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D0000004C01F2CBFE701EEDCB.png" manifest:media-type="image/png"/>
  <manifest:file-entry manifest:full-path="Pictures/100002010000000F0000001CC64BA34A52BAAEA8.png" manifest:media-type="image/png"/>
  <manifest:file-entry manifest:full-path="Pictures/10000201000000360000001DA221B8AB090FAA27.png" manifest:media-type="image/png"/>
  <manifest:file-entry manifest:full-path="Pictures/100002010000000E0000001A18708D79C2FE2123.png" manifest:media-type="image/png"/>
  <manifest:file-entry manifest:full-path="Pictures/100002010000002700000029144922B657A877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Franklin Gothic Book1" svg:font-family="'Franklin Gothic Boo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anklin Gothic Book2" svg:font-family="'Franklin Gothic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Tabela1" style:family="table">
      <style:table-properties style:width="16.492cm" fo:margin-left="0.217cm" fo:margin-top="0cm" fo:margin-bottom="0cm" table:align="left" style:writing-mode="lr-tb"/>
    </style:style>
    <style:style style:name="Tabela1.A" style:family="table-column">
      <style:table-column-properties style:column-width="5.726cm"/>
    </style:style>
    <style:style style:name="Tabela1.B" style:family="table-column">
      <style:table-column-properties style:column-width="3.769cm"/>
    </style:style>
    <style:style style:name="Tabela1.C" style:family="table-column">
      <style:table-column-properties style:column-width="3.568cm"/>
    </style:style>
    <style:style style:name="Tabela1.D" style:family="table-column">
      <style:table-column-properties style:column-width="3.427cm"/>
    </style:style>
    <style:style style:name="Tabela1.1" style:family="table-row">
      <style:table-row-properties style:row-height="0.492cm" fo:keep-together="auto"/>
    </style:style>
    <style:style style:name="Tabela1.A1" style:family="table-cell">
      <style:table-cell-properties fo:background-color="#025b74" fo:padding="0cm" fo:border="none">
        <style:background-image/>
      </style:table-cell-properties>
    </style:style>
    <style:style style:name="Tabela1.2" style:family="table-row">
      <style:table-row-properties style:row-height="0.425cm" fo:keep-together="auto"/>
    </style:style>
    <style:style style:name="Tabela1.A2" style:family="table-cell">
      <style:table-cell-properties fo:background-color="#dcddde" fo:padding="0cm" fo:border="none">
        <style:background-image/>
      </style:table-cell-properties>
    </style:style>
    <style:style style:name="Tabela1.3" style:family="table-row">
      <style:table-row-properties style:row-height="0.418cm" fo:keep-together="auto"/>
    </style:style>
    <style:style style:name="Tabela1.4" style:family="table-row">
      <style:table-row-properties style:row-height="0.489cm" fo:keep-together="auto"/>
    </style:style>
    <style:style style:name="Tabela1.5" style:family="table-row">
      <style:table-row-properties style:row-height="0.494cm" fo:keep-together="auto"/>
    </style:style>
    <style:style style:name="Tabela1.8" style:family="table-row">
      <style:table-row-properties style:row-height="0.591cm" fo:keep-together="auto"/>
    </style:style>
    <style:style style:name="P1" style:family="paragraph" style:parent-style-name="Heading_20_1">
      <style:paragraph-properties fo:margin-top="0.176cm" fo:margin-bottom="0cm" loext:contextual-spacing="false" fo:line-height="0.919cm"/>
    </style:style>
    <style:style style:name="P2" style:family="paragraph" style:parent-style-name="Table_20_Paragraph">
      <style:paragraph-properties fo:margin-left="0.139cm" fo:margin-right="0cm" fo:margin-top="0.072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Paragraph">
      <style:paragraph-properties fo:margin-left="1.677cm" fo:margin-right="0cm" fo:margin-top="0.072cm" fo:margin-bottom="0cm" loext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.259cm" fo:margin-right="0.161cm" fo:margin-top="0.072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259cm" fo:margin-right="0.161cm" fo:margin-top="0.083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259cm" fo:margin-right="0.161cm" fo:text-indent="0cm" style:auto-text-indent="false"/>
    </style:style>
    <style:style style:name="P7" style:family="paragraph" style:parent-style-name="Table_20_Paragraph">
      <style:paragraph-properties fo:margin-left="0.136cm" fo:margin-right="0.12cm" fo:margin-top="0.072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36cm" fo:margin-right="0.12cm" fo:margin-top="0.083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36cm" fo:margin-right="0.12cm" fo:margin-top="0.00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36cm" fo:margin-right="0.12cm" fo:text-indent="0cm" style:auto-text-indent="false"/>
    </style:style>
    <style:style style:name="P11" style:family="paragraph" style:parent-style-name="Table_20_Paragraph">
      <style:paragraph-properties fo:margin-left="0.136cm" fo:margin-right="0.12cm" fo:margin-top="0.07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99cm" fo:margin-right="0cm" fo:margin-top="0.083cm" fo:margin-bottom="0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99cm" fo:margin-right="0cm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199cm" fo:margin-right="0cm" fo:margin-top="0.079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499cm" fo:margin-top="0.083cm" fo:margin-bottom="0cm" loext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1.637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1.914cm" fo:margin-right="1.438cm" fo:margin-top="0.07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1.914cm" fo:margin-right="1.438cm" fo:text-indent="0cm" style:auto-text-indent="false"/>
    </style:style>
    <style:style style:name="P19" style:family="paragraph" style:parent-style-name="Table_20_Paragraph">
      <style:paragraph-properties fo:margin-left="0.099cm" fo:margin-right="0cm" fo:margin-top="0.07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99cm" fo:margin-right="0cm" fo:text-indent="0cm" style:auto-text-indent="false"/>
    </style:style>
    <style:style style:name="P21" style:family="paragraph" style:parent-style-name="Table_20_Paragraph">
      <style:paragraph-properties fo:margin-left="0cm" fo:margin-right="0.314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.476cm" fo:margin-right="0cm" fo:text-indent="0cm" style:auto-text-indent="false"/>
    </style:style>
    <style:style style:name="P23" style:family="paragraph" style:parent-style-name="Table_20_Paragraph">
      <style:paragraph-properties fo:margin-left="0.016cm" fo:margin-right="0cm" fo:text-indent="0cm" style:auto-text-indent="false"/>
    </style:style>
    <style:style style:name="P24" style:family="paragraph" style:parent-style-name="Heading_20_2">
      <style:paragraph-properties fo:margin-left="2.678cm" fo:margin-right="0cm" fo:line-height="75%" fo:text-indent="-2.221cm" style:auto-text-indent="false"/>
    </style:style>
    <style:style style:name="P25" style:family="paragraph" style:parent-style-name="Heading_20_2">
      <style:paragraph-properties fo:margin-left="0.723cm" fo:margin-right="0cm" fo:text-indent="0cm" style:auto-text-indent="false"/>
    </style:style>
    <style:style style:name="P26" style:family="paragraph" style:parent-style-name="Heading_20_2">
      <style:paragraph-properties fo:margin-left="2.614cm" fo:margin-right="2.404cm" fo:text-align="center" style:justify-single-word="false" fo:text-indent="0cm" style:auto-text-indent="false"/>
    </style:style>
    <style:style style:name="P27" style:family="paragraph" style:parent-style-name="Heading_20_2">
      <style:paragraph-properties fo:margin-left="1.169cm" fo:margin-right="1.169cm" fo:margin-top="0.39cm" fo:margin-bottom="0cm" loext:contextual-spacing="false" fo:text-align="center" style:justify-single-word="false" fo:text-indent="0cm" style:auto-text-indent="false"/>
    </style:style>
    <style:style style:name="P28" style:family="paragraph" style:parent-style-name="Heading_20_2">
      <style:paragraph-properties fo:margin-left="1.169cm" fo:margin-right="1.169cm" fo:text-align="center" style:justify-single-word="false" fo:text-indent="0cm" style:auto-text-indent="false"/>
    </style:style>
    <style:style style:name="P29" style:family="paragraph" style:parent-style-name="Heading_20_2">
      <style:paragraph-properties fo:margin-left="2.219cm" fo:margin-right="1.434cm" fo:line-height="75%" fo:text-indent="-0.284cm" style:auto-text-indent="false"/>
    </style:style>
    <style:style style:name="P30" style:family="paragraph" style:parent-style-name="Heading_20_2">
      <style:paragraph-properties fo:margin-left="0.808cm" fo:margin-right="0.517cm" fo:line-height="75%" fo:text-indent="-0.263cm" style:auto-text-indent="false"/>
    </style:style>
    <style:style style:name="P31" style:family="paragraph" style:parent-style-name="Heading_20_2">
      <style:paragraph-properties fo:margin-left="1.178cm" fo:margin-right="0.97cm" fo:margin-top="0.176cm" fo:margin-bottom="0cm" loext:contextual-spacing="false" fo:text-align="center" style:justify-single-word="false" fo:text-indent="0cm" style:auto-text-indent="false"/>
    </style:style>
    <style:style style:name="P32" style:family="paragraph" style:parent-style-name="Heading_20_2">
      <style:paragraph-properties fo:margin-left="1.178cm" fo:margin-right="0.97cm" fo:margin-top="0.39cm" fo:margin-bottom="0cm" loext:contextual-spacing="false" fo:text-align="center" style:justify-single-word="false" fo:text-indent="0cm" style:auto-text-indent="false"/>
    </style:style>
    <style:style style:name="P33" style:family="paragraph" style:parent-style-name="List_20_Paragraph" style:list-style-name="WWNum1">
      <style:paragraph-properties fo:margin-left="0.713cm" fo:margin-right="0cm" fo:margin-top="0cm" fo:margin-bottom="0cm" loext:contextual-spacing="false" fo:line-height="92%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34" style:family="paragraph" style:parent-style-name="List_20_Paragraph" style:list-style-name="WWNum1">
      <style:paragraph-properties fo:margin-left="0.713cm" fo:margin-right="0cm" fo:margin-top="0cm" fo:margin-bottom="0cm" loext:contextual-spacing="false" fo:line-height="0.432cm" fo:text-align="justify" style:justify-single-word="false" fo:text-indent="-0.496cm" style:auto-text-indent="false">
        <style:tab-stops>
          <style:tab-stop style:position="0.713cm"/>
        </style:tab-stops>
      </style:paragraph-properties>
    </style:style>
    <style:style style:name="P35" style:family="paragraph" style:parent-style-name="List_20_Paragraph" style:list-style-name="WWNum1">
      <style:paragraph-properties fo:margin-left="0.713cm" fo:margin-right="0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3cm"/>
        </style:tab-stops>
      </style:paragraph-properties>
    </style:style>
    <style:style style:name="P36" style:family="paragraph" style:parent-style-name="List_20_Paragraph" style:list-style-name="WWNum1">
      <style:paragraph-properties fo:margin-left="0.713cm" fo:margin-right="0cm" fo:margin-top="0.005cm" fo:margin-bottom="0cm" loext:contextual-spacing="false" fo:line-height="0.459cm" fo:text-align="start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37" style:family="paragraph" style:parent-style-name="List_20_Paragraph" style:list-style-name="WWNum1">
      <style:paragraph-properties fo:margin-left="0.713cm" fo:margin-right="0cm" fo:margin-top="0.005cm" fo:margin-bottom="0cm" loext:contextual-spacing="false" fo:line-height="0.459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38" style:family="paragraph" style:parent-style-name="List_20_Paragraph" style:list-style-name="WWNum1">
      <style:paragraph-properties fo:margin-left="0.713cm" fo:margin-right="0.005cm" fo:margin-top="0cm" fo:margin-bottom="0cm" loext:contextual-spacing="false" fo:line-height="92%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39" style:family="paragraph" style:parent-style-name="List_20_Paragraph" style:list-style-name="WWNum1">
      <style:paragraph-properties fo:margin-left="0.713cm" fo:margin-right="0.005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0" style:family="paragraph" style:parent-style-name="List_20_Paragraph" style:list-style-name="WWNum1">
      <style:paragraph-properties fo:margin-left="0.713cm" fo:margin-right="0.002cm" fo:margin-top="0cm" fo:margin-bottom="0cm" loext:contextual-spacing="false" fo:line-height="92%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1" style:family="paragraph" style:parent-style-name="List_20_Paragraph" style:list-style-name="WWNum1">
      <style:paragraph-properties fo:margin-left="0.713cm" fo:margin-right="0.002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2" style:family="paragraph" style:parent-style-name="List_20_Paragraph" style:list-style-name="WWNum1">
      <style:paragraph-properties fo:margin-left="0.713cm" fo:margin-right="0.002cm" fo:margin-top="0.007cm" fo:margin-bottom="0cm" loext:contextual-spacing="false" fo:line-height="92%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3" style:family="paragraph" style:parent-style-name="List_20_Paragraph" style:list-style-name="WWNum1">
      <style:paragraph-properties fo:margin-left="0.713cm" fo:margin-right="0.007cm" fo:margin-top="0cm" fo:margin-bottom="0cm" loext:contextual-spacing="false" fo:line-height="92%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4" style:family="paragraph" style:parent-style-name="List_20_Paragraph" style:list-style-name="WWNum1">
      <style:paragraph-properties fo:margin-left="0.713cm" fo:margin-right="0.213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5" style:family="paragraph" style:parent-style-name="List_20_Paragraph" style:list-style-name="WWNum1">
      <style:paragraph-properties fo:margin-left="0.713cm" fo:margin-right="0.215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6" style:family="paragraph" style:parent-style-name="List_20_Paragraph" style:list-style-name="WWNum1">
      <style:paragraph-properties fo:margin-left="0.713cm" fo:margin-right="0.21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7" style:family="paragraph" style:parent-style-name="List_20_Paragraph" style:list-style-name="WWNum1">
      <style:paragraph-properties fo:margin-left="0.713cm" fo:margin-right="0.212cm" fo:margin-top="0cm" fo:margin-bottom="0cm" loext:contextual-spacing="false" fo:line-height="0.441cm" fo:text-align="justify" style:justify-single-word="false" fo:text-indent="-0.496cm" style:auto-text-indent="false">
        <style:tab-stops>
          <style:tab-stop style:position="0.714cm"/>
        </style:tab-stops>
      </style:paragraph-properties>
    </style:style>
    <style:style style:name="P48" style:family="paragraph" style:parent-style-name="List_20_Paragraph" style:list-style-name="WWNum2">
      <style:paragraph-properties fo:margin-left="0.713cm" fo:margin-right="0cm" fo:margin-top="0.002cm" fo:margin-bottom="0cm" loext:contextual-spacing="false" fo:line-height="0.459cm" fo:text-align="justify" style:justify-single-word="false" fo:text-indent="-0.494cm" style:auto-text-indent="false">
        <style:tab-stops>
          <style:tab-stop style:position="0.714cm"/>
        </style:tab-stops>
      </style:paragraph-properties>
    </style:style>
    <style:style style:name="P49" style:family="paragraph" style:parent-style-name="List_20_Paragraph" style:list-style-name="WWNum2">
      <style:paragraph-properties fo:margin-left="0.713cm" fo:margin-right="0cm" fo:margin-top="0.4cm" fo:margin-bottom="0cm" loext:contextual-spacing="false" fo:line-height="0.459cm" fo:text-align="justify" style:justify-single-word="false" fo:text-indent="-0.494cm" style:auto-text-indent="false">
        <style:tab-stops>
          <style:tab-stop style:position="0.714cm"/>
        </style:tab-stops>
      </style:paragraph-properties>
    </style:style>
    <style:style style:name="P50" style:family="paragraph" style:parent-style-name="List_20_Paragraph" style:list-style-name="WWNum3">
      <style:paragraph-properties fo:margin-left="0.713cm" fo:margin-right="0cm" fo:margin-top="0.358cm" fo:margin-bottom="0cm" loext:contextual-spacing="false" fo:line-height="0.459cm" fo:text-align="start" style:justify-single-word="false" fo:text-indent="-0.494cm" style:auto-text-indent="false">
        <style:tab-stops>
          <style:tab-stop style:position="0.714cm"/>
        </style:tab-stops>
      </style:paragraph-properties>
    </style:style>
    <style:style style:name="P51" style:family="paragraph" style:parent-style-name="List_20_Paragraph" style:list-style-name="WWNum3">
      <style:paragraph-properties fo:margin-left="0.713cm" fo:margin-right="0cm" fo:margin-top="0cm" fo:margin-bottom="0cm" loext:contextual-spacing="false" fo:line-height="0.432cm" fo:text-align="start" style:justify-single-word="false" fo:text-indent="-0.494cm" style:auto-text-indent="false">
        <style:tab-stops>
          <style:tab-stop style:position="0.714cm"/>
        </style:tab-stops>
      </style:paragraph-properties>
    </style:style>
    <style:style style:name="P52" style:family="paragraph" style:parent-style-name="List_20_Paragraph" style:list-style-name="WWNum2">
      <style:paragraph-properties fo:margin-left="1.207cm" fo:margin-right="0.205cm" fo:margin-top="0.005cm" fo:margin-bottom="0cm" loext:contextual-spacing="false" fo:line-height="92%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53" style:family="paragraph" style:parent-style-name="List_20_Paragraph" style:list-style-name="WWNum2">
      <style:paragraph-properties fo:margin-left="1.207cm" fo:margin-right="0.213cm" fo:margin-top="0cm" fo:margin-bottom="0cm" loext:contextual-spacing="false" fo:line-height="92%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54" style:family="paragraph" style:parent-style-name="List_20_Paragraph" style:list-style-name="WWNum3">
      <style:paragraph-properties fo:margin-left="1.207cm" fo:margin-right="0.213cm" fo:margin-top="0.005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55" style:family="paragraph" style:parent-style-name="List_20_Paragraph" style:list-style-name="WWNum3">
      <style:paragraph-properties fo:margin-left="1.207cm" fo:margin-right="0.213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56" style:family="paragraph" style:parent-style-name="List_20_Paragraph" style:list-style-name="WWNum2">
      <style:paragraph-properties fo:margin-left="1.207cm" fo:margin-right="0.215cm" fo:margin-top="0cm" fo:margin-bottom="0cm" loext:contextual-spacing="false" fo:line-height="92%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57" style:family="paragraph" style:parent-style-name="List_20_Paragraph" style:list-style-name="WWNum2">
      <style:paragraph-properties fo:margin-left="1.207cm" fo:margin-right="0.011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58" style:family="paragraph" style:parent-style-name="List_20_Paragraph" style:list-style-name="WWNum2">
      <style:paragraph-properties fo:margin-left="1.207cm" fo:margin-right="0cm" fo:margin-top="0cm" fo:margin-bottom="0cm" loext:contextual-spacing="false" fo:line-height="0.432cm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59" style:family="paragraph" style:parent-style-name="List_20_Paragraph" style:list-style-name="WWNum3">
      <style:paragraph-properties fo:margin-left="1.207cm" fo:margin-right="0cm" fo:margin-top="0cm" fo:margin-bottom="0cm" loext:contextual-spacing="false" fo:line-height="0.432cm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60" style:family="paragraph" style:parent-style-name="List_20_Paragraph" style:list-style-name="WWNum2">
      <style:paragraph-properties fo:margin-left="1.207cm" fo:margin-right="0cm" fo:margin-top="0cm" fo:margin-bottom="0cm" loext:contextual-spacing="false" fo:line-height="0.441cm" fo:text-align="start" style:justify-single-word="false" fo:text-indent="-0.494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61" style:family="paragraph" style:parent-style-name="List_20_Paragraph" style:list-style-name="WWNum2">
      <style:paragraph-properties fo:margin-left="1.7cm" fo:margin-right="0.011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2" style:family="paragraph" style:parent-style-name="List_20_Paragraph" style:list-style-name="WWNum2">
      <style:paragraph-properties fo:margin-left="1.7cm" fo:margin-right="0cm" fo:margin-top="0cm" fo:margin-bottom="0cm" loext:contextual-spacing="false" fo:line-height="0.432cm" fo:text-align="start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3" style:family="paragraph" style:parent-style-name="List_20_Paragraph" style:list-style-name="WWNum2">
      <style:paragraph-properties fo:margin-left="1.7cm" fo:margin-right="0cm" fo:margin-top="0cm" fo:margin-bottom="0cm" loext:contextual-spacing="false" fo:line-height="92%" fo:text-align="justify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4" style:family="paragraph" style:parent-style-name="List_20_Paragraph" style:list-style-name="WWNum2">
      <style:paragraph-properties fo:margin-left="1.7cm" fo:margin-right="0cm" fo:margin-top="0.002cm" fo:margin-bottom="0cm" loext:contextual-spacing="false" fo:line-height="0.432cm" fo:text-align="start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5" style:family="paragraph" style:parent-style-name="List_20_Paragraph" style:list-style-name="WWNum2">
      <style:paragraph-properties fo:margin-left="1.7cm" fo:margin-right="0.002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6" style:family="paragraph" style:parent-style-name="List_20_Paragraph" style:list-style-name="WWNum2">
      <style:paragraph-properties fo:margin-left="1.7cm" fo:margin-right="0.012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702cm"/>
        </style:tab-stops>
      </style:paragraph-properties>
    </style:style>
    <style:style style:name="P67" style:family="paragraph" style:parent-style-name="List_20_Paragraph" style:list-style-name="WWNum3">
      <style:paragraph-properties fo:margin-left="1.207cm" fo:margin-right="0.212cm" fo:margin-top="0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68" style:family="paragraph" style:parent-style-name="List_20_Paragraph" style:list-style-name="WWNum3">
      <style:paragraph-properties fo:margin-left="1.207cm" fo:margin-right="0.212cm" fo:margin-top="0.007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69" style:family="paragraph" style:parent-style-name="List_20_Paragraph" style:list-style-name="WWNum3">
      <style:paragraph-properties fo:margin-left="1.207cm" fo:margin-right="0.217cm" fo:margin-top="0cm" fo:margin-bottom="0cm" loext:contextual-spacing="false" fo:line-height="92%" fo:text-align="justify" style:justify-single-word="false" fo:text-indent="-0.494cm" style:auto-text-indent="false">
        <style:tab-stops>
          <style:tab-stop style:position="1.208cm"/>
        </style:tab-stops>
      </style:paragraph-properties>
    </style:style>
    <style:style style:name="P70" style:family="paragraph" style:parent-style-name="List_20_Paragraph" style:list-style-name="WWNum4">
      <style:paragraph-properties fo:margin-left="0.718cm" fo:margin-right="0.215cm" fo:margin-top="0.372cm" fo:margin-bottom="0cm" loext:contextual-spacing="false" fo:line-height="126%" fo:text-align="justify" style:justify-single-word="false" fo:text-indent="-0.501cm" style:auto-text-indent="false">
        <style:tab-stops>
          <style:tab-stop style:position="0.72cm"/>
        </style:tab-stops>
      </style:paragraph-properties>
    </style:style>
    <style:style style:name="P71" style:family="paragraph" style:parent-style-name="List_20_Paragraph" style:list-style-name="WWNum4">
      <style:paragraph-properties fo:margin-left="0.718cm" fo:margin-right="0.213cm" fo:margin-top="0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2" style:family="paragraph" style:parent-style-name="List_20_Paragraph" style:list-style-name="WWNum4">
      <style:paragraph-properties fo:margin-left="0.718cm" fo:margin-right="0.213cm" fo:margin-top="0.081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3" style:family="paragraph" style:parent-style-name="List_20_Paragraph" style:list-style-name="WWNum4">
      <style:paragraph-properties fo:margin-left="0.718cm" fo:margin-right="0cm" fo:margin-top="0.002cm" fo:margin-bottom="0cm" loext:contextual-spacing="false" fo:line-height="0.319cm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4" style:family="paragraph" style:parent-style-name="List_20_Paragraph" style:list-style-name="WWNum4">
      <style:paragraph-properties fo:margin-left="0.718cm" fo:margin-right="0cm" fo:margin-top="0.002cm" fo:margin-bottom="0cm" loext:contextual-spacing="false" fo:line-height="0.319cm" fo:text-align="start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5" style:family="paragraph" style:parent-style-name="List_20_Paragraph" style:list-style-name="WWNum4">
      <style:paragraph-properties fo:margin-left="0.718cm" fo:margin-right="0cm" fo:margin-top="0.178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6" style:family="paragraph" style:parent-style-name="List_20_Paragraph" style:list-style-name="WWNum4">
      <style:paragraph-properties fo:margin-left="0.718cm" fo:margin-right="0cm" fo:margin-top="0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7" style:family="paragraph" style:parent-style-name="List_20_Paragraph" style:list-style-name="WWNum4">
      <style:paragraph-properties fo:margin-left="0.718cm" fo:margin-right="0.217cm" fo:margin-top="0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8" style:family="paragraph" style:parent-style-name="List_20_Paragraph" style:list-style-name="WWNum4">
      <style:paragraph-properties fo:margin-left="0.718cm" fo:margin-right="0.212cm" fo:margin-top="0cm" fo:margin-bottom="0cm" loext:contextual-spacing="false" fo:line-height="126%" fo:text-align="justify" style:justify-single-word="false" fo:text-indent="-0.499cm" style:auto-text-indent="false">
        <style:tab-stops>
          <style:tab-stop style:position="0.72cm"/>
        </style:tab-stops>
      </style:paragraph-properties>
    </style:style>
    <style:style style:name="P79" style:family="paragraph" style:parent-style-name="List_20_Paragraph" style:list-style-name="WWNum4">
      <style:paragraph-properties fo:margin-left="0.718cm" fo:margin-right="0cm" fo:margin-top="0cm" fo:margin-bottom="0cm" loext:contextual-spacing="false" fo:line-height="126%" fo:text-align="justify" style:justify-single-word="false" fo:text-indent="-0.501cm" style:auto-text-indent="false">
        <style:tab-stops>
          <style:tab-stop style:position="0.72cm"/>
        </style:tab-stops>
      </style:paragraph-properties>
    </style:style>
    <style:style style:name="P80" style:family="paragraph" style:parent-style-name="List_20_Paragraph" style:list-style-name="WWNum4">
      <style:paragraph-properties fo:margin-left="0.718cm" fo:margin-right="0.213cm" fo:margin-top="0cm" fo:margin-bottom="0cm" loext:contextual-spacing="false" fo:line-height="126%" fo:text-align="justify" style:justify-single-word="false" fo:text-indent="-0.501cm" style:auto-text-indent="false">
        <style:tab-stops>
          <style:tab-stop style:position="0.72cm"/>
        </style:tab-stops>
      </style:paragraph-properties>
    </style:style>
    <style:style style:name="P81" style:family="paragraph" style:parent-style-name="Heading_20_3">
      <style:paragraph-properties fo:margin-left="0.161cm" fo:margin-right="0.157cm" fo:margin-top="0.683cm" fo:margin-bottom="0cm" loext:contextual-spacing="false" fo:line-height="0.568cm" fo:text-indent="0cm" style:auto-text-indent="false"/>
    </style:style>
    <style:style style:name="P82" style:family="paragraph" style:parent-style-name="Frame_20_contents">
      <style:paragraph-properties fo:margin-left="0.071cm" fo:margin-right="0cm" fo:margin-top="0.04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399cm" fo:margin-right="0cm" fo:margin-top="0.307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399cm" fo:margin-right="0.395cm" fo:margin-top="0.129cm" fo:margin-bottom="0cm" loext:contextual-spacing="false" fo:line-height="113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399cm" fo:margin-right="0.081cm" fo:margin-top="0.085cm" fo:margin-bottom="0cm" loext:contextual-spacing="false" fo:line-height="115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399cm" fo:margin-right="0.081cm" fo:margin-top="0.078cm" fo:margin-bottom="0cm" loext:contextual-spacing="false" fo:line-height="113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399cm" fo:margin-right="1.538cm" fo:margin-top="0.09cm" fo:margin-bottom="0cm" loext:contextual-spacing="false" fo:line-height="113%" fo:text-align="start" style:justify-single-word="false" fo:text-indent="0cm" style:auto-text-indent="false"/>
    </style:style>
    <style:style style:name="P90" style:family="paragraph" style:parent-style-name="Standard" style:master-page-name="Standard">
      <style:paragraph-properties fo:margin-left="0cm" fo:margin-right="0cm" fo:margin-top="0.162cm" fo:margin-bottom="0cm" loext:contextual-spacing="false" fo:text-align="end" style:justify-single-word="false" fo:text-indent="0cm" style:auto-text-indent="false" style:page-number="auto"/>
    </style:style>
    <style:style style:name="P91" style:family="paragraph" style:parent-style-name="Standard">
      <style:paragraph-properties fo:margin-left="1.877cm" fo:margin-right="0.182cm" fo:margin-top="0.194cm" fo:margin-bottom="0cm" loext:contextual-spacing="false" fo:text-align="end" style:justify-single-word="false" fo:text-indent="1.06cm" style:auto-text-indent="false" fo:break-before="column"/>
    </style:style>
    <style:style style:name="P92" style:family="paragraph" style:parent-style-name="Standard">
      <style:paragraph-properties fo:margin-left="0cm" fo:margin-right="0.178cm" fo:margin-top="0.002cm" fo:margin-bottom="0cm" loext:contextual-spacing="false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0.18cm" fo:margin-top="0.002cm" fo:margin-bottom="0cm" loext:contextual-spacing="false" fo:text-align="end" style:justify-single-word="false" fo:text-indent="0cm" style:auto-text-indent="false"/>
    </style:style>
    <style:style style:name="P94" style:family="paragraph" style:parent-style-name="Standard">
      <style:paragraph-properties fo:margin-left="0.161cm" fo:margin-right="0.157cm" fo:margin-top="0.026cm" fo:margin-bottom="0cm" loext:contextual-spacing="false" fo:line-height="87%" fo:text-align="center" style:justify-single-word="false" fo:text-indent="0cm" style:auto-text-indent="false"/>
    </style:style>
    <style:style style:name="P95" style:family="paragraph" style:parent-style-name="Standard">
      <style:paragraph-properties fo:margin-left="0.157cm" fo:margin-right="0.157cm" fo:margin-top="0.028cm" fo:margin-bottom="0cm" loext:contextual-spacing="false" fo:text-align="center" style:justify-single-word="false" fo:text-indent="0cm" style:auto-text-indent="false"/>
    </style:style>
    <style:style style:name="P96" style:family="paragraph" style:parent-style-name="Standard">
      <style:paragraph-properties fo:margin-left="0.157cm" fo:margin-right="0.157cm" fo:margin-top="0cm" fo:margin-bottom="0cm" loext:contextual-spacing="false" fo:line-height="0.429cm" fo:text-align="center" style:justify-single-word="false" fo:text-indent="0cm" style:auto-text-indent="false"/>
    </style:style>
    <style:style style:name="P97" style:family="paragraph" style:parent-style-name="Standard">
      <style:paragraph-properties fo:margin-left="0.161cm" fo:margin-right="0.155cm" fo:margin-top="0.111cm" fo:margin-bottom="0cm" loext:contextual-spacing="false" fo:text-align="center" style:justify-single-word="false" fo:text-indent="0cm" style:auto-text-indent="false"/>
    </style:style>
    <style:style style:name="P98" style:family="paragraph" style:parent-style-name="Standard">
      <style:paragraph-properties fo:margin-left="0.161cm" fo:margin-right="0.155cm" fo:margin-top="0.064cm" fo:margin-bottom="0cm" loext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4.927cm" fo:margin-right="4.923cm" fo:margin-top="0.064cm" fo:margin-bottom="0cm" loext:contextual-spacing="false" fo:line-height="115%" fo:text-align="center" style:justify-single-word="false" fo:text-indent="-0.002cm" style:auto-text-indent="false"/>
    </style:style>
    <style:style style:name="P100" style:family="paragraph" style:parent-style-name="Standard">
      <style:paragraph-properties fo:margin-left="0.182cm" fo:margin-right="0cm" fo:margin-top="0.109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2.288cm" fo:margin-right="0cm" fo:margin-top="0.178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19cm" fo:margin-right="0cm" fo:margin-top="0.176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19cm" fo:margin-right="0cm" fo:margin-top="0.115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17cm" fo:margin-right="0.007cm" fo:margin-top="0cm" fo:margin-bottom="0cm" loext:contextual-spacing="false" fo:line-height="0.441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219cm" fo:margin-right="0.208cm" fo:margin-top="0.206cm" fo:margin-bottom="0cm" loext:contextual-spacing="false" fo:line-height="0.441cm" fo:text-align="justify" style:justify-single-word="false" fo:text-indent="0cm" style:auto-text-indent="false" fo:break-before="column"/>
    </style:style>
    <style:style style:name="P106" style:family="paragraph" style:parent-style-name="Standard">
      <style:paragraph-properties fo:margin-left="0.219cm" fo:margin-right="0.215cm" fo:margin-top="0cm" fo:margin-bottom="0cm" loext:contextual-spacing="false" fo:line-height="0.441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718cm" fo:margin-right="0cm" fo:margin-top="0.081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718cm" fo:margin-right="0cm" fo:margin-top="0.081cm" fo:margin-bottom="0cm" loext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718cm" fo:margin-right="0cm" fo:margin-top="0.178cm" fo:margin-bottom="0cm" loext:contextual-spacing="false" fo:text-align="start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0.718cm" fo:margin-right="0cm" fo:margin-top="0.176cm" fo:margin-bottom="0cm" loext:contextual-spacing="false" fo:line-height="126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718cm" fo:margin-right="0.217cm" fo:margin-top="0.176cm" fo:margin-bottom="0cm" loext:contextual-spacing="false" fo:line-height="126%" fo:text-align="justify" style:justify-single-word="false" fo:text-indent="0cm" style:auto-text-indent="false" fo:break-before="column"/>
    </style:style>
    <style:style style:name="P112" style:family="paragraph" style:parent-style-name="Text_20_body">
      <style:paragraph-properties fo:line-height="0.459cm"/>
    </style:style>
    <style:style style:name="P1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Myriad Pro"/>
    </style:style>
    <style:style style:name="P116" style:family="paragraph" style:parent-style-name="Text_20_body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Franklin Gothic Book" fo:font-size="13pt" style:font-size-asian="13pt"/>
    </style:style>
    <style:style style:name="P117" style:family="paragraph" style:parent-style-name="Text_20_body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fo:font-size="8.5pt" style:font-size-asian="8.5pt"/>
    </style:style>
    <style:style style:name="P118" style:family="paragraph" style:parent-style-name="Text_20_body" style:master-page-name="Converted8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 style:page-number="auto"/>
      <style:text-properties style:font-name="Franklin Gothic Book" fo:font-size="13pt" style:font-size-asian="13pt"/>
    </style:style>
    <style:style style:name="P119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fo:font-size="6pt" style:font-size-asian="6pt"/>
    </style:style>
    <style:style style:name="P120" style:family="paragraph" style:parent-style-name="Text_20_body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P121" style:family="paragraph" style:parent-style-name="Text_20_body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fo:font-size="7pt" style:font-size-asian="7pt"/>
    </style:style>
    <style:style style:name="P122" style:family="paragraph" style:parent-style-name="Text_20_body" style:master-page-name="Converted6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 style:page-number="auto"/>
      <style:text-properties fo:font-size="9.5pt" style:font-size-asian="9.5pt"/>
    </style:style>
    <style:style style:name="P123" style:family="paragraph" style:parent-style-name="Text_20_body" style:master-page-name="Converted1">
      <style:paragraph-properties fo:margin-left="0cm" fo:margin-right="0cm" fo:margin-top="0.021cm" fo:margin-bottom="0cm" loext:contextual-spacing="false" fo:line-height="100%" fo:text-align="start" style:justify-single-word="false" fo:text-indent="0cm" style:auto-text-indent="false" style:page-number="auto"/>
    </style:style>
    <style:style style:name="P124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fo:font-size="10.5pt" style:font-size-asian="10.5pt"/>
    </style:style>
    <style:style style:name="P125" style:family="paragraph" style:parent-style-name="Text_20_body" style:master-page-name="Converted4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fo:font-size="10.5pt" style:font-size-asian="10.5pt"/>
    </style:style>
    <style:style style:name="P126" style:family="paragraph" style:parent-style-name="Text_20_body" style:master-page-name="Converted7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 style:page-number="auto"/>
      <style:text-properties style:font-name="Franklin Gothic Book" fo:font-size="14pt" style:font-size-asian="14pt"/>
    </style:style>
    <style:style style:name="P127" style:family="paragraph" style:parent-style-name="Text_20_body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fo:font-size="8.5pt" style:font-size-asian="8.5pt"/>
    </style:style>
    <style:style style:name="P128" style:family="paragraph" style:parent-style-name="Text_20_body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style:font-name="Myriad Pro" fo:font-size="6pt" style:font-size-asian="6pt"/>
    </style:style>
    <style:style style:name="P129" style:family="paragraph" style:parent-style-name="Text_20_body" style:master-page-name="Converted3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 style:page-number="auto"/>
      <style:text-properties fo:font-size="11pt" style:font-size-asian="11pt"/>
    </style:style>
    <style:style style:name="P130" style:family="paragraph" style:parent-style-name="Text_20_body">
      <style:paragraph-properties fo:margin-left="0cm" fo:margin-right="0cm" fo:margin-top="0.023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ext_20_body" style:master-page-name="Converted5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 style:page-number="auto"/>
      <style:text-properties fo:font-size="11.5pt" style:font-size-asian="11.5pt"/>
    </style:style>
    <style:style style:name="P132" style:family="paragraph" style:parent-style-name="Text_20_body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fo:font-size="9pt" style:font-size-asian="9pt"/>
    </style:style>
    <style:style style:name="P133" style:family="paragraph" style:parent-style-name="Text_20_body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fo:font-size="8.5pt" fo:font-style="italic" style:font-size-asian="8.5pt" style:font-style-asian="italic"/>
    </style:style>
    <style:style style:name="P134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217cm" fo:margin-right="0.005cm" fo:margin-top="0.318cm" fo:margin-bottom="0cm" loext:contextual-spacing="false" fo:text-indent="0.499cm" style:auto-text-indent="false"/>
    </style:style>
    <style:style style:name="P136" style:family="paragraph" style:parent-style-name="Text_20_body">
      <style:paragraph-properties fo:margin-left="0.217cm" fo:margin-right="0.005cm" fo:text-indent="0.499cm" style:auto-text-indent="false"/>
    </style:style>
    <style:style style:name="P137" style:family="paragraph" style:parent-style-name="Text_20_body">
      <style:paragraph-properties fo:margin-left="0.217cm" fo:margin-right="0.005cm" fo:margin-top="0.355cm" fo:margin-bottom="0cm" loext:contextual-spacing="false" fo:text-indent="0.499cm" style:auto-text-indent="false"/>
    </style:style>
    <style:style style:name="P138" style:family="paragraph" style:parent-style-name="Text_20_body">
      <style:paragraph-properties fo:margin-left="0.217cm" fo:margin-right="0.004cm" fo:text-indent="0.499cm" style:auto-text-indent="false"/>
    </style:style>
    <style:style style:name="P139" style:family="paragraph" style:parent-style-name="Text_20_body">
      <style:paragraph-properties fo:margin-left="0.217cm" fo:margin-right="0.004cm" fo:line-height="92%" fo:text-indent="0.499cm" style:auto-text-indent="false"/>
    </style:style>
    <style:style style:name="P140" style:family="paragraph" style:parent-style-name="Text_20_body">
      <style:paragraph-properties fo:margin-left="0.217cm" fo:margin-right="0.004cm" fo:margin-top="0.316cm" fo:margin-bottom="0cm" loext:contextual-spacing="false" fo:text-indent="0.499cm" style:auto-text-indent="false"/>
    </style:style>
    <style:style style:name="P141" style:family="paragraph" style:parent-style-name="Text_20_body">
      <style:paragraph-properties fo:margin-left="0.217cm" fo:margin-right="0.004cm" fo:margin-top="0.316cm" fo:margin-bottom="0cm" loext:contextual-spacing="false" fo:text-align="end" style:justify-single-word="false" fo:text-indent="0.499cm" style:auto-text-indent="false"/>
    </style:style>
    <style:style style:name="P142" style:family="paragraph" style:parent-style-name="Text_20_body">
      <style:paragraph-properties fo:margin-top="0.004cm" fo:margin-bottom="0cm" loext:contextual-spacing="false" fo:line-height="0.459cm" fo:text-align="start" style:justify-single-word="false"/>
    </style:style>
    <style:style style:name="P143" style:family="paragraph" style:parent-style-name="Text_20_body">
      <style:paragraph-properties fo:margin-left="0.217cm" fo:margin-right="0.002cm" fo:margin-top="0.007cm" fo:margin-bottom="0cm" loext:contextual-spacing="false" fo:line-height="92%" fo:text-indent="0.499cm" style:auto-text-indent="false"/>
    </style:style>
    <style:style style:name="P144" style:family="paragraph" style:parent-style-name="Text_20_body">
      <style:paragraph-properties fo:margin-left="0.217cm" fo:margin-right="0.002cm" fo:text-indent="0.499cm" style:auto-text-indent="false"/>
    </style:style>
    <style:style style:name="P145" style:family="paragraph" style:parent-style-name="Text_20_body">
      <style:paragraph-properties fo:margin-left="0.217cm" fo:margin-right="0.212cm" fo:margin-top="0.206cm" fo:margin-bottom="0cm" loext:contextual-spacing="false" fo:text-indent="0.499cm" style:auto-text-indent="false" fo:break-before="column"/>
    </style:style>
    <style:style style:name="P146" style:family="paragraph" style:parent-style-name="Text_20_body">
      <style:paragraph-properties fo:margin-left="0.217cm" fo:margin-right="0.212cm" fo:text-indent="0.499cm" style:auto-text-indent="false"/>
    </style:style>
    <style:style style:name="P147" style:family="paragraph" style:parent-style-name="Text_20_body">
      <style:paragraph-properties fo:margin-left="0.217cm" fo:margin-right="0.212cm" fo:line-height="92%" fo:text-indent="0.499cm" style:auto-text-indent="false"/>
    </style:style>
    <style:style style:name="P148" style:family="paragraph" style:parent-style-name="Text_20_body">
      <style:paragraph-properties fo:margin-left="0.217cm" fo:margin-right="0.212cm" fo:margin-top="0.007cm" fo:margin-bottom="0cm" loext:contextual-spacing="false" fo:line-height="92%" fo:text-indent="0.499cm" style:auto-text-indent="false"/>
    </style:style>
    <style:style style:name="P149" style:family="paragraph" style:parent-style-name="Text_20_body">
      <style:paragraph-properties fo:margin-left="0.217cm" fo:margin-right="0.208cm" fo:text-indent="0.499cm" style:auto-text-indent="false"/>
    </style:style>
    <style:style style:name="P150" style:family="paragraph" style:parent-style-name="Text_20_body">
      <style:paragraph-properties fo:margin-left="0.217cm" fo:margin-right="0.208cm" fo:line-height="92%" fo:text-indent="0.499cm" style:auto-text-indent="false"/>
    </style:style>
    <style:style style:name="P151" style:family="paragraph" style:parent-style-name="Text_20_body">
      <style:paragraph-properties fo:margin-left="0.217cm" fo:margin-right="0.208cm" fo:margin-top="0.318cm" fo:margin-bottom="0cm" loext:contextual-spacing="false" fo:text-indent="0.499cm" style:auto-text-indent="false"/>
    </style:style>
    <style:style style:name="P152" style:family="paragraph" style:parent-style-name="Text_20_body">
      <style:paragraph-properties fo:margin-left="0.219cm" fo:margin-right="0cm" fo:margin-top="0.173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0.219cm" fo:margin-right="0cm" fo:margin-top="0.004cm" fo:margin-bottom="0cm" loext:contextual-spacing="false" fo:line-height="0.459cm" fo:text-indent="0cm" style:auto-text-indent="false"/>
    </style:style>
    <style:style style:name="P154" style:family="paragraph" style:parent-style-name="Text_20_body">
      <style:paragraph-properties fo:margin-left="0.219cm" fo:margin-right="0cm" fo:margin-top="0.397cm" fo:margin-bottom="0cm" loext:contextual-spacing="false" fo:text-align="start" style:justify-single-word="false" fo:text-indent="0cm" style:auto-text-indent="false" fo:break-before="column"/>
    </style:style>
    <style:style style:name="P155" style:family="paragraph" style:parent-style-name="Text_20_body">
      <style:paragraph-properties fo:margin-left="0.219cm" fo:margin-right="0.002cm" fo:text-indent="0.499cm" style:auto-text-indent="false"/>
    </style:style>
    <style:style style:name="P156" style:family="paragraph" style:parent-style-name="Text_20_body">
      <style:paragraph-properties fo:margin-left="0.219cm" fo:margin-right="0.007cm" fo:text-indent="0.499cm" style:auto-text-indent="false"/>
    </style:style>
    <style:style style:name="P157" style:family="paragraph" style:parent-style-name="Text_20_body">
      <style:paragraph-properties fo:margin-left="0.219cm" fo:margin-right="0.004cm" fo:text-indent="0.499cm" style:auto-text-indent="false"/>
    </style:style>
    <style:style style:name="P158" style:family="paragraph" style:parent-style-name="Text_20_body">
      <style:paragraph-properties fo:margin-left="0.713cm" fo:margin-right="0cm" fo:margin-top="0.173cm" fo:margin-bottom="0cm" loext:contextual-spacing="false" fo:text-align="start" style:justify-single-word="false" fo:text-indent="0cm" style:auto-text-indent="false" fo:break-before="column"/>
    </style:style>
    <style:style style:name="P159" style:family="paragraph" style:parent-style-name="Text_20_body">
      <style:paragraph-properties fo:margin-left="0.713cm" fo:margin-right="0cm" fo:text-align="start" style:justify-single-word="false" fo:text-indent="0cm" style:auto-text-indent="false"/>
    </style:style>
    <style:style style:name="P160" style:family="paragraph" style:parent-style-name="Text_20_body">
      <style:paragraph-properties fo:margin-left="0.217cm" fo:margin-right="0.205cm" fo:text-indent="0.499cm" style:auto-text-indent="false"/>
    </style:style>
    <style:style style:name="P161" style:family="paragraph" style:parent-style-name="Text_20_body">
      <style:paragraph-properties fo:margin-left="0.219cm" fo:margin-right="0.213cm" fo:margin-top="0.318cm" fo:margin-bottom="0cm" loext:contextual-spacing="false" fo:text-indent="0.499cm" style:auto-text-indent="false"/>
    </style:style>
    <style:style style:name="P162" style:family="paragraph" style:parent-style-name="Text_20_body">
      <style:paragraph-properties fo:margin-left="0.219cm" fo:margin-right="0.212cm" fo:text-align="end" style:justify-single-word="false" fo:text-indent="0.499cm" style:auto-text-indent="false"/>
    </style:style>
    <style:style style:name="P163" style:family="paragraph" style:parent-style-name="Text_20_body">
      <style:paragraph-properties fo:margin-left="0.219cm" fo:margin-right="0.212cm" fo:line-height="92%" fo:text-indent="0.499cm" style:auto-text-indent="false"/>
    </style:style>
    <style:style style:name="P164" style:family="paragraph" style:parent-style-name="Text_20_body">
      <style:paragraph-properties fo:margin-top="0.173cm" fo:margin-bottom="0cm" loext:contextual-spacing="false"/>
    </style:style>
    <style:style style:name="P165" style:family="paragraph" style:parent-style-name="Text_20_body">
      <style:paragraph-properties fo:margin-left="0.217cm" fo:margin-right="0cm" fo:margin-top="0.316cm" fo:margin-bottom="0cm" loext:contextual-spacing="false" fo:text-indent="0.499cm" style:auto-text-indent="false"/>
    </style:style>
    <style:style style:name="P166" style:family="paragraph" style:parent-style-name="Text_20_body">
      <style:paragraph-properties fo:margin-left="0.217cm" fo:margin-right="0cm" fo:text-indent="0.499cm" style:auto-text-indent="false"/>
    </style:style>
    <style:style style:name="P167" style:family="paragraph" style:parent-style-name="Text_20_body">
      <style:paragraph-properties fo:margin-left="0.217cm" fo:margin-right="0cm" fo:text-align="end" style:justify-single-word="false" fo:text-indent="0.499cm" style:auto-text-indent="false"/>
    </style:style>
    <style:style style:name="P168" style:family="paragraph" style:parent-style-name="Text_20_body">
      <style:paragraph-properties fo:margin-top="0.002cm" fo:margin-bottom="0cm" loext:contextual-spacing="false" fo:line-height="0.459cm"/>
    </style:style>
    <style:style style:name="P169" style:family="paragraph" style:parent-style-name="Text_20_body">
      <style:paragraph-properties fo:margin-left="0cm" fo:margin-right="0.004cm" fo:text-align="end" style:justify-single-word="false" fo:text-indent="0cm" style:auto-text-indent="false"/>
    </style:style>
    <style:style style:name="P170" style:family="paragraph" style:parent-style-name="Text_20_body">
      <style:paragraph-properties fo:margin-left="0.217cm" fo:margin-right="0.212cm" fo:margin-top="0.173cm" fo:margin-bottom="0cm" loext:contextual-spacing="false" fo:text-indent="0cm" style:auto-text-indent="false" fo:break-before="column"/>
    </style:style>
    <style:style style:name="P171" style:family="paragraph" style:parent-style-name="Text_20_body">
      <style:paragraph-properties fo:margin-left="0.217cm" fo:margin-right="0.213cm" fo:text-indent="0.499cm" style:auto-text-indent="false"/>
    </style:style>
    <style:style style:name="P172" style:family="paragraph" style:parent-style-name="Text_20_body">
      <style:paragraph-properties fo:margin-left="0.217cm" fo:margin-right="0.213cm" fo:margin-top="0.007cm" fo:margin-bottom="0cm" loext:contextual-spacing="false" fo:line-height="92%" fo:text-indent="0.499cm" style:auto-text-indent="false"/>
    </style:style>
    <style:style style:name="P173" style:family="paragraph" style:parent-style-name="Text_20_body">
      <style:paragraph-properties fo:margin-left="0.217cm" fo:margin-right="0.213cm" fo:margin-top="0.355cm" fo:margin-bottom="0cm" loext:contextual-spacing="false" fo:text-indent="0.499cm" style:auto-text-indent="false"/>
    </style:style>
    <style:style style:name="P174" style:family="paragraph" style:parent-style-name="Text_20_body">
      <style:paragraph-properties fo:margin-left="0.217cm" fo:margin-right="0.213cm" fo:text-indent="0cm" style:auto-text-indent="false"/>
    </style:style>
    <style:style style:name="P175" style:family="paragraph" style:parent-style-name="Text_20_body">
      <style:paragraph-properties fo:margin-top="0.005cm" fo:margin-bottom="0cm" loext:contextual-spacing="false" fo:line-height="0.459cm"/>
    </style:style>
    <style:style style:name="P176" style:family="paragraph" style:parent-style-name="Text_20_body">
      <style:paragraph-properties fo:margin-left="0.217cm" fo:margin-right="0.215cm" fo:margin-top="0.007cm" fo:margin-bottom="0cm" loext:contextual-spacing="false" fo:line-height="92%" fo:text-indent="0.499cm" style:auto-text-indent="false"/>
    </style:style>
    <style:style style:name="P177" style:family="paragraph" style:parent-style-name="Text_20_body">
      <style:paragraph-properties fo:margin-left="0.219cm" fo:margin-right="0cm" fo:text-indent="0.499cm" style:auto-text-indent="false"/>
    </style:style>
    <style:style style:name="P178" style:family="paragraph" style:parent-style-name="Text_20_body">
      <style:paragraph-properties fo:margin-left="0.219cm" fo:margin-right="0.21cm" fo:margin-top="0.173cm" fo:margin-bottom="0cm" loext:contextual-spacing="false" fo:text-indent="0cm" style:auto-text-indent="false" fo:break-before="column"/>
    </style:style>
    <style:style style:name="P179" style:family="paragraph" style:parent-style-name="Text_20_body">
      <style:paragraph-properties fo:margin-left="0.219cm" fo:margin-right="0.206cm" fo:text-indent="0.499cm" style:auto-text-indent="false"/>
    </style:style>
    <style:style style:name="P180" style:family="paragraph" style:parent-style-name="Text_20_body">
      <style:paragraph-properties fo:margin-left="0.219cm" fo:margin-right="0.205cm" fo:text-indent="0cm" style:auto-text-indent="false"/>
    </style:style>
    <style:style style:name="P181" style:family="paragraph" style:parent-style-name="Text_20_body">
      <style:paragraph-properties fo:margin-left="0.219cm" fo:margin-right="0.21cm" fo:margin-top="0.007cm" fo:margin-bottom="0cm" loext:contextual-spacing="false" fo:line-height="92%" fo:text-indent="0.499cm" style:auto-text-indent="false"/>
    </style:style>
    <style:style style:name="P182" style:family="paragraph" style:parent-style-name="Text_20_body">
      <style:paragraph-properties fo:margin-left="0.219cm" fo:margin-right="0.009cm" fo:line-height="92%" fo:text-indent="0.499cm" style:auto-text-indent="false"/>
    </style:style>
    <style:style style:name="P183" style:family="paragraph" style:parent-style-name="Text_20_body">
      <style:paragraph-properties fo:margin-left="0.219cm" fo:margin-right="0.011cm" fo:line-height="92%" fo:text-indent="0cm" style:auto-text-indent="false"/>
    </style:style>
    <style:style style:name="P184" style:family="paragraph" style:parent-style-name="Text_20_body">
      <style:paragraph-properties fo:margin-left="0.219cm" fo:margin-right="0.011cm" fo:line-height="92%" fo:text-indent="0.499cm" style:auto-text-indent="false"/>
    </style:style>
    <style:style style:name="P185" style:family="paragraph" style:parent-style-name="Text_20_body">
      <style:paragraph-properties fo:margin-left="0.219cm" fo:margin-right="0.205cm" fo:text-indent="0.499cm" style:auto-text-indent="false"/>
    </style:style>
    <style:style style:name="P186" style:family="paragraph" style:parent-style-name="Text_20_body">
      <style:paragraph-properties fo:margin-left="1.207cm" fo:margin-right="0.213cm" fo:margin-top="0.007cm" fo:margin-bottom="0cm" loext:contextual-spacing="false" fo:line-height="92%" fo:text-indent="0cm" style:auto-text-indent="false"/>
    </style:style>
    <style:style style:name="P187" style:family="paragraph" style:parent-style-name="Text_20_body">
      <style:paragraph-properties fo:margin-left="0.217cm" fo:margin-right="0.007cm" fo:text-indent="0.499cm" style:auto-text-indent="false"/>
    </style:style>
    <style:style style:name="P188" style:family="paragraph" style:parent-style-name="Text_20_body">
      <style:paragraph-properties fo:margin-left="0.217cm" fo:margin-right="0.007cm" fo:line-height="92%" fo:text-indent="0.499cm" style:auto-text-indent="false"/>
    </style:style>
    <style:style style:name="P189" style:family="paragraph">
      <loext:graphic-properties draw:fill="solid" draw:fill-color="#ffffff"/>
      <style:paragraph-properties fo:text-align="center"/>
    </style:style>
    <style:style style:name="P190" style:family="paragraph">
      <loext:graphic-properties draw:fill="solid" draw:fill-color="#000000"/>
      <style:paragraph-properties fo:text-align="center"/>
    </style:style>
    <style:style style:name="P191" style:family="paragraph">
      <loext:graphic-properties draw:fill="none"/>
      <style:paragraph-properties fo:text-align="center"/>
    </style:style>
    <style:style style:name="T1" style:family="text">
      <style:text-properties fo:color="#016228" style:font-name="Franklin Gothic Book" fo:font-size="11pt" style:font-size-asian="11pt" style:text-scale="130%"/>
    </style:style>
    <style:style style:name="T2" style:family="text">
      <style:text-properties fo:color="#016228" style:font-name="Myriad Pro" fo:font-size="8pt" fo:font-weight="bold" style:font-size-asian="8pt" style:font-weight-asian="bold" style:text-scale="90%"/>
    </style:style>
    <style:style style:name="T3" style:family="text">
      <style:text-properties fo:color="#016228" fo:font-size="12pt" fo:font-weight="bold" style:font-size-asian="12pt" style:font-weight-asian="bold" style:text-scale="95%"/>
    </style:style>
    <style:style style:name="T4" style:family="text">
      <style:text-properties fo:color="#016228"/>
    </style:style>
    <style:style style:name="T5" style:family="text">
      <style:text-properties fo:color="#016228" fo:font-size="10pt" fo:font-weight="bold" style:font-size-asian="10pt" style:font-weight-asian="bold" style:text-scale="95%"/>
    </style:style>
    <style:style style:name="T6" style:family="text">
      <style:text-properties fo:color="#016228" fo:font-size="10pt" fo:letter-spacing="-0.044cm" fo:font-weight="bold" style:font-size-asian="10pt" style:font-weight-asian="bold" style:text-scale="95%"/>
    </style:style>
    <style:style style:name="T7" style:family="text">
      <style:text-properties fo:color="#016228" fo:font-size="10pt" fo:letter-spacing="-0.012cm" fo:font-weight="bold" style:font-size-asian="10pt" style:font-weight-asian="bold" style:text-scale="95%"/>
    </style:style>
    <style:style style:name="T8" style:family="text">
      <style:text-properties style:font-name="Franklin Gothic Book" fo:font-size="11pt" style:font-size-asian="11pt"/>
    </style:style>
    <style:style style:name="T9" style:family="text">
      <style:text-properties style:font-name="Franklin Gothic Book" fo:font-size="7pt" style:font-size-asian="7pt"/>
    </style:style>
    <style:style style:name="T10" style:family="text">
      <style:text-properties style:font-name="Franklin Gothic Book" fo:font-size="7pt" fo:letter-spacing="-0.023cm" style:font-size-asian="7pt"/>
    </style:style>
    <style:style style:name="T11" style:family="text">
      <style:text-properties style:font-name="Franklin Gothic Book" fo:font-size="7pt" fo:letter-spacing="-0.005cm" style:font-size-asian="7pt"/>
    </style:style>
    <style:style style:name="T12" style:family="text">
      <style:text-properties style:font-name="Franklin Gothic Book" fo:font-size="7pt" fo:letter-spacing="-0.011cm" style:font-size-asian="7pt"/>
    </style:style>
    <style:style style:name="T13" style:family="text">
      <style:text-properties style:font-name="Franklin Gothic Book" fo:font-size="7pt" fo:letter-spacing="-0.012cm" style:font-size-asian="7pt"/>
    </style:style>
    <style:style style:name="T14" style:family="text">
      <style:text-properties style:font-name="Franklin Gothic Book" fo:font-size="7pt" fo:letter-spacing="-0.002cm" style:font-size-asian="7pt"/>
    </style:style>
    <style:style style:name="T15" style:family="text">
      <style:text-properties style:font-name="Franklin Gothic Book" fo:font-size="9pt" style:font-size-asian="9pt"/>
    </style:style>
    <style:style style:name="T16" style:family="text">
      <style:text-properties style:font-name="Franklin Gothic Book" fo:font-size="8pt" style:font-size-asian="8pt"/>
    </style:style>
    <style:style style:name="T17" style:family="text">
      <style:text-properties style:font-name="Franklin Gothic Book" fo:font-size="8pt" style:font-size-asian="8pt" style:text-scale="90%"/>
    </style:style>
    <style:style style:name="T18" style:family="text">
      <style:text-properties style:font-name="Franklin Gothic Book" fo:font-size="8pt" style:font-size-asian="8pt" style:text-scale="95%"/>
    </style:style>
    <style:style style:name="T19" style:family="text">
      <style:text-properties style:font-name="Franklin Gothic Book" fo:font-size="8pt" fo:letter-spacing="-0.014cm" style:font-size-asian="8pt" style:text-scale="95%"/>
    </style:style>
    <style:style style:name="T20" style:family="text">
      <style:text-properties style:font-name="Franklin Gothic Book" fo:font-size="8pt" fo:letter-spacing="-0.014cm" style:font-size-asian="8pt" style:text-scale="90%"/>
    </style:style>
    <style:style style:name="T21" style:family="text">
      <style:text-properties style:font-name="Franklin Gothic Book" fo:font-size="8pt" fo:letter-spacing="-0.007cm" style:font-size-asian="8pt" style:text-scale="90%"/>
    </style:style>
    <style:style style:name="T22" style:family="text">
      <style:text-properties style:font-name="Franklin Gothic Book" fo:font-size="8pt" fo:letter-spacing="-0.005cm" style:font-size-asian="8pt" style:text-scale="90%"/>
    </style:style>
    <style:style style:name="T23" style:family="text">
      <style:text-properties style:font-name="Franklin Gothic Book" fo:font-size="8pt" fo:letter-spacing="-0.025cm" style:font-size-asian="8pt" style:text-scale="90%"/>
    </style:style>
    <style:style style:name="T24" style:family="text">
      <style:text-properties style:font-name="Franklin Gothic Book" fo:font-size="8pt" fo:letter-spacing="-0.025cm" style:font-size-asian="8pt" style:text-scale="95%"/>
    </style:style>
    <style:style style:name="T25" style:family="text">
      <style:text-properties style:font-name="Franklin Gothic Book" fo:font-size="8pt" fo:letter-spacing="-0.012cm" style:font-size-asian="8pt" style:text-scale="95%"/>
    </style:style>
    <style:style style:name="T26" style:family="text">
      <style:text-properties style:font-name="Franklin Gothic Book" fo:font-size="8pt" fo:letter-spacing="-0.012cm" style:font-size-asian="8pt" style:text-scale="90%"/>
    </style:style>
    <style:style style:name="T27" style:family="text">
      <style:text-properties style:font-name="Franklin Gothic Book" fo:font-size="8pt" fo:letter-spacing="-0.028cm" style:font-size-asian="8pt" style:text-scale="95%"/>
    </style:style>
    <style:style style:name="T28" style:family="text">
      <style:text-properties style:font-name="Franklin Gothic Medium"/>
    </style:style>
    <style:style style:name="T29" style:family="text">
      <style:text-properties style:font-name="Franklin Gothic Medium" fo:font-size="7pt" style:font-size-asian="7pt"/>
    </style:style>
    <style:style style:name="T30" style:family="text">
      <style:text-properties style:font-name="Franklin Gothic Medium" fo:font-size="7pt" fo:letter-spacing="-0.012cm" style:font-size-asian="7pt"/>
    </style:style>
    <style:style style:name="T31" style:family="text">
      <style:text-properties style:font-name="Franklin Gothic Medium" fo:font-size="7pt" fo:letter-spacing="-0.005cm" style:font-size-asian="7pt"/>
    </style:style>
    <style:style style:name="T32" style:family="text">
      <style:text-properties fo:color="#58595b" style:font-name="Franklin Gothic Book" fo:font-size="9pt" style:font-size-asian="9pt"/>
    </style:style>
    <style:style style:name="T33" style:family="text">
      <style:text-properties fo:color="#58595b" style:font-name="Franklin Gothic Book" style:text-scale="95%"/>
    </style:style>
    <style:style style:name="T34" style:family="text">
      <style:text-properties fo:color="#58595b" style:font-name="Franklin Gothic Book" fo:letter-spacing="-0.034cm" style:text-scale="95%"/>
    </style:style>
    <style:style style:name="T35" style:family="text">
      <style:text-properties fo:color="#58595b" style:font-name="Franklin Gothic Medium" style:text-scale="95%"/>
    </style:style>
    <style:style style:name="T36" style:family="text">
      <style:text-properties fo:color="#58595b" style:font-name="Franklin Gothic Medium" fo:letter-spacing="-0.034cm" style:text-scale="95%"/>
    </style:style>
    <style:style style:name="T37" style:family="text">
      <style:text-properties fo:color="#025b74" style:text-scale="90%"/>
    </style:style>
    <style:style style:name="T38" style:family="text">
      <style:text-properties fo:color="#025b74" fo:font-size="20pt" fo:font-weight="bold" style:font-size-asian="20pt" style:font-weight-asian="bold" style:text-scale="90%"/>
    </style:style>
    <style:style style:name="T39" style:family="text">
      <style:text-properties fo:color="#025b74" style:font-name="Myriad Pro" fo:font-size="11pt" fo:font-weight="bold" style:font-size-asian="11pt" style:font-weight-asian="bold"/>
    </style:style>
    <style:style style:name="T40" style:family="text">
      <style:text-properties fo:color="#025b74" style:font-name="Myriad Pro" fo:font-size="9.5pt" fo:font-weight="bold" style:font-size-asian="9.5pt" style:font-weight-asian="bold" style:text-scale="95%"/>
    </style:style>
    <style:style style:name="T41" style:family="text">
      <style:text-properties fo:color="#025b74" style:font-name="Myriad Pro" fo:font-size="9.5pt" fo:font-weight="bold" style:font-size-asian="9.5pt" style:font-weight-asian="bold" style:text-scale="90%"/>
    </style:style>
    <style:style style:name="T42" style:family="text">
      <style:text-properties fo:color="#025b74" style:font-name="Myriad Pro" fo:font-size="9.5pt" fo:letter-spacing="-0.035cm" fo:font-weight="bold" style:font-size-asian="9.5pt" style:font-weight-asian="bold" style:text-scale="95%"/>
    </style:style>
    <style:style style:name="T43" style:family="text">
      <style:text-properties fo:color="#025b74" style:font-name="Myriad Pro" fo:font-size="9.5pt" fo:letter-spacing="-0.005cm" fo:font-weight="bold" style:font-size-asian="9.5pt" style:font-weight-asian="bold" style:text-scale="90%"/>
    </style:style>
    <style:style style:name="T44" style:family="text">
      <style:text-properties fo:color="#025b74" style:font-name="Myriad Pro" fo:font-size="9.5pt" fo:letter-spacing="-0.011cm" fo:font-weight="bold" style:font-size-asian="9.5pt" style:font-weight-asian="bold" style:text-scale="90%"/>
    </style:style>
    <style:style style:name="T45" style:family="text">
      <style:text-properties fo:color="#025b74" style:font-name="Myriad Pro" fo:font-size="8pt" fo:font-weight="bold" style:font-size-asian="8pt" style:font-weight-asian="bold" style:text-scale="90%"/>
    </style:style>
    <style:style style:name="T46" style:family="text">
      <style:text-properties fo:font-size="20pt" fo:font-weight="bold" style:font-size-asian="20pt" style:font-weight-asian="bold"/>
    </style:style>
    <style:style style:name="T47" style:family="text">
      <style:text-properties style:text-scale="90%"/>
    </style:style>
    <style:style style:name="T48" style:family="text">
      <style:text-properties style:text-position="85% 100%" fo:font-size="6.5pt" style:font-size-asian="6.5pt" style:text-scale="90%"/>
    </style:style>
    <style:style style:name="T49" style:family="text">
      <style:text-properties fo:font-size="12pt" style:font-size-asian="12pt" style:text-scale="90%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6.5pt" style:font-size-asian="6.5pt"/>
    </style:style>
    <style:style style:name="T52" style:family="text">
      <style:text-properties style:text-position="80% 100%" fo:font-size="5pt" style:font-size-asian="5pt" style:text-scale="90%"/>
    </style:style>
    <style:style style:name="T53" style:family="text">
      <style:text-properties style:text-position="80% 100%" fo:font-size="5pt" style:font-size-asian="5pt" style:text-scale="95%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font-size-asian="9pt" style:text-scale="90%"/>
    </style:style>
    <style:style style:name="T56" style:family="text">
      <style:text-properties fo:font-size="9pt" style:font-size-asian="9pt" style:text-scale="95%"/>
    </style:style>
    <style:style style:name="T57" style:family="text">
      <style:text-properties style:font-name="Myriad Pro" fo:font-size="11pt" fo:font-weight="bold" style:font-size-asian="11pt" style:font-weight-asian="bold"/>
    </style:style>
    <style:style style:name="T58" style:family="text">
      <style:text-properties style:font-name="Myriad Pro" fo:font-size="9.5pt" style:font-size-asian="9.5pt"/>
    </style:style>
    <style:style style:name="T59" style:family="text">
      <style:text-properties style:font-name="Myriad Pro" fo:font-size="9.5pt" style:font-size-asian="9.5pt" style:text-scale="95%"/>
    </style:style>
    <style:style style:name="T60" style:family="text">
      <style:text-properties style:font-name="Myriad Pro" fo:font-size="9.5pt" style:font-size-asian="9.5pt" style:text-scale="90%"/>
    </style:style>
    <style:style style:name="T61" style:family="text">
      <style:text-properties style:font-name="Myriad Pro" fo:font-size="9.5pt" fo:letter-spacing="-0.037cm" style:font-size-asian="9.5pt" style:text-scale="95%"/>
    </style:style>
    <style:style style:name="T62" style:family="text">
      <style:text-properties style:font-name="Myriad Pro" fo:font-size="9.5pt" fo:letter-spacing="-0.039cm" style:font-size-asian="9.5pt" style:text-scale="95%"/>
    </style:style>
    <style:style style:name="T63" style:family="text">
      <style:text-properties style:font-name="Myriad Pro" fo:font-size="9.5pt" fo:letter-spacing="-0.041cm" style:font-size-asian="9.5pt" style:text-scale="95%"/>
    </style:style>
    <style:style style:name="T64" style:family="text">
      <style:text-properties style:font-name="Myriad Pro" fo:font-size="9.5pt" fo:letter-spacing="-0.009cm" style:font-size-asian="9.5pt" style:text-scale="90%"/>
    </style:style>
    <style:style style:name="T65" style:family="text">
      <style:text-properties style:font-name="Myriad Pro" fo:font-size="9.5pt" fo:letter-spacing="-0.048cm" style:font-size-asian="9.5pt" style:text-scale="95%"/>
    </style:style>
    <style:style style:name="T66" style:family="text">
      <style:text-properties style:font-name="Myriad Pro" fo:font-size="9.5pt" fo:letter-spacing="-0.005cm" style:font-size-asian="9.5pt" style:text-scale="90%"/>
    </style:style>
    <style:style style:name="T67" style:family="text">
      <style:text-properties style:font-name="Myriad Pro" fo:font-size="9.5pt" fo:letter-spacing="-0.016cm" style:font-size-asian="9.5pt" style:text-scale="90%"/>
    </style:style>
    <style:style style:name="T68" style:family="text">
      <style:text-properties style:font-name="Myriad Pro" fo:font-size="9.5pt" fo:letter-spacing="-0.012cm" style:font-size-asian="9.5pt" style:text-scale="90%"/>
    </style:style>
    <style:style style:name="T69" style:family="text">
      <style:text-properties style:font-name="Myriad Pro" fo:font-size="9.5pt" fo:letter-spacing="-0.023cm" style:font-size-asian="9.5pt" style:text-scale="90%"/>
    </style:style>
    <style:style style:name="T70" style:family="text">
      <style:text-properties style:font-name="Myriad Pro" fo:font-size="9.5pt" fo:letter-spacing="-0.019cm" style:font-size-asian="9.5pt" style:text-scale="90%"/>
    </style:style>
    <style:style style:name="T71" style:family="text">
      <style:text-properties style:font-name="Myriad Pro" fo:font-size="9.5pt" fo:letter-spacing="-0.042cm" style:font-size-asian="9.5pt" style:text-scale="95%"/>
    </style:style>
    <style:style style:name="T72" style:family="text">
      <style:text-properties style:font-name="Myriad Pro" fo:font-size="9.5pt" fo:font-style="italic" style:font-size-asian="9.5pt" style:font-style-asian="italic" style:text-scale="90%"/>
    </style:style>
    <style:style style:name="T73" style:family="text">
      <style:text-properties style:font-name="Myriad Pro" fo:font-size="8pt" style:font-size-asian="8pt"/>
    </style:style>
    <style:style style:name="T74" style:family="text">
      <style:text-properties style:font-name="Myriad Pro" fo:font-size="8pt" style:font-size-asian="8pt" style:text-scale="90%"/>
    </style:style>
    <style:style style:name="T75" style:family="text">
      <style:text-properties style:font-name="Myriad Pro" fo:font-size="6pt" style:font-size-asian="6pt"/>
    </style:style>
    <style:style style:name="T76" style:family="text">
      <style:text-properties style:font-name="Myriad Pro" fo:font-size="6pt" style:font-size-asian="6pt" style:text-scale="95%"/>
    </style:style>
    <style:style style:name="T77" style:family="text">
      <style:text-properties fo:font-size="8pt" style:font-size-asian="8pt"/>
    </style:style>
    <style:style style:name="T78" style:family="text">
      <style:text-properties fo:font-size="8pt" style:font-size-asian="8pt" style:text-scale="90%"/>
    </style:style>
    <style:style style:name="T79" style:family="text">
      <style:text-properties fo:font-size="8pt" style:font-size-asian="8pt" style:text-scale="95%"/>
    </style:style>
    <style:style style:name="T80" style:family="text">
      <style:text-properties fo:font-size="8pt" fo:font-weight="bold" style:font-size-asian="8pt" style:font-weight-asian="bold"/>
    </style:style>
    <style:style style:name="T81" style:family="text">
      <style:text-properties fo:font-size="8pt" fo:letter-spacing="-0.032cm" style:font-size-asian="8pt"/>
    </style:style>
    <style:style style:name="T82" style:family="text">
      <style:text-properties fo:font-size="8pt" fo:letter-spacing="-0.032cm" style:font-size-asian="8pt" style:text-scale="95%"/>
    </style:style>
    <style:style style:name="T83" style:family="text">
      <style:text-properties fo:font-size="8pt" fo:letter-spacing="-0.032cm" style:font-size-asian="8pt" style:text-scale="90%"/>
    </style:style>
    <style:style style:name="T84" style:family="text">
      <style:text-properties fo:font-size="8pt" fo:letter-spacing="-0.007cm" style:font-size-asian="8pt"/>
    </style:style>
    <style:style style:name="T85" style:family="text">
      <style:text-properties fo:font-size="8pt" fo:letter-spacing="-0.007cm" style:font-size-asian="8pt" style:text-scale="95%"/>
    </style:style>
    <style:style style:name="T86" style:family="text">
      <style:text-properties fo:font-size="8pt" fo:letter-spacing="-0.007cm" style:font-size-asian="8pt" style:text-scale="90%"/>
    </style:style>
    <style:style style:name="T87" style:family="text">
      <style:text-properties fo:font-size="8pt" fo:letter-spacing="-0.005cm" style:font-size-asian="8pt"/>
    </style:style>
    <style:style style:name="T88" style:family="text">
      <style:text-properties fo:font-size="8pt" fo:letter-spacing="-0.005cm" style:font-size-asian="8pt" style:text-scale="90%"/>
    </style:style>
    <style:style style:name="T89" style:family="text">
      <style:text-properties fo:font-size="8pt" fo:letter-spacing="-0.005cm" style:font-size-asian="8pt" style:text-scale="95%"/>
    </style:style>
    <style:style style:name="T90" style:family="text">
      <style:text-properties fo:font-size="8pt" fo:letter-spacing="-0.025cm" style:font-size-asian="8pt"/>
    </style:style>
    <style:style style:name="T91" style:family="text">
      <style:text-properties fo:font-size="8pt" fo:letter-spacing="-0.025cm" style:font-size-asian="8pt" style:text-scale="90%"/>
    </style:style>
    <style:style style:name="T92" style:family="text">
      <style:text-properties fo:font-size="8pt" fo:letter-spacing="-0.025cm" style:font-size-asian="8pt" style:text-scale="95%"/>
    </style:style>
    <style:style style:name="T93" style:family="text">
      <style:text-properties fo:font-size="8pt" fo:letter-spacing="-0.026cm" style:font-size-asian="8pt" style:text-scale="90%"/>
    </style:style>
    <style:style style:name="T94" style:family="text">
      <style:text-properties fo:font-size="8pt" fo:letter-spacing="-0.026cm" style:font-size-asian="8pt" style:text-scale="95%"/>
    </style:style>
    <style:style style:name="T95" style:family="text">
      <style:text-properties fo:font-size="8pt" fo:letter-spacing="-0.012cm" style:font-size-asian="8pt"/>
    </style:style>
    <style:style style:name="T96" style:family="text">
      <style:text-properties fo:font-size="8pt" fo:letter-spacing="-0.012cm" style:font-size-asian="8pt" style:text-scale="95%"/>
    </style:style>
    <style:style style:name="T97" style:family="text">
      <style:text-properties fo:font-size="8pt" fo:letter-spacing="-0.012cm" style:font-size-asian="8pt" style:text-scale="90%"/>
    </style:style>
    <style:style style:name="T98" style:family="text">
      <style:text-properties fo:font-size="8pt" fo:letter-spacing="-0.014cm" style:font-size-asian="8pt" style:text-scale="95%"/>
    </style:style>
    <style:style style:name="T99" style:family="text">
      <style:text-properties fo:font-size="8pt" fo:letter-spacing="-0.014cm" style:font-size-asian="8pt" style:text-scale="90%"/>
    </style:style>
    <style:style style:name="T100" style:family="text">
      <style:text-properties fo:font-size="8pt" fo:letter-spacing="-0.037cm" style:font-size-asian="8pt" style:text-scale="95%"/>
    </style:style>
    <style:style style:name="T101" style:family="text">
      <style:text-properties fo:font-size="8pt" fo:letter-spacing="-0.042cm" style:font-size-asian="8pt" style:text-scale="95%"/>
    </style:style>
    <style:style style:name="T102" style:family="text">
      <style:text-properties fo:font-size="8pt" fo:letter-spacing="-0.042cm" style:font-size-asian="8pt" style:text-scale="90%"/>
    </style:style>
    <style:style style:name="T103" style:family="text">
      <style:text-properties fo:font-size="8pt" fo:letter-spacing="0.011cm" style:font-size-asian="8pt" style:text-scale="90%"/>
    </style:style>
    <style:style style:name="T104" style:family="text">
      <style:text-properties fo:font-size="8pt" fo:letter-spacing="-0.021cm" style:font-size-asian="8pt" style:text-scale="90%"/>
    </style:style>
    <style:style style:name="T105" style:family="text">
      <style:text-properties fo:font-size="8pt" fo:letter-spacing="-0.021cm" style:font-size-asian="8pt" style:text-scale="95%"/>
    </style:style>
    <style:style style:name="T106" style:family="text">
      <style:text-properties fo:font-size="8pt" fo:letter-spacing="-0.011cm" style:font-size-asian="8pt" style:text-scale="90%"/>
    </style:style>
    <style:style style:name="T107" style:family="text">
      <style:text-properties fo:font-size="8pt" fo:letter-spacing="-0.011cm" style:font-size-asian="8pt" style:text-scale="95%"/>
    </style:style>
    <style:style style:name="T108" style:family="text">
      <style:text-properties fo:font-size="8pt" fo:letter-spacing="-0.023cm" style:font-size-asian="8pt"/>
    </style:style>
    <style:style style:name="T109" style:family="text">
      <style:text-properties fo:font-size="8pt" fo:letter-spacing="-0.023cm" style:font-size-asian="8pt" style:text-scale="90%"/>
    </style:style>
    <style:style style:name="T110" style:family="text">
      <style:text-properties fo:font-size="8pt" fo:letter-spacing="-0.023cm" style:font-size-asian="8pt" style:text-scale="95%"/>
    </style:style>
    <style:style style:name="T111" style:family="text">
      <style:text-properties fo:font-size="8pt" fo:letter-spacing="-0.009cm" style:font-size-asian="8pt"/>
    </style:style>
    <style:style style:name="T112" style:family="text">
      <style:text-properties fo:font-size="8pt" fo:letter-spacing="-0.009cm" style:font-size-asian="8pt" style:text-scale="95%"/>
    </style:style>
    <style:style style:name="T113" style:family="text">
      <style:text-properties fo:font-size="8pt" fo:letter-spacing="-0.009cm" style:font-size-asian="8pt" style:text-scale="90%"/>
    </style:style>
    <style:style style:name="T114" style:family="text">
      <style:text-properties fo:font-size="8pt" fo:letter-spacing="-0.018cm" style:font-size-asian="8pt" style:text-scale="90%"/>
    </style:style>
    <style:style style:name="T115" style:family="text">
      <style:text-properties fo:font-size="8pt" fo:letter-spacing="-0.018cm" style:font-size-asian="8pt" style:text-scale="95%"/>
    </style:style>
    <style:style style:name="T116" style:family="text">
      <style:text-properties fo:font-size="8pt" fo:letter-spacing="-0.041cm" style:font-size-asian="8pt"/>
    </style:style>
    <style:style style:name="T117" style:family="text">
      <style:text-properties fo:font-size="8pt" fo:letter-spacing="-0.041cm" style:font-size-asian="8pt" style:text-scale="95%"/>
    </style:style>
    <style:style style:name="T118" style:family="text">
      <style:text-properties fo:font-size="8pt" fo:letter-spacing="-0.041cm" style:font-size-asian="8pt" style:text-scale="90%"/>
    </style:style>
    <style:style style:name="T119" style:family="text">
      <style:text-properties fo:font-size="8pt" fo:letter-spacing="-0.019cm" style:font-size-asian="8pt" style:text-scale="90%"/>
    </style:style>
    <style:style style:name="T120" style:family="text">
      <style:text-properties fo:font-size="8pt" fo:letter-spacing="-0.019cm" style:font-size-asian="8pt" style:text-scale="95%"/>
    </style:style>
    <style:style style:name="T121" style:family="text">
      <style:text-properties fo:font-size="8pt" fo:letter-spacing="-0.039cm" style:font-size-asian="8pt"/>
    </style:style>
    <style:style style:name="T122" style:family="text">
      <style:text-properties fo:font-size="8pt" fo:letter-spacing="-0.039cm" style:font-size-asian="8pt" style:text-scale="95%"/>
    </style:style>
    <style:style style:name="T123" style:family="text">
      <style:text-properties fo:font-size="8pt" fo:letter-spacing="-0.004cm" style:font-size-asian="8pt" style:text-scale="90%"/>
    </style:style>
    <style:style style:name="T124" style:family="text">
      <style:text-properties fo:font-size="8pt" fo:letter-spacing="-0.044cm" style:font-size-asian="8pt" style:text-scale="90%"/>
    </style:style>
    <style:style style:name="T125" style:family="text">
      <style:text-properties fo:font-size="8pt" fo:letter-spacing="-0.044cm" style:font-size-asian="8pt" style:text-scale="95%"/>
    </style:style>
    <style:style style:name="T126" style:family="text">
      <style:text-properties fo:font-size="8pt" fo:letter-spacing="-0.028cm" style:font-size-asian="8pt" style:text-scale="95%"/>
    </style:style>
    <style:style style:name="T127" style:family="text">
      <style:text-properties fo:font-size="8pt" fo:letter-spacing="-0.028cm" style:font-size-asian="8pt" style:text-scale="90%"/>
    </style:style>
    <style:style style:name="T128" style:family="text">
      <style:text-properties fo:font-size="8pt" fo:letter-spacing="-0.002cm" style:font-size-asian="8pt" style:text-scale="90%"/>
    </style:style>
    <style:style style:name="T129" style:family="text">
      <style:text-properties fo:font-size="8pt" fo:letter-spacing="-0.034cm" style:font-size-asian="8pt" style:text-scale="90%"/>
    </style:style>
    <style:style style:name="T130" style:family="text">
      <style:text-properties fo:font-size="8pt" fo:letter-spacing="0.002cm" style:font-size-asian="8pt" style:text-scale="90%"/>
    </style:style>
    <style:style style:name="T131" style:family="text">
      <style:text-properties fo:font-size="8pt" fo:letter-spacing="-0.03cm" style:font-size-asian="8pt"/>
    </style:style>
    <style:style style:name="T132" style:family="text">
      <style:text-properties fo:font-size="8pt" fo:letter-spacing="-0.03cm" style:font-size-asian="8pt" style:text-scale="95%"/>
    </style:style>
    <style:style style:name="T133" style:family="text">
      <style:text-properties fo:font-size="8pt" fo:letter-spacing="-0.03cm" style:font-size-asian="8pt" style:text-scale="90%"/>
    </style:style>
    <style:style style:name="T134" style:family="text">
      <style:text-properties fo:font-size="8pt" fo:letter-spacing="-0.046cm" style:font-size-asian="8pt" style:text-scale="95%"/>
    </style:style>
    <style:style style:name="T135" style:family="text">
      <style:text-properties fo:font-size="8pt" fo:letter-spacing="-0.016cm" style:font-size-asian="8pt" style:text-scale="95%"/>
    </style:style>
    <style:style style:name="T136" style:family="text">
      <style:text-properties fo:font-size="8pt" fo:letter-spacing="-0.016cm" style:font-size-asian="8pt" style:text-scale="90%"/>
    </style:style>
    <style:style style:name="T137" style:family="text">
      <style:text-properties fo:font-size="8pt" fo:letter-spacing="0.012cm" style:font-size-asian="8pt" style:text-scale="90%"/>
    </style:style>
    <style:style style:name="T138" style:family="text">
      <style:text-properties fo:font-size="8pt" fo:letter-spacing="-0.035cm" style:font-size-asian="8pt" style:text-scale="95%"/>
    </style:style>
    <style:style style:name="T139" style:family="text">
      <style:text-properties fo:font-size="8pt" fo:letter-spacing="0.005cm" style:font-size-asian="8pt" style:text-scale="90%"/>
    </style:style>
    <style:style style:name="T140" style:family="text">
      <style:text-properties fo:font-size="8pt" fo:letter-spacing="0.062cm" style:font-size-asian="8pt" style:text-scale="90%"/>
    </style:style>
    <style:style style:name="T141" style:family="text">
      <style:text-properties style:text-scale="95%"/>
    </style:style>
    <style:style style:name="T142" style:family="text">
      <style:text-properties fo:letter-spacing="-0.048cm"/>
    </style:style>
    <style:style style:name="T143" style:family="text">
      <style:text-properties fo:letter-spacing="-0.048cm" style:text-scale="95%"/>
    </style:style>
    <style:style style:name="T144" style:family="text">
      <style:text-properties fo:letter-spacing="-0.042cm"/>
    </style:style>
    <style:style style:name="T145" style:family="text">
      <style:text-properties fo:letter-spacing="-0.042cm" style:text-scale="95%"/>
    </style:style>
    <style:style style:name="T146" style:family="text">
      <style:text-properties fo:letter-spacing="-0.042cm" style:text-scale="90%"/>
    </style:style>
    <style:style style:name="T147" style:family="text">
      <style:text-properties fo:letter-spacing="-0.037cm"/>
    </style:style>
    <style:style style:name="T148" style:family="text">
      <style:text-properties fo:letter-spacing="-0.037cm" style:text-scale="95%"/>
    </style:style>
    <style:style style:name="T149" style:family="text">
      <style:text-properties fo:letter-spacing="-0.025cm" style:text-scale="95%"/>
    </style:style>
    <style:style style:name="T150" style:family="text">
      <style:text-properties fo:letter-spacing="-0.025cm" style:text-scale="90%"/>
    </style:style>
    <style:style style:name="T151" style:family="text">
      <style:text-properties fo:letter-spacing="-0.053cm" style:text-scale="95%"/>
    </style:style>
    <style:style style:name="T152" style:family="text">
      <style:text-properties fo:letter-spacing="-0.053cm" fo:font-style="italic" style:font-style-asian="italic" style:text-scale="95%"/>
    </style:style>
    <style:style style:name="T153" style:family="text">
      <style:text-properties fo:letter-spacing="-0.012cm" style:text-scale="95%"/>
    </style:style>
    <style:style style:name="T154" style:family="text">
      <style:text-properties fo:letter-spacing="-0.012cm" style:text-scale="90%"/>
    </style:style>
    <style:style style:name="T155" style:family="text">
      <style:text-properties fo:letter-spacing="-0.046cm"/>
    </style:style>
    <style:style style:name="T156" style:family="text">
      <style:text-properties fo:letter-spacing="-0.046cm" style:text-scale="95%"/>
    </style:style>
    <style:style style:name="T157" style:family="text">
      <style:text-properties fo:letter-spacing="-0.046cm" style:text-scale="90%"/>
    </style:style>
    <style:style style:name="T158" style:family="text">
      <style:text-properties fo:letter-spacing="-0.014cm" style:text-scale="90%"/>
    </style:style>
    <style:style style:name="T159" style:family="text">
      <style:text-properties fo:letter-spacing="-0.014cm" style:text-scale="95%"/>
    </style:style>
    <style:style style:name="T160" style:family="text">
      <style:text-properties fo:letter-spacing="0.03cm" style:text-scale="90%"/>
    </style:style>
    <style:style style:name="T161" style:family="text">
      <style:text-properties fo:letter-spacing="-0.016cm" style:text-scale="90%"/>
    </style:style>
    <style:style style:name="T162" style:family="text">
      <style:text-properties fo:letter-spacing="-0.016cm" style:text-scale="95%"/>
    </style:style>
    <style:style style:name="T163" style:family="text">
      <style:text-properties fo:letter-spacing="-0.055cm" style:text-scale="95%"/>
    </style:style>
    <style:style style:name="T164" style:family="text">
      <style:text-properties fo:letter-spacing="-0.032cm"/>
    </style:style>
    <style:style style:name="T165" style:family="text">
      <style:text-properties fo:letter-spacing="-0.032cm" style:text-scale="95%"/>
    </style:style>
    <style:style style:name="T166" style:family="text">
      <style:text-properties fo:letter-spacing="-0.032cm" style:text-scale="90%"/>
    </style:style>
    <style:style style:name="T167" style:family="text">
      <style:text-properties fo:letter-spacing="-0.034cm"/>
    </style:style>
    <style:style style:name="T168" style:family="text">
      <style:text-properties fo:letter-spacing="-0.034cm" style:text-scale="95%"/>
    </style:style>
    <style:style style:name="T169" style:family="text">
      <style:text-properties fo:letter-spacing="-0.034cm" style:text-scale="90%"/>
    </style:style>
    <style:style style:name="T170" style:family="text">
      <style:text-properties style:font-name="Minion Pro" fo:font-size="10pt" fo:letter-spacing="0.007cm" style:font-size-asian="10pt" style:text-scale="95%"/>
    </style:style>
    <style:style style:name="T171" style:family="text">
      <style:text-properties style:font-name="Minion Pro" fo:font-size="10pt" fo:letter-spacing="-0.007cm" style:font-size-asian="10pt" style:text-scale="95%"/>
    </style:style>
    <style:style style:name="T172" style:family="text">
      <style:text-properties style:font-name="Minion Pro" fo:font-size="10pt" fo:letter-spacing="0.009cm" style:font-size-asian="10pt" style:text-scale="95%"/>
    </style:style>
    <style:style style:name="T173" style:family="text">
      <style:text-properties style:font-name="Minion Pro" fo:font-size="10pt" fo:letter-spacing="0.009cm" style:font-size-asian="10pt" style:text-scale="90%"/>
    </style:style>
    <style:style style:name="T174" style:family="text">
      <style:text-properties style:font-name="Minion Pro" fo:font-size="10pt" style:font-size-asian="10pt"/>
    </style:style>
    <style:style style:name="T175" style:family="text">
      <style:text-properties style:font-name="Minion Pro" fo:font-size="10pt" style:font-size-asian="10pt" style:text-scale="95%"/>
    </style:style>
    <style:style style:name="T176" style:family="text">
      <style:text-properties style:font-name="Minion Pro" fo:font-size="10pt" style:font-size-asian="10pt" style:text-scale="90%"/>
    </style:style>
    <style:style style:name="T177" style:family="text">
      <style:text-properties style:font-name="Minion Pro" fo:font-size="10pt" fo:letter-spacing="0.005cm" style:font-size-asian="10pt"/>
    </style:style>
    <style:style style:name="T178" style:family="text">
      <style:text-properties style:font-name="Minion Pro" fo:font-size="10pt" fo:letter-spacing="0.005cm" style:font-size-asian="10pt" style:text-scale="95%"/>
    </style:style>
    <style:style style:name="T179" style:family="text">
      <style:text-properties style:font-name="Minion Pro" fo:font-size="10pt" fo:letter-spacing="-0.041cm" style:font-size-asian="10pt"/>
    </style:style>
    <style:style style:name="T180" style:family="text">
      <style:text-properties style:font-name="Minion Pro" fo:font-size="10pt" fo:letter-spacing="-0.041cm" style:font-size-asian="10pt" style:text-scale="95%"/>
    </style:style>
    <style:style style:name="T181" style:family="text">
      <style:text-properties style:font-name="Minion Pro" fo:font-size="10pt" fo:letter-spacing="0.004cm" style:font-size-asian="10pt"/>
    </style:style>
    <style:style style:name="T182" style:family="text">
      <style:text-properties style:font-name="Minion Pro" fo:font-size="10pt" fo:letter-spacing="0.004cm" style:font-size-asian="10pt" style:text-scale="95%"/>
    </style:style>
    <style:style style:name="T183" style:family="text">
      <style:text-properties style:font-name="Minion Pro" fo:font-size="10pt" fo:letter-spacing="0.004cm" style:font-size-asian="10pt" style:text-scale="90%"/>
    </style:style>
    <style:style style:name="T184" style:family="text">
      <style:text-properties style:font-name="Minion Pro" fo:font-size="10pt" fo:letter-spacing="-0.042cm" style:font-size-asian="10pt" style:text-scale="95%"/>
    </style:style>
    <style:style style:name="T185" style:family="text">
      <style:text-properties style:font-name="Minion Pro" fo:font-size="10pt" fo:letter-spacing="-0.053cm" style:font-size-asian="10pt"/>
    </style:style>
    <style:style style:name="T186" style:family="text">
      <style:text-properties style:font-name="Minion Pro" fo:font-size="10pt" fo:letter-spacing="-0.053cm" style:font-size-asian="10pt" style:text-scale="95%"/>
    </style:style>
    <style:style style:name="T187" style:family="text">
      <style:text-properties style:font-name="Minion Pro" fo:font-size="10pt" fo:letter-spacing="-0.018cm" style:font-size-asian="10pt" style:text-scale="95%"/>
    </style:style>
    <style:style style:name="T188" style:family="text">
      <style:text-properties style:font-name="Minion Pro" fo:font-size="10pt" fo:letter-spacing="-0.018cm" style:font-size-asian="10pt" style:text-scale="90%"/>
    </style:style>
    <style:style style:name="T189" style:family="text">
      <style:text-properties style:font-name="Minion Pro" fo:font-size="10pt" fo:letter-spacing="-0.035cm" style:font-size-asian="10pt" style:text-scale="95%"/>
    </style:style>
    <style:style style:name="T190" style:family="text">
      <style:text-properties style:font-name="Minion Pro" fo:font-size="10pt" fo:letter-spacing="-0.051cm" style:font-size-asian="10pt" style:text-scale="95%"/>
    </style:style>
    <style:style style:name="T191" style:family="text">
      <style:text-properties style:font-name="Minion Pro" fo:font-size="10pt" fo:letter-spacing="-0.023cm" style:font-size-asian="10pt" style:text-scale="95%"/>
    </style:style>
    <style:style style:name="T192" style:family="text">
      <style:text-properties style:font-name="Minion Pro" fo:font-size="10pt" fo:letter-spacing="-0.023cm" style:font-size-asian="10pt" style:text-scale="90%"/>
    </style:style>
    <style:style style:name="T193" style:family="text">
      <style:text-properties style:font-name="Minion Pro" fo:font-size="10pt" fo:letter-spacing="-0.028cm" style:font-size-asian="10pt"/>
    </style:style>
    <style:style style:name="T194" style:family="text">
      <style:text-properties style:font-name="Minion Pro" fo:font-size="10pt" fo:letter-spacing="-0.028cm" style:font-size-asian="10pt" style:text-scale="95%"/>
    </style:style>
    <style:style style:name="T195" style:family="text">
      <style:text-properties style:font-name="Minion Pro" fo:font-size="10pt" fo:letter-spacing="-0.028cm" style:font-size-asian="10pt" style:text-scale="90%"/>
    </style:style>
    <style:style style:name="T196" style:family="text">
      <style:text-properties style:font-name="Minion Pro" fo:font-size="10pt" fo:letter-spacing="-0.016cm" style:font-size-asian="10pt" style:text-scale="95%"/>
    </style:style>
    <style:style style:name="T197" style:family="text">
      <style:text-properties style:font-name="Minion Pro" fo:font-size="10pt" fo:letter-spacing="-0.016cm" style:font-size-asian="10pt" style:text-scale="90%"/>
    </style:style>
    <style:style style:name="T198" style:family="text">
      <style:text-properties style:font-name="Minion Pro" fo:font-size="10pt" fo:letter-spacing="-0.03cm" style:font-size-asian="10pt" style:text-scale="95%"/>
    </style:style>
    <style:style style:name="T199" style:family="text">
      <style:text-properties style:font-name="Minion Pro" fo:font-size="10pt" fo:letter-spacing="-0.048cm" style:font-size-asian="10pt" style:text-scale="95%"/>
    </style:style>
    <style:style style:name="T200" style:family="text">
      <style:text-properties style:font-name="Minion Pro" fo:font-size="10pt" fo:letter-spacing="-0.032cm" style:font-size-asian="10pt" style:text-scale="95%"/>
    </style:style>
    <style:style style:name="T201" style:family="text">
      <style:text-properties style:font-name="Minion Pro" fo:font-size="10pt" fo:letter-spacing="-0.037cm" style:font-size-asian="10pt"/>
    </style:style>
    <style:style style:name="T202" style:family="text">
      <style:text-properties style:font-name="Minion Pro" fo:font-size="10pt" fo:letter-spacing="-0.037cm" style:font-size-asian="10pt" style:text-scale="95%"/>
    </style:style>
    <style:style style:name="T203" style:family="text">
      <style:text-properties style:font-name="Minion Pro" fo:font-size="10pt" fo:letter-spacing="-0.011cm" style:font-size-asian="10pt" style:text-scale="95%"/>
    </style:style>
    <style:style style:name="T204" style:family="text">
      <style:text-properties style:font-name="Minion Pro" fo:font-size="10pt" fo:letter-spacing="-0.046cm" style:font-size-asian="10pt" style:text-scale="95%"/>
    </style:style>
    <style:style style:name="T205" style:family="text">
      <style:text-properties style:font-name="Minion Pro" fo:font-size="10pt" fo:letter-spacing="-0.039cm" style:font-size-asian="10pt"/>
    </style:style>
    <style:style style:name="T206" style:family="text">
      <style:text-properties style:font-name="Minion Pro" fo:font-size="10pt" fo:letter-spacing="-0.039cm" style:font-size-asian="10pt" style:text-scale="95%"/>
    </style:style>
    <style:style style:name="T207" style:family="text">
      <style:text-properties style:font-name="Minion Pro" fo:font-size="10pt" fo:letter-spacing="-0.019cm" style:font-size-asian="10pt" style:text-scale="90%"/>
    </style:style>
    <style:style style:name="T208" style:family="text">
      <style:text-properties style:font-name="Minion Pro" fo:font-size="10pt" fo:letter-spacing="-0.019cm" style:font-size-asian="10pt" style:text-scale="95%"/>
    </style:style>
    <style:style style:name="T209" style:family="text">
      <style:text-properties style:font-name="Minion Pro" fo:font-size="10pt" fo:letter-spacing="-0.025cm" style:font-size-asian="10pt" style:text-scale="90%"/>
    </style:style>
    <style:style style:name="T210" style:family="text">
      <style:text-properties style:font-name="Minion Pro" fo:font-size="10pt" fo:letter-spacing="-0.025cm" style:font-size-asian="10pt" style:text-scale="95%"/>
    </style:style>
    <style:style style:name="T211" style:family="text">
      <style:text-properties style:font-name="Minion Pro" fo:font-size="10pt" fo:letter-spacing="0.067cm" style:font-size-asian="10pt" style:text-scale="90%"/>
    </style:style>
    <style:style style:name="T212" style:family="text">
      <style:text-properties style:font-name="Minion Pro" fo:font-size="10pt" fo:letter-spacing="-0.009cm" style:font-size-asian="10pt" style:text-scale="95%"/>
    </style:style>
    <style:style style:name="T213" style:family="text">
      <style:text-properties style:font-name="Minion Pro" fo:font-size="10pt" fo:letter-spacing="-0.044cm" style:font-size-asian="10pt" style:text-scale="95%"/>
    </style:style>
    <style:style style:name="T214" style:family="text">
      <style:text-properties style:font-name="Minion Pro" fo:font-size="10pt" fo:letter-spacing="-0.021cm" style:font-size-asian="10pt" style:text-scale="90%"/>
    </style:style>
    <style:style style:name="T215" style:family="text">
      <style:text-properties style:font-name="Minion Pro" fo:font-size="10pt" fo:letter-spacing="-0.021cm" style:font-size-asian="10pt" style:text-scale="95%"/>
    </style:style>
    <style:style style:name="T216" style:family="text">
      <style:text-properties style:font-name="Minion Pro" fo:font-size="10pt" fo:letter-spacing="0.041cm" style:font-size-asian="10pt" style:text-scale="90%"/>
    </style:style>
    <style:style style:name="T217" style:family="text">
      <style:text-properties style:font-name="Minion Pro" fo:font-size="10pt" fo:letter-spacing="-0.049cm" style:font-size-asian="10pt" style:text-scale="95%"/>
    </style:style>
    <style:style style:name="T218" style:family="text">
      <style:text-properties style:font-name="Minion Pro" fo:font-size="10pt" fo:letter-spacing="0.035cm" style:font-size-asian="10pt" style:text-scale="90%"/>
    </style:style>
    <style:style style:name="T219" style:family="text">
      <style:text-properties style:font-name="Minion Pro" fo:font-size="10pt" fo:letter-spacing="0.046cm" style:font-size-asian="10pt" style:text-scale="90%"/>
    </style:style>
    <style:style style:name="T220" style:family="text">
      <style:text-properties style:font-name="Minion Pro" fo:font-size="10pt" fo:letter-spacing="-0.012cm" style:font-size-asian="10pt" style:text-scale="95%"/>
    </style:style>
    <style:style style:name="T221" style:family="text">
      <style:text-properties style:font-name="Minion Pro" fo:font-size="10pt" fo:letter-spacing="-0.012cm" style:font-size-asian="10pt" style:text-scale="90%"/>
    </style:style>
    <style:style style:name="T222" style:family="text">
      <style:text-properties style:font-name="Minion Pro" fo:font-size="10pt" fo:letter-spacing="0.034cm" style:font-size-asian="10pt" style:text-scale="90%"/>
    </style:style>
    <style:style style:name="T223" style:family="text">
      <style:text-properties style:font-name="Minion Pro" fo:font-size="10pt" fo:letter-spacing="-0.034cm" style:font-size-asian="10pt" style:text-scale="95%"/>
    </style:style>
    <style:style style:name="T224" style:family="text">
      <style:text-properties style:font-name="Minion Pro" fo:font-size="10pt" fo:letter-spacing="-0.034cm" style:font-size-asian="10pt" style:text-scale="90%"/>
    </style:style>
    <style:style style:name="T225" style:family="text">
      <style:text-properties style:font-name="Minion Pro" fo:font-size="10pt" fo:letter-spacing="-0.026cm" style:font-size-asian="10pt" style:text-scale="95%"/>
    </style:style>
    <style:style style:name="T226" style:family="text">
      <style:text-properties style:font-name="Minion Pro" fo:font-size="10pt" fo:letter-spacing="-0.005cm" style:font-size-asian="10pt" style:text-scale="95%"/>
    </style:style>
    <style:style style:name="T227" style:family="text">
      <style:text-properties style:font-name="Minion Pro" fo:font-size="10pt" fo:letter-spacing="-0.005cm" style:font-size-asian="10pt" style:text-scale="90%"/>
    </style:style>
    <style:style style:name="T228" style:family="text">
      <style:text-properties style:font-name="Minion Pro" fo:font-size="10pt" fo:letter-spacing="0.032cm" style:font-size-asian="10pt" style:text-scale="90%"/>
    </style:style>
    <style:style style:name="T229" style:family="text">
      <style:text-properties style:font-name="Minion Pro" fo:font-size="10pt" fo:letter-spacing="0.028cm" style:font-size-asian="10pt" style:text-scale="90%"/>
    </style:style>
    <style:style style:name="T230" style:family="text">
      <style:text-properties style:font-name="Minion Pro" fo:font-size="10pt" fo:letter-spacing="-0.014cm" style:font-size-asian="10pt" style:text-scale="90%"/>
    </style:style>
    <style:style style:name="T231" style:family="text">
      <style:text-properties style:font-name="Minion Pro" fo:font-size="10pt" fo:letter-spacing="0.023cm" style:font-size-asian="10pt" style:text-scale="90%"/>
    </style:style>
    <style:style style:name="T232" style:family="text">
      <style:text-properties style:font-name="Minion Pro" fo:font-size="10pt" fo:letter-spacing="0.039cm" style:font-size-asian="10pt" style:text-scale="90%"/>
    </style:style>
    <style:style style:name="T233" style:family="text">
      <style:text-properties style:font-name="Minion Pro" fo:font-size="10pt" fo:letter-spacing="0.011cm" style:font-size-asian="10pt" style:text-scale="95%"/>
    </style:style>
    <style:style style:name="T234" style:family="text">
      <style:text-properties style:font-name="Minion Pro" fo:font-size="10pt" fo:letter-spacing="-0.055cm" style:font-size-asian="10pt" style:text-scale="95%"/>
    </style:style>
    <style:style style:name="T235" style:family="text">
      <style:text-properties style:font-name="Minion Pro" fo:font-size="10pt" fo:letter-spacing="0.025cm" style:font-size-asian="10pt" style:text-scale="90%"/>
    </style:style>
    <style:style style:name="T236" style:family="text">
      <style:text-properties style:font-name="Minion Pro" fo:font-size="10pt" fo:letter-spacing="0.012cm" style:font-size-asian="10pt" style:text-scale="95%"/>
    </style:style>
    <style:style style:name="T237" style:family="text">
      <style:text-properties style:font-name="Minion Pro" fo:font-size="10pt" fo:letter-spacing="0.012cm" style:font-size-asian="10pt" style:text-scale="90%"/>
    </style:style>
    <style:style style:name="T238" style:family="text">
      <style:text-properties style:font-name="Minion Pro" fo:font-size="10pt" fo:letter-spacing="0.058cm" style:font-size-asian="10pt" style:text-scale="90%"/>
    </style:style>
    <style:style style:name="T239" style:family="text">
      <style:text-properties style:font-name="Minion Pro" fo:font-size="10pt" fo:letter-spacing="0.042cm" style:font-size-asian="10pt" style:text-scale="90%"/>
    </style:style>
    <style:style style:name="T240" style:family="text">
      <style:text-properties fo:letter-spacing="-0.044cm"/>
    </style:style>
    <style:style style:name="T241" style:family="text">
      <style:text-properties fo:letter-spacing="-0.044cm" style:text-scale="95%"/>
    </style:style>
    <style:style style:name="T242" style:family="text">
      <style:text-properties fo:letter-spacing="-0.044cm" fo:font-style="italic" style:font-style-asian="italic"/>
    </style:style>
    <style:style style:name="T243" style:family="text">
      <style:text-properties fo:letter-spacing="-0.023cm" style:text-scale="95%"/>
    </style:style>
    <style:style style:name="T244" style:family="text">
      <style:text-properties fo:letter-spacing="-0.023cm" style:text-scale="90%"/>
    </style:style>
    <style:style style:name="T245" style:family="text">
      <style:text-properties fo:letter-spacing="-0.035cm"/>
    </style:style>
    <style:style style:name="T246" style:family="text">
      <style:text-properties fo:letter-spacing="-0.035cm" style:text-scale="95%"/>
    </style:style>
    <style:style style:name="T247" style:family="text">
      <style:text-properties fo:letter-spacing="-0.028cm"/>
    </style:style>
    <style:style style:name="T248" style:family="text">
      <style:text-properties fo:letter-spacing="-0.028cm" style:text-scale="95%"/>
    </style:style>
    <style:style style:name="T249" style:family="text">
      <style:text-properties fo:letter-spacing="-0.028cm" style:text-scale="90%"/>
    </style:style>
    <style:style style:name="T250" style:family="text">
      <style:text-properties fo:letter-spacing="-0.005cm"/>
    </style:style>
    <style:style style:name="T251" style:family="text">
      <style:text-properties fo:letter-spacing="-0.005cm" style:text-scale="90%"/>
    </style:style>
    <style:style style:name="T252" style:family="text">
      <style:text-properties fo:letter-spacing="-0.005cm" style:text-scale="95%"/>
    </style:style>
    <style:style style:name="T253" style:family="text">
      <style:text-properties fo:letter-spacing="0.028cm" style:text-scale="90%"/>
    </style:style>
    <style:style style:name="T254" style:family="text">
      <style:text-properties fo:letter-spacing="0.004cm"/>
    </style:style>
    <style:style style:name="T255" style:family="text">
      <style:text-properties fo:letter-spacing="0.004cm" style:text-scale="95%"/>
    </style:style>
    <style:style style:name="T256" style:family="text">
      <style:text-properties fo:letter-spacing="0.004cm" style:text-scale="90%"/>
    </style:style>
    <style:style style:name="T257" style:family="text">
      <style:text-properties fo:letter-spacing="0.007cm"/>
    </style:style>
    <style:style style:name="T258" style:family="text">
      <style:text-properties fo:letter-spacing="0.007cm" style:text-scale="95%"/>
    </style:style>
    <style:style style:name="T259" style:family="text">
      <style:text-properties fo:letter-spacing="0.007cm" style:text-scale="90%"/>
    </style:style>
    <style:style style:name="T260" style:family="text">
      <style:text-properties fo:letter-spacing="-0.026cm" style:text-scale="95%"/>
    </style:style>
    <style:style style:name="T261" style:family="text">
      <style:text-properties fo:letter-spacing="-0.026cm" style:text-scale="90%"/>
    </style:style>
    <style:style style:name="T262" style:family="text">
      <style:text-properties fo:letter-spacing="-0.041cm"/>
    </style:style>
    <style:style style:name="T263" style:family="text">
      <style:text-properties fo:letter-spacing="-0.041cm" style:text-scale="95%"/>
    </style:style>
    <style:style style:name="T264" style:family="text">
      <style:text-properties fo:letter-spacing="-0.009cm" style:text-scale="95%"/>
    </style:style>
    <style:style style:name="T265" style:family="text">
      <style:text-properties fo:letter-spacing="-0.009cm" style:text-scale="90%"/>
    </style:style>
    <style:style style:name="T266" style:family="text">
      <style:text-properties fo:letter-spacing="-0.049cm"/>
    </style:style>
    <style:style style:name="T267" style:family="text">
      <style:text-properties fo:letter-spacing="-0.049cm" style:text-scale="95%"/>
    </style:style>
    <style:style style:name="T268" style:family="text">
      <style:text-properties fo:letter-spacing="-0.018cm" style:text-scale="90%"/>
    </style:style>
    <style:style style:name="T269" style:family="text">
      <style:text-properties fo:letter-spacing="-0.018cm" style:text-scale="95%"/>
    </style:style>
    <style:style style:name="T270" style:family="text">
      <style:text-properties fo:letter-spacing="-0.018cm" fo:font-style="italic" style:font-style-asian="italic" style:text-scale="95%"/>
    </style:style>
    <style:style style:name="T271" style:family="text">
      <style:text-properties fo:letter-spacing="-0.051cm" style:text-scale="95%"/>
    </style:style>
    <style:style style:name="T272" style:family="text">
      <style:text-properties fo:letter-spacing="-0.056cm" style:text-scale="95%"/>
    </style:style>
    <style:style style:name="T273" style:family="text">
      <style:text-properties fo:letter-spacing="-0.03cm" style:text-scale="95%"/>
    </style:style>
    <style:style style:name="T274" style:family="text">
      <style:text-properties fo:letter-spacing="-0.03cm" style:text-scale="90%"/>
    </style:style>
    <style:style style:name="T275" style:family="text">
      <style:text-properties fo:letter-spacing="0.044cm" style:text-scale="90%"/>
    </style:style>
    <style:style style:name="T276" style:family="text">
      <style:text-properties fo:letter-spacing="0.041cm" style:text-scale="90%"/>
    </style:style>
    <style:style style:name="T277" style:family="text">
      <style:text-properties fo:letter-spacing="0.005cm"/>
    </style:style>
    <style:style style:name="T278" style:family="text">
      <style:text-properties fo:letter-spacing="0.005cm" style:text-scale="95%"/>
    </style:style>
    <style:style style:name="T279" style:family="text">
      <style:text-properties fo:letter-spacing="0.005cm" style:text-scale="90%"/>
    </style:style>
    <style:style style:name="T280" style:family="text">
      <style:text-properties fo:letter-spacing="0.009cm"/>
    </style:style>
    <style:style style:name="T281" style:family="text">
      <style:text-properties fo:letter-spacing="0.009cm" style:text-scale="95%"/>
    </style:style>
    <style:style style:name="T282" style:family="text">
      <style:text-properties fo:letter-spacing="0.009cm" style:text-scale="90%"/>
    </style:style>
    <style:style style:name="T283" style:family="text">
      <style:text-properties fo:letter-spacing="0.011cm"/>
    </style:style>
    <style:style style:name="T284" style:family="text">
      <style:text-properties fo:letter-spacing="0.011cm" style:text-scale="95%"/>
    </style:style>
    <style:style style:name="T285" style:family="text">
      <style:text-properties fo:letter-spacing="-0.007cm" style:text-scale="95%"/>
    </style:style>
    <style:style style:name="T286" style:family="text">
      <style:text-properties fo:letter-spacing="-0.007cm" style:text-scale="90%"/>
    </style:style>
    <style:style style:name="T287" style:family="text">
      <style:text-properties fo:font-style="italic" style:font-style-asian="italic"/>
    </style:style>
    <style:style style:name="T288" style:family="text">
      <style:text-properties fo:font-style="italic" style:font-style-asian="italic" style:text-scale="95%"/>
    </style:style>
    <style:style style:name="T289" style:family="text">
      <style:text-properties fo:font-style="italic" style:font-style-asian="italic" style:text-scale="90%"/>
    </style:style>
    <style:style style:name="T290" style:family="text">
      <style:text-properties fo:letter-spacing="-0.019cm"/>
    </style:style>
    <style:style style:name="T291" style:family="text">
      <style:text-properties fo:letter-spacing="-0.019cm" style:text-scale="90%"/>
    </style:style>
    <style:style style:name="T292" style:family="text">
      <style:text-properties fo:letter-spacing="-0.019cm" style:text-scale="95%"/>
    </style:style>
    <style:style style:name="T293" style:family="text">
      <style:text-properties fo:letter-spacing="-0.019cm" fo:font-style="italic" style:font-style-asian="italic" style:text-scale="90%"/>
    </style:style>
    <style:style style:name="T294" style:family="text">
      <style:text-properties fo:letter-spacing="-0.011cm" style:text-scale="90%"/>
    </style:style>
    <style:style style:name="T295" style:family="text">
      <style:text-properties fo:letter-spacing="-0.011cm" style:text-scale="95%"/>
    </style:style>
    <style:style style:name="T296" style:family="text">
      <style:text-properties fo:letter-spacing="-0.039cm"/>
    </style:style>
    <style:style style:name="T297" style:family="text">
      <style:text-properties fo:letter-spacing="-0.039cm" style:text-scale="95%"/>
    </style:style>
    <style:style style:name="T298" style:family="text">
      <style:text-properties fo:letter-spacing="-0.021cm" style:text-scale="90%"/>
    </style:style>
    <style:style style:name="T299" style:family="text">
      <style:text-properties fo:letter-spacing="-0.021cm" style:text-scale="95%"/>
    </style:style>
    <style:style style:name="T300" style:family="text">
      <style:text-properties fo:letter-spacing="0.023cm" style:text-scale="90%"/>
    </style:style>
    <style:style style:name="T301" style:family="text">
      <style:text-properties fo:letter-spacing="0.053cm" style:text-scale="90%"/>
    </style:style>
    <style:style style:name="T302" style:family="text">
      <style:text-properties style:text-position="-18% 100%" fo:font-size="5.5pt" style:font-size-asian="5.5pt" style:text-scale="95%"/>
    </style:style>
    <style:style style:name="T303" style:family="text">
      <style:text-properties fo:letter-spacing="0.018cm" style:text-scale="90%"/>
    </style:style>
    <style:style style:name="T304" style:family="text">
      <style:text-properties fo:letter-spacing="0.002cm" style:text-scale="90%"/>
    </style:style>
    <style:style style:name="T305" style:family="text">
      <style:text-properties fo:letter-spacing="-0.058cm" style:text-scale="95%"/>
    </style:style>
    <style:style style:name="T306" style:family="text">
      <style:text-properties fo:letter-spacing="-0.004cm" style:text-scale="95%"/>
    </style:style>
    <style:style style:name="T307" style:family="text">
      <style:text-properties fo:letter-spacing="0.048cm" style:text-scale="90%"/>
    </style:style>
    <style:style style:name="T308" style:family="text">
      <style:text-properties fo:letter-spacing="0.019cm" style:text-scale="90%"/>
    </style:style>
    <style:style style:name="T309" style:family="text">
      <style:text-properties fo:letter-spacing="0.046cm" style:text-scale="90%"/>
    </style:style>
    <style:style style:name="T310" style:family="text">
      <style:text-properties fo:color="#ffffff" fo:font-size="8pt" fo:font-weight="bold" style:font-size-asian="8pt" style:font-weight-asian="bold"/>
    </style:style>
    <style:style style:name="T311" style:family="text">
      <style:text-properties style:text-position="88% 100%" fo:font-size="4pt" style:font-size-asian="4pt" style:text-scale="90%"/>
    </style:style>
    <style:style style:name="T312" style:family="text">
      <style:text-properties fo:letter-spacing="0.06cm" style:text-scale="90%"/>
    </style:style>
    <style:style style:name="T313" style:family="text">
      <style:text-properties fo:letter-spacing="0.016cm" style:text-scale="90%"/>
    </style:style>
    <style:style style:name="T314" style:family="text">
      <style:text-properties fo:letter-spacing="0.065cm" style:text-scale="90%"/>
    </style:style>
    <style:style style:name="T315" style:family="text">
      <style:text-properties fo:font-size="10pt" fo:font-style="italic" style:font-size-asian="10pt" style:font-style-asian="italic"/>
    </style:style>
    <style:style style:name="T316" style:family="text">
      <style:text-properties fo:font-size="10pt" fo:font-style="italic" style:font-size-asian="10pt" style:font-style-asian="italic" style:text-scale="95%"/>
    </style:style>
    <style:style style:name="T317" style:family="text">
      <style:text-properties fo:font-size="10pt" fo:font-style="italic" style:font-size-asian="10pt" style:font-style-asian="italic" style:text-scale="90%"/>
    </style:style>
    <style:style style:name="T318" style:family="text">
      <style:text-properties fo:font-size="10pt" fo:letter-spacing="-0.046cm" fo:font-style="italic" style:font-size-asian="10pt" style:font-style-asian="italic" style:text-scale="95%"/>
    </style:style>
    <style:style style:name="T319" style:family="text">
      <style:text-properties fo:font-size="10pt" fo:letter-spacing="-0.048cm" fo:font-style="italic" style:font-size-asian="10pt" style:font-style-asian="italic" style:text-scale="95%"/>
    </style:style>
    <style:style style:name="T320" style:family="text">
      <style:text-properties fo:font-size="10pt" fo:letter-spacing="0.004cm" fo:font-style="italic" style:font-size-asian="10pt" style:font-style-asian="italic" style:text-scale="95%"/>
    </style:style>
    <style:style style:name="T321" style:family="text">
      <style:text-properties fo:font-size="10pt" fo:letter-spacing="-0.007cm" fo:font-style="italic" style:font-size-asian="10pt" style:font-style-asian="italic" style:text-scale="95%"/>
    </style:style>
    <style:style style:name="T322" style:family="text">
      <style:text-properties fo:font-size="10pt" fo:letter-spacing="0.005cm" fo:font-style="italic" style:font-size-asian="10pt" style:font-style-asian="italic" style:text-scale="95%"/>
    </style:style>
    <style:style style:name="T323" style:family="text">
      <style:text-properties fo:font-size="10pt" fo:letter-spacing="-0.041cm" fo:font-style="italic" style:font-size-asian="10pt" style:font-style-asian="italic" style:text-scale="95%"/>
    </style:style>
    <style:style style:name="T324" style:family="text">
      <style:text-properties fo:font-size="10pt" fo:letter-spacing="-0.009cm" fo:font-style="italic" style:font-size-asian="10pt" style:font-style-asian="italic" style:text-scale="95%"/>
    </style:style>
    <style:style style:name="T325" style:family="text">
      <style:text-properties fo:font-size="10pt" fo:letter-spacing="-0.014cm" fo:font-style="italic" style:font-size-asian="10pt" style:font-style-asian="italic" style:text-scale="95%"/>
    </style:style>
    <style:style style:name="T326" style:family="text">
      <style:text-properties fo:font-size="10pt" fo:letter-spacing="-0.021cm" fo:font-style="italic" style:font-size-asian="10pt" style:font-style-asian="italic" style:text-scale="95%"/>
    </style:style>
    <style:style style:name="T327" style:family="text">
      <style:text-properties fo:font-size="10pt" fo:letter-spacing="-0.021cm" fo:font-style="italic" style:font-size-asian="10pt" style:font-style-asian="italic" style:text-scale="90%"/>
    </style:style>
    <style:style style:name="T328" style:family="text">
      <style:text-properties fo:font-size="10pt" fo:letter-spacing="-0.037cm" fo:font-style="italic" style:font-size-asian="10pt" style:font-style-asian="italic" style:text-scale="95%"/>
    </style:style>
    <style:style style:name="T329" style:family="text">
      <style:text-properties fo:font-size="10pt" fo:letter-spacing="-0.042cm" fo:font-style="italic" style:font-size-asian="10pt" style:font-style-asian="italic" style:text-scale="95%"/>
    </style:style>
    <style:style style:name="T330" style:family="text">
      <style:text-properties fo:font-size="10pt" fo:letter-spacing="-0.025cm" fo:font-style="italic" style:font-size-asian="10pt" style:font-style-asian="italic" style:text-scale="95%"/>
    </style:style>
    <style:style style:name="T331" style:family="text">
      <style:text-properties fo:font-size="10pt" fo:letter-spacing="-0.026cm" fo:font-style="italic" style:font-size-asian="10pt" style:font-style-asian="italic" style:text-scale="90%"/>
    </style:style>
    <style:style style:name="T332" style:family="text">
      <style:text-properties fo:font-size="10pt" fo:letter-spacing="-0.005cm" fo:font-style="italic" style:font-size-asian="10pt" style:font-style-asian="italic" style:text-scale="90%"/>
    </style:style>
    <style:style style:name="T333" style:family="text">
      <style:text-properties fo:font-size="10pt" fo:letter-spacing="-0.005cm" fo:font-style="italic" style:font-size-asian="10pt" style:font-style-asian="italic" style:text-scale="95%"/>
    </style:style>
    <style:style style:name="T334" style:family="text">
      <style:text-properties fo:font-size="10pt" fo:letter-spacing="-0.023cm" fo:font-style="italic" style:font-size-asian="10pt" style:font-style-asian="italic" style:text-scale="90%"/>
    </style:style>
    <style:style style:name="T335" style:family="text">
      <style:text-properties fo:font-size="10pt" fo:letter-spacing="0.012cm" fo:font-style="italic" style:font-size-asian="10pt" style:font-style-asian="italic" style:text-scale="90%"/>
    </style:style>
    <style:style style:name="T336" style:family="text">
      <style:text-properties fo:font-size="10pt" fo:letter-spacing="0.019cm" fo:font-style="italic" style:font-size-asian="10pt" style:font-style-asian="italic" style:text-scale="90%"/>
    </style:style>
    <style:style style:name="T337" style:family="text">
      <style:text-properties fo:color="#345c98" fo:font-size="8pt" style:font-size-asian="8pt" style:text-scale="90%"/>
    </style:style>
    <style:style style:name="T338" style:family="text">
      <style:text-properties fo:color="#345c98" fo:font-size="8pt" style:font-size-asian="8pt"/>
    </style:style>
    <style:style style:name="T339" style:family="text">
      <style:text-properties fo:color="#345c98" fo:font-size="8pt" style:font-size-asian="8pt" style:text-scale="95%"/>
    </style:style>
    <style:style style:name="T340" style:family="text">
      <style:text-properties fo:color="#345c98" fo:font-size="8pt" fo:letter-spacing="-0.005cm" style:font-size-asian="8pt" style:text-scale="90%"/>
    </style:style>
    <style:style style:name="T341" style:family="text">
      <style:text-properties fo:color="#345c98" fo:font-size="8pt" fo:letter-spacing="-0.005cm" style:font-size-asian="8pt" style:text-scale="95%"/>
    </style:style>
    <style:style style:name="T342" style:family="text">
      <style:text-properties fo:color="#345c98" fo:font-size="8pt" fo:letter-spacing="-0.009cm" style:font-size-asian="8pt" style:text-scale="90%"/>
    </style:style>
    <style:style style:name="T343" style:family="text">
      <style:text-properties fo:color="#345c98" fo:font-size="8pt" fo:letter-spacing="-0.009cm" style:font-size-asian="8pt" style:text-scale="95%"/>
    </style:style>
    <style:style style:name="T344" style:family="text">
      <style:text-properties fo:color="#345c98" fo:font-size="8pt" fo:letter-spacing="-0.007cm" style:font-size-asian="8pt" style:text-scale="90%"/>
    </style:style>
    <style:style style:name="T345" style:family="text">
      <style:text-properties fo:color="#345c98" fo:font-size="8pt" fo:letter-spacing="-0.007cm" style:font-size-asian="8pt"/>
    </style:style>
    <style:style style:name="T346" style:family="text">
      <style:text-properties fo:color="#345c98" fo:font-size="8pt" fo:letter-spacing="-0.007cm" style:font-size-asian="8pt" style:text-scale="95%"/>
    </style:style>
    <style:style style:name="T347" style:family="text">
      <style:text-properties fo:color="#345c98" fo:font-size="8pt" fo:letter-spacing="-0.002cm" style:font-size-asian="8pt" style:text-scale="90%"/>
    </style:style>
    <style:style style:name="T348" style:family="text">
      <style:text-properties fo:color="#345c98" fo:font-size="8pt" fo:letter-spacing="-0.011cm" style:font-size-asian="8pt" style:text-scale="90%"/>
    </style:style>
    <style:style style:name="T349" style:family="text">
      <style:text-properties fo:color="#345c98" style:font-name="Franklin Gothic Book" fo:font-size="8pt" style:font-size-asian="8pt" style:text-scale="90%"/>
    </style:style>
    <style:style style:name="T350" style:family="text">
      <style:text-properties fo:color="#345c98" style:font-name="Franklin Gothic Book" fo:font-size="8pt" style:font-size-asian="8pt" style:text-scale="95%"/>
    </style:style>
    <style:style style:name="T351" style:family="text">
      <style:text-properties fo:color="#345c98" style:font-name="Franklin Gothic Book" fo:font-size="8pt" fo:letter-spacing="-0.007cm" style:font-size-asian="8pt" style:text-scale="90%"/>
    </style:style>
    <style:style style:name="T352" style:family="text">
      <style:text-properties fo:color="#345c98" style:font-name="Franklin Gothic Book" fo:font-size="8pt" fo:letter-spacing="-0.005cm" style:font-size-asian="8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dce4da" style:background-transparency="0%" draw:fill="solid" draw:fill-color="#dce4da" draw:opacity="100%" fo:padding="0cm" fo:border="0.06pt solid #000000"/>
    </style:style>
    <style:style style:name="Sect1" style:family="section">
      <style:section-properties style:editable="false">
        <style:columns fo:column-count="2">
          <style:column style:rel-width="38984*" fo:start-indent="0cm" fo:end-indent="0.035cm"/>
          <style:column style:rel-width="2655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40*" fo:start-indent="0cm" fo:end-indent="0.286cm"/>
          <style:column style:rel-width="33195*" fo:start-indent="0.28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32*" fo:start-indent="0cm" fo:end-indent="0.286cm"/>
          <style:column style:rel-width="33203*" fo:start-indent="0.28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322*" fo:start-indent="0cm" fo:end-indent="0.289cm"/>
          <style:column style:rel-width="33213*" fo:start-indent="0.28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51*" fo:start-indent="0cm" fo:end-indent="0.282cm"/>
          <style:column style:rel-width="33184*" fo:start-indent="0.28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38*" fo:start-indent="0cm" fo:end-indent="0.286cm"/>
          <style:column style:rel-width="33197*" fo:start-indent="0.286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20*" fo:start-indent="0cm" fo:end-indent="0.289cm"/>
          <style:column style:rel-width="33215*" fo:start-indent="0.289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24*" fo:start-indent="0cm" fo:end-indent="0.291cm"/>
          <style:column style:rel-width="33211*" fo:start-indent="0.291cm" fo:end-indent="0cm"/>
        </style:columns>
      </style:section-properties>
    </style:style>
    <style:style style:name="gr1" style:family="graphic">
      <style:graphic-properties draw:stroke="solid" svg:stroke-width="0.018cm" svg:stroke-color="#01622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g text:anchor-type="char" draw:z-index="10" draw:style-name="gr5"><draw:frame draw:style-name="gr4" draw:text-style-name="P191" svg:width="0.796cm" svg:height="1.347cm" svg:x="2.3cm" svg:y="0.575cm"><draw:image xlink:href="Pictures/100002010000002D0000004C01F2CBFE701EEDCB.png" xlink:type="simple" xlink:show="embed" xlink:actuate="onLoad" loext:mime-type="image/png"><text:p/></draw:image></draw:frame><draw:frame draw:style-name="gr4" draw:text-style-name="P191" svg:width="0.276cm" svg:height="0.511cm" svg:x="2.822cm" svg:y="0.199cm"><draw:image xlink:href="Pictures/100002010000000F0000001CC64BA34A52BAAEA8.png" xlink:type="simple" xlink:show="embed" xlink:actuate="onLoad" loext:mime-type="image/png"><text:p/></draw:image></draw:frame><draw:frame draw:style-name="gr4" draw:text-style-name="P191" svg:width="0.689cm" svg:height="0.726cm" svg:x="2.393cm" svg:y="-0.002cm"><draw:image xlink:href="Pictures/100002010000002700000029144922B657A87777.png" xlink:type="simple" xlink:show="embed" xlink:actuate="onLoad" loext:mime-type="image/png"><text:p/></draw:image></draw:frame><draw:frame draw:style-name="gr4" draw:text-style-name="P191" svg:width="0.262cm" svg:height="0.472cm" svg:x="2.372cm" svg:y="0.199cm"><draw:image xlink:href="Pictures/100002010000000E0000001A18708D79C2FE2123.png" xlink:type="simple" xlink:show="embed" xlink:actuate="onLoad" loext:mime-type="image/png"><text:p/></draw:image></draw:frame></draw:g><text:span text:style-name="T1">review article</text:span></text:p>
        <text:p text:style-name="P91"><text:span text:style-name="T29">Neurologia i</text:span><text:span text:style-name="T30"> </text:span><text:span text:style-name="T29">Neurochirurgia</text:span><text:span text:style-name="T31"> </text:span><text:span text:style-name="T29">Polska </text:span><text:span text:style-name="T9">Polish Journal of Neurology</text:span><text:span text:style-name="T10"> </text:span><text:span text:style-name="T9">and</text:span><text:span text:style-name="T11"> </text:span><text:span text:style-name="T9">Neurosurgery 2019,</text:span><text:span text:style-name="T12"> </text:span><text:span text:style-name="T9">Volume</text:span><text:span text:style-name="T13"> </text:span><text:span text:style-name="T9">53,</text:span><text:span text:style-name="T12"> </text:span><text:span text:style-name="T9">no.</text:span><text:span text:style-name="T12"> </text:span><text:span text:style-name="T9">3,</text:span><text:span text:style-name="T12"> </text:span><text:span text:style-name="T9">pages:</text:span><text:span text:style-name="T12"> </text:span><text:span text:style-name="T9">181–189</text:span><text:span text:style-name="T14"> DOI:</text:span><text:span text:style-name="T10"> </text:span><text:span text:style-name="T14">10.5603/PJNNS.a2019.0018</text:span></text:p>
        <text:p text:style-name="P92"><text:span text:style-name="T9">Copyright © 2019 Polish Neurological Society</text:span></text:p>
        <text:p text:style-name="P93"><text:span text:style-name="T9">ISSN 0028–3843</text:span></text:p>
      </text:section>
      <text:section text:style-name="Sect2" text:name="Sekcja1">
        <text:p text:style-name="P116"><draw:g text:anchor-type="char" draw:z-index="33" draw:style-name="gr2"><draw:path draw:style-name="gr3" draw:text-style-name="P190" svg:width="1.301cm" svg:height="0.147cm" svg:x="2.3cm" svg:y="27.755cm" svg:viewBox="0 0 1302 148" svg:d="M157 7h-58v7h10l7 10v16l-1 3-21 52-34-66-2-5v-6l4-4h7v-7h-69v7h11l1 5 6 10 54 113 13-4 17-43 25-55 5-16 16-10h9zM229 7h-63v7h9l3 4v112l-3 3h-9v7h63v-7h-10l-4-3v-112l4-4h10zM401 133h-10l-5-3-4-9-9-20-3-11-26-61-9-22h-9v83h-45l22-61 23 61v-83h-40v7h10v10l-3 5-28 81-4 13-7 10h-12v7h54v-7h-15l-9-12 5-16 2-4h53l7 20 3 7-3 5h-13v7h75zM640 7h-52l-33 85-26-59-13-26h-53v7h11l3 4v105l-3 10h-11v7h43v-7h-15l-5-10v-90l51 109 14-4 18-46 21-61v99l-3 3h-11v7h64v-7h-9l-4-3v-99-13l4-4h9zM772 0h-7v5l-4 2h-105v7h10l4 4v112l-4 3h-10v7h105l4 2v6h7v-17-36h-7v33l-14 3h-41l-3-3v-49h23l10 6v17h7v-23-10-24h-7v19l-10 5h-23v-50l3-3h41l14 3v33h7v-36zM927 76l-5-28-14-21-14-11-6-4h-1v29 69l-16 21h-30v-115h30l16 25v-29l-23-5h-74v7h10l4 4v112l-4 3h-10v7h74l24-3 9-6 11-7 14-19zM1012 7h-64v7h9l4 4v112l-4 3h-9v7h64v-7h-11l-3-3v-112l3-4h11zM1138 0h-5v7l-2 2h-12l-9-4h-15l-23 4-21 15-13 19-5 31 4 25 10 24 20 14 26 5h19l16-5 10-7v-2l-3-5-7 5h-35l-19-14v-81l14-19h31l14 8v30h5v-38-5zM1302 133h-9l-7-3-3-9-9-20-4-11-24-61-9-22h-7v83h-46l21-61 25 61v-83h-42v7h10v10l-3 5-27 81-5 13-7 10h-11v7h53v-7h-14l-11-12 6-16 2-4h52l9 20 2 7-4 5h-12v7h74z"><text:p/></draw:path><draw:frame draw:style-name="gr4" draw:text-style-name="P191" svg:width="0.705cm" svg:height="0.389cm" svg:x="2.598cm" svg:y="27.301cm"><draw:image xlink:href="Pictures/10000201000000360000001DA221B8AB090FAA27.png" xlink:type="simple" xlink:show="embed" xlink:actuate="onLoad" loext:mime-type="image/png"><text:p/></draw:image></draw:frame></draw:g></text:p>
        <text:h text:style-name="P1" text:outline-level="2"><text:span text:style-name="T37">Statement by a Working Group conceived by</text:span></text:h>
        <text:p text:style-name="P94"><text:span text:style-name="T38">the Polish National Consultants in Cardiology and Neurology addressing the use of implantable cardiac monitors in patients after ischaemic embolic stroke of undetermined source</text:span></text:p>
        <text:h text:style-name="P81" text:outline-level="4"><text:span text:style-name="T47">Michał M. Farkowski</text:span><text:span text:style-name="T48">1</text:span><text:span text:style-name="T47">, Michał A. Karliński</text:span><text:span text:style-name="T48">2</text:span><text:span text:style-name="T47">, Jarosław Kaźmierczak</text:span><text:span text:style-name="T48">3</text:span><text:span text:style-name="T47">, Piotr Kułakowski</text:span><text:span text:style-name="T48">4</text:span><text:span text:style-name="T47">, Przemysław Mitkowski</text:span><text:span text:style-name="T48">5</text:span><text:span text:style-name="T47">, Paweł Ptaszyński</text:span><text:span text:style-name="T48">6</text:span><text:span text:style-name="T47">, Danuta Ryglewicz</text:span><text:span text:style-name="T48">2</text:span><text:span text:style-name="T47">, Jarosław <text:s/>Sławek</text:span><text:span text:style-name="T48">7</text:span><text:span text:style-name="T47">,</text:span></text:h>
        <text:p text:style-name="P95"><text:span text:style-name="T49">Agnieszka Słowik</text:span><text:span text:style-name="T48">8</text:span><text:span text:style-name="T49">, Maciej Sterliński</text:span><text:span text:style-name="T48">1</text:span></text:p>
        <text:p text:style-name="P97"><text:span text:style-name="T52">1</text:span><text:span text:style-name="T55">Institute of Cardiology, Warsaw, <text:s/>Poland</text:span></text:p>
        <text:p text:style-name="P99"><text:span text:style-name="T53">2</text:span><text:span text:style-name="T56">Institute of Psychiatry and Neurology, Warsaw, Poland </text:span><text:span text:style-name="T53">3</text:span><text:span text:style-name="T56">Pomeranian Medical University, Szczecin, Poland </text:span><text:span text:style-name="T52">4</text:span><text:span text:style-name="T55">Postgraduate Medical Education Center, Warsaw, Poland </text:span><text:span text:style-name="T53">5</text:span><text:span text:style-name="T56">Poznan University of Medical Sciences, Poland</text:span></text:p>
        <text:p text:style-name="P96"><text:span text:style-name="T53">6</text:span><text:span text:style-name="T56">Medical University of Lodz, Poland</text:span></text:p>
        <text:p text:style-name="P98"><text:span text:style-name="T52">7</text:span><text:span text:style-name="T55">Medical University of Gdansk, Poland</text:span></text:p>
        <text:p text:style-name="P98"><text:span text:style-name="T52">8</text:span><text:span text:style-name="T55">Jagiellonian University Medical College, Krakow, Poland</text:span></text:p>
        <text:p text:style-name="P113"/>
        <text:p text:style-name="P113"/>
        <text:p text:style-name="P119"><draw:frame draw:style-name="fr2" text:anchor-type="char" svg:x="2.3cm" svg:y="0.332cm" svg:width="16.501cm" svg:height="7.962cm" draw:z-index="6"><draw:text-box><text:p text:style-name="P85"><text:span text:style-name="T39">ABSTRACT</text:span></text:p><text:p text:style-name="P86"><text:span text:style-name="T40">Introduction.</text:span><text:span text:style-name="T42"> </text:span><text:span text:style-name="T59">Stroke</text:span><text:span text:style-name="T61"> </text:span><text:span text:style-name="T59">remains</text:span><text:span text:style-name="T61"> </text:span><text:span text:style-name="T59">one</text:span><text:span text:style-name="T61"> </text:span><text:span text:style-name="T59">of</text:span><text:span text:style-name="T61"> </text:span><text:span text:style-name="T59">the</text:span><text:span text:style-name="T61"> </text:span><text:span text:style-name="T59">main</text:span><text:span text:style-name="T61"> </text:span><text:span text:style-name="T59">causes</text:span><text:span text:style-name="T61"> </text:span><text:span text:style-name="T59">of</text:span><text:span text:style-name="T61"> </text:span><text:span text:style-name="T59">death</text:span><text:span text:style-name="T61"> </text:span><text:span text:style-name="T59">and</text:span><text:span text:style-name="T61"> </text:span><text:span text:style-name="T59">the</text:span><text:span text:style-name="T61"> </text:span><text:span text:style-name="T59">most</text:span><text:span text:style-name="T61"> </text:span><text:span text:style-name="T59">common</text:span><text:span text:style-name="T61"> </text:span><text:span text:style-name="T59">cause</text:span><text:span text:style-name="T61"> </text:span><text:span text:style-name="T59">of</text:span><text:span text:style-name="T61"> </text:span><text:span text:style-name="T59">long-term</text:span><text:span text:style-name="T61"> </text:span><text:span text:style-name="T59">disability</text:span><text:span text:style-name="T61"> </text:span><text:span text:style-name="T59">in</text:span><text:span text:style-name="T61"> </text:span><text:span text:style-name="T59">adults. </text:span><text:span text:style-name="T60">Embolic strokes of undetermined source (ESUS) amount to a significant proportion of all ischaemic strokes. Detection of atrial </text:span><text:span text:style-name="T59">fibrillation</text:span><text:span text:style-name="T62"> </text:span><text:span text:style-name="T59">(AF)</text:span><text:span text:style-name="T63"> </text:span><text:span text:style-name="T59">in</text:span><text:span text:style-name="T62"> </text:span><text:span text:style-name="T59">this</text:span><text:span text:style-name="T62"> </text:span><text:span text:style-name="T59">group</text:span><text:span text:style-name="T62"> </text:span><text:span text:style-name="T59">of</text:span><text:span text:style-name="T63"> </text:span><text:span text:style-name="T59">patients</text:span><text:span text:style-name="T63"> </text:span><text:span text:style-name="T59">would</text:span><text:span text:style-name="T63"> </text:span><text:span text:style-name="T59">allow</text:span><text:span text:style-name="T62"> </text:span><text:span text:style-name="T59">for</text:span><text:span text:style-name="T63"> </text:span><text:span text:style-name="T59">a</text:span><text:span text:style-name="T62"> </text:span><text:span text:style-name="T59">major</text:span><text:span text:style-name="T62"> </text:span><text:span text:style-name="T59">therapeutic</text:span><text:span text:style-name="T62"> </text:span><text:span text:style-name="T59">decision</text:span><text:span text:style-name="T62"> </text:span><text:span text:style-name="T59">to</text:span><text:span text:style-name="T62"> </text:span><text:span text:style-name="T59">switch</text:span><text:span text:style-name="T63"> </text:span><text:span text:style-name="T59">from</text:span><text:span text:style-name="T62"> </text:span><text:span text:style-name="T59">antiplatelets</text:span><text:span text:style-name="T62"> </text:span><text:span text:style-name="T59">to</text:span><text:span text:style-name="T63"> </text:span><text:span text:style-name="T59">oral</text:span><text:span text:style-name="T62"> </text:span><text:span text:style-name="T59">anti- </text:span><text:span text:style-name="T60">coagulants</text:span><text:span text:style-name="T64"> </text:span><text:span text:style-name="T60">and</text:span><text:span text:style-name="T64"> </text:span><text:span text:style-name="T60">therefore</text:span><text:span text:style-name="T64"> </text:span><text:span text:style-name="T60">significantly</text:span><text:span text:style-name="T64"> </text:span><text:span text:style-name="T60">reduce</text:span><text:span text:style-name="T64"> </text:span><text:span text:style-name="T60">the</text:span><text:span text:style-name="T64"> </text:span><text:span text:style-name="T60">risk</text:span><text:span text:style-name="T64"> </text:span><text:span text:style-name="T60">of</text:span><text:span text:style-name="T64"> </text:span><text:span text:style-name="T60">recurrence.</text:span></text:p><text:p text:style-name="P87"><text:span text:style-name="T41">State of the Art. </text:span><text:span text:style-name="T60">Current technology allows long-term continuous ECG monitoring with different systems, including implan- </text:span><text:span text:style-name="T59">table</text:span><text:span text:style-name="T65"> </text:span><text:span text:style-name="T59">cardiac</text:span><text:span text:style-name="T65"> </text:span><text:span text:style-name="T59">monitors</text:span><text:span text:style-name="T65"> </text:span><text:span text:style-name="T59">(ICM).</text:span><text:span text:style-name="T65"> </text:span><text:span text:style-name="T59">However,</text:span><text:span text:style-name="T65"> </text:span><text:span text:style-name="T59">in</text:span><text:span text:style-name="T65"> </text:span><text:span text:style-name="T59">Poland</text:span><text:span text:style-name="T65"> </text:span><text:span text:style-name="T59">lack</text:span><text:span text:style-name="T65"> </text:span><text:span text:style-name="T59">of</text:span><text:span text:style-name="T65"> </text:span><text:span text:style-name="T59">reimbursement</text:span><text:span text:style-name="T65"> </text:span><text:span text:style-name="T59">does</text:span><text:span text:style-name="T65"> </text:span><text:span text:style-name="T59">not</text:span><text:span text:style-name="T65"> </text:span><text:span text:style-name="T59">allow</text:span><text:span text:style-name="T65"> </text:span><text:span text:style-name="T59">their</text:span><text:span text:style-name="T65"> </text:span><text:span text:style-name="T59">use</text:span><text:span text:style-name="T65"> </text:span><text:span text:style-name="T59">in</text:span><text:span text:style-name="T65"> </text:span><text:span text:style-name="T59">everyday</text:span><text:span text:style-name="T65"> </text:span><text:span text:style-name="T59">clinical</text:span><text:span text:style-name="T65"> </text:span><text:span text:style-name="T59">practice. </text:span><text:span text:style-name="T41">Clinical</text:span><text:span text:style-name="T43"> </text:span><text:span text:style-name="T41">Implications.</text:span><text:span text:style-name="T43"> </text:span><text:span text:style-name="T60">This</text:span><text:span text:style-name="T66"> </text:span><text:span text:style-name="T60">is</text:span><text:span text:style-name="T66"> </text:span><text:span text:style-name="T60">a</text:span><text:span text:style-name="T66"> </text:span><text:span text:style-name="T60">statement</text:span><text:span text:style-name="T66"> </text:span><text:span text:style-name="T60">by</text:span><text:span text:style-name="T66"> </text:span><text:span text:style-name="T60">a</text:span><text:span text:style-name="T67"> </text:span><text:span text:style-name="T60">Working</text:span><text:span text:style-name="T66"> </text:span><text:span text:style-name="T60">Group</text:span><text:span text:style-name="T66"> </text:span><text:span text:style-name="T60">conceived</text:span><text:span text:style-name="T66"> </text:span><text:span text:style-name="T60">by</text:span><text:span text:style-name="T66"> </text:span><text:span text:style-name="T60">the</text:span><text:span text:style-name="T66"> </text:span><text:span text:style-name="T60">Polish</text:span><text:span text:style-name="T66"> </text:span><text:span text:style-name="T60">National</text:span><text:span text:style-name="T66"> </text:span><text:span text:style-name="T60">Consultants</text:span><text:span text:style-name="T66"> </text:span><text:span text:style-name="T60">in</text:span><text:span text:style-name="T66"> </text:span><text:span text:style-name="T60">Cardiology</text:span><text:span text:style-name="T66"> </text:span><text:span text:style-name="T60">and Neurology</text:span><text:span text:style-name="T68"> </text:span><text:span text:style-name="T60">addressing</text:span><text:span text:style-name="T68"> </text:span><text:span text:style-name="T60">the</text:span><text:span text:style-name="T68"> </text:span><text:span text:style-name="T60">use</text:span><text:span text:style-name="T68"> </text:span><text:span text:style-name="T60">of</text:span><text:span text:style-name="T68"> </text:span><text:span text:style-name="T60">ICM</text:span><text:span text:style-name="T68"> </text:span><text:span text:style-name="T60">in</text:span><text:span text:style-name="T68"> </text:span><text:span text:style-name="T60">patients</text:span><text:span text:style-name="T68"> </text:span><text:span text:style-name="T60">after</text:span><text:span text:style-name="T68"> </text:span><text:span text:style-name="T60">ischaemic</text:span><text:span text:style-name="T68"> </text:span><text:span text:style-name="T60">embolic</text:span><text:span text:style-name="T68"> </text:span><text:span text:style-name="T60">strokes</text:span><text:span text:style-name="T68"> </text:span><text:span text:style-name="T60">of</text:span><text:span text:style-name="T68"> </text:span><text:span text:style-name="T60">undetermined</text:span><text:span text:style-name="T68"> </text:span><text:span text:style-name="T60">source.</text:span><text:span text:style-name="T69"> </text:span><text:span text:style-name="T60">The</text:span><text:span text:style-name="T68"> </text:span><text:span text:style-name="T60">aim</text:span><text:span text:style-name="T68"> </text:span><text:span text:style-name="T60">was</text:span><text:span text:style-name="T68"> </text:span><text:span text:style-name="T60">to</text:span><text:span text:style-name="T68"> </text:span><text:span text:style-name="T60">deve- lop</text:span><text:span text:style-name="T70"> </text:span><text:span text:style-name="T60">reasonable</text:span><text:span text:style-name="T70"> </text:span><text:span text:style-name="T60">and</text:span><text:span text:style-name="T70"> </text:span><text:span text:style-name="T60">comprehensive</text:span><text:span text:style-name="T70"> </text:span><text:span text:style-name="T60">guidance</text:span><text:span text:style-name="T70"> </text:span><text:span text:style-name="T60">on</text:span><text:span text:style-name="T70"> </text:span><text:span text:style-name="T60">how</text:span><text:span text:style-name="T70"> </text:span><text:span text:style-name="T60">to</text:span><text:span text:style-name="T70"> </text:span><text:span text:style-name="T60">select</text:span><text:span text:style-name="T70"> </text:span><text:span text:style-name="T60">and</text:span><text:span text:style-name="T70"> </text:span><text:span text:style-name="T60">manage</text:span><text:span text:style-name="T70"> </text:span><text:span text:style-name="T60">candidates</text:span><text:span text:style-name="T70"> </text:span><text:span text:style-name="T60">for</text:span><text:span text:style-name="T70"> </text:span><text:span text:style-name="T60">ICM</text:span><text:span text:style-name="T70"> </text:span><text:span text:style-name="T60">in</text:span><text:span text:style-name="T70"> </text:span><text:span text:style-name="T60">order</text:span><text:span text:style-name="T70"> </text:span><text:span text:style-name="T60">to</text:span><text:span text:style-name="T70"> </text:span><text:span text:style-name="T60">obtain</text:span><text:span text:style-name="T70"> </text:span><text:span text:style-name="T60">the</text:span><text:span text:style-name="T70"> </text:span><text:span text:style-name="T60">maximum benefit for Polish public</text:span><text:span text:style-name="T69"> </text:span><text:span text:style-name="T60">health.</text:span></text:p><text:p text:style-name="P88"><text:span text:style-name="T41">Future</text:span><text:span text:style-name="T44"> </text:span><text:span text:style-name="T41">Directions.</text:span><text:span text:style-name="T44"> </text:span><text:span text:style-name="T60">This</text:span><text:span text:style-name="T68"> </text:span><text:span text:style-name="T60">expert</text:span><text:span text:style-name="T68"> </text:span><text:span text:style-name="T60">opinion</text:span><text:span text:style-name="T68"> </text:span><text:span text:style-name="T60">is</text:span><text:span text:style-name="T68"> </text:span><text:span text:style-name="T60">not</text:span><text:span text:style-name="T68"> </text:span><text:span text:style-name="T60">intended</text:span><text:span text:style-name="T68"> </text:span><text:span text:style-name="T60">as</text:span><text:span text:style-name="T68"> </text:span><text:span text:style-name="T60">a</text:span><text:span text:style-name="T68"> </text:span><text:span text:style-name="T60">guideline</text:span><text:span text:style-name="T68"> </text:span><text:span text:style-name="T60">but</text:span><text:span text:style-name="T68"> </text:span><text:span text:style-name="T60">it</text:span><text:span text:style-name="T68"> </text:span><text:span text:style-name="T60">provides</text:span><text:span text:style-name="T68"> </text:span><text:span text:style-name="T60">advice</text:span><text:span text:style-name="T68"> </text:span><text:span text:style-name="T60">as</text:span><text:span text:style-name="T68"> </text:span><text:span text:style-name="T60">to</text:span><text:span text:style-name="T68"> </text:span><text:span text:style-name="T60">how</text:span><text:span text:style-name="T68"> </text:span><text:span text:style-name="T60">to</text:span><text:span text:style-name="T68"> </text:span><text:span text:style-name="T60">optimise</text:span><text:span text:style-name="T68"> </text:span><text:span text:style-name="T60">the</text:span><text:span text:style-name="T68"> </text:span><text:span text:style-name="T60">potential </text:span><text:span text:style-name="T59">use</text:span><text:span text:style-name="T71"> </text:span><text:span text:style-name="T59">of</text:span><text:span text:style-name="T71"> </text:span><text:span text:style-name="T59">ICM</text:span><text:span text:style-name="T71"> </text:span><text:span text:style-name="T59">in</text:span><text:span text:style-name="T71"> </text:span><text:span text:style-name="T59">patients</text:span><text:span text:style-name="T71"> </text:span><text:span text:style-name="T59">after</text:span><text:span text:style-name="T71"> </text:span><text:span text:style-name="T59">ESUS</text:span><text:span text:style-name="T71"> </text:span><text:span text:style-name="T59">in</text:span><text:span text:style-name="T71"> </text:span><text:span text:style-name="T59">the</text:span><text:span text:style-name="T71"> </text:span><text:span text:style-name="T59">Polish</text:span><text:span text:style-name="T71"> </text:span><text:span text:style-name="T59">setting.</text:span></text:p><text:p text:style-name="P89"><text:span text:style-name="T41">Key words: </text:span><text:span text:style-name="T60">acute ischaemic stroke, embolic stroke of undetermined source, atrial fibrillation, ECG monitoring (</text:span><text:span text:style-name="T72">Neurol Neurochir Pol 2019; 53 (3): 181–189</text:span><text:span text:style-name="T60">)</text:span></text:p></draw:text-box></draw:frame></text:p>
        <text:p text:style-name="P113"/>
        <text:p text:style-name="P113"/>
        <text:p text:style-name="P113"/>
        <text:p text:style-name="P113"/>
        <text:p text:style-name="P113"/>
        <text:p text:style-name="P121"><draw:line text:anchor-type="char" draw:z-index="7" draw:style-name="gr6" draw:text-style-name="P189" svg:x1="2.3cm" svg:y1="0.423cm" svg:x2="18.799cm" svg:y2="0.423cm"><text:p/></draw:line></text:p>
        <text:p text:style-name="P100"><text:span text:style-name="T2">Address for correspondence: </text:span><text:span text:style-name="T78">Michał A. Karlinski, Institute of Psychiatry and Neurology, Warsaw, Poland, e-mail: <text:s text:c="2"/></text:span><text:a xlink:type="simple" xlink:href="mailto:mkarlinski@ipin.edu.pl" text:style-name="Default_20_Style" text:visited-style-name="Default_20_Style"><text:span text:style-name="T78">mkarlinski@ipin.edu.pl</text:span></text:a></text:p>
      </text:section>
      <text:p text:style-name="P123"/>
      <text:section text:style-name="Sect3" text:name="Sekcja2">
        <text:p text:style-name="P101"><text:span text:style-name="T3">Therapeutic <text:s/>problem</text:span></text:p>
        <text:p text:style-name="P135"><text:span text:style-name="T47">Despite continuous progress in prevention and treatment </text:span><text:span text:style-name="T141">observed</text:span><text:span text:style-name="T143"> </text:span><text:span text:style-name="T141">over</text:span><text:span text:style-name="T143"> </text:span><text:span text:style-name="T141">recent</text:span><text:span text:style-name="T143"> </text:span><text:span text:style-name="T141">decades,</text:span><text:span text:style-name="T143"> </text:span><text:span text:style-name="T141">stroke</text:span><text:span text:style-name="T143"> </text:span><text:span text:style-name="T141">remains</text:span><text:span text:style-name="T143"> </text:span><text:span text:style-name="T141">one</text:span><text:span text:style-name="T143"> </text:span><text:span text:style-name="T141">of</text:span><text:span text:style-name="T143"> </text:span><text:span text:style-name="T141">the</text:span><text:span text:style-name="T143"> </text:span><text:span text:style-name="T141">main </text:span>causes<text:span text:style-name="T144"> </text:span>of<text:span text:style-name="T144"> </text:span>death,<text:span text:style-name="T144"> </text:span>and<text:span text:style-name="T144"> </text:span>the<text:span text:style-name="T144"> </text:span>most<text:span text:style-name="T144"> </text:span>common<text:span text:style-name="T144"> </text:span>cause<text:span text:style-name="T144"> </text:span>of<text:span text:style-name="T144"> </text:span>long-term <text:span text:style-name="T141">disability,</text:span><text:span text:style-name="T148"> </text:span><text:span text:style-name="T141">in</text:span><text:span text:style-name="T148"> </text:span><text:span text:style-name="T141">adults</text:span><text:span text:style-name="T148"> </text:span><text:span text:style-name="T141">in</text:span><text:span text:style-name="T148"> </text:span><text:span text:style-name="T141">developed</text:span><text:span text:style-name="T148"> </text:span><text:span text:style-name="T141">countries</text:span><text:span text:style-name="T148"> </text:span><text:span text:style-name="T141">[1,</text:span><text:span text:style-name="T148"> </text:span><text:span text:style-name="T141">2].</text:span></text:p>
        <text:p text:style-name="P138"><text:span text:style-name="T141">In</text:span><text:span text:style-name="T149"> </text:span><text:span text:style-name="T141">about</text:span><text:span text:style-name="T149"> </text:span><text:span text:style-name="T141">80%</text:span><text:span text:style-name="T149"> </text:span><text:span text:style-name="T141">of</text:span><text:span text:style-name="T149"> </text:span><text:span text:style-name="T141">cases</text:span><text:span text:style-name="T149"> </text:span><text:span text:style-name="T141">stroke</text:span><text:span text:style-name="T149"> </text:span><text:span text:style-name="T141">is</text:span><text:span text:style-name="T149"> </text:span><text:span text:style-name="T141">ischaemic</text:span><text:span text:style-name="T149"> </text:span><text:span text:style-name="T141">[2].</text:span><text:span text:style-name="T149"> </text:span><text:span text:style-name="T141">According </text:span>to<text:span text:style-name="T147"> </text:span>the<text:span text:style-name="T147"> </text:span>map<text:span text:style-name="T147"> </text:span>of<text:span text:style-name="T147"> </text:span>health<text:span text:style-name="T147"> </text:span>needs<text:span text:style-name="T147"> </text:span>related<text:span text:style-name="T147"> </text:span>to<text:span text:style-name="T147"> </text:span>hospital<text:span text:style-name="T147"> </text:span>treatment<text:span text:style-name="T147"> </text:span>in <text:span text:style-name="T141">Poland</text:span><text:span text:style-name="T151"> </text:span><text:span text:style-name="T141">developed</text:span><text:span text:style-name="T151"> </text:span><text:span text:style-name="T141">by</text:span><text:span text:style-name="T151"> </text:span><text:span text:style-name="T141">the</text:span><text:span text:style-name="T151"> </text:span><text:span text:style-name="T141">Ministry</text:span><text:span text:style-name="T151"> </text:span><text:span text:style-name="T141">of</text:span><text:span text:style-name="T151"> </text:span><text:span text:style-name="T141">Health,</text:span><text:span text:style-name="T151"> </text:span><text:span text:style-name="T141">ischaemic</text:span><text:span text:style-name="T151"> </text:span><text:span text:style-name="T141">stroke was</text:span><text:span text:style-name="T153"> </text:span><text:span text:style-name="T141">the</text:span><text:span text:style-name="T153"> </text:span><text:span text:style-name="T141">main</text:span><text:span text:style-name="T153"> </text:span><text:span text:style-name="T141">cause</text:span><text:span text:style-name="T153"> </text:span><text:span text:style-name="T141">of</text:span><text:span text:style-name="T153"> </text:span><text:span text:style-name="T141">64,400</text:span><text:span text:style-name="T153"> </text:span><text:span text:style-name="T141">hospital</text:span><text:span text:style-name="T153"> </text:span><text:span text:style-name="T141">stays</text:span><text:span text:style-name="T153"> </text:span><text:span text:style-name="T141">in</text:span><text:span text:style-name="T153"> </text:span><text:span text:style-name="T141">Polish</text:span><text:span text:style-name="T153"> </text:span><text:span text:style-name="T141">stroke units</text:span><text:span text:style-name="T156"> </text:span><text:span text:style-name="T141">in</text:span><text:span text:style-name="T156"> </text:span><text:span text:style-name="T141">2016</text:span><text:span text:style-name="T156"> </text:span><text:span text:style-name="T141">[3].</text:span><text:span text:style-name="T156"> </text:span><text:span text:style-name="T141">Only</text:span><text:span text:style-name="T156"> </text:span><text:span text:style-name="T141">about</text:span><text:span text:style-name="T156"> </text:span><text:span text:style-name="T141">9%</text:span><text:span text:style-name="T156"> </text:span><text:span text:style-name="T141">of</text:span><text:span text:style-name="T156"> </text:span><text:span text:style-name="T141">patients</text:span><text:span text:style-name="T156"> </text:span><text:span text:style-name="T141">with</text:span><text:span text:style-name="T156"> </text:span><text:span text:style-name="T141">the</text:span><text:span text:style-name="T156"> </text:span><text:span text:style-name="T141">principal </text:span><text:span text:style-name="T47">diagnosis</text:span><text:span text:style-name="T158"> </text:span><text:span text:style-name="T47">of</text:span><text:span text:style-name="T158"> </text:span><text:span text:style-name="T47">acute</text:span><text:span text:style-name="T158"> </text:span><text:span text:style-name="T47">ischaemic</text:span><text:span text:style-name="T158"> </text:span><text:span text:style-name="T47">stroke</text:span><text:span text:style-name="T158"> </text:span><text:span text:style-name="T47">were</text:span><text:span text:style-name="T158"> </text:span><text:span text:style-name="T47">treated</text:span><text:span text:style-name="T158"> </text:span><text:span text:style-name="T47">in</text:span><text:span text:style-name="T158"> </text:span><text:span text:style-name="T47">non-stroke departments</text:span><text:span text:style-name="T160"> </text:span><text:span text:style-name="T47">[3].</text:span></text:p>
        <text:p text:style-name="P136"><text:span text:style-name="T47">The</text:span><text:span text:style-name="T161"> </text:span><text:span text:style-name="T47">mortality</text:span><text:span text:style-name="T161"> </text:span><text:span text:style-name="T47">rate</text:span><text:span text:style-name="T161"> </text:span><text:span text:style-name="T47">in</text:span><text:span text:style-name="T161"> </text:span><text:span text:style-name="T47">Polish</text:span><text:span text:style-name="T161"> </text:span><text:span text:style-name="T47">patients</text:span><text:span text:style-name="T161"> </text:span><text:span text:style-name="T47">after</text:span><text:span text:style-name="T161"> </text:span><text:span text:style-name="T47">ischaemic</text:span><text:span text:style-name="T161"> </text:span><text:span text:style-name="T47">stroke </text:span><text:span text:style-name="T141">was</text:span><text:span text:style-name="T145"> </text:span><text:span text:style-name="T141">14.5%</text:span><text:span text:style-name="T145"> </text:span><text:span text:style-name="T141">within</text:span><text:span text:style-name="T145"> </text:span><text:span text:style-name="T141">30</text:span><text:span text:style-name="T145"> </text:span><text:span text:style-name="T141">days,</text:span><text:span text:style-name="T145"> </text:span><text:span text:style-name="T141">21.5%</text:span><text:span text:style-name="T145"> </text:span><text:span text:style-name="T141">within</text:span><text:span text:style-name="T145"> </text:span><text:span text:style-name="T141">90</text:span><text:span text:style-name="T145"> </text:span><text:span text:style-name="T141">days,</text:span><text:span text:style-name="T145"> </text:span><text:span text:style-name="T141">and</text:span><text:span text:style-name="T145"> </text:span><text:span text:style-name="T141">reached</text:span></text:p>
        <text:p text:style-name="P142"><text:span text:style-name="T141">30.2% at 12 months [3].</text:span></text:p>
        <text:p text:style-name="P143"><text:span text:style-name="T141">In</text:span><text:span text:style-name="T163"> </text:span><text:span text:style-name="T141">terms</text:span><text:span text:style-name="T163"> </text:span><text:span text:style-name="T141">of</text:span><text:span text:style-name="T163"> </text:span><text:span text:style-name="T141">aetiology,</text:span><text:span text:style-name="T163"> </text:span><text:span text:style-name="T141">stroke</text:span><text:span text:style-name="T163"> </text:span><text:span text:style-name="T141">is</text:span><text:span text:style-name="T163"> </text:span><text:span text:style-name="T141">a</text:span><text:span text:style-name="T163"> </text:span><text:span text:style-name="T141">heterogeneous</text:span><text:span text:style-name="T163"> </text:span><text:span text:style-name="T141">condition. Therefore,</text:span><text:span text:style-name="T156"> </text:span><text:span text:style-name="T141">in</text:span><text:span text:style-name="T156"> </text:span><text:span text:style-name="T141">order</text:span><text:span text:style-name="T156"> </text:span><text:span text:style-name="T141">to</text:span><text:span text:style-name="T156"> </text:span><text:span text:style-name="T141">implement</text:span><text:span text:style-name="T156"> </text:span><text:span text:style-name="T141">optimal</text:span><text:span text:style-name="T156"> </text:span><text:span text:style-name="T141">secondary</text:span><text:span text:style-name="T156"> </text:span><text:span text:style-name="T141">preven- tion,</text:span><text:span text:style-name="T165"> </text:span><text:span text:style-name="T141">it</text:span><text:span text:style-name="T165"> </text:span><text:span text:style-name="T141">is</text:span><text:span text:style-name="T165"> </text:span><text:span text:style-name="T141">necessary</text:span><text:span text:style-name="T165"> </text:span><text:span text:style-name="T141">to</text:span><text:span text:style-name="T165"> </text:span><text:span text:style-name="T141">individually</text:span><text:span text:style-name="T165"> </text:span><text:span text:style-name="T141">identify</text:span><text:span text:style-name="T165"> </text:span><text:span text:style-name="T141">its</text:span><text:span text:style-name="T165"> </text:span><text:span text:style-name="T141">most</text:span><text:span text:style-name="T165"> </text:span><text:span text:style-name="T141">probable cause</text:span><text:span text:style-name="T162"> </text:span><text:span text:style-name="T141">in</text:span><text:span text:style-name="T162"> </text:span><text:span text:style-name="T141">each</text:span><text:span text:style-name="T162"> </text:span><text:span text:style-name="T141">patient.</text:span><text:span text:style-name="T162"> </text:span><text:span text:style-name="T141">According</text:span><text:span text:style-name="T162"> </text:span><text:span text:style-name="T141">to</text:span><text:span text:style-name="T162"> </text:span><text:span text:style-name="T141">the</text:span><text:span text:style-name="T162"> </text:span><text:span text:style-name="T141">generally</text:span><text:span text:style-name="T162"> </text:span><text:span text:style-name="T141">applicable TOAST</text:span><text:span text:style-name="T145"> </text:span><text:span text:style-name="T141">(Trial</text:span><text:span text:style-name="T145"> </text:span><text:span text:style-name="T141">of</text:span><text:span text:style-name="T145"> </text:span><text:span text:style-name="T141">Org</text:span><text:span text:style-name="T145"> </text:span><text:span text:style-name="T141">10172</text:span><text:span text:style-name="T145"> </text:span><text:span text:style-name="T141">in</text:span><text:span text:style-name="T145"> </text:span><text:span text:style-name="T141">Acute</text:span><text:span text:style-name="T145"> </text:span><text:span text:style-name="T141">Stroke</text:span><text:span text:style-name="T145"> </text:span><text:span text:style-name="T141">Treatment)</text:span><text:span text:style-name="T145"> </text:span><text:span text:style-name="T141">clas- sification,</text:span><text:span text:style-name="T168"> </text:span><text:span text:style-name="T141">the</text:span><text:span text:style-name="T168"> </text:span><text:span text:style-name="T141">main</text:span><text:span text:style-name="T168"> </text:span><text:span text:style-name="T141">causes</text:span><text:span text:style-name="T168"> </text:span><text:span text:style-name="T141">of</text:span><text:span text:style-name="T168"> </text:span><text:span text:style-name="T141">ischaemic</text:span><text:span text:style-name="T168"> </text:span><text:span text:style-name="T141">stroke</text:span><text:span text:style-name="T168"> </text:span><text:span text:style-name="T141">may</text:span><text:span text:style-name="T168"> </text:span><text:span text:style-name="T141">be</text:span><text:span text:style-name="T168"> </text:span><text:span text:style-name="T141">[4]:</text:span></text:p>
        <text:list xml:id="list888002922" text:style-name="WWNum1">
          <text:list-item>
            <text:p text:style-name="P33"><text:span text:style-name="T170">Large</text:span><text:span text:style-name="T171"> </text:span><text:span text:style-name="T172">artery</text:span><text:span text:style-name="T171"> </text:span><text:span text:style-name="T170">atherosclerosis</text:span><text:span text:style-name="T171"> </text:span><text:span text:style-name="T170">(about</text:span><text:span text:style-name="T171"> </text:span><text:span text:style-name="T170">25%</text:span><text:span text:style-name="T171"> </text:span><text:span text:style-name="T175">of</text:span><text:span text:style-name="T171"> </text:span><text:span text:style-name="T172">ischaemic </text:span><text:span text:style-name="T177">strokes</text:span><text:span text:style-name="T179"> </text:span><text:span text:style-name="T177">worldwide</text:span><text:span text:style-name="T179"> </text:span><text:span text:style-name="T177">[5],</text:span><text:span text:style-name="T179"> </text:span><text:span text:style-name="T181">and</text:span><text:span text:style-name="T179"> </text:span><text:span text:style-name="T177">18%</text:span><text:span text:style-name="T179"> </text:span><text:span text:style-name="T181">in</text:span><text:span text:style-name="T179"> </text:span><text:span text:style-name="T181">Poland</text:span><text:span text:style-name="T179"> </text:span><text:span text:style-name="T177">[6];</text:span><text:span text:style-name="T179"> </text:span><text:span text:style-name="T177">5-year </text:span><text:span text:style-name="T175">recurrence</text:span><text:span text:style-name="T184"> </text:span><text:span text:style-name="T175">23%,</text:span><text:span text:style-name="T184"> </text:span><text:span text:style-name="T175">5-year</text:span><text:span text:style-name="T184"> </text:span><text:span text:style-name="T175">risk</text:span><text:span text:style-name="T184"> </text:span><text:span text:style-name="T175">of</text:span><text:span text:style-name="T184"> </text:span><text:span text:style-name="T175">death</text:span><text:span text:style-name="T184"> </text:span><text:span text:style-name="T175">31%</text:span><text:span text:style-name="T184"> </text:span><text:span text:style-name="T175">[7]).</text:span><text:span text:style-name="T184"> </text:span><text:span text:style-name="T175">Diagnosed </text:span><text:span text:style-name="T174">if</text:span><text:span text:style-name="T185"> </text:span><text:span text:style-name="T174">there</text:span><text:span text:style-name="T185"> </text:span><text:span text:style-name="T174">is</text:span><text:span text:style-name="T185"> </text:span><text:span text:style-name="T174">≥</text:span><text:span text:style-name="T185"> </text:span><text:span text:style-name="T174">50%</text:span><text:span text:style-name="T185"> </text:span><text:span text:style-name="T174">stenosis</text:span><text:span text:style-name="T185"> </text:span><text:span text:style-name="T174">or</text:span><text:span text:style-name="T185"> </text:span><text:span text:style-name="T174">occlusion</text:span><text:span text:style-name="T185"> </text:span><text:span text:style-name="T174">of</text:span><text:span text:style-name="T185"> </text:span><text:span text:style-name="T174">a</text:span><text:span text:style-name="T185"> </text:span><text:span text:style-name="T174">large</text:span><text:span text:style-name="T185"> </text:span><text:span text:style-name="T174">artery</text:span><text:span text:style-name="T185"> </text:span><text:span text:style-name="T174">or </text:span><text:span text:style-name="T175">its</text:span><text:span text:style-name="T187"> </text:span><text:span text:style-name="T175">branches</text:span><text:span text:style-name="T187"> </text:span><text:span text:style-name="T175">supplying</text:span><text:span text:style-name="T187"> </text:span><text:span text:style-name="T175">the</text:span><text:span text:style-name="T187"> </text:span><text:span text:style-name="T175">infarct</text:span><text:span text:style-name="T187"> </text:span><text:span text:style-name="T175">area</text:span><text:span text:style-name="T187"> </text:span><text:span text:style-name="T175">with</text:span><text:span text:style-name="T187"> </text:span><text:span text:style-name="T175">no</text:span><text:span text:style-name="T187"> </text:span><text:span text:style-name="T175">evidence of</text:span><text:span text:style-name="T189"> </text:span><text:span text:style-name="T175">a</text:span><text:span text:style-name="T189"> </text:span><text:span text:style-name="T175">cardiac</text:span><text:span text:style-name="T189"> </text:span><text:span text:style-name="T175">source</text:span><text:span text:style-name="T189"> </text:span><text:span text:style-name="T175">of</text:span><text:span text:style-name="T189"> </text:span><text:span text:style-name="T175">embolism.</text:span></text:p>
          </text:list-item>
          <text:list-item>
            <text:p text:style-name="P38"><text:span text:style-name="T175">Cardioembolism</text:span><text:span text:style-name="T190"> </text:span><text:span text:style-name="T175">(about</text:span><text:span text:style-name="T190"> </text:span><text:span text:style-name="T175">20%</text:span><text:span text:style-name="T190"> </text:span><text:span text:style-name="T175">of</text:span><text:span text:style-name="T190"> </text:span><text:span text:style-name="T175">ischaemic</text:span><text:span text:style-name="T190"> </text:span><text:span text:style-name="T175">strokes</text:span><text:span text:style-name="T190"> </text:span><text:span text:style-name="T175">world- wide</text:span><text:span text:style-name="T191"> </text:span><text:span text:style-name="T175">[5],</text:span><text:span text:style-name="T191"> </text:span><text:span text:style-name="T175">and</text:span><text:span text:style-name="T191"> </text:span><text:span text:style-name="T175">28%</text:span><text:span text:style-name="T191"> </text:span><text:span text:style-name="T175">in</text:span><text:span text:style-name="T191"> </text:span><text:span text:style-name="T175">Poland</text:span><text:span text:style-name="T191"> </text:span><text:span text:style-name="T175">[6];</text:span><text:span text:style-name="T191"> </text:span><text:span text:style-name="T175">5-year</text:span><text:span text:style-name="T191"> </text:span><text:span text:style-name="T175">recurrence</text:span><text:span text:style-name="T191"> </text:span><text:span text:style-name="T175">25%, </text:span><text:span text:style-name="T177">5-year</text:span><text:span text:style-name="T193"> </text:span><text:span text:style-name="T181">risk</text:span><text:span text:style-name="T193"> </text:span><text:span text:style-name="T174">of</text:span><text:span text:style-name="T193"> </text:span><text:span text:style-name="T177">death</text:span><text:span text:style-name="T193"> </text:span><text:span text:style-name="T181">65%</text:span><text:span text:style-name="T193"> </text:span><text:span text:style-name="T177">[7]).</text:span><text:span text:style-name="T193"> </text:span><text:span text:style-name="T177">Diagnosed</text:span><text:span text:style-name="T193"> </text:span><text:span text:style-name="T174">if</text:span><text:span text:style-name="T193"> </text:span><text:span text:style-name="T181">there</text:span><text:span text:style-name="T193"> </text:span><text:span text:style-name="T174">is</text:span><text:span text:style-name="T193"> </text:span><text:span text:style-name="T174">at </text:span><text:span text:style-name="T175">least</text:span><text:span text:style-name="T191"> </text:span><text:span text:style-name="T175">one</text:span><text:span text:style-name="T191"> </text:span><text:span text:style-name="T175">potential</text:span><text:span text:style-name="T191"> </text:span><text:span text:style-name="T175">source</text:span><text:span text:style-name="T191"> </text:span><text:span text:style-name="T175">of</text:span><text:span text:style-name="T191"> </text:span><text:span text:style-name="T175">embolic</text:span><text:span text:style-name="T191"> </text:span><text:span text:style-name="T175">material</text:span><text:span text:style-name="T191"> </text:span><text:span text:style-name="T175">(e.g.</text:span><text:span text:style-name="T191"> </text:span><text:span text:style-name="T175">atrial </text:span><text:span text:style-name="T182">fibrillation,</text:span><text:span text:style-name="T196"> </text:span><text:span text:style-name="T182">prosthetic</text:span><text:span text:style-name="T196"> </text:span><text:span text:style-name="T182">cardiac</text:span><text:span text:style-name="T196"> </text:span><text:span text:style-name="T182">valve,</text:span><text:span text:style-name="T196"> </text:span><text:span text:style-name="T175">left</text:span><text:span text:style-name="T187"> </text:span><text:span text:style-name="T182">ventricular</text:span><text:span text:style-name="T196"> </text:span><text:span text:style-name="T175">or atrial</text:span><text:span text:style-name="T189"> </text:span><text:span text:style-name="T175">thrombus,</text:span><text:span text:style-name="T189"> </text:span><text:span text:style-name="T175">sick</text:span><text:span text:style-name="T189"> </text:span><text:span text:style-name="T175">sinus</text:span><text:span text:style-name="T189"> </text:span><text:span text:style-name="T175">syndrome,</text:span><text:span text:style-name="T189"> </text:span><text:span text:style-name="T175">recent</text:span><text:span text:style-name="T189"> </text:span><text:span text:style-name="T175">myocardial </text:span><text:span text:style-name="T176">infarction, dilated cardiomyopathy, akinetic left ventricu- </text:span><text:span text:style-name="T175">lar</text:span><text:span text:style-name="T198"> </text:span><text:span text:style-name="T175">segment,</text:span><text:span text:style-name="T198"> </text:span><text:span text:style-name="T175">atrial</text:span><text:span text:style-name="T198"> </text:span><text:span text:style-name="T175">myxoma,</text:span><text:span text:style-name="T198"> </text:span><text:span text:style-name="T175">infective</text:span><text:span text:style-name="T198"> </text:span><text:span text:style-name="T175">endocarditis)</text:span><text:span text:style-name="T198"> </text:span><text:span text:style-name="T175">with no</text:span><text:span text:style-name="T199"> </text:span><text:span text:style-name="T175">advanced</text:span><text:span text:style-name="T199"> </text:span><text:span text:style-name="T175">atherosclerosis</text:span><text:span text:style-name="T199"> </text:span><text:span text:style-name="T175">of</text:span><text:span text:style-name="T199"> </text:span><text:span text:style-name="T175">the</text:span><text:span text:style-name="T199"> </text:span><text:span text:style-name="T175">supplying</text:span><text:span text:style-name="T199"> </text:span><text:span text:style-name="T175">arteries.</text:span></text:p>
          </text:list-item>
          <text:list-item>
            <text:p text:style-name="P40"><text:span text:style-name="T170">Small vessel </text:span><text:span text:style-name="T172">disease </text:span><text:span text:style-name="T170">(about 25% </text:span><text:span text:style-name="T175">of </text:span><text:span text:style-name="T172">ischaemic</text:span><text:span text:style-name="T184"> </text:span><text:span text:style-name="T172">strokes </text:span><text:span text:style-name="T175">worldwide</text:span><text:span text:style-name="T200"> </text:span><text:span text:style-name="T175">[5],</text:span><text:span text:style-name="T200"> </text:span><text:span text:style-name="T175">and</text:span><text:span text:style-name="T200"> </text:span><text:span text:style-name="T175">12%</text:span><text:span text:style-name="T200"> </text:span><text:span text:style-name="T175">in</text:span><text:span text:style-name="T200"> </text:span><text:span text:style-name="T175">Poland</text:span><text:span text:style-name="T200"> </text:span><text:span text:style-name="T175">[6];</text:span><text:span text:style-name="T200"> </text:span><text:span text:style-name="T175">5-year</text:span><text:span text:style-name="T200"> </text:span><text:span text:style-name="T175">recurrence </text:span><text:span text:style-name="T174">20%,</text:span><text:span text:style-name="T201"> </text:span><text:span text:style-name="T174">5-year</text:span><text:span text:style-name="T201"> </text:span><text:span text:style-name="T174">risk</text:span><text:span text:style-name="T201"> </text:span><text:span text:style-name="T174">of</text:span><text:span text:style-name="T201"> </text:span><text:span text:style-name="T174">death</text:span><text:span text:style-name="T201"> </text:span><text:span text:style-name="T174">about</text:span><text:span text:style-name="T201"> </text:span><text:span text:style-name="T174">20%</text:span><text:span text:style-name="T201"> </text:span><text:span text:style-name="T174">[7]).</text:span><text:span text:style-name="T201"> </text:span><text:span text:style-name="T181">Diagnosed</text:span><text:span text:style-name="T201"> </text:span><text:span text:style-name="T174">if </text:span><text:span text:style-name="T175">there</text:span><text:span text:style-name="T203"> </text:span><text:span text:style-name="T175">is</text:span><text:span text:style-name="T203"> </text:span><text:span text:style-name="T175">no</text:span><text:span text:style-name="T203"> </text:span><text:span text:style-name="T175">clinical</text:span><text:span text:style-name="T203"> </text:span><text:span text:style-name="T175">evidence</text:span><text:span text:style-name="T203"> </text:span><text:span text:style-name="T175">of</text:span><text:span text:style-name="T203"> </text:span><text:span text:style-name="T175">cerebral</text:span><text:span text:style-name="T203"> </text:span><text:span text:style-name="T175">cortical</text:span><text:span text:style-name="T203"> </text:span><text:span text:style-name="T175">dysfun- ction</text:span><text:span text:style-name="T204"> </text:span><text:span text:style-name="T175">and</text:span><text:span text:style-name="T204"> </text:span><text:span text:style-name="T175">no</text:span><text:span text:style-name="T204"> </text:span><text:span text:style-name="T175">evident</text:span><text:span text:style-name="T204"> </text:span><text:span text:style-name="T175">infarct</text:span><text:span text:style-name="T204"> </text:span><text:span text:style-name="T175">focus</text:span><text:span text:style-name="T204"> </text:span><text:span text:style-name="T175">or</text:span><text:span text:style-name="T204"> </text:span><text:span text:style-name="T175">a</text:span><text:span text:style-name="T204"> </text:span><text:span text:style-name="T175">relevant</text:span><text:span text:style-name="T204"> </text:span><text:span text:style-name="T175">brain</text:span><text:span text:style-name="T204"> </text:span><text:span text:style-name="T175">stem lesion</text:span><text:span text:style-name="T191"> </text:span><text:span text:style-name="T175">or</text:span><text:span text:style-name="T191"> </text:span><text:span text:style-name="T175">a</text:span><text:span text:style-name="T191"> </text:span><text:span text:style-name="T175">relevant</text:span><text:span text:style-name="T191"> </text:span><text:span text:style-name="T175">subcortical</text:span><text:span text:style-name="T191"> </text:span><text:span text:style-name="T175">lesion</text:span><text:span text:style-name="T191"> </text:span><text:span text:style-name="T175">measures</text:span><text:span text:style-name="T191"> </text:span><text:span text:style-name="T175">&lt;</text:span><text:span text:style-name="T191"> </text:span><text:span text:style-name="T175">1.5</text:span><text:span text:style-name="T191"> </text:span><text:span text:style-name="T175">cm (so</text:span><text:span text:style-name="T206"> </text:span><text:span text:style-name="T175">called</text:span><text:span text:style-name="T206"> </text:span><text:span text:style-name="T175">lacunar</text:span><text:span text:style-name="T206"> </text:span><text:span text:style-name="T175">lesion).</text:span></text:p>
          </text:list-item>
          <text:list-item>
            <text:p text:style-name="P43"><text:span text:style-name="T175">Other</text:span><text:span text:style-name="T202"> </text:span><text:span text:style-name="T175">determined</text:span><text:span text:style-name="T202"> </text:span><text:span text:style-name="T175">causes</text:span><text:span text:style-name="T202"> </text:span><text:span text:style-name="T175">(about</text:span><text:span text:style-name="T202"> </text:span><text:span text:style-name="T175">5%</text:span><text:span text:style-name="T202"> </text:span><text:span text:style-name="T175">of</text:span><text:span text:style-name="T202"> </text:span><text:span text:style-name="T175">ischaemic</text:span><text:span text:style-name="T202"> </text:span><text:span text:style-name="T175">strokes </text:span><text:span text:style-name="T176">worldwide</text:span><text:span text:style-name="T207"> </text:span><text:span text:style-name="T176">[5],</text:span><text:span text:style-name="T207"> </text:span><text:span text:style-name="T176">about</text:span><text:span text:style-name="T207"> </text:span><text:span text:style-name="T176">4%</text:span><text:span text:style-name="T207"> </text:span><text:span text:style-name="T176">in</text:span><text:span text:style-name="T207"> </text:span><text:span text:style-name="T176">Poland).</text:span><text:span text:style-name="T207"> </text:span><text:span text:style-name="T176">Most</text:span><text:span text:style-name="T207"> </text:span><text:span text:style-name="T176">frequently</text:span><text:span text:style-name="T207"> </text:span><text:span text:style-name="T176">diag- nosed</text:span><text:span text:style-name="T209"> </text:span><text:span text:style-name="T176">in</text:span><text:span text:style-name="T209"> </text:span><text:span text:style-name="T176">the</text:span><text:span text:style-name="T209"> </text:span><text:span text:style-name="T176">presence</text:span><text:span text:style-name="T209"> </text:span><text:span text:style-name="T176">of</text:span><text:span text:style-name="T209"> </text:span><text:span text:style-name="T176">nonatherosclerotic</text:span><text:span text:style-name="T209"> </text:span><text:span text:style-name="T176">vasculopathies </text:span><text:span text:style-name="T175">(e.g.</text:span><text:span text:style-name="T208"> </text:span><text:span text:style-name="T175">dissection,</text:span><text:span text:style-name="T208"> </text:span><text:span text:style-name="T175">fibrous</text:span><text:span text:style-name="T208"> </text:span><text:span text:style-name="T175">dysplasia,</text:span><text:span text:style-name="T208"> </text:span><text:span text:style-name="T175">vasculitis,</text:span><text:span text:style-name="T208"> </text:span><text:span text:style-name="T175">moyamoya </text:span><text:span text:style-name="T176">disease) or hypercoagulable</text:span><text:span text:style-name="T211"> </text:span><text:span text:style-name="T176">states.</text:span></text:p>
          </text:list-item>
          <text:list-item>
            <text:p text:style-name="P43"><text:span text:style-name="T175">No</text:span><text:span text:style-name="T212"> </text:span><text:span text:style-name="T175">clear</text:span><text:span text:style-name="T212"> </text:span><text:span text:style-name="T175">cause</text:span><text:span text:style-name="T212"> </text:span><text:span text:style-name="T175">or</text:span><text:span text:style-name="T212"> </text:span><text:span text:style-name="T175">more</text:span><text:span text:style-name="T212"> </text:span><text:span text:style-name="T175">than</text:span><text:span text:style-name="T212"> </text:span><text:span text:style-name="T175">one</text:span><text:span text:style-name="T212"> </text:span><text:span text:style-name="T175">probable</text:span><text:span text:style-name="T212"> </text:span><text:span text:style-name="T175">cause</text:span><text:span text:style-name="T212"> </text:span><text:span text:style-name="T175">(about 25%</text:span><text:span text:style-name="T213"> </text:span><text:span text:style-name="T175">of</text:span><text:span text:style-name="T213"> </text:span><text:span text:style-name="T175">ischaemic</text:span><text:span text:style-name="T213"> </text:span><text:span text:style-name="T175">strokes</text:span><text:span text:style-name="T213"> </text:span><text:span text:style-name="T175">worldwide</text:span><text:span text:style-name="T213"> </text:span><text:span text:style-name="T175">[5],</text:span><text:span text:style-name="T213"> </text:span><text:span text:style-name="T175">and</text:span><text:span text:style-name="T213"> </text:span><text:span text:style-name="T175">up</text:span><text:span text:style-name="T213"> </text:span><text:span text:style-name="T175">to</text:span><text:span text:style-name="T213"> </text:span><text:span text:style-name="T175">39%</text:span><text:span text:style-name="T213"> </text:span><text:span text:style-name="T175">of ischaemic</text:span><text:span text:style-name="T208"> </text:span><text:span text:style-name="T175">strokes</text:span><text:span text:style-name="T208"> </text:span><text:span text:style-name="T175">in</text:span><text:span text:style-name="T208"> </text:span><text:span text:style-name="T175">Poland</text:span><text:span text:style-name="T208"> </text:span><text:span text:style-name="T175">[6];</text:span><text:span text:style-name="T208"> </text:span><text:span text:style-name="T175">5-year</text:span><text:span text:style-name="T208"> </text:span><text:span text:style-name="T175">recurrence</text:span><text:span text:style-name="T208"> </text:span><text:span text:style-name="T175">23%, 5-year</text:span><text:span text:style-name="T194"> </text:span><text:span text:style-name="T175">risk</text:span><text:span text:style-name="T194"> </text:span><text:span text:style-name="T175">of</text:span><text:span text:style-name="T194"> </text:span><text:span text:style-name="T175">death</text:span><text:span text:style-name="T194"> </text:span><text:span text:style-name="T175">25%</text:span><text:span text:style-name="T194"> </text:span><text:span text:style-name="T175">[7]).</text:span></text:p>
          </text:list-item>
        </text:list>
        <text:p text:style-name="P145"><text:span text:style-name="T141">Identification</text:span><text:span text:style-name="T149"> </text:span><text:span text:style-name="T141">of</text:span><text:span text:style-name="T149"> </text:span><text:span text:style-name="T141">a</text:span><text:span text:style-name="T149"> </text:span><text:span text:style-name="T141">cardioembolism</text:span><text:span text:style-name="T149"> </text:span><text:span text:style-name="T141">is</text:span><text:span text:style-name="T149"> </text:span><text:span text:style-name="T141">of</text:span><text:span text:style-name="T149"> </text:span><text:span text:style-name="T141">primary</text:span><text:span text:style-name="T149"> </text:span><text:span text:style-name="T141">impor- </text:span><text:span text:style-name="T47">tance for secondary prevention. Randomised studies have not </text:span><text:span text:style-name="T141">revealed</text:span><text:span text:style-name="T241"> </text:span><text:span text:style-name="T141">any</text:span><text:span text:style-name="T241"> </text:span><text:span text:style-name="T141">clear</text:span><text:span text:style-name="T241"> </text:span><text:span text:style-name="T141">benefits</text:span><text:span text:style-name="T241"> </text:span><text:span text:style-name="T141">of</text:span><text:span text:style-name="T241"> </text:span><text:span text:style-name="T141">using</text:span><text:span text:style-name="T241"> </text:span><text:span text:style-name="T141">anti-platelet</text:span><text:span text:style-name="T241"> </text:span><text:span text:style-name="T141">agents</text:span><text:span text:style-name="T241"> </text:span><text:span text:style-name="T141">in</text:span><text:span text:style-name="T241"> </text:span><text:span text:style-name="T141">this </text:span>group,<text:span text:style-name="T240"> </text:span>which<text:span text:style-name="T240"> </text:span>are<text:span text:style-name="T240"> </text:span>an<text:span text:style-name="T240"> </text:span>implicit<text:span text:style-name="T240"> </text:span>standard<text:span text:style-name="T240"> </text:span>of<text:span text:style-name="T240"> </text:span>treatment<text:span text:style-name="T240"> </text:span>of<text:span text:style-name="T240"> </text:span>each <text:span text:style-name="T141">ischaemic</text:span><text:span text:style-name="T243"> </text:span><text:span text:style-name="T141">stroke</text:span><text:span text:style-name="T243"> </text:span><text:span text:style-name="T141">in</text:span><text:span text:style-name="T243"> </text:span><text:span text:style-name="T141">the</text:span><text:span text:style-name="T243"> </text:span><text:span text:style-name="T141">acute</text:span><text:span text:style-name="T243"> </text:span><text:span text:style-name="T141">phase</text:span><text:span text:style-name="T243"> </text:span><text:span text:style-name="T141">[8].</text:span><text:span text:style-name="T243"> </text:span><text:span text:style-name="T141">However,</text:span><text:span text:style-name="T243"> </text:span><text:span text:style-name="T141">long</text:span><text:span text:style-name="T243"> </text:span><text:span text:style-name="T141">term treatment</text:span><text:span text:style-name="T148"> </text:span><text:span text:style-name="T141">with</text:span><text:span text:style-name="T148"> </text:span><text:span text:style-name="T141">vitamin</text:span><text:span text:style-name="T148"> </text:span><text:span text:style-name="T141">K</text:span><text:span text:style-name="T148"> </text:span><text:span text:style-name="T141">antagonists</text:span><text:span text:style-name="T148"> </text:span><text:span text:style-name="T141">is</text:span><text:span text:style-name="T148"> </text:span><text:span text:style-name="T141">known</text:span><text:span text:style-name="T148"> </text:span><text:span text:style-name="T141">to</text:span><text:span text:style-name="T148"> </text:span><text:span text:style-name="T141">reduce</text:span><text:span text:style-name="T148"> </text:span><text:span text:style-name="T141">the relative</text:span><text:span text:style-name="T243"> </text:span><text:span text:style-name="T141">risk</text:span><text:span text:style-name="T243"> </text:span><text:span text:style-name="T141">of</text:span><text:span text:style-name="T243"> </text:span><text:span text:style-name="T141">another</text:span><text:span text:style-name="T243"> </text:span><text:span text:style-name="T141">ischaemic</text:span><text:span text:style-name="T243"> </text:span><text:span text:style-name="T141">stroke</text:span><text:span text:style-name="T243"> </text:span><text:span text:style-name="T141">by</text:span><text:span text:style-name="T243"> </text:span><text:span text:style-name="T141">64%</text:span><text:span text:style-name="T243"> </text:span><text:span text:style-name="T141">(NNT</text:span><text:span text:style-name="T243"> </text:span><text:span text:style-name="T141">12</text:span><text:span text:style-name="T243"> </text:span><text:span text:style-name="T141">in </text:span>1<text:span text:style-name="T245"> </text:span>year)<text:span text:style-name="T245"> </text:span>[8].<text:span text:style-name="T245"> </text:span>A<text:span text:style-name="T245"> </text:span>similar<text:span text:style-name="T245"> </text:span>or<text:span text:style-name="T245"> </text:span>even<text:span text:style-name="T245"> </text:span>higher<text:span text:style-name="T245"> </text:span>efficacy<text:span text:style-name="T245"> </text:span>in<text:span text:style-name="T245"> </text:span>preventing <text:span text:style-name="T141">stroke</text:span><text:span text:style-name="T248"> </text:span><text:span text:style-name="T141">compared</text:span><text:span text:style-name="T248"> </text:span><text:span text:style-name="T141">to</text:span><text:span text:style-name="T248"> </text:span><text:span text:style-name="T141">warfarin,</text:span><text:span text:style-name="T248"> </text:span><text:span text:style-name="T141">together</text:span><text:span text:style-name="T248"> </text:span><text:span text:style-name="T141">with</text:span><text:span text:style-name="T248"> </text:span><text:span text:style-name="T141">a</text:span><text:span text:style-name="T248"> </text:span><text:span text:style-name="T141">superior</text:span><text:span text:style-name="T248"> </text:span><text:span text:style-name="T141">safety </text:span><text:span text:style-name="T47">profile,</text:span><text:span text:style-name="T158"> </text:span><text:span text:style-name="T47">has</text:span><text:span text:style-name="T158"> </text:span><text:span text:style-name="T47">been</text:span><text:span text:style-name="T158"> </text:span><text:span text:style-name="T47">shown</text:span><text:span text:style-name="T158"> </text:span><text:span text:style-name="T47">for</text:span><text:span text:style-name="T158"> </text:span><text:span text:style-name="T47">novel</text:span><text:span text:style-name="T158"> </text:span><text:span text:style-name="T47">oral</text:span><text:span text:style-name="T158"> </text:span><text:span text:style-name="T47">anticoagulants</text:span><text:span text:style-name="T158"> </text:span><text:span text:style-name="T47">(NOAC) [9,</text:span><text:span text:style-name="T158"> </text:span><text:span text:style-name="T47">10].</text:span><text:span text:style-name="T158"> </text:span><text:span text:style-name="T251">Moreover,</text:span><text:span text:style-name="T158"> </text:span><text:span text:style-name="T47">a</text:span><text:span text:style-name="T158"> </text:span><text:span text:style-name="T47">subsequent</text:span><text:span text:style-name="T158"> </text:span><text:span text:style-name="T47">ischaemic</text:span><text:span text:style-name="T158"> </text:span><text:span text:style-name="T47">stroke</text:span><text:span text:style-name="T158"> </text:span><text:span text:style-name="T47">which</text:span><text:span text:style-name="T158"> </text:span><text:span text:style-name="T47">occurs </text:span><text:span text:style-name="T141">despite</text:span><text:span text:style-name="T151"> </text:span><text:span text:style-name="T141">treatment</text:span><text:span text:style-name="T151"> </text:span><text:span text:style-name="T141">with</text:span><text:span text:style-name="T151"> </text:span><text:span text:style-name="T141">an</text:span><text:span text:style-name="T151"> </text:span><text:span text:style-name="T141">oral</text:span><text:span text:style-name="T151"> </text:span><text:span text:style-name="T141">anticoagulant</text:span><text:span text:style-name="T151"> </text:span><text:span text:style-name="T141">is</text:span><text:span text:style-name="T151"> </text:span><text:span text:style-name="T141">milder</text:span><text:span text:style-name="T151"> </text:span><text:span text:style-name="T141">and</text:span><text:span text:style-name="T151"> </text:span><text:span text:style-name="T141">has </text:span><text:span text:style-name="T47">more favourable outcome</text:span><text:span text:style-name="T253"> </text:span><text:span text:style-name="T47">[11].</text:span></text:p>
        <text:p text:style-name="P146"><text:span text:style-name="T255">Therefore,</text:span><text:span text:style-name="T148"> </text:span><text:span text:style-name="T258">cardiological</text:span><text:span text:style-name="T148"> </text:span><text:span text:style-name="T258">diagnostic</text:span><text:span text:style-name="T148"> </text:span><text:span text:style-name="T141">workup,</text:span><text:span text:style-name="T148"> </text:span><text:span text:style-name="T258">especially </text:span><text:span text:style-name="T141">screening</text:span><text:span text:style-name="T168"> </text:span><text:span text:style-name="T141">for</text:span><text:span text:style-name="T168"> </text:span><text:span text:style-name="T141">cardiac</text:span><text:span text:style-name="T168"> </text:span><text:span text:style-name="T141">arrhythmias,</text:span><text:span text:style-name="T168"> </text:span><text:span text:style-name="T141">is</text:span><text:span text:style-name="T168"> </text:span><text:span text:style-name="T141">one</text:span><text:span text:style-name="T168"> </text:span><text:span text:style-name="T141">of</text:span><text:span text:style-name="T168"> </text:span><text:span text:style-name="T141">the</text:span><text:span text:style-name="T168"> </text:span><text:span text:style-name="T141">key</text:span><text:span text:style-name="T168"> </text:span><text:span text:style-name="T141">elements of</text:span><text:span text:style-name="T260"> </text:span><text:span text:style-name="T141">a</text:span><text:span text:style-name="T260"> </text:span><text:span text:style-name="T141">hospital</text:span><text:span text:style-name="T260"> </text:span><text:span text:style-name="T141">stay</text:span><text:span text:style-name="T260"> </text:span><text:span text:style-name="T141">in</text:span><text:span text:style-name="T260"> </text:span><text:span text:style-name="T141">the</text:span><text:span text:style-name="T260"> </text:span><text:span text:style-name="T141">stroke</text:span><text:span text:style-name="T260"> </text:span><text:span text:style-name="T141">unit</text:span><text:span text:style-name="T260"> </text:span><text:span text:style-name="T141">[12].</text:span><text:span text:style-name="T260"> </text:span><text:span text:style-name="T141">A</text:span><text:span text:style-name="T260"> </text:span><text:span text:style-name="T141">positive</text:span><text:span text:style-name="T260"> </text:span><text:span text:style-name="T141">history</text:span><text:span text:style-name="T260"> </text:span><text:span text:style-name="T141">of atrial</text:span><text:span text:style-name="T263"> </text:span><text:span text:style-name="T141">fibrillation</text:span><text:span text:style-name="T263"> </text:span><text:span text:style-name="T141">or</text:span><text:span text:style-name="T263"> </text:span><text:span text:style-name="T141">its</text:span><text:span text:style-name="T263"> </text:span><text:span text:style-name="T141">identification</text:span><text:span text:style-name="T263"> </text:span><text:span text:style-name="T141">after</text:span><text:span text:style-name="T263"> </text:span><text:span text:style-name="T141">ischaemic</text:span><text:span text:style-name="T263"> </text:span><text:span text:style-name="T141">stroke</text:span><text:span text:style-name="T263"> </text:span><text:span text:style-name="T141">is a</text:span><text:span text:style-name="T163"> </text:span><text:span text:style-name="T141">clear</text:span><text:span text:style-name="T163"> </text:span><text:span text:style-name="T141">indication</text:span><text:span text:style-name="T163"> </text:span><text:span text:style-name="T141">for</text:span><text:span text:style-name="T163"> </text:span><text:span text:style-name="T141">implementation</text:span><text:span text:style-name="T163"> </text:span><text:span text:style-name="T141">of</text:span><text:span text:style-name="T163"> </text:span><text:span text:style-name="T141">oral</text:span><text:span text:style-name="T163"> </text:span><text:span text:style-name="T141">anticoagulation, preferably</text:span><text:span text:style-name="T168"> </text:span><text:span text:style-name="T141">with</text:span><text:span text:style-name="T168"> </text:span><text:span text:style-name="T141">the</text:span><text:span text:style-name="T168"> </text:span><text:span text:style-name="T141">use</text:span><text:span text:style-name="T168"> </text:span><text:span text:style-name="T141">of</text:span><text:span text:style-name="T168"> </text:span><text:span text:style-name="T141">a</text:span><text:span text:style-name="T168"> </text:span><text:span text:style-name="T141">NOAC</text:span><text:span text:style-name="T168"> </text:span><text:span text:style-name="T141">[13].</text:span></text:p>
        <text:p text:style-name="P146"><text:span text:style-name="T141">Research</text:span><text:span text:style-name="T241"> </text:span><text:span text:style-name="T141">data</text:span><text:span text:style-name="T241"> </text:span><text:span text:style-name="T141">suggests</text:span><text:span text:style-name="T241"> </text:span><text:span text:style-name="T141">that</text:span><text:span text:style-name="T241"> </text:span><text:span text:style-name="T141">a</text:span><text:span text:style-name="T241"> </text:span><text:span text:style-name="T141">major</text:span><text:span text:style-name="T241"> </text:span><text:span text:style-name="T141">proportion</text:span><text:span text:style-name="T241"> </text:span><text:span text:style-name="T141">of</text:span><text:span text:style-name="T241"> </text:span><text:span text:style-name="T141">strokes of</text:span><text:span text:style-name="T264"> </text:span><text:span text:style-name="T141">unknown</text:span><text:span text:style-name="T264"> </text:span><text:span text:style-name="T141">aetiology,</text:span><text:span text:style-name="T264"> </text:span><text:span text:style-name="T141">so</text:span><text:span text:style-name="T264"> </text:span><text:span text:style-name="T255">called</text:span><text:span text:style-name="T264"> </text:span><text:span text:style-name="T141">‘cryptogenic’</text:span><text:span text:style-name="T264"> </text:span><text:span text:style-name="T141">strokes,</text:span><text:span text:style-name="T264"> </text:span><text:span text:style-name="T141">have </text:span>in<text:span text:style-name="T266"> </text:span>fact<text:span text:style-name="T266"> </text:span>an<text:span text:style-name="T266"> </text:span>embolic<text:span text:style-name="T266"> </text:span>origin<text:span text:style-name="T266"> </text:span>[5].<text:span text:style-name="T266"> </text:span>For<text:span text:style-name="T266"> </text:span>this<text:span text:style-name="T266"> </text:span>reason,<text:span text:style-name="T266"> </text:span>in<text:span text:style-name="T266"> </text:span>2014,<text:span text:style-name="T266"> </text:span>a<text:span text:style-name="T266"> </text:span>new <text:span text:style-name="T47">subtype</text:span><text:span text:style-name="T268"> </text:span><text:span text:style-name="T47">of</text:span><text:span text:style-name="T268"> </text:span><text:span text:style-name="T47">cryptogenic</text:span><text:span text:style-name="T268"> </text:span><text:span text:style-name="T47">stroke</text:span><text:span text:style-name="T268"> </text:span><text:span text:style-name="T47">was</text:span><text:span text:style-name="T268"> </text:span><text:span text:style-name="T47">introduced:</text:span><text:span text:style-name="T268"> </text:span><text:span text:style-name="T47">embolic</text:span><text:span text:style-name="T268"> </text:span><text:span text:style-name="T47">strokes </text:span><text:span text:style-name="T141">of</text:span><text:span text:style-name="T162"> </text:span><text:span text:style-name="T141">undetermined</text:span><text:span text:style-name="T162"> </text:span><text:span text:style-name="T141">source</text:span><text:span text:style-name="T162"> </text:span><text:span text:style-name="T141">(ESUS)</text:span><text:span text:style-name="T162"> </text:span><text:span text:style-name="T141">[5].</text:span><text:span text:style-name="T162"> </text:span><text:span text:style-name="T141">The</text:span><text:span text:style-name="T162"> </text:span><text:span text:style-name="T141">diagnosis</text:span><text:span text:style-name="T162"> </text:span><text:span text:style-name="T141">of</text:span><text:span text:style-name="T162"> </text:span><text:span text:style-name="T141">ESUS requires</text:span><text:span text:style-name="T271"> </text:span><text:span text:style-name="T141">combination</text:span><text:span text:style-name="T271"> </text:span><text:span text:style-name="T141">of</text:span><text:span text:style-name="T271"> </text:span><text:span text:style-name="T141">all</text:span><text:span text:style-name="T271"> </text:span><text:span text:style-name="T141">following</text:span><text:span text:style-name="T271"> </text:span><text:span text:style-name="T141">criteria:</text:span></text:p>
        <text:list xml:id="list135011107789428" text:continue-numbering="true" text:style-name="WWNum1">
          <text:list-item>
            <text:p text:style-name="P44"><text:span text:style-name="T175">Non-lacunar</text:span><text:span text:style-name="T198"> </text:span><text:span text:style-name="T175">ischaemic</text:span><text:span text:style-name="T198"> </text:span><text:span text:style-name="T175">lesion</text:span><text:span text:style-name="T198"> </text:span><text:span text:style-name="T175">responsible</text:span><text:span text:style-name="T198"> </text:span><text:span text:style-name="T175">for</text:span><text:span text:style-name="T198"> </text:span><text:span text:style-name="T175">the</text:span><text:span text:style-name="T198"> </text:span><text:span text:style-name="T175">symp- </text:span><text:span text:style-name="T176">toms</text:span><text:span text:style-name="T214"> </text:span><text:span text:style-name="T176">detected</text:span><text:span text:style-name="T214"> </text:span><text:span text:style-name="T176">by</text:span><text:span text:style-name="T214"> </text:span><text:span text:style-name="T176">computed</text:span><text:span text:style-name="T214"> </text:span><text:span text:style-name="T176">tomography</text:span><text:span text:style-name="T214"> </text:span><text:span text:style-name="T176">(CT)</text:span><text:span text:style-name="T214"> </text:span><text:span text:style-name="T176">or</text:span><text:span text:style-name="T214"> </text:span><text:span text:style-name="T176">magnetic resonance imaging</text:span><text:span text:style-name="T216"> </text:span><text:span text:style-name="T176">(MRI)</text:span></text:p>
          </text:list-item>
          <text:list-item>
            <text:p text:style-name="P45"><text:span text:style-name="T182">Absence</text:span><text:span text:style-name="T191"> </text:span><text:span text:style-name="T175">of</text:span><text:span text:style-name="T191"> </text:span><text:span text:style-name="T178">extracranial</text:span><text:span text:style-name="T191"> </text:span><text:span text:style-name="T175">or</text:span><text:span text:style-name="T191"> </text:span><text:span text:style-name="T178">intracranial</text:span><text:span text:style-name="T191"> </text:span><text:span text:style-name="T178">atherosclerosis </text:span><text:span text:style-name="T175">causing</text:span><text:span text:style-name="T210"> </text:span><text:span text:style-name="T175">≥</text:span><text:span text:style-name="T210"> </text:span><text:span text:style-name="T175">50%</text:span><text:span text:style-name="T210"> </text:span><text:span text:style-name="T175">luminal</text:span><text:span text:style-name="T210"> </text:span><text:span text:style-name="T175">stenosis</text:span><text:span text:style-name="T210"> </text:span><text:span text:style-name="T175">in</text:span><text:span text:style-name="T210"> </text:span><text:span text:style-name="T175">arteries</text:span><text:span text:style-name="T210"> </text:span><text:span text:style-name="T175">supplying</text:span><text:span text:style-name="T210"> </text:span><text:span text:style-name="T175">the area</text:span><text:span text:style-name="T217"> </text:span><text:span text:style-name="T175">of</text:span><text:span text:style-name="T217"> </text:span><text:span text:style-name="T175">ischaemia</text:span><text:span text:style-name="T217"> </text:span><text:span text:style-name="T175">(ultrasound,</text:span><text:span text:style-name="T217"> </text:span><text:span text:style-name="T175">angio-CT</text:span><text:span text:style-name="T217"> </text:span><text:span text:style-name="T175">or</text:span><text:span text:style-name="T217"> </text:span><text:span text:style-name="T175">angio-MRI)</text:span></text:p>
          </text:list-item>
          <text:list-item>
            <text:p text:style-name="P46"><text:span text:style-name="T176">No major risk cardioembolic source of embolism (12-lead </text:span><text:span text:style-name="T175">ECG,</text:span><text:span text:style-name="T184"> </text:span><text:span text:style-name="T175">at</text:span><text:span text:style-name="T184"> </text:span><text:span text:style-name="T175">least</text:span><text:span text:style-name="T184"> </text:span><text:span text:style-name="T175">24-hour</text:span><text:span text:style-name="T184"> </text:span><text:span text:style-name="T175">Holter</text:span><text:span text:style-name="T184"> </text:span><text:span text:style-name="T175">ECG</text:span><text:span text:style-name="T184"> </text:span><text:span text:style-name="T175">monitoring</text:span><text:span text:style-name="T184"> </text:span><text:span text:style-name="T175">and</text:span><text:span text:style-name="T184"> </text:span><text:span text:style-name="T175">trans- </text:span><text:span text:style-name="T176">thoracic</text:span><text:span text:style-name="T218"> </text:span><text:span text:style-name="T176">echocardiography)</text:span></text:p>
          </text:list-item>
          <text:list-item>
            <text:p text:style-name="P36"><text:span text:style-name="T175">No</text:span><text:span text:style-name="T180"> </text:span><text:span text:style-name="T175">other</text:span><text:span text:style-name="T180"> </text:span><text:span text:style-name="T175">specific</text:span><text:span text:style-name="T180"> </text:span><text:span text:style-name="T175">cause</text:span><text:span text:style-name="T180"> </text:span><text:span text:style-name="T175">of</text:span><text:span text:style-name="T180"> </text:span><text:span text:style-name="T175">stroke</text:span><text:span text:style-name="T180"> </text:span><text:span text:style-name="T175">identified</text:span></text:p>
          </text:list-item>
        </text:list>
        <text:p text:style-name="P148"><text:span text:style-name="T252">It</text:span><text:span text:style-name="T151"> </text:span><text:span text:style-name="T141">is</text:span><text:span text:style-name="T151"> </text:span><text:span text:style-name="T141">estimated</text:span><text:span text:style-name="T151"> </text:span><text:span text:style-name="T141">that</text:span><text:span text:style-name="T151"> </text:span><text:span text:style-name="T141">9–25%</text:span><text:span text:style-name="T151"> </text:span><text:span text:style-name="T141">of</text:span><text:span text:style-name="T151"> </text:span><text:span text:style-name="T141">patients</text:span><text:span text:style-name="T151"> </text:span><text:span text:style-name="T141">with</text:span><text:span text:style-name="T151"> </text:span><text:span text:style-name="T141">acute</text:span><text:span text:style-name="T151"> </text:span><text:span text:style-name="T141">ischaemic stroke</text:span><text:span text:style-name="T272"> </text:span><text:span text:style-name="T141">meet</text:span><text:span text:style-name="T272"> </text:span><text:span text:style-name="T141">the</text:span><text:span text:style-name="T272"> </text:span><text:span text:style-name="T141">criteria</text:span><text:span text:style-name="T272"> </text:span><text:span text:style-name="T141">of</text:span><text:span text:style-name="T272"> </text:span><text:span text:style-name="T141">ESUS</text:span><text:span text:style-name="T272"> </text:span><text:span text:style-name="T141">[6,</text:span><text:span text:style-name="T272"> </text:span><text:span text:style-name="T141">14].</text:span><text:span text:style-name="T272"> </text:span><text:span text:style-name="T141">Compared</text:span><text:span text:style-name="T272"> </text:span><text:span text:style-name="T141">to</text:span><text:span text:style-name="T272"> </text:span><text:span text:style-name="T141">the</text:span><text:span text:style-name="T272"> </text:span><text:span text:style-name="T141">other </text:span><text:span text:style-name="T47">types</text:span><text:span text:style-name="T261"> </text:span><text:span text:style-name="T47">of</text:span><text:span text:style-name="T261"> </text:span><text:span text:style-name="T47">ischaemic</text:span><text:span text:style-name="T261"> </text:span><text:span text:style-name="T47">stroke,</text:span><text:span text:style-name="T261"> </text:span><text:span text:style-name="T47">patients</text:span><text:span text:style-name="T261"> </text:span><text:span text:style-name="T47">with</text:span><text:span text:style-name="T261"> </text:span><text:span text:style-name="T47">ESUS</text:span><text:span text:style-name="T261"> </text:span><text:span text:style-name="T47">are</text:span><text:span text:style-name="T261"> </text:span><text:span text:style-name="T251">younger,</text:span><text:span text:style-name="T261"> </text:span><text:span text:style-name="T47">have </text:span><text:span text:style-name="T141">milder</text:span><text:span text:style-name="T151"> </text:span><text:span text:style-name="T141">neurological</text:span><text:span text:style-name="T151"> </text:span><text:span text:style-name="T141">deficits,</text:span><text:span text:style-name="T151"> </text:span><text:span text:style-name="T141">and</text:span><text:span text:style-name="T151"> </text:span><text:span text:style-name="T141">a</text:span><text:span text:style-name="T151"> </text:span><text:span text:style-name="T141">better</text:span><text:span text:style-name="T151"> </text:span><text:span text:style-name="T141">chance</text:span><text:span text:style-name="T151"> </text:span><text:span text:style-name="T141">of</text:span><text:span text:style-name="T151"> </text:span><text:span text:style-name="T141">remaining independent</text:span><text:span text:style-name="T149"> </text:span><text:span text:style-name="T141">in</text:span><text:span text:style-name="T149"> </text:span><text:span text:style-name="T141">everyday</text:span><text:span text:style-name="T149"> </text:span><text:span text:style-name="T141">activities</text:span><text:span text:style-name="T149"> </text:span><text:span text:style-name="T141">[6,</text:span><text:span text:style-name="T149"> </text:span><text:span text:style-name="T141">14].</text:span><text:span text:style-name="T149"> </text:span><text:span text:style-name="T141">Therefore,</text:span><text:span text:style-name="T149"> </text:span><text:span text:style-name="T141">in</text:span><text:span text:style-name="T149"> </text:span><text:span text:style-name="T141">this group</text:span><text:span text:style-name="T273"> </text:span><text:span text:style-name="T141">of</text:span><text:span text:style-name="T273"> </text:span><text:span text:style-name="T141">patients</text:span><text:span text:style-name="T273"> </text:span><text:span text:style-name="T141">optimal</text:span><text:span text:style-name="T273"> </text:span><text:span text:style-name="T141">and</text:span><text:span text:style-name="T273"> </text:span><text:span text:style-name="T141">intense</text:span><text:span text:style-name="T273"> </text:span><text:span text:style-name="T141">secondary</text:span><text:span text:style-name="T273"> </text:span><text:span text:style-name="T141">prevention </text:span><text:span text:style-name="T47">is especially</text:span><text:span text:style-name="T275"> </text:span><text:span text:style-name="T47">justified.</text:span></text:p>
        <text:p text:style-name="P147"><text:span text:style-name="T47">The</text:span><text:span text:style-name="T249"> </text:span><text:span text:style-name="T47">results</text:span><text:span text:style-name="T249"> </text:span><text:span text:style-name="T47">of</text:span><text:span text:style-name="T249"> </text:span><text:span text:style-name="T47">a</text:span><text:span text:style-name="T249"> </text:span><text:span text:style-name="T47">prospective</text:span><text:span text:style-name="T249"> </text:span><text:span text:style-name="T47">analysis</text:span><text:span text:style-name="T249"> </text:span><text:span text:style-name="T47">of</text:span><text:span text:style-name="T249"> </text:span><text:span text:style-name="T47">patients</text:span><text:span text:style-name="T249"> </text:span><text:span text:style-name="T47">hospitalised </text:span><text:span text:style-name="T141">due</text:span><text:span text:style-name="T243"> </text:span><text:span text:style-name="T141">to</text:span><text:span text:style-name="T243"> </text:span><text:span text:style-name="T141">acute</text:span><text:span text:style-name="T243"> </text:span><text:span text:style-name="T141">stroke</text:span><text:span text:style-name="T243"> </text:span><text:span text:style-name="T141">at</text:span><text:span text:style-name="T243"> </text:span><text:span text:style-name="T141">the</text:span><text:span text:style-name="T243"> </text:span><text:span text:style-name="T141">Institute</text:span><text:span text:style-name="T243"> </text:span><text:span text:style-name="T141">of</text:span><text:span text:style-name="T243"> </text:span><text:span text:style-name="T141">Psychiatry</text:span><text:span text:style-name="T243"> </text:span><text:span text:style-name="T141">and</text:span><text:span text:style-name="T243"> </text:span><text:span text:style-name="T141">Neuro- logy</text:span><text:span text:style-name="T168"> </text:span><text:span text:style-name="T141">between</text:span><text:span text:style-name="T168"> </text:span><text:span text:style-name="T141">2001</text:span><text:span text:style-name="T168"> </text:span><text:span text:style-name="T141">and</text:span><text:span text:style-name="T168"> </text:span><text:span text:style-name="T141">2015</text:span><text:span text:style-name="T168"> </text:span><text:span text:style-name="T141">show</text:span><text:span text:style-name="T168"> </text:span><text:span text:style-name="T141">that</text:span><text:span text:style-name="T168"> </text:span><text:span text:style-name="T141">the</text:span><text:span text:style-name="T168"> </text:span><text:span text:style-name="T141">real</text:span><text:span text:style-name="T168"> </text:span><text:span text:style-name="T141">proportion</text:span><text:span text:style-name="T168"> </text:span><text:span text:style-name="T141">of ESUS</text:span><text:span text:style-name="T241"> </text:span><text:span text:style-name="T141">in</text:span><text:span text:style-name="T241"> </text:span><text:span text:style-name="T141">Poland</text:span><text:span text:style-name="T241"> </text:span><text:span text:style-name="T141">is</text:span><text:span text:style-name="T241"> </text:span><text:span text:style-name="T141">probably</text:span><text:span text:style-name="T241"> </text:span><text:span text:style-name="T141">between</text:span><text:span text:style-name="T241"> </text:span><text:span text:style-name="T141">10%</text:span><text:span text:style-name="T241"> </text:span><text:span text:style-name="T141">and</text:span><text:span text:style-name="T241"> </text:span><text:span text:style-name="T141">20%</text:span><text:span text:style-name="T241"> </text:span><text:span text:style-name="T141">of</text:span><text:span text:style-name="T241"> </text:span><text:span text:style-name="T141">all</text:span><text:span text:style-name="T241"> </text:span><text:span text:style-name="T141">acute </text:span><text:span text:style-name="T47">ischaemic strokes</text:span><text:span text:style-name="T276"> </text:span><text:span text:style-name="T47">[6].</text:span></text:p>
        <text:p text:style-name="P150"><text:span text:style-name="T141">With</text:span><text:span text:style-name="T260"> </text:span><text:span text:style-name="T278">regard</text:span><text:span text:style-name="T260"> </text:span><text:span text:style-name="T141">to</text:span><text:span text:style-name="T260"> </text:span><text:span text:style-name="T258">recurrence</text:span><text:span text:style-name="T260"> </text:span><text:span text:style-name="T258">(3–6%</text:span><text:span text:style-name="T260"> </text:span><text:span text:style-name="T258">within</text:span><text:span text:style-name="T260"> </text:span><text:span text:style-name="T255">one</text:span><text:span text:style-name="T260"> </text:span><text:span text:style-name="T278">year)</text:span><text:span text:style-name="T260"> </text:span><text:span text:style-name="T255">and </text:span><text:span text:style-name="T258">the </text:span><text:span text:style-name="T281">potential </text:span><text:span text:style-name="T284">therapeutic</text:span><text:span text:style-name="T271"> </text:span><text:span text:style-name="T281">benefit </text:span><text:span text:style-name="T255">of </text:span><text:span text:style-name="T258">safe </text:span><text:span text:style-name="T281">anticoagulation </text:span><text:span text:style-name="T278">with</text:span><text:span text:style-name="T271"> </text:span><text:span text:style-name="T141">NOAC,</text:span><text:span text:style-name="T271"> </text:span><text:span text:style-name="T255">two</text:span><text:span text:style-name="T271"> </text:span><text:span text:style-name="T278">randomised</text:span><text:span text:style-name="T271"> </text:span><text:span text:style-name="T278">clinical</text:span><text:span text:style-name="T271"> </text:span><text:span text:style-name="T258">trials</text:span><text:span text:style-name="T271"> </text:span><text:span text:style-name="T255">were</text:span><text:span text:style-name="T271"> </text:span><text:span text:style-name="T278">conducted </text:span><text:span text:style-name="T141">to</text:span><text:span text:style-name="T285"> </text:span><text:span text:style-name="T258">evaluate</text:span><text:span text:style-name="T285"> </text:span><text:span text:style-name="T278">the</text:span><text:span text:style-name="T285"> </text:span><text:span text:style-name="T258">safety</text:span><text:span text:style-name="T285"> </text:span><text:span text:style-name="T255">and</text:span><text:span text:style-name="T285"> </text:span><text:span text:style-name="T281">efficacy</text:span><text:span text:style-name="T285"> </text:span><text:span text:style-name="T141">of</text:span><text:span text:style-name="T285"> </text:span><text:span text:style-name="T278">long</text:span><text:span text:style-name="T285"> </text:span><text:span text:style-name="T278">term</text:span><text:span text:style-name="T285"> </text:span><text:span text:style-name="T278">treatment with</text:span><text:span text:style-name="T148"> </text:span><text:span text:style-name="T278">rivaroxaban</text:span><text:span text:style-name="T148"> </text:span><text:span text:style-name="T141">(NAVIGATE</text:span><text:span text:style-name="T148"> </text:span><text:span text:style-name="T278">ESUS,</text:span><text:span text:style-name="T148"> </text:span><text:span text:style-name="T258">terminated</text:span><text:span text:style-name="T148"> </text:span><text:span text:style-name="T278">premat- urely</text:span><text:span text:style-name="T165"> </text:span><text:span text:style-name="T255">in</text:span><text:span text:style-name="T165"> </text:span><text:span text:style-name="T258">2017,</text:span><text:span text:style-name="T165"> </text:span><text:span text:style-name="T141">N</text:span><text:span text:style-name="T165"> </text:span><text:span text:style-name="T141">=</text:span><text:span text:style-name="T165"> </text:span><text:span text:style-name="T258">7,213)</text:span><text:span text:style-name="T165"> </text:span><text:span text:style-name="T141">or</text:span><text:span text:style-name="T165"> </text:span><text:soft-page-break/><text:span text:style-name="T258">dabigatran</text:span><text:span text:style-name="T165"> </text:span><text:span text:style-name="T258">(RE-SPECT</text:span><text:span text:style-name="T165"> </text:span><text:span text:style-name="T258">ESUS,</text:span></text:p>
      </text:section>
      <text:p text:style-name="P124"/>
      <text:section text:style-name="Sect3" text:name="Sekcja3">
        <text:p text:style-name="P152"><text:span text:style-name="T141">completed in 2018, N = 5,390) compared to standard dose aspirin [14]. Unfortunately, neither of the studies showed NOAC superiority in preventing strokes [15, 16] (World Stroke Conference 2018). Moreover, the use of rivaroxa- ban was associated with an increased risk of haemorrhagic </text:span><text:span text:style-name="T47">complications [16].</text:span></text:p>
        <text:p text:style-name="P155"><text:span text:style-name="T141">As</text:span><text:span text:style-name="T248"> </text:span><text:span text:style-name="T141">a</text:span><text:span text:style-name="T248"> </text:span><text:span text:style-name="T141">consequence,</text:span><text:span text:style-name="T248"> </text:span><text:span text:style-name="T141">it</text:span><text:span text:style-name="T248"> </text:span><text:span text:style-name="T141">must</text:span><text:span text:style-name="T248"> </text:span><text:span text:style-name="T141">be</text:span><text:span text:style-name="T248"> </text:span><text:span text:style-name="T141">recognised</text:span><text:span text:style-name="T248"> </text:span><text:span text:style-name="T141">that</text:span><text:span text:style-name="T248"> </text:span><text:span text:style-name="T141">the</text:span><text:span text:style-name="T248"> </text:span><text:span text:style-name="T141">current concept</text:span><text:span text:style-name="T168"> </text:span><text:span text:style-name="T141">of</text:span><text:span text:style-name="T168"> </text:span><text:span text:style-name="T141">ESUS</text:span><text:span text:style-name="T168"> </text:span><text:span text:style-name="T141">has</text:span><text:span text:style-name="T168"> </text:span><text:span text:style-name="T141">proved</text:span><text:span text:style-name="T168"> </text:span><text:span text:style-name="T141">to</text:span><text:span text:style-name="T168"> </text:span><text:span text:style-name="T141">be</text:span><text:span text:style-name="T168"> </text:span><text:span text:style-name="T141">clinically</text:span><text:span text:style-name="T168"> </text:span><text:span text:style-name="T141">impractical.</text:span><text:span text:style-name="T168"> </text:span><text:span text:style-name="T288">Post hoc</text:span><text:span text:style-name="T152"> </text:span><text:span text:style-name="T141">analyses</text:span><text:span text:style-name="T151"> </text:span><text:span text:style-name="T141">of</text:span><text:span text:style-name="T151"> </text:span><text:span text:style-name="T141">the</text:span><text:span text:style-name="T151"> </text:span><text:span text:style-name="T141">abovementioned</text:span><text:span text:style-name="T151"> </text:span><text:span text:style-name="T141">trials</text:span><text:span text:style-name="T151"> </text:span><text:span text:style-name="T141">are</text:span><text:span text:style-name="T151"> </text:span><text:span text:style-name="T141">likely</text:span><text:span text:style-name="T151"> </text:span><text:span text:style-name="T141">to</text:span><text:span text:style-name="T151"> </text:span><text:span text:style-name="T141">provide information</text:span><text:span text:style-name="T168"> </text:span><text:span text:style-name="T141">as</text:span><text:span text:style-name="T168"> </text:span><text:span text:style-name="T141">to</text:span><text:span text:style-name="T168"> </text:span><text:span text:style-name="T141">which</text:span><text:span text:style-name="T168"> </text:span><text:span text:style-name="T141">ESUS</text:span><text:span text:style-name="T168"> </text:span><text:span text:style-name="T141">subpopulations</text:span><text:span text:style-name="T168"> </text:span><text:span text:style-name="T141">might</text:span><text:span text:style-name="T168"> </text:span><text:span text:style-name="T141">poten- tially</text:span><text:span text:style-name="T149"> </text:span><text:span text:style-name="T141">benefit</text:span><text:span text:style-name="T149"> </text:span><text:span text:style-name="T141">from</text:span><text:span text:style-name="T149"> </text:span><text:span text:style-name="T141">oral</text:span><text:span text:style-name="T149"> </text:span><text:span text:style-name="T141">anticoagulation,</text:span><text:span text:style-name="T149"> </text:span><text:span text:style-name="T141">based</text:span><text:span text:style-name="T149"> </text:span><text:span text:style-name="T141">on</text:span><text:span text:style-name="T149"> </text:span><text:span text:style-name="T141">additional demographic,</text:span><text:span text:style-name="T145"> </text:span><text:span text:style-name="T141">clinical,</text:span><text:span text:style-name="T145"> </text:span><text:span text:style-name="T141">imaging</text:span><text:span text:style-name="T145"> </text:span><text:span text:style-name="T141">and</text:span><text:span text:style-name="T145"> </text:span><text:span text:style-name="T141">electrophysiological</text:span><text:span text:style-name="T145"> </text:span><text:span text:style-name="T141">cri- teria.</text:span><text:span text:style-name="T246"> </text:span><text:span text:style-name="T141">Nevertheless,</text:span><text:span text:style-name="T246"> </text:span><text:span text:style-name="T141">the</text:span><text:span text:style-name="T246"> </text:span><text:span text:style-name="T141">hypotheses</text:span><text:span text:style-name="T246"> </text:span><text:span text:style-name="T141">generated</text:span><text:span text:style-name="T246"> </text:span><text:span text:style-name="T141">in</text:span><text:span text:style-name="T246"> </text:span><text:span text:style-name="T141">this</text:span><text:span text:style-name="T246"> </text:span><text:span text:style-name="T141">way</text:span><text:span text:style-name="T246"> </text:span><text:span text:style-name="T141">will have</text:span><text:span text:style-name="T168"> </text:span><text:span text:style-name="T141">to</text:span><text:span text:style-name="T168"> </text:span><text:span text:style-name="T141">be</text:span><text:span text:style-name="T168"> </text:span><text:span text:style-name="T141">verified</text:span><text:span text:style-name="T168"> </text:span><text:span text:style-name="T141">in</text:span><text:span text:style-name="T168"> </text:span><text:span text:style-name="T141">further</text:span><text:span text:style-name="T168"> </text:span><text:span text:style-name="T141">randomised</text:span><text:span text:style-name="T168"> </text:span><text:span text:style-name="T141">trials.</text:span><text:span text:style-name="T168"> </text:span><text:span text:style-name="T141">Considering </text:span><text:span text:style-name="T47">the</text:span><text:span text:style-name="T161"> </text:span><text:span text:style-name="T47">duration</text:span><text:span text:style-name="T161"> </text:span><text:span text:style-name="T47">of</text:span><text:span text:style-name="T161"> </text:span><text:span text:style-name="T47">such</text:span><text:span text:style-name="T161"> </text:span><text:span text:style-name="T47">potential</text:span><text:span text:style-name="T161"> </text:span><text:span text:style-name="T47">trials,</text:span><text:span text:style-name="T161"> </text:span><text:span text:style-name="T47">new</text:span><text:span text:style-name="T161"> </text:span><text:span text:style-name="T47">solutions</text:span><text:span text:style-name="T161"> </text:span><text:span text:style-name="T47">may</text:span><text:span text:style-name="T161"> </text:span><text:span text:style-name="T47">appear </text:span><text:span text:style-name="T141">no</text:span><text:span text:style-name="T243"> </text:span><text:span text:style-name="T141">sooner</text:span><text:span text:style-name="T243"> </text:span><text:span text:style-name="T141">than</text:span><text:span text:style-name="T243"> </text:span><text:span text:style-name="T141">in</text:span><text:span text:style-name="T243"> </text:span><text:span text:style-name="T141">a</text:span><text:span text:style-name="T243"> </text:span><text:span text:style-name="T141">few</text:span><text:span text:style-name="T243"> </text:span><text:span text:style-name="T141">years.</text:span></text:p>
        <text:p text:style-name="P156"><text:span text:style-name="T141">Therefore,</text:span><text:span text:style-name="T159"> </text:span><text:span text:style-name="T141">it</text:span><text:span text:style-name="T159"> </text:span><text:span text:style-name="T141">is</text:span><text:span text:style-name="T159"> </text:span><text:span text:style-name="T255">reasonable</text:span><text:span text:style-name="T159"> </text:span><text:span text:style-name="T141">to</text:span><text:span text:style-name="T159"> </text:span><text:span text:style-name="T255">subject</text:span><text:span text:style-name="T159"> </text:span><text:span text:style-name="T255">patients</text:span><text:span text:style-name="T159"> </text:span><text:span text:style-name="T255">currently </text:span><text:span text:style-name="T47">classified</text:span><text:span text:style-name="T291"> </text:span><text:span text:style-name="T47">as</text:span><text:span text:style-name="T291"> </text:span><text:span text:style-name="T47">having</text:span><text:span text:style-name="T291"> </text:span><text:span text:style-name="T47">ESUS</text:span><text:span text:style-name="T291"> </text:span><text:span text:style-name="T47">based</text:span><text:span text:style-name="T291"> </text:span><text:span text:style-name="T47">on</text:span><text:span text:style-name="T291"> </text:span><text:span text:style-name="T47">standard</text:span><text:span text:style-name="T291"> </text:span><text:span text:style-name="T47">diagnostic</text:span><text:span text:style-name="T291"> </text:span><text:span text:style-name="T47">criteria to</text:span><text:span text:style-name="T294"> </text:span><text:span text:style-name="T47">further</text:span><text:span text:style-name="T294"> </text:span><text:span text:style-name="T47">diagnostic</text:span><text:span text:style-name="T294"> </text:span><text:span text:style-name="T47">workup.</text:span><text:span text:style-name="T294"> </text:span><text:span text:style-name="T47">Due</text:span><text:span text:style-name="T294"> </text:span><text:span text:style-name="T47">to</text:span><text:span text:style-name="T294"> </text:span><text:span text:style-name="T47">the</text:span><text:span text:style-name="T294"> </text:span><text:span text:style-name="T47">potential</text:span><text:span text:style-name="T294"> </text:span><text:span text:style-name="T47">therapeutic implications, targeting confirmation of a suspected</text:span><text:span text:style-name="T157"> </text:span><text:span text:style-name="T47">cardioem- </text:span><text:span text:style-name="T141">bolism</text:span><text:span text:style-name="T243"> </text:span><text:span text:style-name="T141">seems</text:span><text:span text:style-name="T243"> </text:span><text:span text:style-name="T141">to</text:span><text:span text:style-name="T243"> </text:span><text:span text:style-name="T141">be</text:span><text:span text:style-name="T243"> </text:span><text:span text:style-name="T141">of</text:span><text:span text:style-name="T243"> </text:span><text:span text:style-name="T141">particular</text:span><text:span text:style-name="T243"> </text:span><text:span text:style-name="T141">importance.</text:span><text:span text:style-name="T243"> </text:span><text:span text:style-name="T141">This</text:span><text:span text:style-name="T243"> </text:span><text:span text:style-name="T141">will</text:span><text:span text:style-name="T243"> </text:span><text:span text:style-name="T141">allow the</text:span><text:span text:style-name="T273"> </text:span><text:span text:style-name="T141">identification</text:span><text:span text:style-name="T273"> </text:span><text:span text:style-name="T141">of</text:span><text:span text:style-name="T273"> </text:span><text:span text:style-name="T141">patients</text:span><text:span text:style-name="T273"> </text:span><text:span text:style-name="T141">with</text:span><text:span text:style-name="T273"> </text:span><text:span text:style-name="T141">a</text:span><text:span text:style-name="T273"> </text:span><text:span text:style-name="T141">potentially</text:span><text:span text:style-name="T273"> </text:span><text:span text:style-name="T141">higher</text:span><text:span text:style-name="T273"> </text:span><text:span text:style-name="T141">risk</text:span><text:span text:style-name="T273"> </text:span><text:span text:style-name="T141">of recurrence</text:span><text:span text:style-name="T159"> </text:span><text:span text:style-name="T141">than</text:span><text:span text:style-name="T159"> </text:span><text:span text:style-name="T141">the</text:span><text:span text:style-name="T159"> </text:span><text:span text:style-name="T141">average</text:span><text:span text:style-name="T159"> </text:span><text:span text:style-name="T141">for</text:span><text:span text:style-name="T159"> </text:span><text:span text:style-name="T141">the</text:span><text:span text:style-name="T159"> </text:span><text:span text:style-name="T141">whole</text:span><text:span text:style-name="T159"> </text:span><text:span text:style-name="T141">ESUS</text:span><text:span text:style-name="T159"> </text:span><text:span text:style-name="T141">group,</text:span><text:span text:style-name="T159"> </text:span><text:span text:style-name="T141">and subsequently</text:span><text:span text:style-name="T159"> </text:span><text:span text:style-name="T141">reduce</text:span><text:span text:style-name="T159"> </text:span><text:span text:style-name="T141">this</text:span><text:span text:style-name="T159"> </text:span><text:span text:style-name="T141">risk</text:span><text:span text:style-name="T159"> </text:span><text:span text:style-name="T141">by</text:span><text:span text:style-name="T159"> </text:span><text:span text:style-name="T141">the</text:span><text:span text:style-name="T159"> </text:span><text:span text:style-name="T141">introduction</text:span><text:span text:style-name="T159"> </text:span><text:span text:style-name="T141">of</text:span><text:span text:style-name="T159"> </text:span><text:span text:style-name="T141">an</text:span><text:span text:style-name="T159"> </text:span><text:span text:style-name="T141">oral </text:span>anticoagulant.</text:p>
        <text:p text:style-name="P157"><text:span text:style-name="T252">It</text:span><text:span text:style-name="T263"> </text:span><text:span text:style-name="T141">is</text:span><text:span text:style-name="T263"> </text:span><text:span text:style-name="T141">desirable</text:span><text:span text:style-name="T263"> </text:span><text:span text:style-name="T141">that</text:span><text:span text:style-name="T263"> </text:span><text:span text:style-name="T141">ECG</text:span><text:span text:style-name="T263"> </text:span><text:span text:style-name="T141">monitoring</text:span><text:span text:style-name="T263"> </text:span><text:span text:style-name="T141">initiated</text:span><text:span text:style-name="T263"> </text:span><text:span text:style-name="T141">shortly</text:span><text:span text:style-name="T263"> </text:span><text:span text:style-name="T141">after </text:span><text:span text:style-name="T47">ESUS</text:span><text:span text:style-name="T268"> </text:span><text:span text:style-name="T47">be</text:span><text:span text:style-name="T268"> </text:span><text:span text:style-name="T47">prolonged,</text:span><text:span text:style-name="T268"> </text:span><text:span text:style-name="T47">especially</text:span><text:span text:style-name="T268"> </text:span><text:span text:style-name="T47">in</text:span><text:span text:style-name="T268"> </text:span><text:span text:style-name="T47">the</text:span><text:span text:style-name="T268"> </text:span><text:span text:style-name="T47">subpopulation</text:span><text:span text:style-name="T268"> </text:span><text:span text:style-name="T47">with</text:span><text:span text:style-name="T268"> </text:span><text:span text:style-name="T47">addi- tional</text:span><text:span text:style-name="T261"> </text:span><text:span text:style-name="T47">signs</text:span><text:span text:style-name="T261"> </text:span><text:span text:style-name="T47">of</text:span><text:span text:style-name="T261"> </text:span><text:span text:style-name="T47">atrial</text:span><text:span text:style-name="T261"> </text:span><text:span text:style-name="T47">disease</text:span><text:span text:style-name="T261"> </text:span><text:span text:style-name="T47">[17–22].</text:span><text:span text:style-name="T261"> </text:span><text:span text:style-name="T47">Supplementary</text:span><text:span text:style-name="T261"> </text:span><text:span text:style-name="T47">diagnostic </text:span><text:span text:style-name="T141">procedures</text:span><text:span text:style-name="T243"> </text:span><text:span text:style-name="T141">should</text:span><text:span text:style-name="T243"> </text:span><text:span text:style-name="T141">be</text:span><text:span text:style-name="T243"> </text:span><text:span text:style-name="T141">initiated</text:span><text:span text:style-name="T243"> </text:span><text:span text:style-name="T141">as</text:span><text:span text:style-name="T243"> </text:span><text:span text:style-name="T141">soon</text:span><text:span text:style-name="T243"> </text:span><text:span text:style-name="T141">as</text:span><text:span text:style-name="T243"> </text:span><text:span text:style-name="T141">possible</text:span><text:span text:style-name="T243"> </text:span><text:span text:style-name="T141">following the</text:span><text:span text:style-name="T148"> </text:span><text:span text:style-name="T141">occurrence</text:span><text:span text:style-name="T148"> </text:span><text:span text:style-name="T141">of</text:span><text:span text:style-name="T148"> </text:span><text:span text:style-name="T141">stroke,</text:span><text:span text:style-name="T148"> </text:span><text:span text:style-name="T141">in</text:span><text:span text:style-name="T148"> </text:span><text:span text:style-name="T141">order</text:span><text:span text:style-name="T148"> </text:span><text:span text:style-name="T141">to</text:span><text:span text:style-name="T148"> </text:span><text:span text:style-name="T141">maximise</text:span><text:span text:style-name="T148"> </text:span><text:span text:style-name="T141">the</text:span><text:span text:style-name="T148"> </text:span><text:span text:style-name="T141">benefits</text:span><text:span text:style-name="T148"> </text:span><text:span text:style-name="T141">of potentially</text:span><text:span text:style-name="T143"> </text:span><text:span text:style-name="T141">indicated</text:span><text:span text:style-name="T143"> </text:span><text:span text:style-name="T141">anticoagulation.</text:span><text:span text:style-name="T143"> </text:span><text:span text:style-name="T141">A</text:span><text:span text:style-name="T143"> </text:span><text:span text:style-name="T141">delayed</text:span><text:span text:style-name="T143"> </text:span><text:span text:style-name="T141">diagnosis</text:span><text:span text:style-name="T143"> </text:span><text:span text:style-name="T141">of atrial</text:span><text:span text:style-name="T269"> </text:span><text:span text:style-name="T141">fibrillation</text:span><text:span text:style-name="T269"> </text:span><text:span text:style-name="T141">after</text:span><text:span text:style-name="T269"> </text:span><text:span text:style-name="T141">the</text:span><text:span text:style-name="T269"> </text:span><text:span text:style-name="T141">first</text:span><text:span text:style-name="T269"> </text:span><text:span text:style-name="T141">ischaemic</text:span><text:span text:style-name="T269"> </text:span><text:span text:style-name="T141">stroke</text:span><text:span text:style-name="T269"> </text:span><text:span text:style-name="T141">is</text:span><text:span text:style-name="T269"> </text:span><text:span text:style-name="T141">related</text:span><text:span text:style-name="T269"> </text:span><text:span text:style-name="T141">to </text:span>a<text:span text:style-name="T296"> </text:span>1.5-fold<text:span text:style-name="T296"> </text:span>higher<text:span text:style-name="T296"> </text:span>risk<text:span text:style-name="T296"> </text:span>of<text:span text:style-name="T296"> </text:span>recurrence<text:span text:style-name="T296"> </text:span>[23].<text:span text:style-name="T296"> </text:span><text:span text:style-name="T250">It</text:span><text:span text:style-name="T296"> </text:span>also<text:span text:style-name="T296"> </text:span>needs<text:span text:style-name="T296"> </text:span>to<text:span text:style-name="T296"> </text:span>be <text:span text:style-name="T141">emphasised</text:span><text:span text:style-name="T273"> </text:span><text:span text:style-name="T141">that</text:span><text:span text:style-name="T273"> </text:span><text:span text:style-name="T141">the</text:span><text:span text:style-name="T273"> </text:span><text:span text:style-name="T255">curves</text:span><text:span text:style-name="T273"> </text:span><text:span text:style-name="T141">of</text:span><text:span text:style-name="T273"> </text:span><text:span text:style-name="T141">survival</text:span><text:span text:style-name="T273"> </text:span><text:span text:style-name="T141">free</text:span><text:span text:style-name="T273"> </text:span><text:span text:style-name="T141">of</text:span><text:span text:style-name="T273"> </text:span><text:span text:style-name="T141">another</text:span><text:span text:style-name="T273"> </text:span><text:span text:style-name="T141">stroke diverge</text:span><text:span text:style-name="T260"> </text:span><text:span text:style-name="T141">already</text:span><text:span text:style-name="T260"> </text:span><text:span text:style-name="T141">in</text:span><text:span text:style-name="T260"> </text:span><text:span text:style-name="T141">the</text:span><text:span text:style-name="T260"> </text:span><text:span text:style-name="T141">first</text:span><text:span text:style-name="T260"> </text:span><text:span text:style-name="T141">year</text:span><text:span text:style-name="T260"> </text:span><text:span text:style-name="T141">of</text:span><text:span text:style-name="T260"> </text:span><text:span text:style-name="T141">follow-up,</text:span><text:span text:style-name="T260"> </text:span><text:span text:style-name="T141">later</text:span><text:span text:style-name="T260"> </text:span><text:span text:style-name="T141">becoming almost</text:span><text:span text:style-name="T143"> </text:span><text:span text:style-name="T141">parallel</text:span><text:span text:style-name="T143"> </text:span><text:span text:style-name="T141">[23].</text:span></text:p>
        <text:p text:style-name="P120"/>
        <text:h text:style-name="P24" text:outline-level="3"><text:span text:style-name="T4">Standard procedures in the acute phase of ischaemic stroke</text:span></text:h>
        <text:p text:style-name="P137"><text:span text:style-name="T141">Acute</text:span><text:span text:style-name="T292"> </text:span><text:span text:style-name="T141">stroke</text:span><text:span text:style-name="T292"> </text:span><text:span text:style-name="T141">is</text:span><text:span text:style-name="T292"> </text:span><text:span text:style-name="T141">a</text:span><text:span text:style-name="T292"> </text:span><text:span text:style-name="T141">life-threatening</text:span><text:span text:style-name="T292"> </text:span><text:span text:style-name="T141">condition,</text:span><text:span text:style-name="T292"> </text:span><text:span text:style-name="T141">and</text:span><text:span text:style-name="T292"> </text:span><text:span text:style-name="T141">as</text:span><text:span text:style-name="T292"> </text:span><text:span text:style-name="T141">such requires</text:span><text:span text:style-name="T292"> </text:span><text:span text:style-name="T141">urgent</text:span><text:span text:style-name="T292"> </text:span><text:span text:style-name="T141">admission</text:span><text:span text:style-name="T292"> </text:span><text:span text:style-name="T141">to</text:span><text:span text:style-name="T292"> </text:span><text:span text:style-name="T141">a</text:span><text:span text:style-name="T292"> </text:span><text:span text:style-name="T141">stroke</text:span><text:span text:style-name="T292"> </text:span><text:span text:style-name="T141">unit.</text:span><text:span text:style-name="T292"> </text:span><text:span text:style-name="T141">The</text:span><text:span text:style-name="T292"> </text:span><text:span text:style-name="T141">diagnosis</text:span><text:span text:style-name="T292"> </text:span><text:span text:style-name="T141">of stroke</text:span><text:span text:style-name="T260"> </text:span><text:span text:style-name="T141">is</text:span><text:span text:style-name="T260"> </text:span><text:span text:style-name="T141">based</text:span><text:span text:style-name="T260"> </text:span><text:span text:style-name="T141">on</text:span><text:span text:style-name="T260"> </text:span><text:span text:style-name="T141">symptoms</text:span><text:span text:style-name="T260"> </text:span><text:span text:style-name="T141">and</text:span><text:span text:style-name="T260"> </text:span><text:span text:style-name="T141">clinical</text:span><text:span text:style-name="T260"> </text:span><text:span text:style-name="T141">signs</text:span><text:span text:style-name="T260"> </text:span><text:span text:style-name="T141">with</text:span><text:span text:style-name="T260"> </text:span><text:span text:style-name="T141">the</text:span><text:span text:style-name="T260"> </text:span><text:span text:style-name="T141">sup- port</text:span><text:span text:style-name="T297"> </text:span><text:span text:style-name="T141">of</text:span><text:span text:style-name="T297"> </text:span><text:span text:style-name="T141">brain</text:span><text:span text:style-name="T297"> </text:span><text:span text:style-name="T141">imaging.</text:span><text:span text:style-name="T297"> </text:span><text:span text:style-name="T141">In</text:span><text:span text:style-name="T297"> </text:span><text:span text:style-name="T141">Poland,</text:span><text:span text:style-name="T297"> </text:span><text:span text:style-name="T141">the</text:span><text:span text:style-name="T297"> </text:span><text:span text:style-name="T141">hospital</text:span><text:span text:style-name="T297"> </text:span><text:span text:style-name="T141">stay</text:span><text:span text:style-name="T297"> </text:span><text:span text:style-name="T141">of</text:span><text:span text:style-name="T297"> </text:span><text:span text:style-name="T141">an</text:span><text:span text:style-name="T297"> </text:span><text:span text:style-name="T141">acute </text:span><text:span text:style-name="T47">stroke</text:span><text:span text:style-name="T298"> </text:span><text:span text:style-name="T47">patient</text:span><text:span text:style-name="T298"> </text:span><text:span text:style-name="T47">lasts</text:span><text:span text:style-name="T298"> </text:span><text:span text:style-name="T47">in</text:span><text:span text:style-name="T298"> </text:span><text:span text:style-name="T47">most</text:span><text:span text:style-name="T298"> </text:span><text:span text:style-name="T47">cases</text:span><text:span text:style-name="T298"> </text:span><text:span text:style-name="T47">eight</text:span><text:span text:style-name="T298"> </text:span><text:span text:style-name="T47">days</text:span><text:span text:style-name="T298"> </text:span><text:span text:style-name="T47">or</text:span><text:span text:style-name="T298"> </text:span><text:span text:style-name="T251">longer.</text:span><text:span text:style-name="T298"> </text:span><text:span text:style-name="T47">This</text:span><text:span text:style-name="T298"> </text:span><text:span text:style-name="T47">time </text:span><text:span text:style-name="T141">is</text:span><text:span text:style-name="T260"> </text:span><text:span text:style-name="T141">fully</text:span><text:span text:style-name="T260"> </text:span><text:span text:style-name="T141">sufficient</text:span><text:span text:style-name="T260"> </text:span><text:span text:style-name="T141">to</text:span><text:span text:style-name="T260"> </text:span><text:span text:style-name="T141">conduct</text:span><text:span text:style-name="T260"> </text:span><text:span text:style-name="T141">the</text:span><text:span text:style-name="T260"> </text:span><text:span text:style-name="T141">standard</text:span><text:span text:style-name="T260"> </text:span><text:span text:style-name="T141">diagnostic</text:span><text:span text:style-name="T260"> </text:span><text:span text:style-name="T141">process recommended</text:span><text:span text:style-name="T162"> </text:span><text:span text:style-name="T141">by</text:span><text:span text:style-name="T162"> </text:span><text:span text:style-name="T141">guidelines,</text:span><text:span text:style-name="T162"> </text:span><text:span text:style-name="T141">including</text:span><text:span text:style-name="T162"> </text:span><text:span text:style-name="T141">the</text:span><text:span text:style-name="T162"> </text:span><text:span text:style-name="T141">guidelines</text:span><text:span text:style-name="T162"> </text:span><text:span text:style-name="T141">from the</text:span><text:span text:style-name="T264"> </text:span><text:span text:style-name="T255">Section</text:span><text:span text:style-name="T264"> </text:span><text:span text:style-name="T141">of</text:span><text:span text:style-name="T264"> </text:span><text:span text:style-name="T141">Vascular</text:span><text:span text:style-name="T264"> </text:span><text:span text:style-name="T141">Diseases</text:span><text:span text:style-name="T264"> </text:span><text:span text:style-name="T141">at</text:span><text:span text:style-name="T264"> </text:span><text:span text:style-name="T141">the</text:span><text:span text:style-name="T264"> </text:span><text:span text:style-name="T141">Polish</text:span><text:span text:style-name="T264"> </text:span><text:span text:style-name="T141">Neurological Society</text:span><text:span text:style-name="T248"> </text:span><text:span text:style-name="T141">[12,</text:span><text:span text:style-name="T248"> </text:span><text:span text:style-name="T141">24,</text:span><text:span text:style-name="T248"> </text:span><text:span text:style-name="T141">25]:</text:span></text:p>
        <text:list xml:id="list135010774225406" text:continue-numbering="true" text:style-name="WWNum1">
          <text:list-item>
            <text:p text:style-name="P39"><text:span text:style-name="T175">Brain</text:span><text:span text:style-name="T187"> </text:span><text:span text:style-name="T175">imaging:</text:span><text:span text:style-name="T187"> </text:span><text:span text:style-name="T175">CT</text:span><text:span text:style-name="T187"> </text:span><text:span text:style-name="T175">(usually),</text:span><text:span text:style-name="T187"> </text:span><text:span text:style-name="T175">CT</text:span><text:span text:style-name="T187"> </text:span><text:span text:style-name="T175">and</text:span><text:span text:style-name="T187"> </text:span><text:span text:style-name="T175">MRI</text:span><text:span text:style-name="T187"> </text:span><text:span text:style-name="T175">(sometimes), or</text:span><text:span text:style-name="T187"> </text:span><text:span text:style-name="T175">only</text:span><text:span text:style-name="T187"> </text:span><text:span text:style-name="T175">MRI</text:span><text:span text:style-name="T187"> </text:span><text:span text:style-name="T175">(rarely);</text:span><text:span text:style-name="T187"> </text:span><text:span text:style-name="T175">performed</text:span><text:span text:style-name="T187"> </text:span><text:span text:style-name="T175">at</text:span><text:span text:style-name="T187"> </text:span><text:span text:style-name="T175">least</text:span><text:span text:style-name="T187"> </text:span><text:span text:style-name="T175">once</text:span><text:span text:style-name="T187"> </text:span><text:span text:style-name="T175">on</text:span><text:span text:style-name="T187"> </text:span><text:span text:style-name="T175">admis- sion</text:span><text:span text:style-name="T191"> </text:span><text:span text:style-name="T175">to</text:span><text:span text:style-name="T191"> </text:span><text:span text:style-name="T175">hospital;</text:span><text:span text:style-name="T191"> </text:span><text:span text:style-name="T175">allows</text:span><text:span text:style-name="T191"> </text:span><text:span text:style-name="T175">a</text:span><text:span text:style-name="T191"> </text:span><text:span text:style-name="T175">determination</text:span><text:span text:style-name="T191"> </text:span><text:span text:style-name="T175">to</text:span><text:span text:style-name="T191"> </text:span><text:span text:style-name="T175">be</text:span><text:span text:style-name="T191"> </text:span><text:span text:style-name="T175">made</text:span><text:span text:style-name="T191"> </text:span><text:span text:style-name="T175">as</text:span><text:span text:style-name="T191"> </text:span><text:span text:style-name="T175">to whether</text:span><text:span text:style-name="T196"> </text:span><text:span text:style-name="T175">the</text:span><text:span text:style-name="T196"> </text:span><text:span text:style-name="T175">stroke</text:span><text:span text:style-name="T196"> </text:span><text:span text:style-name="T175">is</text:span><text:span text:style-name="T196"> </text:span><text:span text:style-name="T175">ischaemic</text:span><text:span text:style-name="T196"> </text:span><text:span text:style-name="T175">or</text:span><text:span text:style-name="T196"> </text:span><text:span text:style-name="T175">haemorrhagic;</text:span><text:span text:style-name="T196"> </text:span><text:span text:style-name="T175">it</text:span><text:span text:style-name="T196"> </text:span><text:span text:style-name="T175">can</text:span></text:p>
          </text:list-item>
        </text:list>
        <text:p text:style-name="P158"><text:soft-page-break/>reveal<text:span text:style-name="T142"> </text:span>an<text:span text:style-name="T142"> </text:span>acute<text:span text:style-name="T142"> </text:span>lesion,<text:span text:style-name="T142"> </text:span>silent<text:span text:style-name="T142"> </text:span>brain<text:span text:style-name="T142"> </text:span>infarcts,<text:span text:style-name="T142"> </text:span>and<text:span text:style-name="T142"> </text:span>signs<text:span text:style-name="T142"> </text:span>of <text:span text:style-name="T141">small</text:span><text:span text:style-name="T145"> </text:span><text:span text:style-name="T141">vessel</text:span><text:span text:style-name="T145"> </text:span><text:span text:style-name="T141">disease</text:span></text:p>
        <text:list xml:id="list135010052013002" text:continue-numbering="true" text:style-name="WWNum1">
          <text:list-item>
            <text:p text:style-name="P45"><text:span text:style-name="T175">Vascular</text:span><text:span text:style-name="T213"> </text:span><text:span text:style-name="T175">imaging:</text:span><text:span text:style-name="T213"> </text:span><text:span text:style-name="T175">carotid</text:span><text:span text:style-name="T213"> </text:span><text:span text:style-name="T175">ultrasound</text:span><text:span text:style-name="T213"> </text:span><text:span text:style-name="T175">(always),</text:span><text:span text:style-name="T213"> </text:span><text:span text:style-name="T175">transcra- </text:span><text:span text:style-name="T182">nial </text:span><text:span text:style-name="T175">Doppler </text:span><text:span text:style-name="T182">(usually), </text:span><text:span text:style-name="T175">CT angiography or MRI</text:span><text:span text:style-name="T213"> </text:span><text:span text:style-name="T182">angio- graphy</text:span><text:span text:style-name="T208"> </text:span><text:span text:style-name="T170">(sometimes</text:span><text:span text:style-name="T208"> </text:span><text:span text:style-name="T170">additionally);</text:span><text:span text:style-name="T208"> </text:span><text:span text:style-name="T170">performed</text:span><text:span text:style-name="T208"> </text:span><text:span text:style-name="T175">to</text:span><text:span text:style-name="T208"> </text:span><text:span text:style-name="T178">assess </text:span><text:span text:style-name="T176">atherosclerosis</text:span><text:span text:style-name="T197"> </text:span><text:span text:style-name="T176">and</text:span><text:span text:style-name="T197"> </text:span><text:span text:style-name="T176">confirm</text:span><text:span text:style-name="T197"> </text:span><text:span text:style-name="T176">or</text:span><text:span text:style-name="T197"> </text:span><text:span text:style-name="T176">exclude</text:span><text:span text:style-name="T197"> </text:span><text:span text:style-name="T176">other</text:span><text:span text:style-name="T197"> </text:span><text:span text:style-name="T176">less</text:span><text:span text:style-name="T197"> </text:span><text:span text:style-name="T176">common vascular</text:span><text:span text:style-name="T219"> </text:span><text:span text:style-name="T176">pathologies</text:span></text:p>
          </text:list-item>
          <text:list-item>
            <text:p text:style-name="P45"><text:span text:style-name="T175">Screening</text:span><text:span text:style-name="T191"> </text:span><text:span text:style-name="T175">for</text:span><text:span text:style-name="T191"> </text:span><text:span text:style-name="T175">cardiac</text:span><text:span text:style-name="T191"> </text:span><text:span text:style-name="T175">arrhythmias:</text:span><text:span text:style-name="T191"> </text:span><text:span text:style-name="T175">resting</text:span><text:span text:style-name="T191"> </text:span><text:span text:style-name="T175">ECG</text:span><text:span text:style-name="T191"> </text:span><text:span text:style-name="T175">(at</text:span><text:span text:style-name="T191"> </text:span><text:span text:style-name="T175">least once),</text:span><text:span text:style-name="T200"> </text:span><text:span text:style-name="T175">monitoring</text:span><text:span text:style-name="T200"> </text:span><text:span text:style-name="T175">of</text:span><text:span text:style-name="T200"> </text:span><text:span text:style-name="T175">heart</text:span><text:span text:style-name="T200"> </text:span><text:span text:style-name="T175">rate</text:span><text:span text:style-name="T200"> </text:span><text:span text:style-name="T175">with</text:span><text:span text:style-name="T200"> </text:span><text:span text:style-name="T175">a</text:span><text:span text:style-name="T200"> </text:span><text:span text:style-name="T175">cardiomonitor</text:span><text:span text:style-name="T200"> </text:span><text:span text:style-name="T175">for at</text:span><text:span text:style-name="T190"> </text:span><text:span text:style-name="T175">least</text:span><text:span text:style-name="T190"> </text:span><text:span text:style-name="T175">24</text:span><text:span text:style-name="T190"> </text:span><text:span text:style-name="T175">hours</text:span><text:span text:style-name="T190"> </text:span><text:span text:style-name="T175">(almost</text:span><text:span text:style-name="T190"> </text:span><text:span text:style-name="T175">always),</text:span><text:span text:style-name="T190"> </text:span><text:span text:style-name="T175">24-hour</text:span><text:span text:style-name="T190"> </text:span><text:span text:style-name="T175">Holter</text:span><text:span text:style-name="T190"> </text:span><text:span text:style-name="T175">monito- ring</text:span><text:span text:style-name="T210"> </text:span><text:span text:style-name="T175">(usually);</text:span><text:span text:style-name="T210"> </text:span><text:span text:style-name="T175">may</text:span><text:span text:style-name="T210"> </text:span><text:span text:style-name="T175">detect</text:span><text:span text:style-name="T210"> </text:span><text:span text:style-name="T175">previously</text:span><text:span text:style-name="T210"> </text:span><text:span text:style-name="T175">undiagnosed</text:span><text:span text:style-name="T210"> </text:span><text:span text:style-name="T175">atrial </text:span><text:span text:style-name="T174">fibrillation</text:span></text:p>
          </text:list-item>
          <text:list-item>
            <text:p text:style-name="P47"><text:span text:style-name="T176">Echocardiography: transthoracic echocardiography (usu- </text:span><text:span text:style-name="T182">ally),</text:span><text:span text:style-name="T215"> </text:span><text:span text:style-name="T182">transoesophageal</text:span><text:span text:style-name="T215"> </text:span><text:span text:style-name="T182">echocardiography</text:span><text:span text:style-name="T215"> </text:span><text:span text:style-name="T175">(as</text:span><text:span text:style-name="T215"> </text:span><text:span text:style-name="T175">a</text:span><text:span text:style-name="T215"> </text:span><text:span text:style-name="T175">supple- mentary</text:span><text:span text:style-name="T220"> </text:span><text:span text:style-name="T175">examination</text:span><text:span text:style-name="T220"> </text:span><text:span text:style-name="T175">is</text:span><text:span text:style-name="T220"> </text:span><text:span text:style-name="T175">some</text:span><text:span text:style-name="T220"> </text:span><text:span text:style-name="T175">cases);</text:span><text:span text:style-name="T220"> </text:span><text:span text:style-name="T175">may</text:span><text:span text:style-name="T220"> </text:span><text:span text:style-name="T175">detect</text:span><text:span text:style-name="T220"> </text:span><text:span text:style-name="T175">source </text:span><text:span text:style-name="T176">of cardiac</text:span><text:span text:style-name="T222"> </text:span><text:span text:style-name="T176">embolism</text:span></text:p>
          </text:list-item>
        </text:list>
        <text:p text:style-name="P146"><text:span text:style-name="T47">Reperfusion</text:span><text:span text:style-name="T150"> </text:span><text:span text:style-name="T47">therapy</text:span><text:span text:style-name="T150"> </text:span><text:span text:style-name="T47">is</text:span><text:span text:style-name="T150"> </text:span><text:span text:style-name="T47">the</text:span><text:span text:style-name="T150"> </text:span><text:span text:style-name="T47">gold</text:span><text:span text:style-name="T150"> </text:span><text:span text:style-name="T47">standard</text:span><text:span text:style-name="T150"> </text:span><text:span text:style-name="T47">of</text:span><text:span text:style-name="T150"> </text:span><text:span text:style-name="T47">treatment</text:span><text:span text:style-name="T150"> </text:span><text:span text:style-name="T47">in</text:span><text:span text:style-name="T150"> </text:span><text:span text:style-name="T47">all eligible</text:span><text:span text:style-name="T274"> </text:span><text:span text:style-name="T47">cases.</text:span><text:span text:style-name="T274"> </text:span><text:span text:style-name="T47">Intravenous</text:span><text:span text:style-name="T274"> </text:span><text:span text:style-name="T47">thrombolysis</text:span><text:span text:style-name="T274"> </text:span><text:span text:style-name="T47">is</text:span><text:span text:style-name="T274"> </text:span><text:span text:style-name="T47">available</text:span><text:span text:style-name="T274"> </text:span><text:span text:style-name="T47">at</text:span><text:span text:style-name="T274"> </text:span><text:span text:style-name="T47">all</text:span><text:span text:style-name="T274"> </text:span><text:span text:style-name="T47">Polish stroke</text:span><text:span text:style-name="T268"> </text:span><text:span text:style-name="T47">units</text:span><text:span text:style-name="T268"> </text:span><text:span text:style-name="T47">and</text:span><text:span text:style-name="T268"> </text:span><text:span text:style-name="T47">is</text:span><text:span text:style-name="T268"> </text:span><text:span text:style-name="T47">fully</text:span><text:span text:style-name="T268"> </text:span><text:span text:style-name="T47">reimbursed.</text:span><text:span text:style-name="T268"> </text:span><text:span text:style-name="T47">Currently,</text:span><text:span text:style-name="T268"> </text:span><text:span text:style-name="T47">such</text:span><text:span text:style-name="T268"> </text:span><text:span text:style-name="T47">treatment is</text:span><text:span text:style-name="T158"> </text:span><text:span text:style-name="T47">used</text:span><text:span text:style-name="T158"> </text:span><text:span text:style-name="T47">in</text:span><text:span text:style-name="T158"> </text:span><text:span text:style-name="T47">about</text:span><text:span text:style-name="T158"> </text:span><text:span text:style-name="T47">13%</text:span><text:span text:style-name="T158"> </text:span><text:span text:style-name="T47">of</text:span><text:span text:style-name="T158"> </text:span><text:span text:style-name="T47">patients.</text:span><text:span text:style-name="T158"> </text:span><text:span text:style-name="T47">Mechanical</text:span><text:span text:style-name="T158"> </text:span><text:span text:style-name="T47">thrombectomy</text:span><text:span text:style-name="T158"> </text:span><text:span text:style-name="T47">as a</text:span><text:span text:style-name="T244"> </text:span><text:span text:style-name="T47">therapy</text:span><text:span text:style-name="T244"> </text:span><text:span text:style-name="T47">supporting</text:span><text:span text:style-name="T244"> </text:span><text:span text:style-name="T47">thrombolytic</text:span><text:span text:style-name="T244"> </text:span><text:span text:style-name="T47">treatment,</text:span><text:span text:style-name="T244"> </text:span><text:span text:style-name="T47">or</text:span><text:span text:style-name="T244"> </text:span><text:span text:style-name="T47">as</text:span><text:span text:style-name="T244"> </text:span><text:span text:style-name="T47">the</text:span><text:span text:style-name="T244"> </text:span><text:span text:style-name="T47">therapy </text:span><text:span text:style-name="T141">of</text:span><text:span text:style-name="T148"> </text:span><text:span text:style-name="T141">choice</text:span><text:span text:style-name="T148"> </text:span><text:span text:style-name="T141">in</text:span><text:span text:style-name="T148"> </text:span><text:span text:style-name="T141">patients</text:span><text:span text:style-name="T148"> </text:span><text:span text:style-name="T141">not</text:span><text:span text:style-name="T148"> </text:span><text:span text:style-name="T141">eligible</text:span><text:span text:style-name="T148"> </text:span><text:span text:style-name="T141">to</text:span><text:span text:style-name="T148"> </text:span><text:span text:style-name="T141">thrombolysis,</text:span><text:span text:style-name="T148"> </text:span><text:span text:style-name="T141">is</text:span><text:span text:style-name="T148"> </text:span><text:span text:style-name="T141">indicated for</text:span><text:span text:style-name="T148"> </text:span><text:span text:style-name="T141">strokes</text:span><text:span text:style-name="T148"> </text:span><text:span text:style-name="T141">caused</text:span><text:span text:style-name="T148"> </text:span><text:span text:style-name="T141">by</text:span><text:span text:style-name="T148"> </text:span><text:span text:style-name="T141">occlusion</text:span><text:span text:style-name="T148"> </text:span><text:span text:style-name="T141">or</text:span><text:span text:style-name="T148"> </text:span><text:span text:style-name="T141">critical</text:span><text:span text:style-name="T148"> </text:span><text:span text:style-name="T141">stenosis.</text:span><text:span text:style-name="T148"> </text:span><text:span text:style-name="T141">In</text:span><text:span text:style-name="T148"> </text:span><text:span text:style-name="T141">Poland </text:span>it<text:span text:style-name="T144"> </text:span>is<text:span text:style-name="T144"> </text:span>not<text:span text:style-name="T144"> </text:span>reimbursed<text:span text:style-name="T144"> </text:span>and<text:span text:style-name="T144"> </text:span>is<text:span text:style-name="T144"> </text:span>therefore<text:span text:style-name="T144"> </text:span>used<text:span text:style-name="T144"> </text:span>in<text:span text:style-name="T144"> </text:span>less<text:span text:style-name="T144"> </text:span>than<text:span text:style-name="T144"> </text:span>1%<text:span text:style-name="T144"> </text:span>of <text:span text:style-name="T141">patients.</text:span><text:span text:style-name="T162"> </text:span><text:span text:style-name="T141">A</text:span><text:span text:style-name="T162"> </text:span><text:span text:style-name="T141">pilot</text:span><text:span text:style-name="T162"> </text:span><text:span text:style-name="T141">project</text:span><text:span text:style-name="T162"> </text:span><text:span text:style-name="T141">launched</text:span><text:span text:style-name="T162"> </text:span><text:span text:style-name="T141">by</text:span><text:span text:style-name="T162"> </text:span><text:span text:style-name="T141">the</text:span><text:span text:style-name="T162"> </text:span><text:span text:style-name="T141">Ministry</text:span><text:span text:style-name="T162"> </text:span><text:span text:style-name="T141">of</text:span><text:span text:style-name="T162"> </text:span><text:span text:style-name="T141">Health in</text:span><text:span text:style-name="T165"> </text:span><text:span text:style-name="T141">January</text:span><text:span text:style-name="T165"> </text:span><text:span text:style-name="T141">2019</text:span><text:span text:style-name="T165"> </text:span><text:span text:style-name="T141">should</text:span><text:span text:style-name="T165"> </text:span><text:span text:style-name="T141">enable</text:span><text:span text:style-name="T165"> </text:span><text:span text:style-name="T141">reasonable</text:span><text:span text:style-name="T165"> </text:span><text:span text:style-name="T141">nationwide</text:span><text:span text:style-name="T165"> </text:span><text:span text:style-name="T141">access to</text:span><text:span text:style-name="T297"> </text:span><text:span text:style-name="T141">thrombectomy</text:span><text:span text:style-name="T297"> </text:span><text:span text:style-name="T141">within</text:span><text:span text:style-name="T297"> </text:span><text:span text:style-name="T141">the</text:span><text:span text:style-name="T297"> </text:span><text:span text:style-name="T141">next</text:span><text:span text:style-name="T297"> </text:span><text:span text:style-name="T141">few</text:span><text:span text:style-name="T297"> </text:span><text:span text:style-name="T141">years.</text:span></text:p>
        <text:p text:style-name="P160"><text:span text:style-name="T277">All</text:span><text:span text:style-name="T144"> </text:span><text:span text:style-name="T254">acute</text:span><text:span text:style-name="T144"> </text:span><text:span text:style-name="T254">patients</text:span><text:span text:style-name="T144"> </text:span><text:span text:style-name="T254">who</text:span><text:span text:style-name="T144"> </text:span>are<text:span text:style-name="T144"> </text:span>not<text:span text:style-name="T144"> </text:span><text:span text:style-name="T277">eligible</text:span><text:span text:style-name="T144"> </text:span>for<text:span text:style-name="T144"> </text:span><text:span text:style-name="T277">reperfusion </text:span><text:span text:style-name="T278">therapy</text:span><text:span text:style-name="T162"> </text:span><text:span text:style-name="T278">should</text:span><text:span text:style-name="T162"> </text:span><text:span text:style-name="T278">receive</text:span><text:span text:style-name="T162"> </text:span><text:span text:style-name="T278">anti-platelet</text:span><text:span text:style-name="T162"> </text:span><text:span text:style-name="T278">therapy</text:span><text:span text:style-name="T162"> </text:span><text:span text:style-name="T278">(usually</text:span><text:span text:style-name="T162"> </text:span><text:span text:style-name="T281">150- </text:span><text:span text:style-name="T141">300</text:span><text:span text:style-name="T156"> </text:span><text:span text:style-name="T141">mg</text:span><text:span text:style-name="T156"> </text:span><text:span text:style-name="T141">of</text:span><text:span text:style-name="T156"> </text:span><text:span text:style-name="T141">aspirin,</text:span><text:span text:style-name="T156"> </text:span><text:span text:style-name="T141">or</text:span><text:span text:style-name="T156"> </text:span><text:span text:style-name="T141">sometimes</text:span><text:span text:style-name="T156"> </text:span><text:span text:style-name="T141">a</text:span><text:span text:style-name="T156"> </text:span><text:span text:style-name="T141">combination</text:span><text:span text:style-name="T156"> </text:span><text:span text:style-name="T141">of</text:span><text:span text:style-name="T156"> </text:span><text:span text:style-name="T141">aspirin</text:span><text:span text:style-name="T156"> </text:span><text:span text:style-name="T141">and </text:span><text:span text:style-name="T47">clopidogrel).</text:span><text:span text:style-name="T150"> </text:span><text:span text:style-name="T47">Aspirin</text:span><text:span text:style-name="T150"> </text:span><text:span text:style-name="T47">is</text:span><text:span text:style-name="T150"> </text:span><text:span text:style-name="T47">also</text:span><text:span text:style-name="T150"> </text:span><text:span text:style-name="T47">initiated</text:span><text:span text:style-name="T150"> </text:span><text:span text:style-name="T47">24</text:span><text:span text:style-name="T150"> </text:span><text:span text:style-name="T47">hours</text:span><text:span text:style-name="T150"> </text:span><text:span text:style-name="T47">after</text:span><text:span text:style-name="T150"> </text:span><text:span text:style-name="T47">reperfusion </text:span><text:span text:style-name="T141">therapy</text:span><text:span text:style-name="T246"> </text:span><text:span text:style-name="T141">[12,</text:span><text:span text:style-name="T246"> </text:span><text:span text:style-name="T141">24,</text:span><text:span text:style-name="T246"> </text:span><text:span text:style-name="T141">25].</text:span></text:p>
        <text:p text:style-name="P146"><text:span text:style-name="T141">After</text:span><text:span text:style-name="T162"> </text:span><text:span text:style-name="T141">the</text:span><text:span text:style-name="T162"> </text:span><text:span text:style-name="T141">acute</text:span><text:span text:style-name="T162"> </text:span><text:span text:style-name="T141">phase,</text:span><text:span text:style-name="T162"> </text:span><text:span text:style-name="T141">long-term</text:span><text:span text:style-name="T162"> </text:span><text:span text:style-name="T141">treatment</text:span><text:span text:style-name="T162"> </text:span><text:span text:style-name="T141">with</text:span><text:span text:style-name="T162"> </text:span><text:span text:style-name="T141">aspirin </text:span><text:span text:style-name="T47">75–150</text:span><text:span text:style-name="T150"> </text:span><text:span text:style-name="T47">mg</text:span><text:span text:style-name="T150"> </text:span><text:span text:style-name="T47">is</text:span><text:span text:style-name="T150"> </text:span><text:span text:style-name="T47">maintained</text:span><text:span text:style-name="T150"> </text:span><text:span text:style-name="T47">unless</text:span><text:span text:style-name="T150"> </text:span><text:span text:style-name="T47">the</text:span><text:span text:style-name="T150"> </text:span><text:span text:style-name="T47">stroke</text:span><text:span text:style-name="T150"> </text:span><text:span text:style-name="T47">has</text:span><text:span text:style-name="T150"> </text:span><text:span text:style-name="T47">been</text:span><text:span text:style-name="T150"> </text:span><text:span text:style-name="T47">considered </text:span><text:span text:style-name="T141">to</text:span><text:span text:style-name="T156"> </text:span><text:span text:style-name="T141">be</text:span><text:span text:style-name="T156"> </text:span><text:span text:style-name="T141">cardioembolic.</text:span><text:span text:style-name="T156"> </text:span><text:span text:style-name="T141">In</text:span><text:span text:style-name="T156"> </text:span><text:span text:style-name="T141">such</text:span><text:span text:style-name="T156"> </text:span><text:span text:style-name="T141">cases,</text:span><text:span text:style-name="T156"> </text:span><text:span text:style-name="T141">aspirin</text:span><text:span text:style-name="T156"> </text:span><text:span text:style-name="T141">should</text:span><text:span text:style-name="T156"> </text:span><text:span text:style-name="T141">be</text:span><text:span text:style-name="T156"> </text:span><text:span text:style-name="T141">replaced with</text:span><text:span text:style-name="T299"> </text:span><text:span text:style-name="T141">an</text:span><text:span text:style-name="T299"> </text:span><text:span text:style-name="T141">oral</text:span><text:span text:style-name="T299"> </text:span><text:span text:style-name="T141">anticoagulant</text:span><text:span text:style-name="T299"> </text:span><text:span text:style-name="T141">as</text:span><text:span text:style-name="T299"> </text:span><text:span text:style-name="T141">soon</text:span><text:span text:style-name="T299"> </text:span><text:span text:style-name="T141">as</text:span><text:span text:style-name="T299"> </text:span><text:span text:style-name="T141">it</text:span><text:span text:style-name="T299"> </text:span><text:span text:style-name="T141">is</text:span><text:span text:style-name="T299"> </text:span><text:span text:style-name="T141">safe</text:span><text:span text:style-name="T299"> </text:span><text:span text:style-name="T141">for</text:span><text:span text:style-name="T299"> </text:span><text:span text:style-name="T141">the</text:span><text:span text:style-name="T299"> </text:span><text:span text:style-name="T141">patient </text:span><text:span text:style-name="T47">[12,</text:span><text:span text:style-name="T300"> </text:span><text:span text:style-name="T47">24–26].</text:span></text:p>
        <text:p text:style-name="P127"/>
        <text:h text:style-name="P25" text:outline-level="3"><text:span text:style-name="T4">Atrial fibrillation and ischaemic stroke</text:span></text:h>
        <text:p text:style-name="P161"><text:span text:style-name="T47">According</text:span><text:span text:style-name="T158"> </text:span><text:span text:style-name="T47">to</text:span><text:span text:style-name="T158"> </text:span><text:span text:style-name="T47">the</text:span><text:span text:style-name="T158"> </text:span><text:span text:style-name="T47">guidelines,</text:span><text:span text:style-name="T158"> </text:span><text:span text:style-name="T47">atrial</text:span><text:span text:style-name="T158"> </text:span><text:span text:style-name="T47">fibrillation</text:span><text:span text:style-name="T158"> </text:span><text:span text:style-name="T47">(AF)</text:span><text:span text:style-name="T158"> </text:span><text:span text:style-name="T47">is</text:span><text:span text:style-name="T158"> </text:span><text:span text:style-name="T47">diag- nosed on an electrocardiogram showing completely irregular </text:span><text:span text:style-name="T141">R-R</text:span><text:span text:style-name="T299"> </text:span><text:span text:style-name="T141">intervals</text:span><text:span text:style-name="T299"> </text:span><text:span text:style-name="T141">with</text:span><text:span text:style-name="T299"> </text:span><text:span text:style-name="T141">the</text:span><text:span text:style-name="T299"> </text:span><text:span text:style-name="T141">absence</text:span><text:span text:style-name="T299"> </text:span><text:span text:style-name="T141">of</text:span><text:span text:style-name="T299"> </text:span><text:span text:style-name="T141">marked</text:span><text:span text:style-name="T299"> </text:span><text:span text:style-name="T141">P</text:span><text:span text:style-name="T299"> </text:span><text:span text:style-name="T141">waves,</text:span><text:span text:style-name="T299"> </text:span><text:span text:style-name="T141">lasting</text:span><text:span text:style-name="T299"> </text:span><text:span text:style-name="T141">at least</text:span><text:span text:style-name="T260"> </text:span><text:span text:style-name="T141">30</text:span><text:span text:style-name="T260"> </text:span><text:span text:style-name="T141">s</text:span><text:span text:style-name="T260"> </text:span><text:span text:style-name="T141">[13,</text:span><text:span text:style-name="T260"> </text:span><text:span text:style-name="T141">27].</text:span><text:span text:style-name="T260"> </text:span><text:span text:style-name="T141">AF</text:span><text:span text:style-name="T260"> </text:span><text:span text:style-name="T141">is</text:span><text:span text:style-name="T260"> </text:span><text:span text:style-name="T141">the</text:span><text:span text:style-name="T260"> </text:span><text:span text:style-name="T141">most</text:span><text:span text:style-name="T260"> </text:span><text:span text:style-name="T141">common</text:span><text:span text:style-name="T260"> </text:span><text:span text:style-name="T141">arrhythmia</text:span><text:span text:style-name="T260"> </text:span><text:span text:style-name="T141">in</text:span><text:span text:style-name="T260"> </text:span><text:span text:style-name="T141">the population.</text:span><text:span text:style-name="T165"> </text:span><text:span text:style-name="T141">Its</text:span><text:span text:style-name="T165"> </text:span><text:span text:style-name="T141">prevalence</text:span><text:span text:style-name="T165"> </text:span><text:span text:style-name="T141">in</text:span><text:span text:style-name="T165"> </text:span><text:span text:style-name="T141">the</text:span><text:span text:style-name="T165"> </text:span><text:span text:style-name="T141">general</text:span><text:span text:style-name="T165"> </text:span><text:span text:style-name="T141">population</text:span><text:span text:style-name="T165"> </text:span><text:span text:style-name="T141">is</text:span><text:span text:style-name="T165"> </text:span><text:span text:style-name="T141">about 1–2%</text:span><text:span text:style-name="T260"> </text:span><text:span text:style-name="T141">of</text:span><text:span text:style-name="T260"> </text:span><text:span text:style-name="T141">patients</text:span><text:span text:style-name="T260"> </text:span><text:span text:style-name="T141">on</text:span><text:span text:style-name="T260"> </text:span><text:span text:style-name="T141">average.</text:span><text:span text:style-name="T260"> </text:span><text:span text:style-name="T141">In</text:span><text:span text:style-name="T260"> </text:span><text:span text:style-name="T141">selected</text:span><text:span text:style-name="T260"> </text:span><text:span text:style-name="T141">risk</text:span><text:span text:style-name="T260"> </text:span><text:span text:style-name="T141">groups</text:span><text:span text:style-name="T260"> </text:span><text:span text:style-name="T141">(e.g.</text:span><text:span text:style-name="T260"> </text:span><text:span text:style-name="T141">old age,</text:span><text:span text:style-name="T272"> </text:span><text:span text:style-name="T141">ESUS,</text:span><text:span text:style-name="T272"> </text:span><text:span text:style-name="T141">numerous</text:span><text:span text:style-name="T272"> </text:span><text:span text:style-name="T141">general</text:span><text:span text:style-name="T272"> </text:span><text:span text:style-name="T141">and</text:span><text:span text:style-name="T272"> </text:span><text:span text:style-name="T141">cardiological</text:span><text:span text:style-name="T272"> </text:span><text:span text:style-name="T141">diseases),</text:span><text:span text:style-name="T272"> </text:span><text:span text:style-name="T141">this proportion</text:span><text:span text:style-name="T297"> </text:span><text:span text:style-name="T141">is</text:span><text:span text:style-name="T297"> </text:span><text:span text:style-name="T141">much</text:span><text:span text:style-name="T297"> </text:span><text:span text:style-name="T141">higher</text:span><text:span text:style-name="T297"> </text:span><text:span text:style-name="T141">[13,</text:span><text:span text:style-name="T297"> </text:span><text:span text:style-name="T141">27].</text:span></text:p>
        <text:p text:style-name="P162"><text:span text:style-name="T141">AF </text:span><text:span text:style-name="T278">aetiology </text:span><text:span text:style-name="T141">is </text:span><text:span text:style-name="T278">believed </text:span><text:span text:style-name="T141">to </text:span><text:span text:style-name="T255">be multifactorial.</text:span><text:span text:style-name="T145"> </text:span><text:span text:style-name="T141">It</text:span><text:span text:style-name="T252"> </text:span><text:span text:style-name="T255">entails</text:span><text:span text:style-name="T47"> genetic</text:span><text:span text:style-name="T274"> </text:span><text:span text:style-name="T47">conditioning,</text:span><text:span text:style-name="T274"> </text:span><text:span text:style-name="T47">as</text:span><text:span text:style-name="T274"> </text:span><text:span text:style-name="T47">well</text:span><text:span text:style-name="T274"> </text:span><text:span text:style-name="T47">as</text:span><text:span text:style-name="T274"> </text:span><text:span text:style-name="T47">comorbidities</text:span><text:span text:style-name="T274"> </text:span><text:span text:style-name="T47">and</text:span><text:span text:style-name="T274"> </text:span><text:span text:style-name="T47">lifestyle</text:span><text:span text:style-name="T274"> </text:span><text:span text:style-name="T47">[27]. </text:span><text:span text:style-name="T255">AF</text:span><text:span text:style-name="T252"> </text:span><text:span text:style-name="T255">may</text:span><text:span text:style-name="T252"> </text:span><text:span text:style-name="T258">become</text:span><text:span text:style-name="T252"> </text:span><text:span text:style-name="T258">manifest</text:span><text:span text:style-name="T252"> </text:span><text:span text:style-name="T258">with</text:span><text:span text:style-name="T252"> </text:span><text:span text:style-name="T258">general</text:span><text:span text:style-name="T252"> </text:span><text:span text:style-name="T258">weakness,</text:span><text:span text:style-name="T252"> </text:span><text:span text:style-name="T258">the</text:span><text:span text:style-name="T47"> sensation of skipping beats, reduced exercise</text:span><text:span text:style-name="T301"> </text:span><text:span text:style-name="T47">tolerance,</text:span><text:span text:style-name="T282"> </text:span><text:span text:style-name="T47">chest </text:span><text:span text:style-name="T141">discomfort,</text:span><text:span text:style-name="T162"> </text:span><text:span text:style-name="T141">sleeping</text:span><text:span text:style-name="T162"> </text:span><text:span text:style-name="T141">disorders</text:span><text:span text:style-name="T162"> </text:span><text:span text:style-name="T141">or</text:span><text:span text:style-name="T162"> </text:span><text:span text:style-name="T141">anxiety.</text:span><text:span text:style-name="T162"> </text:span><text:span text:style-name="T141">Basic</text:span><text:span text:style-name="T162"> </text:span><text:span text:style-name="T141">AF</text:span><text:span text:style-name="T162"> </text:span><text:span text:style-name="T141">therapy</text:span></text:p>
      </text:section>
      <text:p text:style-name="P129"/>
      <text:section text:style-name="Sect4" text:name="Sekcja4">
        <text:p text:style-name="P164"><text:span text:style-name="T47">involves</text:span><text:span text:style-name="T249"> </text:span><text:span text:style-name="T47">a</text:span><text:span text:style-name="T249"> </text:span><text:span text:style-name="T47">strategy</text:span><text:span text:style-name="T249"> </text:span><text:span text:style-name="T47">of</text:span><text:span text:style-name="T249"> </text:span><text:span text:style-name="T47">rhythm</text:span><text:span text:style-name="T249"> </text:span><text:span text:style-name="T47">control</text:span><text:span text:style-name="T249"> </text:span><text:span text:style-name="T47">or</text:span><text:span text:style-name="T249"> </text:span><text:span text:style-name="T47">ventricular</text:span><text:span text:style-name="T249"> </text:span><text:span text:style-name="T47">rate</text:span><text:span text:style-name="T249"> </text:span><text:span text:style-name="T47">control [13].</text:span><text:span text:style-name="T274"> </text:span><text:span text:style-name="T47">AF</text:span><text:span text:style-name="T274"> </text:span><text:span text:style-name="T47">may</text:span><text:span text:style-name="T274"> </text:span><text:span text:style-name="T47">result</text:span><text:span text:style-name="T274"> </text:span><text:span text:style-name="T47">in</text:span><text:span text:style-name="T274"> </text:span><text:span text:style-name="T47">serious</text:span><text:span text:style-name="T274"> </text:span><text:span text:style-name="T47">complications</text:span><text:span text:style-name="T274"> </text:span><text:span text:style-name="T47">leading</text:span><text:span text:style-name="T274"> </text:span><text:span text:style-name="T47">to</text:span><text:span text:style-name="T274"> </text:span><text:span text:style-name="T47">death</text:span><text:span text:style-name="T274"> </text:span><text:span text:style-name="T47">or significant</text:span><text:span text:style-name="T244"> </text:span><text:span text:style-name="T47">disability:</text:span><text:span text:style-name="T244"> </text:span><text:span text:style-name="T47">cardiac</text:span><text:span text:style-name="T244"> </text:span><text:span text:style-name="T47">insufficiency,</text:span><text:span text:style-name="T244"> </text:span><text:span text:style-name="T47">ischaemic</text:span><text:span text:style-name="T244"> </text:span><text:span text:style-name="T47">stroke</text:span><text:span text:style-name="T244"> </text:span><text:span text:style-name="T47">or peripheral</text:span><text:span text:style-name="T161"> </text:span><text:span text:style-name="T47">embolism</text:span><text:span text:style-name="T161"> </text:span><text:span text:style-name="T47">[13].</text:span><text:span text:style-name="T161"> </text:span><text:span text:style-name="T47">The</text:span><text:span text:style-name="T161"> </text:span><text:span text:style-name="T47">basis</text:span><text:span text:style-name="T161"> </text:span><text:span text:style-name="T47">of</text:span><text:span text:style-name="T161"> </text:span><text:span text:style-name="T47">primary</text:span><text:span text:style-name="T161"> </text:span><text:span text:style-name="T47">and</text:span><text:span text:style-name="T161"> </text:span><text:span text:style-name="T47">secondary prevention</text:span><text:span text:style-name="T291"> </text:span><text:span text:style-name="T47">of</text:span><text:span text:style-name="T291"> </text:span><text:span text:style-name="T47">stroke</text:span><text:span text:style-name="T291"> </text:span><text:span text:style-name="T47">is</text:span><text:span text:style-name="T291"> </text:span><text:span text:style-name="T47">oral</text:span><text:span text:style-name="T291"> </text:span><text:span text:style-name="T47">anticoagulant</text:span><text:span text:style-name="T291"> </text:span><text:span text:style-name="T47">therapy</text:span><text:span text:style-name="T291"> </text:span><text:span text:style-name="T251">(OAT).</text:span><text:span text:style-name="T291"> </text:span><text:span text:style-name="T47">Each </text:span><text:span text:style-name="T141">patient</text:span><text:span text:style-name="T263"> </text:span><text:span text:style-name="T141">should</text:span><text:span text:style-name="T263"> </text:span><text:span text:style-name="T141">undergo</text:span><text:span text:style-name="T263"> </text:span><text:span text:style-name="T141">risk</text:span><text:span text:style-name="T263"> </text:span><text:span text:style-name="T141">stratification</text:span><text:span text:style-name="T263"> </text:span><text:span text:style-name="T141">regarding</text:span><text:span text:style-name="T263"> </text:span><text:span text:style-name="T141">vascular events</text:span><text:span text:style-name="T269"> </text:span><text:span text:style-name="T141">with</text:span><text:span text:style-name="T269"> </text:span><text:span text:style-name="T141">the</text:span><text:span text:style-name="T269"> </text:span><text:span text:style-name="T141">use</text:span><text:span text:style-name="T269"> </text:span><text:span text:style-name="T141">of</text:span><text:span text:style-name="T269"> </text:span><text:span text:style-name="T141">a</text:span><text:span text:style-name="T269"> </text:span><text:span text:style-name="T141">CHA</text:span><text:span text:style-name="T302">2</text:span><text:span text:style-name="T141">DS</text:span><text:span text:style-name="T302">2</text:span><text:span text:style-name="T141">-VASc</text:span><text:span text:style-name="T269"> </text:span><text:span text:style-name="T141">scale,</text:span><text:span text:style-name="T269"> </text:span><text:span text:style-name="T141">and</text:span><text:span text:style-name="T269"> </text:span><text:span text:style-name="T141">if</text:span><text:span text:style-name="T269"> </text:span><text:span text:style-name="T141">a</text:span><text:span text:style-name="T269"> </text:span><text:span text:style-name="T141">score </text:span>of<text:span text:style-name="T245"> </text:span>2<text:span text:style-name="T245"> </text:span>or<text:span text:style-name="T245"> </text:span>higher<text:span text:style-name="T245"> </text:span>is<text:span text:style-name="T245"> </text:span>achieved<text:span text:style-name="T245"> </text:span>–<text:span text:style-name="T245"> </text:span>oral<text:span text:style-name="T245"> </text:span>anticoagulation<text:span text:style-name="T245"> </text:span>should<text:span text:style-name="T245"> </text:span>be <text:span text:style-name="T277">introduced</text:span><text:span text:style-name="T262"> </text:span><text:span text:style-name="T277">[13].</text:span><text:span text:style-name="T262"> </text:span>It<text:span text:style-name="T262"> </text:span>must<text:span text:style-name="T262"> </text:span><text:span text:style-name="T277">be</text:span><text:span text:style-name="T262"> </text:span><text:span text:style-name="T277">remembered</text:span><text:span text:style-name="T262"> </text:span><text:span text:style-name="T254">that</text:span><text:span text:style-name="T262"> </text:span>a<text:span text:style-name="T262"> </text:span><text:span text:style-name="T277">history</text:span><text:span text:style-name="T262"> </text:span>of <text:span text:style-name="T141">ischaemic</text:span><text:span text:style-name="T285"> </text:span><text:span text:style-name="T141">stroke</text:span><text:span text:style-name="T285"> </text:span><text:span text:style-name="T141">adds</text:span><text:span text:style-name="T285"> </text:span><text:span text:style-name="T141">2</text:span><text:span text:style-name="T285"> </text:span><text:span text:style-name="T141">points</text:span><text:span text:style-name="T285"> </text:span><text:span text:style-name="T141">to</text:span><text:span text:style-name="T285"> </text:span><text:span text:style-name="T141">the</text:span><text:span text:style-name="T285"> </text:span><text:span text:style-name="T141">total</text:span><text:span text:style-name="T285"> </text:span><text:span text:style-name="T141">CHA</text:span><text:span text:style-name="T302">2</text:span><text:span text:style-name="T141">DS</text:span><text:span text:style-name="T302">2</text:span><text:span text:style-name="T141">-VASc score</text:span><text:span text:style-name="T263"> </text:span><text:span text:style-name="T141">[13].</text:span><text:span text:style-name="T263"> </text:span><text:span text:style-name="T141">This</text:span><text:span text:style-name="T263"> </text:span><text:span text:style-name="T141">means</text:span><text:span text:style-name="T263"> </text:span><text:span text:style-name="T141">in</text:span><text:span text:style-name="T263"> </text:span><text:span text:style-name="T141">practice</text:span><text:span text:style-name="T263"> </text:span><text:span text:style-name="T141">that</text:span><text:span text:style-name="T263"> </text:span><text:span text:style-name="T141">oral</text:span><text:span text:style-name="T263"> </text:span><text:span text:style-name="T141">anticoagulation</text:span><text:span text:style-name="T263"> </text:span><text:span text:style-name="T141">is indicated</text:span><text:span text:style-name="T165"> </text:span><text:span text:style-name="T141">for</text:span><text:span text:style-name="T165"> </text:span><text:span text:style-name="T255">every</text:span><text:span text:style-name="T165"> </text:span><text:span text:style-name="T141">patient</text:span><text:span text:style-name="T165"> </text:span><text:span text:style-name="T141">with</text:span><text:span text:style-name="T165"> </text:span><text:span text:style-name="T141">a</text:span><text:span text:style-name="T165"> </text:span><text:span text:style-name="T141">history</text:span><text:span text:style-name="T165"> </text:span><text:span text:style-name="T141">of</text:span><text:span text:style-name="T165"> </text:span><text:span text:style-name="T141">atrial</text:span><text:span text:style-name="T165"> </text:span><text:span text:style-name="T141">fibrillation and</text:span><text:span text:style-name="T246"> </text:span><text:span text:style-name="T141">ischaemic</text:span><text:span text:style-name="T246"> </text:span><text:span text:style-name="T141">stroke,</text:span><text:span text:style-name="T246"> </text:span><text:span text:style-name="T141">regardless</text:span><text:span text:style-name="T246"> </text:span><text:span text:style-name="T141">of</text:span><text:span text:style-name="T246"> </text:span><text:span text:style-name="T141">the</text:span><text:span text:style-name="T246"> </text:span><text:span text:style-name="T141">time</text:span><text:span text:style-name="T246"> </text:span><text:span text:style-name="T141">of</text:span><text:span text:style-name="T246"> </text:span><text:span text:style-name="T141">its</text:span><text:span text:style-name="T246"> </text:span><text:span text:style-name="T141">detection.</text:span></text:p>
        <text:p text:style-name="P117"/>
        <text:h text:style-name="P26" text:outline-level="3"><text:span text:style-name="T4">ECG monitoring</text:span></text:h>
        <text:p text:style-name="P165"><text:span text:style-name="T47">Due</text:span><text:span text:style-name="T291"> </text:span><text:span text:style-name="T47">to</text:span><text:span text:style-name="T291"> </text:span><text:span text:style-name="T47">the</text:span><text:span text:style-name="T291"> </text:span><text:span text:style-name="T47">potentially</text:span><text:span text:style-name="T291"> </text:span><text:span text:style-name="T47">serious</text:span><text:span text:style-name="T291"> </text:span><text:span text:style-name="T47">embolic</text:span><text:span text:style-name="T291"> </text:span><text:span text:style-name="T47">consequences</text:span><text:span text:style-name="T291"> </text:span><text:span text:style-name="T47">of</text:span><text:span text:style-name="T291"> </text:span><text:span text:style-name="T47">AF </text:span><text:span text:style-name="T141">and</text:span><text:span text:style-name="T243"> </text:span><text:span text:style-name="T141">the</text:span><text:span text:style-name="T243"> </text:span><text:span text:style-name="T141">possibility</text:span><text:span text:style-name="T243"> </text:span><text:span text:style-name="T141">of</text:span><text:span text:style-name="T243"> </text:span><text:span text:style-name="T141">their</text:span><text:span text:style-name="T243"> </text:span><text:span text:style-name="T141">effective</text:span><text:span text:style-name="T243"> </text:span><text:span text:style-name="T141">prevention,</text:span><text:span text:style-name="T243"> </text:span><text:span text:style-name="T141">all</text:span><text:span text:style-name="T243"> </text:span><text:span text:style-name="T141">scientific societies</text:span><text:span text:style-name="T153"> </text:span><text:span text:style-name="T141">and</text:span><text:span text:style-name="T153"> </text:span><text:span text:style-name="T141">expert</text:span><text:span text:style-name="T153"> </text:span><text:span text:style-name="T141">groups</text:span><text:span text:style-name="T153"> </text:span><text:span text:style-name="T141">find</text:span><text:span text:style-name="T153"> </text:span><text:span text:style-name="T141">it</text:span><text:span text:style-name="T153"> </text:span><text:span text:style-name="T141">justified</text:span><text:span text:style-name="T153"> </text:span><text:span text:style-name="T141">to</text:span><text:span text:style-name="T153"> </text:span><text:span text:style-name="T141">screen</text:span><text:span text:style-name="T153"> </text:span><text:span text:style-name="T141">for</text:span><text:span text:style-name="T153"> </text:span><text:span text:style-name="T141">AF patients</text:span><text:span text:style-name="T297"> </text:span><text:span text:style-name="T141">with</text:span><text:span text:style-name="T297"> </text:span><text:span text:style-name="T141">a</text:span><text:span text:style-name="T297"> </text:span><text:span text:style-name="T141">high</text:span><text:span text:style-name="T297"> </text:span><text:span text:style-name="T141">risk</text:span><text:span text:style-name="T297"> </text:span><text:span text:style-name="T141">of</text:span><text:span text:style-name="T297"> </text:span><text:span text:style-name="T141">stroke</text:span><text:span text:style-name="T297"> </text:span><text:span text:style-name="T141">[13,</text:span><text:span text:style-name="T297"> </text:span><text:span text:style-name="T141">27].</text:span><text:span text:style-name="T297"> </text:span><text:span text:style-name="T141">ESUS</text:span><text:span text:style-name="T297"> </text:span><text:span text:style-name="T141">patients</text:span><text:span text:style-name="T297"> </text:span><text:span text:style-name="T141">also </text:span>belong<text:span text:style-name="T247"> </text:span>in<text:span text:style-name="T247"> </text:span><text:span text:style-name="T254">the</text:span><text:span text:style-name="T247"> </text:span>group<text:span text:style-name="T247"> </text:span>of<text:span text:style-name="T247"> </text:span><text:span text:style-name="T254">high</text:span><text:span text:style-name="T247"> </text:span>risk<text:span text:style-name="T247"> </text:span>of<text:span text:style-name="T247"> </text:span><text:span text:style-name="T254">both</text:span><text:span text:style-name="T247"> </text:span>AF<text:span text:style-name="T247"> </text:span>and<text:span text:style-name="T247"> </text:span>recurrent <text:span text:style-name="T141">stroke.</text:span><text:span text:style-name="T162"> </text:span><text:span text:style-name="T141">Therefore</text:span><text:span text:style-name="T162"> </text:span><text:span text:style-name="T141">prolonged</text:span><text:span text:style-name="T162"> </text:span><text:span text:style-name="T141">ECG</text:span><text:span text:style-name="T162"> </text:span><text:span text:style-name="T141">monitoring</text:span><text:span text:style-name="T162"> </text:span><text:span text:style-name="T141">after</text:span><text:span text:style-name="T162"> </text:span><text:span text:style-name="T141">ESUS</text:span><text:span text:style-name="T162"> </text:span><text:span text:style-name="T141">is </text:span><text:span text:style-name="T254">recommended</text:span><text:span text:style-name="T262"> </text:span><text:span text:style-name="T254">both</text:span><text:span text:style-name="T262"> </text:span><text:span text:style-name="T254">during</text:span><text:span text:style-name="T262"> </text:span><text:span text:style-name="T254">the</text:span><text:span text:style-name="T262"> </text:span>stroke<text:span text:style-name="T262"> </text:span>unit<text:span text:style-name="T262"> </text:span>stay<text:span text:style-name="T262"> </text:span>and<text:span text:style-name="T262"> </text:span>in<text:span text:style-name="T262"> </text:span><text:span text:style-name="T254">the </text:span><text:span text:style-name="T47">outpatient</text:span><text:span text:style-name="T300"> </text:span><text:span text:style-name="T47">setting.</text:span></text:p>
        <text:p text:style-name="P144"><text:span text:style-name="T141">Monitoring</text:span><text:span text:style-name="T248"> </text:span><text:span text:style-name="T141">may</text:span><text:span text:style-name="T248"> </text:span><text:span text:style-name="T141">be</text:span><text:span text:style-name="T248"> </text:span><text:span text:style-name="T141">non-invasive</text:span><text:span text:style-name="T248"> </text:span><text:span text:style-name="T141">(e.g.</text:span><text:span text:style-name="T248"> </text:span><text:span text:style-name="T141">prolonged</text:span><text:span text:style-name="T248"> </text:span><text:span text:style-name="T141">Holter </text:span><text:span text:style-name="T47">monitoring,</text:span><text:span text:style-name="T244"> </text:span><text:span text:style-name="T47">external</text:span><text:span text:style-name="T244"> </text:span><text:span text:style-name="T47">arrhythmia</text:span><text:span text:style-name="T244"> </text:span><text:span text:style-name="T47">recorders,</text:span><text:span text:style-name="T244"> </text:span><text:span text:style-name="T47">electronic</text:span><text:span text:style-name="T244"> </text:span><text:span text:style-name="T47">devices) </text:span>or<text:span text:style-name="T144"> </text:span>invasive,<text:span text:style-name="T144"> </text:span>in<text:span text:style-name="T144"> </text:span><text:span text:style-name="T254">the</text:span><text:span text:style-name="T144"> </text:span>form<text:span text:style-name="T144"> </text:span>of<text:span text:style-name="T144"> </text:span>an<text:span text:style-name="T144"> </text:span>implantable<text:span text:style-name="T144"> </text:span>cardiac<text:span text:style-name="T144"> </text:span>monitor <text:span text:style-name="T47">(ICM)</text:span><text:span text:style-name="T303"> </text:span><text:span text:style-name="T47">[27].</text:span></text:p>
        <text:p text:style-name="P167"><text:span text:style-name="T141">Clinical</text:span><text:span text:style-name="T271"> </text:span><text:span text:style-name="T141">trials</text:span><text:span text:style-name="T271"> </text:span><text:span text:style-name="T141">have</text:span><text:span text:style-name="T271"> </text:span><text:span text:style-name="T141">shown</text:span><text:span text:style-name="T271"> </text:span><text:span text:style-name="T141">that</text:span><text:span text:style-name="T271"> </text:span><text:span text:style-name="T141">the</text:span><text:span text:style-name="T271"> </text:span><text:span text:style-name="T141">longer</text:span><text:span text:style-name="T271"> </text:span><text:span text:style-name="T141">the</text:span><text:span text:style-name="T271"> </text:span><text:span text:style-name="T141">monitoring,</text:span><text:span text:style-name="T47"> </text:span><text:span text:style-name="T141">the</text:span><text:span text:style-name="T248"> </text:span><text:span text:style-name="T141">greater</text:span><text:span text:style-name="T248"> </text:span><text:span text:style-name="T141">the</text:span><text:span text:style-name="T248"> </text:span><text:span text:style-name="T141">chance</text:span><text:span text:style-name="T248"> </text:span><text:span text:style-name="T141">of</text:span><text:span text:style-name="T248"> </text:span><text:span text:style-name="T141">detecting</text:span><text:span text:style-name="T248"> </text:span><text:span text:style-name="T295">AF.</text:span><text:span text:style-name="T248"> </text:span><text:span text:style-name="T141">In</text:span><text:span text:style-name="T248"> </text:span><text:span text:style-name="T285">CRYSTAL-AF,</text:span><text:span text:style-name="T248"> </text:span><text:span text:style-name="T141">the</text:span><text:span text:style-name="T47"> </text:span><text:span text:style-name="T254">use</text:span><text:span text:style-name="T240"> </text:span>of<text:span text:style-name="T240"> </text:span>ICM<text:span text:style-name="T240"> </text:span>in<text:span text:style-name="T240"> </text:span>patients<text:span text:style-name="T240"> </text:span>after<text:span text:style-name="T240"> </text:span><text:span text:style-name="T254">cryptogenic</text:span><text:span text:style-name="T240"> </text:span>stroke<text:span text:style-name="T240"> </text:span>resulted<text:span text:style-name="T240"> </text:span><text:span text:style-name="T277">in</text:span><text:span text:style-name="T279"> </text:span><text:span text:style-name="T47">diagnosing</text:span><text:span text:style-name="T268"> </text:span><text:span text:style-name="T47">AF</text:span><text:span text:style-name="T268"> </text:span><text:span text:style-name="T47">in</text:span><text:span text:style-name="T268"> </text:span><text:span text:style-name="T47">an</text:span><text:span text:style-name="T268"> </text:span><text:span text:style-name="T47">additional</text:span><text:span text:style-name="T268"> </text:span><text:span text:style-name="T47">7.5%</text:span><text:span text:style-name="T268"> </text:span><text:span text:style-name="T47">of</text:span><text:span text:style-name="T268"> </text:span><text:span text:style-name="T47">patients</text:span><text:span text:style-name="T268"> </text:span><text:span text:style-name="T47">(8.9%</text:span><text:span text:style-name="T268"> </text:span><text:span text:style-name="T289">vs</text:span><text:span text:style-name="T293"> </text:span><text:span text:style-name="T47">1.4%) </text:span>within<text:span text:style-name="T240"> </text:span>six<text:span text:style-name="T240"> </text:span>months,<text:span text:style-name="T240"> </text:span>in<text:span text:style-name="T240"> </text:span>an<text:span text:style-name="T240"> </text:span>additional<text:span text:style-name="T240"> </text:span>10.4%<text:span text:style-name="T240"> </text:span>(12.4%<text:span text:style-name="T240"> </text:span><text:span text:style-name="T287">vs</text:span><text:span text:style-name="T242"> </text:span>2.0%)<text:span text:style-name="T256"> </text:span><text:span text:style-name="T141">within</text:span><text:span text:style-name="T151"> </text:span><text:span text:style-name="T141">12</text:span><text:span text:style-name="T151"> </text:span><text:span text:style-name="T141">months,</text:span><text:span text:style-name="T151"> </text:span><text:span text:style-name="T141">and</text:span><text:span text:style-name="T151"> </text:span><text:span text:style-name="T141">in</text:span><text:span text:style-name="T151"> </text:span><text:span text:style-name="T141">an</text:span><text:span text:style-name="T151"> </text:span><text:span text:style-name="T141">additional</text:span><text:span text:style-name="T151"> </text:span><text:span text:style-name="T141">27.0%</text:span><text:span text:style-name="T151"> </text:span><text:span text:style-name="T141">(30.0%</text:span><text:span text:style-name="T151"> </text:span><text:span text:style-name="T141">vs</text:span><text:span text:style-name="T151"> </text:span><text:span text:style-name="T141">3.0%)</text:span><text:span text:style-name="T304"> </text:span><text:span text:style-name="T141">within</text:span><text:span text:style-name="T305"> </text:span><text:span text:style-name="T141">three</text:span><text:span text:style-name="T305"> </text:span><text:span text:style-name="T141">full</text:span><text:span text:style-name="T305"> </text:span><text:span text:style-name="T141">years</text:span><text:span text:style-name="T305"> </text:span><text:span text:style-name="T141">of</text:span><text:span text:style-name="T305"> </text:span><text:span text:style-name="T141">follow-up</text:span><text:span text:style-name="T305"> </text:span><text:span text:style-name="T141">[28,</text:span><text:span text:style-name="T305"> </text:span><text:span text:style-name="T141">29].</text:span><text:span text:style-name="T305"> </text:span><text:span text:style-name="T141">In</text:span><text:span text:style-name="T305"> </text:span><text:span text:style-name="T141">another</text:span><text:span text:style-name="T305"> </text:span><text:span text:style-name="T141">clinical</text:span><text:span text:style-name="T47"> </text:span><text:span text:style-name="T141">trial,</text:span><text:span text:style-name="T297"> </text:span><text:span text:style-name="T141">during</text:span><text:span text:style-name="T297"> </text:span><text:span text:style-name="T141">a</text:span><text:span text:style-name="T297"> </text:span><text:span text:style-name="T141">one</text:span><text:span text:style-name="T297"> </text:span><text:span text:style-name="T141">year</text:span><text:span text:style-name="T297"> </text:span><text:span text:style-name="T141">follow-up,</text:span><text:span text:style-name="T297"> </text:span><text:span text:style-name="T141">ICM</text:span><text:span text:style-name="T297"> </text:span><text:span text:style-name="T141">implantation</text:span><text:span text:style-name="T297"> </text:span><text:span text:style-name="T141">yielded</text:span><text:span text:style-name="T47"> </text:span><text:span text:style-name="T141">an</text:span><text:span text:style-name="T269"> </text:span><text:span text:style-name="T141">additional</text:span><text:span text:style-name="T269"> </text:span><text:span text:style-name="T141">15.3%</text:span><text:span text:style-name="T269"> </text:span><text:span text:style-name="T141">(17%</text:span><text:span text:style-name="T269"> </text:span><text:span text:style-name="T288">vs</text:span><text:span text:style-name="T270"> </text:span><text:span text:style-name="T141">1.7%)</text:span><text:span text:style-name="T269"> </text:span><text:span text:style-name="T141">AF</text:span><text:span text:style-name="T269"> </text:span><text:span text:style-name="T141">diagnoses</text:span><text:span text:style-name="T269"> </text:span><text:span text:style-name="T141">compared</text:span><text:span text:style-name="T47"> </text:span><text:span text:style-name="T141">to</text:span><text:span text:style-name="T156"> </text:span><text:span text:style-name="T141">7-day</text:span><text:span text:style-name="T156"> </text:span><text:span text:style-name="T141">Holter</text:span><text:span text:style-name="T156"> </text:span><text:span text:style-name="T141">monitoring</text:span><text:span text:style-name="T156"> </text:span><text:span text:style-name="T141">[30].</text:span><text:span text:style-name="T156"> </text:span><text:span text:style-name="T141">Unfortunately,</text:span><text:span text:style-name="T156"> </text:span><text:span text:style-name="T141">there</text:span><text:span text:style-name="T156"> </text:span><text:span text:style-name="T141">are</text:span><text:span text:style-name="T156"> </text:span><text:span text:style-name="T141">no</text:span><text:span text:style-name="T47"> </text:span><text:span text:style-name="T141">randomised</text:span><text:span text:style-name="T149"> </text:span><text:span text:style-name="T141">studies</text:span><text:span text:style-name="T149"> </text:span><text:span text:style-name="T141">confirming</text:span><text:span text:style-name="T149"> </text:span><text:span text:style-name="T141">the</text:span><text:span text:style-name="T149"> </text:span><text:span text:style-name="T141">clinical</text:span><text:span text:style-name="T149"> </text:span><text:span text:style-name="T141">benefits</text:span><text:span text:style-name="T149"> </text:span><text:span text:style-name="T141">of</text:span><text:span text:style-name="T149"> </text:span><text:span text:style-name="T141">anti-</text:span><text:span text:style-name="T47"> </text:span><text:span text:style-name="T255">coagulation </text:span><text:span text:style-name="T141">therapy in AF </text:span><text:span text:style-name="T255">diagnosis made with the</text:span><text:span text:style-name="T165"> </text:span><text:span text:style-name="T255">use</text:span><text:span text:style-name="T306"> </text:span><text:span text:style-name="T141">of</text:span><text:span text:style-name="T47"> </text:span><text:span text:style-name="T141">ICM.</text:span><text:span text:style-name="T260"> </text:span><text:span text:style-name="T141">However,</text:span><text:span text:style-name="T260"> </text:span><text:span text:style-name="T141">there</text:span><text:span text:style-name="T260"> </text:span><text:span text:style-name="T141">are</text:span><text:span text:style-name="T260"> </text:span><text:span text:style-name="T141">no</text:span><text:span text:style-name="T260"> </text:span><text:span text:style-name="T141">reasons</text:span><text:span text:style-name="T260"> </text:span><text:span text:style-name="T141">to</text:span><text:span text:style-name="T260"> </text:span><text:span text:style-name="T141">believe</text:span><text:span text:style-name="T260"> </text:span><text:span text:style-name="T141">that</text:span><text:span text:style-name="T260"> </text:span><text:span text:style-name="T141">they</text:span><text:span text:style-name="T260"> </text:span><text:span text:style-name="T141">will</text:span><text:span text:style-name="T47"> </text:span><text:span text:style-name="T141">significantly</text:span><text:span text:style-name="T263"> </text:span><text:span text:style-name="T141">differ</text:span><text:span text:style-name="T263"> </text:span><text:span text:style-name="T141">from</text:span><text:span text:style-name="T263"> </text:span><text:span text:style-name="T141">the</text:span><text:span text:style-name="T263"> </text:span><text:span text:style-name="T141">benefits</text:span><text:span text:style-name="T263"> </text:span><text:span text:style-name="T141">experienced</text:span><text:span text:style-name="T263"> </text:span><text:span text:style-name="T141">by</text:span><text:span text:style-name="T263"> </text:span><text:span text:style-name="T141">patients</text:span><text:span text:style-name="T304"> </text:span><text:span text:style-name="T141">with</text:span><text:span text:style-name="T271"> </text:span><text:span text:style-name="T141">AF</text:span><text:span text:style-name="T271"> </text:span><text:span text:style-name="T141">diagnosed</text:span><text:span text:style-name="T271"> </text:span><text:span text:style-name="T141">with</text:span><text:span text:style-name="T271"> </text:span><text:span text:style-name="T141">the</text:span><text:span text:style-name="T271"> </text:span><text:span text:style-name="T141">use</text:span><text:span text:style-name="T271"> </text:span><text:span text:style-name="T141">of</text:span><text:span text:style-name="T271"> </text:span><text:span text:style-name="T141">standard</text:span><text:span text:style-name="T271"> </text:span><text:span text:style-name="T141">ECG</text:span><text:span text:style-name="T271"> </text:span><text:span text:style-name="T141">monitoring.</text:span><text:span text:style-name="T47"> </text:span><text:span text:style-name="T141">In</text:span><text:span text:style-name="T260"> </text:span><text:span text:style-name="T141">current</text:span><text:span text:style-name="T260"> </text:span><text:span text:style-name="T141">clinical</text:span><text:span text:style-name="T260"> </text:span><text:span text:style-name="T141">practice,</text:span><text:span text:style-name="T260"> </text:span><text:span text:style-name="T141">prolonged</text:span><text:span text:style-name="T260"> </text:span><text:span text:style-name="T141">ECG</text:span><text:span text:style-name="T260"> </text:span><text:span text:style-name="T141">monitoring</text:span><text:span text:style-name="T47"> </text:span><text:span text:style-name="T141">after</text:span><text:span text:style-name="T148"> </text:span><text:span text:style-name="T141">a</text:span><text:span text:style-name="T148"> </text:span><text:span text:style-name="T141">stroke</text:span><text:span text:style-name="T148"> </text:span><text:span text:style-name="T141">is</text:span><text:span text:style-name="T148"> </text:span><text:span text:style-name="T141">rare,</text:span><text:span text:style-name="T148"> </text:span><text:span text:style-name="T141">and</text:span><text:span text:style-name="T148"> </text:span><text:span text:style-name="T141">qualification</text:span><text:span text:style-name="T148"> </text:span><text:span text:style-name="T141">for</text:span><text:span text:style-name="T148"> </text:span><text:span text:style-name="T141">such</text:span><text:span text:style-name="T148"> </text:span><text:span text:style-name="T141">monitoring</text:span><text:span text:style-name="T148"> </text:span><text:span text:style-name="T141">is</text:span><text:span text:style-name="T47"> highly individualised [19]. Such practice results</text:span><text:span text:style-name="T307"> </text:span><text:span text:style-name="T47">from</text:span><text:span text:style-name="T259"> </text:span><text:span text:style-name="T47">limited financial</text:span><text:span text:style-name="T244"> </text:span><text:span text:style-name="T47">and</text:span><text:span text:style-name="T244"> </text:span><text:span text:style-name="T47">human</text:span><text:span text:style-name="T244"> </text:span><text:span text:style-name="T47">resources</text:span><text:span text:style-name="T244"> </text:span><text:span text:style-name="T47">and</text:span><text:span text:style-name="T244"> </text:span><text:span text:style-name="T47">definitely</text:span><text:span text:style-name="T244"> </text:span><text:span text:style-name="T47">brings</text:span><text:span text:style-name="T244"> </text:span><text:span text:style-name="T47">no</text:span><text:span text:style-name="T244"> </text:span><text:span text:style-name="T47">benefit </text:span><text:span text:style-name="T141">on</text:span><text:span text:style-name="T297"> </text:span><text:span text:style-name="T141">the</text:span><text:span text:style-name="T297"> </text:span><text:span text:style-name="T141">level</text:span><text:span text:style-name="T297"> </text:span><text:span text:style-name="T141">of</text:span><text:span text:style-name="T297"> </text:span><text:span text:style-name="T141">public</text:span><text:span text:style-name="T297"> </text:span><text:span text:style-name="T141">health</text:span><text:span text:style-name="T297"> </text:span><text:span text:style-name="T141">[19].</text:span><text:span text:style-name="T297"> </text:span><text:span text:style-name="T141">On</text:span><text:span text:style-name="T297"> </text:span><text:span text:style-name="T141">the</text:span><text:span text:style-name="T297"> </text:span><text:span text:style-name="T141">other</text:span><text:span text:style-name="T297"> </text:span><text:span text:style-name="T141">hand,</text:span><text:span text:style-name="T297"> </text:span><text:span text:style-name="T141">the</text:span><text:span text:style-name="T297"> </text:span><text:span text:style-name="T141">high</text:span><text:span text:style-name="T47"> </text:span><text:span text:style-name="T141">direct</text:span><text:span text:style-name="T297"> </text:span><text:span text:style-name="T141">cost</text:span><text:span text:style-name="T297"> </text:span><text:span text:style-name="T141">of</text:span><text:span text:style-name="T297"> </text:span><text:span text:style-name="T141">prolonged</text:span><text:span text:style-name="T297"> </text:span><text:span text:style-name="T141">ECG</text:span><text:span text:style-name="T297"> </text:span><text:span text:style-name="T141">monitoring</text:span><text:span text:style-name="T297"> </text:span><text:span text:style-name="T141">require</text:span><text:span text:style-name="T297"> </text:span><text:span text:style-name="T141">the</text:span><text:span text:style-name="T297"> </text:span><text:span text:style-name="T141">proper</text:span><text:span text:style-name="T304"> </text:span><text:span text:style-name="T47">selection of patients to maximise the proportion of</text:span><text:span text:style-name="T146"> </text:span><text:span text:style-name="T47">screenings</text:span></text:p>
        <text:p text:style-name="P168"><text:span text:style-name="T47">yielding positive results.</text:span></text:p>
        <text:p text:style-name="P169"><text:span text:style-name="T47">Currently, Polish patients have very limited access to long-</text:span></text:p>
        <text:p text:style-name="P112"><text:span text:style-name="T47">-term</text:span><text:span text:style-name="T274"> </text:span><text:span text:style-name="T47">ECG</text:span><text:span text:style-name="T274"> </text:span><text:span text:style-name="T47">monitoring.</text:span><text:span text:style-name="T274"> </text:span><text:span text:style-name="T47">ICM</text:span><text:span text:style-name="T274"> </text:span><text:span text:style-name="T47">implantation</text:span><text:span text:style-name="T274"> </text:span><text:span text:style-name="T47">and</text:span><text:span text:style-name="T274"> </text:span><text:span text:style-name="T47">follow-up</text:span><text:span text:style-name="T274"> </text:span><text:span text:style-name="T47">visits</text:span></text:p>
        <text:p text:style-name="P170"><text:soft-page-break/><text:span text:style-name="T141">are</text:span><text:span text:style-name="T269"> </text:span><text:span text:style-name="T141">not</text:span><text:span text:style-name="T269"> </text:span><text:span text:style-name="T141">reimbursed,</text:span><text:span text:style-name="T269"> </text:span><text:span text:style-name="T141">and</text:span><text:span text:style-name="T269"> </text:span><text:span text:style-name="T141">the</text:span><text:span text:style-name="T269"> </text:span><text:span text:style-name="T141">National</text:span><text:span text:style-name="T269"> </text:span><text:span text:style-name="T141">Health</text:span><text:span text:style-name="T269"> </text:span><text:span text:style-name="T141">Fund</text:span><text:span text:style-name="T269"> </text:span><text:span text:style-name="T141">does</text:span><text:span text:style-name="T269"> </text:span><text:span text:style-name="T141">not </text:span><text:span text:style-name="T47">account</text:span><text:span text:style-name="T244"> </text:span><text:span text:style-name="T47">for</text:span><text:span text:style-name="T244"> </text:span><text:span text:style-name="T47">the</text:span><text:span text:style-name="T244"> </text:span><text:span text:style-name="T47">number</text:span><text:span text:style-name="T244"> </text:span><text:span text:style-name="T47">of</text:span><text:span text:style-name="T244"> </text:span><text:span text:style-name="T47">days</text:span><text:span text:style-name="T244"> </text:span><text:span text:style-name="T47">of</text:span><text:span text:style-name="T244"> </text:span><text:span text:style-name="T47">Holter</text:span><text:span text:style-name="T244"> </text:span><text:span text:style-name="T47">ECG</text:span><text:span text:style-name="T244"> </text:span><text:span text:style-name="T47">monitoring,</text:span><text:span text:style-name="T244"> </text:span><text:span text:style-name="T47">nor </text:span><text:span text:style-name="T141">does</text:span><text:span text:style-name="T165"> </text:span><text:span text:style-name="T141">it</text:span><text:span text:style-name="T165"> </text:span><text:span text:style-name="T141">provide</text:span><text:span text:style-name="T165"> </text:span><text:span text:style-name="T141">separate</text:span><text:span text:style-name="T165"> </text:span><text:span text:style-name="T141">financing</text:span><text:span text:style-name="T165"> </text:span><text:span text:style-name="T141">of</text:span><text:span text:style-name="T165"> </text:span><text:span text:style-name="T141">external</text:span><text:span text:style-name="T165"> </text:span><text:span text:style-name="T141">or</text:span><text:span text:style-name="T165"> </text:span><text:span text:style-name="T141">implantable </text:span><text:span text:style-name="T47">arrhythmia</text:span><text:span text:style-name="T253"> </text:span><text:span text:style-name="T47">recorders.</text:span></text:p>
        <text:p text:style-name="P171"><text:span text:style-name="T141">Considering</text:span><text:span text:style-name="T145"> </text:span><text:span text:style-name="T141">these</text:span><text:span text:style-name="T145"> </text:span><text:span text:style-name="T141">limitations,</text:span><text:span text:style-name="T145"> </text:span><text:span text:style-name="T141">and</text:span><text:span text:style-name="T145"> </text:span><text:span text:style-name="T141">the</text:span><text:span text:style-name="T145"> </text:span><text:span text:style-name="T141">uncertainty</text:span><text:span text:style-name="T145"> </text:span><text:span text:style-name="T141">about long-term</text:span><text:span text:style-name="T269"> </text:span><text:span text:style-name="T141">benefit,</text:span><text:span text:style-name="T269"> </text:span><text:span text:style-name="T141">it</text:span><text:span text:style-name="T269"> </text:span><text:span text:style-name="T141">is</text:span><text:span text:style-name="T269"> </text:span><text:span text:style-name="T141">suggested</text:span><text:span text:style-name="T269"> </text:span><text:span text:style-name="T141">that</text:span><text:span text:style-name="T269"> </text:span><text:span text:style-name="T141">only</text:span><text:span text:style-name="T269"> </text:span><text:span text:style-name="T141">patients</text:span><text:span text:style-name="T269"> </text:span><text:span text:style-name="T141">with</text:span><text:span text:style-name="T269"> </text:span><text:span text:style-name="T141">the </text:span><text:span text:style-name="T277">highest</text:span><text:span text:style-name="T144"> </text:span><text:span text:style-name="T254">risk</text:span><text:span text:style-name="T144"> </text:span>of<text:span text:style-name="T144"> </text:span>AF<text:span text:style-name="T144"> </text:span><text:span text:style-name="T277">occurrence</text:span><text:span text:style-name="T144"> </text:span><text:span text:style-name="T254">should</text:span><text:span text:style-name="T144"> </text:span><text:span text:style-name="T254">be</text:span><text:span text:style-name="T144"> </text:span><text:span text:style-name="T254">referred</text:span><text:span text:style-name="T144"> </text:span>for<text:span text:style-name="T144"> </text:span><text:span text:style-name="T254">such </text:span><text:span text:style-name="T255">diagnostic</text:span><text:span text:style-name="T273"> </text:span><text:span text:style-name="T141">workup</text:span><text:span text:style-name="T273"> </text:span><text:span text:style-name="T255">[18].</text:span><text:span text:style-name="T273"> </text:span><text:span text:style-name="T255">Observational</text:span><text:span text:style-name="T273"> </text:span><text:span text:style-name="T255">studies</text:span><text:span text:style-name="T273"> </text:span><text:span text:style-name="T141">consistently </text:span>point<text:span text:style-name="T266"> </text:span>to<text:span text:style-name="T266"> </text:span>older<text:span text:style-name="T266"> </text:span>age<text:span text:style-name="T266"> </text:span>as<text:span text:style-name="T266"> </text:span>the<text:span text:style-name="T266"> </text:span>main<text:span text:style-name="T266"> </text:span>risk<text:span text:style-name="T266"> </text:span>factor<text:span text:style-name="T266"> </text:span>of<text:span text:style-name="T266"> </text:span>the<text:span text:style-name="T266"> </text:span>occurrence/ <text:span text:style-name="T141">recognition</text:span><text:span text:style-name="T145"> </text:span><text:span text:style-name="T141">of</text:span><text:span text:style-name="T145"> </text:span><text:span text:style-name="T141">AF</text:span><text:span text:style-name="T145"> </text:span><text:span text:style-name="T141">after</text:span><text:span text:style-name="T145"> </text:span><text:span text:style-name="T141">cryptogenic</text:span><text:span text:style-name="T145"> </text:span><text:span text:style-name="T141">stroke</text:span><text:span text:style-name="T145"> </text:span><text:span text:style-name="T141">[20].</text:span></text:p>
        <text:p text:style-name="P149"><text:span text:style-name="T47">Currently</text:span><text:span text:style-name="T249"> </text:span><text:span text:style-name="T47">there</text:span><text:span text:style-name="T249"> </text:span><text:span text:style-name="T47">are</text:span><text:span text:style-name="T249"> </text:span><text:span text:style-name="T47">three</text:span><text:span text:style-name="T249"> </text:span><text:span text:style-name="T47">initially</text:span><text:span text:style-name="T249"> </text:span><text:span text:style-name="T47">validated</text:span><text:span text:style-name="T249"> </text:span><text:span text:style-name="T47">scoring</text:span><text:span text:style-name="T249"> </text:span><text:span text:style-name="T47">systems </text:span>used<text:span text:style-name="T144"> </text:span>to<text:span text:style-name="T144"> </text:span>stratify<text:span text:style-name="T144"> </text:span>the<text:span text:style-name="T144"> </text:span>risk<text:span text:style-name="T144"> </text:span>of<text:span text:style-name="T144"> </text:span>occurrence/recognition<text:span text:style-name="T144"> </text:span>of<text:span text:style-name="T144"> </text:span>AF<text:span text:style-name="T144"> </text:span>in <text:span text:style-name="T47">patients scheduled for long-term ECG monitoring after ESUS that</text:span><text:span text:style-name="T169"> </text:span><text:span text:style-name="T251">are</text:span><text:span text:style-name="T169"> </text:span><text:span text:style-name="T47">worth</text:span><text:span text:style-name="T169"> </text:span><text:span text:style-name="T47">mentioning.</text:span><text:span text:style-name="T169"> </text:span><text:span text:style-name="T47">These</text:span><text:span text:style-name="T169"> </text:span><text:span text:style-name="T47">are:</text:span><text:span text:style-name="T282"> </text:span><text:span text:style-name="T286">MrWALLETS</text:span><text:span text:style-name="T169"> </text:span><text:span text:style-name="T47">(from</text:span><text:span text:style-name="T169"> </text:span><text:span text:style-name="T47">-2</text:span><text:span text:style-name="T169"> </text:span><text:span text:style-name="T47">to </text:span><text:span text:style-name="T141">5</text:span><text:span text:style-name="T263"> </text:span><text:span text:style-name="T141">points)</text:span><text:span text:style-name="T263"> </text:span><text:span text:style-name="T141">[31],</text:span><text:span text:style-name="T263"> </text:span><text:span text:style-name="T295">HAVOC</text:span><text:span text:style-name="T263"> </text:span><text:span text:style-name="T141">(from</text:span><text:span text:style-name="T263"> </text:span><text:span text:style-name="T141">0</text:span><text:span text:style-name="T263"> </text:span><text:span text:style-name="T141">to</text:span><text:span text:style-name="T263"> </text:span><text:span text:style-name="T141">14</text:span><text:span text:style-name="T263"> </text:span><text:span text:style-name="T141">points)</text:span><text:span text:style-name="T263"> </text:span><text:span text:style-name="T141">[32],</text:span><text:span text:style-name="T263"> </text:span><text:span text:style-name="T141">and</text:span><text:span text:style-name="T263"> </text:span><text:span text:style-name="T141">Brown ESUS-AF</text:span><text:span text:style-name="T151"> </text:span><text:span text:style-name="T141">score</text:span><text:span text:style-name="T151"> </text:span><text:span text:style-name="T141">(from</text:span><text:span text:style-name="T151"> </text:span><text:span text:style-name="T141">0</text:span><text:span text:style-name="T151"> </text:span><text:span text:style-name="T141">to</text:span><text:span text:style-name="T151"> </text:span><text:span text:style-name="T141">4</text:span><text:span text:style-name="T151"> </text:span><text:span text:style-name="T141">points)</text:span><text:span text:style-name="T151"> </text:span><text:span text:style-name="T141">[33].</text:span><text:span text:style-name="T151"> </text:span><text:span text:style-name="T141">According</text:span><text:span text:style-name="T151"> </text:span><text:span text:style-name="T141">to</text:span><text:span text:style-name="T151"> </text:span><text:span text:style-name="T141">a</text:span><text:span text:style-name="T151"> </text:span><text:span text:style-name="T141">group of</text:span><text:span text:style-name="T297"> </text:span><text:span text:style-name="T141">experts</text:span><text:span text:style-name="T297"> </text:span><text:span text:style-name="T141">from</text:span><text:span text:style-name="T297"> </text:span><text:span text:style-name="T141">the</text:span><text:span text:style-name="T297"> </text:span><text:span text:style-name="T141">German</text:span><text:span text:style-name="T297"> </text:span><text:span text:style-name="T141">Cardiac</text:span><text:span text:style-name="T297"> </text:span><text:span text:style-name="T141">Society</text:span><text:span text:style-name="T297"> </text:span><text:span text:style-name="T141">and</text:span><text:span text:style-name="T297"> </text:span><text:span text:style-name="T141">the</text:span><text:span text:style-name="T297"> </text:span><text:span text:style-name="T141">German </text:span><text:span text:style-name="T251">Stroke</text:span><text:span text:style-name="T274"> </text:span><text:span text:style-name="T47">Society</text:span><text:span text:style-name="T274"> </text:span><text:span text:style-name="T47">there</text:span><text:span text:style-name="T274"> </text:span><text:span text:style-name="T251">are</text:span><text:span text:style-name="T274"> </text:span><text:span text:style-name="T47">several</text:span><text:span text:style-name="T274"> </text:span><text:span text:style-name="T47">predictors</text:span><text:span text:style-name="T274"> </text:span><text:span text:style-name="T47">of</text:span><text:span text:style-name="T274"> </text:span><text:span text:style-name="T47">AF</text:span><text:span text:style-name="T274"> </text:span><text:span text:style-name="T47">in</text:span><text:span text:style-name="T274"> </text:span><text:span text:style-name="T47">patients</text:span><text:span text:style-name="T274"> </text:span><text:span text:style-name="T47">after </text:span><text:span text:style-name="T141">ischaemic</text:span><text:span text:style-name="T271"> </text:span><text:span text:style-name="T141">stroke,</text:span><text:span text:style-name="T271"> </text:span><text:span text:style-name="T141">including</text:span><text:span text:style-name="T271"> </text:span><text:span text:style-name="T141">age</text:span><text:span text:style-name="T271"> </text:span><text:span text:style-name="T141">≥</text:span><text:span text:style-name="T271"> </text:span><text:span text:style-name="T141">75</text:span><text:span text:style-name="T271"> </text:span><text:span text:style-name="T141">years,</text:span><text:span text:style-name="T271"> </text:span><text:span text:style-name="T141">left</text:span><text:span text:style-name="T271"> </text:span><text:span text:style-name="T141">atrial</text:span><text:span text:style-name="T271"> </text:span><text:span text:style-name="T141">diameter</text:span></text:p>
        <text:p text:style-name="P174"><text:span text:style-name="T47">&gt;</text:span><text:span text:style-name="T244"> </text:span><text:span text:style-name="T47">45</text:span><text:span text:style-name="T244"> </text:span><text:span text:style-name="T47">mm,</text:span><text:span text:style-name="T244"> </text:span><text:span text:style-name="T47">detection</text:span><text:span text:style-name="T244"> </text:span><text:span text:style-name="T47">of</text:span><text:span text:style-name="T244"> </text:span><text:span text:style-name="T47">supraventricular</text:span><text:span text:style-name="T244"> </text:span><text:span text:style-name="T47">arrhythmias</text:span><text:span text:style-name="T244"> </text:span><text:span text:style-name="T47">and</text:span><text:span text:style-name="T244"> </text:span><text:span text:style-name="T47">incre- </text:span><text:span text:style-name="T141">ased</text:span><text:span text:style-name="T264"> </text:span><text:span text:style-name="T141">serum</text:span><text:span text:style-name="T264"> </text:span><text:span text:style-name="T141">BNP</text:span><text:span text:style-name="T264"> </text:span><text:span text:style-name="T141">or</text:span><text:span text:style-name="T264"> </text:span><text:span text:style-name="T141">NT-proBNP</text:span><text:span text:style-name="T264"> </text:span><text:span text:style-name="T141">level</text:span><text:span text:style-name="T264"> </text:span><text:span text:style-name="T141">[18].</text:span><text:span text:style-name="T264"> </text:span><text:span text:style-name="T141">In</text:span><text:span text:style-name="T264"> </text:span><text:span text:style-name="T141">contrast,</text:span><text:span text:style-name="T264"> </text:span><text:span text:style-name="T141">age</text:span></text:p>
        <text:p text:style-name="P174"><text:span text:style-name="T141">&lt;</text:span><text:span text:style-name="T145"> </text:span><text:span text:style-name="T141">60</text:span><text:span text:style-name="T145"> </text:span><text:span text:style-name="T141">years,</text:span><text:span text:style-name="T145"> </text:span><text:span text:style-name="T141">left</text:span><text:span text:style-name="T145"> </text:span><text:span text:style-name="T141">atrial</text:span><text:span text:style-name="T145"> </text:span><text:span text:style-name="T141">diameter</text:span><text:span text:style-name="T145"> </text:span><text:span text:style-name="T141">&lt;</text:span><text:span text:style-name="T145"> </text:span><text:span text:style-name="T141">40</text:span><text:span text:style-name="T145"> </text:span><text:span text:style-name="T141">mm,</text:span><text:span text:style-name="T145"> </text:span><text:span text:style-name="T141">low</text:span><text:span text:style-name="T145"> </text:span><text:span text:style-name="T141">number</text:span><text:span text:style-name="T145"> </text:span><text:span text:style-name="T141">of</text:span><text:span text:style-name="T145"> </text:span><text:span text:style-name="T141">supra- ventricular</text:span><text:span text:style-name="T148"> </text:span><text:span text:style-name="T141">arrhythmias</text:span><text:span text:style-name="T148"> </text:span><text:span text:style-name="T141">and</text:span><text:span text:style-name="T148"> </text:span><text:span text:style-name="T141">low</text:span><text:span text:style-name="T148"> </text:span><text:span text:style-name="T141">serum</text:span><text:span text:style-name="T148"> </text:span><text:span text:style-name="T141">BNP</text:span><text:span text:style-name="T148"> </text:span><text:span text:style-name="T141">or</text:span><text:span text:style-name="T148"> </text:span><text:span text:style-name="T141">NT-proBNP level</text:span><text:span text:style-name="T271"> </text:span><text:span text:style-name="T141">suggest</text:span><text:span text:style-name="T271"> </text:span><text:span text:style-name="T141">a</text:span><text:span text:style-name="T271"> </text:span><text:span text:style-name="T141">low</text:span><text:span text:style-name="T271"> </text:span><text:span text:style-name="T141">probability</text:span><text:span text:style-name="T271"> </text:span><text:span text:style-name="T141">of</text:span><text:span text:style-name="T271"> </text:span><text:span text:style-name="T141">detecting</text:span><text:span text:style-name="T271"> </text:span><text:span text:style-name="T141">AF</text:span><text:span text:style-name="T271"> </text:span><text:span text:style-name="T141">[18].</text:span></text:p>
        <text:p text:style-name="P146"><text:span text:style-name="T141">This </text:span><text:span text:style-name="T255">set </text:span><text:span text:style-name="T141">of variables overlaps with the Brown</text:span><text:span text:style-name="T143"> </text:span><text:span text:style-name="T141">ESUS-AF </text:span>score<text:span text:style-name="T167"> </text:span>(age<text:span text:style-name="T167"> </text:span>65–74<text:span text:style-name="T167"> </text:span>years<text:span text:style-name="T167"> </text:span>=<text:span text:style-name="T167"> </text:span>1<text:span text:style-name="T167"> </text:span>point,<text:span text:style-name="T167"> </text:span>age<text:span text:style-name="T167"> </text:span>≥<text:span text:style-name="T167"> </text:span>75<text:span text:style-name="T167"> </text:span>years<text:span text:style-name="T167"> </text:span>=<text:span text:style-name="T167"> </text:span>2<text:span text:style-name="T167"> </text:span>points, moderate<text:span text:style-name="T240"> </text:span>or<text:span text:style-name="T240"> </text:span>severe<text:span text:style-name="T240"> </text:span>left<text:span text:style-name="T240"> </text:span>atrial<text:span text:style-name="T240"> </text:span>enlargement<text:span text:style-name="T240"> </text:span>=<text:span text:style-name="T240"> </text:span>2<text:span text:style-name="T240"> </text:span>points).<text:span text:style-name="T240"> </text:span>The <text:span text:style-name="T278">Brown </text:span><text:span text:style-name="T258">ESUS-AF score </text:span><text:span text:style-name="T278">has </text:span><text:span text:style-name="T281">been developed based </text:span><text:span text:style-name="T141">on </text:span><text:span text:style-name="T258">the </text:span><text:span text:style-name="T141">analysis of 296 ESUS patients </text:span><text:span text:style-name="T255">subjected </text:span><text:span text:style-name="T141">to prolonged </text:span><text:span text:style-name="T255">ECG </text:span><text:span text:style-name="T141">monitoring</text:span><text:span text:style-name="T162"> </text:span><text:span text:style-name="T141">(initial</text:span><text:span text:style-name="T162"> </text:span><text:span text:style-name="T141">30-day</text:span><text:span text:style-name="T162"> </text:span><text:span text:style-name="T141">external</text:span><text:span text:style-name="T162"> </text:span><text:span text:style-name="T141">monitoring</text:span><text:span text:style-name="T162"> </text:span><text:span text:style-name="T141">followed</text:span><text:span text:style-name="T162"> </text:span><text:span text:style-name="T141">by optional</text:span><text:span text:style-name="T273"> </text:span><text:span text:style-name="T141">ICM</text:span><text:span text:style-name="T273"> </text:span><text:span text:style-name="T141">implantation).</text:span><text:span text:style-name="T273"> </text:span><text:span text:style-name="T141">Atrial</text:span><text:span text:style-name="T273"> </text:span><text:span text:style-name="T141">fibrillation</text:span><text:span text:style-name="T273"> </text:span><text:span text:style-name="T141">was</text:span><text:span text:style-name="T273"> </text:span><text:span text:style-name="T141">detected in</text:span><text:span text:style-name="T273"> </text:span><text:span text:style-name="T141">21%</text:span><text:span text:style-name="T273"> </text:span><text:span text:style-name="T141">of</text:span><text:span text:style-name="T273"> </text:span><text:span text:style-name="T141">patients</text:span><text:span text:style-name="T273"> </text:span><text:span text:style-name="T141">in</text:span><text:span text:style-name="T273"> </text:span><text:span text:style-name="T141">a</text:span><text:span text:style-name="T273"> </text:span><text:span text:style-name="T141">subgroup</text:span><text:span text:style-name="T273"> </text:span><text:span text:style-name="T141">scoring</text:span><text:span text:style-name="T273"> </text:span><text:span text:style-name="T141">2</text:span><text:span text:style-name="T273"> </text:span><text:span text:style-name="T141">points</text:span><text:span text:style-name="T273"> </text:span><text:span text:style-name="T141">(sensitivity 63%,</text:span><text:span text:style-name="T271"> </text:span><text:span text:style-name="T141">specificity</text:span><text:span text:style-name="T271"> </text:span><text:span text:style-name="T141">71%),</text:span><text:span text:style-name="T271"> </text:span><text:span text:style-name="T141">in</text:span><text:span text:style-name="T271"> </text:span><text:span text:style-name="T141">22%</text:span><text:span text:style-name="T271"> </text:span><text:span text:style-name="T141">of</text:span><text:span text:style-name="T271"> </text:span><text:span text:style-name="T141">patients</text:span><text:span text:style-name="T271"> </text:span><text:span text:style-name="T141">scoring</text:span><text:span text:style-name="T271"> </text:span><text:span text:style-name="T141">3</text:span><text:span text:style-name="T271"> </text:span><text:span text:style-name="T141">points,</text:span><text:span text:style-name="T271"> </text:span><text:span text:style-name="T141">and</text:span></text:p>
        <text:p text:style-name="P175"><text:span text:style-name="T141">in 56% of patients scoring 4 points [33].</text:span></text:p>
        <text:p text:style-name="P172"><text:span text:style-name="T141">In</text:span><text:span text:style-name="T295"> </text:span><text:span text:style-name="T141">our</text:span><text:span text:style-name="T295"> </text:span><text:span text:style-name="T141">opinion,</text:span><text:span text:style-name="T295"> </text:span><text:span text:style-name="T141">ICM</text:span><text:span text:style-name="T295"> </text:span><text:span text:style-name="T141">implantation</text:span><text:span text:style-name="T295"> </text:span><text:span text:style-name="T141">is</text:span><text:span text:style-name="T295"> </text:span><text:span text:style-name="T141">especially</text:span><text:span text:style-name="T295"> </text:span><text:span text:style-name="T141">justified </text:span>in<text:span text:style-name="T164"> </text:span>two<text:span text:style-name="T164"> </text:span>groups<text:span text:style-name="T164"> </text:span>of<text:span text:style-name="T164"> </text:span>patients<text:span text:style-name="T164"> </text:span>after<text:span text:style-name="T164"> </text:span>an<text:span text:style-name="T164"> </text:span>ESUS<text:span text:style-name="T164"> </text:span>that<text:span text:style-name="T164"> </text:span>did<text:span text:style-name="T164"> </text:span>not<text:span text:style-name="T164"> </text:span>result <text:span text:style-name="T141">in a </text:span><text:span text:style-name="T278">permanent </text:span><text:span text:style-name="T255">loss </text:span><text:span text:style-name="T141">of </text:span><text:span text:style-name="T278">independence </text:span><text:span text:style-name="T141">in </text:span><text:span text:style-name="T278">performing daily </text:span>activities:</text:p>
        <text:list xml:id="list135010205423708" text:continue-numbering="true" text:style-name="WWNum1">
          <text:list-item>
            <text:p text:style-name="P34"><text:span text:style-name="T175">Age</text:span><text:span text:style-name="T200"> </text:span><text:span text:style-name="T175">65–74</text:span><text:span text:style-name="T200"> </text:span><text:span text:style-name="T175">years</text:span><text:span text:style-name="T200"> </text:span><text:span text:style-name="T175">with</text:span><text:span text:style-name="T200"> </text:span><text:span text:style-name="T175">left</text:span><text:span text:style-name="T223"> </text:span><text:span text:style-name="T175">atrial</text:span><text:span text:style-name="T200"> </text:span><text:span text:style-name="T175">enlargement</text:span><text:span text:style-name="T200"> </text:span><text:span text:style-name="T175">≥</text:span><text:span text:style-name="T200"> </text:span><text:span text:style-name="T175">45</text:span><text:span text:style-name="T200"> </text:span><text:span text:style-name="T175">mm</text:span></text:p>
          </text:list-item>
          <text:list-item>
            <text:p text:style-name="P35"><text:span text:style-name="T175">Age</text:span><text:span text:style-name="T225"> </text:span><text:span text:style-name="T175">≥</text:span><text:span text:style-name="T225"> </text:span><text:span text:style-name="T175">75</text:span><text:span text:style-name="T225"> </text:span><text:span text:style-name="T175">years</text:span><text:span text:style-name="T225"> </text:span><text:span text:style-name="T175">with</text:span><text:span text:style-name="T225"> </text:span><text:span text:style-name="T175">left</text:span><text:span text:style-name="T194"> </text:span><text:span text:style-name="T175">atrial</text:span><text:span text:style-name="T225"> </text:span><text:span text:style-name="T175">enlargement</text:span><text:span text:style-name="T225"> </text:span><text:span text:style-name="T175">&gt;</text:span><text:span text:style-name="T225"> </text:span><text:span text:style-name="T175">40</text:span><text:span text:style-name="T225"> </text:span><text:span text:style-name="T175">mm</text:span></text:p>
          </text:list-item>
        </text:list>
        <text:p text:style-name="P176"><text:span text:style-name="T250">It</text:span><text:span text:style-name="T155"> </text:span>may<text:span text:style-name="T155"> </text:span>be<text:span text:style-name="T155"> </text:span>assumed<text:span text:style-name="T155"> </text:span>that<text:span text:style-name="T155"> </text:span>after<text:span text:style-name="T155"> </text:span>such<text:span text:style-name="T155"> </text:span>selection<text:span text:style-name="T155"> </text:span>ICM<text:span text:style-name="T155"> </text:span>moni- toring<text:span text:style-name="T296"> </text:span>should<text:span text:style-name="T296"> </text:span>result<text:span text:style-name="T296"> </text:span>in<text:span text:style-name="T296"> </text:span>the<text:span text:style-name="T296"> </text:span>detection<text:span text:style-name="T296"> </text:span>of<text:span text:style-name="T296"> </text:span>AF<text:span text:style-name="T296"> </text:span>in<text:span text:style-name="T296"> </text:span>about<text:span text:style-name="T296"> </text:span>30%<text:span text:style-name="T296"> </text:span>of <text:span text:style-name="T141">patients</text:span><text:span text:style-name="T260"> </text:span><text:span text:style-name="T141">(similarly</text:span><text:span text:style-name="T260"> </text:span><text:span text:style-name="T141">to</text:span><text:span text:style-name="T260"> </text:span><text:span text:style-name="T141">the</text:span><text:span text:style-name="T260"> </text:span><text:span text:style-name="T141">group</text:span><text:span text:style-name="T260"> </text:span><text:span text:style-name="T141">with</text:span><text:span text:style-name="T260"> </text:span><text:span text:style-name="T141">≥</text:span><text:span text:style-name="T260"> </text:span><text:span text:style-name="T141">2</text:span><text:span text:style-name="T260"> </text:span><text:span text:style-name="T141">points</text:span><text:span text:style-name="T260"> </text:span><text:span text:style-name="T141">in</text:span><text:span text:style-name="T260"> </text:span><text:span text:style-name="T141">the</text:span><text:span text:style-name="T260"> </text:span><text:span text:style-name="T141">Brown </text:span><text:span text:style-name="T47">ESUS-AF</text:span><text:span text:style-name="T308"> </text:span><text:span text:style-name="T47">score).</text:span></text:p>
        <text:h text:style-name="P27" text:outline-level="3"><text:span text:style-name="T4">Clinical aspects of the use of ICM</text:span></text:h>
        <text:p text:style-name="P151"><text:span text:style-name="T255">Modern</text:span><text:span text:style-name="T243"> </text:span><text:span text:style-name="T255">cardiac</text:span><text:span text:style-name="T243"> </text:span><text:span text:style-name="T141">implantable</text:span><text:span text:style-name="T243"> </text:span><text:span text:style-name="T255">electronic</text:span><text:span text:style-name="T243"> </text:span><text:span text:style-name="T278">devices</text:span><text:span text:style-name="T243"> </text:span><text:span text:style-name="T278">(CIED: </text:span><text:span text:style-name="T256">cardiac pacemakers, cardioverter defibrillators, resynchro- </text:span><text:span text:style-name="T141">nisation</text:span><text:span text:style-name="T269"> </text:span><text:span text:style-name="T141">therapy</text:span><text:span text:style-name="T269"> </text:span><text:span text:style-name="T141">systems),</text:span><text:span text:style-name="T269"> </text:span><text:span text:style-name="T141">if</text:span><text:span text:style-name="T269"> </text:span><text:span text:style-name="T141">they</text:span><text:span text:style-name="T269"> </text:span><text:span text:style-name="T141">enable</text:span><text:span text:style-name="T269"> </text:span><text:span text:style-name="T141">direct</text:span><text:span text:style-name="T269"> </text:span><text:span text:style-name="T141">recording</text:span><text:span text:style-name="T269"> </text:span><text:span text:style-name="T141">of </text:span><text:span text:style-name="T255">atrial </text:span><text:span text:style-name="T278">electrical </text:span><text:span text:style-name="T141">activity, are </text:span><text:span text:style-name="T255">the best model </text:span><text:span text:style-name="T141">for </text:span><text:span text:style-name="T255">identifying </text:span><text:span text:style-name="T284">supraventricular</text:span><text:span text:style-name="T252"> </text:span><text:span text:style-name="T284">tachyarrhythmias,</text:span><text:span text:style-name="T252"> </text:span><text:span text:style-name="T281">since</text:span><text:span text:style-name="T252"> </text:span><text:span text:style-name="T281">they</text:span><text:span text:style-name="T252"> </text:span><text:span text:style-name="T258">can</text:span><text:span text:style-name="T252"> </text:span><text:span text:style-name="T278">do</text:span><text:span text:style-name="T252"> </text:span><text:span text:style-name="T255">it </text:span><text:span text:style-name="T141">continuously,</text:span><text:span text:style-name="T297"> </text:span><text:span text:style-name="T141">24</text:span><text:span text:style-name="T297"> </text:span><text:span text:style-name="T141">hours</text:span><text:span text:style-name="T297"> </text:span><text:span text:style-name="T141">a</text:span><text:span text:style-name="T297"> </text:span><text:span text:style-name="T252">day.</text:span><text:span text:style-name="T297"> </text:span><text:span text:style-name="T141">The</text:span><text:span text:style-name="T297"> </text:span><text:span text:style-name="T141">system</text:span><text:span text:style-name="T297"> </text:span><text:span text:style-name="T141">should</text:span><text:span text:style-name="T297"> </text:span><text:span text:style-name="T141">allow</text:span><text:span text:style-name="T297"> </text:span><text:span text:style-name="T141">for</text:span><text:span text:style-name="T297"> </text:span><text:span text:style-name="T141">an</text:span></text:p>
      </text:section>
      <text:p text:style-name="P125"/>
      <text:section text:style-name="Sect5" text:name="Sekcja5">
        <text:p text:style-name="P152"><text:span text:style-name="T47">intracardiac electrogram (IEGM). Based only on the criterion </text:span><text:span text:style-name="T141">of </text:span><text:span text:style-name="T278">atrial </text:span><text:span text:style-name="T258">electrical </text:span><text:span text:style-name="T255">activity, </text:span><text:span text:style-name="T278">episodes with </text:span><text:span text:style-name="T141">a rate </text:span><text:span text:style-name="T278">exceeding </text:span><text:span text:style-name="T141">160–170 beats/min are usually considered to be atrial high rate</text:span><text:span text:style-name="T264"> </text:span><text:span text:style-name="T255">episodes</text:span><text:span text:style-name="T264"> </text:span><text:span text:style-name="T255">(AHRE).</text:span><text:span text:style-name="T264"> </text:span><text:span text:style-name="T141">Such</text:span><text:span text:style-name="T264"> </text:span><text:span text:style-name="T255">episodes</text:span><text:span text:style-name="T264"> </text:span><text:span text:style-name="T141">may</text:span><text:span text:style-name="T264"> </text:span><text:span text:style-name="T255">include</text:span><text:span text:style-name="T264"> </text:span><text:span text:style-name="T255">various </text:span><text:span text:style-name="T258">supraventricular</text:span><text:span text:style-name="T162"> </text:span><text:span text:style-name="T258">tachycardias,</text:span><text:span text:style-name="T162"> </text:span><text:span text:style-name="T255">not</text:span><text:span text:style-name="T162"> </text:span><text:span text:style-name="T278">only</text:span><text:span text:style-name="T162"> </text:span><text:span text:style-name="T258">episodes</text:span><text:span text:style-name="T162"> </text:span><text:span text:style-name="T141">of</text:span><text:span text:style-name="T162"> </text:span><text:span text:style-name="T258">atrial </text:span><text:span text:style-name="T47">flutter/fibrillation.</text:span><text:span text:style-name="T268"> </text:span><text:span text:style-name="T47">Therefore,</text:span><text:span text:style-name="T268"> </text:span><text:span text:style-name="T47">confirmation</text:span><text:span text:style-name="T268"> </text:span><text:span text:style-name="T47">of</text:span><text:span text:style-name="T268"> </text:span><text:span text:style-name="T47">the</text:span><text:span text:style-name="T268"> </text:span><text:span text:style-name="T47">latter</text:span><text:span text:style-name="T268"> </text:span><text:span text:style-name="T47">is</text:span><text:span text:style-name="T268"> </text:span><text:span text:style-name="T47">only </text:span><text:span text:style-name="T141">possible</text:span><text:span text:style-name="T267"> </text:span><text:span text:style-name="T141">via</text:span><text:span text:style-name="T267"> </text:span><text:span text:style-name="T141">a</text:span><text:span text:style-name="T267"> </text:span><text:span text:style-name="T141">careful</text:span><text:span text:style-name="T267"> </text:span><text:span text:style-name="T141">analysis</text:span><text:span text:style-name="T267"> </text:span><text:span text:style-name="T141">of</text:span><text:span text:style-name="T267"> </text:span><text:span text:style-name="T141">IEGM.</text:span><text:span text:style-name="T267"> </text:span><text:span text:style-name="T252">It</text:span><text:span text:style-name="T267"> </text:span><text:span text:style-name="T141">must</text:span><text:span text:style-name="T267"> </text:span><text:span text:style-name="T141">be</text:span><text:span text:style-name="T267"> </text:span><text:span text:style-name="T141">emphasised that </text:span><text:span text:style-name="T255">CIEDs </text:span><text:span text:style-name="T141">are implanted </text:span><text:span text:style-name="T255">based </text:span><text:span text:style-name="T141">on a </text:span><text:span text:style-name="T255">set </text:span><text:span text:style-name="T141">of</text:span><text:span text:style-name="T149"> </text:span><text:span text:style-name="T255">well-described </text:span>indications,<text:span text:style-name="T262"> </text:span>and<text:span text:style-name="T262"> </text:span>a<text:span text:style-name="T262"> </text:span>diagnosis<text:span text:style-name="T262"> </text:span>of<text:span text:style-name="T262"> </text:span>AHRE<text:span text:style-name="T262"> </text:span>is<text:span text:style-name="T262"> </text:span>just<text:span text:style-name="T262"> </text:span>a<text:span text:style-name="T262"> </text:span>side<text:span text:style-name="T262"> </text:span>effect<text:span text:style-name="T262"> </text:span>of <text:span text:style-name="T141">the</text:span><text:span text:style-name="T165"> </text:span><text:span text:style-name="T141">primary</text:span><text:span text:style-name="T165"> </text:span><text:span text:style-name="T141">function</text:span><text:span text:style-name="T165"> </text:span><text:span text:style-name="T141">of</text:span><text:span text:style-name="T165"> </text:span><text:span text:style-name="T141">the</text:span><text:span text:style-name="T165"> </text:span><text:span text:style-name="T141">device.</text:span></text:p>
        <text:p text:style-name="P166"><text:span text:style-name="T141">The</text:span><text:span text:style-name="T162"> </text:span><text:span text:style-name="T141">2016</text:span><text:span text:style-name="T162"> </text:span><text:span text:style-name="T141">guidelines</text:span><text:span text:style-name="T162"> </text:span><text:span text:style-name="T141">of</text:span><text:span text:style-name="T162"> </text:span><text:span text:style-name="T141">the</text:span><text:span text:style-name="T162"> </text:span><text:span text:style-name="T141">European</text:span><text:span text:style-name="T162"> </text:span><text:span text:style-name="T141">Society</text:span><text:span text:style-name="T162"> </text:span><text:span text:style-name="T141">of</text:span><text:span text:style-name="T162"> </text:span><text:span text:style-name="T141">Cardio- logy</text:span><text:span text:style-name="T260"> </text:span><text:span text:style-name="T141">on</text:span><text:span text:style-name="T260"> </text:span><text:span text:style-name="T141">atrial</text:span><text:span text:style-name="T260"> </text:span><text:span text:style-name="T141">fibrillation</text:span><text:span text:style-name="T260"> </text:span><text:span text:style-name="T141">recommend</text:span><text:span text:style-name="T260"> </text:span><text:span text:style-name="T141">(as</text:span><text:span text:style-name="T260"> </text:span><text:span text:style-name="T141">class</text:span><text:span text:style-name="T260"> </text:span><text:span text:style-name="T141">I</text:span><text:span text:style-name="T260"> </text:span><text:span text:style-name="T141">indications) a</text:span><text:span text:style-name="T285"> </text:span><text:span text:style-name="T255">regular</text:span><text:span text:style-name="T285"> </text:span><text:span text:style-name="T255">CIED</text:span><text:span text:style-name="T285"> </text:span><text:span text:style-name="T255">memory</text:span><text:span text:style-name="T285"> </text:span><text:span text:style-name="T255">interrogation</text:span><text:span text:style-name="T285"> </text:span><text:span text:style-name="T141">in</text:span><text:span text:style-name="T285"> </text:span><text:span text:style-name="T141">order</text:span><text:span text:style-name="T285"> </text:span><text:span text:style-name="T141">to</text:span><text:span text:style-name="T285"> </text:span><text:span text:style-name="T255">identify </text:span><text:span text:style-name="T141">AHRE</text:span><text:span text:style-name="T273"> </text:span><text:span text:style-name="T141">[13].</text:span><text:span text:style-name="T273"> </text:span><text:span text:style-name="T141">Patients</text:span><text:span text:style-name="T273"> </text:span><text:span text:style-name="T141">with</text:span><text:span text:style-name="T273"> </text:span><text:span text:style-name="T141">diagnosed</text:span><text:span text:style-name="T273"> </text:span><text:span text:style-name="T141">AHRE</text:span><text:span text:style-name="T273"> </text:span><text:span text:style-name="T141">should</text:span><text:span text:style-name="T273"> </text:span><text:span text:style-name="T141">undergo further</text:span><text:span text:style-name="T149"> </text:span><text:span text:style-name="T141">ECG</text:span><text:span text:style-name="T149"> </text:span><text:span text:style-name="T141">monitoring</text:span><text:span text:style-name="T149"> </text:span><text:span text:style-name="T141">in</text:span><text:span text:style-name="T149"> </text:span><text:span text:style-name="T141">order</text:span><text:span text:style-name="T149"> </text:span><text:span text:style-name="T141">to</text:span><text:span text:style-name="T149"> </text:span><text:span text:style-name="T141">document</text:span><text:span text:style-name="T149"> </text:span><text:span text:style-name="T141">potential</text:span><text:span text:style-name="T149"> </text:span><text:span text:style-name="T141">AF episodes</text:span><text:span text:style-name="T143"> </text:span><text:span text:style-name="T141">before</text:span><text:span text:style-name="T143"> </text:span><text:span text:style-name="T141">the</text:span><text:span text:style-name="T143"> </text:span><text:span text:style-name="T141">onset</text:span><text:span text:style-name="T143"> </text:span><text:span text:style-name="T141">of</text:span><text:span text:style-name="T143"> </text:span><text:span text:style-name="T141">oral</text:span><text:span text:style-name="T143"> </text:span><text:span text:style-name="T141">anticoagulant</text:span><text:span text:style-name="T143"> </text:span><text:span text:style-name="T141">therapy,</text:span><text:span text:style-name="T143"> </text:span><text:span text:style-name="T141">while IEGM</text:span><text:span text:style-name="T241"> </text:span><text:span text:style-name="T141">recording</text:span><text:span text:style-name="T241"> </text:span><text:span text:style-name="T141">is</text:span><text:span text:style-name="T241"> </text:span><text:span text:style-name="T141">enough</text:span><text:span text:style-name="T241"> </text:span><text:span text:style-name="T141">to</text:span><text:span text:style-name="T241"> </text:span><text:span text:style-name="T141">document</text:span><text:span text:style-name="T241"> </text:span><text:span text:style-name="T141">the</text:span><text:span text:style-name="T241"> </text:span><text:span text:style-name="T141">arrhythmia.</text:span><text:span text:style-name="T241"> </text:span><text:span text:style-name="T141">The same</text:span><text:span text:style-name="T243"> </text:span><text:span text:style-name="T141">recommendations</text:span><text:span text:style-name="T243"> </text:span><text:span text:style-name="T141">for</text:span><text:span text:style-name="T243"> </text:span><text:span text:style-name="T141">patients</text:span><text:span text:style-name="T243"> </text:span><text:span text:style-name="T141">after</text:span><text:span text:style-name="T243"> </text:span><text:span text:style-name="T141">stroke</text:span><text:span text:style-name="T243"> </text:span><text:span text:style-name="T141">suggest</text:span><text:span text:style-name="T243"> </text:span><text:span text:style-name="T141">the consideration</text:span><text:span text:style-name="T165"> </text:span><text:span text:style-name="T141">of</text:span><text:span text:style-name="T165"> </text:span><text:span text:style-name="T141">additional</text:span><text:span text:style-name="T165"> </text:span><text:span text:style-name="T141">(more</text:span><text:span text:style-name="T165"> </text:span><text:span text:style-name="T141">than</text:span><text:span text:style-name="T165"> </text:span><text:span text:style-name="T141">72</text:span><text:span text:style-name="T165"> </text:span><text:span text:style-name="T141">hours)</text:span><text:span text:style-name="T165"> </text:span><text:span text:style-name="T141">long-term ECG</text:span><text:span text:style-name="T267"> </text:span><text:span text:style-name="T141">monitoring</text:span><text:span text:style-name="T267"> </text:span><text:span text:style-name="T141">with</text:span><text:span text:style-name="T267"> </text:span><text:span text:style-name="T141">the</text:span><text:span text:style-name="T267"> </text:span><text:span text:style-name="T141">use</text:span><text:span text:style-name="T267"> </text:span><text:span text:style-name="T141">of</text:span><text:span text:style-name="T267"> </text:span><text:span text:style-name="T141">non-invasive</text:span><text:span text:style-name="T267"> </text:span><text:span text:style-name="T141">ECG</text:span><text:span text:style-name="T267"> </text:span><text:span text:style-name="T141">recorders </text:span><text:span text:style-name="T47">or</text:span><text:span text:style-name="T169"> </text:span><text:span text:style-name="T47">ICM</text:span><text:span text:style-name="T169"> </text:span><text:span text:style-name="T47">in</text:span><text:span text:style-name="T169"> </text:span><text:span text:style-name="T47">order</text:span><text:span text:style-name="T169"> </text:span><text:span text:style-name="T47">to</text:span><text:span text:style-name="T169"> </text:span><text:span text:style-name="T47">document</text:span><text:span text:style-name="T169"> </text:span><text:span text:style-name="T154">AF.</text:span><text:span text:style-name="T169"> </text:span><text:span text:style-name="T47">Implantable</text:span><text:span text:style-name="T169"> </text:span><text:span text:style-name="T47">cardiac</text:span><text:span text:style-name="T169"> </text:span><text:span text:style-name="T47">monitors </text:span><text:span text:style-name="T141">are</text:span><text:span text:style-name="T273"> </text:span><text:span text:style-name="T141">small</text:span><text:span text:style-name="T273"> </text:span><text:span text:style-name="T141">devices</text:span><text:span text:style-name="T273"> </text:span><text:span text:style-name="T141">[mm]</text:span><text:span text:style-name="T273"> </text:span><text:span text:style-name="T141">45–88.4</text:span><text:span text:style-name="T273"> </text:span><text:span text:style-name="T141">x</text:span><text:span text:style-name="T273"> </text:span><text:span text:style-name="T141">7–15.2</text:span><text:span text:style-name="T273"> </text:span><text:span text:style-name="T141">x</text:span><text:span text:style-name="T273"> </text:span><text:span text:style-name="T141">3–6.2,</text:span><text:span text:style-name="T273"> </text:span><text:span text:style-name="T141">depending on</text:span><text:span text:style-name="T151"> </text:span><text:span text:style-name="T141">the</text:span><text:span text:style-name="T151"> </text:span><text:span text:style-name="T141">manufacturer</text:span><text:span text:style-name="T151"> </text:span><text:span text:style-name="T141">and</text:span><text:span text:style-name="T151"> </text:span><text:span text:style-name="T141">model.</text:span><text:span text:style-name="T151"> </text:span><text:span text:style-name="T141">The</text:span><text:span text:style-name="T151"> </text:span><text:span text:style-name="T141">recorders</text:span><text:span text:style-name="T151"> </text:span><text:span text:style-name="T141">are</text:span><text:span text:style-name="T151"> </text:span><text:span text:style-name="T141">implanted </text:span><text:span text:style-name="T47">subcutaneously</text:span><text:span text:style-name="T291"> </text:span><text:span text:style-name="T47">in</text:span><text:span text:style-name="T291"> </text:span><text:span text:style-name="T47">the</text:span><text:span text:style-name="T291"> </text:span><text:span text:style-name="T47">parasternal</text:span><text:span text:style-name="T291"> </text:span><text:span text:style-name="T47">region,</text:span><text:span text:style-name="T291"> </text:span><text:span text:style-name="T47">in</text:span><text:span text:style-name="T291"> </text:span><text:span text:style-name="T47">the</text:span><text:span text:style-name="T291"> </text:span><text:span text:style-name="T47">4th</text:span><text:span text:style-name="T291"> </text:span><text:span text:style-name="T47">intercostal </text:span><text:span text:style-name="T141">space.</text:span><text:span text:style-name="T163"> </text:span><text:span text:style-name="T141">The</text:span><text:span text:style-name="T163"> </text:span><text:span text:style-name="T141">battery</text:span><text:span text:style-name="T163"> </text:span><text:span text:style-name="T141">allows</text:span><text:span text:style-name="T163"> </text:span><text:span text:style-name="T141">operation</text:span><text:span text:style-name="T163"> </text:span><text:span text:style-name="T141">of</text:span><text:span text:style-name="T163"> </text:span><text:span text:style-name="T141">the</text:span><text:span text:style-name="T163"> </text:span><text:span text:style-name="T141">device</text:span><text:span text:style-name="T163"> </text:span><text:span text:style-name="T141">for</text:span><text:span text:style-name="T163"> </text:span><text:span text:style-name="T141">2–4</text:span><text:span text:style-name="T163"> </text:span><text:span text:style-name="T141">years. </text:span><text:span text:style-name="T47">The</text:span><text:span text:style-name="T154"> </text:span><text:span text:style-name="T47">implantation</text:span><text:span text:style-name="T154"> </text:span><text:span text:style-name="T47">procedure</text:span><text:span text:style-name="T154"> </text:span><text:span text:style-name="T47">is</text:span><text:span text:style-name="T154"> </text:span><text:span text:style-name="T47">minimally</text:span><text:span text:style-name="T154"> </text:span><text:span text:style-name="T47">invasive</text:span><text:span text:style-name="T154"> </text:span><text:span text:style-name="T47">and</text:span><text:span text:style-name="T154"> </text:span><text:span text:style-name="T47">perfor- </text:span>med<text:span text:style-name="T144"> </text:span>under<text:span text:style-name="T144"> </text:span>local<text:span text:style-name="T144"> </text:span>anaesthesia,<text:span text:style-name="T144"> </text:span>in<text:span text:style-name="T144"> </text:span>the<text:span text:style-name="T144"> </text:span>setting<text:span text:style-name="T144"> </text:span>of<text:span text:style-name="T144"> </text:span>an<text:span text:style-name="T144"> </text:span>operating <text:span text:style-name="T47">room</text:span><text:span text:style-name="T249"> </text:span><text:span text:style-name="T47">or</text:span><text:span text:style-name="T249"> </text:span><text:span text:style-name="T47">treatment</text:span><text:span text:style-name="T249"> </text:span><text:span text:style-name="T47">room,</text:span><text:span text:style-name="T249"> </text:span><text:span text:style-name="T47">and</text:span><text:span text:style-name="T249"> </text:span><text:span text:style-name="T47">is</text:span><text:span text:style-name="T249"> </text:span><text:span text:style-name="T47">characterised</text:span><text:span text:style-name="T249"> </text:span><text:span text:style-name="T47">by</text:span><text:span text:style-name="T249"> </text:span><text:span text:style-name="T47">100%</text:span><text:span text:style-name="T249"> </text:span><text:span text:style-name="T47">efficacy. The</text:span><text:span text:style-name="T249"> </text:span><text:span text:style-name="T47">device</text:span><text:span text:style-name="T249"> </text:span><text:span text:style-name="T47">is</text:span><text:span text:style-name="T249"> </text:span><text:span text:style-name="T47">oriented</text:span><text:span text:style-name="T249"> </text:span><text:span text:style-name="T47">to</text:span><text:span text:style-name="T249"> </text:span><text:span text:style-name="T47">achieve</text:span><text:span text:style-name="T249"> </text:span><text:span text:style-name="T47">the</text:span><text:span text:style-name="T249"> </text:span><text:span text:style-name="T47">highest</text:span><text:span text:style-name="T249"> </text:span><text:span text:style-name="T47">possible</text:span><text:span text:style-name="T249"> </text:span><text:span text:style-name="T47">amplitude </text:span><text:span text:style-name="T141">of</text:span><text:span text:style-name="T162"> </text:span><text:span text:style-name="T141">ventricular</text:span><text:span text:style-name="T162"> </text:span><text:span text:style-name="T141">complexes,</text:span><text:span text:style-name="T162"> </text:span><text:span text:style-name="T141">usually</text:span><text:span text:style-name="T162"> </text:span><text:span text:style-name="T141">at</text:span><text:span text:style-name="T162"> </text:span><text:span text:style-name="T141">a</text:span><text:span text:style-name="T162"> </text:span><text:span text:style-name="T141">45</text:span><text:span text:style-name="T162"> </text:span><text:span text:style-name="T141">degree</text:span><text:span text:style-name="T162"> </text:span><text:span text:style-name="T141">angle</text:span><text:span text:style-name="T162"> </text:span><text:span text:style-name="T141">to</text:span><text:span text:style-name="T162"> </text:span><text:span text:style-name="T141">the sternal</text:span><text:span text:style-name="T243"> </text:span><text:span text:style-name="T141">long</text:span><text:span text:style-name="T243"> </text:span><text:span text:style-name="T141">axis,</text:span><text:span text:style-name="T243"> </text:span><text:span text:style-name="T141">along</text:span><text:span text:style-name="T243"> </text:span><text:span text:style-name="T141">the</text:span><text:span text:style-name="T243"> </text:span><text:span text:style-name="T141">sternum</text:span><text:span text:style-name="T243"> </text:span><text:span text:style-name="T141">or</text:span><text:span text:style-name="T243"> </text:span><text:span text:style-name="T141">in</text:span><text:span text:style-name="T243"> </text:span><text:span text:style-name="T141">any</text:span><text:span text:style-name="T243"> </text:span><text:span text:style-name="T141">other</text:span><text:span text:style-name="T243"> </text:span><text:span text:style-name="T141">position between</text:span><text:span text:style-name="T145"> </text:span><text:span text:style-name="T141">the</text:span><text:span text:style-name="T145"> </text:span><text:span text:style-name="T141">above</text:span><text:span text:style-name="T145"> </text:span><text:span text:style-name="T141">two.</text:span></text:p>
        <text:p text:style-name="P177"><text:span text:style-name="T141">Another</text:span><text:span text:style-name="T163"> </text:span><text:span text:style-name="T141">element</text:span><text:span text:style-name="T163"> </text:span><text:span text:style-name="T141">of</text:span><text:span text:style-name="T163"> </text:span><text:span text:style-name="T141">the</text:span><text:span text:style-name="T163"> </text:span><text:span text:style-name="T141">system</text:span><text:span text:style-name="T163"> </text:span><text:span text:style-name="T141">is</text:span><text:span text:style-name="T163"> </text:span><text:span text:style-name="T141">the</text:span><text:span text:style-name="T163"> </text:span><text:span text:style-name="T141">possibility</text:span><text:span text:style-name="T163"> </text:span><text:span text:style-name="T141">of</text:span><text:span text:style-name="T163"> </text:span><text:span text:style-name="T141">telemo- </text:span><text:span text:style-name="T47">nitoring. A special modem enables automatic transmission of </text:span><text:span text:style-name="T141">arrhythmic</text:span><text:span text:style-name="T292"> </text:span><text:span text:style-name="T141">episodes</text:span><text:span text:style-name="T292"> </text:span><text:span text:style-name="T141">to</text:span><text:span text:style-name="T292"> </text:span><text:span text:style-name="T141">a</text:span><text:span text:style-name="T292"> </text:span><text:span text:style-name="T141">dedicated</text:span><text:span text:style-name="T292"> </text:span><text:span text:style-name="T141">server.</text:span><text:span text:style-name="T292"> </text:span><text:span text:style-name="T141">The</text:span><text:span text:style-name="T292"> </text:span><text:span text:style-name="T141">episodes</text:span><text:span text:style-name="T292"> </text:span><text:span text:style-name="T141">are </text:span><text:span text:style-name="T47">available</text:span><text:span text:style-name="T150"> </text:span><text:span text:style-name="T47">for</text:span><text:span text:style-name="T150"> </text:span><text:span text:style-name="T47">a</text:span><text:span text:style-name="T150"> </text:span><text:span text:style-name="T47">physician</text:span><text:span text:style-name="T150"> </text:span><text:span text:style-name="T47">taking</text:span><text:span text:style-name="T150"> </text:span><text:span text:style-name="T47">care</text:span><text:span text:style-name="T150"> </text:span><text:span text:style-name="T47">of</text:span><text:span text:style-name="T150"> </text:span><text:span text:style-name="T47">the</text:span><text:span text:style-name="T150"> </text:span><text:span text:style-name="T47">patient</text:span><text:span text:style-name="T150"> </text:span><text:span text:style-name="T47">within</text:span><text:span text:style-name="T150"> </text:span><text:span text:style-name="T47">24</text:span><text:span text:style-name="T150"> </text:span><text:span text:style-name="T47">ho- urs</text:span><text:span text:style-name="T298"> </text:span><text:span text:style-name="T47">of</text:span><text:span text:style-name="T298"> </text:span><text:span text:style-name="T47">their</text:span><text:span text:style-name="T298"> </text:span><text:span text:style-name="T47">occurrence.</text:span><text:span text:style-name="T298"> </text:span><text:span text:style-name="T47">ICMs</text:span><text:span text:style-name="T298"> </text:span><text:span text:style-name="T47">record</text:span><text:span text:style-name="T298"> </text:span><text:span text:style-name="T47">only</text:span><text:span text:style-name="T298"> </text:span><text:span text:style-name="T47">ventricular</text:span><text:span text:style-name="T298"> </text:span><text:span text:style-name="T47">electrical activity</text:span><text:span text:style-name="T154"> </text:span><text:span text:style-name="T47">(QRS</text:span><text:span text:style-name="T154"> </text:span><text:span text:style-name="T47">complexes),</text:span><text:span text:style-name="T154"> </text:span><text:span text:style-name="T47">so</text:span><text:span text:style-name="T154"> </text:span><text:span text:style-name="T47">episodes</text:span><text:span text:style-name="T154"> </text:span><text:span text:style-name="T47">of</text:span><text:span text:style-name="T154"> </text:span><text:span text:style-name="T47">atrial</text:span><text:span text:style-name="T154"> </text:span><text:span text:style-name="T47">fibrillation</text:span><text:span text:style-name="T154"> </text:span><text:span text:style-name="T47">may </text:span><text:span text:style-name="T141">be</text:span><text:span text:style-name="T269"> </text:span><text:span text:style-name="T141">suspected</text:span><text:span text:style-name="T269"> </text:span><text:span text:style-name="T141">only</text:span><text:span text:style-name="T269"> </text:span><text:span text:style-name="T141">thanks</text:span><text:span text:style-name="T269"> </text:span><text:span text:style-name="T141">to</text:span><text:span text:style-name="T269"> </text:span><text:span text:style-name="T141">special</text:span><text:span text:style-name="T269"> </text:span><text:span text:style-name="T141">algorithms</text:span><text:span text:style-name="T269"> </text:span><text:span text:style-name="T141">which</text:span><text:span text:style-name="T269"> </text:span><text:span text:style-name="T141">assess </text:span>irregularities<text:span text:style-name="T142"> </text:span>of<text:span text:style-name="T142"> </text:span>R-R<text:span text:style-name="T142"> </text:span>intervals<text:span text:style-name="T142"> </text:span>on<text:span text:style-name="T142"> </text:span>the<text:span text:style-name="T142"> </text:span>basis<text:span text:style-name="T142"> </text:span>of<text:span text:style-name="T142"> </text:span>the<text:span text:style-name="T142"> </text:span>analysis<text:span text:style-name="T142"> </text:span>of <text:span text:style-name="T141">Lorentz</text:span><text:span text:style-name="T263"> </text:span><text:span text:style-name="T141">plots.</text:span><text:span text:style-name="T263"> </text:span><text:span text:style-name="T141">Detection</text:span><text:span text:style-name="T263"> </text:span><text:span text:style-name="T141">of</text:span><text:span text:style-name="T263"> </text:span><text:span text:style-name="T141">atrial</text:span><text:span text:style-name="T263"> </text:span><text:span text:style-name="T141">fibrillation</text:span><text:span text:style-name="T263"> </text:span><text:span text:style-name="T141">is</text:span><text:span text:style-name="T263"> </text:span><text:span text:style-name="T141">possible</text:span><text:span text:style-name="T263"> </text:span><text:span text:style-name="T141">when the</text:span><text:span text:style-name="T165"> </text:span><text:span text:style-name="T141">arrhythmia</text:span><text:span text:style-name="T165"> </text:span><text:span text:style-name="T141">lasts</text:span><text:span text:style-name="T165"> </text:span><text:span text:style-name="T141">for</text:span><text:span text:style-name="T165"> </text:span><text:span text:style-name="T141">at</text:span><text:span text:style-name="T165"> </text:span><text:span text:style-name="T141">least</text:span><text:span text:style-name="T165"> </text:span><text:span text:style-name="T141">two</text:span><text:span text:style-name="T165"> </text:span><text:span text:style-name="T141">minutes.</text:span><text:span text:style-name="T165"> </text:span><text:span text:style-name="T141">The</text:span><text:span text:style-name="T165"> </text:span><text:span text:style-name="T141">algorithms detecting</text:span><text:span text:style-name="T159"> </text:span><text:span text:style-name="T141">atrial</text:span><text:span text:style-name="T159"> </text:span><text:span text:style-name="T141">fibrillation</text:span><text:span text:style-name="T159"> </text:span><text:span text:style-name="T141">based</text:span><text:span text:style-name="T159"> </text:span><text:span text:style-name="T141">on</text:span><text:span text:style-name="T159"> </text:span><text:span text:style-name="T141">the</text:span><text:span text:style-name="T159"> </text:span><text:span text:style-name="T141">analysis</text:span><text:span text:style-name="T159"> </text:span><text:span text:style-name="T141">of</text:span><text:span text:style-name="T159"> </text:span><text:span text:style-name="T141">changes </text:span>in<text:span text:style-name="T144"> </text:span>R-R<text:span text:style-name="T144"> </text:span>intervals<text:span text:style-name="T144"> </text:span>are<text:span text:style-name="T144"> </text:span>also<text:span text:style-name="T144"> </text:span>available<text:span text:style-name="T144"> </text:span>in<text:span text:style-name="T144"> </text:span>some<text:span text:style-name="T144"> </text:span>models<text:span text:style-name="T144"> </text:span>of<text:span text:style-name="T144"> </text:span>single <text:span text:style-name="T141">chamber</text:span><text:span text:style-name="T295"> </text:span><text:span text:style-name="T141">cardioverter</text:span><text:span text:style-name="T295"> </text:span><text:span text:style-name="T141">defibrillators.</text:span><text:span text:style-name="T295"> </text:span><text:span text:style-name="T255">Basic</text:span><text:span text:style-name="T295"> </text:span><text:span text:style-name="T255">technical</text:span><text:span text:style-name="T295"> </text:span><text:span text:style-name="T141">data</text:span><text:span text:style-name="T295"> </text:span><text:span text:style-name="T141">of particular</text:span><text:span text:style-name="T148"> </text:span><text:span text:style-name="T141">ICMs</text:span><text:span text:style-name="T148"> </text:span><text:span text:style-name="T141">are</text:span><text:span text:style-name="T148"> </text:span><text:span text:style-name="T141">presented</text:span><text:span text:style-name="T148"> </text:span><text:span text:style-name="T141">in</text:span><text:span text:style-name="T148"> </text:span><text:span text:style-name="T252">Table</text:span><text:span text:style-name="T148"> </text:span><text:span text:style-name="T141">1.</text:span></text:p>
        <text:p text:style-name="P177"><text:span text:style-name="T47">Device</text:span><text:span text:style-name="T291"> </text:span><text:span text:style-name="T47">interrogation</text:span><text:span text:style-name="T291"> </text:span><text:span text:style-name="T47">(including</text:span><text:span text:style-name="T291"> </text:span><text:span text:style-name="T47">device</text:span><text:span text:style-name="T291"> </text:span><text:span text:style-name="T47">memory)</text:span><text:span text:style-name="T291"> </text:span><text:span text:style-name="T47">is</text:span><text:span text:style-name="T291"> </text:span><text:span text:style-name="T47">usually </text:span><text:span text:style-name="T141">conducted</text:span><text:span text:style-name="T273"> </text:span><text:span text:style-name="T255">every</text:span><text:span text:style-name="T273"> </text:span><text:span text:style-name="T141">3–12</text:span><text:span text:style-name="T273"> </text:span><text:span text:style-name="T141">months</text:span><text:span text:style-name="T273"> </text:span><text:span text:style-name="T141">in</text:span><text:span text:style-name="T273"> </text:span><text:span text:style-name="T141">the</text:span><text:span text:style-name="T273"> </text:span><text:span text:style-name="T141">device</text:span><text:span text:style-name="T273"> </text:span><text:span text:style-name="T141">control</text:span><text:span text:style-name="T273"> </text:span><text:span text:style-name="T141">clinic</text:span><text:span text:style-name="T273"> </text:span><text:span text:style-name="T141">or by </text:span><text:span text:style-name="T255">means </text:span><text:span text:style-name="T141">of </text:span><text:span text:style-name="T255">remote control </text:span><text:span text:style-name="T278">(based</text:span><text:span text:style-name="T271"> </text:span><text:span text:style-name="T141">on </text:span><text:span text:style-name="T255">the </text:span><text:span text:style-name="T278">telemonitoring </text:span>technology)<text:span text:style-name="T240"> </text:span>with<text:span text:style-name="T240"> </text:span>the<text:span text:style-name="T240"> </text:span>same<text:span text:style-name="T240"> </text:span>time<text:span text:style-name="T240"> </text:span>intervals<text:span text:style-name="T240"> </text:span>as<text:span text:style-name="T240"> </text:span>controls<text:span text:style-name="T240"> </text:span>in<text:span text:style-name="T240"> </text:span>the <text:span text:style-name="T141">clinic.</text:span><text:span text:style-name="T271"> </text:span><text:span text:style-name="T141">In</text:span><text:span text:style-name="T271"> </text:span><text:span text:style-name="T141">the</text:span><text:span text:style-name="T271"> </text:span><text:span text:style-name="T141">latter</text:span><text:span text:style-name="T271"> </text:span><text:span text:style-name="T141">case,</text:span><text:span text:style-name="T271"> </text:span><text:span text:style-name="T141">it</text:span><text:span text:style-name="T271"> </text:span><text:span text:style-name="T141">is</text:span><text:span text:style-name="T271"> </text:span><text:span text:style-name="T141">recommended</text:span><text:span text:style-name="T271"> </text:span><text:span text:style-name="T141">that</text:span><text:span text:style-name="T271"> </text:span><text:span text:style-name="T141">once</text:span><text:span text:style-name="T271"> </text:span><text:span text:style-name="T141">a</text:span><text:span text:style-name="T271"> </text:span><text:span text:style-name="T141">year</text:span><text:span text:style-name="T271"> </text:span><text:span text:style-name="T141">the interrogation</text:span><text:span text:style-name="T145"> </text:span><text:span text:style-name="T141">is</text:span><text:span text:style-name="T145"> </text:span><text:span text:style-name="T141">performed</text:span><text:span text:style-name="T145"> </text:span><text:span text:style-name="T141">during</text:span><text:span text:style-name="T145"> </text:span><text:span text:style-name="T141">a</text:span><text:span text:style-name="T145"> </text:span><text:span text:style-name="T141">visit</text:span><text:span text:style-name="T145"> </text:span><text:span text:style-name="T141">to</text:span><text:span text:style-name="T145"> </text:span><text:span text:style-name="T141">the</text:span><text:span text:style-name="T145"> </text:span><text:span text:style-name="T141">clinic.</text:span><text:span text:style-name="T145"> </text:span><text:span text:style-name="T141">As</text:span><text:span text:style-name="T145"> </text:span><text:span text:style-name="T141">pre- viously</text:span><text:span text:style-name="T145"> </text:span><text:span text:style-name="T141">mentioned,</text:span><text:span text:style-name="T145"> </text:span><text:span text:style-name="T141">the</text:span><text:span text:style-name="T145"> </text:span><text:span text:style-name="T141">remote</text:span><text:span text:style-name="T145"> </text:span><text:span text:style-name="T141">control</text:span><text:span text:style-name="T145"> </text:span><text:span text:style-name="T141">of</text:span><text:span text:style-name="T145"> </text:span><text:span text:style-name="T141">devices</text:span><text:span text:style-name="T145"> </text:span><text:span text:style-name="T141">enables</text:span><text:span text:style-name="T145"> </text:span><text:span text:style-name="T141">not </text:span><text:span text:style-name="T47">only automatic reporting at pre-programmed time </text:span><text:span text:style-name="T309"><text:s/></text:span><text:span text:style-name="T47">intervals,</text:span></text:p>
        <text:p text:style-name="P178"><text:soft-page-break/><text:span text:style-name="T141">but</text:span><text:span text:style-name="T165"> </text:span><text:span text:style-name="T141">also</text:span><text:span text:style-name="T165"> </text:span><text:span text:style-name="T141">immediate</text:span><text:span text:style-name="T165"> </text:span><text:span text:style-name="T141">transmission</text:span><text:span text:style-name="T165"> </text:span><text:span text:style-name="T141">of</text:span><text:span text:style-name="T165"> </text:span><text:span text:style-name="T141">information</text:span><text:span text:style-name="T165"> </text:span><text:span text:style-name="T141">about</text:span><text:span text:style-name="T165"> </text:span><text:span text:style-name="T141">a</text:span><text:span text:style-name="T165"> </text:span><text:span text:style-name="T141">sig- </text:span><text:span text:style-name="T47">nificant</text:span><text:span text:style-name="T265"> </text:span><text:span text:style-name="T47">clinical</text:span><text:span text:style-name="T265"> </text:span><text:span text:style-name="T47">event</text:span><text:span text:style-name="T265"> </text:span><text:span text:style-name="T47">(e.g.</text:span><text:span text:style-name="T265"> </text:span><text:span text:style-name="T47">episode</text:span><text:span text:style-name="T265"> </text:span><text:span text:style-name="T47">of</text:span><text:span text:style-name="T265"> </text:span><text:span text:style-name="T47">atrial</text:span><text:span text:style-name="T265"> </text:span><text:span text:style-name="T47">fibrillation)</text:span><text:span text:style-name="T265"> </text:span><text:span text:style-name="T47">within </text:span><text:span text:style-name="T141">24</text:span><text:span text:style-name="T246"> </text:span><text:span text:style-name="T141">hours</text:span><text:span text:style-name="T246"> </text:span><text:span text:style-name="T141">of</text:span><text:span text:style-name="T246"> </text:span><text:span text:style-name="T141">its</text:span><text:span text:style-name="T246"> </text:span><text:span text:style-name="T141">occurrence.</text:span></text:p>
        <text:p text:style-name="P179"><text:span text:style-name="T47">Asymptomatic</text:span><text:span text:style-name="T166"> </text:span><text:span text:style-name="T47">episodes</text:span><text:span text:style-name="T166"> </text:span><text:span text:style-name="T47">of</text:span><text:span text:style-name="T166"> </text:span><text:span text:style-name="T47">atrial</text:span><text:span text:style-name="T166"> </text:span><text:span text:style-name="T47">fibrillation</text:span><text:span text:style-name="T166"> </text:span><text:span text:style-name="T47">are</text:span><text:span text:style-name="T166"> </text:span><text:span text:style-name="T47">much</text:span><text:span text:style-name="T166"> </text:span><text:span text:style-name="T47">more </text:span><text:span text:style-name="T141">frequent</text:span><text:span text:style-name="T159"> </text:span><text:span text:style-name="T141">than</text:span><text:span text:style-name="T159"> </text:span><text:span text:style-name="T141">symptomatic</text:span><text:span text:style-name="T159"> </text:span><text:span text:style-name="T141">ones.</text:span><text:span text:style-name="T159"> </text:span><text:span text:style-name="T141">In</text:span><text:span text:style-name="T159"> </text:span><text:span text:style-name="T141">a</text:span><text:span text:style-name="T159"> </text:span><text:span text:style-name="T141">study</text:span><text:span text:style-name="T159"> </text:span><text:span text:style-name="T141">by</text:span><text:span text:style-name="T159"> </text:span><text:span text:style-name="T141">Orlow</text:span><text:span text:style-name="T159"> </text:span><text:span text:style-name="T141">et</text:span><text:span text:style-name="T159"> </text:span><text:span text:style-name="T141">al., which</text:span><text:span text:style-name="T156"> </text:span><text:span text:style-name="T141">included</text:span><text:span text:style-name="T156"> </text:span><text:span text:style-name="T141">427</text:span><text:span text:style-name="T156"> </text:span><text:span text:style-name="T141">patients</text:span><text:span text:style-name="T156"> </text:span><text:span text:style-name="T141">with</text:span><text:span text:style-name="T156"> </text:span><text:span text:style-name="T141">an</text:span><text:span text:style-name="T156"> </text:span><text:span text:style-name="T141">implanted</text:span><text:span text:style-name="T156"> </text:span><text:span text:style-name="T141">pacemaker</text:span><text:span text:style-name="T156"> </text:span><text:span text:style-name="T141">in accordance with applicable indications, the risk of an</text:span><text:span text:style-name="T267"> </text:span><text:span text:style-name="T141">atrial high</text:span><text:span text:style-name="T273"> </text:span><text:span text:style-name="T141">rate</text:span><text:span text:style-name="T273"> </text:span><text:span text:style-name="T141">episode</text:span><text:span text:style-name="T273"> </text:span><text:span text:style-name="T141">after</text:span><text:span text:style-name="T273"> </text:span><text:span text:style-name="T141">two</text:span><text:span text:style-name="T273"> </text:span><text:span text:style-name="T141">years</text:span><text:span text:style-name="T273"> </text:span><text:span text:style-name="T141">of</text:span><text:span text:style-name="T273"> </text:span><text:span text:style-name="T141">follow-up</text:span><text:span text:style-name="T273"> </text:span><text:span text:style-name="T141">was</text:span><text:span text:style-name="T273"> </text:span><text:span text:style-name="T141">53.8%</text:span><text:span text:style-name="T273"> </text:span><text:span text:style-name="T141">and </text:span><text:span text:style-name="T254">88.6%</text:span><text:span text:style-name="T164"> </text:span>in<text:span text:style-name="T164"> </text:span>a<text:span text:style-name="T164"> </text:span>subgroup<text:span text:style-name="T164"> </text:span><text:span text:style-name="T254">without</text:span><text:span text:style-name="T164"> </text:span>and<text:span text:style-name="T164"> </text:span><text:span text:style-name="T254">with</text:span><text:span text:style-name="T164"> </text:span>a<text:span text:style-name="T164"> </text:span><text:span text:style-name="T277">history</text:span><text:span text:style-name="T164"> </text:span>of<text:span text:style-name="T164"> </text:span>supra- <text:span text:style-name="T255">ventricular</text:span><text:span text:style-name="T148"> </text:span><text:span text:style-name="T255">tachyarrhythmias,</text:span><text:span text:style-name="T148"> </text:span><text:span text:style-name="T255">respectively</text:span><text:span text:style-name="T148"> </text:span><text:span text:style-name="T255">[34].</text:span><text:span text:style-name="T148"> </text:span><text:span text:style-name="T141">Moreover, </text:span><text:span text:style-name="T255">the </text:span><text:span text:style-name="T278">episodes </text:span><text:span text:style-name="T141">were </text:span><text:span text:style-name="T255">asymptomatic </text:span><text:span text:style-name="T141">in </text:span><text:span text:style-name="T278">these </text:span><text:span text:style-name="T255">groups</text:span><text:span text:style-name="T151"> </text:span><text:span text:style-name="T141">in </text:span><text:span text:style-name="T258">94.7% </text:span><text:span text:style-name="T255">and</text:span><text:span text:style-name="T285"> </text:span><text:span text:style-name="T258">75.3%</text:span><text:span text:style-name="T285"> </text:span><text:span text:style-name="T141">of</text:span><text:span text:style-name="T285"> </text:span><text:span text:style-name="T258">cases,</text:span><text:span text:style-name="T285"> </text:span><text:span text:style-name="T278">respectively.</text:span><text:span text:style-name="T285"> </text:span><text:span text:style-name="T278">The</text:span><text:span text:style-name="T285"> </text:span><text:span text:style-name="T278">symptoms</text:span><text:span text:style-name="T285"> </text:span><text:span text:style-name="T258">reported </text:span><text:span text:style-name="T141">by</text:span><text:span text:style-name="T243"> </text:span><text:span text:style-name="T141">patients</text:span><text:span text:style-name="T243"> </text:span><text:span text:style-name="T141">were</text:span><text:span text:style-name="T243"> </text:span><text:span text:style-name="T141">not</text:span><text:span text:style-name="T243"> </text:span><text:span text:style-name="T141">consistent</text:span><text:span text:style-name="T243"> </text:span><text:span text:style-name="T141">with</text:span><text:span text:style-name="T243"> </text:span><text:span text:style-name="T141">arrhythmia</text:span><text:span text:style-name="T243"> </text:span><text:span text:style-name="T141">episodes</text:span><text:span text:style-name="T243"> </text:span><text:span text:style-name="T141">in most</text:span><text:span text:style-name="T145"> </text:span><text:span text:style-name="T141">of</text:span><text:span text:style-name="T145"> </text:span><text:span text:style-name="T141">the</text:span><text:span text:style-name="T145"> </text:span><text:span text:style-name="T141">enrolled</text:span><text:span text:style-name="T145"> </text:span><text:span text:style-name="T141">patients.</text:span><text:span text:style-name="T145"> </text:span><text:span text:style-name="T141">Importantly,</text:span><text:span text:style-name="T145"> </text:span><text:span text:style-name="T141">as</text:span><text:span text:style-name="T145"> </text:span><text:span text:style-name="T141">much</text:span><text:span text:style-name="T145"> </text:span><text:span text:style-name="T141">as</text:span><text:span text:style-name="T145"> </text:span><text:span text:style-name="T141">93%</text:span><text:span text:style-name="T145"> </text:span><text:span text:style-name="T141">of AHREs</text:span><text:span text:style-name="T143"> </text:span><text:span text:style-name="T141">were,</text:span><text:span text:style-name="T143"> </text:span><text:span text:style-name="T141">in</text:span><text:span text:style-name="T143"> </text:span><text:span text:style-name="T141">fact,</text:span><text:span text:style-name="T143"> </text:span><text:span text:style-name="T141">supraventricular</text:span><text:span text:style-name="T143"> </text:span><text:span text:style-name="T141">tachyarrhythmias</text:span><text:span text:style-name="T143"> </text:span><text:span text:style-name="T141">and </text:span><text:span text:style-name="T47">not</text:span><text:span text:style-name="T244"> </text:span><text:span text:style-name="T47">AFs.</text:span><text:span text:style-name="T244"> </text:span><text:span text:style-name="T47">In</text:span><text:span text:style-name="T244"> </text:span><text:span text:style-name="T47">another</text:span><text:span text:style-name="T244"> </text:span><text:span text:style-name="T47">study</text:span><text:span text:style-name="T244"> </text:span><text:span text:style-name="T47">involving</text:span><text:span text:style-name="T244"> </text:span><text:span text:style-name="T47">patients</text:span><text:span text:style-name="T244"> </text:span><text:span text:style-name="T47">with</text:span><text:span text:style-name="T244"> </text:span><text:span text:style-name="T47">an</text:span><text:span text:style-name="T244"> </text:span><text:span text:style-name="T47">implanted </text:span>CIED,<text:span text:style-name="T144"> </text:span>it<text:span text:style-name="T144"> </text:span>was<text:span text:style-name="T144"> </text:span>found<text:span text:style-name="T144"> </text:span>that<text:span text:style-name="T144"> </text:span>as<text:span text:style-name="T144"> </text:span>much<text:span text:style-name="T144"> </text:span>as<text:span text:style-name="T144"> </text:span>95%<text:span text:style-name="T144"> </text:span>of<text:span text:style-name="T144"> </text:span>AF<text:span text:style-name="T144"> </text:span>episodes<text:span text:style-name="T144"> </text:span>are <text:span text:style-name="T141">asymptomatic</text:span><text:span text:style-name="T149"> </text:span><text:span text:style-name="T141">[35].</text:span><text:span text:style-name="T149"> </text:span><text:span text:style-name="T141">The</text:span><text:span text:style-name="T149"> </text:span><text:span text:style-name="T141">percentage</text:span><text:span text:style-name="T149"> </text:span><text:span text:style-name="T141">of</text:span><text:span text:style-name="T149"> </text:span><text:span text:style-name="T141">correct</text:span><text:span text:style-name="T149"> </text:span><text:span text:style-name="T141">AF</text:span><text:span text:style-name="T149"> </text:span><text:span text:style-name="T141">diagnoses based</text:span><text:span text:style-name="T148"> </text:span><text:span text:style-name="T141">on</text:span><text:span text:style-name="T148"> </text:span><text:span text:style-name="T141">the</text:span><text:span text:style-name="T148"> </text:span><text:span text:style-name="T141">analysis</text:span><text:span text:style-name="T148"> </text:span><text:span text:style-name="T141">of</text:span><text:span text:style-name="T148"> </text:span><text:span text:style-name="T141">AHRE</text:span><text:span text:style-name="T148"> </text:span><text:span text:style-name="T141">in</text:span><text:span text:style-name="T148"> </text:span><text:span text:style-name="T141">the</text:span><text:span text:style-name="T148"> </text:span><text:span text:style-name="T141">ICM</text:span><text:span text:style-name="T148"> </text:span><text:span text:style-name="T141">memory</text:span><text:span text:style-name="T148"> </text:span><text:span text:style-name="T141">increases </text:span><text:span text:style-name="T255">with</text:span><text:span text:style-name="T285"> </text:span><text:span text:style-name="T255">the</text:span><text:span text:style-name="T285"> </text:span><text:span text:style-name="T255">episode</text:span><text:span text:style-name="T285"> </text:span><text:span text:style-name="T255">duration:</text:span><text:span text:style-name="T285"> </text:span><text:span text:style-name="T255">starting</text:span><text:span text:style-name="T285"> </text:span><text:span text:style-name="T141">from</text:span><text:span text:style-name="T285"> </text:span><text:span text:style-name="T141">83%</text:span><text:span text:style-name="T285"> </text:span><text:span text:style-name="T141">for</text:span><text:span text:style-name="T285"> </text:span><text:span text:style-name="T278">episodes</text:span></text:p>
        <text:p text:style-name="P180">&gt;<text:span text:style-name="T290"> </text:span>6<text:span text:style-name="T290"> </text:span><text:span text:style-name="T254">minutes</text:span><text:span text:style-name="T290"> </text:span>up<text:span text:style-name="T290"> </text:span>to<text:span text:style-name="T290"> </text:span><text:span text:style-name="T254">97%</text:span><text:span text:style-name="T290"> </text:span>for<text:span text:style-name="T290"> </text:span><text:span text:style-name="T277">episodes</text:span><text:span text:style-name="T290"> </text:span>&gt;<text:span text:style-name="T290"> </text:span>6<text:span text:style-name="T290"> </text:span><text:span text:style-name="T254">hours</text:span><text:span text:style-name="T290"> </text:span><text:span text:style-name="T277">[34].</text:span><text:span text:style-name="T290"> </text:span><text:span text:style-name="T277">False </text:span><text:span text:style-name="T258">positive </text:span><text:span text:style-name="T278">AHRE </text:span><text:span text:style-name="T258">diagnoses </text:span><text:span text:style-name="T255">are </text:span><text:span text:style-name="T258">usually caused </text:span><text:span text:style-name="T141">by </text:span><text:span text:style-name="T281">episodes </text:span><text:span text:style-name="T258">of:</text:span><text:span text:style-name="T243"> </text:span><text:span text:style-name="T284">repetitive</text:span><text:span text:style-name="T243"> </text:span><text:span text:style-name="T281">non-reentrant</text:span><text:span text:style-name="T243"> </text:span><text:span text:style-name="T284">ventriculo-atrial</text:span><text:span text:style-name="T243"> </text:span><text:span text:style-name="T281">synchrony </text:span><text:span text:style-name="T141">(RNRVAS)</text:span><text:span text:style-name="T162"> </text:span><text:span text:style-name="T141">–</text:span><text:span text:style-name="T162"> </text:span><text:span text:style-name="T255">80.4%,</text:span><text:span text:style-name="T162"> </text:span><text:span text:style-name="T141">R-wave</text:span><text:span text:style-name="T162"> </text:span><text:span text:style-name="T255">oversensing</text:span><text:span text:style-name="T162"> </text:span><text:span text:style-name="T141">on</text:span><text:span text:style-name="T162"> </text:span><text:span text:style-name="T255">the</text:span><text:span text:style-name="T162"> </text:span><text:span text:style-name="T255">atrial</text:span><text:span text:style-name="T162"> </text:span><text:span text:style-name="T255">lead</text:span></text:p>
        <text:p text:style-name="P153"><text:span text:style-name="T141">– 7.5%, interference – 6.9%, and other factors – 5.2%.</text:span></text:p>
        <text:p text:style-name="P181"><text:span text:style-name="T141">A</text:span><text:span text:style-name="T165"> </text:span><text:span text:style-name="T141">subanalysis</text:span><text:span text:style-name="T165"> </text:span><text:span text:style-name="T141">of</text:span><text:span text:style-name="T165"> </text:span><text:span text:style-name="T141">the</text:span><text:span text:style-name="T165"> </text:span><text:span text:style-name="T141">CRYSTAL-AF</text:span><text:span text:style-name="T165"> </text:span><text:span text:style-name="T141">trial,</text:span><text:span text:style-name="T165"> </text:span><text:span text:style-name="T141">which</text:span><text:span text:style-name="T165"> </text:span><text:span text:style-name="T141">included </text:span><text:span text:style-name="T258">patients after </text:span><text:span text:style-name="T281">ischaemic </text:span><text:span text:style-name="T258">stroke with ICM, compared the </text:span><text:span text:style-name="T141">sensitivity</text:span><text:span text:style-name="T243"> </text:span><text:span text:style-name="T141">of</text:span><text:span text:style-name="T243"> </text:span><text:span text:style-name="T141">detecting</text:span><text:span text:style-name="T243"> </text:span><text:span text:style-name="T141">AF</text:span><text:span text:style-name="T243"> </text:span><text:span text:style-name="T141">episodes</text:span><text:span text:style-name="T243"> </text:span><text:span text:style-name="T141">between</text:span><text:span text:style-name="T243"> </text:span><text:span text:style-name="T141">ICM</text:span><text:span text:style-name="T243"> </text:span><text:span text:style-name="T141">and</text:span><text:span text:style-name="T243"> </text:span><text:span text:style-name="T141">other </text:span><text:span text:style-name="T47">ECG</text:span><text:span text:style-name="T268"> </text:span><text:span text:style-name="T47">recording</text:span><text:span text:style-name="T268"> </text:span><text:span text:style-name="T47">methods</text:span><text:span text:style-name="T268"> </text:span><text:span text:style-name="T47">[36].</text:span><text:span text:style-name="T268"> </text:span><text:span text:style-name="T47">Compared</text:span><text:span text:style-name="T268"> </text:span><text:span text:style-name="T47">to</text:span><text:span text:style-name="T268"> </text:span><text:span text:style-name="T47">ICM,</text:span><text:span text:style-name="T268"> </text:span><text:span text:style-name="T47">one</text:span><text:span text:style-name="T268"> </text:span><text:span text:style-name="T47">24-hour </text:span><text:span text:style-name="T141">Holter</text:span><text:span text:style-name="T149"> </text:span><text:span text:style-name="T141">examination</text:span><text:span text:style-name="T149"> </text:span><text:span text:style-name="T141">showed</text:span><text:span text:style-name="T149"> </text:span><text:span text:style-name="T141">a</text:span><text:span text:style-name="T149"> </text:span><text:span text:style-name="T141">sensitivity</text:span><text:span text:style-name="T149"> </text:span><text:span text:style-name="T141">of</text:span><text:span text:style-name="T149"> </text:span><text:span text:style-name="T141">1.3%,</text:span><text:span text:style-name="T149"> </text:span><text:span text:style-name="T141">and</text:span><text:span text:style-name="T149"> </text:span><text:span text:style-name="T141">a</text:span><text:span text:style-name="T149"> </text:span><text:span text:style-name="T141">con- tinuous 30-day examination 22.8%. With a 24-hour</text:span><text:span text:style-name="T271"> </text:span><text:span text:style-name="T141">Holter </text:span><text:span text:style-name="T47">examination</text:span><text:span text:style-name="T291"> </text:span><text:span text:style-name="T47">repeated</text:span><text:span text:style-name="T291"> </text:span><text:span text:style-name="T47">every</text:span><text:span text:style-name="T291"> </text:span><text:span text:style-name="T47">three</text:span><text:span text:style-name="T291"> </text:span><text:span text:style-name="T47">months</text:span><text:span text:style-name="T291"> </text:span><text:span text:style-name="T47">this</text:span><text:span text:style-name="T291"> </text:span><text:span text:style-name="T47">figure</text:span><text:span text:style-name="T291"> </text:span><text:span text:style-name="T47">was</text:span><text:span text:style-name="T291"> </text:span><text:span text:style-name="T47">3.1%, </text:span><text:span text:style-name="T141">and</text:span><text:span text:style-name="T263"> </text:span><text:span text:style-name="T141">with</text:span><text:span text:style-name="T263"> </text:span><text:span text:style-name="T141">a</text:span><text:span text:style-name="T263"> </text:span><text:span text:style-name="T141">7-day</text:span><text:span text:style-name="T263"> </text:span><text:span text:style-name="T141">examination</text:span><text:span text:style-name="T263"> </text:span><text:span text:style-name="T141">it</text:span><text:span text:style-name="T263"> </text:span><text:span text:style-name="T141">was</text:span><text:span text:style-name="T263"> </text:span><text:span text:style-name="T141">20.8%.</text:span><text:span text:style-name="T263"> </text:span><text:span text:style-name="T252">It</text:span><text:span text:style-name="T263"> </text:span><text:span text:style-name="T141">is</text:span><text:span text:style-name="T263"> </text:span><text:span text:style-name="T141">apparent</text:span><text:span text:style-name="T263"> </text:span><text:span text:style-name="T141">that compared</text:span><text:span text:style-name="T292"> </text:span><text:span text:style-name="T141">to</text:span><text:span text:style-name="T292"> </text:span><text:span text:style-name="T141">an</text:span><text:span text:style-name="T292"> </text:span><text:span text:style-name="T141">AF</text:span><text:span text:style-name="T292"> </text:span><text:span text:style-name="T141">diagnosis</text:span><text:span text:style-name="T292"> </text:span><text:span text:style-name="T141">based</text:span><text:span text:style-name="T292"> </text:span><text:span text:style-name="T141">on</text:span><text:span text:style-name="T292"> </text:span><text:span text:style-name="T141">implantable</text:span><text:span text:style-name="T292"> </text:span><text:span text:style-name="T141">episode </text:span><text:span text:style-name="T255">recorders,</text:span><text:span text:style-name="T153"> </text:span><text:span text:style-name="T255">all</text:span><text:span text:style-name="T153"> </text:span><text:span text:style-name="T255">other</text:span><text:span text:style-name="T153"> </text:span><text:span text:style-name="T255">analysed</text:span><text:span text:style-name="T153"> </text:span><text:span text:style-name="T278">methods</text:span><text:span text:style-name="T153"> </text:span><text:span text:style-name="T141">of</text:span><text:span text:style-name="T153"> </text:span><text:span text:style-name="T255">ECG</text:span><text:span text:style-name="T153"> </text:span><text:span text:style-name="T255">registration </text:span><text:span text:style-name="T141">allow</text:span><text:span text:style-name="T165"> </text:span><text:span text:style-name="T141">detection</text:span><text:span text:style-name="T165"> </text:span><text:span text:style-name="T141">of</text:span><text:span text:style-name="T165"> </text:span><text:span text:style-name="T141">only</text:span><text:span text:style-name="T165"> </text:span><text:span text:style-name="T141">one</text:span><text:span text:style-name="T165"> </text:span><text:span text:style-name="T141">in</text:span><text:span text:style-name="T165"> </text:span><text:span text:style-name="T255">every</text:span><text:span text:style-name="T165"> </text:span><text:span text:style-name="T141">four</text:span><text:span text:style-name="T165"> </text:span><text:span text:style-name="T141">AF</text:span><text:span text:style-name="T165"> </text:span><text:span text:style-name="T141">episodes.</text:span></text:p>
        <text:p text:style-name="P163"><text:span text:style-name="T141">The</text:span><text:span text:style-name="T267"> </text:span><text:span text:style-name="T141">latest</text:span><text:span text:style-name="T267"> </text:span><text:span text:style-name="T141">algorithms</text:span><text:span text:style-name="T267"> </text:span><text:span text:style-name="T141">of</text:span><text:span text:style-name="T267"> </text:span><text:span text:style-name="T141">atrial</text:span><text:span text:style-name="T267"> </text:span><text:span text:style-name="T141">fibrillation</text:span><text:span text:style-name="T267"> </text:span><text:span text:style-name="T141">implemented</text:span><text:span text:style-name="T267"> </text:span><text:span text:style-name="T141">in ICMs</text:span><text:span text:style-name="T263"> </text:span><text:span text:style-name="T141">are</text:span><text:span text:style-name="T263"> </text:span><text:span text:style-name="T141">characterised</text:span><text:span text:style-name="T263"> </text:span><text:span text:style-name="T141">by</text:span><text:span text:style-name="T263"> </text:span><text:span text:style-name="T141">over</text:span><text:span text:style-name="T263"> </text:span><text:span text:style-name="T141">99%</text:span><text:span text:style-name="T263"> </text:span><text:span text:style-name="T141">sensitivity</text:span><text:span text:style-name="T263"> </text:span><text:span text:style-name="T141">and</text:span><text:span text:style-name="T263"> </text:span><text:span text:style-name="T141">a</text:span><text:span text:style-name="T263"> </text:span><text:span text:style-name="T141">positive predictive</text:span><text:span text:style-name="T148"> </text:span><text:span text:style-name="T141">value</text:span><text:span text:style-name="T148"> </text:span><text:span text:style-name="T141">of</text:span><text:span text:style-name="T148"> </text:span><text:span text:style-name="T141">95%</text:span><text:span text:style-name="T148"> </text:span><text:span text:style-name="T141">[37].</text:span></text:p>
        <text:p text:style-name="P130"/>
        <text:h text:style-name="P29" text:outline-level="3"><text:span text:style-name="T4">Optimal patient pathway for ICM implantation</text:span></text:h>
        <text:p text:style-name="P173"><text:span text:style-name="T159">To</text:span><text:span text:style-name="T246"> </text:span><text:span text:style-name="T141">ensure</text:span><text:span text:style-name="T246"> </text:span><text:span text:style-name="T141">early</text:span><text:span text:style-name="T246"> </text:span><text:span text:style-name="T141">detection</text:span><text:span text:style-name="T246"> </text:span><text:span text:style-name="T141">and</text:span><text:span text:style-name="T246"> </text:span><text:span text:style-name="T141">quick</text:span><text:span text:style-name="T246"> </text:span><text:span text:style-name="T141">therapeutic</text:span><text:span text:style-name="T246"> </text:span><text:span text:style-name="T141">decision after the occurrence of clinically significant arrhythmia</text:span><text:span text:style-name="T163"> </text:span><text:span text:style-name="T141">the </text:span><text:span text:style-name="T47">process</text:span><text:span text:style-name="T169"> </text:span><text:span text:style-name="T47">of</text:span><text:span text:style-name="T169"> </text:span><text:span text:style-name="T47">qualification,</text:span><text:span text:style-name="T169"> </text:span><text:span text:style-name="T47">implantation</text:span><text:span text:style-name="T169"> </text:span><text:span text:style-name="T47">and</text:span><text:span text:style-name="T169"> </text:span><text:span text:style-name="T47">outpatient</text:span><text:span text:style-name="T169"> </text:span><text:span text:style-name="T47">follow-up </text:span><text:span text:style-name="T141">needs</text:span><text:span text:style-name="T263"> </text:span><text:span text:style-name="T141">to</text:span><text:span text:style-name="T263"> </text:span><text:span text:style-name="T141">be</text:span><text:span text:style-name="T263"> </text:span><text:span text:style-name="T141">standardised.</text:span></text:p>
        <text:list xml:id="list222307071" text:style-name="WWNum2">
          <text:list-item>
            <text:p text:style-name="P48"><text:span text:style-name="T226">Tasks</text:span><text:span text:style-name="T189"> </text:span><text:span text:style-name="T175">of</text:span><text:span text:style-name="T189"> </text:span><text:span text:style-name="T175">the</text:span><text:span text:style-name="T189"> </text:span><text:span text:style-name="T175">stroke</text:span><text:span text:style-name="T189"> </text:span><text:span text:style-name="T175">centre</text:span></text:p>
            <text:list>
              <text:list-item>
                <text:p text:style-name="P52"><text:span text:style-name="T178">Identification </text:span><text:span text:style-name="T175">of an </text:span><text:span text:style-name="T178">ESUS patient </text:span><text:span text:style-name="T170">eligible </text:span><text:span text:style-name="T175">for</text:span><text:span text:style-name="T198"> </text:span><text:span text:style-name="T170">ICM </text:span><text:span text:style-name="T174">implantation</text:span></text:p>
              </text:list-item>
              <text:list-item>
                <text:p text:style-name="P53"><text:span text:style-name="T176">Brief</text:span><text:span text:style-name="T224"> </text:span><text:span text:style-name="T176">explanation</text:span><text:span text:style-name="T224"> </text:span><text:span text:style-name="T176">of</text:span><text:span text:style-name="T224"> </text:span><text:span text:style-name="T176">the</text:span><text:span text:style-name="T224"> </text:span><text:span text:style-name="T176">whole</text:span><text:span text:style-name="T224"> </text:span><text:span text:style-name="T176">procedure</text:span><text:span text:style-name="T224"> </text:span><text:span text:style-name="T176">and</text:span><text:span text:style-name="T224"> </text:span><text:span text:style-name="T176">obtaining </text:span><text:span text:style-name="T227">patient’s</text:span><text:span text:style-name="T214"> </text:span><text:span text:style-name="T176">initial</text:span><text:span text:style-name="T214"> </text:span><text:span text:style-name="T176">consent</text:span><text:span text:style-name="T214"> </text:span><text:span text:style-name="T176">to</text:span><text:span text:style-name="T214"> </text:span><text:span text:style-name="T176">a</text:span><text:span text:style-name="T214"> </text:span><text:span text:style-name="T176">possible</text:span><text:span text:style-name="T214"> </text:span><text:span text:style-name="T176">ICM</text:span><text:span text:style-name="T214"> </text:span><text:span text:style-name="T176">implantation</text:span></text:p>
              </text:list-item>
              <text:list-item>
                <text:p text:style-name="P56"><text:span text:style-name="T175">Initiation</text:span><text:span text:style-name="T184"> </text:span><text:span text:style-name="T175">of</text:span><text:span text:style-name="T184"> </text:span><text:span text:style-name="T175">the</text:span><text:span text:style-name="T184"> </text:span><text:span text:style-name="T175">process</text:span><text:span text:style-name="T184"> </text:span><text:span text:style-name="T175">of</text:span><text:span text:style-name="T184"> </text:span><text:span text:style-name="T175">final</text:span><text:span text:style-name="T184"> </text:span><text:span text:style-name="T175">qualification</text:span><text:span text:style-name="T184"> </text:span><text:span text:style-name="T175">for</text:span><text:span text:style-name="T184"> </text:span><text:span text:style-name="T175">ICM </text:span><text:span text:style-name="T176">implantation at the collaborating cardiological</text:span><text:span text:style-name="T228"> </text:span><text:span text:style-name="T176">centre</text:span></text:p>
              </text:list-item>
            </text:list>
          </text:list-item>
        </text:list>
      </text:section>
      <text:p text:style-name="P131"/>
      <text:p text:style-name="P102"><text:span text:style-name="T45">Table 1. </text:span><text:span text:style-name="T74">Basic technical data of selected implantable arrhythmic episode recorders</text:span></text:p>
      <text:p text:style-name="P1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310">Manufacturer</text:span></text:p>
          </table:table-cell>
          <table:table-cell table:style-name="Tabela1.A1" office:value-type="string">
            <text:p text:style-name="P3"><text:span text:style-name="T310">Abbott</text:span></text:p>
          </table:table-cell>
          <table:table-cell table:style-name="Tabela1.A1" office:value-type="string">
            <text:p text:style-name="P4"><text:span text:style-name="T310">Biotronik</text:span></text:p>
          </table:table-cell>
          <table:table-cell table:style-name="Tabela1.A1" office:value-type="string">
            <text:p text:style-name="P7"><text:span text:style-name="T310">Medtronic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77">Model</text:span></text:p>
          </table:table-cell>
          <table:table-cell table:style-name="Tabela1.A2" office:value-type="string">
            <text:p text:style-name="P15"><text:span text:style-name="T78">Confirm Rx™</text:span><text:span text:style-name="T311">1</text:span><text:span text:style-name="T78">DM3500</text:span></text:p>
          </table:table-cell>
          <table:table-cell table:style-name="Tabela1.A2" office:value-type="string">
            <text:p text:style-name="P5"><text:span text:style-name="T78">Biomonitor 2</text:span></text:p>
          </table:table-cell>
          <table:table-cell table:style-name="Tabela1.A2" office:value-type="string">
            <text:p text:style-name="P8"><text:span text:style-name="T78">Reveal LINQ</text:span></text:p>
          </table:table-cell>
        </table:table-row>
        <table:table-row table:style-name="Tabela1.3"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9"><text:span text:style-name="T77">LNQ1</text:span></text:p>
          </table:table-cell>
        </table:table-row>
        <table:table-row table:style-name="Tabela1.4">
          <table:table-cell table:style-name="Tabela1.A2" office:value-type="string">
            <text:p text:style-name="P13"><text:span text:style-name="T78">Dimensions (mm): length x width x thickness</text:span></text:p>
          </table:table-cell>
          <table:table-cell table:style-name="Tabela1.A2" office:value-type="string">
            <text:p text:style-name="P16"><text:span text:style-name="T77">49 x 9 x 3</text:span></text:p>
          </table:table-cell>
          <table:table-cell table:style-name="Tabela1.A2" office:value-type="string">
            <text:p text:style-name="P6"><text:span text:style-name="T79">88.4 x 15.2 x 6.2</text:span></text:p>
          </table:table-cell>
          <table:table-cell table:style-name="Tabela1.A2" office:value-type="string">
            <text:p text:style-name="P10"><text:span text:style-name="T77">45 x 7 x 4</text:span></text:p>
          </table:table-cell>
        </table:table-row>
        <table:table-row table:style-name="Tabela1.5">
          <table:table-cell table:style-name="Tabela1.A2" office:value-type="string">
            <text:p text:style-name="P14"><text:span text:style-name="T78">Volume (cm</text:span><text:span text:style-name="T311">3</text:span><text:span text:style-name="T78">)</text:span></text:p>
          </table:table-cell>
          <table:table-cell table:style-name="Tabela1.A2" office:value-type="string">
            <text:p text:style-name="P17"><text:span text:style-name="T77">1.4</text:span></text:p>
          </table:table-cell>
          <table:table-cell table:style-name="Tabela1.A2" office:value-type="string">
            <text:p text:style-name="P19"><text:span text:style-name="T78">5</text:span></text:p>
          </table:table-cell>
          <table:table-cell table:style-name="Tabela1.A2" office:value-type="string">
            <text:p text:style-name="P11"><text:span text:style-name="T77">1.2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78">ECG storage capacity (min)</text:span></text:p>
          </table:table-cell>
          <table:table-cell table:style-name="Tabela1.A2" office:value-type="string">
            <text:p text:style-name="P18"><text:span text:style-name="T77">60</text:span></text:p>
          </table:table-cell>
          <table:table-cell table:style-name="Tabela1.A2" office:value-type="string">
            <text:p text:style-name="P6"><text:span text:style-name="T77">66</text:span></text:p>
          </table:table-cell>
          <table:table-cell table:style-name="Tabela1.A2" office:value-type="string">
            <text:p text:style-name="P10"><text:span text:style-name="T77">59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78">Diagnosed episodes</text:span></text:p>
          </table:table-cell>
          <table:table-cell table:style-name="Tabela1.A2" office:value-type="string">
            <text:p text:style-name="P21"><text:span text:style-name="T78">Asystole, Brady, Tachy, AF</text:span></text:p>
          </table:table-cell>
          <table:table-cell table:style-name="Tabela1.A2" office:value-type="string">
            <text:p text:style-name="P6"><text:span text:style-name="T78">Asystole, Brady, AF, HVR, SRD</text:span></text:p>
          </table:table-cell>
          <table:table-cell table:style-name="Tabela1.A2" office:value-type="string">
            <text:p text:style-name="P10"><text:span text:style-name="T78">Asystole, Brady, Tachy, AT, AF</text:span></text:p>
          </table:table-cell>
        </table:table-row>
        <table:table-row table:style-name="Tabela1.8">
          <table:table-cell table:style-name="Tabela1.A2" office:value-type="string">
            <text:p text:style-name="P13"><text:span text:style-name="T78">Mean time of operation (years)</text:span></text:p>
          </table:table-cell>
          <table:table-cell table:style-name="Tabela1.A2" office:value-type="string">
            <text:p text:style-name="P22"><text:span text:style-name="T78">2</text:span></text:p>
          </table:table-cell>
          <table:table-cell table:style-name="Tabela1.A2" office:value-type="string">
            <text:p text:style-name="P20"><text:span text:style-name="T78">4</text:span></text:p>
          </table:table-cell>
          <table:table-cell table:style-name="Tabela1.A2" office:value-type="string">
            <text:p text:style-name="P23"><text:span text:style-name="T78">3</text:span></text:p>
          </table:table-cell>
        </table:table-row>
      </table:table>
      <text:p text:style-name="P103"><text:span text:style-name="T76">AF – atrial fibrillation; AT – atrial tachycardia; HVR – high ventricular rate; SRD – sudden rate drop</text:span></text:p>
      <text:p text:style-name="P115"/>
      <text:section text:style-name="Sect6" text:name="Sekcja6">
        <text:list xml:id="list135011698030174" text:continue-numbering="true" text:style-name="WWNum2">
          <text:list-item>
            <text:p text:style-name="P49"><text:span text:style-name="T226">Tasks</text:span><text:span text:style-name="T184"> </text:span><text:span text:style-name="T175">of</text:span><text:span text:style-name="T184"> </text:span><text:span text:style-name="T175">the</text:span><text:span text:style-name="T184"> </text:span><text:span text:style-name="T175">cardiological</text:span><text:span text:style-name="T184"> </text:span><text:span text:style-name="T175">centre</text:span></text:p>
            <text:list>
              <text:list-item>
                <text:p text:style-name="P57"><text:span text:style-name="T176">Verification</text:span><text:span text:style-name="T195"> </text:span><text:span text:style-name="T176">of</text:span><text:span text:style-name="T195"> </text:span><text:span text:style-name="T176">indications</text:span><text:span text:style-name="T195"> </text:span><text:span text:style-name="T176">for</text:span><text:span text:style-name="T195"> </text:span><text:span text:style-name="T176">ICM</text:span><text:span text:style-name="T195"> </text:span><text:span text:style-name="T176">implantation</text:span><text:span text:style-name="T195"> </text:span><text:span text:style-name="T176">based </text:span><text:span text:style-name="T175">on</text:span><text:span text:style-name="T187"> </text:span><text:span text:style-name="T175">patient’s</text:span><text:span text:style-name="T187"> </text:span><text:span text:style-name="T175">medical</text:span><text:span text:style-name="T187"> </text:span><text:span text:style-name="T175">records</text:span><text:span text:style-name="T187"> </text:span><text:span text:style-name="T175">and</text:span><text:span text:style-name="T187"> </text:span><text:span text:style-name="T175">discussing</text:span><text:span text:style-name="T187"> </text:span><text:span text:style-name="T175">alterna- tive</text:span><text:span text:style-name="T208"> </text:span><text:span text:style-name="T175">methods</text:span><text:span text:style-name="T208"> </text:span><text:span text:style-name="T175">of</text:span><text:span text:style-name="T208"> </text:span><text:span text:style-name="T175">long-term</text:span><text:span text:style-name="T208"> </text:span><text:span text:style-name="T175">ECG</text:span><text:span text:style-name="T208"> </text:span><text:span text:style-name="T175">monitoring</text:span><text:span text:style-name="T208"> </text:span><text:span text:style-name="T175">that</text:span><text:span text:style-name="T208"> </text:span><text:span text:style-name="T175">are </text:span><text:span text:style-name="T176">currently</text:span><text:span text:style-name="T229"> </text:span><text:span text:style-name="T176">available</text:span></text:p>
              </text:list-item>
              <text:list-item>
                <text:p text:style-name="P58"><text:span text:style-name="T176">ICM</text:span><text:span text:style-name="T173"> </text:span><text:span text:style-name="T176">implantation</text:span></text:p>
                <text:list>
                  <text:list-item>
                    <text:p text:style-name="P61"><text:span text:style-name="T175">ICM</text:span><text:span text:style-name="T220"> </text:span><text:span text:style-name="T175">implantation</text:span><text:span text:style-name="T220"> </text:span><text:span text:style-name="T175">in</text:span><text:span text:style-name="T220"> </text:span><text:span text:style-name="T175">the</text:span><text:span text:style-name="T220"> </text:span><text:span text:style-name="T175">CIED</text:span><text:span text:style-name="T220"> </text:span><text:span text:style-name="T175">operating</text:span><text:span text:style-name="T220"> </text:span><text:span text:style-name="T175">room; </text:span><text:span text:style-name="T176">perioperative</text:span><text:span text:style-name="T230"> </text:span><text:span text:style-name="T176">antibiotic</text:span><text:span text:style-name="T230"> </text:span><text:span text:style-name="T176">prophylaxis</text:span><text:span text:style-name="T230"> </text:span><text:span text:style-name="T176">in</text:span><text:span text:style-name="T230"> </text:span><text:span text:style-name="T176">accordance </text:span><text:span text:style-name="T182">with </text:span><text:span text:style-name="T178">local </text:span><text:span text:style-name="T182">standards </text:span><text:span text:style-name="T175">is </text:span><text:span text:style-name="T182">required; the</text:span><text:span text:style-name="T180"> </text:span><text:span text:style-name="T182">procedure </text:span><text:span text:style-name="T176">should</text:span><text:span text:style-name="T188"> </text:span><text:span text:style-name="T176">be</text:span><text:span text:style-name="T188"> </text:span><text:span text:style-name="T176">performed</text:span><text:span text:style-name="T188"> </text:span><text:span text:style-name="T176">by</text:span><text:span text:style-name="T188"> </text:span><text:span text:style-name="T176">a</text:span><text:span text:style-name="T188"> </text:span><text:span text:style-name="T176">cardiologist</text:span><text:span text:style-name="T188"> </text:span><text:span text:style-name="T176">experienced in CIED</text:span><text:span text:style-name="T231"> </text:span><text:span text:style-name="T176">implantations</text:span></text:p>
                  </text:list-item>
                  <text:list-item>
                    <text:p text:style-name="P62"><text:span text:style-name="T176">ICM interrogation before</text:span><text:span text:style-name="T232"> </text:span><text:span text:style-name="T176">discharge</text:span></text:p>
                  </text:list-item>
                </text:list>
              </text:list-item>
              <text:list-item>
                <text:p text:style-name="P60"><text:span text:style-name="T175">Schedule</text:span><text:span text:style-name="T217"> </text:span><text:span text:style-name="T175">of</text:span><text:span text:style-name="T217"> </text:span><text:span text:style-name="T175">follow-up</text:span><text:span text:style-name="T217"> </text:span><text:span text:style-name="T175">visits</text:span></text:p>
                <text:list>
                  <text:list-item>
                    <text:p text:style-name="P65"><text:span text:style-name="T172">Permanent</text:span><text:span text:style-name="T196"> </text:span><text:span text:style-name="T172">remote</text:span><text:span text:style-name="T196"> </text:span><text:span text:style-name="T172">monitoring</text:span><text:span text:style-name="T196"> </text:span><text:span text:style-name="T178">in</text:span><text:span text:style-name="T196"> </text:span><text:span text:style-name="T233">accordance </text:span><text:span text:style-name="T175">with</text:span><text:span text:style-name="T187"> </text:span><text:span text:style-name="T175">the</text:span><text:span text:style-name="T187"> </text:span><text:span text:style-name="T175">standard</text:span><text:span text:style-name="T187"> </text:span><text:span text:style-name="T175">of</text:span><text:span text:style-name="T187"> </text:span><text:span text:style-name="T175">a</text:span><text:span text:style-name="T187"> </text:span><text:span text:style-name="T175">given</text:span><text:span text:style-name="T187"> </text:span><text:span text:style-name="T175">centre,</text:span><text:span text:style-name="T187"> </text:span><text:span text:style-name="T175">but</text:span><text:span text:style-name="T187"> </text:span><text:span text:style-name="T175">allowing </text:span><text:span text:style-name="T176">everyday</text:span><text:span text:style-name="T221"> </text:span><text:span text:style-name="T176">assessment</text:span><text:span text:style-name="T221"> </text:span><text:span text:style-name="T176">of</text:span><text:span text:style-name="T221"> </text:span><text:span text:style-name="T176">ICM</text:span><text:span text:style-name="T221"> </text:span><text:span text:style-name="T176">report.</text:span><text:span text:style-name="T221"> </text:span><text:span text:style-name="T176">If</text:span><text:span text:style-name="T221"> </text:span><text:span text:style-name="T176">remote</text:span><text:span text:style-name="T221"> </text:span><text:span text:style-name="T176">mo- </text:span><text:span text:style-name="T175">nitoring</text:span><text:span text:style-name="T234"> </text:span><text:span text:style-name="T175">is</text:span><text:span text:style-name="T234"> </text:span><text:span text:style-name="T175">not</text:span><text:span text:style-name="T234"> </text:span><text:span text:style-name="T175">possible,</text:span><text:span text:style-name="T234"> </text:span><text:span text:style-name="T175">additional</text:span><text:span text:style-name="T234"> </text:span><text:span text:style-name="T175">visits</text:span><text:span text:style-name="T234"> </text:span><text:span text:style-name="T175">should</text:span><text:span text:style-name="T234"> </text:span><text:span text:style-name="T175">be scheduled</text:span><text:span text:style-name="T186"> </text:span><text:span text:style-name="T175">to</text:span><text:span text:style-name="T186"> </text:span><text:span text:style-name="T175">ensure</text:span><text:span text:style-name="T186"> </text:span><text:span text:style-name="T175">that</text:span><text:span text:style-name="T186"> </text:span><text:span text:style-name="T175">the</text:span><text:span text:style-name="T186"> </text:span><text:span text:style-name="T175">device</text:span><text:span text:style-name="T186"> </text:span><text:span text:style-name="T175">is</text:span><text:span text:style-name="T186"> </text:span><text:span text:style-name="T175">interrogated </text:span><text:span text:style-name="T183">every </text:span><text:span text:style-name="T176">three</text:span><text:span text:style-name="T235"> </text:span><text:span text:style-name="T176">months.</text:span></text:p>
                  </text:list-item>
                  <text:list-item>
                    <text:p text:style-name="P63"><text:span text:style-name="T233">Follow-up </text:span><text:span text:style-name="T172">visit </text:span><text:span text:style-name="T175">3 </text:span><text:span text:style-name="T172">months </text:span><text:span text:style-name="T233">after</text:span><text:span text:style-name="T202"> </text:span><text:span text:style-name="T236">implantation: </text:span><text:span text:style-name="T233">assessment </text:span><text:span text:style-name="T182">of </text:span><text:span text:style-name="T172">the implantation </text:span><text:span text:style-name="T170">site and </text:span><text:span text:style-name="T236">ICM </text:span><text:span text:style-name="T174">function</text:span></text:p>
                  </text:list-item>
                  <text:list-item>
                    <text:p text:style-name="P64"><text:span text:style-name="T175">Follow-up</text:span><text:span text:style-name="T217"> </text:span><text:span text:style-name="T175">visits</text:span><text:span text:style-name="T217"> </text:span><text:span text:style-name="T182">every</text:span><text:span text:style-name="T217"> </text:span><text:span text:style-name="T175">12</text:span><text:span text:style-name="T217"> </text:span><text:span text:style-name="T175">months</text:span></text:p>
                  </text:list-item>
                  <text:list-item>
                    <text:p text:style-name="P66"><text:span text:style-name="T176">Emergency</text:span><text:span text:style-name="T192"> </text:span><text:span text:style-name="T176">visit</text:span><text:span text:style-name="T192"> </text:span><text:span text:style-name="T176">in</text:span><text:span text:style-name="T192"> </text:span><text:span text:style-name="T176">the</text:span><text:span text:style-name="T192"> </text:span><text:span text:style-name="T176">case</text:span><text:span text:style-name="T192"> </text:span><text:span text:style-name="T176">of</text:span><text:span text:style-name="T192"> </text:span><text:span text:style-name="T176">recorded</text:span><text:span text:style-name="T192"> </text:span><text:span text:style-name="T176">arrhythmia requiring a therapeutic</text:span><text:span text:style-name="T238"> </text:span><text:span text:style-name="T176">decision</text:span></text:p>
                  </text:list-item>
                </text:list>
              </text:list-item>
            </text:list>
          </text:list-item>
        </text:list>
        <text:p text:style-name="P182"><text:span text:style-name="T255">Observational</text:span><text:span text:style-name="T159"> </text:span><text:span text:style-name="T141">studies</text:span><text:span text:style-name="T159"> </text:span><text:span text:style-name="T141">show</text:span><text:span text:style-name="T159"> </text:span><text:span text:style-name="T141">that</text:span><text:span text:style-name="T159"> </text:span><text:span text:style-name="T141">the</text:span><text:span text:style-name="T159"> </text:span><text:span text:style-name="T141">real-life</text:span><text:span text:style-name="T159"> </text:span><text:span text:style-name="T141">diagnostic workup</text:span><text:span text:style-name="T246"> </text:span><text:span text:style-name="T141">in</text:span><text:span text:style-name="T246"> </text:span><text:span text:style-name="T141">Polish</text:span><text:span text:style-name="T246"> </text:span><text:span text:style-name="T141">stroke</text:span><text:span text:style-name="T246"> </text:span><text:span text:style-name="T141">units</text:span><text:span text:style-name="T246"> </text:span><text:span text:style-name="T141">may</text:span><text:span text:style-name="T246"> </text:span><text:span text:style-name="T141">not</text:span><text:span text:style-name="T246"> </text:span><text:span text:style-name="T141">be</text:span><text:span text:style-name="T246"> </text:span><text:span text:style-name="T141">sufficient</text:span><text:span text:style-name="T246"> </text:span><text:span text:style-name="T141">to</text:span><text:span text:style-name="T246"> </text:span><text:span text:style-name="T141">clearly determine</text:span><text:span text:style-name="T153"> </text:span><text:span text:style-name="T141">if</text:span><text:span text:style-name="T153"> </text:span><text:span text:style-name="T141">a</text:span><text:span text:style-name="T153"> </text:span><text:span text:style-name="T141">given</text:span><text:span text:style-name="T153"> </text:span><text:span text:style-name="T141">cryptogenic</text:span><text:span text:style-name="T153"> </text:span><text:span text:style-name="T141">stroke</text:span><text:span text:style-name="T153"> </text:span><text:span text:style-name="T141">may</text:span><text:span text:style-name="T153"> </text:span><text:span text:style-name="T141">be</text:span><text:span text:style-name="T153"> </text:span><text:span text:style-name="T141">classified</text:span><text:span text:style-name="T153"> </text:span><text:span text:style-name="T141">as ESUS</text:span><text:span text:style-name="T271"> </text:span><text:span text:style-name="T141">[6].</text:span><text:span text:style-name="T271"> </text:span><text:span text:style-name="T141">Therefore,</text:span><text:span text:style-name="T271"> </text:span><text:span text:style-name="T141">if</text:span><text:span text:style-name="T271"> </text:span><text:span text:style-name="T141">the</text:span><text:span text:style-name="T271"> </text:span><text:span text:style-name="T141">patient</text:span><text:span text:style-name="T271"> </text:span><text:span text:style-name="T141">has</text:span><text:span text:style-name="T271"> </text:span><text:span text:style-name="T141">an</text:span><text:span text:style-name="T271"> </text:span><text:span text:style-name="T141">opportunity</text:span><text:span text:style-name="T271"> </text:span><text:span text:style-name="T141">of</text:span><text:span text:style-name="T271"> </text:span><text:span text:style-name="T141">cost-</text:span></text:p>
        <text:p text:style-name="P183"><text:span text:style-name="T141">-free</text:span><text:span text:style-name="T295"> </text:span><text:span text:style-name="T141">long-term</text:span><text:span text:style-name="T295"> </text:span><text:span text:style-name="T141">ECG</text:span><text:span text:style-name="T295"> </text:span><text:span text:style-name="T141">monitoring,</text:span><text:span text:style-name="T295"> </text:span><text:span text:style-name="T141">it</text:span><text:span text:style-name="T295"> </text:span><text:span text:style-name="T141">is</text:span><text:span text:style-name="T295"> </text:span><text:span text:style-name="T255">especially</text:span><text:span text:style-name="T295"> </text:span><text:span text:style-name="T141">important </text:span>to<text:span text:style-name="T164"> </text:span>start<text:span text:style-name="T164"> </text:span>by<text:span text:style-name="T164"> </text:span>making<text:span text:style-name="T164"> </text:span>a<text:span text:style-name="T164"> </text:span>diagnosis<text:span text:style-name="T164"> </text:span>of<text:span text:style-name="T164"> </text:span>ESUS<text:span text:style-name="T164"> </text:span>as<text:span text:style-name="T164"> </text:span><text:span text:style-name="T254">described</text:span><text:span text:style-name="T164"> </text:span>in<text:span text:style-name="T164"> </text:span>the <text:span text:style-name="T141">previous</text:span><text:span text:style-name="T241"> </text:span><text:span text:style-name="T141">section.</text:span><text:span text:style-name="T241"> </text:span><text:span text:style-name="T252">It</text:span><text:span text:style-name="T241"> </text:span><text:span text:style-name="T141">should</text:span><text:span text:style-name="T241"> </text:span><text:span text:style-name="T141">also</text:span><text:span text:style-name="T241"> </text:span><text:span text:style-name="T141">be</text:span><text:span text:style-name="T241"> </text:span><text:span text:style-name="T141">considered</text:span><text:span text:style-name="T241"> </text:span><text:span text:style-name="T141">to</text:span><text:span text:style-name="T241"> </text:span><text:span text:style-name="T141">introduce</text:span><text:span text:style-name="T241"> </text:span><text:span text:style-name="T141">an </text:span><text:span text:style-name="T47">additional procedure of 48–72-hour ECG Holter monitoring </text:span>or<text:span text:style-name="T262"> </text:span>to<text:span text:style-name="T262"> </text:span>equip<text:span text:style-name="T262"> </text:span>stroke<text:span text:style-name="T262"> </text:span>units<text:span text:style-name="T262"> </text:span>with<text:span text:style-name="T262"> </text:span>telemetric<text:span text:style-name="T262"> </text:span>systems<text:span text:style-name="T262"> </text:span>capable<text:span text:style-name="T262"> </text:span>of <text:span text:style-name="T141">automated</text:span><text:span text:style-name="T151"> </text:span><text:span text:style-name="T141">detection</text:span><text:span text:style-name="T151"> </text:span><text:span text:style-name="T141">of</text:span><text:span text:style-name="T151"> </text:span><text:span text:style-name="T141">arrhythmias</text:span><text:span text:style-name="T151"> </text:span><text:span text:style-name="T141">and</text:span><text:span text:style-name="T151"> </text:span><text:span text:style-name="T141">adding</text:span><text:span text:style-name="T151"> </text:span><text:span text:style-name="T141">it</text:span><text:span text:style-name="T151"> </text:span><text:span text:style-name="T141">to</text:span><text:span text:style-name="T151"> </text:span><text:span text:style-name="T141">the</text:span><text:span text:style-name="T151"> </text:span><text:span text:style-name="T141">NHF list</text:span><text:span text:style-name="T263"> </text:span><text:span text:style-name="T141">of</text:span><text:span text:style-name="T263"> </text:span><text:span text:style-name="T141">procedures</text:span><text:span text:style-name="T263"> </text:span><text:span text:style-name="T141">for</text:span><text:span text:style-name="T263"> </text:span><text:span text:style-name="T141">stroke.</text:span></text:p>
        <text:p text:style-name="P184"><text:span text:style-name="T141">Follow-up visits should be </text:span><text:span text:style-name="T255">performed </text:span><text:span text:style-name="T141">by a cardiologist </text:span><text:span text:style-name="T47">capable</text:span><text:span text:style-name="T154"> </text:span><text:span text:style-name="T47">of</text:span><text:span text:style-name="T154"> </text:span><text:span text:style-name="T47">addressing</text:span><text:span text:style-name="T154"> </text:span><text:span text:style-name="T47">different</text:span><text:span text:style-name="T154"> </text:span><text:span text:style-name="T47">cardiac</text:span><text:span text:style-name="T154"> </text:span><text:span text:style-name="T47">conditions.</text:span><text:span text:style-name="T154"> </text:span><text:span text:style-name="T251">It</text:span><text:span text:style-name="T154"> </text:span><text:span text:style-name="T47">is</text:span><text:span text:style-name="T154"> </text:span><text:span text:style-name="T47">impor- </text:span><text:span text:style-name="T141">tant</text:span><text:span text:style-name="T273"> </text:span><text:span text:style-name="T141">to</text:span><text:span text:style-name="T273"> </text:span><text:span text:style-name="T141">provide</text:span><text:span text:style-name="T273"> </text:span><text:span text:style-name="T141">the</text:span><text:span text:style-name="T273"> </text:span><text:span text:style-name="T141">possibility</text:span><text:span text:style-name="T273"> </text:span><text:span text:style-name="T141">of</text:span><text:span text:style-name="T273"> </text:span><text:span text:style-name="T141">a</text:span><text:span text:style-name="T273"> </text:span><text:span text:style-name="T141">telemetric</text:span><text:span text:style-name="T273"> </text:span><text:span text:style-name="T141">rhythm</text:span><text:span text:style-name="T273"> </text:span><text:span text:style-name="T141">control to </text:span><text:span text:style-name="T278">ensure quick </text:span><text:span text:style-name="T258">diagnosis </text:span><text:span text:style-name="T141">of </text:span><text:span text:style-name="T258">arrhythmias </text:span><text:span text:style-name="T278">and</text:span><text:span text:style-name="T267"> </text:span><text:span text:style-name="T258">immediate </text:span><text:span text:style-name="T47">implementation of adequate treatment. ICM </text:span><text:span text:style-name="T312"><text:s/></text:span><text:span text:style-name="T47">telemonitoring</text:span></text:p>
        <text:p text:style-name="P154"><text:span text:style-name="T141">was</text:span><text:span text:style-name="T168"> </text:span><text:span text:style-name="T141">an</text:span><text:span text:style-name="T168"> </text:span><text:span text:style-name="T141">integral</text:span><text:span text:style-name="T168"> </text:span><text:span text:style-name="T141">part</text:span><text:span text:style-name="T168"> </text:span><text:span text:style-name="T141">of</text:span><text:span text:style-name="T168"> </text:span><text:span text:style-name="T141">the</text:span><text:span text:style-name="T168"> </text:span><text:span text:style-name="T141">diagnostic</text:span><text:span text:style-name="T168"> </text:span><text:span text:style-name="T141">strategy</text:span><text:span text:style-name="T168"> </text:span><text:span text:style-name="T141">used</text:span><text:span text:style-name="T168"> </text:span><text:span text:style-name="T141">in</text:span><text:span text:style-name="T168"> </text:span><text:span text:style-name="T141">clinical trials</text:span><text:span text:style-name="T143"> </text:span><text:span text:style-name="T141">and</text:span><text:span text:style-name="T143"> </text:span><text:span text:style-name="T141">therefore</text:span><text:span text:style-name="T143"> </text:span><text:span text:style-name="T141">influenced</text:span><text:span text:style-name="T143"> </text:span><text:span text:style-name="T141">the</text:span><text:span text:style-name="T143"> </text:span><text:span text:style-name="T141">outcomes</text:span><text:span text:style-name="T143"> </text:span><text:span text:style-name="T141">[28–30].</text:span></text:p>
        <text:p text:style-name="P185"><text:span text:style-name="T141">In</text:span><text:span text:style-name="T145"> </text:span><text:span text:style-name="T141">our</text:span><text:span text:style-name="T145"> </text:span><text:span text:style-name="T141">opinion,</text:span><text:span text:style-name="T145"> </text:span><text:span text:style-name="T141">it</text:span><text:span text:style-name="T145"> </text:span><text:span text:style-name="T141">is</text:span><text:span text:style-name="T145"> </text:span><text:span text:style-name="T141">reasonable</text:span><text:span text:style-name="T145"> </text:span><text:span text:style-name="T141">to</text:span><text:span text:style-name="T145"> </text:span><text:span text:style-name="T141">maintain</text:span><text:span text:style-name="T145"> </text:span><text:span text:style-name="T141">ICM</text:span><text:span text:style-name="T145"> </text:span><text:span text:style-name="T141">and</text:span><text:span text:style-name="T145"> </text:span><text:span text:style-name="T141">con- tinue</text:span><text:span text:style-name="T148"> </text:span><text:span text:style-name="T141">follow-up</text:span><text:span text:style-name="T148"> </text:span><text:span text:style-name="T141">visits</text:span><text:span text:style-name="T148"> </text:span><text:span text:style-name="T141">until</text:span><text:span text:style-name="T148"> </text:span><text:span text:style-name="T141">battery</text:span><text:span text:style-name="T148"> </text:span><text:span text:style-name="T141">depletion</text:span><text:span text:style-name="T148"> </text:span><text:span text:style-name="T141">even</text:span><text:span text:style-name="T148"> </text:span><text:span text:style-name="T141">in</text:span><text:span text:style-name="T148"> </text:span><text:span text:style-name="T141">patients </text:span>with<text:span text:style-name="T144"> </text:span>AF<text:span text:style-name="T144"> </text:span>detected<text:span text:style-name="T262"> </text:span>by<text:span text:style-name="T144"> </text:span>the<text:span text:style-name="T144"> </text:span>device.<text:span text:style-name="T144"> </text:span>This<text:span text:style-name="T144"> </text:span>strategy<text:span text:style-name="T144"> </text:span>is<text:span text:style-name="T144"> </text:span>justified<text:span text:style-name="T144"> </text:span>by <text:span text:style-name="T47">the risk coincidence of clinically significant arrhythmias other </text:span><text:span text:style-name="T141">than</text:span><text:span text:style-name="T272"> </text:span><text:span text:style-name="T153">AF,</text:span><text:span text:style-name="T272"> </text:span><text:span text:style-name="T141">and</text:span><text:span text:style-name="T272"> </text:span><text:span text:style-name="T141">by</text:span><text:span text:style-name="T272"> </text:span><text:span text:style-name="T141">the</text:span><text:span text:style-name="T272"> </text:span><text:span text:style-name="T141">possibility</text:span><text:span text:style-name="T272"> </text:span><text:span text:style-name="T141">of</text:span><text:span text:style-name="T272"> </text:span><text:span text:style-name="T141">monitoring</text:span><text:span text:style-name="T272"> </text:span><text:span text:style-name="T141">the</text:span><text:span text:style-name="T272"> </text:span><text:span text:style-name="T141">AF</text:span><text:span text:style-name="T272"> </text:span><text:span text:style-name="T141">treatment efficacy</text:span><text:span text:style-name="T248"> </text:span><text:span text:style-name="T141">or</text:span><text:span text:style-name="T248"> </text:span><text:span text:style-name="T141">diagnosing</text:span><text:span text:style-name="T248"> </text:span><text:span text:style-name="T141">syncopes.</text:span><text:span text:style-name="T248"> </text:span><text:span text:style-name="T141">The</text:span><text:span text:style-name="T248"> </text:span><text:span text:style-name="T141">real</text:span><text:span text:style-name="T248"> </text:span><text:span text:style-name="T141">costs</text:span><text:span text:style-name="T248"> </text:span><text:span text:style-name="T141">of</text:span><text:span text:style-name="T248"> </text:span><text:span text:style-name="T141">outpatient ICM </text:span><text:span text:style-name="T255">visits </text:span><text:span text:style-name="T141">may </text:span><text:span text:style-name="T255">be considered similar </text:span><text:span text:style-name="T141">to </text:span><text:span text:style-name="T255">pacemaker</text:span><text:span text:style-name="T297"> </text:span><text:span text:style-name="T255">visits, </text:span><text:span text:style-name="T141">since</text:span><text:span text:style-name="T269"> </text:span><text:span text:style-name="T141">they</text:span><text:span text:style-name="T269"> </text:span><text:span text:style-name="T141">require</text:span><text:span text:style-name="T269"> </text:span><text:span text:style-name="T141">a</text:span><text:span text:style-name="T269"> </text:span><text:span text:style-name="T141">detailed</text:span><text:span text:style-name="T269"> </text:span><text:span text:style-name="T141">overview</text:span><text:span text:style-name="T269"> </text:span><text:span text:style-name="T141">and</text:span><text:span text:style-name="T269"> </text:span><text:span text:style-name="T141">verification</text:span><text:span text:style-name="T269"> </text:span><text:span text:style-name="T141">of</text:span><text:span text:style-name="T269"> </text:span><text:span text:style-name="T141">all </text:span><text:span text:style-name="T255">automatically</text:span><text:span text:style-name="T292"> </text:span><text:span text:style-name="T255">detected</text:span><text:span text:style-name="T292"> </text:span><text:span text:style-name="T141">and</text:span><text:span text:style-name="T292"> </text:span><text:span text:style-name="T255">recorded</text:span><text:span text:style-name="T292"> </text:span><text:span text:style-name="T255">episodes.</text:span><text:span text:style-name="T292"> </text:span><text:span text:style-name="T141">The</text:span><text:span text:style-name="T292"> </text:span><text:span text:style-name="T255">annual </text:span><text:span text:style-name="T141">cost</text:span><text:span text:style-name="T168"> </text:span><text:span text:style-name="T141">of</text:span><text:span text:style-name="T168"> </text:span><text:span text:style-name="T141">telemedical</text:span><text:span text:style-name="T168"> </text:span><text:span text:style-name="T141">follow-up</text:span><text:span text:style-name="T168"> </text:span><text:span text:style-name="T141">is</text:span><text:span text:style-name="T168"> </text:span><text:span text:style-name="T141">estimated</text:span><text:span text:style-name="T168"> </text:span><text:span text:style-name="T141">to</text:span><text:span text:style-name="T168"> </text:span><text:span text:style-name="T141">equal</text:span><text:span text:style-name="T168"> </text:span><text:span text:style-name="T141">the</text:span><text:span text:style-name="T168"> </text:span><text:span text:style-name="T141">cost</text:span><text:span text:style-name="T168"> </text:span><text:span text:style-name="T141">of </text:span><text:span text:style-name="T47">four pacemaker</text:span><text:span text:style-name="T276"> </text:span><text:span text:style-name="T47">visits.</text:span></text:p>
        <text:p text:style-name="P120"/>
        <text:h text:style-name="P30" text:outline-level="3"><text:span text:style-name="T4">Recommended conditions of arrhythmia monitoring with ICM following ESUS</text:span></text:h>
        <text:list xml:id="list1294060944" text:style-name="WWNum3">
          <text:list-item>
            <text:p text:style-name="P50"><text:span text:style-name="T176">Neurological</text:span><text:span text:style-name="T231"> </text:span><text:span text:style-name="T176">centres</text:span></text:p>
            <text:list>
              <text:list-item>
                <text:p text:style-name="P54"><text:span text:style-name="T174">Stroke</text:span><text:span text:style-name="T205"> </text:span><text:span text:style-name="T174">unit</text:span><text:span text:style-name="T205"> </text:span><text:span text:style-name="T181">which</text:span><text:span text:style-name="T205"> </text:span><text:span text:style-name="T181">admits</text:span><text:span text:style-name="T205"> </text:span><text:span text:style-name="T174">at</text:span><text:span text:style-name="T205"> </text:span><text:span text:style-name="T181">least</text:span><text:span text:style-name="T205"> </text:span><text:span text:style-name="T174">200</text:span><text:span text:style-name="T205"> </text:span><text:span text:style-name="T174">patients</text:span><text:span text:style-name="T205"> </text:span><text:span text:style-name="T174">with </text:span><text:span text:style-name="T175">ischaemic</text:span><text:span text:style-name="T180"> </text:span><text:span text:style-name="T175">stroke</text:span><text:span text:style-name="T180"> </text:span><text:span text:style-name="T175">a</text:span><text:span text:style-name="T180"> </text:span><text:span text:style-name="T175">year</text:span></text:p>
              </text:list-item>
              <text:list-item>
                <text:p text:style-name="P67"><text:span text:style-name="T175">Equipment</text:span><text:span text:style-name="T215"> </text:span><text:span text:style-name="T175">and</text:span><text:span text:style-name="T215"> </text:span><text:span text:style-name="T175">human</text:span><text:span text:style-name="T215"> </text:span><text:span text:style-name="T175">resources</text:span><text:span text:style-name="T215"> </text:span><text:span text:style-name="T175">allowing</text:span><text:span text:style-name="T215"> </text:span><text:span text:style-name="T175">full</text:span><text:span text:style-name="T215"> </text:span><text:span text:style-name="T175">stan- dard</text:span><text:span text:style-name="T194"> </text:span><text:span text:style-name="T175">diagnostic</text:span><text:span text:style-name="T194"> </text:span><text:span text:style-name="T175">workup</text:span><text:span text:style-name="T194"> </text:span><text:span text:style-name="T175">necessary</text:span><text:span text:style-name="T194"> </text:span><text:span text:style-name="T175">to</text:span><text:span text:style-name="T194"> </text:span><text:span text:style-name="T175">diagnose</text:span><text:span text:style-name="T194"> </text:span><text:span text:style-name="T175">ESUS in</text:span><text:span text:style-name="T184"> </text:span><text:span text:style-name="T175">each</text:span><text:span text:style-name="T184"> </text:span><text:span text:style-name="T175">patient</text:span><text:span text:style-name="T184"> </text:span><text:span text:style-name="T175">with</text:span><text:span text:style-name="T184"> </text:span><text:span text:style-name="T175">cryptogenic</text:span><text:span text:style-name="T184"> </text:span><text:span text:style-name="T175">ischaemic</text:span><text:span text:style-name="T184"> </text:span><text:span text:style-name="T175">stroke</text:span></text:p>
              </text:list-item>
              <text:list-item>
                <text:p text:style-name="P69"><text:span text:style-name="T175">Ability</text:span><text:span text:style-name="T186"> </text:span><text:span text:style-name="T175">to</text:span><text:span text:style-name="T186"> </text:span><text:span text:style-name="T175">provide</text:span><text:span text:style-name="T186"> </text:span><text:span text:style-name="T175">follow-up</text:span><text:span text:style-name="T186"> </text:span><text:span text:style-name="T175">at</text:span><text:span text:style-name="T186"> </text:span><text:span text:style-name="T175">the</text:span><text:span text:style-name="T186"> </text:span><text:span text:style-name="T175">hospital</text:span><text:span text:style-name="T186"> </text:span><text:span text:style-name="T175">outpatient </text:span><text:span text:style-name="T176">neurological</text:span><text:span text:style-name="T222"> </text:span><text:span text:style-name="T176">clinic</text:span></text:p>
              </text:list-item>
            </text:list>
          </text:list-item>
          <text:list-item>
            <text:p text:style-name="P51"><text:span text:style-name="T176">Cardiological</text:span><text:span text:style-name="T222"> </text:span><text:span text:style-name="T176">centres</text:span></text:p>
            <text:list>
              <text:list-item>
                <text:p text:style-name="P68"><text:span text:style-name="T175">Ability</text:span><text:span text:style-name="T191"> </text:span><text:span text:style-name="T175">to</text:span><text:span text:style-name="T191"> </text:span><text:span text:style-name="T175">implant</text:span><text:span text:style-name="T191"> </text:span><text:span text:style-name="T175">ICM</text:span><text:span text:style-name="T191"> </text:span><text:span text:style-name="T175">within</text:span><text:span text:style-name="T191"> </text:span><text:span text:style-name="T175">4</text:span><text:span text:style-name="T191"> </text:span><text:span text:style-name="T175">weeks</text:span><text:span text:style-name="T191"> </text:span><text:span text:style-name="T175">from</text:span><text:span text:style-name="T191"> </text:span><text:span text:style-name="T175">the</text:span><text:span text:style-name="T191"> </text:span><text:span text:style-name="T175">first </text:span><text:span text:style-name="T170">information</text:span><text:span text:style-name="T187"> </text:span><text:span text:style-name="T170">received</text:span><text:span text:style-name="T187"> </text:span><text:span text:style-name="T178">from</text:span><text:span text:style-name="T187"> </text:span><text:span text:style-name="T178">the</text:span><text:span text:style-name="T187"> </text:span><text:span text:style-name="T170">cooperating</text:span><text:span text:style-name="T187"> </text:span><text:span text:style-name="T178">stroke </text:span><text:span text:style-name="T175">centre about a patient meeting neurological</text:span><text:span text:style-name="T223"> </text:span><text:span text:style-name="T175">criteria </text:span><text:span text:style-name="T176">of</text:span><text:span text:style-name="T237"> </text:span><text:span text:style-name="T176">qualification</text:span></text:p>
              </text:list-item>
              <text:list-item>
                <text:p text:style-name="P59"><text:span text:style-name="T176">Resources</text:span><text:span text:style-name="T197"> </text:span><text:span text:style-name="T176">ensuring</text:span><text:span text:style-name="T197"> </text:span><text:span text:style-name="T176">comprehensive</text:span><text:span text:style-name="T197"> </text:span><text:span text:style-name="T176">care</text:span><text:span text:style-name="T197"> </text:span><text:span text:style-name="T176">of</text:span><text:span text:style-name="T197"> </text:span><text:span text:style-name="T176">AF</text:span><text:span text:style-name="T197"> </text:span><text:span text:style-name="T176">patient,</text:span></text:p>
              </text:list-item>
            </text:list>
          </text:list-item>
        </text:list>
        <text:p text:style-name="P186"><text:span text:style-name="T257">i.e.</text:span><text:span text:style-name="T164"> </text:span>a<text:span text:style-name="T164"> </text:span><text:span text:style-name="T280">team</text:span><text:span text:style-name="T164"> </text:span><text:span text:style-name="T283">experienced</text:span><text:span text:style-name="T164"> </text:span><text:span text:style-name="T277">in</text:span><text:span text:style-name="T164"> </text:span><text:span text:style-name="T280">CIED</text:span><text:span text:style-name="T164"> </text:span><text:span text:style-name="T280">procedures</text:span><text:span text:style-name="T164"> </text:span><text:span text:style-name="T257">and </text:span><text:span text:style-name="T141">electrophysiology</text:span><text:span text:style-name="T299"> </text:span><text:span text:style-name="T141">(EP),</text:span><text:span text:style-name="T299"> </text:span><text:span text:style-name="T141">CIED/EP</text:span><text:span text:style-name="T299"> </text:span><text:span text:style-name="T141">operating</text:span><text:span text:style-name="T299"> </text:span><text:span text:style-name="T141">theatre, on-site</text:span><text:span text:style-name="T297"> </text:span><text:span text:style-name="T141">transthoracic</text:span><text:span text:style-name="T297"> </text:span><text:span text:style-name="T141">and</text:span><text:span text:style-name="T297"> </text:span><text:span text:style-name="T141">transoesophageal</text:span><text:span text:style-name="T297"> </text:span><text:span text:style-name="T141">echocar- diography,</text:span><text:span text:style-name="T153"> </text:span><text:span text:style-name="T141">on-site</text:span><text:span text:style-name="T153"> </text:span><text:span text:style-name="T141">access</text:span><text:span text:style-name="T153"> </text:span><text:span text:style-name="T141">to</text:span><text:span text:style-name="T153"> </text:span><text:span text:style-name="T141">prolonged</text:span><text:span text:style-name="T153"> </text:span><text:span text:style-name="T255">ECG</text:span><text:span text:style-name="T153"> </text:span><text:span text:style-name="T141">exami- </text:span><text:span text:style-name="T47">nation (7-day Holter, external arrhythmia recorders), </text:span><text:span text:style-name="T141">CIED</text:span><text:span text:style-name="T165"> </text:span><text:span text:style-name="T141">outpatient</text:span><text:span text:style-name="T165"> </text:span><text:span text:style-name="T141">clinic,</text:span><text:span text:style-name="T165"> </text:span><text:span text:style-name="T141">on-site</text:span><text:span text:style-name="T165"> </text:span><text:span text:style-name="T141">general</text:span><text:span text:style-name="T165"> </text:span><text:span text:style-name="T141">cardiological </text:span><text:span text:style-name="T47">outpatient</text:span><text:span text:style-name="T313"> </text:span><text:span text:style-name="T47">clinic</text:span></text:p>
        <text:list xml:id="list135011749739835" text:continue-numbering="true" text:style-name="WWNum3">
          <text:list-item>
            <text:list>
              <text:list-item>
                <text:p text:style-name="P59"><text:span text:style-name="T175">Experience</text:span><text:span text:style-name="T199"> </text:span><text:span text:style-name="T175">in</text:span><text:span text:style-name="T199"> </text:span><text:span text:style-name="T175">remote</text:span><text:span text:style-name="T199"> </text:span><text:span text:style-name="T175">monitoring</text:span><text:span text:style-name="T199"> </text:span><text:span text:style-name="T175">of</text:span><text:span text:style-name="T199"> </text:span><text:span text:style-name="T175">CIED</text:span></text:p>
              </text:list-item>
              <text:list-item>
                <text:p text:style-name="P55"><text:span text:style-name="T175">Possibility</text:span><text:span text:style-name="T187"> </text:span><text:span text:style-name="T175">of</text:span><text:span text:style-name="T187"> </text:span><text:span text:style-name="T175">delivering</text:span><text:span text:style-name="T187"> </text:span><text:span text:style-name="T175">a</text:span><text:span text:style-name="T187"> </text:span><text:span text:style-name="T175">cardiological</text:span><text:span text:style-name="T187"> </text:span><text:span text:style-name="T175">consultation on</text:span><text:span text:style-name="T223"> </text:span><text:span text:style-name="T175">a</text:span><text:span text:style-name="T223"> </text:span><text:span text:style-name="T175">24-hour</text:span><text:span text:style-name="T223"> </text:span><text:span text:style-name="T175">basis</text:span></text:p>
              </text:list-item>
            </text:list>
          </text:list-item>
        </text:list>
      </text:section>
      <text:p text:style-name="P122"/>
      <text:section text:style-name="Sect7" text:name="Sekcja7">
        <text:h text:style-name="P31" text:outline-level="3"><text:span text:style-name="T4">Health needs at the national level</text:span></text:h>
        <text:p text:style-name="P140">In<text:span text:style-name="T142"> </text:span>order<text:span text:style-name="T142"> </text:span>to<text:span text:style-name="T142"> </text:span>estimate<text:span text:style-name="T142"> </text:span>the<text:span text:style-name="T142"> </text:span>health<text:span text:style-name="T142"> </text:span>needs<text:span text:style-name="T142"> </text:span>in<text:span text:style-name="T142"> </text:span>the<text:span text:style-name="T142"> </text:span>area<text:span text:style-name="T142"> </text:span>of<text:span text:style-name="T142"> </text:span>ICM <text:span text:style-name="T47">implantation</text:span><text:span text:style-name="T244"> </text:span><text:span text:style-name="T47">after</text:span><text:span text:style-name="T244"> </text:span><text:span text:style-name="T47">ESUS,</text:span><text:span text:style-name="T244"> </text:span><text:span text:style-name="T47">an</text:span><text:span text:style-name="T244"> </text:span><text:span text:style-name="T47">additional</text:span><text:span text:style-name="T244"> </text:span><text:span text:style-name="T47">analysis</text:span><text:span text:style-name="T244"> </text:span><text:span text:style-name="T47">was</text:span><text:span text:style-name="T244"> </text:span><text:span text:style-name="T47">conducted </text:span>based<text:span text:style-name="T262"> </text:span>on<text:span text:style-name="T262"> </text:span>the<text:span text:style-name="T262"> </text:span>material<text:span text:style-name="T262"> </text:span>used<text:span text:style-name="T262"> </text:span>in<text:span text:style-name="T262"> </text:span>the<text:span text:style-name="T262"> </text:span>study<text:span text:style-name="T262"> </text:span>of<text:span text:style-name="T262"> </text:span>Bembenek<text:span text:style-name="T262"> </text:span>et<text:span text:style-name="T262"> </text:span>al., <text:span text:style-name="T47">making the following assumptions</text:span><text:span text:style-name="T314"> </text:span><text:span text:style-name="T47">[6].</text:span></text:p>
        <text:list xml:id="list135011744022896" text:continue-list="list135010205423708" text:style-name="WWNum1">
          <text:list-item>
            <text:p text:style-name="P41"><text:span text:style-name="T175">The</text:span><text:span text:style-name="T212"> </text:span><text:span text:style-name="T178">results</text:span><text:span text:style-name="T212"> </text:span><text:span text:style-name="T178">presented</text:span><text:span text:style-name="T212"> </text:span><text:span text:style-name="T182">in</text:span><text:span text:style-name="T212"> </text:span><text:span text:style-name="T178">the</text:span><text:span text:style-name="T212"> </text:span><text:span text:style-name="T178">publication</text:span><text:span text:style-name="T212"> </text:span><text:span text:style-name="T175">of</text:span><text:span text:style-name="T212"> </text:span><text:span text:style-name="T170">Bembenek </text:span><text:span text:style-name="T175">et</text:span><text:span text:style-name="T234"> </text:span><text:span text:style-name="T175">al.</text:span><text:span text:style-name="T234"> </text:span><text:span text:style-name="T175">may</text:span><text:span text:style-name="T234"> </text:span><text:span text:style-name="T175">be</text:span><text:span text:style-name="T234"> </text:span><text:span text:style-name="T175">extrapolated</text:span><text:span text:style-name="T234"> </text:span><text:span text:style-name="T175">to</text:span><text:span text:style-name="T234"> </text:span><text:span text:style-name="T175">the</text:span><text:span text:style-name="T234"> </text:span><text:span text:style-name="T175">general</text:span><text:span text:style-name="T234"> </text:span><text:span text:style-name="T175">Polish</text:span><text:span text:style-name="T234"> </text:span><text:span text:style-name="T175">population</text:span></text:p>
          </text:list-item>
          <text:list-item>
            <text:p text:style-name="P37"><text:span text:style-name="T175">Inclusion</text:span><text:span text:style-name="T198"> </text:span><text:span text:style-name="T175">criteria</text:span><text:span text:style-name="T198"> </text:span><text:span text:style-name="T175">are</text:span><text:span text:style-name="T198"> </text:span><text:span text:style-name="T175">the</text:span><text:span text:style-name="T198"> </text:span><text:span text:style-name="T175">first-ever</text:span><text:span text:style-name="T198"> </text:span><text:span text:style-name="T175">ischaemic</text:span><text:span text:style-name="T198"> </text:span><text:span text:style-name="T175">stroke,</text:span><text:span text:style-name="T198"> </text:span><text:span text:style-name="T175">age</text:span></text:p>
          </text:list-item>
        </text:list>
        <text:p text:style-name="P159"><text:span text:style-name="T141">≥ 65 years, and left atrial enlargement</text:span></text:p>
        <text:list xml:id="list135010361910999" text:continue-numbering="true" text:style-name="WWNum1">
          <text:list-item>
            <text:p text:style-name="P42"><text:span text:style-name="T176">Annual</text:span><text:span text:style-name="T197"> </text:span><text:span text:style-name="T176">number</text:span><text:span text:style-name="T197"> </text:span><text:span text:style-name="T176">of</text:span><text:span text:style-name="T197"> </text:span><text:span text:style-name="T176">patients</text:span><text:span text:style-name="T197"> </text:span><text:span text:style-name="T176">admitted</text:span><text:span text:style-name="T197"> </text:span><text:span text:style-name="T176">to</text:span><text:span text:style-name="T197"> </text:span><text:span text:style-name="T176">Polish</text:span><text:span text:style-name="T197"> </text:span><text:span text:style-name="T176">stroke</text:span><text:span text:style-name="T197"> </text:span><text:span text:style-name="T176">units </text:span><text:span text:style-name="T175">for</text:span><text:span text:style-name="T202"> </text:span><text:span text:style-name="T175">acute</text:span><text:span text:style-name="T202"> </text:span><text:span text:style-name="T175">ischaemic</text:span><text:span text:style-name="T202"> </text:span><text:span text:style-name="T175">stroke</text:span><text:span text:style-name="T202"> </text:span><text:span text:style-name="T175">is</text:span><text:span text:style-name="T202"> </text:span><text:span text:style-name="T175">64,400</text:span></text:p>
          </text:list-item>
          <text:list-item>
            <text:p text:style-name="P40"><text:span text:style-name="T226">At</text:span><text:span text:style-name="T204"> </text:span><text:span text:style-name="T175">discharge</text:span><text:span text:style-name="T199"> </text:span><text:span text:style-name="T175">from</text:span><text:span text:style-name="T199"> </text:span><text:span text:style-name="T175">the</text:span><text:span text:style-name="T199"> </text:span><text:span text:style-name="T175">stroke</text:span><text:span text:style-name="T204"> </text:span><text:span text:style-name="T175">unit</text:span><text:span text:style-name="T199"> </text:span><text:span text:style-name="T175">the</text:span><text:span text:style-name="T204"> </text:span><text:span text:style-name="T175">patient</text:span><text:span text:style-name="T199"> </text:span><text:span text:style-name="T175">is</text:span><text:span text:style-name="T199"> </text:span><text:span text:style-name="T175">assessed</text:span><text:span text:style-name="T204"> </text:span><text:span text:style-name="T175">as </text:span><text:span text:style-name="T176">independent</text:span><text:span text:style-name="T207"> </text:span><text:span text:style-name="T176">in</text:span><text:span text:style-name="T207"> </text:span><text:span text:style-name="T176">daily</text:span><text:span text:style-name="T207"> </text:span><text:span text:style-name="T176">activities</text:span><text:span text:style-name="T207"> </text:span><text:span text:style-name="T176">(0–2</text:span><text:span text:style-name="T207"> </text:span><text:span text:style-name="T176">points</text:span><text:span text:style-name="T207"> </text:span><text:span text:style-name="T176">on</text:span><text:span text:style-name="T207"> </text:span><text:span text:style-name="T176">the</text:span><text:span text:style-name="T207"> </text:span><text:span text:style-name="T176">modified Rankin</text:span><text:span text:style-name="T239"> </text:span><text:span text:style-name="T176">Scale)</text:span></text:p>
          </text:list-item>
        </text:list>
        <text:p text:style-name="P139"><text:span text:style-name="T141">In </text:span><text:span text:style-name="T255">the </text:span><text:span text:style-name="T278">basic </text:span><text:span text:style-name="T255">variant (i.e. assuming </text:span><text:span text:style-name="T141">that </text:span><text:span text:style-name="T255">the proportion </text:span><text:span text:style-name="T141">of</text:span><text:span text:style-name="T264"> </text:span><text:span text:style-name="T141">ESUS</text:span><text:span text:style-name="T264"> </text:span><text:span text:style-name="T141">patients</text:span><text:span text:style-name="T264"> </text:span><text:span text:style-name="T141">will</text:span><text:span text:style-name="T264"> </text:span><text:span text:style-name="T141">be</text:span><text:span text:style-name="T264"> </text:span><text:span text:style-name="T141">equal</text:span><text:span text:style-name="T264"> </text:span><text:span text:style-name="T141">to</text:span><text:span text:style-name="T264"> </text:span><text:span text:style-name="T141">the</text:span><text:span text:style-name="T264"> </text:span><text:span text:style-name="T141">proportion</text:span><text:span text:style-name="T264"> </text:span><text:span text:style-name="T141">of</text:span><text:span text:style-name="T264"> </text:span><text:span text:style-name="T141">patients with</text:span><text:span text:style-name="T163"> </text:span><text:span text:style-name="T141">a</text:span><text:span text:style-name="T163"> </text:span><text:span text:style-name="T141">certain</text:span><text:span text:style-name="T163"> </text:span><text:span text:style-name="T141">ESUS</text:span><text:span text:style-name="T163"> </text:span><text:span text:style-name="T141">diagnosis),</text:span><text:span text:style-name="T163"> </text:span><text:span text:style-name="T141">the</text:span><text:span text:style-name="T163"> </text:span><text:span text:style-name="T141">annual</text:span><text:span text:style-name="T163"> </text:span><text:span text:style-name="T141">number</text:span><text:span text:style-name="T163"> </text:span><text:span text:style-name="T141">of</text:span><text:span text:style-name="T163"> </text:span><text:span text:style-name="T141">patients eligible</text:span><text:span text:style-name="T246"> </text:span><text:span text:style-name="T141">for</text:span><text:span text:style-name="T246"> </text:span><text:span text:style-name="T141">intense</text:span><text:span text:style-name="T246"> </text:span><text:span text:style-name="T141">prolonged</text:span><text:span text:style-name="T246"> </text:span><text:span text:style-name="T141">ECG</text:span><text:span text:style-name="T246"> </text:span><text:span text:style-name="T141">monitoring</text:span><text:span text:style-name="T246"> </text:span><text:span text:style-name="T141">may</text:span><text:span text:style-name="T246"> </text:span><text:span text:style-name="T141">amount to</text:span><text:span text:style-name="T295"> </text:span><text:span text:style-name="T141">800.</text:span><text:span text:style-name="T295"> </text:span><text:span text:style-name="T141">In</text:span><text:span text:style-name="T295"> </text:span><text:span text:style-name="T141">the</text:span><text:span text:style-name="T295"> </text:span><text:span text:style-name="T141">maximum</text:span><text:span text:style-name="T295"> </text:span><text:span text:style-name="T141">variant</text:span><text:span text:style-name="T295"> </text:span><text:span text:style-name="T141">(i.e.</text:span><text:span text:style-name="T295"> </text:span><text:span text:style-name="T141">including</text:span><text:span text:style-name="T295"> </text:span><text:span text:style-name="T141">patients</text:span><text:span text:style-name="T295"> </text:span><text:span text:style-name="T141">not classified</text:span><text:span text:style-name="T297"> </text:span><text:span text:style-name="T141">as</text:span><text:span text:style-name="T297"> </text:span><text:span text:style-name="T141">certain</text:span><text:span text:style-name="T297"> </text:span><text:span text:style-name="T141">ESUS</text:span><text:span text:style-name="T297"> </text:span><text:span text:style-name="T141">due</text:span><text:span text:style-name="T297"> </text:span><text:span text:style-name="T141">to</text:span><text:span text:style-name="T297"> </text:span><text:span text:style-name="T141">not</text:span><text:span text:style-name="T297"> </text:span><text:span text:style-name="T141">having</text:span><text:span text:style-name="T297"> </text:span><text:span text:style-name="T141">echocardiograp- hy),</text:span><text:span text:style-name="T248"> </text:span><text:span text:style-name="T141">the</text:span><text:span text:style-name="T248"> </text:span><text:span text:style-name="T141">annual</text:span><text:span text:style-name="T248"> </text:span><text:span text:style-name="T141">number</text:span><text:span text:style-name="T248"> </text:span><text:span text:style-name="T141">of</text:span><text:span text:style-name="T248"> </text:span><text:span text:style-name="T141">cases</text:span><text:span text:style-name="T248"> </text:span><text:span text:style-name="T141">may</text:span><text:span text:style-name="T248"> </text:span><text:span text:style-name="T141">rise</text:span><text:span text:style-name="T248"> </text:span><text:span text:style-name="T141">to</text:span><text:span text:style-name="T248"> </text:span><text:span text:style-name="T141">1,625.</text:span></text:p>
        <text:p text:style-name="P188"><text:span text:style-name="T141">Additionally,</text:span><text:span text:style-name="T243"> </text:span><text:span text:style-name="T141">it</text:span><text:span text:style-name="T243"> </text:span><text:span text:style-name="T141">must</text:span><text:span text:style-name="T243"> </text:span><text:span text:style-name="T141">be</text:span><text:span text:style-name="T243"> </text:span><text:span text:style-name="T141">emphasised</text:span><text:span text:style-name="T243"> </text:span><text:span text:style-name="T141">that</text:span><text:span text:style-name="T243"> </text:span><text:span text:style-name="T141">the</text:span><text:span text:style-name="T243"> </text:span><text:span text:style-name="T141">data</text:span><text:span text:style-name="T243"> </text:span><text:span text:style-name="T141">stored </text:span>in<text:span text:style-name="T155"> </text:span>the<text:span text:style-name="T155"> </text:span>registry<text:span text:style-name="T155"> </text:span>did<text:span text:style-name="T155"> </text:span>not<text:span text:style-name="T155"> </text:span>allow<text:span text:style-name="T155"> </text:span>determination<text:span text:style-name="T155"> </text:span>of<text:span text:style-name="T155"> </text:span>the<text:span text:style-name="T155"> </text:span>degree<text:span text:style-name="T155"> </text:span>of <text:span text:style-name="T141">left</text:span><text:span text:style-name="T143"> </text:span><text:span text:style-name="T141">atrial</text:span><text:span text:style-name="T143"> </text:span><text:span text:style-name="T141">enlargement.</text:span><text:span text:style-name="T143"> </text:span><text:span text:style-name="T141">This</text:span><text:span text:style-name="T143"> </text:span><text:span text:style-name="T141">means</text:span><text:span text:style-name="T143"> </text:span><text:span text:style-name="T141">that</text:span><text:span text:style-name="T143"> </text:span><text:span text:style-name="T141">the</text:span><text:span text:style-name="T143"> </text:span><text:span text:style-name="T141">actual</text:span><text:span text:style-name="T143"> </text:span><text:span text:style-name="T141">population size</text:span><text:span text:style-name="T299"> </text:span><text:span text:style-name="T141">is</text:span><text:span text:style-name="T299"> </text:span><text:span text:style-name="T141">probably</text:span><text:span text:style-name="T299"> </text:span><text:span text:style-name="T141">less</text:span><text:span text:style-name="T299"> </text:span><text:span text:style-name="T141">numerous.</text:span><text:span text:style-name="T299"> </text:span><text:span text:style-name="T141">Moreover,</text:span><text:span text:style-name="T299"> </text:span><text:span text:style-name="T141">not</text:span><text:span text:style-name="T299"> </text:span><text:span text:style-name="T255">every</text:span><text:span text:style-name="T299"> </text:span><text:span text:style-name="T141">patient will</text:span><text:span text:style-name="T168"> </text:span><text:span text:style-name="T141">be</text:span><text:span text:style-name="T168"> </text:span><text:span text:style-name="T141">willing</text:span><text:span text:style-name="T168"> </text:span><text:span text:style-name="T141">to</text:span><text:span text:style-name="T168"> </text:span><text:span text:style-name="T141">undergo</text:span><text:span text:style-name="T168"> </text:span><text:span text:style-name="T141">a</text:span><text:span text:style-name="T168"> </text:span><text:span text:style-name="T141">procedure</text:span><text:span text:style-name="T168"> </text:span><text:span text:style-name="T141">that</text:span><text:span text:style-name="T168"> </text:span><text:span text:style-name="T141">requires</text:span><text:span text:style-name="T168"> </text:span><text:span text:style-name="T141">repeated visits</text:span><text:span text:style-name="T263"> </text:span><text:span text:style-name="T141">to</text:span><text:span text:style-name="T263"> </text:span><text:span text:style-name="T141">a</text:span><text:span text:style-name="T263"> </text:span><text:span text:style-name="T141">specialised</text:span><text:span text:style-name="T263"> </text:span><text:span text:style-name="T141">cardiological</text:span><text:span text:style-name="T263"> </text:span><text:span text:style-name="T141">centre.</text:span></text:p>
        <text:h text:style-name="P32" text:outline-level="3"><text:span text:style-name="T4">Conclusion</text:span></text:h>
        <text:p text:style-name="P141"><text:span text:style-name="T141">Adequate</text:span><text:span text:style-name="T267"> </text:span><text:span text:style-name="T141">cardiological</text:span><text:span text:style-name="T267"> </text:span><text:span text:style-name="T141">workup</text:span><text:span text:style-name="T267"> </text:span><text:span text:style-name="T141">is</text:span><text:span text:style-name="T267"> </text:span><text:span text:style-name="T141">one</text:span><text:span text:style-name="T267"> </text:span><text:span text:style-name="T141">of</text:span><text:span text:style-name="T267"> </text:span><text:span text:style-name="T141">the</text:span><text:span text:style-name="T267"> </text:span><text:span text:style-name="T141">main</text:span><text:span text:style-name="T267"> </text:span><text:span text:style-name="T141">factors</text:span><text:span text:style-name="T47"> </text:span><text:span text:style-name="T141">determining</text:span><text:span text:style-name="T241"> </text:span><text:span text:style-name="T141">the</text:span><text:span text:style-name="T241"> </text:span><text:span text:style-name="T141">type</text:span><text:span text:style-name="T241"> </text:span><text:span text:style-name="T141">of</text:span><text:span text:style-name="T241"> </text:span><text:span text:style-name="T141">pharmacotherapy</text:span><text:span text:style-name="T241"> </text:span><text:span text:style-name="T141">used</text:span><text:span text:style-name="T241"> </text:span><text:span text:style-name="T141">in</text:span><text:span text:style-name="T241"> </text:span><text:span text:style-name="T141">the</text:span><text:span text:style-name="T241"> </text:span><text:span text:style-name="T141">secon-</text:span><text:span text:style-name="T47"> </text:span><text:span text:style-name="T255">dary</text:span><text:span text:style-name="T297"> </text:span><text:span text:style-name="T141">prevention</text:span><text:span text:style-name="T297"> </text:span><text:span text:style-name="T141">of</text:span><text:span text:style-name="T297"> </text:span><text:span text:style-name="T141">ischaemic</text:span><text:span text:style-name="T297"> </text:span><text:span text:style-name="T141">stroke.</text:span><text:span text:style-name="T297"> </text:span><text:span text:style-name="T141">In</text:span><text:span text:style-name="T297"> </text:span><text:span text:style-name="T141">a</text:span><text:span text:style-name="T297"> </text:span><text:span text:style-name="T141">large</text:span><text:span text:style-name="T297"> </text:span><text:span text:style-name="T141">proportion</text:span><text:span text:style-name="T297"> </text:span><text:span text:style-name="T141">of</text:span><text:span text:style-name="T47"> patients, standard diagnostics do not allow stroke</text:span><text:span text:style-name="T146"> </text:span><text:span text:style-name="T47">aetiology</text:span><text:span text:style-name="T286"> </text:span><text:span text:style-name="T47">to be</text:span><text:span text:style-name="T169"> </text:span><text:span text:style-name="T47">determined.</text:span><text:span text:style-name="T169"> </text:span><text:span text:style-name="T47">Therefore,</text:span><text:span text:style-name="T169"> </text:span><text:span text:style-name="T47">there</text:span><text:span text:style-name="T169"> </text:span><text:span text:style-name="T47">is</text:span><text:span text:style-name="T169"> </text:span><text:span text:style-name="T47">a</text:span><text:span text:style-name="T169"> </text:span><text:span text:style-name="T47">need</text:span><text:span text:style-name="T169"> </text:span><text:span text:style-name="T47">for</text:span><text:span text:style-name="T169"> </text:span><text:span text:style-name="T47">closer</text:span><text:span text:style-name="T169"> </text:span><text:span text:style-name="T47">cooperation </text:span><text:span text:style-name="T141">between</text:span><text:span text:style-name="T248"> </text:span><text:span text:style-name="T141">stroke</text:span><text:span text:style-name="T248"> </text:span><text:span text:style-name="T141">centres</text:span><text:span text:style-name="T248"> </text:span><text:span text:style-name="T141">and</text:span><text:span text:style-name="T248"> </text:span><text:span text:style-name="T141">cardiological</text:span><text:span text:style-name="T248"> </text:span><text:span text:style-name="T141">centres</text:span><text:span text:style-name="T248"> </text:span><text:span text:style-name="T141">and</text:span><text:span text:style-name="T248"> </text:span><text:span text:style-name="T141">a</text:span><text:span text:style-name="T248"> </text:span><text:span text:style-name="T141">need</text:span><text:span text:style-name="T47"> </text:span><text:span text:style-name="T141">for</text:span><text:span text:style-name="T271"> </text:span><text:span text:style-name="T141">systemic</text:span><text:span text:style-name="T271"> </text:span><text:span text:style-name="T141">solutions</text:span><text:span text:style-name="T271"> </text:span><text:span text:style-name="T141">that</text:span><text:span text:style-name="T271"> </text:span><text:span text:style-name="T141">would</text:span><text:span text:style-name="T271"> </text:span><text:span text:style-name="T141">facilitate</text:span><text:span text:style-name="T271"> </text:span><text:span text:style-name="T141">such</text:span><text:span text:style-name="T271"> </text:span><text:span text:style-name="T141">cooperation.</text:span><text:span text:style-name="T304"> </text:span><text:span text:style-name="T47">Research data indicates, that early initiation of</text:span><text:span text:style-name="T313"> </text:span><text:span text:style-name="T47">prolonged</text:span></text:p>
        <text:p text:style-name="Text_20_body"><text:span text:style-name="T278">ECG monitoring </text:span><text:span text:style-name="T255">in </text:span><text:span text:style-name="T141">a </text:span><text:span text:style-name="T278">properly </text:span><text:span text:style-name="T258">selected </text:span><text:span text:style-name="T278">group </text:span><text:span text:style-name="T141">of</text:span><text:span text:style-name="T273"> </text:span><text:span text:style-name="T258">patients </text:span><text:span text:style-name="T141">after</text:span><text:span text:style-name="T295"> </text:span><text:span text:style-name="T141">embolic</text:span><text:span text:style-name="T295"> </text:span><text:span text:style-name="T141">stroke</text:span><text:span text:style-name="T295"> </text:span><text:span text:style-name="T141">of</text:span><text:span text:style-name="T295"> </text:span><text:span text:style-name="T141">undetermined</text:span><text:span text:style-name="T295"> </text:span><text:span text:style-name="T141">source</text:span><text:span text:style-name="T295"> </text:span><text:span text:style-name="T141">could</text:span><text:span text:style-name="T295"> </text:span><text:span text:style-name="T141">provide </text:span><text:span text:style-name="T255">the</text:span><text:span text:style-name="T159"> </text:span><text:span text:style-name="T141">chance</text:span><text:span text:style-name="T159"> </text:span><text:span text:style-name="T141">of</text:span><text:span text:style-name="T159"> </text:span><text:span text:style-name="T255">detecting</text:span><text:span text:style-name="T159"> </text:span><text:span text:style-name="T255">atrial</text:span><text:span text:style-name="T159"> </text:span><text:span text:style-name="T255">fibrillation,</text:span><text:span text:style-name="T159"> </text:span><text:span text:style-name="T255">consequently</text:span><text:span text:style-name="T159"> </text:span><text:span text:style-name="T141">re- ducing</text:span><text:span text:style-name="T159"> </text:span><text:span text:style-name="T141">the</text:span><text:span text:style-name="T159"> </text:span><text:span text:style-name="T141">risk</text:span><text:span text:style-name="T159"> </text:span><text:span text:style-name="T141">of</text:span><text:span text:style-name="T159"> </text:span><text:span text:style-name="T141">recurrence</text:span><text:span text:style-name="T159"> </text:span><text:span text:style-name="T141">by</text:span><text:span text:style-name="T159"> </text:span><text:span text:style-name="T141">timely</text:span><text:span text:style-name="T159"> </text:span><text:span text:style-name="T141">introduction</text:span><text:span text:style-name="T159"> </text:span><text:span text:style-name="T141">of</text:span><text:span text:style-name="T159"> </text:span><text:span text:style-name="T141">oral </text:span>anticoagulation.</text:p>
        <text:p text:style-name="P187"><text:span text:style-name="T141">Current</text:span><text:span text:style-name="T299"> </text:span><text:span text:style-name="T278">technology</text:span><text:span text:style-name="T299"> </text:span><text:span text:style-name="T255">allows</text:span><text:span text:style-name="T299"> </text:span><text:span text:style-name="T255">long-term</text:span><text:span text:style-name="T299"> </text:span><text:span text:style-name="T141">continuous</text:span><text:span text:style-name="T299"> </text:span><text:span text:style-name="T255">ECG </text:span><text:span text:style-name="T141">monitoring</text:span><text:span text:style-name="T263"> </text:span><text:span text:style-name="T141">with</text:span><text:span text:style-name="T263"> </text:span><text:span text:style-name="T141">the</text:span><text:span text:style-name="T263"> </text:span><text:span text:style-name="T141">use</text:span><text:span text:style-name="T263"> </text:span><text:span text:style-name="T141">of</text:span><text:span text:style-name="T263"> </text:span><text:span text:style-name="T141">ICM.</text:span><text:span text:style-name="T263"> </text:span><text:span text:style-name="T141">Due</text:span><text:span text:style-name="T263"> </text:span><text:span text:style-name="T141">to</text:span><text:span text:style-name="T263"> </text:span><text:span text:style-name="T141">high</text:span><text:span text:style-name="T263"> </text:span><text:span text:style-name="T141">patient</text:span><text:span text:style-name="T263"> </text:span><text:span text:style-name="T141">cost</text:span><text:span text:style-name="T263"> </text:span><text:span text:style-name="T141">and the lack of dedicated financing from the </text:span><text:span text:style-name="T285">NHF, </text:span><text:span text:style-name="T141">this</text:span><text:span text:style-name="T165"> </text:span><text:span text:style-name="T141">medical </text:span><text:span text:style-name="T47">technology</text:span><text:span text:style-name="T150"> </text:span><text:span text:style-name="T47">is</text:span><text:span text:style-name="T150"> </text:span><text:span text:style-name="T47">not</text:span><text:span text:style-name="T150"> </text:span><text:span text:style-name="T47">available</text:span><text:span text:style-name="T150"> </text:span><text:span text:style-name="T47">to</text:span><text:span text:style-name="T150"> </text:span><text:span text:style-name="T47">a</text:span><text:span text:style-name="T150"> </text:span><text:span text:style-name="T47">Polish</text:span><text:span text:style-name="T150"> </text:span><text:span text:style-name="T47">stroke</text:span><text:span text:style-name="T150"> </text:span><text:span text:style-name="T47">patient.</text:span><text:span text:style-name="T150"> </text:span><text:span text:style-name="T47">Neverthe- </text:span><text:span text:style-name="T141">less,</text:span><text:span text:style-name="T305"> </text:span><text:span text:style-name="T141">considering</text:span><text:span text:style-name="T305"> </text:span><text:span text:style-name="T141">the</text:span><text:span text:style-name="T305"> </text:span><text:span text:style-name="T141">health</text:span><text:span text:style-name="T305"> </text:span><text:span text:style-name="T141">benefits</text:span><text:span text:style-name="T305"> </text:span><text:span text:style-name="T141">in</text:span><text:span text:style-name="T305"> </text:span><text:span text:style-name="T141">the</text:span><text:span text:style-name="T305"> </text:span><text:span text:style-name="T141">context</text:span><text:span text:style-name="T305"> </text:span><text:span text:style-name="T141">of</text:span><text:span text:style-name="T305"> </text:span><text:span text:style-name="T141">the</text:span><text:span text:style-name="T305"> </text:span><text:span text:style-name="T141">whole population,</text:span><text:span text:style-name="T299"> </text:span><text:span text:style-name="T141">efforts</text:span><text:span text:style-name="T299"> </text:span><text:span text:style-name="T141">should</text:span><text:span text:style-name="T299"> </text:span><text:span text:style-name="T141">be</text:span><text:span text:style-name="T299"> </text:span><text:span text:style-name="T141">made</text:span><text:span text:style-name="T299"> </text:span><text:span text:style-name="T141">to</text:span><text:span text:style-name="T299"> </text:span><text:span text:style-name="T141">implement</text:span><text:span text:style-name="T299"> </text:span><text:span text:style-name="T141">long</text:span><text:span text:style-name="T299"> </text:span><text:span text:style-name="T141">term ECG</text:span><text:span text:style-name="T143"> </text:span><text:span text:style-name="T141">monitoring</text:span><text:span text:style-name="T143"> </text:span><text:span text:style-name="T141">after</text:span><text:span text:style-name="T143"> </text:span><text:span text:style-name="T141">ESUS</text:span><text:span text:style-name="T143"> </text:span><text:span text:style-name="T141">in</text:span><text:span text:style-name="T143"> </text:span><text:span text:style-name="T141">reasonably</text:span><text:span text:style-name="T143"> </text:span><text:span text:style-name="T141">selected</text:span><text:span text:style-name="T143"> </text:span><text:span text:style-name="T141">patients.</text:span></text:p>
        <text:p text:style-name="P132"/>
        <text:p text:style-name="P104"><text:span text:style-name="T5">Conflict</text:span><text:span text:style-name="T6"> </text:span><text:span text:style-name="T5">of</text:span><text:span text:style-name="T6"> </text:span><text:span text:style-name="T5">interest</text:span><text:span text:style-name="T6"> </text:span><text:span text:style-name="T316">MMF</text:span><text:span text:style-name="T318"> </text:span><text:span text:style-name="T316">received</text:span><text:span text:style-name="T318"> </text:span><text:span text:style-name="T316">consultancy,</text:span><text:span text:style-name="T318"> </text:span><text:span text:style-name="T316">proctoring</text:span><text:span text:style-name="T318"> </text:span><text:span text:style-name="T316">or lecturer</text:span><text:span text:style-name="T319"> </text:span><text:span text:style-name="T316">fees</text:span><text:span text:style-name="T319"> </text:span><text:span text:style-name="T316">from</text:span><text:span text:style-name="T319"> </text:span><text:span text:style-name="T316">Medtronic,</text:span><text:span text:style-name="T319"> </text:span><text:span text:style-name="T316">Abbott,</text:span><text:span text:style-name="T319"> </text:span><text:span text:style-name="T316">Boston</text:span><text:span text:style-name="T319"> </text:span><text:span text:style-name="T316">Scientific,</text:span><text:span text:style-name="T319"> </text:span><text:span text:style-name="T316">Pfizer;</text:span></text:p>
        <text:p text:style-name="P105"><text:soft-page-break/><text:span text:style-name="T320">MK</text:span><text:span text:style-name="T321"> </text:span><text:span text:style-name="T322">received</text:span><text:span text:style-name="T321"> </text:span><text:span text:style-name="T322">lecturer</text:span><text:span text:style-name="T321"> </text:span><text:span text:style-name="T320">fees</text:span><text:span text:style-name="T321"> </text:span><text:span text:style-name="T320">from</text:span><text:span text:style-name="T321"> </text:span><text:span text:style-name="T322">Boehringer</text:span><text:span text:style-name="T321"> </text:span><text:span text:style-name="T320">Ingelheim,</text:span><text:span text:style-name="T321"> </text:span><text:span text:style-name="T322">Ever </text:span><text:span text:style-name="T320">Pharma, </text:span><text:span text:style-name="T316">Bayer, travel grants for </text:span><text:span text:style-name="T320">scientific conferences</text:span><text:span text:style-name="T323"> </text:span><text:span text:style-name="T316">from </text:span><text:span text:style-name="T317">Boehringer Ingelheim and Ever Pharma, consultancy fees from </text:span><text:span text:style-name="T316">Medtronic;</text:span><text:span text:style-name="T324"> </text:span><text:span text:style-name="T316">JK</text:span><text:span text:style-name="T324"> </text:span><text:span text:style-name="T316">received</text:span><text:span text:style-name="T324"> </text:span><text:span text:style-name="T316">lecturer</text:span><text:span text:style-name="T324"> </text:span><text:span text:style-name="T316">fees</text:span><text:span text:style-name="T324"> </text:span><text:span text:style-name="T316">from</text:span><text:span text:style-name="T324"> </text:span><text:span text:style-name="T316">Medtronic,</text:span><text:span text:style-name="T324"> </text:span><text:span text:style-name="T316">Biotro- nik,</text:span><text:span text:style-name="T325"> </text:span><text:span text:style-name="T316">Abbott</text:span><text:span text:style-name="T325"> </text:span><text:span text:style-name="T316">and</text:span><text:span text:style-name="T325"> </text:span><text:span text:style-name="T316">proctoring</text:span><text:span text:style-name="T325"> </text:span><text:span text:style-name="T316">fees</text:span><text:span text:style-name="T325"> </text:span><text:span text:style-name="T316">from</text:span><text:span text:style-name="T325"> </text:span><text:span text:style-name="T316">Medtronic;</text:span><text:span text:style-name="T325"> </text:span><text:span text:style-name="T316">PK</text:span><text:span text:style-name="T325"> </text:span><text:span text:style-name="T316">received lecturer</text:span><text:span text:style-name="T326"> </text:span><text:span text:style-name="T316">fees</text:span><text:span text:style-name="T326"> </text:span><text:span text:style-name="T316">from</text:span><text:span text:style-name="T326"> </text:span><text:span text:style-name="T316">Medtronic,</text:span><text:span text:style-name="T326"> </text:span><text:span text:style-name="T316">Biotronik,</text:span><text:span text:style-name="T326"> </text:span><text:span text:style-name="T316">Abbott;</text:span><text:span text:style-name="T326"> </text:span><text:span text:style-name="T316">PM</text:span><text:span text:style-name="T326"> </text:span><text:span text:style-name="T316">received </text:span><text:span text:style-name="T317">honoraria from Medtronic, Biotronik, Abbott, Boston Scientific </text:span><text:span text:style-name="T316">and</text:span><text:span text:style-name="T328"> </text:span><text:span text:style-name="T316">investigator</text:span><text:span text:style-name="T328"> </text:span><text:span text:style-name="T316">fees</text:span><text:span text:style-name="T328"> </text:span><text:span text:style-name="T316">from</text:span><text:span text:style-name="T328"> </text:span><text:span text:style-name="T316">Medtronic,</text:span><text:span text:style-name="T328"> </text:span><text:span text:style-name="T316">Abbott;</text:span><text:span text:style-name="T328"> </text:span><text:span text:style-name="T316">PP</text:span><text:span text:style-name="T328"> </text:span><text:span text:style-name="T316">received</text:span><text:span text:style-name="T328"> </text:span><text:span text:style-name="T316">lec- turer</text:span><text:span text:style-name="T329"> </text:span><text:span text:style-name="T316">fees</text:span><text:span text:style-name="T329"> </text:span><text:span text:style-name="T316">from</text:span><text:span text:style-name="T329"> </text:span><text:span text:style-name="T316">Medtronic,</text:span><text:span text:style-name="T329"> </text:span><text:span text:style-name="T316">Abbott</text:span><text:span text:style-name="T329"> </text:span><text:span text:style-name="T316">and</text:span><text:span text:style-name="T329"> </text:span><text:span text:style-name="T316">grants</text:span><text:span text:style-name="T329"> </text:span><text:span text:style-name="T316">from</text:span><text:span text:style-name="T329"> </text:span><text:span text:style-name="T316">Medtronic; DR</text:span><text:span text:style-name="T330"> </text:span><text:span text:style-name="T316">received</text:span><text:span text:style-name="T330"> </text:span><text:span text:style-name="T316">an</text:span><text:span text:style-name="T330"> </text:span><text:span text:style-name="T316">honorarium</text:span><text:span text:style-name="T330"> </text:span><text:span text:style-name="T316">for</text:span><text:span text:style-name="T330"> </text:span><text:span text:style-name="T316">an</text:span><text:span text:style-name="T330"> </text:span><text:span text:style-name="T316">advisory</text:span><text:span text:style-name="T330"> </text:span><text:span text:style-name="T316">board</text:span><text:span text:style-name="T330"> </text:span><text:span text:style-name="T316">meeting</text:span><text:span text:style-name="T330"> </text:span><text:span text:style-name="T316">of </text:span><text:span text:style-name="T317">Medtronic;</text:span><text:span text:style-name="T327"> </text:span><text:span text:style-name="T317">JS</text:span><text:span text:style-name="T327"> </text:span><text:span text:style-name="T317">received</text:span><text:span text:style-name="T327"> </text:span><text:span text:style-name="T317">lecturer</text:span><text:span text:style-name="T327"> </text:span><text:span text:style-name="T317">fees</text:span><text:span text:style-name="T327"> </text:span><text:span text:style-name="T317">from</text:span><text:span text:style-name="T327"> </text:span><text:span text:style-name="T317">Medtronic;</text:span><text:span text:style-name="T327"> </text:span><text:span text:style-name="T317">AS</text:span><text:span text:style-name="T327"> </text:span><text:span text:style-name="T317">received honoraria for advisory board meetings of Boehringer Ingelheim and</text:span><text:span text:style-name="T331"> </text:span><text:span text:style-name="T317">advisory</text:span><text:span text:style-name="T331"> </text:span><text:span text:style-name="T317">meetings</text:span><text:span text:style-name="T331"> </text:span><text:span text:style-name="T317">of</text:span><text:span text:style-name="T331"> </text:span><text:span text:style-name="T332">Bayer,</text:span><text:span text:style-name="T331"> </text:span><text:span text:style-name="T317">Boehringer</text:span><text:span text:style-name="T331"> </text:span><text:span text:style-name="T317">Ingelheim,</text:span><text:span text:style-name="T331"> </text:span><text:span text:style-name="T317">Novartis, MERCK,</text:span><text:span text:style-name="T334"> </text:span><text:span text:style-name="T317">lecturer</text:span><text:span text:style-name="T334"> </text:span><text:span text:style-name="T317">fees</text:span><text:span text:style-name="T334"> </text:span><text:span text:style-name="T317">from</text:span><text:span text:style-name="T334"> </text:span><text:span text:style-name="T332">Bayer,</text:span><text:span text:style-name="T334"> </text:span><text:span text:style-name="T317">Boehringer</text:span><text:span text:style-name="T334"> </text:span><text:span text:style-name="T317">Ingelheim,</text:span><text:span text:style-name="T334"> </text:span><text:span text:style-name="T332">Novar- </text:span><text:span text:style-name="T316">tis,</text:span><text:span text:style-name="T323"> </text:span><text:span text:style-name="T316">Polpharma,</text:span><text:span text:style-name="T323"> </text:span><text:span text:style-name="T316">Bristol-Myers</text:span><text:span text:style-name="T323"> </text:span><text:span text:style-name="T316">Squipp,</text:span><text:span text:style-name="T323"> </text:span><text:span text:style-name="T316">Novartis,</text:span><text:span text:style-name="T323"> </text:span><text:span text:style-name="T316">Biogen,</text:span><text:span text:style-name="T323"> </text:span><text:span text:style-name="T333">Teva, </text:span><text:span text:style-name="T317">Medtronic, MERCK; MS received consultancy and lecturer fees from</text:span><text:span text:style-name="T327"> </text:span><text:span text:style-name="T317">Abbott,</text:span><text:span text:style-name="T327"> </text:span><text:span text:style-name="T317">Adamed,</text:span><text:span text:style-name="T327"> </text:span><text:span text:style-name="T317">Biotronik,</text:span><text:span text:style-name="T327"> </text:span><text:span text:style-name="T317">Boehringer</text:span><text:span text:style-name="T327"> </text:span><text:span text:style-name="T317">Ingelheim,</text:span><text:span text:style-name="T327"> </text:span><text:span text:style-name="T317">Boston Scientific,</text:span><text:span text:style-name="T334"> </text:span><text:span text:style-name="T317">Medtronic,</text:span><text:span text:style-name="T334"> </text:span><text:span text:style-name="T317">Novartis,</text:span><text:span text:style-name="T334"> </text:span><text:span text:style-name="T317">Pfizer</text:span><text:span text:style-name="T334"> </text:span><text:span text:style-name="T317">and</text:span><text:span text:style-name="T334"> </text:span><text:span text:style-name="T317">investigator</text:span><text:span text:style-name="T334"> </text:span><text:span text:style-name="T317">fees</text:span><text:span text:style-name="T334"> </text:span><text:span text:style-name="T317">from Biotronik, Medtronic,</text:span><text:span text:style-name="T335"> </text:span><text:span text:style-name="T317">Zoll.</text:span></text:p>
        <text:p text:style-name="P106"><text:span text:style-name="T5">Ethics</text:span><text:span text:style-name="T7"> </text:span><text:span text:style-name="T316">Ethical</text:span><text:span text:style-name="T325"> </text:span><text:span text:style-name="T316">approval</text:span><text:span text:style-name="T325"> </text:span><text:span text:style-name="T316">was</text:span><text:span text:style-name="T325"> </text:span><text:span text:style-name="T316">not</text:span><text:span text:style-name="T325"> </text:span><text:span text:style-name="T316">necessary</text:span><text:span text:style-name="T325"> </text:span><text:span text:style-name="T316">for</text:span><text:span text:style-name="T325"> </text:span><text:span text:style-name="T316">preparation</text:span><text:span text:style-name="T325"> </text:span><text:span text:style-name="T316">of </text:span><text:span text:style-name="T317">this</text:span><text:span text:style-name="T336"> </text:span><text:span text:style-name="T317">article.</text:span></text:p>
        <text:p text:style-name="P133"/>
        <text:h text:style-name="P28" text:outline-level="3"><text:span text:style-name="T4">References</text:span></text:h>
        <text:list xml:id="list650295407" text:style-name="WWNum4">
          <text:list-item>
            <text:p text:style-name="P70"><text:span text:style-name="T79">Kim</text:span><text:span text:style-name="T82"> </text:span><text:span text:style-name="T79">AS,</text:span><text:span text:style-name="T82"> </text:span><text:span text:style-name="T79">Cahill</text:span><text:span text:style-name="T82"> </text:span><text:span text:style-name="T79">E,</text:span><text:span text:style-name="T82"> </text:span><text:span text:style-name="T79">Cheng</text:span><text:span text:style-name="T82"> </text:span><text:span text:style-name="T85">NT.</text:span><text:span text:style-name="T82"> </text:span><text:span text:style-name="T79">Global</text:span><text:span text:style-name="T82"> </text:span><text:span text:style-name="T79">Stroke</text:span><text:span text:style-name="T82"> </text:span><text:span text:style-name="T79">Belt:</text:span><text:span text:style-name="T82"> </text:span><text:span text:style-name="T79">Geographic</text:span><text:span text:style-name="T82"> </text:span><text:span text:style-name="T79">Variation </text:span><text:span text:style-name="T78">in Stroke Burden Worldwide. Stroke. </text:span><text:span text:style-name="T88">2015; </text:span><text:span text:style-name="T78">46(12): 3564–3570, doi: </text:span><text:a xlink:type="simple" xlink:href="http://dx.doi.org/10.1161/STROKEAHA.115.008226" text:style-name="Default_20_Style" text:visited-style-name="Default_20_Style"><text:span text:style-name="T337">10.1161/STROKEAHA.115.008226</text:span></text:a><text:span text:style-name="T78">,</text:span><text:span text:style-name="T91"> </text:span><text:span text:style-name="T78">indexed</text:span><text:span text:style-name="T91"> </text:span><text:span text:style-name="T78">in</text:span><text:span text:style-name="T91"> </text:span><text:span text:style-name="T78">Pubmed:</text:span><text:span text:style-name="T93"> </text:span><text:a xlink:type="simple" xlink:href="https://www.ncbi.nlm.nih.gov/pubmed/26486867" text:style-name="Default_20_Style" text:visited-style-name="Default_20_Style"><text:span text:style-name="T340">26486867</text:span></text:a><text:span text:style-name="T88">.</text:span></text:p>
          </text:list-item>
          <text:list-item>
            <text:p text:style-name="P71"><text:span text:style-name="T79">Krishnamurthi</text:span><text:span text:style-name="T96"> </text:span><text:span text:style-name="T85">RV,</text:span><text:span text:style-name="T96"> </text:span><text:span text:style-name="T79">Feigin</text:span><text:span text:style-name="T98"> </text:span><text:span text:style-name="T79">VL,</text:span><text:span text:style-name="T96"> </text:span><text:span text:style-name="T79">Forouzanfar</text:span><text:span text:style-name="T96"> </text:span><text:span text:style-name="T79">MH,</text:span><text:span text:style-name="T96"> </text:span><text:span text:style-name="T79">et</text:span><text:span text:style-name="T96"> </text:span><text:span text:style-name="T79">al.</text:span><text:span text:style-name="T96"> </text:span><text:span text:style-name="T79">Global</text:span><text:span text:style-name="T96"> </text:span><text:span text:style-name="T79">Burden </text:span><text:span text:style-name="T77">of</text:span><text:span text:style-name="T81"> </text:span><text:span text:style-name="T77">Diseases,</text:span><text:span text:style-name="T81"> </text:span><text:span text:style-name="T77">Injuries,</text:span><text:span text:style-name="T81"> </text:span><text:span text:style-name="T77">Risk</text:span><text:span text:style-name="T81"> </text:span><text:span text:style-name="T77">Factors</text:span><text:span text:style-name="T81"> </text:span><text:span text:style-name="T77">Study</text:span><text:span text:style-name="T81"> </text:span><text:span text:style-name="T87">2010</text:span><text:span text:style-name="T81"> </text:span><text:span text:style-name="T77">(GBD</text:span><text:span text:style-name="T81"> </text:span><text:span text:style-name="T77">2010),</text:span><text:span text:style-name="T81"> </text:span><text:span text:style-name="T77">GBD </text:span><text:span text:style-name="T79">Stroke</text:span><text:span text:style-name="T100"> </text:span><text:span text:style-name="T79">Experts</text:span><text:span text:style-name="T100"> </text:span><text:span text:style-name="T79">Group.</text:span><text:span text:style-name="T100"> </text:span><text:span text:style-name="T79">Global</text:span><text:span text:style-name="T100"> </text:span><text:span text:style-name="T79">and</text:span><text:span text:style-name="T100"> </text:span><text:span text:style-name="T79">regional</text:span><text:span text:style-name="T100"> </text:span><text:span text:style-name="T79">burden</text:span><text:span text:style-name="T100"> </text:span><text:span text:style-name="T79">of</text:span><text:span text:style-name="T100"> </text:span><text:span text:style-name="T79">first-ever</text:span><text:span text:style-name="T100"> </text:span><text:span text:style-name="T79">ischa- emic</text:span><text:span text:style-name="T101"> </text:span><text:span text:style-name="T79">and</text:span><text:span text:style-name="T101"> </text:span><text:span text:style-name="T79">haemorrhagic</text:span><text:span text:style-name="T101"> </text:span><text:span text:style-name="T79">stroke</text:span><text:span text:style-name="T101"> </text:span><text:span text:style-name="T79">during</text:span><text:span text:style-name="T101"> </text:span><text:span text:style-name="T79">1990-2010:</text:span><text:span text:style-name="T101"> </text:span><text:span text:style-name="T79">findings</text:span><text:span text:style-name="T101"> </text:span><text:span text:style-name="T79">from</text:span><text:span text:style-name="T101"> </text:span><text:span text:style-name="T79">the Global Burden of Disease Study </text:span><text:span text:style-name="T89">2010. </text:span><text:span text:style-name="T79">Lancet Glob Health. </text:span><text:span text:style-name="T89">2013; </text:span><text:span text:style-name="T78">1(5): e259–e281, doi: </text:span><text:a xlink:type="simple" xlink:href="http://dx.doi.org/10.1016/S2214-109X(13)70089-5" text:style-name="Default_20_Style" text:visited-style-name="Default_20_Style"><text:span text:style-name="T337">10.1016/S2214-109X(13)70089-5</text:span></text:a><text:span text:style-name="T78">, indexed in Pubmed:</text:span><text:span text:style-name="T103"> </text:span><text:a xlink:type="simple" xlink:href="https://www.ncbi.nlm.nih.gov/pubmed/25104492" text:style-name="Default_20_Style" text:visited-style-name="Default_20_Style"><text:span text:style-name="T340">25104492</text:span></text:a><text:span text:style-name="T88">.</text:span></text:p>
          </text:list-item>
          <text:list-item>
            <text:p text:style-name="P73"><text:span text:style-name="T79">Mapa potrzeb zdrowotnych w zakresie lecznictwa szpitalnego</text:span><text:span text:style-name="T98"> </text:span><text:span text:style-name="T79">dla</text:span></text:p>
          </text:list-item>
        </text:list>
        <text:p text:style-name="P107"><text:span text:style-name="T17">Polski. Ministerstwo Zdrowia 2018. </text:span><text:a xlink:type="simple" xlink:href="http://www.mpz.mz.gov/" text:style-name="Default_20_Style" text:visited-style-name="Default_20_Style"><text:span text:style-name="T17">http://www.mpz.mz.gov.</text:span></text:a><text:span text:style-name="T17"> pl/mapy-</text:span></text:p>
        <text:p text:style-name="P107"><text:span text:style-name="T17">-szpitalne-ustawowe-2018/, dostęp 06. ; 12: 2018.</text:span></text:p>
        <text:list xml:id="list135010462724562" text:continue-numbering="true" text:style-name="WWNum4">
          <text:list-item>
            <text:p text:style-name="P72"><text:span text:style-name="T78">Adams</text:span><text:span text:style-name="T104"> </text:span><text:span text:style-name="T106">HP,</text:span><text:span text:style-name="T104"> </text:span><text:span text:style-name="T78">Bendixen</text:span><text:span text:style-name="T104"> </text:span><text:span text:style-name="T78">BH,</text:span><text:span text:style-name="T104"> </text:span><text:span text:style-name="T78">Kappelle</text:span><text:span text:style-name="T104"> </text:span><text:span text:style-name="T78">LJ,</text:span><text:span text:style-name="T104"> </text:span><text:span text:style-name="T78">et</text:span><text:span text:style-name="T104"> </text:span><text:span text:style-name="T78">al.</text:span><text:span text:style-name="T104"> </text:span><text:span text:style-name="T78">Classification</text:span><text:span text:style-name="T104"> </text:span><text:span text:style-name="T78">of</text:span><text:span text:style-name="T104"> </text:span><text:span text:style-name="T78">subtype</text:span><text:span text:style-name="T104"> </text:span><text:span text:style-name="T78">of acute</text:span><text:span text:style-name="T109"> </text:span><text:span text:style-name="T78">ischemic</text:span><text:span text:style-name="T109"> </text:span><text:span text:style-name="T78">stroke.</text:span><text:span text:style-name="T109"> </text:span><text:span text:style-name="T78">Definitions</text:span><text:span text:style-name="T109"> </text:span><text:span text:style-name="T78">for</text:span><text:span text:style-name="T109"> </text:span><text:span text:style-name="T78">use</text:span><text:span text:style-name="T109"> </text:span><text:span text:style-name="T78">in</text:span><text:span text:style-name="T109"> </text:span><text:span text:style-name="T78">a</text:span><text:span text:style-name="T109"> </text:span><text:span text:style-name="T78">multicenter</text:span><text:span text:style-name="T109"> </text:span><text:span text:style-name="T78">clinical</text:span><text:span text:style-name="T109"> </text:span><text:span text:style-name="T78">trial. </text:span><text:span text:style-name="T85">TOAST.</text:span><text:span text:style-name="T92"> </text:span><text:span text:style-name="T79">Trial</text:span><text:span text:style-name="T92"> </text:span><text:span text:style-name="T79">of</text:span><text:span text:style-name="T92"> </text:span><text:span text:style-name="T79">Org</text:span><text:span text:style-name="T92"> </text:span><text:span text:style-name="T112">10172</text:span><text:span text:style-name="T92"> </text:span><text:span text:style-name="T79">in</text:span><text:span text:style-name="T110"> </text:span><text:span text:style-name="T79">Acute</text:span><text:span text:style-name="T92"> </text:span><text:span text:style-name="T79">Stroke</text:span><text:span text:style-name="T92"> </text:span><text:span text:style-name="T79">Treatment.</text:span><text:span text:style-name="T110"> </text:span><text:span text:style-name="T79">Stroke.</text:span><text:span text:style-name="T92"> </text:span><text:span text:style-name="T79">1993; </text:span><text:span text:style-name="T78">24(1): </text:span><text:span text:style-name="T88">35–41, </text:span><text:span text:style-name="T78">indexed in Pubmed:</text:span><text:span text:style-name="T114"> </text:span><text:a xlink:type="simple" xlink:href="https://www.ncbi.nlm.nih.gov/pubmed/7678184" text:style-name="Default_20_Style" text:visited-style-name="Default_20_Style"><text:span text:style-name="T340">7678184</text:span></text:a><text:span text:style-name="T88">.</text:span></text:p>
          </text:list-item>
          <text:list-item>
            <text:p text:style-name="P77"><text:span text:style-name="T79">Hart</text:span><text:span text:style-name="T117"> </text:span><text:span text:style-name="T89">RG,</text:span><text:span text:style-name="T117"> </text:span><text:span text:style-name="T89">Diener</text:span><text:span text:style-name="T117"> </text:span><text:span text:style-name="T79">HC,</text:span><text:span text:style-name="T117"> </text:span><text:span text:style-name="T89">Coutts</text:span><text:span text:style-name="T117"> </text:span><text:span text:style-name="T79">SB,</text:span><text:span text:style-name="T117"> </text:span><text:span text:style-name="T79">et</text:span><text:span text:style-name="T117"> </text:span><text:span text:style-name="T79">al.</text:span><text:span text:style-name="T117"> </text:span><text:span text:style-name="T89">Cryptogenic</text:span><text:span text:style-name="T117"> </text:span><text:span text:style-name="T85">Stroke/ESUS</text:span><text:span text:style-name="T117"> </text:span><text:span text:style-name="T89">Interna- </text:span><text:span text:style-name="T88">tional</text:span><text:span text:style-name="T119"> </text:span><text:span text:style-name="T86">Working</text:span><text:span text:style-name="T119"> </text:span><text:span text:style-name="T88">Group.</text:span><text:span text:style-name="T119"> </text:span><text:span text:style-name="T88">Embolic</text:span><text:span text:style-name="T119"> </text:span><text:span text:style-name="T86">strokes</text:span><text:span text:style-name="T119"> </text:span><text:span text:style-name="T78">of</text:span><text:span text:style-name="T119"> </text:span><text:span text:style-name="T88">undetermined</text:span><text:span text:style-name="T119"> </text:span><text:span text:style-name="T88">source:</text:span><text:span text:style-name="T119"> </text:span><text:span text:style-name="T78">the</text:span><text:span text:style-name="T119"> </text:span><text:span text:style-name="T88">case </text:span><text:span text:style-name="T89">for</text:span><text:span text:style-name="T122"> </text:span><text:span text:style-name="T79">a</text:span><text:span text:style-name="T122"> </text:span><text:span text:style-name="T89">new</text:span><text:span text:style-name="T122"> </text:span><text:span text:style-name="T89">clinical</text:span><text:span text:style-name="T122"> </text:span><text:span text:style-name="T89">construct.</text:span><text:span text:style-name="T122"> </text:span><text:span text:style-name="T89">Lancet</text:span><text:span text:style-name="T122"> </text:span><text:span text:style-name="T89">Neurol.</text:span><text:span text:style-name="T122"> </text:span><text:span text:style-name="T112">2014;</text:span><text:span text:style-name="T122"> </text:span><text:span text:style-name="T89">13(4):</text:span><text:span text:style-name="T122"> </text:span><text:span text:style-name="T89">429–438,</text:span><text:span text:style-name="T122"> </text:span><text:span text:style-name="T89">doi: </text:span><text:a xlink:type="simple" xlink:href="http://dx.doi.org/10.1016/S1474-4422(13)70310-7" text:style-name="Default_20_Style" text:visited-style-name="Default_20_Style"><text:span text:style-name="T342">10.1016/S1474-4422(13)70310-7</text:span></text:a><text:span text:style-name="T113">, </text:span><text:span text:style-name="T86">indexed </text:span><text:span text:style-name="T78">in </text:span><text:span text:style-name="T88">Pubmed:</text:span><text:span text:style-name="T123"> </text:span><text:a xlink:type="simple" xlink:href="https://www.ncbi.nlm.nih.gov/pubmed/24646875" text:style-name="Default_20_Style" text:visited-style-name="Default_20_Style"><text:span text:style-name="T344">24646875</text:span></text:a><text:span text:style-name="T86">.</text:span></text:p>
          </text:list-item>
          <text:list-item>
            <text:p text:style-name="P78"><text:span text:style-name="T79">Bembenek</text:span><text:span text:style-name="T100"> </text:span><text:span text:style-name="T112">JP,</text:span><text:span text:style-name="T100"> </text:span><text:span text:style-name="T79">Karlinski</text:span><text:span text:style-name="T100"> </text:span><text:span text:style-name="T79">MA,</text:span><text:span text:style-name="T100"> </text:span><text:span text:style-name="T79">Kurkowska-Jastrzebska</text:span><text:span text:style-name="T100"> </text:span><text:span text:style-name="T79">I,</text:span><text:span text:style-name="T100"> </text:span><text:span text:style-name="T79">et</text:span><text:span text:style-name="T100"> </text:span><text:span text:style-name="T79">al.</text:span><text:span text:style-name="T100"> </text:span><text:span text:style-name="T79">Embolic strokes</text:span><text:span text:style-name="T117"> </text:span><text:span text:style-name="T79">of</text:span><text:span text:style-name="T117"> </text:span><text:span text:style-name="T79">undetermined</text:span><text:span text:style-name="T117"> </text:span><text:span text:style-name="T79">source</text:span><text:span text:style-name="T117"> </text:span><text:span text:style-name="T79">in</text:span><text:span text:style-name="T117"> </text:span><text:span text:style-name="T79">a</text:span><text:span text:style-name="T117"> </text:span><text:span text:style-name="T79">cohort</text:span><text:span text:style-name="T117"> </text:span><text:span text:style-name="T79">of</text:span><text:span text:style-name="T117"> </text:span><text:span text:style-name="T79">Polish</text:span><text:span text:style-name="T117"> </text:span><text:span text:style-name="T79">stroke</text:span><text:span text:style-name="T117"> </text:span><text:span text:style-name="T79">patients. Neurol Sci. 2018; 39(6): </text:span><text:span text:style-name="T89">1041–1047, </text:span><text:span text:style-name="T79">doi: </text:span><text:a xlink:type="simple" xlink:href="http://dx.doi.org/10.1007/s10072-018-3322-5" text:style-name="Default_20_Style" text:visited-style-name="Default_20_Style"><text:span text:style-name="T341">10.1007/s10072-018-</text:span></text:a><text:span text:style-name="T341"> </text:span><text:a xlink:type="simple" xlink:href="http://dx.doi.org/10.1007/s10072-018-3322-5" text:style-name="Default_20_Style" text:visited-style-name="Default_20_Style"><text:span text:style-name="T337">3322-5</text:span></text:a><text:span text:style-name="T78">, indexed in Pubmed:</text:span><text:span text:style-name="T124"> </text:span><text:a xlink:type="simple" xlink:href="https://www.ncbi.nlm.nih.gov/pubmed/29556872" text:style-name="Default_20_Style" text:visited-style-name="Default_20_Style"><text:span text:style-name="T337">29556872</text:span></text:a><text:span text:style-name="T78">.</text:span></text:p>
          </text:list-item>
          <text:list-item>
            <text:p text:style-name="P71"><text:span text:style-name="T79">Li</text:span><text:span text:style-name="T89"> </text:span><text:span text:style-name="T79">L,</text:span><text:span text:style-name="T89"> </text:span><text:span text:style-name="T79">Yiin</text:span><text:span text:style-name="T89"> </text:span><text:span text:style-name="T79">GS,</text:span><text:span text:style-name="T89"> </text:span><text:span text:style-name="T79">Geraghty</text:span><text:span text:style-name="T85"> </text:span><text:span text:style-name="T79">OC,</text:span><text:span text:style-name="T89"> </text:span><text:span text:style-name="T79">et</text:span><text:span text:style-name="T89"> </text:span><text:span text:style-name="T79">al.</text:span><text:span text:style-name="T89"> </text:span><text:span text:style-name="T79">Oxford</text:span><text:span text:style-name="T89"> </text:span><text:span text:style-name="T79">Vascular</text:span><text:span text:style-name="T89"> </text:span><text:span text:style-name="T79">Study.</text:span><text:span text:style-name="T89"> </text:span><text:span text:style-name="T79">Incidence, outcome,</text:span><text:span text:style-name="T120"> </text:span><text:span text:style-name="T79">risk</text:span><text:span text:style-name="T120"> </text:span><text:span text:style-name="T79">factors,</text:span><text:span text:style-name="T120"> </text:span><text:span text:style-name="T79">and</text:span><text:span text:style-name="T120"> </text:span><text:span text:style-name="T79">long-term</text:span><text:span text:style-name="T120"> </text:span><text:span text:style-name="T79">prognosis</text:span><text:span text:style-name="T120"> </text:span><text:span text:style-name="T79">of</text:span><text:span text:style-name="T120"> </text:span><text:span text:style-name="T79">cryptogenic</text:span><text:span text:style-name="T120"> </text:span><text:span text:style-name="T79">tran- sient ischaemic attack and ischaemic stroke: a population-based study.</text:span><text:span text:style-name="T126"> </text:span><text:span text:style-name="T79">Lancet</text:span><text:span text:style-name="T126"> </text:span><text:span text:style-name="T79">Neurol.</text:span><text:span text:style-name="T126"> </text:span><text:span text:style-name="T89">2015;</text:span><text:span text:style-name="T126"> </text:span><text:span text:style-name="T79">14(9):</text:span><text:span text:style-name="T94"> </text:span><text:span text:style-name="T79">903–913,</text:span><text:span text:style-name="T126"> </text:span><text:span text:style-name="T79">doi:</text:span><text:span text:style-name="T126"> </text:span><text:a xlink:type="simple" xlink:href="http://dx.doi.org/10.1016/S1474-4422(15)00132-5" text:style-name="Default_20_Style" text:visited-style-name="Default_20_Style"><text:span text:style-name="T343">10.1016/S1474-</text:span></text:a><text:span text:style-name="T343"> </text:span><text:a xlink:type="simple" xlink:href="http://dx.doi.org/10.1016/S1474-4422(15)00132-5" text:style-name="Default_20_Style" text:visited-style-name="Default_20_Style"><text:span text:style-name="T337">4422(15)00132-5</text:span></text:a><text:span text:style-name="T78">, indexed in Pubmed:</text:span><text:span text:style-name="T91"> </text:span><text:a xlink:type="simple" xlink:href="https://www.ncbi.nlm.nih.gov/pubmed/26227434" text:style-name="Default_20_Style" text:visited-style-name="Default_20_Style"><text:span text:style-name="T344">26227434</text:span></text:a><text:span text:style-name="T86">.</text:span></text:p>
          </text:list-item>
          <text:list-item>
            <text:p text:style-name="P71"><text:span text:style-name="T78">Hart</text:span><text:span text:style-name="T104"> </text:span><text:span text:style-name="T78">R,</text:span><text:span text:style-name="T104"> </text:span><text:span text:style-name="T78">Pearce</text:span><text:span text:style-name="T104"> </text:span><text:span text:style-name="T78">L.</text:span><text:span text:style-name="T104"> </text:span><text:span text:style-name="T78">Antithrombotic</text:span><text:span text:style-name="T104"> </text:span><text:span text:style-name="T78">Therapy</text:span><text:span text:style-name="T104"> </text:span><text:span text:style-name="T113">To</text:span><text:span text:style-name="T104"> </text:span><text:span text:style-name="T78">Prevent</text:span><text:span text:style-name="T104"> </text:span><text:span text:style-name="T78">Stroke</text:span><text:span text:style-name="T104"> </text:span><text:span text:style-name="T78">in</text:span><text:span text:style-name="T104"> </text:span><text:span text:style-name="T78">Patients </text:span><text:span text:style-name="T79">with</text:span><text:span text:style-name="T105"> </text:span><text:span text:style-name="T79">Atrial</text:span><text:span text:style-name="T105"> </text:span><text:span text:style-name="T79">Fibrillation.</text:span><text:span text:style-name="T105"> </text:span><text:span text:style-name="T79">Annals</text:span><text:span text:style-name="T105"> </text:span><text:span text:style-name="T79">of</text:span><text:span text:style-name="T105"> </text:span><text:span text:style-name="T79">Internal</text:span><text:span text:style-name="T105"> </text:span><text:span text:style-name="T79">Medicine.</text:span><text:span text:style-name="T105"> </text:span><text:span text:style-name="T79">2000;</text:span><text:span text:style-name="T120"> </text:span><text:span text:style-name="T79">132(10): </text:span><text:span text:style-name="T88">841, </text:span><text:span text:style-name="T128">doi:</text:span><text:span text:style-name="T129"> </text:span><text:a xlink:type="simple" xlink:href="http://dx.doi.org/10.7326/0003-4819-132-10-200005160-00017" text:style-name="Default_20_Style" text:visited-style-name="Default_20_Style"><text:span text:style-name="T347">10.7326/0003-4819-132-10-200005160-00017</text:span></text:a><text:span text:style-name="T128">.</text:span></text:p>
          </text:list-item>
        </text:list>
      </text:section>
      <text:p text:style-name="P126"/>
      <text:section text:style-name="Sect8" text:name="Sekcja8">
        <text:list xml:id="list135010543216623" text:continue-numbering="true" text:style-name="WWNum4">
          <text:list-item>
            <text:p text:style-name="P75"><text:span text:style-name="T79">Ruff</text:span><text:span text:style-name="T82"> </text:span><text:span text:style-name="T89">CT,</text:span><text:span text:style-name="T82"> </text:span><text:span text:style-name="T79">Giugliano</text:span><text:span text:style-name="T82"> </text:span><text:span text:style-name="T112">RP,</text:span><text:span text:style-name="T82"> </text:span><text:span text:style-name="T79">Braunwald</text:span><text:span text:style-name="T82"> </text:span><text:span text:style-name="T79">E,</text:span><text:span text:style-name="T82"> </text:span><text:span text:style-name="T79">et</text:span><text:span text:style-name="T82"> </text:span><text:span text:style-name="T79">al.</text:span><text:span text:style-name="T82"> </text:span><text:span text:style-name="T79">Comparison</text:span><text:span text:style-name="T82"> </text:span><text:span text:style-name="T79">of</text:span><text:span text:style-name="T82"> </text:span><text:span text:style-name="T79">the</text:span><text:span text:style-name="T82"> </text:span><text:span text:style-name="T79">efficacy and</text:span><text:span text:style-name="T110"> </text:span><text:span text:style-name="T79">safety</text:span><text:span text:style-name="T110"> </text:span><text:span text:style-name="T79">of</text:span><text:span text:style-name="T110"> </text:span><text:span text:style-name="T79">new</text:span><text:span text:style-name="T110"> </text:span><text:span text:style-name="T79">oral</text:span><text:span text:style-name="T110"> </text:span><text:span text:style-name="T79">anticoagulants</text:span><text:span text:style-name="T110"> </text:span><text:span text:style-name="T79">with</text:span><text:span text:style-name="T110"> </text:span><text:span text:style-name="T79">warfarin</text:span><text:span text:style-name="T110"> </text:span><text:span text:style-name="T79">in</text:span><text:span text:style-name="T110"> </text:span><text:span text:style-name="T79">patients</text:span><text:span text:style-name="T110"> </text:span><text:span text:style-name="T79">with </text:span><text:span text:style-name="T78">atrial fibrillation: a meta-analysis of randomised trials. Lancet. </text:span><text:span text:style-name="T88">2014; </text:span><text:span text:style-name="T78">383(9921):</text:span><text:span text:style-name="T118"> </text:span><text:span text:style-name="T78">955–962,</text:span><text:span text:style-name="T118"> </text:span><text:span text:style-name="T78">doi:</text:span><text:span text:style-name="T118"> </text:span><text:a xlink:type="simple" xlink:href="http://dx.doi.org/10.1016/S0140-6736(13)62343-0" text:style-name="Default_20_Style" text:visited-style-name="Default_20_Style"><text:span text:style-name="T337">10.1016/S0140-6736(13)62343-0</text:span></text:a><text:span text:style-name="T78">,</text:span><text:span text:style-name="T118"> </text:span><text:span text:style-name="T78">inde- xed in Pubmed:</text:span><text:span text:style-name="T130"> </text:span><text:a xlink:type="simple" xlink:href="https://www.ncbi.nlm.nih.gov/pubmed/24315724" text:style-name="Default_20_Style" text:visited-style-name="Default_20_Style"><text:span text:style-name="T344">24315724</text:span></text:a><text:span text:style-name="T86">.</text:span></text:p>
          </text:list-item>
          <text:list-item>
            <text:p text:style-name="P76"><text:span text:style-name="T79">López-López</text:span><text:span text:style-name="T122"> </text:span><text:span text:style-name="T79">JA,</text:span><text:span text:style-name="T122"> </text:span><text:span text:style-name="T79">Sterne</text:span><text:span text:style-name="T122"> </text:span><text:span text:style-name="T79">JAC,</text:span><text:span text:style-name="T122"> </text:span><text:span text:style-name="T79">Thom</text:span><text:span text:style-name="T122"> </text:span><text:span text:style-name="T79">HHZ,</text:span><text:span text:style-name="T122"> </text:span><text:span text:style-name="T79">et</text:span><text:span text:style-name="T122"> </text:span><text:span text:style-name="T79">al.</text:span><text:span text:style-name="T122"> </text:span><text:span text:style-name="T79">Oral</text:span><text:span text:style-name="T122"> </text:span><text:span text:style-name="T79">anticoagulants</text:span><text:span text:style-name="T122"> </text:span><text:span text:style-name="T79">for primary</text:span><text:span text:style-name="T132"> </text:span><text:span text:style-name="T79">prevention,</text:span><text:span text:style-name="T132"> </text:span><text:span text:style-name="T79">treatment</text:span><text:span text:style-name="T132"> </text:span><text:span text:style-name="T79">and</text:span><text:span text:style-name="T132"> </text:span><text:span text:style-name="T79">secondary</text:span><text:span text:style-name="T132"> </text:span><text:span text:style-name="T79">prevention</text:span><text:span text:style-name="T132"> </text:span><text:span text:style-name="T79">of</text:span><text:span text:style-name="T132"> </text:span><text:span text:style-name="T79">venous </text:span><text:span text:style-name="T78">thromboembolic</text:span><text:span text:style-name="T113"> </text:span><text:span text:style-name="T78">disease,</text:span><text:span text:style-name="T113"> </text:span><text:span text:style-name="T78">and</text:span><text:span text:style-name="T113"> </text:span><text:span text:style-name="T78">for</text:span><text:span text:style-name="T113"> </text:span><text:span text:style-name="T78">prevention</text:span><text:span text:style-name="T113"> </text:span><text:span text:style-name="T78">of</text:span><text:span text:style-name="T113"> </text:span><text:span text:style-name="T78">stroke</text:span><text:span text:style-name="T106"> </text:span><text:span text:style-name="T78">in</text:span><text:span text:style-name="T113"> </text:span><text:span text:style-name="T78">atrial</text:span><text:span text:style-name="T113"> </text:span><text:span text:style-name="T78">fibrilla- tion:</text:span><text:span text:style-name="T114"> </text:span><text:span text:style-name="T78">systematic</text:span><text:span text:style-name="T114"> </text:span><text:span text:style-name="T78">review,</text:span><text:span text:style-name="T114"> </text:span><text:span text:style-name="T78">network</text:span><text:span text:style-name="T114"> </text:span><text:span text:style-name="T78">meta-analysis</text:span><text:span text:style-name="T114"> </text:span><text:span text:style-name="T78">and</text:span><text:span text:style-name="T114"> </text:span><text:span text:style-name="T78">cost-effectiveness analysis. Health Technol Assess. </text:span><text:span text:style-name="T86">2017; </text:span><text:span text:style-name="T78">21(9): 1–386, doi: </text:span><text:a xlink:type="simple" xlink:href="http://dx.doi.org/10.3310/hta21090" text:style-name="Default_20_Style" text:visited-style-name="Default_20_Style"><text:span text:style-name="T340">10.3310/</text:span></text:a><text:span text:style-name="T340"> </text:span><text:a xlink:type="simple" xlink:href="http://dx.doi.org/10.3310/hta21090" text:style-name="Default_20_Style" text:visited-style-name="Default_20_Style"><text:span text:style-name="T337">hta21090</text:span></text:a><text:span text:style-name="T78">, indexed in Pubmed:</text:span><text:span text:style-name="T83"> </text:span><text:a xlink:type="simple" xlink:href="https://www.ncbi.nlm.nih.gov/pubmed/28279251" text:style-name="Default_20_Style" text:visited-style-name="Default_20_Style"><text:span text:style-name="T340">28279251</text:span></text:a><text:span text:style-name="T88">.</text:span></text:p>
          </text:list-item>
          <text:list-item>
            <text:p text:style-name="P79"><text:span text:style-name="T79">Hellwig</text:span><text:span text:style-name="T134"> </text:span><text:span text:style-name="T79">S,</text:span><text:span text:style-name="T134"> </text:span><text:span text:style-name="T79">Grittner</text:span><text:span text:style-name="T134"> </text:span><text:span text:style-name="T79">U,</text:span><text:span text:style-name="T134"> </text:span><text:span text:style-name="T79">Audebert</text:span><text:span text:style-name="T134"> </text:span><text:span text:style-name="T79">H,</text:span><text:span text:style-name="T134"> </text:span><text:span text:style-name="T79">et</text:span><text:span text:style-name="T134"> </text:span><text:span text:style-name="T79">al.</text:span><text:span text:style-name="T134"> </text:span><text:span text:style-name="T79">Non-vitamin</text:span><text:span text:style-name="T134"> </text:span><text:span text:style-name="T79">K-dependent</text:span><text:span text:style-name="T134"> </text:span><text:span text:style-name="T79">oral </text:span><text:span text:style-name="T78">anticoagulants</text:span><text:span text:style-name="T106"> </text:span><text:span text:style-name="T78">have</text:span><text:span text:style-name="T106"> </text:span><text:span text:style-name="T78">a</text:span><text:span text:style-name="T106"> </text:span><text:span text:style-name="T78">positive</text:span><text:span text:style-name="T106"> </text:span><text:span text:style-name="T78">impact</text:span><text:span text:style-name="T106"> </text:span><text:span text:style-name="T78">on</text:span><text:span text:style-name="T106"> </text:span><text:span text:style-name="T78">ischaemic</text:span><text:span text:style-name="T106"> </text:span><text:span text:style-name="T78">stroke</text:span><text:span text:style-name="T106"> </text:span><text:span text:style-name="T78">severity</text:span><text:span text:style-name="T106"> </text:span><text:span text:style-name="T78">in patients with atrial fibrillation. Europace. 2018; 20(4): </text:span><text:span text:style-name="T88">569–574, </text:span><text:span text:style-name="T78">doi: </text:span><text:a xlink:type="simple" xlink:href="http://dx.doi.org/10.1093/europace/eux087" text:style-name="Default_20_Style" text:visited-style-name="Default_20_Style"><text:span text:style-name="T337">10.1093/europace/eux087</text:span></text:a><text:span text:style-name="T78">,</text:span><text:span text:style-name="T91"> </text:span><text:span text:style-name="T78">indexed</text:span><text:span text:style-name="T91"> </text:span><text:span text:style-name="T78">in</text:span><text:span text:style-name="T91"> </text:span><text:span text:style-name="T78">Pubmed:</text:span><text:span text:style-name="T93"> </text:span><text:a xlink:type="simple" xlink:href="https://www.ncbi.nlm.nih.gov/pubmed/28460024" text:style-name="Default_20_Style" text:visited-style-name="Default_20_Style"><text:span text:style-name="T337">28460024</text:span></text:a><text:span text:style-name="T78">.</text:span></text:p>
          </text:list-item>
          <text:list-item>
            <text:p text:style-name="P76"><text:span text:style-name="T77">Boulanger</text:span><text:span text:style-name="T131"> </text:span><text:span text:style-name="T77">JM,</text:span><text:span text:style-name="T81"> </text:span><text:span text:style-name="T77">Lindsay</text:span><text:span text:style-name="T131"> </text:span><text:span text:style-name="T111">MP,</text:span><text:span text:style-name="T131"> </text:span><text:span text:style-name="T77">Gubitz</text:span><text:span text:style-name="T131"> </text:span><text:span text:style-name="T77">G,</text:span><text:span text:style-name="T131"> </text:span><text:span text:style-name="T77">et</text:span><text:span text:style-name="T131"> </text:span><text:span text:style-name="T77">al.</text:span><text:span text:style-name="T131"> </text:span><text:span text:style-name="T77">Canadian</text:span><text:span text:style-name="T131"> </text:span><text:span text:style-name="T77">Stroke</text:span><text:span text:style-name="T131"> </text:span><text:span text:style-name="T77">Best </text:span><text:span text:style-name="T79">Practice</text:span><text:span text:style-name="T98"> </text:span><text:span text:style-name="T79">Recommendations</text:span><text:span text:style-name="T135"> </text:span><text:span text:style-name="T79">for</text:span><text:span text:style-name="T135"> </text:span><text:span text:style-name="T79">Acute</text:span><text:span text:style-name="T98"> </text:span><text:span text:style-name="T79">Stroke</text:span><text:span text:style-name="T98"> </text:span><text:span text:style-name="T79">Management:</text:span><text:span text:style-name="T98"> </text:span><text:span text:style-name="T79">Preho- spital, Emergency Department, and Acute Inpatient Stroke Care, 6th</text:span><text:span text:style-name="T94"> </text:span><text:span text:style-name="T79">Edition,</text:span><text:span text:style-name="T94"> </text:span><text:span text:style-name="T79">Update</text:span><text:span text:style-name="T94"> </text:span><text:span text:style-name="T79">2018.</text:span><text:span text:style-name="T94"> </text:span><text:span text:style-name="T79">Int</text:span><text:span text:style-name="T94"> </text:span><text:span text:style-name="T79">J</text:span><text:span text:style-name="T94"> </text:span><text:span text:style-name="T79">Stroke.</text:span><text:span text:style-name="T94"> </text:span><text:span text:style-name="T79">2018;</text:span><text:span text:style-name="T94"> </text:span><text:span text:style-name="T79">13(9):</text:span><text:span text:style-name="T94"> </text:span><text:span text:style-name="T79">949–984,</text:span><text:span text:style-name="T94"> </text:span><text:span text:style-name="T79">doi: </text:span><text:a xlink:type="simple" xlink:href="http://dx.doi.org/10.1177/1747493018786616" text:style-name="Default_20_Style" text:visited-style-name="Default_20_Style"><text:span text:style-name="T342">10.1177/1747493018786616</text:span></text:a><text:span text:style-name="T113">, </text:span><text:span text:style-name="T78">indexed in Pubmed:</text:span><text:span text:style-name="T136"> </text:span><text:a xlink:type="simple" xlink:href="https://www.ncbi.nlm.nih.gov/pubmed/30021503" text:style-name="Default_20_Style" text:visited-style-name="Default_20_Style"><text:span text:style-name="T337">30021503</text:span></text:a><text:span text:style-name="T78">.</text:span></text:p>
          </text:list-item>
          <text:list-item>
            <text:p text:style-name="P76"><text:span text:style-name="T77">Kirchhof</text:span><text:span text:style-name="T81"> </text:span><text:span text:style-name="T95">P,</text:span><text:span text:style-name="T81"> </text:span><text:span text:style-name="T77">Benussi</text:span><text:span text:style-name="T81"> </text:span><text:span text:style-name="T77">S,</text:span><text:span text:style-name="T81"> </text:span><text:span text:style-name="T77">Kotecha</text:span><text:span text:style-name="T81"> </text:span><text:span text:style-name="T77">D,</text:span><text:span text:style-name="T81"> </text:span><text:span text:style-name="T77">et</text:span><text:span text:style-name="T81"> </text:span><text:span text:style-name="T77">al.</text:span><text:span text:style-name="T81"> </text:span><text:span text:style-name="T77">ESC</text:span><text:span text:style-name="T81"> </text:span><text:span text:style-name="T77">Scientific</text:span><text:span text:style-name="T81"> </text:span><text:span text:style-name="T77">Document </text:span><text:span text:style-name="T79">Group.</text:span><text:span text:style-name="T125"> </text:span><text:span text:style-name="T89">2016</text:span><text:span text:style-name="T125"> </text:span><text:span text:style-name="T79">ESC</text:span><text:span text:style-name="T125"> </text:span><text:span text:style-name="T79">Guidelines</text:span><text:span text:style-name="T125"> </text:span><text:span text:style-name="T79">for</text:span><text:span text:style-name="T125"> </text:span><text:span text:style-name="T79">the</text:span><text:span text:style-name="T125"> </text:span><text:span text:style-name="T79">management</text:span><text:span text:style-name="T125"> </text:span><text:span text:style-name="T79">of</text:span><text:span text:style-name="T125"> </text:span><text:span text:style-name="T79">atrial</text:span><text:span text:style-name="T125"> </text:span><text:span text:style-name="T79">fibrillation developed</text:span><text:span text:style-name="T112"> </text:span><text:span text:style-name="T79">in</text:span><text:span text:style-name="T112"> </text:span><text:span text:style-name="T79">collaboration</text:span><text:span text:style-name="T112"> </text:span><text:span text:style-name="T79">with</text:span><text:span text:style-name="T112"> </text:span><text:span text:style-name="T79">EACTS.</text:span><text:span text:style-name="T112"> </text:span><text:span text:style-name="T79">Eur</text:span><text:span text:style-name="T112"> </text:span><text:span text:style-name="T79">Heart</text:span><text:span text:style-name="T112"> </text:span><text:span text:style-name="T79">J.</text:span><text:span text:style-name="T112"> </text:span><text:span text:style-name="T89">2016;</text:span><text:span text:style-name="T112"> </text:span><text:span text:style-name="T79">37(38): </text:span><text:span text:style-name="T78">2893–2962, doi: </text:span><text:a xlink:type="simple" xlink:href="http://dx.doi.org/10.1093/eurheartj/ehw210" text:style-name="Default_20_Style" text:visited-style-name="Default_20_Style"><text:span text:style-name="T337">10.1093/eurheartj/ehw210</text:span></text:a><text:span text:style-name="T78">, indexed in Pubmed: </text:span><text:a xlink:type="simple" xlink:href="https://www.ncbi.nlm.nih.gov/pubmed/27567408" text:style-name="Default_20_Style" text:visited-style-name="Default_20_Style"><text:span text:style-name="T345">27567408</text:span></text:a><text:span text:style-name="T84">.</text:span></text:p>
          </text:list-item>
          <text:list-item>
            <text:p text:style-name="P76"><text:span text:style-name="T79">Hart</text:span><text:span text:style-name="T94"> </text:span><text:span text:style-name="T79">RG,</text:span><text:span text:style-name="T94"> </text:span><text:span text:style-name="T79">Catanese</text:span><text:span text:style-name="T94"> </text:span><text:span text:style-name="T79">L,</text:span><text:span text:style-name="T94"> </text:span><text:span text:style-name="T79">Perera</text:span><text:span text:style-name="T94"> </text:span><text:span text:style-name="T79">KS,</text:span><text:span text:style-name="T94"> </text:span><text:span text:style-name="T79">et</text:span><text:span text:style-name="T94"> </text:span><text:span text:style-name="T79">al.</text:span><text:span text:style-name="T94"> </text:span><text:span text:style-name="T79">Embolic</text:span><text:span text:style-name="T94"> </text:span><text:span text:style-name="T79">Stroke</text:span><text:span text:style-name="T94"> </text:span><text:span text:style-name="T79">of</text:span><text:span text:style-name="T94"> </text:span><text:span text:style-name="T79">Undetermi- ned</text:span><text:span text:style-name="T100"> </text:span><text:span text:style-name="T79">Source:</text:span><text:span text:style-name="T100"> </text:span><text:span text:style-name="T79">A</text:span><text:span text:style-name="T100"> </text:span><text:span text:style-name="T79">Systematic</text:span><text:span text:style-name="T100"> </text:span><text:span text:style-name="T79">Review</text:span><text:span text:style-name="T100"> </text:span><text:span text:style-name="T79">and</text:span><text:span text:style-name="T100"> </text:span><text:span text:style-name="T79">Clinical</text:span><text:span text:style-name="T100"> </text:span><text:span text:style-name="T79">Update.</text:span><text:span text:style-name="T100"> </text:span><text:span text:style-name="T79">Stroke.</text:span><text:span text:style-name="T100"> </text:span><text:span text:style-name="T85">2017; </text:span><text:span text:style-name="T78">48(4): 867–872, doi: </text:span><text:a xlink:type="simple" xlink:href="http://dx.doi.org/10.1161/STROKEAHA.116.016414" text:style-name="Default_20_Style" text:visited-style-name="Default_20_Style"><text:span text:style-name="T340">10.1161/STROKEAHA.116.016414</text:span></text:a><text:span text:style-name="T88">, </text:span><text:span text:style-name="T78">indexed in Pubmed:</text:span><text:span text:style-name="T133"> </text:span><text:a xlink:type="simple" xlink:href="https://www.ncbi.nlm.nih.gov/pubmed/28265016" text:style-name="Default_20_Style" text:visited-style-name="Default_20_Style"><text:span text:style-name="T337">28265016</text:span></text:a><text:span text:style-name="T78">.</text:span></text:p>
          </text:list-item>
          <text:list-item>
            <text:p text:style-name="P76"><text:span text:style-name="T78">Diener</text:span><text:span text:style-name="T109"> </text:span><text:span text:style-name="T78">HC,</text:span><text:span text:style-name="T109"> </text:span><text:span text:style-name="T78">Easton</text:span><text:span text:style-name="T109"> </text:span><text:span text:style-name="T78">JD,</text:span><text:span text:style-name="T109"> </text:span><text:span text:style-name="T78">Granger</text:span><text:span text:style-name="T109"> </text:span><text:span text:style-name="T78">CB,</text:span><text:span text:style-name="T109"> </text:span><text:span text:style-name="T78">et</text:span><text:span text:style-name="T109"> </text:span><text:span text:style-name="T78">al.</text:span><text:span text:style-name="T109"> </text:span><text:span text:style-name="T78">RE-SPECT</text:span><text:span text:style-name="T109"> </text:span><text:span text:style-name="T78">ESUS</text:span><text:span text:style-name="T109"> </text:span><text:span text:style-name="T78">Investigators. Design of Randomized, double-blind, Evaluation in secondary Stroke </text:span><text:span text:style-name="T79">Prevention</text:span><text:span text:style-name="T135"> </text:span><text:span text:style-name="T79">comparing</text:span><text:span text:style-name="T135"> </text:span><text:span text:style-name="T79">the</text:span><text:span text:style-name="T135"> </text:span><text:span text:style-name="T79">EfficaCy</text:span><text:span text:style-name="T135"> </text:span><text:span text:style-name="T79">and</text:span><text:span text:style-name="T135"> </text:span><text:span text:style-name="T79">safety</text:span><text:span text:style-name="T135"> </text:span><text:span text:style-name="T79">of</text:span><text:span text:style-name="T135"> </text:span><text:span text:style-name="T79">the</text:span><text:span text:style-name="T135"> </text:span><text:span text:style-name="T79">oral</text:span><text:span text:style-name="T135"> </text:span><text:span text:style-name="T79">Thrombin inhibitor</text:span><text:span text:style-name="T126"> </text:span><text:span text:style-name="T79">dabigatran</text:span><text:span text:style-name="T126"> </text:span><text:span text:style-name="T79">etexilate</text:span><text:span text:style-name="T126"> </text:span><text:span text:style-name="T79">vs.</text:span><text:span text:style-name="T126"> </text:span><text:span text:style-name="T79">acetylsalicylic</text:span><text:span text:style-name="T126"> </text:span><text:span text:style-name="T79">acid</text:span><text:span text:style-name="T126"> </text:span><text:span text:style-name="T79">in</text:span><text:span text:style-name="T126"> </text:span><text:span text:style-name="T79">patients</text:span><text:span text:style-name="T126"> </text:span><text:span text:style-name="T79">with Embolic</text:span><text:span text:style-name="T125"> </text:span><text:span text:style-name="T79">Stroke</text:span><text:span text:style-name="T125"> </text:span><text:span text:style-name="T79">of</text:span><text:span text:style-name="T125"> </text:span><text:span text:style-name="T79">Undetermined</text:span><text:span text:style-name="T125"> </text:span><text:span text:style-name="T79">Source</text:span><text:span text:style-name="T125"> </text:span><text:span text:style-name="T79">(RE-SPECT</text:span><text:span text:style-name="T125"> </text:span><text:span text:style-name="T79">ESUS).</text:span><text:span text:style-name="T125"> </text:span><text:span text:style-name="T79">Int</text:span><text:span text:style-name="T125"> </text:span><text:span text:style-name="T79">J</text:span><text:span text:style-name="T125"> </text:span><text:span text:style-name="T79">Stro- ke. </text:span><text:span text:style-name="T89">2015; </text:span><text:span text:style-name="T79">10(8): 1309–1312, doi: </text:span><text:a xlink:type="simple" xlink:href="http://dx.doi.org/10.1111/ijs.12630" text:style-name="Default_20_Style" text:visited-style-name="Default_20_Style"><text:span text:style-name="T341">10.1111/ijs.12630</text:span></text:a><text:span text:style-name="T89">, </text:span><text:span text:style-name="T79">indexed</text:span><text:span text:style-name="T125"> </text:span><text:span text:style-name="T79">in </text:span><text:span text:style-name="T78">Pubmed:</text:span><text:span text:style-name="T109"> </text:span><text:a xlink:type="simple" xlink:href="https://www.ncbi.nlm.nih.gov/pubmed/26420134" text:style-name="Default_20_Style" text:visited-style-name="Default_20_Style"><text:span text:style-name="T337">26420134</text:span></text:a><text:span text:style-name="T78">.</text:span></text:p>
          </text:list-item>
          <text:list-item>
            <text:p text:style-name="P76"><text:span text:style-name="T79">Hart</text:span><text:span text:style-name="T85"> </text:span><text:span text:style-name="T79">RG,</text:span><text:span text:style-name="T85"> </text:span><text:span text:style-name="T79">Sharma</text:span><text:span text:style-name="T85"> </text:span><text:span text:style-name="T79">M,</text:span><text:span text:style-name="T85"> </text:span><text:span text:style-name="T79">Mundl</text:span><text:span text:style-name="T85"> </text:span><text:span text:style-name="T79">H,</text:span><text:span text:style-name="T85"> </text:span><text:span text:style-name="T79">et</text:span><text:span text:style-name="T85"> </text:span><text:span text:style-name="T79">al.</text:span><text:span text:style-name="T85"> </text:span><text:span text:style-name="T89">NAVIGATE</text:span><text:span text:style-name="T85"> </text:span><text:span text:style-name="T79">ESUS</text:span><text:span text:style-name="T85"> </text:span><text:span text:style-name="T79">Investigators. </text:span><text:span text:style-name="T78">Rivaroxaban</text:span><text:span text:style-name="T97"> </text:span><text:span text:style-name="T78">for</text:span><text:span text:style-name="T97"> </text:span><text:span text:style-name="T78">Stroke</text:span><text:span text:style-name="T97"> </text:span><text:span text:style-name="T78">Prevention</text:span><text:span text:style-name="T97"> </text:span><text:span text:style-name="T78">after</text:span><text:span text:style-name="T97"> </text:span><text:span text:style-name="T78">Embolic</text:span><text:span text:style-name="T97"> </text:span><text:span text:style-name="T78">Stroke</text:span><text:span text:style-name="T97"> </text:span><text:span text:style-name="T78">of</text:span><text:span text:style-name="T97"> </text:span><text:span text:style-name="T78">Undetermi- ned</text:span><text:span text:style-name="T114"> </text:span><text:span text:style-name="T78">Source.</text:span><text:span text:style-name="T114"> </text:span><text:span text:style-name="T78">N</text:span><text:span text:style-name="T114"> </text:span><text:span text:style-name="T78">Engl</text:span><text:span text:style-name="T114"> </text:span><text:span text:style-name="T78">J</text:span><text:span text:style-name="T114"> </text:span><text:span text:style-name="T78">Med.</text:span><text:span text:style-name="T114"> </text:span><text:span text:style-name="T88">2018;</text:span><text:span text:style-name="T114"> </text:span><text:span text:style-name="T78">378(23):</text:span><text:span text:style-name="T114"> </text:span><text:span text:style-name="T88">2191–2201,</text:span><text:span text:style-name="T114"> </text:span><text:span text:style-name="T78">doi:</text:span><text:span text:style-name="T114"> </text:span><text:a xlink:type="simple" xlink:href="http://dx.doi.org/10.1056/NEJMoa1802686" text:style-name="Default_20_Style" text:visited-style-name="Default_20_Style"><text:span text:style-name="T340">10.1056/</text:span></text:a><text:span text:style-name="T340"> </text:span><text:a xlink:type="simple" xlink:href="http://dx.doi.org/10.1056/NEJMoa1802686" text:style-name="Default_20_Style" text:visited-style-name="Default_20_Style"><text:span text:style-name="T337">NEJMoa1802686</text:span></text:a><text:span text:style-name="T78">, indexed in Pubmed:</text:span><text:span text:style-name="T119"> </text:span><text:a xlink:type="simple" xlink:href="https://www.ncbi.nlm.nih.gov/pubmed/29766772" text:style-name="Default_20_Style" text:visited-style-name="Default_20_Style"><text:span text:style-name="T344">29766772</text:span></text:a><text:span text:style-name="T86">.</text:span></text:p>
          </text:list-item>
          <text:list-item>
            <text:p text:style-name="P76"><text:span text:style-name="T78">Carmona-Puerta R, Castro-Torres </text:span><text:span text:style-name="T113">Y. </text:span><text:span text:style-name="T78">Atrial fibrillation and cryptogenic </text:span><text:span text:style-name="T79">stroke.</text:span><text:span text:style-name="T135"> </text:span><text:span text:style-name="T79">What</text:span><text:span text:style-name="T135"> </text:span><text:span text:style-name="T79">is</text:span><text:span text:style-name="T135"> </text:span><text:span text:style-name="T79">the</text:span><text:span text:style-name="T135"> </text:span><text:span text:style-name="T79">current</text:span><text:span text:style-name="T135"> </text:span><text:span text:style-name="T79">evidence?</text:span><text:span text:style-name="T135"> </text:span><text:span text:style-name="T79">Role</text:span><text:span text:style-name="T135"> </text:span><text:span text:style-name="T79">of</text:span><text:span text:style-name="T135"> </text:span><text:span text:style-name="T79">electrocardiographic </text:span><text:span text:style-name="T78">monitoring. J Arrhythm. 2018; 34(1): 1–3, doi: </text:span><text:a xlink:type="simple" xlink:href="http://dx.doi.org/10.1002/joa3.12016" text:style-name="Default_20_Style" text:visited-style-name="Default_20_Style"><text:span text:style-name="T340">10.1002/joa3.12016</text:span></text:a><text:span text:style-name="T88">, </text:span><text:span text:style-name="T78">indexed in Pubmed:</text:span><text:span text:style-name="T106"> </text:span><text:a xlink:type="simple" xlink:href="https://www.ncbi.nlm.nih.gov/pubmed/29721107" text:style-name="Default_20_Style" text:visited-style-name="Default_20_Style"><text:span text:style-name="T348">29721107</text:span></text:a><text:span text:style-name="T106">.</text:span></text:p>
          </text:list-item>
          <text:list-item>
            <text:p text:style-name="P79"><text:span text:style-name="T79">Haeusler</text:span><text:span text:style-name="T115"> </text:span><text:span text:style-name="T79">KG,</text:span><text:span text:style-name="T115"> </text:span><text:span text:style-name="T79">Gröschel</text:span><text:span text:style-name="T115"> </text:span><text:span text:style-name="T79">K,</text:span><text:span text:style-name="T115"> </text:span><text:span text:style-name="T79">Köhrmann</text:span><text:span text:style-name="T115"> </text:span><text:span text:style-name="T79">M,</text:span><text:span text:style-name="T115"> </text:span><text:span text:style-name="T79">et</text:span><text:span text:style-name="T115"> </text:span><text:span text:style-name="T79">al.</text:span><text:span text:style-name="T115"> </text:span><text:span text:style-name="T79">Expert</text:span><text:span text:style-name="T115"> </text:span><text:span text:style-name="T79">opinion</text:span><text:span text:style-name="T115"> </text:span><text:span text:style-name="T79">paper on</text:span><text:span text:style-name="T100"> </text:span><text:span text:style-name="T79">atrial</text:span><text:span text:style-name="T100"> </text:span><text:span text:style-name="T79">fibrillation</text:span><text:span text:style-name="T100"> </text:span><text:span text:style-name="T79">detection</text:span><text:span text:style-name="T100"> </text:span><text:span text:style-name="T79">after</text:span><text:span text:style-name="T100"> </text:span><text:span text:style-name="T79">ischemic</text:span><text:span text:style-name="T100"> </text:span><text:span text:style-name="T79">stroke.</text:span><text:span text:style-name="T100"> </text:span><text:span text:style-name="T79">Clin</text:span><text:span text:style-name="T100"> </text:span><text:span text:style-name="T79">Res</text:span><text:span text:style-name="T100"> </text:span><text:span text:style-name="T79">Cardiol. </text:span><text:span text:style-name="T78">2018; </text:span><text:span text:style-name="T88">107(10): 871–880, </text:span><text:span text:style-name="T78">doi: </text:span><text:a xlink:type="simple" xlink:href="http://dx.doi.org/10.1007/s00392-018-1256-9" text:style-name="Default_20_Style" text:visited-style-name="Default_20_Style"><text:span text:style-name="T337">10.1007/s00392-018-1256-9</text:span></text:a><text:span text:style-name="T78">, inde- xed in Pubmed:</text:span><text:span text:style-name="T123"> </text:span><text:a xlink:type="simple" xlink:href="https://www.ncbi.nlm.nih.gov/pubmed/29704214" text:style-name="Default_20_Style" text:visited-style-name="Default_20_Style"><text:span text:style-name="T340">29704214</text:span></text:a><text:span text:style-name="T88">.</text:span></text:p>
          </text:list-item>
          <text:list-item>
            <text:p text:style-name="P76"><text:span text:style-name="T79">Haeusler</text:span><text:span text:style-name="T122"> </text:span><text:span text:style-name="T79">KG,</text:span><text:span text:style-name="T122"> </text:span><text:span text:style-name="T79">Tütüncü</text:span><text:span text:style-name="T122"> </text:span><text:span text:style-name="T79">S,</text:span><text:span text:style-name="T122"> </text:span><text:span text:style-name="T79">Schnabel</text:span><text:span text:style-name="T122"> </text:span><text:span text:style-name="T79">RB.</text:span><text:span text:style-name="T122"> </text:span><text:span text:style-name="T79">Detection</text:span><text:span text:style-name="T122"> </text:span><text:span text:style-name="T79">of</text:span><text:span text:style-name="T122"> </text:span><text:span text:style-name="T79">Atrial</text:span><text:span text:style-name="T122"> </text:span><text:span text:style-name="T79">Fibrillation in</text:span><text:span text:style-name="T82"> </text:span><text:span text:style-name="T79">Cryptogenic</text:span><text:span text:style-name="T82"> </text:span><text:span text:style-name="T79">Stroke.</text:span><text:span text:style-name="T82"> </text:span><text:span text:style-name="T79">Curr</text:span><text:span text:style-name="T82"> </text:span><text:span text:style-name="T79">Neurol</text:span><text:span text:style-name="T82"> </text:span><text:span text:style-name="T79">Neurosci</text:span><text:span text:style-name="T82"> </text:span><text:span text:style-name="T79">Rep.</text:span><text:span text:style-name="T82"> </text:span><text:span text:style-name="T79">2018;</text:span><text:span text:style-name="T82"> </text:span><text:span text:style-name="T79">18(10):</text:span><text:span text:style-name="T82"> </text:span><text:span text:style-name="T79">66, </text:span><text:span text:style-name="T78">doi: </text:span><text:a xlink:type="simple" xlink:href="http://dx.doi.org/10.1007/s11910-018-0871-1" text:style-name="Default_20_Style" text:visited-style-name="Default_20_Style"><text:span text:style-name="T340">10.1007/s11910-018-0871-1</text:span></text:a><text:span text:style-name="T88">, </text:span><text:span text:style-name="T78">indexed in Pubmed:</text:span><text:span text:style-name="T137"> </text:span><text:a xlink:type="simple" xlink:href="https://www.ncbi.nlm.nih.gov/pubmed/30090997" text:style-name="Default_20_Style" text:visited-style-name="Default_20_Style"><text:span text:style-name="T344">30090997</text:span></text:a><text:span text:style-name="T86">.</text:span></text:p>
          </text:list-item>
          <text:list-item>
            <text:p text:style-name="P76"><text:span text:style-name="T79">Sanna</text:span><text:span text:style-name="T82"> </text:span><text:span text:style-name="T112">T,</text:span><text:span text:style-name="T82"> </text:span><text:span text:style-name="T79">Ziegler</text:span><text:span text:style-name="T82"> </text:span><text:span text:style-name="T96">P,</text:span><text:span text:style-name="T82"> </text:span><text:span text:style-name="T79">Crea</text:span><text:span text:style-name="T82"> </text:span><text:span text:style-name="T96">F.</text:span><text:span text:style-name="T82"> </text:span><text:span text:style-name="T79">Detection</text:span><text:span text:style-name="T82"> </text:span><text:span text:style-name="T79">and</text:span><text:span text:style-name="T82"> </text:span><text:span text:style-name="T79">management</text:span><text:span text:style-name="T82"> </text:span><text:span text:style-name="T79">of</text:span><text:span text:style-name="T82"> </text:span><text:span text:style-name="T79">atrial</text:span><text:span text:style-name="T82"> </text:span><text:span text:style-name="T79">fibril- lation after cryptogenic stroke or embolic stroke of undetermined source.</text:span><text:span text:style-name="T107"> </text:span><text:span text:style-name="T79">Clinical</text:span><text:span text:style-name="T107"> </text:span><text:span text:style-name="T79">Cardiology.</text:span><text:span text:style-name="T107"> </text:span><text:span text:style-name="T79">2018;</text:span><text:span text:style-name="T107"> </text:span><text:span text:style-name="T89">41(3):</text:span><text:span text:style-name="T107"> </text:span><text:span text:style-name="T79">426–432,</text:span><text:span text:style-name="T107"> </text:span><text:span text:style-name="T79">doi:</text:span><text:span text:style-name="T107"> </text:span><text:a xlink:type="simple" xlink:href="http://dx.doi.org/10.1002/clc.22876" text:style-name="Default_20_Style" text:visited-style-name="Default_20_Style"><text:span text:style-name="T341">10.1002/</text:span></text:a><text:span text:style-name="T341"> </text:span><text:a xlink:type="simple" xlink:href="http://dx.doi.org/10.1002/clc.22876" text:style-name="Default_20_Style" text:visited-style-name="Default_20_Style"><text:span text:style-name="T338">clc.22876</text:span></text:a><text:span text:style-name="T77">.</text:span></text:p>
          </text:list-item>
          <text:list-item>
            <text:p text:style-name="P76"><text:span text:style-name="T79">Widimsky</text:span><text:span text:style-name="T138"> </text:span><text:span text:style-name="T96">P,</text:span><text:span text:style-name="T138"> </text:span><text:span text:style-name="T79">Doehner</text:span><text:span text:style-name="T138"> </text:span><text:span text:style-name="T89">W,</text:span><text:span text:style-name="T138"> </text:span><text:span text:style-name="T79">Diener</text:span><text:span text:style-name="T138"> </text:span><text:span text:style-name="T79">HC,</text:span><text:span text:style-name="T138"> </text:span><text:span text:style-name="T79">et</text:span><text:span text:style-name="T138"> </text:span><text:span text:style-name="T79">al.</text:span><text:span text:style-name="T138"> </text:span><text:span text:style-name="T79">ESC</text:span><text:span text:style-name="T138"> </text:span><text:span text:style-name="T79">Council</text:span><text:span text:style-name="T138"> </text:span><text:span text:style-name="T79">on</text:span><text:span text:style-name="T138"> </text:span><text:span text:style-name="T79">Stroke.</text:span><text:span text:style-name="T138"> </text:span><text:span text:style-name="T79">The </text:span><text:span text:style-name="T78">role</text:span><text:span text:style-name="T93"> </text:span><text:span text:style-name="T78">of</text:span><text:span text:style-name="T93"> </text:span><text:span text:style-name="T78">cardiologists</text:span><text:span text:style-name="T93"> </text:span><text:span text:style-name="T78">in</text:span><text:span text:style-name="T93"> </text:span><text:span text:style-name="T78">stroke</text:span><text:span text:style-name="T93"> </text:span><text:span text:style-name="T78">prevention</text:span><text:span text:style-name="T93"> </text:span><text:span text:style-name="T78">and</text:span><text:span text:style-name="T93"> </text:span><text:span text:style-name="T78">treatment:</text:span><text:span text:style-name="T93"> </text:span><text:span text:style-name="T78">position</text:span><text:span text:style-name="T93"> </text:span><text:span text:style-name="T78">paper </text:span><text:span text:style-name="T79">of</text:span><text:span text:style-name="T100"> </text:span><text:span text:style-name="T79">the</text:span><text:span text:style-name="T100"> </text:span><text:span text:style-name="T79">European</text:span><text:span text:style-name="T100"> </text:span><text:span text:style-name="T79">Society</text:span><text:span text:style-name="T100"> </text:span><text:span text:style-name="T79">of</text:span><text:span text:style-name="T100"> </text:span><text:span text:style-name="T79">Cardiology</text:span><text:span text:style-name="T100"> </text:span><text:span text:style-name="T79">Council</text:span><text:span text:style-name="T100"> </text:span><text:span text:style-name="T79">on</text:span><text:span text:style-name="T100"> </text:span><text:span text:style-name="T79">Stroke.</text:span><text:span text:style-name="T100"> </text:span><text:span text:style-name="T79">Eur</text:span><text:span text:style-name="T100"> </text:span><text:span text:style-name="T79">Heart</text:span><text:span text:style-name="T100"> </text:span><text:span text:style-name="T79">J.</text:span></text:p>
          </text:list-item>
        </text:list>
        <text:p text:style-name="P109"><text:soft-page-break/><text:span text:style-name="T17">2018; 39(17): 1567–1573, doi: </text:span><text:a xlink:type="simple" xlink:href="http://dx.doi.org/10.1093/eurheartj/ehx478" text:style-name="Default_20_Style" text:visited-style-name="Default_20_Style"><text:span text:style-name="T349">10.1093/eurheartj/ehx478</text:span></text:a><text:span text:style-name="T17">, indexed</text:span></text:p>
        <text:p text:style-name="P107"><text:span text:style-name="T17">in Pubmed: </text:span><text:a xlink:type="simple" xlink:href="https://www.ncbi.nlm.nih.gov/pubmed/29020357" text:style-name="Default_20_Style" text:visited-style-name="Default_20_Style"><text:span text:style-name="T349">29020357</text:span></text:a><text:span text:style-name="T17">.</text:span></text:p>
        <text:list xml:id="list135011929215471" text:continue-numbering="true" text:style-name="WWNum4">
          <text:list-item>
            <text:p text:style-name="P72"><text:span text:style-name="T77">Jonas</text:span><text:span text:style-name="T84"> </text:span><text:span text:style-name="T77">D,</text:span><text:span text:style-name="T84"> </text:span><text:span text:style-name="T77">Kahwati</text:span><text:span text:style-name="T84"> </text:span><text:span text:style-name="T77">L,</text:span><text:span text:style-name="T84"> </text:span><text:span text:style-name="T87">Yun</text:span><text:span text:style-name="T84"> </text:span><text:span text:style-name="T77">J,</text:span><text:span text:style-name="T84"> </text:span><text:span text:style-name="T77">et</text:span><text:span text:style-name="T84"> </text:span><text:span text:style-name="T77">al.</text:span><text:span text:style-name="T84"> </text:span><text:span text:style-name="T77">Screening</text:span><text:span text:style-name="T84"> </text:span><text:span text:style-name="T77">for</text:span><text:span text:style-name="T84"> </text:span><text:span text:style-name="T77">Atrial</text:span><text:span text:style-name="T84"> </text:span><text:span text:style-name="T77">Fibrillation </text:span><text:span text:style-name="T79">With</text:span><text:span text:style-name="T126"> </text:span><text:span text:style-name="T79">Electrocardiography.</text:span><text:span text:style-name="T126"> </text:span><text:span text:style-name="T79">JAMA.</text:span><text:span text:style-name="T126"> </text:span><text:span text:style-name="T79">2018;</text:span><text:span text:style-name="T126"> </text:span><text:span text:style-name="T79">320(5):</text:span><text:span text:style-name="T126"> </text:span><text:span text:style-name="T79">485,</text:span><text:span text:style-name="T126"> </text:span><text:span text:style-name="T79">doi:</text:span><text:span text:style-name="T126"> </text:span><text:a xlink:type="simple" xlink:href="http://dx.doi.org/10.1001/jama.2018.4190" text:style-name="Default_20_Style" text:visited-style-name="Default_20_Style"><text:span text:style-name="T346">10.1001/</text:span></text:a><text:span text:style-name="T346"> </text:span><text:a xlink:type="simple" xlink:href="http://dx.doi.org/10.1001/jama.2018.4190" text:style-name="Default_20_Style" text:visited-style-name="Default_20_Style"><text:span text:style-name="T338">jama.2018.4190</text:span></text:a><text:span text:style-name="T77">.</text:span></text:p>
          </text:list-item>
          <text:list-item>
            <text:p text:style-name="P71"><text:span text:style-name="T77">Chou</text:span><text:span text:style-name="T116"> </text:span><text:span text:style-name="T77">PS,</text:span><text:span text:style-name="T116"> </text:span><text:span text:style-name="T77">Ho</text:span><text:span text:style-name="T116"> </text:span><text:span text:style-name="T77">BL,</text:span><text:span text:style-name="T116"> </text:span><text:span text:style-name="T77">Chan</text:span><text:span text:style-name="T116"> </text:span><text:span text:style-name="T77">YH,</text:span><text:span text:style-name="T116"> </text:span><text:span text:style-name="T77">et</text:span><text:span text:style-name="T116"> </text:span><text:span text:style-name="T77">al.</text:span><text:span text:style-name="T116"> </text:span><text:span text:style-name="T77">Delayed</text:span><text:span text:style-name="T116"> </text:span><text:span text:style-name="T77">diagnosis</text:span><text:span text:style-name="T116"> </text:span><text:span text:style-name="T77">of</text:span><text:span text:style-name="T116"> </text:span><text:span text:style-name="T77">atrial</text:span><text:span text:style-name="T116"> </text:span><text:span text:style-name="T77">fibrilla- </text:span><text:span text:style-name="T79">tion</text:span><text:span text:style-name="T107"> </text:span><text:span text:style-name="T79">after</text:span><text:span text:style-name="T107"> </text:span><text:span text:style-name="T79">first-ever</text:span><text:span text:style-name="T107"> </text:span><text:span text:style-name="T79">stroke</text:span><text:span text:style-name="T107"> </text:span><text:span text:style-name="T79">increases</text:span><text:span text:style-name="T107"> </text:span><text:span text:style-name="T79">recurrent</text:span><text:span text:style-name="T107"> </text:span><text:span text:style-name="T79">stroke</text:span><text:span text:style-name="T107"> </text:span><text:span text:style-name="T79">risk:</text:span><text:span text:style-name="T107"> </text:span><text:span text:style-name="T79">a</text:span><text:span text:style-name="T107"> </text:span><text:span text:style-name="T79">5-year </text:span><text:span text:style-name="T78">nationwide</text:span><text:span text:style-name="T97"> </text:span><text:span text:style-name="T78">follow-up</text:span><text:span text:style-name="T97"> </text:span><text:span text:style-name="T78">study.</text:span><text:span text:style-name="T97"> </text:span><text:span text:style-name="T78">Intern</text:span><text:span text:style-name="T97"> </text:span><text:span text:style-name="T78">Med</text:span><text:span text:style-name="T97"> </text:span><text:span text:style-name="T78">J.</text:span><text:span text:style-name="T97"> </text:span><text:span text:style-name="T78">2018;</text:span><text:span text:style-name="T97"> </text:span><text:span text:style-name="T78">48(6):</text:span><text:span text:style-name="T97"> </text:span><text:span text:style-name="T78">661–667,</text:span><text:span text:style-name="T97"> </text:span><text:span text:style-name="T78">doi: </text:span><text:a xlink:type="simple" xlink:href="http://dx.doi.org/10.1111/imj.13686" text:style-name="Default_20_Style" text:visited-style-name="Default_20_Style"><text:span text:style-name="T340">10.1111/imj.13686</text:span></text:a><text:span text:style-name="T88">, </text:span><text:span text:style-name="T78">indexed in Pubmed:</text:span><text:span text:style-name="T113"> </text:span><text:a xlink:type="simple" xlink:href="https://www.ncbi.nlm.nih.gov/pubmed/29193638" text:style-name="Default_20_Style" text:visited-style-name="Default_20_Style"><text:span text:style-name="T337">29193638</text:span></text:a><text:span text:style-name="T78">.</text:span></text:p>
          </text:list-item>
          <text:list-item>
            <text:p text:style-name="P71"><text:span text:style-name="T79">Powers</text:span><text:span text:style-name="T107"> </text:span><text:span text:style-name="T79">WJ,</text:span><text:span text:style-name="T107"> </text:span><text:span text:style-name="T79">Rabinstein</text:span><text:span text:style-name="T107"> </text:span><text:span text:style-name="T79">AA,</text:span><text:span text:style-name="T107"> </text:span><text:span text:style-name="T79">Ackerson</text:span><text:span text:style-name="T107"> </text:span><text:span text:style-name="T112">T,</text:span><text:span text:style-name="T107"> </text:span><text:span text:style-name="T79">et</text:span><text:span text:style-name="T107"> </text:span><text:span text:style-name="T79">al.</text:span><text:span text:style-name="T107"> </text:span><text:span text:style-name="T79">American</text:span><text:span text:style-name="T107"> </text:span><text:span text:style-name="T79">Heart</text:span><text:span text:style-name="T107"> </text:span><text:span text:style-name="T79">Asso- ciation</text:span><text:span text:style-name="T115"> </text:span><text:span text:style-name="T79">Stroke</text:span><text:span text:style-name="T115"> </text:span><text:span text:style-name="T79">Council.</text:span><text:span text:style-name="T115"> </text:span><text:span text:style-name="T79">2018</text:span><text:span text:style-name="T115"> </text:span><text:span text:style-name="T79">Guidelines</text:span><text:span text:style-name="T115"> </text:span><text:span text:style-name="T79">for</text:span><text:span text:style-name="T115"> </text:span><text:span text:style-name="T79">the</text:span><text:span text:style-name="T115"> </text:span><text:span text:style-name="T79">Early</text:span><text:span text:style-name="T115"> </text:span><text:span text:style-name="T79">Management of</text:span><text:span text:style-name="T98"> </text:span><text:span text:style-name="T79">Patients</text:span><text:span text:style-name="T98"> </text:span><text:span text:style-name="T79">With</text:span><text:span text:style-name="T98"> </text:span><text:span text:style-name="T79">Acute</text:span><text:span text:style-name="T98"> </text:span><text:span text:style-name="T79">Ischemic</text:span><text:span text:style-name="T98"> </text:span><text:span text:style-name="T79">Stroke:</text:span><text:span text:style-name="T98"> </text:span><text:span text:style-name="T79">A</text:span><text:span text:style-name="T98"> </text:span><text:span text:style-name="T79">Guideline</text:span><text:span text:style-name="T98"> </text:span><text:span text:style-name="T79">for</text:span><text:span text:style-name="T98"> </text:span><text:span text:style-name="T79">Healthcare Professionals</text:span><text:span text:style-name="T138"> </text:span><text:span text:style-name="T79">From</text:span><text:span text:style-name="T138"> </text:span><text:span text:style-name="T79">the</text:span><text:span text:style-name="T138"> </text:span><text:span text:style-name="T79">American</text:span><text:span text:style-name="T138"> </text:span><text:span text:style-name="T79">Heart</text:span><text:span text:style-name="T138"> </text:span><text:span text:style-name="T79">Association/American</text:span><text:span text:style-name="T138"> </text:span><text:span text:style-name="T79">Stro- ke Association. Stroke. 2018; 49(3): e46–e4e110, doi:</text:span><text:span text:style-name="T94"> </text:span><text:a xlink:type="simple" xlink:href="http://dx.doi.org/10.1161/STR.0000000000000158" text:style-name="Default_20_Style" text:visited-style-name="Default_20_Style"><text:span text:style-name="T346">10.1161/</text:span></text:a><text:span text:style-name="T346"> </text:span><text:a xlink:type="simple" xlink:href="http://dx.doi.org/10.1161/STR.0000000000000158" text:style-name="Default_20_Style" text:visited-style-name="Default_20_Style"><text:span text:style-name="T337">STR.0000000000000158</text:span></text:a><text:span text:style-name="T78">,</text:span><text:span text:style-name="T104"> </text:span><text:span text:style-name="T78">indexed</text:span><text:span text:style-name="T104"> </text:span><text:span text:style-name="T78">in</text:span><text:span text:style-name="T104"> </text:span><text:span text:style-name="T78">Pubmed:</text:span><text:span text:style-name="T109"> </text:span><text:a xlink:type="simple" xlink:href="https://www.ncbi.nlm.nih.gov/pubmed/29367334" text:style-name="Default_20_Style" text:visited-style-name="Default_20_Style"><text:span text:style-name="T337">29367334</text:span></text:a><text:span text:style-name="T78">.</text:span></text:p>
          </text:list-item>
          <text:list-item>
            <text:p text:style-name="P71"><text:span text:style-name="T78">Grupa</text:span><text:span text:style-name="T97"> </text:span><text:span text:style-name="T78">Ekspertów</text:span><text:span text:style-name="T97"> </text:span><text:span text:style-name="T78">Sekcji</text:span><text:span text:style-name="T97"> </text:span><text:span text:style-name="T78">Chorób</text:span><text:span text:style-name="T97"> </text:span><text:span text:style-name="T78">naczyniowych</text:span><text:span text:style-name="T97"> </text:span><text:span text:style-name="T78">Polskiego</text:span><text:span text:style-name="T97"> </text:span><text:span text:style-name="T78">Towarzystwa </text:span><text:span text:style-name="T79">Neurologicznego.</text:span><text:span text:style-name="T138"> </text:span><text:span text:style-name="T79">Postępowanie</text:span><text:span text:style-name="T138"> </text:span><text:span text:style-name="T79">w</text:span><text:span text:style-name="T138"> </text:span><text:span text:style-name="T79">udarze</text:span><text:span text:style-name="T138"> </text:span><text:span text:style-name="T79">mózgu.</text:span><text:span text:style-name="T138"> </text:span><text:span text:style-name="T79">Neurol</text:span><text:span text:style-name="T138"> </text:span><text:span text:style-name="T79">Neurochir </text:span><text:span text:style-name="T78">Pol. 2012; 46:</text:span><text:span text:style-name="T102"> </text:span><text:span text:style-name="T78">s1–116.</text:span></text:p>
          </text:list-item>
          <text:list-item>
            <text:p text:style-name="P71"><text:span text:style-name="T79">Steffel J, Verhamme </text:span><text:span text:style-name="T96">P, </text:span><text:span text:style-name="T79">Potpara TS, et al. ESC Scientific</text:span><text:span text:style-name="T117"> </text:span><text:span text:style-name="T79">Document Group,</text:span><text:span text:style-name="T105"> </text:span><text:span text:style-name="T79">ESC</text:span><text:span text:style-name="T105"> </text:span><text:span text:style-name="T79">Scientific</text:span><text:span text:style-name="T105"> </text:span><text:span text:style-name="T79">Document</text:span><text:span text:style-name="T105"> </text:span><text:span text:style-name="T79">Group</text:span><text:span text:style-name="T105"> </text:span><text:span text:style-name="T79">.</text:span><text:span text:style-name="T105"> </text:span><text:span text:style-name="T79">The</text:span><text:span text:style-name="T105"> </text:span><text:span text:style-name="T79">2018</text:span><text:span text:style-name="T105"> </text:span><text:span text:style-name="T79">European</text:span><text:span text:style-name="T105"> </text:span><text:span text:style-name="T79">Heart </text:span><text:span text:style-name="T77">Rhythm</text:span><text:span text:style-name="T90"> </text:span><text:span text:style-name="T77">Association</text:span><text:span text:style-name="T90"> </text:span><text:span text:style-name="T77">Practical</text:span><text:span text:style-name="T90"> </text:span><text:span text:style-name="T77">Guide</text:span><text:span text:style-name="T90"> </text:span><text:span text:style-name="T77">on</text:span><text:span text:style-name="T90"> </text:span><text:span text:style-name="T77">the</text:span><text:span text:style-name="T90"> </text:span><text:span text:style-name="T77">use</text:span><text:span text:style-name="T90"> </text:span><text:span text:style-name="T77">of</text:span><text:span text:style-name="T90"> </text:span><text:span text:style-name="T77">non-vitamin</text:span><text:span text:style-name="T90"> </text:span><text:span text:style-name="T77">K </text:span><text:span text:style-name="T79">antagonist</text:span><text:span text:style-name="T132"> </text:span><text:span text:style-name="T79">oral</text:span><text:span text:style-name="T132"> </text:span><text:span text:style-name="T79">anticoagulants</text:span><text:span text:style-name="T132"> </text:span><text:span text:style-name="T79">in</text:span><text:span text:style-name="T132"> </text:span><text:span text:style-name="T79">patients</text:span><text:span text:style-name="T132"> </text:span><text:span text:style-name="T79">with</text:span><text:span text:style-name="T132"> </text:span><text:span text:style-name="T79">atrial</text:span><text:span text:style-name="T132"> </text:span><text:span text:style-name="T79">fibrillation.</text:span><text:span text:style-name="T132"> </text:span><text:span text:style-name="T79">Eur </text:span><text:span text:style-name="T78">Heart</text:span><text:span text:style-name="T109"> </text:span><text:span text:style-name="T78">J.</text:span><text:span text:style-name="T109"> </text:span><text:span text:style-name="T78">2018;</text:span><text:span text:style-name="T109"> </text:span><text:span text:style-name="T78">39(16):</text:span><text:span text:style-name="T109"> </text:span><text:span text:style-name="T78">1330–1393,</text:span><text:span text:style-name="T109"> </text:span><text:span text:style-name="T78">doi:</text:span><text:span text:style-name="T109"> </text:span><text:a xlink:type="simple" xlink:href="http://dx.doi.org/10.1093/eurheartj/ehy136" text:style-name="Default_20_Style" text:visited-style-name="Default_20_Style"><text:span text:style-name="T337">10.1093/eurheartj/ehy136</text:span></text:a><text:span text:style-name="T78">, indexed in Pubmed:</text:span><text:span text:style-name="T129"> </text:span><text:a xlink:type="simple" xlink:href="https://www.ncbi.nlm.nih.gov/pubmed/29562325" text:style-name="Default_20_Style" text:visited-style-name="Default_20_Style"><text:span text:style-name="T337">29562325</text:span></text:a><text:span text:style-name="T78">.</text:span></text:p>
          </text:list-item>
          <text:list-item>
            <text:p text:style-name="P71"><text:span text:style-name="T79">Mairesse</text:span><text:span text:style-name="T138"> </text:span><text:span text:style-name="T79">GH,</text:span><text:span text:style-name="T138"> </text:span><text:span text:style-name="T79">Moran</text:span><text:span text:style-name="T138"> </text:span><text:span text:style-name="T96">P,</text:span><text:span text:style-name="T138"> </text:span><text:span text:style-name="T79">Van</text:span><text:span text:style-name="T138"> </text:span><text:span text:style-name="T79">Gelder</text:span><text:span text:style-name="T138"> </text:span><text:span text:style-name="T79">IC,</text:span><text:span text:style-name="T138"> </text:span><text:span text:style-name="T79">et</text:span><text:span text:style-name="T138"> </text:span><text:span text:style-name="T79">al.</text:span><text:span text:style-name="T138"> </text:span><text:span text:style-name="T79">ESC</text:span><text:span text:style-name="T138"> </text:span><text:span text:style-name="T79">Scientific</text:span><text:span text:style-name="T138"> </text:span><text:span text:style-name="T79">Document Group.</text:span><text:span text:style-name="T82"> </text:span><text:span text:style-name="T79">Screening</text:span><text:span text:style-name="T82"> </text:span><text:span text:style-name="T79">for</text:span><text:span text:style-name="T82"> </text:span><text:span text:style-name="T79">atrial</text:span><text:span text:style-name="T82"> </text:span><text:span text:style-name="T79">fibrillation:</text:span><text:span text:style-name="T82"> </text:span><text:span text:style-name="T79">a</text:span><text:span text:style-name="T82"> </text:span><text:span text:style-name="T79">European</text:span><text:span text:style-name="T82"> </text:span><text:span text:style-name="T79">Heart</text:span><text:span text:style-name="T82"> </text:span><text:span text:style-name="T79">Rhythm</text:span><text:span text:style-name="T82"> </text:span><text:span text:style-name="T79">As- </text:span><text:span text:style-name="T78">sociation</text:span><text:span text:style-name="T119"> </text:span><text:span text:style-name="T78">(EHRA)</text:span><text:span text:style-name="T104"> </text:span><text:span text:style-name="T78">consensus</text:span><text:span text:style-name="T119"> </text:span><text:span text:style-name="T78">document</text:span><text:span text:style-name="T119"> </text:span><text:span text:style-name="T78">endorsed</text:span><text:span text:style-name="T119"> </text:span><text:span text:style-name="T78">by</text:span><text:span text:style-name="T119"> </text:span><text:span text:style-name="T78">the</text:span><text:span text:style-name="T104"> </text:span><text:span text:style-name="T78">Heart</text:span><text:span text:style-name="T119"> </text:span><text:span text:style-name="T78">Rhythm </text:span><text:span text:style-name="T79">Society</text:span><text:span text:style-name="T107"> </text:span><text:span text:style-name="T79">(HRS),</text:span><text:span text:style-name="T107"> </text:span><text:span text:style-name="T79">Asia</text:span><text:span text:style-name="T107"> </text:span><text:span text:style-name="T79">Pacific</text:span><text:span text:style-name="T107"> </text:span><text:span text:style-name="T79">Heart</text:span><text:span text:style-name="T107"> </text:span><text:span text:style-name="T79">Rhythm</text:span><text:span text:style-name="T107"> </text:span><text:span text:style-name="T79">Society</text:span><text:span text:style-name="T107"> </text:span><text:span text:style-name="T79">(APHRS),</text:span><text:span text:style-name="T107"> </text:span><text:span text:style-name="T79">and</text:span><text:span text:style-name="T107"> </text:span><text:span text:style-name="T79">So- </text:span><text:span text:style-name="T78">ciedad Latinoamericana de Estimulación Cardíaca y Electrofisiología (SOLAECE). Europace. </text:span><text:span text:style-name="T86">2017; </text:span><text:span text:style-name="T78">19(10): 1589–1623, doi: </text:span><text:a xlink:type="simple" xlink:href="http://dx.doi.org/10.1093/europace/eux177" text:style-name="Default_20_Style" text:visited-style-name="Default_20_Style"><text:span text:style-name="T337">10.1093/eu-</text:span></text:a><text:span text:style-name="T337"> </text:span><text:a xlink:type="simple" xlink:href="http://dx.doi.org/10.1093/europace/eux177" text:style-name="Default_20_Style" text:visited-style-name="Default_20_Style"><text:span text:style-name="T337">ropace/eux177</text:span></text:a><text:span text:style-name="T78">,</text:span><text:span text:style-name="T114"> </text:span><text:span text:style-name="T78">indexed</text:span><text:span text:style-name="T114"> </text:span><text:span text:style-name="T78">in</text:span><text:span text:style-name="T114"> </text:span><text:span text:style-name="T78">Pubmed:</text:span><text:span text:style-name="T119"> </text:span><text:a xlink:type="simple" xlink:href="https://www.ncbi.nlm.nih.gov/pubmed/29048522" text:style-name="Default_20_Style" text:visited-style-name="Default_20_Style"><text:span text:style-name="T337">29048522</text:span></text:a><text:span text:style-name="T78">.</text:span></text:p>
          </text:list-item>
          <text:list-item>
            <text:p text:style-name="P80"><text:span text:style-name="T79">Brachmann J, Morillo CA, Sanna </text:span><text:span text:style-name="T112">T, </text:span><text:span text:style-name="T79">et al. Uncovering Atrial Fibrilla- tion</text:span><text:span text:style-name="T115"> </text:span><text:span text:style-name="T79">Beyond</text:span><text:span text:style-name="T115"> </text:span><text:span text:style-name="T79">Short-Term</text:span><text:span text:style-name="T115"> </text:span><text:span text:style-name="T79">Monitoring</text:span><text:span text:style-name="T115"> </text:span><text:span text:style-name="T79">in</text:span><text:span text:style-name="T115"> </text:span><text:span text:style-name="T79">Cryptogenic</text:span><text:span text:style-name="T115"> </text:span><text:span text:style-name="T79">Stroke</text:span><text:span text:style-name="T115"> </text:span><text:span text:style-name="T79">Patients: </text:span><text:span text:style-name="T78">Three-Year Results </text:span><text:span text:style-name="T88">From </text:span><text:span text:style-name="T78">the Cryptogenic Stroke and Underlying</text:span><text:span text:style-name="T124"> </text:span><text:span text:style-name="T78">Atrial Fibrillation Trial. Circ Arrhythm Electrophysiol. </text:span><text:span text:style-name="T88">2016; </text:span><text:span text:style-name="T78">9(1): e003333, doi: </text:span><text:a xlink:type="simple" xlink:href="http://dx.doi.org/10.1161/CIRCEP.115.003333" text:style-name="Default_20_Style" text:visited-style-name="Default_20_Style"><text:span text:style-name="T340">10.1161/CIRCEP.115.003333</text:span></text:a><text:span text:style-name="T88">, </text:span><text:span text:style-name="T78">indexed in Pubmed:</text:span><text:span text:style-name="T104"> </text:span><text:a xlink:type="simple" xlink:href="https://www.ncbi.nlm.nih.gov/pubmed/26763225" text:style-name="Default_20_Style" text:visited-style-name="Default_20_Style"><text:span text:style-name="T337">26763225</text:span></text:a><text:span text:style-name="T78">.</text:span></text:p>
          </text:list-item>
          <text:list-item>
            <text:p text:style-name="P71"><text:span text:style-name="T79">Sanna</text:span><text:span text:style-name="T112"> T, </text:span><text:span text:style-name="T79">Diener</text:span><text:span text:style-name="T112"> </text:span><text:span text:style-name="T79">HC,</text:span><text:span text:style-name="T112"> </text:span><text:span text:style-name="T79">Passman</text:span><text:span text:style-name="T112"> </text:span><text:span text:style-name="T79">RS,</text:span><text:span text:style-name="T112"> </text:span><text:span text:style-name="T79">et</text:span><text:span text:style-name="T112"> </text:span><text:span text:style-name="T79">al.</text:span><text:span text:style-name="T112"> </text:span><text:span text:style-name="T89">CRYSTAL</text:span><text:span text:style-name="T112"> </text:span><text:span text:style-name="T79">AF</text:span><text:span text:style-name="T112"> </text:span><text:span text:style-name="T79">Investigators. Cryptogenic stroke and underlying atrial fibrillation. N Engl J Med. </text:span><text:span text:style-name="T88">2014; </text:span><text:span text:style-name="T78">370(26): </text:span><text:span text:style-name="T88">2478–2486, </text:span><text:span text:style-name="T78">doi: </text:span><text:a xlink:type="simple" xlink:href="http://dx.doi.org/10.1056/NEJMoa1313600" text:style-name="Default_20_Style" text:visited-style-name="Default_20_Style"><text:span text:style-name="T337">10.1056/NEJMoa1313600</text:span></text:a><text:span text:style-name="T78">, inde- xed in Pubmed:</text:span><text:span text:style-name="T139"> </text:span><text:a xlink:type="simple" xlink:href="https://www.ncbi.nlm.nih.gov/pubmed/24963567" text:style-name="Default_20_Style" text:visited-style-name="Default_20_Style"><text:span text:style-name="T344">24963567</text:span></text:a><text:span text:style-name="T86">.</text:span></text:p>
          </text:list-item>
          <text:list-item>
            <text:p text:style-name="P71"><text:span text:style-name="T77">Ritter</text:span><text:span text:style-name="T121"> </text:span><text:span text:style-name="T77">M,</text:span><text:span text:style-name="T121"> </text:span><text:span text:style-name="T77">Kochhäuser</text:span><text:span text:style-name="T121"> </text:span><text:span text:style-name="T77">S,</text:span><text:span text:style-name="T121"> </text:span><text:span text:style-name="T77">Duning</text:span><text:span text:style-name="T121"> </text:span><text:span text:style-name="T111">T,</text:span><text:span text:style-name="T121"> </text:span><text:span text:style-name="T77">et</text:span><text:span text:style-name="T121"> </text:span><text:span text:style-name="T77">al.</text:span><text:span text:style-name="T121"> </text:span><text:span text:style-name="T77">Occult</text:span><text:span text:style-name="T121"> </text:span><text:span text:style-name="T77">Atrial</text:span><text:span text:style-name="T121"> </text:span><text:span text:style-name="T77">Fibrillation</text:span><text:span text:style-name="T121"> </text:span><text:span text:style-name="T77">in </text:span><text:span text:style-name="T78">Cryptogenic Stroke. Stroke. 2013; 44(5): 1449–1452, doi: </text:span><text:a xlink:type="simple" xlink:href="http://dx.doi.org/10.1161/strokeaha.111.676189" text:style-name="Default_20_Style" text:visited-style-name="Default_20_Style"><text:span text:style-name="T344">10.1161/</text:span></text:a><text:span text:style-name="T344"> </text:span><text:a xlink:type="simple" xlink:href="http://dx.doi.org/10.1161/strokeaha.111.676189" text:style-name="Default_20_Style" text:visited-style-name="Default_20_Style"><text:span text:style-name="T338">strokeaha.111.676189</text:span></text:a><text:span text:style-name="T77">.</text:span></text:p>
          </text:list-item>
          <text:list-item>
            <text:p text:style-name="P71"><text:span text:style-name="T78">Muscari</text:span><text:span text:style-name="T119"> </text:span><text:span text:style-name="T78">A,</text:span><text:span text:style-name="T119"> </text:span><text:span text:style-name="T78">Bonfiglioli</text:span><text:span text:style-name="T119"> </text:span><text:span text:style-name="T78">A,</text:span><text:span text:style-name="T119"> </text:span><text:span text:style-name="T78">Faccioli</text:span><text:span text:style-name="T119"> </text:span><text:span text:style-name="T78">L,</text:span><text:span text:style-name="T119"> </text:span><text:span text:style-name="T78">et</text:span><text:span text:style-name="T119"> </text:span><text:span text:style-name="T78">al.</text:span><text:span text:style-name="T119"> </text:span><text:span text:style-name="T78">Usefulness</text:span><text:span text:style-name="T119"> </text:span><text:span text:style-name="T78">of</text:span><text:span text:style-name="T119"> </text:span><text:span text:style-name="T78">the</text:span><text:span text:style-name="T119"> </text:span><text:span text:style-name="T78">MrWALLETS Scoring</text:span><text:span text:style-name="T104"> </text:span><text:span text:style-name="T78">System</text:span><text:span text:style-name="T104"> </text:span><text:span text:style-name="T78">to</text:span><text:span text:style-name="T104"> </text:span><text:span text:style-name="T78">Predict</text:span><text:span text:style-name="T104"> </text:span><text:span text:style-name="T78">First</text:span><text:span text:style-name="T104"> </text:span><text:span text:style-name="T78">Diagnosed</text:span><text:span text:style-name="T104"> </text:span><text:span text:style-name="T78">Atrial</text:span><text:span text:style-name="T104"> </text:span><text:span text:style-name="T78">Fibrillation</text:span><text:span text:style-name="T104"> </text:span><text:span text:style-name="T78">in</text:span><text:span text:style-name="T104"> </text:span><text:span text:style-name="T78">Patients </text:span><text:span text:style-name="T79">With</text:span><text:span text:style-name="T138"> </text:span><text:span text:style-name="T79">Ischemic</text:span><text:span text:style-name="T138"> </text:span><text:span text:style-name="T79">Stroke.</text:span><text:span text:style-name="T138"> </text:span><text:span text:style-name="T79">Am</text:span><text:span text:style-name="T138"> </text:span><text:span text:style-name="T79">J</text:span><text:span text:style-name="T138"> </text:span><text:span text:style-name="T79">Cardiol.</text:span><text:span text:style-name="T138"> </text:span><text:span text:style-name="T85">2017;</text:span><text:span text:style-name="T138"> </text:span><text:span text:style-name="T79">119(7):</text:span><text:span text:style-name="T138"> </text:span><text:span text:style-name="T79">1023–1029,</text:span><text:span text:style-name="T138"> </text:span><text:span text:style-name="T79">doi: </text:span><text:a xlink:type="simple" xlink:href="http://dx.doi.org/10.1016/j.amjcard.2016.12.009" text:style-name="Default_20_Style" text:visited-style-name="Default_20_Style"><text:span text:style-name="T340">10.1016/j.amjcard.2016.12.009</text:span></text:a><text:span text:style-name="T88">, </text:span><text:span text:style-name="T78">indexed in Pubmed:</text:span><text:span text:style-name="T103"> </text:span><text:a xlink:type="simple" xlink:href="https://www.ncbi.nlm.nih.gov/pubmed/28153345" text:style-name="Default_20_Style" text:visited-style-name="Default_20_Style"><text:span text:style-name="T337">28153345</text:span></text:a><text:span text:style-name="T78">.</text:span></text:p>
          </text:list-item>
          <text:list-item>
            <text:p text:style-name="P78"><text:span text:style-name="T77">Kwong</text:span><text:span text:style-name="T108"> </text:span><text:span text:style-name="T77">C,</text:span><text:span text:style-name="T108"> </text:span><text:span text:style-name="T77">Ling</text:span><text:span text:style-name="T108"> </text:span><text:span text:style-name="T95">AY,</text:span><text:span text:style-name="T108"> </text:span><text:span text:style-name="T77">Crawford</text:span><text:span text:style-name="T108"> </text:span><text:span text:style-name="T77">MH,</text:span><text:span text:style-name="T108"> </text:span><text:span text:style-name="T77">et</text:span><text:span text:style-name="T108"> </text:span><text:span text:style-name="T77">al.</text:span><text:span text:style-name="T108"> </text:span><text:span text:style-name="T77">A</text:span><text:span text:style-name="T108"> </text:span><text:span text:style-name="T77">Clinical</text:span><text:span text:style-name="T108"> </text:span><text:span text:style-name="T77">Score</text:span><text:span text:style-name="T108"> </text:span><text:span text:style-name="T77">for</text:span><text:span text:style-name="T108"> </text:span><text:span text:style-name="T77">Predic- ting</text:span><text:span text:style-name="T81"> </text:span><text:span text:style-name="T77">Atrial</text:span><text:span text:style-name="T81"> </text:span><text:span text:style-name="T77">Fibrillation</text:span><text:span text:style-name="T81"> </text:span><text:span text:style-name="T77">in</text:span><text:span text:style-name="T81"> </text:span><text:span text:style-name="T77">Patients</text:span><text:span text:style-name="T81"> </text:span><text:span text:style-name="T77">with</text:span><text:span text:style-name="T81"> </text:span><text:span text:style-name="T77">Cryptogenic</text:span><text:span text:style-name="T81"> </text:span><text:span text:style-name="T77">Stroke</text:span><text:span text:style-name="T81"> </text:span><text:span text:style-name="T77">or</text:span><text:span text:style-name="T81"> </text:span><text:span text:style-name="T77">Tran- </text:span><text:span text:style-name="T79">sient Ischemic Attack. Cardiology. </text:span><text:span text:style-name="T89">2017; </text:span><text:span text:style-name="T79">138(3): 133–140, doi: </text:span><text:a xlink:type="simple" xlink:href="http://dx.doi.org/10.1159/000476030" text:style-name="Default_20_Style" text:visited-style-name="Default_20_Style"><text:span text:style-name="T340">10.1159/000476030</text:span></text:a><text:span text:style-name="T88">, </text:span><text:span text:style-name="T78">indexed in Pubmed:</text:span><text:span text:style-name="T127"> </text:span><text:a xlink:type="simple" xlink:href="https://www.ncbi.nlm.nih.gov/pubmed/28654919" text:style-name="Default_20_Style" text:visited-style-name="Default_20_Style"><text:span text:style-name="T337">28654919</text:span></text:a><text:span text:style-name="T78">.</text:span></text:p>
          </text:list-item>
          <text:list-item>
            <text:p text:style-name="P78"><text:span text:style-name="T77">Ricci B, Chang AD, Hemendinger M, et al. A Simple Score That </text:span><text:span text:style-name="T79">Predicts</text:span><text:span text:style-name="T112"> </text:span><text:span text:style-name="T79">Paroxysmal</text:span><text:span text:style-name="T112"> </text:span><text:span text:style-name="T79">Atrial</text:span><text:span text:style-name="T112"> </text:span><text:span text:style-name="T79">Fibrillation</text:span><text:span text:style-name="T112"> </text:span><text:span text:style-name="T79">on</text:span><text:span text:style-name="T112"> </text:span><text:span text:style-name="T79">Outpatient</text:span><text:span text:style-name="T112"> </text:span><text:span text:style-name="T79">Cardiac</text:span><text:span text:style-name="T112"> </text:span><text:span text:style-name="T79">Moni- toring after Embolic Stroke of Unknown Source. J Stroke Cerebro- </text:span><text:span text:style-name="T78">vasc Dis. 2018; 27(6): 1692–1696, doi: </text:span><text:a xlink:type="simple" xlink:href="http://dx.doi.org/10.1016/j.jstrokecerebrovasdis.2018.01.028" text:style-name="Default_20_Style" text:visited-style-name="Default_20_Style"><text:span text:style-name="T337">10.1016/j.jstrokecerebro-</text:span></text:a><text:span text:style-name="T337"> </text:span><text:a xlink:type="simple" xlink:href="http://dx.doi.org/10.1016/j.jstrokecerebrovasdis.2018.01.028" text:style-name="Default_20_Style" text:visited-style-name="Default_20_Style"><text:span text:style-name="T337">vasdis.2018.01.028</text:span></text:a><text:span text:style-name="T78">,</text:span><text:span text:style-name="T114"> </text:span><text:span text:style-name="T78">indexed</text:span><text:span text:style-name="T114"> </text:span><text:span text:style-name="T78">in</text:span><text:span text:style-name="T114"> </text:span><text:span text:style-name="T78">Pubmed:</text:span><text:span text:style-name="T119"> </text:span><text:a xlink:type="simple" xlink:href="https://www.ncbi.nlm.nih.gov/pubmed/29501269" text:style-name="Default_20_Style" text:visited-style-name="Default_20_Style"><text:span text:style-name="T337">29501269</text:span></text:a><text:span text:style-name="T78">.</text:span></text:p>
          </text:list-item>
          <text:list-item>
            <text:p text:style-name="P77"><text:span text:style-name="T79">Orlov</text:span><text:span text:style-name="T98"> </text:span><text:span text:style-name="T85">MV,</text:span><text:span text:style-name="T98"> </text:span><text:span text:style-name="T79">Ghali</text:span><text:span text:style-name="T98"> </text:span><text:span text:style-name="T79">JK,</text:span><text:span text:style-name="T98"> </text:span><text:span text:style-name="T79">Araghi-Niknam</text:span><text:span text:style-name="T98"> </text:span><text:span text:style-name="T79">M,</text:span><text:span text:style-name="T98"> </text:span><text:span text:style-name="T79">et</text:span><text:span text:style-name="T98"> </text:span><text:span text:style-name="T79">al.</text:span><text:span text:style-name="T98"> </text:span><text:span text:style-name="T79">Atrial</text:span><text:span text:style-name="T98"> </text:span><text:span text:style-name="T79">High</text:span><text:span text:style-name="T98"> </text:span><text:span text:style-name="T79">Rate</text:span><text:span text:style-name="T98"> </text:span><text:span text:style-name="T89">Trial</text:span><text:span text:style-name="T98"> </text:span><text:span text:style-name="T79">In- </text:span><text:span text:style-name="T78">vestigators. Asymptomatic atrial fibrillation in pacemaker</text:span><text:span text:style-name="T140"> </text:span><text:span text:style-name="T78">recipients:</text:span></text:p>
          </text:list-item>
        </text:list>
      </text:section>
      <text:p text:style-name="P118"/>
      <text:section text:style-name="Sect9" text:name="Sekcja9">
        <text:p text:style-name="P110"><text:span text:style-name="T18">incidence,</text:span><text:span text:style-name="T19"> </text:span><text:span text:style-name="T18">progression,</text:span><text:span text:style-name="T19"> </text:span><text:span text:style-name="T18">and</text:span><text:span text:style-name="T19"> </text:span><text:span text:style-name="T18">determinants</text:span><text:span text:style-name="T19"> </text:span><text:span text:style-name="T18">based</text:span><text:span text:style-name="T19"> </text:span><text:span text:style-name="T18">on</text:span><text:span text:style-name="T19"> </text:span><text:span text:style-name="T18">the</text:span><text:span text:style-name="T19"> </text:span><text:span text:style-name="T18">atrial</text:span><text:span text:style-name="T19"> </text:span><text:span text:style-name="T18">high rate trial. Pacing Clin Electrophysiol. 2007; 30(3): 404–411, doi: </text:span><text:a xlink:type="simple" xlink:href="http://dx.doi.org/10.1111/j.1540-8159.2007.00682.x" text:style-name="Default_20_Style" text:visited-style-name="Default_20_Style"><text:span text:style-name="T351">10.1111/j.1540-8159.2007.00682.x</text:span></text:a><text:span text:style-name="T21">, </text:span><text:span text:style-name="T22">indexed </text:span><text:span text:style-name="T17">in Pubmed:</text:span><text:span text:style-name="T23"> </text:span><text:a xlink:type="simple" xlink:href="https://www.ncbi.nlm.nih.gov/pubmed/17367361" text:style-name="Default_20_Style" text:visited-style-name="Default_20_Style"><text:span text:style-name="T351">17367361</text:span></text:a><text:span text:style-name="T21">.</text:span></text:p>
        <text:list xml:id="list135010544067161" text:continue-numbering="true" text:style-name="WWNum4">
          <text:list-item>
            <text:p text:style-name="P79"><text:span text:style-name="T79">Strickberger</text:span><text:span text:style-name="T101"> </text:span><text:span text:style-name="T79">SA,</text:span><text:span text:style-name="T101"> </text:span><text:span text:style-name="T79">Ip</text:span><text:span text:style-name="T101"> </text:span><text:span text:style-name="T79">J,</text:span><text:span text:style-name="T101"> </text:span><text:span text:style-name="T79">Saksena</text:span><text:span text:style-name="T101"> </text:span><text:span text:style-name="T79">S,</text:span><text:span text:style-name="T101"> </text:span><text:span text:style-name="T79">et</text:span><text:span text:style-name="T101"> </text:span><text:span text:style-name="T79">al.</text:span><text:span text:style-name="T101"> </text:span><text:span text:style-name="T79">Relationship</text:span><text:span text:style-name="T101"> </text:span><text:span text:style-name="T79">between</text:span><text:span text:style-name="T101"> </text:span><text:span text:style-name="T79">atrial</text:span><text:span text:style-name="T101"> </text:span><text:span text:style-name="T79">ta- </text:span><text:span text:style-name="T78">chyarrhythmias</text:span><text:span text:style-name="T97"> </text:span><text:span text:style-name="T78">and</text:span><text:span text:style-name="T99"> </text:span><text:span text:style-name="T78">symptoms.</text:span><text:span text:style-name="T97"> </text:span><text:span text:style-name="T78">Heart</text:span><text:span text:style-name="T97"> </text:span><text:span text:style-name="T78">Rhythm.</text:span><text:span text:style-name="T97"> </text:span><text:span text:style-name="T78">2005;</text:span><text:span text:style-name="T97"> </text:span><text:span text:style-name="T78">2(2):</text:span><text:span text:style-name="T97"> </text:span><text:span text:style-name="T78">125–131, doi:</text:span><text:span text:style-name="T93"> </text:span><text:a xlink:type="simple" xlink:href="http://dx.doi.org/10.1016/j.hrthm.2004.10.042" text:style-name="Default_20_Style" text:visited-style-name="Default_20_Style"><text:span text:style-name="T337">10.1016/j.hrthm.2004.10.042</text:span></text:a><text:span text:style-name="T78">,</text:span><text:span text:style-name="T93"> </text:span><text:span text:style-name="T78">indexed</text:span><text:span text:style-name="T93"> </text:span><text:span text:style-name="T78">in</text:span><text:span text:style-name="T93"> </text:span><text:span text:style-name="T78">Pubmed:</text:span><text:span text:style-name="T127"> </text:span><text:a xlink:type="simple" xlink:href="https://www.ncbi.nlm.nih.gov/pubmed/15851283" text:style-name="Default_20_Style" text:visited-style-name="Default_20_Style"><text:span text:style-name="T337">15851283</text:span></text:a><text:span text:style-name="T78">.</text:span></text:p>
          </text:list-item>
          <text:list-item>
            <text:p text:style-name="P74"><text:span text:style-name="T79">Choe</text:span><text:span text:style-name="T96"> </text:span><text:span text:style-name="T79">WC,</text:span><text:span text:style-name="T96"> </text:span><text:span text:style-name="T79">Passman</text:span><text:span text:style-name="T96"> </text:span><text:span text:style-name="T79">RS,</text:span><text:span text:style-name="T96"> </text:span><text:span text:style-name="T79">Brachmann</text:span><text:span text:style-name="T96"> </text:span><text:span text:style-name="T79">J,</text:span><text:span text:style-name="T96"> </text:span><text:span text:style-name="T79">et</text:span><text:span text:style-name="T96"> </text:span><text:span text:style-name="T79">al.</text:span><text:span text:style-name="T96"> </text:span><text:span text:style-name="T89">CRYSTAL</text:span><text:span text:style-name="T96"> </text:span><text:span text:style-name="T79">AF</text:span><text:span text:style-name="T96"> </text:span><text:span text:style-name="T79">Investiga-</text:span></text:p>
          </text:list-item>
        </text:list>
        <text:p text:style-name="P108"><text:span text:style-name="T18">tors.</text:span><text:span text:style-name="T25"> </text:span><text:span text:style-name="T18">A</text:span><text:span text:style-name="T25"> </text:span><text:span text:style-name="T18">Comparison</text:span><text:span text:style-name="T25"> </text:span><text:span text:style-name="T18">of</text:span><text:span text:style-name="T25"> </text:span><text:span text:style-name="T18">Atrial</text:span><text:span text:style-name="T19"> </text:span><text:span text:style-name="T18">Fibrillation</text:span><text:span text:style-name="T19"> </text:span><text:span text:style-name="T18">Monitoring</text:span><text:span text:style-name="T19"> </text:span><text:span text:style-name="T18">Strategies</text:span><text:span text:style-name="T25"> </text:span><text:span text:style-name="T18">After</text:span></text:p>
        <text:p text:style-name="P111"><text:span text:style-name="T18">Cryptogenic</text:span><text:span text:style-name="T24"> </text:span><text:span text:style-name="T18">Stroke</text:span><text:span text:style-name="T24"> </text:span><text:span text:style-name="T18">(from</text:span><text:span text:style-name="T24"> </text:span><text:span text:style-name="T18">the</text:span><text:span text:style-name="T24"> </text:span><text:span text:style-name="T18">Cryptogenic</text:span><text:span text:style-name="T24"> </text:span><text:span text:style-name="T18">Stroke</text:span><text:span text:style-name="T24"> </text:span><text:span text:style-name="T18">and</text:span><text:span text:style-name="T24"> </text:span><text:span text:style-name="T18">Underlying</text:span><text:span text:style-name="T24"> </text:span><text:span text:style-name="T18">AF Trial). Am J Cardiol. 2015; 116(6): 889–893, doi:</text:span><text:span text:style-name="T27"> </text:span><text:a xlink:type="simple" xlink:href="http://dx.doi.org/10.1016/j.amjcard.2015.06.012" text:style-name="Default_20_Style" text:visited-style-name="Default_20_Style"><text:span text:style-name="T350">10.1016/j.amj-</text:span></text:a><text:span text:style-name="T350"> </text:span><text:a xlink:type="simple" xlink:href="http://dx.doi.org/10.1016/j.amjcard.2015.06.012" text:style-name="Default_20_Style" text:visited-style-name="Default_20_Style"><text:span text:style-name="T349">card.2015.06.012</text:span></text:a><text:span text:style-name="T17">,</text:span><text:span text:style-name="T26"> </text:span><text:span text:style-name="T17">indexed</text:span><text:span text:style-name="T26"> </text:span><text:span text:style-name="T17">in</text:span><text:span text:style-name="T26"> </text:span><text:span text:style-name="T17">Pubmed:</text:span><text:span text:style-name="T20"> </text:span><text:a xlink:type="simple" xlink:href="https://www.ncbi.nlm.nih.gov/pubmed/26183793" text:style-name="Default_20_Style" text:visited-style-name="Default_20_Style"><text:span text:style-name="T352">26183793</text:span></text:a><text:span text:style-name="T22">.</text:span></text:p>
        <text:list xml:id="list135011851450032" text:continue-numbering="true" text:style-name="WWNum4">
          <text:list-item>
            <text:p text:style-name="P80"><text:span text:style-name="T79">Pürerfellner</text:span><text:span text:style-name="T138"> </text:span><text:span text:style-name="T79">H,</text:span><text:span text:style-name="T138"> </text:span><text:span text:style-name="T79">Sanders</text:span><text:span text:style-name="T138"> </text:span><text:span text:style-name="T96">P,</text:span><text:span text:style-name="T138"> </text:span><text:span text:style-name="T79">Sarkar</text:span><text:span text:style-name="T138"> </text:span><text:span text:style-name="T79">S,</text:span><text:span text:style-name="T138"> </text:span><text:span text:style-name="T79">et</text:span><text:span text:style-name="T138"> </text:span><text:span text:style-name="T79">al.</text:span><text:span text:style-name="T138"> </text:span><text:span text:style-name="T79">Adapting</text:span><text:span text:style-name="T138"> </text:span><text:span text:style-name="T79">detection</text:span><text:span text:style-name="T138"> </text:span><text:span text:style-name="T79">sensiti- vity</text:span><text:span text:style-name="T117"> </text:span><text:span text:style-name="T79">based</text:span><text:span text:style-name="T117"> </text:span><text:span text:style-name="T79">on</text:span><text:span text:style-name="T117"> </text:span><text:span text:style-name="T79">evidence</text:span><text:span text:style-name="T117"> </text:span><text:span text:style-name="T79">of</text:span><text:span text:style-name="T117"> </text:span><text:span text:style-name="T79">irregular</text:span><text:span text:style-name="T117"> </text:span><text:span text:style-name="T79">sinus</text:span><text:span text:style-name="T117"> </text:span><text:span text:style-name="T79">arrhythmia</text:span><text:span text:style-name="T117"> </text:span><text:span text:style-name="T79">to</text:span><text:span text:style-name="T117"> </text:span><text:span text:style-name="T79">improve</text:span><text:span text:style-name="T117"> </text:span><text:span text:style-name="T79">atrial </text:span><text:span text:style-name="T78">fibrillation detection in insertable cardiac monitors. Europace. 2018; </text:span><text:span text:style-name="T79">20(FI_3):</text:span><text:span text:style-name="T92"> </text:span><text:span text:style-name="T79">f321–f328,</text:span><text:span text:style-name="T92"> </text:span><text:span text:style-name="T79">doi:</text:span><text:span text:style-name="T92"> </text:span><text:a xlink:type="simple" xlink:href="http://dx.doi.org/10.1093/europace/eux272" text:style-name="Default_20_Style" text:visited-style-name="Default_20_Style"><text:span text:style-name="T339">10.1093/europace/eux272</text:span></text:a><text:span text:style-name="T79">,</text:span><text:span text:style-name="T92"> </text:span><text:span text:style-name="T79">indexed</text:span><text:span text:style-name="T92"> </text:span><text:span text:style-name="T79">in </text:span><text:span text:style-name="T78">Pubmed:</text:span><text:span text:style-name="T99"> </text:span><text:a xlink:type="simple" xlink:href="https://www.ncbi.nlm.nih.gov/pubmed/29036652" text:style-name="Default_20_Style" text:visited-style-name="Default_20_Style"><text:span text:style-name="T337">29036652</text:span></text:a><text:span text:style-name="T78">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yriad Pro" svg:font-family="'Myriad Pro'" style:font-family-generic="roman" style:font-pitch="variable"/>
    <style:font-face style:name="Franklin Gothic Book1" svg:font-family="'Franklin Gothic Boo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anklin Gothic Book2" svg:font-family="'Franklin Gothic Boo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7cm" fo:margin-right="0cm" fo:line-height="0.441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0pt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55cm" fo:margin-right="0.157cm" fo:margin-top="0.026cm" fo:margin-bottom="0cm" loext:contextual-spacing="false" fo:text-align="center" style:justify-single-word="false" fo:text-indent="0cm" style:auto-text-indent="false"/>
      <style:text-properties style:font-name="Minion Pro" fo:font-family="'Minion Pro'" style:font-family-generic="roman" style:font-pitch="variable" fo:font-size="20pt" fo:font-weight="bold" style:font-name-asian="Minion Pro2" style:font-family-asian="'Minion Pro'" style:font-family-generic-asian="system" style:font-pitch-asian="variable" style:font-size-asian="20pt" style:font-weight-asian="bold" style:font-name-complex="Minion Pro2" style:font-family-complex="'Minion Pro'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69cm" fo:margin-right="0cm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2" style:font-family-asian="'Minion Pro'" style:font-family-generic-asian="system" style:font-pitch-asian="variable" style:font-size-asian="12pt" style:font-weight-asian="bold" style:font-name-complex="Minion Pro2" style:font-family-complex="'Minion Pro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57cm" fo:margin-right="0.157cm" fo:margin-top="0.028cm" fo:margin-bottom="0cm" loext:contextual-spacing="false" fo:text-align="center" style:justify-single-word="false" fo:text-indent="0cm" style:auto-text-indent="false"/>
      <style:text-properties style:font-name="Minion Pro" fo:font-family="'Minion Pro'" style:font-family-generic="roman" style:font-pitch="variable" fo:font-size="12pt" style:font-name-asian="Minion Pro2" style:font-family-asian="'Minion Pro'" style:font-family-generic-asian="system" style:font-pitch-asian="variable" style:font-size-asian="12pt" style:font-name-complex="Minion Pro2" style:font-family-complex="'Minion Pro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718cm" fo:margin-right="0cm" fo:text-align="justify" style:justify-single-word="false" fo:text-indent="-0.499cm" style:auto-text-indent="false"/>
      <style:text-properties style:font-name="Franklin Gothic Book" fo:font-family="'Franklin Gothic Book'" style:font-family-generic="roman" style:font-pitch="variable" style:font-name-asian="Franklin Gothic Book2" style:font-family-asian="'Franklin Gothic Book'" style:font-family-generic-asian="system" style:font-pitch-asian="variable" style:font-name-complex="Franklin Gothic Book2" style:font-family-complex="'Franklin Gothic Book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36cm" fo:margin-right="0cm" fo:margin-top="0.076cm" fo:margin-bottom="0cm" loext:contextual-spacing="false" fo:text-align="center" style:justify-single-word="false" fo:text-indent="0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2cm" style:font-name-asian="Franklin Gothic Book2" style:font-family-asian="'Franklin Gothic Book'" style:font-family-generic-asian="system" style:font-pitch-asian="variable" style:font-size-asian="8pt" style:font-name-complex="Franklin Gothic Book2" style:font-family-complex="'Franklin Gothic Book'" style:font-family-generic-complex="system" style:font-pitch-complex="variable" style:font-size-complex="8pt" style:text-scale="90%"/>
    </style:style>
    <style:style style:name="ListLabel_20_2" style:display-name="ListLabel 2" style:family="text">
      <style:text-properties fo:font-size="10pt" fo:letter-spacing="normal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90%"/>
    </style:style>
    <style:style style:name="ListLabel_20_3" style:display-name="ListLabel 3" style:family="text">
      <style:text-properties fo:font-size="10pt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90%"/>
    </style:style>
    <style:style style:name="ListLabel_20_4" style:display-name="ListLabel 4" style:family="text">
      <style:text-properties fo:font-size="10pt" fo:letter-spacing="normal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90%"/>
    </style:style>
    <style:style style:name="ListLabel_20_5" style:display-name="ListLabel 5" style:family="text">
      <style:text-properties fo:font-size="10pt" style:font-name-asian="Minion Pro2" style:font-family-asian="'Minion Pro'" style:font-family-generic-asian="system" style:font-pitch-asian="variable" style:font-size-asian="10pt" style:font-name-complex="Minion Pro2" style:font-family-complex="'Minion Pro'" style:font-family-generic-complex="system" style:font-pitch-complex="variable" style:font-size-complex="10pt" style:text-scale="90%"/>
    </style:style>
    <style:style style:name="ListLabel_20_6" style:display-name="ListLabel 6" style:family="text">
      <style:text-properties fo:font-size="10pt" style:font-name-asian="Franklin Gothic Book2" style:font-family-asian="'Franklin Gothic Book'" style:font-family-generic-asian="system" style:font-pitch-asian="variable" style:font-size-asian="10pt" style:font-name-complex="Franklin Gothic Book2" style:font-family-complex="'Franklin Gothic Book'" style:font-family-generic-complex="system" style:font-pitch-complex="variable" style:font-size-complex="10pt" style:text-scale="89%"/>
    </style:style>
    <style:style style:name="ListLabel_20_7" style:display-name="ListLabel 7" style:family="text">
      <style:text-properties fo:font-size="10pt" style:font-name-asian="Franklin Gothic Book2" style:font-family-asian="'Franklin Gothic Book'" style:font-family-generic-asian="system" style:font-pitch-asian="variable" style:font-size-asian="10pt" style:font-name-complex="Franklin Gothic Book2" style:font-family-complex="'Franklin Gothic Book'" style:font-family-generic-complex="system" style:font-pitch-complex="variable" style:font-size-complex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9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7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4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2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0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71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.207cm"/>
        </style:list-level-properties>
        <style:text-properties style:font-name="Minion Pro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1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2.7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3.5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4.3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5.9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6.7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713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.207cm"/>
        </style:list-level-properties>
        <style:text-properties style:font-name="Minion Pro1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fo:text-indent="-0.496cm" fo:margin-left="1.7cm"/>
        </style:list-level-properties>
        <style:text-properties style:font-name="Franklin Gothic Book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1.3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0.9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0.6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0.2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-0.0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-0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—" text:bullet-char="—">
        <style:list-level-properties text:list-level-position-and-space-mode="label-alignment">
          <style:list-level-label-alignment text:label-followed-by="listtab" fo:text-indent="-0.496cm" fo:margin-left="0.713cm"/>
        </style:list-level-properties>
        <style:text-properties style:font-name="Franklin Gothic Book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4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2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2.9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3.6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4.3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5.1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5.8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6.6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071cm" fo:margin-right="0cm" fo:margin-top="0.04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MT1" style:family="text">
      <style:text-properties fo:color="#58595b" style:font-name="Franklin Gothic Book" fo:font-size="9pt" style:font-size-asian="9pt"/>
    </style:style>
    <style:style style:name="MT2" style:family="text">
      <style:text-properties fo:color="#58595b" style:font-name="Franklin Gothic Book" style:text-scale="95%"/>
    </style:style>
    <style:style style:name="MT3" style:family="text">
      <style:text-properties fo:color="#58595b" style:font-name="Franklin Gothic Book" fo:letter-spacing="-0.034cm" style:text-scale="95%"/>
    </style:style>
    <style:style style:name="MT4" style:family="text">
      <style:text-properties fo:color="#58595b" style:font-name="Franklin Gothic Medium" style:text-scale="95%"/>
    </style:style>
    <style:style style:name="MT5" style:family="text">
      <style:text-properties fo:color="#58595b" style:font-name="Franklin Gothic Medium" fo:letter-spacing="-0.034cm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1622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514cm" fo:page-height="29.016cm" style:num-format="1" style:print-orientation="portrait" fo:margin-top="0.776cm" fo:margin-bottom="1.203cm" fo:margin-left="2.1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0.514cm" fo:page-height="29.016cm" style:num-format="1" style:print-orientation="portrait" fo:margin-top="0.776cm" fo:margin-bottom="1.552cm" fo:margin-left="2.1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14cm" fo:page-height="29.016cm" style:num-format="1" style:print-orientation="portrait" fo:margin-top="1.392cm" fo:margin-bottom="1.203cm" fo:margin-left="1.482cm" fo:margin-right="2.081cm" style:writing-mode="lr-tb" style:layout-grid-color="#c0c0c0" style:layout-grid-lines="25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0.514cm" fo:page-height="29.016cm" style:num-format="1" style:print-orientation="portrait" fo:margin-top="1.388cm" fo:margin-bottom="1.215cm" fo:margin-left="2.081cm" fo:margin-right="1.482cm" style:writing-mode="lr-tb" style:layout-grid-color="#c0c0c0" style:layout-grid-lines="255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8.173cm" svg:y="27.397cm" svg:width="0.706cm" svg:height="0.445cm" draw:z-index="0"><draw:text-box><text:p text:style-name="MP2"><text:page-number text:select-page="current">1</text:page-number></text:p></draw:text-box></draw:frame><draw:frame draw:style-name="Mfr1" text:anchor-type="char" svg:x="6.285cm" svg:y="27.436cm" svg:width="8.534cm" svg:height="0.432cm" draw:z-index="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0"><draw:text-box><text:p text:style-name="MP4"><text:page-number text:select-page="current">2</text:page-number></text:p></draw:text-box></draw:frame><draw:frame draw:style-name="Mfr1" text:anchor-type="char" svg:x="5.683cm" svg:y="27.436cm" svg:width="8.534cm" svg:height="0.432cm" draw:z-index="0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4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5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3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2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27"><draw:text-box><text:p text:style-name="MP2"><text:page-number text:select-page="current">3</text:page-number></text:p></draw:text-box></draw:frame><draw:frame draw:style-name="Mfr1" text:anchor-type="char" svg:x="6.285cm" svg:y="27.436cm" svg:width="8.534cm" svg:height="0.432cm" draw:z-index="19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9"><draw:text-box><text:p text:style-name="MP4"><text:page-number text:select-page="current">2</text:page-number></text:p></draw:text-box></draw:frame><draw:frame draw:style-name="Mfr1" text:anchor-type="char" svg:x="5.683cm" svg:y="27.436cm" svg:width="8.534cm" svg:height="0.432cm" draw:z-index="8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2" style:page-layout-name="Mpm4">
      <style:header>
        <text:p text:style-name="MP1"><draw:line text:anchor-type="char" draw:z-index="42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14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49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17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18"><draw:text-box><text:p text:style-name="MP2"><text:page-number text:select-page="current">5</text:page-number></text:p></draw:text-box></draw:frame><draw:frame draw:style-name="Mfr1" text:anchor-type="char" svg:x="6.285cm" svg:y="27.436cm" svg:width="8.534cm" svg:height="0.432cm" draw:z-index="16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22"><draw:text-box><text:p text:style-name="MP4"><text:page-number text:select-page="current">4</text:page-number></text:p></draw:text-box></draw:frame><draw:frame draw:style-name="Mfr1" text:anchor-type="char" svg:x="5.683cm" svg:y="27.436cm" svg:width="8.534cm" svg:height="0.432cm" draw:z-index="20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3" style:page-layout-name="Mpm3">
      <style:header>
        <text:p text:style-name="MP1"><draw:line text:anchor-type="char" draw:z-index="50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36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52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13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39"><draw:text-box><text:p text:style-name="MP2"><text:page-number text:select-page="current">7</text:page-number></text:p></draw:text-box></draw:frame><draw:frame draw:style-name="Mfr1" text:anchor-type="char" svg:x="6.285cm" svg:y="27.436cm" svg:width="8.534cm" svg:height="0.432cm" draw:z-index="37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12"><draw:text-box><text:p text:style-name="MP4"><text:page-number text:select-page="current">6</text:page-number></text:p></draw:text-box></draw:frame><draw:frame draw:style-name="Mfr1" text:anchor-type="char" svg:x="5.683cm" svg:y="27.436cm" svg:width="8.534cm" svg:height="0.432cm" draw:z-index="1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4" style:page-layout-name="Mpm4">
      <style:header>
        <text:p text:style-name="MP1"><draw:line text:anchor-type="char" draw:z-index="54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15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55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40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25"><draw:text-box><text:p text:style-name="MP2"><text:page-number text:select-page="current">9</text:page-number></text:p></draw:text-box></draw:frame><draw:frame draw:style-name="Mfr1" text:anchor-type="char" svg:x="6.285cm" svg:y="27.436cm" svg:width="8.534cm" svg:height="0.432cm" draw:z-index="2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48"><draw:text-box><text:p text:style-name="MP4"><text:page-number text:select-page="current">8</text:page-number></text:p></draw:text-box></draw:frame><draw:frame draw:style-name="Mfr1" text:anchor-type="char" svg:x="5.683cm" svg:y="27.436cm" svg:width="8.534cm" svg:height="0.432cm" draw:z-index="47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5" style:page-layout-name="Mpm3">
      <style:header>
        <text:p text:style-name="MP1"><draw:line text:anchor-type="char" draw:z-index="56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0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57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45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0"><draw:text-box><text:p text:style-name="MP2"><text:page-number text:select-page="current">0</text:page-number></text:p></draw:text-box></draw:frame><draw:frame draw:style-name="Mfr1" text:anchor-type="char" svg:x="6.285cm" svg:y="27.436cm" svg:width="8.534cm" svg:height="0.432cm" draw:z-index="0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35"><draw:text-box><text:p text:style-name="MP4"><text:page-number text:select-page="current">10</text:page-number></text:p></draw:text-box></draw:frame><draw:frame draw:style-name="Mfr1" text:anchor-type="char" svg:x="5.683cm" svg:y="27.436cm" svg:width="8.534cm" svg:height="0.432cm" draw:z-index="23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6" style:page-layout-name="Mpm4">
      <style:header>
        <text:p text:style-name="MP1"><draw:line text:anchor-type="char" draw:z-index="58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24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59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38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30"><draw:text-box><text:p text:style-name="MP2"><text:page-number text:select-page="current">11</text:page-number></text:p></draw:text-box></draw:frame><draw:frame draw:style-name="Mfr1" text:anchor-type="char" svg:x="6.285cm" svg:y="27.436cm" svg:width="8.534cm" svg:height="0.432cm" draw:z-index="26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44"><draw:text-box><text:p text:style-name="MP4"><text:page-number text:select-page="current">12</text:page-number></text:p></draw:text-box></draw:frame><draw:frame draw:style-name="Mfr1" text:anchor-type="char" svg:x="5.683cm" svg:y="27.436cm" svg:width="8.534cm" svg:height="0.432cm" draw:z-index="4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7" style:page-layout-name="Mpm3">
      <style:header>
        <text:p text:style-name="MP1"><draw:line text:anchor-type="char" draw:z-index="60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46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61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43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53"><draw:text-box><text:p text:style-name="MP2"><text:page-number text:select-page="current">13</text:page-number></text:p></draw:text-box></draw:frame><draw:frame draw:style-name="Mfr1" text:anchor-type="char" svg:x="6.285cm" svg:y="27.436cm" svg:width="8.534cm" svg:height="0.432cm" draw:z-index="5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34"><draw:text-box><text:p text:style-name="MP4"><text:page-number text:select-page="current">14</text:page-number></text:p></draw:text-box></draw:frame><draw:frame draw:style-name="Mfr1" text:anchor-type="char" svg:x="5.683cm" svg:y="27.436cm" svg:width="8.534cm" svg:height="0.432cm" draw:z-index="31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  <style:master-page style:name="Converted8" style:page-layout-name="Mpm4">
      <style:header>
        <text:p text:style-name="MP1"><draw:line text:anchor-type="char" draw:z-index="62" draw:style-name="Mgr1" draw:text-style-name="MP5" svg:x1="2.3cm" svg:y1="1.921cm" svg:x2="18.799cm" svg:y2="1.921cm"><text:p/></draw:line><draw:frame draw:style-name="Mfr1" text:anchor-type="char" svg:x="4.417cm" svg:y="1.353cm" svg:width="14.425cm" svg:height="0.471cm" draw:z-index="28"><draw:text-box><text:p text:style-name="MP6"><text:span text:style-name="MT2">Michał</text:span><text:span text:style-name="MT3"> </text:span><text:span text:style-name="MT2">M.</text:span><text:span text:style-name="MT3"> </text:span><text:span text:style-name="MT2">Farkowski</text:span><text:span text:style-name="MT3"> </text:span><text:span text:style-name="MT2">et</text:span><text:span text:style-name="MT3"> </text:span><text:span text:style-name="MT2">al.,</text:span><text:span text:style-name="MT3"> </text:span><text:span text:style-name="MT4">Statement</text:span><text:span text:style-name="MT5"> </text:span><text:span text:style-name="MT4">by</text:span><text:span text:style-name="MT5"> </text:span><text:span text:style-name="MT4">a</text:span><text:span text:style-name="MT5"> </text:span><text:span text:style-name="MT4">Working</text:span><text:span text:style-name="MT5"> </text:span><text:span text:style-name="MT4">Group</text:span><text:span text:style-name="MT5"> </text:span><text:span text:style-name="MT4">conceived</text:span><text:span text:style-name="MT5"> </text:span><text:span text:style-name="MT4">by</text:span><text:span text:style-name="MT5"> </text:span><text:span text:style-name="MT4">the</text:span><text:span text:style-name="MT5"> </text:span><text:span text:style-name="MT4">Polish</text:span><text:span text:style-name="MT5"> </text:span><text:span text:style-name="MT4">National</text:span><text:span text:style-name="MT5"> </text:span><text:span text:style-name="MT4">Consultants</text:span></text:p></draw:text-box></draw:frame></text:p>
      </style:header>
      <style:header-left>
        <text:p text:style-name="MP1"><draw:line text:anchor-type="char" draw:z-index="63" draw:style-name="Mgr1" draw:text-style-name="MP5" svg:x1="1.7cm" svg:y1="1.891cm" svg:x2="18.199cm" svg:y2="1.891cm"><text:p/></draw:line><draw:frame draw:style-name="Mfr1" text:anchor-type="char" svg:x="1.665cm" svg:y="1.356cm" svg:width="7.62cm" svg:height="0.432cm" draw:z-index="0"><draw:text-box><text:p text:style-name="MP3"><text:span text:style-name="MT1">Neurologia i Neurochirurgia Polska 2019, vol. 53, no. <text:s/>3</text:span></text:p></draw:text-box></draw:frame></text:p>
      </style:header-left>
      <style:footer>
        <text:p text:style-name="MP1"><draw:frame draw:style-name="Mfr1" text:anchor-type="char" svg:x="18.173cm" svg:y="27.397cm" svg:width="0.706cm" svg:height="0.445cm" draw:z-index="32"><draw:text-box><text:p text:style-name="MP2"><text:page-number text:select-page="current">15</text:page-number></text:p></draw:text-box></draw:frame><draw:frame draw:style-name="Mfr1" text:anchor-type="char" svg:x="6.285cm" svg:y="27.436cm" svg:width="8.534cm" svg:height="0.432cm" draw:z-index="29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>
      <style:footer-left>
        <text:p text:style-name="MP1"><draw:frame draw:style-name="Mfr1" text:anchor-type="char" svg:x="1.63cm" svg:y="27.409cm" svg:width="0.7cm" svg:height="0.432cm" draw:z-index="0"><draw:text-box><text:p text:style-name="MP4"><text:page-number text:select-page="current">0</text:page-number></text:p></draw:text-box></draw:frame><draw:frame draw:style-name="Mfr1" text:anchor-type="char" svg:x="5.683cm" svg:y="27.436cm" svg:width="8.534cm" svg:height="0.432cm" draw:z-index="0"><draw:text-box><text:p text:style-name="MP3"><text:a xlink:type="simple" xlink:href="http://www.journals.viamedica.pl/neurologia_neurochirurgia_polska" text:style-name="Default_20_Style" text:visited-style-name="Default_20_Style"><text:span text:style-name="MT1">www.journals.viamedica.pl/neurologia_neurochirurgia_polska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M. Farkowski</meta:initial-creator>
    <meta:keyword>acute</meta:keyword>
    <meta:keyword>ischaemic</meta:keyword>
    <meta:keyword>stroke</meta:keyword>
    <meta:keyword>embolic</meta:keyword>
    <meta:keyword>stroke</meta:keyword>
    <meta:keyword>of</meta:keyword>
    <meta:keyword>undetermined</meta:keyword>
    <meta:keyword>source</meta:keyword>
    <meta:keyword>atrial</meta:keyword>
    <meta:keyword>fibrillation</meta:keyword>
    <meta:keyword>ECG</meta:keyword>
    <meta:keyword>monitoring</meta:keyword>
    <dc:subject>neurologia, neurochirurgia, nauki medyczne</dc:subject>
    <dc:title>Statement by a Working Group conceived by the Polish National Consultants in Cardiology and Neurology addressing the use of implantable cardiac monitors in patients after ischaemic embolic stroke of undetermined source</dc:title>
    <meta:creation-date>2020-04-28T13:49:39</meta:creation-date>
    <dc:date>2020-04-28T13:49:39</dc:date>
    <meta:editing-duration>P0D</meta:editing-duration>
    <meta:generator>LibreOffice/6.4.1.2$Windows_X86_64 LibreOffice_project/4d224e95b98b138af42a64d84056446d09082932</meta:generator>
    <meta:document-statistic meta:table-count="1" meta:image-count="0" meta:object-count="0" meta:page-count="15" meta:paragraph-count="264" meta:word-count="6878" meta:character-count="46364" meta:non-whitespace-character-count="39857"/>
    <meta:user-defined meta:name="AppVersion">12.0000</meta:user-defined>
    <meta:user-defined meta:name="Created" meta:value-type="date">2019-06-2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