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 Unicode MS1"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text-properties style:font-name="Arial" fo:hyphenate="false" fo:hyphenation-remain-char-count="2" fo:hyphenation-push-char-count="2" loext:hyphenation-no-caps="false"/>
    </style:style>
    <style:style style:name="P2" style:family="paragraph" style:parent-style-name="Text_20_body">
      <style:paragraph-properties fo:hyphenation-ladder-count="no-limit"/>
      <style:text-properties style:font-name="Arial" officeooo:paragraph-rsid="0018fc87" fo:hyphenate="false" fo:hyphenation-remain-char-count="2" fo:hyphenation-push-char-count="2" loext:hyphenation-no-caps="false"/>
    </style:style>
    <style:style style:name="P3" style:family="paragraph" style:parent-style-name="Text_20_body">
      <style:paragraph-properties fo:hyphenation-ladder-count="no-limit"/>
      <style:text-properties style:font-name="Arial" officeooo:paragraph-rsid="0019224f" fo:hyphenate="false" fo:hyphenation-remain-char-count="2" fo:hyphenation-push-char-count="2" loext:hyphenation-no-caps="false"/>
    </style:style>
    <style:style style:name="P4" style:family="paragraph" style:parent-style-name="Text_20_body">
      <style:paragraph-properties fo:hyphenation-ladder-count="no-limit"/>
      <style:text-properties style:font-name="Arial" officeooo:paragraph-rsid="001afcf0" fo:hyphenate="false" fo:hyphenation-remain-char-count="2" fo:hyphenation-push-char-count="2" loext:hyphenation-no-caps="false"/>
    </style:style>
    <style:style style:name="P5" style:family="paragraph" style:parent-style-name="Text_20_body">
      <style:paragraph-properties fo:hyphenation-ladder-count="no-limit"/>
      <style:text-properties style:font-name="Arial" officeooo:paragraph-rsid="001cd03e" fo:hyphenate="false" fo:hyphenation-remain-char-count="2" fo:hyphenation-push-char-count="2" loext:hyphenation-no-caps="false"/>
    </style:style>
    <style:style style:name="P6" style:family="paragraph" style:parent-style-name="Text_20_body">
      <style:paragraph-properties fo:hyphenation-ladder-count="no-limit"/>
      <style:text-properties style:font-name="Arial" officeooo:paragraph-rsid="001d5fa0" fo:hyphenate="false" fo:hyphenation-remain-char-count="2" fo:hyphenation-push-char-count="2" loext:hyphenation-no-caps="false"/>
    </style:style>
    <style:style style:name="P7" style:family="paragraph" style:parent-style-name="Text_20_body">
      <style:paragraph-properties fo:hyphenation-ladder-count="no-limit"/>
      <style:text-properties style:font-name="Arial" officeooo:paragraph-rsid="0017c943" fo:hyphenate="false" fo:hyphenation-remain-char-count="2" fo:hyphenation-push-char-count="2" loext:hyphenation-no-caps="false"/>
    </style:style>
    <style:style style:name="P8" style:family="paragraph" style:parent-style-name="Text_20_body">
      <style:paragraph-properties fo:hyphenation-ladder-count="no-limit"/>
      <style:text-properties fo:hyphenate="false" fo:hyphenation-remain-char-count="2" fo:hyphenation-push-char-count="2" loext:hyphenation-no-caps="false"/>
    </style:style>
    <style:style style:name="P9" style:family="paragraph" style:parent-style-name="Text_20_body">
      <style:paragraph-properties fo:hyphenation-ladder-count="no-limit"/>
      <style:text-properties officeooo:paragraph-rsid="0017c943" fo:hyphenate="false" fo:hyphenation-remain-char-count="2" fo:hyphenation-push-char-count="2" loext:hyphenation-no-caps="false"/>
    </style:style>
    <style:style style:name="P10" style:family="paragraph" style:parent-style-name="Text_20_body">
      <style:paragraph-properties fo:hyphenation-ladder-count="no-limit"/>
      <style:text-properties officeooo:paragraph-rsid="00178546" fo:hyphenate="false" fo:hyphenation-remain-char-count="2" fo:hyphenation-push-char-count="2" loext:hyphenation-no-caps="false"/>
    </style:style>
    <style:style style:name="P11" style:family="paragraph" style:parent-style-name="Text_20_body">
      <style:paragraph-properties fo:hyphenation-ladder-count="no-limit"/>
      <style:text-properties officeooo:paragraph-rsid="0018fc87" fo:hyphenate="false" fo:hyphenation-remain-char-count="2" fo:hyphenation-push-char-count="2" loext:hyphenation-no-caps="false"/>
    </style:style>
    <style:style style:name="P12" style:family="paragraph" style:parent-style-name="Text_20_body">
      <style:paragraph-properties fo:hyphenation-ladder-count="no-limit"/>
      <style:text-properties officeooo:paragraph-rsid="0019224f" fo:hyphenate="false" fo:hyphenation-remain-char-count="2" fo:hyphenation-push-char-count="2" loext:hyphenation-no-caps="false"/>
    </style:style>
    <style:style style:name="P13" style:family="paragraph" style:parent-style-name="Text_20_body">
      <style:paragraph-properties fo:hyphenation-ladder-count="no-limit"/>
      <style:text-properties officeooo:paragraph-rsid="001afcf0" fo:hyphenate="false" fo:hyphenation-remain-char-count="2" fo:hyphenation-push-char-count="2" loext:hyphenation-no-caps="false"/>
    </style:style>
    <style:style style:name="P14" style:family="paragraph" style:parent-style-name="Text_20_body">
      <style:paragraph-properties fo:hyphenation-ladder-count="no-limit"/>
      <style:text-properties officeooo:paragraph-rsid="001cd03e" fo:hyphenate="false" fo:hyphenation-remain-char-count="2" fo:hyphenation-push-char-count="2" loext:hyphenation-no-caps="false"/>
    </style:style>
    <style:style style:name="P15" style:family="paragraph" style:parent-style-name="Text_20_body">
      <style:paragraph-properties fo:hyphenation-ladder-count="no-limit"/>
      <style:text-properties officeooo:paragraph-rsid="001d5fa0" fo:hyphenate="false" fo:hyphenation-remain-char-count="2" fo:hyphenation-push-char-count="2" loext:hyphenation-no-caps="false"/>
    </style:style>
    <style:style style:name="P16" style:family="paragraph" style:parent-style-name="Text_20_body">
      <style:text-properties officeooo:paragraph-rsid="001d5fa0"/>
    </style:style>
    <style:style style:name="P17" style:family="paragraph" style:parent-style-name="Text_20_body" style:master-page-name="">
      <style:paragraph-properties fo:hyphenation-ladder-count="no-limit" style:page-number="auto"/>
      <style:text-properties style:font-name="Arial" fo:hyphenate="false" fo:hyphenation-remain-char-count="2" fo:hyphenation-push-char-count="2" loext:hyphenation-no-caps="false"/>
    </style:style>
    <style:style style:name="P18" style:family="paragraph" style:parent-style-name="Heading_20_1">
      <style:paragraph-properties fo:hyphenation-ladder-count="no-limit"/>
      <style:text-properties fo:hyphenate="false" fo:hyphenation-remain-char-count="2" fo:hyphenation-push-char-count="2" loext:hyphenation-no-caps="false"/>
    </style:style>
    <style:style style:name="P19" style:family="paragraph" style:parent-style-name="Heading_20_2">
      <style:paragraph-properties fo:hyphenation-ladder-count="no-limit"/>
      <style:text-properties fo:hyphenate="false" fo:hyphenation-remain-char-count="2" fo:hyphenation-push-char-count="2" loext:hyphenation-no-caps="false"/>
    </style:style>
    <style:style style:name="P20" style:family="paragraph" style:parent-style-name="Heading_20_2">
      <style:text-properties officeooo:paragraph-rsid="0018fc87"/>
    </style:style>
    <style:style style:name="P21" style:family="paragraph" style:parent-style-name="Heading_20_2">
      <style:text-properties officeooo:paragraph-rsid="001d5fa0"/>
    </style:style>
    <style:style style:name="P22" style:family="paragraph" style:parent-style-name="Heading_20_3">
      <style:text-properties officeooo:paragraph-rsid="0018fc87"/>
    </style:style>
    <style:style style:name="P23" style:family="paragraph" style:parent-style-name="Heading_20_3">
      <style:text-properties officeooo:paragraph-rsid="001d5fa0"/>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80" style:font-name="Arial" fo:language="zxx" fo:country="none" style:text-underline-style="solid" style:text-underline-width="auto" style:text-underline-color="font-color" officeooo:rsid="001cd03e" style:language-asian="zxx" style:country-asian="none"/>
    </style:style>
    <style:style style:name="T6" style:family="text">
      <style:text-properties fo:color="#000080" style:font-name="Arial" fo:language="zxx" fo:country="none" style:text-underline-style="solid" style:text-underline-width="auto" style:text-underline-color="font-color" officeooo:rsid="00178546" style:language-asian="zxx" style:country-asian="none" style:font-name-complex="Liberation Serif1"/>
    </style:style>
    <style:style style:name="T7" style:family="text">
      <style:text-properties style:font-name="Arial"/>
    </style:style>
    <style:style style:name="T8" style:family="text">
      <style:text-properties style:font-name="Arial" style:font-name-complex="Liberation Serif1"/>
    </style:style>
    <style:style style:name="T9" style:family="text">
      <style:text-properties style:font-name="Arial" style:font-name-complex="Liberation Serif1" style:language-complex="pl" style:country-complex="PL"/>
    </style:style>
    <style:style style:name="T10" style:family="text">
      <style:text-properties style:font-name="Arial" officeooo:rsid="0018fc87" style:font-name-complex="Liberation Serif1" style:language-complex="pl" style:country-complex="PL"/>
    </style:style>
    <style:style style:name="T11" style:family="text">
      <style:text-properties style:font-name="Arial" officeooo:rsid="0019224f" style:font-name-complex="Liberation Serif1" style:language-complex="pl" style:country-complex="PL"/>
    </style:style>
    <style:style style:name="T12" style:family="text">
      <style:text-properties style:font-name="Arial" officeooo:rsid="001cd03e" style:font-name-complex="Liberation Serif1" style:language-complex="pl" style:country-complex="PL"/>
    </style:style>
    <style:style style:name="T13" style:family="text">
      <style:text-properties style:font-name="Arial" officeooo:rsid="001d5fa0" style:font-name-complex="Liberation Serif1" style:language-complex="pl" style:country-complex="PL"/>
    </style:style>
    <style:style style:name="T14" style:family="text">
      <style:text-properties style:font-name="Arial" officeooo:rsid="0017c943" style:font-name-complex="Liberation Serif1"/>
    </style:style>
    <style:style style:name="T15" style:family="text">
      <style:text-properties style:font-name="Arial" officeooo:rsid="0019224f" style:font-name-complex="Liberation Serif1"/>
    </style:style>
    <style:style style:name="T16" style:family="text">
      <style:text-properties style:font-name="Arial" officeooo:rsid="00178546" style:font-name-complex="Liberation Serif1"/>
    </style:style>
    <style:style style:name="T17" style:family="text">
      <style:text-properties style:font-name="Arial" officeooo:rsid="001cd03e" style:font-name-complex="Liberation Serif1"/>
    </style:style>
    <style:style style:name="T18" style:family="text">
      <style:text-properties style:font-name="Arial" officeooo:rsid="001d5fa0" style:font-name-complex="Liberation Serif1"/>
    </style:style>
    <style:style style:name="T19" style:family="text">
      <style:text-properties style:font-name="Arial" officeooo:rsid="00178546"/>
    </style:style>
    <style:style style:name="T20" style:family="text">
      <style:text-properties style:font-name="Arial" officeooo:rsid="0017c943"/>
    </style:style>
    <style:style style:name="T21" style:family="text">
      <style:text-properties style:font-name="Arial" fo:font-weight="bold" style:font-weight-asian="bold" style:font-weight-complex="bold"/>
    </style:style>
    <style:style style:name="T22" style:family="text">
      <style:text-properties style:font-name="Arial" fo:font-weight="bold" style:font-weight-asian="bold" style:font-name-complex="Liberation Serif1" style:font-weight-complex="bold"/>
    </style:style>
    <style:style style:name="T23" style:family="text">
      <style:text-properties style:font-name="Arial" fo:font-weight="bold" style:font-weight-asian="bold" style:font-name-complex="Liberation Serif1" style:language-complex="pl" style:country-complex="PL" style:font-weight-complex="bold"/>
    </style:style>
    <style:style style:name="T24" style:family="text">
      <style:text-properties style:font-name="Arial" fo:font-style="italic" style:font-style-asian="italic" style:font-style-complex="italic"/>
    </style:style>
    <style:style style:name="T25" style:family="text">
      <style:text-properties style:font-name="Arial" fo:font-style="italic" officeooo:rsid="0017c943" style:font-style-asian="italic" style:font-style-complex="italic"/>
    </style:style>
    <style:style style:name="T26" style:family="text">
      <style:text-properties style:font-name="Arial" fo:font-style="italic" officeooo:rsid="00178546" style:font-style-asian="italic" style:font-style-complex="italic"/>
    </style:style>
    <style:style style:name="T27" style:family="text">
      <style:text-properties style:font-name="Arial" fo:font-style="italic" officeooo:rsid="001cd03e" style:font-style-asian="italic" style:font-style-complex="italic"/>
    </style:style>
    <style:style style:name="T28" style:family="text">
      <style:text-properties style:font-name="Arial" fo:font-style="italic" officeooo:rsid="001d5fa0" style:font-style-asian="italic" style:font-style-complex="italic"/>
    </style:style>
    <style:style style:name="T29" style:family="text">
      <style:text-properties style:font-name="Arial" fo:font-style="italic" officeooo:rsid="0017c943" style:font-style-asian="italic" style:font-name-complex="Liberation Serif1" style:font-style-complex="italic"/>
    </style:style>
    <style:style style:name="T30" style:family="text">
      <style:text-properties style:font-name="Arial" fo:font-style="italic" officeooo:rsid="001cd03e" style:font-style-asian="italic" style:font-name-complex="Liberation Serif1" style:font-style-complex="italic"/>
    </style:style>
    <style:style style:name="T31" style:family="text">
      <style:text-properties style:font-name="Arial" fo:font-style="italic" officeooo:rsid="001d5fa0" style:font-style-asian="italic" style:font-name-complex="Liberation Serif1" style:font-style-complex="italic"/>
    </style:style>
    <style:style style:name="T32" style:family="text">
      <style:text-properties style:font-name="Arial" fo:font-style="italic" style:font-style-asian="italic" style:font-name-complex="Liberation Serif1" style:language-complex="pl" style:country-complex="PL" style:font-style-complex="italic"/>
    </style:style>
    <style:style style:name="T33" style:family="text">
      <style:text-properties style:font-name="Arial" fo:language="la" fo:country="VA" fo:font-style="italic" style:font-style-asian="italic" style:font-style-complex="italic"/>
    </style:style>
    <style:style style:name="T34" style:family="text">
      <style:text-properties style:font-name="Arial" fo:language="la" fo:country="VA" fo:font-style="italic" style:language-asian="pl" style:country-asian="PL" style:font-style-asian="italic" style:font-style-complex="italic"/>
    </style:style>
    <style:style style:name="T35" style:family="text">
      <style:text-properties style:font-name="Arial" fo:language="la" fo:country="VA" fo:font-style="italic" officeooo:rsid="00178546" style:language-asian="pl" style:country-asian="PL" style:font-style-asian="italic" style:font-style-complex="italic"/>
    </style:style>
    <style:style style:name="T36" style:family="text">
      <style:text-properties style:font-name="Arial" fo:language="la" fo:country="VA" fo:font-style="italic" officeooo:rsid="001cd03e" style:language-asian="pl" style:country-asian="PL" style:font-style-asian="italic" style:font-style-complex="italic"/>
    </style:style>
    <style:style style:name="T37" style:family="text">
      <style:text-properties style:font-name="Arial" fo:language="la" fo:country="VA" fo:font-style="italic" style:language-asian="pl" style:country-asian="PL" style:font-style-asian="italic" style:font-name-complex="Liberation Serif1" style:language-complex="pl" style:country-complex="PL" style:font-style-complex="italic"/>
    </style:style>
    <style:style style:name="T38" style:family="text">
      <style:text-properties style:font-name="Arial" fo:language="la" fo:country="VA" fo:font-style="italic" style:language-asian="pl" style:country-asian="PL" style:font-style-asian="italic" style:font-name-complex="Liberation Serif1" style:font-style-complex="italic"/>
    </style:style>
    <style:style style:name="T39" style:family="text">
      <style:text-properties style:font-name="Arial" officeooo:rsid="0018fc87"/>
    </style:style>
    <style:style style:name="T40" style:family="text">
      <style:text-properties style:font-name="Arial" fo:language="fr" fo:country="FR" fo:font-style="italic" style:font-style-asian="italic" style:font-style-complex="italic"/>
    </style:style>
    <style:style style:name="T41" style:family="text">
      <style:text-properties style:font-name="Arial" officeooo:rsid="0019224f"/>
    </style:style>
    <style:style style:name="T42" style:family="text">
      <style:text-properties style:font-name="Arial" officeooo:rsid="001afcf0"/>
    </style:style>
    <style:style style:name="T43" style:family="text">
      <style:text-properties style:font-name="Arial" officeooo:rsid="001cd03e"/>
    </style:style>
    <style:style style:name="T44" style:family="text">
      <style:text-properties style:font-name="Arial" officeooo:rsid="001d5fa0"/>
    </style:style>
    <style:style style:name="T45" style:family="text">
      <style:text-properties style:font-name="Arial" fo:language="en" fo:country="US"/>
    </style:style>
    <style:style style:name="T46" style:family="text">
      <style:text-properties style:font-name="Arial" officeooo:rsid="0020e5e4"/>
    </style:style>
    <style:style style:name="T47" style:family="text">
      <style:text-properties style:text-position="super 58%" style:font-name="Arial"/>
    </style:style>
    <style:style style:name="T48" style:family="text">
      <style:text-properties fo:color="#231f20" style:font-name="Arial" fo:letter-spacing="normal" officeooo:rsid="0019224f" style:font-name-asian="Arial Unicode MS2" style:font-size-asian="10.5pt" style:language-asian="pl" style:country-asian="PL" style:text-scale="100%"/>
    </style:style>
    <style:style style:name="T49" style:family="text">
      <style:text-properties fo:color="#231f20" style:font-name="Arial" fo:letter-spacing="normal" officeooo:rsid="001d5fa0" style:font-name-asian="Arial Unicode MS2" style:font-size-asian="10.5pt" style:language-asian="pl" style:country-asian="PL" style:text-scale="100%"/>
    </style:style>
    <style:style style:name="T50" style:family="text">
      <style:text-properties fo:color="#231f20" style:font-name="Arial" fo:letter-spacing="normal" fo:font-style="italic" officeooo:rsid="001d5fa0" style:font-name-asian="Arial Unicode MS2" style:font-size-asian="10.5pt" style:language-asian="pl" style:country-asian="PL" style:font-style-asian="italic" style:font-name-complex="Liberation Serif1" style:font-style-complex="italic"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Uwagi do wersji zaadaptowanej:</text:p>
      <text:p text:style-name="P1">Wersja elektroniczna książki została stworzona zgodnie z art. 33 <text:span text:style-name="T1">z indeksem 1</text:span> Ustawy o prawie autorskim i prawach pokrewnych.</text:p>
      <text:p text:style-name="P1">Zostały zachowane numery stron. <text:span text:style-name="T2">Numer danej strony znajduje się nad tekstem danej strony i poprzedza go skrót str.</text:span></text:p>
      <text:p text:style-name="P1">Wartości wyrażone w oryginale liczbami rzymskimi w adaptacji przedstawiono <text:span text:style-name="T3">cyframi arabskimi.</text:span></text:p>
      <text:p text:style-name="P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8"><text:span text:style-name="CharStyle3"><text:span text:style-name="T7">Zakładki oznaczone literą „p.” i numerem porządkowym znajdują się w treści głównej, w miejscu występowania przypisu.</text:span></text:span></text:p>
      <text:p text:style-name="P8"><text:span text:style-name="CharStyle3"><text:span text:style-name="T7">Wykaz skrótów:</text:span></text:span></text:p>
      <text:p text:style-name="P8"><text:span text:style-name="CharStyle3"><text:span text:style-name="T7">r. - </text:span></text:span><text:span text:style-name="CharStyle3"><text:span text:style-name="T43">rok</text:span></text:span></text:p>
      <text:p text:style-name="P8"><text:span text:style-name="CharStyle3"><text:span text:style-name="T7">s. - </text:span></text:span><text:span text:style-name="CharStyle3"><text:span text:style-name="T43">strona</text:span></text:span></text:p>
      <text:p text:style-name="P8"><text:span text:style-name="CharStyle3"><text:span text:style-name="T7">z. - </text:span></text:span><text:span text:style-name="CharStyle3"><text:span text:style-name="T43">zeszyt</text:span></text:span></text:p>
      <text:p text:style-name="P8"><text:span text:style-name="CharStyle3"><text:span text:style-name="T7">t. - </text:span></text:span><text:span text:style-name="CharStyle3"><text:span text:style-name="T43">tom</text:span></text:span></text:p>
      <text:p text:style-name="P8"><text:span text:style-name="CharStyle3"><text:span text:style-name="T7">i nast. - </text:span></text:span><text:span text:style-name="CharStyle3"><text:span text:style-name="T43">i następne</text:span></text:span></text:p>
      <text:p text:style-name="P8"><text:span text:style-name="CharStyle3"><text:span text:style-name="T7">z dn. - </text:span></text:span><text:span text:style-name="CharStyle3"><text:span text:style-name="T43">z dnia</text:span></text:span></text:p>
      <text:p text:style-name="P8"><text:span text:style-name="CharStyle3"><text:span text:style-name="T7">poz. - </text:span></text:span><text:span text:style-name="CharStyle3"><text:span text:style-name="T43">pozycja</text:span></text:span></text:p>
      <text:p text:style-name="P8"><text:span text:style-name="CharStyle3"><text:span text:style-name="T7">ze zm. </text:span></text:span><text:span text:style-name="CharStyle3"><text:span text:style-name="T43">- ze zmi</text:span></text:span><text:span text:style-name="CharStyle3"><text:span text:style-name="T46">a</text:span></text:span><text:span text:style-name="CharStyle3"><text:span text:style-name="T43">nami</text:span></text:span></text:p>
      <text:p text:style-name="P8"><text:span text:style-name="CharStyle3"><text:span text:style-name="T7">Dz. U. - </text:span></text:span><text:span text:style-name="CharStyle3"><text:span text:style-name="T43">Dziennik Ustaw</text:span></text:span></text:p>
      <text:p text:style-name="P8"><text:span text:style-name="CharStyle3"><text:span text:style-name="T7">w zw. z - </text:span></text:span><text:span text:style-name="CharStyle3"><text:span text:style-name="T43">w związku z</text:span></text:span></text:p>
      <text:p text:style-name="P8"><text:span text:style-name="CharStyle3"><text:span text:style-name="T7">art. - </text:span></text:span><text:span text:style-name="CharStyle3"><text:span text:style-name="T43">artykuł</text:span></text:span></text:p>
      <text:p text:style-name="P8"><text:span text:style-name="CharStyle3"><text:span text:style-name="T7">ust. - </text:span></text:span><text:span text:style-name="CharStyle3"><text:span text:style-name="T43">ustawa</text:span></text:span></text:p>
      <text:p text:style-name="P8"><text:span text:style-name="CharStyle3"><text:span text:style-name="T7">sygn. - </text:span></text:span><text:span text:style-name="CharStyle3"><text:span text:style-name="T43">sygnatura</text:span></text:span></text:p>
      <text:p text:style-name="P8"><text:span text:style-name="CharStyle3"><text:span text:style-name="T7">pkt - </text:span></text:span><text:span text:style-name="CharStyle3"><text:span text:style-name="T43">punkt</text:span></text:span></text:p>
      <text:p text:style-name="P8"><text:span text:style-name="CharStyle3"><text:span text:style-name="T7">par. - paragraf</text:span></text:span></text:p>
      <text:p text:style-name="P8"><text:span text:style-name="CharStyle3"><text:span text:style-name="T7">rozdz. - rozdział</text:span></text:span></text:p>
      <text:p text:style-name="P8"><text:span text:style-name="CharStyle3"><text:span text:style-name="T7">por. - </text:span></text:span><text:span text:style-name="CharStyle3"><text:span text:style-name="T43">porównaj</text:span></text:span></text:p>
      <text:p text:style-name="P8"><text:span text:style-name="CharStyle3"><text:span text:style-name="T7">red. - </text:span></text:span><text:span text:style-name="CharStyle3"><text:span text:style-name="T43">redakcja</text:span></text:span></text:p>
      <text:p text:style-name="P8"><text:span text:style-name="CharStyle3"><text:span text:style-name="T7">pt. - </text:span></text:span><text:span text:style-name="CharStyle3"><text:span text:style-name="T43">pod tytułem</text:span></text:span></text:p>
      <text:p text:style-name="P8"><text:span text:style-name="CharStyle3"><text:span text:style-name="T7">dot. - </text:span></text:span><text:span text:style-name="CharStyle3"><text:span text:style-name="T43">dotyczy</text:span></text:span></text:p>
      <text:p text:style-name="P8"><text:soft-page-break/><text:span text:style-name="CharStyle3"><text:span text:style-name="T7">zob. - </text:span></text:span><text:span text:style-name="CharStyle3"><text:span text:style-name="T43">zobacz</text:span></text:span></text:p>
      <text:p text:style-name="P8"><text:span text:style-name="CharStyle3"><text:span text:style-name="T7">zł - złotych</text:span></text:span></text:p>
      <text:p text:style-name="P8"><text:span text:style-name="CharStyle3"><text:span text:style-name="T7">br. - bieżącego roku</text:span></text:span></text:p>
      <text:p text:style-name="P8"><text:span text:style-name="CharStyle3"><text:span text:style-name="T7">wyd. - wydanie</text:span></text:span></text:p>
      <text:p text:style-name="P15"><text:span text:style-name="CharStyle3"><text:span text:style-name="T7">opubl. - opublikowany</text:span></text:span></text:p>
      <text:p text:style-name="P8"><text:span text:style-name="CharStyle3"><text:span text:style-name="T7">pr. aut. - ustawa o prawie autorskim i prawach pokrewnych</text:span></text:span></text:p>
      <text:p text:style-name="P8"><text:span text:style-name="CharStyle3"><text:span text:style-name="T7">k.c. - Kodeks cywilny </text:span></text:span></text:p>
      <text:p text:style-name="P8"><text:span text:style-name="CharStyle3"><text:span text:style-name="T7">k.r.o. - Kodeks rodzinny i opiekuńczy </text:span></text:span></text:p>
      <text:p text:style-name="P8"><text:span text:style-name="CharStyle3"><text:span text:style-name="T7">k.s.h. - Kodeks spółek handlowych </text:span></text:span></text:p>
      <text:p text:style-name="P8"><text:span text:style-name="CharStyle3"><text:span text:style-name="T7">z o.o. - z ograniczoną odpowiedzialnością </text:span></text:span></text:p>
      <text:p text:style-name="P8"><text:span text:style-name="CharStyle3"><text:span text:style-name="T7">CC - </text:span></text:span><text:span text:style-name="CharStyle3"><text:span text:style-name="T45">Creative Commons </text:span></text:span></text:p>
      <text:p text:style-name="P8"><text:span text:style-name="CharStyle3"><text:span text:style-name="T7">SA - Sąd administracyjny </text:span></text:span></text:p>
      <text:p text:style-name="P8"><text:span text:style-name="CharStyle3"><text:span text:style-name="T7">SN - Sąd Najwyższy </text:span></text:span></text:p>
      <text:p text:style-name="P8"><text:span text:style-name="CharStyle3"><text:span text:style-name="T7">WSA - Wojewódzki Sąd Administracyjny </text:span></text:span></text:p>
      <text:p text:style-name="P8"><text:span text:style-name="CharStyle3"><text:span text:style-name="T7">NSA - Naczelny Sąd Administracyjny </text:span></text:span></text:p>
      <text:p text:style-name="P15"><text:span text:style-name="CharStyle3"><text:span text:style-name="T7">ozz - organizacj</text:span></text:span><text:span text:style-name="CharStyle3"><text:span text:style-name="T43">e</text:span></text:span><text:span text:style-name="CharStyle3"><text:span text:style-name="T7"> zbiorowego zarządzania</text:span></text:span></text:p>
      <text:p text:style-name="P15"><text:span text:style-name="CharStyle3"><text:span text:style-name="T7">ZUS - Zakład Ubezpieczeń Społecznych </text:span></text:span></text:p>
      <text:p text:style-name="P8"><text:span text:style-name="CharStyle3"><text:span text:style-name="T7">ZN UJ PzPWI - Zeszyty Naukowe Uniwersytetu Jagiellońskiego. Prace z Prawa Własności Intelektualnej </text:span></text:span></text:p>
      <text:p text:style-name="P8"><text:span text:style-name="CharStyle3"><text:span text:style-name="T7">Koniec uwag do wersji zaadaptowanej.</text:span></text:span></text:p>
      <text:p text:style-name="P8"><text:span text:style-name="CharStyle3"><text:span text:style-name="T7"/></text:span></text:p>
      <text:p text:style-name="P8"><text:span text:style-name="CharStyle6"><text:span text:style-name="T7">Str. 89</text:span></text:span></text:p>
      <text:p text:style-name="P9"><text:span text:style-name="CharStyle6"><text:span text:style-name="T7">dr Joanna Marcinkowska</text:span></text:span></text:p>
      <text:p text:style-name="P9"><text:span text:style-name="CharStyle6"><text:span text:style-name="T7">dr Sybilla Stanisławska-Klo</text:span></text:span><text:span text:style-name="CharStyle6"><text:span text:style-name="T20">c [</text:span></text:span><text:bookmark-start text:name="p.0"/><text:a xlink:type="simple" xlink:href="#przypis0" text:style-name="Internet_20_link" text:visited-style-name="Visited_20_Internet_20_Link"><text:span text:style-name="CharStyle6"><text:span text:style-name="T20">przypis 0</text:span></text:span></text:a><text:bookmark-end text:name="p.0"/><text:span text:style-name="CharStyle6"><text:span text:style-name="T20">]</text:span></text:span></text:p>
      <text:p text:style-name="P8"><text:span text:style-name="CharStyle6"><text:span text:style-name="T7"/></text:span></text:p>
      <text:h text:style-name="P18" text:outline-level="1"><text:span text:style-name="CharStyle7"><text:span text:style-name="T21">Obrót prawami autorskimi</text:span></text:span></text:h>
      <text:p text:style-name="P9"><text:span text:style-name="CharStyle7"><text:span text:style-name="T7"/></text:span></text:p>
      <text:h text:style-name="P19" text:outline-level="2"><text:span text:style-name="CharStyle9"><text:span text:style-name="T22">1.</text:span></text:span><text:span text:style-name="CharStyle10"><text:span text:style-name="T23"> </text:span></text:span><text:span text:style-name="CharStyle9"><text:span text:style-name="T22">Wstęp</text:span></text:span></text:h>
      <text:p text:style-name="P9"><text:span text:style-name="CharStyle5"><text:span text:style-name="T7">W kolejnym artykule przedstawiamy zagadnienia związane z obrotem (szeroko rozumianym) prawami autorskimi i prawami pokrewnymi. Coraz częściej w praktyce notarialnej prawa te ujawniają swoje znaczenie, tak w umowach zawieranych w formie aktu notarialnego, jak i w czynnościach z zakresu prawa spadkowego (np. sporządzeniu testamentu, zapisu windykacyjnego, spisu inwentarza, dziale spadku). O ile przepisy ustawy o prawie autorskim i prawach pokrewnych </text:span></text:span><text:span text:style-name="CharStyle5"><text:span text:style-name="T20">[</text:span></text:span><text:bookmark-start text:name="p.1"/><text:a xlink:type="simple" xlink:href="#przypis1" text:style-name="Internet_20_link" text:visited-style-name="Visited_20_Internet_20_Link"><text:span text:style-name="CharStyle5"><text:span text:style-name="T20">przypis 1</text:span></text:span></text:a><text:bookmark-end text:name="p.1"/><text:span text:style-name="CharStyle5"><text:span text:style-name="T20">]</text:span></text:span><text:span text:style-name="CharStyle5"><text:span text:style-name="T7"> nie wymagają dla skuteczności obrotu prawami autorskimi zachowania formy aktu notarialnego, to w </text:span></text:span><text:soft-page-break/><text:span text:style-name="CharStyle5"><text:span text:style-name="T7">praktyce inne umowy, właśnie zawierane w formie aktu notarialnego, mogą mieścić w sobie postanowienia dotyczące praw autorskich. W tym artykule zarysowane zostaną zagadnienia związane z obrotem </text:span></text:span><text:span text:style-name="CharStyle5"><text:span text:style-name="T33">inter vivos </text:span></text:span><text:span text:style-name="CharStyle5"><text:span text:style-name="T7">prawami autorskimi, natomiast w kolejnym </text:span></text:span><text:span text:style-name="CharStyle5"><text:span text:style-name="T33">mortis causa</text:span></text:span><text:span text:style-name="CharStyle5"><text:span text:style-name="T7"> (zagadnienia dziedziczenia praw autorskich). Kwestie te nie są zasadniczo przedmiotem konwencji międzynarodowych ani harmonizacji w prawie unijnym, chociaż pewne regulacje dotyczące umów mających za przedmiot prawa autorskie do programów komputerowych oraz baz danych są zawarte w dyrektywach.</text:span></text:span></text:p>
      <text:p text:style-name="P7"/>
      <text:h text:style-name="P19" text:outline-level="2"><text:span text:style-name="CharStyle9"><text:span text:style-name="T22">2.</text:span></text:span><text:span text:style-name="CharStyle10"><text:span text:style-name="T23"> </text:span></text:span><text:span text:style-name="CharStyle9"><text:span text:style-name="T22">Umowy dotyczące praw autorskich</text:span></text:span></text:h>
      <text:p text:style-name="P9"><text:span text:style-name="CharStyle5"><text:span text:style-name="T7">Przypomnijmy, iż właściwością polskiego systemu praw autorskich jest ich dualistyczne ujęcie </text:span></text:span><text:span text:style-name="CharStyle5"><text:span text:style-name="T20">[</text:span></text:span><text:bookmark-start text:name="p.2"/><text:a xlink:type="simple" xlink:href="#przypis2" text:style-name="Internet_20_link" text:visited-style-name="Visited_20_Internet_20_Link"><text:span text:style-name="CharStyle5"><text:span text:style-name="T20">przypis 2</text:span></text:span></text:a><text:bookmark-end text:name="p.2"/><text:span text:style-name="CharStyle5"><text:span text:style-name="T20">]</text:span></text:span><text:span text:style-name="CharStyle5"><text:span text:style-name="T7">, które oznacza przyznanie twórcy dwóch rodzajów praw, a to:</text:span></text:span></text:p>
      <text:p text:style-name="P9"><text:span text:style-name="CharStyle5"><text:span text:style-name="T7">- niezbywalnych, nieograniczonych w czasie praw osobistych, oraz</text:span></text:span></text:p>
      <text:p text:style-name="P9"><text:span text:style-name="CharStyle5"><text:span text:style-name="T7">- zbywalnych praw majątkowych, ograniczonych w czasie.</text:span></text:span></text:p>
      <text:p text:style-name="P9"><text:span text:style-name="CharStyle5"><text:span text:style-name="T7">Te drugie, skonstruowane na wzór prawa własności, przyznają ich podmiotom, jakkolwiek ograniczone czasowo, wyłączne prawo korzystania z utworu, wyłączne prawo rozporządzania nim na wszystkich polach eksploatacji oraz prawo do wynagrodzenia (art. 17 pr. aut.). </text:span></text:span></text:p>
      <text:p text:style-name="P8"><text:span text:style-name="CharStyle6"><text:span text:style-name="T7"/></text:span></text:p>
      <text:p text:style-name="P11"><text:span text:style-name="CharStyle6"><text:span text:style-name="T7">Str. 90</text:span></text:span></text:p>
      <text:p text:style-name="P11"><text:span text:style-name="CharStyle5"><text:span text:style-name="T7">W ten sposób kreują możliwość czerpania ekonomicznych wartości z tytułu stworzenia i korzystania z utworu. Prawa te mają zatem swoją wartość, są przedmiotem wyceny. Autorskie prawa majątkowe są w obrocie cywilnoprawnym przedmiotem umów:</text:span></text:span></text:p>
      <text:p text:style-name="P11"><text:span text:style-name="CharStyle5"><text:span text:style-name="T7">- przenoszących oraz</text:span></text:span></text:p>
      <text:p text:style-name="P11"><text:span text:style-name="CharStyle5"><text:span text:style-name="T7">- licencyjnych (wyłącznych i niewyłącznych).</text:span></text:span></text:p>
      <text:p text:style-name="P2"/>
      <text:h text:style-name="P20" text:outline-level="2"><text:span text:style-name="CharStyle9"><text:span text:style-name="T22">3.</text:span></text:span><text:span text:style-name="CharStyle10"><text:span text:style-name="T23"> </text:span></text:span><text:span text:style-name="CharStyle9"><text:span text:style-name="T22">Umowy dotyczące praw osobistych</text:span></text:span></text:h>
      <text:p text:style-name="P11"><text:span text:style-name="CharStyle5"><text:span text:style-name="T7">Autorskie prawa osobiste, wymienione w sposób przykładowy w art. 16 pr. aut., co do zasady nie mogą być przedmiotem umów rozporządzających. Praw tych nie można zrzec się, ani przenieść na inną osobę, ale skoro są nieograniczone w czasie, to oczywiście rodzi się pytanie, kto wykonuje je po śmierci twórcy. Odpowiedź na nie daje art. 78 ust. 3 pr. aut. Szczegółowo zagadnienie to będzie przedmiotem analizy w kolejnym artykule.</text:span></text:span></text:p>
      <text:p text:style-name="P2"><text:span text:style-name="CharStyle5"><text:span text:style-name="T7">Wykształciła się praktyka, aby w umowach dotyczących autorskich praw majątkowych, umowach o dzieło, zawierać postanowienia dotyczące zasad wykonywania autorskich praw osobistych. Rzadko zawierane są umowy, których celem jest tylko uregulowanie zasad wykonywania praw osobistych. W zależności od kategorii tych praw (dóbr, które </text:span></text:span><text:soft-page-break/><text:span text:style-name="CharStyle5"><text:span text:style-name="T7">chronią), możemy wskazać większą lub mniejszą dopuszczalną swobodę kształtowania tych postanowień umownych. Mogą to być postanowienia, na mocy których autor: a. zobowiązuje się do niewykonywania w odniesieniu do konkretnej osoby swoich uprawnień osobistych, lub b. postanowienia, w których autor upoważnia inną osobę do wykonywania (np. w określony sposób) wskazanych praw osobistych </text:span></text:span><text:span text:style-name="CharStyle5"><text:span text:style-name="T39">[</text:span></text:span><text:bookmark-start text:name="p.3"/><text:a xlink:type="simple" xlink:href="#przypis3" text:style-name="Internet_20_link" text:visited-style-name="Visited_20_Internet_20_Link"><text:span text:style-name="CharStyle5"><text:span text:style-name="T39">przypis 3</text:span></text:span></text:a><text:bookmark-end text:name="p.3"/><text:span text:style-name="CharStyle5"><text:span text:style-name="T39">]</text:span></text:span><text:span text:style-name="CharStyle5"><text:span text:style-name="T7">. Najmniejsza swoboda kształtowania stosunku prawnego dotyczy prawa do autorstwa - nie można, tj. nie zostałoby uznane za ważne postanowienie, w którym autor zezwalałby na to, aby inna osoba umieściła swoje nazwisko jako autora (upoważnienie do występowania jako autor), podawała się za autora, ani zobowiązanie do niewykonywania w takiej sytuacji prawa do autorstwa - tolerowania, aby inna osoba była uznawana za autora (art. 16 pr. aut. w zw. z art. 58 k.c.). </text:span></text:span></text:p>
      <text:p text:style-name="P2"><text:span text:style-name="CharStyle5"><text:span text:style-name="T7"/></text:span></text:p>
      <text:p text:style-name="P11"><text:span text:style-name="CharStyle6"><text:span text:style-name="T7">Str. 91</text:span></text:span></text:p>
      <text:p text:style-name="P11"><text:span text:style-name="CharStyle5"><text:span text:style-name="T7">Natomiast autor może zgodzić się, aby jego utwór był udostępniany anonimowo, zobowiązać się w stosunku do konkretnej osoby, że nie będzie występować w stosunku do niej z roszczeniami z tytułu nieoznaczenia autorstwa utworu anonimowego, np. wykorzystywania takiego utworu bez oznaczenia autorstwa w określonych warunkach. Takie zobowiązanie może mieć charakter odpłatny, jak i nieodpłatny, mieć ograniczony czasowo zakres. Na wypadek niewykonania zobowiązania może być przewidziana kara umowna, jej wysokość w praktyce realnie decyduje o skuteczności takiego zobowiązania autora.</text:span></text:span></text:p>
      <text:p text:style-name="P11"><text:span text:style-name="CharStyle5"><text:span text:style-name="T7">Przedmiotem postanowień umownych mogą być także kwestie dotyczące wykonywania prawa do integralności utworu - dokonywania zmian w utworze. Autor może upoważnić inną osobę, do ich wprowadzenia. W praktyce takie postanowienia mają istotne znaczenie w przypadku utworów architektonicznych, fotograficznych, programów komputerowych; takich, które mogą funkcjonować w różnych wersjach, a w trakcie korzystania z nich dochodzi do modyfikacji ich treści lub formy.</text:span></text:span></text:p>
      <text:p text:style-name="P2"/>
      <text:h text:style-name="Heading_20_2" text:outline-level="2"><text:span text:style-name="CharStyle7"><text:span text:style-name="T22">4.</text:span></text:span><text:span text:style-name="CharStyle16"><text:span text:style-name="T23"> </text:span></text:span><text:span text:style-name="CharStyle7"><text:span text:style-name="T22">Umowy dotyczące autorskich praw majątkowych</text:span></text:span></text:h>
      <text:h text:style-name="Heading_20_3" text:outline-level="3"><text:span text:style-name="CharStyle7"><text:span text:style-name="T8">a</text:span></text:span><text:span text:style-name="CharStyle16"><text:span text:style-name="T9">. </text:span></text:span><text:span text:style-name="CharStyle7"><text:span text:style-name="T8">Uwagi ogólne</text:span></text:span></text:h>
      <text:p text:style-name="P11"><text:span text:style-name="CharStyle5"><text:span text:style-name="T9">Jeżeli chodzi o umowy przenoszące autorskie prawa majątkowe, to można je przyrównać do umowy sprzedaży, gdyż polegają one na wyzbyciu się przez podmiot uprawniony wiązki uprawnień wyznaczonych przez określone w umowie pola eksploatacji (przeniesienie translatywne). Jest to rodzaj umów najdalej ingerujących w zakres praw majątkowych, ich dysponent może nawet wyzbyć się ich w całości (w odniesieniu do </text:span></text:span><text:soft-page-break/><text:span text:style-name="CharStyle5"><text:span text:style-name="T9">wszystkich znanych pól eksploatacji). Niekiedy jeszcze można spotkać w obrocie zawierane przed laty umowy, które w tytule zawierały określenie: „Umowy sprzedaży praw autorskich”. Wynika to z tego, że dopiero </text:span></text:span><text:span text:style-name="CharStyle5"><text:span text:style-name="T10">[</text:span></text:span><text:bookmark-start text:name="p.4"/><text:a xlink:type="simple" xlink:href="#przypis4" text:style-name="Internet_20_link" text:visited-style-name="Visited_20_Internet_20_Link"><text:span text:style-name="CharStyle5"><text:span text:style-name="T7">przypis 4</text:span></text:span></text:a><text:bookmark-end text:name="p.4"/><text:span text:style-name="CharStyle5"><text:span text:style-name="T10">]</text:span></text:span><text:span text:style-name="CharStyle5"><text:span text:style-name="T9"> ustawa z 1994 r. wprowadziła dokładne uregulowanie (odrębny rozdział w ustawie) dotyczące umów autorskoprawnych (pt. </text:span></text:span><text:span text:style-name="CharStyle5"><text:span text:style-name="T32">Przejście autorskich praw majątkowych</text:span></text:span><text:span text:style-name="CharStyle5"><text:span text:style-name="T9">), w którym wyodrębniła (nazwała) te dwa rodzaje umów dotyczących autorskich praw majątkowych (umowy przenoszące prawa oraz umowy o korzystanie z utworu, którym nadała z kolei ustawowo nazwę umów licencyjnych).</text:span></text:span></text:p>
      <text:p text:style-name="P11"><text:span text:style-name="CharStyle5"><text:span text:style-name="T9"/></text:span></text:p>
      <text:p text:style-name="P11"><text:span text:style-name="CharStyle6"><text:span text:style-name="T7">Str. 92</text:span></text:span></text:p>
      <text:p text:style-name="P11"><text:span text:style-name="CharStyle5"><text:span text:style-name="T7">W przypadku umowy przenoszącej mamy do czynienia z dwustronną czynnością prawną o charakterze zobowiązująco-rozporządzającym. Zauważyć równocześnie należy, że ustawa przewiduje wyjątkowo (art. 18 pr. aut.), iż pewne uprawnienia o charakterze majątkowym nie mogą być przeniesione (zbyte) ani nie mogą podlegać egzekucji. Należą do nich enumeratywnie wymienione rodzaje wynagrodzenia, tj. uzyskane na podstawie art. 19-191 (wynagrodzenie z tytułu zawodowo dokonanej odsprzedaży oryginalnego egzemplarza pewnych kategorii utworów - tzw. </text:span></text:span><text:span text:style-name="CharStyle5"><text:span text:style-name="T40">droit de suite</text:span></text:span><text:span text:style-name="CharStyle5"><text:span text:style-name="T7">; uzyskiwane przy sprzedaży utworu na aukcji dzieł sztuki), oraz szczególnego wynagrodzenia (art. 20 ust. 2-4, </text:span></text:span><text:span text:style-name="CharStyle5"><text:span text:style-name="T39">(</text:span></text:span><text:span text:style-name="CharStyle5"><text:span text:style-name="T7">20</text:span></text:span><text:span text:style-name="CharStyle5"><text:span text:style-name="T39">)</text:span></text:span><text:span text:style-name="CharStyle5"><text:span text:style-name="T47">1</text:span></text:span><text:span text:style-name="CharStyle5"><text:span text:style-name="T7">, art. 70 ust. </text:span></text:span><text:span text:style-name="CharStyle5"><text:span text:style-name="T39">(</text:span></text:span><text:span text:style-name="CharStyle5"><text:span text:style-name="T7">2</text:span></text:span><text:span text:style-name="CharStyle5"><text:span text:style-name="T39">)</text:span></text:span><text:span text:style-name="CharStyle5"><text:span text:style-name="T47">1</text:span></text:span><text:span text:style-name="CharStyle5"><text:span text:style-name="T7"> pr. aut.). Natomiast dopuszczalne jest przeniesienie lub zrzeczenie się wymaganych już wierzytelności.</text:span></text:span></text:p>
      <text:p text:style-name="P11"><text:span text:style-name="CharStyle5"><text:span text:style-name="T7">Autorskie prawa majątkowe nie podlegają egzekucji, dopóki autor żyje, zatem poza własnym rozporządzeniem nikt nie może pozbawić autora tych praw. Egzekucja z utworu nieopublikowanego doznaje pewnych ograniczeń po śmierci twórcy.</text:span></text:span></text:p>
      <text:p text:style-name="P11"><text:span text:style-name="CharStyle5"><text:span text:style-name="T7">Jakkolwiek autorskie prawa majątkowe mogą być przedmiotem zastawu </text:span></text:span><text:span text:style-name="CharStyle5"><text:span text:style-name="T39">[</text:span></text:span><text:bookmark-start text:name="p.5"/><text:a xlink:type="simple" xlink:href="#przypis5" text:style-name="Internet_20_link" text:visited-style-name="Visited_20_Internet_20_Link"><text:span text:style-name="CharStyle5"><text:span text:style-name="T39">przypis 5</text:span></text:span></text:a><text:bookmark-end text:name="p.5"/><text:span text:style-name="CharStyle5"><text:span text:style-name="T39">]</text:span></text:span><text:span text:style-name="CharStyle5"><text:span text:style-name="T7"> (art. 327 k.c.), to jak wydaje się, że nie są to w praktyce częste przypadki.</text:span></text:span></text:p>
      <text:p text:style-name="P11"><text:span text:style-name="CharStyle5"><text:span text:style-name="T7">Z uwagi na ochronę interesów twórcy ustawa przewiduje w art. 65, iż w braku wyraźnego postanowienia o przeniesieniu prawa doszło do udzielenia licencji. Oznacza to w praktyce, iż w umowie, która ma wywołać skutek w postaci przeniesienia prawa, musi być użyte wyraźnie sformułowanie tego dotyczące. Zadość temu wymogowi czyni proste określenie: „przenosi prawa”. Natomiast w przypadku konstruowania umowy licencji mogą być użyte bardziej zróżnicowane sformułowania (np. zezwala, upoważnia do korzystania). Oczywiście najwłaściwszym jest: „udziela licencji”, z dookreśleniem, czy ma ona charakter wyłączny, czy nie; ale brak w tym zakresie skutkuje przyjęciem niewyłącznego charakteru, bez możliwości udzielania sublicencji (por. art. 67 ust. 2-3). Przepisy nie określają jednoznacznie zakresu korzystania z utworu przez samego uprawnionego w przypadku, </text:span></text:span><text:soft-page-break/><text:span text:style-name="CharStyle5"><text:span text:style-name="T7">gdy udzieli on licencji wyłącznej. Aby uniknąć w tej kwestii wątpliwości, umowa powinna to regulować.</text:span></text:span></text:p>
      <text:p text:style-name="P11"><text:span text:style-name="CharStyle5"><text:span text:style-name="T7"/></text:span></text:p>
      <text:h text:style-name="P22" text:outline-level="3"><text:span text:style-name="CharStyle7"><text:span text:style-name="T7">b. Skutek prawny umów licencyjnych</text:span></text:span></text:h>
      <text:p text:style-name="P11"><text:span text:style-name="CharStyle5"><text:span text:style-name="T9">W odniesieniu do drugiego rodzaju umowy, tj. licencyjnej, należy stwierdzić, iż polega ona na przyznaniu drugiej stronie możliwości korzystania w określonym zakresie (na określonych polach eksploatacji) z utworu, przy czym nie mamy w tym przypadku do czynienia ze zmianą podmiotu praw autorskich.</text:span></text:span></text:p>
      <text:p text:style-name="P11"><text:span text:style-name="CharStyle5"><text:span text:style-name="T9"/></text:span></text:p>
      <text:p text:style-name="P11"><text:span text:style-name="CharStyle6"><text:span text:style-name="T7">Str. 93</text:span></text:span></text:p>
      <text:p text:style-name="P11"><text:span text:style-name="CharStyle5"><text:span text:style-name="T7">Uprawnionym z tytułu autorskich praw majątkowych pozostaje nadal dotychczasowy podmiot, który godzi się na to, że w określonych warunkach z jego utworu będzie korzystał inny podmiot. W przeciwieństwie do umów przenoszących, w przypadku umów licencyjnych brak jest w literaturze przedmiotu zgodności co do ich natury prawnej. Doktryna przypisuje im zarówno charakter upoważniający, zobowiązująco-upoważniający, jak i czysto obligacyjny </text:span></text:span><text:span text:style-name="CharStyle5"><text:span text:style-name="T39">[</text:span></text:span><text:bookmark-start text:name="p.6"/><text:a xlink:type="simple" xlink:href="#przypis6" text:style-name="Internet_20_link" text:visited-style-name="Visited_20_Internet_20_Link"><text:span text:style-name="CharStyle5"><text:span text:style-name="T39">przypis 6</text:span></text:span></text:a><text:bookmark-end text:name="p.6"/><text:span text:style-name="CharStyle5"><text:span text:style-name="T39">]</text:span></text:span><text:span text:style-name="CharStyle5"><text:span text:style-name="T7">. Nadto wyrażane są także poglądy o ich rozporządzającym charakterze </text:span></text:span><text:span text:style-name="CharStyle5"><text:span text:style-name="T39">[</text:span></text:span><text:bookmark-start text:name="p.7"/><text:a xlink:type="simple" xlink:href="#przypis7" text:style-name="Internet_20_link" text:visited-style-name="Visited_20_Internet_20_Link"><text:span text:style-name="CharStyle5"><text:span text:style-name="T39">przypis 7</text:span></text:span></text:a><text:bookmark-end text:name="p.7"/><text:span text:style-name="CharStyle5"><text:span text:style-name="T39">]</text:span></text:span><text:span text:style-name="CharStyle5"><text:span text:style-name="T7">. Krakowska szkoła prawa autorskiego nadaje im skutek zobowiązujący </text:span></text:span><text:span text:style-name="CharStyle5"><text:span text:style-name="T39">[</text:span></text:span><text:bookmark-start text:name="p.8"/><text:a xlink:type="simple" xlink:href="#przypis8" text:style-name="Internet_20_link" text:visited-style-name="Visited_20_Internet_20_Link"><text:span text:style-name="CharStyle5"><text:span text:style-name="T39">przypis 8</text:span></text:span></text:a><text:bookmark-end text:name="p.8"/><text:span text:style-name="CharStyle5"><text:span text:style-name="T39">]</text:span></text:span><text:span text:style-name="CharStyle5"><text:span text:style-name="T7">. Rodzi to takie konsekwencje, że licencja ta jest nieskuteczna wobec nabywcy praw autorskich.</text:span></text:span></text:p>
      <text:p text:style-name="P11"><text:span text:style-name="CharStyle5"><text:span text:style-name="T7">W ramach tego rodzaju umów ustawa wyróżnia licencje wyłączne i niewyłączne (art. 67). W przypadku umowy licencyjnej wyłącznej licencjodawca udziela jej tylko jednemu podmiotowi, co oznacza, że tylko ten jeden podmiot i ewentualnie, w zależności od ustaleń umownych sam licencjodawca mogą korzystać z utworu. Udzielenie licencji niewyłącznej daje zaś możliwość korzystania z utworu równolegle różnym podmiotom. Z takimi umowami często mamy do czynienia w przypadku korzystania np. z programów komputerowych; grono użytkowników-licencjobiorców jest nawet milionowe (np. dotyczy to popularnego oprogramowania komputerowego).</text:span></text:span></text:p>
      <text:p text:style-name="P11"><text:span text:style-name="CharStyle5"><text:span text:style-name="T7"/></text:span></text:p>
      <text:h text:style-name="Heading_20_3" text:outline-level="3"><text:span text:style-name="CharStyle9"><text:span text:style-name="T7">c. Podmiot uprawniony - dysponent praw</text:span></text:span></text:h>
      <text:p text:style-name="P2"><text:span text:style-name="CharStyle5"><text:span text:style-name="T7">W odniesieniu do obu rodzajów umów należy zauważyć, że stroną, która decyduje w danym przypadku o losie praw majątkowych, może być podmiot, który zgodnie z prawem jest dysponentem autorskich praw majątkowych. Może być nim zarówno twórca, jak i inny podmiot (spadkobierca, inny następca prawny, pracodawca), a więc nie tylko osoba fizyczna, ale i prawna. </text:span></text:span></text:p>
      <text:p text:style-name="P2"><text:span text:style-name="CharStyle5"><text:span text:style-name="T7"/></text:span></text:p>
      <text:p text:style-name="P11"><text:soft-page-break/><text:span text:style-name="CharStyle6"><text:span text:style-name="T7">Str. 94</text:span></text:span></text:p>
      <text:p text:style-name="P11"><text:span text:style-name="CharStyle5"><text:span text:style-name="T7">Wyróżnia się zatem obrót pierwotny oraz wtórny prawami majątkowymi </text:span></text:span><text:bookmark-start text:name="p.9"/><text:a xlink:type="simple" xlink:href="#przypis9" text:style-name="Internet_20_link" text:visited-style-name="Visited_20_Internet_20_Link"><text:span text:style-name="CharStyle5"><text:span text:style-name="T39">[przypis 9</text:span></text:span></text:a><text:bookmark-end text:name="p.9"/><text:span text:style-name="CharStyle5"><text:span text:style-name="T39">]</text:span></text:span><text:span text:style-name="CharStyle5"><text:span text:style-name="T7">.</text:span></text:span></text:p>
      <text:p text:style-name="P11"><text:span text:style-name="CharStyle5"><text:span text:style-name="T7">Prawo autorskie nie przewiduje mechanizmów chroniących nabywców w dobrej wierze, w pełni ma tu zastosowanie zasada </text:span></text:span><text:span text:style-name="CharStyle5"><text:span text:style-name="T34">nemo plus iuris in alium transfere potest quam ipse habet</text:span></text:span><text:span text:style-name="CharStyle5"><text:span text:style-name="T7">. Jak się ponadto wydaje, do zawarcia umowy dotyczącej przejścia autorskich praw majątkowych wymagana jest pełna zdolność do czynności prawnych. Co do zasady zawarcie umowy licencyjnej także wymaga pełnej zdolności do czynności prawnych, gdyż generalnie umowy te nie należą jeszcze do umów powszechnie zawieranych w drobnych bieżących sprawach życia codziennego. Choć można już wskazać pewne umowy licencyjne, które powinny być, jak się wydaje, zaliczone do tej drugiej kategorii, np. nieodpłatny dostęp do niektórych treści zawartych w internecie, który odbywa się na podstawie licencji CC. Jeśli uznamy, że zakup książki czy czasopisma w księgarni jest taką czynnością w drobnych bieżących sprawach życia codziennego, to i uzyskanie dostępu do e-booka (w postaci licencji) powinno podlegać takiej samej kwalifikacji.</text:span></text:span></text:p>
      <text:p text:style-name="P11"><text:span text:style-name="CharStyle5"><text:span text:style-name="T7">Jak już wyjaśniano, prawo polskie nie przewiduje żadnych rejestrów podmiotów uprawnionych z tytułu praw autorskich, ani nie są prowadzone rejestry samych umów jako takich.</text:span></text:span></text:p>
      <text:p text:style-name="P11"><text:span text:style-name="CharStyle5"><text:span text:style-name="T7">Na rzecz twórcy i w pewnym zakresie producenta działa domniemanie autorstwa (por. art. 8 i 15 pr. aut.). Wszelkie dowody nabycia prawa (np. zawarte umowy) musi archiwizować uprawniony, i to do czasu wygaśnięcia tych praw, a nie tylko tak długo, jak wymagają tego przepisy podatkowe. Istotną rolę odgrywają także zapewnienia (dot. przysługujących praw, lub samodzielnego stworzenia utworu), czynione przez autora lub uprawnionego z tytułu praw autorskich, które są umieszczane w umowie.</text:span></text:span></text:p>
      <text:p text:style-name="P11"><text:span text:style-name="CharStyle5"><text:span text:style-name="T7"/></text:span></text:p>
      <text:h text:style-name="P22" text:outline-level="3"><text:span text:style-name="CharStyle9"><text:span text:style-name="T7">d. Przedmiot umowy - utwór</text:span></text:span></text:h>
      <text:p text:style-name="P2"><text:span text:style-name="CharStyle5"><text:span text:style-name="T7">Istotnym elementem umowy, poza wskazaniem stron, jest określenie jej przedmiotu </text:span></text:span><text:span text:style-name="CharStyle5"><text:span text:style-name="T39">[</text:span></text:span><text:bookmark-start text:name="p.10"/><text:a xlink:type="simple" xlink:href="#przypis10" text:style-name="Internet_20_link" text:visited-style-name="Visited_20_Internet_20_Link"><text:span text:style-name="CharStyle5"><text:span text:style-name="T39">przypis 10</text:span></text:span></text:a><text:bookmark-end text:name="p.10"/><text:span text:style-name="CharStyle5"><text:span text:style-name="T39">]</text:span></text:span><text:span text:style-name="CharStyle5"><text:span text:style-name="T7">. Skoro mówimy o umowach prawnoautorskich, to ich przedmiotem powinny być prawa autorskie do utworu, a zatem wytworu intelektualnego spełniającego wymogi zakreślone w art. 1 ustawy. W niektórych przypadkach celowe jest bliższe jego doprecyzowanie swoiste zindywidualizowanie - zidentyfikowanie utworu. </text:span></text:span></text:p>
      <text:p text:style-name="P11"><text:span text:style-name="CharStyle6"><text:span text:style-name="T7"/></text:span></text:p>
      <text:p text:style-name="P11"><text:span text:style-name="CharStyle6"><text:span text:style-name="T7">Str. 95</text:span></text:span></text:p>
      <text:p text:style-name="P11"><text:span text:style-name="CharStyle5"><text:span text:style-name="T7">Nie zawsze będzie to zadaniem prostym. Można utwór opisać, dołączyć do umowy jego kopię, czy też złożyć nośnik utworu do depozytu notarialnego </text:span></text:span><text:span text:style-name="CharStyle5"><text:span text:style-name="T39">[</text:span></text:span><text:bookmark-start text:name="p.11"/><text:a xlink:type="simple" xlink:href="#przypis11" text:style-name="Internet_20_link" text:visited-style-name="Visited_20_Internet_20_Link"><text:span text:style-name="CharStyle5"><text:span text:style-name="T39">przypis 11</text:span></text:span></text:a><text:bookmark-end text:name="p.11"/><text:span text:style-name="CharStyle5"><text:span text:style-name="T39">]</text:span></text:span><text:span text:style-name="CharStyle5"><text:span text:style-name="T7">.</text:span></text:span></text:p>
      <text:p text:style-name="P11"><text:soft-page-break/><text:span text:style-name="CharStyle5"><text:span text:style-name="T7">Ustawa nie przewiduje ograniczenia co do rodzaju utworu (dziedziny działalności twórczej), do którego prawa autorskie miałyby być przenoszone lub miałaby być udzielana licencja. Jednak w art. 41 ust. 3 pr. aut. zastrzeżono, że „nieważna jest umowa w części dotyczącej wszystkich utworów lub wszystkich utworów określonego rodzaju tego samego twórcy mających powstać w przyszłości”. W niektórych sferach działalności twórczej, już można niemal mówić o praktyce zawierania umów - dotyczących utworów zamawianych (tworzonych w określonej przyszłości) wraz ze zobowiązaniem do przekazania praw autorskich. Odnosi się to, przykładowo, do twórczości muzycznej czy literackiej.</text:span></text:span></text:p>
      <text:p text:style-name="P11"><text:span text:style-name="CharStyle5"><text:span text:style-name="T7">Jeżeli utwór stanowi opracowanie wcześniej istniejącego już utworu, okoliczność ta powinna być oznaczona, gdyż ma znaczenie dla określenia zasad korzystania z takiego utworu zależnego, oznaczenia autorstwa (twórcy pierwotnego i wtórnego).</text:span></text:span></text:p>
      <text:p text:style-name="P11"><text:span text:style-name="CharStyle5"><text:span text:style-name="T7"/></text:span></text:p>
      <text:h text:style-name="Heading_20_3" text:outline-level="3"><text:span text:style-name="CharStyle7"><text:span text:style-name="T7">e. Reguły ogólne i szczególne dotyczące umów autorskoprawnych</text:span></text:span></text:h>
      <text:p text:style-name="P11"><text:span text:style-name="CharStyle5"><text:span text:style-name="T7">Ustawa o prawie autorskim i prawach pokrewnych w rozdziale 5. zatytułowanym „Przejście autorskich praw majątkowych” przewiduje pewne zasady szczególne odnoszące się do obu rodzaju umów. Oczywiście mają do nich także zastosowanie przepisy części ogólnej Kodeksu cywilnego, w tym dotyczące wymogów formy, sposobów zawarcia umowy (każdy z podstawowych sposobów może mieć zastosowanie, często w praktyce są to negocjacje).</text:span></text:span></text:p>
      <text:p text:style-name="P11"><text:span text:style-name="CharStyle5"><text:span text:style-name="T7">W tym kontekście należy wskazać, iż z ustawy wynika kilka istotnych zasad, z których część ma charakter obligatoryjny, a część dyspozytywny. Należy mieć jednak na uwadze, że regulacje te nie mają charakteru wyczerpującego, i co do wielu kwestii, jak już wskazano, należy odwołać się dodatkowo do przepisów Kodeksu cywilnego.</text:span></text:span></text:p>
      <text:p text:style-name="P2"><text:span text:style-name="CharStyle5"><text:span text:style-name="T7">Z punktu widzenia problematyki umów pewne znaczenie mają uregulowania zawarte w rozdziałach szczególnych dotyczących dwóch kategorii utworów, tj. programów komputerowych oraz audiowizualnych, o czym już wspominano.</text:span></text:span></text:p>
      <text:p text:style-name="P2"><text:span text:style-name="CharStyle5"><text:span text:style-name="T7"/></text:span></text:p>
      <text:p text:style-name="P12"><text:span text:style-name="CharStyle6"><text:span text:style-name="T7">Str. 96</text:span></text:span></text:p>
      <text:h text:style-name="Heading_20_3" text:outline-level="3"><text:span text:style-name="CharStyle9"><text:span text:style-name="T7">f. Prawa autorskie - prawo własności</text:span></text:span></text:h>
      <text:p text:style-name="P12"><text:span text:style-name="CharStyle5"><text:span text:style-name="T7">W zakresie własności intelektualnej czym innym jest dobro intelektualne, czym innym nośnik materialny, w którym utwór jest ucieleśniony (utrwalony). Stąd ustawa wyraźnie oddziela przeniesienie autorskich praw majątkowych od przeniesienia własności egzemplarza utworu. W świetle bowiem art. 52 ust. 1 i 2 pr. aut. nie są to czynności tożsame, tym bardziej przeniesienie autorskich praw majątkowych nie powoduje przeniesienia na nabywcę własności egzemplarza utworu - i odwrotnie. Dlatego też w </text:span></text:span><text:soft-page-break/><text:span text:style-name="CharStyle5"><text:span text:style-name="T7">odpowiednich umowach warto mieć na uwadze powyższą regułę i w zależności od woli stron wprowadzić stosowną klauzulę dotyczącą własności nośnika utworu (którym może być dokumentacja projektowa).</text:span></text:span></text:p>
      <text:p text:style-name="P12"><text:span text:style-name="CharStyle5"><text:span text:style-name="T7"/></text:span></text:p>
      <text:h text:style-name="Heading_20_3" text:outline-level="3"><text:span text:style-name="CharStyle7"><text:span text:style-name="T7">g. Pola eksploatacji - ułatwienie dla obrotu prawami majątkowymi?</text:span></text:span></text:h>
      <text:p text:style-name="P12"><text:span text:style-name="CharStyle5"><text:span text:style-name="T7">Co do zasady „strony mogą w dowolny sposób określić zakres korzystania z utworu przez nabywcę lub licencjobiorcę, byle tylko nie nasuwał wątpliwości” </text:span></text:span><text:span text:style-name="CharStyle5"><text:span text:style-name="T41">[</text:span></text:span><text:bookmark-start text:name="p.12"/><text:a xlink:type="simple" xlink:href="#przypis12" text:style-name="Internet_20_link" text:visited-style-name="Visited_20_Internet_20_Link"><text:span text:style-name="CharStyle5"><text:span text:style-name="T41">przypis 12</text:span></text:span></text:a><text:bookmark-end text:name="p.12"/><text:span text:style-name="CharStyle5"><text:span text:style-name="T41">]</text:span></text:span><text:span text:style-name="CharStyle5"><text:span text:style-name="T7">. Jednak zarówno w odniesieniu do umowy przenoszącej, jak i licencyjnej wyłącznej, obowiązuje reguła egzemplifikacji pól eksploatacji, czyli sposobów korzystania z utworów. Przewidujący ją art. 41 ust. 2 pr. aut. należy do przepisów bezwzględnie obowiązujących. Przykładowe (ale w praktyce najważniejsze) pola eksploatacji z kolei wymienione zostały w art. 50, należą do nich:</text:span></text:span></text:p>
      <text:p text:style-name="P12"><text:span text:style-name="CharStyle5"><text:span text:style-name="T7">1. w zakresie utrwalania i zwielokrotnianie utworu - wytwarzanie określoną techniką egzemplarzy utworu, w tym techniką drukarską, reprograficzną, zapisu magnetycznego, oraz techniką cyfrową;</text:span></text:span></text:p>
      <text:p text:style-name="P12"><text:span text:style-name="CharStyle5"><text:span text:style-name="T7">2. w zakresie obrotu oryginałem albo egzemplarzami, na których utwór utrwalono - wprowadzanie do obrotu, użyczenie lub najem oryginału albo egzemplarzy;</text:span></text:span></text:p>
      <text:p text:style-name="P12"><text:span text:style-name="CharStyle5"><text:span text:style-name="T7">3. w zakresie rozpowszechniania utworu w sposób inny niż określony w pkt. 2, publiczne wystawienie, wykonanie, wyświetlenie, odtwarzanie oraz nadawanie i reemitowanie, a także publiczne udostępnienie utworu w taki sposób, aby każdy mógł mieć do niego dostęp w miejscu i w czasie przez siebie wybranym.</text:span></text:span></text:p>
      <text:p text:style-name="P12"><text:span text:style-name="CharStyle5"><text:span text:style-name="T9">Mając na uwadze, że w prawie autorskim, jak już nadmieniono, nie funkcjonują rejestry ani twórców, ani aktualnych dysponentów autorskich praw majątkowych, określenie pól eksploatacji, których dotyczy umowa, sprzyja wzmocnieniu pewności obrotu tymi prawami. W literaturze przedmiotu mimo klarowności przepisu art. 41 ust.</text:span></text:span></text:p>
      <text:p text:style-name="P12"><text:span text:style-name="CharStyle5"><text:span text:style-name="T9"/></text:span></text:p>
      <text:p text:style-name="P12"><text:span text:style-name="CharStyle6"><text:span text:style-name="T7">Str. 97</text:span></text:span></text:p>
      <text:p text:style-name="P12"><text:span text:style-name="CharStyle5"><text:span text:style-name="T7">2 pr. aut., wypowiadane są liberalne stanowiska, które przyjmują, że w braku określenia pól eksploatacji umowę można rekonstruować na podstawie interpretacji zarówno co do jej celu, jak i woli stron. W tym kierunku wypowiedział się przykładowo Sąd Apelacyjny w Warszawie, który przyjął, że</text:span></text:span></text:p>
      <text:p text:style-name="P3"/>
      <text:p text:style-name="Quotations"><text:span text:style-name="CharStyle18"><text:span text:style-name="T7">„(…) konieczność oznaczenia w treści umowy przenoszącej autorskie prawa majątkowe do programów komputerowych postanowień określających pola ich eksploatacji wykonywanej przez nabywcę nie wyłącza możliwości dokonywania wykładni takiej umowy przy </text:span></text:span><text:soft-page-break/><text:span text:style-name="CharStyle18"><text:span text:style-name="T7">uwzględnieniu przesłanek określonych w art. 65 </text:span></text:span><text:span text:style-name="CharStyle18"><text:span text:style-name="T41">paragraf</text:span></text:span><text:span text:style-name="CharStyle18"><text:span text:style-name="T7"> 2 k.c. </text:span></text:span><text:span text:style-name="CharStyle18"><text:span text:style-name="T41">[</text:span></text:span><text:bookmark-start text:name="p.13"/><text:a xlink:type="simple" xlink:href="#przypis13" text:style-name="Internet_20_link" text:visited-style-name="Visited_20_Internet_20_Link"><text:span text:style-name="CharStyle18"><text:span text:style-name="T41">przypis 13</text:span></text:span></text:a><text:bookmark-end text:name="p.13"/><text:span text:style-name="CharStyle18"><text:span text:style-name="T41">]</text:span></text:span><text:span text:style-name="CharStyle18"><text:span text:style-name="T7">. Nie można tym samym wykluczyć, że pola eksploatacji objęte zakresem umowy mogłyby zostać doprecyzowane poprzez wykładnię różnych jej postanowień i zgodnie z celem umowy, jak jednak zaznaczono, występujące w tym zakresie wątpliwości, które nie zostałyby usunięte przy wykorzystaniu dopuszczalnych dowodów osobowych, należy intepretować na korzyść twórców programów komputerowych </text:span></text:span><text:span text:style-name="CharStyle18"><text:span text:style-name="T41">[</text:span></text:span><text:bookmark-start text:name="p.14"/><text:a xlink:type="simple" xlink:href="#przypis14" text:style-name="Internet_20_link" text:visited-style-name="Visited_20_Internet_20_Link"><text:span text:style-name="CharStyle18"><text:span text:style-name="T41">przypis 14</text:span></text:span></text:a><text:bookmark-end text:name="p.14"/><text:span text:style-name="CharStyle18"><text:span text:style-name="T41">]</text:span></text:span><text:span text:style-name="CharStyle18"><text:span text:style-name="T7">.”</text:span></text:span></text:p>
      <text:p text:style-name="P3"/>
      <text:p text:style-name="P3"><text:span text:style-name="CharStyle5"><text:span text:style-name="T9">Przeciwne podejście, a więc restrykcyjne zakłada, że jeżeli dane pole eksploatacji nie zostanie ujęte w umowie, to podmiot, który nabył prawa autorskie, lub licencjobiorca, nie może korzystać z utworu w sposób wyznaczony przez to pole. Przy tym, jak wskazał Sąd Najwyższy, zarówno umowa przeniesienia autorskich praw majątkowych, jak i umowa licencyjna, obejmują te pola eksploatacji, które zostały wyraźnie w nich określone, co oznacza - zdaniem niektórych autorów - że określenie pól eksploatacji, w rozumieniu art. 50, stanowi </text:span></text:span><text:span text:style-name="CharStyle5"><text:span text:style-name="T37">essentialia negotii</text:span></text:span><text:span text:style-name="CharStyle5"><text:span text:style-name="T9"> takiej umowy </text:span></text:span><text:span text:style-name="CharStyle5"><text:span text:style-name="T11">[</text:span></text:span><text:bookmark-start text:name="p.15"/><text:a xlink:type="simple" xlink:href="#przypis15" text:style-name="Internet_20_link" text:visited-style-name="Visited_20_Internet_20_Link"><text:span text:style-name="CharStyle5"><text:span text:style-name="T7">przypis 15</text:span></text:span></text:a><text:bookmark-end text:name="p.15"/><text:span text:style-name="CharStyle5"><text:span text:style-name="T11">]</text:span></text:span><text:span text:style-name="CharStyle5"><text:span text:style-name="T9">. Mimo tak różnych stanowisk i interpretacji przyjmuje się, że z uwagi na literalne brzmienie przepisu art. 41 ust. 2 pr. aut. pierwsze z wymienionych wydaje się „nie mieć oparcia w przepisach obowiązującego prawa” </text:span></text:span><text:span text:style-name="CharStyle5"><text:span text:style-name="T11">[</text:span></text:span><text:bookmark-start text:name="p.16"/><text:a xlink:type="simple" xlink:href="#przypis16" text:style-name="Internet_20_link" text:visited-style-name="Visited_20_Internet_20_Link"><text:span text:style-name="CharStyle5"><text:span text:style-name="T7">przypis 16</text:span></text:span></text:a><text:bookmark-end text:name="p.16"/><text:span text:style-name="CharStyle5"><text:span text:style-name="T11">]</text:span></text:span><text:span text:style-name="CharStyle5"><text:span text:style-name="T9">. Inaczej ujmując, „względy wykładni językowej nie upoważniają do odstępowania od wymogu wyraźnego wymieniania w umowie pól eksploatacji” </text:span></text:span><text:span text:style-name="CharStyle5"><text:span text:style-name="T11">[</text:span></text:span><text:bookmark-start text:name="p.17"/><text:a xlink:type="simple" xlink:href="#przypis17" text:style-name="Internet_20_link" text:visited-style-name="Visited_20_Internet_20_Link"><text:span text:style-name="CharStyle5"><text:span text:style-name="T7">przypis 17</text:span></text:span></text:a><text:bookmark-end text:name="p.17"/><text:span text:style-name="CharStyle5"><text:span text:style-name="T11">]</text:span></text:span><text:span text:style-name="CharStyle5"><text:span text:style-name="T9">.</text:span></text:span></text:p>
      <text:p text:style-name="P3"><text:span text:style-name="CharStyle5"><text:span text:style-name="T9"/></text:span></text:p>
      <text:p text:style-name="P13"><text:span text:style-name="CharStyle6"><text:span text:style-name="T7">Str. 98</text:span></text:span></text:p>
      <text:p text:style-name="P13"><text:span text:style-name="CharStyle5"><text:span text:style-name="T7">W związku z powyższym w umowie zawieranej w formie aktu notarialnego należy dążyć do wymienienia pól eksploatacji, pouczyć strony o konsekwencjach zaniechań w tym zakresie, wątpliwościach interpretacyjnych, które mogą utrudnić wykonywanie umowy lub nawet być zarzewiem konfliktu, uniemożliwiającego korzystanie z utworu (np. z uwagi na ryzyko wydania postanowienia o zakazie korzystania na etapie postępowania zabezpieczającego).</text:span></text:span></text:p>
      <text:p text:style-name="P13"><text:span text:style-name="CharStyle5"><text:span text:style-name="T7">Kolejne obostrzenie obrotu dotyczące pól eksploatacji wynika z art. 41 ust. 4 pr. aut., który wprowadza zakaz zawierania umów dotyczących przyszłych pól eksploatacji. Cel tego rozwiązania jest podobny do wskazanego w przywołanym powyżej już art. 41 ust. 3 pr. aut. Jest nim mianowicie ochrona interesów twórcy jako słabszej strony umowy. W rozwiązaniu tym chodzi o to, aby w sytuacji, gdy pojawi się nowe pole eksploatacji, twórca miał możliwość zadecydowania, czy chce dysponować prawami majątkowymi w zakresie tego pola; jeśli tak, to na rzecz jakiego podmiotu i przede wszystkim na jakich warunkach (za jakim wynagrodzeniem). Za przyszłe pole eksploatacji uznaje się „taki sposób </text:span></text:span><text:soft-page-break/><text:span text:style-name="CharStyle5"><text:span text:style-name="T7">korzystania, który w chwili zawarcia umowy jest w ogóle nieznany lub nie jest jeszcze wystarczająco ekonomicznie wyodrębniony” </text:span></text:span><text:span text:style-name="CharStyle5"><text:span text:style-name="T42">[</text:span></text:span><text:bookmark-start text:name="p.18"/><text:a xlink:type="simple" xlink:href="#przypis18" text:style-name="Internet_20_link" text:visited-style-name="Visited_20_Internet_20_Link"><text:span text:style-name="CharStyle5"><text:span text:style-name="T42">przypis 18</text:span></text:span></text:a><text:bookmark-end text:name="p.18"/><text:span text:style-name="CharStyle5"><text:span text:style-name="T42">]</text:span></text:span><text:span text:style-name="CharStyle5"><text:span text:style-name="T7">.</text:span></text:span></text:p>
      <text:p text:style-name="P13"><text:span text:style-name="CharStyle5"><text:span text:style-name="T7">I dzisiaj zdarzają się problemy z interpretacją starszych umów oraz określeniem zakresu nabytych na ich podstawie praw. Przykładowo: umowy zawierane w latach 80. zasadniczo nie obejmowały wymienionego wprost internetu (bo wtedy też nie istniał jako odrębne pole eksploatacji), nadto ustawa z 1952 r. obowiązująca do 1994 r. nie przewidywała nakazu ograniczenia umów tylko do istniejących pól eksploatacji; co więcej - samo pojęcie pól nie funkcjonowało we wcześniejszej ustawie.</text:span></text:span></text:p>
      <text:p text:style-name="P13"><text:span text:style-name="CharStyle5"><text:span text:style-name="T7"/></text:span></text:p>
      <text:h text:style-name="Heading_20_3" text:outline-level="3"><text:span text:style-name="CharStyle7"><text:span text:style-name="T8">h</text:span></text:span><text:span text:style-name="CharStyle16"><text:span text:style-name="T9">. </text:span></text:span><text:span text:style-name="CharStyle7"><text:span text:style-name="T8">Prawa zależne - szczególny status</text:span></text:span></text:h>
      <text:p text:style-name="P4"><text:span text:style-name="CharStyle5"><text:span text:style-name="T7">Do praw autorskich o charakterze wyłącznym należy także tzw. prawo zależne </text:span></text:span><text:span text:style-name="CharStyle5"><text:span text:style-name="T42">[</text:span></text:span><text:bookmark-start text:name="p.19"/><text:a xlink:type="simple" xlink:href="#przypis19" text:style-name="Internet_20_link" text:visited-style-name="Visited_20_Internet_20_Link"><text:span text:style-name="CharStyle5"><text:span text:style-name="T42">przypis 19</text:span></text:span></text:a><text:bookmark-end text:name="p.19"/><text:span text:style-name="CharStyle5"><text:span text:style-name="T42">]</text:span></text:span><text:span text:style-name="CharStyle5"><text:span text:style-name="T7">. Polega ono na wyrażeniu zgody przez dysponenta praw majątkowych na rozporządzanie i korzystanie z opracowania utworu pierwotnego.</text:span></text:span></text:p>
      <text:p text:style-name="P4"/>
      <text:p text:style-name="P13"><text:span text:style-name="CharStyle6"><text:span text:style-name="T7">Str. 99</text:span></text:span></text:p>
      <text:p text:style-name="P13"><text:span text:style-name="CharStyle5"><text:span text:style-name="T7">Opracowanie utworu może, jak wskazuje art. 2 ustawy, przybrać formę tłumaczenia, przeróbki, adaptacji. W kontekście umów istotne jest zwrócenie uwagi na wyrażoną w art. 46 pr. aut. regułę, która przewiduje, że w braku odmiennego postanowienia umownego „twórca zachowuje wyłączne prawo zezwalania na wykonywanie zależnego prawa autorskiego” </text:span></text:span><text:span text:style-name="CharStyle5"><text:span text:style-name="T42">[</text:span></text:span><text:bookmark-start text:name="p.20"/><text:a xlink:type="simple" xlink:href="#przypis20" text:style-name="Internet_20_link" text:visited-style-name="Visited_20_Internet_20_Link"><text:span text:style-name="CharStyle5"><text:span text:style-name="T42">przypis 20</text:span></text:span></text:a><text:bookmark-end text:name="p.20"/><text:span text:style-name="CharStyle5"><text:span text:style-name="T42">]</text:span></text:span><text:span text:style-name="CharStyle5"><text:span text:style-name="T7"> także w przypadku, gdy w umowie postanowiono o przeniesieniu całości autorskich praw majątkowych. Przy konstruowaniu umów klauzula dotycząca praw zależnych traktowana jest jako odrębne pole eksploatacji </text:span></text:span><text:span text:style-name="CharStyle5"><text:span text:style-name="T42">[</text:span></text:span><text:bookmark-start text:name="p.21"/><text:a xlink:type="simple" xlink:href="#przypis21" text:style-name="Internet_20_link" text:visited-style-name="Visited_20_Internet_20_Link"><text:span text:style-name="CharStyle5"><text:span text:style-name="T42">przypis 21</text:span></text:span></text:a><text:bookmark-end text:name="p.21"/><text:span text:style-name="CharStyle5"><text:span text:style-name="T42">]</text:span></text:span><text:span text:style-name="CharStyle5"><text:span text:style-name="T7">, lub „kompetencja o charakterze prawa bezwzględnego” </text:span></text:span><text:span text:style-name="CharStyle5"><text:span text:style-name="T42">[</text:span></text:span><text:bookmark-start text:name="p.22"/><text:a xlink:type="simple" xlink:href="#przypis22" text:style-name="Internet_20_link" text:visited-style-name="Visited_20_Internet_20_Link"><text:span text:style-name="CharStyle5"><text:span text:style-name="T42">przypis 22</text:span></text:span></text:a><text:bookmark-end text:name="p.22"/><text:span text:style-name="CharStyle5"><text:span text:style-name="T42">]</text:span></text:span><text:span text:style-name="CharStyle5"><text:span text:style-name="T7">. Kwalifikacja ta niesie ze sobą istotne znaczenie praktyczne, w tym drugim przypadku wymaga bowiem dookreślenia pól eksploatacji. Praktyka obrotu raczej uwidacznia przewagę drugiej interpretacji. W związku z tym należy mieć na uwadze, aby w umowie nie pominąć postanowienia odnoszącego się do praw zależnych (wskazać, iż przedmiotem przeniesienia na wymienionych polach eksploatacji są także prawa zależne). Może to mieć znaczenie, przykładowo, w odniesieniu do utworu architektonicznego, jakim jest budynek, czy utworu architektoniczno-urbanistycznego, jakim jest osiedle realizowane przez dewelopera. Nawet bowiem, gdy w umowie zostanie zawarte postanowienie o przeniesieniu praw majątkowych na określonych polach eksploatacji, nie będzie to równoznaczne z możliwością eksploatacji na tych polach opracowania utworu, dokonywania w tym utworze przeróbek, adaptacji, modyfikacji.</text:span></text:span></text:p>
      <text:p text:style-name="P13"><text:span text:style-name="CharStyle5"><text:span text:style-name="T7"/></text:span></text:p>
      <text:h text:style-name="Heading_20_3" text:outline-level="3"><text:soft-page-break/><text:span text:style-name="CharStyle7"><text:span text:style-name="T7">i. Wynagrodzenie - umowy pod tytułem darmym i odpłatnym</text:span></text:span></text:h>
      <text:p text:style-name="P4"><text:span text:style-name="CharStyle5"><text:span text:style-name="T7">Kolejna reguła przewidziana w ustawie odnośnie do umów, których przedmiotem jest dysponowanie autorskimi prawami majątkowymi, została wyrażona w art. 43 pr. aut. Stanowi on, że „jeżeli z umowy nie wynika, że przeniesienie autorskich praw majątkowych lub udzielenie licencji nastąpiło nieodpłatnie, twórcy przysługuje prawo do wynagrodzenia”. Oznacza to zatem, że tylko w przypadku wyraźnego postanowienia w umowie o jej nieodpłatności, twórcy nie będzie przysługiwało wynagrodzenie. Innymi słowy, zasadą jest ustalenie przez strony rodzaju i wysokości wynagrodzenia w przypadku przeniesienia praw majątkowych lub udzielenia licencji. </text:span></text:span></text:p>
      <text:p text:style-name="P4"><text:span text:style-name="CharStyle5"><text:span text:style-name="T7"/></text:span></text:p>
      <text:p text:style-name="P13"><text:span text:style-name="CharStyle6"><text:span text:style-name="T7">Str. 100</text:span></text:span></text:p>
      <text:p text:style-name="P13"><text:span text:style-name="CharStyle5"><text:span text:style-name="T7">Ustawa pozostawia w tym względzie stronom swobodę, daje jednak w dalszej części wskazówkę, iż „wysokość wynagrodzenia określa się z uwzględnieniem zakresu udzielonego prawa oraz korzyści wynikających z korzystania z utworu. Może więc być ono określone ryczałtowo, lub ustalone jako procent od przychodów z eksploatacji utworu, bądź też jako połączenie tych dwóch wariantów. Co do zasady, twórcy przysługuje oddzielne wynagrodzenie za korzystanie z utworu na każdym odrębnym polu eksploatacji. Tak więc w umowie powinny być przewidziane ustalenia nie tylko co do wysokości wynagrodzenia, ale także jego zakresu, czyli wskazania, co ono obejmuje (przeniesienie praw lub udzielenie licencji, na jakich polach eksploatacji). Jedno wynagrodzenie może być przewidziane jako ekwiwalent za przeniesienie praw na kilku polach, ale musi to wyraźnie wynikać z umowy.</text:span></text:span></text:p>
      <text:p text:style-name="P13"><text:span text:style-name="CharStyle5"><text:span text:style-name="T7">Dodatkowym elementem umowy jest także ustalenie, czy za wykonywanie prawa nadzoru nad sposobem korzystania z utworu (o ile taki nadzór będzie) strony przewidują odrębne wynagrodzenie, czy też jedno ryczałtowe obejmujące wszystkie wymienione wyżej czynności (elementy). Przypomnijmy, że prawo do nadzoru jest jednym z uprawnień osobistych przewidzianych w art. 16 pkt 5, które „obejmuje etap przed rozpowszechnieniem utworu, w trakcie oraz przy kolejnych rozpowszechnieniach” </text:span></text:span><text:span text:style-name="CharStyle5"><text:span text:style-name="T42">[</text:span></text:span><text:bookmark-start text:name="p.23"/><text:a xlink:type="simple" xlink:href="#przypis23" text:style-name="Internet_20_link" text:visited-style-name="Visited_20_Internet_20_Link"><text:span text:style-name="CharStyle5"><text:span text:style-name="T42">przypis 23</text:span></text:span></text:a><text:bookmark-end text:name="p.23"/><text:span text:style-name="CharStyle5"><text:span text:style-name="T42">]</text:span></text:span><text:span text:style-name="CharStyle5"><text:span text:style-name="T7">. Zgodnie natomiast z art. 60 ust. 3 twórcy nie przysługuje prawo do wynagrodzenia za wykonanie nadzoru autorskiego, chyba że umowa lub ustawa stanowią inaczej. Z kolei z tytułu sprawowania nadzoru autorskiego nad utworami plastycznymi ustawa przewiduje wynagrodzenie (art. 60 ust. 4), natomiast w przypadku utworów architektonicznych lub architektoniczno-urbanistycznych stosuje się odrębne przepisy </text:span></text:span><text:span text:style-name="CharStyle5"><text:span text:style-name="T42">[</text:span></text:span><text:bookmark-start text:name="p.24"/><text:a xlink:type="simple" xlink:href="#przypis24" text:style-name="Internet_20_link" text:visited-style-name="Visited_20_Internet_20_Link"><text:span text:style-name="CharStyle5"><text:span text:style-name="T42">przypis 24</text:span></text:span></text:a><text:bookmark-end text:name="p.24"/><text:span text:style-name="CharStyle5"><text:span text:style-name="T42">]</text:span></text:span><text:span text:style-name="CharStyle5"><text:span text:style-name="T7">.</text:span></text:span></text:p>
      <text:p text:style-name="P13"><text:span text:style-name="CharStyle5"><text:span text:style-name="T7"/></text:span></text:p>
      <text:h text:style-name="Heading_20_3" text:outline-level="3"><text:soft-page-break/><text:span text:style-name="CharStyle7"><text:span text:style-name="T8">j</text:span></text:span><text:span text:style-name="CharStyle16"><text:span text:style-name="T9">. </text:span></text:span><text:span text:style-name="CharStyle7"><text:span text:style-name="T8">Forma umowy</text:span></text:span></text:h>
      <text:p text:style-name="P4"><text:span text:style-name="CharStyle5"><text:span text:style-name="T7">Umowy dotyczące autorskich praw majątkowych, czy to przenoszące, czy licencyjne wyłączne - mimo tego, że powinny być zawarte w zwykłej formie pisemnej, mogą być elementem „większych” umów, które z kolei będą sporządzone w formie aktu notarialnego. Chodzić tu może przykładowo o umowę o dzieło, mającą za przedmiot projekt architektoniczny (choć tu forma ta zapewne będzie najrzadsza), umowę spółki, w której utwór i związane z nim prawa majątkowe będą wkładem niepieniężnym do spółki, umowę sprzedaży nieruchomości gruntowej, na której ma być zrealizowany budynek (stanowiący projekt architektoniczny – utwór).</text:span></text:span></text:p>
      <text:p text:style-name="P4"><text:span text:style-name="CharStyle5"><text:span text:style-name="T7"/></text:span></text:p>
      <text:p text:style-name="P13"><text:span text:style-name="CharStyle6"><text:span text:style-name="T7">Str. 101</text:span></text:span></text:p>
      <text:p text:style-name="P13"><text:span text:style-name="CharStyle5"><text:span text:style-name="T7">Dla umów przenoszących prawa autorskie majątkowe oraz licencyjnych wyłącznych ustawa przewiduje formę pisemną pod rygorem nieważności. Umowy licencyjne niewyłączne mogą być zawarte w każdej formie, w tym dokumentowej, ustnej - należy jednak pamiętać iż na korzystającym spoczywa ciężar udowodnienia zakresu nabytego prawa.</text:span></text:span></text:p>
      <text:p text:style-name="P13"><text:span text:style-name="CharStyle5"><text:span text:style-name="T7"/></text:span></text:p>
      <text:h text:style-name="Heading_20_3" text:outline-level="3"><text:span text:style-name="CharStyle7"><text:span text:style-name="T7">k. Czas trwania umowy licencyjnej</text:span></text:span></text:h>
      <text:p text:style-name="P13"><text:span text:style-name="CharStyle5"><text:span text:style-name="T7">O ile umowa przenosząca autorskie prawa majątkowe nie wymaga określenia terminu </text:span></text:span><text:span text:style-name="CharStyle5"><text:span text:style-name="T42">[</text:span></text:span><text:bookmark-start text:name="p.25"/><text:a xlink:type="simple" xlink:href="#przypis25" text:style-name="Internet_20_link" text:visited-style-name="Visited_20_Internet_20_Link"><text:span text:style-name="CharStyle5"><text:span text:style-name="T42">przypis 25</text:span></text:span></text:a><text:bookmark-end text:name="p.25"/><text:span text:style-name="CharStyle5"><text:span text:style-name="T42">]</text:span></text:span><text:span text:style-name="CharStyle5"><text:span text:style-name="T7">, to stanowi on istotny element umowy licencyjnej. Wprost przewidują to art. 66-68 pr. aut. Termin może być nieokreślony lub określony w latach, tygodniach, dniach; może obejmować jednorazowe wykorzystanie utworu (podczas określonego wydarzenia, które odbędzie się w konkretnej dacie) lub pewien okres korzystania (tak liczony od daty zawarcia umowy lub innego określonego momentu w czasie). Czas trwania umowy licencyjnej ma znaczenie dla ustalenia reguł jej wypowiedzenia.</text:span></text:span></text:p>
      <text:p text:style-name="P13"><text:span text:style-name="CharStyle5"><text:span text:style-name="T7">Ustawa zawiera pewne uregulowanie omawianej tu materii na wypadek, gdyby strony tego nie uczyniły. Niemniej jednak w przypadku umów zawieranych w formie aktu notarialnego raczej należy dążyć do ustalenia czasu jej trwania (nawet może obejmować czas trwania autorskich praw majątkowych) i terminu wypowiedzenia. Z tą drugą kwestią wiąże się chyba najbardziej istotny problem praktyczny (dotyczący nie tylko licencji CC) - możliwość ustalenia ich niewypowiadalności. Rozwiązanie to powoli toruje sobie (w pewnym zakresie) drogę </text:span></text:span><text:span text:style-name="CharStyle5"><text:span text:style-name="T42">[</text:span></text:span><text:bookmark-start text:name="p.26"/><text:a xlink:type="simple" xlink:href="#przypis26" text:style-name="Internet_20_link" text:visited-style-name="Visited_20_Internet_20_Link"><text:span text:style-name="CharStyle5"><text:span text:style-name="T42">przypis 26</text:span></text:span></text:a><text:bookmark-end text:name="p.26"/><text:span text:style-name="CharStyle5"><text:span text:style-name="T42">]</text:span></text:span><text:span text:style-name="CharStyle5"><text:span text:style-name="T7">.</text:span></text:span></text:p>
      <text:p text:style-name="P13"><text:span text:style-name="CharStyle5"><text:span text:style-name="T7"/></text:span></text:p>
      <text:p text:style-name="P13"><text:span text:style-name="CharStyle7"><text:span text:style-name="T7">l. Zakres terytorialny</text:span></text:span></text:p>
      <text:p text:style-name="P4"><text:soft-page-break/><text:span text:style-name="CharStyle5"><text:span text:style-name="T7">Od pewnego czasu można zauważyć praktykę określania zakresu terytorialnego uzyskiwanych uprawnień nie tylko w odniesieniu do umów licencyjnych (co jest oczywiste - wynika z art. 66 ust. 1 i 67 ust. 1 pr. aut.), ale także w przypadku umów przenoszących prawo. Zakres ten może obejmować terytorium jednego lub kilku, a nawet wszystkich państw świata. Dalsze „rozdrabnianie” terytorialne na potrzeby umów przenoszących prawo nie wydaje się dopuszczalne. Natomiast umowa licencyjna może zawierać postanowienia, które doprecyzują zakres terytorialny korzystania z utworu, np. obejmującego część terytorium kraju, konkretne miasto (miejscowość) czy nawet konkretne miejsce - budynek, w którym utwór będzie wykorzystywany.</text:span></text:span></text:p>
      <text:p text:style-name="P4"><text:span text:style-name="CharStyle5"><text:span text:style-name="T7"/></text:span></text:p>
      <text:p text:style-name="P13"><text:span text:style-name="CharStyle6"><text:span text:style-name="T7">Str. 102</text:span></text:span></text:p>
      <text:h text:style-name="Heading_20_3" text:outline-level="3"><text:span text:style-name="CharStyle7"><text:span text:style-name="T8">m</text:span></text:span><text:span text:style-name="CharStyle16"><text:span text:style-name="T9">. </text:span></text:span><text:span text:style-name="CharStyle7"><text:span text:style-name="T8">Umowy z organizacjami zbiorowego zarządzania</text:span></text:span></text:h>
      <text:p text:style-name="P13"><text:span text:style-name="CharStyle5"><text:span text:style-name="T7">W najbliższym czasie ulegną zmianie zasady funkcjonowania organizacji zbiorowego zarządzania (ozz), umów zawieranych przez ozz. Wynika to z uchwalonej w dniu 15 czerwca ustawy o zbiorowym zarządzaniu prawami autorskimi i prawami pokrewnymi </text:span></text:span><text:span text:style-name="CharStyle5"><text:span text:style-name="T42">[</text:span></text:span><text:bookmark-start text:name="p.27"/><text:a xlink:type="simple" xlink:href="#przypis27" text:style-name="Internet_20_link" text:visited-style-name="Visited_20_Internet_20_Link"><text:span text:style-name="CharStyle5"><text:span text:style-name="T42">przypis 27</text:span></text:span></text:a><text:bookmark-end text:name="p.27"/><text:span text:style-name="CharStyle5"><text:span text:style-name="T42">]</text:span></text:span><text:span text:style-name="CharStyle5"><text:span text:style-name="T7">. Ustawa stanowi implementację do prawa polskiego dyrektywy 2014/26/UE w sprawie zbiorowego zarządzania prawami autorskimi i prawami pokrewnymi oraz udzielania licencji wieloterytorialnych dotyczących prawa do utworów muzycznych do korzystania</text:span></text:span><text:span text:style-name="CharStyle5"><text:span text:style-name="T24"> online </text:span></text:span><text:span text:style-name="CharStyle5"><text:span text:style-name="T7">na rynku wewnętrznym (Dz. Urz. OE. L 84 z 2014 r.). W wyniku przyjęcia tej ustawy zostają uchylone przepisy rozdziału 12 i </text:span></text:span><text:span text:style-name="CharStyle5"><text:span text:style-name="T42">(</text:span></text:span><text:span text:style-name="CharStyle5"><text:span text:style-name="T7">12</text:span></text:span><text:span text:style-name="CharStyle5"><text:span text:style-name="T42">)</text:span></text:span><text:span text:style-name="CharStyle5"><text:span text:style-name="T47">1</text:span></text:span><text:span text:style-name="CharStyle5"><text:span text:style-name="T7"> pr. aut. (art. 104-</text:span></text:span><text:span text:style-name="CharStyle5"><text:span text:style-name="T42">(</text:span></text:span><text:span text:style-name="CharStyle5"><text:span text:style-name="T7">110</text:span></text:span><text:span text:style-name="CharStyle5"><text:span text:style-name="T42">)</text:span></text:span><text:span text:style-name="CharStyle5"><text:span text:style-name="T47">23</text:span></text:span><text:span text:style-name="CharStyle5"><text:span text:style-name="T7">). Nowy akt prawny jest stosunkowo obszerny, liczy 142 artykuły, które są rozbudowane (łącznie ustawa liczy 34 strony). Celem tej ustawy, zgodnie z jej art. 1 jest uregulowanie:</text:span></text:span></text:p>
      <text:p text:style-name="P13"><text:span text:style-name="CharStyle5"><text:span text:style-name="T7">1. działania organizacji zbiorowego zarządzania prawami autorskimi lub prawami pokrewnymi oraz innych podmiotów zarządzających prawami autorskimi lub prawami pokrewnymi;</text:span></text:span></text:p>
      <text:p text:style-name="P13"><text:span text:style-name="CharStyle5"><text:span text:style-name="T7">2. udzielania zezwoleń na zbiorowe zarządzanie prawami autorskimi lub prawami pokrewnymi, zwanych dalej „zezwoleniami”;</text:span></text:span></text:p>
      <text:p text:style-name="P13"><text:span text:style-name="CharStyle5"><text:span text:style-name="T7">3. nadzoru nad organizacjami zbiorowego zarządzania prawami autorskimi lub prawami pokrewnymi;</text:span></text:span></text:p>
      <text:p text:style-name="P13"><text:span text:style-name="CharStyle5"><text:span text:style-name="T7">4. działania Komisji Prawa Autorskiego.</text:span></text:span></text:p>
      <text:p text:style-name="P13"><text:span text:style-name="CharStyle5"><text:span text:style-name="T7">Ustawa zawiera wiele szczegółowych rozwiązań o charakterze organizacyjno-administracyjnym (w tym szeroką regulację dot. obowiązków informacyjnych), a na początku słowniczek pojęć (a w nim przykładowo - w art. 3 pkt 9 definicję umowy o reprezentacji - wcześniej prawo polskiej jej nie zawierało), szczegółowe uregulowanie dotyczące ochrony danych osobowych.</text:span></text:span></text:p>
      <text:p text:style-name="P4"><text:soft-page-break/><text:span text:style-name="CharStyle5"><text:span text:style-name="T7">Zgodnie z jej art. 140 w terminie 9 miesięcy od dnia wejścia w życie ustawy (tj. 19 lipca 2018 r.), a zatem do kwietnia 2019 r., organizacja zbiorowego zarządzania ma dostosować stosowane przez siebie warunki zawierania i wypowiadania umów, na mocy których wykonywane jest zbiorowe zarządzanie, do wymagań niniejszej ustawy, poinformować uprawnionych, z którymi zawarła taką umowę, o tych warunkach, oraz podać je do publicznej wiadomości na swojej stronie internetowej.</text:span></text:span></text:p>
      <text:p text:style-name="P4"><text:span text:style-name="CharStyle5"><text:span text:style-name="T7"/></text:span></text:p>
      <text:p text:style-name="P14"><text:span text:style-name="CharStyle6"><text:span text:style-name="T7">Str. 103</text:span></text:span></text:p>
      <text:p text:style-name="P14"><text:span text:style-name="CharStyle5"><text:span text:style-name="T7">Zatem do kwietnia 2019 r. będą mogły być zawierane, jak i wypowiadane umowy na dotychczasowych warunkach.</text:span></text:span></text:p>
      <text:p text:style-name="P14"><text:span text:style-name="CharStyle5"><text:span text:style-name="T7"/></text:span></text:p>
      <text:h text:style-name="Heading_20_3" text:outline-level="3"><text:span text:style-name="CharStyle7"><text:span text:style-name="T8">n</text:span></text:span><text:span text:style-name="CharStyle16"><text:span text:style-name="T9">. </text:span></text:span><text:span text:style-name="CharStyle7"><text:span text:style-name="T8">Umowy dotyczące utworów pracowniczych </text:span></text:span><text:span text:style-name="CharStyle7"><text:span text:style-name="T38">sensu largo</text:span></text:span><text:span text:style-name="CharStyle7"><text:span text:style-name="T8"> i </text:span></text:span><text:span text:style-name="CharStyle7"><text:span text:style-name="T38">sensu stricto</text:span></text:span></text:h>
      <text:p text:style-name="P14"><text:span text:style-name="CharStyle5"><text:span text:style-name="T7">Z uwagi na zauważalne ostatnimi laty zwiększenie znaczenia praktycznego, zasygnalizować należy dwie kwestie dotyczące utworów pracowniczych. Po pierwsze, szczegółową regulację dotyczącą utworów </text:span></text:span><text:span text:style-name="CharStyle5"><text:span text:style-name="T34">stricte</text:span></text:span><text:span text:style-name="CharStyle5"><text:span text:style-name="T7"> pracowniczych, zawiera art. 12 pr. aut. - nie jest on tu przedmiotem analizy </text:span></text:span><text:span text:style-name="CharStyle5"><text:span text:style-name="T43">[</text:span></text:span><text:bookmark-start text:name="p.28"/><text:a xlink:type="simple" xlink:href="#przypis28" text:style-name="Internet_20_link" text:visited-style-name="Visited_20_Internet_20_Link"><text:span text:style-name="CharStyle5"><text:span text:style-name="T43">przypis 28</text:span></text:span></text:a><text:bookmark-end text:name="p.28"/><text:span text:style-name="CharStyle5"><text:span text:style-name="T43">]</text:span></text:span><text:span text:style-name="CharStyle5"><text:span text:style-name="T7">. Podkreślić jednak trzeba, że od pewnego czasu zwraca się większą uwagę na umowne doprecyzowanie zakresu nabywanych praw (pośrednio także poprzez dookreślenie zakresu obowiązków pracowniczych), większą dbałość o treść regulaminów pracy; archiwizowanie dowodów stworzenia utworów pracowniczych. Wynika to nie tylko z faktu większego znaczenia komercyjnego tych praw i ich komercjalizacji </text:span></text:span><text:span text:style-name="CharStyle5"><text:span text:style-name="T43">[</text:span></text:span><text:bookmark-start text:name="p.29"/><text:a xlink:type="simple" xlink:href="#przypis29" text:style-name="Internet_20_link" text:visited-style-name="Visited_20_Internet_20_Link"><text:span text:style-name="CharStyle5"><text:span text:style-name="T43">przypis 29</text:span></text:span></text:a><text:bookmark-end text:name="p.29"/><text:span text:style-name="CharStyle5"><text:span text:style-name="T43">]</text:span></text:span><text:span text:style-name="CharStyle5"><text:span text:style-name="T7">, ale przede wszystkim ze względów podatkowych. Kilka uwag praktycznych dotyczących kwestii podatkowych będzie poniżej wzmiankowane.</text:span></text:span></text:p>
      <text:p text:style-name="P5"><text:span text:style-name="CharStyle5"><text:span text:style-name="T9">Po drugie, wyróżnić można utwory, które tworzą pracownicy na rzecz pracodawców, na podstawie umów cywilnoprawnych - zasadniczo umów o dzieło </text:span></text:span><text:span text:style-name="CharStyle5"><text:span text:style-name="T12">[</text:span></text:span><text:bookmark-start text:name="p.30"/><text:a xlink:type="simple" xlink:href="#przypis30" text:style-name="Internet_20_link" text:visited-style-name="Visited_20_Internet_20_Link"><text:span text:style-name="CharStyle5"><text:span text:style-name="T7">przypis 30</text:span></text:span></text:a><text:bookmark-end text:name="p.30"/><text:span text:style-name="CharStyle5"><text:span text:style-name="T12">]</text:span></text:span><text:span text:style-name="CharStyle5"><text:span text:style-name="T9">. Do tych utworów, powstających poza zakresem wykonywania obowiązków pracowniczych, nie ma zastosowania art. 12 pr. aut. Umowy cywilnoprawne zawierane pomiędzy pracodawcą a pracownikiem powinny mieścić w sobie postanowienia dotyczące przeniesienia praw autorskich lub udzielenia licencji, do których z kolei będą mieć oczywiście zastosowanie przepisy rozdz. 5 pr. </text:span></text:span><text:span text:style-name="CharStyle5"><text:span text:style-name="T12">a</text:span></text:span><text:span text:style-name="CharStyle5"><text:span text:style-name="T9">ut. </text:span></text:span><text:span text:style-name="CharStyle5"><text:span text:style-name="T12">[</text:span></text:span><text:bookmark-start text:name="p.31"/><text:a xlink:type="simple" xlink:href="#przypis31" text:style-name="Internet_20_link" text:visited-style-name="Visited_20_Internet_20_Link"><text:span text:style-name="CharStyle5"><text:span text:style-name="T7">przypis 31</text:span></text:span></text:a><text:bookmark-end text:name="p.31"/><text:span text:style-name="CharStyle5"><text:span text:style-name="T12">]</text:span></text:span><text:span text:style-name="CharStyle5"><text:span text:style-name="T9">.</text:span></text:span></text:p>
      <text:p text:style-name="P5"/>
      <text:p text:style-name="P15"><text:span text:style-name="CharStyle6"><text:span text:style-name="T7">Str. 104</text:span></text:span></text:p>
      <text:h text:style-name="Heading_20_3" text:outline-level="3"><text:span text:style-name="CharStyle9"><text:span text:style-name="T8">o</text:span></text:span><text:span text:style-name="CharStyle10"><text:span text:style-name="T9">. </text:span></text:span><text:span text:style-name="CharStyle9"><text:span text:style-name="T8">Umowy cywilnoprawne a obrót prawami autorskimi</text:span></text:span></text:h>
      <text:p text:style-name="P15"><text:span text:style-name="CharStyle5"><text:span text:style-name="T7">Z uwagi na zasadę swobody zawierania umów, także umowy nazwane uregulowane w Kodeksie cywilnym mogą mieć zastosowanie w obszarze twórczości, a w szczególności umowy o dzieło lub zlecenia </text:span></text:span><text:span text:style-name="CharStyle5"><text:span text:style-name="T44">[</text:span></text:span><text:bookmark-start text:name="p.32"/><text:a xlink:type="simple" xlink:href="#przypis32" text:style-name="Internet_20_link" text:visited-style-name="Visited_20_Internet_20_Link"><text:span text:style-name="CharStyle5"><text:span text:style-name="T44">przypis 32</text:span></text:span></text:a><text:bookmark-end text:name="p.32"/><text:span text:style-name="CharStyle5"><text:span text:style-name="T44">]</text:span></text:span><text:span text:style-name="CharStyle5"><text:span text:style-name="T7">. Kwestia ta jest ostatnio przedmiotem </text:span></text:span><text:soft-page-break/><text:span text:style-name="CharStyle5"><text:span text:style-name="T7">szczególnego zainteresowania i troski wielu środowisk twórczych, ale bynajmniej nie wynika to z samej materii cywilistycznej. Powody są dwa, a mają one swoje podłoże w sferze ekonomicznej, socjalno-społecznej </text:span></text:span><text:span text:style-name="CharStyle5"><text:span text:style-name="T44">[</text:span></text:span><text:bookmark-start text:name="p.33"/><text:a xlink:type="simple" xlink:href="#przypis33" text:style-name="Internet_20_link" text:visited-style-name="Visited_20_Internet_20_Link"><text:span text:style-name="CharStyle5"><text:span text:style-name="T44">przypis 33</text:span></text:span></text:a><text:bookmark-end text:name="p.33"/><text:span text:style-name="CharStyle5"><text:span text:style-name="T44">]</text:span></text:span><text:span text:style-name="CharStyle5"><text:span text:style-name="T7">. Są nimi: opodatkowanie oraz tzw. oskładkowanie umów, które to zagadnienia znalazły swój finał na wokandach sądowych. Zagadnienia te jednak nie są przedmiotem szczegółowej analiz, w tym miejscu zostaną jedynie zarysowane ogólnie.</text:span></text:span></text:p>
      <text:p text:style-name="P6"><text:span text:style-name="CharStyle5"><text:span text:style-name="T7">Nie powinno budzić wątpliwości z punktu widzenia prawa cywilnego, że umowa o stworzenie utworu powinna mieć charakter umowy o dzieło </text:span></text:span><text:span text:style-name="CharStyle5"><text:span text:style-name="T44">[</text:span></text:span><text:bookmark-start text:name="p.34"/><text:a xlink:type="simple" xlink:href="#przypis34" text:style-name="Internet_20_link" text:visited-style-name="Visited_20_Internet_20_Link"><text:span text:style-name="CharStyle5"><text:span text:style-name="T44">przypis 34</text:span></text:span></text:a><text:bookmark-end text:name="p.34"/><text:span text:style-name="CharStyle5"><text:span text:style-name="T44">]</text:span></text:span><text:span text:style-name="CharStyle5"><text:span text:style-name="T7"> (art. 672 k.c. i nast.), a nie zlecenia (art. 734 i nast. k.c.) czy usługi (art. 750 k.c.). Jeśli przedmiotem umowy ma być stworzenie utworu pierwotnego lub opracowania (utworu zależnego), to właściwa jest umowa o dzieło </text:span></text:span><text:span text:style-name="CharStyle5"><text:span text:style-name="T44">[</text:span></text:span><text:bookmark-start text:name="p.35"/><text:a xlink:type="simple" xlink:href="#przypis35" text:style-name="Internet_20_link" text:visited-style-name="Visited_20_Internet_20_Link"><text:span text:style-name="CharStyle5"><text:span text:style-name="T44">przypis 35</text:span></text:span></text:a><text:bookmark-end text:name="p.35"/><text:span text:style-name="CharStyle5"><text:span text:style-name="T44">]</text:span></text:span><text:span text:style-name="CharStyle5"><text:span text:style-name="T7">. Zaprezentowanie utworu, które przybiera kształt artystycznego wykonania, powinno być także przedmiotem umowy o dzieło, a nie zlecenia. Odmienna kwalifikacja mogłaby dotyczyć takiej prezentacji utworu - w istocie korzystania z samego (istniejącego już) utworu, np. wygłoszenia wykładu z zakresu prawa podatkowego czy historii literatury, które nie stanowi artystycznego wykonania. W praktyce problemy budzi kwalifikowanie różnego rodzaju działalności intelektualnych oraz ich wyników (w szczególności niebędących utworami) jako przedmiotu umowy odpowiednio o dzieło lub zlecenia </text:span></text:span><text:span text:style-name="CharStyle5"><text:span text:style-name="T44">[</text:span></text:span><text:bookmark-start text:name="p.36"/><text:a xlink:type="simple" xlink:href="#przypis36" text:style-name="Internet_20_link" text:visited-style-name="Visited_20_Internet_20_Link"><text:span text:style-name="CharStyle5"><text:span text:style-name="T44">przypis 36</text:span></text:span></text:a><text:bookmark-end text:name="p.36"/><text:span text:style-name="CharStyle5"><text:span text:style-name="T44">]</text:span></text:span><text:span text:style-name="CharStyle5"><text:span text:style-name="T7">. </text:span></text:span></text:p>
      <text:p text:style-name="P5"/>
      <text:p text:style-name="P15"><text:span text:style-name="CharStyle6"><text:span text:style-name="T7">Str. 105</text:span></text:span></text:p>
      <text:p text:style-name="P15"><text:span text:style-name="CharStyle5"><text:span text:style-name="T7">Przy czym tylko te drugie umowy podlegają obowiązkowi odprowadzenia składki do ZUS, skutkują większym obciążeniem finansowym zamawiającego, a z reguły mniejszym wynagrodzeniem dla autora - stąd też rodzą takie zainteresowanie.</text:span></text:span></text:p>
      <text:p text:style-name="P15"><text:span text:style-name="CharStyle5"><text:span text:style-name="T7"/></text:span></text:p>
      <text:h text:style-name="P23" text:outline-level="3"><text:span text:style-name="CharStyle7"><text:span text:style-name="T7">p. Opodatkowanie dochodów z tytułu umów dot. praw autorskich i pokrewnych</text:span></text:span></text:h>
      <text:p text:style-name="P15"><text:span text:style-name="CharStyle5"><text:span text:style-name="T7">Kolejnym zagadnieniem, które szczególnie w ostatnich miesiącach budziło znaczne zainteresowanie twórców, była kwestia opodatkowania ich dochodów z tytułu korzystania z praw autorskich. Twórcy korzystają ze swoistego „przywileju” podatkowego - tj. stawki 50 </text:span></text:span><text:span text:style-name="CharStyle5"><text:span text:style-name="T44">procent</text:span></text:span><text:span text:style-name="CharStyle5"><text:span text:style-name="T7"> kosztów uzyskania przychodów. Ma on swoją długą tradycję. Początkowo uzasadniony był tym, że niektóre (ale często występujące w praktyce) sfery twórczości wymagały poniesienia pewnych koszty (np. zakup farby, płótna) na potrzeby stworzenia utworu, co dzisiaj już nie jest tak częste, nie mniej jednak uprawnienie to pozostało.</text:span></text:span></text:p>
      <text:p text:style-name="P6"><text:span text:style-name="CharStyle5"><text:span text:style-name="T7">Art. 22 ust. 9 pkt 3 ustawy o podatku dochodowym od osób fizycznych (Dz. U. z 2018 r., poz. 200 ze zm.) stanowi podstawę do stosowania stawki 50 </text:span></text:span><text:span text:style-name="CharStyle5"><text:span text:style-name="T44">procent</text:span></text:span><text:span text:style-name="CharStyle5"><text:span text:style-name="T7"> kosztów uzyskania przychodów z: tytułu korzystania przez twórców z praw autorskich i artystów wykonawców </text:span></text:span><text:soft-page-break/><text:span text:style-name="CharStyle5"><text:span text:style-name="T7">z praw pokrewnych, w rozumieniu odrębnych przepisów, lub rozporządzania przez nich tymi prawami. Stawka ta ma zatem w praktyce zastosowanie do wynagrodzenia z tytułu zawierania umów przenoszących prawo, licencyjnych (wyłącznych, niewyłącznych, z opcją sublicencji i bez niej), wypłacanego jednorazowo, jak i w określonym okresie czasu; umów obrotu pierwotnego, których stroną jest twórca (i artysta wykonawca). Reguła ta odnosi się do wynagrodzenia (w praktyce jego pewnej części) uzyskiwanego przez twórcę-pracownika, tej części, która stanowi ekwiwalent za prawa autorskie nabyte przez pracodawcę; a nie całego wynagrodzenia, które stanowi zapłatę za inne czynności, które wykonuje pracownik. W przypadku zawarcia umowy o dzieło, która ma także postanowienia dotyczące przeniesienia praw autorskich, jak i zobowiązanie do stworzenia utworu - tylko wynagrodzenie z tytułu przeniesienia praw może być objęte preferencyjną stawką, a już nie wynagrodzenie za stworzenie dzieła. Umowa może przewidywać, że autor nie otrzyma wynagrodzenia z tytułu stworzenia utworu, a tylko z tytułu przeniesienia praw autorskich, ale musi to z niej wyraźnie wynikać, aby można było zastosować omawianą stawkę do całego wynagrodzenia (będącego ekwiwalentem za udzielone prawo).</text:span></text:span></text:p>
      <text:p text:style-name="P6"><text:span text:style-name="CharStyle5"><text:span text:style-name="T7"/></text:span></text:p>
      <text:p text:style-name="P15"><text:span text:style-name="CharStyle6"><text:span text:style-name="T7">Str. 106</text:span></text:span></text:p>
      <text:p text:style-name="P15"><text:span text:style-name="CharStyle5"><text:span text:style-name="T7">Praktyka organów kontrolnych i orzecznictwo sądowe poszły w tym kierunku, że nie wystarczy tylko wskazanie procentowe części wynagrodzenia, do którego ma zastosowanie stawka 50 </text:span></text:span><text:span text:style-name="CharStyle5"><text:span text:style-name="T44">procent</text:span></text:span><text:span text:style-name="CharStyle5"><text:span text:style-name="T7"> kosztów uzyskania przychodu, ale podatnik musi udowodnić, do których utworów prawa autorskie były przedmiotem umowy, co w praktyce wiąże się z obowiązkiem prowadzenia ewidencji tych utworów </text:span></text:span><text:span text:style-name="CharStyle5"><text:span text:style-name="T44">[</text:span></text:span><text:bookmark-start text:name="p.37"/><text:a xlink:type="simple" xlink:href="#przypis37" text:style-name="Internet_20_link" text:visited-style-name="Visited_20_Internet_20_Link"><text:span text:style-name="CharStyle5"><text:span text:style-name="T44">przypis 37</text:span></text:span></text:a><text:bookmark-end text:name="p.37"/><text:span text:style-name="CharStyle5"><text:span text:style-name="T44">]</text:span></text:span><text:span text:style-name="CharStyle5"><text:span text:style-name="T7">.</text:span></text:span></text:p>
      <text:p text:style-name="P15"><text:span text:style-name="CharStyle5"><text:span text:style-name="T7">Od kilku lat można zauważyć próbę ograniczania jego stosowania. W ust. 9 a i 9 b ust. o podatku dochodowym od osób fizycznych doprecyzowano zakres tego zwolnienia. I tak określono górny limit wynagrodzenia, do którego stawka ta ma zastosowanie </text:span></text:span><text:span text:style-name="CharStyle5"><text:span text:style-name="T44">[</text:span></text:span><text:bookmark-start text:name="p.38"/><text:a xlink:type="simple" xlink:href="#przypis38" text:style-name="Internet_20_link" text:visited-style-name="Visited_20_Internet_20_Link"><text:span text:style-name="CharStyle5"><text:span text:style-name="T44">przypis 38</text:span></text:span></text:a><text:bookmark-end text:name="p.38"/><text:span text:style-name="CharStyle5"><text:span text:style-name="T44">]</text:span></text:span><text:span text:style-name="CharStyle5"><text:span text:style-name="T7"> - w roku obecnym wynosi on 85 528 zł. Celem tego przepisu było objęcie zwolnieniem twórców, których dochody nie są znaczne. Nadto nowelizacja dokonana w październiku 2017 r. (weszła w życie 1 stycznia 2018 r. - Dz.U. z 2017 r., poz. 2175) dookreśliła (tj. zawęziła) zakres przedmiotowy twórczości, do której przychodów ma zastosowanie. Obejmowała dochody z tytułu enumeratywnie wymienionej działalności:</text:span></text:span></text:p>
      <text:p text:style-name="P15"><text:span text:style-name="CharStyle5"><text:span text:style-name="T7">1. twórczej w zakresie architektury, architektury wnętrz, architektury krajobrazu, urbanistyki, literatury pięknej, sztuk plastycznych, muzyki, fotografiki, twórczości audiowizualnej, programów komputerowych, choreografii, lutnictwa artystycznego, sztuki ludowej oraz dziennikarstwa;</text:span></text:span></text:p>
      <text:p text:style-name="P15"><text:soft-page-break/><text:span text:style-name="CharStyle5"><text:span text:style-name="T7">2. badawczo-rozwojowej oraz naukowo-dydaktycznej;</text:span></text:span></text:p>
      <text:p text:style-name="P15"><text:span text:style-name="CharStyle5"><text:span text:style-name="T7">3. artystycznej w dziedzinie sztuki aktorskiej i estradowej, reżyserii teatralnej i estradowej, sztuki tanecznej i cyrkowej oraz w dziedzinie dyrygentury, wokalistyki, instrumentalistyki, kostiumografii, scenografii;</text:span></text:span></text:p>
      <text:p text:style-name="P15"><text:span text:style-name="CharStyle5"><text:span text:style-name="T7">4. w dziedzinie produkcji audiowizualnej reżyserów, scenarzystów, operatorów obrazu i dźwięku, montażystów, kaskaderów;</text:span></text:span></text:p>
      <text:p text:style-name="P15"><text:span text:style-name="CharStyle5"><text:span text:style-name="T7">5. publicystycznej.</text:span></text:span></text:p>
      <text:p text:style-name="P6"><text:span text:style-name="CharStyle5"><text:span text:style-name="T7">Ocena racjonalności owego rozwiązania nie jest celem tego artykułu. Wprowadzając je, ustawodawcy chodziło prawdopodobnie o ograniczenie stosowania stawki 50 </text:span></text:span><text:span text:style-name="CharStyle5"><text:span text:style-name="T44">procent</text:span></text:span><text:span text:style-name="CharStyle5"><text:span text:style-name="T7"> kosztów do twórczości internautów. Jednocześnie trudno ustalić jasne kryterium, jakie zastosowano przy wyborze tych kategorii twórczości (o ile można mówić tu o twórczości czy artystycznym wykonaniu - bowiem wątpliwości budzi taka kwalifikacja w odniesieniu np. do kaskaderów).</text:span></text:span></text:p>
      <text:p text:style-name="P6"><text:span text:style-name="CharStyle5"><text:span text:style-name="T7"/></text:span></text:p>
      <text:p text:style-name="P15"><text:span text:style-name="CharStyle6"><text:span text:style-name="T7">Str. 107</text:span></text:span></text:p>
      <text:p text:style-name="P15"><text:span text:style-name="CharStyle5"><text:span text:style-name="T7">Niemniej jednak stosowanie tego przepisu w praktyce zrodziło wiele problemów (np. na uczelniach), dodatkowo najbardziej „pokrzywdzeni” czuli się tłumacze, którzy - o ile nie tłumaczyli literatury pięknej lub publicystki - nie mogli stosować tej stawki. Taki stan rzeczy skutkował dokonaniem kolejnej nowelizacji omawianego przepisu, wprowadzonej ustawą z dnia 4 lipca (Dz. U. z 2018 r., poz. 1291), która weszła w życie w 28 lipca br. Na jej mocy rozszerzony został zakres stosowania omawianej stawki, i to z datą wsteczną tj. w stosunku do dochodów (przychodów) osiąganych od dnia 1 stycznia 2018 r. Obecnie przepis nadal ma zastosowanie tylko do dochodów z tytułu wskazanych kategorii twórczości, ale kategorie te rozszerzono, tj.:</text:span></text:span></text:p>
      <text:p text:style-name="P15"><text:span text:style-name="CharStyle5"><text:span text:style-name="T7">1. działalności twórczej w zakresie architektury, architektury wnętrz, architektury krajobrazu, inżynierii budowlanej, urbanistyki, literatury, sztuk plastycznych, wzornictwa przemysłowego, muzyki, fotografiki, twórczości audialnej i audiowizualnej, programów komputerowych, gier komputerowych, teatru, kostiumografii, scenografii, reżyserii, choreografii, lutnictwa artystycznego, sztuki ludowej oraz dziennikarstwa;</text:span></text:span></text:p>
      <text:p text:style-name="P15"><text:span text:style-name="CharStyle5"><text:span text:style-name="T7">2. działalności artystycznej w dziedzinie sztuki aktorskiej, estradowej, tanecznej i cyrkowej oraz w dziedzinie dyrygentury, wokalistyki i instrumentalistyki;</text:span></text:span></text:p>
      <text:p text:style-name="P15"><text:span text:style-name="CharStyle5"><text:span text:style-name="T7">3. produkcji audialnej i audiowizualnej;</text:span></text:span></text:p>
      <text:p text:style-name="P15"><text:span text:style-name="CharStyle5"><text:span text:style-name="T7">4. działalności publicystycznej;</text:span></text:span></text:p>
      <text:p text:style-name="P15"><text:span text:style-name="CharStyle5"><text:span text:style-name="T7">5. działalności muzealniczej w dziedzinie wystawienniczej, naukowej, popularyzatorskiej, edukacyjnej oraz wydawniczej;</text:span></text:span></text:p>
      <text:p text:style-name="P15"><text:soft-page-break/><text:span text:style-name="CharStyle5"><text:span text:style-name="T7">6. działalności konserwatorskiej;</text:span></text:span></text:p>
      <text:p text:style-name="P15"><text:span text:style-name="CharStyle5"><text:span text:style-name="T7">7. prawa zależnego, o którym mowa w art. 2 ust. 2 ustawy z dnia 4 lutego 1994 r. o prawie autorskim i prawach pokrewnych (Dz. U. z 2018 r. poz. 1191), do opracowania cudzego utworu w postaci tłumaczenia;</text:span></text:span></text:p>
      <text:p text:style-name="P15"><text:span text:style-name="CharStyle5"><text:span text:style-name="T7">8. działalności badawczo-rozwojowej, naukowo-dydaktycznej, naukowej</text:span></text:span></text:p>
      <text:p text:style-name="P15"><text:span text:style-name="CharStyle5"><text:span text:style-name="T7">oraz prowadzonej w uczelni działalności dydaktycznej.</text:span></text:span></text:p>
      <text:p text:style-name="P15"><text:span text:style-name="CharStyle5"><text:span text:style-name="T7"/></text:span></text:p>
      <text:h text:style-name="P21" text:outline-level="2"><text:span text:style-name="CharStyle7"><text:span text:style-name="T22">5.</text:span></text:span><text:span text:style-name="CharStyle16"><text:span text:style-name="T23"> </text:span></text:span><text:span text:style-name="CharStyle7"><text:span text:style-name="T22">Zagadnienia szczegółowe z punktu widzenia praktyki notarialnej</text:span></text:span></text:h>
      <text:p text:style-name="P16"><text:span text:style-name="CharStyle7"><text:span text:style-name="T22"/></text:span></text:p>
      <text:h text:style-name="Heading_20_3" text:outline-level="3"><text:span text:style-name="CharStyle7"><text:span text:style-name="T8">a</text:span></text:span><text:span text:style-name="CharStyle16"><text:span text:style-name="T9">. </text:span></text:span><text:span text:style-name="CharStyle7"><text:span text:style-name="T8">Prawa autorskie majątkowe a umowy pomiędzy małżonkami</text:span></text:span></text:h>
      <text:p text:style-name="P6"><text:span text:style-name="CharStyle5"><text:span text:style-name="T7">Autorskie prawa majątkowe </text:span></text:span><text:span text:style-name="CharStyle5"><text:span text:style-name="T44">[</text:span></text:span><text:bookmark-start text:name="p.39"/><text:a xlink:type="simple" xlink:href="#przypis39" text:style-name="Internet_20_link" text:visited-style-name="Visited_20_Internet_20_Link"><text:span text:style-name="CharStyle5"><text:span text:style-name="T44">przypis 39</text:span></text:span></text:a><text:bookmark-end text:name="p.39"/><text:span text:style-name="CharStyle5"><text:span text:style-name="T44">]</text:span></text:span><text:span text:style-name="CharStyle5"><text:span text:style-name="T7"> oraz prawa pokrewne majątkowe (artysty wykonawcy w tym aktorów, piosenkarzy, instrumentalistów, oraz prawa: producenta fonogramu, producenta wideogramu, prawa do nadań programów radiowych oraz telewizyjnych i prawa pokrewne wydawców) stanowią zgodnie z art. 33 pkt 9 Kodeksu rodzinnego i opiekuńczego (dalej: „k.r.o.”, opubl. w Dz. U. z 2017 r., poz. 682 ze zm.), składnik majątku osobistego każdego z małżonków. </text:span></text:span></text:p>
      <text:p text:style-name="P6"><text:span text:style-name="CharStyle5"><text:span text:style-name="T7"/></text:span></text:p>
      <text:p text:style-name="P15"><text:span text:style-name="CharStyle6"><text:span text:style-name="T7">Str. 108</text:span></text:span></text:p>
      <text:p text:style-name="P15"><text:span text:style-name="CharStyle5"><text:span text:style-name="T7">Przepis ten wymienia: „prawa autorskie i prawa pokrewne, prawa własności przemysłowej oraz inne prawa twórcy”, a zatem w interesującym nas zakresie odnosi się do praw autorskich oraz wszystkich praw pokrewnych z ustawy o prawie autorskim i prawach pokrewnych. Do składników majątku osobistego należą zgodnie z pkt 8 art. 33: „przedmioty majątkowe uzyskane z tytułu nagrody za osobiste osiągnięcia jednego z małżonków”, takim osiągnięciem może być stworzenie utworu i otrzymana nagroda. Przy czym wydaje się, że jeśli odebranie nagrody wiąże się z przeniesieniem praw autorskich (nagroda stanowi równocześnie wynagrodzenie za przeniesienie tych praw lub udzielenie licencji), to już taka nagroda chyba powinna być kwalifikowana jako dochód z majątku osobistego.</text:span></text:span></text:p>
      <text:p text:style-name="P15"><text:span text:style-name="CharStyle5"><text:span text:style-name="T7">Dochody (pożytki) z majątku osobistego (art. 31 </text:span></text:span><text:span text:style-name="CharStyle5"><text:span text:style-name="T44">paragraf</text:span></text:span><text:span text:style-name="CharStyle5"><text:span text:style-name="T7"> 2 pkt 2 k.r.o.) należą natomiast do majątku wspólnego. W przypadku praw autorskich i praw pokrewnych dochodami tymi będą np.: tantiemy wypłacane przez organizacje zbiorowego zarządzania, opłaty licencyjne z tytułu zawieranych umów (lub licencji ustawowych odpłatnych, te pierwsze zarówno ryczałtowe, procentowe, jak i okresowe - tj. bez względu na sposób ustalenia ich wysokości), Nawet jeśli prawa autorskie powstały przed zawarciem związku małżeńskiego, to dochody uzyskiwane w trakcie trwania związku będą należeć do majątku wspólnego.</text:span></text:span></text:p>
      <text:p text:style-name="P6"><text:soft-page-break/><text:span text:style-name="CharStyle5"><text:span text:style-name="T7">Natomiast interesujący problem dotyczy kwalifikacji wynagrodzenia uzyskiwanego przez małżonka z tytułu przeniesienia praw autorskich lub pokrewnych (w tym przeniesienia udziału w prawach) w kontekście zasady surogacji (art. 33 pkt 10 k.r.o.). Zgodnie z którą do majątku osobistego należą przedmioty majątkowe nabyte w zamian za składniki majątku osobistego, chyba, że przepis szczególny stanowi inaczej. W literaturze wyrażono pogląd: 1. iż ekwiwalent uzyskany w wyniku ich zbycia zgodnie z zasada surogacji powinien zostać zaliczony do majątku osobistego (tak J. S. Piątowski), 2. według którego takie rozszerzenie zasady surogacji powinno być uznane za „pochopne” (tak. J. Słyk), gdyż w wielu przypadkach przeniesienie praw stanowi sposób zarobkowania (podawane przykłady: dziennikarze, architekci), w związku tym taka korzyść z tytułu zbycia tych praw powinna być uznana jako dochód z majątku osobistego (K. Pietrzykowski) </text:span></text:span><text:span text:style-name="CharStyle5"><text:span text:style-name="T44">[</text:span></text:span><text:bookmark-start text:name="p.40"/><text:a xlink:type="simple" xlink:href="#przypis40" text:style-name="Internet_20_link" text:visited-style-name="Visited_20_Internet_20_Link"><text:span text:style-name="CharStyle5"><text:span text:style-name="T44">przypis 40</text:span></text:span></text:a><text:bookmark-end text:name="p.40"/><text:span text:style-name="CharStyle5"><text:span text:style-name="T44">]</text:span></text:span><text:span text:style-name="CharStyle5"><text:span text:style-name="T7">. Chyba należy przyłączyć się do tego drugiego poglądu. </text:span></text:span></text:p>
      <text:p text:style-name="P6"><text:span text:style-name="CharStyle5"><text:span text:style-name="T7"/></text:span></text:p>
      <text:p text:style-name="P15"><text:span text:style-name="CharStyle6"><text:span text:style-name="T7">Str. 109</text:span></text:span></text:p>
      <text:p text:style-name="P15"><text:span text:style-name="CharStyle5"><text:span text:style-name="T7">Wydaje się, że w omawianym przypadku nie mamy do czynienia z realizacją typowej funkcji, której służy surogacja, a raczej realizowane jest funkcja ekonomiczna taka sama jak przy kwalifikacji wynagrodzenia uzyskiwanego z tytułu stosunku pracy (zauważmy ponadto, iż w przypadku utworów pracowniczych - część wynagrodzenia ze stawką 50 </text:span></text:span><text:span text:style-name="CharStyle5"><text:span text:style-name="T44">procent</text:span></text:span><text:span text:style-name="CharStyle5"><text:span text:style-name="T7"> kosztów uzyskania przychodu stosujemy do wynagrodzenia z tytułu nabycia tych praw przez pracodawcę).</text:span></text:span></text:p>
      <text:p text:style-name="P6"><text:span text:style-name="CharStyle5"><text:span text:style-name="T7">W kontekście omawianej problematyki przedmiotem umów, które mają znaczenie z punktu widzenia praktyki notarialnej, będą: a. umowy majątkowe małżeńskie oraz b. umowy o podział majątku wspólnego małżeńskiego. W odniesieniu do kategorii umów majątkowych małżeńskich - zawieranych w drodze aktu notarialnego; dopuszczalne będzie rozszerzenie składników majątku wspólnego na autorskie prawa majątkowe i pokrewne, zarówno te istniejące, jak i te, które dopiero powstaną w przyszłości. W tym drugim przypadku co prawda może powstać wątpliwość co do dopuszczalności takiej kwalifikacji z uwagi na brzmienie art. art. 41 ust. 3 pr. aut. - ale należy przyjąć, iż wykładnia celowościowa oraz szczególny charakter regulacji z art. 33 </text:span></text:span><text:span text:style-name="CharStyle5"><text:span text:style-name="T44">paragraf</text:span></text:span><text:span text:style-name="CharStyle5"><text:span text:style-name="T7"> 2 pkt 2 k.r.o., pozwala na taką kwalifikację. Przyjęcie odmiennego stanowiska oznaczałoby konieczność cyklicznego zawierania umów majątkowych małżeńskich - obejmującego kolejne składniki majątku, jakimi są prawa autorskie - w odniesieniu do utworów, które autor-małżonek tworzy np. miesiąc w miesiąc w trakcie trwania małżeństwa, ale już po zawarciu tej pierwszej umowy dot. ustroju majątkowego małżeńskiego. Takie rozwiązanie wydaje się kompletnie niepraktyczne. Dlatego zasadne jest stanowisko T. Targosza, który pisze charakteryzując </text:span></text:span><text:soft-page-break/><text:span text:style-name="CharStyle5"><text:span text:style-name="T7">umowy majątkowe małżeńskie: „to z czym mamy tu do czynienia, to stworzenie »reguły przyporządkowania«, która nie tyle przenosi prawa, co wskazuje, do którego majątku mają one trafić” </text:span></text:span><text:span text:style-name="CharStyle5"><text:span text:style-name="T44">[</text:span></text:span><text:bookmark-start text:name="p.41"/><text:a xlink:type="simple" xlink:href="#przypis41" text:style-name="Internet_20_link" text:visited-style-name="Visited_20_Internet_20_Link"><text:span text:style-name="CharStyle5"><text:span text:style-name="T44">przypis 41</text:span></text:span></text:a><text:bookmark-end text:name="p.41"/><text:span text:style-name="CharStyle5"><text:span text:style-name="T44">]</text:span></text:span><text:span text:style-name="CharStyle5"><text:span text:style-name="T7">. Rozwiązanie to eliminuje obowiązek stosowania przepisów szczególnych dotyczących umów autorskoprawnych z pr. aut. (np. wymóg wymienienia pól eksploatacji) do umów majątkowych małżeńskich obejmujących prawa, o których mowa w art. 33 pkt 9 k.r.o. Przy czym przywołany autor dopuszcza drugą możliwość kształtowania umów majątkowych małżeńskich, związaną z np. rozszerzeniem wspólności na konkretne prawa do konkretnego utworu </text:span></text:span><text:span text:style-name="CharStyle5"><text:span text:style-name="T44">[</text:span></text:span><text:bookmark-start text:name="p.42"/><text:a xlink:type="simple" xlink:href="#przypis42" text:style-name="Internet_20_link" text:visited-style-name="Visited_20_Internet_20_Link"><text:span text:style-name="CharStyle5"><text:span text:style-name="T44">przypis 42</text:span></text:span></text:a><text:bookmark-end text:name="p.42"/><text:span text:style-name="CharStyle5"><text:span text:style-name="T44">]</text:span></text:span><text:span text:style-name="CharStyle5"><text:span text:style-name="T7">. W praktyce może to dotyczyć znanego utworu o dużym znaczeniu gospodarczym. W obydwu przypadkach prawa osobiste zawsze będą przysługiwać małżonkowi będącemu twórcą. </text:span></text:span></text:p>
      <text:p text:style-name="P6"><text:span text:style-name="CharStyle5"><text:span text:style-name="T7"/></text:span></text:p>
      <text:p text:style-name="P15"><text:span text:style-name="CharStyle6"><text:span text:style-name="T7">Str. 110</text:span></text:span></text:p>
      <text:p text:style-name="P15"><text:span text:style-name="CharStyle5"><text:span text:style-name="T7">Dopóki żyje, sam będzie je wykonywał, zaś po jego śmierci (jeśli nie wyrazi odmiennej woli), w pierwszej kolejności uprawnionym do wykonywania będzie małżonek (por. art. 78 ust. 3 pr. aut.). W takiej sytuacji (rozszerzenia wspólności) prawa majątkowe autorskie będą podlegały reżimowi zarządu majątkiem wspólnym małżonków </text:span></text:span><text:span text:style-name="CharStyle5"><text:span text:style-name="T44">[</text:span></text:span><text:bookmark-start text:name="p.43"/><text:a xlink:type="simple" xlink:href="#przypis43" text:style-name="Internet_20_link" text:visited-style-name="Visited_20_Internet_20_Link"><text:span text:style-name="CharStyle5"><text:span text:style-name="T44">przypis 43</text:span></text:span></text:a><text:bookmark-end text:name="p.43"/><text:span text:style-name="CharStyle5"><text:span text:style-name="T44">]</text:span></text:span><text:span text:style-name="CharStyle5"><text:span text:style-name="T7">.</text:span></text:span></text:p>
      <text:p text:style-name="P15"><text:span text:style-name="CharStyle5"><text:span text:style-name="T7">Zwrócić uwagę trzeba jeszcze na umowy związane z podziałem majątku małżeńskiego, do którego należą prawa autorskie (i pokrewne). Przy podziale majątku oczywiście uwzględniane są tylko dochody pobrane i należne w trakcie trwania małżeństwa, trwania wspólności, a nie wszystkie, które mogą powstać jeszcze w przyszłości z uwagi na to, że prawa autorskie majątkowe trwają przez okres życia małżonka-twórcy i 70 lat po jego śmierci. Jeśli autor-małżonek (który nie zawarł umowy rozszerzającej wspólność) przeniesie na osobę trzecią prawo autorskie majątkowe w trakcie trwania małżeństwa (co może uczynić samodzielnie), to dochody mogą jeszcze być wypłacane przez jakiś czas (np. dochody procentowe od nakładu). Z uwagi na praktyczne znaczenie dodać można, iż dochody uzyskiwane z praw autorskich (np. tantiemy) mogą być brane pod uwagę przy ustalaniu wysokości alimentów tak dla małżonka, jak i dzieci. Oczywiście należy uwzględniać ich czasowy charakter, zmienność wysokości, niekiedy większą aniżeli w przypadku typowych dochodów z wynagrodzenia za pracę.</text:span></text:span></text:p>
      <text:p text:style-name="P15"><text:span text:style-name="CharStyle5"><text:span text:style-name="T7"/></text:span></text:p>
      <text:h text:style-name="Heading_20_3" text:outline-level="3"><text:span text:style-name="CharStyle7"><text:span text:style-name="T8">b</text:span></text:span><text:span text:style-name="CharStyle16"><text:span text:style-name="T9">. </text:span></text:span><text:span text:style-name="CharStyle7"><text:span text:style-name="T8">Umowy dotyczące praw autorskich w majątku dziecka – osoby </text:span></text:span><text:span text:style-name="CharStyle7"><text:span text:style-name="T7">nieposiadającej zdolności do czynności prawnych</text:span></text:span></text:h>
      <text:p text:style-name="P15"><text:span text:style-name="CharStyle5"><text:span text:style-name="T7">Obecnie coraz częściej także dzieci (osoby, które mają ograniczoną lub w ogóle brak im zdolności do czynności prawnych) tworzą tak utwory, jak i artystyczne wykonania oraz inne przedmioty praw pokrewnych. Chodzi o przypadki, gdy dzieci biorą udział w różnego </text:span></text:span><text:soft-page-break/><text:span text:style-name="CharStyle5"><text:span text:style-name="T7">rodzaju produkcjach artystycznych, przedsięwzięciach reklamowych, konkursach, programach, na których potrzeby tworzą utwory, a nadto wykorzystywane są ich wizerunki </text:span></text:span><text:span text:style-name="CharStyle5"><text:span text:style-name="T44">[</text:span></text:span><text:bookmark-start text:name="p.44"/><text:a xlink:type="simple" xlink:href="#przypis44" text:style-name="Internet_20_link" text:visited-style-name="Visited_20_Internet_20_Link"><text:span text:style-name="CharStyle5"><text:span text:style-name="T44">przypis 44</text:span></text:span></text:a><text:bookmark-end text:name="p.44"/><text:span text:style-name="CharStyle5"><text:span text:style-name="T44">]</text:span></text:span><text:span text:style-name="CharStyle5"><text:span text:style-name="T7">. Mogą one być wykorzystywane komercyjnie, generować realne korzyści majątkowe, jak i być wykorzystywane nieodpłatnie; mogą budować wizerunek autora (aktora)-dziecka.</text:span></text:span></text:p>
      <text:p text:style-name="P6"><text:span text:style-name="CharStyle5"><text:span text:style-name="T7">Prawa autorskie i pokrewne majątkowe będą stanowić składnik majątku dziecka, do którego będzie mieć zastosowanie reguła z art. 101 k.r.o. Wynagrodzenie uzyskiwanie z tytułu korzystania z utworu nie może być traktowane jako zarobek w rozumieniu </text:span></text:span><text:span text:style-name="CharStyle5"><text:span text:style-name="T44">paragrafu</text:span></text:span><text:span text:style-name="CharStyle5"><text:span text:style-name="T7"> 2 tego przepisu. Oczywistym jest bowiem, że utwór nie jest przedmiotem (tym bardziej oddanym do swobodnego użytku). </text:span></text:span></text:p>
      <text:p text:style-name="P6"><text:span text:style-name="CharStyle5"><text:span text:style-name="T7"/></text:span></text:p>
      <text:p text:style-name="P15"><text:span text:style-name="CharStyle6"><text:span text:style-name="T7">Str. 111</text:span></text:span></text:p>
      <text:p text:style-name="P15"><text:span text:style-name="CharStyle5"><text:span text:style-name="T7">Wydaje się, że brak w tej sytuacji podstaw, aby </text:span></text:span><text:span text:style-name="CharStyle5"><text:span text:style-name="T34">per analogiam </text:span></text:span><text:span text:style-name="CharStyle5"><text:span text:style-name="T7">stosować ten przepis do utworów „oddanych” dziecku do korzystania. Nawet jeśli umowa licencyjna na korzystanie z utworu nie obejmuje członków rodziny, to korzystanie w gronie rodzinnym może odbywać się na podstawie instytucji dozwolonego użytku osobistego (art. 23 pr. aut.). Przypomnieć można, iż nie ma on jednak zastosowania do programów komputerowych (por. art. 77 pr. aut.).</text:span></text:span></text:p>
      <text:p text:style-name="P15"><text:span text:style-name="CharStyle5"><text:span text:style-name="T7">Rodzice nie mogą dokonywać czynności przekraczającej zwykły zarząd majątkiem dziecka. Jak zasadnie przyjął Sąd Najwyższy: „Przy wykładni pojęcia czynności przekraczających zakres zwykłego zarządu w rozumieniu art. 101 </text:span></text:span><text:span text:style-name="CharStyle5"><text:span text:style-name="T44">paragraf</text:span></text:span><text:span text:style-name="CharStyle5"><text:span text:style-name="T7"> 3 k.r.o. należy stosować obiektywne i sprawdzalne - w okolicznościach rozpoznawanej sprawy - kryteria, które m.in. obejmują ciężar gatunkowy i wartość przedmiotu dokonanej czynności, jej skutków w sferze majątku małoletniego, szeroko pojęte dobro dziecka i ochrona jego interesów życiowych.” </text:span></text:span><text:span text:style-name="CharStyle5"><text:span text:style-name="T44">[</text:span></text:span><text:bookmark-start text:name="p.45"/><text:a xlink:type="simple" xlink:href="#przypis45" text:style-name="Internet_20_link" text:visited-style-name="Visited_20_Internet_20_Link"><text:span text:style-name="CharStyle5"><text:span text:style-name="T44">przypis 45</text:span></text:span></text:a><text:bookmark-end text:name="p.45"/><text:span text:style-name="CharStyle5"><text:span text:style-name="T44">]</text:span></text:span></text:p>
      <text:p text:style-name="P15"><text:span text:style-name="CharStyle5"><text:span text:style-name="T7">Trzeba stwierdzić, iż te kryteria dotyczące zarządu składnikami majątku, jakimi są przedmioty praw na dobrach niematerialnych, kształtują się obecnie na naszych oczach. Prawa autorskie wchodzą do obrotu codziennego, niestety w porównaniu z innymi składnikami majątku dziecka (związanymi z prawami na dobrach materialnych, np. nieruchomość), obrót tymi niematerialnymi jest bardziej zróżnicowany (specyficzny w tym sensie, że bardzo zróżnicowany może być np. zakres tych umów, jeśli chodzi o pola eksploatacji), oraz trudniejsze jest określenie ich wartości (więcej trudniejszych do weryfikowania czynników wpływa na wartość tych praw). Nie ma podstaw, aby „zakazać” obrotu tymi prawami, gdyż odbywałoby się to zapewne często ze stratą dla dziecka (twórczości dziecięcej) czy osoby nieposiadającej zdolności do czynności prawnych. </text:span></text:span><text:soft-page-break/><text:span text:style-name="CharStyle5"><text:span text:style-name="T7">Przeciwnie, celowe jest wypracowywanie pewnych reguł, racjonalnych granic zarządu tym majątkiem, do którego należą prawa autorskie do utworu stworzonego przez dziecko, jak i utworu, do którego nabyło ono prawa w drodze dziedziczenia. Różnicowanie tych sytuacji może mieć znaczenie praktyczne w przypadku, gdy te odziedziczone prawa autorskie majątkowe mają bardziej określoną (tj. zweryfikowaną rynkowo) wartość.</text:span></text:span></text:p>
      <text:p text:style-name="P6"><text:span text:style-name="CharStyle5"><text:span text:style-name="T7">Jak się wydaje, zawieranie umów licencyjnych dotyczących poszczególnych utworów, szczególnie umów niewyłącznych, powinno mieścić się w zakresie zwykłego zarządu majątkiem dziecka. Inna kwalifikacja może dotyczyć umów przenoszących te prawa - ale łatwo podać przykład, gdy przeniesienie praw do jednego utworu (rysunku wykonanego przez dziecko), nawet na kilku polach eksploatacji można rozważać jako objęte zakresem zwykłego zarządu.</text:span></text:span></text:p>
      <text:p text:style-name="P6"><text:span text:style-name="CharStyle5"><text:span text:style-name="T7"/></text:span></text:p>
      <text:p text:style-name="P15"><text:span text:style-name="CharStyle6"><text:span text:style-name="T7">Str. 112</text:span></text:span></text:p>
      <text:p text:style-name="P15"><text:span text:style-name="CharStyle5"><text:span text:style-name="T7">Zatem nawet jeśli przyjąć regułę, iż umowy przenoszące autorskie prawa majątkowe nie mieszczą się w zakresie zwykłego zarządu, to powinna ona być obarczona bardzo wieloma wyjątkami.</text:span></text:span></text:p>
      <text:p text:style-name="P15"><text:span text:style-name="CharStyle5"><text:span text:style-name="T7"/></text:span></text:p>
      <text:h text:style-name="Heading_20_3" text:outline-level="3"><text:span text:style-name="CharStyle7"><text:span text:style-name="T7">c. Pełnomocnictwo</text:span></text:span></text:h>
      <text:p text:style-name="P15"><text:span text:style-name="CharStyle5"><text:span text:style-name="T7">Uprawniony z tytułu praw autorskich może udzielić pełnomocnictwa do zawarcia w jego imieniu umowy. W obrocie autorskimi prawami majątkowymi mogą mieć zastosowanie wszystkie trzy podstawowe rodzaje pełnomocnictwa oraz prokura. Przy czym pełnomocnictwo ogólne, które obejmuje dokonywanie czynności zwykłego zarządu majątkiem, może niekiedy być niewystarczające dla skutecznego zawarcia umowy przenoszącej autorskie prawa majątkowe do utworu (wchodzące w zakres tego majątku). Pełnomocnictwo do dokonania jednej czynności prawnej może dotyczyć dokonania czynności przeniesienia autorskich praw majątkowych (powinno ono być udzielone co najmniej w formie pisemnej). Pełnomocnictwo rodzajowe może zaś dotyczyć konkretnego rodzaju czynności prawnych: umów przenoszących prawa autorskie lub licencyjnych do konkretnych, wskazanych utworów, lub wszystkich utworów wchodzących w zakres majątku autora (lub innego podmiotu uprawnionego z tytułu autorskich praw majątkowych). Ten ostatni rodzaj pełnomocnictwa będzie charakterystyczny dla agencji literackich, czy wydawnictw. W przypadku przedsiębiorców, do których majątku należą autorskie prawa majątkowe wykorzystywane na potrzeby ich działalności gospodarczej, czynności prawne związane z prowadzeniem przedsiębiorstwa, a dotyczące praw autorskich, będzie mógł dokonywać prokurent. W praktyce będzie to dotyczyć </text:span></text:span><text:soft-page-break/><text:span text:style-name="CharStyle5"><text:span text:style-name="T7">przedsiębiorców prowadzących działalność wydawniczą, reklamową, producentów oprogramowania, domy medialne.</text:span></text:span></text:p>
      <text:p text:style-name="P15"><text:span text:style-name="CharStyle5"><text:span text:style-name="T7"/></text:span></text:p>
      <text:h text:style-name="Heading_20_3" text:outline-level="3"><text:span text:style-name="CharStyle7"><text:span text:style-name="T7">d. Prawa autorskie jako aport w spółce handlowej i przedmiot wspólności w spółce cywilnej</text:span></text:span></text:h>
      <text:p text:style-name="P15"><text:span text:style-name="CharStyle5"><text:span text:style-name="T9">Kodeks spółek handlowych nie zawiera definicji pozytywnej aportu. Art. 14 par. 1 k.s.h. stanowi tylko, iż przedmiotem wkładu do spółki kapitałowej nie może być prawo niezbywalne lub świadczenie pracy bądź usług. Zatem autorskie prawa majątkowe (i prawa pokrewne majątkowe), które mają charakter zbywalny, mogą być wniesione jako wkład do spółki kapitałowej </text:span></text:span><text:span text:style-name="CharStyle5"><text:span text:style-name="T13">[</text:span></text:span><text:bookmark-start text:name="p.46"/><text:a xlink:type="simple" xlink:href="#przypis46" text:style-name="Internet_20_link" text:visited-style-name="Visited_20_Internet_20_Link"><text:span text:style-name="CharStyle5"><text:span text:style-name="T7">przypis 46</text:span></text:span></text:a><text:bookmark-end text:name="p.46"/><text:span text:style-name="CharStyle5"><text:span text:style-name="T13">]</text:span></text:span><text:span text:style-name="CharStyle5"><text:span text:style-name="T9">. Wnieść te prawa może zarówno autor, jak i „wtórny” uprawniony. </text:span></text:span></text:p>
      <text:p text:style-name="P15"><text:span text:style-name="CharStyle5"><text:span text:style-name="T9"/></text:span></text:p>
      <text:p text:style-name="P15"><text:span text:style-name="CharStyle6"><text:span text:style-name="T7">Str. 113</text:span></text:span></text:p>
      <text:p text:style-name="P15"><text:span text:style-name="CharStyle5"><text:span text:style-name="T7">Kwestie praktyczne, jakie pociąga za sobą to twierdzenie, wiążą się z ustaleniem zakresu praw majątkowych autorskich (i pokrewnych) wnoszonych jako aport, oraz ustaleniem zakresu stosowania przepisów prawa autorskiego dotyczących przejścia tych praw.</text:span></text:span></text:p>
      <text:p text:style-name="P15"><text:span text:style-name="CharStyle5"><text:span text:style-name="T7">Jeśli chodzi o pierwszą kwestię, to wydaje się, że dopuszczalne są trzy możliwości. Pierwszą jest wniesienie „w całości” istniejących autorskich praw majątkowych (tj. na wszystkich znanych polach eksploatacji). W odniesieniu do pól przyszłych spółka może zawrzeć z autorem odrębną umowę, o charakterze zobowiązującym (umowę przedwstępną) w której zagwarantuje sobie w przyszłości nabycie tych praw na nowych polach eksploatacji - gdy te już powstaną). Po drugie, wniesiony jako aport może być udział w prawach autorskich majątkowych (czy to współautora, spadkobiercy czy pracodawcy - każdego podmiotu, któremu ten udział przypada). Po trzecie, przedmiotem wkładu mogą być poszczególne uprawnienia. W literaturze wyrażono zasadnie pogląd, iż wniesione mogą być także uprawnienia cząstkowe tj. autorskie prawa majątkowe na poszczególnych polach eksploatacji </text:span></text:span><text:span text:style-name="CharStyle5"><text:span text:style-name="T44">[</text:span></text:span><text:bookmark-start text:name="p.47"/><text:a xlink:type="simple" xlink:href="#przypis47" text:style-name="Internet_20_link" text:visited-style-name="Visited_20_Internet_20_Link"><text:span text:style-name="CharStyle5"><text:span text:style-name="T44">przypis 47</text:span></text:span></text:a><text:bookmark-end text:name="p.47"/><text:span text:style-name="CharStyle5"><text:span text:style-name="T44">]</text:span></text:span><text:span text:style-name="CharStyle5"><text:span text:style-name="T7">. Wydaje się, że wniesione mogą być prawa autorskie nawet w zakresie jednego pola eksploatacji, dotyczące jednego utworu, jak i kilku utworów; tylko te prawa, które istnieją. Pozytywną przesłanką zdolności aportowej jest posiadanie przez wkład wartości majątkowej. Prawa autorskie mają wartość majątkową, natomiast problemy stwarza niekiedy ich wycena.</text:span></text:span></text:p>
      <text:p text:style-name="P15"><text:span text:style-name="CharStyle5"><text:span text:style-name="T7">Kodeks spółek handlowych nie zawiera rozwiązań, które modyfikowałyby czy wyłączały stosowanie rozdz. </text:span></text:span><text:span text:style-name="CharStyle5"><text:span text:style-name="T49">5</text:span></text:span><text:span text:style-name="CharStyle5"><text:span text:style-name="T7"> pr. aut. - a z kolei ten wskazany rozdział nie zawiera szczególnych przepisów dotyczących wniesienia jako wkład niepieniężny autorskich praw majątkowych do spółki. Oznacza to, że do umowy, w wyniku której prawa te mają wejść do majątku </text:span></text:span><text:soft-page-break/><text:span text:style-name="CharStyle5"><text:span text:style-name="T7">spółki, mają zastosowanie art. 41 i nast. pr. aut. W tym kontekście rodzi się istotne zagadnienie prawne, które było przedmiotem wypowiedzi w literaturze. Chodzi mianowicie o to, czy umową stanowiącą podstawę nabycia prawa do aportu (autorskich praw majątkowych) może być sama umowa spółki, czy też potrzebne jest zawarcie dodatkowej umowy (o skutku rozporządzającym, uwzględniającej specyfikę wymogów obrotu autorskimi prawami majątkowymi - art. 41 i nast. pr. aut., w szczególności wymóg specyfikacji pól eksploatacji). Wyrażono dwa poglądy: pierwszy, iż w pełni do tej czynności prawnej mają zastosowanie przepisy rozdziału </text:span></text:span><text:span text:style-name="CharStyle5"><text:span text:style-name="T44">5</text:span></text:span><text:span text:style-name="CharStyle5"><text:span text:style-name="T7"> pr. aut., gdyż w przeciwieństwie do regulacji zawartej w Kodeksie rodzinnym i opiekuńczym nie mamy tu do czynienia z „regułą przyporządkowania” </text:span></text:span><text:span text:style-name="CharStyle5"><text:span text:style-name="T44">[</text:span></text:span><text:bookmark-start text:name="p.48"/><text:a xlink:type="simple" xlink:href="#przypis48" text:style-name="Internet_20_link" text:visited-style-name="Visited_20_Internet_20_Link"><text:span text:style-name="CharStyle5"><text:span text:style-name="T44">przypis 48</text:span></text:span></text:a><text:bookmark-end text:name="p.48"/><text:span text:style-name="CharStyle5"><text:span text:style-name="T44">]</text:span></text:span><text:span text:style-name="CharStyle5"><text:span text:style-name="T7">. </text:span></text:span></text:p>
      <text:p text:style-name="P6"><text:span text:style-name="CharStyle5"><text:span text:style-name="T7"/></text:span></text:p>
      <text:p text:style-name="P15"><text:span text:style-name="CharStyle6"><text:span text:style-name="T7">Str. 114</text:span></text:span></text:p>
      <text:p text:style-name="P15"><text:span text:style-name="CharStyle5"><text:span text:style-name="T7">Drugi, bardziej liberalny, co prawda wyrażony – jak zaznacza sam autor - z ostrożnością i tylko w odniesieniu do spółki z o.o. (na gruncie art. 158 par. 1 k.s.h.), głosi, iż sama umowa spółki (w której nie wymieniono pól eksploatacji, a tylko wskazano dokładnie utwór, którego prawa dotyczą) może stanowić podstawę nabycia przez spółkę z o.o. całości praw majątkowych (z art. 17 lub odpowiednio 74 ust. 4 pr. Aut.) </text:span></text:span><text:span text:style-name="CharStyle5"><text:span text:style-name="T44">[</text:span></text:span><text:bookmark-start text:name="p.49"/><text:a xlink:type="simple" xlink:href="#przypis49" text:style-name="Internet_20_link" text:visited-style-name="Visited_20_Internet_20_Link"><text:span text:style-name="CharStyle5"><text:span text:style-name="T44">przypis 49</text:span></text:span></text:a><text:bookmark-end text:name="p.49"/><text:span text:style-name="CharStyle5"><text:span text:style-name="T44">]</text:span></text:span><text:span text:style-name="CharStyle5"><text:span text:style-name="T7">. Zapewne z punktu widzenia interesów spółki takie rozwiązanie byłoby celowe zaś z punktu widzenia autora może już rodzić wątpliwość. Problem może stwarzać wycena takiego prawa, w odniesieniu do pól, które nie istnieją jeszcze i nie znamy ich wartości. Wydaje się, że bezpieczeństwo obrotu profesjonalnego wymaga, aby dopóki brak wyraźnego przepisu (nie została dokonana nowelizacja) lub stanowiska orzecznictwa, jednak nie odstępować od reguł zawartych w prawie autorskim i wyraźnie wymieniać pola eksploatacji w umowie stanowiącej podstawę wniesienia praw autorskich jako aport do majątku spółki.</text:span></text:span></text:p>
      <text:p text:style-name="P15"><text:span text:style-name="CharStyle5"><text:span text:style-name="T7">Poza wniesieniem jako aport, spółka może nabyć autorskie prawa majątkowe do swojego majątku na podstawie umowy przenoszącej te prawa, w oparciu o szczególny przepis (art. 11, 12, 74 ust. 3 pr. aut.). Istotnego znaczenie nabierają prawa autorskie w przypadku spółek sektora informatycznego, innowacyjnego (prawa autorskie majątkowe do oprogramowania, baz danych), wydawniczego, medialnego, reklamowego (prawa autorskie do utworów literackich, audiowizualne, prawa do fonogramów).</text:span></text:span></text:p>
      <text:p text:style-name="P15"><text:span text:style-name="CharStyle5"><text:span text:style-name="T7">Autorskie prawa majątkowe mogą stanowić przedmiot wspólności łącznej w spółce cywilnej </text:span></text:span><text:span text:style-name="CharStyle5"><text:span text:style-name="T44">[</text:span></text:span><text:bookmark-start text:name="p.50"/><text:a xlink:type="simple" xlink:href="#przypis50" text:style-name="Internet_20_link" text:visited-style-name="Visited_20_Internet_20_Link"><text:span text:style-name="CharStyle5"><text:span text:style-name="T44">przypis 50</text:span></text:span></text:a><text:bookmark-end text:name="p.50"/><text:span text:style-name="CharStyle5"><text:span text:style-name="T44">]</text:span></text:span><text:span text:style-name="CharStyle5"><text:span text:style-name="T7">. Wniesienie wkładu polega na przeniesieniu tych praw na wszystkich wspólników, umowa taka powinna uwzględniać wymogi zawarte w prawie autorskim. Brak podstaw do stosowania tu jakiegokolwiek „zwolnienia” podmiotowego dla wspólników spółki cywilnej.</text:span></text:span></text:p>
      <text:p text:style-name="P15"><text:soft-page-break/><text:span text:style-name="CharStyle9"><text:span text:style-name="T7"/></text:span></text:p>
      <text:p text:style-name="P6"><text:span text:style-name="CharStyle5"><text:span text:style-name="T7">Powyższe rozważania nie wyczerpują całego spektrum zagadnień związanych z obrotem prawami autorskimi oraz pokrewnymi. Ich celem było po części zwrócenie uwagi na kwestie, które są obecnie istotne dla praktyki obrotu, a po części zainspirowanie Czytelników do dalszego zgłębiania tej materii.</text:span></text:span></text:p>
      <text:p text:style-name="P15"><text:span text:style-name="CharStyle3"><text:span text:style-name="T7"/></text:span></text:p>
      <text:h text:style-name="P19" text:outline-level="2"><text:span text:style-name="CharStyle3"><text:span text:style-name="T7">PRZYPISY</text:span></text:span></text:h>
      <text:p text:style-name="P8"><text:span text:style-name="CharStyle3"><text:span text:style-name="T7"/></text:span></text:p>
      <text:p text:style-name="P9"><text:bookmark-start text:name="przypis0"/><text:span text:style-name="CharStyle3"><text:span text:style-name="T20">Przypis 0</text:span></text:span><text:bookmark-end text:name="przypis0"/><text:span text:style-name="CharStyle3"><text:span text:style-name="T20">. </text:span></text:span><text:span text:style-name="CharStyle13"><text:span text:style-name="T19">Autorki są pracownikami Katedry Prawa Własności Intelektualnej, Wydziału Prawa i Administracji Uniwersytetu Jagiellońskiego. Część 1-2, 4a-4i powstała we współautorstwie, natomiast części: 3, 4j-4p, 5a-5d jest autorstwa S. Stanisławskiej-Kloc. </text:span></text:span><text:a xlink:type="simple" xlink:href="#p.0" text:style-name="Internet_20_link" text:visited-style-name="Visited_20_Internet_20_Link"><text:span text:style-name="CharStyle3"><text:span text:style-name="T19">Wróć do treści głównej.</text:span></text:span></text:a></text:p>
      <text:p text:style-name="P10"><text:span text:style-name="CharStyle3"><text:span text:style-name="T7"/></text:span></text:p>
      <text:p text:style-name="P9"><text:bookmark-start text:name="przypis1"/><text:span text:style-name="CharStyle3"><text:span text:style-name="T20">Przypis 1</text:span></text:span><text:bookmark-end text:name="przypis1"/><text:span text:style-name="CharStyle3"><text:span text:style-name="T20">. </text:span></text:span><text:span text:style-name="CharStyle13"><text:span text:style-name="T20">Dalej w skrócie powoływane jako „pr. aut.”, ustawa z dn. 4 lutego 1994 r., tj. Dz. U. z 2018 r., poz. 1191, ze zm. </text:span></text:span><text:a xlink:type="simple" xlink:href="#p.1"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9"><text:bookmark-start text:name="przypis2"/><text:span text:style-name="CharStyle3"><text:span text:style-name="T20">Przypis 2</text:span></text:span><text:bookmark-end text:name="przypis2"/><text:span text:style-name="CharStyle3"><text:span text:style-name="T20">. </text:span></text:span><text:span text:style-name="CharStyle13"><text:span text:style-name="T19">Rozwiązanie monistyczne przewiduje przykładowo niemiecka ustawa o prawie autorskim, co ma znaczenie w kontekście obrotu tymi prawami. </text:span></text:span><text:a xlink:type="simple" xlink:href="#p.2"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1"><text:bookmark-start text:name="przypis3"/><text:span text:style-name="CharStyle3"><text:span text:style-name="T20">Przypis 3</text:span></text:span><text:bookmark-end text:name="przypis3"/><text:span text:style-name="CharStyle3"><text:span text:style-name="T20">. </text:span></text:span><text:span text:style-name="CharStyle13"><text:span text:style-name="T14">Por. J. Barta, R. Markiewicz,</text:span></text:span><text:span text:style-name="CharStyle13"><text:span text:style-name="T29"> Prawo autorskie</text:span></text:span><text:span text:style-name="CharStyle13"><text:span text:style-name="T14">, Warszawa, 2016, s. 130-132 oraz R. </text:span></text:span><text:span text:style-name="CharStyle13"><text:span text:style-name="T20">Markiewicz, </text:span></text:span><text:span text:style-name="CharStyle13"><text:span text:style-name="T25">ABC czynności prawnych w prawie autorskim</text:span></text:span><text:span text:style-name="CharStyle13"><text:span text:style-name="T20">, (w:) </text:span></text:span><text:span text:style-name="CharStyle13"><text:span text:style-name="T25">Prawo prywatne wobec wyzwań współczesności. Księga pamiątkowa dedykowana Profesorowi Leszkowi Ogiegle</text:span></text:span><text:span text:style-name="CharStyle13"><text:span text:style-name="T20">, red. M. Fras, P. Ślęzak, Warszawa 2017, s. 265. Wyraźnie R. Markiewicz wskazuje, że takie upoważnienie może być odwołalne w każdej chwili. Dlatego wskazano, że celowe jest doprecyzowanie w umowie tej kwestii. </text:span></text:span><text:a xlink:type="simple" xlink:href="#p.3"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1"><text:bookmark-start text:name="przypis4"/><text:span text:style-name="CharStyle3"><text:span text:style-name="T20">Przypis 4</text:span></text:span><text:bookmark-end text:name="przypis4"/><text:span text:style-name="CharStyle3"><text:span text:style-name="T20">. </text:span></text:span><text:span text:style-name="CharStyle13"><text:span text:style-name="T14">Wcześniejsze ustawy co prawda zawierały postanowienia ogólne i szczegółowe uregulowania dotyczące umów: o nakład, o inne rozpowszechnianie utworu i umowę agencyjną - ustawa z 1926 r.; oraz umów: wydawniczej oraz o inne rozpowszechnianie utworu - ustawa z 1952 r., ta druga przewidywała także upoważnienie dla Rady Ministrów do wydania wzorców umownych. </text:span></text:span><text:a xlink:type="simple" xlink:href="#p.4"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1"><text:bookmark-start text:name="przypis5"/><text:span text:style-name="CharStyle3"><text:span text:style-name="T20">Przypis 5</text:span></text:span><text:bookmark-end text:name="przypis5"/><text:span text:style-name="CharStyle3"><text:span text:style-name="T20">. </text:span></text:span><text:span text:style-name="CharStyle13"><text:span text:style-name="T14">Szczegółowo por. Ł. Żelechowski,</text:span></text:span><text:span text:style-name="CharStyle13"><text:span text:style-name="T29"> Zastaw zwykły i rejestrowy na prawach własności przemysłowej</text:span></text:span><text:span text:style-name="CharStyle13"><text:span text:style-name="T14">, Warszawa 2009; oraz A. Szewc (w:)</text:span></text:span><text:span text:style-name="CharStyle13"><text:span text:style-name="T29"> System Prawa Handlowego</text:span></text:span><text:span text:style-name="CharStyle13"><text:span text:style-name="T14">, </text:span></text:span><text:soft-page-break/><text:span text:style-name="CharStyle13"><text:span text:style-name="T29">Tom 3. Prawo własności przemysłowej.</text:span></text:span><text:span text:style-name="CharStyle13"><text:span text:style-name="T14"> Red. E. Nowińska, K. Szczepanowska - Kozłowska, Warszawa 2015, s. 543-545. </text:span></text:span><text:a xlink:type="simple" xlink:href="#p.5"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1"><text:bookmark-start text:name="przypis6"/><text:span text:style-name="CharStyle3"><text:span text:style-name="T20">Przypis 6</text:span></text:span><text:bookmark-end text:name="przypis6"/><text:span text:style-name="CharStyle3"><text:span text:style-name="T20">. </text:span></text:span><text:span text:style-name="CharStyle13"><text:span text:style-name="T20">Stanowiska te zebrał Z. Okoń,</text:span></text:span><text:span text:style-name="CharStyle13"><text:span text:style-name="T25"> Charakter prawny umowy licencyjnej,</text:span></text:span><text:span text:style-name="CharStyle13"><text:span text:style-name="T20"> „Prace z PWI” 2009, z. 105, s. 31-47; T. Targosz (w:)</text:span></text:span><text:span text:style-name="CharStyle13"><text:span text:style-name="T25"> Prawo autorskie i prawa pokrewne. Komentarz</text:span></text:span><text:span text:style-name="CharStyle13"><text:span text:style-name="T20">, M. Bukowski, D. Flisak (red.) Z. Okoń, P. Podrecki, J. Raglewski, S. Stanisławska-Kloc, T. Targosz, Warszawa, Wolters Kluwer 2015, s. 629. </text:span></text:span><text:a xlink:type="simple" xlink:href="#p.6"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1"><text:bookmark-start text:name="przypis7"/><text:span text:style-name="CharStyle3"><text:span text:style-name="T20">Przypis 7</text:span></text:span><text:bookmark-end text:name="przypis7"/><text:span text:style-name="CharStyle3"><text:span text:style-name="T20">. </text:span></text:span><text:span text:style-name="CharStyle13"><text:span text:style-name="T20">Por. M. Kępiński, (w:)</text:span></text:span><text:span text:style-name="CharStyle13"><text:span text:style-name="T25"> System prawa prywatnego,</text:span></text:span><text:span text:style-name="CharStyle13"><text:span text:style-name="T20"> t. 13, </text:span></text:span><text:span text:style-name="CharStyle13"><text:span text:style-name="T25">Prawo autorskie</text:span></text:span><text:span text:style-name="CharStyle13"><text:span text:style-name="T20">, red. J. Barta, Warszawa, C.H.Beck 2017, s. 755; B. Giesen, </text:span></text:span><text:span text:style-name="CharStyle13"><text:span text:style-name="T25">Umowa licencyjna w prawie autorskim, struktura i charakter prawny</text:span></text:span><text:span text:style-name="CharStyle13"><text:span text:style-name="T20">, Warszawa, C.H.Beck 2013, s. 143. </text:span></text:span><text:a xlink:type="simple" xlink:href="#p.7"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1"><text:bookmark-start text:name="przypis8"/><text:span text:style-name="CharStyle3"><text:span text:style-name="T20">Przypis 8</text:span></text:span><text:bookmark-end text:name="przypis8"/><text:span text:style-name="CharStyle3"><text:span text:style-name="T20">. </text:span></text:span><text:span text:style-name="CharStyle13"><text:span text:style-name="T19">Por. J. Barta, R. Markiewicz, </text:span></text:span><text:span text:style-name="CharStyle13"><text:span text:style-name="T29">Prawo autorskie</text:span></text:span><text:span text:style-name="CharStyle13"><text:span text:style-name="T14">, Warszawa, 2016, </text:span></text:span><text:span text:style-name="CharStyle13"><text:span text:style-name="T19">s. 329; R. Markiewicz, </text:span></text:span><text:span text:style-name="CharStyle13"><text:span text:style-name="T25">ABC czynności prawnych w prawie autorskim</text:span></text:span><text:span text:style-name="CharStyle13"><text:span text:style-name="T20">, (w:) </text:span></text:span><text:span text:style-name="CharStyle13"><text:span text:style-name="T25">Prawo prywatne wobec wyzwań współczesności. Księga pamiątkowa dedykowana Profesorowi Leszkowi Ogiegle</text:span></text:span><text:span text:style-name="CharStyle13"><text:span text:style-name="T20">, red. M. Fras, P. Ślęzak, Warszawa 2017,</text:span></text:span><text:span text:style-name="CharStyle13"><text:span text:style-name="T19"> s. 261. </text:span></text:span><text:a xlink:type="simple" xlink:href="#p.8"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1"><text:bookmark-start text:name="przypis9"/><text:span text:style-name="CharStyle3"><text:span text:style-name="T20">Przypis 9</text:span></text:span><text:bookmark-end text:name="przypis9"/><text:span text:style-name="CharStyle3"><text:span text:style-name="T20">. </text:span></text:span><text:span text:style-name="CharStyle13"><text:span text:style-name="T20">T. Targosz (w:) </text:span></text:span><text:span text:style-name="CharStyle13"><text:span text:style-name="T25">Prawo autorskie i prawa pokrewne. Komentarz</text:span></text:span><text:span text:style-name="CharStyle13"><text:span text:style-name="T20">, M. Bukowski, D. Flisak (red.) Z. Okoń, P. Podrecki, J. Raglewski, S. Stanisławska-Kloc, T. Targosz, Warszawa, Wolters Kluwer 2015, s. 618. </text:span></text:span><text:a xlink:type="simple" xlink:href="#p.9"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1"><text:bookmark-start text:name="przypis10"/><text:span text:style-name="CharStyle3"><text:span text:style-name="T20">Przypis 10</text:span></text:span><text:bookmark-end text:name="przypis10"/><text:span text:style-name="CharStyle3"><text:span text:style-name="T20">. </text:span></text:span><text:span text:style-name="CharStyle13"><text:span text:style-name="T19">Nie omawiamy kwestii relacji prawa na dobrach niematerialnych a treści cyfrowe, zob. R. Markiewicz,</text:span></text:span><text:span text:style-name="CharStyle13"><text:span text:style-name="T26"> Prawa na dobrach niematerialnych w Kodeksie cywilnym.</text:span></text:span><text:span text:style-name="CharStyle13"><text:span text:style-name="T19"> (w:) </text:span></text:span><text:span text:style-name="CharStyle13"><text:span text:style-name="T26">Wyzwania dla ochrony konkurencji i regulacji rynku. Księga jubileuszowa dedykowana Profesorowi Tadeuszowi Skocznemu</text:span></text:span><text:span text:style-name="CharStyle13"><text:span text:style-name="T19">, 2017, s. 794 i nast. </text:span></text:span><text:a xlink:type="simple" xlink:href="#p.10"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1"><text:bookmark-start text:name="przypis11"/><text:span text:style-name="CharStyle3"><text:span text:style-name="T20">Przypis 11</text:span></text:span><text:bookmark-end text:name="przypis11"/><text:span text:style-name="CharStyle3"><text:span text:style-name="T20">. </text:span></text:span><text:span text:style-name="CharStyle13"><text:span text:style-name="T14">Por. na ten temat pierwszy artykuł z niniejszego cyklu - S. Stanisławska - Kloc, </text:span></text:span><text:span text:style-name="CharStyle13"><text:span text:style-name="T29">Prawa własności intelektualnej w praktyce notarialnej</text:span></text:span><text:span text:style-name="CharStyle13"><text:span text:style-name="T14">, „Krakowski Przegląd Notarialny” 2017, nr 3, s. 94 i nast. </text:span></text:span><text:a xlink:type="simple" xlink:href="#p.11" text:style-name="Internet_20_link" text:visited-style-name="Visited_20_Internet_20_Link"><text:span text:style-name="CharStyle3"><text:span text:style-name="T19">Wróć do treści głównej.</text:span></text:span></text:a></text:p>
      <text:p text:style-name="P7"/>
      <text:p text:style-name="P12"><text:bookmark-start text:name="przypis12"/><text:span text:style-name="CharStyle3"><text:span text:style-name="T20">Przypis 12</text:span></text:span><text:bookmark-end text:name="przypis12"/><text:span text:style-name="CharStyle3"><text:span text:style-name="T20">. </text:span></text:span><text:span text:style-name="CharStyle13"><text:span text:style-name="T14">J. Barta, R. Markiewicz, </text:span></text:span><text:span text:style-name="CharStyle13"><text:span text:style-name="T29">Prawo autorskie</text:span></text:span><text:span text:style-name="CharStyle13"><text:span text:style-name="T14">, Warszawa, 2016, s. 335. </text:span></text:span><text:a xlink:type="simple" xlink:href="#p.12"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2"><text:bookmark-start text:name="przypis13"/><text:soft-page-break/><text:span text:style-name="CharStyle3"><text:span text:style-name="T20">Przypis 13</text:span></text:span><text:bookmark-end text:name="przypis13"/><text:span text:style-name="CharStyle3"><text:span text:style-name="T20">. </text:span></text:span><text:span text:style-name="CharStyle13"><text:span text:style-name="T20">Potwierdził to także ostatnio wyrok SA w Warszawie z 29 sierpnia 2017 r., sygn. Akt </text:span></text:span><text:span text:style-name="CharStyle13"><text:span text:style-name="T48">6 </text:span></text:span><text:span text:style-name="CharStyle13"><text:span text:style-name="T20">ACa 60/16. </text:span></text:span><text:a xlink:type="simple" xlink:href="#p.13"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2"><text:bookmark-start text:name="przypis14"/><text:span text:style-name="CharStyle3"><text:span text:style-name="T20">Przypis 14</text:span></text:span><text:bookmark-end text:name="przypis14"/><text:span text:style-name="CharStyle3"><text:span text:style-name="T20">. </text:span></text:span><text:span text:style-name="CharStyle13"><text:span text:style-name="T20">Wyrok SA w Warszawie z 18 września 2014 r., sygn. </text:span></text:span><text:span text:style-name="CharStyle13"><text:span text:style-name="T41">1</text:span></text:span><text:span text:style-name="CharStyle13"><text:span text:style-name="T20"> ACa 315/14, Lex 1537483. </text:span></text:span><text:a xlink:type="simple" xlink:href="#p.14"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2"><text:bookmark-start text:name="przypis15"/><text:span text:style-name="CharStyle3"><text:span text:style-name="T20">Przypis 15</text:span></text:span><text:bookmark-end text:name="przypis15"/><text:span text:style-name="CharStyle3"><text:span text:style-name="T20">. </text:span></text:span><text:span text:style-name="CharStyle13"><text:span text:style-name="T20">Wyrok SN z 23 września 2004 r., sygn. </text:span></text:span><text:span text:style-name="CharStyle13"><text:span text:style-name="T48">3</text:span></text:span><text:span text:style-name="CharStyle13"><text:span text:style-name="T20"> CK 400/2003, Lex nr 174201. </text:span></text:span><text:a xlink:type="simple" xlink:href="#p.15"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2"><text:bookmark-start text:name="przypis16"/><text:span text:style-name="CharStyle3"><text:span text:style-name="T20">Przypis 16</text:span></text:span><text:bookmark-end text:name="przypis16"/><text:span text:style-name="CharStyle3"><text:span text:style-name="T20">. </text:span></text:span><text:span text:style-name="CharStyle13"><text:span text:style-name="T20">T. Targosz, (w:) </text:span></text:span><text:span text:style-name="CharStyle13"><text:span text:style-name="T25">Prawo autorskie i prawa pokrewne. Komentarz</text:span></text:span><text:span text:style-name="CharStyle13"><text:span text:style-name="T20">, M. Bukowski, D. Flisak (red.) Z. Okoń, P. Podrecki, J. Raglewski, S. Stanisławska-Kloc, T. Targosz, Warszawa, Wolters Kluwer 2015, s. 641. </text:span></text:span><text:a xlink:type="simple" xlink:href="#p.16"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2"><text:bookmark-start text:name="przypis17"/><text:span text:style-name="CharStyle3"><text:span text:style-name="T20">Przypis 17</text:span></text:span><text:bookmark-end text:name="przypis17"/><text:span text:style-name="CharStyle3"><text:span text:style-name="T20">. </text:span></text:span><text:span text:style-name="CharStyle13"><text:span text:style-name="T19">J. Barta, R. Markiewicz w: J. Barta (red.), M. Czajkowska-Dąbrowska, Z. Ćwiąkalski, K. Felchner, E. Traple, R. Markiewicz (red.), Prawo autorskie i prawa pokrewne. Komentarz, 2011, s. 307. </text:span></text:span><text:a xlink:type="simple" xlink:href="#p.17"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3"><text:bookmark-start text:name="przypis18"/><text:span text:style-name="CharStyle3"><text:span text:style-name="T20">Przypis 18</text:span></text:span><text:bookmark-end text:name="przypis18"/><text:span text:style-name="CharStyle3"><text:span text:style-name="T20">. </text:span></text:span><text:span text:style-name="CharStyle13"><text:span text:style-name="T20">T. Targosz, (w:) </text:span></text:span><text:span text:style-name="CharStyle13"><text:span text:style-name="T25">Prawo autorskie i prawa pokrewne. Komentarz</text:span></text:span><text:span text:style-name="CharStyle13"><text:span text:style-name="T20">, M. Bukowski, D. Flisak (red.) Z. Okoń, P. Podrecki, J. Raglewski, S. Stanisławska-Kloc, T. Targosz, Warszawa, Wolters Kluwer 2015, s. 651. </text:span></text:span><text:a xlink:type="simple" xlink:href="#p.18"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3"><text:bookmark-start text:name="przypis19"/><text:span text:style-name="CharStyle3"><text:span text:style-name="T20">Przypis 19</text:span></text:span><text:bookmark-end text:name="przypis19"/><text:span text:style-name="CharStyle3"><text:span text:style-name="T20">. </text:span></text:span><text:span text:style-name="CharStyle13"><text:span text:style-name="T19">Wyrażany jest pogląd o jego mieszanym, osobisto-majątkowym charakterze; o problemach związanych z charakterem prawa do opracowań (mieszanym osobisto-majątkowym czy majątkowym) por. E. Traple (w:) </text:span></text:span><text:span text:style-name="CharStyle13"><text:span text:style-name="T25">Prawo autorskie i prawa pokrewne. Komentarz</text:span></text:span><text:span text:style-name="CharStyle13"><text:span text:style-name="T20">, M. Bukowski, D. Flisak (red.) Z. Okoń, P. Podrecki, J. Raglewski, S. Stanisławska-Kloc, T. Targosz, Warszawa, Wolters Kluwer 2015, </text:span></text:span><text:span text:style-name="CharStyle13"><text:span text:style-name="T19">s. 60-61. Ostatecznie jednak autorzy komentarza wskazują na majątkowy charakter: „Sądzimy, iż prawu zezwalania na rozporządzanie i korzystanie z opracowania należy przypisać charakter w przeważającej mierze majątkowy. Za takim rozstrzygnięciem przemawia to, że warunek uzyskania zezwolenia ograniczony jest do czasu trwania praw majątkowych do utworu podstawowego oraz, że istnieje możliwość przeniesienia tego prawa </text:span></text:span><text:span text:style-name="CharStyle13"><text:span text:style-name="T35">inter vivos</text:span></text:span><text:span text:style-name="CharStyle13"><text:span text:style-name="T19"> i </text:span></text:span><text:span text:style-name="CharStyle13"><text:span text:style-name="T35">mortis</text:span></text:span><text:span text:style-name="CharStyle13"><text:span text:style-name="T19"> </text:span></text:span><text:span text:style-name="CharStyle13"><text:span text:style-name="T35">causa</text:span></text:span><text:span text:style-name="CharStyle13"><text:span text:style-name="T19">” - E. Traple (w:) </text:span></text:span><text:span text:style-name="CharStyle13"><text:span text:style-name="T25">Prawo autorskie i prawa pokrewne. Komentarz</text:span></text:span><text:span text:style-name="CharStyle13"><text:span text:style-name="T20">, M. Bukowski, D. Flisak (red.) Z. Okoń, P. Podrecki, J. Raglewski, S. Stanisławska-Kloc, T. Targosz, Warszawa, Wolters Kluwer 2015, </text:span></text:span><text:span text:style-name="CharStyle13"><text:span text:style-name="T19">s. 61. </text:span></text:span><text:a xlink:type="simple" xlink:href="#p.19"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3"><text:bookmark-start text:name="przypis20"/><text:soft-page-break/><text:span text:style-name="CharStyle3"><text:span text:style-name="T20">Przypis 2</text:span></text:span><text:span text:style-name="CharStyle3"><text:span text:style-name="T41">0</text:span></text:span><text:bookmark-end text:name="przypis20"/><text:span text:style-name="CharStyle3"><text:span text:style-name="T41">. </text:span></text:span><text:span text:style-name="CharStyle13"><text:span text:style-name="T41">Jest to inne uregulowanie niż przewidziane w art. 2 ust. 2, który to przepis uzależnia korzystanie i rozporządzanie z opracowania od zezwolenia twórcy utworu pierwotnego, chyba że autorskie prawa majątkowe do utworu pierwotnego wygasły. </text:span></text:span><text:a xlink:type="simple" xlink:href="#p.20" text:style-name="Internet_20_link" text:visited-style-name="Visited_20_Internet_20_Link"><text:span text:style-name="CharStyle3"><text:span text:style-name="T19">Wróć do treści głównej.</text:span></text:span></text:a></text:p>
      <text:p text:style-name="P9"><text:span text:style-name="CharStyle3"><text:span text:style-name="T7"/></text:span></text:p>
      <text:p text:style-name="P13"><text:bookmark-start text:name="przypis21"/><text:span text:style-name="CharStyle3"><text:span text:style-name="T20">Przypis 2</text:span></text:span><text:span text:style-name="CharStyle3"><text:span text:style-name="T41">1</text:span></text:span><text:bookmark-end text:name="przypis21"/><text:span text:style-name="CharStyle3"><text:span text:style-name="T41">. </text:span></text:span><text:span text:style-name="CharStyle13"><text:span text:style-name="T41">Tak E. Traple (w: ) </text:span></text:span><text:span text:style-name="CharStyle13"><text:span text:style-name="T25">Prawo autorskie i prawa pokrewne. Komentarz</text:span></text:span><text:span text:style-name="CharStyle13"><text:span text:style-name="T20">, M. Bukowski, D. Flisak (red.) Z. Okoń, P. Podrecki, J. Raglewski, S. Stanisławska-Kloc, T. Targosz, Warszawa, Wolters Kluwer 2015, </text:span></text:span><text:span text:style-name="CharStyle13"><text:span text:style-name="T41">s. 319. </text:span></text:span><text:a xlink:type="simple" xlink:href="#p.21"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3"><text:bookmark-start text:name="przypis22"/><text:span text:style-name="CharStyle3"><text:span text:style-name="T20">Przypis 2</text:span></text:span><text:span text:style-name="CharStyle3"><text:span text:style-name="T41">2</text:span></text:span><text:bookmark-end text:name="przypis22"/><text:span text:style-name="CharStyle3"><text:span text:style-name="T41">. </text:span></text:span><text:span text:style-name="CharStyle13"><text:span text:style-name="T19">T. Targosz (w:) </text:span></text:span><text:span text:style-name="CharStyle13"><text:span text:style-name="T25">Prawo autorskie i prawa pokrewne. Komentarz</text:span></text:span><text:span text:style-name="CharStyle13"><text:span text:style-name="T20">, M. Bukowski, D. Flisak (red.) Z. Okoń, P. Podrecki, J. Raglewski, S. Stanisławska-Kloc, T. Targosz, Warszawa, Wolters Kluwer 2015, </text:span></text:span><text:span text:style-name="CharStyle13"><text:span text:style-name="T19">s. 691. </text:span></text:span><text:a xlink:type="simple" xlink:href="#p.22"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3"><text:bookmark-start text:name="przypis23"/><text:span text:style-name="CharStyle3"><text:span text:style-name="T20">Przypis 2</text:span></text:span><text:span text:style-name="CharStyle3"><text:span text:style-name="T41">3</text:span></text:span><text:bookmark-end text:name="przypis23"/><text:span text:style-name="CharStyle3"><text:span text:style-name="T41">. </text:span></text:span><text:span text:style-name="CharStyle13"><text:span text:style-name="T41">S. Stanisławska-Kloc, (w:) </text:span></text:span><text:span text:style-name="CharStyle13"><text:span text:style-name="T25">Prawo autorskie i prawa pokrewne. Komentarz</text:span></text:span><text:span text:style-name="CharStyle13"><text:span text:style-name="T20">, M. Bukowski, D. Flisak (red.) Z. Okoń, P. Podrecki, J. Raglewski, S. Stanisławska-Kloc, T. Targosz, Warszawa, Wolters Kluwer 2015, </text:span></text:span><text:span text:style-name="CharStyle13"><text:span text:style-name="T41">s. 260. </text:span></text:span><text:a xlink:type="simple" xlink:href="#p.23"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3"><text:bookmark-start text:name="przypis24"/><text:span text:style-name="CharStyle3"><text:span text:style-name="T20">Przypis 2</text:span></text:span><text:span text:style-name="CharStyle3"><text:span text:style-name="T41">4</text:span></text:span><text:bookmark-end text:name="przypis24"/><text:span text:style-name="CharStyle3"><text:span text:style-name="T41">. </text:span></text:span><text:span text:style-name="CharStyle13"><text:span text:style-name="T41">Por. w szczególności art. 18 ust. 3, art. 20 ustawy z 7.07.1994 r. prawo budowlane, (tj. Dz. U. 2017.1332). </text:span></text:span><text:a xlink:type="simple" xlink:href="#p.24"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3"><text:bookmark-start text:name="przypis25"/><text:span text:style-name="CharStyle3"><text:span text:style-name="T20">Przypis 2</text:span></text:span><text:span text:style-name="CharStyle3"><text:span text:style-name="T41">5</text:span></text:span><text:bookmark-end text:name="przypis25"/><text:span text:style-name="CharStyle3"><text:span text:style-name="T41">. </text:span></text:span><text:span text:style-name="CharStyle13"><text:span text:style-name="T41">Na temat zwrotnego przeniesienia praw zob. ostatnio R. Markiewicz, </text:span></text:span><text:span text:style-name="CharStyle13"><text:span text:style-name="T25">ABC czynności prawnych w prawie autorskim</text:span></text:span><text:span text:style-name="CharStyle13"><text:span text:style-name="T20">, (w:) </text:span></text:span><text:span text:style-name="CharStyle13"><text:span text:style-name="T25">Prawo prywatne wobec wyzwań współczesności. Księga pamiątkowa dedykowana Profesorowi Leszkowi Ogiegle</text:span></text:span><text:span text:style-name="CharStyle13"><text:span text:style-name="T20">, red. M. Fras, P. Ślęzak, Warszawa 2017,</text:span></text:span><text:span text:style-name="CharStyle13"><text:span text:style-name="T41"> s. 262-263. </text:span></text:span><text:a xlink:type="simple" xlink:href="#p.25"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3"><text:bookmark-start text:name="przypis26"/><text:span text:style-name="CharStyle3"><text:span text:style-name="T20">Przypis 2</text:span></text:span><text:span text:style-name="CharStyle3"><text:span text:style-name="T41">6.</text:span></text:span><text:bookmark-end text:name="przypis26"/><text:span text:style-name="CharStyle3"><text:span text:style-name="T41"> </text:span></text:span><text:span text:style-name="CharStyle13"><text:span text:style-name="T19">Por. T. Targosz, (w:) </text:span></text:span><text:span text:style-name="CharStyle13"><text:span text:style-name="T25">Prawo autorskie i prawa pokrewne. Komentarz</text:span></text:span><text:span text:style-name="CharStyle13"><text:span text:style-name="T20">, M. Bukowski, D. Flisak (red.) Z. Okoń, P. Podrecki, J. Raglewski, S. Stanisławska-Kloc, T. Targosz, Warszawa, Wolters Kluwer 2015, </text:span></text:span><text:span text:style-name="CharStyle13"><text:span text:style-name="T19">s. 911-913, wyrok SA w Warszawie z 17 grudnia 2015, sygn. akt. ACa 1735/14; R. Markiewicz, </text:span></text:span><text:span text:style-name="CharStyle13"><text:span text:style-name="T25">ABC czynności prawnych w prawie autorskim</text:span></text:span><text:span text:style-name="CharStyle13"><text:span text:style-name="T20">, (w:) </text:span></text:span><text:span text:style-name="CharStyle13"><text:span text:style-name="T25">Prawo prywatne wobec wyzwań współczesności. Księga pamiątkowa dedykowana Profesorowi Leszkowi Ogiegle</text:span></text:span><text:span text:style-name="CharStyle13"><text:span text:style-name="T20">, red. M. Fras, P. Ślęzak, Warszawa 2017,</text:span></text:span><text:span text:style-name="CharStyle13"><text:span text:style-name="T19"> s. 263-264. </text:span></text:span><text:a xlink:type="simple" xlink:href="#p.26"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3"><text:bookmark-start text:name="przypis27"/><text:soft-page-break/><text:span text:style-name="CharStyle3"><text:span text:style-name="T20">Przypis 2</text:span></text:span><text:span text:style-name="CharStyle3"><text:span text:style-name="T41">7</text:span></text:span><text:bookmark-end text:name="przypis27"/><text:span text:style-name="CharStyle3"><text:span text:style-name="T41">. </text:span></text:span><text:span text:style-name="CharStyle13"><text:span text:style-name="T15">Dz. U. z 2018 r., poz. 1293; obecny tekst jednolity ustawy o prawie autorskim i prawach pokrewnych opublikowany w Dz. U. z 2018 r., poz. 1191 nie uwzględnia tej istotnej zmiany. </text:span></text:span><text:a xlink:type="simple" xlink:href="#p.27"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4"><text:bookmark-start text:name="przypis28"/><text:span text:style-name="CharStyle3"><text:span text:style-name="T20">Przypis 2</text:span></text:span><text:span text:style-name="CharStyle3"><text:span text:style-name="T41">8</text:span></text:span><text:bookmark-end text:name="przypis28"/><text:span text:style-name="CharStyle3"><text:span text:style-name="T41">. </text:span></text:span><text:span text:style-name="CharStyle13"><text:span text:style-name="T41">Zob. ostatnio R. Markiewicz, </text:span></text:span><text:span text:style-name="CharStyle13"><text:span text:style-name="T25">ABC czynności prawnych w prawie autorskim</text:span></text:span><text:span text:style-name="CharStyle13"><text:span text:style-name="T20">, (w:) </text:span></text:span><text:span text:style-name="CharStyle13"><text:span text:style-name="T25">Prawo prywatne wobec wyzwań współczesności. Księga pamiątkowa dedykowana Profesorowi Leszkowi Ogiegle</text:span></text:span><text:span text:style-name="CharStyle13"><text:span text:style-name="T20">, red. M. Fras, P. Ślęzak, Warszawa 2017,</text:span></text:span><text:span text:style-name="CharStyle13"><text:span text:style-name="T41"> s. 264. </text:span></text:span><text:a xlink:type="simple" xlink:href="#p.28"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4"><text:bookmark-start text:name="przypis29"/><text:span text:style-name="CharStyle3"><text:span text:style-name="T20">Przypis 2</text:span></text:span><text:span text:style-name="CharStyle3"><text:span text:style-name="T41">9.</text:span></text:span><text:bookmark-end text:name="przypis29"/><text:span text:style-name="CharStyle3"><text:span text:style-name="T41"> </text:span></text:span><text:span text:style-name="CharStyle13"><text:span text:style-name="T41">W znaczeniu przepisów ustawy o szkolnictwie wyższym (art. 2 ust. 1 pkt 35-36, art. 86 i nast.). </text:span></text:span><text:a xlink:type="simple" xlink:href="#p.29"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4"><text:bookmark-start text:name="przypis30"/><text:span text:style-name="CharStyle3"><text:span text:style-name="T20">Przypis </text:span></text:span><text:span text:style-name="CharStyle3"><text:span text:style-name="T41">3</text:span></text:span><text:span text:style-name="CharStyle3"><text:span text:style-name="T43">0</text:span></text:span><text:bookmark-end text:name="przypis30"/><text:span text:style-name="CharStyle3"><text:span text:style-name="T43">. </text:span></text:span><text:span text:style-name="CharStyle13"><text:span text:style-name="T43">Zostały one nazwane na potrzeby tego artykułu jako utwory pracownicze „</text:span></text:span><text:span text:style-name="CharStyle13"><text:span text:style-name="T36">sensu largo</text:span></text:span><text:span text:style-name="CharStyle13"><text:span text:style-name="T43">”, ponieważ chodzi o znaczenie potoczne, stąd użyto cudzysłowu. </text:span></text:span><text:a xlink:type="simple" xlink:href="#p.30" text:style-name="Internet_20_link" text:visited-style-name="Visited_20_Internet_20_Link"><text:span text:style-name="CharStyle3"><text:span text:style-name="T19">Wróć do treści głównej.</text:span></text:span></text:a></text:p>
      <text:p text:style-name="P12"><text:span text:style-name="CharStyle3"><text:span text:style-name="T7"/></text:span></text:p>
      <text:p text:style-name="P14"><text:bookmark-start text:name="przypis31"/><text:span text:style-name="CharStyle3"><text:span text:style-name="T20">Przypis </text:span></text:span><text:span text:style-name="CharStyle3"><text:span text:style-name="T41">3</text:span></text:span><text:span text:style-name="CharStyle3"><text:span text:style-name="T43">1</text:span></text:span><text:bookmark-end text:name="przypis31"/><text:span text:style-name="CharStyle3"><text:span text:style-name="T43">. </text:span></text:span><text:span text:style-name="CharStyle13"><text:span text:style-name="T19">Por. szczegółową regulację - bardziej korzystną dla pracodawcy dotyczącą pracowniczych programów komputerowych, którą zawiera art. 74 ust. 3 pr. aut. oraz ciekawe - choć wywołujące pewne wątpliwości co do zasadności - orzeczenie dot. praw autorskich do programu komputerowego stworzonego przez żołnierza - orzeczenie SA w Katowicach z 17 marca 2016 r., sygn. akt </text:span></text:span><text:span text:style-name="CharStyle13"><text:span text:style-name="T43">1</text:span></text:span><text:span text:style-name="CharStyle13"><text:span text:style-name="T19"> ACa 1028/15; z informacji udzielonych BOI wynika, iż w sprawie nie była składna kasacja. </text:span></text:span><text:a xlink:type="simple" xlink:href="#p.31"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32"/><text:span text:style-name="CharStyle3"><text:span text:style-name="T20">Przypis </text:span></text:span><text:span text:style-name="CharStyle3"><text:span text:style-name="T41">3</text:span></text:span><text:span text:style-name="CharStyle3"><text:span text:style-name="T43">2</text:span></text:span><text:bookmark-end text:name="przypis32"/><text:span text:style-name="CharStyle3"><text:span text:style-name="T43">. </text:span></text:span><text:span text:style-name="CharStyle13"><text:span text:style-name="T43">Pomijamy w tej skrótowej analizie zagadnienia najmu i użytkowania praw autorskich, por. w tym zakresie np. B. Baliga, M. Kućka, Korzystanie z praw autorskich. Użytkowanie i dzierżawa a licencje, „Transformacje Prawa Prywatnego” 2008, nr 2, s. 5 i nast., oraz ostatnio R. Markiewicz, </text:span></text:span><text:span text:style-name="CharStyle13"><text:span text:style-name="T25">ABC czynności prawnych w prawie autorskim</text:span></text:span><text:span text:style-name="CharStyle13"><text:span text:style-name="T20">, (w:) </text:span></text:span><text:span text:style-name="CharStyle13"><text:span text:style-name="T25">Prawo prywatne wobec wyzwań współczesności. Księga pamiątkowa dedykowana Profesorowi Leszkowi Ogiegle</text:span></text:span><text:span text:style-name="CharStyle13"><text:span text:style-name="T20">, red. M. Fras, P. Ślęzak, Warszawa 2017,</text:span></text:span><text:span text:style-name="CharStyle13"><text:span text:style-name="T43"> s. 260. </text:span></text:span><text:a xlink:type="simple" xlink:href="#p.32"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33"/><text:span text:style-name="CharStyle3"><text:span text:style-name="T20">Przypis </text:span></text:span><text:span text:style-name="CharStyle3"><text:span text:style-name="T41">3</text:span></text:span><text:span text:style-name="CharStyle3"><text:span text:style-name="T43">3</text:span></text:span><text:bookmark-end text:name="przypis33"/><text:span text:style-name="CharStyle3"><text:span text:style-name="T43">. </text:span></text:span><text:span text:style-name="CharStyle13"><text:span text:style-name="T43">Zostało to wyjaśnione w glosie krytycznej do orzeczenia SN z 10 stycznia 2017 r., </text:span></text:span><text:span text:style-name="CharStyle13"><text:span text:style-name="T49">3</text:span></text:span><text:span text:style-name="CharStyle13"><text:span text:style-name="T43"> UK 53/16, S. Stanisławska-Kloc, Z. Ochońska,</text:span></text:span><text:span text:style-name="CharStyle13"><text:span text:style-name="T27"> Wykonanie utworu jako przedmiot umowy cywilnoprawnej</text:span></text:span><text:span text:style-name="CharStyle13"><text:span text:style-name="T43">, „Glosa” 2018, nr 1, s. 111-119; por też. T. Kotuk, </text:span></text:span><text:soft-page-break/><text:span text:style-name="CharStyle13"><text:span text:style-name="T27">Umowa o dzieło z muzykiem orkiestrowym - glosa do wyroku SN z dnia 10 stycznia 2017 r.</text:span></text:span><text:span text:style-name="CharStyle13"><text:span text:style-name="T43">, </text:span></text:span><text:span text:style-name="CharStyle13"><text:span text:style-name="T49">3 </text:span></text:span><text:span text:style-name="CharStyle13"><text:span text:style-name="T43">UK 53/16 324634/1; LEX/el 2017. </text:span></text:span><text:a xlink:type="simple" xlink:href="#p.33"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34"/><text:span text:style-name="CharStyle3"><text:span text:style-name="T20">Przypis </text:span></text:span><text:span text:style-name="CharStyle3"><text:span text:style-name="T41">3</text:span></text:span><text:span text:style-name="CharStyle3"><text:span text:style-name="T43">4</text:span></text:span><text:bookmark-end text:name="przypis34"/><text:span text:style-name="CharStyle3"><text:span text:style-name="T43">. </text:span></text:span><text:span text:style-name="CharStyle13"><text:span text:style-name="T17">E. Traple, </text:span></text:span><text:span text:style-name="CharStyle13"><text:span text:style-name="T30">Umowy o eksploatację utworów w prawie polskim</text:span></text:span><text:span text:style-name="CharStyle13"><text:span text:style-name="T17">, Warszawa 2010, s. ; T. Targosz, (w:) T. Targosz, K. Włodarska - Dziurzyńska, </text:span></text:span><text:span text:style-name="CharStyle13"><text:span text:style-name="T30">Umowy przenoszące autorskie prawa majątkowe</text:span></text:span><text:span text:style-name="CharStyle13"><text:span text:style-name="T17">, Warszawa, s. 119-122, zob. też P. Klaczak, </text:span></text:span><text:span text:style-name="CharStyle13"><text:span text:style-name="T30">Przygotowanie i wykonanie koncertu przez członka orkiestry jako przedmiot umowy o dzieło</text:span></text:span><text:span text:style-name="CharStyle13"><text:span text:style-name="T17">, Transformacje Prawa Prywatnego, 2018, nr 1, s. 53 - 72, dostęp: </text:span></text:span><text:a xlink:type="simple" xlink:href="http://www.transformacje.pl/wp-content/uploads/2018/03/tpp_1-2018_klaczak.pdf" text:style-name="Internet_20_link" text:visited-style-name="Visited_20_Internet_20_Link"><text:span text:style-name="CharStyle3"><text:span text:style-name="T5">http://www.transformacje.pl/wp-content/uploads/2018/03/tpp_1-2018_klaczak.pdf</text:span></text:span></text:a><text:span text:style-name="CharStyle3"><text:span text:style-name="T5"> </text:span></text:span><text:a xlink:type="simple" xlink:href="#p.34"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35"/><text:span text:style-name="CharStyle3"><text:span text:style-name="T20">Przypis </text:span></text:span><text:span text:style-name="CharStyle3"><text:span text:style-name="T41">3</text:span></text:span><text:span text:style-name="CharStyle3"><text:span text:style-name="T43">5</text:span></text:span><text:bookmark-end text:name="przypis35"/><text:span text:style-name="CharStyle3"><text:span text:style-name="T43">. </text:span></text:span><text:span text:style-name="CharStyle13"><text:span text:style-name="T16">Szczegółowo kwestia ta była analizowana w dostępnej w internecie opinii, która była współtworzona przez jedną z autorek niniejszego opracowania, </text:span></text:span><text:a xlink:type="simple" xlink:href="http://www.sdt.pl/artystyczne-wykonanie-jako-przedmiot-umowy-cywilnoprawnej-opinia-prawna/" text:style-name="Internet_20_link" text:visited-style-name="Visited_20_Internet_20_Link"><text:span text:style-name="CharStyle13"><text:span text:style-name="T6">http://www.sdt.pl/artystyczne-wykonanie-jako-przedmiot-umowy-cywilnoprawnej-opinia-prawna/</text:span></text:span></text:a><text:span text:style-name="CharStyle13"><text:span text:style-name="T16">. </text:span></text:span><text:a xlink:type="simple" xlink:href="#p.35"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36"/><text:span text:style-name="CharStyle3"><text:span text:style-name="T20">Przypis </text:span></text:span><text:span text:style-name="CharStyle3"><text:span text:style-name="T41">3</text:span></text:span><text:span text:style-name="CharStyle3"><text:span text:style-name="T43">6</text:span></text:span><text:bookmark-end text:name="przypis36"/><text:span text:style-name="CharStyle3"><text:span text:style-name="T43">. </text:span></text:span><text:span text:style-name="CharStyle13"><text:span text:style-name="T17">Omówione szczegółowo w przywołanej powyżej opinii.</text:span></text:span><text:span text:style-name="CharStyle3"><text:span text:style-name="T43"> </text:span></text:span><text:a xlink:type="simple" xlink:href="#p.36"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37"/><text:span text:style-name="CharStyle3"><text:span text:style-name="T20">Przypis </text:span></text:span><text:span text:style-name="CharStyle3"><text:span text:style-name="T41">3</text:span></text:span><text:span text:style-name="CharStyle3"><text:span text:style-name="T43">7</text:span></text:span><text:bookmark-end text:name="przypis37"/><text:span text:style-name="CharStyle3"><text:span text:style-name="T43">. </text:span></text:span><text:span text:style-name="CharStyle13"><text:span text:style-name="T43">Por. interpretacja indywidualna z 1 sierpnia 2017 r., Dyrektora Krajowej Informacji Skarbowej, 0115-KDIT2-1.4011.121.2017.1.AS; wyrok WSA w Poznaniu z 24 stycznia 2018 r., sygn. akt. </text:span></text:span><text:span text:style-name="CharStyle13"><text:span text:style-name="T44">1</text:span></text:span><text:span text:style-name="CharStyle13"><text:span text:style-name="T43"> SA/Po 831/17 oraz wcześniejszy np. wyrok SN z dnia 5 kwietnia 2002 roku, sygn. akt </text:span></text:span><text:span text:style-name="CharStyle13"><text:span text:style-name="T49">3</text:span></text:span><text:span text:style-name="CharStyle13"><text:span text:style-name="T43"> RN 133/01. </text:span></text:span><text:a xlink:type="simple" xlink:href="#p.37"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38"/><text:span text:style-name="CharStyle3"><text:span text:style-name="T20">Przypis </text:span></text:span><text:span text:style-name="CharStyle3"><text:span text:style-name="T41">3</text:span></text:span><text:span text:style-name="CharStyle3"><text:span text:style-name="T43">8</text:span></text:span><text:bookmark-end text:name="przypis38"/><text:span text:style-name="CharStyle3"><text:span text:style-name="T43">. </text:span></text:span><text:span text:style-name="CharStyle13"><text:span text:style-name="T17">W roku podatkowym łączne koszty uzyskania przychodów, o których mowa w ust. 9 pkt 1-3, nie mogą przekroczyć kwoty stanowiącej górną granicę pierwszego przedziału skali podatkowej, o której mowa w art. 27 ust. 1. </text:span></text:span><text:a xlink:type="simple" xlink:href="#p.38"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39"/><text:span text:style-name="CharStyle3"><text:span text:style-name="T20">Przypis </text:span></text:span><text:span text:style-name="CharStyle3"><text:span text:style-name="T41">3</text:span></text:span><text:span text:style-name="CharStyle3"><text:span text:style-name="T43">9</text:span></text:span><text:bookmark-end text:name="przypis39"/><text:span text:style-name="CharStyle3"><text:span text:style-name="T43">. </text:span></text:span><text:span text:style-name="CharStyle13"><text:span text:style-name="T17">Por. wyrok NSA z dnia 8 listopada 2011 r., sygn. akt </text:span></text:span><text:span text:style-name="CharStyle13"><text:span text:style-name="T18">2</text:span></text:span><text:span text:style-name="CharStyle13"><text:span text:style-name="T17"> GSK 1113/10. Niezbywalne prawa niemajątkowe - np. autorskie prawa osobiste twórcy nie należą do majątku wspólnego, zatem nie można na nie rozszerzyć wspólności (która obejmuje tylko prawa majątkowe). </text:span></text:span><text:a xlink:type="simple" xlink:href="#p.39"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40"/><text:span text:style-name="CharStyle3"><text:span text:style-name="T20">Przypis </text:span></text:span><text:span text:style-name="CharStyle3"><text:span text:style-name="T43">4</text:span></text:span><text:span text:style-name="CharStyle3"><text:span text:style-name="T44">0</text:span></text:span><text:bookmark-end text:name="przypis40"/><text:span text:style-name="CharStyle3"><text:span text:style-name="T44">. </text:span></text:span><text:span text:style-name="CharStyle13"><text:span text:style-name="T18">Wszystkie te poglądy podaje za J. Słyk, Komentarz do art. 33 KRO, teza 48-49, </text:span></text:span><text:span text:style-name="CharStyle13"><text:span text:style-name="T31">Komentarze Prawa Prywatnego, Tom </text:span></text:span><text:span text:style-name="CharStyle13"><text:span text:style-name="T50">5</text:span></text:span><text:span text:style-name="CharStyle13"><text:span text:style-name="T31">. Kodeks rodzinny i opiekuńczy</text:span></text:span><text:span text:style-name="CharStyle13"><text:span text:style-name="T18">; red. K. Osajda, dostęp elektroniczny - Legalis, wyd. 1 2017 r. </text:span></text:span><text:a xlink:type="simple" xlink:href="#p.40" text:style-name="Internet_20_link" text:visited-style-name="Visited_20_Internet_20_Link"><text:span text:style-name="CharStyle3"><text:span text:style-name="T19">Wróć do treści głównej.</text:span></text:span></text:a></text:p>
      <text:p text:style-name="P14"><text:span text:style-name="CharStyle3"><text:span text:style-name="T7"/></text:span></text:p>
      <text:p text:style-name="P15"><text:bookmark-start text:name="przypis41"/><text:soft-page-break/><text:span text:style-name="CharStyle3"><text:span text:style-name="T20">Przypis </text:span></text:span><text:span text:style-name="CharStyle3"><text:span text:style-name="T43">4</text:span></text:span><text:span text:style-name="CharStyle3"><text:span text:style-name="T44">1</text:span></text:span><text:bookmark-end text:name="przypis41"/><text:span text:style-name="CharStyle3"><text:span text:style-name="T44">. </text:span></text:span><text:span text:style-name="CharStyle13"><text:span text:style-name="T17">T. Targosz, (w:) T. Targosz, K. Włodarska - Dziurzyńska, </text:span></text:span><text:span text:style-name="CharStyle13"><text:span text:style-name="T30">Umowy przenoszące autorskie prawa majątkowe</text:span></text:span><text:span text:style-name="CharStyle13"><text:span text:style-name="T17">, Warszawa, </text:span></text:span><text:span text:style-name="CharStyle13"><text:span text:style-name="T18">s. 81. </text:span></text:span><text:a xlink:type="simple" xlink:href="#p.41" text:style-name="Internet_20_link" text:visited-style-name="Visited_20_Internet_20_Link"><text:span text:style-name="CharStyle3"><text:span text:style-name="T19">Wróć do treści głównej.</text:span></text:span></text:a></text:p>
      <text:p text:style-name="P15"><text:span text:style-name="CharStyle3"><text:span text:style-name="T7"/></text:span></text:p>
      <text:p text:style-name="P15"><text:bookmark-start text:name="przypis42"/><text:span text:style-name="CharStyle3"><text:span text:style-name="T20">Przypis </text:span></text:span><text:span text:style-name="CharStyle3"><text:span text:style-name="T43">4</text:span></text:span><text:span text:style-name="CharStyle3"><text:span text:style-name="T44">2</text:span></text:span><text:bookmark-end text:name="przypis42"/><text:span text:style-name="CharStyle3"><text:span text:style-name="T44">. </text:span></text:span><text:span text:style-name="CharStyle13"><text:span text:style-name="T17">T. Targosz, (w:) T. Targosz, K. Włodarska - Dziurzyńska, </text:span></text:span><text:span text:style-name="CharStyle13"><text:span text:style-name="T30">Umowy przenoszące autorskie prawa majątkowe</text:span></text:span><text:span text:style-name="CharStyle13"><text:span text:style-name="T17">, Warszawa, </text:span></text:span><text:span text:style-name="CharStyle13"><text:span text:style-name="T18">s. 81. </text:span></text:span><text:a xlink:type="simple" xlink:href="#p.42" text:style-name="Internet_20_link" text:visited-style-name="Visited_20_Internet_20_Link"><text:span text:style-name="CharStyle3"><text:span text:style-name="T19">Wróć do treści głównej.</text:span></text:span></text:a></text:p>
      <text:p text:style-name="P15"><text:span text:style-name="CharStyle3"><text:span text:style-name="T7"/></text:span></text:p>
      <text:p text:style-name="P15"><text:bookmark-start text:name="przypis43"/><text:span text:style-name="CharStyle3"><text:span text:style-name="T20">Przypis </text:span></text:span><text:span text:style-name="CharStyle3"><text:span text:style-name="T43">4</text:span></text:span><text:span text:style-name="CharStyle3"><text:span text:style-name="T44">3</text:span></text:span><text:bookmark-end text:name="przypis43"/><text:span text:style-name="CharStyle3"><text:span text:style-name="T44">. </text:span></text:span><text:span text:style-name="CharStyle13"><text:span text:style-name="T44">Por. wyrok SN z dnia 26 marca 2002 r., sygn. akt. 1 PKN 972/00, OSNP 2004/5/81. </text:span></text:span><text:a xlink:type="simple" xlink:href="#p.43" text:style-name="Internet_20_link" text:visited-style-name="Visited_20_Internet_20_Link"><text:span text:style-name="CharStyle3"><text:span text:style-name="T19">Wróć do treści głównej.</text:span></text:span></text:a></text:p>
      <text:p text:style-name="P15"><text:span text:style-name="CharStyle3"><text:span text:style-name="T7"/></text:span></text:p>
      <text:p text:style-name="P15"><text:bookmark-start text:name="przypis44"/><text:span text:style-name="CharStyle3"><text:span text:style-name="T20">Przypis </text:span></text:span><text:span text:style-name="CharStyle3"><text:span text:style-name="T43">4</text:span></text:span><text:span text:style-name="CharStyle3"><text:span text:style-name="T44">4.</text:span></text:span><text:bookmark-end text:name="przypis44"/><text:span text:style-name="CharStyle3"><text:span text:style-name="T44"> </text:span></text:span><text:span text:style-name="CharStyle13"><text:span text:style-name="T18">A. Sydor-Zielińska,</text:span></text:span><text:span text:style-name="CharStyle13"><text:span text:style-name="T31"> Rozpowszechnianie wizerunku małoletniego na podstawie art. 81 ust.2 ustawy o prawie autorskim i prawach pokrewnych</text:span></text:span><text:span text:style-name="CharStyle13"><text:span text:style-name="T18">, „ZN UJ PzPWI” 2017, z. 4 (138), s. 79 i nast. </text:span></text:span><text:a xlink:type="simple" xlink:href="#p.44" text:style-name="Internet_20_link" text:visited-style-name="Visited_20_Internet_20_Link"><text:span text:style-name="CharStyle3"><text:span text:style-name="T19">Wróć do treści głównej.</text:span></text:span></text:a></text:p>
      <text:p text:style-name="P15"><text:span text:style-name="CharStyle3"><text:span text:style-name="T7"/></text:span></text:p>
      <text:p text:style-name="P15"><text:bookmark-start text:name="przypis45"/><text:span text:style-name="CharStyle3"><text:span text:style-name="T20">Przypis </text:span></text:span><text:span text:style-name="CharStyle3"><text:span text:style-name="T43">4</text:span></text:span><text:span text:style-name="CharStyle3"><text:span text:style-name="T44">5</text:span></text:span><text:bookmark-end text:name="przypis45"/><text:span text:style-name="CharStyle3"><text:span text:style-name="T44">. </text:span></text:span><text:span text:style-name="CharStyle13"><text:span text:style-name="T18">Postanowienie SN z dnia 17 października 2000 r., sygn. akt 1 CKN 319/00. </text:span></text:span><text:a xlink:type="simple" xlink:href="#p.45" text:style-name="Internet_20_link" text:visited-style-name="Visited_20_Internet_20_Link"><text:span text:style-name="CharStyle3"><text:span text:style-name="T19">Wróć do treści głównej.</text:span></text:span></text:a></text:p>
      <text:p text:style-name="P15"><text:span text:style-name="CharStyle3"><text:span text:style-name="T7"/></text:span></text:p>
      <text:p text:style-name="P15"><text:bookmark-start text:name="przypis46"/><text:span text:style-name="CharStyle3"><text:span text:style-name="T20">Przypis </text:span></text:span><text:span text:style-name="CharStyle3"><text:span text:style-name="T43">4</text:span></text:span><text:span text:style-name="CharStyle3"><text:span text:style-name="T44">6</text:span></text:span><text:bookmark-end text:name="przypis46"/><text:span text:style-name="CharStyle3"><text:span text:style-name="T44">. </text:span></text:span><text:span text:style-name="CharStyle13"><text:span text:style-name="T44">Por. na temat praw własności przemysłowej jako przedmiotu wkładu, M. Modrzejewska (w:) </text:span></text:span><text:span text:style-name="CharStyle13"><text:span text:style-name="T28">System prawa handlowego</text:span></text:span><text:span text:style-name="CharStyle13"><text:span text:style-name="T44">, red. E. Nowińska, K. Szczepanowska-Kozłowska, s. 574 i nast. </text:span></text:span><text:a xlink:type="simple" xlink:href="#p.46" text:style-name="Internet_20_link" text:visited-style-name="Visited_20_Internet_20_Link"><text:span text:style-name="CharStyle3"><text:span text:style-name="T19">Wróć do treści głównej.</text:span></text:span></text:a></text:p>
      <text:p text:style-name="P15"><text:span text:style-name="CharStyle3"><text:span text:style-name="T7"/></text:span></text:p>
      <text:p text:style-name="P15"><text:bookmark-start text:name="przypis47"/><text:span text:style-name="CharStyle3"><text:span text:style-name="T20">Przypis </text:span></text:span><text:span text:style-name="CharStyle3"><text:span text:style-name="T43">4</text:span></text:span><text:span text:style-name="CharStyle3"><text:span text:style-name="T44">7</text:span></text:span><text:bookmark-end text:name="przypis47"/><text:span text:style-name="CharStyle3"><text:span text:style-name="T44">. </text:span></text:span><text:span text:style-name="CharStyle13"><text:span text:style-name="T17">T. Targosz, (w:) T. Targosz, K. Włodarska - Dziurzyńska, </text:span></text:span><text:span text:style-name="CharStyle13"><text:span text:style-name="T30">Umowy przenoszące autorskie prawa majątkowe</text:span></text:span><text:span text:style-name="CharStyle13"><text:span text:style-name="T17">, Warszawa, </text:span></text:span><text:span text:style-name="CharStyle13"><text:span text:style-name="T18">s. 80-81. </text:span></text:span><text:a xlink:type="simple" xlink:href="#p.47" text:style-name="Internet_20_link" text:visited-style-name="Visited_20_Internet_20_Link"><text:span text:style-name="CharStyle3"><text:span text:style-name="T19">Wróć do treści głównej.</text:span></text:span></text:a></text:p>
      <text:p text:style-name="P15"><text:span text:style-name="CharStyle3"><text:span text:style-name="T7"/></text:span></text:p>
      <text:p text:style-name="P15"><text:bookmark-start text:name="przypis48"/><text:span text:style-name="CharStyle3"><text:span text:style-name="T20">Przypis </text:span></text:span><text:span text:style-name="CharStyle3"><text:span text:style-name="T43">4</text:span></text:span><text:span text:style-name="CharStyle3"><text:span text:style-name="T44">8</text:span></text:span><text:bookmark-end text:name="przypis48"/><text:span text:style-name="CharStyle3"><text:span text:style-name="T44">. </text:span></text:span><text:span text:style-name="CharStyle13"><text:span text:style-name="T17">T. Targosz, (w:) T. Targosz, K. Włodarska - Dziurzyńska, </text:span></text:span><text:span text:style-name="CharStyle13"><text:span text:style-name="T30">Umowy przenoszące autorskie prawa majątkowe</text:span></text:span><text:span text:style-name="CharStyle13"><text:span text:style-name="T17">, Warszawa, </text:span></text:span><text:span text:style-name="CharStyle13"><text:span text:style-name="T18">s. 80-81. </text:span></text:span><text:a xlink:type="simple" xlink:href="#p.48" text:style-name="Internet_20_link" text:visited-style-name="Visited_20_Internet_20_Link"><text:span text:style-name="CharStyle3"><text:span text:style-name="T19">Wróć do treści głównej.</text:span></text:span></text:a></text:p>
      <text:p text:style-name="P15"><text:span text:style-name="CharStyle3"><text:span text:style-name="T7"/></text:span></text:p>
      <text:p text:style-name="P15"><text:bookmark-start text:name="przypis49"/><text:span text:style-name="CharStyle3"><text:span text:style-name="T20">Przypis </text:span></text:span><text:span text:style-name="CharStyle3"><text:span text:style-name="T43">4</text:span></text:span><text:span text:style-name="CharStyle3"><text:span text:style-name="T44">9</text:span></text:span><text:bookmark-end text:name="przypis49"/><text:span text:style-name="CharStyle3"><text:span text:style-name="T44">. </text:span></text:span><text:span text:style-name="CharStyle13"><text:span text:style-name="T44">W. Machała, </text:span></text:span><text:span text:style-name="CharStyle13"><text:span text:style-name="T28">Wniesienie autorskich praw majątkowych do spółki z ograniczoną odpowiedzialnością</text:span></text:span><text:span text:style-name="CharStyle13"><text:span text:style-name="T44"> (w:) </text:span></text:span><text:span text:style-name="CharStyle13"><text:span text:style-name="T28">Spory o własność intelektualną. Księga jubileuszowa dedykowana Profesorom Januszowi Barcie i Ryszardowi Markiewiczowi</text:span></text:span><text:span text:style-name="CharStyle13"><text:span text:style-name="T44">, red. A. Matlak, S. Stanisławska-Kloc, Warszawa 2013, s. 491. </text:span></text:span><text:a xlink:type="simple" xlink:href="#p.49" text:style-name="Internet_20_link" text:visited-style-name="Visited_20_Internet_20_Link"><text:span text:style-name="CharStyle3"><text:span text:style-name="T19">Wróć do treści głównej.</text:span></text:span></text:a></text:p>
      <text:p text:style-name="P10"><text:span text:style-name="CharStyle3"><text:span text:style-name="T7"/></text:span></text:p>
      <text:p text:style-name="P15"><text:bookmark-start text:name="przypis50"/><text:span text:style-name="CharStyle3"><text:span text:style-name="T20">Przypis 50</text:span></text:span><text:bookmark-end text:name="przypis50"/><text:span text:style-name="CharStyle3"><text:span text:style-name="T20">. </text:span></text:span><text:span text:style-name="CharStyle13"><text:span text:style-name="T19">Prawa na dobrach niematerialnych jako przykład wkład niepieniężnego podaje J. Gudowski, </text:span></text:span><text:span text:style-name="CharStyle13"><text:span text:style-name="T26">Komentarz do k.c.</text:span></text:span><text:span text:style-name="CharStyle13"><text:span text:style-name="T19">, teza 1 do art. 861, dostęp elektroniczny LEX, 2017. </text:span></text:span><text:a xlink:type="simple" xlink:href="#p.50" text:style-name="Internet_20_link" text:visited-style-name="Visited_20_Internet_20_Link"><text:span text:style-name="CharStyle3"><text:span text:style-name="T19">Wróć do treści głównej.</text:span></text:span></text:a></text:p>
      <text:p text:style-name="P10"><text:span text:style-name="CharStyle13"><text:span text:style-name="T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 Unicode MS1" svg:font-family="'Arial Unicode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fo:hyphenation-ladder-count="no-limit"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default-outline-level="">
      <style:paragraph-properties fo:margin-left="0.247cm" fo:margin-right="0cm" fo:orphans="2" fo:widows="2" fo:hyphenation-ladder-count="no-limit" fo:text-indent="0.494cm" style:auto-text-indent="false"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1" style:display-name="Nagłówek #1" style:family="paragraph" style:default-outline-level="">
      <style:paragraph-properties fo:margin-left="0cm" fo:margin-right="0cm" fo:orphans="2" fo:widows="2" fo:hyphenation-ladder-count="no-limit" fo:text-indent="0.265cm" style:auto-text-indent="false"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 style:display-name="Tekst treści" style:family="paragraph" style:default-outline-level="">
      <style:paragraph-properties fo:margin-left="0cm" fo:margin-right="0cm" fo:orphans="2" fo:widows="2" fo:hyphenation-ladder-count="no-limit" fo:text-indent="0.529cm" style:auto-text-indent="false"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lub_20_stopka" style:display-name="Nagłówek lub stopka" style:family="paragraph" style:default-outline-level="">
      <style:paragraph-properties fo:orphans="2" fo:widows="2" fo:hyphenation-ladder-count="no-limit" style:writing-mode="lr-tb"/>
      <style:text-properties fo:color="#231f2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9"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8" style:family="text">
      <style:text-properties fo:color="#231f2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6"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5" style:family="text">
      <style:text-properties fo:color="#231f2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4"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3" style:family="text">
      <style:text-properties fo:color="#231f2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1" style:family="text">
      <style:text-properties fo:color="#231f2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0" style:family="text">
      <style:text-properties fo:color="#0000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9" style:family="text">
      <style:text-properties fo:color="#231f2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7" style:family="text">
      <style:text-properties fo:color="#231f2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6" style:family="text">
      <style:text-properties fo:color="#231f2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5" style:family="text">
      <style:text-properties fo:color="#231f2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18M33S</meta:editing-duration>
    <meta:editing-cycles>14</meta:editing-cycles>
    <meta:generator>LibreOffice/6.4.1.2$Windows_X86_64 LibreOffice_project/4d224e95b98b138af42a64d84056446d09082932</meta:generator>
    <dc:date>2021-10-01T10:02:56.317000000</dc:date>
    <meta:document-statistic meta:table-count="0" meta:image-count="0" meta:object-count="0" meta:page-count="32" meta:paragraph-count="263" meta:word-count="10062" meta:character-count="72005" meta:non-whitespace-character-count="62180"/>
  </office:meta>
</office:document-meta>
</file>