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1" style:display-name="T1" style:parent-style-name="CharStyle3">
      <style:text-properties fo:color="#000000"/>
    </style:style>
    <style:style style:family="text" style:name="T2" style:display-name="T2" style:parent-style-name="CharStyle3">
      <style:text-properties fo:language="en" style:language-asian="en" style:language-complex="en" fo:country="US" style:country-asian="US" style:country-complex="US" fo:color="#000000"/>
    </style:style>
    <style:style style:family="text" style:name="T3" style:display-name="T3" style:parent-style-name="CharStyle4">
      <style:text-properties fo:color="#000000"/>
    </style:style>
    <style:style style:family="text" style:name="T4" style:display-name="T4" style:parent-style-name="CharStyle5">
      <style:text-properties fo:color="#000000"/>
    </style:style>
    <style:style style:family="text" style:name="T5" style:display-name="T5" style:parent-style-name="CharStyle6">
      <style:text-properties fo:color="#000000"/>
    </style:style>
    <style:style style:family="text" style:name="T6" style:display-name="T6" style:parent-style-name="CharStyle8">
      <style:text-properties fo:color="#000000"/>
    </style:style>
    <style:style style:family="text" style:name="T9" style:display-name="T9" style:parent-style-name="CharStyle15">
      <style:text-properties fo:color="#000000"/>
    </style:style>
    <style:style style:family="text" style:name="T10" style:display-name="T10" style:parent-style-name="CharStyle14">
      <style:text-properties fo:color="#000000"/>
    </style:style>
    <style:style style:family="text" style:name="T11" style:display-name="T11" style:parent-style-name="CharStyle3">
      <style:text-properties fo:language="de" style:language-asian="de" style:language-complex="de" fo:country="DE" style:country-asian="DE" style:country-complex="DE" fo:color="#000000"/>
    </style:style>
    <style:style style:family="text" style:name="T12" style:display-name="T12" style:parent-style-name="CharStyle17">
      <style:text-properties fo:color="#000000"/>
    </style:style>
    <style:style style:family="text" style:name="T13" style:display-name="T13" style:parent-style-name="CharStyle6">
      <style:text-properties fo:language="en" style:language-asian="en" style:language-complex="en" fo:country="US" style:country-asian="US" style:country-complex="US" fo:color="#000000"/>
    </style:style>
    <style:style style:family="text" style:name="T14" style:display-name="T14" style:parent-style-name="CharStyle3">
      <style:text-properties fo:language="fr" style:language-asian="fr" style:language-complex="fr" fo:country="FR" style:country-asian="FR" style:country-complex="FR" fo:color="#000000"/>
    </style:style>
    <style:style style:family="text" style:name="T15" style:display-name="T15" style:parent-style-name="CharStyle6">
      <style:text-properties fo:language="de" style:language-asian="de" style:language-complex="de" fo:country="DE" style:country-asian="DE" style:country-complex="DE" fo:color="#000000"/>
    </style:style>
    <style:style style:family="text" style:name="T16" style:display-name="T16" style:parent-style-name="CharStyle3">
      <style:text-properties fo:language="es" style:language-asian="es" style:language-complex="es" fo:country="ES" style:country-asian="ES" style:country-complex="ES" fo:color="#000000"/>
    </style:style>
    <style:style style:family="text" style:name="T20" style:display-name="T20" style:parent-style-name="CharStyle14">
      <style:text-properties fo:language="es" style:language-asian="es" style:language-complex="es" fo:country="ES" style:country-asian="ES" style:country-complex="ES" fo:color="#000000"/>
    </style:style>
    <style:style style:family="text" style:name="T21" style:display-name="T21" style:parent-style-name="CharStyle20">
      <style:text-properties fo:color="#000000"/>
    </style:style>
    <style:style style:family="text" style:name="T22" style:display-name="T22" style:parent-style-name="CharStyle21">
      <style:text-properties fo:color="#000000"/>
    </style:style>
    <style:style style:family="text" style:name="T23" style:display-name="T23" style:parent-style-name="CharStyle6">
      <style:text-properties fo:language="es" style:language-asian="es" style:language-complex="es" fo:country="ES" style:country-asian="ES" style:country-complex="ES" fo:color="#000000"/>
    </style:style>
    <style:style style:family="text" style:name="T24" style:display-name="T24" style:parent-style-name="CharStyle3">
      <style:text-properties fo:language="ru" style:language-asian="ru" style:language-complex="ru" fo:country="RU" style:country-asian="RU" style:country-complex="RU" fo:color="#000000"/>
    </style:style>
    <style:style style:family="text" style:name="T25" style:display-name="T25" style:parent-style-name="CharStyle20">
      <style:text-properties fo:language="de" style:language-asian="de" style:language-complex="de" fo:country="DE" style:country-asian="DE" style:country-complex="DE" fo:color="#000000"/>
    </style:style>
    <style:style style:family="text" style:name="T26" style:display-name="T26" style:parent-style-name="CharStyle21">
      <style:text-properties fo:language="fr" style:language-asian="fr" style:language-complex="fr" fo:country="FR" style:country-asian="FR" style:country-complex="FR" fo:color="#000000"/>
    </style:style>
    <style:style style:family="text" style:name="T27" style:display-name="T27" style:parent-style-name="CharStyle21">
      <style:text-properties fo:language="de" style:language-asian="de" style:language-complex="de" fo:country="DE" style:country-asian="DE" style:country-complex="DE" fo:color="#000000"/>
    </style:style>
    <style:style style:family="text" style:name="T30" style:display-name="T30" style:parent-style-name="CharStyle14">
      <style:text-properties fo:language="de" style:language-asian="de" style:language-complex="de" fo:country="DE" style:country-asian="DE" style:country-complex="DE" fo:color="#000000"/>
    </style:style>
    <style:style style:family="text" style:name="T32" style:display-name="T32" style:parent-style-name="CharStyle14">
      <style:text-properties fo:language="fr" style:language-asian="fr" style:language-complex="fr" fo:country="FR" style:country-asian="FR" style:country-complex="FR" fo:color="#000000"/>
    </style:style>
    <style:style style:family="text" style:name="T33" style:display-name="T33" style:parent-style-name="CharStyle22">
      <style:text-properties fo:color="#000000"/>
    </style:style>
    <style:style style:family="text" style:name="T34" style:display-name="T34" style:parent-style-name="CharStyle6">
      <style:text-properties fo:language="fr" style:language-asian="fr" style:language-complex="fr" fo:country="FR" style:country-asian="FR" style:country-complex="FR" fo:color="#000000"/>
    </style:style>
    <style:style style:family="paragraph" style:name="P1" style:display-name="P1">
      <style:paragraph-properties fo:line-height="0.002cm" style:page-number="auto"/>
      <style:text-properties/>
    </style:style>
    <style:style style:family="paragraph" style:name="P2" style:display-name="P2">
      <style:paragraph-properties fo:break-after="page" fo:line-height="0.002cm" style:page-number="auto"/>
      <style:text-properties/>
    </style:style>
    <style:style style:family="paragraph" style:name="P3" style:display-name="P3">
      <style:paragraph-properties fo:line-height="0.002cm" style:page-number="auto"/>
      <style:text-properties/>
    </style:style>
    <style:style style:family="paragraph" style:name="P5" style:display-name="P5">
      <style:paragraph-properties fo:break-after="page" fo:line-height="0.002cm" style:page-number="auto"/>
      <style:text-properties/>
    </style:style>
    <style:style style:family="paragraph" style:name="P6" style:display-name="P6">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1" style:display-name="P11">
      <style:paragraph-properties fo:break-after="page" fo:line-height="0.002cm" style:page-number="auto"/>
      <style:text-properties/>
    </style:style>
    <style:style style:family="paragraph" style:name="P12" style:display-name="P12">
      <style:paragraph-properties fo:line-height="0.002cm" style:page-number="auto"/>
      <style:text-properties/>
    </style:style>
    <style:style style:family="paragraph" style:name="P13" style:display-name="P13">
      <style:paragraph-properties fo:break-after="page" fo:line-height="0.002cm" style:page-number="auto"/>
      <style:text-properties/>
    </style:style>
    <style:style style:family="paragraph" style:name="P14" style:display-name="P14">
      <style:paragraph-properties fo:line-height="0.002cm" style:page-number="auto"/>
      <style:text-properties/>
    </style:style>
    <style:style style:family="paragraph" style:name="P15" style:display-name="P15">
      <style:paragraph-properties fo:break-after="page" fo:line-height="0.002cm" style:page-number="auto"/>
      <style:text-properties/>
    </style:style>
    <style:style style:family="paragraph" style:name="P16" style:display-name="P16">
      <style:paragraph-properties fo:line-height="0.002cm" style:page-number="auto"/>
      <style:text-properties/>
    </style:style>
    <style:style style:family="paragraph" style:name="P17" style:display-name="P17">
      <style:paragraph-properties fo:break-after="page" fo:line-height="0.002cm" style:page-number="auto"/>
      <style:text-properties/>
    </style:style>
    <style:style style:family="paragraph" style:name="P18" style:display-name="P18">
      <style:paragraph-properties fo:line-height="0.002cm" style:page-number="auto"/>
      <style:text-properties/>
    </style:style>
    <style:style style:family="paragraph" style:name="P20" style:display-name="P20">
      <style:paragraph-properties fo:break-after="page" fo:line-height="0.002cm" style:page-number="auto"/>
      <style:text-properties/>
    </style:style>
    <style:style style:family="paragraph" style:name="P21" style:display-name="P21">
      <style:paragraph-properties fo:line-height="0.002cm" style:page-number="auto"/>
      <style:text-properties/>
    </style:style>
    <style:style style:family="paragraph" style:name="P22" style:display-name="P22">
      <style:paragraph-properties fo:break-after="page" fo:line-height="0.002cm" style:page-number="auto"/>
      <style:text-properties/>
    </style:style>
    <style:style style:family="paragraph" style:name="P23" style:display-name="P23">
      <style:paragraph-properties fo:line-height="0.002cm" style:page-number="auto"/>
      <style:text-properties/>
    </style:style>
    <style:style style:family="paragraph" style:name="P25" style:display-name="P25">
      <style:paragraph-properties fo:break-after="page" fo:line-height="0.002cm" style:page-number="auto"/>
      <style:text-properties/>
    </style:style>
    <style:style style:family="paragraph" style:name="P26" style:display-name="P26">
      <style:paragraph-properties fo:line-height="0.002cm" style:page-number="auto"/>
      <style:text-properties/>
    </style:style>
    <style:style style:family="paragraph" style:name="P27" style:display-name="P27">
      <style:paragraph-properties fo:break-after="page" fo:line-height="0.002cm" style:page-number="auto"/>
      <style:text-properties/>
    </style:style>
    <style:style style:family="paragraph" style:name="P28" style:display-name="P28">
      <style:paragraph-properties fo:line-height="0.002cm" style:page-number="auto"/>
      <style:text-properties/>
    </style:style>
    <style:style style:family="paragraph" style:name="P30" style:display-name="P30">
      <style:paragraph-properties fo:break-after="page" fo:line-height="0.002cm" style:page-number="auto"/>
      <style:text-properties/>
    </style:style>
    <style:style style:family="paragraph" style:name="P31" style:display-name="P31">
      <style:paragraph-properties fo:line-height="0.002cm" style:page-number="auto"/>
      <style:text-properties/>
    </style:style>
    <style:style style:family="paragraph" style:name="P32" style:display-name="P32">
      <style:paragraph-properties fo:break-after="page" fo:line-height="0.002cm" style:page-number="auto"/>
      <style:text-properties/>
    </style:style>
    <style:style style:family="paragraph" style:name="P33" style:display-name="P33">
      <style:paragraph-properties fo:line-height="0.002cm" style:page-number="auto"/>
      <style:text-properties/>
    </style:style>
    <style:style style:family="paragraph" style:name="P35" style:display-name="P35">
      <style:paragraph-properties fo:break-after="page" fo:line-height="0.002cm" style:page-number="auto"/>
      <style:text-properties/>
    </style:style>
    <style:style style:family="paragraph" style:name="P36" style:display-name="P36">
      <style:paragraph-properties fo:line-height="0.002cm" style:page-number="auto"/>
      <style:text-properties/>
    </style:style>
    <style:style style:family="paragraph" style:name="P37" style:display-name="P37">
      <style:paragraph-properties fo:break-after="page" fo:line-height="0.002cm" style:page-number="auto"/>
      <style:text-properties/>
    </style:style>
    <style:style style:family="paragraph" style:name="P38" style:display-name="P38">
      <style:paragraph-properties fo:line-height="0.002cm" style:page-number="auto"/>
      <style:text-properties/>
    </style:style>
    <style:style style:family="paragraph" style:name="P40" style:display-name="P40">
      <style:paragraph-properties fo:break-after="page" fo:line-height="0.002cm" style:page-number="auto"/>
      <style:text-properties/>
    </style:style>
    <style:style style:family="paragraph" style:name="P41" style:display-name="P41">
      <style:paragraph-properties fo:line-height="0.002cm" style:page-number="auto"/>
      <style:text-properties/>
    </style:style>
    <style:style style:family="paragraph" style:name="P42" style:display-name="P42">
      <style:paragraph-properties fo:break-after="page" fo:line-height="0.002cm" style:page-number="auto"/>
      <style:text-properties/>
    </style:style>
    <style:style style:family="paragraph" style:name="P43" style:display-name="P43">
      <style:paragraph-properties fo:line-height="0.002cm" style:page-number="auto"/>
      <style:text-properties/>
    </style:style>
    <style:style style:family="paragraph" style:name="P45" style:display-name="P45">
      <style:paragraph-properties fo:break-after="page" fo:line-height="0.002cm" style:page-number="auto"/>
      <style:text-properties/>
    </style:style>
    <style:style style:family="paragraph" style:name="P46" style:display-name="P46">
      <style:paragraph-properties fo:line-height="0.002cm" style:page-number="auto"/>
      <style:text-properties/>
    </style:style>
    <style:style style:family="paragraph" style:name="P48" style:display-name="P48">
      <style:paragraph-properties fo:break-after="page" fo:line-height="0.002cm" style:page-number="auto"/>
      <style:text-properties/>
    </style:style>
    <style:style style:family="paragraph" style:name="P49" style:display-name="P49">
      <style:paragraph-properties fo:line-height="0.002cm" style:page-number="auto"/>
      <style:text-properties/>
    </style:style>
    <style:style style:family="paragraph" style:name="P51" style:display-name="P51">
      <style:paragraph-properties fo:break-after="page" fo:line-height="0.002cm" style:page-number="auto"/>
      <style:text-properties/>
    </style:style>
    <style:style style:family="paragraph" style:name="P52" style:display-name="P52">
      <style:paragraph-properties fo:line-height="0.002cm" style:page-number="auto"/>
      <style:text-properties/>
    </style:style>
    <style:style style:family="paragraph" style:name="P53" style:display-name="P53">
      <style:paragraph-properties fo:break-after="page" fo:line-height="0.002cm" style:page-number="auto"/>
      <style:text-properties/>
    </style:style>
    <style:style style:family="paragraph" style:name="P54" style:display-name="P54">
      <style:paragraph-properties fo:line-height="0.002cm" style:page-number="auto"/>
      <style:text-properties/>
    </style:style>
    <style:style style:family="paragraph" style:name="P56" style:display-name="P56">
      <style:paragraph-properties fo:break-after="page" fo:line-height="0.002cm" style:page-number="auto"/>
      <style:text-properties/>
    </style:style>
    <style:style style:family="paragraph" style:name="P57" style:display-name="P57">
      <style:paragraph-properties fo:line-height="0.002cm" style:page-number="auto"/>
      <style:text-properties/>
    </style:style>
    <style:style style:family="paragraph" style:name="P58" style:display-name="P58">
      <style:paragraph-properties fo:break-after="page" fo:line-height="0.002cm" style:page-number="auto"/>
      <style:text-properties/>
    </style:style>
    <style:style style:family="paragraph" style:name="P59" style:display-name="P59">
      <style:paragraph-properties fo:line-height="0.002cm" style:page-number="auto"/>
      <style:text-properties/>
    </style:style>
    <style:style style:family="paragraph" style:name="P61" style:display-name="P61">
      <style:paragraph-properties fo:break-after="page" fo:line-height="0.002cm" style:page-number="auto"/>
      <style:text-properties/>
    </style:style>
    <style:style style:family="paragraph" style:name="P62" style:display-name="P62">
      <style:paragraph-properties fo:line-height="0.002cm" style:page-number="auto"/>
      <style:text-properties/>
    </style:style>
    <style:style style:family="paragraph" style:name="P63" style:display-name="P63">
      <style:paragraph-properties fo:break-after="page" fo:line-height="0.002cm" style:page-number="auto"/>
      <style:text-properties/>
    </style:style>
    <style:style style:family="paragraph" style:name="P64" style:display-name="P64">
      <style:paragraph-properties fo:line-height="0.002cm" style:page-number="auto"/>
      <style:text-properties/>
    </style:style>
    <style:style style:family="paragraph" style:name="P66" style:display-name="P66">
      <style:paragraph-properties fo:break-after="page" fo:line-height="0.002cm" style:page-number="auto"/>
      <style:text-properties/>
    </style:style>
    <style:style style:family="paragraph" style:name="P67" style:display-name="P67">
      <style:paragraph-properties fo:line-height="0.002cm" style:page-number="auto"/>
      <style:text-properties/>
    </style:style>
    <style:style style:family="paragraph" style:name="P68" style:display-name="P68">
      <style:paragraph-properties fo:break-after="page" fo:line-height="0.002cm" style:page-number="auto"/>
      <style:text-properties/>
    </style:style>
    <style:style style:family="paragraph" style:name="P69" style:display-name="P69">
      <style:paragraph-properties fo:line-height="0.002cm" style:page-number="auto"/>
      <style:text-properties/>
    </style:style>
    <style:style style:family="paragraph" style:name="P71" style:display-name="P71">
      <style:paragraph-properties fo:break-after="page" fo:line-height="0.002cm" style:page-number="auto"/>
      <style:text-properties/>
    </style:style>
    <style:style style:family="paragraph" style:name="P72" style:display-name="P72">
      <style:paragraph-properties fo:line-height="0.002cm" style:page-number="auto"/>
      <style:text-properties/>
    </style:style>
    <style:style style:family="paragraph" style:name="P73" style:display-name="P73">
      <style:paragraph-properties fo:break-after="page" fo:line-height="0.002cm" style:page-number="auto"/>
      <style:text-properties/>
    </style:style>
    <style:style style:family="paragraph" style:name="P74" style:display-name="P74">
      <style:paragraph-properties fo:line-height="0.002cm" style:page-number="auto"/>
      <style:text-properties/>
    </style:style>
    <style:style style:family="paragraph" style:name="P76" style:display-name="P76">
      <style:paragraph-properties fo:break-after="page" fo:line-height="0.002cm" style:page-number="auto"/>
      <style:text-properties/>
    </style:style>
    <style:style style:family="paragraph" style:name="P77" style:display-name="P77">
      <style:paragraph-properties fo:line-height="0.002cm" style:page-number="auto"/>
      <style:text-properties/>
    </style:style>
    <style:style style:family="paragraph" style:name="P78" style:display-name="P78">
      <style:paragraph-properties fo:break-after="page" fo:line-height="0.002cm" style:page-number="auto"/>
      <style:text-properties/>
    </style:style>
    <style:style style:family="paragraph" style:name="P79" style:display-name="P79">
      <style:paragraph-properties fo:line-height="0.002cm" style:page-number="auto"/>
      <style:text-properties/>
    </style:style>
    <style:style style:family="paragraph" style:name="P81" style:display-name="P81">
      <style:paragraph-properties fo:break-after="page" fo:line-height="0.002cm" style:page-number="auto"/>
      <style:text-properties/>
    </style:style>
    <style:style style:family="paragraph" style:name="P82" style:display-name="P82">
      <style:paragraph-properties fo:line-height="0.002cm" style:page-number="auto"/>
      <style:text-properties/>
    </style:style>
    <style:style style:family="paragraph" style:name="P83" style:display-name="P83">
      <style:paragraph-properties fo:break-after="page" fo:line-height="0.002cm" style:page-number="auto"/>
      <style:text-properties/>
    </style:style>
    <style:style style:family="paragraph" style:name="P84" style:display-name="P84">
      <style:paragraph-properties fo:line-height="0.002cm" style:page-number="auto"/>
      <style:text-properties/>
    </style:style>
    <style:style style:family="paragraph" style:name="P85" style:display-name="P85">
      <style:paragraph-properties fo:break-after="page" fo:line-height="0.002cm" style:page-number="auto"/>
      <style:text-properties/>
    </style:style>
    <style:style style:family="paragraph" style:name="P86" style:display-name="P86">
      <style:paragraph-properties fo:line-height="0.002cm" style:page-number="auto"/>
      <style:text-properties/>
    </style:style>
    <style:style style:family="paragraph" style:name="P87" style:display-name="P87">
      <style:paragraph-properties fo:break-after="page" fo:line-height="0.002cm" style:page-number="auto"/>
      <style:text-properties/>
    </style:style>
    <style:style style:family="paragraph" style:name="P88" style:display-name="P88">
      <style:paragraph-properties fo:line-height="0.002cm" style:page-number="auto"/>
      <style:text-properties/>
    </style:style>
    <style:style style:family="paragraph" style:name="P89" style:display-name="P89">
      <style:paragraph-properties fo:break-after="page" fo:line-height="0.002cm" style:page-number="auto"/>
      <style:text-properties/>
    </style:style>
    <style:style style:family="paragraph" style:name="P90" style:display-name="P90">
      <style:paragraph-properties fo:line-height="0.002cm" style:page-number="auto"/>
      <style:text-properties/>
    </style:style>
    <style:style style:family="paragraph" style:name="P91" style:display-name="P91">
      <style:paragraph-properties fo:break-after="page" fo:line-height="0.002cm" style:page-number="auto"/>
      <style:text-properties/>
    </style:style>
    <style:style style:family="paragraph" style:name="P92" style:display-name="P92">
      <style:paragraph-properties fo:line-height="0.002cm" style:page-number="auto"/>
      <style:text-properties/>
    </style:style>
    <style:style style:family="paragraph" style:name="P93" style:display-name="P93">
      <style:paragraph-properties fo:break-after="page" fo:line-height="0.002cm" style:page-number="auto"/>
      <style:text-properties/>
    </style:style>
    <style:style style:family="paragraph" style:name="P94" style:display-name="P94">
      <style:paragraph-properties fo:line-height="0.002cm" style:page-number="auto"/>
      <style:text-properties/>
    </style:style>
    <style:style style:family="paragraph" style:name="P95" style:display-name="P95">
      <style:paragraph-properties fo:break-after="page" fo:line-height="0.002cm" style:page-number="auto"/>
      <style:text-properties/>
    </style:style>
    <style:style style:family="paragraph" style:name="P96" style:display-name="P96">
      <style:paragraph-properties fo:line-height="0.002cm" style:page-number="auto"/>
      <style:text-properties/>
    </style:style>
    <style:style style:family="paragraph" style:name="P98" style:display-name="P98">
      <style:paragraph-properties fo:break-after="page" fo:line-height="0.002cm" style:page-number="auto"/>
      <style:text-properties/>
    </style:style>
    <style:style style:family="paragraph" style:name="P99" style:display-name="P99">
      <style:paragraph-properties fo:line-height="0.002cm" style:page-number="auto"/>
      <style:text-properties/>
    </style:style>
    <style:style style:family="paragraph" style:name="P100" style:display-name="P100">
      <style:paragraph-properties fo:break-after="page" fo:line-height="0.002cm" style:page-number="auto"/>
      <style:text-properties/>
    </style:style>
    <style:style style:family="paragraph" style:name="P101" style:display-name="P101">
      <style:paragraph-properties fo:line-height="0.002cm" style:page-number="auto"/>
      <style:text-properties/>
    </style:style>
    <style:style style:family="paragraph" style:name="P103" style:display-name="P103">
      <style:paragraph-properties fo:break-after="page" fo:line-height="0.002cm" style:page-number="auto"/>
      <style:text-properties/>
    </style:style>
    <style:style style:family="paragraph" style:name="P104" style:display-name="P104">
      <style:paragraph-properties fo:line-height="0.002cm" style:page-number="auto"/>
      <style:text-properties/>
    </style:style>
    <style:style style:family="paragraph" style:name="P105" style:display-name="P105">
      <style:paragraph-properties fo:break-after="page" fo:line-height="0.002cm" style:page-number="auto"/>
      <style:text-properties/>
    </style:style>
    <style:style style:family="paragraph" style:name="P106" style:display-name="P106">
      <style:paragraph-properties fo:line-height="0.002cm" style:page-number="auto"/>
      <style:text-properties/>
    </style:style>
    <style:style style:family="paragraph" style:name="P108" style:display-name="P108">
      <style:paragraph-properties fo:break-after="page" fo:line-height="0.002cm" style:page-number="auto"/>
      <style:text-properties/>
    </style:style>
    <style:style style:family="paragraph" style:name="P109" style:display-name="P109">
      <style:paragraph-properties fo:line-height="0.002cm" style:page-number="auto"/>
      <style:text-properties/>
    </style:style>
    <style:style style:family="paragraph" style:name="P110" style:display-name="P110">
      <style:paragraph-properties fo:break-after="page" fo:line-height="0.002cm" style:page-number="auto"/>
      <style:text-properties/>
    </style:style>
    <style:style style:family="paragraph" style:name="P111" style:display-name="P111">
      <style:paragraph-properties fo:line-height="0.002cm" style:page-number="auto"/>
      <style:text-properties/>
    </style:style>
    <style:style style:family="paragraph" style:name="P113" style:display-name="P113">
      <style:paragraph-properties fo:break-after="page" fo:line-height="0.002cm" style:page-number="auto"/>
      <style:text-properties/>
    </style:style>
    <style:style style:family="paragraph" style:name="P114" style:display-name="P114">
      <style:paragraph-properties fo:line-height="0.002cm" style:page-number="auto"/>
      <style:text-properties/>
    </style:style>
    <style:style style:family="paragraph" style:name="P115" style:display-name="P115">
      <style:paragraph-properties fo:break-after="page" fo:line-height="0.002cm" style:page-number="auto"/>
      <style:text-properties/>
    </style:style>
    <style:style style:family="paragraph" style:name="P116" style:display-name="P116">
      <style:paragraph-properties fo:line-height="0.002cm" style:page-number="auto"/>
      <style:text-properties/>
    </style:style>
    <style:style style:family="paragraph" style:name="P117" style:display-name="P117">
      <style:paragraph-properties fo:break-after="page" fo:line-height="0.002cm" style:page-number="auto"/>
      <style:text-properties/>
    </style:style>
    <style:style style:family="paragraph" style:name="P118" style:display-name="P118">
      <style:paragraph-properties fo:line-height="0.002cm" style:page-number="auto"/>
      <style:text-properties/>
    </style:style>
    <style:style style:family="paragraph" style:name="P119" style:display-name="P119">
      <style:paragraph-properties fo:break-after="page" fo:line-height="0.002cm" style:page-number="auto"/>
      <style:text-properties/>
    </style:style>
    <style:style style:family="paragraph" style:name="P120" style:display-name="P120">
      <style:paragraph-properties fo:line-height="0.002cm" style:page-number="auto"/>
      <style:text-properties/>
    </style:style>
    <style:style style:family="paragraph" style:name="P121" style:display-name="P121">
      <style:paragraph-properties fo:break-after="page" fo:line-height="0.002cm" style:page-number="auto"/>
      <style:text-properties/>
    </style:style>
    <style:style style:family="paragraph" style:name="P122" style:display-name="P122">
      <style:paragraph-properties fo:line-height="0.002cm" style:page-number="auto"/>
      <style:text-properties/>
    </style:style>
    <style:style style:family="paragraph" style:name="P123" style:display-name="P123">
      <style:paragraph-properties fo:break-after="page" fo:line-height="0.002cm" style:page-number="auto"/>
      <style:text-properties/>
    </style:style>
    <style:style style:family="paragraph" style:name="P124" style:display-name="P124" style:parent-style-name="Style2">
      <style:paragraph-properties fo:padding-top="0.000cm" fo:border-top="0.05pt solid #000000" fo:padding-bottom="0.000cm" fo:border-bottom="0.05pt solid #000000" fo:background-color="transparent" fo:margin-top="0.000cm" fo:margin-bottom="0.000cm" fo:line-height="100.%" fo:margin-left="0.000cm" fo:margin-right="0.000cm" fo:text-indent="0.000cm" fo:text-align="center" style:page-number="auto"/>
      <style:text-properties/>
    </style:style>
    <style:style style:family="paragraph" style:name="P125" style:display-name="P125" style:parent-style-name="Style2">
      <style:paragraph-properties fo:background-color="transparent" fo:margin-top="0.000cm" fo:margin-bottom="0.000cm" fo:line-height="115.%" fo:margin-left="0.000cm" fo:margin-right="0.000cm" fo:text-indent="0.000cm" fo:text-align="center" style:page-number="auto"/>
      <style:text-properties/>
    </style:style>
    <style:style style:family="paragraph" style:name="P126" style:display-name="P126" style:parent-style-name="Style2">
      <style:paragraph-properties fo:background-color="transparent" fo:margin-top="0.000cm" fo:margin-bottom="0.000cm" fo:line-height="125.%" fo:margin-left="0.000cm" fo:margin-right="0.000cm" fo:text-indent="0.000cm" fo:text-align="justify" style:page-number="auto"/>
      <style:text-properties/>
    </style:style>
    <style:style style:family="paragraph" style:name="P127" style:display-name="P127" style:parent-style-name="Style2">
      <style:paragraph-properties fo:background-color="transparent" fo:margin-top="0.000cm" fo:margin-bottom="0.494cm" fo:line-height="100.%" fo:margin-left="0.000cm" fo:margin-right="0.000cm" fo:text-indent="0.000cm" fo:text-align="center" style:page-number="auto"/>
      <style:text-properties/>
    </style:style>
    <style:style style:family="paragraph" style:name="P128" style:display-name="P128"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29" style:display-name="P129"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0" style:display-name="P130"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31" style:display-name="P131" style:parent-style-name="Style7">
      <style:paragraph-properties fo:background-color="transparent" fo:margin-top="0.000cm" fo:margin-bottom="0.000cm" fo:margin-left="0.000cm" fo:margin-right="0.000cm" fo:text-indent="0.000cm" fo:text-align="justify" style:page-number="auto"/>
      <style:text-properties/>
    </style:style>
    <style:style style:family="paragraph" style:name="P133" style:display-name="P1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4" style:display-name="P1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 style:display-name="P135"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6" style:display-name="P136"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7" style:display-name="P137"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38" style:display-name="P138" style:parent-style-name="Style2">
      <style:paragraph-properties fo:background-color="transparent" fo:margin-top="0.000cm" fo:margin-bottom="0.000cm" fo:line-height="100.%" fo:margin-left="0.000cm" fo:margin-right="0.000cm" fo:text-indent="0.000cm" fo:text-align="justify" style:page-number="auto">
        <style:tab-stops>
          <style:tab-stop style:position="0.619cm" style:type="left"/>
        </style:tab-stops>
      </style:paragraph-properties>
      <style:text-properties/>
    </style:style>
    <style:style style:family="paragraph" style:name="P139" style:display-name="P139" style:parent-style-name="Style2">
      <style:paragraph-properties fo:background-color="transparent" fo:margin-top="0.000cm" fo:margin-bottom="0.000cm" fo:line-height="100.%" fo:margin-left="0.000cm" fo:margin-right="0.000cm" fo:text-indent="0.000cm" fo:text-align="justify" style:page-number="auto">
        <style:tab-stops>
          <style:tab-stop style:position="0.628cm" style:type="left"/>
        </style:tab-stops>
      </style:paragraph-properties>
      <style:text-properties/>
    </style:style>
    <style:style style:family="paragraph" style:name="P140" style:display-name="P140"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1" style:display-name="P141" style:parent-style-name="Style2">
      <style:paragraph-properties fo:background-color="transparent" fo:margin-top="0.000cm" fo:margin-bottom="0.000cm" fo:line-height="100.%" fo:margin-left="0.000cm" fo:margin-right="0.000cm" fo:text-indent="0.635cm" fo:text-align="justify" style:page-number="auto"/>
      <style:text-properties/>
    </style:style>
    <style:style style:family="paragraph" style:name="P143" style:display-name="P1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ent-style-name="Style2">
      <style:paragraph-properties fo:background-color="transparent" fo:margin-top="0.000cm" fo:margin-bottom="0.000cm" fo:line-height="100.%" fo:margin-left="0.000cm" fo:margin-right="0.000cm" fo:text-indent="0.000cm" fo:text-align="justify" style:page-number="auto"/>
      <style:text-properties/>
    </style:style>
    <style:style style:family="paragraph" style:name="P146" style:display-name="P146"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7" style:display-name="P147"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8" style:display-name="P148" style:parent-style-name="Style2">
      <style:paragraph-properties fo:background-color="transparent" fo:margin-top="0.000cm" fo:margin-bottom="0.000cm" fo:line-height="100.%" fo:margin-left="0.000cm" fo:margin-right="0.000cm" fo:text-indent="0.600cm" fo:text-align="justify" style:page-number="auto"/>
      <style:text-properties/>
    </style:style>
    <style:style style:family="paragraph" style:name="P149" style:display-name="P14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0" style:display-name="P150" style:parent-style-name="Style16">
      <style:paragraph-properties fo:background-color="transparent" fo:margin-top="0.000cm" fo:margin-bottom="0.000cm" fo:line-height="100.%" fo:margin-left="0.000cm" fo:margin-right="0.000cm" fo:text-indent="0.000cm" fo:text-align="center" style:page-number="auto"/>
      <style:text-properties/>
    </style:style>
    <style:style style:family="paragraph" style:name="P151" style:display-name="P151" style:parent-style-name="Style2">
      <style:paragraph-properties fo:background-color="transparent" fo:margin-top="0.000cm" fo:margin-bottom="0.282cm" fo:line-height="100.%" fo:margin-left="0.000cm" fo:margin-right="0.000cm" fo:text-indent="0.000cm" fo:text-align="center" style:page-number="auto"/>
      <style:text-properties/>
    </style:style>
    <style:style style:family="paragraph" style:name="P152" style:display-name="P152" style:parent-style-name="Style2">
      <style:paragraph-properties fo:background-color="transparent" fo:margin-top="0.000cm" fo:margin-bottom="0.176cm" fo:line-height="94.%" fo:margin-left="0.000cm" fo:margin-right="0.000cm" fo:text-indent="0.529cm" fo:text-align="justify" style:page-number="auto"/>
      <style:text-properties/>
    </style:style>
    <style:style style:family="paragraph" style:name="P153" style:display-name="P153" style:parent-style-name="Style2">
      <style:paragraph-properties fo:background-color="transparent" fo:margin-top="0.000cm" fo:margin-bottom="0.000cm" fo:line-height="92.%" fo:margin-left="0.000cm" fo:margin-right="0.000cm" fo:text-indent="0.600cm" fo:text-align="justify" style:page-number="auto">
        <style:tab-stops>
          <style:tab-stop style:position="1.051cm" style:type="left"/>
        </style:tab-stops>
      </style:paragraph-properties>
      <style:text-properties/>
    </style:style>
    <style:style style:family="paragraph" style:name="P154" style:display-name="P154" style:parent-style-name="Style2">
      <style:paragraph-properties fo:background-color="transparent" fo:margin-top="0.000cm" fo:margin-bottom="0.459cm" fo:line-height="92.%" fo:margin-left="0.000cm" fo:margin-right="0.000cm" fo:text-indent="0.600cm" fo:text-align="justify" style:page-number="auto">
        <style:tab-stops>
          <style:tab-stop style:position="1.051cm" style:type="left"/>
        </style:tab-stops>
      </style:paragraph-properties>
      <style:text-properties/>
    </style:style>
    <style:style style:family="paragraph" style:name="P155" style:display-name="P155" style:parent-style-name="Style2">
      <style:paragraph-properties fo:background-color="transparent" fo:margin-top="0.000cm" fo:margin-bottom="0.176cm" fo:line-height="94.%" fo:margin-left="0.000cm" fo:margin-right="0.000cm" fo:text-indent="0.706cm" fo:text-align="justify" style:page-number="auto"/>
      <style:text-properties/>
    </style:style>
    <style:style style:family="paragraph" style:name="P156" style:display-name="P156" style:parent-style-name="Style2">
      <style:paragraph-properties fo:background-color="transparent" fo:margin-top="0.000cm" fo:margin-bottom="0.000cm" fo:line-height="94.%" fo:margin-left="0.000cm" fo:margin-right="0.000cm" fo:text-indent="0.600cm" fo:text-align="justify" style:page-number="auto">
        <style:tab-stops>
          <style:tab-stop style:position="1.075cm" style:type="left"/>
        </style:tab-stops>
      </style:paragraph-properties>
      <style:text-properties/>
    </style:style>
    <style:style style:family="paragraph" style:name="P157" style:display-name="P157" style:parent-style-name="Style2">
      <style:paragraph-properties fo:background-color="transparent" fo:margin-top="0.000cm" fo:margin-bottom="0.000cm" fo:line-height="94.%" fo:margin-left="0.000cm" fo:margin-right="0.000cm" fo:text-indent="0.600cm" fo:text-align="justify" style:page-number="auto">
        <style:tab-stops>
          <style:tab-stop style:position="1.068cm" style:type="left"/>
        </style:tab-stops>
      </style:paragraph-properties>
      <style:text-properties/>
    </style:style>
    <style:style style:family="paragraph" style:name="P159" style:display-name="P15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0" style:display-name="P16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61" style:display-name="P161" style:parent-style-name="Style2">
      <style:paragraph-properties fo:background-color="transparent" fo:margin-top="0.000cm" fo:margin-bottom="0.000cm" fo:line-height="94.%" fo:margin-left="0.000cm" fo:margin-right="0.000cm" fo:text-indent="0.670cm" fo:text-align="justify" style:page-number="auto">
        <style:tab-stops>
          <style:tab-stop style:position="1.142cm" style:type="left"/>
        </style:tab-stops>
      </style:paragraph-properties>
      <style:text-properties/>
    </style:style>
    <style:style style:family="paragraph" style:name="P162" style:display-name="P162" style:parent-style-name="Style2">
      <style:paragraph-properties fo:background-color="transparent" fo:margin-top="0.000cm" fo:margin-bottom="0.000cm" fo:line-height="92.%" fo:margin-left="0.000cm" fo:margin-right="0.000cm" fo:text-indent="0.670cm" fo:text-align="justify" style:page-number="auto">
        <style:tab-stops>
          <style:tab-stop style:position="1.142cm" style:type="left"/>
        </style:tab-stops>
      </style:paragraph-properties>
      <style:text-properties/>
    </style:style>
    <style:style style:family="paragraph" style:name="P163" style:display-name="P163" style:parent-style-name="Style2">
      <style:paragraph-properties fo:background-color="transparent" fo:margin-top="0.000cm" fo:margin-bottom="0.000cm" fo:line-height="92.%" fo:margin-left="0.000cm" fo:margin-right="0.000cm" fo:text-indent="0.670cm" fo:text-align="justify" style:page-number="auto">
        <style:tab-stops>
          <style:tab-stop style:position="1.142cm" style:type="left"/>
        </style:tab-stops>
      </style:paragraph-properties>
      <style:text-properties/>
    </style:style>
    <style:style style:family="paragraph" style:name="P164" style:display-name="P164" style:parent-style-name="Style2">
      <style:paragraph-properties fo:background-color="transparent" fo:margin-top="0.000cm" fo:margin-bottom="0.000cm" fo:line-height="93.%" fo:margin-left="0.000cm" fo:margin-right="0.000cm" fo:text-indent="0.670cm" fo:text-align="justify" style:page-number="auto">
        <style:tab-stops>
          <style:tab-stop style:position="1.142cm" style:type="left"/>
        </style:tab-stops>
      </style:paragraph-properties>
      <style:text-properties/>
    </style:style>
    <style:style style:family="paragraph" style:name="P165" style:display-name="P165"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66" style:display-name="P166" style:parent-style-name="Style2">
      <style:paragraph-properties fo:background-color="transparent" fo:margin-top="0.000cm" fo:margin-bottom="0.000cm" fo:line-height="93.%" fo:margin-left="0.000cm" fo:margin-right="0.000cm" fo:text-indent="0.670cm" fo:text-align="justify" style:page-number="auto">
        <style:tab-stops>
          <style:tab-stop style:position="1.142cm" style:type="left"/>
        </style:tab-stops>
      </style:paragraph-properties>
      <style:text-properties/>
    </style:style>
    <style:style style:family="paragraph" style:name="P167" style:display-name="P167" style:parent-style-name="Style2">
      <style:paragraph-properties fo:background-color="transparent" fo:margin-top="0.000cm" fo:margin-bottom="0.000cm" fo:line-height="92.%" fo:margin-left="0.000cm" fo:margin-right="0.000cm" fo:text-indent="0.670cm" fo:text-align="justify" style:page-number="auto">
        <style:tab-stops>
          <style:tab-stop style:position="1.254cm" style:type="left"/>
        </style:tab-stops>
      </style:paragraph-properties>
      <style:text-properties/>
    </style:style>
    <style:style style:family="paragraph" style:name="P168" style:display-name="P168" style:parent-style-name="Style2">
      <style:paragraph-properties fo:background-color="transparent" fo:margin-top="0.000cm" fo:margin-bottom="0.000cm" fo:line-height="92.%" fo:margin-left="0.000cm" fo:margin-right="0.000cm" fo:text-indent="0.670cm" fo:text-align="justify" style:page-number="auto">
        <style:tab-stops>
          <style:tab-stop style:position="1.307cm" style:type="left"/>
        </style:tab-stops>
      </style:paragraph-properties>
      <style:text-properties/>
    </style:style>
    <style:style style:family="paragraph" style:name="P169" style:display-name="P169" style:parent-style-name="Style2">
      <style:paragraph-properties fo:background-color="transparent" fo:margin-top="0.000cm" fo:margin-bottom="0.000cm" fo:line-height="92.%" fo:margin-left="0.000cm" fo:margin-right="0.000cm" fo:text-indent="0.670cm" fo:text-align="justify" style:page-number="auto">
        <style:tab-stops>
          <style:tab-stop style:position="1.271cm" style:type="left"/>
        </style:tab-stops>
      </style:paragraph-properties>
      <style:text-properties/>
    </style:style>
    <style:style style:family="paragraph" style:name="P170" style:display-name="P170" style:parent-style-name="Style2">
      <style:paragraph-properties fo:background-color="transparent" fo:margin-top="0.000cm" fo:margin-bottom="0.000cm" fo:line-height="93.%" fo:margin-left="0.000cm" fo:margin-right="0.000cm" fo:text-indent="0.670cm" fo:text-align="justify" style:page-number="auto">
        <style:tab-stops>
          <style:tab-stop style:position="1.254cm" style:type="left"/>
        </style:tab-stops>
      </style:paragraph-properties>
      <style:text-properties/>
    </style:style>
    <style:style style:family="paragraph" style:name="P171" style:display-name="P171" style:parent-style-name="Style2">
      <style:paragraph-properties fo:background-color="transparent" fo:margin-top="0.000cm" fo:margin-bottom="0.000cm" fo:line-height="93.%" fo:margin-left="0.000cm" fo:margin-right="0.000cm" fo:text-indent="0.670cm" fo:text-align="justify" style:page-number="auto">
        <style:tab-stops>
          <style:tab-stop style:position="1.263cm" style:type="left"/>
        </style:tab-stops>
      </style:paragraph-properties>
      <style:text-properties/>
    </style:style>
    <style:style style:family="paragraph" style:name="P172" style:display-name="P172"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73" style:display-name="P173" style:parent-style-name="Style2">
      <style:paragraph-properties fo:background-color="transparent" fo:margin-top="0.000cm" fo:margin-bottom="0.000cm" fo:line-height="93.%" fo:margin-left="0.000cm" fo:margin-right="0.000cm" fo:text-indent="0.670cm" fo:text-align="justify" style:page-number="auto">
        <style:tab-stops>
          <style:tab-stop style:position="1.263cm" style:type="left"/>
        </style:tab-stops>
      </style:paragraph-properties>
      <style:text-properties/>
    </style:style>
    <style:style style:family="paragraph" style:name="P174" style:display-name="P174" style:parent-style-name="Style2">
      <style:paragraph-properties fo:background-color="transparent" fo:margin-top="0.000cm" fo:margin-bottom="0.000cm" fo:line-height="92.%" fo:margin-left="0.000cm" fo:margin-right="0.000cm" fo:text-indent="0.670cm" fo:text-align="justify" style:page-number="auto">
        <style:tab-stops>
          <style:tab-stop style:position="1.280cm" style:type="left"/>
        </style:tab-stops>
      </style:paragraph-properties>
      <style:text-properties/>
    </style:style>
    <style:style style:family="paragraph" style:name="P175" style:display-name="P175" style:parent-style-name="Style2">
      <style:paragraph-properties fo:background-color="transparent" fo:margin-top="0.000cm" fo:margin-bottom="0.000cm" fo:line-height="94.%" fo:margin-left="0.000cm" fo:margin-right="0.000cm" fo:text-indent="0.670cm" fo:text-align="justify" style:page-number="auto">
        <style:tab-stops>
          <style:tab-stop style:position="1.238cm" style:type="left"/>
        </style:tab-stops>
      </style:paragraph-properties>
      <style:text-properties/>
    </style:style>
    <style:style style:family="paragraph" style:name="P176" style:display-name="P176" style:parent-style-name="Style2">
      <style:paragraph-properties fo:background-color="transparent" fo:margin-top="0.000cm" fo:margin-bottom="0.000cm" fo:line-height="94.%" fo:margin-left="0.000cm" fo:margin-right="0.000cm" fo:text-indent="0.670cm" fo:text-align="justify" style:page-number="auto">
        <style:tab-stops>
          <style:tab-stop style:position="1.263cm" style:type="left"/>
        </style:tab-stops>
      </style:paragraph-properties>
      <style:text-properties/>
    </style:style>
    <style:style style:family="paragraph" style:name="P177" style:display-name="P177" style:parent-style-name="Style2">
      <style:paragraph-properties fo:background-color="transparent" fo:margin-top="0.000cm" fo:margin-bottom="0.000cm" fo:line-height="94.%" fo:margin-left="0.000cm" fo:margin-right="0.000cm" fo:text-indent="0.670cm" fo:text-align="justify" style:page-number="auto">
        <style:tab-stops>
          <style:tab-stop style:position="1.254cm" style:type="left"/>
        </style:tab-stops>
      </style:paragraph-properties>
      <style:text-properties/>
    </style:style>
    <style:style style:family="paragraph" style:name="P178" style:display-name="P178" style:parent-style-name="Style2">
      <style:paragraph-properties fo:background-color="transparent" fo:margin-top="0.000cm" fo:margin-bottom="0.000cm" fo:line-height="94.%" fo:margin-left="0.000cm" fo:margin-right="0.000cm" fo:text-indent="0.670cm" fo:text-align="justify" style:page-number="auto">
        <style:tab-stops>
          <style:tab-stop style:position="1.254cm" style:type="left"/>
        </style:tab-stops>
      </style:paragraph-properties>
      <style:text-properties/>
    </style:style>
    <style:style style:family="paragraph" style:name="P179" style:display-name="P1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0" style:display-name="P1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81" style:display-name="P181" style:parent-style-name="Style2">
      <style:paragraph-properties fo:background-color="transparent" fo:margin-top="0.000cm" fo:margin-bottom="0.000cm" fo:line-height="92.%" fo:margin-left="0.000cm" fo:margin-right="0.000cm" fo:text-indent="0.670cm" fo:text-align="justify" style:page-number="auto">
        <style:tab-stops>
          <style:tab-stop style:position="1.221cm" style:type="left"/>
        </style:tab-stops>
      </style:paragraph-properties>
      <style:text-properties/>
    </style:style>
    <style:style style:family="paragraph" style:name="P182" style:display-name="P182" style:parent-style-name="Style2">
      <style:paragraph-properties fo:background-color="transparent" fo:margin-top="0.000cm" fo:margin-bottom="0.000cm" fo:line-height="92.%" fo:margin-left="0.000cm" fo:margin-right="0.000cm" fo:text-indent="0.670cm" fo:text-align="justify" style:page-number="auto">
        <style:tab-stops>
          <style:tab-stop style:position="1.221cm" style:type="left"/>
        </style:tab-stops>
      </style:paragraph-properties>
      <style:text-properties/>
    </style:style>
    <style:style style:family="paragraph" style:name="P183" style:display-name="P183" style:parent-style-name="Style2">
      <style:paragraph-properties fo:background-color="transparent" fo:margin-top="0.000cm" fo:margin-bottom="0.000cm" fo:line-height="93.%" fo:margin-left="0.000cm" fo:margin-right="0.000cm" fo:text-indent="0.670cm" fo:text-align="justify" style:page-number="auto">
        <style:tab-stops>
          <style:tab-stop style:position="1.229cm" style:type="left"/>
        </style:tab-stops>
      </style:paragraph-properties>
      <style:text-properties/>
    </style:style>
    <style:style style:family="paragraph" style:name="P184" style:display-name="P184" style:parent-style-name="Style2">
      <style:paragraph-properties fo:background-color="transparent" fo:margin-top="0.000cm" fo:margin-bottom="0.000cm" fo:line-height="92.%" fo:margin-left="0.000cm" fo:margin-right="0.000cm" fo:text-indent="0.670cm" fo:text-align="justify" style:page-number="auto">
        <style:tab-stops>
          <style:tab-stop style:position="1.238cm" style:type="left"/>
        </style:tab-stops>
      </style:paragraph-properties>
      <style:text-properties/>
    </style:style>
    <style:style style:family="paragraph" style:name="P185" style:display-name="P185" style:parent-style-name="Style2">
      <style:paragraph-properties fo:background-color="transparent" fo:margin-top="0.000cm" fo:margin-bottom="0.000cm" fo:line-height="91.%" fo:margin-left="0.000cm" fo:margin-right="0.000cm" fo:text-indent="0.670cm" fo:text-align="justify" style:page-number="auto">
        <style:tab-stops>
          <style:tab-stop style:position="1.229cm" style:type="left"/>
        </style:tab-stops>
      </style:paragraph-properties>
      <style:text-properties/>
    </style:style>
    <style:style style:family="paragraph" style:name="P186" style:display-name="P186" style:parent-style-name="Style2">
      <style:paragraph-properties fo:background-color="transparent" fo:margin-top="0.000cm" fo:margin-bottom="0.000cm" fo:line-height="93.%" fo:margin-left="0.000cm" fo:margin-right="0.000cm" fo:text-indent="0.670cm" fo:text-align="justify" style:page-number="auto">
        <style:tab-stops>
          <style:tab-stop style:position="1.246cm" style:type="left"/>
        </style:tab-stops>
      </style:paragraph-properties>
      <style:text-properties/>
    </style:style>
    <style:style style:family="paragraph" style:name="P187" style:display-name="P187" style:parent-style-name="Style2">
      <style:paragraph-properties fo:background-color="transparent" fo:margin-top="0.000cm" fo:margin-bottom="0.000cm" fo:line-height="93.%" fo:margin-left="0.000cm" fo:margin-right="0.000cm" fo:text-indent="0.670cm" fo:text-align="justify" style:page-number="auto">
        <style:tab-stops>
          <style:tab-stop style:position="1.246cm" style:type="left"/>
        </style:tab-stops>
      </style:paragraph-properties>
      <style:text-properties/>
    </style:style>
    <style:style style:family="paragraph" style:name="P188" style:display-name="P188"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89" style:display-name="P189" style:parent-style-name="Style2">
      <style:paragraph-properties fo:background-color="transparent" fo:margin-top="0.000cm" fo:margin-bottom="0.000cm" fo:line-height="93.%" fo:margin-left="0.000cm" fo:margin-right="0.000cm" fo:text-indent="0.670cm" fo:text-align="justify" style:page-number="auto">
        <style:tab-stops>
          <style:tab-stop style:position="1.238cm" style:type="left"/>
        </style:tab-stops>
      </style:paragraph-properties>
      <style:text-properties/>
    </style:style>
    <style:style style:family="paragraph" style:name="P190" style:display-name="P190" style:parent-style-name="Style2">
      <style:paragraph-properties fo:background-color="transparent" fo:margin-top="0.000cm" fo:margin-bottom="0.000cm" fo:line-height="94.%" fo:margin-left="0.000cm" fo:margin-right="0.000cm" fo:text-indent="0.670cm" fo:text-align="justify" style:page-number="auto">
        <style:tab-stops>
          <style:tab-stop style:position="1.221cm" style:type="left"/>
        </style:tab-stops>
      </style:paragraph-properties>
      <style:text-properties/>
    </style:style>
    <style:style style:family="paragraph" style:name="P191" style:display-name="P191" style:parent-style-name="Style2">
      <style:paragraph-properties fo:background-color="transparent" fo:margin-top="0.000cm" fo:margin-bottom="0.000cm" fo:line-height="94.%" fo:margin-left="0.000cm" fo:margin-right="0.000cm" fo:text-indent="0.670cm" fo:text-align="justify" style:page-number="auto">
        <style:tab-stops>
          <style:tab-stop style:position="1.238cm" style:type="left"/>
        </style:tab-stops>
      </style:paragraph-properties>
      <style:text-properties/>
    </style:style>
    <style:style style:family="paragraph" style:name="P192" style:display-name="P192"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93" style:display-name="P193" style:parent-style-name="Style2">
      <style:paragraph-properties fo:background-color="transparent" fo:margin-top="0.000cm" fo:margin-bottom="0.000cm" fo:line-height="93.%" fo:margin-left="0.000cm" fo:margin-right="0.000cm" fo:text-indent="0.670cm" fo:text-align="justify" style:page-number="auto">
        <style:tab-stops>
          <style:tab-stop style:position="1.238cm" style:type="left"/>
        </style:tab-stops>
      </style:paragraph-properties>
      <style:text-properties/>
    </style:style>
    <style:style style:family="paragraph" style:name="P194" style:display-name="P194" style:parent-style-name="Style2">
      <style:paragraph-properties fo:background-color="transparent" fo:margin-top="0.000cm" fo:margin-bottom="0.000cm" fo:line-height="93.%" fo:margin-left="0.000cm" fo:margin-right="0.000cm" fo:text-indent="0.670cm" fo:text-align="justify" style:page-number="auto">
        <style:tab-stops>
          <style:tab-stop style:position="1.246cm" style:type="left"/>
        </style:tab-stops>
      </style:paragraph-properties>
      <style:text-properties/>
    </style:style>
    <style:style style:family="paragraph" style:name="P195" style:display-name="P195" style:parent-style-name="Style2">
      <style:paragraph-properties fo:background-color="transparent" fo:margin-top="0.000cm" fo:margin-bottom="0.000cm" fo:line-height="93.%" fo:margin-left="0.000cm" fo:margin-right="0.000cm" fo:text-indent="0.670cm" fo:text-align="justify" style:page-number="auto">
        <style:tab-stops>
          <style:tab-stop style:position="1.221cm" style:type="left"/>
        </style:tab-stops>
      </style:paragraph-properties>
      <style:text-properties/>
    </style:style>
    <style:style style:family="paragraph" style:name="P196" style:display-name="P196"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97" style:display-name="P197" style:parent-style-name="Style2">
      <style:paragraph-properties fo:background-color="transparent" fo:margin-top="0.000cm" fo:margin-bottom="0.000cm" fo:line-height="92.%" fo:margin-left="0.000cm" fo:margin-right="0.000cm" fo:text-indent="0.529cm" fo:text-align="justify" style:page-number="auto"/>
      <style:text-properties/>
    </style:style>
    <style:style style:family="paragraph" style:name="P198" style:display-name="P198" style:parent-style-name="Style2">
      <style:paragraph-properties fo:background-color="transparent" fo:margin-top="0.000cm" fo:margin-bottom="0.000cm" fo:line-height="94.%" fo:margin-left="0.000cm" fo:margin-right="0.000cm" fo:text-indent="0.670cm" fo:text-align="justify" style:page-number="auto">
        <style:tab-stops>
          <style:tab-stop style:position="1.238cm" style:type="left"/>
        </style:tab-stops>
      </style:paragraph-properties>
      <style:text-properties/>
    </style:style>
    <style:style style:family="paragraph" style:name="P199" style:display-name="P199" style:parent-style-name="Style2">
      <style:paragraph-properties fo:background-color="transparent" fo:margin-top="0.000cm" fo:margin-bottom="0.000cm" fo:line-height="94.%" fo:margin-left="0.000cm" fo:margin-right="0.000cm" fo:text-indent="0.670cm" fo:text-align="justify" style:page-number="auto">
        <style:tab-stops>
          <style:tab-stop style:position="1.315cm" style:type="left"/>
        </style:tab-stops>
      </style:paragraph-properties>
      <style:text-properties/>
    </style:style>
    <style:style style:family="paragraph" style:name="P200" style:display-name="P200" style:parent-style-name="Style2">
      <style:paragraph-properties fo:background-color="transparent" fo:margin-top="0.000cm" fo:margin-bottom="0.000cm" fo:line-height="94.%" fo:margin-left="0.000cm" fo:margin-right="0.000cm" fo:text-indent="0.670cm" fo:text-align="justify" style:page-number="auto">
        <style:tab-stops>
          <style:tab-stop style:position="1.263cm" style:type="left"/>
        </style:tab-stops>
      </style:paragraph-properties>
      <style:text-properties/>
    </style:style>
    <style:style style:family="paragraph" style:name="P201" style:display-name="P201"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02" style:display-name="P202"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03" style:display-name="P203" style:parent-style-name="Style2">
      <style:paragraph-properties fo:background-color="transparent" fo:margin-top="0.000cm" fo:margin-bottom="0.000cm" fo:line-height="94.%" fo:margin-left="0.000cm" fo:margin-right="0.000cm" fo:text-indent="0.670cm" fo:text-align="justify" style:page-number="auto">
        <style:tab-stops>
          <style:tab-stop style:position="1.229cm" style:type="left"/>
        </style:tab-stops>
      </style:paragraph-properties>
      <style:text-properties/>
    </style:style>
    <style:style style:family="paragraph" style:name="P204" style:display-name="P204" style:parent-style-name="Style2">
      <style:paragraph-properties fo:background-color="transparent" fo:margin-top="0.000cm" fo:margin-bottom="0.000cm" fo:line-height="94.%" fo:margin-left="0.000cm" fo:margin-right="0.000cm" fo:text-indent="0.670cm" fo:text-align="justify" style:page-number="auto">
        <style:tab-stops>
          <style:tab-stop style:position="1.324cm" style:type="left"/>
        </style:tab-stops>
      </style:paragraph-properties>
      <style:text-properties/>
    </style:style>
    <style:style style:family="paragraph" style:name="P205" style:display-name="P2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6" style:display-name="P2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07" style:display-name="P207"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08" style:display-name="P208"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09" style:display-name="P209" style:parent-style-name="Style2">
      <style:paragraph-properties fo:background-color="transparent" fo:margin-top="0.000cm" fo:margin-bottom="0.000cm" fo:line-height="94.%" fo:margin-left="0.000cm" fo:margin-right="0.000cm" fo:text-indent="0.670cm" fo:text-align="justify" style:page-number="auto">
        <style:tab-stops>
          <style:tab-stop style:position="1.238cm" style:type="left"/>
        </style:tab-stops>
      </style:paragraph-properties>
      <style:text-properties/>
    </style:style>
    <style:style style:family="paragraph" style:name="P210" style:display-name="P210"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11" style:display-name="P211" style:parent-style-name="Style2">
      <style:paragraph-properties fo:background-color="transparent" fo:margin-top="0.000cm" fo:margin-bottom="0.000cm" fo:line-height="94.%" fo:margin-left="0.000cm" fo:margin-right="0.000cm" fo:text-indent="0.670cm" fo:text-align="justify" style:page-number="auto">
        <style:tab-stops>
          <style:tab-stop style:position="1.271cm" style:type="left"/>
        </style:tab-stops>
      </style:paragraph-properties>
      <style:text-properties/>
    </style:style>
    <style:style style:family="paragraph" style:name="P212" style:display-name="P212" style:parent-style-name="Style2">
      <style:paragraph-properties fo:background-color="transparent" fo:margin-top="0.000cm" fo:margin-bottom="0.000cm" fo:line-height="94.%" fo:margin-left="0.000cm" fo:margin-right="0.000cm" fo:text-indent="0.670cm" fo:text-align="justify" style:page-number="auto">
        <style:tab-stops>
          <style:tab-stop style:position="1.246cm" style:type="left"/>
        </style:tab-stops>
      </style:paragraph-properties>
      <style:text-properties/>
    </style:style>
    <style:style style:family="paragraph" style:name="P213" style:display-name="P213" style:parent-style-name="Style2">
      <style:paragraph-properties fo:background-color="transparent" fo:margin-top="0.000cm" fo:margin-bottom="0.000cm" fo:line-height="94.%" fo:margin-left="0.000cm" fo:margin-right="0.000cm" fo:text-indent="0.670cm" fo:text-align="justify" style:page-number="auto">
        <style:tab-stops>
          <style:tab-stop style:position="1.271cm" style:type="left"/>
        </style:tab-stops>
      </style:paragraph-properties>
      <style:text-properties/>
    </style:style>
    <style:style style:family="paragraph" style:name="P214" style:display-name="P214"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15" style:display-name="P215" style:parent-style-name="Style2">
      <style:paragraph-properties fo:background-color="transparent" fo:margin-top="0.000cm" fo:margin-bottom="0.000cm" fo:line-height="94.%" fo:margin-left="0.000cm" fo:margin-right="0.000cm" fo:text-indent="0.670cm" fo:text-align="justify" style:page-number="auto">
        <style:tab-stops>
          <style:tab-stop style:position="1.238cm" style:type="left"/>
        </style:tab-stops>
      </style:paragraph-properties>
      <style:text-properties/>
    </style:style>
    <style:style style:family="paragraph" style:name="P216" style:display-name="P216"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17" style:display-name="P217" style:parent-style-name="Style2">
      <style:paragraph-properties fo:background-color="transparent" fo:margin-top="0.000cm" fo:margin-bottom="0.000cm" fo:line-height="94.%" fo:margin-left="0.000cm" fo:margin-right="0.000cm" fo:text-indent="0.670cm" fo:text-align="justify" style:page-number="auto">
        <style:tab-stops>
          <style:tab-stop style:position="1.263cm" style:type="left"/>
        </style:tab-stops>
      </style:paragraph-properties>
      <style:text-properties/>
    </style:style>
    <style:style style:family="paragraph" style:name="P218" style:display-name="P218" style:parent-style-name="Style2">
      <style:paragraph-properties fo:background-color="transparent" fo:margin-top="0.000cm" fo:margin-bottom="0.000cm" fo:line-height="94.%" fo:margin-left="0.000cm" fo:margin-right="0.000cm" fo:text-indent="0.670cm" fo:text-align="justify" style:page-number="auto">
        <style:tab-stops>
          <style:tab-stop style:position="1.246cm" style:type="left"/>
        </style:tab-stops>
      </style:paragraph-properties>
      <style:text-properties/>
    </style:style>
    <style:style style:family="paragraph" style:name="P219" style:display-name="P219" style:parent-style-name="Style2">
      <style:paragraph-properties fo:background-color="transparent" fo:margin-top="0.000cm" fo:margin-bottom="0.000cm" fo:line-height="94.%" fo:margin-left="0.000cm" fo:margin-right="0.000cm" fo:text-indent="0.670cm" fo:text-align="justify" style:page-number="auto">
        <style:tab-stops>
          <style:tab-stop style:position="1.263cm" style:type="left"/>
        </style:tab-stops>
      </style:paragraph-properties>
      <style:text-properties/>
    </style:style>
    <style:style style:family="paragraph" style:name="P220" style:display-name="P220" style:parent-style-name="Style2">
      <style:paragraph-properties fo:background-color="transparent" fo:margin-top="0.000cm" fo:margin-bottom="0.670cm" fo:line-height="94.%" fo:margin-left="0.000cm" fo:margin-right="0.000cm" fo:text-indent="0.670cm" fo:text-align="justify" style:page-number="auto">
        <style:tab-stops>
          <style:tab-stop style:position="1.254cm" style:type="left"/>
        </style:tab-stops>
      </style:paragraph-properties>
      <style:text-properties/>
    </style:style>
    <style:style style:family="paragraph" style:name="P221" style:display-name="P221" style:parent-style-name="Style2">
      <style:paragraph-properties fo:background-color="transparent" fo:margin-top="0.000cm" fo:margin-bottom="0.247cm" fo:line-height="94.%" fo:margin-left="0.000cm" fo:margin-right="0.000cm" fo:text-indent="0.811cm" fo:text-align="justify" style:page-number="auto"/>
      <style:text-properties/>
    </style:style>
    <style:style style:family="paragraph" style:name="P222" style:display-name="P222" style:parent-style-name="Style2">
      <style:paragraph-properties fo:background-color="transparent" fo:margin-top="0.000cm" fo:margin-bottom="0.000cm" fo:line-height="94.%" fo:margin-left="0.000cm" fo:margin-right="0.000cm" fo:text-indent="0.670cm" fo:text-align="justify" style:page-number="auto">
        <style:tab-stops>
          <style:tab-stop style:position="1.263cm" style:type="left"/>
        </style:tab-stops>
      </style:paragraph-properties>
      <style:text-properties/>
    </style:style>
    <style:style style:family="paragraph" style:name="P223" style:display-name="P223" style:parent-style-name="Style2">
      <style:paragraph-properties fo:background-color="transparent" fo:margin-top="0.000cm" fo:margin-bottom="0.000cm" fo:line-height="94.%" fo:margin-left="0.000cm" fo:margin-right="0.000cm" fo:text-indent="0.670cm" fo:text-align="justify" style:page-number="auto">
        <style:tab-stops>
          <style:tab-stop style:position="1.254cm" style:type="left"/>
        </style:tab-stops>
      </style:paragraph-properties>
      <style:text-properties/>
    </style:style>
    <style:style style:family="paragraph" style:name="P224" style:display-name="P224" style:parent-style-name="Style2">
      <style:paragraph-properties fo:background-color="transparent" fo:margin-top="0.000cm" fo:margin-bottom="0.000cm" fo:line-height="94.%" fo:margin-left="0.000cm" fo:margin-right="0.000cm" fo:text-indent="0.670cm" fo:text-align="justify" style:page-number="auto">
        <style:tab-stops>
          <style:tab-stop style:position="1.263cm" style:type="left"/>
        </style:tab-stops>
      </style:paragraph-properties>
      <style:text-properties/>
    </style:style>
    <style:style style:family="paragraph" style:name="P225" style:display-name="P225" style:parent-style-name="Style2">
      <style:paragraph-properties fo:background-color="transparent" fo:margin-top="0.000cm" fo:margin-bottom="0.000cm" fo:line-height="94.%" fo:margin-left="0.000cm" fo:margin-right="0.000cm" fo:text-indent="0.670cm" fo:text-align="justify" style:page-number="auto">
        <style:tab-stops>
          <style:tab-stop style:position="1.263cm" style:type="left"/>
        </style:tab-stops>
      </style:paragraph-properties>
      <style:text-properties/>
    </style:style>
    <style:style style:family="paragraph" style:name="P226" style:display-name="P226" style:parent-style-name="Style2">
      <style:paragraph-properties fo:background-color="transparent" fo:margin-top="0.000cm" fo:margin-bottom="0.000cm" fo:line-height="94.%" fo:margin-left="0.000cm" fo:margin-right="0.000cm" fo:text-indent="0.670cm" fo:text-align="justify" style:page-number="auto">
        <style:tab-stops>
          <style:tab-stop style:position="1.246cm" style:type="left"/>
        </style:tab-stops>
      </style:paragraph-properties>
      <style:text-properties/>
    </style:style>
    <style:style style:family="paragraph" style:name="P227" style:display-name="P2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8" style:display-name="P2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29" style:display-name="P229" style:parent-style-name="Style2">
      <style:paragraph-properties fo:background-color="transparent" fo:margin-top="0.000cm" fo:margin-bottom="0.000cm" fo:line-height="92.%" fo:margin-left="0.000cm" fo:margin-right="0.000cm" fo:text-indent="0.706cm" fo:text-align="justify" style:page-number="auto">
        <style:tab-stops>
          <style:tab-stop style:position="1.229cm" style:type="left"/>
        </style:tab-stops>
      </style:paragraph-properties>
      <style:text-properties/>
    </style:style>
    <style:style style:family="paragraph" style:name="P230" style:display-name="P230" style:parent-style-name="Style2">
      <style:paragraph-properties fo:background-color="transparent" fo:margin-top="0.000cm" fo:margin-bottom="0.000cm" fo:line-height="92.%" fo:margin-left="0.000cm" fo:margin-right="0.000cm" fo:text-indent="0.706cm" fo:text-align="justify" style:page-number="auto">
        <style:tab-stops>
          <style:tab-stop style:position="1.246cm" style:type="left"/>
        </style:tab-stops>
      </style:paragraph-properties>
      <style:text-properties/>
    </style:style>
    <style:style style:family="paragraph" style:name="P231" style:display-name="P231" style:parent-style-name="Style2">
      <style:paragraph-properties fo:background-color="transparent" fo:margin-top="0.000cm" fo:margin-bottom="0.000cm" fo:line-height="93.%" fo:margin-left="0.000cm" fo:margin-right="0.000cm" fo:text-indent="0.706cm" fo:text-align="justify" style:page-number="auto">
        <style:tab-stops>
          <style:tab-stop style:position="1.246cm" style:type="left"/>
        </style:tab-stops>
      </style:paragraph-properties>
      <style:text-properties/>
    </style:style>
    <style:style style:family="paragraph" style:name="P232" style:display-name="P232" style:parent-style-name="Style2">
      <style:paragraph-properties fo:background-color="transparent" fo:margin-top="0.000cm" fo:margin-bottom="0.000cm" fo:line-height="93.%" fo:margin-left="0.000cm" fo:margin-right="0.000cm" fo:text-indent="0.706cm" fo:text-align="justify" style:page-number="auto">
        <style:tab-stops>
          <style:tab-stop style:position="1.246cm" style:type="left"/>
        </style:tab-stops>
      </style:paragraph-properties>
      <style:text-properties/>
    </style:style>
    <style:style style:family="paragraph" style:name="P233" style:display-name="P233" style:parent-style-name="Style2">
      <style:paragraph-properties fo:background-color="transparent" fo:margin-top="0.000cm" fo:margin-bottom="0.000cm" fo:line-height="92.%" fo:margin-left="0.000cm" fo:margin-right="0.000cm" fo:text-indent="0.706cm" fo:text-align="justify" style:page-number="auto">
        <style:tab-stops>
          <style:tab-stop style:position="1.238cm" style:type="left"/>
        </style:tab-stops>
      </style:paragraph-properties>
      <style:text-properties/>
    </style:style>
    <style:style style:family="paragraph" style:name="P234" style:display-name="P234" style:parent-style-name="Style2">
      <style:paragraph-properties fo:background-color="transparent" fo:margin-top="0.000cm" fo:margin-bottom="0.000cm" fo:line-height="93.%" fo:margin-left="0.000cm" fo:margin-right="0.000cm" fo:text-indent="0.706cm" fo:text-align="justify" style:page-number="auto">
        <style:tab-stops>
          <style:tab-stop style:position="1.229cm" style:type="left"/>
        </style:tab-stops>
      </style:paragraph-properties>
      <style:text-properties/>
    </style:style>
    <style:style style:family="paragraph" style:name="P235" style:display-name="P235" style:parent-style-name="Style2">
      <style:paragraph-properties fo:background-color="transparent" fo:margin-top="0.000cm" fo:margin-bottom="0.000cm" fo:line-height="93.%" fo:margin-left="0.000cm" fo:margin-right="0.000cm" fo:text-indent="0.706cm" fo:text-align="justify" style:page-number="auto">
        <style:tab-stops>
          <style:tab-stop style:position="1.229cm" style:type="left"/>
        </style:tab-stops>
      </style:paragraph-properties>
      <style:text-properties/>
    </style:style>
    <style:style style:family="paragraph" style:name="P236" style:display-name="P236" style:parent-style-name="Style2">
      <style:paragraph-properties fo:background-color="transparent" fo:margin-top="0.000cm" fo:margin-bottom="0.000cm" fo:line-height="93.%" fo:margin-left="0.000cm" fo:margin-right="0.000cm" fo:text-indent="0.706cm" fo:text-align="justify" style:page-number="auto">
        <style:tab-stops>
          <style:tab-stop style:position="1.246cm" style:type="left"/>
        </style:tab-stops>
      </style:paragraph-properties>
      <style:text-properties/>
    </style:style>
    <style:style style:family="paragraph" style:name="P237" style:display-name="P237" style:parent-style-name="Style2">
      <style:paragraph-properties fo:background-color="transparent" fo:margin-top="0.000cm" fo:margin-bottom="0.000cm" fo:line-height="93.%" fo:margin-left="0.000cm" fo:margin-right="0.000cm" fo:text-indent="0.706cm" fo:text-align="justify" style:page-number="auto">
        <style:tab-stops>
          <style:tab-stop style:position="1.254cm" style:type="left"/>
        </style:tab-stops>
      </style:paragraph-properties>
      <style:text-properties/>
    </style:style>
    <style:style style:family="paragraph" style:name="P238" style:display-name="P238" style:parent-style-name="Style2">
      <style:paragraph-properties fo:background-color="transparent" fo:margin-top="0.000cm" fo:margin-bottom="0.247cm" fo:line-height="100.%" fo:margin-left="0.000cm" fo:margin-right="0.000cm" fo:text-indent="0.811cm" fo:text-align="justify" style:page-number="auto"/>
      <style:text-properties/>
    </style:style>
    <style:style style:family="paragraph" style:name="P239" style:display-name="P239" style:parent-style-name="Style2">
      <style:paragraph-properties fo:background-color="transparent" fo:margin-top="0.000cm" fo:margin-bottom="0.176cm" fo:line-height="94.%" fo:margin-left="0.000cm" fo:margin-right="0.000cm" fo:text-indent="0.811cm" fo:text-align="justify" style:page-number="auto"/>
      <style:text-properties/>
    </style:style>
    <style:style style:family="paragraph" style:name="P240" style:display-name="P240" style:parent-style-name="Style2">
      <style:paragraph-properties fo:background-color="transparent" fo:margin-top="0.000cm" fo:margin-bottom="0.000cm" fo:line-height="94.%" fo:margin-left="0.000cm" fo:margin-right="0.000cm" fo:text-indent="0.706cm" fo:text-align="justify" style:page-number="auto">
        <style:tab-stops>
          <style:tab-stop style:position="1.229cm" style:type="left"/>
        </style:tab-stops>
      </style:paragraph-properties>
      <style:text-properties/>
    </style:style>
    <style:style style:family="paragraph" style:name="P241" style:display-name="P241"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42" style:display-name="P242" style:parent-style-name="Style2">
      <style:paragraph-properties fo:background-color="transparent" fo:margin-top="0.000cm" fo:margin-bottom="0.000cm" fo:line-height="94.%" fo:margin-left="0.000cm" fo:margin-right="0.000cm" fo:text-indent="0.706cm" fo:text-align="justify" style:page-number="auto">
        <style:tab-stops>
          <style:tab-stop style:position="1.229cm" style:type="left"/>
        </style:tab-stops>
      </style:paragraph-properties>
      <style:text-properties/>
    </style:style>
    <style:style style:family="paragraph" style:name="P243" style:display-name="P243"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44" style:display-name="P244" style:parent-style-name="Style2">
      <style:paragraph-properties fo:background-color="transparent" fo:margin-top="0.000cm" fo:margin-bottom="0.000cm" fo:line-height="94.%" fo:margin-left="0.000cm" fo:margin-right="0.000cm" fo:text-indent="0.706cm" fo:text-align="justify" style:page-number="auto">
        <style:tab-stops>
          <style:tab-stop style:position="1.238cm" style:type="left"/>
        </style:tab-stops>
      </style:paragraph-properties>
      <style:text-properties/>
    </style:style>
    <style:style style:family="paragraph" style:name="P245" style:display-name="P245"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46" style:display-name="P246" style:parent-style-name="Style2">
      <style:paragraph-properties fo:background-color="transparent" fo:margin-top="0.000cm" fo:margin-bottom="0.000cm" fo:line-height="94.%" fo:margin-left="0.000cm" fo:margin-right="0.000cm" fo:text-indent="0.706cm" fo:text-align="justify" style:page-number="auto">
        <style:tab-stops>
          <style:tab-stop style:position="1.238cm" style:type="left"/>
        </style:tab-stops>
      </style:paragraph-properties>
      <style:text-properties/>
    </style:style>
    <style:style style:family="paragraph" style:name="P247" style:display-name="P247" style:parent-style-name="Style2">
      <style:paragraph-properties fo:background-color="transparent" fo:margin-top="0.000cm" fo:margin-bottom="0.000cm" fo:line-height="94.%" fo:margin-left="0.000cm" fo:margin-right="0.000cm" fo:text-indent="0.706cm" fo:text-align="justify" style:page-number="auto">
        <style:tab-stops>
          <style:tab-stop style:position="1.238cm" style:type="left"/>
        </style:tab-stops>
      </style:paragraph-properties>
      <style:text-properties/>
    </style:style>
    <style:style style:family="paragraph" style:name="P248" style:display-name="P248" style:parent-style-name="Style2">
      <style:paragraph-properties fo:background-color="transparent" fo:margin-top="0.000cm" fo:margin-bottom="0.000cm" fo:line-height="94.%" fo:margin-left="0.000cm" fo:margin-right="0.000cm" fo:text-indent="0.706cm" fo:text-align="justify" style:page-number="auto">
        <style:tab-stops>
          <style:tab-stop style:position="1.221cm" style:type="left"/>
        </style:tab-stops>
      </style:paragraph-properties>
      <style:text-properties/>
    </style:style>
    <style:style style:family="paragraph" style:name="P250" style:display-name="P2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1" style:display-name="P25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52" style:display-name="P252" style:parent-style-name="Style2">
      <style:paragraph-properties fo:background-color="transparent" fo:margin-top="0.000cm" fo:margin-bottom="0.282cm" fo:line-height="100.%" fo:margin-left="0.000cm" fo:margin-right="0.000cm" fo:text-indent="0.635cm" fo:text-align="justify" style:page-number="auto"/>
      <style:text-properties/>
    </style:style>
    <style:style style:family="paragraph" style:name="P253" style:display-name="P253" style:parent-style-name="Style2">
      <style:paragraph-properties fo:background-color="transparent" fo:margin-top="0.000cm" fo:margin-bottom="0.000cm" fo:line-height="100.%" fo:margin-left="0.000cm" fo:margin-right="0.000cm" fo:text-indent="0.635cm" fo:text-align="justify" style:page-number="auto">
        <style:tab-stops>
          <style:tab-stop style:position="1.362cm" style:type="left"/>
        </style:tab-stops>
      </style:paragraph-properties>
      <style:text-properties/>
    </style:style>
    <style:style style:family="paragraph" style:name="P254" style:display-name="P254" style:parent-style-name="Style2">
      <style:paragraph-properties fo:background-color="transparent" fo:margin-top="0.000cm" fo:margin-bottom="0.282cm" fo:line-height="92.%" fo:margin-left="0.000cm" fo:margin-right="0.000cm" fo:text-indent="0.635cm" fo:text-align="justify" style:page-number="auto"/>
      <style:text-properties/>
    </style:style>
    <style:style style:family="paragraph" style:name="P255" style:display-name="P255" style:parent-style-name="Style2">
      <style:paragraph-properties fo:background-color="transparent" fo:margin-top="0.000cm" fo:margin-bottom="0.000cm" fo:line-height="90.%" fo:margin-left="0.000cm" fo:margin-right="0.000cm" fo:text-indent="0.670cm" fo:text-align="justify" style:page-number="auto">
        <style:tab-stops>
          <style:tab-stop style:position="1.337cm" style:type="left"/>
        </style:tab-stops>
      </style:paragraph-properties>
      <style:text-properties/>
    </style:style>
    <style:style style:family="paragraph" style:name="P256" style:display-name="P256" style:parent-style-name="Style2">
      <style:paragraph-properties fo:background-color="transparent" fo:margin-top="0.000cm" fo:margin-bottom="0.000cm" fo:line-height="94.%" fo:margin-left="0.000cm" fo:margin-right="0.000cm" fo:text-indent="0.670cm" fo:text-align="justify" style:page-number="auto">
        <style:tab-stops>
          <style:tab-stop style:position="1.345cm" style:type="left"/>
        </style:tab-stops>
      </style:paragraph-properties>
      <style:text-properties/>
    </style:style>
    <style:style style:family="paragraph" style:name="P257" style:display-name="P257"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258" style:display-name="P258" style:parent-style-name="Style2">
      <style:paragraph-properties fo:background-color="transparent" fo:margin-top="0.000cm" fo:margin-bottom="0.000cm" fo:line-height="92.%" fo:margin-left="0.000cm" fo:margin-right="0.000cm" fo:text-indent="0.670cm" fo:text-align="justify" style:page-number="auto">
        <style:tab-stops>
          <style:tab-stop style:position="1.320cm" style:type="left"/>
        </style:tab-stops>
      </style:paragraph-properties>
      <style:text-properties/>
    </style:style>
    <style:style style:family="paragraph" style:name="P259" style:display-name="P259" style:parent-style-name="Style2">
      <style:paragraph-properties fo:background-color="transparent" fo:margin-top="0.000cm" fo:margin-bottom="0.000cm" fo:line-height="92.%" fo:margin-left="0.000cm" fo:margin-right="0.000cm" fo:text-indent="0.670cm" fo:text-align="justify" style:page-number="auto">
        <style:tab-stops>
          <style:tab-stop style:position="1.345cm" style:type="left"/>
        </style:tab-stops>
      </style:paragraph-properties>
      <style:text-properties/>
    </style:style>
    <style:style style:family="paragraph" style:name="P260" style:display-name="P260" style:parent-style-name="Style2">
      <style:paragraph-properties fo:background-color="transparent" fo:margin-top="0.000cm" fo:margin-bottom="0.000cm" fo:line-height="92.%" fo:margin-left="0.000cm" fo:margin-right="0.000cm" fo:text-indent="0.670cm" fo:text-align="justify" style:page-number="auto">
        <style:tab-stops>
          <style:tab-stop style:position="1.345cm" style:type="left"/>
        </style:tab-stops>
      </style:paragraph-properties>
      <style:text-properties/>
    </style:style>
    <style:style style:family="paragraph" style:name="P261" style:display-name="P261" style:parent-style-name="Style2">
      <style:paragraph-properties fo:background-color="transparent" fo:margin-top="0.000cm" fo:margin-bottom="0.000cm" fo:line-height="92.%" fo:margin-left="0.000cm" fo:margin-right="0.000cm" fo:text-indent="0.670cm" fo:text-align="justify" style:page-number="auto">
        <style:tab-stops>
          <style:tab-stop style:position="1.415cm" style:type="left"/>
        </style:tab-stops>
      </style:paragraph-properties>
      <style:text-properties/>
    </style:style>
    <style:style style:family="paragraph" style:name="P262" style:display-name="P262" style:parent-style-name="Style2">
      <style:paragraph-properties fo:background-color="transparent" fo:margin-top="0.000cm" fo:margin-bottom="0.000cm" fo:line-height="92.%" fo:margin-left="0.000cm" fo:margin-right="0.000cm" fo:text-indent="0.000cm" fo:text-align="justify" style:page-number="auto">
        <style:tab-stops>
          <style:tab-stop style:position="1.144cm" style:type="left"/>
        </style:tab-stops>
      </style:paragraph-properties>
      <style:text-properties/>
    </style:style>
    <style:style style:family="paragraph" style:name="P263" style:display-name="P263" style:parent-style-name="Style2">
      <style:paragraph-properties fo:background-color="transparent" fo:margin-top="0.000cm" fo:margin-bottom="0.000cm" fo:line-height="92.%" fo:margin-left="0.000cm" fo:margin-right="0.000cm" fo:text-indent="0.670cm" fo:text-align="justify" style:page-number="auto">
        <style:tab-stops>
          <style:tab-stop style:position="1.354cm" style:type="left"/>
        </style:tab-stops>
      </style:paragraph-properties>
      <style:text-properties/>
    </style:style>
    <style:style style:family="paragraph" style:name="P264" style:display-name="P264" style:parent-style-name="Style2">
      <style:paragraph-properties fo:background-color="transparent" fo:margin-top="0.000cm" fo:margin-bottom="0.000cm" fo:line-height="92.%" fo:margin-left="0.000cm" fo:margin-right="0.000cm" fo:text-indent="0.670cm" fo:text-align="justify" style:page-number="auto">
        <style:tab-stops>
          <style:tab-stop style:position="1.406cm" style:type="left"/>
        </style:tab-stops>
      </style:paragraph-properties>
      <style:text-properties/>
    </style:style>
    <style:style style:family="paragraph" style:name="P265" style:display-name="P265" style:parent-style-name="Style2">
      <style:paragraph-properties fo:background-color="transparent" fo:margin-top="0.000cm" fo:margin-bottom="0.000cm" fo:line-height="92.%" fo:margin-left="0.000cm" fo:margin-right="0.000cm" fo:text-indent="0.000cm" fo:text-align="justify" style:page-number="auto">
        <style:tab-stops>
          <style:tab-stop style:position="1.144cm" style:type="left"/>
        </style:tab-stops>
      </style:paragraph-properties>
      <style:text-properties/>
    </style:style>
    <style:style style:family="paragraph" style:name="P266" style:display-name="P266" style:parent-style-name="Style2">
      <style:paragraph-properties fo:background-color="transparent" fo:margin-top="0.000cm" fo:margin-bottom="0.000cm" fo:line-height="92.%" fo:margin-left="0.000cm" fo:margin-right="0.000cm" fo:text-indent="0.670cm" fo:text-align="justify" style:page-number="auto">
        <style:tab-stops>
          <style:tab-stop style:position="1.345cm" style:type="left"/>
        </style:tab-stops>
      </style:paragraph-properties>
      <style:text-properties/>
    </style:style>
    <style:style style:family="paragraph" style:name="P267" style:display-name="P267" style:parent-style-name="Style2">
      <style:paragraph-properties fo:background-color="transparent" fo:margin-top="0.000cm" fo:margin-bottom="0.000cm" fo:line-height="92.%" fo:margin-left="0.000cm" fo:margin-right="0.000cm" fo:text-indent="0.670cm" fo:text-align="justify" style:page-number="auto">
        <style:tab-stops>
          <style:tab-stop style:position="1.415cm" style:type="left"/>
        </style:tab-stops>
      </style:paragraph-properties>
      <style:text-properties/>
    </style:style>
    <style:style style:family="paragraph" style:name="P268" style:display-name="P268" style:parent-style-name="Style2">
      <style:paragraph-properties fo:background-color="transparent" fo:margin-top="0.000cm" fo:margin-bottom="0.000cm" fo:line-height="92.%" fo:margin-left="0.000cm" fo:margin-right="0.000cm" fo:text-indent="0.000cm" fo:text-align="justify" style:page-number="auto">
        <style:tab-stops>
          <style:tab-stop style:position="1.144cm" style:type="left"/>
        </style:tab-stops>
      </style:paragraph-properties>
      <style:text-properties/>
    </style:style>
    <style:style style:family="paragraph" style:name="P269" style:display-name="P269" style:parent-style-name="Style2">
      <style:paragraph-properties fo:background-color="transparent" fo:margin-top="0.000cm" fo:margin-bottom="0.000cm" fo:line-height="92.%" fo:margin-left="0.000cm" fo:margin-right="0.000cm" fo:text-indent="0.670cm" fo:text-align="justify" style:page-number="auto">
        <style:tab-stops>
          <style:tab-stop style:position="1.362cm" style:type="left"/>
        </style:tab-stops>
      </style:paragraph-properties>
      <style:text-properties/>
    </style:style>
    <style:style style:family="paragraph" style:name="P270" style:display-name="P270" style:parent-style-name="Style2">
      <style:paragraph-properties fo:background-color="transparent" fo:margin-top="0.000cm" fo:margin-bottom="0.000cm" fo:line-height="94.%" fo:margin-left="0.000cm" fo:margin-right="0.000cm" fo:text-indent="0.670cm" fo:text-align="justify" style:page-number="auto">
        <style:tab-stops>
          <style:tab-stop style:position="1.415cm" style:type="left"/>
        </style:tab-stops>
      </style:paragraph-properties>
      <style:text-properties/>
    </style:style>
    <style:style style:family="paragraph" style:name="P271" style:display-name="P271" style:parent-style-name="Style2">
      <style:paragraph-properties fo:background-color="transparent" fo:margin-top="0.000cm" fo:margin-bottom="0.000cm" fo:line-height="94.%" fo:margin-left="0.000cm" fo:margin-right="0.000cm" fo:text-indent="0.000cm" fo:text-align="justify" style:page-number="auto">
        <style:tab-stops>
          <style:tab-stop style:position="1.144cm" style:type="left"/>
        </style:tab-stops>
      </style:paragraph-properties>
      <style:text-properties/>
    </style:style>
    <style:style style:family="paragraph" style:name="P272" style:display-name="P272" style:parent-style-name="Style2">
      <style:paragraph-properties fo:background-color="transparent" fo:margin-top="0.000cm" fo:margin-bottom="0.000cm" fo:line-height="94.%" fo:margin-left="0.000cm" fo:margin-right="0.000cm" fo:text-indent="0.670cm" fo:text-align="justify" style:page-number="auto">
        <style:tab-stops>
          <style:tab-stop style:position="1.354cm" style:type="left"/>
        </style:tab-stops>
      </style:paragraph-properties>
      <style:text-properties/>
    </style:style>
    <style:style style:family="paragraph" style:name="P273" style:display-name="P273" style:parent-style-name="Style2">
      <style:paragraph-properties fo:background-color="transparent" fo:margin-top="0.000cm" fo:margin-bottom="0.000cm" fo:line-height="92.%" fo:margin-left="0.000cm" fo:margin-right="0.000cm" fo:text-indent="0.670cm" fo:text-align="justify" style:page-number="auto">
        <style:tab-stops>
          <style:tab-stop style:position="1.415cm" style:type="left"/>
        </style:tab-stops>
      </style:paragraph-properties>
      <style:text-properties/>
    </style:style>
    <style:style style:family="paragraph" style:name="P274" style:display-name="P274" style:parent-style-name="Style2">
      <style:paragraph-properties fo:background-color="transparent" fo:margin-top="0.000cm" fo:margin-bottom="0.000cm" fo:line-height="92.%" fo:margin-left="0.000cm" fo:margin-right="0.000cm" fo:text-indent="0.000cm" fo:text-align="justify" style:page-number="auto">
        <style:tab-stops>
          <style:tab-stop style:position="1.144cm" style:type="left"/>
        </style:tab-stops>
      </style:paragraph-properties>
      <style:text-properties/>
    </style:style>
    <style:style style:family="paragraph" style:name="P275" style:display-name="P275" style:parent-style-name="Style2">
      <style:paragraph-properties fo:background-color="transparent" fo:margin-top="0.000cm" fo:margin-bottom="0.000cm" fo:line-height="90.%" fo:margin-left="0.000cm" fo:margin-right="0.000cm" fo:text-indent="0.670cm" fo:text-align="justify" style:page-number="auto">
        <style:tab-stops>
          <style:tab-stop style:position="1.371cm" style:type="left"/>
        </style:tab-stops>
      </style:paragraph-properties>
      <style:text-properties/>
    </style:style>
    <style:style style:family="paragraph" style:name="P276" style:display-name="P276" style:parent-style-name="Style2">
      <style:paragraph-properties fo:background-color="transparent" fo:margin-top="0.000cm" fo:margin-bottom="0.000cm" fo:line-height="92.%" fo:margin-left="0.000cm" fo:margin-right="0.000cm" fo:text-indent="0.670cm" fo:text-align="justify" style:page-number="auto">
        <style:tab-stops>
          <style:tab-stop style:position="1.415cm" style:type="left"/>
        </style:tab-stops>
      </style:paragraph-properties>
      <style:text-properties/>
    </style:style>
    <style:style style:family="paragraph" style:name="P277" style:display-name="P277" style:parent-style-name="Style2">
      <style:paragraph-properties fo:background-color="transparent" fo:margin-top="0.000cm" fo:margin-bottom="0.000cm" fo:line-height="92.%" fo:margin-left="0.000cm" fo:margin-right="0.000cm" fo:text-indent="0.670cm" fo:text-align="justify" style:page-number="auto">
        <style:tab-stops>
          <style:tab-stop style:position="1.371cm" style:type="left"/>
        </style:tab-stops>
      </style:paragraph-properties>
      <style:text-properties/>
    </style:style>
    <style:style style:family="paragraph" style:name="P278" style:display-name="P278" style:parent-style-name="Style2">
      <style:paragraph-properties fo:background-color="transparent" fo:margin-top="0.000cm" fo:margin-bottom="0.000cm" fo:line-height="94.%" fo:margin-left="0.000cm" fo:margin-right="0.000cm" fo:text-indent="0.670cm" fo:text-align="justify" style:page-number="auto">
        <style:tab-stops>
          <style:tab-stop style:position="1.345cm" style:type="left"/>
        </style:tab-stops>
      </style:paragraph-properties>
      <style:text-properties/>
    </style:style>
    <style:style style:family="paragraph" style:name="P279" style:display-name="P279" style:parent-style-name="Style2">
      <style:paragraph-properties fo:background-color="transparent" fo:margin-top="0.000cm" fo:margin-bottom="0.000cm" fo:line-height="94.%" fo:margin-left="0.000cm" fo:margin-right="0.000cm" fo:text-indent="0.670cm" fo:text-align="justify" style:page-number="auto">
        <style:tab-stops>
          <style:tab-stop style:position="1.371cm" style:type="left"/>
        </style:tab-stops>
      </style:paragraph-properties>
      <style:text-properties/>
    </style:style>
    <style:style style:family="paragraph" style:name="P280" style:display-name="P280" style:parent-style-name="Style2">
      <style:paragraph-properties fo:background-color="transparent" fo:margin-top="0.000cm" fo:margin-bottom="0.000cm" fo:line-height="94.%" fo:margin-left="0.000cm" fo:margin-right="0.000cm" fo:text-indent="0.670cm" fo:text-align="justify" style:page-number="auto">
        <style:tab-stops>
          <style:tab-stop style:position="1.320cm" style:type="left"/>
        </style:tab-stops>
      </style:paragraph-properties>
      <style:text-properties/>
    </style:style>
    <style:style style:family="paragraph" style:name="P281" style:display-name="P281" style:parent-style-name="Style2">
      <style:paragraph-properties fo:background-color="transparent" fo:margin-top="0.000cm" fo:margin-bottom="0.000cm" fo:line-height="90.%" fo:margin-left="0.000cm" fo:margin-right="0.000cm" fo:text-indent="0.670cm" fo:text-align="justify" style:page-number="auto">
        <style:tab-stops>
          <style:tab-stop style:position="1.354cm" style:type="left"/>
        </style:tab-stops>
      </style:paragraph-properties>
      <style:text-properties/>
    </style:style>
    <style:style style:family="paragraph" style:name="P282" style:display-name="P28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3" style:display-name="P2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284" style:display-name="P284" style:parent-style-name="Style2">
      <style:paragraph-properties fo:background-color="transparent" fo:margin-top="0.000cm" fo:margin-bottom="0.000cm" fo:line-height="93.%" fo:margin-left="0.000cm" fo:margin-right="0.000cm" fo:text-indent="0.635cm" fo:text-align="justify" style:page-number="auto">
        <style:tab-stops>
          <style:tab-stop style:position="1.280cm" style:type="left"/>
        </style:tab-stops>
      </style:paragraph-properties>
      <style:text-properties/>
    </style:style>
    <style:style style:family="paragraph" style:name="P285" style:display-name="P285" style:parent-style-name="Style2">
      <style:paragraph-properties fo:background-color="transparent" fo:margin-top="0.000cm" fo:margin-bottom="0.000cm" fo:line-height="93.%" fo:margin-left="0.000cm" fo:margin-right="0.000cm" fo:text-indent="0.000cm" fo:text-align="justify" style:page-number="auto">
        <style:tab-stops>
          <style:tab-stop style:position="0.975cm" style:type="left"/>
        </style:tab-stops>
      </style:paragraph-properties>
      <style:text-properties/>
    </style:style>
    <style:style style:family="paragraph" style:name="P286" style:display-name="P286" style:parent-style-name="Style2">
      <style:paragraph-properties fo:background-color="transparent" fo:margin-top="0.000cm" fo:margin-bottom="0.000cm" fo:line-height="93.%" fo:margin-left="0.000cm" fo:margin-right="0.000cm" fo:text-indent="0.670cm" fo:text-align="justify" style:page-number="auto">
        <style:tab-stops>
          <style:tab-stop style:position="1.252cm" style:type="left"/>
        </style:tab-stops>
      </style:paragraph-properties>
      <style:text-properties/>
    </style:style>
    <style:style style:family="paragraph" style:name="P287" style:display-name="P287" style:parent-style-name="Style2">
      <style:paragraph-properties fo:background-color="transparent" fo:margin-top="0.000cm" fo:margin-bottom="0.000cm" fo:line-height="93.%" fo:margin-left="0.000cm" fo:margin-right="0.000cm" fo:text-indent="0.635cm" fo:text-align="justify" style:page-number="auto">
        <style:tab-stops>
          <style:tab-stop style:position="1.280cm" style:type="left"/>
        </style:tab-stops>
      </style:paragraph-properties>
      <style:text-properties/>
    </style:style>
    <style:style style:family="paragraph" style:name="P288" style:display-name="P288" style:parent-style-name="Style2">
      <style:paragraph-properties fo:background-color="transparent" fo:margin-top="0.000cm" fo:margin-bottom="0.000cm" fo:line-height="93.%" fo:margin-left="0.000cm" fo:margin-right="0.000cm" fo:text-indent="0.000cm" fo:text-align="justify" style:page-number="auto">
        <style:tab-stops>
          <style:tab-stop style:position="0.984cm" style:type="left"/>
        </style:tab-stops>
      </style:paragraph-properties>
      <style:text-properties/>
    </style:style>
    <style:style style:family="paragraph" style:name="P289" style:display-name="P289" style:parent-style-name="Style2">
      <style:paragraph-properties fo:background-color="transparent" fo:margin-top="0.000cm" fo:margin-bottom="0.000cm" fo:line-height="93.%" fo:margin-left="0.000cm" fo:margin-right="0.000cm" fo:text-indent="0.670cm" fo:text-align="justify" style:page-number="auto">
        <style:tab-stops>
          <style:tab-stop style:position="1.252cm" style:type="left"/>
        </style:tab-stops>
      </style:paragraph-properties>
      <style:text-properties/>
    </style:style>
    <style:style style:family="paragraph" style:name="P290" style:display-name="P290" style:parent-style-name="Style2">
      <style:paragraph-properties fo:background-color="transparent" fo:margin-top="0.000cm" fo:margin-bottom="0.000cm" fo:line-height="93.%" fo:margin-left="0.000cm" fo:margin-right="0.000cm" fo:text-indent="0.670cm" fo:text-align="justify" style:page-number="auto">
        <style:tab-stops>
          <style:tab-stop style:position="1.252cm" style:type="left"/>
        </style:tab-stops>
      </style:paragraph-properties>
      <style:text-properties/>
    </style:style>
    <style:style style:family="paragraph" style:name="P291" style:display-name="P291" style:parent-style-name="Style2">
      <style:paragraph-properties fo:background-color="transparent" fo:margin-top="0.000cm" fo:margin-bottom="0.000cm" fo:line-height="93.%" fo:margin-left="0.000cm" fo:margin-right="0.000cm" fo:text-indent="0.670cm" fo:text-align="justify" style:page-number="auto">
        <style:tab-stops>
          <style:tab-stop style:position="1.252cm" style:type="left"/>
        </style:tab-stops>
      </style:paragraph-properties>
      <style:text-properties/>
    </style:style>
    <style:style style:family="paragraph" style:name="P292" style:display-name="P292" style:parent-style-name="Style2">
      <style:paragraph-properties fo:background-color="transparent" fo:margin-top="0.000cm" fo:margin-bottom="0.000cm" fo:line-height="93.%" fo:margin-left="0.000cm" fo:margin-right="0.000cm" fo:text-indent="0.670cm" fo:text-align="justify" style:page-number="auto">
        <style:tab-stops>
          <style:tab-stop style:position="1.252cm" style:type="left"/>
        </style:tab-stops>
      </style:paragraph-properties>
      <style:text-properties/>
    </style:style>
    <style:style style:family="paragraph" style:name="P293" style:display-name="P293" style:parent-style-name="Style2">
      <style:paragraph-properties fo:background-color="transparent" fo:margin-top="0.000cm" fo:margin-bottom="0.000cm" fo:line-height="93.%" fo:margin-left="0.000cm" fo:margin-right="0.000cm" fo:text-indent="0.670cm" fo:text-align="justify" style:page-number="auto">
        <style:tab-stops>
          <style:tab-stop style:position="1.252cm" style:type="left"/>
        </style:tab-stops>
      </style:paragraph-properties>
      <style:text-properties/>
    </style:style>
    <style:style style:family="paragraph" style:name="P294" style:display-name="P294" style:parent-style-name="Style2">
      <style:paragraph-properties fo:background-color="transparent" fo:margin-top="0.000cm" fo:margin-bottom="0.000cm" fo:line-height="92.%" fo:margin-left="0.000cm" fo:margin-right="0.000cm" fo:text-indent="0.670cm" fo:text-align="justify" style:page-number="auto">
        <style:tab-stops>
          <style:tab-stop style:position="1.252cm" style:type="left"/>
        </style:tab-stops>
      </style:paragraph-properties>
      <style:text-properties/>
    </style:style>
    <style:style style:family="paragraph" style:name="P295" style:display-name="P295" style:parent-style-name="Style2">
      <style:paragraph-properties fo:background-color="transparent" fo:margin-top="0.000cm" fo:margin-bottom="0.000cm" fo:line-height="93.%" fo:margin-left="0.000cm" fo:margin-right="0.000cm" fo:text-indent="0.670cm" fo:text-align="justify" style:page-number="auto">
        <style:tab-stops>
          <style:tab-stop style:position="1.424cm" style:type="left"/>
        </style:tab-stops>
      </style:paragraph-properties>
      <style:text-properties/>
    </style:style>
    <style:style style:family="paragraph" style:name="P296" style:display-name="P296" style:parent-style-name="Style2">
      <style:paragraph-properties fo:background-color="transparent" fo:margin-top="0.000cm" fo:margin-bottom="0.000cm" fo:line-height="93.%" fo:margin-left="0.000cm" fo:margin-right="0.000cm" fo:text-indent="0.670cm" fo:text-align="justify" style:page-number="auto">
        <style:tab-stops>
          <style:tab-stop style:position="1.422cm" style:type="left"/>
        </style:tab-stops>
      </style:paragraph-properties>
      <style:text-properties/>
    </style:style>
    <style:style style:family="paragraph" style:name="P297" style:display-name="P297" style:parent-style-name="Style2">
      <style:paragraph-properties fo:background-color="transparent" fo:margin-top="0.000cm" fo:margin-bottom="0.000cm" fo:line-height="92.%" fo:margin-left="0.000cm" fo:margin-right="0.000cm" fo:text-indent="0.670cm" fo:text-align="justify" style:page-number="auto">
        <style:tab-stops>
          <style:tab-stop style:position="1.415cm" style:type="left"/>
        </style:tab-stops>
      </style:paragraph-properties>
      <style:text-properties/>
    </style:style>
    <style:style style:family="paragraph" style:name="P298" style:display-name="P298" style:parent-style-name="Style2">
      <style:paragraph-properties fo:background-color="transparent" fo:margin-top="0.000cm" fo:margin-bottom="0.000cm" fo:line-height="92.%" fo:margin-left="0.000cm" fo:margin-right="0.000cm" fo:text-indent="0.670cm" fo:text-align="justify" style:page-number="auto">
        <style:tab-stops>
          <style:tab-stop style:position="1.422cm" style:type="left"/>
        </style:tab-stops>
      </style:paragraph-properties>
      <style:text-properties/>
    </style:style>
    <style:style style:family="paragraph" style:name="P299" style:display-name="P299" style:parent-style-name="Style2">
      <style:paragraph-properties fo:background-color="transparent" fo:margin-top="0.000cm" fo:margin-bottom="0.000cm" fo:line-height="93.%" fo:margin-left="0.000cm" fo:margin-right="0.000cm" fo:text-indent="0.670cm" fo:text-align="justify" style:page-number="auto">
        <style:tab-stops>
          <style:tab-stop style:position="1.415cm" style:type="left"/>
        </style:tab-stops>
      </style:paragraph-properties>
      <style:text-properties/>
    </style:style>
    <style:style style:family="paragraph" style:name="P300" style:display-name="P300" style:parent-style-name="Style2">
      <style:paragraph-properties fo:background-color="transparent" fo:margin-top="0.000cm" fo:margin-bottom="0.000cm" fo:line-height="93.%" fo:margin-left="0.000cm" fo:margin-right="0.000cm" fo:text-indent="0.670cm" fo:text-align="justify" style:page-number="auto">
        <style:tab-stops>
          <style:tab-stop style:position="1.415cm" style:type="left"/>
        </style:tab-stops>
      </style:paragraph-properties>
      <style:text-properties/>
    </style:style>
    <style:style style:family="paragraph" style:name="P301" style:display-name="P301" style:parent-style-name="Style2">
      <style:paragraph-properties fo:background-color="transparent" fo:margin-top="0.000cm" fo:margin-bottom="0.000cm" fo:line-height="93.%" fo:margin-left="0.000cm" fo:margin-right="0.000cm" fo:text-indent="0.670cm" fo:text-align="justify" style:page-number="auto">
        <style:tab-stops>
          <style:tab-stop style:position="1.422cm" style:type="left"/>
        </style:tab-stops>
      </style:paragraph-properties>
      <style:text-properties/>
    </style:style>
    <style:style style:family="paragraph" style:name="P302" style:display-name="P302" style:parent-style-name="Style2">
      <style:paragraph-properties fo:background-color="transparent" fo:margin-top="0.000cm" fo:margin-bottom="0.000cm" fo:line-height="94.%" fo:margin-left="0.000cm" fo:margin-right="0.000cm" fo:text-indent="0.670cm" fo:text-align="justify" style:page-number="auto">
        <style:tab-stops>
          <style:tab-stop style:position="1.390cm" style:type="left"/>
        </style:tab-stops>
      </style:paragraph-properties>
      <style:text-properties/>
    </style:style>
    <style:style style:family="paragraph" style:name="P303" style:display-name="P303" style:parent-style-name="Style2">
      <style:paragraph-properties fo:background-color="transparent" fo:margin-top="0.000cm" fo:margin-bottom="0.000cm" fo:line-height="92.%" fo:margin-left="0.000cm" fo:margin-right="0.000cm" fo:text-indent="0.670cm" fo:text-align="justify" style:page-number="auto">
        <style:tab-stops>
          <style:tab-stop style:position="1.424cm" style:type="left"/>
        </style:tab-stops>
      </style:paragraph-properties>
      <style:text-properties/>
    </style:style>
    <style:style style:family="paragraph" style:name="P305" style:display-name="P3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6" style:display-name="P3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07" style:display-name="P307" style:parent-style-name="Style2">
      <style:paragraph-properties fo:background-color="transparent" fo:margin-top="0.000cm" fo:margin-bottom="0.000cm" fo:line-height="94.%" fo:margin-left="0.000cm" fo:margin-right="0.000cm" fo:text-indent="0.670cm" fo:text-align="justify" style:page-number="auto">
        <style:tab-stops>
          <style:tab-stop style:position="1.449cm" style:type="left"/>
        </style:tab-stops>
      </style:paragraph-properties>
      <style:text-properties/>
    </style:style>
    <style:style style:family="paragraph" style:name="P308" style:display-name="P308"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309" style:display-name="P309" style:parent-style-name="Style2">
      <style:paragraph-properties fo:background-color="transparent" fo:margin-top="0.000cm" fo:margin-bottom="0.000cm" fo:line-height="94.%" fo:margin-left="0.000cm" fo:margin-right="0.000cm" fo:text-indent="0.670cm" fo:text-align="justify" style:page-number="auto">
        <style:tab-stops>
          <style:tab-stop style:position="1.424cm" style:type="left"/>
        </style:tab-stops>
      </style:paragraph-properties>
      <style:text-properties/>
    </style:style>
    <style:style style:family="paragraph" style:name="P310" style:display-name="P310" style:parent-style-name="Style2">
      <style:paragraph-properties fo:background-color="transparent" fo:margin-top="0.000cm" fo:margin-bottom="0.000cm" fo:line-height="94.%" fo:margin-left="0.000cm" fo:margin-right="0.000cm" fo:text-indent="0.494cm" fo:text-align="justify" style:page-number="auto"/>
      <style:text-properties/>
    </style:style>
    <style:style style:family="paragraph" style:name="P311" style:display-name="P311" style:parent-style-name="Style2">
      <style:paragraph-properties fo:background-color="transparent" fo:margin-top="0.000cm" fo:margin-bottom="0.000cm" fo:line-height="94.%" fo:margin-left="0.000cm" fo:margin-right="0.000cm" fo:text-indent="0.670cm" fo:text-align="justify" style:page-number="auto">
        <style:tab-stops>
          <style:tab-stop style:position="1.424cm" style:type="left"/>
        </style:tab-stops>
      </style:paragraph-properties>
      <style:text-properties/>
    </style:style>
    <style:style style:family="paragraph" style:name="P312" style:display-name="P312" style:parent-style-name="Style2">
      <style:paragraph-properties fo:background-color="transparent" fo:margin-top="0.000cm" fo:margin-bottom="0.000cm" fo:line-height="94.%" fo:margin-left="0.000cm" fo:margin-right="0.000cm" fo:text-indent="0.670cm" fo:text-align="justify" style:page-number="auto">
        <style:tab-stops>
          <style:tab-stop style:position="1.449cm" style:type="left"/>
        </style:tab-stops>
      </style:paragraph-properties>
      <style:text-properties/>
    </style:style>
    <style:style style:family="paragraph" style:name="P313" style:display-name="P313" style:parent-style-name="Style2">
      <style:paragraph-properties fo:background-color="transparent" fo:margin-top="0.000cm" fo:margin-bottom="0.000cm" fo:line-height="92.%" fo:margin-left="0.000cm" fo:margin-right="0.000cm" fo:text-indent="0.670cm" fo:text-align="justify" style:page-number="auto">
        <style:tab-stops>
          <style:tab-stop style:position="1.441cm" style:type="left"/>
        </style:tab-stops>
      </style:paragraph-properties>
      <style:text-properties/>
    </style:style>
    <style:style style:family="paragraph" style:name="P314" style:display-name="P314" style:parent-style-name="Style2">
      <style:paragraph-properties fo:background-color="transparent" fo:margin-top="0.000cm" fo:margin-bottom="0.000cm" fo:line-height="92.%" fo:margin-left="0.000cm" fo:margin-right="0.000cm" fo:text-indent="0.000cm" fo:text-align="justify" style:page-number="auto"/>
      <style:text-properties/>
    </style:style>
    <style:style style:family="paragraph" style:name="P315" style:display-name="P315" style:parent-style-name="Style2">
      <style:paragraph-properties fo:background-color="transparent" fo:margin-top="0.000cm" fo:margin-bottom="0.000cm" fo:line-height="91.%" fo:margin-left="0.000cm" fo:margin-right="0.000cm" fo:text-indent="0.670cm" fo:text-align="justify" style:page-number="auto">
        <style:tab-stops>
          <style:tab-stop style:position="1.441cm" style:type="left"/>
        </style:tab-stops>
      </style:paragraph-properties>
      <style:text-properties/>
    </style:style>
    <style:style style:family="paragraph" style:name="P316" style:display-name="P316" style:parent-style-name="Style2">
      <style:paragraph-properties fo:background-color="transparent" fo:margin-top="0.000cm" fo:margin-bottom="0.000cm" fo:line-height="92.%" fo:margin-left="0.000cm" fo:margin-right="0.000cm" fo:text-indent="0.670cm" fo:text-align="justify" style:page-number="auto">
        <style:tab-stops>
          <style:tab-stop style:position="1.415cm" style:type="left"/>
        </style:tab-stops>
      </style:paragraph-properties>
      <style:text-properties/>
    </style:style>
    <style:style style:family="paragraph" style:name="P317" style:display-name="P317" style:parent-style-name="Style2">
      <style:paragraph-properties fo:background-color="transparent" fo:margin-top="0.000cm" fo:margin-bottom="0.000cm" fo:line-height="94.%" fo:margin-left="0.000cm" fo:margin-right="0.000cm" fo:text-indent="0.670cm" fo:text-align="justify" style:page-number="auto">
        <style:tab-stops>
          <style:tab-stop style:position="1.432cm" style:type="left"/>
        </style:tab-stops>
      </style:paragraph-properties>
      <style:text-properties/>
    </style:style>
    <style:style style:family="paragraph" style:name="P318" style:display-name="P318" style:parent-style-name="Style2">
      <style:paragraph-properties fo:background-color="transparent" fo:margin-top="0.000cm" fo:margin-bottom="0.000cm" fo:line-height="94.%" fo:margin-left="0.000cm" fo:margin-right="0.000cm" fo:text-indent="0.670cm" fo:text-align="justify" style:page-number="auto">
        <style:tab-stops>
          <style:tab-stop style:position="1.424cm" style:type="left"/>
        </style:tab-stops>
      </style:paragraph-properties>
      <style:text-properties/>
    </style:style>
    <style:style style:family="paragraph" style:name="P319" style:display-name="P319" style:parent-style-name="Style2">
      <style:paragraph-properties fo:background-color="transparent" fo:margin-top="0.000cm" fo:margin-bottom="0.212cm" fo:line-height="94.%" fo:margin-left="0.000cm" fo:margin-right="0.000cm" fo:text-indent="0.776cm" fo:text-align="justify" style:page-number="auto"/>
      <style:text-properties/>
    </style:style>
    <style:style style:family="paragraph" style:name="P320" style:display-name="P320" style:parent-style-name="Style2">
      <style:paragraph-properties fo:background-color="transparent" fo:margin-top="0.000cm" fo:margin-bottom="0.000cm" fo:line-height="94.%" fo:margin-left="0.000cm" fo:margin-right="0.000cm" fo:text-indent="0.670cm" fo:text-align="justify" style:page-number="auto">
        <style:tab-stops>
          <style:tab-stop style:position="1.415cm" style:type="left"/>
        </style:tab-stops>
      </style:paragraph-properties>
      <style:text-properties/>
    </style:style>
    <style:style style:family="paragraph" style:name="P321" style:display-name="P321" style:parent-style-name="Style2">
      <style:paragraph-properties fo:background-color="transparent" fo:margin-top="0.000cm" fo:margin-bottom="0.000cm" fo:line-height="94.%" fo:margin-left="0.000cm" fo:margin-right="0.000cm" fo:text-indent="0.670cm" fo:text-align="justify" style:page-number="auto">
        <style:tab-stops>
          <style:tab-stop style:position="1.424cm" style:type="left"/>
        </style:tab-stops>
      </style:paragraph-properties>
      <style:text-properties/>
    </style:style>
    <style:style style:family="paragraph" style:name="P322" style:display-name="P322" style:parent-style-name="Style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323" style:display-name="P323" style:parent-style-name="Style2">
      <style:paragraph-properties fo:background-color="transparent" fo:margin-top="0.000cm" fo:margin-bottom="0.494cm" fo:line-height="93.%" fo:margin-left="0.000cm" fo:margin-right="0.000cm" fo:text-indent="0.670cm" fo:text-align="justify" style:page-number="auto"/>
      <style:text-properties/>
    </style:style>
    <style:style style:family="paragraph" style:name="P324" style:display-name="P324" style:parent-style-name="Style2">
      <style:paragraph-properties fo:background-color="transparent" fo:margin-top="0.000cm" fo:margin-bottom="0.212cm" fo:line-height="93.%" fo:margin-left="0.000cm" fo:margin-right="0.000cm" fo:text-indent="0.776cm" fo:text-align="justify" style:page-number="auto"/>
      <style:text-properties/>
    </style:style>
    <style:style style:family="paragraph" style:name="P325" style:display-name="P325" style:parent-style-name="Style2">
      <style:paragraph-properties fo:background-color="transparent" fo:margin-top="0.000cm" fo:margin-bottom="0.000cm" fo:line-height="92.%" fo:margin-left="0.000cm" fo:margin-right="0.000cm" fo:text-indent="0.670cm" fo:text-align="justify" style:page-number="auto">
        <style:tab-stops>
          <style:tab-stop style:position="1.432cm" style:type="left"/>
        </style:tab-stops>
      </style:paragraph-properties>
      <style:text-properties/>
    </style:style>
    <style:style style:family="paragraph" style:name="P326" style:display-name="P326" style:parent-style-name="Style2">
      <style:paragraph-properties fo:background-color="transparent" fo:margin-top="0.000cm" fo:margin-bottom="0.000cm" fo:line-height="92.%" fo:margin-left="0.000cm" fo:margin-right="0.000cm" fo:text-indent="0.000cm" fo:text-align="justify" style:page-number="auto"/>
      <style:text-properties/>
    </style:style>
    <style:style style:family="paragraph" style:name="P327" style:display-name="P3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8" style:display-name="P3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29" style:display-name="P329" style:parent-style-name="Style2">
      <style:paragraph-properties fo:background-color="transparent" fo:margin-top="0.000cm" fo:margin-bottom="0.282cm" fo:line-height="93.%" fo:margin-left="0.000cm" fo:margin-right="0.000cm" fo:text-indent="0.706cm" fo:text-align="justify" style:page-number="auto"/>
      <style:text-properties/>
    </style:style>
    <style:style style:family="paragraph" style:name="P330" style:display-name="P330" style:parent-style-name="Style2">
      <style:paragraph-properties fo:background-color="transparent" fo:margin-top="0.000cm" fo:margin-bottom="0.000cm" fo:line-height="93.%" fo:margin-left="0.000cm" fo:margin-right="0.000cm" fo:text-indent="0.635cm" fo:text-align="justify" style:page-number="auto">
        <style:tab-stops>
          <style:tab-stop style:position="1.410cm" style:type="left"/>
        </style:tab-stops>
      </style:paragraph-properties>
      <style:text-properties/>
    </style:style>
    <style:style style:family="paragraph" style:name="P331" style:display-name="P331" style:parent-style-name="Style2">
      <style:paragraph-properties fo:background-color="transparent" fo:margin-top="0.000cm" fo:margin-bottom="0.000cm" fo:line-height="93.%" fo:margin-left="0.000cm" fo:margin-right="0.000cm" fo:text-indent="0.635cm" fo:text-align="justify" style:page-number="auto">
        <style:tab-stops>
          <style:tab-stop style:position="1.401cm" style:type="left"/>
        </style:tab-stops>
      </style:paragraph-properties>
      <style:text-properties/>
    </style:style>
    <style:style style:family="paragraph" style:name="P332" style:display-name="P332" style:parent-style-name="Style2">
      <style:paragraph-properties fo:background-color="transparent" fo:margin-top="0.000cm" fo:margin-bottom="0.000cm" fo:line-height="93.%" fo:margin-left="0.000cm" fo:margin-right="0.000cm" fo:text-indent="0.635cm" fo:text-align="justify" style:page-number="auto">
        <style:tab-stops>
          <style:tab-stop style:position="1.410cm" style:type="left"/>
        </style:tab-stops>
      </style:paragraph-properties>
      <style:text-properties/>
    </style:style>
    <style:style style:family="paragraph" style:name="P333" style:display-name="P333"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334" style:display-name="P334" style:parent-style-name="Style2">
      <style:paragraph-properties fo:background-color="transparent" fo:margin-top="0.000cm" fo:margin-bottom="0.000cm" fo:line-height="93.%" fo:margin-left="0.000cm" fo:margin-right="0.000cm" fo:text-indent="0.635cm" fo:text-align="justify" style:page-number="auto">
        <style:tab-stops>
          <style:tab-stop style:position="1.418cm" style:type="left"/>
        </style:tab-stops>
      </style:paragraph-properties>
      <style:text-properties/>
    </style:style>
    <style:style style:family="paragraph" style:name="P335" style:display-name="P335" style:parent-style-name="Style2">
      <style:paragraph-properties fo:background-color="transparent" fo:margin-top="0.000cm" fo:margin-bottom="0.000cm" fo:line-height="93.%" fo:margin-left="0.000cm" fo:margin-right="0.000cm" fo:text-indent="0.635cm" fo:text-align="justify" style:page-number="auto">
        <style:tab-stops>
          <style:tab-stop style:position="1.418cm" style:type="left"/>
        </style:tab-stops>
      </style:paragraph-properties>
      <style:text-properties/>
    </style:style>
    <style:style style:family="paragraph" style:name="P336" style:display-name="P336" style:parent-style-name="Style2">
      <style:paragraph-properties fo:background-color="transparent" fo:margin-top="0.000cm" fo:margin-bottom="0.000cm" fo:line-height="93.%" fo:margin-left="0.000cm" fo:margin-right="0.000cm" fo:text-indent="0.635cm" fo:text-align="justify" style:page-number="auto">
        <style:tab-stops>
          <style:tab-stop style:position="1.418cm" style:type="left"/>
        </style:tab-stops>
      </style:paragraph-properties>
      <style:text-properties/>
    </style:style>
    <style:style style:family="paragraph" style:name="P337" style:display-name="P337" style:parent-style-name="Style2">
      <style:paragraph-properties fo:background-color="transparent" fo:margin-top="0.000cm" fo:margin-bottom="0.000cm" fo:line-height="93.%" fo:margin-left="0.000cm" fo:margin-right="0.000cm" fo:text-indent="0.635cm" fo:text-align="justify" style:page-number="auto">
        <style:tab-stops>
          <style:tab-stop style:position="1.401cm" style:type="left"/>
        </style:tab-stops>
      </style:paragraph-properties>
      <style:text-properties/>
    </style:style>
    <style:style style:family="paragraph" style:name="P338" style:display-name="P338" style:parent-style-name="Style2">
      <style:paragraph-properties fo:background-color="transparent" fo:margin-top="0.000cm" fo:margin-bottom="0.600cm" fo:line-height="92.%" fo:margin-left="0.000cm" fo:margin-right="0.000cm" fo:text-indent="0.635cm" fo:text-align="justify" style:page-number="auto">
        <style:tab-stops>
          <style:tab-stop style:position="1.418cm" style:type="left"/>
        </style:tab-stops>
      </style:paragraph-properties>
      <style:text-properties/>
    </style:style>
    <style:style style:family="paragraph" style:name="P339" style:display-name="P339" style:parent-style-name="Style2">
      <style:paragraph-properties fo:background-color="transparent" fo:margin-top="0.000cm" fo:margin-bottom="0.282cm" fo:line-height="93.%" fo:margin-left="0.000cm" fo:margin-right="0.000cm" fo:text-indent="0.706cm" fo:text-align="justify" style:page-number="auto"/>
      <style:text-properties/>
    </style:style>
    <style:style style:family="paragraph" style:name="P340" style:display-name="P340" style:parent-style-name="Style2">
      <style:paragraph-properties fo:background-color="transparent" fo:margin-top="0.000cm" fo:margin-bottom="0.000cm" fo:line-height="93.%" fo:margin-left="0.000cm" fo:margin-right="0.000cm" fo:text-indent="0.635cm" fo:text-align="justify" style:page-number="auto">
        <style:tab-stops>
          <style:tab-stop style:position="1.427cm" style:type="left"/>
        </style:tab-stops>
      </style:paragraph-properties>
      <style:text-properties/>
    </style:style>
    <style:style style:family="paragraph" style:name="P341" style:display-name="P341" style:parent-style-name="Style2">
      <style:paragraph-properties fo:background-color="transparent" fo:margin-top="0.000cm" fo:margin-bottom="0.000cm" fo:line-height="93.%" fo:margin-left="0.000cm" fo:margin-right="0.000cm" fo:text-indent="0.635cm" fo:text-align="justify" style:page-number="auto">
        <style:tab-stops>
          <style:tab-stop style:position="1.435cm" style:type="left"/>
        </style:tab-stops>
      </style:paragraph-properties>
      <style:text-properties/>
    </style:style>
    <style:style style:family="paragraph" style:name="P342" style:display-name="P342" style:parent-style-name="Style2">
      <style:paragraph-properties fo:background-color="transparent" fo:margin-top="0.000cm" fo:margin-bottom="0.000cm" fo:line-height="93.%" fo:margin-left="0.000cm" fo:margin-right="0.000cm" fo:text-indent="0.635cm" fo:text-align="justify" style:page-number="auto">
        <style:tab-stops>
          <style:tab-stop style:position="1.418cm" style:type="left"/>
        </style:tab-stops>
      </style:paragraph-properties>
      <style:text-properties/>
    </style:style>
    <style:style style:family="paragraph" style:name="P343" style:display-name="P343" style:parent-style-name="Style2">
      <style:paragraph-properties fo:background-color="transparent" fo:margin-top="0.000cm" fo:margin-bottom="0.000cm" fo:line-height="93.%" fo:margin-left="0.000cm" fo:margin-right="0.000cm" fo:text-indent="0.635cm" fo:text-align="justify" style:page-number="auto">
        <style:tab-stops>
          <style:tab-stop style:position="1.401cm" style:type="left"/>
        </style:tab-stops>
      </style:paragraph-properties>
      <style:text-properties/>
    </style:style>
    <style:style style:family="paragraph" style:name="P344" style:display-name="P344" style:parent-style-name="Style2">
      <style:paragraph-properties fo:background-color="transparent" fo:margin-top="0.000cm" fo:margin-bottom="0.000cm" fo:line-height="93.%" fo:margin-left="0.000cm" fo:margin-right="0.000cm" fo:text-indent="0.635cm" fo:text-align="justify" style:page-number="auto">
        <style:tab-stops>
          <style:tab-stop style:position="1.469cm" style:type="left"/>
        </style:tab-stops>
      </style:paragraph-properties>
      <style:text-properties/>
    </style:style>
    <style:style style:family="paragraph" style:name="P345" style:display-name="P345" style:parent-style-name="Style2">
      <style:paragraph-properties fo:background-color="transparent" fo:margin-top="0.000cm" fo:margin-bottom="0.000cm" fo:line-height="93.%" fo:margin-left="0.000cm" fo:margin-right="0.000cm" fo:text-indent="0.635cm" fo:text-align="justify" style:page-number="auto">
        <style:tab-stops>
          <style:tab-stop style:position="1.401cm" style:type="left"/>
        </style:tab-stops>
      </style:paragraph-properties>
      <style:text-properties/>
    </style:style>
    <style:style style:family="paragraph" style:name="P346" style:display-name="P346" style:parent-style-name="Style2">
      <style:paragraph-properties fo:background-color="transparent" fo:margin-top="0.000cm" fo:margin-bottom="0.000cm" fo:line-height="93.%" fo:margin-left="0.000cm" fo:margin-right="0.000cm" fo:text-indent="0.635cm" fo:text-align="justify" style:page-number="auto">
        <style:tab-stops>
          <style:tab-stop style:position="1.418cm" style:type="left"/>
        </style:tab-stops>
      </style:paragraph-properties>
      <style:text-properties/>
    </style:style>
    <style:style style:family="paragraph" style:name="P347" style:display-name="P347" style:parent-style-name="Style2">
      <style:paragraph-properties fo:background-color="transparent" fo:margin-top="0.000cm" fo:margin-bottom="0.000cm" fo:line-height="92.%" fo:margin-left="0.000cm" fo:margin-right="0.000cm" fo:text-indent="0.635cm" fo:text-align="justify" style:page-number="auto">
        <style:tab-stops>
          <style:tab-stop style:position="1.444cm" style:type="left"/>
        </style:tab-stops>
      </style:paragraph-properties>
      <style:text-properties/>
    </style:style>
    <style:style style:family="paragraph" style:name="P348" style:display-name="P348" style:parent-style-name="Style2">
      <style:paragraph-properties fo:background-color="transparent" fo:margin-top="0.000cm" fo:margin-bottom="0.000cm" fo:line-height="93.%" fo:margin-left="0.000cm" fo:margin-right="0.000cm" fo:text-indent="0.635cm" fo:text-align="justify" style:page-number="auto">
        <style:tab-stops>
          <style:tab-stop style:position="1.427cm" style:type="left"/>
        </style:tab-stops>
      </style:paragraph-properties>
      <style:text-properties/>
    </style:style>
    <style:style style:family="paragraph" style:name="P349" style:display-name="P349" style:parent-style-name="Style2">
      <style:paragraph-properties fo:background-color="transparent" fo:margin-top="0.000cm" fo:margin-bottom="0.000cm" fo:line-height="93.%" fo:margin-left="0.000cm" fo:margin-right="0.000cm" fo:text-indent="0.635cm" fo:text-align="justify" style:page-number="auto">
        <style:tab-stops>
          <style:tab-stop style:position="1.444cm" style:type="left"/>
        </style:tab-stops>
      </style:paragraph-properties>
      <style:text-properties/>
    </style:style>
    <style:style style:family="paragraph" style:name="P350" style:display-name="P350" style:parent-style-name="Style2">
      <style:paragraph-properties fo:background-color="transparent" fo:margin-top="0.000cm" fo:margin-bottom="0.000cm" fo:line-height="93.%" fo:margin-left="0.000cm" fo:margin-right="0.000cm" fo:text-indent="0.635cm" fo:text-align="justify" style:page-number="auto">
        <style:tab-stops>
          <style:tab-stop style:position="1.410cm" style:type="left"/>
        </style:tab-stops>
      </style:paragraph-properties>
      <style:text-properties/>
    </style:style>
    <style:style style:family="paragraph" style:name="P351" style:display-name="P351" style:parent-style-name="Style2">
      <style:paragraph-properties fo:background-color="transparent" fo:margin-top="0.000cm" fo:margin-bottom="0.000cm" fo:line-height="92.%" fo:margin-left="0.000cm" fo:margin-right="0.000cm" fo:text-indent="0.635cm" fo:text-align="justify" style:page-number="auto">
        <style:tab-stops>
          <style:tab-stop style:position="1.427cm" style:type="left"/>
        </style:tab-stops>
      </style:paragraph-properties>
      <style:text-properties/>
    </style:style>
    <style:style style:family="paragraph" style:name="P353" style:display-name="P3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4" style:display-name="P3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55" style:display-name="P355"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56" style:display-name="P356" style:parent-style-name="Style2">
      <style:paragraph-properties fo:background-color="transparent" fo:margin-top="0.000cm" fo:margin-bottom="0.000cm" fo:line-height="93.%" fo:margin-left="0.000cm" fo:margin-right="0.000cm" fo:text-indent="0.670cm" fo:text-align="justify" style:page-number="auto">
        <style:tab-stops>
          <style:tab-stop style:position="1.510cm" style:type="left"/>
        </style:tab-stops>
      </style:paragraph-properties>
      <style:text-properties/>
    </style:style>
    <style:style style:family="paragraph" style:name="P357" style:display-name="P357" style:parent-style-name="Style2">
      <style:paragraph-properties fo:background-color="transparent" fo:margin-top="0.000cm" fo:margin-bottom="0.000cm" fo:line-height="93.%" fo:margin-left="0.000cm" fo:margin-right="0.000cm" fo:text-indent="0.000cm" fo:text-align="justify" style:page-number="auto">
        <style:tab-stops>
          <style:tab-stop style:position="0.992cm" style:type="left"/>
        </style:tab-stops>
      </style:paragraph-properties>
      <style:text-properties/>
    </style:style>
    <style:style style:family="paragraph" style:name="P358" style:display-name="P358"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59" style:display-name="P359" style:parent-style-name="Style2">
      <style:paragraph-properties fo:background-color="transparent" fo:margin-top="0.000cm" fo:margin-bottom="0.000cm" fo:line-height="93.%" fo:margin-left="0.000cm" fo:margin-right="0.000cm" fo:text-indent="0.670cm" fo:text-align="justify" style:page-number="auto">
        <style:tab-stops>
          <style:tab-stop style:position="1.458cm" style:type="left"/>
        </style:tab-stops>
      </style:paragraph-properties>
      <style:text-properties/>
    </style:style>
    <style:style style:family="paragraph" style:name="P360" style:display-name="P360"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61" style:display-name="P361"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62" style:display-name="P362"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63" style:display-name="P363" style:parent-style-name="Style2">
      <style:paragraph-properties fo:background-color="transparent" fo:margin-top="0.000cm" fo:margin-bottom="0.000cm" fo:line-height="93.%" fo:margin-left="0.000cm" fo:margin-right="0.000cm" fo:text-indent="0.670cm" fo:text-align="justify" style:page-number="auto">
        <style:tab-stops>
          <style:tab-stop style:position="1.510cm" style:type="left"/>
        </style:tab-stops>
      </style:paragraph-properties>
      <style:text-properties/>
    </style:style>
    <style:style style:family="paragraph" style:name="P364" style:display-name="P364"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65" style:display-name="P365"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66" style:display-name="P366"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67" style:display-name="P367"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68" style:display-name="P368"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69" style:display-name="P369" style:parent-style-name="Style2">
      <style:paragraph-properties fo:background-color="transparent" fo:margin-top="0.000cm" fo:margin-bottom="0.000cm" fo:line-height="93.%" fo:margin-left="0.000cm" fo:margin-right="0.000cm" fo:text-indent="0.670cm" fo:text-align="justify" style:page-number="auto">
        <style:tab-stops>
          <style:tab-stop style:position="1.510cm" style:type="left"/>
        </style:tab-stops>
      </style:paragraph-properties>
      <style:text-properties/>
    </style:style>
    <style:style style:family="paragraph" style:name="P370" style:display-name="P370" style:parent-style-name="Style2">
      <style:paragraph-properties fo:background-color="transparent" fo:margin-top="0.000cm" fo:margin-bottom="0.000cm" fo:line-height="93.%" fo:margin-left="0.000cm" fo:margin-right="0.000cm" fo:text-indent="0.000cm" fo:text-align="justify" style:page-number="auto">
        <style:tab-stops>
          <style:tab-stop style:position="0.992cm" style:type="left"/>
        </style:tab-stops>
      </style:paragraph-properties>
      <style:text-properties/>
    </style:style>
    <style:style style:family="paragraph" style:name="P371" style:display-name="P371"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72" style:display-name="P372"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73" style:display-name="P373"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74" style:display-name="P374"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375" style:display-name="P375" style:parent-style-name="Style2">
      <style:paragraph-properties fo:background-color="transparent" fo:margin-top="0.000cm" fo:margin-bottom="0.000cm" fo:line-height="93.%" fo:margin-left="0.000cm" fo:margin-right="0.000cm" fo:text-indent="0.670cm" fo:text-align="justify" style:page-number="auto">
        <style:tab-stops>
          <style:tab-stop style:position="1.510cm" style:type="left"/>
        </style:tab-stops>
      </style:paragraph-properties>
      <style:text-properties/>
    </style:style>
    <style:style style:family="paragraph" style:name="P376" style:display-name="P376" style:parent-style-name="Style2">
      <style:paragraph-properties fo:background-color="transparent" fo:margin-top="0.000cm" fo:margin-bottom="0.000cm" fo:line-height="93.%" fo:margin-left="0.000cm" fo:margin-right="0.000cm" fo:text-indent="0.635cm" fo:text-align="justify" style:page-number="auto">
        <style:tab-stops>
          <style:tab-stop style:position="1.475cm" style:type="left"/>
        </style:tab-stops>
      </style:paragraph-properties>
      <style:text-properties/>
    </style:style>
    <style:style style:family="paragraph" style:name="P377" style:display-name="P377" style:parent-style-name="Style2">
      <style:paragraph-properties fo:background-color="transparent" fo:margin-top="0.000cm" fo:margin-bottom="0.000cm" fo:line-height="93.%" fo:margin-left="0.000cm" fo:margin-right="0.000cm" fo:text-indent="0.000cm" fo:text-align="justify" style:page-number="auto">
        <style:tab-stops>
          <style:tab-stop style:position="0.992cm" style:type="left"/>
        </style:tab-stops>
      </style:paragraph-properties>
      <style:text-properties/>
    </style:style>
    <style:style style:family="paragraph" style:name="P378" style:display-name="P3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79" style:display-name="P3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380" style:display-name="P380" style:parent-style-name="Style2">
      <style:paragraph-properties fo:background-color="transparent" fo:margin-top="0.000cm" fo:margin-bottom="0.000cm" fo:line-height="92.%" fo:margin-left="0.000cm" fo:margin-right="0.000cm" fo:text-indent="0.600cm" fo:text-align="justify" style:page-number="auto">
        <style:tab-stops>
          <style:tab-stop style:position="1.430cm" style:type="left"/>
        </style:tab-stops>
      </style:paragraph-properties>
      <style:text-properties/>
    </style:style>
    <style:style style:family="paragraph" style:name="P381" style:display-name="P381" style:parent-style-name="Style2">
      <style:paragraph-properties fo:background-color="transparent" fo:margin-top="0.000cm" fo:margin-bottom="0.000cm" fo:line-height="92.%" fo:margin-left="0.000cm" fo:margin-right="0.000cm" fo:text-indent="0.000cm" fo:text-align="justify" style:page-number="auto">
        <style:tab-stops>
          <style:tab-stop style:position="0.991cm" style:type="left"/>
        </style:tab-stops>
      </style:paragraph-properties>
      <style:text-properties/>
    </style:style>
    <style:style style:family="paragraph" style:name="P382" style:display-name="P382" style:parent-style-name="Style2">
      <style:paragraph-properties fo:background-color="transparent" fo:margin-top="0.000cm" fo:margin-bottom="0.000cm" fo:line-height="92.%" fo:margin-left="0.000cm" fo:margin-right="0.000cm" fo:text-indent="0.635cm" fo:text-align="justify" style:page-number="auto">
        <style:tab-stops>
          <style:tab-stop style:position="1.431cm" style:type="left"/>
        </style:tab-stops>
      </style:paragraph-properties>
      <style:text-properties/>
    </style:style>
    <style:style style:family="paragraph" style:name="P383" style:display-name="P383" style:parent-style-name="Style2">
      <style:paragraph-properties fo:background-color="transparent" fo:margin-top="0.000cm" fo:margin-bottom="0.000cm" fo:line-height="92.%" fo:margin-left="0.000cm" fo:margin-right="0.000cm" fo:text-indent="0.635cm" fo:text-align="justify" style:page-number="auto">
        <style:tab-stops>
          <style:tab-stop style:position="1.406cm" style:type="left"/>
        </style:tab-stops>
      </style:paragraph-properties>
      <style:text-properties/>
    </style:style>
    <style:style style:family="paragraph" style:name="P384" style:display-name="P384" style:parent-style-name="Style2">
      <style:paragraph-properties fo:background-color="transparent" fo:margin-top="0.000cm" fo:margin-bottom="0.000cm" fo:line-height="92.%" fo:margin-left="0.000cm" fo:margin-right="0.000cm" fo:text-indent="0.635cm" fo:text-align="justify" style:page-number="auto">
        <style:tab-stops>
          <style:tab-stop style:position="1.414cm" style:type="left"/>
        </style:tab-stops>
      </style:paragraph-properties>
      <style:text-properties/>
    </style:style>
    <style:style style:family="paragraph" style:name="P385" style:display-name="P385" style:parent-style-name="Style2">
      <style:paragraph-properties fo:background-color="transparent" fo:margin-top="0.000cm" fo:margin-bottom="0.000cm" fo:line-height="92.%" fo:margin-left="0.000cm" fo:margin-right="0.000cm" fo:text-indent="0.000cm" fo:text-align="justify" style:page-number="auto">
        <style:tab-stops>
          <style:tab-stop style:position="0.991cm" style:type="left"/>
        </style:tab-stops>
      </style:paragraph-properties>
      <style:text-properties/>
    </style:style>
    <style:style style:family="paragraph" style:name="P386" style:display-name="P386" style:parent-style-name="Style2">
      <style:paragraph-properties fo:background-color="transparent" fo:margin-top="0.000cm" fo:margin-bottom="0.000cm" fo:line-height="92.%" fo:margin-left="0.000cm" fo:margin-right="0.000cm" fo:text-indent="0.635cm" fo:text-align="justify" style:page-number="auto">
        <style:tab-stops>
          <style:tab-stop style:position="1.414cm" style:type="left"/>
        </style:tab-stops>
      </style:paragraph-properties>
      <style:text-properties/>
    </style:style>
    <style:style style:family="paragraph" style:name="P387" style:display-name="P387" style:parent-style-name="Style2">
      <style:paragraph-properties fo:background-color="transparent" fo:margin-top="0.000cm" fo:margin-bottom="0.000cm" fo:line-height="92.%" fo:margin-left="0.000cm" fo:margin-right="0.000cm" fo:text-indent="0.635cm" fo:text-align="justify" style:page-number="auto">
        <style:tab-stops>
          <style:tab-stop style:position="1.389cm" style:type="left"/>
        </style:tab-stops>
      </style:paragraph-properties>
      <style:text-properties/>
    </style:style>
    <style:style style:family="paragraph" style:name="P388" style:display-name="P388" style:parent-style-name="Style2">
      <style:paragraph-properties fo:background-color="transparent" fo:margin-top="0.000cm" fo:margin-bottom="0.000cm" fo:line-height="92.%" fo:margin-left="0.000cm" fo:margin-right="0.000cm" fo:text-indent="0.635cm" fo:text-align="justify" style:page-number="auto">
        <style:tab-stops>
          <style:tab-stop style:position="1.406cm" style:type="left"/>
        </style:tab-stops>
      </style:paragraph-properties>
      <style:text-properties/>
    </style:style>
    <style:style style:family="paragraph" style:name="P389" style:display-name="P389" style:parent-style-name="Style2">
      <style:paragraph-properties fo:background-color="transparent" fo:margin-top="0.000cm" fo:margin-bottom="0.000cm" fo:line-height="92.%" fo:margin-left="0.000cm" fo:margin-right="0.000cm" fo:text-indent="0.635cm" fo:text-align="justify" style:page-number="auto">
        <style:tab-stops>
          <style:tab-stop style:position="2.032cm" style:type="left"/>
        </style:tab-stops>
      </style:paragraph-properties>
      <style:text-properties/>
    </style:style>
    <style:style style:family="paragraph" style:name="P390" style:display-name="P390" style:parent-style-name="Style2">
      <style:paragraph-properties fo:background-color="transparent" fo:margin-top="0.000cm" fo:margin-bottom="0.000cm" fo:line-height="92.%" fo:margin-left="0.000cm" fo:margin-right="0.000cm" fo:text-indent="0.000cm" fo:text-align="justify" style:page-number="auto">
        <style:tab-stops>
          <style:tab-stop style:position="0.982cm" style:type="left"/>
          <style:tab-stop style:position="1.278cm" style:type="left"/>
        </style:tab-stops>
      </style:paragraph-properties>
      <style:text-properties/>
    </style:style>
    <style:style style:family="paragraph" style:name="P391" style:display-name="P391" style:parent-style-name="Style2">
      <style:paragraph-properties fo:background-color="transparent" fo:margin-top="0.000cm" fo:margin-bottom="0.000cm" fo:line-height="92.%" fo:margin-left="0.000cm" fo:margin-right="0.000cm" fo:text-indent="0.635cm" fo:text-align="justify" style:page-number="auto">
        <style:tab-stops>
          <style:tab-stop style:position="1.389cm" style:type="left"/>
        </style:tab-stops>
      </style:paragraph-properties>
      <style:text-properties/>
    </style:style>
    <style:style style:family="paragraph" style:name="P392" style:display-name="P392" style:parent-style-name="Style2">
      <style:paragraph-properties fo:background-color="transparent" fo:margin-top="0.000cm" fo:margin-bottom="0.000cm" fo:line-height="92.%" fo:margin-left="0.000cm" fo:margin-right="0.000cm" fo:text-indent="0.635cm" fo:text-align="justify" style:page-number="auto">
        <style:tab-stops>
          <style:tab-stop style:position="1.414cm" style:type="left"/>
        </style:tab-stops>
      </style:paragraph-properties>
      <style:text-properties/>
    </style:style>
    <style:style style:family="paragraph" style:name="P393" style:display-name="P393" style:parent-style-name="Style2">
      <style:paragraph-properties fo:background-color="transparent" fo:margin-top="0.000cm" fo:margin-bottom="0.000cm" fo:line-height="92.%" fo:margin-left="0.000cm" fo:margin-right="0.000cm" fo:text-indent="0.635cm" fo:text-align="justify" style:page-number="auto">
        <style:tab-stops>
          <style:tab-stop style:position="1.406cm" style:type="left"/>
        </style:tab-stops>
      </style:paragraph-properties>
      <style:text-properties/>
    </style:style>
    <style:style style:family="paragraph" style:name="P394" style:display-name="P394" style:parent-style-name="Style2">
      <style:paragraph-properties fo:background-color="transparent" fo:margin-top="0.000cm" fo:margin-bottom="0.000cm" fo:line-height="92.%" fo:margin-left="0.000cm" fo:margin-right="0.000cm" fo:text-indent="0.635cm" fo:text-align="justify" style:page-number="auto">
        <style:tab-stops>
          <style:tab-stop style:position="1.414cm" style:type="left"/>
        </style:tab-stops>
      </style:paragraph-properties>
      <style:text-properties/>
    </style:style>
    <style:style style:family="paragraph" style:name="P395" style:display-name="P395" style:parent-style-name="Style2">
      <style:paragraph-properties fo:background-color="transparent" fo:margin-top="0.000cm" fo:margin-bottom="0.423cm" fo:line-height="92.%" fo:margin-left="0.000cm" fo:margin-right="0.000cm" fo:text-indent="0.635cm" fo:text-align="justify" style:page-number="auto">
        <style:tab-stops>
          <style:tab-stop style:position="1.397cm" style:type="left"/>
        </style:tab-stops>
      </style:paragraph-properties>
      <style:text-properties/>
    </style:style>
    <style:style style:family="paragraph" style:name="P396" style:display-name="P396" style:parent-style-name="Style2">
      <style:paragraph-properties fo:background-color="transparent" fo:margin-top="0.000cm" fo:margin-bottom="0.106cm" fo:line-height="92.%" fo:margin-left="0.000cm" fo:margin-right="0.000cm" fo:text-indent="0.741cm" fo:text-align="justify" style:page-number="auto"/>
      <style:text-properties/>
    </style:style>
    <style:style style:family="paragraph" style:name="P397" style:display-name="P397" style:parent-style-name="Style2">
      <style:paragraph-properties fo:background-color="transparent" fo:margin-top="0.000cm" fo:margin-bottom="0.000cm" fo:line-height="93.%" fo:margin-left="0.000cm" fo:margin-right="0.000cm" fo:text-indent="0.635cm" fo:text-align="justify" style:page-number="auto">
        <style:tab-stops>
          <style:tab-stop style:position="1.414cm" style:type="left"/>
        </style:tab-stops>
      </style:paragraph-properties>
      <style:text-properties/>
    </style:style>
    <style:style style:family="paragraph" style:name="P398" style:display-name="P398" style:parent-style-name="Style2">
      <style:paragraph-properties fo:background-color="transparent" fo:margin-top="0.000cm" fo:margin-bottom="0.000cm" fo:line-height="93.%" fo:margin-left="0.000cm" fo:margin-right="0.000cm" fo:text-indent="0.635cm" fo:text-align="justify" style:page-number="auto">
        <style:tab-stops>
          <style:tab-stop style:position="1.406cm" style:type="left"/>
        </style:tab-stops>
      </style:paragraph-properties>
      <style:text-properties/>
    </style:style>
    <style:style style:family="paragraph" style:name="P399" style:display-name="P399" style:parent-style-name="Style2">
      <style:paragraph-properties fo:background-color="transparent" fo:margin-top="0.000cm" fo:margin-bottom="0.000cm" fo:line-height="93.%" fo:margin-left="0.000cm" fo:margin-right="0.000cm" fo:text-indent="0.635cm" fo:text-align="justify" style:page-number="auto">
        <style:tab-stops>
          <style:tab-stop style:position="1.431cm" style:type="left"/>
        </style:tab-stops>
      </style:paragraph-properties>
      <style:text-properties/>
    </style:style>
    <style:style style:family="paragraph" style:name="P400" style:display-name="P400" style:parent-style-name="Style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401" style:display-name="P401" style:parent-style-name="Style2">
      <style:paragraph-properties fo:background-color="transparent" fo:margin-top="0.000cm" fo:margin-bottom="0.000cm" fo:line-height="93.%" fo:margin-left="0.000cm" fo:margin-right="0.000cm" fo:text-indent="0.741cm" fo:text-align="justify" style:page-number="auto"/>
      <style:text-properties/>
    </style:style>
    <style:style style:family="paragraph" style:name="P402" style:display-name="P402" style:parent-style-name="Style2">
      <style:paragraph-properties fo:background-color="transparent" fo:margin-top="0.000cm" fo:margin-bottom="0.000cm" fo:line-height="93.%" fo:margin-left="0.000cm" fo:margin-right="0.000cm" fo:text-indent="0.635cm" fo:text-align="justify" style:page-number="auto">
        <style:tab-stops>
          <style:tab-stop style:position="1.397cm" style:type="left"/>
        </style:tab-stops>
      </style:paragraph-properties>
      <style:text-properties/>
    </style:style>
    <style:style style:family="paragraph" style:name="P403" style:display-name="P403"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405" style:display-name="P4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6" style:display-name="P4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07" style:display-name="P407" style:parent-style-name="Style2">
      <style:paragraph-properties fo:background-color="transparent" fo:margin-top="0.000cm" fo:margin-bottom="0.000cm" fo:line-height="94.%" fo:margin-left="0.000cm" fo:margin-right="0.000cm" fo:text-indent="0.670cm" fo:text-align="justify" style:page-number="auto">
        <style:tab-stops>
          <style:tab-stop style:position="1.428cm" style:type="left"/>
        </style:tab-stops>
      </style:paragraph-properties>
      <style:text-properties/>
    </style:style>
    <style:style style:family="paragraph" style:name="P408" style:display-name="P408"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409" style:display-name="P409" style:parent-style-name="Style2">
      <style:paragraph-properties fo:background-color="transparent" fo:margin-top="0.000cm" fo:margin-bottom="0.000cm" fo:line-height="96.%" fo:margin-left="0.000cm" fo:margin-right="0.000cm" fo:text-indent="0.670cm" fo:text-align="justify" style:page-number="auto">
        <style:tab-stops>
          <style:tab-stop style:position="1.487cm" style:type="left"/>
        </style:tab-stops>
      </style:paragraph-properties>
      <style:text-properties/>
    </style:style>
    <style:style style:family="paragraph" style:name="P410" style:display-name="P410" style:parent-style-name="Style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411" style:display-name="P411" style:parent-style-name="Style2">
      <style:paragraph-properties fo:background-color="transparent" fo:margin-top="0.000cm" fo:margin-bottom="0.000cm" fo:line-height="93.%" fo:margin-left="0.000cm" fo:margin-right="0.000cm" fo:text-indent="0.670cm" fo:text-align="justify" style:page-number="auto">
        <style:tab-stops>
          <style:tab-stop style:position="1.445cm" style:type="left"/>
        </style:tab-stops>
      </style:paragraph-properties>
      <style:text-properties/>
    </style:style>
    <style:style style:family="paragraph" style:name="P412" style:display-name="P412"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413" style:display-name="P413" style:parent-style-name="Style2">
      <style:paragraph-properties fo:background-color="transparent" fo:margin-top="0.000cm" fo:margin-bottom="0.000cm" fo:line-height="93.%" fo:margin-left="0.000cm" fo:margin-right="0.000cm" fo:text-indent="0.670cm" fo:text-align="justify" style:page-number="auto">
        <style:tab-stops>
          <style:tab-stop style:position="1.436cm" style:type="left"/>
        </style:tab-stops>
      </style:paragraph-properties>
      <style:text-properties/>
    </style:style>
    <style:style style:family="paragraph" style:name="P414" style:display-name="P414" style:parent-style-name="Style2">
      <style:paragraph-properties fo:background-color="transparent" fo:margin-top="0.000cm" fo:margin-bottom="0.000cm" fo:line-height="92.%" fo:margin-left="0.000cm" fo:margin-right="0.000cm" fo:text-indent="0.670cm" fo:text-align="justify" style:page-number="auto">
        <style:tab-stops>
          <style:tab-stop style:position="1.445cm" style:type="left"/>
        </style:tab-stops>
      </style:paragraph-properties>
      <style:text-properties/>
    </style:style>
    <style:style style:family="paragraph" style:name="P415" style:display-name="P415" style:parent-style-name="Style2">
      <style:paragraph-properties fo:background-color="transparent" fo:margin-top="0.000cm" fo:margin-bottom="0.000cm" fo:line-height="92.%" fo:margin-left="0.000cm" fo:margin-right="0.000cm" fo:text-indent="0.000cm" fo:text-align="justify" style:page-number="auto"/>
      <style:text-properties/>
    </style:style>
    <style:style style:family="paragraph" style:name="P416" style:display-name="P416" style:parent-style-name="Style2">
      <style:paragraph-properties fo:background-color="transparent" fo:margin-top="0.000cm" fo:margin-bottom="0.000cm" fo:line-height="94.%" fo:margin-left="0.000cm" fo:margin-right="0.000cm" fo:text-indent="0.670cm" fo:text-align="justify" style:page-number="auto">
        <style:tab-stops>
          <style:tab-stop style:position="1.419cm" style:type="left"/>
        </style:tab-stops>
      </style:paragraph-properties>
      <style:text-properties/>
    </style:style>
    <style:style style:family="paragraph" style:name="P417" style:display-name="P417"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418" style:display-name="P418" style:parent-style-name="Style2">
      <style:paragraph-properties fo:background-color="transparent" fo:margin-top="0.000cm" fo:margin-bottom="0.000cm" fo:line-height="90.%" fo:margin-left="0.000cm" fo:margin-right="0.000cm" fo:text-indent="0.670cm" fo:text-align="justify" style:page-number="auto">
        <style:tab-stops>
          <style:tab-stop style:position="1.436cm" style:type="left"/>
        </style:tab-stops>
      </style:paragraph-properties>
      <style:text-properties/>
    </style:style>
    <style:style style:family="paragraph" style:name="P419" style:display-name="P419" style:parent-style-name="Style2">
      <style:paragraph-properties fo:background-color="transparent" fo:margin-top="0.000cm" fo:margin-bottom="0.000cm" fo:line-height="90.%" fo:margin-left="0.000cm" fo:margin-right="0.000cm" fo:text-indent="0.000cm" fo:text-align="justify" style:page-number="auto"/>
      <style:text-properties/>
    </style:style>
    <style:style style:family="paragraph" style:name="P420" style:display-name="P420" style:parent-style-name="Style2">
      <style:paragraph-properties fo:background-color="transparent" fo:margin-top="0.000cm" fo:margin-bottom="0.000cm" fo:line-height="94.%" fo:margin-left="0.000cm" fo:margin-right="0.000cm" fo:text-indent="0.670cm" fo:text-align="justify" style:page-number="auto">
        <style:tab-stops>
          <style:tab-stop style:position="1.436cm" style:type="left"/>
        </style:tab-stops>
      </style:paragraph-properties>
      <style:text-properties/>
    </style:style>
    <style:style style:family="paragraph" style:name="P421" style:display-name="P421"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422" style:display-name="P422" style:parent-style-name="Style2">
      <style:paragraph-properties fo:background-color="transparent" fo:margin-top="0.000cm" fo:margin-bottom="0.000cm" fo:line-height="94.%" fo:margin-left="0.000cm" fo:margin-right="0.000cm" fo:text-indent="0.670cm" fo:text-align="justify" style:page-number="auto">
        <style:tab-stops>
          <style:tab-stop style:position="1.445cm" style:type="left"/>
        </style:tab-stops>
      </style:paragraph-properties>
      <style:text-properties/>
    </style:style>
    <style:style style:family="paragraph" style:name="P423" style:display-name="P423"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424" style:display-name="P424" style:parent-style-name="Style2">
      <style:paragraph-properties fo:background-color="transparent" fo:margin-top="0.000cm" fo:margin-bottom="0.000cm" fo:line-height="94.%" fo:margin-left="0.000cm" fo:margin-right="0.000cm" fo:text-indent="0.670cm" fo:text-align="justify" style:page-number="auto">
        <style:tab-stops>
          <style:tab-stop style:position="1.453cm" style:type="left"/>
        </style:tab-stops>
      </style:paragraph-properties>
      <style:text-properties/>
    </style:style>
    <style:style style:family="paragraph" style:name="P425" style:display-name="P425"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426" style:display-name="P426" style:parent-style-name="Style2">
      <style:paragraph-properties fo:background-color="transparent" fo:margin-top="0.000cm" fo:margin-bottom="0.000cm" fo:line-height="93.%" fo:margin-left="0.000cm" fo:margin-right="0.000cm" fo:text-indent="0.670cm" fo:text-align="justify" style:page-number="auto">
        <style:tab-stops>
          <style:tab-stop style:position="1.436cm" style:type="left"/>
        </style:tab-stops>
      </style:paragraph-properties>
      <style:text-properties/>
    </style:style>
    <style:style style:family="paragraph" style:name="P427" style:display-name="P427"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428" style:display-name="P428" style:parent-style-name="Style2">
      <style:paragraph-properties fo:background-color="transparent" fo:margin-top="0.000cm" fo:margin-bottom="0.000cm" fo:line-height="96.%" fo:margin-left="0.000cm" fo:margin-right="0.000cm" fo:text-indent="0.670cm" fo:text-align="justify" style:page-number="auto">
        <style:tab-stops>
          <style:tab-stop style:position="1.453cm" style:type="left"/>
        </style:tab-stops>
      </style:paragraph-properties>
      <style:text-properties/>
    </style:style>
    <style:style style:family="paragraph" style:name="P429" style:display-name="P429" style:parent-style-name="Style2">
      <style:paragraph-properties fo:background-color="transparent" fo:margin-top="0.000cm" fo:margin-bottom="0.000cm" fo:line-height="96.%" fo:margin-left="0.000cm" fo:margin-right="0.000cm" fo:text-indent="0.000cm" fo:text-align="justify" style:page-number="auto"/>
      <style:text-properties/>
    </style:style>
    <style:style style:family="paragraph" style:name="P430" style:display-name="P430" style:parent-style-name="Style2">
      <style:paragraph-properties fo:background-color="transparent" fo:margin-top="0.000cm" fo:margin-bottom="0.000cm" fo:line-height="92.%" fo:margin-left="0.000cm" fo:margin-right="0.000cm" fo:text-indent="0.670cm" fo:text-align="justify" style:page-number="auto">
        <style:tab-stops>
          <style:tab-stop style:position="1.428cm" style:type="left"/>
        </style:tab-stops>
      </style:paragraph-properties>
      <style:text-properties/>
    </style:style>
    <style:style style:family="paragraph" style:name="P431" style:display-name="P431" style:parent-style-name="Style2">
      <style:paragraph-properties fo:background-color="transparent" fo:margin-top="0.000cm" fo:margin-bottom="0.000cm" fo:line-height="94.%" fo:margin-left="0.000cm" fo:margin-right="0.000cm" fo:text-indent="0.635cm" fo:text-align="justify" style:page-number="auto">
        <style:tab-stops>
          <style:tab-stop style:position="1.478cm" style:type="left"/>
        </style:tab-stops>
      </style:paragraph-properties>
      <style:text-properties/>
    </style:style>
    <style:style style:family="paragraph" style:name="P432" style:display-name="P4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3" style:display-name="P4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34" style:display-name="P434"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435" style:display-name="P435"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436" style:display-name="P436"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437" style:display-name="P437"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438" style:display-name="P438" style:parent-style-name="Style2">
      <style:paragraph-properties fo:background-color="transparent" fo:margin-top="0.000cm" fo:margin-bottom="0.000cm" fo:line-height="93.%" fo:margin-left="0.000cm" fo:margin-right="0.000cm" fo:text-indent="0.670cm" fo:text-align="justify" style:page-number="auto">
        <style:tab-stops>
          <style:tab-stop style:position="1.415cm" style:type="left"/>
        </style:tab-stops>
      </style:paragraph-properties>
      <style:text-properties/>
    </style:style>
    <style:style style:family="paragraph" style:name="P439" style:display-name="P439" style:parent-style-name="Style2">
      <style:paragraph-properties fo:background-color="transparent" fo:margin-top="0.000cm" fo:margin-bottom="0.000cm" fo:line-height="93.%" fo:margin-left="0.000cm" fo:margin-right="0.000cm" fo:text-indent="0.670cm" fo:text-align="justify" style:page-number="auto">
        <style:tab-stops>
          <style:tab-stop style:position="1.424cm" style:type="left"/>
        </style:tab-stops>
      </style:paragraph-properties>
      <style:text-properties/>
    </style:style>
    <style:style style:family="paragraph" style:name="P440" style:display-name="P440"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441" style:display-name="P441" style:parent-style-name="Style2">
      <style:paragraph-properties fo:background-color="transparent" fo:margin-top="0.000cm" fo:margin-bottom="0.000cm" fo:line-height="94.%" fo:margin-left="0.000cm" fo:margin-right="0.000cm" fo:text-indent="0.670cm" fo:text-align="justify" style:page-number="auto">
        <style:tab-stops>
          <style:tab-stop style:position="1.398cm" style:type="left"/>
        </style:tab-stops>
      </style:paragraph-properties>
      <style:text-properties/>
    </style:style>
    <style:style style:family="paragraph" style:name="P442" style:display-name="P442" style:parent-style-name="Style2">
      <style:paragraph-properties fo:background-color="transparent" fo:margin-top="0.000cm" fo:margin-bottom="0.000cm" fo:line-height="92.%" fo:margin-left="0.000cm" fo:margin-right="0.000cm" fo:text-indent="0.670cm" fo:text-align="justify" style:page-number="auto">
        <style:tab-stops>
          <style:tab-stop style:position="1.407cm" style:type="left"/>
        </style:tab-stops>
      </style:paragraph-properties>
      <style:text-properties/>
    </style:style>
    <style:style style:family="paragraph" style:name="P443" style:display-name="P443" style:parent-style-name="Style2">
      <style:paragraph-properties fo:background-color="transparent" fo:margin-top="0.000cm" fo:margin-bottom="0.388cm" fo:line-height="92.%" fo:margin-left="0.000cm" fo:margin-right="0.000cm" fo:text-indent="0.670cm" fo:text-align="justify" style:page-number="auto">
        <style:tab-stops>
          <style:tab-stop style:position="1.415cm" style:type="left"/>
        </style:tab-stops>
      </style:paragraph-properties>
      <style:text-properties/>
    </style:style>
    <style:style style:family="paragraph" style:name="P444" style:display-name="P444" style:parent-style-name="Style2">
      <style:paragraph-properties fo:background-color="transparent" fo:margin-top="0.000cm" fo:margin-bottom="0.176cm" fo:line-height="93.%" fo:margin-left="0.000cm" fo:margin-right="0.000cm" fo:text-indent="0.776cm" fo:text-align="justify" style:page-number="auto"/>
      <style:text-properties/>
    </style:style>
    <style:style style:family="paragraph" style:name="P445" style:display-name="P445" style:parent-style-name="Style2">
      <style:paragraph-properties fo:background-color="transparent" fo:margin-top="0.000cm" fo:margin-bottom="0.000cm" fo:line-height="93.%" fo:margin-left="0.000cm" fo:margin-right="0.000cm" fo:text-indent="0.670cm" fo:text-align="justify" style:page-number="auto">
        <style:tab-stops>
          <style:tab-stop style:position="1.415cm" style:type="left"/>
        </style:tab-stops>
      </style:paragraph-properties>
      <style:text-properties/>
    </style:style>
    <style:style style:family="paragraph" style:name="P446" style:display-name="P446"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447" style:display-name="P447"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448" style:display-name="P448" style:parent-style-name="Style2">
      <style:paragraph-properties fo:background-color="transparent" fo:margin-top="0.000cm" fo:margin-bottom="0.000cm" fo:line-height="93.%" fo:margin-left="0.000cm" fo:margin-right="0.000cm" fo:text-indent="0.670cm" fo:text-align="justify" style:page-number="auto">
        <style:tab-stops>
          <style:tab-stop style:position="1.424cm" style:type="left"/>
        </style:tab-stops>
      </style:paragraph-properties>
      <style:text-properties/>
    </style:style>
    <style:style style:family="paragraph" style:name="P449" style:display-name="P449" style:parent-style-name="Style2">
      <style:paragraph-properties fo:background-color="transparent" fo:margin-top="0.000cm" fo:margin-bottom="0.000cm" fo:line-height="100.%" fo:margin-left="0.000cm" fo:margin-right="0.000cm" fo:text-indent="0.000cm" fo:text-align="center" style:page-number="auto"/>
      <style:text-properties/>
    </style:style>
    <style:style style:family="paragraph" style:name="P450" style:display-name="P450" style:parent-style-name="Style2">
      <style:paragraph-properties fo:background-color="transparent" fo:margin-top="0.000cm" fo:margin-bottom="0.176cm" fo:line-height="93.%" fo:margin-left="0.000cm" fo:margin-right="0.000cm" fo:text-indent="0.776cm" fo:text-align="justify" style:page-number="auto"/>
      <style:text-properties/>
    </style:style>
    <style:style style:family="paragraph" style:name="P451" style:display-name="P451" style:parent-style-name="Style2">
      <style:paragraph-properties fo:background-color="transparent" fo:margin-top="0.000cm" fo:margin-bottom="0.000cm" fo:line-height="93.%" fo:margin-left="0.000cm" fo:margin-right="0.000cm" fo:text-indent="0.670cm" fo:text-align="justify" style:page-number="auto">
        <style:tab-stops>
          <style:tab-stop style:position="1.398cm" style:type="left"/>
        </style:tab-stops>
      </style:paragraph-properties>
      <style:text-properties/>
    </style:style>
    <style:style style:family="paragraph" style:name="P453" style:display-name="P4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4" style:display-name="P4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55" style:display-name="P455" style:parent-style-name="Style2">
      <style:paragraph-properties fo:background-color="transparent" fo:margin-top="0.000cm" fo:margin-bottom="0.212cm" fo:line-height="93.%" fo:margin-left="0.000cm" fo:margin-right="0.000cm" fo:text-indent="0.635cm" fo:text-align="justify" style:page-number="auto"/>
      <style:text-properties/>
    </style:style>
    <style:style style:family="paragraph" style:name="P456" style:display-name="P456" style:parent-style-name="Style2">
      <style:paragraph-properties fo:background-color="transparent" fo:margin-top="0.000cm" fo:margin-bottom="0.706cm" fo:line-height="94.%" fo:margin-left="0.000cm" fo:margin-right="0.000cm" fo:text-indent="0.670cm" fo:text-align="justify" style:page-number="auto">
        <style:tab-stops>
          <style:tab-stop style:position="1.445cm" style:type="left"/>
        </style:tab-stops>
      </style:paragraph-properties>
      <style:text-properties/>
    </style:style>
    <style:style style:family="paragraph" style:name="P457" style:display-name="P457" style:parent-style-name="Style18">
      <style:paragraph-properties fo:background-color="transparent" fo:margin-top="0.000cm" fo:margin-bottom="0.212cm" fo:line-height="100.%" fo:margin-left="0.000cm" fo:margin-right="0.000cm" fo:text-indent="0.000cm" fo:text-align="center" style:page-number="auto"/>
      <style:text-properties/>
    </style:style>
    <style:style style:family="paragraph" style:name="P458" style:display-name="P458" style:parent-style-name="Style2">
      <style:paragraph-properties fo:background-color="transparent" fo:margin-top="0.000cm" fo:margin-bottom="0.212cm" fo:line-height="93.%" fo:margin-left="0.000cm" fo:margin-right="0.000cm" fo:text-indent="0.776cm" fo:text-align="justify" style:page-number="auto"/>
      <style:text-properties/>
    </style:style>
    <style:style style:family="paragraph" style:name="P459" style:display-name="P459" style:parent-style-name="Style2">
      <style:paragraph-properties fo:background-color="transparent" fo:margin-top="0.000cm" fo:margin-bottom="0.529cm" fo:line-height="90.%" fo:margin-left="0.000cm" fo:margin-right="0.000cm" fo:text-indent="0.670cm" fo:text-align="justify" style:page-number="auto">
        <style:tab-stops>
          <style:tab-stop style:position="1.445cm" style:type="left"/>
        </style:tab-stops>
      </style:paragraph-properties>
      <style:text-properties/>
    </style:style>
    <style:style style:family="paragraph" style:name="P460" style:display-name="P460" style:parent-style-name="Style2">
      <style:paragraph-properties fo:background-color="transparent" fo:margin-top="0.000cm" fo:margin-bottom="0.212cm" fo:line-height="93.%" fo:margin-left="0.000cm" fo:margin-right="0.000cm" fo:text-indent="0.776cm" fo:text-align="justify" style:page-number="auto"/>
      <style:text-properties/>
    </style:style>
    <style:style style:family="paragraph" style:name="P461" style:display-name="P461" style:parent-style-name="Style2">
      <style:paragraph-properties fo:background-color="transparent" fo:margin-top="0.000cm" fo:margin-bottom="0.000cm" fo:line-height="92.%" fo:margin-left="0.000cm" fo:margin-right="0.000cm" fo:text-indent="0.670cm" fo:text-align="justify" style:page-number="auto">
        <style:tab-stops>
          <style:tab-stop style:position="1.449cm" style:type="left"/>
        </style:tab-stops>
      </style:paragraph-properties>
      <style:text-properties/>
    </style:style>
    <style:style style:family="paragraph" style:name="P462" style:display-name="P462" style:parent-style-name="Style2">
      <style:paragraph-properties fo:background-color="transparent" fo:margin-top="0.000cm" fo:margin-bottom="0.000cm" fo:line-height="94.%" fo:margin-left="0.000cm" fo:margin-right="0.000cm" fo:text-indent="0.670cm" fo:text-align="justify" style:page-number="auto">
        <style:tab-stops>
          <style:tab-stop style:position="1.445cm" style:type="left"/>
        </style:tab-stops>
      </style:paragraph-properties>
      <style:text-properties/>
    </style:style>
    <style:style style:family="paragraph" style:name="P463" style:display-name="P463" style:parent-style-name="Style2">
      <style:paragraph-properties fo:background-color="transparent" fo:margin-top="0.000cm" fo:margin-bottom="0.000cm" fo:line-height="94.%" fo:margin-left="0.000cm" fo:margin-right="0.000cm" fo:text-indent="0.670cm" fo:text-align="justify" style:page-number="auto">
        <style:tab-stops>
          <style:tab-stop style:position="1.449cm" style:type="left"/>
        </style:tab-stops>
      </style:paragraph-properties>
      <style:text-properties/>
    </style:style>
    <style:style style:family="paragraph" style:name="P464" style:display-name="P464" style:parent-style-name="Style2">
      <style:paragraph-properties fo:background-color="transparent" fo:margin-top="0.000cm" fo:margin-bottom="0.000cm" fo:line-height="93.%" fo:margin-left="0.000cm" fo:margin-right="0.000cm" fo:text-indent="0.670cm" fo:text-align="justify" style:page-number="auto">
        <style:tab-stops>
          <style:tab-stop style:position="1.445cm" style:type="left"/>
        </style:tab-stops>
      </style:paragraph-properties>
      <style:text-properties/>
    </style:style>
    <style:style style:family="paragraph" style:name="P465" style:display-name="P465" style:parent-style-name="Style2">
      <style:paragraph-properties fo:background-color="transparent" fo:margin-top="0.000cm" fo:margin-bottom="0.000cm" fo:line-height="93.%" fo:margin-left="0.000cm" fo:margin-right="0.000cm" fo:text-indent="0.670cm" fo:text-align="justify" style:page-number="auto">
        <style:tab-stops>
          <style:tab-stop style:position="1.445cm" style:type="left"/>
        </style:tab-stops>
      </style:paragraph-properties>
      <style:text-properties/>
    </style:style>
    <style:style style:family="paragraph" style:name="P466" style:display-name="P466" style:parent-style-name="Style2">
      <style:paragraph-properties fo:background-color="transparent" fo:margin-top="0.000cm" fo:margin-bottom="0.000cm" fo:line-height="93.%" fo:margin-left="0.000cm" fo:margin-right="0.000cm" fo:text-indent="0.670cm" fo:text-align="justify" style:page-number="auto">
        <style:tab-stops>
          <style:tab-stop style:position="1.445cm" style:type="left"/>
        </style:tab-stops>
      </style:paragraph-properties>
      <style:text-properties/>
    </style:style>
    <style:style style:family="paragraph" style:name="P467" style:display-name="P467" style:parent-style-name="Style2">
      <style:paragraph-properties fo:background-color="transparent" fo:margin-top="0.000cm" fo:margin-bottom="0.000cm" fo:line-height="93.%" fo:margin-left="0.000cm" fo:margin-right="0.000cm" fo:text-indent="0.670cm" fo:text-align="justify" style:page-number="auto">
        <style:tab-stops>
          <style:tab-stop style:position="1.449cm" style:type="left"/>
        </style:tab-stops>
      </style:paragraph-properties>
      <style:text-properties/>
    </style:style>
    <style:style style:family="paragraph" style:name="P468" style:display-name="P468" style:parent-style-name="Style2">
      <style:paragraph-properties fo:background-color="transparent" fo:margin-top="0.000cm" fo:margin-bottom="0.000cm" fo:line-height="93.%" fo:margin-left="0.000cm" fo:margin-right="0.000cm" fo:text-indent="0.670cm" fo:text-align="justify" style:page-number="auto">
        <style:tab-stops>
          <style:tab-stop style:position="1.445cm" style:type="left"/>
        </style:tab-stops>
      </style:paragraph-properties>
      <style:text-properties/>
    </style:style>
    <style:style style:family="paragraph" style:name="P469" style:display-name="P469" style:parent-style-name="Style2">
      <style:paragraph-properties fo:background-color="transparent" fo:margin-top="0.000cm" fo:margin-bottom="0.000cm" fo:line-height="93.%" fo:margin-left="0.000cm" fo:margin-right="0.000cm" fo:text-indent="0.670cm" fo:text-align="justify" style:page-number="auto">
        <style:tab-stops>
          <style:tab-stop style:position="1.449cm" style:type="left"/>
        </style:tab-stops>
      </style:paragraph-properties>
      <style:text-properties/>
    </style:style>
    <style:style style:family="paragraph" style:name="P470" style:display-name="P470" style:parent-style-name="Style18">
      <style:paragraph-properties fo:background-color="transparent" fo:margin-top="0.000cm" fo:margin-bottom="0.212cm" fo:line-height="100.%" fo:margin-left="0.000cm" fo:margin-right="0.000cm" fo:text-indent="0.000cm" fo:text-align="center" style:page-number="auto"/>
      <style:text-properties/>
    </style:style>
    <style:style style:family="paragraph" style:name="P471" style:display-name="P471" style:parent-style-name="Style2">
      <style:paragraph-properties fo:background-color="transparent" fo:margin-top="0.000cm" fo:margin-bottom="0.212cm" fo:line-height="92.%" fo:margin-left="0.000cm" fo:margin-right="0.000cm" fo:text-indent="0.776cm" fo:text-align="justify" style:page-number="auto"/>
      <style:text-properties/>
    </style:style>
    <style:style style:family="paragraph" style:name="P472" style:display-name="P472" style:parent-style-name="Style2">
      <style:paragraph-properties fo:background-color="transparent" fo:margin-top="0.000cm" fo:margin-bottom="0.000cm" fo:line-height="92.%" fo:margin-left="0.000cm" fo:margin-right="0.000cm" fo:text-indent="0.670cm" fo:text-align="justify" style:page-number="auto">
        <style:tab-stops>
          <style:tab-stop style:position="1.501cm" style:type="left"/>
        </style:tab-stops>
      </style:paragraph-properties>
      <style:text-properties/>
    </style:style>
    <style:style style:family="paragraph" style:name="P473" style:display-name="P473" style:parent-style-name="Style2">
      <style:paragraph-properties fo:background-color="transparent" fo:margin-top="0.000cm" fo:margin-bottom="0.000cm" fo:line-height="92.%" fo:margin-left="0.000cm" fo:margin-right="0.000cm" fo:text-indent="0.670cm" fo:text-align="justify" style:page-number="auto">
        <style:tab-stops>
          <style:tab-stop style:position="1.445cm" style:type="left"/>
        </style:tab-stops>
      </style:paragraph-properties>
      <style:text-properties/>
    </style:style>
    <style:style style:family="paragraph" style:name="P474" style:display-name="P47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5" style:display-name="P4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6" style:display-name="P476" style:parent-style-name="Style2">
      <style:paragraph-properties fo:background-color="transparent" fo:margin-top="0.000cm" fo:margin-bottom="0.000cm" fo:line-height="95.%" fo:margin-left="0.000cm" fo:margin-right="0.000cm" fo:text-indent="0.670cm" fo:text-align="justify" style:page-number="auto">
        <style:tab-stops>
          <style:tab-stop style:position="1.440cm" style:type="left"/>
        </style:tab-stops>
      </style:paragraph-properties>
      <style:text-properties/>
    </style:style>
    <style:style style:family="paragraph" style:name="P477" style:display-name="P477" style:parent-style-name="Style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478" style:display-name="P478" style:parent-style-name="Style2">
      <style:paragraph-properties fo:background-color="transparent" fo:margin-top="0.000cm" fo:margin-bottom="0.000cm" fo:line-height="95.%" fo:margin-left="0.000cm" fo:margin-right="0.000cm" fo:text-indent="0.670cm" fo:text-align="justify" style:page-number="auto">
        <style:tab-stops>
          <style:tab-stop style:position="1.448cm" style:type="left"/>
        </style:tab-stops>
      </style:paragraph-properties>
      <style:text-properties/>
    </style:style>
    <style:style style:family="paragraph" style:name="P479" style:display-name="P479" style:parent-style-name="Style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480" style:display-name="P480" style:parent-style-name="Style2">
      <style:paragraph-properties fo:background-color="transparent" fo:margin-top="0.000cm" fo:margin-bottom="0.000cm" fo:line-height="95.%" fo:margin-left="0.000cm" fo:margin-right="0.000cm" fo:text-indent="0.670cm" fo:text-align="justify" style:page-number="auto">
        <style:tab-stops>
          <style:tab-stop style:position="1.448cm" style:type="left"/>
        </style:tab-stops>
      </style:paragraph-properties>
      <style:text-properties/>
    </style:style>
    <style:style style:family="paragraph" style:name="P481" style:display-name="P481" style:parent-style-name="Style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482" style:display-name="P482" style:parent-style-name="Style2">
      <style:paragraph-properties fo:background-color="transparent" fo:margin-top="0.000cm" fo:margin-bottom="0.000cm" fo:line-height="95.%" fo:margin-left="0.000cm" fo:margin-right="0.000cm" fo:text-indent="0.670cm" fo:text-align="justify" style:page-number="auto">
        <style:tab-stops>
          <style:tab-stop style:position="1.448cm" style:type="left"/>
        </style:tab-stops>
      </style:paragraph-properties>
      <style:text-properties/>
    </style:style>
    <style:style style:family="paragraph" style:name="P483" style:display-name="P483" style:parent-style-name="Style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484" style:display-name="P484" style:parent-style-name="Style2">
      <style:paragraph-properties fo:background-color="transparent" fo:margin-top="0.000cm" fo:margin-bottom="0.000cm" fo:line-height="95.%" fo:margin-left="0.000cm" fo:margin-right="0.000cm" fo:text-indent="0.670cm" fo:text-align="justify" style:page-number="auto">
        <style:tab-stops>
          <style:tab-stop style:position="1.440cm" style:type="left"/>
        </style:tab-stops>
      </style:paragraph-properties>
      <style:text-properties/>
    </style:style>
    <style:style style:family="paragraph" style:name="P485" style:display-name="P485" style:parent-style-name="Style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486" style:display-name="P486" style:parent-style-name="Style2">
      <style:paragraph-properties fo:background-color="transparent" fo:margin-top="0.000cm" fo:margin-bottom="0.000cm" fo:line-height="95.%" fo:margin-left="0.000cm" fo:margin-right="0.000cm" fo:text-indent="0.670cm" fo:text-align="justify" style:page-number="auto">
        <style:tab-stops>
          <style:tab-stop style:position="1.440cm" style:type="left"/>
        </style:tab-stops>
      </style:paragraph-properties>
      <style:text-properties/>
    </style:style>
    <style:style style:family="paragraph" style:name="P487" style:display-name="P487" style:parent-style-name="Style2">
      <style:paragraph-properties fo:background-color="transparent" fo:margin-top="0.000cm" fo:margin-bottom="0.388cm" fo:line-height="95.%" fo:margin-left="0.000cm" fo:margin-right="0.000cm" fo:text-indent="0.000cm" fo:text-align="justify" style:page-number="auto"/>
      <style:text-properties/>
    </style:style>
    <style:style style:family="paragraph" style:name="P488" style:display-name="P488" style:parent-style-name="Style2">
      <style:paragraph-properties fo:background-color="transparent" fo:margin-top="0.000cm" fo:margin-bottom="0.106cm" fo:line-height="94.%" fo:margin-left="0.000cm" fo:margin-right="0.000cm" fo:text-indent="0.776cm" fo:text-align="justify" style:page-number="auto"/>
      <style:text-properties/>
    </style:style>
    <style:style style:family="paragraph" style:name="P489" style:display-name="P489" style:parent-style-name="Style2">
      <style:paragraph-properties fo:background-color="transparent" fo:margin-top="0.000cm" fo:margin-bottom="0.000cm" fo:line-height="96.%" fo:margin-left="0.000cm" fo:margin-right="0.000cm" fo:text-indent="0.670cm" fo:text-align="justify" style:page-number="auto">
        <style:tab-stops>
          <style:tab-stop style:position="1.448cm" style:type="left"/>
        </style:tab-stops>
      </style:paragraph-properties>
      <style:text-properties/>
    </style:style>
    <style:style style:family="paragraph" style:name="P490" style:display-name="P490" style:parent-style-name="Style2">
      <style:paragraph-properties fo:background-color="transparent" fo:margin-top="0.000cm" fo:margin-bottom="0.388cm" fo:line-height="96.%" fo:margin-left="0.000cm" fo:margin-right="0.000cm" fo:text-indent="0.000cm" fo:text-align="justify" style:page-number="auto"/>
      <style:text-properties/>
    </style:style>
    <style:style style:family="paragraph" style:name="P491" style:display-name="P491" style:parent-style-name="Style2">
      <style:paragraph-properties fo:background-color="transparent" fo:margin-top="0.000cm" fo:margin-bottom="0.106cm" fo:line-height="94.%" fo:margin-left="0.000cm" fo:margin-right="0.000cm" fo:text-indent="0.776cm" fo:text-align="justify" style:page-number="auto"/>
      <style:text-properties/>
    </style:style>
    <style:style style:family="paragraph" style:name="P492" style:display-name="P492" style:parent-style-name="Style2">
      <style:paragraph-properties fo:background-color="transparent" fo:margin-top="0.000cm" fo:margin-bottom="0.000cm" fo:line-height="94.%" fo:margin-left="0.000cm" fo:margin-right="0.000cm" fo:text-indent="0.670cm" fo:text-align="justify" style:page-number="auto">
        <style:tab-stops>
          <style:tab-stop style:position="1.457cm" style:type="left"/>
        </style:tab-stops>
      </style:paragraph-properties>
      <style:text-properties/>
    </style:style>
    <style:style style:family="paragraph" style:name="P493" style:display-name="P493" style:parent-style-name="Style2">
      <style:paragraph-properties fo:background-color="transparent" fo:margin-top="0.000cm" fo:margin-bottom="0.000cm" fo:line-height="94.%" fo:margin-left="0.000cm" fo:margin-right="0.000cm" fo:text-indent="0.670cm" fo:text-align="justify" style:page-number="auto">
        <style:tab-stops>
          <style:tab-stop style:position="1.457cm" style:type="left"/>
        </style:tab-stops>
      </style:paragraph-properties>
      <style:text-properties/>
    </style:style>
    <style:style style:family="paragraph" style:name="P494" style:display-name="P494" style:parent-style-name="Style2">
      <style:paragraph-properties fo:background-color="transparent" fo:margin-top="0.000cm" fo:margin-bottom="0.000cm" fo:line-height="94.%" fo:margin-left="0.000cm" fo:margin-right="0.000cm" fo:text-indent="0.670cm" fo:text-align="justify" style:page-number="auto">
        <style:tab-stops>
          <style:tab-stop style:position="1.440cm" style:type="left"/>
        </style:tab-stops>
      </style:paragraph-properties>
      <style:text-properties/>
    </style:style>
    <style:style style:family="paragraph" style:name="P495" style:display-name="P495" style:parent-style-name="Style2">
      <style:paragraph-properties fo:background-color="transparent" fo:margin-top="0.000cm" fo:margin-bottom="0.000cm" fo:line-height="94.%" fo:margin-left="0.000cm" fo:margin-right="0.000cm" fo:text-indent="0.670cm" fo:text-align="justify" style:page-number="auto">
        <style:tab-stops>
          <style:tab-stop style:position="1.534cm" style:type="left"/>
        </style:tab-stops>
      </style:paragraph-properties>
      <style:text-properties/>
    </style:style>
    <style:style style:family="paragraph" style:name="P496" style:display-name="P496" style:parent-style-name="Style2">
      <style:paragraph-properties fo:background-color="transparent" fo:margin-top="0.000cm" fo:margin-bottom="0.000cm" fo:line-height="94.%" fo:margin-left="0.000cm" fo:margin-right="0.000cm" fo:text-indent="0.670cm" fo:text-align="justify" style:page-number="auto">
        <style:tab-stops>
          <style:tab-stop style:position="1.465cm" style:type="left"/>
        </style:tab-stops>
      </style:paragraph-properties>
      <style:text-properties/>
    </style:style>
    <style:style style:family="paragraph" style:name="P497" style:display-name="P497" style:parent-style-name="Style2">
      <style:paragraph-properties fo:background-color="transparent" fo:margin-top="0.000cm" fo:margin-bottom="0.000cm" fo:line-height="94.%" fo:margin-left="0.000cm" fo:margin-right="0.000cm" fo:text-indent="0.670cm" fo:text-align="justify" style:page-number="auto">
        <style:tab-stops>
          <style:tab-stop style:position="1.457cm" style:type="left"/>
        </style:tab-stops>
      </style:paragraph-properties>
      <style:text-properties/>
    </style:style>
    <style:style style:family="paragraph" style:name="P498" style:display-name="P498" style:parent-style-name="Style2">
      <style:paragraph-properties fo:background-color="transparent" fo:margin-top="0.000cm" fo:margin-bottom="0.000cm" fo:line-height="94.%" fo:margin-left="0.000cm" fo:margin-right="0.000cm" fo:text-indent="0.670cm" fo:text-align="justify" style:page-number="auto">
        <style:tab-stops>
          <style:tab-stop style:position="1.534cm" style:type="left"/>
        </style:tab-stops>
      </style:paragraph-properties>
      <style:text-properties/>
    </style:style>
    <style:style style:family="paragraph" style:name="P499" style:display-name="P499" style:parent-style-name="Style2">
      <style:paragraph-properties fo:background-color="transparent" fo:margin-top="0.000cm" fo:margin-bottom="0.000cm" fo:line-height="94.%" fo:margin-left="0.000cm" fo:margin-right="0.000cm" fo:text-indent="0.670cm" fo:text-align="justify" style:page-number="auto">
        <style:tab-stops>
          <style:tab-stop style:position="1.457cm" style:type="left"/>
        </style:tab-stops>
      </style:paragraph-properties>
      <style:text-properties/>
    </style:style>
    <style:style style:family="paragraph" style:name="P500" style:display-name="P500"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501" style:display-name="P501" style:parent-style-name="Style2">
      <style:paragraph-properties fo:background-color="transparent" fo:margin-top="0.000cm" fo:margin-bottom="0.000cm" fo:line-height="94.%" fo:margin-left="0.000cm" fo:margin-right="0.000cm" fo:text-indent="0.670cm" fo:text-align="justify" style:page-number="auto">
        <style:tab-stops>
          <style:tab-stop style:position="1.440cm" style:type="left"/>
        </style:tab-stops>
      </style:paragraph-properties>
      <style:text-properties/>
    </style:style>
    <style:style style:family="paragraph" style:name="P502" style:display-name="P502" style:parent-style-name="Style2">
      <style:paragraph-properties fo:background-color="transparent" fo:margin-top="0.000cm" fo:margin-bottom="0.000cm" fo:line-height="94.%" fo:margin-left="0.000cm" fo:margin-right="0.000cm" fo:text-indent="0.670cm" fo:text-align="justify" style:page-number="auto">
        <style:tab-stops>
          <style:tab-stop style:position="1.440cm" style:type="left"/>
        </style:tab-stops>
      </style:paragraph-properties>
      <style:text-properties/>
    </style:style>
    <style:style style:family="paragraph" style:name="P504" style:display-name="P5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5" style:display-name="P50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06" style:display-name="P506" style:parent-style-name="Style2">
      <style:paragraph-properties fo:background-color="transparent" fo:margin-top="0.000cm" fo:margin-bottom="0.000cm" fo:line-height="93.%" fo:margin-left="0.000cm" fo:margin-right="0.000cm" fo:text-indent="0.670cm" fo:text-align="justify" style:page-number="auto">
        <style:tab-stops>
          <style:tab-stop style:position="1.449cm" style:type="left"/>
        </style:tab-stops>
      </style:paragraph-properties>
      <style:text-properties/>
    </style:style>
    <style:style style:family="paragraph" style:name="P507" style:display-name="P507"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508" style:display-name="P508"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509" style:display-name="P509"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510" style:display-name="P510"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511" style:display-name="P511"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512" style:display-name="P512" style:parent-style-name="Style2">
      <style:paragraph-properties fo:background-color="transparent" fo:margin-top="0.000cm" fo:margin-bottom="0.000cm" fo:line-height="93.%" fo:margin-left="0.000cm" fo:margin-right="0.000cm" fo:text-indent="0.670cm" fo:text-align="justify" style:page-number="auto">
        <style:tab-stops>
          <style:tab-stop style:position="1.441cm" style:type="left"/>
        </style:tab-stops>
      </style:paragraph-properties>
      <style:text-properties/>
    </style:style>
    <style:style style:family="paragraph" style:name="P513" style:display-name="P513" style:parent-style-name="Style2">
      <style:paragraph-properties fo:background-color="transparent" fo:margin-top="0.000cm" fo:margin-bottom="0.000cm" fo:line-height="95.%" fo:margin-left="0.000cm" fo:margin-right="0.000cm" fo:text-indent="0.670cm" fo:text-align="justify" style:page-number="auto">
        <style:tab-stops>
          <style:tab-stop style:position="1.441cm" style:type="left"/>
        </style:tab-stops>
      </style:paragraph-properties>
      <style:text-properties/>
    </style:style>
    <style:style style:family="paragraph" style:name="P514" style:display-name="P514" style:parent-style-name="Style18">
      <style:paragraph-properties fo:background-color="transparent" fo:margin-top="0.000cm" fo:margin-bottom="0.247cm" fo:line-height="100.%" fo:margin-left="0.000cm" fo:margin-right="0.000cm" fo:text-indent="0.000cm" fo:text-align="center" style:page-number="auto"/>
      <style:text-properties/>
    </style:style>
    <style:style style:family="paragraph" style:name="P515" style:display-name="P515" style:parent-style-name="Style2">
      <style:paragraph-properties fo:background-color="transparent" fo:margin-top="0.000cm" fo:margin-bottom="0.247cm" fo:line-height="93.%" fo:margin-left="0.000cm" fo:margin-right="0.000cm" fo:text-indent="0.776cm" fo:text-align="justify" style:page-number="auto"/>
      <style:text-properties/>
    </style:style>
    <style:style style:family="paragraph" style:name="P516" style:display-name="P516" style:parent-style-name="Style2">
      <style:paragraph-properties fo:background-color="transparent" fo:margin-top="0.000cm" fo:margin-bottom="0.000cm" fo:line-height="93.%" fo:margin-left="0.000cm" fo:margin-right="0.000cm" fo:text-indent="0.670cm" fo:text-align="justify" style:page-number="auto">
        <style:tab-stops>
          <style:tab-stop style:position="1.501cm" style:type="left"/>
        </style:tab-stops>
      </style:paragraph-properties>
      <style:text-properties/>
    </style:style>
    <style:style style:family="paragraph" style:name="P517" style:display-name="P517"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518" style:display-name="P518"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519" style:display-name="P519"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520" style:display-name="P520" style:parent-style-name="Style2">
      <style:paragraph-properties fo:background-color="transparent" fo:margin-top="0.000cm" fo:margin-bottom="0.000cm" fo:line-height="93.%" fo:margin-left="0.000cm" fo:margin-right="0.000cm" fo:text-indent="0.670cm" fo:text-align="justify" style:page-number="auto">
        <style:tab-stops>
          <style:tab-stop style:position="1.441cm" style:type="left"/>
        </style:tab-stops>
      </style:paragraph-properties>
      <style:text-properties/>
    </style:style>
    <style:style style:family="paragraph" style:name="P521" style:display-name="P521"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522" style:display-name="P522" style:parent-style-name="Style2">
      <style:paragraph-properties fo:background-color="transparent" fo:margin-top="0.000cm" fo:margin-bottom="0.000cm" fo:line-height="93.%" fo:margin-left="0.000cm" fo:margin-right="0.000cm" fo:text-indent="0.670cm" fo:text-align="justify" style:page-number="auto">
        <style:tab-stops>
          <style:tab-stop style:position="1.501cm" style:type="left"/>
        </style:tab-stops>
      </style:paragraph-properties>
      <style:text-properties/>
    </style:style>
    <style:style style:family="paragraph" style:name="P523" style:display-name="P523"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524" style:display-name="P524"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525" style:display-name="P525"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527" style:display-name="P52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8" style:display-name="P52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29" style:display-name="P529" style:parent-style-name="Style2">
      <style:paragraph-properties fo:background-color="transparent" fo:margin-top="0.000cm" fo:margin-bottom="0.000cm" fo:line-height="90.%" fo:margin-left="0.000cm" fo:margin-right="0.000cm" fo:text-indent="0.670cm" fo:text-align="justify" style:page-number="auto">
        <style:tab-stops>
          <style:tab-stop style:position="1.417cm" style:type="left"/>
        </style:tab-stops>
      </style:paragraph-properties>
      <style:text-properties/>
    </style:style>
    <style:style style:family="paragraph" style:name="P530" style:display-name="P530" style:parent-style-name="Style18">
      <style:paragraph-properties fo:background-color="transparent" fo:margin-top="0.000cm" fo:margin-bottom="0.247cm" fo:line-height="100.%" fo:margin-left="0.000cm" fo:margin-right="0.000cm" fo:text-indent="0.000cm" fo:text-align="center" style:page-number="auto"/>
      <style:text-properties/>
    </style:style>
    <style:style style:family="paragraph" style:name="P531" style:display-name="P531" style:parent-style-name="Style2">
      <style:paragraph-properties fo:background-color="transparent" fo:margin-top="0.000cm" fo:margin-bottom="0.106cm" fo:line-height="93.%" fo:margin-left="0.000cm" fo:margin-right="0.000cm" fo:text-indent="0.741cm" fo:text-align="justify" style:page-number="auto"/>
      <style:text-properties/>
    </style:style>
    <style:style style:family="paragraph" style:name="P532" style:display-name="P532" style:parent-style-name="Style2">
      <style:paragraph-properties fo:background-color="transparent" fo:margin-top="0.000cm" fo:margin-bottom="0.000cm" fo:line-height="92.%" fo:margin-left="0.000cm" fo:margin-right="0.000cm" fo:text-indent="0.670cm" fo:text-align="justify" style:page-number="auto">
        <style:tab-stops>
          <style:tab-stop style:position="1.417cm" style:type="left"/>
        </style:tab-stops>
      </style:paragraph-properties>
      <style:text-properties/>
    </style:style>
    <style:style style:family="paragraph" style:name="P533" style:display-name="P533" style:parent-style-name="Style2">
      <style:paragraph-properties fo:background-color="transparent" fo:margin-top="0.000cm" fo:margin-bottom="0.000cm" fo:line-height="93.%" fo:margin-left="0.000cm" fo:margin-right="0.000cm" fo:text-indent="0.670cm" fo:text-align="justify" style:page-number="auto">
        <style:tab-stops>
          <style:tab-stop style:position="1.493cm" style:type="left"/>
        </style:tab-stops>
      </style:paragraph-properties>
      <style:text-properties/>
    </style:style>
    <style:style style:family="paragraph" style:name="P534" style:display-name="P534" style:parent-style-name="Style2">
      <style:paragraph-properties fo:background-color="transparent" fo:margin-top="0.000cm" fo:margin-bottom="0.000cm" fo:line-height="93.%" fo:margin-left="0.000cm" fo:margin-right="0.000cm" fo:text-indent="0.000cm" fo:text-align="justify" style:page-number="auto">
        <style:tab-stops>
          <style:tab-stop style:position="8.484cm" style:leader-style="dotted" style:leader-text="-" style:type="left"/>
        </style:tab-stops>
      </style:paragraph-properties>
      <style:text-properties/>
    </style:style>
    <style:style style:family="paragraph" style:name="P535" style:display-name="P535" style:parent-style-name="Style2">
      <style:paragraph-properties fo:background-color="transparent" fo:margin-top="0.000cm" fo:margin-bottom="0.000cm" fo:line-height="95.%" fo:margin-left="0.000cm" fo:margin-right="0.000cm" fo:text-indent="0.670cm" fo:text-align="justify" style:page-number="auto">
        <style:tab-stops>
          <style:tab-stop style:position="1.417cm" style:type="left"/>
        </style:tab-stops>
      </style:paragraph-properties>
      <style:text-properties/>
    </style:style>
    <style:style style:family="paragraph" style:name="P536" style:display-name="P536" style:parent-style-name="Style2">
      <style:paragraph-properties fo:background-color="transparent" fo:margin-top="0.000cm" fo:margin-bottom="0.000cm" fo:line-height="95.%" fo:margin-left="0.000cm" fo:margin-right="0.000cm" fo:text-indent="0.670cm" fo:text-align="justify" style:page-number="auto">
        <style:tab-stops>
          <style:tab-stop style:position="1.432cm" style:type="left"/>
        </style:tab-stops>
      </style:paragraph-properties>
      <style:text-properties/>
    </style:style>
    <style:style style:family="paragraph" style:name="P537" style:display-name="P537" style:parent-style-name="Style2">
      <style:paragraph-properties fo:background-color="transparent" fo:margin-top="0.000cm" fo:margin-bottom="0.000cm" fo:line-height="93.%" fo:margin-left="0.000cm" fo:margin-right="0.000cm" fo:text-indent="0.670cm" fo:text-align="justify" style:page-number="auto">
        <style:tab-stops>
          <style:tab-stop style:position="1.424cm" style:type="left"/>
        </style:tab-stops>
      </style:paragraph-properties>
      <style:text-properties/>
    </style:style>
    <style:style style:family="paragraph" style:name="P538" style:display-name="P538" style:parent-style-name="Style2">
      <style:paragraph-properties fo:background-color="transparent" fo:margin-top="0.000cm" fo:margin-bottom="0.000cm" fo:line-height="93.%" fo:margin-left="0.000cm" fo:margin-right="0.000cm" fo:text-indent="0.670cm" fo:text-align="justify" style:page-number="auto">
        <style:tab-stops>
          <style:tab-stop style:position="1.417cm" style:type="left"/>
        </style:tab-stops>
      </style:paragraph-properties>
      <style:text-properties/>
    </style:style>
    <style:style style:family="paragraph" style:name="P539" style:display-name="P539" style:parent-style-name="Style2">
      <style:paragraph-properties fo:background-color="transparent" fo:margin-top="0.000cm" fo:margin-bottom="0.000cm" fo:line-height="93.%" fo:margin-left="0.000cm" fo:margin-right="0.000cm" fo:text-indent="0.670cm" fo:text-align="justify" style:page-number="auto">
        <style:tab-stops>
          <style:tab-stop style:position="1.417cm" style:type="left"/>
        </style:tab-stops>
      </style:paragraph-properties>
      <style:text-properties/>
    </style:style>
    <style:style style:family="paragraph" style:name="P540" style:display-name="P540" style:parent-style-name="Style2">
      <style:paragraph-properties fo:background-color="transparent" fo:margin-top="0.000cm" fo:margin-bottom="0.000cm" fo:line-height="94.%" fo:margin-left="0.000cm" fo:margin-right="0.000cm" fo:text-indent="0.670cm" fo:text-align="justify" style:page-number="auto">
        <style:tab-stops>
          <style:tab-stop style:position="1.417cm" style:type="left"/>
        </style:tab-stops>
      </style:paragraph-properties>
      <style:text-properties/>
    </style:style>
    <style:style style:family="paragraph" style:name="P541" style:display-name="P541" style:parent-style-name="Style2">
      <style:paragraph-properties fo:background-color="transparent" fo:margin-top="0.000cm" fo:margin-bottom="0.000cm" fo:line-height="94.%" fo:margin-left="0.000cm" fo:margin-right="0.000cm" fo:text-indent="0.670cm" fo:text-align="justify" style:page-number="auto">
        <style:tab-stops>
          <style:tab-stop style:position="1.417cm" style:type="left"/>
        </style:tab-stops>
      </style:paragraph-properties>
      <style:text-properties/>
    </style:style>
    <style:style style:family="paragraph" style:name="P542" style:display-name="P542" style:parent-style-name="Style18">
      <style:paragraph-properties fo:background-color="transparent" fo:margin-top="0.000cm" fo:margin-bottom="0.247cm" fo:line-height="100.%" fo:margin-left="0.000cm" fo:margin-right="0.000cm" fo:text-indent="0.000cm" fo:text-align="center" style:page-number="auto"/>
      <style:text-properties/>
    </style:style>
    <style:style style:family="paragraph" style:name="P543" style:display-name="P543" style:parent-style-name="Style2">
      <style:paragraph-properties fo:background-color="transparent" fo:margin-top="0.000cm" fo:margin-bottom="0.106cm" fo:line-height="93.%" fo:margin-left="0.000cm" fo:margin-right="0.000cm" fo:text-indent="0.741cm" fo:text-align="justify" style:page-number="auto"/>
      <style:text-properties/>
    </style:style>
    <style:style style:family="paragraph" style:name="P544" style:display-name="P544" style:parent-style-name="Style2">
      <style:paragraph-properties fo:background-color="transparent" fo:margin-top="0.000cm" fo:margin-bottom="0.000cm" fo:line-height="93.%" fo:margin-left="0.000cm" fo:margin-right="0.000cm" fo:text-indent="0.670cm" fo:text-align="justify" style:page-number="auto">
        <style:tab-stops>
          <style:tab-stop style:position="1.417cm" style:type="left"/>
        </style:tab-stops>
      </style:paragraph-properties>
      <style:text-properties/>
    </style:style>
    <style:style style:family="paragraph" style:name="P545" style:display-name="P545" style:parent-style-name="Style2">
      <style:paragraph-properties fo:background-color="transparent" fo:margin-top="0.000cm" fo:margin-bottom="0.000cm" fo:line-height="93.%" fo:margin-left="0.000cm" fo:margin-right="0.000cm" fo:text-indent="0.670cm" fo:text-align="justify" style:page-number="auto">
        <style:tab-stops>
          <style:tab-stop style:position="1.417cm" style:type="left"/>
        </style:tab-stops>
      </style:paragraph-properties>
      <style:text-properties/>
    </style:style>
    <style:style style:family="paragraph" style:name="P546" style:display-name="P546" style:parent-style-name="Style2">
      <style:paragraph-properties fo:background-color="transparent" fo:margin-top="0.000cm" fo:margin-bottom="0.000cm" fo:line-height="93.%" fo:margin-left="0.000cm" fo:margin-right="0.000cm" fo:text-indent="0.670cm" fo:text-align="justify" style:page-number="auto">
        <style:tab-stops>
          <style:tab-stop style:position="1.417cm" style:type="left"/>
        </style:tab-stops>
      </style:paragraph-properties>
      <style:text-properties/>
    </style:style>
    <style:style style:family="paragraph" style:name="P547" style:display-name="P547" style:parent-style-name="Style2">
      <style:paragraph-properties fo:background-color="transparent" fo:margin-top="0.000cm" fo:margin-bottom="0.000cm" fo:line-height="93.%" fo:margin-left="0.000cm" fo:margin-right="0.000cm" fo:text-indent="0.670cm" fo:text-align="justify" style:page-number="auto">
        <style:tab-stops>
          <style:tab-stop style:position="1.417cm" style:type="left"/>
        </style:tab-stops>
      </style:paragraph-properties>
      <style:text-properties/>
    </style:style>
    <style:style style:family="paragraph" style:name="P549" style:display-name="P54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0" style:display-name="P55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51" style:display-name="P551" style:parent-style-name="Style18">
      <style:paragraph-properties fo:background-color="transparent" fo:margin-top="0.000cm" fo:margin-bottom="0.282cm" fo:line-height="100.%" fo:margin-left="0.000cm" fo:margin-right="0.000cm" fo:text-indent="0.000cm" fo:text-align="center" style:page-number="auto"/>
      <style:text-properties/>
    </style:style>
    <style:style style:family="paragraph" style:name="P552" style:display-name="P552" style:parent-style-name="Style2">
      <style:paragraph-properties fo:background-color="transparent" fo:margin-top="0.000cm" fo:margin-bottom="0.141cm" fo:line-height="93.%" fo:margin-left="0.000cm" fo:margin-right="0.000cm" fo:text-indent="0.706cm" fo:text-align="justify" style:page-number="auto"/>
      <style:text-properties/>
    </style:style>
    <style:style style:family="paragraph" style:name="P553" style:display-name="P553" style:parent-style-name="Style2">
      <style:paragraph-properties fo:background-color="transparent" fo:margin-top="0.000cm" fo:margin-bottom="0.000cm" fo:line-height="93.%" fo:margin-left="0.000cm" fo:margin-right="0.000cm" fo:text-indent="0.670cm" fo:text-align="justify" style:page-number="auto">
        <style:tab-stops>
          <style:tab-stop style:position="1.497cm" style:type="left"/>
        </style:tab-stops>
      </style:paragraph-properties>
      <style:text-properties/>
    </style:style>
    <style:style style:family="paragraph" style:name="P554" style:display-name="P554" style:parent-style-name="Style2">
      <style:paragraph-properties fo:background-color="transparent" fo:margin-top="0.000cm" fo:margin-bottom="0.000cm" fo:line-height="93.%" fo:margin-left="0.000cm" fo:margin-right="0.000cm" fo:text-indent="0.670cm" fo:text-align="justify" style:page-number="auto">
        <style:tab-stops>
          <style:tab-stop style:position="1.497cm" style:type="left"/>
        </style:tab-stops>
      </style:paragraph-properties>
      <style:text-properties/>
    </style:style>
    <style:style style:family="paragraph" style:name="P555" style:display-name="P555" style:parent-style-name="Style2">
      <style:paragraph-properties fo:background-color="transparent" fo:margin-top="0.000cm" fo:margin-bottom="0.000cm" fo:line-height="93.%" fo:margin-left="0.000cm" fo:margin-right="0.000cm" fo:text-indent="0.670cm" fo:text-align="justify" style:page-number="auto">
        <style:tab-stops>
          <style:tab-stop style:position="1.497cm" style:type="left"/>
        </style:tab-stops>
      </style:paragraph-properties>
      <style:text-properties/>
    </style:style>
    <style:style style:family="paragraph" style:name="P556" style:display-name="P556" style:parent-style-name="Style2">
      <style:paragraph-properties fo:background-color="transparent" fo:margin-top="0.000cm" fo:margin-bottom="0.000cm" fo:line-height="93.%" fo:margin-left="0.000cm" fo:margin-right="0.000cm" fo:text-indent="0.670cm" fo:text-align="justify" style:page-number="auto">
        <style:tab-stops>
          <style:tab-stop style:position="1.497cm" style:type="left"/>
        </style:tab-stops>
      </style:paragraph-properties>
      <style:text-properties/>
    </style:style>
    <style:style style:family="paragraph" style:name="P557" style:display-name="P557" style:parent-style-name="Style2">
      <style:paragraph-properties fo:background-color="transparent" fo:margin-top="0.000cm" fo:margin-bottom="0.000cm" fo:line-height="93.%" fo:margin-left="0.000cm" fo:margin-right="0.000cm" fo:text-indent="0.670cm" fo:text-align="justify" style:page-number="auto">
        <style:tab-stops>
          <style:tab-stop style:position="1.497cm" style:type="left"/>
        </style:tab-stops>
      </style:paragraph-properties>
      <style:text-properties/>
    </style:style>
    <style:style style:family="paragraph" style:name="P558" style:display-name="P558"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559" style:display-name="P559" style:parent-style-name="Style2">
      <style:paragraph-properties fo:background-color="transparent" fo:margin-top="0.000cm" fo:margin-bottom="0.000cm" fo:line-height="93.%" fo:margin-left="0.000cm" fo:margin-right="0.000cm" fo:text-indent="0.670cm" fo:text-align="justify" style:page-number="auto">
        <style:tab-stops>
          <style:tab-stop style:position="1.497cm" style:type="left"/>
        </style:tab-stops>
      </style:paragraph-properties>
      <style:text-properties/>
    </style:style>
    <style:style style:family="paragraph" style:name="P560" style:display-name="P560"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561" style:display-name="P561" style:parent-style-name="Style2">
      <style:paragraph-properties fo:background-color="transparent" fo:margin-top="0.000cm" fo:margin-bottom="0.000cm" fo:line-height="93.%" fo:margin-left="0.000cm" fo:margin-right="0.000cm" fo:text-indent="0.670cm" fo:text-align="justify" style:page-number="auto">
        <style:tab-stops>
          <style:tab-stop style:position="1.497cm" style:type="left"/>
        </style:tab-stops>
      </style:paragraph-properties>
      <style:text-properties/>
    </style:style>
    <style:style style:family="paragraph" style:name="P562" style:display-name="P562"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563" style:display-name="P563" style:parent-style-name="Style2">
      <style:paragraph-properties fo:background-color="transparent" fo:margin-top="0.000cm" fo:margin-bottom="0.000cm" fo:line-height="93.%" fo:margin-left="0.000cm" fo:margin-right="0.000cm" fo:text-indent="0.670cm" fo:text-align="justify" style:page-number="auto">
        <style:tab-stops>
          <style:tab-stop style:position="1.497cm" style:type="left"/>
        </style:tab-stops>
      </style:paragraph-properties>
      <style:text-properties/>
    </style:style>
    <style:style style:family="paragraph" style:name="P564" style:display-name="P564" style:parent-style-name="Style2">
      <style:paragraph-properties fo:background-color="transparent" fo:margin-top="0.000cm" fo:margin-bottom="0.000cm" fo:line-height="92.%" fo:margin-left="0.000cm" fo:margin-right="0.000cm" fo:text-indent="0.670cm" fo:text-align="justify" style:page-number="auto">
        <style:tab-stops>
          <style:tab-stop style:position="1.497cm" style:type="left"/>
        </style:tab-stops>
      </style:paragraph-properties>
      <style:text-properties/>
    </style:style>
    <style:style style:family="paragraph" style:name="P565" style:display-name="P565" style:parent-style-name="Style2">
      <style:paragraph-properties fo:background-color="transparent" fo:margin-top="0.000cm" fo:margin-bottom="0.000cm" fo:line-height="90.%" fo:margin-left="0.000cm" fo:margin-right="0.000cm" fo:text-indent="0.670cm" fo:text-align="justify" style:page-number="auto">
        <style:tab-stops>
          <style:tab-stop style:position="1.497cm" style:type="left"/>
        </style:tab-stops>
      </style:paragraph-properties>
      <style:text-properties/>
    </style:style>
    <style:style style:family="paragraph" style:name="P566" style:display-name="P566" style:parent-style-name="Style2">
      <style:paragraph-properties fo:background-color="transparent" fo:margin-top="0.000cm" fo:margin-bottom="0.000cm" fo:line-height="90.%" fo:margin-left="0.000cm" fo:margin-right="0.000cm" fo:text-indent="0.670cm" fo:text-align="justify" style:page-number="auto">
        <style:tab-stops>
          <style:tab-stop style:position="1.497cm" style:type="left"/>
        </style:tab-stops>
      </style:paragraph-properties>
      <style:text-properties/>
    </style:style>
    <style:style style:family="paragraph" style:name="P567" style:display-name="P567" style:parent-style-name="Style2">
      <style:paragraph-properties fo:background-color="transparent" fo:margin-top="0.000cm" fo:margin-bottom="0.000cm" fo:line-height="90.%" fo:margin-left="0.000cm" fo:margin-right="0.000cm" fo:text-indent="0.000cm" fo:text-align="justify" style:page-number="auto"/>
      <style:text-properties/>
    </style:style>
    <style:style style:family="paragraph" style:name="P568" style:display-name="P568" style:parent-style-name="Style2">
      <style:paragraph-properties fo:background-color="transparent" fo:margin-top="0.000cm" fo:margin-bottom="0.000cm" fo:line-height="93.%" fo:margin-left="0.000cm" fo:margin-right="0.000cm" fo:text-indent="0.670cm" fo:text-align="justify" style:page-number="auto">
        <style:tab-stops>
          <style:tab-stop style:position="1.497cm" style:type="left"/>
        </style:tab-stops>
      </style:paragraph-properties>
      <style:text-properties/>
    </style:style>
    <style:style style:family="paragraph" style:name="P569" style:display-name="P569"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570" style:display-name="P570" style:parent-style-name="Style2">
      <style:paragraph-properties fo:background-color="transparent" fo:margin-top="0.000cm" fo:margin-bottom="0.000cm" fo:line-height="93.%" fo:margin-left="0.000cm" fo:margin-right="0.000cm" fo:text-indent="0.670cm" fo:text-align="justify" style:page-number="auto">
        <style:tab-stops>
          <style:tab-stop style:position="1.511cm" style:type="left"/>
        </style:tab-stops>
      </style:paragraph-properties>
      <style:text-properties/>
    </style:style>
    <style:style style:family="paragraph" style:name="P571" style:display-name="P571"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572" style:display-name="P572" style:parent-style-name="Style2">
      <style:paragraph-properties fo:background-color="transparent" fo:margin-top="0.000cm" fo:margin-bottom="0.000cm" fo:line-height="93.%" fo:margin-left="0.000cm" fo:margin-right="0.000cm" fo:text-indent="0.670cm" fo:text-align="justify" style:page-number="auto">
        <style:tab-stops>
          <style:tab-stop style:position="1.564cm" style:type="left"/>
        </style:tab-stops>
      </style:paragraph-properties>
      <style:text-properties/>
    </style:style>
    <style:style style:family="paragraph" style:name="P573" style:display-name="P573" style:parent-style-name="Style2">
      <style:paragraph-properties fo:background-color="transparent" fo:margin-top="0.000cm" fo:margin-bottom="0.000cm" fo:line-height="93.%" fo:margin-left="0.000cm" fo:margin-right="0.000cm" fo:text-indent="0.670cm" fo:text-align="justify" style:page-number="auto">
        <style:tab-stops>
          <style:tab-stop style:position="1.564cm" style:type="left"/>
        </style:tab-stops>
      </style:paragraph-properties>
      <style:text-properties/>
    </style:style>
    <style:style style:family="paragraph" style:name="P574" style:display-name="P574" style:parent-style-name="Style2">
      <style:paragraph-properties fo:background-color="transparent" fo:margin-top="0.000cm" fo:margin-bottom="0.000cm" fo:line-height="93.%" fo:margin-left="0.000cm" fo:margin-right="0.000cm" fo:text-indent="0.670cm" fo:text-align="justify" style:page-number="auto">
        <style:tab-stops>
          <style:tab-stop style:position="1.497cm" style:type="left"/>
        </style:tab-stops>
      </style:paragraph-properties>
      <style:text-properties/>
    </style:style>
    <style:style style:family="paragraph" style:name="P575" style:display-name="P575"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576" style:display-name="P576" style:parent-style-name="Style2">
      <style:paragraph-properties fo:background-color="transparent" fo:margin-top="0.000cm" fo:margin-bottom="0.000cm" fo:line-height="93.%" fo:margin-left="0.000cm" fo:margin-right="0.000cm" fo:text-indent="0.670cm" fo:text-align="justify" style:page-number="auto">
        <style:tab-stops>
          <style:tab-stop style:position="1.497cm" style:type="left"/>
        </style:tab-stops>
      </style:paragraph-properties>
      <style:text-properties/>
    </style:style>
    <style:style style:family="paragraph" style:name="P577" style:display-name="P577" style:parent-style-name="Style2">
      <style:paragraph-properties fo:background-color="transparent" fo:margin-top="0.000cm" fo:margin-bottom="0.388cm" fo:line-height="93.%" fo:margin-left="0.000cm" fo:margin-right="0.000cm" fo:text-indent="0.000cm" fo:text-align="justify" style:page-number="auto"/>
      <style:text-properties/>
    </style:style>
    <style:style style:family="paragraph" style:name="P578" style:display-name="P578" style:parent-style-name="Style2">
      <style:paragraph-properties fo:background-color="transparent" fo:margin-top="0.000cm" fo:margin-bottom="0.141cm" fo:line-height="93.%" fo:margin-left="0.000cm" fo:margin-right="0.000cm" fo:text-indent="0.706cm" fo:text-align="justify" style:page-number="auto"/>
      <style:text-properties/>
    </style:style>
    <style:style style:family="paragraph" style:name="P579" style:display-name="P579" style:parent-style-name="Style2">
      <style:paragraph-properties fo:background-color="transparent" fo:margin-top="0.000cm" fo:margin-bottom="0.000cm" fo:line-height="92.%" fo:margin-left="0.000cm" fo:margin-right="0.000cm" fo:text-indent="0.670cm" fo:text-align="justify" style:page-number="auto">
        <style:tab-stops>
          <style:tab-stop style:position="1.503cm" style:type="left"/>
        </style:tab-stops>
      </style:paragraph-properties>
      <style:text-properties/>
    </style:style>
    <style:style style:family="paragraph" style:name="P580" style:display-name="P5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1" style:display-name="P58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582" style:display-name="P582" style:parent-style-name="Style2">
      <style:paragraph-properties fo:background-color="transparent" fo:margin-top="0.000cm" fo:margin-bottom="0.000cm" fo:line-height="93.%" fo:margin-left="0.000cm" fo:margin-right="0.000cm" fo:text-indent="0.670cm" fo:text-align="justify" style:page-number="auto">
        <style:tab-stops>
          <style:tab-stop style:position="1.434cm" style:type="left"/>
        </style:tab-stops>
      </style:paragraph-properties>
      <style:text-properties/>
    </style:style>
    <style:style style:family="paragraph" style:name="P583" style:display-name="P583" style:parent-style-name="Style2">
      <style:paragraph-properties fo:background-color="transparent" fo:margin-top="0.000cm" fo:margin-bottom="0.000cm" fo:line-height="93.%" fo:margin-left="0.000cm" fo:margin-right="0.000cm" fo:text-indent="0.670cm" fo:text-align="justify" style:page-number="auto">
        <style:tab-stops>
          <style:tab-stop style:position="1.434cm" style:type="left"/>
        </style:tab-stops>
      </style:paragraph-properties>
      <style:text-properties/>
    </style:style>
    <style:style style:family="paragraph" style:name="P584" style:display-name="P584" style:parent-style-name="Style2">
      <style:paragraph-properties fo:background-color="transparent" fo:margin-top="0.000cm" fo:margin-bottom="0.000cm" fo:line-height="93.%" fo:margin-left="0.000cm" fo:margin-right="0.000cm" fo:text-indent="0.670cm" fo:text-align="justify" style:page-number="auto">
        <style:tab-stops>
          <style:tab-stop style:position="1.434cm" style:type="left"/>
        </style:tab-stops>
      </style:paragraph-properties>
      <style:text-properties/>
    </style:style>
    <style:style style:family="paragraph" style:name="P585" style:display-name="P585" style:parent-style-name="Style2">
      <style:paragraph-properties fo:background-color="transparent" fo:margin-top="0.000cm" fo:margin-bottom="0.000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586" style:display-name="P586" style:parent-style-name="Style2">
      <style:paragraph-properties fo:background-color="transparent" fo:margin-top="0.000cm" fo:margin-bottom="0.000cm" fo:line-height="93.%" fo:margin-left="0.000cm" fo:margin-right="0.000cm" fo:text-indent="0.670cm" fo:text-align="justify" style:page-number="auto">
        <style:tab-stops>
          <style:tab-stop style:position="1.434cm" style:type="left"/>
        </style:tab-stops>
      </style:paragraph-properties>
      <style:text-properties/>
    </style:style>
    <style:style style:family="paragraph" style:name="P587" style:display-name="P587" style:parent-style-name="Style2">
      <style:paragraph-properties fo:background-color="transparent" fo:margin-top="0.000cm" fo:margin-bottom="0.000cm" fo:line-height="93.%" fo:margin-left="0.000cm" fo:margin-right="0.000cm" fo:text-indent="0.670cm" fo:text-align="justify" style:page-number="auto">
        <style:tab-stops>
          <style:tab-stop style:position="1.434cm" style:type="left"/>
        </style:tab-stops>
      </style:paragraph-properties>
      <style:text-properties/>
    </style:style>
    <style:style style:family="paragraph" style:name="P588" style:display-name="P588" style:parent-style-name="Style2">
      <style:paragraph-properties fo:background-color="transparent" fo:margin-top="0.000cm" fo:margin-bottom="0.000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589" style:display-name="P589" style:parent-style-name="Style2">
      <style:paragraph-properties fo:background-color="transparent" fo:margin-top="0.000cm" fo:margin-bottom="0.000cm" fo:line-height="93.%" fo:margin-left="0.000cm" fo:margin-right="0.000cm" fo:text-indent="0.670cm" fo:text-align="justify" style:page-number="auto">
        <style:tab-stops>
          <style:tab-stop style:position="1.426cm" style:type="left"/>
        </style:tab-stops>
      </style:paragraph-properties>
      <style:text-properties/>
    </style:style>
    <style:style style:family="paragraph" style:name="P590" style:display-name="P590" style:parent-style-name="Style2">
      <style:paragraph-properties fo:background-color="transparent" fo:margin-top="0.000cm" fo:margin-bottom="0.000cm" fo:line-height="93.%" fo:margin-left="0.000cm" fo:margin-right="0.000cm" fo:text-indent="0.670cm" fo:text-align="justify" style:page-number="auto">
        <style:tab-stops>
          <style:tab-stop style:position="1.529cm" style:type="left"/>
        </style:tab-stops>
      </style:paragraph-properties>
      <style:text-properties/>
    </style:style>
    <style:style style:family="paragraph" style:name="P591" style:display-name="P591"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592" style:display-name="P592" style:parent-style-name="Style2">
      <style:paragraph-properties fo:background-color="transparent" fo:margin-top="0.000cm" fo:margin-bottom="0.000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593" style:display-name="P593" style:parent-style-name="Style2">
      <style:paragraph-properties fo:background-color="transparent" fo:margin-top="0.000cm" fo:margin-bottom="0.000cm" fo:line-height="93.%" fo:margin-left="0.000cm" fo:margin-right="0.000cm" fo:text-indent="0.670cm" fo:text-align="justify" style:page-number="auto">
        <style:tab-stops>
          <style:tab-stop style:position="1.434cm" style:type="left"/>
        </style:tab-stops>
      </style:paragraph-properties>
      <style:text-properties/>
    </style:style>
    <style:style style:family="paragraph" style:name="P594" style:display-name="P594" style:parent-style-name="Style2">
      <style:paragraph-properties fo:background-color="transparent" fo:margin-top="0.000cm" fo:margin-bottom="0.000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595" style:display-name="P595" style:parent-style-name="Style2">
      <style:paragraph-properties fo:background-color="transparent" fo:margin-top="0.000cm" fo:margin-bottom="0.000cm" fo:line-height="93.%" fo:margin-left="0.000cm" fo:margin-right="0.000cm" fo:text-indent="0.670cm" fo:text-align="justify" style:page-number="auto">
        <style:tab-stops>
          <style:tab-stop style:position="1.434cm" style:type="left"/>
        </style:tab-stops>
      </style:paragraph-properties>
      <style:text-properties/>
    </style:style>
    <style:style style:family="paragraph" style:name="P596" style:display-name="P596" style:parent-style-name="Style2">
      <style:paragraph-properties fo:background-color="transparent" fo:margin-top="0.000cm" fo:margin-bottom="0.000cm" fo:line-height="93.%" fo:margin-left="0.000cm" fo:margin-right="0.000cm" fo:text-indent="0.670cm" fo:text-align="justify" style:page-number="auto">
        <style:tab-stops>
          <style:tab-stop style:position="1.459cm" style:type="left"/>
        </style:tab-stops>
      </style:paragraph-properties>
      <style:text-properties/>
    </style:style>
    <style:style style:family="paragraph" style:name="P597" style:display-name="P597" style:parent-style-name="Style2">
      <style:paragraph-properties fo:background-color="transparent" fo:margin-top="0.000cm" fo:margin-bottom="0.000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598" style:display-name="P598" style:parent-style-name="Style2">
      <style:paragraph-properties fo:background-color="transparent" fo:margin-top="0.000cm" fo:margin-bottom="0.459cm" fo:line-height="93.%" fo:margin-left="0.000cm" fo:margin-right="0.000cm" fo:text-indent="0.670cm" fo:text-align="justify" style:page-number="auto">
        <style:tab-stops>
          <style:tab-stop style:position="1.529cm" style:type="left"/>
        </style:tab-stops>
      </style:paragraph-properties>
      <style:text-properties/>
    </style:style>
    <style:style style:family="paragraph" style:name="P599" style:display-name="P599" style:parent-style-name="Style2">
      <style:paragraph-properties fo:background-color="transparent" fo:margin-top="0.000cm" fo:margin-bottom="0.176cm" fo:line-height="93.%" fo:margin-left="0.000cm" fo:margin-right="0.000cm" fo:text-indent="0.741cm" fo:text-align="justify" style:page-number="auto"/>
      <style:text-properties/>
    </style:style>
    <style:style style:family="paragraph" style:name="P600" style:display-name="P600" style:parent-style-name="Style2">
      <style:paragraph-properties fo:background-color="transparent" fo:margin-top="0.000cm" fo:margin-bottom="0.000cm" fo:line-height="94.%" fo:margin-left="0.000cm" fo:margin-right="0.000cm" fo:text-indent="0.670cm" fo:text-align="justify" style:page-number="auto">
        <style:tab-stops>
          <style:tab-stop style:position="1.459cm" style:type="left"/>
        </style:tab-stops>
      </style:paragraph-properties>
      <style:text-properties/>
    </style:style>
    <style:style style:family="paragraph" style:name="P601" style:display-name="P601" style:parent-style-name="Style2">
      <style:paragraph-properties fo:background-color="transparent" fo:margin-top="0.000cm" fo:margin-bottom="0.000cm" fo:line-height="94.%" fo:margin-left="0.000cm" fo:margin-right="0.000cm" fo:text-indent="0.670cm" fo:text-align="justify" style:page-number="auto">
        <style:tab-stops>
          <style:tab-stop style:position="1.459cm" style:type="left"/>
        </style:tab-stops>
      </style:paragraph-properties>
      <style:text-properties/>
    </style:style>
    <style:style style:family="paragraph" style:name="P602" style:display-name="P602" style:parent-style-name="Style2">
      <style:paragraph-properties fo:background-color="transparent" fo:margin-top="0.000cm" fo:margin-bottom="0.000cm" fo:line-height="94.%" fo:margin-left="0.000cm" fo:margin-right="0.000cm" fo:text-indent="0.670cm" fo:text-align="justify" style:page-number="auto">
        <style:tab-stops>
          <style:tab-stop style:position="1.529cm" style:type="left"/>
        </style:tab-stops>
      </style:paragraph-properties>
      <style:text-properties/>
    </style:style>
    <style:style style:family="paragraph" style:name="P603" style:display-name="P603" style:parent-style-name="Style2">
      <style:paragraph-properties fo:background-color="transparent" fo:margin-top="0.000cm" fo:margin-bottom="0.000cm" fo:line-height="94.%" fo:margin-left="0.000cm" fo:margin-right="0.000cm" fo:text-indent="0.670cm" fo:text-align="justify" style:page-number="auto">
        <style:tab-stops>
          <style:tab-stop style:position="1.529cm" style:type="left"/>
        </style:tab-stops>
      </style:paragraph-properties>
      <style:text-properties/>
    </style:style>
    <style:style style:family="paragraph" style:name="P604" style:display-name="P604" style:parent-style-name="Style2">
      <style:paragraph-properties fo:background-color="transparent" fo:margin-top="0.000cm" fo:margin-bottom="0.000cm" fo:line-height="94.%" fo:margin-left="0.000cm" fo:margin-right="0.000cm" fo:text-indent="0.670cm" fo:text-align="justify" style:page-number="auto">
        <style:tab-stops>
          <style:tab-stop style:position="1.468cm" style:type="left"/>
        </style:tab-stops>
      </style:paragraph-properties>
      <style:text-properties/>
    </style:style>
    <style:style style:family="paragraph" style:name="P605" style:display-name="P605" style:parent-style-name="Style2">
      <style:paragraph-properties fo:background-color="transparent" fo:margin-top="0.000cm" fo:margin-bottom="0.000cm" fo:line-height="94.%" fo:margin-left="0.000cm" fo:margin-right="0.000cm" fo:text-indent="0.670cm" fo:text-align="justify" style:page-number="auto">
        <style:tab-stops>
          <style:tab-stop style:position="1.529cm" style:type="left"/>
        </style:tab-stops>
      </style:paragraph-properties>
      <style:text-properties/>
    </style:style>
    <style:style style:family="paragraph" style:name="P606" style:display-name="P606" style:parent-style-name="Style2">
      <style:paragraph-properties fo:background-color="transparent" fo:margin-top="0.000cm" fo:margin-bottom="0.000cm" fo:line-height="94.%" fo:margin-left="0.000cm" fo:margin-right="0.000cm" fo:text-indent="0.670cm" fo:text-align="justify" style:page-number="auto">
        <style:tab-stops>
          <style:tab-stop style:position="1.417cm" style:type="left"/>
        </style:tab-stops>
      </style:paragraph-properties>
      <style:text-properties/>
    </style:style>
    <style:style style:family="paragraph" style:name="P607" style:display-name="P607" style:parent-style-name="Style2">
      <style:paragraph-properties fo:background-color="transparent" fo:margin-top="0.000cm" fo:margin-bottom="0.000cm" fo:line-height="94.%" fo:margin-left="0.000cm" fo:margin-right="0.000cm" fo:text-indent="0.670cm" fo:text-align="justify" style:page-number="auto">
        <style:tab-stops>
          <style:tab-stop style:position="1.459cm" style:type="left"/>
        </style:tab-stops>
      </style:paragraph-properties>
      <style:text-properties/>
    </style:style>
    <style:style style:family="paragraph" style:name="P608" style:display-name="P608" style:parent-style-name="Style2">
      <style:paragraph-properties fo:background-color="transparent" fo:margin-top="0.000cm" fo:margin-bottom="0.000cm" fo:line-height="94.%" fo:margin-left="0.000cm" fo:margin-right="0.000cm" fo:text-indent="0.670cm" fo:text-align="justify" style:page-number="auto">
        <style:tab-stops>
          <style:tab-stop style:position="1.434cm" style:type="left"/>
        </style:tab-stops>
      </style:paragraph-properties>
      <style:text-properties/>
    </style:style>
    <style:style style:family="paragraph" style:name="P609" style:display-name="P609"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611" style:display-name="P61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2" style:display-name="P61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13" style:display-name="P613" style:parent-style-name="Style2">
      <style:paragraph-properties fo:background-color="transparent" fo:margin-top="0.000cm" fo:margin-bottom="0.000cm" fo:line-height="94.%" fo:margin-left="0.000cm" fo:margin-right="0.000cm" fo:text-indent="0.670cm" fo:text-align="justify" style:page-number="auto">
        <style:tab-stops>
          <style:tab-stop style:position="1.443cm" style:type="left"/>
        </style:tab-stops>
      </style:paragraph-properties>
      <style:text-properties/>
    </style:style>
    <style:style style:family="paragraph" style:name="P614" style:display-name="P614" style:parent-style-name="Style2">
      <style:paragraph-properties fo:background-color="transparent" fo:margin-top="0.000cm" fo:margin-bottom="0.000cm" fo:line-height="92.%" fo:margin-left="0.000cm" fo:margin-right="0.000cm" fo:text-indent="0.670cm" fo:text-align="justify" style:page-number="auto">
        <style:tab-stops>
          <style:tab-stop style:position="1.443cm" style:type="left"/>
        </style:tab-stops>
      </style:paragraph-properties>
      <style:text-properties/>
    </style:style>
    <style:style style:family="paragraph" style:name="P615" style:display-name="P615" style:parent-style-name="Style2">
      <style:paragraph-properties fo:background-color="transparent" fo:margin-top="0.000cm" fo:margin-bottom="0.000cm" fo:line-height="92.%" fo:margin-left="0.000cm" fo:margin-right="0.000cm" fo:text-indent="0.670cm" fo:text-align="justify" style:page-number="auto">
        <style:tab-stops>
          <style:tab-stop style:position="1.443cm" style:type="left"/>
        </style:tab-stops>
      </style:paragraph-properties>
      <style:text-properties/>
    </style:style>
    <style:style style:family="paragraph" style:name="P616" style:display-name="P616" style:parent-style-name="Style2">
      <style:paragraph-properties fo:background-color="transparent" fo:margin-top="0.000cm" fo:margin-bottom="0.000cm" fo:line-height="92.%" fo:margin-left="0.000cm" fo:margin-right="0.000cm" fo:text-indent="0.670cm" fo:text-align="justify" style:page-number="auto">
        <style:tab-stops>
          <style:tab-stop style:position="1.443cm" style:type="left"/>
        </style:tab-stops>
      </style:paragraph-properties>
      <style:text-properties/>
    </style:style>
    <style:style style:family="paragraph" style:name="P617" style:display-name="P617" style:parent-style-name="Style2">
      <style:paragraph-properties fo:background-color="transparent" fo:margin-top="0.000cm" fo:margin-bottom="0.000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618" style:display-name="P618" style:parent-style-name="Style2">
      <style:paragraph-properties fo:background-color="transparent" fo:margin-top="0.000cm" fo:margin-bottom="0.000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619" style:display-name="P619" style:parent-style-name="Style2">
      <style:paragraph-properties fo:background-color="transparent" fo:margin-top="0.000cm" fo:margin-bottom="0.000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620" style:display-name="P620" style:parent-style-name="Style2">
      <style:paragraph-properties fo:background-color="transparent" fo:margin-top="0.000cm" fo:margin-bottom="0.000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621" style:display-name="P621" style:parent-style-name="Style2">
      <style:paragraph-properties fo:background-color="transparent" fo:margin-top="0.000cm" fo:margin-bottom="0.000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622" style:display-name="P622" style:parent-style-name="Style2">
      <style:paragraph-properties fo:background-color="transparent" fo:margin-top="0.000cm" fo:margin-bottom="0.000cm" fo:line-height="93.%" fo:margin-left="0.000cm" fo:margin-right="0.000cm" fo:text-indent="0.670cm" fo:text-align="justify" style:page-number="auto">
        <style:tab-stops>
          <style:tab-stop style:position="1.501cm" style:type="left"/>
        </style:tab-stops>
      </style:paragraph-properties>
      <style:text-properties/>
    </style:style>
    <style:style style:family="paragraph" style:name="P623" style:display-name="P623" style:parent-style-name="Style2">
      <style:paragraph-properties fo:background-color="transparent" fo:margin-top="0.000cm" fo:margin-bottom="0.000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624" style:display-name="P624" style:parent-style-name="Style2">
      <style:paragraph-properties fo:background-color="transparent" fo:margin-top="0.000cm" fo:margin-bottom="0.000cm" fo:line-height="93.%" fo:margin-left="0.000cm" fo:margin-right="0.000cm" fo:text-indent="0.670cm" fo:text-align="justify" style:page-number="auto">
        <style:tab-stops>
          <style:tab-stop style:position="1.458cm" style:type="left"/>
        </style:tab-stops>
      </style:paragraph-properties>
      <style:text-properties/>
    </style:style>
    <style:style style:family="paragraph" style:name="P625" style:display-name="P625" style:parent-style-name="Style2">
      <style:paragraph-properties fo:background-color="transparent" fo:margin-top="0.000cm" fo:margin-bottom="0.000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626" style:display-name="P626" style:parent-style-name="Style2">
      <style:paragraph-properties fo:background-color="transparent" fo:margin-top="0.000cm" fo:margin-bottom="0.000cm" fo:line-height="93.%" fo:margin-left="0.000cm" fo:margin-right="0.000cm" fo:text-indent="0.670cm" fo:text-align="justify" style:page-number="auto">
        <style:tab-stops>
          <style:tab-stop style:position="1.458cm" style:type="left"/>
        </style:tab-stops>
      </style:paragraph-properties>
      <style:text-properties/>
    </style:style>
    <style:style style:family="paragraph" style:name="P627" style:display-name="P627" style:parent-style-name="Style2">
      <style:paragraph-properties fo:background-color="transparent" fo:margin-top="0.000cm" fo:margin-bottom="0.000cm" fo:line-height="93.%" fo:margin-left="0.000cm" fo:margin-right="0.000cm" fo:text-indent="0.670cm" fo:text-align="justify" style:page-number="auto">
        <style:tab-stops>
          <style:tab-stop style:position="1.501cm" style:type="left"/>
        </style:tab-stops>
      </style:paragraph-properties>
      <style:text-properties/>
    </style:style>
    <style:style style:family="paragraph" style:name="P628" style:display-name="P628" style:parent-style-name="Style2">
      <style:paragraph-properties fo:background-color="transparent" fo:margin-top="0.000cm" fo:margin-bottom="0.000cm" fo:line-height="92.%" fo:margin-left="0.000cm" fo:margin-right="0.000cm" fo:text-indent="0.670cm" fo:text-align="justify" style:page-number="auto">
        <style:tab-stops>
          <style:tab-stop style:position="1.458cm" style:type="left"/>
        </style:tab-stops>
      </style:paragraph-properties>
      <style:text-properties/>
    </style:style>
    <style:style style:family="paragraph" style:name="P629" style:display-name="P629" style:parent-style-name="Style2">
      <style:paragraph-properties fo:background-color="transparent" fo:margin-top="0.000cm" fo:margin-bottom="0.000cm" fo:line-height="92.%" fo:margin-left="0.000cm" fo:margin-right="0.000cm" fo:text-indent="0.000cm" fo:text-align="justify" style:page-number="auto"/>
      <style:text-properties/>
    </style:style>
    <style:style style:family="paragraph" style:name="P630" style:display-name="P630" style:parent-style-name="Style2">
      <style:paragraph-properties fo:background-color="transparent" fo:margin-top="0.000cm" fo:margin-bottom="0.000cm" fo:line-height="92.%" fo:margin-left="0.000cm" fo:margin-right="0.000cm" fo:text-indent="0.670cm" fo:text-align="justify" style:page-number="auto">
        <style:tab-stops>
          <style:tab-stop style:position="1.443cm" style:type="left"/>
        </style:tab-stops>
      </style:paragraph-properties>
      <style:text-properties/>
    </style:style>
    <style:style style:family="paragraph" style:name="P631" style:display-name="P631" style:parent-style-name="Style2">
      <style:paragraph-properties fo:background-color="transparent" fo:margin-top="0.000cm" fo:margin-bottom="0.000cm" fo:line-height="92.%" fo:margin-left="0.000cm" fo:margin-right="0.000cm" fo:text-indent="0.670cm" fo:text-align="justify" style:page-number="auto">
        <style:tab-stops>
          <style:tab-stop style:position="1.443cm" style:type="left"/>
        </style:tab-stops>
      </style:paragraph-properties>
      <style:text-properties/>
    </style:style>
    <style:style style:family="paragraph" style:name="P632" style:display-name="P632" style:parent-style-name="Style2">
      <style:paragraph-properties fo:background-color="transparent" fo:margin-top="0.000cm" fo:margin-bottom="0.000cm" fo:line-height="93.%" fo:margin-left="0.000cm" fo:margin-right="0.000cm" fo:text-indent="0.670cm" fo:text-align="justify" style:page-number="auto">
        <style:tab-stops>
          <style:tab-stop style:position="1.449cm" style:type="left"/>
        </style:tab-stops>
      </style:paragraph-properties>
      <style:text-properties/>
    </style:style>
    <style:style style:family="paragraph" style:name="P633" style:display-name="P633" style:parent-style-name="Style2">
      <style:paragraph-properties fo:background-color="transparent" fo:margin-top="0.000cm" fo:margin-bottom="0.000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634" style:display-name="P634" style:parent-style-name="Style2">
      <style:paragraph-properties fo:background-color="transparent" fo:margin-top="0.000cm" fo:margin-bottom="0.000cm" fo:line-height="92.%" fo:margin-left="0.000cm" fo:margin-right="0.000cm" fo:text-indent="0.670cm" fo:text-align="justify" style:page-number="auto">
        <style:tab-stops>
          <style:tab-stop style:position="1.443cm" style:type="left"/>
        </style:tab-stops>
      </style:paragraph-properties>
      <style:text-properties/>
    </style:style>
    <style:style style:family="paragraph" style:name="P635" style:display-name="P635" style:parent-style-name="Style2">
      <style:paragraph-properties fo:background-color="transparent" fo:margin-top="0.000cm" fo:margin-bottom="0.000cm" fo:line-height="92.%" fo:margin-left="0.000cm" fo:margin-right="0.000cm" fo:text-indent="0.670cm" fo:text-align="justify" style:page-number="auto">
        <style:tab-stops>
          <style:tab-stop style:position="1.493cm" style:type="left"/>
        </style:tab-stops>
      </style:paragraph-properties>
      <style:text-properties/>
    </style:style>
    <style:style style:family="paragraph" style:name="P636" style:display-name="P6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7" style:display-name="P6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38" style:display-name="P638" style:parent-style-name="Style2">
      <style:paragraph-properties fo:background-color="transparent" fo:margin-top="0.000cm" fo:margin-bottom="0.000cm" fo:line-height="93.%" fo:margin-left="0.000cm" fo:margin-right="0.000cm" fo:text-indent="0.670cm" fo:text-align="justify" style:page-number="auto">
        <style:tab-stops>
          <style:tab-stop style:position="1.415cm" style:type="left"/>
        </style:tab-stops>
      </style:paragraph-properties>
      <style:text-properties/>
    </style:style>
    <style:style style:family="paragraph" style:name="P639" style:display-name="P639" style:parent-style-name="Style2">
      <style:paragraph-properties fo:background-color="transparent" fo:margin-top="0.000cm" fo:margin-bottom="0.000cm" fo:line-height="93.%" fo:margin-left="0.000cm" fo:margin-right="0.000cm" fo:text-indent="0.670cm" fo:text-align="justify" style:page-number="auto">
        <style:tab-stops>
          <style:tab-stop style:position="1.415cm" style:type="left"/>
        </style:tab-stops>
      </style:paragraph-properties>
      <style:text-properties/>
    </style:style>
    <style:style style:family="paragraph" style:name="P640" style:display-name="P640" style:parent-style-name="Style2">
      <style:paragraph-properties fo:background-color="transparent" fo:margin-top="0.000cm" fo:margin-bottom="0.000cm" fo:line-height="93.%" fo:margin-left="0.000cm" fo:margin-right="0.000cm" fo:text-indent="0.670cm" fo:text-align="justify" style:page-number="auto">
        <style:tab-stops>
          <style:tab-stop style:position="1.484cm" style:type="left"/>
        </style:tab-stops>
      </style:paragraph-properties>
      <style:text-properties/>
    </style:style>
    <style:style style:family="paragraph" style:name="P641" style:display-name="P641" style:parent-style-name="Style2">
      <style:paragraph-properties fo:background-color="transparent" fo:margin-top="0.000cm" fo:margin-bottom="0.000cm" fo:line-height="93.%" fo:margin-left="0.000cm" fo:margin-right="0.000cm" fo:text-indent="0.670cm" fo:text-align="justify" style:page-number="auto">
        <style:tab-stops>
          <style:tab-stop style:position="1.381cm" style:type="left"/>
        </style:tab-stops>
      </style:paragraph-properties>
      <style:text-properties/>
    </style:style>
    <style:style style:family="paragraph" style:name="P642" style:display-name="P642"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643" style:display-name="P643" style:parent-style-name="Style2">
      <style:paragraph-properties fo:background-color="transparent" fo:margin-top="0.000cm" fo:margin-bottom="0.000cm" fo:line-height="93.%" fo:margin-left="0.000cm" fo:margin-right="0.000cm" fo:text-indent="0.670cm" fo:text-align="justify" style:page-number="auto">
        <style:tab-stops>
          <style:tab-stop style:position="1.415cm" style:type="left"/>
        </style:tab-stops>
      </style:paragraph-properties>
      <style:text-properties/>
    </style:style>
    <style:style style:family="paragraph" style:name="P644" style:display-name="P644" style:parent-style-name="Style2">
      <style:paragraph-properties fo:background-color="transparent" fo:margin-top="0.000cm" fo:margin-bottom="0.000cm" fo:line-height="93.%" fo:margin-left="0.000cm" fo:margin-right="0.000cm" fo:text-indent="0.670cm" fo:text-align="justify" style:page-number="auto">
        <style:tab-stops>
          <style:tab-stop style:position="1.484cm" style:type="left"/>
        </style:tab-stops>
      </style:paragraph-properties>
      <style:text-properties/>
    </style:style>
    <style:style style:family="paragraph" style:name="P645" style:display-name="P645" style:parent-style-name="Style2">
      <style:paragraph-properties fo:background-color="transparent" fo:margin-top="0.000cm" fo:margin-bottom="0.000cm" fo:line-height="93.%" fo:margin-left="0.000cm" fo:margin-right="0.000cm" fo:text-indent="0.670cm" fo:text-align="justify" style:page-number="auto">
        <style:tab-stops>
          <style:tab-stop style:position="1.398cm" style:type="left"/>
        </style:tab-stops>
      </style:paragraph-properties>
      <style:text-properties/>
    </style:style>
    <style:style style:family="paragraph" style:name="P646" style:display-name="P646"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647" style:display-name="P647" style:parent-style-name="Style2">
      <style:paragraph-properties fo:background-color="transparent" fo:margin-top="0.000cm" fo:margin-bottom="0.000cm" fo:line-height="93.%" fo:margin-left="0.000cm" fo:margin-right="0.000cm" fo:text-indent="0.670cm" fo:text-align="justify" style:page-number="auto">
        <style:tab-stops>
          <style:tab-stop style:position="1.424cm" style:type="left"/>
        </style:tab-stops>
      </style:paragraph-properties>
      <style:text-properties/>
    </style:style>
    <style:style style:family="paragraph" style:name="P648" style:display-name="P648" style:parent-style-name="Style2">
      <style:paragraph-properties fo:background-color="transparent" fo:margin-top="0.000cm" fo:margin-bottom="0.000cm" fo:line-height="93.%" fo:margin-left="0.000cm" fo:margin-right="0.000cm" fo:text-indent="0.670cm" fo:text-align="justify" style:page-number="auto">
        <style:tab-stops>
          <style:tab-stop style:position="1.432cm" style:type="left"/>
        </style:tab-stops>
      </style:paragraph-properties>
      <style:text-properties/>
    </style:style>
    <style:style style:family="paragraph" style:name="P649" style:display-name="P649"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650" style:display-name="P650"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651" style:display-name="P651" style:parent-style-name="Style2">
      <style:paragraph-properties fo:background-color="transparent" fo:margin-top="0.000cm" fo:margin-bottom="0.000cm" fo:line-height="93.%" fo:margin-left="0.000cm" fo:margin-right="0.000cm" fo:text-indent="0.670cm" fo:text-align="justify" style:page-number="auto">
        <style:tab-stops>
          <style:tab-stop style:position="1.415cm" style:type="left"/>
        </style:tab-stops>
      </style:paragraph-properties>
      <style:text-properties/>
    </style:style>
    <style:style style:family="paragraph" style:name="P652" style:display-name="P652"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653" style:display-name="P653" style:parent-style-name="Style2">
      <style:paragraph-properties fo:background-color="transparent" fo:margin-top="0.000cm" fo:margin-bottom="0.000cm" fo:line-height="93.%" fo:margin-left="0.000cm" fo:margin-right="0.000cm" fo:text-indent="0.670cm" fo:text-align="justify" style:page-number="auto">
        <style:tab-stops>
          <style:tab-stop style:position="1.415cm" style:type="left"/>
        </style:tab-stops>
      </style:paragraph-properties>
      <style:text-properties/>
    </style:style>
    <style:style style:family="paragraph" style:name="P654" style:display-name="P654" style:parent-style-name="Style2">
      <style:paragraph-properties fo:background-color="transparent" fo:margin-top="0.000cm" fo:margin-bottom="0.000cm" fo:line-height="93.%" fo:margin-left="0.000cm" fo:margin-right="0.000cm" fo:text-indent="0.670cm" fo:text-align="justify" style:page-number="auto">
        <style:tab-stops>
          <style:tab-stop style:position="1.493cm" style:type="left"/>
        </style:tab-stops>
      </style:paragraph-properties>
      <style:text-properties/>
    </style:style>
    <style:style style:family="paragraph" style:name="P655" style:display-name="P655" style:parent-style-name="Style2">
      <style:paragraph-properties fo:background-color="transparent" fo:margin-top="0.000cm" fo:margin-bottom="0.000cm" fo:line-height="93.%" fo:margin-left="0.000cm" fo:margin-right="0.000cm" fo:text-indent="0.670cm" fo:text-align="justify" style:page-number="auto">
        <style:tab-stops>
          <style:tab-stop style:position="1.415cm" style:type="left"/>
        </style:tab-stops>
      </style:paragraph-properties>
      <style:text-properties/>
    </style:style>
    <style:style style:family="paragraph" style:name="P656" style:display-name="P656"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657" style:display-name="P657"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658" style:display-name="P658" style:parent-style-name="Style2">
      <style:paragraph-properties fo:background-color="transparent" fo:margin-top="0.000cm" fo:margin-bottom="0.000cm" fo:line-height="93.%" fo:margin-left="0.000cm" fo:margin-right="0.000cm" fo:text-indent="0.670cm" fo:text-align="justify" style:page-number="auto">
        <style:tab-stops>
          <style:tab-stop style:position="1.432cm" style:type="left"/>
        </style:tab-stops>
      </style:paragraph-properties>
      <style:text-properties/>
    </style:style>
    <style:style style:family="paragraph" style:name="P659" style:display-name="P659"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661" style:display-name="P6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2" style:display-name="P6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63" style:display-name="P663" style:parent-style-name="Style2">
      <style:paragraph-properties fo:background-color="transparent" fo:margin-top="0.000cm" fo:margin-bottom="0.000cm" fo:line-height="94.%" fo:margin-left="0.000cm" fo:margin-right="0.000cm" fo:text-indent="0.670cm" fo:text-align="justify" style:page-number="auto">
        <style:tab-stops>
          <style:tab-stop style:position="1.429cm" style:type="left"/>
        </style:tab-stops>
      </style:paragraph-properties>
      <style:text-properties/>
    </style:style>
    <style:style style:family="paragraph" style:name="P664" style:display-name="P664" style:parent-style-name="Style2">
      <style:paragraph-properties fo:background-color="transparent" fo:margin-top="0.000cm" fo:margin-bottom="0.000cm" fo:line-height="93.%" fo:margin-left="0.000cm" fo:margin-right="0.000cm" fo:text-indent="0.670cm" fo:text-align="justify" style:page-number="auto">
        <style:tab-stops>
          <style:tab-stop style:position="1.432cm" style:type="left"/>
        </style:tab-stops>
      </style:paragraph-properties>
      <style:text-properties/>
    </style:style>
    <style:style style:family="paragraph" style:name="P665" style:display-name="P665" style:parent-style-name="Style2">
      <style:paragraph-properties fo:background-color="transparent" fo:margin-top="0.000cm" fo:margin-bottom="0.000cm" fo:line-height="93.%" fo:margin-left="0.000cm" fo:margin-right="0.000cm" fo:text-indent="0.670cm" fo:text-align="justify" style:page-number="auto">
        <style:tab-stops>
          <style:tab-stop style:position="1.432cm" style:type="left"/>
        </style:tab-stops>
      </style:paragraph-properties>
      <style:text-properties/>
    </style:style>
    <style:style style:family="paragraph" style:name="P666" style:display-name="P666"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667" style:display-name="P667" style:parent-style-name="Style2">
      <style:paragraph-properties fo:background-color="transparent" fo:margin-top="0.000cm" fo:margin-bottom="0.000cm" fo:line-height="93.%" fo:margin-left="0.000cm" fo:margin-right="0.000cm" fo:text-indent="0.670cm" fo:text-align="justify" style:page-number="auto">
        <style:tab-stops>
          <style:tab-stop style:position="1.432cm" style:type="left"/>
        </style:tab-stops>
      </style:paragraph-properties>
      <style:text-properties/>
    </style:style>
    <style:style style:family="paragraph" style:name="P668" style:display-name="P668" style:parent-style-name="Style2">
      <style:paragraph-properties fo:background-color="transparent" fo:margin-top="0.000cm" fo:margin-bottom="0.000cm" fo:line-height="93.%" fo:margin-left="0.000cm" fo:margin-right="0.000cm" fo:text-indent="0.670cm" fo:text-align="justify" style:page-number="auto">
        <style:tab-stops>
          <style:tab-stop style:position="1.429cm" style:type="left"/>
        </style:tab-stops>
      </style:paragraph-properties>
      <style:text-properties/>
    </style:style>
    <style:style style:family="paragraph" style:name="P669" style:display-name="P669" style:parent-style-name="Style2">
      <style:paragraph-properties fo:background-color="transparent" fo:margin-top="0.000cm" fo:margin-bottom="0.000cm" fo:line-height="92.%" fo:margin-left="0.000cm" fo:margin-right="0.000cm" fo:text-indent="0.670cm" fo:text-align="justify" style:page-number="auto">
        <style:tab-stops>
          <style:tab-stop style:position="1.432cm" style:type="left"/>
        </style:tab-stops>
      </style:paragraph-properties>
      <style:text-properties/>
    </style:style>
    <style:style style:family="paragraph" style:name="P670" style:display-name="P670" style:parent-style-name="Style2">
      <style:paragraph-properties fo:background-color="transparent" fo:margin-top="0.000cm" fo:margin-bottom="0.000cm" fo:line-height="92.%" fo:margin-left="0.000cm" fo:margin-right="0.000cm" fo:text-indent="0.000cm" fo:text-align="justify" style:page-number="auto">
        <style:tab-stops>
          <style:tab-stop style:position="0.992cm" style:type="left"/>
          <style:tab-stop style:position="1.321cm" style:type="left"/>
        </style:tab-stops>
      </style:paragraph-properties>
      <style:text-properties/>
    </style:style>
    <style:style style:family="paragraph" style:name="P671" style:display-name="P671" style:parent-style-name="Style2">
      <style:paragraph-properties fo:background-color="transparent" fo:margin-top="0.000cm" fo:margin-bottom="0.000cm" fo:line-height="92.%" fo:margin-left="0.000cm" fo:margin-right="0.000cm" fo:text-indent="0.000cm" fo:text-align="justify" style:page-number="auto"/>
      <style:text-properties/>
    </style:style>
    <style:style style:family="paragraph" style:name="P672" style:display-name="P672" style:parent-style-name="Style2">
      <style:paragraph-properties fo:background-color="transparent" fo:margin-top="0.000cm" fo:margin-bottom="0.000cm" fo:line-height="93.%" fo:margin-left="0.000cm" fo:margin-right="0.000cm" fo:text-indent="0.670cm" fo:text-align="justify" style:page-number="auto">
        <style:tab-stops>
          <style:tab-stop style:position="1.432cm" style:type="left"/>
        </style:tab-stops>
      </style:paragraph-properties>
      <style:text-properties/>
    </style:style>
    <style:style style:family="paragraph" style:name="P673" style:display-name="P673" style:parent-style-name="Style2">
      <style:paragraph-properties fo:background-color="transparent" fo:margin-top="0.000cm" fo:margin-bottom="0.000cm" fo:line-height="93.%" fo:margin-left="0.000cm" fo:margin-right="0.000cm" fo:text-indent="0.670cm" fo:text-align="justify" style:page-number="auto">
        <style:tab-stops>
          <style:tab-stop style:position="1.432cm" style:type="left"/>
        </style:tab-stops>
      </style:paragraph-properties>
      <style:text-properties/>
    </style:style>
    <style:style style:family="paragraph" style:name="P674" style:display-name="P674" style:parent-style-name="Style2">
      <style:paragraph-properties fo:background-color="transparent" fo:margin-top="0.000cm" fo:margin-bottom="0.000cm" fo:line-height="94.%" fo:margin-left="0.000cm" fo:margin-right="0.000cm" fo:text-indent="0.670cm" fo:text-align="justify" style:page-number="auto">
        <style:tab-stops>
          <style:tab-stop style:position="1.449cm" style:type="left"/>
        </style:tab-stops>
      </style:paragraph-properties>
      <style:text-properties/>
    </style:style>
    <style:style style:family="paragraph" style:name="P675" style:display-name="P675" style:parent-style-name="Style2">
      <style:paragraph-properties fo:background-color="transparent" fo:margin-top="0.000cm" fo:margin-bottom="0.000cm" fo:line-height="94.%" fo:margin-left="0.000cm" fo:margin-right="0.000cm" fo:text-indent="0.670cm" fo:text-align="justify" style:page-number="auto">
        <style:tab-stops>
          <style:tab-stop style:position="1.441cm" style:type="left"/>
        </style:tab-stops>
      </style:paragraph-properties>
      <style:text-properties/>
    </style:style>
    <style:style style:family="paragraph" style:name="P676" style:display-name="P676" style:parent-style-name="Style2">
      <style:paragraph-properties fo:background-color="transparent" fo:margin-top="0.000cm" fo:margin-bottom="0.000cm" fo:line-height="94.%" fo:margin-left="0.000cm" fo:margin-right="0.000cm" fo:text-indent="0.670cm" fo:text-align="justify" style:page-number="auto">
        <style:tab-stops>
          <style:tab-stop style:position="1.432cm" style:type="left"/>
        </style:tab-stops>
      </style:paragraph-properties>
      <style:text-properties/>
    </style:style>
    <style:style style:family="paragraph" style:name="P677" style:display-name="P677"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678" style:display-name="P678" style:parent-style-name="Style2">
      <style:paragraph-properties fo:background-color="transparent" fo:margin-top="0.000cm" fo:margin-bottom="0.000cm" fo:line-height="93.%" fo:margin-left="0.000cm" fo:margin-right="0.000cm" fo:text-indent="0.670cm" fo:text-align="justify" style:page-number="auto">
        <style:tab-stops>
          <style:tab-stop style:position="1.441cm" style:type="left"/>
        </style:tab-stops>
      </style:paragraph-properties>
      <style:text-properties/>
    </style:style>
    <style:style style:family="paragraph" style:name="P679" style:display-name="P679" style:parent-style-name="Style2">
      <style:paragraph-properties fo:background-color="transparent" fo:margin-top="0.000cm" fo:margin-bottom="0.000cm" fo:line-height="93.%" fo:margin-left="0.000cm" fo:margin-right="0.000cm" fo:text-indent="0.670cm" fo:text-align="justify" style:page-number="auto">
        <style:tab-stops>
          <style:tab-stop style:position="1.441cm" style:type="left"/>
        </style:tab-stops>
      </style:paragraph-properties>
      <style:text-properties/>
    </style:style>
    <style:style style:family="paragraph" style:name="P680" style:display-name="P680" style:parent-style-name="Style2">
      <style:paragraph-properties fo:background-color="transparent" fo:margin-top="0.000cm" fo:margin-bottom="0.000cm" fo:line-height="93.%" fo:margin-left="0.000cm" fo:margin-right="0.000cm" fo:text-indent="0.670cm" fo:text-align="justify" style:page-number="auto">
        <style:tab-stops>
          <style:tab-stop style:position="1.449cm" style:type="left"/>
        </style:tab-stops>
      </style:paragraph-properties>
      <style:text-properties/>
    </style:style>
    <style:style style:family="paragraph" style:name="P681" style:display-name="P681" style:parent-style-name="Style2">
      <style:paragraph-properties fo:background-color="transparent" fo:margin-top="0.000cm" fo:margin-bottom="0.000cm" fo:line-height="92.%" fo:margin-left="0.000cm" fo:margin-right="0.000cm" fo:text-indent="0.670cm" fo:text-align="justify" style:page-number="auto">
        <style:tab-stops>
          <style:tab-stop style:position="1.432cm" style:type="left"/>
        </style:tab-stops>
      </style:paragraph-properties>
      <style:text-properties/>
    </style:style>
    <style:style style:family="paragraph" style:name="P682" style:display-name="P682" style:parent-style-name="Style2">
      <style:paragraph-properties fo:background-color="transparent" fo:margin-top="0.000cm" fo:margin-bottom="0.000cm" fo:line-height="92.%" fo:margin-left="0.000cm" fo:margin-right="0.000cm" fo:text-indent="0.670cm" fo:text-align="justify" style:page-number="auto">
        <style:tab-stops>
          <style:tab-stop style:position="1.449cm" style:type="left"/>
        </style:tab-stops>
      </style:paragraph-properties>
      <style:text-properties/>
    </style:style>
    <style:style style:family="paragraph" style:name="P683" style:display-name="P683" style:parent-style-name="Style2">
      <style:paragraph-properties fo:background-color="transparent" fo:margin-top="0.000cm" fo:margin-bottom="0.000cm" fo:line-height="92.%" fo:margin-left="0.000cm" fo:margin-right="0.000cm" fo:text-indent="0.670cm" fo:text-align="justify" style:page-number="auto">
        <style:tab-stops>
          <style:tab-stop style:position="1.432cm" style:type="left"/>
        </style:tab-stops>
      </style:paragraph-properties>
      <style:text-properties/>
    </style:style>
    <style:style style:family="paragraph" style:name="P684" style:display-name="P6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5" style:display-name="P6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686" style:display-name="P686" style:parent-style-name="Style2">
      <style:paragraph-properties fo:background-color="transparent" fo:margin-top="0.000cm" fo:margin-bottom="0.000cm" fo:line-height="90.%" fo:margin-left="0.000cm" fo:margin-right="0.000cm" fo:text-indent="0.000cm" fo:text-align="justify" style:page-number="auto"/>
      <style:text-properties/>
    </style:style>
    <style:style style:family="paragraph" style:name="P687" style:display-name="P687"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688" style:display-name="P688"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689" style:display-name="P689" style:parent-style-name="Style2">
      <style:paragraph-properties fo:background-color="transparent" fo:margin-top="0.000cm" fo:margin-bottom="0.000cm" fo:line-height="93.%" fo:margin-left="0.000cm" fo:margin-right="0.000cm" fo:text-indent="0.670cm" fo:text-align="justify" style:page-number="auto">
        <style:tab-stops>
          <style:tab-stop style:position="1.398cm" style:type="left"/>
        </style:tab-stops>
      </style:paragraph-properties>
      <style:text-properties/>
    </style:style>
    <style:style style:family="paragraph" style:name="P690" style:display-name="P690"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691" style:display-name="P691" style:parent-style-name="Style2">
      <style:paragraph-properties fo:background-color="transparent" fo:margin-top="0.000cm" fo:margin-bottom="0.000cm" fo:line-height="93.%" fo:margin-left="0.000cm" fo:margin-right="0.000cm" fo:text-indent="0.670cm" fo:text-align="justify" style:page-number="auto">
        <style:tab-stops>
          <style:tab-stop style:position="1.398cm" style:type="left"/>
        </style:tab-stops>
      </style:paragraph-properties>
      <style:text-properties/>
    </style:style>
    <style:style style:family="paragraph" style:name="P692" style:display-name="P692"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693" style:display-name="P693" style:parent-style-name="Style2">
      <style:paragraph-properties fo:background-color="transparent" fo:margin-top="0.000cm" fo:margin-bottom="0.000cm" fo:line-height="93.%" fo:margin-left="0.000cm" fo:margin-right="0.000cm" fo:text-indent="0.670cm" fo:text-align="justify" style:page-number="auto">
        <style:tab-stops>
          <style:tab-stop style:position="1.432cm" style:type="left"/>
        </style:tab-stops>
      </style:paragraph-properties>
      <style:text-properties/>
    </style:style>
    <style:style style:family="paragraph" style:name="P694" style:display-name="P694" style:parent-style-name="Style2">
      <style:paragraph-properties fo:background-color="transparent" fo:margin-top="0.000cm" fo:margin-bottom="0.000cm" fo:line-height="93.%" fo:margin-left="0.000cm" fo:margin-right="0.000cm" fo:text-indent="0.670cm" fo:text-align="justify" style:page-number="auto">
        <style:tab-stops>
          <style:tab-stop style:position="1.432cm" style:type="left"/>
        </style:tab-stops>
      </style:paragraph-properties>
      <style:text-properties/>
    </style:style>
    <style:style style:family="paragraph" style:name="P695" style:display-name="P695"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696" style:display-name="P696" style:parent-style-name="Style2">
      <style:paragraph-properties fo:background-color="transparent" fo:margin-top="0.000cm" fo:margin-bottom="0.000cm" fo:line-height="93.%" fo:margin-left="0.000cm" fo:margin-right="0.000cm" fo:text-indent="0.670cm" fo:text-align="justify" style:page-number="auto">
        <style:tab-stops>
          <style:tab-stop style:position="1.398cm" style:type="left"/>
        </style:tab-stops>
      </style:paragraph-properties>
      <style:text-properties/>
    </style:style>
    <style:style style:family="paragraph" style:name="P697" style:display-name="P697"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698" style:display-name="P698" style:parent-style-name="Style2">
      <style:paragraph-properties fo:background-color="transparent" fo:margin-top="0.000cm" fo:margin-bottom="0.000cm" fo:line-height="93.%" fo:margin-left="0.000cm" fo:margin-right="0.000cm" fo:text-indent="0.670cm" fo:text-align="justify" style:page-number="auto">
        <style:tab-stops>
          <style:tab-stop style:position="1.441cm" style:type="left"/>
        </style:tab-stops>
      </style:paragraph-properties>
      <style:text-properties/>
    </style:style>
    <style:style style:family="paragraph" style:name="P699" style:display-name="P699" style:parent-style-name="Style2">
      <style:paragraph-properties fo:background-color="transparent" fo:margin-top="0.000cm" fo:margin-bottom="0.000cm" fo:line-height="93.%" fo:margin-left="0.000cm" fo:margin-right="0.000cm" fo:text-indent="0.670cm" fo:text-align="justify" style:page-number="auto">
        <style:tab-stops>
          <style:tab-stop style:position="1.493cm" style:type="left"/>
        </style:tab-stops>
      </style:paragraph-properties>
      <style:text-properties/>
    </style:style>
    <style:style style:family="paragraph" style:name="P700" style:display-name="P700" style:parent-style-name="Style2">
      <style:paragraph-properties fo:background-color="transparent" fo:margin-top="0.000cm" fo:margin-bottom="0.000cm" fo:line-height="93.%" fo:margin-left="0.000cm" fo:margin-right="0.000cm" fo:text-indent="0.000cm" fo:text-align="justify" style:page-number="auto">
        <style:tab-stops>
          <style:tab-stop style:position="0.984cm" style:type="left"/>
        </style:tab-stops>
      </style:paragraph-properties>
      <style:text-properties/>
    </style:style>
    <style:style style:family="paragraph" style:name="P701" style:display-name="P701" style:parent-style-name="Style2">
      <style:paragraph-properties fo:background-color="transparent" fo:margin-top="0.000cm" fo:margin-bottom="0.000cm" fo:line-height="93.%" fo:margin-left="0.000cm" fo:margin-right="0.000cm" fo:text-indent="0.670cm" fo:text-align="justify" style:page-number="auto">
        <style:tab-stops>
          <style:tab-stop style:position="1.415cm" style:type="left"/>
        </style:tab-stops>
      </style:paragraph-properties>
      <style:text-properties/>
    </style:style>
    <style:style style:family="paragraph" style:name="P702" style:display-name="P702"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703" style:display-name="P703"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04" style:display-name="P704"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05" style:display-name="P705" style:parent-style-name="Style2">
      <style:paragraph-properties fo:background-color="transparent" fo:margin-top="0.000cm" fo:margin-bottom="0.000cm" fo:line-height="93.%" fo:margin-left="0.000cm" fo:margin-right="0.000cm" fo:text-indent="0.670cm" fo:text-align="justify" style:page-number="auto">
        <style:tab-stops>
          <style:tab-stop style:position="1.424cm" style:type="left"/>
        </style:tab-stops>
      </style:paragraph-properties>
      <style:text-properties/>
    </style:style>
    <style:style style:family="paragraph" style:name="P706" style:display-name="P706" style:parent-style-name="Style2">
      <style:paragraph-properties fo:background-color="transparent" fo:margin-top="0.000cm" fo:margin-bottom="0.000cm" fo:line-height="93.%" fo:margin-left="0.000cm" fo:margin-right="0.000cm" fo:text-indent="0.670cm" fo:text-align="justify" style:page-number="auto">
        <style:tab-stops>
          <style:tab-stop style:position="1.407cm" style:type="left"/>
        </style:tab-stops>
      </style:paragraph-properties>
      <style:text-properties/>
    </style:style>
    <style:style style:family="paragraph" style:name="P707" style:display-name="P707"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09" style:display-name="P7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0" style:display-name="P7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11" style:display-name="P711" style:parent-style-name="Style2">
      <style:paragraph-properties fo:background-color="transparent" fo:margin-top="0.000cm" fo:margin-bottom="0.000cm" fo:line-height="93.%" fo:margin-left="0.000cm" fo:margin-right="0.000cm" fo:text-indent="0.670cm" fo:text-align="justify" style:page-number="auto">
        <style:tab-stops>
          <style:tab-stop style:position="1.448cm" style:type="left"/>
        </style:tab-stops>
      </style:paragraph-properties>
      <style:text-properties/>
    </style:style>
    <style:style style:family="paragraph" style:name="P712" style:display-name="P712"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13" style:display-name="P713" style:parent-style-name="Style2">
      <style:paragraph-properties fo:background-color="transparent" fo:margin-top="0.000cm" fo:margin-bottom="0.000cm" fo:line-height="93.%" fo:margin-left="0.000cm" fo:margin-right="0.000cm" fo:text-indent="0.670cm" fo:text-align="justify" style:page-number="auto">
        <style:tab-stops>
          <style:tab-stop style:position="1.448cm" style:type="left"/>
        </style:tab-stops>
      </style:paragraph-properties>
      <style:text-properties/>
    </style:style>
    <style:style style:family="paragraph" style:name="P714" style:display-name="P714" style:parent-style-name="Style2">
      <style:paragraph-properties fo:background-color="transparent" fo:margin-top="0.000cm" fo:margin-bottom="0.000cm" fo:line-height="93.%" fo:margin-left="0.000cm" fo:margin-right="0.000cm" fo:text-indent="0.670cm" fo:text-align="justify" style:page-number="auto">
        <style:tab-stops>
          <style:tab-stop style:position="1.448cm" style:type="left"/>
        </style:tab-stops>
      </style:paragraph-properties>
      <style:text-properties/>
    </style:style>
    <style:style style:family="paragraph" style:name="P715" style:display-name="P715" style:parent-style-name="Style2">
      <style:paragraph-properties fo:background-color="transparent" fo:margin-top="0.000cm" fo:margin-bottom="0.000cm" fo:line-height="93.%" fo:margin-left="0.000cm" fo:margin-right="0.000cm" fo:text-indent="0.670cm" fo:text-align="justify" style:page-number="auto">
        <style:tab-stops>
          <style:tab-stop style:position="1.493cm" style:type="left"/>
        </style:tab-stops>
      </style:paragraph-properties>
      <style:text-properties/>
    </style:style>
    <style:style style:family="paragraph" style:name="P716" style:display-name="P716" style:parent-style-name="Style2">
      <style:paragraph-properties fo:background-color="transparent" fo:margin-top="0.000cm" fo:margin-bottom="0.000cm" fo:line-height="92.%" fo:margin-left="0.000cm" fo:margin-right="0.000cm" fo:text-indent="0.670cm" fo:text-align="justify" style:page-number="auto">
        <style:tab-stops>
          <style:tab-stop style:position="1.449cm" style:type="left"/>
        </style:tab-stops>
      </style:paragraph-properties>
      <style:text-properties/>
    </style:style>
    <style:style style:family="paragraph" style:name="P717" style:display-name="P717" style:parent-style-name="Style2">
      <style:paragraph-properties fo:background-color="transparent" fo:margin-top="0.000cm" fo:margin-bottom="0.000cm" fo:line-height="93.%" fo:margin-left="0.000cm" fo:margin-right="0.000cm" fo:text-indent="0.670cm" fo:text-align="justify" style:page-number="auto">
        <style:tab-stops>
          <style:tab-stop style:position="1.493cm" style:type="left"/>
        </style:tab-stops>
      </style:paragraph-properties>
      <style:text-properties/>
    </style:style>
    <style:style style:family="paragraph" style:name="P718" style:display-name="P718" style:parent-style-name="Style2">
      <style:paragraph-properties fo:background-color="transparent" fo:margin-top="0.000cm" fo:margin-bottom="0.000cm" fo:line-height="93.%" fo:margin-left="0.000cm" fo:margin-right="0.000cm" fo:text-indent="0.670cm" fo:text-align="justify" style:page-number="auto">
        <style:tab-stops>
          <style:tab-stop style:position="1.448cm" style:type="left"/>
        </style:tab-stops>
      </style:paragraph-properties>
      <style:text-properties/>
    </style:style>
    <style:style style:family="paragraph" style:name="P719" style:display-name="P719"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20" style:display-name="P720" style:parent-style-name="Style2">
      <style:paragraph-properties fo:background-color="transparent" fo:margin-top="0.000cm" fo:margin-bottom="0.000cm" fo:line-height="93.%" fo:margin-left="0.000cm" fo:margin-right="0.000cm" fo:text-indent="0.670cm" fo:text-align="justify" style:page-number="auto">
        <style:tab-stops>
          <style:tab-stop style:position="1.448cm" style:type="left"/>
        </style:tab-stops>
      </style:paragraph-properties>
      <style:text-properties/>
    </style:style>
    <style:style style:family="paragraph" style:name="P721" style:display-name="P721" style:parent-style-name="Style2">
      <style:paragraph-properties fo:background-color="transparent" fo:margin-top="0.000cm" fo:margin-bottom="0.000cm" fo:line-height="93.%" fo:margin-left="0.000cm" fo:margin-right="0.000cm" fo:text-indent="0.670cm" fo:text-align="justify" style:page-number="auto">
        <style:tab-stops>
          <style:tab-stop style:position="1.448cm" style:type="left"/>
        </style:tab-stops>
      </style:paragraph-properties>
      <style:text-properties/>
    </style:style>
    <style:style style:family="paragraph" style:name="P722" style:display-name="P722"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23" style:display-name="P723" style:parent-style-name="Style2">
      <style:paragraph-properties fo:background-color="transparent" fo:margin-top="0.000cm" fo:margin-bottom="0.000cm" fo:line-height="93.%" fo:margin-left="0.000cm" fo:margin-right="0.000cm" fo:text-indent="0.670cm" fo:text-align="justify" style:page-number="auto">
        <style:tab-stops>
          <style:tab-stop style:position="1.448cm" style:type="left"/>
        </style:tab-stops>
      </style:paragraph-properties>
      <style:text-properties/>
    </style:style>
    <style:style style:family="paragraph" style:name="P724" style:display-name="P724" style:parent-style-name="Style2">
      <style:paragraph-properties fo:background-color="transparent" fo:margin-top="0.000cm" fo:margin-bottom="0.000cm" fo:line-height="92.%" fo:margin-left="0.000cm" fo:margin-right="0.000cm" fo:text-indent="0.670cm" fo:text-align="justify" style:page-number="auto">
        <style:tab-stops>
          <style:tab-stop style:position="1.449cm" style:type="left"/>
        </style:tab-stops>
      </style:paragraph-properties>
      <style:text-properties/>
    </style:style>
    <style:style style:family="paragraph" style:name="P725" style:display-name="P725" style:parent-style-name="Style2">
      <style:paragraph-properties fo:background-color="transparent" fo:margin-top="0.000cm" fo:margin-bottom="0.000cm" fo:line-height="92.%" fo:margin-left="0.000cm" fo:margin-right="0.000cm" fo:text-indent="0.670cm" fo:text-align="justify" style:page-number="auto">
        <style:tab-stops>
          <style:tab-stop style:position="1.448cm" style:type="left"/>
        </style:tab-stops>
      </style:paragraph-properties>
      <style:text-properties/>
    </style:style>
    <style:style style:family="paragraph" style:name="P726" style:display-name="P726" style:parent-style-name="Style2">
      <style:paragraph-properties fo:background-color="transparent" fo:margin-top="0.000cm" fo:margin-bottom="0.000cm" fo:line-height="92.%" fo:margin-left="0.000cm" fo:margin-right="0.000cm" fo:text-indent="0.670cm" fo:text-align="justify" style:page-number="auto">
        <style:tab-stops>
          <style:tab-stop style:position="1.448cm" style:type="left"/>
        </style:tab-stops>
      </style:paragraph-properties>
      <style:text-properties/>
    </style:style>
    <style:style style:family="paragraph" style:name="P727" style:display-name="P727" style:parent-style-name="Style2">
      <style:paragraph-properties fo:background-color="transparent" fo:margin-top="0.000cm" fo:margin-bottom="0.000cm" fo:line-height="93.%" fo:margin-left="0.000cm" fo:margin-right="0.000cm" fo:text-indent="0.670cm" fo:text-align="justify" style:page-number="auto">
        <style:tab-stops>
          <style:tab-stop style:position="1.449cm" style:type="left"/>
        </style:tab-stops>
      </style:paragraph-properties>
      <style:text-properties/>
    </style:style>
    <style:style style:family="paragraph" style:name="P728" style:display-name="P728" style:parent-style-name="Style2">
      <style:paragraph-properties fo:background-color="transparent" fo:margin-top="0.000cm" fo:margin-bottom="0.000cm" fo:line-height="94.%" fo:margin-left="0.000cm" fo:margin-right="0.000cm" fo:text-indent="0.670cm" fo:text-align="justify" style:page-number="auto">
        <style:tab-stops>
          <style:tab-stop style:position="1.449cm" style:type="left"/>
        </style:tab-stops>
      </style:paragraph-properties>
      <style:text-properties/>
    </style:style>
    <style:style style:family="paragraph" style:name="P729" style:display-name="P729" style:parent-style-name="Style2">
      <style:paragraph-properties fo:background-color="transparent" fo:margin-top="0.000cm" fo:margin-bottom="0.000cm" fo:line-height="94.%" fo:margin-left="0.000cm" fo:margin-right="0.000cm" fo:text-indent="0.670cm" fo:text-align="justify" style:page-number="auto">
        <style:tab-stops>
          <style:tab-stop style:position="1.501cm" style:type="left"/>
        </style:tab-stops>
      </style:paragraph-properties>
      <style:text-properties/>
    </style:style>
    <style:style style:family="paragraph" style:name="P730" style:display-name="P730" style:parent-style-name="Style2">
      <style:paragraph-properties fo:background-color="transparent" fo:margin-top="0.000cm" fo:margin-bottom="0.000cm" fo:line-height="93.%" fo:margin-left="0.000cm" fo:margin-right="0.000cm" fo:text-indent="0.670cm" fo:text-align="justify" style:page-number="auto">
        <style:tab-stops>
          <style:tab-stop style:position="1.449cm" style:type="left"/>
        </style:tab-stops>
      </style:paragraph-properties>
      <style:text-properties/>
    </style:style>
    <style:style style:family="paragraph" style:name="P731" style:display-name="P731"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32" style:display-name="P73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3" style:display-name="P73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34" style:display-name="P734" style:parent-style-name="Style2">
      <style:paragraph-properties fo:background-color="transparent" fo:margin-top="0.000cm" fo:margin-bottom="0.000cm" fo:line-height="90.%" fo:margin-left="0.000cm" fo:margin-right="0.000cm" fo:text-indent="0.635cm" fo:text-align="justify" style:page-number="auto">
        <style:tab-stops>
          <style:tab-stop style:position="1.398cm" style:type="left"/>
        </style:tab-stops>
      </style:paragraph-properties>
      <style:text-properties/>
    </style:style>
    <style:style style:family="paragraph" style:name="P735" style:display-name="P735" style:parent-style-name="Style2">
      <style:paragraph-properties fo:background-color="transparent" fo:margin-top="0.000cm" fo:margin-bottom="0.000cm" fo:line-height="90.%" fo:margin-left="0.000cm" fo:margin-right="0.000cm" fo:text-indent="0.000cm" fo:text-align="justify" style:page-number="auto"/>
      <style:text-properties/>
    </style:style>
    <style:style style:family="paragraph" style:name="P736" style:display-name="P736" style:parent-style-name="Style2">
      <style:paragraph-properties fo:background-color="transparent" fo:margin-top="0.000cm" fo:margin-bottom="0.000cm" fo:line-height="92.%" fo:margin-left="0.000cm" fo:margin-right="0.000cm" fo:text-indent="0.635cm" fo:text-align="justify" style:page-number="auto"/>
      <style:text-properties/>
    </style:style>
    <style:style style:family="paragraph" style:name="P737" style:display-name="P737" style:parent-style-name="Style2">
      <style:paragraph-properties fo:background-color="transparent" fo:margin-top="0.000cm" fo:margin-bottom="0.000cm" fo:line-height="93.%" fo:margin-left="0.000cm" fo:margin-right="0.000cm" fo:text-indent="0.635cm" fo:text-align="justify" style:page-number="auto">
        <style:tab-stops>
          <style:tab-stop style:position="1.407cm" style:type="left"/>
        </style:tab-stops>
      </style:paragraph-properties>
      <style:text-properties/>
    </style:style>
    <style:style style:family="paragraph" style:name="P738" style:display-name="P738" style:parent-style-name="Style2">
      <style:paragraph-properties fo:background-color="transparent" fo:margin-top="0.000cm" fo:margin-bottom="0.000cm" fo:line-height="93.%" fo:margin-left="0.000cm" fo:margin-right="0.000cm" fo:text-indent="0.635cm" fo:text-align="justify" style:page-number="auto">
        <style:tab-stops>
          <style:tab-stop style:position="1.458cm" style:type="left"/>
        </style:tab-stops>
      </style:paragraph-properties>
      <style:text-properties/>
    </style:style>
    <style:style style:family="paragraph" style:name="P739" style:display-name="P739" style:parent-style-name="Style2">
      <style:paragraph-properties fo:background-color="transparent" fo:margin-top="0.000cm" fo:margin-bottom="0.000cm" fo:line-height="94.%" fo:margin-left="0.000cm" fo:margin-right="0.000cm" fo:text-indent="0.635cm" fo:text-align="justify" style:page-number="auto">
        <style:tab-stops>
          <style:tab-stop style:position="1.407cm" style:type="left"/>
        </style:tab-stops>
      </style:paragraph-properties>
      <style:text-properties/>
    </style:style>
    <style:style style:family="paragraph" style:name="P740" style:display-name="P740" style:parent-style-name="Style2">
      <style:paragraph-properties fo:background-color="transparent" fo:margin-top="0.000cm" fo:margin-bottom="0.000cm" fo:line-height="93.%" fo:margin-left="0.000cm" fo:margin-right="0.000cm" fo:text-indent="0.635cm" fo:text-align="justify" style:page-number="auto">
        <style:tab-stops>
          <style:tab-stop style:position="1.415cm" style:type="left"/>
        </style:tab-stops>
      </style:paragraph-properties>
      <style:text-properties/>
    </style:style>
    <style:style style:family="paragraph" style:name="P741" style:display-name="P741"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42" style:display-name="P742" style:parent-style-name="Style2">
      <style:paragraph-properties fo:background-color="transparent" fo:margin-top="0.000cm" fo:margin-bottom="0.000cm" fo:line-height="93.%" fo:margin-left="0.000cm" fo:margin-right="0.000cm" fo:text-indent="0.635cm" fo:text-align="justify" style:page-number="auto">
        <style:tab-stops>
          <style:tab-stop style:position="1.407cm" style:type="left"/>
        </style:tab-stops>
      </style:paragraph-properties>
      <style:text-properties/>
    </style:style>
    <style:style style:family="paragraph" style:name="P743" style:display-name="P743" style:parent-style-name="Style2">
      <style:paragraph-properties fo:background-color="transparent" fo:margin-top="0.000cm" fo:margin-bottom="0.000cm" fo:line-height="92.%" fo:margin-left="0.000cm" fo:margin-right="0.000cm" fo:text-indent="0.635cm" fo:text-align="justify" style:page-number="auto">
        <style:tab-stops>
          <style:tab-stop style:position="1.415cm" style:type="left"/>
        </style:tab-stops>
      </style:paragraph-properties>
      <style:text-properties/>
    </style:style>
    <style:style style:family="paragraph" style:name="P744" style:display-name="P744" style:parent-style-name="Style2">
      <style:paragraph-properties fo:background-color="transparent" fo:margin-top="0.000cm" fo:margin-bottom="0.000cm" fo:line-height="94.%" fo:margin-left="0.000cm" fo:margin-right="0.000cm" fo:text-indent="0.635cm" fo:text-align="justify" style:page-number="auto">
        <style:tab-stops>
          <style:tab-stop style:position="1.407cm" style:type="left"/>
        </style:tab-stops>
      </style:paragraph-properties>
      <style:text-properties/>
    </style:style>
    <style:style style:family="paragraph" style:name="P745" style:display-name="P745"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746" style:display-name="P746" style:parent-style-name="Style2">
      <style:paragraph-properties fo:background-color="transparent" fo:margin-top="0.000cm" fo:margin-bottom="0.000cm" fo:line-height="94.%" fo:margin-left="0.000cm" fo:margin-right="0.000cm" fo:text-indent="0.635cm" fo:text-align="justify" style:page-number="auto">
        <style:tab-stops>
          <style:tab-stop style:position="1.424cm" style:type="left"/>
        </style:tab-stops>
      </style:paragraph-properties>
      <style:text-properties/>
    </style:style>
    <style:style style:family="paragraph" style:name="P747" style:display-name="P747"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748" style:display-name="P748" style:parent-style-name="Style2">
      <style:paragraph-properties fo:background-color="transparent" fo:margin-top="0.000cm" fo:margin-bottom="0.000cm" fo:line-height="92.%" fo:margin-left="0.000cm" fo:margin-right="0.000cm" fo:text-indent="0.635cm" fo:text-align="justify" style:page-number="auto">
        <style:tab-stops>
          <style:tab-stop style:position="1.424cm" style:type="left"/>
        </style:tab-stops>
      </style:paragraph-properties>
      <style:text-properties/>
    </style:style>
    <style:style style:family="paragraph" style:name="P749" style:display-name="P749" style:parent-style-name="Style2">
      <style:paragraph-properties fo:background-color="transparent" fo:margin-top="0.000cm" fo:margin-bottom="0.000cm" fo:line-height="94.%" fo:margin-left="0.000cm" fo:margin-right="0.000cm" fo:text-indent="0.635cm" fo:text-align="justify" style:page-number="auto">
        <style:tab-stops>
          <style:tab-stop style:position="1.415cm" style:type="left"/>
        </style:tab-stops>
      </style:paragraph-properties>
      <style:text-properties/>
    </style:style>
    <style:style style:family="paragraph" style:name="P750" style:display-name="P750" style:parent-style-name="Style2">
      <style:paragraph-properties fo:background-color="transparent" fo:margin-top="0.000cm" fo:margin-bottom="0.000cm" fo:line-height="93.%" fo:margin-left="0.000cm" fo:margin-right="0.000cm" fo:text-indent="0.635cm" fo:text-align="justify" style:page-number="auto">
        <style:tab-stops>
          <style:tab-stop style:position="1.407cm" style:type="left"/>
        </style:tab-stops>
      </style:paragraph-properties>
      <style:text-properties/>
    </style:style>
    <style:style style:family="paragraph" style:name="P751" style:display-name="P751" style:parent-style-name="Style2">
      <style:paragraph-properties fo:background-color="transparent" fo:margin-top="0.000cm" fo:margin-bottom="0.000cm" fo:line-height="93.%" fo:margin-left="0.000cm" fo:margin-right="0.000cm" fo:text-indent="0.635cm" fo:text-align="justify" style:page-number="auto">
        <style:tab-stops>
          <style:tab-stop style:position="1.407cm" style:type="left"/>
        </style:tab-stops>
      </style:paragraph-properties>
      <style:text-properties/>
    </style:style>
    <style:style style:family="paragraph" style:name="P752" style:display-name="P752" style:parent-style-name="Style2">
      <style:paragraph-properties fo:background-color="transparent" fo:margin-top="0.000cm" fo:margin-bottom="0.000cm" fo:line-height="94.%" fo:margin-left="0.000cm" fo:margin-right="0.000cm" fo:text-indent="0.635cm" fo:text-align="justify" style:page-number="auto">
        <style:tab-stops>
          <style:tab-stop style:position="1.424cm" style:type="left"/>
        </style:tab-stops>
      </style:paragraph-properties>
      <style:text-properties/>
    </style:style>
    <style:style style:family="paragraph" style:name="P753" style:display-name="P753" style:parent-style-name="Style2">
      <style:paragraph-properties fo:background-color="transparent" fo:margin-top="0.000cm" fo:margin-bottom="0.000cm" fo:line-height="94.%" fo:margin-left="0.000cm" fo:margin-right="0.000cm" fo:text-indent="0.635cm" fo:text-align="justify" style:page-number="auto">
        <style:tab-stops>
          <style:tab-stop style:position="1.407cm" style:type="left"/>
        </style:tab-stops>
      </style:paragraph-properties>
      <style:text-properties/>
    </style:style>
    <style:style style:family="paragraph" style:name="P755" style:display-name="P7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6" style:display-name="P75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57" style:display-name="P757" style:parent-style-name="Style2">
      <style:paragraph-properties fo:background-color="transparent" fo:margin-top="0.000cm" fo:margin-bottom="0.000cm" fo:line-height="92.%" fo:margin-left="0.000cm" fo:margin-right="0.000cm" fo:text-indent="0.635cm" fo:text-align="justify" style:page-number="auto">
        <style:tab-stops>
          <style:tab-stop style:position="1.419cm" style:type="left"/>
        </style:tab-stops>
      </style:paragraph-properties>
      <style:text-properties/>
    </style:style>
    <style:style style:family="paragraph" style:name="P758" style:display-name="P758" style:parent-style-name="Style2">
      <style:paragraph-properties fo:background-color="transparent" fo:margin-top="0.000cm" fo:margin-bottom="0.000cm" fo:line-height="92.%" fo:margin-left="0.000cm" fo:margin-right="0.000cm" fo:text-indent="0.635cm" fo:text-align="justify" style:page-number="auto">
        <style:tab-stops>
          <style:tab-stop style:position="1.419cm" style:type="left"/>
        </style:tab-stops>
      </style:paragraph-properties>
      <style:text-properties/>
    </style:style>
    <style:style style:family="paragraph" style:name="P759" style:display-name="P759" style:parent-style-name="Style2">
      <style:paragraph-properties fo:background-color="transparent" fo:margin-top="0.000cm" fo:margin-bottom="0.000cm" fo:line-height="92.%" fo:margin-left="0.000cm" fo:margin-right="0.000cm" fo:text-indent="0.000cm" fo:text-align="justify" style:page-number="auto"/>
      <style:text-properties/>
    </style:style>
    <style:style style:family="paragraph" style:name="P760" style:display-name="P760" style:parent-style-name="Style2">
      <style:paragraph-properties fo:background-color="transparent" fo:margin-top="0.000cm" fo:margin-bottom="0.000cm" fo:line-height="92.%" fo:margin-left="0.000cm" fo:margin-right="0.000cm" fo:text-indent="0.635cm" fo:text-align="justify" style:page-number="auto">
        <style:tab-stops>
          <style:tab-stop style:position="1.419cm" style:type="left"/>
        </style:tab-stops>
      </style:paragraph-properties>
      <style:text-properties/>
    </style:style>
    <style:style style:family="paragraph" style:name="P761" style:display-name="P761" style:parent-style-name="Style2">
      <style:paragraph-properties fo:background-color="transparent" fo:margin-top="0.000cm" fo:margin-bottom="0.000cm" fo:line-height="93.%" fo:margin-left="0.000cm" fo:margin-right="0.000cm" fo:text-indent="0.635cm" fo:text-align="justify" style:page-number="auto">
        <style:tab-stops>
          <style:tab-stop style:position="1.424cm" style:type="left"/>
        </style:tab-stops>
      </style:paragraph-properties>
      <style:text-properties/>
    </style:style>
    <style:style style:family="paragraph" style:name="P762" style:display-name="P762" style:parent-style-name="Style2">
      <style:paragraph-properties fo:background-color="transparent" fo:margin-top="0.000cm" fo:margin-bottom="0.000cm" fo:line-height="93.%" fo:margin-left="0.000cm" fo:margin-right="0.000cm" fo:text-indent="0.635cm" fo:text-align="justify" style:page-number="auto">
        <style:tab-stops>
          <style:tab-stop style:position="1.419cm" style:type="left"/>
        </style:tab-stops>
      </style:paragraph-properties>
      <style:text-properties/>
    </style:style>
    <style:style style:family="paragraph" style:name="P763" style:display-name="P763" style:parent-style-name="Style2">
      <style:paragraph-properties fo:background-color="transparent" fo:margin-top="0.000cm" fo:margin-bottom="0.000cm" fo:line-height="93.%" fo:margin-left="0.000cm" fo:margin-right="0.000cm" fo:text-indent="0.635cm" fo:text-align="justify" style:page-number="auto">
        <style:tab-stops>
          <style:tab-stop style:position="1.419cm" style:type="left"/>
        </style:tab-stops>
      </style:paragraph-properties>
      <style:text-properties/>
    </style:style>
    <style:style style:family="paragraph" style:name="P764" style:display-name="P764"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65" style:display-name="P765" style:parent-style-name="Style2">
      <style:paragraph-properties fo:background-color="transparent" fo:margin-top="0.000cm" fo:margin-bottom="0.000cm" fo:line-height="93.%" fo:margin-left="0.000cm" fo:margin-right="0.000cm" fo:text-indent="0.635cm" fo:text-align="justify" style:page-number="auto">
        <style:tab-stops>
          <style:tab-stop style:position="1.419cm" style:type="left"/>
        </style:tab-stops>
      </style:paragraph-properties>
      <style:text-properties/>
    </style:style>
    <style:style style:family="paragraph" style:name="P766" style:display-name="P766" style:parent-style-name="Style2">
      <style:paragraph-properties fo:background-color="transparent" fo:margin-top="0.000cm" fo:margin-bottom="0.000cm" fo:line-height="93.%" fo:margin-left="0.000cm" fo:margin-right="0.000cm" fo:text-indent="0.635cm" fo:text-align="justify" style:page-number="auto">
        <style:tab-stops>
          <style:tab-stop style:position="1.419cm" style:type="left"/>
        </style:tab-stops>
      </style:paragraph-properties>
      <style:text-properties/>
    </style:style>
    <style:style style:family="paragraph" style:name="P767" style:display-name="P767" style:parent-style-name="Style2">
      <style:paragraph-properties fo:background-color="transparent" fo:margin-top="0.000cm" fo:margin-bottom="0.000cm" fo:line-height="93.%" fo:margin-left="0.000cm" fo:margin-right="0.000cm" fo:text-indent="0.635cm" fo:text-align="justify" style:page-number="auto">
        <style:tab-stops>
          <style:tab-stop style:position="1.424cm" style:type="left"/>
        </style:tab-stops>
      </style:paragraph-properties>
      <style:text-properties/>
    </style:style>
    <style:style style:family="paragraph" style:name="P768" style:display-name="P768" style:parent-style-name="Style2">
      <style:paragraph-properties fo:background-color="transparent" fo:margin-top="0.000cm" fo:margin-bottom="0.000cm" fo:line-height="93.%" fo:margin-left="0.000cm" fo:margin-right="0.000cm" fo:text-indent="0.635cm" fo:text-align="justify" style:page-number="auto">
        <style:tab-stops>
          <style:tab-stop style:position="1.419cm" style:type="left"/>
        </style:tab-stops>
      </style:paragraph-properties>
      <style:text-properties/>
    </style:style>
    <style:style style:family="paragraph" style:name="P769" style:display-name="P769" style:parent-style-name="Style2">
      <style:paragraph-properties fo:background-color="transparent" fo:margin-top="0.000cm" fo:margin-bottom="0.000cm" fo:line-height="93.%" fo:margin-left="0.000cm" fo:margin-right="0.000cm" fo:text-indent="0.635cm" fo:text-align="justify" style:page-number="auto">
        <style:tab-stops>
          <style:tab-stop style:position="1.419cm" style:type="left"/>
        </style:tab-stops>
      </style:paragraph-properties>
      <style:text-properties/>
    </style:style>
    <style:style style:family="paragraph" style:name="P770" style:display-name="P770" style:parent-style-name="Style2">
      <style:paragraph-properties fo:background-color="transparent" fo:margin-top="0.000cm" fo:margin-bottom="0.000cm" fo:line-height="90.%" fo:margin-left="0.000cm" fo:margin-right="0.000cm" fo:text-indent="0.635cm" fo:text-align="justify" style:page-number="auto">
        <style:tab-stops>
          <style:tab-stop style:position="1.424cm" style:type="left"/>
        </style:tab-stops>
      </style:paragraph-properties>
      <style:text-properties/>
    </style:style>
    <style:style style:family="paragraph" style:name="P771" style:display-name="P771" style:parent-style-name="Style2">
      <style:paragraph-properties fo:background-color="transparent" fo:margin-top="0.000cm" fo:margin-bottom="0.000cm" fo:line-height="92.%" fo:margin-left="0.000cm" fo:margin-right="0.000cm" fo:text-indent="0.635cm" fo:text-align="justify" style:page-number="auto">
        <style:tab-stops>
          <style:tab-stop style:position="1.424cm" style:type="left"/>
        </style:tab-stops>
      </style:paragraph-properties>
      <style:text-properties/>
    </style:style>
    <style:style style:family="paragraph" style:name="P772" style:display-name="P772" style:parent-style-name="Style2">
      <style:paragraph-properties fo:background-color="transparent" fo:margin-top="0.000cm" fo:margin-bottom="0.000cm" fo:line-height="90.%" fo:margin-left="0.000cm" fo:margin-right="0.000cm" fo:text-indent="0.635cm" fo:text-align="justify" style:page-number="auto">
        <style:tab-stops>
          <style:tab-stop style:position="1.419cm" style:type="left"/>
        </style:tab-stops>
      </style:paragraph-properties>
      <style:text-properties/>
    </style:style>
    <style:style style:family="paragraph" style:name="P773" style:display-name="P773" style:parent-style-name="Style2">
      <style:paragraph-properties fo:background-color="transparent" fo:margin-top="0.000cm" fo:margin-bottom="0.000cm" fo:line-height="92.%" fo:margin-left="0.000cm" fo:margin-right="0.000cm" fo:text-indent="0.635cm" fo:text-align="justify" style:page-number="auto">
        <style:tab-stops>
          <style:tab-stop style:position="1.441cm" style:type="left"/>
        </style:tab-stops>
      </style:paragraph-properties>
      <style:text-properties/>
    </style:style>
    <style:style style:family="paragraph" style:name="P774" style:display-name="P774" style:parent-style-name="Style2">
      <style:paragraph-properties fo:background-color="transparent" fo:margin-top="0.000cm" fo:margin-bottom="0.000cm" fo:line-height="92.%" fo:margin-left="0.000cm" fo:margin-right="0.000cm" fo:text-indent="0.635cm" fo:text-align="justify" style:page-number="auto">
        <style:tab-stops>
          <style:tab-stop style:position="1.432cm" style:type="left"/>
        </style:tab-stops>
      </style:paragraph-properties>
      <style:text-properties/>
    </style:style>
    <style:style style:family="paragraph" style:name="P775" style:display-name="P775" style:parent-style-name="Style2">
      <style:paragraph-properties fo:background-color="transparent" fo:margin-top="0.000cm" fo:margin-bottom="0.000cm" fo:line-height="93.%" fo:margin-left="0.000cm" fo:margin-right="0.000cm" fo:text-indent="0.635cm" fo:text-align="justify" style:page-number="auto">
        <style:tab-stops>
          <style:tab-stop style:position="1.419cm" style:type="left"/>
        </style:tab-stops>
      </style:paragraph-properties>
      <style:text-properties/>
    </style:style>
    <style:style style:family="paragraph" style:name="P776" style:display-name="P776"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77" style:display-name="P777" style:parent-style-name="Style2">
      <style:paragraph-properties fo:background-color="transparent" fo:margin-top="0.000cm" fo:margin-bottom="0.000cm" fo:line-height="93.%" fo:margin-left="0.000cm" fo:margin-right="0.000cm" fo:text-indent="0.635cm" fo:text-align="justify" style:page-number="auto">
        <style:tab-stops>
          <style:tab-stop style:position="1.441cm" style:type="left"/>
        </style:tab-stops>
      </style:paragraph-properties>
      <style:text-properties/>
    </style:style>
    <style:style style:family="paragraph" style:name="P778" style:display-name="P778"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779" style:display-name="P7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0" style:display-name="P7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81" style:display-name="P781" style:parent-style-name="Style2">
      <style:paragraph-properties fo:background-color="transparent" fo:margin-top="0.000cm" fo:margin-bottom="0.141cm" fo:line-height="93.%" fo:margin-left="0.000cm" fo:margin-right="0.000cm" fo:text-indent="0.706cm" fo:text-align="justify" style:page-number="auto"/>
      <style:text-properties/>
    </style:style>
    <style:style style:family="paragraph" style:name="P782" style:display-name="P782" style:parent-style-name="Style2">
      <style:paragraph-properties fo:background-color="transparent" fo:margin-top="0.000cm" fo:margin-bottom="0.000cm" fo:line-height="93.%" fo:margin-left="0.000cm" fo:margin-right="0.000cm" fo:text-indent="0.670cm" fo:text-align="left" style:page-number="auto">
        <style:tab-stops>
          <style:tab-stop style:position="1.469cm" style:type="left"/>
        </style:tab-stops>
      </style:paragraph-properties>
      <style:text-properties/>
    </style:style>
    <style:style style:family="paragraph" style:name="P783" style:display-name="P783" style:parent-style-name="Style2">
      <style:paragraph-properties fo:background-color="transparent" fo:margin-top="0.000cm" fo:margin-bottom="0.000cm" fo:line-height="93.%" fo:margin-left="0.000cm" fo:margin-right="0.000cm" fo:text-indent="0.000cm" fo:text-align="left" style:page-number="auto"/>
      <style:text-properties/>
    </style:style>
    <style:style style:family="paragraph" style:name="P784" style:display-name="P784" style:parent-style-name="Style2">
      <style:paragraph-properties fo:background-color="transparent" fo:margin-top="0.000cm" fo:margin-bottom="0.000cm" fo:line-height="93.%" fo:margin-left="0.000cm" fo:margin-right="0.000cm" fo:text-indent="0.670cm" fo:text-align="justify" style:page-number="auto">
        <style:tab-stops>
          <style:tab-stop style:position="1.469cm" style:type="left"/>
        </style:tab-stops>
      </style:paragraph-properties>
      <style:text-properties/>
    </style:style>
    <style:style style:family="paragraph" style:name="P785" style:display-name="P785" style:parent-style-name="Style2">
      <style:paragraph-properties fo:background-color="transparent" fo:margin-top="0.000cm" fo:margin-bottom="0.000cm" fo:line-height="93.%" fo:margin-left="0.000cm" fo:margin-right="0.000cm" fo:text-indent="0.670cm" fo:text-align="justify" style:page-number="auto">
        <style:tab-stops>
          <style:tab-stop style:position="1.452cm" style:type="left"/>
        </style:tab-stops>
      </style:paragraph-properties>
      <style:text-properties/>
    </style:style>
    <style:style style:family="paragraph" style:name="P786" style:display-name="P786" style:parent-style-name="Style2">
      <style:paragraph-properties fo:background-color="transparent" fo:margin-top="0.000cm" fo:margin-bottom="0.000cm" fo:line-height="93.%" fo:margin-left="0.000cm" fo:margin-right="0.000cm" fo:text-indent="0.670cm" fo:text-align="justify" style:page-number="auto">
        <style:tab-stops>
          <style:tab-stop style:position="1.477cm" style:type="left"/>
        </style:tab-stops>
      </style:paragraph-properties>
      <style:text-properties/>
    </style:style>
    <style:style style:family="paragraph" style:name="P787" style:display-name="P787" style:parent-style-name="Style2">
      <style:paragraph-properties fo:background-color="transparent" fo:margin-top="0.000cm" fo:margin-bottom="0.459cm" fo:line-height="93.%" fo:margin-left="0.000cm" fo:margin-right="0.000cm" fo:text-indent="0.670cm" fo:text-align="justify" style:page-number="auto">
        <style:tab-stops>
          <style:tab-stop style:position="1.443cm" style:type="left"/>
        </style:tab-stops>
      </style:paragraph-properties>
      <style:text-properties/>
    </style:style>
    <style:style style:family="paragraph" style:name="P788" style:display-name="P788" style:parent-style-name="Style2">
      <style:paragraph-properties fo:background-color="transparent" fo:margin-top="0.000cm" fo:margin-bottom="0.141cm" fo:line-height="93.%" fo:margin-left="0.000cm" fo:margin-right="0.000cm" fo:text-indent="0.706cm" fo:text-align="justify" style:page-number="auto"/>
      <style:text-properties/>
    </style:style>
    <style:style style:family="paragraph" style:name="P789" style:display-name="P789" style:parent-style-name="Style2">
      <style:paragraph-properties fo:background-color="transparent" fo:margin-top="0.000cm" fo:margin-bottom="0.000cm" fo:line-height="92.%" fo:margin-left="0.000cm" fo:margin-right="0.000cm" fo:text-indent="0.670cm" fo:text-align="justify" style:page-number="auto">
        <style:tab-stops>
          <style:tab-stop style:position="1.452cm" style:type="left"/>
        </style:tab-stops>
      </style:paragraph-properties>
      <style:text-properties/>
    </style:style>
    <style:style style:family="paragraph" style:name="P790" style:display-name="P790" style:parent-style-name="Style2">
      <style:paragraph-properties fo:background-color="transparent" fo:margin-top="0.000cm" fo:margin-bottom="0.459cm" fo:line-height="94.%" fo:margin-left="0.000cm" fo:margin-right="0.000cm" fo:text-indent="0.670cm" fo:text-align="justify" style:page-number="auto">
        <style:tab-stops>
          <style:tab-stop style:position="1.460cm" style:type="left"/>
        </style:tab-stops>
      </style:paragraph-properties>
      <style:text-properties/>
    </style:style>
    <style:style style:family="paragraph" style:name="P791" style:display-name="P791" style:parent-style-name="Style2">
      <style:paragraph-properties fo:background-color="transparent" fo:margin-top="0.000cm" fo:margin-bottom="0.141cm" fo:line-height="93.%" fo:margin-left="0.000cm" fo:margin-right="0.000cm" fo:text-indent="0.670cm" fo:text-align="justify" style:page-number="auto"/>
      <style:text-properties/>
    </style:style>
    <style:style style:family="paragraph" style:name="P792" style:display-name="P792" style:parent-style-name="Style2">
      <style:paragraph-properties fo:background-color="transparent" fo:margin-top="0.000cm" fo:margin-bottom="0.000cm" fo:line-height="96.%" fo:margin-left="0.000cm" fo:margin-right="0.000cm" fo:text-indent="0.670cm" fo:text-align="justify" style:page-number="auto">
        <style:tab-stops>
          <style:tab-stop style:position="1.452cm" style:type="left"/>
        </style:tab-stops>
      </style:paragraph-properties>
      <style:text-properties/>
    </style:style>
    <style:style style:family="paragraph" style:name="P793" style:display-name="P793" style:parent-style-name="Style2">
      <style:paragraph-properties fo:background-color="transparent" fo:margin-top="0.000cm" fo:margin-bottom="0.000cm" fo:line-height="96.%" fo:margin-left="0.000cm" fo:margin-right="0.000cm" fo:text-indent="0.670cm" fo:text-align="justify" style:page-number="auto">
        <style:tab-stops>
          <style:tab-stop style:position="1.460cm" style:type="left"/>
        </style:tab-stops>
      </style:paragraph-properties>
      <style:text-properties/>
    </style:style>
    <style:style style:family="paragraph" style:name="P794" style:display-name="P794" style:parent-style-name="Style2">
      <style:paragraph-properties fo:background-color="transparent" fo:margin-top="0.000cm" fo:margin-bottom="0.000cm" fo:line-height="96.%" fo:margin-left="0.000cm" fo:margin-right="0.000cm" fo:text-indent="0.635cm" fo:text-align="left" style:page-number="auto">
        <style:tab-stops>
          <style:tab-stop style:position="1.511cm" style:type="left"/>
        </style:tab-stops>
      </style:paragraph-properties>
      <style:text-properties/>
    </style:style>
    <style:style style:family="paragraph" style:name="P795" style:display-name="P795" style:parent-style-name="Style2">
      <style:paragraph-properties fo:background-color="transparent" fo:margin-top="0.000cm" fo:margin-bottom="0.000cm" fo:line-height="96.%" fo:margin-left="0.000cm" fo:margin-right="0.000cm" fo:text-indent="0.635cm" fo:text-align="left" style:page-number="auto">
        <style:tab-stops>
          <style:tab-stop style:position="1.511cm" style:type="left"/>
        </style:tab-stops>
      </style:paragraph-properties>
      <style:text-properties/>
    </style:style>
    <style:style style:family="paragraph" style:name="P796" style:display-name="P796" style:parent-style-name="Style2">
      <style:paragraph-properties fo:background-color="transparent" fo:margin-top="0.000cm" fo:margin-bottom="0.247cm" fo:line-height="100.%" fo:margin-left="0.000cm" fo:margin-right="0.000cm" fo:text-indent="0.000cm" fo:text-align="center" style:page-number="auto"/>
      <style:text-properties/>
    </style:style>
    <style:style style:family="paragraph" style:name="P797" style:display-name="P797" style:parent-style-name="Style2">
      <style:paragraph-properties fo:background-color="transparent" fo:margin-top="0.000cm" fo:margin-bottom="0.141cm" fo:line-height="94.%" fo:margin-left="0.000cm" fo:margin-right="0.000cm" fo:text-indent="0.706cm" fo:text-align="left" style:page-number="auto"/>
      <style:text-properties/>
    </style:style>
    <style:style style:family="paragraph" style:name="P798" style:display-name="P798" style:parent-style-name="Style2">
      <style:paragraph-properties fo:background-color="transparent" fo:margin-top="0.000cm" fo:margin-bottom="0.000cm" fo:line-height="95.%" fo:margin-left="0.000cm" fo:margin-right="0.000cm" fo:text-indent="0.670cm" fo:text-align="justify" style:page-number="auto">
        <style:tab-stops>
          <style:tab-stop style:position="1.452cm" style:type="left"/>
        </style:tab-stops>
      </style:paragraph-properties>
      <style:text-properties/>
    </style:style>
    <style:style style:family="paragraph" style:name="P799" style:display-name="P799" style:parent-style-name="Style2">
      <style:paragraph-properties fo:background-color="transparent" fo:margin-top="0.000cm" fo:margin-bottom="0.459cm" fo:line-height="95.%" fo:margin-left="0.000cm" fo:margin-right="0.000cm" fo:text-indent="0.670cm" fo:text-align="justify" style:page-number="auto">
        <style:tab-stops>
          <style:tab-stop style:position="1.435cm" style:type="left"/>
        </style:tab-stops>
      </style:paragraph-properties>
      <style:text-properties/>
    </style:style>
    <style:style style:family="paragraph" style:name="P800" style:display-name="P800" style:parent-style-name="Style2">
      <style:paragraph-properties fo:background-color="transparent" fo:margin-top="0.000cm" fo:margin-bottom="0.141cm" fo:line-height="94.%" fo:margin-left="0.000cm" fo:margin-right="0.000cm" fo:text-indent="0.706cm" fo:text-align="left" style:page-number="auto"/>
      <style:text-properties/>
    </style:style>
    <style:style style:family="paragraph" style:name="P801" style:display-name="P801" style:parent-style-name="Style2">
      <style:paragraph-properties fo:background-color="transparent" fo:margin-top="0.000cm" fo:margin-bottom="0.000cm" fo:line-height="94.%" fo:margin-left="0.000cm" fo:margin-right="0.000cm" fo:text-indent="0.670cm" fo:text-align="justify" style:page-number="auto">
        <style:tab-stops>
          <style:tab-stop style:position="1.443cm" style:type="left"/>
        </style:tab-stops>
      </style:paragraph-properties>
      <style:text-properties/>
    </style:style>
    <style:style style:family="paragraph" style:name="P802" style:display-name="P802" style:parent-style-name="Style2">
      <style:paragraph-properties fo:background-color="transparent" fo:margin-top="0.000cm" fo:margin-bottom="0.000cm" fo:line-height="94.%" fo:margin-left="0.000cm" fo:margin-right="0.000cm" fo:text-indent="0.670cm" fo:text-align="justify" style:page-number="auto">
        <style:tab-stops>
          <style:tab-stop style:position="1.443cm" style:type="left"/>
        </style:tab-stops>
      </style:paragraph-properties>
      <style:text-properties/>
    </style:style>
    <style:style style:family="paragraph" style:name="P803" style:display-name="P803" style:parent-style-name="Style2">
      <style:paragraph-properties fo:background-color="transparent" fo:margin-top="0.000cm" fo:margin-bottom="0.000cm" fo:line-height="94.%" fo:margin-left="0.000cm" fo:margin-right="0.000cm" fo:text-indent="0.000cm" fo:text-align="left" style:page-number="auto"/>
      <style:text-properties/>
    </style:style>
    <style:style style:family="paragraph" style:name="P804" style:display-name="P804" style:parent-style-name="Style2">
      <style:paragraph-properties fo:background-color="transparent" fo:margin-top="0.000cm" fo:margin-bottom="0.000cm" fo:line-height="94.%" fo:margin-left="0.000cm" fo:margin-right="0.000cm" fo:text-indent="0.670cm" fo:text-align="justify" style:page-number="auto">
        <style:tab-stops>
          <style:tab-stop style:position="1.452cm" style:type="left"/>
        </style:tab-stops>
      </style:paragraph-properties>
      <style:text-properties/>
    </style:style>
    <style:style style:family="paragraph" style:name="P806" style:display-name="P80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7" style:display-name="P8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08" style:display-name="P808" style:parent-style-name="Style2">
      <style:paragraph-properties fo:background-color="transparent" fo:margin-top="0.000cm" fo:margin-bottom="0.000cm" fo:line-height="93.%" fo:margin-left="0.000cm" fo:margin-right="0.000cm" fo:text-indent="0.635cm" fo:text-align="justify" style:page-number="auto">
        <style:tab-stops>
          <style:tab-stop style:position="1.424cm" style:type="left"/>
        </style:tab-stops>
      </style:paragraph-properties>
      <style:text-properties/>
    </style:style>
    <style:style style:family="paragraph" style:name="P809" style:display-name="P809" style:parent-style-name="Style2">
      <style:paragraph-properties fo:background-color="transparent" fo:margin-top="0.000cm" fo:margin-bottom="0.000cm" fo:line-height="93.%" fo:margin-left="0.000cm" fo:margin-right="0.000cm" fo:text-indent="0.635cm" fo:text-align="justify" style:page-number="auto">
        <style:tab-stops>
          <style:tab-stop style:position="1.432cm" style:type="left"/>
        </style:tab-stops>
      </style:paragraph-properties>
      <style:text-properties/>
    </style:style>
    <style:style style:family="paragraph" style:name="P810" style:display-name="P810" style:parent-style-name="Style2">
      <style:paragraph-properties fo:background-color="transparent" fo:margin-top="0.000cm" fo:margin-bottom="0.000cm" fo:line-height="93.%" fo:margin-left="0.000cm" fo:margin-right="0.000cm" fo:text-indent="0.635cm" fo:text-align="justify" style:page-number="auto">
        <style:tab-stops>
          <style:tab-stop style:position="1.441cm" style:type="left"/>
        </style:tab-stops>
      </style:paragraph-properties>
      <style:text-properties/>
    </style:style>
    <style:style style:family="paragraph" style:name="P811" style:display-name="P811"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812" style:display-name="P812" style:parent-style-name="Style2">
      <style:paragraph-properties fo:background-color="transparent" fo:margin-top="0.000cm" fo:margin-bottom="0.000cm" fo:line-height="93.%" fo:margin-left="0.000cm" fo:margin-right="0.000cm" fo:text-indent="0.635cm" fo:text-align="justify" style:page-number="auto">
        <style:tab-stops>
          <style:tab-stop style:position="1.449cm" style:type="left"/>
        </style:tab-stops>
      </style:paragraph-properties>
      <style:text-properties/>
    </style:style>
    <style:style style:family="paragraph" style:name="P813" style:display-name="P813" style:parent-style-name="Style2">
      <style:paragraph-properties fo:background-color="transparent" fo:margin-top="0.000cm" fo:margin-bottom="0.000cm" fo:line-height="93.%" fo:margin-left="0.000cm" fo:margin-right="0.000cm" fo:text-indent="0.635cm" fo:text-align="justify" style:page-number="auto">
        <style:tab-stops>
          <style:tab-stop style:position="1.441cm" style:type="left"/>
        </style:tab-stops>
      </style:paragraph-properties>
      <style:text-properties/>
    </style:style>
    <style:style style:family="paragraph" style:name="P814" style:display-name="P814" style:parent-style-name="Style2">
      <style:paragraph-properties fo:background-color="transparent" fo:margin-top="0.000cm" fo:margin-bottom="0.000cm" fo:line-height="93.%" fo:margin-left="0.000cm" fo:margin-right="0.000cm" fo:text-indent="0.635cm" fo:text-align="justify" style:page-number="auto">
        <style:tab-stops>
          <style:tab-stop style:position="1.432cm" style:type="left"/>
        </style:tab-stops>
      </style:paragraph-properties>
      <style:text-properties/>
    </style:style>
    <style:style style:family="paragraph" style:name="P815" style:display-name="P815" style:parent-style-name="Style2">
      <style:paragraph-properties fo:background-color="transparent" fo:margin-top="0.000cm" fo:margin-bottom="0.000cm" fo:line-height="93.%" fo:margin-left="0.000cm" fo:margin-right="0.000cm" fo:text-indent="0.635cm" fo:text-align="justify" style:page-number="auto">
        <style:tab-stops>
          <style:tab-stop style:position="1.449cm" style:type="left"/>
        </style:tab-stops>
      </style:paragraph-properties>
      <style:text-properties/>
    </style:style>
    <style:style style:family="paragraph" style:name="P816" style:display-name="P816" style:parent-style-name="Style2">
      <style:paragraph-properties fo:background-color="transparent" fo:margin-top="0.000cm" fo:margin-bottom="0.000cm" fo:line-height="93.%" fo:margin-left="0.000cm" fo:margin-right="0.000cm" fo:text-indent="0.635cm" fo:text-align="justify" style:page-number="auto">
        <style:tab-stops>
          <style:tab-stop style:position="1.449cm" style:type="left"/>
        </style:tab-stops>
      </style:paragraph-properties>
      <style:text-properties/>
    </style:style>
    <style:style style:family="paragraph" style:name="P817" style:display-name="P817" style:parent-style-name="Style2">
      <style:paragraph-properties fo:background-color="transparent" fo:margin-top="0.000cm" fo:margin-bottom="0.000cm" fo:line-height="93.%" fo:margin-left="0.000cm" fo:margin-right="0.000cm" fo:text-indent="0.635cm" fo:text-align="justify" style:page-number="auto">
        <style:tab-stops>
          <style:tab-stop style:position="1.424cm" style:type="left"/>
        </style:tab-stops>
      </style:paragraph-properties>
      <style:text-properties/>
    </style:style>
    <style:style style:family="paragraph" style:name="P818" style:display-name="P818"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819" style:display-name="P819" style:parent-style-name="Style2">
      <style:paragraph-properties fo:background-color="transparent" fo:margin-top="0.000cm" fo:margin-bottom="0.000cm" fo:line-height="93.%" fo:margin-left="0.000cm" fo:margin-right="0.000cm" fo:text-indent="0.635cm" fo:text-align="justify" style:page-number="auto">
        <style:tab-stops>
          <style:tab-stop style:position="1.441cm" style:type="left"/>
        </style:tab-stops>
      </style:paragraph-properties>
      <style:text-properties/>
    </style:style>
    <style:style style:family="paragraph" style:name="P820" style:display-name="P820" style:parent-style-name="Style2">
      <style:paragraph-properties fo:background-color="transparent" fo:margin-top="0.000cm" fo:margin-bottom="0.000cm" fo:line-height="93.%" fo:margin-left="0.000cm" fo:margin-right="0.000cm" fo:text-indent="0.635cm" fo:text-align="justify" style:page-number="auto">
        <style:tab-stops>
          <style:tab-stop style:position="1.441cm" style:type="left"/>
        </style:tab-stops>
      </style:paragraph-properties>
      <style:text-properties/>
    </style:style>
    <style:style style:family="paragraph" style:name="P821" style:display-name="P821" style:parent-style-name="Style2">
      <style:paragraph-properties fo:background-color="transparent" fo:margin-top="0.000cm" fo:margin-bottom="0.000cm" fo:line-height="93.%" fo:margin-left="0.000cm" fo:margin-right="0.000cm" fo:text-indent="0.635cm" fo:text-align="justify" style:page-number="auto">
        <style:tab-stops>
          <style:tab-stop style:position="1.424cm" style:type="left"/>
        </style:tab-stops>
      </style:paragraph-properties>
      <style:text-properties/>
    </style:style>
    <style:style style:family="paragraph" style:name="P822" style:display-name="P822" style:parent-style-name="Style2">
      <style:paragraph-properties fo:background-color="transparent" fo:margin-top="0.000cm" fo:margin-bottom="0.000cm" fo:line-height="93.%" fo:margin-left="0.000cm" fo:margin-right="0.000cm" fo:text-indent="0.635cm" fo:text-align="justify" style:page-number="auto">
        <style:tab-stops>
          <style:tab-stop style:position="1.441cm" style:type="left"/>
        </style:tab-stops>
      </style:paragraph-properties>
      <style:text-properties/>
    </style:style>
    <style:style style:family="paragraph" style:name="P823" style:display-name="P823" style:parent-style-name="Style2">
      <style:paragraph-properties fo:background-color="transparent" fo:margin-top="0.000cm" fo:margin-bottom="0.000cm" fo:line-height="93.%" fo:margin-left="0.000cm" fo:margin-right="0.000cm" fo:text-indent="0.635cm" fo:text-align="justify" style:page-number="auto">
        <style:tab-stops>
          <style:tab-stop style:position="1.432cm" style:type="left"/>
        </style:tab-stops>
      </style:paragraph-properties>
      <style:text-properties/>
    </style:style>
    <style:style style:family="paragraph" style:name="P824" style:display-name="P824" style:parent-style-name="Style2">
      <style:paragraph-properties fo:background-color="transparent" fo:margin-top="0.000cm" fo:margin-bottom="0.741cm" fo:line-height="93.%" fo:margin-left="0.000cm" fo:margin-right="0.000cm" fo:text-indent="0.000cm" fo:text-align="justify" style:page-number="auto"/>
      <style:text-properties/>
    </style:style>
    <style:style style:family="paragraph" style:name="P825" style:display-name="P825" style:parent-style-name="Style2">
      <style:paragraph-properties fo:background-color="transparent" fo:margin-top="0.000cm" fo:margin-bottom="0.212cm" fo:line-height="100.%" fo:margin-left="0.000cm" fo:margin-right="0.000cm" fo:text-indent="0.000cm" fo:text-align="center" style:page-number="auto"/>
      <style:text-properties/>
    </style:style>
    <style:style style:family="paragraph" style:name="P826" style:display-name="P826" style:parent-style-name="Style2">
      <style:paragraph-properties fo:background-color="transparent" fo:margin-top="0.000cm" fo:margin-bottom="0.141cm" fo:line-height="93.%" fo:margin-left="0.000cm" fo:margin-right="0.000cm" fo:text-indent="0.776cm" fo:text-align="justify" style:page-number="auto"/>
      <style:text-properties/>
    </style:style>
    <style:style style:family="paragraph" style:name="P827" style:display-name="P827" style:parent-style-name="Style2">
      <style:paragraph-properties fo:background-color="transparent" fo:margin-top="0.000cm" fo:margin-bottom="0.000cm" fo:line-height="94.%" fo:margin-left="0.000cm" fo:margin-right="0.000cm" fo:text-indent="0.635cm" fo:text-align="justify" style:page-number="auto">
        <style:tab-stops>
          <style:tab-stop style:position="1.475cm" style:type="left"/>
        </style:tab-stops>
      </style:paragraph-properties>
      <style:text-properties/>
    </style:style>
    <style:style style:family="paragraph" style:name="P828" style:display-name="P828" style:parent-style-name="Style2">
      <style:paragraph-properties fo:background-color="transparent" fo:margin-top="0.000cm" fo:margin-bottom="0.000cm" fo:line-height="94.%" fo:margin-left="0.000cm" fo:margin-right="0.000cm" fo:text-indent="0.635cm" fo:text-align="justify" style:page-number="auto">
        <style:tab-stops>
          <style:tab-stop style:position="1.432cm" style:type="left"/>
        </style:tab-stops>
      </style:paragraph-properties>
      <style:text-properties/>
    </style:style>
    <style:style style:family="paragraph" style:name="P829" style:display-name="P82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0" style:display-name="P83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31" style:display-name="P831" style:parent-style-name="Style2">
      <style:paragraph-properties fo:background-color="transparent" fo:margin-top="0.000cm" fo:margin-bottom="0.000cm" fo:line-height="90.%" fo:margin-left="0.000cm" fo:margin-right="0.000cm" fo:text-indent="0.670cm" fo:text-align="justify" style:page-number="auto">
        <style:tab-stops>
          <style:tab-stop style:position="1.417cm" style:type="left"/>
        </style:tab-stops>
      </style:paragraph-properties>
      <style:text-properties/>
    </style:style>
    <style:style style:family="paragraph" style:name="P832" style:display-name="P832" style:parent-style-name="Style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833" style:display-name="P833" style:parent-style-name="Style2">
      <style:paragraph-properties fo:background-color="transparent" fo:margin-top="0.000cm" fo:margin-bottom="0.176cm" fo:line-height="93.%" fo:margin-left="0.000cm" fo:margin-right="0.000cm" fo:text-indent="0.706cm" fo:text-align="justify" style:page-number="auto"/>
      <style:text-properties/>
    </style:style>
    <style:style style:family="paragraph" style:name="P834" style:display-name="P834" style:parent-style-name="Style2">
      <style:paragraph-properties fo:background-color="transparent" fo:margin-top="0.000cm" fo:margin-bottom="0.423cm" fo:line-height="96.%" fo:margin-left="0.000cm" fo:margin-right="0.000cm" fo:text-indent="0.670cm" fo:text-align="justify" style:page-number="auto">
        <style:tab-stops>
          <style:tab-stop style:position="1.425cm" style:type="left"/>
        </style:tab-stops>
      </style:paragraph-properties>
      <style:text-properties/>
    </style:style>
    <style:style style:family="paragraph" style:name="P835" style:display-name="P835" style:parent-style-name="Style2">
      <style:paragraph-properties fo:background-color="transparent" fo:margin-top="0.000cm" fo:margin-bottom="0.176cm" fo:line-height="93.%" fo:margin-left="0.000cm" fo:margin-right="0.000cm" fo:text-indent="0.706cm" fo:text-align="justify" style:page-number="auto"/>
      <style:text-properties/>
    </style:style>
    <style:style style:family="paragraph" style:name="P836" style:display-name="P836" style:parent-style-name="Style2">
      <style:paragraph-properties fo:background-color="transparent" fo:margin-top="0.000cm" fo:margin-bottom="0.000cm" fo:line-height="93.%" fo:margin-left="0.000cm" fo:margin-right="0.000cm" fo:text-indent="0.670cm" fo:text-align="justify" style:page-number="auto">
        <style:tab-stops>
          <style:tab-stop style:position="1.425cm" style:type="left"/>
        </style:tab-stops>
      </style:paragraph-properties>
      <style:text-properties/>
    </style:style>
    <style:style style:family="paragraph" style:name="P837" style:display-name="P837" style:parent-style-name="Style2">
      <style:paragraph-properties fo:background-color="transparent" fo:margin-top="0.000cm" fo:margin-bottom="0.000cm" fo:line-height="93.%" fo:margin-left="0.000cm" fo:margin-right="0.000cm" fo:text-indent="0.670cm" fo:text-align="justify" style:page-number="auto">
        <style:tab-stops>
          <style:tab-stop style:position="1.442cm" style:type="left"/>
        </style:tab-stops>
      </style:paragraph-properties>
      <style:text-properties/>
    </style:style>
    <style:style style:family="paragraph" style:name="P838" style:display-name="P838" style:parent-style-name="Style2">
      <style:paragraph-properties fo:background-color="transparent" fo:margin-top="0.000cm" fo:margin-bottom="0.000cm" fo:line-height="93.%" fo:margin-left="0.000cm" fo:margin-right="0.000cm" fo:text-indent="0.670cm" fo:text-align="justify" style:page-number="auto">
        <style:tab-stops>
          <style:tab-stop style:position="1.434cm" style:type="left"/>
        </style:tab-stops>
      </style:paragraph-properties>
      <style:text-properties/>
    </style:style>
    <style:style style:family="paragraph" style:name="P839" style:display-name="P839" style:parent-style-name="Style2">
      <style:paragraph-properties fo:background-color="transparent" fo:margin-top="0.000cm" fo:margin-bottom="0.000cm" fo:line-height="93.%" fo:margin-left="0.000cm" fo:margin-right="0.000cm" fo:text-indent="0.670cm" fo:text-align="justify" style:page-number="auto">
        <style:tab-stops>
          <style:tab-stop style:position="1.434cm" style:type="left"/>
        </style:tab-stops>
      </style:paragraph-properties>
      <style:text-properties/>
    </style:style>
    <style:style style:family="paragraph" style:name="P840" style:display-name="P840" style:parent-style-name="Style2">
      <style:paragraph-properties fo:background-color="transparent" fo:margin-top="0.000cm" fo:margin-bottom="0.000cm" fo:line-height="93.%" fo:margin-left="0.000cm" fo:margin-right="0.000cm" fo:text-indent="0.670cm" fo:text-align="justify" style:page-number="auto">
        <style:tab-stops>
          <style:tab-stop style:position="1.442cm" style:type="left"/>
        </style:tab-stops>
      </style:paragraph-properties>
      <style:text-properties/>
    </style:style>
    <style:style style:family="paragraph" style:name="P841" style:display-name="P841"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842" style:display-name="P842" style:parent-style-name="Style2">
      <style:paragraph-properties fo:background-color="transparent" fo:margin-top="0.000cm" fo:margin-bottom="0.000cm" fo:line-height="93.%" fo:margin-left="0.000cm" fo:margin-right="0.000cm" fo:text-indent="0.670cm" fo:text-align="justify" style:page-number="auto">
        <style:tab-stops>
          <style:tab-stop style:position="1.442cm" style:type="left"/>
        </style:tab-stops>
      </style:paragraph-properties>
      <style:text-properties/>
    </style:style>
    <style:style style:family="paragraph" style:name="P843" style:display-name="P843"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844" style:display-name="P844" style:parent-style-name="Style2">
      <style:paragraph-properties fo:background-color="transparent" fo:margin-top="0.000cm" fo:margin-bottom="0.000cm" fo:line-height="93.%" fo:margin-left="0.000cm" fo:margin-right="0.000cm" fo:text-indent="0.670cm" fo:text-align="justify" style:page-number="auto">
        <style:tab-stops>
          <style:tab-stop style:position="1.442cm" style:type="left"/>
        </style:tab-stops>
      </style:paragraph-properties>
      <style:text-properties/>
    </style:style>
    <style:style style:family="paragraph" style:name="P845" style:display-name="P845" style:parent-style-name="Style2">
      <style:paragraph-properties fo:background-color="transparent" fo:margin-top="0.000cm" fo:margin-bottom="0.176cm" fo:line-height="100.%" fo:margin-left="0.000cm" fo:margin-right="0.000cm" fo:text-indent="0.000cm" fo:text-align="center" style:page-number="auto"/>
      <style:text-properties/>
    </style:style>
    <style:style style:family="paragraph" style:name="P846" style:display-name="P846" style:parent-style-name="Style2">
      <style:paragraph-properties fo:background-color="transparent" fo:margin-top="0.000cm" fo:margin-bottom="0.176cm" fo:line-height="95.%" fo:margin-left="0.000cm" fo:margin-right="0.000cm" fo:text-indent="0.706cm" fo:text-align="justify" style:page-number="auto"/>
      <style:text-properties/>
    </style:style>
    <style:style style:family="paragraph" style:name="P847" style:display-name="P847" style:parent-style-name="Style2">
      <style:paragraph-properties fo:background-color="transparent" fo:margin-top="0.000cm" fo:margin-bottom="0.000cm" fo:line-height="95.%" fo:margin-left="0.000cm" fo:margin-right="0.000cm" fo:text-indent="0.670cm" fo:text-align="justify" style:page-number="auto">
        <style:tab-stops>
          <style:tab-stop style:position="1.425cm" style:type="left"/>
        </style:tab-stops>
      </style:paragraph-properties>
      <style:text-properties/>
    </style:style>
    <style:style style:family="paragraph" style:name="P848" style:display-name="P848" style:parent-style-name="Style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49" style:display-name="P849" style:parent-style-name="Style2">
      <style:paragraph-properties fo:background-color="transparent" fo:margin-top="0.000cm" fo:margin-bottom="0.000cm" fo:line-height="95.%" fo:margin-left="0.000cm" fo:margin-right="0.000cm" fo:text-indent="0.670cm" fo:text-align="justify" style:page-number="auto">
        <style:tab-stops>
          <style:tab-stop style:position="1.434cm" style:type="left"/>
        </style:tab-stops>
      </style:paragraph-properties>
      <style:text-properties/>
    </style:style>
    <style:style style:family="paragraph" style:name="P850" style:display-name="P850" style:parent-style-name="Style2">
      <style:paragraph-properties fo:background-color="transparent" fo:margin-top="0.000cm" fo:margin-bottom="0.000cm" fo:line-height="95.%" fo:margin-left="0.000cm" fo:margin-right="0.000cm" fo:text-indent="0.670cm" fo:text-align="justify" style:page-number="auto">
        <style:tab-stops>
          <style:tab-stop style:position="1.434cm" style:type="left"/>
        </style:tab-stops>
      </style:paragraph-properties>
      <style:text-properties/>
    </style:style>
    <style:style style:family="paragraph" style:name="P851" style:display-name="P851" style:parent-style-name="Style2">
      <style:paragraph-properties fo:background-color="transparent" fo:margin-top="0.000cm" fo:margin-bottom="0.000cm" fo:line-height="95.%" fo:margin-left="0.000cm" fo:margin-right="0.000cm" fo:text-indent="0.000cm" fo:text-align="justify" style:page-number="auto"/>
      <style:text-properties/>
    </style:style>
    <style:style style:family="paragraph" style:name="P852" style:display-name="P852" style:parent-style-name="Style2">
      <style:paragraph-properties fo:background-color="transparent" fo:margin-top="0.000cm" fo:margin-bottom="0.000cm" fo:line-height="95.%" fo:margin-left="0.000cm" fo:margin-right="0.000cm" fo:text-indent="0.670cm" fo:text-align="justify" style:page-number="auto">
        <style:tab-stops>
          <style:tab-stop style:position="1.425cm" style:type="left"/>
        </style:tab-stops>
      </style:paragraph-properties>
      <style:text-properties/>
    </style:style>
    <style:style style:family="paragraph" style:name="P854" style:display-name="P8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5" style:display-name="P8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56" style:display-name="P856" style:parent-style-name="Style2">
      <style:paragraph-properties fo:background-color="transparent" fo:margin-top="0.000cm" fo:margin-bottom="0.000cm" fo:line-height="93.%" fo:margin-left="0.000cm" fo:margin-right="0.000cm" fo:text-indent="0.635cm" fo:text-align="left" style:page-number="auto">
        <style:tab-stops>
          <style:tab-stop style:position="1.464cm" style:type="left"/>
        </style:tab-stops>
      </style:paragraph-properties>
      <style:text-properties/>
    </style:style>
    <style:style style:family="paragraph" style:name="P857" style:display-name="P857" style:parent-style-name="Style2">
      <style:paragraph-properties fo:background-color="transparent" fo:margin-top="0.000cm" fo:margin-bottom="0.000cm" fo:line-height="93.%" fo:margin-left="0.000cm" fo:margin-right="0.000cm" fo:text-indent="0.635cm" fo:text-align="left" style:page-number="auto">
        <style:tab-stops>
          <style:tab-stop style:position="1.464cm" style:type="left"/>
        </style:tab-stops>
      </style:paragraph-properties>
      <style:text-properties/>
    </style:style>
    <style:style style:family="paragraph" style:name="P858" style:display-name="P858" style:parent-style-name="Style2">
      <style:paragraph-properties fo:background-color="transparent" fo:margin-top="0.000cm" fo:margin-bottom="0.000cm" fo:line-height="93.%" fo:margin-left="0.000cm" fo:margin-right="0.000cm" fo:text-indent="0.000cm" fo:text-align="left" style:page-number="auto"/>
      <style:text-properties/>
    </style:style>
    <style:style style:family="paragraph" style:name="P859" style:display-name="P859" style:parent-style-name="Style2">
      <style:paragraph-properties fo:background-color="transparent" fo:margin-top="0.000cm" fo:margin-bottom="0.000cm" fo:line-height="93.%" fo:margin-left="0.000cm" fo:margin-right="0.000cm" fo:text-indent="0.635cm" fo:text-align="left" style:page-number="auto">
        <style:tab-stops>
          <style:tab-stop style:position="1.456cm" style:type="left"/>
        </style:tab-stops>
      </style:paragraph-properties>
      <style:text-properties/>
    </style:style>
    <style:style style:family="paragraph" style:name="P860" style:display-name="P860" style:parent-style-name="Style2">
      <style:paragraph-properties fo:background-color="transparent" fo:margin-top="0.000cm" fo:margin-bottom="0.000cm" fo:line-height="93.%" fo:margin-left="0.000cm" fo:margin-right="0.000cm" fo:text-indent="0.000cm" fo:text-align="left" style:page-number="auto"/>
      <style:text-properties/>
    </style:style>
    <style:style style:family="paragraph" style:name="P861" style:display-name="P861" style:parent-style-name="Style2">
      <style:paragraph-properties fo:background-color="transparent" fo:margin-top="0.000cm" fo:margin-bottom="0.000cm" fo:line-height="93.%" fo:margin-left="0.000cm" fo:margin-right="0.000cm" fo:text-indent="0.635cm" fo:text-align="justify" style:page-number="auto">
        <style:tab-stops>
          <style:tab-stop style:position="2.091cm" style:type="left"/>
        </style:tab-stops>
      </style:paragraph-properties>
      <style:text-properties/>
    </style:style>
    <style:style style:family="paragraph" style:name="P862" style:display-name="P862" style:parent-style-name="Style2">
      <style:paragraph-properties fo:background-color="transparent" fo:margin-top="0.000cm" fo:margin-bottom="0.000cm" fo:line-height="93.%" fo:margin-left="0.000cm" fo:margin-right="0.000cm" fo:text-indent="0.000cm" fo:text-align="left" style:page-number="auto">
        <style:tab-stops>
          <style:tab-stop style:position="1.338cm" style:type="left"/>
        </style:tab-stops>
      </style:paragraph-properties>
      <style:text-properties/>
    </style:style>
    <style:style style:family="paragraph" style:name="P863" style:display-name="P863" style:parent-style-name="Style2">
      <style:paragraph-properties fo:background-color="transparent" fo:margin-top="0.000cm" fo:margin-bottom="0.000cm" fo:line-height="93.%" fo:margin-left="0.000cm" fo:margin-right="0.000cm" fo:text-indent="0.635cm" fo:text-align="left" style:page-number="auto">
        <style:tab-stops>
          <style:tab-stop style:position="1.473cm" style:type="left"/>
        </style:tab-stops>
      </style:paragraph-properties>
      <style:text-properties/>
    </style:style>
    <style:style style:family="paragraph" style:name="P864" style:display-name="P864" style:parent-style-name="Style2">
      <style:paragraph-properties fo:background-color="transparent" fo:margin-top="0.000cm" fo:margin-bottom="0.423cm" fo:line-height="93.%" fo:margin-left="0.000cm" fo:margin-right="0.000cm" fo:text-indent="0.000cm" fo:text-align="left" style:page-number="auto"/>
      <style:text-properties/>
    </style:style>
    <style:style style:family="paragraph" style:name="P865" style:display-name="P865" style:parent-style-name="Style2">
      <style:paragraph-properties fo:background-color="transparent" fo:margin-top="0.000cm" fo:margin-bottom="0.141cm" fo:line-height="92.%" fo:margin-left="0.000cm" fo:margin-right="0.000cm" fo:text-indent="0.706cm" fo:text-align="left" style:page-number="auto"/>
      <style:text-properties/>
    </style:style>
    <style:style style:family="paragraph" style:name="P866" style:display-name="P866" style:parent-style-name="Style2">
      <style:paragraph-properties fo:background-color="transparent" fo:margin-top="0.000cm" fo:margin-bottom="0.000cm" fo:line-height="94.%" fo:margin-left="0.000cm" fo:margin-right="0.000cm" fo:text-indent="0.635cm" fo:text-align="justify" style:page-number="auto">
        <style:tab-stops>
          <style:tab-stop style:position="1.481cm" style:type="left"/>
        </style:tab-stops>
      </style:paragraph-properties>
      <style:text-properties/>
    </style:style>
    <style:style style:family="paragraph" style:name="P867" style:display-name="P867" style:parent-style-name="Style2">
      <style:paragraph-properties fo:background-color="transparent" fo:margin-top="0.000cm" fo:margin-bottom="0.423cm" fo:line-height="94.%" fo:margin-left="0.000cm" fo:margin-right="0.000cm" fo:text-indent="0.000cm" fo:text-align="left" style:page-number="auto"/>
      <style:text-properties/>
    </style:style>
    <style:style style:family="paragraph" style:name="P868" style:display-name="P868" style:parent-style-name="Style2">
      <style:paragraph-properties fo:background-color="transparent" fo:margin-top="0.000cm" fo:margin-bottom="0.141cm" fo:line-height="92.%" fo:margin-left="0.000cm" fo:margin-right="0.000cm" fo:text-indent="0.706cm" fo:text-align="left" style:page-number="auto"/>
      <style:text-properties/>
    </style:style>
    <style:style style:family="paragraph" style:name="P869" style:display-name="P869" style:parent-style-name="Style2">
      <style:paragraph-properties fo:background-color="transparent" fo:margin-top="0.000cm" fo:margin-bottom="0.000cm" fo:line-height="92.%" fo:margin-left="0.000cm" fo:margin-right="0.000cm" fo:text-indent="0.635cm" fo:text-align="justify" style:page-number="auto">
        <style:tab-stops>
          <style:tab-stop style:position="1.481cm" style:type="left"/>
        </style:tab-stops>
      </style:paragraph-properties>
      <style:text-properties/>
    </style:style>
    <style:style style:family="paragraph" style:name="P870" style:display-name="P870" style:parent-style-name="Style2">
      <style:paragraph-properties fo:background-color="transparent" fo:margin-top="0.000cm" fo:margin-bottom="0.000cm" fo:line-height="92.%" fo:margin-left="0.000cm" fo:margin-right="0.000cm" fo:text-indent="0.635cm" fo:text-align="justify" style:page-number="auto">
        <style:tab-stops>
          <style:tab-stop style:position="1.473cm" style:type="left"/>
        </style:tab-stops>
      </style:paragraph-properties>
      <style:text-properties/>
    </style:style>
    <style:style style:family="paragraph" style:name="P871" style:display-name="P871" style:parent-style-name="Style2">
      <style:paragraph-properties fo:background-color="transparent" fo:margin-top="0.000cm" fo:margin-bottom="0.000cm" fo:line-height="92.%" fo:margin-left="0.000cm" fo:margin-right="0.000cm" fo:text-indent="0.635cm" fo:text-align="justify" style:page-number="auto">
        <style:tab-stops>
          <style:tab-stop style:position="1.473cm" style:type="left"/>
        </style:tab-stops>
      </style:paragraph-properties>
      <style:text-properties/>
    </style:style>
    <style:style style:family="paragraph" style:name="P872" style:display-name="P872" style:parent-style-name="Style2">
      <style:paragraph-properties fo:background-color="transparent" fo:margin-top="0.000cm" fo:margin-bottom="0.000cm" fo:line-height="92.%" fo:margin-left="0.000cm" fo:margin-right="0.000cm" fo:text-indent="0.635cm" fo:text-align="justify" style:page-number="auto">
        <style:tab-stops>
          <style:tab-stop style:position="1.481cm" style:type="left"/>
        </style:tab-stops>
      </style:paragraph-properties>
      <style:text-properties/>
    </style:style>
    <style:style style:family="paragraph" style:name="P873" style:display-name="P873" style:parent-style-name="Style2">
      <style:paragraph-properties fo:background-color="transparent" fo:margin-top="0.000cm" fo:margin-bottom="0.000cm" fo:line-height="92.%" fo:margin-left="0.000cm" fo:margin-right="0.000cm" fo:text-indent="0.000cm" fo:text-align="left" style:page-number="auto"/>
      <style:text-properties/>
    </style:style>
    <style:style style:family="paragraph" style:name="P874" style:display-name="P874" style:parent-style-name="Style2">
      <style:paragraph-properties fo:background-color="transparent" fo:margin-top="0.000cm" fo:margin-bottom="0.000cm" fo:line-height="92.%" fo:margin-left="0.000cm" fo:margin-right="0.000cm" fo:text-indent="0.635cm" fo:text-align="justify" style:page-number="auto">
        <style:tab-stops>
          <style:tab-stop style:position="1.473cm" style:type="left"/>
        </style:tab-stops>
      </style:paragraph-properties>
      <style:text-properties/>
    </style:style>
    <style:style style:family="paragraph" style:name="P875" style:display-name="P875" style:parent-style-name="Style2">
      <style:paragraph-properties fo:background-color="transparent" fo:margin-top="0.000cm" fo:margin-bottom="0.000cm" fo:line-height="92.%" fo:margin-left="0.000cm" fo:margin-right="0.000cm" fo:text-indent="0.635cm" fo:text-align="justify" style:page-number="auto">
        <style:tab-stops>
          <style:tab-stop style:position="1.473cm" style:type="left"/>
        </style:tab-stops>
      </style:paragraph-properties>
      <style:text-properties/>
    </style:style>
    <style:style style:family="paragraph" style:name="P876" style:display-name="P876" style:parent-style-name="Style2">
      <style:paragraph-properties fo:background-color="transparent" fo:margin-top="0.000cm" fo:margin-bottom="0.000cm" fo:line-height="92.%" fo:margin-left="0.000cm" fo:margin-right="0.000cm" fo:text-indent="0.000cm" fo:text-align="left" style:page-number="auto"/>
      <style:text-properties/>
    </style:style>
    <style:style style:family="paragraph" style:name="P877" style:display-name="P877" style:parent-style-name="Style2">
      <style:paragraph-properties fo:background-color="transparent" fo:margin-top="0.000cm" fo:margin-bottom="0.000cm" fo:line-height="92.%" fo:margin-left="0.000cm" fo:margin-right="0.000cm" fo:text-indent="0.635cm" fo:text-align="justify" style:page-number="auto">
        <style:tab-stops>
          <style:tab-stop style:position="1.464cm" style:type="left"/>
        </style:tab-stops>
      </style:paragraph-properties>
      <style:text-properties/>
    </style:style>
    <style:style style:family="paragraph" style:name="P878" style:display-name="P878" style:parent-style-name="Style2">
      <style:paragraph-properties fo:background-color="transparent" fo:margin-top="0.000cm" fo:margin-bottom="0.000cm" fo:line-height="92.%" fo:margin-left="0.000cm" fo:margin-right="0.000cm" fo:text-indent="0.635cm" fo:text-align="justify" style:page-number="auto">
        <style:tab-stops>
          <style:tab-stop style:position="1.498cm" style:type="left"/>
        </style:tab-stops>
      </style:paragraph-properties>
      <style:text-properties/>
    </style:style>
    <style:style style:family="paragraph" style:name="P879" style:display-name="P879" style:parent-style-name="Style2">
      <style:paragraph-properties fo:background-color="transparent" fo:margin-top="0.000cm" fo:margin-bottom="0.000cm" fo:line-height="92.%" fo:margin-left="0.000cm" fo:margin-right="0.000cm" fo:text-indent="0.635cm" fo:text-align="justify" style:page-number="auto">
        <style:tab-stops>
          <style:tab-stop style:position="1.515cm" style:type="left"/>
        </style:tab-stops>
      </style:paragraph-properties>
      <style:text-properties/>
    </style:style>
    <style:style style:family="paragraph" style:name="P880" style:display-name="P880" style:parent-style-name="Style2">
      <style:paragraph-properties fo:background-color="transparent" fo:margin-top="0.000cm" fo:margin-bottom="0.000cm" fo:line-height="92.%" fo:margin-left="0.000cm" fo:margin-right="0.000cm" fo:text-indent="0.000cm" fo:text-align="left" style:page-number="auto"/>
      <style:text-properties/>
    </style:style>
    <style:style style:family="paragraph" style:name="P881" style:display-name="P881" style:parent-style-name="Style2">
      <style:paragraph-properties fo:background-color="transparent" fo:margin-top="0.000cm" fo:margin-bottom="0.000cm" fo:line-height="92.%" fo:margin-left="0.000cm" fo:margin-right="0.000cm" fo:text-indent="0.635cm" fo:text-align="left" style:page-number="auto">
        <style:tab-stops>
          <style:tab-stop style:position="1.456cm" style:type="left"/>
        </style:tab-stops>
      </style:paragraph-properties>
      <style:text-properties/>
    </style:style>
    <style:style style:family="paragraph" style:name="P882" style:display-name="P882" style:parent-style-name="Style2">
      <style:paragraph-properties fo:background-color="transparent" fo:margin-top="0.000cm" fo:margin-bottom="0.000cm" fo:line-height="92.%" fo:margin-left="0.000cm" fo:margin-right="0.000cm" fo:text-indent="0.635cm" fo:text-align="left" style:page-number="auto">
        <style:tab-stops>
          <style:tab-stop style:position="1.498cm" style:type="left"/>
        </style:tab-stops>
      </style:paragraph-properties>
      <style:text-properties/>
    </style:style>
    <style:style style:family="paragraph" style:name="P883" style:display-name="P88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4" style:display-name="P8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885" style:display-name="P885" style:parent-style-name="Style2">
      <style:paragraph-properties fo:background-color="transparent" fo:margin-top="0.000cm" fo:margin-bottom="0.000cm" fo:line-height="94.%" fo:margin-left="0.000cm" fo:margin-right="0.000cm" fo:text-indent="0.670cm" fo:text-align="justify" style:page-number="auto">
        <style:tab-stops>
          <style:tab-stop style:position="1.415cm" style:type="left"/>
        </style:tab-stops>
      </style:paragraph-properties>
      <style:text-properties/>
    </style:style>
    <style:style style:family="paragraph" style:name="P886" style:display-name="P886" style:parent-style-name="Style2">
      <style:paragraph-properties fo:background-color="transparent" fo:margin-top="0.000cm" fo:margin-bottom="0.000cm" fo:line-height="94.%" fo:margin-left="0.000cm" fo:margin-right="0.000cm" fo:text-indent="0.670cm" fo:text-align="justify" style:page-number="auto">
        <style:tab-stops>
          <style:tab-stop style:position="1.432cm" style:type="left"/>
        </style:tab-stops>
      </style:paragraph-properties>
      <style:text-properties/>
    </style:style>
    <style:style style:family="paragraph" style:name="P887" style:display-name="P887"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888" style:display-name="P888" style:parent-style-name="Style2">
      <style:paragraph-properties fo:background-color="transparent" fo:margin-top="0.000cm" fo:margin-bottom="0.000cm" fo:line-height="94.%" fo:margin-left="0.000cm" fo:margin-right="0.000cm" fo:text-indent="0.670cm" fo:text-align="justify" style:page-number="auto">
        <style:tab-stops>
          <style:tab-stop style:position="1.415cm" style:type="left"/>
        </style:tab-stops>
      </style:paragraph-properties>
      <style:text-properties/>
    </style:style>
    <style:style style:family="paragraph" style:name="P889" style:display-name="P889" style:parent-style-name="Style2">
      <style:paragraph-properties fo:background-color="transparent" fo:margin-top="0.000cm" fo:margin-bottom="0.000cm" fo:line-height="94.%" fo:margin-left="0.000cm" fo:margin-right="0.000cm" fo:text-indent="0.670cm" fo:text-align="justify" style:page-number="auto">
        <style:tab-stops>
          <style:tab-stop style:position="1.424cm" style:type="left"/>
        </style:tab-stops>
      </style:paragraph-properties>
      <style:text-properties/>
    </style:style>
    <style:style style:family="paragraph" style:name="P890" style:display-name="P890" style:parent-style-name="Style2">
      <style:paragraph-properties fo:background-color="transparent" fo:margin-top="0.000cm" fo:margin-bottom="0.000cm" fo:line-height="94.%" fo:margin-left="0.000cm" fo:margin-right="0.000cm" fo:text-indent="0.670cm" fo:text-align="justify" style:page-number="auto">
        <style:tab-stops>
          <style:tab-stop style:position="1.407cm" style:type="left"/>
        </style:tab-stops>
      </style:paragraph-properties>
      <style:text-properties/>
    </style:style>
    <style:style style:family="paragraph" style:name="P891" style:display-name="P891"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892" style:display-name="P892" style:parent-style-name="Style2">
      <style:paragraph-properties fo:background-color="transparent" fo:margin-top="0.000cm" fo:margin-bottom="0.000cm" fo:line-height="94.%" fo:margin-left="0.000cm" fo:margin-right="0.000cm" fo:text-indent="0.670cm" fo:text-align="justify" style:page-number="auto">
        <style:tab-stops>
          <style:tab-stop style:position="1.432cm" style:type="left"/>
        </style:tab-stops>
      </style:paragraph-properties>
      <style:text-properties/>
    </style:style>
    <style:style style:family="paragraph" style:name="P893" style:display-name="P893" style:parent-style-name="Style2">
      <style:paragraph-properties fo:background-color="transparent" fo:margin-top="0.000cm" fo:margin-bottom="0.000cm" fo:line-height="94.%" fo:margin-left="0.000cm" fo:margin-right="0.000cm" fo:text-indent="0.670cm" fo:text-align="justify" style:page-number="auto">
        <style:tab-stops>
          <style:tab-stop style:position="1.407cm" style:type="left"/>
        </style:tab-stops>
      </style:paragraph-properties>
      <style:text-properties/>
    </style:style>
    <style:style style:family="paragraph" style:name="P894" style:display-name="P894" style:parent-style-name="Style2">
      <style:paragraph-properties fo:background-color="transparent" fo:margin-top="0.000cm" fo:margin-bottom="0.000cm" fo:line-height="94.%" fo:margin-left="0.000cm" fo:margin-right="0.000cm" fo:text-indent="0.670cm" fo:text-align="justify" style:page-number="auto">
        <style:tab-stops>
          <style:tab-stop style:position="1.441cm" style:type="left"/>
        </style:tab-stops>
      </style:paragraph-properties>
      <style:text-properties/>
    </style:style>
    <style:style style:family="paragraph" style:name="P895" style:display-name="P895" style:parent-style-name="Style2">
      <style:paragraph-properties fo:background-color="transparent" fo:margin-top="0.000cm" fo:margin-bottom="0.000cm" fo:line-height="94.%" fo:margin-left="0.000cm" fo:margin-right="0.000cm" fo:text-indent="0.670cm" fo:text-align="justify" style:page-number="auto">
        <style:tab-stops>
          <style:tab-stop style:position="1.432cm" style:type="left"/>
        </style:tab-stops>
      </style:paragraph-properties>
      <style:text-properties/>
    </style:style>
    <style:style style:family="paragraph" style:name="P896" style:display-name="P896" style:parent-style-name="Style2">
      <style:paragraph-properties fo:background-color="transparent" fo:margin-top="0.000cm" fo:margin-bottom="0.000cm" fo:line-height="94.%" fo:margin-left="0.000cm" fo:margin-right="0.000cm" fo:text-indent="0.670cm" fo:text-align="justify" style:page-number="auto">
        <style:tab-stops>
          <style:tab-stop style:position="1.415cm" style:type="left"/>
        </style:tab-stops>
      </style:paragraph-properties>
      <style:text-properties/>
    </style:style>
    <style:style style:family="paragraph" style:name="P897" style:display-name="P897" style:parent-style-name="Style2">
      <style:paragraph-properties fo:background-color="transparent" fo:margin-top="0.000cm" fo:margin-bottom="0.000cm" fo:line-height="94.%" fo:margin-left="0.000cm" fo:margin-right="0.000cm" fo:text-indent="0.670cm" fo:text-align="justify" style:page-number="auto">
        <style:tab-stops>
          <style:tab-stop style:position="1.407cm" style:type="left"/>
        </style:tab-stops>
      </style:paragraph-properties>
      <style:text-properties/>
    </style:style>
    <style:style style:family="paragraph" style:name="P898" style:display-name="P898" style:parent-style-name="Style2">
      <style:paragraph-properties fo:background-color="transparent" fo:margin-top="0.000cm" fo:margin-bottom="0.000cm" fo:line-height="94.%" fo:margin-left="0.000cm" fo:margin-right="0.000cm" fo:text-indent="0.670cm" fo:text-align="justify" style:page-number="auto">
        <style:tab-stops>
          <style:tab-stop style:position="1.424cm" style:type="left"/>
        </style:tab-stops>
      </style:paragraph-properties>
      <style:text-properties/>
    </style:style>
    <style:style style:family="paragraph" style:name="P899" style:display-name="P899" style:parent-style-name="Style2">
      <style:paragraph-properties fo:background-color="transparent" fo:margin-top="0.000cm" fo:margin-bottom="0.000cm" fo:line-height="94.%" fo:margin-left="0.000cm" fo:margin-right="0.000cm" fo:text-indent="0.670cm" fo:text-align="justify" style:page-number="auto">
        <style:tab-stops>
          <style:tab-stop style:position="1.415cm" style:type="left"/>
        </style:tab-stops>
      </style:paragraph-properties>
      <style:text-properties/>
    </style:style>
    <style:style style:family="paragraph" style:name="P900" style:display-name="P900" style:parent-style-name="Style2">
      <style:paragraph-properties fo:background-color="transparent" fo:margin-top="0.000cm" fo:margin-bottom="0.000cm" fo:line-height="94.%" fo:margin-left="0.000cm" fo:margin-right="0.000cm" fo:text-indent="0.670cm" fo:text-align="justify" style:page-number="auto">
        <style:tab-stops>
          <style:tab-stop style:position="1.407cm" style:type="left"/>
        </style:tab-stops>
      </style:paragraph-properties>
      <style:text-properties/>
    </style:style>
    <style:style style:family="paragraph" style:name="P901" style:display-name="P901" style:parent-style-name="Style2">
      <style:paragraph-properties fo:background-color="transparent" fo:margin-top="0.000cm" fo:margin-bottom="0.000cm" fo:line-height="94.%" fo:margin-left="0.000cm" fo:margin-right="0.000cm" fo:text-indent="0.670cm" fo:text-align="justify" style:page-number="auto">
        <style:tab-stops>
          <style:tab-stop style:position="1.407cm" style:type="left"/>
        </style:tab-stops>
      </style:paragraph-properties>
      <style:text-properties/>
    </style:style>
    <style:style style:family="paragraph" style:name="P902" style:display-name="P902" style:parent-style-name="Style2">
      <style:paragraph-properties fo:background-color="transparent" fo:margin-top="0.000cm" fo:margin-bottom="0.000cm" fo:line-height="94.%" fo:margin-left="0.000cm" fo:margin-right="0.000cm" fo:text-indent="0.670cm" fo:text-align="justify" style:page-number="auto">
        <style:tab-stops>
          <style:tab-stop style:position="1.415cm" style:type="left"/>
        </style:tab-stops>
      </style:paragraph-properties>
      <style:text-properties/>
    </style:style>
    <style:style style:family="paragraph" style:name="P903" style:display-name="P903" style:parent-style-name="Style2">
      <style:paragraph-properties fo:background-color="transparent" fo:margin-top="0.000cm" fo:margin-bottom="0.000cm" fo:line-height="94.%" fo:margin-left="0.000cm" fo:margin-right="0.000cm" fo:text-indent="0.670cm" fo:text-align="justify" style:page-number="auto">
        <style:tab-stops>
          <style:tab-stop style:position="1.432cm" style:type="left"/>
        </style:tab-stops>
      </style:paragraph-properties>
      <style:text-properties/>
    </style:style>
    <style:style style:family="paragraph" style:name="P904" style:display-name="P904" style:parent-style-name="Style2">
      <style:paragraph-properties fo:background-color="transparent" fo:margin-top="0.000cm" fo:margin-bottom="0.000cm" fo:line-height="94.%" fo:margin-left="0.000cm" fo:margin-right="0.000cm" fo:text-indent="0.670cm" fo:text-align="justify" style:page-number="auto">
        <style:tab-stops>
          <style:tab-stop style:position="1.398cm" style:type="left"/>
        </style:tab-stops>
      </style:paragraph-properties>
      <style:text-properties/>
    </style:style>
    <style:style style:family="paragraph" style:name="P905" style:display-name="P905" style:parent-style-name="Style2">
      <style:paragraph-properties fo:background-color="transparent" fo:margin-top="0.000cm" fo:margin-bottom="0.000cm" fo:line-height="94.%" fo:margin-left="0.000cm" fo:margin-right="0.000cm" fo:text-indent="0.670cm" fo:text-align="justify" style:page-number="auto">
        <style:tab-stops>
          <style:tab-stop style:position="1.407cm" style:type="left"/>
        </style:tab-stops>
      </style:paragraph-properties>
      <style:text-properties/>
    </style:style>
    <style:style style:family="paragraph" style:name="P906" style:display-name="P906" style:parent-style-name="Style2">
      <style:paragraph-properties fo:background-color="transparent" fo:margin-top="0.000cm" fo:margin-bottom="0.000cm" fo:line-height="94.%" fo:margin-left="0.000cm" fo:margin-right="0.000cm" fo:text-indent="0.670cm" fo:text-align="justify" style:page-number="auto">
        <style:tab-stops>
          <style:tab-stop style:position="1.424cm" style:type="left"/>
        </style:tab-stops>
      </style:paragraph-properties>
      <style:text-properties/>
    </style:style>
    <style:style style:family="paragraph" style:name="P907" style:display-name="P907" style:parent-style-name="Style2">
      <style:paragraph-properties fo:background-color="transparent" fo:margin-top="0.000cm" fo:margin-bottom="0.000cm" fo:line-height="94.%" fo:margin-left="0.000cm" fo:margin-right="0.000cm" fo:text-indent="0.670cm" fo:text-align="justify" style:page-number="auto">
        <style:tab-stops>
          <style:tab-stop style:position="1.493cm" style:type="left"/>
        </style:tab-stops>
      </style:paragraph-properties>
      <style:text-properties/>
    </style:style>
    <style:style style:family="paragraph" style:name="P908" style:display-name="P908" style:parent-style-name="Style2">
      <style:paragraph-properties fo:background-color="transparent" fo:margin-top="0.000cm" fo:margin-bottom="0.000cm" fo:line-height="94.%" fo:margin-left="0.000cm" fo:margin-right="0.000cm" fo:text-indent="0.600cm" fo:text-align="justify" style:page-number="auto">
        <style:tab-stops>
          <style:tab-stop style:position="1.422cm" style:type="left"/>
        </style:tab-stops>
      </style:paragraph-properties>
      <style:text-properties/>
    </style:style>
    <style:style style:family="paragraph" style:name="P909" style:display-name="P90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0" style:display-name="P91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11" style:display-name="P911" style:parent-style-name="Style2">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12" style:display-name="P912" style:parent-style-name="Style2">
      <style:paragraph-properties fo:background-color="transparent" fo:margin-top="0.000cm" fo:margin-bottom="0.000cm" fo:line-height="93.%" fo:margin-left="0.000cm" fo:margin-right="0.000cm" fo:text-indent="0.706cm" fo:text-align="justify" style:page-number="auto">
        <style:tab-stops>
          <style:tab-stop style:position="1.528cm" style:type="left"/>
        </style:tab-stops>
      </style:paragraph-properties>
      <style:text-properties/>
    </style:style>
    <style:style style:family="paragraph" style:name="P913" style:display-name="P913" style:parent-style-name="Style2">
      <style:paragraph-properties fo:background-color="transparent" fo:margin-top="0.000cm" fo:margin-bottom="0.000cm" fo:line-height="93.%" fo:margin-left="0.000cm" fo:margin-right="0.000cm" fo:text-indent="0.706cm" fo:text-align="justify" style:page-number="auto">
        <style:tab-stops>
          <style:tab-stop style:position="1.458cm" style:type="left"/>
        </style:tab-stops>
      </style:paragraph-properties>
      <style:text-properties/>
    </style:style>
    <style:style style:family="paragraph" style:name="P914" style:display-name="P914"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915" style:display-name="P915" style:parent-style-name="Style2">
      <style:paragraph-properties fo:background-color="transparent" fo:margin-top="0.000cm" fo:margin-bottom="0.000cm" fo:line-height="93.%" fo:margin-left="0.000cm" fo:margin-right="0.000cm" fo:text-indent="0.706cm" fo:text-align="justify" style:page-number="auto">
        <style:tab-stops>
          <style:tab-stop style:position="1.441cm" style:type="left"/>
        </style:tab-stops>
      </style:paragraph-properties>
      <style:text-properties/>
    </style:style>
    <style:style style:family="paragraph" style:name="P916" style:display-name="P916" style:parent-style-name="Style2">
      <style:paragraph-properties fo:background-color="transparent" fo:margin-top="0.000cm" fo:margin-bottom="0.000cm" fo:line-height="93.%" fo:margin-left="0.000cm" fo:margin-right="0.000cm" fo:text-indent="0.706cm" fo:text-align="justify" style:page-number="auto">
        <style:tab-stops>
          <style:tab-stop style:position="1.466cm" style:type="left"/>
        </style:tab-stops>
      </style:paragraph-properties>
      <style:text-properties/>
    </style:style>
    <style:style style:family="paragraph" style:name="P917" style:display-name="P917" style:parent-style-name="Style2">
      <style:paragraph-properties fo:background-color="transparent" fo:margin-top="0.000cm" fo:margin-bottom="0.000cm" fo:line-height="93.%" fo:margin-left="0.000cm" fo:margin-right="0.000cm" fo:text-indent="0.706cm" fo:text-align="justify" style:page-number="auto">
        <style:tab-stops>
          <style:tab-stop style:position="1.441cm" style:type="left"/>
        </style:tab-stops>
      </style:paragraph-properties>
      <style:text-properties/>
    </style:style>
    <style:style style:family="paragraph" style:name="P918" style:display-name="P918" style:parent-style-name="Style2">
      <style:paragraph-properties fo:background-color="transparent" fo:margin-top="0.000cm" fo:margin-bottom="0.000cm" fo:line-height="94.%" fo:margin-left="0.000cm" fo:margin-right="0.000cm" fo:text-indent="0.706cm" fo:text-align="justify" style:page-number="auto">
        <style:tab-stops>
          <style:tab-stop style:position="1.415cm" style:type="left"/>
        </style:tab-stops>
      </style:paragraph-properties>
      <style:text-properties/>
    </style:style>
    <style:style style:family="paragraph" style:name="P919" style:display-name="P919"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920" style:display-name="P920" style:parent-style-name="Style2">
      <style:paragraph-properties fo:background-color="transparent" fo:margin-top="0.000cm" fo:margin-bottom="0.000cm" fo:line-height="92.%" fo:margin-left="0.000cm" fo:margin-right="0.000cm" fo:text-indent="0.706cm" fo:text-align="justify" style:page-number="auto">
        <style:tab-stops>
          <style:tab-stop style:position="1.449cm" style:type="left"/>
        </style:tab-stops>
      </style:paragraph-properties>
      <style:text-properties/>
    </style:style>
    <style:style style:family="paragraph" style:name="P921" style:display-name="P921" style:parent-style-name="Style2">
      <style:paragraph-properties fo:background-color="transparent" fo:margin-top="0.000cm" fo:margin-bottom="0.000cm" fo:line-height="94.%" fo:margin-left="0.000cm" fo:margin-right="0.000cm" fo:text-indent="0.706cm" fo:text-align="justify" style:page-number="auto">
        <style:tab-stops>
          <style:tab-stop style:position="1.449cm" style:type="left"/>
        </style:tab-stops>
      </style:paragraph-properties>
      <style:text-properties/>
    </style:style>
    <style:style style:family="paragraph" style:name="P922" style:display-name="P922" style:parent-style-name="Style2">
      <style:paragraph-properties fo:background-color="transparent" fo:margin-top="0.000cm" fo:margin-bottom="0.000cm" fo:line-height="94.%" fo:margin-left="0.000cm" fo:margin-right="0.000cm" fo:text-indent="0.706cm" fo:text-align="justify" style:page-number="auto">
        <style:tab-stops>
          <style:tab-stop style:position="1.441cm" style:type="left"/>
        </style:tab-stops>
      </style:paragraph-properties>
      <style:text-properties/>
    </style:style>
    <style:style style:family="paragraph" style:name="P923" style:display-name="P923" style:parent-style-name="Style2">
      <style:paragraph-properties fo:background-color="transparent" fo:margin-top="0.000cm" fo:margin-bottom="0.000cm" fo:line-height="92.%" fo:margin-left="0.000cm" fo:margin-right="0.000cm" fo:text-indent="0.706cm" fo:text-align="justify" style:page-number="auto">
        <style:tab-stops>
          <style:tab-stop style:position="1.432cm" style:type="left"/>
        </style:tab-stops>
      </style:paragraph-properties>
      <style:text-properties/>
    </style:style>
    <style:style style:family="paragraph" style:name="P924" style:display-name="P924" style:parent-style-name="Style2">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25" style:display-name="P925" style:parent-style-name="Style2">
      <style:paragraph-properties fo:background-color="transparent" fo:margin-top="0.000cm" fo:margin-bottom="0.000cm" fo:line-height="92.%" fo:margin-left="0.000cm" fo:margin-right="0.000cm" fo:text-indent="0.706cm" fo:text-align="justify" style:page-number="auto">
        <style:tab-stops>
          <style:tab-stop style:position="1.424cm" style:type="left"/>
        </style:tab-stops>
      </style:paragraph-properties>
      <style:text-properties/>
    </style:style>
    <style:style style:family="paragraph" style:name="P926" style:display-name="P926" style:parent-style-name="Style2">
      <style:paragraph-properties fo:background-color="transparent" fo:margin-top="0.000cm" fo:margin-bottom="0.000cm" fo:line-height="92.%" fo:margin-left="0.000cm" fo:margin-right="0.000cm" fo:text-indent="0.706cm" fo:text-align="justify" style:page-number="auto">
        <style:tab-stops>
          <style:tab-stop style:position="1.458cm" style:type="left"/>
        </style:tab-stops>
      </style:paragraph-properties>
      <style:text-properties/>
    </style:style>
    <style:style style:family="paragraph" style:name="P927" style:display-name="P927" style:parent-style-name="Style2">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28" style:display-name="P928" style:parent-style-name="Style2">
      <style:paragraph-properties fo:background-color="transparent" fo:margin-top="0.000cm" fo:margin-bottom="0.000cm" fo:line-height="92.%" fo:margin-left="0.000cm" fo:margin-right="0.000cm" fo:text-indent="0.706cm" fo:text-align="justify" style:page-number="auto">
        <style:tab-stops>
          <style:tab-stop style:position="1.441cm" style:type="left"/>
        </style:tab-stops>
      </style:paragraph-properties>
      <style:text-properties/>
    </style:style>
    <style:style style:family="paragraph" style:name="P929" style:display-name="P929" style:parent-style-name="Style2">
      <style:paragraph-properties fo:background-color="transparent" fo:margin-top="0.000cm" fo:margin-bottom="0.000cm" fo:line-height="92.%" fo:margin-left="0.000cm" fo:margin-right="0.000cm" fo:text-indent="0.706cm" fo:text-align="justify" style:page-number="auto">
        <style:tab-stops>
          <style:tab-stop style:position="1.537cm" style:type="left"/>
        </style:tab-stops>
      </style:paragraph-properties>
      <style:text-properties/>
    </style:style>
    <style:style style:family="paragraph" style:name="P930" style:display-name="P930" style:parent-style-name="Style2">
      <style:paragraph-properties fo:background-color="transparent" fo:margin-top="0.000cm" fo:margin-bottom="0.000cm" fo:line-height="92.%" fo:margin-left="0.000cm" fo:margin-right="0.000cm" fo:text-indent="0.706cm" fo:text-align="justify" style:page-number="auto">
        <style:tab-stops>
          <style:tab-stop style:position="1.458cm" style:type="left"/>
        </style:tab-stops>
      </style:paragraph-properties>
      <style:text-properties/>
    </style:style>
    <style:style style:family="paragraph" style:name="P931" style:display-name="P931" style:parent-style-name="Style2">
      <style:paragraph-properties fo:background-color="transparent" fo:margin-top="0.000cm" fo:margin-bottom="0.000cm" fo:line-height="94.%" fo:margin-left="0.000cm" fo:margin-right="0.000cm" fo:text-indent="0.706cm" fo:text-align="justify" style:page-number="auto">
        <style:tab-stops>
          <style:tab-stop style:position="1.449cm" style:type="left"/>
        </style:tab-stops>
      </style:paragraph-properties>
      <style:text-properties/>
    </style:style>
    <style:style style:family="paragraph" style:name="P932" style:display-name="P932" style:parent-style-name="Style2">
      <style:paragraph-properties fo:background-color="transparent" fo:margin-top="0.000cm" fo:margin-bottom="0.000cm" fo:line-height="94.%" fo:margin-left="0.000cm" fo:margin-right="0.000cm" fo:text-indent="0.706cm" fo:text-align="justify" style:page-number="auto">
        <style:tab-stops>
          <style:tab-stop style:position="1.432cm" style:type="left"/>
        </style:tab-stops>
      </style:paragraph-properties>
      <style:text-properties/>
    </style:style>
    <style:style style:family="paragraph" style:name="P933" style:display-name="P933" style:parent-style-name="Style2">
      <style:paragraph-properties fo:background-color="transparent" fo:margin-top="0.000cm" fo:margin-bottom="0.000cm" fo:line-height="94.%" fo:margin-left="0.000cm" fo:margin-right="0.000cm" fo:text-indent="0.706cm" fo:text-align="justify" style:page-number="auto">
        <style:tab-stops>
          <style:tab-stop style:position="1.441cm" style:type="left"/>
        </style:tab-stops>
      </style:paragraph-properties>
      <style:text-properties/>
    </style:style>
    <style:style style:family="paragraph" style:name="P934" style:display-name="P93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5" style:display-name="P93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36" style:display-name="P936" style:parent-style-name="Style2">
      <style:paragraph-properties fo:background-color="transparent" fo:margin-top="0.000cm" fo:margin-bottom="0.000cm" fo:line-height="93.%" fo:margin-left="0.000cm" fo:margin-right="0.000cm" fo:text-indent="0.670cm" fo:text-align="justify" style:page-number="auto">
        <style:tab-stops>
          <style:tab-stop style:position="1.414cm" style:type="left"/>
        </style:tab-stops>
      </style:paragraph-properties>
      <style:text-properties/>
    </style:style>
    <style:style style:family="paragraph" style:name="P937" style:display-name="P937"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938" style:display-name="P938" style:parent-style-name="Style2">
      <style:paragraph-properties fo:background-color="transparent" fo:margin-top="0.000cm" fo:margin-bottom="0.000cm" fo:line-height="94.%" fo:margin-left="0.000cm" fo:margin-right="0.000cm" fo:text-indent="0.670cm" fo:text-align="justify" style:page-number="auto">
        <style:tab-stops>
          <style:tab-stop style:position="1.405cm" style:type="left"/>
        </style:tab-stops>
      </style:paragraph-properties>
      <style:text-properties/>
    </style:style>
    <style:style style:family="paragraph" style:name="P939" style:display-name="P939" style:parent-style-name="Style2">
      <style:paragraph-properties fo:background-color="transparent" fo:margin-top="0.000cm" fo:margin-bottom="0.000cm" fo:line-height="94.%" fo:margin-left="0.000cm" fo:margin-right="0.000cm" fo:text-indent="0.000cm" fo:text-align="justify" style:page-number="auto">
        <style:tab-stops>
          <style:tab-stop style:position="0.991cm" style:type="left"/>
          <style:tab-stop style:position="1.295cm" style:type="left"/>
        </style:tab-stops>
      </style:paragraph-properties>
      <style:text-properties/>
    </style:style>
    <style:style style:family="paragraph" style:name="P940" style:display-name="P940"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941" style:display-name="P941" style:parent-style-name="Style2">
      <style:paragraph-properties fo:background-color="transparent" fo:margin-top="0.000cm" fo:margin-bottom="0.000cm" fo:line-height="94.%" fo:margin-left="0.000cm" fo:margin-right="0.000cm" fo:text-indent="0.670cm" fo:text-align="justify" style:page-number="auto">
        <style:tab-stops>
          <style:tab-stop style:position="1.397cm" style:type="left"/>
        </style:tab-stops>
      </style:paragraph-properties>
      <style:text-properties/>
    </style:style>
    <style:style style:family="paragraph" style:name="P942" style:display-name="P942" style:parent-style-name="Style2">
      <style:paragraph-properties fo:background-color="transparent" fo:margin-top="0.000cm" fo:margin-bottom="0.000cm" fo:line-height="92.%" fo:margin-left="0.000cm" fo:margin-right="0.000cm" fo:text-indent="0.670cm" fo:text-align="justify" style:page-number="auto">
        <style:tab-stops>
          <style:tab-stop style:position="1.405cm" style:type="left"/>
        </style:tab-stops>
      </style:paragraph-properties>
      <style:text-properties/>
    </style:style>
    <style:style style:family="paragraph" style:name="P943" style:display-name="P943" style:parent-style-name="Style2">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44" style:display-name="P944" style:parent-style-name="Style2">
      <style:paragraph-properties fo:background-color="transparent" fo:margin-top="0.000cm" fo:margin-bottom="0.000cm" fo:line-height="93.%" fo:margin-left="0.000cm" fo:margin-right="0.000cm" fo:text-indent="0.670cm" fo:text-align="justify" style:page-number="auto">
        <style:tab-stops>
          <style:tab-stop style:position="1.422cm" style:type="left"/>
        </style:tab-stops>
      </style:paragraph-properties>
      <style:text-properties/>
    </style:style>
    <style:style style:family="paragraph" style:name="P945" style:display-name="P945" style:parent-style-name="Style2">
      <style:paragraph-properties fo:background-color="transparent" fo:margin-top="0.000cm" fo:margin-bottom="0.000cm" fo:line-height="94.%" fo:margin-left="0.000cm" fo:margin-right="0.000cm" fo:text-indent="0.670cm" fo:text-align="justify" style:page-number="auto">
        <style:tab-stops>
          <style:tab-stop style:position="1.431cm" style:type="left"/>
        </style:tab-stops>
      </style:paragraph-properties>
      <style:text-properties/>
    </style:style>
    <style:style style:family="paragraph" style:name="P946" style:display-name="P946" style:parent-style-name="Style2">
      <style:paragraph-properties fo:background-color="transparent" fo:margin-top="0.000cm" fo:margin-bottom="0.000cm" fo:line-height="92.%" fo:margin-left="0.000cm" fo:margin-right="0.000cm" fo:text-indent="0.670cm" fo:text-align="justify" style:page-number="auto">
        <style:tab-stops>
          <style:tab-stop style:position="1.439cm" style:type="left"/>
        </style:tab-stops>
      </style:paragraph-properties>
      <style:text-properties/>
    </style:style>
    <style:style style:family="paragraph" style:name="P947" style:display-name="P947" style:parent-style-name="Style2">
      <style:paragraph-properties fo:background-color="transparent" fo:margin-top="0.000cm" fo:margin-bottom="0.000cm" fo:line-height="96.%" fo:margin-left="0.000cm" fo:margin-right="0.000cm" fo:text-indent="0.670cm" fo:text-align="justify" style:page-number="auto">
        <style:tab-stops>
          <style:tab-stop style:position="1.405cm" style:type="left"/>
        </style:tab-stops>
      </style:paragraph-properties>
      <style:text-properties/>
    </style:style>
    <style:style style:family="paragraph" style:name="P948" style:display-name="P948" style:parent-style-name="Style2">
      <style:paragraph-properties fo:background-color="transparent" fo:margin-top="0.000cm" fo:margin-bottom="0.000cm" fo:line-height="94.%" fo:margin-left="0.000cm" fo:margin-right="0.000cm" fo:text-indent="0.670cm" fo:text-align="justify" style:page-number="auto">
        <style:tab-stops>
          <style:tab-stop style:position="1.422cm" style:type="left"/>
        </style:tab-stops>
      </style:paragraph-properties>
      <style:text-properties/>
    </style:style>
    <style:style style:family="paragraph" style:name="P949" style:display-name="P949"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950" style:display-name="P950" style:parent-style-name="Style2">
      <style:paragraph-properties fo:background-color="transparent" fo:margin-top="0.000cm" fo:margin-bottom="0.000cm" fo:line-height="93.%" fo:margin-left="0.000cm" fo:margin-right="0.000cm" fo:text-indent="0.670cm" fo:text-align="justify" style:page-number="auto">
        <style:tab-stops>
          <style:tab-stop style:position="1.414cm" style:type="left"/>
        </style:tab-stops>
      </style:paragraph-properties>
      <style:text-properties/>
    </style:style>
    <style:style style:family="paragraph" style:name="P951" style:display-name="P951"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952" style:display-name="P952" style:parent-style-name="Style2">
      <style:paragraph-properties fo:background-color="transparent" fo:margin-top="0.000cm" fo:margin-bottom="0.000cm" fo:line-height="93.%" fo:margin-left="0.000cm" fo:margin-right="0.000cm" fo:text-indent="0.670cm" fo:text-align="justify" style:page-number="auto">
        <style:tab-stops>
          <style:tab-stop style:position="1.422cm" style:type="left"/>
        </style:tab-stops>
      </style:paragraph-properties>
      <style:text-properties/>
    </style:style>
    <style:style style:family="paragraph" style:name="P953" style:display-name="P953" style:parent-style-name="Style2">
      <style:paragraph-properties fo:background-color="transparent" fo:margin-top="0.000cm" fo:margin-bottom="0.000cm" fo:line-height="94.%" fo:margin-left="0.000cm" fo:margin-right="0.000cm" fo:text-indent="0.670cm" fo:text-align="justify" style:page-number="auto">
        <style:tab-stops>
          <style:tab-stop style:position="1.431cm" style:type="left"/>
        </style:tab-stops>
      </style:paragraph-properties>
      <style:text-properties/>
    </style:style>
    <style:style style:family="paragraph" style:name="P954" style:display-name="P954"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955" style:display-name="P955" style:parent-style-name="Style2">
      <style:paragraph-properties fo:background-color="transparent" fo:margin-top="0.000cm" fo:margin-bottom="0.000cm" fo:line-height="93.%" fo:margin-left="0.000cm" fo:margin-right="0.000cm" fo:text-indent="0.670cm" fo:text-align="justify" style:page-number="auto">
        <style:tab-stops>
          <style:tab-stop style:position="1.431cm" style:type="left"/>
        </style:tab-stops>
      </style:paragraph-properties>
      <style:text-properties/>
    </style:style>
    <style:style style:family="paragraph" style:name="P956" style:display-name="P956"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957" style:display-name="P957" style:parent-style-name="Style2">
      <style:paragraph-properties fo:background-color="transparent" fo:margin-top="0.000cm" fo:margin-bottom="0.000cm" fo:line-height="94.%" fo:margin-left="0.000cm" fo:margin-right="0.000cm" fo:text-indent="0.670cm" fo:text-align="justify" style:page-number="auto">
        <style:tab-stops>
          <style:tab-stop style:position="1.500cm" style:type="left"/>
        </style:tab-stops>
      </style:paragraph-properties>
      <style:text-properties/>
    </style:style>
    <style:style style:family="paragraph" style:name="P958" style:display-name="P958" style:parent-style-name="Style2">
      <style:paragraph-properties fo:background-color="transparent" fo:margin-top="0.000cm" fo:margin-bottom="0.000cm" fo:line-height="94.%" fo:margin-left="0.000cm" fo:margin-right="0.000cm" fo:text-indent="0.670cm" fo:text-align="justify" style:page-number="auto">
        <style:tab-stops>
          <style:tab-stop style:position="1.500cm" style:type="left"/>
        </style:tab-stops>
      </style:paragraph-properties>
      <style:text-properties/>
    </style:style>
    <style:style style:family="paragraph" style:name="P959" style:display-name="P959" style:parent-style-name="Style2">
      <style:paragraph-properties fo:background-color="transparent" fo:margin-top="0.000cm" fo:margin-bottom="0.000cm" fo:line-height="94.%" fo:margin-left="0.000cm" fo:margin-right="0.000cm" fo:text-indent="0.670cm" fo:text-align="justify" style:page-number="auto">
        <style:tab-stops>
          <style:tab-stop style:position="1.414cm" style:type="left"/>
        </style:tab-stops>
      </style:paragraph-properties>
      <style:text-properties/>
    </style:style>
    <style:style style:family="paragraph" style:name="P960" style:display-name="P960" style:parent-style-name="Style2">
      <style:paragraph-properties fo:background-color="transparent" fo:margin-top="0.000cm" fo:margin-bottom="0.000cm" fo:line-height="94.%" fo:margin-left="0.000cm" fo:margin-right="0.000cm" fo:text-indent="0.670cm" fo:text-align="justify" style:page-number="auto">
        <style:tab-stops>
          <style:tab-stop style:position="1.500cm" style:type="left"/>
        </style:tab-stops>
      </style:paragraph-properties>
      <style:text-properties/>
    </style:style>
    <style:style style:family="paragraph" style:name="P961" style:display-name="P961"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2" style:display-name="P96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63" style:display-name="P963"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964" style:display-name="P964"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965" style:display-name="P965" style:parent-style-name="Style2">
      <style:paragraph-properties fo:background-color="transparent" fo:margin-top="0.000cm" fo:margin-bottom="0.000cm" fo:line-height="93.%" fo:margin-left="0.000cm" fo:margin-right="0.000cm" fo:text-indent="0.670cm" fo:text-align="justify" style:page-number="auto">
        <style:tab-stops>
          <style:tab-stop style:position="1.441cm" style:type="left"/>
        </style:tab-stops>
      </style:paragraph-properties>
      <style:text-properties/>
    </style:style>
    <style:style style:family="paragraph" style:name="P966" style:display-name="P966" style:parent-style-name="Style2">
      <style:paragraph-properties fo:background-color="transparent" fo:margin-top="0.000cm" fo:margin-bottom="0.000cm" fo:line-height="93.%" fo:margin-left="0.000cm" fo:margin-right="0.000cm" fo:text-indent="0.670cm" fo:text-align="justify" style:page-number="auto">
        <style:tab-stops>
          <style:tab-stop style:position="1.441cm" style:type="left"/>
        </style:tab-stops>
      </style:paragraph-properties>
      <style:text-properties/>
    </style:style>
    <style:style style:family="paragraph" style:name="P967" style:display-name="P967"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968" style:display-name="P968" style:parent-style-name="Style2">
      <style:paragraph-properties fo:background-color="transparent" fo:margin-top="0.000cm" fo:margin-bottom="0.000cm" fo:line-height="93.%" fo:margin-left="0.000cm" fo:margin-right="0.000cm" fo:text-indent="0.670cm" fo:text-align="justify" style:page-number="auto">
        <style:tab-stops>
          <style:tab-stop style:position="1.432cm" style:type="left"/>
        </style:tab-stops>
      </style:paragraph-properties>
      <style:text-properties/>
    </style:style>
    <style:style style:family="paragraph" style:name="P969" style:display-name="P969" style:parent-style-name="Style2">
      <style:paragraph-properties fo:background-color="transparent" fo:margin-top="0.000cm" fo:margin-bottom="0.000cm" fo:line-height="92.%" fo:margin-left="0.000cm" fo:margin-right="0.000cm" fo:text-indent="0.670cm" fo:text-align="justify" style:page-number="auto">
        <style:tab-stops>
          <style:tab-stop style:position="1.441cm" style:type="left"/>
        </style:tab-stops>
      </style:paragraph-properties>
      <style:text-properties/>
    </style:style>
    <style:style style:family="paragraph" style:name="P970" style:display-name="P970" style:parent-style-name="Style2">
      <style:paragraph-properties fo:background-color="transparent" fo:margin-top="0.000cm" fo:margin-bottom="0.000cm" fo:line-height="92.%" fo:margin-left="0.000cm" fo:margin-right="0.000cm" fo:text-indent="0.000cm" fo:text-align="justify" style:page-number="auto"/>
      <style:text-properties/>
    </style:style>
    <style:style style:family="paragraph" style:name="P971" style:display-name="P971" style:parent-style-name="Style2">
      <style:paragraph-properties fo:background-color="transparent" fo:margin-top="0.000cm" fo:margin-bottom="0.000cm" fo:line-height="94.%" fo:margin-left="0.000cm" fo:margin-right="0.000cm" fo:text-indent="0.670cm" fo:text-align="justify" style:page-number="auto">
        <style:tab-stops>
          <style:tab-stop style:position="1.424cm" style:type="left"/>
        </style:tab-stops>
      </style:paragraph-properties>
      <style:text-properties/>
    </style:style>
    <style:style style:family="paragraph" style:name="P972" style:display-name="P972"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973" style:display-name="P973" style:parent-style-name="Style2">
      <style:paragraph-properties fo:background-color="transparent" fo:margin-top="0.000cm" fo:margin-bottom="0.000cm" fo:line-height="94.%" fo:margin-left="0.000cm" fo:margin-right="0.000cm" fo:text-indent="0.529cm" fo:text-align="justify" style:page-number="auto"/>
      <style:text-properties/>
    </style:style>
    <style:style style:family="paragraph" style:name="P974" style:display-name="P974" style:parent-style-name="Style2">
      <style:paragraph-properties fo:background-color="transparent" fo:margin-top="0.000cm" fo:margin-bottom="0.000cm" fo:line-height="94.%" fo:margin-left="0.000cm" fo:margin-right="0.000cm" fo:text-indent="0.670cm" fo:text-align="justify" style:page-number="auto"/>
      <style:text-properties/>
    </style:style>
    <style:style style:family="paragraph" style:name="P975" style:display-name="P975"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976" style:display-name="P976" style:parent-style-name="Style2">
      <style:paragraph-properties fo:background-color="transparent" fo:margin-top="0.000cm" fo:margin-bottom="0.000cm" fo:line-height="94.%" fo:margin-left="0.000cm" fo:margin-right="0.000cm" fo:text-indent="0.600cm" fo:text-align="left" style:page-number="auto"/>
      <style:text-properties/>
    </style:style>
    <style:style style:family="paragraph" style:name="P977" style:display-name="P977" style:parent-style-name="Style2">
      <style:paragraph-properties fo:background-color="transparent" fo:margin-top="0.000cm" fo:margin-bottom="0.000cm" fo:line-height="94.%" fo:margin-left="0.000cm" fo:margin-right="0.000cm" fo:text-indent="0.670cm" fo:text-align="justify" style:page-number="auto">
        <style:tab-stops>
          <style:tab-stop style:position="1.449cm" style:type="left"/>
        </style:tab-stops>
      </style:paragraph-properties>
      <style:text-properties/>
    </style:style>
    <style:style style:family="paragraph" style:name="P978" style:display-name="P978" style:parent-style-name="Style2">
      <style:paragraph-properties fo:background-color="transparent" fo:margin-top="0.000cm" fo:margin-bottom="0.000cm" fo:line-height="93.%" fo:margin-left="0.000cm" fo:margin-right="0.000cm" fo:text-indent="0.670cm" fo:text-align="justify" style:page-number="auto">
        <style:tab-stops>
          <style:tab-stop style:position="1.449cm" style:type="left"/>
        </style:tab-stops>
      </style:paragraph-properties>
      <style:text-properties/>
    </style:style>
    <style:style style:family="paragraph" style:name="P979" style:display-name="P979" style:parent-style-name="Style2">
      <style:paragraph-properties fo:background-color="transparent" fo:margin-top="0.000cm" fo:margin-bottom="0.000cm" fo:line-height="93.%" fo:margin-left="0.000cm" fo:margin-right="0.000cm" fo:text-indent="0.670cm" fo:text-align="justify" style:page-number="auto">
        <style:tab-stops>
          <style:tab-stop style:position="1.441cm" style:type="left"/>
        </style:tab-stops>
      </style:paragraph-properties>
      <style:text-properties/>
    </style:style>
    <style:style style:family="paragraph" style:name="P980" style:display-name="P980" style:parent-style-name="Style2">
      <style:paragraph-properties fo:background-color="transparent" fo:margin-top="0.000cm" fo:margin-bottom="0.000cm" fo:line-height="93.%" fo:margin-left="0.000cm" fo:margin-right="0.000cm" fo:text-indent="0.670cm" fo:text-align="justify" style:page-number="auto">
        <style:tab-stops>
          <style:tab-stop style:position="1.449cm" style:type="left"/>
        </style:tab-stops>
      </style:paragraph-properties>
      <style:text-properties/>
    </style:style>
    <style:style style:family="paragraph" style:name="P981" style:display-name="P981" style:parent-style-name="Style2">
      <style:paragraph-properties fo:background-color="transparent" fo:margin-top="0.000cm" fo:margin-bottom="0.000cm" fo:line-height="93.%" fo:margin-left="0.000cm" fo:margin-right="0.000cm" fo:text-indent="0.670cm" fo:text-align="justify" style:page-number="auto">
        <style:tab-stops>
          <style:tab-stop style:position="1.441cm" style:type="left"/>
        </style:tab-stops>
      </style:paragraph-properties>
      <style:text-properties/>
    </style:style>
    <style:style style:family="paragraph" style:name="P982" style:display-name="P982" style:parent-style-name="Style2">
      <style:paragraph-properties fo:background-color="transparent" fo:margin-top="0.000cm" fo:margin-bottom="0.000cm" fo:line-height="93.%" fo:margin-left="0.000cm" fo:margin-right="0.000cm" fo:text-indent="0.670cm" fo:text-align="justify" style:page-number="auto">
        <style:tab-stops>
          <style:tab-stop style:position="1.441cm" style:type="left"/>
        </style:tab-stops>
      </style:paragraph-properties>
      <style:text-properties/>
    </style:style>
    <style:style style:family="paragraph" style:name="P983" style:display-name="P983"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984" style:display-name="P98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5" style:display-name="P98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86" style:display-name="P986" style:parent-style-name="Style2">
      <style:paragraph-properties fo:background-color="transparent" fo:margin-top="0.000cm" fo:margin-bottom="0.000cm" fo:line-height="93.%" fo:margin-left="0.000cm" fo:margin-right="0.000cm" fo:text-indent="0.635cm" fo:text-align="justify" style:page-number="auto">
        <style:tab-stops>
          <style:tab-stop style:position="1.407cm" style:type="left"/>
        </style:tab-stops>
      </style:paragraph-properties>
      <style:text-properties/>
    </style:style>
    <style:style style:family="paragraph" style:name="P987" style:display-name="P987" style:parent-style-name="Style2">
      <style:paragraph-properties fo:background-color="transparent" fo:margin-top="0.000cm" fo:margin-bottom="0.000cm" fo:line-height="93.%" fo:margin-left="0.000cm" fo:margin-right="0.000cm" fo:text-indent="0.635cm" fo:text-align="justify" style:page-number="auto">
        <style:tab-stops>
          <style:tab-stop style:position="1.407cm" style:type="left"/>
        </style:tab-stops>
      </style:paragraph-properties>
      <style:text-properties/>
    </style:style>
    <style:style style:family="paragraph" style:name="P988" style:display-name="P988" style:parent-style-name="Style2">
      <style:paragraph-properties fo:background-color="transparent" fo:margin-top="0.000cm" fo:margin-bottom="0.000cm" fo:line-height="94.%" fo:margin-left="0.000cm" fo:margin-right="0.000cm" fo:text-indent="0.635cm" fo:text-align="justify" style:page-number="auto">
        <style:tab-stops>
          <style:tab-stop style:position="1.407cm" style:type="left"/>
        </style:tab-stops>
      </style:paragraph-properties>
      <style:text-properties/>
    </style:style>
    <style:style style:family="paragraph" style:name="P989" style:display-name="P989" style:parent-style-name="Style2">
      <style:paragraph-properties fo:background-color="transparent" fo:margin-top="0.000cm" fo:margin-bottom="0.000cm" fo:line-height="93.%" fo:margin-left="0.000cm" fo:margin-right="0.000cm" fo:text-indent="0.635cm" fo:text-align="justify" style:page-number="auto">
        <style:tab-stops>
          <style:tab-stop style:position="1.398cm" style:type="left"/>
        </style:tab-stops>
      </style:paragraph-properties>
      <style:text-properties/>
    </style:style>
    <style:style style:family="paragraph" style:name="P990" style:display-name="P990"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991" style:display-name="P991" style:parent-style-name="Style2">
      <style:paragraph-properties fo:background-color="transparent" fo:margin-top="0.000cm" fo:margin-bottom="0.000cm" fo:line-height="93.%" fo:margin-left="0.000cm" fo:margin-right="0.000cm" fo:text-indent="0.635cm" fo:text-align="justify" style:page-number="auto">
        <style:tab-stops>
          <style:tab-stop style:position="1.407cm" style:type="left"/>
        </style:tab-stops>
      </style:paragraph-properties>
      <style:text-properties/>
    </style:style>
    <style:style style:family="paragraph" style:name="P992" style:display-name="P992" style:parent-style-name="Style2">
      <style:paragraph-properties fo:background-color="transparent" fo:margin-top="0.000cm" fo:margin-bottom="0.000cm" fo:line-height="92.%" fo:margin-left="0.000cm" fo:margin-right="0.000cm" fo:text-indent="0.635cm" fo:text-align="justify" style:page-number="auto">
        <style:tab-stops>
          <style:tab-stop style:position="1.424cm" style:type="left"/>
        </style:tab-stops>
      </style:paragraph-properties>
      <style:text-properties/>
    </style:style>
    <style:style style:family="paragraph" style:name="P993" style:display-name="P993" style:parent-style-name="Style2">
      <style:paragraph-properties fo:background-color="transparent" fo:margin-top="0.000cm" fo:margin-bottom="0.000cm" fo:line-height="92.%" fo:margin-left="0.000cm" fo:margin-right="0.000cm" fo:text-indent="0.635cm" fo:text-align="justify" style:page-number="auto">
        <style:tab-stops>
          <style:tab-stop style:position="1.432cm" style:type="left"/>
        </style:tab-stops>
      </style:paragraph-properties>
      <style:text-properties/>
    </style:style>
    <style:style style:family="paragraph" style:name="P994" style:display-name="P994" style:parent-style-name="Style2">
      <style:paragraph-properties fo:background-color="transparent" fo:margin-top="0.000cm" fo:margin-bottom="0.000cm" fo:line-height="93.%" fo:margin-left="0.000cm" fo:margin-right="0.000cm" fo:text-indent="0.635cm" fo:text-align="justify" style:page-number="auto">
        <style:tab-stops>
          <style:tab-stop style:position="1.415cm" style:type="left"/>
        </style:tab-stops>
      </style:paragraph-properties>
      <style:text-properties/>
    </style:style>
    <style:style style:family="paragraph" style:name="P995" style:display-name="P995" style:parent-style-name="Style2">
      <style:paragraph-properties fo:background-color="transparent" fo:margin-top="0.000cm" fo:margin-bottom="0.000cm" fo:line-height="93.%" fo:margin-left="0.000cm" fo:margin-right="0.000cm" fo:text-indent="0.635cm" fo:text-align="justify" style:page-number="auto">
        <style:tab-stops>
          <style:tab-stop style:position="1.407cm" style:type="left"/>
        </style:tab-stops>
      </style:paragraph-properties>
      <style:text-properties/>
    </style:style>
    <style:style style:family="paragraph" style:name="P996" style:display-name="P996" style:parent-style-name="Style2">
      <style:paragraph-properties fo:background-color="transparent" fo:margin-top="0.000cm" fo:margin-bottom="0.000cm" fo:line-height="93.%" fo:margin-left="0.000cm" fo:margin-right="0.000cm" fo:text-indent="0.635cm" fo:text-align="justify" style:page-number="auto">
        <style:tab-stops>
          <style:tab-stop style:position="1.415cm" style:type="left"/>
        </style:tab-stops>
      </style:paragraph-properties>
      <style:text-properties/>
    </style:style>
    <style:style style:family="paragraph" style:name="P997" style:display-name="P997"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998" style:display-name="P998" style:parent-style-name="Style2">
      <style:paragraph-properties fo:background-color="transparent" fo:margin-top="0.000cm" fo:margin-bottom="0.000cm" fo:line-height="95.%" fo:margin-left="0.000cm" fo:margin-right="0.000cm" fo:text-indent="0.635cm" fo:text-align="justify" style:page-number="auto">
        <style:tab-stops>
          <style:tab-stop style:position="1.415cm" style:type="left"/>
        </style:tab-stops>
      </style:paragraph-properties>
      <style:text-properties/>
    </style:style>
    <style:style style:family="paragraph" style:name="P999" style:display-name="P999" style:parent-style-name="Style2">
      <style:paragraph-properties fo:background-color="transparent" fo:margin-top="0.000cm" fo:margin-bottom="0.000cm" fo:line-height="95.%" fo:margin-left="0.000cm" fo:margin-right="0.000cm" fo:text-indent="0.635cm" fo:text-align="justify" style:page-number="auto">
        <style:tab-stops>
          <style:tab-stop style:position="1.424cm" style:type="left"/>
        </style:tab-stops>
      </style:paragraph-properties>
      <style:text-properties/>
    </style:style>
    <style:style style:family="paragraph" style:name="P1000" style:display-name="P1000" style:parent-style-name="Style2">
      <style:paragraph-properties fo:background-color="transparent" fo:margin-top="0.000cm" fo:margin-bottom="0.000cm" fo:line-height="95.%" fo:margin-left="0.000cm" fo:margin-right="0.000cm" fo:text-indent="0.635cm" fo:text-align="justify" style:page-number="auto">
        <style:tab-stops>
          <style:tab-stop style:position="1.432cm" style:type="left"/>
        </style:tab-stops>
      </style:paragraph-properties>
      <style:text-properties/>
    </style:style>
    <style:style style:family="paragraph" style:name="P1001" style:display-name="P1001" style:parent-style-name="Style2">
      <style:paragraph-properties fo:background-color="transparent" fo:margin-top="0.000cm" fo:margin-bottom="0.000cm" fo:line-height="95.%" fo:margin-left="0.000cm" fo:margin-right="0.000cm" fo:text-indent="0.635cm" fo:text-align="justify" style:page-number="auto">
        <style:tab-stops>
          <style:tab-stop style:position="1.415cm" style:type="left"/>
        </style:tab-stops>
      </style:paragraph-properties>
      <style:text-properties/>
    </style:style>
    <style:style style:family="paragraph" style:name="P1002" style:display-name="P1002" style:parent-style-name="Style2">
      <style:paragraph-properties fo:background-color="transparent" fo:margin-top="0.000cm" fo:margin-bottom="0.000cm" fo:line-height="95.%" fo:margin-left="0.000cm" fo:margin-right="0.000cm" fo:text-indent="0.635cm" fo:text-align="justify" style:page-number="auto">
        <style:tab-stops>
          <style:tab-stop style:position="1.415cm" style:type="left"/>
        </style:tab-stops>
      </style:paragraph-properties>
      <style:text-properties/>
    </style:style>
    <style:style style:family="paragraph" style:name="P1003" style:display-name="P100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4" style:display-name="P100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5" style:display-name="P1005" style:parent-style-name="Style2">
      <style:paragraph-properties fo:background-color="transparent" fo:margin-top="0.000cm" fo:margin-bottom="0.176cm" fo:line-height="93.%" fo:margin-left="0.000cm" fo:margin-right="0.000cm" fo:text-indent="0.811cm" fo:text-align="justify" style:page-number="auto"/>
      <style:text-properties/>
    </style:style>
    <style:style style:family="paragraph" style:name="P1006" style:display-name="P1006" style:parent-style-name="Style2">
      <style:paragraph-properties fo:background-color="transparent" fo:margin-top="0.000cm" fo:margin-bottom="0.000cm" fo:line-height="92.%" fo:margin-left="0.000cm" fo:margin-right="0.000cm" fo:text-indent="0.706cm" fo:text-align="justify" style:page-number="auto">
        <style:tab-stops>
          <style:tab-stop style:position="1.449cm" style:type="left"/>
        </style:tab-stops>
      </style:paragraph-properties>
      <style:text-properties/>
    </style:style>
    <style:style style:family="paragraph" style:name="P1007" style:display-name="P1007" style:parent-style-name="Style2">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008" style:display-name="P1008" style:parent-style-name="Style2">
      <style:paragraph-properties fo:background-color="transparent" fo:margin-top="0.000cm" fo:margin-bottom="0.000cm" fo:line-height="92.%" fo:margin-left="0.000cm" fo:margin-right="0.000cm" fo:text-indent="0.706cm" fo:text-align="justify" style:page-number="auto">
        <style:tab-stops>
          <style:tab-stop style:position="1.432cm" style:type="left"/>
        </style:tab-stops>
      </style:paragraph-properties>
      <style:text-properties/>
    </style:style>
    <style:style style:family="paragraph" style:name="P1009" style:display-name="P1009" style:parent-style-name="Style2">
      <style:paragraph-properties fo:background-color="transparent" fo:margin-top="0.000cm" fo:margin-bottom="0.000cm" fo:line-height="92.%" fo:margin-left="0.000cm" fo:margin-right="0.000cm" fo:text-indent="0.706cm" fo:text-align="justify" style:page-number="auto">
        <style:tab-stops>
          <style:tab-stop style:position="1.458cm" style:type="left"/>
        </style:tab-stops>
      </style:paragraph-properties>
      <style:text-properties/>
    </style:style>
    <style:style style:family="paragraph" style:name="P1010" style:display-name="P1010" style:parent-style-name="Style2">
      <style:paragraph-properties fo:background-color="transparent" fo:margin-top="0.000cm" fo:margin-bottom="0.000cm" fo:line-height="92.%" fo:margin-left="0.000cm" fo:margin-right="0.000cm" fo:text-indent="0.706cm" fo:text-align="justify" style:page-number="auto">
        <style:tab-stops>
          <style:tab-stop style:position="1.415cm" style:type="left"/>
        </style:tab-stops>
      </style:paragraph-properties>
      <style:text-properties/>
    </style:style>
    <style:style style:family="paragraph" style:name="P1011" style:display-name="P1011" style:parent-style-name="Style2">
      <style:paragraph-properties fo:background-color="transparent" fo:margin-top="0.000cm" fo:margin-bottom="0.000cm" fo:line-height="94.%" fo:margin-left="0.000cm" fo:margin-right="0.000cm" fo:text-indent="0.706cm" fo:text-align="justify" style:page-number="auto">
        <style:tab-stops>
          <style:tab-stop style:position="1.432cm" style:type="left"/>
        </style:tab-stops>
      </style:paragraph-properties>
      <style:text-properties/>
    </style:style>
    <style:style style:family="paragraph" style:name="P1012" style:display-name="P1012" style:parent-style-name="Style2">
      <style:paragraph-properties fo:background-color="transparent" fo:margin-top="0.000cm" fo:margin-bottom="0.000cm" fo:line-height="92.%" fo:margin-left="0.000cm" fo:margin-right="0.000cm" fo:text-indent="0.706cm" fo:text-align="justify" style:page-number="auto">
        <style:tab-stops>
          <style:tab-stop style:position="2.129cm" style:type="left"/>
        </style:tab-stops>
      </style:paragraph-properties>
      <style:text-properties/>
    </style:style>
    <style:style style:family="paragraph" style:name="P1013" style:display-name="P1013" style:parent-style-name="Style2">
      <style:paragraph-properties fo:background-color="transparent" fo:margin-top="0.000cm" fo:margin-bottom="0.000cm" fo:line-height="92.%" fo:margin-left="0.000cm" fo:margin-right="0.000cm" fo:text-indent="0.000cm" fo:text-align="left" style:page-number="auto">
        <style:tab-stops>
          <style:tab-stop style:position="0.992cm" style:type="left"/>
          <style:tab-stop style:position="1.363cm" style:type="left"/>
        </style:tab-stops>
      </style:paragraph-properties>
      <style:text-properties/>
    </style:style>
    <style:style style:family="paragraph" style:name="P1014" style:display-name="P1014" style:parent-style-name="Style2">
      <style:paragraph-properties fo:background-color="transparent" fo:margin-top="0.000cm" fo:margin-bottom="0.494cm" fo:line-height="92.%" fo:margin-left="0.000cm" fo:margin-right="0.000cm" fo:text-indent="0.706cm" fo:text-align="justify" style:page-number="auto">
        <style:tab-stops>
          <style:tab-stop style:position="1.441cm" style:type="left"/>
        </style:tab-stops>
      </style:paragraph-properties>
      <style:text-properties/>
    </style:style>
    <style:style style:family="paragraph" style:name="P1015" style:display-name="P1015" style:parent-style-name="Style2">
      <style:paragraph-properties fo:background-color="transparent" fo:margin-top="0.000cm" fo:margin-bottom="0.176cm" fo:line-height="93.%" fo:margin-left="0.000cm" fo:margin-right="0.000cm" fo:text-indent="0.811cm" fo:text-align="justify" style:page-number="auto"/>
      <style:text-properties/>
    </style:style>
    <style:style style:family="paragraph" style:name="P1016" style:display-name="P1016" style:parent-style-name="Style2">
      <style:paragraph-properties fo:background-color="transparent" fo:margin-top="0.000cm" fo:margin-bottom="0.000cm" fo:line-height="93.%" fo:margin-left="0.000cm" fo:margin-right="0.000cm" fo:text-indent="0.706cm" fo:text-align="justify" style:page-number="auto">
        <style:tab-stops>
          <style:tab-stop style:position="1.432cm" style:type="left"/>
        </style:tab-stops>
      </style:paragraph-properties>
      <style:text-properties/>
    </style:style>
    <style:style style:family="paragraph" style:name="P1017" style:display-name="P1017" style:parent-style-name="Style2">
      <style:paragraph-properties fo:background-color="transparent" fo:margin-top="0.000cm" fo:margin-bottom="0.000cm" fo:line-height="93.%" fo:margin-left="0.000cm" fo:margin-right="0.000cm" fo:text-indent="0.706cm" fo:text-align="justify" style:page-number="auto">
        <style:tab-stops>
          <style:tab-stop style:position="1.449cm" style:type="left"/>
        </style:tab-stops>
      </style:paragraph-properties>
      <style:text-properties/>
    </style:style>
    <style:style style:family="paragraph" style:name="P1018" style:display-name="P1018" style:parent-style-name="Style2">
      <style:paragraph-properties fo:background-color="transparent" fo:margin-top="0.000cm" fo:margin-bottom="0.494cm" fo:line-height="92.%" fo:margin-left="0.000cm" fo:margin-right="0.000cm" fo:text-indent="0.706cm" fo:text-align="justify" style:page-number="auto">
        <style:tab-stops>
          <style:tab-stop style:position="1.449cm" style:type="left"/>
        </style:tab-stops>
      </style:paragraph-properties>
      <style:text-properties/>
    </style:style>
    <style:style style:family="paragraph" style:name="P1019" style:display-name="P1019" style:parent-style-name="Style2">
      <style:paragraph-properties fo:background-color="transparent" fo:margin-top="0.000cm" fo:margin-bottom="0.176cm" fo:line-height="93.%" fo:margin-left="0.000cm" fo:margin-right="0.000cm" fo:text-indent="0.811cm" fo:text-align="justify" style:page-number="auto"/>
      <style:text-properties/>
    </style:style>
    <style:style style:family="paragraph" style:name="P1020" style:display-name="P1020" style:parent-style-name="Style2">
      <style:paragraph-properties fo:background-color="transparent" fo:margin-top="0.000cm" fo:margin-bottom="0.000cm" fo:line-height="93.%" fo:margin-left="0.000cm" fo:margin-right="0.000cm" fo:text-indent="0.706cm" fo:text-align="justify" style:page-number="auto">
        <style:tab-stops>
          <style:tab-stop style:position="1.424cm" style:type="left"/>
        </style:tab-stops>
      </style:paragraph-properties>
      <style:text-properties/>
    </style:style>
    <style:style style:family="paragraph" style:name="P1021" style:display-name="P1021" style:parent-style-name="Style2">
      <style:paragraph-properties fo:background-color="transparent" fo:margin-top="0.000cm" fo:margin-bottom="0.000cm" fo:line-height="93.%" fo:margin-left="0.000cm" fo:margin-right="0.000cm" fo:text-indent="0.706cm" fo:text-align="justify" style:page-number="auto">
        <style:tab-stops>
          <style:tab-stop style:position="1.432cm" style:type="left"/>
        </style:tab-stops>
      </style:paragraph-properties>
      <style:text-properties/>
    </style:style>
    <style:style style:family="paragraph" style:name="P1022" style:display-name="P1022" style:parent-style-name="Style2">
      <style:paragraph-properties fo:background-color="transparent" fo:margin-top="0.000cm" fo:margin-bottom="0.000cm" fo:line-height="93.%" fo:margin-left="0.000cm" fo:margin-right="0.000cm" fo:text-indent="0.706cm" fo:text-align="justify" style:page-number="auto">
        <style:tab-stops>
          <style:tab-stop style:position="1.432cm" style:type="left"/>
        </style:tab-stops>
      </style:paragraph-properties>
      <style:text-properties/>
    </style:style>
    <style:style style:family="paragraph" style:name="P1023" style:display-name="P1023" style:parent-style-name="Style2">
      <style:paragraph-properties fo:background-color="transparent" fo:margin-top="0.000cm" fo:margin-bottom="0.000cm" fo:line-height="93.%" fo:margin-left="0.000cm" fo:margin-right="0.000cm" fo:text-indent="0.706cm" fo:text-align="justify" style:page-number="auto">
        <style:tab-stops>
          <style:tab-stop style:position="1.441cm" style:type="left"/>
        </style:tab-stops>
      </style:paragraph-properties>
      <style:text-properties/>
    </style:style>
    <style:style style:family="paragraph" style:name="P1024" style:display-name="P1024" style:parent-style-name="Style2">
      <style:paragraph-properties fo:background-color="transparent" fo:margin-top="0.000cm" fo:margin-bottom="0.000cm" fo:line-height="93.%" fo:margin-left="0.000cm" fo:margin-right="0.000cm" fo:text-indent="0.706cm" fo:text-align="justify" style:page-number="auto">
        <style:tab-stops>
          <style:tab-stop style:position="1.458cm" style:type="left"/>
        </style:tab-stops>
      </style:paragraph-properties>
      <style:text-properties/>
    </style:style>
    <style:style style:family="paragraph" style:name="P1025" style:display-name="P102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6" style:display-name="P102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27" style:display-name="P1027" style:parent-style-name="Style2">
      <style:paragraph-properties fo:background-color="transparent" fo:margin-top="0.000cm" fo:margin-bottom="0.247cm" fo:line-height="100.%" fo:margin-left="0.000cm" fo:margin-right="0.000cm" fo:text-indent="0.000cm" fo:text-align="center" style:page-number="auto"/>
      <style:text-properties/>
    </style:style>
    <style:style style:family="paragraph" style:name="P1028" style:display-name="P1028" style:parent-style-name="Style2">
      <style:paragraph-properties fo:background-color="transparent" fo:margin-top="0.000cm" fo:margin-bottom="0.141cm" fo:line-height="93.%" fo:margin-left="0.000cm" fo:margin-right="0.000cm" fo:text-indent="0.600cm" fo:text-align="justify" style:page-number="auto"/>
      <style:text-properties/>
    </style:style>
    <style:style style:family="paragraph" style:name="P1029" style:display-name="P1029" style:parent-style-name="Style2">
      <style:paragraph-properties fo:background-color="transparent" fo:margin-top="0.000cm" fo:margin-bottom="0.423cm" fo:line-height="93.%" fo:margin-left="0.000cm" fo:margin-right="0.000cm" fo:text-indent="0.600cm" fo:text-align="justify" style:page-number="auto">
        <style:tab-stops>
          <style:tab-stop style:position="1.439cm" style:type="left"/>
        </style:tab-stops>
      </style:paragraph-properties>
      <style:text-properties/>
    </style:style>
    <style:style style:family="paragraph" style:name="P1030" style:display-name="P1030" style:parent-style-name="Style2">
      <style:paragraph-properties fo:background-color="transparent" fo:margin-top="0.000cm" fo:margin-bottom="0.141cm" fo:line-height="93.%" fo:margin-left="0.000cm" fo:margin-right="0.000cm" fo:text-indent="0.600cm" fo:text-align="justify" style:page-number="auto"/>
      <style:text-properties/>
    </style:style>
    <style:style style:family="paragraph" style:name="P1031" style:display-name="P1031" style:parent-style-name="Style2">
      <style:paragraph-properties fo:background-color="transparent" fo:margin-top="0.000cm" fo:margin-bottom="0.000cm" fo:line-height="93.%" fo:margin-left="0.000cm" fo:margin-right="0.000cm" fo:text-indent="0.600cm" fo:text-align="justify" style:page-number="auto">
        <style:tab-stops>
          <style:tab-stop style:position="1.439cm" style:type="left"/>
        </style:tab-stops>
      </style:paragraph-properties>
      <style:text-properties/>
    </style:style>
    <style:style style:family="paragraph" style:name="P1032" style:display-name="P1032"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033" style:display-name="P1033" style:parent-style-name="Style2">
      <style:paragraph-properties fo:background-color="transparent" fo:margin-top="0.000cm" fo:margin-bottom="0.000cm" fo:line-height="93.%" fo:margin-left="0.000cm" fo:margin-right="0.000cm" fo:text-indent="0.635cm" fo:text-align="justify" style:page-number="auto">
        <style:tab-stops>
          <style:tab-stop style:position="1.432cm" style:type="left"/>
        </style:tab-stops>
      </style:paragraph-properties>
      <style:text-properties/>
    </style:style>
    <style:style style:family="paragraph" style:name="P1034" style:display-name="P1034"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035" style:display-name="P1035"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036" style:display-name="P1036" style:parent-style-name="Style2">
      <style:paragraph-properties fo:background-color="transparent" fo:margin-top="0.000cm" fo:margin-bottom="0.000cm" fo:line-height="93.%" fo:margin-left="0.000cm" fo:margin-right="0.000cm" fo:text-indent="0.635cm" fo:text-align="justify" style:page-number="auto">
        <style:tab-stops>
          <style:tab-stop style:position="1.423cm" style:type="left"/>
        </style:tab-stops>
      </style:paragraph-properties>
      <style:text-properties/>
    </style:style>
    <style:style style:family="paragraph" style:name="P1037" style:display-name="P1037"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038" style:display-name="P1038" style:parent-style-name="Style2">
      <style:paragraph-properties fo:background-color="transparent" fo:margin-top="0.000cm" fo:margin-bottom="0.000cm" fo:line-height="93.%" fo:margin-left="0.000cm" fo:margin-right="0.000cm" fo:text-indent="0.635cm" fo:text-align="justify" style:page-number="auto">
        <style:tab-stops>
          <style:tab-stop style:position="1.440cm" style:type="left"/>
        </style:tab-stops>
      </style:paragraph-properties>
      <style:text-properties/>
    </style:style>
    <style:style style:family="paragraph" style:name="P1039" style:display-name="P1039"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040" style:display-name="P1040" style:parent-style-name="Style2">
      <style:paragraph-properties fo:background-color="transparent" fo:margin-top="0.000cm" fo:margin-bottom="0.000cm" fo:line-height="93.%" fo:margin-left="0.000cm" fo:margin-right="0.000cm" fo:text-indent="0.635cm" fo:text-align="justify" style:page-number="auto">
        <style:tab-stops>
          <style:tab-stop style:position="1.415cm" style:type="left"/>
        </style:tab-stops>
      </style:paragraph-properties>
      <style:text-properties/>
    </style:style>
    <style:style style:family="paragraph" style:name="P1041" style:display-name="P1041"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042" style:display-name="P1042" style:parent-style-name="Style2">
      <style:paragraph-properties fo:background-color="transparent" fo:margin-top="0.000cm" fo:margin-bottom="0.000cm" fo:line-height="93.%" fo:margin-left="0.000cm" fo:margin-right="0.000cm" fo:text-indent="0.635cm" fo:text-align="justify" style:page-number="auto">
        <style:tab-stops>
          <style:tab-stop style:position="1.457cm" style:type="left"/>
        </style:tab-stops>
      </style:paragraph-properties>
      <style:text-properties/>
    </style:style>
    <style:style style:family="paragraph" style:name="P1043" style:display-name="P1043"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044" style:display-name="P1044" style:parent-style-name="Style2">
      <style:paragraph-properties fo:background-color="transparent" fo:margin-top="0.000cm" fo:margin-bottom="0.000cm" fo:line-height="93.%" fo:margin-left="0.000cm" fo:margin-right="0.000cm" fo:text-indent="0.635cm" fo:text-align="justify" style:page-number="auto">
        <style:tab-stops>
          <style:tab-stop style:position="1.449cm" style:type="left"/>
        </style:tab-stops>
      </style:paragraph-properties>
      <style:text-properties/>
    </style:style>
    <style:style style:family="paragraph" style:name="P1045" style:display-name="P1045"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046" style:display-name="P1046" style:parent-style-name="Style2">
      <style:paragraph-properties fo:background-color="transparent" fo:margin-top="0.000cm" fo:margin-bottom="0.000cm" fo:line-height="93.%" fo:margin-left="0.000cm" fo:margin-right="0.000cm" fo:text-indent="0.635cm" fo:text-align="justify" style:page-number="auto">
        <style:tab-stops>
          <style:tab-stop style:position="1.440cm" style:type="left"/>
        </style:tab-stops>
      </style:paragraph-properties>
      <style:text-properties/>
    </style:style>
    <style:style style:family="paragraph" style:name="P1047" style:display-name="P1047" style:parent-style-name="Style2">
      <style:paragraph-properties fo:background-color="transparent" fo:margin-top="0.000cm" fo:margin-bottom="0.000cm" fo:line-height="93.%" fo:margin-left="0.000cm" fo:margin-right="0.000cm" fo:text-indent="0.635cm" fo:text-align="justify" style:page-number="auto">
        <style:tab-stops>
          <style:tab-stop style:position="1.440cm" style:type="left"/>
        </style:tab-stops>
      </style:paragraph-properties>
      <style:text-properties/>
    </style:style>
    <style:style style:family="paragraph" style:name="P1048" style:display-name="P1048"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049" style:display-name="P1049" style:parent-style-name="Style2">
      <style:paragraph-properties fo:background-color="transparent" fo:margin-top="0.000cm" fo:margin-bottom="0.000cm" fo:line-height="93.%" fo:margin-left="0.000cm" fo:margin-right="0.000cm" fo:text-indent="0.635cm" fo:text-align="justify" style:page-number="auto">
        <style:tab-stops>
          <style:tab-stop style:position="1.449cm" style:type="left"/>
        </style:tab-stops>
      </style:paragraph-properties>
      <style:text-properties/>
    </style:style>
    <style:style style:family="paragraph" style:name="P1050" style:display-name="P1050" style:parent-style-name="Style2">
      <style:paragraph-properties fo:background-color="transparent" fo:margin-top="0.000cm" fo:margin-bottom="0.000cm" fo:line-height="93.%" fo:margin-left="0.000cm" fo:margin-right="0.000cm" fo:text-indent="0.635cm" fo:text-align="justify" style:page-number="auto">
        <style:tab-stops>
          <style:tab-stop style:position="1.457cm" style:type="left"/>
        </style:tab-stops>
      </style:paragraph-properties>
      <style:text-properties/>
    </style:style>
    <style:style style:family="paragraph" style:name="P1051" style:display-name="P1051"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052" style:display-name="P1052" style:parent-style-name="Style2">
      <style:paragraph-properties fo:background-color="transparent" fo:margin-top="0.000cm" fo:margin-bottom="0.000cm" fo:line-height="93.%" fo:margin-left="0.000cm" fo:margin-right="0.000cm" fo:text-indent="0.635cm" fo:text-align="justify" style:page-number="auto">
        <style:tab-stops>
          <style:tab-stop style:position="1.449cm" style:type="left"/>
        </style:tab-stops>
      </style:paragraph-properties>
      <style:text-properties/>
    </style:style>
    <style:style style:family="paragraph" style:name="P1054" style:display-name="P10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5" style:display-name="P105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56" style:display-name="P1056" style:parent-style-name="Style2">
      <style:paragraph-properties fo:background-color="transparent" fo:margin-top="0.000cm" fo:margin-bottom="0.000cm" fo:line-height="94.%" fo:margin-left="0.000cm" fo:margin-right="0.000cm" fo:text-indent="0.670cm" fo:text-align="justify" style:page-number="auto">
        <style:tab-stops>
          <style:tab-stop style:position="1.440cm" style:type="left"/>
        </style:tab-stops>
      </style:paragraph-properties>
      <style:text-properties/>
    </style:style>
    <style:style style:family="paragraph" style:name="P1057" style:display-name="P1057" style:parent-style-name="Style2">
      <style:paragraph-properties fo:background-color="transparent" fo:margin-top="0.000cm" fo:margin-bottom="0.000cm" fo:line-height="94.%" fo:margin-left="0.000cm" fo:margin-right="0.000cm" fo:text-indent="0.670cm" fo:text-align="justify" style:page-number="auto">
        <style:tab-stops>
          <style:tab-stop style:position="1.441cm" style:type="left"/>
        </style:tab-stops>
      </style:paragraph-properties>
      <style:text-properties/>
    </style:style>
    <style:style style:family="paragraph" style:name="P1058" style:display-name="P1058" style:parent-style-name="Style2">
      <style:paragraph-properties fo:background-color="transparent" fo:margin-top="0.000cm" fo:margin-bottom="0.000cm" fo:line-height="94.%" fo:margin-left="0.000cm" fo:margin-right="0.000cm" fo:text-indent="0.670cm" fo:text-align="justify" style:page-number="auto">
        <style:tab-stops>
          <style:tab-stop style:position="1.440cm" style:type="left"/>
        </style:tab-stops>
      </style:paragraph-properties>
      <style:text-properties/>
    </style:style>
    <style:style style:family="paragraph" style:name="P1059" style:display-name="P1059" style:parent-style-name="Style2">
      <style:paragraph-properties fo:background-color="transparent" fo:margin-top="0.000cm" fo:margin-bottom="0.000cm" fo:line-height="94.%" fo:margin-left="0.000cm" fo:margin-right="0.000cm" fo:text-indent="0.670cm" fo:text-align="justify" style:page-number="auto">
        <style:tab-stops>
          <style:tab-stop style:position="1.493cm" style:type="left"/>
        </style:tab-stops>
      </style:paragraph-properties>
      <style:text-properties/>
    </style:style>
    <style:style style:family="paragraph" style:name="P1060" style:display-name="P1060" style:parent-style-name="Style2">
      <style:paragraph-properties fo:background-color="transparent" fo:margin-top="0.000cm" fo:margin-bottom="0.000cm" fo:line-height="94.%" fo:margin-left="0.000cm" fo:margin-right="0.000cm" fo:text-indent="0.670cm" fo:text-align="justify" style:page-number="auto">
        <style:tab-stops>
          <style:tab-stop style:position="1.440cm" style:type="left"/>
        </style:tab-stops>
      </style:paragraph-properties>
      <style:text-properties/>
    </style:style>
    <style:style style:family="paragraph" style:name="P1061" style:display-name="P1061" style:parent-style-name="Style2">
      <style:paragraph-properties fo:background-color="transparent" fo:margin-top="0.000cm" fo:margin-bottom="0.000cm" fo:line-height="94.%" fo:margin-left="0.000cm" fo:margin-right="0.000cm" fo:text-indent="0.670cm" fo:text-align="justify" style:page-number="auto">
        <style:tab-stops>
          <style:tab-stop style:position="1.440cm" style:type="left"/>
        </style:tab-stops>
      </style:paragraph-properties>
      <style:text-properties/>
    </style:style>
    <style:style style:family="paragraph" style:name="P1062" style:display-name="P1062" style:parent-style-name="Style2">
      <style:paragraph-properties fo:background-color="transparent" fo:margin-top="0.000cm" fo:margin-bottom="0.000cm" fo:line-height="94.%" fo:margin-left="0.000cm" fo:margin-right="0.000cm" fo:text-indent="0.670cm" fo:text-align="justify" style:page-number="auto">
        <style:tab-stops>
          <style:tab-stop style:position="1.449cm" style:type="left"/>
        </style:tab-stops>
      </style:paragraph-properties>
      <style:text-properties/>
    </style:style>
    <style:style style:family="paragraph" style:name="P1063" style:display-name="P1063" style:parent-style-name="Style2">
      <style:paragraph-properties fo:background-color="transparent" fo:margin-top="0.000cm" fo:margin-bottom="0.000cm" fo:line-height="94.%" fo:margin-left="0.000cm" fo:margin-right="0.000cm" fo:text-indent="0.670cm" fo:text-align="justify" style:page-number="auto">
        <style:tab-stops>
          <style:tab-stop style:position="1.440cm" style:type="left"/>
        </style:tab-stops>
      </style:paragraph-properties>
      <style:text-properties/>
    </style:style>
    <style:style style:family="paragraph" style:name="P1064" style:display-name="P1064" style:parent-style-name="Style18">
      <style:paragraph-properties fo:background-color="transparent" fo:margin-top="0.000cm" fo:margin-bottom="0.247cm" fo:line-height="100.%" fo:margin-left="0.000cm" fo:margin-right="0.000cm" fo:text-indent="0.000cm" fo:text-align="center" style:page-number="auto"/>
      <style:text-properties/>
    </style:style>
    <style:style style:family="paragraph" style:name="P1065" style:display-name="P1065" style:parent-style-name="Style2">
      <style:paragraph-properties fo:background-color="transparent" fo:margin-top="0.000cm" fo:margin-bottom="0.176cm" fo:line-height="93.%" fo:margin-left="0.000cm" fo:margin-right="0.000cm" fo:text-indent="0.741cm" fo:text-align="justify" style:page-number="auto"/>
      <style:text-properties/>
    </style:style>
    <style:style style:family="paragraph" style:name="P1066" style:display-name="P1066" style:parent-style-name="Style2">
      <style:paragraph-properties fo:background-color="transparent" fo:margin-top="0.000cm" fo:margin-bottom="0.000cm" fo:line-height="93.%" fo:margin-left="0.000cm" fo:margin-right="0.000cm" fo:text-indent="0.670cm" fo:text-align="justify" style:page-number="auto">
        <style:tab-stops>
          <style:tab-stop style:position="1.441cm" style:type="left"/>
        </style:tab-stops>
      </style:paragraph-properties>
      <style:text-properties/>
    </style:style>
    <style:style style:family="paragraph" style:name="P1067" style:display-name="P1067" style:parent-style-name="Style2">
      <style:paragraph-properties fo:background-color="transparent" fo:margin-top="0.000cm" fo:margin-bottom="0.459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1068" style:display-name="P1068" style:parent-style-name="Style2">
      <style:paragraph-properties fo:background-color="transparent" fo:margin-top="0.000cm" fo:margin-bottom="0.176cm" fo:line-height="93.%" fo:margin-left="0.000cm" fo:margin-right="0.000cm" fo:text-indent="0.741cm" fo:text-align="justify" style:page-number="auto"/>
      <style:text-properties/>
    </style:style>
    <style:style style:family="paragraph" style:name="P1069" style:display-name="P1069" style:parent-style-name="Style2">
      <style:paragraph-properties fo:background-color="transparent" fo:margin-top="0.000cm" fo:margin-bottom="0.000cm" fo:line-height="93.%" fo:margin-left="0.000cm" fo:margin-right="0.000cm" fo:text-indent="0.670cm" fo:text-align="justify" style:page-number="auto">
        <style:tab-stops>
          <style:tab-stop style:position="1.449cm" style:type="left"/>
        </style:tab-stops>
      </style:paragraph-properties>
      <style:text-properties/>
    </style:style>
    <style:style style:family="paragraph" style:name="P1070" style:display-name="P1070" style:parent-style-name="Style2">
      <style:paragraph-properties fo:background-color="transparent" fo:margin-top="0.000cm" fo:margin-bottom="0.000cm" fo:line-height="93.%" fo:margin-left="0.000cm" fo:margin-right="0.000cm" fo:text-indent="0.670cm" fo:text-align="justify" style:page-number="auto">
        <style:tab-stops>
          <style:tab-stop style:position="1.501cm" style:type="left"/>
        </style:tab-stops>
      </style:paragraph-properties>
      <style:text-properties/>
    </style:style>
    <style:style style:family="paragraph" style:name="P1071" style:display-name="P1071" style:parent-style-name="Style2">
      <style:paragraph-properties fo:background-color="transparent" fo:margin-top="0.000cm" fo:margin-bottom="0.000cm" fo:line-height="93.%" fo:margin-left="0.000cm" fo:margin-right="0.000cm" fo:text-indent="0.670cm" fo:text-align="justify" style:page-number="auto">
        <style:tab-stops>
          <style:tab-stop style:position="1.441cm" style:type="left"/>
        </style:tab-stops>
      </style:paragraph-properties>
      <style:text-properties/>
    </style:style>
    <style:style style:family="paragraph" style:name="P1072" style:display-name="P1072"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1073" style:display-name="P1073" style:parent-style-name="Style2">
      <style:paragraph-properties fo:background-color="transparent" fo:margin-top="0.000cm" fo:margin-bottom="0.000cm" fo:line-height="93.%" fo:margin-left="0.000cm" fo:margin-right="0.000cm" fo:text-indent="0.670cm" fo:text-align="justify" style:page-number="auto">
        <style:tab-stops>
          <style:tab-stop style:position="1.449cm" style:type="left"/>
        </style:tab-stops>
      </style:paragraph-properties>
      <style:text-properties/>
    </style:style>
    <style:style style:family="paragraph" style:name="P1074" style:display-name="P1074"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1075" style:display-name="P10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6" style:display-name="P10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77" style:display-name="P1077" style:parent-style-name="Style2">
      <style:paragraph-properties fo:background-color="transparent" fo:margin-top="0.000cm" fo:margin-bottom="0.247cm" fo:line-height="100.%" fo:margin-left="0.000cm" fo:margin-right="0.000cm" fo:text-indent="0.000cm" fo:text-align="center" style:page-number="auto"/>
      <style:text-properties/>
    </style:style>
    <style:style style:family="paragraph" style:name="P1078" style:display-name="P1078" style:parent-style-name="Style2">
      <style:paragraph-properties fo:background-color="transparent" fo:margin-top="0.000cm" fo:margin-bottom="0.176cm" fo:line-height="93.%" fo:margin-left="0.000cm" fo:margin-right="0.000cm" fo:text-indent="0.670cm" fo:text-align="justify" style:page-number="auto"/>
      <style:text-properties/>
    </style:style>
    <style:style style:family="paragraph" style:name="P1079" style:display-name="P1079" style:parent-style-name="Style2">
      <style:paragraph-properties fo:background-color="transparent" fo:margin-top="0.000cm" fo:margin-bottom="0.494cm" fo:line-height="94.%" fo:margin-left="0.000cm" fo:margin-right="0.000cm" fo:text-indent="0.706cm" fo:text-align="justify" style:page-number="auto">
        <style:tab-stops>
          <style:tab-stop style:position="1.415cm" style:type="left"/>
        </style:tab-stops>
      </style:paragraph-properties>
      <style:text-properties/>
    </style:style>
    <style:style style:family="paragraph" style:name="P1080" style:display-name="P1080" style:parent-style-name="Style2">
      <style:paragraph-properties fo:background-color="transparent" fo:margin-top="0.000cm" fo:margin-bottom="0.176cm" fo:line-height="93.%" fo:margin-left="0.000cm" fo:margin-right="0.000cm" fo:text-indent="0.706cm" fo:text-align="justify" style:page-number="auto"/>
      <style:text-properties/>
    </style:style>
    <style:style style:family="paragraph" style:name="P1081" style:display-name="P1081" style:parent-style-name="Style2">
      <style:paragraph-properties fo:background-color="transparent" fo:margin-top="0.000cm" fo:margin-bottom="0.000cm" fo:line-height="92.%" fo:margin-left="0.000cm" fo:margin-right="0.000cm" fo:text-indent="0.706cm" fo:text-align="justify" style:page-number="auto">
        <style:tab-stops>
          <style:tab-stop style:position="1.424cm" style:type="left"/>
        </style:tab-stops>
      </style:paragraph-properties>
      <style:text-properties/>
    </style:style>
    <style:style style:family="paragraph" style:name="P1082" style:display-name="P1082" style:parent-style-name="Style2">
      <style:paragraph-properties fo:background-color="transparent" fo:margin-top="0.000cm" fo:margin-bottom="0.000cm" fo:line-height="93.%" fo:margin-left="0.000cm" fo:margin-right="0.000cm" fo:text-indent="0.706cm" fo:text-align="justify" style:page-number="auto">
        <style:tab-stops>
          <style:tab-stop style:position="1.415cm" style:type="left"/>
        </style:tab-stops>
      </style:paragraph-properties>
      <style:text-properties/>
    </style:style>
    <style:style style:family="paragraph" style:name="P1083" style:display-name="P1083" style:parent-style-name="Style2">
      <style:paragraph-properties fo:background-color="transparent" fo:margin-top="0.000cm" fo:margin-bottom="0.000cm" fo:line-height="93.%" fo:margin-left="0.000cm" fo:margin-right="0.000cm" fo:text-indent="0.706cm" fo:text-align="justify" style:page-number="auto">
        <style:tab-stops>
          <style:tab-stop style:position="1.407cm" style:type="left"/>
        </style:tab-stops>
      </style:paragraph-properties>
      <style:text-properties/>
    </style:style>
    <style:style style:family="paragraph" style:name="P1084" style:display-name="P1084" style:parent-style-name="Style2">
      <style:paragraph-properties fo:background-color="transparent" fo:margin-top="0.000cm" fo:margin-bottom="0.000cm" fo:line-height="93.%" fo:margin-left="0.000cm" fo:margin-right="0.000cm" fo:text-indent="0.706cm" fo:text-align="justify" style:page-number="auto">
        <style:tab-stops>
          <style:tab-stop style:position="1.424cm" style:type="left"/>
        </style:tab-stops>
      </style:paragraph-properties>
      <style:text-properties/>
    </style:style>
    <style:style style:family="paragraph" style:name="P1085" style:display-name="P1085" style:parent-style-name="Style2">
      <style:paragraph-properties fo:background-color="transparent" fo:margin-top="0.000cm" fo:margin-bottom="0.000cm" fo:line-height="92.%" fo:margin-left="0.000cm" fo:margin-right="0.000cm" fo:text-indent="0.706cm" fo:text-align="justify" style:page-number="auto">
        <style:tab-stops>
          <style:tab-stop style:position="1.407cm" style:type="left"/>
        </style:tab-stops>
      </style:paragraph-properties>
      <style:text-properties/>
    </style:style>
    <style:style style:family="paragraph" style:name="P1086" style:display-name="P1086" style:parent-style-name="Style2">
      <style:paragraph-properties fo:background-color="transparent" fo:margin-top="0.000cm" fo:margin-bottom="0.000cm" fo:line-height="94.%" fo:margin-left="0.000cm" fo:margin-right="0.000cm" fo:text-indent="0.706cm" fo:text-align="justify" style:page-number="auto">
        <style:tab-stops>
          <style:tab-stop style:position="1.424cm" style:type="left"/>
        </style:tab-stops>
      </style:paragraph-properties>
      <style:text-properties/>
    </style:style>
    <style:style style:family="paragraph" style:name="P1087" style:display-name="P1087" style:parent-style-name="Style2">
      <style:paragraph-properties fo:background-color="transparent" fo:margin-top="0.000cm" fo:margin-bottom="0.000cm" fo:line-height="93.%" fo:margin-left="0.000cm" fo:margin-right="0.000cm" fo:text-indent="0.706cm" fo:text-align="justify" style:page-number="auto">
        <style:tab-stops>
          <style:tab-stop style:position="1.441cm" style:type="left"/>
        </style:tab-stops>
      </style:paragraph-properties>
      <style:text-properties/>
    </style:style>
    <style:style style:family="paragraph" style:name="P1088" style:display-name="P1088" style:parent-style-name="Style2">
      <style:paragraph-properties fo:background-color="transparent" fo:margin-top="0.000cm" fo:margin-bottom="0.000cm" fo:line-height="92.%" fo:margin-left="0.000cm" fo:margin-right="0.000cm" fo:text-indent="0.706cm" fo:text-align="justify" style:page-number="auto">
        <style:tab-stops>
          <style:tab-stop style:position="1.432cm" style:type="left"/>
        </style:tab-stops>
      </style:paragraph-properties>
      <style:text-properties/>
    </style:style>
    <style:style style:family="paragraph" style:name="P1089" style:display-name="P1089" style:parent-style-name="Style2">
      <style:paragraph-properties fo:background-color="transparent" fo:margin-top="0.000cm" fo:margin-bottom="0.000cm" fo:line-height="92.%" fo:margin-left="0.000cm" fo:margin-right="0.000cm" fo:text-indent="0.706cm" fo:text-align="justify" style:page-number="auto">
        <style:tab-stops>
          <style:tab-stop style:position="1.424cm" style:type="left"/>
        </style:tab-stops>
      </style:paragraph-properties>
      <style:text-properties/>
    </style:style>
    <style:style style:family="paragraph" style:name="P1090" style:display-name="P1090" style:parent-style-name="Style2">
      <style:paragraph-properties fo:background-color="transparent" fo:margin-top="0.000cm" fo:margin-bottom="0.000cm" fo:line-height="94.%" fo:margin-left="0.000cm" fo:margin-right="0.000cm" fo:text-indent="0.706cm" fo:text-align="justify" style:page-number="auto">
        <style:tab-stops>
          <style:tab-stop style:position="1.424cm" style:type="left"/>
        </style:tab-stops>
      </style:paragraph-properties>
      <style:text-properties/>
    </style:style>
    <style:style style:family="paragraph" style:name="P1091" style:display-name="P1091" style:parent-style-name="Style2">
      <style:paragraph-properties fo:background-color="transparent" fo:margin-top="0.000cm" fo:margin-bottom="0.000cm" fo:line-height="92.%" fo:margin-left="0.000cm" fo:margin-right="0.000cm" fo:text-indent="0.706cm" fo:text-align="justify" style:page-number="auto">
        <style:tab-stops>
          <style:tab-stop style:position="1.415cm" style:type="left"/>
        </style:tab-stops>
      </style:paragraph-properties>
      <style:text-properties/>
    </style:style>
    <style:style style:family="paragraph" style:name="P1092" style:display-name="P1092" style:parent-style-name="Style2">
      <style:paragraph-properties fo:background-color="transparent" fo:margin-top="0.000cm" fo:margin-bottom="0.000cm" fo:line-height="94.%" fo:margin-left="0.000cm" fo:margin-right="0.000cm" fo:text-indent="0.706cm" fo:text-align="justify" style:page-number="auto">
        <style:tab-stops>
          <style:tab-stop style:position="1.407cm" style:type="left"/>
        </style:tab-stops>
      </style:paragraph-properties>
      <style:text-properties/>
    </style:style>
    <style:style style:family="paragraph" style:name="P1093" style:display-name="P1093" style:parent-style-name="Style2">
      <style:paragraph-properties fo:background-color="transparent" fo:margin-top="0.000cm" fo:margin-bottom="0.000cm" fo:line-height="92.%" fo:margin-left="0.000cm" fo:margin-right="0.000cm" fo:text-indent="0.706cm" fo:text-align="justify" style:page-number="auto">
        <style:tab-stops>
          <style:tab-stop style:position="1.415cm" style:type="left"/>
        </style:tab-stops>
      </style:paragraph-properties>
      <style:text-properties/>
    </style:style>
    <style:style style:family="paragraph" style:name="P1095" style:display-name="P109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6" style:display-name="P109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97" style:display-name="P1097"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098" style:display-name="P1098" style:parent-style-name="Style2">
      <style:paragraph-properties fo:background-color="transparent" fo:margin-top="0.000cm" fo:margin-bottom="0.000cm" fo:line-height="93.%" fo:margin-left="0.000cm" fo:margin-right="0.000cm" fo:text-indent="0.670cm" fo:text-align="justify" style:page-number="auto">
        <style:tab-stops>
          <style:tab-stop style:position="1.498cm" style:type="left"/>
        </style:tab-stops>
      </style:paragraph-properties>
      <style:text-properties/>
    </style:style>
    <style:style style:family="paragraph" style:name="P1099" style:display-name="P1099" style:parent-style-name="Style18">
      <style:paragraph-properties fo:background-color="transparent" fo:margin-top="0.000cm" fo:margin-bottom="0.247cm" fo:line-height="100.%" fo:margin-left="0.000cm" fo:margin-right="0.000cm" fo:text-indent="0.000cm" fo:text-align="center" style:page-number="auto"/>
      <style:text-properties/>
    </style:style>
    <style:style style:family="paragraph" style:name="P1100" style:display-name="P1100" style:parent-style-name="Style2">
      <style:paragraph-properties fo:background-color="transparent" fo:margin-top="0.000cm" fo:margin-bottom="0.176cm" fo:line-height="93.%" fo:margin-left="0.000cm" fo:margin-right="0.000cm" fo:text-indent="0.741cm" fo:text-align="justify" style:page-number="auto"/>
      <style:text-properties/>
    </style:style>
    <style:style style:family="paragraph" style:name="P1101" style:display-name="P1101" style:parent-style-name="Style2">
      <style:paragraph-properties fo:background-color="transparent" fo:margin-top="0.000cm" fo:margin-bottom="0.000cm" fo:line-height="93.%" fo:margin-left="0.000cm" fo:margin-right="0.000cm" fo:text-indent="0.670cm" fo:text-align="justify" style:page-number="auto">
        <style:tab-stops>
          <style:tab-stop style:position="1.506cm" style:type="left"/>
        </style:tab-stops>
      </style:paragraph-properties>
      <style:text-properties/>
    </style:style>
    <style:style style:family="paragraph" style:name="P1102" style:display-name="P1102"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103" style:display-name="P1103" style:parent-style-name="Style2">
      <style:paragraph-properties fo:background-color="transparent" fo:margin-top="0.000cm" fo:margin-bottom="0.000cm" fo:line-height="93.%" fo:margin-left="0.000cm" fo:margin-right="0.000cm" fo:text-indent="0.670cm" fo:text-align="justify" style:page-number="auto">
        <style:tab-stops>
          <style:tab-stop style:position="1.498cm" style:type="left"/>
        </style:tab-stops>
      </style:paragraph-properties>
      <style:text-properties/>
    </style:style>
    <style:style style:family="paragraph" style:name="P1104" style:display-name="P1104"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105" style:display-name="P1105" style:parent-style-name="Style2">
      <style:paragraph-properties fo:background-color="transparent" fo:margin-top="0.000cm" fo:margin-bottom="0.000cm" fo:line-height="93.%" fo:margin-left="0.000cm" fo:margin-right="0.000cm" fo:text-indent="0.670cm" fo:text-align="justify" style:page-number="auto">
        <style:tab-stops>
          <style:tab-stop style:position="1.498cm" style:type="left"/>
        </style:tab-stops>
      </style:paragraph-properties>
      <style:text-properties/>
    </style:style>
    <style:style style:family="paragraph" style:name="P1106" style:display-name="P1106"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107" style:display-name="P1107" style:parent-style-name="Style2">
      <style:paragraph-properties fo:background-color="transparent" fo:margin-top="0.000cm" fo:margin-bottom="0.000cm" fo:line-height="94.%" fo:margin-left="0.000cm" fo:margin-right="0.000cm" fo:text-indent="0.670cm" fo:text-align="justify" style:page-number="auto">
        <style:tab-stops>
          <style:tab-stop style:position="1.506cm" style:type="left"/>
        </style:tab-stops>
      </style:paragraph-properties>
      <style:text-properties/>
    </style:style>
    <style:style style:family="paragraph" style:name="P1108" style:display-name="P1108"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109" style:display-name="P1109" style:parent-style-name="Style2">
      <style:paragraph-properties fo:background-color="transparent" fo:margin-top="0.000cm" fo:margin-bottom="0.776cm" fo:line-height="92.%" fo:margin-left="0.000cm" fo:margin-right="0.000cm" fo:text-indent="0.670cm" fo:text-align="justify" style:page-number="auto">
        <style:tab-stops>
          <style:tab-stop style:position="1.498cm" style:type="left"/>
        </style:tab-stops>
      </style:paragraph-properties>
      <style:text-properties/>
    </style:style>
    <style:style style:family="paragraph" style:name="P1110" style:display-name="P1110" style:parent-style-name="Style18">
      <style:paragraph-properties fo:background-color="transparent" fo:margin-top="0.000cm" fo:margin-bottom="0.176cm" fo:line-height="100.%" fo:margin-left="0.000cm" fo:margin-right="0.000cm" fo:text-indent="0.000cm" fo:text-align="center" style:page-number="auto"/>
      <style:text-properties/>
    </style:style>
    <style:style style:family="paragraph" style:name="P1111" style:display-name="P1111" style:parent-style-name="Style2">
      <style:paragraph-properties fo:background-color="transparent" fo:margin-top="0.000cm" fo:margin-bottom="0.176cm" fo:line-height="93.%" fo:margin-left="0.000cm" fo:margin-right="0.000cm" fo:text-indent="0.741cm" fo:text-align="justify" style:page-number="auto"/>
      <style:text-properties/>
    </style:style>
    <style:style style:family="paragraph" style:name="P1112" style:display-name="P1112" style:parent-style-name="Style2">
      <style:paragraph-properties fo:background-color="transparent" fo:margin-top="0.000cm" fo:margin-bottom="0.000cm" fo:line-height="92.%" fo:margin-left="0.000cm" fo:margin-right="0.000cm" fo:text-indent="0.670cm" fo:text-align="justify" style:page-number="auto">
        <style:tab-stops>
          <style:tab-stop style:position="1.498cm" style:type="left"/>
        </style:tab-stops>
      </style:paragraph-properties>
      <style:text-properties/>
    </style:style>
    <style:style style:family="paragraph" style:name="P1113" style:display-name="P1113" style:parent-style-name="Style2">
      <style:paragraph-properties fo:background-color="transparent" fo:margin-top="0.000cm" fo:margin-bottom="0.000cm" fo:line-height="92.%" fo:margin-left="0.000cm" fo:margin-right="0.000cm" fo:text-indent="0.000cm" fo:text-align="justify" style:page-number="auto"/>
      <style:text-properties/>
    </style:style>
    <style:style style:family="paragraph" style:name="P1114" style:display-name="P1114" style:parent-style-name="Style2">
      <style:paragraph-properties fo:background-color="transparent" fo:margin-top="0.000cm" fo:margin-bottom="0.000cm" fo:line-height="92.%" fo:margin-left="0.000cm" fo:margin-right="0.000cm" fo:text-indent="0.670cm" fo:text-align="justify" style:page-number="auto">
        <style:tab-stops>
          <style:tab-stop style:position="1.498cm" style:type="left"/>
        </style:tab-stops>
      </style:paragraph-properties>
      <style:text-properties/>
    </style:style>
    <style:style style:family="paragraph" style:name="P1115" style:display-name="P1115" style:parent-style-name="Style2">
      <style:paragraph-properties fo:background-color="transparent" fo:margin-top="0.000cm" fo:margin-bottom="0.000cm" fo:line-height="88.%" fo:margin-left="0.000cm" fo:margin-right="0.000cm" fo:text-indent="0.670cm" fo:text-align="justify" style:page-number="auto">
        <style:tab-stops>
          <style:tab-stop style:position="1.498cm" style:type="left"/>
        </style:tab-stops>
      </style:paragraph-properties>
      <style:text-properties/>
    </style:style>
    <style:style style:family="paragraph" style:name="P1116" style:display-name="P1116" style:parent-style-name="Style2">
      <style:paragraph-properties fo:background-color="transparent" fo:margin-top="0.000cm" fo:margin-bottom="0.000cm" fo:line-height="88.%" fo:margin-left="0.000cm" fo:margin-right="0.000cm" fo:text-indent="0.000cm" fo:text-align="justify" style:page-number="auto"/>
      <style:text-properties/>
    </style:style>
    <style:style style:family="paragraph" style:name="P1117" style:display-name="P1117" style:parent-style-name="Style2">
      <style:paragraph-properties fo:background-color="transparent" fo:margin-top="0.000cm" fo:margin-bottom="0.000cm" fo:line-height="92.%" fo:margin-left="0.000cm" fo:margin-right="0.000cm" fo:text-indent="0.670cm" fo:text-align="justify" style:page-number="auto">
        <style:tab-stops>
          <style:tab-stop style:position="1.506cm" style:type="left"/>
        </style:tab-stops>
      </style:paragraph-properties>
      <style:text-properties/>
    </style:style>
    <style:style style:family="paragraph" style:name="P1118" style:display-name="P1118" style:parent-style-name="Style2">
      <style:paragraph-properties fo:background-color="transparent" fo:margin-top="0.000cm" fo:margin-bottom="0.000cm" fo:line-height="92.%" fo:margin-left="0.000cm" fo:margin-right="0.000cm" fo:text-indent="0.670cm" fo:text-align="justify" style:page-number="auto">
        <style:tab-stops>
          <style:tab-stop style:position="1.498cm" style:type="left"/>
        </style:tab-stops>
      </style:paragraph-properties>
      <style:text-properties/>
    </style:style>
    <style:style style:family="paragraph" style:name="P1119" style:display-name="P1119" style:parent-style-name="Style2">
      <style:paragraph-properties fo:background-color="transparent" fo:margin-top="0.000cm" fo:margin-bottom="0.000cm" fo:line-height="93.%" fo:margin-left="0.000cm" fo:margin-right="0.000cm" fo:text-indent="0.670cm" fo:text-align="justify" style:page-number="auto">
        <style:tab-stops>
          <style:tab-stop style:position="1.498cm" style:type="left"/>
        </style:tab-stops>
      </style:paragraph-properties>
      <style:text-properties/>
    </style:style>
    <style:style style:family="paragraph" style:name="P1120" style:display-name="P1120" style:parent-style-name="Style2">
      <style:paragraph-properties fo:background-color="transparent" fo:margin-top="0.000cm" fo:margin-bottom="0.000cm" fo:line-height="93.%" fo:margin-left="0.000cm" fo:margin-right="0.000cm" fo:text-indent="0.670cm" fo:text-align="justify" style:page-number="auto">
        <style:tab-stops>
          <style:tab-stop style:position="1.558cm" style:type="left"/>
        </style:tab-stops>
      </style:paragraph-properties>
      <style:text-properties/>
    </style:style>
    <style:style style:family="paragraph" style:name="P1121" style:display-name="P1121"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122" style:display-name="P1122" style:parent-style-name="Style2">
      <style:paragraph-properties fo:background-color="transparent" fo:margin-top="0.000cm" fo:margin-bottom="0.000cm" fo:line-height="93.%" fo:margin-left="0.000cm" fo:margin-right="0.000cm" fo:text-indent="0.670cm" fo:text-align="justify" style:page-number="auto">
        <style:tab-stops>
          <style:tab-stop style:position="1.498cm" style:type="left"/>
        </style:tab-stops>
      </style:paragraph-properties>
      <style:text-properties/>
    </style:style>
    <style:style style:family="paragraph" style:name="P1123" style:display-name="P112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4" style:display-name="P112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25" style:display-name="P1125" style:parent-style-name="Style2">
      <style:paragraph-properties fo:background-color="transparent" fo:margin-top="0.000cm" fo:margin-bottom="0.000cm" fo:line-height="94.%" fo:margin-left="0.000cm" fo:margin-right="0.000cm" fo:text-indent="0.670cm" fo:text-align="justify" style:page-number="auto">
        <style:tab-stops>
          <style:tab-stop style:position="1.440cm" style:type="left"/>
        </style:tab-stops>
      </style:paragraph-properties>
      <style:text-properties/>
    </style:style>
    <style:style style:family="paragraph" style:name="P1126" style:display-name="P1126" style:parent-style-name="Style2">
      <style:paragraph-properties fo:background-color="transparent" fo:margin-top="0.000cm" fo:margin-bottom="0.000cm" fo:line-height="94.%" fo:margin-left="0.000cm" fo:margin-right="0.000cm" fo:text-indent="0.670cm" fo:text-align="justify" style:page-number="auto">
        <style:tab-stops>
          <style:tab-stop style:position="1.440cm" style:type="left"/>
        </style:tab-stops>
      </style:paragraph-properties>
      <style:text-properties/>
    </style:style>
    <style:style style:family="paragraph" style:name="P1127" style:display-name="P1127" style:parent-style-name="Style2">
      <style:paragraph-properties fo:background-color="transparent" fo:margin-top="0.000cm" fo:margin-bottom="0.000cm" fo:line-height="94.%" fo:margin-left="0.000cm" fo:margin-right="0.000cm" fo:text-indent="0.670cm" fo:text-align="justify" style:page-number="auto">
        <style:tab-stops>
          <style:tab-stop style:position="1.526cm" style:type="left"/>
        </style:tab-stops>
      </style:paragraph-properties>
      <style:text-properties/>
    </style:style>
    <style:style style:family="paragraph" style:name="P1128" style:display-name="P1128"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129" style:display-name="P1129" style:parent-style-name="Style2">
      <style:paragraph-properties fo:background-color="transparent" fo:margin-top="0.000cm" fo:margin-bottom="0.000cm" fo:line-height="94.%" fo:margin-left="0.000cm" fo:margin-right="0.000cm" fo:text-indent="0.000cm" fo:text-align="justify" style:page-number="auto"/>
      <style:text-properties/>
    </style:style>
    <style:style style:family="paragraph" style:name="P1130" style:display-name="P1130" style:parent-style-name="Style2">
      <style:paragraph-properties fo:background-color="transparent" fo:margin-top="0.000cm" fo:margin-bottom="0.000cm" fo:line-height="94.%" fo:margin-left="0.000cm" fo:margin-right="0.000cm" fo:text-indent="0.670cm" fo:text-align="justify" style:page-number="auto">
        <style:tab-stops>
          <style:tab-stop style:position="1.440cm" style:type="left"/>
        </style:tab-stops>
      </style:paragraph-properties>
      <style:text-properties/>
    </style:style>
    <style:style style:family="paragraph" style:name="P1131" style:display-name="P1131" style:parent-style-name="Style2">
      <style:paragraph-properties fo:background-color="transparent" fo:margin-top="0.000cm" fo:margin-bottom="0.000cm" fo:line-height="94.%" fo:margin-left="0.000cm" fo:margin-right="0.000cm" fo:text-indent="0.670cm" fo:text-align="justify" style:page-number="auto">
        <style:tab-stops>
          <style:tab-stop style:position="1.440cm" style:type="left"/>
        </style:tab-stops>
      </style:paragraph-properties>
      <style:text-properties/>
    </style:style>
    <style:style style:family="paragraph" style:name="P1132" style:display-name="P1132" style:parent-style-name="Style2">
      <style:paragraph-properties fo:background-color="transparent" fo:margin-top="0.000cm" fo:margin-bottom="0.459cm" fo:line-height="94.%" fo:margin-left="0.000cm" fo:margin-right="0.000cm" fo:text-indent="0.670cm" fo:text-align="justify" style:page-number="auto">
        <style:tab-stops>
          <style:tab-stop style:position="1.440cm" style:type="left"/>
        </style:tab-stops>
      </style:paragraph-properties>
      <style:text-properties/>
    </style:style>
    <style:style style:family="paragraph" style:name="P1133" style:display-name="P1133" style:parent-style-name="Style2">
      <style:paragraph-properties fo:background-color="transparent" fo:margin-top="0.000cm" fo:margin-bottom="0.176cm" fo:line-height="93.%" fo:margin-left="0.000cm" fo:margin-right="0.000cm" fo:text-indent="0.706cm" fo:text-align="justify" style:page-number="auto"/>
      <style:text-properties/>
    </style:style>
    <style:style style:family="paragraph" style:name="P1134" style:display-name="P1134" style:parent-style-name="Style2">
      <style:paragraph-properties fo:background-color="transparent" fo:margin-top="0.000cm" fo:margin-bottom="0.000cm" fo:line-height="93.%" fo:margin-left="0.000cm" fo:margin-right="0.000cm" fo:text-indent="0.670cm" fo:text-align="justify" style:page-number="auto">
        <style:tab-stops>
          <style:tab-stop style:position="1.448cm" style:type="left"/>
        </style:tab-stops>
      </style:paragraph-properties>
      <style:text-properties/>
    </style:style>
    <style:style style:family="paragraph" style:name="P1135" style:display-name="P1135" style:parent-style-name="Style2">
      <style:paragraph-properties fo:background-color="transparent" fo:margin-top="0.000cm" fo:margin-bottom="0.000cm" fo:line-height="93.%" fo:margin-left="0.000cm" fo:margin-right="0.000cm" fo:text-indent="0.670cm" fo:text-align="justify" style:page-number="auto">
        <style:tab-stops>
          <style:tab-stop style:position="1.431cm" style:type="left"/>
        </style:tab-stops>
      </style:paragraph-properties>
      <style:text-properties/>
    </style:style>
    <style:style style:family="paragraph" style:name="P1136" style:display-name="P1136" style:parent-style-name="Style2">
      <style:paragraph-properties fo:background-color="transparent" fo:margin-top="0.000cm" fo:margin-bottom="0.000cm" fo:line-height="93.%" fo:margin-left="0.000cm" fo:margin-right="0.000cm" fo:text-indent="0.670cm" fo:text-align="justify" style:page-number="auto">
        <style:tab-stops>
          <style:tab-stop style:position="1.474cm" style:type="left"/>
        </style:tab-stops>
      </style:paragraph-properties>
      <style:text-properties/>
    </style:style>
    <style:style style:family="paragraph" style:name="P1137" style:display-name="P1137"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138" style:display-name="P1138" style:parent-style-name="Style2">
      <style:paragraph-properties fo:background-color="transparent" fo:margin-top="0.000cm" fo:margin-bottom="0.000cm" fo:line-height="93.%" fo:margin-left="0.000cm" fo:margin-right="0.000cm" fo:text-indent="0.670cm" fo:text-align="justify" style:page-number="auto">
        <style:tab-stops>
          <style:tab-stop style:position="1.457cm" style:type="left"/>
        </style:tab-stops>
      </style:paragraph-properties>
      <style:text-properties/>
    </style:style>
    <style:style style:family="paragraph" style:name="P1139" style:display-name="P1139" style:parent-style-name="Style2">
      <style:paragraph-properties fo:background-color="transparent" fo:margin-top="0.000cm" fo:margin-bottom="0.000cm" fo:line-height="93.%" fo:margin-left="0.000cm" fo:margin-right="0.000cm" fo:text-indent="0.670cm" fo:text-align="justify" style:page-number="auto">
        <style:tab-stops>
          <style:tab-stop style:position="1.526cm" style:type="left"/>
        </style:tab-stops>
      </style:paragraph-properties>
      <style:text-properties/>
    </style:style>
    <style:style style:family="paragraph" style:name="P1140" style:display-name="P1140"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1141" style:display-name="P1141"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142" style:display-name="P1142" style:parent-style-name="Style2">
      <style:paragraph-properties fo:background-color="transparent" fo:margin-top="0.000cm" fo:margin-bottom="0.000cm" fo:line-height="93.%" fo:margin-left="0.000cm" fo:margin-right="0.000cm" fo:text-indent="0.670cm" fo:text-align="justify" style:page-number="auto">
        <style:tab-stops>
          <style:tab-stop style:position="1.431cm" style:type="left"/>
        </style:tab-stops>
      </style:paragraph-properties>
      <style:text-properties/>
    </style:style>
    <style:style style:family="paragraph" style:name="P1143" style:display-name="P1143"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1144" style:display-name="P1144"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145" style:display-name="P1145" style:parent-style-name="Style2">
      <style:paragraph-properties fo:background-color="transparent" fo:margin-top="0.000cm" fo:margin-bottom="0.000cm" fo:line-height="93.%" fo:margin-left="0.000cm" fo:margin-right="0.000cm" fo:text-indent="0.670cm" fo:text-align="justify" style:page-number="auto">
        <style:tab-stops>
          <style:tab-stop style:position="1.465cm" style:type="left"/>
        </style:tab-stops>
      </style:paragraph-properties>
      <style:text-properties/>
    </style:style>
    <style:style style:family="paragraph" style:name="P1146" style:display-name="P1146" style:parent-style-name="Style2">
      <style:paragraph-properties fo:background-color="transparent" fo:margin-top="0.000cm" fo:margin-bottom="0.000cm" fo:line-height="93.%" fo:margin-left="0.000cm" fo:margin-right="0.000cm" fo:text-indent="0.000cm" fo:text-align="justify" style:page-number="auto"/>
      <style:text-properties/>
    </style:style>
    <style:style style:family="paragraph" style:name="P1147" style:display-name="P1147" style:parent-style-name="Style2">
      <style:paragraph-properties fo:background-color="transparent" fo:margin-top="0.000cm" fo:margin-bottom="0.000cm" fo:line-height="93.%" fo:margin-left="0.000cm" fo:margin-right="0.000cm" fo:text-indent="0.670cm" fo:text-align="justify" style:page-number="auto">
        <style:tab-stops>
          <style:tab-stop style:position="1.440cm" style:type="left"/>
        </style:tab-stops>
      </style:paragraph-properties>
      <style:text-properties/>
    </style:style>
    <style:style style:family="paragraph" style:name="P1148" style:display-name="P1148" style:parent-style-name="Style2">
      <style:paragraph-properties fo:background-color="transparent" fo:margin-top="0.000cm" fo:margin-bottom="0.000cm" fo:line-height="93.%" fo:margin-left="0.000cm" fo:margin-right="0.000cm" fo:text-indent="0.670cm" fo:text-align="justify" style:page-number="auto">
        <style:tab-stops>
          <style:tab-stop style:position="1.457cm" style:type="left"/>
        </style:tab-stops>
      </style:paragraph-properties>
      <style:text-properties/>
    </style:style>
    <style:style style:family="paragraph" style:name="P1149" style:display-name="P1149" style:parent-style-name="Style2">
      <style:paragraph-properties fo:background-color="transparent" fo:margin-top="0.000cm" fo:margin-bottom="0.000cm" fo:line-height="93.%" fo:margin-left="0.000cm" fo:margin-right="0.000cm" fo:text-indent="0.670cm" fo:text-align="justify" style:page-number="auto">
        <style:tab-stops>
          <style:tab-stop style:position="1.448cm" style:type="left"/>
        </style:tab-stops>
      </style:paragraph-properties>
      <style:text-properties/>
    </style:style>
    <style:style style:family="paragraph" style:name="P1150" style:display-name="P1150" style:parent-style-name="Style2">
      <style:paragraph-properties fo:background-color="transparent" fo:margin-top="0.000cm" fo:margin-bottom="0.000cm" fo:line-height="93.%" fo:margin-left="0.000cm" fo:margin-right="0.000cm" fo:text-indent="0.670cm" fo:text-align="justify" style:page-number="auto">
        <style:tab-stops>
          <style:tab-stop style:position="1.457cm" style:type="left"/>
        </style:tab-stops>
      </style:paragraph-properties>
      <style:text-properties/>
    </style:style>
    <style:style style:family="paragraph" style:name="P1151" style:display-name="P1151" style:parent-style-name="Style2">
      <style:paragraph-properties fo:background-color="transparent" fo:margin-top="0.000cm" fo:margin-bottom="0.000cm" fo:line-height="93.%" fo:margin-left="0.000cm" fo:margin-right="0.000cm" fo:text-indent="0.670cm" fo:text-align="justify" style:page-number="auto">
        <style:tab-stops>
          <style:tab-stop style:position="1.465cm" style:type="left"/>
        </style:tab-stops>
      </style:paragraph-properties>
      <style:text-properties/>
    </style:style>
    <style:style style:family="paragraph" style:name="P1153" style:display-name="P11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4" style:display-name="P115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55" style:display-name="P1155" style:parent-style-name="Style2">
      <style:paragraph-properties fo:background-color="transparent" fo:margin-top="0.000cm" fo:margin-bottom="0.000cm" fo:line-height="94.%" fo:margin-left="0.000cm" fo:margin-right="0.000cm" fo:text-indent="0.000cm" fo:text-align="left" style:page-number="auto"/>
      <style:text-properties/>
    </style:style>
    <style:style style:family="paragraph" style:name="P1156" style:display-name="P1156" style:parent-style-name="Style2">
      <style:paragraph-properties fo:background-color="transparent" fo:margin-top="0.000cm" fo:margin-bottom="0.000cm" fo:line-height="94.%" fo:margin-left="0.000cm" fo:margin-right="0.000cm" fo:text-indent="0.670cm" fo:text-align="justify" style:page-number="auto">
        <style:tab-stops>
          <style:tab-stop style:position="1.538cm" style:type="left"/>
        </style:tab-stops>
      </style:paragraph-properties>
      <style:text-properties/>
    </style:style>
    <style:style style:family="paragraph" style:name="P1157" style:display-name="P1157" style:parent-style-name="Style2">
      <style:paragraph-properties fo:background-color="transparent" fo:margin-top="0.000cm" fo:margin-bottom="0.247cm" fo:line-height="100.%" fo:margin-left="0.000cm" fo:margin-right="0.000cm" fo:text-indent="0.000cm" fo:text-align="center" style:page-number="auto"/>
      <style:text-properties/>
    </style:style>
    <style:style style:family="paragraph" style:name="P1158" style:display-name="P1158" style:parent-style-name="Style2">
      <style:paragraph-properties fo:background-color="transparent" fo:margin-top="0.000cm" fo:margin-bottom="0.176cm" fo:line-height="94.%" fo:margin-left="0.000cm" fo:margin-right="0.000cm" fo:text-indent="0.635cm" fo:text-align="justify" style:page-number="auto"/>
      <style:text-properties/>
    </style:style>
    <style:style style:family="paragraph" style:name="P1159" style:display-name="P1159" style:parent-style-name="Style2">
      <style:paragraph-properties fo:background-color="transparent" fo:margin-top="0.000cm" fo:margin-bottom="0.000cm" fo:line-height="92.%" fo:margin-left="0.000cm" fo:margin-right="0.000cm" fo:text-indent="0.670cm" fo:text-align="justify" style:page-number="auto">
        <style:tab-stops>
          <style:tab-stop style:position="1.538cm" style:type="left"/>
        </style:tab-stops>
      </style:paragraph-properties>
      <style:text-properties/>
    </style:style>
    <style:style style:family="paragraph" style:name="P1160" style:display-name="P1160" style:parent-style-name="Style2">
      <style:paragraph-properties fo:background-color="transparent" fo:margin-top="0.000cm" fo:margin-bottom="0.000cm" fo:line-height="94.%" fo:margin-left="0.000cm" fo:margin-right="0.000cm" fo:text-indent="0.670cm" fo:text-align="justify" style:page-number="auto">
        <style:tab-stops>
          <style:tab-stop style:position="1.599cm" style:type="left"/>
        </style:tab-stops>
      </style:paragraph-properties>
      <style:text-properties/>
    </style:style>
    <style:style style:family="paragraph" style:name="P1161" style:display-name="P1161" style:parent-style-name="Style2">
      <style:paragraph-properties fo:background-color="transparent" fo:margin-top="0.000cm" fo:margin-bottom="0.000cm" fo:line-height="94.%" fo:margin-left="0.000cm" fo:margin-right="0.000cm" fo:text-indent="0.670cm" fo:text-align="justify" style:page-number="auto">
        <style:tab-stops>
          <style:tab-stop style:position="1.547cm" style:type="left"/>
        </style:tab-stops>
      </style:paragraph-properties>
      <style:text-properties/>
    </style:style>
    <style:style style:family="paragraph" style:name="P1162" style:display-name="P1162"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63" style:display-name="P1163"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64" style:display-name="P1164" style:parent-style-name="Style2">
      <style:paragraph-properties fo:background-color="transparent" fo:margin-top="0.000cm" fo:margin-bottom="0.000cm" fo:line-height="94.%" fo:margin-left="0.000cm" fo:margin-right="0.000cm" fo:text-indent="0.670cm" fo:text-align="justify" style:page-number="auto">
        <style:tab-stops>
          <style:tab-stop style:position="1.538cm" style:type="left"/>
        </style:tab-stops>
      </style:paragraph-properties>
      <style:text-properties/>
    </style:style>
    <style:style style:family="paragraph" style:name="P1165" style:display-name="P1165"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66" style:display-name="P1166"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67" style:display-name="P1167"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68" style:display-name="P1168"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69" style:display-name="P1169"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70" style:display-name="P1170" style:parent-style-name="Style2">
      <style:paragraph-properties fo:background-color="transparent" fo:margin-top="0.000cm" fo:margin-bottom="0.000cm" fo:line-height="94.%" fo:margin-left="0.000cm" fo:margin-right="0.000cm" fo:text-indent="0.670cm" fo:text-align="justify" style:page-number="auto">
        <style:tab-stops>
          <style:tab-stop style:position="1.538cm" style:type="left"/>
        </style:tab-stops>
      </style:paragraph-properties>
      <style:text-properties/>
    </style:style>
    <style:style style:family="paragraph" style:name="P1171" style:display-name="P1171" style:parent-style-name="Style2">
      <style:paragraph-properties fo:background-color="transparent" fo:margin-top="0.000cm" fo:margin-bottom="0.000cm" fo:line-height="94.%" fo:margin-left="0.000cm" fo:margin-right="0.000cm" fo:text-indent="0.670cm" fo:text-align="justify" style:page-number="auto">
        <style:tab-stops>
          <style:tab-stop style:position="1.538cm" style:type="left"/>
        </style:tab-stops>
      </style:paragraph-properties>
      <style:text-properties/>
    </style:style>
    <style:style style:family="paragraph" style:name="P1172" style:display-name="P1172"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73" style:display-name="P1173" style:parent-style-name="Style2">
      <style:paragraph-properties fo:background-color="transparent" fo:margin-top="0.000cm" fo:margin-bottom="0.459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74" style:display-name="P1174" style:parent-style-name="Style2">
      <style:paragraph-properties fo:background-color="transparent" fo:margin-top="0.000cm" fo:margin-bottom="0.176cm" fo:line-height="94.%" fo:margin-left="0.000cm" fo:margin-right="0.000cm" fo:text-indent="0.741cm" fo:text-align="left" style:page-number="auto"/>
      <style:text-properties/>
    </style:style>
    <style:style style:family="paragraph" style:name="P1175" style:display-name="P1175" style:parent-style-name="Style2">
      <style:paragraph-properties fo:background-color="transparent" fo:margin-top="0.000cm" fo:margin-bottom="0.000cm" fo:line-height="94.%" fo:margin-left="0.000cm" fo:margin-right="0.000cm" fo:text-indent="0.635cm" fo:text-align="justify" style:page-number="auto">
        <style:tab-stops>
          <style:tab-stop style:position="1.572cm" style:type="left"/>
        </style:tab-stops>
      </style:paragraph-properties>
      <style:text-properties/>
    </style:style>
    <style:style style:family="paragraph" style:name="P1176" style:display-name="P1176" style:parent-style-name="Style2">
      <style:paragraph-properties fo:background-color="transparent" fo:margin-top="0.000cm" fo:margin-bottom="0.459cm" fo:line-height="94.%" fo:margin-left="0.000cm" fo:margin-right="0.000cm" fo:text-indent="0.635cm" fo:text-align="justify" style:page-number="auto">
        <style:tab-stops>
          <style:tab-stop style:position="1.572cm" style:type="left"/>
        </style:tab-stops>
      </style:paragraph-properties>
      <style:text-properties/>
    </style:style>
    <style:style style:family="paragraph" style:name="P1177" style:display-name="P1177" style:parent-style-name="Style2">
      <style:paragraph-properties fo:background-color="transparent" fo:margin-top="0.000cm" fo:margin-bottom="0.176cm" fo:line-height="94.%" fo:margin-left="0.000cm" fo:margin-right="0.000cm" fo:text-indent="0.741cm" fo:text-align="justify" style:page-number="auto"/>
      <style:text-properties/>
    </style:style>
    <style:style style:family="paragraph" style:name="P1178" style:display-name="P1178"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79" style:display-name="P1179"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80" style:display-name="P1180"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81" style:display-name="P1181"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82" style:display-name="P1182"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83" style:display-name="P1183"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84" style:display-name="P1184" style:parent-style-name="Style2">
      <style:paragraph-properties fo:background-color="transparent" fo:margin-top="0.000cm" fo:margin-bottom="0.000cm" fo:line-height="92.%" fo:margin-left="0.000cm" fo:margin-right="0.000cm" fo:text-indent="0.670cm" fo:text-align="justify" style:page-number="auto">
        <style:tab-stops>
          <style:tab-stop style:position="1.547cm" style:type="left"/>
        </style:tab-stops>
      </style:paragraph-properties>
      <style:text-properties/>
    </style:style>
    <style:style style:family="paragraph" style:name="P1185" style:display-name="P1185" style:parent-style-name="Style2">
      <style:paragraph-properties fo:background-color="transparent" fo:margin-top="0.000cm" fo:margin-bottom="0.000cm" fo:line-height="92.%" fo:margin-left="0.000cm" fo:margin-right="0.000cm" fo:text-indent="0.670cm" fo:text-align="justify" style:page-number="auto">
        <style:tab-stops>
          <style:tab-stop style:position="1.607cm" style:type="left"/>
        </style:tab-stops>
      </style:paragraph-properties>
      <style:text-properties/>
    </style:style>
    <style:style style:family="paragraph" style:name="P1186" style:display-name="P1186" style:parent-style-name="Style2">
      <style:paragraph-properties fo:background-color="transparent" fo:margin-top="0.000cm" fo:margin-bottom="0.000cm" fo:line-height="94.%" fo:margin-left="0.000cm" fo:margin-right="0.000cm" fo:text-indent="0.670cm" fo:text-align="justify" style:page-number="auto">
        <style:tab-stops>
          <style:tab-stop style:position="1.607cm" style:type="left"/>
        </style:tab-stops>
      </style:paragraph-properties>
      <style:text-properties/>
    </style:style>
    <style:style style:family="paragraph" style:name="P1187" style:display-name="P1187" style:parent-style-name="Style2">
      <style:paragraph-properties fo:background-color="transparent" fo:margin-top="0.000cm" fo:margin-bottom="0.000cm" fo:line-height="94.%" fo:margin-left="0.000cm" fo:margin-right="0.000cm" fo:text-indent="0.670cm" fo:text-align="justify" style:page-number="auto">
        <style:tab-stops>
          <style:tab-stop style:position="1.768cm" style:type="left"/>
        </style:tab-stops>
      </style:paragraph-properties>
      <style:text-properties/>
    </style:style>
    <style:style style:family="paragraph" style:name="P1188" style:display-name="P1188" style:parent-style-name="Style2">
      <style:paragraph-properties fo:background-color="transparent" fo:margin-top="0.000cm" fo:margin-bottom="0.000cm" fo:line-height="94.%" fo:margin-left="0.000cm" fo:margin-right="0.000cm" fo:text-indent="0.670cm" fo:text-align="justify" style:page-number="auto">
        <style:tab-stops>
          <style:tab-stop style:position="1.768cm" style:type="left"/>
        </style:tab-stops>
      </style:paragraph-properties>
      <style:text-properties/>
    </style:style>
    <style:style style:family="paragraph" style:name="P1189" style:display-name="P118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0" style:display-name="P119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191" style:display-name="P1191"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192" style:display-name="P1192"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193" style:display-name="P1193"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194" style:display-name="P1194"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195" style:display-name="P1195"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196" style:display-name="P1196"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197" style:display-name="P1197"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198" style:display-name="P1198"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199" style:display-name="P1199"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00" style:display-name="P1200"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01" style:display-name="P1201"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02" style:display-name="P1202"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03" style:display-name="P1203"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04" style:display-name="P1204"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05" style:display-name="P1205"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06" style:display-name="P1206"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07" style:display-name="P1207" style:parent-style-name="Style2">
      <style:paragraph-properties fo:background-color="transparent" fo:margin-top="0.000cm" fo:margin-bottom="0.000cm" fo:line-height="92.%" fo:margin-left="0.000cm" fo:margin-right="0.000cm" fo:text-indent="0.670cm" fo:text-align="justify" style:page-number="auto">
        <style:tab-stops>
          <style:tab-stop style:position="1.724cm" style:type="left"/>
        </style:tab-stops>
      </style:paragraph-properties>
      <style:text-properties/>
    </style:style>
    <style:style style:family="paragraph" style:name="P1208" style:display-name="P1208"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09" style:display-name="P1209"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10" style:display-name="P1210"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11" style:display-name="P1211"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12" style:display-name="P1212"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13" style:display-name="P1213"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14" style:display-name="P1214"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15" style:display-name="P1215"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16" style:display-name="P1216"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17" style:display-name="P1217"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18" style:display-name="P1218"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19" style:display-name="P1219"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20" style:display-name="P1220" style:parent-style-name="Style2">
      <style:paragraph-properties fo:background-color="transparent" fo:margin-top="0.000cm" fo:margin-bottom="0.000cm" fo:line-height="93.%" fo:margin-left="0.000cm" fo:margin-right="0.000cm" fo:text-indent="0.670cm" fo:text-align="justify" style:page-number="auto">
        <style:tab-stops>
          <style:tab-stop style:position="1.760cm" style:type="left"/>
        </style:tab-stops>
      </style:paragraph-properties>
      <style:text-properties/>
    </style:style>
    <style:style style:family="paragraph" style:name="P1221" style:display-name="P1221" style:parent-style-name="Style2">
      <style:paragraph-properties fo:background-color="transparent" fo:margin-top="0.000cm" fo:margin-bottom="0.000cm" fo:line-height="93.%" fo:margin-left="0.000cm" fo:margin-right="0.000cm" fo:text-indent="0.670cm" fo:text-align="justify" style:page-number="auto">
        <style:tab-stops>
          <style:tab-stop style:position="1.691cm" style:type="left"/>
        </style:tab-stops>
      </style:paragraph-properties>
      <style:text-properties/>
    </style:style>
    <style:style style:family="paragraph" style:name="P1222" style:display-name="P1222"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23" style:display-name="P1223"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24" style:display-name="P1224"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25" style:display-name="P1225"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26" style:display-name="P1226"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27" style:display-name="P1227"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28" style:display-name="P1228"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29" style:display-name="P1229" style:parent-style-name="Style2">
      <style:paragraph-properties fo:background-color="transparent" fo:margin-top="0.000cm" fo:margin-bottom="0.000cm" fo:line-height="92.%" fo:margin-left="0.000cm" fo:margin-right="0.000cm" fo:text-indent="0.670cm" fo:text-align="justify" style:page-number="auto">
        <style:tab-stops>
          <style:tab-stop style:position="1.716cm" style:type="left"/>
        </style:tab-stops>
      </style:paragraph-properties>
      <style:text-properties/>
    </style:style>
    <style:style style:family="paragraph" style:name="P1230" style:display-name="P1230"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31" style:display-name="P1231"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32" style:display-name="P1232"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33" style:display-name="P1233"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34" style:display-name="P1234"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36" style:display-name="P123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7" style:display-name="P123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38" style:display-name="P1238"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39" style:display-name="P1239"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40" style:display-name="P1240" style:parent-style-name="Style2">
      <style:paragraph-properties fo:background-color="transparent" fo:margin-top="0.000cm" fo:margin-bottom="0.000cm" fo:line-height="92.%" fo:margin-left="0.000cm" fo:margin-right="0.000cm" fo:text-indent="0.670cm" fo:text-align="justify" style:page-number="auto">
        <style:tab-stops>
          <style:tab-stop style:position="1.707cm" style:type="left"/>
        </style:tab-stops>
      </style:paragraph-properties>
      <style:text-properties/>
    </style:style>
    <style:style style:family="paragraph" style:name="P1241" style:display-name="P1241"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42" style:display-name="P1242"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43" style:display-name="P1243"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44" style:display-name="P1244"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45" style:display-name="P1245"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46" style:display-name="P1246"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47" style:display-name="P1247"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48" style:display-name="P1248" style:parent-style-name="Style2">
      <style:paragraph-properties fo:background-color="transparent" fo:margin-top="0.000cm" fo:margin-bottom="0.000cm" fo:line-height="92.%" fo:margin-left="0.000cm" fo:margin-right="0.000cm" fo:text-indent="0.670cm" fo:text-align="justify" style:page-number="auto">
        <style:tab-stops>
          <style:tab-stop style:position="1.699cm" style:type="left"/>
        </style:tab-stops>
      </style:paragraph-properties>
      <style:text-properties/>
    </style:style>
    <style:style style:family="paragraph" style:name="P1249" style:display-name="P1249"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50" style:display-name="P1250" style:parent-style-name="Style2">
      <style:paragraph-properties fo:background-color="transparent" fo:margin-top="0.000cm" fo:margin-bottom="0.000cm" fo:line-height="92.%" fo:margin-left="0.000cm" fo:margin-right="0.000cm" fo:text-indent="0.670cm" fo:text-align="justify" style:page-number="auto">
        <style:tab-stops>
          <style:tab-stop style:position="1.691cm" style:type="left"/>
        </style:tab-stops>
      </style:paragraph-properties>
      <style:text-properties/>
    </style:style>
    <style:style style:family="paragraph" style:name="P1251" style:display-name="P1251"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52" style:display-name="P1252"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53" style:display-name="P1253"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54" style:display-name="P1254"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55" style:display-name="P1255"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56" style:display-name="P1256"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57" style:display-name="P1257"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58" style:display-name="P1258"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59" style:display-name="P1259"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60" style:display-name="P1260"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61" style:display-name="P1261"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62" style:display-name="P1262"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63" style:display-name="P1263"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64" style:display-name="P1264"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65" style:display-name="P1265"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66" style:display-name="P1266"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67" style:display-name="P1267"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68" style:display-name="P1268" style:parent-style-name="Style2">
      <style:paragraph-properties fo:background-color="transparent" fo:margin-top="0.000cm" fo:margin-bottom="0.000cm" fo:line-height="92.%" fo:margin-left="0.000cm" fo:margin-right="0.000cm" fo:text-indent="0.670cm" fo:text-align="justify" style:page-number="auto">
        <style:tab-stops>
          <style:tab-stop style:position="1.699cm" style:type="left"/>
        </style:tab-stops>
      </style:paragraph-properties>
      <style:text-properties/>
    </style:style>
    <style:style style:family="paragraph" style:name="P1269" style:display-name="P1269"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70" style:display-name="P1270"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71" style:display-name="P1271"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72" style:display-name="P1272" style:parent-style-name="Style2">
      <style:paragraph-properties fo:background-color="transparent" fo:margin-top="0.000cm" fo:margin-bottom="0.000cm" fo:line-height="92.%" fo:margin-left="0.000cm" fo:margin-right="0.000cm" fo:text-indent="0.670cm" fo:text-align="justify" style:page-number="auto">
        <style:tab-stops>
          <style:tab-stop style:position="1.716cm" style:type="left"/>
        </style:tab-stops>
      </style:paragraph-properties>
      <style:text-properties/>
    </style:style>
    <style:style style:family="paragraph" style:name="P1273" style:display-name="P1273"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74" style:display-name="P1274"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75" style:display-name="P1275"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76" style:display-name="P1276"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77" style:display-name="P1277" style:parent-style-name="Style2">
      <style:paragraph-properties fo:background-color="transparent" fo:margin-top="0.000cm" fo:margin-bottom="0.000cm" fo:line-height="92.%" fo:margin-left="0.000cm" fo:margin-right="0.000cm" fo:text-indent="0.670cm" fo:text-align="justify" style:page-number="auto">
        <style:tab-stops>
          <style:tab-stop style:position="1.707cm" style:type="left"/>
        </style:tab-stops>
      </style:paragraph-properties>
      <style:text-properties/>
    </style:style>
    <style:style style:family="paragraph" style:name="P1278" style:display-name="P1278" style:parent-style-name="Style2">
      <style:paragraph-properties fo:background-color="transparent" fo:margin-top="0.000cm" fo:margin-bottom="0.000cm" fo:line-height="92.%" fo:margin-left="0.000cm" fo:margin-right="0.000cm" fo:text-indent="0.670cm" fo:text-align="justify" style:page-number="auto">
        <style:tab-stops>
          <style:tab-stop style:position="1.760cm" style:type="left"/>
        </style:tab-stops>
      </style:paragraph-properties>
      <style:text-properties/>
    </style:style>
    <style:style style:family="paragraph" style:name="P1279" style:display-name="P12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0" style:display-name="P1280"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281" style:display-name="P1281" style:parent-style-name="Style2">
      <style:paragraph-properties fo:background-color="transparent" fo:margin-top="0.000cm" fo:margin-bottom="0.000cm" fo:line-height="93.%" fo:margin-left="0.000cm" fo:margin-right="0.000cm" fo:text-indent="0.670cm" fo:text-align="justify" style:page-number="auto">
        <style:tab-stops>
          <style:tab-stop style:position="1.743cm" style:type="left"/>
        </style:tab-stops>
      </style:paragraph-properties>
      <style:text-properties/>
    </style:style>
    <style:style style:family="paragraph" style:name="P1282" style:display-name="P1282" style:parent-style-name="Style2">
      <style:paragraph-properties fo:background-color="transparent" fo:margin-top="0.000cm" fo:margin-bottom="0.000cm" fo:line-height="93.%" fo:margin-left="0.000cm" fo:margin-right="0.000cm" fo:text-indent="0.670cm" fo:text-align="justify" style:page-number="auto">
        <style:tab-stops>
          <style:tab-stop style:position="1.760cm" style:type="left"/>
        </style:tab-stops>
      </style:paragraph-properties>
      <style:text-properties/>
    </style:style>
    <style:style style:family="paragraph" style:name="P1283" style:display-name="P1283" style:parent-style-name="Style2">
      <style:paragraph-properties fo:background-color="transparent" fo:margin-top="0.000cm" fo:margin-bottom="0.000cm" fo:line-height="93.%" fo:margin-left="0.000cm" fo:margin-right="0.000cm" fo:text-indent="0.670cm" fo:text-align="justify" style:page-number="auto">
        <style:tab-stops>
          <style:tab-stop style:position="1.760cm" style:type="left"/>
        </style:tab-stops>
      </style:paragraph-properties>
      <style:text-properties/>
    </style:style>
    <style:style style:family="paragraph" style:name="P1284" style:display-name="P1284" style:parent-style-name="Style2">
      <style:paragraph-properties fo:background-color="transparent" fo:margin-top="0.000cm" fo:margin-bottom="0.000cm" fo:line-height="93.%" fo:margin-left="0.000cm" fo:margin-right="0.000cm" fo:text-indent="0.670cm" fo:text-align="justify" style:page-number="auto">
        <style:tab-stops>
          <style:tab-stop style:position="1.707cm" style:type="left"/>
        </style:tab-stops>
      </style:paragraph-properties>
      <style:text-properties/>
    </style:style>
    <style:style style:family="paragraph" style:name="P1285" style:display-name="P1285" style:parent-style-name="Style2">
      <style:paragraph-properties fo:background-color="transparent" fo:margin-top="0.000cm" fo:margin-bottom="0.000cm" fo:line-height="93.%" fo:margin-left="0.000cm" fo:margin-right="0.000cm" fo:text-indent="0.670cm" fo:text-align="justify" style:page-number="auto">
        <style:tab-stops>
          <style:tab-stop style:position="1.760cm" style:type="left"/>
        </style:tab-stops>
      </style:paragraph-properties>
      <style:text-properties/>
    </style:style>
    <style:style style:family="paragraph" style:name="P1286" style:display-name="P1286" style:parent-style-name="Style2">
      <style:paragraph-properties fo:background-color="transparent" fo:margin-top="0.000cm" fo:margin-bottom="0.000cm" fo:line-height="93.%" fo:margin-left="0.000cm" fo:margin-right="0.000cm" fo:text-indent="0.670cm" fo:text-align="justify" style:page-number="auto">
        <style:tab-stops>
          <style:tab-stop style:position="1.760cm" style:type="left"/>
        </style:tab-stops>
      </style:paragraph-properties>
      <style:text-properties/>
    </style:style>
    <style:style style:family="paragraph" style:name="P1287" style:display-name="P1287" style:parent-style-name="Style2">
      <style:paragraph-properties fo:background-color="transparent" fo:margin-top="0.000cm" fo:margin-bottom="0.000cm" fo:line-height="93.%" fo:margin-left="0.000cm" fo:margin-right="0.000cm" fo:text-indent="0.670cm" fo:text-align="justify" style:page-number="auto">
        <style:tab-stops>
          <style:tab-stop style:position="1.760cm" style:type="left"/>
        </style:tab-stops>
      </style:paragraph-properties>
      <style:text-properties/>
    </style:style>
    <style:style style:family="paragraph" style:name="P1288" style:display-name="P1288" style:parent-style-name="Style2">
      <style:paragraph-properties fo:background-color="transparent" fo:margin-top="0.000cm" fo:margin-bottom="0.000cm" fo:line-height="93.%" fo:margin-left="0.000cm" fo:margin-right="0.000cm" fo:text-indent="0.670cm" fo:text-align="justify" style:page-number="auto">
        <style:tab-stops>
          <style:tab-stop style:position="1.760cm" style:type="left"/>
        </style:tab-stops>
      </style:paragraph-properties>
      <style:text-properties/>
    </style:style>
    <style:style style:family="paragraph" style:name="P1289" style:display-name="P1289" style:parent-style-name="Style2">
      <style:paragraph-properties fo:background-color="transparent" fo:margin-top="0.000cm" fo:margin-bottom="0.000cm" fo:line-height="93.%" fo:margin-left="0.000cm" fo:margin-right="0.000cm" fo:text-indent="0.670cm" fo:text-align="justify" style:page-number="auto">
        <style:tab-stops>
          <style:tab-stop style:position="1.760cm" style:type="left"/>
        </style:tab-stops>
      </style:paragraph-properties>
      <style:text-properties/>
    </style:style>
    <style:style style:family="paragraph" style:name="P1290" style:display-name="P1290" style:parent-style-name="Style2">
      <style:paragraph-properties fo:background-color="transparent" fo:margin-top="0.000cm" fo:margin-bottom="0.000cm" fo:line-height="93.%" fo:margin-left="0.000cm" fo:margin-right="0.000cm" fo:text-indent="0.670cm" fo:text-align="justify" style:page-number="auto">
        <style:tab-stops>
          <style:tab-stop style:position="1.760cm" style:type="left"/>
        </style:tab-stops>
      </style:paragraph-properties>
      <style:text-properties/>
    </style:style>
    <style:style style:family="paragraph" style:name="P1291" style:display-name="P1291" style:parent-style-name="Style2">
      <style:paragraph-properties fo:background-color="transparent" fo:margin-top="0.000cm" fo:margin-bottom="0.000cm" fo:line-height="93.%" fo:margin-left="0.000cm" fo:margin-right="0.000cm" fo:text-indent="0.670cm" fo:text-align="justify" style:page-number="auto">
        <style:tab-stops>
          <style:tab-stop style:position="1.707cm" style:type="left"/>
        </style:tab-stops>
      </style:paragraph-properties>
      <style:text-properties/>
    </style:style>
    <style:style style:family="paragraph" style:name="P1292" style:display-name="P1292"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293" style:display-name="P1293"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294" style:display-name="P1294"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295" style:display-name="P1295"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296" style:display-name="P1296"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297" style:display-name="P1297"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298" style:display-name="P1298"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299" style:display-name="P1299"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300" style:display-name="P1300"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301" style:display-name="P1301"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302" style:display-name="P1302" style:parent-style-name="Style2">
      <style:paragraph-properties fo:background-color="transparent" fo:margin-top="0.000cm" fo:margin-bottom="0.000cm" fo:line-height="94.%" fo:margin-left="0.000cm" fo:margin-right="0.000cm" fo:text-indent="0.670cm" fo:text-align="justify" style:page-number="auto">
        <style:tab-stops>
          <style:tab-stop style:position="1.699cm" style:type="left"/>
        </style:tab-stops>
      </style:paragraph-properties>
      <style:text-properties/>
    </style:style>
    <style:style style:family="paragraph" style:name="P1303" style:display-name="P1303" style:parent-style-name="Style2">
      <style:paragraph-properties fo:background-color="transparent" fo:margin-top="0.000cm" fo:margin-bottom="0.000cm" fo:line-height="94.%" fo:margin-left="0.000cm" fo:margin-right="0.000cm" fo:text-indent="0.670cm" fo:text-align="justify" style:page-number="auto">
        <style:tab-stops>
          <style:tab-stop style:position="1.699cm" style:type="left"/>
        </style:tab-stops>
      </style:paragraph-properties>
      <style:text-properties/>
    </style:style>
    <style:style style:family="paragraph" style:name="P1304" style:display-name="P1304" style:parent-style-name="Style2">
      <style:paragraph-properties fo:background-color="transparent" fo:margin-top="0.000cm" fo:margin-bottom="0.000cm" fo:line-height="94.%" fo:margin-left="0.000cm" fo:margin-right="0.000cm" fo:text-indent="0.670cm" fo:text-align="justify" style:page-number="auto">
        <style:tab-stops>
          <style:tab-stop style:position="1.751cm" style:type="left"/>
        </style:tab-stops>
      </style:paragraph-properties>
      <style:text-properties/>
    </style:style>
    <style:style style:family="paragraph" style:name="P1305" style:display-name="P1305"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306" style:display-name="P1306" style:parent-style-name="Style2">
      <style:paragraph-properties fo:background-color="transparent" fo:margin-top="0.000cm" fo:margin-bottom="0.000cm" fo:line-height="94.%" fo:margin-left="0.000cm" fo:margin-right="0.000cm" fo:text-indent="0.670cm" fo:text-align="justify" style:page-number="auto">
        <style:tab-stops>
          <style:tab-stop style:position="1.699cm" style:type="left"/>
        </style:tab-stops>
      </style:paragraph-properties>
      <style:text-properties/>
    </style:style>
    <style:style style:family="paragraph" style:name="P1307" style:display-name="P1307"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308" style:display-name="P1308"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309" style:display-name="P1309"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310" style:display-name="P1310"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311" style:display-name="P1311" style:parent-style-name="Style2">
      <style:paragraph-properties fo:background-color="transparent" fo:margin-top="0.000cm" fo:margin-bottom="0.000cm" fo:line-height="94.%" fo:margin-left="0.000cm" fo:margin-right="0.000cm" fo:text-indent="0.670cm" fo:text-align="justify" style:page-number="auto">
        <style:tab-stops>
          <style:tab-stop style:position="1.691cm" style:type="left"/>
        </style:tab-stops>
      </style:paragraph-properties>
      <style:text-properties/>
    </style:style>
    <style:style style:family="paragraph" style:name="P1312" style:display-name="P1312" style:parent-style-name="Style2">
      <style:paragraph-properties fo:background-color="transparent" fo:margin-top="0.000cm" fo:margin-bottom="0.000cm" fo:line-height="94.%" fo:margin-left="0.000cm" fo:margin-right="0.000cm" fo:text-indent="0.670cm" fo:text-align="justify" style:page-number="auto">
        <style:tab-stops>
          <style:tab-stop style:position="1.699cm" style:type="left"/>
        </style:tab-stops>
      </style:paragraph-properties>
      <style:text-properties/>
    </style:style>
    <style:style style:family="paragraph" style:name="P1313" style:display-name="P1313" style:parent-style-name="Style2">
      <style:paragraph-properties fo:background-color="transparent" fo:margin-top="0.000cm" fo:margin-bottom="0.000cm" fo:line-height="94.%" fo:margin-left="0.000cm" fo:margin-right="0.000cm" fo:text-indent="0.670cm" fo:text-align="justify" style:page-number="auto">
        <style:tab-stops>
          <style:tab-stop style:position="1.699cm" style:type="left"/>
        </style:tab-stops>
      </style:paragraph-properties>
      <style:text-properties/>
    </style:style>
    <style:style style:family="paragraph" style:name="P1314" style:display-name="P1314" style:parent-style-name="Style2">
      <style:paragraph-properties fo:background-color="transparent" fo:margin-top="0.000cm" fo:margin-bottom="0.000cm" fo:line-height="94.%" fo:margin-left="0.000cm" fo:margin-right="0.000cm" fo:text-indent="0.670cm" fo:text-align="justify" style:page-number="auto">
        <style:tab-stops>
          <style:tab-stop style:position="1.760cm" style:type="left"/>
        </style:tab-stops>
      </style:paragraph-properties>
      <style:text-properties/>
    </style:style>
    <style:style style:family="paragraph" style:name="P1315" style:display-name="P1315" style:parent-style-name="Style2">
      <style:paragraph-properties fo:background-color="transparent" fo:margin-top="0.000cm" fo:margin-bottom="0.000cm" fo:line-height="94.%" fo:margin-left="0.000cm" fo:margin-right="0.000cm" fo:text-indent="0.635cm" fo:text-align="justify" style:page-number="auto">
        <style:tab-stops>
          <style:tab-stop style:position="1.724cm" style:type="left"/>
        </style:tab-stops>
      </style:paragraph-properties>
      <style:text-properties/>
    </style:style>
    <style:style style:family="paragraph" style:name="P1316" style:display-name="P1316" style:parent-style-name="Style2">
      <style:paragraph-properties fo:background-color="transparent" fo:margin-top="0.000cm" fo:margin-bottom="0.000cm" fo:line-height="94.%" fo:margin-left="0.000cm" fo:margin-right="0.000cm" fo:text-indent="0.635cm" fo:text-align="justify" style:page-number="auto">
        <style:tab-stops>
          <style:tab-stop style:position="1.724cm" style:type="left"/>
        </style:tab-stops>
      </style:paragraph-properties>
      <style:text-properties/>
    </style:style>
    <style:style style:family="paragraph" style:name="P1317" style:display-name="P1317" style:parent-style-name="Style2">
      <style:paragraph-properties fo:background-color="transparent" fo:margin-top="0.000cm" fo:margin-bottom="0.000cm" fo:line-height="94.%" fo:margin-left="0.000cm" fo:margin-right="0.000cm" fo:text-indent="0.635cm" fo:text-align="justify" style:page-number="auto">
        <style:tab-stops>
          <style:tab-stop style:position="1.724cm" style:type="left"/>
        </style:tab-stops>
      </style:paragraph-properties>
      <style:text-properties/>
    </style:style>
    <style:style style:family="paragraph" style:name="P1318" style:display-name="P131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19" style:display-name="P131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20" style:display-name="P1320" style:parent-style-name="Style2">
      <style:paragraph-properties fo:background-color="transparent" fo:margin-top="0.000cm" fo:margin-bottom="0.000cm" fo:line-height="95.%" fo:margin-left="0.000cm" fo:margin-right="0.000cm" fo:text-indent="0.635cm" fo:text-align="justify" style:page-number="auto">
        <style:tab-stops>
          <style:tab-stop style:position="1.713cm" style:type="left"/>
        </style:tab-stops>
      </style:paragraph-properties>
      <style:text-properties/>
    </style:style>
    <style:style style:family="paragraph" style:name="P1321" style:display-name="P1321" style:parent-style-name="Style2">
      <style:paragraph-properties fo:background-color="transparent" fo:margin-top="0.000cm" fo:margin-bottom="0.000cm" fo:line-height="95.%" fo:margin-left="0.000cm" fo:margin-right="0.000cm" fo:text-indent="0.635cm" fo:text-align="justify" style:page-number="auto">
        <style:tab-stops>
          <style:tab-stop style:position="1.713cm" style:type="left"/>
        </style:tab-stops>
      </style:paragraph-properties>
      <style:text-properties/>
    </style:style>
    <style:style style:family="paragraph" style:name="P1322" style:display-name="P1322" style:parent-style-name="Style2">
      <style:paragraph-properties fo:background-color="transparent" fo:margin-top="0.000cm" fo:margin-bottom="0.000cm" fo:line-height="95.%" fo:margin-left="0.000cm" fo:margin-right="0.000cm" fo:text-indent="0.635cm" fo:text-align="justify" style:page-number="auto">
        <style:tab-stops>
          <style:tab-stop style:position="1.713cm" style:type="left"/>
        </style:tab-stops>
      </style:paragraph-properties>
      <style:text-properties/>
    </style:style>
    <style:style style:family="paragraph" style:name="P1323" style:display-name="P1323" style:parent-style-name="Style2">
      <style:paragraph-properties fo:background-color="transparent" fo:margin-top="0.000cm" fo:margin-bottom="0.000cm" fo:line-height="95.%" fo:margin-left="0.000cm" fo:margin-right="0.000cm" fo:text-indent="0.635cm" fo:text-align="justify" style:page-number="auto">
        <style:tab-stops>
          <style:tab-stop style:position="1.713cm" style:type="left"/>
        </style:tab-stops>
      </style:paragraph-properties>
      <style:text-properties/>
    </style:style>
    <style:style style:family="paragraph" style:name="P1324" style:display-name="P1324" style:parent-style-name="Style2">
      <style:paragraph-properties fo:background-color="transparent" fo:margin-top="0.000cm" fo:margin-bottom="0.000cm" fo:line-height="95.%" fo:margin-left="0.000cm" fo:margin-right="0.000cm" fo:text-indent="0.635cm" fo:text-align="justify" style:page-number="auto">
        <style:tab-stops>
          <style:tab-stop style:position="1.721cm" style:type="left"/>
        </style:tab-stops>
      </style:paragraph-properties>
      <style:text-properties/>
    </style:style>
    <style:style style:family="paragraph" style:name="P1325" style:display-name="P1325" style:parent-style-name="Style2">
      <style:paragraph-properties fo:background-color="transparent" fo:margin-top="0.000cm" fo:margin-bottom="0.000cm" fo:line-height="95.%" fo:margin-left="0.000cm" fo:margin-right="0.000cm" fo:text-indent="0.635cm" fo:text-align="justify" style:page-number="auto">
        <style:tab-stops>
          <style:tab-stop style:position="1.721cm" style:type="left"/>
        </style:tab-stops>
      </style:paragraph-properties>
      <style:text-properties/>
    </style:style>
    <style:style style:family="paragraph" style:name="P1326" style:display-name="P1326" style:parent-style-name="Style2">
      <style:paragraph-properties fo:background-color="transparent" fo:margin-top="0.000cm" fo:margin-bottom="0.000cm" fo:line-height="95.%" fo:margin-left="0.000cm" fo:margin-right="0.000cm" fo:text-indent="0.635cm" fo:text-align="justify" style:page-number="auto">
        <style:tab-stops>
          <style:tab-stop style:position="1.721cm" style:type="left"/>
        </style:tab-stops>
      </style:paragraph-properties>
      <style:text-properties/>
    </style:style>
    <style:style style:family="paragraph" style:name="P1327" style:display-name="P1327" style:parent-style-name="Style2">
      <style:paragraph-properties fo:background-color="transparent" fo:margin-top="0.000cm" fo:margin-bottom="0.000cm" fo:line-height="95.%" fo:margin-left="0.000cm" fo:margin-right="0.000cm" fo:text-indent="0.635cm" fo:text-align="justify" style:page-number="auto">
        <style:tab-stops>
          <style:tab-stop style:position="1.721cm" style:type="left"/>
        </style:tab-stops>
      </style:paragraph-properties>
      <style:text-properties/>
    </style:style>
    <style:style style:family="paragraph" style:name="P1328" style:display-name="P1328" style:parent-style-name="Style2">
      <style:paragraph-properties fo:background-color="transparent" fo:margin-top="0.000cm" fo:margin-bottom="0.000cm" fo:line-height="95.%" fo:margin-left="0.000cm" fo:margin-right="0.000cm" fo:text-indent="0.635cm" fo:text-align="justify" style:page-number="auto">
        <style:tab-stops>
          <style:tab-stop style:position="1.721cm" style:type="left"/>
        </style:tab-stops>
      </style:paragraph-properties>
      <style:text-properties/>
    </style:style>
    <style:style style:family="paragraph" style:name="P1329" style:display-name="P1329" style:parent-style-name="Style2">
      <style:paragraph-properties fo:background-color="transparent" fo:margin-top="0.000cm" fo:margin-bottom="0.000cm" fo:line-height="95.%" fo:margin-left="0.000cm" fo:margin-right="0.000cm" fo:text-indent="0.635cm" fo:text-align="justify" style:page-number="auto">
        <style:tab-stops>
          <style:tab-stop style:position="1.721cm" style:type="left"/>
        </style:tab-stops>
      </style:paragraph-properties>
      <style:text-properties/>
    </style:style>
    <style:style style:family="paragraph" style:name="P1330" style:display-name="P1330" style:parent-style-name="Style2">
      <style:paragraph-properties fo:background-color="transparent" fo:margin-top="0.000cm" fo:margin-bottom="0.000cm" fo:line-height="95.%" fo:margin-left="0.000cm" fo:margin-right="0.000cm" fo:text-indent="0.635cm" fo:text-align="justify" style:page-number="auto">
        <style:tab-stops>
          <style:tab-stop style:position="1.721cm" style:type="left"/>
        </style:tab-stops>
      </style:paragraph-properties>
      <style:text-properties/>
    </style:style>
    <style:style style:family="paragraph" style:name="P1331" style:display-name="P1331" style:parent-style-name="Style2">
      <style:paragraph-properties fo:background-color="transparent" fo:margin-top="0.000cm" fo:margin-bottom="0.000cm" fo:line-height="95.%" fo:margin-left="0.000cm" fo:margin-right="0.000cm" fo:text-indent="0.670cm" fo:text-align="justify" style:page-number="auto">
        <style:tab-stops>
          <style:tab-stop style:position="1.696cm" style:type="left"/>
        </style:tab-stops>
      </style:paragraph-properties>
      <style:text-properties/>
    </style:style>
    <style:style style:family="paragraph" style:name="P1332" style:display-name="P1332" style:parent-style-name="Style2">
      <style:paragraph-properties fo:background-color="transparent" fo:margin-top="0.000cm" fo:margin-bottom="0.000cm" fo:line-height="95.%" fo:margin-left="0.000cm" fo:margin-right="0.000cm" fo:text-indent="0.670cm" fo:text-align="justify" style:page-number="auto">
        <style:tab-stops>
          <style:tab-stop style:position="1.756cm" style:type="left"/>
        </style:tab-stops>
      </style:paragraph-properties>
      <style:text-properties/>
    </style:style>
    <style:style style:family="paragraph" style:name="P1333" style:display-name="P1333" style:parent-style-name="Style2">
      <style:paragraph-properties fo:background-color="transparent" fo:margin-top="0.000cm" fo:margin-bottom="0.000cm" fo:line-height="95.%" fo:margin-left="0.000cm" fo:margin-right="0.000cm" fo:text-indent="0.670cm" fo:text-align="justify" style:page-number="auto">
        <style:tab-stops>
          <style:tab-stop style:position="1.756cm" style:type="left"/>
        </style:tab-stops>
      </style:paragraph-properties>
      <style:text-properties/>
    </style:style>
    <style:style style:family="paragraph" style:name="P1334" style:display-name="P1334" style:parent-style-name="Style2">
      <style:paragraph-properties fo:background-color="transparent" fo:margin-top="0.000cm" fo:margin-bottom="0.388cm" fo:line-height="95.%" fo:margin-left="0.000cm" fo:margin-right="0.000cm" fo:text-indent="0.670cm" fo:text-align="justify" style:page-number="auto">
        <style:tab-stops>
          <style:tab-stop style:position="1.704cm" style:type="left"/>
        </style:tab-stops>
      </style:paragraph-properties>
      <style:text-properties/>
    </style:style>
    <style:style style:family="paragraph" style:name="P1335" style:display-name="P1335" style:parent-style-name="Style2">
      <style:paragraph-properties fo:background-color="transparent" fo:margin-top="0.000cm" fo:margin-bottom="0.141cm" fo:line-height="93.%" fo:margin-left="0.000cm" fo:margin-right="0.000cm" fo:text-indent="0.741cm" fo:text-align="justify" style:page-number="auto"/>
      <style:text-properties/>
    </style:style>
    <style:style style:family="paragraph" style:name="P1336" style:display-name="P1336" style:parent-style-name="Style2">
      <style:paragraph-properties fo:background-color="transparent" fo:margin-top="0.000cm" fo:margin-bottom="0.000cm" fo:line-height="93.%" fo:margin-left="0.000cm" fo:margin-right="0.000cm" fo:text-indent="0.670cm" fo:text-align="justify" style:page-number="auto">
        <style:tab-stops>
          <style:tab-stop style:position="1.756cm" style:type="left"/>
        </style:tab-stops>
      </style:paragraph-properties>
      <style:text-properties/>
    </style:style>
    <style:style style:family="paragraph" style:name="P1337" style:display-name="P1337" style:parent-style-name="Style2">
      <style:paragraph-properties fo:background-color="transparent" fo:margin-top="0.000cm" fo:margin-bottom="0.000cm" fo:line-height="93.%" fo:margin-left="0.000cm" fo:margin-right="0.000cm" fo:text-indent="0.670cm" fo:text-align="justify" style:page-number="auto">
        <style:tab-stops>
          <style:tab-stop style:position="1.704cm" style:type="left"/>
        </style:tab-stops>
      </style:paragraph-properties>
      <style:text-properties/>
    </style:style>
    <style:style style:family="paragraph" style:name="P1338" style:display-name="P1338" style:parent-style-name="Style2">
      <style:paragraph-properties fo:background-color="transparent" fo:margin-top="0.000cm" fo:margin-bottom="0.000cm" fo:line-height="93.%" fo:margin-left="0.000cm" fo:margin-right="0.000cm" fo:text-indent="0.670cm" fo:text-align="justify" style:page-number="auto">
        <style:tab-stops>
          <style:tab-stop style:position="1.730cm" style:type="left"/>
        </style:tab-stops>
      </style:paragraph-properties>
      <style:text-properties/>
    </style:style>
    <style:style style:family="paragraph" style:name="P1339" style:display-name="P1339" style:parent-style-name="Style2">
      <style:paragraph-properties fo:background-color="transparent" fo:margin-top="0.000cm" fo:margin-bottom="0.000cm" fo:line-height="93.%" fo:margin-left="0.000cm" fo:margin-right="0.000cm" fo:text-indent="0.670cm" fo:text-align="justify" style:page-number="auto">
        <style:tab-stops>
          <style:tab-stop style:position="1.730cm" style:type="left"/>
        </style:tab-stops>
      </style:paragraph-properties>
      <style:text-properties/>
    </style:style>
    <style:style style:family="paragraph" style:name="P1340" style:display-name="P1340" style:parent-style-name="Style2">
      <style:paragraph-properties fo:background-color="transparent" fo:margin-top="0.000cm" fo:margin-bottom="0.000cm" fo:line-height="93.%" fo:margin-left="0.000cm" fo:margin-right="0.000cm" fo:text-indent="0.670cm" fo:text-align="justify" style:page-number="auto">
        <style:tab-stops>
          <style:tab-stop style:position="1.687cm" style:type="left"/>
        </style:tab-stops>
      </style:paragraph-properties>
      <style:text-properties/>
    </style:style>
    <style:style style:family="paragraph" style:name="P1341" style:display-name="P1341" style:parent-style-name="Style2">
      <style:paragraph-properties fo:background-color="transparent" fo:margin-top="0.000cm" fo:margin-bottom="0.000cm" fo:line-height="93.%" fo:margin-left="0.000cm" fo:margin-right="0.000cm" fo:text-indent="0.670cm" fo:text-align="justify" style:page-number="auto">
        <style:tab-stops>
          <style:tab-stop style:position="1.704cm" style:type="left"/>
        </style:tab-stops>
      </style:paragraph-properties>
      <style:text-properties/>
    </style:style>
    <style:style style:family="paragraph" style:name="P1342" style:display-name="P1342" style:parent-style-name="Style2">
      <style:paragraph-properties fo:background-color="transparent" fo:margin-top="0.000cm" fo:margin-bottom="0.000cm" fo:line-height="93.%" fo:margin-left="0.000cm" fo:margin-right="0.000cm" fo:text-indent="0.670cm" fo:text-align="justify" style:page-number="auto">
        <style:tab-stops>
          <style:tab-stop style:position="1.730cm" style:type="left"/>
        </style:tab-stops>
      </style:paragraph-properties>
      <style:text-properties/>
    </style:style>
    <style:style style:family="paragraph" style:name="P1343" style:display-name="P1343" style:parent-style-name="Style2">
      <style:paragraph-properties fo:background-color="transparent" fo:margin-top="0.000cm" fo:margin-bottom="0.000cm" fo:line-height="93.%" fo:margin-left="0.000cm" fo:margin-right="0.000cm" fo:text-indent="0.670cm" fo:text-align="justify" style:page-number="auto">
        <style:tab-stops>
          <style:tab-stop style:position="1.687cm" style:type="left"/>
        </style:tab-stops>
      </style:paragraph-properties>
      <style:text-properties/>
    </style:style>
    <style:style style:family="paragraph" style:name="P1344" style:display-name="P1344" style:parent-style-name="Style2">
      <style:paragraph-properties fo:background-color="transparent" fo:margin-top="0.000cm" fo:margin-bottom="0.000cm" fo:line-height="93.%" fo:margin-left="0.000cm" fo:margin-right="0.000cm" fo:text-indent="0.670cm" fo:text-align="justify" style:page-number="auto">
        <style:tab-stops>
          <style:tab-stop style:position="1.687cm" style:type="left"/>
        </style:tab-stops>
      </style:paragraph-properties>
      <style:text-properties/>
    </style:style>
    <style:style style:family="paragraph" style:name="P1345" style:display-name="P1345" style:parent-style-name="Style2">
      <style:paragraph-properties fo:background-color="transparent" fo:margin-top="0.000cm" fo:margin-bottom="0.000cm" fo:line-height="93.%" fo:margin-left="0.000cm" fo:margin-right="0.000cm" fo:text-indent="0.670cm" fo:text-align="justify" style:page-number="auto">
        <style:tab-stops>
          <style:tab-stop style:position="1.721cm" style:type="left"/>
        </style:tab-stops>
      </style:paragraph-properties>
      <style:text-properties/>
    </style:style>
    <style:style style:family="paragraph" style:name="P1346" style:display-name="P1346" style:parent-style-name="Style2">
      <style:paragraph-properties fo:background-color="transparent" fo:margin-top="0.000cm" fo:margin-bottom="0.000cm" fo:line-height="93.%" fo:margin-left="0.000cm" fo:margin-right="0.000cm" fo:text-indent="0.670cm" fo:text-align="justify" style:page-number="auto">
        <style:tab-stops>
          <style:tab-stop style:position="1.721cm" style:type="left"/>
        </style:tab-stops>
      </style:paragraph-properties>
      <style:text-properties/>
    </style:style>
    <style:style style:family="paragraph" style:name="P1347" style:display-name="P1347" style:parent-style-name="Style2">
      <style:paragraph-properties fo:background-color="transparent" fo:margin-top="0.000cm" fo:margin-bottom="0.000cm" fo:line-height="93.%" fo:margin-left="0.000cm" fo:margin-right="0.000cm" fo:text-indent="0.670cm" fo:text-align="justify" style:page-number="auto">
        <style:tab-stops>
          <style:tab-stop style:position="1.687cm" style:type="left"/>
        </style:tab-stops>
      </style:paragraph-properties>
      <style:text-properties/>
    </style:style>
    <style:style style:family="paragraph" style:name="P1348" style:display-name="P1348" style:parent-style-name="Style2">
      <style:paragraph-properties fo:background-color="transparent" fo:margin-top="0.000cm" fo:margin-bottom="0.000cm" fo:line-height="93.%" fo:margin-left="0.000cm" fo:margin-right="0.000cm" fo:text-indent="0.670cm" fo:text-align="justify" style:page-number="auto">
        <style:tab-stops>
          <style:tab-stop style:position="1.704cm" style:type="left"/>
        </style:tab-stops>
      </style:paragraph-properties>
      <style:text-properties/>
    </style:style>
    <style:style style:family="paragraph" style:name="P1349" style:display-name="P1349" style:parent-style-name="Style2">
      <style:paragraph-properties fo:background-color="transparent" fo:margin-top="0.000cm" fo:margin-bottom="0.000cm" fo:line-height="93.%" fo:margin-left="0.000cm" fo:margin-right="0.000cm" fo:text-indent="0.670cm" fo:text-align="justify" style:page-number="auto">
        <style:tab-stops>
          <style:tab-stop style:position="1.704cm" style:type="left"/>
        </style:tab-stops>
      </style:paragraph-properties>
      <style:text-properties/>
    </style:style>
    <style:style style:family="paragraph" style:name="P1350" style:display-name="P1350" style:parent-style-name="Style2">
      <style:paragraph-properties fo:background-color="transparent" fo:margin-top="0.000cm" fo:margin-bottom="0.000cm" fo:line-height="93.%" fo:margin-left="0.000cm" fo:margin-right="0.000cm" fo:text-indent="0.670cm" fo:text-align="justify" style:page-number="auto">
        <style:tab-stops>
          <style:tab-stop style:position="1.704cm" style:type="left"/>
        </style:tab-stops>
      </style:paragraph-properties>
      <style:text-properties/>
    </style:style>
    <style:style style:family="paragraph" style:name="P1351" style:display-name="P1351" style:parent-style-name="Style2">
      <style:paragraph-properties fo:background-color="transparent" fo:margin-top="0.000cm" fo:margin-bottom="0.000cm" fo:line-height="93.%" fo:margin-left="0.000cm" fo:margin-right="0.000cm" fo:text-indent="0.670cm" fo:text-align="justify" style:page-number="auto">
        <style:tab-stops>
          <style:tab-stop style:position="1.687cm" style:type="left"/>
        </style:tab-stops>
      </style:paragraph-properties>
      <style:text-properties/>
    </style:style>
    <style:style style:family="paragraph" style:name="P1352" style:display-name="P1352"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3" style:display-name="P135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54" style:display-name="P1354" style:parent-style-name="Style2">
      <style:paragraph-properties fo:background-color="transparent" fo:margin-top="0.000cm" fo:margin-bottom="0.000cm" fo:line-height="92.%" fo:margin-left="0.000cm" fo:margin-right="0.000cm" fo:text-indent="0.670cm" fo:text-align="justify" style:page-number="auto">
        <style:tab-stops>
          <style:tab-stop style:position="1.576cm" style:type="left"/>
        </style:tab-stops>
      </style:paragraph-properties>
      <style:text-properties/>
    </style:style>
    <style:style style:family="paragraph" style:name="P1355" style:display-name="P1355" style:parent-style-name="Style2">
      <style:paragraph-properties fo:background-color="transparent" fo:margin-top="0.000cm" fo:margin-bottom="0.000cm" fo:line-height="92.%" fo:margin-left="0.000cm" fo:margin-right="0.000cm" fo:text-indent="0.670cm" fo:text-align="justify" style:page-number="auto">
        <style:tab-stops>
          <style:tab-stop style:position="1.602cm" style:type="left"/>
        </style:tab-stops>
      </style:paragraph-properties>
      <style:text-properties/>
    </style:style>
    <style:style style:family="paragraph" style:name="P1356" style:display-name="P1356" style:parent-style-name="Style2">
      <style:paragraph-properties fo:background-color="transparent" fo:margin-top="0.000cm" fo:margin-bottom="0.000cm" fo:line-height="92.%" fo:margin-left="0.000cm" fo:margin-right="0.000cm" fo:text-indent="0.670cm" fo:text-align="justify" style:page-number="auto">
        <style:tab-stops>
          <style:tab-stop style:position="1.585cm" style:type="left"/>
        </style:tab-stops>
      </style:paragraph-properties>
      <style:text-properties/>
    </style:style>
    <style:style style:family="paragraph" style:name="P1357" style:display-name="P1357" style:parent-style-name="Style2">
      <style:paragraph-properties fo:background-color="transparent" fo:margin-top="0.000cm" fo:margin-bottom="0.000cm" fo:line-height="92.%" fo:margin-left="0.000cm" fo:margin-right="0.000cm" fo:text-indent="0.670cm" fo:text-align="justify" style:page-number="auto">
        <style:tab-stops>
          <style:tab-stop style:position="1.568cm" style:type="left"/>
        </style:tab-stops>
      </style:paragraph-properties>
      <style:text-properties/>
    </style:style>
    <style:style style:family="paragraph" style:name="P1358" style:display-name="P1358" style:parent-style-name="Style2">
      <style:paragraph-properties fo:background-color="transparent" fo:margin-top="0.000cm" fo:margin-bottom="0.000cm" fo:line-height="92.%" fo:margin-left="0.000cm" fo:margin-right="0.000cm" fo:text-indent="0.670cm" fo:text-align="justify" style:page-number="auto">
        <style:tab-stops>
          <style:tab-stop style:position="1.585cm" style:type="left"/>
        </style:tab-stops>
      </style:paragraph-properties>
      <style:text-properties/>
    </style:style>
    <style:style style:family="paragraph" style:name="P1359" style:display-name="P1359" style:parent-style-name="Style2">
      <style:paragraph-properties fo:background-color="transparent" fo:margin-top="0.000cm" fo:margin-bottom="0.000cm" fo:line-height="92.%" fo:margin-left="0.000cm" fo:margin-right="0.000cm" fo:text-indent="0.670cm" fo:text-align="justify" style:page-number="auto">
        <style:tab-stops>
          <style:tab-stop style:position="1.576cm" style:type="left"/>
        </style:tab-stops>
      </style:paragraph-properties>
      <style:text-properties/>
    </style:style>
    <style:style style:family="paragraph" style:name="P1360" style:display-name="P1360" style:parent-style-name="Style2">
      <style:paragraph-properties fo:background-color="transparent" fo:margin-top="0.000cm" fo:margin-bottom="0.000cm" fo:line-height="92.%" fo:margin-left="0.000cm" fo:margin-right="0.000cm" fo:text-indent="0.670cm" fo:text-align="justify" style:page-number="auto">
        <style:tab-stops>
          <style:tab-stop style:position="1.559cm" style:type="left"/>
        </style:tab-stops>
      </style:paragraph-properties>
      <style:text-properties/>
    </style:style>
    <style:style style:family="paragraph" style:name="P1361" style:display-name="P1361" style:parent-style-name="Style2">
      <style:paragraph-properties fo:background-color="transparent" fo:margin-top="0.000cm" fo:margin-bottom="0.000cm" fo:line-height="92.%" fo:margin-left="0.000cm" fo:margin-right="0.000cm" fo:text-indent="0.670cm" fo:text-align="justify" style:page-number="auto">
        <style:tab-stops>
          <style:tab-stop style:position="1.619cm" style:type="left"/>
        </style:tab-stops>
      </style:paragraph-properties>
      <style:text-properties/>
    </style:style>
    <style:style style:family="paragraph" style:name="P1362" style:display-name="P1362" style:parent-style-name="Style2">
      <style:paragraph-properties fo:background-color="transparent" fo:margin-top="0.000cm" fo:margin-bottom="0.000cm" fo:line-height="92.%" fo:margin-left="0.000cm" fo:margin-right="0.000cm" fo:text-indent="0.670cm" fo:text-align="justify" style:page-number="auto">
        <style:tab-stops>
          <style:tab-stop style:position="1.610cm" style:type="left"/>
        </style:tab-stops>
      </style:paragraph-properties>
      <style:text-properties/>
    </style:style>
    <style:style style:family="paragraph" style:name="P1363" style:display-name="P1363" style:parent-style-name="Style2">
      <style:paragraph-properties fo:background-color="transparent" fo:margin-top="0.000cm" fo:margin-bottom="0.000cm" fo:line-height="92.%" fo:margin-left="0.000cm" fo:margin-right="0.000cm" fo:text-indent="0.670cm" fo:text-align="justify" style:page-number="auto">
        <style:tab-stops>
          <style:tab-stop style:position="1.576cm" style:type="left"/>
        </style:tab-stops>
      </style:paragraph-properties>
      <style:text-properties/>
    </style:style>
    <style:style style:family="paragraph" style:name="P1364" style:display-name="P1364" style:parent-style-name="Style2">
      <style:paragraph-properties fo:background-color="transparent" fo:margin-top="0.000cm" fo:margin-bottom="0.000cm" fo:line-height="92.%" fo:margin-left="0.000cm" fo:margin-right="0.000cm" fo:text-indent="0.670cm" fo:text-align="justify" style:page-number="auto">
        <style:tab-stops>
          <style:tab-stop style:position="1.602cm" style:type="left"/>
        </style:tab-stops>
      </style:paragraph-properties>
      <style:text-properties/>
    </style:style>
    <style:style style:family="paragraph" style:name="P1365" style:display-name="P1365" style:parent-style-name="Style2">
      <style:paragraph-properties fo:background-color="transparent" fo:margin-top="0.000cm" fo:margin-bottom="0.000cm" fo:line-height="92.%" fo:margin-left="0.000cm" fo:margin-right="0.000cm" fo:text-indent="0.670cm" fo:text-align="justify" style:page-number="auto">
        <style:tab-stops>
          <style:tab-stop style:position="1.585cm" style:type="left"/>
        </style:tab-stops>
      </style:paragraph-properties>
      <style:text-properties/>
    </style:style>
    <style:style style:family="paragraph" style:name="P1366" style:display-name="P1366" style:parent-style-name="Style2">
      <style:paragraph-properties fo:background-color="transparent" fo:margin-top="0.000cm" fo:margin-bottom="0.000cm" fo:line-height="92.%" fo:margin-left="0.000cm" fo:margin-right="0.000cm" fo:text-indent="0.670cm" fo:text-align="justify" style:page-number="auto">
        <style:tab-stops>
          <style:tab-stop style:position="1.585cm" style:type="left"/>
        </style:tab-stops>
      </style:paragraph-properties>
      <style:text-properties/>
    </style:style>
    <style:style style:family="paragraph" style:name="P1367" style:display-name="P1367" style:parent-style-name="Style2">
      <style:paragraph-properties fo:background-color="transparent" fo:margin-top="0.000cm" fo:margin-bottom="0.000cm" fo:line-height="92.%" fo:margin-left="0.000cm" fo:margin-right="0.000cm" fo:text-indent="0.670cm" fo:text-align="justify" style:page-number="auto">
        <style:tab-stops>
          <style:tab-stop style:position="1.585cm" style:type="left"/>
        </style:tab-stops>
      </style:paragraph-properties>
      <style:text-properties/>
    </style:style>
    <style:style style:family="paragraph" style:name="P1368" style:display-name="P1368" style:parent-style-name="Style2">
      <style:paragraph-properties fo:background-color="transparent" fo:margin-top="0.000cm" fo:margin-bottom="0.000cm" fo:line-height="92.%" fo:margin-left="0.000cm" fo:margin-right="0.000cm" fo:text-indent="0.670cm" fo:text-align="justify" style:page-number="auto">
        <style:tab-stops>
          <style:tab-stop style:position="1.576cm" style:type="left"/>
        </style:tab-stops>
      </style:paragraph-properties>
      <style:text-properties/>
    </style:style>
    <style:style style:family="paragraph" style:name="P1369" style:display-name="P1369" style:parent-style-name="Style2">
      <style:paragraph-properties fo:background-color="transparent" fo:margin-top="0.000cm" fo:margin-bottom="0.000cm" fo:line-height="92.%" fo:margin-left="0.000cm" fo:margin-right="0.000cm" fo:text-indent="0.670cm" fo:text-align="justify" style:page-number="auto">
        <style:tab-stops>
          <style:tab-stop style:position="1.610cm" style:type="left"/>
        </style:tab-stops>
      </style:paragraph-properties>
      <style:text-properties/>
    </style:style>
    <style:style style:family="paragraph" style:name="P1370" style:display-name="P1370" style:parent-style-name="Style2">
      <style:paragraph-properties fo:background-color="transparent" fo:margin-top="0.000cm" fo:margin-bottom="0.000cm" fo:line-height="92.%" fo:margin-left="0.000cm" fo:margin-right="0.000cm" fo:text-indent="0.670cm" fo:text-align="justify" style:page-number="auto">
        <style:tab-stops>
          <style:tab-stop style:position="1.602cm" style:type="left"/>
        </style:tab-stops>
      </style:paragraph-properties>
      <style:text-properties/>
    </style:style>
    <style:style style:family="paragraph" style:name="P1371" style:display-name="P1371" style:parent-style-name="Style2">
      <style:paragraph-properties fo:background-color="transparent" fo:margin-top="0.000cm" fo:margin-bottom="0.000cm" fo:line-height="92.%" fo:margin-left="0.000cm" fo:margin-right="0.000cm" fo:text-indent="0.670cm" fo:text-align="justify" style:page-number="auto">
        <style:tab-stops>
          <style:tab-stop style:position="1.602cm" style:type="left"/>
        </style:tab-stops>
      </style:paragraph-properties>
      <style:text-properties/>
    </style:style>
    <style:style style:family="paragraph" style:name="P1372" style:display-name="P1372" style:parent-style-name="Style2">
      <style:paragraph-properties fo:background-color="transparent" fo:margin-top="0.000cm" fo:margin-bottom="0.000cm" fo:line-height="92.%" fo:margin-left="0.000cm" fo:margin-right="0.000cm" fo:text-indent="0.670cm" fo:text-align="justify" style:page-number="auto">
        <style:tab-stops>
          <style:tab-stop style:position="1.602cm" style:type="left"/>
        </style:tab-stops>
      </style:paragraph-properties>
      <style:text-properties/>
    </style:style>
    <style:style style:family="paragraph" style:name="P1373" style:display-name="P1373" style:parent-style-name="Style2">
      <style:paragraph-properties fo:background-color="transparent" fo:margin-top="0.000cm" fo:margin-bottom="0.000cm" fo:line-height="92.%" fo:margin-left="0.000cm" fo:margin-right="0.000cm" fo:text-indent="0.670cm" fo:text-align="justify" style:page-number="auto">
        <style:tab-stops>
          <style:tab-stop style:position="1.602cm" style:type="left"/>
        </style:tab-stops>
      </style:paragraph-properties>
      <style:text-properties/>
    </style:style>
    <style:style style:family="paragraph" style:name="P1374" style:display-name="P1374" style:parent-style-name="Style2">
      <style:paragraph-properties fo:background-color="transparent" fo:margin-top="0.000cm" fo:margin-bottom="0.000cm" fo:line-height="92.%" fo:margin-left="0.000cm" fo:margin-right="0.000cm" fo:text-indent="0.670cm" fo:text-align="justify" style:page-number="auto">
        <style:tab-stops>
          <style:tab-stop style:position="1.593cm" style:type="left"/>
        </style:tab-stops>
      </style:paragraph-properties>
      <style:text-properties/>
    </style:style>
    <style:style style:family="paragraph" style:name="P1375" style:display-name="P1375" style:parent-style-name="Style2">
      <style:paragraph-properties fo:background-color="transparent" fo:margin-top="0.000cm" fo:margin-bottom="0.000cm" fo:line-height="92.%" fo:margin-left="0.000cm" fo:margin-right="0.000cm" fo:text-indent="0.670cm" fo:text-align="justify" style:page-number="auto">
        <style:tab-stops>
          <style:tab-stop style:position="1.593cm" style:type="left"/>
        </style:tab-stops>
      </style:paragraph-properties>
      <style:text-properties/>
    </style:style>
    <style:style style:family="paragraph" style:name="P1376" style:display-name="P1376" style:parent-style-name="Style2">
      <style:paragraph-properties fo:background-color="transparent" fo:margin-top="0.000cm" fo:margin-bottom="0.000cm" fo:line-height="92.%" fo:margin-left="0.000cm" fo:margin-right="0.000cm" fo:text-indent="0.670cm" fo:text-align="justify" style:page-number="auto">
        <style:tab-stops>
          <style:tab-stop style:position="1.585cm" style:type="left"/>
        </style:tab-stops>
      </style:paragraph-properties>
      <style:text-properties/>
    </style:style>
    <style:style style:family="paragraph" style:name="P1377" style:display-name="P1377" style:parent-style-name="Style2">
      <style:paragraph-properties fo:background-color="transparent" fo:margin-top="0.000cm" fo:margin-bottom="0.000cm" fo:line-height="92.%" fo:margin-left="0.000cm" fo:margin-right="0.000cm" fo:text-indent="0.670cm" fo:text-align="justify" style:page-number="auto">
        <style:tab-stops>
          <style:tab-stop style:position="1.602cm" style:type="left"/>
        </style:tab-stops>
      </style:paragraph-properties>
      <style:text-properties/>
    </style:style>
    <style:style style:family="paragraph" style:name="P1378" style:display-name="P137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79" style:display-name="P137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380" style:display-name="P1380" style:parent-style-name="Style2">
      <style:paragraph-properties fo:background-color="transparent" fo:margin-top="0.000cm" fo:margin-bottom="0.000cm" fo:line-height="93.%" fo:margin-left="0.000cm" fo:margin-right="0.000cm" fo:text-indent="0.247cm" fo:text-align="justify" style:page-number="auto"/>
      <style:text-properties/>
    </style:style>
    <style:style style:family="paragraph" style:name="P1381" style:display-name="P1381" style:parent-style-name="Style2">
      <style:paragraph-properties fo:background-color="transparent" fo:margin-top="0.000cm" fo:margin-bottom="0.000cm" fo:line-height="93.%" fo:margin-left="0.000cm" fo:margin-right="0.000cm" fo:text-indent="0.670cm" fo:text-align="justify" style:page-number="auto">
        <style:tab-stops>
          <style:tab-stop style:position="1.631cm" style:type="left"/>
        </style:tab-stops>
      </style:paragraph-properties>
      <style:text-properties/>
    </style:style>
    <style:style style:family="paragraph" style:name="P1382" style:display-name="P1382" style:parent-style-name="Style2">
      <style:paragraph-properties fo:background-color="transparent" fo:margin-top="0.000cm" fo:margin-bottom="0.000cm" fo:line-height="92.%" fo:margin-left="0.000cm" fo:margin-right="0.000cm" fo:text-indent="0.670cm" fo:text-align="justify" style:page-number="auto">
        <style:tab-stops>
          <style:tab-stop style:position="1.631cm" style:type="left"/>
        </style:tab-stops>
      </style:paragraph-properties>
      <style:text-properties/>
    </style:style>
    <style:style style:family="paragraph" style:name="P1383" style:display-name="P1383" style:parent-style-name="Style2">
      <style:paragraph-properties fo:background-color="transparent" fo:margin-top="0.000cm" fo:margin-bottom="0.000cm" fo:line-height="92.%" fo:margin-left="0.000cm" fo:margin-right="0.000cm" fo:text-indent="0.670cm" fo:text-align="justify" style:page-number="auto"/>
      <style:text-properties/>
    </style:style>
    <style:style style:family="paragraph" style:name="P1384" style:display-name="P1384" style:parent-style-name="Style2">
      <style:paragraph-properties fo:background-color="transparent" fo:margin-top="0.000cm" fo:margin-bottom="0.000cm" fo:line-height="92.%" fo:margin-left="0.000cm" fo:margin-right="0.000cm" fo:text-indent="0.670cm" fo:text-align="justify" style:page-number="auto">
        <style:tab-stops>
          <style:tab-stop style:position="1.622cm" style:type="left"/>
        </style:tab-stops>
      </style:paragraph-properties>
      <style:text-properties/>
    </style:style>
    <style:style style:family="paragraph" style:name="P1385" style:display-name="P1385" style:parent-style-name="Style2">
      <style:paragraph-properties fo:background-color="transparent" fo:margin-top="0.000cm" fo:margin-bottom="0.000cm" fo:line-height="92.%" fo:margin-left="0.000cm" fo:margin-right="0.000cm" fo:text-indent="0.670cm" fo:text-align="justify" style:page-number="auto">
        <style:tab-stops>
          <style:tab-stop style:position="1.691cm" style:type="left"/>
        </style:tab-stops>
      </style:paragraph-properties>
      <style:text-properties/>
    </style:style>
    <style:style style:family="paragraph" style:name="P1386" style:display-name="P1386" style:parent-style-name="Style2">
      <style:paragraph-properties fo:background-color="transparent" fo:margin-top="0.000cm" fo:margin-bottom="0.000cm" fo:line-height="92.%" fo:margin-left="0.000cm" fo:margin-right="0.000cm" fo:text-indent="0.000cm" fo:text-align="justify" style:page-number="auto">
        <style:tab-stops>
          <style:tab-stop style:position="1.029cm" style:type="left"/>
        </style:tab-stops>
      </style:paragraph-properties>
      <style:text-properties/>
    </style:style>
    <style:style style:family="paragraph" style:name="P1387" style:display-name="P1387" style:parent-style-name="Style2">
      <style:paragraph-properties fo:background-color="transparent" fo:margin-top="0.000cm" fo:margin-bottom="0.000cm" fo:line-height="93.%" fo:margin-left="0.000cm" fo:margin-right="0.000cm" fo:text-indent="0.670cm" fo:text-align="justify" style:page-number="auto">
        <style:tab-stops>
          <style:tab-stop style:position="1.639cm" style:type="left"/>
        </style:tab-stops>
      </style:paragraph-properties>
      <style:text-properties/>
    </style:style>
    <style:style style:family="paragraph" style:name="P1388" style:display-name="P1388" style:parent-style-name="Style2">
      <style:paragraph-properties fo:background-color="transparent" fo:margin-top="0.000cm" fo:margin-bottom="0.000cm" fo:line-height="93.%" fo:margin-left="0.000cm" fo:margin-right="0.000cm" fo:text-indent="0.670cm" fo:text-align="justify" style:page-number="auto">
        <style:tab-stops>
          <style:tab-stop style:position="1.639cm" style:type="left"/>
        </style:tab-stops>
      </style:paragraph-properties>
      <style:text-properties/>
    </style:style>
    <style:style style:family="paragraph" style:name="P1389" style:display-name="P1389" style:parent-style-name="Style2">
      <style:paragraph-properties fo:background-color="transparent" fo:margin-top="0.000cm" fo:margin-bottom="0.000cm" fo:line-height="93.%" fo:margin-left="0.000cm" fo:margin-right="0.000cm" fo:text-indent="0.670cm" fo:text-align="justify" style:page-number="auto">
        <style:tab-stops>
          <style:tab-stop style:position="1.631cm" style:type="left"/>
        </style:tab-stops>
      </style:paragraph-properties>
      <style:text-properties/>
    </style:style>
    <style:style style:family="paragraph" style:name="P1390" style:display-name="P1390" style:parent-style-name="Style2">
      <style:paragraph-properties fo:background-color="transparent" fo:margin-top="0.000cm" fo:margin-bottom="0.000cm" fo:line-height="93.%" fo:margin-left="0.000cm" fo:margin-right="0.000cm" fo:text-indent="0.564cm" fo:text-align="justify" style:page-number="auto">
        <style:tab-stops>
          <style:tab-stop style:position="1.585cm" style:type="left"/>
        </style:tab-stops>
      </style:paragraph-properties>
      <style:text-properties/>
    </style:style>
    <style:style style:family="paragraph" style:name="P1391" style:display-name="P1391" style:parent-style-name="Style2">
      <style:paragraph-properties fo:background-color="transparent" fo:margin-top="0.000cm" fo:margin-bottom="0.000cm" fo:line-height="93.%" fo:margin-left="0.000cm" fo:margin-right="0.000cm" fo:text-indent="0.000cm" fo:text-align="justify" style:page-number="auto">
        <style:tab-stops>
          <style:tab-stop style:position="1.029cm" style:type="left"/>
        </style:tab-stops>
      </style:paragraph-properties>
      <style:text-properties/>
    </style:style>
    <style:style style:family="paragraph" style:name="P1392" style:display-name="P1392" style:parent-style-name="Style2">
      <style:paragraph-properties fo:background-color="transparent" fo:margin-top="0.000cm" fo:margin-bottom="0.000cm" fo:line-height="92.%" fo:margin-left="0.000cm" fo:margin-right="0.000cm" fo:text-indent="0.670cm" fo:text-align="justify" style:page-number="auto">
        <style:tab-stops>
          <style:tab-stop style:position="1.639cm" style:type="left"/>
        </style:tab-stops>
      </style:paragraph-properties>
      <style:text-properties/>
    </style:style>
    <style:style style:family="paragraph" style:name="P1393" style:display-name="P1393" style:parent-style-name="Style2">
      <style:paragraph-properties fo:background-color="transparent" fo:margin-top="0.000cm" fo:margin-bottom="0.000cm" fo:line-height="92.%" fo:margin-left="0.000cm" fo:margin-right="0.000cm" fo:text-indent="0.670cm" fo:text-align="justify" style:page-number="auto"/>
      <style:text-properties/>
    </style:style>
    <style:style style:family="paragraph" style:name="P1394" style:display-name="P1394" style:parent-style-name="Style2">
      <style:paragraph-properties fo:background-color="transparent" fo:margin-top="0.000cm" fo:margin-bottom="0.000cm" fo:line-height="92.%" fo:margin-left="0.000cm" fo:margin-right="0.000cm" fo:text-indent="0.670cm" fo:text-align="justify" style:page-number="auto">
        <style:tab-stops>
          <style:tab-stop style:position="1.631cm" style:type="left"/>
        </style:tab-stops>
      </style:paragraph-properties>
      <style:text-properties/>
    </style:style>
    <style:style style:family="paragraph" style:name="P1395" style:display-name="P1395" style:parent-style-name="Style2">
      <style:paragraph-properties fo:background-color="transparent" fo:margin-top="0.000cm" fo:margin-bottom="0.000cm" fo:line-height="92.%" fo:margin-left="0.000cm" fo:margin-right="0.000cm" fo:text-indent="0.670cm" fo:text-align="justify" style:page-number="auto">
        <style:tab-stops>
          <style:tab-stop style:position="1.656cm" style:type="left"/>
        </style:tab-stops>
      </style:paragraph-properties>
      <style:text-properties/>
    </style:style>
    <style:style style:family="paragraph" style:name="P1396" style:display-name="P1396" style:parent-style-name="Style2">
      <style:paragraph-properties fo:background-color="transparent" fo:margin-top="0.000cm" fo:margin-bottom="0.000cm" fo:line-height="92.%" fo:margin-left="0.000cm" fo:margin-right="0.000cm" fo:text-indent="0.670cm" fo:text-align="justify" style:page-number="auto">
        <style:tab-stops>
          <style:tab-stop style:position="1.622cm" style:type="left"/>
        </style:tab-stops>
      </style:paragraph-properties>
      <style:text-properties/>
    </style:style>
    <style:style style:family="paragraph" style:name="P1397" style:display-name="P1397" style:parent-style-name="Style2">
      <style:paragraph-properties fo:background-color="transparent" fo:margin-top="0.000cm" fo:margin-bottom="0.000cm" fo:line-height="93.%" fo:margin-left="0.000cm" fo:margin-right="0.000cm" fo:text-indent="0.670cm" fo:text-align="justify" style:page-number="auto">
        <style:tab-stops>
          <style:tab-stop style:position="1.656cm" style:type="left"/>
        </style:tab-stops>
      </style:paragraph-properties>
      <style:text-properties/>
    </style:style>
    <style:style style:family="paragraph" style:name="P1398" style:display-name="P1398" style:parent-style-name="Style2">
      <style:paragraph-properties fo:background-color="transparent" fo:margin-top="0.000cm" fo:margin-bottom="0.000cm" fo:line-height="93.%" fo:margin-left="0.000cm" fo:margin-right="0.000cm" fo:text-indent="0.670cm" fo:text-align="justify" style:page-number="auto">
        <style:tab-stops>
          <style:tab-stop style:position="1.647cm" style:type="left"/>
        </style:tab-stops>
      </style:paragraph-properties>
      <style:text-properties/>
    </style:style>
    <style:style style:family="paragraph" style:name="P1399" style:display-name="P1399" style:parent-style-name="Style2">
      <style:paragraph-properties fo:background-color="transparent" fo:margin-top="0.000cm" fo:margin-bottom="0.000cm" fo:line-height="93.%" fo:margin-left="0.000cm" fo:margin-right="0.000cm" fo:text-indent="0.670cm" fo:text-align="justify" style:page-number="auto">
        <style:tab-stops>
          <style:tab-stop style:position="1.639cm" style:type="left"/>
        </style:tab-stops>
      </style:paragraph-properties>
      <style:text-properties/>
    </style:style>
    <style:style style:family="paragraph" style:name="P1400" style:display-name="P1400" style:parent-style-name="Style2">
      <style:paragraph-properties fo:background-color="transparent" fo:margin-top="0.000cm" fo:margin-bottom="0.000cm" fo:line-height="93.%" fo:margin-left="0.000cm" fo:margin-right="0.000cm" fo:text-indent="0.670cm" fo:text-align="justify" style:page-number="auto">
        <style:tab-stops>
          <style:tab-stop style:position="1.647cm" style:type="left"/>
        </style:tab-stops>
      </style:paragraph-properties>
      <style:text-properties/>
    </style:style>
    <style:style style:family="paragraph" style:name="P1401" style:display-name="P1401" style:parent-style-name="Style2">
      <style:paragraph-properties fo:background-color="transparent" fo:margin-top="0.000cm" fo:margin-bottom="0.000cm" fo:line-height="93.%" fo:margin-left="0.000cm" fo:margin-right="0.000cm" fo:text-indent="0.670cm" fo:text-align="justify" style:page-number="auto"/>
      <style:text-properties/>
    </style:style>
    <style:style style:family="paragraph" style:name="P1402" style:display-name="P1402" style:parent-style-name="Style2">
      <style:paragraph-properties fo:background-color="transparent" fo:margin-top="0.000cm" fo:margin-bottom="0.000cm" fo:line-height="100.%" fo:margin-left="0.000cm" fo:margin-right="0.000cm" fo:text-indent="0.564cm" fo:text-align="justify" style:page-number="auto"/>
      <style:text-properties/>
    </style:style>
    <style:style style:family="paragraph" style:name="P1403" style:display-name="P1403" style:parent-style-name="Style2">
      <style:paragraph-properties fo:background-color="transparent" fo:margin-top="0.000cm" fo:margin-bottom="0.000cm" fo:line-height="93.%" fo:margin-left="0.000cm" fo:margin-right="0.000cm" fo:text-indent="0.670cm" fo:text-align="justify" style:page-number="auto"/>
      <style:text-properties/>
    </style:style>
    <style:style style:family="paragraph" style:name="P1404" style:display-name="P1404" style:parent-style-name="Style2">
      <style:paragraph-properties fo:background-color="transparent" fo:margin-top="0.000cm" fo:margin-bottom="0.000cm" fo:line-height="93.%" fo:margin-left="0.000cm" fo:margin-right="0.000cm" fo:text-indent="0.670cm" fo:text-align="justify" style:page-number="auto"/>
      <style:text-properties/>
    </style:style>
    <style:style style:family="paragraph" style:name="P1405" style:display-name="P1405" style:parent-style-name="Style2">
      <style:paragraph-properties fo:background-color="transparent" fo:margin-top="0.000cm" fo:margin-bottom="0.000cm" fo:line-height="93.%" fo:margin-left="0.000cm" fo:margin-right="0.000cm" fo:text-indent="0.670cm" fo:text-align="justify" style:page-number="auto">
        <style:tab-stops>
          <style:tab-stop style:position="1.622cm" style:type="left"/>
        </style:tab-stops>
      </style:paragraph-properties>
      <style:text-properties/>
    </style:style>
    <style:style style:family="paragraph" style:name="P1406" style:display-name="P1406" style:parent-style-name="Style2">
      <style:paragraph-properties fo:background-color="transparent" fo:margin-top="0.000cm" fo:margin-bottom="0.000cm" fo:line-height="93.%" fo:margin-left="0.000cm" fo:margin-right="0.000cm" fo:text-indent="0.670cm" fo:text-align="justify" style:page-number="auto">
        <style:tab-stops>
          <style:tab-stop style:position="1.647cm" style:type="left"/>
        </style:tab-stops>
      </style:paragraph-properties>
      <style:text-properties/>
    </style:style>
    <style:style style:family="paragraph" style:name="P1407" style:display-name="P1407"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8" style:display-name="P140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09" style:display-name="P1409" style:parent-style-name="Style2">
      <style:paragraph-properties fo:background-color="transparent" fo:margin-top="0.000cm" fo:margin-bottom="0.000cm" fo:line-height="93.%" fo:margin-left="0.000cm" fo:margin-right="0.000cm" fo:text-indent="0.635cm" fo:text-align="justify" style:page-number="auto">
        <style:tab-stops>
          <style:tab-stop style:position="1.643cm" style:type="left"/>
        </style:tab-stops>
      </style:paragraph-properties>
      <style:text-properties/>
    </style:style>
    <style:style style:family="paragraph" style:name="P1410" style:display-name="P1410" style:parent-style-name="Style2">
      <style:paragraph-properties fo:background-color="transparent" fo:margin-top="0.000cm" fo:margin-bottom="0.000cm" fo:line-height="93.%" fo:margin-left="0.000cm" fo:margin-right="0.000cm" fo:text-indent="0.635cm" fo:text-align="justify" style:page-number="auto"/>
      <style:text-properties/>
    </style:style>
    <style:style style:family="paragraph" style:name="P1411" style:display-name="P1411" style:parent-style-name="Style2">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412" style:display-name="P1412" style:parent-style-name="Style2">
      <style:paragraph-properties fo:background-color="transparent" fo:margin-top="0.000cm" fo:margin-bottom="0.000cm" fo:line-height="93.%" fo:margin-left="0.000cm" fo:margin-right="0.000cm" fo:text-indent="0.635cm" fo:text-align="justify" style:page-number="auto">
        <style:tab-stops>
          <style:tab-stop style:position="1.643cm" style:type="left"/>
        </style:tab-stops>
      </style:paragraph-properties>
      <style:text-properties/>
    </style:style>
    <style:style style:family="paragraph" style:name="P1413" style:display-name="P1413" style:parent-style-name="Style2">
      <style:paragraph-properties fo:background-color="transparent" fo:margin-top="0.000cm" fo:margin-bottom="0.000cm" fo:line-height="93.%" fo:margin-left="0.000cm" fo:margin-right="0.000cm" fo:text-indent="0.635cm" fo:text-align="justify" style:page-number="auto">
        <style:tab-stops>
          <style:tab-stop style:position="1.652cm" style:type="left"/>
        </style:tab-stops>
      </style:paragraph-properties>
      <style:text-properties/>
    </style:style>
    <style:style style:family="paragraph" style:name="P1414" style:display-name="P1414" style:parent-style-name="Style2">
      <style:paragraph-properties fo:background-color="transparent" fo:margin-top="0.000cm" fo:margin-bottom="0.000cm" fo:line-height="93.%" fo:margin-left="0.000cm" fo:margin-right="0.000cm" fo:text-indent="0.635cm" fo:text-align="justify" style:page-number="auto">
        <style:tab-stops>
          <style:tab-stop style:position="1.643cm" style:type="left"/>
        </style:tab-stops>
      </style:paragraph-properties>
      <style:text-properties/>
    </style:style>
    <style:style style:family="paragraph" style:name="P1415" style:display-name="P1415" style:parent-style-name="Style2">
      <style:paragraph-properties fo:background-color="transparent" fo:margin-top="0.000cm" fo:margin-bottom="0.000cm" fo:line-height="93.%" fo:margin-left="0.000cm" fo:margin-right="0.000cm" fo:text-indent="0.635cm" fo:text-align="justify" style:page-number="auto">
        <style:tab-stops>
          <style:tab-stop style:position="1.652cm" style:type="left"/>
        </style:tab-stops>
      </style:paragraph-properties>
      <style:text-properties/>
    </style:style>
    <style:style style:family="paragraph" style:name="P1416" style:display-name="P1416" style:parent-style-name="Style2">
      <style:paragraph-properties fo:background-color="transparent" fo:margin-top="0.000cm" fo:margin-bottom="0.000cm" fo:line-height="93.%" fo:margin-left="0.000cm" fo:margin-right="0.000cm" fo:text-indent="0.635cm" fo:text-align="justify" style:page-number="auto">
        <style:tab-stops>
          <style:tab-stop style:position="1.660cm" style:type="left"/>
        </style:tab-stops>
      </style:paragraph-properties>
      <style:text-properties/>
    </style:style>
    <style:style style:family="paragraph" style:name="P1417" style:display-name="P1417" style:parent-style-name="Style2">
      <style:paragraph-properties fo:background-color="transparent" fo:margin-top="0.000cm" fo:margin-bottom="0.000cm" fo:line-height="93.%" fo:margin-left="0.000cm" fo:margin-right="0.000cm" fo:text-indent="0.635cm" fo:text-align="justify" style:page-number="auto">
        <style:tab-stops>
          <style:tab-stop style:position="1.643cm" style:type="left"/>
        </style:tab-stops>
      </style:paragraph-properties>
      <style:text-properties/>
    </style:style>
    <style:style style:family="paragraph" style:name="P1418" style:display-name="P1418" style:parent-style-name="Style2">
      <style:paragraph-properties fo:background-color="transparent" fo:margin-top="0.000cm" fo:margin-bottom="0.000cm" fo:line-height="93.%" fo:margin-left="0.000cm" fo:margin-right="0.000cm" fo:text-indent="0.635cm" fo:text-align="justify" style:page-number="auto">
        <style:tab-stops>
          <style:tab-stop style:position="1.677cm" style:type="left"/>
        </style:tab-stops>
      </style:paragraph-properties>
      <style:text-properties/>
    </style:style>
    <style:style style:family="paragraph" style:name="P1419" style:display-name="P1419" style:parent-style-name="Style2">
      <style:paragraph-properties fo:background-color="transparent" fo:margin-top="0.000cm" fo:margin-bottom="0.000cm" fo:line-height="93.%" fo:margin-left="0.000cm" fo:margin-right="0.000cm" fo:text-indent="0.635cm" fo:text-align="justify" style:page-number="auto">
        <style:tab-stops>
          <style:tab-stop style:position="1.643cm" style:type="left"/>
        </style:tab-stops>
      </style:paragraph-properties>
      <style:text-properties/>
    </style:style>
    <style:style style:family="paragraph" style:name="P1420" style:display-name="P1420" style:parent-style-name="Style2">
      <style:paragraph-properties fo:background-color="transparent" fo:margin-top="0.000cm" fo:margin-bottom="0.000cm" fo:line-height="93.%" fo:margin-left="0.000cm" fo:margin-right="0.000cm" fo:text-indent="0.635cm" fo:text-align="justify" style:page-number="auto">
        <style:tab-stops>
          <style:tab-stop style:position="1.660cm" style:type="left"/>
        </style:tab-stops>
      </style:paragraph-properties>
      <style:text-properties/>
    </style:style>
    <style:style style:family="paragraph" style:name="P1421" style:display-name="P1421" style:parent-style-name="Style2">
      <style:paragraph-properties fo:background-color="transparent" fo:margin-top="0.000cm" fo:margin-bottom="0.000cm" fo:line-height="93.%" fo:margin-left="0.000cm" fo:margin-right="0.000cm" fo:text-indent="1.552cm" fo:text-align="justify" style:page-number="auto"/>
      <style:text-properties/>
    </style:style>
    <style:style style:family="paragraph" style:name="P1422" style:display-name="P1422" style:parent-style-name="Style2">
      <style:paragraph-properties fo:background-color="transparent" fo:margin-top="0.000cm" fo:margin-bottom="0.000cm" fo:line-height="93.%" fo:margin-left="0.000cm" fo:margin-right="0.000cm" fo:text-indent="0.564cm" fo:text-align="justify" style:page-number="auto">
        <style:tab-stops>
          <style:tab-stop style:position="1.607cm" style:type="left"/>
        </style:tab-stops>
      </style:paragraph-properties>
      <style:text-properties/>
    </style:style>
    <style:style style:family="paragraph" style:name="P1423" style:display-name="P1423" style:parent-style-name="Style2">
      <style:paragraph-properties fo:background-color="transparent" fo:margin-top="0.000cm" fo:margin-bottom="0.000cm" fo:line-height="93.%" fo:margin-left="0.000cm" fo:margin-right="0.000cm" fo:text-indent="0.000cm" fo:text-align="justify" style:page-number="auto">
        <style:tab-stops>
          <style:tab-stop style:position="1.051cm" style:type="left"/>
        </style:tab-stops>
      </style:paragraph-properties>
      <style:text-properties/>
    </style:style>
    <style:style style:family="paragraph" style:name="P1424" style:display-name="P1424" style:parent-style-name="Style2">
      <style:paragraph-properties fo:background-color="transparent" fo:margin-top="0.000cm" fo:margin-bottom="0.000cm" fo:line-height="93.%" fo:margin-left="0.000cm" fo:margin-right="0.000cm" fo:text-indent="0.635cm" fo:text-align="justify" style:page-number="auto">
        <style:tab-stops>
          <style:tab-stop style:position="1.660cm" style:type="left"/>
        </style:tab-stops>
      </style:paragraph-properties>
      <style:text-properties/>
    </style:style>
    <style:style style:family="paragraph" style:name="P1425" style:display-name="P1425" style:parent-style-name="Style2">
      <style:paragraph-properties fo:background-color="transparent" fo:margin-top="0.000cm" fo:margin-bottom="0.000cm" fo:line-height="93.%" fo:margin-left="0.000cm" fo:margin-right="0.000cm" fo:text-indent="0.635cm" fo:text-align="justify" style:page-number="auto">
        <style:tab-stops>
          <style:tab-stop style:position="1.660cm" style:type="left"/>
        </style:tab-stops>
      </style:paragraph-properties>
      <style:text-properties/>
    </style:style>
    <style:style style:family="paragraph" style:name="P1426" style:display-name="P1426" style:parent-style-name="Style2">
      <style:paragraph-properties fo:background-color="transparent" fo:margin-top="0.000cm" fo:margin-bottom="0.000cm" fo:line-height="93.%" fo:margin-left="0.000cm" fo:margin-right="0.000cm" fo:text-indent="0.635cm" fo:text-align="justify" style:page-number="auto">
        <style:tab-stops>
          <style:tab-stop style:position="1.643cm" style:type="left"/>
        </style:tab-stops>
      </style:paragraph-properties>
      <style:text-properties/>
    </style:style>
    <style:style style:family="paragraph" style:name="P1427" style:display-name="P1427" style:parent-style-name="Style2">
      <style:paragraph-properties fo:background-color="transparent" fo:margin-top="0.000cm" fo:margin-bottom="0.000cm" fo:line-height="93.%" fo:margin-left="0.000cm" fo:margin-right="0.000cm" fo:text-indent="0.635cm" fo:text-align="justify" style:page-number="auto">
        <style:tab-stops>
          <style:tab-stop style:position="1.652cm" style:type="left"/>
        </style:tab-stops>
      </style:paragraph-properties>
      <style:text-properties/>
    </style:style>
    <style:style style:family="paragraph" style:name="P1428" style:display-name="P1428" style:parent-style-name="Style2">
      <style:paragraph-properties fo:background-color="transparent" fo:margin-top="0.000cm" fo:margin-bottom="0.000cm" fo:line-height="93.%" fo:margin-left="0.000cm" fo:margin-right="0.000cm" fo:text-indent="1.552cm" fo:text-align="justify" style:page-number="auto"/>
      <style:text-properties/>
    </style:style>
    <style:style style:family="paragraph" style:name="P1429" style:display-name="P1429" style:parent-style-name="Style2">
      <style:paragraph-properties fo:background-color="transparent" fo:margin-top="0.000cm" fo:margin-bottom="0.000cm" fo:line-height="93.%" fo:margin-left="0.000cm" fo:margin-right="0.000cm" fo:text-indent="0.529cm" fo:text-align="justify" style:page-number="auto"/>
      <style:text-properties/>
    </style:style>
    <style:style style:family="paragraph" style:name="P1430" style:display-name="P1430" style:parent-style-name="Style2">
      <style:paragraph-properties fo:background-color="transparent" fo:margin-top="0.000cm" fo:margin-bottom="0.000cm" fo:line-height="93.%" fo:margin-left="0.000cm" fo:margin-right="0.000cm" fo:text-indent="0.635cm" fo:text-align="justify" style:page-number="auto">
        <style:tab-stops>
          <style:tab-stop style:position="1.635cm" style:type="left"/>
        </style:tab-stops>
      </style:paragraph-properties>
      <style:text-properties/>
    </style:style>
    <style:style style:family="paragraph" style:name="P1431" style:display-name="P1431" style:parent-style-name="Style2">
      <style:paragraph-properties fo:background-color="transparent" fo:margin-top="0.000cm" fo:margin-bottom="0.000cm" fo:line-height="93.%" fo:margin-left="0.000cm" fo:margin-right="0.000cm" fo:text-indent="0.635cm" fo:text-align="justify" style:page-number="auto">
        <style:tab-stops>
          <style:tab-stop style:position="1.686cm" style:type="left"/>
        </style:tab-stops>
      </style:paragraph-properties>
      <style:text-properties/>
    </style:style>
    <style:style style:family="paragraph" style:name="P1432" style:display-name="P1432" style:parent-style-name="Style2">
      <style:paragraph-properties fo:background-color="transparent" fo:margin-top="0.000cm" fo:margin-bottom="0.000cm" fo:line-height="93.%" fo:margin-left="0.000cm" fo:margin-right="0.000cm" fo:text-indent="0.635cm" fo:text-align="justify" style:page-number="auto">
        <style:tab-stops>
          <style:tab-stop style:position="1.677cm" style:type="left"/>
        </style:tab-stops>
      </style:paragraph-properties>
      <style:text-properties/>
    </style:style>
    <style:style style:family="paragraph" style:name="P1433" style:display-name="P1433" style:parent-style-name="Style2">
      <style:paragraph-properties fo:background-color="transparent" fo:margin-top="0.000cm" fo:margin-bottom="0.000cm" fo:line-height="93.%" fo:margin-left="0.000cm" fo:margin-right="0.000cm" fo:text-indent="0.000cm" fo:text-align="justify" style:page-number="auto">
        <style:tab-stops>
          <style:tab-stop style:position="1.059cm" style:type="left"/>
        </style:tab-stops>
      </style:paragraph-properties>
      <style:text-properties/>
    </style:style>
    <style:style style:family="paragraph" style:name="P1434" style:display-name="P1434" style:parent-style-name="Style2">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435" style:display-name="P1435" style:parent-style-name="Style2">
      <style:paragraph-properties fo:background-color="transparent" fo:margin-top="0.000cm" fo:margin-bottom="0.000cm" fo:line-height="93.%" fo:margin-left="0.000cm" fo:margin-right="0.000cm" fo:text-indent="0.564cm" fo:text-align="justify" style:page-number="auto"/>
      <style:text-properties/>
    </style:style>
    <style:style style:family="paragraph" style:name="P1436" style:display-name="P1436" style:parent-style-name="Style2">
      <style:paragraph-properties fo:background-color="transparent" fo:margin-top="0.000cm" fo:margin-bottom="0.000cm" fo:line-height="100.%" fo:margin-left="9.102cm" fo:margin-right="0.000cm" fo:text-indent="0.000cm" fo:text-align="left" style:page-number="auto"/>
      <style:text-properties/>
    </style:style>
    <style:style style:family="paragraph" style:name="P1437" style:display-name="P1437">
      <style:paragraph-properties style:page-number="auto"/>
      <style:text-properties fo:font-size="5.pt" style:font-size-asian="5.pt" style:font-size-complex="5.pt"/>
    </style:style>
    <style:style style:family="paragraph" style:name="P1438" style:display-name="P1438">
      <style:paragraph-properties style:page-number="auto"/>
      <style:text-properties fo:font-size="5.0000000000000003e-002pt" style:font-size-asian="5.0000000000000003e-002pt" style:font-size-complex="5.0000000000000003e-002pt"/>
    </style:style>
    <style:style style:family="paragraph" style:name="P1440" style:display-name="P1440" style:master-page-name="PageStyle0">
      <style:paragraph-properties fo:line-height="0.002cm" style:page-number="auto"/>
      <style:text-properties/>
    </style:style>
    <style:style style:family="paragraph" style:name="P1441" style:display-name="P1441" style:master-page-name="PageStyle1">
      <style:paragraph-properties fo:line-height="0.002cm" style:page-number="auto"/>
      <style:text-properties/>
    </style:style>
    <style:style style:family="paragraph" style:name="P1442" style:display-name="P1442" style:master-page-name="PageStyle2">
      <style:paragraph-properties fo:line-height="0.002cm" style:page-number="auto"/>
      <style:text-properties/>
    </style:style>
    <style:style style:family="paragraph" style:name="P1443" style:display-name="P1443" style:master-page-name="PageStyle3">
      <style:paragraph-properties fo:line-height="0.002cm" style:page-number="auto"/>
      <style:text-properties/>
    </style:style>
    <style:style style:family="paragraph" style:name="P1444" style:display-name="P1444" style:master-page-name="PageStyle4">
      <style:paragraph-properties fo:line-height="0.002cm" style:page-number="auto"/>
      <style:text-properties/>
    </style:style>
    <style:style style:family="paragraph" style:name="P1445" style:display-name="P1445" style:master-page-name="PageStyle5">
      <style:paragraph-properties fo:line-height="0.002cm" style:page-number="auto"/>
      <style:text-properties/>
    </style:style>
    <style:style style:family="paragraph" style:name="P1446" style:display-name="P1446" style:master-page-name="PageStyle6">
      <style:paragraph-properties fo:line-height="0.002cm" style:page-number="auto"/>
      <style:text-properties/>
    </style:style>
    <style:style style:family="paragraph" style:name="P1447" style:display-name="P1447" style:master-page-name="PageStyle7">
      <style:paragraph-properties fo:line-height="0.002cm" style:page-number="auto"/>
      <style:text-properties/>
    </style:style>
    <style:style style:family="paragraph" style:name="P1448" style:display-name="P1448" style:master-page-name="PageStyle8">
      <style:paragraph-properties fo:line-height="0.002cm" style:page-number="auto"/>
      <style:text-properties/>
    </style:style>
    <style:style style:family="paragraph" style:name="P1449" style:display-name="P1449" style:master-page-name="PageStyle9">
      <style:paragraph-properties fo:line-height="0.002cm" style:page-number="auto"/>
      <style:text-properties/>
    </style:style>
    <style:style style:family="paragraph" style:name="P1450" style:display-name="P1450" style:master-page-name="PageStyle10">
      <style:paragraph-properties fo:line-height="0.002cm" style:page-number="auto"/>
      <style:text-properties/>
    </style:style>
    <style:style style:family="paragraph" style:name="P1451" style:display-name="P1451" style:master-page-name="PageStyle11">
      <style:paragraph-properties fo:line-height="0.002cm" style:page-number="auto"/>
      <style:text-properties/>
    </style:style>
    <style:style style:family="paragraph" style:name="P1452" style:display-name="P1452" style:master-page-name="PageStyle12">
      <style:paragraph-properties fo:line-height="0.002cm" style:page-number="auto"/>
      <style:text-properties/>
    </style:style>
    <style:style style:family="paragraph" style:name="P1453" style:display-name="P1453" style:master-page-name="PageStyle13">
      <style:paragraph-properties fo:line-height="0.002cm" style:page-number="auto"/>
      <style:text-properties/>
    </style:style>
    <style:style style:family="paragraph" style:name="P1454" style:display-name="P1454" style:master-page-name="PageStyle14">
      <style:paragraph-properties fo:line-height="0.002cm" style:page-number="auto"/>
      <style:text-properties/>
    </style:style>
    <style:style style:family="paragraph" style:name="P1455" style:display-name="P1455" style:master-page-name="PageStyle15">
      <style:paragraph-properties fo:line-height="0.002cm" style:page-number="auto"/>
      <style:text-properties/>
    </style:style>
    <style:style style:family="paragraph" style:name="P1456" style:display-name="P1456" style:master-page-name="PageStyle16">
      <style:paragraph-properties fo:line-height="0.002cm" style:page-number="auto"/>
      <style:text-properties/>
    </style:style>
    <style:style style:family="paragraph" style:name="P1457" style:display-name="P1457" style:master-page-name="PageStyle17">
      <style:paragraph-properties fo:line-height="0.002cm" style:page-number="auto"/>
      <style:text-properties/>
    </style:style>
    <style:style style:family="paragraph" style:name="P1458" style:display-name="P1458" style:master-page-name="PageStyle18">
      <style:paragraph-properties fo:line-height="0.002cm" style:page-number="auto"/>
      <style:text-properties/>
    </style:style>
    <style:style style:family="paragraph" style:name="P1459" style:display-name="P1459" style:master-page-name="PageStyle19">
      <style:paragraph-properties fo:line-height="0.002cm" style:page-number="auto"/>
      <style:text-properties/>
    </style:style>
    <style:style style:family="paragraph" style:name="P1460" style:display-name="P1460" style:master-page-name="PageStyle20">
      <style:paragraph-properties fo:line-height="0.002cm" style:page-number="auto"/>
      <style:text-properties/>
    </style:style>
    <style:style style:family="paragraph" style:name="P1461" style:display-name="P1461" style:master-page-name="PageStyle21">
      <style:paragraph-properties fo:line-height="0.002cm" style:page-number="auto"/>
      <style:text-properties/>
    </style:style>
    <style:style style:family="paragraph" style:name="P1462" style:display-name="P1462" style:master-page-name="PageStyle22">
      <style:paragraph-properties fo:line-height="0.002cm" style:page-number="auto"/>
      <style:text-properties/>
    </style:style>
    <style:style style:family="paragraph" style:name="P1463" style:display-name="P1463" style:master-page-name="PageStyle23">
      <style:paragraph-properties fo:line-height="0.002cm" style:page-number="auto"/>
      <style:text-properties/>
    </style:style>
    <style:style style:family="paragraph" style:name="P1464" style:display-name="P1464" style:master-page-name="PageStyle24">
      <style:paragraph-properties fo:line-height="0.002cm" style:page-number="auto"/>
      <style:text-properties/>
    </style:style>
    <style:style style:family="paragraph" style:name="P1465" style:display-name="P1465" style:master-page-name="PageStyle25">
      <style:paragraph-properties fo:line-height="0.002cm" style:page-number="auto"/>
      <style:text-properties/>
    </style:style>
    <style:style style:family="paragraph" style:name="P1466" style:display-name="P1466" style:master-page-name="PageStyle26">
      <style:paragraph-properties fo:line-height="0.002cm" style:page-number="auto"/>
      <style:text-properties/>
    </style:style>
    <style:style style:family="paragraph" style:name="P1467" style:display-name="P1467" style:master-page-name="PageStyle27">
      <style:paragraph-properties fo:line-height="0.002cm" style:page-number="auto"/>
      <style:text-properties/>
    </style:style>
    <style:style style:family="paragraph" style:name="P1468" style:display-name="P1468" style:master-page-name="PageStyle28">
      <style:paragraph-properties fo:line-height="0.002cm" style:page-number="auto"/>
      <style:text-properties/>
    </style:style>
    <style:style style:family="paragraph" style:name="P1469" style:display-name="P1469" style:master-page-name="PageStyle29">
      <style:paragraph-properties fo:line-height="0.002cm" style:page-number="auto"/>
      <style:text-properties/>
    </style:style>
    <style:style style:family="paragraph" style:name="P1470" style:display-name="P1470" style:master-page-name="PageStyle30">
      <style:paragraph-properties fo:line-height="0.002cm" style:page-number="auto"/>
      <style:text-properties/>
    </style:style>
    <style:style style:family="paragraph" style:name="P1471" style:display-name="P1471" style:master-page-name="PageStyle31">
      <style:paragraph-properties fo:line-height="0.002cm" style:page-number="auto"/>
      <style:text-properties/>
    </style:style>
    <style:style style:family="paragraph" style:name="P1472" style:display-name="P1472" style:master-page-name="PageStyle32">
      <style:paragraph-properties fo:line-height="0.002cm" style:page-number="auto"/>
      <style:text-properties/>
    </style:style>
    <style:style style:family="paragraph" style:name="P1473" style:display-name="P1473" style:master-page-name="PageStyle33">
      <style:paragraph-properties fo:line-height="0.002cm" style:page-number="auto"/>
      <style:text-properties/>
    </style:style>
    <style:style style:family="paragraph" style:name="P1474" style:display-name="P1474" style:master-page-name="PageStyle34">
      <style:paragraph-properties fo:line-height="0.002cm" style:page-number="auto"/>
      <style:text-properties/>
    </style:style>
    <style:style style:family="paragraph" style:name="P1475" style:display-name="P1475" style:master-page-name="PageStyle35">
      <style:paragraph-properties fo:line-height="0.002cm" style:page-number="auto"/>
      <style:text-properties/>
    </style:style>
    <style:style style:family="paragraph" style:name="P1476" style:display-name="P1476" style:master-page-name="PageStyle36">
      <style:paragraph-properties fo:line-height="0.002cm" style:page-number="auto"/>
      <style:text-properties/>
    </style:style>
    <style:style style:family="paragraph" style:name="P1477" style:display-name="P1477" style:master-page-name="PageStyle37">
      <style:paragraph-properties fo:line-height="0.002cm" style:page-number="auto"/>
      <style:text-properties/>
    </style:style>
    <style:style style:family="paragraph" style:name="P1478" style:display-name="P1478" style:master-page-name="PageStyle38">
      <style:paragraph-properties fo:line-height="0.002cm" style:page-number="auto"/>
      <style:text-properties/>
    </style:style>
    <style:style style:family="paragraph" style:name="P1479" style:display-name="P1479" style:master-page-name="PageStyle39">
      <style:paragraph-properties fo:line-height="0.002cm" style:page-number="auto"/>
      <style:text-properties/>
    </style:style>
    <style:style style:family="paragraph" style:name="P1480" style:display-name="P1480" style:master-page-name="PageStyle40">
      <style:paragraph-properties fo:line-height="0.002cm" style:page-number="auto"/>
      <style:text-properties/>
    </style:style>
    <style:style style:family="paragraph" style:name="P1481" style:display-name="P1481" style:master-page-name="PageStyle41">
      <style:paragraph-properties fo:line-height="0.002cm" style:page-number="auto"/>
      <style:text-properties/>
    </style:style>
    <style:style style:family="paragraph" style:name="P1482" style:display-name="P1482" style:master-page-name="PageStyle42">
      <style:paragraph-properties fo:line-height="0.002cm" style:page-number="auto"/>
      <style:text-properties/>
    </style:style>
    <style:style style:family="paragraph" style:name="P1483" style:display-name="P1483" style:master-page-name="PageStyle43">
      <style:paragraph-properties fo:line-height="0.002cm" style:page-number="auto"/>
      <style:text-properties/>
    </style:style>
    <style:style style:family="paragraph" style:name="P1484" style:display-name="P1484" style:master-page-name="PageStyle44">
      <style:paragraph-properties fo:line-height="0.002cm" style:page-number="auto"/>
      <style:text-properties/>
    </style:style>
    <style:style style:family="paragraph" style:name="P1485" style:display-name="P1485" style:master-page-name="PageStyle45">
      <style:paragraph-properties fo:line-height="0.002cm" style:page-number="auto"/>
      <style:text-properties/>
    </style:style>
    <style:style style:family="paragraph" style:name="P1486" style:display-name="P1486" style:master-page-name="PageStyle46">
      <style:paragraph-properties fo:line-height="0.002cm" style:page-number="auto"/>
      <style:text-properties/>
    </style:style>
    <style:style style:family="paragraph" style:name="P1487" style:display-name="P1487" style:master-page-name="PageStyle47">
      <style:paragraph-properties fo:line-height="0.002cm" style:page-number="auto"/>
      <style:text-properties/>
    </style:style>
    <style:style style:family="paragraph" style:name="P1488" style:display-name="P1488" style:master-page-name="PageStyle48">
      <style:paragraph-properties fo:line-height="0.002cm" style:page-number="auto"/>
      <style:text-properties/>
    </style:style>
    <style:style style:family="paragraph" style:name="P1489" style:display-name="P1489" style:master-page-name="PageStyle49">
      <style:paragraph-properties fo:line-height="0.002cm" style:page-number="auto"/>
      <style:text-properties/>
    </style:style>
    <style:style style:family="paragraph" style:name="P1490" style:display-name="P1490" style:master-page-name="PageStyle50">
      <style:paragraph-properties fo:line-height="0.002cm" style:page-number="auto"/>
      <style:text-properties/>
    </style:style>
    <text:list-style style:name="L0">
      <text:list-level-style-number text:start-value="1" style:num-format="A" text:level="1" text:style-name="CharStyle3" style:num-suffix="."/>
    </text:list-style>
    <text:list-style style:name="L2">
      <text:list-level-style-number text:start-value="1" style:num-format="1" text:level="1" text:style-name="CharStyle3" style:num-suffix="."/>
    </text:list-style>
    <text:list-style style:name="L4">
      <text:list-level-style-number text:start-value="35" style:num-format="1" text:level="1" text:style-name="CharStyle3" style:num-suffix="."/>
    </text:list-style>
    <text:list-style style:name="L6">
      <text:list-level-style-number text:start-value="1983" style:num-format="1" text:level="1" text:style-name="CharStyle3" style:num-suffix=","/>
    </text:list-style>
    <text:list-style style:name="L8">
      <text:list-level-style-number text:start-value="1984" style:num-format="1" text:level="1" text:style-name="CharStyle3" style:num-suffix=","/>
    </text:list-style>
    <text:list-style style:name="L10">
      <text:list-level-style-number text:start-value="1988" style:num-format="1" text:level="1" text:style-name="CharStyle3" style:num-suffix=","/>
    </text:list-style>
    <text:list-style style:name="L12">
      <text:list-level-style-number text:start-value="112" style:num-format="1" text:level="1" text:style-name="CharStyle3" style:num-suffix="."/>
    </text:list-style>
    <text:list-style style:name="L14">
      <text:list-level-style-number text:start-value="422" style:num-format="1" text:level="1" text:style-name="CharStyle3" style:num-suffix="."/>
    </text:list-style>
    <text:list-style style:name="L16">
      <text:list-level-style-number text:start-value="1997" style:num-format="1" text:level="1" text:style-name="CharStyle3" style:num-suffix="."/>
    </text:list-style>
    <text:list-style style:name="L18">
      <text:list-level-style-number text:start-value="443" style:num-format="1" text:level="1" text:style-name="CharStyle3" style:num-suffix="."/>
    </text:list-style>
    <text:list-style style:name="L20">
      <text:list-level-style-number text:start-value="1994" style:num-format="1" text:level="1" text:style-name="CharStyle3" style:num-suffix="."/>
    </text:list-style>
    <text:list-style style:name="L22">
      <text:list-level-style-number text:start-value="1998" style:num-format="1" text:level="1" text:style-name="CharStyle3" style:num-suffix=","/>
    </text:list-style>
    <text:list-style style:name="L24">
      <text:list-level-style-number text:start-value="1999" style:num-format="1" text:level="1" text:style-name="CharStyle3" style:num-suffix="."/>
    </text:list-style>
    <text:list-style style:name="L26">
      <text:list-level-style-number text:start-value="1997" style:num-format="1" text:level="1" text:style-name="CharStyle3" style:num-suffix="."/>
    </text:list-style>
    <text:list-style style:name="L28">
      <text:list-level-style-number text:start-value="504" style:num-format="1" text:level="1" text:style-name="CharStyle3" style:num-suffix="."/>
    </text:list-style>
    <text:list-style style:name="L30">
      <text:list-level-style-number text:start-value="534" style:num-format="1" text:level="1" text:style-name="CharStyle3" style:num-suffix="."/>
    </text:list-style>
    <text:list-style style:name="L32">
      <text:list-level-style-number text:start-value="606" style:num-format="1" text:level="1" text:style-name="CharStyle3" style:num-suffix="."/>
    </text:list-style>
    <text:list-style style:name="L34">
      <text:list-level-style-number text:start-value="648" style:num-format="1" text:level="1" text:style-name="CharStyle3" style:num-suffix="."/>
    </text:list-style>
    <text:list-style style:name="L36">
      <text:list-level-style-number text:start-value="1995" style:num-format="1" text:level="1" text:style-name="CharStyle3" style:num-suffix="."/>
    </text:list-style>
    <text:list-style style:name="L38">
      <text:list-level-style-number text:start-value="1996" style:num-format="1" text:level="1" text:style-name="CharStyle3" style:num-suffix=","/>
    </text:list-style>
    <text:list-style style:name="L40">
      <text:list-level-style-number text:start-value="1997" style:num-format="1" text:level="1" text:style-name="CharStyle3" style:num-suffix="."/>
    </text:list-style>
    <text:list-style style:name="L42">
      <text:list-level-style-number text:start-value="682" style:num-format="1" text:level="1" text:style-name="CharStyle3" style:num-suffix="."/>
    </text:list-style>
    <text:list-style style:name="L44">
      <text:list-level-style-number text:start-value="701" style:num-format="1" text:level="1" text:style-name="CharStyle3" style:num-suffix="."/>
    </text:list-style>
    <text:list-style style:name="L46">
      <text:list-level-style-number text:start-value="715" style:num-format="1" text:level="1" text:style-name="CharStyle3" style:num-suffix="."/>
    </text:list-style>
    <text:list-style style:name="L48">
      <text:list-level-style-number text:start-value="1994" style:num-format="1" text:level="1" text:style-name="CharStyle3" style:num-suffix="."/>
    </text:list-style>
    <text:list-style style:name="L50">
      <text:list-level-style-number text:start-value="795" style:num-format="1" text:level="1" text:style-name="CharStyle3" style:num-suffix="."/>
    </text:list-style>
    <text:list-style style:name="L52">
      <text:list-level-style-number text:start-value="1995" style:num-format="1" text:level="1" text:style-name="CharStyle3" style:num-suffix="."/>
    </text:list-style>
    <text:list-style style:name="L54">
      <text:list-level-style-number text:start-value="860" style:num-format="1" text:level="1" text:style-name="CharStyle3" style:num-suffix="."/>
    </text:list-style>
    <text:list-style style:name="L56">
      <text:list-level-style-number text:start-value="909" style:num-format="1" text:level="1" text:style-name="CharStyle3" style:num-suffix="."/>
    </text:list-style>
    <text:list-style style:name="L58">
      <text:list-level-style-number text:start-value="939" style:num-format="1" text:level="1" text:style-name="CharStyle3" style:num-suffix="."/>
    </text:list-style>
    <text:list-style style:name="L60">
      <text:list-level-style-number text:start-value="1180" style:num-format="1" text:level="1" text:style-name="CharStyle3" style:num-suffix="."/>
    </text:list-style>
    <text:list-style style:name="L62">
      <text:list-level-style-number text:start-value="1183" style:num-format="1" text:level="1" text:style-name="CharStyle3" style:num-suffix="."/>
    </text:list-style>
    <text:list-style style:name="L64">
      <text:list-level-style-number text:start-value="1995" style:num-format="1" text:level="1" text:style-name="CharStyle3" style:num-suffix=","/>
    </text:list-style>
    <text:list-style style:name="L66">
      <text:list-level-style-number text:start-value="1191" style:num-format="1" text:level="1" text:style-name="CharStyle3" style:num-suffix="."/>
    </text:list-style>
    <text:list-style style:name="L68">
      <text:list-level-style-number text:start-value="1202" style:num-format="1" text:level="1" text:style-name="CharStyle3" style:num-suffix="."/>
    </text:list-style>
    <text:list-style style:name="L70">
      <text:list-level-style-number text:start-value="1207" style:num-format="1" text:level="1" text:style-name="CharStyle3" style:num-suffix="."/>
    </text:list-style>
    <text:list-style style:name="L72">
      <text:list-level-style-number text:start-value="1217" style:num-format="1" text:level="1" text:style-name="CharStyle3" style:num-suffix="."/>
    </text:list-style>
    <text:list-style style:name="L74">
      <text:list-level-style-number text:start-value="1998" style:num-format="1" text:level="1" text:style-name="CharStyle3" style:num-suffix=","/>
    </text:list-style>
    <text:list-style style:name="L76">
      <text:list-level-style-number text:start-value="1224" style:num-format="1" text:level="1" text:style-name="CharStyle3"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34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style:style style:name="Sect4" style:family="section">
      <style:section-properties fo:margin-left="0.635cm" fo:margin-right="0.635cm">
        <style:columns fo:column-count="1" fo:column-gap="1.270cm"/>
      </style:section-properties>
    </style:style>
    <style:style style:name="Sect5" style:family="section">
      <style:section-properties fo:margin-left="0.635cm" fo:margin-right="0.635cm">
        <style:columns fo:column-count="1" fo:column-gap="1.270cm"/>
      </style:section-properties>
    </style:style>
    <style:style style:name="Sect6" style:family="section">
      <style:section-properties fo:margin-left="0.635cm" fo:margin-right="0.635cm">
        <style:columns fo:column-count="1" fo:column-gap="1.270cm"/>
      </style:section-properties>
    </style:style>
    <style:style style:name="Sect7" style:family="section">
      <style:section-properties fo:margin-left="0.635cm" fo:margin-right="0.635cm">
        <style:columns fo:column-count="1" fo:column-gap="1.270cm"/>
      </style:section-properties>
    </style:style>
    <style:style style:name="Sect8" style:family="section">
      <style:section-properties fo:margin-left="0.635cm" fo:margin-right="0.635cm">
        <style:columns fo:column-count="1" fo:column-gap="1.270cm"/>
      </style:section-properties>
    </style:style>
    <style:style style:name="Sect9" style:family="section">
      <style:section-properties fo:margin-left="0.635cm" fo:margin-right="0.635cm">
        <style:columns fo:column-count="1" fo:column-gap="1.270cm"/>
      </style:section-properties>
    </style:style>
    <style:style style:name="Sect10" style:family="section">
      <style:section-properties fo:margin-left="0.635cm" fo:margin-right="0.635cm">
        <style:columns fo:column-count="1" fo:column-gap="1.270cm"/>
      </style:section-properties>
    </style:style>
    <style:style style:name="Sect11" style:family="section">
      <style:section-properties fo:margin-left="0.635cm" fo:margin-right="0.635cm">
        <style:columns fo:column-count="1" fo:column-gap="1.270cm"/>
      </style:section-properties>
    </style:style>
    <style:style style:name="Sect12" style:family="section">
      <style:section-properties fo:margin-left="0.635cm" fo:margin-right="0.635cm">
        <style:columns fo:column-count="1" fo:column-gap="1.270cm"/>
      </style:section-properties>
    </style:style>
    <style:style style:name="Sect13" style:family="section">
      <style:section-properties fo:margin-left="0.635cm" fo:margin-right="0.635cm">
        <style:columns fo:column-count="1" fo:column-gap="1.270cm"/>
      </style:section-properties>
    </style:style>
    <style:style style:name="Sect14" style:family="section">
      <style:section-properties fo:margin-left="0.635cm" fo:margin-right="0.635cm">
        <style:columns fo:column-count="1" fo:column-gap="1.270cm"/>
      </style:section-properties>
    </style:style>
    <style:style style:name="Sect15" style:family="section">
      <style:section-properties fo:margin-left="0.635cm" fo:margin-right="0.635cm">
        <style:columns fo:column-count="1" fo:column-gap="1.270cm"/>
      </style:section-properties>
    </style:style>
    <style:style style:name="Sect16" style:family="section">
      <style:section-properties fo:margin-left="0.635cm" fo:margin-right="0.635cm">
        <style:columns fo:column-count="1" fo:column-gap="1.270cm"/>
      </style:section-properties>
    </style:style>
    <style:style style:name="Sect17" style:family="section">
      <style:section-properties fo:margin-left="0.635cm" fo:margin-right="0.635cm">
        <style:columns fo:column-count="1" fo:column-gap="1.270cm"/>
      </style:section-properties>
    </style:style>
    <style:style style:name="Sect18" style:family="section">
      <style:section-properties fo:margin-left="0.635cm" fo:margin-right="0.635cm">
        <style:columns fo:column-count="1" fo:column-gap="1.270cm"/>
      </style:section-properties>
    </style:style>
    <style:style style:name="Sect19" style:family="section">
      <style:section-properties fo:margin-left="0.635cm" fo:margin-right="0.635cm">
        <style:columns fo:column-count="1" fo:column-gap="1.270cm"/>
      </style:section-properties>
    </style:style>
    <style:style style:name="Sect20" style:family="section">
      <style:section-properties fo:margin-left="0.635cm" fo:margin-right="0.635cm">
        <style:columns fo:column-count="1" fo:column-gap="1.270cm"/>
      </style:section-properties>
    </style:style>
    <style:style style:name="Sect21" style:family="section">
      <style:section-properties fo:margin-left="0.635cm" fo:margin-right="0.635cm">
        <style:columns fo:column-count="1" fo:column-gap="1.270cm"/>
      </style:section-properties>
    </style:style>
    <style:style style:name="Sect22" style:family="section">
      <style:section-properties fo:margin-left="0.635cm" fo:margin-right="0.635cm">
        <style:columns fo:column-count="1" fo:column-gap="1.270cm"/>
      </style:section-properties>
    </style:style>
    <style:style style:name="Sect23" style:family="section">
      <style:section-properties fo:margin-left="0.635cm" fo:margin-right="0.635cm">
        <style:columns fo:column-count="1" fo:column-gap="1.270cm"/>
      </style:section-properties>
    </style:style>
    <style:style style:name="Sect24" style:family="section">
      <style:section-properties fo:margin-left="0.635cm" fo:margin-right="0.635cm">
        <style:columns fo:column-count="1" fo:column-gap="1.270cm"/>
      </style:section-properties>
    </style:style>
    <style:style style:name="Sect25" style:family="section">
      <style:section-properties fo:margin-left="0.635cm" fo:margin-right="0.635cm">
        <style:columns fo:column-count="1" fo:column-gap="1.270cm"/>
      </style:section-properties>
    </style:style>
    <style:style style:name="Sect26" style:family="section">
      <style:section-properties fo:margin-left="0.635cm" fo:margin-right="0.635cm">
        <style:columns fo:column-count="1" fo:column-gap="1.270cm"/>
      </style:section-properties>
    </style:style>
    <style:style style:name="Sect27" style:family="section">
      <style:section-properties fo:margin-left="0.635cm" fo:margin-right="0.635cm">
        <style:columns fo:column-count="1" fo:column-gap="1.270cm"/>
      </style:section-properties>
    </style:style>
    <style:style style:name="Sect28" style:family="section">
      <style:section-properties fo:margin-left="0.635cm" fo:margin-right="0.635cm">
        <style:columns fo:column-count="1" fo:column-gap="1.270cm"/>
      </style:section-properties>
    </style:style>
    <style:style style:name="Sect29" style:family="section">
      <style:section-properties fo:margin-left="0.635cm" fo:margin-right="0.635cm">
        <style:columns fo:column-count="1" fo:column-gap="1.270cm"/>
      </style:section-properties>
    </style:style>
    <style:style style:name="Sect30" style:family="section">
      <style:section-properties fo:margin-left="0.635cm" fo:margin-right="0.635cm">
        <style:columns fo:column-count="1" fo:column-gap="1.270cm"/>
      </style:section-properties>
    </style:style>
    <style:style style:name="Sect31" style:family="section">
      <style:section-properties fo:margin-left="0.635cm" fo:margin-right="0.635cm">
        <style:columns fo:column-count="1" fo:column-gap="1.270cm"/>
      </style:section-properties>
    </style:style>
    <style:style style:name="Sect32" style:family="section">
      <style:section-properties fo:margin-left="0.635cm" fo:margin-right="0.635cm">
        <style:columns fo:column-count="1" fo:column-gap="1.270cm"/>
      </style:section-properties>
    </style:style>
    <style:style style:name="Sect33" style:family="section">
      <style:section-properties fo:margin-left="0.635cm" fo:margin-right="0.635cm">
        <style:columns fo:column-count="1" fo:column-gap="1.270cm"/>
      </style:section-properties>
    </style:style>
    <style:style style:name="Sect34" style:family="section">
      <style:section-properties fo:margin-left="0.635cm" fo:margin-right="0.635cm">
        <style:columns fo:column-count="1" fo:column-gap="1.270cm"/>
      </style:section-properties>
    </style:style>
    <style:style style:name="Sect35" style:family="section">
      <style:section-properties fo:margin-left="0.635cm" fo:margin-right="0.635cm">
        <style:columns fo:column-count="1" fo:column-gap="1.270cm"/>
      </style:section-properties>
    </style:style>
    <style:style style:name="Sect36" style:family="section">
      <style:section-properties fo:margin-left="0.635cm" fo:margin-right="0.635cm">
        <style:columns fo:column-count="1" fo:column-gap="1.270cm"/>
      </style:section-properties>
    </style:style>
    <style:style style:name="Sect37" style:family="section">
      <style:section-properties fo:margin-left="0.635cm" fo:margin-right="0.635cm">
        <style:columns fo:column-count="1" fo:column-gap="1.270cm"/>
      </style:section-properties>
    </style:style>
    <style:style style:name="Sect38" style:family="section">
      <style:section-properties fo:margin-left="0.635cm" fo:margin-right="0.635cm">
        <style:columns fo:column-count="1" fo:column-gap="1.270cm"/>
      </style:section-properties>
    </style:style>
    <style:style style:name="Sect39" style:family="section">
      <style:section-properties fo:margin-left="0.635cm" fo:margin-right="0.635cm">
        <style:columns fo:column-count="1" fo:column-gap="1.270cm"/>
      </style:section-properties>
    </style:style>
    <style:style style:name="Sect40" style:family="section">
      <style:section-properties fo:margin-left="0.635cm" fo:margin-right="0.635cm">
        <style:columns fo:column-count="1" fo:column-gap="1.270cm"/>
      </style:section-properties>
    </style:style>
    <style:style style:name="Sect41" style:family="section">
      <style:section-properties fo:margin-left="0.635cm" fo:margin-right="0.635cm">
        <style:columns fo:column-count="1" fo:column-gap="1.270cm"/>
      </style:section-properties>
    </style:style>
    <style:style style:name="Sect42" style:family="section">
      <style:section-properties fo:margin-left="0.635cm" fo:margin-right="0.635cm">
        <style:columns fo:column-count="1" fo:column-gap="1.270cm"/>
      </style:section-properties>
    </style:style>
    <style:style style:name="Sect43" style:family="section">
      <style:section-properties fo:margin-left="0.635cm" fo:margin-right="0.635cm">
        <style:columns fo:column-count="1" fo:column-gap="1.270cm"/>
      </style:section-properties>
    </style:style>
    <style:style style:name="Sect44" style:family="section">
      <style:section-properties fo:margin-left="0.635cm" fo:margin-right="0.635cm">
        <style:columns fo:column-count="1" fo:column-gap="1.270cm"/>
      </style:section-properties>
    </style:style>
    <style:style style:name="Sect45" style:family="section">
      <style:section-properties fo:margin-left="0.635cm" fo:margin-right="0.635cm">
        <style:columns fo:column-count="1" fo:column-gap="1.270cm"/>
      </style:section-properties>
    </style:style>
    <style:style style:name="Sect46" style:family="section">
      <style:section-properties fo:margin-left="0.635cm" fo:margin-right="0.635cm">
        <style:columns fo:column-count="1" fo:column-gap="1.270cm"/>
      </style:section-properties>
    </style:style>
    <style:style style:name="Sect47" style:family="section">
      <style:section-properties fo:margin-left="0.635cm" fo:margin-right="0.635cm">
        <style:columns fo:column-count="1" fo:column-gap="1.270cm"/>
      </style:section-properties>
    </style:style>
    <style:style style:name="Sect48" style:family="section">
      <style:section-properties fo:margin-left="0.635cm" fo:margin-right="0.635cm">
        <style:columns fo:column-count="1" fo:column-gap="1.270cm"/>
      </style:section-properties>
    </style:style>
    <style:style style:name="Sect49" style:family="section">
      <style:section-properties fo:margin-left="0.635cm" fo:margin-right="0.635cm">
        <style:columns fo:column-count="1" fo:column-gap="1.270cm"/>
      </style:section-properties>
    </style:style>
    <style:style style:name="Sect50" style:family="section">
      <style:section-properties fo:margin-left="0.635cm" fo:margin-right="0.635cm">
        <style:columns fo:column-count="1" fo:column-gap="1.270cm"/>
      </style:section-properties>
    </style:style>
  </office:automatic-styles>
  <office:body>
    <office:text>
      <text:section text:style-name="Sect0" text:name="Section0">
        <text:p text:style-name="P1440"><draw:line text:anchor-type="paragraph" draw:style-name="gr1" svg:x1="0.995cm" svg:y1="19.572cm" svg:x2="3.941cm" svg:y2="19.572cm"><text:p/></draw:line></text:p>
        <text:p text:style-name="P2"><draw:frame draw:style-name="fr1" svg:x="0.901cm" svg:y="1.012cm" svg:width="13.030cm" svg:height="0.474cm" text:anchor-type="paragraph"><draw:text-box><text:p text:style-name="P124"><text:span text:style-name="CharStyle3">DOKUMENTACJA VII * </text:span><text:span text:style-name="T2">DOCUMENTATION </text:span><text:span text:style-name="CharStyle3">VII</text:span></text:p></draw:text-box></draw:frame><draw:frame draw:style-name="fr2" svg:x="0.901cm" svg:y="7.710cm" svg:width="13.030cm" svg:height="1.660cm" text:anchor-type="paragraph"><draw:text-box><text:p text:style-name="P125"><text:span text:style-name="CharStyle4">PRACE NAUKOWE W OKRESIE PRACY ETATOWEJ. SPIS*</text:span></text:p><text:p text:style-name="P126"><text:span text:style-name="T2">SCIENTIFIC </text:span><text:span text:style-name="CharStyle3">PROFESSIONAL </text:span><text:span text:style-name="T2">PUBLICATIONS OF THE </text:span><text:span text:style-name="CharStyle3">LIS </text:span><text:span text:style-name="T2">FACULTY WITH CONTINUING APPOINTMENT THE BIBLIOGRAPHICAL LIST</text:span></text:p></draw:text-box></draw:frame><draw:frame draw:style-name="fr3" svg:x="0.901cm" svg:y="10.275cm" svg:width="13.030cm" svg:height="9.008cm" text:anchor-type="paragraph"><draw:text-box><text:p text:style-name="P127"><text:span text:style-name="CharStyle5">WSTĘP</text:span></text:p><text:p text:style-name="P128"><text:span text:style-name="CharStyle3">W bibliografii przedstawiono dorobek piśmienniczy pracowników nauko­wo-dydaktycznych Instytutu Bibliotekoznawstwa i Informacji Naukowej UJ według stanu zatrudnienia na dzień 1. 10. 1999 r. Obejmuje on 1228 publikacji na­ukowych dwudziestu jeden autorów, które ukazały się w trakcie ich etatowej pracy w Zakładzie/Katedrze/Instytucie Bibliotekoznawstwa i Informacji Naukowej UJ w ciągu 25 lat istnienia (1974-1999). </text:span></text:p><text:p text:style-name="P129"><text:span text:style-name="CharStyle3">Bibliografia posiada układ alfabetyczny według nazwisk autorów publikacji. Przy każdym nazwisku podano rok rozpoczęcia pracy w IBIN UJ. Pominięto pozostałe dane osobowe, ponieważ podane zostały w części IV pt. </text:span><text:span text:style-name="CharStyle6">Instytut BIN UJ i jego pracownicy: rok akad. 1999/2000. </text:span></text:p><text:p text:style-name="P130"><text:span text:style-name="CharStyle3">Publikacje poszczególnych autorów podzielone zostały na następujące ro­dzaje: 1) wydawnictwa zwarte, 2) redakcje książek, 3) artykuły i fragmenty prac zbiorowych, 4) recenzje, 5) tłumaczenia, 6) inne, np. audycje radiowe i telewi­zyjne. W ramach tych kategorii pozycje zostały uporządkowane chronologicznie, a w dalszej kolejności alfabetycznie. W przypadku recenzji kierowano się datą jej publikacji, a nie rokiem wydania dzieła recenzowanego. Bibliografia uwzględnia prace wydrukowane (w pojedynczych przypadkach także powielone) bądź utrwa­lone elektronicznie do końca 1999 r. Nie rejestruje natomiast tekstów złożonych do druku, z wyjątkiem przyjętych do tej księgi jubileuszowej. </text:span></text:p></draw:text-box></draw:frame><draw:frame draw:style-name="fr4" svg:x="0.953cm" svg:y="19.657cm" svg:width="12.972cm" svg:height="0.864cm" text:anchor-type="paragraph"><draw:text-box><text:p text:style-name="P131"><text:span text:style-name="CharStyle8">* Od 1974 r. - Zakład BIN Instytutu Filologii Polskiej UJ, od 1992 r. - Katedra BIN IFP UJ, od 1996 r. - Instytut BIN na Wydziale Zarządzania i Komunikacji Społecznej UJ. </text:span></text:p></draw:text-box></draw:frame></text:p>
      </text:section>
      <text:section text:style-name="Sect1" text:name="Section1">
        <text:p text:style-name="P1441"><draw:line text:anchor-type="paragraph" draw:style-name="gr1" svg:x1="0.947cm" svg:y1="0.522cm" svg:x2="13.808cm" svg:y2="0.522cm"><text:p/></draw:line></text:p>
        <text:p text:style-name="P5"><draw:frame draw:style-name="fr5" svg:x="0.923cm" svg:y="-0.037cm" text:anchor-type="paragraph"><draw:text-box fo:min-width="0.686cm" fo:min-height="0.474cm"><text:p text:style-name="P133"><text:span text:style-name="CharStyle15">286</text:span></text:p></draw:text-box></draw:frame><draw:frame draw:style-name="fr7" svg:x="7.950cm" svg:y="-0.046cm" text:anchor-type="paragraph"><draw:text-box fo:min-width="5.893cm" fo:min-height="0.499cm"><text:p text:style-name="P134"><text:span text:style-name="CharStyle14">Prace naukowe w okresie pracy etatowej</text:span></text:p></draw:text-box></draw:frame><draw:frame draw:style-name="fr8" svg:x="0.880cm" svg:y="0.988cm" svg:width="13.072cm" svg:height="19.930cm" text:anchor-type="paragraph"><draw:text-box><text:p text:style-name="P135"><text:span text:style-name="CharStyle3">Zakres tematyczny bibliografii obejmuje publikacje, które mieszczą się w sze­roko rozumianym profilu działalności naukowej, badawczej i dydaktycznej In­stytutu BIN UJ na przestrzeni jego istnienia. W związku z tym pominięto pu­blikacje pracowników Instytutu o charakterze pozanaukowym, np. z zakresu literatury pięknej, publicystyki społeczno-politycznej, krytyki literackiej lub też nie związane z uprawianą dyscypliną naukową, np. prace translatorskie z innych dziedzin wiedzy. </text:span></text:p><text:p text:style-name="P136"><text:span text:style-name="CharStyle3">W opisie bibliograficznym przyjęto zasady stosowane powszechnie na gruncie międzynarodowym, oparte na instrukcji </text:span><text:span text:style-name="T11">Harvard University. </text:span><text:span text:style-name="CharStyle3">Kierując się przej­rzystością i użytecznością opisu, uwzględniono w nim tylko niezbędne dane do identyfikacji poszczególnych pozycji. Pominięto tym samym niektóre dodatkowe elementy opisu, takie jak nazwa serii, numeracja roczników, obecność materiałów uzupełniających (np. ilustracji) itp. W przypadku wydawnictw ciągłych zachowa­no natomiast numerację poszczególnych części (np. zeszytów) w obrębie danego rocznika. Użyte w bibliografii skróty wyrazów i wyrażeń oraz tytułów wydaw­nictw ciągłych są zgodne z polskimi normami PN-85/N-01158 i PN-N-01178. Odpowiadają one konwencji języka, w której opublikowany został dany tekst. </text:span></text:p><text:p text:style-name="P137"><text:span text:style-name="CharStyle3">Dane bibliograficzne pozyskiwano z różnych źródeł. Scalono i zweryfikowano fragmenty rozproszonych baz danych dotyczących działalności naukowej Insty­tutu, wykorzystano wewnętrzne sprawozdania i prace magisterskie rejestrujące publikacje pracowników (m. in. za lata 1990-1995 w oprać. M. Jaskowskiej), pozyskiwano informacje od samych autorów. Na użytek prowadzonych prac zo­stała założona baza danych w systemie Miero ISIS zaprojektowana przez inż. I. Ćwikilewicz. W jej tworzeniu brało udział 35 studentów III roku studiów dziennych bibliotekoznawstwa i informacji naukowej UJ odbywających praktykę zawodową w zakresie informacji naukowej: G. Bednarska, I. Bobina, J. Bu­dzyńska, M. Duda, J. Gajewska, A. Gajoch, I. Gondek, A. Grucel, E. Jargus, </text:span></text:p><text:list text:style-name="L0" xml:id="1"><text:list-item><text:p text:style-name="P138"><text:span text:style-name="CharStyle3"><text:s text:c="1"/><text:tab/>Jurek, K. Kaciczak, K. Kępa, D. Krawczyk, I. Kosowska, K. Kowalik, K. Kunc, </text:span></text:p></text:list-item><text:list-item><text:p text:style-name="P139"><text:span text:style-name="CharStyle3"><text:s text:c="1"/><text:tab/>Kurek, P. Liszka, A. Matuszyk, Ł. Mesek, A. Nowak, E. Nowak, T. Nowak, R. Płatek, B. Pławecka, A. Prokop, M. Rodzaj, A. Skoropińska, A. Sołtowski, T. Strzelecki, B. Śliż, A. Trojan, P. Weigt, S. Woźniak i. 1. Wucka. Tylko niewielką część opisów sporządzono z autopsji, główny wysiłek włożono w ich uzupełnianie, weryfikację, selekcję oraz ujednolicenie. </text:span></text:p></text:list-item></text:list><text:p text:style-name="P140"><text:span text:style-name="CharStyle3">Wyszczególnieni w bibliografii pracownicy Instytutu BIN UJ nie posiadali jak dotąd drukowanego wykazu swoich publikacji. Wyjątek stanowił prof, dr hab. Wiesław Bieńkowski (zm. 1999), którego dorobek za lata 1949-1995 został zestawiony przez Łukasza Bieńkowskiego w wydanej w 1995 r. księdze pt. </text:span><text:span text:style-name="CharStyle6">Studia bibliograficzno-bibliologiczne. Praca zbiorowa dla uczczenia 45-lecia pracy nau­kowej Profesora Wiesława Bieńkowskiego</text:span><text:span text:style-name="CharStyle3"><text:s text:c="1"/>pod red. M. Kocójowej. Ta bibliografia stanowi kontynuację ww. wykazu. W swej numeracji uwzględnia liczbę 301 prac Profesora za okres od 1975 r. (początku zatrudnienia w Zakładzie BIN UJ) do 1995 r. oraz zawiera opisy bibliograficzne 47 kolejnych jego publikacji za lata 1995 (kontynuacja) -1999, co razem daje 348 pozycji z okresu zatrudnienia w UJ. </text:span></text:p><text:p text:style-name="P141"><text:span text:style-name="CharStyle3">Kilku byłych, szczególnie zasłużonych, nieżyjących już pracowników posiada drukowane bibliografie swoich publikacji, z których część przypada na okres ich etatowej pracy w Zakładzie/Katedrze BIN UJ. Dotyczy to prof, dra hab. Stanisława Grzeszczuka (zm. 1999), współzałożyciela i wieloletniego kierów-</text:span></text:p></draw:text-box></draw:frame></text:p>
      </text:section>
      <text:section text:style-name="Sect2" text:name="Section2">
        <text:p text:style-name="P1442"><draw:line text:anchor-type="paragraph" draw:style-name="gr2" svg:x1="0.956cm" svg:y1="0.547cm" svg:x2="13.758cm" svg:y2="0.547cm"><text:p/></draw:line></text:p>
        <text:p text:style-name="P8"><draw:frame draw:style-name="fr9" svg:x="1.032cm" svg:y="-0.055cm" text:anchor-type="paragraph"><draw:text-box fo:min-width="5.909cm" fo:min-height="0.499cm"><text:p text:style-name="P143"><text:span text:style-name="CharStyle14">Prace naukowe w okresie pracy etatowej</text:span></text:p></draw:text-box></draw:frame><draw:frame draw:style-name="fr11" svg:x="13.115cm" svg:y="-0.046cm" text:anchor-type="paragraph"><draw:text-box fo:min-width="0.677cm" fo:min-height="0.474cm"><text:p text:style-name="P144"><text:span text:style-name="CharStyle15">287</text:span></text:p></draw:text-box></draw:frame><draw:frame draw:style-name="fr12" svg:x="0.889cm" svg:y="1.021cm" svg:width="13.056cm" svg:height="9.797cm" text:anchor-type="paragraph"><draw:text-box><text:p text:style-name="P145"><text:span text:style-name="CharStyle3">lika Zakładu/Katedry BIN UJ w latach 1974-1994 (D. Hombek, </text:span><text:span text:style-name="CharStyle6">Bibliogra­fa prac Stanisława Grzeszczuka,</text:span><text:span text:style-name="CharStyle3"><text:s text:c="1"/>Biul. BJ 1994, 1/2, s. 7-34), prof, dra hab. Zbigniewa Jabłońskiego, dyrektora Biblioteki PAN w Krakowie, i nauczyciela ikademickiego w Zakładzie BIN UJ w latach 1975-1984 (K. Stachowska, </text:span><text:span text:style-name="CharStyle6">Bi­bliografia prac prof, dra Zbigniewa Jabłońskiego za lata 1952-1985,</text:span><text:span text:style-name="CharStyle3"><text:s text:c="1"/>Rocz. Bibl. PAN Krak. 1986, s. 5-36) oraz doc. dr hab. Małgorzaty Stolzman (zm. 1986), zasłużonej wykładowczyni, związanej z Zakładem BIN od początku jego istnienia ^K. Bednarska-Ruszajowa i W. Pindlowa, </text:span><text:span text:style-name="CharStyle6">Bibliografia prac Małgorzaty Stolzman, </text:span><text:span text:style-name="CharStyle3">Biul. BJ 1988, 1/2, s. 11-13). Drukowaną bibliografię swoich prac posiada też prof. dr hab. Jan Baumgart (zm. 1989), współtwórca koncepcji studiów bibliote- coznawczych w UJ i wykładowca w latach 1974-1978 (J. Tyszkowska, </text:span><text:span text:style-name="CharStyle6">Bibliografia irac Jana Baumgarta,</text:span><text:span text:style-name="CharStyle3"><text:s text:c="1"/>Biul. BJ 1991, 1/2, s. 9-25). </text:span></text:p><text:p text:style-name="P146"><text:span text:style-name="CharStyle3">Ponieważ bibliografia rejestruje tylko specjalistyczne publikacje obecnych pracowników IBIN UJ, nie obejmuje zatem całego dorobku piśmienniczego Instytutu za okres 25 lat jego istnienia. Dorobek ten, uzupełniony o publikacje </text:span><text:span text:style-name="CharStyle6">i</text:span><text:span text:style-name="CharStyle3"><text:s text:c="1"/>innych dziedzin, a także wcześniej zatrudnionych pracowników naukowych, uległby zwiększeniu do ok. 2000 pozycji. </text:span></text:p><text:p text:style-name="P147"><text:span text:style-name="CharStyle3">Wśród 1228 odnotowanych w bibliografii publikacji są 82 wydawnictwa zwarte, głównie książki, 894 artykułów i fragmentów w czasopismach i pracach zbioro­wych, 76 redakcji książek, 144 recenzji, 23 tłumaczenia oraz 9 audycji radiowych bądź telewizyjnych. </text:span></text:p><text:p text:style-name="P148"><text:span text:style-name="CharStyle3">Wykaz skrótów tytułów wydawnictw ciągłych oraz wykaz akronimów nazw wydawnictw zob. Wykaz skrótów. </text:span></text:p></draw:text-box></draw:frame><draw:frame draw:style-name="fr13" svg:x="0.889cm" svg:y="12.037cm" svg:width="13.056cm" svg:height="1.076cm" text:anchor-type="paragraph"><draw:text-box><text:p text:style-name="P149"><text:span text:style-name="CharStyle4">WYKAZ PUBLIKACJI</text:span></text:p><text:h text:outline-level="1" text:style-name="P150"><text:bookmark-start text:name="bookmark0"/><text:bookmark-start text:name="bookmark1"/><text:span text:style-name="CharStyle17">BIBLIOGRAPHY</text:span><text:bookmark-end text:name="bookmark0"/><text:bookmark-end text:name="bookmark1"/></text:h></draw:text-box></draw:frame><draw:frame draw:style-name="fr14" svg:x="0.889cm" svg:y="13.891cm" svg:width="13.056cm" svg:height="6.749cm" text:anchor-type="paragraph"><draw:text-box><text:p text:style-name="P151"><text:span text:style-name="CharStyle4">Dr hab. Wiesław Babik </text:span><text:span text:style-name="CharStyle3">(w IBIN od 1994 r. )</text:span></text:p><text:p text:style-name="P152"><text:span text:style-name="CharStyle3">WYDAWNICTWA ZWARTE</text:span></text:p><text:list text:style-name="L2" xml:id="3"><text:list-item><text:p text:style-name="P153"><text:span text:style-name="CharStyle3"><text:s text:c="1"/><text:tab/>Zagraniczne bazy danych w krakowskich placówkach informacji naukowej. Kraków: Wydaw. UJ 1995. </text:span></text:p></text:list-item><text:list-item><text:p text:style-name="P154"><text:span text:style-name="CharStyle3"><text:s text:c="1"/><text:tab/>Generowanie języków informacyjno-wyszukiwawczych ze słowników terminolo­gicznych. Kraków: Wydaw. UJ 1996. </text:span></text:p></text:list-item></text:list><text:p text:style-name="P155"><text:span text:style-name="CharStyle3">ARTYKUŁY I FRAGMENTY PRAC ZBIOROWYCH</text:span></text:p><text:list text:style-name="L2" xml:id="3"><text:list-item><text:p text:style-name="P156"><text:span text:style-name="CharStyle3"><text:s text:c="1"/><text:tab/>Kartoteki wzorcowe a terminologiczne banki danych. </text:span><text:span text:style-name="CharStyle6">ZIN</text:span><text:span text:style-name="CharStyle3"><text:s text:c="1"/>1994, 1-2, s. 81-85. </text:span></text:p></text:list-item><text:list-item><text:p text:style-name="P157"><text:span text:style-name="CharStyle3"><text:s text:c="1"/><text:tab/></text:span><text:span text:style-name="T2">New Possibilities of Information Support for Research and Education on Protection of the Human Environment. In: Jankowska-Klapkowska, A. (i in. ) (eds. ). Training of Experts for European Cooperation on Protection of the Environment and Promotion of Sustainable Development. International Conference at University of Mining and Metallurgy. Cracov, 9-12 December 1993. </text:span><text:span text:style-name="CharStyle3">Kraków: </text:span><text:span text:style-name="T2">Univ, of Mining and Metallurgy 1994, p. 249-255. </text:span></text:p></text:list-item></text:list></draw:text-box></draw:frame></text:p>
      </text:section>
      <text:section text:style-name="Sect3" text:name="Section3">
        <text:p text:style-name="P1443"><draw:line text:anchor-type="paragraph" draw:style-name="gr2" svg:x1="0.938cm" svg:y1="0.623cm" svg:x2="13.801cm" svg:y2="0.623cm"><text:p/></draw:line></text:p>
        <text:p text:style-name="P11"><draw:frame draw:style-name="fr15" svg:x="0.947cm" svg:y="0.023cm" text:anchor-type="paragraph"><draw:text-box fo:min-width="0.686cm" fo:min-height="0.474cm"><text:p text:style-name="P159"><text:span text:style-name="CharStyle15">288</text:span></text:p></draw:text-box></draw:frame><draw:frame draw:style-name="fr17" svg:x="11.649cm" svg:y="0.023cm" text:anchor-type="paragraph"><draw:text-box fo:min-width="2.201cm" fo:min-height="0.474cm"><text:p text:style-name="P160"><text:span text:style-name="CharStyle14">Wiesław Babik</text:span></text:p></draw:text-box></draw:frame><draw:frame draw:style-name="fr18" svg:x="0.889cm" svg:y="1.115cm" svg:width="13.056cm" svg:height="18.729cm" text:anchor-type="paragraph"><draw:text-box><text:list text:style-name="L2" xml:id="3"><text:list-item><text:p text:style-name="P161"><text:span text:style-name="CharStyle3"><text:s text:c="1"/><text:tab/>Sieć informacyjna w zdrowiu publicznym: Konferencja naukowa, Kraków 20-21 kwietnia 1994. </text:span><text:span text:style-name="CharStyle6">ZIN</text:span><text:span text:style-name="CharStyle3"><text:s text:c="1"/>1994, 1-2, s. 107-109. </text:span></text:p></text:list-item><text:list-item><text:p text:style-name="P162"><text:span text:style-name="CharStyle3"><text:s text:c="1"/><text:tab/>Słowniki słów kluczowych - budowa i możliwości ich wykorzystania w zautoma­tyzowanych systemach informacyjnych. W: Sieć informacyjna w zdrowiu publicznym. Kraków 20-21 kwietnia 1994. Materiały konferencyjne. Kraków: </text:span><text:span text:style-name="T2">Cent. Inform. </text:span><text:span text:style-name="CharStyle3">Szkoły Zdrowia Publ. Coli. Medicum UJ 1994, s. 1-11. </text:span></text:p></text:list-item><text:list-item><text:p text:style-name="P163"><text:span text:style-name="CharStyle3"><text:s text:c="1"/><text:tab/>Systemy biblioteczne, systemy informacyjne a systemy informacyjno-wyszukiwaw- cze: Refleksje terminologiczne. </text:span><text:span text:style-name="CharStyle6">ZIN</text:span><text:span text:style-name="CharStyle3"><text:s text:c="1"/>1994, 1-2, s. 87-90. </text:span></text:p></text:list-item><text:list-item><text:p text:style-name="P164"><text:span text:style-name="CharStyle3"><text:s text:c="1"/><text:tab/>Zagraniczne bazy danych CD-ROM w systemie bibliotecznym szkoły wyższej. W: Konferencja „Systemy biblioteczno-informacyjne w szkole wyższej”, Katowice 5-6 maja 1994. Katowice: IBilN UŚ 1994, s. 1-9. </text:span></text:p></text:list-item></text:list><text:p text:style-name="P165"><text:span text:style-name="CharStyle3">[maszyn, powiel. ]</text:span></text:p><text:list text:style-name="L2" xml:id="3"><text:list-item><text:p text:style-name="P166"><text:span text:style-name="CharStyle3"><text:s text:c="1"/><text:tab/>Bazy danych na dyskach optycznych - nowe źródło informacji ekonomicznej i biznesowej. W: Udział bibliotek naukowych w transformacji gospodarki polskiej. Kraków: Bibl. Gł. AE Krak. 1995, s. 57-72. </text:span></text:p></text:list-item><text:list-item><text:p text:style-name="P167"><text:span text:style-name="CharStyle3"><text:s text:c="1"/><text:tab/>Europejska Integracja Informacyjna: Międzynarodowa konferencja naukowa na temat integralności i kompatybilności języków informacyjno-wyszukiwawczych. </text:span><text:span text:style-name="CharStyle6">ZIN </text:span><text:span text:style-name="CharStyle3">1995, 1-2, s. 111-114. </text:span></text:p></text:list-item><text:list-item><text:p text:style-name="P168"><text:span text:style-name="CharStyle3"><text:s text:c="1"/><text:tab/>Język i technologia 1995. </text:span><text:span text:style-name="CharStyle6">ZIN</text:span><text:span text:style-name="CharStyle3"><text:s text:c="1"/>1995, 1-2, s. 102-103. </text:span></text:p></text:list-item><text:list-item><text:p text:style-name="P169"><text:span text:style-name="CharStyle3"><text:s text:c="1"/><text:tab/></text:span><text:span text:style-name="T2">Terminology from the </text:span><text:span text:style-name="CharStyle3">Point </text:span><text:span text:style-name="T2">of View of Information Science. </text:span><text:span text:style-name="T13">NEOTERM. World Specialized Terminology</text:span><text:span text:style-name="T2"><text:s text:c="1"/>1995, p. 128-131. </text:span></text:p></text:list-item><text:list-item><text:p text:style-name="P170"><text:span text:style-name="T2"><text:s text:c="1"/><text:tab/></text:span><text:span text:style-name="CharStyle3">Wielofunkcyjne słowniki terminologiczne. W: Komputeryzacja bibliotek a po­trzeby użytkowników, Kraków-Łopuszna 16-18 maja 1995. Kraków: Bibl. Gł. Politech. Krak. 1995, s. 41-48. </text:span></text:p></text:list-item><text:list-item><text:p text:style-name="P171"><text:span text:style-name="CharStyle3"><text:s text:c="1"/><text:tab/>Wybór baz danych na nośnikach optycznych w warunkach istnienia ich ko­mercyjnego rynku i dostępu sieciowego. W: Konferencja naukowa nt. „Technologia CD-ROM w naukach humanistycznych i społecznych” (Poznań 23-24 listopada 1995). Poznań [b. w. ] 1995, s. 1-6. </text:span></text:p></text:list-item></text:list><text:p text:style-name="P172"><text:span text:style-name="CharStyle3">[maszyn, powiel. ]</text:span></text:p><text:list text:style-name="L2" xml:id="3"><text:list-item><text:p text:style-name="P173"><text:span text:style-name="CharStyle3"><text:s text:c="1"/><text:tab/>Inżynieria języka naturalnego na potrzeby języka dla systemów informacyj­no-wyszukiwawczych. </text:span><text:span text:style-name="T14">W: Vetulani, </text:span><text:span text:style-name="CharStyle3">Z. (i </text:span><text:span text:style-name="T2">in. ). </text:span><text:span text:style-name="CharStyle3">Język i technologia 1995. Warszawa: Akad. Ofic. Wydaw. PU 1996, s. 66-69. </text:span></text:p></text:list-item><text:list-item><text:p text:style-name="P174"><text:span text:style-name="CharStyle3"><text:s text:c="1"/><text:tab/>O pewnej metodzie formalnej oceny jakości słowników terminologicznych. </text:span><text:span text:style-name="CharStyle6">NEOTERM. Światowa Technologia Specjalistyczna</text:span><text:span text:style-name="CharStyle3"><text:s text:c="1"/>1996, s. 72-78. </text:span></text:p></text:list-item><text:list-item><text:p text:style-name="P175"><text:span text:style-name="CharStyle3"><text:s text:c="1"/><text:tab/>Technologia CD-ROM w naukach humanistycznych i społecznych. </text:span><text:span text:style-name="CharStyle6">ZIN</text:span><text:span text:style-name="CharStyle3"><text:s text:c="1"/>1996, 1, s. 82-83. </text:span></text:p></text:list-item><text:list-item><text:p text:style-name="P176"><text:span text:style-name="CharStyle3"><text:s text:c="1"/><text:tab/></text:span><text:span text:style-name="T2">Terminology as a Level for the Compatibility of Indexing Languages: Some Remarks. In: Compatibility and Integration of Order Systems. Warsaw: SBP 1996, p. 157-162. </text:span></text:p></text:list-item><text:list-item><text:p text:style-name="P177"><text:span text:style-name="T2"><text:s text:c="1"/><text:tab/></text:span><text:span text:style-name="CharStyle3">Wykorzystanie baz danych i wydawnictw Ośrodka Przetwarzania Informa­cji w procesie edukacji na kierunku bibliotekoznawstwo i informacja naukowa UJ. W: Konferencja na temat: „Informacja naukowo-techniczna jako narzędzie rozwoju nauki i promocji jej osiągnięć” (Warszawa 26 czerwca 1996). Warszawa 1996, s. 1-6. [maszyn, powiel. ]</text:span></text:p></text:list-item><text:list-item><text:p text:style-name="P178"><text:span text:style-name="CharStyle3"><text:s text:c="1"/><text:tab/></text:span><text:span text:style-name="T2">Choosing an Automated Information Retrieval System - an Example of the Algorithm. In: Proceedings of the 6th International Seminar „Scientific and Technical Information in Central and Eastern Europe”, Zakopane, 1-3. 09. 1997. Zakopane: Inform. Process. Cent., Intern. Cent, for Sci. and Tech. Inform. 1997, p. 10-13. </text:span></text:p></text:list-item></text:list></draw:text-box></draw:frame></text:p>
      </text:section>
      <text:section text:style-name="Sect4" text:name="Section4">
        <text:p text:style-name="P1444"><draw:line text:anchor-type="paragraph" draw:style-name="gr1" svg:x1="0.931cm" svg:y1="0.556cm" svg:x2="13.792cm" svg:y2="0.556cm"><text:p/></draw:line></text:p>
        <text:p text:style-name="P13"><draw:frame draw:style-name="fr19" svg:x="1.101cm" svg:y="-0.055cm" text:anchor-type="paragraph"><draw:text-box fo:min-width="5.893cm" fo:min-height="0.499cm"><text:p text:style-name="P179"><text:span text:style-name="CharStyle14">Prace naukowe w okresie pracy etatowej</text:span></text:p></draw:text-box></draw:frame><draw:frame draw:style-name="fr20" svg:x="13.148cm" svg:y="-0.037cm" text:anchor-type="paragraph"><draw:text-box fo:min-width="0.686cm" fo:min-height="0.474cm"><text:p text:style-name="P180"><text:span text:style-name="CharStyle15">289</text:span></text:p></draw:text-box></draw:frame><draw:frame draw:style-name="fr21" svg:x="0.871cm" svg:y="1.012cm" svg:width="13.090cm" svg:height="19.592cm" text:anchor-type="paragraph"><draw:text-box><text:list text:style-name="L2" xml:id="3"><text:list-item><text:p text:style-name="P181"><text:span text:style-name="CharStyle6"><text:s text:c="1"/></text:span><text:span text:style-name="CharStyle3"><text:tab/>Informacja naukowo-techniczna w krajach Europy Środkowej i Wschodniej: VI Międzynarodowe Seminarium, Zakopane 1-2 września 1997. </text:span><text:span text:style-name="CharStyle6">ZIN</text:span><text:span text:style-name="CharStyle3"><text:s text:c="1"/>1997, 2, s. 128-129. </text:span></text:p></text:list-item><text:list-item><text:p text:style-name="P182"><text:span text:style-name="CharStyle3"><text:s text:c="1"/><text:tab/>Program wykorzystywania telematyki w bibliotekach i ośrodkach informacji naukowej: (Konferencja w Warszawie 7-8 lutego 1997). </text:span><text:span text:style-name="CharStyle6">ZIN</text:span><text:span text:style-name="CharStyle3"><text:s text:c="1"/>1997, 1, s. 99-100. </text:span></text:p></text:list-item><text:list-item><text:p text:style-name="P183"><text:span text:style-name="CharStyle3"><text:s text:c="1"/><text:tab/></text:span><text:span text:style-name="T2">Telematics for the </text:span><text:span text:style-name="CharStyle3">Access </text:span><text:span text:style-name="T2">to CD-ROM Databases. In: Proceedings of the 6th International Seminar „Scientific and Technical Information in Central and Eastern Europe”, Zakopane, 1-3. 09. 1997. Zakopane: Inform. Process. Cent., Intern. Cent, for </text:span><text:span text:style-name="T11">Sei. </text:span><text:span text:style-name="T2">and Tech. Inform. 1997, p. 5-9. </text:span></text:p></text:list-item><text:list-item><text:p text:style-name="P184"><text:span text:style-name="T2"><text:s text:c="1"/><text:tab/>Terminological Databanks as a Linguistic Tool for Transfer and Organization of Knowledge. </text:span><text:span text:style-name="T13">NEOTERM. World Specialized Terminology</text:span><text:span text:style-name="T2"><text:s text:c="1"/>1997, p. 29-32. </text:span></text:p></text:list-item><text:list-item><text:p text:style-name="P185"><text:span text:style-name="T2"><text:s text:c="1"/><text:tab/>Terminological Vocabularies as Lexical Corpora in Generating of Informa­tion Retrieval Languages. In: International Conference on Practical Applications in Language Corpora. </text:span><text:span text:style-name="CharStyle3">Łódź: UŁ </text:span><text:span text:style-name="T2">1997, p. 463-474. </text:span></text:p></text:list-item><text:list-item><text:p text:style-name="P186"><text:span text:style-name="T2"><text:s text:c="1"/><text:tab/>Application of the Definition Sequences and Sematic Nests Method in the Development of Terminological Dictionaries and Term Banks. </text:span><text:span text:style-name="T13">NEOTERM. World Specialized Terminology</text:span><text:span text:style-name="T2"><text:s text:c="1"/>1998, p. 53-59. </text:span></text:p></text:list-item><text:list-item><text:p text:style-name="P187"><text:span text:style-name="T2"><text:s text:c="1"/><text:tab/></text:span><text:span text:style-name="CharStyle3">Badanie jakości słowników terminologicznych metodą ciągów definicyjnych. </text:span><text:span text:style-name="CharStyle6">ZIN</text:span><text:span text:style-name="CharStyle3"><text:s text:c="1"/>1998, 2, s. 18-35. </text:span></text:p></text:list-item></text:list><text:p text:style-name="P188"><text:span text:style-name="CharStyle3">[wspólaut. Piechocka, E. J</text:span></text:p><text:list text:style-name="L2" xml:id="3"><text:list-item><text:p text:style-name="P189"><text:span text:style-name="CharStyle3"><text:s text:c="1"/><text:tab/>Informacja a procesy podejmowania decyzji w bibliotece. W: Wdrażanie nowo­czesnych technik zarządzania instytucjami non-profit na przykładzie naukowej biblioteki akademickiej. Materiały z konferencji (Kraków, 28-30 września 1998 r. ). Kraków: Bibl. Gl. AE Krak. 1998, s. 15-24. </text:span></text:p></text:list-item><text:list-item><text:p text:style-name="P190"><text:span text:style-name="CharStyle3"><text:s text:c="1"/><text:tab/></text:span><text:span text:style-name="T2">Information Management in the Computer Communicated Society. In: 7th International Seminar „Scientific and Technical Information in Central and Eastern Europe”, Zakopane, October 26-28, 1998. Proceedings of the Seminar. Zakopane: Inform. Process. Cent., Intern. Cent, for </text:span><text:span text:style-name="T11">Sei. </text:span><text:span text:style-name="T2">and Tech. Inform. 1998, p. 5-9. </text:span></text:p></text:list-item><text:list-item><text:p text:style-name="P191"><text:span text:style-name="T2"><text:s text:c="1"/><text:tab/></text:span><text:span text:style-name="CharStyle3">Metoda ciągów definicyjnych </text:span><text:span text:style-name="T2">- </text:span><text:span text:style-name="CharStyle3">możliwości jej wykorzystania w systemach informacyjno-wyszukiwawczych. </text:span><text:span text:style-name="CharStyle6">ZIN</text:span><text:span text:style-name="CharStyle3"><text:s text:c="1"/>1998, 1, s. 3-22. </text:span></text:p></text:list-item></text:list><text:p text:style-name="P192"><text:span text:style-name="CharStyle3">[wspólaut. Bojar, B. |</text:span></text:p><text:list text:style-name="L2" xml:id="3"><text:list-item><text:p text:style-name="P193"><text:span text:style-name="CharStyle3"><text:s text:c="1"/><text:tab/>Nowoczesne techniki zarządzania w bibliotekach akademickich. </text:span><text:span text:style-name="CharStyle6">ZIN</text:span><text:span text:style-name="CharStyle3"><text:s text:c="1"/>1998, 2. s. 140-141. </text:span></text:p></text:list-item><text:list-item><text:p text:style-name="P194"><text:span text:style-name="CharStyle3"><text:s text:c="1"/><text:tab/>O przydatności metody ciągów definicyjnych i gniazd semantycznych w bu­dowie słowników terminologicznych i terminologicznych banków danych. </text:span><text:span text:style-name="CharStyle6">NEOTERM. Światowa Terminologia Specjalistyczna</text:span><text:span text:style-name="CharStyle3"><text:s text:c="1"/>1998, s. 48-54. </text:span></text:p></text:list-item><text:list-item><text:p text:style-name="P195"><text:span text:style-name="CharStyle3"><text:s text:c="1"/><text:tab/>Telematyka - koncepcja i wykorzystanie w społeczeństwie informacyjnym. </text:span><text:span text:style-name="CharStyle6">ZIN </text:span><text:span text:style-name="CharStyle3">1998, 1, s. 63-72. </text:span></text:p></text:list-item></text:list><text:p text:style-name="P196"><text:span text:style-name="CharStyle3">[wspólaut. Rykaczewska-Wiorogórska, B. J</text:span></text:p><text:p text:style-name="P197"><text:span text:style-name="CharStyle3">^4^ Wpływ współczesnych technologii informacyjnych na bibliotekarstwo kartogra­ficzne. </text:span><text:span text:style-name="CharStyle6">Prz. Bibl.</text:span><text:span text:style-name="CharStyle3"><text:s text:c="1"/>1998, 4, s. 363-366. </text:span></text:p><text:list text:style-name="L4" xml:id="5"><text:list-item><text:p text:style-name="P198"><text:span text:style-name="CharStyle3"><text:s text:c="1"/><text:tab/>Współpraca bibliotek naukowych w zakresie automatyzacji. </text:span><text:span text:style-name="CharStyle6">ZIN</text:span><text:span text:style-name="CharStyle3"><text:s text:c="1"/>1998, 2, s. 148-149. </text:span></text:p></text:list-item><text:list-item><text:p text:style-name="P199"><text:span text:style-name="CharStyle3"><text:s text:c="1"/><text:tab/>Zastosowanie mikrokomputerów w INTE. </text:span><text:span text:style-name="CharStyle6">ZIN</text:span><text:span text:style-name="CharStyle3"><text:s text:c="1"/>1998, 2, s. 150-151. </text:span></text:p></text:list-item><text:list-item><text:p text:style-name="P200"><text:span text:style-name="CharStyle3"><text:s text:c="1"/><text:tab/></text:span><text:span text:style-name="T2">Cartographic </text:span><text:span text:style-name="CharStyle3">Materials </text:span><text:span text:style-name="T2">as a Mean of Multi-Media Communication. </text:span><text:span text:style-name="T13">LIBER Q. J. Eur. Res. </text:span><text:span text:style-name="CharStyle6">Libr.</text:span><text:span text:style-name="CharStyle3"><text:s text:c="1"/></text:span><text:span text:style-name="T2">1999, 2, s. 180-188. </text:span></text:p></text:list-item></text:list><text:p text:style-name="P201"><text:span text:style-name="CharStyle3">[wspólaut. </text:span><text:span text:style-name="T2">Sowa-Babik, H. J</text:span></text:p><text:p text:style-name="P202"><text:span text:style-name="CharStyle3">[także wersja elektr, </text:span><text:a xlink:href="http://www.konbib.nl/kb/skd/liber/articles/babiksowall.htm"><text:span text:style-name="T2">http: //www. konbib. nl/kb/skd/liber/articles/babiksowall. htm</text:span></text:a><text:span text:style-name="T2">]</text:span></text:p><text:list text:style-name="L4" xml:id="5"><text:list-item><text:p text:style-name="P203"><text:span text:style-name="T2"><text:s text:c="1"/><text:tab/></text:span><text:span text:style-name="CharStyle3">Języki wyszukiwawcze stosowane do wyszukiwania informacji medycznej w sy­stemie WWW. </text:span><text:span text:style-name="CharStyle6">Biul. Gl. Bibl. Lek.</text:span><text:span text:style-name="CharStyle3"><text:s text:c="1"/>1999, s. 149-154. </text:span></text:p></text:list-item><text:list-item><text:p text:style-name="P204"><text:span text:style-name="CharStyle3"><text:s text:c="1"/><text:tab/>Języki wyszukiwawcze stosowane do wyszukiwania informacji medycznej w sy­</text:span></text:p></text:list-item></text:list></draw:text-box></draw:frame></text:p>
      </text:section>
      <text:section text:style-name="Sect5" text:name="Section5">
        <text:p text:style-name="P1445"><draw:line text:anchor-type="paragraph" draw:style-name="gr1" svg:x1="0.931cm" svg:y1="0.616cm" svg:x2="13.783cm" svg:y2="0.616cm"><text:p/></draw:line></text:p>
        <text:p text:style-name="P15"><draw:frame draw:style-name="fr22" svg:x="0.947cm" svg:y="0.030cm" text:anchor-type="paragraph"><draw:text-box fo:min-width="0.686cm" fo:min-height="0.474cm"><text:p text:style-name="P205"><text:span text:style-name="CharStyle15">290</text:span></text:p></draw:text-box></draw:frame><draw:frame draw:style-name="fr23" svg:x="11.649cm" svg:y="0.005cm" text:anchor-type="paragraph"><draw:text-box fo:min-width="2.177cm" fo:min-height="0.474cm"><text:p text:style-name="P206"><text:span text:style-name="CharStyle14">Wiesław Babik</text:span></text:p></draw:text-box></draw:frame><draw:frame draw:style-name="fr24" svg:x="0.871cm" svg:y="1.097cm" svg:width="13.090cm" svg:height="19.600cm" text:anchor-type="paragraph"><draw:text-box><text:p text:style-name="P207"><text:span text:style-name="CharStyle3">stemie WWW. W: XVIII Konferencja Problemowa Bibliotek Medycznych „Możliwości współpracy bibliotek naukowych i świadczenia usług w oparciu o rozległe sieci kom­puterowe”. Kraków 1999. </text:span></text:p><text:p text:style-name="P208"><text:span text:style-name="CharStyle3">[CD-ROM]</text:span></text:p><text:list text:style-name="L4" xml:id="5"><text:list-item><text:p text:style-name="P209"><text:span text:style-name="CharStyle3"><text:s text:c="1"/><text:tab/>Knowledge </text:span><text:span text:style-name="T2">Representation about Map Collection for Information Retrieval in a Libraries Context. </text:span><text:span text:style-name="T13">LIBER Q. J. Eur. Res. </text:span><text:span text:style-name="CharStyle6">Libr.</text:span><text:span text:style-name="CharStyle3"><text:s text:c="1"/></text:span><text:span text:style-name="T2">1999, 2, p. 172-179. </text:span></text:p></text:list-item></text:list><text:p text:style-name="P210"><text:span text:style-name="CharStyle3">[także wersja elektr. </text:span><text:span text:style-name="T2">+ </text:span><text:a xlink:href="http://www.konbib.nl/kb/skd/liber/articles/babikll.htm"><text:span text:style-name="T2">http: //www. konbib. nl/kb/skd/liber/articles/babikll. htm</text:span></text:a><text:span text:style-name="T2">]</text:span></text:p><text:list text:style-name="L4" xml:id="5"><text:list-item><text:p text:style-name="P211"><text:span text:style-name="T2"><text:s text:c="1"/><text:tab/></text:span><text:span text:style-name="CharStyle3">O definiowaniu w leksykografii wielojęzycznej. </text:span><text:span text:style-name="CharStyle6">NEOTERM. Światowa Termino­logia Specjalistyczna</text:span><text:span text:style-name="CharStyle3"><text:s text:c="1"/>1999, s. 50-56. </text:span></text:p></text:list-item><text:list-item><text:p text:style-name="P212"><text:span text:style-name="CharStyle3"><text:s text:c="1"/><text:tab/></text:span><text:span text:style-name="T2">On Delining in the Multilingual Lexicography. </text:span><text:span text:style-name="T13">NEOTERM. World Specialized Terminology</text:span><text:span text:style-name="T2"><text:s text:c="1"/>1999, p. 48-53. </text:span></text:p></text:list-item><text:list-item><text:p text:style-name="P213"><text:span text:style-name="T2"><text:s text:c="1"/><text:tab/></text:span><text:span text:style-name="CharStyle3">O potrzebie nowych definicji terminów „system informacyjno-wyszukiwawczy” i „język informacyjno-wyszukiwawczy” na potrzeby informacji naukowej. </text:span><text:span text:style-name="CharStyle6">Biul. </text:span><text:span text:style-name="T13">Inst. </text:span><text:span text:style-name="CharStyle6">Met. Nieżel.</text:span><text:span text:style-name="CharStyle3"><text:s text:c="1"/>1999, s. 79-82. </text:span></text:p></text:list-item></text:list><text:p text:style-name="P214"><text:span text:style-name="CharStyle3">[nr specj. ]</text:span></text:p><text:list text:style-name="L4" xml:id="5"><text:list-item><text:p text:style-name="P215"><text:span text:style-name="CharStyle3"><text:s text:c="1"/><text:tab/>Synonimia i homonimia - czy naprawdę niepożądane w nowoczesnych systemach informacyjno-wyszukiwawczych. </text:span><text:span text:style-name="CharStyle6">Biul. </text:span><text:span text:style-name="T13">Inst. </text:span><text:span text:style-name="CharStyle6">Met. Nieżel.</text:span><text:span text:style-name="CharStyle3"><text:s text:c="1"/>1999, s. 83-87. </text:span></text:p></text:list-item></text:list><text:p text:style-name="P216"><text:span text:style-name="CharStyle3">[nr specj. ]</text:span></text:p><text:list text:style-name="L4" xml:id="5"><text:list-item><text:p text:style-name="P217"><text:span text:style-name="CharStyle3"><text:s text:c="1"/><text:tab/>Termin i jego status w systemie leksykalnym języka informacyjno-wyszukiwaw- czego. </text:span><text:span text:style-name="CharStyle6">ZIN</text:span><text:span text:style-name="CharStyle3"><text:s text:c="1"/>1999j 1, s. 3-14. </text:span></text:p></text:list-item><text:list-item><text:p text:style-name="P218"><text:span text:style-name="CharStyle3"><text:s text:c="1"/><text:tab/></text:span><text:span text:style-name="T2">The Application of the Terminological Dictionary for Creating Hypertext. [In: ] Lewandowska-Tomaszczyk B. &amp; Melia P. J. (Hrsg. ):,, PALC’99. Practical Application in Language Corpora. Proceedings of the 2nd International Conference. </text:span><text:span text:style-name="CharStyle3">Łódź, </text:span><text:span text:style-name="T2">Poland 15-18 April 1999”. Frankfurt am Main: Peter Lang, Eur. Verl. der Wissensch. 1999, p. 343-360. </text:span></text:p></text:list-item><text:list-item><text:p text:style-name="P219"><text:span text:style-name="T2"><text:s text:c="1"/><text:tab/>The Application of the Terminological Dictionary for Creating Hypertext. [In: ] Lewandowska-Tomaszczyk B. &amp; Melia P. J. (Hrsg. ): „PALC’99. International Conference on „Practical Application in Language Corpora”. </text:span><text:span text:style-name="CharStyle3">Łódź, </text:span><text:span text:style-name="T2">Poland 15-18 April 1999. Abstracts”. </text:span><text:span text:style-name="CharStyle3">Łódź: UŁ </text:span><text:span text:style-name="T2">1999, p. 12-14. </text:span></text:p></text:list-item><text:list-item><text:p text:style-name="P220"><text:span text:style-name="T2"><text:s text:c="1"/><text:tab/>Transformations in Information Society - New Challenges. In: 8th International Seminar „Scientific and Technical Information in Central and Eastern Europe. 11-12 October 1999, Proceedings of the Seminar. Warszawa: Inform. Process. Cent., Intern. Cent, for Sci. and Tech. Inform. 1999, p. 5-10. </text:span></text:p></text:list-item></text:list><text:p text:style-name="P221"><text:span text:style-name="CharStyle3">RECENZJE</text:span></text:p><text:list text:style-name="L4" xml:id="5"><text:list-item><text:p text:style-name="P222"><text:span text:style-name="T2"><text:s text:c="1"/><text:tab/></text:span><text:span text:style-name="CharStyle3">Choroś, </text:span><text:span text:style-name="T2">K. (red. ). </text:span><text:span text:style-name="CharStyle3">Mikrokomputerowe systemy </text:span><text:span text:style-name="T2">biblioteczno-informacyjne. Wro­claw: Politech. Wrocl. 1992. Rec.: </text:span><text:span text:style-name="CharStyle3">O mikrokomputerowych systemach </text:span><text:span text:style-name="T2">informacyjno-wy­szukiwawczych </text:span><text:span text:style-name="CharStyle3">z dydaktycznego punktu widzenia. </text:span><text:span text:style-name="T13">ZIN</text:span><text:span text:style-name="T2"><text:s text:c="1"/>1994, 1-2, s. 97-99. </text:span></text:p></text:list-item><text:list-item><text:p text:style-name="P223"><text:span text:style-name="T2"><text:s text:c="1"/><text:tab/></text:span><text:span text:style-name="CharStyle3">Słownik słów kluczowych z religioznawstwa. Warszawa-Kraków: OIN PAN 1993. Rec.: Słownik słów kluczowych z religioznawstwa - nowe narzędzie do indeksowania i wyszukiwania literatury religioznawczej. </text:span><text:span text:style-name="CharStyle6">ZIN</text:span><text:span text:style-name="CharStyle3"><text:s text:c="1"/>1994, 1-2, s. 102-105. </text:span></text:p></text:list-item><text:list-item><text:p text:style-name="P224"><text:span text:style-name="CharStyle3"><text:s text:c="1"/><text:tab/></text:span><text:span text:style-name="T2">Felber, </text:span><text:span text:style-name="CharStyle3">H. i </text:span><text:span text:style-name="T2">Budin, </text:span><text:span text:style-name="CharStyle3">G. Teoria i praktyka terminologii. Warszawa: UW 1994. Rec.: Terminologia a teoria jeżyków informacyjno-wyszukiwawczych. </text:span><text:span text:style-name="CharStyle6">ZIN</text:span><text:span text:style-name="CharStyle3"><text:s text:c="1"/>1995, 1-2, s. 92-96. </text:span></text:p></text:list-item><text:list-item><text:p text:style-name="P225"><text:span text:style-name="CharStyle3"><text:s text:c="1"/><text:tab/>Surowaniec, J. Słownik słów kluczowych w logopedii. Kraków: WSP Krak. 1993. Rec.: Jeszcze o systemie leksykalnym języka słów kluczowych. </text:span><text:span text:style-name="CharStyle6">ZIN</text:span><text:span text:style-name="CharStyle3"><text:s text:c="1"/>1995, 1-2, s. 89-92. </text:span></text:p></text:list-item><text:list-item><text:p text:style-name="P226"><text:span text:style-name="CharStyle3"><text:s text:c="1"/><text:tab/>Chynał, J. Informacja techniczna. Kraków: WSP Krak. 1995. Rec.: Języki informacyjno-wyszukiwawcze w informacji technicznej. </text:span><text:span text:style-name="CharStyle6">ZIN</text:span><text:span text:style-name="CharStyle3"><text:s text:c="1"/>1996, 1, s. 72-75. </text:span></text:p></text:list-item></text:list></draw:text-box></draw:frame></text:p>
      </text:section>
      <text:section text:style-name="Sect6" text:name="Section6">
        <text:p text:style-name="P1446"><draw:line text:anchor-type="paragraph" draw:style-name="gr1" svg:x1="0.956cm" svg:y1="0.556cm" svg:x2="13.825cm" svg:y2="0.556cm"><text:p/></draw:line></text:p>
        <text:p text:style-name="P17"><draw:frame draw:style-name="fr25" svg:x="1.117cm" svg:y="-0.046cm" text:anchor-type="paragraph"><draw:text-box fo:min-width="5.902cm" fo:min-height="0.499cm"><text:p text:style-name="P227"><text:span text:style-name="CharStyle14">Prace naukowe w okresie pracy etatowej</text:span></text:p></draw:text-box></draw:frame><draw:frame draw:style-name="fr26" svg:x="13.182cm" svg:y="-0.046cm" text:anchor-type="paragraph"><draw:text-box fo:min-width="0.644cm" fo:min-height="0.474cm"><text:p text:style-name="P228"><text:span text:style-name="CharStyle15">291</text:span></text:p></draw:text-box></draw:frame><draw:frame draw:style-name="fr27" svg:x="0.871cm" svg:y="1.046cm" svg:width="13.090cm" svg:height="11.252cm" text:anchor-type="paragraph"><draw:text-box><text:list text:style-name="L4" xml:id="5"><text:list-item><text:p text:style-name="P229"><text:span text:style-name="CharStyle3"><text:s text:c="1"/><text:tab/>Batorowska, H. i Czubala, B. Wybrane zagadnienia nauki o informacji i techno­logii informacyjnej. Kraków: WSP Krak. 1996. Rec.: Języki inlormacyjno-wyszukiwawcze z dydaktycznego punktu widzenia. </text:span><text:span text:style-name="CharStyle6">ZIN</text:span><text:span text:style-name="CharStyle3"><text:s text:c="1"/>1997, 1, s. 63-65. </text:span></text:p></text:list-item><text:list-item><text:p text:style-name="P230"><text:span text:style-name="CharStyle3"><text:s text:c="1"/><text:tab/>Radwański, A. Komputery, biblioteki, systemy. Warszawa: SBP 1996. Rec.: No­we komputerowe technologie informacyjne a automatyzacja procesów informacyjnych w bibliotekach i ośrodkach informacji. </text:span><text:span text:style-name="CharStyle6">ZIN</text:span><text:span text:style-name="CharStyle3"><text:s text:c="1"/>1997, 1, s. 67-69. </text:span></text:p></text:list-item><text:list-item><text:p text:style-name="P231"><text:span text:style-name="CharStyle3"><text:s text:c="1"/><text:tab/>Robotycki, Cz. (red. ). Układ słów kluczowych do bazy danych o źródłach etnograficznych (Kultura ludowa Karpat Polskich). Kraków: Wydaw. UJ 1995. Rec.: Język informacyjno-wyszukiwawczy dla systemu informacji o źródłach etnograficznych, ale jaki? </text:span><text:span text:style-name="CharStyle6">ZIN</text:span><text:span text:style-name="CharStyle3"><text:s text:c="1"/>1997, 2, s. 116-119. </text:span></text:p></text:list-item><text:list-item><text:p text:style-name="P232"><text:span text:style-name="CharStyle3"><text:s text:c="1"/><text:tab/>Danilowicz, Cz. (red. ). Sieciowe i multimedialne systemy informacyjne. Wrocław: Politech. Wrocł. 1996. Rec.: Sieciowe i multimedialne systemy informacyjne. </text:span><text:span text:style-name="CharStyle6">ZIN</text:span><text:span text:style-name="CharStyle3"><text:s text:c="1"/>1998, 2, s. 128-130. </text:span></text:p></text:list-item><text:list-item><text:p text:style-name="P233"><text:span text:style-name="CharStyle3"><text:s text:c="1"/><text:tab/>Dobrowolski, Z. Internet i biblioteka. Warszawa: SBP 1998. Rec.: Biblioteka a Internet - refleksje nad książką o Internecie dla bibliotekarzy. </text:span><text:span text:style-name="CharStyle6">ZIN</text:span><text:span text:style-name="CharStyle3"><text:s text:c="1"/>1998, 1, s. 79-81. </text:span></text:p></text:list-item><text:list-item><text:p text:style-name="P234"><text:span text:style-name="CharStyle3"><text:s text:c="1"/><text:tab/></text:span><text:span text:style-name="T2">Iyer, </text:span><text:span text:style-name="CharStyle3">H. Classilicatory </text:span><text:span text:style-name="T2">Structures Concepts, Relations and Representations. Frankfurt am Main: </text:span><text:span text:style-name="CharStyle3">INDEKS </text:span><text:span text:style-name="T11">Verl. </text:span><text:span text:style-name="T2">1995. Rec.: </text:span><text:span text:style-name="CharStyle3">Nowe spojrzenie na problematykę klasyfikacji jako języka informacyjno-wyszukiwawczego. </text:span><text:span text:style-name="CharStyle6">ZIN</text:span><text:span text:style-name="CharStyle3"><text:s text:c="1"/>1998, 1, s. 82-83. </text:span></text:p></text:list-item><text:list-item><text:p text:style-name="P235"><text:span text:style-name="CharStyle3"><text:s text:c="1"/><text:tab/>MacKcnzie Owen, J. S. i </text:span><text:span text:style-name="T2">Wiercx, </text:span><text:span text:style-name="CharStyle3">A. Knowledge </text:span><text:span text:style-name="T2">Models </text:span><text:span text:style-name="CharStyle3">for Networked Library </text:span><text:span text:style-name="T2">Services. Luxemburg: Office for Official Publ. of the Eur. Communities 1996. Rec.: </text:span><text:span text:style-name="CharStyle3">Modele wiedzy na potrzeby usług sieciowych w bibliotece. </text:span><text:span text:style-name="CharStyle6">ZIN</text:span><text:span text:style-name="CharStyle3"><text:s text:c="1"/>1998, 2, s. 131-133. </text:span></text:p></text:list-item><text:list-item><text:p text:style-name="P236"><text:span text:style-name="CharStyle3"><text:s text:c="1"/><text:tab/>Scholtes, J. C. </text:span><text:span text:style-name="T2">Artificial Neural Networks for Information Retrieval in a Li­braries Context. Luxembourg: Eur. Commiss., DG XIII-E3 1995. Rec.: </text:span><text:span text:style-name="CharStyle3">Możliwości wykorzystania sztucznych sieci neuronowych w systemach informacyjno-wyszukiwaw- czych. </text:span><text:span text:style-name="CharStyle6">ZIN</text:span><text:span text:style-name="CharStyle3"><text:s text:c="1"/>1998, 1, s. 92-94. </text:span></text:p></text:list-item><text:list-item><text:p text:style-name="P237"><text:span text:style-name="CharStyle3"><text:s text:c="1"/><text:tab/>Pietraszkiewicz,. 1. (i </text:span><text:span text:style-name="T2">in. ). </text:span><text:span text:style-name="CharStyle3">Słownik języka informacyjno-wyszukiwawczego biblio­teki społeczno-ekonomicznej. </text:span><text:span text:style-name="T2">Wroclaw: </text:span><text:span text:style-name="CharStyle3">Wydaw. AE im. O. Langego 1997. Rec.: Język słów kluczowych dla systemu informacji z dziedziny nauk społeczno-ekonomicznych. </text:span><text:span text:style-name="CharStyle6">ZIN</text:span><text:span text:style-name="CharStyle3"><text:s text:c="1"/>1999, 2, s. 146-148. </text:span></text:p></text:list-item></text:list></draw:text-box></draw:frame><draw:frame draw:style-name="fr28" svg:x="0.871cm" svg:y="13.104cm" svg:width="13.090cm" svg:height="7.611cm" text:anchor-type="paragraph"><draw:text-box><text:p text:style-name="P238"><text:span text:style-name="CharStyle4">Dr hab. Krystyna Bednarska-Ruszajowa </text:span><text:span text:style-name="CharStyle3">(w IBIN od 1974 r. )</text:span></text:p><text:p text:style-name="P239"><text:span text:style-name="CharStyle3">WYDAWNICTWA ZWARTE</text:span></text:p><text:list text:style-name="L4" xml:id="5"><text:list-item><text:p text:style-name="P240"><text:span text:style-name="CharStyle3"><text:s text:c="1"/><text:tab/>Podstawy bibliotekoznawstwa i informacji naukowej: Wybór tekstów. Wyd. 1. Kraków: Wydaw. UJ 1980. </text:span></text:p></text:list-item></text:list><text:p text:style-name="P241"><text:span text:style-name="CharStyle3">[współaut. Kocójową, M. i Pindlowa, W. ]</text:span></text:p><text:list text:style-name="L4" xml:id="5"><text:list-item><text:p text:style-name="P242"><text:span text:style-name="CharStyle3"><text:s text:c="1"/><text:tab/>Poradnik metodyczny do nauki przedmiotu Proseminarium bibliotekoznawstwa i informacji naukowej. Kraków: Wydaw. UJ 1981. </text:span></text:p></text:list-item></text:list><text:p text:style-name="P243"><text:span text:style-name="CharStyle3">[współaut. Kocójową, M. j</text:span></text:p><text:list text:style-name="L4" xml:id="5"><text:list-item><text:p text:style-name="P244"><text:span text:style-name="CharStyle3"><text:s text:c="1"/><text:tab/>Podstawy bibliotekoznawstwa i informacji naukowej: Wybór tekstów. Wyd. 2 zm. Kraków: Wydaw. UJ 1982. </text:span></text:p></text:list-item></text:list><text:p text:style-name="P245"><text:span text:style-name="CharStyle3">[współaut. Kocójową, M. i Pindlowa, W. ]</text:span></text:p><text:list text:style-name="L4" xml:id="5"><text:list-item><text:p text:style-name="P246"><text:span text:style-name="CharStyle3"><text:s text:c="1"/><text:tab/>Od Homera do Jana Jakuba Rousseau: W kręgu lektur profesorów krakowskich okresu Oświecenia. Kraków: Wydaw. UJ 1991. </text:span></text:p></text:list-item><text:list-item><text:p text:style-name="P247"><text:span text:style-name="CharStyle3"><text:s text:c="1"/><text:tab/></text:span><text:span text:style-name="T11">Das polnische Buchwesen: Bibliographische Einführung. Frankfurt am Main: Peter Lang 1994. </text:span></text:p></text:list-item><text:list-item><text:p text:style-name="P248"><text:span text:style-name="T11"><text:s text:c="1"/><text:tab/>Bücher und ihre Leser in Wilna am Anfang des 19. Jahrhunderts:. Journal der Ausleihungen der Bücher aus der Bibliothek der Wilnaer Universität” (1805-1816) - Bibliographisch-Bibliologische Analyse. Frankfurt am Main: Peter Lang 1996. </text:span></text:p></text:list-item></text:list></draw:text-box></draw:frame></text:p>
      </text:section>
      <text:section text:style-name="Sect7" text:name="Section7">
        <text:p text:style-name="P1447"><draw:line text:anchor-type="paragraph" draw:style-name="gr1" svg:x1="0.960cm" svg:y1="0.556cm" svg:x2="13.804cm" svg:y2="0.556cm"><text:p/></draw:line></text:p>
        <text:p text:style-name="P20"><draw:frame draw:style-name="fr29" svg:x="0.968cm" svg:y="-0.037cm" text:anchor-type="paragraph"><draw:text-box fo:min-width="0.686cm" fo:min-height="0.474cm"><text:p text:style-name="P250"><text:span text:style-name="CharStyle15">292</text:span></text:p></draw:text-box></draw:frame><draw:frame draw:style-name="fr31" svg:x="9.292cm" svg:y="-0.046cm" text:anchor-type="paragraph"><draw:text-box fo:min-width="4.547cm" fo:min-height="0.490cm"><text:p text:style-name="P251"><text:span text:style-name="CharStyle14">Krystyna Bednarska-Ruszajowa</text:span></text:p></draw:text-box></draw:frame><draw:frame draw:style-name="fr32" svg:x="0.910cm" svg:y="1.039cm" svg:width="13.014cm" svg:height="1.168cm" text:anchor-type="paragraph"><draw:text-box><text:p text:style-name="P252"><text:span text:style-name="CharStyle3">REDAKCJE KSIĄŻEK</text:span></text:p><text:list text:style-name="L4" xml:id="5"><text:list-item><text:p text:style-name="P253"><text:span text:style-name="CharStyle3"><text:s text:c="1"/><text:tab/>Biblioteki i książki w literaturze. Kraków: Wydaw. UJ 1999. </text:span></text:p></text:list-item></text:list></draw:text-box></draw:frame><draw:frame draw:style-name="fr33" svg:x="0.910cm" svg:y="2.723cm" svg:width="13.014cm" svg:height="17.847cm" text:anchor-type="paragraph"><draw:text-box><text:p text:style-name="P254"><text:span text:style-name="CharStyle3">ARTYKUŁY I FRAGMENTY PRAC ZBIOROWYCH</text:span></text:p><text:list text:style-name="L4" xml:id="5"><text:list-item><text:p text:style-name="P255"><text:span text:style-name="CharStyle3"><text:s text:c="1"/><text:tab/>Michał Hieronim Juszyński - bibliograf i bibliofil: Próba uporządkowania problemów. </text:span><text:span text:style-name="CharStyle6">Biul. BJ</text:span><text:span text:style-name="CharStyle3"><text:s text:c="1"/>1976, 1/2, s. 69-92. </text:span></text:p></text:list-item><text:list-item><text:p text:style-name="P256"><text:span text:style-name="CharStyle3"><text:s text:c="1"/><text:tab/>Zestawienie treści „Biuletynu Biblioteki Jagiellońskiej” za lata 1949-1975. </text:span><text:span text:style-name="CharStyle6">Biul. BJ</text:span><text:span text:style-name="CharStyle3"><text:s text:c="1"/>1976, 1/2, s. 129-159. </text:span></text:p></text:list-item></text:list><text:p text:style-name="P257"><text:span text:style-name="CharStyle3">[wspólaut. Berbelicki, W. ]</text:span></text:p><text:list text:style-name="L4" xml:id="5"><text:list-item><text:p text:style-name="P258"><text:span text:style-name="CharStyle3"><text:s text:c="1"/><text:tab/>Zagadnienia wytwarzania i rozpowszechniania książki na lamach „Monitora” (1765-1785). </text:span><text:span text:style-name="CharStyle6">Rocz. Bibl.</text:span><text:span text:style-name="CharStyle3"><text:s text:c="1"/>1980, 2, s. 69-110. </text:span></text:p></text:list-item><text:list-item><text:p text:style-name="P259"><text:span text:style-name="CharStyle3"><text:s text:c="1"/><text:tab/>Udział „Monitora” w kształtowaniu kultury czytelniczej epoki stanisławowskiej. </text:span><text:span text:style-name="CharStyle6">Biul. BJ</text:span><text:span text:style-name="CharStyle3"><text:s text:c="1"/>1981, 1-2, s. 135-160. </text:span></text:p></text:list-item><text:list-item><text:p text:style-name="P260"><text:span text:style-name="CharStyle3"><text:s text:c="1"/><text:tab/>Instytut Bibliotekoznawstwa Uniwersytetu Wrocławskiego: Jubileusz ćwierćwie­cza. </text:span><text:span text:style-name="CharStyle6">Prz. Bibl.</text:span><text:span text:style-name="CharStyle3"><text:s text:c="1"/>1983, 1, s. 3-11. </text:span></text:p></text:list-item><text:list-item><text:p text:style-name="P261"><text:span text:style-name="CharStyle3"><text:s text:c="1"/><text:tab/>Nauka i uczeni na łamach „Monitora” (1765-1785). </text:span><text:span text:style-name="CharStyle6">Rocz. Bibl. PAN Krak. </text:span></text:p></text:list-item></text:list><text:list text:style-name="L6" xml:id="7"><text:list-item><text:p text:style-name="P262"><text:span text:style-name="CharStyle3"><text:s text:c="1"/><text:tab/>s. 5-48. </text:span></text:p></text:list-item></text:list><text:list text:style-name="L4" xml:id="5"><text:list-item><text:p text:style-name="P263"><text:span text:style-name="CharStyle3"><text:s text:c="1"/><text:tab/>Kultura czytelnicza profesorów krakowskiej Szkoły Głównej Koronnej. Ze </text:span><text:span text:style-name="CharStyle6">Skarbca Kult.</text:span><text:span text:style-name="CharStyle3"><text:s text:c="1"/>1984, s. 59-105. </text:span></text:p></text:list-item><text:list-item><text:p text:style-name="P264"><text:span text:style-name="CharStyle3"><text:s text:c="1"/><text:tab/>Model uczonego w polskim piśmiennictwie oświeceniowym. Ze </text:span><text:span text:style-name="CharStyle6">Skarbca Kult. </text:span></text:p></text:list-item></text:list><text:list text:style-name="L6" xml:id="7"><text:list-item><text:p text:style-name="P265"><text:span text:style-name="CharStyle3"><text:s text:c="1"/><text:tab/>s. 45-71. </text:span></text:p></text:list-item></text:list><text:list text:style-name="L4" xml:id="5"><text:list-item><text:p text:style-name="P266"><text:span text:style-name="CharStyle3"><text:s text:c="1"/><text:tab/>Problematyka książki na łamach „Monitora” (1765-1785): Zestawienie biblio­graficzne. </text:span><text:span text:style-name="CharStyle6">Biul. BJ</text:span><text:span text:style-name="CharStyle3"><text:s text:c="1"/>1984, 1/2, s. 121-150. </text:span></text:p></text:list-item><text:list-item><text:p text:style-name="P267"><text:span text:style-name="CharStyle3"><text:s text:c="1"/><text:tab/>Z teorii i metodologii księgoznawstwa oraz dyscyplin pokrewnych. </text:span><text:span text:style-name="CharStyle6">Stud. o Książ. </text:span></text:p></text:list-item></text:list><text:list text:style-name="L8" xml:id="9"><text:list-item><text:p text:style-name="P268"><text:span text:style-name="CharStyle3"><text:s text:c="1"/><text:tab/>s. 289-298. </text:span></text:p></text:list-item></text:list><text:list text:style-name="L4" xml:id="5"><text:list-item><text:p text:style-name="P269"><text:span text:style-name="CharStyle3"><text:s text:c="1"/><text:tab/>„Monitor” stanisławowski jako źródło do badań księgoznawczych. W: Jabłoń­ski, Z. (red. ). Z historycznych i metodologicznych problemów badań księgoznawczych i bibliotekoznawczych. Kraków: Wydaw. UJ 1985, s. 15-36. </text:span></text:p></text:list-item><text:list-item><text:p text:style-name="P270"><text:span text:style-name="CharStyle3"><text:s text:c="1"/><text:tab/>Z teorii i metodologii księgoznawstwa oraz dyscyplin pokrewnych. </text:span><text:span text:style-name="CharStyle6">Stud. o Książ. </text:span></text:p></text:list-item></text:list><text:list text:style-name="L8" xml:id="9"><text:list-item><text:p text:style-name="P271"><text:span text:style-name="CharStyle3"><text:s text:c="1"/><text:tab/>s. 289-304. </text:span></text:p></text:list-item></text:list><text:list text:style-name="L4" xml:id="5"><text:list-item><text:p text:style-name="P272"><text:span text:style-name="CharStyle3"><text:s text:c="1"/><text:tab/>Problematyka źródłoznawcza w bibliologii: Sprawozdanie z konferencji nauko­wej w Bartkowej (21-24 XI 1984 r. ). </text:span><text:span text:style-name="CharStyle6">Prz. Bibl.</text:span><text:span text:style-name="CharStyle3"><text:s text:c="1"/>1986, 1, s. 73-76. </text:span></text:p></text:list-item><text:list-item><text:p text:style-name="P273"><text:span text:style-name="CharStyle3"><text:s text:c="1"/><text:tab/>Z teorii i metodologii księgoznawstwa oraz dyscyplin pokrewnych. </text:span><text:span text:style-name="CharStyle6">Stud. o Książ. </text:span></text:p></text:list-item></text:list><text:list text:style-name="L8" xml:id="9"><text:list-item><text:p text:style-name="P274"><text:span text:style-name="CharStyle3"><text:s text:c="1"/><text:tab/>s. 289-306. </text:span></text:p></text:list-item></text:list><text:list text:style-name="L4" xml:id="5"><text:list-item><text:p text:style-name="P275"><text:span text:style-name="CharStyle3"><text:s text:c="1"/><text:tab/>Kamilli Mrozowskiej badania nad szkolnictwem Komisji Edukacji Narodowej. </text:span><text:span text:style-name="CharStyle6">Stud. Hist.</text:span><text:span text:style-name="CharStyle3"><text:s text:c="1"/>1987, 2, s. 323-330. </text:span></text:p></text:list-item><text:list-item><text:p text:style-name="P276"><text:span text:style-name="CharStyle3"><text:s text:c="1"/><text:tab/>Małgorzata Stolzman (1935-1986). </text:span><text:span text:style-name="CharStyle6">Rocz. Bibl.</text:span><text:span text:style-name="CharStyle3"><text:s text:c="1"/>1987, 2, s. 361-367. </text:span></text:p></text:list-item><text:list-item><text:p text:style-name="P277"><text:span text:style-name="CharStyle3"><text:s text:c="1"/><text:tab/>Z metodologicznych problemów badań nad czytelnictwem okresu Oświecenia. </text:span><text:span text:style-name="CharStyle6">Rocz. Bibl.</text:span><text:span text:style-name="CharStyle3"><text:s text:c="1"/>1987, 1, s. 99-117. </text:span></text:p></text:list-item><text:list-item><text:p text:style-name="P278"><text:span text:style-name="CharStyle3"><text:s text:c="1"/><text:tab/>Bibliografia prac Małgorzaty Stolzman. </text:span><text:span text:style-name="CharStyle6">Biul. BJ</text:span><text:span text:style-name="CharStyle3"><text:s text:c="1"/>1988, 1/2, s. 11-13. [wspólaut. Pindlowa, W. ]</text:span></text:p></text:list-item><text:list-item><text:p text:style-name="P279"><text:span text:style-name="CharStyle3"><text:s text:c="1"/><text:tab/>Czytelnictwo wileńskich profesorów literatury w okresie Oświecenia. </text:span><text:span text:style-name="CharStyle6">Rocz. Komis. Hist. Lit.</text:span><text:span text:style-name="CharStyle3"><text:s text:c="1"/>[PAN] 1988, s. 3-21. </text:span></text:p></text:list-item><text:list-item><text:p text:style-name="P280"><text:span text:style-name="CharStyle3"><text:s text:c="1"/><text:tab/>Literatura staropolska w lekturach profesorów krakowskich i wileńskich okresu Oświecenia. </text:span><text:span text:style-name="CharStyle6">Biul. BJ</text:span><text:span text:style-name="CharStyle3"><text:s text:c="1"/>1988, 1-2, s. 127-141. </text:span></text:p></text:list-item><text:list-item><text:p text:style-name="P281"><text:span text:style-name="CharStyle3"><text:s text:c="1"/><text:tab/>Metodologia badań nad historią czytelnictwa: Konferencja w Mogilanach. </text:span><text:span text:style-name="CharStyle6">Rocz. Bibl.</text:span><text:span text:style-name="CharStyle3"><text:s text:c="1"/>1988, 1, s. 103-107. </text:span></text:p></text:list-item></text:list></draw:text-box></draw:frame></text:p>
      </text:section>
      <text:section text:style-name="Sect8" text:name="Section8">
        <text:p text:style-name="P1448"><draw:line text:anchor-type="paragraph" draw:style-name="gr1" svg:x1="0.960cm" svg:y1="0.564cm" svg:x2="13.838cm" svg:y2="0.564cm"><text:p/></draw:line></text:p>
        <text:p text:style-name="P22"><draw:frame draw:style-name="fr34" svg:x="1.129cm" svg:y="-0.046cm" text:anchor-type="paragraph"><draw:text-box fo:min-width="5.902cm" fo:min-height="0.499cm"><text:p text:style-name="P282"><text:span text:style-name="CharStyle14">Prace naukowe w okresie pracy etatowej</text:span></text:p></draw:text-box></draw:frame><draw:frame draw:style-name="fr35" svg:x="13.194cm" svg:y="-0.046cm" text:anchor-type="paragraph"><draw:text-box fo:min-width="0.669cm" fo:min-height="0.474cm"><text:p text:style-name="P283"><text:span text:style-name="CharStyle15">293</text:span></text:p></draw:text-box></draw:frame><draw:frame draw:style-name="fr36" svg:x="0.893cm" svg:y="1.046cm" svg:width="13.047cm" svg:height="19.872cm" text:anchor-type="paragraph"><draw:text-box><text:list text:style-name="L4" xml:id="5"><text:list-item><text:p text:style-name="P284"><text:span text:style-name="CharStyle3"><text:s text:c="1"/><text:tab/>Z teorii i metodologii księgoznawstwa oraz dyscyplin pokrewnych. </text:span><text:span text:style-name="CharStyle6">Stud. o Książ. </text:span></text:p></text:list-item></text:list><text:list text:style-name="L10" xml:id="11"><text:list-item><text:p text:style-name="P285"><text:span text:style-name="CharStyle3"><text:s text:c="1"/><text:tab/>s. 387-399. </text:span></text:p></text:list-item></text:list><text:list text:style-name="L4" xml:id="5"><text:list-item><text:p text:style-name="P286"><text:span text:style-name="CharStyle3"><text:s text:c="1"/><text:tab/></text:span><text:span text:style-name="T11">Die nationalsozialistische Bibliothekspolitik in Polen während des Zweiten Weltkrieges. </text:span><text:span text:style-name="T15">Wolfenhülleler Schriften zur Geschichte Buchwesens</text:span><text:span text:style-name="T11"><text:s text:c="1"/>1989, S. 199-225. </text:span><text:span text:style-name="CharStyle3">[wspólaut. Pirożyński, </text:span><text:span text:style-name="T11">J. J</text:span></text:p></text:list-item><text:list-item><text:p text:style-name="P287"><text:span text:style-name="T11"><text:s text:c="1"/><text:tab/></text:span><text:span text:style-name="CharStyle3">Z teorii i metodologii księgoznawstwa oraz dyscyplin pokrewnych. </text:span><text:span text:style-name="CharStyle6">Stud. o Książ. </text:span></text:p></text:list-item></text:list><text:list text:style-name="L10" xml:id="11"><text:list-item><text:p text:style-name="P288"><text:span text:style-name="CharStyle3"><text:s text:c="1"/><text:tab/>s. 341-362. </text:span></text:p></text:list-item></text:list><text:list text:style-name="L4" xml:id="5"><text:list-item><text:p text:style-name="P289"><text:span text:style-name="CharStyle3"><text:s text:c="1"/><text:tab/>Metoda bibliograficzna i jej zastosowanie. W: Kocójową, M. (red. ). Z problemów metodologii i dydaktyki bibliotekoznawstwa i informacji naukowej. Kraków: Wydaw. UJ 1990, s. 37-54. </text:span></text:p></text:list-item><text:list-item><text:p text:style-name="P290"><text:span text:style-name="CharStyle3"><text:s text:c="1"/><text:tab/>Polska bibliografia bibliologiczna. W: Kocójową, M. (red. ). Książka polska w okresie zaborów: Wybrane problemy metodologii i dydaktyki bibliologii, biblioteko­znawstwa i informatologii. Kraków: </text:span><text:span text:style-name="T11">Universitas </text:span><text:span text:style-name="CharStyle3">1991, s. 105-131. </text:span></text:p></text:list-item><text:list-item><text:p text:style-name="P291"><text:span text:style-name="CharStyle3"><text:s text:c="1"/><text:tab/>Książka zakazana w odbiorze czytelniczym oświeceniowych uczonych. W: Ko­stecki. J. i Brodzka, A. (red. ). Piśmiennictwo - systemy kontroli - obiegi alternatywne. 2. Warszawa: BN 1992, s. 38-56. </text:span></text:p></text:list-item><text:list-item><text:p text:style-name="P292"><text:span text:style-name="CharStyle3"><text:s text:c="1"/><text:tab/>Zainteresowania czytelnicze Joachima Lelewela w okresie wileńsko-warszaw- skim (do r. 1824). W: Bieńkowska, B. (red. ). Joachim Lelewel - bibliotekarz i bibliograf. Warszawa: PWN 1992, s. 136-151. </text:span></text:p></text:list-item><text:list-item><text:p text:style-name="P293"><text:span text:style-name="CharStyle3"><text:s text:c="1"/><text:tab/>„Dziennik pożyczania książek z Biblioteki Uniwersytetu Wileńskiego” 1805- 1816: Poeci w lekturach i lektury poetów - analiza kilku faktów bibliologicznych zapisanych w źródle. W: Mlekicka, M. </text:span><text:span text:style-name="T16">(red. ). Bibliología </text:span><text:span text:style-name="CharStyle3">dyscypliną integrującą: Studia ofiarowane Profesor Barbarze Bieńkowskiej. Warszawa: UW 1993, s. 247-252. </text:span></text:p></text:list-item><text:list-item><text:p text:style-name="P294"><text:span text:style-name="CharStyle3"><text:s text:c="1"/><text:tab/></text:span><text:span text:style-name="T16">Svieciamojo </text:span><text:span text:style-name="CharStyle3">amziaus mokslininku skaitybos tyrimu metodologija [Metodologia badań nad czytelnictwem uczonych okresu Oświecenia], </text:span><text:span text:style-name="CharStyle6">Knygotyra</text:span><text:span text:style-name="CharStyle3"><text:s text:c="1"/>1993, s. 5-14. </text:span></text:p></text:list-item><text:list-item><text:p text:style-name="P295"><text:span text:style-name="CharStyle3"><text:s text:c="1"/><text:tab/>Z teorii i metodologii księgoznawstwa oraz dyscyplin pokrewnych. </text:span><text:span text:style-name="CharStyle6">Stud. o Książ.</text:span><text:span text:style-name="CharStyle3"><text:s text:c="1"/>1993, s. 189-197. </text:span></text:p></text:list-item><text:list-item><text:p text:style-name="P296"><text:span text:style-name="CharStyle3"><text:s text:c="1"/><text:tab/></text:span><text:span text:style-name="T11">Forschungsstand zur Geschichte polnischer Privatbibliotheken im 18. Jah­rhundert. </text:span><text:span text:style-name="T15">Wolj'enbütteler Notizen zur Buchgeschichte</text:span><text:span text:style-name="T11"><text:s text:c="1"/>1993/1994 [wyd. 1994], 1, S. 37-51. </text:span><text:span text:style-name="CharStyle3">[wspólaut. Pirożyński, </text:span><text:span text:style-name="T11">J. ]</text:span></text:p></text:list-item><text:list-item><text:p text:style-name="P297"><text:span text:style-name="T11"><text:s text:c="1"/><text:tab/>Graf Jan </text:span><text:span text:style-name="CharStyle3">Potocki </text:span><text:span text:style-name="T11">in der Herzoglichen Bibliothek in Wolfenbüttel. In: Studien zur Geschichte der deutsch-polnischen Kulturbeziehungen vom Mittelalter bis zum 19. Jahrhundert. </text:span><text:span text:style-name="CharStyle3">Kraków: Wydaw. UJ </text:span><text:span text:style-name="T11">1994, s. 23-45. </text:span></text:p></text:list-item><text:list-item><text:p text:style-name="P298"><text:span text:style-name="T11"><text:s text:c="1"/><text:tab/></text:span><text:span text:style-name="CharStyle3">Wiadomości o Polsce w niemieckim czasopiśmie oświeceniowym </text:span><text:span text:style-name="T11">„Gemein­nütziges Wochenblatt zur Kenntniss der Staaten”: </text:span><text:span text:style-name="CharStyle3">Komunikat. </text:span><text:span text:style-name="T15">Biul. BJ</text:span><text:span text:style-name="T11"><text:s text:c="1"/>1994, 1/2, s. 177-182. </text:span></text:p></text:list-item><text:list-item><text:p text:style-name="P299"><text:span text:style-name="T11"><text:s text:c="1"/><text:tab/></text:span><text:span text:style-name="CharStyle3">Między Leibnizem, Lessingiem i Ebertem: Herzog August </text:span><text:span text:style-name="T11">Bibliothek </text:span><text:span text:style-name="CharStyle3">w </text:span><text:span text:style-name="T11">Wol­fenbüttel </text:span><text:span text:style-name="CharStyle3">jako centrum oświecenia, tolerancji i demokracji. W: Kocójową, M. i Bobiński, G. S. (red. ). Rola bibliotek w rozwoju demokracji. Kraków: Wydaw. UJ 1995, s. 29-37. </text:span></text:p></text:list-item><text:list-item><text:p text:style-name="P300"><text:span text:style-name="CharStyle3"><text:s text:c="1"/><text:tab/>Polska bibliografia bibliologiczna tematycznie, chronologicznie i środowiskowo opowiedziana. W: Stan i perspektywy polskiej bibliologii. Konferencja naukowa. Łódź: UL 1995, s. 1-12. </text:span></text:p></text:list-item><text:list-item><text:p text:style-name="P301"><text:span text:style-name="CharStyle3"><text:s text:c="1"/><text:tab/>Z badań nad czytelnictwem uczonych: Ludwig </text:span><text:span text:style-name="T11">Häusser </text:span><text:span text:style-name="CharStyle3">(1818-1867) - nie­miecki liberał czasów Bismarcka przy pracy nad genezą pierwszego rozbioru Polski. W: Kocójową, M. (red. ). Studia bibliograficzno-bibliologiczne. Praca zbiorowa dla uczczenia 45-lecia pracy naukowej Profesora Wiesława Bieńkowskiego. Kraków: Wy­daw. UJ 1995, s. 231-241. </text:span></text:p></text:list-item><text:list-item><text:p text:style-name="P302"><text:span text:style-name="CharStyle3"><text:s text:c="1"/><text:tab/>Biblioteki w polskich oświeceniowych opisach podróży zagranicznych. </text:span><text:span text:style-name="CharStyle6">Biul. BJ </text:span><text:span text:style-name="CharStyle3">1996, 1/2, s. 241-251. </text:span></text:p></text:list-item><text:list-item><text:p text:style-name="P303"><text:span text:style-name="CharStyle3"><text:s text:c="1"/><text:tab/>Nowe metody w badaniach nad dawną książką w Polsce. </text:span><text:span text:style-name="CharStyle6">Historyka. Stud. metodol.</text:span><text:span text:style-name="CharStyle3"><text:s text:c="1"/>1996, s. 63-69. </text:span></text:p></text:list-item></text:list></draw:text-box></draw:frame></text:p>
      </text:section>
      <text:section text:style-name="Sect9" text:name="Section9">
        <text:p text:style-name="P1449"><draw:line text:anchor-type="paragraph" draw:style-name="gr1" svg:x1="0.960cm" svg:y1="0.556cm" svg:x2="13.804cm" svg:y2="0.556cm"><text:p/></draw:line></text:p>
        <text:p text:style-name="P25"><draw:frame draw:style-name="fr37" svg:x="0.968cm" svg:y="-0.046cm" text:anchor-type="paragraph"><draw:text-box fo:min-width="0.677cm" fo:min-height="0.474cm"><text:p text:style-name="P305"><text:span text:style-name="CharStyle15">294</text:span></text:p></draw:text-box></draw:frame><draw:frame draw:style-name="fr39" svg:x="6.175cm" svg:y="-0.055cm" text:anchor-type="paragraph"><draw:text-box fo:min-width="7.662cm" fo:min-height="0.499cm"><text:p text:style-name="P306"><text:span text:style-name="CharStyle14">Krystyna Bednarska-Ruszajowa, Wiesław Bieńkowski</text:span></text:p></draw:text-box></draw:frame><draw:frame draw:style-name="fr40" svg:x="0.893cm" svg:y="1.046cm" svg:width="13.047cm" svg:height="10.245cm" text:anchor-type="paragraph"><draw:text-box><text:list text:style-name="L4" xml:id="5"><text:list-item><text:p text:style-name="P307"><text:span text:style-name="CharStyle3"><text:s text:c="1"/><text:tab/>Archiwa i biblioteki kościelne w publikacjach polskich: (bibliografia). </text:span><text:span text:style-name="CharStyle6">FIDES. Biul. Bibl. Kość.</text:span><text:span text:style-name="CharStyle3"><text:s text:c="1"/>1997, 1/2, s. 78-172. </text:span></text:p></text:list-item></text:list><text:p text:style-name="P308"><text:span text:style-name="CharStyle3">[współaut. Janiak, M. J</text:span></text:p><text:list text:style-name="L4" xml:id="5"><text:list-item><text:p text:style-name="P309"><text:span text:style-name="CharStyle3"><text:s text:c="1"/><text:tab/></text:span><text:span text:style-name="T2">Book from Antique to Enlightenment Borrowed by Vilnius Professors from the University Library between 1805-1816. </text:span><text:span text:style-name="T13">Knygotyra</text:span><text:span text:style-name="T2"><text:s text:c="1"/>1997, p. 47-55. </text:span></text:p></text:list-item></text:list><text:p text:style-name="P310"><text:span text:style-name="T2">(uOp </text:span><text:span text:style-name="CharStyle3">Możliwości i efekty współpracy polskich bibliotekoznawców z niemieckim wydrtwfiictwem Peter Lang. </text:span><text:span text:style-name="CharStyle6">Prz. Bibl.</text:span><text:span text:style-name="CharStyle3"><text:s text:c="1"/>1997, 1, s. 133-137. </text:span></text:p><text:list text:style-name="L12" xml:id="13"><text:list-item><text:p text:style-name="P311"><text:span text:style-name="CharStyle3"><text:s text:c="1"/><text:tab/>Opisy bibliotek w polskich utworach literackich: Konferencja naukowa w Ko­tlinkach 18-20 III 1997. </text:span><text:span text:style-name="CharStyle6">Ruch Lit.</text:span><text:span text:style-name="CharStyle3"><text:s text:c="1"/>1997, 5, s. 769-773. </text:span></text:p></text:list-item><text:list-item><text:p text:style-name="P312"><text:span text:style-name="CharStyle3"><text:s text:c="1"/><text:tab/>Światowe badania nad opisami bibliotek w utworach literackich. W: Bednar­ska-Ruszajowa. K. (red. ). Biblioteki i książki w literaturze. Kraków: Wydaw. UJ 1998, s. 9-54. </text:span></text:p></text:list-item><text:list-item><text:p text:style-name="P313"><text:span text:style-name="CharStyle3"><text:s text:c="1"/><text:tab/>Archiwa i biblioteki kościelne w publikacjach polskich: materiały do bibliografii cd. </text:span><text:span text:style-name="CharStyle6">FIDES. Biul. Bibl. Kość.</text:span><text:span text:style-name="CharStyle3"><text:s text:c="1"/>1999, 1, s. 7-66. </text:span></text:p></text:list-item></text:list><text:p text:style-name="P314"><text:span text:style-name="CharStyle3">[współaut. Janiak, M. ]</text:span></text:p><text:list text:style-name="L12" xml:id="13"><text:list-item><text:p text:style-name="P315"><text:span text:style-name="CharStyle3"><text:s text:c="1"/><text:tab/>Podyplomowe Studium Bibliotekoznawstwa UJ w świetle standardów wy­kształcenia zawodowego nauczycieli-bibliotekarzy. W: Kocójową, M. (red. ). Edukacja permanentna bibliotekarzy i pracowników informacji naukowej w międzynarodowej perspektywie. Kraków: Wydaw. UJ 1999, s. 125-126. </text:span></text:p></text:list-item><text:list-item><text:p text:style-name="P316"><text:span text:style-name="CharStyle3"><text:s text:c="1"/><text:tab/>Wstęp. W: Bednarska-Ruszajowa, K. (red. ). Biblioteki i książki w literaturze. Kraków: Wydaw. UJ 1999, s. 7-8. </text:span></text:p></text:list-item><text:list-item><text:p text:style-name="P317"><text:span text:style-name="CharStyle3"><text:s text:c="1"/><text:tab/>Biblioteki i książki w utworach literackich. Rozterki badacza. W: Kocójową, M. (red. ). Biblioteka i informacja w komunikowaniu. Kraków: Wydaw. UJ 1999/2000, s. 173-178. </text:span></text:p></text:list-item><text:list-item><text:p text:style-name="P318"><text:span text:style-name="CharStyle3"><text:s text:c="1"/><text:tab/>Działalność dydaktyczna IBIN UJ. Cz. I. Studenci. W: Kocójową, M. (red. ). Biblioteka i informacja w komunikowaniu. Kraków: Wydaw. UJ 1999/2000, s. 75-84. </text:span></text:p></text:list-item></text:list></draw:text-box></draw:frame><draw:frame draw:style-name="fr41" svg:x="0.893cm" svg:y="11.689cm" svg:width="13.047cm" svg:height="2.219cm" text:anchor-type="paragraph"><draw:text-box><text:p text:style-name="P319"><text:span text:style-name="CharStyle3">RECENZJE</text:span></text:p><text:list text:style-name="L12" xml:id="13"><text:list-item><text:p text:style-name="P320"><text:span text:style-name="CharStyle3"><text:s text:c="1"/><text:tab/>Aleksandrowska, E. (oprać. ) „Monitor” 1765-1785. Wrocław: ZNiO 1976. Rec.: </text:span><text:span text:style-name="CharStyle6">Ruch Lit.</text:span><text:span text:style-name="CharStyle3"><text:s text:c="1"/>1987, 6, s. 475-477. </text:span></text:p></text:list-item><text:list-item><text:p text:style-name="P321"><text:span text:style-name="CharStyle3"><text:s text:c="1"/><text:tab/>Babnis, M. i Nowak, Z. (red. ). Biblioteka Gdańska Polskiej Akademii Nauk - dzieje i zbiory. Wrocław: ZNiO 1986. Rec.: </text:span><text:span text:style-name="CharStyle6">Prz. Bibl.</text:span><text:span text:style-name="CharStyle3"><text:s text:c="1"/>1987, 2, s. 213-215. </text:span></text:p></text:list-item></text:list></draw:text-box></draw:frame><draw:frame draw:style-name="fr42" svg:x="0.893cm" svg:y="14.755cm" svg:width="13.047cm" svg:height="5.622cm" text:anchor-type="paragraph"><draw:text-box><text:p text:style-name="P322"><text:span text:style-name="CharStyle4">Prof, dr hab. Wiesław Bieńkowski </text:span><text:span text:style-name="CharStyle3">(w IBIN od 1975 r. )</text:span></text:p><text:p text:style-name="P323"><text:span text:style-name="CharStyle3">121-421. Bibliografia za lata 1975-1995 (301 poz. ) została opublikowana w: Kocójową, M. (red. ). Studia bibliograficzno-bibliologiczne. Praca zbiorowa dla uczcze­nia 45-lecia pracy naukowej Profesora Wiesława Bieńkowskiego. Kraków: Wydaw. UJ, w ramach opracowania Łukasza Bieńkowskiego pt. Bibliografia prac Profesora Wiesława Bieńkowskiego za lata 1949-1995, s. 25-67. Poniższy wykaz stanowi kon­tynuację ww. bibliografii i obejmuje publikacje autora od 1995 r. (ciąg dalszy) do 1999 r. </text:span></text:p><text:p text:style-name="P324"><text:span text:style-name="CharStyle3">WYDAWNICTWA ZWARTE</text:span></text:p><text:list text:style-name="L14" xml:id="15"><text:list-item><text:p text:style-name="P325"><text:span text:style-name="CharStyle3"><text:s text:c="1"/><text:tab/>Strażnicy dziejów Miasta Narodowej Pamięci: Towarzystwo Miłośników Historii i Zabytków Krakowa w latach 1896-1996. Kraków: Wydaw. Profesjonal. Szkoły Biznesu</text:span></text:p></text:list-item></text:list><text:list text:style-name="L16" xml:id="17"><text:list-item><text:p text:style-name="P326"><text:span text:style-name="CharStyle3"><text:s text:c="1"/></text:span></text:p></text:list-item></text:list></draw:text-box></draw:frame></text:p>
      </text:section>
      <text:section text:style-name="Sect10" text:name="Section10">
        <text:p text:style-name="P1450"><draw:line text:anchor-type="paragraph" draw:style-name="gr1" svg:x1="0.938cm" svg:y1="0.547cm" svg:x2="13.808cm" svg:y2="0.547cm"><text:p/></draw:line></text:p>
        <text:p text:style-name="P27"><draw:frame draw:style-name="fr43" svg:x="1.101cm" svg:y="-0.055cm" text:anchor-type="paragraph"><draw:text-box fo:min-width="5.893cm" fo:min-height="0.499cm"><text:p text:style-name="P327"><text:span text:style-name="CharStyle14">Prace naukowe w okresie pracy etatowej</text:span></text:p></draw:text-box></draw:frame><draw:frame draw:style-name="fr44" svg:x="13.166cm" svg:y="-0.055cm" text:anchor-type="paragraph"><draw:text-box fo:min-width="0.669cm" fo:min-height="0.474cm"><text:p text:style-name="P328"><text:span text:style-name="CharStyle15">295</text:span></text:p></draw:text-box></draw:frame><draw:frame draw:style-name="fr45" svg:x="0.889cm" svg:y="1.030cm" svg:width="13.056cm" svg:height="19.618cm" text:anchor-type="paragraph"><draw:text-box><text:p text:style-name="P329"><text:span text:style-name="CharStyle3">REDAKCJE KSIĄŻEK</text:span></text:p><text:list text:style-name="L14" xml:id="15"><text:list-item><text:p text:style-name="P330"><text:span text:style-name="CharStyle3"><text:s text:c="1"/><text:tab/>Frazik, W. (i </text:span><text:span text:style-name="T2">in. ) </text:span><text:span text:style-name="CharStyle3">(oprać. ). Bibliografia historii polskiej za rok 1994. Kraków: Wydaw. Profesjonal. Szkoły Biznesu 1996. </text:span></text:p></text:list-item><text:list-item><text:p text:style-name="P331"><text:span text:style-name="CharStyle3"><text:s text:c="1"/><text:tab/></text:span><text:span text:style-name="T2">International Bibliography of Historical Sciences. </text:span><text:span text:style-name="T11">München: </text:span><text:span text:style-name="T2">K. G. Saur 1996. [oprac. mater. pol. J</text:span></text:p></text:list-item><text:list-item><text:p text:style-name="P332"><text:span text:style-name="T2"><text:s text:c="1"/><text:tab/></text:span><text:span text:style-name="CharStyle3">Słownik biograficzny katolickiego duchowieństwa śląskiego XIX </text:span><text:span text:style-name="T16">i </text:span><text:span text:style-name="CharStyle3">XX wieku. Katowice: Księgarnia św. Jacka 1996. </text:span></text:p></text:list-item></text:list><text:p text:style-name="P333"><text:span text:style-name="CharStyle3">[współred. Pater, M. J</text:span></text:p><text:list text:style-name="L14" xml:id="15"><text:list-item><text:p text:style-name="P334"><text:span text:style-name="CharStyle3"><text:s text:c="1"/><text:tab/>Frazik, W. (i </text:span><text:span text:style-name="T2">in. ) </text:span><text:span text:style-name="CharStyle3">(oprać. ). Bibliografia historii polskiej za rok 1995. Kraków: Wydaw. Profesjonal. Szkoły Biznesu 1997. </text:span></text:p></text:list-item><text:list-item><text:p text:style-name="P335"><text:span text:style-name="CharStyle3"><text:s text:c="1"/><text:tab/>Ludzie, którzy umiłowali Kraków: Założyciele Towarzystwa Miłośników Hi­storii i Zabytków Krakowa. Kraków: TMHiZK 1997. </text:span></text:p></text:list-item><text:list-item><text:p text:style-name="P336"><text:span text:style-name="CharStyle3"><text:s text:c="1"/><text:tab/>Frazik, W. (i </text:span><text:span text:style-name="T2">in. ) </text:span><text:span text:style-name="CharStyle3">(oprać. ). Bibliografia historii polskiej za rok 1996. Kraków: Wydaw. Profesjonal. Szkoły Biznesu 1998. </text:span></text:p></text:list-item><text:list-item><text:p text:style-name="P337"><text:span text:style-name="CharStyle3"><text:s text:c="1"/><text:tab/>Oskar Kolberg 1814-1890: Materiały sesji naukowej Kraków, 26 XI 1994. Kraków: PAN 1998. </text:span></text:p></text:list-item><text:list-item><text:p text:style-name="P338"><text:span text:style-name="CharStyle3"><text:s text:c="1"/><text:tab/>Frazik, W. (i </text:span><text:span text:style-name="T2">in. ) </text:span><text:span text:style-name="CharStyle3">(oprać. ). Bibliografia historii polskiej za rok 1997. Kraków: Wydaw. Profesjonal. Szkoły Biznesu 1999. </text:span></text:p></text:list-item></text:list><text:p text:style-name="P339"><text:span text:style-name="CharStyle3">ARTYKUŁY I FRAGMENTY PRAC ZBIOROWYCH</text:span></text:p><text:list text:style-name="L14" xml:id="15"><text:list-item><text:p text:style-name="P340"><text:span text:style-name="CharStyle3"><text:s text:c="1"/><text:tab/>Globalne pojęcie przedmiotu historii w historiografii polskiej w XIX </text:span><text:span text:style-name="T16">i </text:span><text:span text:style-name="CharStyle3">XX wieku: Postulaty i realizacje. </text:span><text:span text:style-name="CharStyle6">Spraw, z Czyn, i Posiedź. PAU</text:span><text:span text:style-name="CharStyle3"><text:s text:c="1"/>1995, s. 48-49. </text:span></text:p></text:list-item><text:list-item><text:p text:style-name="P341"><text:span text:style-name="CharStyle3"><text:s text:c="1"/><text:tab/>Grzegorz Smólski - zapomniany dziennikarz wiedeński. </text:span><text:span text:style-name="CharStyle6">Spraw, z Posiedź. Komis. Nauk. PAN Krak.</text:span><text:span text:style-name="CharStyle3"><text:s text:c="1"/>1995, s. 117-118. </text:span></text:p></text:list-item><text:list-item><text:p text:style-name="P342"><text:span text:style-name="CharStyle3"><text:s text:c="1"/><text:tab/>Seweryn Tadeusz, </text:span><text:span text:style-name="T2">pseud, </text:span><text:span text:style-name="CharStyle3">konspiracyjne: Białowąs, Boryna, Socha (1894-1975), etnograf, artysta malarz i grafik, działacz ruchu ludowego, Okręgowy Delegat Rządu na Kraj w Krakowie, docent UJ, dyrektor Muz. Etnograficznego w Krakowie, profesor nadzwyczajny. </text:span><text:span text:style-name="CharStyle6">PSB</text:span><text:span text:style-name="CharStyle3"><text:s text:c="1"/>1995, s. 344-349. </text:span></text:p></text:list-item><text:list-item><text:p text:style-name="P343"><text:span text:style-name="CharStyle3"><text:s text:c="1"/><text:tab/>Siarkowski Władysław, krypt. Ks. W. S., Siar., Siark., Tomił, Wł. Siar... (1840-1902), historyk, regionalista i etnograf. </text:span><text:span text:style-name="CharStyle6">PSB</text:span><text:span text:style-name="CharStyle3"><text:s text:c="1"/>1995, s. 451-453. </text:span></text:p></text:list-item><text:list-item><text:p text:style-name="P344"><text:span text:style-name="CharStyle3"><text:s text:c="1"/><text:tab/>Bibliografia Gdańska. </text:span><text:span text:style-name="CharStyle6">Libri Gedanenses</text:span><text:span text:style-name="CharStyle3"><text:s text:c="1"/>1995/1996 [wyd. 1996], s. 177-183. </text:span></text:p></text:list-item><text:list-item><text:p text:style-name="P345"><text:span text:style-name="CharStyle3"><text:s text:c="1"/><text:tab/>Działalność Tadeusza Seweryna w Polskiej Akademii Umiejętności w latach 1926-1952. </text:span><text:span text:style-name="CharStyle6">Rocz. Muz. Etnogr. Krak.</text:span><text:span text:style-name="CharStyle3"><text:s text:c="1"/>1996, s. 33-39. </text:span></text:p></text:list-item><text:list-item><text:p text:style-name="P346"><text:span text:style-name="CharStyle3"><text:s text:c="1"/><text:tab/>Głos w dyskusji. W: Czwarta Ogólnokrajowa Narada Bibliografów, Warszawa 7-9 czerwca 1995. Warszawa: BN 1996, s. 320. </text:span></text:p></text:list-item><text:list-item><text:p text:style-name="P347"><text:span text:style-name="CharStyle3"><text:s text:c="1"/><text:tab/>Jan Stanisław Bystroń jako historyk kultury polskiej. </text:span><text:span text:style-name="CharStyle6">Spraw, z Posiedź. Komis. Nauk. PAN Krak.</text:span><text:span text:style-name="CharStyle3"><text:s text:c="1"/>1996, s. 7-8. '</text:span></text:p></text:list-item><text:list-item><text:p text:style-name="P348"><text:span text:style-name="CharStyle3"><text:s text:c="1"/><text:tab/>Kazimierz Dobrowolski jako badacz książki. </text:span><text:span text:style-name="CharStyle6">Rocz. Bibl. PAN Krak.</text:span><text:span text:style-name="CharStyle3"><text:s text:c="1"/>1996. s. 223-239. </text:span></text:p></text:list-item><text:list-item><text:p text:style-name="P349"><text:span text:style-name="CharStyle3"><text:s text:c="1"/><text:tab/>Konstanty </text:span><text:span text:style-name="T11">von Wurzbach und </text:span><text:span text:style-name="CharStyle3">Albert </text:span><text:span text:style-name="T11">Zipper: Aus der Geschichte der österreichisch-polnischen kulturellen Beziehungen im 19. und 20. Jahrhundert. </text:span><text:span text:style-name="T13">Stud. </text:span><text:span text:style-name="T15">Austro-Pol.</text:span><text:span text:style-name="T11"><text:s text:c="1"/>1996, 5, S. 481-508. </text:span></text:p></text:list-item><text:list-item><text:p text:style-name="P350"><text:span text:style-name="T11"><text:s text:c="1"/><text:tab/></text:span><text:span text:style-name="CharStyle3">Kultura jako przedmiot historii: Postulaty i realizacje globalnego pojęcia historii w historiografii polskiej XIX </text:span><text:span text:style-name="T16">i </text:span><text:span text:style-name="CharStyle3">XX wieku. W: Broński, K. (i </text:span><text:span text:style-name="T11">in. ) </text:span><text:span text:style-name="CharStyle3">(red. ). Kraków - Małopolska w Europie Środka. Studia ku czci Jana M. Małeckiego w siedemdziesiątą rocznicę urodzin. Kraków: </text:span><text:span text:style-name="T11">Universitas </text:span><text:span text:style-name="CharStyle3">1996, s. 137-150. </text:span></text:p></text:list-item><text:list-item><text:p text:style-name="P351"><text:span text:style-name="CharStyle3"><text:s text:c="1"/><text:tab/>Leszek Hajdukiewicz (1924-1995). </text:span><text:span text:style-name="CharStyle6">Odrodzenie i Reformacja w Polsce</text:span><text:span text:style-name="CharStyle3"><text:s text:c="1"/>1996, s. 166-169. </text:span></text:p></text:list-item></text:list></draw:text-box></draw:frame></text:p>
      </text:section>
      <text:section text:style-name="Sect11" text:name="Section11">
        <text:p text:style-name="P1451"><draw:line text:anchor-type="paragraph" draw:style-name="gr1" svg:x1="0.951cm" svg:y1="0.616cm" svg:x2="13.787cm" svg:y2="0.616cm"><text:p/></draw:line></text:p>
        <text:p text:style-name="P30"><draw:frame draw:style-name="fr46" svg:x="0.960cm" svg:y="0.014cm" text:anchor-type="paragraph"><draw:text-box fo:min-width="0.686cm" fo:min-height="0.474cm"><text:p text:style-name="P353"><text:span text:style-name="CharStyle15">296</text:span></text:p></draw:text-box></draw:frame><draw:frame draw:style-name="fr48" svg:x="10.857cm" svg:y="0.023cm" text:anchor-type="paragraph"><draw:text-box fo:min-width="2.981cm" fo:min-height="0.474cm"><text:p text:style-name="P354"><text:span text:style-name="CharStyle14">Wiesław Bieńkowski</text:span></text:p></draw:text-box></draw:frame><draw:frame draw:style-name="fr49" svg:x="0.891cm" svg:y="1.115cm" svg:width="13.047cm" svg:height="19.694cm" text:anchor-type="paragraph"><draw:text-box><text:list text:style-name="L18" xml:id="19"><text:list-item><text:p text:style-name="P355"><text:span text:style-name="CharStyle3"><text:s text:c="1"/><text:tab/>Obchody kościuszkowskie w Krakowie 1894. W: Małecki, J. (red. ). Kraków w powstaniu kościuszkowskim. Materiały sesji naukowej odbytej 28 maja 1994 roku. Kraków: TMHiZK 1996, s. 93-132. </text:span></text:p></text:list-item><text:list-item><text:p text:style-name="P356"><text:span text:style-name="CharStyle3"><text:s text:c="1"/><text:tab/>Przedmowa. W: Frazik, W. (i </text:span><text:span text:style-name="T11">in. ) </text:span><text:span text:style-name="CharStyle3">(oprać. ). Bibliografia historii polskiej za rok</text:span></text:p></text:list-item></text:list><text:list text:style-name="L20" xml:id="21"><text:list-item><text:p text:style-name="P357"><text:span text:style-name="CharStyle3"><text:s text:c="1"/><text:tab/>Kraków: Wydaw. Profesjonal. Szkoły Biznesu 1996, s. VII—VIII. </text:span></text:p></text:list-item></text:list><text:list text:style-name="L18" xml:id="19"><text:list-item><text:p text:style-name="P358"><text:span text:style-name="CharStyle3"><text:s text:c="1"/><text:tab/>Stojałowski Stanisław, krypt, i pseud. L. M. S., Prawdziwy Polak, Warszawiak, X. S. S. Tow. Jez., X. St. St. TJ (1845-1911), jezuita, od 1875 duchowny świecki, pro­boszcz, prałat honorowy Ojca Św., popularyzator teologii, działacz społeczno-polityczny, poseł do parlamentu austriackiego i do Sejmu Krajowego Galicji, dziennikarz i pu­blicysta. W: Pater, M. i Bieńkowski, W. (red. ). Słownik biograficzny katolickiego duchowieństwa śląskiego XIX i XX wieku. Katowice: Księgarnia św. Jacka 1996, s. 398-401. </text:span></text:p></text:list-item><text:list-item><text:p text:style-name="P359"><text:span text:style-name="CharStyle3"><text:s text:c="1"/><text:tab/>Wspomnienia z pracy w Bibliotece Miejskiej w Gdańsku w latach 1951-1953. </text:span><text:span text:style-name="CharStyle6">Lihri Gedanenses</text:span><text:span text:style-name="CharStyle3"><text:s text:c="1"/>1995/1996 [wyd. 1996], s. 223-236. </text:span></text:p></text:list-item><text:list-item><text:p text:style-name="P360"><text:span text:style-name="CharStyle3"><text:s text:c="1"/><text:tab/>Dziennikarze polscy w dziesięciu tomach. Austriackiego Leksykonu Biogra­ficznego 1815-1950” [streszczenie]. </text:span><text:span text:style-name="CharStyle6">Spraw, z Posiedź. Komis. Nauk. PAN Krak.</text:span><text:span text:style-name="CharStyle3"><text:s text:c="1"/>1997, s. 39-40. </text:span></text:p></text:list-item><text:list-item><text:p text:style-name="P361"><text:span text:style-name="CharStyle3"><text:s text:c="1"/><text:tab/></text:span><text:span text:style-name="T11">Erfahrungen bei der Bearbeitung der </text:span><text:span text:style-name="CharStyle3">Bibliografia historii polskiej (Bibliogra- hie </text:span><text:span text:style-name="T11">der polnischen Geschichte). In: Bibliographien zur Geschichte Ostmitteleuropas. Marburg: Verl. Herder-Inst. 1997, S. 21-26. </text:span></text:p></text:list-item><text:list-item><text:p text:style-name="P362"><text:span text:style-name="T11"><text:s text:c="1"/><text:tab/>Jak </text:span><text:span text:style-name="CharStyle3">powstało Towarzystwo Miłośników Historii i Zabytków Krakowa? W: Bień­kowski, W. (red. ). Ludzie, którzy umiłowali Kraków: Założyciele Towarzystwa Miłośni­ków Historii i Zabytków Krakowa. Kraków: TMHiZK 1997, s. 5-13. </text:span></text:p></text:list-item><text:list-item><text:p text:style-name="P363"><text:span text:style-name="CharStyle3"><text:s text:c="1"/><text:tab/>Janina Bieniarzówna (24 V 1916 - 1 III 1997). </text:span><text:span text:style-name="CharStyle6">Kwart. Hist.</text:span><text:span text:style-name="CharStyle3"><text:s text:c="1"/>1997, 4, s. 159-161. </text:span></text:p></text:list-item><text:list-item><text:p text:style-name="P364"><text:span text:style-name="CharStyle3"><text:s text:c="1"/><text:tab/>Janina Bieniarzówna (24 V 1916 - 1 III 1997). </text:span><text:span text:style-name="CharStyle6">Rocz. PAU</text:span><text:span text:style-name="CharStyle3"><text:s text:c="1"/>1996/1997 [wyd. 1997], s. 165-168. </text:span></text:p></text:list-item><text:list-item><text:p text:style-name="P365"><text:span text:style-name="CharStyle3"><text:s text:c="1"/><text:tab/>Józef Muczkowski (1860-1943). W: Bieńkowski, W. (red. ). Ludzie, którzy umiłowali Kraków: Założyciele Towarzystwa Miłośników Historii i Zabytków Krakowa. Kraków: TMHiZK 1997, s. 151-160. </text:span></text:p></text:list-item><text:list-item><text:p text:style-name="P366"><text:span text:style-name="CharStyle3"><text:s text:c="1"/><text:tab/>Klemens Bąkowski (1860-1938). W: Bieńkowski, W. (red. ). Ludzie, którzy umiłowali Kraków: Założyciele Towarzystwa Miłośników Historii i Zabytków Krakowa. Kraków: TMHiZK 1997, s. 45-56. </text:span></text:p></text:list-item><text:list-item><text:p text:style-name="P367"><text:span text:style-name="CharStyle3"><text:s text:c="1"/><text:tab/>Konstanty Wurzbach i Albert </text:span><text:span text:style-name="T11">Zipper: </text:span><text:span text:style-name="CharStyle3">Z dziejów stosunków kulturalnych austriacko-polskich XIX i XX wieku. </text:span><text:span text:style-name="CharStyle6">Stud. Austro-Pol.</text:span><text:span text:style-name="CharStyle3"><text:s text:c="1"/>1997, s. 427-448. </text:span></text:p></text:list-item><text:list-item><text:p text:style-name="P368"><text:span text:style-name="CharStyle3"><text:s text:c="1"/><text:tab/>Profesor Janina Bieniarzówna (1916-1997) członek honorowy Towarzystwa Miłośników Historii i Zabytków Krakowa. </text:span><text:span text:style-name="CharStyle6">Rocz. Krak.</text:span><text:span text:style-name="CharStyle3"><text:s text:c="1"/>1997, s. 161-166. </text:span></text:p></text:list-item><text:list-item><text:p text:style-name="P369"><text:span text:style-name="CharStyle3"><text:s text:c="1"/><text:tab/>Przedmowa. W: Frazik, W. (i </text:span><text:span text:style-name="T11">in. ) </text:span><text:span text:style-name="CharStyle3">(oprać. ). Bibliografia historii polskiej za rok</text:span></text:p></text:list-item></text:list><text:list text:style-name="L20" xml:id="21"><text:list-item><text:p text:style-name="P370"><text:span text:style-name="CharStyle3"><text:s text:c="1"/><text:tab/>Kraków: Wydaw. Profesjonal. Szkoły Biznesu 1997, s. VII-VIII. </text:span></text:p></text:list-item></text:list><text:list text:style-name="L18" xml:id="19"><text:list-item><text:p text:style-name="P371"><text:span text:style-name="CharStyle3"><text:s text:c="1"/><text:tab/>Bieżąca bibliografia historii polskiej - doświadczenia i perspektywy [streszcze­nie], </text:span><text:span text:style-name="CharStyle6">Spraw, z Czyn, i Posiedź. PAU</text:span><text:span text:style-name="CharStyle3"><text:s text:c="1"/>1998, s. 36-37. </text:span></text:p></text:list-item><text:list-item><text:p text:style-name="P372"><text:span text:style-name="CharStyle3"><text:s text:c="1"/><text:tab/>Jeszcze jeden pamiętnik świadka historii. W: Głąb, Z. Z Polski do Polski przez Ural i Apeniny. Kraków: Tow. Sympatyków Hist. 1998, s. 9-13. </text:span></text:p></text:list-item><text:list-item><text:p text:style-name="P373"><text:span text:style-name="CharStyle3"><text:s text:c="1"/><text:tab/>O współczesnych formach uczczenia pamięci Oskara Kolberga: Rozwój badań nad kulturą ludową w Polsce (1800-1967) (Głos w dyskusji). W: Bieńkowski, W. (red. ). Oskar Kolberg 1814-1890: Materiały sesji naukowej Kraków, 26 XI 1994. Kraków: PAU 1998, s. 68-74. </text:span></text:p></text:list-item><text:list-item><text:p text:style-name="P374"><text:span text:style-name="CharStyle3"><text:s text:c="1"/><text:tab/>Polacy - ludzie prasy w dziesięciu tomach. Austriackiego Leksykonu Biogra­ficznego”. </text:span><text:span text:style-name="CharStyle6">Rocz. Hist. Prasy Pol.</text:span><text:span text:style-name="CharStyle3"><text:s text:c="1"/>1998, 1/2, s. 11-22. </text:span></text:p></text:list-item><text:list-item><text:p text:style-name="P375"><text:span text:style-name="CharStyle3"><text:s text:c="1"/><text:tab/>Powstanie Akademii Umiejętności. </text:span><text:span text:style-name="CharStyle6">Rocz. PAU</text:span><text:span text:style-name="CharStyle3"><text:s text:c="1"/>1997/1998 [wyd. 1998], s. 96-107. </text:span></text:p></text:list-item><text:list-item><text:p text:style-name="P376"><text:span text:style-name="CharStyle3"><text:s text:c="1"/><text:tab/>Przedmowa. W: Frazik, W. (i </text:span><text:span text:style-name="T11">in. ) </text:span><text:span text:style-name="CharStyle3">(oprać. ). Bibliografia historii polskiej za rok</text:span></text:p></text:list-item></text:list><text:list text:style-name="L20" xml:id="21"><text:list-item><text:p text:style-name="P377"><text:span text:style-name="CharStyle3"><text:s text:c="1"/><text:tab/>Kraków: Wydaw. Profesjonal. Szkoły Biznesu 1998, s. </text:span><text:span text:style-name="T11">VII-IX. </text:span></text:p></text:list-item></text:list></draw:text-box></draw:frame></text:p>
      </text:section>
      <text:section text:style-name="Sect12" text:name="Section12">
        <text:p text:style-name="P1452"><draw:line text:anchor-type="paragraph" draw:style-name="gr1" svg:x1="0.974cm" svg:y1="0.547cm" svg:x2="13.843cm" svg:y2="0.547cm"><text:p/></draw:line></text:p>
        <text:p text:style-name="P32"><draw:frame draw:style-name="fr50" svg:x="1.134cm" svg:y="-0.055cm" text:anchor-type="paragraph"><draw:text-box fo:min-width="5.884cm" fo:min-height="0.499cm"><text:p text:style-name="P378"><text:span text:style-name="CharStyle14">Prace naukowe w okresie pracy etatowej</text:span></text:p></draw:text-box></draw:frame><draw:frame draw:style-name="fr51" svg:x="13.208cm" svg:y="-0.055cm" text:anchor-type="paragraph"><draw:text-box fo:min-width="0.677cm" fo:min-height="0.474cm"><text:p text:style-name="P379"><text:span text:style-name="CharStyle15">297</text:span></text:p></draw:text-box></draw:frame><draw:frame draw:style-name="fr52" svg:x="0.896cm" svg:y="1.021cm" svg:width="13.039cm" svg:height="16.265cm" text:anchor-type="paragraph"><draw:text-box><text:list text:style-name="L14" xml:id="15"><text:list-item><text:p text:style-name="P380"><text:span text:style-name="CharStyle3"><text:s text:c="1"/><text:tab/>Schroeder </text:span><text:span text:style-name="T11">(Schröder) </text:span><text:span text:style-name="CharStyle3">Artur (1882-1934). </text:span><text:span text:style-name="T15">Österr. </text:span><text:span text:style-name="CharStyle6">Biogr. </text:span><text:span text:style-name="T15">Lexikon </text:span><text:span text:style-name="CharStyle6">1815-1950. </text:span></text:p></text:list-item></text:list><text:list text:style-name="L22" xml:id="23"><text:list-item><text:p text:style-name="P381"><text:span text:style-name="CharStyle3"><text:s text:c="1"/><text:tab/>S. 228-229. </text:span></text:p></text:list-item></text:list><text:list text:style-name="L14" xml:id="15"><text:list-item><text:p text:style-name="P382"><text:span text:style-name="CharStyle3"><text:s text:c="1"/><text:tab/>Sesja naukowa z okazji 650-lecia miasta Mrągowa (Mrągowo, 21 V 1998). </text:span><text:span text:style-name="CharStyle6">Stud. Hist.</text:span><text:span text:style-name="CharStyle3"><text:s text:c="1"/></text:span><text:span text:style-name="T16">Í998, </text:span><text:span text:style-name="CharStyle3">4, s. 625-627. '</text:span></text:p></text:list-item><text:list-item><text:p text:style-name="P383"><text:span text:style-name="CharStyle3"><text:s text:c="1"/><text:tab/>Kalendarium seminariów wyjazdowych - Łańcut 1990-1999 r. W: Gruca, A. (i </text:span><text:span text:style-name="T11">in. ) </text:span><text:span text:style-name="CharStyle3">(red. ). Wszechświat zwany Biblioteką czyli łańcuckie peregrynacje z Mistrzem. Kraków: nakl. aut. 1999, s. 9-12. </text:span></text:p></text:list-item><text:list-item><text:p text:style-name="P384"><text:span text:style-name="CharStyle3"><text:s text:c="1"/><text:tab/>Krakowscy prekursorzy badań ludoznawczych w pierwszej połowie XIX wieku. W: Fryś-Pictraszkowa, E. i Spiss, A. (red. ). Przed 100 laty i dzisiaj. Ludoznawstwo i etnografia między Wiedniem, Lwowem, Krakowem a Pragą. Materiały z sesji naukowej towarzyszącej 74 Walnemu Zgromadzeniu Delegatów PTL, Kraków 1998. Kraków: PTL</text:span></text:p></text:list-item></text:list><text:list text:style-name="L24" xml:id="25"><text:list-item><text:p text:style-name="P385"><text:span text:style-name="CharStyle3"><text:s text:c="1"/><text:tab/>s. 45-62. </text:span></text:p></text:list-item></text:list><text:list text:style-name="L14" xml:id="15"><text:list-item><text:p text:style-name="P386"><text:span text:style-name="CharStyle3"><text:s text:c="1"/><text:tab/>Korespondencja Władysława Konopczyńskiego z Mieczysławem Haimanem z lat 1931-1947. </text:span><text:span text:style-name="CharStyle6">Bocz. Bibl. PAN Krak.</text:span><text:span text:style-name="CharStyle3"><text:s text:c="1"/>1999, s. 425-444. </text:span></text:p></text:list-item><text:list-item><text:p text:style-name="P387"><text:span text:style-name="CharStyle3"><text:s text:c="1"/><text:tab/>Losy życia Krzysztofa Celestyna Mrongowiusza. </text:span><text:span text:style-name="CharStyle6">Mrągowskie Stud. </text:span><text:span text:style-name="T15">Humanist. </text:span><text:span text:style-name="CharStyle3">1999, s. 59-68. </text:span></text:p></text:list-item><text:list-item><text:p text:style-name="P388"><text:span text:style-name="CharStyle3"><text:s text:c="1"/><text:tab/>Oskar Kolberg a Akademia Umiejętności w Krakowie. W: Strzałkowski, A. (red. ). Prace Komisji Historii Nauki. Kraków: PAU 1999, s. 7-21. </text:span></text:p></text:list-item><text:list-item><text:p text:style-name="P389"><text:span text:style-name="CharStyle3"><text:s text:c="1"/><text:tab/>Przedmowa. W: Frazik, W. (i </text:span><text:span text:style-name="T11">in. ) </text:span><text:span text:style-name="CharStyle3">(oprać. ). Bibliografia historii polskiej za rok</text:span></text:p></text:list-item></text:list><text:list text:style-name="L26" xml:id="27"><text:list-item><text:p text:style-name="P390"><text:span text:style-name="CharStyle3"><text:s text:c="1"/><text:tab/>Kraków: Wydaw. Profesjonal. Szkoły Biznesu 1999, s. VII-VIII. </text:span></text:p></text:list-item></text:list><text:list text:style-name="L14" xml:id="15"><text:list-item><text:p text:style-name="P391"><text:span text:style-name="CharStyle3"><text:s text:c="1"/><text:tab/></text:span><text:span text:style-name="T11">Schupp </text:span><text:span text:style-name="CharStyle3">Helena Eleonora Joanna (1877-1948). </text:span><text:span text:style-name="T15">Österr. </text:span><text:span text:style-name="CharStyle6">Biogr. </text:span><text:span text:style-name="T15">Lexikon </text:span><text:span text:style-name="CharStyle6">1815-1950 </text:span><text:span text:style-name="CharStyle3">1999, S. 373. </text:span></text:p></text:list-item><text:list-item><text:p text:style-name="P392"><text:span text:style-name="CharStyle3"><text:s text:c="1"/><text:tab/>Słowo wstępne. W: Fryś-Pietraszkowa, E. i Spiss, A. (red. ). Przed 100 laty i dzisiaj. Ludoznawstwo i etnografia między Wiedniem, Lwowem, Krakowem a Pragą. Materiały z sesji naukowej towarzyszącej 74 Walnemu Zgromadzeniu Delegatów PTL, Kraków 1998. Kraków: PTL 1999, s. 9-10. </text:span></text:p></text:list-item><text:list-item><text:p text:style-name="P393"><text:span text:style-name="CharStyle3"><text:s text:c="1"/><text:tab/>Związki Uniwersytetu Poznańskiego z Polską Akademią Umiejętności w Kra­kowie: (glos w dyskusji). W: Hauser, P. (i </text:span><text:span text:style-name="T11">in. ). </text:span><text:span text:style-name="CharStyle3">Alma Mater Posnaniensis. W 80. rocznicę utworzenia Uniwersytetu w Poznaniu. Poznań: UAM 1999, s. 167-169. </text:span></text:p></text:list-item><text:list-item><text:p text:style-name="P394"><text:span text:style-name="CharStyle3"><text:s text:c="1"/><text:tab/>Korespondencja Władysława Konopczyńskiego z Mieczysławem Haimanem z lat 1931-1947. </text:span><text:span text:style-name="CharStyle6">Rocz. PAN</text:span><text:span text:style-name="CharStyle3"><text:s text:c="1"/>1999, 44, s. 425-444. </text:span></text:p></text:list-item><text:list-item><text:p text:style-name="P395"><text:span text:style-name="CharStyle3"><text:s text:c="1"/><text:tab/>Życic kulturalne Krakowa w latach 1978-1998. W: Kocójową, M. (red. ). Biblioteka i informacja w komunikowaniu. Kraków: Wydaw. UJ 1999/2000, s. 179-189. </text:span></text:p></text:list-item></text:list><text:p text:style-name="P396"><text:span text:style-name="CharStyle3">RECENZJE</text:span></text:p><text:list text:style-name="L14" xml:id="15"><text:list-item><text:p text:style-name="P397"><text:span text:style-name="CharStyle3"><text:s text:c="1"/><text:tab/>Chojnacki, W. Bibliografia polskich publikacji podziemnych wydanych pod rządami komunistycznymi w latach 1939-1941 i 1944-1953: Czasopisma, druki zwarte, druki ulotne. Warszawa: Lit. Tow. Wydaw. 1996. Rec.: </text:span><text:span text:style-name="CharStyle6">Stud. Hist.</text:span><text:span text:style-name="CharStyle3"><text:s text:c="1"/>1997, 2, s. 287-290. </text:span></text:p></text:list-item><text:list-item><text:p text:style-name="P398"><text:span text:style-name="CharStyle3"><text:s text:c="1"/><text:tab/>Ziemia Będzińska - przeszłość, teraźniejszość, kultura. Będzin 1996. Rec.: Powrót Rocznika. </text:span><text:span text:style-name="CharStyle6">Akt. Będzin.</text:span><text:span text:style-name="CharStyle3"><text:s text:c="1"/>1997, 1, s. 2. </text:span></text:p></text:list-item><text:list-item><text:p text:style-name="P399"><text:span text:style-name="CharStyle3"><text:s text:c="1"/><text:tab/>Wakar, A. Olsztyn. Dzieje miasta. Olsztyn: Radio Wa-Ma 1997. Rec.: </text:span><text:span text:style-name="CharStyle6">Stud. Hist.</text:span><text:span text:style-name="CharStyle3"><text:s text:c="1"/>1998, 2, s. 296-298. </text:span></text:p></text:list-item></text:list></draw:text-box></draw:frame><draw:frame draw:style-name="fr53" svg:x="0.896cm" svg:y="17.955cm" svg:width="13.039cm" svg:height="2.692cm" text:anchor-type="paragraph"><draw:text-box><text:p text:style-name="P400"><text:span text:style-name="CharStyle4">Mgr Sabina Cisek </text:span><text:span text:style-name="CharStyle3">(w IBIN od 1989 r. )</text:span></text:p><text:p text:style-name="P401"><text:span text:style-name="CharStyle3">ARTYKUŁY I FRAGMENTY PRAC ZBIOROWYCH</text:span></text:p><text:list text:style-name="L14" xml:id="15"><text:list-item><text:p text:style-name="P402"><text:span text:style-name="CharStyle3"><text:s text:c="1"/><text:tab/>Filozoficzne podstawy informacji naukowej. W: Kocójową, M. (red. ). Nowe kierunki w dydaktyce i metodologii bibliotekoznawstwa i informacji naukowej. Kraków: Wydaw. UJ 1993, s. 175-187. </text:span></text:p></text:list-item></text:list><text:p text:style-name="P403"><text:span text:style-name="CharStyle3">[pod nazw. Arcisz]</text:span></text:p></draw:text-box></draw:frame></text:p>
      </text:section>
      <text:section text:style-name="Sect13" text:name="Section13">
        <text:p text:style-name="P1453"><draw:line text:anchor-type="paragraph" draw:style-name="gr1" svg:x1="0.956cm" svg:y1="0.623cm" svg:x2="13.801cm" svg:y2="0.623cm"><text:p/></draw:line></text:p>
        <text:p text:style-name="P35"><draw:frame draw:style-name="fr54" svg:x="0.965cm" svg:y="0.023cm" text:anchor-type="paragraph"><draw:text-box fo:min-width="0.677cm" fo:min-height="0.474cm"><text:p text:style-name="P405"><text:span text:style-name="CharStyle15">298</text:span></text:p></draw:text-box></draw:frame><draw:frame draw:style-name="fr56" svg:x="11.860cm" svg:y="0.023cm" text:anchor-type="paragraph"><draw:text-box fo:min-width="1.990cm" fo:min-height="0.474cm"><text:p text:style-name="P406"><text:span text:style-name="T20">Sabina </text:span><text:span text:style-name="CharStyle14">Cisek</text:span></text:p></draw:text-box></draw:frame><draw:frame draw:style-name="fr57" svg:x="0.863cm" svg:y="1.106cm" svg:width="13.106cm" svg:height="19.618cm" text:anchor-type="paragraph"><draw:text-box><text:list text:style-name="L14" xml:id="15"><text:list-item><text:p text:style-name="P407"><text:span text:style-name="CharStyle3"><text:s text:c="1"/><text:tab/>Kształcenie przyszłych bibliotekarzy i pracowników informacji naukowej w za­kresie „Business </text:span><text:span text:style-name="T14">Information”. </text:span><text:span text:style-name="CharStyle3">W: Udział bibliotek naukowych w transformacji gospo­darki polskiej: Konferencja, Kraków 11-13 września 1995 r. Kraków: Bibl. Gł. AE Krak. 1995, [s. 1-8]. </text:span></text:p></text:list-item></text:list><text:p text:style-name="P408"><text:span text:style-name="CharStyle3">[pod nazw. Arcisz]</text:span></text:p><text:list text:style-name="L14" xml:id="15"><text:list-item><text:p text:style-name="P409"><text:span text:style-name="CharStyle3"><text:s text:c="1"/><text:tab/>Libraries </text:span><text:span text:style-name="T2">in Europe’s Post Communist Countries: Their International Context. </text:span><text:span text:style-name="T13">Acta Univ. Iagell.</text:span><text:span text:style-name="T2"><text:s text:c="1"/>1995, 2, s. 16. </text:span></text:p></text:list-item></text:list><text:p text:style-name="P410"><text:span text:style-name="T2">[pod </text:span><text:span text:style-name="CharStyle3">nazw. Arcisz]</text:span></text:p><text:list text:style-name="L14" xml:id="15"><text:list-item><text:p text:style-name="P411"><text:span text:style-name="T2"><text:s text:c="1"/><text:tab/></text:span><text:span text:style-name="CharStyle3">Potrzeby informacyjne w gospodarce rynkowej. W: III Krajowe Forum In­formacji Naukowej i Technicznej. Materiały konferencyjne. Warszawa: PTIN 1995, s. 54-58. </text:span></text:p></text:list-item></text:list><text:p text:style-name="P412"><text:span text:style-name="CharStyle3">[pod nazw. Arcisz]</text:span></text:p><text:list text:style-name="L14" xml:id="15"><text:list-item><text:p text:style-name="P413"><text:span text:style-name="CharStyle3"><text:s text:c="1"/><text:tab/>Rola bibliotekarza w procesach informacyjnych społeczeństwa demokratycz­nego końca XX wieku: Wybrane zagadnienia teoretyczne. W: Kocójową, M. i Bobiński, G. S. (red. ). Rola bibliotek w rozwoju demokracji. Kraków: Wydaw. UJ 1995, s. 15-22. [pod nazw. Arcisz]</text:span></text:p></text:list-item><text:list-item><text:p text:style-name="P414"><text:span text:style-name="CharStyle3"><text:s text:c="1"/><text:tab/>Sprawozdanie z konferencji: „Libraries </text:span><text:span text:style-name="T2">in Europe’s Post Communist Countries: Their International Context”, </text:span><text:span text:style-name="CharStyle3">Kraków-Przegorzały, </text:span><text:span text:style-name="T2">August 3-5, 1995. W: </text:span><text:span text:style-name="CharStyle3">Kocójową, </text:span><text:span text:style-name="T2">M. i Zalewski, W. (red. ). </text:span><text:span text:style-name="CharStyle3">Biblioteki w europejskich krajach postkomunistycznych w międzynarodowym kontekście (wybór materiałów). Kraków: Wydaw. UJ 1995, s. 15-20. </text:span></text:p></text:list-item></text:list><text:p text:style-name="P415"><text:span text:style-name="CharStyle3">[pod nazw. Arcisz]</text:span></text:p><text:list text:style-name="L14" xml:id="15"><text:list-item><text:p text:style-name="P416"><text:span text:style-name="CharStyle3"><text:s text:c="1"/><text:tab/>The Most </text:span><text:span text:style-name="T14">Important </text:span><text:span text:style-name="CharStyle3">Libraries </text:span><text:span text:style-name="T2">in </text:span><text:span text:style-name="CharStyle3">Poland. In: Kocójową, M. i Altenberger, A. (eds. ). Modern Libraries </text:span><text:span text:style-name="T2">and Librarianship in </text:span><text:span text:style-name="CharStyle3">Poland. Kraków: PTB 1995, p. 94-101. [współaut. Próchnicka, M. ]</text:span></text:p></text:list-item></text:list><text:p text:style-name="P417"><text:span text:style-name="CharStyle3">[pod nazw. Arcisz]</text:span></text:p><text:list text:style-name="L14" xml:id="15"><text:list-item><text:p text:style-name="P418"><text:span text:style-name="CharStyle3"><text:s text:c="1"/><text:tab/>Biblioteki w europejskich krajach postkomunistycznych w międzynarodowym kontekście, Kraków-Przegorzały, 3-5 sierpnia 1995. </text:span><text:span text:style-name="CharStyle6">ZIN</text:span><text:span text:style-name="CharStyle3"><text:s text:c="1"/>1996, 1, s. 77-79. </text:span></text:p></text:list-item></text:list><text:p text:style-name="P419"><text:span text:style-name="CharStyle3">[pod nazw. Arcisz]</text:span></text:p><text:list text:style-name="L14" xml:id="15"><text:list-item><text:p text:style-name="P420"><text:span text:style-name="CharStyle3"><text:s text:c="1"/><text:tab/>Informacja biznesowa i jej użytkownicy w bibliotekach publicznych na Zacho­dzie. </text:span><text:span text:style-name="CharStyle6">Biul. Inform. -Instr. WBP Krak.</text:span><text:span text:style-name="CharStyle3"><text:s text:c="1"/>1996, 1, s. 17-26. </text:span></text:p></text:list-item></text:list><text:p text:style-name="P421"><text:span text:style-name="CharStyle3">[pod nazw. Arcisz]</text:span></text:p><text:list text:style-name="L14" xml:id="15"><text:list-item><text:p text:style-name="P422"><text:span text:style-name="CharStyle3"><text:s text:c="1"/><text:tab/>Konferencja „Elektroniczna przyszłość bibliotek naukowych”, Kraków 11—12 grudzień 1995 </text:span><text:span text:style-name="T14">r. </text:span><text:span text:style-name="CharStyle6">ZIN</text:span><text:span text:style-name="CharStyle3"><text:s text:c="1"/>1996, 1, s. 89-91. </text:span></text:p></text:list-item></text:list><text:p text:style-name="P423"><text:span text:style-name="CharStyle3">[pod nazw. Arcisz]</text:span></text:p><text:list text:style-name="L14" xml:id="15"><text:list-item><text:p text:style-name="P424"><text:span text:style-name="CharStyle3"><text:s text:c="1"/><text:tab/>Paradygmaty w nauce o informacji. </text:span><text:span text:style-name="CharStyle6">Biul. Inform. -Instr. WBP Krak.</text:span><text:span text:style-name="CharStyle3"><text:s text:c="1"/>1996, 2, s. 11-20. </text:span></text:p></text:list-item></text:list><text:p text:style-name="P425"><text:span text:style-name="CharStyle3">[pod nazw. Arcisz]</text:span></text:p><text:list text:style-name="L14" xml:id="15"><text:list-item><text:p text:style-name="P426"><text:span text:style-name="CharStyle3"><text:s text:c="1"/><text:tab/>Report </text:span><text:span text:style-name="T2">of the Conference: </text:span><text:span text:style-name="CharStyle3">„Libraries </text:span><text:span text:style-name="T2">in Europe’s Post- Communist Coun­tries: Their International Context”, Poland, </text:span><text:span text:style-name="CharStyle3">Kraków-Przegorzały, </text:span><text:span text:style-name="T2">August 3-5, 1995. In: </text:span><text:span text:style-name="CharStyle3">Kocójową, </text:span><text:span text:style-name="T2">M. i Zalewski, W. (eds. ). Libraries in Europe’s Post-Communist Coun­tries: Their International Context. </text:span><text:span text:style-name="CharStyle3">Kraków: Wydaw. UJ </text:span><text:span text:style-name="T2">1996, </text:span><text:span text:style-name="T14">p. </text:span><text:span text:style-name="T2">16-21. </text:span></text:p></text:list-item></text:list><text:p text:style-name="P427"><text:span text:style-name="T2">[pod </text:span><text:span text:style-name="CharStyle3">nazw. Arcisz]</text:span></text:p><text:list text:style-name="L14" xml:id="15"><text:list-item><text:p text:style-name="P428"><text:span text:style-name="CharStyle3"><text:s text:c="1"/><text:tab/>Informacja biznesowa w Internecie. </text:span><text:span text:style-name="CharStyle6">Biul. Inform. -Instr. WBP Krak.</text:span><text:span text:style-name="CharStyle3"><text:s text:c="1"/>1997, 2. s. 11-19. </text:span></text:p></text:list-item></text:list><text:p text:style-name="P429"><text:span text:style-name="CharStyle3">[pod nazw. Arcisz]</text:span></text:p><text:list text:style-name="L14" xml:id="15"><text:list-item><text:p text:style-name="P430"><text:span text:style-name="CharStyle3"><text:s text:c="1"/><text:tab/>Podsumowanie dyskusji. W: Kocójową, M. (red. ). Rynek pracy a studia biblio­tekoznawstwa i informacji naukowej w Polsce. Kraków: Wydaw. UJ 1997, s. 165-166. [pod nazw. Arcisz]</text:span></text:p></text:list-item><text:list-item><text:p text:style-name="P431"><text:span text:style-name="CharStyle3"><text:s text:c="1"/><text:tab/>Internet jako źródło informacji biznesowej. </text:span><text:span text:style-name="T14">W: </text:span><text:span text:style-name="CharStyle3">IV Krajowe Forum </text:span><text:span text:style-name="T14">Infor-</text:span></text:p></text:list-item></text:list></draw:text-box></draw:frame></text:p>
      </text:section>
      <text:section text:style-name="Sect14" text:name="Section14">
        <text:p text:style-name="P1454"><draw:line text:anchor-type="paragraph" draw:style-name="gr1" svg:x1="0.965cm" svg:y1="0.556cm" svg:x2="13.834cm" svg:y2="0.556cm"><text:p/></draw:line></text:p>
        <text:p text:style-name="P37"><draw:frame draw:style-name="fr58" svg:x="1.134cm" svg:y="-0.046cm" text:anchor-type="paragraph"><draw:text-box fo:min-width="5.893cm" fo:min-height="0.490cm"><text:p text:style-name="P432"><text:span text:style-name="CharStyle14">Prace naukowe w okresie pracy etatowej</text:span></text:p></draw:text-box></draw:frame><draw:frame draw:style-name="fr59" svg:x="13.190cm" svg:y="-0.037cm" text:anchor-type="paragraph"><draw:text-box fo:min-width="0.686cm" fo:min-height="0.474cm"><text:p text:style-name="P433"><text:span text:style-name="CharStyle15">299</text:span></text:p></draw:text-box></draw:frame><draw:frame draw:style-name="fr60" svg:x="0.863cm" svg:y="1.046cm" svg:width="13.106cm" svg:height="15.672cm" text:anchor-type="paragraph"><draw:text-box><text:p text:style-name="P434"><text:span text:style-name="CharStyle3">macji Naukowej i Technicznej, Zakopane 2-5 września 1997. Warszawa: PTIN 1998. s. 303-308. </text:span></text:p><text:p text:style-name="P435"><text:span text:style-name="CharStyle3">[pod nazw. Arcisz]</text:span></text:p><text:list text:style-name="L14" xml:id="15"><text:list-item><text:p text:style-name="P436"><text:span text:style-name="CharStyle3"><text:s text:c="1"/><text:tab/>Obrady konferencji „Światowa strategia edukacji bibliotekarzy i specjali­stów informacji naukowej” w Instytucie Bibliotekoznawstwa i Informacji Naukowej Uniwersytetu Jagiellońskiego. W: Kocójową, M. (red. ). Światowa strategia edukacji bi­bliotekarzy i specjalistów informacji naukowej. Kraków: Wydaw. UJ 1998, s. 192-195. [współaut. Gruca, A. ]</text:span></text:p></text:list-item></text:list><text:p text:style-name="P437"><text:span text:style-name="CharStyle3">[pod nazw. Arcisz]</text:span></text:p><text:list text:style-name="L14" xml:id="15"><text:list-item><text:p text:style-name="P438"><text:span text:style-name="CharStyle3"><text:s text:c="1"/><text:tab/>Społeczeństwo informacyjne w Europie. Wybór z dokumentów UE. W: Ko­cójową, M. (red. ). Światowa strategia edukacji bibliotekarzy i specjalistów informacji naukowej. Kraków: Wydaw. UJ 1998, s. 147-154. </text:span></text:p></text:list-item><text:list-item><text:p text:style-name="P439"><text:span text:style-name="CharStyle3"><text:s text:c="1"/><text:tab/>Zasada just-in-time w pracy Oddziału Informacji Biznesowej w Wojewódzkiej Bibliotece Publicznej w Krakowie. W: Wdrażanie nowoczesnych technik zarządzania w instytucjach non-profit na przykładzie naukowej biblioteki akademickiej. Materiały z konferencji (Kraków, 28-30 września 1998). Kraków: Bibl. Gł. AE Krak. 1998, s. 27-35. </text:span></text:p></text:list-item></text:list><text:p text:style-name="P440"><text:span text:style-name="CharStyle3">[współaut. Żmudzka-Kosala, M. ]</text:span></text:p><text:list text:style-name="L14" xml:id="15"><text:list-item><text:p text:style-name="P441"><text:span text:style-name="CharStyle3"><text:s text:c="1"/><text:tab/>Reklama usług bibliotecznych i informacyjnych. W: Barczak, A. S. i Pitrus, A. (red. ). Ze świata reklamy. Kraków: Wydaw. UJ 1999, s. 83-91. </text:span></text:p></text:list-item><text:list-item><text:p text:style-name="P442"><text:span text:style-name="CharStyle3"><text:s text:c="1"/><text:tab/>Współczesna nauka o informacji naukowej: wybrane zagadnienia. W: Gruca, A. (i </text:span><text:span text:style-name="T2">in. ) </text:span><text:span text:style-name="CharStyle3">(red. ). Wszechświat zwany Biblioteką czyli łańcuckie peregrynacje z Mistrzem. Kraków: nakl. aut. 1999, s. 136-146. </text:span></text:p></text:list-item><text:list-item><text:p text:style-name="P443"><text:span text:style-name="CharStyle3"><text:s text:c="1"/><text:tab/>Problematyka filozoficzna we współczesnej nauce o informacji. W: Kocójową, M. (red. ). Biblioteka i informacja w komunikowaniu. Kraków: Wydaw. UJ 1999/2000, s. 125-134. </text:span></text:p></text:list-item></text:list><text:p text:style-name="P444"><text:span text:style-name="CharStyle3">TŁUMACZENIA</text:span></text:p><text:list text:style-name="L14" xml:id="15"><text:list-item><text:p text:style-name="P445"><text:span text:style-name="CharStyle3"><text:s text:c="1"/><text:tab/>Kocójową, M., Pindlowa, W. </text:span><text:span text:style-name="T2">The Institute of Librarianship and Information Science, The Jagiellonian University (ILIS </text:span><text:span text:style-name="CharStyle3">UJ). Tl. </text:span><text:span text:style-name="T2">z j. pol. In: </text:span><text:span text:style-name="CharStyle3">Pindlowa, </text:span><text:span text:style-name="T2">W. (ed. ) Electronic Future of Academic Libraries / </text:span><text:span text:style-name="CharStyle3">Elektroniczna przyszłość bibliotek akade­mickich. Kraków: JU Press 1997, p. 96-105. </text:span></text:p></text:list-item></text:list><text:p text:style-name="P446"><text:span text:style-name="CharStyle3">[pod nazw. Arcisz]</text:span></text:p><text:list text:style-name="L14" xml:id="15"><text:list-item><text:p text:style-name="P447"><text:span text:style-name="CharStyle3"><text:s text:c="1"/><text:tab/>Segbert, M. Edukacja permanentna bibliotekarzy i pracowników informacji: Europejski Program Badawczy dla Bibliotek. Tł. z j. ang. W: Kocójową, M. (red. ). Edukacja permanentna bibliotekarzy i pracowników informacji naukowej w międzyna­rodowej perspektywie. Kraków: Wydaw. UJ 1998, s. 17-25. </text:span></text:p></text:list-item><text:list-item><text:p text:style-name="P448"><text:span text:style-name="CharStyle3"><text:s text:c="1"/><text:tab/>Wormell, I. Współcześni pracownicy informacji: Problem identyfikacji i inte­gracji. Tł. z j. ang. W: Kocójową, M. (red. ). Światowa strategia edukacji bibliotekarzy i specjalistów informacji naukowej. Kraków: Wydaw. UJ 1998, s. 35-41. </text:span></text:p></text:list-item></text:list></draw:text-box></draw:frame><draw:frame draw:style-name="fr61" svg:x="0.863cm" svg:y="17.507cm" svg:width="13.106cm" svg:height="2.709cm" text:anchor-type="paragraph"><draw:text-box><text:p text:style-name="P449"><text:span text:style-name="CharStyle4">Mgr Krystyna Dziewońska </text:span><text:span text:style-name="CharStyle3">(w IB IN od 1997 r. )</text:span></text:p><text:p text:style-name="P450"><text:span text:style-name="CharStyle3">ARTYKUŁY I FRAGMENTY PRAC ZBIOROWYCH</text:span></text:p><text:list text:style-name="L14" xml:id="15"><text:list-item><text:p text:style-name="P451"><text:span text:style-name="CharStyle3"><text:s text:c="1"/><text:tab/></text:span><text:span text:style-name="T2">Teaching through Content: Using Content Materials in the Teaching of a Second Language. Proceedings of the Second Regional Workshop on Teaching Strategies in Higher Education. W: Fowkes, R. (ed. ). The Role of Innovation. Szeged: CEP 1998, p. 65-70. </text:span></text:p></text:list-item></text:list></draw:text-box></draw:frame></text:p>
      </text:section>
      <text:section text:style-name="Sect15" text:name="Section15">
        <text:p text:style-name="P1455"><draw:line text:anchor-type="paragraph" draw:style-name="gr1" svg:x1="0.942cm" svg:y1="0.556cm" svg:x2="13.787cm" svg:y2="0.556cm"><text:p/></draw:line></text:p>
        <text:p text:style-name="P40"><draw:frame draw:style-name="fr62" svg:x="0.960cm" svg:y="-0.037cm" text:anchor-type="paragraph"><draw:text-box fo:min-width="0.677cm" fo:min-height="0.474cm"><text:p text:style-name="P453"><text:span text:style-name="CharStyle15">300</text:span></text:p></draw:text-box></draw:frame><draw:frame draw:style-name="fr64" svg:x="6.623cm" svg:y="-0.046cm" text:anchor-type="paragraph"><draw:text-box fo:min-width="7.197cm" fo:min-height="0.490cm"><text:p text:style-name="P454"><text:span text:style-name="CharStyle14">Krystyna Dziewańska, Alina Fitowa, Anna Gruca</text:span></text:p></draw:text-box></draw:frame><draw:frame draw:style-name="fr65" svg:x="0.875cm" svg:y="1.055cm" svg:width="13.081cm" svg:height="16.180cm" text:anchor-type="paragraph"><draw:text-box><text:p text:style-name="P455"><text:span text:style-name="CharStyle3">TŁUMACZENIA</text:span></text:p><text:list text:style-name="L28" xml:id="29"><text:list-item><text:p text:style-name="P456"><text:span text:style-name="CharStyle3"><text:s text:c="1"/><text:tab/>Feldman, B. Bibliotekarz dający się zauważyć w społeczeństwie. Tl. z j. ang. W: Kocójową, M. (red. ). Edukacja permanentna bibliotekarzy i pracowników informacji naukowej w międzynarodowej perspektywie. Kraków: Wydaw. UJ, 1999, s. 26-31. </text:span></text:p></text:list-item></text:list><text:h text:outline-level="2" text:style-name="P457"><text:bookmark-start text:name="bookmark2"/><text:bookmark-start text:name="bookmark3"/><text:span text:style-name="CharStyle20">Dr hab. Alina Fitowa </text:span><text:span text:style-name="CharStyle21">(w IBIN od 1996 r. )</text:span><text:bookmark-end text:name="bookmark2"/><text:bookmark-end text:name="bookmark3"/></text:h><text:p text:style-name="P458"><text:span text:style-name="CharStyle3">REDAKCJE KSIĄŻEK</text:span></text:p><text:list text:style-name="L28" xml:id="29"><text:list-item><text:p text:style-name="P459"><text:span text:style-name="CharStyle3"><text:s text:c="1"/><text:tab/>NKWD i polskie podziemie 1944-1945: Z „teczek specjalnych” Józefa W. Sta­lina. Przekład z jęz. ros. Kraków: </text:span><text:span text:style-name="T11">Universitas </text:span><text:span text:style-name="CharStyle3">1998. </text:span></text:p></text:list-item></text:list><text:p text:style-name="P460"><text:span text:style-name="CharStyle3">ARTYKUŁY I FRAGMENTY PRAC ZBIOROWYCH</text:span></text:p><text:list text:style-name="L28" xml:id="29"><text:list-item><text:p text:style-name="P461"><text:span text:style-name="CharStyle3"><text:s text:c="1"/><text:tab/>Grypsy i zeznania więzienne Tadeusza Seweryna „Sochy”. </text:span><text:span text:style-name="CharStyle6">Rocz. Muz. Etnogr. Krak.</text:span><text:span text:style-name="CharStyle3"><text:s text:c="1"/>1996, s. 53-89. </text:span></text:p></text:list-item><text:list-item><text:p text:style-name="P462"><text:span text:style-name="CharStyle3"><text:s text:c="1"/><text:tab/>Inspektorat AK Nowy Sącz i 1 Pułk Strzelców Podhalańskich pod dowództwem Adama Stabrawy „Borowego” w świetle dokumentów źródłowych. </text:span><text:span text:style-name="CharStyle6">Stud. Hist.</text:span><text:span text:style-name="CharStyle3"><text:s text:c="1"/>1996, 1, s. 65-89. </text:span></text:p></text:list-item><text:list-item><text:p text:style-name="P463"><text:span text:style-name="CharStyle3"><text:s text:c="1"/><text:tab/>Ludowcy na emigracji i instrukcje kierowanego przez nich MSW dla Delegata Rządu na Kraj w czasie II wojny światowej: (Materiały źródłowe). </text:span><text:span text:style-name="CharStyle6">Rocz. Hist. Muz. Hist. Pol. Ruchu Lud.</text:span><text:span text:style-name="CharStyle3"><text:s text:c="1"/>1997, s. 165-198. </text:span></text:p></text:list-item><text:list-item><text:p text:style-name="P464"><text:span text:style-name="CharStyle3"><text:s text:c="1"/><text:tab/>Wywiad Komendy Głównej AK i polityka krajowa gen. Kazimierza Sosnkow- skiego w 1944 r. w świetle listu Kazimierza Iranka-Osmeckiego. </text:span><text:span text:style-name="CharStyle6">Dzieje Najnowsze</text:span><text:span text:style-name="CharStyle3"><text:s text:c="1"/>1997, 3, s. 193-206. </text:span></text:p></text:list-item><text:list-item><text:p text:style-name="P465"><text:span text:style-name="CharStyle3"><text:s text:c="1"/><text:tab/>Komentarze. W: Fitowa, A. (red. ). NKWD i polskie podziemie 1944-1945: Z „teczek specjalnych” Józefa W. Stalina. Przekład z jęz. ros. Kraków: </text:span><text:span text:style-name="T11">Universitas </text:span><text:span text:style-name="CharStyle3">1998, s. 289-412. </text:span></text:p></text:list-item><text:list-item><text:p text:style-name="P466"><text:span text:style-name="CharStyle3"><text:s text:c="1"/><text:tab/>Posłowie II. W: Fitowa, A. (red. ). NKWD i polskie podziemie 1944-1945: Z „teczek specjalnych” Józefa W. Stalina. Przekład z jęz. ros. Kraków: </text:span><text:span text:style-name="T11">Universitas </text:span><text:span text:style-name="CharStyle3">1998, s. 427-444. </text:span></text:p></text:list-item><text:list-item><text:p text:style-name="P467"><text:span text:style-name="CharStyle3"><text:s text:c="1"/><text:tab/>Armia Krajowa wobec perspektywy wkroczenia Armii Czerwonej na ziemie polskie (w świetle korespondencji KG AK gen. Stefana Roweckiego z NW gen. Władysławem Sikorskim). W: Paczyńska, I. (red. ). Studia z historii Polski XIX i XX w. ofiarowane Profesorowi Józefowi Buszce w pięćdziesięciolecie doktoratu. Kraków: Tow. Wydaw. „Historia </text:span><text:span text:style-name="T11">Iagellonicae” </text:span><text:span text:style-name="CharStyle3">1999, s. 265-283. </text:span></text:p></text:list-item><text:list-item><text:p text:style-name="P468"><text:span text:style-name="CharStyle3"><text:s text:c="1"/><text:tab/>Inspektorat AK Nowy Sącz w okresie likwidacji (styczeń-marzec 1945): Do­kumenty. </text:span><text:span text:style-name="CharStyle6">Stud. Hist.</text:span><text:span text:style-name="CharStyle3"><text:s text:c="1"/>1999, 1, s. 127-143. </text:span></text:p></text:list-item><text:list-item><text:p text:style-name="P469"><text:span text:style-name="CharStyle3"><text:s text:c="1"/><text:tab/>Profesor </text:span><text:span text:style-name="T11">Stanislaw </text:span><text:span text:style-name="CharStyle3">Kot (1885-1975): działalność naukowa, edytorska i infor­macyjna. W: Kocójową, M. (red. ). Biblioteka i informacja w komunikowaniu. Kraków: Wydaw. UJ 1999/2000, s. 217-225. </text:span></text:p></text:list-item></text:list></draw:text-box></draw:frame><draw:frame draw:style-name="fr66" svg:x="0.875cm" svg:y="18.048cm" svg:width="13.081cm" svg:height="2.558cm" text:anchor-type="paragraph"><draw:text-box><text:h text:outline-level="2" text:style-name="P470"><text:bookmark-start text:name="bookmark4"/><text:bookmark-start text:name="bookmark5"/><text:span text:style-name="CharStyle20">Dr Anna Gruca </text:span><text:span text:style-name="CharStyle21">(w IBIN od 1991 r. )</text:span><text:bookmark-end text:name="bookmark4"/><text:bookmark-end text:name="bookmark5"/></text:h><text:p text:style-name="P471"><text:span text:style-name="CharStyle3">WYDAWNICTWA ZWARTE</text:span></text:p><text:list text:style-name="L28" xml:id="29"><text:list-item><text:p text:style-name="P472"><text:span text:style-name="CharStyle3"><text:s text:c="1"/><text:tab/>Księgozbiór Stanisława Wyspiańskiego. Kraków: WL 1991. </text:span></text:p></text:list-item><text:list-item><text:p text:style-name="P473"><text:span text:style-name="CharStyle3"><text:s text:c="1"/><text:tab/>Spółka Wydawnicza Polska (1890-1916): Wydawnictwo krakowskich konser­watystów. Kraków: Universitas 1993. </text:span></text:p></text:list-item></text:list></draw:text-box></draw:frame></text:p>
      </text:section>
      <text:section text:style-name="Sect16" text:name="Section16">
        <text:p text:style-name="P1456"><draw:line text:anchor-type="paragraph" draw:style-name="gr1" svg:x1="0.947cm" svg:y1="0.547cm" svg:x2="13.825cm" svg:y2="0.547cm"><text:p/></draw:line></text:p>
        <text:p text:style-name="P42"><draw:frame draw:style-name="fr67" svg:x="1.117cm" svg:y="-0.055cm" text:anchor-type="paragraph"><draw:text-box fo:min-width="5.893cm" fo:min-height="0.499cm"><text:p text:style-name="P474"><text:span text:style-name="CharStyle14">Prace naukowe w okresie pracy etatowej</text:span></text:p></draw:text-box></draw:frame><draw:frame draw:style-name="fr68" svg:x="13.182cm" svg:y="-0.046cm" text:anchor-type="paragraph"><draw:text-box fo:min-width="0.626cm" fo:min-height="0.474cm"><text:p text:style-name="P475"><text:span text:style-name="CharStyle15">301</text:span></text:p></draw:text-box></draw:frame><draw:frame draw:style-name="fr69" svg:x="0.871cm" svg:y="1.021cm" svg:width="13.090cm" svg:height="19.533cm" text:anchor-type="paragraph"><draw:text-box><text:list text:style-name="L14" xml:id="15"><text:list-item><text:p text:style-name="P476"><text:span text:style-name="CharStyle3"><text:s text:c="1"/><text:tab/>Bibliografia historii polskiej za rok 1992. Kraków: Wydaw. </text:span><text:span text:style-name="T16">Profesional. </text:span><text:span text:style-name="CharStyle3">Szkoły Biznesu 1994. </text:span></text:p></text:list-item></text:list><text:p text:style-name="P477"><text:span text:style-name="CharStyle3">[wspóloprac. Frazik, W. i Gąsiorowski, S. i Solak, Z. ]</text:span></text:p><text:list text:style-name="L14" xml:id="15"><text:list-item><text:p text:style-name="P478"><text:span text:style-name="CharStyle3"><text:s text:c="1"/><text:tab/>Bibliografia historii polskiej za rok 1993. Kraków: Wydaw. Profesjonal. Szkoły Biznesu 1995. </text:span></text:p></text:list-item></text:list><text:p text:style-name="P479"><text:span text:style-name="CharStyle3">[wspóloprac. Frazik, W. i Gąsiorowski, S. i Solak, Z. ]</text:span></text:p><text:list text:style-name="L14" xml:id="15"><text:list-item><text:p text:style-name="P480"><text:span text:style-name="CharStyle3"><text:s text:c="1"/><text:tab/>Bibliografia historii polskiej za rok 1994. Kraków: Wydaw. Profesjonal. Szkoły Biznesu 1996. </text:span></text:p></text:list-item></text:list><text:p text:style-name="P481"><text:span text:style-name="CharStyle3">[wspóloprac. Frazik, W. i Gąsiorowski, S. i Solak, Z. ]</text:span></text:p><text:list text:style-name="L14" xml:id="15"><text:list-item><text:p text:style-name="P482"><text:span text:style-name="CharStyle3"><text:s text:c="1"/><text:tab/>Bibliografia historii polskiej za rok 1995. Kraków: Wydaw. Profesjonal. Szkoły Biznesu 1997. </text:span></text:p></text:list-item></text:list><text:p text:style-name="P483"><text:span text:style-name="CharStyle3">[wspóloprac. Frazik, W. i Gąsiorowski, S. i Solak, Z. ]</text:span></text:p><text:list text:style-name="L14" xml:id="15"><text:list-item><text:p text:style-name="P484"><text:span text:style-name="CharStyle3"><text:s text:c="1"/><text:tab/>Bibliografia historii polskiej za rok 1996. Kraków: Wydaw. Profesjonal. Szkoły Biznesu 1998. </text:span></text:p></text:list-item></text:list><text:p text:style-name="P485"><text:span text:style-name="CharStyle3">[wspóloprac. Frazik, W. i Gąsiorowski, S. i Solak, Z. ]</text:span></text:p><text:list text:style-name="L14" xml:id="15"><text:list-item><text:p text:style-name="P486"><text:span text:style-name="CharStyle3"><text:s text:c="1"/><text:tab/>Bibliografia historii polskiej za rok 1997. Kraków: Wydaw. Profesjonal. Szkoły Biznesu 1999. </text:span></text:p></text:list-item></text:list><text:p text:style-name="P487"><text:span text:style-name="CharStyle3">[wspóloprac. Frazik, W. i Gąsiorowski, S. i Solak, Z. ]</text:span></text:p><text:p text:style-name="P488"><text:span text:style-name="CharStyle3">REDAKCJE KSIĄŻEK</text:span></text:p><text:list text:style-name="L14" xml:id="15"><text:list-item><text:p text:style-name="P489"><text:span text:style-name="CharStyle3"><text:s text:c="1"/><text:tab/>Wszechświat zwany Biblioteką czyli łańcuckie peregrynacje z Mistrzem. Kraków: nakł. aut. 1999. </text:span></text:p></text:list-item></text:list><text:p text:style-name="P490"><text:span text:style-name="CharStyle3">[współred. Kabata,. 1. i Suchoń, A. ]</text:span></text:p><text:p text:style-name="P491"><text:span text:style-name="CharStyle3">ARTYKUŁY I FRAGMENTY PRAC ZBIOROWYCH</text:span></text:p><text:list text:style-name="L14" xml:id="15"><text:list-item><text:p text:style-name="P492"><text:span text:style-name="CharStyle3"><text:s text:c="1"/><text:tab/>„Krakus” (1891-1895) - konserwatywne pismo dla ludu. </text:span><text:span text:style-name="CharStyle6">Stud. Hist.</text:span><text:span text:style-name="CharStyle3"><text:s text:c="1"/>1991, 2, s. 229-245. </text:span></text:p></text:list-item><text:list-item><text:p text:style-name="P493"><text:span text:style-name="CharStyle3"><text:s text:c="1"/><text:tab/>Wydawnictwa poznańskie w asortymencie księgarni Spółki Wydawniczej Pol­skiej (1890-1916) w Krakowie. W: Kocójową, M. (red. ). Kultura książki w Krakowie doby autonomii galicyjskiej. Wrocław: Wiedza o Kult. 1991, s. 49-62. </text:span></text:p></text:list-item><text:list-item><text:p text:style-name="P494"><text:span text:style-name="CharStyle3"><text:s text:c="1"/><text:tab/>Krakowskie koneksje Oskara Kolberga. </text:span><text:span text:style-name="CharStyle6">Rocz. Krak.</text:span><text:span text:style-name="CharStyle3"><text:s text:c="1"/>1993, s. 63-76. [wspólaut. Bieńkowski, W]</text:span></text:p></text:list-item><text:list-item><text:p text:style-name="P495"><text:span text:style-name="CharStyle3"><text:s text:c="1"/><text:tab/>Władysław Schmidt. </text:span><text:span text:style-name="CharStyle6">Ósterr. Biogr. </text:span><text:span text:style-name="T23">Lexikon </text:span><text:span text:style-name="CharStyle6">1815-1950</text:span><text:span text:style-name="CharStyle3"><text:s text:c="1"/>1993, S. 303. </text:span></text:p></text:list-item><text:list-item><text:p text:style-name="P496"><text:span text:style-name="CharStyle3"><text:s text:c="1"/><text:tab/>Seruga Józef (1886-1940), podpułkownik WP, archiwista, bibliotekarz, historyk. </text:span><text:span text:style-name="CharStyle6">PSB</text:span><text:span text:style-name="CharStyle3"><text:s text:c="1"/>1995, s. 329-331. </text:span></text:p></text:list-item><text:list-item><text:p text:style-name="P497"><text:span text:style-name="CharStyle3"><text:s text:c="1"/><text:tab/>Wydawnicze dzieje „Wyboru poezyj” Teofila Lenartowicza (1876 r. ) W: Ko­cójową, M. (red. ). Studia bibliograficzno-bibliologiczne. Praca zbiorowa dla uczczenia 45-lecia pracy naukowej Profesora Wiesława Bieńkowskiego. Kraków: Wydaw. UJ 1995, s. 135-141. </text:span></text:p></text:list-item><text:list-item><text:p text:style-name="P498"><text:span text:style-name="CharStyle3"><text:s text:c="1"/><text:tab/>Jubileusz Profesora Wiesława Bieńkowskiego. </text:span><text:span text:style-name="CharStyle6">Acta Univ. Iagell.</text:span><text:span text:style-name="CharStyle3"><text:s text:c="1"/>1996, 4, s. 5. </text:span></text:p></text:list-item><text:list-item><text:p text:style-name="P499"><text:span text:style-name="CharStyle3"><text:s text:c="1"/><text:tab/>Problemy warsztatu bieżącej „Bibliografii historii polskiej”. W: Czwarta Ogól­nokrajowa Narada Bibliografów, Warszawa 7-9 czerwca 1995. Warszawa: BN 1996, s. 235-242. </text:span></text:p></text:list-item></text:list><text:p text:style-name="P500"><text:span text:style-name="CharStyle3">[współaut. Frazik, W. i Gąsiorowski, S. i Solak, Z. ]</text:span></text:p><text:list text:style-name="L14" xml:id="15"><text:list-item><text:p text:style-name="P501"><text:span text:style-name="CharStyle3"><text:s text:c="1"/><text:tab/>Józef Roman Łakociński (1838-1905). W: Bieńkowski, W. (red. ). Ludzie, którzy umiłowali Kraków: Założyciele Towarzystwa Miłośników Historii i Zabytków Krakowa. Kraków: TMHiZK 1997, s. 131-137. </text:span></text:p></text:list-item><text:list-item><text:p text:style-name="P502"><text:span text:style-name="CharStyle3"><text:s text:c="1"/><text:tab/>Władysław Bartynowski (1832-1918). W: Bieńkowski, W. (red. ). Ludzie, którzy umiłowali Kraków: Założyciele Towarzystwa Miłośników Historii i Zabytków Krakowa. Kraków: TMHiZK 1997, s. 37-44. </text:span></text:p></text:list-item></text:list></draw:text-box></draw:frame></text:p>
      </text:section>
      <text:section text:style-name="Sect17" text:name="Section17">
        <text:p text:style-name="P1457"><draw:line text:anchor-type="paragraph" draw:style-name="gr1" svg:x1="0.938cm" svg:y1="0.556cm" svg:x2="13.790cm" svg:y2="0.556cm"><text:p/></draw:line></text:p>
        <text:p text:style-name="P45"><draw:frame draw:style-name="fr70" svg:x="0.947cm" svg:y="-0.037cm" text:anchor-type="paragraph"><draw:text-box fo:min-width="0.677cm" fo:min-height="0.474cm"><text:p text:style-name="P504"><text:span text:style-name="CharStyle15">302</text:span></text:p></draw:text-box></draw:frame><draw:frame draw:style-name="fr72" svg:x="9.058cm" svg:y="-0.046cm" text:anchor-type="paragraph"><draw:text-box fo:min-width="4.766cm" fo:min-height="0.490cm"><text:p text:style-name="P505"><text:span text:style-name="CharStyle14">Anna Gruca, Małgorzata Janiak</text:span></text:p></draw:text-box></draw:frame><draw:frame draw:style-name="fr73" svg:x="0.870cm" svg:y="1.055cm" svg:width="13.090cm" svg:height="9.719cm" text:anchor-type="paragraph"><draw:text-box><text:list text:style-name="L30" xml:id="31"><text:list-item><text:p text:style-name="P506"><text:span text:style-name="CharStyle3"><text:s text:c="1"/><text:tab/>„Edukacja permanentna bibliotekarzy i pracowników informacji naukowej w kontekście badań nad potrzebami społeczeństwa informacyjnego w Unii Europej­skiej”: IV Międzynarodowa Konferencja w Instytucie Bibliotekoznawstwa i Informacji Naukowej UJ. </text:span><text:span text:style-name="CharStyle6">Acta </text:span><text:span text:style-name="T13">Univ. </text:span><text:span text:style-name="CharStyle6">Iagell.</text:span><text:span text:style-name="CharStyle3"><text:s text:c="1"/>1998, </text:span><text:span text:style-name="T24">10/11, </text:span><text:span text:style-name="CharStyle3">s. 14-15. </text:span></text:p></text:list-item><text:list-item><text:p text:style-name="P507"><text:span text:style-name="CharStyle3"><text:s text:c="1"/><text:tab/>IV Międzynarodowa Konferencja „Edukacja permanentna bibliotekarzy i pra­cowników informacji naukowej w kontekście badań nad potrzebami społeczeństwa informacyjnego Unii Europejskiej (Kraków, 3-4 czerwca 1998 r. ). </text:span><text:span text:style-name="CharStyle6">Prz. Bibl.</text:span><text:span text:style-name="CharStyle3"><text:s text:c="1"/>1998, </text:span><text:span text:style-name="T24">2/3, </text:span><text:span text:style-name="CharStyle3">s. 191-194. </text:span></text:p></text:list-item><text:list-item><text:p text:style-name="P508"><text:span text:style-name="CharStyle3"><text:s text:c="1"/><text:tab/>Obrady konferencji „Światowa strategia edukacji bibliotekarzy i specjali­stów informacji naukowej” w Instytucie Bibliotekoznawstwa i Informacji Naukowej Uniwersytetu Jagiellońskiego. W: Kocójową, M. (red. ). Światowa strategia edukacji bi­bliotekarzy i specjalistów informacji naukowej. Kraków: Wydaw. UJ 1998, s. 192-195. [współaut. Arcisz, S. J</text:span></text:p></text:list-item><text:list-item><text:p text:style-name="P509"><text:span text:style-name="CharStyle3"><text:s text:c="1"/><text:tab/>Oskar Kolberg i księgarze. W: Gruca, A. (i </text:span><text:span text:style-name="T2">in. ) </text:span><text:span text:style-name="CharStyle3">(red. ). Wszechświat zwany Biblioteką czyli łańcuckie peregrynacje z Mistrzem. Kraków: nakł. aut. 1999, s. 69-76. </text:span></text:p></text:list-item><text:list-item><text:p text:style-name="P510"><text:span text:style-name="CharStyle3"><text:s text:c="1"/><text:tab/>Sprawozdanie z IV Międzynarodowej Konferencji. W: Kocójową, M. (red. ). Edukacja permanentna bibliotekarzy i pracowników informacji naukowej w międzyna­rodowej perspektywie. Kraków: Wydaw. UJ 1999, s. 184-189. </text:span></text:p></text:list-item></text:list><text:p text:style-name="P511"><text:span text:style-name="CharStyle3">[współaut. Lechowski, P. ]</text:span></text:p><text:list text:style-name="L30" xml:id="31"><text:list-item><text:p text:style-name="P512"><text:span text:style-name="CharStyle3"><text:s text:c="1"/><text:tab/>Działalność dydaktyczna. Cz. II. Absolwenci: Tak się zaczęło.... W: Kocójową, M. (red. ). Biblioteka i informacja w komunikowaniu. Kraków: Wydaw. UJ </text:span><text:span text:style-name="T24">1999/2000, </text:span><text:span text:style-name="CharStyle3">s. 85-90. </text:span></text:p></text:list-item><text:list-item><text:p text:style-name="P513"><text:span text:style-name="CharStyle3"><text:s text:c="1"/><text:tab/>Wydawcy w Krakowie w latach 1878-1914. Ustalenia wstępne. W: Kocójową, M. (red. ). Biblioteka i informacja w komunikowaniu. Kraków: Wydaw. UJ </text:span><text:span text:style-name="T24">1999/2000, </text:span><text:span text:style-name="CharStyle3">s. 226-231. </text:span></text:p></text:list-item></text:list></draw:text-box></draw:frame><draw:frame draw:style-name="fr74" svg:x="0.870cm" svg:y="11.680cm" svg:width="13.090cm" svg:height="8.881cm" text:anchor-type="paragraph"><draw:text-box><text:h text:outline-level="2" text:style-name="P514"><text:bookmark-start text:name="bookmark6"/><text:bookmark-start text:name="bookmark7"/><text:span text:style-name="CharStyle20">Mgr Małgorzata Janiak </text:span><text:span text:style-name="CharStyle21">(w IBIN od 1996 r. )</text:span><text:bookmark-end text:name="bookmark6"/><text:bookmark-end text:name="bookmark7"/></text:h><text:p text:style-name="P515"><text:span text:style-name="CharStyle3">ARTYKUŁY I FRAGMENTY PRAC ZBIOROWYCH</text:span></text:p><text:list text:style-name="L30" xml:id="31"><text:list-item><text:p text:style-name="P516"><text:span text:style-name="CharStyle3"><text:s text:c="1"/><text:tab/>Adresy Internet-u. </text:span><text:span text:style-name="CharStyle6">FIDES. Biul. Bibl. Kość.</text:span><text:span text:style-name="CharStyle3"><text:s text:c="1"/>1995, 1, s. 59-70. </text:span></text:p></text:list-item><text:list-item><text:p text:style-name="P517"><text:span text:style-name="CharStyle3"><text:s text:c="1"/><text:tab/>Funkcje programu MAK: (wyszukiwanie, drukowanie spisów bibliograficz­nych). </text:span><text:span text:style-name="CharStyle6">FIDES. Biul. Bibl. Kość.</text:span><text:span text:style-name="CharStyle3"><text:s text:c="1"/>1995, 1, s. 75-90. </text:span></text:p></text:list-item><text:list-item><text:p text:style-name="P518"><text:span text:style-name="CharStyle3"><text:s text:c="1"/><text:tab/>Czym więc jest książka? Stosem kart papieru, zapisanych, powiązanych w jedną całość? Zbiorem myśli o świecie, doznaniach ludzkich, o życiu społeczeństwa i materii? (Wybór cytatów o książkach i bibliotekach z ksiąg różnych, nie pretendujących do miana bytu idealnego). </text:span><text:span text:style-name="CharStyle6">FIDES. Biul. Bibl. Kość.</text:span><text:span text:style-name="CharStyle3"><text:s text:c="1"/>1996, 1-2, s. 77-98. </text:span></text:p></text:list-item><text:list-item><text:p text:style-name="P519"><text:span text:style-name="CharStyle3"><text:s text:c="1"/><text:tab/>Przewodnika po adresach internetowych ciąg dalszy. </text:span><text:span text:style-name="CharStyle6">FIDES. Biul. Bibl. Kość. </text:span><text:span text:style-name="CharStyle3">1996, 1-2, s. 141-148. </text:span></text:p></text:list-item><text:list-item><text:p text:style-name="P520"><text:span text:style-name="CharStyle3"><text:s text:c="1"/><text:tab/>Archiwa i biblioteki kościelne w publikacjach polskich: (bibliografia). </text:span><text:span text:style-name="CharStyle6">FIDES. Biul. Bibl. Kość.</text:span><text:span text:style-name="CharStyle3"><text:s text:c="1"/>1997, 1/2, s. 78-172. </text:span></text:p></text:list-item></text:list><text:p text:style-name="P521"><text:span text:style-name="CharStyle3">[współaut. Bednarska-Ruszajowa, K. ]</text:span></text:p><text:list text:style-name="L30" xml:id="31"><text:list-item><text:p text:style-name="P522"><text:span text:style-name="CharStyle3"><text:s text:c="1"/><text:tab/>Polonia Sacra - przeszłość i treść czasopisma. </text:span><text:span text:style-name="CharStyle6">Pol. Sacra</text:span><text:span text:style-name="CharStyle3"><text:s text:c="1"/>1997, 1, s. 61-78. </text:span></text:p></text:list-item><text:list-item><text:p text:style-name="P523"><text:span text:style-name="CharStyle3"><text:s text:c="1"/><text:tab/>Wybór hasła dla opisów bibliograficznych: (porównanie haseł w PB oraz CKHWW, wraz z opisem zasad ich tworzenia, w formie podręcznika dla bibliotekarzy Federacji Bibliotek Kościelnych FIDES). </text:span><text:span text:style-name="CharStyle6">FIDES. Biul. Bibl. Kość.</text:span><text:span text:style-name="CharStyle3"><text:s text:c="1"/>1997, 1/2, s. 221-262. </text:span></text:p></text:list-item><text:list-item><text:p text:style-name="P524"><text:span text:style-name="CharStyle3"><text:s text:c="1"/><text:tab/>Archiwa i biblioteki kościelne w publikacjach polskich: Materiały do bibliografii cd. </text:span><text:span text:style-name="CharStyle6">FIDES. Biul. Bibl. Kość.</text:span><text:span text:style-name="CharStyle3"><text:s text:c="1"/>1999, 1, s. 7-66. </text:span></text:p></text:list-item></text:list><text:p text:style-name="P525"><text:span text:style-name="CharStyle3">[współaut. Bednarska-Ruszajowa, K. J</text:span></text:p></draw:text-box></draw:frame></text:p>
      </text:section>
      <text:section text:style-name="Sect18" text:name="Section18">
        <text:p text:style-name="P1458"><draw:line text:anchor-type="paragraph" draw:style-name="gr1" svg:x1="0.947cm" svg:y1="0.556cm" svg:x2="13.817cm" svg:y2="0.556cm"><text:p/></draw:line></text:p>
        <text:p text:style-name="P48"><draw:frame draw:style-name="fr75" svg:x="1.108cm" svg:y="-0.055cm" text:anchor-type="paragraph"><draw:text-box fo:min-width="5.902cm" fo:min-height="0.499cm"><text:p text:style-name="P527"><text:span text:style-name="CharStyle14">Prace naukowe w okresie pracy elalowej</text:span></text:p></draw:text-box></draw:frame><draw:frame draw:style-name="fr77" svg:x="13.182cm" svg:y="-0.037cm" text:anchor-type="paragraph"><draw:text-box fo:min-width="0.660cm" fo:min-height="0.474cm"><text:p text:style-name="P528"><text:span text:style-name="CharStyle15">303</text:span></text:p></draw:text-box></draw:frame><draw:frame draw:style-name="fr78" svg:x="0.870cm" svg:y="1.055cm" svg:width="13.090cm" svg:height="0.829cm" text:anchor-type="paragraph"><draw:text-box><text:list text:style-name="L30" xml:id="31"><text:list-item><text:p text:style-name="P529"><text:span text:style-name="CharStyle3"><text:s text:c="1"/><text:tab/>Nieprzewidywalność informacji: Porządek i chaos. W: Kocójową, M. (red. ). Biblioteka i informacja w komunikowaniu. Kraków: Wydaw. UJ 1999/2000, s. 157-164. </text:span></text:p></text:list-item></text:list></draw:text-box></draw:frame><draw:frame draw:style-name="fr79" svg:x="0.870cm" svg:y="2.612cm" svg:width="13.090cm" svg:height="10.677cm" text:anchor-type="paragraph"><draw:text-box><text:h text:outline-level="2" text:style-name="P530"><text:bookmark-start text:name="bookmark8"/><text:bookmark-start text:name="bookmark9"/><text:span text:style-name="CharStyle20">Mgr Małgorzata Jaskowska </text:span><text:span text:style-name="CharStyle21">(w IBIN od 1997 r. )</text:span><text:bookmark-end text:name="bookmark8"/><text:bookmark-end text:name="bookmark9"/></text:h><text:p text:style-name="P531"><text:span text:style-name="CharStyle3">ARTYKUŁY I FRAGMENTY PRAC ZBIOROWYCH</text:span></text:p><text:list text:style-name="L30" xml:id="31"><text:list-item><text:p text:style-name="P532"><text:span text:style-name="CharStyle3"><text:s text:c="1"/><text:tab/>Bibliograficzna baza danych BIN. Publikacje pracowników naukowych pol­skich ośrodków kształcenia wyższego bibliotekoznawstwa i informacji naukowej za lata 1990-1995. W: Kocójową, M. (red. ). Rynek pracy a studia bibliotekoznawstwa i informacji naukowej. Kraków: Wydaw. UJ 1997, s. 188-189. </text:span></text:p></text:list-item><text:list-item><text:p text:style-name="P533"><text:span text:style-name="CharStyle3"><text:s text:c="1"/><text:tab/>Bibliograficzne bazy danych w sieci Internet. Kraków: IBIN 1998. </text:span></text:p></text:list-item></text:list><text:p text:style-name="P534"><text:span text:style-name="CharStyle3">[wersja elektr, </text:span><text:a xlink:href="http://www.miks.uj.edu.pl/ibin/vb/bazy"><text:span text:style-name="T2">http: //www. miks. uj. edu. pl/ibin/vb/bazy</text:span></text:a><text:span text:style-name="CharStyle3"><text:tab/></text:span><text:span text:style-name="T2">int. html]</text:span></text:p><text:list text:style-name="L30" xml:id="31"><text:list-item><text:p text:style-name="P535"><text:span text:style-name="CharStyle3"><text:s text:c="1"/><text:tab/>Biblioteka wirtualna w IBIN UJ. Cz. 2. Bazy Danych. W: Kocójową, M. (red. ). Światowa strategia edukacji bibliotekarzy i specjalistów informacji naukowej. Kraków: Wydaw. UJ 1998, s. 216-225. </text:span></text:p></text:list-item><text:list-item><text:p text:style-name="P536"><text:span text:style-name="CharStyle3"><text:s text:c="1"/><text:tab/>Formy promocji krakowskiej książki akademickiej w Internecie. </text:span><text:span text:style-name="CharStyle6">Akad. Przew. Bibliogr.</text:span><text:span text:style-name="CharStyle3"><text:s text:c="1"/>1998, 3, s. 27-28. </text:span></text:p></text:list-item><text:list-item><text:p text:style-name="P537"><text:span text:style-name="CharStyle3"><text:s text:c="1"/><text:tab/>Instytut Bibliotekoznawstwa i Informacji Naukowej Uniwersytetu Jagiel­lońskiego poleca następujące publikacje swoich pracowników. </text:span><text:span text:style-name="CharStyle6">Notes Bibl.</text:span><text:span text:style-name="CharStyle3"><text:s text:c="1"/>1998, 1, s. 88-93. </text:span></text:p></text:list-item><text:list-item><text:p text:style-name="P538"><text:span text:style-name="CharStyle3"><text:s text:c="1"/><text:tab/>Polskie elektroniczne źródła informacji naukowej dla Unii Europejskiej. W: Kocójową, M. (red. ). Edukacja permanentna bibliotekarzy i pracowników informacji naukowej w międzynarodowej perspektywie. Kraków: Wydaw. UJ 1999, s. 170-176. </text:span></text:p></text:list-item><text:list-item><text:p text:style-name="P539"><text:span text:style-name="CharStyle3"><text:s text:c="1"/><text:tab/>Informacja naukowa w systemie komunikowania społecznego. W: Kocójową, M. (red. ). Biblioteka i informacja w komunikowaniu. Kraków: Wydaw. UJ 1999/2000, s. 151-156. </text:span></text:p></text:list-item><text:list-item><text:p text:style-name="P540"><text:span text:style-name="CharStyle3"><text:s text:c="1"/><text:tab/>Prace magisterskie (1978-1999). Spis. W: Kocójową, M. (red. ). Biblioteka i informacja w komunikowaniu. Kraków: Wydaw. UJ 1999/2000, s. 336-371. </text:span></text:p></text:list-item><text:list-item><text:p text:style-name="P541"><text:span text:style-name="CharStyle3"><text:s text:c="1"/><text:tab/>Wykaz prac na stopnie naukowe pracowników etatowych. W: Kocójową, M. (red. ). Biblioteka i informacja w komunikowaniu. Kraków: Wydaw. UJ 1999, s. 268-271. </text:span></text:p></text:list-item></text:list></draw:text-box></draw:frame><draw:frame draw:style-name="fr80" svg:x="0.870cm" svg:y="14.009cm" svg:width="13.090cm" svg:height="6.332cm" text:anchor-type="paragraph"><draw:text-box><text:h text:outline-level="2" text:style-name="P542"><text:bookmark-start text:name="bookmark10"/><text:bookmark-start text:name="bookmark11"/><text:span text:style-name="CharStyle20">Mgr Krzysztof Jaśko </text:span><text:span text:style-name="CharStyle21">(w IBIN od 1997 r. )</text:span><text:bookmark-end text:name="bookmark10"/><text:bookmark-end text:name="bookmark11"/></text:h><text:p text:style-name="P543"><text:span text:style-name="CharStyle3">ARTYKUŁY I FRAGMENTY PRAC ZBIOROWYCH</text:span></text:p><text:list text:style-name="L30" xml:id="31"><text:list-item><text:p text:style-name="P544"><text:span text:style-name="CharStyle3"><text:s text:c="1"/><text:tab/>Komputerowa bibliograficzna baza danych „Biblioteka Kultury”. W: Kocójową, M. (red. ). Rynek pracy a studia bibliotekoznawstwa i informacji naukowej. Kraków: Wydaw. UJ 1997, s. 192-193. </text:span></text:p></text:list-item><text:list-item><text:p text:style-name="P545"><text:span text:style-name="CharStyle3"><text:s text:c="1"/><text:tab/>Biblioteka wirtualna w IBIN UJ. Cz. 1. W: Kocójową, M. (red. ). Światowa strategia edukacji bibliotekarzy i specjalistów informacji naukowej. Kraków: Wydaw. UJ 1998, s. 202-216. </text:span></text:p></text:list-item><text:list-item><text:p text:style-name="P546"><text:span text:style-name="CharStyle3"><text:s text:c="1"/><text:tab/>Biblioteka wirtualna IBIN UJ jako pomoc w edukacji permanentnej bi­bliotekarzy i pracowników informacji naukowej. W: Kocójową, M. (red. ) Edukacja permanentna bibliotekarzy i pracowników informacji naukowej w międzynarodowej perspektywie. Kraków: Wydaw. UJ 1999, s. 166-170. </text:span></text:p></text:list-item><text:list-item><text:p text:style-name="P547"><text:span text:style-name="CharStyle3"><text:s text:c="1"/><text:tab/>Przedruki z paryskiego Instytutu Literackiego w krakowskich oficynach pod­ziemnych (lata 1982-1990). W: Kocójową, M. (red. ). Biblioteka i informacja w komu­nikowaniu. Kraków: Wydaw. UJ 1999/2000, s. 190-199. </text:span></text:p></text:list-item></text:list></draw:text-box></draw:frame></text:p>
      </text:section>
      <text:section text:style-name="Sect19" text:name="Section19">
        <text:p text:style-name="P1459"><draw:line text:anchor-type="paragraph" draw:style-name="gr1" svg:x1="0.938cm" svg:y1="0.556cm" svg:x2="13.781cm" svg:y2="0.556cm"><text:p/></draw:line></text:p>
        <text:p text:style-name="P51"><draw:frame draw:style-name="fr81" svg:x="0.947cm" svg:y="-0.037cm" text:anchor-type="paragraph"><draw:text-box fo:min-width="0.677cm" fo:min-height="0.474cm"><text:p text:style-name="P549"><text:span text:style-name="CharStyle15">304</text:span></text:p></draw:text-box></draw:frame><draw:frame draw:style-name="fr83" svg:x="11.344cm" svg:y="-0.046cm" text:anchor-type="paragraph"><draw:text-box fo:min-width="2.455cm" fo:min-height="0.490cm"><text:p text:style-name="P550"><text:span text:style-name="CharStyle14">Maria Kocójową</text:span></text:p></draw:text-box></draw:frame><draw:frame draw:style-name="fr84" svg:x="0.870cm" svg:y="0.997cm" svg:width="13.090cm" svg:height="19.803cm" text:anchor-type="paragraph"><draw:text-box><text:h text:outline-level="2" text:style-name="P551"><text:bookmark-start text:name="bookmark12"/><text:bookmark-start text:name="bookmark13"/><text:span text:style-name="CharStyle20">Dr </text:span><text:span text:style-name="T25">hab. Maria </text:span><text:span text:style-name="CharStyle20">Kocójową </text:span><text:span text:style-name="T26">(w </text:span><text:span text:style-name="T27">1BIN od 1974 r. )</text:span><text:bookmark-end text:name="bookmark12"/><text:bookmark-end text:name="bookmark13"/></text:h><text:p text:style-name="P552"><text:span text:style-name="CharStyle3">WYDAWNICTWA ZWARTE</text:span></text:p><text:list text:style-name="L30" xml:id="31"><text:list-item><text:p text:style-name="P553"><text:span text:style-name="T11"><text:s text:c="1"/><text:tab/></text:span><text:span text:style-name="CharStyle3">Pamiątkom ojczystym ocalonym z burzy dziejowej: Muzeum Emeryka Hutten Czapskiego (Stańków-Kraków). Kraków: WL 1978. </text:span></text:p></text:list-item><text:list-item><text:p text:style-name="P554"><text:span text:style-name="CharStyle3"><text:s text:c="1"/><text:tab/></text:span><text:span text:style-name="T14">Finis </text:span><text:span text:style-name="CharStyle3">coronat opus: Uniwersytet Jagielloński. Kierunek bibliotekoznawstwo i informacja naukowa, studia zaoczne 1975/6-1978/9. Kraków: Wydaw. UJ 1980. </text:span></text:p></text:list-item><text:list-item><text:p text:style-name="P555"><text:span text:style-name="CharStyle3"><text:s text:c="1"/><text:tab/>Informator ogólny dla słuchaczy Studium Zaocznego Bibliotekoznawstwa i Informacji Naukowej. Kraków: Wydaw. UJ 1980. </text:span></text:p></text:list-item><text:list-item><text:p text:style-name="P556"><text:span text:style-name="CharStyle3"><text:s text:c="1"/><text:tab/>Informator ogólny dla słuchaczy Studium Zaocznego Bibliotekoznawstwa i Informacji Naukowej: dodatek na rok akademicki 1980/81. Kraków: Wydaw. UJ 1980. </text:span></text:p></text:list-item><text:list-item><text:p text:style-name="P557"><text:span text:style-name="CharStyle3"><text:s text:c="1"/><text:tab/>Podstawy bibliotekoznawstwa i informacji naukowej. Wyd. 1. Kraków: Wydaw. UJ 1980. </text:span></text:p></text:list-item></text:list><text:p text:style-name="P558"><text:span text:style-name="CharStyle3">[wspólaut. Bednarska-Ruszajowa, K. i Pindlowa, W]</text:span></text:p><text:list text:style-name="L30" xml:id="31"><text:list-item><text:p text:style-name="P559"><text:span text:style-name="CharStyle3"><text:s text:c="1"/><text:tab/>Poradnik metodyczny do nauki przedmiotu Proseminarium bibliotekoznawstwa i informacji naukowej. Kraków: Wydaw. UJ 1981. </text:span></text:p></text:list-item></text:list><text:p text:style-name="P560"><text:span text:style-name="CharStyle3">[wspólaut. Bednarska-Ruszajowa, K. ]</text:span></text:p><text:list text:style-name="L30" xml:id="31"><text:list-item><text:p text:style-name="P561"><text:span text:style-name="CharStyle3"><text:s text:c="1"/><text:tab/>Podstawy bibliotekoznawstwa i informacji naukowej. Wyd. 2 zm. Kraków: Wydaw. UJ 1982. </text:span></text:p></text:list-item></text:list><text:p text:style-name="P562"><text:span text:style-name="CharStyle3">[wspólaut. Bednarska-Ruszajowa, K. i Pindlowa, W]</text:span></text:p><text:list text:style-name="L30" xml:id="31"><text:list-item><text:p text:style-name="P563"><text:span text:style-name="CharStyle3"><text:s text:c="1"/><text:tab/>Krakowski świat książki doby autonomii galicyjskiej: (Kształtowanie nowego modelu w latach 1867-1882). Kraków: Wydaw. UJ 199(). </text:span></text:p></text:list-item><text:list-item><text:p text:style-name="P564"><text:span text:style-name="CharStyle3"><text:s text:c="1"/><text:tab/>Informator wydawniczy Towarzystwa Autorów i Wydawców Prac Naukowych </text:span><text:span text:style-name="T11">Universitas </text:span><text:span text:style-name="CharStyle3">na 1992 (1). Kraków: </text:span><text:span text:style-name="T11">Universitas </text:span><text:span text:style-name="CharStyle3">1992. </text:span></text:p></text:list-item><text:list-item><text:p text:style-name="P565"><text:span text:style-name="CharStyle3"><text:s text:c="1"/><text:tab/>Informator wydawniczy Towarzystwa Autorów i Wydawców Prac Naukowych </text:span><text:span text:style-name="T11">Universitas </text:span><text:span text:style-name="CharStyle3">na 1992 (2). Kraków: </text:span><text:span text:style-name="T11">Universitas </text:span><text:span text:style-name="CharStyle3">1992. </text:span></text:p></text:list-item><text:list-item><text:p text:style-name="P566"><text:span text:style-name="CharStyle3"><text:s text:c="1"/><text:tab/>Katedra Bibliotekoznawstwa i Informacji Naukowej: Działalność naukowa i dydaktyczna. Kraków: </text:span><text:span text:style-name="T11">Universitas </text:span><text:span text:style-name="CharStyle3">1992. </text:span></text:p></text:list-item></text:list><text:p text:style-name="P567"><text:span text:style-name="CharStyle3">[współaut. Pindlowa, W]</text:span></text:p><text:list text:style-name="L30" xml:id="31"><text:list-item><text:p text:style-name="P568"><text:span text:style-name="CharStyle3"><text:s text:c="1"/><text:tab/>The </text:span><text:span text:style-name="T11">Department </text:span><text:span text:style-name="CharStyle3">of Librarianship and </text:span><text:span text:style-name="T11">Information </text:span><text:span text:style-name="CharStyle3">Science at the Jagiellonian </text:span><text:span text:style-name="T11">University: </text:span><text:span text:style-name="CharStyle3">Guide. </text:span><text:span text:style-name="T11">Cracow: Universitas </text:span><text:span text:style-name="CharStyle3">1992. </text:span></text:p></text:list-item></text:list><text:p text:style-name="P569"><text:span text:style-name="CharStyle3">[współaut. Pindlowa, W]</text:span></text:p><text:list text:style-name="L30" xml:id="31"><text:list-item><text:p text:style-name="P570"><text:span text:style-name="CharStyle3"><text:s text:c="1"/><text:tab/>Wydział Filologiczny Uniwersytetu Jagiellońskiego: Informator. Kraków: </text:span><text:span text:style-name="T11">Uni­versitas </text:span><text:span text:style-name="CharStyle3">1992. </text:span></text:p></text:list-item></text:list><text:p text:style-name="P571"><text:span text:style-name="CharStyle3">[współaut. Raźny, A. i Ziejka, E]</text:span></text:p><text:list text:style-name="L30" xml:id="31"><text:list-item><text:p text:style-name="P572"><text:span text:style-name="CharStyle3"><text:s text:c="1"/><text:tab/>History of Polish Libraries. Kraków: </text:span><text:span text:style-name="T11">Universitas </text:span><text:span text:style-name="CharStyle3">1993. </text:span></text:p></text:list-item><text:list-item><text:p text:style-name="P573"><text:span text:style-name="CharStyle3"><text:s text:c="1"/><text:tab/>Przewodnik po zbiorach rękopisów w Wilnie. Kraków: PTB, </text:span><text:span text:style-name="T11">Universitas </text:span><text:span text:style-name="CharStyle3">1993. </text:span></text:p></text:list-item><text:list-item><text:p text:style-name="P574"><text:span text:style-name="CharStyle3"><text:s text:c="1"/><text:tab/>The </text:span><text:span text:style-name="T11">Department </text:span><text:span text:style-name="CharStyle3">of Librarianship and </text:span><text:span text:style-name="T11">Information </text:span><text:span text:style-name="CharStyle3">Science at the Jagiellonian </text:span><text:span text:style-name="T11">University: </text:span><text:span text:style-name="CharStyle3">Guide. Cracow: JU Press 1994. </text:span></text:p></text:list-item></text:list><text:p text:style-name="P575"><text:span text:style-name="CharStyle3">[współaut. Pindlowa, W]</text:span></text:p><text:list text:style-name="L30" xml:id="31"><text:list-item><text:p text:style-name="P576"><text:span text:style-name="CharStyle3"><text:s text:c="1"/><text:tab/>Rękopisy polskie w zbiorach wileńskich [Polish Manuscripts </text:span><text:span text:style-name="T11">in Vilnius </text:span><text:span text:style-name="T14">Col­lection]. </text:span><text:span text:style-name="CharStyle3">Kraków: IBIN UJ 1998. </text:span></text:p></text:list-item></text:list><text:p text:style-name="P577"><text:span text:style-name="CharStyle3">[Baza danych; </text:span><text:a xlink:href="http://www.miks.uj.edu.pl/wilno/"><text:span text:style-name="T2">http: //www. miks. uj. edu. pl/wilno/</text:span></text:a><text:span text:style-name="T2">]</text:span></text:p><text:p text:style-name="P578"><text:span text:style-name="CharStyle3">REDAKCJE KSIĄŻEK</text:span></text:p><text:list text:style-name="L30" xml:id="31"><text:list-item><text:p text:style-name="P579"><text:span text:style-name="CharStyle3"><text:s text:c="1"/><text:tab/>Materiały Edukacyjne Bibliotekoznawstwa i Informacji Naukowej Uniwersy­tetu Jagiellońskiego </text:span><text:span text:style-name="T11">[Research Reports </text:span><text:span text:style-name="CharStyle3">Librarianship and </text:span><text:span text:style-name="T11">Information </text:span><text:span text:style-name="CharStyle3">Studies of the Jagiellonian </text:span><text:span text:style-name="T14">University]: </text:span><text:span text:style-name="CharStyle3">[seria wydaw. IBIN UJ, poz. 8]. Kraków: PTB, Wydaw. UJ 1990-</text:span></text:p></text:list-item></text:list></draw:text-box></draw:frame></text:p>
      </text:section>
      <text:section text:style-name="Sect20" text:name="Section20">
        <text:p text:style-name="P1460"><draw:line text:anchor-type="paragraph" draw:style-name="gr1" svg:x1="0.974cm" svg:y1="0.547cm" svg:x2="13.817cm" svg:y2="0.547cm"><text:p/></draw:line></text:p>
        <text:p text:style-name="P53"><draw:frame draw:style-name="fr85" svg:x="1.125cm" svg:y="-0.046cm" text:anchor-type="paragraph"><draw:text-box fo:min-width="5.876cm" fo:min-height="0.499cm"><text:p text:style-name="P580"><text:span text:style-name="CharStyle14">Prace naukowe w okresie pracy etatowej</text:span></text:p></draw:text-box></draw:frame><draw:frame draw:style-name="fr86" svg:x="13.182cm" svg:y="-0.046cm" text:anchor-type="paragraph"><draw:text-box fo:min-width="0.660cm" fo:min-height="0.474cm"><text:p text:style-name="P581"><text:span text:style-name="CharStyle15">305</text:span></text:p></draw:text-box></draw:frame><draw:frame draw:style-name="fr87" svg:x="0.880cm" svg:y="1.039cm" svg:width="13.072cm" svg:height="19.576cm" text:anchor-type="paragraph"><draw:text-box><text:list text:style-name="L14" xml:id="15"><text:list-item><text:p text:style-name="P582"><text:span text:style-name="CharStyle3"><text:s text:c="1"/><text:tab/>Prace z Bibliotekoznawstwa i Informacji Naukowej [Studia </text:span><text:span text:style-name="T11">in </text:span><text:span text:style-name="CharStyle3">Librarianship and </text:span><text:span text:style-name="T11">Information </text:span><text:span text:style-name="CharStyle3">Science], Zesz. Nauk. UJ: [seria wydaw. IBIN UJ, poz. 4(6)]. Kraków: Wydaw. UJ 1990-</text:span></text:p></text:list-item><text:list-item><text:p text:style-name="P583"><text:span text:style-name="CharStyle3"><text:s text:c="1"/><text:tab/>Z problemów metodologii i dydaktyki bibliotekoznawstwa i informacji nau­kowej. Kraków: Wydaw. UJ 1990. </text:span></text:p></text:list-item><text:list-item><text:p text:style-name="P584"><text:span text:style-name="CharStyle3"><text:s text:c="1"/><text:tab/>Książka polska w okresie zaborów: Wybrane problemy metodologii i dydaktyki bibliologii, bibliotekoznawstwa i informatologii. Kraków: </text:span><text:span text:style-name="T11">Universitas </text:span><text:span text:style-name="CharStyle3">1991. </text:span></text:p></text:list-item><text:list-item><text:p text:style-name="P585"><text:span text:style-name="CharStyle3"><text:s text:c="1"/><text:tab/>Kultura książki w Krakowie doby autonomii galicyjskiej. Wrocław: Wiedza o Kult. 1991. </text:span></text:p></text:list-item><text:list-item><text:p text:style-name="P586"><text:span text:style-name="CharStyle3"><text:s text:c="1"/><text:tab/>Nowe kierunki w dydaktyce i metodologii bibliotekoznawstwa i informacji naukowej. Kraków: Wydaw. UJ 1993. </text:span></text:p></text:list-item><text:list-item><text:p text:style-name="P587"><text:span text:style-name="CharStyle3"><text:s text:c="1"/><text:tab/>Biblioteki w europejskich krajach postkomunistycznych w międzynarodowym kontekście (wybór materiałów). Kraków: PTB 1995. </text:span></text:p></text:list-item><text:list-item><text:p text:style-name="P588"><text:span text:style-name="CharStyle3"><text:s text:c="1"/><text:tab/>Edukacja z zakresu bibliotekoznawstwa i informacji naukowej na poziomie wyższym w Polsce. Status i przyszłość. Kraków: PTB 1995. </text:span></text:p></text:list-item><text:list-item><text:p text:style-name="P589"><text:span text:style-name="CharStyle3"><text:s text:c="1"/><text:tab/>Modern Libraries and Librarianship </text:span><text:span text:style-name="T11">in </text:span><text:span text:style-name="CharStyle3">Poland. Kraków: PTB 1995. [współred. </text:span><text:span text:style-name="T11">Altenberger, </text:span><text:span text:style-name="CharStyle3">A. ]</text:span></text:p></text:list-item><text:list-item><text:p text:style-name="P590"><text:span text:style-name="CharStyle3"><text:s text:c="1"/><text:tab/>Rola bibliotek w rozwoju demokracji. Kraków: Wydaw. UJ 1995. </text:span></text:p></text:list-item></text:list><text:p text:style-name="P591"><text:span text:style-name="CharStyle3">[współred. Bobiński, G. S. ]</text:span></text:p><text:list text:style-name="L14" xml:id="15"><text:list-item><text:p text:style-name="P592"><text:span text:style-name="CharStyle3"><text:s text:c="1"/><text:tab/>Studia bibliograficzno-bibliologiczne. Praca zbiorowa dla uczczenia 45-lecia pracy naukowej Profesora Wiesława Bieńkowskiego. Kraków: Wydaw. UJ 1995. </text:span></text:p></text:list-item><text:list-item><text:p text:style-name="P593"><text:span text:style-name="CharStyle3"><text:s text:c="1"/><text:tab/>Libraries </text:span><text:span text:style-name="T11">in Europe’s Post-Communist </text:span><text:span text:style-name="CharStyle3">Countries. Kraków: PTB 1996. [współred. Zalewski, W. ]</text:span></text:p></text:list-item><text:list-item><text:p text:style-name="P594"><text:span text:style-name="CharStyle3"><text:s text:c="1"/><text:tab/>Rynek pracy a studia bibliotekoznawstwa i informacji naukowej w Polsce. Kraków: Wydaw. UJ 1997. </text:span></text:p></text:list-item><text:list-item><text:p text:style-name="P595"><text:span text:style-name="CharStyle3"><text:s text:c="1"/><text:tab/>Światowa strategia edukacji bibliotekarzy i specjalistów informacji naukowej. Kraków: Wydaw. UJ 1998. </text:span></text:p></text:list-item><text:list-item><text:p text:style-name="P596"><text:span text:style-name="CharStyle3"><text:s text:c="1"/><text:tab/>Edukacja permanentna bibliotekarzy i pracowników informacji naukowej w międzynarodowej perspektywie. Kraków: Wydaw. UJ 1999. </text:span></text:p></text:list-item><text:list-item><text:p text:style-name="P597"><text:span text:style-name="CharStyle3"><text:s text:c="1"/><text:tab/>Zarządzanie i komunikowanie: Tendencje rozwoju badań naukowych u progu XXI wieku. Kraków: Wydaw. UJ 1999. </text:span></text:p></text:list-item><text:list-item><text:p text:style-name="P598"><text:span text:style-name="CharStyle3"><text:s text:c="1"/><text:tab/>Biblioteka i informacja w komunikowaniu. Kraków: Wydaw. UJ 1999/2000. </text:span></text:p></text:list-item></text:list><text:p text:style-name="P599"><text:span text:style-name="CharStyle3">ARTYKUŁY I FRAGMENTY PRAC ZBIOROWYCH</text:span></text:p><text:list text:style-name="L14" xml:id="15"><text:list-item><text:p text:style-name="P600"><text:span text:style-name="CharStyle3"><text:s text:c="1"/><text:tab/>Emeryk Hutten Czapski - zbieracz i badacz rosyjskich numizmatów. </text:span><text:span text:style-name="CharStyle6">Wiad. Numiz.</text:span><text:span text:style-name="CharStyle3"><text:s text:c="1"/>1976, 4, s. 193-215. </text:span></text:p></text:list-item><text:list-item><text:p text:style-name="P601"><text:span text:style-name="CharStyle3"><text:s text:c="1"/><text:tab/>Zarys historii zbiorów Emeryka Hutten Czapskiego. </text:span><text:span text:style-name="CharStyle6">Rozpr. i Spraw. Muz. Nar. Krak.</text:span><text:span text:style-name="CharStyle3"><text:s text:c="1"/>1976, s. 122-184. </text:span></text:p></text:list-item><text:list-item><text:p text:style-name="P602"><text:span text:style-name="CharStyle3"><text:s text:c="1"/><text:tab/>E. Hutten Czapski. </text:span><text:span text:style-name="CharStyle6">The Numis. Circ.</text:span><text:span text:style-name="CharStyle3"><text:s text:c="1"/>1977, p. 363. </text:span></text:p></text:list-item><text:list-item><text:p text:style-name="P603"><text:span text:style-name="CharStyle3"><text:s text:c="1"/><text:tab/>Nowolecki Aleksander Konstanty. </text:span><text:span text:style-name="CharStyle6">PSB</text:span><text:span text:style-name="CharStyle3"><text:s text:c="1"/>1978, s. 375-377. </text:span></text:p></text:list-item><text:list-item><text:p text:style-name="P604"><text:span text:style-name="CharStyle3"><text:s text:c="1"/><text:tab/>Przyczynek do genezy Towarzystwa Numizmatycznego w Krakowie. </text:span><text:span text:style-name="CharStyle6">Wiad. Numiz.</text:span><text:span text:style-name="CharStyle3"><text:s text:c="1"/>1978, 3-4, s. 165-177. </text:span></text:p></text:list-item><text:list-item><text:p text:style-name="P605"><text:span text:style-name="CharStyle3"><text:s text:c="1"/><text:tab/>Pamięci zasłużonego kolekcjonera. </text:span><text:span text:style-name="CharStyle6">Życie Lit.</text:span><text:span text:style-name="CharStyle3"><text:s text:c="1"/>1979, 9, s. 12. </text:span></text:p></text:list-item><text:list-item><text:p text:style-name="P606"><text:span text:style-name="CharStyle3"><text:s text:c="1"/><text:tab/>Biblioteki: (Na marginesie VIII Zjazdu Bibliotekarzy Polskich). </text:span><text:span text:style-name="CharStyle6">Życie Lit. </text:span><text:span text:style-name="CharStyle3">1980, 45, s. 14. </text:span></text:p></text:list-item><text:list-item><text:p text:style-name="P607"><text:span text:style-name="CharStyle3"><text:s text:c="1"/><text:tab/>Geneza księgarni, działalność i </text:span><text:span text:style-name="T11">exodus </text:span><text:span text:style-name="CharStyle3">z Warszawy Aleksandra Nowoleckiego. </text:span><text:span text:style-name="CharStyle6">Rocz. Bibl.</text:span><text:span text:style-name="CharStyle3"><text:s text:c="1"/>1980, 1, s. 257-319. </text:span></text:p></text:list-item><text:list-item><text:p text:style-name="P608"><text:span text:style-name="CharStyle3"><text:s text:c="1"/><text:tab/>Studia bibliotekoznawcze w Uniwersytecie Jagiellońskim w latach 1974/75-1977 78. </text:span><text:span text:style-name="CharStyle6">Biul. BJ</text:span><text:span text:style-name="CharStyle3"><text:s text:c="1"/>1980, 1/2, s. 137-177. </text:span></text:p></text:list-item></text:list><text:p text:style-name="P609"><text:span text:style-name="CharStyle3">[współaut. Stolzman, M. ]</text:span></text:p></draw:text-box></draw:frame></text:p>
      </text:section>
      <text:section text:style-name="Sect21" text:name="Section21">
        <text:p text:style-name="P1461"><draw:line text:anchor-type="paragraph" draw:style-name="gr1" svg:x1="0.942cm" svg:y1="0.564cm" svg:x2="13.795cm" svg:y2="0.564cm"><text:p/></draw:line></text:p>
        <text:p text:style-name="P56"><draw:frame draw:style-name="fr88" svg:x="0.951cm" svg:y="-0.028cm" text:anchor-type="paragraph"><draw:text-box fo:min-width="0.677cm" fo:min-height="0.474cm"><text:p text:style-name="P611"><text:span text:style-name="CharStyle15">306</text:span></text:p></draw:text-box></draw:frame><draw:frame draw:style-name="fr90" svg:x="11.347cm" svg:y="-0.037cm" text:anchor-type="paragraph"><draw:text-box fo:min-width="2.464cm" fo:min-height="0.483cm"><text:p text:style-name="P612"><text:span text:style-name="T20">María </text:span><text:span text:style-name="CharStyle14">Kocójową</text:span></text:p></draw:text-box></draw:frame><draw:frame draw:style-name="fr91" svg:x="0.884cm" svg:y="1.055cm" svg:width="13.063cm" svg:height="19.667cm" text:anchor-type="paragraph"><draw:text-box><text:list text:style-name="L32" xml:id="33"><text:list-item><text:p text:style-name="P613"><text:span text:style-name="CharStyle3"><text:s text:c="1"/><text:tab/>Wstęp. W: Bednarska-Ruszajowa, K. (i </text:span><text:span text:style-name="T11">in. ). </text:span><text:span text:style-name="CharStyle3">Podstawy bibliotekoznawstwa i informacji naukowej. Wyd. 1. Kraków: Wydaw. UJ 1980, s. 7-13. </text:span></text:p></text:list-item><text:list-item><text:p text:style-name="P614"><text:span text:style-name="CharStyle3"><text:s text:c="1"/><text:tab/>Alarm dla bibliotek. </text:span><text:span text:style-name="CharStyle6">Życie Lit.</text:span><text:span text:style-name="CharStyle3"><text:s text:c="1"/>1981, 1, s. 8-9. [udział w dyskusji]</text:span></text:p></text:list-item><text:list-item><text:p text:style-name="P615"><text:span text:style-name="CharStyle3"><text:s text:c="1"/><text:tab/>Wstęp. W: Bednarska-Ruszajowa, K. (i </text:span><text:span text:style-name="T11">in. ). </text:span><text:span text:style-name="CharStyle3">Podstawy bibliotekoznawstwa i informacji naukowej. Wyd. 2 zm. Kraków: Wydaw. UJ 1982, s. 7-13. </text:span></text:p></text:list-item><text:list-item><text:p text:style-name="P616"><text:span text:style-name="CharStyle3"><text:s text:c="1"/><text:tab/>Ogólnokrajowa sesja naukowa poświęcona roli Krakowa w dziejach narodu na przełomie </text:span><text:span text:style-name="T11">XIX/XX </text:span><text:span text:style-name="CharStyle3">wieku: (Kraków, 19-20 VI 1981). </text:span><text:span text:style-name="CharStyle6">Stud. Hist.</text:span><text:span text:style-name="CharStyle3"><text:s text:c="1"/>1983, ’1, s. 169-173. </text:span></text:p></text:list-item><text:list-item><text:p text:style-name="P617"><text:span text:style-name="CharStyle3"><text:s text:c="1"/><text:tab/>W poszukiwaniu modelu badań dziejów ośrodków książki polskiej. </text:span><text:span text:style-name="CharStyle6">Rocz. Bibl. </text:span><text:span text:style-name="CharStyle3">1983, 1-2, s. 375-407. </text:span></text:p></text:list-item><text:list-item><text:p text:style-name="P618"><text:span text:style-name="CharStyle3"><text:s text:c="1"/><text:tab/>Z metodyki prac magisterskich kierunku bibliotekoznawstwa i informacji naukowej. W: Jabłoński, Z. (red. ). Z historycznych i metodologicznych problemów badań księgoznawczych i bibliotekoznawczych. Kraków: Wydaw. UJ 1983, s. 109-137. </text:span></text:p></text:list-item><text:list-item><text:p text:style-name="P619"><text:span text:style-name="CharStyle3"><text:s text:c="1"/><text:tab/>Znaczenie i potrzeba badań bibliologicznych nad rolą Krakowa przełomu XIX i XX wieku. W: Małecki, J. (red. ). Kraków na przełomie XIX i XX w. Materiały sesji naukowej z okazji Dni Krakowa w 1981 r. Kraków: TMHiZK 1983, s. 124-129. </text:span></text:p></text:list-item><text:list-item><text:p text:style-name="P620"><text:span text:style-name="CharStyle3"><text:s text:c="1"/><text:tab/>Rozważania nad wyborem podstawy źródłowej w badaniach bibliologicznych: (Na przykładzie Krakowa okresu niewoli narodowej). </text:span><text:span text:style-name="CharStyle6">Stud. o Książ.</text:span><text:span text:style-name="CharStyle3"><text:s text:c="1"/>1985, s. 19-38. </text:span></text:p></text:list-item><text:list-item><text:p text:style-name="P621"><text:span text:style-name="CharStyle3"><text:s text:c="1"/><text:tab/>Znaczenie kulturalno-społeczne XIX-wiecznych faksymiliów starych druków Władysława Bartynowskiego. </text:span><text:span text:style-name="CharStyle6">Rocz. Bibl.</text:span><text:span text:style-name="CharStyle3"><text:s text:c="1"/>1985, 1-2, s. 383-416. </text:span></text:p></text:list-item><text:list-item><text:p text:style-name="P622"><text:span text:style-name="CharStyle3"><text:s text:c="1"/><text:tab/>Marek Wierzbicki 1905-1979. </text:span><text:span text:style-name="CharStyle6">Biul. BJ</text:span><text:span text:style-name="CharStyle3"><text:s text:c="1"/>1986, 1/2, s. 219-226. </text:span></text:p></text:list-item><text:list-item><text:p text:style-name="P623"><text:span text:style-name="CharStyle3"><text:s text:c="1"/><text:tab/>Związki E. Hutten Czapskiego z Muzeum Narodowym w Krakowie. W: Emeryk Hutten Czapski (1897-1979). Szkic biograficzny i wspomnienia współczesnych. Londyn: Ofic. Poetów i Malarzy 1986, s. 39-50. </text:span></text:p></text:list-item><text:list-item><text:p text:style-name="P624"><text:span text:style-name="CharStyle3"><text:s text:c="1"/><text:tab/>Testament Władysława Ludwika Anczyca napisany w Krakowie 7 marca 1883. </text:span><text:span text:style-name="CharStyle6">Rocz. Bibl.</text:span><text:span text:style-name="CharStyle3"><text:s text:c="1"/>1987, 1, s. 333-370. </text:span></text:p></text:list-item><text:list-item><text:p text:style-name="P625"><text:span text:style-name="CharStyle3"><text:s text:c="1"/><text:tab/>Badania kultury książki na przykładzie Krakowa </text:span><text:span text:style-name="T11">XIX/XX </text:span><text:span text:style-name="CharStyle3">wiek. </text:span><text:span text:style-name="CharStyle6">Stud. o Książ. </text:span><text:span text:style-name="CharStyle3">1988, s. 217-245. </text:span></text:p></text:list-item><text:list-item><text:p text:style-name="P626"><text:span text:style-name="CharStyle3"><text:s text:c="1"/><text:tab/>U źródeł przemian introligatorstwa krakowskiego doby autonomii galicyjskiej. </text:span><text:span text:style-name="CharStyle6">Biul. BJ</text:span><text:span text:style-name="CharStyle3"><text:s text:c="1"/>1988, 1-2, s. 157-184. </text:span></text:p></text:list-item><text:list-item><text:p text:style-name="P627"><text:span text:style-name="CharStyle3"><text:s text:c="1"/><text:tab/>I Kongres kultury niezawisłej Litwy. </text:span><text:span text:style-name="CharStyle6">Por. Bibl.</text:span><text:span text:style-name="CharStyle3"><text:s text:c="1"/>1990, 9, s. 33-35. </text:span></text:p></text:list-item><text:list-item><text:p text:style-name="P628"><text:span text:style-name="CharStyle3"><text:s text:c="1"/><text:tab/>Jubileusz 40-lecia londyńskiej „Oficyny Poetów i Malarzy” w Krakowie. </text:span><text:span text:style-name="CharStyle6">Ruch Lit.</text:span><text:span text:style-name="CharStyle3"><text:s text:c="1"/>1990, 6, s. 471-474. </text:span></text:p></text:list-item></text:list><text:p text:style-name="P629"><text:span text:style-name="CharStyle3">[współaut. Pindlowa, W]</text:span></text:p><text:list text:style-name="L32" xml:id="33"><text:list-item><text:p text:style-name="P630"><text:span text:style-name="CharStyle3"><text:s text:c="1"/><text:tab/>Propozycje dla dydaktyki kierunku bibliotekoznawstwa i informacji naukowej. W: Kocójową, M. (red. ). Z problemów metodologii i dydaktyki bibliotekoznawstwa i informacji naukowej. Kraków: Wydaw. UJ 1990, s. 165-175. </text:span></text:p></text:list-item><text:list-item><text:p text:style-name="P631"><text:span text:style-name="CharStyle3"><text:s text:c="1"/><text:tab/>Wprowadzenie. W: Kocójową, M. (red. ). Z problemów metodologii i dydaktyki bibliotekoznawstwa i informacji naukowej. Kraków: Wydaw. UJ 1990, s. 11-23. </text:span></text:p></text:list-item><text:list-item><text:p text:style-name="P632"><text:span text:style-name="CharStyle3"><text:s text:c="1"/><text:tab/>Dziś i jutro badań kultury książki w Krakowie doby autonomii galicyjskiej. W: Kocójową, M. (red. ). Kultura książki w Krakowie doby autonomii galicyjskiej. Wrocław: Wiedza o Kult. 1991, s. 7-13. </text:span></text:p></text:list-item><text:list-item><text:p text:style-name="P633"><text:span text:style-name="CharStyle3"><text:s text:c="1"/><text:tab/>Nowe oferty dla badań dziejów polskiej książki w okresie zaborów. W: Ko­cójową, M. (red. ). Książka polska w okresie zaborów: Wybrane problemy metodologii i dydaktyki bibliologii, bibliotekoznawstwa i informatologii. Kraków: </text:span><text:span text:style-name="T11">Universitas </text:span><text:span text:style-name="CharStyle3">1991, s. 13-39. </text:span></text:p></text:list-item><text:list-item><text:p text:style-name="P634"><text:span text:style-name="CharStyle3"><text:s text:c="1"/><text:tab/>Przedmowa. W: Kocójową, M. (red. ). Książka polska w okresie zaborów: Wybrane problemy metodologii i dydaktyki bibliologii, bibliotekoznawstwa i informa­tologii. Kraków: </text:span><text:span text:style-name="T11">Universitas </text:span><text:span text:style-name="CharStyle3">1991, s. 9-11. </text:span></text:p></text:list-item><text:list-item><text:p text:style-name="P635"><text:span text:style-name="CharStyle3"><text:s text:c="1"/><text:tab/>Spotkanie bibliotekarzy w Krakowie. </text:span><text:span text:style-name="CharStyle6">Biul. PAT</text:span><text:span text:style-name="CharStyle3"><text:s text:c="1"/>1991, 10, s. 230-231. </text:span></text:p></text:list-item></text:list></draw:text-box></draw:frame></text:p>
      </text:section>
      <text:section text:style-name="Sect22" text:name="Section22">
        <text:p text:style-name="P1462"><draw:line text:anchor-type="paragraph" draw:style-name="gr1" svg:x1="0.938cm" svg:y1="0.556cm" svg:x2="13.817cm" svg:y2="0.556cm"><text:p/></draw:line></text:p>
        <text:p text:style-name="P58"><draw:frame draw:style-name="fr92" svg:x="1.108cm" svg:y="-0.055cm" text:anchor-type="paragraph"><draw:text-box fo:min-width="5.893cm" fo:min-height="0.499cm"><text:p text:style-name="P636"><text:span text:style-name="CharStyle14">Prace naukowe w okresie pracy etatowej</text:span></text:p></draw:text-box></draw:frame><draw:frame draw:style-name="fr93" svg:x="13.173cm" svg:y="-0.046cm" text:anchor-type="paragraph"><draw:text-box fo:min-width="0.677cm" fo:min-height="0.474cm"><text:p text:style-name="P637"><text:span text:style-name="CharStyle15">307</text:span></text:p></draw:text-box></draw:frame><draw:frame draw:style-name="fr94" svg:x="0.880cm" svg:y="1.046cm" svg:width="13.072cm" svg:height="19.643cm" text:anchor-type="paragraph"><draw:text-box><text:list text:style-name="L14" xml:id="15"><text:list-item><text:p text:style-name="P638"><text:span text:style-name="CharStyle3"><text:s text:c="1"/><text:tab/>Wystawiennictwo krakowskiej książki a przemiany mentalności Polaków w do­bie autonomii galicyjskiej. W: Kocójową, M. (red. ). Kultura książki w Krakowie doby autonomii galicyjskiej. Wrocław: Wiedza o Kult. 1991, s. 63-90. </text:span></text:p></text:list-item><text:list-item><text:p text:style-name="P639"><text:span text:style-name="CharStyle3"><text:s text:c="1"/><text:tab/>Głód polskiej książki na Wileńszczyźnie w latach 1989-1990. W: Kubiak, H. (i </text:span><text:span text:style-name="T2">in. ) </text:span><text:span text:style-name="CharStyle3">(red. ). Mniejszości polskie i Polonia w ZSRR. Wrocław-Kraków: ZNiO 1992, s. 237-243. </text:span></text:p></text:list-item><text:list-item><text:p text:style-name="P640"><text:span text:style-name="CharStyle3"><text:s text:c="1"/><text:tab/>Jak zostać bibliotekarzem XXI wieku. </text:span><text:span text:style-name="CharStyle6">Kwart. Eduk. </text:span><text:span text:style-name="T15">Universitas</text:span><text:span text:style-name="T11"><text:s text:c="1"/></text:span><text:span text:style-name="CharStyle3">1992, 2, s. 78. </text:span></text:p></text:list-item><text:list-item><text:p text:style-name="P641"><text:span text:style-name="CharStyle3"><text:s text:c="1"/><text:tab/>Pożegnanie z londyńską „Olicyną pod Mostem”. </text:span><text:span text:style-name="CharStyle6">Biul. Inforrn. -Instr. MBP Krak. </text:span><text:span text:style-name="CharStyle3">1992, 2, s. 39-44. </text:span></text:p></text:list-item></text:list><text:p text:style-name="P642"><text:span text:style-name="CharStyle3">[wspólaut. Pindlowa, W]</text:span></text:p><text:list text:style-name="L14" xml:id="15"><text:list-item><text:p text:style-name="P643"><text:span text:style-name="CharStyle3"><text:s text:c="1"/><text:tab/>Przydatność badań bibliologicznych dla specjalistów różnych dziedzin zaj­mujących się okresem II wojny światowej. W: Małecki, J. (red. ). Kraków w czasie II wojny światowej. Materiały sesji naukowej z okazji Dni Krakowa w roku 1991. Kraków: TMHiZK 1992, s. 107-111. </text:span></text:p></text:list-item><text:list-item><text:p text:style-name="P644"><text:span text:style-name="CharStyle3"><text:s text:c="1"/><text:tab/>Szansa dla książki naukowej. </text:span><text:span text:style-name="CharStyle6">Dz. Pol.</text:span><text:span text:style-name="CharStyle3"><text:s text:c="1"/>1992, 18. </text:span></text:p></text:list-item><text:list-item><text:p text:style-name="P645"><text:span text:style-name="CharStyle3"><text:s text:c="1"/><text:tab/>Grupa robocza systemu CONSPECTUS w Budapeszcie. W: Kocójową, M. (red. ). Nowe kierunki w dydaktyce i metodologii bibliotekoznawstwa i informacji naukowej. Kraków: Wydaw. UJ 1993, s. 243-244. </text:span></text:p></text:list-item><text:list-item><text:p text:style-name="P646"><text:span text:style-name="CharStyle3"><text:s text:c="1"/><text:tab/>Informacja o wydawnictwach drugiego obiegu w Polsce i na świecie. W: Małecki, J. (red. ). Wydawnictwa podziemne w powojennym Krakowie: Materiały sesji naukowej odbytej 26 czerwca 1992 roku. Kraków: TMHiZK 1993, s. 61-68. </text:span></text:p></text:list-item><text:list-item><text:p text:style-name="P647"><text:span text:style-name="CharStyle3"><text:s text:c="1"/><text:tab/>Nowy model studiów kierunku bibliotekoznawstwo i informacja naukowa w Polsce. W: Kocójową, M. (red. ). Nowe kierunki w dydaktyce i metodologii biblio­tekoznawstwa i informacji naukowej. Kraków: Wydaw. UJ 1993, s. 87-96. </text:span></text:p></text:list-item><text:list-item><text:p text:style-name="P648"><text:span text:style-name="CharStyle3"><text:s text:c="1"/><text:tab/></text:span><text:span text:style-name="T2">Poland’s Cultural Heritage </text:span><text:span text:style-name="CharStyle3">- </text:span><text:span text:style-name="T2">How is Preserved During Foreign Domination. </text:span><text:span text:style-name="T13">Pol. Arts Club Buffalo Monthly Bull.</text:span><text:span text:style-name="T2"><text:s text:c="1"/>1993, 10, p. 5-8. </text:span></text:p></text:list-item><text:list-item><text:p text:style-name="P649"><text:span text:style-name="T2"><text:s text:c="1"/><text:tab/></text:span><text:span text:style-name="CharStyle3">Potrzeby i oczekiwania w zakresie badań proweniencyjnych. W: Mlekicka, M. (red. ). Bibliologia dyscypliną integrującą: Studia ofiarowane Profesor Barbarze Bieńkowskiej. Warszawa: UW 1993, s. 329-336. </text:span></text:p></text:list-item><text:list-item><text:p text:style-name="P650"><text:span text:style-name="CharStyle3"><text:s text:c="1"/><text:tab/>Wstęp. W: Kocójową, M. (red. ). Nowe kierunki w dydaktyce i metodologii bibliotekoznawstwa i informacji naukowej. Kraków: Wydaw. UJ 1993, s. 9-27. </text:span></text:p></text:list-item><text:list-item><text:p text:style-name="P651"><text:span text:style-name="CharStyle3"><text:s text:c="1"/><text:tab/>Naujausias </text:span><text:span text:style-name="T2">Krokuvos </text:span><text:span text:style-name="CharStyle3">Jogailos </text:span><text:span text:style-name="T2">Universiteto </text:span><text:span text:style-name="CharStyle3">Bibliotekininkystes ir Mokslines Informacijos Specialybes Specjalizaciju Modelis. </text:span><text:span text:style-name="T13">Inform. </text:span><text:span text:style-name="CharStyle6">Mokslai</text:span><text:span text:style-name="CharStyle3"><text:s text:c="1"/>1994, 1, s. 69-79. </text:span></text:p></text:list-item><text:list-item><text:p text:style-name="P652"><text:span text:style-name="CharStyle3"><text:s text:c="1"/><text:tab/>Poland. </text:span><text:span text:style-name="T2">In: Wiegand, </text:span><text:span text:style-name="CharStyle3">W. A. i </text:span><text:span text:style-name="T2">Davis, </text:span><text:span text:style-name="CharStyle3">D. G. jr. </text:span><text:span text:style-name="T2">(eds. ). Encyclopedia of </text:span><text:span text:style-name="CharStyle3">Library History. </text:span><text:span text:style-name="T2">New York-London: Garland </text:span><text:span text:style-name="CharStyle3">Publ. </text:span><text:span text:style-name="T2">Inc. </text:span><text:span text:style-name="CharStyle3">1994, p. 499-502. </text:span></text:p></text:list-item><text:list-item><text:p text:style-name="P653"><text:span text:style-name="CharStyle3"><text:s text:c="1"/><text:tab/>Polonica w bibliotekach litewskich. W: Jagosz, M. ks. (red. ). Sesja stałej konferencji Archiwów, Bibliotek i Muzeów Polskich na Zachodzie. Rzym: Ośr. Dok. Pontyfikatu Jana Pawła II 1994, s. 90-98. </text:span></text:p></text:list-item><text:list-item><text:p text:style-name="P654"><text:span text:style-name="CharStyle3"><text:s text:c="1"/><text:tab/>Słowo. </text:span><text:span text:style-name="CharStyle6">Biul. PAT</text:span><text:span text:style-name="CharStyle3"><text:s text:c="1"/>1993/1994 [wyd. 1994], s. 259-262. </text:span></text:p></text:list-item><text:list-item><text:p text:style-name="P655"><text:span text:style-name="CharStyle3"><text:s text:c="1"/><text:tab/>„Przetrwać jako naród”: Rola fundacji ziemiańskich w XIX i XX wieku. W: Chrzanowski, T. (red. ). Dziedzictwo. Ziemianie polscy i udział ich w życiu narodu. [Wyd. 1]. Kraków: Znak 1995, s. 240-256. </text:span></text:p></text:list-item><text:list-item><text:p text:style-name="P656"><text:span text:style-name="CharStyle3"><text:s text:c="1"/><text:tab/>Biblioteki kościelne w programie kształcenia kierunku bibliotekoznawstwo i informacja naukowa. </text:span><text:span text:style-name="T15">FIDES. </text:span><text:span text:style-name="CharStyle6">Biul. Bibl. Kość.</text:span><text:span text:style-name="CharStyle3"><text:s text:c="1"/>1995, 1, s. 47-51. </text:span></text:p></text:list-item><text:list-item><text:p text:style-name="P657"><text:span text:style-name="CharStyle3"><text:s text:c="1"/><text:tab/></text:span><text:span text:style-name="T2">Chronological Table of the Most Important Facts about Books and Libraries in Poland. In: </text:span><text:span text:style-name="CharStyle3">Kocójową, </text:span><text:span text:style-name="T2">M. i </text:span><text:span text:style-name="T11">Altenberger, </text:span><text:span text:style-name="T2">A. (eds. ). Modern Libraries and Librarianship in Poland. </text:span><text:span text:style-name="CharStyle3">Kraków: </text:span><text:span text:style-name="T2">PTB 1995, p. 75-85. </text:span></text:p></text:list-item><text:list-item><text:p text:style-name="P658"><text:span text:style-name="T2"><text:s text:c="1"/><text:tab/></text:span><text:span text:style-name="CharStyle3">Czy stowarzyszenia są dzisiaj potrzebne?: (Tradycje i teraźniejszość na przy­kładzie stowarzyszeń działających na terenie południowej Polski). </text:span><text:span text:style-name="CharStyle6">Probl. Spoi. Ruchu Nauk.</text:span><text:span text:style-name="CharStyle3"><text:s text:c="1"/>1995, 3/4, s. 49-63. </text:span></text:p></text:list-item></text:list><text:p text:style-name="P659"><text:span text:style-name="CharStyle3">[wspólaut. Milczanowski, P. )</text:span></text:p></draw:text-box></draw:frame></text:p>
      </text:section>
      <text:section text:style-name="Sect23" text:name="Section23">
        <text:p text:style-name="P1463"><draw:line text:anchor-type="paragraph" draw:style-name="gr1" svg:x1="0.947cm" svg:y1="0.564cm" svg:x2="13.790cm" svg:y2="0.564cm"><text:p/></draw:line></text:p>
        <text:p text:style-name="P61"><draw:frame draw:style-name="fr95" svg:x="0.954cm" svg:y="-0.037cm" text:anchor-type="paragraph"><draw:text-box fo:min-width="0.686cm" fo:min-height="0.474cm"><text:p text:style-name="P661"><text:span text:style-name="CharStyle15">308</text:span></text:p></draw:text-box></draw:frame><draw:frame draw:style-name="fr97" svg:x="11.352cm" svg:y="-0.028cm" text:anchor-type="paragraph"><draw:text-box fo:min-width="2.464cm" fo:min-height="0.490cm"><text:p text:style-name="P662"><text:span text:style-name="T30">Maria </text:span><text:span text:style-name="CharStyle14">Kocójową</text:span></text:p></draw:text-box></draw:frame><draw:frame draw:style-name="fr98" svg:x="0.896cm" svg:y="1.055cm" svg:width="13.039cm" svg:height="19.863cm" text:anchor-type="paragraph"><draw:text-box><text:list text:style-name="L34" xml:id="35"><text:list-item><text:p text:style-name="P663"><text:span text:style-name="T11"><text:s text:c="1"/><text:tab/>Foreword. In: </text:span><text:span text:style-name="CharStyle3">Kocójową, </text:span><text:span text:style-name="T11">M. i Altenberger, A. (eds. ). Modern Libraries and Librarianship in </text:span><text:span text:style-name="CharStyle3">Poland. Kraków: PTB </text:span><text:span text:style-name="T11">1995, p. 5-6. </text:span></text:p></text:list-item><text:list-item><text:p text:style-name="P664"><text:span text:style-name="T11"><text:s text:c="1"/><text:tab/></text:span><text:span text:style-name="CharStyle3">Kierunki badań nad bibliotekami i informacją naukową w USA w latach dziewięćdziesiątych XX wieku w perspektywie rozwoju demokracji. W: Kocójową, M. i Bobiński, G. S. (red. ). Rola bibliotek w rozwoju demokracji. Kraków: Wydaw. UJ 1995, s. 76-86. </text:span></text:p></text:list-item><text:list-item><text:p text:style-name="P665"><text:span text:style-name="CharStyle3"><text:s text:c="1"/><text:tab/>Librarianship and </text:span><text:span text:style-name="T11">Information </text:span><text:span text:style-name="CharStyle3">Science: </text:span><text:span text:style-name="T14">Education </text:span><text:span text:style-name="CharStyle3">and Library </text:span><text:span text:style-name="T11">Stall'Training in </text:span><text:span text:style-name="CharStyle3">Poland. In: Kocójową, M. i </text:span><text:span text:style-name="T11">Altenberger, </text:span><text:span text:style-name="CharStyle3">A. (eds. ). Modern Libraries and Librarianship </text:span><text:span text:style-name="T11">in </text:span><text:span text:style-name="CharStyle3">Poland. Kraków: PTB 1995, p. 16-21. </text:span></text:p></text:list-item></text:list><text:p text:style-name="P666"><text:span text:style-name="CharStyle3">[współaut. Pindlowa, W. ]</text:span></text:p><text:list text:style-name="L34" xml:id="35"><text:list-item><text:p text:style-name="P667"><text:span text:style-name="CharStyle3"><text:s text:c="1"/><text:tab/>Major </text:span><text:span text:style-name="T11">Associations </text:span><text:span text:style-name="CharStyle3">of Polish Librarianship. In: Kocójową, M. i </text:span><text:span text:style-name="T11">Altenberger, </text:span><text:span text:style-name="CharStyle3">A. (eds. ). Modern Libraries and Librarianship </text:span><text:span text:style-name="T11">in </text:span><text:span text:style-name="CharStyle3">Poland. Kraków: PTB 1995, p. 86-89. </text:span></text:p></text:list-item><text:list-item><text:p text:style-name="P668"><text:span text:style-name="CharStyle3"><text:s text:c="1"/><text:tab/>Metoda topograficzna w badaniach nad książką i biblioteką. W: Kocójową, M. (red. ). Studia bibliologiczno-bibliograficzne. Praca zbiorowa dla uczczenia 45-lecia pracy naukowej Profesora Wiesława Bieńkowskiego. Kraków: Wydaw. UJ 1995, s. 165-175. </text:span></text:p></text:list-item><text:list-item><text:p text:style-name="P669"><text:span text:style-name="CharStyle3"><text:s text:c="1"/><text:tab/>New Outlook for the LIS Program: The breaking of </text:span><text:span text:style-name="T11">Psychological Barriers in </text:span><text:span text:style-name="CharStyle3">Libraries while </text:span><text:span text:style-name="T14">Introduction </text:span><text:span text:style-name="CharStyle3">New </text:span><text:span text:style-name="T11">Technology. In: </text:span><text:span text:style-name="CharStyle3">EUCLID </text:span><text:span text:style-name="T11">International Conference Improved Practice and Integrated Skills in the </text:span><text:span text:style-name="CharStyle3">LIS Field. </text:span><text:span text:style-name="T11">Kopenhagen 21-22 November</text:span></text:p></text:list-item></text:list><text:list text:style-name="L36" xml:id="37"><text:list-item><text:p text:style-name="P670"><text:span text:style-name="T11"><text:s text:c="1"/><text:tab/>Kopenhagen: EUCLID/FID/ET 1995, p. 1-5. </text:span></text:p></text:list-item></text:list><text:p text:style-name="P671"><text:span text:style-name="CharStyle3">[współaut. Pindlowa, </text:span><text:span text:style-name="T14">W]</text:span></text:p><text:list text:style-name="L34" xml:id="35"><text:list-item><text:p text:style-name="P672"><text:span text:style-name="T11"><text:s text:c="1"/><text:tab/></text:span><text:span text:style-name="CharStyle3">Objaśnienie do raportów. W: Kocójową, M. (red. ). Edukacja z zakresu biblio­tekoznawstwa i informacji naukowej na poziomie wyższym w Polsce. Status i przyszłość. Kraków: PTB 1995, s. 43-47. </text:span></text:p></text:list-item><text:list-item><text:p text:style-name="P673"><text:span text:style-name="CharStyle3"><text:s text:c="1"/><text:tab/>Od redaktora. W: Kocójową, M. (red. ). Edukacja z zakresu bibliotekoznawstwa i informacji naukowej na poziomie wyższym w Polsce. Status i przyszłość. Kraków: PTB 1995, ' s. 5-6. </text:span></text:p></text:list-item><text:list-item><text:p text:style-name="P674"><text:span text:style-name="CharStyle3"><text:s text:c="1"/><text:tab/>Od Redaktora. W: Kocójową, M. (red. ). Biblioteki w europejskich krajach postkomunistycznych w międzynarodowym kontekście (wybór materiałów). Kraków: PTB 1995, s. 5-8. </text:span></text:p></text:list-item><text:list-item><text:p text:style-name="P675"><text:span text:style-name="CharStyle3"><text:s text:c="1"/><text:tab/>Ogólnopolska konferencja kierownictwa i ekspertów ze szkół wyższych w Uni­wersytecie Jagiellońskim. </text:span><text:span text:style-name="CharStyle6">Acta </text:span><text:span text:style-name="T15">Univ. </text:span><text:span text:style-name="CharStyle6">Iagell.</text:span><text:span text:style-name="CharStyle3"><text:s text:c="1"/>1995, s. 14-15. </text:span></text:p></text:list-item><text:list-item><text:p text:style-name="P676"><text:span text:style-name="CharStyle3"><text:s text:c="1"/><text:tab/>Polish Libraries at </text:span><text:span text:style-name="T11">Present. </text:span><text:span text:style-name="CharStyle3">In: Kocójową, M. i </text:span><text:span text:style-name="T11">Altenberger, </text:span><text:span text:style-name="CharStyle3">A. (eds. ). Modern Libraries and Librarianship </text:span><text:span text:style-name="T11">in </text:span><text:span text:style-name="CharStyle3">Poland. Kraków: PTB 1995, p. 7-11. </text:span></text:p></text:list-item></text:list><text:p text:style-name="P677"><text:span text:style-name="CharStyle3">[współaut. Pindlowa, W. ]</text:span></text:p><text:list text:style-name="L34" xml:id="35"><text:list-item><text:p text:style-name="P678"><text:span text:style-name="CharStyle3"><text:s text:c="1"/><text:tab/>Potrzeby i propozycje zmian w kształceniu z zakresu bibliotekoznawstwa i in­formacji naukowej na poziomie wyższym w Polsce w świetle zaleceń międzynarodowych. W: Kocójową, M. (red. ). Edukacja z zakresu bibliotekoznawstwa i informacji naukowej na poziomie wyższym w Polsce. Status i przyszłość. Kraków: PTB 1995, s. 9-15. </text:span></text:p></text:list-item><text:list-item><text:p text:style-name="P679"><text:span text:style-name="CharStyle3"><text:s text:c="1"/><text:tab/>Profesjonalizm w kształceniu bibliotekarzy. W: Kształcenie bibliotekarzy na poziomie pomaturalnym. Szanse i zagrożenia. Warszawa: CUKB 1995, s. 67-75. </text:span></text:p></text:list-item><text:list-item><text:p text:style-name="P680"><text:span text:style-name="CharStyle3"><text:s text:c="1"/><text:tab/>Promocja polskiej książki naukowej: Sympozjum w Warszawie zorganizowane przez Katedrę Bibliotekoznawstwa i Informacji Naukowej Uniwersytetu Jagiellońskiego w dniu 4 listopada 1995 r. </text:span><text:span text:style-name="CharStyle6">Acta </text:span><text:span text:style-name="T15">Univ. </text:span><text:span text:style-name="CharStyle6">Iagell.</text:span><text:span text:style-name="CharStyle3"><text:s text:c="1"/>1995, 3, s. 9. </text:span></text:p></text:list-item><text:list-item><text:p text:style-name="P681"><text:span text:style-name="CharStyle3"><text:s text:c="1"/><text:tab/>Przyszłość kształcenia specjalistów informacji naukowej w krajach postkomu­nistycznych. </text:span><text:span text:style-name="CharStyle6">Bibliotekarz</text:span><text:span text:style-name="CharStyle3"><text:s text:c="1"/>1995, 7-8, s. 9-12. </text:span></text:p></text:list-item><text:list-item><text:p text:style-name="P682"><text:span text:style-name="CharStyle3"><text:s text:c="1"/><text:tab/>Raport Katedry Bibliotekoznawstwa i Informacji Naukowej Uniwersytetu Jagiellońskiego w Krakowie. W: Kocójową, M. (red. ). Edukacja z zakresu biblioteko­znawstwa i informacji naukowej na poziomie wyższym w Polsce. Status i przyszłość. Kraków: PTB 1995, s. 71-80. </text:span></text:p></text:list-item><text:list-item><text:p text:style-name="P683"><text:span text:style-name="CharStyle3"><text:s text:c="1"/><text:tab/>Status bibliotek i bibliotekoznawstwa w Centralnej i Wschodniej Europie: poszukiwania naukowe - edukacja - praktyka. W: Kocójową, M. (red. ). Biblioteki</text:span></text:p></text:list-item></text:list></draw:text-box></draw:frame></text:p>
      </text:section>
      <text:section text:style-name="Sect24" text:name="Section24">
        <text:p text:style-name="P1464"><draw:line text:anchor-type="paragraph" draw:style-name="gr1" svg:x1="0.947cm" svg:y1="0.547cm" svg:x2="13.817cm" svg:y2="0.547cm"><text:p/></draw:line></text:p>
        <text:p text:style-name="P63"><draw:frame draw:style-name="fr99" svg:x="1.108cm" svg:y="-0.046cm" text:anchor-type="paragraph"><draw:text-box fo:min-width="5.902cm" fo:min-height="0.490cm"><text:p text:style-name="P684"><text:span text:style-name="CharStyle14">Prace naukowe w okresie pracy etatowej</text:span></text:p></draw:text-box></draw:frame><draw:frame draw:style-name="fr100" svg:x="13.182cm" svg:y="-0.046cm" text:anchor-type="paragraph"><draw:text-box fo:min-width="0.677cm" fo:min-height="0.474cm"><text:p text:style-name="P685"><text:span text:style-name="CharStyle15">309</text:span></text:p></draw:text-box></draw:frame><draw:frame draw:style-name="fr101" svg:x="0.880cm" svg:y="1.046cm" svg:width="13.072cm" svg:height="19.761cm" text:anchor-type="paragraph"><draw:text-box><text:p text:style-name="P686"><text:span text:style-name="CharStyle3">w europejskich krajach postkomunistycznych w międzynarodowym kontekście (wybór materiałów). Kraków: PTB 1995, s. 150-153. </text:span></text:p><text:list text:style-name="L14" xml:id="15"><text:list-item><text:p text:style-name="P687"><text:span text:style-name="CharStyle3"><text:s text:c="1"/><text:tab/>Więzi Profesora Wiesława Bieńkowskiego z Katedrą Bibliotekoznawstwa i In­formacji Naukowej IFP Uniwersytetu Jagiellońskiego. W: Kocójową, M. (red. ). Studia bibliologiczno-bibliograficzne. Praca zbiorowa dla uczczenia 45-lecia pracy naukowej Profesora Wiesława Bieńkowskiego. Kraków: Wydaw. UJ 1995, s. 13-25. </text:span></text:p></text:list-item><text:list-item><text:p text:style-name="P688"><text:span text:style-name="CharStyle3"><text:s text:c="1"/><text:tab/>Wstęp. W: Kocójową, M. i Bobiński, G. S. (red. ). Rola bibliotek w rozwoju demokracji. Kraków: Wydaw. UJ 1995, s. 9-12. </text:span></text:p></text:list-item><text:list-item><text:p text:style-name="P689"><text:span text:style-name="CharStyle3"><text:s text:c="1"/><text:tab/>Zalecenia UNESCO, IFLA, EUCLID dotyczące kształcenia specjalistów z in­formacji naukowej w Europie Wschodniej i krajach CEI w ramach Generalnego Programu Informacji. </text:span><text:span text:style-name="CharStyle6">PTiNT</text:span><text:span text:style-name="CharStyle3"><text:s text:c="1"/>1995, 1, s. 39-41. </text:span></text:p></text:list-item><text:list-item><text:p text:style-name="P690"><text:span text:style-name="CharStyle3"><text:s text:c="1"/><text:tab/>„Przetrwać jako naród”: Rola fundacji ziemiańskich w XIX i XX wieku. W: Chrzanowski, T. (red. ). Dziedzictwo. Ziemianie polscy i udział ich w życiu narodu. Wyd. 2. Kraków: Znak 1996, s. 221-237. </text:span></text:p></text:list-item><text:list-item><text:p text:style-name="P691"><text:span text:style-name="CharStyle3"><text:s text:c="1"/><text:tab/></text:span><text:span text:style-name="T2">Foreword. </text:span><text:span text:style-name="CharStyle3">In: Kocójową, M. i Altenberger, A. (eds. ). Modern Libraries </text:span><text:span text:style-name="T2">and Librarianship in </text:span><text:span text:style-name="CharStyle3">Poland. Kraków: PTB 1996, p. 5-6. </text:span></text:p></text:list-item><text:list-item><text:p text:style-name="P692"><text:span text:style-name="CharStyle3"><text:s text:c="1"/><text:tab/></text:span><text:span text:style-name="T2">Foreword by General Editor. In: </text:span><text:span text:style-name="CharStyle3">Kocójową, M. i Zalewski, W. (eds. ). Libraries </text:span><text:span text:style-name="T2">in Europe’s Post Communist Countries. Standford-Cracow: PTB 1996, p. 7-11. </text:span></text:p></text:list-item><text:list-item><text:p text:style-name="P693"><text:span text:style-name="T2"><text:s text:c="1"/><text:tab/></text:span><text:span text:style-name="CharStyle3">Integracja środowiska bibliotekoznawców i informatologów z wyższych uczelni w Polsce: Naukowe konferencje ogólnopolskie i międzynarodowe Instytutów / Katedr /Zakładów Bibliotekoznawstwa i Informacji Naukowej (Kraków 1995-1996). </text:span><text:span text:style-name="CharStyle6">Prz. Bibl. </text:span><text:span text:style-name="CharStyle3">1996, 4, s. 353-356. </text:span></text:p></text:list-item><text:list-item><text:p text:style-name="P694"><text:span text:style-name="CharStyle3"><text:s text:c="1"/><text:tab/>Konferencja. Kraków 4-5 czerwca: Rynek pracy a studia BilN w Polsce. </text:span><text:span text:style-name="CharStyle6">PTiNT</text:span><text:span text:style-name="CharStyle3"><text:s text:c="1"/>1996, 3, s. 28-30. </text:span></text:p></text:list-item><text:list-item><text:p text:style-name="P695"><text:span text:style-name="CharStyle3"><text:s text:c="1"/><text:tab/></text:span><text:span text:style-name="T2">List of </text:span><text:span text:style-name="CharStyle3">Panel </text:span><text:span text:style-name="T2">Sessions with Topics Relating to Libraries and Archives. V World Congress of Central and East European Studies (Warsaw, 6-11 August 1995). In: </text:span><text:span text:style-name="CharStyle3">Kocójową, </text:span><text:span text:style-name="T2">M. i Zalewski, W. (eds. ). Libraries in Europe’s Post Communist Countries. </text:span><text:span text:style-name="CharStyle3">Kraków: </text:span><text:span text:style-name="T2">PTB 1996, p. 282-286. </text:span></text:p></text:list-item><text:list-item><text:p text:style-name="P696"><text:span text:style-name="T2"><text:s text:c="1"/><text:tab/></text:span><text:span text:style-name="CharStyle3">Pracownik bibliotek kościelnych w XXI wieku. </text:span><text:span text:style-name="CharStyle6">FIDES. Biul. Bibl. Kość.</text:span><text:span text:style-name="CharStyle3"><text:s text:c="1"/>1996, 1-2, s. 47-57. </text:span></text:p></text:list-item><text:list-item><text:p text:style-name="P697"><text:span text:style-name="CharStyle3"><text:s text:c="1"/><text:tab/>Promocja polskiego bibliotekoznawstwa i informacji naukowej za granicą. </text:span><text:span text:style-name="CharStyle6">Acta </text:span><text:span text:style-name="T13">Univ. </text:span><text:span text:style-name="CharStyle6">lagell.</text:span><text:span text:style-name="CharStyle3"><text:s text:c="1"/>1996, 2, s. 13. </text:span></text:p></text:list-item><text:list-item><text:p text:style-name="P698"><text:span text:style-name="CharStyle3"><text:s text:c="1"/><text:tab/>Rynek pracy a studia bibliotekoznawstwa i informacji naukowej. </text:span><text:span text:style-name="CharStyle6">Acta </text:span><text:span text:style-name="T13">Univ, </text:span><text:span text:style-name="CharStyle6">lagell.</text:span><text:span text:style-name="CharStyle3"><text:s text:c="1"/>1996, 9-10, s. 9. </text:span></text:p></text:list-item><text:list-item><text:p text:style-name="P699"><text:span text:style-name="CharStyle3"><text:s text:c="1"/><text:tab/></text:span><text:span text:style-name="T2">The Numismatic Passion of Count </text:span><text:span text:style-name="CharStyle3">Emeryk </text:span><text:span text:style-name="T2">Hutten-Czapski. </text:span><text:span text:style-name="CharStyle6">Nota </text:span><text:span text:style-name="T13">Numis. </text:span></text:p></text:list-item></text:list><text:list text:style-name="L38" xml:id="39"><text:list-item><text:p text:style-name="P700"><text:span text:style-name="T2"><text:s text:c="1"/><text:tab/>1, p. 9-22. </text:span></text:p></text:list-item></text:list><text:list text:style-name="L14" xml:id="15"><text:list-item><text:p text:style-name="P701"><text:span text:style-name="T2"><text:s text:c="1"/><text:tab/>The Status of Libraries and Librarianship in Central &amp; Eastern Europe: Research - Education - Practice chaired by M. </text:span><text:span text:style-name="CharStyle3">Kocójową. </text:span><text:span text:style-name="T2">In: </text:span><text:span text:style-name="CharStyle3">Kocójową, </text:span><text:span text:style-name="T2">M. i Zalewski, W. (eds. ). Libraries in Europe’s Post Communist Countries. </text:span><text:span text:style-name="CharStyle3">Kraków: </text:span><text:span text:style-name="T2">PTB 1996, p. 99-102. </text:span></text:p></text:list-item><text:list-item><text:p text:style-name="P702"><text:span text:style-name="T2"><text:s text:c="1"/><text:tab/>Changes in the Career and Education of Librarians and Information Scientists in Poland During a Period of Great Changes. In: Finding Common Ground: Journalists Library and Information Specialists in a Global Age. New Brunswick: Rutgers Univ. </text:span></text:p></text:list-item></text:list><text:list text:style-name="L40" xml:id="41"><text:list-item><text:p text:style-name="P703"><text:span text:style-name="T2"><text:s text:c="1"/></text:span></text:p></text:list-item></text:list><text:p text:style-name="P704"><text:span text:style-name="CharStyle3">[wersja elektr, </text:span><text:a xlink:href="http://www.rutgers.edu"><text:span text:style-name="T2">http: //www. rutgers. edu</text:span></text:a><text:span text:style-name="T2">]</text:span></text:p><text:list text:style-name="L14" xml:id="15"><text:list-item><text:p text:style-name="P705"><text:span text:style-name="T2"><text:s text:c="1"/><text:tab/></text:span><text:span text:style-name="CharStyle3">Edukacja permanentna bibliotekarzy i pracowników informacji naukowej: (pokłosie III Światowej Konferencji IFLA-CPERT, Kopenhaga 1997). </text:span><text:span text:style-name="CharStyle6">PTiNT</text:span><text:span text:style-name="CharStyle3"><text:s text:c="1"/>1997, 4, s. 22-25. </text:span></text:p></text:list-item><text:list-item><text:p text:style-name="P706"><text:span text:style-name="CharStyle3"><text:s text:c="1"/><text:tab/></text:span><text:span text:style-name="T2">Implication of Democracy for Continuing Education of Librarians and In­formation Specialists. In: </text:span><text:span text:style-name="CharStyle3">Achleitner, </text:span><text:span text:style-name="T2">H. K. (ed. ). Information and Restructuring for Democracy. Emporia, Kansas: Emporia Univ. 1997. </text:span></text:p></text:list-item></text:list><text:p text:style-name="P707"><text:span text:style-name="CharStyle3">[wersja elektr. </text:span><text:a xlink:href="http://www.emporia.edu/s/"><text:span text:style-name="T2">http: //www. emporia. edu/s/</text:span></text:a><text:span text:style-name="T2">; www/slim/globnet/publish. htm]</text:span></text:p></draw:text-box></draw:frame></text:p>
      </text:section>
      <text:section text:style-name="Sect25" text:name="Section25">
        <text:p text:style-name="P1465"><draw:line text:anchor-type="paragraph" draw:style-name="gr1" svg:x1="0.954cm" svg:y1="0.538cm" svg:x2="13.808cm" svg:y2="0.538cm"><text:p/></draw:line></text:p>
        <text:p text:style-name="P66"><draw:frame draw:style-name="fr102" svg:x="0.963cm" svg:y="-0.046cm" text:anchor-type="paragraph"><draw:text-box fo:min-width="0.686cm" fo:min-height="0.474cm"><text:p text:style-name="P709"><text:span text:style-name="CharStyle15">310</text:span></text:p></draw:text-box></draw:frame><draw:frame draw:style-name="fr104" svg:x="11.368cm" svg:y="-0.046cm" text:anchor-type="paragraph"><draw:text-box fo:min-width="2.455cm" fo:min-height="0.490cm"><text:p text:style-name="P710"><text:span text:style-name="CharStyle14">Mana Kocójową</text:span></text:p></draw:text-box></draw:frame><draw:frame draw:style-name="fr105" svg:x="0.887cm" svg:y="1.039cm" svg:width="13.056cm" svg:height="19.498cm" text:anchor-type="paragraph"><draw:text-box><text:list text:style-name="L42" xml:id="43"><text:list-item><text:p text:style-name="P711"><text:span text:style-name="CharStyle3"><text:s text:c="1"/><text:tab/>Informacje o Instytucie Bibliotekoznawstwa i Informacji Naukowej oraz o Wy­dziale Zarządzania i Komunikacji Społecznej Uniwersytetu Jagiellońskiego. W: Ko­cójową, M. (red. ). Rynek pracy a studia bibliotekoznawstwa i informacji naukowej. Kraków: Wydaw. UJ 1997, s. 203-212. </text:span></text:p></text:list-item></text:list><text:p text:style-name="P712"><text:span text:style-name="CharStyle3">[wspólaut. Pindlowa, W]</text:span></text:p><text:list text:style-name="L42" xml:id="43"><text:list-item><text:p text:style-name="P713"><text:span text:style-name="CharStyle3"><text:s text:c="1"/><text:tab/>Kolekcja numizmatyczna Czapskich. </text:span><text:span text:style-name="CharStyle6">Tydzień Polski. Dziennik Polski</text:span><text:span text:style-name="CharStyle3"><text:s text:c="1"/>i </text:span><text:span text:style-name="CharStyle6">Dziennik Żołnierza - Polish Daily</text:span><text:span text:style-name="CharStyle3"><text:s text:c="1"/>&lt;Ł </text:span><text:span text:style-name="CharStyle6">Soldiers Daily</text:span><text:span text:style-name="CharStyle3"><text:s text:c="1"/>[Londyn] 1997, 6, s. 12. </text:span></text:p></text:list-item><text:list-item><text:p text:style-name="P714"><text:span text:style-name="CharStyle3"><text:s text:c="1"/><text:tab/>Konfrontacja potrzeb rynku pracy i studiów bibliotekoznawstwa i informacji naukowej w Polsce. W: Kocójową, M. (red. ). Rynek pracy a studia bibliotekoznawstwa i informacji naukowej. Kraków: Wydaw. UJ 1997, s. 11-18. </text:span></text:p></text:list-item><text:list-item><text:p text:style-name="P715"><text:span text:style-name="CharStyle3"><text:s text:c="1"/><text:tab/>Konfrontacja potrzeb rynku pracy i studiów BilN. </text:span><text:span text:style-name="CharStyle6">PTiNT</text:span><text:span text:style-name="CharStyle3"><text:s text:c="1"/>1997, 3, s. 28-30. </text:span></text:p></text:list-item><text:list-item><text:p text:style-name="P716"><text:span text:style-name="CharStyle3"><text:s text:c="1"/><text:tab/></text:span><text:span text:style-name="T14">Meritorious </text:span><text:span text:style-name="CharStyle3">for the Jagiellonian </text:span><text:span text:style-name="T14">University </text:span><text:span text:style-name="CharStyle3">for Professor </text:span><text:span text:style-name="T14">George </text:span><text:span text:style-name="CharStyle3">S. Bobiński. </text:span><text:span text:style-name="CharStyle6">Newsl. Intern. Relat. Cent. JU</text:span><text:span text:style-name="CharStyle3"><text:s text:c="1"/>1997, 4, s. 3-5. </text:span></text:p></text:list-item><text:list-item><text:p text:style-name="P717"><text:span text:style-name="CharStyle3"><text:s text:c="1"/><text:tab/>Muzeum Numizmatyczne w Krakowie. </text:span><text:span text:style-name="CharStyle6">Alma Mater</text:span><text:span text:style-name="CharStyle3"><text:s text:c="1"/>1997, 5, s. 53-58. </text:span></text:p></text:list-item><text:list-item><text:p text:style-name="P718"><text:span text:style-name="CharStyle3"><text:s text:c="1"/><text:tab/>Opening Address. In: Pindlowa, </text:span><text:span text:style-name="T14">W. </text:span><text:span text:style-name="CharStyle3">(ed. ) Electronic </text:span><text:span text:style-name="T14">Future </text:span><text:span text:style-name="CharStyle3">of </text:span><text:span text:style-name="T14">Academie </text:span><text:span text:style-name="CharStyle3">Libraries / Elektroniczna przyszłość bibliotek akademickich. Kraków: JU Press 1997. p. 52-53. </text:span></text:p></text:list-item></text:list><text:p text:style-name="P719"><text:span text:style-name="CharStyle3">[tekst równol. w j. poi. s. 156-157]</text:span></text:p><text:list text:style-name="L42" xml:id="43"><text:list-item><text:p text:style-name="P720"><text:span text:style-name="CharStyle3"><text:s text:c="1"/><text:tab/>Pięciolecie współpracy State </text:span><text:span text:style-name="T14">University </text:span><text:span text:style-name="CharStyle3">New York Buffalo, USA i Instytutu Bibliotekoznawstwa i Informacji Naukowej </text:span><text:span text:style-name="CharStyle6">UJ. Acta Univ. Iagell.</text:span><text:span text:style-name="CharStyle3"><text:s text:c="1"/>1997, 11, s. 15-16. </text:span></text:p></text:list-item><text:list-item><text:p text:style-name="P721"><text:span text:style-name="CharStyle3"><text:s text:c="1"/><text:tab/>Polish </text:span><text:span text:style-name="T14">Expériences in </text:span><text:span text:style-name="CharStyle3">Continuing </text:span><text:span text:style-name="T14">Education </text:span><text:span text:style-name="CharStyle3">for Librarians. In: Ward, L. i Weingand, D. E. (eds. ). Humań </text:span><text:span text:style-name="T14">Development: </text:span><text:span text:style-name="CharStyle3">Competencies for the Twenty-First Century. Papers from the IFLA CPERTThird </text:span><text:span text:style-name="T14">International Conférence </text:span><text:span text:style-name="CharStyle3">on Continuing Professional </text:span><text:span text:style-name="T14">Education </text:span><text:span text:style-name="CharStyle3">for the Library and </text:span><text:span text:style-name="T14">Information Professions. München: K. G. Saur 1997, p. 374-377. </text:span></text:p></text:list-item></text:list><text:p text:style-name="P722"><text:span text:style-name="CharStyle3">[współaut. Pindlowa, </text:span><text:span text:style-name="T14">W]</text:span></text:p><text:list text:style-name="L42" xml:id="43"><text:list-item><text:p text:style-name="P723"><text:span text:style-name="T14"><text:s text:c="1"/><text:tab/></text:span><text:span text:style-name="CharStyle3">Postulaty bibliotekarzy-praktyków uczestników II Ogólnopolskiej Konferencji Naukowej w UJ dotyczące zmian w programie studiów BilN. W: Kocójową, M. (red. ). Rynek pracy a studia bibliotekoznawstwa i informacji naukowej. Kraków: Wydaw. UJ 1997, s. 196. </text:span></text:p></text:list-item><text:list-item><text:p text:style-name="P724"><text:span text:style-name="CharStyle3"><text:s text:c="1"/><text:tab/>Przedsięwzięcia integracyjne Polskiego Towarzystwa Bibliologicznego. </text:span><text:span text:style-name="CharStyle6">FIDES. Biul. Bibl. Kość.</text:span><text:span text:style-name="CharStyle3"><text:s text:c="1"/>1997, 1-2, s. 29-42. </text:span></text:p></text:list-item><text:list-item><text:p text:style-name="P725"><text:span text:style-name="CharStyle3"><text:s text:c="1"/><text:tab/></text:span><text:span text:style-name="T14">Relation </text:span><text:span text:style-name="CharStyle3">of Library and </text:span><text:span text:style-name="T14">Information </text:span><text:span text:style-name="CharStyle3">Studies to the Job-Market in Poland. Summary. W: Kocójową, M. (red. ). Rynek pracy a studia bibliotekoznawstwa i infor­macji naukowej w Polsce. Kraków: Wydaw. UJ 1997, s. 215. </text:span></text:p></text:list-item><text:list-item><text:p text:style-name="P726"><text:span text:style-name="CharStyle3"><text:s text:c="1"/><text:tab/>Sondażowe wyniki badań potrzeb rynku pracy w Polsce Południowej. W: Ko­cójową, M. (red. ). Rynek pracy a studia bibliotekoznawstwa i informacji naukowej. Kraków: Wydaw. UJ 1997, s. 21-28. </text:span></text:p></text:list-item><text:list-item><text:p text:style-name="P727"><text:span text:style-name="CharStyle3"><text:s text:c="1"/><text:tab/>Specjalizacja na kierunku bibliotekoznawstwo i informacja naukowa w Uni­wersytecie Jagiellońskim w roku akad. 1996/97. W: Kocójową, M. (red. ). Rynek pracy a studia bibliotekoznawstwa i informacji naukowej. Kraków: Wydaw. UJ 1997, s. 139-148. </text:span></text:p></text:list-item><text:list-item><text:p text:style-name="P728"><text:span text:style-name="CharStyle3"><text:s text:c="1"/><text:tab/>Specjalizacja na kierunku bibliotekoznawstwo i informacja naukowa w Pol­sce (Generalia). W: Kocójową, M. (red. ). Rynek pracy a studia bibliotekoznawstwa i informacji naukowej. Kraków: Wydaw. UJ 1997, s. 90-101. </text:span></text:p></text:list-item><text:list-item><text:p text:style-name="P729"><text:span text:style-name="CharStyle3"><text:s text:c="1"/><text:tab/>Studia podyplomowe dla archiwistów. </text:span><text:span text:style-name="CharStyle6">Archiwista Pol.</text:span><text:span text:style-name="CharStyle3"><text:s text:c="1"/>1997, 4, s. 28-35. </text:span></text:p></text:list-item><text:list-item><text:p text:style-name="P730"><text:span text:style-name="CharStyle3"><text:s text:c="1"/><text:tab/>The Institute of </text:span><text:span text:style-name="T14">Librarianship </text:span><text:span text:style-name="CharStyle3">and </text:span><text:span text:style-name="T14">Information </text:span><text:span text:style-name="CharStyle3">Science, The Jagiellonian </text:span><text:span text:style-name="T14">University </text:span><text:span text:style-name="CharStyle3">(ILIS UJ. In: Pindlowa, W. (ed. ). Electronic </text:span><text:span text:style-name="T14">Future </text:span><text:span text:style-name="CharStyle3">of </text:span><text:span text:style-name="T14">Academie </text:span><text:span text:style-name="CharStyle3">Libraries / Elektroniczna przyszłość bibliotek akademickich. Kraków: JU Press 1997, p. 96-105. [współaut. Pindlowa, W]</text:span></text:p></text:list-item></text:list><text:p text:style-name="P731"><text:span text:style-name="CharStyle3">[tekst równol. w j. poi. s. 204-213]</text:span></text:p></draw:text-box></draw:frame></text:p>
      </text:section>
      <text:section text:style-name="Sect26" text:name="Section26">
        <text:p text:style-name="P1466"><draw:line text:anchor-type="paragraph" draw:style-name="gr1" svg:x1="0.947cm" svg:y1="0.547cm" svg:x2="13.817cm" svg:y2="0.547cm"><text:p/></draw:line></text:p>
        <text:p text:style-name="P68"><draw:frame draw:style-name="fr106" svg:x="1.108cm" svg:y="-0.055cm" text:anchor-type="paragraph"><draw:text-box fo:min-width="5.902cm" fo:min-height="0.499cm"><text:p text:style-name="P732"><text:span text:style-name="CharStyle14">Prace naukowe w okresie pracy etatowej</text:span></text:p></draw:text-box></draw:frame><draw:frame draw:style-name="fr107" svg:x="13.182cm" svg:y="-0.028cm" text:anchor-type="paragraph"><draw:text-box fo:min-width="0.644cm" fo:min-height="0.474cm"><text:p text:style-name="P733"><text:span text:style-name="CharStyle15">311</text:span></text:p></draw:text-box></draw:frame><draw:frame draw:style-name="fr108" svg:x="0.889cm" svg:y="1.055cm" svg:width="13.056cm" svg:height="19.540cm" text:anchor-type="paragraph"><draw:text-box><text:list text:style-name="L14" xml:id="15"><text:list-item><text:p text:style-name="P734"><text:span text:style-name="CharStyle3"><text:s text:c="1"/><text:tab/></text:span><text:span text:style-name="T2">The </text:span><text:span text:style-name="CharStyle3">Role </text:span><text:span text:style-name="T2">of </text:span><text:span text:style-name="CharStyle3">Internet </text:span><text:span text:style-name="T2">in the Education of Network LIS Professionals in Poland. </text:span><text:span text:style-name="T13">FID News Bull.</text:span><text:span text:style-name="T2"><text:s text:c="1"/>1997, 2, p. 64-66. </text:span></text:p></text:list-item></text:list><text:p text:style-name="P735"><text:span text:style-name="CharStyle3">[współaut. </text:span><text:span text:style-name="T2">Pindlowa, W. ]</text:span></text:p><text:p text:style-name="P736"><text:span text:style-name="T2">fJOtk </text:span><text:span text:style-name="CharStyle3">Współpraca Krakowa </text:span><text:span text:style-name="T2">z Bochum </text:span><text:span text:style-name="CharStyle3">i inicjatywa marburska. </text:span><text:span text:style-name="CharStyle6">Prz. Bibl.</text:span><text:span text:style-name="CharStyle3"><text:s text:c="1"/>1997, 1, s. 109-113. </text:span></text:p><text:list text:style-name="L44" xml:id="45"><text:list-item><text:p text:style-name="P737"><text:span text:style-name="CharStyle3"><text:s text:c="1"/><text:tab/></text:span><text:span text:style-name="T2">Education of </text:span><text:span text:style-name="CharStyle3">Librarians </text:span><text:span text:style-name="T2">and Information Professionals: Global Strategy. Sum­mary. </text:span><text:span text:style-name="CharStyle3">W: Kocójową, </text:span><text:span text:style-name="T2">M. (red. ). </text:span><text:span text:style-name="CharStyle3">Światowa strategia edukacji bibliotecznej i specjalistów informacji naukowej. Kraków: Wydaw. UJ 1998, s. 249-251. </text:span></text:p></text:list-item><text:list-item><text:p text:style-name="P738"><text:span text:style-name="CharStyle3"><text:s text:c="1"/><text:tab/>Na zamku w Montresor. </text:span><text:span text:style-name="CharStyle6">Alma Mater</text:span><text:span text:style-name="CharStyle3"><text:s text:c="1"/>1997/1998 [wyd. 1998], 7, s. 46-50. </text:span></text:p></text:list-item><text:list-item><text:p text:style-name="P739"><text:span text:style-name="CharStyle3"><text:s text:c="1"/><text:tab/>Od redaktora naukowego. W: Kocójową, M. (red. ). Światowa strategia edukacji bibliotekarzy i specjalistów informacji naukowej. Kraków: Wydaw. UJ 1998, s. 11-12. </text:span></text:p></text:list-item><text:list-item><text:p text:style-name="P740"><text:span text:style-name="CharStyle3"><text:s text:c="1"/><text:tab/></text:span><text:span text:style-name="T2">Polish </text:span><text:span text:style-name="CharStyle3">Libraries </text:span><text:span text:style-name="T2">and Librarianship in a Time of Challenge and Change. In: de la Pena McCook, K. </text:span><text:span text:style-name="CharStyle3">i </text:span><text:span text:style-name="T2">Ford, B. i Lippincott, K. (eds. ). Libraries: Global Reach/Local Touch. Chicago-London: Amer. </text:span><text:span text:style-name="CharStyle3">Libr. </text:span><text:span text:style-name="T2">Assoc. 1998, p. 139-143. </text:span></text:p></text:list-item></text:list><text:p text:style-name="P741"><text:span text:style-name="CharStyle3">[współaut. Bobiński, </text:span><text:span text:style-name="T2">G. S. ]</text:span></text:p><text:list text:style-name="L44" xml:id="45"><text:list-item><text:p text:style-name="P742"><text:span text:style-name="T2"><text:s text:c="1"/><text:tab/></text:span><text:span text:style-name="CharStyle3">Polskie próby globalizacji edukacji bibliotekarzy i specjalistów informacji naukowej w kontekście międzynarodowym: Perspektywa Uniwersytetu Jagiellońskiego. W: Kocójową, M. (red. ). Światowa strategia edukacji bibliotecznej i pracowników informacji naukowej. Kraków: Wydaw. UJ 1998, s. 165-176. </text:span></text:p></text:list-item><text:list-item><text:p text:style-name="P743"><text:span text:style-name="CharStyle3"><text:s text:c="1"/><text:tab/>Studia podyplomowe dla archiwistów: (projekt Uniwersytetu Jagiellońskiego). W: Nałęcz, D. (red. ). Archiwa polskie wobec wyzwań XXI wieku. Pamiętnik III Powszechnego Zjazdu Archiwistów Polskich, Toruń, 2-4 września 1997. T. 2. Warszawa: Nacz. Dyr. Arch. Państw., </text:span><text:span text:style-name="T2">Stow. </text:span><text:span text:style-name="CharStyle3">Archiwistów Pol., 1998, s. 51-60. </text:span></text:p></text:list-item><text:list-item><text:p text:style-name="P744"><text:span text:style-name="CharStyle3"><text:s text:c="1"/><text:tab/></text:span><text:span text:style-name="T2">The Aims and Accomplishments of the Polish Bibliological Association. </text:span><text:span text:style-name="CharStyle3">Kraków: </text:span><text:span text:style-name="T2">PTB 1998. </text:span></text:p></text:list-item></text:list><text:p text:style-name="P745"><text:span text:style-name="CharStyle3">[wersja elektr, </text:span><text:a xlink:href="http://www.miks.uj.edu.pl/ptb/"><text:span text:style-name="T2">http: //www. miks. uj. edu. pl/ptb/</text:span></text:a><text:span text:style-name="T2">]</text:span></text:p><text:list text:style-name="L44" xml:id="45"><text:list-item><text:p text:style-name="P746"><text:span text:style-name="T2"><text:s text:c="1"/><text:tab/></text:span><text:span text:style-name="CharStyle3">Udział przedstawicieli Instytutu BilN UJ w międzynarodowym forum nt. prze­mian edukacji bibliotekarzy i specjalistów informacji naukowej w latach 1994-1997. W: Kocójową, M. (red. ). Światowa strategia edukacji bibliotekarzy i specjalistów in­formacji naukowej. Kraków: Wydaw. UJ 1998, s. 226-232. </text:span></text:p></text:list-item></text:list><text:p text:style-name="P747"><text:span text:style-name="CharStyle3">[współaut. Pindlowa, W. ]</text:span></text:p><text:list text:style-name="L44" xml:id="45"><text:list-item><text:p text:style-name="P748"><text:span text:style-name="CharStyle3"><text:s text:c="1"/><text:tab/>Zasługi dla Uniwersytetu Jagiellońskiego Profesora </text:span><text:span text:style-name="T2">George’a </text:span><text:span text:style-name="CharStyle3">S. Bobiński ze </text:span><text:span text:style-name="T2">State University New York Buffalo, USA. </text:span><text:span text:style-name="CharStyle3">W: Kocójową, </text:span><text:span text:style-name="T2">M. (red. ). </text:span><text:span text:style-name="CharStyle3">Światowa strategia edukacji bibliotekarzy i specjalistów informacji naukowej. Kraków: Wydaw. UJ 1998, s. 25-32. </text:span></text:p></text:list-item><text:list-item><text:p text:style-name="P749"><text:span text:style-name="CharStyle3"><text:s text:c="1"/><text:tab/>Badania nad edukacją permanentną bibliotekarzy: Doświadczenia między­narodowe a Polska. W: Kocójową, M. (red. ). Edukacja permanentna bibliotekarzy i pracowników informacji naukowej w międzynarodowej perspektywie. Kraków: Wydaw. UJ 1999, s. 81-90. </text:span></text:p></text:list-item><text:list-item><text:p text:style-name="P750"><text:span text:style-name="CharStyle3"><text:s text:c="1"/><text:tab/>Biblioteka i książka w komunikowaniu. W: Kocójową, M. (red. ). Zarządzanie i komunikowanie. Tendencje rozwoju badań u progu XXI wieku. Kraków: Wydaw. UJ 1999, s. 109-130. </text:span></text:p></text:list-item><text:list-item><text:p text:style-name="P751"><text:span text:style-name="CharStyle3"><text:s text:c="1"/><text:tab/></text:span><text:span text:style-name="T2">Continuing Education of </text:span><text:span text:style-name="CharStyle3">Librarians </text:span><text:span text:style-name="T2">and Information Specialists: International Outlook. Abstract. </text:span><text:span text:style-name="CharStyle3">W: Kocójową, </text:span><text:span text:style-name="T2">M. (red. ). </text:span><text:span text:style-name="CharStyle3">Edukacja permanentna bibliotekarzy i pracowników informacji naukowej w międzynarodowej perspektywie. Kraków: Wydaw. UJ 1999, s. 11-13. </text:span></text:p></text:list-item><text:list-item><text:p text:style-name="P752"><text:span text:style-name="CharStyle3"><text:s text:c="1"/><text:tab/></text:span><text:span text:style-name="T2">Development of </text:span><text:span text:style-name="CharStyle3">LIS </text:span><text:span text:style-name="T2">Education in Poland. </text:span><text:span text:style-name="T13">Inform. Mokslai</text:span><text:span text:style-name="T2"><text:s text:c="1"/>1999, 11-12, p. 52-63. </text:span></text:p></text:list-item><text:list-item><text:p text:style-name="P753"><text:span text:style-name="T2"><text:s text:c="1"/><text:tab/></text:span><text:span text:style-name="CharStyle3">Elektroniczna dokumentacja europejskiego dziedzictwa piśmienniczego Litwy i Polski. W: Z Badań nad Pol. Księgozb. </text:span><text:span text:style-name="T2">Hist. </text:span><text:span text:style-name="CharStyle3">19. Warszawa: UW 1999, s. 189-195. </text:span></text:p></text:list-item></text:list></draw:text-box></draw:frame></text:p>
      </text:section>
      <text:section text:style-name="Sect27" text:name="Section27">
        <text:p text:style-name="P1467"><draw:line text:anchor-type="paragraph" draw:style-name="gr1" svg:x1="0.990cm" svg:y1="0.538cm" svg:x2="13.808cm" svg:y2="0.538cm"><text:p/></draw:line></text:p>
        <text:p text:style-name="P71"><draw:frame draw:style-name="fr109" svg:x="0.997cm" svg:y="-0.046cm" text:anchor-type="paragraph"><draw:text-box fo:min-width="0.669cm" fo:min-height="0.474cm"><text:p text:style-name="P755"><text:span text:style-name="CharStyle15">312</text:span></text:p></draw:text-box></draw:frame><draw:frame draw:style-name="fr111" svg:x="11.377cm" svg:y="-0.046cm" text:anchor-type="paragraph"><draw:text-box fo:min-width="2.455cm" fo:min-height="0.490cm"><text:p text:style-name="P756"><text:span text:style-name="T32">Maria </text:span><text:span text:style-name="CharStyle14">Kocójową</text:span></text:p></draw:text-box></draw:frame><draw:frame draw:style-name="fr112" svg:x="0.930cm" svg:y="1.039cm" svg:width="12.972cm" svg:height="19.371cm" text:anchor-type="paragraph"><draw:text-box><text:list text:style-name="L46" xml:id="47"><text:list-item><text:p text:style-name="P757"><text:span text:style-name="T14"><text:s text:c="1"/><text:tab/>Foreword. W: </text:span><text:span text:style-name="CharStyle3">Kocójową, </text:span><text:span text:style-name="T14">M. </text:span><text:span text:style-name="CharStyle3">(red. ). Zarządzanie i komunikowanie. Tendencje rozwoju badań u progu XXI wieku. Kraków: Wydaw. UJ 1999, s. 20-27. </text:span></text:p></text:list-item><text:list-item><text:p text:style-name="P758"><text:span text:style-name="CharStyle3"><text:s text:c="1"/><text:tab/>Informacje o Instytucie BilN UJ. W: Kocójową, M. (red. ). Edukacja perma­nentna bibliotekarzy i pracowników informacji naukowej w międzynarodowej perspek­tywie. Kraków: Wydaw. UJ 1999, s. 208-218. </text:span></text:p></text:list-item></text:list><text:p text:style-name="P759"><text:span text:style-name="CharStyle3">[współaut. Pindlowa, W]</text:span></text:p><text:list text:style-name="L46" xml:id="47"><text:list-item><text:p text:style-name="P760"><text:span text:style-name="CharStyle3"><text:s text:c="1"/><text:tab/></text:span><text:span text:style-name="T11">Information about Institute </text:span><text:span text:style-name="CharStyle3">of </text:span><text:span text:style-name="T11">Librarianship </text:span><text:span text:style-name="CharStyle3">and </text:span><text:span text:style-name="T11">Information </text:span><text:span text:style-name="CharStyle3">Science and the Faculty of </text:span><text:span text:style-name="T11">Management </text:span><text:span text:style-name="CharStyle3">and </text:span><text:span text:style-name="T14">Communication </text:span><text:span text:style-name="CharStyle3">at the Jagiellonian </text:span><text:span text:style-name="T11">University. </text:span><text:span text:style-name="CharStyle3">W: Kocójową, M. (red. ). Edukacja permanentna bibliotekarzy i pracowników informa­cji naukowej w międzynarodowej perspektywie. Kraków: Wydaw. UJ 1999, s. 219-223. [współaut. Pindlowa, W]</text:span></text:p></text:list-item><text:list-item><text:p text:style-name="P761"><text:span text:style-name="CharStyle3"><text:s text:c="1"/><text:tab/>Od redaktora naukowego. W: Kocójową, M. (red. ). Edukacja permanentna bibliotekarzy i pracowników informacji naukowej w międzynarodowej perspektywie. Kraków: Wydaw. UJ 1999, s. 14-16. </text:span></text:p></text:list-item><text:list-item><text:p text:style-name="P762"><text:span text:style-name="CharStyle3"><text:s text:c="1"/><text:tab/>Rola stowarzyszeń profesjonalnych w inspirowaniu i rozwoju komunikowania naukowego. </text:span><text:span text:style-name="CharStyle6">Zag. Naukozn.</text:span><text:span text:style-name="CharStyle3"><text:s text:c="1"/>1999, 1, s. 87-95. </text:span></text:p></text:list-item><text:list-item><text:p text:style-name="P763"><text:span text:style-name="CharStyle3"><text:s text:c="1"/><text:tab/>The </text:span><text:span text:style-name="T11">Need </text:span><text:span text:style-name="CharStyle3">of a </text:span><text:span text:style-name="T11">Digital </text:span><text:span text:style-name="CharStyle3">Library for LIS </text:span><text:span text:style-name="T11">Research in </text:span><text:span text:style-name="CharStyle3">Poland. In: </text:span><text:span text:style-name="T14">COLIS </text:span><text:span text:style-name="CharStyle3">3. </text:span><text:span text:style-name="T14">Digital </text:span><text:span text:style-name="CharStyle3">Libraries: Interdisciplinary </text:span><text:span text:style-name="T14">Concepts, Challenges </text:span><text:span text:style-name="CharStyle3">and Opportunities. </text:span><text:span text:style-name="T14">Zagreb: Lokve </text:span><text:span text:style-name="CharStyle3">1999, p. 322-328. </text:span></text:p></text:list-item></text:list><text:p text:style-name="P764"><text:span text:style-name="CharStyle3">[współaut. Pindlowa, W]</text:span></text:p><text:list text:style-name="L46" xml:id="47"><text:list-item><text:p text:style-name="P765"><text:span text:style-name="CharStyle3"><text:s text:c="1"/><text:tab/>Unia Europejska - wybór ważniejszych informacji. W: Kocójową, M. (red. ). Edukacja permanentna bibliotekarzy i pracowników informacji naukowej w międzyna­rodowej perspektywie. Kraków: Wydaw. UJ 1999, s. 95-99. </text:span></text:p></text:list-item><text:list-item><text:p text:style-name="P766"><text:span text:style-name="CharStyle3"><text:s text:c="1"/><text:tab/>Wstęp. W: Kocójową, M. (red. ). Zarządzanie i komunikowanie. Tendencje rozwoju badań u progu XXI wieku. Kraków: Wydaw. UJ 1999, s. 11-19. </text:span></text:p></text:list-item><text:list-item><text:p text:style-name="P767"><text:span text:style-name="CharStyle3"><text:s text:c="1"/><text:tab/>Ci co od nas odeszli.... W: Kocójową, M. (red. ). Biblioteka i informacja w komunikowaniu. Kraków: Wydaw. UJ 1999/2000, s. 279-281. </text:span></text:p></text:list-item><text:list-item><text:p text:style-name="P768"><text:span text:style-name="CharStyle3"><text:s text:c="1"/><text:tab/></text:span><text:span text:style-name="T11">Current global </text:span><text:span text:style-name="T14">information </text:span><text:span text:style-name="CharStyle3">of LIS JU </text:span><text:span text:style-name="T11">(in English). </text:span><text:span text:style-name="T14">W: </text:span><text:span text:style-name="CharStyle3">Kocójową, M. </text:span><text:span text:style-name="T11">(red. ). </text:span><text:span text:style-name="CharStyle3">Biblioteka i informacja w komunikowaniu. Kraków: Wydaw. UJ 1999/2000, s. </text:span></text:p></text:list-item><text:list-item><text:p text:style-name="P769"><text:span text:style-name="CharStyle3"><text:s text:c="1"/><text:tab/>Instytut BIN UJ i jego pracownicy: rok. akad. 1999/2000. W: Kocójową, M. (red. ). Biblioteka ¡. informacja w komunikowaniu. Kraków: Wydaw. UJ 1999/2000, s. 235-252. </text:span></text:p></text:list-item><text:list-item><text:p text:style-name="P770"><text:span text:style-name="CharStyle3"><text:s text:c="1"/><text:tab/>Kalendarium (1973-2000). W: Kocójową, M. (red. ). Biblioteka i informacja w komunikowaniu. Kraków: Wydaw. UJ 1999/2000, s. 253-267. </text:span></text:p></text:list-item><text:list-item><text:p text:style-name="P771"><text:span text:style-name="CharStyle3"><text:s text:c="1"/><text:tab/>Rozwój badań naukowych. W: Kocójową, M. (red. ). Biblioteka i informacja w komunikowaniu. Kraków: Wydaw. UJ 1999/2000, s. 55-74. </text:span></text:p></text:list-item><text:list-item><text:p text:style-name="P772"><text:span text:style-name="CharStyle3"><text:s text:c="1"/><text:tab/>Spis pracowników etatowych (1974-2000). W: Kocójową, M. (red. ). Biblioteka i informacja w komunikowaniu. Kraków: Wydaw. UJ 1999/2000, s. 282-284. </text:span></text:p></text:list-item><text:list-item><text:p text:style-name="P773"><text:span text:style-name="CharStyle3"><text:s text:c="1"/><text:tab/>Srebrna rocznica w Instytucie Bibliotekoznawstwa i Informacji Naukowej UJ (r. akad. 1974/1975-1999/2000). W: Kocójową, M. (red. ). Biblioteka i informacja w komunikowaniu. Kraków: Wydaw. UJ 1999/2000, s. 9-18 (w j. poi. i ang. ). </text:span></text:p></text:list-item><text:list-item><text:p text:style-name="P774"><text:span text:style-name="CharStyle3"><text:s text:c="1"/><text:tab/>Wspomnienia w fotografiach. W: Kocójową, M. (red. ). Biblioteka i informacja w komunikowaniu. Kraków: Wydaw. UJ 1999/2000, s. 425 [wkładka 16 s. nlb. J. </text:span></text:p></text:list-item><text:list-item><text:p text:style-name="P775"><text:span text:style-name="CharStyle3"><text:s text:c="1"/><text:tab/>Wykaz skrótów. W: Kocójową, M. (red. ). Biblioteka i informacja w komuni­kowaniu. Kraków: Wydaw. UJ 1999/2000, s. 19-24. </text:span></text:p></text:list-item></text:list><text:p text:style-name="P776"><text:span text:style-name="CharStyle3">[współaut. Lechowski, P]</text:span></text:p><text:list text:style-name="L46" xml:id="47"><text:list-item><text:p text:style-name="P777"><text:span text:style-name="CharStyle3"><text:s text:c="1"/><text:tab/>Zawartość serii i prac zbiorowych z bibliotekoznawstwa i informacji naukowej wydanych przez UJ (1985-2000. W: Kocójową, M. (red. ). Biblioteka i informacja w komunikowaniu. Kraków: Wydaw. UJ 1999/2000, s. 372-401. </text:span></text:p></text:list-item></text:list><text:p text:style-name="P778"><text:span text:style-name="CharStyle3">[współaut. </text:span><text:span text:style-name="T11">Cwikilewicz, </text:span><text:span text:style-name="CharStyle3">I., Tąta, M. ]</text:span></text:p></draw:text-box></draw:frame></text:p>
      </text:section>
      <text:section text:style-name="Sect28" text:name="Section28">
        <text:p text:style-name="P1468"><draw:line text:anchor-type="paragraph" draw:style-name="gr2" svg:x1="0.956cm" svg:y1="0.556cm" svg:x2="13.808cm" svg:y2="0.556cm"><text:p/></draw:line></text:p>
        <text:p text:style-name="P73"><draw:frame draw:style-name="fr113" svg:x="1.117cm" svg:y="-0.046cm" text:anchor-type="paragraph"><draw:text-box fo:min-width="5.893cm" fo:min-height="0.499cm"><text:p text:style-name="P779"><text:span text:style-name="CharStyle14">Prace naukowe w okresie pracy etatowej</text:span></text:p></draw:text-box></draw:frame><draw:frame draw:style-name="fr114" svg:x="13.166cm" svg:y="-0.037cm" text:anchor-type="paragraph"><draw:text-box fo:min-width="0.669cm" fo:min-height="0.474cm"><text:p text:style-name="P780"><text:span text:style-name="CharStyle15">313</text:span></text:p></draw:text-box></draw:frame><draw:frame draw:style-name="fr115" svg:x="0.889cm" svg:y="1.055cm" svg:width="13.056cm" svg:height="11.582cm" text:anchor-type="paragraph"><draw:text-box><text:p text:style-name="P781"><text:span text:style-name="CharStyle3">RECENZJE</text:span></text:p><text:list text:style-name="L44" xml:id="45"><text:list-item><text:p text:style-name="P782"><text:span text:style-name="CharStyle3"><text:s text:c="1"/><text:tab/>Pelcowa, J. Polskie normy bibliograficzne. Warszawa: SBP 1977. Rec.: </text:span><text:span text:style-name="CharStyle6">Prz. Bibl.</text:span><text:span text:style-name="CharStyle3"><text:s text:c="1"/>1980, 4, s. 405-409. </text:span></text:p></text:list-item></text:list><text:p text:style-name="P783"><text:span text:style-name="CharStyle3">[współaut.: Pindlowa, W. ]</text:span></text:p><text:list text:style-name="L44" xml:id="45"><text:list-item><text:p text:style-name="P784"><text:span text:style-name="CharStyle3"><text:s text:c="1"/><text:tab/>Tadeusiewicz, H. Drukarstwo polskie drugiej połowy XIX w. w świetle facho­wych czasopism. Łódź: UŁ 1982. Rec.: </text:span><text:span text:style-name="CharStyle6">Stud. o Książ.</text:span><text:span text:style-name="CharStyle3"><text:s text:c="1"/>1984, s. 223-232. </text:span></text:p></text:list-item><text:list-item><text:p text:style-name="P785"><text:span text:style-name="CharStyle3"><text:s text:c="1"/><text:tab/>Vrchotka, J. (i in. ). Prirucka pro knihovny muzei a galerii. Praha: Nationalny Muzei 1982. Rec.: </text:span><text:span text:style-name="CharStyle6">Prz. Bibl.</text:span><text:span text:style-name="CharStyle3"><text:s text:c="1"/>1985, 2, s. 279-284. </text:span></text:p></text:list-item><text:list-item><text:p text:style-name="P786"><text:span text:style-name="CharStyle3"><text:s text:c="1"/><text:tab/>Migoń, K. Nauka o książce. Zarys problematyki. Wrocław: ZNiO 1984. Rec.: </text:span><text:span text:style-name="CharStyle6">Rocz. Bibl.</text:span><text:span text:style-name="CharStyle3"><text:s text:c="1"/>1986, 1/2, s. 496-508. </text:span></text:p></text:list-item><text:list-item><text:p text:style-name="P787"><text:span text:style-name="CharStyle3"><text:s text:c="1"/><text:tab/>Link Lenczowski, A. (red. ). Żydzi w dawnej Rzeczypospolitej. Wrocław: ZNiO 1992. Rec.: Prostowanie ścieżek. </text:span><text:span text:style-name="CharStyle6">Dz. Pol.</text:span><text:span text:style-name="CharStyle3"><text:s text:c="1"/>1992. </text:span></text:p></text:list-item></text:list><text:p text:style-name="P788"><text:span text:style-name="CharStyle3">TŁUMACZENIA</text:span></text:p><text:list text:style-name="L44" xml:id="45"><text:list-item><text:p text:style-name="P789"><text:span text:style-name="CharStyle3"><text:s text:c="1"/><text:tab/>Przedmowa George S. Bobiński. Tl. z j. ang. W: Kocójową, M. i Bobiński, G. S. (red. ). Rola bibliotek w rozwoju demokracji. Kraków: Wydaw. UJ 1995, s. 8. </text:span></text:p></text:list-item><text:list-item><text:p text:style-name="P790"><text:span text:style-name="CharStyle3"><text:s text:c="1"/><text:tab/>Apel światowego zjazdu stowarzyszeń bibliotekarzy w Budapeszcie. Tl. z j. ang. W: Kocójową, M. (red. ). Edukacja permanentna bibliotekarzy i pracowników informacji naukowej w międzynarodowej perspektywie. Kraków: Wydaw. UJ 1999, s. 193-195. </text:span></text:p></text:list-item></text:list><text:p text:style-name="P791"><text:span text:style-name="CharStyle3">AUDYCJE</text:span></text:p><text:list text:style-name="L44" xml:id="45"><text:list-item><text:p text:style-name="P792"><text:span text:style-name="CharStyle3"><text:s text:c="1"/><text:tab/>Muzeum im. E. Hutten Czapskiego w Krakowie. Kraków: Progr. Ogólnopol. PR 1984. </text:span></text:p></text:list-item><text:list-item><text:p text:style-name="P793"><text:span text:style-name="CharStyle3"><text:s text:c="1"/><text:tab/>Wielki kolekcjoner (Emeryk Hutten-Czapski jun. ). Kraków: Progr. Ogólnopol. PR 1992. </text:span></text:p></text:list-item><text:list-item><text:p text:style-name="P794"><text:span text:style-name="CharStyle3"><text:s text:c="1"/><text:tab/>Studia BIN w Polsce i USA - Buffalo. USA: Progr. lokalny TV 1993. </text:span></text:p></text:list-item><text:list-item><text:p text:style-name="P795"><text:span text:style-name="CharStyle3"><text:s text:c="1"/><text:tab/>Współpraca UJ i SUNY - Buffalo. USA: Progr. lokalny radia Buffalo 1993. </text:span></text:p></text:list-item></text:list></draw:text-box></draw:frame><draw:frame draw:style-name="fr116" svg:x="0.889cm" svg:y="13.358cm" svg:width="13.056cm" svg:height="7.459cm" text:anchor-type="paragraph"><draw:text-box><text:p text:style-name="P796"><text:span text:style-name="CharStyle4">Dr Piotr Lechowski </text:span><text:span text:style-name="CharStyle3">(w IB IN od 1988 r. )</text:span></text:p><text:p text:style-name="P797"><text:span text:style-name="CharStyle3">WYDAWNICTWA ZWARTE</text:span></text:p><text:list text:style-name="L44" xml:id="45"><text:list-item><text:p text:style-name="P798"><text:span text:style-name="CharStyle3"><text:s text:c="1"/><text:tab/>Bieńkowska, B. (i in. ). Straty bibliotek w czasie II wojny światowej w granicach Polski z 1945 roku: Wstępny raport o stanie wiedzy. Warszawa: MKiSz 1994. [wspólpr. ]</text:span></text:p></text:list-item><text:list-item><text:p text:style-name="P799"><text:span text:style-name="CharStyle3"><text:s text:c="1"/><text:tab/>Biblioteki Krakowa w okresie okupacji niemieckiej 1939-1945. Kraków: PTB 1999. </text:span></text:p></text:list-item></text:list><text:p text:style-name="P800"><text:span text:style-name="CharStyle3">ARTYKUŁY I FRAGMENTY PRAC ZBIOROWYCH</text:span></text:p><text:list text:style-name="L44" xml:id="45"><text:list-item><text:p text:style-name="P801"><text:span text:style-name="CharStyle3"><text:s text:c="1"/><text:tab/>Bibliografia prac Seweryna Udzieli. </text:span><text:span text:style-name="CharStyle6">Rocz. Muz. Etnogr. Krak.</text:span><text:span text:style-name="CharStyle3"><text:s text:c="1"/>1991, s. 115-131. [współaut. Zębalska, U. ]</text:span></text:p></text:list-item><text:list-item><text:p text:style-name="P802"><text:span text:style-name="CharStyle3"><text:s text:c="1"/><text:tab/>Seweryn Udziela jako założyciel Biblioteki Muzeum Etnograficznego w Kra­kowie. </text:span><text:span text:style-name="CharStyle6">Rocz. Muz. Etnogr. Krak.</text:span><text:span text:style-name="CharStyle3"><text:s text:c="1"/>1991, s. 67-81. </text:span></text:p></text:list-item></text:list><text:p text:style-name="P803"><text:span text:style-name="CharStyle3">[współaut. Zębalska, U. ]</text:span></text:p><text:list text:style-name="L44" xml:id="45"><text:list-item><text:p text:style-name="P804"><text:span text:style-name="CharStyle3"><text:s text:c="1"/><text:tab/>Straty księgozbiorów polskich w Małopolsce w czasie II wojny światowej [komunikat]. W: Kocójową, M. (red. ). Nowe kierunki w dydaktyce i metodologii bibliotekoznawstwa i informacji naukowej. Kraków: Wydaw. UJ 1993, s. 249. </text:span></text:p></text:list-item></text:list></draw:text-box></draw:frame></text:p>
      </text:section>
      <text:section text:style-name="Sect29" text:name="Section29">
        <text:p text:style-name="P1469"><draw:line text:anchor-type="paragraph" draw:style-name="gr1" svg:x1="0.947cm" svg:y1="0.538cm" svg:x2="13.792cm" svg:y2="0.538cm"><text:p/></draw:line></text:p>
        <text:p text:style-name="P76"><draw:frame draw:style-name="fr117" svg:x="0.956cm" svg:y="-0.046cm" text:anchor-type="paragraph"><draw:text-box fo:min-width="0.686cm" fo:min-height="0.474cm"><text:p text:style-name="P806"><text:span text:style-name="CharStyle15">314</text:span></text:p></draw:text-box></draw:frame><draw:frame draw:style-name="fr119" svg:x="9.144cm" svg:y="-0.046cm" text:anchor-type="paragraph"><draw:text-box fo:min-width="4.674cm" fo:min-height="0.490cm"><text:p text:style-name="P807"><text:span text:style-name="CharStyle14">Piotr Lechowski, Andrzej Linert</text:span></text:p></draw:text-box></draw:frame><draw:frame draw:style-name="fr120" svg:x="0.889cm" svg:y="1.039cm" svg:width="13.056cm" svg:height="19.600cm" text:anchor-type="paragraph"><draw:text-box><text:list text:style-name="L44" xml:id="45"><text:list-item><text:p text:style-name="P808"><text:span text:style-name="CharStyle3"><text:s text:c="1"/><text:tab/>Edukacja z zakresu bibliotekoznawstwa i informacji naukowej w Polsce. Status i przyszłość. Kraków 26. 04. 1995. </text:span><text:span text:style-name="CharStyle6">Bibliotekarz</text:span><text:span text:style-name="CharStyle3"><text:s text:c="1"/>1995, 7-8, s. 42-43. </text:span></text:p></text:list-item><text:list-item><text:p text:style-name="P809"><text:span text:style-name="CharStyle3"><text:s text:c="1"/><text:tab/>Polskie katalogi wystaw XIX i XX wieku: Propozycja badawcza. W: Kocójową, M. (red. ). Studia bibliograficzno-bibliologiczne. Praca zbiorowa dla uczczenia 45-lecia pracy naukowej Profesora Wiesława Bieńkowskiego. Kraków: Wydaw. U. I 1995, s. 185- 194. </text:span></text:p></text:list-item><text:list-item><text:p text:style-name="P810"><text:span text:style-name="CharStyle3"><text:s text:c="1"/><text:tab/>Protokół z ogólnopolskiej konferencji kierownictwa i ekspertów szkół wyższych pt. „Edukacja z zakresu bibliotekoznawstwa i informacji naukowej na poziomie wyższym w Polsce. Statut i przyszłość”, która odbyła się w Krakowie w dniu 26 kwietnia 1995 roku. W: Kocójową, M. (red. ). Edukacja z zakresu bibliotekoznawstwa i informacji naukowej na poziomie wyższym w Polsce. Status i przyszłość. Kraków: PTB 1995, s. 16-22. '</text:span></text:p></text:list-item></text:list><text:p text:style-name="P811"><text:span text:style-name="CharStyle3">[współaut. Próchnicka, M. ]</text:span></text:p><text:list text:style-name="L44" xml:id="45"><text:list-item><text:p text:style-name="P812"><text:span text:style-name="CharStyle3"><text:s text:c="1"/><text:tab/>Straty bibliotek Krakowa podczas II wojny światowej. W: Symposia Bibliolo- gica. Warszawa: PTB 1995, s. 175-184. </text:span></text:p></text:list-item><text:list-item><text:p text:style-name="P813"><text:span text:style-name="CharStyle3"><text:s text:c="1"/><text:tab/>Biblioteki naukowe Krakowa w okresie międzywojennym. </text:span><text:span text:style-name="CharStyle6">Notes Bibl.</text:span><text:span text:style-name="CharStyle3"><text:s text:c="1"/>1998, 1. s. 33-62. </text:span></text:p></text:list-item><text:list-item><text:p text:style-name="P814"><text:span text:style-name="CharStyle3"><text:s text:c="1"/><text:tab/>Edukacja permanentna bibliotekarzy i pracowników informacji naukowej. Konferencja. </text:span><text:span text:style-name="CharStyle6">PTiNT</text:span><text:span text:style-name="CharStyle3"><text:s text:c="1"/>1998, 3-4, s. 53-55. </text:span></text:p></text:list-item><text:list-item><text:p text:style-name="P815"><text:span text:style-name="CharStyle3"><text:s text:c="1"/><text:tab/>Biblioteki szkolne i oświatowe Krakowa w okresie międzywojennym. </text:span><text:span text:style-name="CharStyle6">Notes Bibl.</text:span><text:span text:style-name="CharStyle3"><text:s text:c="1"/>1999, 1, s. 45-67. </text:span></text:p></text:list-item><text:list-item><text:p text:style-name="P816"><text:span text:style-name="CharStyle3"><text:s text:c="1"/><text:tab/>Losy bibliotek szkół krakowskich podczas II wojny światowej. W:. larowiecki, J. (red. ). Kraków-Lwów. Książki, czasopisma, biblioteki XIX i XX wieku. IV. Kraków: WSP Krak. 1999, s. 195-206. </text:span></text:p></text:list-item><text:list-item><text:p text:style-name="P817"><text:span text:style-name="CharStyle3"><text:s text:c="1"/><text:tab/>Sprawozdanie z IV Międzynarodowej Konferencji. W: Kocójową, M. (red. ). Edukacja permanentna bibliotekarzy i pracowników informacji naukowej w międzyna­rodowej perspektywie. Kraków: Wydaw. UJ 1999, s. 184-189. </text:span></text:p></text:list-item></text:list><text:p text:style-name="P818"><text:span text:style-name="CharStyle3">[współaut. Gruca, A. ]</text:span></text:p><text:list text:style-name="L44" xml:id="45"><text:list-item><text:p text:style-name="P819"><text:span text:style-name="CharStyle3"><text:s text:c="1"/><text:tab/>Jubileuszowy zjazd absolwentów BIN UJ 2000. Sprawozdanie ze zjazdu. W: Kocójową, M. (red. ). Biblioteka i informacja w komunikowaniu. Kraków: Wydaw. UJ 1999/2000, s. 410-414. </text:span></text:p></text:list-item><text:list-item><text:p text:style-name="P820"><text:span text:style-name="CharStyle3"><text:s text:c="1"/><text:tab/>Wznowienie działalności bibliotecznej instytucji pozaszkolnych w Krakowie po okresie okupacji niemieckiej (1939-1945). W: Gruca, A. (i in. ) (red. ). Wszechświat zwany Biblioteką czyli łańcuckie peregrynacje z Mistrzem. Kraków: nakł. aut. 1999, s. 102-114. </text:span></text:p></text:list-item><text:list-item><text:p text:style-name="P821"><text:span text:style-name="CharStyle3"><text:s text:c="1"/><text:tab/>Likwidacja skutków drugiej wojny światowej w polityce bibliotecznej PRL (1945-1950). W: Kocójową, M. (red. ). Biblioteka i informacja w komunikowaniu. Kraków: Wydaw. UJ 1999/2000, s. 210-216. </text:span></text:p></text:list-item><text:list-item><text:p text:style-name="P822"><text:span text:style-name="CharStyle3"><text:s text:c="1"/><text:tab/>Prace naukowe w okresie pracy etatowej. Spis. W: Kocójową, M. (red. ). Biblioteka i informacja w komunikowaniu. Kraków: Wydaw. UJ 1999/2000, s. 285-335. </text:span></text:p></text:list-item><text:list-item><text:p text:style-name="P823"><text:span text:style-name="CharStyle3"><text:s text:c="1"/><text:tab/>Wykaz skrótów. W: Kocójową, M. (red. ). Biblioteka i informacja w komuni­kowaniu. Kraków: Wydaw. UJ 1999/2000, s. 19-24. </text:span></text:p></text:list-item></text:list><text:p text:style-name="P824"><text:span text:style-name="CharStyle3">[współaut. Kocójową, M. ]</text:span></text:p><text:p text:style-name="P825"><text:span text:style-name="CharStyle4">Dr hab. Andrzej Linert </text:span><text:span text:style-name="CharStyle3">(w IBIN od 1999 r. )</text:span></text:p><text:p text:style-name="P826"><text:span text:style-name="CharStyle3">ARTYKUŁY I FRAGMENTY PRAC ZBIOROWYCH</text:span></text:p><text:list text:style-name="L44" xml:id="45"><text:list-item><text:p text:style-name="P827"><text:span text:style-name="CharStyle3"><text:s text:c="1"/><text:tab/>Kiedyś bito aktorów. </text:span><text:span text:style-name="CharStyle6">Śląsk</text:span><text:span text:style-name="CharStyle3"><text:s text:c="1"/>1999, 5, s. 24-27. </text:span></text:p></text:list-item><text:list-item><text:p text:style-name="P828"><text:span text:style-name="CharStyle3"><text:s text:c="1"/><text:tab/>Henryk Cepnik. W: Fazana, M. i Serafina, F. (red. ). Śląski Słownik Biograficzny. Seria nowa. I. Katowice: UŚ 1999, s. 43-45. </text:span></text:p></text:list-item></text:list></draw:text-box></draw:frame></text:p>
      </text:section>
      <text:section text:style-name="Sect30" text:name="Section30">
        <text:p text:style-name="P1470"><draw:line text:anchor-type="paragraph" draw:style-name="gr1" svg:x1="0.935cm" svg:y1="0.547cm" svg:x2="13.795cm" svg:y2="0.547cm"><text:p/></draw:line></text:p>
        <text:p text:style-name="P78"><draw:frame draw:style-name="fr121" svg:x="1.095cm" svg:y="-0.046cm" text:anchor-type="paragraph"><draw:text-box fo:min-width="5.893cm" fo:min-height="0.499cm"><text:p text:style-name="P829"><text:span text:style-name="CharStyle14">Prace naukowe w okresie pracy etatowej</text:span></text:p></draw:text-box></draw:frame><draw:frame draw:style-name="fr122" svg:x="13.152cm" svg:y="-0.046cm" text:anchor-type="paragraph"><draw:text-box fo:min-width="0.677cm" fo:min-height="0.474cm"><text:p text:style-name="P830"><text:span text:style-name="CharStyle15">315</text:span></text:p></draw:text-box></draw:frame><draw:frame draw:style-name="fr123" svg:x="0.875cm" svg:y="1.004cm" svg:width="13.081cm" svg:height="0.880cm" text:anchor-type="paragraph"><draw:text-box><text:list text:style-name="L44" xml:id="45"><text:list-item><text:p text:style-name="P831"><text:span text:style-name="CharStyle3"><text:s text:c="1"/><text:tab/>Edmund Rygier. W: Fazana, M. i Serafina, F. (red. ). Śląski Słownik Biogra­ficzny. Seria nowa. I. Katowice: UŚ 1999, s. 254-256. </text:span></text:p></text:list-item></text:list></draw:text-box></draw:frame><draw:frame draw:style-name="fr124" svg:x="0.875cm" svg:y="2.570cm" svg:width="13.081cm" svg:height="12.353cm" text:anchor-type="paragraph"><draw:text-box><text:p text:style-name="P832"><text:span text:style-name="CharStyle4">Mgr Marek Nahotko </text:span><text:span text:style-name="CharStyle3">(w IB IN od 1995 r. )</text:span></text:p><text:p text:style-name="P833"><text:span text:style-name="CharStyle3">WYDAWNICTWA ZWARTE</text:span></text:p><text:list text:style-name="L44" xml:id="45"><text:list-item><text:p text:style-name="P834"><text:span text:style-name="CharStyle3"><text:s text:c="1"/><text:tab/>Zastosowania komputera w bibliotece. Warszawa: SBP 1996. [współaut. Maj, J. i Szczęch, W. ]</text:span></text:p></text:list-item></text:list><text:p text:style-name="P835"><text:span text:style-name="CharStyle3">ARTYKUŁY I FRAGMENTY PRAC ZBIOROWYCH</text:span></text:p><text:list text:style-name="L44" xml:id="45"><text:list-item><text:p text:style-name="P836"><text:span text:style-name="CharStyle3"><text:s text:c="1"/><text:tab/>Systemy biblioteczne TINLIB w polskich bibliotekach technicznych. W: Zin­tegrowane systemy biblioteczne w aspekcie stworzenia jednolitego systemu bibliotecz­nego. Materiały konferencyjne. Białystok-Supraśl 17-19 czerwca 1996. Białystok: Polit. Białost. 1996, s. 83-89. </text:span></text:p></text:list-item><text:list-item><text:p text:style-name="P837"><text:span text:style-name="CharStyle3"><text:s text:c="1"/><text:tab/>TINLIB jako nowoczesne narzędzie pracy bibliotekarza: Zamierzenia roz­woju systemu. W: III Seminarium Komputerowe „Systemy biblioteczne w szkołach wyższych regionu bydgoskiego i toruńskiego”. Bydgoszcz-Lubostroń 24-25 kwietnia 1997. Bydgoszcz: Bibl. Gł. Akad. </text:span><text:span text:style-name="T2">Tech. </text:span><text:span text:style-name="CharStyle3">-Roi. 1997, s. 71-74. </text:span></text:p></text:list-item><text:list-item><text:p text:style-name="P838"><text:span text:style-name="CharStyle3"><text:s text:c="1"/><text:tab/>Wpływ implementacji zintegrowanej systemu TINLIB na strukturę organiza­cyjną Biblioteki Głównej PK. W: IV Krajowe Forum Informacji Naukowej i Technicznej. Zakopane 2-5 września 1997. Warszawa: PTIN 1998, s. 115-120. </text:span></text:p></text:list-item><text:list-item><text:p text:style-name="P839"><text:span text:style-name="CharStyle3"><text:s text:c="1"/><text:tab/>Współpraca bibliotek TINLIB-owych w zakresie wspólnego narzędzia wyszu­kiwawczego. W: Współpraca bibliotek naukowych w zakresie automatyzacji. Kraków 16-19 listopada 1998. Warszawa: SBP 1998, s. 86-89. </text:span></text:p></text:list-item><text:list-item><text:p text:style-name="P840"><text:span text:style-name="CharStyle3"><text:s text:c="1"/><text:tab/>Jak korzystać z katalogu komputerowego BG PK. </text:span><text:span text:style-name="CharStyle6">Nasza Politech.</text:span><text:span text:style-name="CharStyle3"><text:s text:c="1"/>1999, s. 28-30. </text:span></text:p></text:list-item></text:list><text:p text:style-name="P841"><text:span text:style-name="CharStyle3">[współaut. Nahotko, M. ]</text:span></text:p><text:list text:style-name="L44" xml:id="45"><text:list-item><text:p text:style-name="P842"><text:span text:style-name="CharStyle3"><text:s text:c="1"/><text:tab/>Katalog tradycyjny i OPAC - preferencje użytkowników. W: IV Seminarium „Komputerowe systemy biblioteczne w szkołach wyższych regionu kujawsko-pomor­skiego”. Bydgoszcz 17-18 czerwca 1999 r. Bydgoszcz: Bibl. Gł. Akad. </text:span><text:span text:style-name="T2">Tech. </text:span><text:span text:style-name="CharStyle3">-Roi. 1999, s. 79-84. </text:span></text:p></text:list-item></text:list><text:p text:style-name="P843"><text:span text:style-name="CharStyle3">[współaut. Nahotko, M. j</text:span></text:p><text:list text:style-name="L44" xml:id="45"><text:list-item><text:p text:style-name="P844"><text:span text:style-name="CharStyle3"><text:s text:c="1"/><text:tab/></text:span><text:span text:style-name="T2">New Technology as a Reason for Need of Librarian Permanent Education: Technical Library Experiences. </text:span><text:span text:style-name="T13">Inform. Sci.</text:span><text:span text:style-name="T2"><text:s text:c="1"/>1999, 11-12, p. 183-190. </text:span></text:p></text:list-item></text:list></draw:text-box></draw:frame><draw:frame draw:style-name="fr125" svg:x="0.875cm" svg:y="15.626cm" svg:width="13.081cm" svg:height="5.189cm" text:anchor-type="paragraph"><draw:text-box><text:p text:style-name="P845"><text:span text:style-name="CharStyle4">Dr hab. Wanda Pindlowa </text:span><text:span text:style-name="CharStyle3">(w IB IN od 1976 r. )</text:span></text:p><text:p text:style-name="P846"><text:span text:style-name="CharStyle3">WYDAWNICTWA ZWARTE</text:span></text:p><text:list text:style-name="L44" xml:id="45"><text:list-item><text:p text:style-name="P847"><text:span text:style-name="CharStyle3"><text:s text:c="1"/><text:tab/>Podstawy bibliotekoznawstwa i informacji naukowej: Wybór tekstów. Wyd. 1. Kraków: Wydaw. UJ 1980. </text:span></text:p></text:list-item></text:list><text:p text:style-name="P848"><text:span text:style-name="CharStyle3">[współaut. Bednarska-Ruszajowa, K. i Kocójową, M. j</text:span></text:p><text:list text:style-name="L44" xml:id="45"><text:list-item><text:p text:style-name="P849"><text:span text:style-name="CharStyle3"><text:s text:c="1"/><text:tab/>Poradnik metodyczny do nauki przedmiotu informacja naukowa. Kraków: Wydaw. UJ 1980. </text:span></text:p></text:list-item><text:list-item><text:p text:style-name="P850"><text:span text:style-name="CharStyle3"><text:s text:c="1"/><text:tab/>Podstawy bibliotekoznawstwa i informacji naukowej: Wybór tekstów. Wyd. 2 zm. Kraków: Wydaw. UJ 1982. </text:span></text:p></text:list-item></text:list><text:p text:style-name="P851"><text:span text:style-name="CharStyle3">[współaut. Bednarska-Ruszajowa, K. i Kocójową, M. j</text:span></text:p><text:list text:style-name="L44" xml:id="45"><text:list-item><text:p text:style-name="P852"><text:span text:style-name="CharStyle3"><text:s text:c="1"/><text:tab/>Metodyka kształcenia użytkowników informacji naukowej pracujących zawo­dowo. Warszawa: CINTE 1983. </text:span></text:p></text:list-item></text:list></draw:text-box></draw:frame></text:p>
      </text:section>
      <text:section text:style-name="Sect31" text:name="Section31">
        <text:p text:style-name="P1471"><draw:line text:anchor-type="paragraph" draw:style-name="gr2" svg:x1="0.926cm" svg:y1="0.616cm" svg:x2="13.771cm" svg:y2="0.616cm"><text:p/></draw:line></text:p>
        <text:p text:style-name="P81"><draw:frame draw:style-name="fr126" svg:x="0.944cm" svg:y="0.023cm" text:anchor-type="paragraph"><draw:text-box fo:min-width="0.677cm" fo:min-height="0.474cm"><text:p text:style-name="P854"><text:span text:style-name="CharStyle15">316</text:span></text:p></draw:text-box></draw:frame><draw:frame draw:style-name="fr128" svg:x="11.298cm" svg:y="0.023cm" text:anchor-type="paragraph"><draw:text-box fo:min-width="2.506cm" fo:min-height="0.474cm"><text:p text:style-name="P855"><text:span text:style-name="T20">Wanda </text:span><text:span text:style-name="CharStyle14">Pindlowa</text:span></text:p></draw:text-box></draw:frame><draw:frame draw:style-name="fr129" svg:x="0.875cm" svg:y="1.115cm" svg:width="13.081cm" svg:height="19.625cm" text:anchor-type="paragraph"><draw:text-box><text:list text:style-name="L44" xml:id="45"><text:list-item><text:p text:style-name="P856"><text:span text:style-name="CharStyle3"><text:s text:c="1"/><text:tab/>Kształcenie studentów jako użytkowników informacji naukowej: Z pogranicza informatologii i pedagogiki. Kraków: Wydaw. UJ 1984. </text:span></text:p></text:list-item><text:list-item><text:p text:style-name="P857"><text:span text:style-name="CharStyle3"><text:s text:c="1"/><text:tab/>Katedra Bibliotekoznawstwa i Informacji Naukowej: Działalność naukowa i dydaktyczna. Kraków: </text:span><text:span text:style-name="T11">Universitas </text:span><text:span text:style-name="CharStyle3">1992. </text:span></text:p></text:list-item></text:list><text:p text:style-name="P858"><text:span text:style-name="CharStyle3">[współaut. Kocójową, M. ]</text:span></text:p><text:list text:style-name="L44" xml:id="45"><text:list-item><text:p text:style-name="P859"><text:span text:style-name="CharStyle3"><text:s text:c="1"/><text:tab/>The </text:span><text:span text:style-name="T11">Department </text:span><text:span text:style-name="CharStyle3">of </text:span><text:span text:style-name="T11">Librarianship </text:span><text:span text:style-name="CharStyle3">and </text:span><text:span text:style-name="T11">Information </text:span><text:span text:style-name="CharStyle3">Science at the Jagiellonian </text:span><text:span text:style-name="T11">University: </text:span><text:span text:style-name="CharStyle3">Guide. </text:span><text:span text:style-name="T11">Cracow: Universitas </text:span><text:span text:style-name="CharStyle3">1992. </text:span></text:p></text:list-item></text:list><text:p text:style-name="P860"><text:span text:style-name="CharStyle3">[współaut. Kocójową, M. ]</text:span></text:p><text:list text:style-name="L44" xml:id="45"><text:list-item><text:p text:style-name="P861"><text:span text:style-name="CharStyle3"><text:s text:c="1"/><text:tab/>Informetria w nauce o informacji. Metody - problemy. Kraków: </text:span><text:span text:style-name="T11">Universitas</text:span></text:p></text:list-item></text:list><text:list text:style-name="L48" xml:id="49"><text:list-item><text:p text:style-name="P862"><text:span text:style-name="CharStyle3"><text:s text:c="1"/></text:span></text:p></text:list-item></text:list><text:list text:style-name="L44" xml:id="45"><text:list-item><text:p text:style-name="P863"><text:span text:style-name="CharStyle3"><text:s text:c="1"/><text:tab/>The </text:span><text:span text:style-name="T11">Department </text:span><text:span text:style-name="CharStyle3">of Librarianship and </text:span><text:span text:style-name="T11">Information </text:span><text:span text:style-name="CharStyle3">Science at the Jagiellonian </text:span><text:span text:style-name="T11">University: </text:span><text:span text:style-name="CharStyle3">Guide. Cracow: JU Press 1994. </text:span></text:p></text:list-item></text:list><text:p text:style-name="P864"><text:span text:style-name="CharStyle3">[współaut. Kocójową, M. ]</text:span></text:p><text:p text:style-name="P865"><text:span text:style-name="CharStyle3">REDAKCJE KSIĄŻEK</text:span></text:p><text:list text:style-name="L44" xml:id="45"><text:list-item><text:p text:style-name="P866"><text:span text:style-name="CharStyle3"><text:s text:c="1"/><text:tab/>Electronic </text:span><text:span text:style-name="T11">Future </text:span><text:span text:style-name="CharStyle3">of </text:span><text:span text:style-name="T14">Academie </text:span><text:span text:style-name="CharStyle3">Libraries / Elektroniczna przyszłość bibliotek akademickich. Kraków: JU Press 1997. </text:span></text:p></text:list-item></text:list><text:p text:style-name="P867"><text:span text:style-name="CharStyle3">[tekst równol. w j. ang. i poi. ]</text:span></text:p><text:p text:style-name="P868"><text:span text:style-name="CharStyle3">ARTYKUŁY I FRAGMENTY PRAC ZBIOROWYCH</text:span></text:p><text:list text:style-name="L44" xml:id="45"><text:list-item><text:p text:style-name="P869"><text:span text:style-name="CharStyle3"><text:s text:c="1"/><text:tab/>Biblioteka Główna Akademii Górniczo-Hutniczej. W: Głombiowski, K. (i </text:span><text:span text:style-name="T11">in. ) </text:span><text:span text:style-name="CharStyle3">(red. ). Encyklopedia współczesnego bibliotekarstwa polskiego. Wrocław: ZNiO 1976, s. 35. </text:span></text:p></text:list-item><text:list-item><text:p text:style-name="P870"><text:span text:style-name="CharStyle3"><text:s text:c="1"/><text:tab/>System wyszukiwania informacji z zakresu metalurgii żelaza w Bibliotece Głównej AGH. </text:span><text:span text:style-name="CharStyle6">Prz. Bibl.</text:span><text:span text:style-name="CharStyle3"><text:s text:c="1"/>1977, 4, s. 389-392. </text:span></text:p></text:list-item><text:list-item><text:p text:style-name="P871"><text:span text:style-name="CharStyle3"><text:s text:c="1"/><text:tab/>Szkolenie studentów jako użytkowników informacji naukowej w Bibliotece Głównej Akademii Górniczo-Hutniczej w Krakowie. </text:span><text:span text:style-name="CharStyle6">ZIN</text:span><text:span text:style-name="CharStyle3"><text:s text:c="1"/>1977, 2, s. 136-145. [współaut. Czujowa, M. ]</text:span></text:p></text:list-item><text:list-item><text:p text:style-name="P872"><text:span text:style-name="CharStyle3"><text:s text:c="1"/><text:tab/>Rola podręczników i literatury fachowej w permanentnym kształceniu społe­czeństwa. W: Materiały ogólnopolskiej sesji naukowej nt. „Rola informacji naukowej w ustawicznym kształceniu społeczeństwa”. Poznań: UAM 1978, s. 1-12. </text:span></text:p></text:list-item></text:list><text:p text:style-name="P873"><text:span text:style-name="CharStyle3">[maszyn, powiel. ]</text:span></text:p><text:list text:style-name="L44" xml:id="45"><text:list-item><text:p text:style-name="P874"><text:span text:style-name="CharStyle3"><text:s text:c="1"/><text:tab/>Z doświadczeń projektowania systemu rejestracji wypożyczeń i zwrotów w Bi­bliotece Głównej AGH. </text:span><text:span text:style-name="CharStyle6">Prz. Bibl.</text:span><text:span text:style-name="CharStyle3"><text:s text:c="1"/>1978, 3, s. 317-321. </text:span></text:p></text:list-item><text:list-item><text:p text:style-name="P875"><text:span text:style-name="CharStyle3"><text:s text:c="1"/><text:tab/>Metody badań efektywności nauczania studentów jako użytkowników infor­macji naukowej: Ogólnokrajowa sesja naukowa nt. „Model biblioteki szkoły wyższej”. Poznań: Wiedza o Kult. 1979, s. 1-25. </text:span></text:p></text:list-item></text:list><text:p text:style-name="P876"><text:span text:style-name="CharStyle3">[maszyn, powiel. ]</text:span></text:p><text:list text:style-name="L44" xml:id="45"><text:list-item><text:p text:style-name="P877"><text:span text:style-name="CharStyle3"><text:s text:c="1"/><text:tab/>Problematyka i metody bieżącej bibliografii narodowej w Polsce. W: </text:span><text:span text:style-name="T11">Seminar </text:span><text:span text:style-name="CharStyle3">„Mestoto i ulogata na nacjonalnite bibliografii vo afirmacijata na kulturite </text:span><text:span text:style-name="T11">vrednosti </text:span><text:span text:style-name="T14">ne </text:span><text:span text:style-name="CharStyle3">eden naród” 22-23 octombri 1979. Kraków-Skopje: [b. w. ] 1979, s. 1-11. [maszyn, powiel. ]</text:span></text:p></text:list-item><text:list-item><text:p text:style-name="P878"><text:span text:style-name="CharStyle3"><text:s text:c="1"/><text:tab/>Problematika i metodi nacjonalnate </text:span><text:span text:style-name="T14">tekovna </text:span><text:span text:style-name="CharStyle3">bibliografija vo Polska. </text:span><text:span text:style-name="CharStyle6">Bibliote­karska Iskra</text:span><text:span text:style-name="CharStyle3"><text:s text:c="1"/>1980, s. 49-60. </text:span></text:p></text:list-item><text:list-item><text:p text:style-name="P879"><text:span text:style-name="CharStyle3"><text:s text:c="1"/><text:tab/>Alarm dla bibliotek. </text:span><text:span text:style-name="CharStyle6">Życie Lit.</text:span><text:span text:style-name="CharStyle3"><text:s text:c="1"/>1981, 1, s. 8-9. </text:span></text:p></text:list-item></text:list><text:p text:style-name="P880"><text:span text:style-name="CharStyle3">[udział w dyskusji]</text:span></text:p><text:list text:style-name="L44" xml:id="45"><text:list-item><text:p text:style-name="P881"><text:span text:style-name="CharStyle3"><text:s text:c="1"/><text:tab/>Biblioteki. W: Sikora, M. (red. ). Kronika Krakowa 1976-1977. Kraków: WL 1981, s. 120-123. </text:span></text:p></text:list-item><text:list-item><text:p text:style-name="P882"><text:span text:style-name="CharStyle3"><text:s text:c="1"/><text:tab/>Pobyt delegacji Biblioteki Jagiellońskiej w </text:span><text:span text:style-name="T11">Skopje: </text:span><text:span text:style-name="CharStyle3">(Wrażenia i refleksje). </text:span><text:span text:style-name="CharStyle6">Biul. BJ</text:span><text:span text:style-name="CharStyle3"><text:s text:c="1"/>1982, 1-2, </text:span><text:span text:style-name="T14">s. </text:span><text:span text:style-name="CharStyle3">159-165. </text:span></text:p></text:list-item></text:list></draw:text-box></draw:frame></text:p>
      </text:section>
      <text:section text:style-name="Sect32" text:name="Section32">
        <text:p text:style-name="P1472"><draw:line text:anchor-type="paragraph" draw:style-name="gr1" svg:x1="0.926cm" svg:y1="0.538cm" svg:x2="13.795cm" svg:y2="0.538cm"><text:p/></draw:line></text:p>
        <text:p text:style-name="P83"><draw:frame draw:style-name="fr130" svg:x="1.087cm" svg:y="-0.055cm" text:anchor-type="paragraph"><draw:text-box fo:min-width="5.902cm" fo:min-height="0.499cm"><text:p text:style-name="P883"><text:span text:style-name="CharStyle14">Prace naukowe w okresie pracy etatowej</text:span></text:p></draw:text-box></draw:frame><draw:frame draw:style-name="fr131" svg:x="13.152cm" svg:y="-0.055cm" text:anchor-type="paragraph"><draw:text-box fo:min-width="0.677cm" fo:min-height="0.474cm"><text:p text:style-name="P884"><text:span text:style-name="CharStyle15">317</text:span></text:p></draw:text-box></draw:frame><draw:frame draw:style-name="fr132" svg:x="0.875cm" svg:y="1.021cm" svg:width="13.081cm" svg:height="19.643cm" text:anchor-type="paragraph"><draw:text-box><text:list text:style-name="L50" xml:id="51"><text:list-item><text:p text:style-name="P885"><text:span text:style-name="CharStyle3"><text:s text:c="1"/><text:tab/>Biblioteki. W: Sikora, M. (red. ). Kronika Krakowa. 1978. Kraków: WL 1984, s. 101-103. </text:span></text:p></text:list-item><text:list-item><text:p text:style-name="P886"><text:span text:style-name="CharStyle3"><text:s text:c="1"/><text:tab/>Makroregionalny system informacji z zakresu ochrony środowiska: Koncepcja wstępna. Kraków: PAN Krak. 1984. </text:span></text:p></text:list-item></text:list><text:p text:style-name="P887"><text:span text:style-name="CharStyle3">[maszyn, powiel. ]</text:span></text:p><text:list text:style-name="L50" xml:id="51"><text:list-item><text:p text:style-name="P888"><text:span text:style-name="CharStyle3"><text:s text:c="1"/><text:tab/>Międzynarodowe sympozjum „Wydawnictwa i biblioteki elektroniczne”: (Es­sen, 29-30 sierpnia 1983). </text:span><text:span text:style-name="CharStyle6">Prz. Bibl.</text:span><text:span text:style-name="CharStyle3"><text:s text:c="1"/>1984, 3-4, s. 443-447. </text:span></text:p></text:list-item><text:list-item><text:p text:style-name="P889"><text:span text:style-name="CharStyle3"><text:s text:c="1"/><text:tab/>Przygotowanie studentów bibliotekoznawstwa i informacji naukowej do udziału w procesie kształcenia użytkowników informacji w bibliotekach szkół wyższych. W: Ja­rosz, A. i Piegza, M. (red. ). Informacja naukowa a dydaktyka. Katowice: US 1984, s. 7-34. </text:span></text:p></text:list-item><text:list-item><text:p text:style-name="P890"><text:span text:style-name="CharStyle3"><text:s text:c="1"/><text:tab/></text:span><text:span text:style-name="T2">Sviazi </text:span><text:span text:style-name="CharStyle3">informatiki s pedagogikoj. W: </text:span><text:span text:style-name="T2">INFOS </text:span><text:span text:style-name="CharStyle3">84. Zbornik zo 14 Informatickego Seminara Konaneho v dnoch 9-12 Aprila 1984 na Stribskom Plese. </text:span><text:span text:style-name="T2">Bratislava: </text:span><text:span text:style-name="CharStyle3">ALFA - </text:span><text:span text:style-name="T2">Vyd. Tech, </text:span><text:span text:style-name="CharStyle3">a Ekon. Lit. 1984, s. 155-165. </text:span></text:p></text:list-item></text:list><text:p text:style-name="P891"><text:span text:style-name="CharStyle3">[maszyn, powiel. ]</text:span></text:p><text:list text:style-name="L50" xml:id="51"><text:list-item><text:p text:style-name="P892"><text:span text:style-name="CharStyle3"><text:s text:c="1"/><text:tab/>„Informediary” - nowe czasopismo z zakresu informacji. </text:span><text:span text:style-name="CharStyle6">ZIN</text:span><text:span text:style-name="CharStyle3"><text:s text:c="1"/>1985, 2, s. 133-135. </text:span></text:p></text:list-item><text:list-item><text:p text:style-name="P893"><text:span text:style-name="CharStyle3"><text:s text:c="1"/><text:tab/>Elektroniczne czasopisma i systemy elektronicznego rozpowszechniania do­kumentów. </text:span><text:span text:style-name="CharStyle6">Prz. Bibl.</text:span><text:span text:style-name="CharStyle3"><text:s text:c="1"/>1985, 2, s. 227-238. </text:span></text:p></text:list-item><text:list-item><text:p text:style-name="P894"><text:span text:style-name="CharStyle3"><text:s text:c="1"/><text:tab/>Próba zastosowania podejścia systemowego do problemu kształcenia studentów jako użytkowników informacji naukowej. W: Jabłoński, Z. (red. ). Z historycznych i metodologicznych problemów badań księgoznawczych i bibliotekoznawczych. Kraków: Wydaw. UJ 1985, s. 139-164. </text:span></text:p></text:list-item><text:list-item><text:p text:style-name="P895"><text:span text:style-name="CharStyle3"><text:s text:c="1"/><text:tab/>Biblioteka </text:span><text:span text:style-name="T2">Alliance </text:span><text:span text:style-name="CharStyle3">College - wrażenia z pobytu w Stanach Zjednoczonych. </text:span><text:span text:style-name="CharStyle6">Bibliotekarz</text:span><text:span text:style-name="CharStyle3"><text:s text:c="1"/>1986, 10-11, s. 10-11. </text:span></text:p></text:list-item><text:list-item><text:p text:style-name="P896"><text:span text:style-name="CharStyle3"><text:s text:c="1"/><text:tab/>Nowe czasopismo dla bibliotekarzy i pracowników informacji naukowej </text:span><text:span text:style-name="T2">„Bri­tish Journal of Academic Librarianship”. </text:span><text:span text:style-name="T13">ZIN</text:span><text:span text:style-name="T2"><text:s text:c="1"/>1986, 2, s. 143-144. </text:span></text:p></text:list-item><text:list-item><text:p text:style-name="P897"><text:span text:style-name="T2"><text:s text:c="1"/><text:tab/></text:span><text:span text:style-name="CharStyle3">Biblioteka Narodowa w Chinach: (korespondencja z Pekinu). </text:span><text:span text:style-name="CharStyle6">Por. Bibl.</text:span><text:span text:style-name="CharStyle3"><text:s text:c="1"/>1987, 9, s. 3-5, 19. </text:span></text:p></text:list-item><text:list-item><text:p text:style-name="P898"><text:span text:style-name="CharStyle3"><text:s text:c="1"/><text:tab/>Organizacja służb informacji i bibliotek w Chińskiej Republice Ludowej: Zarys ogólny. </text:span><text:span text:style-name="CharStyle6">APID</text:span><text:span text:style-name="CharStyle3"><text:s text:c="1"/>1987, 6, s. 10-15. </text:span></text:p></text:list-item><text:list-item><text:p text:style-name="P899"><text:span text:style-name="CharStyle3"><text:s text:c="1"/><text:tab/>Problemy obućenija rabotajusćich potrebitelej informacji. W: FENTO Konfe­rencyjne Materiały. INFORMACIJA 87. Warszawa: CINTE 1987, s. 62-71. </text:span></text:p></text:list-item><text:list-item><text:p text:style-name="P900"><text:span text:style-name="CharStyle3"><text:s text:c="1"/><text:tab/>Badania informetryczne wpływu informacji naukowej na inne nauki społeczne na podstawie piśmiennictwa polskiego. </text:span><text:span text:style-name="CharStyle6">ZIN</text:span><text:span text:style-name="CharStyle3"><text:s text:c="1"/>1988, 2, s. 22-54. </text:span></text:p></text:list-item><text:list-item><text:p text:style-name="P901"><text:span text:style-name="CharStyle3"><text:s text:c="1"/><text:tab/>Bibliografia prac Małgorzaty Stolzman. </text:span><text:span text:style-name="CharStyle6">Biul. BJ</text:span><text:span text:style-name="CharStyle3"><text:s text:c="1"/>1988, 1/2, s. 11-13. [współaut. Bednarska-Ruszajowa, K. ]</text:span></text:p></text:list-item><text:list-item><text:p text:style-name="P902"><text:span text:style-name="CharStyle3"><text:s text:c="1"/><text:tab/>Bibliometria i jej znaczenie dla badań nad książką. </text:span><text:span text:style-name="T13">Stud, </text:span><text:span text:style-name="CharStyle6">o Książ.</text:span><text:span text:style-name="CharStyle3"><text:s text:c="1"/>1988, s. 301-327. </text:span></text:p></text:list-item><text:list-item><text:p text:style-name="P903"><text:span text:style-name="CharStyle3"><text:s text:c="1"/><text:tab/>Kształcenie kadr dla służb informacji naukowej w Chińskiej Republice Ludo­wej. </text:span><text:span text:style-name="CharStyle6">Por. Bibl.</text:span><text:span text:style-name="CharStyle3"><text:s text:c="1"/>1988, 1-2, s. 10-13. </text:span></text:p></text:list-item><text:list-item><text:p text:style-name="P904"><text:span text:style-name="CharStyle3"><text:s text:c="1"/><text:tab/>Zawód pracownika informacji naukowej w zmieniającym się świecie techniki. Olsztyn: WSP 1988, s. 67-76. </text:span></text:p></text:list-item><text:list-item><text:p text:style-name="P905"><text:span text:style-name="CharStyle3"><text:s text:c="1"/><text:tab/>Biblioteka Aleksandryjska - powrót do korzeni kultury: Odbudowa po dwu tysiącach lat. </text:span><text:span text:style-name="CharStyle6">Por. Bibl.</text:span><text:span text:style-name="CharStyle3"><text:s text:c="1"/>1989, 1-2, s. 12-15. </text:span></text:p></text:list-item><text:list-item><text:p text:style-name="P906"><text:span text:style-name="CharStyle3"><text:s text:c="1"/><text:tab/>Kształcenie w zakresie informacji naukowej. W: Wojakowski, J. (red. ). Kształ­cenie akademickie w zakresie księgoznawstwa, bibliotekoznawstwa i informacji nauko­wej - przeszłość, przyszłość i teraźniejszość. Warszawa: UW 1989, s. 71-77. </text:span></text:p></text:list-item><text:list-item><text:p text:style-name="P907"><text:span text:style-name="CharStyle3"><text:s text:c="1"/><text:tab/>Wokół informetrii, bibliometrii i naukometrii. </text:span><text:span text:style-name="CharStyle6">APID</text:span><text:span text:style-name="CharStyle3"><text:s text:c="1"/>1989, 1-2, s. 3-7. </text:span></text:p></text:list-item><text:list-item><text:p text:style-name="P908"><text:span text:style-name="CharStyle3"><text:s text:c="1"/><text:tab/>Bibliometria, informetria i scientometria - refleksje terminologiczne i wza­</text:span></text:p></text:list-item></text:list></draw:text-box></draw:frame></text:p>
      </text:section>
      <text:section text:style-name="Sect33" text:name="Section33">
        <text:p text:style-name="P1473"><draw:line text:anchor-type="paragraph" draw:style-name="gr1" svg:x1="0.953cm" svg:y1="0.616cm" svg:x2="13.804cm" svg:y2="0.616cm"><text:p/></draw:line></text:p>
        <text:p text:style-name="P85"><draw:frame draw:style-name="fr133" svg:x="0.968cm" svg:y="0.023cm" text:anchor-type="paragraph"><draw:text-box fo:min-width="0.677cm" fo:min-height="0.474cm"><text:p text:style-name="P909"><text:span text:style-name="CharStyle15">318</text:span></text:p></draw:text-box></draw:frame><draw:frame draw:style-name="fr134" svg:x="11.324cm" svg:y="0.023cm" text:anchor-type="paragraph"><draw:text-box fo:min-width="2.515cm" fo:min-height="0.474cm"><text:p text:style-name="P910"><text:span text:style-name="CharStyle14">Wanda Pindlowa</text:span></text:p></draw:text-box></draw:frame><draw:frame draw:style-name="fr135" svg:x="0.875cm" svg:y="1.115cm" svg:width="13.081cm" svg:height="19.168cm" text:anchor-type="paragraph"><draw:text-box><text:p text:style-name="P911"><text:span text:style-name="CharStyle3">jemne relacje. W: Kocójową, M. (red. ). Z problemów metodologii i dydaktyki biblio­tekoznawstwa i informacji naukowej. Kraków: Wydaw. UJ 1990, s. 63-73. </text:span></text:p><text:list text:style-name="L50" xml:id="51"><text:list-item><text:p text:style-name="P912"><text:span text:style-name="CharStyle3"><text:s text:c="1"/><text:tab/>Hiperteksty, </text:span><text:span text:style-name="T2">multi </text:span><text:span text:style-name="CharStyle3">i hipermedia. </text:span><text:span text:style-name="CharStyle6">Biul. </text:span><text:span text:style-name="T13">Inform. </text:span><text:span text:style-name="CharStyle6">MBP Krak.</text:span><text:span text:style-name="CharStyle3"><text:s text:c="1"/>1990, 4, s. 51-66. </text:span></text:p></text:list-item><text:list-item><text:p text:style-name="P913"><text:span text:style-name="CharStyle3"><text:s text:c="1"/><text:tab/>Jubileusz 40-lecia londyńskiej „Oficyny Poetów i Malarzy” w Krakowie. </text:span><text:span text:style-name="CharStyle6">Ruch Lii.</text:span><text:span text:style-name="CharStyle3"><text:s text:c="1"/>1990, 6, s. 471-474. </text:span></text:p></text:list-item></text:list><text:p text:style-name="P914"><text:span text:style-name="CharStyle3">[wspólaut. Kocójową, M. ]</text:span></text:p><text:list text:style-name="L50" xml:id="51"><text:list-item><text:p text:style-name="P915"><text:span text:style-name="CharStyle3"><text:s text:c="1"/><text:tab/>Nowy budynek starożytnej Biblioteki Aleksandryjskiej. </text:span><text:span text:style-name="CharStyle6">Por. Bibl.</text:span><text:span text:style-name="CharStyle3"><text:s text:c="1"/>1990, 4-5, s. 12-14. </text:span></text:p></text:list-item><text:list-item><text:p text:style-name="P916"><text:span text:style-name="CharStyle3"><text:s text:c="1"/><text:tab/>Informatyka w programach studiów bibliotekoznawstwa i informacji naukowej. </text:span><text:span text:style-name="CharStyle6">Prz. Bibl.</text:span><text:span text:style-name="CharStyle3"><text:s text:c="1"/>1991, 3/4, s. 265-273. </text:span></text:p></text:list-item><text:list-item><text:p text:style-name="P917"><text:span text:style-name="CharStyle3"><text:s text:c="1"/><text:tab/>Systemy ekspertowe w badaniach nad książką. W: Kocójową, M. (red. ). Książka polska w okresie zaborów: Wybrane problemy metodologii i dydaktyki bibliologii, bibliotekoznawstwa i informatologii. Kraków: </text:span><text:span text:style-name="T2">Universitas </text:span><text:span text:style-name="CharStyle3">1991, s. 75-104. </text:span></text:p></text:list-item><text:list-item><text:p text:style-name="P918"><text:span text:style-name="CharStyle3"><text:s text:c="1"/><text:tab/>Pożegnanie z londyńską „Oficyną pod Mostem”. </text:span><text:span text:style-name="CharStyle6">Biul. Inform. -Inslr. MBP Krak. </text:span><text:span text:style-name="CharStyle3">1992, 2, s. 39-44. </text:span></text:p></text:list-item></text:list><text:p text:style-name="P919"><text:span text:style-name="CharStyle3">[wspólaut. Kocójową, M. ]</text:span></text:p><text:list text:style-name="L50" xml:id="51"><text:list-item><text:p text:style-name="P920"><text:span text:style-name="CharStyle3"><text:s text:c="1"/><text:tab/>Biblioteka wirtualna a przyszłość służb informacyjnych w bibliotekach uczel­nianych. W: Materiały III Forum Informacji Naukowej i Technicznej, Jastrzębie Zdrój 29. 05-2. 06. 1995. [b. m. w. ]: PTIN 1993, s. 260-266. </text:span></text:p></text:list-item><text:list-item><text:p text:style-name="P921"><text:span text:style-name="CharStyle3"><text:s text:c="1"/><text:tab/>Dokąd zmierzają biblioteki we współczesnym świecie czyli sympozja w Es­sen (Niemcy). W: Kocójową, M. (red. ). Nowe kierunki w dydaktyce i metodologii bibliotekoznawstwa i informacji naukowej. Kraków: Wydaw. UJ 1993, s. 221-222. </text:span></text:p></text:list-item><text:list-item><text:p text:style-name="P922"><text:span text:style-name="CharStyle3"><text:s text:c="1"/><text:tab/>Nowa generacja systemów komunikacji: </text:span><text:span text:style-name="T2">Hiper-teksly, hiper- </text:span><text:span text:style-name="CharStyle3">i multimedia. W: Kocójową, M. (red. ). Nowe kierunki w dydaktyce i metodologii bibliotekoznawstwa i informacji naukowej. Kraków: Wydaw. UJ 1993, s. 119-130. </text:span></text:p></text:list-item><text:list-item><text:p text:style-name="P923"><text:span text:style-name="CharStyle3"><text:s text:c="1"/><text:tab/>Nowa szansa uzyskiwania pełniejszej informacji czyli hiperteksty i multimedia. W: Materiały z konferencji „Zastosowanie mikrokomputerów w informacji naukowej, technicznej i ekonomicznej”. Gliwice 23-24 XI 1993. Gliwice: </text:span><text:span text:style-name="T2">Inst. </text:span><text:span text:style-name="CharStyle3">Met. Nieżel. 1993, s. 1-11. </text:span></text:p></text:list-item></text:list><text:p text:style-name="P924"><text:span text:style-name="CharStyle3">[maszyn, powiel. ]</text:span></text:p><text:list text:style-name="L50" xml:id="51"><text:list-item><text:p text:style-name="P925"><text:span text:style-name="CharStyle3"><text:s text:c="1"/><text:tab/>Sprawozdanie z działalności Komisji Egzaminacyjnej dla Bibliotekarzy i Do­kumentalistów Dyplomowanych w kadencji 1989-1991. </text:span><text:span text:style-name="CharStyle6">Prz. Bibl.</text:span><text:span text:style-name="CharStyle3"><text:s text:c="1"/>1993, 1/2, s. 119-121. </text:span></text:p></text:list-item><text:list-item><text:p text:style-name="P926"><text:span text:style-name="CharStyle3"><text:s text:c="1"/><text:tab/>Wypowiedź na temat nowej ustawy bibliotecznej: Forum dyskusyjne nt. Na jaką ustawę o bibliotekach czekamy? </text:span><text:span text:style-name="CharStyle6">Prz. Bibl.</text:span><text:span text:style-name="CharStyle3"><text:s text:c="1"/>1993, 2/3, s. 161-182. </text:span></text:p></text:list-item></text:list><text:p text:style-name="P927"><text:span text:style-name="CharStyle3">[głos w dyskusji]</text:span></text:p><text:list text:style-name="L50" xml:id="51"><text:list-item><text:p text:style-name="P928"><text:span text:style-name="CharStyle3"><text:s text:c="1"/><text:tab/>Z kontaktów międzynarodowych Katedry Bibliotekoznawstwa i Informacji Naukowej UJ w roku akademickim 1991/1992. W: Kocójową, M. (red. ). Nowe kierunki w dydaktyce i metodologii bibliotekoznawstwa i informacji naukowej. Kraków: Wydaw. UJ 1993, s. 229-233. </text:span></text:p></text:list-item><text:list-item><text:p text:style-name="P929"><text:span text:style-name="CharStyle3"><text:s text:c="1"/><text:tab/>Ekspertines </text:span><text:span text:style-name="T2">sistemos. </text:span><text:span text:style-name="T13">Inform. </text:span><text:span text:style-name="CharStyle6">Mokslai</text:span><text:span text:style-name="CharStyle3"><text:s text:c="1"/>1994, 1, s. 57-68. </text:span></text:p></text:list-item><text:list-item><text:p text:style-name="P930"><text:span text:style-name="CharStyle3"><text:s text:c="1"/><text:tab/>Kraków </text:span><text:span text:style-name="T2">Poland’s Ancient Capital and Its Institutions of Higher Education. </text:span><text:span text:style-name="T13">Pol. Ari Club Buffalo Monthly Bull.</text:span><text:span text:style-name="T2"><text:s text:c="1"/>1994, 4, p. 4-8. </text:span></text:p></text:list-item><text:list-item><text:p text:style-name="P931"><text:span text:style-name="T2"><text:s text:c="1"/><text:tab/></text:span><text:span text:style-name="CharStyle3">Czy bariera językowa w przekazie informacji naukowej jest równocześnie barierą demokracji?. W: Kocójową, M. i Bobiński, G. S. (red. ). Rola bibliotek w rozwoju demokracji. Kraków: Wydaw. UJ 1995, s. 95-106. </text:span></text:p></text:list-item><text:list-item><text:p text:style-name="P932"><text:span text:style-name="CharStyle3"><text:s text:c="1"/><text:tab/></text:span><text:span text:style-name="T2">Education </text:span><text:span text:style-name="CharStyle3">System </text:span><text:span text:style-name="T2">in </text:span><text:span text:style-name="CharStyle3">Poland. In: Kocójową, M. i Altenberger, A. (eds. ). Modern Libraries </text:span><text:span text:style-name="T2">and Librarianship in </text:span><text:span text:style-name="CharStyle3">Poland. Kraków: PTB 1995, p. 16-21. </text:span></text:p></text:list-item><text:list-item><text:p text:style-name="P933"><text:span text:style-name="CharStyle3"><text:s text:c="1"/><text:tab/>Kształcenie bibliotekarzy w zakresie źródeł informacji naukowej o ochronie środowiska. </text:span><text:span text:style-name="CharStyle6">PTiNT</text:span><text:span text:style-name="CharStyle3"><text:s text:c="1"/>1995, 4, s. 37. </text:span></text:p></text:list-item></text:list></draw:text-box></draw:frame></text:p>
      </text:section>
      <text:section text:style-name="Sect34" text:name="Section34">
        <text:p text:style-name="P1474"><draw:line text:anchor-type="paragraph" draw:style-name="gr1" svg:x1="0.926cm" svg:y1="0.547cm" svg:x2="13.795cm" svg:y2="0.547cm"><text:p/></draw:line></text:p>
        <text:p text:style-name="P87"><draw:frame draw:style-name="fr136" svg:x="1.087cm" svg:y="-0.055cm" text:anchor-type="paragraph"><draw:text-box fo:min-width="5.902cm" fo:min-height="0.499cm"><text:p text:style-name="P934"><text:span text:style-name="CharStyle14">Prace naukowe w okresie pracy etatowej</text:span></text:p></draw:text-box></draw:frame><draw:frame draw:style-name="fr137" svg:x="13.160cm" svg:y="-0.046cm" text:anchor-type="paragraph"><draw:text-box fo:min-width="0.677cm" fo:min-height="0.474cm"><text:p text:style-name="P935"><text:span text:style-name="CharStyle15">319</text:span></text:p></draw:text-box></draw:frame><draw:frame draw:style-name="fr138" svg:x="0.875cm" svg:y="1.046cm" svg:width="13.081cm" svg:height="19.727cm" text:anchor-type="paragraph"><draw:text-box><text:list text:style-name="L50" xml:id="51"><text:list-item><text:p text:style-name="P936"><text:span text:style-name="CharStyle3"><text:s text:c="1"/><text:tab/></text:span><text:span text:style-name="T2">Librarianship and Information </text:span><text:span text:style-name="CharStyle3">Science: </text:span><text:span text:style-name="T2">Education and Library Staff Training in Poland. In: </text:span><text:span text:style-name="CharStyle3">Kocójową, </text:span><text:span text:style-name="T2">M. i </text:span><text:span text:style-name="T11">Altenberger, </text:span><text:span text:style-name="T2">A. (eds. ). Modern Libraries and Librarianship in Poland. </text:span><text:span text:style-name="CharStyle3">Kraków: </text:span><text:span text:style-name="T2">PTB 1995, p. 16-21. </text:span></text:p></text:list-item></text:list><text:p text:style-name="P937"><text:span text:style-name="CharStyle3">[współaut. Kocójową, </text:span><text:span text:style-name="T2">M. J</text:span></text:p><text:list text:style-name="L50" xml:id="51"><text:list-item><text:p text:style-name="P938"><text:span text:style-name="T2"><text:s text:c="1"/><text:tab/>New Outlook for the LIS Program: The breaking of Psychological Barriers in Libraries while Introduction New Technology. In: EUCLID International Conference Improved Practice and Integrated Skills in the LIS Field. </text:span><text:span text:style-name="T11">Kopenhagen </text:span><text:span text:style-name="T2">21-22 November</text:span></text:p></text:list-item></text:list><text:list text:style-name="L52" xml:id="53"><text:list-item><text:p text:style-name="P939"><text:span text:style-name="T2"><text:s text:c="1"/><text:tab/></text:span><text:span text:style-name="T11">Kopenhagen: </text:span><text:span text:style-name="T2">EUCLID/FID/ET 1995, p. 1-5. </text:span></text:p></text:list-item></text:list><text:p text:style-name="P940"><text:span text:style-name="CharStyle3">[współaut. Kocójową, </text:span><text:span text:style-name="T2">M. j</text:span></text:p><text:list text:style-name="L50" xml:id="51"><text:list-item><text:p text:style-name="P941"><text:span text:style-name="T2"><text:s text:c="1"/><text:tab/></text:span><text:span text:style-name="CharStyle3">Nowy kierunek studiów podyplomowych w Uniwersytecie Jagiellońskim. </text:span><text:span text:style-name="CharStyle6">PTiNT </text:span><text:span text:style-name="CharStyle3">1995, 1, s. 36-37. </text:span></text:p></text:list-item><text:list-item><text:p text:style-name="P942"><text:span text:style-name="CharStyle3"><text:s text:c="1"/><text:tab/></text:span><text:span text:style-name="T2">Polish </text:span><text:span text:style-name="CharStyle3">Libraries </text:span><text:span text:style-name="T2">at Present. In: </text:span><text:span text:style-name="CharStyle3">Kocójową, </text:span><text:span text:style-name="T14">M. i </text:span><text:span text:style-name="T11">Altenberger, </text:span><text:span text:style-name="T14">A. </text:span><text:span text:style-name="T11">(eds. ). Modern Libraries </text:span><text:span text:style-name="T2">and Librarianship </text:span><text:span text:style-name="T11">in </text:span><text:span text:style-name="T2">Poland. </text:span><text:span text:style-name="CharStyle3">Kraków: PTB 1995, </text:span><text:span text:style-name="T14">p. </text:span><text:span text:style-name="CharStyle3">7-11. </text:span></text:p></text:list-item></text:list><text:p text:style-name="P943"><text:span text:style-name="CharStyle3">[współaut. Kocójową, </text:span><text:span text:style-name="T2">M. J</text:span></text:p><text:list text:style-name="L50" xml:id="51"><text:list-item><text:p text:style-name="P944"><text:span text:style-name="CharStyle3"><text:s text:c="1"/><text:tab/>Z kontaktów międzynarodowych Katedry Bibliotekoznawstwa i Informacji Naukowej UJ w latach 1993-1994. W: Kocójową, M. i Bobiński, G. S. (red. ). Rola bibliotek w rozwoju demokracji. Kraków: Wydaw. UJ 1995, s. 171-180. </text:span></text:p></text:list-item><text:list-item><text:p text:style-name="P945"><text:span text:style-name="CharStyle3"><text:s text:c="1"/><text:tab/>Elektroniczna przyszłość bibliotek akademickich. </text:span><text:span text:style-name="CharStyle6">Acta </text:span><text:span text:style-name="T13">Univ. </text:span><text:span text:style-name="CharStyle6">Iagell.</text:span><text:span text:style-name="CharStyle3"><text:s text:c="1"/>1996, 5, s. 12-13. </text:span></text:p></text:list-item><text:list-item><text:p text:style-name="P946"><text:span text:style-name="CharStyle3"><text:s text:c="1"/><text:tab/>Elektroniczna przyszłość bibliotek akademickich: Omówienie konferencji odby­tej w grudniu 1995 r. w Katedrze Bibliotekoznawstwa i Informacji Naukowej IFP UJ. </text:span><text:span text:style-name="CharStyle6">PTiNT</text:span><text:span text:style-name="CharStyle3"><text:s text:c="1"/>1996, 2, s. 38-40. </text:span></text:p></text:list-item><text:list-item><text:p text:style-name="P947"><text:span text:style-name="CharStyle3"><text:s text:c="1"/><text:tab/>Informctria w nauce o informacji. Metody - problemy [omówienie], </text:span><text:span text:style-name="CharStyle6">ZIN</text:span><text:span text:style-name="CharStyle3"><text:s text:c="1"/>1996, 1. </text:span></text:p></text:list-item><text:list-item><text:p text:style-name="P948"><text:span text:style-name="CharStyle3"><text:s text:c="1"/><text:tab/></text:span><text:span text:style-name="T2">Democracy in </text:span><text:span text:style-name="CharStyle3">Libraries - </text:span><text:span text:style-name="T2">What Does it Mean?: </text:span><text:span text:style-name="CharStyle3">Referat na konferencji międzynarodowej </text:span><text:span text:style-name="T11">„Information </text:span><text:span text:style-name="T2">and Restructuring for Democracy” </text:span><text:span text:style-name="CharStyle3">zorganizowanej przez UW, </text:span><text:span text:style-name="T2">Centrum </text:span><text:span text:style-name="CharStyle3">Informatyki UW, oraz </text:span><text:span text:style-name="T2">Emporia State University. </text:span><text:span text:style-name="CharStyle3">Uniwersytet Warszawski 5-7 XI 1997. Warszawa 1997. </text:span></text:p></text:list-item></text:list><text:p text:style-name="P949"><text:span text:style-name="CharStyle3">[wersja elektron.: http: //www]</text:span></text:p><text:list text:style-name="L50" xml:id="51"><text:list-item><text:p text:style-name="P950"><text:span text:style-name="CharStyle3"><text:s text:c="1"/><text:tab/></text:span><text:span text:style-name="T2">Foreword by the Editor. </text:span><text:span text:style-name="CharStyle3">In: Pindlowa, W. (ed. ) </text:span><text:span text:style-name="T2">Electronic Future of Academic Libraries / </text:span><text:span text:style-name="CharStyle3">Elektroniczna przyszłość bibliotek akademickich. Kraków: JU Press 1997, p. 7-9. </text:span></text:p></text:list-item></text:list><text:p text:style-name="P951"><text:span text:style-name="CharStyle3">[tekst równol. w j. poi. s. 107-109]</text:span></text:p><text:list text:style-name="L50" xml:id="51"><text:list-item><text:p text:style-name="P952"><text:span text:style-name="CharStyle3"><text:s text:c="1"/><text:tab/>Informacja i przebudowa dla demokracji: Międzynarodowa konferencja, War­szawa 5-7 listopada 1997. </text:span><text:span text:style-name="CharStyle6">PTiNT</text:span><text:span text:style-name="CharStyle3"><text:s text:c="1"/>1997, 4, s. 33-36. </text:span></text:p></text:list-item><text:list-item><text:p text:style-name="P953"><text:span text:style-name="CharStyle3"><text:s text:c="1"/><text:tab/>Informacje o Instytucie Bibliotekoznawstwa i Informacji Naukowej oraz o Wy­dziale Zarządzania i Komunikacji Społecznej Uniwersytetu Jagiellońskiego. W: Ko­cójową, M. (red. ). Rynek pracy a studia bibliotekoznawstwa i informacji naukowej w Polsce. Kraków: Wydaw. UJ 1997, s. 203-212. </text:span></text:p></text:list-item></text:list><text:p text:style-name="P954"><text:span text:style-name="CharStyle3">[współaut. Kocójową, M. ]</text:span></text:p><text:list text:style-name="L50" xml:id="51"><text:list-item><text:p text:style-name="P955"><text:span text:style-name="CharStyle3"><text:s text:c="1"/><text:tab/></text:span><text:span text:style-name="T2">The Institute of Librarianship and Information Science, The Jagiellonian University (ILIS U. I. In: </text:span><text:span text:style-name="CharStyle3">Pindlowa, </text:span><text:span text:style-name="T2">W. (ed. ). Electronic Future of Academic Libraries </text:span><text:span text:style-name="T13">I</text:span><text:span text:style-name="T2"><text:s text:c="1"/></text:span><text:span text:style-name="CharStyle3">Elektroniczna przyszłość bibliotek akademickich. Kraków: JU Press 1997, p. 96-105. [współaut. Kocójową, M. ]</text:span></text:p></text:list-item></text:list><text:p text:style-name="P956"><text:span text:style-name="CharStyle3">[tekst równol. w j. poi. s. 204-213]</text:span></text:p><text:list text:style-name="L50" xml:id="51"><text:list-item><text:p text:style-name="P957"><text:span text:style-name="CharStyle3"><text:s text:c="1"/><text:tab/>Luksemburg: Konferencja nt. szarej literatury [cz. 1]. </text:span><text:span text:style-name="CharStyle6">PTiNT</text:span><text:span text:style-name="CharStyle3"><text:s text:c="1"/>1997, 3, s. 40-42. </text:span></text:p></text:list-item><text:list-item><text:p text:style-name="P958"><text:span text:style-name="CharStyle3"><text:s text:c="1"/><text:tab/>Luksemburg cz. II: Konferencja nt. szarej literatury. </text:span><text:span text:style-name="CharStyle6">PTiNT</text:span><text:span text:style-name="CharStyle3"><text:s text:c="1"/>1997, 4, s. 28-29. </text:span></text:p></text:list-item><text:list-item><text:p text:style-name="P959"><text:span text:style-name="CharStyle3"><text:s text:c="1"/><text:tab/>Podsumowanie Krajowego Forum Informacji Naukowej i Technicznej w Za­kopanem 3-5 września 1997 rok. </text:span><text:span text:style-name="CharStyle6">PTiNT</text:span><text:span text:style-name="CharStyle3"><text:s text:c="1"/>1997, 3, s. 14—15. </text:span></text:p></text:list-item><text:list-item><text:p text:style-name="P960"><text:span text:style-name="CharStyle3"><text:s text:c="1"/><text:tab/></text:span><text:span text:style-name="T2">Polish Experiences in Continuing Education for Librarians. In: Ward, L. </text:span></text:p></text:list-item></text:list></draw:text-box></draw:frame></text:p>
      </text:section>
      <text:section text:style-name="Sect35" text:name="Section35">
        <text:p text:style-name="P1475"><draw:line text:anchor-type="paragraph" draw:style-name="gr1" svg:x1="0.944cm" svg:y1="0.623cm" svg:x2="13.787cm" svg:y2="0.623cm"><text:p/></draw:line></text:p>
        <text:p text:style-name="P89"><draw:frame draw:style-name="fr139" svg:x="0.960cm" svg:y="0.023cm" text:anchor-type="paragraph"><draw:text-box fo:min-width="0.677cm" fo:min-height="0.474cm"><text:p text:style-name="P961"><text:span text:style-name="CharStyle15">320</text:span></text:p></draw:text-box></draw:frame><draw:frame draw:style-name="fr140" svg:x="11.315cm" svg:y="0.023cm" text:anchor-type="paragraph"><draw:text-box fo:min-width="2.506cm" fo:min-height="0.474cm"><text:p text:style-name="P962"><text:span text:style-name="CharStyle14">Wanda Pindlowa</text:span></text:p></draw:text-box></draw:frame><draw:frame draw:style-name="fr141" svg:x="0.875cm" svg:y="1.131cm" svg:width="13.081cm" svg:height="19.787cm" text:anchor-type="paragraph"><draw:text-box><text:p text:style-name="P963"><text:span text:style-name="CharStyle3">i Weingand, D. E. (eds. ). Humań </text:span><text:span text:style-name="T14">Development: </text:span><text:span text:style-name="CharStyle3">Competencies for the Twenty-First Century. Papers front the IFLA CPERT Third </text:span><text:span text:style-name="T14">International Conférence </text:span><text:span text:style-name="CharStyle3">on Continuing Professional </text:span><text:span text:style-name="T14">Education </text:span><text:span text:style-name="CharStyle3">for the Library and </text:span><text:span text:style-name="T14">Information Professions. München: K. G. Saur 1997, p. 374-377. </text:span></text:p><text:p text:style-name="P964"><text:span text:style-name="CharStyle3">[wspólaut. </text:span><text:span text:style-name="T14">Kocójową, M. ]</text:span></text:p><text:list text:style-name="L50" xml:id="51"><text:list-item><text:p text:style-name="P965"><text:span text:style-name="T14"><text:s text:c="1"/><text:tab/>Introduction. </text:span><text:span text:style-name="CharStyle3">In: Pindlowa, </text:span><text:span text:style-name="T14">W. (ed. ). Electronic Future of Academie </text:span><text:span text:style-name="CharStyle3">Libraries </text:span><text:span text:style-name="T14">/ </text:span><text:span text:style-name="CharStyle3">Elektroniczna przyszłość bibliotek akademickich. Kraków: JU Press 1997, p. 13-14. [tekst równol. w j. poi. s. 115-116]</text:span></text:p></text:list-item><text:list-item><text:p text:style-name="P966"><text:span text:style-name="CharStyle3"><text:s text:c="1"/><text:tab/>Szara literatura w Polsce 1997. Kraków: Ośr. Przetw. Inform. Nauk, w War­szawie 1997. </text:span></text:p></text:list-item></text:list><text:p text:style-name="P967"><text:span text:style-name="CharStyle3">[maszyn, powiel. ]</text:span></text:p><text:list text:style-name="L50" xml:id="51"><text:list-item><text:p text:style-name="P968"><text:span text:style-name="CharStyle3"><text:s text:c="1"/><text:tab/>Szkolenie dla potrzeb bibliotekarstwa i informacji naukowej. W: Projekt poprawy polskiego systemu bibliotek szkól wyższych poprzez rozwój strategii doradztwa. Kielce-Anteliówka 17—19 marca 1997. Kielce: Bibl. Gl. Politech. Świętokrz. 1997, s. 45-53. </text:span></text:p></text:list-item><text:list-item><text:p text:style-name="P969"><text:span text:style-name="CharStyle3"><text:s text:c="1"/><text:tab/>The Institute of </text:span><text:span text:style-name="T14">Librarianship </text:span><text:span text:style-name="CharStyle3">and </text:span><text:span text:style-name="T14">Information </text:span><text:span text:style-name="CharStyle3">Science, The Jagiellonian </text:span><text:span text:style-name="T14">University </text:span><text:span text:style-name="CharStyle3">(ILIS UJ). In: Pindlowa, W. (ed. ). Electronic </text:span><text:span text:style-name="T14">Future </text:span><text:span text:style-name="CharStyle3">of </text:span><text:span text:style-name="T14">Academie </text:span><text:span text:style-name="CharStyle3">Libraries / Elektroniczna przyszłość bibliotek akademickich. Kraków: JU Press 1997, p. 96-105. [wspólaut. Kocójową, M. ]</text:span></text:p></text:list-item></text:list><text:p text:style-name="P970"><text:span text:style-name="CharStyle3">[tekst równol. w j. poi. s. 204-213]</text:span></text:p><text:list text:style-name="L50" xml:id="51"><text:list-item><text:p text:style-name="P971"><text:span text:style-name="CharStyle3"><text:s text:c="1"/><text:tab/>The Role of Internet </text:span><text:span text:style-name="T14">in </text:span><text:span text:style-name="CharStyle3">the </text:span><text:span text:style-name="T14">Education </text:span><text:span text:style-name="CharStyle3">of </text:span><text:span text:style-name="T14">Network </text:span><text:span text:style-name="CharStyle3">LIS Professionals in Poland. </text:span><text:span text:style-name="CharStyle6">FID News Buli.</text:span><text:span text:style-name="CharStyle3"><text:s text:c="1"/>1997, 2, p. 64-66. </text:span></text:p></text:list-item></text:list><text:p text:style-name="P972"><text:span text:style-name="CharStyle3">[wspólaut. Kocójową, M. ]</text:span></text:p><text:p text:style-name="P973"><text:span text:style-name="CharStyle3">'j®. JWspólpraca Instytutu Bibliotekoznawstwa i Informacji Naukowej UJ z biblio­teką uniwersytecką w Essen. </text:span><text:span text:style-name="CharStyle6">Prz. Bibl.</text:span><text:span text:style-name="CharStyle3"><text:s text:c="1"/>1997, 1, s. 115-117. </text:span></text:p><text:p text:style-name="P974"><text:span text:style-name="CharStyle3">858. Biblioteki sieci Uniwersytetu Jagiellońskiego wobec automatyzacji. W: Mate­riały na Międzynarodowej Konferencji „Współpraca bibliotek naukowych w procesie automatyzacji”. Warszawa: SBP 1998, s. 131-145. </text:span></text:p><text:p text:style-name="P975"><text:span text:style-name="CharStyle3">[współąut. Znamierowska, B. ]</text:span></text:p><text:p text:style-name="P976"><text:span text:style-name="CharStyle3">ij</text:span><text:span text:style-name="CharStyle22">ffilÓ</text:span><text:span text:style-name="CharStyle3">Helena Jarecka. Artykuł wspomnieniowy. </text:span><text:span text:style-name="CharStyle6">Prz. Bibl.</text:span><text:span text:style-name="CharStyle3"><text:s text:c="1"/>1998, 2/3, s. 265-267. </text:span></text:p><text:list text:style-name="L54" xml:id="55"><text:list-item><text:p text:style-name="P977"><text:span text:style-name="CharStyle3"><text:s text:c="1"/><text:tab/></text:span><text:span text:style-name="T14">Information </text:span><text:span text:style-name="CharStyle3">Technology in the Process of Transforming Democracy. </text:span><text:span text:style-name="CharStyle6">Newsl. Intern. Relat. Cent. JU</text:span><text:span text:style-name="CharStyle3"><text:s text:c="1"/>1997/1998 [wyd. 1998], 5, p. 12-13. </text:span></text:p></text:list-item><text:list-item><text:p text:style-name="P978"><text:span text:style-name="CharStyle3"><text:s text:c="1"/><text:tab/>Kształcenie i doskonalenie kadry informacyjnej. </text:span><text:span text:style-name="T14">W: </text:span><text:span text:style-name="CharStyle3">IV Krajowe Forum Infor­macji Naukowej i Technicznej Zakopane’ 97 „Rola informacji naukowej i technicznej w dobie dostosowania gospodarki kraju do wymagań Unii Europejskiej”. Zakopane 2-5 września 1997. [b. m. i w. ] 1998, s. 21-27. </text:span></text:p></text:list-item><text:list-item><text:p text:style-name="P979"><text:span text:style-name="CharStyle3"><text:s text:c="1"/><text:tab/>Przygotowanie nauczycieli informacji naukowej w Uniwersytecie Jagiellońskim. W: Jarowiecki, J. (red. ). Nauczyciel. Bibliotekarz. Przygotowanie do zawodu. Kraków: WSP Krak. 1998, s. 151-155. </text:span></text:p></text:list-item><text:list-item><text:p text:style-name="P980"><text:span text:style-name="CharStyle3"><text:s text:c="1"/><text:tab/>Technika w informacji naukowej. W: Ścibor, E. (red. ). Informacja naukowa w Polsce. Tradycja i współczesność. Olsztyn: WSP 1998, s. 171-195. </text:span></text:p></text:list-item><text:list-item><text:p text:style-name="P981"><text:span text:style-name="CharStyle3"><text:s text:c="1"/><text:tab/>The Role of Professional and </text:span><text:span text:style-name="T14">Academie Associations </text:span><text:span text:style-name="CharStyle3">in the </text:span><text:span text:style-name="T14">Development </text:span><text:span text:style-name="CharStyle3">of Professional </text:span><text:span text:style-name="T14">Ethics </text:span><text:span text:style-name="CharStyle3">and the Understanding of the </text:span><text:span text:style-name="T14">Mission </text:span><text:span text:style-name="CharStyle3">that Libraries and </text:span><text:span text:style-name="T14">Information </text:span><text:span text:style-name="CharStyle3">Centers Schould Fullfill. In: Twenty-First Century </text:span><text:span text:style-name="T14">Information Society: </text:span><text:span text:style-name="CharStyle3">The Role of Library </text:span><text:span text:style-name="T14">Associations. Proceedings </text:span><text:span text:style-name="CharStyle3">of the </text:span><text:span text:style-name="T14">Conférence (Budapest, </text:span><text:span text:style-name="CharStyle3">10-13 May 1998). </text:span><text:span text:style-name="T14">[Budapest]: </text:span><text:span text:style-name="CharStyle3">Open </text:span><text:span text:style-name="T14">Society </text:span><text:span text:style-name="CharStyle3">Institute 1998, p. 75-79. </text:span></text:p></text:list-item><text:list-item><text:p text:style-name="P982"><text:span text:style-name="CharStyle3"><text:s text:c="1"/><text:tab/>Udział przedstawicieli Instytutu BilN UJ w międzynarodowym forum nt. prze­mian edukacji bibliotekarzy i specjalistów informacji naukowej w latach 1994-1997. W: Kocójową, M. (red. ). Światowa strategia edukacji bibliotekarzy i specjalistów in­formacji naukowej. Kraków: Wydaw. UJ 1998, s. 226-232. </text:span></text:p></text:list-item></text:list><text:p text:style-name="P983"><text:span text:style-name="CharStyle3">[wspólaut. Kocójową, M. ]</text:span></text:p></draw:text-box></draw:frame></text:p>
      </text:section>
      <text:section text:style-name="Sect36" text:name="Section36">
        <text:p text:style-name="P1476"><draw:line text:anchor-type="paragraph" draw:style-name="gr2" svg:x1="0.926cm" svg:y1="0.547cm" svg:x2="13.813cm" svg:y2="0.547cm"><text:p/></draw:line></text:p>
        <text:p text:style-name="P91"><draw:frame draw:style-name="fr142" svg:x="1.095cm" svg:y="-0.055cm" text:anchor-type="paragraph"><draw:text-box fo:min-width="5.902cm" fo:min-height="0.499cm"><text:p text:style-name="P984"><text:span text:style-name="CharStyle14">Prace naukowe w okresie pracy etatowej</text:span></text:p></draw:text-box></draw:frame><draw:frame draw:style-name="fr143" svg:x="13.169cm" svg:y="-0.037cm" text:anchor-type="paragraph"><draw:text-box fo:min-width="0.653cm" fo:min-height="0.474cm"><text:p text:style-name="P985"><text:span text:style-name="CharStyle15">321</text:span></text:p></draw:text-box></draw:frame><draw:frame draw:style-name="fr144" svg:x="0.875cm" svg:y="1.039cm" svg:width="13.081cm" svg:height="18.669cm" text:anchor-type="paragraph"><draw:text-box><text:list text:style-name="L54" xml:id="55"><text:list-item><text:p text:style-name="P986"><text:span text:style-name="CharStyle3"><text:s text:c="1"/><text:tab/>Unia Europejska a kształcenie wyższe bibliotekarzy i pracowników informacji naukowej w Polsce. W: Kocójową, M. (red. ). Światowa strategia edukacji bibliotekarzy i specjalistów informacji naukowej. Kraków: Wydaw. UJ 1998, s. 141-146. </text:span></text:p></text:list-item><text:list-item><text:p text:style-name="P987"><text:span text:style-name="CharStyle3"><text:s text:c="1"/><text:tab/></text:span><text:span text:style-name="T2">Changes in Continuing Education. In: Informacijos Mosklai. Mokslo dorboi. Vilniaus: Universitetas 1999, p. 159-166. </text:span></text:p></text:list-item><text:list-item><text:p text:style-name="P988"><text:span text:style-name="T2"><text:s text:c="1"/><text:tab/></text:span><text:span text:style-name="CharStyle3">Informacja naukowa w komunikowaniu. </text:span><text:span text:style-name="T14">W: </text:span><text:span text:style-name="CharStyle3">Kocójową, M. (red. ). Zarządzanie i komunikowanie: tendencje rozwoju badań naukowych u progu XXI wieku. Kraków: Wydaw. UJ 1999, </text:span><text:span text:style-name="T14">s. </text:span><text:span text:style-name="CharStyle3">131-148. </text:span></text:p></text:list-item><text:list-item><text:p text:style-name="P989"><text:span text:style-name="CharStyle3"><text:s text:c="1"/><text:tab/>Informacje o Instytucie BilN UJ. W: Kocójową, M. (red. ). Edukacja perma­nentna bibliotekarzy i pracowników informacji naukowej w międzynarodowej perspek­tywie. Kraków: Wydaw. UJ 1999, s. 208-218. </text:span></text:p></text:list-item></text:list><text:p text:style-name="P990"><text:span text:style-name="CharStyle3">[współaut. Kocójową, M. j</text:span></text:p><text:list text:style-name="L54" xml:id="55"><text:list-item><text:p text:style-name="P991"><text:span text:style-name="CharStyle3"><text:s text:c="1"/><text:tab/></text:span><text:span text:style-name="T2">Information about Institute of Librarianship and Information Science and the Faculty of Management and Communication at the Jagiellonian University. </text:span><text:span text:style-name="CharStyle3">W: Kocójową, </text:span><text:span text:style-name="T2">M. (red. ). </text:span><text:span text:style-name="CharStyle3">Edukacja permanentna bibliotekarzy i pracowników informa­cji naukowej w międzynarodowej perspektywie. Kraków: Wydaw. UJ 1999, s. 219-223. [współaut. Kocójową, M. ]</text:span></text:p></text:list-item><text:list-item><text:p text:style-name="P992"><text:span text:style-name="CharStyle3"><text:s text:c="1"/><text:tab/>Kształcenie specjalistów informacji w programie nauczania Instytutu Bibliote­koznawstwa i Informacji Naukowej Uniwersytetu Jagiellońskiego. W: Drzewiecki, M. i Puchalski, </text:span><text:span text:style-name="T2">J. </text:span><text:span text:style-name="CharStyle3">(i </text:span><text:span text:style-name="T2">in. ). </text:span><text:span text:style-name="CharStyle3">Informacja naukowa a dydaktyka: Międzynarodowa Konferencja w Wojewódzkiej Bibliotece Publicznej Gdańsk 10-12 czerwca 1999 r. Warszawa: INSB UW 1999, s. 127-136. </text:span></text:p></text:list-item><text:list-item><text:p text:style-name="P993"><text:span text:style-name="CharStyle3"><text:s text:c="1"/><text:tab/>Studia podyplomowe BilN w aspekcie Unii Europejskiej. W: Kocójową, M. (red. ). Edukacja permanentna bibliotekarzy i pracowników informacji naukowej w międzynarodowej perspektywie. Kraków: Wydaw. UJ 1999, s. 93-94. </text:span></text:p></text:list-item><text:list-item><text:p text:style-name="P994"><text:span text:style-name="CharStyle3"><text:s text:c="1"/><text:tab/>Studium Podyplomowe Informacji Naukowej. W: Kocójową, M. (red. ). Eduka­cja permanentna bibliotekarzy i pracowników informacji naukowej w międzynarodowej perspektywie. Kraków: Wydaw. UJ 1999, s. 122-123. </text:span></text:p></text:list-item><text:list-item><text:p text:style-name="P995"><text:span text:style-name="CharStyle3"><text:s text:c="1"/><text:tab/></text:span><text:span text:style-name="T2">The Jagiellonian University </text:span><text:span text:style-name="CharStyle3">Library </text:span><text:span text:style-name="T2">Network in Relation to the Process of Automation. In: Wozniak, J. i Miller, </text:span><text:span text:style-name="T14">R. </text:span><text:span text:style-name="T2">C. (eds. ). Warszawa: SBP 1999, p. 136-150. </text:span><text:span text:style-name="CharStyle3">[współaut. Znamierowska, </text:span><text:span text:style-name="T14">B. ]</text:span></text:p></text:list-item><text:list-item><text:p text:style-name="P996"><text:span text:style-name="T2"><text:s text:c="1"/><text:tab/>The Need of a Digital Library for LIS Research in Poland. </text:span><text:span text:style-name="T14">W: COLIS </text:span><text:span text:style-name="T2">3. Digital Libraries: Interdisciplinary Concepts, Challenges and Opportunities. Zagreb: Lokve 1999, s. 322-328. </text:span></text:p></text:list-item></text:list><text:p text:style-name="P997"><text:span text:style-name="CharStyle3">[współaut. Kocójową, </text:span><text:span text:style-name="T2">M. ]</text:span></text:p><text:list text:style-name="L54" xml:id="55"><text:list-item><text:p text:style-name="P998"><text:span text:style-name="T2"><text:s text:c="1"/><text:tab/></text:span><text:span text:style-name="CharStyle3">Wprowadzenie komputeryzacji i informacji do nawiązywania współpracy bi­bliotek: Współpraca bibliotek naukowych w zakresie automatyzacji. Międzynarodowa konferencja, Kraków, 16-19 listopada 1998. </text:span><text:span text:style-name="CharStyle6">PTiNT</text:span><text:span text:style-name="CharStyle3"><text:s text:c="1"/>1999, 1, s. 39-41. </text:span></text:p></text:list-item><text:list-item><text:p text:style-name="P999"><text:span text:style-name="CharStyle3"><text:s text:c="1"/><text:tab/>Wykorzystanie technologii elektronicznego przetwarzania w procesie informa­cji i komunikacji naukowej. </text:span><text:span text:style-name="CharStyle6">Zag. Naukozn.</text:span><text:span text:style-name="CharStyle3"><text:s text:c="1"/>1999, 1, s. 79-85. </text:span></text:p></text:list-item><text:list-item><text:p text:style-name="P1000"><text:span text:style-name="CharStyle3"><text:s text:c="1"/><text:tab/>Partnerzy w kraju i na świecie. W: Kocójową, M. (red. ). Biblioteka i informacja w komunikowaniu. Kraków: Wydaw. UJ 1999/2000, s. 27-54. </text:span></text:p></text:list-item><text:list-item><text:p text:style-name="P1001"><text:span text:style-name="CharStyle3"><text:s text:c="1"/><text:tab/>Spis partnerów w kraju i na świecie (1974-2000. W: Kocójową, M. (red. ). Biblioteka i informacja w komunikowaniu. Kraków: Wydaw. UJ 1999/2000, s. 272-278. [współaut. Gawarecki, W]</text:span></text:p></text:list-item><text:list-item><text:p text:style-name="P1002"><text:span text:style-name="CharStyle3"><text:s text:c="1"/><text:tab/>Ścieżki, „infostrady” oraz rozdroża informacji naukowej. W: Kocójową, M. (red. ). Biblioteka i informacja w komunikowaniu. Kraków: Wydaw. UJ 1999/2000, s. 93-102. </text:span></text:p></text:list-item></text:list></draw:text-box></draw:frame></text:p>
      </text:section>
      <text:section text:style-name="Sect37" text:name="Section37">
        <text:p text:style-name="P1477"><draw:line text:anchor-type="paragraph" draw:style-name="gr2" svg:x1="0.986cm" svg:y1="0.623cm" svg:x2="13.813cm" svg:y2="0.623cm"><text:p/></draw:line></text:p>
        <text:p text:style-name="P93"><draw:frame draw:style-name="fr145" svg:x="0.995cm" svg:y="0.030cm" text:anchor-type="paragraph"><draw:text-box fo:min-width="0.686cm" fo:min-height="0.474cm"><text:p text:style-name="P1003"><text:span text:style-name="CharStyle15">322</text:span></text:p></draw:text-box></draw:frame><draw:frame draw:style-name="fr146" svg:x="11.382cm" svg:y="0.023cm" text:anchor-type="paragraph"><draw:text-box fo:min-width="2.480cm" fo:min-height="0.474cm"><text:p text:style-name="P1004"><text:span text:style-name="CharStyle14">Wanda Pindlowa</text:span></text:p></draw:text-box></draw:frame><draw:frame draw:style-name="fr147" svg:x="0.875cm" svg:y="1.131cm" svg:width="13.081cm" svg:height="18.322cm" text:anchor-type="paragraph"><draw:text-box><text:p text:style-name="P1005"><text:span text:style-name="CharStyle3">RECENZJE</text:span></text:p><text:list text:style-name="L54" xml:id="55"><text:list-item><text:p text:style-name="P1006"><text:span text:style-name="CharStyle3"><text:s text:c="1"/><text:tab/>Pelcowa, J. Polskie normy bibliograficzne. Warszawa: SBP 1977. Rec.: </text:span><text:span text:style-name="CharStyle6">Prz. Bibl.</text:span><text:span text:style-name="CharStyle3"><text:s text:c="1"/>1980, 4, s. 405-409. </text:span></text:p></text:list-item></text:list><text:p text:style-name="P1007"><text:span text:style-name="CharStyle3">[wspólaut.: Kocójową, M. ]</text:span></text:p><text:list text:style-name="L54" xml:id="55"><text:list-item><text:p text:style-name="P1008"><text:span text:style-name="CharStyle3"><text:s text:c="1"/><text:tab/></text:span><text:span text:style-name="T2">Helal, </text:span><text:span text:style-name="CharStyle3">A. H. i Weiss, J. W. </text:span><text:span text:style-name="T2">(eds. ). Future of Online Catalogues. Essen: Gesamt- hochschulbibl. 1986. Rec.: </text:span><text:span text:style-name="CharStyle3">Komputeryzacja bibliotek. </text:span><text:span text:style-name="T13">Prz. Bibl.</text:span><text:span text:style-name="T2"><text:s text:c="1"/>1988, 1, s. 67-73. </text:span></text:p></text:list-item><text:list-item><text:p text:style-name="P1009"><text:span text:style-name="T2"><text:s text:c="1"/><text:tab/>Helal, A. H. i Weiss, J. W. (eds. ). International Library Cooperation. 10th Anni­versary Essen Symposium 19 October - 22 October 1987. Essen: Gesamthochschulbibl 1988. Rec.: </text:span><text:span text:style-name="CharStyle3">Międzynarodowa współpraca bibliotek. </text:span><text:span text:style-name="T13">Prz. Bibl.</text:span><text:span text:style-name="T2"><text:s text:c="1"/>1989, 3, s. 265-269. </text:span></text:p></text:list-item><text:list-item><text:p text:style-name="P1010"><text:span text:style-name="T2"><text:s text:c="1"/><text:tab/></text:span><text:span text:style-name="CharStyle3">Cybulski, </text:span><text:span text:style-name="T2">R. </text:span><text:span text:style-name="CharStyle3">Książka na świecie. </text:span><text:span text:style-name="T2">Wroclaw: </text:span><text:span text:style-name="CharStyle3">ZNiO </text:span><text:span text:style-name="T2">1991. Rec.: </text:span><text:span text:style-name="T13">Prz. Humanist </text:span><text:span text:style-name="T2">1993, 2/3, s. 138-139. </text:span></text:p></text:list-item><text:list-item><text:p text:style-name="P1011"><text:span text:style-name="T2"><text:s text:c="1"/><text:tab/>Sordylowa, B. </text:span><text:span text:style-name="CharStyle3">Z problematyki bibliotek i informacji naukowej. Warszawa Bibl. PAN 1997. Rec.: </text:span><text:span text:style-name="CharStyle6">Zag. Naukozn.</text:span><text:span text:style-name="CharStyle3"><text:s text:c="1"/>1997, 4, s. 502-503. </text:span></text:p></text:list-item><text:list-item><text:p text:style-name="P1012"><text:span text:style-name="CharStyle3"><text:s text:c="1"/><text:tab/>Wormell, </text:span><text:span text:style-name="T2">I. Success Factors for Fee-Based Information Services. Nordinfc</text:span></text:p></text:list-item></text:list><text:list text:style-name="L52" xml:id="53"><text:list-item><text:p text:style-name="P1013"><text:span text:style-name="T2"><text:s text:c="1"/><text:tab/>Rec.: </text:span><text:span text:style-name="CharStyle3">Jak sprzedać informację. </text:span><text:span text:style-name="T13">PTiNT</text:span><text:span text:style-name="T2"><text:s text:c="1"/>1997, 1/2, s. 75-76. </text:span></text:p></text:list-item></text:list><text:list text:style-name="L54" xml:id="55"><text:list-item><text:p text:style-name="P1014"><text:span text:style-name="T2"><text:s text:c="1"/><text:tab/>Wormell, I. The International Impact of Scientific Journals - How „Interna tional” the International Journals Are? The Analysis of the Geographical Distributior of Authors Citations and Subscribtions for Seven Selected CIS Journals. CIS Repor 7. Royal School of Librarianship. Denmark, Copenhagen [1998]. Rec.: </text:span><text:span text:style-name="T13">PTiNT</text:span><text:span text:style-name="T2"><text:s text:c="1"/>1998 2, s. 30-32. </text:span></text:p></text:list-item></text:list><text:p text:style-name="P1015"><text:span text:style-name="CharStyle3">TŁUMACZENIA</text:span></text:p><text:list text:style-name="L54" xml:id="55"><text:list-item><text:p text:style-name="P1016"><text:span text:style-name="T2"><text:s text:c="1"/><text:tab/>Sever, S. </text:span><text:span text:style-name="CharStyle3">Edukacja bibliotekarzy w Izraelu. Tl. z j. ang. W: Kocójową, M. (red. ) Nowe kierunki w dydaktyce i metodologii bibliotekoznawstwa i informacji naukowej Kraków: Wydaw. UJ 1993, s. 51-59. </text:span></text:p></text:list-item><text:list-item><text:p text:style-name="P1017"><text:span text:style-name="CharStyle3"><text:s text:c="1"/><text:tab/>Loughridge, B. Nowe kierunki w organizacji i zarządzaniu biblioteką uczel nianą. Tl. z j. ang. W: Kocójową, M. (red. ). Nowe kierunki w dydaktyce i metodologi bibliotekoznawstwa i informacji naukowej. Kraków: Wydaw. UJ 1993, s. 97-105. </text:span></text:p></text:list-item><text:list-item><text:p text:style-name="P1018"><text:span text:style-name="CharStyle3"><text:s text:c="1"/><text:tab/></text:span><text:span text:style-name="T2">Maciaviciute, </text:span><text:span text:style-name="CharStyle3">E. Specyfika nauczania bibliografii w Uniwersytecie Wileńskim Tl. z j. ros. W: Kocójową, M. (red. ). Nowe kierunki w dydaktyce i metodologi bibliotekoznawstwa i informacji naukowej. Kraków: Wydaw. UJ 1993, s. 79-85. </text:span></text:p></text:list-item></text:list><text:p text:style-name="P1019"><text:span text:style-name="CharStyle3">AUDYCJE</text:span></text:p><text:list text:style-name="L54" xml:id="55"><text:list-item><text:p text:style-name="P1020"><text:span text:style-name="CharStyle3"><text:s text:c="1"/><text:tab/>Nowoczesne środki techniczne w bibliotekach. Kraków: Progr. lokalny PI 1984. </text:span></text:p></text:list-item><text:list-item><text:p text:style-name="P1021"><text:span text:style-name="CharStyle3"><text:s text:c="1"/><text:tab/>Najmłodsi czytelnicy i użytkownicy informacji. Książka i czytelnik. Warszawa IV Progr. Ógólnopol. PR 1985. </text:span></text:p></text:list-item><text:list-item><text:p text:style-name="P1022"><text:span text:style-name="CharStyle3"><text:s text:c="1"/><text:tab/>Inna rola książki - biblioterapia. Warszawa: IV Progr. Ógólnopol. PR 2 kwiecień 1992. </text:span></text:p></text:list-item><text:list-item><text:p text:style-name="P1023"><text:span text:style-name="CharStyle3"><text:s text:c="1"/><text:tab/>Elektroniczna informacja w programach studiów bibliotekoznawstwa i infor macji naukowej UJ. Program regionalny </text:span><text:span text:style-name="T2">TVP, </text:span><text:span text:style-name="CharStyle3">Kraków 25 stycznia 1996. </text:span></text:p></text:list-item><text:list-item><text:p text:style-name="P1024"><text:span text:style-name="CharStyle3"><text:s text:c="1"/><text:tab/></text:span><text:span text:style-name="T2">Changing of Users of on-line Systems and Multimedia. </text:span><text:span text:style-name="CharStyle3">Wypowiedź </text:span><text:span text:style-name="T2">n </text:span><text:span text:style-name="CharStyle3">wideo-konferencji </text:span><text:span text:style-name="T2">USA-Polska </text:span><text:span text:style-name="CharStyle3">zorganizowanej przez </text:span><text:span text:style-name="T2">The Rutgers University, Ne\ Jersey </text:span><text:span text:style-name="CharStyle3">oraz Wydział </text:span><text:span text:style-name="T2">ZiKS </text:span><text:span text:style-name="CharStyle3">UJ. Kraków: Konsulat Amerykański 30 X 1997. [wersja elektron, </text:span><text:a xlink:href="http://www.usconsulate.krakow.pl"><text:span text:style-name="T2">http: //www. usconsulate. krakow. pl</text:span></text:a><text:span text:style-name="T2">]</text:span></text:p></text:list-item></text:list></draw:text-box></draw:frame></text:p>
      </text:section>
      <text:section text:style-name="Sect38" text:name="Section38">
        <text:p text:style-name="P1478"><draw:line text:anchor-type="paragraph" draw:style-name="gr2" svg:x1="0.917cm" svg:y1="0.556cm" svg:x2="13.795cm" svg:y2="0.556cm"><text:p/></draw:line></text:p>
        <text:p text:style-name="P95"><draw:frame draw:style-name="fr148" svg:x="1.079cm" svg:y="-0.055cm" text:anchor-type="paragraph"><draw:text-box fo:min-width="5.909cm" fo:min-height="0.499cm"><text:p text:style-name="P1025"><text:span text:style-name="CharStyle14">Prace naukowe w okresie pracy etatowej</text:span></text:p></draw:text-box></draw:frame><draw:frame draw:style-name="fr149" svg:x="13.160cm" svg:y="-0.046cm" text:anchor-type="paragraph"><draw:text-box fo:min-width="0.660cm" fo:min-height="0.474cm"><text:p text:style-name="P1026"><text:span text:style-name="CharStyle15">323</text:span></text:p></draw:text-box></draw:frame><draw:frame draw:style-name="fr150" svg:x="0.875cm" svg:y="0.988cm" svg:width="13.081cm" svg:height="19.854cm" text:anchor-type="paragraph"><draw:text-box><text:p text:style-name="P1027"><text:span text:style-name="CharStyle4">Dr Maria Próchnicka </text:span><text:span text:style-name="CharStyle3">(w IB IN od 1980 r. )</text:span></text:p><text:p text:style-name="P1028"><text:span text:style-name="CharStyle3">WYDAWNICTWA ZWARTE</text:span></text:p><text:list text:style-name="L54" xml:id="55"><text:list-item><text:p text:style-name="P1029"><text:span text:style-name="CharStyle3"><text:s text:c="1"/><text:tab/>Informacja a umysł. Kraków: </text:span><text:span text:style-name="T11">Universitas </text:span><text:span text:style-name="CharStyle3">1991. </text:span></text:p></text:list-item></text:list><text:p text:style-name="P1030"><text:span text:style-name="CharStyle3">ARTYKUŁY I FRAGMENTY PRAC ZBIOROWYCH</text:span></text:p><text:list text:style-name="L54" xml:id="55"><text:list-item><text:p text:style-name="P1031"><text:span text:style-name="CharStyle3"><text:s text:c="1"/><text:tab/>Co lo jest tezaurus?. </text:span><text:span text:style-name="CharStyle6">Por. Bibl.</text:span><text:span text:style-name="CharStyle3"><text:s text:c="1"/>1980, 6, s. 129-133. </text:span></text:p></text:list-item></text:list><text:p text:style-name="P1032"><text:span text:style-name="CharStyle3">[pod nazw. Kowalec]</text:span></text:p><text:list text:style-name="L54" xml:id="55"><text:list-item><text:p text:style-name="P1033"><text:span text:style-name="CharStyle3"><text:s text:c="1"/><text:tab/>Relacja cybernetyki i nauki o informacji naukowej w zakresie genezy i przedmio­tu badań. Katowice: UŚ 1981, s. 1-9. </text:span></text:p></text:list-item></text:list><text:p text:style-name="P1034"><text:span text:style-name="CharStyle3">[maszyn, powiel. ]</text:span></text:p><text:p text:style-name="P1035"><text:span text:style-name="CharStyle3">[pod nazw. Kowalec]</text:span></text:p><text:list text:style-name="L54" xml:id="55"><text:list-item><text:p text:style-name="P1036"><text:span text:style-name="CharStyle3"><text:s text:c="1"/><text:tab/></text:span><text:span text:style-name="T11">Die Rolle der wissenschaftlichen Information unter anderen Motiven für die Neuerer- und Erlindertätigkeit. In: 13. Kolloquium über Information und Dokumen­tation. Themenkreis 48. Ilmenau: Tech. Univ. 1984, S. 109-118. </text:span></text:p></text:list-item></text:list><text:p text:style-name="P1037"><text:span text:style-name="CharStyle3">[pod nazw. </text:span><text:span text:style-name="T11">Kowalec]</text:span></text:p><text:list text:style-name="L54" xml:id="55"><text:list-item><text:p text:style-name="P1038"><text:span text:style-name="T11"><text:s text:c="1"/><text:tab/>Die Spezifik der Informationsverarbeitung im Prozess der Schöpferischer Tätigkeit. In: 14. Kolloquium über Information und Dokumentation. Themenkreis 3. Ilmenau: Tech. Univ. 1986, S. 196-204. </text:span></text:p></text:list-item></text:list><text:p text:style-name="P1039"><text:span text:style-name="CharStyle3">[pod nazw. </text:span><text:span text:style-name="T11">Kowalec]</text:span></text:p><text:list text:style-name="L54" xml:id="55"><text:list-item><text:p text:style-name="P1040"><text:span text:style-name="T11"><text:s text:c="1"/><text:tab/>Typ </text:span><text:span text:style-name="CharStyle3">intelektu a reguły myślenia i poszukiwania informacji. </text:span><text:span text:style-name="T15">Zag. </text:span><text:span text:style-name="CharStyle6">Naukozn. </text:span><text:span text:style-name="CharStyle3">1989, 1, s. 47-72. </text:span></text:p></text:list-item></text:list><text:p text:style-name="P1041"><text:span text:style-name="CharStyle3">[współaut. Nosal, C. ]</text:span></text:p><text:list text:style-name="L54" xml:id="55"><text:list-item><text:p text:style-name="P1042"><text:span text:style-name="CharStyle3"><text:s text:c="1"/><text:tab/>Wpływ typu intelektu na częstość stosowania reguł heurystycznych. </text:span><text:span text:style-name="CharStyle6">Zag. Naukozn.</text:span><text:span text:style-name="CharStyle3"><text:s text:c="1"/>1989, 3-4, s. 501-518. </text:span></text:p></text:list-item></text:list><text:p text:style-name="P1043"><text:span text:style-name="CharStyle3">[współaut. Nosal, C. J</text:span></text:p><text:list text:style-name="L54" xml:id="55"><text:list-item><text:p text:style-name="P1044"><text:span text:style-name="CharStyle3"><text:s text:c="1"/><text:tab/>Projekt badań wpływu cech indywidualnych użytkowników na zachowania informacyjne w procesie rozwiązywania problemów. W: Kocójową, M. (red. ). Z pro­blemów metodologii i dydaktyki bibliotekoznawstwa i informacji naukowej. Kraków: Wydaw. UJ 1990, s. 93-108. </text:span></text:p></text:list-item></text:list><text:p text:style-name="P1045"><text:span text:style-name="CharStyle3">[pod nazw. Kowalec]</text:span></text:p><text:list text:style-name="L54" xml:id="55"><text:list-item><text:p text:style-name="P1046"><text:span text:style-name="CharStyle3"><text:s text:c="1"/><text:tab/>Zachowania użytkowników w procesie poszukiwania informacji. W: Kocójową, M. (red. ). Nowe kierunki w dydaktyce i metodologii bibliotekoznawstwa i informacji naukowej. Kraków: Wydaw. UJ 1993, s. 159-174. </text:span></text:p></text:list-item><text:list-item><text:p text:style-name="P1047"><text:span text:style-name="CharStyle3"><text:s text:c="1"/><text:tab/>Kształcenie studentów w zakresie automatyzacji bibliotek w Katedrze Biblio­tekoznawstwa i Informacji Naukowej IFP UJ. W: Komputery w bibliotekach - Polska 94. Warszawa: SBP 1994', s. 209-215. </text:span></text:p></text:list-item></text:list><text:p text:style-name="P1048"><text:span text:style-name="CharStyle3">[współaut. Szczęch, W. ]</text:span></text:p><text:list text:style-name="L54" xml:id="55"><text:list-item><text:p text:style-name="P1049"><text:span text:style-name="CharStyle3"><text:s text:c="1"/><text:tab/>Człowiek wobec maszyny. Nowa sytuacja użytkowników informacji. W: Ma­teriały konferencji jubileuszowej z okazji 50-lecia Biblioteki Głównej UMCS Lublin, 23-24 listopada 1995, </text:span><text:span text:style-name="CharStyle6">Folia Bibliol.</text:span><text:span text:style-name="CharStyle3"><text:s text:c="1"/>1994/1995 [wyd. 1995], s. 57-65. </text:span></text:p></text:list-item><text:list-item><text:p text:style-name="P1050"><text:span text:style-name="CharStyle3"><text:s text:c="1"/><text:tab/>Protokół z ogólnopolskiej konferencji kierownictwa i ekspertów szkół wyższych pt. „Edukacja z zakresu bibliotekoznawstwa i informacji naukowej na poziomie wyższym w Polsce. Status i przyszłość”, która odbyła się w Krakowie w dniu 26 kwietnia 1995 roku. W: Kocójową, M. (red. ). Edukacja z zakresu bibliotekoznawstwa i informacji naukowej na poziomic wyższym w Polsce. Status i przyszłość. Kraków: PTB 1995, s. 16-22. '</text:span></text:p></text:list-item></text:list><text:p text:style-name="P1051"><text:span text:style-name="CharStyle3">[współaut. Lechowski, P. ]</text:span></text:p><text:list text:style-name="L54" xml:id="55"><text:list-item><text:p text:style-name="P1052"><text:span text:style-name="CharStyle3"><text:s text:c="1"/><text:tab/>Rola Biblioteki Sejmowej w procesie obsługi informacyjnej parlamentarzystów. W: Kocójową, M. i Bobiński, G. S. (red. ). Rola bibliotek w rozwoju demokracji. Kraków: Wydaw. UJ 1995, s. 107-114. </text:span></text:p></text:list-item></text:list></draw:text-box></draw:frame></text:p>
      </text:section>
      <text:section text:style-name="Sect39" text:name="Section39">
        <text:p text:style-name="P1479"><draw:line text:anchor-type="paragraph" draw:style-name="gr1" svg:x1="0.930cm" svg:y1="0.556cm" svg:x2="13.799cm" svg:y2="0.556cm"><text:p/></draw:line></text:p>
        <text:p text:style-name="P98"><draw:frame draw:style-name="fr151" svg:x="0.947cm" svg:y="-0.037cm" text:anchor-type="paragraph"><draw:text-box fo:min-width="0.677cm" fo:min-height="0.474cm"><text:p text:style-name="P1054"><text:span text:style-name="CharStyle15">324</text:span></text:p></draw:text-box></draw:frame><draw:frame draw:style-name="fr153" svg:x="8.948cm" svg:y="-0.055cm" text:anchor-type="paragraph"><draw:text-box fo:min-width="4.902cm" fo:min-height="0.499cm"><text:p text:style-name="P1055"><text:span text:style-name="CharStyle14">Mana Próchnicka, Jeny Ronikier</text:span></text:p></draw:text-box></draw:frame><draw:frame draw:style-name="fr154" svg:x="0.878cm" svg:y="1.039cm" svg:width="13.072cm" svg:height="6.756cm" text:anchor-type="paragraph"><draw:text-box><text:list text:style-name="L56" xml:id="57"><text:list-item><text:p text:style-name="P1056"><text:span text:style-name="CharStyle3"><text:s text:c="1"/><text:tab/>The Most </text:span><text:span text:style-name="T11">Important </text:span><text:span text:style-name="CharStyle3">Libraries </text:span><text:span text:style-name="T11">in </text:span><text:span text:style-name="CharStyle3">Poland. In: Kocójową, M. i </text:span><text:span text:style-name="T11">Altenberger, </text:span><text:span text:style-name="CharStyle3">A. (eds. ). Modern Libraries and </text:span><text:span text:style-name="T11">Librarianship in </text:span><text:span text:style-name="CharStyle3">Poland. Kraków: PTB 1995, p. 94-101. [wspólaut. Arcisz, S. J</text:span></text:p></text:list-item><text:list-item><text:p text:style-name="P1057"><text:span text:style-name="CharStyle3"><text:s text:c="1"/><text:tab/>Interfejs użytkownika do systemów wyszukiwania informacji. </text:span><text:span text:style-name="CharStyle6">ZIN</text:span><text:span text:style-name="CharStyle3"><text:s text:c="1"/>1996, 1, s. 25-34. </text:span></text:p></text:list-item><text:list-item><text:p text:style-name="P1058"><text:span text:style-name="CharStyle3"><text:s text:c="1"/><text:tab/>Kontakt człowiek - maszyna: (nowa sytuacja użytkowników informacji). W: III Krajowe Forum Informacji Naukowej i Technicznej Jastrzębie Zdrój 29. 05-2. 06. 1995 r. Materiały konferencyjne, [b. m. i w. ] 1996, s. 204-208. </text:span></text:p></text:list-item><text:list-item><text:p text:style-name="P1059"><text:span text:style-name="CharStyle3"><text:s text:c="1"/><text:tab/>Odpowiedzialność społeczna pracowników informacji. </text:span><text:span text:style-name="CharStyle6">ZIN</text:span><text:span text:style-name="CharStyle3"><text:s text:c="1"/>1996, 1, s. 83-84. </text:span></text:p></text:list-item><text:list-item><text:p text:style-name="P1060"><text:span text:style-name="CharStyle3"><text:s text:c="1"/><text:tab/>Publikacje elektroniczne w bibliotekach. </text:span><text:span text:style-name="CharStyle6">Biul. Inform. -Instr. WBP Krak.</text:span><text:span text:style-name="CharStyle3"><text:s text:c="1"/>1996, 1, s. 5-16. </text:span></text:p></text:list-item><text:list-item><text:p text:style-name="P1061"><text:span text:style-name="CharStyle3"><text:s text:c="1"/><text:tab/>Sprawozdanie z konferencji „Edukacja z zakresu bibliotekoznawstwa i infor­macji naukowej w Polsce. Status i przyszłość”. </text:span><text:span text:style-name="CharStyle6">ZIN</text:span><text:span text:style-name="CharStyle3"><text:s text:c="1"/>1996, 1-2, s. 103-106. </text:span></text:p></text:list-item><text:list-item><text:p text:style-name="P1062"><text:span text:style-name="CharStyle3"><text:s text:c="1"/><text:tab/>Style interakcji użytkowników z systemami wyszukiwania informacji (określenia - problematyka - próba typologii). </text:span><text:span text:style-name="CharStyle6">ZIN</text:span><text:span text:style-name="CharStyle3"><text:s text:c="1"/>1999, 1, s. 29-36. </text:span></text:p></text:list-item><text:list-item><text:p text:style-name="P1063"><text:span text:style-name="CharStyle3"><text:s text:c="1"/><text:tab/>Modelowanie procesu wyszukiwania informacji. W: Kocójową, M. (red. ). Biblioteka i informacja w komunikowaniu. Kraków: Wydaw. UJ 1999/2000, s. 116-124. </text:span></text:p></text:list-item></text:list></draw:text-box></draw:frame><draw:frame draw:style-name="fr155" svg:x="0.878cm" svg:y="8.590cm" svg:width="13.072cm" svg:height="10.227cm" text:anchor-type="paragraph"><draw:text-box><text:h text:outline-level="2" text:style-name="P1064"><text:bookmark-start text:name="bookmark14"/><text:bookmark-start text:name="bookmark15"/><text:span text:style-name="CharStyle20">Dr Jerzy Ronikier </text:span><text:span text:style-name="CharStyle21">(w IB IN od 1986 r. )</text:span><text:bookmark-end text:name="bookmark14"/><text:bookmark-end text:name="bookmark15"/></text:h><text:p text:style-name="P1065"><text:span text:style-name="CharStyle3">WYDAWNICTWA ZWARTE</text:span></text:p><text:list text:style-name="L56" xml:id="57"><text:list-item><text:p text:style-name="P1066"><text:span text:style-name="CharStyle3"><text:s text:c="1"/><text:tab/>Hetman Adam Sieniawski i jego regimentarze: (Studium z historii mentalności szlachty polskiej 1706-1725). Kraków: </text:span><text:span text:style-name="T11">Universitas </text:span><text:span text:style-name="CharStyle3">1992. </text:span></text:p></text:list-item><text:list-item><text:p text:style-name="P1067"><text:span text:style-name="CharStyle3"><text:s text:c="1"/><text:tab/>Bitwy Polskie 1500-1800. Kraków: Znak 1998. [współaut. Gąsowski, T. i Zalewski, Z. ]</text:span></text:p></text:list-item></text:list><text:p text:style-name="P1068"><text:span text:style-name="CharStyle3">ARTYKUŁY I FRAGMENTY PRAC ZBIOROWYCH</text:span></text:p><text:list text:style-name="L56" xml:id="57"><text:list-item><text:p text:style-name="P1069"><text:span text:style-name="CharStyle3"><text:s text:c="1"/><text:tab/>Historia mentalności w badaniach nad książką i czytelnikiem. W: Kocójową, M. (red. ). Książka polska w okresie zaborów: Wybrane problemy metodologii i dydaktyki bibliologii, bibliotekoznawstwa i informatologii. Kraków: </text:span><text:span text:style-name="T11">Universitas </text:span><text:span text:style-name="CharStyle3">1991, s. 61-72. </text:span></text:p></text:list-item><text:list-item><text:p text:style-name="P1070"><text:span text:style-name="CharStyle3"><text:s text:c="1"/><text:tab/>Jakub Zygmunt Rybiński. </text:span><text:span text:style-name="CharStyle6">PSB</text:span><text:span text:style-name="CharStyle3"><text:s text:c="1"/>1992, s. 325-329. </text:span></text:p></text:list-item><text:list-item><text:p text:style-name="P1071"><text:span text:style-name="CharStyle3"><text:s text:c="1"/><text:tab/>Rada Główna Opiekuńcza w świetle pamiętników Adama Ronikiera. W: Małecki, J. (red. ). Kraków w czasie II wojny światowej. Materiały sesji naukowej z okazji Dni Krakowa w roku 1991. Kraków: TMHiZK 1992, s. 77-88. </text:span></text:p></text:list-item><text:list-item><text:p text:style-name="P1072"><text:span text:style-name="CharStyle3"><text:s text:c="1"/><text:tab/>Oświeceniowa metodologia nauk historycznych Jana Potockiego. W: Kocójową, M. (red. ). Studia bibliograficzno-bibliologiczne. Praca zbiorowa dla uczczenia 45-lecia pracy naukowej Profesora Wiesława Bieńkowskiego. Kraków: Wydaw. UJ 1995, s. 221- 230. </text:span></text:p></text:list-item><text:list-item><text:p text:style-name="P1073"><text:span text:style-name="CharStyle3"><text:s text:c="1"/><text:tab/>Historia mentalności a metodologia nauk historycznych. </text:span><text:span text:style-name="CharStyle6">Historyka. Stud. Me- todol.</text:span><text:span text:style-name="CharStyle3"><text:s text:c="1"/>1996, s. 53-62. </text:span></text:p></text:list-item><text:list-item><text:p text:style-name="P1074"><text:span text:style-name="CharStyle3"><text:s text:c="1"/><text:tab/>Szkolny podręcznik historii - szczególny rodzaj książki. Analiza podręczników historii do szkół średnich w okresie 1920-1990. W: Kocójową, M. (red. ). Biblioteka i informacja w komunikowaniu. Kraków: Wydaw. UJ 1999/2000, s. 200-209. </text:span></text:p></text:list-item></text:list></draw:text-box></draw:frame></text:p>
      </text:section>
      <text:section text:style-name="Sect40" text:name="Section40">
        <text:p text:style-name="P1480"><draw:line text:anchor-type="paragraph" draw:style-name="gr1" svg:x1="0.968cm" svg:y1="0.547cm" svg:x2="13.838cm" svg:y2="0.547cm"><text:p/></draw:line></text:p>
        <text:p text:style-name="P100"><draw:frame draw:style-name="fr156" svg:x="1.122cm" svg:y="-0.055cm" text:anchor-type="paragraph"><draw:text-box fo:min-width="5.909cm" fo:min-height="0.499cm"><text:p text:style-name="P1075"><text:span text:style-name="CharStyle14">Prace naukowe w okresie pracy etatowej</text:span></text:p></draw:text-box></draw:frame><draw:frame draw:style-name="fr157" svg:x="13.203cm" svg:y="-0.037cm" text:anchor-type="paragraph"><draw:text-box fo:min-width="0.669cm" fo:min-height="0.474cm"><text:p text:style-name="P1076"><text:span text:style-name="CharStyle15">325</text:span></text:p></draw:text-box></draw:frame><draw:frame draw:style-name="fr158" svg:x="0.875cm" svg:y="0.979cm" svg:width="13.081cm" svg:height="19.609cm" text:anchor-type="paragraph"><draw:text-box><text:p text:style-name="P1077"><text:span text:style-name="CharStyle4">Mgr Remigiusz Sapa </text:span><text:span text:style-name="CharStyle3">(w IBIN od 1998 r. )</text:span></text:p><text:p text:style-name="P1078"><text:span text:style-name="CharStyle3">ARTYKUŁY I FRAGMENTY PRAC ZBIOROWYCH</text:span></text:p><text:list text:style-name="L54" xml:id="55"><text:list-item><text:p text:style-name="P1079"><text:span text:style-name="CharStyle3"><text:s text:c="1"/><text:tab/>Komputerowe katalogi biblioteczne w środowisku informacyjnym Internetu. W: Kocójową, M. (red. ). Biblioteka i informacja w komunikowaniu. Kraków: Wydaw. UJ 1999/2000, s. 135-143. </text:span></text:p></text:list-item></text:list><text:p text:style-name="P1080"><text:span text:style-name="CharStyle3">TŁUMACZENIA</text:span></text:p><text:list text:style-name="L54" xml:id="55"><text:list-item><text:p text:style-name="P1081"><text:span text:style-name="CharStyle3"><text:s text:c="1"/><text:tab/>Maciavićiute, E. Bibliotekarstwo, nauka o informacji i komunikacji na Uni­wersytecie Wileńskim. Tl. z j. ang. W: Kocójową, M. (red. ). Światowa strategia edukacji bibliotekarzy i specjalistów informacji naukowej. Kraków: Wydaw. UJ 1998, s. 117-126. </text:span></text:p></text:list-item><text:list-item><text:p text:style-name="P1082"><text:span text:style-name="CharStyle3"><text:s text:c="1"/><text:tab/>Melling, M. Określenie wymagań klientów w odniesieniu do jakości usług. Tł. z j. ang. W: Kemp, I. i Wildhardt, T. (red. ). Zarządzanie biblioteką: Najnowsze kierunki w bibliotekarstwie brytyjskim. Wybór tekstów. Warszawa: SBP 1998, s. 175-188. </text:span></text:p></text:list-item><text:list-item><text:p text:style-name="P1083"><text:span text:style-name="CharStyle3"><text:s text:c="1"/><text:tab/>Bluck, R. Organizacja biblioteki z myślą o klientach. Tł. z j. ang. W: Kemp, I. i Wildhardt, T. (red. ). Zarządzanie biblioteką: Najnowsze kierunki w bibliotekarstwie brytyjskim. Wybór tekstów. Warszawa: SBP 1998, s. 205-220. </text:span></text:p></text:list-item><text:list-item><text:p text:style-name="P1084"><text:span text:style-name="CharStyle3"><text:s text:c="1"/><text:tab/>Rea, G. Promowanie usług bibliotecznych. Tł. zj. ang. W: Kemp, I. i Wildhardt, T. (red. ). Zarządzanie biblioteką: Najnowsze kierunki w bibliotekarstwie brytyjskim. Wybór tekstów. Warszawa: SBP 1998, s. 189-204. </text:span></text:p></text:list-item><text:list-item><text:p text:style-name="P1085"><text:span text:style-name="CharStyle3"><text:s text:c="1"/><text:tab/>Williams, D. i Farmer, J. Przyszłe zadania i umiejętności pracownika informacji naukowej. Tł. z j. ang. W: Kocójową, M. (red. ). Światowa strategia edukacji bibliotekarzy i specjalistów informacji naukowej. Kraków: Wydaw. UJ 1998, s. 86-95. </text:span></text:p></text:list-item><text:list-item><text:p text:style-name="P1086"><text:span text:style-name="CharStyle3"><text:s text:c="1"/><text:tab/>Harbo, O. Rola kształcenia dla przyszłości bibliotekarstwa europejskiego. Tł. z j. ang. W: Kocójową, M. (red. ). Światowa strategia edukacji bibliotekarzy i specjalistów informacji naukowej. Kraków: Wydaw. UJ 1998, s. 66-71. </text:span></text:p></text:list-item><text:list-item><text:p text:style-name="P1087"><text:span text:style-name="CharStyle3"><text:s text:c="1"/><text:tab/>Johnson an, M. Rozwój kadr w międzynarodowych technicznych programach współpracy: Na przykładzie projektu LISTEN realizowanego w ramach programu TEM­PUS. Tł. z j. ang. W: Kocójową, M. (red. ). Światowa strategia edukacji bibliotekarzy i specjalistów informacji naukowej. Kraków: Wydaw. UJ 1998, s. 72-85. </text:span></text:p></text:list-item><text:list-item><text:p text:style-name="P1088"><text:span text:style-name="CharStyle3"><text:s text:c="1"/><text:tab/>Buick, R. Rozwój kadr w odniesieniu do bibliotekarzy dziedzinowych. Tł. z j. ang. W: Kemp, I. i Wildhardt, T. (red. ). Zarządzanie biblioteką: Najnowsze kierunki w bibliotekarstwie brytyjskim. Wybór tekstów. Warszawa: SBP 1998, s. 146-158. </text:span></text:p></text:list-item><text:list-item><text:p text:style-name="P1089"><text:span text:style-name="CharStyle3"><text:s text:c="1"/><text:tab/>Noon, P. Rozwój kadr w odniesieniu do kierownictwa bibliotek. Tl. z j. ang. W: Kemp, I. i Wildhardt, T. (red. ). Zarządzanie biblioteką: Najnowsze kierunki w bibliotekarstwie brytyjskim. Wybór tekstów. Warszawa: SBP 1998, s. 159-171. </text:span></text:p></text:list-item><text:list-item><text:p text:style-name="P1090"><text:span text:style-name="CharStyle3"><text:s text:c="1"/><text:tab/>Sykes, P. Rozwój kadr w odniesieniu do młodszych bibliotekarzy. Tł. z j. ang. W: Kemp, I. i Wildhardt, T. (red. ). Zarządzanie biblioteką: Najnowsze kierunki w bibliotekarstwie brytyjskim: wybór tekstów. Warszawa: SBP 1998, s. 135-145. </text:span></text:p></text:list-item><text:list-item><text:p text:style-name="P1091"><text:span text:style-name="CharStyle3"><text:s text:c="1"/><text:tab/>Wymagania co do powierzchni bibliotek akademickich i centrów zasobów kształcenia przygotowane przez Andrew McDonalda na zlecenie Komitetu Doradcze­go SCONUL ds. Budownictwa. Tl. z j. ang. W: Kemp, I. i Wildhardt, T. (red. ). Za­rządzanie biblioteką: Najnowsze kierunki w bibliotekarstwie brytyjskim. Wybór tekstów. Warszawa: SBP 1998, s. 29-39. </text:span></text:p></text:list-item><text:list-item><text:p text:style-name="P1092"><text:span text:style-name="CharStyle3"><text:s text:c="1"/><text:tab/>Palvólgyi, M. Zarządzanie informacją: Narodziny nowego programu. Tł. z j. ang. W: Kocójową, M. (red. ). Światowa strategia edukacji bibliotekarzy i specjalistów informacji naukowej. Kraków: Wydaw. UJ 1998, s. 127-i37. </text:span></text:p></text:list-item><text:list-item><text:p text:style-name="P1093"><text:span text:style-name="CharStyle3"><text:s text:c="1"/><text:tab/>Teglasi, A. Edukacja permanentna: Węgierskie rozwiązania w szkoleniu w za­kresie zarządzania. Tł. z j. ang. W: Kocójową, M. (red. ). Edukacja premanentna</text:span></text:p></text:list-item></text:list></draw:text-box></draw:frame></text:p>
      </text:section>
      <text:section text:style-name="Sect41" text:name="Section41">
        <text:p text:style-name="P1481"><draw:line text:anchor-type="paragraph" draw:style-name="gr1" svg:x1="0.954cm" svg:y1="0.556cm" svg:x2="13.817cm" svg:y2="0.556cm"><text:p/></draw:line></text:p>
        <text:p text:style-name="P103"><draw:frame draw:style-name="fr159" svg:x="0.972cm" svg:y="-0.037cm" text:anchor-type="paragraph"><draw:text-box fo:min-width="0.677cm" fo:min-height="0.474cm"><text:p text:style-name="P1095"><text:span text:style-name="CharStyle15">326</text:span></text:p></draw:text-box></draw:frame><draw:frame draw:style-name="fr161" svg:x="4.570cm" svg:y="-0.055cm" text:anchor-type="paragraph"><draw:text-box fo:min-width="9.271cm" fo:min-height="0.499cm"><text:p text:style-name="P1096"><text:span text:style-name="CharStyle14">Remigiusz Sapa, Małgorzata Stanula-Boroń, Władysław Szczęch</text:span></text:p></draw:text-box></draw:frame><draw:frame draw:style-name="fr162" svg:x="0.905cm" svg:y="1.046cm" svg:width="13.021cm" svg:height="2.388cm" text:anchor-type="paragraph"><draw:text-box><text:p text:style-name="P1097"><text:span text:style-name="CharStyle3">bibliotekarzy i pracowników informacji naukowej w międzynarodowej perspektywie. Kraków: Wydaw. UJ 1999, s. 51-54. </text:span></text:p><text:list text:style-name="L58" xml:id="59"><text:list-item><text:p text:style-name="P1098"><text:span text:style-name="CharStyle3"><text:s text:c="1"/><text:tab/>Frank, R. i Muranyi, P. Wybrane zagadnienia przekwalifikowania nauczycieli na bibliotekarzy szkolnych na Węgrzech. Tl. z j. ang. W: Kocójową, M. (red. ). Edukacja premanentna bibliotekarzy i pracowników informacji naukowej w międzynarodowej perspektywie. Kraków: Wydaw. UJ 1999, s. 55-62. </text:span></text:p></text:list-item></text:list></draw:text-box></draw:frame><draw:frame draw:style-name="fr163" svg:x="0.905cm" svg:y="4.221cm" svg:width="13.021cm" svg:height="16.628cm" text:anchor-type="paragraph"><draw:text-box><text:h text:outline-level="2" text:style-name="P1099"><text:bookmark-start text:name="bookmark16"/><text:bookmark-start text:name="bookmark17"/><text:span text:style-name="CharStyle20">Mgr Małgorzata Stanula-Boroń </text:span><text:span text:style-name="CharStyle21">(w IB1N od 1996 r. )</text:span><text:bookmark-end text:name="bookmark16"/><text:bookmark-end text:name="bookmark17"/></text:h><text:p text:style-name="P1100"><text:span text:style-name="CharStyle3">ARTYKUŁY I FRAGMENTY PRAC ZBIOROWYCH</text:span></text:p><text:list text:style-name="L58" xml:id="59"><text:list-item><text:p text:style-name="P1101"><text:span text:style-name="CharStyle3"><text:s text:c="1"/><text:tab/>Tygodnie Kultury Chrześcijańskiej w Polsce (1975-1993). </text:span><text:span text:style-name="CharStyle6">FIDES. Biul. Bihl. Kość.</text:span><text:span text:style-name="CharStyle3"><text:s text:c="1"/>1996, 1/2, s. 99-109. </text:span></text:p></text:list-item></text:list><text:p text:style-name="P1102"><text:span text:style-name="CharStyle3">[pod nazw. Stanula]</text:span></text:p><text:list text:style-name="L58" xml:id="59"><text:list-item><text:p text:style-name="P1103"><text:span text:style-name="CharStyle3"><text:s text:c="1"/><text:tab/>Baza danych BD-TKCH o Tygodniach Kultury Chrześcijańskiej w Krakowie (1980-1991). </text:span><text:span text:style-name="CharStyle6">FIDES. Biul. Bibl. Kość.</text:span><text:span text:style-name="CharStyle3"><text:s text:c="1"/>1997, 1/2, s. 51-61. </text:span></text:p></text:list-item></text:list><text:p text:style-name="P1104"><text:span text:style-name="CharStyle3">[pod nazw. Stanula]</text:span></text:p><text:list text:style-name="L58" xml:id="59"><text:list-item><text:p text:style-name="P1105"><text:span text:style-name="CharStyle3"><text:s text:c="1"/><text:tab/>Baza danych: Tygodnie Kultury Chrześcijańskiej w Krakowie w latach 1980- 1991 (BD-TKCH). W: Kocójową, M. (red. ). Rynek pracy a studia bibliotekoznawstwa i informacji naukowej w Polsce. Kraków: Wydaw. UJ 1997, s. 191-192. </text:span></text:p></text:list-item></text:list><text:p text:style-name="P1106"><text:span text:style-name="CharStyle3">[pod nazw. Stanula]</text:span></text:p><text:list text:style-name="L58" xml:id="59"><text:list-item><text:p text:style-name="P1107"><text:span text:style-name="CharStyle3"><text:s text:c="1"/><text:tab/>Polskie Normy w zakresie opisu bibliograficznego dokumentów. </text:span><text:span text:style-name="CharStyle6">FIDES. Biul. Bibl. Kość.</text:span><text:span text:style-name="CharStyle3"><text:s text:c="1"/>1998, 11, s. 92-109. </text:span></text:p></text:list-item></text:list><text:p text:style-name="P1108"><text:span text:style-name="CharStyle3">[pod nazw. Stanula]</text:span></text:p><text:list text:style-name="L58" xml:id="59"><text:list-item><text:p text:style-name="P1109"><text:span text:style-name="CharStyle3"><text:s text:c="1"/><text:tab/>Potrzeba promocji zdrowia w programach kształcenia studentów BIN. W: Kocójową, M. (red. ). Biblioteka i informacja w komunikowaniu. Kraków: Wydaw. UJ 1999/2000, s. 144-150. </text:span></text:p></text:list-item></text:list><text:h text:outline-level="2" text:style-name="P1110"><text:bookmark-start text:name="bookmark18"/><text:bookmark-start text:name="bookmark19"/><text:span text:style-name="CharStyle20">Mgr Władysław Szczęch </text:span><text:span text:style-name="CharStyle21">(w IBIN od 1978 r. )</text:span><text:bookmark-end text:name="bookmark18"/><text:bookmark-end text:name="bookmark19"/></text:h><text:p text:style-name="P1111"><text:span text:style-name="CharStyle3">WYDAWNICTWA ZWARTE</text:span></text:p><text:list text:style-name="L58" xml:id="59"><text:list-item><text:p text:style-name="P1112"><text:span text:style-name="CharStyle3"><text:s text:c="1"/><text:tab/>Metodiceskije ukazanija po prognozirowaniju </text:span><text:span text:style-name="T2">razvitija </text:span><text:span text:style-name="CharStyle3">podsistem MSNTI. </text:span><text:span text:style-name="T2">Moskva: </text:span><text:span text:style-name="CharStyle3">MCNTI 1978. </text:span></text:p></text:list-item></text:list><text:p text:style-name="P1113"><text:span text:style-name="CharStyle3">[współaut. </text:span><text:span text:style-name="T2">Gere, </text:span><text:span text:style-name="CharStyle3">P. ]</text:span></text:p><text:list text:style-name="L58" xml:id="59"><text:list-item><text:p text:style-name="P1114"><text:span text:style-name="CharStyle3"><text:s text:c="1"/><text:tab/>MSNTI kak </text:span><text:span text:style-name="T2">sistema </text:span><text:span text:style-name="CharStyle3">s obratnoj </text:span><text:span text:style-name="T2">svjaz’ju. Moskva: </text:span><text:span text:style-name="CharStyle3">MCNTI 1978. [współaut. Mosu, A. ]</text:span></text:p></text:list-item><text:list-item><text:p text:style-name="P1115"><text:span text:style-name="CharStyle3"><text:s text:c="1"/><text:tab/>Predloźenija po </text:span><text:span text:style-name="T2">soversenstvovaniju </text:span><text:span text:style-name="CharStyle3">sistemy izdanij i usług MSNTI. </text:span><text:span text:style-name="T2">Moskva: </text:span><text:span text:style-name="CharStyle3">MCNTI 1978. </text:span></text:p></text:list-item></text:list><text:p text:style-name="P1116"><text:span text:style-name="CharStyle3">[współaut. </text:span><text:span text:style-name="T2">Radionow, </text:span><text:span text:style-name="CharStyle3">I. ]</text:span></text:p><text:list text:style-name="L58" xml:id="59"><text:list-item><text:p text:style-name="P1117"><text:span text:style-name="CharStyle3"><text:s text:c="1"/><text:tab/>Międzynarodowe programy, sieci i systemy informacji naukowej: (Przewodnik). Wyd. 1. Warszawa: CINTE 1984. </text:span></text:p></text:list-item><text:list-item><text:p text:style-name="P1118"><text:span text:style-name="CharStyle3"><text:s text:c="1"/><text:tab/>Międzynarodowe programy, sieci i systemy informacji naukowej: (Przewodnik). Wyd. 2. Warszawa: CINTE 1986. </text:span></text:p></text:list-item><text:list-item><text:p text:style-name="P1119"><text:span text:style-name="CharStyle3"><text:s text:c="1"/><text:tab/>Słownik słów kluczowych z ekonomii politycznej. Kraków: OIN PAN 1988. [współaut. oprać, metodycz. ]</text:span></text:p></text:list-item><text:list-item><text:p text:style-name="P1120"><text:span text:style-name="CharStyle3"><text:s text:c="1"/><text:tab/>Słownik słów kluczowych z filozofii. Kraków: OIN PAN 1988. </text:span></text:p></text:list-item></text:list><text:p text:style-name="P1121"><text:span text:style-name="CharStyle3">[współaut. oprać, metodycz. ]</text:span></text:p><text:list text:style-name="L58" xml:id="59"><text:list-item><text:p text:style-name="P1122"><text:span text:style-name="CharStyle3"><text:s text:c="1"/><text:tab/>Słownik słów kluczowych z językoznawstwa. Kraków: OIN PAN 1988. [współaut. oprać, metodycz. ]</text:span></text:p></text:list-item></text:list></draw:text-box></draw:frame></text:p>
      </text:section>
      <text:section text:style-name="Sect42" text:name="Section42">
        <text:p text:style-name="P1482"><draw:line text:anchor-type="paragraph" draw:style-name="gr2" svg:x1="0.931cm" svg:y1="0.547cm" svg:x2="13.808cm" svg:y2="0.547cm"><text:p/></draw:line></text:p>
        <text:p text:style-name="P105"><draw:frame draw:style-name="fr164" svg:x="1.083cm" svg:y="-0.055cm" text:anchor-type="paragraph"><draw:text-box fo:min-width="5.909cm" fo:min-height="0.499cm"><text:p text:style-name="P1123"><text:span text:style-name="CharStyle14">Prace naukowe w okresie pracy etatowej</text:span></text:p></draw:text-box></draw:frame><draw:frame draw:style-name="fr165" svg:x="13.173cm" svg:y="-0.055cm" text:anchor-type="paragraph"><draw:text-box fo:min-width="0.669cm" fo:min-height="0.474cm"><text:p text:style-name="P1124"><text:span text:style-name="CharStyle15">327</text:span></text:p></draw:text-box></draw:frame><draw:frame draw:style-name="fr166" svg:x="0.880cm" svg:y="1.039cm" svg:width="13.072cm" svg:height="19.879cm" text:anchor-type="paragraph"><draw:text-box><text:list text:style-name="L54" xml:id="55"><text:list-item><text:p text:style-name="P1125"><text:span text:style-name="CharStyle3"><text:s text:c="1"/><text:tab/>Słownik słów kluczowych z pedagogiki. Kraków: OIN PAN 1988. [wspólaut. oprać, metodycz. ]</text:span></text:p></text:list-item><text:list-item><text:p text:style-name="P1126"><text:span text:style-name="CharStyle3"><text:s text:c="1"/><text:tab/>Słownik słów kluczowych z psychologii. Kraków: OIN PAN 1988. [wspólaut. oprać, metodycz. ]</text:span></text:p></text:list-item><text:list-item><text:p text:style-name="P1127"><text:span text:style-name="CharStyle3"><text:s text:c="1"/><text:tab/>Mikrokomputer w bibliotece. </text:span><text:span text:style-name="CharStyle6">Por. Bibl.</text:span><text:span text:style-name="CharStyle3"><text:s text:c="1"/>1990, s. 1-100. </text:span></text:p></text:list-item></text:list><text:p text:style-name="P1128"><text:span text:style-name="CharStyle3">[wspólaut. Nahotko, M. ]</text:span></text:p><text:p text:style-name="P1129"><text:span text:style-name="CharStyle3">[nr specj. ]</text:span></text:p><text:list text:style-name="L54" xml:id="55"><text:list-item><text:p text:style-name="P1130"><text:span text:style-name="CharStyle3"><text:s text:c="1"/><text:tab/>Słownik słów kluczowych z neuropsychologii. Kraków: OIN PAN 1991. [wspólaut. oprać, metodycz. ]</text:span></text:p></text:list-item><text:list-item><text:p text:style-name="P1131"><text:span text:style-name="CharStyle3"><text:s text:c="1"/><text:tab/>Słownik słów kluczowych z historii Polski. Kraków: OIN PAN 1992. [wspólaut. oprać, metodycz. ]</text:span></text:p></text:list-item><text:list-item><text:p text:style-name="P1132"><text:span text:style-name="CharStyle3"><text:s text:c="1"/><text:tab/>Zastosowania komputera w bibliotece. Warszawa: SBP 1996. [wspólaut. Maj, J. i Nahotko, M. ]</text:span></text:p></text:list-item></text:list><text:p text:style-name="P1133"><text:span text:style-name="CharStyle3">ARTYKUŁY I FRAGMENTY PRAC ZBIOROWYCH</text:span></text:p><text:list text:style-name="L54" xml:id="55"><text:list-item><text:p text:style-name="P1134"><text:span text:style-name="CharStyle3"><text:s text:c="1"/><text:tab/>Czynności wiedzotwórcze a nauka o informacji naukowej. W: Jabłoński, Z. (red. ). Z historycznych i metodologicznych problemów badań księgoznawczych i bibliotekoznawczych. Kraków: Wydaw. UJ 1985, s. 165-176. </text:span></text:p></text:list-item><text:list-item><text:p text:style-name="P1135"><text:span text:style-name="CharStyle3"><text:s text:c="1"/><text:tab/>Pakiet programów </text:span><text:span text:style-name="T2">Micro </text:span><text:span text:style-name="CharStyle3">CDS/ISIS - opis i możliwości wykorzystania. </text:span><text:span text:style-name="CharStyle6">ZIN </text:span><text:span text:style-name="CharStyle3">1987, 1, s. 83-92. </text:span></text:p></text:list-item><text:list-item><text:p text:style-name="P1136"><text:span text:style-name="CharStyle3"><text:s text:c="1"/><text:tab/>Pakiet programów Miero ISIS i możliwości jego wykorzystania. </text:span><text:span text:style-name="CharStyle6">Biul. </text:span><text:span text:style-name="T13">Inst. </text:span><text:span text:style-name="CharStyle6">Met. Nieżel.</text:span><text:span text:style-name="CharStyle3"><text:s text:c="1"/>1987, 1-4, s. 169-171. </text:span></text:p></text:list-item></text:list><text:p text:style-name="P1137"><text:span text:style-name="CharStyle3">[wspólaut. Nahotko, M. ]</text:span></text:p><text:list text:style-name="L54" xml:id="55"><text:list-item><text:p text:style-name="P1138"><text:span text:style-name="CharStyle3"><text:s text:c="1"/><text:tab/>Pakiet programów Miero ISIS i możliwości jego wykorzystania w dydaktyce. W: Kocójową, M. (red. ). Z metodologicznych i dydaktycznych problemów biblioteko­znawstwa i informacji naukowej. Kraków: Wydaw. UJ 1990, s. 151-164. </text:span></text:p></text:list-item><text:list-item><text:p text:style-name="P1139"><text:span text:style-name="CharStyle3"><text:s text:c="1"/><text:tab/>Akademicka sieć informacyjna </text:span><text:span text:style-name="T2">Janet. </text:span><text:span text:style-name="CharStyle6">ZIN</text:span><text:span text:style-name="CharStyle3"><text:s text:c="1"/>1992, 2, s. 179-188. </text:span></text:p></text:list-item><text:list-item><text:p text:style-name="P1140"><text:span text:style-name="CharStyle3"><text:s text:c="1"/><text:tab/>Tezaurus z metodologi historii. W: Słownik słów kluczowych z historii Polski. Kraków: OIN PAN 1992, s. 225-243. </text:span></text:p></text:list-item></text:list><text:p text:style-name="P1141"><text:span text:style-name="CharStyle3">[wspólaut. Babik, W. i Nahotko, M. ]</text:span></text:p><text:list text:style-name="L54" xml:id="55"><text:list-item><text:p text:style-name="P1142"><text:span text:style-name="CharStyle3"><text:s text:c="1"/><text:tab/></text:span><text:span text:style-name="T2">Janet </text:span><text:span text:style-name="CharStyle3">- akademicka sieć informacyjna Wielkiej Brytanii. W: Kocójową, M. (red. ). Nowe kierunki w dydaktyce i metodologii bibliotekoznawstwa i informacji naukowej. Kraków: Wydaw. UJ 1993, s. 107-117. </text:span></text:p></text:list-item><text:list-item><text:p text:style-name="P1143"><text:span text:style-name="CharStyle3"><text:s text:c="1"/><text:tab/>Kształcenie studentów w zakresie automatyzacji bibliotek w Katedrze Biblio­tekoznawstwa i Informacji Naukowej IFP UJ. W: Komputery w bibliotekach - Polska 94. Warszawa: SBP 1994', s. 209-215. </text:span></text:p></text:list-item></text:list><text:p text:style-name="P1144"><text:span text:style-name="CharStyle3">[wspólaut. Próchnicka, M. ]</text:span></text:p><text:list text:style-name="L54" xml:id="55"><text:list-item><text:p text:style-name="P1145"><text:span text:style-name="CharStyle3"><text:s text:c="1"/><text:tab/>System informacji o zawartości polskich czasopism naukowych. W: II Ogólno­polska Konferencja SPIN. Warszawa: SPIN 1994. </text:span></text:p></text:list-item></text:list><text:p text:style-name="P1146"><text:span text:style-name="CharStyle3">[wspólaut. Gromek, A. ]</text:span></text:p><text:list text:style-name="L54" xml:id="55"><text:list-item><text:p text:style-name="P1147"><text:span text:style-name="CharStyle3"><text:s text:c="1"/><text:tab/>Komputeryzacja bibliotek krakowskich. W: Kocójową, M. i Bobiński, G. S. (red. ). Rola bibliotek w rozwoju demokracji. Kraków: Wydaw. UJ 1995, s. 128-141. </text:span></text:p></text:list-item><text:list-item><text:p text:style-name="P1148"><text:span text:style-name="CharStyle3"><text:s text:c="1"/><text:tab/>Uwagi na temat komputeryzacji bibliotek. </text:span><text:span text:style-name="CharStyle6">FIDES. Biul. Bibl. Kość.</text:span><text:span text:style-name="CharStyle3"><text:s text:c="1"/>1995, 1, s. 70-74. </text:span></text:p></text:list-item><text:list-item><text:p text:style-name="P1149"><text:span text:style-name="CharStyle3"><text:s text:c="1"/><text:tab/>Rola pracowni komputerowej w dydaktyce bibliotekoznawstwa. W: Kształcenie bibliotekarzy dla przyszłości. Jachranka: SBP 1996, s. 180-185. </text:span></text:p></text:list-item><text:list-item><text:p text:style-name="P1150"><text:span text:style-name="CharStyle3"><text:s text:c="1"/><text:tab/>Uwagi na temat komputeryzacji bibliotek krakowskich. </text:span><text:span text:style-name="CharStyle6">Folia Bibliol.</text:span><text:span text:style-name="CharStyle3"><text:s text:c="1"/>1998, s. 65-75. </text:span></text:p></text:list-item><text:list-item><text:p text:style-name="P1151"><text:span text:style-name="CharStyle3"><text:s text:c="1"/><text:tab/></text:span><text:span text:style-name="T2">Freenets </text:span><text:span text:style-name="CharStyle3">- </text:span><text:span text:style-name="T2">the </text:span><text:span text:style-name="CharStyle3">First </text:span><text:span text:style-name="T2">Step to Distance Education in the Institute of Librarian­ship and Information Science at the Jagiellonian University. W: 7th International BOB-</text:span></text:p></text:list-item></text:list></draw:text-box></draw:frame></text:p>
      </text:section>
      <text:section text:style-name="Sect43" text:name="Section43">
        <text:p text:style-name="P1483"><draw:line text:anchor-type="paragraph" draw:style-name="gr2" svg:x1="0.935cm" svg:y1="0.556cm" svg:x2="13.804cm" svg:y2="0.556cm"><text:p/></draw:line></text:p>
        <text:p text:style-name="P108"><draw:frame draw:style-name="fr167" svg:x="0.953cm" svg:y="-0.046cm" text:anchor-type="paragraph"><draw:text-box fo:min-width="0.677cm" fo:min-height="0.474cm"><text:p text:style-name="P1153"><text:span text:style-name="CharStyle15">328</text:span></text:p></draw:text-box></draw:frame><draw:frame draw:style-name="fr169" svg:x="7.869cm" svg:y="-0.055cm" text:anchor-type="paragraph"><draw:text-box fo:min-width="5.969cm" fo:min-height="0.499cm"><text:p text:style-name="P1154"><text:span text:style-name="CharStyle14">Władysław Szczęch, Jacek Wojciechowski</text:span></text:p></draw:text-box></draw:frame><draw:frame draw:style-name="fr170" svg:x="0.884cm" svg:y="1.046cm" svg:width="13.063cm" svg:height="1.642cm" text:anchor-type="paragraph"><draw:text-box><text:p text:style-name="P1155"><text:span text:style-name="T2">CATSSS SYMPOSIUM Proceedings. Bratislava: </text:span><text:span text:style-name="CharStyle3">Komensky </text:span><text:span text:style-name="T2">Univ. 1999, p. 447-452. </text:span><text:span text:style-name="CharStyle3">[też </text:span><text:span text:style-name="T2">CD-ROM]</text:span></text:p><text:list text:style-name="L54" xml:id="55"><text:list-item><text:p text:style-name="P1156"><text:span text:style-name="T2"><text:s text:c="1"/><text:tab/></text:span><text:span text:style-name="CharStyle3">Sieci </text:span><text:span text:style-name="T2">Free-Net. </text:span><text:span text:style-name="CharStyle3">W: Kocójową, </text:span><text:span text:style-name="T2">M. (red. ). </text:span><text:span text:style-name="CharStyle3">Biblioteka i informacja w komuni­kowaniu. Kraków: Wydaw. UJ 1999/2000, s. 103-106. </text:span></text:p></text:list-item></text:list></draw:text-box></draw:frame><draw:frame draw:style-name="fr171" svg:x="0.884cm" svg:y="3.485cm" svg:width="13.063cm" svg:height="17.238cm" text:anchor-type="paragraph"><draw:text-box><text:p text:style-name="P1157"><text:span text:style-name="CharStyle4">Prof, dr hab. Jacek Wojciechowski </text:span><text:span text:style-name="CharStyle3">(w IBIN od 1977 r. )</text:span></text:p><text:p text:style-name="P1158"><text:span text:style-name="CharStyle3">WYDAWNICTWA ZWARTE</text:span></text:p><text:list text:style-name="L54" xml:id="55"><text:list-item><text:p text:style-name="P1159"><text:span text:style-name="CharStyle3"><text:s text:c="1"/><text:tab/>Poradnik metodyczny do nauki przedmiotu Metodyka i organizacja czytelnic­twa. [Wyd. 1]. Kraków: Wydaw. UJ 1981. </text:span></text:p></text:list-item><text:list-item><text:p text:style-name="P1160"><text:span text:style-name="CharStyle3"><text:s text:c="1"/><text:tab/>Funkcje prozy literackiej. Kraków: MBP 1983. </text:span></text:p></text:list-item><text:list-item><text:p text:style-name="P1161"><text:span text:style-name="CharStyle3"><text:s text:c="1"/><text:tab/>Poradnik metodyczny do nauki przedmiotu Czytelnictwo. Wyd. 2. Kraków: Wydaw. UJ 1983. </text:span></text:p></text:list-item><text:list-item><text:p text:style-name="P1162"><text:span text:style-name="CharStyle3"><text:s text:c="1"/><text:tab/>Czytelnictwo. Wyd. 1. Kraków: Wydaw. UJ 1985. </text:span></text:p></text:list-item><text:list-item><text:p text:style-name="P1163"><text:span text:style-name="CharStyle3"><text:s text:c="1"/><text:tab/>Czytelnictwo. Wyd. 2. Kraków: Wydaw. UJ 1989. </text:span></text:p></text:list-item><text:list-item><text:p text:style-name="P1164"><text:span text:style-name="CharStyle3"><text:s text:c="1"/><text:tab/>Powieść historyczna w świadomości potocznej: Zarys problematyki. Kraków: Wydaw. UJ 1989. </text:span></text:p></text:list-item><text:list-item><text:p text:style-name="P1165"><text:span text:style-name="CharStyle3"><text:s text:c="1"/><text:tab/>Podstawy pracy z czytelnikiem. Warszawa: SBP 1991. </text:span></text:p></text:list-item><text:list-item><text:p text:style-name="P1166"><text:span text:style-name="CharStyle3"><text:s text:c="1"/><text:tab/>Czytelnictwo. Wyd. 3. Kraków: Wydaw. UJ 1992. </text:span></text:p></text:list-item><text:list-item><text:p text:style-name="P1167"><text:span text:style-name="CharStyle3"><text:s text:c="1"/><text:tab/>Marketing w bibliotece. Warszawa: SBP 1993. </text:span></text:p></text:list-item><text:list-item><text:p text:style-name="P1168"><text:span text:style-name="CharStyle3"><text:s text:c="1"/><text:tab/>Czytelnictwo. Wyd. 4 popr. i uzup. Kraków: Wydaw. UJ 1994. </text:span></text:p></text:list-item><text:list-item><text:p text:style-name="P1169"><text:span text:style-name="CharStyle3"><text:s text:c="1"/><text:tab/>Osnowy raboty z czitatielami. T. 1/3. Moskwa: RGB 1994. </text:span></text:p></text:list-item><text:list-item><text:p text:style-name="P1170"><text:span text:style-name="CharStyle3"><text:s text:c="1"/><text:tab/>Organizacja i zarządzanie w bibliotekach. Wyd. 1. Warszawa-Kraków: Wydaw. Nauk. PWN 1997. </text:span></text:p></text:list-item><text:list-item><text:p text:style-name="P1171"><text:span text:style-name="CharStyle3"><text:s text:c="1"/><text:tab/>Organizacja i zarządzanie w bibliotekach. Wyd. 2. Warszawa-Kraków: Wydaw. Nauk. PWN 1998. '</text:span></text:p></text:list-item><text:list-item><text:p text:style-name="P1172"><text:span text:style-name="CharStyle3"><text:s text:c="1"/><text:tab/>Bibliotekarstwo: kontynuacje i zmiany. Kraków: Wydaw. UJ 1999. </text:span></text:p></text:list-item><text:list-item><text:p text:style-name="P1173"><text:span text:style-name="CharStyle3"><text:s text:c="1"/><text:tab/>Czytelnictwo. Wyd. 5 popr. Kraków: Wydaw. UJ 1999. </text:span></text:p></text:list-item></text:list><text:p text:style-name="P1174"><text:span text:style-name="CharStyle3">REDAKCJE KSIĄŻEK</text:span></text:p><text:list text:style-name="L54" xml:id="55"><text:list-item><text:p text:style-name="P1175"><text:span text:style-name="CharStyle3"><text:s text:c="1"/><text:tab/>Pisarze Ziemi Krakowskiej. Kraków: WL 1976. </text:span></text:p></text:list-item><text:list-item><text:p text:style-name="P1176"><text:span text:style-name="CharStyle3"><text:s text:c="1"/><text:tab/>Pisarze pod Wawelem. Kraków: </text:span><text:span text:style-name="T11">Universitas </text:span><text:span text:style-name="CharStyle3">1992. </text:span></text:p></text:list-item></text:list><text:p text:style-name="P1177"><text:span text:style-name="CharStyle3">ARTYKUŁY I FRAGMENTY PRAC ZBIOROWYCH</text:span></text:p><text:list text:style-name="L54" xml:id="55"><text:list-item><text:p text:style-name="P1178"><text:span text:style-name="CharStyle3"><text:s text:c="1"/><text:tab/>Faulkner znany i nieznany. </text:span><text:span text:style-name="CharStyle6">Lit. na świecie</text:span><text:span text:style-name="CharStyle3"><text:s text:c="1"/>1977, 10, s. 406-413. </text:span></text:p></text:list-item><text:list-item><text:p text:style-name="P1179"><text:span text:style-name="CharStyle3"><text:s text:c="1"/><text:tab/>Książka czeka na Godota. </text:span><text:span text:style-name="CharStyle6">Tyg. Kult.</text:span><text:span text:style-name="CharStyle3"><text:s text:c="1"/>1977, 20, s. 3. </text:span></text:p></text:list-item><text:list-item><text:p text:style-name="P1180"><text:span text:style-name="CharStyle3"><text:s text:c="1"/><text:tab/>O czytaniu. </text:span><text:span text:style-name="CharStyle6">Tyg. Kult.</text:span><text:span text:style-name="CharStyle3"><text:s text:c="1"/>1978, 7, s. 5. </text:span></text:p></text:list-item><text:list-item><text:p text:style-name="P1181"><text:span text:style-name="CharStyle3"><text:s text:c="1"/><text:tab/>Seminaria biblioteczne. </text:span><text:span text:style-name="CharStyle6">Por. Bibl.</text:span><text:span text:style-name="CharStyle3"><text:s text:c="1"/>1978, 7/8, s. 149-152. </text:span></text:p></text:list-item><text:list-item><text:p text:style-name="P1182"><text:span text:style-name="CharStyle3"><text:s text:c="1"/><text:tab/>Seminaria biblioteczne. </text:span><text:span text:style-name="CharStyle6">Bibliotekarz</text:span><text:span text:style-name="CharStyle3"><text:s text:c="1"/>1978, 9, s. 201-204. </text:span></text:p></text:list-item><text:list-item><text:p text:style-name="P1183"><text:span text:style-name="CharStyle3"><text:s text:c="1"/><text:tab/>Tradycje i mit nowoczesności. </text:span><text:span text:style-name="CharStyle6">Bibliotekarz</text:span><text:span text:style-name="CharStyle3"><text:s text:c="1"/>1978, 4, s. 95-97. </text:span></text:p></text:list-item><text:list-item><text:p text:style-name="P1184"><text:span text:style-name="CharStyle3"><text:s text:c="1"/><text:tab/>Wiedza o literaturze w kształceniu bibliotekarzy. W: Z doświadczeń kształcenia bibliotekarzy. Warszawa: MKiS 1978, s. 38-40. </text:span></text:p></text:list-item><text:list-item><text:p text:style-name="P1185"><text:span text:style-name="CharStyle3"><text:s text:c="1"/><text:tab/>Wprowadzenie do lektury. </text:span><text:span text:style-name="CharStyle6">Życie Lit.</text:span><text:span text:style-name="CharStyle3"><text:s text:c="1"/>1978, 38, s. 14. </text:span></text:p></text:list-item><text:list-item><text:p text:style-name="P1186"><text:span text:style-name="CharStyle3"><text:s text:c="1"/><text:tab/>Absencja. </text:span><text:span text:style-name="CharStyle6">Tyg. Kult.</text:span><text:span text:style-name="CharStyle3"><text:s text:c="1"/>1979, 32, s. 1, 4. </text:span></text:p></text:list-item><text:list-item><text:p text:style-name="P1187"><text:span text:style-name="CharStyle3"><text:s text:c="1"/><text:tab/>Dyskusja w zespole. </text:span><text:span text:style-name="CharStyle6">Por. Bibl.</text:span><text:span text:style-name="CharStyle3"><text:s text:c="1"/>1979, 1/2, s. 20-23. </text:span></text:p></text:list-item><text:list-item><text:p text:style-name="P1188"><text:span text:style-name="CharStyle3"><text:s text:c="1"/><text:tab/>Granice literatury. </text:span><text:span text:style-name="CharStyle6">Por. Bibl.</text:span><text:span text:style-name="CharStyle3"><text:s text:c="1"/>1979, 7, s. 130-132. </text:span></text:p></text:list-item></text:list></draw:text-box></draw:frame></text:p>
      </text:section>
      <text:section text:style-name="Sect44" text:name="Section44">
        <text:p text:style-name="P1484"><draw:line text:anchor-type="paragraph" draw:style-name="gr1" svg:x1="0.953cm" svg:y1="0.556cm" svg:x2="13.829cm" svg:y2="0.556cm"><text:p/></draw:line></text:p>
        <text:p text:style-name="P110"><draw:frame draw:style-name="fr172" svg:x="1.113cm" svg:y="-0.046cm" text:anchor-type="paragraph"><draw:text-box fo:min-width="5.909cm" fo:min-height="0.499cm"><text:p text:style-name="P1189"><text:span text:style-name="CharStyle14">Prace naukowe w okresie pracy etatowej</text:span></text:p></draw:text-box></draw:frame><draw:frame draw:style-name="fr173" svg:x="13.194cm" svg:y="-0.037cm" text:anchor-type="paragraph"><draw:text-box fo:min-width="0.677cm" fo:min-height="0.474cm"><text:p text:style-name="P1190"><text:span text:style-name="CharStyle14">329</text:span></text:p></draw:text-box></draw:frame><draw:frame draw:style-name="fr174" svg:x="0.884cm" svg:y="1.055cm" svg:width="13.063cm" svg:height="19.676cm" text:anchor-type="paragraph"><draw:text-box><text:list text:style-name="L54" xml:id="55"><text:list-item><text:p text:style-name="P1191"><text:span text:style-name="CharStyle3"><text:s text:c="1"/><text:tab/>Książki i biblioteki. </text:span><text:span text:style-name="CharStyle6">Nowe Książ.</text:span><text:span text:style-name="CharStyle3"><text:s text:c="1"/>1979, 9, s. 6-7. </text:span></text:p></text:list-item><text:list-item><text:p text:style-name="P1192"><text:span text:style-name="CharStyle3"><text:s text:c="1"/><text:tab/>O czymś innym. </text:span><text:span text:style-name="CharStyle6">Por. Bibl.</text:span><text:span text:style-name="CharStyle3"><text:s text:c="1"/>1979, 11-12, s. 293-294. </text:span></text:p></text:list-item><text:list-item><text:p text:style-name="P1193"><text:span text:style-name="CharStyle3"><text:s text:c="1"/><text:tab/>Problem fikcji. </text:span><text:span text:style-name="CharStyle6">Por. Bibl.</text:span><text:span text:style-name="CharStyle3"><text:s text:c="1"/>1979, 9, s. 234-236. </text:span></text:p></text:list-item><text:list-item><text:p text:style-name="P1194"><text:span text:style-name="CharStyle3"><text:s text:c="1"/><text:tab/>Selekcja. </text:span><text:span text:style-name="CharStyle6">Por. Bibl.</text:span><text:span text:style-name="CharStyle3"><text:s text:c="1"/>1979, 3, s. 57-60. </text:span></text:p></text:list-item><text:list-item><text:p text:style-name="P1195"><text:span text:style-name="CharStyle3"><text:s text:c="1"/><text:tab/>Znaki zapytania. </text:span><text:span text:style-name="CharStyle6">Tyg. Kult.</text:span><text:span text:style-name="CharStyle3"><text:s text:c="1"/>1979, 1, s. 3. </text:span></text:p></text:list-item><text:list-item><text:p text:style-name="P1196"><text:span text:style-name="CharStyle3"><text:s text:c="1"/><text:tab/>Lektura refleksyjna. </text:span><text:span text:style-name="CharStyle6">Por. Bibl.</text:span><text:span text:style-name="CharStyle3"><text:s text:c="1"/>1980, 1, s. 13-14. </text:span></text:p></text:list-item><text:list-item><text:p text:style-name="P1197"><text:span text:style-name="CharStyle3"><text:s text:c="1"/><text:tab/>Manowce obiegu literatury. </text:span><text:span text:style-name="CharStyle6">Nowe Książ.</text:span><text:span text:style-name="CharStyle3"><text:s text:c="1"/>1980, 23, s. 92-94. </text:span></text:p></text:list-item><text:list-item><text:p text:style-name="P1198"><text:span text:style-name="CharStyle3"><text:s text:c="1"/><text:tab/>Ostatnie Lato. </text:span><text:span text:style-name="CharStyle6">Mieś. Lit.</text:span><text:span text:style-name="CharStyle3"><text:s text:c="1"/>1980, 5, s. 55-61. </text:span></text:p></text:list-item><text:list-item><text:p text:style-name="P1199"><text:span text:style-name="CharStyle3"><text:s text:c="1"/><text:tab/>Wieczory pod dębem. </text:span><text:span text:style-name="CharStyle6">Tyg. Kult.</text:span><text:span text:style-name="CharStyle3"><text:s text:c="1"/>1980, 19, s. 12. </text:span></text:p></text:list-item><text:list-item><text:p text:style-name="P1200"><text:span text:style-name="CharStyle3"><text:s text:c="1"/><text:tab/>Współczesna recepcja prozy literackiej. </text:span><text:span text:style-name="CharStyle6">Biul. Polonist.</text:span><text:span text:style-name="CharStyle3"><text:s text:c="1"/>1980, 1/2, s. 116-120. </text:span></text:p></text:list-item><text:list-item><text:p text:style-name="P1201"><text:span text:style-name="CharStyle3"><text:s text:c="1"/><text:tab/>Wtórny obieg książki. </text:span><text:span text:style-name="CharStyle6">Życie Lit.</text:span><text:span text:style-name="CharStyle3"><text:s text:c="1"/>1980, 6, s. 17. </text:span></text:p></text:list-item><text:list-item><text:p text:style-name="P1202"><text:span text:style-name="CharStyle3"><text:s text:c="1"/><text:tab/>Bilans końcowy. </text:span><text:span text:style-name="CharStyle6">Mieś. Lit.</text:span><text:span text:style-name="CharStyle3"><text:s text:c="1"/>1981, 10, s. 40-45. </text:span></text:p></text:list-item><text:list-item><text:p text:style-name="P1203"><text:span text:style-name="CharStyle3"><text:s text:c="1"/><text:tab/>Czy książka dla dzieci przestanie istnieć. </text:span><text:span text:style-name="CharStyle6">Tyg. Kult.</text:span><text:span text:style-name="CharStyle3"><text:s text:c="1"/>1981, 27, s. 1. </text:span></text:p></text:list-item><text:list-item><text:p text:style-name="P1204"><text:span text:style-name="CharStyle3"><text:s text:c="1"/><text:tab/>Odwrót. </text:span><text:span text:style-name="CharStyle6">Tyg. Kult.</text:span><text:span text:style-name="CharStyle3"><text:s text:c="1"/>1981, 40, s. 1, 4. </text:span></text:p></text:list-item><text:list-item><text:p text:style-name="P1205"><text:span text:style-name="CharStyle3"><text:s text:c="1"/><text:tab/>Prestiż społeczny bibliotekarza. </text:span><text:span text:style-name="CharStyle6">Bibliotekarz</text:span><text:span text:style-name="CharStyle3"><text:s text:c="1"/>1981, 1, s. 16-17. </text:span></text:p></text:list-item><text:list-item><text:p text:style-name="P1206"><text:span text:style-name="CharStyle3"><text:s text:c="1"/><text:tab/>Problem numer któryś. </text:span><text:span text:style-name="CharStyle6">Tyg. Kult.</text:span><text:span text:style-name="CharStyle3"><text:s text:c="1"/>1981, 21, s. 1, 4. </text:span></text:p></text:list-item><text:list-item><text:p text:style-name="P1207"><text:span text:style-name="CharStyle3"><text:s text:c="1"/><text:tab/>Twórczość Jana Kochanowskiego we współczesnej świadomości potocznej. </text:span><text:span text:style-name="CharStyle6">Kult, i Spoi.</text:span><text:span text:style-name="CharStyle3"><text:s text:c="1"/>1981, 1/2, s. 149-168. </text:span></text:p></text:list-item><text:list-item><text:p text:style-name="P1208"><text:span text:style-name="CharStyle3"><text:s text:c="1"/><text:tab/>Z czym w następny wiek. </text:span><text:span text:style-name="CharStyle6">Tyg. Kult.</text:span><text:span text:style-name="CharStyle3"><text:s text:c="1"/>1981, 15, s. 1, 4. </text:span></text:p></text:list-item><text:list-item><text:p text:style-name="P1209"><text:span text:style-name="CharStyle3"><text:s text:c="1"/><text:tab/>Czy książka na kartki. </text:span><text:span text:style-name="CharStyle6">Tyg. Kult.</text:span><text:span text:style-name="CharStyle3"><text:s text:c="1"/>1982, 1, s. 1, 4. </text:span></text:p></text:list-item><text:list-item><text:p text:style-name="P1210"><text:span text:style-name="CharStyle3"><text:s text:c="1"/><text:tab/>Czym wieje z regałów. </text:span><text:span text:style-name="CharStyle6">Tyg. Kult.</text:span><text:span text:style-name="CharStyle3"><text:s text:c="1"/>1982, 4, s. 11. </text:span></text:p></text:list-item><text:list-item><text:p text:style-name="P1211"><text:span text:style-name="CharStyle3"><text:s text:c="1"/><text:tab/>Harce modelarzy. </text:span><text:span text:style-name="CharStyle6">Tyg. Kult.</text:span><text:span text:style-name="CharStyle3"><text:s text:c="1"/>1982, 24, s. 1, 6. </text:span></text:p></text:list-item><text:list-item><text:p text:style-name="P1212"><text:span text:style-name="CharStyle3"><text:s text:c="1"/><text:tab/>Z czym do czytelnika. </text:span><text:span text:style-name="CharStyle6">Tyg. Kult.</text:span><text:span text:style-name="CharStyle3"><text:s text:c="1"/>1982, 39/40, s. 6. </text:span></text:p></text:list-item><text:list-item><text:p text:style-name="P1213"><text:span text:style-name="CharStyle3"><text:s text:c="1"/><text:tab/>Egzegcza wg Jaana (Krossa). </text:span><text:span text:style-name="CharStyle6">Pismo</text:span><text:span text:style-name="CharStyle3"><text:s text:c="1"/>1983, 4, s. 126-131. </text:span></text:p></text:list-item><text:list-item><text:p text:style-name="P1214"><text:span text:style-name="CharStyle3"><text:s text:c="1"/><text:tab/>Ile książek na głowę. </text:span><text:span text:style-name="CharStyle6">Tyg. Kult.</text:span><text:span text:style-name="CharStyle3"><text:s text:c="1"/>1983, 16, s. 1, 4. </text:span></text:p></text:list-item><text:list-item><text:p text:style-name="P1215"><text:span text:style-name="CharStyle3"><text:s text:c="1"/><text:tab/>Wydawniczy „cud” i co dalej. </text:span><text:span text:style-name="CharStyle6">Tu i Teraz</text:span><text:span text:style-name="CharStyle3"><text:s text:c="1"/>1983, 36, s. 12. </text:span></text:p></text:list-item><text:list-item><text:p text:style-name="P1216"><text:span text:style-name="CharStyle3"><text:s text:c="1"/><text:tab/>Biblioteki. </text:span><text:span text:style-name="CharStyle6">Tu i Teraz</text:span><text:span text:style-name="CharStyle3"><text:s text:c="1"/>1984, 7, s. 3. </text:span></text:p></text:list-item><text:list-item><text:p text:style-name="P1217"><text:span text:style-name="CharStyle3"><text:s text:c="1"/><text:tab/>Kogo obchodzi krytyka literatury. </text:span><text:span text:style-name="CharStyle6">Tu i Teraz</text:span><text:span text:style-name="CharStyle3"><text:s text:c="1"/>1984, 17, s. 11. </text:span></text:p></text:list-item><text:list-item><text:p text:style-name="P1218"><text:span text:style-name="CharStyle3"><text:s text:c="1"/><text:tab/>Nie tylko komputery. </text:span><text:span text:style-name="CharStyle6">Bibliotekarz</text:span><text:span text:style-name="CharStyle3"><text:s text:c="1"/>1984, 2, s. 38-41. </text:span></text:p></text:list-item><text:list-item><text:p text:style-name="P1219"><text:span text:style-name="CharStyle3"><text:s text:c="1"/><text:tab/>Pałace i rudery. </text:span><text:span text:style-name="CharStyle6">Tu i Teraz</text:span><text:span text:style-name="CharStyle3"><text:s text:c="1"/>1984, 43, s. 1, 5. </text:span></text:p></text:list-item><text:list-item><text:p text:style-name="P1220"><text:span text:style-name="CharStyle3"><text:s text:c="1"/><text:tab/>Szkice do portretu Polaków. </text:span><text:span text:style-name="CharStyle6">Mieś. Lit.</text:span><text:span text:style-name="CharStyle3"><text:s text:c="1"/>1984, 5, s. 64-70. </text:span></text:p></text:list-item><text:list-item><text:p text:style-name="P1221"><text:span text:style-name="CharStyle3"><text:s text:c="1"/><text:tab/>Badanie eksperymentalne. W: Jabłoński, Z. (red. ). Z historycznych i metodo­logicznych problemów badań księgoznawczych i bibliotekoznawczych. Kraków: Wydaw. UJ 1985, s. 177-188. </text:span></text:p></text:list-item><text:list-item><text:p text:style-name="P1222"><text:span text:style-name="CharStyle3"><text:s text:c="1"/><text:tab/>Czas żałować róż. </text:span><text:span text:style-name="CharStyle6">Kultura</text:span><text:span text:style-name="CharStyle3"><text:s text:c="1"/>1985, 29, s. 1, 4. </text:span></text:p></text:list-item><text:list-item><text:p text:style-name="P1223"><text:span text:style-name="CharStyle3"><text:s text:c="1"/><text:tab/>Literatura i życie. </text:span><text:span text:style-name="CharStyle6">Tu i Teraz</text:span><text:span text:style-name="CharStyle3"><text:s text:c="1"/>1985, 11, s. 1, 9. </text:span></text:p></text:list-item><text:list-item><text:p text:style-name="P1224"><text:span text:style-name="CharStyle3"><text:s text:c="1"/><text:tab/>Brak pary. </text:span><text:span text:style-name="CharStyle6">Tyg. Kult.</text:span><text:span text:style-name="CharStyle3"><text:s text:c="1"/>1986, 43, s. 1, 6. </text:span></text:p></text:list-item><text:list-item><text:p text:style-name="P1225"><text:span text:style-name="CharStyle3"><text:s text:c="1"/><text:tab/>Wyścig bez zająca. </text:span><text:span text:style-name="CharStyle6">Tyg. Kult.</text:span><text:span text:style-name="CharStyle3"><text:s text:c="1"/>1986, 40, s. 1, 6. </text:span></text:p></text:list-item><text:list-item><text:p text:style-name="P1226"><text:span text:style-name="CharStyle3"><text:s text:c="1"/><text:tab/>Golgota. </text:span><text:span text:style-name="CharStyle6">Mieś. Lit.</text:span><text:span text:style-name="CharStyle3"><text:s text:c="1"/>1987, 4, s. 56-66. </text:span></text:p></text:list-item><text:list-item><text:p text:style-name="P1227"><text:span text:style-name="CharStyle3"><text:s text:c="1"/><text:tab/>Koniec ery dobrych wujków. </text:span><text:span text:style-name="CharStyle6">Tyg. Kult.</text:span><text:span text:style-name="CharStyle3"><text:s text:c="1"/>1987, 33, s. 5. </text:span></text:p></text:list-item><text:list-item><text:p text:style-name="P1228"><text:span text:style-name="CharStyle3"><text:s text:c="1"/><text:tab/>Kto przygarnie biblioteki. </text:span><text:span text:style-name="CharStyle6">Tyg. Kult.</text:span><text:span text:style-name="CharStyle3"><text:s text:c="1"/>1987, 8, s. 7. </text:span></text:p></text:list-item><text:list-item><text:p text:style-name="P1229"><text:span text:style-name="CharStyle3"><text:s text:c="1"/><text:tab/>Powieść historyczna i tekst historiograficzny w obiegu bibliotecznym. </text:span><text:span text:style-name="CharStyle6">Rocz. Bibl.</text:span><text:span text:style-name="CharStyle3"><text:s text:c="1"/>1987, 31, s. 323-332. </text:span></text:p></text:list-item><text:list-item><text:p text:style-name="P1230"><text:span text:style-name="CharStyle3"><text:s text:c="1"/><text:tab/>Tyłem do życia. </text:span><text:span text:style-name="CharStyle6">Tyg. Kult.</text:span><text:span text:style-name="CharStyle3"><text:s text:c="1"/>1987, 27, s. 1, 4. </text:span></text:p></text:list-item><text:list-item><text:p text:style-name="P1231"><text:span text:style-name="CharStyle3"><text:s text:c="1"/><text:tab/>Życie kulturalne i paragrafy. </text:span><text:span text:style-name="CharStyle6">Tyg. Kult.</text:span><text:span text:style-name="CharStyle3"><text:s text:c="1"/>1987, 22, s. 11. </text:span></text:p></text:list-item><text:list-item><text:p text:style-name="P1232"><text:span text:style-name="CharStyle3"><text:s text:c="1"/><text:tab/>Jakby więcej barw. </text:span><text:span text:style-name="CharStyle6">Mieś. Lit.</text:span><text:span text:style-name="CharStyle3"><text:s text:c="1"/>1988, 8, s. 40-58. </text:span></text:p></text:list-item><text:list-item><text:p text:style-name="P1233"><text:span text:style-name="CharStyle3"><text:s text:c="1"/><text:tab/>Mecenat. </text:span><text:span text:style-name="CharStyle6">Tyg. Kult.</text:span><text:span text:style-name="CharStyle3"><text:s text:c="1"/>1988, 28, s. 13. </text:span></text:p></text:list-item><text:list-item><text:p text:style-name="P1234"><text:span text:style-name="CharStyle3"><text:s text:c="1"/><text:tab/>Na parcianym pasku. </text:span><text:span text:style-name="CharStyle6">Tyg. Kult.</text:span><text:span text:style-name="CharStyle3"><text:s text:c="1"/>1988, 6, s. 11. </text:span></text:p></text:list-item></text:list></draw:text-box></draw:frame></text:p>
      </text:section>
      <text:section text:style-name="Sect45" text:name="Section45">
        <text:p text:style-name="P1485"><draw:line text:anchor-type="paragraph" draw:style-name="gr1" svg:x1="0.953cm" svg:y1="0.556cm" svg:x2="13.804cm" svg:y2="0.556cm"><text:p/></draw:line></text:p>
        <text:p text:style-name="P113"><draw:frame draw:style-name="fr175" svg:x="0.960cm" svg:y="-0.046cm" text:anchor-type="paragraph"><draw:text-box fo:min-width="0.677cm" fo:min-height="0.474cm"><text:p text:style-name="P1236"><text:span text:style-name="CharStyle15">330</text:span></text:p></draw:text-box></draw:frame><draw:frame draw:style-name="fr177" svg:x="10.747cm" svg:y="-0.046cm" text:anchor-type="paragraph"><draw:text-box fo:min-width="3.082cm" fo:min-height="0.490cm"><text:p text:style-name="P1237"><text:span text:style-name="CharStyle14">Jacek Wojciechowski</text:span></text:p></draw:text-box></draw:frame><draw:frame draw:style-name="fr178" svg:x="0.884cm" svg:y="1.055cm" svg:width="13.063cm" svg:height="19.524cm" text:anchor-type="paragraph"><draw:text-box><text:list text:style-name="L54" xml:id="55"><text:list-item><text:p text:style-name="P1238"><text:span text:style-name="CharStyle3"><text:s text:c="1"/><text:tab/>Temat ogórkowy. </text:span><text:span text:style-name="CharStyle6">Tyg. Kult.</text:span><text:span text:style-name="CharStyle3"><text:s text:c="1"/>1988, 22, s. 13. </text:span></text:p></text:list-item><text:list-item><text:p text:style-name="P1239"><text:span text:style-name="CharStyle3"><text:s text:c="1"/><text:tab/>Dalej niż bliżej. </text:span><text:span text:style-name="CharStyle6">Tyg. Kult.</text:span><text:span text:style-name="CharStyle3"><text:s text:c="1"/>1989, 3, s. 10. </text:span></text:p></text:list-item><text:list-item><text:p text:style-name="P1240"><text:span text:style-name="CharStyle3"><text:s text:c="1"/><text:tab/>Echa pozytywistycznych norm w odbiorze powieści. </text:span><text:span text:style-name="CharStyle6">Prz. Humanist.</text:span><text:span text:style-name="CharStyle3"><text:s text:c="1"/>1989, 7, s. 43-57. </text:span></text:p></text:list-item><text:list-item><text:p text:style-name="P1241"><text:span text:style-name="CharStyle3"><text:s text:c="1"/><text:tab/>Jutro, pojutrze, za rok. </text:span><text:span text:style-name="CharStyle6">Tyg. Kult.</text:span><text:span text:style-name="CharStyle3"><text:s text:c="1"/>1989, 29, s. 13. </text:span></text:p></text:list-item><text:list-item><text:p text:style-name="P1242"><text:span text:style-name="CharStyle3"><text:s text:c="1"/><text:tab/>Kiesa jak sito. </text:span><text:span text:style-name="CharStyle6">Tyg. Kult.</text:span><text:span text:style-name="CharStyle3"><text:s text:c="1"/>1989, 34, s. 13. </text:span></text:p></text:list-item><text:list-item><text:p text:style-name="P1243"><text:span text:style-name="CharStyle3"><text:s text:c="1"/><text:tab/>Kopanie leżącego. </text:span><text:span text:style-name="CharStyle6">Tyg. Kult.</text:span><text:span text:style-name="CharStyle3"><text:s text:c="1"/>1989, 35, s. 13. </text:span></text:p></text:list-item><text:list-item><text:p text:style-name="P1244"><text:span text:style-name="CharStyle3"><text:s text:c="1"/><text:tab/>Literatura w zaułku. </text:span><text:span text:style-name="CharStyle6">Tyg. Kult.</text:span><text:span text:style-name="CharStyle3"><text:s text:c="1"/>1989, 6, s. 13. </text:span></text:p></text:list-item><text:list-item><text:p text:style-name="P1245"><text:span text:style-name="CharStyle3"><text:s text:c="1"/><text:tab/>Sezon lat chudych. </text:span><text:span text:style-name="CharStyle6">Tyg. Kult.</text:span><text:span text:style-name="CharStyle3"><text:s text:c="1"/>1989, 41, s. 4. </text:span></text:p></text:list-item><text:list-item><text:p text:style-name="P1246"><text:span text:style-name="CharStyle3"><text:s text:c="1"/><text:tab/>To niezwykłe słowo - godność. </text:span><text:span text:style-name="T23">Mies. </text:span><text:span text:style-name="CharStyle6">Lit.</text:span><text:span text:style-name="CharStyle3"><text:s text:c="1"/>1989, 10, s. 77-92. </text:span></text:p></text:list-item><text:list-item><text:p text:style-name="P1247"><text:span text:style-name="CharStyle3"><text:s text:c="1"/><text:tab/>Wiedza o czytelnictwie. </text:span><text:span text:style-name="CharStyle6">Prz. Bibl.</text:span><text:span text:style-name="CharStyle3"><text:s text:c="1"/>1989, 3, s. 233-239. </text:span></text:p></text:list-item><text:list-item><text:p text:style-name="P1248"><text:span text:style-name="CharStyle3"><text:s text:c="1"/><text:tab/>Czytelnictwo - meandry dydaktyki. W: Kocójową, M. (red. ). Z problemów metodologii i dydaktyki bibliotekoznawstwa i informacji naukowej. Kraków: Wydaw. UJ 1990, s. 133-139. </text:span></text:p></text:list-item><text:list-item><text:p text:style-name="P1249"><text:span text:style-name="CharStyle3"><text:s text:c="1"/><text:tab/>Balast. </text:span><text:span text:style-name="CharStyle6">Wokanda</text:span><text:span text:style-name="CharStyle3"><text:s text:c="1"/>1991, 18, s. '3. </text:span></text:p></text:list-item><text:list-item><text:p text:style-name="P1250"><text:span text:style-name="CharStyle3"><text:s text:c="1"/><text:tab/>Biblioteka jako wielosemiotyczne medium komunikacji społecznej. </text:span><text:span text:style-name="CharStyle6">Rocz. Bibl. </text:span><text:span text:style-name="CharStyle3">1991, 1-2, s. 19-29. ’</text:span></text:p></text:list-item><text:list-item><text:p text:style-name="P1251"><text:span text:style-name="CharStyle3"><text:s text:c="1"/><text:tab/>Czytelnicza mizeria. </text:span><text:span text:style-name="CharStyle6">Przekrój</text:span><text:span text:style-name="CharStyle3"><text:s text:c="1"/>1991, 2402, s. 8-9. </text:span></text:p></text:list-item><text:list-item><text:p text:style-name="P1252"><text:span text:style-name="CharStyle3"><text:s text:c="1"/><text:tab/>Konteksty. </text:span><text:span text:style-name="CharStyle6">Bibliotekarz</text:span><text:span text:style-name="CharStyle3"><text:s text:c="1"/>1991, 4, s. 5-7. </text:span></text:p></text:list-item><text:list-item><text:p text:style-name="P1253"><text:span text:style-name="CharStyle3"><text:s text:c="1"/><text:tab/>Kula i płot. </text:span><text:span text:style-name="CharStyle6">Dekada Lit.</text:span><text:span text:style-name="CharStyle3"><text:s text:c="1"/>1991, 33, s. 9. </text:span></text:p></text:list-item><text:list-item><text:p text:style-name="P1254"><text:span text:style-name="CharStyle3"><text:s text:c="1"/><text:tab/>Na krańcu świata. </text:span><text:span text:style-name="CharStyle6">Puls</text:span><text:span text:style-name="CharStyle3"><text:s text:c="1"/>1991, 53, s. 69-76. </text:span></text:p></text:list-item><text:list-item><text:p text:style-name="P1255"><text:span text:style-name="CharStyle3"><text:s text:c="1"/><text:tab/>O krok od zapaści. </text:span><text:span text:style-name="CharStyle6">Dekada Lit.</text:span><text:span text:style-name="CharStyle3"><text:s text:c="1"/>1991, 12, s. 1-2. </text:span></text:p></text:list-item><text:list-item><text:p text:style-name="P1256"><text:span text:style-name="CharStyle3"><text:s text:c="1"/><text:tab/>Zakręt. </text:span><text:span text:style-name="CharStyle6">Bibliotekarz</text:span><text:span text:style-name="CharStyle3"><text:s text:c="1"/>1991, 2/3, s. 2-5. </text:span></text:p></text:list-item><text:list-item><text:p text:style-name="P1257"><text:span text:style-name="CharStyle3"><text:s text:c="1"/><text:tab/>Gra o przetrwanie. </text:span><text:span text:style-name="CharStyle6">Nowe Książ.</text:span><text:span text:style-name="CharStyle3"><text:s text:c="1"/>1992, 7/8, s. 23. </text:span></text:p></text:list-item><text:list-item><text:p text:style-name="P1258"><text:span text:style-name="CharStyle3"><text:s text:c="1"/><text:tab/>Plątanie sieci. </text:span><text:span text:style-name="CharStyle6">Bibliotekarz</text:span><text:span text:style-name="CharStyle3"><text:s text:c="1"/>1992, 1, s. 14-15. </text:span></text:p></text:list-item><text:list-item><text:p text:style-name="P1259"><text:span text:style-name="CharStyle3"><text:s text:c="1"/><text:tab/>Tabakiera i nos. </text:span><text:span text:style-name="CharStyle6">Bibliotekarz</text:span><text:span text:style-name="CharStyle3"><text:s text:c="1"/>1992, 4, s. 2-4. </text:span></text:p></text:list-item><text:list-item><text:p text:style-name="P1260"><text:span text:style-name="CharStyle3"><text:s text:c="1"/><text:tab/>W przeciwnym kierunku. </text:span><text:span text:style-name="CharStyle6">Prz. Tyg.</text:span><text:span text:style-name="CharStyle3"><text:s text:c="1"/>1992, 30, s. 12. </text:span></text:p></text:list-item><text:list-item><text:p text:style-name="P1261"><text:span text:style-name="CharStyle3"><text:s text:c="1"/><text:tab/>Być. </text:span><text:span text:style-name="CharStyle6">Bibliotekarz</text:span><text:span text:style-name="CharStyle3"><text:s text:c="1"/>1993, 9, s. 11-14. </text:span></text:p></text:list-item><text:list-item><text:p text:style-name="P1262"><text:span text:style-name="CharStyle3"><text:s text:c="1"/><text:tab/>Co dalej z literaturą polską. </text:span><text:span text:style-name="CharStyle6">Prz. Lit.</text:span><text:span text:style-name="CharStyle3"><text:s text:c="1"/>1993, 4, s. 3. </text:span></text:p></text:list-item><text:list-item><text:p text:style-name="P1263"><text:span text:style-name="CharStyle3"><text:s text:c="1"/><text:tab/>Jak to robią Anglicy. </text:span><text:span text:style-name="CharStyle6">Bibliotekarz</text:span><text:span text:style-name="CharStyle3"><text:s text:c="1"/>1993, 10, s. 4-7. </text:span></text:p></text:list-item><text:list-item><text:p text:style-name="P1264"><text:span text:style-name="CharStyle3"><text:s text:c="1"/><text:tab/>Pożegnanie z bibliotekami. </text:span><text:span text:style-name="CharStyle6">Polityka</text:span><text:span text:style-name="CharStyle3"><text:s text:c="1"/>1993, 9, s. VIII. </text:span></text:p></text:list-item><text:list-item><text:p text:style-name="P1265"><text:span text:style-name="CharStyle3"><text:s text:c="1"/><text:tab/>Razem czy osobno. </text:span><text:span text:style-name="CharStyle6">Bibl. w Szkole</text:span><text:span text:style-name="CharStyle3"><text:s text:c="1"/>1993, 9, s. 6-7. </text:span></text:p></text:list-item><text:list-item><text:p text:style-name="P1266"><text:span text:style-name="CharStyle3"><text:s text:c="1"/><text:tab/>W gąszczu zagrożeń. </text:span><text:span text:style-name="CharStyle6">Bibliotekarz</text:span><text:span text:style-name="CharStyle3"><text:s text:c="1"/>1993, 12, s. 3-6. </text:span></text:p></text:list-item><text:list-item><text:p text:style-name="P1267"><text:span text:style-name="CharStyle3"><text:s text:c="1"/><text:tab/>Zespół powiatowy bibliotek publicznych. </text:span><text:span text:style-name="CharStyle6">Prz. Bibl.</text:span><text:span text:style-name="CharStyle3"><text:s text:c="1"/>1993, 3/4, s. 203-217. </text:span></text:p></text:list-item><text:list-item><text:p text:style-name="P1268"><text:span text:style-name="CharStyle3"><text:s text:c="1"/><text:tab/>Zmatematyzowana analiza treści: [content analysis]. W: Kocójową, M. (red. ). Nowe kierunki w dydaktyce i metodologii bibliotekoznawstwa i informacji naukowej. Kraków: Wydaw. UJ 1993, s. 145-158. </text:span></text:p></text:list-item><text:list-item><text:p text:style-name="P1269"><text:span text:style-name="CharStyle3"><text:s text:c="1"/><text:tab/>Bibliografika. </text:span><text:span text:style-name="CharStyle6">Bibliotekarz</text:span><text:span text:style-name="CharStyle3"><text:s text:c="1"/>1994, 7/8, s. 20-23. </text:span></text:p></text:list-item><text:list-item><text:p text:style-name="P1270"><text:span text:style-name="CharStyle3"><text:s text:c="1"/><text:tab/>Biblioteka pierwszego kontaktu. </text:span><text:span text:style-name="CharStyle6">Bibl. w Szkole</text:span><text:span text:style-name="CharStyle3"><text:s text:c="1"/>1994, 6, s. 4. </text:span></text:p></text:list-item><text:list-item><text:p text:style-name="P1271"><text:span text:style-name="CharStyle3"><text:s text:c="1"/><text:tab/>Krach. </text:span><text:span text:style-name="CharStyle6">Wypożycz. Międzybibl.</text:span><text:span text:style-name="CharStyle3"><text:s text:c="1"/>1994, 3, s. 1-4. </text:span></text:p></text:list-item><text:list-item><text:p text:style-name="P1272"><text:span text:style-name="CharStyle3"><text:s text:c="1"/><text:tab/>Macierzowe rozwiązania organizacyjne w bibliotekach. </text:span><text:span text:style-name="CharStyle6">Rocz. Bibl.</text:span><text:span text:style-name="CharStyle3"><text:s text:c="1"/>1994, 1-2, s. 3-12. </text:span></text:p></text:list-item><text:list-item><text:p text:style-name="P1273"><text:span text:style-name="CharStyle3"><text:s text:c="1"/><text:tab/>Marketing w bibliotece. </text:span><text:span text:style-name="CharStyle6">Bibl, w Szkole</text:span><text:span text:style-name="CharStyle3"><text:s text:c="1"/>1994, 2, s. 23-25. </text:span></text:p></text:list-item><text:list-item><text:p text:style-name="P1274"><text:span text:style-name="CharStyle3"><text:s text:c="1"/><text:tab/>Na dziurawym garnuszku. </text:span><text:span text:style-name="CharStyle6">Sycyna</text:span><text:span text:style-name="CharStyle3"><text:s text:c="1"/>1994, 2, s. 15. </text:span></text:p></text:list-item><text:list-item><text:p text:style-name="P1275"><text:span text:style-name="CharStyle3"><text:s text:c="1"/><text:tab/>Strukturalne modyfikacje. </text:span><text:span text:style-name="CharStyle6">Bibliotekarz</text:span><text:span text:style-name="CharStyle3"><text:s text:c="1"/>1994, 10, s. 8-11. </text:span></text:p></text:list-item><text:list-item><text:p text:style-name="P1276"><text:span text:style-name="CharStyle3"><text:s text:c="1"/><text:tab/>Wypychanka. </text:span><text:span text:style-name="CharStyle6">Bibliotekarz</text:span><text:span text:style-name="CharStyle3"><text:s text:c="1"/>1994, 4, s. 19-21. </text:span></text:p></text:list-item><text:list-item><text:p text:style-name="P1277"><text:span text:style-name="CharStyle3"><text:s text:c="1"/><text:tab/>Biblioteki publiczne w Polsce: Zmiany w latach dziewięćdziesiątych. W: Ko­cójową, M. (red. ). Biblioteki w europejskich krajach postkomunistycznych w między­narodowym kontekście (wybór materiałów). Kraków: PTB 1995, s. 43-46. </text:span></text:p></text:list-item><text:list-item><text:p text:style-name="P1278"><text:span text:style-name="CharStyle3"><text:s text:c="1"/><text:tab/>Doradztwo. </text:span><text:span text:style-name="CharStyle6">Bibliotekarz</text:span><text:span text:style-name="CharStyle3"><text:s text:c="1"/>1995, 2, s. 3-6. </text:span></text:p></text:list-item></text:list></draw:text-box></draw:frame></text:p>
      </text:section>
      <text:section text:style-name="Sect46" text:name="Section46">
        <text:p text:style-name="P1486"><draw:line text:anchor-type="paragraph" draw:style-name="gr1" svg:x1="0.935cm" svg:y1="0.598cm" svg:x2="13.822cm" svg:y2="0.598cm"><text:p/></draw:line></text:p>
        <text:p text:style-name="P115"><draw:frame draw:style-name="fr179" svg:x="1.095cm" svg:y="-0.004cm" text:anchor-type="paragraph"><draw:text-box fo:min-width="5.909cm" fo:min-height="0.499cm"><text:p text:style-name="P1279"><text:span text:style-name="CharStyle14">Prace naukowe w okresie pracy etatowej</text:span></text:p></draw:text-box></draw:frame><draw:frame draw:style-name="fr180" svg:x="13.178cm" svg:y="0.014cm" text:anchor-type="paragraph"><draw:text-box fo:min-width="0.644cm" fo:min-height="0.474cm"><text:p text:style-name="P1280"><text:span text:style-name="CharStyle15">331</text:span></text:p></draw:text-box></draw:frame><draw:frame draw:style-name="fr181" svg:x="0.884cm" svg:y="1.097cm" svg:width="13.063cm" svg:height="19.821cm" text:anchor-type="paragraph"><draw:text-box><text:list text:style-name="L54" xml:id="55"><text:list-item><text:p text:style-name="P1281"><text:span text:style-name="CharStyle3"><text:s text:c="1"/><text:tab/>Dziś koniunktura a jutro? </text:span><text:span text:style-name="CharStyle6">Nowe Książ.</text:span><text:span text:style-name="CharStyle3"><text:s text:c="1"/>1995, 5, s. 4-5. </text:span></text:p></text:list-item><text:list-item><text:p text:style-name="P1282"><text:span text:style-name="CharStyle3"><text:s text:c="1"/><text:tab/>Egzemplarz obowiązkowy. </text:span><text:span text:style-name="CharStyle6">Sycyna</text:span><text:span text:style-name="CharStyle3"><text:s text:c="1"/>1995, 17/18, s. 13. </text:span></text:p></text:list-item><text:list-item><text:p text:style-name="P1283"><text:span text:style-name="CharStyle3"><text:s text:c="1"/><text:tab/>Kłopoty z literaturą. </text:span><text:span text:style-name="CharStyle6">Sycyna</text:span><text:span text:style-name="CharStyle3"><text:s text:c="1"/>1995, 20, s. 9. </text:span></text:p></text:list-item><text:list-item><text:p text:style-name="P1284"><text:span text:style-name="CharStyle3"><text:s text:c="1"/><text:tab/>Modern Public Libraries </text:span><text:span text:style-name="T2">in </text:span><text:span text:style-name="CharStyle3">Poland. In: Kocójową, M. i Altenberger, A. (eds. ). Modern Libraries </text:span><text:span text:style-name="T2">and Librarianship in </text:span><text:span text:style-name="CharStyle3">Poland </text:span><text:span text:style-name="T2">(Part </text:span><text:span text:style-name="CharStyle3">2). Kraków: PTB 1995, p. 41-47. </text:span></text:p></text:list-item><text:list-item><text:p text:style-name="P1285"><text:span text:style-name="CharStyle3"><text:s text:c="1"/><text:tab/>Nowe stare bibliotekarstwo. </text:span><text:span text:style-name="CharStyle6">Prz. Bibl.</text:span><text:span text:style-name="CharStyle3"><text:s text:c="1"/>1995, 1, s. 45-53. </text:span></text:p></text:list-item><text:list-item><text:p text:style-name="P1286"><text:span text:style-name="CharStyle3"><text:s text:c="1"/><text:tab/>O kształceniu bibliotekarzy. </text:span><text:span text:style-name="CharStyle6">Bibliotekarz</text:span><text:span text:style-name="CharStyle3"><text:s text:c="1"/>1995, 10, s. 3-5. </text:span></text:p></text:list-item><text:list-item><text:p text:style-name="P1287"><text:span text:style-name="CharStyle3"><text:s text:c="1"/><text:tab/>O potrzebie krytyki. </text:span><text:span text:style-name="CharStyle6">Nowe Książ.</text:span><text:span text:style-name="CharStyle3"><text:s text:c="1"/>1995, 8, s. 67. </text:span></text:p></text:list-item><text:list-item><text:p text:style-name="P1288"><text:span text:style-name="CharStyle3"><text:s text:c="1"/><text:tab/>Telewizyjne dzieci. </text:span><text:span text:style-name="CharStyle6">Bibl. w Szkole</text:span><text:span text:style-name="CharStyle3"><text:s text:c="1"/>1995, 1/2, s. 2-3. </text:span></text:p></text:list-item><text:list-item><text:p text:style-name="P1289"><text:span text:style-name="CharStyle3"><text:s text:c="1"/><text:tab/>Umiejętność czytania. </text:span><text:span text:style-name="CharStyle6">Bibl. w Szkole</text:span><text:span text:style-name="CharStyle3"><text:s text:c="1"/>1995, 6, s. 5-6. </text:span></text:p></text:list-item><text:list-item><text:p text:style-name="P1290"><text:span text:style-name="CharStyle3"><text:s text:c="1"/><text:tab/>Ustawianie ustawy. </text:span><text:span text:style-name="CharStyle6">Bibliotekarz</text:span><text:span text:style-name="CharStyle3"><text:s text:c="1"/>1995, 7/8, s. 12-15. </text:span></text:p></text:list-item><text:list-item><text:p text:style-name="P1291"><text:span text:style-name="CharStyle3"><text:s text:c="1"/><text:tab/>Uwagi o formach kształcenia bibliotekarzy. W: Kocójową, M. (red. ). Edukacja z zakresu bibliotekoznawstwa i informacji naukowej na poziomie wyższym w Polsce. Status i przyszłość. Kraków: PTB 1995, s. 35-40. </text:span></text:p></text:list-item><text:list-item><text:p text:style-name="P1292"><text:span text:style-name="CharStyle3"><text:s text:c="1"/><text:tab/>Zmagania z przestrzenią. </text:span><text:span text:style-name="CharStyle6">Bibliotekarz</text:span><text:span text:style-name="CharStyle3"><text:s text:c="1"/>1995, 6, s. 19-21. </text:span></text:p></text:list-item><text:list-item><text:p text:style-name="P1293"><text:span text:style-name="CharStyle3"><text:s text:c="1"/><text:tab/></text:span><text:span text:style-name="T2">Belles-lettres in the </text:span><text:span text:style-name="CharStyle3">Library. </text:span><text:span text:style-name="CharStyle6">Public Libr.</text:span><text:span text:style-name="CharStyle3"><text:s text:c="1"/>1996, 2, p. 120-123. </text:span></text:p></text:list-item><text:list-item><text:p text:style-name="P1294"><text:span text:style-name="CharStyle3"><text:s text:c="1"/><text:tab/>Bibliotekarstwo. </text:span><text:span text:style-name="CharStyle6">Bibliotekarz</text:span><text:span text:style-name="CharStyle3"><text:s text:c="1"/>1996, 5, s. 3-6. </text:span></text:p></text:list-item><text:list-item><text:p text:style-name="P1295"><text:span text:style-name="CharStyle3"><text:s text:c="1"/><text:tab/>Czasopisma bibliotekoznawcze. </text:span><text:span text:style-name="CharStyle6">Forum Akad.</text:span><text:span text:style-name="CharStyle3"><text:s text:c="1"/>1996, 2, s. 28-29. </text:span></text:p></text:list-item><text:list-item><text:p text:style-name="P1296"><text:span text:style-name="CharStyle3"><text:s text:c="1"/><text:tab/>Kompleks pustego portfela. </text:span><text:span text:style-name="CharStyle6">Bibliotekarz</text:span><text:span text:style-name="CharStyle3"><text:s text:c="1"/>1996, 1, s. 8-11. </text:span></text:p></text:list-item><text:list-item><text:p text:style-name="P1297"><text:span text:style-name="CharStyle3"><text:s text:c="1"/><text:tab/>Koncepcje biblioteki publicznej. </text:span><text:span text:style-name="CharStyle6">Bibliotekarz</text:span><text:span text:style-name="CharStyle3"><text:s text:c="1"/>1996, 11, s. 3-6. </text:span></text:p></text:list-item><text:list-item><text:p text:style-name="P1298"><text:span text:style-name="CharStyle3"><text:s text:c="1"/><text:tab/>Otwórzcie biblioteki. </text:span><text:span text:style-name="CharStyle6">Forum Akad.</text:span><text:span text:style-name="CharStyle3"><text:s text:c="1"/>1996, 4, s. 14-15. </text:span></text:p></text:list-item><text:list-item><text:p text:style-name="P1299"><text:span text:style-name="CharStyle3"><text:s text:c="1"/><text:tab/>Pismo i obraz. </text:span><text:span text:style-name="CharStyle6">Sycyna</text:span><text:span text:style-name="CharStyle3"><text:s text:c="1"/>1996, 5, s. 8. </text:span></text:p></text:list-item><text:list-item><text:p text:style-name="P1300"><text:span text:style-name="CharStyle3"><text:s text:c="1"/><text:tab/>Podcinanie gałęzi. </text:span><text:span text:style-name="CharStyle6">Sycyna</text:span><text:span text:style-name="CharStyle3"><text:s text:c="1"/>1996, 12, s. 7. </text:span></text:p></text:list-item><text:list-item><text:p text:style-name="P1301"><text:span text:style-name="CharStyle3"><text:s text:c="1"/><text:tab/>Public Libraries </text:span><text:span text:style-name="T2">in </text:span><text:span text:style-name="CharStyle3">Poland. </text:span><text:span text:style-name="T13">Focus </text:span><text:span text:style-name="CharStyle6">Intern. </text:span><text:span text:style-name="T13">Comp. Librarianship</text:span><text:span text:style-name="T2"><text:s text:c="1"/></text:span><text:span text:style-name="CharStyle3">1996, 1, p. 23-27. </text:span></text:p></text:list-item><text:list-item><text:p text:style-name="P1302"><text:span text:style-name="CharStyle3"><text:s text:c="1"/><text:tab/>Public Libraries </text:span><text:span text:style-name="T2">in </text:span><text:span text:style-name="CharStyle3">Poland: </text:span><text:span text:style-name="T2">The Changes of the 90’s. In: </text:span><text:span text:style-name="CharStyle3">Kocójową, M. (ed. ). Libraries </text:span><text:span text:style-name="T2">in Europe’s Post-Communist Countries: Their International Context International Librarians’ Conference, Poland, </text:span><text:span text:style-name="CharStyle3">Kraków-Przegorzaly, </text:span><text:span text:style-name="T2">3-5 August 1995. </text:span><text:span text:style-name="CharStyle3">Kraków: </text:span><text:span text:style-name="T2">PTB 1996, p. 128-131. </text:span></text:p></text:list-item><text:list-item><text:p text:style-name="P1303"><text:span text:style-name="T2"><text:s text:c="1"/><text:tab/></text:span><text:span text:style-name="CharStyle3">Z organizacyjnych problemów bibliotek szkolnych. </text:span><text:span text:style-name="CharStyle6">Bibl. w Szkole</text:span><text:span text:style-name="CharStyle3"><text:s text:c="1"/>1996, 4, s. 1-2. </text:span></text:p></text:list-item><text:list-item><text:p text:style-name="P1304"><text:span text:style-name="CharStyle3"><text:s text:c="1"/><text:tab/>Bibliotekarz w bibliotece. </text:span><text:span text:style-name="CharStyle6">Rocz. Bibl.</text:span><text:span text:style-name="CharStyle3"><text:s text:c="1"/>1997, 41, s. 3-11. </text:span></text:p></text:list-item><text:list-item><text:p text:style-name="P1305"><text:span text:style-name="CharStyle3"><text:s text:c="1"/><text:tab/>Dawni i nowi. Układanka. </text:span><text:span text:style-name="CharStyle6">Kresy</text:span><text:span text:style-name="CharStyle3"><text:s text:c="1"/>1997, 3, s. 248-252. </text:span></text:p></text:list-item><text:list-item><text:p text:style-name="P1306"><text:span text:style-name="CharStyle3"><text:s text:c="1"/><text:tab/>Kultura czytelniczna na wsi. W: O kulturze na wsi. Wrocław-Ciechanów: KODRTK 1997, s. 98-105. </text:span></text:p></text:list-item><text:list-item><text:p text:style-name="P1307"><text:span text:style-name="CharStyle3"><text:s text:c="1"/><text:tab/>Niby studia. </text:span><text:span text:style-name="CharStyle6">Forum Akad.</text:span><text:span text:style-name="CharStyle3"><text:s text:c="1"/>1997, 6, s. 22-23. </text:span></text:p></text:list-item><text:list-item><text:p text:style-name="P1308"><text:span text:style-name="CharStyle3"><text:s text:c="1"/><text:tab/>Powiatyzacja. </text:span><text:span text:style-name="CharStyle6">Bibliotekarz</text:span><text:span text:style-name="CharStyle3"><text:s text:c="1"/>1997, 3, s. 3-5. </text:span></text:p></text:list-item><text:list-item><text:p text:style-name="P1309"><text:span text:style-name="CharStyle3"><text:s text:c="1"/><text:tab/>Pożytki z fundacji. </text:span><text:span text:style-name="CharStyle6">Nowe Książ.</text:span><text:span text:style-name="CharStyle3"><text:s text:c="1"/>1997, 2, s. 78-79. </text:span></text:p></text:list-item><text:list-item><text:p text:style-name="P1310"><text:span text:style-name="CharStyle3"><text:s text:c="1"/><text:tab/>Spór o egzemplarz. </text:span><text:span text:style-name="CharStyle6">Śląsk</text:span><text:span text:style-name="CharStyle3"><text:s text:c="1"/>1997, 7, s. 42-43. </text:span></text:p></text:list-item><text:list-item><text:p text:style-name="P1311"><text:span text:style-name="CharStyle3"><text:s text:c="1"/><text:tab/>Tworzenie kolekcji w bibliotekach publicznych. W: Bliżej biblioteki. Warszawa: PTCz 1997, s. 125-145. </text:span></text:p></text:list-item><text:list-item><text:p text:style-name="P1312"><text:span text:style-name="CharStyle3"><text:s text:c="1"/><text:tab/>Twórczość Jana Kasprowicza w potocznym obiegu współczesnym. W: O Janie Kasprowiczu w siedemdziesięciolecie zgonu. Kraków: Ofic. Podhal. 1997, s. 9-29. </text:span></text:p></text:list-item><text:list-item><text:p text:style-name="P1313"><text:span text:style-name="CharStyle3"><text:s text:c="1"/><text:tab/>European </text:span><text:span text:style-name="T2">Cities of Culture </text:span><text:span text:style-name="CharStyle3">2000. </text:span><text:span text:style-name="T13">Focus Intern. Comp. Librarianship</text:span><text:span text:style-name="T2"><text:s text:c="1"/>1998, 3, p. 193-195. </text:span></text:p></text:list-item><text:list-item><text:p text:style-name="P1314"><text:span text:style-name="T2"><text:s text:c="1"/><text:tab/></text:span><text:span text:style-name="CharStyle3">Literatura </text:span><text:span text:style-name="T2">instant. </text:span><text:span text:style-name="CharStyle6">Śląsk</text:span><text:span text:style-name="CharStyle3"><text:s text:c="1"/></text:span><text:span text:style-name="T2">1998, 6, s. 38-39. </text:span></text:p></text:list-item><text:list-item><text:p text:style-name="P1315"><text:span text:style-name="T2"><text:s text:c="1"/><text:tab/></text:span><text:span text:style-name="CharStyle3">Literatura w świecie elektroniki. </text:span><text:span text:style-name="T13">Ruch Lit.</text:span><text:span text:style-name="T2"><text:s text:c="1"/>1998, 1, s. 1-16. </text:span></text:p></text:list-item><text:list-item><text:p text:style-name="P1316"><text:span text:style-name="T2"><text:s text:c="1"/><text:tab/></text:span><text:span text:style-name="CharStyle3">Nowa biblioteka akademicka. </text:span><text:span text:style-name="CharStyle6">Forum Akad.</text:span><text:span text:style-name="CharStyle3"><text:s text:c="1"/>1998, 3, s. 8-9. </text:span></text:p></text:list-item><text:list-item><text:p text:style-name="P1317"><text:span text:style-name="CharStyle3"><text:s text:c="1"/><text:tab/>Obok praskiej wiosny. </text:span><text:span text:style-name="CharStyle6">Zdanie</text:span><text:span text:style-name="CharStyle3"><text:s text:c="1"/>1998, 1/4, s. 26-29. </text:span></text:p></text:list-item></text:list></draw:text-box></draw:frame></text:p>
      </text:section>
      <text:section text:style-name="Sect47" text:name="Section47">
        <text:p text:style-name="P1487"><draw:line text:anchor-type="paragraph" draw:style-name="gr1" svg:x1="0.926cm" svg:y1="0.556cm" svg:x2="13.787cm" svg:y2="0.556cm"><text:p/></draw:line></text:p>
        <text:p text:style-name="P117"><draw:frame draw:style-name="fr182" svg:x="0.944cm" svg:y="-0.046cm" text:anchor-type="paragraph"><draw:text-box fo:min-width="0.677cm" fo:min-height="0.474cm"><text:p text:style-name="P1318"><text:span text:style-name="CharStyle15">332</text:span></text:p></draw:text-box></draw:frame><draw:frame draw:style-name="fr183" svg:x="10.739cm" svg:y="-0.046cm" text:anchor-type="paragraph"><draw:text-box fo:min-width="3.073cm" fo:min-height="0.490cm"><text:p text:style-name="P1319"><text:span text:style-name="CharStyle14">Jacek Wojciechowski</text:span></text:p></draw:text-box></draw:frame><draw:frame draw:style-name="fr184" svg:x="0.884cm" svg:y="1.046cm" svg:width="13.063cm" svg:height="19.643cm" text:anchor-type="paragraph"><draw:text-box><text:list text:style-name="L54" xml:id="55"><text:list-item><text:p text:style-name="P1320"><text:span text:style-name="CharStyle3"><text:s text:c="1"/><text:tab/>Ogon jako noga. </text:span><text:span text:style-name="CharStyle6">Rocz. BN</text:span><text:span text:style-name="CharStyle3"><text:s text:c="1"/>1998, s. 173-176. </text:span></text:p></text:list-item><text:list-item><text:p text:style-name="P1321"><text:span text:style-name="CharStyle3"><text:s text:c="1"/><text:tab/>Szkolą. </text:span><text:span text:style-name="CharStyle6">Śląsk</text:span><text:span text:style-name="CharStyle3"><text:s text:c="1"/>1998, 3, s. 42-43. </text:span></text:p></text:list-item><text:list-item><text:p text:style-name="P1322"><text:span text:style-name="CharStyle3"><text:s text:c="1"/><text:tab/>Świat wieloniedialny. </text:span><text:span text:style-name="CharStyle6">Śląsk</text:span><text:span text:style-name="CharStyle3"><text:s text:c="1"/>1998, 1, s. 30-32. </text:span></text:p></text:list-item><text:list-item><text:p text:style-name="P1323"><text:span text:style-name="CharStyle3"><text:s text:c="1"/><text:tab/>W gąszczu niewiadomych. </text:span><text:span text:style-name="CharStyle6">Bibliotekarz</text:span><text:span text:style-name="CharStyle3"><text:s text:c="1"/>1998, 1, s. 2-5. </text:span></text:p></text:list-item><text:list-item><text:p text:style-name="P1324"><text:span text:style-name="CharStyle3"><text:s text:c="1"/><text:tab/>W kręgu informacji i nieinformacji. </text:span><text:span text:style-name="CharStyle6">Bibliotekarz</text:span><text:span text:style-name="CharStyle3"><text:s text:c="1"/>1998, 4, s. 2-5. </text:span></text:p></text:list-item><text:list-item><text:p text:style-name="P1325"><text:span text:style-name="CharStyle3"><text:s text:c="1"/><text:tab/>W kręgu ocen. </text:span><text:span text:style-name="CharStyle6">Forum Akad.</text:span><text:span text:style-name="CharStyle3"><text:s text:c="1"/>1998, 11, s. 22-23. </text:span></text:p></text:list-item><text:list-item><text:p text:style-name="P1326"><text:span text:style-name="CharStyle3"><text:s text:c="1"/><text:tab/>W kręgu zamówień publicznych. </text:span><text:span text:style-name="CharStyle6">Forum Akad.</text:span><text:span text:style-name="CharStyle3"><text:s text:c="1"/>1998, 1, s. 24-25. </text:span></text:p></text:list-item><text:list-item><text:p text:style-name="P1327"><text:span text:style-name="CharStyle3"><text:s text:c="1"/><text:tab/>Z problemów organizacji zasobów bibliotecznych. </text:span><text:span text:style-name="CharStyle6">Prz. Bibl.</text:span><text:span text:style-name="CharStyle3"><text:s text:c="1"/>1998, 1, s. 5-15. </text:span></text:p></text:list-item><text:list-item><text:p text:style-name="P1328"><text:span text:style-name="CharStyle3"><text:s text:c="1"/><text:tab/>Falstart. </text:span><text:span text:style-name="CharStyle6">Nowe Książ.</text:span><text:span text:style-name="CharStyle3"><text:s text:c="1"/>1999, 5, s. 77. </text:span></text:p></text:list-item><text:list-item><text:p text:style-name="P1329"><text:span text:style-name="CharStyle3"><text:s text:c="1"/><text:tab/>Studia na odległość. </text:span><text:span text:style-name="CharStyle6">Forum Akad.</text:span><text:span text:style-name="CharStyle3"><text:s text:c="1"/>1999, 5, s. 40-41. </text:span></text:p></text:list-item><text:list-item><text:p text:style-name="P1330"><text:span text:style-name="CharStyle3"><text:s text:c="1"/><text:tab/>W tyglu reform. </text:span><text:span text:style-name="CharStyle6">Śląsk</text:span><text:span text:style-name="CharStyle3"><text:s text:c="1"/>1999, 3, s. 8-9. </text:span></text:p></text:list-item><text:list-item><text:p text:style-name="P1331"><text:span text:style-name="CharStyle3"><text:s text:c="1"/><text:tab/>Twórczość Jana Kasprowicza w potocznym obiegu współczesnym. W: Jan Kasprowicz. W siedemdziesięciolecie śmierci. Olsztyn: WSP, 1999, s. 45-60. </text:span></text:p></text:list-item><text:list-item><text:p text:style-name="P1332"><text:span text:style-name="CharStyle3"><text:s text:c="1"/><text:tab/>Uczelnia w każdym powiecie. </text:span><text:span text:style-name="CharStyle6">Forum Akad.</text:span><text:span text:style-name="CharStyle3"><text:s text:c="1"/>1999, 10, s. 27-28. </text:span></text:p></text:list-item><text:list-item><text:p text:style-name="P1333"><text:span text:style-name="CharStyle3"><text:s text:c="1"/><text:tab/>Zdarzenia i mity. </text:span><text:span text:style-name="CharStyle6">Kresy</text:span><text:span text:style-name="CharStyle3"><text:s text:c="1"/>1999, </text:span><text:span text:style-name="T24">38/39, </text:span><text:span text:style-name="CharStyle3">s. 237-240. </text:span></text:p></text:list-item><text:list-item><text:p text:style-name="P1334"><text:span text:style-name="CharStyle3"><text:s text:c="1"/><text:tab/>O komunikacji nieinformacyjnej. W: Kocójową, M. (red. ). Biblioteka i in­formacja w komunikowaniu. Kraków: Wydaw. UJ </text:span><text:span text:style-name="T24">1999/2000, </text:span><text:span text:style-name="CharStyle3">s. 167-172. </text:span></text:p></text:list-item></text:list><text:p text:style-name="P1335"><text:span text:style-name="CharStyle3">RECENZJE</text:span></text:p><text:list text:style-name="L54" xml:id="55"><text:list-item><text:p text:style-name="P1336"><text:span text:style-name="CharStyle3"><text:s text:c="1"/><text:tab/>Studia o Książce. T. 9. Rec.: </text:span><text:span text:style-name="CharStyle6">Nowe Książ.</text:span><text:span text:style-name="CharStyle3"><text:s text:c="1"/>1979, 23, s. 89-90. </text:span></text:p></text:list-item><text:list-item><text:p text:style-name="P1337"><text:span text:style-name="CharStyle3"><text:s text:c="1"/><text:tab/>Cudnik, R. Skarbnice wiedzy: Studium budownictwa bibliotek. Wrocław: ZNiO 1980. Rec.: </text:span><text:span text:style-name="CharStyle6">Nowe Książ.</text:span><text:span text:style-name="CharStyle3"><text:s text:c="1"/>1980, 20, s. 12-13. </text:span></text:p></text:list-item><text:list-item><text:p text:style-name="P1338"><text:span text:style-name="CharStyle3"><text:s text:c="1"/><text:tab/>Migoń, K. Z dziejów nauki o książce. Wrocław: ZNiO 1979. Rec.: </text:span><text:span text:style-name="CharStyle6">Nowe Książ.</text:span><text:span text:style-name="CharStyle3"><text:s text:c="1"/>1980, 21, s. 45-47. </text:span></text:p></text:list-item><text:list-item><text:p text:style-name="P1339"><text:span text:style-name="CharStyle3"><text:s text:c="1"/><text:tab/>Komasara, I. Jan III Sobieski miłośnik ksiąg. Wrocław: ZNiO 1982. Rec.: </text:span><text:span text:style-name="CharStyle6">Nowe Książ.</text:span><text:span text:style-name="CharStyle3"><text:s text:c="1"/>1982, 4, s. 83-84, 86. </text:span></text:p></text:list-item><text:list-item><text:p text:style-name="P1340"><text:span text:style-name="CharStyle3"><text:s text:c="1"/><text:tab/>Kosmanowa, B. Książka i jej czytelnicy w dawnej Polsce. Wrocław: ZNiO 1982. Rec.: </text:span><text:span text:style-name="CharStyle6">Nowe Książ.</text:span><text:span text:style-name="CharStyle3"><text:s text:c="1"/>1983, 6, s. 89-90. </text:span></text:p></text:list-item><text:list-item><text:p text:style-name="P1341"><text:span text:style-name="CharStyle3"><text:s text:c="1"/><text:tab/>Śliwowscy, M. R. Platonów. Warszawa: PIW 1983. Rec.: </text:span><text:span text:style-name="CharStyle6">Nowe Książ.</text:span><text:span text:style-name="CharStyle3"><text:s text:c="1"/>1983, 8, s. 90-91. </text:span></text:p></text:list-item><text:list-item><text:p text:style-name="P1342"><text:span text:style-name="CharStyle3"><text:s text:c="1"/><text:tab/>Balcerzan, E. Włodzimierz Majakowski. Warszawa: PIW 1984. Rec.: </text:span><text:span text:style-name="CharStyle6">Nowe Książ.</text:span><text:span text:style-name="CharStyle3"><text:s text:c="1"/>1985, 3, s. 120-123. </text:span></text:p></text:list-item><text:list-item><text:p text:style-name="P1343"><text:span text:style-name="CharStyle3"><text:s text:c="1"/><text:tab/>Chylińska, J. Szybkie czytanie. Warszawa: WSiP 1984. Rec.: </text:span><text:span text:style-name="CharStyle6">Stud. o Książ. </text:span><text:span text:style-name="CharStyle3">1986, s. 335-336. </text:span></text:p></text:list-item><text:list-item><text:p text:style-name="P1344"><text:span text:style-name="CharStyle3"><text:s text:c="1"/><text:tab/>Kuplowski, W. Ideologia narodnicka a literatura rosyjska. Kraków: PWN 1986. Rec.: </text:span><text:span text:style-name="CharStyle6">Nowe Książ.</text:span><text:span text:style-name="CharStyle3"><text:s text:c="1"/>1987, </text:span><text:span text:style-name="T24">7/8, </text:span><text:span text:style-name="CharStyle3">s. 100-102. </text:span></text:p></text:list-item><text:list-item><text:p text:style-name="P1345"><text:span text:style-name="CharStyle3"><text:s text:c="1"/><text:tab/>Lalewicz,. 1. Socjologia komunikacji literackiej. Wrocław: ZNiO 1985. Rec.: </text:span><text:span text:style-name="CharStyle6">Stud. o Książ.</text:span><text:span text:style-name="CharStyle3"><text:s text:c="1"/>1987, s. 370-373. </text:span></text:p></text:list-item><text:list-item><text:p text:style-name="P1346"><text:span text:style-name="CharStyle3"><text:s text:c="1"/><text:tab/>Borowiecka, E. Poznawcza wartość sztuki. Lublin: KUL 1986. Rec.: </text:span><text:span text:style-name="CharStyle6">Stud. o Książ.</text:span><text:span text:style-name="CharStyle3"><text:s text:c="1"/>1989, s. 307-310. </text:span></text:p></text:list-item><text:list-item><text:p text:style-name="P1347"><text:span text:style-name="CharStyle3"><text:s text:c="1"/><text:tab/>Kennedy, A. The Psychology of Reading. New York: Metuchen and Comp. 1984. Rec.: </text:span><text:span text:style-name="CharStyle6">Stud. o Książ.</text:span><text:span text:style-name="CharStyle3"><text:s text:c="1"/>1989, s. 297-300. </text:span></text:p></text:list-item><text:list-item><text:p text:style-name="P1348"><text:span text:style-name="CharStyle3"><text:s text:c="1"/><text:tab/>Martin, L. A. Organizational Structure of Libraries. New York: The Scarecrow Press 1984. Rec.: </text:span><text:span text:style-name="CharStyle6">Rocz. Bibl.</text:span><text:span text:style-name="CharStyle3"><text:s text:c="1"/>1989, 1-2, s. 307-309. </text:span></text:p></text:list-item><text:list-item><text:p text:style-name="P1349"><text:span text:style-name="CharStyle3"><text:s text:c="1"/><text:tab/>Kies, C. Marketing and Public </text:span><text:span text:style-name="T14">Relations </text:span><text:span text:style-name="CharStyle3">for Libraries. Metuchen: The Scarecrow Press 1987. Rec.: </text:span><text:span text:style-name="CharStyle6">Rocz. Bibl.</text:span><text:span text:style-name="CharStyle3"><text:s text:c="1"/>1991, 1-2, s. 344-346. </text:span></text:p></text:list-item><text:list-item><text:p text:style-name="P1350"><text:span text:style-name="CharStyle3"><text:s text:c="1"/><text:tab/>Siekierski, S. Życie literackie wsi współczesnej na tle jej przeobrażeń kultu­rowych. Warszawa: LSW 1985. Rec.: </text:span><text:span text:style-name="CharStyle6">Pol. Libr. Today</text:span><text:span text:style-name="CharStyle3"><text:s text:c="1"/>1991, s. 78-81. </text:span></text:p></text:list-item><text:list-item><text:p text:style-name="P1351"><text:span text:style-name="CharStyle3"><text:s text:c="1"/><text:tab/></text:span><text:span text:style-name="T14">Line, </text:span><text:span text:style-name="CharStyle3">M. B. (ed. ). </text:span><text:span text:style-name="T14">Academie </text:span><text:span text:style-name="CharStyle3">Library </text:span><text:span text:style-name="T14">Management. </text:span><text:span text:style-name="CharStyle3">London: Libr. Assoc. Publ. 1990. Rec.: </text:span><text:span text:style-name="CharStyle6">Rocz. Bibl.</text:span><text:span text:style-name="CharStyle3"><text:s text:c="1"/>1992, 1-2, s. 290-292. </text:span></text:p></text:list-item></text:list></draw:text-box></draw:frame></text:p>
      </text:section>
      <text:section text:style-name="Sect48" text:name="Section48">
        <text:p text:style-name="P1488"><draw:line text:anchor-type="paragraph" draw:style-name="gr1" svg:x1="0.953cm" svg:y1="0.556cm" svg:x2="13.829cm" svg:y2="0.556cm"><text:p/></draw:line></text:p>
        <text:p text:style-name="P119"><draw:frame draw:style-name="fr185" svg:x="1.113cm" svg:y="-0.055cm" text:anchor-type="paragraph"><draw:text-box fo:min-width="5.902cm" fo:min-height="0.499cm"><text:p text:style-name="P1352"><text:span text:style-name="CharStyle14">Prace naukowe w okresie pracy etatowej</text:span></text:p></draw:text-box></draw:frame><draw:frame draw:style-name="fr186" svg:x="13.194cm" svg:y="-0.046cm" text:anchor-type="paragraph"><draw:text-box fo:min-width="0.660cm" fo:min-height="0.474cm"><text:p text:style-name="P1353"><text:span text:style-name="CharStyle15">333</text:span></text:p></draw:text-box></draw:frame><draw:frame draw:style-name="fr187" svg:x="0.884cm" svg:y="1.046cm" svg:width="13.063cm" svg:height="19.685cm" text:anchor-type="paragraph"><draw:text-box><text:list text:style-name="L54" xml:id="55"><text:list-item><text:p text:style-name="P1354"><text:span text:style-name="CharStyle3"><text:s text:c="1"/><text:tab/>Kawamura, H. (ed. ). </text:span><text:span text:style-name="T11">International Directory </text:span><text:span text:style-name="T2">of </text:span><text:span text:style-name="CharStyle3">Libraries </text:span><text:span text:style-name="T2">for the Blind. </text:span><text:span text:style-name="T11">München: </text:span><text:span text:style-name="T2">K. G. Saur 1990. Rec.: </text:span><text:span text:style-name="T13">Rocz. Bibl.</text:span><text:span text:style-name="T2"><text:s text:c="1"/>1992, 1-2, s. 288-290. </text:span></text:p></text:list-item><text:list-item><text:p text:style-name="P1355"><text:span text:style-name="T2"><text:s text:c="1"/><text:tab/></text:span><text:span text:style-name="CharStyle3">Kołodziejska, </text:span><text:span text:style-name="T2">J. </text:span><text:span text:style-name="CharStyle3">Kultura. Gospodarka. Biblioteki. </text:span><text:span text:style-name="T2">Warszawa: </text:span><text:span text:style-name="CharStyle3">BN </text:span><text:span text:style-name="T2">1992. Rec.: </text:span><text:span text:style-name="CharStyle6">Nowe Książ.</text:span><text:span text:style-name="CharStyle3"><text:s text:c="1"/>1992, 12, </text:span><text:span text:style-name="T14">s. </text:span><text:span text:style-name="CharStyle3">66-67. </text:span></text:p></text:list-item><text:list-item><text:p text:style-name="P1356"><text:span text:style-name="CharStyle3"><text:s text:c="1"/><text:tab/>Wolff, </text:span><text:span text:style-name="T24">К. </text:span><text:span text:style-name="CharStyle3">Książka wśród młodzieży wiejskiej: (w 10 lat później). Warszawa: BN 1991. Rec.: </text:span><text:span text:style-name="CharStyle6">Ruch Lit.</text:span><text:span text:style-name="CharStyle3"><text:s text:c="1"/>1992, </text:span><text:span text:style-name="T24">1/2, </text:span><text:span text:style-name="CharStyle3">s. 153-154. </text:span></text:p></text:list-item><text:list-item><text:p text:style-name="P1357"><text:span text:style-name="CharStyle3"><text:s text:c="1"/><text:tab/>Z badań nad współczesnym funkcjonowaniem książki. Warszawa: BN 1991. Rec.: </text:span><text:span text:style-name="CharStyle6">Ruch Lit.</text:span><text:span text:style-name="CharStyle3"><text:s text:c="1"/>1992, 3, s. 304-305. </text:span></text:p></text:list-item><text:list-item><text:p text:style-name="P1358"><text:span text:style-name="CharStyle3"><text:s text:c="1"/><text:tab/>Beenham, R. i </text:span><text:span text:style-name="T2">Harrison, </text:span><text:span text:style-name="CharStyle3">C. </text:span><text:span text:style-name="T2">The Basics of Librarianship. </text:span><text:span text:style-name="CharStyle3">London: </text:span><text:span text:style-name="T14">Clive </text:span><text:span text:style-name="T2">Bingley 1990. Rec.: </text:span><text:span text:style-name="T13">Rocz. Bibl.</text:span><text:span text:style-name="T2"><text:s text:c="1"/>1993, s. 211-213. </text:span></text:p></text:list-item><text:list-item><text:p text:style-name="P1359"><text:span text:style-name="T2"><text:s text:c="1"/><text:tab/></text:span><text:span text:style-name="CharStyle3">Dostęp </text:span><text:span text:style-name="T2">do </text:span><text:span text:style-name="CharStyle3">zasobów piśmiennictwa krajowego i zagranicznego. Warszawa: BN 1992. Rec.: </text:span><text:span text:style-name="CharStyle6">Ruch Lit.</text:span><text:span text:style-name="CharStyle3"><text:s text:c="1"/>1993, </text:span><text:span text:style-name="T24">1/2, </text:span><text:span text:style-name="CharStyle3">s. 168-170. </text:span></text:p></text:list-item><text:list-item><text:p text:style-name="P1360"><text:span text:style-name="CharStyle3"><text:s text:c="1"/><text:tab/>Emigracja i tamizdat. Kraków: Wydaw. UJ 1993. Rec.: </text:span><text:span text:style-name="CharStyle6">Nowe Książ.</text:span><text:span text:style-name="CharStyle3"><text:s text:c="1"/>1993, 10, s. 47-48. </text:span></text:p></text:list-item><text:list-item><text:p text:style-name="P1361"><text:span text:style-name="CharStyle3"><text:s text:c="1"/><text:tab/>Hart, </text:span><text:span text:style-name="T2">A. Understanding the </text:span><text:span text:style-name="CharStyle3">Media. London: </text:span><text:span text:style-name="T2">Routledge </text:span><text:span text:style-name="CharStyle3">1991. Rec.: </text:span><text:span text:style-name="CharStyle6">Ruch Lit.</text:span><text:span text:style-name="CharStyle3"><text:s text:c="1"/>1993, 3, s. 343-345. </text:span></text:p></text:list-item><text:list-item><text:p text:style-name="P1362"><text:span text:style-name="CharStyle3"><text:s text:c="1"/><text:tab/>Papuzińska, J. Książki. Dzieci. Biblioteki. Warszawa: UW 1992. Rec.: </text:span><text:span text:style-name="CharStyle6">Nowe Książ.</text:span><text:span text:style-name="CharStyle3"><text:s text:c="1"/>1993, 3, s. 57-58. </text:span></text:p></text:list-item><text:list-item><text:p text:style-name="P1363"><text:span text:style-name="CharStyle3"><text:s text:c="1"/><text:tab/>Siekierski, S. Książka literacka. Warszawa: LSW 1993. Rec.: </text:span><text:span text:style-name="CharStyle6">Ruch Lit.</text:span><text:span text:style-name="CharStyle3"><text:s text:c="1"/>1993, 6, s. 746-747. </text:span></text:p></text:list-item><text:list-item><text:p text:style-name="P1364"><text:span text:style-name="CharStyle3"><text:s text:c="1"/><text:tab/>Sztuka - mimesis czy kreacja. Lublin: KUL 1992. Rec.: </text:span><text:span text:style-name="CharStyle6">Ruch Lit.</text:span><text:span text:style-name="CharStyle3"><text:s text:c="1"/>1993, 6, s. 851-854. </text:span></text:p></text:list-item><text:list-item><text:p text:style-name="P1365"><text:span text:style-name="CharStyle3"><text:s text:c="1"/><text:tab/></text:span><text:span text:style-name="T2">Weihs,</text:span><text:span text:style-name="CharStyle3">. 1. </text:span><text:span text:style-name="T2">The Integrated </text:span><text:span text:style-name="CharStyle3">Library: </text:span><text:span text:style-name="T2">Encouraging </text:span><text:span text:style-name="CharStyle3">Access to Multimedia. </text:span><text:span text:style-name="T2">Pho­enix: The Oryx </text:span><text:span text:style-name="CharStyle3">Press 1991. Rec.: </text:span><text:span text:style-name="CharStyle6">Rocz. Bibl.</text:span><text:span text:style-name="CharStyle3"><text:s text:c="1"/>1993, 1-2, s. 213-215. </text:span></text:p></text:list-item><text:list-item><text:p text:style-name="P1366"><text:span text:style-name="CharStyle3"><text:s text:c="1"/><text:tab/>Clair, G. i </text:span><text:span text:style-name="T2">Williamson, J. Managing the New One-Person Library. London: Bowker-Saur 1992. Rec.: </text:span><text:span text:style-name="T13">Rocz. Bibl.</text:span><text:span text:style-name="T2"><text:s text:c="1"/>1994, 1-2, s. 214-215. </text:span></text:p></text:list-item><text:list-item><text:p text:style-name="P1367"><text:span text:style-name="T2"><text:s text:c="1"/><text:tab/>da Silva, R. i Turiff, A. Developing the Secondary School Resource Centre. London: Kogan Page 1993. Rec.: </text:span><text:span text:style-name="T13">Prz. Bibl.</text:span><text:span text:style-name="T2"><text:s text:c="1"/>1994, </text:span><text:span text:style-name="T24">1/2, </text:span><text:span text:style-name="T2">s. 135-136. </text:span></text:p></text:list-item><text:list-item><text:p text:style-name="P1368"><text:span text:style-name="T2"><text:s text:c="1"/><text:tab/>Kondek, </text:span><text:span text:style-name="CharStyle3">S. A. Władza i wydawcy. </text:span><text:span text:style-name="T2">Warszawa: BN 1992. Rec.: </text:span><text:span text:style-name="T13">Ruch Lit.</text:span><text:span text:style-name="T2"><text:s text:c="1"/>1994. </text:span><text:span text:style-name="T24">1/2, </text:span><text:span text:style-name="T2">s. 154-157. </text:span></text:p></text:list-item><text:list-item><text:p text:style-name="P1369"><text:span text:style-name="T2"><text:s text:c="1"/><text:tab/></text:span><text:span text:style-name="CharStyle3">Literatura rosyjska </text:span><text:span text:style-name="T2">XX </text:span><text:span text:style-name="CharStyle3">wieku. </text:span><text:span text:style-name="T2">Warszawa: Slaw. </text:span><text:span text:style-name="CharStyle3">Ośr. Wydaw. </text:span><text:span text:style-name="T2">1992. Rec.: </text:span><text:span text:style-name="CharStyle6">Nowe Książ.</text:span><text:span text:style-name="CharStyle3"><text:s text:c="1"/>1994, 3, </text:span><text:span text:style-name="T14">s. </text:span><text:span text:style-name="CharStyle3">39-40. </text:span></text:p></text:list-item><text:list-item><text:p text:style-name="P1370"><text:span text:style-name="CharStyle3"><text:s text:c="1"/><text:tab/></text:span><text:span text:style-name="T2">Van Riel, </text:span><text:span text:style-name="T14">R. (ed. ). </text:span><text:span text:style-name="T2">Reading the </text:span><text:span text:style-name="T14">Future: a Place </text:span><text:span text:style-name="T2">for Literature </text:span><text:span text:style-name="T14">in Public </text:span><text:span text:style-name="T2">Libraries. </text:span><text:span text:style-name="T14">London: </text:span><text:span text:style-name="T2">The Arts Council of </text:span><text:span text:style-name="T14">G. </text:span><text:span text:style-name="T24">В. </text:span><text:span text:style-name="T14">1992. Rec.: </text:span><text:span text:style-name="T34">Rocz. Bibl.</text:span><text:span text:style-name="T14"><text:s text:c="1"/>1994, 1-2, s. 215-217. </text:span></text:p></text:list-item><text:list-item><text:p text:style-name="P1371"><text:span text:style-name="T14"><text:s text:c="1"/><text:tab/></text:span><text:span text:style-name="CharStyle3">Słownik pisarzy rosyjskich. Warszawa: </text:span><text:span text:style-name="T14">WP </text:span><text:span text:style-name="CharStyle3">1994. Rec.: </text:span><text:span text:style-name="CharStyle6">Nowe Książ.</text:span><text:span text:style-name="CharStyle3"><text:s text:c="1"/>1994, 9, s. 39. </text:span></text:p></text:list-item><text:list-item><text:p text:style-name="P1372"><text:span text:style-name="CharStyle3"><text:s text:c="1"/><text:tab/></text:span><text:span text:style-name="T2">Straus, </text:span><text:span text:style-name="T14">G. </text:span><text:span text:style-name="CharStyle3">Powszechność i powszedniość lektury. W: Z badań nad współ­czesnym funkcjonowaniem książki. Warszawa: BN 1991. Rec.: </text:span><text:span text:style-name="CharStyle6">Ruch Lit.</text:span><text:span text:style-name="CharStyle3"><text:s text:c="1"/>1994, </text:span><text:span text:style-name="T24">1/2, </text:span><text:span text:style-name="CharStyle3">s. 175-177. </text:span></text:p></text:list-item><text:list-item><text:p text:style-name="P1373"><text:span text:style-name="CharStyle3"><text:s text:c="1"/><text:tab/></text:span><text:span text:style-name="T14">Wollï, </text:span><text:span text:style-name="CharStyle3">K. Losy wiejskich czytelników książek: Studium porównawcze. War­szawa: BN 1993. Rec.: </text:span><text:span text:style-name="CharStyle6">Ruch Lit.</text:span><text:span text:style-name="CharStyle3"><text:s text:c="1"/>1994, </text:span><text:span text:style-name="T24">1/2, </text:span><text:span text:style-name="CharStyle3">s. 177-179. </text:span></text:p></text:list-item><text:list-item><text:p text:style-name="P1374"><text:span text:style-name="CharStyle3"><text:s text:c="1"/><text:tab/>Bieńkowska, B. (i </text:span><text:span text:style-name="T2">in. ). </text:span><text:span text:style-name="CharStyle3">Straty bibliotek polskich w czasie II wojny światowej. Warszawa: MKiSz 1994. Rec.: </text:span><text:span text:style-name="CharStyle6">Nowe Książ.</text:span><text:span text:style-name="CharStyle3"><text:s text:c="1"/>1995, 1, s. 37-38. </text:span></text:p></text:list-item><text:list-item><text:p text:style-name="P1375"><text:span text:style-name="CharStyle3"><text:s text:c="1"/><text:tab/>Casteleyn, M. i </text:span><text:span text:style-name="T2">Webb, </text:span><text:span text:style-name="CharStyle3">S. </text:span><text:span text:style-name="T2">Promoting Excelence: </text:span><text:span text:style-name="CharStyle3">Personel Managment </text:span><text:span text:style-name="T2">and </text:span><text:span text:style-name="T11">Stall' </text:span><text:span text:style-name="T2">Development in Libraries. London: Bowker-Saur 1993. Rec.: </text:span><text:span text:style-name="T13">Rocz. Bibl.</text:span><text:span text:style-name="T2"><text:s text:c="1"/>1995, 1-2, s. 178-180. </text:span></text:p></text:list-item><text:list-item><text:p text:style-name="P1376"><text:span text:style-name="T2"><text:s text:c="1"/><text:tab/>Emery, Ch. Buyers and Borrowers. New York: The Haworth Press 1993. Rec.: </text:span><text:span text:style-name="T13">Prz. Bibl.</text:span><text:span text:style-name="T2"><text:s text:c="1"/>1995, 2, s. 199-200. </text:span></text:p></text:list-item><text:list-item><text:p text:style-name="P1377"><text:span text:style-name="T2"><text:s text:c="1"/><text:tab/>Harvey, R. Preservation in Libraries. London: Bowker-Saur 1993. Rec.: </text:span><text:span text:style-name="T13">Prz. Bibl.</text:span><text:span text:style-name="T2"><text:s text:c="1"/>1995, 2, s. 201-202. </text:span></text:p></text:list-item></text:list></draw:text-box></draw:frame></text:p>
      </text:section>
      <text:section text:style-name="Sect49" text:name="Section49">
        <text:p text:style-name="P1489"><draw:line text:anchor-type="paragraph" draw:style-name="gr2" svg:x1="0.926cm" svg:y1="0.564cm" svg:x2="13.787cm" svg:y2="0.564cm"><text:p/></draw:line></text:p>
        <text:p text:style-name="P121"><draw:frame draw:style-name="fr188" svg:x="0.944cm" svg:y="-0.028cm" text:anchor-type="paragraph"><draw:text-box fo:min-width="0.677cm" fo:min-height="0.474cm"><text:p text:style-name="P1378"><text:span text:style-name="CharStyle15">334</text:span></text:p></draw:text-box></draw:frame><draw:frame draw:style-name="fr189" svg:x="10.739cm" svg:y="-0.037cm" text:anchor-type="paragraph"><draw:text-box fo:min-width="3.073cm" fo:min-height="0.483cm"><text:p text:style-name="P1379"><text:span text:style-name="CharStyle14">Jacek Wojciechowski</text:span></text:p></draw:text-box></draw:frame><draw:frame draw:style-name="fr190" svg:x="0.884cm" svg:y="1.064cm" svg:width="13.063cm" svg:height="19.787cm" text:anchor-type="paragraph"><draw:text-box><text:p text:style-name="P1380"><text:span text:style-name="CharStyle3">^j|09£Jrving, A. Marketing the </text:span><text:span text:style-name="T14">Information Profession. </text:span><text:span text:style-name="CharStyle3">London: Libr. Assoc. Publ. 19y? CKec?: </text:span><text:span text:style-name="CharStyle6">Prz. Bibl.</text:span><text:span text:style-name="CharStyle3"><text:s text:c="1"/>1995, 1, s. 75-76. </text:span></text:p><text:list text:style-name="L60" xml:id="61"><text:list-item><text:p text:style-name="P1381"><text:span text:style-name="CharStyle3"><text:s text:c="1"/><text:tab/>Koncepcja bibliotiecznogo dieła na rubieże 2000 g. Moskwa: Ros. Gosudarstw. Bibl. 1992. Rec.: </text:span><text:span text:style-name="CharStyle6">Rocz. Bibl.</text:span><text:span text:style-name="CharStyle3"><text:s text:c="1"/>1995, 1-2, s. 165-167. </text:span></text:p></text:list-item><text:list-item><text:p text:style-name="P1382"><text:span text:style-name="CharStyle3"><text:s text:c="1"/><text:tab/>Porębina, G. i Poręba, S. Historia literatury rosyjskiej 1917-1991. Katowice: UŚ 1994. Rec.: </text:span><text:span text:style-name="CharStyle6">Nowe Książ.</text:span><text:span text:style-name="CharStyle3"><text:s text:c="1"/>1995, 7, s. 42-43. </text:span></text:p></text:list-item></text:list><text:p text:style-name="P1383"><text:span text:style-name="CharStyle3">^¡P82. </text:span><text:span text:style-name="T14">Sherman, </text:span><text:span text:style-name="CharStyle3">S. ABC of Library </text:span><text:span text:style-name="T14">Promotion. </text:span><text:span text:style-name="CharStyle3">Metuchen: The Scarecrow Press 1992. Rec.: </text:span><text:span text:style-name="CharStyle6">Prz. Bibl.</text:span><text:span text:style-name="CharStyle3"><text:s text:c="1"/>1995, 1, s. 76-78. </text:span></text:p><text:list text:style-name="L62" xml:id="63"><text:list-item><text:p text:style-name="P1384"><text:span text:style-name="CharStyle3"><text:s text:c="1"/><text:tab/>Stueart, R. D. &amp; Moran, B. B. Library and </text:span><text:span text:style-name="T14">Information </text:span><text:span text:style-name="CharStyle3">Center </text:span><text:span text:style-name="T14">Management. Englewood: </text:span><text:span text:style-name="CharStyle3">Libr. Unlimit. Inc. 1993. Rec.: </text:span><text:span text:style-name="CharStyle6">Rocz. Bibl.</text:span><text:span text:style-name="CharStyle3"><text:s text:c="1"/>1995, 1-2, s. 180-182. </text:span></text:p></text:list-item><text:list-item><text:p text:style-name="P1385"><text:span text:style-name="CharStyle3"><text:s text:c="1"/><text:tab/>Suchanek, L. Aleksander Sołżenicyn. Kraków: UJ 1995. Rec.: </text:span><text:span text:style-name="CharStyle6">Nowe Książ. </text:span></text:p></text:list-item></text:list><text:list text:style-name="L64" xml:id="65"><text:list-item><text:p text:style-name="P1386"><text:span text:style-name="CharStyle3"><text:s text:c="1"/><text:tab/>6, s. 28. </text:span></text:p></text:list-item></text:list><text:list text:style-name="L62" xml:id="63"><text:list-item><text:p text:style-name="P1387"><text:span text:style-name="CharStyle3"><text:s text:c="1"/><text:tab/>Tomasik, E. Czytelnictwo i biblioterapia w pedagogice specjalnej. Warszawa: WSPS 1994. Rec.: </text:span><text:span text:style-name="CharStyle6">Rocz. Bibl.</text:span><text:span text:style-name="CharStyle3"><text:s text:c="1"/>1995, 1-2, s. 189-191. </text:span></text:p></text:list-item><text:list-item><text:p text:style-name="P1388"><text:span text:style-name="CharStyle3"><text:s text:c="1"/><text:tab/>Weingand, D. E. </text:span><text:span text:style-name="T14">Administration </text:span><text:span text:style-name="CharStyle3">of the smali Public Library. Chicago: </text:span><text:span text:style-name="T14">Amer. </text:span><text:span text:style-name="CharStyle3">Libr. Assoc. 1992. Rec.: </text:span><text:span text:style-name="CharStyle6">Rocz. Bibl.</text:span><text:span text:style-name="CharStyle3"><text:s text:c="1"/>1995, 1-2, s. 163-165. </text:span></text:p></text:list-item><text:list-item><text:p text:style-name="P1389"><text:span text:style-name="CharStyle3"><text:s text:c="1"/><text:tab/>Whittaker, D. The </text:span><text:span text:style-name="T14">Basics </text:span><text:span text:style-name="CharStyle3">of Library-Based </text:span><text:span text:style-name="T14">User Service. </text:span><text:span text:style-name="CharStyle3">London: Libr. Assoc. Publ. 1993. Rec.: </text:span><text:span text:style-name="CharStyle6">Rocz. Bibl.</text:span><text:span text:style-name="CharStyle3"><text:s text:c="1"/>1995, 1-2, s. 176-178. </text:span></text:p></text:list-item><text:list-item><text:p text:style-name="P1390"><text:span text:style-name="CharStyle3"><text:s text:c="1"/><text:tab/>Dać świadectwo prawdzie. Kraków: Wydaw. UJ 1996. Rec.: </text:span><text:span text:style-name="CharStyle6">Nowe Książ. </text:span></text:p></text:list-item></text:list><text:list text:style-name="L64" xml:id="65"><text:list-item><text:p text:style-name="P1391"><text:span text:style-name="CharStyle3"><text:s text:c="1"/><text:tab/>7, s. 50. </text:span></text:p></text:list-item></text:list><text:list text:style-name="L62" xml:id="63"><text:list-item><text:p text:style-name="P1392"><text:span text:style-name="CharStyle3"><text:s text:c="1"/><text:tab/>Helal, A. H. &amp; Weiss, J. W. (eds. ). Electronic </text:span><text:span text:style-name="T14">Documents </text:span><text:span text:style-name="CharStyle3">and </text:span><text:span text:style-name="T14">Information: </text:span><text:span text:style-name="CharStyle3">from </text:span><text:span text:style-name="T14">Préservation </text:span><text:span text:style-name="CharStyle3">to Access. Essen: </text:span><text:span text:style-name="T14">Unversitàtsbibl. </text:span><text:span text:style-name="CharStyle3">Essen 1996. Rec.: </text:span><text:span text:style-name="CharStyle6">Rocz. Bibl. </text:span><text:span text:style-name="CharStyle3">1996^-2, s. 180-181. </text:span></text:p></text:list-item></text:list><text:p text:style-name="P1393"><text:span text:style-name="T14">JÛtà) </text:span><text:span text:style-name="CharStyle3">Encyclopaedia of Library History. </text:span><text:span text:style-name="T14">New </text:span><text:span text:style-name="CharStyle3">York/London: </text:span><text:span text:style-name="T14">Garland </text:span><text:span text:style-name="CharStyle3">Publ. 1994. Recjrrz. </text:span><text:span text:style-name="CharStyle6">Bibl.</text:span><text:span text:style-name="CharStyle3"><text:s text:c="1"/>1996, 1, s. 71-73. </text:span></text:p><text:list text:style-name="L66" xml:id="67"><text:list-item><text:p text:style-name="P1394"><text:span text:style-name="CharStyle3"><text:s text:c="1"/><text:tab/>Fiebig, J. Nadawca i odbiorca w procesie komunikacji. Szczytno: Wyż. Szk. Policji 1996. Rec.: </text:span><text:span text:style-name="CharStyle6">Ruch Lit.</text:span><text:span text:style-name="CharStyle3"><text:s text:c="1"/>1996, 5, s. 644-645. </text:span></text:p></text:list-item><text:list-item><text:p text:style-name="P1395"><text:span text:style-name="CharStyle3"><text:s text:c="1"/><text:tab/>Forum czytelnicze: Książka - prasa - </text:span><text:span text:style-name="T14">video. </text:span><text:span text:style-name="CharStyle3">Warszawa: PTCz 1995. Rec.: </text:span><text:span text:style-name="CharStyle6">Ruch Lit.</text:span><text:span text:style-name="CharStyle3"><text:s text:c="1"/>1996, 1, s. 117-119. </text:span></text:p></text:list-item><text:list-item><text:p text:style-name="P1396"><text:span text:style-name="CharStyle3"><text:s text:c="1"/><text:tab/>Góra, B. Regionalne czasopisma bibliotekarskie wydawane w Polsce (1953— 1985). Kraków: WSP Krak. 1996. Rec.: </text:span><text:span text:style-name="CharStyle6">Rocz. Bibl.</text:span><text:span text:style-name="CharStyle3"><text:s text:c="1"/>1996, 1-2, s. 181-183. </text:span></text:p></text:list-item><text:list-item><text:p text:style-name="P1397"><text:span text:style-name="CharStyle3"><text:s text:c="1"/><text:tab/>Kinnell, M. &amp; </text:span><text:span text:style-name="T14">Mac </text:span><text:span text:style-name="CharStyle3">Dougall, </text:span><text:span text:style-name="T14">J. Meeting </text:span><text:span text:style-name="CharStyle3">the Marketing Challenge: </text:span><text:span text:style-name="T14">Strategies </text:span><text:span text:style-name="CharStyle3">for Public Libraries: and Lesure </text:span><text:span text:style-name="T14">Services. </text:span><text:span text:style-name="CharStyle3">London: Taylor Graham Publ. 1994. Rec.: </text:span><text:span text:style-name="CharStyle6">Rocz. Bibl.</text:span><text:span text:style-name="CharStyle3"><text:s text:c="1"/>1996, 1-2, s. 160-161. </text:span></text:p></text:list-item><text:list-item><text:p text:style-name="P1398"><text:span text:style-name="CharStyle3"><text:s text:c="1"/><text:tab/>Klimowicz, J. Przewodnik po współczesnej literaturze rosyjskiej. Wrocław: Tow. Przyj. Polonistyki Wrocł. 1996. Rec.: </text:span><text:span text:style-name="CharStyle6">Nowe Książ.</text:span><text:span text:style-name="CharStyle3"><text:s text:c="1"/>1996, 10, s. 32-33. </text:span></text:p></text:list-item><text:list-item><text:p text:style-name="P1399"><text:span text:style-name="CharStyle3"><text:s text:c="1"/><text:tab/>Książek-Szczepanikowa, A. Ekranowy czytelnik - wyzwanie dla polonisty. Szczecin: Uniw. Szczec. 1996. Rec.: </text:span><text:span text:style-name="CharStyle6">Ruch Lit.</text:span><text:span text:style-name="CharStyle3"><text:s text:c="1"/>1996, 6, s. 779-780. </text:span></text:p></text:list-item><text:list-item><text:p text:style-name="P1400"><text:span text:style-name="CharStyle3"><text:s text:c="1"/><text:tab/>Kultura popularna - literatura - książka - rynek. Forum czytelnicze II. Warszawa: PTCz 1996. Rec.: </text:span><text:span text:style-name="CharStyle6">Ruch Lit.</text:span><text:span text:style-name="CharStyle3"><text:s text:c="1"/>1996, 5, s. 631-633. </text:span></text:p></text:list-item></text:list><text:p text:style-name="P1401"><text:span text:style-name="CharStyle3">^S? ’Ostapow, J. Bibliotiecznaja kognitołogija. Krasnodar: Krasnodarska Gosu- </text:span><text:span text:style-name="T14">darstwTÂkad. </text:span><text:span text:style-name="CharStyle3">Kult. 1995. Rec.: </text:span><text:span text:style-name="CharStyle6">Prz. Bibl.</text:span><text:span text:style-name="CharStyle3"><text:s text:c="1"/>1996, 2/3, s. 209-211. </text:span></text:p><text:p text:style-name="P1402"><text:span text:style-name="CharStyle5">11£9. </text:span><text:span text:style-name="CharStyle3">Polish Libraries Today 1995. Rec.: </text:span><text:span text:style-name="CharStyle6">Prz. Bibl.</text:span><text:span text:style-name="CharStyle3"><text:s text:c="1"/>1996, 2/3, s. 207-209. </text:span></text:p><text:p text:style-name="P1403"><text:span text:style-name="CharStyle3">1200. Powell, R. R. Basic Research Methods for Librarians. Norwood: </text:span><text:span text:style-name="T14">Alex </text:span><text:span text:style-name="CharStyle3">Publ. Corp. 1993. Rec.: </text:span><text:span text:style-name="CharStyle6">Rocz. Bibl.</text:span><text:span text:style-name="CharStyle3"><text:s text:c="1"/>1996, 1-2, s. 156-158. </text:span></text:p><text:p text:style-name="P1404"><text:span text:style-name="T14">'I2. Q1. </text:span><text:span text:style-name="CharStyle3">Sawoniak, H. Biblioteki współczesne, bibliografia, informacja naukowa. Ka­towice: UŚ 1995. Rec.: </text:span><text:span text:style-name="CharStyle6">Prz. Bibl.</text:span><text:span text:style-name="CharStyle3"><text:s text:c="1"/>1996, 1, s. 71-73. </text:span></text:p><text:list text:style-name="L68" xml:id="69"><text:list-item><text:p text:style-name="P1405"><text:span text:style-name="CharStyle3"><text:s text:c="1"/><text:tab/>Straus, G. i Wolff, K. Czytanie i kupowanie książek w Polsce w 1994 roku: (Raport z badań). Warszawa: BN 1996. Rec.: </text:span><text:span text:style-name="CharStyle6">Ruch Lit.</text:span><text:span text:style-name="CharStyle3"><text:s text:c="1"/>1996, 5, s. 633-635. </text:span></text:p></text:list-item><text:list-item><text:p text:style-name="P1406"><text:span text:style-name="CharStyle3"><text:s text:c="1"/><text:tab/>Straus, </text:span><text:span text:style-name="T14">G. </text:span><text:span text:style-name="CharStyle3">i Wolff’, K. Polacy i książki. Warszawa: BN 1996. Rec.: </text:span><text:span text:style-name="CharStyle6">Nowe Książ.</text:span><text:span text:style-name="CharStyle3"><text:s text:c="1"/>1996, 6, s. 69. </text:span></text:p></text:list-item></text:list></draw:text-box></draw:frame></text:p>
      </text:section>
      <text:section text:style-name="Sect50" text:name="Section50">
        <text:p text:style-name="P1490"><draw:line text:anchor-type="paragraph" draw:style-name="gr1" svg:x1="0.926cm" svg:y1="0.547cm" svg:x2="13.813cm" svg:y2="0.547cm"><text:p/></draw:line></text:p>
        <text:p text:style-name="P123"><draw:frame draw:style-name="fr191" svg:x="1.095cm" svg:y="-0.055cm" text:anchor-type="paragraph"><draw:text-box fo:min-width="5.902cm" fo:min-height="0.499cm"><text:p text:style-name="P1407"><text:span text:style-name="CharStyle14">Prace naukowe w okresie pracy etatowej</text:span></text:p></draw:text-box></draw:frame><draw:frame draw:style-name="fr192" svg:x="13.178cm" svg:y="-0.046cm" text:anchor-type="paragraph"><draw:text-box fo:min-width="0.669cm" fo:min-height="0.474cm"><text:p text:style-name="P1408"><text:span text:style-name="CharStyle15">335</text:span></text:p></draw:text-box></draw:frame><draw:frame draw:style-name="fr193" svg:x="0.893cm" svg:y="1.039cm" svg:width="13.047cm" svg:height="17.840cm" text:anchor-type="paragraph"><draw:text-box><text:list text:style-name="L68" xml:id="69"><text:list-item><text:p text:style-name="P1409"><text:span text:style-name="CharStyle3"><text:s text:c="1"/><text:tab/>The Status, </text:span><text:span text:style-name="T11">Reputation </text:span><text:span text:style-name="T2">and </text:span><text:span text:style-name="CharStyle3">Image </text:span><text:span text:style-name="T2">of the </text:span><text:span text:style-name="CharStyle3">Library </text:span><text:span text:style-name="T2">and Information Profession. </text:span><text:span text:style-name="T11">München: </text:span><text:span text:style-name="T2">K. G. Saur 1994. Rec.: </text:span><text:span text:style-name="T13">Rocz. Bibl.</text:span><text:span text:style-name="T2"><text:s text:c="1"/>1996, s. 161-163. </text:span></text:p></text:list-item></text:list><text:p text:style-name="P1410"><text:span text:style-name="T2">1205&gt;Z </text:span><text:span text:style-name="CharStyle3">lektur zagranicznych. </text:span><text:span text:style-name="T2">Rec.: </text:span><text:span text:style-name="T13">Prz. Bibl.</text:span><text:span text:style-name="T2"><text:s text:c="1"/>1996, 1, s. 76-78. </text:span></text:p><text:p text:style-name="P1411"><text:span text:style-name="T2">4206. </text:span><text:span text:style-name="CharStyle3">Z lektur zagranicznych. </text:span><text:span text:style-name="T2">Rec.: </text:span><text:span text:style-name="T13">Prz. Bibl.</text:span><text:span text:style-name="T2"><text:s text:c="1"/>1996, 4, s. 374-379. </text:span></text:p><text:list text:style-name="L70" xml:id="71"><text:list-item><text:p text:style-name="P1412"><text:span text:style-name="T2"><text:s text:c="1"/><text:tab/>Dymara, B. </text:span><text:span text:style-name="CharStyle3">Wczesnoszkolna edukacja literacka. Kraków: </text:span><text:span text:style-name="T2">Ofic. </text:span><text:span text:style-name="CharStyle3">Wydaw. </text:span><text:span text:style-name="T2">IMOWS 1996. Rec.: </text:span><text:span text:style-name="T13">Ruch Lit.</text:span><text:span text:style-name="T2"><text:s text:c="1"/>1997, 4, s. 760-762. </text:span></text:p></text:list-item><text:list-item><text:p text:style-name="P1413"><text:span text:style-name="T2"><text:s text:c="1"/><text:tab/>Ennis, K. (ed. ). Guidelines for College Libraries: Recommendation for Performance and Resourcing. London: </text:span><text:span text:style-name="CharStyle3">Libr. </text:span><text:span text:style-name="T2">Assoc. Publ. 1996. Rec.: </text:span><text:span text:style-name="T13">Rocz. Bibl.</text:span><text:span text:style-name="T2"><text:s text:c="1"/>1997, 1-2, s. 214-215. </text:span></text:p></text:list-item><text:list-item><text:p text:style-name="P1414"><text:span text:style-name="T2"><text:s text:c="1"/><text:tab/></text:span><text:span text:style-name="CharStyle3">Kołodziejska, </text:span><text:span text:style-name="T2">J. </text:span><text:span text:style-name="CharStyle3">Za drzwiami bibliotek. </text:span><text:span text:style-name="T2">Warszawa: BN 1997. Rec.: </text:span><text:span text:style-name="T13">Prz. Bibl. </text:span><text:span text:style-name="T2">1997f 2/3, s. 276-279. </text:span></text:p></text:list-item><text:list-item><text:p text:style-name="P1415"><text:span text:style-name="T2"><text:s text:c="1"/><text:tab/></text:span><text:span text:style-name="CharStyle3">Krajewska, A. i </text:span><text:span text:style-name="T2">Lewandowicz, </text:span><text:span text:style-name="CharStyle3">Z. Miłośnicy komiksów. </text:span><text:span text:style-name="T2">Warszawa: BN 1997. Rec.: </text:span><text:span text:style-name="T13">Ruch Lit.</text:span><text:span text:style-name="T2"><text:s text:c="1"/>1997, 6, s. 936-937. </text:span></text:p></text:list-item><text:list-item><text:p text:style-name="P1416"><text:span text:style-name="T2"><text:s text:c="1"/><text:tab/>Maj,. 1. </text:span><text:span text:style-name="CharStyle3">Biblioteki publiczne </text:span><text:span text:style-name="T2">1945-1990 </text:span><text:span text:style-name="CharStyle3">na tle innych instytucji kultury. Warszawa: BŃ 1996. Rec.: </text:span><text:span text:style-name="CharStyle6">Rocz. Bibl.</text:span><text:span text:style-name="CharStyle3"><text:s text:c="1"/>1997, 1-2, s. 208-210. </text:span></text:p></text:list-item><text:list-item><text:p text:style-name="P1417"><text:span text:style-name="CharStyle3"><text:s text:c="1"/><text:tab/>Marzec, A. Ze słowa na obraz. Kraków: Wydaw. IMPULS i </text:span><text:span text:style-name="T2">TEXT </text:span><text:span text:style-name="CharStyle3">1996. Rec.: </text:span><text:span text:style-name="CharStyle6">Ruch Lit.</text:span><text:span text:style-name="CharStyle3"><text:s text:c="1"/>1997, 5, s. 758-760. </text:span></text:p></text:list-item><text:list-item><text:p text:style-name="P1418"><text:span text:style-name="CharStyle3"><text:s text:c="1"/><text:tab/>Mokry, W. Literatura i myśl ukraińska. Kraków: Wydaw. UJ 1996. Rec.: </text:span><text:span text:style-name="CharStyle6">Nowe Książ.</text:span><text:span text:style-name="CharStyle3"><text:s text:c="1"/>1997, 2, s. 25. </text:span></text:p></text:list-item><text:list-item><text:p text:style-name="P1419"><text:span text:style-name="CharStyle3"><text:s text:c="1"/><text:tab/>Słownik literatury popularnej. Wrocław: Tow. Przyj. Polonistyki Wrocł. 1997. Rec.: </text:span><text:span text:style-name="CharStyle6">Ruch Lit.</text:span><text:span text:style-name="CharStyle3"><text:s text:c="1"/>1997, 6, s. 924-927. </text:span></text:p></text:list-item><text:list-item><text:p text:style-name="P1420"><text:span text:style-name="CharStyle3"><text:s text:c="1"/><text:tab/>Trotta, M. </text:span><text:span text:style-name="T2">Successful </text:span><text:span text:style-name="CharStyle3">Staff </text:span><text:span text:style-name="T2">Development. </text:span><text:span text:style-name="CharStyle3">New York: Neal Schuman Publ. Inc. 1995. Rec.: </text:span><text:span text:style-name="CharStyle6">Rocz. Bibl.</text:span><text:span text:style-name="CharStyle3"><text:s text:c="1"/>1997, 1-2, s. 210-212. </text:span></text:p></text:list-item></text:list><text:p text:style-name="P1421"><text:span text:style-name="CharStyle3">Dunin, J. Pismo zmienia świat. Warszawa-Łódź: Wydaw. Nauk. PWN 1998. Rec.: Prz. </text:span><text:span text:style-name="CharStyle6">Bibl.</text:span><text:span text:style-name="CharStyle3"><text:s text:c="1"/>1998, 2/3, s. 201-203. </text:span></text:p><text:list text:style-name="L72" xml:id="73"><text:list-item><text:p text:style-name="P1422"><text:span text:style-name="CharStyle3"><text:s text:c="1"/><text:tab/>Literatura w kształceniu i wychowaniu. Katowice: US 1998. Rec.: </text:span><text:span text:style-name="CharStyle6">Ruch Lit. </text:span></text:p></text:list-item></text:list><text:list text:style-name="L74" xml:id="75"><text:list-item><text:p text:style-name="P1423"><text:span text:style-name="CharStyle3"><text:s text:c="1"/><text:tab/>6, s. 834-835. </text:span></text:p></text:list-item></text:list><text:list text:style-name="L72" xml:id="73"><text:list-item><text:p text:style-name="P1424"><text:span text:style-name="CharStyle3"><text:s text:c="1"/><text:tab/></text:span><text:span text:style-name="T2">Straus, </text:span><text:span text:style-name="CharStyle3">G. i Wolff, K. Zainteresowanie książką w społeczeństwie polskim w 1996 r.: (Raport z badań). Warszawa: BN 1998. Rec.: </text:span><text:span text:style-name="CharStyle6">Rocz. Bibl.</text:span><text:span text:style-name="CharStyle3"><text:s text:c="1"/>1998, s. 180-183. </text:span></text:p></text:list-item><text:list-item><text:p text:style-name="P1425"><text:span text:style-name="CharStyle3"><text:s text:c="1"/><text:tab/>Tyszkowska-Kasprzak, E. Rosyjska poezja pokolenia odwilżowego w Polsce. Wrocław: Uniw. Wrocł. 1997. Rec.: </text:span><text:span text:style-name="CharStyle6">Nowe Książ.</text:span><text:span text:style-name="CharStyle3"><text:s text:c="1"/>1998, 1, s. 37. </text:span></text:p></text:list-item><text:list-item><text:p text:style-name="P1426"><text:span text:style-name="CharStyle3"><text:s text:c="1"/><text:tab/></text:span><text:span text:style-name="T2">Unwin, </text:span><text:span text:style-name="CharStyle3">L. (i </text:span><text:span text:style-name="T2">in. ). The </text:span><text:span text:style-name="CharStyle3">Role </text:span><text:span text:style-name="T2">of </text:span><text:span text:style-name="CharStyle3">Library </text:span><text:span text:style-name="T2">in Distance </text:span><text:span text:style-name="CharStyle3">Leaming. London: Bowker-Saur 1998. Rec.: </text:span><text:span text:style-name="CharStyle6">Rocz. Bibl.</text:span><text:span text:style-name="CharStyle3"><text:s text:c="1"/>1998, s. 166-169. </text:span></text:p></text:list-item><text:list-item><text:p text:style-name="P1427"><text:span text:style-name="CharStyle3"><text:s text:c="1"/><text:tab/></text:span><text:span text:style-name="T11">Weingand, </text:span><text:span text:style-name="CharStyle3">D. </text:span><text:span text:style-name="T2">Customer Service Excellence: A Concise Guide for Librarians. </text:span><text:span text:style-name="CharStyle3">Chic</text:span><text:span text:style-name="CharStyle22">ągo/</text:span><text:span text:style-name="CharStyle3">London: </text:span><text:span text:style-name="T2">Amer. </text:span><text:span text:style-name="CharStyle3">Libr. </text:span><text:span text:style-name="T2">Assoc. 1997. Rec.: </text:span><text:span text:style-name="T13">Rocz. Bibl.</text:span><text:span text:style-name="T2"><text:s text:c="1"/>1998, s. 164-166. </text:span></text:p></text:list-item></text:list><text:p text:style-name="P1428"><text:span text:style-name="CharStyle3">Z lektur zagranicznych. </text:span><text:span text:style-name="T2">Rec.: </text:span><text:span text:style-name="T13">Prz. Bibl.</text:span><text:span text:style-name="T2"><text:s text:c="1"/>1998, 1, s. 92-99. </text:span></text:p><text:p text:style-name="P1429"><text:span text:style-name="T2">ri223j </text:span><text:span text:style-name="CharStyle3">Z lektur zagranicznych. </text:span><text:span text:style-name="T2">Rec.: Prz. </text:span><text:span text:style-name="T13">Bibl.</text:span><text:span text:style-name="T2"><text:s text:c="1"/>1998, 2/3, s. 218-221. </text:span></text:p><text:list text:style-name="L76" xml:id="77"><text:list-item><text:p text:style-name="P1430"><text:span text:style-name="T2"><text:s text:c="1"/><text:tab/>Eco, </text:span><text:span text:style-name="CharStyle3">U. </text:span><text:span text:style-name="T2">Semiologia </text:span><text:span text:style-name="CharStyle3">życia codziennego. </text:span><text:span text:style-name="T2">Warszawa 1998. Rec.: </text:span><text:span text:style-name="T13">Ruch Lit.</text:span><text:span text:style-name="T2"><text:s text:c="1"/>1999, 1, s. 101-104. </text:span></text:p></text:list-item><text:list-item><text:p text:style-name="P1431"><text:span text:style-name="T2"><text:s text:c="1"/><text:tab/></text:span><text:span text:style-name="CharStyle3">Raźny, A. Literatura wobec zniewolenia. Kraków: Wydaw. UJ 1999. Rec.: </text:span><text:span text:style-name="CharStyle6">Nowe Książ.</text:span><text:span text:style-name="CharStyle3"><text:s text:c="1"/>1999, 7, s. 30. </text:span></text:p></text:list-item><text:list-item><text:p text:style-name="P1432"><text:span text:style-name="CharStyle3"><text:s text:c="1"/><text:tab/>Suchanek, L. </text:span><text:span text:style-name="T2">Homo sovieticus. </text:span><text:span text:style-name="CharStyle3">Kraków: Wydaw. UJ 1999. Rec.: </text:span><text:span text:style-name="CharStyle6">Nowe Książ. </text:span></text:p></text:list-item></text:list><text:list text:style-name="L74" xml:id="75"><text:list-item><text:p text:style-name="P1433"><text:span text:style-name="CharStyle3"><text:s text:c="1"/><text:tab/>7, s. 30. </text:span></text:p></text:list-item></text:list><text:p text:style-name="P1434"><text:span text:style-name="CharStyle3">lti27. Z lektur zagranicznych. Rec.: Prz. </text:span><text:span text:style-name="CharStyle6">Bibl.</text:span><text:span text:style-name="CharStyle3"><text:s text:c="1"/>1999, 1/2, s. 96-101. </text:span></text:p><text:p text:style-name="P1435"><text:span text:style-name="CharStyle3">1228. Leksykon. Literatura rosyjska. Rec.: </text:span><text:span text:style-name="CharStyle6">Nowe Książ.</text:span><text:span text:style-name="CharStyle3"><text:s text:c="1"/>1999, 11, s. 38. </text:span></text:p></draw:text-box></draw:frame><draw:frame draw:style-name="fr194" svg:x="0.893cm" svg:y="19.766cm" text:anchor-type="paragraph"><draw:text-box fo:min-width="13.047cm" fo:min-height="0.490cm"><text:p text:style-name="P1436"><text:span text:style-name="CharStyle3">Oprać. Piotr Lechowski</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5" style:display-name="CharStyle5" style:parent-style-name="CharStyle3">
      <style:text-properties fo:language="pl" style:language-asian="pl" style:language-complex="pl" fo:country="PL" style:country-asian="PL" style:country-complex="PL" fo:font-weight="bold" style:font-weight-asian="bold" style:font-weight-complex="bold" fo:font-size="9.5pt" style:font-size-asian="9.5pt" style:font-size-complex="9.5pt" style:text-scale="100.%" fo:letter-spacing="0.000cm" fo:color="#000000" style:text-position="0.%"/>
    </style:style>
    <style:style style:family="text" style:name="CharStyle6" style:display-name="CharStyle6" style:parent-style-name="CharStyle3">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8" style:display-name="CharStyle8"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0" style:display-name="CharStyle10"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11" style:display-name="CharStyle11" style:parent-style-name="CharStyle10">
      <style:text-properties fo:language="pl" style:language-asian="pl" style:language-complex="pl" fo:country="PL" style:country-asian="PL" style:country-complex="PL" style:text-scale="100.%" fo:letter-spacing="0.000cm" fo:color="#000000" style:text-position="0.%"/>
    </style:style>
    <style:style style:family="text" style:name="CharStyle12" style:display-name="CharStyle12" style:parent-style-name="CharStyle10">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4" style:display-name="CharStyle14" style:parent-style-name="DefaultFontStyle">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text" style:name="CharStyle15" style:display-name="CharStyle15" style:parent-style-name="CharStyle14">
      <style:text-properties fo:language="pl" style:language-asian="pl" style:language-complex="pl" fo:country="PL" style:country-asian="PL" style:country-complex="PL" fo:font-style="normal" style:font-style-asian="normal" style:font-style-complex="normal" style:text-scale="100.%" fo:letter-spacing="0.000cm" fo:color="#000000" style:text-position="0.%"/>
    </style:style>
    <style:style style:family="text" style:name="CharStyle17" style:display-name="CharStyle17"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text" style:name="CharStyle19" style:display-name="CharStyle19"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20" style:display-name="CharStyle20" style:parent-style-name="CharStyle19">
      <style:text-properties fo:language="pl" style:language-asian="pl" style:language-complex="pl" fo:country="PL" style:country-asian="PL" style:country-complex="PL" fo:font-weight="bold" style:font-weight-asian="bold" style:font-weight-complex="bold" fo:font-size="11.pt" style:font-size-asian="11.pt" style:font-size-complex="11.pt" style:text-scale="100.%" fo:letter-spacing="0.000cm" fo:color="#000000" style:text-position="0.%"/>
    </style:style>
    <style:style style:family="text" style:name="CharStyle21" style:display-name="CharStyle21" style:parent-style-name="CharStyle19">
      <style:text-properties fo:language="pl" style:language-asian="pl" style:language-complex="pl" fo:country="PL" style:country-asian="PL" style:country-complex="PL" style:text-scale="100.%" fo:letter-spacing="0.000cm" fo:color="#000000" style:text-position="0.%"/>
    </style:style>
    <style:style style:family="text" style:name="CharStyle22" style:display-name="CharStyle22" style:parent-style-name="CharStyle3">
      <style:text-properties fo:language="pl" style:language-asian="pl" style:language-complex="pl" fo:country="PL" style:country-asian="PL" style:country-complex="PL" style:text-underline-style="solid"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Tekst treści">
      <style:paragraph-properties fo:background-color="transparent" fo:text-indent="0.670cm"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7" style:display-name="Stopka">
      <style:paragraph-properties fo:background-color="transparent" fo:line-height="94.%"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9"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13" style:display-name="Nagłówek lub stopka">
      <style:paragraph-properties fo:background-color="transparent" style:page-number="auto"/>
      <style:text-properties fo:font-weight="normal" style:font-weight-asian="normal" style:font-weight-complex="normal" fo:font-style="italic" style:font-style-asian="italic" style:font-style-complex="italic" style:text-underline-style="none" style:text-line-through-style="none" fo:font-size="10.pt" style:font-size-asian="10.pt" style:font-size-complex="10.pt" style:font-name="Times New Roman" style:font-name-asian="Times New Roman" style:font-name-complex="Times New Roman"/>
    </style:style>
    <style:style style:family="paragraph" style:name="Style16" style:display-name="Nagłówek #1">
      <style:paragraph-properties fo:background-color="transparent" fo:margin-bottom="0.847cm" fo:text-align="center"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13.pt" style:font-size-asian="13.pt" style:font-size-complex="13.pt" style:font-name="Times New Roman" style:font-name-asian="Times New Roman" style:font-name-complex="Times New Roman"/>
    </style:style>
    <style:style style:family="paragraph" style:name="Style18" style:display-name="Nagłówek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name="Frame" style:family="graphic">
      <style:graphic-properties/>
    </style:style>
    <text:notes-configuration text:note-class="footnote" text:start-numbering-at="document" style:num-format="1" text:start-value="0"/>
  </office:styles>
  <office:automatic-styles>
    <style:style style:family="text" style:name="T7" style:display-name="T7" style:parent-style-name="CharStyle11">
      <style:text-properties fo:color="#000000"/>
    </style:style>
    <style:style style:family="text" style:name="T8" style:display-name="T8" style:parent-style-name="CharStyle12">
      <style:text-properties fo:color="#000000"/>
    </style:style>
    <style:style style:family="text" style:name="T17" style:display-name="T17" style:parent-style-name="CharStyle15">
      <style:text-properties fo:color="#000000"/>
    </style:style>
    <style:style style:family="text" style:name="T18" style:display-name="T18" style:parent-style-name="CharStyle14">
      <style:text-properties fo:color="#000000"/>
    </style:style>
    <style:style style:family="text" style:name="T19" style:display-name="T19" style:parent-style-name="CharStyle12">
      <style:text-properties fo:language="es" style:language-asian="es" style:language-complex="es" fo:country="ES" style:country-asian="ES" style:country-complex="ES" fo:color="#000000"/>
    </style:style>
    <style:style style:family="text" style:name="T28" style:display-name="T28" style:parent-style-name="CharStyle14">
      <style:text-properties fo:language="es" style:language-asian="es" style:language-complex="es" fo:country="ES" style:country-asian="ES" style:country-complex="ES" fo:color="#000000"/>
    </style:style>
    <style:style style:family="text" style:name="T29" style:display-name="T29" style:parent-style-name="CharStyle14">
      <style:text-properties fo:language="de" style:language-asian="de" style:language-complex="de" fo:country="DE" style:country-asian="DE" style:country-complex="DE" fo:color="#000000"/>
    </style:style>
    <style:style style:family="text" style:name="T31" style:display-name="T31" style:parent-style-name="CharStyle14">
      <style:text-properties fo:language="fr" style:language-asian="fr" style:language-complex="fr" fo:country="FR" style:country-asian="FR" style:country-complex="FR" fo:color="#000000"/>
    </style:style>
    <style:style style:family="paragraph" style:name="P4" style:display-name="P4">
      <style:paragraph-properties fo:line-height="0.002cm" style:page-number="auto"/>
      <style:text-properties/>
    </style:style>
    <style:style style:family="paragraph" style:name="P7" style:display-name="P7">
      <style:paragraph-properties fo:line-height="0.002cm" style:page-number="auto"/>
      <style:text-properties/>
    </style:style>
    <style:style style:family="paragraph" style:name="P10" style:display-name="P10">
      <style:paragraph-properties fo:line-height="0.002cm" style:page-number="auto"/>
      <style:text-properties/>
    </style:style>
    <style:style style:family="paragraph" style:name="P19" style:display-name="P19">
      <style:paragraph-properties fo:line-height="0.002cm" style:page-number="auto"/>
      <style:text-properties/>
    </style:style>
    <style:style style:family="paragraph" style:name="P24" style:display-name="P24">
      <style:paragraph-properties fo:line-height="0.002cm" style:page-number="auto"/>
      <style:text-properties/>
    </style:style>
    <style:style style:family="paragraph" style:name="P29" style:display-name="P29">
      <style:paragraph-properties fo:line-height="0.002cm" style:page-number="auto"/>
      <style:text-properties/>
    </style:style>
    <style:style style:family="paragraph" style:name="P34" style:display-name="P34">
      <style:paragraph-properties fo:line-height="0.002cm" style:page-number="auto"/>
      <style:text-properties/>
    </style:style>
    <style:style style:family="paragraph" style:name="P39" style:display-name="P39">
      <style:paragraph-properties fo:line-height="0.002cm" style:page-number="auto"/>
      <style:text-properties/>
    </style:style>
    <style:style style:family="paragraph" style:name="P44" style:display-name="P44">
      <style:paragraph-properties fo:line-height="0.002cm" style:page-number="auto"/>
      <style:text-properties/>
    </style:style>
    <style:style style:family="paragraph" style:name="P47" style:display-name="P47">
      <style:paragraph-properties fo:line-height="0.002cm" style:page-number="auto"/>
      <style:text-properties/>
    </style:style>
    <style:style style:family="paragraph" style:name="P50" style:display-name="P50">
      <style:paragraph-properties fo:line-height="0.002cm" style:page-number="auto"/>
      <style:text-properties/>
    </style:style>
    <style:style style:family="paragraph" style:name="P55" style:display-name="P55">
      <style:paragraph-properties fo:line-height="0.002cm" style:page-number="auto"/>
      <style:text-properties/>
    </style:style>
    <style:style style:family="paragraph" style:name="P60" style:display-name="P60">
      <style:paragraph-properties fo:line-height="0.002cm" style:page-number="auto"/>
      <style:text-properties/>
    </style:style>
    <style:style style:family="paragraph" style:name="P65" style:display-name="P65">
      <style:paragraph-properties fo:line-height="0.002cm" style:page-number="auto"/>
      <style:text-properties/>
    </style:style>
    <style:style style:family="paragraph" style:name="P70" style:display-name="P70">
      <style:paragraph-properties fo:line-height="0.002cm" style:page-number="auto"/>
      <style:text-properties/>
    </style:style>
    <style:style style:family="paragraph" style:name="P75" style:display-name="P75">
      <style:paragraph-properties fo:line-height="0.002cm" style:page-number="auto"/>
      <style:text-properties/>
    </style:style>
    <style:style style:family="paragraph" style:name="P80" style:display-name="P80">
      <style:paragraph-properties fo:line-height="0.002cm" style:page-number="auto"/>
      <style:text-properties/>
    </style:style>
    <style:style style:family="paragraph" style:name="P97" style:display-name="P97">
      <style:paragraph-properties fo:line-height="0.002cm" style:page-number="auto"/>
      <style:text-properties/>
    </style:style>
    <style:style style:family="paragraph" style:name="P102" style:display-name="P102">
      <style:paragraph-properties fo:line-height="0.002cm" style:page-number="auto"/>
      <style:text-properties/>
    </style:style>
    <style:style style:family="paragraph" style:name="P107" style:display-name="P107">
      <style:paragraph-properties fo:line-height="0.002cm" style:page-number="auto"/>
      <style:text-properties/>
    </style:style>
    <style:style style:family="paragraph" style:name="P112" style:display-name="P112">
      <style:paragraph-properties fo:line-height="0.002cm" style:page-number="auto"/>
      <style:text-properties/>
    </style:style>
    <style:style style:family="paragraph" style:name="P132" style:display-name="P132" style:parent-style-name="Style9">
      <style:paragraph-properties fo:background-color="transparent" fo:margin-top="0.000cm" fo:margin-bottom="0.000cm" fo:line-height="100.%" fo:margin-left="0.000cm" fo:margin-right="0.000cm" fo:text-indent="0.000cm" fo:text-align="left" style:page-number="auto">
        <style:tab-stops>
          <style:tab-stop style:position="12.802cm" style:type="right"/>
        </style:tab-stops>
      </style:paragraph-properties>
      <style:text-properties/>
    </style:style>
    <style:style style:family="paragraph" style:name="P142" style:display-name="P142" style:parent-style-name="Style9">
      <style:paragraph-properties fo:background-color="transparent" fo:margin-top="0.000cm" fo:margin-bottom="0.000cm" fo:line-height="100.%" fo:margin-left="0.000cm" fo:margin-right="0.000cm" fo:text-indent="0.000cm" fo:text-align="left" style:page-number="auto">
        <style:tab-stops>
          <style:tab-stop style:position="12.641cm" style:type="right"/>
        </style:tab-stops>
      </style:paragraph-properties>
      <style:text-properties/>
    </style:style>
    <style:style style:family="paragraph" style:name="P158" style:display-name="P158" style:parent-style-name="Style9">
      <style:paragraph-properties fo:background-color="transparent" fo:margin-top="0.000cm" fo:margin-bottom="0.000cm" fo:line-height="100.%" fo:margin-left="0.000cm" fo:margin-right="0.000cm" fo:text-indent="0.000cm" fo:text-align="left" style:page-number="auto">
        <style:tab-stops>
          <style:tab-stop style:position="12.785cm" style:type="right"/>
        </style:tab-stops>
      </style:paragraph-properties>
      <style:text-properties/>
    </style:style>
    <style:style style:family="paragraph" style:name="P249" style:display-name="P249" style:parent-style-name="Style9">
      <style:paragraph-properties fo:background-color="transparent" fo:margin-top="0.000cm" fo:margin-bottom="0.000cm" fo:line-height="100.%" fo:margin-left="0.000cm" fo:margin-right="0.000cm" fo:text-indent="0.000cm" fo:text-align="left" style:page-number="auto">
        <style:tab-stops>
          <style:tab-stop style:position="12.751cm" style:type="right"/>
        </style:tab-stops>
      </style:paragraph-properties>
      <style:text-properties/>
    </style:style>
    <style:style style:family="paragraph" style:name="P304" style:display-name="P304" style:parent-style-name="Style9">
      <style:paragraph-properties fo:background-color="transparent" fo:margin-top="0.000cm" fo:margin-bottom="0.000cm" fo:line-height="100.%" fo:margin-left="0.000cm" fo:margin-right="0.000cm" fo:text-indent="0.000cm" fo:text-align="left" style:page-number="auto">
        <style:tab-stops>
          <style:tab-stop style:position="12.751cm" style:type="right"/>
        </style:tab-stops>
      </style:paragraph-properties>
      <style:text-properties/>
    </style:style>
    <style:style style:family="paragraph" style:name="P352" style:display-name="P352" style:parent-style-name="Style13">
      <style:paragraph-properties fo:background-color="transparent" fo:margin-top="0.000cm" fo:margin-bottom="0.000cm" fo:line-height="100.%" fo:margin-left="0.000cm" fo:margin-right="0.000cm" fo:text-indent="0.000cm" fo:text-align="left" style:page-number="auto">
        <style:tab-stops>
          <style:tab-stop style:position="12.759cm" style:type="right"/>
        </style:tab-stops>
      </style:paragraph-properties>
      <style:text-properties/>
    </style:style>
    <style:style style:family="paragraph" style:name="P404" style:display-name="P404" style:parent-style-name="Style9">
      <style:paragraph-properties fo:background-color="transparent" fo:margin-top="0.000cm" fo:margin-bottom="0.000cm" fo:line-height="100.%" fo:margin-left="0.000cm" fo:margin-right="0.000cm" fo:text-indent="0.000cm" fo:text-align="left" style:page-number="auto">
        <style:tab-stops>
          <style:tab-stop style:position="12.768cm" style:type="right"/>
        </style:tab-stops>
      </style:paragraph-properties>
      <style:text-properties/>
    </style:style>
    <style:style style:family="paragraph" style:name="P452" style:display-name="P452" style:parent-style-name="Style13">
      <style:paragraph-properties fo:background-color="transparent" fo:margin-top="0.000cm" fo:margin-bottom="0.000cm" fo:line-height="100.%" fo:margin-left="0.000cm" fo:margin-right="0.000cm" fo:text-indent="0.000cm" fo:text-align="left" style:page-number="auto">
        <style:tab-stops>
          <style:tab-stop style:position="12.742cm" style:type="right"/>
        </style:tab-stops>
      </style:paragraph-properties>
      <style:text-properties/>
    </style:style>
    <style:style style:family="paragraph" style:name="P503" style:display-name="P503" style:parent-style-name="Style13">
      <style:paragraph-properties fo:background-color="transparent" fo:margin-top="0.000cm" fo:margin-bottom="0.000cm" fo:line-height="100.%" fo:margin-left="0.000cm" fo:margin-right="0.000cm" fo:text-indent="0.000cm" fo:text-align="left" style:page-number="auto">
        <style:tab-stops>
          <style:tab-stop style:position="12.759cm" style:type="right"/>
        </style:tab-stops>
      </style:paragraph-properties>
      <style:text-properties/>
    </style:style>
    <style:style style:family="paragraph" style:name="P526" style:display-name="P526" style:parent-style-name="Style13">
      <style:paragraph-properties fo:background-color="transparent" fo:margin-top="0.000cm" fo:margin-bottom="0.000cm" fo:line-height="100.%" fo:margin-left="0.000cm" fo:margin-right="0.000cm" fo:text-indent="0.000cm" fo:text-align="left" style:page-number="auto">
        <style:tab-stops>
          <style:tab-stop style:position="12.615cm" style:type="right"/>
        </style:tab-stops>
      </style:paragraph-properties>
      <style:text-properties/>
    </style:style>
    <style:style style:family="paragraph" style:name="P548" style:display-name="P548" style:parent-style-name="Style13">
      <style:paragraph-properties fo:background-color="transparent" fo:margin-top="0.000cm" fo:margin-bottom="0.000cm" fo:line-height="100.%" fo:margin-left="0.000cm" fo:margin-right="0.000cm" fo:text-indent="0.000cm" fo:text-align="left" style:page-number="auto">
        <style:tab-stops>
          <style:tab-stop style:position="12.734cm" style:type="right"/>
        </style:tab-stops>
      </style:paragraph-properties>
      <style:text-properties/>
    </style:style>
    <style:style style:family="paragraph" style:name="P610" style:display-name="P610" style:parent-style-name="Style13">
      <style:paragraph-properties fo:background-color="transparent" fo:margin-top="0.000cm" fo:margin-bottom="0.000cm" fo:line-height="100.%" fo:margin-left="0.000cm" fo:margin-right="0.000cm" fo:text-indent="0.000cm" fo:text-align="left" style:page-number="auto">
        <style:tab-stops>
          <style:tab-stop style:position="12.742cm" style:type="right"/>
        </style:tab-stops>
      </style:paragraph-properties>
      <style:text-properties/>
    </style:style>
    <style:style style:family="paragraph" style:name="P660" style:display-name="P660" style:parent-style-name="Style13">
      <style:paragraph-properties fo:background-color="transparent" fo:margin-top="0.000cm" fo:margin-bottom="0.000cm" fo:line-height="100.%" fo:margin-left="0.000cm" fo:margin-right="0.000cm" fo:text-indent="0.000cm" fo:text-align="left" style:page-number="auto">
        <style:tab-stops>
          <style:tab-stop style:position="12.742cm" style:type="right"/>
        </style:tab-stops>
      </style:paragraph-properties>
      <style:text-properties/>
    </style:style>
    <style:style style:family="paragraph" style:name="P708" style:display-name="P708" style:parent-style-name="Style13">
      <style:paragraph-properties fo:background-color="transparent" fo:margin-top="0.000cm" fo:margin-bottom="0.000cm" fo:line-height="100.%" fo:margin-left="0.000cm" fo:margin-right="0.000cm" fo:text-indent="0.000cm" fo:text-align="left" style:page-number="auto">
        <style:tab-stops>
          <style:tab-stop style:position="12.742cm" style:type="right"/>
        </style:tab-stops>
      </style:paragraph-properties>
      <style:text-properties/>
    </style:style>
    <style:style style:family="paragraph" style:name="P754" style:display-name="P754" style:parent-style-name="Style13">
      <style:paragraph-properties fo:background-color="transparent" fo:margin-top="0.000cm" fo:margin-bottom="0.000cm" fo:line-height="100.%" fo:margin-left="0.000cm" fo:margin-right="0.000cm" fo:text-indent="0.000cm" fo:text-align="left" style:page-number="auto">
        <style:tab-stops>
          <style:tab-stop style:position="12.717cm" style:type="right"/>
        </style:tab-stops>
      </style:paragraph-properties>
      <style:text-properties/>
    </style:style>
    <style:style style:family="paragraph" style:name="P805" style:display-name="P805" style:parent-style-name="Style9">
      <style:paragraph-properties fo:background-color="transparent" fo:margin-top="0.000cm" fo:margin-bottom="0.000cm" fo:line-height="100.%" fo:margin-left="0.000cm" fo:margin-right="0.000cm" fo:text-indent="0.000cm" fo:text-align="left" style:page-number="auto">
        <style:tab-stops>
          <style:tab-stop style:position="12.742cm" style:type="right"/>
        </style:tab-stops>
      </style:paragraph-properties>
      <style:text-properties/>
    </style:style>
    <style:style style:family="paragraph" style:name="P853" style:display-name="P853" style:parent-style-name="Style9">
      <style:paragraph-properties fo:background-color="transparent" fo:margin-top="0.000cm" fo:margin-bottom="0.000cm" fo:line-height="100.%" fo:margin-left="0.000cm" fo:margin-right="0.000cm" fo:text-indent="0.000cm" fo:text-align="left" style:page-number="auto">
        <style:tab-stops>
          <style:tab-stop style:position="12.742cm" style:type="right"/>
        </style:tab-stops>
      </style:paragraph-properties>
      <style:text-properties/>
    </style:style>
    <style:style style:family="paragraph" style:name="P1053" style:display-name="P1053" style:parent-style-name="Style13">
      <style:paragraph-properties fo:background-color="transparent" fo:margin-top="0.000cm" fo:margin-bottom="0.000cm" fo:line-height="100.%" fo:margin-left="0.000cm" fo:margin-right="0.000cm" fo:text-indent="0.000cm" fo:text-align="left" style:page-number="auto">
        <style:tab-stops>
          <style:tab-stop style:position="12.785cm" style:type="right"/>
        </style:tab-stops>
      </style:paragraph-properties>
      <style:text-properties/>
    </style:style>
    <style:style style:family="paragraph" style:name="P1094" style:display-name="P1094" style:parent-style-name="Style13">
      <style:paragraph-properties fo:background-color="transparent" fo:margin-top="0.000cm" fo:margin-bottom="0.000cm" fo:line-height="100.%" fo:margin-left="0.000cm" fo:margin-right="0.000cm" fo:text-indent="0.000cm" fo:text-align="left" style:page-number="auto">
        <style:tab-stops>
          <style:tab-stop style:position="12.751cm" style:type="right"/>
        </style:tab-stops>
      </style:paragraph-properties>
      <style:text-properties/>
    </style:style>
    <style:style style:family="paragraph" style:name="P1152" style:display-name="P1152" style:parent-style-name="Style13">
      <style:paragraph-properties fo:background-color="transparent" fo:margin-top="0.000cm" fo:margin-bottom="0.000cm" fo:line-height="100.%" fo:margin-left="0.000cm" fo:margin-right="0.000cm" fo:text-indent="0.000cm" fo:text-align="left" style:page-number="auto">
        <style:tab-stops>
          <style:tab-stop style:position="12.768cm" style:type="right"/>
        </style:tab-stops>
      </style:paragraph-properties>
      <style:text-properties/>
    </style:style>
    <style:style style:family="paragraph" style:name="P1235" style:display-name="P1235" style:parent-style-name="Style13">
      <style:paragraph-properties fo:background-color="transparent" fo:margin-top="0.000cm" fo:margin-bottom="0.000cm" fo:line-height="100.%" fo:margin-left="0.000cm" fo:margin-right="0.000cm" fo:text-indent="0.000cm" fo:text-align="left" style:page-number="auto">
        <style:tab-stops>
          <style:tab-stop style:position="12.751cm" style:type="right"/>
        </style:tab-stops>
      </style:paragraph-properties>
      <style:text-properties/>
    </style:style>
    <style:style style:family="paragraph" style:name="P1439" style:display-name="P1439">
      <style:paragraph-properties style:page-number="auto"/>
      <style:text-properties fo:font-size="5.0000000000000003e-002pt" style:font-size-asian="5.0000000000000003e-002pt" style:font-size-complex="5.0000000000000003e-002pt"/>
    </style:style>
    <style:style style:name="M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5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6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8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9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0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6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7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1">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2">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3">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4">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5">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6">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7">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8">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49">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50">
      <style:page-layout-properties fo:page-width="14.817cm" fo:page-height="20.990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39"/>
      </style:header>
      <style:footer>
        <text:p text:style-name="P1439"/>
      </style:footer>
    </style:master-page>
    <style:master-page style:name="PageStyle1" style:page-layout-name="Mpm1">
      <style:header>
        <text:p text:style-name="P1439"/>
      </style:header>
      <style:footer>
        <text:p text:style-name="P1439"/>
      </style:footer>
    </style:master-page>
    <style:master-page style:name="PageStyle2" style:page-layout-name="Mpm2">
      <style:header>
        <text:p text:style-name="P1439"/>
      </style:header>
      <style:footer>
        <text:p text:style-name="P1439"/>
      </style:footer>
    </style:master-page>
    <style:master-page style:name="PageStyle3" style:page-layout-name="Mpm3">
      <style:header>
        <text:p text:style-name="P1439"/>
      </style:header>
      <style:footer>
        <text:p text:style-name="P1439"/>
      </style:footer>
    </style:master-page>
    <style:master-page style:name="PageStyle4" style:page-layout-name="Mpm4">
      <style:header>
        <text:p text:style-name="P1439"/>
      </style:header>
      <style:footer>
        <text:p text:style-name="P1439"/>
      </style:footer>
    </style:master-page>
    <style:master-page style:name="PageStyle5" style:page-layout-name="Mpm5">
      <style:header>
        <text:p text:style-name="P1439"/>
      </style:header>
      <style:footer>
        <text:p text:style-name="P1439"/>
      </style:footer>
    </style:master-page>
    <style:master-page style:name="PageStyle6" style:page-layout-name="Mpm6">
      <style:header>
        <text:p text:style-name="P1439"/>
      </style:header>
      <style:footer>
        <text:p text:style-name="P1439"/>
      </style:footer>
    </style:master-page>
    <style:master-page style:name="PageStyle7" style:page-layout-name="Mpm7">
      <style:header>
        <text:p text:style-name="P1439"/>
      </style:header>
      <style:footer>
        <text:p text:style-name="P1439"/>
      </style:footer>
    </style:master-page>
    <style:master-page style:name="PageStyle8" style:page-layout-name="Mpm8">
      <style:header>
        <text:p text:style-name="P1439"/>
      </style:header>
      <style:footer>
        <text:p text:style-name="P1439"/>
      </style:footer>
    </style:master-page>
    <style:master-page style:name="PageStyle9" style:page-layout-name="Mpm9">
      <style:header>
        <text:p text:style-name="P1439"/>
      </style:header>
      <style:footer>
        <text:p text:style-name="P1439"/>
      </style:footer>
    </style:master-page>
    <style:master-page style:name="PageStyle10" style:page-layout-name="Mpm10">
      <style:header>
        <text:p text:style-name="P1439"/>
      </style:header>
      <style:footer>
        <text:p text:style-name="P1439"/>
      </style:footer>
    </style:master-page>
    <style:master-page style:name="PageStyle11" style:page-layout-name="Mpm11">
      <style:header>
        <text:p text:style-name="P1439"/>
      </style:header>
      <style:footer>
        <text:p text:style-name="P1439"/>
      </style:footer>
    </style:master-page>
    <style:master-page style:name="PageStyle12" style:page-layout-name="Mpm12">
      <style:header>
        <text:p text:style-name="P1439"/>
      </style:header>
      <style:footer>
        <text:p text:style-name="P1439"/>
      </style:footer>
    </style:master-page>
    <style:master-page style:name="PageStyle13" style:page-layout-name="Mpm13">
      <style:header>
        <text:p text:style-name="P1439"/>
      </style:header>
      <style:footer>
        <text:p text:style-name="P1439"/>
      </style:footer>
    </style:master-page>
    <style:master-page style:name="PageStyle14" style:page-layout-name="Mpm14">
      <style:header>
        <text:p text:style-name="P1439"/>
      </style:header>
      <style:footer>
        <text:p text:style-name="P1439"/>
      </style:footer>
    </style:master-page>
    <style:master-page style:name="PageStyle15" style:page-layout-name="Mpm15">
      <style:header>
        <text:p text:style-name="P1439"/>
      </style:header>
      <style:footer>
        <text:p text:style-name="P1439"/>
      </style:footer>
    </style:master-page>
    <style:master-page style:name="PageStyle16" style:page-layout-name="Mpm16">
      <style:header>
        <text:p text:style-name="P1439"/>
      </style:header>
      <style:footer>
        <text:p text:style-name="P1439"/>
      </style:footer>
    </style:master-page>
    <style:master-page style:name="PageStyle17" style:page-layout-name="Mpm17">
      <style:header>
        <text:p text:style-name="P1439"/>
      </style:header>
      <style:footer>
        <text:p text:style-name="P1439"/>
      </style:footer>
    </style:master-page>
    <style:master-page style:name="PageStyle18" style:page-layout-name="Mpm18">
      <style:header>
        <text:p text:style-name="P1439"/>
      </style:header>
      <style:footer>
        <text:p text:style-name="P1439"/>
      </style:footer>
    </style:master-page>
    <style:master-page style:name="PageStyle19" style:page-layout-name="Mpm19">
      <style:header>
        <text:p text:style-name="P1439"/>
      </style:header>
      <style:footer>
        <text:p text:style-name="P1439"/>
      </style:footer>
    </style:master-page>
    <style:master-page style:name="PageStyle20" style:page-layout-name="Mpm20">
      <style:header>
        <text:p text:style-name="P1439"/>
      </style:header>
      <style:footer>
        <text:p text:style-name="P1439"/>
      </style:footer>
    </style:master-page>
    <style:master-page style:name="PageStyle21" style:page-layout-name="Mpm21">
      <style:header>
        <text:p text:style-name="P1439"/>
      </style:header>
      <style:footer>
        <text:p text:style-name="P1439"/>
      </style:footer>
    </style:master-page>
    <style:master-page style:name="PageStyle22" style:page-layout-name="Mpm22">
      <style:header>
        <text:p text:style-name="P1439"/>
      </style:header>
      <style:footer>
        <text:p text:style-name="P1439"/>
      </style:footer>
    </style:master-page>
    <style:master-page style:name="PageStyle23" style:page-layout-name="Mpm23">
      <style:header>
        <text:p text:style-name="P1439"/>
      </style:header>
      <style:footer>
        <text:p text:style-name="P1439"/>
      </style:footer>
    </style:master-page>
    <style:master-page style:name="PageStyle24" style:page-layout-name="Mpm24">
      <style:header>
        <text:p text:style-name="P1439"/>
      </style:header>
      <style:footer>
        <text:p text:style-name="P1439"/>
      </style:footer>
    </style:master-page>
    <style:master-page style:name="PageStyle25" style:page-layout-name="Mpm25">
      <style:header>
        <text:p text:style-name="P1439"/>
      </style:header>
      <style:footer>
        <text:p text:style-name="P1439"/>
      </style:footer>
    </style:master-page>
    <style:master-page style:name="PageStyle26" style:page-layout-name="Mpm26">
      <style:header>
        <text:p text:style-name="P1439"/>
      </style:header>
      <style:footer>
        <text:p text:style-name="P1439"/>
      </style:footer>
    </style:master-page>
    <style:master-page style:name="PageStyle27" style:page-layout-name="Mpm27">
      <style:header>
        <text:p text:style-name="P1439"/>
      </style:header>
      <style:footer>
        <text:p text:style-name="P1439"/>
      </style:footer>
    </style:master-page>
    <style:master-page style:name="PageStyle28" style:page-layout-name="Mpm28">
      <style:header>
        <text:p text:style-name="P1439"/>
      </style:header>
      <style:footer>
        <text:p text:style-name="P1439"/>
      </style:footer>
    </style:master-page>
    <style:master-page style:name="PageStyle29" style:page-layout-name="Mpm29">
      <style:header>
        <text:p text:style-name="P1439"/>
      </style:header>
      <style:footer>
        <text:p text:style-name="P1439"/>
      </style:footer>
    </style:master-page>
    <style:master-page style:name="PageStyle30" style:page-layout-name="Mpm30">
      <style:header>
        <text:p text:style-name="P1439"/>
      </style:header>
      <style:footer>
        <text:p text:style-name="P1439"/>
      </style:footer>
    </style:master-page>
    <style:master-page style:name="PageStyle31" style:page-layout-name="Mpm31">
      <style:header>
        <text:p text:style-name="P1439"/>
      </style:header>
      <style:footer>
        <text:p text:style-name="P1439"/>
      </style:footer>
    </style:master-page>
    <style:master-page style:name="PageStyle32" style:page-layout-name="Mpm32">
      <style:header>
        <text:p text:style-name="P1439"/>
      </style:header>
      <style:footer>
        <text:p text:style-name="P1439"/>
      </style:footer>
    </style:master-page>
    <style:master-page style:name="PageStyle33" style:page-layout-name="Mpm33">
      <style:header>
        <text:p text:style-name="P1439"/>
      </style:header>
      <style:footer>
        <text:p text:style-name="P1439"/>
      </style:footer>
    </style:master-page>
    <style:master-page style:name="PageStyle34" style:page-layout-name="Mpm34">
      <style:header>
        <text:p text:style-name="P1439"/>
      </style:header>
      <style:footer>
        <text:p text:style-name="P1439"/>
      </style:footer>
    </style:master-page>
    <style:master-page style:name="PageStyle35" style:page-layout-name="Mpm35">
      <style:header>
        <text:p text:style-name="P1439"/>
      </style:header>
      <style:footer>
        <text:p text:style-name="P1439"/>
      </style:footer>
    </style:master-page>
    <style:master-page style:name="PageStyle36" style:page-layout-name="Mpm36">
      <style:header>
        <text:p text:style-name="P1439"/>
      </style:header>
      <style:footer>
        <text:p text:style-name="P1439"/>
      </style:footer>
    </style:master-page>
    <style:master-page style:name="PageStyle37" style:page-layout-name="Mpm37">
      <style:header>
        <text:p text:style-name="P1439"/>
      </style:header>
      <style:footer>
        <text:p text:style-name="P1439"/>
      </style:footer>
    </style:master-page>
    <style:master-page style:name="PageStyle38" style:page-layout-name="Mpm38">
      <style:header>
        <text:p text:style-name="P1439"/>
      </style:header>
      <style:footer>
        <text:p text:style-name="P1439"/>
      </style:footer>
    </style:master-page>
    <style:master-page style:name="PageStyle39" style:page-layout-name="Mpm39">
      <style:header>
        <text:p text:style-name="P1439"/>
      </style:header>
      <style:footer>
        <text:p text:style-name="P1439"/>
      </style:footer>
    </style:master-page>
    <style:master-page style:name="PageStyle40" style:page-layout-name="Mpm40">
      <style:header>
        <text:p text:style-name="P1439"/>
      </style:header>
      <style:footer>
        <text:p text:style-name="P1439"/>
      </style:footer>
    </style:master-page>
    <style:master-page style:name="PageStyle41" style:page-layout-name="Mpm41">
      <style:header>
        <text:p text:style-name="P1439"/>
      </style:header>
      <style:footer>
        <text:p text:style-name="P1439"/>
      </style:footer>
    </style:master-page>
    <style:master-page style:name="PageStyle42" style:page-layout-name="Mpm42">
      <style:header>
        <text:p text:style-name="P1439"/>
      </style:header>
      <style:footer>
        <text:p text:style-name="P1439"/>
      </style:footer>
    </style:master-page>
    <style:master-page style:name="PageStyle43" style:page-layout-name="Mpm43">
      <style:header>
        <text:p text:style-name="P1439"/>
      </style:header>
      <style:footer>
        <text:p text:style-name="P1439"/>
      </style:footer>
    </style:master-page>
    <style:master-page style:name="PageStyle44" style:page-layout-name="Mpm44">
      <style:header>
        <text:p text:style-name="P1439"/>
      </style:header>
      <style:footer>
        <text:p text:style-name="P1439"/>
      </style:footer>
    </style:master-page>
    <style:master-page style:name="PageStyle45" style:page-layout-name="Mpm45">
      <style:header>
        <text:p text:style-name="P1439"/>
      </style:header>
      <style:footer>
        <text:p text:style-name="P1439"/>
      </style:footer>
    </style:master-page>
    <style:master-page style:name="PageStyle46" style:page-layout-name="Mpm46">
      <style:header>
        <text:p text:style-name="P1439"/>
      </style:header>
      <style:footer>
        <text:p text:style-name="P1439"/>
      </style:footer>
    </style:master-page>
    <style:master-page style:name="PageStyle47" style:page-layout-name="Mpm47">
      <style:header>
        <text:p text:style-name="P1439"/>
      </style:header>
      <style:footer>
        <text:p text:style-name="P1439"/>
      </style:footer>
    </style:master-page>
    <style:master-page style:name="PageStyle48" style:page-layout-name="Mpm48">
      <style:header>
        <text:p text:style-name="P1439"/>
      </style:header>
      <style:footer>
        <text:p text:style-name="P1439"/>
      </style:footer>
    </style:master-page>
    <style:master-page style:name="PageStyle49" style:page-layout-name="Mpm49">
      <style:header>
        <text:p text:style-name="P1439"/>
      </style:header>
      <style:footer>
        <text:p text:style-name="P1439"/>
      </style:footer>
    </style:master-page>
    <style:master-page style:name="PageStyle50" style:page-layout-name="Mpm50">
      <style:header>
        <text:p text:style-name="P1439"/>
      </style:header>
      <style:footer>
        <text:p text:style-name="P143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