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09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5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0.236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14cm" fo:min-width="0.21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P7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231f20" style:font-name="Times New Roman1" fo:font-size="10pt" fo:font-style="italic" style:font-size-asian="10pt" style:font-name-complex="Times New Roman1" style:font-size-complex="10pt" style:font-style-complex="italic" style:text-scale="88%"/>
    </style:style>
    <style:style style:name="T2" style:family="text">
      <style:text-properties fo:color="#231f20" style:font-name="Times New Roman1" fo:font-size="8pt" fo:font-style="italic" style:font-size-asian="8pt" style:font-name-complex="Times New Roman1" style:font-size-complex="8pt" style:font-style-complex="italic" style:text-scale="90%"/>
    </style:style>
    <style:style style:name="T3" style:family="text">
      <style:text-properties fo:color="#231f20" style:font-name="TimesNewRoman1" fo:font-size="12pt" style:font-size-asian="12pt" style:font-name-complex="TimesNewRoman1" style:font-size-complex="12pt"/>
    </style:style>
    <style:style style:name="T4" style:family="text">
      <style:text-properties fo:color="#231f20" style:font-name="TimesNewRoman1" fo:font-size="14pt" style:font-size-asian="14pt" style:font-name-complex="TimesNewRoman1" style:font-size-complex="14pt"/>
    </style:style>
    <style:style style:name="T5" style:family="text">
      <style:text-properties fo:color="#231f20" style:font-name="Times New Roman1" fo:font-size="14pt" style:font-size-asian="14pt" style:font-name-complex="Times New Roman1" style:font-size-complex="14pt"/>
    </style:style>
    <style:style style:name="T6" style:family="text">
      <style:text-properties fo:color="#231f20" style:font-name="TimesNewRoman1" fo:font-size="11pt" style:font-size-asian="11pt" style:font-name-complex="TimesNewRoman1" style:font-size-complex="11pt"/>
    </style:style>
    <style:style style:name="T7" style:family="text">
      <style:text-properties fo:color="#231f20" style:font-name="Times New Roman1" fo:font-size="11pt" style:font-size-asian="11pt" style:font-name-complex="Times New Roman1" style:font-size-complex="11pt"/>
    </style:style>
    <style:style style:name="T8" style:family="text">
      <style:text-properties fo:color="#231f20" style:font-name="Times New Roman1" fo:font-size="6.69999980926514pt" style:font-size-asian="6.69999980926514pt" style:font-name-complex="Times New Roman1" style:font-size-complex="6.69999980926514pt"/>
    </style:style>
    <style:style style:name="T9" style:family="text">
      <style:text-properties fo:color="#231f20" style:font-name="TimesNewRoman1" fo:font-size="6.69999980926514pt" style:font-size-asian="6.69999980926514pt" style:font-name-complex="TimesNewRoman1" style:font-size-complex="6.69999980926514pt"/>
    </style:style>
    <style:style style:name="T10" style:family="text">
      <style:text-properties fo:color="#231f20" style:font-name="Times New Roman1" fo:font-size="6.09999990463257pt" style:font-size-asian="6.09999990463257pt" style:font-name-complex="Times New Roman1" style:font-size-complex="6.09999990463257pt"/>
    </style:style>
    <style:style style:name="T11" style:family="text">
      <style:text-properties fo:color="#231f20" style:font-name="TimesNewRoman1" fo:font-size="9pt" style:font-size-asian="9pt" style:font-name-complex="TimesNewRoman1" style:font-size-complex="9pt"/>
    </style:style>
    <style:style style:name="T12" style:family="text">
      <style:text-properties fo:color="#231f20" style:font-name="TimesNewRoman1" fo:font-size="6.09999990463257pt" style:font-size-asian="6.09999990463257pt" style:font-name-complex="TimesNewRoman1" style:font-size-complex="6.09999990463257pt"/>
    </style:style>
    <style:style style:name="T13" style:family="text">
      <style:text-properties fo:color="#231f20" style:font-name="TimesNewRoman1" fo:font-size="10pt" style:font-size-asian="10pt" style:font-name-complex="TimesNewRoman1" style:font-size-complex="10pt"/>
    </style:style>
    <style:style style:name="T14" style:family="text">
      <style:text-properties fo:color="#231f20" style:font-name="TimesNewRomanPS1" fo:font-size="8pt" fo:font-style="italic" style:font-size-asian="8pt" style:font-name-complex="TimesNewRomanPS1" style:font-size-complex="8pt" style:font-style-complex="italic"/>
    </style:style>
    <style:style style:name="T15" style:family="text">
      <style:text-properties fo:color="#231f20" style:font-name="Times New Roman1" fo:font-size="9pt" style:font-size-asian="9pt" style:font-name-complex="Times New Roman1" style:font-size-complex="9pt"/>
    </style:style>
    <style:style style:name="T16" style:family="text">
      <style:text-properties fo:color="#231f20" style:font-name="TimesNewRomanPS1" fo:font-size="9pt" fo:font-style="italic" style:font-size-asian="9pt" style:font-name-complex="TimesNewRomanPS1" style:font-size-complex="9pt" style:font-style-complex="italic"/>
    </style:style>
    <style:style style:name="T17" style:family="text">
      <style:text-properties fo:color="#231f20" style:font-name="Times New Roman1" fo:font-size="9pt" fo:font-style="italic" style:font-size-asian="9pt" style:font-name-complex="Times New Roman1" style:font-size-complex="9pt" style:font-style-complex="italic"/>
    </style:style>
    <style:style style:name="T18" style:family="text">
      <style:text-properties fo:color="#231f20" style:font-name="Times New Roman1" fo:font-size="11pt" fo:font-style="italic" style:font-size-asian="11pt" style:font-name-complex="Times New Roman1" style:font-size-complex="11pt" style:font-style-complex="italic"/>
    </style:style>
    <style:style style:name="T19" style:family="text">
      <style:text-properties fo:color="#231f20" style:font-name="TimesNewRomanPS1" fo:font-size="11pt" fo:font-style="italic" style:font-size-asian="11pt" style:font-name-complex="TimesNewRomanPS1" style:font-size-complex="11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49cm" svg:height="0.39cm" svg:x="9.075cm" svg:y="1.231cm">
          <draw:text-box>
            <text:p text:style-name="P1"><text:span text:style-name="T1">czasopismo <text:s/>prawa <text:s/>karnego</text:span></text:p>
          </draw:text-box>
        </draw:frame>
        <draw:frame draw:style-name="gr1" draw:text-style-name="P2" draw:layer="layout" svg:width="2.39cm" svg:height="0.39cm" svg:x="9.075cm" svg:y="1.654cm">
          <draw:text-box>
            <text:p text:style-name="P1"><text:span text:style-name="T1">i <text:s text:c="2"/>nauk <text:s text:c="2"/>penalnych</text:span></text:p>
          </draw:text-box>
        </draw:frame>
        <draw:frame draw:style-name="gr2" draw:text-style-name="P3" draw:layer="layout" svg:width="4.417cm" svg:height="0.314cm" svg:x="9.075cm" svg:y="2.055cm">
          <draw:text-box>
            <text:p text:style-name="P1"><text:span text:style-name="T2">rok <text:s/>Xiii: <text:s/>2009, <text:s/>z. 1 <text:s text:c="11"/>issn 1506-1817</text:span></text:p>
          </draw:text-box>
        </draw:frame>
        <draw:frame draw:style-name="gr3" draw:text-style-name="P4" draw:layer="layout" svg:width="1.873cm" svg:height="0.471cm" svg:x="6.399cm" svg:y="4.616cm">
          <draw:text-box>
            <text:p text:style-name="P1"><text:span text:style-name="T3">Piotr Pająk</text:span></text:p>
          </draw:text-box>
        </draw:frame>
        <draw:frame draw:style-name="gr4" draw:text-style-name="P5" draw:layer="layout" svg:width="8.122cm" svg:height="0.547cm" svg:x="2.134cm" svg:y="6.204cm">
          <draw:text-box>
            <text:p text:style-name="P1"><text:span text:style-name="T4">Kilka uwag o istocie i konstytucyjności </text:span><text:span text:style-name="T5"><text:s/></text:span></text:p>
          </draw:text-box>
        </draw:frame>
        <draw:frame draw:style-name="gr4" draw:text-style-name="P5" draw:layer="layout" svg:width="4.362cm" svg:height="0.547cm" svg:x="4.678cm" svg:y="6.797cm">
          <draw:text-box>
            <text:p text:style-name="P1"><text:span text:style-name="T4">prowokacji policyjnej</text:span></text:p>
          </draw:text-box>
        </draw:frame>
        <draw:frame draw:style-name="gr5" draw:text-style-name="P6" draw:layer="layout" svg:width="11.148cm" svg:height="0.433cm" svg:x="2.43cm" svg:y="8.415cm">
          <draw:text-box>
            <text:p text:style-name="P1"><text:span text:style-name="T6">instytucja zakupu kontrolowanego i łapówki kontrolowanej, nazywana </text:span></text:p>
          </draw:text-box>
        </draw:frame>
        <draw:frame draw:style-name="gr5" draw:text-style-name="P6" draw:layer="layout" svg:width="12.08cm" svg:height="0.433cm" svg:x="1.8cm" svg:y="8.881cm">
          <draw:text-box>
            <text:p text:style-name="P1"><text:span text:style-name="T6">również <text:s/>prowokacją <text:s/>policyjną, <text:s/>należy <text:s/>już <text:s/>niemalże <text:s/>do <text:s/>kanonu <text:s/>środków </text:span></text:p>
          </draw:text-box>
        </draw:frame>
        <draw:frame draw:style-name="gr5" draw:text-style-name="P6" draw:layer="layout" svg:width="11.838cm" svg:height="0.433cm" svg:x="1.8cm" svg:y="9.347cm">
          <draw:text-box>
            <text:p text:style-name="P1"><text:span text:style-name="T6">zwalczania przestępczości. Nie tak odległe wydarzenia, dotyczące stosowa</text:span><text:span text:style-name="T7">-</text:span></text:p>
          </draw:text-box>
        </draw:frame>
        <draw:frame draw:style-name="gr5" draw:text-style-name="P6" draw:layer="layout" svg:width="9.345cm" svg:height="0.433cm" svg:x="1.8cm" svg:y="9.812cm">
          <draw:text-box>
            <text:p text:style-name="P1"><text:span text:style-name="T6">nia tej metody operacyjnej wobec posłanki Beaty Sawickiej</text:span></text:p>
          </draw:text-box>
        </draw:frame>
        <draw:frame draw:style-name="gr6" draw:text-style-name="P7" draw:layer="layout" svg:width="0.236cm" svg:height="0.264cm" svg:x="11.368cm" svg:y="9.819cm">
          <draw:text-box>
            <text:p text:style-name="P1"><text:span text:style-name="T8">1</text:span></text:p>
          </draw:text-box>
        </draw:frame>
        <draw:frame draw:style-name="gr5" draw:text-style-name="P6" draw:layer="layout" svg:width="2.148cm" svg:height="0.433cm" svg:x="11.48cm" svg:y="9.812cm">
          <draw:text-box>
            <text:p text:style-name="P1"><text:span text:style-name="T6">, a zwłaszcza </text:span></text:p>
          </draw:text-box>
        </draw:frame>
        <draw:frame draw:style-name="gr5" draw:text-style-name="P6" draw:layer="layout" svg:width="11.618cm" svg:height="0.433cm" svg:x="1.8cm" svg:y="10.278cm">
          <draw:text-box>
            <text:p text:style-name="P1"><text:span text:style-name="T6">postanowienie Sądu okręgowego w Warszawie z 21 października 2008 r., </text:span></text:p>
          </draw:text-box>
        </draw:frame>
        <draw:frame draw:style-name="gr5" draw:text-style-name="P6" draw:layer="layout" svg:width="11.919cm" svg:height="0.433cm" svg:x="1.8cm" svg:y="10.744cm">
          <draw:text-box>
            <text:p text:style-name="P1"><text:span text:style-name="T6">nakazujące <text:s/>prokuraturze <text:s/>ponowne <text:s/>wszczęcie <text:s/>śledztwa <text:s/>z <text:s/>zawiadomienia </text:span></text:p>
          </draw:text-box>
        </draw:frame>
        <draw:frame draw:style-name="gr5" draw:text-style-name="P6" draw:layer="layout" svg:width="11.779cm" svg:height="0.433cm" svg:x="1.8cm" svg:y="11.209cm">
          <draw:text-box>
            <text:p text:style-name="P1"><text:span text:style-name="T6">oskarżonej, dotyczącego przekroczenia przez funkcjonariuszy CBa swoich </text:span></text:p>
          </draw:text-box>
        </draw:frame>
        <draw:frame draw:style-name="gr5" draw:text-style-name="P6" draw:layer="layout" svg:width="5.412cm" svg:height="0.433cm" svg:x="1.8cm" svg:y="11.675cm">
          <draw:text-box>
            <text:p text:style-name="P1"><text:span text:style-name="T6">uprawnień przy prowadzeniu akcji</text:span></text:p>
          </draw:text-box>
        </draw:frame>
        <draw:frame draw:style-name="gr6" draw:text-style-name="P7" draw:layer="layout" svg:width="0.236cm" svg:height="0.264cm" svg:x="7.307cm" svg:y="11.682cm">
          <draw:text-box>
            <text:p text:style-name="P1"><text:span text:style-name="T9">2</text:span></text:p>
          </draw:text-box>
        </draw:frame>
        <draw:frame draw:style-name="gr5" draw:text-style-name="P6" draw:layer="layout" svg:width="6.094cm" svg:height="0.433cm" svg:x="7.432cm" svg:y="11.675cm">
          <draw:text-box>
            <text:p text:style-name="P1"><text:span text:style-name="T6">, są dobrym pretekstem do przyjrzenia </text:span></text:p>
          </draw:text-box>
        </draw:frame>
        <draw:frame draw:style-name="gr5" draw:text-style-name="P6" draw:layer="layout" svg:width="11.648cm" svg:height="0.433cm" svg:x="1.8cm" svg:y="12.141cm">
          <draw:text-box>
            <text:p text:style-name="P1"><text:span text:style-name="T6">się na nowo tej instytucji. Ponieważ postępowanie przygotowawcze nadal </text:span></text:p>
          </draw:text-box>
        </draw:frame>
        <draw:frame draw:style-name="gr5" draw:text-style-name="P6" draw:layer="layout" svg:width="11.69cm" svg:height="0.433cm" svg:x="1.8cm" svg:y="12.606cm">
          <draw:text-box>
            <text:p text:style-name="P1"><text:span text:style-name="T6">jest w toku, jedyne informacje, dotyczące przedmiotowej sprawy, na jakie </text:span></text:p>
          </draw:text-box>
        </draw:frame>
        <draw:frame draw:style-name="gr5" draw:text-style-name="P6" draw:layer="layout" svg:width="11.932cm" svg:height="0.433cm" svg:x="1.8cm" svg:y="13.072cm">
          <draw:text-box>
            <text:p text:style-name="P1"><text:span text:style-name="T6">mogę się powołać w niniejszym artykule, pochodzą z doniesień prasowych. </text:span></text:p>
          </draw:text-box>
        </draw:frame>
        <draw:frame draw:style-name="gr5" draw:text-style-name="P6" draw:layer="layout" svg:width="12.101cm" svg:height="0.433cm" svg:x="1.8cm" svg:y="13.538cm">
          <draw:text-box>
            <text:p text:style-name="P1"><text:span text:style-name="T6">Dlatego <text:s/>też <text:s/>przedstawione <text:s/>stany <text:s/>faktyczne <text:s/>będę <text:s/>traktował <text:s/>bardziej <text:s/>jako </text:span></text:p>
          </draw:text-box>
        </draw:frame>
        <draw:frame draw:style-name="gr5" draw:text-style-name="P6" draw:layer="layout" svg:width="12.211cm" svg:height="0.433cm" svg:x="1.8cm" svg:y="14.003cm">
          <draw:text-box>
            <text:p text:style-name="P1"><text:span text:style-name="T6">hipotetyczne <text:s/>niż <text:s/>realne. <text:s/>Nie <text:s/>stanowi <text:s/>to <text:s/>jednak <text:s/>przeszkody <text:s/>w <text:s/>dokonaniu </text:span></text:p>
          </draw:text-box>
        </draw:frame>
        <draw:frame draw:style-name="gr5" draw:text-style-name="P6" draw:layer="layout" svg:width="9.26cm" svg:height="0.433cm" svg:x="1.8cm" svg:y="14.469cm">
          <draw:text-box>
            <text:p text:style-name="P1"><text:span text:style-name="T6">analizy omawianej instytucji z punktu widzenia przepisów.</text:span></text:p>
          </draw:text-box>
        </draw:frame>
        <draw:frame draw:style-name="gr5" draw:text-style-name="P6" draw:layer="layout" svg:width="10.975cm" svg:height="0.433cm" svg:x="2.43cm" svg:y="14.935cm">
          <draw:text-box>
            <text:p text:style-name="P1"><text:span text:style-name="T6">Problemem może być jednak duża niejednolitość omawianych regula</text:span><text:span text:style-name="T7">-</text:span></text:p>
          </draw:text-box>
        </draw:frame>
        <draw:frame draw:style-name="gr5" draw:text-style-name="P6" draw:layer="layout" svg:width="12.109cm" svg:height="0.433cm" svg:x="1.8cm" svg:y="15.4cm">
          <draw:text-box>
            <text:p text:style-name="P1"><text:span text:style-name="T6">cji. <text:s/>Uprawnienie <text:s/>do <text:s/>prowadzenia <text:s/>czynności <text:s/>operacyjno-rozpoznawczych, </text:span></text:p>
          </draw:text-box>
        </draw:frame>
        <draw:frame draw:style-name="gr5" draw:text-style-name="P6" draw:layer="layout" svg:width="11.677cm" svg:height="0.433cm" svg:x="1.8cm" svg:y="15.866cm">
          <draw:text-box>
            <text:p text:style-name="P1"><text:span text:style-name="T6">polegających na stosowaniu zakupu kontrolowanego bądź łapówki kontro</text:span><text:span text:style-name="T7">-</text:span></text:p>
          </draw:text-box>
        </draw:frame>
        <draw:frame draw:style-name="gr5" draw:text-style-name="P6" draw:layer="layout" svg:width="12.046cm" svg:height="0.433cm" svg:x="1.8cm" svg:y="16.332cm">
          <draw:text-box>
            <text:p text:style-name="P1"><text:span text:style-name="T6">lowanej, <text:s/>posiadają <text:s/>obecnie: <text:s/>Policja, <text:s/>Straż <text:s/>Graniczna <text:s/>(SG), <text:s/>Żandarmeria </text:span></text:p>
          </draw:text-box>
        </draw:frame>
        <draw:frame draw:style-name="gr5" draw:text-style-name="P6" draw:layer="layout" svg:width="11.859cm" svg:height="0.433cm" svg:x="1.8cm" svg:y="16.797cm">
          <draw:text-box>
            <text:p text:style-name="P1"><text:span text:style-name="T6">Wojskowa <text:s/>(ŻW), <text:s/>agencja <text:s/>Bezpieczeństwa <text:s/>Wewnętrznego <text:s/>(aBW), <text:s/>Służ</text:span><text:span text:style-name="T7">-</text:span></text:p>
          </draw:text-box>
        </draw:frame>
        <draw:frame draw:style-name="gr5" draw:text-style-name="P6" draw:layer="layout" svg:width="11.449cm" svg:height="0.433cm" svg:x="1.8cm" svg:y="17.263cm">
          <draw:text-box>
            <text:p text:style-name="P1"><text:span text:style-name="T6">ba kontrwywiadu Wojskowego (SkW) i Centralne Biuro antykorupcyjne </text:span></text:p>
          </draw:text-box>
        </draw:frame>
        <draw:frame draw:style-name="gr5" draw:text-style-name="P6" draw:layer="layout" svg:width="11.457cm" svg:height="0.433cm" svg:x="1.8cm" svg:y="17.729cm">
          <draw:text-box>
            <text:p text:style-name="P1"><text:span text:style-name="T6">(CBa). Mimo iż istota tych działań w przypadku każdej z wymienionych </text:span></text:p>
          </draw:text-box>
        </draw:frame>
        <draw:frame draw:style-name="gr5" draw:text-style-name="P6" draw:layer="layout" svg:width="12.219cm" svg:height="0.433cm" svg:x="1.8cm" svg:y="18.194cm">
          <draw:text-box>
            <text:p text:style-name="P1"><text:span text:style-name="T6">służb <text:s/>jest <text:s/>taka <text:s/>sama, <text:s/>to <text:s/>ustawy <text:s/>regulujące <text:s/>te <text:s/>działania <text:s/>wykazują <text:s/>pewne </text:span></text:p>
          </draw:text-box>
        </draw:frame>
        <draw:line draw:style-name="gr7" draw:text-style-name="P8" draw:layer="layout" svg:x1="1.799cm" svg:y1="19.382cm" svg:x2="4.4cm" svg:y2="19.382cm">
          <text:p/>
        </draw:line>
        <draw:frame draw:style-name="gr5" draw:text-style-name="P6" draw:layer="layout" svg:width="11.817cm" svg:height="0.433cm" svg:x="1.8cm" svg:y="18.66cm">
          <draw:text-box>
            <text:p text:style-name="P1"><text:span text:style-name="T6">różnice. ich omówienie w żaden sposób nie zmieściłoby się w ramach tego </text:span></text:p>
          </draw:text-box>
        </draw:frame>
        <draw:frame draw:style-name="gr8" draw:text-style-name="P9" draw:layer="layout" svg:width="0.214cm" svg:height="0.239cm" svg:x="1.8cm" svg:y="19.608cm">
          <draw:text-box>
            <text:p text:style-name="P1"><text:span text:style-name="T10">1</text:span></text:p>
          </draw:text-box>
        </draw:frame>
        <draw:frame draw:style-name="gr9" draw:text-style-name="P10" draw:layer="layout" svg:width="0.317cm" svg:height="0.353cm" svg:x="1.908cm" svg:y="19.634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5.569cm" svg:height="0.353cm" svg:x="2.2cm" svg:y="19.634cm">
          <draw:text-box>
            <text:p text:style-name="P1"><text:span text:style-name="T11">Por. np. „Newsweek” 2007, nr 46, s. 84 i n.</text:span></text:p>
          </draw:text-box>
        </draw:frame>
        <draw:frame draw:style-name="gr8" draw:text-style-name="P9" draw:layer="layout" svg:width="0.214cm" svg:height="0.239cm" svg:x="1.8cm" svg:y="19.992cm">
          <draw:text-box>
            <text:p text:style-name="P1"><text:span text:style-name="T12">2</text:span></text:p>
          </draw:text-box>
        </draw:frame>
        <draw:frame draw:style-name="gr9" draw:text-style-name="P10" draw:layer="layout" svg:width="0.317cm" svg:height="0.353cm" svg:x="1.908cm" svg:y="20.017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4.947cm" svg:height="0.353cm" svg:x="2.2cm" svg:y="20.017cm">
          <draw:text-box>
            <text:p text:style-name="P1"><text:span text:style-name="T11">„</text:span><text:span text:style-name="T11">Gazeta Wyborcza” 2008, nr 247, s. 7.</text:span></text:p>
          </draw:text-box>
        </draw:frame>
      </draw:page>
      <draw:page draw:name="page2" draw:style-name="dp1" draw:master-page-name="master-page54">
        <draw:frame draw:style-name="gr10" draw:text-style-name="P2" draw:layer="layout" svg:width="0.535cm" svg:height="0.39cm" svg:x="1.9cm" svg:y="1.185cm">
          <draw:text-box>
            <text:p text:style-name="P1"><text:span text:style-name="T13">160</text:span></text:p>
          </draw:text-box>
        </draw:frame>
        <draw:frame draw:style-name="gr11" draw:text-style-name="P3" draw:layer="layout" svg:width="1.331cm" svg:height="0.314cm" svg:x="12.354cm" svg:y="1.245cm">
          <draw:text-box>
            <text:p text:style-name="P1"><text:span text:style-name="T14">Piotr Pająk</text:span></text:p>
          </draw:text-box>
        </draw:frame>
        <draw:frame draw:style-name="gr5" draw:text-style-name="P6" draw:layer="layout" svg:width="12.228cm" svg:height="0.433cm" svg:x="1.9cm" svg:y="2.223cm">
          <draw:text-box>
            <text:p text:style-name="P1"><text:span text:style-name="T6">artykułu, <text:s/>dlatego <text:s/>też <text:s/>postaram <text:s/>się <text:s/>zająć <text:s/>kwestiami <text:s/>dla <text:s/>nich <text:s/>wspólnymi, </text:span><text:span text:style-name="T7"><text:s/></text:span></text:p>
          </draw:text-box>
        </draw:frame>
        <draw:frame draw:style-name="gr5" draw:text-style-name="P6" draw:layer="layout" svg:width="11.779cm" svg:height="0.433cm" svg:x="1.9cm" svg:y="2.689cm">
          <draw:text-box>
            <text:p text:style-name="P1"><text:span text:style-name="T6">a mianowicie istotą tej instytucji, a także oceną jej konstytucyjności, ewen</text:span><text:span text:style-name="T7">-</text:span></text:p>
          </draw:text-box>
        </draw:frame>
        <draw:frame draw:style-name="gr5" draw:text-style-name="P6" draw:layer="layout" svg:width="9.586cm" svg:height="0.433cm" svg:x="1.9cm" svg:y="3.155cm">
          <draw:text-box>
            <text:p text:style-name="P1"><text:span text:style-name="T6">tualne różnice jedynie sygnalizując, gdy będzie to konieczne.</text:span></text:p>
          </draw:text-box>
        </draw:frame>
        <draw:frame draw:style-name="gr5" draw:text-style-name="P6" draw:layer="layout" svg:width="0.586cm" svg:height="0.433cm" svg:x="7.835cm" svg:y="4.086cm">
          <draw:text-box>
            <text:p text:style-name="P1"><text:span text:style-name="T7">***</text:span></text:p>
          </draw:text-box>
        </draw:frame>
        <draw:frame draw:style-name="gr5" draw:text-style-name="P6" draw:layer="layout" svg:width="1.729cm" svg:height="0.433cm" svg:x="2.529cm" svg:y="4.848cm">
          <draw:text-box>
            <text:p text:style-name="P1"><text:span text:style-name="T6">Wszystkie </text:span></text:p>
          </draw:text-box>
        </draw:frame>
        <draw:frame draw:style-name="gr5" draw:text-style-name="P6" draw:layer="layout" svg:width="1.204cm" svg:height="0.433cm" svg:x="4.376cm" svg:y="4.848cm">
          <draw:text-box>
            <text:p text:style-name="P1"><text:span text:style-name="T6">ustawy </text:span></text:p>
          </draw:text-box>
        </draw:frame>
        <draw:frame draw:style-name="gr5" draw:text-style-name="P6" draw:layer="layout" svg:width="1.729cm" svg:height="0.433cm" svg:x="5.732cm" svg:y="4.848cm">
          <draw:text-box>
            <text:p text:style-name="P1"><text:span text:style-name="T6">regulujące </text:span></text:p>
          </draw:text-box>
        </draw:frame>
        <draw:frame draw:style-name="gr5" draw:text-style-name="P6" draw:layer="layout" svg:width="1.623cm" svg:height="0.433cm" svg:x="7.589cm" svg:y="4.848cm">
          <draw:text-box>
            <text:p text:style-name="P1"><text:span text:style-name="T6">instytucję </text:span></text:p>
          </draw:text-box>
        </draw:frame>
        <draw:frame draw:style-name="gr5" draw:text-style-name="P6" draw:layer="layout" svg:width="1.856cm" svg:height="0.433cm" svg:x="9.375cm" svg:y="4.848cm">
          <draw:text-box>
            <text:p text:style-name="P1"><text:span text:style-name="T6">prowokacji </text:span></text:p>
          </draw:text-box>
        </draw:frame>
        <draw:frame draw:style-name="gr5" draw:text-style-name="P6" draw:layer="layout" svg:width="1.763cm" svg:height="0.433cm" svg:x="11.337cm" svg:y="4.848cm">
          <draw:text-box>
            <text:p text:style-name="P1"><text:span text:style-name="T6">policyjnej, </text:span></text:p>
          </draw:text-box>
        </draw:frame>
        <draw:frame draw:style-name="gr5" draw:text-style-name="P6" draw:layer="layout" svg:width="0.578cm" svg:height="0.433cm" svg:x="13.211cm" svg:y="4.848cm">
          <draw:text-box>
            <text:p text:style-name="P1"><text:span text:style-name="T6">tak </text:span></text:p>
          </draw:text-box>
        </draw:frame>
        <draw:frame draw:style-name="gr5" draw:text-style-name="P6" draw:layer="layout" svg:width="11.635cm" svg:height="0.433cm" svg:x="1.9cm" svg:y="5.314cm">
          <draw:text-box>
            <text:p text:style-name="P1"><text:span text:style-name="T6">obowiązujące, jak i uchylone, ujmują lub ujmowały tę metodę operacyjną </text:span></text:p>
          </draw:text-box>
        </draw:frame>
        <draw:frame draw:style-name="gr5" draw:text-style-name="P6" draw:layer="layout" svg:width="0.387cm" svg:height="0.433cm" svg:x="13.7cm" svg:y="5.314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1.83cm" svg:height="0.433cm" svg:x="1.9cm" svg:y="5.779cm">
          <draw:text-box>
            <text:p text:style-name="P1"><text:span text:style-name="T6">w niemal ten sam sposób: jako „czynności operacyjno-rozpoznawcze zmie</text:span><text:span text:style-name="T7">-</text:span></text:p>
          </draw:text-box>
        </draw:frame>
        <draw:frame draw:style-name="gr5" draw:text-style-name="P6" draw:layer="layout" svg:width="11.965cm" svg:height="0.433cm" svg:x="1.9cm" svg:y="6.245cm">
          <draw:text-box>
            <text:p text:style-name="P1"><text:span text:style-name="T6">rzające <text:s/>do <text:s/>sprawdzenia <text:s/>uzyskanych <text:s/>wcześniej <text:s/>wiarygodnych <text:s/>informacji </text:span></text:p>
          </draw:text-box>
        </draw:frame>
        <draw:frame draw:style-name="gr5" draw:text-style-name="P6" draw:layer="layout" svg:width="0.387cm" svg:height="0.433cm" svg:x="13.7cm" svg:y="6.245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1.91cm" svg:height="0.433cm" svg:x="1.9cm" svg:y="6.711cm">
          <draw:text-box>
            <text:p text:style-name="P1"><text:span text:style-name="T6">o <text:s/>przestępstwie <text:s/>oraz <text:s/>ustalenia <text:s/>(wykrycia) <text:s/>sprawców <text:s/>i <text:s/>uzyskania <text:s/>dowo</text:span><text:span text:style-name="T7">-</text:span></text:p>
          </draw:text-box>
        </draw:frame>
        <draw:frame draw:style-name="gr5" draw:text-style-name="P6" draw:layer="layout" svg:width="11.771cm" svg:height="0.433cm" svg:x="1.9cm" svg:y="7.176cm">
          <draw:text-box>
            <text:p text:style-name="P1"><text:span text:style-name="T6">dów przestępstwa mogą polegać na dokonaniu w sposób niejawny nabycia </text:span></text:p>
          </draw:text-box>
        </draw:frame>
        <draw:frame draw:style-name="gr5" draw:text-style-name="P6" draw:layer="layout" svg:width="12.122cm" svg:height="0.433cm" svg:x="1.9cm" svg:y="7.642cm">
          <draw:text-box>
            <text:p text:style-name="P1"><text:span text:style-name="T6">(zbycia) <text:s/>lub <text:s/>przejęcia <text:s/>przedmiotów <text:s/>pochodzących <text:s/>z <text:s/>przestępstwa, <text:s/>ulega</text:span><text:span text:style-name="T7">-</text:span></text:p>
          </draw:text-box>
        </draw:frame>
        <draw:frame draw:style-name="gr5" draw:text-style-name="P6" draw:layer="layout" svg:width="12.101cm" svg:height="0.433cm" svg:x="1.9cm" svg:y="8.108cm">
          <draw:text-box>
            <text:p text:style-name="P1"><text:span text:style-name="T6">jących <text:s/>przepadkowi, <text:s/>albo <text:s/>których <text:s/>wytwarzanie, <text:s/>posiadanie, <text:s/>przewożenie </text:span></text:p>
          </draw:text-box>
        </draw:frame>
        <draw:frame draw:style-name="gr5" draw:text-style-name="P6" draw:layer="layout" svg:width="11.682cm" svg:height="0.433cm" svg:x="1.9cm" svg:y="8.573cm">
          <draw:text-box>
            <text:p text:style-name="P1"><text:span text:style-name="T6">lub którymi obrót są zabronione, a także przyjęciu lub wręczeniu korzyści </text:span></text:p>
          </draw:text-box>
        </draw:frame>
        <draw:frame draw:style-name="gr5" draw:text-style-name="P6" draw:layer="layout" svg:width="2cm" svg:height="0.433cm" svg:x="1.9cm" svg:y="9.039cm">
          <draw:text-box>
            <text:p text:style-name="P1"><text:span text:style-name="T6">majątkowej”</text:span></text:p>
          </draw:text-box>
        </draw:frame>
        <draw:frame draw:style-name="gr6" draw:text-style-name="P7" draw:layer="layout" svg:width="0.236cm" svg:height="0.264cm" svg:x="3.854cm" svg:y="9.046cm">
          <draw:text-box>
            <text:p text:style-name="P1"><text:span text:style-name="T8">3</text:span></text:p>
          </draw:text-box>
        </draw:frame>
        <draw:frame draw:style-name="gr5" draw:text-style-name="P6" draw:layer="layout" svg:width="0.387cm" svg:height="0.433cm" svg:x="3.969cm" svg:y="9.039cm">
          <draw:text-box>
            <text:p text:style-name="P1"><text:span text:style-name="T6">.</text:span></text:p>
          </draw:text-box>
        </draw:frame>
        <draw:frame draw:style-name="gr5" draw:text-style-name="P6" draw:layer="layout" svg:width="11.17cm" svg:height="0.433cm" svg:x="2.53cm" svg:y="9.505cm">
          <draw:text-box>
            <text:p text:style-name="P1"><text:span text:style-name="T6">konstrukcja przepisu sprawia, że wiarygodne informacje o popełnieniu </text:span></text:p>
          </draw:text-box>
        </draw:frame>
        <draw:frame draw:style-name="gr5" draw:text-style-name="P6" draw:layer="layout" svg:width="12.152cm" svg:height="0.433cm" svg:x="1.9cm" svg:y="9.97cm">
          <draw:text-box>
            <text:p text:style-name="P1"><text:span text:style-name="T6">przestępstwa <text:s/>stają <text:s/>się <text:s/>podstawową <text:s/>przesłanką, <text:s/>uprawniającą <text:s/>do <text:s/>podjęcia </text:span></text:p>
          </draw:text-box>
        </draw:frame>
        <draw:frame draw:style-name="gr5" draw:text-style-name="P6" draw:layer="layout" svg:width="11.77cm" svg:height="0.433cm" svg:x="1.9cm" svg:y="10.436cm">
          <draw:text-box>
            <text:p text:style-name="P1"><text:span text:style-name="T6">czynności operacyjno-rozpoznawczych, zaś ich sprawdzenie — celem i za</text:span><text:span text:style-name="T7">-</text:span></text:p>
          </draw:text-box>
        </draw:frame>
        <draw:frame draw:style-name="gr5" draw:text-style-name="P6" draw:layer="layout" svg:width="11.432cm" svg:height="0.433cm" svg:x="1.9cm" svg:y="10.902cm">
          <draw:text-box>
            <text:p text:style-name="P1"><text:span text:style-name="T6">razem istotą omawianej instytucji. Niektórzy autorzy twierdzą, że jest to </text:span></text:p>
          </draw:text-box>
        </draw:frame>
        <draw:frame draw:style-name="gr5" draw:text-style-name="P6" draw:layer="layout" svg:width="11.694cm" svg:height="0.433cm" svg:x="1.9cm" svg:y="11.367cm">
          <draw:text-box>
            <text:p text:style-name="P1"><text:span text:style-name="T6">taki sam stopień prawdopodobieństwa, jaki przewiduje kodeks postępowa</text:span><text:span text:style-name="T7">-</text:span></text:p>
          </draw:text-box>
        </draw:frame>
        <draw:frame draw:style-name="gr5" draw:text-style-name="P6" draw:layer="layout" svg:width="6.073cm" svg:height="0.433cm" svg:x="1.9cm" svg:y="11.833cm">
          <draw:text-box>
            <text:p text:style-name="P1"><text:span text:style-name="T6">nia karnego dla podjęcia akcji ścigania</text:span></text:p>
          </draw:text-box>
        </draw:frame>
        <draw:frame draw:style-name="gr6" draw:text-style-name="P7" draw:layer="layout" svg:width="0.236cm" svg:height="0.264cm" svg:x="7.901cm" svg:y="11.84cm">
          <draw:text-box>
            <text:p text:style-name="P1"><text:span text:style-name="T9">4</text:span></text:p>
          </draw:text-box>
        </draw:frame>
        <draw:frame draw:style-name="gr5" draw:text-style-name="P6" draw:layer="layout" svg:width="5.848cm" svg:height="0.433cm" svg:x="8.02cm" svg:y="11.833cm">
          <draw:text-box>
            <text:p text:style-name="P1"><text:span text:style-name="T6">. Pogląd ten jest jednak odosobniony </text:span></text:p>
          </draw:text-box>
        </draw:frame>
        <draw:frame draw:style-name="gr5" draw:text-style-name="P6" draw:layer="layout" svg:width="11.373cm" svg:height="0.433cm" svg:x="1.9cm" svg:y="12.299cm">
          <draw:text-box>
            <text:p text:style-name="P1"><text:span text:style-name="T6">i nie daje się obronić. Słusznie wskazuje Henryk Pracki, że czynności te </text:span></text:p>
          </draw:text-box>
        </draw:frame>
        <draw:frame draw:style-name="gr5" draw:text-style-name="P6" draw:layer="layout" svg:width="11.5cm" svg:height="0.433cm" svg:x="1.9cm" svg:y="12.764cm">
          <draw:text-box>
            <text:p text:style-name="P1"><text:span text:style-name="T6">można podejmować w sytuacji, gdy nie ma jeszcze uzasadnionego podej</text:span><text:span text:style-name="T7">-</text:span></text:p>
          </draw:text-box>
        </draw:frame>
        <draw:frame draw:style-name="gr5" draw:text-style-name="P6" draw:layer="layout" svg:width="12.024cm" svg:height="0.433cm" svg:x="1.9cm" svg:y="13.23cm">
          <draw:text-box>
            <text:p text:style-name="P1"><text:span text:style-name="T6">rzenia <text:s/>popełnienia <text:s/>przestępstwa, <text:s/>a <text:s/>więc <text:s/>progu <text:s/>prawdopodobieństwa <text:s/>wy</text:span><text:span text:style-name="T7">-</text:span></text:p>
          </draw:text-box>
        </draw:frame>
        <draw:frame draw:style-name="gr5" draw:text-style-name="P6" draw:layer="layout" svg:width="11.779cm" svg:height="0.433cm" svg:x="1.9cm" svg:y="13.696cm">
          <draw:text-box>
            <text:p text:style-name="P1"><text:span text:style-name="T6">maganego przez kodeks postępowania karnego z 1997 r. dla podjęcia akcji </text:span></text:p>
          </draw:text-box>
        </draw:frame>
        <draw:frame draw:style-name="gr5" draw:text-style-name="P6" draw:layer="layout" svg:width="1.285cm" svg:height="0.433cm" svg:x="1.9cm" svg:y="14.161cm">
          <draw:text-box>
            <text:p text:style-name="P1"><text:span text:style-name="T6">ścigania</text:span></text:p>
          </draw:text-box>
        </draw:frame>
        <draw:frame draw:style-name="gr6" draw:text-style-name="P7" draw:layer="layout" svg:width="0.236cm" svg:height="0.264cm" svg:x="3.181cm" svg:y="14.168cm">
          <draw:text-box>
            <text:p text:style-name="P1"><text:span text:style-name="T8">5</text:span></text:p>
          </draw:text-box>
        </draw:frame>
        <draw:line draw:style-name="gr7" draw:text-style-name="P8" draw:layer="layout" svg:x1="1.9cm" svg:y1="14.808cm" svg:x2="4.5cm" svg:y2="14.808cm">
          <text:p/>
        </draw:line>
        <draw:frame draw:style-name="gr5" draw:text-style-name="P6" draw:layer="layout" svg:width="10.361cm" svg:height="0.433cm" svg:x="3.295cm" svg:y="14.161cm">
          <draw:text-box>
            <text:p text:style-name="P1"><text:span text:style-name="T6">. Monika klejnowska podkreśla, że nie mogą być to jakiekolwiek, </text:span></text:p>
          </draw:text-box>
        </draw:frame>
        <draw:frame draw:style-name="gr8" draw:text-style-name="P9" draw:layer="layout" svg:width="0.214cm" svg:height="0.239cm" svg:x="1.9cm" svg:y="15.034cm">
          <draw:text-box>
            <text:p text:style-name="P1"><text:span text:style-name="T10">3</text:span></text:p>
          </draw:text-box>
        </draw:frame>
        <draw:frame draw:style-name="gr9" draw:text-style-name="P10" draw:layer="layout" svg:width="0.317cm" svg:height="0.353cm" svg:x="2.008cm" svg:y="15.059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631cm" svg:height="0.353cm" svg:x="2.3cm" svg:y="15.059cm">
          <draw:text-box>
            <text:p text:style-name="P1"><text:span text:style-name="T11">art. <text:s/>19a <text:s/>ustawy <text:s/>o <text:s/>Policji <text:s/>z <text:s/>dn. <text:s/>6 <text:s/>iV <text:s/>1990 <text:s/>r. <text:s/>(Dz.U. <text:s/>Nr <text:s/>30, <text:s/>poz. <text:s/>179), <text:s/>art. <text:s/>9f <text:s/>usta</text:span><text:span text:style-name="T15">-</text:span></text:p>
          </draw:text-box>
        </draw:frame>
        <draw:frame draw:style-name="gr9" draw:text-style-name="P10" draw:layer="layout" svg:width="11.944cm" svg:height="0.353cm" svg:x="2.3cm" svg:y="15.44cm">
          <draw:text-box>
            <text:p text:style-name="P1"><text:span text:style-name="T11">wy <text:s/>o <text:s/>Straży <text:s/>Granicznej <text:s/>z <text:s/>dn. <text:s/>12 <text:s/>X <text:s/>1990 <text:s/>r. <text:s/>(Dz.U. <text:s/>Nr <text:s/>78, <text:s/>poz. <text:s/>462), <text:s/>art. <text:s/>32 <text:s/>ustawy </text:span></text:p>
          </draw:text-box>
        </draw:frame>
        <draw:frame draw:style-name="gr9" draw:text-style-name="P10" draw:layer="layout" svg:width="0.317cm" svg:height="0.353cm" svg:x="13.7cm" svg:y="15.44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11.17cm" svg:height="0.353cm" svg:x="2.3cm" svg:y="15.821cm">
          <draw:text-box>
            <text:p text:style-name="P1"><text:span text:style-name="T11">o Żandarmerii Wojskowej i wojskowych organach porządkowych z dn. 24 Viii 2001 r. </text:span></text:p>
          </draw:text-box>
        </draw:frame>
        <draw:frame draw:style-name="gr9" draw:text-style-name="P10" draw:layer="layout" svg:width="11.669cm" svg:height="0.353cm" svg:x="2.3cm" svg:y="16.202cm">
          <draw:text-box>
            <text:p text:style-name="P1"><text:span text:style-name="T11">(Dz.U. <text:s/>Nr <text:s/>123, <text:s/>poz. <text:s/>1353), <text:s/>art. <text:s/>29 <text:s/>ustawy <text:s/>o <text:s/>agencji <text:s/>Bezpieczeństwa <text:s/>Wewnętrznego </text:span></text:p>
          </draw:text-box>
        </draw:frame>
        <draw:frame draw:style-name="gr9" draw:text-style-name="P10" draw:layer="layout" svg:width="0.317cm" svg:height="0.353cm" svg:x="13.7cm" svg:y="16.202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11.813cm" svg:height="0.353cm" svg:x="2.3cm" svg:y="16.583cm">
          <draw:text-box>
            <text:p text:style-name="P1"><text:span text:style-name="T11">i agencji Wywiadu z dn. 24 V 2002 r. (Dz.U. Nr 74, poz. 676), art. 19 ustawy o Centralnym </text:span></text:p>
          </draw:text-box>
        </draw:frame>
        <draw:frame draw:style-name="gr9" draw:text-style-name="P10" draw:layer="layout" svg:width="11.978cm" svg:height="0.353cm" svg:x="2.3cm" svg:y="16.964cm">
          <draw:text-box>
            <text:p text:style-name="P1"><text:span text:style-name="T11">Biurze antykorupcyjnym <text:s/>z <text:s/>dn. <text:s/>9 Vi <text:s/>2006 <text:s/>r. <text:s/>(Dz.U. <text:s/>Nr <text:s/>104, <text:s/>poz. <text:s/>708), <text:s/>art. <text:s/>33 <text:s/>ustawy </text:span><text:span text:style-name="T15"><text:s/></text:span></text:p>
          </draw:text-box>
        </draw:frame>
        <draw:frame draw:style-name="gr9" draw:text-style-name="P10" draw:layer="layout" svg:width="11.597cm" svg:height="0.353cm" svg:x="2.3cm" svg:y="17.345cm">
          <draw:text-box>
            <text:p text:style-name="P1"><text:span text:style-name="T11">o Służbie kontrwywiadu Wojskowego i Służbie Wywiadu Wojskowego z dn. 9 Vi 2006 r. </text:span></text:p>
          </draw:text-box>
        </draw:frame>
        <draw:frame draw:style-name="gr9" draw:text-style-name="P10" draw:layer="layout" svg:width="11.462cm" svg:height="0.353cm" svg:x="2.3cm" svg:y="17.726cm">
          <draw:text-box>
            <text:p text:style-name="P1"><text:span text:style-name="T11">(Dz.U. Nr 104, poz. 709), art. 10a ustawy o Urzędzie ochrony Państwa z dn. 6 iV 1990 r. </text:span></text:p>
          </draw:text-box>
        </draw:frame>
        <draw:frame draw:style-name="gr9" draw:text-style-name="P10" draw:layer="layout" svg:width="11.233cm" svg:height="0.353cm" svg:x="2.3cm" svg:y="18.107cm">
          <draw:text-box>
            <text:p text:style-name="P1"><text:span text:style-name="T11">(Dz.U. Nr 30, poz. 180), art. 28 ustawy o Wojskowych Służbach informacyjnych z dn. </text:span><text:span text:style-name="T15"><text:s/></text:span></text:p>
          </draw:text-box>
        </draw:frame>
        <draw:frame draw:style-name="gr9" draw:text-style-name="P10" draw:layer="layout" svg:width="5.175cm" svg:height="0.353cm" svg:x="2.3cm" svg:y="18.488cm">
          <draw:text-box>
            <text:p text:style-name="P1"><text:span text:style-name="T11">9 Vii 2003 r. (Dz.U. Nr 139, poz. 1326).</text:span></text:p>
          </draw:text-box>
        </draw:frame>
        <draw:frame draw:style-name="gr8" draw:text-style-name="P9" draw:layer="layout" svg:width="0.214cm" svg:height="0.239cm" svg:x="1.9cm" svg:y="18.846cm">
          <draw:text-box>
            <text:p text:style-name="P1"><text:span text:style-name="T12">4</text:span></text:p>
          </draw:text-box>
        </draw:frame>
        <draw:frame draw:style-name="gr9" draw:text-style-name="P10" draw:layer="layout" svg:width="0.317cm" svg:height="0.353cm" svg:x="2.008cm" svg:y="18.872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0.317cm" svg:height="0.353cm" svg:x="2.3cm" svg:y="18.872cm">
          <draw:text-box>
            <text:p text:style-name="P1"><text:span text:style-name="T11">r. </text:span></text:p>
          </draw:text-box>
        </draw:frame>
        <draw:frame draw:style-name="gr9" draw:text-style-name="P10" draw:layer="layout" svg:width="2.749cm" svg:height="0.353cm" svg:x="2.782cm" svg:y="18.872cm">
          <draw:text-box>
            <text:p text:style-name="P1"><text:span text:style-name="T11">Z a k r z e w s k i, <text:s/>a. </text:span></text:p>
          </draw:text-box>
        </draw:frame>
        <draw:frame draw:style-name="gr9" draw:text-style-name="P10" draw:layer="layout" svg:width="1.797cm" svg:height="0.353cm" svg:x="5.645cm" svg:y="18.872cm">
          <draw:text-box>
            <text:p text:style-name="P1"><text:span text:style-name="T11">W o ź n i a k, </text:span></text:p>
          </draw:text-box>
        </draw:frame>
        <draw:frame draw:style-name="gr9" draw:text-style-name="P10" draw:layer="layout" svg:width="0.806cm" svg:height="0.353cm" svg:x="7.459cm" svg:y="18.872cm">
          <draw:text-box>
            <text:p text:style-name="P1"><text:span text:style-name="T16">Nowe </text:span></text:p>
          </draw:text-box>
        </draw:frame>
        <draw:frame draw:style-name="gr9" draw:text-style-name="P10" draw:layer="layout" svg:width="1.001cm" svg:height="0.353cm" svg:x="8.373cm" svg:y="18.872cm">
          <draw:text-box>
            <text:p text:style-name="P1"><text:span text:style-name="T16">metody </text:span></text:p>
          </draw:text-box>
        </draw:frame>
        <draw:frame draw:style-name="gr9" draw:text-style-name="P10" draw:layer="layout" svg:width="1.818cm" svg:height="0.353cm" svg:x="9.482cm" svg:y="18.872cm">
          <draw:text-box>
            <text:p text:style-name="P1"><text:span text:style-name="T16">operacyjnego </text:span></text:p>
          </draw:text-box>
        </draw:frame>
        <draw:frame draw:style-name="gr9" draw:text-style-name="P10" draw:layer="layout" svg:width="1.276cm" svg:height="0.353cm" svg:x="11.401cm" svg:y="18.872cm">
          <draw:text-box>
            <text:p text:style-name="P1"><text:span text:style-name="T16">działania </text:span></text:p>
          </draw:text-box>
        </draw:frame>
        <draw:frame draw:style-name="gr9" draw:text-style-name="P10" draw:layer="layout" svg:width="1.014cm" svg:height="0.353cm" svg:x="12.774cm" svg:y="18.872cm">
          <draw:text-box>
            <text:p text:style-name="P1"><text:span text:style-name="T16">Policji</text:span><text:span text:style-name="T11">, </text:span></text:p>
          </draw:text-box>
        </draw:frame>
        <draw:frame draw:style-name="gr9" draw:text-style-name="P10" draw:layer="layout" svg:width="5.688cm" svg:height="0.353cm" svg:x="2.3cm" svg:y="19.253cm">
          <draw:text-box>
            <text:p text:style-name="P1"><text:span text:style-name="T11">„</text:span><text:span text:style-name="T11">kontrola Państwowa” 1996, nr 4, s. 124 i n.</text:span></text:p>
          </draw:text-box>
        </draw:frame>
        <draw:frame draw:style-name="gr8" draw:text-style-name="P9" draw:layer="layout" svg:width="0.214cm" svg:height="0.239cm" svg:x="1.9cm" svg:y="19.611cm">
          <draw:text-box>
            <text:p text:style-name="P1"><text:span text:style-name="T10">5</text:span></text:p>
          </draw:text-box>
        </draw:frame>
        <draw:frame draw:style-name="gr9" draw:text-style-name="P10" draw:layer="layout" svg:width="0.317cm" svg:height="0.353cm" svg:x="2.008cm" svg:y="19.636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852cm" svg:height="0.353cm" svg:x="2.3cm" svg:y="19.636cm">
          <draw:text-box>
            <text:p text:style-name="P1"><text:span text:style-name="T11">H. <text:s/>P r a c k i, </text:span><text:span text:style-name="T16"><text:s/>Nowe <text:s/>instytucje <text:s/>prawne <text:s/>w <text:s/>ustawach <text:s/>policyjnych</text:span><text:span text:style-name="T11">, <text:s/>„Prokuratura <text:s/>i <text:s/>Prawo” </text:span></text:p>
          </draw:text-box>
        </draw:frame>
        <draw:frame draw:style-name="gr9" draw:text-style-name="P10" draw:layer="layout" svg:width="2.411cm" svg:height="0.353cm" svg:x="2.3cm" svg:y="20.017cm">
          <draw:text-box>
            <text:p text:style-name="P1"><text:span text:style-name="T11">1996, nr 2/3,</text:span><text:span text:style-name="T17"> </text:span><text:span text:style-name="T11">s. 41.</text:span></text:p>
          </draw:text-box>
        </draw:frame>
      </draw:page>
      <draw:page draw:name="page3" draw:style-name="dp1" draw:master-page-name="master-page67">
        <draw:frame draw:style-name="gr10" draw:text-style-name="P2" draw:layer="layout" svg:width="0.535cm" svg:height="0.39cm" svg:x="13.071cm" svg:y="1.185cm">
          <draw:text-box>
            <text:p text:style-name="P1"><text:span text:style-name="T13">161</text:span></text:p>
          </draw:text-box>
        </draw:frame>
        <draw:frame draw:style-name="gr11" draw:text-style-name="P3" draw:layer="layout" svg:width="7.046cm" svg:height="0.314cm" svg:x="1.8cm" svg:y="1.245cm">
          <draw:text-box>
            <text:p text:style-name="P1"><text:span text:style-name="T14">Kilka uwag o istocie i konstytucyjności prowokacji policyjnej</text:span></text:p>
          </draw:text-box>
        </draw:frame>
        <draw:frame draw:style-name="gr5" draw:text-style-name="P6" draw:layer="layout" svg:width="11.652cm" svg:height="0.433cm" svg:x="1.8cm" svg:y="2.223cm">
          <draw:text-box>
            <text:p text:style-name="P1"><text:span text:style-name="T6">lecz wiarygodne informacje. Powinny one dotyczyć nie tylko samego zda</text:span><text:span text:style-name="T7">-</text:span></text:p>
          </draw:text-box>
        </draw:frame>
        <draw:frame draw:style-name="gr5" draw:text-style-name="P6" draw:layer="layout" svg:width="11.961cm" svg:height="0.433cm" svg:x="1.8cm" svg:y="2.689cm">
          <draw:text-box>
            <text:p text:style-name="P1"><text:span text:style-name="T6">rzenia przestępnego, ale także określać, choćby ogólnie, krąg potencjalnych </text:span></text:p>
          </draw:text-box>
        </draw:frame>
        <draw:frame draw:style-name="gr5" draw:text-style-name="P6" draw:layer="layout" svg:width="11.491cm" svg:height="0.433cm" svg:x="1.8cm" svg:y="3.155cm">
          <draw:text-box>
            <text:p text:style-name="P1"><text:span text:style-name="T6">sprawców. W innym wypadku prowokacja nabrałaby charakteru testowa</text:span><text:span text:style-name="T7">-</text:span></text:p>
          </draw:text-box>
        </draw:frame>
        <draw:frame draw:style-name="gr5" draw:text-style-name="P6" draw:layer="layout" svg:width="11.36cm" svg:height="0.433cm" svg:x="1.8cm" svg:y="3.62cm">
          <draw:text-box>
            <text:p text:style-name="P1"><text:span text:style-name="T6">nia niewinnych obywateli, nie mających nic wspólnego z przestępstwem</text:span></text:p>
          </draw:text-box>
        </draw:frame>
        <draw:frame draw:style-name="gr6" draw:text-style-name="P7" draw:layer="layout" svg:width="0.236cm" svg:height="0.264cm" svg:x="13.383cm" svg:y="3.627cm">
          <draw:text-box>
            <text:p text:style-name="P1"><text:span text:style-name="T9">6</text:span></text:p>
          </draw:text-box>
        </draw:frame>
        <draw:frame draw:style-name="gr5" draw:text-style-name="P6" draw:layer="layout" svg:width="0.387cm" svg:height="0.433cm" svg:x="13.503cm" svg:y="3.62cm">
          <draw:text-box>
            <text:p text:style-name="P1"><text:span text:style-name="T6">. </text:span></text:p>
          </draw:text-box>
        </draw:frame>
        <draw:frame draw:style-name="gr5" draw:text-style-name="P6" draw:layer="layout" svg:width="11.788cm" svg:height="0.433cm" svg:x="1.8cm" svg:y="4.086cm">
          <draw:text-box>
            <text:p text:style-name="P1"><text:span text:style-name="T6">Przesłanką stosowania zakupu kontrolowanego lub łapówki kontrolowanej </text:span></text:p>
          </draw:text-box>
        </draw:frame>
        <draw:frame draw:style-name="gr5" draw:text-style-name="P6" draw:layer="layout" svg:width="11.995cm" svg:height="0.433cm" svg:x="1.8cm" svg:y="4.552cm">
          <draw:text-box>
            <text:p text:style-name="P1"><text:span text:style-name="T6">jest <text:s/>więc <text:s/>stopień <text:s/>prawdopodobieństwa <text:s/>popełnienia <text:s/>czynu <text:s/>zabronionego, </text:span></text:p>
          </draw:text-box>
        </draw:frame>
        <draw:frame draw:style-name="gr5" draw:text-style-name="P6" draw:layer="layout" svg:width="11.665cm" svg:height="0.433cm" svg:x="1.8cm" svg:y="5.017cm">
          <draw:text-box>
            <text:p text:style-name="P1"><text:span text:style-name="T6">który należałoby umieścić na „osi prawdopodobieństwa” pomiędzy wiary</text:span><text:span text:style-name="T7">-</text:span></text:p>
          </draw:text-box>
        </draw:frame>
        <draw:frame draw:style-name="gr5" draw:text-style-name="P6" draw:layer="layout" svg:width="11.682cm" svg:height="0.433cm" svg:x="1.8cm" svg:y="5.483cm">
          <draw:text-box>
            <text:p text:style-name="P1"><text:span text:style-name="T6">godnymi informacjami o popełnieniu czynu zabronionego a podejrzeniem </text:span></text:p>
          </draw:text-box>
        </draw:frame>
        <draw:frame draw:style-name="gr5" draw:text-style-name="P6" draw:layer="layout" svg:width="4.041cm" svg:height="0.433cm" svg:x="1.8cm" svg:y="5.949cm">
          <draw:text-box>
            <text:p text:style-name="P1"><text:span text:style-name="T6">popełnienia przestępstwa.</text:span></text:p>
          </draw:text-box>
        </draw:frame>
        <draw:frame draw:style-name="gr5" draw:text-style-name="P6" draw:layer="layout" svg:width="11.182cm" svg:height="0.433cm" svg:x="2.43cm" svg:y="6.414cm">
          <draw:text-box>
            <text:p text:style-name="P1"><text:span text:style-name="T6">Prowadzi <text:s/>to <text:s/>nieuchronnie <text:s/>do <text:s/>pytania <text:s/>o <text:s/>czas <text:s/>stosowania <text:s/>czynności </text:span></text:p>
          </draw:text-box>
        </draw:frame>
        <draw:frame draw:style-name="gr5" draw:text-style-name="P6" draw:layer="layout" svg:width="11.631cm" svg:height="0.433cm" svg:x="1.8cm" svg:y="6.88cm">
          <draw:text-box>
            <text:p text:style-name="P1"><text:span text:style-name="T6">prowokacji. Henryk Pracki wskazuje, że zgodnie z regułą interpretacyjną <text:s/></text:span></text:p>
          </draw:text-box>
        </draw:frame>
        <draw:frame draw:style-name="gr5" draw:text-style-name="P6" draw:layer="layout" svg:width="11.995cm" svg:height="0.433cm" svg:x="1.8cm" svg:y="7.346cm">
          <draw:text-box>
            <text:p text:style-name="P1"><text:span text:style-name="T18">a</text:span><text:span text:style-name="T7"> </text:span><text:span text:style-name="T18">minori ad maius</text:span><text:span text:style-name="T6">, skoro można je prowadzić, gdy nie zachodzi jeszcze uza</text:span><text:span text:style-name="T7">-</text:span></text:p>
          </draw:text-box>
        </draw:frame>
        <draw:frame draw:style-name="gr5" draw:text-style-name="P6" draw:layer="layout" svg:width="11.932cm" svg:height="0.433cm" svg:x="1.8cm" svg:y="7.811cm">
          <draw:text-box>
            <text:p text:style-name="P1"><text:span text:style-name="T6">sadnione podejrzenie popełnienia przestępstwa, to tym bardziej można, gdy </text:span></text:p>
          </draw:text-box>
        </draw:frame>
        <draw:frame draw:style-name="gr5" draw:text-style-name="P6" draw:layer="layout" svg:width="11.618cm" svg:height="0.433cm" svg:x="1.8cm" svg:y="8.277cm">
          <draw:text-box>
            <text:p text:style-name="P1"><text:span text:style-name="T6">już osiągnie się ten pułap. Ponadto autor ten wskazuje na brak wyraźnego </text:span></text:p>
          </draw:text-box>
        </draw:frame>
        <draw:frame draw:style-name="gr5" draw:text-style-name="P6" draw:layer="layout" svg:width="11.936cm" svg:height="0.433cm" svg:x="1.8cm" svg:y="8.743cm">
          <draw:text-box>
            <text:p text:style-name="P1"><text:span text:style-name="T6">stwierdzenia, że czynności te prowadzi się przed wszczęciem postępowania </text:span></text:p>
          </draw:text-box>
        </draw:frame>
        <draw:frame draw:style-name="gr5" draw:text-style-name="P6" draw:layer="layout" svg:width="1.259cm" svg:height="0.433cm" svg:x="1.8cm" svg:y="9.208cm">
          <draw:text-box>
            <text:p text:style-name="P1"><text:span text:style-name="T7">karnego</text:span></text:p>
          </draw:text-box>
        </draw:frame>
        <draw:frame draw:style-name="gr6" draw:text-style-name="P7" draw:layer="layout" svg:width="0.236cm" svg:height="0.264cm" svg:x="3.041cm" svg:y="9.215cm">
          <draw:text-box>
            <text:p text:style-name="P1"><text:span text:style-name="T9">7</text:span></text:p>
          </draw:text-box>
        </draw:frame>
        <draw:frame draw:style-name="gr5" draw:text-style-name="P6" draw:layer="layout" svg:width="10.378cm" svg:height="0.433cm" svg:x="3.146cm" svg:y="9.208cm">
          <draw:text-box>
            <text:p text:style-name="P1"><text:span text:style-name="T6">. <text:s/>ostrożniej <text:s/>wypowiada <text:s/>się <text:s/>M. <text:s/>klejnowska, <text:s/>komentując <text:s/>wypo</text:span><text:span text:style-name="T7">-</text:span></text:p>
          </draw:text-box>
        </draw:frame>
        <draw:frame draw:style-name="gr5" draw:text-style-name="P6" draw:layer="layout" svg:width="11.877cm" svg:height="0.433cm" svg:x="1.8cm" svg:y="9.674cm">
          <draw:text-box>
            <text:p text:style-name="P1"><text:span text:style-name="T6">wiedź H. Prackiego. Co do zasady przyznaje mu rację, zastrzegając jednak, </text:span></text:p>
          </draw:text-box>
        </draw:frame>
        <draw:frame draw:style-name="gr5" draw:text-style-name="P6" draw:layer="layout" svg:width="11.792cm" svg:height="0.433cm" svg:x="1.8cm" svg:y="10.14cm">
          <draw:text-box>
            <text:p text:style-name="P1"><text:span text:style-name="T6">że w sytuacji, gdy postępowanie karne już się toczy, czynności prowokacji </text:span></text:p>
          </draw:text-box>
        </draw:frame>
        <draw:frame draw:style-name="gr5" draw:text-style-name="P6" draw:layer="layout" svg:width="12.359cm" svg:height="0.433cm" svg:x="1.8cm" svg:y="10.605cm">
          <draw:text-box>
            <text:p text:style-name="P1"><text:span text:style-name="T6">policyjnej <text:s/>powinny <text:s/>być <text:s/>stosowane <text:s/>tylko <text:s/>wtedy, <text:s/>gdy <text:s/>bez <text:s/>ich <text:s/>pomocy <text:s/>nie </text:span></text:p>
          </draw:text-box>
        </draw:frame>
        <draw:frame draw:style-name="gr5" draw:text-style-name="P6" draw:layer="layout" svg:width="12.228cm" svg:height="0.433cm" svg:x="1.8cm" svg:y="11.071cm">
          <draw:text-box>
            <text:p text:style-name="P1"><text:span text:style-name="T6">da <text:s/>się <text:s/>przeprowadzić <text:s/>czynności <text:s/>procesowych, <text:s/>a <text:s/>ponadto, <text:s/>gdy <text:s/>organ <text:s/>pro</text:span><text:span text:style-name="T7">-</text:span></text:p>
          </draw:text-box>
        </draw:frame>
        <draw:frame draw:style-name="gr5" draw:text-style-name="P6" draw:layer="layout" svg:width="11.796cm" svg:height="0.433cm" svg:x="1.8cm" svg:y="11.537cm">
          <draw:text-box>
            <text:p text:style-name="P1"><text:span text:style-name="T6">wadzący postępowanie karne jest w stanie całkowicie samodzielnie podjąć </text:span></text:p>
          </draw:text-box>
        </draw:frame>
        <draw:frame draw:style-name="gr5" draw:text-style-name="P6" draw:layer="layout" svg:width="11.461cm" svg:height="0.433cm" svg:x="1.8cm" svg:y="12.002cm">
          <draw:text-box>
            <text:p text:style-name="P1"><text:span text:style-name="T6">decyzję co do ich przeprowadzenia. twierdzenie to autorka słusznie argu</text:span><text:span text:style-name="T7">-</text:span></text:p>
          </draw:text-box>
        </draw:frame>
        <draw:frame draw:style-name="gr5" draw:text-style-name="P6" draw:layer="layout" svg:width="12.088cm" svg:height="0.433cm" svg:x="1.801cm" svg:y="12.468cm">
          <draw:text-box>
            <text:p text:style-name="P1"><text:span text:style-name="T6">mentuje <text:s/>koniecznością <text:s/>zapewnienia <text:s/>organom <text:s/>procesowym <text:s/>niezależności </text:span><text:span text:style-name="T7"><text:s/></text:span></text:p>
          </draw:text-box>
        </draw:frame>
        <draw:frame draw:style-name="gr5" draw:text-style-name="P6" draw:layer="layout" svg:width="9.747cm" svg:height="0.433cm" svg:x="1.801cm" svg:y="12.934cm">
          <draw:text-box>
            <text:p text:style-name="P1"><text:span text:style-name="T6">w podejmowaniu decyzji dotyczących materiału dowodowego</text:span></text:p>
          </draw:text-box>
        </draw:frame>
        <draw:frame draw:style-name="gr6" draw:text-style-name="P7" draw:layer="layout" svg:width="0.236cm" svg:height="0.264cm" svg:x="11.502cm" svg:y="12.94cm">
          <draw:text-box>
            <text:p text:style-name="P1"><text:span text:style-name="T9">8</text:span></text:p>
          </draw:text-box>
        </draw:frame>
        <draw:frame draw:style-name="gr5" draw:text-style-name="P6" draw:layer="layout" svg:width="1.932cm" svg:height="0.433cm" svg:x="11.62cm" svg:y="12.934cm">
          <draw:text-box>
            <text:p text:style-name="P1"><text:span text:style-name="T6">. ten pogląd </text:span></text:p>
          </draw:text-box>
        </draw:frame>
        <draw:frame draw:style-name="gr5" draw:text-style-name="P6" draw:layer="layout" svg:width="12.117cm" svg:height="0.433cm" svg:x="1.8cm" svg:y="13.399cm">
          <draw:text-box>
            <text:p text:style-name="P1"><text:span text:style-name="T6">nawiązuje do kształtu zakupu kontrolowanego i łapówki kontrolowanej z lat </text:span><text:span text:style-name="T7"><text:s/></text:span></text:p>
          </draw:text-box>
        </draw:frame>
        <draw:frame draw:style-name="gr5" draw:text-style-name="P6" draw:layer="layout" svg:width="12.003cm" svg:height="0.433cm" svg:x="1.8cm" svg:y="13.865cm">
          <draw:text-box>
            <text:p text:style-name="P1"><text:span text:style-name="T6">1995–2001, kiedy to instytucja ta miała ustawowo zapisany charakter subsy</text:span><text:span text:style-name="T7">-</text:span></text:p>
          </draw:text-box>
        </draw:frame>
        <draw:frame draw:style-name="gr5" draw:text-style-name="P6" draw:layer="layout" svg:width="11.766cm" svg:height="0.433cm" svg:x="1.8cm" svg:y="14.331cm">
          <draw:text-box>
            <text:p text:style-name="P1"><text:span text:style-name="T6">diarny. obecnie takiej regulacji nie ma, należy jednak pamiętać, że udziela</text:span><text:span text:style-name="T7">-</text:span></text:p>
          </draw:text-box>
        </draw:frame>
        <draw:frame draw:style-name="gr5" draw:text-style-name="P6" draw:layer="layout" svg:width="12.067cm" svg:height="0.433cm" svg:x="1.8cm" svg:y="14.796cm">
          <draw:text-box>
            <text:p text:style-name="P1"><text:span text:style-name="T6">nie zgody na prowadzenie prowokacji objęte zostało kontrolą prokuratorską, </text:span></text:p>
          </draw:text-box>
        </draw:frame>
        <draw:frame draw:style-name="gr5" draw:text-style-name="P6" draw:layer="layout" svg:width="11.466cm" svg:height="0.433cm" svg:x="1.8cm" svg:y="15.262cm">
          <draw:text-box>
            <text:p text:style-name="P1"><text:span text:style-name="T6">co (zakładając ścisłą współpracę w ramach tego urzędu) powinno zapew</text:span><text:span text:style-name="T7">-</text:span></text:p>
          </draw:text-box>
        </draw:frame>
        <draw:frame draw:style-name="gr5" draw:text-style-name="P6" draw:layer="layout" svg:width="11.987cm" svg:height="0.433cm" svg:x="1.8cm" svg:y="15.728cm">
          <draw:text-box>
            <text:p text:style-name="P1"><text:span text:style-name="T6">niać dysponentowi postępowania przygotowawczego, jakim jest prokurator, </text:span></text:p>
          </draw:text-box>
        </draw:frame>
        <draw:frame draw:style-name="gr5" draw:text-style-name="P6" draw:layer="layout" svg:width="9.789cm" svg:height="0.433cm" svg:x="1.8cm" svg:y="16.193cm">
          <draw:text-box>
            <text:p text:style-name="P1"><text:span text:style-name="T6">pełną kontrolę nad stosowaniem tych czynności w ich trakcie. </text:span></text:p>
          </draw:text-box>
        </draw:frame>
        <draw:frame draw:style-name="gr5" draw:text-style-name="P6" draw:layer="layout" svg:width="10.784cm" svg:height="0.433cm" svg:x="2.43cm" svg:y="16.659cm">
          <draw:text-box>
            <text:p text:style-name="P1"><text:span text:style-name="T6">Uważam, że powyższe stanowisko zawiera błąd. odnosząc się do po</text:span><text:span text:style-name="T7">-</text:span></text:p>
          </draw:text-box>
        </draw:frame>
        <draw:frame draw:style-name="gr5" draw:text-style-name="P6" draw:layer="layout" svg:width="12.156cm" svg:height="0.433cm" svg:x="1.8cm" svg:y="17.125cm">
          <draw:text-box>
            <text:p text:style-name="P1"><text:span text:style-name="T6">woływanego <text:s/>argumentu </text:span><text:span text:style-name="T18"><text:s/>a <text:s/>minori <text:s/>ad <text:s/>maius</text:span><text:span text:style-name="T6">, <text:s/>należy <text:s/>stwierdzić, <text:s/>że <text:s/>mimo </text:span></text:p>
          </draw:text-box>
        </draw:frame>
        <draw:frame draw:style-name="gr5" draw:text-style-name="P6" draw:layer="layout" svg:width="11.635cm" svg:height="0.433cm" svg:x="1.8cm" svg:y="17.59cm">
          <draw:text-box>
            <text:p text:style-name="P1"><text:span text:style-name="T6">iż jego zastosowanie ma sens, gdy porównamy poziomy prawdopodobień</text:span><text:span text:style-name="T7">-</text:span></text:p>
          </draw:text-box>
        </draw:frame>
        <draw:line draw:style-name="gr7" draw:text-style-name="P8" draw:layer="layout" svg:x1="1.799cm" svg:y1="18.618cm" svg:x2="4.4cm" svg:y2="18.618cm">
          <text:p/>
        </draw:line>
        <draw:frame draw:style-name="gr5" draw:text-style-name="P6" draw:layer="layout" svg:width="11.826cm" svg:height="0.433cm" svg:x="1.8cm" svg:y="18.056cm">
          <draw:text-box>
            <text:p text:style-name="P1"><text:span text:style-name="T6">stwa uprawniające do prowadzenia czynności prowokacji policyjnej, to nie </text:span></text:p>
          </draw:text-box>
        </draw:frame>
        <draw:frame draw:style-name="gr8" draw:text-style-name="P9" draw:layer="layout" svg:width="0.214cm" svg:height="0.239cm" svg:x="1.8cm" svg:y="18.844cm">
          <draw:text-box>
            <text:p text:style-name="P1"><text:span text:style-name="T12">6</text:span></text:p>
          </draw:text-box>
        </draw:frame>
        <draw:frame draw:style-name="gr9" draw:text-style-name="P10" draw:layer="layout" svg:width="0.317cm" svg:height="0.353cm" svg:x="1.908cm" svg:y="18.869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584cm" svg:height="0.353cm" svg:x="2.2cm" svg:y="18.869cm">
          <draw:text-box>
            <text:p text:style-name="P1"><text:span text:style-name="T11">M. k l e j n o w s k a, </text:span><text:span text:style-name="T16">Podsłuch operacyjny i prowokacja policyjna</text:span><text:span text:style-name="T11">, „Prokuratura i Prawo” </text:span></text:p>
          </draw:text-box>
        </draw:frame>
        <draw:frame draw:style-name="gr9" draw:text-style-name="P10" draw:layer="layout" svg:width="2.322cm" svg:height="0.353cm" svg:x="2.2cm" svg:y="19.25cm">
          <draw:text-box>
            <text:p text:style-name="P1"><text:span text:style-name="T11">2004, nr 3, s. 103.</text:span></text:p>
          </draw:text-box>
        </draw:frame>
        <draw:frame draw:style-name="gr8" draw:text-style-name="P9" draw:layer="layout" svg:width="0.214cm" svg:height="0.239cm" svg:x="1.8cm" svg:y="19.608cm">
          <draw:text-box>
            <text:p text:style-name="P1"><text:span text:style-name="T12">7</text:span></text:p>
          </draw:text-box>
        </draw:frame>
        <draw:frame draw:style-name="gr9" draw:text-style-name="P10" draw:layer="layout" svg:width="0.317cm" svg:height="0.353cm" svg:x="1.908cm" svg:y="19.634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3.905cm" svg:height="0.353cm" svg:x="2.2cm" svg:y="19.634cm">
          <draw:text-box>
            <text:p text:style-name="P1"><text:span text:style-name="T11">H. P r a c k i, </text:span><text:span text:style-name="T17">op. cit.</text:span><text:span text:style-name="T11">, s. 39 i n.</text:span></text:p>
          </draw:text-box>
        </draw:frame>
        <draw:frame draw:style-name="gr8" draw:text-style-name="P9" draw:layer="layout" svg:width="0.214cm" svg:height="0.239cm" svg:x="1.8cm" svg:y="19.992cm">
          <draw:text-box>
            <text:p text:style-name="P1"><text:span text:style-name="T12">8</text:span></text:p>
          </draw:text-box>
        </draw:frame>
        <draw:frame draw:style-name="gr9" draw:text-style-name="P10" draw:layer="layout" svg:width="0.317cm" svg:height="0.353cm" svg:x="1.908cm" svg:y="20.017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4.672cm" svg:height="0.353cm" svg:x="2.2cm" svg:y="20.017cm">
          <draw:text-box>
            <text:p text:style-name="P1"><text:span text:style-name="T11">M. k l e j n o w s k a, </text:span><text:span text:style-name="T17">op. cit.</text:span><text:span text:style-name="T11">, s. 108.</text:span></text:p>
          </draw:text-box>
        </draw:frame>
      </draw:page>
      <draw:page draw:name="page4" draw:style-name="dp1" draw:master-page-name="master-page54">
        <draw:frame draw:style-name="gr10" draw:text-style-name="P2" draw:layer="layout" svg:width="0.535cm" svg:height="0.39cm" svg:x="1.9cm" svg:y="1.185cm">
          <draw:text-box>
            <text:p text:style-name="P1"><text:span text:style-name="T13">162</text:span></text:p>
          </draw:text-box>
        </draw:frame>
        <draw:frame draw:style-name="gr11" draw:text-style-name="P3" draw:layer="layout" svg:width="1.331cm" svg:height="0.314cm" svg:x="12.354cm" svg:y="1.245cm">
          <draw:text-box>
            <text:p text:style-name="P1"><text:span text:style-name="T14">Piotr Pająk</text:span></text:p>
          </draw:text-box>
        </draw:frame>
        <draw:frame draw:style-name="gr5" draw:text-style-name="P6" draw:layer="layout" svg:width="11.965cm" svg:height="0.433cm" svg:x="1.9cm" svg:y="2.223cm">
          <draw:text-box>
            <text:p text:style-name="P1"><text:span text:style-name="T6">uwzględnia celu prowadzenia czynności. Prawdą jest, że jeśli ustawa wyma</text:span><text:span text:style-name="T7">-</text:span></text:p>
          </draw:text-box>
        </draw:frame>
        <draw:frame draw:style-name="gr5" draw:text-style-name="P6" draw:layer="layout" svg:width="11.644cm" svg:height="0.433cm" svg:x="1.9cm" svg:y="2.689cm">
          <draw:text-box>
            <text:p text:style-name="P1"><text:span text:style-name="T6">ga pewnego stopnia prawdopodobieństwa do podjęcia danej czynności, to </text:span></text:p>
          </draw:text-box>
        </draw:frame>
        <draw:frame draw:style-name="gr5" draw:text-style-name="P6" draw:layer="layout" svg:width="11.859cm" svg:height="0.433cm" svg:x="1.9cm" svg:y="3.155cm">
          <draw:text-box>
            <text:p text:style-name="P1"><text:span text:style-name="T6">można ją uruchomić tym bardziej, jeśli ten stopień jest wyższy od wymaga</text:span><text:span text:style-name="T7">-</text:span></text:p>
          </draw:text-box>
        </draw:frame>
        <draw:frame draw:style-name="gr5" draw:text-style-name="P6" draw:layer="layout" svg:width="11.707cm" svg:height="0.433cm" svg:x="1.9cm" svg:y="3.62cm">
          <draw:text-box>
            <text:p text:style-name="P1"><text:span text:style-name="T6">nego. jednak w tej sytuacji nie ma potrzeby sprawdzania wiarygodnych in</text:span><text:span text:style-name="T7">-</text:span></text:p>
          </draw:text-box>
        </draw:frame>
        <draw:frame draw:style-name="gr5" draw:text-style-name="P6" draw:layer="layout" svg:width="12.202cm" svg:height="0.433cm" svg:x="1.9cm" svg:y="4.086cm">
          <draw:text-box>
            <text:p text:style-name="P1"><text:span text:style-name="T6">formacji, gdyż ten proces już nastąpił. Mimo iż poziom prawdopodobieństwa </text:span></text:p>
          </draw:text-box>
        </draw:frame>
        <draw:frame draw:style-name="gr5" draw:text-style-name="P6" draw:layer="layout" svg:width="11.885cm" svg:height="0.433cm" svg:x="1.9cm" svg:y="4.552cm">
          <draw:text-box>
            <text:p text:style-name="P1"><text:span text:style-name="T6">informacji o przestępstwie uprawniałby (na zasadzie </text:span><text:span text:style-name="T18">a minori ad maius</text:span><text:span text:style-name="T6">) do </text:span></text:p>
          </draw:text-box>
        </draw:frame>
        <draw:frame draw:style-name="gr5" draw:text-style-name="P6" draw:layer="layout" svg:width="11.961cm" svg:height="0.433cm" svg:x="1.9cm" svg:y="5.017cm">
          <draw:text-box>
            <text:p text:style-name="P1"><text:span text:style-name="T6">wszczęcia czynności prowokacji, to względy celowościowe przemawiają za </text:span></text:p>
          </draw:text-box>
        </draw:frame>
        <draw:frame draw:style-name="gr5" draw:text-style-name="P6" draw:layer="layout" svg:width="11.944cm" svg:height="0.433cm" svg:x="1.9cm" svg:y="5.483cm">
          <draw:text-box>
            <text:p text:style-name="P1"><text:span text:style-name="T6">odstąpieniem od ich prowadzenia. oznaczałoby to niemożność prowadzenia </text:span></text:p>
          </draw:text-box>
        </draw:frame>
        <draw:frame draw:style-name="gr5" draw:text-style-name="P6" draw:layer="layout" svg:width="11.999cm" svg:height="0.433cm" svg:x="1.9cm" svg:y="5.949cm">
          <draw:text-box>
            <text:p text:style-name="P1"><text:span text:style-name="T6">prowokacji w trakcie trwania postępowania przygotowawczego i sądowego, </text:span></text:p>
          </draw:text-box>
        </draw:frame>
        <draw:frame draw:style-name="gr5" draw:text-style-name="P6" draw:layer="layout" svg:width="11.936cm" svg:height="0.433cm" svg:x="1.9cm" svg:y="6.414cm">
          <draw:text-box>
            <text:p text:style-name="P1"><text:span text:style-name="T6">które toczą się zawsze w sytuacji, gdy o </text:span><text:span text:style-name="T18">quantum</text:span><text:span text:style-name="T6"> wiedzy organów możemy </text:span></text:p>
          </draw:text-box>
        </draw:frame>
        <draw:frame draw:style-name="gr5" draw:text-style-name="P6" draw:layer="layout" svg:width="11.639cm" svg:height="0.433cm" svg:x="1.9cm" svg:y="6.88cm">
          <draw:text-box>
            <text:p text:style-name="P1"><text:span text:style-name="T6">z pewnością powiedzieć, że jest sprawdzone w stopniu większym niż mia</text:span><text:span text:style-name="T7">-</text:span></text:p>
          </draw:text-box>
        </draw:frame>
        <draw:frame draw:style-name="gr5" draw:text-style-name="P6" draw:layer="layout" svg:width="10.336cm" svg:height="0.433cm" svg:x="1.9cm" svg:y="7.346cm">
          <draw:text-box>
            <text:p text:style-name="P1"><text:span text:style-name="T6">łoby to miejsce przed czynnościami operacyjno-rozpoznawczymi.</text:span></text:p>
          </draw:text-box>
        </draw:frame>
        <draw:frame draw:style-name="gr5" draw:text-style-name="P6" draw:layer="layout" svg:width="11.699cm" svg:height="0.433cm" svg:x="2.53cm" svg:y="7.811cm">
          <draw:text-box>
            <text:p text:style-name="P1"><text:span text:style-name="T6">trzeba <text:s/>jednak <text:s/>pamiętać, <text:s/>że <text:s/>prowokacja <text:s/>policyjna <text:s/>jest <text:s/>też <text:s/>prowadzona </text:span></text:p>
          </draw:text-box>
        </draw:frame>
        <draw:frame draw:style-name="gr5" draw:text-style-name="P6" draw:layer="layout" svg:width="0.387cm" svg:height="0.433cm" svg:x="13.7cm" svg:y="7.81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2.215cm" svg:height="0.433cm" svg:x="1.9cm" svg:y="8.277cm">
          <draw:text-box>
            <text:p text:style-name="P1"><text:span text:style-name="T6">w celu wykrycia lub ustalenia sprawców. jakkolwiek cel ten jest drugorzędny </text:span></text:p>
          </draw:text-box>
        </draw:frame>
        <draw:frame draw:style-name="gr5" draw:text-style-name="P6" draw:layer="layout" svg:width="11.952cm" svg:height="0.433cm" svg:x="1.9cm" svg:y="8.743cm">
          <draw:text-box>
            <text:p text:style-name="P1"><text:span text:style-name="T6">w stosunku do celu polegającego na sprawdzeniu wiarygodnych informacji </text:span><text:span text:style-name="T7"><text:s/></text:span></text:p>
          </draw:text-box>
        </draw:frame>
        <draw:frame draw:style-name="gr5" draw:text-style-name="P6" draw:layer="layout" svg:width="11.478cm" svg:height="0.433cm" svg:x="1.9cm" svg:y="9.208cm">
          <draw:text-box>
            <text:p text:style-name="P1"><text:span text:style-name="T6">o przestępstwie, nie można go pominąć, ponieważ jest swego rodzaju do</text:span><text:span text:style-name="T7">-</text:span></text:p>
          </draw:text-box>
        </draw:frame>
        <draw:frame draw:style-name="gr5" draw:text-style-name="P6" draw:layer="layout" svg:width="12.075cm" svg:height="0.433cm" svg:x="1.9cm" svg:y="9.674cm">
          <draw:text-box>
            <text:p text:style-name="P1"><text:span text:style-name="T6">określeniem <text:s/>celu <text:s/>głównego. <text:s/>Dlatego <text:s/>też <text:s/>uważam, <text:s/>że <text:s/>ostateczną <text:s/>granicą </text:span></text:p>
          </draw:text-box>
        </draw:frame>
        <draw:frame draw:style-name="gr5" draw:text-style-name="P6" draw:layer="layout" svg:width="12.355cm" svg:height="0.433cm" svg:x="1.9cm" svg:y="10.14cm">
          <draw:text-box>
            <text:p text:style-name="P1"><text:span text:style-name="T6">będzie <text:s/>moment <text:s/>ustalenia <text:s/>czy <text:s/>wykrycia <text:s/>sprawcy <text:s/>w <text:s/>znaczeniu <text:s/>postawienia </text:span></text:p>
          </draw:text-box>
        </draw:frame>
        <draw:frame draw:style-name="gr5" draw:text-style-name="P6" draw:layer="layout" svg:width="12.084cm" svg:height="0.433cm" svg:x="1.9cm" svg:y="10.605cm">
          <draw:text-box>
            <text:p text:style-name="P1"><text:span text:style-name="T6">zarzutów. oczywiście czasem ten moment będzie się zbiegał z rozpoczęciem </text:span></text:p>
          </draw:text-box>
        </draw:frame>
        <draw:frame draw:style-name="gr5" draw:text-style-name="P6" draw:layer="layout" svg:width="12.41cm" svg:height="0.433cm" svg:x="1.9cm" svg:y="11.071cm">
          <draw:text-box>
            <text:p text:style-name="P1"><text:span text:style-name="T6">śledztwa <text:s/>lub <text:s/>dochodzenia, <text:s/>ale <text:s/>mogą <text:s/>też <text:s/>zajść <text:s/>sytuacje, <text:s/>w <text:s/>których <text:s/>prowa</text:span><text:span text:style-name="T7">-</text:span></text:p>
          </draw:text-box>
        </draw:frame>
        <draw:frame draw:style-name="gr5" draw:text-style-name="P6" draw:layer="layout" svg:width="12.189cm" svg:height="0.433cm" svg:x="1.9cm" svg:y="11.537cm">
          <draw:text-box>
            <text:p text:style-name="P1"><text:span text:style-name="T6">dzenie <text:s/>czynności <text:s/>operacyjno-rozpoznawczych <text:s/>dopuszczalne <text:s/>będzie <text:s/>także </text:span><text:span text:style-name="T7"><text:s/></text:span></text:p>
          </draw:text-box>
        </draw:frame>
        <draw:frame draw:style-name="gr5" draw:text-style-name="P6" draw:layer="layout" svg:width="11.106cm" svg:height="0.433cm" svg:x="1.9cm" svg:y="12.002cm">
          <draw:text-box>
            <text:p text:style-name="P1"><text:span text:style-name="T6">w postępowaniu przygotowawczym, aczkolwiek tylko w fazie </text:span><text:span text:style-name="T18">ad rem</text:span><text:span text:style-name="T6">. </text:span></text:p>
          </draw:text-box>
        </draw:frame>
        <draw:frame draw:style-name="gr5" draw:text-style-name="P6" draw:layer="layout" svg:width="11.131cm" svg:height="0.433cm" svg:x="2.53cm" svg:y="12.468cm">
          <draw:text-box>
            <text:p text:style-name="P1"><text:span text:style-name="T6">kolejnym <text:s/>argumentem <text:s/>dla <text:s/>takiej <text:s/>interpretacji <text:s/>jest <text:s/>treść <text:s/>przepisów, </text:span></text:p>
          </draw:text-box>
        </draw:frame>
        <draw:frame draw:style-name="gr5" draw:text-style-name="P6" draw:layer="layout" svg:width="11.982cm" svg:height="0.433cm" svg:x="1.9cm" svg:y="12.934cm">
          <draw:text-box>
            <text:p text:style-name="P1"><text:span text:style-name="T6">mówiących <text:s/>o <text:s/>konsekwencjach <text:s/>potwierdzenia <text:s/>się <text:s/>posiadanych <text:s/>wcześniej </text:span></text:p>
          </draw:text-box>
        </draw:frame>
        <draw:frame draw:style-name="gr5" draw:text-style-name="P6" draw:layer="layout" svg:width="11.72cm" svg:height="0.433cm" svg:x="1.9cm" svg:y="13.399cm">
          <draw:text-box>
            <text:p text:style-name="P1"><text:span text:style-name="T6">przez organy wiarygodnych informacji. W sytuacji takiej przesyła się akta </text:span></text:p>
          </draw:text-box>
        </draw:frame>
        <draw:frame draw:style-name="gr5" draw:text-style-name="P6" draw:layer="layout" svg:width="11.635cm" svg:height="0.433cm" svg:x="1.9cm" svg:y="13.865cm">
          <draw:text-box>
            <text:p text:style-name="P1"><text:span text:style-name="T6">i materiały prokuraturze z wnioskiem o wszczęcie postępowania karnego. </text:span></text:p>
          </draw:text-box>
        </draw:frame>
        <draw:frame draw:style-name="gr5" draw:text-style-name="P6" draw:layer="layout" svg:width="12.304cm" svg:height="0.433cm" svg:x="1.9cm" svg:y="14.331cm">
          <draw:text-box>
            <text:p text:style-name="P1"><text:span text:style-name="T6">Pokazuje <text:s/>to <text:s/>dobitnie, <text:s/>jakie <text:s/>miejsce <text:s/>nasze <text:s/>ustawodawstwo <text:s/>przewiduje <text:s/>dla </text:span></text:p>
          </draw:text-box>
        </draw:frame>
        <draw:frame draw:style-name="gr5" draw:text-style-name="P6" draw:layer="layout" svg:width="12.274cm" svg:height="0.433cm" svg:x="1.9cm" svg:y="14.796cm">
          <draw:text-box>
            <text:p text:style-name="P1"><text:span text:style-name="T6">czynności <text:s/>zakupu <text:s/>kontrolowanego <text:s/>i <text:s/>łapówki <text:s/>kontrolowanej. <text:s/>Mają <text:s/>to <text:s/>być </text:span></text:p>
          </draw:text-box>
        </draw:frame>
        <draw:frame draw:style-name="gr5" draw:text-style-name="P6" draw:layer="layout" svg:width="12.088cm" svg:height="0.433cm" svg:x="1.9cm" svg:y="15.262cm">
          <draw:text-box>
            <text:p text:style-name="P1"><text:span text:style-name="T6">czynności <text:s/>prowadzone <text:s/>przed <text:s/>postępowaniem <text:s/>karnym. <text:s/>Dopiero <text:s/>ich <text:s/>pozy</text:span><text:span text:style-name="T7">-</text:span></text:p>
          </draw:text-box>
        </draw:frame>
        <draw:frame draw:style-name="gr5" draw:text-style-name="P6" draw:layer="layout" svg:width="11.605cm" svg:height="0.433cm" svg:x="1.9cm" svg:y="15.728cm">
          <draw:text-box>
            <text:p text:style-name="P1"><text:span text:style-name="T6">tywne zakończenie powinno być impulsem do rozpoczęcia procesu karne</text:span><text:span text:style-name="T7">-</text:span></text:p>
          </draw:text-box>
        </draw:frame>
        <draw:frame draw:style-name="gr5" draw:text-style-name="P6" draw:layer="layout" svg:width="11.411cm" svg:height="0.433cm" svg:x="1.9cm" svg:y="16.193cm">
          <draw:text-box>
            <text:p text:style-name="P1"><text:span text:style-name="T6">go. oczywiście od tej zasady dopuszczalne mogą być wyjątki, jednak po</text:span><text:span text:style-name="T7">-</text:span></text:p>
          </draw:text-box>
        </draw:frame>
        <draw:frame draw:style-name="gr5" draw:text-style-name="P6" draw:layer="layout" svg:width="11.711cm" svg:height="0.433cm" svg:x="1.9cm" svg:y="16.659cm">
          <draw:text-box>
            <text:p text:style-name="P1"><text:span text:style-name="T6">winny być — moim zdaniem — ograniczone do minimum między innymi </text:span></text:p>
          </draw:text-box>
        </draw:frame>
        <draw:frame draw:style-name="gr5" draw:text-style-name="P6" draw:layer="layout" svg:width="12.355cm" svg:height="0.433cm" svg:x="1.9cm" svg:y="17.125cm">
          <draw:text-box>
            <text:p text:style-name="P1"><text:span text:style-name="T6">dlatego, <text:s/>iż <text:s/>w <text:s/>toku <text:s/>tych <text:s/>czynności <text:s/>osoby, <text:s/>wobec <text:s/>których <text:s/>są <text:s/>prowadzone, </text:span></text:p>
          </draw:text-box>
        </draw:frame>
        <draw:frame draw:style-name="gr5" draw:text-style-name="P6" draw:layer="layout" svg:width="11.902cm" svg:height="0.433cm" svg:x="1.9cm" svg:y="17.59cm">
          <draw:text-box>
            <text:p text:style-name="P1"><text:span text:style-name="T6">nie korzystają z gwarancji, jakie stwarza prawo procesowe dla uczestników </text:span></text:p>
          </draw:text-box>
        </draw:frame>
        <draw:frame draw:style-name="gr5" draw:text-style-name="P6" draw:layer="layout" svg:width="3.914cm" svg:height="0.433cm" svg:x="1.9cm" svg:y="18.056cm">
          <draw:text-box>
            <text:p text:style-name="P1"><text:span text:style-name="T6">czynności procesowych. </text:span></text:p>
          </draw:text-box>
        </draw:frame>
        <draw:frame draw:style-name="gr5" draw:text-style-name="P6" draw:layer="layout" svg:width="11.144cm" svg:height="0.433cm" svg:x="2.53cm" svg:y="18.522cm">
          <draw:text-box>
            <text:p text:style-name="P1"><text:span text:style-name="T6">Gdyby <text:s/>czynności <text:s/>operacyjno-rozpoznawcze <text:s/>dopuścić <text:s/>w <text:s/>trakcie <text:s/>po</text:span><text:span text:style-name="T7">-</text:span></text:p>
          </draw:text-box>
        </draw:frame>
        <draw:frame draw:style-name="gr5" draw:text-style-name="P6" draw:layer="layout" svg:width="1.856cm" svg:height="0.433cm" svg:x="1.9cm" svg:y="18.987cm">
          <draw:text-box>
            <text:p text:style-name="P1"><text:span text:style-name="T6">stępowania </text:span></text:p>
          </draw:text-box>
        </draw:frame>
        <draw:frame draw:style-name="gr5" draw:text-style-name="P6" draw:layer="layout" svg:width="3.228cm" svg:height="0.433cm" svg:x="3.919cm" svg:y="18.987cm">
          <draw:text-box>
            <text:p text:style-name="P1"><text:span text:style-name="T6">przygotowawczego, </text:span></text:p>
          </draw:text-box>
        </draw:frame>
        <draw:frame draw:style-name="gr5" draw:text-style-name="P6" draw:layer="layout" svg:width="1.488cm" svg:height="0.433cm" svg:x="7.258cm" svg:y="18.987cm">
          <draw:text-box>
            <text:p text:style-name="P1"><text:span text:style-name="T6">mogłoby </text:span></text:p>
          </draw:text-box>
        </draw:frame>
        <draw:frame draw:style-name="gr5" draw:text-style-name="P6" draw:layer="layout" svg:width="0.404cm" svg:height="0.433cm" svg:x="8.886cm" svg:y="18.987cm">
          <draw:text-box>
            <text:p text:style-name="P1"><text:span text:style-name="T6">to </text:span></text:p>
          </draw:text-box>
        </draw:frame>
        <draw:frame draw:style-name="gr5" draw:text-style-name="P6" draw:layer="layout" svg:width="2.114cm" svg:height="0.433cm" svg:x="9.453cm" svg:y="18.987cm">
          <draw:text-box>
            <text:p text:style-name="P1"><text:span text:style-name="T6">doprowadzić </text:span></text:p>
          </draw:text-box>
        </draw:frame>
        <draw:frame draw:style-name="gr5" draw:text-style-name="P6" draw:layer="layout" svg:width="0.489cm" svg:height="0.433cm" svg:x="11.722cm" svg:y="18.987cm">
          <draw:text-box>
            <text:p text:style-name="P1"><text:span text:style-name="T6">do </text:span></text:p>
          </draw:text-box>
        </draw:frame>
        <draw:frame draw:style-name="gr5" draw:text-style-name="P6" draw:layer="layout" svg:width="1.513cm" svg:height="0.433cm" svg:x="12.371cm" svg:y="18.987cm">
          <draw:text-box>
            <text:p text:style-name="P1"><text:span text:style-name="T6">sytuacji, </text:span><text:span text:style-name="T7"><text:s/></text:span></text:p>
          </draw:text-box>
        </draw:frame>
        <draw:frame draw:style-name="gr5" draw:text-style-name="P6" draw:layer="layout" svg:width="11.673cm" svg:height="0.433cm" svg:x="1.9cm" svg:y="19.453cm">
          <draw:text-box>
            <text:p text:style-name="P1"><text:span text:style-name="T6">w których organy procesowe, chcąc uniknąć wiążących ich norm kodeksu </text:span></text:p>
          </draw:text-box>
        </draw:frame>
        <draw:frame draw:style-name="gr5" draw:text-style-name="P6" draw:layer="layout" svg:width="11.623cm" svg:height="0.433cm" svg:x="1.9cm" svg:y="19.919cm">
          <draw:text-box>
            <text:p text:style-name="P1"><text:span text:style-name="T6">postępowania karnego, przeprowadzałyby czynności procesowe w formie </text:span></text:p>
          </draw:text-box>
        </draw:frame>
      </draw:page>
      <draw:page draw:name="page5" draw:style-name="dp1" draw:master-page-name="master-page67">
        <draw:frame draw:style-name="gr10" draw:text-style-name="P2" draw:layer="layout" svg:width="0.535cm" svg:height="0.39cm" svg:x="13.071cm" svg:y="1.185cm">
          <draw:text-box>
            <text:p text:style-name="P1"><text:span text:style-name="T13">163</text:span></text:p>
          </draw:text-box>
        </draw:frame>
        <draw:frame draw:style-name="gr11" draw:text-style-name="P3" draw:layer="layout" svg:width="7.046cm" svg:height="0.314cm" svg:x="1.8cm" svg:y="1.245cm">
          <draw:text-box>
            <text:p text:style-name="P1"><text:span text:style-name="T14">Kilka uwag o istocie i konstytucyjności prowokacji policyjnej</text:span></text:p>
          </draw:text-box>
        </draw:frame>
        <draw:frame draw:style-name="gr5" draw:text-style-name="P6" draw:layer="layout" svg:width="11.754cm" svg:height="0.433cm" svg:x="1.8cm" svg:y="2.223cm">
          <draw:text-box>
            <text:p text:style-name="P1"><text:span text:style-name="T6">operacyjno-rozpoznawczych. Prowokacja policyjna co prawda nie posiada </text:span></text:p>
          </draw:text-box>
        </draw:frame>
        <draw:frame draw:style-name="gr5" draw:text-style-name="P6" draw:layer="layout" svg:width="11.466cm" svg:height="0.433cm" svg:x="1.8cm" svg:y="2.689cm">
          <draw:text-box>
            <text:p text:style-name="P1"><text:span text:style-name="T6">odpowiednika w kodeksie postępowania karnego, ale jest przecież rodza</text:span><text:span text:style-name="T7">-</text:span></text:p>
          </draw:text-box>
        </draw:frame>
        <draw:frame draw:style-name="gr5" draw:text-style-name="P6" draw:layer="layout" svg:width="12.016cm" svg:height="0.433cm" svg:x="1.8cm" svg:y="3.155cm">
          <draw:text-box>
            <text:p text:style-name="P1"><text:span text:style-name="T6">jem czynności operacyjno-rozpoznawczych. Dlatego też uważam, że ogólna </text:span></text:p>
          </draw:text-box>
        </draw:frame>
        <draw:frame draw:style-name="gr5" draw:text-style-name="P6" draw:layer="layout" svg:width="12.224cm" svg:height="0.433cm" svg:x="1.8cm" svg:y="3.62cm">
          <draw:text-box>
            <text:p text:style-name="P1"><text:span text:style-name="T6">zasada <text:s/>niestosowania <text:s/>tychże <text:s/>działań <text:s/>w <text:s/>trakcie <text:s/>procesu <text:s/>karnego <text:s/>powinna </text:span></text:p>
          </draw:text-box>
        </draw:frame>
        <draw:frame draw:style-name="gr5" draw:text-style-name="P6" draw:layer="layout" svg:width="5.954cm" svg:height="0.433cm" svg:x="1.8cm" svg:y="4.086cm">
          <draw:text-box>
            <text:p text:style-name="P1"><text:span text:style-name="T6">stosować się również do tej instytucji.</text:span></text:p>
          </draw:text-box>
        </draw:frame>
        <draw:frame draw:style-name="gr5" draw:text-style-name="P6" draw:layer="layout" svg:width="11.449cm" svg:height="0.433cm" svg:x="2.43cm" svg:y="4.552cm">
          <draw:text-box>
            <text:p text:style-name="P1"><text:span text:style-name="T6">Wracając <text:s/>jednak <text:s/>do <text:s/>istoty <text:s/>— <text:s/>sprawdzanie <text:s/>wiarygodnych <text:s/>informacji </text:span></text:p>
          </draw:text-box>
        </draw:frame>
        <draw:frame draw:style-name="gr5" draw:text-style-name="P6" draw:layer="layout" svg:width="11.504cm" svg:height="0.433cm" svg:x="1.8cm" svg:y="5.017cm">
          <draw:text-box>
            <text:p text:style-name="P1"><text:span text:style-name="T6">o popełnieniu przestępstwa ma polegać na zainscenizowaniu sytuacji wy</text:span><text:span text:style-name="T7">-</text:span></text:p>
          </draw:text-box>
        </draw:frame>
        <draw:frame draw:style-name="gr5" draw:text-style-name="P6" draw:layer="layout" svg:width="11.8cm" svg:height="0.433cm" svg:x="1.8cm" svg:y="5.483cm">
          <draw:text-box>
            <text:p text:style-name="P1"><text:span text:style-name="T6">pełniającej znamiona przestępstwa. Mam poważne wątpliwości, czy jest to </text:span></text:p>
          </draw:text-box>
        </draw:frame>
        <draw:frame draw:style-name="gr5" draw:text-style-name="P6" draw:layer="layout" svg:width="4.206cm" svg:height="0.433cm" svg:x="1.8cm" svg:y="5.949cm">
          <draw:text-box>
            <text:p text:style-name="P1"><text:span text:style-name="T6">sposób adekwatny do celu.</text:span></text:p>
          </draw:text-box>
        </draw:frame>
        <draw:frame draw:style-name="gr5" draw:text-style-name="P6" draw:layer="layout" svg:width="11.339cm" svg:height="0.433cm" svg:x="2.43cm" svg:y="6.414cm">
          <draw:text-box>
            <text:p text:style-name="P1"><text:span text:style-name="T6">Wiarygodne <text:s/>informacje <text:s/>to <text:s/>poziom <text:s/>prawdopodobieństwa <text:s/>popełnienia </text:span></text:p>
          </draw:text-box>
        </draw:frame>
        <draw:frame draw:style-name="gr5" draw:text-style-name="P6" draw:layer="layout" svg:width="11.885cm" svg:height="0.433cm" svg:x="1.8cm" svg:y="6.88cm">
          <draw:text-box>
            <text:p text:style-name="P1"><text:span text:style-name="T6">czynu zabronionego mniejszy niż ten, jaki jest wymagany do uruchomienia </text:span></text:p>
          </draw:text-box>
        </draw:frame>
        <draw:frame draw:style-name="gr5" draw:text-style-name="P6" draw:layer="layout" svg:width="12.025cm" svg:height="0.433cm" svg:x="1.8cm" svg:y="7.346cm">
          <draw:text-box>
            <text:p text:style-name="P1"><text:span text:style-name="T6">postępowania przygotowawczego. W takim razie możliwe jest ubieganie się </text:span></text:p>
          </draw:text-box>
        </draw:frame>
        <draw:frame draw:style-name="gr5" draw:text-style-name="P6" draw:layer="layout" svg:width="11.813cm" svg:height="0.433cm" svg:x="1.8cm" svg:y="7.811cm">
          <draw:text-box>
            <text:p text:style-name="P1"><text:span text:style-name="T6">przez odpowiednie służby o pozwolenie na prowadzenie powyższych czyn</text:span><text:span text:style-name="T7">-</text:span></text:p>
          </draw:text-box>
        </draw:frame>
        <draw:frame draw:style-name="gr5" draw:text-style-name="P6" draw:layer="layout" svg:width="12.401cm" svg:height="0.433cm" svg:x="1.8cm" svg:y="8.277cm">
          <draw:text-box>
            <text:p text:style-name="P1"><text:span text:style-name="T6">ności, <text:s/>jeśli <text:s/>docierają <text:s/>do <text:s/>nich <text:s/>nawet <text:s/>dość <text:s/>mgliste <text:s/>pogłoski <text:s/>o <text:s/>przestępczej </text:span></text:p>
          </draw:text-box>
        </draw:frame>
        <draw:frame draw:style-name="gr5" draw:text-style-name="P6" draw:layer="layout" svg:width="11.661cm" svg:height="0.433cm" svg:x="1.8cm" svg:y="8.743cm">
          <draw:text-box>
            <text:p text:style-name="P1"><text:span text:style-name="T6">działalności. Może też chodzić o całkiem pewne informacje, ale uzyskane </text:span></text:p>
          </draw:text-box>
        </draw:frame>
        <draw:frame draw:style-name="gr5" draw:text-style-name="P6" draw:layer="layout" svg:width="11.504cm" svg:height="0.433cm" svg:x="1.8cm" svg:y="9.208cm">
          <draw:text-box>
            <text:p text:style-name="P1"><text:span text:style-name="T6">od osoby, która przekazała je np. pod warunkiem nieujawniania jej tożsa</text:span><text:span text:style-name="T7">-</text:span></text:p>
          </draw:text-box>
        </draw:frame>
        <draw:frame draw:style-name="gr5" draw:text-style-name="P6" draw:layer="layout" svg:width="11.508cm" svg:height="0.433cm" svg:x="1.8cm" svg:y="9.674cm">
          <draw:text-box>
            <text:p text:style-name="P1"><text:span text:style-name="T6">mości w postępowaniu. Choć oczywiście tego typu obietnica nie pociąga </text:span></text:p>
          </draw:text-box>
        </draw:frame>
        <draw:frame draw:style-name="gr5" draw:text-style-name="P6" draw:layer="layout" svg:width="11.716cm" svg:height="0.433cm" svg:x="1.8cm" svg:y="10.14cm">
          <draw:text-box>
            <text:p text:style-name="P1"><text:span text:style-name="T6">za sobą żadnych skutków prawnych, to funkcjonariusze, chcący zachować </text:span></text:p>
          </draw:text-box>
        </draw:frame>
        <draw:frame draw:style-name="gr5" draw:text-style-name="P6" draw:layer="layout" svg:width="11.745cm" svg:height="0.433cm" svg:x="1.8cm" svg:y="10.605cm">
          <draw:text-box>
            <text:p text:style-name="P1"><text:span text:style-name="T6">dobry kontakt ze swoimi informatorami, raczej nie będą skłonni jej łamać. </text:span></text:p>
          </draw:text-box>
        </draw:frame>
        <draw:frame draw:style-name="gr5" draw:text-style-name="P6" draw:layer="layout" svg:width="11.843cm" svg:height="0.433cm" svg:x="1.8cm" svg:y="11.071cm">
          <draw:text-box>
            <text:p text:style-name="P1"><text:span text:style-name="T6">Z moralnego punktu widzenia należy ocenić pozytywnie takie zachowanie. </text:span></text:p>
          </draw:text-box>
        </draw:frame>
        <draw:frame draw:style-name="gr5" draw:text-style-name="P6" draw:layer="layout" svg:width="11.462cm" svg:height="0.433cm" svg:x="1.8cm" svg:y="11.537cm">
          <draw:text-box>
            <text:p text:style-name="P1"><text:span text:style-name="T6">tak w przypadku pogłosek, jak i pewnych informacji organy prowadzące </text:span></text:p>
          </draw:text-box>
        </draw:frame>
        <draw:frame draw:style-name="gr5" draw:text-style-name="P6" draw:layer="layout" svg:width="11.69cm" svg:height="0.433cm" svg:x="1.8cm" svg:y="12.002cm">
          <draw:text-box>
            <text:p text:style-name="P1"><text:span text:style-name="T6">czynności operacyjno-rozpoznawcze otrzymują pewien zakres informacji, </text:span></text:p>
          </draw:text-box>
        </draw:frame>
        <draw:frame draw:style-name="gr5" draw:text-style-name="P6" draw:layer="layout" svg:width="11.766cm" svg:height="0.433cm" svg:x="1.8cm" svg:y="12.468cm">
          <draw:text-box>
            <text:p text:style-name="P1"><text:span text:style-name="T6">które jednak nie uprawniają ich do wszczęcia akcji ścigania. aby to zrobić, </text:span></text:p>
          </draw:text-box>
        </draw:frame>
        <draw:frame draw:style-name="gr5" draw:text-style-name="P6" draw:layer="layout" svg:width="12.084cm" svg:height="0.433cm" svg:x="1.8cm" svg:y="12.934cm">
          <draw:text-box>
            <text:p text:style-name="P1"><text:span text:style-name="T6">poziom <text:s/>prawdopodobieństwa <text:s/>popełnienia <text:s/>czynu <text:s/>zabronionego <text:s/>musi <text:s/>osią</text:span><text:span text:style-name="T7">-</text:span></text:p>
          </draw:text-box>
        </draw:frame>
        <draw:frame draw:style-name="gr5" draw:text-style-name="P6" draw:layer="layout" svg:width="11.678cm" svg:height="0.433cm" svg:x="1.8cm" svg:y="13.399cm">
          <draw:text-box>
            <text:p text:style-name="P1"><text:span text:style-name="T6">gnąć lub przekroczyć „uzasadnione podejrzenie popełnienia przestępstwa”</text:span></text:p>
          </draw:text-box>
        </draw:frame>
        <draw:frame draw:style-name="gr6" draw:text-style-name="P7" draw:layer="layout" svg:width="0.236cm" svg:height="0.264cm" svg:x="13.394cm" svg:y="13.406cm">
          <draw:text-box>
            <text:p text:style-name="P1"><text:span text:style-name="T9">9</text:span></text:p>
          </draw:text-box>
        </draw:frame>
        <draw:frame draw:style-name="gr5" draw:text-style-name="P6" draw:layer="layout" svg:width="0.387cm" svg:height="0.433cm" svg:x="13.503cm" svg:y="13.399cm">
          <draw:text-box>
            <text:p text:style-name="P1"><text:span text:style-name="T6">. </text:span></text:p>
          </draw:text-box>
        </draw:frame>
        <draw:frame draw:style-name="gr5" draw:text-style-name="P6" draw:layer="layout" svg:width="11.805cm" svg:height="0.433cm" svg:x="1.8cm" svg:y="13.865cm">
          <draw:text-box>
            <text:p text:style-name="P1"><text:span text:style-name="T6">Do tego konieczne jest zatem potwierdzenie uzyskanych wiadomości i być </text:span></text:p>
          </draw:text-box>
        </draw:frame>
        <draw:frame draw:style-name="gr5" draw:text-style-name="P6" draw:layer="layout" svg:width="11.707cm" svg:height="0.433cm" svg:x="1.8cm" svg:y="14.331cm">
          <draw:text-box>
            <text:p text:style-name="P1"><text:span text:style-name="T6">może odkrycie innych faktów związanych z potencjalnym przestępstwem. </text:span></text:p>
          </draw:text-box>
        </draw:frame>
        <draw:frame draw:style-name="gr5" draw:text-style-name="P6" draw:layer="layout" svg:width="11.716cm" svg:height="0.433cm" svg:x="1.8cm" svg:y="14.796cm">
          <draw:text-box>
            <text:p text:style-name="P1"><text:span text:style-name="T6">Do <text:s/>tego <text:s/>celu <text:s/>tradycyjnie <text:s/>służyły <text:s/>czynności <text:s/>operacyjno-rozpoznawcze, </text:span></text:p>
          </draw:text-box>
        </draw:frame>
        <draw:frame draw:style-name="gr5" draw:text-style-name="P6" draw:layer="layout" svg:width="11.656cm" svg:height="0.433cm" svg:x="1.8cm" svg:y="15.262cm">
          <draw:text-box>
            <text:p text:style-name="P1"><text:span text:style-name="T6">czego refleks odnajdujemy właśnie w zwrocie: „zmierzające do sprawdze</text:span><text:span text:style-name="T7">-</text:span></text:p>
          </draw:text-box>
        </draw:frame>
        <draw:frame draw:style-name="gr5" draw:text-style-name="P6" draw:layer="layout" svg:width="11.69cm" svg:height="0.433cm" svg:x="1.8cm" svg:y="15.728cm">
          <draw:text-box>
            <text:p text:style-name="P1"><text:span text:style-name="T6">nia uzyskanych wcześniej wiarygodnych informacji o przestępstwie”, jaki </text:span></text:p>
          </draw:text-box>
        </draw:frame>
        <draw:frame draw:style-name="gr5" draw:text-style-name="P6" draw:layer="layout" svg:width="11.86cm" svg:height="0.433cm" svg:x="1.8cm" svg:y="16.193cm">
          <draw:text-box>
            <text:p text:style-name="P1"><text:span text:style-name="T6">znajdujemy w każdym przepisie regulującym prowokację policyjną. Zakup </text:span></text:p>
          </draw:text-box>
        </draw:frame>
        <draw:frame draw:style-name="gr5" draw:text-style-name="P6" draw:layer="layout" svg:width="11.703cm" svg:height="0.433cm" svg:x="1.8cm" svg:y="16.659cm">
          <draw:text-box>
            <text:p text:style-name="P1"><text:span text:style-name="T6">kontrolowany ma więc dostarczyć informacji o potencjalnie popełnionych </text:span></text:p>
          </draw:text-box>
        </draw:frame>
        <draw:frame draw:style-name="gr5" draw:text-style-name="P6" draw:layer="layout" svg:width="12.088cm" svg:height="0.433cm" svg:x="1.8cm" svg:y="17.125cm">
          <draw:text-box>
            <text:p text:style-name="P1"><text:span text:style-name="T6">wcześniej <text:s/>przestępstwach. <text:s/>i <text:s/>tutaj <text:s/>pojawia <text:s/>się <text:s/>problem, <text:s/>ponieważ <text:s/>prowo</text:span><text:span text:style-name="T7">-</text:span></text:p>
          </draw:text-box>
        </draw:frame>
        <draw:frame draw:style-name="gr5" draw:text-style-name="P6" draw:layer="layout" svg:width="12.046cm" svg:height="0.433cm" svg:x="1.8cm" svg:y="17.59cm">
          <draw:text-box>
            <text:p text:style-name="P1"><text:span text:style-name="T6">kacja <text:s/>polega <text:s/>na <text:s/>sprokurowaniu <text:s/>nowego <text:s/>przestępstwa. <text:s/>Powstaje <text:s/>pytanie, </text:span></text:p>
          </draw:text-box>
        </draw:frame>
        <draw:frame draw:style-name="gr5" draw:text-style-name="P6" draw:layer="layout" svg:width="0.387cm" svg:height="0.433cm" svg:x="13.6cm" svg:y="17.5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1.889cm" svg:height="0.433cm" svg:x="1.8cm" svg:y="18.056cm">
          <draw:text-box>
            <text:p text:style-name="P1"><text:span text:style-name="T6">w jaki sposób dowody na popełnienie przestępstwa sprowokowanego przez </text:span></text:p>
          </draw:text-box>
        </draw:frame>
        <draw:frame draw:style-name="gr5" draw:text-style-name="P6" draw:layer="layout" svg:width="11.694cm" svg:height="0.433cm" svg:x="1.8cm" svg:y="18.522cm">
          <draw:text-box>
            <text:p text:style-name="P1"><text:span text:style-name="T6">funkcjonariuszy mają jednocześnie być dowodami na popełnienie czynów </text:span></text:p>
          </draw:text-box>
        </draw:frame>
        <draw:line draw:style-name="gr7" draw:text-style-name="P8" draw:layer="layout" svg:x1="1.799cm" svg:y1="19.766cm" svg:x2="4.4cm" svg:y2="19.766cm">
          <text:p/>
        </draw:line>
        <draw:frame draw:style-name="gr5" draw:text-style-name="P6" draw:layer="layout" svg:width="10.056cm" svg:height="0.433cm" svg:x="1.8cm" svg:y="18.987cm">
          <draw:text-box>
            <text:p text:style-name="P1"><text:span text:style-name="T6">zabronionych, co do których posiadano wiarygodne informacje?</text:span></text:p>
          </draw:text-box>
        </draw:frame>
        <draw:frame draw:style-name="gr8" draw:text-style-name="P9" draw:layer="layout" svg:width="0.214cm" svg:height="0.239cm" svg:x="1.8cm" svg:y="19.992cm">
          <draw:text-box>
            <text:p text:style-name="P1"><text:span text:style-name="T12">9</text:span></text:p>
          </draw:text-box>
        </draw:frame>
        <draw:frame draw:style-name="gr9" draw:text-style-name="P10" draw:layer="layout" svg:width="0.317cm" svg:height="0.353cm" svg:x="1.908cm" svg:y="20.017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2.39cm" svg:height="0.353cm" svg:x="2.2cm" svg:y="20.017cm">
          <draw:text-box>
            <text:p text:style-name="P1"><text:span text:style-name="T11">Por. art. 303 k.p.k.</text:span></text:p>
          </draw:text-box>
        </draw:frame>
      </draw:page>
      <draw:page draw:name="page6" draw:style-name="dp1" draw:master-page-name="master-page54">
        <draw:frame draw:style-name="gr10" draw:text-style-name="P2" draw:layer="layout" svg:width="0.535cm" svg:height="0.39cm" svg:x="1.9cm" svg:y="1.185cm">
          <draw:text-box>
            <text:p text:style-name="P1"><text:span text:style-name="T13">164</text:span></text:p>
          </draw:text-box>
        </draw:frame>
        <draw:frame draw:style-name="gr11" draw:text-style-name="P3" draw:layer="layout" svg:width="1.331cm" svg:height="0.314cm" svg:x="12.354cm" svg:y="1.245cm">
          <draw:text-box>
            <text:p text:style-name="P1"><text:span text:style-name="T14">Piotr Pająk</text:span></text:p>
          </draw:text-box>
        </draw:frame>
        <draw:frame draw:style-name="gr5" draw:text-style-name="P6" draw:layer="layout" svg:width="11.021cm" svg:height="0.433cm" svg:x="2.53cm" svg:y="2.223cm">
          <draw:text-box>
            <text:p text:style-name="P1"><text:span text:style-name="T6">Byłoby tak, gdyby w trakcie dokonywania np. łapówki kontrolowanej </text:span></text:p>
          </draw:text-box>
        </draw:frame>
        <draw:frame draw:style-name="gr5" draw:text-style-name="P6" draw:layer="layout" svg:width="11.868cm" svg:height="0.433cm" svg:x="1.9cm" svg:y="2.689cm">
          <draw:text-box>
            <text:p text:style-name="P1"><text:span text:style-name="T6">funkcjonariusz uzyskał nieformalne przyznanie się do wcześniejszych prze</text:span><text:span text:style-name="T7">-</text:span></text:p>
          </draw:text-box>
        </draw:frame>
        <draw:frame draw:style-name="gr5" draw:text-style-name="P6" draw:layer="layout" svg:width="12.186cm" svg:height="0.433cm" svg:x="1.9cm" svg:y="3.155cm">
          <draw:text-box>
            <text:p text:style-name="P1"><text:span text:style-name="T6">stępstw. <text:s/>Problematyczną <text:s/>kwestią <text:s/>jest <text:s/>tutaj <text:s/>stosunkowa <text:s/>nierealność <text:s/>takiej </text:span></text:p>
          </draw:text-box>
        </draw:frame>
        <draw:frame draw:style-name="gr5" draw:text-style-name="P6" draw:layer="layout" svg:width="11.792cm" svg:height="0.433cm" svg:x="1.9cm" svg:y="3.62cm">
          <draw:text-box>
            <text:p text:style-name="P1"><text:span text:style-name="T6">sytuacji. <text:s/>oczywiście <text:s/>można <text:s/>sobie <text:s/>wyobrazić <text:s/>skorumpowanego <text:s/>urzędni</text:span><text:span text:style-name="T7">-</text:span></text:p>
          </draw:text-box>
        </draw:frame>
        <draw:frame draw:style-name="gr5" draw:text-style-name="P6" draw:layer="layout" svg:width="12.173cm" svg:height="0.433cm" svg:x="1.9cm" svg:y="4.086cm">
          <draw:text-box>
            <text:p text:style-name="P1"><text:span text:style-name="T6">ka <text:s/>czy <text:s/>dealera <text:s/>narkotyków, <text:s/>którzy <text:s/>wykonując <text:s/>czynności <text:s/>związane <text:s/>z <text:s/>po</text:span><text:span text:style-name="T7">-</text:span></text:p>
          </draw:text-box>
        </draw:frame>
        <draw:frame draw:style-name="gr5" draw:text-style-name="P6" draw:layer="layout" svg:width="11.631cm" svg:height="0.433cm" svg:x="1.9cm" svg:y="4.552cm">
          <draw:text-box>
            <text:p text:style-name="P1"><text:span text:style-name="T6">pełnianymi przez siebie przestępstwami, dzielą się informacjami o swojej </text:span></text:p>
          </draw:text-box>
        </draw:frame>
        <draw:frame draw:style-name="gr5" draw:text-style-name="P6" draw:layer="layout" svg:width="11.69cm" svg:height="0.433cm" svg:x="1.9cm" svg:y="5.017cm">
          <draw:text-box>
            <text:p text:style-name="P1"><text:span text:style-name="T6">działalności z każdym klientem, ale takie sytuacje należą jednak raczej do </text:span></text:p>
          </draw:text-box>
        </draw:frame>
        <draw:frame draw:style-name="gr5" draw:text-style-name="P6" draw:layer="layout" svg:width="11.978cm" svg:height="0.433cm" svg:x="1.9cm" svg:y="5.483cm">
          <draw:text-box>
            <text:p text:style-name="P1"><text:span text:style-name="T6">rzadkości. <text:s/>Prowokacja <text:s/>policyjna <text:s/>odbywa <text:s/>się <text:s/>w <text:s/>warunkach <text:s/>niejawności, </text:span></text:p>
          </draw:text-box>
        </draw:frame>
        <draw:frame draw:style-name="gr5" draw:text-style-name="P6" draw:layer="layout" svg:width="11.969cm" svg:height="0.433cm" svg:x="1.9cm" svg:y="5.949cm">
          <draw:text-box>
            <text:p text:style-name="P1"><text:span text:style-name="T6">gdzie <text:s/>obie <text:s/>strony <text:s/>zainteresowane <text:s/>są <text:s/>utrzymaniem <text:s/>transakcji <text:s/>w <text:s/>tajemni</text:span><text:span text:style-name="T7">-</text:span></text:p>
          </draw:text-box>
        </draw:frame>
        <draw:frame draw:style-name="gr5" draw:text-style-name="P6" draw:layer="layout" svg:width="12.558cm" svg:height="0.433cm" svg:x="1.9cm" svg:y="6.414cm">
          <draw:text-box>
            <text:p text:style-name="P1"><text:span text:style-name="T6">cy. <text:s/>Dodam <text:s/>jeszcze, <text:s/>że <text:s/>strony <text:s/>te <text:s/>zazwyczaj <text:s/>doskonale <text:s/>zdają <text:s/>sobie <text:s/>sprawę </text:span><text:span text:style-name="T7"><text:s/></text:span></text:p>
          </draw:text-box>
        </draw:frame>
        <draw:frame draw:style-name="gr5" draw:text-style-name="P6" draw:layer="layout" svg:width="11.944cm" svg:height="0.433cm" svg:x="1.9cm" svg:y="6.88cm">
          <draw:text-box>
            <text:p text:style-name="P1"><text:span text:style-name="T6">z przestępności swoich działań i odnoszą się do siebie zapewne z dużą dozą </text:span></text:p>
          </draw:text-box>
        </draw:frame>
        <draw:frame draw:style-name="gr5" draw:text-style-name="P6" draw:layer="layout" svg:width="3.914cm" svg:height="0.433cm" svg:x="1.9cm" svg:y="7.346cm">
          <draw:text-box>
            <text:p text:style-name="P1"><text:span text:style-name="T6">ostrożności i nieufności. </text:span></text:p>
          </draw:text-box>
        </draw:frame>
        <draw:frame draw:style-name="gr5" draw:text-style-name="P6" draw:layer="layout" svg:width="11.309cm" svg:height="0.433cm" svg:x="2.529cm" svg:y="7.811cm">
          <draw:text-box>
            <text:p text:style-name="P1"><text:span text:style-name="T6">Może być i tak, że prowokacja policyjna dostarczy nam pewnych dowo</text:span><text:span text:style-name="T7">-</text:span></text:p>
          </draw:text-box>
        </draw:frame>
        <draw:frame draw:style-name="gr5" draw:text-style-name="P6" draw:layer="layout" svg:width="12.037cm" svg:height="0.433cm" svg:x="1.9cm" svg:y="8.277cm">
          <draw:text-box>
            <text:p text:style-name="P1"><text:span text:style-name="T6">dów co do czynu sprowokowanego, a jedynie poszlak, dotyczących poprzed</text:span><text:span text:style-name="T7">-</text:span></text:p>
          </draw:text-box>
        </draw:frame>
        <draw:frame draw:style-name="gr5" draw:text-style-name="P6" draw:layer="layout" svg:width="12.219cm" svg:height="0.433cm" svg:x="1.9cm" svg:y="8.743cm">
          <draw:text-box>
            <text:p text:style-name="P1"><text:span text:style-name="T6">nio <text:s/>popełnionych <text:s/>czynów. <text:s/>Czy <text:s/>słabe <text:s/>poszlaki, <text:s/>dotyczące <text:s/>wcześniejszych </text:span></text:p>
          </draw:text-box>
        </draw:frame>
        <draw:frame draw:style-name="gr5" draw:text-style-name="P6" draw:layer="layout" svg:width="11.792cm" svg:height="0.433cm" svg:x="1.9cm" svg:y="9.208cm">
          <draw:text-box>
            <text:p text:style-name="P1"><text:span text:style-name="T6">przestępstw, w połączeniu z dowodami przestępstwa sprowokowanego wy</text:span><text:span text:style-name="T7">-</text:span></text:p>
          </draw:text-box>
        </draw:frame>
        <draw:frame draw:style-name="gr5" draw:text-style-name="P6" draw:layer="layout" svg:width="11.991cm" svg:height="0.433cm" svg:x="1.9cm" svg:y="9.674cm">
          <draw:text-box>
            <text:p text:style-name="P1"><text:span text:style-name="T6">starczą do wszczęcia postępowania karnego co do wszystkich tych czynów? </text:span></text:p>
          </draw:text-box>
        </draw:frame>
        <draw:frame draw:style-name="gr5" draw:text-style-name="P6" draw:layer="layout" svg:width="8.469cm" svg:height="0.433cm" svg:x="1.9cm" svg:y="10.14cm">
          <draw:text-box>
            <text:p text:style-name="P1"><text:span text:style-name="T6">Czy można uzupełniać łańcuch poszlak w ten sposób?</text:span></text:p>
          </draw:text-box>
        </draw:frame>
        <draw:frame draw:style-name="gr5" draw:text-style-name="P6" draw:layer="layout" svg:width="0.468cm" svg:height="0.433cm" svg:x="2.529cm" svg:y="10.605cm">
          <draw:text-box>
            <text:p text:style-name="P1"><text:span text:style-name="T6">W </text:span></text:p>
          </draw:text-box>
        </draw:frame>
        <draw:frame draw:style-name="gr5" draw:text-style-name="P6" draw:layer="layout" svg:width="1.403cm" svg:height="0.433cm" svg:x="3.122cm" svg:y="10.605cm">
          <draw:text-box>
            <text:p text:style-name="P1"><text:span text:style-name="T6">procesie </text:span></text:p>
          </draw:text-box>
        </draw:frame>
        <draw:frame draw:style-name="gr5" draw:text-style-name="P6" draw:layer="layout" svg:width="1.293cm" svg:height="0.433cm" svg:x="4.637cm" svg:y="10.605cm">
          <draw:text-box>
            <text:p text:style-name="P1"><text:span text:style-name="T6">karnym </text:span></text:p>
          </draw:text-box>
        </draw:frame>
        <draw:frame draw:style-name="gr5" draw:text-style-name="P6" draw:layer="layout" svg:width="0.62cm" svg:height="0.433cm" svg:x="6.079cm" svg:y="10.605cm">
          <draw:text-box>
            <text:p text:style-name="P1"><text:span text:style-name="T6">sąd </text:span></text:p>
          </draw:text-box>
        </draw:frame>
        <draw:frame draw:style-name="gr5" draw:text-style-name="P6" draw:layer="layout" svg:width="2.072cm" svg:height="0.433cm" svg:x="6.83cm" svg:y="10.605cm">
          <draw:text-box>
            <text:p text:style-name="P1"><text:span text:style-name="T6">dysponujący </text:span></text:p>
          </draw:text-box>
        </draw:frame>
        <draw:frame draw:style-name="gr5" draw:text-style-name="P6" draw:layer="layout" svg:width="1.882cm" svg:height="0.433cm" svg:x="9.009cm" svg:y="10.605cm">
          <draw:text-box>
            <text:p text:style-name="P1"><text:span text:style-name="T6">poszlakami </text:span></text:p>
          </draw:text-box>
        </draw:frame>
        <draw:frame draw:style-name="gr5" draw:text-style-name="P6" draw:layer="layout" svg:width="0.861cm" svg:height="0.433cm" svg:x="11.027cm" svg:y="10.605cm">
          <draw:text-box>
            <text:p text:style-name="P1"><text:span text:style-name="T6">musi </text:span></text:p>
          </draw:text-box>
        </draw:frame>
        <draw:frame draw:style-name="gr5" draw:text-style-name="P6" draw:layer="layout" svg:width="1.788cm" svg:height="0.433cm" svg:x="12.005cm" svg:y="10.605cm">
          <draw:text-box>
            <text:p text:style-name="P1"><text:span text:style-name="T6">wykluczyć </text:span></text:p>
          </draw:text-box>
        </draw:frame>
        <draw:frame draw:style-name="gr5" draw:text-style-name="P6" draw:layer="layout" svg:width="11.525cm" svg:height="0.433cm" svg:x="1.9cm" svg:y="11.071cm">
          <draw:text-box>
            <text:p text:style-name="P1"><text:span text:style-name="T6">wszystkie prawdopodobne hipotezy, płynące z posiadanych poszlak i wy</text:span><text:span text:style-name="T7">-</text:span></text:p>
          </draw:text-box>
        </draw:frame>
        <draw:frame draw:style-name="gr5" draw:text-style-name="P6" draw:layer="layout" svg:width="12.025cm" svg:height="0.433cm" svg:x="1.9cm" svg:y="11.537cm">
          <draw:text-box>
            <text:p text:style-name="P1"><text:span text:style-name="T6">kazać ponad wszelką wątpliwość, że tylko jedna z nich mogła mieć miejsce. </text:span></text:p>
          </draw:text-box>
        </draw:frame>
        <draw:frame draw:style-name="gr5" draw:text-style-name="P6" draw:layer="layout" svg:width="12.037cm" svg:height="0.433cm" svg:x="1.9cm" svg:y="12.002cm">
          <draw:text-box>
            <text:p text:style-name="P1"><text:span text:style-name="T6">Dopóki <text:s/>istnieją <text:s/>choćby <text:s/>dwie <text:s/>konkurencyjne <text:s/>hipotezy, <text:s/>nie <text:s/>można <text:s/>uznać </text:span></text:p>
          </draw:text-box>
        </draw:frame>
        <draw:frame draw:style-name="gr5" draw:text-style-name="P6" draw:layer="layout" svg:width="11.296cm" svg:height="0.433cm" svg:x="1.9cm" svg:y="12.468cm">
          <draw:text-box>
            <text:p text:style-name="P1"><text:span text:style-name="T6">żadnej z nich za prawdziwą. Nie można skazać nikogo na podstawie po</text:span><text:span text:style-name="T7">-</text:span></text:p>
          </draw:text-box>
        </draw:frame>
        <draw:frame draw:style-name="gr5" draw:text-style-name="P6" draw:layer="layout" svg:width="12.406cm" svg:height="0.433cm" svg:x="1.9cm" svg:y="12.934cm">
          <draw:text-box>
            <text:p text:style-name="P1"><text:span text:style-name="T6">szlak, <text:s/>które <text:s/>mogą <text:s/>być <text:s/>wyjaśnione <text:s/>w <text:s/>inny <text:s/>sposób, <text:s/>niż <text:s/>przez <text:s/>hipotezę, <text:s/>że </text:span></text:p>
          </draw:text-box>
        </draw:frame>
        <draw:frame draw:style-name="gr5" draw:text-style-name="P6" draw:layer="layout" svg:width="6.098cm" svg:height="0.433cm" svg:x="1.9cm" svg:y="13.399cm">
          <draw:text-box>
            <text:p text:style-name="P1"><text:span text:style-name="T6">oskarżony popełnił zarzucany mu czyn</text:span></text:p>
          </draw:text-box>
        </draw:frame>
        <draw:frame draw:style-name="gr6" draw:text-style-name="P7" draw:layer="layout" svg:width="0.239cm" svg:height="0.264cm" svg:x="8.091cm" svg:y="13.406cm">
          <draw:text-box>
            <text:p text:style-name="P1"><text:span text:style-name="T9">10</text:span></text:p>
          </draw:text-box>
        </draw:frame>
        <draw:frame draw:style-name="gr5" draw:text-style-name="P6" draw:layer="layout" svg:width="5.255cm" svg:height="0.433cm" svg:x="8.32cm" svg:y="13.399cm">
          <draw:text-box>
            <text:p text:style-name="P1"><text:span text:style-name="T6">. jest tak dlatego, że sędzia wyda</text:span><text:span text:style-name="T7">-</text:span></text:p>
          </draw:text-box>
        </draw:frame>
        <draw:frame draw:style-name="gr5" draw:text-style-name="P6" draw:layer="layout" svg:width="11.682cm" svg:height="0.433cm" svg:x="1.9cm" svg:y="13.865cm">
          <draw:text-box>
            <text:p text:style-name="P1"><text:span text:style-name="T6">jący wyrok skazujący musi być praktycznie pewny, że oskarżony popełnił </text:span></text:p>
          </draw:text-box>
        </draw:frame>
        <draw:frame draw:style-name="gr5" draw:text-style-name="P6" draw:layer="layout" svg:width="11.961cm" svg:height="0.433cm" svg:x="1.9cm" svg:y="14.331cm">
          <draw:text-box>
            <text:p text:style-name="P1"><text:span text:style-name="T6">czyn zabroniony. jednak do uruchomienia postępowania karnego konieczny </text:span></text:p>
          </draw:text-box>
        </draw:frame>
        <draw:frame draw:style-name="gr5" draw:text-style-name="P6" draw:layer="layout" svg:width="11.885cm" svg:height="0.433cm" svg:x="1.9cm" svg:y="14.796cm">
          <draw:text-box>
            <text:p text:style-name="P1"><text:span text:style-name="T6">jest stopień prawdopodobieństwa dalece niższy od tego, jaki konieczny jest </text:span></text:p>
          </draw:text-box>
        </draw:frame>
        <draw:frame draw:style-name="gr5" draw:text-style-name="P6" draw:layer="layout" svg:width="11.593cm" svg:height="0.433cm" svg:x="1.9cm" svg:y="15.262cm">
          <draw:text-box>
            <text:p text:style-name="P1"><text:span text:style-name="T6">do skazania, a prowokacja wszak ma dać podstawy do tej właśnie decyzji </text:span></text:p>
          </draw:text-box>
        </draw:frame>
        <draw:frame draw:style-name="gr5" draw:text-style-name="P6" draw:layer="layout" svg:width="1.877cm" svg:height="0.433cm" svg:x="1.9cm" svg:y="15.728cm">
          <draw:text-box>
            <text:p text:style-name="P1"><text:span text:style-name="T6">procesowej.</text:span></text:p>
          </draw:text-box>
        </draw:frame>
        <draw:frame draw:style-name="gr5" draw:text-style-name="P6" draw:layer="layout" svg:width="11.119cm" svg:height="0.433cm" svg:x="2.53cm" svg:y="16.193cm">
          <draw:text-box>
            <text:p text:style-name="P1"><text:span text:style-name="T6">oznaczałoby to jednak, że prokurator wydający postanowienie o przed</text:span><text:span text:style-name="T7">-</text:span></text:p>
          </draw:text-box>
        </draw:frame>
        <draw:frame draw:style-name="gr5" draw:text-style-name="P6" draw:layer="layout" svg:width="11.923cm" svg:height="0.433cm" svg:x="1.9cm" svg:y="16.659cm">
          <draw:text-box>
            <text:p text:style-name="P1"><text:span text:style-name="T6">stawieniu zarzutów osobie X, przeprowadzałby wnioskowanie według sche</text:span><text:span text:style-name="T7">-</text:span></text:p>
          </draw:text-box>
        </draw:frame>
        <draw:frame draw:style-name="gr5" draw:text-style-name="P6" draw:layer="layout" svg:width="11.478cm" svg:height="0.433cm" svg:x="1.9cm" svg:y="17.125cm">
          <draw:text-box>
            <text:p text:style-name="P1"><text:span text:style-name="T6">matu: X sprowokowany przez funkcjonariusza popełnił przestępstwo, za</text:span><text:span text:style-name="T7">-</text:span></text:p>
          </draw:text-box>
        </draw:frame>
        <draw:frame draw:style-name="gr5" draw:text-style-name="P6" draw:layer="layout" svg:width="11.584cm" svg:height="0.433cm" svg:x="1.9cm" svg:y="17.59cm">
          <draw:text-box>
            <text:p text:style-name="P1"><text:span text:style-name="T6">tem X jest osobą podatną na przestępne propozycje, a zatem istnieje duże </text:span></text:p>
          </draw:text-box>
        </draw:frame>
        <draw:frame draw:style-name="gr5" draw:text-style-name="P6" draw:layer="layout" svg:width="12.054cm" svg:height="0.433cm" svg:x="1.9cm" svg:y="18.056cm">
          <draw:text-box>
            <text:p text:style-name="P1"><text:span text:style-name="T6">prawdopodobieństwo, <text:s/>że <text:s/>popełnił <text:s/>przestępstwa, <text:s/>o <text:s/>które <text:s/>go <text:s/>nieformalnie </text:span></text:p>
          </draw:text-box>
        </draw:frame>
        <draw:frame draw:style-name="gr5" draw:text-style-name="P6" draw:layer="layout" svg:width="11.953cm" svg:height="0.433cm" svg:x="1.9cm" svg:y="18.522cm">
          <draw:text-box>
            <text:p text:style-name="P1"><text:span text:style-name="T6">podejrzewamy. <text:s/>W <text:s/>ten <text:s/>sposób <text:s/>wirtualnie <text:s/>podwyższony <text:s/>zostałby <text:s/>stopień </text:span></text:p>
          </draw:text-box>
        </draw:frame>
        <draw:line draw:style-name="gr7" draw:text-style-name="P8" draw:layer="layout" svg:x1="1.9cm" svg:y1="19.766cm" svg:x2="4.5cm" svg:y2="19.766cm">
          <text:p/>
        </draw:line>
        <draw:frame draw:style-name="gr5" draw:text-style-name="P6" draw:layer="layout" svg:width="11.783cm" svg:height="0.433cm" svg:x="1.9cm" svg:y="18.987cm">
          <draw:text-box>
            <text:p text:style-name="P1"><text:span text:style-name="T6">prawdopodobieństwa popełnienia czynu zabronionego, o którym mieliśmy </text:span></text:p>
          </draw:text-box>
        </draw:frame>
        <draw:frame draw:style-name="gr8" draw:text-style-name="P9" draw:layer="layout" svg:width="0.222cm" svg:height="0.239cm" svg:x="1.9cm" svg:y="19.992cm">
          <draw:text-box>
            <text:p text:style-name="P1"><text:span text:style-name="T12">10</text:span></text:p>
          </draw:text-box>
        </draw:frame>
        <draw:frame draw:style-name="gr9" draw:text-style-name="P10" draw:layer="layout" svg:width="0.317cm" svg:height="0.353cm" svg:x="2.109cm" svg:y="20.017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8.181cm" svg:height="0.353cm" svg:x="2.3cm" svg:y="20.017cm">
          <draw:text-box>
            <text:p text:style-name="P1"><text:span text:style-name="T11">Z. Z i e m b i ń s k i,</text:span><text:span text:style-name="T17"> logika praktyczna</text:span><text:span text:style-name="T11">, Warszawa 2002, s. 223.</text:span></text:p>
          </draw:text-box>
        </draw:frame>
      </draw:page>
      <draw:page draw:name="page7" draw:style-name="dp1" draw:master-page-name="master-page67">
        <draw:frame draw:style-name="gr10" draw:text-style-name="P2" draw:layer="layout" svg:width="0.535cm" svg:height="0.39cm" svg:x="13.071cm" svg:y="1.185cm">
          <draw:text-box>
            <text:p text:style-name="P1"><text:span text:style-name="T13">165</text:span></text:p>
          </draw:text-box>
        </draw:frame>
        <draw:frame draw:style-name="gr11" draw:text-style-name="P3" draw:layer="layout" svg:width="7.046cm" svg:height="0.314cm" svg:x="1.8cm" svg:y="1.245cm">
          <draw:text-box>
            <text:p text:style-name="P1"><text:span text:style-name="T14">Kilka uwag o istocie i konstytucyjności prowokacji policyjnej</text:span></text:p>
          </draw:text-box>
        </draw:frame>
        <draw:frame draw:style-name="gr5" draw:text-style-name="P6" draw:layer="layout" svg:width="11.715cm" svg:height="0.433cm" svg:x="1.8cm" svg:y="2.223cm">
          <draw:text-box>
            <text:p text:style-name="P1"><text:span text:style-name="T6">do tej pory jedynie wiarygodne informacje, bez żadnego dodatkowego em</text:span><text:span text:style-name="T7">-</text:span></text:p>
          </draw:text-box>
        </draw:frame>
        <draw:frame draw:style-name="gr5" draw:text-style-name="P6" draw:layer="layout" svg:width="11.932cm" svg:height="0.433cm" svg:x="1.8cm" svg:y="2.689cm">
          <draw:text-box>
            <text:p text:style-name="P1"><text:span text:style-name="T6">pirycznego potwierdzenia tych faktów. W pewnym sensie wracalibyśmy do </text:span></text:p>
          </draw:text-box>
        </draw:frame>
        <draw:frame draw:style-name="gr5" draw:text-style-name="P6" draw:layer="layout" svg:width="12.181cm" svg:height="0.433cm" svg:x="1.8cm" svg:y="3.155cm">
          <draw:text-box>
            <text:p text:style-name="P1"><text:span text:style-name="T6">sposobu <text:s/>myślenia <text:s/>charakterystycznego <text:s/>dla <text:s/>prawa <text:s/>karnego <text:s/>sprawcy. <text:s/>Prze</text:span><text:span text:style-name="T7">-</text:span></text:p>
          </draw:text-box>
        </draw:frame>
        <draw:frame draw:style-name="gr5" draw:text-style-name="P6" draw:layer="layout" svg:width="12.054cm" svg:height="0.433cm" svg:x="1.8cm" svg:y="3.62cm">
          <draw:text-box>
            <text:p text:style-name="P1"><text:span text:style-name="T6">słanką uruchomienia postępowania karnego, co do potencjalnych przeszłych </text:span></text:p>
          </draw:text-box>
        </draw:frame>
        <draw:frame draw:style-name="gr5" draw:text-style-name="P6" draw:layer="layout" svg:width="9.925cm" svg:height="0.433cm" svg:x="1.8cm" svg:y="4.086cm">
          <draw:text-box>
            <text:p text:style-name="P1"><text:span text:style-name="T6">przestępstw, byłoby wnioskowanie z cech osobowych sprawcy.</text:span></text:p>
          </draw:text-box>
        </draw:frame>
        <draw:frame draw:style-name="gr5" draw:text-style-name="P6" draw:layer="layout" svg:width="11.385cm" svg:height="0.433cm" svg:x="2.43cm" svg:y="4.552cm">
          <draw:text-box>
            <text:p text:style-name="P1"><text:span text:style-name="T6">Naruszałoby to zasadę prawdy materialnej, wyrażoną w art. 1 § 2 k.p.k., </text:span></text:p>
          </draw:text-box>
        </draw:frame>
        <draw:frame draw:style-name="gr5" draw:text-style-name="P6" draw:layer="layout" svg:width="11.542cm" svg:height="0.433cm" svg:x="1.8cm" svg:y="5.017cm">
          <draw:text-box>
            <text:p text:style-name="P1"><text:span text:style-name="T6">w myśl której podstawę wszelkich rozstrzygnięć powinny stanowić praw</text:span><text:span text:style-name="T7">-</text:span></text:p>
          </draw:text-box>
        </draw:frame>
        <draw:frame draw:style-name="gr5" draw:text-style-name="P6" draw:layer="layout" svg:width="11.453cm" svg:height="0.433cm" svg:x="1.8cm" svg:y="5.483cm">
          <draw:text-box>
            <text:p text:style-name="P1"><text:span text:style-name="T6">dziwe ustalenia faktyczne. rozstrzygnięciem takim jest oczywiście posta</text:span><text:span text:style-name="T7">-</text:span></text:p>
          </draw:text-box>
        </draw:frame>
        <draw:frame draw:style-name="gr5" draw:text-style-name="P6" draw:layer="layout" svg:width="12.063cm" svg:height="0.433cm" svg:x="1.8cm" svg:y="5.949cm">
          <draw:text-box>
            <text:p text:style-name="P1"><text:span text:style-name="T6">nowienie <text:s/>o <text:s/>uruchomieniu <text:s/>postępowania <text:s/>karnego, <text:s/>które <text:s/>nie <text:s/>może <text:s/>zostać </text:span></text:p>
          </draw:text-box>
        </draw:frame>
        <draw:frame draw:style-name="gr5" draw:text-style-name="P6" draw:layer="layout" svg:width="11.936cm" svg:height="0.433cm" svg:x="1.8cm" svg:y="6.414cm">
          <draw:text-box>
            <text:p text:style-name="P1"><text:span text:style-name="T6">wydane na podstawie ustaleń „z sufitu”, lecz w sytuacji, gdy organ ścigania </text:span></text:p>
          </draw:text-box>
        </draw:frame>
        <draw:frame draw:style-name="gr5" draw:text-style-name="P6" draw:layer="layout" svg:width="11.474cm" svg:height="0.433cm" svg:x="1.8cm" svg:y="6.88cm">
          <draw:text-box>
            <text:p text:style-name="P1"><text:span text:style-name="T6">uzyska „uzasadnione podejrzenie popełnienia przestępstwa”. takie podej</text:span><text:span text:style-name="T7">-</text:span></text:p>
          </draw:text-box>
        </draw:frame>
        <draw:frame draw:style-name="gr5" draw:text-style-name="P6" draw:layer="layout" svg:width="12.185cm" svg:height="0.433cm" svg:x="1.8cm" svg:y="7.346cm">
          <draw:text-box>
            <text:p text:style-name="P1"><text:span text:style-name="T6">rzenie <text:s/>musi <text:s/>wynikać <text:s/>z <text:s/>zebranych <text:s/>informacji, <text:s/>a <text:s/>nie <text:s/>być <text:s/>w <text:s/>całości <text:s/>wyni</text:span><text:span text:style-name="T7">-</text:span></text:p>
          </draw:text-box>
        </draw:frame>
        <draw:frame draw:style-name="gr5" draw:text-style-name="P6" draw:layer="layout" svg:width="11.643cm" svg:height="0.433cm" svg:x="1.8cm" svg:y="7.811cm">
          <draw:text-box>
            <text:p text:style-name="P1"><text:span text:style-name="T6">kiem pracy umysłowej funkcjonariuszy. Nie jest więc istotne, z jakim roz</text:span><text:span text:style-name="T7">-</text:span></text:p>
          </draw:text-box>
        </draw:frame>
        <draw:frame draw:style-name="gr5" draw:text-style-name="P6" draw:layer="layout" svg:width="11.694cm" svg:height="0.433cm" svg:x="1.8cm" svg:y="8.277cm">
          <draw:text-box>
            <text:p text:style-name="P1"><text:span text:style-name="T6">strzygnięciem procesowym mamy do czynienia. tak wydanie wyroku, jak <text:s/></text:span></text:p>
          </draw:text-box>
        </draw:frame>
        <draw:frame draw:style-name="gr5" draw:text-style-name="P6" draw:layer="layout" svg:width="11.813cm" svg:height="0.433cm" svg:x="1.8cm" svg:y="8.743cm">
          <draw:text-box>
            <text:p text:style-name="P1"><text:span text:style-name="T6">i postanowienia o wszczęciu akcji ścigania wymaga podstaw faktycznych, </text:span><text:span text:style-name="T7"><text:s/></text:span></text:p>
          </draw:text-box>
        </draw:frame>
        <draw:frame draw:style-name="gr5" draw:text-style-name="P6" draw:layer="layout" svg:width="12.101cm" svg:height="0.433cm" svg:x="1.8cm" svg:y="9.208cm">
          <draw:text-box>
            <text:p text:style-name="P1"><text:span text:style-name="T6">a takimi nie są informacje o innych przestępstwach. Nie jest również istotne, </text:span></text:p>
          </draw:text-box>
        </draw:frame>
        <draw:frame draw:style-name="gr5" draw:text-style-name="P6" draw:layer="layout" svg:width="11.889cm" svg:height="0.433cm" svg:x="1.8cm" svg:y="9.674cm">
          <draw:text-box>
            <text:p text:style-name="P1"><text:span text:style-name="T6">jaki stopień prawdopodobieństwa chcemy uzyskać, dlatego że z logicznego </text:span></text:p>
          </draw:text-box>
        </draw:frame>
        <draw:frame draw:style-name="gr5" draw:text-style-name="P6" draw:layer="layout" svg:width="11.749cm" svg:height="0.433cm" svg:x="1.8cm" svg:y="10.14cm">
          <draw:text-box>
            <text:p text:style-name="P1"><text:span text:style-name="T6">punktu widzenia nawet wyrok skazujący nie musi charakteryzować się stu</text:span><text:span text:style-name="T7">-</text:span></text:p>
          </draw:text-box>
        </draw:frame>
        <draw:frame draw:style-name="gr5" draw:text-style-name="P6" draw:layer="layout" svg:width="11.881cm" svg:height="0.433cm" svg:x="1.8cm" svg:y="10.605cm">
          <draw:text-box>
            <text:p text:style-name="P1"><text:span text:style-name="T6">procentową pewnością, ponieważ bardzo rzadko jest to w ogóle w praktyce </text:span></text:p>
          </draw:text-box>
        </draw:frame>
        <draw:frame draw:style-name="gr5" draw:text-style-name="P6" draw:layer="layout" svg:width="1.348cm" svg:height="0.433cm" svg:x="1.8cm" svg:y="11.071cm">
          <draw:text-box>
            <text:p text:style-name="P1"><text:span text:style-name="T6">możliwe</text:span></text:p>
          </draw:text-box>
        </draw:frame>
        <draw:frame draw:style-name="gr6" draw:text-style-name="P7" draw:layer="layout" svg:width="0.239cm" svg:height="0.264cm" svg:x="3.101cm" svg:y="11.078cm">
          <draw:text-box>
            <text:p text:style-name="P1"><text:span text:style-name="T8">11</text:span></text:p>
          </draw:text-box>
        </draw:frame>
        <draw:frame draw:style-name="gr5" draw:text-style-name="P6" draw:layer="layout" svg:width="10.353cm" svg:height="0.433cm" svg:x="3.316cm" svg:y="11.071cm">
          <draw:text-box>
            <text:p text:style-name="P1"><text:span text:style-name="T6">. Poza tym, samo powyższe wnioskowanie obarczone jest dwoma </text:span></text:p>
          </draw:text-box>
        </draw:frame>
        <draw:frame draw:style-name="gr5" draw:text-style-name="P6" draw:layer="layout" svg:width="11.47cm" svg:height="0.433cm" svg:x="1.8cm" svg:y="11.537cm">
          <draw:text-box>
            <text:p text:style-name="P1"><text:span text:style-name="T6">błędami. Po pierwsze, ze zdania: X popełnił przestępstwo, nie wynika lo</text:span><text:span text:style-name="T7">-</text:span></text:p>
          </draw:text-box>
        </draw:frame>
        <draw:frame draw:style-name="gr5" draw:text-style-name="P6" draw:layer="layout" svg:width="11.656cm" svg:height="0.433cm" svg:x="1.8cm" svg:y="12.002cm">
          <draw:text-box>
            <text:p text:style-name="P1"><text:span text:style-name="T6">gicznie zdanie: X ma skłonność do popełniania przestępstw. Potwierdzają </text:span></text:p>
          </draw:text-box>
        </draw:frame>
        <draw:frame draw:style-name="gr5" draw:text-style-name="P6" draw:layer="layout" svg:width="11.69cm" svg:height="0.433cm" svg:x="1.8cm" svg:y="12.468cm">
          <draw:text-box>
            <text:p text:style-name="P1"><text:span text:style-name="T6">to chociażby statystki recydywy, które dowodzą, że tylko część sprawców </text:span></text:p>
          </draw:text-box>
        </draw:frame>
        <draw:frame draw:style-name="gr5" draw:text-style-name="P6" draw:layer="layout" svg:width="11.635cm" svg:height="0.433cm" svg:x="1.8cm" svg:y="12.934cm">
          <draw:text-box>
            <text:p text:style-name="P1"><text:span text:style-name="T6">powraca na drogę przestępstwa. aby powiedzieć, że ktoś ma skłonność do </text:span></text:p>
          </draw:text-box>
        </draw:frame>
        <draw:frame draw:style-name="gr5" draw:text-style-name="P6" draw:layer="layout" svg:width="11.601cm" svg:height="0.433cm" svg:x="1.8cm" svg:y="13.399cm">
          <draw:text-box>
            <text:p text:style-name="P1"><text:span text:style-name="T6">popełniania przestępstw z pewnością konieczne jest przeprowadzenie bar</text:span><text:span text:style-name="T7">-</text:span></text:p>
          </draw:text-box>
        </draw:frame>
        <draw:frame draw:style-name="gr5" draw:text-style-name="P6" draw:layer="layout" svg:width="11.601cm" svg:height="0.433cm" svg:x="1.8cm" svg:y="13.865cm">
          <draw:text-box>
            <text:p text:style-name="P1"><text:span text:style-name="T6">dziej skomplikowanego wnioskowania, o ile takie wnioskowanie w ogóle </text:span></text:p>
          </draw:text-box>
        </draw:frame>
        <draw:frame draw:style-name="gr5" draw:text-style-name="P6" draw:layer="layout" svg:width="12.046cm" svg:height="0.433cm" svg:x="1.8cm" svg:y="14.331cm">
          <draw:text-box>
            <text:p text:style-name="P1"><text:span text:style-name="T6">jest możliwe. Po drugie, również ze zdania: X ma skłonności do popełniania </text:span></text:p>
          </draw:text-box>
        </draw:frame>
        <draw:frame draw:style-name="gr5" draw:text-style-name="P6" draw:layer="layout" svg:width="11.5cm" svg:height="0.433cm" svg:x="1.8cm" svg:y="14.796cm">
          <draw:text-box>
            <text:p text:style-name="P1"><text:span text:style-name="T6">czynów zabronionych, nie wynika, że popełnił lub też istnieje choćby po</text:span><text:span text:style-name="T7">-</text:span></text:p>
          </draw:text-box>
        </draw:frame>
        <draw:frame draw:style-name="gr5" draw:text-style-name="P6" draw:layer="layout" svg:width="11.766cm" svg:height="0.433cm" svg:x="1.8cm" svg:y="15.262cm">
          <draw:text-box>
            <text:p text:style-name="P1"><text:span text:style-name="T6">dejrzenie popełnienia przez niego wcześniejszych przestępstw. Wszak oso</text:span><text:span text:style-name="T7">-</text:span></text:p>
          </draw:text-box>
        </draw:frame>
        <draw:frame draw:style-name="gr5" draw:text-style-name="P6" draw:layer="layout" svg:width="11.627cm" svg:height="0.433cm" svg:x="1.8cm" svg:y="15.728cm">
          <draw:text-box>
            <text:p text:style-name="P1"><text:span text:style-name="T6">ba mająca skłonności do łamania prawa, jakkolwiek nieostre byłoby takie </text:span></text:p>
          </draw:text-box>
        </draw:frame>
        <draw:frame draw:style-name="gr5" draw:text-style-name="P6" draw:layer="layout" svg:width="11.987cm" svg:height="0.433cm" svg:x="1.8cm" svg:y="16.193cm">
          <draw:text-box>
            <text:p text:style-name="P1"><text:span text:style-name="T6">określenie, nie może być z tego tytułu uznawana za sprawcę wszystkich czy </text:span></text:p>
          </draw:text-box>
        </draw:frame>
        <draw:frame draw:style-name="gr5" draw:text-style-name="P6" draw:layer="layout" svg:width="11.741cm" svg:height="0.433cm" svg:x="1.8cm" svg:y="16.659cm">
          <draw:text-box>
            <text:p text:style-name="P1"><text:span text:style-name="T6">nawet pewnego rodzaju przestępstw. trzeba też pamiętać, że system prawa </text:span></text:p>
          </draw:text-box>
        </draw:frame>
        <draw:frame draw:style-name="gr5" draw:text-style-name="P6" draw:layer="layout" svg:width="11.542cm" svg:height="0.433cm" svg:x="1.8cm" svg:y="17.125cm">
          <draw:text-box>
            <text:p text:style-name="P1"><text:span text:style-name="T6">karnego obowiązującego w Polsce nie przewiduje żadnej przesłanki przy</text:span><text:span text:style-name="T7">-</text:span></text:p>
          </draw:text-box>
        </draw:frame>
        <draw:frame draw:style-name="gr5" draw:text-style-name="P6" draw:layer="layout" svg:width="11.872cm" svg:height="0.433cm" svg:x="1.8cm" svg:y="17.59cm">
          <draw:text-box>
            <text:p text:style-name="P1"><text:span text:style-name="T6">pisania czynu, odnoszącej się do osoby sprawcy. takowe przesłanki istnieją </text:span></text:p>
          </draw:text-box>
        </draw:frame>
        <draw:frame draw:style-name="gr5" draw:text-style-name="P6" draw:layer="layout" svg:width="11.584cm" svg:height="0.433cm" svg:x="1.8cm" svg:y="18.056cm">
          <draw:text-box>
            <text:p text:style-name="P1"><text:span text:style-name="T6">np. w postaci dyrektyw sądowego wymiaru kary, wspomnianej recydywy </text:span></text:p>
          </draw:text-box>
        </draw:frame>
        <draw:frame draw:style-name="gr5" draw:text-style-name="P6" draw:layer="layout" svg:width="11.961cm" svg:height="0.433cm" svg:x="1.8cm" svg:y="18.522cm">
          <draw:text-box>
            <text:p text:style-name="P1"><text:span text:style-name="T6">czy <text:s/>też <text:s/>w <text:s/>przypadku <text:s/>instytucji <text:s/>prawa <text:s/>karnego <text:s/>wykonawczego. <text:s/>Zawsze </text:span></text:p>
          </draw:text-box>
        </draw:frame>
        <draw:line draw:style-name="gr7" draw:text-style-name="P8" draw:layer="layout" svg:x1="1.799cm" svg:y1="19.766cm" svg:x2="4.4cm" svg:y2="19.766cm">
          <text:p/>
        </draw:line>
        <draw:frame draw:style-name="gr5" draw:text-style-name="P6" draw:layer="layout" svg:width="11.664cm" svg:height="0.433cm" svg:x="1.8cm" svg:y="18.987cm">
          <draw:text-box>
            <text:p text:style-name="P1"><text:span text:style-name="T6">jednak odnoszą się do sytuacji, w której czyn zostaje przypisany sprawcy </text:span><text:span text:style-name="T7"><text:s/></text:span></text:p>
          </draw:text-box>
        </draw:frame>
        <draw:frame draw:style-name="gr8" draw:text-style-name="P9" draw:layer="layout" svg:width="0.222cm" svg:height="0.239cm" svg:x="1.8cm" svg:y="19.992cm">
          <draw:text-box>
            <text:p text:style-name="P1"><text:span text:style-name="T10">11</text:span></text:p>
          </draw:text-box>
        </draw:frame>
        <draw:frame draw:style-name="gr9" draw:text-style-name="P10" draw:layer="layout" svg:width="0.317cm" svg:height="0.353cm" svg:x="2.003cm" svg:y="20.017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9.273cm" svg:height="0.353cm" svg:x="2.2cm" svg:y="20.017cm">
          <draw:text-box>
            <text:p text:style-name="P1"><text:span text:style-name="T11">S. W a l t o ś, </text:span><text:span text:style-name="T17">proces karny — zarys systemu</text:span><text:span text:style-name="T11">, Warszawa 2005, s. 215 i n.</text:span></text:p>
          </draw:text-box>
        </draw:frame>
      </draw:page>
      <draw:page draw:name="page8" draw:style-name="dp1" draw:master-page-name="master-page54">
        <draw:frame draw:style-name="gr10" draw:text-style-name="P2" draw:layer="layout" svg:width="0.535cm" svg:height="0.39cm" svg:x="1.9cm" svg:y="1.185cm">
          <draw:text-box>
            <text:p text:style-name="P1"><text:span text:style-name="T13">166</text:span></text:p>
          </draw:text-box>
        </draw:frame>
        <draw:frame draw:style-name="gr11" draw:text-style-name="P3" draw:layer="layout" svg:width="1.331cm" svg:height="0.314cm" svg:x="12.354cm" svg:y="1.245cm">
          <draw:text-box>
            <text:p text:style-name="P1"><text:span text:style-name="T14">Piotr Pająk</text:span></text:p>
          </draw:text-box>
        </draw:frame>
        <draw:frame draw:style-name="gr5" draw:text-style-name="P6" draw:layer="layout" svg:width="11.673cm" svg:height="0.433cm" svg:x="1.9cm" svg:y="2.223cm">
          <draw:text-box>
            <text:p text:style-name="P1"><text:span text:style-name="T6">i zostaje on uznany winnym jego popełnienia. Prowokacja policyjna odby</text:span><text:span text:style-name="T7">-</text:span></text:p>
          </draw:text-box>
        </draw:frame>
        <draw:frame draw:style-name="gr5" draw:text-style-name="P6" draw:layer="layout" svg:width="6.369cm" svg:height="0.433cm" svg:x="1.9cm" svg:y="2.689cm">
          <draw:text-box>
            <text:p text:style-name="P1"><text:span text:style-name="T6">wa się zawsze na wcześniejszym etapie. </text:span></text:p>
          </draw:text-box>
        </draw:frame>
        <draw:frame draw:style-name="gr5" draw:text-style-name="P6" draw:layer="layout" svg:width="10.958cm" svg:height="0.433cm" svg:x="2.53cm" svg:y="3.155cm">
          <draw:text-box>
            <text:p text:style-name="P1"><text:span text:style-name="T6">instytucja ta zawiera zatem bardzo poważną wewnętrzną sprzeczność </text:span></text:p>
          </draw:text-box>
        </draw:frame>
        <draw:frame draw:style-name="gr5" draw:text-style-name="P6" draw:layer="layout" svg:width="11.745cm" svg:height="0.433cm" svg:x="1.9cm" svg:y="3.62cm">
          <draw:text-box>
            <text:p text:style-name="P1"><text:span text:style-name="T6">pomiędzy swoim celem a metodą dochodzenia do niego. Być może prowo</text:span><text:span text:style-name="T7">-</text:span></text:p>
          </draw:text-box>
        </draw:frame>
        <draw:frame draw:style-name="gr5" draw:text-style-name="P6" draw:layer="layout" svg:width="11.86cm" svg:height="0.433cm" svg:x="1.9cm" svg:y="4.086cm">
          <draw:text-box>
            <text:p text:style-name="P1"><text:span text:style-name="T6">kacja ma spełniać rolę zastępczego karania w sytuacji, gdy niemożliwe jest </text:span></text:p>
          </draw:text-box>
        </draw:frame>
        <draw:frame draw:style-name="gr5" draw:text-style-name="P6" draw:layer="layout" svg:width="11.665cm" svg:height="0.433cm" svg:x="1.9cm" svg:y="4.552cm">
          <draw:text-box>
            <text:p text:style-name="P1"><text:span text:style-name="T6">uzyskanie dowodów popełnienia czynów, co do których służby zajmujące </text:span></text:p>
          </draw:text-box>
        </draw:frame>
        <draw:frame draw:style-name="gr5" draw:text-style-name="P6" draw:layer="layout" svg:width="11.724cm" svg:height="0.433cm" svg:x="1.9cm" svg:y="5.017cm">
          <draw:text-box>
            <text:p text:style-name="P1"><text:span text:style-name="T6">się ściganiem, posiadają wiarygodne informacje, lecz nie dowody. W sytu</text:span><text:span text:style-name="T7">-</text:span></text:p>
          </draw:text-box>
        </draw:frame>
        <draw:frame draw:style-name="gr5" draw:text-style-name="P6" draw:layer="layout" svg:width="11.656cm" svg:height="0.433cm" svg:x="1.9cm" svg:y="5.483cm">
          <draw:text-box>
            <text:p text:style-name="P1"><text:span text:style-name="T6">acji, gdy niemożliwe byłoby pociągnięcie do odpowiedzialności karnej ze </text:span></text:p>
          </draw:text-box>
        </draw:frame>
        <draw:frame draw:style-name="gr5" draw:text-style-name="P6" draw:layer="layout" svg:width="11.75cm" svg:height="0.433cm" svg:x="1.9cm" svg:y="5.949cm">
          <draw:text-box>
            <text:p text:style-name="P1"><text:span text:style-name="T6">względu na deficyt dowodów, organy tworzyłyby przestępstwa za pomocą </text:span></text:p>
          </draw:text-box>
        </draw:frame>
        <draw:frame draw:style-name="gr5" draw:text-style-name="P6" draw:layer="layout" svg:width="12.215cm" svg:height="0.433cm" svg:x="1.9cm" svg:y="6.414cm">
          <draw:text-box>
            <text:p text:style-name="P1"><text:span text:style-name="T6">swoich <text:s/>działań <text:s/>i <text:s/>dzięki <text:s/>temu <text:s/>udałoby <text:s/>się <text:s/>zastosować <text:s/>sankcje <text:s/>wobec <text:s/>po</text:span><text:span text:style-name="T7">-</text:span></text:p>
          </draw:text-box>
        </draw:frame>
        <draw:frame draw:style-name="gr5" draw:text-style-name="P6" draw:layer="layout" svg:width="12.02cm" svg:height="0.433cm" svg:x="1.9cm" svg:y="6.88cm">
          <draw:text-box>
            <text:p text:style-name="P1"><text:span text:style-name="T6">dejrzanych <text:s/>o <text:s/>poważne <text:s/>przestępstwa. <text:s/>rozwiązanie <text:s/>takie <text:s/>musi <text:s/>oczywiście </text:span></text:p>
          </draw:text-box>
        </draw:frame>
        <draw:frame draw:style-name="gr5" draw:text-style-name="P6" draw:layer="layout" svg:width="3.638cm" svg:height="0.433cm" svg:x="1.9cm" svg:y="7.346cm">
          <draw:text-box>
            <text:p text:style-name="P1"><text:span text:style-name="T6">budzić intuicyjny opór.</text:span></text:p>
          </draw:text-box>
        </draw:frame>
        <draw:frame draw:style-name="gr5" draw:text-style-name="P6" draw:layer="layout" svg:width="11.207cm" svg:height="0.433cm" svg:x="2.53cm" svg:y="7.811cm">
          <draw:text-box>
            <text:p text:style-name="P1"><text:span text:style-name="T6">Na osobne rozważenie zasługuje sytuacja, w której w wyniku prowoka</text:span><text:span text:style-name="T7">-</text:span></text:p>
          </draw:text-box>
        </draw:frame>
        <draw:frame draw:style-name="gr5" draw:text-style-name="P6" draw:layer="layout" svg:width="11.851cm" svg:height="0.433cm" svg:x="1.9cm" svg:y="8.277cm">
          <draw:text-box>
            <text:p text:style-name="P1"><text:span text:style-name="T6">cji policyjnej uzyskamy pewność, że dana osoba nie popełniła przestępstw, </text:span></text:p>
          </draw:text-box>
        </draw:frame>
        <draw:frame draw:style-name="gr5" draw:text-style-name="P6" draw:layer="layout" svg:width="11.419cm" svg:height="0.433cm" svg:x="1.9cm" svg:y="8.743cm">
          <draw:text-box>
            <text:p text:style-name="P1"><text:span text:style-name="T6">o które jest podejrzewana, ale popełniła te, do których została sprowoko</text:span><text:span text:style-name="T7">-</text:span></text:p>
          </draw:text-box>
        </draw:frame>
        <draw:frame draw:style-name="gr5" draw:text-style-name="P6" draw:layer="layout" svg:width="12.131cm" svg:height="0.433cm" svg:x="1.9cm" svg:y="9.208cm">
          <draw:text-box>
            <text:p text:style-name="P1"><text:span text:style-name="T6">wana <text:s/>przez <text:s/>funkcjonariuszy. <text:s/>Paradoksalnie <text:s/>prowokacja <text:s/>policyjna <text:s/>spełnia </text:span></text:p>
          </draw:text-box>
        </draw:frame>
        <draw:frame draw:style-name="gr5" draw:text-style-name="P6" draw:layer="layout" svg:width="11.868cm" svg:height="0.433cm" svg:x="1.9cm" svg:y="9.674cm">
          <draw:text-box>
            <text:p text:style-name="P1"><text:span text:style-name="T6">wtedy swe zadanie, gdyż dokonuje sprawdzenia uzyskanych wcześniej wia</text:span><text:span text:style-name="T7">-</text:span></text:p>
          </draw:text-box>
        </draw:frame>
        <draw:frame draw:style-name="gr5" draw:text-style-name="P6" draw:layer="layout" svg:width="11.877cm" svg:height="0.433cm" svg:x="1.9cm" svg:y="10.14cm">
          <draw:text-box>
            <text:p text:style-name="P1"><text:span text:style-name="T6">rygodnych informacji o przestępstwie. tyle tylko, że ta weryfikacja wypada </text:span></text:p>
          </draw:text-box>
        </draw:frame>
        <draw:frame draw:style-name="gr5" draw:text-style-name="P6" draw:layer="layout" svg:width="1.899cm" svg:height="0.433cm" svg:x="1.9cm" svg:y="10.605cm">
          <draw:text-box>
            <text:p text:style-name="P1"><text:span text:style-name="T6">negatywnie.</text:span></text:p>
          </draw:text-box>
        </draw:frame>
        <draw:frame draw:style-name="gr5" draw:text-style-name="P6" draw:layer="layout" svg:width="11.008cm" svg:height="0.433cm" svg:x="2.53cm" svg:y="11.071cm">
          <draw:text-box>
            <text:p text:style-name="P1"><text:span text:style-name="T6">Przepisy o zakupie kontrolowanym bądź łapówce kontrolowanej prze</text:span><text:span text:style-name="T7">-</text:span></text:p>
          </draw:text-box>
        </draw:frame>
        <draw:frame draw:style-name="gr5" draw:text-style-name="P6" draw:layer="layout" svg:width="11.948cm" svg:height="0.433cm" svg:x="1.9cm" svg:y="11.537cm">
          <draw:text-box>
            <text:p text:style-name="P1"><text:span text:style-name="T6">widują, w sytuacji potwierdzenia wcześniejszych wiarygodnych informacji, </text:span></text:p>
          </draw:text-box>
        </draw:frame>
        <draw:frame draw:style-name="gr5" draw:text-style-name="P6" draw:layer="layout" svg:width="11.893cm" svg:height="0.433cm" svg:x="1.9cm" svg:y="12.002cm">
          <draw:text-box>
            <text:p text:style-name="P1"><text:span text:style-name="T6">przesłanie akt prokuratorowi z wnioskiem o wszczęcie postępowania karne</text:span><text:span text:style-name="T7">-</text:span></text:p>
          </draw:text-box>
        </draw:frame>
        <draw:frame draw:style-name="gr5" draw:text-style-name="P6" draw:layer="layout" svg:width="11.889cm" svg:height="0.433cm" svg:x="1.9cm" svg:y="12.468cm">
          <draw:text-box>
            <text:p text:style-name="P1"><text:span text:style-name="T6">go. Brak jednak przepisów regulujących sytuację przeciwną. Należałoby in</text:span><text:span text:style-name="T7">-</text:span></text:p>
          </draw:text-box>
        </draw:frame>
        <draw:frame draw:style-name="gr5" draw:text-style-name="P6" draw:layer="layout" svg:width="11.881cm" svg:height="0.433cm" svg:x="1.9cm" svg:y="12.934cm">
          <draw:text-box>
            <text:p text:style-name="P1"><text:span text:style-name="T6">terpretować </text:span><text:span text:style-name="T18">a contrario</text:span><text:span text:style-name="T6">, że skoro weryfikacja wypadła negatywnie, to prze</text:span><text:span text:style-name="T7">-</text:span></text:p>
          </draw:text-box>
        </draw:frame>
        <draw:frame draw:style-name="gr5" draw:text-style-name="P6" draw:layer="layout" svg:width="11.762cm" svg:height="0.433cm" svg:x="1.9cm" svg:y="13.399cm">
          <draw:text-box>
            <text:p text:style-name="P1"><text:span text:style-name="T6">słanie akt prokuratorowi jest niemożliwe i następuje przerwanie czynności </text:span></text:p>
          </draw:text-box>
        </draw:frame>
        <draw:frame draw:style-name="gr5" draw:text-style-name="P6" draw:layer="layout" svg:width="11.678cm" svg:height="0.433cm" svg:x="1.9cm" svg:y="13.865cm">
          <draw:text-box>
            <text:p text:style-name="P1"><text:span text:style-name="T6">operacyjno-rozpoznawczych. jest to oczywiście o tyle problematyczne, że </text:span></text:p>
          </draw:text-box>
        </draw:frame>
        <draw:frame draw:style-name="gr5" draw:text-style-name="P6" draw:layer="layout" svg:width="11.631cm" svg:height="0.433cm" svg:x="1.9cm" svg:y="14.331cm">
          <draw:text-box>
            <text:p text:style-name="P1"><text:span text:style-name="T6">nie ma </text:span><text:span text:style-name="T19">de lege lata</text:span><text:span text:style-name="T6"> przewidzianego początku czy końca takich czynności. </text:span></text:p>
          </draw:text-box>
        </draw:frame>
        <draw:frame draw:style-name="gr5" draw:text-style-name="P6" draw:layer="layout" svg:width="11.864cm" svg:height="0.433cm" svg:x="1.9cm" svg:y="14.796cm">
          <draw:text-box>
            <text:p text:style-name="P1"><text:span text:style-name="T6">Co <text:s/>więcej <text:s/>interpretacja <text:s/>taka, <text:s/>z <text:s/>punktu <text:s/>widzenia <text:s/>językowego, <text:s/>dozwolo</text:span><text:span text:style-name="T7">-</text:span></text:p>
          </draw:text-box>
        </draw:frame>
        <draw:frame draw:style-name="gr5" draw:text-style-name="P6" draw:layer="layout" svg:width="7.694cm" svg:height="0.433cm" svg:x="1.9cm" svg:y="15.262cm">
          <draw:text-box>
            <text:p text:style-name="P1"><text:span text:style-name="T6">na byłaby tylko w przypadku najnowszych ustaw</text:span></text:p>
          </draw:text-box>
        </draw:frame>
        <draw:frame draw:style-name="gr6" draw:text-style-name="P7" draw:layer="layout" svg:width="0.239cm" svg:height="0.264cm" svg:x="9.797cm" svg:y="15.269cm">
          <draw:text-box>
            <text:p text:style-name="P1"><text:span text:style-name="T9">12</text:span></text:p>
          </draw:text-box>
        </draw:frame>
        <draw:frame draw:style-name="gr5" draw:text-style-name="P6" draw:layer="layout" svg:width="3.638cm" svg:height="0.433cm" svg:x="10.038cm" svg:y="15.262cm">
          <draw:text-box>
            <text:p text:style-name="P1"><text:span text:style-name="T6">, które jako przesłankę </text:span></text:p>
          </draw:text-box>
        </draw:frame>
        <draw:frame draw:style-name="gr5" draw:text-style-name="P6" draw:layer="layout" svg:width="12.135cm" svg:height="0.433cm" svg:x="1.9cm" svg:y="15.728cm">
          <draw:text-box>
            <text:p text:style-name="P1"><text:span text:style-name="T6">wnioskowania <text:s/>o <text:s/>wszczęcie <text:s/>postępowania <text:s/>karnego <text:s/>statuują <text:s/>potwierdzenie </text:span></text:p>
          </draw:text-box>
        </draw:frame>
        <draw:frame draw:style-name="gr5" draw:text-style-name="P6" draw:layer="layout" svg:width="5.302cm" svg:height="0.433cm" svg:x="1.9cm" svg:y="16.193cm">
          <draw:text-box>
            <text:p text:style-name="P1"><text:span text:style-name="T6">informacji. W starszych ustawach</text:span></text:p>
          </draw:text-box>
        </draw:frame>
        <draw:frame draw:style-name="gr6" draw:text-style-name="P7" draw:layer="layout" svg:width="0.239cm" svg:height="0.264cm" svg:x="7.19cm" svg:y="16.2cm">
          <draw:text-box>
            <text:p text:style-name="P1"><text:span text:style-name="T8">13</text:span></text:p>
          </draw:text-box>
        </draw:frame>
        <draw:frame draw:style-name="gr5" draw:text-style-name="P6" draw:layer="layout" svg:width="6.267cm" svg:height="0.433cm" svg:x="7.422cm" svg:y="16.193cm">
          <draw:text-box>
            <text:p text:style-name="P1"><text:span text:style-name="T6"><text:s/></text:span><text:span text:style-name="T6">przesłanką wszczęcia ścigania jest uzy</text:span><text:span text:style-name="T7">-</text:span></text:p>
          </draw:text-box>
        </draw:frame>
        <draw:frame draw:style-name="gr5" draw:text-style-name="P6" draw:layer="layout" svg:width="11.834cm" svg:height="0.433cm" svg:x="1.9cm" svg:y="16.659cm">
          <draw:text-box>
            <text:p text:style-name="P1"><text:span text:style-name="T6">skanie dowodów bez sprecyzowania, do jakich czynów się odnoszą. Zatem </text:span></text:p>
          </draw:text-box>
        </draw:frame>
        <draw:frame draw:style-name="gr5" draw:text-style-name="P6" draw:layer="layout" svg:width="11.953cm" svg:height="0.433cm" svg:x="1.9cm" svg:y="17.125cm">
          <draw:text-box>
            <text:p text:style-name="P1"><text:span text:style-name="T6">możliwe byłoby przesłanie akt tylko na podstawie dowodów na popełnienie </text:span></text:p>
          </draw:text-box>
        </draw:frame>
        <draw:frame draw:style-name="gr5" draw:text-style-name="P6" draw:layer="layout" svg:width="11.991cm" svg:height="0.433cm" svg:x="1.9cm" svg:y="17.59cm">
          <draw:text-box>
            <text:p text:style-name="P1"><text:span text:style-name="T6">przestępstwa, <text:s/>do <text:s/>którego <text:s/>sprawca <text:s/>był <text:s/>sprowokowany. <text:s/>jednak <text:s/>taka <text:s/>sytu</text:span><text:span text:style-name="T7">-</text:span></text:p>
          </draw:text-box>
        </draw:frame>
        <draw:frame draw:style-name="gr5" draw:text-style-name="P6" draw:layer="layout" svg:width="11.847cm" svg:height="0.433cm" svg:x="1.9cm" svg:y="18.056cm">
          <draw:text-box>
            <text:p text:style-name="P1"><text:span text:style-name="T6">acja rodziłaby dużą niekonsekwencję w systemie prawa, gdyż służby, takie </text:span></text:p>
          </draw:text-box>
        </draw:frame>
        <draw:line draw:style-name="gr7" draw:text-style-name="P8" draw:layer="layout" svg:x1="1.9cm" svg:y1="19.382cm" svg:x2="4.5cm" svg:y2="19.382cm">
          <text:p/>
        </draw:line>
        <draw:frame draw:style-name="gr5" draw:text-style-name="P6" draw:layer="layout" svg:width="11.25cm" svg:height="0.433cm" svg:x="1.9cm" svg:y="18.522cm">
          <draw:text-box>
            <text:p text:style-name="P1"><text:span text:style-name="T6">jak CBa, aBW i SkW, miałyby wtedy mniejsze uprawnienia niż Policja </text:span></text:p>
          </draw:text-box>
        </draw:frame>
        <draw:frame draw:style-name="gr8" draw:text-style-name="P9" draw:layer="layout" svg:width="0.222cm" svg:height="0.239cm" svg:x="1.9cm" svg:y="19.608cm">
          <draw:text-box>
            <text:p text:style-name="P1"><text:span text:style-name="T12">12</text:span></text:p>
          </draw:text-box>
        </draw:frame>
        <draw:frame draw:style-name="gr9" draw:text-style-name="P10" draw:layer="layout" svg:width="0.317cm" svg:height="0.353cm" svg:x="2.114cm" svg:y="19.634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3.55cm" svg:height="0.353cm" svg:x="2.3cm" svg:y="19.634cm">
          <draw:text-box>
            <text:p text:style-name="P1"><text:span text:style-name="T11">Ustawy o aBW, SkW, CBa.</text:span></text:p>
          </draw:text-box>
        </draw:frame>
        <draw:frame draw:style-name="gr8" draw:text-style-name="P9" draw:layer="layout" svg:width="0.222cm" svg:height="0.239cm" svg:x="1.9cm" svg:y="19.992cm">
          <draw:text-box>
            <text:p text:style-name="P1"><text:span text:style-name="T10">13</text:span></text:p>
          </draw:text-box>
        </draw:frame>
        <draw:frame draw:style-name="gr9" draw:text-style-name="P10" draw:layer="layout" svg:width="0.317cm" svg:height="0.353cm" svg:x="2.112cm" svg:y="20.017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4.985cm" svg:height="0.353cm" svg:x="2.3cm" svg:y="20.017cm">
          <draw:text-box>
            <text:p text:style-name="P1"><text:span text:style-name="T11">Ustawy o Policji i o Straży Granicznej.</text:span></text:p>
          </draw:text-box>
        </draw:frame>
      </draw:page>
      <draw:page draw:name="page9" draw:style-name="dp1" draw:master-page-name="master-page67">
        <draw:frame draw:style-name="gr10" draw:text-style-name="P2" draw:layer="layout" svg:width="0.535cm" svg:height="0.39cm" svg:x="13.071cm" svg:y="1.185cm">
          <draw:text-box>
            <text:p text:style-name="P1"><text:span text:style-name="T13">167</text:span></text:p>
          </draw:text-box>
        </draw:frame>
        <draw:frame draw:style-name="gr11" draw:text-style-name="P3" draw:layer="layout" svg:width="7.046cm" svg:height="0.314cm" svg:x="1.8cm" svg:y="1.245cm">
          <draw:text-box>
            <text:p text:style-name="P1"><text:span text:style-name="T14">Kilka uwag o istocie i konstytucyjności prowokacji policyjnej</text:span></text:p>
          </draw:text-box>
        </draw:frame>
        <draw:frame draw:style-name="gr5" draw:text-style-name="P6" draw:layer="layout" svg:width="11.898cm" svg:height="0.433cm" svg:x="1.8cm" svg:y="2.223cm">
          <draw:text-box>
            <text:p text:style-name="P1"><text:span text:style-name="T6">czy SG. Czynności zakupu kontrolowanego bądź łapówki kontrolowanej są </text:span></text:p>
          </draw:text-box>
        </draw:frame>
        <draw:frame draw:style-name="gr5" draw:text-style-name="P6" draw:layer="layout" svg:width="11.724cm" svg:height="0.433cm" svg:x="1.8cm" svg:y="2.689cm">
          <draw:text-box>
            <text:p text:style-name="P1"><text:span text:style-name="T6">bardzo podobnie uregulowane w przypadku każdej z uprawnionych do ich </text:span></text:p>
          </draw:text-box>
        </draw:frame>
        <draw:frame draw:style-name="gr5" draw:text-style-name="P6" draw:layer="layout" svg:width="11.771cm" svg:height="0.433cm" svg:x="1.8cm" svg:y="3.155cm">
          <draw:text-box>
            <text:p text:style-name="P1"><text:span text:style-name="T6">prowadzenia służb. Ponadto ich istota w każdym przypadku jest właściwie </text:span></text:p>
          </draw:text-box>
        </draw:frame>
        <draw:frame draw:style-name="gr5" draw:text-style-name="P6" draw:layer="layout" svg:width="11.61cm" svg:height="0.433cm" svg:x="1.8cm" svg:y="3.62cm">
          <draw:text-box>
            <text:p text:style-name="P1"><text:span text:style-name="T6">identyczna. Skoro więc w nowszych ustawach znajdujemy inny zwrot niż </text:span></text:p>
          </draw:text-box>
        </draw:frame>
        <draw:frame draw:style-name="gr5" draw:text-style-name="P6" draw:layer="layout" svg:width="11.847cm" svg:height="0.433cm" svg:x="1.8cm" svg:y="4.086cm">
          <draw:text-box>
            <text:p text:style-name="P1"><text:span text:style-name="T6">w starszych, należy się zastanowić nad tym, jakie znaczenie legislator chce </text:span></text:p>
          </draw:text-box>
        </draw:frame>
        <draw:frame draw:style-name="gr5" draw:text-style-name="P6" draw:layer="layout" svg:width="12.097cm" svg:height="0.433cm" svg:x="1.8cm" svg:y="4.552cm">
          <draw:text-box>
            <text:p text:style-name="P1"><text:span text:style-name="T6">nadać <text:s/>tej <text:s/>instytucji. <text:s/>analizując <text:s/>przecież <text:s/>po <text:s/>raz <text:s/>kolejny <text:s/>cel <text:s/>prowadzenia </text:span></text:p>
          </draw:text-box>
        </draw:frame>
        <draw:frame draw:style-name="gr5" draw:text-style-name="P6" draw:layer="layout" svg:width="11.732cm" svg:height="0.433cm" svg:x="1.8cm" svg:y="5.017cm">
          <draw:text-box>
            <text:p text:style-name="P1"><text:span text:style-name="T6">czynności prowokacji policyjnej, dochodzimy do wniosku, że nowsza wer</text:span><text:span text:style-name="T7">-</text:span></text:p>
          </draw:text-box>
        </draw:frame>
        <draw:frame draw:style-name="gr5" draw:text-style-name="P6" draw:layer="layout" svg:width="11.648cm" svg:height="0.433cm" svg:x="1.8cm" svg:y="5.483cm">
          <draw:text-box>
            <text:p text:style-name="P1"><text:span text:style-name="T6">sja przepisów, regulujących skutki potwierdzenia informacji, jest bardziej </text:span></text:p>
          </draw:text-box>
        </draw:frame>
        <draw:frame draw:style-name="gr5" draw:text-style-name="P6" draw:layer="layout" svg:width="1.865cm" svg:height="0.433cm" svg:x="1.8cm" svg:y="5.949cm">
          <draw:text-box>
            <text:p text:style-name="P1"><text:span text:style-name="T6">adekwatna. </text:span></text:p>
          </draw:text-box>
        </draw:frame>
        <draw:frame draw:style-name="gr5" draw:text-style-name="P6" draw:layer="layout" svg:width="11.385cm" svg:height="0.433cm" svg:x="2.429cm" svg:y="6.414cm">
          <draw:text-box>
            <text:p text:style-name="P1"><text:span text:style-name="T6">Ustawodawca w podobnych przepisach posługuje się różnymi zwrotami </text:span></text:p>
          </draw:text-box>
        </draw:frame>
        <draw:frame draw:style-name="gr5" draw:text-style-name="P6" draw:layer="layout" svg:width="11.567cm" svg:height="0.433cm" svg:x="1.8cm" svg:y="6.88cm">
          <draw:text-box>
            <text:p text:style-name="P1"><text:span text:style-name="T6">i na gruncie zasad wykładni językowej należałoby stwierdzić, że w takim </text:span></text:p>
          </draw:text-box>
        </draw:frame>
        <draw:frame draw:style-name="gr5" draw:text-style-name="P6" draw:layer="layout" svg:width="12.067cm" svg:height="0.433cm" svg:x="1.8cm" svg:y="7.346cm">
          <draw:text-box>
            <text:p text:style-name="P1"><text:span text:style-name="T6">razie <text:s/>chciał <text:s/>w <text:s/>różniących <text:s/>się <text:s/>przepisach <text:s/>zawrzeć <text:s/>co <text:s/>innego. <text:s/>ale <text:s/>trzeba </text:span></text:p>
          </draw:text-box>
        </draw:frame>
        <draw:frame draw:style-name="gr5" draw:text-style-name="P6" draw:layer="layout" svg:width="11.961cm" svg:height="0.433cm" svg:x="1.8cm" svg:y="7.811cm">
          <draw:text-box>
            <text:p text:style-name="P1"><text:span text:style-name="T6">pamiętać <text:s/>o <text:s/>regule <text:s/>harmonizacji <text:s/>kontekstów, <text:s/>która <text:s/>nakazuje <text:s/>w <text:s/>procesie </text:span></text:p>
          </draw:text-box>
        </draw:frame>
        <draw:frame draw:style-name="gr5" draw:text-style-name="P6" draw:layer="layout" svg:width="12.329cm" svg:height="0.433cm" svg:x="1.8cm" svg:y="8.277cm">
          <draw:text-box>
            <text:p text:style-name="P1"><text:span text:style-name="T6">wykładni <text:s/>brać <text:s/>pod <text:s/>uwagę <text:s/>inne <text:s/>przepisy <text:s/>prawne, <text:s/>wolę <text:s/>prawodawcy <text:s/>i <text:s/>cel </text:span></text:p>
          </draw:text-box>
        </draw:frame>
        <draw:frame draw:style-name="gr5" draw:text-style-name="P6" draw:layer="layout" svg:width="1.374cm" svg:height="0.433cm" svg:x="1.8cm" svg:y="8.743cm">
          <draw:text-box>
            <text:p text:style-name="P1"><text:span text:style-name="T7">regulacji</text:span></text:p>
          </draw:text-box>
        </draw:frame>
        <draw:frame draw:style-name="gr6" draw:text-style-name="P7" draw:layer="layout" svg:width="0.239cm" svg:height="0.264cm" svg:x="3.148cm" svg:y="8.749cm">
          <draw:text-box>
            <text:p text:style-name="P1"><text:span text:style-name="T9">14</text:span></text:p>
          </draw:text-box>
        </draw:frame>
        <draw:frame draw:style-name="gr5" draw:text-style-name="P6" draw:layer="layout" svg:width="10.124cm" svg:height="0.433cm" svg:x="3.375cm" svg:y="8.743cm">
          <draw:text-box>
            <text:p text:style-name="P1"><text:span text:style-name="T6">. Wspominałem już, że cel regulacji wprowadzających prowoka</text:span><text:span text:style-name="T7">-</text:span></text:p>
          </draw:text-box>
        </draw:frame>
        <draw:frame draw:style-name="gr5" draw:text-style-name="P6" draw:layer="layout" svg:width="11.402cm" svg:height="0.433cm" svg:x="1.8cm" svg:y="9.208cm">
          <draw:text-box>
            <text:p text:style-name="P1"><text:span text:style-name="T6">cję policyjną jest na gruncie wszystkich ustaw taki sam. również analiza </text:span></text:p>
          </draw:text-box>
        </draw:frame>
        <draw:frame draw:style-name="gr5" draw:text-style-name="P6" draw:layer="layout" svg:width="11.694cm" svg:height="0.433cm" svg:x="1.8cm" svg:y="9.674cm">
          <draw:text-box>
            <text:p text:style-name="P1"><text:span text:style-name="T6">konstrukcji tych przepisów na gruncie różnych ustaw wskazuje jedynie na </text:span></text:p>
          </draw:text-box>
        </draw:frame>
        <draw:frame draw:style-name="gr5" draw:text-style-name="P6" draw:layer="layout" svg:width="11.478cm" svg:height="0.433cm" svg:x="1.8cm" svg:y="10.14cm">
          <draw:text-box>
            <text:p text:style-name="P1"><text:span text:style-name="T6">drobne, techniczne różnice. Uzasadnienia projektów i stenogramów z po</text:span><text:span text:style-name="T7">-</text:span></text:p>
          </draw:text-box>
        </draw:frame>
        <draw:frame draw:style-name="gr5" draw:text-style-name="P6" draw:layer="layout" svg:width="11.889cm" svg:height="0.433cm" svg:x="1.8cm" svg:y="10.605cm">
          <draw:text-box>
            <text:p text:style-name="P1"><text:span text:style-name="T6">siedzeń komisji, opracowujących projekty ustaw, regulujących interesujące </text:span></text:p>
          </draw:text-box>
        </draw:frame>
        <draw:frame draw:style-name="gr5" draw:text-style-name="P6" draw:layer="layout" svg:width="11.927cm" svg:height="0.433cm" svg:x="1.8cm" svg:y="11.071cm">
          <draw:text-box>
            <text:p text:style-name="P1"><text:span text:style-name="T6">nas instytucje, nie zawierają właściwie żadnych danych na temat przepisów </text:span></text:p>
          </draw:text-box>
        </draw:frame>
        <draw:frame draw:style-name="gr5" draw:text-style-name="P6" draw:layer="layout" svg:width="12.109cm" svg:height="0.433cm" svg:x="1.8cm" svg:y="11.537cm">
          <draw:text-box>
            <text:p text:style-name="P1"><text:span text:style-name="T6">ustalających <text:s/>konsekwencję <text:s/>potwierdzenia <text:s/>informacji, <text:s/>będących <text:s/>podstawą </text:span></text:p>
          </draw:text-box>
        </draw:frame>
        <draw:frame draw:style-name="gr5" draw:text-style-name="P6" draw:layer="layout" svg:width="11.779cm" svg:height="0.433cm" svg:x="1.8cm" svg:y="12.002cm">
          <draw:text-box>
            <text:p text:style-name="P1"><text:span text:style-name="T6">uruchomienia prowokacji. tym samym wydaje mi się, że omawianym prze</text:span><text:span text:style-name="T7">-</text:span></text:p>
          </draw:text-box>
        </draw:frame>
        <draw:frame draw:style-name="gr5" draw:text-style-name="P6" draw:layer="layout" svg:width="11.889cm" svg:height="0.433cm" svg:x="1.8cm" svg:y="12.468cm">
          <draw:text-box>
            <text:p text:style-name="P1"><text:span text:style-name="T6">pisom, regulującym przesłanki przesłania akt czynności prowokacji, powin</text:span><text:span text:style-name="T7">-</text:span></text:p>
          </draw:text-box>
        </draw:frame>
        <draw:frame draw:style-name="gr5" draw:text-style-name="P6" draw:layer="layout" svg:width="5.582cm" svg:height="0.433cm" svg:x="1.8cm" svg:y="12.934cm">
          <draw:text-box>
            <text:p text:style-name="P1"><text:span text:style-name="T6">niśmy nadać takie samo znaczenie. </text:span></text:p>
          </draw:text-box>
        </draw:frame>
        <draw:frame draw:style-name="gr5" draw:text-style-name="P6" draw:layer="layout" svg:width="11.119cm" svg:height="0.433cm" svg:x="2.43cm" svg:y="13.399cm">
          <draw:text-box>
            <text:p text:style-name="P1"><text:span text:style-name="T6">Powstaje tylko pytanie, które ze znaczeń w tej sytuacji będzie bardziej </text:span></text:p>
          </draw:text-box>
        </draw:frame>
        <draw:frame draw:style-name="gr5" draw:text-style-name="P6" draw:layer="layout" svg:width="12.054cm" svg:height="0.433cm" svg:x="1.8cm" svg:y="13.865cm">
          <draw:text-box>
            <text:p text:style-name="P1"><text:span text:style-name="T6">adekwatne. <text:s/>Możemy <text:s/>bowiem <text:s/>uznać, <text:s/>że <text:s/>wszystkie <text:s/>służby <text:s/>powinny <text:s/>prze</text:span><text:span text:style-name="T7">-</text:span></text:p>
          </draw:text-box>
        </draw:frame>
        <draw:frame draw:style-name="gr5" draw:text-style-name="P6" draw:layer="layout" svg:width="11.483cm" svg:height="0.433cm" svg:x="1.8cm" svg:y="14.331cm">
          <draw:text-box>
            <text:p text:style-name="P1"><text:span text:style-name="T6">syłać całość materiałów w przypadku, gdy uzyskamy dowody jedynie na </text:span></text:p>
          </draw:text-box>
        </draw:frame>
        <draw:frame draw:style-name="gr5" draw:text-style-name="P6" draw:layer="layout" svg:width="11.919cm" svg:height="0.433cm" svg:x="1.8cm" svg:y="14.796cm">
          <draw:text-box>
            <text:p text:style-name="P1"><text:span text:style-name="T6">przestępstwo, do którego sprawca został sprowokowany lub też, że w takiej </text:span></text:p>
          </draw:text-box>
        </draw:frame>
        <draw:frame draw:style-name="gr5" draw:text-style-name="P6" draw:layer="layout" svg:width="7.677cm" svg:height="0.433cm" svg:x="1.8cm" svg:y="15.262cm">
          <draw:text-box>
            <text:p text:style-name="P1"><text:span text:style-name="T6">sytuacji powinno się zaniechać takiej czynności. </text:span></text:p>
          </draw:text-box>
        </draw:frame>
        <draw:frame draw:style-name="gr5" draw:text-style-name="P6" draw:layer="layout" svg:width="11.678cm" svg:height="0.433cm" svg:x="2.43cm" svg:y="15.728cm">
          <draw:text-box>
            <text:p text:style-name="P1"><text:span text:style-name="T6">Należy <text:s/>zwrócić <text:s/>uwagę <text:s/>na <text:s/>pewną <text:s/>dynamikę <text:s/>woli <text:s/>ustawodawcy, <text:s/>który </text:span></text:p>
          </draw:text-box>
        </draw:frame>
        <draw:frame draw:style-name="gr5" draw:text-style-name="P6" draw:layer="layout" svg:width="12.156cm" svg:height="0.433cm" svg:x="1.8cm" svg:y="16.193cm">
          <draw:text-box>
            <text:p text:style-name="P1"><text:span text:style-name="T6">w <text:s/>ustawach <text:s/>nowszych <text:s/>wprowadza <text:s/>inne <text:s/>zwroty. <text:s/>oczywiście <text:s/>nie <text:s/>może <text:s/>to </text:span></text:p>
          </draw:text-box>
        </draw:frame>
        <draw:frame draw:style-name="gr5" draw:text-style-name="P6" draw:layer="layout" svg:width="11.762cm" svg:height="0.433cm" svg:x="1.8cm" svg:y="16.659cm">
          <draw:text-box>
            <text:p text:style-name="P1"><text:span text:style-name="T6">prowadzić do derogacji starych przepisów, ale jest cenną wskazówką inter</text:span><text:span text:style-name="T7">-</text:span></text:p>
          </draw:text-box>
        </draw:frame>
        <draw:frame draw:style-name="gr5" draw:text-style-name="P6" draw:layer="layout" svg:width="11.864cm" svg:height="0.433cm" svg:x="1.8cm" svg:y="17.125cm">
          <draw:text-box>
            <text:p text:style-name="P1"><text:span text:style-name="T6">pretacyjną. Lech Morawski wskazuje, że do aktów prawnych nieco starszej </text:span></text:p>
          </draw:text-box>
        </draw:frame>
        <draw:frame draw:style-name="gr5" draw:text-style-name="P6" draw:layer="layout" svg:width="12.063cm" svg:height="0.433cm" svg:x="1.8cm" svg:y="17.59cm">
          <draw:text-box>
            <text:p text:style-name="P1"><text:span text:style-name="T6">daty lepiej jest stosować wykładnię obiektywną, a więc nawiązującą do woli </text:span></text:p>
          </draw:text-box>
        </draw:frame>
        <draw:frame draw:style-name="gr5" draw:text-style-name="P6" draw:layer="layout" svg:width="4.582cm" svg:height="0.433cm" svg:x="1.8cm" svg:y="18.056cm">
          <draw:text-box>
            <text:p text:style-name="P1"><text:span text:style-name="T6">współczesnego ustawodawcy</text:span></text:p>
          </draw:text-box>
        </draw:frame>
        <draw:frame draw:style-name="gr6" draw:text-style-name="P7" draw:layer="layout" svg:width="0.239cm" svg:height="0.264cm" svg:x="6.325cm" svg:y="18.063cm">
          <draw:text-box>
            <text:p text:style-name="P1"><text:span text:style-name="T8">15</text:span></text:p>
          </draw:text-box>
        </draw:frame>
        <draw:frame draw:style-name="gr5" draw:text-style-name="P6" draw:layer="layout" svg:width="7.059cm" svg:height="0.433cm" svg:x="6.552cm" svg:y="18.056cm">
          <draw:text-box>
            <text:p text:style-name="P1"><text:span text:style-name="T6">. Wskazywałoby to na preferencje interpreta</text:span><text:span text:style-name="T7">-</text:span></text:p>
          </draw:text-box>
        </draw:frame>
        <draw:line draw:style-name="gr7" draw:text-style-name="P8" draw:layer="layout" svg:x1="1.799cm" svg:y1="19.382cm" svg:x2="4.4cm" svg:y2="19.382cm">
          <text:p/>
        </draw:line>
        <draw:frame draw:style-name="gr5" draw:text-style-name="P6" draw:layer="layout" svg:width="6.42cm" svg:height="0.433cm" svg:x="1.8cm" svg:y="18.522cm">
          <draw:text-box>
            <text:p text:style-name="P1"><text:span text:style-name="T6">cji starszych zwrotów w świetle nowych.</text:span></text:p>
          </draw:text-box>
        </draw:frame>
        <draw:frame draw:style-name="gr8" draw:text-style-name="P9" draw:layer="layout" svg:width="0.222cm" svg:height="0.239cm" svg:x="1.8cm" svg:y="19.608cm">
          <draw:text-box>
            <text:p text:style-name="P1"><text:span text:style-name="T12">14</text:span></text:p>
          </draw:text-box>
        </draw:frame>
        <draw:frame draw:style-name="gr9" draw:text-style-name="P10" draw:layer="layout" svg:width="0.317cm" svg:height="0.353cm" svg:x="2.006cm" svg:y="19.634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8.257cm" svg:height="0.353cm" svg:x="2.2cm" svg:y="19.634cm">
          <draw:text-box>
            <text:p text:style-name="P1"><text:span text:style-name="T11">L. M o r a w s k i,</text:span><text:span text:style-name="T16"> Wstęp do prawoznawstwa</text:span><text:span text:style-name="T11">, toruń 2002, s. 172.</text:span></text:p>
          </draw:text-box>
        </draw:frame>
        <draw:frame draw:style-name="gr8" draw:text-style-name="P9" draw:layer="layout" svg:width="0.222cm" svg:height="0.239cm" svg:x="1.8cm" svg:y="19.992cm">
          <draw:text-box>
            <text:p text:style-name="P1"><text:span text:style-name="T10">15</text:span></text:p>
          </draw:text-box>
        </draw:frame>
        <draw:frame draw:style-name="gr9" draw:text-style-name="P10" draw:layer="layout" svg:width="0.317cm" svg:height="0.353cm" svg:x="2.01cm" svg:y="20.017cm">
          <draw:text-box>
            <text:p text:style-name="P1"><text:span text:style-name="T15"><text:s/></text:span></text:p>
          </draw:text-box>
        </draw:frame>
        <draw:frame draw:style-name="gr9" draw:text-style-name="P10" draw:layer="layout" svg:width="1.878cm" svg:height="0.353cm" svg:x="2.2cm" svg:y="20.017cm">
          <draw:text-box>
            <text:p text:style-name="P1"><text:span text:style-name="T17">ibidem</text:span><text:span text:style-name="T11">, s. 179.</text:span></text:p>
          </draw:text-box>
        </draw:frame>
      </draw:page>
      <draw:page draw:name="page10" draw:style-name="dp1" draw:master-page-name="master-page54">
        <draw:frame draw:style-name="gr10" draw:text-style-name="P2" draw:layer="layout" svg:width="0.535cm" svg:height="0.39cm" svg:x="1.9cm" svg:y="1.185cm">
          <draw:text-box>
            <text:p text:style-name="P1"><text:span text:style-name="T13">168</text:span></text:p>
          </draw:text-box>
        </draw:frame>
        <draw:frame draw:style-name="gr11" draw:text-style-name="P3" draw:layer="layout" svg:width="1.331cm" svg:height="0.314cm" svg:x="12.354cm" svg:y="1.245cm">
          <draw:text-box>
            <text:p text:style-name="P1"><text:span text:style-name="T14">Piotr Pająk</text:span></text:p>
          </draw:text-box>
        </draw:frame>
        <draw:frame draw:style-name="gr5" draw:text-style-name="P6" draw:layer="layout" svg:width="10.953cm" svg:height="0.433cm" svg:x="2.53cm" svg:y="2.223cm">
          <draw:text-box>
            <text:p text:style-name="P1"><text:span text:style-name="T6">Nie można również pominąć kwestii gwarancyjnych związanych z in</text:span><text:span text:style-name="T7">-</text:span></text:p>
          </draw:text-box>
        </draw:frame>
        <draw:frame draw:style-name="gr5" draw:text-style-name="P6" draw:layer="layout" svg:width="12.012cm" svg:height="0.433cm" svg:x="1.9cm" svg:y="2.689cm">
          <draw:text-box>
            <text:p text:style-name="P1"><text:span text:style-name="T6">terpretacją. W pierwszej sytuacji będziemy interpretować literalnie przepisy </text:span></text:p>
          </draw:text-box>
        </draw:frame>
        <draw:frame draw:style-name="gr5" draw:text-style-name="P6" draw:layer="layout" svg:width="11.805cm" svg:height="0.433cm" svg:x="1.9cm" svg:y="3.155cm">
          <draw:text-box>
            <text:p text:style-name="P1"><text:span text:style-name="T6">dotyczące uprawnień Policji, SG i ŻW, a rozszerzająco przepisy dotyczące </text:span></text:p>
          </draw:text-box>
        </draw:frame>
        <draw:frame draw:style-name="gr5" draw:text-style-name="P6" draw:layer="layout" svg:width="11.512cm" svg:height="0.433cm" svg:x="1.9cm" svg:y="3.62cm">
          <draw:text-box>
            <text:p text:style-name="P1"><text:span text:style-name="T6">CBa, aBW i SkW. W drugiej zaś posłużymy się zawężającą interpretacją </text:span></text:p>
          </draw:text-box>
        </draw:frame>
        <draw:frame draw:style-name="gr5" draw:text-style-name="P6" draw:layer="layout" svg:width="11.677cm" svg:height="0.433cm" svg:x="1.9cm" svg:y="4.086cm">
          <draw:text-box>
            <text:p text:style-name="P1"><text:span text:style-name="T6">uprawnień tych pierwszych służb i literalną wykładnią przepisów dotyczą</text:span><text:span text:style-name="T7">-</text:span></text:p>
          </draw:text-box>
        </draw:frame>
        <draw:frame draw:style-name="gr5" draw:text-style-name="P6" draw:layer="layout" svg:width="11.974cm" svg:height="0.433cm" svg:x="1.9cm" svg:y="4.552cm">
          <draw:text-box>
            <text:p text:style-name="P1"><text:span text:style-name="T6">cych grupy drugiej. Ponieważ przepisy określające ingerencję służb publicz</text:span><text:span text:style-name="T7">-</text:span></text:p>
          </draw:text-box>
        </draw:frame>
        <draw:frame draw:style-name="gr5" draw:text-style-name="P6" draw:layer="layout" svg:width="12.114cm" svg:height="0.433cm" svg:x="1.9cm" svg:y="5.017cm">
          <draw:text-box>
            <text:p text:style-name="P1"><text:span text:style-name="T6">nych w prawa i wolności jednostki należy interpretować zawsze zawężająco, </text:span></text:p>
          </draw:text-box>
        </draw:frame>
        <draw:frame draw:style-name="gr5" draw:text-style-name="P6" draw:layer="layout" svg:width="5.941cm" svg:height="0.433cm" svg:x="1.9cm" svg:y="5.483cm">
          <draw:text-box>
            <text:p text:style-name="P1"><text:span text:style-name="T6">opowiadam się za drugą interpretacją.</text:span></text:p>
          </draw:text-box>
        </draw:frame>
        <draw:frame draw:style-name="gr5" draw:text-style-name="P6" draw:layer="layout" svg:width="11.305cm" svg:height="0.433cm" svg:x="2.53cm" svg:y="5.949cm">
          <draw:text-box>
            <text:p text:style-name="P1"><text:span text:style-name="T6">Powyższe <text:s/>argumenty <text:s/>skłaniałyby <text:s/>mnie <text:s/>do <text:s/>przyjęcia <text:s/>wykładni <text:s/>zaka</text:span><text:span text:style-name="T7">-</text:span></text:p>
          </draw:text-box>
        </draw:frame>
        <draw:frame draw:style-name="gr5" draw:text-style-name="P6" draw:layer="layout" svg:width="12.097cm" svg:height="0.433cm" svg:x="1.9cm" svg:y="6.414cm">
          <draw:text-box>
            <text:p text:style-name="P1"><text:span text:style-name="T6">zującej <text:s/>przesyłania <text:s/>akt <text:s/>z <text:s/>wnioskiem <text:s/>o <text:s/>wszczęcie <text:s/>postępowania <text:s/>karnego </text:span></text:p>
          </draw:text-box>
        </draw:frame>
        <draw:frame draw:style-name="gr5" draw:text-style-name="P6" draw:layer="layout" svg:width="12.177cm" svg:height="0.433cm" svg:x="1.9cm" svg:y="6.88cm">
          <draw:text-box>
            <text:p text:style-name="P1"><text:span text:style-name="T6">w <text:s/>sytuacji, <text:s/>gdy <text:s/>nie <text:s/>potwierdzą <text:s/>się <text:s/>wcześniejsze <text:s/>wiarygodnie <text:s/>informacje </text:span></text:p>
          </draw:text-box>
        </draw:frame>
        <draw:frame draw:style-name="gr5" draw:text-style-name="P6" draw:layer="layout" svg:width="11.682cm" svg:height="0.433cm" svg:x="1.9cm" svg:y="7.346cm">
          <draw:text-box>
            <text:p text:style-name="P1"><text:span text:style-name="T6">o przestępstwie, a uzyska się dowody jedynie na przestępstwo, do którego </text:span></text:p>
          </draw:text-box>
        </draw:frame>
        <draw:frame draw:style-name="gr5" draw:text-style-name="P6" draw:layer="layout" svg:width="5.116cm" svg:height="0.433cm" svg:x="1.9cm" svg:y="7.811cm">
          <draw:text-box>
            <text:p text:style-name="P1"><text:span text:style-name="T6">obywatel został sprowokowany. </text:span></text:p>
          </draw:text-box>
        </draw:frame>
        <draw:frame draw:style-name="gr5" draw:text-style-name="P6" draw:layer="layout" svg:width="11.195cm" svg:height="0.433cm" svg:x="2.53cm" svg:y="8.277cm">
          <draw:text-box>
            <text:p text:style-name="P1"><text:span text:style-name="T6">argumentacja ta niestety „rozbija się” o dwie bariery, jakimi są: zasada </text:span></text:p>
          </draw:text-box>
        </draw:frame>
        <draw:frame draw:style-name="gr5" draw:text-style-name="P6" draw:layer="layout" svg:width="11.783cm" svg:height="0.433cm" svg:x="1.9cm" svg:y="8.743cm">
          <draw:text-box>
            <text:p text:style-name="P1"><text:span text:style-name="T6">legalizmu i obowiązek instytucji państwowych i samorządowych zawiada-</text:span><text:span text:style-name="T7"> </text:span></text:p>
          </draw:text-box>
        </draw:frame>
        <draw:frame draw:style-name="gr5" draw:text-style-name="P6" draw:layer="layout" svg:width="11.584cm" svg:height="0.433cm" svg:x="1.9cm" svg:y="9.208cm">
          <draw:text-box>
            <text:p text:style-name="P1"><text:span text:style-name="T6">miania <text:s/>o przestępstwach, o których dowiedziały się w <text:s/>związku ze swoją </text:span></text:p>
          </draw:text-box>
        </draw:frame>
        <draw:frame draw:style-name="gr5" draw:text-style-name="P6" draw:layer="layout" svg:width="11.288cm" svg:height="0.433cm" svg:x="1.9cm" svg:y="9.674cm">
          <draw:text-box>
            <text:p text:style-name="P1"><text:span text:style-name="T6">działalnością. Co do zasady legalizmu trzeba pamiętać, że nie jest to za</text:span><text:span text:style-name="T7">-</text:span></text:p>
          </draw:text-box>
        </draw:frame>
        <draw:frame draw:style-name="gr5" draw:text-style-name="P6" draw:layer="layout" svg:width="12.253cm" svg:height="0.433cm" svg:x="1.9cm" svg:y="10.14cm">
          <draw:text-box>
            <text:p text:style-name="P1"><text:span text:style-name="T6">sada <text:s/>bezwzględna <text:s/>i <text:s/>§ <text:s/>2 <text:s/>przepisu <text:s/>wysławiającego <text:s/>tę <text:s/>regułę <text:s/>wskazuje, <text:s/>że </text:span></text:p>
          </draw:text-box>
        </draw:frame>
        <draw:frame draw:style-name="gr5" draw:text-style-name="P6" draw:layer="layout" svg:width="11.957cm" svg:height="0.433cm" svg:x="1.9cm" svg:y="10.605cm">
          <draw:text-box>
            <text:p text:style-name="P1"><text:span text:style-name="T6">możliwe są od niej wyjątki, ale muszą być określone w ustawie lub umowie </text:span></text:p>
          </draw:text-box>
        </draw:frame>
        <draw:frame draw:style-name="gr5" draw:text-style-name="P6" draw:layer="layout" svg:width="12.046cm" svg:height="0.433cm" svg:x="1.9cm" svg:y="11.071cm">
          <draw:text-box>
            <text:p text:style-name="P1"><text:span text:style-name="T6">międzynarodowej. W ustawach regulujących zakup kontrolowany i łapówkę </text:span></text:p>
          </draw:text-box>
        </draw:frame>
        <draw:frame draw:style-name="gr5" draw:text-style-name="P6" draw:layer="layout" svg:width="11.792cm" svg:height="0.433cm" svg:x="1.9cm" svg:y="11.537cm">
          <draw:text-box>
            <text:p text:style-name="P1"><text:span text:style-name="T6">kontrolowaną takiego przepisu jednak nie znajdziemy. Nie jest więc możli</text:span><text:span text:style-name="T7">-</text:span></text:p>
          </draw:text-box>
        </draw:frame>
        <draw:frame draw:style-name="gr5" draw:text-style-name="P6" draw:layer="layout" svg:width="11.847cm" svg:height="0.433cm" svg:x="1.9cm" svg:y="12.002cm">
          <draw:text-box>
            <text:p text:style-name="P1"><text:span text:style-name="T6">we, aby organ procesowy, dysponujący dowodami na przestępstwo niejako </text:span></text:p>
          </draw:text-box>
        </draw:frame>
        <draw:frame draw:style-name="gr5" draw:text-style-name="P6" draw:layer="layout" svg:width="12.105cm" svg:height="0.433cm" svg:x="1.9cm" svg:y="12.468cm">
          <draw:text-box>
            <text:p text:style-name="P1"><text:span text:style-name="T6">przez <text:s/>siebie <text:s/>sprokurowane, <text:s/>mógł <text:s/>odstąpić <text:s/>od <text:s/>ścigania <text:s/>osoby <text:s/>sprowoko-</text:span><text:span text:style-name="T7"> </text:span></text:p>
          </draw:text-box>
        </draw:frame>
        <draw:frame draw:style-name="gr5" draw:text-style-name="P6" draw:layer="layout" svg:width="1.031cm" svg:height="0.433cm" svg:x="1.9cm" svg:y="12.934cm">
          <draw:text-box>
            <text:p text:style-name="P1"><text:span text:style-name="T6">wanej.</text:span></text:p>
          </draw:text-box>
        </draw:frame>
        <draw:frame draw:style-name="gr5" draw:text-style-name="P6" draw:layer="layout" svg:width="11.017cm" svg:height="0.433cm" svg:x="2.53cm" svg:y="13.399cm">
          <draw:text-box>
            <text:p text:style-name="P1"><text:span text:style-name="T6">tym samym dochodzę do wniosku, że konieczne byłoby wyraźne usta</text:span><text:span text:style-name="T7">-</text:span></text:p>
          </draw:text-box>
        </draw:frame>
        <draw:frame draw:style-name="gr5" draw:text-style-name="P6" draw:layer="layout" svg:width="11.766cm" svg:height="0.433cm" svg:x="1.9cm" svg:y="13.865cm">
          <draw:text-box>
            <text:p text:style-name="P1"><text:span text:style-name="T6">wowe stwierdzenie, zakazujące organom ścigania prowadzenia postępowa</text:span><text:span text:style-name="T7">-</text:span></text:p>
          </draw:text-box>
        </draw:frame>
        <draw:frame draw:style-name="gr5" draw:text-style-name="P6" draw:layer="layout" svg:width="11.872cm" svg:height="0.433cm" svg:x="1.9cm" svg:y="14.331cm">
          <draw:text-box>
            <text:p text:style-name="P1"><text:span text:style-name="T6">nia co do tego fragmentu zachowania sprawcy, które jest wynikiem działań </text:span></text:p>
          </draw:text-box>
        </draw:frame>
        <draw:frame draw:style-name="gr5" draw:text-style-name="P6" draw:layer="layout" svg:width="11.902cm" svg:height="0.433cm" svg:x="1.9cm" svg:y="14.796cm">
          <draw:text-box>
            <text:p text:style-name="P1"><text:span text:style-name="T6">państwa <text:s/>poprzez <text:s/>jego <text:s/>funkcjonariuszy. <text:s/>konieczność <text:s/>taka <text:s/>odnosi <text:s/>się <text:s/>za</text:span><text:span text:style-name="T7">-</text:span></text:p>
          </draw:text-box>
        </draw:frame>
        <draw:frame draw:style-name="gr5" draw:text-style-name="P6" draw:layer="layout" svg:width="11.779cm" svg:height="0.433cm" svg:x="1.9cm" svg:y="15.262cm">
          <draw:text-box>
            <text:p text:style-name="P1"><text:span text:style-name="T6">równo do sytuacji sprowokowania obywatela, który wcześniej nie popełnił </text:span></text:p>
          </draw:text-box>
        </draw:frame>
        <draw:frame draw:style-name="gr5" draw:text-style-name="P6" draw:layer="layout" svg:width="11.415cm" svg:height="0.433cm" svg:x="1.9cm" svg:y="15.728cm">
          <draw:text-box>
            <text:p text:style-name="P1"><text:span text:style-name="T6">czynów, o które organy go podejrzewały, jak i w sytuacji, gdy podstawy </text:span></text:p>
          </draw:text-box>
        </draw:frame>
        <draw:frame draw:style-name="gr5" draw:text-style-name="P6" draw:layer="layout" svg:width="12.156cm" svg:height="0.433cm" svg:x="1.9cm" svg:y="16.193cm">
          <draw:text-box>
            <text:p text:style-name="P1"><text:span text:style-name="T6">prowadzenia <text:s/>prowokacji <text:s/>okazały <text:s/>się <text:s/>być <text:s/>prawdziwe. <text:s/>Spowodowałoby <text:s/>to </text:span></text:p>
          </draw:text-box>
        </draw:frame>
        <draw:frame draw:style-name="gr5" draw:text-style-name="P6" draw:layer="layout" svg:width="12.143cm" svg:height="0.433cm" svg:x="1.9cm" svg:y="16.659cm">
          <draw:text-box>
            <text:p text:style-name="P1"><text:span text:style-name="T6">w <text:s/>przypadkach <text:s/>potwierdzenia <text:s/>wcześniejszych <text:s/>informacji <text:s/>o <text:s/>przestępstwie </text:span></text:p>
          </draw:text-box>
        </draw:frame>
        <draw:frame draw:style-name="gr5" draw:text-style-name="P6" draw:layer="layout" svg:width="11.457cm" svg:height="0.433cm" svg:x="1.9cm" svg:y="17.125cm">
          <draw:text-box>
            <text:p text:style-name="P1"><text:span text:style-name="T6">ograniczenie ścigania, a w sytuacji, gdy weryfikacja tych informacji oka</text:span><text:span text:style-name="T7">-</text:span></text:p>
          </draw:text-box>
        </draw:frame>
        <draw:frame draw:style-name="gr5" draw:text-style-name="P6" draw:layer="layout" svg:width="7.63cm" svg:height="0.433cm" svg:x="1.9cm" svg:y="17.59cm">
          <draw:text-box>
            <text:p text:style-name="P1"><text:span text:style-name="T6">załaby się negatywna, wyłączenie akcji ścigania.</text:span></text:p>
          </draw:text-box>
        </draw:frame>
        <draw:frame draw:style-name="gr5" draw:text-style-name="P6" draw:layer="layout" svg:width="0.586cm" svg:height="0.433cm" svg:x="7.835cm" svg:y="18.606cm">
          <draw:text-box>
            <text:p text:style-name="P1"><text:span text:style-name="T7">***</text:span></text:p>
          </draw:text-box>
        </draw:frame>
        <draw:frame draw:style-name="gr5" draw:text-style-name="P6" draw:layer="layout" svg:width="11.208cm" svg:height="0.433cm" svg:x="2.529cm" svg:y="19.453cm">
          <draw:text-box>
            <text:p text:style-name="P1"><text:span text:style-name="T6">W wyroku z 15 października 2002 r. trybunał konstytucyjny rozpatrzył </text:span></text:p>
          </draw:text-box>
        </draw:frame>
        <draw:frame draw:style-name="gr5" draw:text-style-name="P6" draw:layer="layout" svg:width="11.55cm" svg:height="0.433cm" svg:x="1.9cm" svg:y="19.919cm">
          <draw:text-box>
            <text:p text:style-name="P1"><text:span text:style-name="T6">skargę konstytucyjną, dotyczącą naruszenia godności ludzkiej przez prze</text:span><text:span text:style-name="T7">-</text:span></text:p>
          </draw:text-box>
        </draw:frame>
      </draw:page>
      <draw:page draw:name="page11" draw:style-name="dp1" draw:master-page-name="master-page67">
        <draw:frame draw:style-name="gr10" draw:text-style-name="P2" draw:layer="layout" svg:width="0.535cm" svg:height="0.39cm" svg:x="13.071cm" svg:y="1.185cm">
          <draw:text-box>
            <text:p text:style-name="P1"><text:span text:style-name="T13">169</text:span></text:p>
          </draw:text-box>
        </draw:frame>
        <draw:frame draw:style-name="gr11" draw:text-style-name="P3" draw:layer="layout" svg:width="7.046cm" svg:height="0.314cm" svg:x="1.8cm" svg:y="1.245cm">
          <draw:text-box>
            <text:p text:style-name="P1"><text:span text:style-name="T14">Kilka uwag o istocie i konstytucyjności prowokacji policyjnej</text:span></text:p>
          </draw:text-box>
        </draw:frame>
        <draw:frame draw:style-name="gr5" draw:text-style-name="P6" draw:layer="layout" svg:width="5.649cm" svg:height="0.433cm" svg:x="1.8cm" svg:y="2.223cm">
          <draw:text-box>
            <text:p text:style-name="P1"><text:span text:style-name="T6">pisy kodeksu postępowania karnego</text:span></text:p>
          </draw:text-box>
        </draw:frame>
        <draw:frame draw:style-name="gr6" draw:text-style-name="P7" draw:layer="layout" svg:width="0.239cm" svg:height="0.264cm" svg:x="7.618cm" svg:y="2.23cm">
          <draw:text-box>
            <text:p text:style-name="P1"><text:span text:style-name="T9">16</text:span></text:p>
          </draw:text-box>
        </draw:frame>
        <draw:frame draw:style-name="gr5" draw:text-style-name="P6" draw:layer="layout" svg:width="5.637cm" svg:height="0.433cm" svg:x="7.846cm" svg:y="2.223cm">
          <draw:text-box>
            <text:p text:style-name="P1"><text:span text:style-name="T6">. W orzeczeniu tym zawarto istotną </text:span></text:p>
          </draw:text-box>
        </draw:frame>
        <draw:frame draw:style-name="gr5" draw:text-style-name="P6" draw:layer="layout" svg:width="11.953cm" svg:height="0.433cm" svg:x="1.8cm" svg:y="2.689cm">
          <draw:text-box>
            <text:p text:style-name="P1"><text:span text:style-name="T6">tezę, dotyczącą godności ludzkiej w kontekście stanowienia i wykonywania </text:span></text:p>
          </draw:text-box>
        </draw:frame>
        <draw:frame draw:style-name="gr5" draw:text-style-name="P6" draw:layer="layout" svg:width="11.745cm" svg:height="0.433cm" svg:x="1.8cm" svg:y="3.155cm">
          <draw:text-box>
            <text:p text:style-name="P1"><text:span text:style-name="T6">prawa: „Co do samej zasady godność ludzka może być traktowana jako sa</text:span><text:span text:style-name="T7">-</text:span></text:p>
          </draw:text-box>
        </draw:frame>
        <draw:frame draw:style-name="gr5" draw:text-style-name="P6" draw:layer="layout" svg:width="11.762cm" svg:height="0.433cm" svg:x="1.8cm" svg:y="3.62cm">
          <draw:text-box>
            <text:p text:style-name="P1"><text:span text:style-name="T6">moistny wzorzec konstytucyjny, także w przypadku skargi konstytucyjnej. </text:span></text:p>
          </draw:text-box>
        </draw:frame>
        <draw:frame draw:style-name="gr5" draw:text-style-name="P6" draw:layer="layout" svg:width="12.05cm" svg:height="0.433cm" svg:x="1.8cm" svg:y="4.086cm">
          <draw:text-box>
            <text:p text:style-name="P1"><text:span text:style-name="T6">Na tle art. 30 konstytucji sytuacja, w której człowiek stawałby się wyłącznie </text:span></text:p>
          </draw:text-box>
        </draw:frame>
        <draw:frame draw:style-name="gr5" draw:text-style-name="P6" draw:layer="layout" svg:width="11.694cm" svg:height="0.433cm" svg:x="1.8cm" svg:y="4.552cm">
          <draw:text-box>
            <text:p text:style-name="P1"><text:span text:style-name="T6">przedmiotem działań podejmowanych przez władzę, byłby »zastępowalną </text:span></text:p>
          </draw:text-box>
        </draw:frame>
        <draw:frame draw:style-name="gr5" draw:text-style-name="P6" draw:layer="layout" svg:width="12.109cm" svg:height="0.433cm" svg:x="1.8cm" svg:y="5.017cm">
          <draw:text-box>
            <text:p text:style-name="P1"><text:span text:style-name="T6">wielkością«, a jego rola sprowadzałaby się do czysto instrumentalnej postaci </text:span></text:p>
          </draw:text-box>
        </draw:frame>
        <draw:frame draw:style-name="gr5" draw:text-style-name="P6" draw:layer="layout" svg:width="11.703cm" svg:height="0.433cm" svg:x="1.8cm" svg:y="5.483cm">
          <draw:text-box>
            <text:p text:style-name="P1"><text:span text:style-name="T6">lub zarzut »ustawowego uprzedmiotowienia-urzeczowienia« — mogą być </text:span></text:p>
          </draw:text-box>
        </draw:frame>
        <draw:frame draw:style-name="gr5" draw:text-style-name="P6" draw:layer="layout" svg:width="7.406cm" svg:height="0.433cm" svg:x="1.8cm" svg:y="5.949cm">
          <draw:text-box>
            <text:p text:style-name="P1"><text:span text:style-name="T6">uznane, co do zasady, za naruszenie godności”.</text:span></text:p>
          </draw:text-box>
        </draw:frame>
        <draw:frame draw:style-name="gr5" draw:text-style-name="P6" draw:layer="layout" svg:width="11.36cm" svg:height="0.433cm" svg:x="2.43cm" svg:y="6.414cm">
          <draw:text-box>
            <text:p text:style-name="P1"><text:span text:style-name="T6">jak zauważyłem powyżej, z ogólnego ujęcia przesłanek prowokacji poli</text:span><text:span text:style-name="T7">-</text:span></text:p>
          </draw:text-box>
        </draw:frame>
        <draw:frame draw:style-name="gr5" draw:text-style-name="P6" draw:layer="layout" svg:width="11.715cm" svg:height="0.433cm" svg:x="1.801cm" svg:y="6.88cm">
          <draw:text-box>
            <text:p text:style-name="P1"><text:span text:style-name="T6">cyjnej płynie wniosek, że służby państwowe, posiadając wiarygodne infor</text:span><text:span text:style-name="T7">-</text:span></text:p>
          </draw:text-box>
        </draw:frame>
        <draw:frame draw:style-name="gr5" draw:text-style-name="P6" draw:layer="layout" svg:width="11.838cm" svg:height="0.433cm" svg:x="1.801cm" svg:y="7.346cm">
          <draw:text-box>
            <text:p text:style-name="P1"><text:span text:style-name="T6">macje o przestępstwie, mogą przeprowadzić akcję polegającą na sprowoko</text:span><text:span text:style-name="T7">-</text:span></text:p>
          </draw:text-box>
        </draw:frame>
        <draw:frame draw:style-name="gr5" draw:text-style-name="P6" draw:layer="layout" svg:width="11.885cm" svg:height="0.433cm" svg:x="1.801cm" svg:y="7.811cm">
          <draw:text-box>
            <text:p text:style-name="P1"><text:span text:style-name="T6">waniu działania przestępnego przez obywatela, co do którego te informacje </text:span></text:p>
          </draw:text-box>
        </draw:frame>
        <draw:frame draw:style-name="gr5" draw:text-style-name="P6" draw:layer="layout" svg:width="12.054cm" svg:height="0.433cm" svg:x="1.801cm" svg:y="8.277cm">
          <draw:text-box>
            <text:p text:style-name="P1"><text:span text:style-name="T6">nie są prawdziwe. jednym słowem, może się zdarzyć, że prowokacja policyj</text:span><text:span text:style-name="T7">-</text:span></text:p>
          </draw:text-box>
        </draw:frame>
        <draw:frame draw:style-name="gr5" draw:text-style-name="P6" draw:layer="layout" svg:width="11.826cm" svg:height="0.433cm" svg:x="1.801cm" svg:y="8.743cm">
          <draw:text-box>
            <text:p text:style-name="P1"><text:span text:style-name="T6">na spowoduje popełnienie przestępstwa przez osobę do tej pory całkowicie </text:span></text:p>
          </draw:text-box>
        </draw:frame>
        <draw:frame draw:style-name="gr5" draw:text-style-name="P6" draw:layer="layout" svg:width="11.788cm" svg:height="0.433cm" svg:x="1.801cm" svg:y="9.208cm">
          <draw:text-box>
            <text:p text:style-name="P1"><text:span text:style-name="T6">praworządną. obecna konstrukcja przepisów nie stawia żadnych przeszkód </text:span></text:p>
          </draw:text-box>
        </draw:frame>
        <draw:frame draw:style-name="gr5" draw:text-style-name="P6" draw:layer="layout" svg:width="12.355cm" svg:height="0.433cm" svg:x="1.801cm" svg:y="9.674cm">
          <draw:text-box>
            <text:p text:style-name="P1"><text:span text:style-name="T6">w <text:s/>skazaniu <text:s/>takiej <text:s/>osoby. <text:s/>Stajemy <text:s/>więc <text:s/>przed <text:s/>sytuacją, <text:s/>w <text:s/>której <text:s/>państwo </text:span></text:p>
          </draw:text-box>
        </draw:frame>
        <draw:frame draw:style-name="gr5" draw:text-style-name="P6" draw:layer="layout" svg:width="11.606cm" svg:height="0.433cm" svg:x="1.801cm" svg:y="10.14cm">
          <draw:text-box>
            <text:p text:style-name="P1"><text:span text:style-name="T6">daje impuls w stronę członka społeczeństwa mogący ukierunkować go na </text:span></text:p>
          </draw:text-box>
        </draw:frame>
        <draw:frame draw:style-name="gr5" draw:text-style-name="P6" draw:layer="layout" svg:width="10.336cm" svg:height="0.433cm" svg:x="1.801cm" svg:y="10.605cm">
          <draw:text-box>
            <text:p text:style-name="P1"><text:span text:style-name="T6">drogę przestępstwa, a następnie karze go za podjęcie złej decyzji. </text:span></text:p>
          </draw:text-box>
        </draw:frame>
        <draw:frame draw:style-name="gr5" draw:text-style-name="P6" draw:layer="layout" svg:width="11.419cm" svg:height="0.433cm" svg:x="2.43cm" svg:y="11.071cm">
          <draw:text-box>
            <text:p text:style-name="P1"><text:span text:style-name="T6">Choć <text:s/>kwestia <text:s/>ta <text:s/>jest <text:s/>najbardziej <text:s/>widoczna <text:s/>w <text:s/>przypadku <text:s/>prowokacji </text:span></text:p>
          </draw:text-box>
        </draw:frame>
        <draw:frame draw:style-name="gr5" draw:text-style-name="P6" draw:layer="layout" svg:width="12.109cm" svg:height="0.433cm" svg:x="1.801cm" svg:y="11.537cm">
          <draw:text-box>
            <text:p text:style-name="P1"><text:span text:style-name="T6">osób, <text:s/>które <text:s/>nie <text:s/>popełniły <text:s/>wcześniej <text:s/>przestępstwa, <text:s/>zachowuje <text:s/>także <text:s/>aktu</text:span><text:span text:style-name="T7">-</text:span></text:p>
          </draw:text-box>
        </draw:frame>
        <draw:frame draw:style-name="gr5" draw:text-style-name="P6" draw:layer="layout" svg:width="11.44cm" svg:height="0.433cm" svg:x="1.801cm" svg:y="12.002cm">
          <draw:text-box>
            <text:p text:style-name="P1"><text:span text:style-name="T6">alność w innych przypadkach. Zwłaszcza wtedy, gdy rozważamy używa</text:span><text:span text:style-name="T7">-</text:span></text:p>
          </draw:text-box>
        </draw:frame>
        <draw:frame draw:style-name="gr5" draw:text-style-name="P6" draw:layer="layout" svg:width="11.754cm" svg:height="0.433cm" svg:x="1.801cm" svg:y="12.468cm">
          <draw:text-box>
            <text:p text:style-name="P1"><text:span text:style-name="T6">nie zakupu kontrolowanego jako instrumentu „zastępczego karania”, które </text:span></text:p>
          </draw:text-box>
        </draw:frame>
        <draw:frame draw:style-name="gr5" draw:text-style-name="P6" draw:layer="layout" svg:width="12.008cm" svg:height="0.433cm" svg:x="1.801cm" svg:y="12.934cm">
          <draw:text-box>
            <text:p text:style-name="P1"><text:span text:style-name="T6">uważam za całkowicie niedopuszczalne ze względu na zasadę domniemania </text:span></text:p>
          </draw:text-box>
        </draw:frame>
        <draw:frame draw:style-name="gr5" draw:text-style-name="P6" draw:layer="layout" svg:width="8.495cm" svg:height="0.433cm" svg:x="1.801cm" svg:y="13.399cm">
          <draw:text-box>
            <text:p text:style-name="P1"><text:span text:style-name="T6">niewinności i powiązaną z nią zasadę </text:span><text:span text:style-name="T18">i dubio pro reo</text:span><text:span text:style-name="T6">. </text:span></text:p>
          </draw:text-box>
        </draw:frame>
        <draw:frame draw:style-name="gr5" draw:text-style-name="P6" draw:layer="layout" svg:width="10.916cm" svg:height="0.433cm" svg:x="2.43cm" svg:y="13.865cm">
          <draw:text-box>
            <text:p text:style-name="P1"><text:span text:style-name="T6">kwestią zasadniczą jest ustalenie, czy takie działanie można uznać za </text:span></text:p>
          </draw:text-box>
        </draw:frame>
        <draw:frame draw:style-name="gr5" draw:text-style-name="P6" draw:layer="layout" svg:width="11.576cm" svg:height="0.433cm" svg:x="1.8cm" svg:y="14.331cm">
          <draw:text-box>
            <text:p text:style-name="P1"><text:span text:style-name="T6">przedmiotowe traktowanie jednostki, za jej „urzeczowienie”, czy też trak</text:span><text:span text:style-name="T7">-</text:span></text:p>
          </draw:text-box>
        </draw:frame>
        <draw:frame draw:style-name="gr5" draw:text-style-name="P6" draw:layer="layout" svg:width="11.817cm" svg:height="0.433cm" svg:x="1.8cm" svg:y="14.796cm">
          <draw:text-box>
            <text:p text:style-name="P1"><text:span text:style-name="T6">towanie jako „zastępowalnej wielkości”. Niewątpliwie mamy do czynienia </text:span></text:p>
          </draw:text-box>
        </draw:frame>
        <draw:frame draw:style-name="gr5" draw:text-style-name="P6" draw:layer="layout" svg:width="11.567cm" svg:height="0.433cm" svg:x="1.8cm" svg:y="15.262cm">
          <draw:text-box>
            <text:p text:style-name="P1"><text:span text:style-name="T6">z sytuacją, w której jednostka staje się przedmiotem prawnych działań or</text:span><text:span text:style-name="T7">-</text:span></text:p>
          </draw:text-box>
        </draw:frame>
        <draw:frame draw:style-name="gr5" draw:text-style-name="P6" draw:layer="layout" svg:width="11.809cm" svg:height="0.433cm" svg:x="1.8cm" svg:y="15.728cm">
          <draw:text-box>
            <text:p text:style-name="P1"><text:span text:style-name="T6">ganów państwa. Nie wie jednak o tych działaniach i nie ma na nie żadnego </text:span></text:p>
          </draw:text-box>
        </draw:frame>
        <draw:frame draw:style-name="gr5" draw:text-style-name="P6" draw:layer="layout" svg:width="11.5cm" svg:height="0.433cm" svg:x="1.8cm" svg:y="16.193cm">
          <draw:text-box>
            <text:p text:style-name="P1"><text:span text:style-name="T6">wpływu. Co więcej, możliwa jest sytuacja, w której jednostka taka nigdy </text:span></text:p>
          </draw:text-box>
        </draw:frame>
        <draw:frame draw:style-name="gr5" draw:text-style-name="P6" draw:layer="layout" svg:width="11.834cm" svg:height="0.433cm" svg:x="1.8cm" svg:y="16.659cm">
          <draw:text-box>
            <text:p text:style-name="P1"><text:span text:style-name="T6">nie dowie się o działaniach, wobec niej podjętych — jeśli okaże się, że jest </text:span></text:p>
          </draw:text-box>
        </draw:frame>
        <draw:frame draw:style-name="gr5" draw:text-style-name="P6" draw:layer="layout" svg:width="11.957cm" svg:height="0.433cm" svg:x="1.8cm" svg:y="17.125cm">
          <draw:text-box>
            <text:p text:style-name="P1"><text:span text:style-name="T6">całkiem niewinna i nie uda się też jej sprowokować do popełnienia żadnego </text:span></text:p>
          </draw:text-box>
        </draw:frame>
        <draw:frame draw:style-name="gr5" draw:text-style-name="P6" draw:layer="layout" svg:width="11.851cm" svg:height="0.433cm" svg:x="1.8cm" svg:y="17.59cm">
          <draw:text-box>
            <text:p text:style-name="P1"><text:span text:style-name="T6">czynu zabronionego. W sytuacji zaś skazania takiej osoby za przestępstwo, </text:span></text:p>
          </draw:text-box>
        </draw:frame>
        <draw:frame draw:style-name="gr5" draw:text-style-name="P6" draw:layer="layout" svg:width="11.779cm" svg:height="0.433cm" svg:x="1.8cm" svg:y="18.056cm">
          <draw:text-box>
            <text:p text:style-name="P1"><text:span text:style-name="T6">do którego została sprowokowana, nie jest już istotne, czy zostanie też ska</text:span><text:span text:style-name="T7">-</text:span></text:p>
          </draw:text-box>
        </draw:frame>
        <draw:frame draw:style-name="gr5" draw:text-style-name="P6" draw:layer="layout" svg:width="12.359cm" svg:height="0.433cm" svg:x="1.8cm" svg:y="18.522cm">
          <draw:text-box>
            <text:p text:style-name="P1"><text:span text:style-name="T6">zana <text:s/>za <text:s/>podejrzewane <text:s/>czyny <text:s/>wcześniejsze, <text:s/>czy <text:s/>też <text:s/>nie. istotne <text:s/>jest <text:s/>to, <text:s/>że </text:span></text:p>
          </draw:text-box>
        </draw:frame>
        <draw:line draw:style-name="gr7" draw:text-style-name="P8" draw:layer="layout" svg:x1="1.799cm" svg:y1="19.766cm" svg:x2="4.4cm" svg:y2="19.766cm">
          <text:p/>
        </draw:line>
        <draw:frame draw:style-name="gr5" draw:text-style-name="P6" draw:layer="layout" svg:width="11.868cm" svg:height="0.433cm" svg:x="1.8cm" svg:y="18.987cm">
          <draw:text-box>
            <text:p text:style-name="P1"><text:span text:style-name="T6">cały „proces” zostaje zapoczątkowany impulsem pochodzącym od państwa </text:span></text:p>
          </draw:text-box>
        </draw:frame>
        <draw:frame draw:style-name="gr8" draw:text-style-name="P9" draw:layer="layout" svg:width="0.222cm" svg:height="0.239cm" svg:x="1.8cm" svg:y="19.992cm">
          <draw:text-box>
            <text:p text:style-name="P1"><text:span text:style-name="T12">16</text:span></text:p>
          </draw:text-box>
        </draw:frame>
        <draw:frame draw:style-name="gr9" draw:text-style-name="P10" draw:layer="layout" svg:width="0.317cm" svg:height="0.353cm" svg:x="2.006cm" svg:y="20.017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5.429cm" svg:height="0.353cm" svg:x="2.2cm" svg:y="20.017cm">
          <draw:text-box>
            <text:p text:style-name="P1"><text:span text:style-name="T11">Sygn. akt: Sk 6/02, otk-a 2002, nr 5, s. 65.</text:span></text:p>
          </draw:text-box>
        </draw:frame>
      </draw:page>
      <draw:page draw:name="page12" draw:style-name="dp1" draw:master-page-name="master-page54">
        <draw:frame draw:style-name="gr10" draw:text-style-name="P2" draw:layer="layout" svg:width="0.535cm" svg:height="0.39cm" svg:x="1.9cm" svg:y="1.185cm">
          <draw:text-box>
            <text:p text:style-name="P1"><text:span text:style-name="T13">170</text:span></text:p>
          </draw:text-box>
        </draw:frame>
        <draw:frame draw:style-name="gr11" draw:text-style-name="P3" draw:layer="layout" svg:width="1.331cm" svg:height="0.314cm" svg:x="12.354cm" svg:y="1.245cm">
          <draw:text-box>
            <text:p text:style-name="P1"><text:span text:style-name="T14">Piotr Pająk</text:span></text:p>
          </draw:text-box>
        </draw:frame>
        <draw:frame draw:style-name="gr5" draw:text-style-name="P6" draw:layer="layout" svg:width="11.525cm" svg:height="0.433cm" svg:x="1.9cm" svg:y="2.223cm">
          <draw:text-box>
            <text:p text:style-name="P1"><text:span text:style-name="T6">i zakończony również przez państwo. W literaturze można spotkać się ze </text:span></text:p>
          </draw:text-box>
        </draw:frame>
        <draw:frame draw:style-name="gr5" draw:text-style-name="P6" draw:layer="layout" svg:width="11.826cm" svg:height="0.433cm" svg:x="1.9cm" svg:y="2.689cm">
          <draw:text-box>
            <text:p text:style-name="P1"><text:span text:style-name="T6">stwierdzeniem, że państwo nie powinno chronić obywatela przed skutkami </text:span></text:p>
          </draw:text-box>
        </draw:frame>
        <draw:frame draw:style-name="gr5" draw:text-style-name="P6" draw:layer="layout" svg:width="11.555cm" svg:height="0.433cm" svg:x="1.9cm" svg:y="3.155cm">
          <draw:text-box>
            <text:p text:style-name="P1"><text:span text:style-name="T6">podejmowanych przez niego decyzji w sytuacjach, które i tak napotkałby </text:span></text:p>
          </draw:text-box>
        </draw:frame>
        <draw:frame draw:style-name="gr5" draw:text-style-name="P6" draw:layer="layout" svg:width="11.716cm" svg:height="0.433cm" svg:x="1.9cm" svg:y="3.62cm">
          <draw:text-box>
            <text:p text:style-name="P1"><text:span text:style-name="T6">na swojej drodze. Czy oznacza to jednak, że może takie sytuacje tworzyć? </text:span></text:p>
          </draw:text-box>
        </draw:frame>
        <draw:frame draw:style-name="gr5" draw:text-style-name="P6" draw:layer="layout" svg:width="11.563cm" svg:height="0.433cm" svg:x="1.9cm" svg:y="4.086cm">
          <draw:text-box>
            <text:p text:style-name="P1"><text:span text:style-name="T6">Czy stworzenie takiej sytuacji, a następnie karanie obywatela za podjęcie </text:span></text:p>
          </draw:text-box>
        </draw:frame>
        <draw:frame draw:style-name="gr5" draw:text-style-name="P6" draw:layer="layout" svg:width="11.572cm" svg:height="0.433cm" svg:x="1.9cm" svg:y="4.552cm">
          <draw:text-box>
            <text:p text:style-name="P1"><text:span text:style-name="T6">złej decyzji nie powoduje „wciskania” go w tryby jakiejś machiny, której </text:span></text:p>
          </draw:text-box>
        </draw:frame>
        <draw:frame draw:style-name="gr5" draw:text-style-name="P6" draw:layer="layout" svg:width="8.862cm" svg:height="0.433cm" svg:x="1.9cm" svg:y="5.017cm">
          <draw:text-box>
            <text:p text:style-name="P1"><text:span text:style-name="T6">przecież nie może ze swojego punktu widzenia ogarnąć?</text:span></text:p>
          </draw:text-box>
        </draw:frame>
        <draw:frame draw:style-name="gr5" draw:text-style-name="P6" draw:layer="layout" svg:width="11.093cm" svg:height="0.433cm" svg:x="2.53cm" svg:y="5.483cm">
          <draw:text-box>
            <text:p text:style-name="P1"><text:span text:style-name="T6">Z jednej bowiem strony wydaje mi się jasne, że mamy tu do czynienia </text:span></text:p>
          </draw:text-box>
        </draw:frame>
        <draw:frame draw:style-name="gr5" draw:text-style-name="P6" draw:layer="layout" svg:width="12.346cm" svg:height="0.433cm" svg:x="1.9cm" svg:y="5.949cm">
          <draw:text-box>
            <text:p text:style-name="P1"><text:span text:style-name="T6">z <text:s/>wtłoczeniem <text:s/>obywatela <text:s/>w <text:s/>ramy <text:s/>jakiejś <text:s/>procedury, <text:s/>w <text:s/>której <text:s/>nie <text:s/>ma <text:s/>on </text:span></text:p>
          </draw:text-box>
        </draw:frame>
        <draw:frame draw:style-name="gr5" draw:text-style-name="P6" draw:layer="layout" svg:width="11.944cm" svg:height="0.433cm" svg:x="1.9cm" svg:y="6.414cm">
          <draw:text-box>
            <text:p text:style-name="P1"><text:span text:style-name="T6">właściwie <text:s/>żadnych <text:s/>uprawnień. <text:s/>Z <text:s/>drugiej <text:s/>jednak <text:s/>przesłanki <text:s/>„uprzedmio</text:span><text:span text:style-name="T7">-</text:span></text:p>
          </draw:text-box>
        </draw:frame>
        <draw:frame draw:style-name="gr5" draw:text-style-name="P6" draw:layer="layout" svg:width="12.202cm" svg:height="0.433cm" svg:x="1.9cm" svg:y="6.88cm">
          <draw:text-box>
            <text:p text:style-name="P1"><text:span text:style-name="T6">towienia”, <text:s/>które <text:s/>powodowałoby <text:s/>naruszenie <text:s/>godności <text:s/>ludzkiej, <text:s/>są <text:s/>na <text:s/>tyle </text:span></text:p>
          </draw:text-box>
        </draw:frame>
        <draw:frame draw:style-name="gr5" draw:text-style-name="P6" draw:layer="layout" svg:width="11.618cm" svg:height="0.433cm" svg:x="1.9cm" svg:y="7.346cm">
          <draw:text-box>
            <text:p text:style-name="P1"><text:span text:style-name="T6">nieokreślone i zależne od konkretnego przypadku, że podanie jednoznacz</text:span><text:span text:style-name="T7">-</text:span></text:p>
          </draw:text-box>
        </draw:frame>
        <draw:frame draw:style-name="gr5" draw:text-style-name="P6" draw:layer="layout" svg:width="12.118cm" svg:height="0.433cm" svg:x="1.9cm" svg:y="7.811cm">
          <draw:text-box>
            <text:p text:style-name="P1"><text:span text:style-name="T6">nego <text:s/>stwierdzenia <text:s/>na <text:s/>podstawie <text:s/>abstrakcyjnych <text:s/>rozważań <text:s/>jest <text:s/>po <text:s/>prostu </text:span></text:p>
          </draw:text-box>
        </draw:frame>
        <draw:frame draw:style-name="gr5" draw:text-style-name="P6" draw:layer="layout" svg:width="1.827cm" svg:height="0.433cm" svg:x="1.9cm" svg:y="8.277cm">
          <draw:text-box>
            <text:p text:style-name="P1"><text:span text:style-name="T6">niemożliwe</text:span></text:p>
          </draw:text-box>
        </draw:frame>
        <draw:frame draw:style-name="gr6" draw:text-style-name="P7" draw:layer="layout" svg:width="0.239cm" svg:height="0.264cm" svg:x="3.679cm" svg:y="8.284cm">
          <draw:text-box>
            <text:p text:style-name="P1"><text:span text:style-name="T9">17</text:span></text:p>
          </draw:text-box>
        </draw:frame>
        <draw:frame draw:style-name="gr5" draw:text-style-name="P6" draw:layer="layout" svg:width="9.866cm" svg:height="0.433cm" svg:x="3.89cm" svg:y="8.277cm">
          <draw:text-box>
            <text:p text:style-name="P1"><text:span text:style-name="T6">. Wrażenie zachodzenia takiego procesu i naruszenia godności </text:span></text:p>
          </draw:text-box>
        </draw:frame>
        <draw:frame draw:style-name="gr5" draw:text-style-name="P6" draw:layer="layout" svg:width="11.385cm" svg:height="0.433cm" svg:x="1.9cm" svg:y="8.743cm">
          <draw:text-box>
            <text:p text:style-name="P1"><text:span text:style-name="T6">ludzkiej może być w konkretnych przypadkach bardzo silne. Gdyby pro</text:span><text:span text:style-name="T7">-</text:span></text:p>
          </draw:text-box>
        </draw:frame>
        <draw:frame draw:style-name="gr5" draw:text-style-name="P6" draw:layer="layout" svg:width="11.656cm" svg:height="0.433cm" svg:x="1.9cm" svg:y="9.208cm">
          <draw:text-box>
            <text:p text:style-name="P1"><text:span text:style-name="T6">kuratura, a następnie sąd uznały, że </text:span><text:span text:style-name="T18">modus operandi</text:span><text:span text:style-name="T6"> agentów rozpracowu</text:span><text:span text:style-name="T7">-</text:span></text:p>
          </draw:text-box>
        </draw:frame>
        <draw:frame draw:style-name="gr5" draw:text-style-name="P6" draw:layer="layout" svg:width="11.703cm" svg:height="0.433cm" svg:x="1.9cm" svg:y="9.674cm">
          <draw:text-box>
            <text:p text:style-name="P1"><text:span text:style-name="T6">jących podejrzanych był zgodny z prawem, należałoby się zastanowić nad </text:span></text:p>
          </draw:text-box>
        </draw:frame>
        <draw:frame draw:style-name="gr5" draw:text-style-name="P6" draw:layer="layout" svg:width="4.743cm" svg:height="0.433cm" svg:x="1.9cm" svg:y="10.14cm">
          <draw:text-box>
            <text:p text:style-name="P1"><text:span text:style-name="T6">konstytucyjnością tego prawa.</text:span></text:p>
          </draw:text-box>
        </draw:frame>
        <draw:frame draw:style-name="gr5" draw:text-style-name="P6" draw:layer="layout" svg:width="11.047cm" svg:height="0.433cm" svg:x="2.53cm" svg:y="10.605cm">
          <draw:text-box>
            <text:p text:style-name="P1"><text:span text:style-name="T6">Pytanie o możliwość tworzenia sytuacji kryminogennych w celu zwal</text:span><text:span text:style-name="T7">-</text:span></text:p>
          </draw:text-box>
        </draw:frame>
        <draw:frame draw:style-name="gr5" draw:text-style-name="P6" draw:layer="layout" svg:width="11.5cm" svg:height="0.433cm" svg:x="1.9cm" svg:y="11.071cm">
          <draw:text-box>
            <text:p text:style-name="P1"><text:span text:style-name="T6">czania przestępczości można by właściwie sprowadzić do pytania — czy </text:span></text:p>
          </draw:text-box>
        </draw:frame>
        <draw:frame draw:style-name="gr5" draw:text-style-name="P6" draw:layer="layout" svg:width="11.521cm" svg:height="0.433cm" svg:x="1.9cm" svg:y="11.537cm">
          <draw:text-box>
            <text:p text:style-name="P1"><text:span text:style-name="T6">państwo może „kusić do złego”? Pytanie to nieprzypadkowo jest zbieżne </text:span></text:p>
          </draw:text-box>
        </draw:frame>
        <draw:frame draw:style-name="gr5" draw:text-style-name="P6" draw:layer="layout" svg:width="12.342cm" svg:height="0.433cm" svg:x="1.9cm" svg:y="12.002cm">
          <draw:text-box>
            <text:p text:style-name="P1"><text:span text:style-name="T6">z <text:s/>pytaniem, <text:s/>jakie <text:s/>stawiają <text:s/>prowokowane <text:s/>osoby, <text:s/>próbując <text:s/>się <text:s/>dowiedzieć, </text:span></text:p>
          </draw:text-box>
        </draw:frame>
        <draw:frame draw:style-name="gr5" draw:text-style-name="P6" draw:layer="layout" svg:width="11.745cm" svg:height="0.433cm" svg:x="1.9cm" svg:y="12.468cm">
          <draw:text-box>
            <text:p text:style-name="P1"><text:span text:style-name="T6">czy funkcjonariusze służb odpowiedzialnych za ściganie przestępstw mają </text:span></text:p>
          </draw:text-box>
        </draw:frame>
        <draw:frame draw:style-name="gr5" draw:text-style-name="P6" draw:layer="layout" svg:width="6.373cm" svg:height="0.433cm" svg:x="1.9cm" svg:y="12.934cm">
          <draw:text-box>
            <text:p text:style-name="P1"><text:span text:style-name="T6">prawo używać wobec nich takich metod.</text:span></text:p>
          </draw:text-box>
        </draw:frame>
        <draw:frame draw:style-name="gr5" draw:text-style-name="P6" draw:layer="layout" svg:width="0.586cm" svg:height="0.433cm" svg:x="7.835cm" svg:y="13.95cm">
          <draw:text-box>
            <text:p text:style-name="P1"><text:span text:style-name="T7">***</text:span></text:p>
          </draw:text-box>
        </draw:frame>
        <draw:frame draw:style-name="gr5" draw:text-style-name="P6" draw:layer="layout" svg:width="11.555cm" svg:height="0.433cm" svg:x="2.529cm" svg:y="14.754cm">
          <draw:text-box>
            <text:p text:style-name="P1"><text:span text:style-name="T6">Prowokacja <text:s/>policyjna <text:s/>jest <text:s/>drastyczną <text:s/>ingerencją <text:s/>w <text:s/>prawa <text:s/>i <text:s/>wolności </text:span></text:p>
          </draw:text-box>
        </draw:frame>
        <draw:frame draw:style-name="gr5" draw:text-style-name="P6" draw:layer="layout" svg:width="11.737cm" svg:height="0.433cm" svg:x="1.9cm" svg:y="15.22cm">
          <draw:text-box>
            <text:p text:style-name="P1"><text:span text:style-name="T6">jednostki, a konkretnie w prawo do prywatności. Dlatego też trzeba rozwa</text:span><text:span text:style-name="T7">-</text:span></text:p>
          </draw:text-box>
        </draw:frame>
        <draw:frame draw:style-name="gr5" draw:text-style-name="P6" draw:layer="layout" svg:width="11.521cm" svg:height="0.433cm" svg:x="1.9cm" svg:y="15.685cm">
          <draw:text-box>
            <text:p text:style-name="P1"><text:span text:style-name="T6">żyć, czy ta ingerencja jest proporcjonalna i spełnia wymogi art. 31 ust. 3 </text:span><text:span text:style-name="T7"><text:s/></text:span></text:p>
          </draw:text-box>
        </draw:frame>
        <draw:frame draw:style-name="gr5" draw:text-style-name="P6" draw:layer="layout" svg:width="1.937cm" svg:height="0.433cm" svg:x="1.9cm" svg:y="16.151cm">
          <draw:text-box>
            <text:p text:style-name="P1"><text:span text:style-name="T6">konstytucji. </text:span></text:p>
          </draw:text-box>
        </draw:frame>
        <draw:frame draw:style-name="gr5" draw:text-style-name="P6" draw:layer="layout" svg:width="11.36cm" svg:height="0.433cm" svg:x="2.529cm" svg:y="16.617cm">
          <draw:text-box>
            <text:p text:style-name="P1"><text:span text:style-name="T6">Po pierwsze ograniczenie takie musi być ujęte w akcie o randze ustawy, </text:span></text:p>
          </draw:text-box>
        </draw:frame>
        <draw:frame draw:style-name="gr5" draw:text-style-name="P6" draw:layer="layout" svg:width="11.606cm" svg:height="0.433cm" svg:x="1.9cm" svg:y="17.082cm">
          <draw:text-box>
            <text:p text:style-name="P1"><text:span text:style-name="T6">co w przypadku prowokacji policyjnej niewątpliwie występuje. Po drugie </text:span></text:p>
          </draw:text-box>
        </draw:frame>
        <draw:frame draw:style-name="gr5" draw:text-style-name="P6" draw:layer="layout" svg:width="11.593cm" svg:height="0.433cm" svg:x="1.9cm" svg:y="17.548cm">
          <draw:text-box>
            <text:p text:style-name="P1"><text:span text:style-name="T6">musi ono spełniać wymogi zasady proporcjonalności, która jest głównym </text:span></text:p>
          </draw:text-box>
        </draw:frame>
        <draw:frame draw:style-name="gr5" draw:text-style-name="P6" draw:layer="layout" svg:width="7.732cm" svg:height="0.433cm" svg:x="1.9cm" svg:y="18.014cm">
          <draw:text-box>
            <text:p text:style-name="P1"><text:span text:style-name="T6">składnikiem wspomnianego przepisu konstytucji.</text:span></text:p>
          </draw:text-box>
        </draw:frame>
        <draw:frame draw:style-name="gr5" draw:text-style-name="P6" draw:layer="layout" svg:width="11.318cm" svg:height="0.433cm" svg:x="2.529cm" svg:y="18.479cm">
          <draw:text-box>
            <text:p text:style-name="P1"><text:span text:style-name="T6">W myśl orzecznictwa trybunału konstytucyjnego, dla oceny, czy doszło </text:span></text:p>
          </draw:text-box>
        </draw:frame>
        <draw:line draw:style-name="gr7" draw:text-style-name="P8" draw:layer="layout" svg:x1="1.9cm" svg:y1="19.766cm" svg:x2="4.5cm" svg:y2="19.766cm">
          <text:p/>
        </draw:line>
        <draw:frame draw:style-name="gr5" draw:text-style-name="P6" draw:layer="layout" svg:width="11.682cm" svg:height="0.433cm" svg:x="1.9cm" svg:y="18.945cm">
          <draw:text-box>
            <text:p text:style-name="P1"><text:span text:style-name="T6">do naruszenia zasady proporcjonalności, a tym samym zakazu nadmiernej </text:span></text:p>
          </draw:text-box>
        </draw:frame>
        <draw:frame draw:style-name="gr8" draw:text-style-name="P9" draw:layer="layout" svg:width="0.222cm" svg:height="0.239cm" svg:x="1.9cm" svg:y="19.992cm">
          <draw:text-box>
            <text:p text:style-name="P1"><text:span text:style-name="T12">17</text:span></text:p>
          </draw:text-box>
        </draw:frame>
        <draw:frame draw:style-name="gr9" draw:text-style-name="P10" draw:layer="layout" svg:width="0.317cm" svg:height="0.353cm" svg:x="2.104cm" svg:y="20.017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7.884cm" svg:height="0.353cm" svg:x="2.301cm" svg:y="20.017cm">
          <draw:text-box>
            <text:p text:style-name="P1"><text:span text:style-name="T11">Por. wyrok tk z 15 X 2002 r., Sk 6/02, otk-a 2002, nr 5, s. 65.</text:span></text:p>
          </draw:text-box>
        </draw:frame>
      </draw:page>
      <draw:page draw:name="page13" draw:style-name="dp1" draw:master-page-name="master-page67">
        <draw:frame draw:style-name="gr10" draw:text-style-name="P2" draw:layer="layout" svg:width="0.535cm" svg:height="0.39cm" svg:x="13.071cm" svg:y="1.185cm">
          <draw:text-box>
            <text:p text:style-name="P1"><text:span text:style-name="T13">171</text:span></text:p>
          </draw:text-box>
        </draw:frame>
        <draw:frame draw:style-name="gr11" draw:text-style-name="P3" draw:layer="layout" svg:width="7.046cm" svg:height="0.314cm" svg:x="1.8cm" svg:y="1.245cm">
          <draw:text-box>
            <text:p text:style-name="P1"><text:span text:style-name="T14">Kilka uwag o istocie i konstytucyjności prowokacji policyjnej</text:span></text:p>
          </draw:text-box>
        </draw:frame>
        <draw:frame draw:style-name="gr5" draw:text-style-name="P6" draw:layer="layout" svg:width="11.631cm" svg:height="0.433cm" svg:x="1.8cm" svg:y="2.223cm">
          <draw:text-box>
            <text:p text:style-name="P1"><text:span text:style-name="T6">ingerencji, należy odpowiedzieć na trzy pytania: „1) czy wprowadzona re</text:span><text:span text:style-name="T7">-</text:span></text:p>
          </draw:text-box>
        </draw:frame>
        <draw:frame draw:style-name="gr5" draw:text-style-name="P6" draw:layer="layout" svg:width="12.245cm" svg:height="0.433cm" svg:x="1.8cm" svg:y="2.689cm">
          <draw:text-box>
            <text:p text:style-name="P1"><text:span text:style-name="T6">gulacja <text:s/>ustawodawcza <text:s/>jest <text:s/>w <text:s/>stanie <text:s/>doprowadzić <text:s/>do <text:s/>zamierzonych <text:s/>przez </text:span></text:p>
          </draw:text-box>
        </draw:frame>
        <draw:frame draw:style-name="gr5" draw:text-style-name="P6" draw:layer="layout" svg:width="12.287cm" svg:height="0.433cm" svg:x="1.8cm" svg:y="3.155cm">
          <draw:text-box>
            <text:p text:style-name="P1"><text:span text:style-name="T6">nią <text:s/>skutków; <text:s/>2) <text:s/>czy <text:s/>regulacja <text:s/>ta <text:s/>jest <text:s/>niezbędna <text:s/>dla <text:s/>ochrony <text:s/>interesu <text:s/>pu</text:span><text:span text:style-name="T7">-</text:span></text:p>
          </draw:text-box>
        </draw:frame>
        <draw:frame draw:style-name="gr5" draw:text-style-name="P6" draw:layer="layout" svg:width="11.733cm" svg:height="0.433cm" svg:x="1.8cm" svg:y="3.62cm">
          <draw:text-box>
            <text:p text:style-name="P1"><text:span text:style-name="T6">blicznego, z którym jest powiązana; 3) czy efekty wprowadzonej regulacji </text:span></text:p>
          </draw:text-box>
        </draw:frame>
        <draw:frame draw:style-name="gr5" draw:text-style-name="P6" draw:layer="layout" svg:width="11.313cm" svg:height="0.433cm" svg:x="1.8cm" svg:y="4.086cm">
          <draw:text-box>
            <text:p text:style-name="P1"><text:span text:style-name="T6">pozostają w proporcji do ciężarów nakładanych przez nią na obywatela”</text:span></text:p>
          </draw:text-box>
        </draw:frame>
        <draw:frame draw:style-name="gr6" draw:text-style-name="P7" draw:layer="layout" svg:width="0.239cm" svg:height="0.264cm" svg:x="13.207cm" svg:y="4.093cm">
          <draw:text-box>
            <text:p text:style-name="P1"><text:span text:style-name="T9">18</text:span></text:p>
          </draw:text-box>
        </draw:frame>
        <draw:frame draw:style-name="gr5" draw:text-style-name="P6" draw:layer="layout" svg:width="0.387cm" svg:height="0.433cm" svg:x="13.436cm" svg:y="4.086cm">
          <draw:text-box>
            <text:p text:style-name="P1"><text:span text:style-name="T6">.</text:span></text:p>
          </draw:text-box>
        </draw:frame>
        <draw:frame draw:style-name="gr5" draw:text-style-name="P6" draw:layer="layout" svg:width="11.5cm" svg:height="0.433cm" svg:x="2.43cm" svg:y="4.552cm">
          <draw:text-box>
            <text:p text:style-name="P1"><text:span text:style-name="T6">Co <text:s/>do <text:s/>pierwszego <text:s/>pytania <text:s/>jestem <text:s/>zdecydowany <text:s/>postawić <text:s/>odpowiedź </text:span></text:p>
          </draw:text-box>
        </draw:frame>
        <draw:frame draw:style-name="gr5" draw:text-style-name="P6" draw:layer="layout" svg:width="12.156cm" svg:height="0.433cm" svg:x="1.8cm" svg:y="5.017cm">
          <draw:text-box>
            <text:p text:style-name="P1"><text:span text:style-name="T6">negatywną <text:s/>ze <text:s/>względu <text:s/>na <text:s/>wewnętrzną <text:s/>sprzeczność <text:s/>regulacji, <text:s/>którą <text:s/>omó</text:span><text:span text:style-name="T7">-</text:span></text:p>
          </draw:text-box>
        </draw:frame>
        <draw:frame draw:style-name="gr5" draw:text-style-name="P6" draw:layer="layout" svg:width="12.079cm" svg:height="0.433cm" svg:x="1.8cm" svg:y="5.483cm">
          <draw:text-box>
            <text:p text:style-name="P1"><text:span text:style-name="T6">wiłem <text:s/>powyżej. <text:s/>Fakt <text:s/>popełnienia <text:s/>jednego <text:s/>przestępstwa <text:s/>nie <text:s/>jest <text:s/>potwier</text:span><text:span text:style-name="T7">-</text:span></text:p>
          </draw:text-box>
        </draw:frame>
        <draw:frame draw:style-name="gr5" draw:text-style-name="P6" draw:layer="layout" svg:width="12.258cm" svg:height="0.433cm" svg:x="1.8cm" svg:y="5.949cm">
          <draw:text-box>
            <text:p text:style-name="P1"><text:span text:style-name="T6">dzeniem <text:s/>popełnienia <text:s/>wcześniej <text:s/>innego <text:s/>czy <text:s/>nawet <text:s/>takiego <text:s/>samego <text:s/>czynu. </text:span></text:p>
          </draw:text-box>
        </draw:frame>
        <draw:frame draw:style-name="gr5" draw:text-style-name="P6" draw:layer="layout" svg:width="12.156cm" svg:height="0.433cm" svg:x="1.8cm" svg:y="6.414cm">
          <draw:text-box>
            <text:p text:style-name="P1"><text:span text:style-name="T6">tego <text:s/>typu <text:s/>wnioskowanie <text:s/>byłoby <text:s/>sprzeczne <text:s/>z <text:s/>podstawowymi <text:s/>założeniami </text:span></text:p>
          </draw:text-box>
        </draw:frame>
        <draw:frame draw:style-name="gr5" draw:text-style-name="P6" draw:layer="layout" svg:width="11.373cm" svg:height="0.433cm" svg:x="1.8cm" svg:y="6.88cm">
          <draw:text-box>
            <text:p text:style-name="P1"><text:span text:style-name="T6">prawa karnego czynu i urągałoby zasadom logiki, jakimi powinny kiero</text:span><text:span text:style-name="T7">-</text:span></text:p>
          </draw:text-box>
        </draw:frame>
        <draw:frame draw:style-name="gr5" draw:text-style-name="P6" draw:layer="layout" svg:width="11.555cm" svg:height="0.433cm" svg:x="1.8cm" svg:y="7.346cm">
          <draw:text-box>
            <text:p text:style-name="P1"><text:span text:style-name="T6">wać się organy procesowe w swoim działaniu. inną kwestią jest — moim </text:span></text:p>
          </draw:text-box>
        </draw:frame>
        <draw:frame draw:style-name="gr5" draw:text-style-name="P6" draw:layer="layout" svg:width="11.877cm" svg:height="0.433cm" svg:x="1.8cm" svg:y="7.811cm">
          <draw:text-box>
            <text:p text:style-name="P1"><text:span text:style-name="T6">zdaniem — faktyczna skuteczność tej instytucji. Niestety nie istnieją żadne </text:span></text:p>
          </draw:text-box>
        </draw:frame>
        <draw:frame draw:style-name="gr5" draw:text-style-name="P6" draw:layer="layout" svg:width="12.211cm" svg:height="0.433cm" svg:x="1.8cm" svg:y="8.277cm">
          <draw:text-box>
            <text:p text:style-name="P1"><text:span text:style-name="T6">opracowania <text:s/>pokazujące <text:s/>jej <text:s/>zastosowanie <text:s/>czy <text:s/>skuteczność <text:s/>liczoną <text:s/>np. <text:s/>w </text:span></text:p>
          </draw:text-box>
        </draw:frame>
        <draw:frame draw:style-name="gr5" draw:text-style-name="P6" draw:layer="layout" svg:width="12.164cm" svg:height="0.433cm" svg:x="1.8cm" svg:y="8.743cm">
          <draw:text-box>
            <text:p text:style-name="P1"><text:span text:style-name="T6">liczbie <text:s/>spraw <text:s/>zakończonych <text:s/>skazaniem. <text:s/>Wydaje <text:s/>mi <text:s/>się <text:s/>jednak, <text:s/>że <text:s/>sama </text:span></text:p>
          </draw:text-box>
        </draw:frame>
        <draw:frame draw:style-name="gr5" draw:text-style-name="P6" draw:layer="layout" svg:width="11.508cm" svg:height="0.433cm" svg:x="1.8cm" svg:y="9.208cm">
          <draw:text-box>
            <text:p text:style-name="P1"><text:span text:style-name="T6">faktyczna skuteczność danej metody nie może przemawiać w tej sytuacji </text:span></text:p>
          </draw:text-box>
        </draw:frame>
        <draw:frame draw:style-name="gr5" draw:text-style-name="P6" draw:layer="layout" svg:width="11.877cm" svg:height="0.433cm" svg:x="1.8cm" svg:y="9.674cm">
          <draw:text-box>
            <text:p text:style-name="P1"><text:span text:style-name="T6">jako argument wspierający konstytucyjność. Podążając tym tropem, można </text:span></text:p>
          </draw:text-box>
        </draw:frame>
        <draw:frame draw:style-name="gr5" draw:text-style-name="P6" draw:layer="layout" svg:width="11.474cm" svg:height="0.433cm" svg:x="1.8cm" svg:y="10.14cm">
          <draw:text-box>
            <text:p text:style-name="P1"><text:span text:style-name="T6">by zapewne uzasadnić potrzebę przywrócenia tortur do procesu karnego. </text:span></text:p>
          </draw:text-box>
        </draw:frame>
        <draw:frame draw:style-name="gr5" draw:text-style-name="P6" draw:layer="layout" svg:width="11.466cm" svg:height="0.433cm" svg:x="2.43cm" svg:y="10.605cm">
          <draw:text-box>
            <text:p text:style-name="P1"><text:span text:style-name="T6">Prowokacja <text:s/>policyjna <text:s/>jest <text:s/>przede <text:s/>wszystkim <text:s/>instytucją <text:s/>służącą <text:s/>zwal</text:span><text:span text:style-name="T7">-</text:span></text:p>
          </draw:text-box>
        </draw:frame>
        <draw:frame draw:style-name="gr5" draw:text-style-name="P6" draw:layer="layout" svg:width="12.084cm" svg:height="0.433cm" svg:x="1.8cm" svg:y="11.071cm">
          <draw:text-box>
            <text:p text:style-name="P1"><text:span text:style-name="T6">czaniu <text:s/>przestępczości, <text:s/>co <text:s/>wpisuje <text:s/>się <text:s/>w <text:s/>wymienioną <text:s/>w <text:s/>konstytucyjnym </text:span></text:p>
          </draw:text-box>
        </draw:frame>
        <draw:frame draw:style-name="gr5" draw:text-style-name="P6" draw:layer="layout" svg:width="11.588cm" svg:height="0.433cm" svg:x="1.8cm" svg:y="11.537cm">
          <draw:text-box>
            <text:p text:style-name="P1"><text:span text:style-name="T6">katalogu wartość, jaką jest porządek publiczny. trzeba też wziąć pod uwa</text:span><text:span text:style-name="T7">-</text:span></text:p>
          </draw:text-box>
        </draw:frame>
        <draw:frame draw:style-name="gr5" draw:text-style-name="P6" draw:layer="layout" svg:width="11.648cm" svg:height="0.433cm" svg:x="1.8cm" svg:y="12.002cm">
          <draw:text-box>
            <text:p text:style-name="P1"><text:span text:style-name="T6">gę, że przestępczość może naruszać prawa i wolności innych osób, a więc </text:span></text:p>
          </draw:text-box>
        </draw:frame>
        <draw:frame draw:style-name="gr5" draw:text-style-name="P6" draw:layer="layout" svg:width="11.868cm" svg:height="0.433cm" svg:x="1.8cm" svg:y="12.468cm">
          <draw:text-box>
            <text:p text:style-name="P1"><text:span text:style-name="T6">zakup kontrolowany chroni potencjalnie także te interesy. Wreszcie, biorąc </text:span></text:p>
          </draw:text-box>
        </draw:frame>
        <draw:frame draw:style-name="gr5" draw:text-style-name="P6" draw:layer="layout" svg:width="11.885cm" svg:height="0.433cm" svg:x="1.8cm" svg:y="12.934cm">
          <draw:text-box>
            <text:p text:style-name="P1"><text:span text:style-name="T6">pod uwagę przestępstwa, których podejrzenie jest przesłanką uruchomienia </text:span></text:p>
          </draw:text-box>
        </draw:frame>
        <draw:frame draw:style-name="gr5" draw:text-style-name="P6" draw:layer="layout" svg:width="11.881cm" svg:height="0.433cm" svg:x="1.8cm" svg:y="13.399cm">
          <draw:text-box>
            <text:p text:style-name="P1"><text:span text:style-name="T6">prowokacji przez takie służby jak aBW czy SkW, trzeba stwierdzić wprost, </text:span></text:p>
          </draw:text-box>
        </draw:frame>
        <draw:frame draw:style-name="gr5" draw:text-style-name="P6" draw:layer="layout" svg:width="12.025cm" svg:height="0.433cm" svg:x="1.8cm" svg:y="13.865cm">
          <draw:text-box>
            <text:p text:style-name="P1"><text:span text:style-name="T6">że instytucja ta może również chronić bezpieczeństwo samego państwa jako </text:span></text:p>
          </draw:text-box>
        </draw:frame>
        <draw:frame draw:style-name="gr5" draw:text-style-name="P6" draw:layer="layout" svg:width="11.72cm" svg:height="0.433cm" svg:x="1.8cm" svg:y="14.331cm">
          <draw:text-box>
            <text:p text:style-name="P1"><text:span text:style-name="T6">całości. Nie ma wątpliwości, że warunek, związany z ochroną właściwego </text:span></text:p>
          </draw:text-box>
        </draw:frame>
        <draw:frame draw:style-name="gr5" draw:text-style-name="P6" draw:layer="layout" svg:width="11.009cm" svg:height="0.433cm" svg:x="1.8cm" svg:y="14.796cm">
          <draw:text-box>
            <text:p text:style-name="P1"><text:span text:style-name="T6">dobra, jest spełniony przez przepisy regulujące prowokację policyjną. </text:span></text:p>
          </draw:text-box>
        </draw:frame>
        <draw:frame draw:style-name="gr5" draw:text-style-name="P6" draw:layer="layout" svg:width="11.546cm" svg:height="0.433cm" svg:x="2.43cm" svg:y="15.262cm">
          <draw:text-box>
            <text:p text:style-name="P1"><text:span text:style-name="T6">Pozostaje <text:s/>już <text:s/>tylko <text:s/>rozstrzygnąć <text:s/>czy <text:s/>ta <text:s/>ochrona <text:s/>jest <text:s/>konieczna. <text:s/>Pod </text:span></text:p>
          </draw:text-box>
        </draw:frame>
        <draw:frame draw:style-name="gr5" draw:text-style-name="P6" draw:layer="layout" svg:width="11.661cm" svg:height="0.433cm" svg:x="1.8cm" svg:y="15.728cm">
          <draw:text-box>
            <text:p text:style-name="P1"><text:span text:style-name="T6">pojęciem konieczności rozumie się tak w orzecznictwie, jak i w doktrynie </text:span></text:p>
          </draw:text-box>
        </draw:frame>
        <draw:frame draw:style-name="gr5" draw:text-style-name="P6" draw:layer="layout" svg:width="12.063cm" svg:height="0.433cm" svg:x="1.8cm" svg:y="16.193cm">
          <draw:text-box>
            <text:p text:style-name="P1"><text:span text:style-name="T6">poza <text:s/>dosłownym <text:s/>znaczeniem <text:s/>tego <text:s/>zwrotu <text:s/>także <text:s/>osiągnięcie <text:s/>efektów <text:s/>da</text:span><text:span text:style-name="T7">-</text:span></text:p>
          </draw:text-box>
        </draw:frame>
        <draw:frame draw:style-name="gr5" draw:text-style-name="P6" draw:layer="layout" svg:width="11.559cm" svg:height="0.433cm" svg:x="1.8cm" svg:y="16.659cm">
          <draw:text-box>
            <text:p text:style-name="P1"><text:span text:style-name="T6">nej regulacji środkami jak najmniej ingerującymi w prawa i wolności jed</text:span><text:span text:style-name="T7">-</text:span></text:p>
          </draw:text-box>
        </draw:frame>
        <draw:frame draw:style-name="gr5" draw:text-style-name="P6" draw:layer="layout" svg:width="0.959cm" svg:height="0.433cm" svg:x="1.8cm" svg:y="17.125cm">
          <draw:text-box>
            <text:p text:style-name="P1"><text:span text:style-name="T7">nostki</text:span></text:p>
          </draw:text-box>
        </draw:frame>
        <draw:frame draw:style-name="gr6" draw:text-style-name="P7" draw:layer="layout" svg:width="0.239cm" svg:height="0.264cm" svg:x="2.748cm" svg:y="17.131cm">
          <draw:text-box>
            <text:p text:style-name="P1"><text:span text:style-name="T9">19</text:span></text:p>
          </draw:text-box>
        </draw:frame>
        <draw:frame draw:style-name="gr5" draw:text-style-name="P6" draw:layer="layout" svg:width="10.717cm" svg:height="0.433cm" svg:x="2.969cm" svg:y="17.125cm">
          <draw:text-box>
            <text:p text:style-name="P1"><text:span text:style-name="T6">. Niestety ustalenie zamysłów ustawodawcy jest niemal niemożliwe </text:span></text:p>
          </draw:text-box>
        </draw:frame>
        <draw:frame draw:style-name="gr5" draw:text-style-name="P6" draw:layer="layout" svg:width="0.387cm" svg:height="0.433cm" svg:x="13.6cm" svg:y="17.125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2.131cm" svg:height="0.433cm" svg:x="1.8cm" svg:y="17.59cm">
          <draw:text-box>
            <text:p text:style-name="P1"><text:span text:style-name="T6">w tej mierze. </text:span></text:p>
          </draw:text-box>
        </draw:frame>
        <draw:frame draw:style-name="gr5" draw:text-style-name="P6" draw:layer="layout" svg:width="11.394cm" svg:height="0.433cm" svg:x="2.43cm" svg:y="18.056cm">
          <draw:text-box>
            <text:p text:style-name="P1"><text:span text:style-name="T6">W <text:s/>uzasadnieniu <text:s/>projektu <text:s/>nowelizacji <text:s/>m.in. <text:s/>ustawy <text:s/>o <text:s/>Policji <text:s/>i <text:s/>UoP <text:s/></text:span></text:p>
          </draw:text-box>
        </draw:frame>
        <draw:line draw:style-name="gr7" draw:text-style-name="P8" draw:layer="layout" svg:x1="1.799cm" svg:y1="19.382cm" svg:x2="4.4cm" svg:y2="19.382cm">
          <text:p/>
        </draw:line>
        <draw:frame draw:style-name="gr5" draw:text-style-name="P6" draw:layer="layout" svg:width="11.825cm" svg:height="0.433cm" svg:x="1.8cm" svg:y="18.522cm">
          <draw:text-box>
            <text:p text:style-name="P1"><text:span text:style-name="T6">z 1995 r., która wprowadziła do naszego porządku prawnego (po raz pierw</text:span><text:span text:style-name="T7">-</text:span></text:p>
          </draw:text-box>
        </draw:frame>
        <draw:frame draw:style-name="gr8" draw:text-style-name="P9" draw:layer="layout" svg:width="0.222cm" svg:height="0.239cm" svg:x="1.8cm" svg:y="19.608cm">
          <draw:text-box>
            <text:p text:style-name="P1"><text:span text:style-name="T12">18</text:span></text:p>
          </draw:text-box>
        </draw:frame>
        <draw:frame draw:style-name="gr9" draw:text-style-name="P10" draw:layer="layout" svg:width="0.317cm" svg:height="0.353cm" svg:x="2.006cm" svg:y="19.634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8.367cm" svg:height="0.353cm" svg:x="2.2cm" svg:y="19.634cm">
          <draw:text-box>
            <text:p text:style-name="P1"><text:span text:style-name="T11">Por. wyrok tk z 12 Xii 2005 r., k 32/04, otk-a 2005, nr 11, s. 132.</text:span></text:p>
          </draw:text-box>
        </draw:frame>
        <draw:frame draw:style-name="gr8" draw:text-style-name="P9" draw:layer="layout" svg:width="0.222cm" svg:height="0.239cm" svg:x="1.8cm" svg:y="19.992cm">
          <draw:text-box>
            <text:p text:style-name="P1"><text:span text:style-name="T12">19</text:span></text:p>
          </draw:text-box>
        </draw:frame>
        <draw:frame draw:style-name="gr9" draw:text-style-name="P10" draw:layer="layout" svg:width="0.317cm" svg:height="0.353cm" svg:x="2.011cm" svg:y="20.017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7.338cm" svg:height="0.353cm" svg:x="2.2cm" svg:y="20.017cm">
          <draw:text-box>
            <text:p text:style-name="P1"><text:span text:style-name="T11">Por. wyrok tk z 12 i 2000 r., P 11/98, otk 2000, nr 1, s. 3.</text:span></text:p>
          </draw:text-box>
        </draw:frame>
      </draw:page>
      <draw:page draw:name="page14" draw:style-name="dp1" draw:master-page-name="master-page54">
        <draw:frame draw:style-name="gr10" draw:text-style-name="P2" draw:layer="layout" svg:width="0.535cm" svg:height="0.39cm" svg:x="1.9cm" svg:y="1.185cm">
          <draw:text-box>
            <text:p text:style-name="P1"><text:span text:style-name="T13">172</text:span></text:p>
          </draw:text-box>
        </draw:frame>
        <draw:frame draw:style-name="gr11" draw:text-style-name="P3" draw:layer="layout" svg:width="1.331cm" svg:height="0.314cm" svg:x="12.354cm" svg:y="1.245cm">
          <draw:text-box>
            <text:p text:style-name="P1"><text:span text:style-name="T14">Piotr Pająk</text:span></text:p>
          </draw:text-box>
        </draw:frame>
        <draw:frame draw:style-name="gr5" draw:text-style-name="P6" draw:layer="layout" svg:width="11.732cm" svg:height="0.433cm" svg:x="1.9cm" svg:y="2.223cm">
          <draw:text-box>
            <text:p text:style-name="P1"><text:span text:style-name="T6">szy po upadku komunizmu) instytucję prowokacji policyjnej, możemy wy</text:span><text:span text:style-name="T7">-</text:span></text:p>
          </draw:text-box>
        </draw:frame>
        <draw:frame draw:style-name="gr5" draw:text-style-name="P6" draw:layer="layout" svg:width="11.677cm" svg:height="0.433cm" svg:x="1.9cm" svg:y="2.689cm">
          <draw:text-box>
            <text:p text:style-name="P1"><text:span text:style-name="T6">czytać, że te „rozwiązania prawne są podyktowane koniecznością wyposa</text:span><text:span text:style-name="T7">-</text:span></text:p>
          </draw:text-box>
        </draw:frame>
        <draw:frame draw:style-name="gr5" draw:text-style-name="P6" draw:layer="layout" svg:width="11.606cm" svg:height="0.433cm" svg:x="1.9cm" svg:y="3.155cm">
          <draw:text-box>
            <text:p text:style-name="P1"><text:span text:style-name="T6">żenia organów ścigania w skuteczny instrument walki z najgroźniejszymi </text:span></text:p>
          </draw:text-box>
        </draw:frame>
        <draw:frame draw:style-name="gr5" draw:text-style-name="P6" draw:layer="layout" svg:width="12.02cm" svg:height="0.433cm" svg:x="1.9cm" svg:y="3.62cm">
          <draw:text-box>
            <text:p text:style-name="P1"><text:span text:style-name="T6">społecznie formami przestępczości zorganizowanej”. Uzasadnienie projektu </text:span></text:p>
          </draw:text-box>
        </draw:frame>
        <draw:frame draw:style-name="gr5" draw:text-style-name="P6" draw:layer="layout" svg:width="11.643cm" svg:height="0.433cm" svg:x="1.9cm" svg:y="4.086cm">
          <draw:text-box>
            <text:p text:style-name="P1"><text:span text:style-name="T6">nowelizacji ustawy o SG, która wprowadziła zakup kontrolowany do arse</text:span><text:span text:style-name="T7">-</text:span></text:p>
          </draw:text-box>
        </draw:frame>
        <draw:frame draw:style-name="gr5" draw:text-style-name="P6" draw:layer="layout" svg:width="11.732cm" svg:height="0.433cm" svg:x="1.9cm" svg:y="4.552cm">
          <draw:text-box>
            <text:p text:style-name="P1"><text:span text:style-name="T6">nału środków operacyjnych tej służby, stwierdza tylko, że „projekt przewi</text:span><text:span text:style-name="T7">-</text:span></text:p>
          </draw:text-box>
        </draw:frame>
        <draw:frame draw:style-name="gr5" draw:text-style-name="P6" draw:layer="layout" svg:width="11.724cm" svg:height="0.433cm" svg:x="1.9cm" svg:y="5.017cm">
          <draw:text-box>
            <text:p text:style-name="P1"><text:span text:style-name="T6">duje przyznanie Straży Granicznej uprawnienia do prowadzenia tzw. zaku</text:span><text:span text:style-name="T7">-</text:span></text:p>
          </draw:text-box>
        </draw:frame>
        <draw:frame draw:style-name="gr5" draw:text-style-name="P6" draw:layer="layout" svg:width="11.639cm" svg:height="0.433cm" svg:x="1.9cm" svg:y="5.483cm">
          <draw:text-box>
            <text:p text:style-name="P1"><text:span text:style-name="T6">pu kontrolowanego […]”. Dalej następuje jedynie krótki opis wprowadzo</text:span><text:span text:style-name="T7">-</text:span></text:p>
          </draw:text-box>
        </draw:frame>
        <draw:frame draw:style-name="gr5" draw:text-style-name="P6" draw:layer="layout" svg:width="12.202cm" svg:height="0.433cm" svg:x="1.9cm" svg:y="5.949cm">
          <draw:text-box>
            <text:p text:style-name="P1"><text:span text:style-name="T6">nej <text:s/>regulacji. <text:s/>odnośnie <text:s/>ŻW, <text:s/>która <text:s/>uzyskała <text:s/>uprawnienia <text:s/>do <text:s/>prowadzenia </text:span></text:p>
          </draw:text-box>
        </draw:frame>
        <draw:frame draw:style-name="gr5" draw:text-style-name="P6" draw:layer="layout" svg:width="11.724cm" svg:height="0.433cm" svg:x="1.9cm" svg:y="6.414cm">
          <draw:text-box>
            <text:p text:style-name="P1"><text:span text:style-name="T6">prowokacji wraz z ustaleniem jej podstawy ustawowej w 2001 r., czytamy </text:span></text:p>
          </draw:text-box>
        </draw:frame>
        <draw:frame draw:style-name="gr5" draw:text-style-name="P6" draw:layer="layout" svg:width="0.387cm" svg:height="0.433cm" svg:x="13.7cm" svg:y="6.414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1.953cm" svg:height="0.433cm" svg:x="1.9cm" svg:y="6.88cm">
          <draw:text-box>
            <text:p text:style-name="P1"><text:span text:style-name="T6">w uzasadnieniu, że „żandarmeria jest formacją rodzajowo zbliżoną m.in. do </text:span></text:p>
          </draw:text-box>
        </draw:frame>
        <draw:frame draw:style-name="gr5" draw:text-style-name="P6" draw:layer="layout" svg:width="11.419cm" svg:height="0.433cm" svg:x="1.9cm" svg:y="7.346cm">
          <draw:text-box>
            <text:p text:style-name="P1"><text:span text:style-name="T6">Policji i Straży Granicznej. Zbieżność tych formacji wymaga, aby — po</text:span><text:span text:style-name="T7">-</text:span></text:p>
          </draw:text-box>
        </draw:frame>
        <draw:frame draw:style-name="gr5" draw:text-style-name="P6" draw:layer="layout" svg:width="11.733cm" svg:height="0.433cm" svg:x="1.9cm" svg:y="7.811cm">
          <draw:text-box>
            <text:p text:style-name="P1"><text:span text:style-name="T6">dobnie jak one — posiadała odrębne umocowanie ustawowe, symetryczne </text:span></text:p>
          </draw:text-box>
        </draw:frame>
        <draw:frame draw:style-name="gr5" draw:text-style-name="P6" draw:layer="layout" svg:width="12.211cm" svg:height="0.433cm" svg:x="1.9cm" svg:y="8.277cm">
          <draw:text-box>
            <text:p text:style-name="P1"><text:span text:style-name="T6">wobec <text:s/>regulacji <text:s/>odnoszących <text:s/>się <text:s/>do <text:s/>innych <text:s/>podobnych <text:s/>formacji”. <text:s/>Nieco </text:span></text:p>
          </draw:text-box>
        </draw:frame>
        <draw:frame draw:style-name="gr5" draw:text-style-name="P6" draw:layer="layout" svg:width="11.618cm" svg:height="0.433cm" svg:x="1.9cm" svg:y="8.743cm">
          <draw:text-box>
            <text:p text:style-name="P1"><text:span text:style-name="T6">wcześniej znajdujemy stwierdzenie, że podstawa ustawowa działania ŻW </text:span></text:p>
          </draw:text-box>
        </draw:frame>
        <draw:frame draw:style-name="gr5" draw:text-style-name="P6" draw:layer="layout" svg:width="12.253cm" svg:height="0.433cm" svg:x="1.9cm" svg:y="9.208cm">
          <draw:text-box>
            <text:p text:style-name="P1"><text:span text:style-name="T6">jest <text:s/>konieczna, <text:s/>ponieważ <text:s/>działalność <text:s/>tej <text:s/>służby <text:s/>wkracza <text:s/>w <text:s/>sferę <text:s/>elemen</text:span><text:span text:style-name="T7">-</text:span></text:p>
          </draw:text-box>
        </draw:frame>
        <draw:frame draw:style-name="gr5" draw:text-style-name="P6" draw:layer="layout" svg:width="11.479cm" svg:height="0.433cm" svg:x="1.9cm" svg:y="9.674cm">
          <draw:text-box>
            <text:p text:style-name="P1"><text:span text:style-name="T6">tarnych praw i wolności obywatelskich, a te mogą być ograniczane tylko </text:span></text:p>
          </draw:text-box>
        </draw:frame>
        <draw:frame draw:style-name="gr5" draw:text-style-name="P6" draw:layer="layout" svg:width="11.415cm" svg:height="0.433cm" svg:x="1.9cm" svg:y="10.14cm">
          <draw:text-box>
            <text:p text:style-name="P1"><text:span text:style-name="T6">na zasadach art. 31 ust. 3 konstytucji. Projektodawca nie podążył jednak </text:span></text:p>
          </draw:text-box>
        </draw:frame>
        <draw:frame draw:style-name="gr5" draw:text-style-name="P6" draw:layer="layout" svg:width="12.604cm" svg:height="0.433cm" svg:x="1.9cm" svg:y="10.605cm">
          <draw:text-box>
            <text:p text:style-name="P1"><text:span text:style-name="T6">za <text:s/>tą <text:s/>myślą <text:s/>i <text:s/>pozostawił <text:s/>nas <text:s/>tylko <text:s/>z <text:s/>tym <text:s/>jednym <text:s/>zdaniem <text:s/>w <text:s/>tej <text:s/>kwestii. </text:span><text:span text:style-name="T7"><text:s/></text:span></text:p>
          </draw:text-box>
        </draw:frame>
        <draw:frame draw:style-name="gr5" draw:text-style-name="P6" draw:layer="layout" svg:width="11.571cm" svg:height="0.433cm" svg:x="1.9cm" svg:y="11.071cm">
          <draw:text-box>
            <text:p text:style-name="P1"><text:span text:style-name="T6">W uzasadnieniu do projektu ustawy o aBW z 2002 r. nie znajdziemy rów</text:span><text:span text:style-name="T7">-</text:span></text:p>
          </draw:text-box>
        </draw:frame>
        <draw:frame draw:style-name="gr5" draw:text-style-name="P6" draw:layer="layout" svg:width="12.186cm" svg:height="0.433cm" svg:x="1.9cm" svg:y="11.537cm">
          <draw:text-box>
            <text:p text:style-name="P1"><text:span text:style-name="T6">nież ani słowa o prowokacji policyjnej, a jedynie kilka bardzo ogólnych zdań </text:span></text:p>
          </draw:text-box>
        </draw:frame>
        <draw:frame draw:style-name="gr5" draw:text-style-name="P6" draw:layer="layout" svg:width="11.686cm" svg:height="0.433cm" svg:x="1.9cm" svg:y="12.002cm">
          <draw:text-box>
            <text:p text:style-name="P1"><text:span text:style-name="T6">dotyczących czynności operacyjno-rozpoznawczych w ogólności, odwołu</text:span><text:span text:style-name="T7">-</text:span></text:p>
          </draw:text-box>
        </draw:frame>
        <draw:frame draw:style-name="gr5" draw:text-style-name="P6" draw:layer="layout" svg:width="11.927cm" svg:height="0.433cm" svg:x="1.9cm" svg:y="12.468cm">
          <draw:text-box>
            <text:p text:style-name="P1"><text:span text:style-name="T6">jących się do przepisów statuujących uprawnienia Policji w tej materii. tym </text:span></text:p>
          </draw:text-box>
        </draw:frame>
        <draw:frame draw:style-name="gr5" draw:text-style-name="P6" draw:layer="layout" svg:width="11.796cm" svg:height="0.433cm" svg:x="1.9cm" svg:y="12.934cm">
          <draw:text-box>
            <text:p text:style-name="P1"><text:span text:style-name="T6">bardziej kuriozalne wydaje się stwierdzenie z uzasadnienia ustawy o SkW, </text:span></text:p>
          </draw:text-box>
        </draw:frame>
        <draw:frame draw:style-name="gr5" draw:text-style-name="P6" draw:layer="layout" svg:width="12.067cm" svg:height="0.433cm" svg:x="1.9cm" svg:y="13.399cm">
          <draw:text-box>
            <text:p text:style-name="P1"><text:span text:style-name="T6">które <text:s/>stwierdzają <text:s/>analogiczność <text:s/>swoich <text:s/>rozwiązań <text:s/>z <text:s/>przepisami <text:s/>ustawy <text:s/></text:span></text:p>
          </draw:text-box>
        </draw:frame>
        <draw:frame draw:style-name="gr5" draw:text-style-name="P6" draw:layer="layout" svg:width="11.576cm" svg:height="0.433cm" svg:x="1.9cm" svg:y="13.865cm">
          <draw:text-box>
            <text:p text:style-name="P1"><text:span text:style-name="T6">o aBW. Pozytywnym zaskoczeniem pomiędzy tymi mocno lakonicznymi </text:span></text:p>
          </draw:text-box>
        </draw:frame>
        <draw:frame draw:style-name="gr5" draw:text-style-name="P6" draw:layer="layout" svg:width="11.606cm" svg:height="0.433cm" svg:x="1.9cm" svg:y="14.331cm">
          <draw:text-box>
            <text:p text:style-name="P1"><text:span text:style-name="T6">— </text:span><text:span text:style-name="T6">żeby nie powiedzieć nieistniejącymi — uzasadnieniami, wydaje się na </text:span></text:p>
          </draw:text-box>
        </draw:frame>
        <draw:frame draw:style-name="gr5" draw:text-style-name="P6" draw:layer="layout" svg:width="11.466cm" svg:height="0.433cm" svg:x="1.9cm" svg:y="14.796cm">
          <draw:text-box>
            <text:p text:style-name="P1"><text:span text:style-name="T6">pierwszy rzut oka umotywowanie projektu ustawy o CBa. Dowiadujemy </text:span></text:p>
          </draw:text-box>
        </draw:frame>
        <draw:frame draw:style-name="gr5" draw:text-style-name="P6" draw:layer="layout" svg:width="11.627cm" svg:height="0.433cm" svg:x="1.9cm" svg:y="15.262cm">
          <draw:text-box>
            <text:p text:style-name="P1"><text:span text:style-name="T6">się, że dzięki możliwości tajnego utrwalania i dokumentowania indywidu</text:span><text:span text:style-name="T7">-</text:span></text:p>
          </draw:text-box>
        </draw:frame>
        <draw:frame draw:style-name="gr5" draw:text-style-name="P6" draw:layer="layout" svg:width="11.766cm" svg:height="0.433cm" svg:x="1.9cm" svg:y="15.728cm">
          <draw:text-box>
            <text:p text:style-name="P1"><text:span text:style-name="T6">alnych zachowań korupcyjnych czynności te dostarczają niepodważalnych </text:span></text:p>
          </draw:text-box>
        </draw:frame>
        <draw:frame draw:style-name="gr5" draw:text-style-name="P6" draw:layer="layout" svg:width="11.813cm" svg:height="0.433cm" svg:x="1.9cm" svg:y="16.193cm">
          <draw:text-box>
            <text:p text:style-name="P1"><text:span text:style-name="T6">dowodów, niezbicie świadczących o przestępnej działalności sprawcy. Pro</text:span><text:span text:style-name="T7">-</text:span></text:p>
          </draw:text-box>
        </draw:frame>
        <draw:frame draw:style-name="gr5" draw:text-style-name="P6" draw:layer="layout" svg:width="12.232cm" svg:height="0.433cm" svg:x="1.9cm" svg:y="16.659cm">
          <draw:text-box>
            <text:p text:style-name="P1"><text:span text:style-name="T6">jektodawca <text:s/>wywodzi, <text:s/>że <text:s/>skoro <text:s/>uprawnienia <text:s/>takie <text:s/>posiadają: <text:s/>Policja, <text:s/>SG, </text:span></text:p>
          </draw:text-box>
        </draw:frame>
        <draw:frame draw:style-name="gr5" draw:text-style-name="P6" draw:layer="layout" svg:width="11.402cm" svg:height="0.433cm" svg:x="1.9cm" svg:y="17.125cm">
          <draw:text-box>
            <text:p text:style-name="P1"><text:span text:style-name="T6">aBW, WSi, a nawet wywiad skarbowy (co akurat nie jest prawdą) i ŻW, </text:span></text:p>
          </draw:text-box>
        </draw:frame>
        <draw:frame draw:style-name="gr5" draw:text-style-name="P6" draw:layer="layout" svg:width="11.305cm" svg:height="0.433cm" svg:x="1.9cm" svg:y="17.59cm">
          <draw:text-box>
            <text:p text:style-name="P1"><text:span text:style-name="T6">to tym bardziej musi je posiadać CBa. Projektodawca wskazuje, że rów</text:span><text:span text:style-name="T7">-</text:span></text:p>
          </draw:text-box>
        </draw:frame>
        <draw:frame draw:style-name="gr5" draw:text-style-name="P6" draw:layer="layout" svg:width="11.576cm" svg:height="0.433cm" svg:x="1.9cm" svg:y="18.056cm">
          <draw:text-box>
            <text:p text:style-name="P1"><text:span text:style-name="T6">nież nie umknął mu problem proporcjonalności takiej ingerencji w prawa </text:span></text:p>
          </draw:text-box>
        </draw:frame>
        <draw:frame draw:style-name="gr5" draw:text-style-name="P6" draw:layer="layout" svg:width="11.656cm" svg:height="0.433cm" svg:x="1.9cm" svg:y="18.522cm">
          <draw:text-box>
            <text:p text:style-name="P1"><text:span text:style-name="T6">i wolności obywatelskie i podaje powód, dla którego taka interwencja jest </text:span></text:p>
          </draw:text-box>
        </draw:frame>
        <draw:frame draw:style-name="gr5" draw:text-style-name="P6" draw:layer="layout" svg:width="11.754cm" svg:height="0.433cm" svg:x="1.9cm" svg:y="18.987cm">
          <draw:text-box>
            <text:p text:style-name="P1"><text:span text:style-name="T6">konieczna. Powodem tym jest jednak raczej nieokreślone „zjawisko korup</text:span><text:span text:style-name="T7">-</text:span></text:p>
          </draw:text-box>
        </draw:frame>
        <draw:frame draw:style-name="gr5" draw:text-style-name="P6" draw:layer="layout" svg:width="11.733cm" svg:height="0.433cm" svg:x="1.9cm" svg:y="19.453cm">
          <draw:text-box>
            <text:p text:style-name="P1"><text:span text:style-name="T6">cji, które bez wątpienia stanowi zagrożenie dla bezpieczeństwa i porządku </text:span></text:p>
          </draw:text-box>
        </draw:frame>
        <draw:frame draw:style-name="gr5" draw:text-style-name="P6" draw:layer="layout" svg:width="11.415cm" svg:height="0.433cm" svg:x="1.9cm" svg:y="19.919cm">
          <draw:text-box>
            <text:p text:style-name="P1"><text:span text:style-name="T6">publicznego, jak i realizacji praw i wolności obywatelskich”. analiza ste</text:span><text:span text:style-name="T7">-</text:span></text:p>
          </draw:text-box>
        </draw:frame>
      </draw:page>
      <draw:page draw:name="page15" draw:style-name="dp1" draw:master-page-name="master-page67">
        <draw:frame draw:style-name="gr10" draw:text-style-name="P2" draw:layer="layout" svg:width="0.535cm" svg:height="0.39cm" svg:x="13.071cm" svg:y="1.185cm">
          <draw:text-box>
            <text:p text:style-name="P1"><text:span text:style-name="T13">173</text:span></text:p>
          </draw:text-box>
        </draw:frame>
        <draw:frame draw:style-name="gr11" draw:text-style-name="P3" draw:layer="layout" svg:width="7.046cm" svg:height="0.314cm" svg:x="1.8cm" svg:y="1.245cm">
          <draw:text-box>
            <text:p text:style-name="P1"><text:span text:style-name="T14">Kilka uwag o istocie i konstytucyjności prowokacji policyjnej</text:span></text:p>
          </draw:text-box>
        </draw:frame>
        <draw:frame draw:style-name="gr5" draw:text-style-name="P6" draw:layer="layout" svg:width="12.063cm" svg:height="0.433cm" svg:x="1.8cm" svg:y="2.223cm">
          <draw:text-box>
            <text:p text:style-name="P1"><text:span text:style-name="T6">nogramów <text:s/>z <text:s/>posiedzeń <text:s/>komisji <text:s/>sejmowych <text:s/>opracowujących <text:s/>te <text:s/>projekty, </text:span></text:p>
          </draw:text-box>
        </draw:frame>
        <draw:frame draw:style-name="gr5" draw:text-style-name="P6" draw:layer="layout" svg:width="6.843cm" svg:height="0.433cm" svg:x="1.8cm" svg:y="2.689cm">
          <draw:text-box>
            <text:p text:style-name="P1"><text:span text:style-name="T6">również nie daje poszukiwanej odpowiedzi.</text:span></text:p>
          </draw:text-box>
        </draw:frame>
        <draw:frame draw:style-name="gr5" draw:text-style-name="P6" draw:layer="layout" svg:width="10.915cm" svg:height="0.433cm" svg:x="2.43cm" svg:y="3.155cm">
          <draw:text-box>
            <text:p text:style-name="P1"><text:span text:style-name="T6">W tej perspektywie ciekawe jest spostrzeżenie trybunału konstytucyj</text:span><text:span text:style-name="T7">-</text:span></text:p>
          </draw:text-box>
        </draw:frame>
        <draw:frame draw:style-name="gr5" draw:text-style-name="P6" draw:layer="layout" svg:width="11.982cm" svg:height="0.433cm" svg:x="1.8cm" svg:y="3.62cm">
          <draw:text-box>
            <text:p text:style-name="P1"><text:span text:style-name="T6">nego omawiającego zasadę proporcjonalności na gruncie art. 8 Europejskiej </text:span></text:p>
          </draw:text-box>
        </draw:frame>
        <draw:frame draw:style-name="gr5" draw:text-style-name="P6" draw:layer="layout" svg:width="11.86cm" svg:height="0.433cm" svg:x="1.8cm" svg:y="4.086cm">
          <draw:text-box>
            <text:p text:style-name="P1"><text:span text:style-name="T6">konwencji Praw Człowieka i Podstawowych Wolności. trybunał podkreśla, </text:span></text:p>
          </draw:text-box>
        </draw:frame>
        <draw:frame draw:style-name="gr5" draw:text-style-name="P6" draw:layer="layout" svg:width="11.555cm" svg:height="0.433cm" svg:x="1.8cm" svg:y="4.552cm">
          <draw:text-box>
            <text:p text:style-name="P1"><text:span text:style-name="T6">że co do celu nie wystarcza samo werbalne powołanie się na taki cel, aby </text:span></text:p>
          </draw:text-box>
        </draw:frame>
        <draw:frame draw:style-name="gr5" draw:text-style-name="P6" draw:layer="layout" svg:width="6.344cm" svg:height="0.433cm" svg:x="1.8cm" svg:y="5.017cm">
          <draw:text-box>
            <text:p text:style-name="P1"><text:span text:style-name="T6">skutecznie <text:s/>legitymizować <text:s/>ograniczenie</text:span></text:p>
          </draw:text-box>
        </draw:frame>
        <draw:frame draw:style-name="gr6" draw:text-style-name="P7" draw:layer="layout" svg:width="0.239cm" svg:height="0.264cm" svg:x="8.072cm" svg:y="5.024cm">
          <draw:text-box>
            <text:p text:style-name="P1"><text:span text:style-name="T9">20</text:span></text:p>
          </draw:text-box>
        </draw:frame>
        <draw:frame draw:style-name="gr5" draw:text-style-name="P6" draw:layer="layout" svg:width="5.518cm" svg:height="0.433cm" svg:x="8.312cm" svg:y="5.017cm">
          <draw:text-box>
            <text:p text:style-name="P1"><text:span text:style-name="T6">. <text:s/>Niestety <text:s/>taki <text:s/>właśnie <text:s/>charakter </text:span></text:p>
          </draw:text-box>
        </draw:frame>
        <draw:frame draw:style-name="gr5" draw:text-style-name="P6" draw:layer="layout" svg:width="12.194cm" svg:height="0.433cm" svg:x="1.8cm" svg:y="5.483cm">
          <draw:text-box>
            <text:p text:style-name="P1"><text:span text:style-name="T6">noszą <text:s/>uzasadnienia <text:s/>projektów <text:s/>omawianych <text:s/>ustaw <text:s/>i <text:s/>traktujące <text:s/>o <text:s/>nich <text:s/>pu</text:span><text:span text:style-name="T7">-</text:span></text:p>
          </draw:text-box>
        </draw:frame>
        <draw:frame draw:style-name="gr5" draw:text-style-name="P6" draw:layer="layout" svg:width="1.437cm" svg:height="0.433cm" svg:x="1.8cm" svg:y="5.949cm">
          <draw:text-box>
            <text:p text:style-name="P1"><text:span text:style-name="T6">blikacje. </text:span></text:p>
          </draw:text-box>
        </draw:frame>
        <draw:frame draw:style-name="gr5" draw:text-style-name="P6" draw:layer="layout" svg:width="11.115cm" svg:height="0.433cm" svg:x="2.43cm" svg:y="6.414cm">
          <draw:text-box>
            <text:p text:style-name="P1"><text:span text:style-name="T6">W orzeczeniu z 21 kwietnia 2004 r. trybunał konstytucyjny stwierdził, </text:span></text:p>
          </draw:text-box>
        </draw:frame>
        <draw:frame draw:style-name="gr5" draw:text-style-name="P6" draw:layer="layout" svg:width="11.923cm" svg:height="0.433cm" svg:x="1.8cm" svg:y="6.88cm">
          <draw:text-box>
            <text:p text:style-name="P1"><text:span text:style-name="T6">że „samo kryterium »konieczności«, łączące się z zasadą proporcjonalności </text:span></text:p>
          </draw:text-box>
        </draw:frame>
        <draw:frame draw:style-name="gr5" draw:text-style-name="P6" draw:layer="layout" svg:width="12.075cm" svg:height="0.433cm" svg:x="1.8cm" svg:y="7.346cm">
          <draw:text-box>
            <text:p text:style-name="P1"><text:span text:style-name="T6">oznacza, <text:s/>że <text:s/>ustawodawca <text:s/>chcąc <text:s/>osiągnąć <text:s/>założony <text:s/>cel <text:s/>winien <text:s/>wybierać </text:span></text:p>
          </draw:text-box>
        </draw:frame>
        <draw:frame draw:style-name="gr5" draw:text-style-name="P6" draw:layer="layout" svg:width="11.792cm" svg:height="0.433cm" svg:x="1.8cm" svg:y="7.811cm">
          <draw:text-box>
            <text:p text:style-name="P1"><text:span text:style-name="T6">najmniej uciążliwe środki doń prowadzące. oznacza to, że jeśli ten sam cel </text:span></text:p>
          </draw:text-box>
        </draw:frame>
        <draw:frame draw:style-name="gr5" draw:text-style-name="P6" draw:layer="layout" svg:width="12.139cm" svg:height="0.433cm" svg:x="1.8cm" svg:y="8.277cm">
          <draw:text-box>
            <text:p text:style-name="P1"><text:span text:style-name="T6">można <text:s/>osiągnąć <text:s/>stosując <text:s/>środki <text:s/>w <text:s/>mniejszym <text:s/>stopniu <text:s/>ograniczające <text:s/>pra</text:span><text:span text:style-name="T7">-</text:span></text:p>
          </draw:text-box>
        </draw:frame>
        <draw:frame draw:style-name="gr5" draw:text-style-name="P6" draw:layer="layout" svg:width="11.8cm" svg:height="0.433cm" svg:x="1.8cm" svg:y="8.743cm">
          <draw:text-box>
            <text:p text:style-name="P1"><text:span text:style-name="T6">wa i wolności, to zastosowanie środka uciążliwszego stanowi wykroczenie </text:span></text:p>
          </draw:text-box>
        </draw:frame>
        <draw:frame draw:style-name="gr5" draw:text-style-name="P6" draw:layer="layout" svg:width="10.086cm" svg:height="0.433cm" svg:x="1.8cm" svg:y="9.208cm">
          <draw:text-box>
            <text:p text:style-name="P1"><text:span text:style-name="T6">ponad <text:s/>»konieczność«, <text:s/>a <text:s/>zatem <text:s/>jest <text:s/>naruszeniem <text:s/>konstytucji”</text:span></text:p>
          </draw:text-box>
        </draw:frame>
        <draw:frame draw:style-name="gr6" draw:text-style-name="P7" draw:layer="layout" svg:width="0.239cm" svg:height="0.264cm" svg:x="11.772cm" svg:y="9.215cm">
          <draw:text-box>
            <text:p text:style-name="P1"><text:span text:style-name="T9">21</text:span></text:p>
          </draw:text-box>
        </draw:frame>
        <draw:frame draw:style-name="gr5" draw:text-style-name="P6" draw:layer="layout" svg:width="1.649cm" svg:height="0.433cm" svg:x="11.992cm" svg:y="9.208cm">
          <draw:text-box>
            <text:p text:style-name="P1"><text:span text:style-name="T6">. <text:s/>oznacza </text:span></text:p>
          </draw:text-box>
        </draw:frame>
        <draw:frame draw:style-name="gr5" draw:text-style-name="P6" draw:layer="layout" svg:width="11.635cm" svg:height="0.433cm" svg:x="1.8cm" svg:y="9.674cm">
          <draw:text-box>
            <text:p text:style-name="P1"><text:span text:style-name="T6">to obligatoryjność przeprowadzenia dogłębnej analizy konieczności wpro</text:span><text:span text:style-name="T7">-</text:span></text:p>
          </draw:text-box>
        </draw:frame>
        <draw:frame draw:style-name="gr5" draw:text-style-name="P6" draw:layer="layout" svg:width="11.623cm" svg:height="0.433cm" svg:x="1.8cm" svg:y="10.14cm">
          <draw:text-box>
            <text:p text:style-name="P1"><text:span text:style-name="T6">wadzania danej regulacji i dobierania metod jak najmniej uciążliwych dla </text:span></text:p>
          </draw:text-box>
        </draw:frame>
        <draw:frame draw:style-name="gr5" draw:text-style-name="P6" draw:layer="layout" svg:width="11.694cm" svg:height="0.433cm" svg:x="1.8cm" svg:y="10.605cm">
          <draw:text-box>
            <text:p text:style-name="P1"><text:span text:style-name="T6">obywateli. Niestety muszę stwierdzić, że takie analizy nie zostały w ogóle </text:span></text:p>
          </draw:text-box>
        </draw:frame>
        <draw:frame draw:style-name="gr5" draw:text-style-name="P6" draw:layer="layout" svg:width="12.169cm" svg:height="0.433cm" svg:x="1.8cm" svg:y="11.071cm">
          <draw:text-box>
            <text:p text:style-name="P1"><text:span text:style-name="T6">poczynione <text:s/>przez <text:s/>projektodawców, <text:s/>a <text:s/>przynajmniej <text:s/>w <text:s/>trakcie <text:s/>uchwalania </text:span></text:p>
          </draw:text-box>
        </draw:frame>
        <draw:frame draw:style-name="gr5" draw:text-style-name="P6" draw:layer="layout" svg:width="11.292cm" svg:height="0.433cm" svg:x="1.8cm" svg:y="11.537cm">
          <draw:text-box>
            <text:p text:style-name="P1"><text:span text:style-name="T6">omawianych ustaw nie dali oni tego po sobie poznać. Próżno też ich po</text:span><text:span text:style-name="T7">-</text:span></text:p>
          </draw:text-box>
        </draw:frame>
        <draw:frame draw:style-name="gr5" draw:text-style-name="P6" draw:layer="layout" svg:width="12.279cm" svg:height="0.433cm" svg:x="1.8cm" svg:y="12.002cm">
          <draw:text-box>
            <text:p text:style-name="P1"><text:span text:style-name="T6">szukiwać <text:s/>pośród <text:s/>tekstów <text:s/>naukowych. <text:s/>Przekonanie <text:s/>o <text:s/>tym, <text:s/>że <text:s/>prowokacja </text:span></text:p>
          </draw:text-box>
        </draw:frame>
        <draw:frame draw:style-name="gr5" draw:text-style-name="P6" draw:layer="layout" svg:width="12.092cm" svg:height="0.433cm" svg:x="1.8cm" svg:y="12.468cm">
          <draw:text-box>
            <text:p text:style-name="P1"><text:span text:style-name="T6">policyjna jest potrzebna, a wręcz nieodzowna zdaje się tak absolutne, że nikt </text:span></text:p>
          </draw:text-box>
        </draw:frame>
        <draw:frame draw:style-name="gr5" draw:text-style-name="P6" draw:layer="layout" svg:width="11.559cm" svg:height="0.433cm" svg:x="1.8cm" svg:y="12.934cm">
          <draw:text-box>
            <text:p text:style-name="P1"><text:span text:style-name="T6">nie dopuszcza nawet myśli przeciwnej. Uważam, że w przypadku tak dra</text:span><text:span text:style-name="T7">-</text:span></text:p>
          </draw:text-box>
        </draw:frame>
        <draw:frame draw:style-name="gr5" draw:text-style-name="P6" draw:layer="layout" svg:width="11.716cm" svg:height="0.433cm" svg:x="1.8cm" svg:y="13.399cm">
          <draw:text-box>
            <text:p text:style-name="P1"><text:span text:style-name="T6">stycznej ingerencji ustawodawcy w prawa i wolności jednostki, konieczna </text:span></text:p>
          </draw:text-box>
        </draw:frame>
        <draw:frame draw:style-name="gr5" draw:text-style-name="P6" draw:layer="layout" svg:width="11.504cm" svg:height="0.433cm" svg:x="1.8cm" svg:y="13.865cm">
          <draw:text-box>
            <text:p text:style-name="P1"><text:span text:style-name="T6">jest dogłębna analiza z rozpatrzeniem możliwych alternatyw i faktycznej </text:span></text:p>
          </draw:text-box>
        </draw:frame>
        <draw:frame draw:style-name="gr5" draw:text-style-name="P6" draw:layer="layout" svg:width="7.038cm" svg:height="0.433cm" svg:x="1.8cm" svg:y="14.331cm">
          <draw:text-box>
            <text:p text:style-name="P1"><text:span text:style-name="T6">konieczności wprowadzania takiej instytucji.</text:span></text:p>
          </draw:text-box>
        </draw:frame>
        <draw:frame draw:style-name="gr5" draw:text-style-name="P6" draw:layer="layout" svg:width="11.14cm" svg:height="0.433cm" svg:x="2.43cm" svg:y="14.796cm">
          <draw:text-box>
            <text:p text:style-name="P1"><text:span text:style-name="T6">tym samym należy się zastanowić, czy w dobie intensywnego rozwoju </text:span></text:p>
          </draw:text-box>
        </draw:frame>
        <draw:frame draw:style-name="gr5" draw:text-style-name="P6" draw:layer="layout" svg:width="11.631cm" svg:height="0.433cm" svg:x="1.8cm" svg:y="15.262cm">
          <draw:text-box>
            <text:p text:style-name="P1"><text:span text:style-name="T6">techniki takie metody powinny występować w arsenale środków organów </text:span></text:p>
          </draw:text-box>
        </draw:frame>
        <draw:frame draw:style-name="gr5" draw:text-style-name="P6" draw:layer="layout" svg:width="11.47cm" svg:height="0.433cm" svg:x="1.8cm" svg:y="15.728cm">
          <draw:text-box>
            <text:p text:style-name="P1"><text:span text:style-name="T6">ścigania. rozwój techniki podsłuchów czy miniaturowych kamer poszedł </text:span></text:p>
          </draw:text-box>
        </draw:frame>
        <draw:frame draw:style-name="gr5" draw:text-style-name="P6" draw:layer="layout" svg:width="11.559cm" svg:height="0.433cm" svg:x="1.8cm" svg:y="16.193cm">
          <draw:text-box>
            <text:p text:style-name="P1"><text:span text:style-name="T6">tak daleko, że być może byłyby one wystarczające dla rejestrowania dzia</text:span><text:span text:style-name="T7">-</text:span></text:p>
          </draw:text-box>
        </draw:frame>
        <draw:frame draw:style-name="gr5" draw:text-style-name="P6" draw:layer="layout" svg:width="12.063cm" svg:height="0.433cm" svg:x="1.8cm" svg:y="16.659cm">
          <draw:text-box>
            <text:p text:style-name="P1"><text:span text:style-name="T6">łalności <text:s/>przestępczej <text:s/>bez <text:s/>udziału <text:s/>funkcjonariuszy <text:s/>w <text:s/>tym <text:s/>procederze. <text:s/>in</text:span><text:span text:style-name="T7">-</text:span></text:p>
          </draw:text-box>
        </draw:frame>
        <draw:frame draw:style-name="gr5" draw:text-style-name="P6" draw:layer="layout" svg:width="11.889cm" svg:height="0.433cm" svg:x="1.8cm" svg:y="17.125cm">
          <draw:text-box>
            <text:p text:style-name="P1"><text:span text:style-name="T6">filtracja środowisk przestępczych przez agentów jest częstokroć konieczna <text:s/></text:span></text:p>
          </draw:text-box>
        </draw:frame>
        <draw:frame draw:style-name="gr5" draw:text-style-name="P6" draw:layer="layout" svg:width="11.919cm" svg:height="0.433cm" svg:x="1.8cm" svg:y="17.59cm">
          <draw:text-box>
            <text:p text:style-name="P1"><text:span text:style-name="T6">w walce z terroryzmem czy przestępczością zorganizowaną. Zapewne agen</text:span><text:span text:style-name="T7">-</text:span></text:p>
          </draw:text-box>
        </draw:frame>
        <draw:frame draw:style-name="gr5" draw:text-style-name="P6" draw:layer="layout" svg:width="12.198cm" svg:height="0.433cm" svg:x="1.8cm" svg:y="18.056cm">
          <draw:text-box>
            <text:p text:style-name="P1"><text:span text:style-name="T6">ci <text:s/>tacy <text:s/>muszą <text:s/>brać <text:s/>udział <text:s/>w <text:s/>niektórych <text:s/>przedsięwzięciach <text:s/>przestępnych, </text:span></text:p>
          </draw:text-box>
        </draw:frame>
        <draw:line draw:style-name="gr7" draw:text-style-name="P8" draw:layer="layout" svg:x1="1.799cm" svg:y1="19.382cm" svg:x2="4.4cm" svg:y2="19.382cm">
          <text:p/>
        </draw:line>
        <draw:frame draw:style-name="gr5" draw:text-style-name="P6" draw:layer="layout" svg:width="12.376cm" svg:height="0.433cm" svg:x="1.8cm" svg:y="18.522cm">
          <draw:text-box>
            <text:p text:style-name="P1"><text:span text:style-name="T6">ale <text:s/>czy <text:s/>muszą <text:s/>też <text:s/>dokładać <text:s/>„coś <text:s/>od <text:s/>siebie”? <text:s/>Czy <text:s/>aby <text:s/>na <text:s/>pewno <text:s/>istnieje </text:span></text:p>
          </draw:text-box>
        </draw:frame>
        <draw:frame draw:style-name="gr8" draw:text-style-name="P9" draw:layer="layout" svg:width="0.222cm" svg:height="0.239cm" svg:x="1.8cm" svg:y="19.608cm">
          <draw:text-box>
            <text:p text:style-name="P1"><text:span text:style-name="T12">20</text:span></text:p>
          </draw:text-box>
        </draw:frame>
        <draw:frame draw:style-name="gr9" draw:text-style-name="P10" draw:layer="layout" svg:width="7.995cm" svg:height="0.353cm" svg:x="2.018cm" svg:y="19.634cm">
          <draw:text-box>
            <text:p text:style-name="P1"><text:span text:style-name="T11"><text:s text:c="2"/></text:span><text:span text:style-name="T11">Wyrok tk z 12 Xii 2005 r., k 32/04, otk-a 2005, nr 11, s. 132.</text:span></text:p>
          </draw:text-box>
        </draw:frame>
        <draw:frame draw:style-name="gr8" draw:text-style-name="P9" draw:layer="layout" svg:width="0.222cm" svg:height="0.239cm" svg:x="1.8cm" svg:y="19.992cm">
          <draw:text-box>
            <text:p text:style-name="P1"><text:span text:style-name="T12">21</text:span></text:p>
          </draw:text-box>
        </draw:frame>
        <draw:frame draw:style-name="gr9" draw:text-style-name="P10" draw:layer="layout" svg:width="0.317cm" svg:height="0.353cm" svg:x="2.008cm" svg:y="20.017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7.559cm" svg:height="0.353cm" svg:x="2.2cm" svg:y="20.017cm">
          <draw:text-box>
            <text:p text:style-name="P1"><text:span text:style-name="T11">orzeczenie z 21 iV 2004 r., k 33/03, otk-a 2004, nr 4, s. 31.</text:span></text:p>
          </draw:text-box>
        </draw:frame>
      </draw:page>
      <draw:page draw:name="page16" draw:style-name="dp1" draw:master-page-name="master-page74">
        <draw:frame draw:style-name="gr10" draw:text-style-name="P2" draw:layer="layout" svg:width="0.535cm" svg:height="0.39cm" svg:x="1.9cm" svg:y="1.185cm">
          <draw:text-box>
            <text:p text:style-name="P1"><text:span text:style-name="T13">174</text:span></text:p>
          </draw:text-box>
        </draw:frame>
        <draw:frame draw:style-name="gr11" draw:text-style-name="P3" draw:layer="layout" svg:width="1.331cm" svg:height="0.314cm" svg:x="12.354cm" svg:y="1.245cm">
          <draw:text-box>
            <text:p text:style-name="P1"><text:span text:style-name="T14">Piotr Pająk</text:span></text:p>
          </draw:text-box>
        </draw:frame>
        <draw:frame draw:style-name="gr5" draw:text-style-name="P6" draw:layer="layout" svg:width="11.834cm" svg:height="0.433cm" svg:x="1.9cm" svg:y="2.223cm">
          <draw:text-box>
            <text:p text:style-name="P1"><text:span text:style-name="T6">taka konieczność? Z uzasadnień poszczególnych ustaw wynika, że istnieje. </text:span></text:p>
          </draw:text-box>
        </draw:frame>
        <draw:frame draw:style-name="gr5" draw:text-style-name="P6" draw:layer="layout" svg:width="11.665cm" svg:height="0.433cm" svg:x="1.9cm" svg:y="2.689cm">
          <draw:text-box>
            <text:p text:style-name="P1"><text:span text:style-name="T6">Niestety nie wiadomo, jakie są powody takiego stanu rzeczy. Nikt nie pró</text:span><text:span text:style-name="T7">-</text:span></text:p>
          </draw:text-box>
        </draw:frame>
        <draw:frame draw:style-name="gr5" draw:text-style-name="P6" draw:layer="layout" svg:width="11.606cm" svg:height="0.433cm" svg:x="1.9cm" svg:y="3.155cm">
          <draw:text-box>
            <text:p text:style-name="P1"><text:span text:style-name="T6">bował chyba nawet zastanawiać się nad tym, czy rozbudowanie regulacji, </text:span></text:p>
          </draw:text-box>
        </draw:frame>
        <draw:frame draw:style-name="gr5" draw:text-style-name="P6" draw:layer="layout" svg:width="12.308cm" svg:height="0.433cm" svg:x="1.9cm" svg:y="3.62cm">
          <draw:text-box>
            <text:p text:style-name="P1"><text:span text:style-name="T6">dotyczących <text:s/>stosowania <text:s/>środków <text:s/>technicznych, <text:s/>nie <text:s/>byłoby <text:s/>wystarczające </text:span><text:span text:style-name="T7"><text:s/></text:span></text:p>
          </draw:text-box>
        </draw:frame>
        <draw:frame draw:style-name="gr5" draw:text-style-name="P6" draw:layer="layout" svg:width="12.131cm" svg:height="0.433cm" svg:x="1.9cm" svg:y="4.086cm">
          <draw:text-box>
            <text:p text:style-name="P1"><text:span text:style-name="T6">i <text:s/>nie <text:s/>pozwalałoby <text:s/>na <text:s/>obycie <text:s/>się <text:s/>bez <text:s/>prowokacji <text:s/>policyjnej. <text:s/>Dlatego <text:s/>też </text:span></text:p>
          </draw:text-box>
        </draw:frame>
        <draw:frame draw:style-name="gr5" draw:text-style-name="P6" draw:layer="layout" svg:width="11.733cm" svg:height="0.433cm" svg:x="1.9cm" svg:y="4.552cm">
          <draw:text-box>
            <text:p text:style-name="P1"><text:span text:style-name="T6">uważam, że instytucja ta narusza składową zasady proporcjonalności, jaką </text:span></text:p>
          </draw:text-box>
        </draw:frame>
        <draw:frame draw:style-name="gr5" draw:text-style-name="P6" draw:layer="layout" svg:width="11.779cm" svg:height="0.433cm" svg:x="1.9cm" svg:y="5.017cm">
          <draw:text-box>
            <text:p text:style-name="P1"><text:span text:style-name="T6">jest konieczność wprowadzania ograniczenia prawa i wolności w demokra</text:span><text:span text:style-name="T7">-</text:span></text:p>
          </draw:text-box>
        </draw:frame>
        <draw:frame draw:style-name="gr5" draw:text-style-name="P6" draw:layer="layout" svg:width="4.502cm" svg:height="0.433cm" svg:x="1.9cm" svg:y="5.483cm">
          <draw:text-box>
            <text:p text:style-name="P1"><text:span text:style-name="T6">tycznym państwie prawnym.</text:span></text:p>
          </draw:text-box>
        </draw:frame>
        <draw:frame draw:style-name="gr5" draw:text-style-name="P6" draw:layer="layout" svg:width="11.631cm" svg:height="0.433cm" svg:x="2.53cm" svg:y="5.949cm">
          <draw:text-box>
            <text:p text:style-name="P1"><text:span text:style-name="T6">Zwolennicy <text:s/>tej <text:s/>instytucji <text:s/>twierdzą, <text:s/>że <text:s/>zakup <text:s/>kontrolowany <text:s/>nigdy <text:s/>nie </text:span></text:p>
          </draw:text-box>
        </draw:frame>
        <draw:frame draw:style-name="gr5" draw:text-style-name="P6" draw:layer="layout" svg:width="11.728cm" svg:height="0.433cm" svg:x="1.9cm" svg:y="6.414cm">
          <draw:text-box>
            <text:p text:style-name="P1"><text:span text:style-name="T6">prowadzi do prowokowania niewinnych obywateli, a ma jedynie zwalczać </text:span></text:p>
          </draw:text-box>
        </draw:frame>
        <draw:frame draw:style-name="gr5" draw:text-style-name="P6" draw:layer="layout" svg:width="11.965cm" svg:height="0.433cm" svg:x="1.9cm" svg:y="6.88cm">
          <draw:text-box>
            <text:p text:style-name="P1"><text:span text:style-name="T6">groźnych <text:s/>przestępców. <text:s/>Nie <text:s/>mam <text:s/>zastrzeżeń <text:s/>do <text:s/>tego <text:s/>skądinąd <text:s/>szczytne</text:span><text:span text:style-name="T7">-</text:span></text:p>
          </draw:text-box>
        </draw:frame>
        <draw:frame draw:style-name="gr5" draw:text-style-name="P6" draw:layer="layout" svg:width="11.436cm" svg:height="0.433cm" svg:x="1.9cm" svg:y="7.346cm">
          <draw:text-box>
            <text:p text:style-name="P1"><text:span text:style-name="T6">go celu, ale widzę w tej metodzie duże zagrożenie. <text:s/>jak już zauważyłem, </text:span></text:p>
          </draw:text-box>
        </draw:frame>
        <draw:frame draw:style-name="gr5" draw:text-style-name="P6" draw:layer="layout" svg:width="12.147cm" svg:height="0.433cm" svg:x="1.9cm" svg:y="7.811cm">
          <draw:text-box>
            <text:p text:style-name="P1"><text:span text:style-name="T6">konstrukcja <text:s/>instytucji <text:s/>prowokacji <text:s/>policyjnej <text:s/>powoduje, <text:s/>że <text:s/>może <text:s/>być <text:s/>sto</text:span><text:span text:style-name="T7">-</text:span></text:p>
          </draw:text-box>
        </draw:frame>
        <draw:frame draw:style-name="gr5" draw:text-style-name="P6" draw:layer="layout" svg:width="12.194cm" svg:height="0.433cm" svg:x="1.9cm" svg:y="8.277cm">
          <draw:text-box>
            <text:p text:style-name="P1"><text:span text:style-name="T6">sowana <text:s/>stosunkowo <text:s/>szeroko, <text:s/>zwłaszcza <text:s/>wobec <text:s/>osób, <text:s/>które <text:s/>nie <text:s/>popełniły </text:span></text:p>
          </draw:text-box>
        </draw:frame>
        <draw:frame draw:style-name="gr5" draw:text-style-name="P6" draw:layer="layout" svg:width="11.483cm" svg:height="0.433cm" svg:x="1.9cm" svg:y="8.743cm">
          <draw:text-box>
            <text:p text:style-name="P1"><text:span text:style-name="T6">czynu zabronionego. i choć nie będzie mieć ona charakteru wyrywkowej </text:span></text:p>
          </draw:text-box>
        </draw:frame>
        <draw:frame draw:style-name="gr5" draw:text-style-name="P6" draw:layer="layout" svg:width="11.995cm" svg:height="0.433cm" svg:x="1.9cm" svg:y="9.208cm">
          <draw:text-box>
            <text:p text:style-name="P1"><text:span text:style-name="T6">kontroli społeczeństwa, gdyż wiarygodne informacje o przestępstwie muszą </text:span></text:p>
          </draw:text-box>
        </draw:frame>
        <draw:frame draw:style-name="gr5" draw:text-style-name="P6" draw:layer="layout" svg:width="11.953cm" svg:height="0.433cm" svg:x="1.9cm" svg:y="9.674cm">
          <draw:text-box>
            <text:p text:style-name="P1"><text:span text:style-name="T6">zawierać określenie kręgu potencjalnych sprawców, to może dotknąć osoby </text:span></text:p>
          </draw:text-box>
        </draw:frame>
        <draw:frame draw:style-name="gr5" draw:text-style-name="P6" draw:layer="layout" svg:width="11.868cm" svg:height="0.433cm" svg:x="1.9cm" svg:y="10.14cm">
          <draw:text-box>
            <text:p text:style-name="P1"><text:span text:style-name="T6">absolutnie niewinnej. W tej sytuacji konieczne jest ustanowienie odpowied</text:span><text:span text:style-name="T7">-</text:span></text:p>
          </draw:text-box>
        </draw:frame>
        <draw:frame draw:style-name="gr5" draw:text-style-name="P6" draw:layer="layout" svg:width="11.504cm" svg:height="0.433cm" svg:x="1.9cm" svg:y="10.605cm">
          <draw:text-box>
            <text:p text:style-name="P1"><text:span text:style-name="T6">nich gwarancji materialnoprawnych i proceduralnych. regulacja material</text:span><text:span text:style-name="T7">-</text:span></text:p>
          </draw:text-box>
        </draw:frame>
        <draw:frame draw:style-name="gr5" draw:text-style-name="P6" draw:layer="layout" svg:width="11.919cm" svg:height="0.433cm" svg:x="1.9cm" svg:y="11.071cm">
          <draw:text-box>
            <text:p text:style-name="P1"><text:span text:style-name="T6">noprawna <text:s/>powinna <text:s/>obejmować <text:s/>określenie <text:s/>dokładnych <text:s/>granic <text:s/>ingerencji </text:span></text:p>
          </draw:text-box>
        </draw:frame>
        <draw:frame draw:style-name="gr5" draw:text-style-name="P6" draw:layer="layout" svg:width="11.779cm" svg:height="0.433cm" svg:x="1.9cm" svg:y="11.537cm">
          <draw:text-box>
            <text:p text:style-name="P1"><text:span text:style-name="T6">organów w prawa i wolności jednostki. Proceduralna zaś — określać m.in. </text:span></text:p>
          </draw:text-box>
        </draw:frame>
        <draw:frame draw:style-name="gr5" draw:text-style-name="P6" draw:layer="layout" svg:width="12.092cm" svg:height="0.433cm" svg:x="1.9cm" svg:y="12.002cm">
          <draw:text-box>
            <text:p text:style-name="P1"><text:span text:style-name="T6">nadzór <text:s/>organów <text:s/>zewnętrznych <text:s/>nad <text:s/>stosowaniem <text:s/>instytucji, <text:s/>zasady <text:s/>wyra</text:span><text:span text:style-name="T7">-</text:span></text:p>
          </draw:text-box>
        </draw:frame>
        <draw:frame draw:style-name="gr5" draw:text-style-name="P6" draw:layer="layout" svg:width="11.618cm" svg:height="0.433cm" svg:x="1.9cm" svg:y="12.468cm">
          <draw:text-box>
            <text:p text:style-name="P1"><text:span text:style-name="T6">żania zgody na jej przeprowadzenie, przesłanki i procedury legalizacji po</text:span><text:span text:style-name="T7">-</text:span></text:p>
          </draw:text-box>
        </draw:frame>
        <draw:frame draw:style-name="gr5" draw:text-style-name="P6" draw:layer="layout" svg:width="11.686cm" svg:height="0.433cm" svg:x="1.9cm" svg:y="12.934cm">
          <draw:text-box>
            <text:p text:style-name="P1"><text:span text:style-name="T6">przez organ zewnętrzny zainteresowanemu, a także kwestię udostępniania </text:span></text:p>
          </draw:text-box>
        </draw:frame>
        <draw:frame draw:style-name="gr5" draw:text-style-name="P6" draw:layer="layout" svg:width="11.178cm" svg:height="0.433cm" svg:x="1.9cm" svg:y="13.399cm">
          <draw:text-box>
            <text:p text:style-name="P1"><text:span text:style-name="T6">zainteresowanemu w jakimś zakresie wiedzy o kontroli i jej rezultatach</text:span></text:p>
          </draw:text-box>
        </draw:frame>
        <draw:frame draw:style-name="gr6" draw:text-style-name="P7" draw:layer="layout" svg:width="0.239cm" svg:height="0.264cm" svg:x="13.359cm" svg:y="13.406cm">
          <draw:text-box>
            <text:p text:style-name="P1"><text:span text:style-name="T9">22</text:span></text:p>
          </draw:text-box>
        </draw:frame>
        <draw:frame draw:style-name="gr5" draw:text-style-name="P6" draw:layer="layout" svg:width="0.387cm" svg:height="0.433cm" svg:x="13.603cm" svg:y="13.399cm">
          <draw:text-box>
            <text:p text:style-name="P1"><text:span text:style-name="T6">. </text:span></text:p>
          </draw:text-box>
        </draw:frame>
        <draw:frame draw:style-name="gr5" draw:text-style-name="P6" draw:layer="layout" svg:width="11.758cm" svg:height="0.433cm" svg:x="1.9cm" svg:y="13.865cm">
          <draw:text-box>
            <text:p text:style-name="P1"><text:span text:style-name="T6">Polska regulacja zakupu kontrolowanego i łapówki kontrolowanej zawiera </text:span></text:p>
          </draw:text-box>
        </draw:frame>
        <draw:frame draw:style-name="gr5" draw:text-style-name="P6" draw:layer="layout" svg:width="12.198cm" svg:height="0.433cm" svg:x="1.9cm" svg:y="14.331cm">
          <draw:text-box>
            <text:p text:style-name="P1"><text:span text:style-name="T6">większość <text:s/>odpowiednich <text:s/>regulacji, <text:s/>ale <text:s/>brak <text:s/>jest <text:s/>przepisów <text:s/>określających </text:span></text:p>
          </draw:text-box>
        </draw:frame>
        <draw:frame draw:style-name="gr5" draw:text-style-name="P6" draw:layer="layout" svg:width="11.661cm" svg:height="0.433cm" svg:x="1.9cm" svg:y="14.796cm">
          <draw:text-box>
            <text:p text:style-name="P1"><text:span text:style-name="T6">dostęp do danych zgromadzonych w trakcie pracy operacyjnej. Podmiotu, </text:span></text:p>
          </draw:text-box>
        </draw:frame>
        <draw:frame draw:style-name="gr5" draw:text-style-name="P6" draw:layer="layout" svg:width="12.075cm" svg:height="0.433cm" svg:x="1.9cm" svg:y="15.262cm">
          <draw:text-box>
            <text:p text:style-name="P1"><text:span text:style-name="T6">wobec którego stosuje się prowokację policyjną, nie informuje się o tym fak</text:span><text:span text:style-name="T7">-</text:span></text:p>
          </draw:text-box>
        </draw:frame>
        <draw:frame draw:style-name="gr5" draw:text-style-name="P6" draw:layer="layout" svg:width="12.084cm" svg:height="0.433cm" svg:x="1.9cm" svg:y="15.728cm">
          <draw:text-box>
            <text:p text:style-name="P1"><text:span text:style-name="T6">cie przed jej rozpoczęciem ani w jej trakcie, co jest oczywiste ze względu na </text:span></text:p>
          </draw:text-box>
        </draw:frame>
        <draw:frame draw:style-name="gr5" draw:text-style-name="P6" draw:layer="layout" svg:width="11.944cm" svg:height="0.433cm" svg:x="1.9cm" svg:y="16.193cm">
          <draw:text-box>
            <text:p text:style-name="P1"><text:span text:style-name="T6">jej tajny charakter. Nie istnieje jednak przepis, który nakazywałby organom </text:span></text:p>
          </draw:text-box>
        </draw:frame>
        <draw:frame draw:style-name="gr5" draw:text-style-name="P6" draw:layer="layout" svg:width="11.918cm" svg:height="0.433cm" svg:x="1.9cm" svg:y="16.659cm">
          <draw:text-box>
            <text:p text:style-name="P1"><text:span text:style-name="T6">powiadomienie takiej osoby </text:span><text:span text:style-name="T18">post factum</text:span><text:span text:style-name="T6">. Uważam, że jest to istotny manka</text:span><text:span text:style-name="T7">-</text:span></text:p>
          </draw:text-box>
        </draw:frame>
        <draw:frame draw:style-name="gr5" draw:text-style-name="P6" draw:layer="layout" svg:width="11.999cm" svg:height="0.433cm" svg:x="1.9cm" svg:y="17.125cm">
          <draw:text-box>
            <text:p text:style-name="P1"><text:span text:style-name="T6">ment tej regulacji, który powoduje, że gwarancje proceduralne w przypadku </text:span></text:p>
          </draw:text-box>
        </draw:frame>
        <draw:frame draw:style-name="gr5" draw:text-style-name="P6" draw:layer="layout" svg:width="11.813cm" svg:height="0.433cm" svg:x="1.9cm" svg:y="17.59cm">
          <draw:text-box>
            <text:p text:style-name="P1"><text:span text:style-name="T6">osób, co do których stosowano prowokację policyjną, a które nie popełniły </text:span></text:p>
          </draw:text-box>
        </draw:frame>
        <draw:frame draw:style-name="gr5" draw:text-style-name="P6" draw:layer="layout" svg:width="11.783cm" svg:height="0.433cm" svg:x="1.9cm" svg:y="18.056cm">
          <draw:text-box>
            <text:p text:style-name="P1"><text:span text:style-name="T6">żadnego czynu zabronionego, faktycznie nie istnieją. osoby te mogą nawet </text:span></text:p>
          </draw:text-box>
        </draw:frame>
        <draw:frame draw:style-name="gr5" draw:text-style-name="P6" draw:layer="layout" svg:width="11.733cm" svg:height="0.433cm" svg:x="1.9cm" svg:y="18.522cm">
          <draw:text-box>
            <text:p text:style-name="P1"><text:span text:style-name="T6">nigdy nie dowiedzieć się, że podobne działania miały wobec nich miejsce. </text:span></text:p>
          </draw:text-box>
        </draw:frame>
        <draw:line draw:style-name="gr7" draw:text-style-name="P8" draw:layer="layout" svg:x1="1.9cm" svg:y1="19.766cm" svg:x2="4.5cm" svg:y2="19.766cm">
          <text:p/>
        </draw:line>
        <draw:frame draw:style-name="gr5" draw:text-style-name="P6" draw:layer="layout" svg:width="11.606cm" svg:height="0.433cm" svg:x="1.9cm" svg:y="18.987cm">
          <draw:text-box>
            <text:p text:style-name="P1"><text:span text:style-name="T6">tym samym nie mogą uruchomić procedur chroniących ich interesy. Brak </text:span></text:p>
          </draw:text-box>
        </draw:frame>
        <draw:frame draw:style-name="gr8" draw:text-style-name="P9" draw:layer="layout" svg:width="0.222cm" svg:height="0.239cm" svg:x="1.9cm" svg:y="19.992cm">
          <draw:text-box>
            <text:p text:style-name="P1"><text:span text:style-name="T12">22</text:span></text:p>
          </draw:text-box>
        </draw:frame>
        <draw:frame draw:style-name="gr9" draw:text-style-name="P10" draw:layer="layout" svg:width="7.995cm" svg:height="0.353cm" svg:x="2.118cm" svg:y="20.017cm">
          <draw:text-box>
            <text:p text:style-name="P1"><text:span text:style-name="T11"><text:s text:c="2"/></text:span><text:span text:style-name="T11">Wyrok tk z 12 Xii 2005 r., k 32/04, otk-a 2005, nr 11, s. 132.</text:span></text:p>
          </draw:text-box>
        </draw:frame>
      </draw:page>
      <draw:page draw:name="page17" draw:style-name="dp1" draw:master-page-name="master-page67">
        <draw:frame draw:style-name="gr10" draw:text-style-name="P2" draw:layer="layout" svg:width="0.535cm" svg:height="0.39cm" svg:x="13.071cm" svg:y="1.185cm">
          <draw:text-box>
            <text:p text:style-name="P1"><text:span text:style-name="T13">175</text:span></text:p>
          </draw:text-box>
        </draw:frame>
        <draw:frame draw:style-name="gr11" draw:text-style-name="P3" draw:layer="layout" svg:width="7.046cm" svg:height="0.314cm" svg:x="1.8cm" svg:y="1.245cm">
          <draw:text-box>
            <text:p text:style-name="P1"><text:span text:style-name="T14">Kilka uwag o istocie i konstytucyjności prowokacji policyjnej</text:span></text:p>
          </draw:text-box>
        </draw:frame>
        <draw:frame draw:style-name="gr5" draw:text-style-name="P6" draw:layer="layout" svg:width="11.622cm" svg:height="0.433cm" svg:x="1.8cm" svg:y="2.223cm">
          <draw:text-box>
            <text:p text:style-name="P1"><text:span text:style-name="T6">tej gwarancji jest kolejnym argumentem wskazującym na nadmierność in</text:span><text:span text:style-name="T7">-</text:span></text:p>
          </draw:text-box>
        </draw:frame>
        <draw:frame draw:style-name="gr5" draw:text-style-name="P6" draw:layer="layout" svg:width="11.779cm" svg:height="0.433cm" svg:x="1.8cm" svg:y="2.689cm">
          <draw:text-box>
            <text:p text:style-name="P1"><text:span text:style-name="T6">gerencji ustawodawcy w prawa i wolności osobiste w przypadku instytucji </text:span></text:p>
          </draw:text-box>
        </draw:frame>
        <draw:frame draw:style-name="gr5" draw:text-style-name="P6" draw:layer="layout" svg:width="11.77cm" svg:height="0.433cm" svg:x="1.8cm" svg:y="3.155cm">
          <draw:text-box>
            <text:p text:style-name="P1"><text:span text:style-name="T6">zakupu kontrolowanego. Podobne uchybienie legislacyjne zarzucił ustawo</text:span><text:span text:style-name="T7">-</text:span></text:p>
          </draw:text-box>
        </draw:frame>
        <draw:frame draw:style-name="gr5" draw:text-style-name="P6" draw:layer="layout" svg:width="8.621cm" svg:height="0.433cm" svg:x="1.8cm" svg:y="3.62cm">
          <draw:text-box>
            <text:p text:style-name="P1"><text:span text:style-name="T6">dawstwu Bułgarii Europejski trybunał Praw Człowieka</text:span></text:p>
          </draw:text-box>
        </draw:frame>
        <draw:frame draw:style-name="gr6" draw:text-style-name="P7" draw:layer="layout" svg:width="0.239cm" svg:height="0.264cm" svg:x="10.652cm" svg:y="3.627cm">
          <draw:text-box>
            <text:p text:style-name="P1"><text:span text:style-name="T9">23</text:span></text:p>
          </draw:text-box>
        </draw:frame>
        <draw:frame draw:style-name="gr5" draw:text-style-name="P6" draw:layer="layout" svg:width="1.28cm" svg:height="0.433cm" svg:x="10.891cm" svg:y="3.62cm">
          <draw:text-box>
            <text:p text:style-name="P1"><text:span text:style-name="T6"><text:s/></text:span><text:span text:style-name="T6">(EtPC).</text:span></text:p>
          </draw:text-box>
        </draw:frame>
        <draw:frame draw:style-name="gr5" draw:text-style-name="P6" draw:layer="layout" svg:width="11.271cm" svg:height="0.433cm" svg:x="2.43cm" svg:y="4.086cm">
          <draw:text-box>
            <text:p text:style-name="P1"><text:span text:style-name="T6">Pozostał <text:s/>ostatni <text:s/>warunek <text:s/>zasady <text:s/>proporcjonalności <text:s/>— <text:s/>adekwatność </text:span></text:p>
          </draw:text-box>
        </draw:frame>
        <draw:frame draw:style-name="gr5" draw:text-style-name="P6" draw:layer="layout" svg:width="12.228cm" svg:height="0.433cm" svg:x="1.8cm" svg:y="4.552cm">
          <draw:text-box>
            <text:p text:style-name="P1"><text:span text:style-name="T6">nałożonych <text:s/>ciężarów <text:s/>w <text:s/>stosunku <text:s/>do <text:s/>efektów <text:s/>regulacji. <text:s/>odpowiedź <text:s/>na <text:s/>to </text:span></text:p>
          </draw:text-box>
        </draw:frame>
        <draw:frame draw:style-name="gr5" draw:text-style-name="P6" draw:layer="layout" svg:width="11.631cm" svg:height="0.433cm" svg:x="1.8cm" svg:y="5.017cm">
          <draw:text-box>
            <text:p text:style-name="P1"><text:span text:style-name="T6">pytanie nie jest możliwa bez głębszej analizy praktyki działania instytucji </text:span></text:p>
          </draw:text-box>
        </draw:frame>
        <draw:frame draw:style-name="gr5" draw:text-style-name="P6" draw:layer="layout" svg:width="11.792cm" svg:height="0.433cm" svg:x="1.8cm" svg:y="5.483cm">
          <draw:text-box>
            <text:p text:style-name="P1"><text:span text:style-name="T6">prowokacji. Nie powstało też do tej pory żadne inne opracowanie na ten te</text:span><text:span text:style-name="T7">-</text:span></text:p>
          </draw:text-box>
        </draw:frame>
        <draw:frame draw:style-name="gr5" draw:text-style-name="P6" draw:layer="layout" svg:width="11.665cm" svg:height="0.433cm" svg:x="1.8cm" svg:y="5.949cm">
          <draw:text-box>
            <text:p text:style-name="P1"><text:span text:style-name="T6">mat. również brak raportów rządowych, dotyczących stosowania środków </text:span></text:p>
          </draw:text-box>
        </draw:frame>
        <draw:frame draw:style-name="gr5" draw:text-style-name="P6" draw:layer="layout" svg:width="11.534cm" svg:height="0.433cm" svg:x="1.8cm" svg:y="6.414cm">
          <draw:text-box>
            <text:p text:style-name="P1"><text:span text:style-name="T6">operacyjnych, został napiętnowany przez EtPC. Skoro jednak odpowiedź </text:span></text:p>
          </draw:text-box>
        </draw:frame>
        <draw:frame draw:style-name="gr5" draw:text-style-name="P6" draw:layer="layout" svg:width="12.19cm" svg:height="0.433cm" svg:x="1.8cm" svg:y="6.88cm">
          <draw:text-box>
            <text:p text:style-name="P1"><text:span text:style-name="T6">na <text:s/>dwa <text:s/>pierwsze <text:s/>pytania <text:s/>dotyczące <text:s/>warunków <text:s/>proporcjonalności <text:s/>jest <text:s/>ne</text:span><text:span text:style-name="T7">-</text:span></text:p>
          </draw:text-box>
        </draw:frame>
        <draw:frame draw:style-name="gr5" draw:text-style-name="P6" draw:layer="layout" svg:width="11.991cm" svg:height="0.433cm" svg:x="1.8cm" svg:y="7.346cm">
          <draw:text-box>
            <text:p text:style-name="P1"><text:span text:style-name="T6">gatywna, <text:s/>poszukiwanie <text:s/>odpowiedzi <text:s/>na <text:s/>pytanie <text:s/>trzecie <text:s/>można <text:s/>chwilowo </text:span></text:p>
          </draw:text-box>
        </draw:frame>
        <draw:frame draw:style-name="gr5" draw:text-style-name="P6" draw:layer="layout" svg:width="1.433cm" svg:height="0.433cm" svg:x="1.8cm" svg:y="7.811cm">
          <draw:text-box>
            <text:p text:style-name="P1"><text:span text:style-name="T6">odłożyć. </text:span></text:p>
          </draw:text-box>
        </draw:frame>
        <draw:frame draw:style-name="gr5" draw:text-style-name="P6" draw:layer="layout" svg:width="0.586cm" svg:height="0.433cm" svg:x="7.735cm" svg:y="8.743cm">
          <draw:text-box>
            <text:p text:style-name="P1"><text:span text:style-name="T7">***</text:span></text:p>
          </draw:text-box>
        </draw:frame>
        <draw:frame draw:style-name="gr5" draw:text-style-name="P6" draw:layer="layout" svg:width="11.123cm" svg:height="0.433cm" svg:x="2.429cm" svg:y="9.547cm">
          <draw:text-box>
            <text:p text:style-name="P1"><text:span text:style-name="T6">Prowokacja policyjna zdaje się naruszać zarówno zasadę proporcjonal</text:span><text:span text:style-name="T7">-</text:span></text:p>
          </draw:text-box>
        </draw:frame>
        <draw:frame draw:style-name="gr5" draw:text-style-name="P6" draw:layer="layout" svg:width="12.376cm" svg:height="0.433cm" svg:x="1.799cm" svg:y="10.013cm">
          <draw:text-box>
            <text:p text:style-name="P1"><text:span text:style-name="T6">ności <text:s/>ograniczeń <text:s/>praw <text:s/>i <text:s/>wolności, <text:s/>jak <text:s/>i <text:s/>godność <text:s/>człowieka. <text:s/>Ponadto <text:s/>jest </text:span></text:p>
          </draw:text-box>
        </draw:frame>
        <draw:frame draw:style-name="gr5" draw:text-style-name="P6" draw:layer="layout" svg:width="11.69cm" svg:height="0.433cm" svg:x="1.799cm" svg:y="10.478cm">
          <draw:text-box>
            <text:p text:style-name="P1"><text:span text:style-name="T6">to instytucja wewnętrznie sprzeczna, niezgodna ze standardami prawnymi </text:span></text:p>
          </draw:text-box>
        </draw:frame>
        <draw:frame draw:style-name="gr5" draw:text-style-name="P6" draw:layer="layout" svg:width="2.258cm" svg:height="0.433cm" svg:x="1.799cm" svg:y="10.944cm">
          <draw:text-box>
            <text:p text:style-name="P1"><text:span text:style-name="T6">naszego kraju.</text:span></text:p>
          </draw:text-box>
        </draw:frame>
        <draw:frame draw:style-name="gr5" draw:text-style-name="P6" draw:layer="layout" svg:width="11.588cm" svg:height="0.433cm" svg:x="2.429cm" svg:y="11.41cm">
          <draw:text-box>
            <text:p text:style-name="P1"><text:span text:style-name="T6">Czy <text:s/>istnieje <text:s/>jednak <text:s/>możliwość, <text:s/>że <text:s/>ta <text:s/>instytucja <text:s/>jest <text:s/>rzeczywiście <text:s/>ko</text:span><text:span text:style-name="T7">-</text:span></text:p>
          </draw:text-box>
        </draw:frame>
        <draw:frame draw:style-name="gr5" draw:text-style-name="P6" draw:layer="layout" svg:width="11.897cm" svg:height="0.433cm" svg:x="1.799cm" svg:y="11.875cm">
          <draw:text-box>
            <text:p text:style-name="P1"><text:span text:style-name="T6">nieczna? Czy zagrożenia XXi w. mogą spowodować, że te sfery, które uwa</text:span><text:span text:style-name="T7">-</text:span></text:p>
          </draw:text-box>
        </draw:frame>
        <draw:frame draw:style-name="gr5" draw:text-style-name="P6" draw:layer="layout" svg:width="11.745cm" svg:height="0.433cm" svg:x="1.799cm" svg:y="12.341cm">
          <draw:text-box>
            <text:p text:style-name="P1"><text:span text:style-name="T6">żaliśmy za nienaruszalne okażą się już takimi nie być, a granice ingerencji </text:span></text:p>
          </draw:text-box>
        </draw:frame>
        <draw:frame draw:style-name="gr5" draw:text-style-name="P6" draw:layer="layout" svg:width="12.313cm" svg:height="0.433cm" svg:x="1.799cm" svg:y="12.807cm">
          <draw:text-box>
            <text:p text:style-name="P1"><text:span text:style-name="T6">państwa <text:s/>w <text:s/>prawa <text:s/>i <text:s/>wolności <text:s/>jednostki <text:s/>będziemy <text:s/>skłonni <text:s/>przesunąć <text:s/>dalej </text:span></text:p>
          </draw:text-box>
        </draw:frame>
        <draw:frame draw:style-name="gr5" draw:text-style-name="P6" draw:layer="layout" svg:width="12.38cm" svg:height="0.433cm" svg:x="1.799cm" svg:y="13.272cm">
          <draw:text-box>
            <text:p text:style-name="P1"><text:span text:style-name="T6">niż <text:s/>dotychczas? <text:s/>Prowadzi <text:s/>to <text:s/>do <text:s/>coraz <text:s/>częściej <text:s/>stawianego <text:s/>pytania <text:s/>— <text:s/>ile </text:span></text:p>
          </draw:text-box>
        </draw:frame>
        <draw:line draw:style-name="gr7" draw:text-style-name="P8" draw:layer="layout" svg:x1="1.799cm" svg:y1="19.385cm" svg:x2="4.4cm" svg:y2="19.385cm">
          <text:p/>
        </draw:line>
        <draw:frame draw:style-name="gr5" draw:text-style-name="P6" draw:layer="layout" svg:width="8.735cm" svg:height="0.433cm" svg:x="1.799cm" svg:y="13.738cm">
          <draw:text-box>
            <text:p text:style-name="P1"><text:span text:style-name="T6">wolności jesteśmy skłonni oddać w zamian za ochronę?</text:span></text:p>
          </draw:text-box>
        </draw:frame>
        <draw:frame draw:style-name="gr8" draw:text-style-name="P9" draw:layer="layout" svg:width="0.222cm" svg:height="0.239cm" svg:x="1.8cm" svg:y="19.611cm">
          <draw:text-box>
            <text:p text:style-name="P1"><text:span text:style-name="T12">23</text:span></text:p>
          </draw:text-box>
        </draw:frame>
        <draw:frame draw:style-name="gr9" draw:text-style-name="P10" draw:layer="layout" svg:width="0.317cm" svg:height="0.353cm" svg:x="2.017cm" svg:y="19.636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199cm" svg:height="0.353cm" svg:x="2.2cm" svg:y="19.636cm">
          <draw:text-box>
            <text:p text:style-name="P1"><text:span text:style-name="T11">Por. też wyrok EtPC — the association for European integration and Human rights and </text:span></text:p>
          </draw:text-box>
        </draw:frame>
        <draw:frame draw:style-name="gr9" draw:text-style-name="P10" draw:layer="layout" svg:width="5.886cm" svg:height="0.353cm" svg:x="2.201cm" svg:y="20.017cm">
          <draw:text-box>
            <text:p text:style-name="P1"><text:span text:style-name="T11">Ekimdzhiev v. Bulgaria (skarga nr 62540/00)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1.9cm" fo:margin-right="1cm" fo:page-width="15.499cm" fo:page-height="23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4" style:page-layout-name="PM0" draw:style-name="Mdp1"/>
    <style:master-page style:name="master-page67" style:page-layout-name="PM0" draw:style-name="Mdp1"/>
    <style:master-page style:name="master-page7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9-24T13:43:18.827000000</dc:date>
    <meta:editing-duration>PT1M14S</meta:editing-duration>
    <meta:editing-cycles>1</meta:editing-cycles>
    <meta:document-statistic meta:object-count="798"/>
    <meta:generator>LibreOffice/6.2.2.2$Windows_x86 LibreOffice_project/2b840030fec2aae0fd2658d8d4f9548af4e3518d</meta:generator>
  </office:meta>
</office:document-meta>
</file>