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style:text-position="25%"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5">
      <style:text-properties fo:color="#000000"/>
    </style:style>
    <style:style style:family="text" style:name="T6" style:display-name="T6" style:parent-style-name="CharStyle9">
      <style:text-properties fo:color="#000000"/>
    </style:style>
    <style:style style:family="text" style:name="T7" style:display-name="T7" style:parent-style-name="CharStyle12">
      <style:text-properties fo:language="pl" style:language-asian="pl" style:language-complex="pl" fo:country="PL" style:country-asian="PL" style:country-complex="PL" fo:color="#000000"/>
    </style:style>
    <style:style style:family="text" style:name="T8" style:display-name="T8" style:parent-style-name="CharStyle11">
      <style:text-properties fo:color="#000000"/>
    </style:style>
    <style:style style:family="text" style:name="T10" style:display-name="T10" style:parent-style-name="CharStyle5">
      <style:text-properties style:text-position="25%" fo:color="#000000"/>
    </style:style>
    <style:style style:family="text" style:name="T11" style:display-name="T11" style:parent-style-name="CharStyle11">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18">
      <style:text-properties fo:language="pl" style:language-asian="pl" style:language-complex="pl" fo:country="PL" style:country-asian="PL" style:country-complex="PL" fo:color="#000000"/>
    </style:style>
    <style:style style:family="text" style:name="T14" style:display-name="T14" style:parent-style-name="CharStyle19">
      <style:text-properties fo:color="#000000"/>
    </style:style>
    <style:style style:family="text" style:name="T15" style:display-name="T15" style:parent-style-name="CharStyle5">
      <style:text-properties fo:language="en" style:language-asian="en" style:language-complex="en" fo:country="US" style:country-asian="US" style:country-complex="US" fo:color="#000000"/>
    </style:style>
    <style:style style:family="text" style:name="T16" style:display-name="T16" style:parent-style-name="CharStyle18">
      <style:text-properties fo:color="#000000"/>
    </style:style>
    <style:style style:family="text" style:name="T17" style:display-name="T17" style:parent-style-name="CharStyle12">
      <style:text-properties fo:color="#000000"/>
    </style:style>
    <style:style style:family="paragraph" style:name="P3" style:display-name="P3" style:parent-style-name="Style2">
      <style:paragraph-properties fo:background-color="transparent" style:line-height-at-least="0.363cm" fo:margin-left="0.000cm" fo:text-indent="0.635cm" fo:text-align="left" style:page-number="auto"/>
      <style:text-properties/>
    </style:style>
    <style:style style:family="paragraph" style:name="P4" style:display-name="P4" style:parent-style-name="Style2">
      <style:paragraph-properties fo:background-color="transparent" style:line-height-at-least="0.389cm" fo:margin-left="0.635cm" fo:text-indent="-0.635cm" fo:text-align="left" style:page-number="auto"/>
      <style:text-properties/>
    </style:style>
    <style:style style:family="paragraph" style:name="P5" style:display-name="P5" style:parent-style-name="Style4">
      <style:paragraph-properties fo:background-color="transparent" style:line-height-at-least="0.445cm" fo:margin-left="0.000cm" fo:text-indent="0.000cm" fo:text-align="left" style:page-number="auto"/>
      <style:text-properties/>
    </style:style>
    <style:style style:family="paragraph" style:name="P6" style:display-name="P6" style:parent-style-name="Style4">
      <style:paragraph-properties fo:background-color="transparent" style:line-height-at-least="0.445cm" fo:margin-left="0.000cm" fo:text-indent="0.000cm" fo:text-align="left" style:page-number="auto"/>
      <style:text-properties/>
    </style:style>
    <style:style style:family="paragraph" style:name="P7" style:display-name="P7" style:parent-style-name="Style4">
      <style:paragraph-properties fo:background-color="transparent" style:line-height-at-least="0.445cm" fo:margin-left="0.000cm" fo:text-indent="0.000cm" fo:text-align="left" style:page-number="auto"/>
      <style:text-properties/>
    </style:style>
    <style:style style:family="paragraph" style:name="P8" style:display-name="P8" style:parent-style-name="Style7">
      <style:paragraph-properties fo:keep-with-next="always" fo:keep-together="always" fo:background-color="transparent" style:line-height-at-least="0.487cm" fo:margin-left="0.000cm" fo:text-indent="0.000cm" fo:text-align="left" style:page-number="auto"/>
      <style:text-properties/>
    </style:style>
    <style:style style:family="paragraph" style:name="P9" style:display-name="P9" style:parent-style-name="Style4">
      <style:paragraph-properties fo:background-color="transparent" style:line-height-at-least="0.439cm" fo:margin-left="0.000cm" fo:text-indent="0.000cm" fo:text-align="left" style:page-number="auto"/>
      <style:text-properties/>
    </style:style>
    <style:style style:family="paragraph" style:name="P10" style:display-name="P10" style:parent-style-name="Style4">
      <style:paragraph-properties fo:background-color="transparent" style:line-height-at-least="0.439cm" fo:margin-left="0.000cm" fo:text-indent="0.635cm" fo:text-align="left" style:page-number="auto"/>
      <style:text-properties/>
    </style:style>
    <style:style style:family="paragraph" style:name="P11" style:display-name="P11" style:parent-style-name="Style10">
      <style:paragraph-properties fo:background-color="transparent" style:line-height-at-least="0.384cm" fo:margin-left="0.000cm" fo:text-indent="0.635cm" fo:text-align="left" style:page-number="auto"/>
      <style:text-properties/>
    </style:style>
    <style:style style:family="paragraph" style:name="P12" style:display-name="P12" style:parent-style-name="Style4">
      <style:paragraph-properties fo:background-color="transparent" style:line-height-at-least="0.440cm" fo:margin-left="0.000cm" fo:text-indent="0.635cm" fo:text-align="left" style:page-number="auto"/>
      <style:text-properties/>
    </style:style>
    <style:style style:family="paragraph" style:name="P13" style:display-name="P13" style:parent-style-name="Style10">
      <style:paragraph-properties fo:background-color="transparent" style:line-height-at-least="0.381cm" fo:margin-left="0.000cm" fo:text-indent="0.635cm" fo:text-align="left" style:page-number="auto"/>
      <style:text-properties/>
    </style:style>
    <style:style style:family="paragraph" style:name="P14" style:display-name="P14" style:parent-style-name="Style4">
      <style:paragraph-properties fo:background-color="transparent" style:line-height-at-least="0.440cm" fo:margin-left="0.000cm" fo:text-indent="0.635cm" fo:text-align="left" style:page-number="auto"/>
      <style:text-properties/>
    </style:style>
    <style:style style:family="paragraph" style:name="P15" style:display-name="P15" style:parent-style-name="Style10">
      <style:paragraph-properties fo:background-color="transparent" style:line-height-at-least="0.385cm" fo:margin-left="0.000cm" fo:text-indent="0.635cm" fo:text-align="left" style:page-number="auto"/>
      <style:text-properties/>
    </style:style>
    <style:style style:family="paragraph" style:name="P16" style:display-name="P16" style:parent-style-name="Style4">
      <style:paragraph-properties fo:background-color="transparent" style:line-height-at-least="0.440cm" fo:margin-left="0.000cm" fo:text-indent="0.635cm" fo:text-align="left" style:page-number="auto"/>
      <style:text-properties/>
    </style:style>
    <style:style style:family="paragraph" style:name="P18" style:display-name="P18" style:parent-style-name="Style4">
      <style:paragraph-properties fo:background-color="transparent" style:line-height-at-least="0.440cm" fo:margin-left="0.000cm" fo:text-indent="0.635cm" fo:text-align="left" style:page-number="auto"/>
      <style:text-properties/>
    </style:style>
    <style:style style:family="paragraph" style:name="P19" style:display-name="P19" style:parent-style-name="Style4">
      <style:paragraph-properties fo:background-color="transparent" style:line-height-at-least="0.440cm" fo:margin-left="0.000cm" fo:text-indent="0.635cm" fo:text-align="left" style:page-number="auto"/>
      <style:text-properties/>
    </style:style>
    <style:style style:family="paragraph" style:name="P20" style:display-name="P20" style:parent-style-name="Style4">
      <style:paragraph-properties fo:background-color="transparent" style:line-height-at-least="0.440cm" fo:margin-left="0.000cm" fo:text-indent="0.635cm" fo:text-align="left" style:page-number="auto"/>
      <style:text-properties/>
    </style:style>
    <style:style style:family="paragraph" style:name="P21" style:display-name="P21" style:parent-style-name="Style4">
      <style:paragraph-properties fo:background-color="transparent" style:line-height-at-least="0.440cm" fo:margin-left="0.000cm" fo:text-indent="0.635cm" fo:text-align="left" style:page-number="auto"/>
      <style:text-properties/>
    </style:style>
    <style:style style:family="paragraph" style:name="P22" style:display-name="P22" style:parent-style-name="Style4">
      <style:paragraph-properties fo:background-color="transparent" style:line-height-at-least="0.440cm" fo:margin-left="0.000cm" fo:text-indent="0.635cm" fo:text-align="left" style:page-number="auto"/>
      <style:text-properties/>
    </style:style>
    <style:style style:family="paragraph" style:name="P24" style:display-name="P24" style:parent-style-name="Style4">
      <style:paragraph-properties fo:background-color="transparent" style:line-height-at-least="0.439cm" fo:margin-left="0.000cm" fo:text-indent="0.635cm" fo:text-align="left" style:page-number="auto"/>
      <style:text-properties/>
    </style:style>
    <style:style style:family="paragraph" style:name="P25" style:display-name="P25" style:parent-style-name="Style4">
      <style:paragraph-properties fo:background-color="transparent" style:line-height-at-least="0.439cm" fo:margin-left="0.000cm" fo:text-indent="0.635cm" fo:text-align="left" style:page-number="auto"/>
      <style:text-properties/>
    </style:style>
    <style:style style:family="paragraph" style:name="P26" style:display-name="P26" style:parent-style-name="Style4">
      <style:paragraph-properties fo:background-color="transparent" style:line-height-at-least="0.439cm" fo:margin-left="0.000cm" fo:text-indent="0.635cm" fo:text-align="left" style:page-number="auto"/>
      <style:text-properties/>
    </style:style>
    <style:style style:family="paragraph" style:name="P27" style:display-name="P27" style:parent-style-name="Style10">
      <style:paragraph-properties fo:background-color="transparent" style:line-height-at-least="0.381cm" fo:margin-left="0.000cm" fo:text-indent="0.000cm" fo:text-align="left" style:page-number="auto"/>
      <style:text-properties/>
    </style:style>
    <style:style style:family="paragraph" style:name="P28" style:display-name="P28" style:parent-style-name="Style4">
      <style:paragraph-properties fo:background-color="transparent" style:line-height-at-least="0.440cm" fo:margin-left="0.000cm" fo:text-indent="0.635cm" fo:text-align="left" style:page-number="auto"/>
      <style:text-properties/>
    </style:style>
    <style:style style:family="paragraph" style:name="P29" style:display-name="P29" style:parent-style-name="Style10">
      <style:paragraph-properties fo:break-after="page" fo:background-color="transparent" style:line-height-at-least="0.381cm" fo:margin-left="0.000cm" fo:text-indent="0.000cm" fo:text-align="left" style:page-number="auto"/>
      <style:text-properties/>
    </style:style>
    <style:style style:family="paragraph" style:name="P30" style:display-name="P30" style:parent-style-name="Style4">
      <style:paragraph-properties fo:background-color="transparent" style:line-height-at-least="0.440cm" fo:margin-left="0.000cm" fo:text-indent="0.635cm" fo:text-align="left" style:page-number="auto"/>
      <style:text-properties/>
    </style:style>
    <style:style style:family="paragraph" style:name="P31" style:display-name="P31" style:parent-style-name="Style10">
      <style:paragraph-properties fo:background-color="transparent" style:line-height-at-least="0.384cm" fo:margin-left="0.000cm" fo:text-indent="0.635cm" fo:text-align="left" style:page-number="auto"/>
      <style:text-properties/>
    </style:style>
    <style:style style:family="paragraph" style:name="P32" style:display-name="P32" style:parent-style-name="Style4">
      <style:paragraph-properties fo:background-color="transparent" style:line-height-at-least="0.439cm" fo:margin-left="0.000cm" fo:text-indent="0.635cm" fo:text-align="left" style:page-number="auto"/>
      <style:text-properties/>
    </style:style>
    <style:style style:family="paragraph" style:name="P33" style:display-name="P33" style:parent-style-name="Style10">
      <style:paragraph-properties fo:background-color="transparent" style:line-height-at-least="0.381cm" fo:margin-left="0.000cm" fo:text-indent="0.635cm" fo:text-align="left" style:page-number="auto"/>
      <style:text-properties/>
    </style:style>
    <style:style style:family="paragraph" style:name="P34" style:display-name="P34" style:parent-style-name="Style4">
      <style:paragraph-properties fo:background-color="transparent" style:line-height-at-least="0.439cm" fo:margin-left="0.000cm" fo:text-indent="0.635cm" fo:text-align="left" style:page-number="auto"/>
      <style:text-properties/>
    </style:style>
    <style:style style:family="paragraph" style:name="P35" style:display-name="P35" style:parent-style-name="Style4">
      <style:paragraph-properties fo:background-color="transparent" style:line-height-at-least="0.439cm" fo:margin-left="0.000cm" fo:text-indent="0.635cm" fo:text-align="left" style:page-number="auto"/>
      <style:text-properties/>
    </style:style>
    <style:style style:family="paragraph" style:name="P36" style:display-name="P36" style:parent-style-name="Style4">
      <style:paragraph-properties fo:background-color="transparent" style:line-height-at-least="0.439cm" fo:margin-left="0.000cm" fo:text-indent="0.000cm" fo:text-align="left" style:page-number="auto">
        <style:tab-stops>
          <style:tab-stop style:position="0.492cm" style:type="left"/>
        </style:tab-stops>
      </style:paragraph-properties>
      <style:text-properties/>
    </style:style>
    <style:style style:family="paragraph" style:name="P37" style:display-name="P37" style:parent-style-name="Style10">
      <style:paragraph-properties fo:background-color="transparent" style:line-height-at-least="0.381cm" fo:margin-left="0.000cm" fo:text-indent="0.635cm" fo:text-align="left" style:page-number="auto"/>
      <style:text-properties/>
    </style:style>
    <style:style style:family="paragraph" style:name="P38" style:display-name="P38" style:parent-style-name="Style4">
      <style:paragraph-properties fo:background-color="transparent" style:line-height-at-least="0.439cm" fo:margin-left="0.000cm" fo:text-indent="0.000cm" fo:text-align="left" style:page-number="auto"/>
      <style:text-properties/>
    </style:style>
    <style:style style:family="paragraph" style:name="P39" style:display-name="P39" style:parent-style-name="Style10">
      <style:paragraph-properties fo:background-color="transparent" style:line-height-at-least="0.381cm" fo:margin-left="0.000cm" fo:text-indent="0.635cm" fo:text-align="left" style:page-number="auto"/>
      <style:text-properties/>
    </style:style>
    <style:style style:family="paragraph" style:name="P40" style:display-name="P40" style:parent-style-name="Style4">
      <style:paragraph-properties fo:background-color="transparent" style:line-height-at-least="0.449cm" fo:margin-left="0.000cm" fo:text-indent="0.635cm" fo:text-align="left" style:page-number="auto"/>
      <style:text-properties/>
    </style:style>
    <style:style style:family="paragraph" style:name="P41" style:display-name="P41" style:parent-style-name="Style10">
      <style:paragraph-properties fo:background-color="transparent" style:line-height-at-least="0.381cm" fo:margin-left="0.000cm" fo:text-indent="0.635cm" fo:text-align="left" style:page-number="auto"/>
      <style:text-properties/>
    </style:style>
    <style:style style:family="paragraph" style:name="P42" style:display-name="P42" style:parent-style-name="Style4">
      <style:paragraph-properties fo:background-color="transparent" style:line-height-at-least="0.439cm" fo:margin-left="0.000cm" fo:text-indent="0.635cm" fo:text-align="left" style:page-number="auto"/>
      <style:text-properties/>
    </style:style>
    <style:style style:family="paragraph" style:name="P43" style:display-name="P43" style:parent-style-name="Style4">
      <style:paragraph-properties fo:background-color="transparent" style:line-height-at-least="0.439cm" fo:margin-left="0.000cm" fo:text-indent="0.635cm" fo:text-align="left" style:page-number="auto"/>
      <style:text-properties/>
    </style:style>
    <style:style style:family="paragraph" style:name="P44" style:display-name="P44" style:parent-style-name="Style10">
      <style:paragraph-properties fo:background-color="transparent" style:line-height-at-least="0.377cm" fo:margin-left="0.000cm" fo:text-indent="0.635cm" fo:text-align="left" style:page-number="auto"/>
      <style:text-properties/>
    </style:style>
    <style:style style:family="paragraph" style:name="P45" style:display-name="P45" style:parent-style-name="Style4">
      <style:paragraph-properties fo:background-color="transparent" style:line-height-at-least="0.437cm" fo:margin-left="0.000cm" fo:text-indent="0.000cm" fo:text-align="left" style:page-number="auto"/>
      <style:text-properties/>
    </style:style>
    <style:style style:family="paragraph" style:name="P46" style:display-name="P46" style:parent-style-name="Style4">
      <style:paragraph-properties fo:background-color="transparent" style:line-height-at-least="0.437cm" fo:margin-left="0.000cm" fo:text-indent="0.635cm" fo:text-align="left" style:page-number="auto"/>
      <style:text-properties/>
    </style:style>
    <style:style style:family="paragraph" style:name="P47" style:display-name="P47" style:parent-style-name="Style4">
      <style:paragraph-properties fo:background-color="transparent" style:line-height-at-least="0.439cm" fo:margin-left="0.000cm" fo:text-indent="0.635cm" fo:text-align="left" style:page-number="auto"/>
      <style:text-properties/>
    </style:style>
    <style:style style:family="paragraph" style:name="P48" style:display-name="P48" style:parent-style-name="Style4">
      <style:paragraph-properties fo:background-color="transparent" style:line-height-at-least="0.439cm" fo:margin-left="0.000cm" fo:text-indent="0.635cm" fo:text-align="left" style:page-number="auto">
        <style:tab-stops>
          <style:tab-stop style:position="1.043cm" style:type="left"/>
        </style:tab-stops>
      </style:paragraph-properties>
      <style:text-properties/>
    </style:style>
    <style:style style:family="paragraph" style:name="P49" style:display-name="P49" style:parent-style-name="Style4">
      <style:paragraph-properties fo:background-color="transparent" style:line-height-at-least="0.439cm" fo:margin-left="0.000cm" fo:text-indent="0.635cm" fo:text-align="left" style:page-number="auto">
        <style:tab-stops>
          <style:tab-stop style:position="1.034cm" style:type="left"/>
        </style:tab-stops>
      </style:paragraph-properties>
      <style:text-properties/>
    </style:style>
    <style:style style:family="paragraph" style:name="P50" style:display-name="P50" style:parent-style-name="Style4">
      <style:paragraph-properties fo:background-color="transparent" style:line-height-at-least="0.439cm" fo:margin-left="0.000cm" fo:text-indent="0.635cm" fo:text-align="left" style:page-number="auto">
        <style:tab-stops>
          <style:tab-stop style:position="1.060cm" style:type="left"/>
        </style:tab-stops>
      </style:paragraph-properties>
      <style:text-properties/>
    </style:style>
    <style:style style:family="paragraph" style:name="P51" style:display-name="P51" style:parent-style-name="Style4">
      <style:paragraph-properties fo:background-color="transparent" style:line-height-at-least="0.439cm" fo:margin-left="0.000cm" fo:text-indent="0.635cm" fo:text-align="left" style:page-number="auto">
        <style:tab-stops>
          <style:tab-stop style:position="1.060cm" style:type="left"/>
        </style:tab-stops>
      </style:paragraph-properties>
      <style:text-properties/>
    </style:style>
    <style:style style:family="paragraph" style:name="P52" style:display-name="P52" style:parent-style-name="Style4">
      <style:paragraph-properties fo:background-color="transparent" style:line-height-at-least="0.439cm" fo:margin-left="0.000cm" fo:text-indent="0.635cm" fo:text-align="left" style:page-number="auto">
        <style:tab-stops>
          <style:tab-stop style:position="1.068cm" style:type="left"/>
        </style:tab-stops>
      </style:paragraph-properties>
      <style:text-properties/>
    </style:style>
    <style:style style:family="paragraph" style:name="P53" style:display-name="P53" style:parent-style-name="Style4">
      <style:paragraph-properties fo:background-color="transparent" style:line-height-at-least="0.439cm" fo:margin-left="0.000cm" fo:text-indent="0.635cm" fo:text-align="left" style:page-number="auto">
        <style:tab-stops>
          <style:tab-stop style:position="1.051cm" style:type="left"/>
        </style:tab-stops>
      </style:paragraph-properties>
      <style:text-properties/>
    </style:style>
    <style:style style:family="paragraph" style:name="P54" style:display-name="P54" style:parent-style-name="Style4">
      <style:paragraph-properties fo:background-color="transparent" style:line-height-at-least="0.439cm" fo:margin-left="0.000cm" fo:text-indent="0.635cm" fo:text-align="left" style:page-number="auto">
        <style:tab-stops>
          <style:tab-stop style:position="1.043cm" style:type="left"/>
        </style:tab-stops>
      </style:paragraph-properties>
      <style:text-properties/>
    </style:style>
    <style:style style:family="paragraph" style:name="P55" style:display-name="P55" style:parent-style-name="Style4">
      <style:paragraph-properties fo:background-color="transparent" style:line-height-at-least="0.439cm" fo:margin-left="0.000cm" fo:text-indent="0.635cm" fo:text-align="left" style:page-number="auto"/>
      <style:text-properties/>
    </style:style>
    <style:style style:family="paragraph" style:name="P56" style:display-name="P56" style:parent-style-name="Style4">
      <style:paragraph-properties fo:background-color="transparent" style:line-height-at-least="0.439cm" fo:margin-left="0.000cm" fo:text-indent="0.635cm" fo:text-align="left" style:page-number="auto">
        <style:tab-stops>
          <style:tab-stop style:position="1.043cm" style:type="left"/>
        </style:tab-stops>
      </style:paragraph-properties>
      <style:text-properties/>
    </style:style>
    <style:style style:family="paragraph" style:name="P57" style:display-name="P57" style:parent-style-name="Style4">
      <style:paragraph-properties fo:background-color="transparent" style:line-height-at-least="0.439cm" fo:margin-left="0.000cm" fo:text-indent="0.635cm" fo:text-align="left" style:page-number="auto">
        <style:tab-stops>
          <style:tab-stop style:position="1.034cm" style:type="left"/>
        </style:tab-stops>
      </style:paragraph-properties>
      <style:text-properties/>
    </style:style>
    <style:style style:family="paragraph" style:name="P58" style:display-name="P58" style:parent-style-name="Style4">
      <style:paragraph-properties fo:background-color="transparent" style:line-height-at-least="0.439cm" fo:margin-left="0.000cm" fo:text-indent="0.635cm" fo:text-align="left" style:page-number="auto">
        <style:tab-stops>
          <style:tab-stop style:position="1.043cm" style:type="left"/>
        </style:tab-stops>
      </style:paragraph-properties>
      <style:text-properties/>
    </style:style>
    <style:style style:family="paragraph" style:name="P59" style:display-name="P59" style:parent-style-name="Style4">
      <style:paragraph-properties fo:background-color="transparent" style:line-height-at-least="0.439cm" fo:margin-left="0.000cm" fo:text-indent="0.635cm" fo:text-align="left" style:page-number="auto">
        <style:tab-stops>
          <style:tab-stop style:position="1.034cm" style:type="left"/>
        </style:tab-stops>
      </style:paragraph-properties>
      <style:text-properties/>
    </style:style>
    <style:style style:family="paragraph" style:name="P60" style:display-name="P60" style:parent-style-name="Style4">
      <style:paragraph-properties fo:background-color="transparent" style:line-height-at-least="0.439cm" fo:margin-left="0.000cm" fo:text-indent="0.635cm" fo:text-align="left" style:page-number="auto"/>
      <style:text-properties/>
    </style:style>
    <style:style style:family="paragraph" style:name="P61" style:display-name="P61" style:parent-style-name="Style10">
      <style:paragraph-properties fo:background-color="transparent" style:line-height-at-least="0.381cm" fo:margin-left="0.000cm" fo:text-indent="0.000cm" fo:text-align="left" style:page-number="auto"/>
      <style:text-properties/>
    </style:style>
    <style:style style:family="paragraph" style:name="P62" style:display-name="P62" style:parent-style-name="Style4">
      <style:paragraph-properties fo:background-color="transparent" style:line-height-at-least="0.440cm" fo:margin-left="0.000cm" fo:text-indent="0.635cm" fo:text-align="left" style:page-number="auto"/>
      <style:text-properties/>
    </style:style>
    <style:style style:family="paragraph" style:name="P63" style:display-name="P63" style:parent-style-name="Style10">
      <style:paragraph-properties fo:background-color="transparent" style:line-height-at-least="0.381cm" fo:margin-left="0.000cm" fo:text-indent="0.000cm" fo:text-align="left" style:page-number="auto"/>
      <style:text-properties/>
    </style:style>
    <style:style style:family="paragraph" style:name="P64" style:display-name="P64" style:parent-style-name="Style4">
      <style:paragraph-properties fo:background-color="transparent" style:line-height-at-least="0.440cm" fo:margin-left="0.000cm" fo:text-indent="0.635cm" fo:text-align="left" style:page-number="auto"/>
      <style:text-properties/>
    </style:style>
    <style:style style:family="paragraph" style:name="P65" style:display-name="P65" style:parent-style-name="Style10">
      <style:paragraph-properties fo:background-color="transparent" style:line-height-at-least="0.381cm" fo:margin-left="0.000cm" fo:text-indent="0.635cm" fo:text-align="left" style:page-number="auto"/>
      <style:text-properties/>
    </style:style>
    <style:style style:family="paragraph" style:name="P66" style:display-name="P66" style:parent-style-name="Style4">
      <style:paragraph-properties fo:background-color="transparent" style:line-height-at-least="0.440cm" fo:margin-left="0.000cm" fo:text-indent="0.635cm" fo:text-align="left" style:page-number="auto"/>
      <style:text-properties/>
    </style:style>
    <style:style style:family="paragraph" style:name="P67" style:display-name="P67" style:parent-style-name="Style10">
      <style:paragraph-properties fo:background-color="transparent" style:line-height-at-least="0.377cm" fo:margin-left="0.000cm" fo:text-indent="0.000cm" fo:text-align="left" style:page-number="auto"/>
      <style:text-properties/>
    </style:style>
    <style:style style:family="paragraph" style:name="P68" style:display-name="P68" style:parent-style-name="Style4">
      <style:paragraph-properties fo:background-color="transparent" style:line-height-at-least="0.440cm" fo:margin-left="0.000cm" fo:text-indent="0.635cm" fo:text-align="left" style:page-number="auto"/>
      <style:text-properties/>
    </style:style>
    <style:style style:family="paragraph" style:name="P69" style:display-name="P69" style:parent-style-name="Style10">
      <style:paragraph-properties fo:background-color="transparent" style:line-height-at-least="0.381cm" fo:margin-left="0.000cm" fo:text-indent="0.000cm" fo:text-align="left" style:page-number="auto"/>
      <style:text-properties/>
    </style:style>
    <style:style style:family="paragraph" style:name="P70" style:display-name="P70" style:parent-style-name="Style4">
      <style:paragraph-properties fo:background-color="transparent" style:line-height-at-least="0.440cm" fo:margin-left="0.000cm" fo:text-indent="0.635cm" fo:text-align="left" style:page-number="auto"/>
      <style:text-properties/>
    </style:style>
    <style:style style:family="paragraph" style:name="P71" style:display-name="P71" style:parent-style-name="Style10">
      <style:paragraph-properties fo:background-color="transparent" style:line-height-at-least="0.381cm" fo:margin-left="0.000cm" fo:text-indent="0.000cm" fo:text-align="left" style:page-number="auto"/>
      <style:text-properties/>
    </style:style>
    <style:style style:family="paragraph" style:name="P72" style:display-name="P72" style:parent-style-name="Style4">
      <style:paragraph-properties fo:background-color="transparent" style:line-height-at-least="0.436cm" fo:margin-left="0.000cm" fo:text-indent="0.635cm" fo:text-align="left" style:page-number="auto"/>
      <style:text-properties/>
    </style:style>
    <style:style style:family="paragraph" style:name="P73" style:display-name="P73" style:parent-style-name="Style10">
      <style:paragraph-properties fo:break-after="page" fo:background-color="transparent" style:line-height-at-least="0.381cm" fo:margin-left="0.000cm" fo:text-indent="0.635cm" fo:text-align="left" style:page-number="auto"/>
      <style:text-properties/>
    </style:style>
    <style:style style:family="paragraph" style:name="P74" style:display-name="P74" style:parent-style-name="Style4">
      <style:paragraph-properties fo:background-color="transparent" style:line-height-at-least="0.436cm" fo:margin-left="0.000cm" fo:text-indent="0.635cm" fo:text-align="left" style:page-number="auto"/>
      <style:text-properties/>
    </style:style>
    <style:style style:family="paragraph" style:name="P75" style:display-name="P75" style:parent-style-name="Style10">
      <style:paragraph-properties fo:background-color="transparent" style:line-height-at-least="0.381cm" fo:margin-left="0.000cm" fo:text-indent="0.635cm" fo:text-align="left" style:page-number="auto"/>
      <style:text-properties/>
    </style:style>
    <style:style style:family="paragraph" style:name="P76" style:display-name="P76" style:parent-style-name="Style4">
      <style:paragraph-properties fo:background-color="transparent" style:line-height-at-least="0.440cm" fo:margin-left="0.000cm" fo:text-indent="0.000cm" fo:text-align="left" style:page-number="auto"/>
      <style:text-properties/>
    </style:style>
    <style:style style:family="paragraph" style:name="P77" style:display-name="P77" style:parent-style-name="Style10">
      <style:paragraph-properties fo:background-color="transparent" style:line-height-at-least="0.389cm" fo:margin-left="0.000cm" fo:text-indent="0.635cm" fo:text-align="left" style:page-number="auto"/>
      <style:text-properties/>
    </style:style>
    <style:style style:family="paragraph" style:name="P78" style:display-name="P78" style:parent-style-name="Style4">
      <style:paragraph-properties fo:background-color="transparent" style:line-height-at-least="0.440cm" fo:margin-left="0.000cm" fo:text-indent="0.000cm" fo:text-align="left" style:page-number="auto"/>
      <style:text-properties/>
    </style:style>
    <style:style style:family="paragraph" style:name="P79" style:display-name="P79" style:parent-style-name="Style10">
      <style:paragraph-properties fo:background-color="transparent" style:line-height-at-least="0.381cm" fo:margin-left="0.000cm" fo:text-indent="0.635cm" fo:text-align="left" style:page-number="auto"/>
      <style:text-properties/>
    </style:style>
    <style:style style:family="paragraph" style:name="P80" style:display-name="P80" style:parent-style-name="Style4">
      <style:paragraph-properties fo:background-color="transparent" style:line-height-at-least="0.440cm" fo:margin-left="0.000cm" fo:text-indent="0.635cm" fo:text-align="left" style:page-number="auto"/>
      <style:text-properties/>
    </style:style>
    <style:style style:family="paragraph" style:name="P81" style:display-name="P81" style:parent-style-name="Style4">
      <style:paragraph-properties fo:background-color="transparent" style:line-height-at-least="0.440cm" fo:margin-left="0.000cm" fo:text-indent="0.635cm" fo:text-align="left" style:page-number="auto"/>
      <style:text-properties/>
    </style:style>
    <style:style style:family="paragraph" style:name="P82" style:display-name="P82" style:parent-style-name="Style4">
      <style:paragraph-properties fo:background-color="transparent" style:line-height-at-least="0.440cm" fo:margin-left="0.000cm" fo:text-indent="0.635cm" fo:text-align="left" style:page-number="auto">
        <style:tab-stops>
          <style:tab-stop style:position="0.986cm" style:type="left"/>
        </style:tab-stops>
      </style:paragraph-properties>
      <style:text-properties/>
    </style:style>
    <style:style style:family="paragraph" style:name="P83" style:display-name="P83" style:parent-style-name="Style4">
      <style:paragraph-properties fo:background-color="transparent" style:line-height-at-least="0.440cm" fo:margin-left="0.000cm" fo:text-indent="0.635cm" fo:text-align="left" style:page-number="auto">
        <style:tab-stops>
          <style:tab-stop style:position="1.034cm" style:type="left"/>
        </style:tab-stops>
      </style:paragraph-properties>
      <style:text-properties/>
    </style:style>
    <style:style style:family="paragraph" style:name="P84" style:display-name="P84" style:parent-style-name="Style4">
      <style:paragraph-properties fo:background-color="transparent" style:line-height-at-least="0.440cm" fo:margin-left="0.000cm" fo:text-indent="0.635cm" fo:text-align="left" style:page-number="auto">
        <style:tab-stops>
          <style:tab-stop style:position="1.034cm" style:type="left"/>
        </style:tab-stops>
      </style:paragraph-properties>
      <style:text-properties/>
    </style:style>
    <style:style style:family="paragraph" style:name="P85" style:display-name="P85" style:parent-style-name="Style4">
      <style:paragraph-properties fo:background-color="transparent" style:line-height-at-least="0.440cm" fo:margin-left="0.000cm" fo:text-indent="0.635cm" fo:text-align="left" style:page-number="auto"/>
      <style:text-properties/>
    </style:style>
    <style:style style:family="paragraph" style:name="P86" style:display-name="P86" style:parent-style-name="Style4">
      <style:paragraph-properties fo:background-color="transparent" style:line-height-at-least="0.440cm" fo:margin-left="0.000cm" fo:text-indent="0.635cm" fo:text-align="left" style:page-number="auto">
        <style:tab-stops>
          <style:tab-stop style:position="1.034cm" style:type="left"/>
        </style:tab-stops>
      </style:paragraph-properties>
      <style:text-properties/>
    </style:style>
    <style:style style:family="paragraph" style:name="P87" style:display-name="P87" style:parent-style-name="Style10">
      <style:paragraph-properties fo:break-after="page" fo:background-color="transparent" style:line-height-at-least="0.389cm" fo:margin-left="0.000cm" fo:text-indent="0.635cm" fo:text-align="left" style:page-number="auto"/>
      <style:text-properties/>
    </style:style>
    <style:style style:family="paragraph" style:name="P88" style:display-name="P88" style:parent-style-name="Style4">
      <style:paragraph-properties fo:background-color="transparent" style:line-height-at-least="0.445cm" fo:margin-left="0.000cm" fo:text-indent="0.635cm" fo:text-align="left" style:page-number="auto">
        <style:tab-stops>
          <style:tab-stop style:position="1.043cm" style:type="left"/>
        </style:tab-stops>
      </style:paragraph-properties>
      <style:text-properties/>
    </style:style>
    <style:style style:family="paragraph" style:name="P89" style:display-name="P89" style:parent-style-name="Style10">
      <style:paragraph-properties fo:background-color="transparent" style:line-height-at-least="0.385cm" fo:margin-left="0.000cm" fo:text-indent="0.000cm" fo:text-align="left" style:page-number="auto"/>
      <style:text-properties/>
    </style:style>
    <style:style style:family="paragraph" style:name="P90" style:display-name="P90" style:parent-style-name="Style16">
      <style:paragraph-properties fo:keep-with-next="always" fo:keep-together="alway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91" style:display-name="P91" style:parent-style-name="Style10">
      <style:paragraph-properties fo:background-color="transparent" style:line-height-at-least="0.381cm" fo:margin-left="0.000cm" fo:text-indent="0.000cm" fo:text-align="left" style:page-number="auto"/>
      <style:text-properties/>
    </style:style>
    <style:style style:family="paragraph" style:name="P92" style:display-name="P92" style:parent-style-name="Style16">
      <style:paragraph-properties fo:keep-with-next="always" fo:keep-together="alway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93" style:display-name="P93" style:parent-style-name="Style10">
      <style:paragraph-properties fo:background-color="transparent" style:line-height-at-least="0.381cm" fo:margin-left="0.000cm" fo:text-indent="0.000cm" fo:text-align="left" style:page-number="auto"/>
      <style:text-properties/>
    </style:style>
    <style:style style:family="paragraph" style:name="P94" style:display-name="P94" style:parent-style-name="Style4">
      <style:paragraph-properties fo:background-color="transparent" style:line-height-at-least="0.449cm" fo:margin-left="0.000cm" fo:text-indent="0.635cm" fo:text-align="left" style:page-number="auto"/>
      <style:text-properties/>
    </style:style>
    <style:style style:family="paragraph" style:name="P95" style:display-name="P95" style:parent-style-name="Style10">
      <style:paragraph-properties fo:background-color="transparent" style:line-height-at-least="0.373cm" fo:margin-left="0.000cm" fo:text-indent="0.000cm" fo:text-align="left" style:page-number="auto"/>
      <style:text-properties/>
    </style:style>
    <style:style style:family="paragraph" style:name="P96" style:display-name="P96" style:parent-style-name="Style4">
      <style:paragraph-properties fo:background-color="transparent" style:line-height-at-least="0.440cm" fo:margin-left="0.000cm" fo:text-indent="0.635cm" fo:text-align="left" style:page-number="auto"/>
      <style:text-properties/>
    </style:style>
    <style:style style:family="paragraph" style:name="P97" style:display-name="P97" style:parent-style-name="Style16">
      <style:paragraph-properties fo:keep-with-next="always" fo:keep-together="always" fo:background-color="transparent" style:line-height-at-least="0.440cm" fo:margin-left="0.000cm" fo:text-indent="0.635cm" fo:text-align="left" style:page-number="auto">
        <style:tab-stops>
          <style:tab-stop style:position="1.030cm" style:type="left"/>
        </style:tab-stops>
      </style:paragraph-properties>
      <style:text-properties/>
    </style:style>
    <style:style style:family="paragraph" style:name="P98" style:display-name="P98" style:parent-style-name="Style10">
      <style:paragraph-properties fo:background-color="transparent" style:line-height-at-least="0.381cm" fo:margin-left="0.000cm" fo:text-indent="0.000cm" fo:text-align="left" style:page-number="auto"/>
      <style:text-properties/>
    </style:style>
    <style:style style:family="paragraph" style:name="P99" style:display-name="P99" style:parent-style-name="Style16">
      <style:paragraph-properties fo:keep-with-next="always" fo:keep-together="always" fo:background-color="transparent" style:line-height-at-least="0.440cm" fo:margin-left="0.000cm" fo:text-indent="0.635cm" fo:text-align="left" style:page-number="auto">
        <style:tab-stops>
          <style:tab-stop style:position="1.081cm" style:type="left"/>
        </style:tab-stops>
      </style:paragraph-properties>
      <style:text-properties/>
    </style:style>
    <style:style style:family="paragraph" style:name="P100" style:display-name="P100" style:parent-style-name="Style10">
      <style:paragraph-properties fo:background-color="transparent" style:line-height-at-least="0.389cm" fo:margin-left="0.000cm" fo:text-indent="0.000cm" fo:text-align="left" style:page-number="auto"/>
      <style:text-properties/>
    </style:style>
    <style:style style:family="paragraph" style:name="P101" style:display-name="P101" style:parent-style-name="Style16">
      <style:paragraph-properties fo:keep-with-next="always" fo:keep-together="always" fo:background-color="transparent" style:line-height-at-least="0.440cm" fo:margin-left="0.000cm" fo:text-indent="0.000cm" fo:text-align="left" style:page-number="auto">
        <style:tab-stops>
          <style:tab-stop style:position="0.552cm" style:type="left"/>
        </style:tab-stops>
      </style:paragraph-properties>
      <style:text-properties/>
    </style:style>
    <style:style style:family="paragraph" style:name="P102" style:display-name="P102" style:parent-style-name="Style10">
      <style:paragraph-properties fo:background-color="transparent" style:line-height-at-least="0.381cm" fo:margin-left="0.000cm" fo:text-indent="0.000cm" fo:text-align="left" style:page-number="auto"/>
      <style:text-properties/>
    </style:style>
    <style:style style:family="paragraph" style:name="P103" style:display-name="P103" style:parent-style-name="Style4">
      <style:paragraph-properties fo:background-color="transparent" style:line-height-at-least="0.440cm" fo:margin-left="0.000cm" fo:text-indent="0.635cm" fo:text-align="left" style:page-number="auto"/>
      <style:text-properties/>
    </style:style>
    <style:style style:family="paragraph" style:name="P104" style:display-name="P104" style:parent-style-name="Style4">
      <style:paragraph-properties fo:background-color="transparent" style:line-height-at-least="0.440cm" fo:margin-left="0.000cm" fo:text-indent="0.635cm" fo:text-align="left" style:page-number="auto"/>
      <style:text-properties/>
    </style:style>
    <style:style style:family="paragraph" style:name="P105" style:display-name="P105" style:parent-style-name="Style4">
      <style:paragraph-properties fo:background-color="transparent" style:line-height-at-least="0.440cm" fo:margin-left="0.000cm" fo:text-indent="0.635cm" fo:text-align="left" style:page-number="auto">
        <style:tab-stops>
          <style:tab-stop style:position="1.047cm" style:type="left"/>
        </style:tab-stops>
      </style:paragraph-properties>
      <style:text-properties/>
    </style:style>
    <style:style style:family="paragraph" style:name="P106" style:display-name="P106" style:parent-style-name="Style10">
      <style:paragraph-properties fo:background-color="transparent" style:line-height-at-least="0.389cm" fo:margin-left="0.000cm" fo:text-indent="0.635cm" fo:text-align="left" style:page-number="auto"/>
      <style:text-properties/>
    </style:style>
    <style:style style:family="paragraph" style:name="P107" style:display-name="P107" style:parent-style-name="Style4">
      <style:paragraph-properties fo:background-color="transparent" style:line-height-at-least="0.449cm" fo:margin-left="0.000cm" fo:text-indent="0.635cm" fo:text-align="left" style:page-number="auto">
        <style:tab-stops>
          <style:tab-stop style:position="1.047cm" style:type="left"/>
        </style:tab-stops>
      </style:paragraph-properties>
      <style:text-properties/>
    </style:style>
    <style:style style:family="paragraph" style:name="P108" style:display-name="P108" style:parent-style-name="Style10">
      <style:paragraph-properties fo:background-color="transparent" style:line-height-at-least="0.389cm" fo:margin-left="0.000cm" fo:text-indent="0.635cm" fo:text-align="left" style:page-number="auto"/>
      <style:text-properties/>
    </style:style>
    <style:style style:family="paragraph" style:name="P109" style:display-name="P109" style:parent-style-name="Style4">
      <style:paragraph-properties fo:background-color="transparent" style:line-height-at-least="0.439cm" fo:margin-left="0.000cm" fo:text-indent="0.635cm" fo:text-align="left" style:page-number="auto">
        <style:tab-stops>
          <style:tab-stop style:position="1.041cm" style:type="left"/>
        </style:tab-stops>
      </style:paragraph-properties>
      <style:text-properties/>
    </style:style>
    <style:style style:family="paragraph" style:name="P110" style:display-name="P110" style:parent-style-name="Style10">
      <style:paragraph-properties fo:background-color="transparent" style:line-height-at-least="0.381cm" fo:margin-left="0.000cm" fo:text-indent="0.635cm" fo:text-align="left" style:page-number="auto"/>
      <style:text-properties/>
    </style:style>
    <style:style style:family="paragraph" style:name="P111" style:display-name="P111" style:parent-style-name="Style4">
      <style:paragraph-properties fo:background-color="transparent" style:line-height-at-least="0.439cm" fo:margin-left="0.000cm" fo:text-indent="0.635cm" fo:text-align="left" style:page-number="auto"/>
      <style:text-properties/>
    </style:style>
    <style:style style:family="paragraph" style:name="P112" style:display-name="P112" style:parent-style-name="Style4">
      <style:paragraph-properties fo:background-color="transparent" style:line-height-at-least="0.439cm" fo:margin-left="0.000cm" fo:text-indent="0.635cm" fo:text-align="left" style:page-number="auto">
        <style:tab-stops>
          <style:tab-stop style:position="0.999cm" style:type="left"/>
        </style:tab-stops>
      </style:paragraph-properties>
      <style:text-properties/>
    </style:style>
    <style:style style:family="paragraph" style:name="P113" style:display-name="P113" style:parent-style-name="Style10">
      <style:paragraph-properties fo:background-color="transparent" style:line-height-at-least="0.389cm" fo:margin-left="0.000cm" fo:text-indent="0.635cm" fo:text-align="left" style:page-number="auto"/>
      <style:text-properties/>
    </style:style>
    <style:style style:family="paragraph" style:name="P114" style:display-name="P114" style:parent-style-name="Style4">
      <style:paragraph-properties fo:background-color="transparent" style:line-height-at-least="0.439cm" fo:margin-left="0.000cm" fo:text-indent="0.635cm" fo:text-align="left" style:page-number="auto">
        <style:tab-stops>
          <style:tab-stop style:position="1.041cm" style:type="left"/>
        </style:tab-stops>
      </style:paragraph-properties>
      <style:text-properties/>
    </style:style>
    <style:style style:family="paragraph" style:name="P115" style:display-name="P115" style:parent-style-name="Style10">
      <style:paragraph-properties fo:background-color="transparent" style:line-height-at-least="0.381cm" fo:margin-left="0.000cm" fo:text-indent="0.635cm" fo:text-align="left" style:page-number="auto"/>
      <style:text-properties/>
    </style:style>
    <style:style style:family="paragraph" style:name="P116" style:display-name="P116" style:parent-style-name="Style4">
      <style:paragraph-properties fo:background-color="transparent" style:line-height-at-least="0.439cm" fo:margin-left="0.000cm" fo:text-indent="0.635cm" fo:text-align="left" style:page-number="auto">
        <style:tab-stops>
          <style:tab-stop style:position="1.041cm" style:type="left"/>
        </style:tab-stops>
      </style:paragraph-properties>
      <style:text-properties/>
    </style:style>
    <style:style style:family="paragraph" style:name="P117" style:display-name="P117" style:parent-style-name="Style10">
      <style:paragraph-properties fo:background-color="transparent" style:line-height-at-least="0.389cm" fo:margin-left="0.000cm" fo:text-indent="0.635cm" fo:text-align="left" style:page-number="auto"/>
      <style:text-properties/>
    </style:style>
    <style:style style:family="paragraph" style:name="P118" style:display-name="P118" style:parent-style-name="Style4">
      <style:paragraph-properties fo:background-color="transparent" style:line-height-at-least="0.439cm" fo:margin-left="0.000cm" fo:text-indent="0.635cm" fo:text-align="left" style:page-number="auto">
        <style:tab-stops>
          <style:tab-stop style:position="1.050cm" style:type="left"/>
        </style:tab-stops>
      </style:paragraph-properties>
      <style:text-properties/>
    </style:style>
    <style:style style:family="paragraph" style:name="P119" style:display-name="P119" style:parent-style-name="Style10">
      <style:paragraph-properties fo:background-color="transparent" style:line-height-at-least="0.389cm" fo:margin-left="0.000cm" fo:text-indent="0.635cm" fo:text-align="left" style:page-number="auto"/>
      <style:text-properties/>
    </style:style>
    <style:style style:family="paragraph" style:name="P120" style:display-name="P120" style:parent-style-name="Style4">
      <style:paragraph-properties fo:background-color="transparent" style:line-height-at-least="0.439cm" fo:margin-left="0.000cm" fo:text-indent="0.635cm" fo:text-align="left" style:page-number="auto"/>
      <style:text-properties/>
    </style:style>
    <style:style style:family="paragraph" style:name="P121" style:display-name="P121" style:parent-style-name="Style4">
      <style:paragraph-properties fo:background-color="transparent" style:line-height-at-least="0.439cm" fo:margin-left="0.000cm" fo:text-indent="0.635cm" fo:text-align="left" style:page-number="auto"/>
      <style:text-properties/>
    </style:style>
    <style:style style:family="paragraph" style:name="P122" style:display-name="P122" style:parent-style-name="Style4">
      <style:paragraph-properties fo:background-color="transparent" style:line-height-at-least="0.425cm" fo:margin-left="0.000cm" fo:text-indent="0.000cm" fo:text-align="left" style:page-number="auto"/>
      <style:text-properties/>
    </style:style>
    <style:style style:family="paragraph" style:name="P123" style:display-name="P123" style:parent-style-name="Style4">
      <style:paragraph-properties fo:background-color="transparent" style:line-height-at-least="0.425cm" fo:margin-left="0.000cm" fo:text-indent="0.000cm" fo:text-align="left" style:page-number="auto"/>
      <style:text-properties/>
    </style:style>
    <style:style style:family="paragraph" style:name="P124" style:display-name="P124" style:parent-style-name="Style4">
      <style:paragraph-properties fo:background-color="transparent" style:line-height-at-least="0.425cm" fo:margin-left="0.635cm" fo:text-indent="-0.635cm" fo:text-align="left" style:page-number="auto"/>
      <style:text-properties/>
    </style:style>
    <style:style style:family="paragraph" style:name="P125" style:display-name="P125" style:parent-style-name="Style4">
      <style:paragraph-properties fo:background-color="transparent" style:line-height-at-least="0.425cm" fo:margin-left="0.635cm" fo:text-indent="-0.635cm" fo:text-align="left" style:page-number="auto"/>
      <style:text-properties/>
    </style:style>
    <style:style style:family="paragraph" style:name="P126" style:display-name="P126" style:parent-style-name="Style4">
      <style:paragraph-properties fo:background-color="transparent" style:line-height-at-least="0.425cm" fo:margin-left="0.635cm" fo:text-indent="-0.635cm" fo:text-align="left" style:page-number="auto"/>
      <style:text-properties/>
    </style:style>
    <style:style style:family="paragraph" style:name="P127" style:display-name="P127" style:parent-style-name="Style4">
      <style:paragraph-properties fo:background-color="transparent" style:line-height-at-least="0.425cm" fo:margin-left="0.635cm" fo:text-indent="-0.635cm" fo:text-align="left" style:page-number="auto"/>
      <style:text-properties/>
    </style:style>
    <style:style style:family="paragraph" style:name="P128" style:display-name="P128" style:parent-style-name="Style4">
      <style:paragraph-properties fo:background-color="transparent" style:line-height-at-least="0.425cm" fo:margin-left="0.000cm" fo:text-indent="0.000cm" fo:text-align="left" style:page-number="auto"/>
      <style:text-properties/>
    </style:style>
    <style:style style:family="paragraph" style:name="P129" style:display-name="P129" style:parent-style-name="Style4">
      <style:paragraph-properties fo:background-color="transparent" style:line-height-at-least="0.425cm" fo:margin-left="0.635cm" fo:text-indent="-0.635cm" fo:text-align="left" style:page-number="auto"/>
      <style:text-properties/>
    </style:style>
    <style:style style:family="paragraph" style:name="P130" style:display-name="P130" style:parent-style-name="Style4">
      <style:paragraph-properties fo:background-color="transparent" style:line-height-at-least="0.425cm" fo:margin-left="0.000cm" fo:text-indent="0.000cm" fo:text-align="left" style:page-number="auto"/>
      <style:text-properties/>
    </style:style>
    <style:style style:family="paragraph" style:name="P131" style:display-name="P131" style:parent-style-name="Style4">
      <style:paragraph-properties fo:background-color="transparent" style:line-height-at-least="0.425cm" fo:margin-left="0.635cm" fo:text-indent="-0.635cm" fo:text-align="left" style:page-number="auto"/>
      <style:text-properties/>
    </style:style>
    <style:style style:family="paragraph" style:name="P132" style:display-name="P132" style:parent-style-name="Style4">
      <style:paragraph-properties fo:background-color="transparent" style:line-height-at-least="0.440cm" fo:margin-left="0.000cm" fo:text-indent="0.000cm" fo:text-align="left" style:page-number="auto"/>
      <style:text-properties/>
    </style:style>
    <style:style style:family="paragraph" style:name="P133" style:display-name="P133" style:parent-style-name="Style10">
      <style:paragraph-properties fo:background-color="transparent" style:line-height-at-least="0.384cm" fo:margin-left="0.000cm" fo:text-indent="0.000cm" fo:text-align="left" style:page-number="auto"/>
      <style:text-properties/>
    </style:style>
    <style:style style:family="paragraph" style:name="P134" style:display-name="P134" style:parent-style-name="Style10">
      <style:paragraph-properties fo:background-color="transparent" style:line-height-at-least="0.384cm" fo:margin-left="0.000cm" fo:text-indent="0.000cm" fo:text-align="left" style:page-number="auto"/>
      <style:text-properties/>
    </style:style>
    <style:style style:family="paragraph" style:name="P135" style:display-name="P135" style:parent-style-name="Style10">
      <style:paragraph-properties fo:background-color="transparent" style:line-height-at-least="0.384cm" fo:margin-left="0.000cm" fo:text-indent="0.000cm" fo:text-align="left" style:page-number="auto"/>
      <style:text-properties/>
    </style:style>
    <style:style style:family="paragraph" style:name="P136" style:display-name="P136">
      <style:paragraph-properties style:page-number="auto"/>
      <style:text-properties fo:font-size="5.pt" style:font-size-asian="5.pt" style:font-size-complex="5.pt"/>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family="paragraph" style:name="P139" style:display-name="P139" style:parent-style-name="Style4">
      <style:paragraph-properties fo:background-color="transparent" fo:margin-top="0.000cm" style:line-height-at-least="0.440cm" fo:margin-left="0.000cm" fo:text-indent="0.000cm" fo:text-align="left" style:page-number="auto"/>
      <style:text-properties/>
    </style:style>
    <style:style style:family="paragraph" style:name="P140" style:display-name="P140" style:parent-style-name="Style4">
      <style:paragraph-properties fo:break-after="page" fo:background-color="transparent" fo:margin-bottom="0.000cm" style:line-height-at-least="0.440cm" fo:margin-left="0.000cm" fo:text-indent="0.635cm" fo:text-align="left" style:page-number="auto"/>
      <style:text-properties/>
    </style:style>
    <style:style style:family="paragraph" style:name="P141" style:display-name="P141" style:parent-style-name="Style4">
      <style:paragraph-properties fo:background-color="transparent" fo:margin-top="0.000cm" style:line-height-at-least="0.440cm" fo:margin-left="0.000cm" fo:text-indent="0.000cm" fo:text-align="left" style:page-number="auto"/>
      <style:text-properties/>
    </style:style>
    <style:style style:family="paragraph" style:name="P142" style:display-name="P142" style:parent-style-name="Style4">
      <style:paragraph-properties fo:break-after="page" fo:background-color="transparent" fo:margin-bottom="0.000cm" style:line-height-at-least="0.440cm" fo:margin-left="0.000cm" fo:text-indent="0.635cm" fo:text-align="left" style:page-number="auto"/>
      <style:text-properties/>
    </style:style>
    <style:style style:family="paragraph" style:name="P143" style:display-name="P143" style:parent-style-name="Style4">
      <style:paragraph-properties fo:background-color="transparent" fo:margin-top="0.000cm" style:line-height-at-least="0.437cm" fo:margin-left="0.000cm" fo:text-indent="0.000cm" fo:text-align="left" style:page-number="auto"/>
      <style:text-properties/>
    </style:style>
    <style:style style:family="paragraph" style:name="P144" style:display-name="P144" style:parent-style-name="Style4">
      <style:paragraph-properties fo:break-after="page" fo:background-color="transparent" fo:margin-bottom="0.000cm" style:line-height-at-least="0.437cm" fo:margin-left="0.000cm" fo:text-indent="0.635cm" fo:text-align="left" style:page-number="auto"/>
      <style:text-properties/>
    </style:style>
    <style:style style:family="paragraph" style:name="P145" style:display-name="P145" style:parent-style-name="Style4">
      <style:paragraph-properties fo:background-color="transparent" fo:margin-top="0.000cm" style:line-height-at-least="0.439cm" fo:margin-left="0.000cm" fo:text-indent="0.000cm" fo:text-align="left" style:page-number="auto"/>
      <style:text-properties/>
    </style:style>
    <style:style style:family="paragraph" style:name="P146" style:display-name="P146" style:parent-style-name="Style4">
      <style:paragraph-properties fo:break-after="page" fo:background-color="transparent" fo:margin-bottom="0.000cm" style:line-height-at-least="0.439cm" fo:margin-left="0.000cm" fo:text-indent="0.635cm" fo:text-align="left" style:page-number="auto"/>
      <style:text-properties/>
    </style:style>
    <style:style style:family="paragraph" style:name="P147" style:display-name="P147" style:parent-style-name="Style4">
      <style:paragraph-properties fo:background-color="transparent" fo:margin-top="0.000cm" style:line-height-at-least="0.440cm" fo:margin-left="0.000cm" fo:text-indent="0.000cm" fo:text-align="left" style:page-number="auto"/>
      <style:text-properties/>
    </style:style>
    <style:style style:family="paragraph" style:name="P148" style:display-name="P148" style:parent-style-name="Style4">
      <style:paragraph-properties fo:break-after="page" fo:background-color="transparent" fo:margin-bottom="0.000cm" style:line-height-at-least="0.440cm" fo:margin-left="0.000cm" fo:text-indent="0.635cm" fo:text-align="left" style:page-number="auto"/>
      <style:text-properties/>
    </style:style>
    <style:style style:family="paragraph" style:name="P149" style:display-name="P149" style:parent-style-name="Style4">
      <style:paragraph-properties fo:background-color="transparent" fo:margin-top="0.000cm" style:line-height-at-least="0.439cm" fo:margin-left="0.000cm" fo:text-indent="0.000cm" fo:text-align="left" style:page-number="auto"/>
      <style:text-properties/>
    </style:style>
    <style:style style:family="paragraph" style:name="P150" style:display-name="P150" style:parent-style-name="Style4">
      <style:paragraph-properties fo:break-after="page" fo:background-color="transparent" fo:margin-bottom="0.000cm" style:line-height-at-least="0.439cm" fo:margin-left="0.000cm" fo:text-indent="0.635cm" fo:text-align="left" style:page-number="auto"/>
      <style:text-properties/>
    </style:style>
    <style:style style:family="paragraph" style:name="P151" style:display-name="P151" style:parent-style-name="Style4" style:master-page-name="PageStyle0">
      <style:paragraph-properties fo:background-color="transparent" style:line-height-at-least="0.445cm" fo:margin-left="0.000cm" fo:text-indent="0.000cm" fo:text-align="left" style:page-number="1"/>
      <style:text-properties/>
    </style:style>
    <style:style style:family="paragraph" style:name="P152" style:display-name="P152" style:parent-style-name="Style4" style:master-page-name="PageStyle1">
      <style:paragraph-properties fo:background-color="transparent" fo:margin-top="0.000cm" style:line-height-at-least="0.440cm" fo:margin-left="0.000cm" fo:text-indent="0.000cm" fo:text-align="left" style:page-number="164"/>
      <style:text-properties/>
    </style:style>
    <text:list-style style:name="L0">
      <text:list-level-style-number text:start-value="1" style:num-format="1" text:level="1" text:style-name="CharStyle5" style:num-suffix=")"/>
    </text:list-style>
    <text:list-style style:name="L2">
      <text:list-level-style-number text:start-value="1" style:num-format="1" text:level="1" text:style-name="CharStyle5" style:num-suffix=")"/>
    </text:list-style>
    <text:list-style style:name="L4">
      <text:list-level-style-number text:start-value="1" style:num-format="1" text:level="1" text:style-name="CharStyle5" style:num-suffix=")"/>
    </text:list-style>
    <text:list-style style:name="L6">
      <text:list-level-style-number text:start-value="1" style:num-format="1" text:level="1" text:style-name="CharStyle5" style:num-suffix=")"/>
    </text:list-style>
    <text:list-style style:name="L8">
      <text:list-level-style-number text:start-value="1" style:num-format="1" text:level="1" text:style-name="CharStyle17" style:num-suffix=")"/>
    </text:list-style>
    <text:list-style style:name="L10">
      <text:list-level-style-number text:start-value="1" style:num-format="1" text:level="1" text:style-name="CharStyle17" style:num-suffix=")"/>
    </text:list-style>
    <text:list-style style:name="L12">
      <text:list-level-style-number text:start-value="1" style:num-format="1" text:level="1" text:style-name="CharStyle5" style:num-suffix=")"/>
    </text:list-style>
    <text:list-style style:name="L14">
      <text:list-level-style-number text:start-value="1" style:num-format="1" text:level="1" text:style-name="CharStyle5"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88cm" fo:margin-right="3.884cm">
        <style:columns fo:column-count="1" fo:column-gap="1.270cm"/>
      </style:section-properties>
    </style:style>
  </office:automatic-styles>
  <office:body>
    <office:text>
      <text:section text:style-name="Sect0" text:name="Section0">
        <text:p text:style-name="P151"><text:span text:style-name="CharStyle6">Halina Kurek</text:span></text:p>
        <text:p text:style-name="P6"><text:span text:style-name="CharStyle6">Uniwersytet Jagielloński</text:span></text:p>
        <text:p text:style-name="P7"><text:span text:style-name="CharStyle6">Kraków</text:span></text:p>
        <text:h text:outline-level="1" text:style-name="P8"><text:bookmark-start text:name="bookmark0"/><text:bookmark-start text:name="bookmark1"/><text:span text:style-name="CharStyle8">Odmiana imion i nazwisk w polszczyźnie mówionej księży</text:span><text:bookmark-end text:name="bookmark0"/><text:bookmark-end text:name="bookmark1"/></text:h>
        <text:p text:style-name="P9"><text:span text:style-name="CharStyle5">Halina Satkiewicz w artykule </text:span><text:span text:style-name="CharStyle9">Rozwój fleksji w polszczyźnie XX wieku</text:span><text:span text:style-name="CharStyle5"><text:s text:c="1"/>stwierdza, że najważniejszą innowacją XX-wieczną w rozwoju płaszczyzny fleksyjnej języka polskiego jest nieustanne rozszerzanie się zakresu nieodmienności wyrazów, ogra­niczające fleksyjność polszczyzny (Satkiewicz 2001: 99). Na zjawisko ogranicza­nia polskiej fleksji nominalnej zwróciła też uwagę Kwiryna Handke w wydanym w roku 1994 artykule pt. </text:span><text:span text:style-name="CharStyle9">Przyczyny ograniczania fleksji nominalnej we współczesnej polszczyźnie</text:span><text:span text:style-name="CharStyle5"><text:s text:c="1"/>(Handke 1994: 41^18). Autorka próbowała odpowiedzieć na pytanie, dlaczego Polacy nie wykorzystują możliwości fleksyjnych języka ojczystego, i jed­nocześnie pokazać konsekwencje takiego postępowania.</text:span></text:p>
        <text:p text:style-name="P10"><text:span text:style-name="CharStyle5">Szczególnie ekspansywnym zjawiskiem fleksyjnym polszczyzny przełomu wie­ków jest nieodmienianie nazwisk. Na ten temat wypowiadało się również wielu ję­zykoznawców. Już w roku 1951 Eugeniusz Pawłowski w artykule pt. </text:span><text:span text:style-name="CharStyle9">Baran mówi o Kowal</text:span><text:span text:style-name="CharStyle5"><text:s text:c="1"/>pisał:</text:span></text:p>
        <text:p text:style-name="P11"><text:span text:style-name="T7">[...] w ostatnich czasach szerzą się, zwłaszcza na terenie szkoły, formy męskie w mianowniku oraz w przypadkach zależnych, o ile nazwiska połączone są z imieniem lub dodatkiem </text:span><text:span text:style-name="CharStyle11">panny </text:span><text:span text:style-name="T7">lub </text:span><text:span text:style-name="CharStyle11">pani,</text:span><text:span text:style-name="T7"><text:s text:c="1"/>ale słyszy się też nierzadko formy nieodmienne bez tych dodatków: </text:span><text:span text:style-name="CharStyle11">Mówimy o Kowal </text:span><text:span text:style-name="T7">(Pawłowski 1951:49-50).</text:span></text:p>
        <text:p text:style-name="P12"><text:span text:style-name="CharStyle5">W roku 1995 do tematu powrócił Bogusław Kreja w artykule </text:span><text:span text:style-name="CharStyle9">Językowe i pozaję- zykowe przyczyny nieodmiennościpolskich nazwisk.</text:span><text:span text:style-name="CharStyle5"><text:s text:c="1"/>Autor stwierdził, że</text:span></text:p>
        <text:p text:style-name="P13"><text:span text:style-name="T7">[...] problem odmiany polskich nazwisk [...] dojrzał do ponownej analizy, gdyż proces ich narastającej nieodmienności trwa i obejmuje nowe obszary (Kreja 1995: 12).</text:span></text:p>
        <text:p text:style-name="P14"><text:span text:style-name="CharStyle5">W roku 1999 Irena Bajerowa w komunikacie Rady Języka Polskiego pt. </text:span><text:span text:style-name="CharStyle9">Wstyd nie odmieniać nazwisk</text:span><text:span text:style-name="CharStyle5"><text:s text:c="1"/>„odfleksyjnianie” nazwisk uznała za</text:span></text:p>
        <text:p text:style-name="P15"><text:span text:style-name="T7">[...] nieprzyjemne błędy w szczególny sposób obrażające podstawowe zasady języka polskie­go, a częste niestety w języku oficjalnym, który powinien stanowić wzór poprawności (Baje­rowa 1999: 320).</text:span></text:p>
        <text:p text:style-name="P140"><text:span text:style-name="CharStyle5">Do tej pory nie zwracano natomiast uwagi na „odfleksyjnianie” imion. Wyjąt­kiem była jedynie opisywana często tendencja do zastępowania końcówek wołacza </text:span></text:p>
      </text:section>
      <text:section text:style-name="Sect1" text:name="Section1">
        <text:p text:style-name="P152"><text:span text:style-name="CharStyle5">formami mianownika, np. </text:span><text:span text:style-name="CharStyle9">Krysia, Basia, Marcin, Jurek,</text:span><text:span text:style-name="CharStyle5"><text:s text:c="1"/>zamiast </text:span><text:span text:style-name="CharStyle9">Krysiu, Basiu, Mar­cinie, Jurku</text:span><text:span text:style-name="CharStyle5"><text:s text:c="1"/>(Buttler, Kurkowska, Satkiewicz 1973: 237; Dunaj 1989: 128; Handke 1994: 41). Bogusław Dunaj twierdził, że występują one zwłaszcza w wypowiedziach o funkcji rozkazów (Dunaj 1989: 128). Z kolei Kwiryna Handke zauważyła, że for­my mianownika w miejscu wołacza rozpowszechnione są również w polszczyźnie inteligencji, lecz w starannej odmianie języka występują obok poprawnych form wołacza (Handke 1994: 42). Trzeba by zatem jeszcze raz wrócić do zjawiska „od- fleksyjniania” imion i nazwisk, lecz żeby opisać jego zakres, zagadnienie należałoby zbadać na bardzo szerokim materiale, reprezentującym również (albo zwłaszcza) oficjalny styl polszczyzny.</text:span></text:p>
        <text:p text:style-name="P18"><text:span text:style-name="CharStyle5">Język polski, jako język fleksyjny, ma znacznie rozbudowaną odmianę rzeczow­ników. W polszczyźnie odmieniają się bowiem nie tylko wyrazy pospolite, lecz rów­nież nazwy własne (w tym imiona i nazwiska), a ich odmiana oparta jest na fleksji apelatywnej (por. Kreja 1995: 12).</text:span></text:p>
        <text:p text:style-name="P19"><text:span text:style-name="CharStyle9">Słownik ortograficzny PWN</text:span><text:span text:style-name="CharStyle5"><text:s text:c="1"/>podąje, że wszystkie imiona polskie, zarówno mę­skie, jak i żeńskie (a także większość imion obcych), powinny być odmieniane. Obowiązuje tu wzorzec odmiany wyrazów pospolitych o podobnie zakończonym temacie (SO: 94-95).</text:span></text:p>
        <text:p text:style-name="P20"><text:span text:style-name="CharStyle5">W grupie nazwisk żeńskich odmieniają się tylko te, które mają tzw. wykładnik żeńskości. I tak, według paradygmatu przymiotnikowego odmieniają się nazwiska zakończone na </text:span><text:span text:style-name="CharStyle9">-ska, -cka</text:span><text:span text:style-name="CharStyle5"><text:s text:c="1"/>oraz </text:span><text:span text:style-name="CharStyle9">-dzka,</text:span><text:span text:style-name="CharStyle5"><text:s text:c="1"/>np. </text:span><text:span text:style-name="CharStyle9">Kowalska, Potocka.</text:span><text:span text:style-name="CharStyle5"><text:s text:c="1"/>Tak jak przymiotniki odmieniają się też nazwiska żeńskie kończące się na samogłoskę </text:span><text:span text:style-name="CharStyle9">-a</text:span><text:span text:style-name="CharStyle5"><text:s text:c="1"/>utworzone od przymiotnikowych nazwisk męskich, np. </text:span><text:span text:style-name="CharStyle9">Raźna, Raźnej.</text:span><text:span text:style-name="CharStyle5"><text:s text:c="1"/>Z kolei te nazwiska żeńskie zakończone na </text:span><text:span text:style-name="CharStyle9">-a,</text:span><text:span text:style-name="CharStyle5"><text:s text:c="1"/>których formy są równobrzmiące z nazwiskami męskimi, odmie­niają się według paradygmatu rzeczownikowego, np. </text:span><text:span text:style-name="CharStyle9">Kobiela, Kobieli</text:span><text:span text:style-name="CharStyle5"><text:s text:c="1"/>(por. Buttler, Kurkowska, Satkiewicz 1973: 237-239; SPP: 384-385).</text:span></text:p>
        <text:p text:style-name="P21"><text:span text:style-name="CharStyle5">Powinno się też odmieniać nazwiska męskie. I tak, te nazwiska, które w pisowni lub w wymowie kończą się na spółgłoskę, należy odmieniać jak rzeczowniki męskie żywotne. Z kolei nazwiska polskie i obce, które są zakończone na </text:span><text:span text:style-name="CharStyle9">-a</text:span><text:span text:style-name="CharStyle5"><text:s text:c="1"/>oraz -o stojące po spółgłosce twardej, np. </text:span><text:span text:style-name="CharStyle9">Wajda, Kopyto, Neruda,</text:span><text:span text:style-name="CharStyle5"><text:s text:c="1"/>w liczbie pojedynczej odmienia­ją się według paradygmatu rzeczownikowego żeńskiego, natomiast w liczbie mno­giej przyjmują końcówki deklinacji męskiej. Jeżeli </text:span><text:span text:style-name="CharStyle9">-o</text:span><text:span text:style-name="CharStyle5"><text:s text:c="1"/>poprzedzone jest spółgłoską miękką (dotyczy to także form </text:span><text:span text:style-name="CharStyle9">Jaśko</text:span><text:span text:style-name="CharStyle5"><text:s text:c="1"/>itp.), to ten typ nazwisk męskich zarówno w liczbie pojedynczej, jak i mnogiej, odmienia się według paradygmatu rzeczow­nikowego męskiego. Nazwiska męskie zakończone na </text:span><text:span text:style-name="CharStyle9">-ski, -cki, -dzki</text:span><text:span text:style-name="CharStyle5"><text:s text:c="1"/>oraz na </text:span><text:span text:style-name="CharStyle9">-i, -y </text:span><text:span text:style-name="CharStyle5">odmieniają się podobnie jak przymiotniki, z tym że antroponimy typu </text:span><text:span text:style-name="CharStyle9">Zimny</text:span><text:span text:style-name="CharStyle5"><text:s text:c="1"/>w mia­nowniku liczby mnogiej mogą przyjmować końcówki </text:span><text:span text:style-name="CharStyle9">-i, -y</text:span><text:span text:style-name="CharStyle5"><text:s text:c="1"/>albo </text:span><text:span text:style-name="CharStyle9">-owie,</text:span><text:span text:style-name="CharStyle5"><text:s text:c="1"/>por. </text:span><text:span text:style-name="CharStyle9">Zimni </text:span><text:span text:style-name="CharStyle5">lub </text:span><text:span text:style-name="CharStyle9">Zimnowie,</text:span><text:span text:style-name="CharStyle5"><text:s text:c="1"/>a nazwiska zakończone na </text:span><text:span text:style-name="CharStyle9">-owy -</text:span><text:span text:style-name="CharStyle5"><text:s text:c="1"/>wyłącznie końcówkę </text:span><text:span text:style-name="CharStyle9">-i,</text:span><text:span text:style-name="CharStyle5"><text:s text:c="1"/>np. </text:span><text:span text:style-name="CharStyle9">Sło­dowi.</text:span><text:span text:style-name="CharStyle5"><text:s text:c="1"/>Wreszcie nazwiska obcego pochodzenia kończące się w wymowie na </text:span><text:span text:style-name="CharStyle9">-e,</text:span><text:span text:style-name="CharStyle5"><text:s text:c="1"/>np. </text:span><text:span text:style-name="CharStyle9">Lange,</text:span><text:span text:style-name="CharStyle5"><text:s text:c="1"/>w liczbie pojedynczej mają odmianę przymiotnikową (oprócz narzędnika i miejscownika), a w liczbie mnogiej odmieniają się według paradygmatu rzeczow­nikowego (por. Buttler, Kurkowska, Satkiewicz 1973: 226-237; SPP: 383-384).</text:span></text:p>
        <text:p text:style-name="P142"><text:span text:style-name="CharStyle5">W niniejszym artykule analizie poddana zostanie przede wszystkim fleksja imion pojawiających się w oficjalnej, wtórnie mówionej odmianie polszczyzny księży, a tylko dodatkowo fleksja towarzyszących im nazwisk. Coraz częściej bowiem ob­</text:span></text:p>
        <text:p text:style-name="P141"><text:span text:style-name="CharStyle5">serwuje się w Polsce tendencję do „odfleksyjniania” nie tylko nazwisk, lecz również imion, a grupą, która szczególnie stara się zachować ich mianownikową formę, za­miast dopełniaczowej, celownikowej czy innej formy w odpowiednim przypadku - są księża. W kościele omawiane zjawisko zauważyła I. Bajerowa, która pisała, że „słyszy się [...] błędy w ogłoszeniach kościelnych”, i apelowała do duchownych, „aby w ustnych ogłoszeniach nie zaniedbywali odmieniania nazwisk” (Bajerowa 1999: 320). W tzw. wypominkach praktyka pozostawiania nazwisk, a często także imion, w formie nieodmieniónej stała się już bowiem powszechna. Kolejno spróbuję zatem rozpatrzyć tendencję do „odfleksyjniania” imion żeńskich występujących we wtórnie mówionej polszczyżnie księży w połączeniu z nazwiskami w liczbie po­jedynczej, następnie omówię zagadnienie odmiany imion męskich w zestawieniu z nazwiskami w liczbie pojedynczej, na koniec wreszcie zanalizuję problem nie- odmieniania imion żeńskich i męskich występujących w połączeniu z nazwiskami w liczbie mnogiej.</text:span></text:p>
        <text:p text:style-name="P24"><text:span text:style-name="CharStyle5">Podstawę materiałową niniejszego opracowania stanowią nagrania listopado­wych wypominków, a także ogłoszeń i mszy świętych dokonane w dwu parafiach żywieckich</text:span><text:span text:style-name="T10"><text:note text:note-class="footnote"><text:note-citation/><text:note-body><text:p text:style-name="P3"><text:span text:style-name="CharStyle3">Dziękuję Pani Monice Stokłosie za udostępnienie mi swoich nagrań.</text:span></text:p></text:note-body></text:note></text:span><text:span text:style-name="CharStyle5">. Wyekscerpowano z nich ponad 500 imion i ponad 400 nazwisk. In­formatorami byli dwaj księża młodszego pokolenia, mieszczący się w przedziale wiekowym 25-35 lat, i dwaj księża reprezentujący pokolenie starsze, z przedziału wiekowego 55-65 lat. Analiza zgromadzonego materiału powinna zatem dać odpo­wiedź na pytanie, w jakim stopniu wiek respondentów skorelowany jest z tendencją do „odfleksyjniania” imion i nazwisk.</text:span></text:p>
        <text:p text:style-name="P25"><text:span text:style-name="CharStyle5">Jak już wspomniano, do tej pory w literaturze językoznawczej dość dużo miejsca poświęcono problemowi nieodmienności nazwisk. Nie zwracano natomiast większej uwagi na fleksję imion pojawiających się samodzielnie lub występujących w połą­czeniu z nazwiskiem. Obecnie problem nieodmienności imion staje się już jednak coraz donioślejszy i wydaje się, że dojrzał do wnikliwszej analizy.</text:span></text:p>
        <text:p text:style-name="P26"><text:span text:style-name="CharStyle5">W dwóch wybranych parafiach żywieckich we wtórnie mówionej polszczyżnie młodszego pokolenia księży pojawiło się 71 imion żeńskich występujących samo­dzielnie lub obok nazwisk żeńskich. W tej grupie imię w postaci nieodmienionej zanotowałam aż 37 razy, co stanowi 52% badanej próby. Imienia w formie mianow­nika używano zwłaszcza w połączeniu z nieodmiennym nazwiskiem (26 użyć, tzn. 36,6% badanej próby), np.</text:span></text:p>
        <text:p text:style-name="P27"><text:span text:style-name="CharStyle11">módlmy się za: Marta Storczyk, Aneta Czerwiec, Anna Gudek, Maria Mrowieć, Zofia Wój­cik, Aleksandra Marciniak, Stefania Tomaszek, Karolina Dobosz, Agnieszka Wózek, Katarzyna Kupczak, Helena Szydło, Bronisława Molek, Justyna Szwed, Zofia Wojnar z mężem, Stefania Pec z mężem, Maria Białek z mężem, synem</text:span><text:span text:style-name="T7"><text:s text:c="1"/>itp.</text:span></text:p>
        <text:p text:style-name="P28"><text:span text:style-name="CharStyle5">Ponadto stosunkowo często imienia nie odmieniano również wtedy, gdy „odflek- syjniono” nazwisko (11 użyć, tzn. 15,5% analizowanej próby), np.</text:span></text:p>
        <text:p text:style-name="P29"><text:span text:style-name="CharStyle11">módlmy się za: Agnieszka Stalska, Maria Bialska, Eleonora Paliszewska, Halina Marczewska, Katarzyna Szwalska, Józefa Potocka, Julia Stawicka, Irena Dziurda, Magdalena Skowrońska z synem</text:span><text:span text:style-name="T7"><text:s text:c="1"/>itp.</text:span></text:p>
        <text:p text:style-name="P30"><text:span text:style-name="CharStyle5">Dla porównania, w 22 wypadkach odmieniono imię przy nieodmiennym nazwi­sku, np.</text:span></text:p>
        <text:p text:style-name="P31"><text:span text:style-name="CharStyle11">Boga prosimy o wieczne zbawienie dla zmarłych: Stefanii Gąsiorek, Marii Iwanek, Heleny Bia­łek, Marianny Kupczak, Urszuli Barabasz, Anny Rachwał, Ireny Wawrzyczek, Anieli Majcher z mężem. Anny Kusak z córką, za dusze w czyśćcu cierpiące: Doroty Szczygieł, Heleny Hulbuj, Antoniny Furtak</text:span><text:span text:style-name="T7"><text:s text:c="1"/>itd.</text:span></text:p>
        <text:p text:style-name="P32"><text:span text:style-name="CharStyle5">Ponadto cztery razy odmieniono imię przy „odfleksyjnionym” nazwisku, np.</text:span></text:p>
        <text:p text:style-name="P33"><text:span text:style-name="CharStyle11">Boga prosimy o wieczne zbawienie dla zmarłych: Marii Grela, Marii Niewdana, Stefanii Sion­ka, Antoniny Maga.</text:span></text:p>
        <text:p text:style-name="P34"><text:span text:style-name="CharStyle5">Jak wynika z powyższych danych, przy nieodmiennym albo „odfleksyjnionym” nazwisku imiona żeńskie w większości użyte zostały w formie mianownikowej.</text:span></text:p>
        <text:p text:style-name="P35"><text:span text:style-name="CharStyle5">Nieco inaczej sytuacja wygląda w starszym pokoleniu księży. W wypowiedziach tej grupy osób zanotowałam tylko 45 imion żeńskich. Występowały one samo­dzielnie lub w połączeniu z nazwiskiem. Spośród nich 12 pojawiło się w formie mianownikowej. W badanej grupie respondentów proporcje ułożyły się podobnie jak u księży młodszego pokolenia. Otóż nie odmienia się tu imion łączących się:</text:span></text:p>
        <text:list text:style-name="L0" xml:id="1">
          <text:list-item>
            <text:p text:style-name="P36"><text:span text:style-name="CharStyle5"><text:tab/>z nieodmiennym nazwiskiem (9 użyć), por.</text:span></text:p>
          </text:list-item>
        </text:list>
        <text:p text:style-name="P37"><text:span text:style-name="CharStyle11">za świętej pamięci: Maria Kołodziej, Maria Kozioł, Leokadia Łojek, Kazimiera Leśniak, Maria Ćwikło, za zmarłych: Zofia Gancarczyk</text:span><text:span text:style-name="T7"><text:s text:c="1"/>itp.,</text:span></text:p>
        <text:p text:style-name="P38"><text:span text:style-name="CharStyle5">oraz 2) z nazwiskiem „odfleksyjnionym” (3 użycia), por.</text:span></text:p>
        <text:p text:style-name="P39"><text:span text:style-name="CharStyle11">za świętej pamięci Wanda Bobula, za zmarłych: Zofia Kalurzna, Zofia Bzowa.</text:span></text:p>
        <text:p text:style-name="P40"><text:span text:style-name="CharStyle5">Grupę imion żeńskich użytych w formie mianownika można by powiększyć o dalsze 8 przykładów, por.</text:span></text:p>
        <text:p text:style-name="P41"><text:span text:style-name="CharStyle11">za dusze świętej pamięci: Bronisława Pacut, Józefa Sieńko, Stanisława Grabończyk, Stani­sława Szydełko, Józefa Drożdż, za świętej pamięci: Bogusława Babicz, Ryszarda Gawron, za zmarłych: Stanisława Gawron.</text:span></text:p>
        <text:p text:style-name="P42"><text:span text:style-name="CharStyle5">Przykłady te mogą być jednak interpretowane dwojako, po pierwsze jako nie- odmienione imiona żeńskie, po drugie zaś jako odmienione imiona męskie zestawio­ne z „odfleksyjnionym” nazwiskiem.</text:span></text:p>
        <text:p text:style-name="P43"><text:span text:style-name="CharStyle5">Charakterystyczną cechą polszczyzny mówionej księży starszego pokolenia jest natomiast niepoprawna odmiana imion żeńskich występujących samodzielnie lub w połączeniu z nieodmiennym lub „odfleksyjnionym” nazwiskiem. W badanym ma­teriale zanotowałam 15 takich przypadków, por.</text:span></text:p>
        <text:p text:style-name="P44"><text:span text:style-name="CharStyle11">za świętej pamięci: Magdaleny, Elżbiety, Marii, Franciszki, Janiny, za świętej pamięci: Jolanty Burlina, Jadwigi Zając, Marii Cebula, Janiny Dróż, za duszę świętej pamięci: Walerię Pacut. Jadwigę Moskal, Barbarę Winiarz</text:span><text:span text:style-name="T7"><text:s text:c="1"/>itd.</text:span></text:p>
        <text:p text:style-name="P45"><text:span text:style-name="CharStyle5">Użyto tu dopełniacza zamiast biernika lub biernika zamiast dopełniacza.</text:span></text:p>
        <text:p text:style-name="P144"><text:span text:style-name="CharStyle5">Jeżeli więc idzie o odmienianie imion żeńskich lub pozostawianie ich w postaci mianownikowej, a nie we właściwej (lub niewłaściwej) formie przypadka zależne­go, to wtórnie mówiona polszczyzna starszych księży okazuje się bardziej staran­na niż język księży młodszego pokolenia. Występuje w niej bowiem tylko 26,7% </text:span></text:p>
        <text:p text:style-name="P143"><text:span text:style-name="CharStyle5">nieodmienionych imion. Gdyby jednak do imion „odfleksyjnionych” dodać imiona, które można interpretować dwojako, oraz imiona odmienione niepoprawnie, to pol­szczyzna starszego pokolenia księży nie odbiegałaby pod względem poprawności od języka księży z grupy wiekowej 25-35 lat (77,7% błędnych realizacji; bez imion dwuznacznych procent ten wynosiłby 60).</text:span></text:p>
        <text:p text:style-name="P47"><text:span text:style-name="CharStyle5">Odmiana imion męskich nastręcza więcej problemów badawczych. Generalnie w zebranym materiale wyodrębnić można dwie grupy nazw osobowych: 1) z po­prawnie odmienionym imieniem męskim i 2) z „odfleksyjnionym” imieniem mę­skim. W grupie z poprawnie odmienionym imieniem wyróżniłam siedem typów antroponimów:</text:span></text:p>
        <text:list text:style-name="L2" xml:id="3">
          <text:list-item>
            <text:p text:style-name="P48"><text:span text:style-name="CharStyle5"><text:tab/>odmienione imię męskie, np. </text:span><text:span text:style-name="CharStyle9">za świętej pamięci: Józefa, Adama, Franciszka, Edwarda,</text:span></text:p>
          </text:list-item>
          <text:list-item>
            <text:p text:style-name="P49"><text:span text:style-name="CharStyle5"><text:tab/>odmienione imię męskie i odmienione nazwisko kończące się na spółgłoskę, np. </text:span><text:span text:style-name="CharStyle9">Boga prosimy o wieczne zbawienie dla zmarłych: Bolesława Mrowca z rodziną, Mieczysława Paciorka, Piotra Kusaka z żoną,</text:span></text:p>
          </text:list-item>
          <text:list-item>
            <text:p text:style-name="P50"><text:span text:style-name="CharStyle5"><text:tab/>odmienione imię i odmienione nazwisko według paradygmatu przymiotniko­wego, np. </text:span><text:span text:style-name="CharStyle9">za dusze w czyśćcu cierpiące: Ludwika Ostrowskiego, za świętej pamięci Antoniego Babińskiego,</text:span></text:p>
          </text:list-item>
          <text:list-item>
            <text:p text:style-name="P51"><text:span text:style-name="CharStyle5"><text:tab/>odmienione imię i odmienione nazwisko zakończone na samogłoskę (typ </text:span><text:span text:style-name="CharStyle9">Szczotka),</text:span><text:span text:style-name="CharStyle5"><text:s text:c="1"/>np. </text:span><text:span text:style-name="CharStyle9">Boga prosimy o wieczne zbawienie dla zmarłych: Franciszka Szczotki z żoną i dziećmi, Jana Stokłosy z wnukiem,</text:span></text:p>
          </text:list-item>
          <text:list-item>
            <text:p text:style-name="P52"><text:span text:style-name="CharStyle5"><text:tab/>odmienione imię i „odfleksyjnione” nazwisko zakończone na samogłoskę (typ </text:span><text:span text:style-name="CharStyle9">Mroczko),</text:span><text:span text:style-name="CharStyle5"><text:s text:c="1"/>np. </text:span><text:span text:style-name="CharStyle9">Boga prosimy o wieczne zbawienie dla zmarłych: Józefa Mroczko z żoną, za dusze świętej pamięci Stanisława Szydełko z żoną,</text:span></text:p>
          </text:list-item>
          <text:list-item>
            <text:p text:style-name="P53"><text:span text:style-name="CharStyle5"><text:tab/>odmienione imię i „odfleksyjnione” nazwisko zakończone na spółgłoskę, np. </text:span><text:span text:style-name="CharStyle9">za świętej pamięci Wacława Drożdż z żoną i synem, za świętej pamięci Jakuba Suwaj,</text:span></text:p>
          </text:list-item>
          <text:list-item>
            <text:p text:style-name="P54"><text:span text:style-name="CharStyle5"><text:tab/>poprawnie odmienione imię i błędnie odmienione nazwisko kończące się na samogłoskę (typ </text:span><text:span text:style-name="CharStyle9">Kania),</text:span><text:span text:style-name="CharStyle5"><text:s text:c="1"/>np. </text:span><text:span text:style-name="CharStyle9">módlmy się za świętej pamięci Stanisława Kani z żoną i synem, za świętej pamięci Stanisława Szlachty z żoną.</text:span></text:p>
          </text:list-item>
        </text:list>
        <text:p text:style-name="P55"><text:span text:style-name="CharStyle5">W grupie nazw osobowych z „odfleksyjnionym” imieniem wyróżniłam z kolei cztery typy antroponimów:</text:span></text:p>
        <text:list text:style-name="L4" xml:id="5">
          <text:list-item>
            <text:p text:style-name="P56"><text:span text:style-name="CharStyle5"><text:tab/>nieodmienione imię męskie, np. </text:span><text:span text:style-name="CharStyle9">módlmy się za: Władysław z żoną, Jerzy z sy­nem,</text:span></text:p>
          </text:list-item>
          <text:list-item>
            <text:p text:style-name="P57"><text:span text:style-name="CharStyle5"><text:tab/>nieodmienione imię męskie i „odfleksyjnione” nazwisko kończące się na spół­głoskę, np. </text:span><text:span text:style-name="CharStyle9">módlmy się za: Mieczysław Kowal, Karol Cieślik, Jan Mazur,</text:span></text:p>
          </text:list-item>
          <text:list-item>
            <text:p text:style-name="P58"><text:span text:style-name="CharStyle5"><text:tab/>nieodmienione imię i „odfleksyjnione” nazwisko o odmianie przymiotniko­wej, np. </text:span><text:span text:style-name="CharStyle9">módlmy się za: Bogdan Dziarski, Krzysztof Rybarski,</text:span><text:span text:style-name="CharStyle5"><text:s text:c="1"/>i</text:span></text:p>
          </text:list-item>
          <text:list-item>
            <text:p text:style-name="P59"><text:span text:style-name="CharStyle5"><text:tab/>nieodmienione imię i „odfleksyjnione” nazwisko kończące się na samogłoskę (typ </text:span><text:span text:style-name="CharStyle9">Szczotka),</text:span><text:span text:style-name="CharStyle5"><text:s text:c="1"/>np. </text:span><text:span text:style-name="CharStyle9">módlmy się za: Jan Stasica, Leonard Stopka, Bronisław Szczotka, Tadeusz Kubica.</text:span></text:p>
          </text:list-item>
        </text:list>
        <text:p text:style-name="P146"><text:span text:style-name="CharStyle5">We wtórnie mówionej odmianie polszczyzny księży młodego pokolenia pojawi­ły się w sumie 143 imiona męskie. Aż 73 spośród nich nie odmieniono, co stanowi 51% badanej próby. Dwa razy nieodmienione imiona wystąpiły samodzielnie, np. </text:span><text:span text:style-name="CharStyle9">módlmy się za: Władysław z żoną, Jerzy z synem,</text:span><text:span text:style-name="CharStyle5"><text:s text:c="1"/>natomiast 71 razy użyto ich w po­</text:span></text:p>
        <text:p text:style-name="P145"><text:span text:style-name="CharStyle5">łączeniu z „odfleksyjnionym” nazwiskiem. I tak, w grupie 47 „odfleksyjnionych” nazwisk męskich zakończonych na spółgłoskę nie odmieniono również 47 występu­jących wraz z nimi imion (100% badanej próby), np.</text:span></text:p>
        <text:p text:style-name="P61"><text:span text:style-name="CharStyle11">módlmy się za: Andrzej Rogowicz z siostrą, Tomasz Biernatek, Józef Tomaszek, Michał Fijak z żoną. Marian Charężlak, Tadeusz Biernat, Mirosław Szwed</text:span><text:span text:style-name="T7"><text:s text:c="1"/>itd.</text:span></text:p>
        <text:p text:style-name="P62"><text:span text:style-name="CharStyle5">Identyczną sytuację zanotowałam w grupie 13 „odfleksyjnionych” nazwisk o od­mianie przymiotnikowej, zakończonych na </text:span><text:span text:style-name="CharStyle9">-ski, -cki, -dzki,</text:span><text:span text:style-name="CharStyle5"><text:s text:c="1"/>np.</text:span></text:p>
        <text:p text:style-name="P63"><text:span text:style-name="CharStyle11">módlmy się za: Czesław Kowalewski, Jarosław Grzegorzewski, Stefan Olszewski z synem, An­toni Marczewski, Jan Kuczyński, Zbigniew Urbański, Adam Olszowski</text:span><text:span text:style-name="T7"><text:s text:c="1"/>itd.</text:span></text:p>
        <text:p text:style-name="P64"><text:span text:style-name="CharStyle5">Natomiast w grupie 12 „odfleksyjnionych” nazwisk kończących się na samogłos­kę (typ </text:span><text:span text:style-name="CharStyle9">Szczotka)</text:span><text:span text:style-name="CharStyle5"><text:s text:c="1"/>tylko raz poprawnie użyto imienia w dopełniaczu, a nie w formie podstawowej, czyli w mianowniku, por.</text:span></text:p>
        <text:p text:style-name="P65"><text:span text:style-name="CharStyle11">Boga prosimy o wieczne zbawienie dla zmarłych: Józefa Mroczko z żoną.</text:span></text:p>
        <text:p text:style-name="P66"><text:span text:style-name="CharStyle5">Z pozostałych w tej grupie antroponimów 11 to formacje z „odfleksyjnionym” imieniem i nazwiskiem, np.</text:span></text:p>
        <text:p text:style-name="P67"><text:span text:style-name="CharStyle11">módlmy się za: Tadeusz Stokłosa z rodzicami, Bronisław Szczotka, Tadeusz Kubica, Leonard Stopka, Edmund Stasica z rodzicami, Michał Micherda, Józef Brańka, Ludwik Kudzia, Piotr Gałuszka z żoną, Józef Czarnota, Wojciech Słonka.</text:span></text:p>
        <text:p text:style-name="P68"><text:span text:style-name="CharStyle5">We wtórnie mówionej polszczyźnie księży starszego pokolenia w sumie pojawiło się 80 imion męskich. Wystąpiły one samodzielnie bądź w połączeniu z odmienio­nym lub „odfleksyjnionym” nazwiskiem. W analizowanej grupie wiekowej nie od­mieniono 31 imion (38,6% badanej próby). Podobnie jak w języku księży młodego pokolenia, wszystkie imiona w formie mianownikowej użyte zostały w zestawieniu z nieodmienionym nazwiskiem. I tak, w grupie 8 „odfleksyjnionych” nazwisk o od­mianie przymiotnikowej 100% występujących z nimi imion męskich również miało formę mianownika, np.</text:span></text:p>
        <text:p text:style-name="P69"><text:span text:style-name="CharStyle11">za świętej pamięci: Wojciech Babiński z żoną, Józef Masłowski, Kazimierz Krasny, Henryk Kowalski, Jan Pożycki, Bronisław Tokarski, za zmarłych: Antoni Dąbrowski, ojciec Gaudenty Dolański.</text:span></text:p>
        <text:p text:style-name="P70"><text:span text:style-name="CharStyle5">W grupie 14 „odfleksyjnionych” nazwisk męskich kończących się na samogłos­kę (typ </text:span><text:span text:style-name="CharStyle9">Szczotka)</text:span><text:span text:style-name="CharStyle5"><text:s text:c="1"/>nie odmieniono aż 11 występujących wraz z nimi imion (78,6% badanej próby), por.</text:span></text:p>
        <text:p text:style-name="P71"><text:span text:style-name="CharStyle11">za świętej pamięci: Stanisław Bobula, Rudolf Blachura, Stanisław Szlachta, Antoni Poręba, Władysław Gibała, Zygmunt Gola, Tadeusz Boryczko, Zygmunt Szybka</text:span><text:span text:style-name="T7"><text:s text:c="1"/>itd.</text:span></text:p>
        <text:p text:style-name="P72"><text:span text:style-name="CharStyle5">W omawianej grupie antroponimów tylko trzykrotnie użyto imienia w odpo­wiednim przypadku (przy założeniu, że dwa pierwsze imiona są imionami męskimi w dopełniaczu, a nie imionami żeńskimi w formie mianownikowej), por.</text:span></text:p>
        <text:p text:style-name="P73"><text:span text:style-name="CharStyle11">za dusze świętej pamięci: Józefa Sieńko, Stanisława Szydełko, za zmarłych: Jana Kalużny.</text:span></text:p>
        <text:p text:style-name="P74"><text:span text:style-name="CharStyle5">Najmniej nieodmienionych imion wystąpiło w połączeniu z „odfleksyjnionymi” nazwiskami kończącymi się na spółgłoskę. W tej grupie nazw osobowych imion męskich nie odmieniono 12 razy (54,5% badanej próby), np.</text:span></text:p>
        <text:p text:style-name="P75"><text:span text:style-name="CharStyle11">za świętej pamięci: Stanisław Ficek, Eugeniusz Krężel, Edward Grygiel, Jan Mastek, Franci­szek Suglik, Jan Kurczych z żoną, Jan Filek, Andrzej Góral</text:span><text:span text:style-name="T7"><text:s text:c="1"/>itd.,</text:span></text:p>
        <text:p text:style-name="P76"><text:span text:style-name="CharStyle5">w 5 przypadkach użyto właściwej końcówki fleksyjnej, np.</text:span></text:p>
        <text:p text:style-name="P77"><text:span text:style-name="CharStyle11">za świętej pamięci: Wacława Droszcz z żoną i synem, Jakuba Suwaj, Leona Faber, Kazimierza Lasek, za duszę świętej pamięci Szymona Stępień,</text:span></text:p>
        <text:p text:style-name="P78"><text:span text:style-name="CharStyle5">a pozostałe 6 imion interpretować można dwojako, jako formy dopełniaczowe imion męskich lub formy mianownikowe imion żeńskich, por.</text:span></text:p>
        <text:p text:style-name="P79"><text:span text:style-name="CharStyle11">za dusze świętej pamięci: Bogusława Babicz, Józefa Drożdż, Stanisława Grabończyk, Stanisła­wa Gawron, Bronisława Pacut, Ryszarda Gawron.</text:span></text:p>
        <text:p text:style-name="P80"><text:span text:style-name="CharStyle5">Jak wynika z powyższej analizy, również w wypadku fleksji imion męskich pol­szczyzna księży starszego pokolenia jest bardziej staranna aniżeli księży młodych. Księża ze starszej grupy wiekowej odmienili bowiem 61,3% wszystkich użytych imion, a księża młodzi tylko 49%. W połączeniach imię męskie + „odfleksyjnione” nazwisko księża starsi na 45 użyć odmienili aż 14 imion (31,1%), a księża młodsi na 72 użycia tylko 1 imię (1,4%).</text:span></text:p>
        <text:p text:style-name="P81"><text:span text:style-name="CharStyle5">Na koniec przyjrzałam się odmianie imion męskich i żeńskich w połączeniu z na­zwiskami w liczbie mnogiej lub ich substytutami mającymi zwykle liczbę poje­dynczą. W tej grupie antroponimów podstawowo wyróżniłam trzy typy nazw włas­nych:</text:span></text:p>
        <text:list text:style-name="L6" xml:id="7">
          <text:list-item>
            <text:p text:style-name="P82"><text:span text:style-name="CharStyle5"><text:tab/>formacje z poprawnie odmienionym imieniem męskim i żeńskim,</text:span></text:p>
          </text:list-item>
          <text:list-item>
            <text:p text:style-name="P83"><text:span text:style-name="CharStyle5"><text:tab/>z poprawnie odmienionym imieniem męskim i błędnie odmienionym imie­niem żeńskim oraz</text:span></text:p>
          </text:list-item>
          <text:list-item>
            <text:p text:style-name="P84"><text:span text:style-name="CharStyle5"><text:tab/>z nieodmienionym imieniem męskim i żeńskim lub z nieodmienionymi imio­nami męskimi.</text:span></text:p>
          </text:list-item>
        </text:list>
        <text:p text:style-name="P85"><text:span text:style-name="CharStyle5">W grupie księży młodszego pokolenia zanotowałam ogółem 63 wypowiedzi zawierające imiona męskie i żeńskie. Reprezentowały one wszystkie wymienione wyżej typy. W 34 wypowiedziach poprawnie odmieniono imiona męskie i żeńskie i tylko w jednym wypadku obok poprawnie odmienionego imienia męskiego błędnie odmieniono imię żeńskie, por. </text:span><text:span text:style-name="CharStyle9">módlmy się za Marii i Józefa Kaczmarek.</text:span><text:span text:style-name="CharStyle5"><text:s text:c="1"/>Kolejne 28 wypowiedzi (44,4% badanej próby) zawierało nieodmienione imiona męskie i żeń­skie. Łączyły się one z „odfleksyjnionymi” nazwiskami w liczbie mnogiej (mia­nownik) lub częściej z ich substytutami w liczbie pojedynczej („odfleksyjnione” odmienne nazwiska męskie i żeńskie i nieodmienne nazwiska żeńskie). Wyróżniłam tu następujące grupy:</text:span></text:p>
        <text:list text:style-name="L8" xml:id="9">
          <text:list-item>
            <text:p text:style-name="P86"><text:span text:style-name="CharStyle5"><text:tab/>nieodmienione imię męskie i żeńskie + „odfleksyjnione” nazwisko w mianow­niku liczby mnogiej, por.</text:span></text:p>
          </text:list-item>
        </text:list>
        <text:p text:style-name="P87"><text:span text:style-name="CharStyle11">módlmy się za: Michał, Wiktoria Bronowieccy, Anna i Marian Słomscy, Ewa, Tadeusz Zokow- scy, Elżbieta, Władysław Olszowscy z synem, Antonina i Mieczysław Stolarscy, Anna, Ignacy Poczyńscy,</text:span></text:p>
        <text:list text:style-name="L8" xml:id="9">
          <text:list-item>
            <text:p text:style-name="P88"><text:span text:style-name="CharStyle5"><text:tab/>nieodmienione imię żeńskie i męskie lub imiona męskie + „odfleksyjnione” nazwisko męskie w liczbie pojedynczej zakończone na samogłoskę lub spółgłos­kę, np.</text:span></text:p>
          </text:list-item>
        </text:list>
        <text:p text:style-name="P89"><text:span text:style-name="CharStyle11">módlmy się: za Michalina i Jan Pietraszko z synem</text:span><text:span text:style-name="T11"><text:note text:note-class="footnote"><text:note-citation/><text:note-body><text:p text:style-name="P4"><text:span text:style-name="T2"/><text:span text:style-name="CharStyle3"><text:s text:c="1"/>Zakładam, że nazwisko pod względem rodzaju dostosowane zostało do występującego przed nim imienia.</text:span></text:p></text:note-body></text:note></text:span><text:span text:style-name="CharStyle11">, Maria i Kazimierz Drabina, Marianna i Franciszek Polabko, Władysława, Stanisława, Katarzyna, Józef, Stanisław Małysiak, Maria, Czesław Jarosz, Stanisława, Edward Szewczyk, Szymon, Tomasz, Józef Orkisz</text:span><text:span text:style-name="T7"><text:s text:c="1"/>itd.,</text:span></text:p>
        <text:list text:style-name="L8" xml:id="9">
          <text:list-item>
            <text:h text:outline-level="2" text:style-name="P90">3)<text:bookmark-start text:name="bookmark2"/><text:bookmark-start text:name="bookmark3"/><text:span text:style-name="CharStyle17"><text:tab/>nieodmienione imię męskie i żeńskie + „odfleksyjnione” nazwisko żeńskie w liczbie pojedynczej, por.</text:span><text:bookmark-end text:name="bookmark2"/><text:bookmark-end text:name="bookmark3"/></text:h>
          </text:list-item>
        </text:list>
        <text:p text:style-name="P91"><text:span text:style-name="CharStyle11">módlmy się za: Stanisław, Karolina, Mieczysław, Stanisław, Anna, Maria, Monika Zalewska, Bronisław, Anna, Stanisława Rącza,</text:span></text:p>
        <text:list text:style-name="L8" xml:id="9">
          <text:list-item>
            <text:h text:outline-level="2" text:style-name="P92">4)<text:bookmark-start text:name="bookmark4"/><text:bookmark-start text:name="bookmark5"/><text:span text:style-name="CharStyle17"><text:tab/>nieodmienione imię męskie i żeńskie lub imiona żeńskie + nieodmienne na­zwisko żeńskie, por.</text:span><text:bookmark-end text:name="bookmark4"/><text:bookmark-end text:name="bookmark5"/></text:h>
          </text:list-item>
        </text:list>
        <text:p text:style-name="P93"><text:span text:style-name="CharStyle11">módlmy się: za Józef i Joanna Szurek, Antoni, Maria Storczyk, Michał, Wiktoria, Maria Mro­czek, Ludwik, Genowefa Knapek, Wiktor, Janina Tomaszek, Stanisław i Jadwiga Wróbel, Jan, Teresa Jakubiec, Jan, Maria Dudkiewicz, Emilia, Maria Kurpiel.</text:span></text:p>
        <text:p text:style-name="P94"><text:span text:style-name="CharStyle5">W zebranym materiale dwukrotnie pojawiły się też nieodmienione imiona w kon­strukcjach typu: </text:span><text:span text:style-name="CharStyle9">módlmy się za Jan, Janina z rodziny Kowalskich,</text:span><text:span text:style-name="CharStyle5"><text:s text:c="1"/>por.</text:span></text:p>
        <text:p text:style-name="P95"><text:span text:style-name="CharStyle11">módlmy się za Stefan i Zyta z rodziny Stabrowskich, módlmy się za Andrzej, Franciszka, Bole­sław, Irena, Tadeusz z rodziny Studenckich.</text:span></text:p>
        <text:p text:style-name="P96"><text:span text:style-name="CharStyle5">Z powyższej analizy wynika, że we wtórnie mówionej polszczyźnie młodego pokolenia księży mianownikowa postać imion męskich i żeńskich skorelowana jest z „odfleksyjnionym” nazwiskiem w liczbie mnogiej lub z jego odmiennym albo nie­odmiennym substytutem w liczbie pojedynczej. Na 35 tego typu wypowiedzeń od­mienione imiona pojawiły się tylko w 7 z nich (20%). Zanotowałam je:</text:span></text:p>
        <text:list text:style-name="L10" xml:id="11">
          <text:list-item>
            <text:h text:outline-level="2" text:style-name="P97">1)<text:bookmark-start text:name="bookmark6"/><text:bookmark-start text:name="bookmark7"/><text:span text:style-name="CharStyle17"><text:tab/>przy „odfleksyjnionym” nazwisku męskim (2 użycia), np.</text:span><text:bookmark-end text:name="bookmark6"/><text:bookmark-end text:name="bookmark7"/></text:h>
          </text:list-item>
        </text:list>
        <text:p text:style-name="P98"><text:span text:style-name="CharStyle11">Boga prosimy o wieczne zbawienie dla zmarłych: Kazimierza, Józefy, Marii, Teresy, Francisz­ka, Władysława, Ludwika, księdza Tadeusza, ojca Stanisława Grela, za dusze w czyśćcu cier­piące: Stefanii i Bolesława Kudzia,</text:span></text:p>
        <text:list text:style-name="L10" xml:id="11">
          <text:list-item>
            <text:h text:outline-level="2" text:style-name="P99">2)<text:bookmark-start text:name="bookmark8"/><text:bookmark-start text:name="bookmark9"/><text:span text:style-name="CharStyle17"><text:tab/>przy „odfleksyjnionym” nazwisku żeńskim (4 użycia), np.</text:span><text:bookmark-end text:name="bookmark8"/><text:bookmark-end text:name="bookmark9"/></text:h>
          </text:list-item>
        </text:list>
        <text:p text:style-name="P100"><text:span text:style-name="CharStyle11">Boga prosimy o wieczne zbawienie dla zmarłych: Władysława, Marii, Zofii, Władysława, Her- miny, Jadwigi, Edwarda, Rudolfa, Józefa, Zofii Rzońca,</text:span><text:span text:style-name="T7"><text:s text:c="1"/>i</text:span></text:p>
        <text:list text:style-name="L10" xml:id="11">
          <text:list-item>
            <text:h text:outline-level="2" text:style-name="P101">3)<text:bookmark-start text:name="bookmark10"/><text:bookmark-start text:name="bookmark11"/><text:span text:style-name="CharStyle17"><text:tab/>przy nieodmiennym nazwisku żeńskim (1 użycie), por.</text:span><text:bookmark-end text:name="bookmark10"/><text:bookmark-end text:name="bookmark11"/></text:h>
          </text:list-item>
        </text:list>
        <text:p text:style-name="P102"><text:span text:style-name="CharStyle11">za dusze</text:span><text:span text:style-name="T7"><text:s text:c="1"/>w </text:span><text:span text:style-name="CharStyle11">czyśćcu cierpiące Józefa i Anieli Duś.</text:span></text:p>
        <text:p text:style-name="P148"><text:span text:style-name="CharStyle5">W polszczyźnie księży ze starszej grupy wiekowej zanotowałam 44 wypowiedzi zawierające imiona męskie i żeńskie w połączeniu z nazwiskami w liczbie mnogiej lub z ich substytutami w liczbie pojedynczej. W 29 wypowiedziach imiona odmie­</text:span></text:p>
        <text:p text:style-name="P147"><text:span text:style-name="CharStyle5">niono, lecz w 15 spośród nich użyto niepoprawnej formy fleksyjnej imienia żeńskie­go. W pozostałych 15 wypowiedziach imion nie odmieniono (34% badanej próby).</text:span></text:p>
        <text:p text:style-name="P104"><text:span text:style-name="CharStyle5">W grupie wypowiedzi z błędnie odmienionym imieniem żeńskim wyróżniłam następujące typy:</text:span></text:p>
        <text:list text:style-name="L12" xml:id="13">
          <text:list-item>
            <text:p text:style-name="P105"><text:span text:style-name="CharStyle5"><text:tab/>błędnie odmienione imię żeńskie i poprawnie odmienione imię męskie + „od- fleksyjnione” nazwisko męskie w mianowniku liczby pojedynczej, np.</text:span></text:p>
          </text:list-item>
        </text:list>
        <text:p text:style-name="P106"><text:span text:style-name="CharStyle11">módlmy się za Marii i Józefa Kaczmarek, za świętej pamięci: Marii, Antoniego, Jana Cholur, Józefy, Józefa, Sebastiana Modur,</text:span></text:p>
        <text:list text:style-name="L12" xml:id="13">
          <text:list-item>
            <text:p text:style-name="P107"><text:span text:style-name="CharStyle5"><text:tab/>poprawnie odmienione imię męskie i błędnie odmienione imię żeńskie + na­zwisko żeńskie nieodmienne, por.</text:span></text:p>
          </text:list-item>
        </text:list>
        <text:p text:style-name="P108"><text:span text:style-name="CharStyle11">za świętej pamięci: Aurelii, Karola, Marianny Skupień, za zmarłych Sebastiana i Karoliny Ryłko,</text:span></text:p>
        <text:list text:style-name="L12" xml:id="13">
          <text:list-item>
            <text:p text:style-name="P109"><text:span text:style-name="CharStyle5"><text:tab/>konstrukcje typu: </text:span><text:span text:style-name="CharStyle9">za świętej pamięci Janiny, Jana z rodziny Kowalskich,</text:span><text:span text:style-name="CharStyle5"><text:s text:c="1"/>np.</text:span></text:p>
          </text:list-item>
        </text:list>
        <text:p text:style-name="P110"><text:span text:style-name="CharStyle11">za świętej pamięci Magdaleny, Józefa, Adama, Franciszka, Edwarda, Józefy, Elżbiety’ z rodzin Płaczków.</text:span></text:p>
        <text:p text:style-name="P111"><text:span text:style-name="CharStyle5">W starszym pokoleniu księży nie odmieniano imion, które łączyły się:</text:span></text:p>
        <text:list text:style-name="L14" xml:id="15">
          <text:list-item>
            <text:p text:style-name="P112"><text:span text:style-name="CharStyle5"><text:tab/>z nazwiskiem w mianowniku liczby mnogiej, por.</text:span></text:p>
          </text:list-item>
        </text:list>
        <text:p text:style-name="P113"><text:span text:style-name="CharStyle11">za świętej pamięci Bronisława i Stanisław Tokarscy,</text:span></text:p>
        <text:list text:style-name="L14" xml:id="15">
          <text:list-item>
            <text:p text:style-name="P114"><text:span text:style-name="CharStyle5"><text:tab/>z „odfleksyjnionym” nazwiskiem męskim w liczbie pojedynczej, np.</text:span></text:p>
          </text:list-item>
        </text:list>
        <text:p text:style-name="P115"><text:span text:style-name="CharStyle11">za świętej pamięci Wiktoria i Stanisław Niecak, Magdalena i Wojciech Bobulak, Józef Stefania i Piotr Gwożdziewicz,</text:span></text:p>
        <text:list text:style-name="L14" xml:id="15">
          <text:list-item>
            <text:p text:style-name="P116"><text:span text:style-name="CharStyle5"><text:tab/>z „odfleksyjnionym” nazwiskiem żeńskim w liczbie pojedynczej, np.</text:span></text:p>
          </text:list-item>
        </text:list>
        <text:p text:style-name="P117"><text:span text:style-name="CharStyle11">za zmarłych Józef i Maria Duda, za świętej pamięci Stanisław i Marianna Cwiertnia,</text:span><text:span text:style-name="T7"><text:s text:c="1"/>i</text:span></text:p>
        <text:list text:style-name="L14" xml:id="15">
          <text:list-item>
            <text:p text:style-name="P118"><text:span text:style-name="CharStyle5"><text:tab/>z nieodmiennym nazwiskiem żeńskim, np.</text:span></text:p>
          </text:list-item>
        </text:list>
        <text:p text:style-name="P119"><text:span text:style-name="CharStyle11">za świętej pamięci Alojzy i Rozalia Michalak, Franciszek i Maria Kozioł, Alojzy i Maria Rosner.</text:span></text:p>
        <text:p text:style-name="P120"><text:span text:style-name="CharStyle5">Zgromadzony materiał dowodzi więc, że starsi księża znacznie częściej niż młodsi odmieniają imiona łączące się z „odfleksyjnionymi” nazwiskami w liczbie mnogiej lub z ich substytutami w liczbie pojedynczej (25% wypowiedzi). Gdyby łącznie ująć wypowiedzi, w których księża starszego pokolenia odmieniają imiona (poprawnie lub niepoprawnie) przy „odfleksyjnionym” nazwisku, to procent ten bę­dzie jeszcze większy i wyniesie 44,4. Dla porównania, odmienione imię przy „od­fleksyjnionym” lub nieodmiennym nazwisku pojawia się tylko w 20% wypowiedzi młodych księży.</text:span></text:p>
        <text:p text:style-name="P150"><text:span text:style-name="CharStyle5">Jak wynika z powyższych rozważań, używanie przez księży mianownikowych form imion męskich i żeńskich zamiast form przypadków zależnych jest już zja­wiskiem bardzo częstym. Analiza polszczyzny księży reprezentujących dwie różne grupy wiekowe pokazuje, że proces ten gwałtownie narasta. Starsi księża starają się utrzymać odmianę imion, lecz zwłaszcza w wypadku imion żeńskich nastręcza </text:span></text:p>
        <text:p text:style-name="P149"><text:span text:style-name="CharStyle5">im już ona dużych trudności. Nie respektują więc repartycji: dopełniacz </text:span><text:span text:style-name="CharStyle9">(za duszę Anny) :</text:span><text:span text:style-name="CharStyle5"><text:s text:c="1"/>biernik </text:span><text:span text:style-name="CharStyle9">(módlmy się za Annę),</text:span><text:span text:style-name="CharStyle5"><text:s text:c="1"/>myląc końcówki tych dwu przypadków. Nie- odmienianie imion idzie w parze z „odfleksyjnianiem” nazwisk. Obserwujemy więc zjawisko szybkiego upraszczania się systemu fleksyjnego obu grup antroponimów, które wpisuje się w szerszy proces unikania przez Polaków form fleksyjnych.</text:span></text:p>
        <text:p text:style-name="P122"><text:span text:style-name="T13">Literatura</text:span></text:p>
        <text:p text:style-name="P123"><text:span text:style-name="CharStyle19">Bajerowa</text:span><text:span text:style-name="CharStyle5"><text:s text:c="1"/>I., 1999, </text:span><text:span text:style-name="CharStyle9">Wstyd nie odmieniać nazwisk,</text:span><text:span text:style-name="CharStyle5"><text:s text:c="1"/>„Język Polski” </text:span><text:span text:style-name="T15">LXXIX, </text:span><text:span text:style-name="CharStyle5">z. 4, s. 320.</text:span></text:p>
        <text:p text:style-name="P124"><text:span text:style-name="CharStyle19">Buttler</text:span><text:span text:style-name="CharStyle5"><text:s text:c="1"/>D., </text:span><text:span text:style-name="CharStyle19">Kurkowska</text:span><text:span text:style-name="CharStyle5"><text:s text:c="1"/>H., </text:span><text:span text:style-name="CharStyle19">Satkiewicz</text:span><text:span text:style-name="CharStyle5"><text:s text:c="1"/>H., 1973, </text:span><text:span text:style-name="CharStyle9">Kultura języka polskiego. Zagadnienia poprawności gramatycznej,</text:span><text:span text:style-name="CharStyle5"><text:s text:c="1"/>Warszawa.</text:span></text:p>
        <text:p text:style-name="P125"><text:span text:style-name="CharStyle19">Dunaj</text:span><text:span text:style-name="CharStyle5"><text:s text:c="1"/>B., 1989, </text:span><text:span text:style-name="CharStyle9">Język mieszkańców Krakowa,</text:span><text:span text:style-name="CharStyle5"><text:s text:c="1"/>cz. I: </text:span><text:span text:style-name="CharStyle9">Zagadnienia teoretyczne, fonetyka, flek­sja,</text:span><text:span text:style-name="CharStyle5"><text:s text:c="1"/>Warszawa-Kraków.</text:span></text:p>
        <text:p text:style-name="P126"><text:span text:style-name="CharStyle19">Handke</text:span><text:span text:style-name="CharStyle5"><text:s text:c="1"/>K., 1994, </text:span><text:span text:style-name="CharStyle9">Przyczyny ograniczania fleksji nominalnej we współczesnej polszczyżnie, </text:span><text:span text:style-name="CharStyle5">[w:] E. Wrocławska (red.), </text:span><text:span text:style-name="CharStyle9">Uwarunkowania i przyczyny zmian językowych. Zbiór stu­diów,</text:span><text:span text:style-name="CharStyle5"><text:s text:c="1"/>„Język na pograniczach” t. 11, Warszawa, s. 41—48.</text:span></text:p>
        <text:p text:style-name="P127"><text:span text:style-name="CharStyle19">Kreja</text:span><text:span text:style-name="CharStyle5"><text:s text:c="1"/>B., 1995, </text:span><text:span text:style-name="CharStyle9">Językowe i pozajęzykowe przyczyny nieodmienności polskich nazwisk,</text:span><text:span text:style-name="CharStyle5"><text:s text:c="1"/>„Ję­zyk Polski” </text:span><text:span text:style-name="T15">LXXV, </text:span><text:span text:style-name="CharStyle5">z. 1, s. 12-22.</text:span></text:p>
        <text:p text:style-name="P128"><text:span text:style-name="CharStyle19">Pawłowski</text:span><text:span text:style-name="CharStyle5"><text:s text:c="1"/>E., 1951, </text:span><text:span text:style-name="CharStyle9">Baran mówi o Kowal,</text:span><text:span text:style-name="CharStyle5"><text:s text:c="1"/>„Język Polski” XXXI, z. 2, s. 49-62.</text:span></text:p>
        <text:p text:style-name="P129"><text:span text:style-name="CharStyle19">Satkiewicz</text:span><text:span text:style-name="CharStyle5"><text:s text:c="1"/>H., 2001, </text:span><text:span text:style-name="CharStyle9">Rozwój fleksji w polszczyżnie XX wieku,</text:span><text:span text:style-name="CharStyle5"><text:s text:c="1"/>[w:] S. Dubisz, S. Gajda (red.), </text:span><text:span text:style-name="CharStyle9">Polszczyzna XX wieku. Ewolucja i perspektywy rozwoju,</text:span><text:span text:style-name="CharStyle5"><text:s text:c="1"/>Warszawa, s. 95-101.</text:span></text:p>
        <text:p text:style-name="P130"><text:span text:style-name="T15">SO: </text:span><text:span text:style-name="CharStyle5">E. Polański (red.). </text:span><text:span text:style-name="CharStyle9">Słownik ortograficzny PWN,</text:span><text:span text:style-name="CharStyle5"><text:s text:c="1"/>Warszawa 2007.</text:span></text:p>
        <text:p text:style-name="P131"><text:span text:style-name="CharStyle5">SPP: W. Doroszewski, H. Kurkowska (red.), </text:span><text:span text:style-name="CharStyle9">Słownik poprawnej polszczyzny,</text:span><text:span text:style-name="CharStyle5"><text:s text:c="1"/>Warszawa 1973.</text:span></text:p>
        <text:p text:style-name="P132"><text:span text:style-name="CharStyle18">The inflection of first names and surnames in the speech of Polish priests Summary</text:span></text:p>
        <text:p text:style-name="P133"><text:span text:style-name="CharStyle12">The article focuses primarily on the analysis of the inflection of first names appearing in the variety of the Polish language used by priests. The inflection of accompanying surnames is mentioned only ad­ditionally.</text:span></text:p>
        <text:p text:style-name="P134"><text:span text:style-name="CharStyle12">The basic research material consisted of recordings of parish announcements and holy masses recorded in two parish churches in the town of </text:span><text:span text:style-name="T7">Żywiec. </text:span><text:span text:style-name="CharStyle12">More than 500 first names and over 400 surnames have been excerpted from the recordings. The informants were two younger priests (aged 25 to 35) and two priests representing the older generation (aged 55 to 65).</text:span></text:p>
        <text:p text:style-name="P135"><text:span text:style-name="CharStyle12">The analysis of the material proves that it is very widespread among priests to use the nominative forms of both masculine and feminine names instead of the correct case forms. Moreover, the analysis of the speech of priests representing two different age groups shows that the development in question is rapidly increasing and that lack of declension of first names is followed by the same absence in the case of surname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2.pt" style:font-size-asian="12.pt" style:font-size-complex="12.pt" style:font-name="Times New Roman" style:font-name-asian="Times New Roman" style:font-name-complex="Times New Roman"/>
    </style:style>
    <style:style style:family="text" style:name="CharStyle9" style:display-name="CharStyle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5">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variant="small-caps"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7.%" fo:margin-left="0.423cm" fo:text-indent="0.0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2.pt" style:font-size-asian="12.pt" style:font-size-complex="12.pt" style:font-name="Times New Roman" style:font-name-asian="Times New Roman" style:font-name-complex="Times New Roman"/>
    </style:style>
    <style:style style:family="paragraph" style:name="Style10" style:display-name="Tekst treści (2)">
      <style:paragraph-properties fo:background-color="transparent" fo:margin-left="0.529cm" fo:text-indent="0.018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2">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9" style:display-name="T9" style:parent-style-name="CharStyle1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17" style:display-name="P17" style:parent-style-name="Style13">
      <style:paragraph-properties fo:background-color="transparent" style:line-height-at-least="-0.000cm" fo:margin-left="0.000cm" fo:text-indent="0.000cm" fo:text-align="left" style:page-number="auto">
        <style:tab-stops>
          <style:tab-stop style:position="12.962cm" style:type="right"/>
        </style:tab-stops>
      </style:paragraph-properties>
      <style:text-properties/>
    </style:style>
    <style:style style:family="paragraph" style:name="P23" style:display-name="P23" style:parent-style-name="Style13">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138" style:display-name="P13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88cm" fo:margin-right="3.884cm" fo:margin-top="0cm" fo:margin-bottom="0cm"/>
      <style:header-style>
        <style:header-footer-properties fo:min-height="5.179cm"/>
      </style:header-style>
      <style:footer-style>
        <style:header-footer-properties fo:min-height="4.602cm" fo:margin-top="4.602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79cm"/>
      </style:header-style>
      <style:footer-style>
        <style:header-footer-properties fo:min-height="4.602cm" fo:margin-top="4.602cm"/>
      </style:footer-style>
    </style:page-layout>
  </office:automatic-styles>
  <office:master-styles>
    <style:master-page style:name="PageStyle0" style:page-layout-name="Mpm0">
      <style:header>
        <text:p text:style-name="P138"/>
      </style:header>
      <style:footer>
        <text:p text:style-name="P138"/>
      </style:footer>
    </style:master-page>
    <style:master-page style:name="PageStyle1" style:page-layout-name="Mpm1">
      <style:header>
        <text:p text:style-name="P2"><draw:frame draw:style-name="Mfr2" svg:x="4.000cm" svg:y="4.544cm" text:anchor-type="paragraph"><draw:text-box fo:min-width="12.988cm" fo:min-height="0.288cm"><text:p text:style-name="P23"><text:span text:style-name="CharStyle15">Odmiana imion i nazwisk w polszczyżnie mówionej księży<text:tab/></text:span><text:page-number/></text:p></draw:text-box></draw:frame></text:p>
      </style:header>
      <style:header-left>
        <text:p text:style-name="P1"><draw:frame draw:style-name="Mfr1" svg:x="4.018cm" svg:y="4.544cm" text:anchor-type="paragraph"><draw:text-box fo:min-width="12.963cm" fo:min-height="0.229cm"><text:p text:style-name="P17"><text:page-number/><text:span text:style-name="CharStyle15"><text:tab/>Halina Kurek</text:span></text:p></draw:text-box></draw:frame></text:p>
      </style:header-left>
      <style:footer>
        <text:p text:style-name="P138"/>
      </style:footer>
      <style:footer-left>
        <text:p text:style-name="P138"/>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