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style:font-size-asian="12pt" style:font-size-complex="12pt"/>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0fd550" style:font-size-asian="12pt" style:font-size-complex="12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116144"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18a79b"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19d7c1"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1b1c5b"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21f0a7"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23ee6b"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25d8e9"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302c88"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3ba67f"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411c84"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44403c"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4ab241"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4ca88c"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54e0b2"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645ebe"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64caed"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740497"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751fba"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79eb10"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7bc0b5"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816ad7"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8e082d"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8f0787"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92b9b7"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932b77"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948890"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9ead99"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a08659"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152db2"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16addc"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309415"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58e047"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905be1"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81d713"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913b49"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5a9c9b"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5da0a8"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5c11c9"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5f9c36"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619c1c"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62092d"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b47d1c"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b5b248"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3890b6" officeooo:paragraph-rsid="00411c84"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3890b6" officeooo:paragraph-rsid="0046c18b"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3890b6" officeooo:paragraph-rsid="00126883" style:font-size-asian="12pt" style:font-size-complex="12pt"/>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3890b6" officeooo:paragraph-rsid="00b47d1c" style:font-size-asian="12pt" style:font-size-complex="12pt"/>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3890b6" officeooo:paragraph-rsid="00b5b248"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e2aa9" officeooo:paragraph-rsid="00645ebe"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e2aa9" officeooo:paragraph-rsid="00665c8d"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e2aa9" officeooo:paragraph-rsid="0067bea9"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e2aa9" officeooo:paragraph-rsid="00751fba"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e2aa9" officeooo:paragraph-rsid="00836e80"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e2aa9" officeooo:paragraph-rsid="00b5b248"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240f4c" officeooo:paragraph-rsid="003da06a"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21226f" officeooo:paragraph-rsid="003da06a"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13cdbe" officeooo:paragraph-rsid="003da06a" style:font-size-asian="12pt" style:font-size-complex="12pt"/>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1f3286" officeooo:paragraph-rsid="00152db2"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1f3286" officeooo:paragraph-rsid="00126883"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fd550" officeooo:paragraph-rsid="000fd550"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16addc" officeooo:paragraph-rsid="0016addc"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21f0a7" officeooo:paragraph-rsid="0021f0a7"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2344c4" officeooo:paragraph-rsid="002344c4"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3ba67f" officeooo:paragraph-rsid="003ba67f"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411c84" officeooo:paragraph-rsid="00411c84"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4ab241" officeooo:paragraph-rsid="004ab241"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4ca88c" officeooo:paragraph-rsid="004ca88c" style:font-size-asian="12pt" style:font-size-complex="12pt"/>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58e047" officeooo:paragraph-rsid="0058e047" style:font-size-asian="12pt" style:font-size-complex="12pt"/>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79eb10" officeooo:paragraph-rsid="0079eb10" style:font-size-asian="12pt" style:font-size-complex="12pt"/>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05be1" officeooo:paragraph-rsid="00905be1" style:font-size-asian="12pt" style:font-size-complex="12pt"/>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101b6" officeooo:paragraph-rsid="009101b6" style:font-size-asian="12pt" style:font-size-complex="12pt"/>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913b49" officeooo:paragraph-rsid="00913b49" style:font-size-asian="12pt" style:font-size-complex="12pt"/>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5a9c9b" officeooo:paragraph-rsid="005a9c9b" style:font-size-asian="12pt" style:font-size-complex="12pt"/>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5da0a8" officeooo:paragraph-rsid="005da0a8" style:font-size-asian="12pt" style:font-size-complex="12pt"/>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5f9c36" officeooo:paragraph-rsid="005f9c36" style:font-size-asian="12pt" style:font-size-complex="12pt"/>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619c1c" officeooo:paragraph-rsid="00619c1c"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62092d" officeooo:paragraph-rsid="0062092d"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13cdbe" officeooo:paragraph-rsid="003da06a" style:font-size-asian="12pt" style:language-asian="de" style:country-asian="DE" style:font-size-complex="12pt"/>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152db2" officeooo:paragraph-rsid="00152db2" fo:background-color="transparent"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411c84" officeooo:paragraph-rsid="00411c84" fo:background-color="transparent"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79eb10" officeooo:paragraph-rsid="0079eb10" fo:background-color="transparent"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3890b6" officeooo:paragraph-rsid="00b5b248" fo:background-color="transparent"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e3f12" officeooo:paragraph-rsid="003df979" style:font-size-asian="12pt" style:font-style-asian="normal" style:font-size-complex="12pt" style:font-style-complex="normal"/>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e3f12" officeooo:paragraph-rsid="00126883" style:font-size-asian="12pt" style:font-style-asian="normal" style:font-size-complex="12pt" style:font-style-complex="normal"/>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392505" style:font-size-asian="12pt" style:font-style-asian="normal" style:font-size-complex="12pt" style:font-style-complex="normal"/>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46c18b" style:font-size-asian="12pt" style:font-style-asian="normal" style:font-size-complex="12pt" style:font-style-complex="normal"/>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46fd13" style:font-size-asian="12pt" style:font-style-asian="normal" style:font-size-complex="12pt" style:font-style-complex="normal"/>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126883" style:font-size-asian="12pt" style:font-style-asian="normal" style:font-size-complex="12pt" style:font-style-complex="normal"/>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b5b248" style:font-size-asian="12pt" style:font-style-asian="normal" style:font-size-complex="12pt" style:font-style-complex="normal"/>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1f3286" officeooo:paragraph-rsid="00349295" style:font-size-asian="12pt" style:font-style-asian="normal" style:font-size-complex="12pt" style:font-style-complex="normal"/>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paragraph-rsid="000fd550" style:font-size-asian="12pt" style:font-style-asian="normal" style:font-size-complex="12pt" style:font-style-complex="normal"/>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paragraph-rsid="00126883" style:font-size-asian="12pt" style:font-style-asian="normal" style:font-size-complex="12pt" style:font-style-complex="normal"/>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0fd550" officeooo:paragraph-rsid="000fd550" style:font-size-asian="12pt" style:font-style-asian="normal" style:font-size-complex="12pt" style:font-style-complex="normal"/>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40f4c" officeooo:paragraph-rsid="00126883" style:font-size-asian="12pt" style:font-style-asian="normal" style:font-size-complex="12pt" style:font-style-complex="normal"/>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1e9223" officeooo:paragraph-rsid="00126883" style:font-size-asian="12pt" style:language-asian="de" style:country-asian="DE" style:font-style-asian="normal" style:font-size-complex="12pt" style:font-style-complex="normal"/>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1226f" officeooo:paragraph-rsid="00126883" style:font-size-asian="12pt" style:language-asian="de" style:country-asian="DE" style:font-style-asian="normal" style:font-size-complex="12pt" style:font-style-complex="normal"/>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126883" fo:background-color="transparent" style:font-size-asian="12pt" style:font-style-asian="normal" style:font-size-complex="12pt" style:font-style-complex="normal"/>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284caf" fo:background-color="transparent" style:font-size-asian="12pt" style:font-style-asian="normal" style:font-size-complex="12pt" style:font-style-complex="normal"/>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2a1fb7" fo:background-color="transparent" style:font-size-asian="12pt" style:font-style-asian="normal" style:font-size-complex="12pt" style:font-style-complex="normal"/>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349295" fo:background-color="transparent" style:font-size-asian="12pt" style:font-style-asian="normal" style:font-size-complex="12pt" style:font-style-complex="normal"/>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368bbd" fo:background-color="transparent" style:font-size-asian="12pt" style:font-style-asian="normal" style:font-size-complex="12pt" style:font-style-complex="normal"/>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37b611" fo:background-color="transparent" style:font-size-asian="12pt" style:font-style-asian="normal" style:font-size-complex="12pt" style:font-style-complex="normal"/>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392505" fo:background-color="transparent" style:font-size-asian="12pt" style:font-style-asian="normal" style:font-size-complex="12pt" style:font-style-complex="normal"/>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3df979" fo:background-color="transparent" style:font-size-asian="12pt" style:font-style-asian="normal" style:font-size-complex="12pt" style:font-style-complex="normal"/>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3fcda1" fo:background-color="transparent" style:font-size-asian="12pt" style:font-style-asian="normal" style:font-size-complex="12pt" style:font-style-complex="normal"/>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64caed" fo:background-color="transparent" style:font-size-asian="12pt" style:font-style-asian="normal" style:font-size-complex="12pt" style:font-style-complex="normal"/>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67bea9" fo:background-color="transparent" style:font-size-asian="12pt" style:font-style-asian="normal" style:font-size-complex="12pt" style:font-style-complex="normal"/>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692dd4" fo:background-color="transparent" style:font-size-asian="12pt" style:font-style-asian="normal" style:font-size-complex="12pt" style:font-style-complex="normal"/>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694e46" fo:background-color="transparent" style:font-size-asian="12pt" style:font-style-asian="normal" style:font-size-complex="12pt" style:font-style-complex="normal"/>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698b06" fo:background-color="transparent" style:font-size-asian="12pt" style:font-style-asian="normal" style:font-size-complex="12pt" style:font-style-complex="normal"/>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6cae70" fo:background-color="transparent" style:font-size-asian="12pt" style:font-style-asian="normal" style:font-size-complex="12pt" style:font-style-complex="normal"/>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751fba" fo:background-color="transparent" style:font-size-asian="12pt" style:font-style-asian="normal" style:font-size-complex="12pt" style:font-style-complex="normal"/>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81d713" fo:background-color="transparent" style:font-size-asian="12pt" style:font-style-asian="normal" style:font-size-complex="12pt" style:font-style-complex="normal"/>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81ec54" fo:background-color="transparent" style:font-size-asian="12pt" style:font-style-asian="normal" style:font-size-complex="12pt" style:font-style-complex="normal"/>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836e80" fo:background-color="transparent" style:font-size-asian="12pt" style:font-style-asian="normal" style:font-size-complex="12pt" style:font-style-complex="normal"/>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850f10" fo:background-color="transparent" style:font-size-asian="12pt" style:font-style-asian="normal" style:font-size-complex="12pt" style:font-style-complex="normal"/>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86a345" fo:background-color="transparent" style:font-size-asian="12pt" style:font-style-asian="normal" style:font-size-complex="12pt" style:font-style-complex="normal"/>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889d17" fo:background-color="transparent" style:font-size-asian="12pt" style:font-style-asian="normal" style:font-size-complex="12pt" style:font-style-complex="normal"/>
    </style:style>
    <style:style style:name="P1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932b77" fo:background-color="transparent" style:font-size-asian="12pt" style:font-style-asian="normal" style:font-size-complex="12pt" style:font-style-complex="normal"/>
    </style:style>
    <style:style style:name="P1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94d555" fo:background-color="transparent" style:font-size-asian="12pt" style:font-style-asian="normal" style:font-size-complex="12pt" style:font-style-complex="normal"/>
    </style:style>
    <style:style style:name="P1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958da0" fo:background-color="transparent" style:font-size-asian="12pt" style:font-style-asian="normal" style:font-size-complex="12pt" style:font-style-complex="normal"/>
    </style:style>
    <style:style style:name="P1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a1a6df" fo:background-color="transparent" style:font-size-asian="12pt" style:font-style-asian="normal" style:font-size-complex="12pt" style:font-style-complex="normal"/>
    </style:style>
    <style:style style:name="P1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a3a491" fo:background-color="transparent" style:font-size-asian="12pt" style:font-style-asian="normal" style:font-size-complex="12pt" style:font-style-complex="normal"/>
    </style:style>
    <style:style style:name="P1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a5829e" fo:background-color="transparent" style:font-size-asian="12pt" style:font-style-asian="normal" style:font-size-complex="12pt" style:font-style-complex="normal"/>
    </style:style>
    <style:style style:name="P1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a6ae8f" fo:background-color="transparent" style:font-size-asian="12pt" style:font-style-asian="normal" style:font-size-complex="12pt" style:font-style-complex="normal"/>
    </style:style>
    <style:style style:name="P1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b0a6f7" fo:background-color="transparent" style:font-size-asian="12pt" style:font-style-asian="normal" style:font-size-complex="12pt" style:font-style-complex="normal"/>
    </style:style>
    <style:style style:name="P1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b233e5" fo:background-color="transparent" style:font-size-asian="12pt" style:font-style-asian="normal" style:font-size-complex="12pt" style:font-style-complex="normal"/>
    </style:style>
    <style:style style:name="P1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b47d1c" fo:background-color="transparent" style:font-size-asian="12pt" style:font-style-asian="normal" style:font-size-complex="12pt" style:font-style-complex="normal"/>
    </style:style>
    <style:style style:name="P1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890b6" officeooo:paragraph-rsid="00b5b248" fo:background-color="transparent" style:font-size-asian="12pt" style:font-style-asian="normal" style:font-size-complex="12pt" style:font-style-complex="normal"/>
    </style:style>
    <style:style style:name="P1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paragraph-rsid="000fd550" fo:background-color="transparent" style:font-size-asian="12pt" style:font-style-asian="normal" style:font-size-complex="12pt" style:font-style-complex="normal"/>
    </style:style>
    <style:style style:name="P1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36c90" officeooo:paragraph-rsid="00236c90" fo:background-color="transparent" style:font-size-asian="12pt" style:font-style-asian="normal" style:font-size-complex="12pt" style:font-style-complex="normal"/>
    </style:style>
    <style:style style:name="P1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36c90" officeooo:paragraph-rsid="003b0304" fo:background-color="transparent" style:font-size-asian="12pt" style:font-style-asian="normal" style:font-size-complex="12pt" style:font-style-complex="normal"/>
    </style:style>
    <style:style style:name="P1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ac1fad" officeooo:paragraph-rsid="00ac1fad" fo:background-color="transparent" style:font-size-asian="12pt" style:font-style-asian="normal" style:font-size-complex="12pt" style:font-style-complex="normal"/>
    </style:style>
    <style:style style:name="P1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730681" officeooo:paragraph-rsid="00730681" fo:background-color="transparent" style:font-size-asian="12pt" style:font-style-asian="normal" style:font-size-complex="12pt" style:font-style-complex="normal"/>
    </style:style>
    <style:style style:name="P1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3b0304" officeooo:paragraph-rsid="003b0304" fo:background-color="transparent" style:font-size-asian="12pt" style:font-style-asian="normal" style:font-size-complex="12pt" style:font-style-complex="normal"/>
    </style:style>
    <style:style style:name="P1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6ee2c1" officeooo:paragraph-rsid="006ee2c1" fo:background-color="transparent" style:font-size-asian="12pt" style:font-style-asian="normal" style:font-size-complex="12pt" style:font-style-complex="normal"/>
    </style:style>
    <style:style style:name="P1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ada564" officeooo:paragraph-rsid="00ada564" fo:background-color="transparent" style:font-size-asian="12pt" style:font-style-asian="normal" style:font-size-complex="12pt" style:font-style-complex="normal"/>
    </style:style>
    <style:style style:name="P1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126883" officeooo:paragraph-rsid="00126883" fo:background-color="transparent" style:font-size-asian="12pt" style:font-style-asian="normal" style:font-size-complex="12pt" style:font-style-complex="normal"/>
    </style:style>
    <style:style style:name="P1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54a99" officeooo:paragraph-rsid="00126883" fo:background-color="transparent" style:font-size-asian="12pt" style:font-style-asian="normal" style:font-size-complex="12pt" style:font-style-complex="normal"/>
    </style:style>
    <style:style style:name="P1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2e3f12" officeooo:paragraph-rsid="00126883" fo:background-color="transparent" style:font-size-asian="12pt" style:font-style-asian="normal" style:font-size-complex="12pt" style:font-style-complex="normal"/>
    </style:style>
    <style:style style:name="P1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14e594" officeooo:paragraph-rsid="00126883" fo:background-color="transparent" style:font-size-asian="12pt" style:font-style-asian="normal" style:font-size-complex="12pt" style:font-style-complex="normal"/>
    </style:style>
    <style:style style:name="P1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normal" officeooo:rsid="009e2aa9" officeooo:paragraph-rsid="00126883" fo:background-color="transparent" style:font-size-asian="12pt" style:font-style-asian="normal" style:font-size-complex="12pt" style:font-style-complex="normal"/>
    </style:style>
    <style:style style:name="P1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weight="bold" style:font-size-asian="12pt" style:font-weight-asian="bold" style:font-size-complex="12pt" style:font-weight-complex="bold"/>
    </style:style>
    <style:style style:name="P1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italic" style:font-size-asian="12pt" style:font-style-asian="italic" style:font-size-complex="12pt" style:font-style-complex="italic"/>
    </style:style>
    <style:style style:name="P1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fo:font-style="italic" officeooo:paragraph-rsid="0062092d" style:font-size-asian="12pt" style:font-style-asian="italic" style:font-size-complex="12pt" style:font-style-complex="italic"/>
    </style:style>
    <style:style style:name="P1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18a79b" style:font-size-asian="12pt" style:font-style-asian="normal" style:font-size-complex="12pt" style:font-style-complex="normal"/>
    </style:style>
    <style:style style:name="P1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19d7c1" style:font-size-asian="12pt" style:font-style-asian="normal" style:font-size-complex="12pt" style:font-style-complex="normal"/>
    </style:style>
    <style:style style:name="P1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1b1c5b" style:font-size-asian="12pt" style:font-style-asian="normal" style:font-size-complex="12pt" style:font-style-complex="normal"/>
    </style:style>
    <style:style style:name="P1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1c226c" style:font-size-asian="12pt" style:font-style-asian="normal" style:font-size-complex="12pt" style:font-style-complex="normal"/>
    </style:style>
    <style:style style:name="P1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1d992c" style:font-size-asian="12pt" style:font-style-asian="normal" style:font-size-complex="12pt" style:font-style-complex="normal"/>
    </style:style>
    <style:style style:name="P1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1ee154" style:font-size-asian="12pt" style:font-style-asian="normal" style:font-size-complex="12pt" style:font-style-complex="normal"/>
    </style:style>
    <style:style style:name="P1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284caf" style:font-size-asian="12pt" style:font-style-asian="normal" style:font-size-complex="12pt" style:font-style-complex="normal"/>
    </style:style>
    <style:style style:name="P1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33016d" style:font-size-asian="12pt" style:font-style-asian="normal" style:font-size-complex="12pt" style:font-style-complex="normal"/>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349295" style:font-size-asian="12pt" style:font-style-asian="normal" style:font-size-complex="12pt" style:font-style-complex="normal"/>
    </style:style>
    <style:style style:name="P1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paragraph-rsid="00126883" style:font-size-asian="12pt" style:font-style-asian="normal" style:font-size-complex="12pt" style:font-style-complex="normal"/>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rsid="00236c90" officeooo:paragraph-rsid="00af785b" fo:background-color="transparent" style:font-size-asian="12pt" style:font-style-asian="normal" style:font-size-complex="12pt" style:font-style-complex="normal"/>
    </style:style>
    <style:style style:name="P1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rsid="00236c90" officeooo:paragraph-rsid="00236c90" fo:background-color="transparent" style:font-size-asian="12pt" style:font-style-asian="normal" style:font-size-complex="12pt" style:font-style-complex="normal"/>
    </style:style>
    <style:style style:name="P1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rsid="00abc747" officeooo:paragraph-rsid="00abc747" fo:background-color="transparent" style:font-size-asian="12pt" style:font-style-asian="normal" style:font-size-complex="12pt" style:font-style-complex="normal"/>
    </style:style>
    <style:style style:name="P1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rsid="0011f6c0" officeooo:paragraph-rsid="00126883" fo:background-color="transparent" style:font-size-asian="12pt" style:font-style-asian="normal" style:font-size-complex="12pt" style:font-style-complex="normal"/>
    </style:style>
    <style:style style:name="P1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style:font-size-asian="12pt" style:font-size-complex="12pt"/>
    </style:style>
    <style:style style:name="P1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8a79b" style:font-size-asian="12pt" style:font-size-complex="12pt"/>
    </style:style>
    <style:style style:name="P1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26883" style:font-size-asian="12pt" style:font-size-complex="12pt"/>
    </style:style>
    <style:style style:name="P1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2e3f12" officeooo:paragraph-rsid="003df979" style:font-size-asian="12pt" style:font-size-complex="12pt"/>
    </style:style>
    <style:style style:name="P1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2c6b03" officeooo:paragraph-rsid="003df979" style:font-size-asian="12pt" style:font-size-complex="12pt"/>
    </style:style>
    <style:style style:name="P1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1f6c0" officeooo:paragraph-rsid="003da06a" style:font-size-asian="12pt" style:font-size-complex="12pt"/>
    </style:style>
    <style:style style:name="P1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499ac" officeooo:paragraph-rsid="00126883" style:font-size-asian="12pt" style:font-size-complex="12pt"/>
    </style:style>
    <style:style style:name="P1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499ac" officeooo:paragraph-rsid="0018a79b" fo:background-color="transparent" style:font-size-asian="12pt" style:font-size-complex="12pt"/>
    </style:style>
    <style:style style:name="P1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0fd550" style:font-size-asian="12pt" style:font-size-complex="12pt"/>
    </style:style>
    <style:style style:name="P1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de" fo:country="DE" fo:font-style="normal" officeooo:rsid="0011f6c0" officeooo:paragraph-rsid="00126883" style:font-size-asian="12pt" style:language-asian="de" style:country-asian="DE" style:font-style-asian="normal" style:font-size-complex="12pt" style:font-style-complex="normal"/>
    </style:style>
    <style:style style:name="P1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de" fo:country="DE" fo:font-style="normal" officeooo:rsid="001e9223" officeooo:paragraph-rsid="00126883" style:font-size-asian="12pt" style:language-asian="de" style:country-asian="DE" style:font-style-asian="normal" style:font-size-complex="12pt" style:font-style-complex="normal"/>
    </style:style>
    <style:style style:name="P1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d550"/>
    </style:style>
    <style:style style:name="P1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45ebe"/>
    </style:style>
    <style:style style:name="P1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4caed"/>
    </style:style>
    <style:style style:name="P1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cae70"/>
    </style:style>
    <style:style style:name="P1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5b248"/>
    </style:style>
    <style:style style:name="P1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1" fo:font-size="12pt" fo:language="pl" fo:country="PL" style:font-size-asian="12pt" style:font-size-complex="12pt"/>
    </style:style>
    <style:style style:name="P1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1" fo:font-size="12pt" fo:language="pl" fo:country="PL" officeooo:rsid="002344c4" officeooo:paragraph-rsid="002344c4" style:font-size-asian="12pt" style:font-size-complex="12pt"/>
    </style:style>
    <style:style style:name="P18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style>
    <style:style style:name="P182"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1" fo:font-size="12pt" style:font-size-asian="12pt" style:font-size-complex="12pt"/>
    </style:style>
    <style:style style:name="P183"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1" fo:font-size="12pt" style:font-size-asian="12pt" style:font-size-complex="12pt"/>
    </style:style>
    <style:style style:name="P184"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ab-stops>
          <style:tab-stop style:position="12.347cm"/>
        </style:tab-stops>
      </style:paragraph-properties>
      <style:text-properties style:font-name="Arial1" fo:font-size="12pt" style:font-size-asian="12pt" style:font-size-complex="12pt"/>
    </style:style>
    <style:style style:name="P185"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1" fo:font-size="12pt" fo:background-color="transparent" style:font-size-asian="12pt" style:font-size-complex="12pt"/>
    </style:style>
    <style:style style:name="P186"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afc2ed" fo:background-color="transparent" style:font-size-asian="12pt" style:font-size-complex="12pt"/>
    </style:style>
    <style:style style:name="P187"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4ca88c" fo:background-color="transparent" style:font-size-asian="12pt" style:font-size-complex="12pt"/>
    </style:style>
    <style:style style:name="P188"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1" fo:font-size="12pt" style:font-size-asian="12pt" style:font-size-complex="12pt"/>
    </style:style>
    <style:style style:name="P189"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1" fo:font-size="12pt" fo:background-color="transparent" style:font-size-asian="12pt" style:font-size-complex="12pt"/>
    </style:style>
    <style:style style:name="P190"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1" fo:font-size="12pt" fo:language="pl" fo:country="PL" fo:font-style="normal" officeooo:paragraph-rsid="000fd550" style:font-size-asian="12pt" style:font-style-asian="normal" style:font-size-complex="12pt" style:font-style-complex="normal"/>
    </style:style>
    <style:style style:name="P1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la" fo:country="VA" fo:font-style="normal" officeooo:rsid="0070e1f4" officeooo:paragraph-rsid="0070e1f4" fo:background-color="transparent" style:font-size-asian="12pt" style:font-style-asian="normal" style:font-size-complex="12pt" style:font-style-complex="normal"/>
    </style:style>
    <style:style style:name="P1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font-style="normal" officeooo:rsid="0092b9b7" officeooo:paragraph-rsid="0092b9b7" fo:background-color="transparent" style:font-size-asian="12pt" style:font-style-asian="normal" style:font-size-complex="12pt" style:font-style-complex="normal"/>
    </style:style>
    <style:style style:name="P1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paragraph-rsid="00411c84"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5f9c36" style:font-style-asian="italic" style:font-style-complex="italic"/>
    </style:style>
    <style:style style:name="T4" style:family="text">
      <style:text-properties fo:language="en" fo:country="US" officeooo:rsid="00bd79b7"/>
    </style:style>
    <style:style style:name="T5" style:family="text">
      <style:text-properties style:text-position="super 58%" style:font-name="Arial1"/>
    </style:style>
    <style:style style:name="T6" style:family="text">
      <style:text-properties fo:language="pl" fo:country="PL"/>
    </style:style>
    <style:style style:name="T7" style:family="text">
      <style:text-properties fo:language="pl" fo:country="PL" officeooo:rsid="00bd79b7"/>
    </style:style>
    <style:style style:name="T8" style:family="text">
      <style:text-properties officeooo:rsid="01d8b7ef"/>
    </style:style>
    <style:style style:name="T9" style:family="text">
      <style:text-properties officeooo:rsid="02c14873"/>
    </style:style>
    <style:style style:name="T10" style:family="text">
      <style:text-properties officeooo:rsid="000fd550"/>
    </style:style>
    <style:style style:name="T11" style:family="text">
      <style:text-properties fo:font-style="normal" style:font-style-asian="normal" style:font-style-complex="normal"/>
    </style:style>
    <style:style style:name="T12" style:family="text">
      <style:text-properties fo:font-style="normal" officeooo:rsid="006d878b" style:font-style-asian="normal" style:font-style-complex="normal"/>
    </style:style>
    <style:style style:name="T13" style:family="text">
      <style:text-properties fo:font-style="normal" officeooo:rsid="006d878b" style:language-asian="en" style:country-asian="US" style:font-style-asian="normal" style:font-style-complex="normal"/>
    </style:style>
    <style:style style:name="T14" style:family="text">
      <style:text-properties fo:font-style="italic" style:font-style-asian="italic" style:font-style-complex="italic"/>
    </style:style>
    <style:style style:name="T15" style:family="text">
      <style:text-properties fo:font-style="italic" officeooo:rsid="005c11c9" style:font-style-asian="italic" style:font-style-complex="italic"/>
    </style:style>
    <style:style style:name="T16" style:family="text">
      <style:text-properties fo:font-style="italic" officeooo:rsid="005da0a8" style:font-style-asian="italic" style:font-style-complex="italic"/>
    </style:style>
    <style:style style:name="T17" style:family="text">
      <style:text-properties fo:font-style="italic" officeooo:rsid="006d878b" style:font-style-asian="italic" style:font-style-complex="italic"/>
    </style:style>
    <style:style style:name="T18" style:family="text">
      <style:text-properties fo:language="la" fo:country="VA"/>
    </style:style>
    <style:style style:name="T19" style:family="text">
      <style:text-properties fo:language="la" fo:country="VA" fo:font-style="italic" style:font-style-asian="italic" style:font-style-complex="italic"/>
    </style:style>
    <style:style style:name="T20" style:family="text">
      <style:text-properties fo:language="la" fo:country="VA" fo:font-style="italic" officeooo:rsid="005a9c9b" style:font-style-asian="italic" style:font-style-complex="italic"/>
    </style:style>
    <style:style style:name="T21" style:family="text">
      <style:text-properties fo:language="la" fo:country="VA" fo:font-style="italic" officeooo:rsid="005c11c9" style:font-style-asian="italic" style:font-style-complex="italic"/>
    </style:style>
    <style:style style:name="T22" style:family="text">
      <style:text-properties fo:language="la" fo:country="VA" fo:font-style="italic" officeooo:rsid="005da0a8" style:font-style-asian="italic" style:font-style-complex="italic"/>
    </style:style>
    <style:style style:name="T23" style:family="text">
      <style:text-properties fo:language="la" fo:country="VA" fo:font-style="italic" officeooo:rsid="006e58e3" style:font-style-asian="italic" style:font-style-complex="italic"/>
    </style:style>
    <style:style style:name="T24" style:family="text">
      <style:text-properties fo:language="la" fo:country="VA" fo:font-style="italic" fo:font-weight="normal" style:font-style-asian="italic" style:font-weight-asian="normal" style:font-style-complex="italic" style:font-weight-complex="normal"/>
    </style:style>
    <style:style style:name="T25" style:family="text">
      <style:text-properties fo:language="la" fo:country="VA" fo:font-style="normal" style:font-style-asian="normal" style:font-style-complex="normal"/>
    </style:style>
    <style:style style:name="T26" style:family="text">
      <style:text-properties fo:language="la" fo:country="VA" officeooo:rsid="00abc747"/>
    </style:style>
    <style:style style:name="T27" style:family="text">
      <style:text-properties fo:language="la" fo:country="VA" officeooo:rsid="00add9e6"/>
    </style:style>
    <style:style style:name="T28" style:family="text">
      <style:text-properties fo:language="la" fo:country="VA" officeooo:rsid="00b6e17d"/>
    </style:style>
    <style:style style:name="T29" style:family="text">
      <style:text-properties fo:language="la" fo:country="VA" officeooo:rsid="00b7a2cd"/>
    </style:style>
    <style:style style:name="T30" style:family="text">
      <style:text-properties fo:language="la" fo:country="VA" officeooo:rsid="00bd79b7"/>
    </style:style>
    <style:style style:name="T31" style:family="text">
      <style:text-properties officeooo:rsid="00116144"/>
    </style:style>
    <style:style style:name="T32" style:family="text">
      <style:text-properties fo:language="fr" fo:country="FR"/>
    </style:style>
    <style:style style:name="T33" style:family="text">
      <style:text-properties fo:language="fr" fo:country="FR" fo:font-style="italic" style:font-style-asian="italic" style:font-style-complex="italic"/>
    </style:style>
    <style:style style:name="T34" style:family="text">
      <style:text-properties fo:language="fr" fo:country="FR" fo:font-style="italic" officeooo:rsid="005f9c36" style:font-style-asian="italic" style:font-style-complex="italic"/>
    </style:style>
    <style:style style:name="T35" style:family="text">
      <style:text-properties fo:language="fr" fo:country="FR" fo:font-style="italic" officeooo:rsid="005c11c9" style:font-name-asian="Arial Unicode MS1" style:font-style-asian="italic" style:font-name-complex="Arial Unicode MS1" style:font-style-complex="italic"/>
    </style:style>
    <style:style style:name="T36" style:family="text">
      <style:text-properties fo:language="fr" fo:country="FR" fo:font-style="italic" officeooo:rsid="005f9c36" style:font-name-asian="Arial Unicode MS1" style:font-style-asian="italic" style:font-name-complex="Arial Unicode MS1" style:font-style-complex="italic"/>
    </style:style>
    <style:style style:name="T37" style:family="text">
      <style:text-properties fo:language="fr" fo:country="FR" officeooo:rsid="005f9c36"/>
    </style:style>
    <style:style style:name="T38" style:family="text">
      <style:text-properties fo:language="fr" fo:country="FR" officeooo:rsid="005f9c36" style:font-name-asian="Arial Unicode MS1" style:font-name-complex="Arial Unicode MS1"/>
    </style:style>
    <style:style style:name="T39" style:family="text">
      <style:text-properties style:text-position="0% 100%" style:font-name="Arial1" fo:font-size="12pt" fo:font-style="normal" officeooo:rsid="001bdbeb" fo:background-color="transparent" loext:char-shading-value="0" style:font-size-asian="12pt" style:font-style-asian="normal" style:font-size-complex="12pt" style:font-style-complex="normal"/>
    </style:style>
    <style:style style:name="T40" style:family="text">
      <style:text-properties style:text-position="0% 100%" style:font-name="Arial1" fo:font-size="12pt" fo:font-style="normal" officeooo:rsid="00702c04" fo:background-color="transparent" loext:char-shading-value="0" style:font-size-asian="12pt" style:font-style-asian="normal" style:font-size-complex="12pt" style:font-style-complex="normal"/>
    </style:style>
    <style:style style:name="T41" style:family="text">
      <style:text-properties style:text-position="0% 100%" style:font-name="Arial1" fo:font-size="12pt" fo:font-style="normal" officeooo:rsid="009b5791" fo:background-color="transparent" loext:char-shading-value="0" style:font-size-asian="12pt" style:font-style-asian="normal" style:font-size-complex="12pt" style:font-style-complex="normal"/>
    </style:style>
    <style:style style:name="T42" style:family="text">
      <style:text-properties style:text-position="0% 100%" style:font-name="Arial1" fo:font-size="12pt" fo:font-style="normal" officeooo:rsid="003534e8" fo:background-color="transparent" loext:char-shading-value="0" style:font-size-asian="12pt" style:font-style-asian="normal" style:font-size-complex="12pt" style:font-style-complex="normal"/>
    </style:style>
    <style:style style:name="T43" style:family="text">
      <style:text-properties style:text-position="0% 100%" style:font-name="Arial1" fo:font-size="12pt" fo:font-style="normal" officeooo:rsid="0035b61d" fo:background-color="transparent" loext:char-shading-value="0" style:font-size-asian="12pt" style:font-style-asian="normal" style:font-size-complex="12pt" style:font-style-complex="normal"/>
    </style:style>
    <style:style style:name="T44" style:family="text">
      <style:text-properties style:text-position="0% 100%" style:font-name="Arial1" fo:font-size="12pt" fo:font-style="normal" officeooo:rsid="00b249f3" fo:background-color="transparent" loext:char-shading-value="0" style:font-size-asian="12pt" style:font-style-asian="normal" style:font-size-complex="12pt" style:font-style-complex="normal"/>
    </style:style>
    <style:style style:name="T45" style:family="text">
      <style:text-properties style:text-position="0% 100%" style:font-name="Arial1" fo:font-size="12pt" fo:font-style="normal" officeooo:rsid="00b2d76f" fo:background-color="transparent" loext:char-shading-value="0" style:font-size-asian="12pt" style:font-style-asian="normal" style:font-size-complex="12pt" style:font-style-complex="normal"/>
    </style:style>
    <style:style style:name="T46" style:family="text">
      <style:text-properties style:text-position="0% 100%" style:font-name="Arial1" fo:font-size="12pt" fo:font-style="normal" officeooo:rsid="0113bf25" fo:background-color="transparent" loext:char-shading-value="0" style:font-size-asian="12pt" style:font-style-asian="normal" style:font-size-complex="12pt" style:font-style-complex="normal"/>
    </style:style>
    <style:style style:name="T47" style:family="text">
      <style:text-properties style:text-position="0% 100%" style:font-name="Arial1" fo:font-size="12pt" fo:font-style="normal" officeooo:rsid="00abaf63" fo:background-color="transparent" loext:char-shading-value="0" style:font-size-asian="12pt" style:font-style-asian="normal" style:font-size-complex="12pt" style:font-style-complex="normal"/>
    </style:style>
    <style:style style:name="T48" style:family="text">
      <style:text-properties style:text-position="0% 100%" style:font-name="Arial1" fo:font-size="12pt" fo:font-style="normal" officeooo:rsid="01838b1e" fo:background-color="transparent" loext:char-shading-value="0" style:font-size-asian="12pt" style:font-style-asian="normal" style:font-size-complex="12pt" style:font-style-complex="normal"/>
    </style:style>
    <style:style style:name="T49" style:family="text">
      <style:text-properties style:text-position="0% 100%" style:font-name="Arial1" fo:font-size="12pt" fo:font-style="normal" officeooo:rsid="0183d3f6" fo:background-color="transparent" loext:char-shading-value="0" style:font-size-asian="12pt" style:font-style-asian="normal" style:font-size-complex="12pt" style:font-style-complex="normal"/>
    </style:style>
    <style:style style:name="T50" style:family="text">
      <style:text-properties style:text-position="0% 100%" style:font-name="Arial1" fo:font-size="12pt" fo:font-style="normal" officeooo:rsid="01851abd" fo:background-color="transparent" loext:char-shading-value="0" style:font-size-asian="12pt" style:font-style-asian="normal" style:font-size-complex="12pt" style:font-style-complex="normal"/>
    </style:style>
    <style:style style:name="T51" style:family="text">
      <style:text-properties style:text-position="0% 100%" style:font-name="Arial1" fo:font-size="12pt" fo:font-style="normal" officeooo:rsid="0110f555" fo:background-color="transparent" loext:char-shading-value="0" style:font-size-asian="12pt" style:font-style-asian="normal" style:font-size-complex="12pt" style:font-style-complex="normal"/>
    </style:style>
    <style:style style:name="T52" style:family="text">
      <style:text-properties style:text-position="0% 100%" style:font-name="Arial1" fo:font-size="12pt" fo:font-style="normal" officeooo:rsid="00b12952" style:font-size-asian="12pt" style:font-style-asian="normal" style:font-size-complex="12pt" style:font-style-complex="normal"/>
    </style:style>
    <style:style style:name="T53" style:family="text">
      <style:text-properties style:text-position="0% 100%" style:font-name="Arial1" fo:font-size="12pt" fo:font-style="normal" officeooo:rsid="00b208fa" style:font-size-asian="12pt" style:font-style-asian="normal" style:font-size-complex="12pt" style:font-style-complex="normal"/>
    </style:style>
    <style:style style:name="T54" style:family="text">
      <style:text-properties style:text-position="0% 100%" style:font-name="Arial1" fo:font-size="12pt" fo:font-style="normal" fo:font-weight="normal" officeooo:rsid="0113bf25"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style:text-position="0% 100%" style:font-name="Arial1" fo:font-size="12pt" fo:font-style="normal" fo:font-weight="normal" officeooo:rsid="01159856"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style:text-position="0% 100%" style:font-name="Arial1" fo:font-style="normal" style:font-style-asian="normal" style:font-style-complex="normal"/>
    </style:style>
    <style:style style:name="T57" style:family="text">
      <style:text-properties style:text-position="0% 100%" style:font-name="Arial1" fo:font-style="normal" officeooo:rsid="0011f6c0" style:font-style-asian="normal" style:font-style-complex="normal"/>
    </style:style>
    <style:style style:name="T58" style:family="text">
      <style:text-properties style:text-position="0% 100%" style:font-name="Arial1" fo:language="pl" fo:country="PL" fo:font-style="normal" officeooo:rsid="0011f6c0" style:font-style-asian="normal" style:font-style-complex="normal"/>
    </style:style>
    <style:style style:name="T59" style:family="text">
      <style:text-properties style:text-position="0% 100%" style:font-name="Arial1" fo:language="pl" fo:country="PL" fo:font-style="italic" officeooo:rsid="0011f6c0" style:font-style-asian="italic" style:font-style-complex="italic"/>
    </style:style>
    <style:style style:name="T60" style:family="text">
      <style:text-properties fo:language="de" fo:country="DE"/>
    </style:style>
    <style:style style:name="T61" style:family="text">
      <style:text-properties fo:language="de" fo:country="DE" officeooo:rsid="003b0304"/>
    </style:style>
    <style:style style:name="T62" style:family="text">
      <style:text-properties fo:language="de" fo:country="DE" fo:font-style="italic" style:font-style-asian="italic" style:font-style-complex="italic"/>
    </style:style>
    <style:style style:name="T63" style:family="text">
      <style:text-properties fo:language="de" fo:country="DE" fo:font-style="italic" officeooo:rsid="005da0a8" style:font-name-asian="Arial Unicode MS1" style:font-style-asian="italic" style:font-name-complex="Arial Unicode MS1" style:font-style-complex="italic"/>
    </style:style>
    <style:style style:name="T64" style:family="text">
      <style:text-properties fo:language="de" fo:country="DE" fo:font-style="italic" officeooo:rsid="005f9c36" style:font-name-asian="Arial Unicode MS1" style:font-style-asian="italic" style:font-name-complex="Arial Unicode MS1" style:font-style-complex="italic"/>
    </style:style>
    <style:style style:name="T65" style:family="text">
      <style:text-properties fo:language="de" fo:country="DE" officeooo:rsid="005f9c36" style:font-name-asian="Arial Unicode MS1" style:font-name-complex="Arial Unicode MS1"/>
    </style:style>
    <style:style style:name="T66" style:family="text">
      <style:text-properties fo:language="de" fo:country="DE" officeooo:rsid="006d878b" style:font-name-asian="Arial Unicode MS1" style:language-asian="en" style:country-asian="US" style:font-name-complex="Arial Unicode MS1"/>
    </style:style>
    <style:style style:name="T67" style:family="text">
      <style:text-properties fo:language="de" fo:country="DE" fo:font-style="normal" officeooo:rsid="006d878b" style:language-asian="en" style:country-asian="US" style:font-style-asian="normal" style:font-style-complex="normal"/>
    </style:style>
    <style:style style:name="T68" style:family="text">
      <style:text-properties fo:language="de" fo:country="DE" fo:font-style="normal" officeooo:rsid="006d878b" style:font-name-asian="Arial Unicode MS1" style:language-asian="en" style:country-asian="US" style:font-style-asian="normal" style:font-name-complex="Arial Unicode MS1" style:font-style-complex="normal"/>
    </style:style>
    <style:style style:name="T69" style:family="text">
      <style:text-properties fo:language="de" fo:country="DE" fo:font-style="normal" officeooo:rsid="006d878b" style:font-style-asian="normal" style:font-style-complex="normal"/>
    </style:style>
    <style:style style:name="T70" style:family="text">
      <style:text-properties fo:language="de" fo:country="DE" officeooo:rsid="006d878b" style:language-asian="en" style:country-asian="US"/>
    </style:style>
    <style:style style:name="T71" style:family="text">
      <style:text-properties fo:language="de" fo:country="DE" officeooo:rsid="006d878b"/>
    </style:style>
    <style:style style:name="T72" style:family="text">
      <style:text-properties fo:color="#000000" style:font-name="Arial1" fo:font-size="12pt" fo:font-style="normal" fo:background-color="transparent" loext:char-shading-value="0" style:font-size-asian="12pt" style:font-style-asian="normal" style:font-size-complex="12pt" style:font-style-complex="normal"/>
    </style:style>
    <style:style style:name="T73" style:family="text">
      <style:text-properties fo:color="#000000" style:font-name="Arial1" fo:font-size="12pt" fo:font-style="normal" officeooo:rsid="00126883" fo:background-color="transparent" loext:char-shading-value="0" style:font-size-asian="12pt" style:font-style-asian="normal" style:font-size-complex="12pt" style:font-style-complex="normal"/>
    </style:style>
    <style:style style:name="T74" style:family="text">
      <style:text-properties fo:color="#000000" style:font-name="Arial1" fo:font-size="12pt" fo:font-style="normal" officeooo:rsid="001d5d7d" fo:background-color="transparent" loext:char-shading-value="0" style:font-size-asian="12pt" style:font-style-asian="normal" style:font-size-complex="12pt" style:font-style-complex="normal"/>
    </style:style>
    <style:style style:name="T75" style:family="text">
      <style:text-properties fo:color="#000000" style:font-name="Arial1" fo:font-size="12pt" fo:font-style="normal" officeooo:rsid="00ad547e" fo:background-color="transparent" loext:char-shading-value="0" style:font-size-asian="12pt" style:font-style-asian="normal" style:font-size-complex="12pt" style:font-style-complex="normal"/>
    </style:style>
    <style:style style:name="T76" style:family="text">
      <style:text-properties fo:color="#000000" style:font-name="Arial1" fo:font-size="12pt" fo:font-style="normal" officeooo:rsid="00aca7cc" fo:background-color="transparent" loext:char-shading-value="0" style:font-size-asian="12pt" style:font-style-asian="normal" style:font-size-complex="12pt" style:font-style-complex="normal"/>
    </style:style>
    <style:style style:name="T77" style:family="text">
      <style:text-properties fo:color="#000000" style:font-name="Arial1" fo:font-size="12pt" fo:font-style="normal" officeooo:rsid="003fcda1" fo:background-color="transparent" loext:char-shading-value="0" style:font-size-asian="12pt" style:font-style-asian="normal" style:font-size-complex="12pt" style:font-style-complex="normal"/>
    </style:style>
    <style:style style:name="T78" style:family="text">
      <style:text-properties fo:color="#000000" style:font-name="Arial1" fo:font-size="12pt" fo:font-style="normal" officeooo:rsid="0086a345" fo:background-color="transparent" loext:char-shading-value="0" style:font-size-asian="12pt" style:font-style-asian="normal" style:font-size-complex="12pt" style:font-style-complex="normal"/>
    </style:style>
    <style:style style:name="T79" style:family="text">
      <style:text-properties fo:color="#000000" style:font-name="Arial1" fo:font-size="12pt" fo:font-style="normal" officeooo:rsid="0094d555" fo:background-color="transparent" loext:char-shading-value="0" style:font-size-asian="12pt" style:font-style-asian="normal" style:font-size-complex="12pt" style:font-style-complex="normal"/>
    </style:style>
    <style:style style:name="T80" style:family="text">
      <style:text-properties fo:color="#000000" style:font-name="Arial1" fo:font-size="12pt" fo:font-style="normal" officeooo:rsid="00958da0" fo:background-color="transparent" loext:char-shading-value="0" style:font-size-asian="12pt" style:font-style-asian="normal" style:font-size-complex="12pt" style:font-style-complex="normal"/>
    </style:style>
    <style:style style:name="T81" style:family="text">
      <style:text-properties fo:color="#000000" style:font-name="Arial1" fo:font-size="12pt" fo:font-style="normal" officeooo:rsid="00a5829e" fo:background-color="transparent" loext:char-shading-value="0" style:font-size-asian="12pt" style:font-style-asian="normal" style:font-size-complex="12pt" style:font-style-complex="normal"/>
    </style:style>
    <style:style style:name="T82" style:family="text">
      <style:text-properties fo:color="#000000" style:font-name="Arial1" fo:font-size="12pt" fo:font-style="normal" officeooo:rsid="00a6ae8f" fo:background-color="transparent" loext:char-shading-value="0" style:font-size-asian="12pt" style:font-style-asian="normal" style:font-size-complex="12pt" style:font-style-complex="normal"/>
    </style:style>
    <style:style style:name="T83" style:family="text">
      <style:text-properties fo:color="#000000" style:font-name="Arial1" fo:font-size="12pt" fo:font-style="normal" officeooo:rsid="00b0a6f7" fo:background-color="transparent" loext:char-shading-value="0" style:font-size-asian="12pt" style:font-style-asian="normal" style:font-size-complex="12pt" style:font-style-complex="normal"/>
    </style:style>
    <style:style style:name="T84" style:family="text">
      <style:text-properties fo:color="#000000" style:font-name="Arial1" fo:font-size="12pt" fo:font-style="italic" officeooo:rsid="00aca7cc" fo:background-color="transparent" loext:char-shading-value="0" style:font-size-asian="12pt" style:font-style-asian="italic" style:font-size-complex="12pt" style:font-style-complex="italic"/>
    </style:style>
    <style:style style:name="T85" style:family="text">
      <style:text-properties fo:color="#000000" style:font-name="Arial1" fo:font-size="12pt" fo:font-style="italic" officeooo:rsid="001d5d7d" fo:background-color="transparent" loext:char-shading-value="0" style:font-size-asian="12pt" style:font-style-asian="italic" style:font-size-complex="12pt" style:font-style-complex="italic"/>
    </style:style>
    <style:style style:name="T86" style:family="text">
      <style:text-properties fo:color="#000000" style:font-name="Arial1" fo:font-size="12pt" fo:font-style="italic" officeooo:rsid="00a5829e" fo:background-color="transparent" loext:char-shading-value="0" style:font-size-asian="12pt" style:font-style-asian="italic" style:font-size-complex="12pt" style:font-style-complex="italic"/>
    </style:style>
    <style:style style:name="T87" style:family="text">
      <style:text-properties fo:color="#000000" style:font-name="Arial1" fo:font-size="12pt" fo:font-style="italic" officeooo:rsid="00a6ae8f" fo:background-color="transparent" loext:char-shading-value="0" style:font-size-asian="12pt" style:font-style-asian="italic" style:font-size-complex="12pt" style:font-style-complex="italic"/>
    </style:style>
    <style:style style:name="T88" style:family="text">
      <style:text-properties fo:color="#000000" style:font-name="Arial1" fo:font-size="12pt" fo:language="el" fo:country="GR" fo:font-style="italic" officeooo:rsid="00aca7cc" fo:background-color="transparent" loext:char-shading-value="0" style:font-size-asian="12pt" style:font-style-asian="italic" style:font-size-complex="12pt" style:font-style-complex="italic"/>
    </style:style>
    <style:style style:name="T89" style:family="text">
      <style:text-properties fo:color="#000000" style:font-name="Arial1" fo:font-size="12pt" fo:language="la" fo:country="VA" fo:font-style="italic" officeooo:rsid="00aca7cc" fo:background-color="transparent" loext:char-shading-value="0" style:font-size-asian="12pt" style:font-style-asian="italic" style:font-size-complex="12pt" style:font-style-complex="italic"/>
    </style:style>
    <style:style style:name="T90" style:family="text">
      <style:text-properties fo:color="#000000" style:font-name="Arial1" fo:font-size="12pt" fo:language="la" fo:country="VA" fo:font-style="italic" officeooo:rsid="001d5d7d" fo:background-color="transparent" loext:char-shading-value="0" style:font-size-asian="12pt" style:font-style-asian="italic" style:font-size-complex="12pt" style:font-style-complex="italic"/>
    </style:style>
    <style:style style:name="T91" style:family="text">
      <style:text-properties fo:color="#000000" style:font-name="Arial1" fo:font-size="12pt" fo:language="la" fo:country="VA" fo:font-style="italic" officeooo:rsid="006e58e3" fo:background-color="transparent" loext:char-shading-value="0" style:font-size-asian="12pt" style:font-style-asian="italic" style:font-size-complex="12pt" style:font-style-complex="italic"/>
    </style:style>
    <style:style style:name="T92" style:family="text">
      <style:text-properties fo:color="#000000" style:font-name="Arial1" fo:font-size="12pt" fo:language="la" fo:country="VA" fo:font-style="italic" officeooo:rsid="00a5829e" fo:background-color="transparent" loext:char-shading-value="0" style:font-size-asian="12pt" style:font-style-asian="italic" style:font-size-complex="12pt" style:font-style-complex="italic"/>
    </style:style>
    <style:style style:name="T93" style:family="text">
      <style:text-properties fo:color="#000000" style:font-name="Arial1" fo:font-size="12pt" fo:language="la" fo:country="VA" fo:font-style="italic" officeooo:rsid="00b0a6f7" fo:background-color="transparent" loext:char-shading-value="0" style:font-size-asian="12pt" style:font-style-asian="italic" style:font-size-complex="12pt" style:font-style-complex="italic"/>
    </style:style>
    <style:style style:name="T94" style:family="text">
      <style:text-properties fo:color="#000000" style:font-name="Arial1" fo:font-size="12pt" fo:language="la" fo:country="VA" fo:font-style="italic" officeooo:rsid="00836e80" fo:background-color="transparent" loext:char-shading-value="0" style:font-name-asian="Arial Unicode MS1" style:font-size-asian="12pt" style:font-style-asian="italic" style:font-name-complex="Times New Roman1" style:font-size-complex="12pt" style:font-style-complex="italic"/>
    </style:style>
    <style:style style:name="T95" style:family="text">
      <style:text-properties fo:color="#000000" style:font-name="Arial1" fo:font-size="12pt" fo:language="la" fo:country="VA" fo:font-style="italic" officeooo:rsid="00a6ae8f" fo:background-color="transparent" loext:char-shading-value="0" style:font-name-asian="Arial Unicode MS1" style:font-size-asian="12pt" style:font-style-asian="italic" style:font-name-complex="Times New Roman1" style:font-size-complex="12pt" style:font-style-complex="italic"/>
    </style:style>
    <style:style style:name="T96" style:family="text">
      <style:text-properties fo:color="#000000" style:font-name="Arial1" fo:font-size="12pt" fo:language="la" fo:country="VA" fo:font-style="normal" officeooo:rsid="00850f10" fo:background-color="transparent" loext:char-shading-value="0" style:font-size-asian="12pt" style:font-style-asian="normal" style:font-size-complex="12pt" style:font-style-complex="normal"/>
    </style:style>
    <style:style style:name="T97" style:family="text">
      <style:text-properties fo:color="#000000" style:font-name="Arial1" fo:font-size="12pt" fo:language="la" fo:country="VA" fo:font-style="normal" officeooo:rsid="00aca7cc" fo:background-color="transparent" loext:char-shading-value="0" style:font-size-asian="12pt" style:font-style-asian="normal" style:font-size-complex="12pt" style:font-style-complex="normal"/>
    </style:style>
    <style:style style:name="T98" style:family="text">
      <style:text-properties fo:color="#000000" style:font-name="Arial1" fo:font-size="12pt" fo:language="la" fo:country="VA" fo:font-style="normal" officeooo:rsid="001d5d7d" fo:background-color="transparent" loext:char-shading-value="0" style:font-size-asian="12pt" style:font-style-asian="normal" style:font-size-complex="12pt" style:font-style-complex="normal"/>
    </style:style>
    <style:style style:name="T99" style:family="text">
      <style:text-properties fo:color="#000000" style:font-name="Arial1" fo:font-size="12pt" fo:language="la" fo:country="VA" fo:font-style="normal" officeooo:rsid="00b0a6f7" fo:background-color="transparent" loext:char-shading-value="0" style:font-size-asian="12pt" style:font-style-asian="normal" style:font-size-complex="12pt" style:font-style-complex="normal"/>
    </style:style>
    <style:style style:name="T100" style:family="text">
      <style:text-properties fo:color="#000000" style:font-name="Arial1" fo:font-size="12pt" fo:language="fr" fo:country="FR" fo:font-style="italic" officeooo:rsid="00aca7cc" fo:background-color="transparent" loext:char-shading-value="0" style:font-size-asian="12pt" style:font-style-asian="italic" style:font-size-complex="12pt" style:font-style-complex="italic"/>
    </style:style>
    <style:style style:name="T101" style:family="text">
      <style:text-properties fo:color="#000000" style:font-name="Arial1" fo:font-size="12pt" fo:language="fr" fo:country="FR" fo:font-style="italic" officeooo:rsid="00836e80" fo:background-color="transparent" loext:char-shading-value="0" style:font-size-asian="12pt" style:font-style-asian="italic" style:font-size-complex="12pt" style:font-style-complex="italic"/>
    </style:style>
    <style:style style:name="T102" style:family="text">
      <style:text-properties fo:color="#000000" style:font-name="Arial1" fo:font-size="12pt" fo:language="fr" fo:country="FR" fo:font-style="normal" officeooo:rsid="00aca7cc" fo:background-color="transparent" loext:char-shading-value="0" style:font-size-asian="12pt" style:font-style-asian="normal" style:font-size-complex="12pt" style:font-style-complex="normal"/>
    </style:style>
    <style:style style:name="T103" style:family="text">
      <style:text-properties fo:color="#000000" style:font-name="Arial1" fo:font-size="12pt" fo:language="fr" fo:country="FR" officeooo:rsid="00aca7cc" style:font-size-asian="12pt" style:font-size-complex="12pt"/>
    </style:style>
    <style:style style:name="T104" style:family="text">
      <style:text-properties fo:color="#000000" style:font-name="Arial1" fo:font-size="12pt" fo:language="it" fo:country="IT" fo:font-style="normal" officeooo:rsid="001d5d7d" fo:background-color="transparent" loext:char-shading-value="0" style:font-size-asian="12pt" style:font-style-asian="normal" style:font-size-complex="12pt" style:font-style-complex="normal"/>
    </style:style>
    <style:style style:name="T105" style:family="text">
      <style:text-properties officeooo:rsid="00152db2"/>
    </style:style>
    <style:style style:name="T106" style:family="text">
      <style:text-properties officeooo:rsid="0016addc"/>
    </style:style>
    <style:style style:name="T107" style:family="text">
      <style:text-properties fo:language="el" fo:country="GR" fo:font-style="italic" style:font-style-asian="italic" style:font-style-complex="italic"/>
    </style:style>
    <style:style style:name="T108" style:family="text">
      <style:text-properties officeooo:rsid="0018a79b"/>
    </style:style>
    <style:style style:name="T109" style:family="text">
      <style:text-properties officeooo:rsid="0021f0a7"/>
    </style:style>
    <style:style style:name="T110" style:family="text">
      <style:text-properties officeooo:rsid="002344c4"/>
    </style:style>
    <style:style style:name="T111" style:family="text">
      <style:text-properties officeooo:rsid="00236c90"/>
    </style:style>
    <style:style style:name="T112" style:family="text">
      <style:text-properties officeooo:rsid="002e2ea6"/>
    </style:style>
    <style:style style:name="T113" style:family="text">
      <style:text-properties officeooo:rsid="003b0304"/>
    </style:style>
    <style:style style:name="T114" style:family="text">
      <style:text-properties officeooo:rsid="003ba67f"/>
    </style:style>
    <style:style style:name="T115" style:family="text">
      <style:text-properties officeooo:rsid="00411c84"/>
    </style:style>
    <style:style style:name="T116" style:family="text">
      <style:text-properties officeooo:rsid="0045aec9"/>
    </style:style>
    <style:style style:name="T117" style:family="text">
      <style:text-properties fo:color="#000080" style:font-name="Arial1" fo:font-size="12pt" fo:font-style="normal" officeooo:rsid="003fcda1" fo:background-color="transparent" loext:char-shading-value="0" style:font-size-asian="12pt" style:font-style-asian="normal" style:font-size-complex="12pt" style:font-style-complex="normal"/>
    </style:style>
    <style:style style:name="T118" style:family="text">
      <style:text-properties fo:color="#000080" style:font-name="Arial1" fo:font-size="12pt" fo:font-style="normal" officeooo:rsid="001d5d7d" fo:background-color="transparent" loext:char-shading-value="0" style:font-size-asian="12pt" style:font-style-asian="normal" style:font-size-complex="12pt" style:font-style-complex="normal"/>
    </style:style>
    <style:style style:name="T119" style:family="text">
      <style:text-properties officeooo:rsid="004ab241"/>
    </style:style>
    <style:style style:name="T120" style:family="text">
      <style:text-properties officeooo:rsid="004ca88c"/>
    </style:style>
    <style:style style:name="T121" style:family="text">
      <style:text-properties officeooo:rsid="0058e047"/>
    </style:style>
    <style:style style:name="T122" style:family="text">
      <style:text-properties officeooo:rsid="005a9c9b"/>
    </style:style>
    <style:style style:name="T123" style:family="text">
      <style:text-properties fo:language="it" fo:country="IT"/>
    </style:style>
    <style:style style:name="T124" style:family="text">
      <style:text-properties fo:language="it" fo:country="IT" fo:font-style="normal" style:font-style-asian="normal" style:font-style-complex="normal"/>
    </style:style>
    <style:style style:name="T125" style:family="text">
      <style:text-properties fo:language="it" fo:country="IT" fo:font-style="normal" fo:background-color="transparent" loext:char-shading-value="0" style:font-style-asian="normal" style:font-style-complex="normal"/>
    </style:style>
    <style:style style:name="T126" style:family="text">
      <style:text-properties fo:language="it" fo:country="IT" fo:font-style="normal" officeooo:rsid="009e2aa9" fo:background-color="transparent" loext:char-shading-value="0" style:font-style-asian="normal" style:font-style-complex="normal"/>
    </style:style>
    <style:style style:name="T127" style:family="text">
      <style:text-properties officeooo:rsid="005da0a8"/>
    </style:style>
    <style:style style:name="T128" style:family="text">
      <style:text-properties fo:font-weight="bold" style:font-weight-asian="bold" style:font-weight-complex="bold"/>
    </style:style>
    <style:style style:name="T129" style:family="text">
      <style:text-properties officeooo:rsid="0063cfc9"/>
    </style:style>
    <style:style style:name="T130" style:family="text">
      <style:text-properties officeooo:rsid="0064caed"/>
    </style:style>
    <style:style style:name="T131" style:family="text">
      <style:text-properties style:font-name="Arial1"/>
    </style:style>
    <style:style style:name="T132" style:family="text">
      <style:text-properties style:font-name="Arial1" fo:font-size="12pt" fo:language="pl" fo:country="PL" style:font-size-asian="12pt" style:font-size-complex="12pt"/>
    </style:style>
    <style:style style:name="T133" style:family="text">
      <style:text-properties style:font-name="Arial1" fo:font-size="12pt" fo:language="pl" fo:country="PL" officeooo:rsid="000fd550" style:font-size-asian="12pt" style:font-size-complex="12pt"/>
    </style:style>
    <style:style style:name="T134" style:family="text">
      <style:text-properties style:font-name="Arial1" fo:font-size="12pt" fo:language="pl" fo:country="PL" officeooo:rsid="002e2ea6" style:font-size-asian="12pt" style:font-size-complex="12pt"/>
    </style:style>
    <style:style style:name="T135" style:family="text">
      <style:text-properties style:font-name="Arial1" fo:font-size="12pt" fo:language="pl" fo:country="PL" officeooo:rsid="00302c88" style:font-size-asian="12pt" style:font-size-complex="12pt"/>
    </style:style>
    <style:style style:name="T136" style:family="text">
      <style:text-properties style:font-name="Arial1" fo:font-size="12pt" fo:language="pl" fo:country="PL" fo:font-style="italic" style:font-size-asian="12pt" style:font-style-asian="italic" style:font-size-complex="12pt" style:font-style-complex="italic"/>
    </style:style>
    <style:style style:name="T137" style:family="text">
      <style:text-properties style:font-name="Arial1" fo:font-size="12pt" fo:language="pl" fo:country="PL" fo:font-style="italic" officeooo:rsid="00aca7cc" fo:background-color="transparent" loext:char-shading-value="0" style:font-size-asian="12pt" style:font-style-asian="italic" style:font-size-complex="12pt" style:font-style-complex="italic"/>
    </style:style>
    <style:style style:name="T138" style:family="text">
      <style:text-properties style:font-name="Arial1" fo:font-size="12pt" fo:language="pl" fo:country="PL" fo:font-style="italic" officeooo:rsid="003890b6" fo:background-color="transparent" loext:char-shading-value="0" style:font-size-asian="12pt" style:font-style-asian="italic" style:font-size-complex="12pt" style:font-style-complex="italic"/>
    </style:style>
    <style:style style:name="T139" style:family="text">
      <style:text-properties style:font-name="Arial1" fo:font-size="12pt" fo:language="pl" fo:country="PL" fo:font-style="normal" style:font-size-asian="12pt" style:font-style-asian="normal" style:font-size-complex="12pt" style:font-style-complex="normal"/>
    </style:style>
    <style:style style:name="T140" style:family="text">
      <style:text-properties style:font-name="Arial1" fo:font-size="12pt" fo:language="pl" fo:country="PL" fo:font-style="normal" officeooo:rsid="010d6619" style:font-size-asian="12pt" style:font-style-asian="normal" style:font-size-complex="12pt" style:font-style-complex="normal"/>
    </style:style>
    <style:style style:name="T141" style:family="text">
      <style:text-properties style:font-name="Arial1" fo:font-size="12pt" fo:language="pl" fo:country="PL" fo:font-style="normal" officeooo:rsid="003890b6" fo:background-color="transparent" loext:char-shading-value="0" style:font-size-asian="12pt" style:font-style-asian="normal" style:font-size-complex="12pt" style:font-style-complex="normal"/>
    </style:style>
    <style:style style:name="T142" style:family="text">
      <style:text-properties style:font-name="Arial1" fo:font-size="12pt" fo:language="pl" fo:country="PL" fo:font-style="normal" officeooo:rsid="001d5d7d" fo:background-color="transparent" loext:char-shading-value="0" style:font-size-asian="12pt" style:font-style-asian="normal" style:font-size-complex="12pt" style:font-style-complex="normal"/>
    </style:style>
    <style:style style:name="T143" style:family="text">
      <style:text-properties style:font-name="Arial1" fo:font-size="12pt" fo:language="pl" fo:country="PL" fo:font-style="normal" officeooo:rsid="00aca7cc" fo:background-color="transparent" loext:char-shading-value="0" style:font-size-asian="12pt" style:font-style-asian="normal" style:font-size-complex="12pt" style:font-style-complex="normal"/>
    </style:style>
    <style:style style:name="T144" style:family="text">
      <style:text-properties style:font-name="Arial1" fo:font-size="12pt" fo:language="pl" fo:country="PL" fo:font-style="normal" officeooo:rsid="00698b06" fo:background-color="transparent" loext:char-shading-value="0" style:font-size-asian="12pt" style:font-style-asian="normal" style:font-size-complex="12pt" style:font-style-complex="normal"/>
    </style:style>
    <style:style style:name="T145" style:family="text">
      <style:text-properties style:font-name="Arial1" fo:font-size="12pt" fo:language="pl" fo:country="PL" fo:font-style="normal" officeooo:rsid="006cae70" fo:background-color="transparent" loext:char-shading-value="0" style:font-size-asian="12pt" style:font-style-asian="normal" style:font-size-complex="12pt" style:font-style-complex="normal"/>
    </style:style>
    <style:style style:name="T146" style:family="text">
      <style:text-properties style:font-name="Arial1" fo:font-size="12pt" fo:language="pl" fo:country="PL" fo:font-style="normal" officeooo:rsid="00ad547e" fo:background-color="transparent" loext:char-shading-value="0" style:font-size-asian="12pt" style:font-style-asian="normal" style:font-size-complex="12pt" style:font-style-complex="normal"/>
    </style:style>
    <style:style style:name="T147" style:family="text">
      <style:text-properties style:font-name="Arial1" fo:font-size="12pt" fo:language="pl" fo:country="PL" fo:font-style="normal" officeooo:rsid="008b8925" fo:background-color="transparent" loext:char-shading-value="0" style:font-name-asian="Arial Unicode MS1" style:font-size-asian="12pt" style:font-style-asian="normal" style:font-name-complex="Times New Roman1" style:font-size-complex="12pt" style:font-style-complex="normal"/>
    </style:style>
    <style:style style:name="T148" style:family="text">
      <style:text-properties style:font-name="Arial1" fo:font-size="12pt" fo:language="la" fo:country="VA" fo:font-style="italic" style:font-size-asian="12pt" style:font-style-asian="italic" style:font-size-complex="12pt" style:font-style-complex="italic"/>
    </style:style>
    <style:style style:name="T149" style:family="text">
      <style:text-properties style:font-name="Arial1" fo:font-size="12pt" fo:language="la" fo:country="VA" fo:font-style="italic" fo:background-color="transparent" loext:char-shading-value="0" style:font-size-asian="12pt" style:font-style-asian="italic" style:font-size-complex="12pt" style:font-style-complex="italic"/>
    </style:style>
    <style:style style:name="T150" style:family="text">
      <style:text-properties style:font-name="Arial1" fo:font-size="12pt" fo:language="la" fo:country="VA" fo:font-style="italic" officeooo:rsid="00aca7cc" fo:background-color="transparent" loext:char-shading-value="0" style:font-size-asian="12pt" style:font-style-asian="italic" style:font-size-complex="12pt" style:font-style-complex="italic"/>
    </style:style>
    <style:style style:name="T151" style:family="text">
      <style:text-properties style:font-name="Arial1" fo:font-size="12pt" fo:language="la" fo:country="VA" fo:font-style="italic" officeooo:rsid="003890b6" fo:background-color="transparent" loext:char-shading-value="0" style:font-size-asian="12pt" style:font-style-asian="italic" style:font-size-complex="12pt" style:font-style-complex="italic"/>
    </style:style>
    <style:style style:name="T152" style:family="text">
      <style:text-properties style:font-name="Arial1" fo:font-size="12pt" fo:language="la" fo:country="VA" fo:font-style="italic" officeooo:rsid="009e2aa9" fo:background-color="transparent" loext:char-shading-value="0" style:font-size-asian="12pt" style:font-style-asian="italic" style:font-size-complex="12pt" style:font-style-complex="italic"/>
    </style:style>
    <style:style style:name="T153" style:family="text">
      <style:text-properties style:font-name="Arial1" fo:font-size="12pt" fo:language="la" fo:country="VA" fo:font-style="italic" officeooo:rsid="008b8925" fo:background-color="transparent" loext:char-shading-value="0" style:font-size-asian="12pt" style:font-style-asian="italic" style:font-size-complex="12pt" style:font-style-complex="italic"/>
    </style:style>
    <style:style style:name="T154" style:family="text">
      <style:text-properties style:font-name="Arial1" fo:font-size="12pt" fo:language="la" fo:country="VA" fo:font-style="italic" officeooo:rsid="003df979" fo:background-color="transparent" loext:char-shading-value="0" style:font-size-asian="12pt" style:font-style-asian="italic" style:font-size-complex="12pt" style:font-style-complex="italic"/>
    </style:style>
    <style:style style:name="T155" style:family="text">
      <style:text-properties style:font-name="Arial1" fo:font-size="12pt" fo:language="la" fo:country="VA" fo:font-style="italic" officeooo:rsid="00836e80" fo:background-color="transparent" loext:char-shading-value="0" style:font-name-asian="Arial Unicode MS1" style:font-size-asian="12pt" style:font-style-asian="italic" style:font-name-complex="Times New Roman1" style:font-size-complex="12pt" style:font-style-complex="italic"/>
    </style:style>
    <style:style style:name="T156" style:family="text">
      <style:text-properties style:font-name="Arial1" fo:font-size="12pt" fo:language="la" fo:country="VA" fo:font-style="normal" fo:background-color="transparent" loext:char-shading-value="0" style:font-size-asian="12pt" style:font-style-asian="normal" style:font-size-complex="12pt" style:font-style-complex="normal"/>
    </style:style>
    <style:style style:name="T157" style:family="text">
      <style:text-properties style:font-name="Arial1" fo:font-size="12pt" fo:language="la" fo:country="VA" fo:font-style="normal" officeooo:rsid="00aca7cc" fo:background-color="transparent" loext:char-shading-value="0" style:font-size-asian="12pt" style:font-style-asian="normal" style:font-size-complex="12pt" style:font-style-complex="normal"/>
    </style:style>
    <style:style style:name="T158" style:family="text">
      <style:text-properties style:font-name="Arial1" fo:font-size="12pt" fo:language="la" fo:country="VA" fo:font-style="normal" officeooo:rsid="003890b6" fo:background-color="transparent" loext:char-shading-value="0" style:font-size-asian="12pt" style:font-style-asian="normal" style:font-size-complex="12pt" style:font-style-complex="normal"/>
    </style:style>
    <style:style style:name="T159" style:family="text">
      <style:text-properties style:font-name="Arial1" fo:font-size="12pt" fo:language="la" fo:country="VA" fo:font-style="normal" officeooo:rsid="00836e80" fo:background-color="transparent" loext:char-shading-value="0" style:font-size-asian="12pt" style:font-style-asian="normal" style:font-size-complex="12pt" style:font-style-complex="normal"/>
    </style:style>
    <style:style style:name="T160" style:family="text">
      <style:text-properties style:font-name="Arial1" fo:font-size="12pt" fo:language="la" fo:country="VA" fo:font-style="normal" officeooo:rsid="00850f10" fo:background-color="transparent" loext:char-shading-value="0" style:font-size-asian="12pt" style:font-style-asian="normal" style:font-size-complex="12pt" style:font-style-complex="normal"/>
    </style:style>
    <style:style style:name="T161" style:family="text">
      <style:text-properties style:font-name="Arial1" fo:font-size="12pt" fo:font-style="normal" style:font-size-asian="12pt" style:font-style-asian="normal" style:font-size-complex="12pt" style:font-style-complex="normal"/>
    </style:style>
    <style:style style:name="T162" style:family="text">
      <style:text-properties style:font-name="Arial1" fo:font-size="12pt" fo:font-style="normal" officeooo:rsid="001499ac" style:font-size-asian="12pt" style:font-style-asian="normal" style:font-size-complex="12pt" style:font-style-complex="normal"/>
    </style:style>
    <style:style style:name="T163" style:family="text">
      <style:text-properties style:font-name="Arial1" fo:font-size="12pt" fo:font-style="normal" officeooo:rsid="002070a7" style:font-size-asian="12pt" style:font-style-asian="normal" style:font-size-complex="12pt" style:font-style-complex="normal"/>
    </style:style>
    <style:style style:name="T164" style:family="text">
      <style:text-properties style:font-name="Arial1" fo:font-size="12pt" fo:font-style="normal" officeooo:rsid="00896952" style:font-size-asian="12pt" style:font-style-asian="normal" style:font-size-complex="12pt" style:font-style-complex="normal"/>
    </style:style>
    <style:style style:name="T165" style:family="text">
      <style:text-properties style:font-name="Arial1" fo:font-size="12pt" fo:font-style="normal" officeooo:rsid="00947d5a" style:font-size-asian="12pt" style:font-style-asian="normal" style:font-size-complex="12pt" style:font-style-complex="normal"/>
    </style:style>
    <style:style style:name="T166" style:family="text">
      <style:text-properties style:font-name="Arial1" fo:font-size="12pt" fo:font-style="normal" officeooo:rsid="00956254" style:font-size-asian="12pt" style:font-style-asian="normal" style:font-size-complex="12pt" style:font-style-complex="normal"/>
    </style:style>
    <style:style style:name="T167" style:family="text">
      <style:text-properties style:font-name="Arial1" fo:font-size="12pt" fo:font-style="normal" officeooo:rsid="010d6619" style:font-size-asian="12pt" style:font-style-asian="normal" style:font-size-complex="12pt" style:font-style-complex="normal"/>
    </style:style>
    <style:style style:name="T168" style:family="text">
      <style:text-properties style:font-name="Arial1" fo:font-size="12pt" fo:font-style="normal" officeooo:rsid="010f05a2" style:font-size-asian="12pt" style:font-style-asian="normal" style:font-size-complex="12pt" style:font-style-complex="normal"/>
    </style:style>
    <style:style style:name="T169" style:family="text">
      <style:text-properties style:font-name="Arial1" fo:font-size="12pt" fo:font-style="normal" officeooo:rsid="00568422" style:font-size-asian="12pt" style:font-style-asian="normal" style:font-size-complex="12pt" style:font-style-complex="normal"/>
    </style:style>
    <style:style style:name="T170" style:family="text">
      <style:text-properties style:font-name="Arial1" fo:font-size="12pt" fo:font-style="normal" officeooo:rsid="00b12952" style:font-size-asian="12pt" style:font-style-asian="normal" style:font-size-complex="12pt" style:font-style-complex="normal"/>
    </style:style>
    <style:style style:name="T171" style:family="text">
      <style:text-properties style:font-name="Arial1" fo:font-size="12pt" fo:font-style="normal" officeooo:rsid="00126883" style:font-size-asian="12pt" style:font-style-asian="normal" style:font-size-complex="12pt" style:font-style-complex="normal"/>
    </style:style>
    <style:style style:name="T172" style:family="text">
      <style:text-properties style:font-name="Arial1" fo:font-size="12pt" fo:font-style="normal" fo:background-color="transparent" loext:char-shading-value="0" style:font-size-asian="12pt" style:font-style-asian="normal" style:font-size-complex="12pt" style:font-style-complex="normal"/>
    </style:style>
    <style:style style:name="T173" style:family="text">
      <style:text-properties style:font-name="Arial1" fo:font-size="12pt" fo:font-style="normal" officeooo:rsid="010d6619" fo:background-color="transparent" loext:char-shading-value="0" style:font-size-asian="12pt" style:font-style-asian="normal" style:font-size-complex="12pt" style:font-style-complex="normal"/>
    </style:style>
    <style:style style:name="T174" style:family="text">
      <style:text-properties style:font-name="Arial1" fo:font-size="12pt" fo:font-style="normal" officeooo:rsid="00aca7cc" fo:background-color="transparent" loext:char-shading-value="0" style:font-size-asian="12pt" style:font-style-asian="normal" style:font-size-complex="12pt" style:font-style-complex="normal"/>
    </style:style>
    <style:style style:name="T175" style:family="text">
      <style:text-properties style:font-name="Arial1" fo:font-size="12pt" fo:font-style="normal" officeooo:rsid="00126883" fo:background-color="transparent" loext:char-shading-value="0" style:font-size-asian="12pt" style:font-style-asian="normal" style:font-size-complex="12pt" style:font-style-complex="normal"/>
    </style:style>
    <style:style style:name="T176" style:family="text">
      <style:text-properties style:font-name="Arial1" fo:font-size="12pt" fo:font-style="normal" officeooo:rsid="001d5d7d" fo:background-color="transparent" loext:char-shading-value="0" style:font-size-asian="12pt" style:font-style-asian="normal" style:font-size-complex="12pt" style:font-style-complex="normal"/>
    </style:style>
    <style:style style:name="T177" style:family="text">
      <style:text-properties style:font-name="Arial1" fo:font-size="12pt" fo:font-style="normal" officeooo:rsid="00ad547e" fo:background-color="transparent" loext:char-shading-value="0" style:font-size-asian="12pt" style:font-style-asian="normal" style:font-size-complex="12pt" style:font-style-complex="normal"/>
    </style:style>
    <style:style style:name="T178" style:family="text">
      <style:text-properties style:font-name="Arial1" fo:font-size="12pt" fo:font-style="normal" officeooo:rsid="00349295" fo:background-color="transparent" loext:char-shading-value="0" style:font-size-asian="12pt" style:font-style-asian="normal" style:font-size-complex="12pt" style:font-style-complex="normal"/>
    </style:style>
    <style:style style:name="T179" style:family="text">
      <style:text-properties style:font-name="Arial1" fo:font-size="12pt" fo:font-style="normal" officeooo:rsid="00aef3a7" fo:background-color="transparent" loext:char-shading-value="0" style:font-size-asian="12pt" style:font-style-asian="normal" style:font-size-complex="12pt" style:font-style-complex="normal"/>
    </style:style>
    <style:style style:name="T180" style:family="text">
      <style:text-properties style:font-name="Arial1" fo:font-size="12pt" fo:font-style="normal" officeooo:rsid="00368bbd" fo:background-color="transparent" loext:char-shading-value="0" style:font-size-asian="12pt" style:font-style-asian="normal" style:font-size-complex="12pt" style:font-style-complex="normal"/>
    </style:style>
    <style:style style:name="T181" style:family="text">
      <style:text-properties style:font-name="Arial1" fo:font-size="12pt" fo:font-style="normal" officeooo:rsid="0037b611" fo:background-color="transparent" loext:char-shading-value="0" style:font-size-asian="12pt" style:font-style-asian="normal" style:font-size-complex="12pt" style:font-style-complex="normal"/>
    </style:style>
    <style:style style:name="T182" style:family="text">
      <style:text-properties style:font-name="Arial1" fo:font-size="12pt" fo:font-style="normal" officeooo:rsid="00392505" fo:background-color="transparent" loext:char-shading-value="0" style:font-size-asian="12pt" style:font-style-asian="normal" style:font-size-complex="12pt" style:font-style-complex="normal"/>
    </style:style>
    <style:style style:name="T183" style:family="text">
      <style:text-properties style:font-name="Arial1" fo:font-size="12pt" fo:font-style="normal" officeooo:rsid="0014e594" fo:background-color="transparent" loext:char-shading-value="0" style:font-size-asian="12pt" style:font-style-asian="normal" style:font-size-complex="12pt" style:font-style-complex="normal"/>
    </style:style>
    <style:style style:name="T184" style:family="text">
      <style:text-properties style:font-name="Arial1" fo:font-size="12pt" fo:font-style="normal" officeooo:rsid="0067bea9" fo:background-color="transparent" loext:char-shading-value="0" style:font-size-asian="12pt" style:font-style-asian="normal" style:font-size-complex="12pt" style:font-style-complex="normal"/>
    </style:style>
    <style:style style:name="T185" style:family="text">
      <style:text-properties style:font-name="Arial1" fo:font-size="12pt" fo:font-style="normal" officeooo:rsid="00694e46" fo:background-color="transparent" loext:char-shading-value="0" style:font-size-asian="12pt" style:font-style-asian="normal" style:font-size-complex="12pt" style:font-style-complex="normal"/>
    </style:style>
    <style:style style:name="T186" style:family="text">
      <style:text-properties style:font-name="Arial1" fo:font-size="12pt" fo:font-style="normal" officeooo:rsid="00698b06" fo:background-color="transparent" loext:char-shading-value="0" style:font-size-asian="12pt" style:font-style-asian="normal" style:font-size-complex="12pt" style:font-style-complex="normal"/>
    </style:style>
    <style:style style:name="T187" style:family="text">
      <style:text-properties style:font-name="Arial1" fo:font-size="12pt" fo:font-style="normal" officeooo:rsid="006b0117" fo:background-color="transparent" loext:char-shading-value="0" style:font-size-asian="12pt" style:font-style-asian="normal" style:font-size-complex="12pt" style:font-style-complex="normal"/>
    </style:style>
    <style:style style:name="T188" style:family="text">
      <style:text-properties style:font-name="Arial1" fo:font-size="12pt" fo:font-style="normal" officeooo:rsid="006cae70" fo:background-color="transparent" loext:char-shading-value="0" style:font-size-asian="12pt" style:font-style-asian="normal" style:font-size-complex="12pt" style:font-style-complex="normal"/>
    </style:style>
    <style:style style:name="T189" style:family="text">
      <style:text-properties style:font-name="Arial1" fo:font-size="12pt" fo:font-style="normal" officeooo:rsid="006e58e3" fo:background-color="transparent" loext:char-shading-value="0" style:font-size-asian="12pt" style:font-style-asian="normal" style:font-size-complex="12pt" style:font-style-complex="normal"/>
    </style:style>
    <style:style style:name="T190" style:family="text">
      <style:text-properties style:font-name="Arial1" fo:font-size="12pt" fo:font-style="normal" officeooo:rsid="003df979" fo:background-color="transparent" loext:char-shading-value="0" style:font-size-asian="12pt" style:font-style-asian="normal" style:font-size-complex="12pt" style:font-style-complex="normal"/>
    </style:style>
    <style:style style:name="T191" style:family="text">
      <style:text-properties style:font-name="Arial1" fo:font-size="12pt" fo:font-style="normal" officeooo:rsid="0081d713" fo:background-color="transparent" loext:char-shading-value="0" style:font-size-asian="12pt" style:font-style-asian="normal" style:font-size-complex="12pt" style:font-style-complex="normal"/>
    </style:style>
    <style:style style:name="T192" style:family="text">
      <style:text-properties style:font-name="Arial1" fo:font-size="12pt" fo:font-style="normal" officeooo:rsid="0081ec54" fo:background-color="transparent" loext:char-shading-value="0" style:font-size-asian="12pt" style:font-style-asian="normal" style:font-size-complex="12pt" style:font-style-complex="normal"/>
    </style:style>
    <style:style style:name="T193" style:family="text">
      <style:text-properties style:font-name="Arial1" fo:font-size="12pt" fo:font-style="normal" officeooo:rsid="00836e80" fo:background-color="transparent" loext:char-shading-value="0" style:font-size-asian="12pt" style:font-style-asian="normal" style:font-size-complex="12pt" style:font-style-complex="normal"/>
    </style:style>
    <style:style style:name="T194" style:family="text">
      <style:text-properties style:font-name="Arial1" fo:font-size="12pt" fo:font-style="normal" officeooo:rsid="009e2aa9" fo:background-color="transparent" loext:char-shading-value="0" style:font-size-asian="12pt" style:font-style-asian="normal" style:font-size-complex="12pt" style:font-style-complex="normal"/>
    </style:style>
    <style:style style:name="T195" style:family="text">
      <style:text-properties style:font-name="Arial1" fo:font-size="12pt" fo:font-style="normal" officeooo:rsid="00850f10" fo:background-color="transparent" loext:char-shading-value="0" style:font-size-asian="12pt" style:font-style-asian="normal" style:font-size-complex="12pt" style:font-style-complex="normal"/>
    </style:style>
    <style:style style:name="T196" style:family="text">
      <style:text-properties style:font-name="Arial1" fo:font-size="12pt" fo:font-style="normal" officeooo:rsid="0086a345" fo:background-color="transparent" loext:char-shading-value="0" style:font-size-asian="12pt" style:font-style-asian="normal" style:font-size-complex="12pt" style:font-style-complex="normal"/>
    </style:style>
    <style:style style:name="T197" style:family="text">
      <style:text-properties style:font-name="Arial1" fo:font-size="12pt" fo:font-style="normal" officeooo:rsid="008b8925" fo:background-color="transparent" loext:char-shading-value="0" style:font-size-asian="12pt" style:font-style-asian="normal" style:font-size-complex="12pt" style:font-style-complex="normal"/>
    </style:style>
    <style:style style:name="T198" style:family="text">
      <style:text-properties style:font-name="Arial1" fo:font-size="12pt" fo:font-style="normal" officeooo:rsid="008d3692" fo:background-color="transparent" loext:char-shading-value="0" style:font-size-asian="12pt" style:font-style-asian="normal" style:font-size-complex="12pt" style:font-style-complex="normal"/>
    </style:style>
    <style:style style:name="T199" style:family="text">
      <style:text-properties style:font-name="Arial1" fo:font-size="12pt" fo:font-style="normal" officeooo:rsid="0094d555" fo:background-color="transparent" loext:char-shading-value="0" style:font-size-asian="12pt" style:font-style-asian="normal" style:font-size-complex="12pt" style:font-style-complex="normal"/>
    </style:style>
    <style:style style:name="T200" style:family="text">
      <style:text-properties style:font-name="Arial1" fo:font-size="12pt" fo:font-style="normal" officeooo:rsid="008b8925" fo:background-color="transparent" loext:char-shading-value="0" style:font-name-asian="Arial Unicode MS1" style:font-size-asian="12pt" style:font-style-asian="normal" style:font-name-complex="Times New Roman1" style:font-size-complex="12pt" style:font-style-complex="normal"/>
    </style:style>
    <style:style style:name="T201" style:family="text">
      <style:text-properties style:font-name="Arial1" fo:font-size="12pt" style:font-size-asian="12pt" style:font-size-complex="12pt"/>
    </style:style>
    <style:style style:name="T202" style:family="text">
      <style:text-properties style:font-name="Arial1" fo:font-size="12pt" officeooo:rsid="00aca7cc" style:font-size-asian="12pt" style:font-size-complex="12pt"/>
    </style:style>
    <style:style style:name="T203" style:family="text">
      <style:text-properties style:font-name="Arial1" fo:font-size="12pt" officeooo:rsid="000fd550" style:font-size-asian="12pt" style:font-size-complex="12pt"/>
    </style:style>
    <style:style style:name="T204" style:family="text">
      <style:text-properties style:font-name="Arial1" fo:font-size="12pt" officeooo:rsid="002e2ea6" style:font-size-asian="12pt" style:font-size-complex="12pt"/>
    </style:style>
    <style:style style:name="T205" style:family="text">
      <style:text-properties style:font-name="Arial1" fo:font-size="12pt" officeooo:rsid="007d4810" style:font-size-asian="12pt" style:font-size-complex="12pt"/>
    </style:style>
    <style:style style:name="T206" style:family="text">
      <style:text-properties style:font-name="Arial1" fo:font-size="12pt" fo:font-style="italic" fo:background-color="transparent" loext:char-shading-value="0" style:font-size-asian="12pt" style:font-style-asian="italic" style:font-size-complex="12pt" style:font-style-complex="italic"/>
    </style:style>
    <style:style style:name="T207" style:family="text">
      <style:text-properties style:font-name="Arial1" fo:font-size="12pt" fo:font-style="italic" officeooo:rsid="00aca7cc" fo:background-color="transparent" loext:char-shading-value="0" style:font-size-asian="12pt" style:font-style-asian="italic" style:font-size-complex="12pt" style:font-style-complex="italic"/>
    </style:style>
    <style:style style:name="T208" style:family="text">
      <style:text-properties style:font-name="Arial1" fo:font-size="12pt" fo:font-style="italic" officeooo:rsid="0037b611" fo:background-color="transparent" loext:char-shading-value="0" style:font-size-asian="12pt" style:font-style-asian="italic" style:font-size-complex="12pt" style:font-style-complex="italic"/>
    </style:style>
    <style:style style:name="T209" style:family="text">
      <style:text-properties style:font-name="Arial1" fo:font-size="12pt" fo:font-style="italic" officeooo:rsid="00698b06" fo:background-color="transparent" loext:char-shading-value="0" style:font-size-asian="12pt" style:font-style-asian="italic" style:font-size-complex="12pt" style:font-style-complex="italic"/>
    </style:style>
    <style:style style:name="T210" style:family="text">
      <style:text-properties style:font-name="Arial1" fo:font-size="12pt" fo:font-style="italic" officeooo:rsid="0081ec54" fo:background-color="transparent" loext:char-shading-value="0" style:font-size-asian="12pt" style:font-style-asian="italic" style:font-size-complex="12pt" style:font-style-complex="italic"/>
    </style:style>
    <style:style style:name="T211" style:family="text">
      <style:text-properties style:font-name="Arial1" fo:font-size="12pt" fo:font-style="italic" officeooo:rsid="00836e80" fo:background-color="transparent" loext:char-shading-value="0" style:font-size-asian="12pt" style:font-style-asian="italic" style:font-size-complex="12pt" style:font-style-complex="italic"/>
    </style:style>
    <style:style style:name="T212" style:family="text">
      <style:text-properties style:font-name="Arial1" fo:font-size="12pt" fo:font-style="italic" officeooo:rsid="008d3692" fo:background-color="transparent" loext:char-shading-value="0" style:font-size-asian="12pt" style:font-style-asian="italic" style:font-size-complex="12pt" style:font-style-complex="italic"/>
    </style:style>
    <style:style style:name="T213" style:family="text">
      <style:text-properties style:font-name="Arial1" fo:font-size="12pt" fo:language="el" fo:country="GR" fo:font-style="italic" officeooo:rsid="00aca7cc" fo:background-color="transparent" loext:char-shading-value="0" style:font-size-asian="12pt" style:font-style-asian="italic" style:font-size-complex="12pt" style:font-style-complex="italic"/>
    </style:style>
    <style:style style:name="T214" style:family="text">
      <style:text-properties style:font-name="Arial1" fo:font-size="12pt" fo:language="de" fo:country="DE" fo:font-style="italic" officeooo:rsid="00aca7cc" fo:background-color="transparent" loext:char-shading-value="0" style:font-size-asian="12pt" style:font-style-asian="italic" style:font-size-complex="12pt" style:font-style-complex="italic"/>
    </style:style>
    <style:style style:name="T215" style:family="text">
      <style:text-properties style:font-name="Arial1" fo:font-size="12pt" fo:language="de" fo:country="DE" fo:font-style="italic" officeooo:rsid="00368bbd" fo:background-color="transparent" loext:char-shading-value="0" style:font-name-asian="Arial Unicode MS1" style:font-size-asian="12pt" style:font-style-asian="italic" style:font-name-complex="Times New Roman1" style:font-size-complex="12pt" style:font-style-complex="italic"/>
    </style:style>
    <style:style style:name="T216" style:family="text">
      <style:text-properties style:font-name="Arial1" fo:font-size="12pt" fo:language="de" fo:country="DE" fo:font-style="normal" officeooo:rsid="00aca7cc" fo:background-color="transparent" loext:char-shading-value="0" style:font-size-asian="12pt" style:font-style-asian="normal" style:font-size-complex="12pt" style:font-style-complex="normal"/>
    </style:style>
    <style:style style:name="T217" style:family="text">
      <style:text-properties style:font-name="Arial1" fo:font-size="12pt" fo:language="de" fo:country="DE" fo:font-style="normal" officeooo:rsid="006d878b" fo:background-color="transparent" loext:char-shading-value="0" style:font-size-asian="12pt" style:language-asian="en" style:country-asian="US" style:font-style-asian="normal" style:font-size-complex="12pt" style:font-style-complex="normal"/>
    </style:style>
    <style:style style:name="T218" style:family="text">
      <style:text-properties style:font-name="Arial1" fo:font-size="12pt" fo:language="de" fo:country="DE" fo:font-style="normal" officeooo:rsid="00368bbd" fo:background-color="transparent" loext:char-shading-value="0" style:font-name-asian="Arial Unicode MS1" style:font-size-asian="12pt" style:font-style-asian="normal" style:font-name-complex="Times New Roman1" style:font-size-complex="12pt" style:font-style-complex="normal"/>
    </style:style>
    <style:style style:name="T219" style:family="text">
      <style:text-properties style:font-name="Arial1" fo:font-size="12pt" fo:language="de" fo:country="DE" fo:font-style="normal" officeooo:rsid="006d878b" fo:background-color="transparent" loext:char-shading-value="0" style:font-name-asian="Arial Unicode MS1" style:font-size-asian="12pt" style:language-asian="en" style:country-asian="US" style:font-style-asian="normal" style:font-name-complex="Arial Unicode MS1" style:font-size-complex="12pt" style:font-style-complex="normal"/>
    </style:style>
    <style:style style:name="T220" style:family="text">
      <style:text-properties style:font-name="Arial1" fo:font-size="12pt" fo:language="fr" fo:country="FR" fo:font-style="italic" officeooo:rsid="009e2aa9" fo:background-color="transparent" loext:char-shading-value="0" style:font-size-asian="12pt" style:font-style-asian="italic" style:font-size-complex="12pt" style:font-style-complex="italic"/>
    </style:style>
    <style:style style:name="T221" style:family="text">
      <style:text-properties style:font-name="Arial1" fo:font-size="12pt" fo:language="fr" fo:country="FR" fo:font-style="italic" officeooo:rsid="00aca7cc" fo:background-color="transparent" loext:char-shading-value="0" style:font-size-asian="12pt" style:font-style-asian="italic" style:font-size-complex="12pt" style:font-style-complex="italic"/>
    </style:style>
    <style:style style:name="T222" style:family="text">
      <style:text-properties style:font-name="Arial1" fo:font-size="12pt" fo:language="fr" fo:country="FR" fo:font-style="italic" officeooo:rsid="00836e80" fo:background-color="transparent" loext:char-shading-value="0" style:font-size-asian="12pt" style:font-style-asian="italic" style:font-size-complex="12pt" style:font-style-complex="italic"/>
    </style:style>
    <style:style style:name="T223" style:family="text">
      <style:text-properties style:font-name="Arial1" fo:font-size="12pt" fo:language="fr" fo:country="FR" fo:font-style="normal" officeooo:rsid="009e2aa9" fo:background-color="transparent" loext:char-shading-value="0" style:font-size-asian="12pt" style:font-style-asian="normal" style:font-size-complex="12pt" style:font-style-complex="normal"/>
    </style:style>
    <style:style style:name="T224" style:family="text">
      <style:text-properties style:font-name="Arial1" fo:font-size="12pt" fo:language="fr" fo:country="FR" fo:font-style="normal" officeooo:rsid="00aca7cc" fo:background-color="transparent" loext:char-shading-value="0" style:font-size-asian="12pt" style:font-style-asian="normal" style:font-size-complex="12pt" style:font-style-complex="normal"/>
    </style:style>
    <style:style style:name="T225" style:family="text">
      <style:text-properties style:font-name="Arial1" fo:font-size="12pt" fo:language="fr" fo:country="FR" style:font-size-asian="12pt" style:font-size-complex="12pt"/>
    </style:style>
    <style:style style:name="T226" style:family="text">
      <style:text-properties style:font-name="Arial1" fo:font-size="12pt" fo:language="fr" fo:country="FR" officeooo:rsid="00aca7cc" style:font-size-asian="12pt" style:font-size-complex="12pt"/>
    </style:style>
    <style:style style:name="T227" style:family="text">
      <style:text-properties style:font-name="Arial1" fo:font-size="12pt" fo:language="en" fo:country="US" fo:font-style="normal" officeooo:rsid="00aca7cc" fo:background-color="transparent" loext:char-shading-value="0" style:font-size-asian="12pt" style:font-style-asian="normal" style:font-size-complex="12pt" style:font-style-complex="normal"/>
    </style:style>
    <style:style style:name="T228" style:family="text">
      <style:text-properties style:font-name="Arial1" fo:font-size="12pt" fo:language="it" fo:country="IT" fo:font-style="normal" officeooo:rsid="00aca7cc" fo:background-color="transparent" loext:char-shading-value="0" style:font-size-asian="12pt" style:font-style-asian="normal" style:font-size-complex="12pt" style:font-style-complex="normal"/>
    </style:style>
    <style:style style:name="T229" style:family="text">
      <style:text-properties style:font-name="Arial1" fo:font-size="12pt" fo:language="it" fo:country="IT" fo:font-style="normal" officeooo:rsid="009e2aa9" fo:background-color="transparent" loext:char-shading-value="0" style:font-size-asian="12pt" style:font-style-asian="normal" style:font-size-complex="12pt" style:font-style-complex="normal"/>
    </style:style>
    <style:style style:name="T230" style:family="text">
      <style:text-properties style:font-name="Arial1" officeooo:rsid="000fd550"/>
    </style:style>
    <style:style style:name="T231" style:family="text">
      <style:text-properties style:font-name="Arial1" fo:language="la" fo:country="VA" fo:font-style="italic" style:font-style-asian="italic" style:font-style-complex="italic"/>
    </style:style>
    <style:style style:name="T232" style:family="text">
      <style:text-properties style:font-name="Arial1" fo:language="la" fo:country="VA" fo:font-style="italic" officeooo:rsid="00116144" style:font-style-asian="italic" style:font-style-complex="italic"/>
    </style:style>
    <style:style style:name="T233" style:family="text">
      <style:text-properties style:font-name="Arial1" fo:language="la" fo:country="VA" fo:font-style="italic" officeooo:rsid="0011f6c0" style:font-style-asian="italic" style:font-style-complex="italic"/>
    </style:style>
    <style:style style:name="T234" style:family="text">
      <style:text-properties style:font-name="Arial1" fo:language="la" fo:country="VA" fo:font-style="italic" officeooo:rsid="00250b80" style:font-style-asian="italic" style:font-style-complex="italic"/>
    </style:style>
    <style:style style:name="T235" style:family="text">
      <style:text-properties style:font-name="Arial1" fo:language="la" fo:country="VA" fo:font-style="italic" officeooo:rsid="006d878b" style:font-style-asian="italic" style:font-style-complex="italic"/>
    </style:style>
    <style:style style:name="T236" style:family="text">
      <style:text-properties style:font-name="Arial1" fo:language="la" fo:country="VA" fo:font-style="italic" officeooo:rsid="0056baf6" style:font-style-asian="italic" style:font-style-complex="italic"/>
    </style:style>
    <style:style style:name="T237" style:family="text">
      <style:text-properties style:font-name="Arial1" fo:language="la" fo:country="VA" fo:font-style="italic" fo:font-weight="bold" style:font-style-asian="italic" style:font-weight-asian="bold" style:font-style-complex="italic" style:font-weight-complex="bold"/>
    </style:style>
    <style:style style:name="T238" style:family="text">
      <style:text-properties style:font-name="Arial1" fo:language="la" fo:country="VA" fo:font-style="italic" officeooo:rsid="0011f6c0" style:language-asian="de" style:country-asian="DE" style:font-style-asian="italic" style:font-style-complex="italic"/>
    </style:style>
    <style:style style:name="T239" style:family="text">
      <style:text-properties style:font-name="Arial1" fo:language="la" fo:country="VA" fo:font-style="italic" officeooo:rsid="0011f6c0" fo:background-color="transparent" loext:char-shading-value="0" style:language-asian="de" style:country-asian="DE" style:font-style-asian="italic" style:font-style-complex="italic"/>
    </style:style>
    <style:style style:name="T240" style:family="text">
      <style:text-properties style:font-name="Arial1" fo:language="la" fo:country="VA" fo:font-style="italic" fo:background-color="transparent" loext:char-shading-value="0" style:font-style-asian="italic" style:font-style-complex="italic"/>
    </style:style>
    <style:style style:name="T241" style:family="text">
      <style:text-properties style:font-name="Arial1" fo:language="la" fo:country="VA" fo:font-style="italic" officeooo:rsid="006d878b" fo:background-color="transparent" loext:char-shading-value="0" style:font-style-asian="italic" style:font-style-complex="italic"/>
    </style:style>
    <style:style style:name="T242" style:family="text">
      <style:text-properties style:font-name="Arial1" fo:language="la" fo:country="VA" fo:font-style="italic" officeooo:rsid="006d878b" style:language-asian="en" style:country-asian="US" style:font-style-asian="italic" style:font-style-complex="italic"/>
    </style:style>
    <style:style style:name="T243" style:family="text">
      <style:text-properties style:font-name="Arial1" fo:language="la" fo:country="VA" fo:font-style="italic" officeooo:rsid="00a8d077" style:font-name-asian="Arial Unicode MS1" style:font-style-asian="italic" style:font-name-complex="Arial Unicode MS1" style:font-style-complex="italic"/>
    </style:style>
    <style:style style:name="T244" style:family="text">
      <style:text-properties style:font-name="Arial1" fo:language="la" fo:country="VA" fo:font-style="normal" style:font-style-asian="normal" style:font-style-complex="normal"/>
    </style:style>
    <style:style style:name="T245" style:family="text">
      <style:text-properties style:font-name="Arial1" fo:language="la" fo:country="VA" fo:font-style="normal" officeooo:rsid="0011f6c0" style:font-style-asian="normal" style:font-style-complex="normal"/>
    </style:style>
    <style:style style:name="T246" style:family="text">
      <style:text-properties style:font-name="Arial1" fo:language="la" fo:country="VA" fo:font-style="normal" officeooo:rsid="006d878b" style:font-style-asian="normal" style:font-style-complex="normal"/>
    </style:style>
    <style:style style:name="T247" style:family="text">
      <style:text-properties style:font-name="Arial1" fo:language="la" fo:country="VA" fo:font-style="normal" officeooo:rsid="0011f6c0" style:language-asian="de" style:country-asian="DE" style:font-style-asian="normal" style:font-style-complex="normal"/>
    </style:style>
    <style:style style:name="T248" style:family="text">
      <style:text-properties style:font-name="Arial1" fo:language="la" fo:country="VA" fo:font-style="normal" officeooo:rsid="0011f6c0" fo:background-color="transparent" loext:char-shading-value="0" style:language-asian="de" style:country-asian="DE" style:font-style-asian="normal" style:font-style-complex="normal"/>
    </style:style>
    <style:style style:name="T249" style:family="text">
      <style:text-properties style:font-name="Arial1" fo:language="la" fo:country="VA" fo:font-style="normal" fo:background-color="transparent" loext:char-shading-value="0" style:font-style-asian="normal" style:font-style-complex="normal"/>
    </style:style>
    <style:style style:name="T250" style:family="text">
      <style:text-properties style:font-name="Arial1" fo:language="la" fo:country="VA" fo:font-style="normal" style:language-asian="en" style:country-asian="US" style:font-style-asian="normal" style:font-style-complex="normal"/>
    </style:style>
    <style:style style:name="T251" style:family="text">
      <style:text-properties style:font-name="Arial1" fo:language="la" fo:country="VA" fo:font-style="normal" officeooo:rsid="006d878b" style:language-asian="en" style:country-asian="US" style:font-style-asian="normal" style:font-style-complex="normal"/>
    </style:style>
    <style:style style:name="T252" style:family="text">
      <style:text-properties style:font-name="Arial1" fo:language="la" fo:country="VA" officeooo:rsid="0011f6c0" fo:background-color="transparent" loext:char-shading-value="0" style:language-asian="de" style:country-asian="DE"/>
    </style:style>
    <style:style style:name="T253" style:family="text">
      <style:text-properties style:font-name="Arial1" fo:language="la" fo:country="VA" officeooo:rsid="006d878b" fo:background-color="transparent" loext:char-shading-value="0"/>
    </style:style>
    <style:style style:name="T254" style:family="text">
      <style:text-properties style:font-name="Arial1" fo:language="la" fo:country="VA" officeooo:rsid="006d878b"/>
    </style:style>
    <style:style style:name="T255" style:family="text">
      <style:text-properties style:font-name="Arial1" officeooo:rsid="00116144"/>
    </style:style>
    <style:style style:name="T256" style:family="text">
      <style:text-properties style:font-name="Arial1" fo:language="el" fo:country="GR" fo:font-style="italic" style:font-style-asian="italic" style:font-style-complex="italic"/>
    </style:style>
    <style:style style:name="T257" style:family="text">
      <style:text-properties style:font-name="Arial1" fo:font-style="italic" style:font-style-asian="italic" style:font-style-complex="italic"/>
    </style:style>
    <style:style style:name="T258" style:family="text">
      <style:text-properties style:font-name="Arial1" fo:font-style="italic" officeooo:rsid="001d992c" style:font-style-asian="italic" style:font-style-complex="italic"/>
    </style:style>
    <style:style style:name="T259" style:family="text">
      <style:text-properties style:font-name="Arial1" fo:font-style="italic" officeooo:rsid="0033016d" style:font-style-asian="italic" style:font-style-complex="italic"/>
    </style:style>
    <style:style style:name="T260" style:family="text">
      <style:text-properties style:font-name="Arial1" fo:font-style="italic" officeooo:rsid="006d878b" style:font-style-asian="italic" style:font-style-complex="italic"/>
    </style:style>
    <style:style style:name="T261" style:family="text">
      <style:text-properties style:font-name="Arial1" fo:font-style="italic" officeooo:rsid="005812ea" style:font-style-asian="italic" style:font-style-complex="italic"/>
    </style:style>
    <style:style style:name="T262" style:family="text">
      <style:text-properties style:font-name="Arial1" fo:font-style="italic" fo:font-weight="normal" style:font-style-asian="italic" style:font-weight-asian="normal" style:font-style-complex="italic" style:font-weight-complex="normal"/>
    </style:style>
    <style:style style:name="T263" style:family="text">
      <style:text-properties style:font-name="Arial1" fo:font-style="italic" fo:background-color="transparent" loext:char-shading-value="0" style:font-style-asian="italic" style:font-style-complex="italic"/>
    </style:style>
    <style:style style:name="T264" style:family="text">
      <style:text-properties style:font-name="Arial1" fo:font-style="italic" officeooo:rsid="0067bea9" fo:background-color="transparent" loext:char-shading-value="0" style:font-style-asian="italic" style:font-style-complex="italic"/>
    </style:style>
    <style:style style:name="T265" style:family="text">
      <style:text-properties style:font-name="Arial1" fo:font-style="italic" officeooo:rsid="003890b6" fo:background-color="transparent" loext:char-shading-value="0" style:font-style-asian="italic" style:font-style-complex="italic"/>
    </style:style>
    <style:style style:name="T266" style:family="text">
      <style:text-properties style:font-name="Arial1" officeooo:rsid="002c1a8f"/>
    </style:style>
    <style:style style:name="T267" style:family="text">
      <style:text-properties style:font-name="Arial1" fo:background-color="transparent" loext:char-shading-value="0"/>
    </style:style>
    <style:style style:name="T268" style:family="text">
      <style:text-properties style:font-name="Arial1" officeooo:rsid="0014e594" fo:background-color="transparent" loext:char-shading-value="0"/>
    </style:style>
    <style:style style:name="T269" style:family="text">
      <style:text-properties style:font-name="Arial1" officeooo:rsid="0016f9b0" fo:background-color="transparent" loext:char-shading-value="0"/>
    </style:style>
    <style:style style:name="T270" style:family="text">
      <style:text-properties style:font-name="Arial1" officeooo:rsid="0011f6c0" fo:background-color="transparent" loext:char-shading-value="0" style:language-asian="de" style:country-asian="DE"/>
    </style:style>
    <style:style style:name="T271" style:family="text">
      <style:text-properties style:font-name="Arial1" officeooo:rsid="003df979" fo:background-color="transparent" loext:char-shading-value="0" style:language-asian="de" style:country-asian="DE"/>
    </style:style>
    <style:style style:name="T272" style:family="text">
      <style:text-properties style:font-name="Arial1" officeooo:rsid="00240f4c" fo:background-color="transparent" loext:char-shading-value="0" style:language-asian="de" style:country-asian="DE"/>
    </style:style>
    <style:style style:name="T273" style:family="text">
      <style:text-properties style:font-name="Arial1" officeooo:rsid="00690172" fo:background-color="transparent" loext:char-shading-value="0"/>
    </style:style>
    <style:style style:name="T274" style:family="text">
      <style:text-properties style:font-name="Arial1" officeooo:rsid="006d878b" fo:background-color="transparent" loext:char-shading-value="0"/>
    </style:style>
    <style:style style:name="T275" style:family="text">
      <style:text-properties style:font-name="Arial1" officeooo:rsid="0046fd13" fo:background-color="transparent" loext:char-shading-value="0"/>
    </style:style>
    <style:style style:name="T276" style:family="text">
      <style:text-properties style:font-name="Arial1" officeooo:rsid="002dc671"/>
    </style:style>
    <style:style style:name="T277" style:family="text">
      <style:text-properties style:font-name="Arial1" officeooo:rsid="002e2ea6"/>
    </style:style>
    <style:style style:name="T278" style:family="text">
      <style:text-properties style:font-name="Arial1" fo:language="pl" fo:country="PL"/>
    </style:style>
    <style:style style:name="T279" style:family="text">
      <style:text-properties style:font-name="Arial1" fo:language="pl" fo:country="PL" fo:font-style="normal" style:font-style-asian="normal" style:font-style-complex="normal"/>
    </style:style>
    <style:style style:name="T280" style:family="text">
      <style:text-properties style:font-name="Arial1" fo:language="pl" fo:country="PL" fo:font-style="normal" officeooo:rsid="0011f6c0" style:font-style-asian="normal" style:font-style-complex="normal"/>
    </style:style>
    <style:style style:name="T281" style:family="text">
      <style:text-properties style:font-name="Arial1" fo:language="pl" fo:country="PL" fo:font-style="normal" officeooo:rsid="00250b80" style:font-style-asian="normal" style:font-style-complex="normal"/>
    </style:style>
    <style:style style:name="T282" style:family="text">
      <style:text-properties style:font-name="Arial1" fo:language="pl" fo:country="PL" fo:font-style="normal" officeooo:rsid="00254a99" style:font-style-asian="normal" style:font-style-complex="normal"/>
    </style:style>
    <style:style style:name="T283" style:family="text">
      <style:text-properties style:font-name="Arial1" fo:language="pl" fo:country="PL" fo:font-style="normal" officeooo:rsid="002e3f12" style:font-style-asian="normal" style:font-style-complex="normal"/>
    </style:style>
    <style:style style:name="T284" style:family="text">
      <style:text-properties style:font-name="Arial1" fo:language="pl" fo:country="PL" fo:font-style="normal" style:language-asian="de" style:country-asian="DE" style:font-style-asian="normal" style:font-style-complex="normal"/>
    </style:style>
    <style:style style:name="T285" style:family="text">
      <style:text-properties style:font-name="Arial1" fo:language="pl" fo:country="PL" fo:font-style="normal" officeooo:rsid="001e9223" style:language-asian="de" style:country-asian="DE" style:font-style-asian="normal" style:font-style-complex="normal"/>
    </style:style>
    <style:style style:name="T286" style:family="text">
      <style:text-properties style:font-name="Arial1" fo:language="pl" fo:country="PL" fo:font-style="normal" officeooo:rsid="0011f6c0" style:language-asian="de" style:country-asian="DE" style:font-style-asian="normal" style:font-style-complex="normal"/>
    </style:style>
    <style:style style:name="T287" style:family="text">
      <style:text-properties style:font-name="Arial1" fo:language="pl" fo:country="PL" fo:font-style="normal" officeooo:rsid="003da06a" style:language-asian="de" style:country-asian="DE" style:font-style-asian="normal" style:font-style-complex="normal"/>
    </style:style>
    <style:style style:name="T288" style:family="text">
      <style:text-properties style:font-name="Arial1" fo:language="pl" fo:country="PL" fo:font-style="normal" officeooo:rsid="003df979" style:language-asian="de" style:country-asian="DE" style:font-style-asian="normal" style:font-style-complex="normal"/>
    </style:style>
    <style:style style:name="T289" style:family="text">
      <style:text-properties style:font-name="Arial1" fo:language="pl" fo:country="PL" fo:font-style="normal" officeooo:rsid="00240f4c" style:language-asian="de" style:country-asian="DE" style:font-style-asian="normal" style:font-style-complex="normal"/>
    </style:style>
    <style:style style:name="T290" style:family="text">
      <style:text-properties style:font-name="Arial1" fo:language="pl" fo:country="PL" fo:font-style="normal" fo:background-color="transparent" loext:char-shading-value="0" style:font-style-asian="normal" style:font-style-complex="normal"/>
    </style:style>
    <style:style style:name="T291" style:family="text">
      <style:text-properties style:font-name="Arial1" fo:language="pl" fo:country="PL" fo:font-style="normal" officeooo:rsid="00254a99" fo:background-color="transparent" loext:char-shading-value="0" style:font-style-asian="normal" style:font-style-complex="normal"/>
    </style:style>
    <style:style style:name="T292" style:family="text">
      <style:text-properties style:font-name="Arial1" fo:language="pl" fo:country="PL" fo:font-style="normal" officeooo:rsid="0011f6c0" fo:background-color="transparent" loext:char-shading-value="0" style:language-asian="de" style:country-asian="DE" style:font-style-asian="normal" style:font-style-complex="normal"/>
    </style:style>
    <style:style style:name="T293" style:family="text">
      <style:text-properties style:font-name="Arial1" fo:language="pl" fo:country="PL" fo:font-style="normal" officeooo:rsid="003da06a" fo:background-color="transparent" loext:char-shading-value="0" style:language-asian="de" style:country-asian="DE" style:font-style-asian="normal" style:font-style-complex="normal"/>
    </style:style>
    <style:style style:name="T294" style:family="text">
      <style:text-properties style:font-name="Arial1" fo:language="pl" fo:country="PL" fo:font-style="italic" style:font-style-asian="italic" style:font-style-complex="italic"/>
    </style:style>
    <style:style style:name="T295" style:family="text">
      <style:text-properties style:font-name="Arial1" fo:language="pl" fo:country="PL" fo:font-style="italic" officeooo:rsid="001ee154" style:font-style-asian="italic" style:font-style-complex="italic"/>
    </style:style>
    <style:style style:name="T296" style:family="text">
      <style:text-properties style:font-name="Arial1" fo:language="pl" fo:country="PL" fo:font-style="italic" officeooo:rsid="0033016d" style:font-style-asian="italic" style:font-style-complex="italic"/>
    </style:style>
    <style:style style:name="T297" style:family="text">
      <style:text-properties style:font-name="Arial1" fo:language="pl" fo:country="PL" fo:font-style="italic" officeooo:rsid="00250b80" style:font-style-asian="italic" style:font-style-complex="italic"/>
    </style:style>
    <style:style style:name="T298" style:family="text">
      <style:text-properties style:font-name="Arial1" fo:language="pl" fo:country="PL" fo:font-style="italic" officeooo:rsid="001499ac" fo:background-color="transparent" loext:char-shading-value="0" style:font-style-asian="italic" style:font-style-complex="italic"/>
    </style:style>
    <style:style style:name="T299" style:family="text">
      <style:text-properties style:font-name="Arial1" fo:language="pl" fo:country="PL" fo:background-color="transparent" loext:char-shading-value="0"/>
    </style:style>
    <style:style style:name="T300" style:family="text">
      <style:text-properties style:font-name="Arial1" fo:language="pl" fo:country="PL" officeooo:rsid="001499ac" fo:background-color="transparent" loext:char-shading-value="0"/>
    </style:style>
    <style:style style:name="T301" style:family="text">
      <style:text-properties style:font-name="Arial1" fo:language="pl" fo:country="PL" officeooo:rsid="0019d7c1"/>
    </style:style>
    <style:style style:name="T302" style:family="text">
      <style:text-properties style:font-name="Arial1" fo:language="pl" fo:country="PL" officeooo:rsid="001c226c"/>
    </style:style>
    <style:style style:name="T303" style:family="text">
      <style:text-properties style:font-name="Arial1" fo:language="pl" fo:country="PL" officeooo:rsid="001d992c"/>
    </style:style>
    <style:style style:name="T304" style:family="text">
      <style:text-properties style:font-name="Arial1" fo:language="pl" fo:country="PL" officeooo:rsid="001ee154"/>
    </style:style>
    <style:style style:name="T305" style:family="text">
      <style:text-properties style:font-name="Arial1" fo:language="pl" fo:country="PL" officeooo:rsid="0033016d"/>
    </style:style>
    <style:style style:name="T306" style:family="text">
      <style:text-properties style:font-name="Arial1" officeooo:rsid="0016addc"/>
    </style:style>
    <style:style style:name="T307" style:family="text">
      <style:text-properties style:font-name="Arial1" officeooo:rsid="00302c88"/>
    </style:style>
    <style:style style:name="T308" style:family="text">
      <style:text-properties style:font-name="Arial1" fo:font-style="normal" style:font-style-asian="normal" style:font-style-complex="normal"/>
    </style:style>
    <style:style style:name="T309" style:family="text">
      <style:text-properties style:font-name="Arial1" fo:font-style="normal" officeooo:rsid="0011f6c0" style:font-style-asian="normal" style:font-style-complex="normal"/>
    </style:style>
    <style:style style:name="T310" style:family="text">
      <style:text-properties style:font-name="Arial1" fo:font-style="normal" officeooo:rsid="0014e594" style:font-style-asian="normal" style:font-style-complex="normal"/>
    </style:style>
    <style:style style:name="T311" style:family="text">
      <style:text-properties style:font-name="Arial1" fo:font-style="normal" officeooo:rsid="003da06a" style:font-style-asian="normal" style:font-style-complex="normal"/>
    </style:style>
    <style:style style:name="T312" style:family="text">
      <style:text-properties style:font-name="Arial1" fo:font-style="normal" officeooo:rsid="001e9223" style:font-style-asian="normal" style:font-style-complex="normal"/>
    </style:style>
    <style:style style:name="T313" style:family="text">
      <style:text-properties style:font-name="Arial1" fo:font-style="normal" officeooo:rsid="006d878b" style:font-style-asian="normal" style:font-style-complex="normal"/>
    </style:style>
    <style:style style:name="T314" style:family="text">
      <style:text-properties style:font-name="Arial1" fo:font-style="normal" officeooo:rsid="0046c18b" style:font-style-asian="normal" style:font-style-complex="normal"/>
    </style:style>
    <style:style style:name="T315" style:family="text">
      <style:text-properties style:font-name="Arial1" fo:font-style="normal" officeooo:rsid="005547c2" style:font-style-asian="normal" style:font-style-complex="normal"/>
    </style:style>
    <style:style style:name="T316" style:family="text">
      <style:text-properties style:font-name="Arial1" fo:font-style="normal" officeooo:rsid="005812ea" style:font-style-asian="normal" style:font-style-complex="normal"/>
    </style:style>
    <style:style style:name="T317" style:family="text">
      <style:text-properties style:font-name="Arial1" fo:font-style="normal" fo:background-color="transparent" loext:char-shading-value="0" style:font-style-asian="normal" style:font-style-complex="normal"/>
    </style:style>
    <style:style style:name="T318" style:family="text">
      <style:text-properties style:font-name="Arial1" fo:font-style="normal" officeooo:rsid="006d878b" fo:background-color="transparent" loext:char-shading-value="0" style:font-style-asian="normal" style:font-style-complex="normal"/>
    </style:style>
    <style:style style:name="T319" style:family="text">
      <style:text-properties style:font-name="Arial1" fo:font-style="normal" officeooo:rsid="0014e594" fo:background-color="transparent" loext:char-shading-value="0" style:font-style-asian="normal" style:font-style-complex="normal"/>
    </style:style>
    <style:style style:name="T320" style:family="text">
      <style:text-properties style:font-name="Arial1" fo:font-style="normal" officeooo:rsid="0067bea9" fo:background-color="transparent" loext:char-shading-value="0" style:font-style-asian="normal" style:font-style-complex="normal"/>
    </style:style>
    <style:style style:name="T321" style:family="text">
      <style:text-properties style:font-name="Arial1" fo:font-style="normal" officeooo:rsid="003890b6" fo:background-color="transparent" loext:char-shading-value="0" style:font-style-asian="normal" style:font-style-complex="normal"/>
    </style:style>
    <style:style style:name="T322" style:family="text">
      <style:text-properties style:font-name="Arial1" fo:font-style="normal" officeooo:rsid="00836e80" fo:background-color="transparent" loext:char-shading-value="0" style:font-style-asian="normal" style:font-style-complex="normal"/>
    </style:style>
    <style:style style:name="T323" style:family="text">
      <style:text-properties style:font-name="Arial1" fo:font-style="normal" style:language-asian="de" style:country-asian="DE" style:font-style-asian="normal" style:font-style-complex="normal"/>
    </style:style>
    <style:style style:name="T324" style:family="text">
      <style:text-properties style:font-name="Arial1" fo:font-style="normal" officeooo:rsid="0011f6c0" style:language-asian="de" style:country-asian="DE" style:font-style-asian="normal" style:font-style-complex="normal"/>
    </style:style>
    <style:style style:name="T325" style:family="text">
      <style:text-properties style:font-name="Arial1" fo:font-style="normal" officeooo:rsid="003da06a" style:language-asian="de" style:country-asian="DE" style:font-style-asian="normal" style:font-style-complex="normal"/>
    </style:style>
    <style:style style:name="T326" style:family="text">
      <style:text-properties style:font-name="Arial1" fo:font-style="normal" officeooo:rsid="001e9223" style:language-asian="de" style:country-asian="DE" style:font-style-asian="normal" style:font-style-complex="normal"/>
    </style:style>
    <style:style style:name="T327" style:family="text">
      <style:text-properties style:font-name="Arial1" fo:font-style="normal" style:language-asian="en" style:country-asian="US" style:font-style-asian="normal" style:font-style-complex="normal"/>
    </style:style>
    <style:style style:name="T328" style:family="text">
      <style:text-properties style:font-name="Arial1" fo:font-style="normal" officeooo:rsid="006d878b" style:language-asian="en" style:country-asian="US" style:font-style-asian="normal" style:font-style-complex="normal"/>
    </style:style>
    <style:style style:name="T329" style:family="text">
      <style:text-properties style:font-name="Arial1" fo:font-style="normal" officeooo:rsid="005547c2" style:language-asian="en" style:country-asian="US" style:font-style-asian="normal" style:font-style-complex="normal"/>
    </style:style>
    <style:style style:name="T330" style:family="text">
      <style:text-properties style:font-name="Arial1" fo:font-style="normal" officeooo:rsid="0056baf6" style:language-asian="en" style:country-asian="US" style:font-style-asian="normal" style:font-style-complex="normal"/>
    </style:style>
    <style:style style:name="T331" style:family="text">
      <style:text-properties style:font-name="Arial1" officeooo:rsid="0030e72e"/>
    </style:style>
    <style:style style:name="T332" style:family="text">
      <style:text-properties style:font-name="Arial1" officeooo:rsid="003da06a"/>
    </style:style>
    <style:style style:name="T333" style:family="text">
      <style:text-properties style:font-name="Arial1" officeooo:rsid="0050ecd4"/>
    </style:style>
    <style:style style:name="T334" style:family="text">
      <style:text-properties style:font-name="Arial1" officeooo:rsid="00534850"/>
    </style:style>
    <style:style style:name="T335" style:family="text">
      <style:text-properties style:font-name="Arial1" officeooo:rsid="005463c3"/>
    </style:style>
    <style:style style:name="T336" style:family="text">
      <style:text-properties style:font-name="Arial1" officeooo:rsid="006cae70"/>
    </style:style>
    <style:style style:name="T337" style:family="text">
      <style:text-properties style:font-name="Arial1" officeooo:rsid="00152db2"/>
    </style:style>
    <style:style style:name="T338" style:family="text">
      <style:text-properties style:font-name="Arial1" officeooo:rsid="0016f9b0"/>
    </style:style>
    <style:style style:name="T339" style:family="text">
      <style:text-properties style:font-name="Arial1" fo:language="fr" fo:country="FR"/>
    </style:style>
    <style:style style:name="T340" style:family="text">
      <style:text-properties style:font-name="Arial1" fo:language="fr" fo:country="FR" fo:font-style="italic" style:font-style-asian="italic" style:font-style-complex="italic"/>
    </style:style>
    <style:style style:name="T341" style:family="text">
      <style:text-properties style:font-name="Arial1" fo:language="fr" fo:country="FR" fo:font-style="italic" fo:background-color="transparent" loext:char-shading-value="0" style:font-style-asian="italic" style:font-style-complex="italic"/>
    </style:style>
    <style:style style:name="T342" style:family="text">
      <style:text-properties style:font-name="Arial1" fo:language="fr" fo:country="FR" fo:font-style="normal" fo:background-color="transparent" loext:char-shading-value="0" style:font-style-asian="normal" style:font-style-complex="normal"/>
    </style:style>
    <style:style style:name="T343" style:family="text">
      <style:text-properties style:font-name="Arial1" fo:language="de" fo:country="DE" fo:font-style="normal" style:language-asian="de" style:country-asian="DE" style:font-style-asian="normal" style:font-style-complex="normal"/>
    </style:style>
    <style:style style:name="T344" style:family="text">
      <style:text-properties style:font-name="Arial1" officeooo:rsid="00690172"/>
    </style:style>
    <style:style style:name="T345" style:family="text">
      <style:text-properties style:font-name="Arial1" officeooo:rsid="0046c18b"/>
    </style:style>
    <style:style style:name="T346" style:family="text">
      <style:text-properties style:font-name="Arial1" officeooo:rsid="001d992c"/>
    </style:style>
    <style:style style:name="T347" style:family="text">
      <style:text-properties style:font-name="Arial1" officeooo:rsid="006d878b"/>
    </style:style>
    <style:style style:name="T348" style:family="text">
      <style:text-properties style:font-name="Arial1" officeooo:rsid="006d878b" style:language-asian="en" style:country-asian="US"/>
    </style:style>
    <style:style style:name="T349" style:family="text">
      <style:text-properties style:font-name="Arial1" officeooo:rsid="005547c2" style:language-asian="en" style:country-asian="US"/>
    </style:style>
    <style:style style:name="T350" style:family="text">
      <style:text-properties style:font-name="Arial1" officeooo:rsid="0056baf6" style:language-asian="en" style:country-asian="US"/>
    </style:style>
    <style:style style:name="T351" style:family="text">
      <style:text-properties style:font-name="Arial1" fo:language="en" fo:country="US" officeooo:rsid="006d878b" style:language-asian="en" style:country-asian="US"/>
    </style:style>
    <style:style style:name="T352" style:family="text">
      <style:text-properties style:font-name="Arial1" officeooo:rsid="007d4810"/>
    </style:style>
    <style:style style:name="T353" style:family="text">
      <style:text-properties style:font-name="Arial1" officeooo:rsid="00805ea2"/>
    </style:style>
    <style:style style:name="T354" style:family="text">
      <style:text-properties style:font-name="Arial1" officeooo:rsid="00816ad7"/>
    </style:style>
    <style:style style:name="T355" style:family="text">
      <style:text-properties style:font-name="Arial1" officeooo:rsid="008e082d"/>
    </style:style>
    <style:style style:name="T356" style:family="text">
      <style:text-properties style:font-name="Arial1" officeooo:rsid="008f0787"/>
    </style:style>
    <style:style style:name="T357" style:family="text">
      <style:text-properties style:font-name="Arial1" fo:font-weight="bold" style:font-weight-asian="bold" style:font-weight-complex="bold"/>
    </style:style>
    <style:style style:name="T358" style:family="text">
      <style:text-properties style:font-name="Arial1" officeooo:rsid="0098e8e2"/>
    </style:style>
    <style:style style:name="T359" style:family="text">
      <style:text-properties style:font-name="Arial1" officeooo:rsid="009a68ab"/>
    </style:style>
    <style:style style:name="T360" style:family="text">
      <style:text-properties style:font-name="Arial1" officeooo:rsid="009c30c4"/>
    </style:style>
    <style:style style:name="T361" style:family="text">
      <style:text-properties style:font-name="Arial1" officeooo:rsid="009caaa9"/>
    </style:style>
    <style:style style:name="T362" style:family="text">
      <style:text-properties style:font-name="Arial1" officeooo:rsid="009dfc0c"/>
    </style:style>
    <style:style style:name="T363" style:family="text">
      <style:text-properties style:font-name="Arial1" officeooo:rsid="00a8d077"/>
    </style:style>
    <style:style style:name="T364" style:family="text">
      <style:text-properties style:font-name="Arial1" officeooo:rsid="00afc2ed"/>
    </style:style>
    <style:style style:name="T365" style:family="text">
      <style:text-properties officeooo:rsid="00116144" style:font-name-asian="Arial Unicode MS1" style:font-name-complex="Arial Unicode MS1"/>
    </style:style>
    <style:style style:name="T366" style:family="text">
      <style:text-properties officeooo:rsid="005c11c9" style:font-name-asian="Arial Unicode MS1" style:font-name-complex="Arial Unicode MS1"/>
    </style:style>
    <style:style style:name="T367" style:family="text">
      <style:text-properties officeooo:rsid="005da0a8" style:font-name-asian="Arial Unicode MS1" style:font-name-complex="Arial Unicode MS1"/>
    </style:style>
    <style:style style:name="T368" style:family="text">
      <style:text-properties officeooo:rsid="005f9c36" style:font-name-asian="Arial Unicode MS1" style:font-name-complex="Arial Unicode MS1"/>
    </style:style>
    <style:style style:name="T369" style:family="text">
      <style:text-properties officeooo:rsid="0079eb10"/>
    </style:style>
    <style:style style:name="T370" style:family="text">
      <style:text-properties officeooo:rsid="00905be1"/>
    </style:style>
    <style:style style:name="T371" style:family="text">
      <style:text-properties officeooo:rsid="009101b6"/>
    </style:style>
    <style:style style:name="T372" style:family="text">
      <style:text-properties officeooo:rsid="00913b49"/>
    </style:style>
    <style:style style:name="T373" style:family="text">
      <style:text-properties officeooo:rsid="00afda7e"/>
    </style:style>
    <style:style style:name="T374" style:family="text">
      <style:text-properties officeooo:rsid="006d878b"/>
    </style:style>
    <style:style style:name="T375" style:family="text">
      <style:text-properties officeooo:rsid="006d878b" style:language-asian="en" style:country-asian="US"/>
    </style:style>
    <style:style style:name="T376" style:family="text">
      <style:text-properties officeooo:rsid="00b6d3d9"/>
    </style:style>
    <style:style style:name="T377" style:family="text">
      <style:text-properties officeooo:rsid="00b6e17d"/>
    </style:style>
    <style:style style:name="T378" style:family="text">
      <style:text-properties officeooo:rsid="00b96638"/>
    </style:style>
    <style:style style:name="T379" style:family="text">
      <style:text-properties officeooo:rsid="00bd79b7"/>
    </style:style>
    <style:style style:name="T380" style:family="text">
      <style:text-properties style:font-name="Arial" officeooo:rsid="00bd79b7" style:font-name-asian="Arial Unicode MS1"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Uwagi do wersji zaadaptowanej:</text:p>
      <text:p text:style-name="P93">Wersja elektroniczna książki została stworzona zgodnie z art. 33 z indeksem 1 Ustawy o prawie autorskim i prawach pokrewnych.</text:p>
      <text:p text:style-name="P93">Zostały zachowane numery stron. Numer danej strony znajduje się nad tekstem danej strony i poprzedza go skrót str.</text:p>
      <text:p text:style-name="P93">Wartości wyrażone w oryginale liczbami rzymskimi w adaptacji przedstawiono cyframi arabskimi <text:span text:style-name="T8">albo słownie</text:span>.</text:p>
      <text:p text:style-name="P93">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32">Numeracja przypisów została zmieniona na podwójną, gdzie pierwsza liczba oznacza rozdział według kolejności w spisie treści, a liczba po kropce odwzorowuje numerację przypisów dla każdego rozdziału. <text:span text:style-name="T9">P</text:span>rzykładowo przypis 3.2 oznacza przypis 2 z rozdziału 3.</text:p>
      <text:p text:style-name="P93">Zakładki oznaczone literą „p.” i numerem porządkowym znajdują się w treści głównej, w miejscu występowania przypisu.</text:p>
      <text:p text:style-name="P132">Wykaz skrótów</text:p>
      <text:p text:style-name="P158"><text:span text:style-name="T6">a. - </text:span><text:span text:style-name="T18">articulus/</text:span><text:span text:style-name="T6">artykuł</text:span></text:p>
      <text:p text:style-name="P192"><text:span text:style-name="T6">arg. - </text:span><text:span text:style-name="T18">argumenta</text:span><text:span text:style-name="T27">um</text:span></text:p>
      <text:p text:style-name="P159"><text:span text:style-name="T6">Bd - </text:span><text:span text:style-name="T61">Band</text:span></text:p>
      <text:p text:style-name="P191"><text:span text:style-name="T377">c./</text:span>cap. - capitulu<text:span text:style-name="T376">s</text:span></text:p>
      <text:p text:style-name="P133">cz. - część</text:p>
      <text:p text:style-name="P160"><text:span text:style-name="T6">d./</text:span><text:span text:style-name="T7">dist.</text:span><text:span text:style-name="T6"> - </text:span><text:span text:style-name="T18">distinctio</text:span><text:span text:style-name="T28">ne</text:span></text:p>
      <text:p text:style-name="P159"><text:span text:style-name="T6">ed. - </text:span><text:span text:style-name="T1">editor/</text:span><text:span text:style-name="T4">edition/</text:span><text:span text:style-name="T30">editio</text:span></text:p>
      <text:p text:style-name="P135">Hf - <text:span text:style-name="T60">Heft</text:span></text:p>
      <text:p text:style-name="P133">kw. - kwestia</text:p>
      <text:p text:style-name="P136">lect. - <text:span text:style-name="T18">lectio</text:span></text:p>
      <text:p text:style-name="P137">Metaph. - <text:span text:style-name="T18">Metaphysica</text:span></text:p>
      <text:p text:style-name="P133">nr - numer</text:p>
      <text:p text:style-name="P135">p. - <text:span text:style-name="T18">pars</text:span></text:p>
      <text:p text:style-name="P138"><text:soft-page-break/>Phys. - <text:span text:style-name="T18">Physica</text:span></text:p>
      <text:p text:style-name="P133">Por. - Porówn<text:span text:style-name="T113">a</text:span>j</text:p>
      <text:p text:style-name="P133">prop. - <text:span text:style-name="T18">propositio</text:span></text:p>
      <text:p text:style-name="P133">q. - <text:span text:style-name="T18">quaestio</text:span></text:p>
      <text:p text:style-name="P137">r. - rozdział</text:p>
      <text:p text:style-name="P139">resp. - <text:span text:style-name="T18">responsum</text:span></text:p>
      <text:p text:style-name="P134">s. - strona</text:p>
      <text:p text:style-name="P134">Sent. - <text:span text:style-name="T18">Sententiae</text:span></text:p>
      <text:p text:style-name="P134"><text:span text:style-name="T129">ś</text:span>w. - <text:span text:style-name="T129">święty</text:span></text:p>
      <text:p text:style-name="P133">t. - tom</text:p>
      <text:p text:style-name="P133">tel. - telefon</text:p>
      <text:p text:style-name="P133">tłum. - tłumaczenie</text:p>
      <text:p text:style-name="P132">tract. - <text:span text:style-name="T18">tractatus</text:span></text:p>
      <text:p text:style-name="P132">ul. - <text:span text:style-name="T111">ulica</text:span></text:p>
      <text:p text:style-name="P133">wyd. - wydanie</text:p>
      <text:p text:style-name="P133">z. - zeszyt</text:p>
      <text:p text:style-name="P133">Zob. - Zobacz</text:p>
      <text:p text:style-name="P93">Koniec uwag do wersji zaadaptowanej.</text:p>
      <text:p text:style-name="P93"/>
      <text:p text:style-name="P95">Str. 1</text:p>
      <text:h text:style-name="P182" text:outline-level="1">TRANSCENDENTALNY I NIETRANSCENDENTALNY SENS JEDNOŚCI</text:h>
      <text:p text:style-name="P1"/>
      <text:p text:style-name="P62">Str. 2</text:p>
      <text:p text:style-name="P62">Strona pusta</text:p>
      <text:p text:style-name="P2"/>
      <text:p text:style-name="P62">Str. 3</text:p>
      <text:p text:style-name="P2">Jan Kiełbasa</text:p>
      <text:p text:style-name="P145">TRANSCENDENTALNY I NIETRANSCENDENTALNY SENS JEDNOŚCI</text:p>
      <text:p text:style-name="P1">w myśli <text:span text:style-name="T10">13</text:span> wieku na tle filozoficznej tradycji</text:p>
      <text:p text:style-name="P1"/>
      <text:p text:style-name="P1">Wydawnictwo Uniwersytetu Jagiellońskiego</text:p>
      <text:p text:style-name="P1"/>
      <text:p text:style-name="P62"><text:soft-page-break/>Str. 4</text:p>
      <text:p text:style-name="P1">Książka dofinansowana przez Uniwersytet Jagielloński ze środków Instytutu Filozofii</text:p>
      <text:p text:style-name="P1"/>
      <text:p text:style-name="P1">RECENZENT</text:p>
      <text:p text:style-name="P146">dr hab. Jacek Widomski</text:p>
      <text:p text:style-name="P1"/>
      <text:p text:style-name="P1">PROJEKT OKŁADKI</text:p>
      <text:p text:style-name="P146">Agnieszka Winciorek</text:p>
      <text:p text:style-name="P1"/>
      <text:p text:style-name="P2"><text:span text:style-name="T1">Copyright by</text:span> Jan Kiełbasa &amp; Wydawnictwo Uniwersytetu Jagiellońskiego</text:p>
      <text:p text:style-name="P2">Wydanie <text:span text:style-name="T10">1</text:span>, Kraków 2011</text:p>
      <text:p text:style-name="P170">All rights reserved</text:p>
      <text:p text:style-name="P1"/>
      <text:p text:style-name="P1">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1"/>
      <text:p text:style-name="P1">ISBN 978-83-233-3223-7</text:p>
      <text:p text:style-name="P1"/>
      <text:p text:style-name="P1">WYDAWNICTWO</text:p>
      <text:p text:style-name="P2">UNIWERSYTETU</text:p>
      <text:p text:style-name="P2">JAGIELLOŃSKIEGO</text:p>
      <text:p text:style-name="P173"><text:a xlink:type="simple" xlink:href="http://www.wuj.pl/" text:style-name="Internet_20_link" text:visited-style-name="Visited_20_Internet_20_Link"><text:span text:style-name="T132">www.wuj.pl</text:span></text:a></text:p>
      <text:p text:style-name="P1"/>
      <text:p text:style-name="P1">Wydawnictwo Uniwersytetu Jagiellońskiego</text:p>
      <text:p text:style-name="P1">Redakcja: ul. Michałowskiego 9/2, 31-126 Kraków</text:p>
      <text:p text:style-name="P1">tel. 12-631-18-81, tel./fax 12-631-18-83</text:p>
      <text:p text:style-name="P1">Dystrybucja: tel. 12-631-01-97, tel./fax 12-631-01-98</text:p>
      <text:p text:style-name="P173"><text:span text:style-name="T132">tel. kom. 0506-006-674, e-mail: </text:span><text:a xlink:type="simple" xlink:href="mailto:sprzedaz@wuj.pl" text:style-name="Internet_20_link" text:visited-style-name="Visited_20_Internet_20_Link"><text:span text:style-name="T201">sprzedaz@wuj.pl</text:span></text:a></text:p>
      <text:p text:style-name="P1">Konto: PEKAO SA, nr 80 1240 4722 1111 0000 4856 3325</text:p>
      <text:p text:style-name="P62"><text:soft-page-break/></text:p>
      <text:p text:style-name="P62">Str. 5</text:p>
      <text:h text:style-name="P183" text:outline-level="2">SPIS TREŚCI</text:h>
      <text:p text:style-name="P162"/>
      <text:p text:style-name="P173"><text:a xlink:type="simple" xlink:href="#1.2.WSTĘP|outline" text:style-name="Internet_20_link" text:visited-style-name="Visited_20_Internet_20_Link"><text:span text:style-name="T132">Wstęp. </text:span></text:a><text:a xlink:type="simple" xlink:href="#1.2.WSTĘP|outline" text:style-name="Internet_20_link" text:visited-style-name="Visited_20_Internet_20_Link"><text:span text:style-name="T133">Strona </text:span></text:a><text:a xlink:type="simple" xlink:href="#1.2.WSTĘP|outline" text:style-name="Internet_20_link" text:visited-style-name="Visited_20_Internet_20_Link"><text:span text:style-name="T132">7</text:span></text:a></text:p>
      <text:p text:style-name="P174"><text:a xlink:type="simple" xlink:href="#1.3.Rozdział 1|outline" text:style-name="Internet_20_link" text:visited-style-name="Visited_20_Internet_20_Link"><text:span text:style-name="T201">Rozdział </text:span></text:a><text:a xlink:type="simple" xlink:href="#1.3.Rozdział 1|outline" text:style-name="Internet_20_link" text:visited-style-name="Visited_20_Internet_20_Link"><text:span text:style-name="T203">1</text:span></text:a><text:a xlink:type="simple" xlink:href="#1.3.Rozdział 1|outline" text:style-name="Internet_20_link" text:visited-style-name="Visited_20_Internet_20_Link"><text:span text:style-name="T201">: Antycypacje. </text:span></text:a><text:a xlink:type="simple" xlink:href="#1.3.Rozdział 1|outline" text:style-name="Internet_20_link" text:visited-style-name="Visited_20_Internet_20_Link"><text:span text:style-name="T203">Strona </text:span></text:a><text:a xlink:type="simple" xlink:href="#1.3.Rozdział 1|outline" text:style-name="Internet_20_link" text:visited-style-name="Visited_20_Internet_20_Link"><text:span text:style-name="T201">11</text:span></text:a></text:p>
      <text:p text:style-name="P174"><text:a xlink:type="simple" xlink:href="#1.1.Platon" text:style-name="Internet_20_link" text:visited-style-name="Visited_20_Internet_20_Link"><text:span text:style-name="T133">1.</text:span></text:a><text:a xlink:type="simple" xlink:href="#1.1.Platon" text:style-name="Internet_20_link" text:visited-style-name="Visited_20_Internet_20_Link"><text:span text:style-name="T132">1. Platon. </text:span></text:a><text:a xlink:type="simple" xlink:href="#1.1.Platon" text:style-name="Internet_20_link" text:visited-style-name="Visited_20_Internet_20_Link"><text:span text:style-name="T133">Strona </text:span></text:a><text:a xlink:type="simple" xlink:href="#1.1.Platon" text:style-name="Internet_20_link" text:visited-style-name="Visited_20_Internet_20_Link"><text:span text:style-name="T132">12</text:span></text:a></text:p>
      <text:p text:style-name="P174"><text:a xlink:type="simple" xlink:href="#1.2.Arystoteles" text:style-name="Internet_20_link" text:visited-style-name="Visited_20_Internet_20_Link"><text:span text:style-name="T133">1.</text:span></text:a><text:a xlink:type="simple" xlink:href="#1.2.Arystoteles" text:style-name="Internet_20_link" text:visited-style-name="Visited_20_Internet_20_Link"><text:span text:style-name="T132">2. Arystoteles. </text:span></text:a><text:a xlink:type="simple" xlink:href="#1.2.Arystoteles" text:style-name="Internet_20_link" text:visited-style-name="Visited_20_Internet_20_Link"><text:span text:style-name="T133">Strona </text:span></text:a><text:a xlink:type="simple" xlink:href="#1.2.Arystoteles" text:style-name="Internet_20_link" text:visited-style-name="Visited_20_Internet_20_Link"><text:span text:style-name="T132">15</text:span></text:a></text:p>
      <text:p text:style-name="P174"><text:a xlink:type="simple" xlink:href="#1.3.Dziedzictwo_Platona" text:style-name="Internet_20_link" text:visited-style-name="Visited_20_Internet_20_Link"><text:span text:style-name="T133">1.</text:span></text:a><text:a xlink:type="simple" xlink:href="#1.3.Dziedzictwo_Platona" text:style-name="Internet_20_link" text:visited-style-name="Visited_20_Internet_20_Link"><text:span text:style-name="T132">3. Dziedzictwo Platona. </text:span></text:a><text:a xlink:type="simple" xlink:href="#1.3.Dziedzictwo_Platona" text:style-name="Internet_20_link" text:visited-style-name="Visited_20_Internet_20_Link"><text:span text:style-name="T133">Strona </text:span></text:a><text:a xlink:type="simple" xlink:href="#1.3.Dziedzictwo_Platona" text:style-name="Internet_20_link" text:visited-style-name="Visited_20_Internet_20_Link"><text:span text:style-name="T132">17</text:span></text:a></text:p>
      <text:p text:style-name="P174"><text:a xlink:type="simple" xlink:href="#1.4.Neoplatonicy:Plotyn" text:style-name="Internet_20_link" text:visited-style-name="Visited_20_Internet_20_Link"><text:span text:style-name="T133">1.</text:span></text:a><text:a xlink:type="simple" xlink:href="#1.4.Neoplatonicy:Plotyn" text:style-name="Internet_20_link" text:visited-style-name="Visited_20_Internet_20_Link"><text:span text:style-name="T132">4. Neoplatonicy: Plotyn. </text:span></text:a><text:a xlink:type="simple" xlink:href="#1.4.Neoplatonicy:Plotyn" text:style-name="Internet_20_link" text:visited-style-name="Visited_20_Internet_20_Link"><text:span text:style-name="T133">Strona </text:span></text:a><text:a xlink:type="simple" xlink:href="#1.4.Neoplatonicy:Plotyn" text:style-name="Internet_20_link" text:visited-style-name="Visited_20_Internet_20_Link"><text:span text:style-name="T132">19</text:span></text:a></text:p>
      <text:p text:style-name="P174"><text:a xlink:type="simple" xlink:href="#1.5.Neoplatonicy:Proklos" text:style-name="Internet_20_link" text:visited-style-name="Visited_20_Internet_20_Link"><text:span text:style-name="T133">1.</text:span></text:a><text:a xlink:type="simple" xlink:href="#1.5.Neoplatonicy:Proklos" text:style-name="Internet_20_link" text:visited-style-name="Visited_20_Internet_20_Link"><text:span text:style-name="T132">5. Neoplatonicy: Proklos. </text:span></text:a><text:a xlink:type="simple" xlink:href="#1.5.Neoplatonicy:Proklos" text:style-name="Internet_20_link" text:visited-style-name="Visited_20_Internet_20_Link"><text:span text:style-name="T133">Strona </text:span></text:a><text:a xlink:type="simple" xlink:href="#1.5.Neoplatonicy:Proklos" text:style-name="Internet_20_link" text:visited-style-name="Visited_20_Internet_20_Link"><text:span text:style-name="T132">22</text:span></text:a></text:p>
      <text:p text:style-name="P174"><text:a xlink:type="simple" xlink:href="#1.6.Neoplatonicy:Pseudo-Dionizy_Areopagita" text:style-name="Internet_20_link" text:visited-style-name="Visited_20_Internet_20_Link"><text:span text:style-name="T133">1.</text:span></text:a><text:a xlink:type="simple" xlink:href="#1.6.Neoplatonicy:Pseudo-Dionizy_Areopagita" text:style-name="Internet_20_link" text:visited-style-name="Visited_20_Internet_20_Link"><text:span text:style-name="T132">6. Neoplatonicy: Pseudo-Dionizy Areopagita. </text:span></text:a><text:a xlink:type="simple" xlink:href="#1.6.Neoplatonicy:Pseudo-Dionizy_Areopagita" text:style-name="Internet_20_link" text:visited-style-name="Visited_20_Internet_20_Link"><text:span text:style-name="T133">Strona </text:span></text:a><text:a xlink:type="simple" xlink:href="#1.6.Neoplatonicy:Pseudo-Dionizy_Areopagita" text:style-name="Internet_20_link" text:visited-style-name="Visited_20_Internet_20_Link"><text:span text:style-name="T132">23</text:span></text:a></text:p>
      <text:p text:style-name="P174"><text:a xlink:type="simple" xlink:href="#1.7.Księga_o_przyczynach" text:style-name="Internet_20_link" text:visited-style-name="Visited_20_Internet_20_Link"><text:span text:style-name="T133">1.</text:span></text:a><text:a xlink:type="simple" xlink:href="#1.7.Księga_o_przyczynach" text:style-name="Internet_20_link" text:visited-style-name="Visited_20_Internet_20_Link"><text:span text:style-name="T132">7. </text:span></text:a><text:a xlink:type="simple" xlink:href="#1.7.Księga_o_przyczynach" text:style-name="Internet_20_link" text:visited-style-name="Visited_20_Internet_20_Link"><text:span text:style-name="T136">Księga o przyczynach</text:span></text:a><text:a xlink:type="simple" xlink:href="#1.7.Księga_o_przyczynach" text:style-name="Internet_20_link" text:visited-style-name="Visited_20_Internet_20_Link"><text:span text:style-name="T132">. </text:span></text:a><text:a xlink:type="simple" xlink:href="#1.7.Księga_o_przyczynach" text:style-name="Internet_20_link" text:visited-style-name="Visited_20_Internet_20_Link"><text:span text:style-name="T133">Strona </text:span></text:a><text:a xlink:type="simple" xlink:href="#1.7.Księga_o_przyczynach" text:style-name="Internet_20_link" text:visited-style-name="Visited_20_Internet_20_Link"><text:span text:style-name="T132">25</text:span></text:a></text:p>
      <text:p text:style-name="P174"><text:a xlink:type="simple" xlink:href="#1.8.Augustyn" text:style-name="Internet_20_link" text:visited-style-name="Visited_20_Internet_20_Link"><text:span text:style-name="T133">1.</text:span></text:a><text:a xlink:type="simple" xlink:href="#1.8.Augustyn" text:style-name="Internet_20_link" text:visited-style-name="Visited_20_Internet_20_Link"><text:span text:style-name="T132">8. Augustyn. </text:span></text:a><text:a xlink:type="simple" xlink:href="#1.8.Augustyn" text:style-name="Internet_20_link" text:visited-style-name="Visited_20_Internet_20_Link"><text:span text:style-name="T133">Strona </text:span></text:a><text:a xlink:type="simple" xlink:href="#1.8.Augustyn" text:style-name="Internet_20_link" text:visited-style-name="Visited_20_Internet_20_Link"><text:span text:style-name="T132">27</text:span></text:a></text:p>
      <text:p text:style-name="P174"><text:a xlink:type="simple" xlink:href="#1.9.Boecjusz" text:style-name="Internet_20_link" text:visited-style-name="Visited_20_Internet_20_Link"><text:span text:style-name="T133">1.</text:span></text:a><text:a xlink:type="simple" xlink:href="#1.9.Boecjusz" text:style-name="Internet_20_link" text:visited-style-name="Visited_20_Internet_20_Link"><text:span text:style-name="T132">9. Boecjusz. </text:span></text:a><text:a xlink:type="simple" xlink:href="#1.9.Boecjusz" text:style-name="Internet_20_link" text:visited-style-name="Visited_20_Internet_20_Link"><text:span text:style-name="T133">Strona </text:span></text:a><text:a xlink:type="simple" xlink:href="#1.9.Boecjusz" text:style-name="Internet_20_link" text:visited-style-name="Visited_20_Internet_20_Link"><text:span text:style-name="T132">30</text:span></text:a></text:p>
      <text:p text:style-name="P174"><text:a xlink:type="simple" xlink:href="#1.10.Dominik_Gundisalvi" text:style-name="Internet_20_link" text:visited-style-name="Visited_20_Internet_20_Link"><text:span text:style-name="T133">1.</text:span></text:a><text:a xlink:type="simple" xlink:href="#1.10.Dominik_Gundisalvi" text:style-name="Internet_20_link" text:visited-style-name="Visited_20_Internet_20_Link"><text:span text:style-name="T132">10. Dominik Gundisalvi i </text:span></text:a><text:a xlink:type="simple" xlink:href="#1.10.Dominik_Gundisalvi" text:style-name="Internet_20_link" text:visited-style-name="Visited_20_Internet_20_Link"><text:span text:style-name="T148">De unitate</text:span></text:a><text:a xlink:type="simple" xlink:href="#1.10.Dominik_Gundisalvi" text:style-name="Internet_20_link" text:visited-style-name="Visited_20_Internet_20_Link"><text:span text:style-name="T132">. </text:span></text:a><text:a xlink:type="simple" xlink:href="#1.10.Dominik_Gundisalvi" text:style-name="Internet_20_link" text:visited-style-name="Visited_20_Internet_20_Link"><text:span text:style-name="T133">Strona </text:span></text:a><text:a xlink:type="simple" xlink:href="#1.10.Dominik_Gundisalvi" text:style-name="Internet_20_link" text:visited-style-name="Visited_20_Internet_20_Link"><text:span text:style-name="T132">32</text:span></text:a></text:p>
      <text:p text:style-name="P174"><text:a xlink:type="simple" xlink:href="#1.11.Awicenna" text:style-name="Internet_20_link" text:visited-style-name="Visited_20_Internet_20_Link"><text:span text:style-name="T133">1.</text:span></text:a><text:a xlink:type="simple" xlink:href="#1.11.Awicenna" text:style-name="Internet_20_link" text:visited-style-name="Visited_20_Internet_20_Link"><text:span text:style-name="T132">11. Awicenna. </text:span></text:a><text:a xlink:type="simple" xlink:href="#1.11.Awicenna" text:style-name="Internet_20_link" text:visited-style-name="Visited_20_Internet_20_Link"><text:span text:style-name="T133">Strona </text:span></text:a><text:a xlink:type="simple" xlink:href="#1.11.Awicenna" text:style-name="Internet_20_link" text:visited-style-name="Visited_20_Internet_20_Link"><text:span text:style-name="T132">35</text:span></text:a></text:p>
      <text:p text:style-name="P174"><text:a xlink:type="simple" xlink:href="#1.12.Mojżesz_Majmonides" text:style-name="Internet_20_link" text:visited-style-name="Visited_20_Internet_20_Link"><text:span text:style-name="T133">1.</text:span></text:a><text:a xlink:type="simple" xlink:href="#1.12.Mojżesz_Majmonides" text:style-name="Internet_20_link" text:visited-style-name="Visited_20_Internet_20_Link"><text:span text:style-name="T132">12. Mojżesz Majmonides. </text:span></text:a><text:a xlink:type="simple" xlink:href="#1.12.Mojżesz_Majmonides" text:style-name="Internet_20_link" text:visited-style-name="Visited_20_Internet_20_Link"><text:span text:style-name="T133">Strona </text:span></text:a><text:a xlink:type="simple" xlink:href="#1.12.Mojżesz_Majmonides" text:style-name="Internet_20_link" text:visited-style-name="Visited_20_Internet_20_Link"><text:span text:style-name="T132">38</text:span></text:a></text:p>
      <text:p text:style-name="P174"><text:a xlink:type="simple" xlink:href="#1.4.Rozdział 2 U POCZĄTKÓW REFLEKSJI NAD TRANSCENDENTALNYM SENSEM JEDNOŚCI, PRAWDY I DOBRA: SUMMA DE BONO FILIPA KANCLERZA|outline" text:style-name="Internet_20_link" text:visited-style-name="Visited_20_Internet_20_Link"><text:span text:style-name="T201">Rozdział </text:span></text:a><text:a xlink:type="simple" xlink:href="#1.4.Rozdział 2 U POCZĄTKÓW REFLEKSJI NAD TRANSCENDENTALNYM SENSEM JEDNOŚCI, PRAWDY I DOBRA: SUMMA DE BONO FILIPA KANCLERZA|outline" text:style-name="Internet_20_link" text:visited-style-name="Visited_20_Internet_20_Link"><text:span text:style-name="T203">2</text:span></text:a><text:a xlink:type="simple" xlink:href="#1.4.Rozdział 2 U POCZĄTKÓW REFLEKSJI NAD TRANSCENDENTALNYM SENSEM JEDNOŚCI, PRAWDY I DOBRA: SUMMA DE BONO FILIPA KANCLERZA|outline" text:style-name="Internet_20_link" text:visited-style-name="Visited_20_Internet_20_Link"><text:span text:style-name="T201">: U początków refleksji nad transcendentalnym sensem jedności, prawdy i dobra. </text:span></text:a><text:a xlink:type="simple" xlink:href="#1.4.Rozdział 2 U POCZĄTKÓW REFLEKSJI NAD TRANSCENDENTALNYM SENSEM JEDNOŚCI, PRAWDY I DOBRA: SUMMA DE BONO FILIPA KANCLERZA|outline" text:style-name="Internet_20_link" text:visited-style-name="Visited_20_Internet_20_Link"><text:span text:style-name="T148">Summa de bono</text:span></text:a><text:a xlink:type="simple" xlink:href="#1.4.Rozdział 2 U POCZĄTKÓW REFLEKSJI NAD TRANSCENDENTALNYM SENSEM JEDNOŚCI, PRAWDY I DOBRA: SUMMA DE BONO FILIPA KANCLERZA|outline" text:style-name="Internet_20_link" text:visited-style-name="Visited_20_Internet_20_Link"><text:span text:style-name="T201"> Filipa Kanclerza. </text:span></text:a><text:a xlink:type="simple" xlink:href="#1.4.Rozdział 2 U POCZĄTKÓW REFLEKSJI NAD TRANSCENDENTALNYM SENSEM JEDNOŚCI, PRAWDY I DOBRA: SUMMA DE BONO FILIPA KANCLERZA|outline" text:style-name="Internet_20_link" text:visited-style-name="Visited_20_Internet_20_Link"><text:span text:style-name="T203">Strona </text:span></text:a><text:a xlink:type="simple" xlink:href="#1.4.Rozdział 2 U POCZĄTKÓW REFLEKSJI NAD TRANSCENDENTALNYM SENSEM JEDNOŚCI, PRAWDY I DOBRA: SUMMA DE BONO FILIPA KANCLERZA|outline" text:style-name="Internet_20_link" text:visited-style-name="Visited_20_Internet_20_Link"><text:span text:style-name="T201">41</text:span></text:a></text:p>
      <text:p text:style-name="P174"><text:a xlink:type="simple" xlink:href="#1.5.Rozdział 3 PORZĄDKOWANIE ZNACZEŃ JEDNOŚCI W SUMMA FRATRIS ALEXANDRI|outline" text:style-name="Internet_20_link" text:visited-style-name="Visited_20_Internet_20_Link"><text:span text:style-name="T132">Rozdział </text:span></text:a><text:a xlink:type="simple" xlink:href="#1.5.Rozdział 3 PORZĄDKOWANIE ZNACZEŃ JEDNOŚCI W SUMMA FRATRIS ALEXANDRI|outline" text:style-name="Internet_20_link" text:visited-style-name="Visited_20_Internet_20_Link"><text:span text:style-name="T133">3</text:span></text:a><text:a xlink:type="simple" xlink:href="#1.5.Rozdział 3 PORZĄDKOWANIE ZNACZEŃ JEDNOŚCI W SUMMA FRATRIS ALEXANDRI|outline" text:style-name="Internet_20_link" text:visited-style-name="Visited_20_Internet_20_Link"><text:span text:style-name="T132">: Porządkowanie znaczeń jedności w </text:span></text:a><text:a xlink:type="simple" xlink:href="#1.5.Rozdział 3 PORZĄDKOWANIE ZNACZEŃ JEDNOŚCI W SUMMA FRATRIS ALEXANDRI|outline" text:style-name="Internet_20_link" text:visited-style-name="Visited_20_Internet_20_Link"><text:span text:style-name="T148">Summa fratris Alexandri</text:span></text:a><text:a xlink:type="simple" xlink:href="#1.5.Rozdział 3 PORZĄDKOWANIE ZNACZEŃ JEDNOŚCI W SUMMA FRATRIS ALEXANDRI|outline" text:style-name="Internet_20_link" text:visited-style-name="Visited_20_Internet_20_Link"><text:span text:style-name="T132">. </text:span></text:a><text:a xlink:type="simple" xlink:href="#1.5.Rozdział 3 PORZĄDKOWANIE ZNACZEŃ JEDNOŚCI W SUMMA FRATRIS ALEXANDRI|outline" text:style-name="Internet_20_link" text:visited-style-name="Visited_20_Internet_20_Link"><text:span text:style-name="T133">Strona </text:span></text:a><text:a xlink:type="simple" xlink:href="#1.5.Rozdział 3 PORZĄDKOWANIE ZNACZEŃ JEDNOŚCI W SUMMA FRATRIS ALEXANDRI|outline" text:style-name="Internet_20_link" text:visited-style-name="Visited_20_Internet_20_Link"><text:span text:style-name="T132">45</text:span></text:a></text:p>
      <text:p text:style-name="P174"><text:a xlink:type="simple" xlink:href="#1.6.Rozdział 4 ALBERT WIELKI|outline" text:style-name="Internet_20_link" text:visited-style-name="Visited_20_Internet_20_Link"><text:span text:style-name="T201">Rozdział </text:span></text:a><text:a xlink:type="simple" xlink:href="#1.6.Rozdział 4 ALBERT WIELKI|outline" text:style-name="Internet_20_link" text:visited-style-name="Visited_20_Internet_20_Link"><text:span text:style-name="T203">4</text:span></text:a><text:a xlink:type="simple" xlink:href="#1.6.Rozdział 4 ALBERT WIELKI|outline" text:style-name="Internet_20_link" text:visited-style-name="Visited_20_Internet_20_Link"><text:span text:style-name="T201">: Albert Wielki. </text:span></text:a><text:a xlink:type="simple" xlink:href="#1.6.Rozdział 4 ALBERT WIELKI|outline" text:style-name="Internet_20_link" text:visited-style-name="Visited_20_Internet_20_Link"><text:span text:style-name="T203">Strona </text:span></text:a><text:a xlink:type="simple" xlink:href="#1.6.Rozdział 4 ALBERT WIELKI|outline" text:style-name="Internet_20_link" text:visited-style-name="Visited_20_Internet_20_Link"><text:span text:style-name="T201">51</text:span></text:a></text:p>
      <text:p text:style-name="P174"><text:a xlink:type="simple" xlink:href="#4.1.Porządkowanie_znaczeń_jedności" text:style-name="Internet_20_link" text:visited-style-name="Visited_20_Internet_20_Link"><text:span text:style-name="T133">4.</text:span></text:a><text:a xlink:type="simple" xlink:href="#4.1.Porządkowanie_znaczeń_jedności" text:style-name="Internet_20_link" text:visited-style-name="Visited_20_Internet_20_Link"><text:span text:style-name="T132">1. Porządkowanie znaczeń jedności. </text:span></text:a><text:a xlink:type="simple" xlink:href="#4.1.Porządkowanie_znaczeń_jedności" text:style-name="Internet_20_link" text:visited-style-name="Visited_20_Internet_20_Link"><text:span text:style-name="T133">Strona </text:span></text:a><text:a xlink:type="simple" xlink:href="#4.1.Porządkowanie_znaczeń_jedności" text:style-name="Internet_20_link" text:visited-style-name="Visited_20_Internet_20_Link"><text:span text:style-name="T132">51</text:span></text:a></text:p>
      <text:p text:style-name="P174"><text:a xlink:type="simple" xlink:href="#4.2.Jedność_transcendentalna_a_nadawanie_formy" text:style-name="Internet_20_link" text:visited-style-name="Visited_20_Internet_20_Link"><text:span text:style-name="T133">4.</text:span></text:a><text:a xlink:type="simple" xlink:href="#4.2.Jedność_transcendentalna_a_nadawanie_formy" text:style-name="Internet_20_link" text:visited-style-name="Visited_20_Internet_20_Link"><text:span text:style-name="T132">2. Jedność transcendentalna a nadawanie formy. </text:span></text:a><text:a xlink:type="simple" xlink:href="#4.2.Jedność_transcendentalna_a_nadawanie_formy" text:style-name="Internet_20_link" text:visited-style-name="Visited_20_Internet_20_Link"><text:span text:style-name="T133">Strona </text:span></text:a><text:a xlink:type="simple" xlink:href="#4.2.Jedność_transcendentalna_a_nadawanie_formy" text:style-name="Internet_20_link" text:visited-style-name="Visited_20_Internet_20_Link"><text:span text:style-name="T132">57</text:span></text:a></text:p>
      <text:p text:style-name="P174"><text:a xlink:type="simple" xlink:href="#1.7.Rozdział 5 TOMASZ Z AKWINU|outline" text:style-name="Internet_20_link" text:visited-style-name="Visited_20_Internet_20_Link"><text:span text:style-name="T201">Rozdział </text:span></text:a><text:a xlink:type="simple" xlink:href="#1.7.Rozdział 5 TOMASZ Z AKWINU|outline" text:style-name="Internet_20_link" text:visited-style-name="Visited_20_Internet_20_Link"><text:span text:style-name="T203">5</text:span></text:a><text:a xlink:type="simple" xlink:href="#1.7.Rozdział 5 TOMASZ Z AKWINU|outline" text:style-name="Internet_20_link" text:visited-style-name="Visited_20_Internet_20_Link"><text:span text:style-name="T201">: Tomasz z Akwinu. </text:span></text:a><text:a xlink:type="simple" xlink:href="#1.7.Rozdział 5 TOMASZ Z AKWINU|outline" text:style-name="Internet_20_link" text:visited-style-name="Visited_20_Internet_20_Link"><text:span text:style-name="T203">Strona </text:span></text:a><text:a xlink:type="simple" xlink:href="#1.7.Rozdział 5 TOMASZ Z AKWINU|outline" text:style-name="Internet_20_link" text:visited-style-name="Visited_20_Internet_20_Link"><text:span text:style-name="T201">65</text:span></text:a></text:p>
      <text:p text:style-name="P2"><text:a xlink:type="simple" xlink:href="#5.1.Wywodzenie_transcendentaliów_z_bytu" text:style-name="Internet_20_link" text:visited-style-name="Visited_20_Internet_20_Link"><text:span text:style-name="T230">5.</text:span></text:a><text:a xlink:type="simple" xlink:href="#5.1.Wywodzenie_transcendentaliów_z_bytu" text:style-name="Internet_20_link" text:visited-style-name="Visited_20_Internet_20_Link"><text:span text:style-name="T131">1. Wywodzenie transcendentaliów z bytu. Dodawanie realne a dodawanie pojęciowe. </text:span></text:a><text:a xlink:type="simple" xlink:href="#5.1.Wywodzenie_transcendentaliów_z_bytu" text:style-name="Internet_20_link" text:visited-style-name="Visited_20_Internet_20_Link"><text:span text:style-name="T230">Strona </text:span></text:a><text:a xlink:type="simple" xlink:href="#5.1.Wywodzenie_transcendentaliów_z_bytu" text:style-name="Internet_20_link" text:visited-style-name="Visited_20_Internet_20_Link"><text:span text:style-name="T131">65</text:span></text:a></text:p>
      <text:p text:style-name="P2"><text:a xlink:type="simple" xlink:href="#5.2.Krytyczny_dialog_z_tradycją" text:style-name="Internet_20_link" text:visited-style-name="Visited_20_Internet_20_Link"><text:span text:style-name="T230">5.</text:span></text:a><text:a xlink:type="simple" xlink:href="#5.2.Krytyczny_dialog_z_tradycją" text:style-name="Internet_20_link" text:visited-style-name="Visited_20_Internet_20_Link"><text:span text:style-name="T131">2. Krytyczny dialog z tradycją. </text:span></text:a><text:a xlink:type="simple" xlink:href="#5.2.Krytyczny_dialog_z_tradycją" text:style-name="Internet_20_link" text:visited-style-name="Visited_20_Internet_20_Link"><text:span text:style-name="T230">Strona </text:span></text:a><text:a xlink:type="simple" xlink:href="#5.2.Krytyczny_dialog_z_tradycją" text:style-name="Internet_20_link" text:visited-style-name="Visited_20_Internet_20_Link"><text:span text:style-name="T131">69</text:span></text:a></text:p>
      <text:p text:style-name="P2"><text:a xlink:type="simple" xlink:href="#5.3.Niezbędne_uściślenia_dotyczące_relacji_między_jednością_a_wielością" text:style-name="Internet_20_link" text:visited-style-name="Visited_20_Internet_20_Link"><text:span text:style-name="T230">5.</text:span></text:a><text:a xlink:type="simple" xlink:href="#5.3.Niezbędne_uściślenia_dotyczące_relacji_między_jednością_a_wielością" text:style-name="Internet_20_link" text:visited-style-name="Visited_20_Internet_20_Link"><text:span text:style-name="T131">3. Niezbędne uściślenia dotyczące relacji między jednością a wielością. Jedność transcendentalna a liczba. </text:span></text:a><text:a xlink:type="simple" xlink:href="#5.3.Niezbędne_uściślenia_dotyczące_relacji_między_jednością_a_wielością" text:style-name="Internet_20_link" text:visited-style-name="Visited_20_Internet_20_Link"><text:span text:style-name="T230">Strona </text:span></text:a><text:a xlink:type="simple" xlink:href="#5.3.Niezbędne_uściślenia_dotyczące_relacji_między_jednością_a_wielością" text:style-name="Internet_20_link" text:visited-style-name="Visited_20_Internet_20_Link"><text:span text:style-name="T131">75</text:span></text:a></text:p>
      <text:p text:style-name="P2"><text:a xlink:type="simple" xlink:href="#5.4.Czy_jedność_transcendentalna_ma_wyłącznie_sens_negatywny" text:style-name="Internet_20_link" text:visited-style-name="Visited_20_Internet_20_Link"><text:span text:style-name="T230">5.</text:span></text:a><text:a xlink:type="simple" xlink:href="#5.4.Czy_jedność_transcendentalna_ma_wyłącznie_sens_negatywny" text:style-name="Internet_20_link" text:visited-style-name="Visited_20_Internet_20_Link"><text:span text:style-name="T131">4. Czy jedność transcendentalna ma wyłącznie sens negatywny? Jedność jako doskonałość i czynnik doskonalący. </text:span></text:a><text:a xlink:type="simple" xlink:href="#5.4.Czy_jedność_transcendentalna_ma_wyłącznie_sens_negatywny" text:style-name="Internet_20_link" text:visited-style-name="Visited_20_Internet_20_Link"><text:span text:style-name="T230">Strona </text:span></text:a><text:a xlink:type="simple" xlink:href="#5.4.Czy_jedność_transcendentalna_ma_wyłącznie_sens_negatywny" text:style-name="Internet_20_link" text:visited-style-name="Visited_20_Internet_20_Link"><text:span text:style-name="T131">78</text:span></text:a></text:p>
      <text:p text:style-name="P174"><text:soft-page-break/><text:a xlink:type="simple" xlink:href="#1.8.Rozdział 6 JEDNOŚĆ I JEJ APORIE W ROZUMIENIU SIGERA Z BRABANTU|outline" text:style-name="Internet_20_link" text:visited-style-name="Visited_20_Internet_20_Link"><text:span text:style-name="T201">Rozdział </text:span></text:a><text:a xlink:type="simple" xlink:href="#1.8.Rozdział 6 JEDNOŚĆ I JEJ APORIE W ROZUMIENIU SIGERA Z BRABANTU|outline" text:style-name="Internet_20_link" text:visited-style-name="Visited_20_Internet_20_Link"><text:span text:style-name="T203">6</text:span></text:a><text:a xlink:type="simple" xlink:href="#1.8.Rozdział 6 JEDNOŚĆ I JEJ APORIE W ROZUMIENIU SIGERA Z BRABANTU|outline" text:style-name="Internet_20_link" text:visited-style-name="Visited_20_Internet_20_Link"><text:span text:style-name="T201">: Jedność i jej aporie w rozumieniu Sigera z Brabantu. </text:span></text:a><text:a xlink:type="simple" xlink:href="#1.8.Rozdział 6 JEDNOŚĆ I JEJ APORIE W ROZUMIENIU SIGERA Z BRABANTU|outline" text:style-name="Internet_20_link" text:visited-style-name="Visited_20_Internet_20_Link"><text:span text:style-name="T203">Strona </text:span></text:a><text:a xlink:type="simple" xlink:href="#1.8.Rozdział 6 JEDNOŚĆ I JEJ APORIE W ROZUMIENIU SIGERA Z BRABANTU|outline" text:style-name="Internet_20_link" text:visited-style-name="Visited_20_Internet_20_Link"><text:span text:style-name="T201">81</text:span></text:a></text:p>
      <text:p text:style-name="P174"><text:a xlink:type="simple" xlink:href="#1.9.Rozdział 7 HENRYKA Z GANDAWY DIALEKTYKA JEDNOŚCI I WIELOŚCI|outline" text:style-name="Internet_20_link" text:visited-style-name="Visited_20_Internet_20_Link"><text:span text:style-name="T132">Rozdział </text:span></text:a><text:a xlink:type="simple" xlink:href="#1.9.Rozdział 7 HENRYKA Z GANDAWY DIALEKTYKA JEDNOŚCI I WIELOŚCI|outline" text:style-name="Internet_20_link" text:visited-style-name="Visited_20_Internet_20_Link"><text:span text:style-name="T133">7</text:span></text:a><text:a xlink:type="simple" xlink:href="#1.9.Rozdział 7 HENRYKA Z GANDAWY DIALEKTYKA JEDNOŚCI I WIELOŚCI|outline" text:style-name="Internet_20_link" text:visited-style-name="Visited_20_Internet_20_Link"><text:span text:style-name="T132">: Henryka z Gandawy dialektyka jedności i wielości. </text:span></text:a><text:a xlink:type="simple" xlink:href="#1.9.Rozdział 7 HENRYKA Z GANDAWY DIALEKTYKA JEDNOŚCI I WIELOŚCI|outline" text:style-name="Internet_20_link" text:visited-style-name="Visited_20_Internet_20_Link"><text:span text:style-name="T133">Strona </text:span></text:a><text:a xlink:type="simple" xlink:href="#1.9.Rozdział 7 HENRYKA Z GANDAWY DIALEKTYKA JEDNOŚCI I WIELOŚCI|outline" text:style-name="Internet_20_link" text:visited-style-name="Visited_20_Internet_20_Link"><text:span text:style-name="T132">95</text:span></text:a></text:p>
      <text:p text:style-name="P2"><text:a xlink:type="simple" xlink:href="#1.10.Rozdział 8 JEDNOŚĆ TRANSCENDENTALNA A STRUKTURA BYTU. JEDNOŚĆ FORMY I JEDNOŚĆ ISTNIENIA WEDŁUG IDZIEGO RZYMIANINA|outline" text:style-name="Internet_20_link" text:visited-style-name="Visited_20_Internet_20_Link"><text:span text:style-name="T131">Rozdział </text:span></text:a><text:a xlink:type="simple" xlink:href="#1.10.Rozdział 8 JEDNOŚĆ TRANSCENDENTALNA A STRUKTURA BYTU. JEDNOŚĆ FORMY I JEDNOŚĆ ISTNIENIA WEDŁUG IDZIEGO RZYMIANINA|outline" text:style-name="Internet_20_link" text:visited-style-name="Visited_20_Internet_20_Link"><text:span text:style-name="T230">8</text:span></text:a><text:a xlink:type="simple" xlink:href="#1.10.Rozdział 8 JEDNOŚĆ TRANSCENDENTALNA A STRUKTURA BYTU. JEDNOŚĆ FORMY I JEDNOŚĆ ISTNIENIA WEDŁUG IDZIEGO RZYMIANINA|outline" text:style-name="Internet_20_link" text:visited-style-name="Visited_20_Internet_20_Link"><text:span text:style-name="T131">: Jedność transcendentalna a struktura bytu. Jedność formy i jedność istnienia według Idziego Rzymianina. </text:span></text:a><text:a xlink:type="simple" xlink:href="#1.10.Rozdział 8 JEDNOŚĆ TRANSCENDENTALNA A STRUKTURA BYTU. JEDNOŚĆ FORMY I JEDNOŚĆ ISTNIENIA WEDŁUG IDZIEGO RZYMIANINA|outline" text:style-name="Internet_20_link" text:visited-style-name="Visited_20_Internet_20_Link"><text:span text:style-name="T230">Strona </text:span></text:a><text:a xlink:type="simple" xlink:href="#1.10.Rozdział 8 JEDNOŚĆ TRANSCENDENTALNA A STRUKTURA BYTU. JEDNOŚĆ FORMY I JEDNOŚĆ ISTNIENIA WEDŁUG IDZIEGO RZYMIANINA|outline" text:style-name="Internet_20_link" text:visited-style-name="Visited_20_Internet_20_Link"><text:span text:style-name="T131">105</text:span></text:a></text:p>
      <text:p text:style-name="P1"><text:span text:style-name="T10">Str. </text:span>6</text:p>
      <text:p text:style-name="P174"><text:a xlink:type="simple" xlink:href="#1.11.Rozdział 9 JEDNOŚĆ, JEDNOSTKA, JEDNOSTKOWIENIE W UJĘCIU GOTFRYDA Z FONTAINES|outline" text:style-name="Internet_20_link" text:visited-style-name="Visited_20_Internet_20_Link"><text:span text:style-name="T132">Rozdział </text:span></text:a><text:a xlink:type="simple" xlink:href="#1.11.Rozdział 9 JEDNOŚĆ, JEDNOSTKA, JEDNOSTKOWIENIE W UJĘCIU GOTFRYDA Z FONTAINES|outline" text:style-name="Internet_20_link" text:visited-style-name="Visited_20_Internet_20_Link"><text:span text:style-name="T133">9</text:span></text:a><text:a xlink:type="simple" xlink:href="#1.11.Rozdział 9 JEDNOŚĆ, JEDNOSTKA, JEDNOSTKOWIENIE W UJĘCIU GOTFRYDA Z FONTAINES|outline" text:style-name="Internet_20_link" text:visited-style-name="Visited_20_Internet_20_Link"><text:span text:style-name="T132">: Jedność, jednostka, jednostkowienie w ujęciu Gotfryda z Fontaines. </text:span></text:a><text:a xlink:type="simple" xlink:href="#1.11.Rozdział 9 JEDNOŚĆ, JEDNOSTKA, JEDNOSTKOWIENIE W UJĘCIU GOTFRYDA Z FONTAINES|outline" text:style-name="Internet_20_link" text:visited-style-name="Visited_20_Internet_20_Link"><text:span text:style-name="T133">Strona </text:span></text:a><text:a xlink:type="simple" xlink:href="#1.11.Rozdział 9 JEDNOŚĆ, JEDNOSTKA, JEDNOSTKOWIENIE W UJĘCIU GOTFRYDA Z FONTAINES|outline" text:style-name="Internet_20_link" text:visited-style-name="Visited_20_Internet_20_Link"><text:span text:style-name="T132">111</text:span></text:a></text:p>
      <text:p text:style-name="P2"><text:a xlink:type="simple" xlink:href="#1.12.Rozdział 10 BONAWENTURA Z BAGNOREGGIO: JEDNOŚĆ TRANSCENDENTALNA, JEDNOŚĆ W BOGU, JEDNOŚĆ W ŚWIECIE STWORZONYM|outline" text:style-name="Internet_20_link" text:visited-style-name="Visited_20_Internet_20_Link"><text:span text:style-name="T131">Rozdział </text:span></text:a><text:a xlink:type="simple" xlink:href="#1.12.Rozdział 10 BONAWENTURA Z BAGNOREGGIO: JEDNOŚĆ TRANSCENDENTALNA, JEDNOŚĆ W BOGU, JEDNOŚĆ W ŚWIECIE STWORZONYM|outline" text:style-name="Internet_20_link" text:visited-style-name="Visited_20_Internet_20_Link"><text:span text:style-name="T230">10</text:span></text:a><text:a xlink:type="simple" xlink:href="#1.12.Rozdział 10 BONAWENTURA Z BAGNOREGGIO: JEDNOŚĆ TRANSCENDENTALNA, JEDNOŚĆ W BOGU, JEDNOŚĆ W ŚWIECIE STWORZONYM|outline" text:style-name="Internet_20_link" text:visited-style-name="Visited_20_Internet_20_Link"><text:span text:style-name="T131">: Bonawentura z Bagnoreggio: jedność transcendentalna, jedność w Bogu, jedność w świecie stworzonym. </text:span></text:a><text:a xlink:type="simple" xlink:href="#1.12.Rozdział 10 BONAWENTURA Z BAGNOREGGIO: JEDNOŚĆ TRANSCENDENTALNA, JEDNOŚĆ W BOGU, JEDNOŚĆ W ŚWIECIE STWORZONYM|outline" text:style-name="Internet_20_link" text:visited-style-name="Visited_20_Internet_20_Link"><text:span text:style-name="T230">Strona </text:span></text:a><text:a xlink:type="simple" xlink:href="#1.12.Rozdział 10 BONAWENTURA Z BAGNOREGGIO: JEDNOŚĆ TRANSCENDENTALNA, JEDNOŚĆ W BOGU, JEDNOŚĆ W ŚWIECIE STWORZONYM|outline" text:style-name="Internet_20_link" text:visited-style-name="Visited_20_Internet_20_Link"><text:span text:style-name="T131">123</text:span></text:a></text:p>
      <text:p text:style-name="P2"><text:a xlink:type="simple" xlink:href="#1.13.Rozdział 11 ODRĘBNE STANOWISKO PIOTRA OLIVI: W POSZUKIWANIU POZYTYWNEGO SENSU JEDNOŚCI. JEDNOŚĆ A MIARA|outline" text:style-name="Internet_20_link" text:visited-style-name="Visited_20_Internet_20_Link"><text:span text:style-name="T131">Rozdział </text:span></text:a><text:a xlink:type="simple" xlink:href="#1.13.Rozdział 11 ODRĘBNE STANOWISKO PIOTRA OLIVI: W POSZUKIWANIU POZYTYWNEGO SENSU JEDNOŚCI. JEDNOŚĆ A MIARA|outline" text:style-name="Internet_20_link" text:visited-style-name="Visited_20_Internet_20_Link"><text:span text:style-name="T230">11</text:span></text:a><text:a xlink:type="simple" xlink:href="#1.13.Rozdział 11 ODRĘBNE STANOWISKO PIOTRA OLIVI: W POSZUKIWANIU POZYTYWNEGO SENSU JEDNOŚCI. JEDNOŚĆ A MIARA|outline" text:style-name="Internet_20_link" text:visited-style-name="Visited_20_Internet_20_Link"><text:span text:style-name="T131">: Odrębne stanowisko Piotra Olivi: w poszukiwaniu pozytywnego sensu jedności. Jedność a miara. </text:span></text:a><text:a xlink:type="simple" xlink:href="#1.13.Rozdział 11 ODRĘBNE STANOWISKO PIOTRA OLIVI: W POSZUKIWANIU POZYTYWNEGO SENSU JEDNOŚCI. JEDNOŚĆ A MIARA|outline" text:style-name="Internet_20_link" text:visited-style-name="Visited_20_Internet_20_Link"><text:span text:style-name="T230">Strona </text:span></text:a><text:a xlink:type="simple" xlink:href="#1.13.Rozdział 11 ODRĘBNE STANOWISKO PIOTRA OLIVI: W POSZUKIWANIU POZYTYWNEGO SENSU JEDNOŚCI. JEDNOŚĆ A MIARA|outline" text:style-name="Internet_20_link" text:visited-style-name="Visited_20_Internet_20_Link"><text:span text:style-name="T131">133</text:span></text:a></text:p>
      <text:p text:style-name="P174"><text:a xlink:type="simple" xlink:href="#1.14.ZAKOŃCZENIE|outline" text:style-name="Internet_20_link" text:visited-style-name="Visited_20_Internet_20_Link"><text:span text:style-name="T132">Zakończenie. </text:span></text:a><text:a xlink:type="simple" xlink:href="#1.14.ZAKOŃCZENIE|outline" text:style-name="Internet_20_link" text:visited-style-name="Visited_20_Internet_20_Link"><text:span text:style-name="T133">Strona </text:span></text:a><text:a xlink:type="simple" xlink:href="#1.14.ZAKOŃCZENIE|outline" text:style-name="Internet_20_link" text:visited-style-name="Visited_20_Internet_20_Link"><text:span text:style-name="T132">139</text:span></text:a></text:p>
      <text:p text:style-name="P174"><text:a xlink:type="simple" xlink:href="#1.17.BIBLIOGRAFIA|outline" text:style-name="Internet_20_link" text:visited-style-name="Visited_20_Internet_20_Link"><text:span text:style-name="T132">Bibliografia. </text:span></text:a><text:a xlink:type="simple" xlink:href="#1.17.BIBLIOGRAFIA|outline" text:style-name="Internet_20_link" text:visited-style-name="Visited_20_Internet_20_Link"><text:span text:style-name="T133">Strona </text:span></text:a><text:a xlink:type="simple" xlink:href="#1.17.BIBLIOGRAFIA|outline" text:style-name="Internet_20_link" text:visited-style-name="Visited_20_Internet_20_Link"><text:span text:style-name="T132">141</text:span></text:a></text:p>
      <text:p text:style-name="P174"><text:a xlink:type="simple" xlink:href="#1.18.INDEKS OSOBOWY|outline" text:style-name="Internet_20_link" text:visited-style-name="Visited_20_Internet_20_Link"><text:span text:style-name="T132">Indeks osobowy. </text:span></text:a><text:a xlink:type="simple" xlink:href="#1.18.INDEKS OSOBOWY|outline" text:style-name="Internet_20_link" text:visited-style-name="Visited_20_Internet_20_Link"><text:span text:style-name="T133">Strona </text:span></text:a><text:a xlink:type="simple" xlink:href="#1.18.INDEKS OSOBOWY|outline" text:style-name="Internet_20_link" text:visited-style-name="Visited_20_Internet_20_Link"><text:span text:style-name="T132">147</text:span></text:a></text:p>
      <text:p text:style-name="P174"><text:a xlink:type="simple" xlink:href="#1.19.INDEKS RZECZOWY|outline" text:style-name="Internet_20_link" text:visited-style-name="Visited_20_Internet_20_Link"><text:span text:style-name="T132">Indeks rzeczowy. </text:span></text:a><text:a xlink:type="simple" xlink:href="#1.19.INDEKS RZECZOWY|outline" text:style-name="Internet_20_link" text:visited-style-name="Visited_20_Internet_20_Link"><text:span text:style-name="T133">Strona </text:span></text:a><text:a xlink:type="simple" xlink:href="#1.19.INDEKS RZECZOWY|outline" text:style-name="Internet_20_link" text:visited-style-name="Visited_20_Internet_20_Link"><text:span text:style-name="T132">149</text:span></text:a></text:p>
      <text:p text:style-name="P62"/>
      <text:p text:style-name="P62">Str. 7</text:p>
      <text:h text:style-name="P183" text:outline-level="2">WSTĘP</text:h>
      <text:p text:style-name="P1">Studia nad transcendentalnym sensem jedności (i - odpowiednio - nad jej sensami nietranscendentalnymi), zwłaszcza związane z badaniem odległej epoki w dziejach filozofii (a taką niewątpliwie jest <text:span text:style-name="T31">13</text:span> stulecie - złoty wiek scholastyki, a zarazem archiwum myśli dawno przebrzmiałych, zapomnianych, „zdekonstruowanych”, tak martwych i niezrozumiałych jak łacina, w której je zapisano), można uznać za intelektualną ekstrawagancję, anachronizm, świadomą marginalizację. Autor nie obiecuje, że wystąpi tu z jakimiś rewolucyjnymi odkryciami, że dokona jakiegoś „modernizującego” przekładu starych problemów i starego dyskursu na któryś z powszechnie akceptowanych, a przynajmniej nieanachronicznych i zrozumiałych dyskursów filozofii współczesnej. Z szacunkiem spoglądając na tych, którzy trudzą się, by takiego dzieła dokonać i niemało w tej materii osiągnęli (na przykład w języku filozofii analitycznej formułując i po części rozwiązując dawne metafizyczne problemy), przyznaję, że przystępując do swojej pracy, stawiałem sobie inne cele. Powodowany własną ciekawością poznawczą i pasją badawczą, której przedmiotem <text:soft-page-break/>od dawna jest myśl średniowieczna - w różnych fazach (od patrystyki do średniowiecza dojrzałego) i różnych przedmiotowych dziedzinach (od antropologii i etyki do podstaw metafizyki) - wyznaczyłem sobie skromniejsze zadanie: najpierw przeprowadzić na tyle wnikliwą i rozległą kwerendę źródłową, by móc wyrobić sobie w miarę obiektywny i rzetelny sąd na temat <text:span text:style-name="T31">trzynasto</text:span>wiecznych koncepcji transcendentaliów, nie ograniczając się do tych stosunkowo nielicznych autorów, którzy zasłużenie cieszą się sławą największych myślicieli swojej epoki i najczęściej też są cytowani, a ich dokonania najczęściej są analizowane w literaturze przedmiotu.</text:p>
      <text:p text:style-name="P3">Nie roszcząc sobie pretensji do wykonania tego zadania w sposób, który wyczerpuje i zamyka całe zagadnienie, mam jednak nadzieję, że przedstawione tu rezultaty owych poszukiwań znacząco poszerzają zwyczajowo zakreślane pole badawcze, nie tylko dzięki włączeniu w nie myślicieli nadzwyczaj rzadko pod kątem problematyki transcendentaliów badanych (Gotfryd z Fontaines, Henryk z Gandawy, Idzi Rzymianin, Piotr Olivi, nawet Siger z Brabantu), ale również - w odniesieniu do autorów z „głównego nurtu” - takich jak Albert Wielki czy Bonawentura - dzięki uzupełnieniu materiału źródłowego wykorzystywanego do tej pory w rekonstrukcjach i analizie ich poglądów. Takie kompleksowe studium wydawało mi się potrzebne nie tylko dla zaspokojenia własnej ciekawości poznawczej: w sytuacji gdy znaczna część filozoficzno-teologicznego piśmiennictwa średniowiecznego wciąż czeka na pierwsze albo nowsze i ulepszone polskie przekłady (mimo wyraźnych postępów w ostatnich latach, co należy przyjąć z radością i nadzieją), elementarnym zadaniem ludzi profesjonalnie zajmujących się badaniem tej epoki jest bodaj upowszechnianie - w granicach możliwości i własnych kompetencji - choćby okruchów wiedzy z tej dziedziny, przybliżanie ówczesnych autorów, dzieł, problemów, stylów myślenia, sposobów argumentowania, krótko mówiąc, tego wszystkiego, co <text:span text:style-name="T365">É</text:span>tienne Gilson nazwał przed laty „duchem filozofii średniowiecznej”.</text:p>
      <text:p text:style-name="P1"/>
      <text:p text:style-name="P1"><text:span text:style-name="T31">Str. </text:span>8</text:p>
      <text:p text:style-name="P1">Może się bowiem okazać, że ta prehistoria filozofii skrywa nie tylko skamieliny i muzealne eksponaty, ale także żywą myśl myśliciela, z którym można nawiązać <text:soft-page-break/>dialog, wejść w spór, szukać prawdy, i nawet scholastyczny żargon nie musi być w tym przeszkodą.</text:p>
      <text:p text:style-name="P1">Przedmiotem tego studium nie jest jednak myśl średniowieczna jako taka, ani nawet średniowieczna teoria transcendentaliów <text:span text:style-name="T33">en bloc</text:span>. Właściwą treścią rozprawy jest porównanie i analiza transcendentalnego znaczenia jedności i jej sensów nietranscendentalnych w myśli <text:span text:style-name="T31">13</text:span> stulecia, i to na tle filozoficznej tradycji kształtującej przez wieki myślenie o jedności. W zbiorze pojęć transcendentalnych wyróżniamy zatem pojęcie transcendentalnej jedności i na nim koncentrujemy swoją uwagę, konfrontując je z takimi sposobami rozumienia i stosowania pojęcia jedności, które transcendentalnej kwalifikacji nie mają. Kwalifikacja ta jest tu rozumiana w zgodzie z tradycją średniowiecznej metafizyki, a zatem jej sens będzie odbiegać od nowożytnego i współczesnego transcendentalizmu, to znaczy zarówno od specyficznego, epistemologicznego rozumienia transcendentalności w filozofii Kanta, jak i od transcendentalności właściwej fenomenologii Husserlowskiej. Przez pojęcia transcendentalne w niniejszej pracy rozumieć się będzie te pojęcia, które w klasycznej metafizyce uznawano za ponadrodzajowe, transcendujące całą logiczną klasyfikację rodzajów i gatunków, tak trafnie ilustrowaną przez „drzewko Porfiriusza”. Pierwszym z tych pojęć jest pojęcie bytu, a pozostałe - zwłaszcza najpowszechniej taką kwalifikacją obdarzane pojęcia jedności, prawdy i dobra - są z niego wyprowadzone przez analizę różnych sposobów ujmowania czy po prostu myślenia bytu.</text:p>
      <text:p text:style-name="P3"><text:span text:style-name="T131">Taka analiza, której kilka przykładów pochodzących z wieku </text:span><text:span text:style-name="T255">13</text:span><text:span text:style-name="T131"> włączyłem do tej pracy wraz ze szkicowym ich objaśnieniem, ujawnia pewne ogólne własności bytu (</text:span><text:span text:style-name="T231">passiones entis</text:span><text:span text:style-name="T131">), a raczej pewne jego podstawowe znaczeniowe odniesienia (</text:span><text:span text:style-name="T231">primae intentiones</text:span><text:span text:style-name="T131">), niewyrażone wprost w pojęciu bytu. Wspólnymi cechami takich ogólnych własności czy też znaczeniowych „intencji” bytu (nie bez powodu przez najważniejszych myślicieli tej epoki nazywanych raz </text:span><text:span text:style-name="T231">modi essendi</text:span><text:span text:style-name="T131">, a kiedy indziej </text:span><text:span text:style-name="T231">modi significandi</text:span><text:span text:style-name="T131">) miałyby być: powszechność, to znaczy bezwyjątkowe przysługiwanie każdemu bytowi, maksymalna ekstensja, rozumiana jako równozakresowość z bytem, konwertybilność, czyli w siebie nawzajem „obracalność” albo po prostu zamienność (zgodnie z formułą: </text:span><text:span text:style-name="T231">ens et unum, ens et verum, ens et bonum, unum et verum</text:span><text:span text:style-name="T232">…</text:span><text:span text:style-name="T231"> convertuntur</text:span><text:span text:style-name="T131">), analogiczność, czyli możliwość orzekania </text:span><text:soft-page-break/><text:span text:style-name="T131">niejednoznacznego, ale nie dowolnie wieloznacznego, tożsamość co do realnego, przedmiotowego odniesienia (</text:span><text:span text:style-name="T231">idem secundum supposita</text:span><text:span text:style-name="T131">), a zarazem nietożsamość znaczeniowa, innymi słowy: różnica pojęciowa (</text:span><text:span text:style-name="T231">differentia ratione</text:span><text:span text:style-name="T131">). Wyliczone powyżej wspólne cechy są zarazem warunkami transcendentalności pojęć w klasycznej metafizyce, która za transcendentalia, czyli pojęcia spełniające powyższe warunki, uznaje najczęściej - poza bytem - jedność, prawdę i dobro (transcendentalny status piękna pozostaje sporny) </text:span><text:span text:style-name="Stopka_20__28_2_29__20__2b__20_9_20_pt_2c_Bez_20_kursywy"><text:span text:style-name="T162">[</text:span></text:span><text:a xlink:type="simple" xlink:href="#Przypis0.1" text:style-name="Internet_20_link" text:visited-style-name="Visited_20_Internet_20_Link"><text:span text:style-name="Stopka_20__28_2_29__20__2b__20_9_20_pt_2c_Bez_20_kursywy"><text:span text:style-name="T162">przypis </text:span></text:span></text:a><text:a xlink:type="simple" xlink:href="#Przypis0.1" text:style-name="Internet_20_link" text:visited-style-name="Visited_20_Internet_20_Link"><text:span text:style-name="Stopka_20__28_2_29__20__2b__20_9_20_pt_2c_Bez_20_kursywy"><text:span text:style-name="T163">0</text:span></text:span></text:a><text:a xlink:type="simple" xlink:href="#Przypis0.1" text:style-name="Internet_20_link" text:visited-style-name="Visited_20_Internet_20_Link"><text:span text:style-name="Stopka_20__28_2_29__20__2b__20_9_20_pt_2c_Bez_20_kursywy"><text:span text:style-name="T162">.1</text:span></text:span></text:a><text:span text:style-name="Stopka_20__28_2_29__20__2b__20_9_20_pt_2c_Bez_20_kursywy"><text:span text:style-name="T162">]</text:span></text:span><text:bookmark text:name="p0.1"/><text:span text:style-name="T131">.</text:span></text:p>
      <text:p text:style-name="P1"/>
      <text:p text:style-name="P1"><text:span text:style-name="T31">Str. </text:span>9</text:p>
      <text:p text:style-name="P1">Rozważania o statusie i znaczeniu transcendentaliów w ogóle, a w szczególności transcendentaliów innych niż jedność, są w niniejszej pracy raczej okazjonalne. Zasadniczym przedmiotem namysłu i uważnej, krytycznej analizy jest transcendentalna jedność, i to ujęta tak, jak jawi się w refleksji <text:span text:style-name="T105">trzynasto</text:span>wiecznej. Pierwszorzędnym jej znaczeniem w owej epoce pozostaje to, na które dawno zwrócił uwagę Arystoteles: „jedność” to tyle co niepodzielenie, brak czy zaprzeczenie podziału (<text:span text:style-name="T19">indivisio</text:span>). Ściślej należałoby powiedzieć: to byt w sobie niepodzielony (<text:span text:style-name="T19">ens</text:span> <text:span text:style-name="T19">indivisum</text:span>) bądź - w bardziej rozbudowanej wersji - byt w sobie niepodzielony i oddzielony od innych (<text:span text:style-name="T19">ens indivisum et divisum ab aliis</text:span>). Na tę nieabstrakcyjną, w bytowym konkrecie ugruntowaną interpretację transcendentalnej jedności kładł szczególny nacisk Tomasz z Akwinu: jedność czy też jedno w transcendentalnym sensie to niepodzielenie czegoś konkretnego (zwłaszcza w znaczeniu: czegoś numerycznie jednego), niepodzielenie „wraz ze swoją substancją”. Zasadniczą sprawą w prowadzonej tu analizie będzie rozpoznanie sensu tego wewnętrznego niepodzielenia bytu.</text:p>
      <text:p text:style-name="P31">Temu celowi służyć będą zarówno drobiazgowe studia i porównania przeprowadzane na bogatym materiale źródłowym (by oddać sprawiedliwość nie tylko dominującym interpretacjom, ale i bardziej osobliwym konceptom), jak i stawiane przy tej okazji autorskie hipotezy. W realizacji wyznaczonego celu pomogą też rozważania dotyczące tego, co dla myślicieli z <text:span text:style-name="T105">13</text:span> wieku znaczy być jednym: jednym w sobie niepodzielonym, ale też jednym numerycznie, bo wyodrębnionym, ujednostkowionym, „oddzielonym od innych”. Ten wątek będzie wymagał zbadania relacji między jednością (w różnych, niekoniecznie transcendentalnych sensach) a <text:soft-page-break/>wielością (również wieloznacznie rozumianą) i objęcia analizą pokrewnych pytań o stosunek między jednością a liczbą czy jednością a miarą. Obfity materiał źródłowy przybliżający rozumienie, a może i rozwiązanie licznych powstających w tym zakresie kontrowersji przynosi też pewne sugestie co do nietranscendentalnego sensu jedności. Niektórzy spośród wybitniejszych badanych w pracy autorów (na przykład Tomasz z Akwinu) wyraźnie wskazują na tak zwaną jedność matematyczną, czyli kategorialną (bo należącą z pewnością do kategorii ilości) - utożsamianą z zasadą i miarą liczby - jako dobry przykład jedności niekonwertybilnej z bytem, a zatem nietranscendentalnej. Są jednak i tacy myśliciele (i to zarówno bliscy Tomaszowi, tak jak jego mentor Albert Wielki, jak i będący jego adwersarzami, tak jak Siger z Brabantu), którzy nie mają specjalnych trudności z uznaniem, że jedność jako zasada i miara liczby jest zarazem jednością transcendentalną. Wnioski płynące z analizy materiału źródłowego będą więc w tej sprawie niejednoznaczne, a granica między transcendentalnym sensem jedności a sensem nietranscendentalnym - nieostra.</text:p>
      <text:p text:style-name="P1"/>
      <text:p text:style-name="P1"><text:span text:style-name="T105">Str. </text:span>10</text:p>
      <text:p text:style-name="P1">W tej sytuacji pomocne jest ponowne odwołanie się do badań dotyczących sensu wewnętrznego niepodzielenia bytu jako wyznacznika transcendentalnej jedności. Pomocne są również próby ustalenia, czy sens transcendentalnej jedności musi być wyłącznie negatywny (<text:span text:style-name="T19">indivisio</text:span> w sensie negacji podziału), czy jej dominującym rysem musi być zaprzeczanie (by niczego nie „dodawać” realnie do bytu), zwłaszcza wobec utrzymującej się przez całe wieki tendencji do traktowania jej jako doskonałości czy też czynnika doskonalącego. Zgodnie z mocną autorską tezą, wyprowadzoną z interpretacji <text:span text:style-name="T105">trzynasto</text:span>wiecznych i dawniejszych tekstów źródłowych, i konsekwentnie podtrzymywaną, jedność jest kwalifikacją aksjologicznie nieobojętną, jest własnością noszącą i nadającą wartość, a mówiąc językiem scholastyki - jest <text:span text:style-name="T19">perfectio</text:span> i <text:span text:style-name="T19">perfectivum</text:span>. Spośród wielu autorów nadających transcendentalnej jedności tę aksjologiczną czy też perfekcjonistyczną interpretację wypada wymienić Bonawenturę, który szczególnie mocno wiąże takie rozumienie jedności z symboliczną, zabsolutyzowaną jednością w Bogu.</text:p>
      <text:p text:style-name="P1"><text:soft-page-break/>Piotr Olivi, ale też Bonawentura i Tomasz z Akwinu będą szczególnie cenną inspiracją w poszukiwaniu pozytywnego sensu jedności transcendentalnej. Byt niepodzielony w sobie tylko formalnie charakteryzowany jest w sposób negatywny, faktycznie jego „niepodzielenie” jest afirmacją bytowości - istnienia przeciw możliwości nieistnienia, bycia sobą przeciw możliwości bycia nie sobą, lecz czymś innym. Tak zinterpretowane niepodzielenie bytu wskazuje też na możliwość pozytywnej wykładni jedności transcendentalnej jako nie tyle braku podziału, ile jako jednego istotowego określenia za sprawą jednej tylko dla każdego bytu formy, i jednego tylko aktu istnienia dopełniającego i w pełni rozwijającego wszystkie potencjalności istoty.</text:p>
      <text:p text:style-name="P1">I jeszcze słowo wyjaśnienia w związku z przeprowadzaniem analizy <text:span text:style-name="T105">trzynasto</text:span>wiecznych sposobów rozumienia sensu jedności na tle filozoficznej tradycji: w miarę lektury stanie się jasne, jak bardzo średniowieczni myśliciele są od tej tradycji zależni, jak wiele utartych sposobów stawiania i rozwiązywania problemów jej zawdzięczają, jak bardzo swoje oryginalne koncepcje formułują w dialogu z myślą Platona, Arystotelesa, Augustyna, Boecjusza czy Awicenny. Myślę, że ujawnia się to w każdym rozdziale, w każdym porządkowaniu znaczeń jedności, nie tylko w otwierających pracę „Antycypacjach”.</text:p>
      <text:p text:style-name="P1"/>
      <text:p text:style-name="P81">Str. 11</text:p>
      <text:h text:style-name="P186" text:outline-level="2">Rozdział <text:span text:style-name="T105">1 </text:span>ANTYCYPACJE</text:h>
      <text:p text:style-name="P1">Myślenie o jedności - czyniące jawny użytek z tego pojęcia albo <text:span text:style-name="T19">implicite</text:span> je zakładające, wynoszące ją ponad wszystko, czyniące ją początkiem, podstawą, a nawet całą treścią tego, co istnieje, lub przypisujące jej skromniejszą pozycję i rolę w bardziej „zrównoważonym” systemie - nawiedza i naznacza dzieje filozofii od zawsze. Od pierwszych prób szukania odpowiedzi na pytanie o <text:span text:style-name="T107">arche</text:span> umysł człowieka trafia na jedność, a ściślej na coś jednego (w przypadku koncepcji jednoczynnikowych) lub w jedną kombinację połączonego (w przypadku koncepcji wieloczynnikowych), czyli coś, co byłoby pierwsze i zasadnicze zarówno w samej strukturze rzeczywistości, jak i w ludzkich próbach jej wyjaśnienia. Nie trzeba było liczyć, by myśleć jedność: zanim się pomyślało, ile czegoś jest, już myślało się coś, jakieś jedno - właśnie to, a nie co innego.</text:p>
      <text:p text:style-name="P1"><text:soft-page-break/>Jedność jest myślana od zawsze, ale prawie nigdy nie jest myślana w izolacji, nawet wtedy, kiedy zdaje się samowystarczalna i wyczerpuje uniwersum: jest jednością ponad wielością, przeciw wielości albo w wielości zawartą, wielość konstytuującą. Jest myślana, bo jest wielość (a nawet jest myślana właśnie po to, by była wielość), albo dlatego, że wielości być nie może (a nawet właśnie po to, by wielości nie było). W dialektycznej grze z wielością jedność ma wielość wyjaśnić, usprawiedliwić albo właśnie przezwyciężyć i unieważnić. Dlatego dzieje filozofii oscylują między radykalnym monizmem a równie radykalnym pluralizmem, nigdy - jak można sądzić - ostatecznie się nie przechylając na szalę jednego z tych ekstremów.</text:p>
      <text:p text:style-name="P32">W dawniejszej tradycji filozoficznej znajdziemy niemal wszystkie tropy, którymi podążało <text:span text:style-name="T106">trzynasto</text:span>wieczne myślenie o jedności: jedność podniesioną do rangi Absolutu, jedność jako początek i kres procesu bytowych transformacji, jedność towarzyszącą nieodmiennie każdemu bytowi, jedność jako brak albo zaprzeczenie wielości, jedność jako wielości początek i jej zasadę, jedność jako miarę. Oczywiście, przywołując świadectwo tradycji filozoficznej, należałoby wspomnieć o jej najstarszych przykładach. Dla problematyki jedności takie prawdziwe filozoficzne <text:span text:style-name="T19">initia</text:span> stanowić będą z jednej strony spekulacje pitagorejskie zamykające całą rzeczywistość w system dziesięciu opozycji i do nich sprowadzające jej objaśnianie; jedną z tych opozycyjnych par jest bowiem jedność wespół z wielością (a raczej: jedno i wiele). Z drugiej strony - stanowcze rozstrzygnięcia narzucone przez zniewalającą dedukcję Parmenidesa, wychodzącą od pamiętnego aksjomatu: „jest i nie może nie być”. To, co jest i nie może nie być - istniejące - po wyprowadzeniu wszystkich konsekwencji z przyjętych przesłanek okazuje się z konieczności czymś jednym i jednorodnym (jednym zarówno w znaczeniu jedyności, wyłączności, jak i w znaczeniu niezłożoności, wewnętrznego niepodzielenia i niezróżnicowania), czyniąc wielość i różnicę zwykłą iluzją śmiertelników.</text:p>
      <text:p text:style-name="P1"/>
      <text:p text:style-name="P1"><text:span text:style-name="T106">Str. </text:span>12</text:p>
      <text:p text:style-name="P1">Pamiętając o pitagorejskich i eleackich korzeniach późniejszego (także średniowiecznego) myślenia o jedności, uważny przegląd antycypacji problematyki jedności transcendentalnej - antycypacji, które wprost lub pośrednio wpłynęły na koncepcje formułowane w <text:span text:style-name="T108">13</text:span> wieku, a przynajmniej tworzyły dla nich dogodny grunt <text:soft-page-break/>- zaczynamy od Platona, tak by śledząc jego myśl i jego dziedzictwo równolegle do myśli i dziedzictwa Arystotelesa, w naturalny sposób dojść do analizy stanowisk tych myślicieli, których poglądy w dużym stopniu wynikały ze sposobu recepcji głównie tych dwóch tradycji, formowały się pod ich wpływem i w krytycznym z nimi dialogu.</text:p>
      <text:p text:style-name="P1"/>
      <text:h text:style-name="P188" text:outline-level="3"><text:bookmark-start text:name="1.1.Platon"/><text:span text:style-name="T106">1.</text:span>1. Platon<text:bookmark-end text:name="1.1.Platon"/></text:h>
      <text:p text:style-name="P4"><text:span text:style-name="T131">W myśli Platona jedność jest rozumiana jako osobna idea, ale też jako formalna właściwość każdej idei - „jednopostaciowość” (</text:span><text:span text:style-name="T256">monoeides</text:span><text:span text:style-name="T131">), w odróżnieniu od tego, co „wielopostaciowe” (</text:span><text:span text:style-name="T256">polyeides</text:span><text:span text:style-name="T131">) albo „bezpostaciowe (</text:span><text:span text:style-name="T256">aneides</text:span><text:span text:style-name="T131">) </text:span><text:span text:style-name="Stopka_20__28_2_29__20__2b__20_9_20_pt_2c_Bez_20_kursywy"><text:span text:style-name="T162">[</text:span></text:span><text:a xlink:type="simple" xlink:href="#Przypis1.1" text:style-name="Internet_20_link" text:visited-style-name="Visited_20_Internet_20_Link"><text:span text:style-name="Stopka_20__28_2_29__20__2b__20_9_20_pt_2c_Bez_20_kursywy"><text:span text:style-name="T162">przypis 1.1</text:span></text:span></text:a><text:span text:style-name="Stopka_20__28_2_29__20__2b__20_9_20_pt_2c_Bez_20_kursywy"><text:span text:style-name="T162">]</text:span></text:span><text:bookmark text:name="p1.1"/><text:span text:style-name="T131">. Wspomniana „jednopostaciowość” traktowana jest jako formalna tożsamość i zupełność albo doskonała, to jest skończona, całkowita, wyczerpująca, niezmienna i bezwzględna realizacja treści pojęcia - własność nosząca i nadająca wartość.</text:span></text:p>
      <text:p text:style-name="P1">Jako osobna idea jedność pojawia się choćby w dialogu <text:span text:style-name="T14">Fedon</text:span> (101 C): to, co pojedyncze, musi uczestniczyć w jedności, czyli właściwej sobie istocie czy też idei. Jedność ma wówczas taki sam idealny status jak dwoistość, wielkość, piękno czy dobro. Oznacza to, że jedność jest tym, co w swej istocie poznaniu umysłowemu tylko dostępne, uchwytne wyłącznie w „drugim żeglowaniu”, ale zarazem uobecnia się mniej czy bardziej i jest naśladowane w każdej przybliżonej empirycznej realizacji; jedność jest tedy idealnym wzorem, modelem (<text:span text:style-name="T107">paradeigma</text:span>, <text:span text:style-name="T107">archetypon</text:span>) dla wszelkiej jednostkowości.</text:p>
      <text:p text:style-name="P4"><text:span text:style-name="T131">Jedność jako formalna tożsamość i zupełność, całkowita, niezmienna i bezwzględna realizacja treści pojęcia, czyli formalna właściwość każdej idei - jej „jednopostaciowość” - również dostępna jest wyłącznie poznaniu umysłowemu. Tylko to, co doskonale i w całej pełni istnieje (</text:span><text:span text:style-name="T256">panteles on</text:span><text:span text:style-name="T131">) - jako jedno i tożsame - jest zarazem doskonale i w całej pełni poznawalne (</text:span><text:span text:style-name="T256">panteles gnoston</text:span><text:span text:style-name="T131">). To, co uwikłane w cielesność, jawi się zawsze jako wielopostaciowe, jako „wiele rzeczy” (</text:span><text:span text:style-name="T256">polla phainesthai</text:span><text:span text:style-name="T131"> - </text:span><text:span text:style-name="T256">polla kala</text:span><text:span text:style-name="T131">, </text:span><text:span text:style-name="T256">polla dikaia</text:span><text:span text:style-name="T131"> etc.), ze wszystkimi tego konsekwencjami: zmiennością, relatywnością, niezupełnością itp. W rezultacie to, co nie ma cechy jednopostaciowości, może być tylko mniemane (</text:span><text:span text:style-name="T256">doxaston</text:span><text:span text:style-name="T131">), to znaczy można mieć o tym mniej czy bardziej prawdopodobną opinię (</text:span><text:span text:style-name="T256">doxa</text:span><text:span text:style-name="T131">), ale nie można mieć rzetelnej wiedzy (</text:span><text:span text:style-name="T256">episteme</text:span><text:span text:style-name="T131">) </text:span><text:span text:style-name="Stopka_20__28_2_29__20__2b__20_9_20_pt_2c_Bez_20_kursywy"><text:span text:style-name="T162">[</text:span></text:span><text:a xlink:type="simple" xlink:href="#Przypis1.2" text:style-name="Internet_20_link" text:visited-style-name="Visited_20_Internet_20_Link"><text:span text:style-name="Stopka_20__28_2_29__20__2b__20_9_20_pt_2c_Bez_20_kursywy"><text:span text:style-name="T162">przypis 1.2</text:span></text:span></text:a><text:span text:style-name="Stopka_20__28_2_29__20__2b__20_9_20_pt_2c_Bez_20_kursywy"><text:span text:style-name="T162">]</text:span></text:span><text:bookmark text:name="p1.2"/><text:span text:style-name="T131">.</text:span></text:p>
      <text:p text:style-name="P1"/>
      <text:p text:style-name="P1"><text:soft-page-break/><text:span text:style-name="T106">Str. </text:span>13</text:p>
      <text:p text:style-name="P4"><text:span text:style-name="T131">Jedność u Platona to nie tylko osobna idea albo formalna właściwość każdej idei, czyli jednopostaciowość. W późniejszym dialogu </text:span><text:span text:style-name="T257">Sofista</text:span><text:span text:style-name="T131"> jedność zdaje się równoważnikiem bytu - „wszystkim, co istnieje” </text:span><text:span text:style-name="Stopka_20__28_2_29__20__2b__20_9_20_pt_2c_Bez_20_kursywy"><text:span text:style-name="T162">[</text:span></text:span><text:a xlink:type="simple" xlink:href="#Przypis1.3" text:style-name="Internet_20_link" text:visited-style-name="Visited_20_Internet_20_Link"><text:span text:style-name="Stopka_20__28_2_29__20__2b__20_9_20_pt_2c_Bez_20_kursywy"><text:span text:style-name="T162">przypis 1.3</text:span></text:span></text:a><text:span text:style-name="Stopka_20__28_2_29__20__2b__20_9_20_pt_2c_Bez_20_kursywy"><text:span text:style-name="T162">]</text:span></text:span><text:bookmark text:name="p1.3"/><text:span text:style-name="Stopka_20__28_2_29__20__2b__20_9_20_pt_2c_Bez_20_kursywy"><text:span text:style-name="T162">.</text:span></text:span><text:span text:style-name="T131"> Trzeba jednak zastanowić się nad tym, czy tę transcendentalną równoważność jedności i bytu można utrzymać wtedy, kiedy przyjmie się zarazem - jak w </text:span><text:span text:style-name="T257">Sofiście</text:span><text:span text:style-name="T131"> - iż jedność to tyle, co bezwzględna niepodzielność </text:span><text:span text:style-name="Stopka_20__28_2_29__20__2b__20_9_20_pt_2c_Bez_20_kursywy"><text:span text:style-name="T162">[</text:span></text:span><text:a xlink:type="simple" xlink:href="#Przypis1.4" text:style-name="Internet_20_link" text:visited-style-name="Visited_20_Internet_20_Link"><text:span text:style-name="Stopka_20__28_2_29__20__2b__20_9_20_pt_2c_Bez_20_kursywy"><text:span text:style-name="T162">przypis 1.4</text:span></text:span></text:a><text:span text:style-name="Stopka_20__28_2_29__20__2b__20_9_20_pt_2c_Bez_20_kursywy"><text:span text:style-name="T162">]</text:span></text:span><text:bookmark text:name="p1.4"/><text:span text:style-name="T131">. Sam Platon zgłasza co do tego wątpliwość, ujawniając następującą aporię: albo jedność szeroko rozumiana, znacząca tyle, co złożona całość, zbiór wszystkich rzeczy - jeden, ale podzielny na wiele części czy też elementów składowych, albo jedność w znaczeniu wąskim - niepodzielność, wykluczająca jakąkolwiek „domieszkę” wielości, jakiekolwiek wewnętrzne zróżnicowanie </text:span><text:span text:style-name="Stopka_20__28_2_29__20__2b__20_9_20_pt_2c_Bez_20_kursywy"><text:span text:style-name="T162">[</text:span></text:span><text:a xlink:type="simple" xlink:href="#Przypis1.5" text:style-name="Internet_20_link" text:visited-style-name="Visited_20_Internet_20_Link"><text:span text:style-name="Stopka_20__28_2_29__20__2b__20_9_20_pt_2c_Bez_20_kursywy"><text:span text:style-name="T162">przypis 1.5</text:span></text:span></text:a><text:span text:style-name="Stopka_20__28_2_29__20__2b__20_9_20_pt_2c_Bez_20_kursywy"><text:span text:style-name="T162">]</text:span></text:span><text:bookmark text:name="p1.5"/><text:span text:style-name="T131">.</text:span></text:p>
      <text:p text:style-name="P4"><text:span text:style-name="T131">Wątpliwości i aporie związane z jednością i jej odniesieniem do wielości wypełniają cały niemal dialog, którego tytułowym bohaterem i intelektualnym patronem jest Parmenides. Rozmowa Sokratesa z mistrzem z Elei i jego uczniem, Zenonem, rozpięta jest między pozytywną tezą, „że Jednem jest wszystko” </text:span><text:span text:style-name="Stopka_20__28_2_29__20__2b__20_9_20_pt_2c_Bez_20_kursywy"><text:span text:style-name="T162">[</text:span></text:span><text:a xlink:type="simple" xlink:href="#Przypis1.6" text:style-name="Internet_20_link" text:visited-style-name="Visited_20_Internet_20_Link"><text:span text:style-name="Stopka_20__28_2_29__20__2b__20_9_20_pt_2c_Bez_20_kursywy"><text:span text:style-name="T162">przypis 1.6</text:span></text:span></text:a><text:span text:style-name="Stopka_20__28_2_29__20__2b__20_9_20_pt_2c_Bez_20_kursywy"><text:span text:style-name="T162">]</text:span></text:span><text:bookmark text:name="p1.6"/><text:span text:style-name="T131">, a poniekąd dopełniającą ją negatywną tezą głoszącą, „że jeśli Jednego nie ma, to nic nie ma” </text:span><text:span text:style-name="Stopka_20__28_2_29__20__2b__20_9_20_pt_2c_Bez_20_kursywy"><text:span text:style-name="T162">[</text:span></text:span><text:a xlink:type="simple" xlink:href="#Przypis1.7" text:style-name="Internet_20_link" text:visited-style-name="Visited_20_Internet_20_Link"><text:span text:style-name="Stopka_20__28_2_29__20__2b__20_9_20_pt_2c_Bez_20_kursywy"><text:span text:style-name="T162">przypis 1.7</text:span></text:span></text:a><text:span text:style-name="Stopka_20__28_2_29__20__2b__20_9_20_pt_2c_Bez_20_kursywy"><text:span text:style-name="T162">]</text:span></text:span><text:bookmark text:name="p1.7"/><text:span text:style-name="T131">. Oba te mocne twierdzenia zaopatrzone w kwantyfikator ogólny, które mogłyby stanowić fundament jakiejś „ontologii jedności” albo henologii, wyznaczają obszar błyskotliwej filozoficznej dysputy, pełnej paradoksów i intelektualnych „zwrotów akcji”, śmiałych hipotez i pedantycznych polemik, unieważniającej wszelkie jednostronne koncepty i demonstracyjnie niekonkluzywnej </text:span><text:a xlink:type="simple" xlink:href="#Przypis1.8" text:style-name="Internet_20_link" text:visited-style-name="Visited_20_Internet_20_Link"><text:span text:style-name="Stopka_20__28_2_29__20__2b__20_9_20_pt_2c_Bez_20_kursywy"><text:span text:style-name="T162">[przypis 1.8</text:span></text:span></text:a><text:span text:style-name="Stopka_20__28_2_29__20__2b__20_9_20_pt_2c_Bez_20_kursywy"><text:span text:style-name="T162">]</text:span></text:span><text:bookmark text:name="p1.8"/><text:span text:style-name="T131">. Nadzwyczaj inspirujące mogłoby być rozważenie na serio, czy w ogóle i ewentualnie pod jakimi warunkami coś może być bezwzględnie jedno, czy też taka bezwzględna jedność istnieć nie może, bo zawsze będzie naznaczona jakąś postacią różnicy i mnogości i nieuchronnie, choć niepostrzeżenie, będzie się przedzierzgać w wielość, i nawet słowa będą kłamać myślom </text:span><text:span text:style-name="Stopka_20__28_2_29__20__2b__20_9_20_pt_2c_Bez_20_kursywy"><text:span text:style-name="T162">[</text:span></text:span><text:a xlink:type="simple" xlink:href="#Przypis1.9" text:style-name="Internet_20_link" text:visited-style-name="Visited_20_Internet_20_Link"><text:span text:style-name="Stopka_20__28_2_29__20__2b__20_9_20_pt_2c_Bez_20_kursywy"><text:span text:style-name="T162">przypis 1.9</text:span></text:span></text:a><text:span text:style-name="Stopka_20__28_2_29__20__2b__20_9_20_pt_2c_Bez_20_kursywy"><text:span text:style-name="T162">]</text:span></text:span><text:bookmark text:name="p1.9"/><text:span text:style-name="T131">. Warte rozważenia byłoby z kolei również to, czy wielość jest tak mocno warunkowana bytowo i logicznie przez jedność, że bez niej nie może ani istnieć, ani być pomyślana o powściągliwości w odwoływaniu się do tego fragmentu Platońskiego dziedzictwa skłania jednak podejrzenie, że autor </text:span><text:span text:style-name="T257">Parmenidesa</text:span><text:span text:style-name="T131"> jedność i wielość, a więc fundamentalną problematykę ontologiczną (a niechby tylko logiczną i lingwistyczną), </text:span><text:soft-page-break/><text:span text:style-name="T131">przywołuje jedynie na próbę, jako dobry materiał na popisowe zastosowanie metody dialektycznej (a może też jako sposobność do ostrzeżenia przed jej nadużywaniem).</text:span></text:p>
      <text:p text:style-name="P1"/>
      <text:p text:style-name="P63">Str. 14</text:p>
      <text:p text:style-name="P5"><text:span text:style-name="T131">Należy wziąć pod uwagę również to, że w średniowiecznych koncepcjach jedności transcendentalnej nie można wypatrzyć śladów jakiegoś choćby pośredniego oddziaływania wspomnianego dialogu </text:span><text:span text:style-name="Stopka_20__28_2_29__20__2b__20_9_20_pt_2c_Bez_20_kursywy"><text:span text:style-name="T162">[</text:span></text:span><text:a xlink:type="simple" xlink:href="#Przypis1.10" text:style-name="Internet_20_link" text:visited-style-name="Visited_20_Internet_20_Link"><text:span text:style-name="Stopka_20__28_2_29__20__2b__20_9_20_pt_2c_Bez_20_kursywy"><text:span text:style-name="T162">przypis 1.10</text:span></text:span></text:a><text:span text:style-name="Stopka_20__28_2_29__20__2b__20_9_20_pt_2c_Bez_20_kursywy"><text:span text:style-name="T162">]</text:span></text:span><text:bookmark text:name="p1.10"/><text:span text:style-name="T131">.</text:span></text:p>
      <text:p text:style-name="P5"><text:span text:style-name="T131">Z kolei w dialogu </text:span><text:span text:style-name="T257">Fileb</text:span><text:span text:style-name="T131"> jedność zdaje się w swym znaczeniu zbliżać do wymierności, liczbowej określoności albo wprost granicy (</text:span><text:span text:style-name="T256">peras</text:span><text:span text:style-name="T131">) </text:span><text:span text:style-name="Stopka_20__28_2_29__20__2b__20_9_20_pt_2c_Bez_20_kursywy"><text:span text:style-name="T162">[</text:span></text:span><text:a xlink:type="simple" xlink:href="#Przypis1.11" text:style-name="Internet_20_link" text:visited-style-name="Visited_20_Internet_20_Link"><text:span text:style-name="Stopka_20__28_2_29__20__2b__20_9_20_pt_2c_Bez_20_kursywy"><text:span text:style-name="T162">przypis 1.11</text:span></text:span></text:a><text:span text:style-name="Stopka_20__28_2_29__20__2b__20_9_20_pt_2c_Bez_20_kursywy"><text:span text:style-name="T162">]</text:span></text:span><text:bookmark text:name="p1.11"/><text:span text:style-name="T131">. Również w tym ujęciu jedność nie jest równozakresowa z bytem, jako że za pośrednictwem liczby jest granicą dla tego, co bezgraniczne, jest miarą dla tego, co bezmierne, liczbowym określeniem dla tego, co jako nieokreślona wielość jest liczbie niepodporządkowane. W rezultacie byt jako całość jest nie tyle samą jednością, ile kombinacją jedności i wielości, miary i bezmiaru, ograniczającego i bezgranicznego. Zamiast czystej i bezwzględnej jedności Platon proponuje tu raczej jedność w różnorodności albo - mówiąc językiem Hegla - pojednaną wielość </text:span><text:span text:style-name="Stopka_20__28_2_29__20__2b__20_9_20_pt_2c_Bez_20_kursywy"><text:span text:style-name="T162">[</text:span></text:span><text:a xlink:type="simple" xlink:href="#Przypis1.12" text:style-name="Internet_20_link" text:visited-style-name="Visited_20_Internet_20_Link"><text:span text:style-name="Stopka_20__28_2_29__20__2b__20_9_20_pt_2c_Bez_20_kursywy"><text:span text:style-name="T162">przypis 1.12</text:span></text:span></text:a><text:span text:style-name="Stopka_20__28_2_29__20__2b__20_9_20_pt_2c_Bez_20_kursywy"><text:span text:style-name="T162">]</text:span></text:span><text:bookmark text:name="p1.12"/><text:span text:style-name="T131">. Ma to zresztą swoje praktyczne konsekwencje w postaci dość zaskakującego (jak na intelektualistyczną tradycję sokratejsko-platońską) rozstrzygnięcia sporu o najwyższe miejsce w hierarchii dostępnych dla człowieka dóbr. W swoistym „rankingu” dóbr, przedstawionym przez Platona w </text:span><text:span text:style-name="T257">Filebie</text:span><text:span text:style-name="T131">, najwyższej pozycji nie przyznaje się czystej racjonalności, samemu rozumowi i jego czynnościom, całkowicie jednorodnemu, badawczemu czy też kontemplatywnemu sposobowi życia. Oczywiście takiej pozycji nie przyznaje się również skrajnie przeciwnej propozycji, to znaczy samej </text:span><text:span text:style-name="T256">hedone</text:span><text:span text:style-name="T131">, jej wielorakim przejawom i różnym odmianom postawy hedonistycznej (takiego wyboru chyba zresztą nikt by się po Platonie nie spodziewał). Najwyższym dobrem ostatecznie okazuje się nie to, co bezwzględnie jedno i jednorodne, i nie to, co jest nieokreśloną wielością, ale właśnie to, co proporcjonalnie i roztropnie z takich skrajności złożone, „pojednana wielość” - życie mieszane (</text:span><text:span text:style-name="T256">bios meiktos</text:span><text:span text:style-name="T131">) </text:span><text:span text:style-name="Stopka_20__28_2_29__20__2b__20_9_20_pt_2c_Bez_20_kursywy"><text:span text:style-name="T162">[</text:span></text:span><text:a xlink:type="simple" xlink:href="#Przypis1.13" text:style-name="Internet_20_link" text:visited-style-name="Visited_20_Internet_20_Link"><text:span text:style-name="Stopka_20__28_2_29__20__2b__20_9_20_pt_2c_Bez_20_kursywy"><text:span text:style-name="T162">przypis 1.13</text:span></text:span></text:a><text:span text:style-name="Stopka_20__28_2_29__20__2b__20_9_20_pt_2c_Bez_20_kursywy"><text:span text:style-name="T162">]</text:span></text:span><text:bookmark text:name="p1.13"/><text:span text:style-name="T131">.</text:span></text:p>
      <text:p text:style-name="P5"><text:span text:style-name="T131">Pozostaje jednak w mocy teza, iż na gruncie filozofii Platona jedność - rozumiana jako jednopostaciowość w podanym wcześniej sensie - jest nie tyle neutralną, opisową charakterystyką idei, ile własnością noszącą i nadającą wartość, jako że </text:span><text:soft-page-break/><text:span text:style-name="T131">przesądza o tym, że doskonale - w całej pełni - istnieje i doskonale - w całej pełni - jest poznawalne tylko to, co ją posiada. Nawet na gruncie Platońskiej kosmologii, traktującej o świecie, który jest obrazem innego, niewidzialnego świata, i który istnieje w czasie - w tym ruchomym obrazie właściwej ideom wieczności, czymś „największym, najlepszym, najpiękniejszym i najdoskonalszym” jest „niebo jedno i jednorodne”, jak rzecze Platon w ostatnim zdaniu dialogu </text:span><text:span text:style-name="T257">Timajos</text:span><text:span text:style-name="T131"> </text:span><text:span text:style-name="Stopka_20__28_2_29__20__2b__20_9_20_pt_2c_Bez_20_kursywy"><text:span text:style-name="T162">[</text:span></text:span><text:a xlink:type="simple" xlink:href="#Przypis1.14" text:style-name="Internet_20_link" text:visited-style-name="Visited_20_Internet_20_Link"><text:span text:style-name="Stopka_20__28_2_29__20__2b__20_9_20_pt_2c_Bez_20_kursywy"><text:span text:style-name="T162">przypis 1.14</text:span></text:span></text:a><text:span text:style-name="Stopka_20__28_2_29__20__2b__20_9_20_pt_2c_Bez_20_kursywy"><text:span text:style-name="T162">]</text:span></text:span><text:bookmark text:name="p1.14"/><text:span text:style-name="T131">.</text:span></text:p>
      <text:p text:style-name="P1"/>
      <text:p text:style-name="P1"><text:span text:style-name="T106">Str. </text:span>15</text:p>
      <text:h text:style-name="P188" text:outline-level="3"><text:bookmark-start text:name="1.2.Arystoteles"/><text:span text:style-name="T106">1.</text:span>2. Arystoteles<text:bookmark-end text:name="1.2.Arystoteles"/></text:h>
      <text:p text:style-name="P6"><text:span text:style-name="T131">Arystoteles kilkakrotnie podejmował w swoich dziełach problem jedności. W czwartej księdze Metafizyki formułuje radykalne twierdzenie, zgodnie z którym byt i jedno są w istocie tym samym, stanowią jedną naturę (</text:span><text:span text:style-name="T256">to on kai to hen tauton kai mia physis</text:span><text:span text:style-name="T131">), choć różnią się pojęciowo (</text:span><text:span text:style-name="T256">logoi</text:span><text:span text:style-name="T131">) </text:span><text:span text:style-name="Stopka_20__28_2_29__20__2b__20_9_20_pt_2c_Bez_20_kursywy"><text:span text:style-name="T164">[</text:span></text:span><text:a xlink:type="simple" xlink:href="#Przypis1.15" text:style-name="Internet_20_link" text:visited-style-name="Visited_20_Internet_20_Link"><text:span text:style-name="Stopka_20__28_2_29__20__2b__20_9_20_pt_2c_Bez_20_kursywy"><text:span text:style-name="T162">przypis 1.15</text:span></text:span></text:a><text:span text:style-name="Stopka_20__28_2_29__20__2b__20_9_20_pt_2c_Bez_20_kursywy"><text:span text:style-name="T162">]</text:span></text:span><text:bookmark text:name="p1.15"/><text:span text:style-name="T131">. Dlatego tyle jest rodzajów jedności, ile jest rodzajów bytu, tyle samo jest znaczeń i sposobów orzekania (</text:span><text:span text:style-name="T256">kategoriai</text:span><text:span text:style-name="T131">) jedności i bytu </text:span><text:span text:style-name="Stopka_20__28_2_29__20__2b__20_9_20_pt_2c_Bez_20_kursywy"><text:span text:style-name="T162">[</text:span></text:span><text:a xlink:type="simple" xlink:href="#Przypis1.16" text:style-name="Internet_20_link" text:visited-style-name="Visited_20_Internet_20_Link"><text:span text:style-name="Stopka_20__28_2_29__20__2b__20_9_20_pt_2c_Bez_20_kursywy"><text:span text:style-name="T162">przypis 1.16</text:span></text:span></text:a><text:span text:style-name="Stopka_20__28_2_29__20__2b__20_9_20_pt_2c_Bez_20_kursywy"><text:span text:style-name="T162">]</text:span></text:span><text:bookmark text:name="p1.16"/><text:span text:style-name="T131">. Zgodnie zatem z logiką wywodów Arystotelesa, jedność - podobnie jak byt - może zostać poddana kategoryzacji na dziesięć sposobów. </text:span><text:span text:style-name="T231">Explicite</text:span><text:span text:style-name="T131"> Stagiryta wymienia trzy kategorie jedności: jedność substancjalną, czyli tożsamość; jedność jakościową, czyli podobieństwo; i jedność ilościową, czyli równość </text:span><text:span text:style-name="Stopka_20__28_2_29__20__2b__20_9_20_pt_2c_Bez_20_kursywy"><text:span text:style-name="T165">[</text:span></text:span><text:a xlink:type="simple" xlink:href="#Przypis1.17" text:style-name="Internet_20_link" text:visited-style-name="Visited_20_Internet_20_Link"><text:span text:style-name="Stopka_20__28_2_29__20__2b__20_9_20_pt_2c_Bez_20_kursywy"><text:span text:style-name="T162">przypis 1.17</text:span></text:span></text:a><text:span text:style-name="Stopka_20__28_2_29__20__2b__20_9_20_pt_2c_Bez_20_kursywy"><text:span text:style-name="T162">]</text:span></text:span><text:bookmark text:name="p1.17"/><text:span text:style-name="T131">. Wszystkie te kategorie jedności są charakteryzowane wraz z ich przeciwieństwami, czyli odpowiednio skategoryzowanymi postaciami wielości (odrębność, niepodobieństwo, nierówność).</text:span></text:p>
      <text:p text:style-name="P6"><text:span text:style-name="T131">W piątej księdze </text:span><text:span text:style-name="T257">Metafizyki</text:span><text:span text:style-name="T131"> Arystoteles podaje już niekategorialną charakterystykę jedności, zaczynając od fundamentalnego odróżnienia jedności samej w sobie, w sensie właściwym (</text:span><text:span text:style-name="T256">kath’auto</text:span><text:span text:style-name="T131">), od jedności w sensie przypadłościowym (</text:span><text:span text:style-name="T256">kata</text:span><text:span text:style-name="T131"> </text:span><text:span text:style-name="T256">symbebekos</text:span><text:span text:style-name="T131">) </text:span><text:span text:style-name="Stopka_20__28_2_29__20__2b__20_9_20_pt_2c_Bez_20_kursywy"><text:span text:style-name="T162">[</text:span></text:span><text:a xlink:type="simple" xlink:href="#Przypis1.18" text:style-name="Internet_20_link" text:visited-style-name="Visited_20_Internet_20_Link"><text:span text:style-name="Stopka_20__28_2_29__20__2b__20_9_20_pt_2c_Bez_20_kursywy"><text:span text:style-name="T162">przypis 1.18</text:span></text:span></text:a><text:span text:style-name="Stopka_20__28_2_29__20__2b__20_9_20_pt_2c_Bez_20_kursywy"><text:span text:style-name="T162">]</text:span></text:span><text:bookmark text:name="p1.18"/><text:span text:style-name="T131">. Jedno w sensie właściwym to przede wszystkim to, co ciągłe (</text:span><text:span text:style-name="T256">syneches</text:span><text:span text:style-name="T131">) </text:span><text:span text:style-name="Stopka_20__28_2_29__20__2b__20_9_20_pt_2c_Bez_20_kursywy"><text:span text:style-name="T162">[</text:span></text:span><text:a xlink:type="simple" xlink:href="#Przypis1.19" text:style-name="Internet_20_link" text:visited-style-name="Visited_20_Internet_20_Link"><text:span text:style-name="Stopka_20__28_2_29__20__2b__20_9_20_pt_2c_Bez_20_kursywy"><text:span text:style-name="T162">przypis 1.19</text:span></text:span></text:a><text:span text:style-name="Stopka_20__28_2_29__20__2b__20_9_20_pt_2c_Bez_20_kursywy"><text:span text:style-name="T162">]</text:span></text:span><text:bookmark text:name="p1.19"/><text:span text:style-name="T131">. W większym stopniu czymś jednym jest to, co ciągłe z natury (</text:span><text:span text:style-name="T256">physei</text:span><text:span text:style-name="T131">), niż to, co ciągłym uczynione za sprawą ludzkiego działania, ludzkiej sztuki (</text:span><text:span text:style-name="T256">technei</text:span><text:span text:style-name="T131">). W szczególności ciągłe jest to, w czym urzeczywistnia się jeden w istocie ruch (</text:span><text:span text:style-name="T256">kinesis mia kath’auto</text:span><text:span text:style-name="T131">), niepodzielony w porządku czasu (a</text:span><text:span text:style-name="T256">diairetos kata chronon</text:span><text:span text:style-name="T131">).</text:span></text:p>
      <text:p text:style-name="P6"><text:span text:style-name="T131">Jednak jednością w sensie właściwym jest także to, co jest jednym podłożem - niezróżnicowanym, niepodzielonym od strony formy (</text:span><text:span text:style-name="T256">eidei adiaphoron</text:span><text:span text:style-name="T257">; </text:span><text:span text:style-name="T256">adiaireton </text:span><text:soft-page-break/><text:span text:style-name="T256">kata to eidos</text:span><text:span text:style-name="T131">) </text:span><text:span text:style-name="Stopka_20__28_2_29__20__2b__20_9_20_pt_2c_Bez_20_kursywy"><text:span text:style-name="T162">[</text:span></text:span><text:a xlink:type="simple" xlink:href="#Przypis1.20" text:style-name="Internet_20_link" text:visited-style-name="Visited_20_Internet_20_Link"><text:span text:style-name="Stopka_20__28_2_29__20__2b__20_9_20_pt_2c_Bez_20_kursywy"><text:span text:style-name="T162">przypis 1.20</text:span></text:span></text:a><text:span text:style-name="Stopka_20__28_2_29__20__2b__20_9_20_pt_2c_Bez_20_kursywy"><text:span text:style-name="T162">]</text:span></text:span><text:bookmark text:name="p1.20"/><text:span text:style-name="T131">. Zresztą ogólnie wszystko to, co nie podlega podziałowi (</text:span><text:span text:style-name="T256">me echei diairesin</text:span><text:span text:style-name="T131">), nazywane jest czymś jednym. Równie ogólna wydaje się formuła głosząca, że czymś jednym nazywa się to, co sprawia coś jednego (</text:span><text:span text:style-name="T256">poiein</text:span><text:span text:style-name="T131"> </text:span><text:span text:style-name="T256">hen</text:span><text:span text:style-name="T131">), doznaje czegoś jednego (</text:span><text:span text:style-name="T256">paschein hen</text:span><text:span text:style-name="T131">), zawiera w sobie coś jednego (</text:span><text:span text:style-name="T256">echein</text:span><text:span text:style-name="T131"> </text:span><text:span text:style-name="T256">hen</text:span><text:span text:style-name="T131">) albo jest w stosunku do czegoś jednego (</text:span><text:span text:style-name="T256">pros ti einai hen</text:span><text:span text:style-name="T131">) </text:span><text:span text:style-name="Stopka_20__28_2_29__20__2b__20_9_20_pt_2c_Bez_20_kursywy"><text:span text:style-name="T162">[</text:span></text:span><text:a xlink:type="simple" xlink:href="#Przypis1.21" text:style-name="Internet_20_link" text:visited-style-name="Visited_20_Internet_20_Link"><text:span text:style-name="Stopka_20__28_2_29__20__2b__20_9_20_pt_2c_Bez_20_kursywy"><text:span text:style-name="T162">przypis 1.21</text:span></text:span></text:a><text:span text:style-name="Stopka_20__28_2_29__20__2b__20_9_20_pt_2c_Bez_20_kursywy"><text:span text:style-name="T162">]</text:span></text:span><text:bookmark text:name="p1.21"/><text:span text:style-name="T131">.</text:span></text:p>
      <text:p text:style-name="P1"/>
      <text:p text:style-name="P63">Str. 16</text:p>
      <text:p text:style-name="P6"><text:span text:style-name="T131">Bardziej precyzyjne i stanowcze jest twierdzenie Stagiryty, zgodnie z którym jednością w znaczeniu najpierwszym, najbardziej zasadniczym, jest to, co jest czymś jednym jako substancja (</text:span><text:span text:style-name="T256">he ousia mia</text:span><text:span text:style-name="T131">). Wtedy jest czymś jednym w aspekcie ciągłości (</text:span><text:span text:style-name="T256">synecheiai</text:span><text:span text:style-name="T131">) bądź w aspekcie formy (</text:span><text:span text:style-name="T256">eidei</text:span><text:span text:style-name="T131">), bądź w aspekcie definicji (</text:span><text:span text:style-name="T256">logoi</text:span><text:span text:style-name="T131">); stanowi wówczas jedność jako konkretna jednostka (</text:span><text:span text:style-name="T256">tode ti</text:span><text:span text:style-name="T131">), a także jako zamknięta całość (</text:span><text:span text:style-name="T256">holon</text:span><text:span text:style-name="T131">) </text:span><text:span text:style-name="Stopka_20__28_2_29__20__2b__20_9_20_pt_2c_Bez_20_kursywy"><text:span text:style-name="T162">[</text:span></text:span><text:a xlink:type="simple" xlink:href="#Przypis1.22" text:style-name="Internet_20_link" text:visited-style-name="Visited_20_Internet_20_Link"><text:span text:style-name="Stopka_20__28_2_29__20__2b__20_9_20_pt_2c_Bez_20_kursywy"><text:span text:style-name="T162">przypis 1.22</text:span></text:span></text:a><text:span text:style-name="Stopka_20__28_2_29__20__2b__20_9_20_pt_2c_Bez_20_kursywy"><text:span text:style-name="T162">]</text:span></text:span><text:bookmark text:name="p1.22"/><text:span text:style-name="T131">.</text:span></text:p>
      <text:p text:style-name="P6"><text:span text:style-name="T131">W tej samej księdze Arystoteles wskazuje na cztery możliwe sensy jedności, uporządkowane wedle kryterium jej „mocy” czy też „natężenia” (od najmocniejszej jej postaci do najsłabszej) </text:span><text:span text:style-name="Stopka_20__28_2_29__20__2b__20_9_20_pt_2c_Bez_20_kursywy"><text:span text:style-name="T166">[</text:span></text:span><text:a xlink:type="simple" xlink:href="#Przypis1.23" text:style-name="Internet_20_link" text:visited-style-name="Visited_20_Internet_20_Link"><text:span text:style-name="Stopka_20__28_2_29__20__2b__20_9_20_pt_2c_Bez_20_kursywy"><text:span text:style-name="T162">przypis 1.23</text:span></text:span></text:a><text:span text:style-name="Stopka_20__28_2_29__20__2b__20_9_20_pt_2c_Bez_20_kursywy"><text:span text:style-name="T162">]</text:span></text:span><text:bookmark text:name="p1.23"/><text:span text:style-name="T131">. W takim ujęciu pierwsza w kolejności, bo najmocniejsza, jest jedność numeryczna (</text:span><text:span text:style-name="T256">kat’arithmon</text:span><text:span text:style-name="T131">), czyli jedność bytu z racji tożsamości jego tworzywa, jego materii (hyle mia). Nieco słabszym jej typem jest jedność gatunkowa (</text:span><text:span text:style-name="T256">kat’eidos</text:span><text:span text:style-name="T131">), czyli jedność na mocy identycznej definicji (</text:span><text:span text:style-name="T256">logos</text:span><text:span text:style-name="T131"> </text:span><text:span text:style-name="T256">eis</text:span><text:span text:style-name="T131">). W dalszej kolejności wspomina się o jedności rodzajowej (</text:span><text:span text:style-name="T256">kata genos</text:span><text:span text:style-name="T131">), czyli jedności na mocy tej samej ogólnej postaci orzekania (</text:span><text:span text:style-name="T256">to auto schema tes kategorias</text:span><text:span text:style-name="T131">). Wreszcie najsłabszym typem jedności jest jedność analogii (</text:span><text:span text:style-name="T256">kat’analogian</text:span><text:span text:style-name="T131">), czyli jedność na mocy podobieństwa czy odpowiedniości relacji między rzeczami.</text:span></text:p>
      <text:p text:style-name="P6"><text:span text:style-name="T131">Po części tylko z typologią jedności podaną w </text:span><text:span text:style-name="T257">Metafizyce</text:span><text:span text:style-name="T131"> współbrzmi rozważanie poświęcone kontrowersjom związanym z jednością, przedstawione przez Arystotelesa w pierwszej księdze </text:span><text:span text:style-name="T257">Fizyki</text:span><text:span text:style-name="T131">. W tym wypadku, w odpowiedzi na pytanie, czy byt jest jednością (zwłaszcza w rozumieniu eleatów), sprawdza się hipotezy, zgodnie z którymi jednością nazywa się albo nieprzerwaną ciągłość (</text:span><text:span text:style-name="T256">to syneches</text:span><text:span text:style-name="T131">), albo to, co niepodzielne (</text:span><text:span text:style-name="T256">to adiaireton</text:span><text:span text:style-name="T131">), albo to, co ma tę samą definicję (</text:span><text:span text:style-name="T256">ho logos ho autos</text:span><text:span text:style-name="T131">), a zatem jest identyczne co do istoty </text:span><text:span text:style-name="Stopka_20__28_2_29__20__2b__20_9_20_pt_2c_Bez_20_kursywy"><text:span text:style-name="T162">[</text:span></text:span><text:a xlink:type="simple" xlink:href="#Przypis1.24" text:style-name="Internet_20_link" text:visited-style-name="Visited_20_Internet_20_Link"><text:span text:style-name="Stopka_20__28_2_29__20__2b__20_9_20_pt_2c_Bez_20_kursywy"><text:span text:style-name="T162">przypis 1.24</text:span></text:span></text:a><text:span text:style-name="Stopka_20__28_2_29__20__2b__20_9_20_pt_2c_Bez_20_kursywy"><text:span text:style-name="T162">]</text:span></text:span><text:bookmark text:name="p1.24"/><text:span text:style-name="T131">. Najbardziej dla tych rozważań charakterystyczne jest jednak uznanie, iż jedności w żadnym z tych </text:span><text:soft-page-break/><text:span text:style-name="T131">znaczeń nie można uznać za równoważną z bytem, jeśli traktować ją jako coś absolutnego, to znaczy całkowicie niezróżnicowanego, niedopuszczającego wielości </text:span><text:span text:style-name="Stopka_20__28_2_29__20__2b__20_9_20_pt_2c_Bez_20_kursywy"><text:span text:style-name="T162">[</text:span></text:span><text:a xlink:type="simple" xlink:href="#Przypis1.25" text:style-name="Internet_20_link" text:visited-style-name="Visited_20_Internet_20_Link"><text:span text:style-name="Stopka_20__28_2_29__20__2b__20_9_20_pt_2c_Bez_20_kursywy"><text:span text:style-name="T162">przypis 1.25</text:span></text:span></text:a><text:span text:style-name="Stopka_20__28_2_29__20__2b__20_9_20_pt_2c_Bez_20_kursywy"><text:span text:style-name="T162">]</text:span></text:span><text:bookmark text:name="p1.25"/><text:span text:style-name="T131">. Wydaje się, że rozwiązaniem trudności (w duchu ontologicznego pluralizmu) jest przyjęcie, iż jedność i wielość nie muszą być w relacji przeciwieństwa (</text:span><text:span text:style-name="T256">ouk endechomenon</text:span><text:span text:style-name="T131">), pod warunkiem że będzie się odróżniać jedność potencjalną (</text:span><text:span text:style-name="T256">to</text:span><text:span text:style-name="T131"> </text:span><text:span text:style-name="T256">hen dynamei</text:span><text:span text:style-name="T131">) i jedność urzeczywistnioną (</text:span><text:span text:style-name="T256">to hen entelecheiai</text:span><text:span text:style-name="T131">) </text:span><text:span text:style-name="Stopka_20__28_2_29__20__2b__20_9_20_pt_2c_Bez_20_kursywy"><text:span text:style-name="T162">[</text:span></text:span><text:a xlink:type="simple" xlink:href="#Przypis1.26" text:style-name="Internet_20_link" text:visited-style-name="Visited_20_Internet_20_Link"><text:span text:style-name="Stopka_20__28_2_29__20__2b__20_9_20_pt_2c_Bez_20_kursywy"><text:span text:style-name="T162">przypis 1.26</text:span></text:span></text:a><text:span text:style-name="Stopka_20__28_2_29__20__2b__20_9_20_pt_2c_Bez_20_kursywy"><text:span text:style-name="T162">]</text:span></text:span><text:bookmark text:name="p1.26"/><text:span text:style-name="T131">. Wtedy to, co urzeczywistnione jako wielość, może być pojmowane jako to, co w możności pozostaje czymś jednym.</text:span></text:p>
      <text:p text:style-name="P6"><text:span text:style-name="T131">Wielki wpływ na średniowieczne myślenie o jedności, zwłaszcza zaś na odróżnianie jedności transcendentalnej i nietranscendentalnej, miała wypowiedziana w piątej księdze </text:span><text:span text:style-name="T257">Metafizyki</text:span><text:span text:style-name="T131"> teza, że to, co jest czymś jednym, jest zasadą liczenia (</text:span><text:span text:style-name="T256">arche</text:span><text:span text:style-name="T131"> </text:span><text:span text:style-name="T256">arithmou</text:span><text:span text:style-name="T131">) i pierwszą miarą (</text:span><text:span text:style-name="T256">proton metron</text:span><text:span text:style-name="T131">) liczby </text:span><text:span text:style-name="Stopka_20__28_2_29__20__2b__20_9_20_pt_2c_Bez_20_kursywy"><text:span text:style-name="T162">[</text:span></text:span><text:a xlink:type="simple" xlink:href="#Przypis1.27" text:style-name="Internet_20_link" text:visited-style-name="Visited_20_Internet_20_Link"><text:span text:style-name="Stopka_20__28_2_29__20__2b__20_9_20_pt_2c_Bez_20_kursywy"><text:span text:style-name="T162">przypis 1.27</text:span></text:span></text:a><text:span text:style-name="Stopka_20__28_2_29__20__2b__20_9_20_pt_2c_Bez_20_kursywy"><text:span text:style-name="T162">]</text:span></text:span><text:bookmark text:name="p1.27"/><text:span text:style-name="T131">. Podobnie w dziesiątej księdze tego dzieła Arystoteles twierdzi, że być jednym znaczy to samo, co być miarą czegoś (</text:span><text:span text:style-name="T256">ti metron</text:span><text:span text:style-name="T131">), przede wszystkim miarą ilości (</text:span><text:span text:style-name="T256">metron tou posou</text:span><text:span text:style-name="T131">), a następnie miarą jakości (</text:span><text:span text:style-name="T256">metron tou poiou</text:span><text:span text:style-name="T131">) </text:span><text:span text:style-name="Stopka_20__28_2_29__20__2b__20_9_20_pt_2c_Bez_20_kursywy"><text:span text:style-name="T162">[</text:span></text:span><text:a xlink:type="simple" xlink:href="#Przypis1.28" text:style-name="Internet_20_link" text:visited-style-name="Visited_20_Internet_20_Link"><text:span text:style-name="Stopka_20__28_2_29__20__2b__20_9_20_pt_2c_Bez_20_kursywy"><text:span text:style-name="T162">przypis 1.28</text:span></text:span></text:a><text:span text:style-name="Stopka_20__28_2_29__20__2b__20_9_20_pt_2c_Bez_20_kursywy"><text:span text:style-name="T162">]</text:span></text:span><text:bookmark text:name="p1.28"/><text:span text:style-name="T131">.</text:span></text:p>
      <text:p text:style-name="P1"/>
      <text:p text:style-name="P1"><text:span text:style-name="T106">Str. </text:span>17</text:p>
      <text:p text:style-name="P6"><text:span text:style-name="T131">Z porządku ilości jedność jako miara przenoszona jest na wszystko inne </text:span><text:span text:style-name="Stopka_20__28_2_29__20__2b__20_9_20_pt_2c_Bez_20_kursywy"><text:span text:style-name="T162">[</text:span></text:span><text:a xlink:type="simple" xlink:href="#Przypis1.29" text:style-name="Internet_20_link" text:visited-style-name="Visited_20_Internet_20_Link"><text:span text:style-name="Stopka_20__28_2_29__20__2b__20_9_20_pt_2c_Bez_20_kursywy"><text:span text:style-name="T162">przypis 1.29</text:span></text:span></text:a><text:span text:style-name="Stopka_20__28_2_29__20__2b__20_9_20_pt_2c_Bez_20_kursywy"><text:span text:style-name="T162">]</text:span></text:span><text:bookmark text:name="p1.29"/><text:span text:style-name="T131">. Interesujący w tym przeniesieniu jest zwłaszcza wątek epistemologiczny: w każdej dziedzinie za miarę uważa się to, przez co najpierw poznaje się daną rzecz, a czymś takim jest zawsze coś jednego. Taka jest geneza matematycznego rozumienia jedności jako jednostki obliczeniowej - jedynki (</text:span><text:span text:style-name="T256">monada</text:span><text:span text:style-name="T131">), której przeciwstawia się wielość matematyczna jako liczba będąca zbiorem jedynek (</text:span><text:span text:style-name="T256">ho arithmos -plethos monadon</text:span><text:span text:style-name="T131">) </text:span><text:span text:style-name="Stopka_20__28_2_29__20__2b__20_9_20_pt_2c_Bez_20_kursywy"><text:span text:style-name="T162">[</text:span></text:span><text:a xlink:type="simple" xlink:href="#Przypis1.30" text:style-name="Internet_20_link" text:visited-style-name="Visited_20_Internet_20_Link"><text:span text:style-name="Stopka_20__28_2_29__20__2b__20_9_20_pt_2c_Bez_20_kursywy"><text:span text:style-name="T162">przypis 1.30</text:span></text:span></text:a><text:span text:style-name="Stopka_20__28_2_29__20__2b__20_9_20_pt_2c_Bez_20_kursywy"><text:span text:style-name="T162">]</text:span></text:span><text:bookmark text:name="p1.30"/><text:span text:style-name="T131">. Liczba jest wielokrotnością i składa się z jednostek, które są dla niej miarą, same jednak liczbą (liczebnością) nie są; dlatego liczba jako wiele (</text:span><text:span text:style-name="T256">polla</text:span><text:span text:style-name="T131">) przeciwstawna jest jednemu (</text:span><text:span text:style-name="T256">to antikeimenon toi heni</text:span><text:span text:style-name="T131">) </text:span><text:span text:style-name="Stopka_20__28_2_29__20__2b__20_9_20_pt_2c_Bez_20_kursywy"><text:span text:style-name="T162">[</text:span></text:span><text:a xlink:type="simple" xlink:href="#Przypis1.31" text:style-name="Internet_20_link" text:visited-style-name="Visited_20_Internet_20_Link"><text:span text:style-name="Stopka_20__28_2_29__20__2b__20_9_20_pt_2c_Bez_20_kursywy"><text:span text:style-name="T162">przypis 1.31</text:span></text:span></text:a><text:span text:style-name="Stopka_20__28_2_29__20__2b__20_9_20_pt_2c_Bez_20_kursywy"><text:span text:style-name="T162">]</text:span></text:span><text:bookmark text:name="p1.31"/><text:span text:style-name="T131">. Jedno i wiele w liczbach są sobie przeciwstawne, nie są jednak przeciwieństwami (</text:span><text:span text:style-name="T256">enantion</text:span><text:span text:style-name="T131">), lecz pozostają w relacji (</text:span><text:span text:style-name="T256">ta pros ti</text:span><text:span text:style-name="T131">) jako miara i to, co mierzone (</text:span><text:span text:style-name="T256">antikeitai to hen kai ta polla ta en arithmois hos metron metretoi</text:span><text:span text:style-name="T131">) </text:span><text:span text:style-name="Stopka_20__28_2_29__20__2b__20_9_20_pt_2c_Bez_20_kursywy"><text:span text:style-name="T162">[</text:span></text:span><text:a xlink:type="simple" xlink:href="#Przypis1.32" text:style-name="Internet_20_link" text:visited-style-name="Visited_20_Internet_20_Link"><text:span text:style-name="Stopka_20__28_2_29__20__2b__20_9_20_pt_2c_Bez_20_kursywy"><text:span text:style-name="T162">przypis 1.32</text:span></text:span></text:a><text:span text:style-name="Stopka_20__28_2_29__20__2b__20_9_20_pt_2c_Bez_20_kursywy"><text:span text:style-name="T162">]</text:span></text:span><text:bookmark text:name="p1.32"/><text:span text:style-name="T131">. Liczba bowiem jest wielością mierzoną jednym czy też jedynką (</text:span><text:span text:style-name="T256">esti gar arithmos plethos heni metreto</text:span><text:span text:style-name="T258">n</text:span><text:span text:style-name="T131">) </text:span><text:span text:style-name="Stopka_20__28_2_29__20__2b__20_9_20_pt_2c_Bez_20_kursywy"><text:span text:style-name="T162">[</text:span></text:span><text:a xlink:type="simple" xlink:href="#Przypis1.33" text:style-name="Internet_20_link" text:visited-style-name="Visited_20_Internet_20_Link"><text:span text:style-name="Stopka_20__28_2_29__20__2b__20_9_20_pt_2c_Bez_20_kursywy"><text:span text:style-name="T162">przypis 1.33</text:span></text:span></text:a><text:span text:style-name="Stopka_20__28_2_29__20__2b__20_9_20_pt_2c_Bez_20_kursywy"><text:span text:style-name="T162">]</text:span></text:span><text:bookmark text:name="p1.33"/><text:span text:style-name="T131">. Jedność w tym sensie nie jest transcendentalna czy ponadkategorialna. Przeciwnie, jeśli jest miarą liczby czy ilości, </text:span><text:soft-page-break/><text:span text:style-name="T131">to do tejże właśnie kategorii ilości będzie należeć, bo to, co mierzone, i miara są zawsze tego samego rodzaju (</text:span><text:span text:style-name="T256">syngenes to metron</text:span><text:span text:style-name="T131">) </text:span><text:span text:style-name="Stopka_20__28_2_29__20__2b__20_9_20_pt_2c_Bez_20_kursywy"><text:span text:style-name="T162">[</text:span></text:span><text:a xlink:type="simple" xlink:href="#Przypis1.34" text:style-name="Internet_20_link" text:visited-style-name="Visited_20_Internet_20_Link"><text:span text:style-name="Stopka_20__28_2_29__20__2b__20_9_20_pt_2c_Bez_20_kursywy"><text:span text:style-name="T162">przypis 1.34</text:span></text:span></text:a><text:span text:style-name="Stopka_20__28_2_29__20__2b__20_9_20_pt_2c_Bez_20_kursywy"><text:span text:style-name="T162">]</text:span></text:span><text:bookmark text:name="p1.34"/><text:span text:style-name="T131">. U Arystotelesa należy zatem szukać inspiracji również dla myślenia o jedności kategorialnej - jedności jako zasady czy też miary liczenia. Przeciwstawia się ona wielości nie jak to, co niepodzielone i niezróżnicowane, temu, co podzielne i wewnętrznie zróżnicowane, lecz jak to, co pojedyncze - temu, co wielokrotne, jak jednostka - zbiorowi z takich jednostek złożonemu.</text:span></text:p>
      <text:p text:style-name="P1"/>
      <text:h text:style-name="P188" text:outline-level="3"><text:bookmark-start text:name="1.3.Dziedzictwo_Platona"/><text:span text:style-name="T106">1.</text:span>3. Dziedzictwo Platona<text:bookmark-end text:name="1.3.Dziedzictwo_Platona"/></text:h>
      <text:p text:style-name="P32">Tropem wskazanym przez Platona pójdą ci neoplatonicy, którzy w dosłownym sensie zabsolutyzują jedność - uczynią ją Absolutem albo najmniej niewłaściwym imieniem Absolutu. Nadają oni jedności - a raczej Jedni bądź Jednu - mistycyzującą, <text:span text:style-name="T18">quasi</text:span>-religijną wykładnię, i to niezależnie od tego, czy są reprezentantami neoplatonizmu chrześcijańskiego (Pseudo-Dionizy Areopagita), czy niechrześcijańskiego (Plotyn, Proklos).</text:p>
      <text:p text:style-name="P1"/>
      <text:p text:style-name="P63">Str. 18</text:p>
      <text:p text:style-name="P1">Paradoksalnie dokonuje się to jednak za cenę zwielokrotnienia tego, co miało być bezwzględnie Jedno (<text:span text:style-name="T107">to hen</text:span>). Pozornie przynajmniej prosta Platońska wykładnia jedności jako jednopostaciowości musi zostać wysubtelniona, musi uwzględniać rozmaite komplikacje. Konieczne okaże się wyodrębnienie ze zbioru bytów jednopostaciowych (idei) boskiego Jedna - pierwszej, czystej, modelowej jedności, jedności nad jednościami (która - warto dodać - jest również jednością ponad bytami: <text:span text:style-name="T107">epekeina ton onton, epekeina tes ousias</text:span>).</text:p>
      <text:p text:style-name="P6"><text:span text:style-name="T131">Ta absolutna jedność, nieuwikłana w żadne relacje, okazuje się tak jedna, że w gruncie rzeczy samotna, transcendentna wobec całego porządku bytowego i wobec jedności poślednich, bo zrelatywizowanych do jakichś aspektów i zawdzięczających swój status partycypacji w jedności źródłowej. Okazuje się również tak jedna, że w ogóle niepoznawalna i niewyrażalna, skoro bycie przedmiotem poznania i wypowiedzenia musiałoby oznaczać wejście w jakąś degradującą i relatywizująca relację. Być może to zabsolutyzowane Jedno wolno nazwać Bogiem (dla jednych - jedynym, dla innych - najwyższym), być może można w nim dostrzec jakąś wartość </text:span><text:soft-page-break/><text:span text:style-name="T131">ekstatyczną, skoro nie może już być nośnikiem wartości jako coś doskonale poznawalnego, stanowiącego przedmiot wiedzy, a nie mniemania. Wszelkie nazywanie czy wartościowanie tak rozumianego Jedna powinno się jednak dokonywać raczej metodą apofatyczną, a zatem przez zaprzeczanie. Neoplatońskie Jedno nie jest tym czy tamtym, nie jest takie czy inne. Nie jest żadnym ze znanych nam doświadczalnie albo dających się pomyśleć bytów, nie jest żadną ze znanych nam jedności ani żadną z dostępnych nam wartości. Jest raczej nie-bytem, nie-jednością nie-wartością. Trudno sobie wyobrazić, jak ta jedność będąca zarazem nie-jednością miałaby być własnością noszącą i nadającą wartość, nawet gdyby uznać ją za jakąś nadwartość, wartość nad wartościami. Sam Platon aluzyjnie wypowiada domniemanie, że symbolika boskiego imienia (Apollon) ma związek z Jednym jako zaprzeczeniem wszelkiej wielości </text:span><text:span text:style-name="Stopka_20__28_2_29__20__2b__20_9_20_pt_2c_Bez_20_kursywy"><text:span text:style-name="T162">[</text:span></text:span><text:a xlink:type="simple" xlink:href="#Przypis1.35" text:style-name="Internet_20_link" text:visited-style-name="Visited_20_Internet_20_Link"><text:span text:style-name="Stopka_20__28_2_29__20__2b__20_9_20_pt_2c_Bez_20_kursywy"><text:span text:style-name="T162">przypis 1.35</text:span></text:span></text:a><text:span text:style-name="Stopka_20__28_2_29__20__2b__20_9_20_pt_2c_Bez_20_kursywy"><text:span text:style-name="T162">]</text:span></text:span><text:bookmark text:name="p1.35"/><text:span text:style-name="T131">. Plotyn już </text:span><text:span text:style-name="T231">explicite</text:span><text:span text:style-name="T131"> odwołuje się do symbolicznej wykładni imienia Apollon jako negacji („Nie-wielon”) </text:span><text:span text:style-name="Stopka_20__28_2_29__20__2b__20_9_20_pt_2c_Bez_20_kursywy"><text:span text:style-name="T162">[</text:span></text:span><text:a xlink:type="simple" xlink:href="#Przypis1.36" text:style-name="Internet_20_link" text:visited-style-name="Visited_20_Internet_20_Link"><text:span text:style-name="Stopka_20__28_2_29__20__2b__20_9_20_pt_2c_Bez_20_kursywy"><text:span text:style-name="T162">przypis 1.36</text:span></text:span></text:a><text:span text:style-name="Stopka_20__28_2_29__20__2b__20_9_20_pt_2c_Bez_20_kursywy"><text:span text:style-name="T162">]</text:span></text:span><text:bookmark text:name="p1.36"/><text:span text:style-name="T131">. Można to potraktować jako potwierdzenie zasadniczo negatywnego rozumienia czystej jedności na gruncie filozofii, która z jedności uczyniła Absolut.</text:span></text:p>
      <text:p text:style-name="P32">Do tak zinterpretowanego dziedzictwa po Platonie można zaliczyć także relacjonowane przez Makrobiusza neopitagorejskie i neoplatońskie spekulacje na temat liczb i ich symboliki w ogóle, a szczególnie - jedności. U schyłku starożytności sporządzony przez Makrobiusza komentarz do <text:span text:style-name="T14">Snu Scypiona</text:span> - znanego, choć nie w pełni zachowanego tekstu Cycerona - przynosi wiele wątków będących głównie wariacjami na tematy zaczerpnięte z Platońskiego <text:span text:style-name="T14">Timajosa</text:span>, ale właśnie w neoplatońskim, mistycyzującym rozwinięciu, sprzyjającym myśleniu o jedności jako Absolucie czy swoistym <text:span text:style-name="T19">sacrum</text:span>, a nie tylko własności noszącej i nadającej wartość. Ma to tym większe znaczenie, że w średniowieczu właśnie relacja Makrobiusza będzie jednym z podstawowych źródeł wiedzy o filozofii Platona, w tym o jego rozumieniu jedności.</text:p>
      <text:p text:style-name="P1"/>
      <text:p text:style-name="P1"><text:span text:style-name="T106">Str. </text:span>19</text:p>
      <text:p text:style-name="P6"><text:span text:style-name="T131">Przede wszystkim w komentarzu Makrobiusza jedno, czyli monada (</text:span><text:span text:style-name="T231">monas</text:span><text:span text:style-name="T131">), nie jest zwykłą liczbą: jest zarazem męskie i żeńskie (</text:span><text:span text:style-name="T231">mas idem et femina</text:span><text:span text:style-name="T131">), parzyste i nieparzyste (</text:span><text:span text:style-name="T231">par idem atque impar</text:span><text:span text:style-name="T131">), wymyka się zatem prostym podziałom i klasyfikacjom. W gruncie rzeczy jedno wcale nie jest liczbą: ma raczej status tego, </text:span><text:soft-page-break/><text:span text:style-name="T131">co daje liczbom początek, co jest ich źródłem i genezą (</text:span><text:span text:style-name="T231">ipse non numerus, sed fons et origo numerorum</text:span><text:span text:style-name="T131">) </text:span><text:span text:style-name="Stopka_20__28_2_29__20__2b__20_9_20_pt_2c_Bez_20_kursywy"><text:span text:style-name="T162">[</text:span></text:span><text:a xlink:type="simple" xlink:href="#Przypis1.37" text:style-name="Internet_20_link" text:visited-style-name="Visited_20_Internet_20_Link"><text:span text:style-name="Stopka_20__28_2_29__20__2b__20_9_20_pt_2c_Bez_20_kursywy"><text:span text:style-name="T162">przypis 1.37</text:span></text:span></text:a><text:span text:style-name="Stopka_20__28_2_29__20__2b__20_9_20_pt_2c_Bez_20_kursywy"><text:span text:style-name="T162">]</text:span></text:span><text:bookmark text:name="p1.37"/><text:span text:style-name="T131">, a samo jest pozaliczbowe (</text:span><text:span text:style-name="T231">non sit numerabilis</text:span><text:span text:style-name="T131">), także w tym sensie, że nad wszelką liczbą góruje, wszelką liczbę przewyższa (</text:span><text:span text:style-name="T231">monas omni numero praeesse videatur</text:span><text:span text:style-name="T131">) </text:span><text:span text:style-name="Stopka_20__28_2_29__20__2b__20_9_20_pt_2c_Bez_20_kursywy"><text:span text:style-name="T162">[</text:span></text:span><text:a xlink:type="simple" xlink:href="#Przypis1.38" text:style-name="Internet_20_link" text:visited-style-name="Visited_20_Internet_20_Link"><text:span text:style-name="Stopka_20__28_2_29__20__2b__20_9_20_pt_2c_Bez_20_kursywy"><text:span text:style-name="T162">przypis 1.38</text:span></text:span></text:a><text:span text:style-name="Stopka_20__28_2_29__20__2b__20_9_20_pt_2c_Bez_20_kursywy"><text:span text:style-name="T162">]</text:span></text:span><text:bookmark text:name="p1.38"/><text:span text:style-name="T131">.</text:span></text:p>
      <text:p text:style-name="P6"><text:span text:style-name="T131">Makrobiusz wyraźnie w końcu oświadcza, że jedno jest początkiem i kresem wszystkich rzeczy, a samo nie zna żadnego zapoczątkowania ani żadnego kresu (</text:span><text:span text:style-name="T231">initium finisque omnium neque ipsa principii autfinis sciens</text:span><text:span text:style-name="T131">) </text:span><text:span text:style-name="Stopka_20__28_2_29__20__2b__20_9_20_pt_2c_Bez_20_kursywy"><text:span text:style-name="T162">[</text:span></text:span><text:a xlink:type="simple" xlink:href="#Przypis1.39" text:style-name="Internet_20_link" text:visited-style-name="Visited_20_Internet_20_Link"><text:span text:style-name="Stopka_20__28_2_29__20__2b__20_9_20_pt_2c_Bez_20_kursywy"><text:span text:style-name="T162">przypis 1.39</text:span></text:span></text:a><text:span text:style-name="Stopka_20__28_2_29__20__2b__20_9_20_pt_2c_Bez_20_kursywy"><text:span text:style-name="T162">]</text:span></text:span><text:bookmark text:name="p1.39"/><text:span text:style-name="T131">. Niepodlegające liczeniu, samo z siebie tworzy i w swoich granicach zachowuje niezliczone postaci rodzajów (</text:span><text:span text:style-name="T231">innumeras generum species et de se creat et intra se continet</text:span><text:span text:style-name="T131">) </text:span><text:span text:style-name="Stopka_20__28_2_29__20__2b__20_9_20_pt_2c_Bez_20_kursywy"><text:span text:style-name="T162">[</text:span></text:span><text:a xlink:type="simple" xlink:href="#Przypis1.40" text:style-name="Internet_20_link" text:visited-style-name="Visited_20_Internet_20_Link"><text:span text:style-name="Stopka_20__28_2_29__20__2b__20_9_20_pt_2c_Bez_20_kursywy"><text:span text:style-name="T162">przypis 1.40</text:span></text:span></text:a><text:span text:style-name="Stopka_20__28_2_29__20__2b__20_9_20_pt_2c_Bez_20_kursywy"><text:span text:style-name="T162">]</text:span></text:span><text:bookmark text:name="p1.40"/><text:span text:style-name="T131">. Co więcej, ta zawsze i niezmiennie obecna (</text:span><text:span text:style-name="T231">in uno semper quod adest consistit aevo</text:span><text:span text:style-name="T131">), pozaczasowa (</text:span><text:span text:style-name="T231">vices temporum nesciens</text:span><text:span text:style-name="T131">) jedność jest odniesiona do „najwyższego boga” (</text:span><text:span text:style-name="T231">ad summum refertur deum</text:span><text:span text:style-name="T131">) i nie należy jej umieszczać na niższym niż on szczeblu bytowym (</text:span><text:span text:style-name="T231">nec in inferiore post deum gradu</text:span><text:span text:style-name="T131">), jest wręcz „myślą zrodzoną z najwyższego boga” (</text:span><text:span text:style-name="T231">illa mens ex summo enata deo</text:span><text:span text:style-name="T131">), wywodzącą się z pierwszej przyczyny wszystkich rzeczy (</text:span><text:span text:style-name="T231">orta a prima rerum causa</text:span><text:span text:style-name="T131">) </text:span><text:span text:style-name="Stopka_20__28_2_29__20__2b__20_9_20_pt_2c_Bez_20_kursywy"><text:span text:style-name="T162">[</text:span></text:span><text:a xlink:type="simple" xlink:href="#Przypis1.41" text:style-name="Internet_20_link" text:visited-style-name="Visited_20_Internet_20_Link"><text:span text:style-name="Stopka_20__28_2_29__20__2b__20_9_20_pt_2c_Bez_20_kursywy"><text:span text:style-name="T162">przypis 1.41</text:span></text:span></text:a><text:span text:style-name="Stopka_20__28_2_29__20__2b__20_9_20_pt_2c_Bez_20_kursywy"><text:span text:style-name="T162">]</text:span></text:span><text:bookmark text:name="p1.41"/><text:span text:style-name="T131">. Nadając jedności tak mocny ontologiczny status, podnosząc ją do rangi czegoś boskiego, przypisując jej wszechobecność, zupełność i niepodzielność (</text:span><text:span text:style-name="T231">ubique integra et semper individua</text:span><text:span text:style-name="T131">) </text:span><text:span text:style-name="Stopka_20__28_2_29__20__2b__20_9_20_pt_2c_Bez_20_kursywy"><text:span text:style-name="T162">[</text:span></text:span><text:a xlink:type="simple" xlink:href="#Przypis1.42" text:style-name="Internet_20_link" text:visited-style-name="Visited_20_Internet_20_Link"><text:span text:style-name="Stopka_20__28_2_29__20__2b__20_9_20_pt_2c_Bez_20_kursywy"><text:span text:style-name="T162">przypis 1.42</text:span></text:span></text:a><text:span text:style-name="Stopka_20__28_2_29__20__2b__20_9_20_pt_2c_Bez_20_kursywy"><text:span text:style-name="T162">]</text:span></text:span><text:span text:style-name="T131"> </text:span><text:bookmark text:name="p1.42"/><text:span text:style-name="T131">- Makrobiusz interpretuje dziedzictwo Platona niewątpliwie w zgodzie z neoplatońską tradycją, absolutyzującą jedność i nadającą jej niemal sakralny sens.</text:span></text:p>
      <text:p text:style-name="P1"/>
      <text:h text:style-name="P189" text:outline-level="3"><text:bookmark-start text:name="1.4.Neoplatonicy:Plotyn"/><text:span text:style-name="T106">1.</text:span>4. Neoplatonicy: Plotyn<text:bookmark-end text:name="1.4.Neoplatonicy:Plotyn"/></text:h>
      <text:p text:style-name="P7"><text:span text:style-name="T131">Jedności czy też Jednu szczególną pozycję - pozycję Absolutu, najwyższej hipostazy czy też subsystencji - w </text:span><text:span text:style-name="T266">3</text:span><text:span text:style-name="T131"> wieku po Chrystusie przyznał najwybitniejszy neoplatonik późnej starożytności, Plotyn </text:span><text:span text:style-name="Stopka_20__28_2_29__20__2b__20_9_20_pt_2c_Bez_20_kursywy"><text:span text:style-name="T162">[</text:span></text:span><text:a xlink:type="simple" xlink:href="#Przypis1.43" text:style-name="Internet_20_link" text:visited-style-name="Visited_20_Internet_20_Link"><text:span text:style-name="Stopka_20__28_2_29__20__2b__20_9_20_pt_2c_Bez_20_kursywy"><text:span text:style-name="T162">przypis 1.43</text:span></text:span></text:a><text:span text:style-name="Stopka_20__28_2_29__20__2b__20_9_20_pt_2c_Bez_20_kursywy"><text:span text:style-name="T162">]</text:span></text:span><text:bookmark text:name="p1.43"/><text:span text:style-name="T131">. W rozprawie, która w porządku przyjętym przez Porfiriusza - jego ucznia i wydawcę - miała wieńczyć całe dzieło Plotyna (to jest w dziewiątej rozprawie szóstej </text:span><text:span text:style-name="T257">Enneady</text:span><text:span text:style-name="T131">), pojawia się myśl, że wszystkie byty są bytami dzięki jedności </text:span><text:span text:style-name="Stopka_20__28_2_29__20__2b__20_9_20_pt_2c_Bez_20_kursywy"><text:span text:style-name="T162">[</text:span></text:span><text:a xlink:type="simple" xlink:href="#Przypis1.44" text:style-name="Internet_20_link" text:visited-style-name="Visited_20_Internet_20_Link"><text:span text:style-name="Stopka_20__28_2_29__20__2b__20_9_20_pt_2c_Bez_20_kursywy"><text:span text:style-name="T162">przypis 1.44</text:span></text:span></text:a><text:span text:style-name="Stopka_20__28_2_29__20__2b__20_9_20_pt_2c_Bez_20_kursywy"><text:span text:style-name="T162">]</text:span></text:span><text:bookmark text:name="p1.44"/><text:span text:style-name="T131">.</text:span></text:p>
      <text:p text:style-name="P1"/>
      <text:p text:style-name="P64">Str. 20</text:p>
      <text:p text:style-name="P7"><text:span text:style-name="T131">Z chwilą kiedy zostaną pozbawione jedności, już nie są tym, czym są wedle swej nazwy - nie są tymi oto bytami. Dla przykładu, nie ma wojska, jeżeli nie będzie </text:span><text:soft-page-break/><text:span text:style-name="T131">czymś jednym, nie ma chóru, który by nie był czymś jednym, a przynajmniej zjednoczonym, w jedność skupionym. Nie ma też domu albo okrętu, który by nie był czymś jednym; w przypadku takich obiektów utrata jedności również oznaczałaby to, że dom nie będzie już domem, a okręt okrętem. Nie będzie żadnych wielkości ciągłych, jeśli nie będzie w nich obecne jedno. Tracąc swoją jedność, tracą bowiem również swój byt. Taka jest zresztą reguła ogólna: im dalej od jednego, tym dalej od bytu </text:span><text:span text:style-name="Stopka_20__28_2_29__20__2b__20_9_20_pt_2c_Bez_20_kursywy"><text:span text:style-name="T162">[</text:span></text:span><text:a xlink:type="simple" xlink:href="#Przypis1.45" text:style-name="Internet_20_link" text:visited-style-name="Visited_20_Internet_20_Link"><text:span text:style-name="Stopka_20__28_2_29__20__2b__20_9_20_pt_2c_Bez_20_kursywy"><text:span text:style-name="T162">przypis 1.45</text:span></text:span></text:a><text:span text:style-name="Stopka_20__28_2_29__20__2b__20_9_20_pt_2c_Bez_20_kursywy"><text:span text:style-name="T162">]</text:span></text:span><text:bookmark text:name="p1.45"/><text:span text:style-name="T131">. Każdy byt poszczególny jest jeden, a tracąc swoją jedność, sam już także być w żaden sposób nie może </text:span><text:span text:style-name="Stopka_20__28_2_29__20__2b__20_9_20_pt_2c_Bez_20_kursywy"><text:span text:style-name="T162">[</text:span></text:span><text:a xlink:type="simple" xlink:href="#Przypis1.46" text:style-name="Internet_20_link" text:visited-style-name="Visited_20_Internet_20_Link"><text:span text:style-name="Stopka_20__28_2_29__20__2b__20_9_20_pt_2c_Bez_20_kursywy"><text:span text:style-name="T162">przypis </text:span></text:span></text:a><text:a xlink:type="simple" xlink:href="#Przypis1.46" text:style-name="Internet_20_link" text:visited-style-name="Visited_20_Internet_20_Link"><text:span text:style-name="Stopka_20__28_2_29__20__2b__20_9_20_pt_2c_Bez_20_kursywy"><text:span text:style-name="T162">1.46</text:span></text:span></text:a><text:span text:style-name="Stopka_20__28_2_29__20__2b__20_9_20_pt_2c_Bez_20_kursywy"><text:span text:style-name="T162">]</text:span></text:span><text:bookmark text:name="p1.46"/><text:span text:style-name="T131">.</text:span></text:p>
      <text:p text:style-name="P7"><text:span text:style-name="T131">Jedność jest stopniowalna stosownie do „mocy” czy też intensywności istnienia: rzeczy istniejące słabiej mają słabsze jedno, a istniejące mocniej - mocniejsze. Dlatego dusza posiada jedność w wyższym stopniu niż ciało, odpowiednio do swojego wyższego i istotnego bytu, choć i ona nie jest Jednym samym, a jedynie w nim w większym stopniu uczestniczy </text:span><text:span text:style-name="Stopka_20__28_2_29__20__2b__20_9_20_pt_2c_Bez_20_kursywy"><text:span text:style-name="T162">[</text:span></text:span><text:a xlink:type="simple" xlink:href="#Przypis1.47" text:style-name="Internet_20_link" text:visited-style-name="Visited_20_Internet_20_Link"><text:span text:style-name="Stopka_20__28_2_29__20__2b__20_9_20_pt_2c_Bez_20_kursywy"><text:span text:style-name="T162">przypis 1.47</text:span></text:span></text:a><text:span text:style-name="Stopka_20__28_2_29__20__2b__20_9_20_pt_2c_Bez_20_kursywy"><text:span text:style-name="T162">]</text:span></text:span><text:bookmark text:name="p1.47"/><text:span text:style-name="T131">. Jedno samo jako Absolut - pierwsze Jedno - nie jest orzekane o czymkolwiek, nie jest dla niczego rodzajem, nic mu nie towarzyszy - ani umysł, ani dusza, ani jakakolwiek rzecz </text:span><text:span text:style-name="Stopka_20__28_2_29__20__2b__20_9_20_pt_2c_Bez_20_kursywy"><text:span text:style-name="T162">[</text:span></text:span><text:a xlink:type="simple" xlink:href="#Przypis1.48" text:style-name="Internet_20_link" text:visited-style-name="Visited_20_Internet_20_Link"><text:span text:style-name="Stopka_20__28_2_29__20__2b__20_9_20_pt_2c_Bez_20_kursywy"><text:span text:style-name="T162">przypis 1.48</text:span></text:span></text:a><text:span text:style-name="Stopka_20__28_2_29__20__2b__20_9_20_pt_2c_Bez_20_kursywy"><text:span text:style-name="T162">]</text:span></text:span><text:bookmark text:name="p1.48"/><text:span text:style-name="T131">. Dopiero jedno wtóre, towarzyszące bytowi („przy bycie”), pozwala każdą rzecz uznać za coś jednego („jakieś jedno”), bo naśladuje tamto Jedno pierwsze, choć zarazem współwystępuje z wielością. Takie jedno jest bowiem „jedno-wielością” czy też „jednym równocześnie i mnogim”: czymś jednym dla siebie, wielością w stosunku do innych rzeczy, czymś, co samo w sobie jest jedno, ale staje się wielością w ruchu, czymś, co jest jedno jako całość, ale staje się wielością, gdy w procesie poznania nabiera do siebie dystansu </text:span><text:span text:style-name="Stopka_20__28_2_29__20__2b__20_9_20_pt_2c_Bez_20_kursywy"><text:span text:style-name="T162">[</text:span></text:span><text:a xlink:type="simple" xlink:href="#Przypis1.49" text:style-name="Internet_20_link" text:visited-style-name="Visited_20_Internet_20_Link"><text:span text:style-name="Stopka_20__28_2_29__20__2b__20_9_20_pt_2c_Bez_20_kursywy"><text:span text:style-name="T162">przypis 1.49</text:span></text:span></text:a><text:span text:style-name="Stopka_20__28_2_29__20__2b__20_9_20_pt_2c_Bez_20_kursywy"><text:span text:style-name="T162">]</text:span></text:span><text:bookmark text:name="p1.49"/><text:span text:style-name="T131">.</text:span></text:p>
      <text:p text:style-name="P7"><text:span text:style-name="T131">Właśnie za sprawą swojej symbiozy z wielością owa wtóra jedność nie jest tożsama we wszystkich swych konkretnych urzeczywistnieniach: nie przejawia się tak samo - w ten sam sposób i w tym samym stopniu - w rzeczach zmysłowych i umysłowych, a nawet w samych tylko porównywanych ze sobą rzeczach zmysłowych, „bo owo jedno wcale nie jest tożsame w chórze i wojsku, tudzież w okręcie i domu, ani też znowu w tych rzeczach i w czymś ciągłym” </text:span><text:span text:style-name="Stopka_20__28_2_29__20__2b__20_9_20_pt_2c_Bez_20_kursywy"><text:span text:style-name="T162">[</text:span></text:span><text:a xlink:type="simple" xlink:href="#Przypis1.50" text:style-name="Internet_20_link" text:visited-style-name="Visited_20_Internet_20_Link"><text:span text:style-name="Stopka_20__28_2_29__20__2b__20_9_20_pt_2c_Bez_20_kursywy"><text:span text:style-name="T162">przypis 1.50</text:span></text:span></text:a><text:span text:style-name="Stopka_20__28_2_29__20__2b__20_9_20_pt_2c_Bez_20_kursywy"><text:span text:style-name="T162">]</text:span></text:span><text:bookmark text:name="p1.50"/><text:span text:style-name="T131">. Jednak każdy byt poszczególny naśladuje tamto pierwsze Jedno, począwszy od ciał, które „są wielościami z powodu barw, kształtów, rozmiarów tudzież idei swoich części (</text:span><text:span text:style-name="T266">…</text:span><text:span text:style-name="T131">), a niemniej wszystkie wychodzą z jednego, bądź w całej pełni jednego, bądź jednego na mocy stanu wszechświata, bądź wreszcie bardziej jednego niż jego płód” </text:span><text:span text:style-name="Stopka_20__28_2_29__20__2b__20_9_20_pt_2c_Bez_20_kursywy"><text:span text:style-name="T162">[</text:span></text:span><text:a xlink:type="simple" xlink:href="#Przypis1.51" text:style-name="Internet_20_link" text:visited-style-name="Visited_20_Internet_20_Link"><text:span text:style-name="Stopka_20__28_2_29__20__2b__20_9_20_pt_2c_Bez_20_kursywy"><text:span text:style-name="T162">przypis </text:span></text:span></text:a><text:soft-page-break/><text:a xlink:type="simple" xlink:href="#Przypis1.51" text:style-name="Internet_20_link" text:visited-style-name="Visited_20_Internet_20_Link"><text:span text:style-name="Stopka_20__28_2_29__20__2b__20_9_20_pt_2c_Bez_20_kursywy"><text:span text:style-name="T162">1.51</text:span></text:span></text:a><text:span text:style-name="Stopka_20__28_2_29__20__2b__20_9_20_pt_2c_Bez_20_kursywy"><text:span text:style-name="T162">]</text:span></text:span><text:bookmark text:name="p1.51"/><text:span text:style-name="T131">, przez duszę, która okazuje się „jednolitą naturą - wielością” (substancją pojedynczą, nierozciągłą i pozbawioną wielkości, stanowiącą jednak „moc wątków”) </text:span><text:span text:style-name="Stopka_20__28_2_29__20__2b__20_9_20_pt_2c_Bez_20_kursywy"><text:span text:style-name="T162">[</text:span></text:span><text:a xlink:type="simple" xlink:href="#Przypis1.52" text:style-name="Internet_20_link" text:visited-style-name="Visited_20_Internet_20_Link"><text:span text:style-name="Stopka_20__28_2_29__20__2b__20_9_20_pt_2c_Bez_20_kursywy"><text:span text:style-name="T162">przypis 1.52</text:span></text:span></text:a><text:span text:style-name="Stopka_20__28_2_29__20__2b__20_9_20_pt_2c_Bez_20_kursywy"><text:span text:style-name="T162">]</text:span></text:span><text:bookmark text:name="p1.52"/><text:span text:style-name="T131">, aż po umysł - jeden w stopniu większym niż ciała i dusze („z pewnością prawdziwsze jest owo jedno w umyśle” </text:span><text:span text:style-name="Stopka_20__28_2_29__20__2b__20_9_20_pt_2c_Bez_20_kursywy"><text:span text:style-name="T162">[</text:span></text:span><text:a xlink:type="simple" xlink:href="#Przypis1.53" text:style-name="Internet_20_link" text:visited-style-name="Visited_20_Internet_20_Link"><text:span text:style-name="Stopka_20__28_2_29__20__2b__20_9_20_pt_2c_Bez_20_kursywy"><text:span text:style-name="T162">przypis 1.53</text:span></text:span></text:a><text:span text:style-name="Stopka_20__28_2_29__20__2b__20_9_20_pt_2c_Bez_20_kursywy"><text:span text:style-name="T162">]</text:span></text:span><text:bookmark text:name="p1.53"/><text:span text:style-name="T131">), również jednak z samym Jednym nietożsamy. Świat umysłowy i umysł są, co prawda, bardziej jednym niż inne rzeczy i nic nie jest bliższe Jednemu niż one, lecz nie są Jednym w jego czystej postaci </text:span><text:span text:style-name="Stopka_20__28_2_29__20__2b__20_9_20_pt_2c_Bez_20_kursywy"><text:span text:style-name="T162">[</text:span></text:span><text:a xlink:type="simple" xlink:href="#Przypis1.54" text:style-name="Internet_20_link" text:visited-style-name="Visited_20_Internet_20_Link"><text:span text:style-name="Stopka_20__28_2_29__20__2b__20_9_20_pt_2c_Bez_20_kursywy"><text:span text:style-name="T162">przypis </text:span></text:span></text:a><text:a xlink:type="simple" xlink:href="#Przypis1.54" text:style-name="Internet_20_link" text:visited-style-name="Visited_20_Internet_20_Link"><text:span text:style-name="Stopka_20__28_2_29__20__2b__20_9_20_pt_2c_Bez_20_kursywy"><text:span text:style-name="T162">1.54</text:span></text:span></text:a><text:span text:style-name="Stopka_20__28_2_29__20__2b__20_9_20_pt_2c_Bez_20_kursywy"><text:span text:style-name="T162">]</text:span></text:span><text:bookmark text:name="p1.54"/><text:span text:style-name="T131">.</text:span></text:p>
      <text:p text:style-name="P1"/>
      <text:p text:style-name="P1"><text:span text:style-name="T109">Str. </text:span>21</text:p>
      <text:p text:style-name="P7"><text:span text:style-name="T131">Jedne byty są zatem bliżej, a inne dalej względem owej Jedności pierwszej, owego Jednego ponad bytami (</text:span><text:span text:style-name="T256">epekeina ton onton</text:span><text:span text:style-name="T131">), „ponad wszystkimi rzeczami i ponad najdostojniejszym umysłem” </text:span><text:span text:style-name="Stopka_20__28_2_29__20__2b__20_9_20_pt_2c_Bez_20_kursywy"><text:span text:style-name="T162">[</text:span></text:span><text:a xlink:type="simple" xlink:href="#Przypis1.55" text:style-name="Internet_20_link" text:visited-style-name="Visited_20_Internet_20_Link"><text:span text:style-name="Stopka_20__28_2_29__20__2b__20_9_20_pt_2c_Bez_20_kursywy"><text:span text:style-name="T162">przypis 1.55</text:span></text:span></text:a><text:span text:style-name="Stopka_20__28_2_29__20__2b__20_9_20_pt_2c_Bez_20_kursywy"><text:span text:style-name="T162">]</text:span></text:span><text:bookmark text:name="p1.55"/><text:span text:style-name="T131">.</text:span></text:p>
      <text:p text:style-name="P7"><text:span text:style-name="T131">Do tej Jedności absolutnej, do tego, co jest prawdziwie i samo w sobie Jedno, należy sprowadzić wszystkie te jedności, które są czymś jednym tylko ze względu na coś innego, to znaczy ze względu na swój stopniowalny udział w tamtym Jednym, a w gruncie rzeczy są raczej „jedno-wiele”, „nie więcej jedno niż wiele” </text:span><text:span text:style-name="Stopka_20__28_2_29__20__2b__20_9_20_pt_2c_Bez_20_kursywy"><text:span text:style-name="T162">[</text:span></text:span><text:a xlink:type="simple" xlink:href="#Przypis1.56" text:style-name="Internet_20_link" text:visited-style-name="Visited_20_Internet_20_Link"><text:span text:style-name="Stopka_20__28_2_29__20__2b__20_9_20_pt_2c_Bez_20_kursywy"><text:span text:style-name="T162">przypis 1.56</text:span></text:span></text:a><text:span text:style-name="Stopka_20__28_2_29__20__2b__20_9_20_pt_2c_Bez_20_kursywy"><text:span text:style-name="T162">]</text:span></text:span><text:bookmark text:name="p1.56"/><text:span text:style-name="T131">. Wedle Plotyna, Jedno-Absolut jest w ścisłym związku z równie absolutnie i źródłowo rozumianym Dobrem </text:span><text:span text:style-name="Stopka_20__28_2_29__20__2b__20_9_20_pt_2c_Bez_20_kursywy"><text:span text:style-name="T162">[</text:span></text:span><text:a xlink:type="simple" xlink:href="#Przypis1.57" text:style-name="Internet_20_link" text:visited-style-name="Visited_20_Internet_20_Link"><text:span text:style-name="Stopka_20__28_2_29__20__2b__20_9_20_pt_2c_Bez_20_kursywy"><text:span text:style-name="T162">przypis 1.57</text:span></text:span></text:a><text:span text:style-name="Stopka_20__28_2_29__20__2b__20_9_20_pt_2c_Bez_20_kursywy"><text:span text:style-name="T162">]</text:span></text:span><text:bookmark text:name="p1.57"/><text:span text:style-name="T131">. Jako Dobro (albo Dobru równoważne) może być zatem traktowane nie tylko jako początek - Jedno, od którego wszelkie byty się wywodzą, ale także jako koniec i cel - Jedno, do którego wszystkie byty zmierzają: „oto z obu stron jest jedno, bo i to,«od którego», i to, «do którego»: przecież zaczyna się od Jednego i do Jednego zmierza” </text:span><text:span text:style-name="Stopka_20__28_2_29__20__2b__20_9_20_pt_2c_Bez_20_kursywy"><text:span text:style-name="T162">[</text:span></text:span><text:a xlink:type="simple" xlink:href="#Przypis1.58" text:style-name="Internet_20_link" text:visited-style-name="Visited_20_Internet_20_Link"><text:span text:style-name="Stopka_20__28_2_29__20__2b__20_9_20_pt_2c_Bez_20_kursywy"><text:span text:style-name="T162">przypis 1.58</text:span></text:span></text:a><text:span text:style-name="Stopka_20__28_2_29__20__2b__20_9_20_pt_2c_Bez_20_kursywy"><text:span text:style-name="T162">]</text:span></text:span><text:bookmark text:name="p1.58"/><text:span text:style-name="T131">. Stąd wniosek, że i w rzeczach poszczególnych jedność jest swoistym „oglądaniem się na dobro” </text:span><text:span text:style-name="Stopka_20__28_2_29__20__2b__20_9_20_pt_2c_Bez_20_kursywy"><text:span text:style-name="T162">[</text:span></text:span><text:a xlink:type="simple" xlink:href="#Przypis1.59" text:style-name="Internet_20_link" text:visited-style-name="Visited_20_Internet_20_Link"><text:span text:style-name="Stopka_20__28_2_29__20__2b__20_9_20_pt_2c_Bez_20_kursywy"><text:span text:style-name="T162">przypis 1.59</text:span></text:span></text:a><text:span text:style-name="Stopka_20__28_2_29__20__2b__20_9_20_pt_2c_Bez_20_kursywy"><text:span text:style-name="T162">]</text:span></text:span><text:bookmark text:name="p1.59"/><text:span text:style-name="T131">. Każda rzecz pragnie bowiem nie tyle samego bycia, ile bycia wraz z dobrem. Im więcej byt osiąga dobra, w tym większym stopniu osiąga jedność, tym bardziej staje się jednym. Ta ścisła korelacja jedności i dobra sprawia, że wszystkie byty - zarówno ciała, jak i dusze - dążą do tego, by stać się czymś w sobie jednym; pragną też zjednoczenia z innymi i dążą do siebie nawzajem. Wszystko to dzieje się dlatego, że dla każdego bytu jego jednoczenie się, jego naturalne działanie w kierunku Jednego jest tożsame z dążeniem do Dobra, z upodobnianiem się do niego i jego osiąganiem </text:span><text:span text:style-name="Stopka_20__28_2_29__20__2b__20_9_20_pt_2c_Bez_20_kursywy"><text:span text:style-name="T162">[</text:span></text:span><text:a xlink:type="simple" xlink:href="#Przypis1.60" text:style-name="Internet_20_link" text:visited-style-name="Visited_20_Internet_20_Link"><text:span text:style-name="Stopka_20__28_2_29__20__2b__20_9_20_pt_2c_Bez_20_kursywy"><text:span text:style-name="T162">przypis 1.60</text:span></text:span></text:a><text:span text:style-name="Stopka_20__28_2_29__20__2b__20_9_20_pt_2c_Bez_20_kursywy"><text:span text:style-name="T162">]</text:span></text:span><text:bookmark text:name="p1.60"/><text:span text:style-name="T131">.</text:span></text:p>
      <text:p text:style-name="P7"><text:soft-page-break/><text:span text:style-name="T131">Jeśli wziąć pod uwagę relację tak rozumianej jedności do liczby, wydaje się, że Plotyn proponuje w tej sprawie dwojakie podejście. Jedno samo - pierwsze i absolutne - „nie chce się z innym współliczyć i w ogóle liczyć, albowiem Samo jest miarą, a nie przedmiotem miary, i nie znajduje się na równi z innymi rzeczami, by istnieć razem z nimi” </text:span><text:span text:style-name="Stopka_20__28_2_29__20__2b__20_9_20_pt_2c_Bez_20_kursywy"><text:span text:style-name="T162">[</text:span></text:span><text:a xlink:type="simple" xlink:href="#Przypis1.61" text:style-name="Internet_20_link" text:visited-style-name="Visited_20_Internet_20_Link"><text:span text:style-name="Stopka_20__28_2_29__20__2b__20_9_20_pt_2c_Bez_20_kursywy"><text:span text:style-name="T162">przypis 1.61</text:span></text:span></text:a><text:span text:style-name="Stopka_20__28_2_29__20__2b__20_9_20_pt_2c_Bez_20_kursywy"><text:span text:style-name="T162">]</text:span></text:span><text:bookmark text:name="p1.61"/><text:span text:style-name="T131">. Gdyby Jedno miało być w jakikolwiek sposób, w jakimkolwiek sensie, włączone w wymiar ilościowy, gdyby miało być ujęte w rygor liczby i jej podporządkowane, to musiałoby mieć coś wspólnego z rzeczami „współliczonymi” i nie byłoby „poza bytami”. Dlatego nie można o nim orzekać ani liczby „substancjalnej”, ani tym bardziej liczby „ilościowej” </text:span><text:span text:style-name="Stopka_20__28_2_29__20__2b__20_9_20_pt_2c_Bez_20_kursywy"><text:span text:style-name="T162">[</text:span></text:span><text:a xlink:type="simple" xlink:href="#Przypis1.62" text:style-name="Internet_20_link" text:visited-style-name="Visited_20_Internet_20_Link"><text:span text:style-name="Stopka_20__28_2_29__20__2b__20_9_20_pt_2c_Bez_20_kursywy"><text:span text:style-name="T162">przypis 1.62</text:span></text:span></text:a><text:span text:style-name="Stopka_20__28_2_29__20__2b__20_9_20_pt_2c_Bez_20_kursywy"><text:span text:style-name="T162">]</text:span></text:span><text:bookmark text:name="p1.62"/><text:span text:style-name="T131">. Natomiast jedno wtóre - jedno w rzeczach - również pozostaje w sobie czymś odrębnym i nie staje się liczbą, ale zarazem może liczbę konstytuować (być początkiem „niepojedynczego”).</text:span></text:p>
      <text:p text:style-name="P1"/>
      <text:p text:style-name="P64">Str. 22</text:p>
      <text:p text:style-name="P7"><text:span text:style-name="T131">Jedno rozumiane jako jednostka nie jest więc liczbą ani rodzajem dla liczb, lecz „istnieje w ich wnętrzu”, jest jedynką w dwójce, w piątce i w każdej innej liczbie </text:span><text:span text:style-name="Stopka_20__28_2_29__20__2b__20_9_20_pt_2c_Bez_20_kursywy"><text:span text:style-name="T162">[</text:span></text:span><text:a xlink:type="simple" xlink:href="#Przypis1.63" text:style-name="Internet_20_link" text:visited-style-name="Visited_20_Internet_20_Link"><text:span text:style-name="Stopka_20__28_2_29__20__2b__20_9_20_pt_2c_Bez_20_kursywy"><text:span text:style-name="T162">przypis 1.63</text:span></text:span></text:a><text:span text:style-name="Stopka_20__28_2_29__20__2b__20_9_20_pt_2c_Bez_20_kursywy"><text:span text:style-name="T162">]</text:span></text:span><text:bookmark text:name="p1.63"/><text:span text:style-name="T131">. W tym sensie liczba i to, co policzalne, partycypuje w jedności, ale tylko w jedności wtórej. Jedno samo, Jedno pierwsze, pozostaje poza liczbą.</text:span></text:p>
      <text:p text:style-name="P1"/>
      <text:h text:style-name="P188" text:outline-level="3"><text:bookmark-start text:name="1.5.Neoplatonicy:Proklos"/><text:span text:style-name="T109">1.</text:span>5. Neoplatonicy: Proklos<text:bookmark-end text:name="1.5.Neoplatonicy:Proklos"/></text:h>
      <text:p text:style-name="P7"><text:span text:style-name="T131">Neoplatońską tradycję w myśleniu o jedności kontynuuje między innymi ostatni scholarcha Akademii ateńskiej, Proklos. W końcu </text:span><text:span text:style-name="T266">5</text:span><text:span text:style-name="T131"> wieku po Chrystusie, w dziele </text:span><text:span text:style-name="T257">Elementy teologii</text:span><text:span text:style-name="T131"> (</text:span><text:span text:style-name="T256">Stoicheiosis theologike</text:span><text:span text:style-name="T131">), formułuje poglądy, które zapowiadają transcendentalne rozumienie jedności, a zarazem wprowadzają w dialektykę jedności i wielości, do której chętnie nawiązywali średniowieczni autorzy. Proklos twierdzi bowiem, że wszelka wielość jest wtórna wobec jedności (twierdzenie 5) </text:span><text:span text:style-name="Stopka_20__28_2_29__20__2b__20_9_20_pt_2c_Bez_20_kursywy"><text:span text:style-name="T162">[</text:span></text:span><text:a xlink:type="simple" xlink:href="#Przypis1.64" text:style-name="Internet_20_link" text:visited-style-name="Visited_20_Internet_20_Link"><text:span text:style-name="Stopka_20__28_2_29__20__2b__20_9_20_pt_2c_Bez_20_kursywy"><text:span text:style-name="T162">przypis 1.64</text:span></text:span></text:a><text:span text:style-name="Stopka_20__28_2_29__20__2b__20_9_20_pt_2c_Bez_20_kursywy"><text:span text:style-name="T162">]</text:span></text:span><text:bookmark text:name="p1.64"/><text:span text:style-name="T131">, ale też w pewien sposób uczestniczy w jednym. Bez tego uczestnictwa wielość nie byłaby czymś jednym ani jako całość, ani w swoich poszczególnych elementach (twierdzenie 1) </text:span><text:span text:style-name="Stopka_20__28_2_29__20__2b__20_9_20_pt_2c_Bez_20_kursywy"><text:span text:style-name="T162">[</text:span></text:span><text:a xlink:type="simple" xlink:href="#Przypis1.65" text:style-name="Internet_20_link" text:visited-style-name="Visited_20_Internet_20_Link"><text:span text:style-name="Stopka_20__28_2_29__20__2b__20_9_20_pt_2c_Bez_20_kursywy"><text:span text:style-name="T162">przypis 1.65</text:span></text:span></text:a><text:span text:style-name="Stopka_20__28_2_29__20__2b__20_9_20_pt_2c_Bez_20_kursywy"><text:span text:style-name="T162">]</text:span></text:span><text:bookmark text:name="p1.65"/><text:span text:style-name="T131">. Wszystko, co uczestniczy w jednym, jest jednością, a zarazem nią nie jest. Jeżeli bowiem nie jest samym Jednym (a jako uczestniczące nie może być tym samym co to, w czym uczestniczy), to staje się czymś jednym przez swoje uczestnictwo; dlatego jest i nie jest jednym, i </text:span><text:soft-page-break/><text:span text:style-name="T131">ma w sobie coś, co jednym nie jest, skoro jest różne od Jednego w sensie bezwzględnym. Dana rzecz nie jest jednym w tym, w czym poza jedno wykracza, ale zarazem jest jednym w tym, w czym mu podlega </text:span><text:span text:style-name="Stopka_20__28_2_29__20__2b__20_9_20_pt_2c_Bez_20_kursywy"><text:span text:style-name="T162">[</text:span></text:span><text:a xlink:type="simple" xlink:href="#Przypis1.66" text:style-name="Internet_20_link" text:visited-style-name="Visited_20_Internet_20_Link"><text:span text:style-name="Stopka_20__28_2_29__20__2b__20_9_20_pt_2c_Bez_20_kursywy"><text:span text:style-name="T162">przypis 1.66</text:span></text:span></text:a><text:span text:style-name="Stopka_20__28_2_29__20__2b__20_9_20_pt_2c_Bez_20_kursywy"><text:span text:style-name="T162">]</text:span></text:span><text:bookmark text:name="p1.66"/><text:span text:style-name="T131">. To, co samo w sobie nie jest jednym, łączy się z innymi bytami o takiej negatywnej charakterystyce („nie-jedno”), a tworząc razem wspólnotę, wyglądają już odtąd na jedno, wciąż jednak nie będąc tym samym co jedno (twierdzenie 3) </text:span><text:span text:style-name="Stopka_20__28_2_29__20__2b__20_9_20_pt_2c_Bez_20_kursywy"><text:span text:style-name="T162">[</text:span></text:span><text:a xlink:type="simple" xlink:href="#Przypis1.67" text:style-name="Internet_20_link" text:visited-style-name="Visited_20_Internet_20_Link"><text:span text:style-name="Stopka_20__28_2_29__20__2b__20_9_20_pt_2c_Bez_20_kursywy"><text:span text:style-name="T162">przypis 1.67</text:span></text:span></text:a><text:span text:style-name="Stopka_20__28_2_29__20__2b__20_9_20_pt_2c_Bez_20_kursywy"><text:span text:style-name="T162">]</text:span></text:span><text:bookmark text:name="p1.67"/><text:span text:style-name="T131">. Wszystko bowiem, co w jedno zespolone, jest czymś innym niż samo Jedno (twierdzenie 4) </text:span><text:span text:style-name="Stopka_20__28_2_29__20__2b__20_9_20_pt_2c_Bez_20_kursywy"><text:span text:style-name="T162">[</text:span></text:span><text:a xlink:type="simple" xlink:href="#Przypis1.68" text:style-name="Internet_20_link" text:visited-style-name="Visited_20_Internet_20_Link"><text:span text:style-name="Stopka_20__28_2_29__20__2b__20_9_20_pt_2c_Bez_20_kursywy"><text:span text:style-name="T162">przypis 1.68</text:span></text:span></text:a><text:span text:style-name="Stopka_20__28_2_29__20__2b__20_9_20_pt_2c_Bez_20_kursywy"><text:span text:style-name="T162">]</text:span></text:span><text:bookmark text:name="p1.68"/><text:span text:style-name="T131">, a moc takiego zespolenia jest mniejsza, niż moc tego, co jest jedno samo przez się, bo wszelka moc powstała z takiego zespolenia czy też zebrania w jedno może tylko przybliżać się do mocy jedności samej w sobie, z natury natomiast jest bardziej rozproszona czy też podzielona niż moc samoistna </text:span><text:span text:style-name="Stopka_20__28_2_29__20__2b__20_9_20_pt_2c_Bez_20_kursywy"><text:span text:style-name="T162">[</text:span></text:span><text:a xlink:type="simple" xlink:href="#Przypis1.69" text:style-name="Internet_20_link" text:visited-style-name="Visited_20_Internet_20_Link"><text:span text:style-name="Stopka_20__28_2_29__20__2b__20_9_20_pt_2c_Bez_20_kursywy"><text:span text:style-name="T162">przypis 1.69</text:span></text:span></text:a><text:span text:style-name="Stopka_20__28_2_29__20__2b__20_9_20_pt_2c_Bez_20_kursywy"><text:span text:style-name="T162">]</text:span></text:span><text:bookmark text:name="p1.69"/><text:span text:style-name="T131">.</text:span></text:p>
      <text:p text:style-name="P8"><text:span text:style-name="T131">Proklos twierdzi również, iż zachodzi realnie tożsamościowa relacja między jednością a dobrem, to znaczy są one równozakresowe i realnie wymienne. Wszelkie dobro jest bowiem zasadą jedności dla tego, co w nim uczestniczy, a </text:span><text:span text:style-name="T267">wszelkie zjednoczenie jest dobrem, tak iż dobro jest tym samym, co jedno (twierdzenie 13) </text:span><text:span text:style-name="Stopka_20__28_2_29__20__2b__20_9_20_pt_2c_Bez_20_kursywy"><text:span text:style-name="T173">[</text:span></text:span><text:a xlink:type="simple" xlink:href="#Przypis1.70" text:style-name="Internet_20_link" text:visited-style-name="Visited_20_Internet_20_Link"><text:span text:style-name="Stopka_20__28_2_29__20__2b__20_9_20_pt_2c_Bez_20_kursywy"><text:span text:style-name="T173">przypis 1.70</text:span></text:span></text:a><text:span text:style-name="Stopka_20__28_2_29__20__2b__20_9_20_pt_2c_Bez_20_kursywy"><text:span text:style-name="T173">]</text:span></text:span><text:bookmark text:name="p1.70"/><text:span text:style-name="T267">.</text:span></text:p>
      <text:p text:style-name="P1"/>
      <text:p text:style-name="P1"><text:span text:style-name="T109">Str. </text:span>23</text:p>
      <text:p text:style-name="P8"><text:span text:style-name="T131">Dobro jest czymś, co zachowuje wszystkie byty (i dlatego jest powszechnie pożądane), a jedno jest czymś, co chroni i utwierdza substancję każdego z nich (rozproszenie sprawia, że byty tracą swoją substancję). Dobro tworzy jedno w tych bytach, w których się znajdzie, i utrzymuje je razem mocą tego zjednoczenia. Z kolei jeżeli jedno jest tym, co skupia i utrzymuje byty w sobie razem, to doskonali ono każdy z nich zgodnie z jego substancją. Tym samym dobro jest dla wszystkich stanem zjednoczenia. Jeśli takie zjednoczenie jest dobrem samym w sobie, a dobro ma działanie jednoczące, to proste dobro i proste jedno są czymś tożsamym, równocześnie jednoczącym i czyniącym byty dobrymi. Dlatego te byty, które w jakiś sposób odpadają od dobra, pozbawiają się zarazem uczestnictwa w jednym. Z kolei te, które utraciły udział w jednym i skażone są rozdzieleniem, pozbawiają się także dobra. Stąd w myśleniu Proklosa dobro jest zjednoczeniem, zjednoczenie - dobrocią, dobro - jednym, a jedno - pierwotnie Dobrem </text:span><text:span text:style-name="Stopka_20__28_2_29__20__2b__20_9_20_pt_2c_Bez_20_kursywy"><text:span text:style-name="T167">[</text:span></text:span><text:a xlink:type="simple" xlink:href="#Przypis1.71" text:style-name="Internet_20_link" text:visited-style-name="Visited_20_Internet_20_Link"><text:span text:style-name="Stopka_20__28_2_29__20__2b__20_9_20_pt_2c_Bez_20_kursywy"><text:span text:style-name="T167">przypis 1.71</text:span></text:span></text:a><text:span text:style-name="Stopka_20__28_2_29__20__2b__20_9_20_pt_2c_Bez_20_kursywy"><text:span text:style-name="T167">]</text:span></text:span><text:bookmark text:name="p1.71"/><text:span text:style-name="T131">.</text:span></text:p>
      <text:p text:style-name="P1"/>
      <text:h text:style-name="P188" text:outline-level="3"><text:bookmark-start text:name="1.6.Neoplatonicy:Pseudo-Dionizy_Areopagita"/><text:soft-page-break/><text:span text:style-name="T109">1.</text:span>6. Neoplatonicy: Pseudo-Dionizy Areopagita<text:bookmark-end text:name="1.6.Neoplatonicy:Pseudo-Dionizy_Areopagita"/></text:h>
      <text:p text:style-name="P8"><text:span text:style-name="T131">Ważnym źródłem </text:span><text:span text:style-name="T276">trzynasto</text:span><text:span text:style-name="T131">wiecznych koncepcji jedności transcendentalnej była refleksja anonimowego chrześcijańskiego neoplatonika z przełomu </text:span><text:span text:style-name="T276">5</text:span><text:span text:style-name="T131"> i </text:span><text:span text:style-name="T276">6</text:span><text:span text:style-name="T131"> wieku, zwyczajowo nazywanego Pseudo-Dionizym Areopagitą. Rozważając „imiona” Boga, czyli boskie epifanie w świecie stworzonym, Pseudo-Dionizy próbuje wtajemniczyć profanów także w dziedzinę znaczeń imienia „jedność”. Przede wszystkim jeden jest Bóg, a Jego jedność jest jednością nad jednościami, jednością nadsubstancjalną (</text:span><text:span text:style-name="T256">to hyperousion hen</text:span><text:span text:style-name="T131">), więcej niż jednością, nie-jednością w zwykłym sensie, zgodnie z regułami dyskursu apofatycznego, chroniącego transcendencję Boga przed uproszczeniami naszego poznania i języka. Taka jedność paradoksalnie jest „poza jednością bycia samego (</text:span><text:span text:style-name="T256">hyper auto to hen on</text:span><text:span text:style-name="T131">)”, a zarazem „wyznacza jedność bycia samego (</text:span><text:span text:style-name="T256">auto to hen on orizon</text:span><text:span text:style-name="T131">)” </text:span><text:span text:style-name="Stopka_20__28_2_29__20__2b__20_9_20_pt_2c_Bez_20_kursywy"><text:span text:style-name="T167">[</text:span></text:span><text:a xlink:type="simple" xlink:href="#Przypis1.72" text:style-name="Internet_20_link" text:visited-style-name="Visited_20_Internet_20_Link"><text:span text:style-name="Stopka_20__28_2_29__20__2b__20_9_20_pt_2c_Bez_20_kursywy"><text:span text:style-name="T167">przypis 1.72</text:span></text:span></text:a><text:span text:style-name="Stopka_20__28_2_29__20__2b__20_9_20_pt_2c_Bez_20_kursywy"><text:span text:style-name="T167">]</text:span></text:span><text:bookmark text:name="p1.72"/><text:span text:style-name="T131">. Bóg jest czczony jako jeden w trzech osobach, ale to tylko teofanie, imionami jedności (</text:span><text:span text:style-name="T256">monas</text:span><text:span text:style-name="T131">) i Trójcy (</text:span><text:span text:style-name="T256">trias</text:span><text:span text:style-name="T131">) tyleż odsłaniające, co przesłaniające samą boskość. Ta bowiem „nie jest ani jednością, ani trójcą (</text:span><text:span text:style-name="T256">ouk estin oude monas, oude trias</text:span><text:span text:style-name="T131">), ani czymkolwiek pojmowanym przez nas czy przez jakiś inny byt” </text:span><text:span text:style-name="Stopka_20__28_2_29__20__2b__20_9_20_pt_2c_Bez_20_kursywy"><text:span text:style-name="T167">[</text:span></text:span><text:a xlink:type="simple" xlink:href="#Przypis1.73" text:style-name="Internet_20_link" text:visited-style-name="Visited_20_Internet_20_Link"><text:span text:style-name="Stopka_20__28_2_29__20__2b__20_9_20_pt_2c_Bez_20_kursywy"><text:span text:style-name="T167">przypis 1.73</text:span></text:span></text:a><text:span text:style-name="Stopka_20__28_2_29__20__2b__20_9_20_pt_2c_Bez_20_kursywy"><text:span text:style-name="T167">]</text:span></text:span><text:bookmark text:name="p1.73"/><text:span text:style-name="T131">.</text:span></text:p>
      <text:p text:style-name="P8"><text:span text:style-name="T131">Apofatyczny dyskurs odnoszący się do jedności Boga nie przeszkadza Pseudo-Dionizemu pozytywnie orzekać o jedności w ogóle bądź jedności w bytach stworzonych. Jak inni neoplatonicy tej epoki, Pseudo-Dionizy twierdzi, że wszystko, co istnieje, uczestniczy w jedności, w szczególności zaś domaga się takiego uczestnictwa wszelka wielość </text:span><text:span text:style-name="Stopka_20__28_2_29__20__2b__20_9_20_pt_2c_Bez_20_kursywy"><text:span text:style-name="T167">[</text:span></text:span><text:a xlink:type="simple" xlink:href="#Przypis1.74" text:style-name="Internet_20_link" text:visited-style-name="Visited_20_Internet_20_Link"><text:span text:style-name="Stopka_20__28_2_29__20__2b__20_9_20_pt_2c_Bez_20_kursywy"><text:span text:style-name="T167">przypis 1.74</text:span></text:span></text:a><text:span text:style-name="Stopka_20__28_2_29__20__2b__20_9_20_pt_2c_Bez_20_kursywy"><text:span text:style-name="T167">]</text:span></text:span><text:bookmark text:name="p1.74"/><text:span text:style-name="T131">.</text:span></text:p>
      <text:p text:style-name="P1"/>
      <text:p text:style-name="P64">Str. 24</text:p>
      <text:p text:style-name="P8"><text:span text:style-name="T131">Skoro bez jedności nie istniałaby wielość, to różnorodnym postaciom wielości winna za każdym razem odpowiadać jakaś źródłowa i nadrzędna jedność. Autor </text:span><text:span text:style-name="T257">Imion Boskich</text:span><text:span text:style-name="T131"> - dzieła w średniowieczu dobrze znanego i często komentowanego </text:span><text:span text:style-name="Stopka_20__28_2_29__20__2b__20_9_20_pt_2c_Bez_20_kursywy"><text:span text:style-name="T167">[</text:span></text:span><text:a xlink:type="simple" xlink:href="#Przypis1.75" text:style-name="Internet_20_link" text:visited-style-name="Visited_20_Internet_20_Link"><text:span text:style-name="Stopka_20__28_2_29__20__2b__20_9_20_pt_2c_Bez_20_kursywy"><text:span text:style-name="T167">przypis 1.75</text:span></text:span></text:a><text:span text:style-name="Stopka_20__28_2_29__20__2b__20_9_20_pt_2c_Bez_20_kursywy"><text:span text:style-name="T167">]</text:span></text:span><text:span text:style-name="T131"> </text:span><text:bookmark text:name="p1.75"/><text:span text:style-name="T131">- zainspirował tą ideą wielu późniejszych myślicieli, porządkujących znaczenia jedności czy konstruujących jej typologie zgodnie z kluczem przez niego wskazanym, to znaczy wedle schematu, który poszczególne typy wielości przyporządkowuje do stosownych dla nich postaci jedności. Zgodnie z tym schematem, „co jest licznym w częściach, jest jednym w całości (</text:span><text:span text:style-name="T256">polla tois meresin, hen toi holoi</text:span><text:span text:style-name="T131">), co jest mnogim w przypadłościach, jest jednym w przedmiocie (</text:span><text:span text:style-name="T256">polla</text:span><text:span text:style-name="T131"> </text:span><text:soft-page-break/><text:span text:style-name="T256">tois symbebekosin, hen toi hypokeimenoi</text:span><text:span text:style-name="T131">), co jest mnogim w liczbie albo w swoich mocach, jest jednym w formie (</text:span><text:span text:style-name="T256">polla toi arithmoi e tais dynamesin, hen toi eidei</text:span><text:span text:style-name="T131">), co jest licznym w formach, jest jednym w rodzaju (</text:span><text:span text:style-name="T256">polla tois eidesin, hen toi genei</text:span><text:span text:style-name="T131">), co jest wielokrotnym w sukcesji bytów, jest jednym w swojej zasadzie (</text:span><text:span text:style-name="T256">polla tais proodois, hen tei archei</text:span><text:span text:style-name="T131">)” </text:span><text:span text:style-name="Stopka_20__28_2_29__20__2b__20_9_20_pt_2c_Bez_20_kursywy"><text:span text:style-name="T167">[</text:span></text:span><text:a xlink:type="simple" xlink:href="#Przypis1.76" text:style-name="Internet_20_link" text:visited-style-name="Visited_20_Internet_20_Link"><text:span text:style-name="Stopka_20__28_2_29__20__2b__20_9_20_pt_2c_Bez_20_kursywy"><text:span text:style-name="T167">przypis 1.76</text:span></text:span></text:a><text:span text:style-name="Stopka_20__28_2_29__20__2b__20_9_20_pt_2c_Bez_20_kursywy"><text:span text:style-name="T167">]</text:span></text:span><text:bookmark text:name="p1.76"/><text:span text:style-name="T131">.</text:span></text:p>
      <text:p text:style-name="P8"><text:span text:style-name="T131">Na takim schemacie można by oprzeć jakąś uniwersalną dialektykę jedności i wielości, zwłaszcza że sam Pseudo-Dionizy zapewnia, że jak bez jedności nie istniałaby wielość, tak „jedność byłaby bez wielości jak jedynka bez pozostałych, mnogich liczb” </text:span><text:span text:style-name="Stopka_20__28_2_29__20__2b__20_9_20_pt_2c_Bez_20_kursywy"><text:span text:style-name="T167">[</text:span></text:span><text:a xlink:type="simple" xlink:href="#Przypis1.77" text:style-name="Internet_20_link" text:visited-style-name="Visited_20_Internet_20_Link"><text:span text:style-name="Stopka_20__28_2_29__20__2b__20_9_20_pt_2c_Bez_20_kursywy"><text:span text:style-name="T167">przypis 1.77</text:span></text:span></text:a><text:span text:style-name="Stopka_20__28_2_29__20__2b__20_9_20_pt_2c_Bez_20_kursywy"><text:span text:style-name="T167">]</text:span></text:span><text:bookmark text:name="p1.77"/><text:span text:style-name="T131">. Można by w tym dopatrywać się swoistej współzależności i wzajemnego warunkowania obu pojęć i ich desygnatów. Wypada jednak pamiętać o tym, że dla Pseudo-Dionizego, podobnie jak dla innych neoplatoników, to jedność jest nadrzędna i źródłowa, wielość zaś pochodna, niesamodzielna i wymagająca usprawiedliwienia. To jedność jest konstytutywnym elementem każdego bytu, to ona wszystko poprzedza i w sobie zawiera, to do niej wszystko ostatecznie wraca: „jeżeli bowiem unicestwić jedność, to nie będzie ani całości, ani części, ani niczego innego” </text:span><text:span text:style-name="Stopka_20__28_2_29__20__2b__20_9_20_pt_2c_Bez_20_kursywy"><text:span text:style-name="T167">[</text:span></text:span><text:a xlink:type="simple" xlink:href="#Przypis1.78" text:style-name="Internet_20_link" text:visited-style-name="Visited_20_Internet_20_Link"><text:span text:style-name="Stopka_20__28_2_29__20__2b__20_9_20_pt_2c_Bez_20_kursywy"><text:span text:style-name="T167">przypis 1.78</text:span></text:span></text:a><text:span text:style-name="Stopka_20__28_2_29__20__2b__20_9_20_pt_2c_Bez_20_kursywy"><text:span text:style-name="T167">]</text:span></text:span><text:bookmark text:name="p1.78"/><text:span text:style-name="T131">. Dlatego, choć zabsolutyzowane, nadsubstancjalne Jedno poprzedza i przewyższa każdą wielość i każdą jedność w zwykłym, niehiperbolicznym sensie, „musimy powrócić od wielości do jednego (</text:span><text:span text:style-name="T256">apo tonpollon epi to hen</text:span><text:span text:style-name="T131">) mocą boskiej jedności i oddać w taki sam sposób hołd jedności i całej Boskości jako jedynej przyczynie wszystkiego” </text:span><text:span text:style-name="Stopka_20__28_2_29__20__2b__20_9_20_pt_2c_Bez_20_kursywy"><text:span text:style-name="T167">[</text:span></text:span><text:a xlink:type="simple" xlink:href="#Przypis1.79" text:style-name="Internet_20_link" text:visited-style-name="Visited_20_Internet_20_Link"><text:span text:style-name="Stopka_20__28_2_29__20__2b__20_9_20_pt_2c_Bez_20_kursywy"><text:span text:style-name="T167">przypis 1.79</text:span></text:span></text:a><text:span text:style-name="Stopka_20__28_2_29__20__2b__20_9_20_pt_2c_Bez_20_kursywy"><text:span text:style-name="T167">]</text:span></text:span><text:bookmark text:name="p1.79"/><text:span text:style-name="T131">. W spekulatywnym na wzór Plotyna czy Proklosa, choć schrystianizowanym neoplatonizmie Pseudo-Dionizego jedność nie jest bowiem zwykłym, neutralnym terminem, funkcjonującym w granicach ludzkiej logiki i semantyki, jest natomiast przedmiotem kontemplacji i kultu. Jest nadsubstancjalną Jednią, która „jest imieniem całej Boskości” </text:span><text:span text:style-name="Stopka_20__28_2_29__20__2b__20_9_20_pt_2c_Bez_20_kursywy"><text:span text:style-name="T167">[</text:span></text:span><text:a xlink:type="simple" xlink:href="#Przypis1.80" text:style-name="Internet_20_link" text:visited-style-name="Visited_20_Internet_20_Link"><text:span text:style-name="Stopka_20__28_2_29__20__2b__20_9_20_pt_2c_Bez_20_kursywy"><text:span text:style-name="T167">przypis 1.80</text:span></text:span></text:a><text:span text:style-name="Stopka_20__28_2_29__20__2b__20_9_20_pt_2c_Bez_20_kursywy"><text:span text:style-name="T167">]</text:span></text:span><text:bookmark text:name="p1.80"/><text:span text:style-name="T131">.</text:span></text:p>
      <text:p text:style-name="P1"/>
      <text:p text:style-name="P1"><text:span text:style-name="T378">Str. </text:span>25</text:p>
      <text:h text:style-name="P188" text:outline-level="3"><text:bookmark-start text:name="1.7.Księga_o_przyczynach"/><text:span text:style-name="T109">1.</text:span>7. <text:span text:style-name="T14">Księga o przyczynach</text:span><text:bookmark-end text:name="1.7.Księga_o_przyczynach"/></text:h>
      <text:p text:style-name="P8"><text:span text:style-name="T131">Osobną inspiracją dla średniowiecznych rozważań o jedności była kompilacja fragmentów wspomnianego wcześniej dzieła Proklosa (</text:span><text:span text:style-name="T256">Stoicheiosis theologike</text:span><text:span text:style-name="T131">), znana jako </text:span><text:span text:style-name="T257">Księga o przyczynach</text:span><text:span text:style-name="T131"> (</text:span><text:span text:style-name="T231">Liber de causis</text:span><text:span text:style-name="T131">), w tamtej epoce długo przypisywana Arystotelesowi, dopóki nie odkryto jej wyraźnego pokrewieństwa z </text:span><text:soft-page-break/><text:span text:style-name="T131">tekstem Proklosa oraz późniejszych nawarstwień wywodzących się z myśli arabskiej i żydowskiej </text:span><text:span text:style-name="Stopka_20__28_2_29__20__2b__20_9_20_pt_2c_Bez_20_kursywy"><text:span text:style-name="T167">[</text:span></text:span><text:a xlink:type="simple" xlink:href="#Przypis1.81" text:style-name="Internet_20_link" text:visited-style-name="Visited_20_Internet_20_Link"><text:span text:style-name="Stopka_20__28_2_29__20__2b__20_9_20_pt_2c_Bez_20_kursywy"><text:span text:style-name="T167">przypis 1.81</text:span></text:span></text:a><text:span text:style-name="Stopka_20__28_2_29__20__2b__20_9_20_pt_2c_Bez_20_kursywy"><text:span text:style-name="T167">]</text:span></text:span><text:bookmark text:name="p1.81"/><text:span text:style-name="T131">. Geneza tego dzieła i jego autorstwo wciąż są przedmiotem kontrowersji, za najbardziej prawdopodobną wypada jednak uznać hipotezę, że </text:span><text:span text:style-name="T257">Elementy teologii</text:span><text:span text:style-name="T131"> Proklosa (jak wiele innych dzieł greckich filozofów i uczonych) zostały przetłumaczone z greki najpierw na syryjski, a potem na arabski, i w środowisku arabskim bądź żydowskim (najczęściej w tym kontekście wymienia się żydowskiego myśliciela Ibn Dauda, w wersji zlatynizowanej Avendautha) doczekały się przeróbki, która z kolei w drugiej połowie </text:span><text:span text:style-name="T276">12</text:span><text:span text:style-name="T131"> wieku została przełożona na łacinę przez Gerarda z Cremony.</text:span></text:p>
      <text:p text:style-name="P8"><text:span text:style-name="T131">Spośród trzydziestu dwóch głównych twierdzeń </text:span><text:span text:style-name="T257">Księgi o przyczynach</text:span><text:span text:style-name="T131"> tylko nieliczne, co prawda, wprost podejmują wątek jedności, czynią to jednak w sposób zasługujący na analizę, choćby ze względu na połączenie klasycznych motywów neoplatońskiego emanacjonizmu z monoteizmem „ludów Księgi”. W rozwinięciu twierdzenia siódmego czysta inteligencja wywodząca się bezpośrednio z Pierwszej Przyczyny jest przedstawiana jako substancja niepodzielna nie tylko dlatego, że jest niecielesna, pozaczasowa, poza wszelką wielkością i wszelkim ruchem (</text:span><text:span text:style-name="T231">non est cum magnitudine neque corpus, neque movetur</text:span><text:span text:style-name="T131"> [</text:span><text:span text:style-name="T276">…</text:span><text:span text:style-name="T131">] </text:span><text:span text:style-name="T231">non est cum tempore</text:span><text:span text:style-name="T131">) </text:span><text:span text:style-name="Stopka_20__28_2_29__20__2b__20_9_20_pt_2c_Bez_20_kursywy"><text:span text:style-name="T167">[</text:span></text:span><text:a xlink:type="simple" xlink:href="#Przypis1.82" text:style-name="Internet_20_link" text:visited-style-name="Visited_20_Internet_20_Link"><text:span text:style-name="Stopka_20__28_2_29__20__2b__20_9_20_pt_2c_Bez_20_kursywy"><text:span text:style-name="T167">przypis 1.82</text:span></text:span></text:a><text:span text:style-name="Stopka_20__28_2_29__20__2b__20_9_20_pt_2c_Bez_20_kursywy"><text:span text:style-name="T167">]</text:span></text:span><text:bookmark text:name="p1.82"/><text:span text:style-name="T131">, ale przede wszystkim dlatego, że jako to, co jest pierwsze pośród bytów stworzonych, jest blisko - możliwie najbliżej - tego, co jest bezwzględnie Jedno, czyli właśnie Pierwszej Przyczyny (</text:span><text:span text:style-name="T231">quia appropinquat Uni fit unum et non dividitur. Et Intelligentia quidem non recipit divisionem, quoniam estprimum creatum quod creatum est a Causa prima</text:span><text:span text:style-name="T131">) </text:span><text:span text:style-name="Stopka_20__28_2_29__20__2b__20_9_20_pt_2c_Bez_20_kursywy"><text:span text:style-name="T167">[</text:span></text:span><text:a xlink:type="simple" xlink:href="#Przypis1.83" text:style-name="Internet_20_link" text:visited-style-name="Visited_20_Internet_20_Link"><text:span text:style-name="Stopka_20__28_2_29__20__2b__20_9_20_pt_2c_Bez_20_kursywy"><text:span text:style-name="T167">przypis 1.83</text:span></text:span></text:a><text:span text:style-name="Stopka_20__28_2_29__20__2b__20_9_20_pt_2c_Bez_20_kursywy"><text:span text:style-name="T167">]</text:span></text:span><text:bookmark text:name="p1.83"/><text:span text:style-name="T131">. Podsumowaniem tego wątku jest odwołanie się do argumentacji „godnościowej”: czystej Inteligencji, bezpośrednio wywodzącej się z Pierwszej Przyczyny, jedność bardziej przystoi niż podział (</text:span><text:span text:style-name="T231">unitas est dignior ea quam divisio</text:span><text:span text:style-name="T131">).</text:span></text:p>
      <text:p text:style-name="P8"><text:span text:style-name="T131">Twierdzenie siedemnaste z kolei podkreśla związek mocy bytu ze stopniem jej bytowego skupienia, to jest ze stopniem jego wewnętrznego zjednoczenia: moc bardziej skupiona, bardziej w jedno zespolona, jest bliższa nieskończoności niż moc wewnętrznie podzielona, rozproszona (</text:span><text:span text:style-name="T231">omnis virtus unita plus est infinita quam virtus multiplicata</text:span><text:span text:style-name="T131">) </text:span><text:span text:style-name="Stopka_20__28_2_29__20__2b__20_9_20_pt_2c_Bez_20_kursywy"><text:span text:style-name="T167">[</text:span></text:span><text:a xlink:type="simple" xlink:href="#Przypis1.84" text:style-name="Internet_20_link" text:visited-style-name="Visited_20_Internet_20_Link"><text:span text:style-name="Stopka_20__28_2_29__20__2b__20_9_20_pt_2c_Bez_20_kursywy"><text:span text:style-name="T167">przypis 1.84</text:span></text:span></text:a><text:span text:style-name="Stopka_20__28_2_29__20__2b__20_9_20_pt_2c_Bez_20_kursywy"><text:span text:style-name="T167">]</text:span></text:span><text:bookmark text:name="p1.84"/><text:span text:style-name="T131">.</text:span></text:p>
      <text:p text:style-name="P1"/>
      <text:p text:style-name="P1"><text:span text:style-name="T109">Str. </text:span>26</text:p>
      <text:p text:style-name="P8"><text:soft-page-break/><text:span text:style-name="T131">Kiedy bowiem jakaś moc ulega podziałowi i rozprasza się na więcej elementów składowych, ulega zniszczeniu jej jedność, a wraz z jej zniszczeniem ulega osłabieniu „intensywność” tej mocy (jej „nieskończoność”) </text:span><text:span text:style-name="Stopka_20__28_2_29__20__2b__20_9_20_pt_2c_Bez_20_kursywy"><text:span text:style-name="T167">[</text:span></text:span><text:a xlink:type="simple" xlink:href="#Przypis1.85" text:style-name="Internet_20_link" text:visited-style-name="Visited_20_Internet_20_Link"><text:span text:style-name="Stopka_20__28_2_29__20__2b__20_9_20_pt_2c_Bez_20_kursywy"><text:span text:style-name="T167">przypis 1.85</text:span></text:span></text:a><text:span text:style-name="Stopka_20__28_2_29__20__2b__20_9_20_pt_2c_Bez_20_kursywy"><text:span text:style-name="T167">]</text:span></text:span><text:bookmark text:name="p1.85"/><text:span text:style-name="T131">. Moc bowiem rośnie, kiedy jest zespolona, skupiona w jedno: wtedy jej sprawczość staje się bardziej efektywna, tak iż może dokonywać rzeczy wielkich i zadziwiających (</text:span><text:span text:style-name="T231">quanto magis aggregatur et unitur, magnificatur et vehementiorfit, et efficit operationes mirabiles</text:span><text:span text:style-name="T131">). Natomiast im bardziej jest podzielona, tym bardziej słabnie, staje się mniej twórcza i skuteczna, a jej działanie jest pospolite i marne (</text:span><text:span text:style-name="T231">quanto magis partitur et dividitur, minoratur et debilitatur, et efficit operationes viles</text:span><text:span text:style-name="T131">) </text:span><text:span text:style-name="Stopka_20__28_2_29__20__2b__20_9_20_pt_2c_Bez_20_kursywy"><text:span text:style-name="T167">[</text:span></text:span><text:a xlink:type="simple" xlink:href="#Przypis1.86" text:style-name="Internet_20_link" text:visited-style-name="Visited_20_Internet_20_Link"><text:span text:style-name="Stopka_20__28_2_29__20__2b__20_9_20_pt_2c_Bez_20_kursywy"><text:span text:style-name="T167">przypis 1.86</text:span></text:span></text:a><text:span text:style-name="Stopka_20__28_2_29__20__2b__20_9_20_pt_2c_Bez_20_kursywy"><text:span text:style-name="T167">]</text:span></text:span><text:bookmark text:name="p1.86"/><text:span text:style-name="T131">.</text:span></text:p>
      <text:p text:style-name="P8"><text:span text:style-name="T131">W komentarzu Tomasza z Akwinu do tego właśnie fragmentu </text:span><text:span text:style-name="T257">Księgi o przyczynach</text:span><text:span text:style-name="T131"> znaleźć można ilustracje i konkretyzacje powyższej tezy </text:span><text:span text:style-name="Stopka_20__28_2_29__20__2b__20_9_20_pt_2c_Bez_20_kursywy"><text:span text:style-name="T167">[</text:span></text:span><text:a xlink:type="simple" xlink:href="#Przypis1.87" text:style-name="Internet_20_link" text:visited-style-name="Visited_20_Internet_20_Link"><text:span text:style-name="Stopka_20__28_2_29__20__2b__20_9_20_pt_2c_Bez_20_kursywy"><text:span text:style-name="T167">przypis 1.87</text:span></text:span></text:a><text:span text:style-name="Stopka_20__28_2_29__20__2b__20_9_20_pt_2c_Bez_20_kursywy"><text:span text:style-name="T167">]</text:span></text:span><text:bookmark text:name="p1.87"/><text:span text:style-name="T131">. W zakresie tego, co cielesne (</text:span><text:span text:style-name="T231">in rebus corporalibus particularibus</text:span><text:span text:style-name="T131">), połączona moc poszczególnych bytów zebranych razem (</text:span><text:span text:style-name="T231">quando multa aggregantur et uniuntur</text:span><text:span text:style-name="T131">) staje się bardziej efektywna (</text:span><text:span text:style-name="T231">fit vehementior</text:span><text:span text:style-name="T131">) w działaniu, dzięki czemu dokonują się „wielkie dzieła”: dla przykładu, wielu ludzi działających razem potrafi uciągnąć ciężar, którego żaden z nich z osobna nie mógłby uciągnąć, nawet gdyby miał się zmagać tylko z proporcjonalną częścią tego ciężaru. Im bardziej podzielona jest moc jakiegoś ciała, tym jest ono słabsze i tym lichsze są jego działania (</text:span><text:span text:style-name="T231">quanto magis dividitur viri corporalis, tanto debiliorfit et facit operationes viliores</text:span><text:span text:style-name="T131">). Podobnie jest w zakresie zdolności poznawczych (</text:span><text:span text:style-name="T231">in virtutibus cognoscitivis</text:span><text:span text:style-name="T131">): intelekt, który jest jedną, uniwersalną władzą poznawczą i nie rozprasza się na wiele szczegółowych zdolności (</text:span><text:span text:style-name="T231">non dividitur in multas potentias</text:span><text:span text:style-name="T131">), jest bardziej efektywny w procesie poznania (</text:span><text:span text:style-name="T231">est efficacior in cognoscendo</text:span><text:span text:style-name="T131">) niż różnorodne, odrębnie działające organy zmysłowe (</text:span><text:span text:style-name="T231">qui per multas potentias diversificatu</text:span><text:span text:style-name="T131">r).</text:span></text:p>
      <text:p text:style-name="P8"><text:span text:style-name="T131">Jednak siedemnaste twierdzenie </text:span><text:span text:style-name="T257">Księgi o przyczynach</text:span><text:span text:style-name="T131"> akcentuje przede wszystkim moc czystej Inteligencji, która tym bardziej jest nieskończona, im bardziej jest zjednoczona, skupiona w jedno. To zjednoczenie, tę jedność o dużym natężeniu, a tym samym większe natężenie i większą efektywność swojej mocy, Inteligencja zawdzięcza temu, iż jest najbliższa Absolutowi, opisywanemu jako czyste Jedno, będące zarazem czystą Prawdą, a raczej jako Jedno-Prawda (</text:span><text:span text:style-name="T231">est propinquum Uni-Vero puro</text:span><text:span text:style-name="T131">) </text:span><text:span text:style-name="Stopka_20__28_2_29__20__2b__20_9_20_pt_2c_Bez_20_kursywy"><text:span text:style-name="T167">[</text:span></text:span><text:a xlink:type="simple" xlink:href="#Przypis1.88" text:style-name="Internet_20_link" text:visited-style-name="Visited_20_Internet_20_Link"><text:span text:style-name="Stopka_20__28_2_29__20__2b__20_9_20_pt_2c_Bez_20_kursywy"><text:span text:style-name="T167">przypis 1.88</text:span></text:span></text:a><text:span text:style-name="Stopka_20__28_2_29__20__2b__20_9_20_pt_2c_Bez_20_kursywy"><text:span text:style-name="T167">]</text:span></text:span><text:bookmark text:name="p1.88"/><text:span text:style-name="T131">. Pewną wersję tezy, iż czyste i absolutne Jedno ma </text:span><text:soft-page-break/><text:span text:style-name="T131">nieskończoną - to jest nieskończenie sprawczą i efektywną - moc podaje również twierdzenie dwudzieste pierwsze: to, co pierwsze jest samo w sobie obfite i szczodre w stopniu największym (</text:span><text:span text:style-name="T231">Primum est dives per seipsum, quo non est dives magis</text:span><text:span text:style-name="T131">), właśnie dlatego, że jest Jednością czystą (</text:span><text:span text:style-name="T231">unitas pura</text:span><text:span text:style-name="T131">), w najmniejszym nawet stopniu nierozproszoną </text:span><text:span text:style-name="Stopka_20__28_2_29__20__2b__20_9_20_pt_2c_Bez_20_kursywy"><text:span text:style-name="T167">[</text:span></text:span><text:a xlink:type="simple" xlink:href="#Przypis1.89" text:style-name="Internet_20_link" text:visited-style-name="Visited_20_Internet_20_Link"><text:span text:style-name="Stopka_20__28_2_29__20__2b__20_9_20_pt_2c_Bez_20_kursywy"><text:span text:style-name="T167">przypis 1.89</text:span></text:span></text:a><text:span text:style-name="Stopka_20__28_2_29__20__2b__20_9_20_pt_2c_Bez_20_kursywy"><text:span text:style-name="T167">]</text:span></text:span><text:bookmark text:name="p1.89"/><text:span text:style-name="T131">.</text:span></text:p>
      <text:p text:style-name="P1"/>
      <text:p text:style-name="P1"><text:span text:style-name="T109">Str. </text:span>27</text:p>
      <text:p text:style-name="P8"><text:span text:style-name="T131">To, co złożone czy podzielone, miałoby moc odpowiednio umniejszoną i miast obfitować i udzielać się, samo byłoby zależne od innych bytów. Czyste Jedno ujmowane jest w ten sposób jako Dobro najwyższe; zachodzi tu zresztą relacja zwrotna: Jedność jest czymś dobrym, a Dobro jest czymś jednym (</text:span><text:span text:style-name="T231">res autem simplex quae est Bonitas, est una, et Unitas eius est bonitas, et bonitas eius est res una</text:span><text:span text:style-name="T131">) </text:span><text:span text:style-name="Stopka_20__28_2_29__20__2b__20_9_20_pt_2c_Bez_20_kursywy"><text:span text:style-name="T167">[</text:span></text:span><text:a xlink:type="simple" xlink:href="#Przypis1.90" text:style-name="Internet_20_link" text:visited-style-name="Visited_20_Internet_20_Link"><text:span text:style-name="Stopka_20__28_2_29__20__2b__20_9_20_pt_2c_Bez_20_kursywy"><text:span text:style-name="T167">przypis 1.90</text:span></text:span></text:a><text:span text:style-name="Stopka_20__28_2_29__20__2b__20_9_20_pt_2c_Bez_20_kursywy"><text:span text:style-name="T167">]</text:span></text:span><text:bookmark text:name="p1.90"/><text:span text:style-name="T131">.</text:span></text:p>
      <text:p text:style-name="P1"/>
      <text:h text:style-name="P188" text:outline-level="3"><text:bookmark-start text:name="1.8.Augustyn"/><text:span text:style-name="T109">1.</text:span>8. Augustyn<text:bookmark-end text:name="1.8.Augustyn"/></text:h>
      <text:p text:style-name="P1">Augustyn, święty i doktor Kościoła, dla myślicieli <text:span text:style-name="T112">13</text:span> wieku jest wciąż pierwszorzędnym - dla niektórych wręcz największym - autorytetem filozoficznym i teologicznym. Jeśli nawet w roli podstawowego źródła wiedzy filozoficznej (albo wiedzy <text:span text:style-name="T33">tout court</text:span>) po części zastąpił go na nowo odkryty na Zachodzie Arystoteles, to Augustyn zachował wciąż uprzywilejowaną pozycję przewodnika duchowego, biblijnego egzegety i myśliciela uformowanego przez tę samą wiarę. Jego refleksja na temat jedności, splatająca wątki neoplatońskie z biblijnymi w jednej oryginalnej syntezie, miała zatem pewien oddźwięk w koncepcjach autorów późniejszych, choć jej wpływ zdaje się nie dorównywać oddziaływaniu innych wspominanych tu inspiracji.</text:p>
      <text:p text:style-name="P8"><text:span text:style-name="T131">We wczesnym dialogu </text:span><text:span text:style-name="T257">O porządku</text:span><text:span text:style-name="T131"> (</text:span><text:span text:style-name="T231">De ordine</text:span><text:span text:style-name="T131">) Augustyn jako podstawowe zadanie rozumu traktuje rozpoznanie jedności we wszystkim, co istnieje, a nawet więcej: dążenie do jedności, jej sprzyjanie, jej podtrzymywanie </text:span><text:span text:style-name="Stopka_20__28_2_29__20__2b__20_9_20_pt_2c_Bez_20_kursywy"><text:span text:style-name="T167">[</text:span></text:span><text:a xlink:type="simple" xlink:href="#Przypis1.91" text:style-name="Internet_20_link" text:visited-style-name="Visited_20_Internet_20_Link"><text:span text:style-name="Stopka_20__28_2_29__20__2b__20_9_20_pt_2c_Bez_20_kursywy"><text:span text:style-name="T167">przypis 1.91</text:span></text:span></text:a><text:span text:style-name="Stopka_20__28_2_29__20__2b__20_9_20_pt_2c_Bez_20_kursywy"><text:span text:style-name="T167">]</text:span></text:span><text:bookmark text:name="p1.91"/><text:span text:style-name="T131">. W Augustyńskiej refleksji akty świadomości w ogóle, a procedury poznawcze w szczególności, zorientowane są na odkrywanie, potwierdzanie bądź ustanawianie jedności:</text:span></text:p>
      <text:p text:style-name="P8"/>
      <text:p text:style-name="P181"><text:soft-page-break/><text:span text:style-name="T201">„A cóż innego trzeba rozróżniać, jak nie to, co albo uchodzi za jedność i nie jest jednością, albo też nie w taki sposób jest jednością, jak się je za jedność uważa? A po cóż trzeba kojarzyć coś, jeśli nie po to, żeby stało się jednym, o ile to tylko jest możliwe? Wobec tego i w rozróżnianiu, i w łączeniu pragnę jedności i kocham jedność </text:span><text:span text:style-name="Stopka_20__28_2_29__20__2b__20_9_20_pt_2c_Bez_20_kursywy"><text:span text:style-name="T167">[</text:span></text:span><text:a xlink:type="simple" xlink:href="#Przypis1.92" text:style-name="Internet_20_link" text:visited-style-name="Visited_20_Internet_20_Link"><text:span text:style-name="Stopka_20__28_2_29__20__2b__20_9_20_pt_2c_Bez_20_kursywy"><text:span text:style-name="T167">przypis 1.92</text:span></text:span></text:a><text:span text:style-name="Stopka_20__28_2_29__20__2b__20_9_20_pt_2c_Bez_20_kursywy"><text:span text:style-name="T167">]</text:span></text:span><text:bookmark text:name="p1.92"/><text:span text:style-name="T201">.”</text:span></text:p>
      <text:p text:style-name="P7"/>
      <text:p text:style-name="P7">U Augustyna myślenie zorientowane na jedność nie jest jakąś ekstrawagancją ludzkiej świadomości czy osobliwością ludzkiego sposobu istnienia. Przeciwnie, jest fragmentem większej całości, szczególnym przypadkiem prawidłowości uniwersalnej: świat jako całość (<text:span text:style-name="T19">universum</text:span>) jest bowiem porządkiem ufundowanym na jedności, a wszystkie elementy tego porządku - od najwznioślejszych do najlichszych - same urzeczywistniają jedność na właściwy sobie sposób, same są tak czy inaczej rozumianą jednością.</text:p>
      <text:p text:style-name="P1"/>
      <text:p text:style-name="P64">Str. 28</text:p>
      <text:p text:style-name="P1">Przecież</text:p>
      <text:p text:style-name="P1"/>
      <text:p text:style-name="P181"><text:span text:style-name="T201">„po to, aby kamień był kamieniem, wszystkie jego części i cała jego natura musi się wiązać w jedną całość. A drzewo? Czy mogłoby być drzewem, gdyby nie stanowiło jedności? Rzecz ma się tak samo, gdy chodzi o jakiekolwiek członki, wnętrzności i inne części, z których składa się żywe stworzenie. (</text:span><text:span text:style-name="T204">…</text:span><text:span text:style-name="T201">) Czyż przyjaciele starają się o coś innego, jak tylko o to, aby stanowić jedność? I w im większym stopniu jedność tę stanowią, w tym większym stopniu są przyjaciółmi. (</text:span><text:span text:style-name="T204">…</text:span><text:span text:style-name="T201">) Dlaczego cierpienie jest zgubne? Dlatego, że usiłuje rozedrzeć to, co było połączone w jedność </text:span><text:span text:style-name="Stopka_20__28_2_29__20__2b__20_9_20_pt_2c_Bez_20_kursywy"><text:span text:style-name="T167">[</text:span></text:span><text:a xlink:type="simple" xlink:href="#Przypis1.93" text:style-name="Internet_20_link" text:visited-style-name="Visited_20_Internet_20_Link"><text:span text:style-name="Stopka_20__28_2_29__20__2b__20_9_20_pt_2c_Bez_20_kursywy"><text:span text:style-name="T167">przypis 1.93</text:span></text:span></text:a><text:span text:style-name="Stopka_20__28_2_29__20__2b__20_9_20_pt_2c_Bez_20_kursywy"><text:span text:style-name="T167">]</text:span></text:span><text:bookmark text:name="p1.93"/><text:span text:style-name="T201">.”</text:span></text:p>
      <text:p text:style-name="P8"/>
      <text:p text:style-name="P8"><text:span text:style-name="T131">W dialogu </text:span><text:span text:style-name="T257">O wolnej woli</text:span><text:span text:style-name="T131"> (</text:span><text:span text:style-name="T231">De libero arbitrio</text:span><text:span text:style-name="T131">) właśnie w kontekście jedności jako pewnego naturalnego dla każdego bytu stanu rzeczy, którego zagrożenie, podważenie czy w końcu zniszczenie jest jakimś fundamentalnym złem, a dla bytu żyjącego źródłem cierpienia, Augustyn próbuje konstruować argumentację, która ma oddalić jeden ze standardowych zarzutów, z pozycji etycznych formułowanych przeciw Bogu jako stwórcy i rządcy świata, mianowicie zarzut przyzwalania na </text:span><text:soft-page-break/><text:span text:style-name="T131">cierpienia zwierząt </text:span><text:span text:style-name="Stopka_20__28_2_29__20__2b__20_9_20_pt_2c_Bez_20_kursywy"><text:span text:style-name="T167">[</text:span></text:span><text:a xlink:type="simple" xlink:href="#Przypis1.94" text:style-name="Internet_20_link" text:visited-style-name="Visited_20_Internet_20_Link"><text:span text:style-name="Stopka_20__28_2_29__20__2b__20_9_20_pt_2c_Bez_20_kursywy"><text:span text:style-name="T167">przypis 1.94</text:span></text:span></text:a><text:span text:style-name="Stopka_20__28_2_29__20__2b__20_9_20_pt_2c_Bez_20_kursywy"><text:span text:style-name="T167">]</text:span></text:span><text:bookmark text:name="p1.94"/><text:span text:style-name="T131">. W ramach swojej teodycei Augustyn ucieka się do argumentu dydaktycznego, który ma jakoś uzasadnić ten stan rzeczy, nadać mu sens i racjonalny charakter, uwalniając Boga od odpowiedzialności za tę postać zła. Według Augustyna, cierpienia zwierząt mają być dla człowieka świadectwem tego, że wszystko, co istnieje, jak długo istnieje, stanowi jedność; w przypadku istot żywych, wszelkie ich instynktowne zachowania dyktowane są pragnieniem tej jedności, ukierunkowane na jej zachowanie, podtrzymywanie jej we własnym istnieniu. Kiedy żywy organizm zagrożony jest jej utratą, a zatem rozpadem i śmiercią, reaguje lękiem, doznaje bólu, „który jest odruchem buntu przeciw podziałowi i zepsuciu (</text:span><text:span text:style-name="T231">quidam sensus divisionis vel corruptionis impatiens</text:span><text:span text:style-name="T131">)” </text:span><text:a xlink:type="simple" xlink:href="#Przypis1.95" text:style-name="Internet_20_link" text:visited-style-name="Visited_20_Internet_20_Link"><text:span text:style-name="Stopka_20__28_2_29__20__2b__20_9_20_pt_2c_Bez_20_kursywy"><text:span text:style-name="T167">[przypis 1.95</text:span></text:span></text:a><text:span text:style-name="Stopka_20__28_2_29__20__2b__20_9_20_pt_2c_Bez_20_kursywy"><text:span text:style-name="T167">]</text:span></text:span><text:bookmark text:name="p1.95"/><text:span text:style-name="T131">. A zatem te dramatyczne doświadczenia zwierząt są swoistym „komunikatem” natury, który człowiek ma odczytać jako potwierdzenie uniwersalnego charakteru i wartości bytowej jedności, którą ustanawia i gwarantuje (choćby tymczasowo, stosownie do natury danego bytu) Stwórca - Ten, „który jest najwyższą, najwznioślejszą i niewypowiedzianą jednością” (</text:span><text:span text:style-name="T231">ab illa summa et sublimi et ineffabili unitate Creatoris</text:span><text:span text:style-name="T131">) </text:span><text:span text:style-name="Stopka_20__28_2_29__20__2b__20_9_20_pt_2c_Bez_20_kursywy"><text:span text:style-name="T167">[</text:span></text:span><text:a xlink:type="simple" xlink:href="#Przypis1.96" text:style-name="Internet_20_link" text:visited-style-name="Visited_20_Internet_20_Link"><text:span text:style-name="Stopka_20__28_2_29__20__2b__20_9_20_pt_2c_Bez_20_kursywy"><text:span text:style-name="T167">przypis 1.96</text:span></text:span></text:a><text:span text:style-name="Stopka_20__28_2_29__20__2b__20_9_20_pt_2c_Bez_20_kursywy"><text:span text:style-name="T167">]</text:span></text:span><text:bookmark text:name="p1.96"/><text:span text:style-name="T131">. W tej wykładni zwierzęta cierpią instrumentalnie, to jest dla naszego pouczenia, co zresztą Augustyn otwarcie przyznaje:</text:span></text:p>
      <text:p text:style-name="P8"/>
      <text:p text:style-name="P181"><text:span text:style-name="T201">„A więc bez bólu zwierząt nie widzielibyśmy, jak bardzo pragną jedności stworzenia żyjące niższego rodzaju (</text:span><text:span text:style-name="T148">non ergo apparet quantus inferioribus creaturis animalibus esset appetitus unitatis, nisi dolore bestiarum</text:span><text:span text:style-name="T201">) </text:span><text:span text:style-name="Stopka_20__28_2_29__20__2b__20_9_20_pt_2c_Bez_20_kursywy"><text:span text:style-name="T167">[</text:span></text:span><text:a xlink:type="simple" xlink:href="#Przypis1.97" text:style-name="Internet_20_link" text:visited-style-name="Visited_20_Internet_20_Link"><text:span text:style-name="Stopka_20__28_2_29__20__2b__20_9_20_pt_2c_Bez_20_kursywy"><text:span text:style-name="T167">przypis 1.97</text:span></text:span></text:a><text:span text:style-name="Stopka_20__28_2_29__20__2b__20_9_20_pt_2c_Bez_20_kursywy"><text:span text:style-name="T167">]</text:span></text:span><text:bookmark text:name="p1.97"/><text:span text:style-name="T201">.</text:span></text:p>
      <text:p text:style-name="P1"/>
      <text:p text:style-name="P1"><text:span text:style-name="T109">Str. </text:span>29</text:p>
      <text:p text:style-name="P8"><text:span text:style-name="T131">Niezależnie od tej etycznie wątpliwej metody usprawiedliwiania cierpień zwierząt przyrostem naszej wiedzy o jedności świata i poszczególnych bytów, trzeba dostrzec i w tym tekście Augustyna opowiedzenie się za tezą, iż jedność jest nie tylko własnością uniwersalną (w tym sensie, że wszystko, co istnieje, w jakiś sposób tę własność posiada), ale - zgodnie z tradycją platońską, wzmocnioną przesłaniem biblijnym - jest także pewną doskonałością, własnością noszącą i nadającą wartość. Ma nas przekonać o tym nie tylko cierpienie i bunt istot, których jedność jest zagrożona; również piękno zmysłowe odsłania się nam, zdaniem Augustyna, jako równowaga w naturze (</text:span><text:span text:style-name="T231">naturae suae stabilitas</text:span><text:span text:style-name="T131">) bytu przez nie charakteryzowanego, </text:span><text:soft-page-break/><text:span text:style-name="T131">a zatem jako pewna postać jedności (</text:span><text:span text:style-name="T231">aliqua unitate decus</text:span><text:span text:style-name="T131">) </text:span><text:span text:style-name="Stopka_20__28_2_29__20__2b__20_9_20_pt_2c_Bez_20_kursywy"><text:span text:style-name="T167">[</text:span></text:span><text:a xlink:type="simple" xlink:href="#Przypis1.98" text:style-name="Internet_20_link" text:visited-style-name="Visited_20_Internet_20_Link"><text:span text:style-name="Stopka_20__28_2_29__20__2b__20_9_20_pt_2c_Bez_20_kursywy"><text:span text:style-name="T167">przypis 1.98</text:span></text:span></text:a><text:span text:style-name="Stopka_20__28_2_29__20__2b__20_9_20_pt_2c_Bez_20_kursywy"><text:span text:style-name="T167">]</text:span></text:span><text:bookmark text:name="p1.98"/><text:span text:style-name="T131">. W przypadku bytów rozumnych</text:span></text:p>
      <text:p text:style-name="P8"/>
      <text:p text:style-name="P181"><text:span text:style-name="T132">„wszelka chęć poznania [</text:span><text:span text:style-name="T134">…</text:span><text:span text:style-name="T132">] dąży do tego, żeby zebrać w jedność wszystkie doświadczenia, a w błędzie unika jedynie zaplątania się w niezrozumiałą wieloznaczność </text:span><text:span text:style-name="T201">(</text:span><text:span text:style-name="T148">omnis appetitus cognitionis</text:span><text:span text:style-name="T201"> [</text:span><text:span text:style-name="T204">…</text:span><text:span text:style-name="T201">] </text:span><text:span text:style-name="T148">ad unitatem refert omne quod percipit, et in errore nihil fugit aliud quam incomprehensibili ambiguitate confundif</text:span><text:span text:style-name="T201"> </text:span><text:span text:style-name="Stopka_20__28_2_29__20__2b__20_9_20_pt_2c_Bez_20_kursywy"><text:span text:style-name="T167">[</text:span></text:span><text:a xlink:type="simple" xlink:href="#Przypis1.99" text:style-name="Internet_20_link" text:visited-style-name="Visited_20_Internet_20_Link"><text:span text:style-name="Stopka_20__28_2_29__20__2b__20_9_20_pt_2c_Bez_20_kursywy"><text:span text:style-name="T167">przypis 1.99</text:span></text:span></text:a><text:span text:style-name="Stopka_20__28_2_29__20__2b__20_9_20_pt_2c_Bez_20_kursywy"><text:span text:style-name="T167">]</text:span></text:span><text:bookmark text:name="p1.99"/><text:span text:style-name="T201">.”</text:span></text:p>
      <text:p text:style-name="P1"/>
      <text:p text:style-name="P1">Wiedza ludzka - rozumiana nie tylko deskryptywnie, ale i normatywnie - jest więc zespoleniem w jedność wszelkich postrzeżeń i informacji, zebranych przez zmysły i przetwarzanych przez umysł, wszelkich pojęć w ten umysł wszczepionych lub przez niego wytworzonych. Błąd poznawczy tę postulowaną jedność naszej wiedzy by zmącił, podał w wątpliwość, przekształcił w intelektualne rozproszenie, zastępując dotychczasową spójność i zrozumiałość niezrozumiałą wieloznacznością (<text:span text:style-name="T19">incomprehensibilis ambiguitas</text:span>).</text:p>
      <text:p text:style-name="P8"><text:span text:style-name="T131">W augustyńskiej perspektywie jedność jest zatem wartością, o czym świadczy choćby to, że bywa niekiedy wskazywana przez Augustyna jako jeden z parametrów istnienia i dobra dla każdego bytu. Bowiem jedność wraz z formą i porządkiem tworzy pewien wariant triadycznego układu (</text:span><text:span text:style-name="T231">unitas</text:span><text:span text:style-name="T257"> - </text:span><text:span text:style-name="T231">species</text:span><text:span text:style-name="T257"> - </text:span><text:span text:style-name="T231">ordo</text:span><text:span text:style-name="T131">) </text:span><text:span text:style-name="Stopka_20__28_2_29__20__2b__20_9_20_pt_2c_Bez_20_kursywy"><text:span text:style-name="T167">[</text:span></text:span><text:a xlink:type="simple" xlink:href="#Przypis1.100" text:style-name="Internet_20_link" text:visited-style-name="Visited_20_Internet_20_Link"><text:span text:style-name="Stopka_20__28_2_29__20__2b__20_9_20_pt_2c_Bez_20_kursywy"><text:span text:style-name="T167">przypis 1.100</text:span></text:span></text:a><text:span text:style-name="Stopka_20__28_2_29__20__2b__20_9_20_pt_2c_Bez_20_kursywy"><text:span text:style-name="T167">]</text:span></text:span><text:span text:style-name="T131"> </text:span><text:bookmark text:name="p1.100"/><text:span text:style-name="T131">odwzorowującego trynitarną naturę Boga w świecie stworzonym. Jedność jest wartością tym bardziej, że wszelkie jej postaci ugruntowane są w Jedności najwyższej, jedności Boga Stwórcy. Jego jedność wyrażają, o niej myśl podsuwają (</text:span><text:span text:style-name="T231">omnia</text:span><text:span text:style-name="T131"> [</text:span><text:span text:style-name="T277">…</text:span><text:span text:style-name="T131">] </text:span><text:span text:style-name="T231">unitatem insinuare atque praedicare Creatoris</text:span><text:span text:style-name="T131">) i te postaci jedności, które są afirmowane w doświadczeniu przyjemności (</text:span><text:span text:style-name="T231">cum delectant vel delectantur</text:span><text:span text:style-name="T131">), i te, które są zagrożone i wyzwalają doświadczenie bólu i przykrości (</text:span><text:span text:style-name="T231">cum offendunt vel offenduntur</text:span><text:span text:style-name="T131">) </text:span><text:span text:style-name="Stopka_20__28_2_29__20__2b__20_9_20_pt_2c_Bez_20_kursywy"><text:span text:style-name="T167">[</text:span></text:span><text:a xlink:type="simple" xlink:href="#Przypis1.101" text:style-name="Internet_20_link" text:visited-style-name="Visited_20_Internet_20_Link"><text:span text:style-name="Stopka_20__28_2_29__20__2b__20_9_20_pt_2c_Bez_20_kursywy"><text:span text:style-name="T167">przypis 1.101</text:span></text:span></text:a><text:span text:style-name="Stopka_20__28_2_29__20__2b__20_9_20_pt_2c_Bez_20_kursywy"><text:span text:style-name="T167">]</text:span></text:span><text:bookmark text:name="p1.101"/><text:span text:style-name="T131">. To drogie Augustynowi (i w innych dziełach również potwierdzane) </text:span><text:span text:style-name="Stopka_20__28_2_29__20__2b__20_9_20_pt_2c_Bez_20_kursywy"><text:span text:style-name="T167">[</text:span></text:span><text:a xlink:type="simple" xlink:href="#Przypis1.102" text:style-name="Internet_20_link" text:visited-style-name="Visited_20_Internet_20_Link"><text:span text:style-name="Stopka_20__28_2_29__20__2b__20_9_20_pt_2c_Bez_20_kursywy"><text:span text:style-name="T167">przypis 1.102</text:span></text:span></text:a><text:span text:style-name="Stopka_20__28_2_29__20__2b__20_9_20_pt_2c_Bez_20_kursywy"><text:span text:style-name="T168">]</text:span></text:span><text:span text:style-name="T131"> </text:span><text:bookmark text:name="p1.102"/><text:span text:style-name="T131">odniesienie wszelkich postaci jedności do jedności pierwszej i bezwzględnej - do jedności Boga jako przyczyny sprawczej, formalnej i celowej, miało być trwale obecnym, głęboko zakorzenionym przeświadczeniem wspólnym autorom średniowiecznych koncepcji jedności transcendentalnej.</text:span></text:p>
      <text:p text:style-name="P1"/>
      <text:p text:style-name="P1"><text:soft-page-break/><text:span text:style-name="T109">Str. </text:span>30</text:p>
      <text:h text:style-name="P188" text:outline-level="3"><text:bookmark-start text:name="1.9.Boecjusz"/><text:span text:style-name="T109">1.</text:span>9. Boecjusz<text:bookmark-end text:name="1.9.Boecjusz"/></text:h>
      <text:p text:style-name="P8"><text:span text:style-name="T131">W każdej relacji dotyczącej źródeł średniowiecznej refleksji na temat jedności winno się znaleźć miejsce dla Boecjusza już choćby z tej racji, że był jednym z pierwszych myślicieli jednoznacznie formułujących tezę o konwertybilności bytu i jedności. W swoim polemicznym piśmie </text:span><text:span text:style-name="T257">Przeciw Eutychesowi i Nestoriuszowi</text:span><text:span text:style-name="T131"> (</text:span><text:span text:style-name="T231">Contra</text:span><text:span text:style-name="T257"> </text:span><text:span text:style-name="T231">Eutychen</text:span><text:span text:style-name="T257"> </text:span><text:span text:style-name="T231">et</text:span><text:span text:style-name="T257"> </text:span><text:span text:style-name="T231">Nestorium</text:span><text:span text:style-name="T131">) </text:span><text:span text:style-name="Stopka_20__28_2_29__20__2b__20_9_20_pt_2c_Bez_20_kursywy"><text:span text:style-name="T167">[</text:span></text:span><text:a xlink:type="simple" xlink:href="#Przypis1.103" text:style-name="Internet_20_link" text:visited-style-name="Visited_20_Internet_20_Link"><text:span text:style-name="Stopka_20__28_2_29__20__2b__20_9_20_pt_2c_Bez_20_kursywy"><text:span text:style-name="T167">przypis 1.103</text:span></text:span></text:a><text:span text:style-name="Stopka_20__28_2_29__20__2b__20_9_20_pt_2c_Bez_20_kursywy"><text:span text:style-name="T167">]</text:span></text:span><text:span text:style-name="T131"> </text:span><text:bookmark text:name="p1.103"/><text:span text:style-name="T131">Boecjusz stawia mocną tezę, iż to, co nie jest jednym, nie może w ogóle być (</text:span><text:span text:style-name="T231">quod enim non est unum, nec esse omnino potest</text:span><text:span text:style-name="T131">) </text:span><text:span text:style-name="Stopka_20__28_2_29__20__2b__20_9_20_pt_2c_Bez_20_kursywy"><text:span text:style-name="T167">[</text:span></text:span><text:a xlink:type="simple" xlink:href="#Przypis1.104" text:style-name="Internet_20_link" text:visited-style-name="Visited_20_Internet_20_Link"><text:span text:style-name="Stopka_20__28_2_29__20__2b__20_9_20_pt_2c_Bez_20_kursywy"><text:span text:style-name="T167">przypis 1.104</text:span></text:span></text:a><text:span text:style-name="Stopka_20__28_2_29__20__2b__20_9_20_pt_2c_Bez_20_kursywy"><text:span text:style-name="T167">]</text:span></text:span><text:bookmark text:name="p1.104"/><text:span text:style-name="T131">. A jest tak dlatego, że jedność i byt są zamienne (</text:span><text:span text:style-name="T231">esse enim atque unum convertitur</text:span><text:span text:style-name="T131">), stąd cokolwiek jest jednym, istnieje (</text:span><text:span text:style-name="T231">quodcumque unum est, est</text:span><text:span text:style-name="T131">) </text:span><text:span text:style-name="Stopka_20__28_2_29__20__2b__20_9_20_pt_2c_Bez_20_kursywy"><text:span text:style-name="T167">[</text:span></text:span><text:a xlink:type="simple" xlink:href="#Przypis1.105" text:style-name="Internet_20_link" text:visited-style-name="Visited_20_Internet_20_Link"><text:span text:style-name="Stopka_20__28_2_29__20__2b__20_9_20_pt_2c_Bez_20_kursywy"><text:span text:style-name="T167">przypis 1.105</text:span></text:span></text:a><text:span text:style-name="Stopka_20__28_2_29__20__2b__20_9_20_pt_2c_Bez_20_kursywy"><text:span text:style-name="T167">]</text:span></text:span><text:bookmark text:name="p1.105"/><text:span text:style-name="T131">. Ten wątek okazał się szczególnie nośny i w </text:span><text:span text:style-name="T306">trzynasto</text:span><text:span text:style-name="T131">wiecznej refleksji na temat jedności traktowany był jako zapowiedź i potwierdzenie jej transcendentalnego rozumienia.</text:span></text:p>
      <text:p text:style-name="P8"><text:span text:style-name="T131">W średniowiecznych rozważaniach odnoszących się do jedności transcendentalnej jednym z częściej cytowanych zdań jest również inna teza Boecjusza: prawdziwie jednym jest to, w czym nie ma żadnej liczby i w czym nie ma nic innego poza tym, czym ono samo jest, to znaczy poza tym, że jest sobą, a nie czymś innym (</text:span><text:span text:style-name="T231">hoc vere unum in quo nullus numerus, nullum in eo aliud praeterquam id quod est</text:span><text:span text:style-name="T131">) </text:span><text:span text:style-name="Stopka_20__28_2_29__20__2b__20_9_20_pt_2c_Bez_20_kursywy"><text:span text:style-name="T167">[</text:span></text:span><text:a xlink:type="simple" xlink:href="#Przypis1.106" text:style-name="Internet_20_link" text:visited-style-name="Visited_20_Internet_20_Link"><text:span text:style-name="Stopka_20__28_2_29__20__2b__20_9_20_pt_2c_Bez_20_kursywy"><text:span text:style-name="T167">przypis 1.106</text:span></text:span></text:a><text:span text:style-name="Stopka_20__28_2_29__20__2b__20_9_20_pt_2c_Bez_20_kursywy"><text:span text:style-name="T167">]</text:span></text:span><text:bookmark text:name="p1.106"/><text:span text:style-name="T131">. Tego rodzaju absolutną jedność Boecjusz przypisuje jedynie Bogu: On jeden jest tylko i wyłącznie tym, czym jest - samym Bogiem (</text:span><text:span text:style-name="T231">Deus vero hoc ipsum deus est; nihil enim aliud est nisi quod est</text:span><text:span text:style-name="T131">) </text:span><text:span text:style-name="Stopka_20__28_2_29__20__2b__20_9_20_pt_2c_Bez_20_kursywy"><text:span text:style-name="T167">[</text:span></text:span><text:a xlink:type="simple" xlink:href="#Przypis1.107" text:style-name="Internet_20_link" text:visited-style-name="Visited_20_Internet_20_Link"><text:span text:style-name="Stopka_20__28_2_29__20__2b__20_9_20_pt_2c_Bez_20_kursywy"><text:span text:style-name="T167">przypis 1.107</text:span></text:span></text:a><text:span text:style-name="Stopka_20__28_2_29__20__2b__20_9_20_pt_2c_Bez_20_kursywy"><text:span text:style-name="T167">]</text:span></text:span><text:bookmark text:name="p1.107"/><text:span text:style-name="T131">. Stąd nie ma w nim żadnego zróżnicowania, żadnej pochodzącej ze zróżnicowania wielości, żadnej mnogości ze względu na jakieś przypadłości, i dlatego nie ma też w Nim żadnej liczby (</text:span><text:span text:style-name="T231">nulla igitur in eo diversitas, nulla ex diversitate pluralitas, nulla ex accidentibus multitudo atque idcirco nec numerus</text:span><text:span text:style-name="T131">) </text:span><text:span text:style-name="Stopka_20__28_2_29__20__2b__20_9_20_pt_2c_Bez_20_kursywy"><text:span text:style-name="T167">[</text:span></text:span><text:a xlink:type="simple" xlink:href="#Przypis1.108" text:style-name="Internet_20_link" text:visited-style-name="Visited_20_Internet_20_Link"><text:span text:style-name="Stopka_20__28_2_29__20__2b__20_9_20_pt_2c_Bez_20_kursywy"><text:span text:style-name="T167">przypis 1.108</text:span></text:span></text:a><text:span text:style-name="Stopka_20__28_2_29__20__2b__20_9_20_pt_2c_Bez_20_kursywy"><text:span text:style-name="T167">]</text:span></text:span><text:bookmark text:name="p1.108"/><text:span text:style-name="T131">. Tam, gdzie jest liczba i liczenie, tam jest różnica i liczbowa wielość. Bezwzględna jedność - nie jednostka obliczeniowa, której powtarzanie tworzy liczbę (</text:span><text:span text:style-name="T231">unitatum repetitio numerum facit</text:span><text:span text:style-name="T131">) i wielość (</text:span><text:span text:style-name="T231">repetitio unitatum facit pluralitatem</text:span><text:span text:style-name="T131">) </text:span><text:span text:style-name="Stopka_20__28_2_29__20__2b__20_9_20_pt_2c_Bez_20_kursywy"><text:span text:style-name="T167">[</text:span></text:span><text:a xlink:type="simple" xlink:href="#Przypis1.109" text:style-name="Internet_20_link" text:visited-style-name="Visited_20_Internet_20_Link"><text:span text:style-name="Stopka_20__28_2_29__20__2b__20_9_20_pt_2c_Bez_20_kursywy"><text:span text:style-name="T167">przypis 1.109</text:span></text:span></text:a><text:span text:style-name="Stopka_20__28_2_29__20__2b__20_9_20_pt_2c_Bez_20_kursywy"><text:span text:style-name="T167">]</text:span></text:span><text:span text:style-name="T131"> </text:span><text:bookmark text:name="p1.109"/><text:span text:style-name="T131">- nie powinna być zatem utożsamiana z jednością matematyczną.</text:span></text:p>
      <text:p text:style-name="P1"/>
      <text:p text:style-name="P1"><text:span text:style-name="T109">Str. </text:span>31</text:p>
      <text:p text:style-name="P8"><text:soft-page-break/><text:span text:style-name="T131">Równie ważne są twierdzenia zapisane przez Boecjusza w dziele </text:span><text:span text:style-name="T257">O pocieszeniu, jakie daje filozofia</text:span><text:span text:style-name="T131"> </text:span><text:span text:style-name="T307">(</text:span><text:span text:style-name="T231">De consolatione philosophiae</text:span><text:span text:style-name="T131">). Przede wszystkim chodzi o związanie jedności z dobrem: gdy rzeczy pozostają rozdzielone i rozproszone, nie mają udziału w doskonałym dobru, bo „prawdziwe dobro powstaje wtedy, gdy się one w jedną niejako formę i w jedną skuteczność działania zbiorą” </text:span><text:span text:style-name="Stopka_20__28_2_29__20__2b__20_9_20_pt_2c_Bez_20_kursywy"><text:span text:style-name="T167">[</text:span></text:span><text:a xlink:type="simple" xlink:href="#Przypis1.110" text:style-name="Internet_20_link" text:visited-style-name="Visited_20_Internet_20_Link"><text:span text:style-name="Stopka_20__28_2_29__20__2b__20_9_20_pt_2c_Bez_20_kursywy"><text:span text:style-name="T167">przypis 1.110</text:span></text:span></text:a><text:span text:style-name="Stopka_20__28_2_29__20__2b__20_9_20_pt_2c_Bez_20_kursywy"><text:span text:style-name="T167">]</text:span></text:span><text:bookmark text:name="p1.110"/><text:span text:style-name="T131">. Wszystko zatem, co jest dobre, jest dobre dzięki zachowaniu jedności bądź staje się dobre dzięki jej osiągnięciu - czy to w aspekcie urzeczywistnienia za sprawą jednej formy, czy to w aspekcie jednej sprawczości, jednego działania. Bytowa i czynnościowa spójność warunkuje zatem udział w dobru. Można stąd wyprowadzić wniosek, że jedność i dobro w gruncie rzeczy są tym samym (</text:span><text:span text:style-name="T231">idem esse unum atque bonum</text:span><text:span text:style-name="T131">) </text:span><text:span text:style-name="Stopka_20__28_2_29__20__2b__20_9_20_pt_2c_Bez_20_kursywy"><text:span text:style-name="T167">[</text:span></text:span><text:a xlink:type="simple" xlink:href="#Przypis1.111" text:style-name="Internet_20_link" text:visited-style-name="Visited_20_Internet_20_Link"><text:span text:style-name="Stopka_20__28_2_29__20__2b__20_9_20_pt_2c_Bez_20_kursywy"><text:span text:style-name="T167">przypis 1.111</text:span></text:span></text:a><text:span text:style-name="Stopka_20__28_2_29__20__2b__20_9_20_pt_2c_Bez_20_kursywy"><text:span text:style-name="T167">]</text:span></text:span><text:bookmark text:name="p1.111"/><text:span text:style-name="Stopka_20__28_2_29__20__2b__20_9_20_pt_2c_Bez_20_kursywy"><text:span text:style-name="T167">,</text:span></text:span><text:span text:style-name="T131"> a powszechne pragnienie dobra (</text:span><text:span text:style-name="T231">ipsum bonum esse quod desideratur ab omnibus</text:span><text:span text:style-name="T131">) nie jest niczym innym niż pragnieniem jedności (</text:span><text:span text:style-name="T231">omnia unum desiderant</text:span><text:span text:style-name="T131">) </text:span><text:span text:style-name="Stopka_20__28_2_29__20__2b__20_9_20_pt_2c_Bez_20_kursywy"><text:span text:style-name="T167">[</text:span></text:span><text:a xlink:type="simple" xlink:href="#Przypis1.112" text:style-name="Internet_20_link" text:visited-style-name="Visited_20_Internet_20_Link"><text:span text:style-name="Stopka_20__28_2_29__20__2b__20_9_20_pt_2c_Bez_20_kursywy"><text:span text:style-name="T167">przypis 1.112</text:span></text:span></text:a><text:span text:style-name="Stopka_20__28_2_29__20__2b__20_9_20_pt_2c_Bez_20_kursywy"><text:span text:style-name="T167">]</text:span></text:span><text:bookmark text:name="p1.112"/><text:span text:style-name="T131">, bo jeśli w rzeczach nie ma jedności i tożsamości, to „nie mają one nic, co by się zaliczało do rzeczy godnych starania” </text:span><text:span text:style-name="Stopka_20__28_2_29__20__2b__20_9_20_pt_2c_Bez_20_kursywy"><text:span text:style-name="T167">[</text:span></text:span><text:a xlink:type="simple" xlink:href="#Przypis1.113" text:style-name="Internet_20_link" text:visited-style-name="Visited_20_Internet_20_Link"><text:span text:style-name="Stopka_20__28_2_29__20__2b__20_9_20_pt_2c_Bez_20_kursywy"><text:span text:style-name="T167">przypis 1.113</text:span></text:span></text:a><text:span text:style-name="Stopka_20__28_2_29__20__2b__20_9_20_pt_2c_Bez_20_kursywy"><text:span text:style-name="T167">]</text:span></text:span><text:bookmark text:name="p1.113"/><text:span text:style-name="T131">.</text:span></text:p>
      <text:p text:style-name="P8"><text:span text:style-name="T131">Co więcej, wszystko pozostaje w istnieniu i trwa tak długo, jak długo jest jednością, a ginie i rozpada się, gdy jednością być przestaje (</text:span><text:span text:style-name="T231">omne quod est tamdiu manere atque subsistere quamdiu sit unum; sed interire atque dissolvi pariter atque unum esse destiterit</text:span><text:span text:style-name="T131">) </text:span><text:span text:style-name="Stopka_20__28_2_29__20__2b__20_9_20_pt_2c_Bez_20_kursywy"><text:span text:style-name="T167">[</text:span></text:span><text:a xlink:type="simple" xlink:href="#Przypis1.114" text:style-name="Internet_20_link" text:visited-style-name="Visited_20_Internet_20_Link"><text:span text:style-name="Stopka_20__28_2_29__20__2b__20_9_20_pt_2c_Bez_20_kursywy"><text:span text:style-name="T167">przypis 1.114</text:span></text:span></text:a><text:span text:style-name="Stopka_20__28_2_29__20__2b__20_9_20_pt_2c_Bez_20_kursywy"><text:span text:style-name="T167">]</text:span></text:span><text:bookmark text:name="p1.114"/><text:span text:style-name="T131">. Dotyczy to trwania i funkcjonowania organizmów żywych równie dobrze jak dowolnych (także nieożywionych) ciał. Formułując tezę o ścisłym związku istnienia z osiąganiem i zachowywaniem jedności, Boecjusz odwołuje się do elementarnych doświadczeń antropologicznych, to znaczy do doświadczenia fenomenu życia jako istotowo związanego z psychofizyczną jednością człowieka oraz do obserwacji dotyczących samej struktury ludzkiej cielesności. O przypisywaniu jedności takiego znaczenia świadczą słowa:</text:span></text:p>
      <text:p text:style-name="P8"/>
      <text:p text:style-name="P181"><text:span text:style-name="T132">„gdy bowiem w jedno się łączą ciało i duch i w tym złączeniu trwają (</text:span><text:span text:style-name="T148">in unum coeunt ac permanent anima corpusque</text:span><text:span text:style-name="T132">), nazywają się istotą żyjącą (</text:span><text:span text:style-name="T148">animal</text:span><text:span text:style-name="T132">), gdy jednak ta jedność (</text:span><text:span text:style-name="T135">…</text:span><text:span text:style-name="T132">) się rozwiązuje (</text:span><text:span text:style-name="T148">haec unitas utriusque separatione dissolvitur</text:span><text:span text:style-name="T132">), jasną jest rzeczą, że ginie i przestaje być istotą żyjącą (</text:span><text:span text:style-name="T148">nec iam esse animal liquet</text:span><text:span text:style-name="T132">). A nawet samo ciało, gdy trwa w jednej formie przez połączenie członków (</text:span><text:span text:style-name="T148">in una forma membrorum coniunctione</text:span><text:span text:style-name="T132">), uważa się za postać ludzką (</text:span><text:span text:style-name="T148">humana species</text:span><text:span text:style-name="T132">). Ale jeżeli </text:span><text:soft-page-break/><text:span text:style-name="T132">części ciała rozdzielone i rozłączone rozerwą jedność, przestaje ono być tym, czym było </text:span><text:span text:style-name="Stopka_20__28_2_29__20__2b__20_9_20_pt_2c_Bez_20_kursywy"><text:span text:style-name="T140">[</text:span></text:span><text:a xlink:type="simple" xlink:href="#Przypis1.115" text:style-name="Internet_20_link" text:visited-style-name="Visited_20_Internet_20_Link"><text:span text:style-name="Stopka_20__28_2_29__20__2b__20_9_20_pt_2c_Bez_20_kursywy"><text:span text:style-name="T161">przypis 1.115</text:span></text:span></text:a><text:span text:style-name="Stopka_20__28_2_29__20__2b__20_9_20_pt_2c_Bez_20_kursywy"><text:span text:style-name="T140">]</text:span></text:span><text:bookmark text:name="p1.115"/><text:span text:style-name="T139">.”</text:span></text:p>
      <text:p text:style-name="P1"/>
      <text:p text:style-name="P65">Str. 32</text:p>
      <text:p text:style-name="P8"><text:span text:style-name="T131">Dlatego Boecjusz przynoszącej mu pocieszenie filozofii - nauczycielce i tłumaczce praw rządzących światem - przypisuje słowa: „co pragnie istnieć i trwać, to pragnie być jednością (</text:span><text:span text:style-name="T231">quod subsistere ac permanere appetit, id unum esse desiderat</text:span><text:span text:style-name="T131">)” </text:span><text:span text:style-name="Stopka_20__28_2_29__20__2b__20_9_20_pt_2c_Bez_20_kursywy"><text:span text:style-name="T167">[</text:span></text:span><text:a xlink:type="simple" xlink:href="#Przypis1.116" text:style-name="Internet_20_link" text:visited-style-name="Visited_20_Internet_20_Link"><text:span text:style-name="Stopka_20__28_2_29__20__2b__20_9_20_pt_2c_Bez_20_kursywy"><text:span text:style-name="T167">przypis 1.116</text:span></text:span></text:a><text:span text:style-name="Stopka_20__28_2_29__20__2b__20_9_20_pt_2c_Bez_20_kursywy"><text:span text:style-name="T167">]</text:span></text:span><text:bookmark text:name="p1.116"/><text:span text:style-name="T131">.</text:span></text:p>
      <text:p text:style-name="P1"/>
      <text:h text:style-name="P188" text:outline-level="3"><text:bookmark-start text:name="1.10.Dominik_Gundisalvi"/><text:span text:style-name="T110">1.</text:span>10. Dominik Gundisalvi i <text:span text:style-name="T19">De unitate</text:span><text:bookmark-end text:name="1.10.Dominik_Gundisalvi"/></text:h>
      <text:p text:style-name="P10"><text:span text:style-name="T131">Ważnym źródłem dla </text:span><text:span text:style-name="T307">trzynasto</text:span><text:span text:style-name="T131">wiecznych rozważań o transcendentalnym i nietranscendentalnym sensie jedności jest tekst </text:span><text:span text:style-name="T231">De unitate</text:span><text:span text:style-name="T131"> </text:span><text:span text:style-name="Stopka_20__28_2_29__20__2b__20_9_20_pt_2c_Bez_20_kursywy"><text:span text:style-name="T167">[</text:span></text:span><text:a xlink:type="simple" xlink:href="#Przypis1.117" text:style-name="Internet_20_link" text:visited-style-name="Visited_20_Internet_20_Link"><text:span text:style-name="Stopka_20__28_2_29__20__2b__20_9_20_pt_2c_Bez_20_kursywy"><text:span text:style-name="T167">przypis 1.117</text:span></text:span></text:a><text:span text:style-name="Stopka_20__28_2_29__20__2b__20_9_20_pt_2c_Bez_20_kursywy"><text:span text:style-name="T167">]</text:span></text:span><text:bookmark text:name="p1.117"/><text:span text:style-name="T131">, długo przypisywany Boecjuszowi, a wedle nowszych badań wywodzący się z </text:span><text:span text:style-name="T307">12</text:span><text:span text:style-name="T131"> wieku i będący dość swobodną łacińską przeróbką fragmentów dzieła </text:span><text:span text:style-name="T231">Fons vitae</text:span><text:span text:style-name="T131">, którego autorem był żydowski myśliciel Ibn Gabirol, znany łacinnikom jako Awicebron. Według wszelkiego prawdopodobieństwa autorem </text:span><text:span text:style-name="T231">De unitate</text:span><text:span text:style-name="T131"> jest Dominik Gundisalvi (Gundissalinus), który zresztą przetłumaczył (wraz z Janem Hiszpanem) wspomniane dzieło Awicebrona. Gundisalvi formułuje tezę, zgodnie z którą jedność jest tym, za sprawą czego każda rzecz jest czymś jednym (</text:span><text:span text:style-name="T231">unitas est qua unaquaeque res dicitur esse una</text:span><text:span text:style-name="T131">) </text:span><text:span text:style-name="Stopka_20__28_2_29__20__2b__20_9_20_pt_2c_Bez_20_kursywy"><text:span text:style-name="T167">[</text:span></text:span><text:a xlink:type="simple" xlink:href="#Przypis1.118" text:style-name="Internet_20_link" text:visited-style-name="Visited_20_Internet_20_Link"><text:span text:style-name="Stopka_20__28_2_29__20__2b__20_9_20_pt_2c_Bez_20_kursywy"><text:span text:style-name="T167">przypis 1.118</text:span></text:span></text:a><text:span text:style-name="Stopka_20__28_2_29__20__2b__20_9_20_pt_2c_Bez_20_kursywy"><text:span text:style-name="T167">]</text:span></text:span><text:bookmark text:name="p1.118"/><text:span text:style-name="T131">. Co więcej, tak długo rzecz jest tym, czym jest, jak długo sama w sobie jest jednością (</text:span><text:span text:style-name="T231">non solum unitate una est, sed etiam tamdiu est, quidquid est, id quod est, quamdiu in se unitas es</text:span><text:span text:style-name="T131">t) </text:span><text:span text:style-name="Stopka_20__28_2_29__20__2b__20_9_20_pt_2c_Bez_20_kursywy"><text:span text:style-name="T167">[</text:span></text:span><text:a xlink:type="simple" xlink:href="#Przypis1.119" text:style-name="Internet_20_link" text:visited-style-name="Visited_20_Internet_20_Link"><text:span text:style-name="Stopka_20__28_2_29__20__2b__20_9_20_pt_2c_Bez_20_kursywy"><text:span text:style-name="T167">przypis </text:span></text:span></text:a><text:a xlink:type="simple" xlink:href="#Przypis1.119" text:style-name="Internet_20_link" text:visited-style-name="Visited_20_Internet_20_Link"><text:span text:style-name="Stopka_20__28_2_29__20__2b__20_9_20_pt_2c_Bez_20_kursywy"><text:span text:style-name="T167">1.119</text:span></text:span></text:a><text:span text:style-name="Stopka_20__28_2_29__20__2b__20_9_20_pt_2c_Bez_20_kursywy"><text:span text:style-name="T167">]</text:span></text:span><text:bookmark text:name="p1.119"/><text:span text:style-name="T131">. Innymi słowy, każda rzecz zachowywana jest w istnieniu wyłącznie za sprawą zespalającej jedności (</text:span><text:span text:style-name="T231">in suo esse nonnisi unitione servatur</text:span><text:span text:style-name="T131">). Każdy byt będący jakimś zespoleniem, w szczególności złożeniem materii i formy, powstaje dzięki jednoczącej mocy tej pierwszej jedności i jest czymś jednym, dopóki nie ulegnie rozpadowi (</text:span><text:span text:style-name="T231">Unitio autem non fit nisi unitate</text:span><text:span text:style-name="T131">. [</text:span><text:span text:style-name="T307">…</text:span><text:span text:style-name="T131">] </text:span><text:span text:style-name="T231">Soluta autem unitione, destruitur essentia eius quod ex earum unitione provenerat; quare fit non unum</text:span><text:span text:style-name="T131">) </text:span><text:span text:style-name="Stopka_20__28_2_29__20__2b__20_9_20_pt_2c_Bez_20_kursywy"><text:span text:style-name="T167">[</text:span></text:span><text:a xlink:type="simple" xlink:href="#Przypis1.120" text:style-name="Internet_20_link" text:visited-style-name="Visited_20_Internet_20_Link"><text:span text:style-name="Stopka_20__28_2_29__20__2b__20_9_20_pt_2c_Bez_20_kursywy"><text:span text:style-name="T167">przypis 1.120</text:span></text:span></text:a><text:span text:style-name="Stopka_20__28_2_29__20__2b__20_9_20_pt_2c_Bez_20_kursywy"><text:span text:style-name="T167">]</text:span></text:span><text:bookmark text:name="p1.120"/><text:span text:style-name="T131">. Dlatego jak jedność doprowadza każdy byt do istnienia, tak też zachowuje go i strzeże (</text:span><text:span text:style-name="T231">sicut unitate res ad esse ducitur, sic et unitate in illo esse custoditur</text:span><text:span text:style-name="T131">) </text:span><text:span text:style-name="Stopka_20__28_2_29__20__2b__20_9_20_pt_2c_Bez_20_kursywy"><text:span text:style-name="T167">[</text:span></text:span><text:a xlink:type="simple" xlink:href="#Przypis1.121" text:style-name="Internet_20_link" text:visited-style-name="Visited_20_Internet_20_Link"><text:span text:style-name="Stopka_20__28_2_29__20__2b__20_9_20_pt_2c_Bez_20_kursywy"><text:span text:style-name="T167">przypis 1.121</text:span></text:span></text:a><text:span text:style-name="Stopka_20__28_2_29__20__2b__20_9_20_pt_2c_Bez_20_kursywy"><text:span text:style-name="T167">]</text:span></text:span><text:bookmark text:name="p1.121"/><text:span text:style-name="T131">.</text:span></text:p>
      <text:p text:style-name="P9"><text:soft-page-break/><text:span text:style-name="T131">Autor </text:span><text:span text:style-name="T231">De unitate</text:span><text:span text:style-name="T131"> duży nacisk kładzie na rozróżnienie jedności pierwszej, źródłowej i jedności wtórnej, pochodnej. Jedność pierwsza jest jednością w najściślejszym sensie i to ona - jako jedność stwórcza (</text:span><text:span text:style-name="T231">unitas creatrix</text:span><text:span text:style-name="T131">) - nadaje jedność „drugiego stopnia” wszystkim innym bytom, ona wszystkie inne byty jednoczy (</text:span><text:span text:style-name="T231">haec unitas est quae unit omnia</text:span><text:span text:style-name="T131">). Ta jedność nie ma początku ani kresu, nie podlega żadnej zmianie, nie ma w niej najmniejszej domieszki wielości i zróżnicowania (</text:span><text:span text:style-name="T231">creatrix unitas non habet principium neque finem, nec permutationem, nec diversitatem</text:span><text:span text:style-name="T131">) </text:span><text:span text:style-name="Stopka_20__28_2_29__20__2b__20_9_20_pt_2c_Bez_20_kursywy"><text:span text:style-name="T167">[</text:span></text:span><text:a xlink:type="simple" xlink:href="#Przypis1.122" text:style-name="Internet_20_link" text:visited-style-name="Visited_20_Internet_20_Link"><text:span text:style-name="Stopka_20__28_2_29__20__2b__20_9_20_pt_2c_Bez_20_kursywy"><text:span text:style-name="T167">przypis 1.122</text:span></text:span></text:a><text:span text:style-name="Stopka_20__28_2_29__20__2b__20_9_20_pt_2c_Bez_20_kursywy"><text:span text:style-name="T167">]</text:span></text:span><text:bookmark text:name="p1.122"/><text:span text:style-name="T131">. Natomiast jedność w rzeczach jest jednością stworzoną, a zatem wtórną, pochodną względem jedności pierwszej, podrzędną względem niej (</text:span><text:span text:style-name="T231">unitas creata, descendens a prima, infra eam et diversa ab ea</text:span><text:span text:style-name="T131">).</text:span></text:p>
      <text:p text:style-name="P1"/>
      <text:p text:style-name="P1"><text:span text:style-name="T110">Str. </text:span>33</text:p>
      <text:p text:style-name="P9"><text:span text:style-name="T131">Ta postać jedności dopuszcza jakąś wielość, różnorodność i zmienność (</text:span><text:span text:style-name="T231">creatae unitati accidit multiplicitas et diversitas et mutabilitas</text:span><text:span text:style-name="T131">) </text:span><text:span text:style-name="Stopka_20__28_2_29__20__2b__20_9_20_pt_2c_Bez_20_kursywy"><text:span text:style-name="T167">[</text:span></text:span><text:a xlink:type="simple" xlink:href="#Przypis1.123" text:style-name="Internet_20_link" text:visited-style-name="Visited_20_Internet_20_Link"><text:span text:style-name="Stopka_20__28_2_29__20__2b__20_9_20_pt_2c_Bez_20_kursywy"><text:span text:style-name="T167">przypis 1.123</text:span></text:span></text:a><text:span text:style-name="Stopka_20__28_2_29__20__2b__20_9_20_pt_2c_Bez_20_kursywy"><text:span text:style-name="T167">]</text:span></text:span><text:bookmark text:name="p1.123"/><text:span text:style-name="T131">; dopuszcza tym samym jej stopniowanie. Na tym poziomie mamy zatem wiele jedności, a przynajmniej jedność jest orzekana na wiele sposobów, stosownie do różnorodności form jedności wywodzących się z jedności pierwszej (</text:span><text:span text:style-name="T231">propter hanc diversitatem formae unitatis, non uno modo, sed pluribus dicitur aliquid esse unitate unum</text:span><text:span text:style-name="T131">) </text:span><text:span text:style-name="Stopka_20__28_2_29__20__2b__20_9_20_pt_2c_Bez_20_kursywy"><text:span text:style-name="T167">[</text:span></text:span><text:a xlink:type="simple" xlink:href="#Przypis1.124" text:style-name="Internet_20_link" text:visited-style-name="Visited_20_Internet_20_Link"><text:span text:style-name="Stopka_20__28_2_29__20__2b__20_9_20_pt_2c_Bez_20_kursywy"><text:span text:style-name="T167">przypis 1.124</text:span></text:span></text:a><text:span text:style-name="Stopka_20__28_2_29__20__2b__20_9_20_pt_2c_Bez_20_kursywy"><text:span text:style-name="T167">]</text:span></text:span><text:bookmark text:name="p1.124"/><text:span text:style-name="T131">. Stopniowanie jedności pochodnej oznacza, że coś może być bardziej lub mniej jedno (i - odpowiednio - bardziej lub mniej złożone), a to zakłada mniejszy bądź większy dystans między poszczególnymi stopniami takiej jedności a jednością pierwszą - tą najprawdziwszą, bezwzględną, prostą i jedną jedyną (</text:span><text:span text:style-name="T231">quanto enim unaquaeque unitas propinquior fuerit primae et verae unitati, tanto materia formata per illam erit magis una et simplicior; et e contrario, quanto remotior fuerit a prima unitate tanto erit multiplicior et compositior</text:span><text:span text:style-name="T131">) </text:span><text:span text:style-name="Stopka_20__28_2_29__20__2b__20_9_20_pt_2c_Bez_20_kursywy"><text:span text:style-name="T167">[</text:span></text:span><text:a xlink:type="simple" xlink:href="#Przypis1.125" text:style-name="Internet_20_link" text:visited-style-name="Visited_20_Internet_20_Link"><text:span text:style-name="Stopka_20__28_2_29__20__2b__20_9_20_pt_2c_Bez_20_kursywy"><text:span text:style-name="T167">przypis 1.125</text:span></text:span></text:a><text:span text:style-name="Stopka_20__28_2_29__20__2b__20_9_20_pt_2c_Bez_20_kursywy"><text:span text:style-name="T167">]</text:span></text:span><text:bookmark text:name="p1.125"/><text:span text:style-name="T131">. Stosownie do tego autor </text:span><text:span text:style-name="T231">De unitate</text:span><text:span text:style-name="T131"> proponuje pewną typologię jedności, uwzględniającą różnorodność form jedności i uporządkowaną wedle wspomnianego stopniowania, to znaczy wedle mniejszego bądź większego oddalenia od jedności pierwszej (</text:span><text:span text:style-name="T231">secundum gradum suae elongationis a prima unitatis origine</text:span><text:span text:style-name="T131">) </text:span><text:span text:style-name="Stopka_20__28_2_29__20__2b__20_9_20_pt_2c_Bez_20_kursywy"><text:span text:style-name="T167">[</text:span></text:span><text:a xlink:type="simple" xlink:href="#Przypis1.126" text:style-name="Internet_20_link" text:visited-style-name="Visited_20_Internet_20_Link"><text:span text:style-name="Stopka_20__28_2_29__20__2b__20_9_20_pt_2c_Bez_20_kursywy"><text:span text:style-name="T167">przypis 1.126</text:span></text:span></text:a><text:span text:style-name="Stopka_20__28_2_29__20__2b__20_9_20_pt_2c_Bez_20_kursywy"><text:span text:style-name="T167">]</text:span></text:span><text:bookmark text:name="p1.126"/><text:span text:style-name="T131">.</text:span></text:p>
      <text:p text:style-name="P9"><text:span text:style-name="T131">Wyróżnioną, w hierarchii jedności najwyższą jej postacią jest jedność na mocy niezłożoności istoty (</text:span><text:span text:style-name="T231">unum simplicitate essentiae</text:span><text:span text:style-name="T131">). Taką jednością jeden jest Bóg. Niżej w hierarchii jest jedność na mocy immanentnego bytowego zespolenia, </text:span><text:soft-page-break/><text:span text:style-name="T131">właściwego bytom względnie niezłożonym (</text:span><text:span text:style-name="T231">unum coniunctione simplicium</text:span><text:span text:style-name="T131">) </text:span><text:span text:style-name="Stopka_20__28_2_29__20__2b__20_9_20_pt_2c_Bez_20_kursywy"><text:span text:style-name="T167">[</text:span></text:span><text:a xlink:type="simple" xlink:href="#Przypis1.127" text:style-name="Internet_20_link" text:visited-style-name="Visited_20_Internet_20_Link"><text:span text:style-name="Stopka_20__28_2_29__20__2b__20_9_20_pt_2c_Bez_20_kursywy"><text:span text:style-name="T167">przypis 1.127</text:span></text:span></text:a><text:span text:style-name="Stopka_20__28_2_29__20__2b__20_9_20_pt_2c_Bez_20_kursywy"><text:span text:style-name="T167">]</text:span></text:span><text:bookmark text:name="p1.127"/><text:span text:style-name="T131">. Tej jedności - jednoznacznie traktowanej jako zespolenie formy i materii, a nie tylko formy i istnienia - autor </text:span><text:span text:style-name="T231">De unitate</text:span><text:span text:style-name="T131"> upatruje w inteligencjach, czyli bytach anielskich, i w duszach (</text:span><text:span text:style-name="T231">angelus et anima, quorum unumquodque est unum coniunctione materiae et formae</text:span><text:span text:style-name="T131">) </text:span><text:span text:style-name="Stopka_20__28_2_29__20__2b__20_9_20_pt_2c_Bez_20_kursywy"><text:span text:style-name="T167">[</text:span></text:span><text:a xlink:type="simple" xlink:href="#Przypis1.128" text:style-name="Internet_20_link" text:visited-style-name="Visited_20_Internet_20_Link"><text:span text:style-name="Stopka_20__28_2_29__20__2b__20_9_20_pt_2c_Bez_20_kursywy"><text:span text:style-name="T167">przypis 1.128</text:span></text:span></text:a><text:span text:style-name="Stopka_20__28_2_29__20__2b__20_9_20_pt_2c_Bez_20_kursywy"><text:span text:style-name="T167">]</text:span></text:span><text:bookmark text:name="p1.128"/><text:span text:style-name="T131">. Kolejny typ jedności to jedność na mocy ciągłości (</text:span><text:span text:style-name="T231">unum continuitate</text:span><text:span text:style-name="T131">) - ciągłości w sensie przestrzennego bądź czasowego </text:span><text:span text:style-name="T231">continuum</text:span><text:span text:style-name="T131">. W tym wypadku schodzimy już na poziom bytów empirycznych, o czym upewniają nas podane przykłady (drzewo, skała). Innego typu jednością jest jedność na mocy złożenia czy zestawiania, jedność pewnego strukturalnego układu (</text:span><text:span text:style-name="T231">unum compositione</text:span><text:span text:style-name="T131">). Modelowym przykładem takiej jedności jest jeden dom złożony z wielu ścian. Od jedności pierwszej jeszcze bardziej oddalona jest jedność na mocy zsumowania, zebrania czy zgromadzenia razem (</text:span><text:span text:style-name="T231">unum aggregatione</text:span><text:span text:style-name="T131">). Ten typ jedności można dostrzec zarówno w bytach ożywionych (stado), jak i w bytach nieożywionych (stos kamieni). Kolejnym typem jedności jest jedność na mocy analogicznego położenia albo analogicznej funkcji (</text:span><text:span text:style-name="T231">unum proportione, unum similitudine officii</text:span><text:span text:style-name="T131">).</text:span></text:p>
      <text:p text:style-name="P1"/>
      <text:p text:style-name="P1"><text:span text:style-name="T110">Str. </text:span>34</text:p>
      <text:p text:style-name="P9"><text:span text:style-name="T131">Dobrym jej przykładem jest „zadaniowe” podobieństwo funkcji kierującego statkiem i rządzącego państwem </text:span><text:span text:style-name="Stopka_20__28_2_29__20__2b__20_9_20_pt_2c_Bez_20_kursywy"><text:span text:style-name="T167">[</text:span></text:span><text:a xlink:type="simple" xlink:href="#Przypis1.129" text:style-name="Internet_20_link" text:visited-style-name="Visited_20_Internet_20_Link"><text:span text:style-name="Stopka_20__28_2_29__20__2b__20_9_20_pt_2c_Bez_20_kursywy"><text:span text:style-name="T167">przypis 1.129</text:span></text:span></text:a><text:span text:style-name="Stopka_20__28_2_29__20__2b__20_9_20_pt_2c_Bez_20_kursywy"><text:span text:style-name="T167">]</text:span></text:span><text:bookmark text:name="p1.129"/><text:span text:style-name="T131">. Następny typ jedności to jedność na mocy wspólnej przypadłości (</text:span><text:span text:style-name="T231">unum accidente</text:span><text:span text:style-name="T131">). Chodzi tu o jedność różnych podmiotów mających taką samą jakość (</text:span><text:span text:style-name="T231">diversa subiecta eiusdem qualitatis</text:span><text:span text:style-name="T131">); w tym sensie śnieg i łabędź są czymś jednym z racji wspólnej im jakości bieli. Komplementarnym do powyższego typem jedności jest jedność numeryczna, a raczej jedność wyliczenia (</text:span><text:span text:style-name="T231">unum numero, unum in numerando</text:span><text:span text:style-name="T131">), rozumiana jako jedność wielu przypadłości przysługujących temu samemu podmiotowi (</text:span><text:span text:style-name="T231">diversa accidentia quae eidem subiecto insunt, dicuntur unum numero, id est in numerando</text:span><text:span text:style-name="T131">). Inną postacią jedności jest jedność na mocy przynależności do tego samego gatunku albo na mocy gatunkowej natury (</text:span><text:span text:style-name="T231">unum participatione speciei; unum natura</text:span><text:span text:style-name="T131">). Tego typu jedność stanowią numerycznie odrębni ludzie jako przynależni do jednego gatunku. Dominik Gundisalvi osobno wymienia jedność na mocy przynależności do wspólnoty o niegatunkowym charakterze, na przykład etnicznej bądź językowej (</text:span><text:span text:style-name="T231">unum natione </text:span><text:soft-page-break/><text:span text:style-name="T231">vel lingua</text:span><text:span text:style-name="T131">). Jeszcze węższy, słabszy i bardziej uznaniowy charakter ma kolejny typ jedności: jedność na mocy wspólnego obyczaju (</text:span><text:span text:style-name="T231">unum more</text:span><text:span text:style-name="T131">). Tego rodzaju jedność należy rozpatrywać w dwóch wyraźnie nieobojętnych aksjologicznie wariantach: albo jako jedność na mocy zgodności w zakresie pewnej cnoty, zalety czy godziwego upodobania (</text:span><text:span text:style-name="T231">unum secundum consensum eiusdem virtutis et dilectionis</text:span><text:span text:style-name="T131">) </text:span><text:span text:style-name="Stopka_20__28_2_29__20__2b__20_9_20_pt_2c_Bez_20_kursywy"><text:span text:style-name="T167">[</text:span></text:span><text:a xlink:type="simple" xlink:href="#Przypis1.130" text:style-name="Internet_20_link" text:visited-style-name="Visited_20_Internet_20_Link"><text:span text:style-name="Stopka_20__28_2_29__20__2b__20_9_20_pt_2c_Bez_20_kursywy"><text:span text:style-name="T167">przypis </text:span></text:span></text:a><text:a xlink:type="simple" xlink:href="#Przypis1.130" text:style-name="Internet_20_link" text:visited-style-name="Visited_20_Internet_20_Link"><text:span text:style-name="Stopka_20__28_2_29__20__2b__20_9_20_pt_2c_Bez_20_kursywy"><text:span text:style-name="T167">1.130</text:span></text:span></text:a><text:span text:style-name="Stopka_20__28_2_29__20__2b__20_9_20_pt_2c_Bez_20_kursywy"><text:span text:style-name="T167">]</text:span></text:span><text:bookmark text:name="p1.130"/><text:span text:style-name="T131">, albo jako jedność na mocy zgodności w zakresie pewnej wady (</text:span><text:span text:style-name="T231">unum secundum consensum eiusdem vitii</text:span><text:span text:style-name="T131">) </text:span><text:span text:style-name="Stopka_20__28_2_29__20__2b__20_9_20_pt_2c_Bez_20_kursywy"><text:span text:style-name="T167">[</text:span></text:span><text:a xlink:type="simple" xlink:href="#Przypis1.131" text:style-name="Internet_20_link" text:visited-style-name="Visited_20_Internet_20_Link"><text:span text:style-name="Stopka_20__28_2_29__20__2b__20_9_20_pt_2c_Bez_20_kursywy"><text:span text:style-name="T167">przypis 1.131</text:span></text:span></text:a><text:span text:style-name="Stopka_20__28_2_29__20__2b__20_9_20_pt_2c_Bez_20_kursywy"><text:span text:style-name="T167">]</text:span></text:span><text:bookmark text:name="p1.131"/><text:span text:style-name="T131">.</text:span></text:p>
      <text:p text:style-name="P33">Tak wielka różnorodność typów jedności, podlegających w coraz większym stopniu ilościowemu zwielokrotnieniu i jakościowemu różnicowaniu, i w coraz większym stopniu umownych (co znaczy także: coraz bardziej umownie odróżnionych od wielości), nie zmienia faktu, że w systemie Dominika Gundisalviego to jedność, a nie wielość jest pojęciem źródłowym, ośrodkowym i docelowym. Nawet wtedy, kiedy wydaje się, że autor <text:span text:style-name="T19">De unitate</text:span> oba pojęcia traktuje jako równorzędne człony opozycji wyczerpująco opisującej cała dziedzinę bytową (<text:span text:style-name="T19">quidquid enim est, vel est unum, vel estplura</text:span>), ostatecznie wychodzi na jaw „przewaga” jedności, to znaczy jej fundamentalny, pierwotny i nadrzędny wobec wielości charakter. Wszelka wielość - zarówno w sensie nieciągłej mnogości (<text:span text:style-name="T19">multitudo </text:span><text:span text:style-name="T11">jako</text:span><text:span text:style-name="T19"> discreta quantitas</text:span>), jak i w sensie ciągłej wielkości (<text:span text:style-name="T19">magnitudo </text:span><text:span text:style-name="T11">jako</text:span><text:span text:style-name="T19"> continua quantitas</text:span>) - wywodzi się z zespolenia jednostek (<text:span text:style-name="T19">pluralitas autem non est nisi ex aggregatione unitatum</text:span>); ich ciągłość bądź nieciągłość w tym zespoleniu przesądza o charakterze wielości (<text:span text:style-name="T19">unitates si sunt disgregatae, faciunt multitudinem; si vero fuerint continuae in materia, faciunt magnitudinem</text:span>).</text:p>
      <text:p text:style-name="P1"/>
      <text:p text:style-name="P1"><text:span text:style-name="T110">Str. </text:span>35</text:p>
      <text:p text:style-name="P9"><text:span text:style-name="T131">Skoro więc każda postać wielości wywodzi się i składa niejako z jednostek, to można orzec, iż jeden jest wspólny „korzeń” (</text:span><text:span text:style-name="T231">radix una est</text:span><text:span text:style-name="T131">) wielości ciągłej i nieciągłej, i do jednego się one sprowadzają (</text:span><text:span text:style-name="T231">resolvuntur ad unum</text:span><text:span text:style-name="T131">). Ostatecznie wszystko dąży do jedności i nawet to, co jest mnogie i różnorodne, „pragnie” tego, by być orzekane jako jedno (</text:span><text:span text:style-name="T231">omnia unitatem appetunt, ut etiam ea multa sunt quae unum dici velint</text:span><text:span text:style-name="T131">) </text:span><text:span text:style-name="Stopka_20__28_2_29__20__2b__20_9_20_pt_2c_Bez_20_kursywy"><text:span text:style-name="T167">[</text:span></text:span><text:a xlink:type="simple" xlink:href="#Przypis1.132" text:style-name="Internet_20_link" text:visited-style-name="Visited_20_Internet_20_Link"><text:span text:style-name="Stopka_20__28_2_29__20__2b__20_9_20_pt_2c_Bez_20_kursywy"><text:span text:style-name="T167">przypis 1.132</text:span></text:span></text:a><text:span text:style-name="Stopka_20__28_2_29__20__2b__20_9_20_pt_2c_Bez_20_kursywy"><text:span text:style-name="T167">]</text:span></text:span><text:bookmark text:name="p1.132"/><text:span text:style-name="T131">.</text:span></text:p>
      <text:p text:style-name="P1"/>
      <text:h text:style-name="P188" text:outline-level="3"><text:bookmark-start text:name="1.11.Awicenna"/><text:soft-page-break/><text:span text:style-name="T110">1.</text:span>11. Awicenna<text:bookmark-end text:name="1.11.Awicenna"/></text:h>
      <text:p text:style-name="P9"><text:span text:style-name="T131">Awicenna (Ibn Sina), jeden z wybitniejszych myślicieli arabskich, którego wpływ - daleko wykraczający poza islamski krąg kulturowy i głęboko przenikający zachodnią scholastykę </text:span><text:span text:style-name="Stopka_20__28_2_29__20__2b__20_9_20_pt_2c_Bez_20_kursywy"><text:span text:style-name="T167">[</text:span></text:span><text:a xlink:type="simple" xlink:href="#Przypis1.133" text:style-name="Internet_20_link" text:visited-style-name="Visited_20_Internet_20_Link"><text:span text:style-name="Stopka_20__28_2_29__20__2b__20_9_20_pt_2c_Bez_20_kursywy"><text:span text:style-name="T167">przypis 1.133</text:span></text:span></text:a><text:span text:style-name="Stopka_20__28_2_29__20__2b__20_9_20_pt_2c_Bez_20_kursywy"><text:span text:style-name="T167">]</text:span></text:span><text:span text:style-name="T131"> </text:span><text:bookmark text:name="p1.133"/><text:span text:style-name="T131">- trudno przecenić, w dziele </text:span><text:span text:style-name="T257">Kitab al-Szifa</text:span><text:span text:style-name="T131"> (</text:span><text:span text:style-name="T257">Księga</text:span><text:span text:style-name="T131"> </text:span><text:span text:style-name="T257">uzdrowienia</text:span><text:span text:style-name="T131">), znanym w średniowieczu w łacińskim przekładzie po prostu jako </text:span><text:span text:style-name="T231">Metaphysica</text:span><text:span text:style-name="T131"> </text:span><text:span text:style-name="Stopka_20__28_2_29__20__2b__20_9_20_pt_2c_Bez_20_kursywy"><text:span text:style-name="T167">[</text:span></text:span><text:a xlink:type="simple" xlink:href="#Przypis1.134" text:style-name="Internet_20_link" text:visited-style-name="Visited_20_Internet_20_Link"><text:span text:style-name="Stopka_20__28_2_29__20__2b__20_9_20_pt_2c_Bez_20_kursywy"><text:span text:style-name="T167">przypis 1.134</text:span></text:span></text:a><text:span text:style-name="Stopka_20__28_2_29__20__2b__20_9_20_pt_2c_Bez_20_kursywy"><text:span text:style-name="T167">]</text:span></text:span><text:bookmark text:name="p1.134"/><text:span text:style-name="T131">, obszernie omawia i analizuje pojęcie jedności, nie zawsze jednak wyraźnie odróżniając transcendentalny i nietranscendentalny, w szczególności matematyczny jego sens </text:span><text:span text:style-name="Stopka_20__28_2_29__20__2b__20_9_20_pt_2c_Bez_20_kursywy"><text:span text:style-name="T167">[</text:span></text:span><text:a xlink:type="simple" xlink:href="#Przypis1.135" text:style-name="Internet_20_link" text:visited-style-name="Visited_20_Internet_20_Link"><text:span text:style-name="Stopka_20__28_2_29__20__2b__20_9_20_pt_2c_Bez_20_kursywy"><text:span text:style-name="T167">przypis 1.135</text:span></text:span></text:a><text:span text:style-name="Stopka_20__28_2_29__20__2b__20_9_20_pt_2c_Bez_20_kursywy"><text:span text:style-name="T167">]</text:span></text:span><text:bookmark text:name="p1.135"/><text:span text:style-name="T131">. Sam zresztą przyznaje, że jest dla nas rzeczą trudną wskazać istotę jedności (</text:span><text:span text:style-name="T231">difficile est nobis nunc ostendere quidditatem unius</text:span><text:span text:style-name="T131">), zwłaszcza jeśli jej definicję związać z pojęciem wielości </text:span><text:span text:style-name="Stopka_20__28_2_29__20__2b__20_9_20_pt_2c_Bez_20_kursywy"><text:span text:style-name="T167">[</text:span></text:span><text:a xlink:type="simple" xlink:href="#Przypis1.136" text:style-name="Internet_20_link" text:visited-style-name="Visited_20_Internet_20_Link"><text:span text:style-name="Stopka_20__28_2_29__20__2b__20_9_20_pt_2c_Bez_20_kursywy"><text:span text:style-name="T167">przypis 1.136</text:span></text:span></text:a><text:span text:style-name="Stopka_20__28_2_29__20__2b__20_9_20_pt_2c_Bez_20_kursywy"><text:span text:style-name="T167">]</text:span></text:span><text:bookmark text:name="p1.136"/><text:span text:style-name="T131">. Taki związek generuje bowiem niekończący się spór o to, co jest pierwsze, a co pochodne, a w konsekwencji - co jest definiensem, a co wypada uznać za definiendum.</text:span></text:p>
      <text:p text:style-name="P9"><text:span text:style-name="T131">Trudno dla takiego sporu znaleźć zadowalające rozwiązanie (</text:span><text:span text:style-name="T231">difficile est nobis ponere hic aliquid quod possit sufficere</text:span><text:span text:style-name="T131">), bo z jednej strony, jeśli jedno jest tym, co nie podlega podziałowi (</text:span><text:span text:style-name="T231">unum est id quod non dividitur</text:span><text:span text:style-name="T131">), to znaczy, że z konieczności nie jest zwielokrotnione (</text:span><text:span text:style-name="T231">unum est id quod non multiplicatur necessario</text:span><text:span text:style-name="T131">). Tym samym jednak do określania jedności wprowadzamy wielość (</text:span><text:span text:style-name="T231">iam igitur accepimus multitudinem in ostensione unius</text:span><text:span text:style-name="T131">) </text:span><text:span text:style-name="Stopka_20__28_2_29__20__2b__20_9_20_pt_2c_Bez_20_kursywy"><text:span text:style-name="T167">[</text:span></text:span><text:a xlink:type="simple" xlink:href="#Przypis1.137" text:style-name="Internet_20_link" text:visited-style-name="Visited_20_Internet_20_Link"><text:span text:style-name="Stopka_20__28_2_29__20__2b__20_9_20_pt_2c_Bez_20_kursywy"><text:span text:style-name="T167">przypis 1.137</text:span></text:span></text:a><text:span text:style-name="Stopka_20__28_2_29__20__2b__20_9_20_pt_2c_Bez_20_kursywy"><text:span text:style-name="T167">]</text:span></text:span><text:bookmark text:name="p1.137"/><text:span text:style-name="T131">.</text:span></text:p>
      <text:p text:style-name="P1"/>
      <text:p text:style-name="P1"><text:span text:style-name="T110">Str. </text:span>36</text:p>
      <text:p text:style-name="P9"><text:span text:style-name="T131">Z drugiej zaś strony, wielość z konieczności trzeba definiować przez jedność (</text:span><text:span text:style-name="T231">necesse est autem multitudinem definiri per unum</text:span><text:span text:style-name="T131">); jedno jest bowiem początkiem i zasadą wielości, z niego bierze ona swoje istnienie i swoją istotę (</text:span><text:span text:style-name="T231">unum enim est principium multitudinis, et ex ipso est esse eius et quidditas eius</text:span><text:span text:style-name="T131">) </text:span><text:span text:style-name="Stopka_20__28_2_29__20__2b__20_9_20_pt_2c_Bez_20_kursywy"><text:span text:style-name="T167">[</text:span></text:span><text:a xlink:type="simple" xlink:href="#Przypis1.138" text:style-name="Internet_20_link" text:visited-style-name="Visited_20_Internet_20_Link"><text:span text:style-name="Stopka_20__28_2_29__20__2b__20_9_20_pt_2c_Bez_20_kursywy"><text:span text:style-name="T167">przypis 1.138</text:span></text:span></text:a><text:span text:style-name="Stopka_20__28_2_29__20__2b__20_9_20_pt_2c_Bez_20_kursywy"><text:span text:style-name="T167">]</text:span></text:span><text:bookmark text:name="p1.138"/><text:span text:style-name="T131">. By uniknąć błędnego koła, Awicenna musiał się uciec do takiej formuły, która uchyli kwestię pierwszeństwa i pochodności. Wydaje się, że taki jest sens twierdzenia, że zarówno jedność, jak i wielość należą do pojęć, które tworzymy w naszym umyśle jako pierwsze (</text:span><text:span text:style-name="T231">videtur quod unitas et multitudo sint de his quae prius formamus</text:span><text:span text:style-name="T131">), z tą jednak różnicą, że wielość wcześniej sobie wyobrażamy (</text:span><text:span text:style-name="T231">prius autem imaginamus multitudinem</text:span><text:span text:style-name="T131">), bo naszej wyobraźni narzuca się ona wyraźniej i z większą oczywistością niż jedność (</text:span><text:span text:style-name="T231">multitudo notior sit apud nostram imaginationem quam </text:span><text:soft-page-break/><text:span text:style-name="T231">unum</text:span><text:span text:style-name="T131">), natomiast jedność wcześniej pojmujemy (</text:span><text:span text:style-name="T231">prius intelligimus unitatem</text:span><text:span text:style-name="T131">) </text:span><text:span text:style-name="Stopka_20__28_2_29__20__2b__20_9_20_pt_2c_Bez_20_kursywy"><text:span text:style-name="T167">[</text:span></text:span><text:a xlink:type="simple" xlink:href="#Przypis1.139" text:style-name="Internet_20_link" text:visited-style-name="Visited_20_Internet_20_Link"><text:span text:style-name="Stopka_20__28_2_29__20__2b__20_9_20_pt_2c_Bez_20_kursywy"><text:span text:style-name="T167">przypis 1.139</text:span></text:span></text:a><text:span text:style-name="Stopka_20__28_2_29__20__2b__20_9_20_pt_2c_Bez_20_kursywy"><text:span text:style-name="T167">]</text:span></text:span><text:bookmark text:name="p1.139"/><text:span text:style-name="T131">.</text:span></text:p>
      <text:p text:style-name="P9"><text:span text:style-name="T131">Awicenna niewątpliwie bierze pod uwagę transcendentalny sens jedności, skoro twierdzi, że jedność zachowuje zasadniczą zgodność z bytem, który jest przedmiotem metafizyki (</text:span><text:span text:style-name="T231">unitas multam habet convenientiam cum esse quod est subiectum istius scientiae</text:span><text:span text:style-name="T131">) </text:span><text:span text:style-name="Stopka_20__28_2_29__20__2b__20_9_20_pt_2c_Bez_20_kursywy"><text:span text:style-name="T167">[</text:span></text:span><text:a xlink:type="simple" xlink:href="#Przypis1.140" text:style-name="Internet_20_link" text:visited-style-name="Visited_20_Internet_20_Link"><text:span text:style-name="Stopka_20__28_2_29__20__2b__20_9_20_pt_2c_Bez_20_kursywy"><text:span text:style-name="T167">przypis 1.140</text:span></text:span></text:a><text:span text:style-name="Stopka_20__28_2_29__20__2b__20_9_20_pt_2c_Bez_20_kursywy"><text:span text:style-name="T167">]</text:span></text:span><text:bookmark text:name="p1.140"/><text:span text:style-name="T131">. W innym miejscu jeszcze wyraźniej twierdzi, że jedność jest równoważna bytowi co do uniwersalności przedmiotowego zakresu (</text:span><text:span text:style-name="T231">unum autem parificatur ad esse, quia unum dicitur de unoquoque praedicamentorum, sicut ens</text:span><text:span text:style-name="T131">), przy zachowaniu różnicy znaczeniowej (</text:span><text:span text:style-name="T231">intellectus eorum diversus est</text:span><text:span text:style-name="T131">) </text:span><text:span text:style-name="Stopka_20__28_2_29__20__2b__20_9_20_pt_2c_Bez_20_kursywy"><text:span text:style-name="T167">[</text:span></text:span><text:a xlink:type="simple" xlink:href="#Przypis1.141" text:style-name="Internet_20_link" text:visited-style-name="Visited_20_Internet_20_Link"><text:span text:style-name="Stopka_20__28_2_29__20__2b__20_9_20_pt_2c_Bez_20_kursywy"><text:span text:style-name="T167">przypis 1.141</text:span></text:span></text:a><text:span text:style-name="Stopka_20__28_2_29__20__2b__20_9_20_pt_2c_Bez_20_kursywy"><text:span text:style-name="T167">]</text:span></text:span><text:bookmark text:name="p1.141"/><text:span text:style-name="T131">. Jednak to transcendentalne rozumienie jedności splata z rozumieniem zgoła innym, jako łatwo rozpoznawalną oczywistość traktując przekonanie, iż do natury tej samej jedności, która jest równozakresowa z bytem, należy również to, iż w pewien sposób jest początkiem ilości i liczby (</text:span><text:span text:style-name="T231">unitas initium est aliquo modo quantitatis; quod autem initium sit numeri, bene consideranti facile est intelligere</text:span><text:span text:style-name="T131">) </text:span><text:span text:style-name="Stopka_20__28_2_29__20__2b__20_9_20_pt_2c_Bez_20_kursywy"><text:span text:style-name="T167">[</text:span></text:span><text:a xlink:type="simple" xlink:href="#Przypis1.142" text:style-name="Internet_20_link" text:visited-style-name="Visited_20_Internet_20_Link"><text:span text:style-name="Stopka_20__28_2_29__20__2b__20_9_20_pt_2c_Bez_20_kursywy"><text:span text:style-name="T167">przypis 1.142</text:span></text:span></text:a><text:span text:style-name="Stopka_20__28_2_29__20__2b__20_9_20_pt_2c_Bez_20_kursywy"><text:span text:style-name="T167">]</text:span></text:span><text:bookmark text:name="p1.142"/><text:span text:style-name="T131">.</text:span></text:p>
      <text:p text:style-name="P9"><text:span text:style-name="T131">Wiążąc liczbę z miarą, Awicenna pokazuje, że wszystko to, co mierzone, musi być zarazem ujęte liczbowo (</text:span><text:span text:style-name="T231">esse eius secundum quod mensuratur non est nisi inquantum numeratur</text:span><text:span text:style-name="T131">), a to, co ujęte liczbowo, musi mieć jakąś elementarną jedność (</text:span><text:span text:style-name="T231">esse eius secundum quod numeratur est esse eius inquantum habet unitatem</text:span><text:span text:style-name="T131">) </text:span><text:span text:style-name="Stopka_20__28_2_29__20__2b__20_9_20_pt_2c_Bez_20_kursywy"><text:span text:style-name="T167">[</text:span></text:span><text:a xlink:type="simple" xlink:href="#Przypis1.143" text:style-name="Internet_20_link" text:visited-style-name="Visited_20_Internet_20_Link"><text:span text:style-name="Stopka_20__28_2_29__20__2b__20_9_20_pt_2c_Bez_20_kursywy"><text:span text:style-name="T167">przypis 1.143</text:span></text:span></text:a><text:span text:style-name="Stopka_20__28_2_29__20__2b__20_9_20_pt_2c_Bez_20_kursywy"><text:span text:style-name="T167">]</text:span></text:span><text:bookmark text:name="p1.143"/><text:span text:style-name="T131">. Ponieważ zaś miary i liczby są przypadłościami (</text:span><text:span text:style-name="T231">mensurae et numeri accidentia sunt</text:span><text:span text:style-name="T131">) </text:span><text:span text:style-name="Stopka_20__28_2_29__20__2b__20_9_20_pt_2c_Bez_20_kursywy"><text:span text:style-name="T167">[</text:span></text:span><text:a xlink:type="simple" xlink:href="#Przypis1.144" text:style-name="Internet_20_link" text:visited-style-name="Visited_20_Internet_20_Link"><text:span text:style-name="Stopka_20__28_2_29__20__2b__20_9_20_pt_2c_Bez_20_kursywy"><text:span text:style-name="T167">przypis 1.144</text:span></text:span></text:a><text:span text:style-name="Stopka_20__28_2_29__20__2b__20_9_20_pt_2c_Bez_20_kursywy"><text:span text:style-name="T167">]</text:span></text:span><text:bookmark text:name="p1.144"/><text:span text:style-name="T131">, wobec tego i będąca ich początkiem jedność musi mieć charakter przypadłościowy, nie zaś substancjalny. Awicenna rozpatruje, co prawda, mocną ontologiczną tezę neoplatoników, absolutyzującą jedność, to znaczy stanowiącą, iż jest ona przyczyną wszystkich rzeczy (</text:span><text:span text:style-name="T231">unitas est causa omnis rei</text:span><text:span text:style-name="T131">), i w tym kontekście przekonuje, że to właśnie liczba jest pierwszą rzeczą, jaka powstaje i wywodzi się z jedności (</text:span><text:span text:style-name="T231">primum quod ex unitate fit et generatur numerus est</text:span><text:span text:style-name="T131">) </text:span><text:span text:style-name="Stopka_20__28_2_29__20__2b__20_9_20_pt_2c_Bez_20_kursywy"><text:span text:style-name="T167">[</text:span></text:span><text:a xlink:type="simple" xlink:href="#Przypis1.145" text:style-name="Internet_20_link" text:visited-style-name="Visited_20_Internet_20_Link"><text:span text:style-name="Stopka_20__28_2_29__20__2b__20_9_20_pt_2c_Bez_20_kursywy"><text:span text:style-name="T167">przypis 1.145</text:span></text:span></text:a><text:span text:style-name="Stopka_20__28_2_29__20__2b__20_9_20_pt_2c_Bez_20_kursywy"><text:span text:style-name="T167">]</text:span></text:span><text:bookmark text:name="p1.145"/><text:span text:style-name="T131">. Jednak po przeprowadzeniu - wzorem Arystotelesa - rozróżnienia na jedność substancjalną (</text:span><text:span text:style-name="T231">unum secundum essentiam</text:span><text:span text:style-name="T131">) i jedność przypadłościową (</text:span><text:span text:style-name="T231">unum secundum accidens</text:span><text:span text:style-name="T131">) i po szczegółowej analizie typów jedności (znowu zasadniczo zgodnie z typologią arystotelesowską, a raczej zgodnie z jej nieco odmiennymi wersjami, przedstawionymi w </text:span><text:span text:style-name="T262">Metafizyce</text:span><text:span text:style-name="T131"> i </text:span><text:span text:style-name="T262">Fizyce</text:span><text:span text:style-name="T131">) </text:span><text:span text:style-name="Stopka_20__28_2_29__20__2b__20_9_20_pt_2c_Bez_20_kursywy"><text:span text:style-name="T167">[</text:span></text:span><text:a xlink:type="simple" xlink:href="#Przypis1.146" text:style-name="Internet_20_link" text:visited-style-name="Visited_20_Internet_20_Link"><text:span text:style-name="Stopka_20__28_2_29__20__2b__20_9_20_pt_2c_Bez_20_kursywy"><text:span text:style-name="T167">przypis 1.146</text:span></text:span></text:a><text:span text:style-name="Stopka_20__28_2_29__20__2b__20_9_20_pt_2c_Bez_20_kursywy"><text:span text:style-name="T167">]</text:span></text:span><text:span text:style-name="T5"> </text:span><text:bookmark text:name="p1.146"/><text:soft-page-break/><text:span text:style-name="T131">Awicenna dochodzi do wniosku, że jedność nie jest jakimś Absolutem wyniesionym ponad kategorie bytowe.</text:span></text:p>
      <text:p text:style-name="P1"/>
      <text:p text:style-name="P1"><text:span text:style-name="T110">Str. </text:span>37</text:p>
      <text:p text:style-name="P9"><text:span text:style-name="T131">Jeśli jest równozakresowa z bytem, a więc charakteryzowana jako transcendentale, to właściwie głównie w takim sensie, iż podobnie jak istnienie nie oznacza istoty jakiejś rzeczy (</text:span><text:span text:style-name="T231">conveniunt autem in hoc quod nullum eorum significat substantiam alicuius rei</text:span><text:span text:style-name="T131">) </text:span><text:span text:style-name="Stopka_20__28_2_29__20__2b__20_9_20_pt_2c_Bez_20_kursywy"><text:span text:style-name="T167">[</text:span></text:span><text:a xlink:type="simple" xlink:href="#Przypis1.147" text:style-name="Internet_20_link" text:visited-style-name="Visited_20_Internet_20_Link"><text:span text:style-name="Stopka_20__28_2_29__20__2b__20_9_20_pt_2c_Bez_20_kursywy"><text:span text:style-name="T167">przypis 1.147</text:span></text:span></text:a><text:span text:style-name="Stopka_20__28_2_29__20__2b__20_9_20_pt_2c_Bez_20_kursywy"><text:span text:style-name="T167">]</text:span></text:span><text:bookmark text:name="p1.147"/><text:span text:style-name="T131">, co samo w sobie wystarczyłoby, by uznać ją za przypadłość.</text:span></text:p>
      <text:p text:style-name="P9"><text:span text:style-name="T131">Awicenna do tej samej konkluzji dochodzi także inną drogą. Otóż jedność nie jest pojęciem należącym do definicji substancji bądź do definicji przypadłości, natomiast jest tym, co takiej definicji towarzyszy, co z nią współwystępuje (</text:span><text:span text:style-name="T231">unitas non est intrans in definitione substantiae nec accidentis, sed fortasse est comitans eam</text:span><text:span text:style-name="T131">) </text:span><text:span text:style-name="Stopka_20__28_2_29__20__2b__20_9_20_pt_2c_Bez_20_kursywy"><text:span text:style-name="T167">[</text:span></text:span><text:a xlink:type="simple" xlink:href="#Przypis1.148" text:style-name="Internet_20_link" text:visited-style-name="Visited_20_Internet_20_Link"><text:span text:style-name="Stopka_20__28_2_29__20__2b__20_9_20_pt_2c_Bez_20_kursywy"><text:span text:style-name="T167">przypis 1.148</text:span></text:span></text:a><text:span text:style-name="Stopka_20__28_2_29__20__2b__20_9_20_pt_2c_Bez_20_kursywy"><text:span text:style-name="T167">]</text:span></text:span><text:bookmark text:name="p1.148"/><text:span text:style-name="T131">. Wspólnym znaczeniem, wspólnym odniesieniem (</text:span><text:span text:style-name="T231">communis intentio</text:span><text:span text:style-name="T131">) dla jedności tak „stowarzyszonej”, współwystępującej zarówno z substancją, jak i z przypadłością, jest bycie tym, co aktualnie bądź potencjalnie niepodzielone (</text:span><text:span text:style-name="T231">esse quodnon dividitur</text:span><text:span text:style-name="T131">). Właśnie to wspólne odniesienie, ta wspólna „intencja” w rozumieniu Awicenny stanowi właściwy sens jedności (</text:span><text:span text:style-name="T231">illa intentio, scilicet esse quod non dividitur, est id quod intelligimus per unitatem</text:span><text:span text:style-name="T131">) </text:span><text:span text:style-name="Stopka_20__28_2_29__20__2b__20_9_20_pt_2c_Bez_20_kursywy"><text:span text:style-name="T167">[</text:span></text:span><text:a xlink:type="simple" xlink:href="#Przypis1.149" text:style-name="Internet_20_link" text:visited-style-name="Visited_20_Internet_20_Link"><text:span text:style-name="Stopka_20__28_2_29__20__2b__20_9_20_pt_2c_Bez_20_kursywy"><text:span text:style-name="T167">przypis 1.149</text:span></text:span></text:a><text:span text:style-name="Stopka_20__28_2_29__20__2b__20_9_20_pt_2c_Bez_20_kursywy"><text:span text:style-name="T167">]</text:span></text:span><text:bookmark text:name="p1.149"/><text:span text:style-name="T131">. Jeśli tak, to gdyby była ona substancją, nie mogłaby być orzekana o przypadłości (na mocy definicji substancji), natomiast gdyby była przypadłością, wciąż mogłaby być orzekana także o substancji (na mocy definicji przypadłości) </text:span><text:span text:style-name="Stopka_20__28_2_29__20__2b__20_9_20_pt_2c_Bez_20_kursywy"><text:span text:style-name="T167">[</text:span></text:span><text:a xlink:type="simple" xlink:href="#Przypis1.150" text:style-name="Internet_20_link" text:visited-style-name="Visited_20_Internet_20_Link"><text:span text:style-name="Stopka_20__28_2_29__20__2b__20_9_20_pt_2c_Bez_20_kursywy"><text:span text:style-name="T167">przypis 1.150</text:span></text:span></text:a><text:span text:style-name="Stopka_20__28_2_29__20__2b__20_9_20_pt_2c_Bez_20_kursywy"><text:span text:style-name="T167">]</text:span></text:span><text:bookmark text:name="p1.150"/><text:span text:style-name="T131">. A zatem jedność będzie wspólnym odniesieniem dla substancji i przypadłości - czymś z nimi na równych prawach współzachodzącym (</text:span><text:span text:style-name="T231">comitans</text:span><text:span text:style-name="T131">) - tylko wtedy, kiedy sama w sobie będzie przypadłością (choć substancja może być, oczywiście, czymś jednym - </text:span><text:span text:style-name="T231">unum</text:span><text:span text:style-name="T308">, ale nie </text:span><text:span text:style-name="T231">unitas</text:span><text:span text:style-name="T131">).</text:span></text:p>
      <text:p text:style-name="P179"/>
      <text:p text:style-name="P180">Str. 38</text:p>
      <text:p text:style-name="P9"><text:span text:style-name="T131">Ostatecznie potwierdza się więc wcześniejsze rozpoznanie, zgodnie z którym Awicenna uznaje, że jedność jest przypadłością (</text:span><text:span text:style-name="T231">unitas est accidens</text:span><text:span text:style-name="T131">), a skoro tak, to przypadłością jest też liczba, która z konieczności z jedności właśnie się wywodzi (</text:span><text:span text:style-name="T231">numerus qui necessario provenit ex unitate accidens est</text:span><text:span text:style-name="T131">) </text:span><text:span text:style-name="Stopka_20__28_2_29__20__2b__20_9_20_pt_2c_Bez_20_kursywy"><text:span text:style-name="T167">[</text:span></text:span><text:a xlink:type="simple" xlink:href="#Przypis1.151" text:style-name="Internet_20_link" text:visited-style-name="Visited_20_Internet_20_Link"><text:span text:style-name="Stopka_20__28_2_29__20__2b__20_9_20_pt_2c_Bez_20_kursywy"><text:span text:style-name="T167">przypis 1.151</text:span></text:span></text:a><text:span text:style-name="Stopka_20__28_2_29__20__2b__20_9_20_pt_2c_Bez_20_kursywy"><text:span text:style-name="T167">]</text:span></text:span><text:bookmark text:name="p1.151"/><text:span text:style-name="T131">.</text:span></text:p>
      <text:p text:style-name="P1"><text:soft-page-break/></text:p>
      <text:h text:style-name="P188" text:outline-level="3"><text:bookmark-start text:name="1.12.Mojżesz_Majmonides"/><text:span text:style-name="T110">1.</text:span>12. Mojżesz Majmonides<text:bookmark-end text:name="1.12.Mojżesz_Majmonides"/></text:h>
      <text:p text:style-name="P9"><text:span text:style-name="T131">Mosze ben Maimon (Majmonides) - żydowski myśliciel z </text:span><text:span text:style-name="T331">12</text:span><text:span text:style-name="T131"> wieku, łączący różne inspiracje filozoficzne (Arystoteles, neoplatonicy, Awicenna) z tradycją biblijną i rabiniczną - w dziele </text:span><text:span text:style-name="T257">Przewodnik błądzących</text:span><text:span text:style-name="T131"> (</text:span><text:span text:style-name="T257">More hanewuchim</text:span><text:span text:style-name="T131">) </text:span><text:span text:style-name="Stopka_20__28_2_29__20__2b__20_9_20_pt_2c_Bez_20_kursywy"><text:span text:style-name="T167">[</text:span></text:span><text:a xlink:type="simple" xlink:href="#Przypis1.152" text:style-name="Internet_20_link" text:visited-style-name="Visited_20_Internet_20_Link"><text:span text:style-name="Stopka_20__28_2_29__20__2b__20_9_20_pt_2c_Bez_20_kursywy"><text:span text:style-name="T167">przypis 1.152</text:span></text:span></text:a><text:span text:style-name="Stopka_20__28_2_29__20__2b__20_9_20_pt_2c_Bez_20_kursywy"><text:span text:style-name="T167">]</text:span></text:span><text:span text:style-name="T131"> </text:span><text:bookmark text:name="p1.152"/><text:span text:style-name="T131">wiele uwagi poświęca afirmacji jedności Boga, rozumianej jako Jego jedyność (</text:span><text:span text:style-name="T231">unicitas</text:span><text:span text:style-name="T131">) i niezłożoność (</text:span><text:span text:style-name="T231">simplicitas</text:span><text:span text:style-name="T131">). Absolutna jedność Boga jest nietożsama i wręcz nieporównywalna z relatywną jednością bytów stworzonych, podobnie jak nietożsame i nieporównywalne są wszelkie inne atrybuty przypisywane Bogu i na przykład – człowiekowi </text:span><text:span text:style-name="Stopka_20__28_2_29__20__2b__20_9_20_pt_2c_Bez_20_kursywy"><text:span text:style-name="T167">[</text:span></text:span><text:a xlink:type="simple" xlink:href="#Przypis1.153" text:style-name="Internet_20_link" text:visited-style-name="Visited_20_Internet_20_Link"><text:span text:style-name="Stopka_20__28_2_29__20__2b__20_9_20_pt_2c_Bez_20_kursywy"><text:span text:style-name="T167">przypis 1.153</text:span></text:span></text:a><text:span text:style-name="Stopka_20__28_2_29__20__2b__20_9_20_pt_2c_Bez_20_kursywy"><text:span text:style-name="T167">]</text:span></text:span><text:bookmark text:name="p1.153"/><text:span text:style-name="T131">.</text:span></text:p>
      <text:p text:style-name="P9"><text:span text:style-name="T131">Jedność w świecie stworzonym traktowana jest przez Majmonidesa jako przypadłość, związana z kategorią ilości i stanowiąca opozycję względem wielości posiadającej równie przypadłościowy i wyłącznie kategorialny charakter </text:span><text:span text:style-name="Stopka_20__28_2_29__20__2b__20_9_20_pt_2c_Bez_20_kursywy"><text:span text:style-name="T167">[</text:span></text:span><text:a xlink:type="simple" xlink:href="#Przypis1.154" text:style-name="Internet_20_link" text:visited-style-name="Visited_20_Internet_20_Link"><text:span text:style-name="Stopka_20__28_2_29__20__2b__20_9_20_pt_2c_Bez_20_kursywy"><text:span text:style-name="T167">przypis 1.154</text:span></text:span></text:a><text:span text:style-name="Stopka_20__28_2_29__20__2b__20_9_20_pt_2c_Bez_20_kursywy"><text:span text:style-name="T167">]</text:span></text:span><text:bookmark text:name="p1.154"/><text:span text:style-name="T131">. Ta przypadłościowa i kategorialna jedność, podobnie jak komplementarna względem niej wielość, występuje bowiem tylko w rzeczach, które mogą ją przyjąć </text:span><text:span text:style-name="Stopka_20__28_2_29__20__2b__20_9_20_pt_2c_Bez_20_kursywy"><text:span text:style-name="T167">[</text:span></text:span><text:a xlink:type="simple" xlink:href="#Przypis1.155" text:style-name="Internet_20_link" text:visited-style-name="Visited_20_Internet_20_Link"><text:span text:style-name="Stopka_20__28_2_29__20__2b__20_9_20_pt_2c_Bez_20_kursywy"><text:span text:style-name="T167">przypis 1.155</text:span></text:span></text:a><text:span text:style-name="Stopka_20__28_2_29__20__2b__20_9_20_pt_2c_Bez_20_kursywy"><text:span text:style-name="T167">]</text:span></text:span><text:bookmark text:name="p1.155"/><text:span text:style-name="T131">. Czymś takim są rzeczy materialne, bo każda z nich z konieczności wyobrażana jest jako byt złożony, to znaczy substancja posiadająca cały szereg przypadłościowych, nienależących do jej istoty atrybutów </text:span><text:span text:style-name="Stopka_20__28_2_29__20__2b__20_9_20_pt_2c_Bez_20_kursywy"><text:span text:style-name="T167">[</text:span></text:span><text:a xlink:type="simple" xlink:href="#Przypis1.156" text:style-name="Internet_20_link" text:visited-style-name="Visited_20_Internet_20_Link"><text:span text:style-name="Stopka_20__28_2_29__20__2b__20_9_20_pt_2c_Bez_20_kursywy"><text:span text:style-name="T167">przypis 1.156</text:span></text:span></text:a><text:span text:style-name="Stopka_20__28_2_29__20__2b__20_9_20_pt_2c_Bez_20_kursywy"><text:span text:style-name="T167">]</text:span></text:span><text:bookmark-start text:name="p1.156"/><text:span text:style-name="T131">.</text:span><text:bookmark-end text:name="p1.156"/><text:span text:style-name="T131"> Majmonides sądzi bowiem, że tam, gdzie nie ma bezcielesności, nie ma też jedności w sensie ścisłym, bo wszystko, co cielesne, nie jest proste, lecz złożone z materii i formy, a ponadto ma wymiar przestrzenny, jest rozciągłe i dlatego jest podzielne </text:span><text:span text:style-name="Stopka_20__28_2_29__20__2b__20_9_20_pt_2c_Bez_20_kursywy"><text:span text:style-name="T167">[</text:span></text:span><text:a xlink:type="simple" xlink:href="#Przypis1.157" text:style-name="Internet_20_link" text:visited-style-name="Visited_20_Internet_20_Link"><text:span text:style-name="Stopka_20__28_2_29__20__2b__20_9_20_pt_2c_Bez_20_kursywy"><text:span text:style-name="T167">przypis 1.157</text:span></text:span></text:a><text:span text:style-name="Stopka_20__28_2_29__20__2b__20_9_20_pt_2c_Bez_20_kursywy"><text:span text:style-name="T167">]</text:span></text:span><text:bookmark text:name="p1.157"/><text:span text:style-name="T131">. Skoro w Bogu - całkowicie wolnym od jakiejkolwiek cielesności i wynikającej stąd złożoności - nie można sobie wyobrazić żadnej struktury bytowej, żadnego układu atrybutów dodanych do Jego istoty, nie może być w Nim również atrybutu jedności: Bóg nie ma jedności jako dodatkowego elementu, choć jest prawdziwie i bezwzględnie jeden.</text:span></text:p>
      <text:p text:style-name="P1"/>
      <text:p text:style-name="P1"><text:span text:style-name="T110">Str. </text:span>39</text:p>
      <text:p text:style-name="P9"><text:span text:style-name="T131">Tej ostatniej tezy będzie Majmonides bezkompromisowo bronił, wbrew tym wszystkim, którzy w jego oczach są jedynie pozornymi monoteistami, bo - tak jak to czynią chrześcijanie, głosząc swoją koncepcję Trójcy - zdają się dopuszczać w Bogu jakąś wielość </text:span><text:span text:style-name="Stopka_20__28_2_29__20__2b__20_9_20_pt_2c_Bez_20_kursywy"><text:span text:style-name="T167">[</text:span></text:span><text:a xlink:type="simple" xlink:href="#Przypis1.158" text:style-name="Internet_20_link" text:visited-style-name="Visited_20_Internet_20_Link"><text:span text:style-name="Stopka_20__28_2_29__20__2b__20_9_20_pt_2c_Bez_20_kursywy"><text:span text:style-name="T167">przypis 1.158</text:span></text:span></text:a><text:span text:style-name="Stopka_20__28_2_29__20__2b__20_9_20_pt_2c_Bez_20_kursywy"><text:span text:style-name="T167">]</text:span></text:span><text:bookmark text:name="p1.158"/><text:span text:style-name="T131">.</text:span></text:p>
      <text:p text:style-name="P9"><text:soft-page-break/><text:span text:style-name="T131">Zabsolutyzowana jedność - sam jeden jedyny i wewnętrznie niepodzielony Bóg - nie dopuszcza żadnych wybiegów i rozwiązań połowicznych (na przykład w postaci hipotezy, iż ewentualne atrybuty Boga nie są, co prawda, Jego istotą, ale też nie są czymś jej obcym, wobec niej zewnętrznym) </text:span><text:span text:style-name="Stopka_20__28_2_29__20__2b__20_9_20_pt_2c_Bez_20_kursywy"><text:span text:style-name="T167">[</text:span></text:span><text:a xlink:type="simple" xlink:href="#Przypis1.159" text:style-name="Internet_20_link" text:visited-style-name="Visited_20_Internet_20_Link"><text:span text:style-name="Stopka_20__28_2_29__20__2b__20_9_20_pt_2c_Bez_20_kursywy"><text:span text:style-name="T167">przypis 1.159</text:span></text:span></text:a><text:span text:style-name="Stopka_20__28_2_29__20__2b__20_9_20_pt_2c_Bez_20_kursywy"><text:span text:style-name="T167">]</text:span></text:span><text:bookmark text:name="p1.159"/><text:span text:style-name="T131">. W tej kwestii stanowisko Majmonidesa jest klarowne i rygorystyczne:</text:span></text:p>
      <text:p text:style-name="P9"/>
      <text:p text:style-name="P181"><text:span text:style-name="T132">„Nie może być wiary w jedność Boga bez uznawania, że jest On jedną prostą substancją, bez żadnej złożoności czy też wielu składników - z jakiejkolwiek byś strony na to nie patrzył i jakim badaniom byś tego nie poddawał, w żaden sposób i z żadnej przyczyny nie jest On podzielny na dwie części, nie dopuszcza żadnej formy wielości - ani obiektywnej, ani subiektywnej </text:span><text:span text:style-name="Stopka_20__28_2_29__20__2b__20_9_20_pt_2c_Bez_20_kursywy"><text:span text:style-name="T140">[</text:span></text:span><text:a xlink:type="simple" xlink:href="#Przypis1.160" text:style-name="Internet_20_link" text:visited-style-name="Visited_20_Internet_20_Link"><text:span text:style-name="Stopka_20__28_2_29__20__2b__20_9_20_pt_2c_Bez_20_kursywy"><text:span text:style-name="T161">przypis 1.160</text:span></text:span></text:a><text:span text:style-name="Stopka_20__28_2_29__20__2b__20_9_20_pt_2c_Bez_20_kursywy"><text:span text:style-name="T140">]</text:span></text:span><text:bookmark text:name="p1.160"/><text:span text:style-name="T139">.”</text:span></text:p>
      <text:p text:style-name="P1"/>
      <text:p text:style-name="P1">A zatem wedle Majmonidesa jedność w sensie ścisłym to jedna bezwzględnie prosta substancja, nie zaś mnogościowy zbiór, mniej czy bardziej spójna kombinacja czy mozaika różnych elementów.</text:p>
      <text:p text:style-name="P1"/>
      <text:p text:style-name="P65">Str. 40</text:p>
      <text:p text:style-name="P65">Strona pusta</text:p>
      <text:p text:style-name="P65"/>
      <text:p text:style-name="P65">Str. 41</text:p>
      <text:h text:style-name="P185" text:outline-level="2">Rozdział <text:span text:style-name="T110">2 </text:span>U POCZĄTKÓW REFLEKSJI NAD TRANSCENDENTALNYM SENSEM JEDNOŚCI, PRAWDY I DOBRA: <text:span text:style-name="T19">SUMMA DE BONO</text:span> FILIPA KANCLERZA</text:h>
      <text:p text:style-name="P32">W napisanej w trzeciej dekadzie <text:span text:style-name="T114">13</text:span> wieku Sumie <text:span text:style-name="T114">(</text:span><text:span text:style-name="T19">Summa de bono</text:span>) Filipa Kanclerza dostrzec można pierwszą bezsporną, choć dość skromną i niejako okazjonalną próbę ogólnego i systematycznego opracowania problematyki transcendentaliów, w tym jedności w transcendentalnym sensie. Dzieło Filipa Kanclerza zachowuje walor tego, co pierwsze, co daje początek, ale zarazem ma charakterystyczne ograniczenia, związane z wyraźnie wskazanym, właśnie zakresowo ograniczonym, zasadniczym przedmiotem rozważań. Filip Kanclerz - który sam nie był szczególnie wybitnym, oryginalnym i błyskotliwym myślicielem - chciał dać światu sumę własnych bądź w jego środowisku funkcjonujących przemyśleń na temat dobra, zwłaszcza w kontekście odnowionych w owej epoce kontrowersji związanych z manichejskim <text:soft-page-break/>dualizmem, odrodzonym w ruchu, wierzeniach i obyczajowości katarów. Jego refleksja koncentruje się zatem na wykazaniu, że istnieje tylko jedna pierwsza zasada świata - byt, który jest źródłowym, bezwzględnym i doskonałym dobrem, krótko mówiąc: jest Bogiem. Jednoznaczne wzajemne przyporządkowanie pojęć: byt - Bóg - dobro, zdaje się być myślą przewodnią dzieła Filipa Kanclerza, organizującą wszystkie jego wywody, także te, które w obieg myśli <text:span text:style-name="T106">trzynasto</text:span>wiecznej wprowadzą problematykę transcendentaliów. W tej perspektywie refleksja na temat jedności transcendentalnej jest czymś ubocznym, właśnie okazjonalnym.</text:p>
      <text:p text:style-name="P11"><text:span text:style-name="T131">Mając w pamięci wyżej wspomniane okoliczności pojawienia się problematyki transcendentaliów w </text:span><text:span text:style-name="T231">Summa de bono</text:span><text:span text:style-name="T131">, warto przynajmniej szkicowo przedstawić koncepcję Filipa Kanclerza, by na jej tle dostrzec zarówno elementy ciągłości, jak i innowacje w myśli jego wybitniejszych kontynuatorów, podejmujących kwestię transcendentalnego sensu jedności, prawdy i dobra. Otóż w rozumieniu Filipa Kanclerza trzy wspomniane pojęcia są wyprowadzone z pojęcia bytu i określają jego pierwsze i najogólniejsze (</text:span><text:span text:style-name="T231">communissima et prima</text:span><text:span text:style-name="T131">) „intencje”, czyli znaczeniowe odniesienia. Jedno, prawda i dobro są pierwszymi i prostymi „intencjami” bytu, ponieważ nie ma żadnych pojęć względem nich uprzednich, do których można by je w analizie sprowadzić (</text:span><text:span text:style-name="T231">primae intentiones simplices dicuntur quia non est ante ipsas in quaefiat resolutio</text:span><text:span text:style-name="T131">) </text:span><text:span text:style-name="Stopka_20__28_2_29__20__2b__20_9_20_pt_2c_Bez_20_kursywy"><text:span text:style-name="T169">[</text:span></text:span><text:a xlink:type="simple" xlink:href="#Przypis2.1" text:style-name="Internet_20_link" text:visited-style-name="Visited_20_Internet_20_Link"><text:span text:style-name="Stopka_20__28_2_29__20__2b__20_9_20_pt_2c_Bez_20_kursywy"><text:span text:style-name="T169">przypis 2.1</text:span></text:span></text:a><text:span text:style-name="Stopka_20__28_2_29__20__2b__20_9_20_pt_2c_Bez_20_kursywy"><text:span text:style-name="T169">]</text:span></text:span><text:bookmark text:name="p2.1"/><text:span text:style-name="T131">.</text:span></text:p>
      <text:p text:style-name="P66"/>
      <text:p text:style-name="P66">Str. 42</text:p>
      <text:p text:style-name="P11"><text:span text:style-name="T131">W innym miejscu swego dzieła Filip nazywa je trzema właściwościami czy też warunkami współzachodzącymi z bytem, od początku i nieodmiennie towarzyszącymi bytowi: </text:span><text:span text:style-name="T231">sunt tres conditiones concommitantes esse - unitas, veritas et bonitas</text:span><text:span text:style-name="T131"> </text:span><text:span text:style-name="Stopka_20__28_2_29__20__2b__20_9_20_pt_2c_Bez_20_kursywy"><text:span text:style-name="T169">[</text:span></text:span><text:a xlink:type="simple" xlink:href="#Przypis2.2" text:style-name="Internet_20_link" text:visited-style-name="Visited_20_Internet_20_Link"><text:span text:style-name="Stopka_20__28_2_29__20__2b__20_9_20_pt_2c_Bez_20_kursywy"><text:span text:style-name="T169">przypis 2.2</text:span></text:span></text:a><text:span text:style-name="Stopka_20__28_2_29__20__2b__20_9_20_pt_2c_Bez_20_kursywy"><text:span text:style-name="T169">]</text:span></text:span><text:bookmark text:name="p2.2"/><text:span text:style-name="T131">.</text:span></text:p>
      <text:p text:style-name="P11"><text:span text:style-name="T131">Wszystkie te pojęcia - jako pierwsze - winny być określane jako pozytywnie, rzeczowo tożsame z bytem, do którego mogą dodawać tylko jakąś partykularną, pojęciową negację (</text:span><text:span text:style-name="T231">per hunc modum oportet prima determinari</text:span><text:span text:style-name="T131">). Dotyczy to nie tylko jedności, która w dominującym nurcie </text:span><text:span text:style-name="T306">trzynasto</text:span><text:span text:style-name="T131">wiecznej refleksji stale będzie charakteryzowana przez negację (z kilkoma ledwie, ale ważnymi wyjątkami, wprost szukającymi pozytywnego sensu jedności bądź zwracającymi uwagę na różnicę między zewnętrzną, czysto językową, negatywną formułą a jej właściwym, </text:span><text:soft-page-break/><text:span text:style-name="T131">pozytywnym sensem). Filip Kanclerz sądził, że również prawda i dobro winny być definiowane przez negację, nie zaś przez koniunkcję, partycypację czy cokolwiek pozytywnego, bo o tym, co najogólniejsze, najogólniej orzeka się przez zaprzeczanie (</text:span><text:span text:style-name="T231">universalius dictum est per privationem</text:span><text:span text:style-name="T131">) </text:span><text:span text:style-name="Stopka_20__28_2_29__20__2b__20_9_20_pt_2c_Bez_20_kursywy"><text:span text:style-name="T169">[</text:span></text:span><text:a xlink:type="simple" xlink:href="#Przypis2.3" text:style-name="Internet_20_link" text:visited-style-name="Visited_20_Internet_20_Link"><text:span text:style-name="Stopka_20__28_2_29__20__2b__20_9_20_pt_2c_Bez_20_kursywy"><text:span text:style-name="T169">przypis 2.3</text:span></text:span></text:a><text:span text:style-name="Stopka_20__28_2_29__20__2b__20_9_20_pt_2c_Bez_20_kursywy"><text:span text:style-name="T169">]</text:span></text:span><text:bookmark text:name="p2.3"/><text:span text:style-name="T131">. To stanowisko miało odróżniać Filipa od niektórych przynajmniej wybitniejszych myślicieli </text:span><text:span text:style-name="T332">13</text:span><text:span text:style-name="T131"> wieku, takich choćby jak Tomasz z Akwinu, utrzymujący, że jedność dodaje do bytu tylko negację, ale prawda i dobro dodają do niego pewną pozytywną, choć tylko pojęciową relację.</text:span></text:p>
      <text:p text:style-name="P11"><text:span text:style-name="T131">W </text:span><text:span text:style-name="T231">Summa de bono</text:span><text:span text:style-name="T131"> jednolitym i wyłącznym kryterium transcendentalności jedności, prawdy i dobra jest niepodzielenie (</text:span><text:span text:style-name="T231">indivisio</text:span><text:span text:style-name="T131">), negacja rzeczywistego i potencjalnego podziału. Wszystkie pojęcia transcendentalne dodają do bytu tylko to niepodzielenie czy nierozdzielenie, a różnią się od siebie jedynie tym, co w ich treści jest niepodzielone; innymi słowy, różnią się tym, jakiemu podziałowi przeczą. Jedność dodaje do bytu tylko najogólniejszą negację podziału: jedno jest bytem niepodzielonym (</text:span><text:span text:style-name="T231">unum est ens indivisum</text:span><text:span text:style-name="T131">), co zdaje się sugerować, że jedność - jako byt niepodzielony - zakłada już byt i oddala od niego wszelkie podzielenie czy rozdzielenie (</text:span><text:span text:style-name="T231">indivisum ponit ens et privat ab ente divisionem</text:span><text:span text:style-name="T131">) </text:span><text:span text:style-name="Stopka_20__28_2_29__20__2b__20_9_20_pt_2c_Bez_20_kursywy"><text:span text:style-name="T169">[</text:span></text:span><text:a xlink:type="simple" xlink:href="#Przypis2.4" text:style-name="Internet_20_link" text:visited-style-name="Visited_20_Internet_20_Link"><text:span text:style-name="Stopka_20__28_2_29__20__2b__20_9_20_pt_2c_Bez_20_kursywy"><text:span text:style-name="T169">przypis 2.4</text:span></text:span></text:a><text:span text:style-name="Stopka_20__28_2_29__20__2b__20_9_20_pt_2c_Bez_20_kursywy"><text:span text:style-name="T169">]</text:span></text:span><text:bookmark text:name="p2.4"/><text:span text:style-name="T131">, usuwa wszelką wewnętrzną różnicę czy niespójność, uchyla wszystko, co czyniłoby go wewnętrznie sprzecznym (w szczególności bycie nie sobą - bycie nie tym, a tamtym). Albo jeszcze radykalniej, wzorem tradycji sięgającej Parmenidesa: jedność jako byt niepodzielony neguje po prostu to, by będące można było uznać za równocześnie niebędące.</text:span></text:p>
      <text:p text:style-name="P11"><text:span text:style-name="T131">Prawda w rozumieniu Filipa Kanclerza dodaje do bytu tylko negację rozdzielenia istnienia i tego, czym rzecz jest (</text:span><text:span text:style-name="T231">verum est ens habens indivisionem esse et eius quod est</text:span><text:span text:style-name="T131">) </text:span><text:span text:style-name="Stopka_20__28_2_29__20__2b__20_9_20_pt_2c_Bez_20_kursywy"><text:span text:style-name="T169">[</text:span></text:span><text:a xlink:type="simple" xlink:href="#Przypis2.5" text:style-name="Internet_20_link" text:visited-style-name="Visited_20_Internet_20_Link"><text:span text:style-name="Stopka_20__28_2_29__20__2b__20_9_20_pt_2c_Bez_20_kursywy"><text:span text:style-name="T169">przypis 2.5</text:span></text:span></text:a><text:span text:style-name="Stopka_20__28_2_29__20__2b__20_9_20_pt_2c_Bez_20_kursywy"><text:span text:style-name="T169">]</text:span></text:span><text:bookmark text:name="p2.5"/><text:span text:style-name="T131">. Prawda jest zatem bytem - albo inaczej: prawdziwy jest taki byt - w którym nieoddzielone jest jego istnienie od tego, czym jest, a zatem od jego istoty. Samo odróżnienie </text:span><text:span text:style-name="T231">esse</text:span><text:span text:style-name="T131"> i </text:span><text:span text:style-name="T231">id quod est</text:span><text:span text:style-name="T131"> ma swoje źródło w </text:span><text:span text:style-name="T231">De hebdomadibus</text:span><text:span text:style-name="T131"> Boecjusza </text:span><text:span text:style-name="Stopka_20__28_2_29__20__2b__20_9_20_pt_2c_Bez_20_kursywy"><text:span text:style-name="T169">[</text:span></text:span><text:a xlink:type="simple" xlink:href="#Przypis2.6" text:style-name="Internet_20_link" text:visited-style-name="Visited_20_Internet_20_Link"><text:span text:style-name="Stopka_20__28_2_29__20__2b__20_9_20_pt_2c_Bez_20_kursywy"><text:span text:style-name="T169">przypis 2.6</text:span></text:span></text:a><text:span text:style-name="Stopka_20__28_2_29__20__2b__20_9_20_pt_2c_Bez_20_kursywy"><text:span text:style-name="T169">]</text:span></text:span><text:bookmark text:name="p2.6"/><text:span text:style-name="T131">, zaś Filip Kanclerz czyni z niego użytek tylko po to, by w transcendentalnym rozumieniu prawdy dostrzec zaprzeczenie nie tyle samego odróżnienia, ile realnego oddzielenia istnienia i istoty w bycie.</text:span></text:p>
      <text:p text:style-name="P1"/>
      <text:p text:style-name="P1"><text:span text:style-name="T114">Str. </text:span>43</text:p>
      <text:p text:style-name="P11"><text:soft-page-break/><text:span text:style-name="T131">Warto też zwrócić uwagę na to, że w </text:span><text:span text:style-name="T231">Summa de bono</text:span><text:span text:style-name="T131"> znajdujemy twierdzenie pozostające w jawnej sprzeczności z poglądem sformułowanym później przez Tomasza z Akwinu: o ile ten ostatni prawdę zwiąże z adekwacyjnym odniesieniem bytu do umysłu czy też do podmiotu poznającego, o tyle Filip Kanclerz uzna, że prawda jest orzekana bez odniesienia do umysłu (</text:span><text:span text:style-name="T231">verum dicitur sine respectu ad intellectum</text:span><text:span text:style-name="T131">) </text:span><text:span text:style-name="Stopka_20__28_2_29__20__2b__20_9_20_pt_2c_Bez_20_kursywy"><text:span text:style-name="T169">[</text:span></text:span><text:a xlink:type="simple" xlink:href="#Przypis2.7" text:style-name="Internet_20_link" text:visited-style-name="Visited_20_Internet_20_Link"><text:span text:style-name="Stopka_20__28_2_29__20__2b__20_9_20_pt_2c_Bez_20_kursywy"><text:span text:style-name="T169">przypis 2.7</text:span></text:span></text:a><text:span text:style-name="Stopka_20__28_2_29__20__2b__20_9_20_pt_2c_Bez_20_kursywy"><text:span text:style-name="T169">]</text:span></text:span><text:bookmark text:name="p2.7"/><text:span text:style-name="T131">.</text:span></text:p>
      <text:p text:style-name="P11"><text:span text:style-name="T131">Dobro wreszcie dodaje do bytu jedynie negację (lub różnicę polegającą na negacji) oddzielenia w nim jego istnienia od celowości czy też odniesienia do celu (</text:span><text:span text:style-name="T231">in ratione boni praeter esse habetur intentio finis et comparatio ad finem</text:span><text:span text:style-name="T131">). W innym ujęciu, dobro jest bytem, w którym działanie jest nieoddzielone od samej do niego zdolności, a ogólniej - urzeczywistnienie jest nieoddzielone od możności (</text:span><text:span text:style-name="T231">bonum est habens indivisionem actus a potentia, sive finis simpliciter vel finis quodam modo</text:span><text:span text:style-name="T131">) </text:span><text:span text:style-name="Stopka_20__28_2_29__20__2b__20_9_20_pt_2c_Bez_20_kursywy"><text:span text:style-name="T169">[</text:span></text:span><text:a xlink:type="simple" xlink:href="#Przypis2.8" text:style-name="Internet_20_link" text:visited-style-name="Visited_20_Internet_20_Link"><text:span text:style-name="Stopka_20__28_2_29__20__2b__20_9_20_pt_2c_Bez_20_kursywy"><text:span text:style-name="T169">przypis 2.8</text:span></text:span></text:a><text:span text:style-name="Stopka_20__28_2_29__20__2b__20_9_20_pt_2c_Bez_20_kursywy"><text:span text:style-name="T169">]</text:span></text:span><text:bookmark text:name="p2.8"/><text:span text:style-name="T131">.</text:span></text:p>
      <text:p text:style-name="P11"><text:span text:style-name="T131">W </text:span><text:span text:style-name="T231">Summa de bono</text:span><text:span text:style-name="T131"> proponuje się również inne ujęcie transcendentalności jedności, prawdy i dobra, uwzględniające ich odniesienie do Boga jako trojakiej przyczyny każdego bytu. W tamtej epoce właśnie w takim partykularnym, teologicznym kontekście najczęściej pojawia się problematyka transcendentaliów: jednym z nielicznych wyjątków od tej reguły będzie czysto ontologiczne i „uniwersalistyczne” wyprowadzenie i objaśnienie sensu poszczególnych transcendentaliów w pierwszym artykule pierwszej kwestii </text:span><text:span text:style-name="T231">De Veritate</text:span><text:span text:style-name="T131"> Tomasza z Akwinu. Filip Kanclerz wyznacza więc dominującą tendencję, zgodnie z którą myśleć o jedności, prawdzie i dobru to przede wszystkim myśleć je u źródła, to znaczy w samym boskim bycie. Wobec wszystkich pozostałych bytów byt boski jawi się bowiem jako trojaka przyczyna - sprawcza, formalna i celowa, z wyłączeniem jedynie przyczyny materialnej (</text:span><text:span text:style-name="T231">in idem enim possunt coincidere efficiens, formalis etfinalis, sed materialis non</text:span><text:span text:style-name="T131">) </text:span><text:span text:style-name="Stopka_20__28_2_29__20__2b__20_9_20_pt_2c_Bez_20_kursywy"><text:span text:style-name="T169">[</text:span></text:span><text:a xlink:type="simple" xlink:href="#Przypis2.9" text:style-name="Internet_20_link" text:visited-style-name="Visited_20_Internet_20_Link"><text:span text:style-name="Stopka_20__28_2_29__20__2b__20_9_20_pt_2c_Bez_20_kursywy"><text:span text:style-name="T169">przypis 2.9</text:span></text:span></text:a><text:span text:style-name="Stopka_20__28_2_29__20__2b__20_9_20_pt_2c_Bez_20_kursywy"><text:span text:style-name="T169">]</text:span></text:span><text:bookmark text:name="p2.9"/><text:span text:style-name="T131">. Każdy byt ma odniesienie do tego rodzaju trojakiej przyczyny, podobnie jak ma trzy współzachodzące z istnieniem właściwości transcendentalne, a jedno i drugie za sprawą swojej genezy, swojej wyprowadzalności z Bytu pierwszego (</text:span><text:span text:style-name="T231">unaquaeque essentia habens has tres rationes causarum, tres habet conditiones quae concomitantur esse eius, secundum quod est a primo ente</text:span><text:span text:style-name="T131">) </text:span><text:span text:style-name="Stopka_20__28_2_29__20__2b__20_9_20_pt_2c_Bez_20_kursywy"><text:span text:style-name="T169">[</text:span></text:span><text:a xlink:type="simple" xlink:href="#Przypis2.10" text:style-name="Internet_20_link" text:visited-style-name="Visited_20_Internet_20_Link"><text:span text:style-name="Stopka_20__28_2_29__20__2b__20_9_20_pt_2c_Bez_20_kursywy"><text:span text:style-name="T169">przypis 2.10</text:span></text:span></text:a><text:span text:style-name="Stopka_20__28_2_29__20__2b__20_9_20_pt_2c_Bez_20_kursywy"><text:span text:style-name="T169">]</text:span></text:span><text:bookmark text:name="p2.10"/><text:span text:style-name="T131">.</text:span></text:p>
      <text:p text:style-name="P11">Wedle Filipa Kanclerza, właśnie za sprawą Bytu pierwszego rozważanego w aspekcie przyczyny sprawczej każdy byt jest urzeczywistniony jako będący czymś <text:soft-page-break/>jednym (<text:span text:style-name="T19">a primo ente secundum rationem unius efficiatur unumquodque ens unum ab ipso</text:span>). Za sprawą tego samego Bytu pierwszego, rozważanego w aspekcie przyczyny formalnej zwanej też wzorczą, każdy byt jest czymś prawdziwym (<text:span text:style-name="T19">secundum quod est causa formalis - verum</text:span>).</text:p>
      <text:p text:style-name="P1"/>
      <text:p text:style-name="P66">Str. 44</text:p>
      <text:p text:style-name="P11"><text:span text:style-name="T131">Za sprawą Bytu pierwszego, rozważanego tym razem w aspekcie przyczyny celowej, każdy byt jest czymś dobrym (</text:span><text:span text:style-name="T231">secundum quod est causa finalis - bonum</text:span><text:span text:style-name="T131">) </text:span><text:span text:style-name="Stopka_20__28_2_29__20__2b__20_9_20_pt_2c_Bez_20_kursywy"><text:span text:style-name="T169">[</text:span></text:span><text:a xlink:type="simple" xlink:href="#Przypis2.11" text:style-name="Internet_20_link" text:visited-style-name="Visited_20_Internet_20_Link"><text:span text:style-name="Stopka_20__28_2_29__20__2b__20_9_20_pt_2c_Bez_20_kursywy"><text:span text:style-name="T169">przypis 2.11</text:span></text:span></text:a><text:span text:style-name="Stopka_20__28_2_29__20__2b__20_9_20_pt_2c_Bez_20_kursywy"><text:span text:style-name="T169">]</text:span></text:span><text:bookmark text:name="p2.11"/><text:span text:style-name="T131">. Warto przy tej sposobności zwrócić uwagę na to, że w </text:span><text:span text:style-name="T231">Summa de bono</text:span><text:span text:style-name="T131"> nieprzypadkowa jest sekwencja tych najogólniejszych pierwszych intencji, tych właściwości nieodmiennie współzachodzących z bytem, a wywodzących się z trojakiej boskiej przyczynowości. Filip Kanclerz jest pierwszym z długiego szeregu </text:span><text:span text:style-name="T332">trzynasto</text:span><text:span text:style-name="T131">wiecznych myślicieli, którzy wskazują na jedność jako na pojęcie w naszym myśleniu uprzednie względem prawdy i dobra: </text:span><text:span text:style-name="T231">unitas est prima illarum, secunda - veritas, tertia - bonitas</text:span><text:span text:style-name="T131"> </text:span><text:span text:style-name="Stopka_20__28_2_29__20__2b__20_9_20_pt_2c_Bez_20_kursywy"><text:span text:style-name="T169">[</text:span></text:span><text:a xlink:type="simple" xlink:href="#Przypis2.12" text:style-name="Internet_20_link" text:visited-style-name="Visited_20_Internet_20_Link"><text:span text:style-name="Stopka_20__28_2_29__20__2b__20_9_20_pt_2c_Bez_20_kursywy"><text:span text:style-name="T169">przypis 2.12</text:span></text:span></text:a><text:span text:style-name="Stopka_20__28_2_29__20__2b__20_9_20_pt_2c_Bez_20_kursywy"><text:span text:style-name="T169">]</text:span></text:span><text:bookmark text:name="p2.12"/><text:span text:style-name="T131">. To „pierwszeństwo” jest względne, bo dotyczy wyłącznie pojęć wyprowadzonych już z pojęcia bytu (bezwzględne pierwszeństwo tego ostatniego u autorów odwołujących się do tradycji Arystotelesa i Awicenny nie będzie już podlegało dyskusji). Ponadto jest pierwszeństwem wyłącznie w porządku epistemologicznym, a nie ontologicznym: chodzi o to, co „wcześniej” myślimy, a nie o to, co „wcześniej” jest. Wskazanie na pierwszeństwo jedności jako fundamentalnego niepodzielenia bytu - zwłaszcza zaś trwałość i powszechność tego wskazania - wydaje się jednak ważną wskazówką potwierdzającą nasze domniemanie, że jedność jest czymś więcej niż neutralnym, opisowym pojęciem, a mianowicie jest cechą noszącą i nadającą wartość.</text:span></text:p>
      <text:p text:style-name="P66"/>
      <text:p text:style-name="P66">Str. 45</text:p>
      <text:h text:style-name="P184" text:outline-level="2">Rozdział 3 PORZĄDKOWANIE ZNACZEŃ JEDNOŚCI W <text:span text:style-name="T19">SUMMA FRATRIS ALEXANDRI</text:span></text:h>
      <text:p text:style-name="P12"><text:span text:style-name="T131">W przypisywanym Aleksandrowi z Hales, a faktycznie napisanym przez jego współpracowników dziele </text:span><text:span text:style-name="T231">Summa fratris Alexandri</text:span><text:span text:style-name="T131">, znanym też jako </text:span><text:span text:style-name="T231">Summa</text:span><text:span text:style-name="T131"> </text:span><text:span text:style-name="T231">theologica</text:span><text:span text:style-name="T131"> </text:span><text:span text:style-name="Stopka_20__28_2_29__20__2b__20_9_20_pt_2c_Bez_20_kursywy"><text:span text:style-name="T170">[</text:span></text:span><text:a xlink:type="simple" xlink:href="#Przypis3.1" text:style-name="Internet_20_link" text:visited-style-name="Visited_20_Internet_20_Link"><text:span text:style-name="Stopka_20__28_2_29__20__2b__20_9_20_pt_2c_Bez_20_kursywy"><text:span text:style-name="T170">przypis 3.1</text:span></text:span></text:a><text:span text:style-name="Stopka_20__28_2_29__20__2b__20_9_20_pt_2c_Bez_20_kursywy"><text:span text:style-name="T170">]</text:span></text:span><text:bookmark text:name="p3.1"/><text:span text:style-name="T131">, problematyka transcendentaliów jest już podejmowana w sposób najzupełniej świadomy - jako ważny fragment większej całości, czyli </text:span><text:soft-page-break/><text:span text:style-name="T131">problematyki tradycyjnie nazywanej kwestią „imion”, to znaczy atrybutów Boga, przypisywanych Mu w dyskursie teologicznym i filozoficznym. W </text:span><text:span text:style-name="T231">Summa fratris Alexandri</text:span><text:span text:style-name="T131"> właśnie ta kwestia, a w jej ramach prawomocność orzekania o Bogu takich atrybutów, jak jedność, prawda i dobro, zyskuje obszerne omówienie i objaśnienie. Stanowi też dobry punkt wyjścia ogólniejszej refleksji na temat sensu i statusu tych pojęć w ich rozumieniu transcendentalnym. Trzeba jednak pamiętać, że dla autorów tego dzieła - podobnie zresztą jak dla większości myślicieli, o których się w tej pracy wspomina - pierwszym i najważniejszym kontekstem refleksji na temat transcendentaliów jest kontekst teologiczny (byt, jedno, prawda, dobro w Bogu albo wręcz Bóg jako byt, jedno, prawda i dobro) </text:span><text:span text:style-name="Stopka_20__28_2_29__20__2b__20_9_20_pt_2c_Bez_20_kursywy"><text:span text:style-name="T52">[</text:span></text:span><text:a xlink:type="simple" xlink:href="#Przypis3.2" text:style-name="Internet_20_link" text:visited-style-name="Visited_20_Internet_20_Link"><text:span text:style-name="Stopka_20__28_2_29__20__2b__20_9_20_pt_2c_Bez_20_kursywy"><text:span text:style-name="T52">przypis 3.</text:span></text:span></text:a><text:a xlink:type="simple" xlink:href="#Przypis3.2" text:style-name="Internet_20_link" text:visited-style-name="Visited_20_Internet_20_Link"><text:span text:style-name="Stopka_20__28_2_29__20__2b__20_9_20_pt_2c_Bez_20_kursywy"><text:span text:style-name="T53">2</text:span></text:span></text:a><text:span text:style-name="Stopka_20__28_2_29__20__2b__20_9_20_pt_2c_Bez_20_kursywy"><text:span text:style-name="T53">]</text:span></text:span><text:bookmark text:name="p3.2"/><text:span text:style-name="T131">.</text:span></text:p>
      <text:p text:style-name="P13"><text:span text:style-name="T131">Autorzy </text:span><text:span text:style-name="T231">Summa fratris Alexandri</text:span><text:span text:style-name="T131"> dużą wagę przywiązują do rekonstrukcji i uporządkowania transcendentalnych i nietranscendentalnych znaczeń takich pojęć jak jedność, prawda i dobro, stanowiących dziedzictwo tradycji filozoficznej i patrystycznej. W ramach takiego dość arbitralnego, wypada przyznać, porządkowania proponuje się, między innymi, trojakie ujęcie jedności </text:span><text:span text:style-name="Stopka_20__28_2_29__20__2b__20_9_20_pt_2c_Bez_20_kursywy"><text:span text:style-name="T52">[</text:span></text:span><text:a xlink:type="simple" xlink:href="#Przypis3.3" text:style-name="Internet_20_link" text:visited-style-name="Visited_20_Internet_20_Link"><text:span text:style-name="Stopka_20__28_2_29__20__2b__20_9_20_pt_2c_Bez_20_kursywy"><text:span text:style-name="T52">przypis 3.3</text:span></text:span></text:a><text:span text:style-name="Stopka_20__28_2_29__20__2b__20_9_20_pt_2c_Bez_20_kursywy"><text:span text:style-name="T52">]</text:span></text:span><text:bookmark text:name="p3.3"/><text:span text:style-name="T131">. Po pierwsze, można rozważać jedność w rzeczach ze względu na ich pochodzenie od Boga jako przyczyny (</text:span><text:span text:style-name="T231">unitas in rebus secundum fluxum rerum a causa Deo</text:span><text:span text:style-name="T131">). Po drugie można ją rozważać przez sprowadzenie jedności w rzeczach do jedności w Bogu (</text:span><text:span text:style-name="T231">secundum reductionem unitatis in rebus ad unitatem in Deo</text:span><text:span text:style-name="T131">).</text:span></text:p>
      <text:p text:style-name="P1"/>
      <text:p text:style-name="P67">Str. 46</text:p>
      <text:p text:style-name="P1">Po trzecie wreszcie, można rozważać jedność przez rozróżnienie poszczególnych typów jedności w rzeczach ze względu na to istnienie, jakie przysługuje rzeczom w naturze (w rzeczywistości czasoprzestrzennej) bądź ze względu na ich własne istnienie (<text:span text:style-name="T19">discernendo unitates rerum, secundum quod habent esse res in natura sive in esse proprio</text:span>).</text:p>
      <text:p text:style-name="P12"><text:span text:style-name="T131">Pierwszemu sposobowi rozważania jedności patronuje Pseudo-Dionizy Areopagita, drugiemu - Bernard z Clairvaux, trzeciemu - „filozofowie”, co faktycznie oznacza Arystotelesa i Awicennę </text:span><text:span text:style-name="Stopka_20__28_2_29__20__2b__20_9_20_pt_2c_Bez_20_kursywy"><text:span text:style-name="T52">[</text:span></text:span><text:a xlink:type="simple" xlink:href="#Przypis3.4" text:style-name="Internet_20_link" text:visited-style-name="Visited_20_Internet_20_Link"><text:span text:style-name="Stopka_20__28_2_29__20__2b__20_9_20_pt_2c_Bez_20_kursywy"><text:span text:style-name="T52">przypis 3.4</text:span></text:span></text:a><text:span text:style-name="Stopka_20__28_2_29__20__2b__20_9_20_pt_2c_Bez_20_kursywy"><text:span text:style-name="T52">]</text:span></text:span><text:bookmark text:name="p3.4"/><text:span text:style-name="T131">. Zgodnie z podejściem Pseudo-Dionizego </text:span><text:span text:style-name="Stopka_20__28_2_29__20__2b__20_9_20_pt_2c_Bez_20_kursywy"><text:span text:style-name="T52">[</text:span></text:span><text:a xlink:type="simple" xlink:href="#Przypis3.5" text:style-name="Internet_20_link" text:visited-style-name="Visited_20_Internet_20_Link"><text:span text:style-name="Stopka_20__28_2_29__20__2b__20_9_20_pt_2c_Bez_20_kursywy"><text:span text:style-name="T52">przypis 3.5</text:span></text:span></text:a><text:span text:style-name="Stopka_20__28_2_29__20__2b__20_9_20_pt_2c_Bez_20_kursywy"><text:span text:style-name="T52">]</text:span></text:span><text:bookmark text:name="p3.5"/><text:span text:style-name="T131">, należałoby zacząć od rozstrzygnięcia, czy jedność będzie się rozważać w samej przyczynie stworzenia (i wówczas jedność nie istnieje w wielości), czy też - w stworzeniu. Jeśli będzie się ją rozważać w stworzeniu, to może się to dokonywać </text:span><text:soft-page-break/><text:span text:style-name="T131">stosownie do jedności jego przyczyny (</text:span><text:span text:style-name="T231">consideratur unitas in creatura secundum unitatem causae</text:span><text:span text:style-name="T131">). W tym ostatnim ujęciu stworzenia mające rozmaite stopnie bytowości, rozmaite sposoby i stopnie istnienia, będą nazywane jednością ze względu na swoją genezę i swoją pierwszą zasadę (</text:span><text:span text:style-name="T231">creaturae quae habent diversos progressus essendi dicuntur unum principio</text:span><text:span text:style-name="T131">); ze względu na tę jedną wspólną genezę, jedną pierwszą zasadę, cały wszechświat jest czymś jednym (</text:span><text:span text:style-name="T231">ab hac unitate dicitur universitas una</text:span><text:span text:style-name="T131">). Można również rozważać jedność w stworzeniu od strony jedności formy (</text:span><text:span text:style-name="T231">secundum unitatem formae</text:span><text:span text:style-name="T131">), czy to formy rodzajowej (</text:span><text:span text:style-name="T231">forma generalis</text:span><text:span text:style-name="T131">), czy formy gatunkowej (</text:span><text:span text:style-name="T231">forma specialis</text:span><text:span text:style-name="T131">), czy wreszcie formy jednostkowej (</text:span><text:span text:style-name="T231">forma singularis</text:span><text:span text:style-name="T131">). Każda z tych form będzie konstytuowała inny typ jedności. Za sprawą formy rodzajowej jedność stanowić będzie wiele gatunków danego rodzaju (</text:span><text:span text:style-name="T231">dicuntur multae species unum in genere</text:span><text:span text:style-name="T131">). Z kolei wiele jednostek wchodzących w skład gatunku stanowić będzie jedność za sprawą formy gatunkowej (</text:span><text:span text:style-name="T231">dicuntur multa singularia unum specie</text:span><text:span text:style-name="T131">). Za sprawą formy jednostkowej każda rzecz będzie nazywana jedną numerycznie (</text:span><text:span text:style-name="T231">unum numero</text:span><text:span text:style-name="T131">), i to w dwóch sensach: albo w sensie jedności jako całości (</text:span><text:span text:style-name="T231">unum toto</text:span><text:span text:style-name="T131">), kiedy rozważa się powstawanie rzeczy i części, z których powstaje, albo w sensie jedności jako podmiotu (</text:span><text:span text:style-name="T231">unum subiecto</text:span><text:span text:style-name="T131">), kiedy rozważa się rzecz już zaistniałą i przysługujące jej przypadłości </text:span><text:span text:style-name="Stopka_20__28_2_29__20__2b__20_9_20_pt_2c_Bez_20_kursywy"><text:span text:style-name="T52">[</text:span></text:span><text:a xlink:type="simple" xlink:href="#Przypis3.6" text:style-name="Internet_20_link" text:visited-style-name="Visited_20_Internet_20_Link"><text:span text:style-name="Stopka_20__28_2_29__20__2b__20_9_20_pt_2c_Bez_20_kursywy"><text:span text:style-name="T52">przypis 3.6</text:span></text:span></text:a><text:span text:style-name="Stopka_20__28_2_29__20__2b__20_9_20_pt_2c_Bez_20_kursywy"><text:span text:style-name="T52">]</text:span></text:span><text:bookmark text:name="p3.6"/><text:span text:style-name="T131">.</text:span></text:p>
      <text:p text:style-name="P12"><text:span text:style-name="T131">Rozumienie jedności proponowane przez Bernarda z Clairvaux </text:span><text:span text:style-name="Stopka_20__28_2_29__20__2b__20_9_20_pt_2c_Bez_20_kursywy"><text:span text:style-name="T52">[</text:span></text:span><text:a xlink:type="simple" xlink:href="#Przypis3.7" text:style-name="Internet_20_link" text:visited-style-name="Visited_20_Internet_20_Link"><text:span text:style-name="Stopka_20__28_2_29__20__2b__20_9_20_pt_2c_Bez_20_kursywy"><text:span text:style-name="T52">przypis 3.7</text:span></text:span></text:a><text:span text:style-name="Stopka_20__28_2_29__20__2b__20_9_20_pt_2c_Bez_20_kursywy"><text:span text:style-name="T52">]</text:span></text:span><text:span text:style-name="T131"> </text:span><text:bookmark text:name="p3.7"/><text:span text:style-name="T131">zakłada sprowadzenie wszystkich postaci jedności do jedności pierwszej wedle rosnącego stopnia bliskości względem niej (</text:span><text:span text:style-name="T231">referre omnes unitates ad unitatem primam secundum propinquius</text:span><text:span text:style-name="T131">). Najpierw cysterski opat rozpatruje jedności najbardziej elementarne, najniższego rzędu, napotykane w ciele (</text:span><text:span text:style-name="T231">in corpore</text:span><text:span text:style-name="T131">). Następnie zajmuje się jednościami wyższego rzędu, występującymi w człowieku (</text:span><text:span text:style-name="T231">in homine</text:span><text:span text:style-name="T131">). Wreszcie rozpatruje jedności najwyższego rzędu, które odnoszą się do Boga (</text:span><text:span text:style-name="T231">in Deo</text:span><text:span text:style-name="T131">).</text:span></text:p>
      <text:p text:style-name="P1"/>
      <text:p text:style-name="P1"><text:span text:style-name="T115">Str. </text:span>47</text:p>
      <text:p text:style-name="P1">Zdaniem Bernarda, w ciele można wyróżnić zarówno jedność w znaczeniu bezwzględnym (<text:span text:style-name="T19">unitas simpliciter</text:span>), czyli jedność konstytutywną (<text:span text:style-name="T19">constitutiva</text:span>), jak i jedność relatywną, pod pewnym względem (<text:span text:style-name="T19">unitas secundum quid</text:span>), czyli jedność zespolenia, zebrania razem (<text:span text:style-name="T19">collectiva</text:span>).</text:p>
      <text:p text:style-name="P12"><text:soft-page-break/><text:span text:style-name="T131">Z kolei w człowieku jedność może przybierać troistą postać: jedności na mocy prawa (</text:span><text:span text:style-name="T231">iure</text:span><text:span text:style-name="T131">), jedności z natury (</text:span><text:span text:style-name="T231">natura</text:span><text:span text:style-name="T131">) i jedności na mocy woli (</text:span><text:span text:style-name="T231">voluntate</text:span><text:span text:style-name="T131">). Jedność na mocy prawa nazywana jest „małżeńską” (</text:span><text:span text:style-name="T231">unitas coniugativa</text:span><text:span text:style-name="T131">), jej egzemplifikacją bowiem jest jedność małżonków, na mocy prawa stanowiących „jedno ciało” </text:span><text:span text:style-name="Stopka_20__28_2_29__20__2b__20_9_20_pt_2c_Bez_20_kursywy"><text:span text:style-name="T52">[</text:span></text:span><text:a xlink:type="simple" xlink:href="#Przypis3.8" text:style-name="Internet_20_link" text:visited-style-name="Visited_20_Internet_20_Link"><text:span text:style-name="Stopka_20__28_2_29__20__2b__20_9_20_pt_2c_Bez_20_kursywy"><text:span text:style-name="T52">przypis 3.8</text:span></text:span></text:a><text:span text:style-name="Stopka_20__28_2_29__20__2b__20_9_20_pt_2c_Bez_20_kursywy"><text:span text:style-name="T52">]</text:span></text:span><text:bookmark text:name="p3.8"/><text:span text:style-name="T131">. Jedność z natury w przypadku człowieka może być dwojakiego rodzaju: albo jest jednością przyrodzoną (</text:span><text:span text:style-name="T231">unitas nativa</text:span><text:span text:style-name="T131">) i odnosi się do samego istnienia człowieka, który rodzi się jako jedność duszy i ciała; albo jest jednością mocy (</text:span><text:span text:style-name="T231">unitas potestativa</text:span><text:span text:style-name="T131">), która odnosi się do zdolności dobrego życia (</text:span><text:span text:style-name="T231">quantum ad bene esse</text:span><text:span text:style-name="T131">), do niewzruszonego trwania w określonym, spójnym sposobie istnienia </text:span><text:span text:style-name="Stopka_20__28_2_29__20__2b__20_9_20_pt_2c_Bez_20_kursywy"><text:span text:style-name="T52">[</text:span></text:span><text:a xlink:type="simple" xlink:href="#Przypis3.9" text:style-name="Internet_20_link" text:visited-style-name="Visited_20_Internet_20_Link"><text:span text:style-name="Stopka_20__28_2_29__20__2b__20_9_20_pt_2c_Bez_20_kursywy"><text:span text:style-name="T52">przypis 3.9</text:span></text:span></text:a><text:span text:style-name="Stopka_20__28_2_29__20__2b__20_9_20_pt_2c_Bez_20_kursywy"><text:span text:style-name="T52">]</text:span></text:span><text:bookmark text:name="p3.9"/><text:span text:style-name="T131">. Również jedność na mocy woli winna być traktowana dwojako: albo w odniesieniu do innych ludzi (</text:span><text:span text:style-name="T231">per relationem ad proximum</text:span><text:span text:style-name="T131">), i wtedy określana jest jako jedność zgody i budowanego na miłości harmonijnego współistnienia (</text:span><text:span text:style-name="T231">consentanea</text:span><text:span text:style-name="T131">) </text:span><text:span text:style-name="Stopka_20__28_2_29__20__2b__20_9_20_pt_2c_Bez_20_kursywy"><text:span text:style-name="T52">[</text:span></text:span><text:a xlink:type="simple" xlink:href="#Przypis3.10" text:style-name="Internet_20_link" text:visited-style-name="Visited_20_Internet_20_Link"><text:span text:style-name="Stopka_20__28_2_29__20__2b__20_9_20_pt_2c_Bez_20_kursywy"><text:span text:style-name="T52">przypis 3.10</text:span></text:span></text:a><text:span text:style-name="Stopka_20__28_2_29__20__2b__20_9_20_pt_2c_Bez_20_kursywy"><text:span text:style-name="T52">]</text:span></text:span><text:bookmark text:name="p3.10"/><text:span text:style-name="T131">, albo w odniesieniu do Boga (</text:span><text:span text:style-name="T231">per relationem ad Deum</text:span><text:span text:style-name="T131">), kiedy zyskuje miano jedności ofiarowania czy też oddania siebie (</text:span><text:span text:style-name="T231">votiva</text:span><text:span text:style-name="T131">) </text:span><text:span text:style-name="Stopka_20__28_2_29__20__2b__20_9_20_pt_2c_Bez_20_kursywy"><text:span text:style-name="T52">[</text:span></text:span><text:a xlink:type="simple" xlink:href="#Przypis3.11" text:style-name="Internet_20_link" text:visited-style-name="Visited_20_Internet_20_Link"><text:span text:style-name="Stopka_20__28_2_29__20__2b__20_9_20_pt_2c_Bez_20_kursywy"><text:span text:style-name="T52">przypis 3.11</text:span></text:span></text:a><text:span text:style-name="Stopka_20__28_2_29__20__2b__20_9_20_pt_2c_Bez_20_kursywy"><text:span text:style-name="T52">]</text:span></text:span><text:bookmark text:name="p3.11"/><text:span text:style-name="T131">.</text:span></text:p>
      <text:p text:style-name="P12"><text:span text:style-name="T131">Wreszcie jedność w Bogu można rozważać na dwa sposoby: jako jedność osobową lub jedność substancjalną (</text:span><text:span text:style-name="T231">unitatem in Deo considerat dupliciter: personalem et substantialem</text:span><text:span text:style-name="T131">). Jedność osobowa miałaby zachodzić w Bogu wcielonym, w Chrystusie, w którym trzy natury (ciało, dusza i natura boska) łączą się w jednej osobie (</text:span><text:span text:style-name="T231">in Christo tres naturae in una persona</text:span><text:span text:style-name="T131">) </text:span><text:span text:style-name="Stopka_20__28_2_29__20__2b__20_9_20_pt_2c_Bez_20_kursywy"><text:span text:style-name="T52">[</text:span></text:span><text:a xlink:type="simple" xlink:href="#Przypis3.12" text:style-name="Internet_20_link" text:visited-style-name="Visited_20_Internet_20_Link"><text:span text:style-name="Stopka_20__28_2_29__20__2b__20_9_20_pt_2c_Bez_20_kursywy"><text:span text:style-name="T52">przypis 3.12</text:span></text:span></text:a><text:span text:style-name="Stopka_20__28_2_29__20__2b__20_9_20_pt_2c_Bez_20_kursywy"><text:span text:style-name="T52">]</text:span></text:span><text:bookmark text:name="p3.12"/><text:span text:style-name="T131">. Natomiast jedność substancjalna w Bogu rozpatrywana jest jako jedność trzech osób Trójcy w jednej wiecznej naturze (</text:span><text:span text:style-name="T231">considerat tres personas ab aeterno in una natura et substantia</text:span><text:span text:style-name="T131">).</text:span></text:p>
      <text:p text:style-name="P12"><text:span text:style-name="T131">Przywoływane w </text:span><text:span text:style-name="T231">Summa fratris Alexandri</text:span><text:span text:style-name="T131"> „filozoficzne” objaśnienie różnych typów jedności sięga do Awicenny </text:span><text:span text:style-name="Stopka_20__28_2_29__20__2b__20_9_20_pt_2c_Bez_20_kursywy"><text:span text:style-name="T52">[</text:span></text:span><text:a xlink:type="simple" xlink:href="#Przypis3.13" text:style-name="Internet_20_link" text:visited-style-name="Visited_20_Internet_20_Link"><text:span text:style-name="Stopka_20__28_2_29__20__2b__20_9_20_pt_2c_Bez_20_kursywy"><text:span text:style-name="T52">przypis 3.13</text:span></text:span></text:a><text:span text:style-name="Stopka_20__28_2_29__20__2b__20_9_20_pt_2c_Bez_20_kursywy"><text:span text:style-name="T52">]</text:span></text:span><text:bookmark text:name="p3.13"/><text:span text:style-name="T131">, a za jego pośrednictwem do Arystotelesa </text:span><text:span text:style-name="Stopka_20__28_2_29__20__2b__20_9_20_pt_2c_Bez_20_kursywy"><text:span text:style-name="T52">[</text:span></text:span><text:a xlink:type="simple" xlink:href="#Przypis3.14" text:style-name="Internet_20_link" text:visited-style-name="Visited_20_Internet_20_Link"><text:span text:style-name="Stopka_20__28_2_29__20__2b__20_9_20_pt_2c_Bez_20_kursywy"><text:span text:style-name="T52">przypis 3.14</text:span></text:span></text:a><text:span text:style-name="Stopka_20__28_2_29__20__2b__20_9_20_pt_2c_Bez_20_kursywy"><text:span text:style-name="T52">]</text:span></text:span><text:bookmark text:name="p3.14"/><text:span text:style-name="T131">. Z tej filozoficznej tradycji wywodzi się odróżnianie jedności w sensie właściwym - samej przez się i na mocy własnej istoty (</text:span><text:span text:style-name="T231">per se</text:span><text:span text:style-name="T131">) - oraz jedności przygodnej, na mocy przypadłości (</text:span><text:span text:style-name="T231">per accidens</text:span><text:span text:style-name="T131">). Jedność na mocy przypadłości występuje w trzech wariantach: albo dwie (lub więcej) przypadłości przysługują jednemu podmiotowi (</text:span><text:span text:style-name="T231">duo accidunt uni</text:span><text:span text:style-name="T131">), albo jedna i ta sama przypadłość przysługuje dwóm (albo więcej) podmiotom (</text:span><text:span text:style-name="T231">unum accidit duobus</text:span><text:span text:style-name="T131">), albo jedna przypadłość przysługuje jednemu podmiotowi (</text:span><text:span text:style-name="T231">unum accidit uni</text:span><text:span text:style-name="T131">).</text:span></text:p>
      <text:p text:style-name="P12"><text:span text:style-name="T115">Str. 48</text:span></text:p>
      <text:p text:style-name="P1"><text:soft-page-break/>Z kolei jedność sama przez się, na mocy własnej istoty, albo jest jednością numeryczną (<text:span text:style-name="T19">unum numero</text:span>), albo współzachodzi z ilościową mnogością (<text:span text:style-name="T19">multa numero</text:span>). To, co jest numerycznie jedno, może być precyzyjniej charakteryzowane jako podzielne (<text:span text:style-name="T19">divisibile</text:span>) bądź niepodzielne (<text:span text:style-name="T19">indivisibile</text:span>). Jeszcze bardziej szczegółowa charakterystyka jedności pozwala stwierdzić, że to, co podzielne, może być charakteryzowane jako jednorodne (<text:span text:style-name="T19">homogeneum</text:span>) bądź niejednorodne (<text:span text:style-name="T19">heterogeneum</text:span>). Jeśli jest jednorodne, a zatem posiada jedną i tę samą naturę zarówno w całości, jak i w poszczególnych częściach, to będziemy mieli do czynienia z numeryczną jednością ciągłości (<text:span text:style-name="T19">unum continuatione</text:span>). Natomiast jeśli jest niejednorodne, a zatem uwzględnia różne natury, to numeryczna jedność jest numeryczną jednością na mocy dopełniania natury (<text:span text:style-name="T19">unum perfectione</text:span>). Jeśli to, co jest numerycznie jedno, jest niepodzielne, to albo jest całkowicie wolne od jakiejkolwiek domieszki innej natury, do tej jedności dodanej (<text:span text:style-name="T19">absolutum ab omni alia natura addita unitati</text:span>), albo aktualnie nie musi współwystępować z taką dodaną naturą (<text:span text:style-name="T19">non est habens aliam naturam additam unitati</text:span>), albo zazwyczaj z taką dodaną naturą współwystępuje (<text:span text:style-name="T19">est habens aliam naturam additam unitati</text:span>).</text:p>
      <text:p text:style-name="P1">Pierwszego typu jedność jest jednością na mocy własnej istoty (<text:span text:style-name="T19">unum secundum essentiam</text:span>): w ten sposób orzeka się jedność w Bogu (<text:span text:style-name="T19">secundum quem modum dicitur unitas in Deo</text:span>), a zarazem ta właśnie jedność jest zasadą liczby i liczenia (<text:span text:style-name="T19">principium numeri</text:span>). Drugiego typu jedność jest jednością na mocy własnego gatunku czy też własnej formy (<text:span text:style-name="T19">unum numero secundum suam speciem</text:span>): w ten sposób orzeka się jedność o duszy albo o bycie anielskim (<text:span text:style-name="T19">secundum quem modum diceretur unitas in anima et in angelo</text:span>). Łącznie zatem są cztery wyróżnione tą drogą typy jedności numerycznej: jedność na mocy ciągłości (<text:span text:style-name="T19">unum continuitate</text:span>), jedność na mocy dopełniania natury (<text:span text:style-name="T19">unum perfectione</text:span>), jedność na mocy własnej istoty (<text:span text:style-name="T19">unum secundum essentiam</text:span>) i jedność na mocy gatunku czy też formy (<text:span text:style-name="T19">unum secundum speciem</text:span>). Jeśli jedność na mocy własnej istoty współzachodzi z numeryczną mnogością (<text:span text:style-name="T19">unum per se et multa numero</text:span>), to dzieje się tak wyłącznie na mocy pewnej zbieżności (<text:span text:style-name="T19">hoc non est nisi propter convenientiam</text:span>) w zakresie jakiejś treści. W ten sposób wyznacza się inne typy jedności: jedność na mocy porównania (<text:span text:style-name="T19">unum comparatione</text:span>), jedność podmiotu czy też podłoża (<text:span text:style-name="T19">unum </text:span><text:soft-page-break/><text:span text:style-name="T19">subiecto</text:span>) i jedność predykatu, która może występować jako jedność ze względu na rodzaj (<text:span text:style-name="T19">unum genere</text:span>) bądź jedność ze względu na gatunek (<text:span text:style-name="T19">unum specie</text:span>).</text:p>
      <text:p text:style-name="P12"><text:span text:style-name="T131">Po systematycznym uporządkowaniu znaczeń jedności odziedziczonych z tradycji filozoficznej i patrystycznej, po naszkicowaniu pewnej ich typologii autorzy </text:span><text:span text:style-name="T231">Summa fratris Alexandri</text:span><text:span text:style-name="T131"> we własnym imieniu mogą oświadczyć, że podobnie jak pozostałe transcendentalia, czyli pierwsze określenia bytu (</text:span><text:span text:style-name="T231">primae determinationes entis</text:span><text:span text:style-name="T131">), pierwsze jego „intencje” czy też odniesienia (</text:span><text:span text:style-name="T231">primae intentiones</text:span><text:span text:style-name="T131">), krótko mówiąc - to, co jako pierwsze wraz z bytem „odciska się” w umyśle (</text:span><text:span text:style-name="T231">primae impressiones apud intellectum</text:span><text:span text:style-name="T131">) </text:span><text:span text:style-name="Stopka_20__28_2_29__20__2b__20_9_20_pt_2c_Bez_20_kursywy"><text:span text:style-name="T52">[</text:span></text:span><text:a xlink:type="simple" xlink:href="#Przypis3.15" text:style-name="Internet_20_link" text:visited-style-name="Visited_20_Internet_20_Link"><text:span text:style-name="Stopka_20__28_2_29__20__2b__20_9_20_pt_2c_Bez_20_kursywy"><text:span text:style-name="T52">przypis 3.15</text:span></text:span></text:a><text:span text:style-name="Stopka_20__28_2_29__20__2b__20_9_20_pt_2c_Bez_20_kursywy"><text:span text:style-name="T52">]</text:span></text:span><text:bookmark text:name="p3.15"/><text:span text:style-name="T131">, jedność nie może być poznana czy zdefiniowana przez coś względem niej uprzedniego (</text:span><text:span text:style-name="T231">per priora</text:span><text:span text:style-name="T131">).</text:span></text:p>
      <text:p text:style-name="P1"/>
      <text:p text:style-name="P1"><text:span text:style-name="T115">Str. </text:span>49</text:p>
      <text:p text:style-name="P12"><text:span text:style-name="T131">Można ją, co najwyżej, określić za pośrednictwem tego, co względem niej „późniejsze”, pochodne (</text:span><text:span text:style-name="T231">per posteriora</text:span><text:span text:style-name="T131">), na przykład za pośrednictwem negacji bądź następczego skutku (</text:span><text:span text:style-name="T231">per abnegationem vel effectum consequentem</text:span><text:span text:style-name="T131">). Stąd jedność można określić bądź jako byt niepodzielony (</text:span><text:span text:style-name="T231">ens indivisum</text:span><text:span text:style-name="T131">), a zatem przez zaprzeczenie przeciwnego odniesienia znaczeniowego, to jest podzielenia (</text:span><text:span text:style-name="T231">per abnegationem oppositae intentionis, quae est divisio vel multitudo</text:span><text:span text:style-name="T131">), bądź jako byt wyodrębniony, oddzielony od innych (</text:span><text:span text:style-name="T231">ens divisum ab aliis</text:span><text:span text:style-name="T131">), czyli za pośrednictwem następczego skutku, jakim jest wyodrębnienie, oddzielenie od innych (</text:span><text:span text:style-name="T231">per effectum consequentem qui est distinguere ab aliis</text:span><text:span text:style-name="T131">) </text:span><text:span text:style-name="Stopka_20__28_2_29__20__2b__20_9_20_pt_2c_Bez_20_kursywy"><text:span text:style-name="T52">[</text:span></text:span><text:a xlink:type="simple" xlink:href="#Przypis3.16" text:style-name="Internet_20_link" text:visited-style-name="Visited_20_Internet_20_Link"><text:span text:style-name="Stopka_20__28_2_29__20__2b__20_9_20_pt_2c_Bez_20_kursywy"><text:span text:style-name="T52">przypis 3.16</text:span></text:span></text:a><text:span text:style-name="Stopka_20__28_2_29__20__2b__20_9_20_pt_2c_Bez_20_kursywy"><text:span text:style-name="T52">]</text:span></text:span><text:bookmark text:name="p3.16"/><text:span text:style-name="T131">.</text:span></text:p>
      <text:p text:style-name="P12"><text:span text:style-name="T131">W </text:span><text:span text:style-name="T231">Summa fratris Alexandri</text:span><text:span text:style-name="T131"> na trzy sposoby, w trzech porządkach, rozpatruje się odniesienia między pojęciem bytu a pozostałymi pojęciami transcendentalnymi: ze względu na samo istnienie rzeczy w ich własnym rodzaju (</text:span><text:span text:style-name="T231">secundum quod consideratur esse rerum in proprio genere</text:span><text:span text:style-name="T131">), ze względu na odniesienie istnienia rzeczy do Boga jako ich przyczyny (</text:span><text:span text:style-name="T231">secundum quod esse rerum comparatur in relatione ad causam divinam</text:span><text:span text:style-name="T131">), wreszcie ze względu na odniesienie istnienia rzeczy do podmiotu skończonego, do duszy jako obrazu boskiej natury (</text:span><text:span text:style-name="T231">secundum relationem rerum ad animam quae est imago divinae essentiae; per comparationem ad animam</text:span><text:span text:style-name="T131">) </text:span><text:span text:style-name="Stopka_20__28_2_29__20__2b__20_9_20_pt_2c_Bez_20_kursywy"><text:span text:style-name="T52">[</text:span></text:span><text:a xlink:type="simple" xlink:href="#Przypis3.17" text:style-name="Internet_20_link" text:visited-style-name="Visited_20_Internet_20_Link"><text:span text:style-name="Stopka_20__28_2_29__20__2b__20_9_20_pt_2c_Bez_20_kursywy"><text:span text:style-name="T52">przypis 3.17</text:span></text:span></text:a><text:span text:style-name="Stopka_20__28_2_29__20__2b__20_9_20_pt_2c_Bez_20_kursywy"><text:span text:style-name="T52">]</text:span></text:span><text:bookmark text:name="p3.17"/><text:span text:style-name="T131">. W każdym z tych trzech porządków z bytu można wyprowadzić pojęcia jedności, prawdy i dobra, i w każdym z nich trzy wspomniane </text:span><text:soft-page-break/><text:span text:style-name="T131">pojęcia transcendentalne dodają do pojęcia „byt” jakieś specyficzne znaczenie, niewyrażone wprost w jego znaczeniu.</text:span></text:p>
      <text:p text:style-name="P12">W pierwszym porządku o jedności można powiedzieć, że określa byt ze względu na istnienie rzeczy rozpatrywane w znaczeniu bezwzględnym, jako samo w sobie niepodzielone i oddzielone od innych (<text:span text:style-name="T19">secundum quod ens aliquod consideratur absolutum, ut divisum ab aliis et in se indivisum</text:span>). W tym porządku jedność dodaje więc do bytu specyficzne określenie istnienia rzeczy rozpatrywanego w znaczeniu bezwzględnym, to znaczy tak, jak się ma samo w sobie (<text:span text:style-name="T19">haec additio est determinatio esse rei ut se habet absolute</text:span>). W drugim porządku jedność określa byt ze względu na odniesienie istnienia rzeczy do pierwszej przyczyny sprawczej (<text:span text:style-name="T19">in conformitate ad primum efficientem</text:span>). Jak sama przyczyna sprawcza jest jedna i niepodzielona, tak istnienie, którego jest przyczyną, również jest jedno i niepodzielone (<text:span text:style-name="T19">sicut efficiens causa est una, indivisa</text:span> [<text:span text:style-name="T116">…</text:span>] <text:span text:style-name="T19">sic fit esse indivisum</text:span>). Warto na ten moment zwrócić uwagę, bo wprost wskazuje on na możliwość interpretacji transcendentalnej jedności jako jedności egzystencjalnej, to jest niepodzielności jednostkowego istnienia. Trzeci porządek odwołuje się do motywu augustyńskiego, wyłożonego w <text:span text:style-name="T19">De Trinitate</text:span>, a mianowicie do przekonania, iż w przyrodzonych władzach ludzkiej duszy - tworzących nieprzypadkowe triady - odzwierciedla się nadprzyrodzona Trójca. W tym zatem porządku jedność określa byt ze względu na odniesienie rzeczy do jednej z takich „odwzorowujących” władz duszy, a mianowicie do pamięci i jej porządkującej, „zachowawczej” funkcji (<text:span text:style-name="T19">est igitur in ente quolibet</text:span> [<text:span text:style-name="T116">…</text:span>] <text:span text:style-name="T19">unitas, per quam ordinetur in memoria et servetur</text:span>). Pamięć bowiem zestawia ze sobą i przyporządkowuje do siebie nawzajem przechowywane dane na temat rzeczy i buduje z nich jedność wiedzy (<text:span text:style-name="T19">memoria enim ea quae retinet secundum aliquam coordinationem relationis ad unum et discretionis componit</text:span>).</text:p>
      <text:p text:style-name="P1"/>
      <text:p text:style-name="P1"><text:span text:style-name="T115">Str. </text:span>50</text:p>
      <text:p text:style-name="P1">Jedność określa zatem byt jako to, co może być zachowywane i porządkowane w pamięci (<text:span text:style-name="T19">ut ordinabile in memoria</text:span>).</text:p>
      <text:p text:style-name="P1">Ogólnie rzecz biorąc, autorzy <text:span text:style-name="T19">Summa fratris Alexandri</text:span> podtrzymują przekonanie, iż jedność dodaje do bytu pewne pojęciowe określenie, pewną pojęciowa różnicę, mianowicie znaczenie niepodzielenia. Kiedy myślimy o bycie jako o czymś jednym, <text:soft-page-break/>nie mamy na myśli innego znaczenia, jak właśnie to, że jest niepodzielony - taka jest <text:span text:style-name="T19">determinata ratio</text:span> bytu jako jedności. Natomiast rzeczowo, substancjalnie jedność niczego do bytu nie dodaje, bo nie ma takiego bytu, który by nie uczestniczył w jedności (<text:span text:style-name="T19">non existit aliquodens quod non participet unitatem</text:span>). Można to nawet wyrazić mocniej: jedność rozumiana jako niepodzielenie jest zawsze niejako współmyślana (<text:span text:style-name="T19">cointellecta</text:span>) z bytem. Innymi słowy: żadnego bytu nie może nasz umysł pomyśleć, nie myśląc zarazem jego jedności, czyli niepodzielenia (<text:span text:style-name="T19">ens aliquod non accipitur a nostro intellectu nisi cointellecta indivisione</text:span>).</text:p>
      <text:p text:style-name="P1"/>
      <text:p text:style-name="P82">Str. 51</text:p>
      <text:h text:style-name="P187" text:outline-level="2">Rozdział <text:span text:style-name="T115">4 </text:span>ALBERT WIELKI</text:h>
      <text:h text:style-name="P188" text:outline-level="3"><text:bookmark-start text:name="4.1.Porządkowanie_znaczeń_jedności"/><text:span text:style-name="T115">4.</text:span>1. Porządkowanie znaczeń jedności<text:bookmark-end text:name="4.1.Porządkowanie_znaczeń_jedności"/></text:h>
      <text:p text:style-name="P14"><text:span text:style-name="T131">W tradycji filozoficznej znaleźć można różne klucze porządkujące różnorodność sensów terminu „jedność” (</text:span><text:span text:style-name="T231">multiplicitas unius</text:span><text:span text:style-name="T131">). Pierwszą typologię Albert Wielki wyprowadza z </text:span><text:span text:style-name="T257">Metafizyki</text:span><text:span text:style-name="T131"> Arystotelesa, w szczególności z jej piątej, „słownikowej” księgi. Na podstawie proponowanego przez Arystotelesa klucza można mianowicie uporządkować wszystkie typy jedności wedle podziału na jedność z istoty, czyli substancjalną (</text:span><text:span text:style-name="T231">unum secundum se</text:span><text:span text:style-name="T131">) i jedność na mocy przypadłości, czyli akcydentalną (</text:span><text:span text:style-name="T231">unum secundum accidens</text:span><text:span text:style-name="T131">) </text:span><text:span text:style-name="Stopka_20__28_2_29__20__2b__20_9_20_pt_2c_Bez_20_kursywy"><text:span text:style-name="T46">[</text:span></text:span><text:a xlink:type="simple" xlink:href="#Przypis4.1" text:style-name="Internet_20_link" text:visited-style-name="Visited_20_Internet_20_Link"><text:span text:style-name="Stopka_20__28_2_29__20__2b__20_9_20_pt_2c_Bez_20_kursywy"><text:span text:style-name="T46">przypis 4.1</text:span></text:span></text:a><text:span text:style-name="Stopka_20__28_2_29__20__2b__20_9_20_pt_2c_Bez_20_kursywy"><text:span text:style-name="T46">]</text:span></text:span><text:bookmark text:name="p4.1"/><text:span text:style-name="T131">. Każdy z tych dwóch ogólnych typów ma trzy warianty szczegółowe, pozwalające stopniować właściwą im jedność.</text:span></text:p>
      <text:p text:style-name="P1">Jedność z istoty, jedność substancjalna może zatem najpierw oznaczać jedność rozumianą jako ciągłość (<text:span text:style-name="T19">unum continuatione</text:span>), przy czym owa ciągłość może być zarówno naturalna (na przykład organizm złożony z naturalnie zespolonych części, jak ludzkie ciało ze swymi członkami), jak i sztuczna, wytworzona przez człowieka (na przykład to, co sklejone, to, co związane etc.). Jedność na mocy ciągłości naturalnej (<text:span text:style-name="T19">unum continuatione naturali</text:span>) jest „silniejsza”, jest jednością w większym stopniu (<text:span text:style-name="T19">magis unum</text:span>) niż jedność na mocy ciągłości sztucznie wytworzonej (<text:span text:style-name="T19">unum continuatione artificiali</text:span>).</text:p>
      <text:p text:style-name="P1">Jednością substancjalną jest również jedność wspólnego rodzaju (<text:span text:style-name="T19">unum genere</text:span>), w ramach której współwystępują byty konkretyzowane i rozdzielane dopiero przez różnice gatunkowe. Wspólnota rodzaju zachodzi, na przykład, dla człowieka i osła <text:soft-page-break/>(bycie zwierzęciem), i dopiero różnice gatunkowe - rozumność i odpowiednio nierozumność - podzielą ów wspólny rodzaj na odrębne gatunki (zwierzę rozumne, zwierzę nierozumne).</text:p>
      <text:p text:style-name="P1">Jednością substancjalną jest wreszcie jedność wspólnego gatunku (<text:span text:style-name="T19">unum specie</text:span>): tą jednością połączone są rozmaite indywidua tego samego gatunku, różnicowane jedynie przez swoje cechy osobnicze (ludzie gatunkowo stanowiący jedność zachowują swoją odrębność dzięki indywidualnym cechom tego oto Piotra, tej oto Marii etc.).</text:p>
      <text:p text:style-name="P1"/>
      <text:p text:style-name="P1"><text:span text:style-name="T119">Str. </text:span>52</text:p>
      <text:p text:style-name="P1">Jednością na mocy przypadłości jest natomiast najpierw to, co jest jedno ze względu na przypisanie konkretnemu podmiotowi konkretnej przypadłości, czyli podmiot wraz ze swoją cechą akcydentalną (<text:span text:style-name="T19">secundum quod subiectum et accidens est unum</text:span>), na przykład Piotr muzykalny.</text:p>
      <text:p text:style-name="P1">Inną postacią jedności przypadłościowej jest jedność dwóch lub więcej przypadłości przysługujących jednemu i temu samemu podmiotowi (<text:span text:style-name="T19">secundum quod duo accidunt uni</text:span>), na przykład Piotr jasnowłosy i muzykalny.</text:p>
      <text:p text:style-name="P1">Wreszcie o jedności akcydentalnej można mówić wtedy, gdy jedna i ta sama przypadłość przysługuje dwóm lub więcej podmiotom (<text:span text:style-name="T19">secundum quod unum accidit duobus</text:span>), na przykład muzykalność Marii i Piotra.</text:p>
      <text:p text:style-name="P14"><text:span text:style-name="T131">Ta podstawowa dychotomiczna typologia znaczeń jedności (wraz z jej bardziej szczegółowymi wariantami) nie jest jedyną arystotelesowską inspiracją dla „henologicznej” refleksji Alberta. W swoistej, dla metody i stylu pracy Alberta charakterystycznej parafrazie arystotelesowskiej </text:span><text:span text:style-name="T257">Metafizyki</text:span><text:span text:style-name="T131">, pojawia się nowa wersja wspomnianej typologii - już nie dwudzielna, ale czwórdzielna, zapożyczona tym razem z dziesiątej księgi dzieła Arystotelesa. Korzysta ona z wcześniej przedstawionej typologii w tym sensie, że za swoją dziedzinę przedmiotową obiera wyłącznie jedność w rozumieniu substancjalnym (</text:span><text:span text:style-name="T231">non hic sumimus modos unius per accidens</text:span><text:span text:style-name="T131"> [</text:span><text:span text:style-name="T333">…</text:span><text:span text:style-name="T131">] </text:span><text:span text:style-name="T231">sed accipimus unum per se</text:span><text:span text:style-name="T131">) </text:span><text:span text:style-name="Stopka_20__28_2_29__20__2b__20_9_20_pt_2c_Bez_20_kursywy"><text:span text:style-name="T46">[</text:span></text:span><text:a xlink:type="simple" xlink:href="#Przypis4.2" text:style-name="Internet_20_link" text:visited-style-name="Visited_20_Internet_20_Link"><text:span text:style-name="Stopka_20__28_2_29__20__2b__20_9_20_pt_2c_Bez_20_kursywy"><text:span text:style-name="T46">przypis 4.2</text:span></text:span></text:a><text:span text:style-name="Stopka_20__28_2_29__20__2b__20_9_20_pt_2c_Bez_20_kursywy"><text:span text:style-name="T46">]</text:span></text:span><text:bookmark text:name="p4.2"/><text:span text:style-name="T131">. </text:span><text:span text:style-name="T231">Doctor universalis</text:span><text:span text:style-name="T131"> kieruje się przy tym przekonaniem, że skoro jedność orzeka się na wiele sposobów, to należy wskazać kilka jej głównych znaczeń, kilka typowych sposobów jej ujęcia, do których można by wszystkie pozostałe sprowadzić (</text:span><text:span text:style-name="T231">ad quos omnes alii reducuntur</text:span><text:span text:style-name="T131">). </text:span><text:soft-page-break/><text:span text:style-name="T131">Inspirując się Arystotelesem, wskazuje cztery takie główne znaczenia czy też sposoby ujęcia jedności substancjalnej (</text:span><text:span text:style-name="T231">capitales modi unius</text:span><text:span text:style-name="T131"> [</text:span><text:span text:style-name="T333">…</text:span><text:span text:style-name="T131">] </text:span><text:span text:style-name="T231">sunt quatuor</text:span><text:span text:style-name="T131">) </text:span><text:span text:style-name="Stopka_20__28_2_29__20__2b__20_9_20_pt_2c_Bez_20_kursywy"><text:span text:style-name="T46">[</text:span></text:span><text:a xlink:type="simple" xlink:href="#Przypis4.3" text:style-name="Internet_20_link" text:visited-style-name="Visited_20_Internet_20_Link"><text:span text:style-name="Stopka_20__28_2_29__20__2b__20_9_20_pt_2c_Bez_20_kursywy"><text:span text:style-name="T46">przypis 4.3</text:span></text:span></text:a><text:span text:style-name="Stopka_20__28_2_29__20__2b__20_9_20_pt_2c_Bez_20_kursywy"><text:span text:style-name="T46">]</text:span></text:span><text:bookmark text:name="p4.3"/><text:span text:style-name="T131">.</text:span></text:p>
      <text:p text:style-name="P14"><text:span text:style-name="T131">Po pierwsze zatem czymś jednym jest to, co jest </text:span><text:span text:style-name="T231">continuum</text:span><text:span text:style-name="T131">; innymi słowy, czymś jednym jest to, co ciągłe (</text:span><text:span text:style-name="T231">unum continuitate</text:span><text:span text:style-name="T131">) </text:span><text:span text:style-name="Stopka_20__28_2_29__20__2b__20_9_20_pt_2c_Bez_20_kursywy"><text:span text:style-name="T46">[</text:span></text:span><text:a xlink:type="simple" xlink:href="#Przypis4.4" text:style-name="Internet_20_link" text:visited-style-name="Visited_20_Internet_20_Link"><text:span text:style-name="Stopka_20__28_2_29__20__2b__20_9_20_pt_2c_Bez_20_kursywy"><text:span text:style-name="T46">przypis 4.4</text:span></text:span></text:a><text:span text:style-name="Stopka_20__28_2_29__20__2b__20_9_20_pt_2c_Bez_20_kursywy"><text:span text:style-name="T46">]</text:span></text:span><text:bookmark text:name="p4.4"/><text:span text:style-name="T131">. Po drugie, czymś jednym jest to, co jest pewną całością (</text:span><text:span text:style-name="T231">totum dicitur unum</text:span><text:span text:style-name="T131">), której forma łączy części na tę całość się składające </text:span><text:span text:style-name="Stopka_20__28_2_29__20__2b__20_9_20_pt_2c_Bez_20_kursywy"><text:span text:style-name="T46">[</text:span></text:span><text:a xlink:type="simple" xlink:href="#Przypis4.5" text:style-name="Internet_20_link" text:visited-style-name="Visited_20_Internet_20_Link"><text:span text:style-name="Stopka_20__28_2_29__20__2b__20_9_20_pt_2c_Bez_20_kursywy"><text:span text:style-name="T46">przypis 4.5</text:span></text:span></text:a><text:span text:style-name="Stopka_20__28_2_29__20__2b__20_9_20_pt_2c_Bez_20_kursywy"><text:span text:style-name="T46">]</text:span></text:span><text:bookmark text:name="p4.5"/><text:span text:style-name="T131">. Po trzecie, czymś jednym jest to, co jest niepodzielne w znaczeniu bezwzględnym (</text:span><text:span text:style-name="T231">indivisibile simpliciter</text:span><text:span text:style-name="T131">), czyli to, co jest konkretną jednostką, czymś pojedynczym (</text:span><text:span text:style-name="T231">singulare</text:span><text:span text:style-name="T131">) - numerycznie jednym (</text:span><text:span text:style-name="T231">unum</text:span><text:span text:style-name="T131"> </text:span><text:span text:style-name="T231">numero</text:span><text:span text:style-name="T131">). Po czwarte, czymś jednym jest to, co jest jednością w ramach gatunku (</text:span><text:span text:style-name="T231">unum specie</text:span><text:span text:style-name="T131">), a zatem jest czymś jednym na poziomie powszechnika (</text:span><text:span text:style-name="T231">universale</text:span><text:span text:style-name="T131">).</text:span></text:p>
      <text:p text:style-name="P1"/>
      <text:p text:style-name="P1"><text:span text:style-name="T119">Str. </text:span>53</text:p>
      <text:p text:style-name="P14"><text:span text:style-name="T131">Cztery powyższe typy jedności można sprowadzić do czegoś jeszcze bardziej podstawowego. Albert - jako uważny czytelnik i samodzielny interpretator </text:span><text:span text:style-name="T257">Metafizyki</text:span><text:span text:style-name="T131"> Arystotelesa - dostrzega możliwość takiej definitywnej redukcji wszystkich czterech typów do typu trzeciego, to jest do jedności rozumianej jako niepodzielność. To, co jest orzekane jako coś jednego, jest bowiem tak orzekane przede wszystkim ze względu na jakąś niepodzielność (</text:span><text:span text:style-name="T231">omnia dicuntur unum quadam indivisibilitate</text:span><text:span text:style-name="T131">) </text:span><text:span text:style-name="Stopka_20__28_2_29__20__2b__20_9_20_pt_2c_Bez_20_kursywy"><text:span text:style-name="T46">[</text:span></text:span><text:a xlink:type="simple" xlink:href="#Przypis4.6" text:style-name="Internet_20_link" text:visited-style-name="Visited_20_Internet_20_Link"><text:span text:style-name="Stopka_20__28_2_29__20__2b__20_9_20_pt_2c_Bez_20_kursywy"><text:span text:style-name="T46">przypis 4.6</text:span></text:span></text:a><text:span text:style-name="Stopka_20__28_2_29__20__2b__20_9_20_pt_2c_Bez_20_kursywy"><text:span text:style-name="T46">]</text:span></text:span><text:bookmark text:name="p4.6"/><text:span text:style-name="T131">. Z tego punktu widzenia najbardziej jednym jest jedno numerycznie - coś pojedynczego. Jeśli jednak wziąć pod uwagę rację owej niepodzielności, to możliwe są redukcje alternatywne: do jedności pierwszego typu lub do jedności czwartego typu. W pierwszym przypadku - redukcji do jedności rozumianej jako to, co ciągłe - przyjmuje się, że to, co niepodzielne jest takie na mocy niepodzielności swego ruchu (</text:span><text:span text:style-name="T231">indivisibilia ab indivisibilitate sui motus</text:span><text:span text:style-name="T131">). W drugim przypadku - redukcji do jedności gatunku, czyli do powszechnika - uznaje się, że to, co niepodzielne, jest takie na mocy niepodzielności swojej formy lub swej istoty gatunkowej (</text:span><text:span text:style-name="T231">indivisibilia ab indivisibilitate suae speciei sive quiddatis et formae</text:span><text:span text:style-name="T131">) </text:span><text:span text:style-name="Stopka_20__28_2_29__20__2b__20_9_20_pt_2c_Bez_20_kursywy"><text:span text:style-name="T46">[</text:span></text:span><text:a xlink:type="simple" xlink:href="#Przypis4.7" text:style-name="Internet_20_link" text:visited-style-name="Visited_20_Internet_20_Link"><text:span text:style-name="Stopka_20__28_2_29__20__2b__20_9_20_pt_2c_Bez_20_kursywy"><text:span text:style-name="T46">przypis 4.7</text:span></text:span></text:a><text:span text:style-name="Stopka_20__28_2_29__20__2b__20_9_20_pt_2c_Bez_20_kursywy"><text:span text:style-name="T46">]</text:span></text:span><text:bookmark text:name="p4.7"/><text:span text:style-name="T131">. Jednak owe hipotezy redukcjonistyczne w żadnym razie nie znaczą, że Albert traktuje jedność jako coś, co orzekane jest o bycie zawsze w tym samym znaczeniu (</text:span><text:span text:style-name="T231">non est dicendum quod ea quae dicuntur unum, dicantur simpliciter per intentionem unam</text:span><text:span text:style-name="T131">) </text:span><text:soft-page-break/><text:span text:style-name="Stopka_20__28_2_29__20__2b__20_9_20_pt_2c_Bez_20_kursywy"><text:span text:style-name="T46">[</text:span></text:span><text:a xlink:type="simple" xlink:href="#Przypis4.8" text:style-name="Internet_20_link" text:visited-style-name="Visited_20_Internet_20_Link"><text:span text:style-name="Stopka_20__28_2_29__20__2b__20_9_20_pt_2c_Bez_20_kursywy"><text:span text:style-name="T46">przypis 4.8</text:span></text:span></text:a><text:span text:style-name="Stopka_20__28_2_29__20__2b__20_9_20_pt_2c_Bez_20_kursywy"><text:span text:style-name="T46">]</text:span></text:span><text:bookmark text:name="p4.8"/><text:span text:style-name="T131">. Otwierają one natomiast możliwość badania różnych znaczeń jedności pod kątem ich źródłowości bądź pochodności.</text:span></text:p>
      <text:p text:style-name="P14"><text:span text:style-name="T131">Inny klucz do typologii znaczeń jedności zaczerpnął Albert z pism Pseudo-Dionizego Areopagity, zwłaszcza z trzynastego rozdziału dzieła </text:span><text:span text:style-name="T231">De divinis nominibus</text:span><text:span text:style-name="T131">. Stamtąd pochodzi właściwe całej tradycji neoplatońskiej przekonanie, iż wśród rzeczy istniejących nie ma niczego, co by nie uczestniczyło w pewien sposób i pod pewnym względem w jedności </text:span><text:span text:style-name="Stopka_20__28_2_29__20__2b__20_9_20_pt_2c_Bez_20_kursywy"><text:span text:style-name="T46">[</text:span></text:span><text:a xlink:type="simple" xlink:href="#Przypis4.9" text:style-name="Internet_20_link" text:visited-style-name="Visited_20_Internet_20_Link"><text:span text:style-name="Stopka_20__28_2_29__20__2b__20_9_20_pt_2c_Bez_20_kursywy"><text:span text:style-name="T46">przypis 4.9</text:span></text:span></text:a><text:span text:style-name="Stopka_20__28_2_29__20__2b__20_9_20_pt_2c_Bez_20_kursywy"><text:span text:style-name="T46">]</text:span></text:span><text:bookmark text:name="p4.9"/><text:span text:style-name="T131">. Charakterystyczne dla typologii wyprowadzonej z myśli Pseudo-Dionizego jest dialektyczne związanie poszczególnych postaci jedności z komplementarnymi do nich postaciami wielości. Stąd jedność rozumianą jako całość (</text:span><text:span text:style-name="T231">unum toto</text:span><text:span text:style-name="T131">) dopełniać będzie wielość części na tę całość się składających (</text:span><text:span text:style-name="T231">multa partibus</text:span><text:span text:style-name="T131">). Podobnie jedność na mocy ugruntowania w jednym podmiocie (</text:span><text:span text:style-name="T231">unum subiecto</text:span><text:span text:style-name="T131">) znajduje swoje dopełnienie w wielości przysługujących podmiotowi przypadłości (</text:span><text:span text:style-name="T231">multa accidentibus</text:span><text:span text:style-name="T131">). Kolejny typ jedności - jedność na mocy wspólnoty gatunku (</text:span><text:span text:style-name="T231">unum specie</text:span><text:span text:style-name="T131">) - dialektycznie wiąże się z wielością numeryczną, to jest wielością jednostkowych egzemplarzy tegoż gatunku (</text:span><text:span text:style-name="T231">multa numero</text:span><text:span text:style-name="T131">). Nie inaczej jest z jednością na mocy wspólnoty rodzaju (</text:span><text:span text:style-name="T231">unum genere</text:span><text:span text:style-name="T131">): komplementarna względem niej jest wielość gatunków dzielących ów rodzaj (</text:span><text:span text:style-name="T231">multa speciebus</text:span><text:span text:style-name="T131">). Wreszcie jedność rozumiana być może jako jedność wspólnego źródła, wspólnego pochodzenia, wspólnego początku (</text:span><text:span text:style-name="T231">unum principio</text:span><text:span text:style-name="T131">), a jej dopełnieniem jest wielość pochodnych, czyli wielość tego, co z owego źródła się wywodzi (</text:span><text:span text:style-name="T231">multa processionibus</text:span><text:span text:style-name="T131">).</text:span></text:p>
      <text:p text:style-name="P1"/>
      <text:p text:style-name="P68">Str. 54</text:p>
      <text:p text:style-name="P14"><text:span text:style-name="T131">Albert Wielki odwołuje się również do innego neoplatonika - Proklosa, by uporządkować różnorodność sensów jedności. W dziele </text:span><text:span text:style-name="T257">Elementy teologii</text:span><text:span text:style-name="T131"> (</text:span><text:span text:style-name="T256">Stoicheiosis theologike</text:span><text:span text:style-name="T131">) Proklos zwraca uwagę przede wszystkim na to, że jedność w znaczeniu istotowym i ścisłym (</text:span><text:span text:style-name="T231">unum essentialiter</text:span><text:span text:style-name="T131">) jest nietożsama z jednością w znaczeniu partycypacyjnym i aproksymatywnym (</text:span><text:span text:style-name="T231">unum participative</text:span><text:span text:style-name="T131">): to, co zespolone, zjednoczone, w jedno zebrane, nie jest tym samym, co jedno samo w sobie (</text:span><text:span text:style-name="T231">aliud est unum, aliud est unitum</text:span><text:span text:style-name="T131">). Jednością w mocnym sensie jest to, co jest jedno na mocy własnej istoty (</text:span><text:span text:style-name="T231">unum essentialiter et verissime</text:span><text:span text:style-name="T131">) i nie potrzebuje uczestniczyć w czymś od siebie innym, by stać się jednością </text:span><text:span text:style-name="Stopka_20__28_2_29__20__2b__20_9_20_pt_2c_Bez_20_kursywy"><text:span text:style-name="T46">[</text:span></text:span><text:a xlink:type="simple" xlink:href="#Przypis4.10" text:style-name="Internet_20_link" text:visited-style-name="Visited_20_Internet_20_Link"><text:span text:style-name="Stopka_20__28_2_29__20__2b__20_9_20_pt_2c_Bez_20_kursywy"><text:span text:style-name="T46">przypis 4.10</text:span></text:span></text:a><text:span text:style-name="Stopka_20__28_2_29__20__2b__20_9_20_pt_2c_Bez_20_kursywy"><text:span text:style-name="T46">]</text:span></text:span><text:bookmark text:name="p4.10"/><text:span text:style-name="T131">. Co </text:span><text:soft-page-break/><text:span text:style-name="T131">więcej, jest taką jednością, za której sprawą każda rzecz jest czymś jednym (</text:span><text:span text:style-name="T231">unitas qua quaelibet res est una</text:span><text:span text:style-name="T131">). Każda inna postać jedności jest czymś jednym na mocy partycypacji w tamtej istotowej jedności (</text:span><text:span text:style-name="T231">participatione unitatis unum est</text:span><text:span text:style-name="T131">).</text:span></text:p>
      <text:p text:style-name="P15"><text:span text:style-name="T131">To, co jest jedno na mocy partycypacji, dopuszcza stopniowanie, to znaczy jest bardziej lub mniej jednym, stosownie do stopnia uczestnictwa w nadającej jedność formie jedności istotowej </text:span><text:span text:style-name="Stopka_20__28_2_29__20__2b__20_9_20_pt_2c_Bez_20_kursywy"><text:span text:style-name="T46">[</text:span></text:span><text:a xlink:type="simple" xlink:href="#Przypis4.11" text:style-name="Internet_20_link" text:visited-style-name="Visited_20_Internet_20_Link"><text:span text:style-name="Stopka_20__28_2_29__20__2b__20_9_20_pt_2c_Bez_20_kursywy"><text:span text:style-name="T46">przypis 4.11</text:span></text:span></text:a><text:span text:style-name="Stopka_20__28_2_29__20__2b__20_9_20_pt_2c_Bez_20_kursywy"><text:span text:style-name="T46">]</text:span></text:span><text:bookmark text:name="p4.11"/><text:span text:style-name="T131">. Za Proklosem Albert Wielki przypomina zasady tego stopniowania. Po pierwsze, te rzeczy, które są czymś jednym na mocy partycypacji w formie całości, gdy partycypują w niej i z racji nazwy, i z racji znaczenia czy też istotnej treści, i z racji podpadania części pod formę całości ze względu na ich dopełniającą się w tejże formie aktualizację, są jednością w większym stopniu niż wtedy, kiedy partycypują w niej wyłącznie z tego ostatniego powodu, to jest z racji podpadania części pod formę całości </text:span><text:span text:style-name="Stopka_20__28_2_29__20__2b__20_9_20_pt_2c_Bez_20_kursywy"><text:span text:style-name="T46">[</text:span></text:span><text:a xlink:type="simple" xlink:href="#Przypis4.12" text:style-name="Internet_20_link" text:visited-style-name="Visited_20_Internet_20_Link"><text:span text:style-name="Stopka_20__28_2_29__20__2b__20_9_20_pt_2c_Bez_20_kursywy"><text:span text:style-name="T46">przypis 4.12</text:span></text:span></text:a><text:span text:style-name="Stopka_20__28_2_29__20__2b__20_9_20_pt_2c_Bez_20_kursywy"><text:span text:style-name="T46">]</text:span></text:span><text:bookmark text:name="p4.12"/><text:span text:style-name="T131">. Po drugie, te rzeczy, które są czymś jednym na mocy przynależności do jednego podmiotu, są jednością w większym stopniu, jeśli ów podmiot jest jednością i czyni coś jednością sam z siebie, na mocy własnej istoty, niż wtedy, kiedy jest on jednością i czyni coś jednością przygodnie, za sprawą czegoś innego </text:span><text:span text:style-name="Stopka_20__28_2_29__20__2b__20_9_20_pt_2c_Bez_20_kursywy"><text:span text:style-name="T46">[</text:span></text:span><text:a xlink:type="simple" xlink:href="#Przypis4.13" text:style-name="Internet_20_link" text:visited-style-name="Visited_20_Internet_20_Link"><text:span text:style-name="Stopka_20__28_2_29__20__2b__20_9_20_pt_2c_Bez_20_kursywy"><text:span text:style-name="T46">przypis 4.13</text:span></text:span></text:a><text:span text:style-name="Stopka_20__28_2_29__20__2b__20_9_20_pt_2c_Bez_20_kursywy"><text:span text:style-name="T46">]</text:span></text:span><text:bookmark text:name="p4.13"/><text:span text:style-name="T131">. Po trzecie, te rzeczy, które są czymś jednym z racji przynależności do jednego gatunku czy rodzaju, są jednością w większym stopniu wtedy, kiedy partycypują w formie bliższego sobie gatunku czy rodzaju, niż wtedy, kiedy partycypują w formie gatunku lub rodzaju bardziej odległego </text:span><text:span text:style-name="Stopka_20__28_2_29__20__2b__20_9_20_pt_2c_Bez_20_kursywy"><text:span text:style-name="T46">[</text:span></text:span><text:a xlink:type="simple" xlink:href="#Przypis4.14" text:style-name="Internet_20_link" text:visited-style-name="Visited_20_Internet_20_Link"><text:span text:style-name="Stopka_20__28_2_29__20__2b__20_9_20_pt_2c_Bez_20_kursywy"><text:span text:style-name="T46">przypis 4.14</text:span></text:span></text:a><text:span text:style-name="Stopka_20__28_2_29__20__2b__20_9_20_pt_2c_Bez_20_kursywy"><text:span text:style-name="T46">]</text:span></text:span><text:bookmark text:name="p4.14"/><text:span text:style-name="T131">. Wreszcie po czwarte, te rzeczy, które są czymś jednym numerycznie, są jednością w większym stopniu wtedy, kiedy nie ma w nich wielości ani co do znaczenia, ani co do istnienia, ani co do istoty, niż wtedy, gdy, co prawda, nie ma w nich wielości co do znaczenia i co do istnienia, ale jest wielość co do istoty. Ale też te rzeczy, w których jest wielość jedynie co do istoty, są w większym stopniu czymś jednym, niż te rzeczy, w których jest wielość i co do znaczenia, i co do istnienia, i co do istoty </text:span><text:span text:style-name="Stopka_20__28_2_29__20__2b__20_9_20_pt_2c_Bez_20_kursywy"><text:span text:style-name="T46">[</text:span></text:span><text:a xlink:type="simple" xlink:href="#Przypis4.15" text:style-name="Internet_20_link" text:visited-style-name="Visited_20_Internet_20_Link"><text:span text:style-name="Stopka_20__28_2_29__20__2b__20_9_20_pt_2c_Bez_20_kursywy"><text:span text:style-name="T46">przypis 4.15</text:span></text:span></text:a><text:span text:style-name="Stopka_20__28_2_29__20__2b__20_9_20_pt_2c_Bez_20_kursywy"><text:span text:style-name="T46">]</text:span></text:span><text:bookmark text:name="p4.15"/><text:span text:style-name="T131">.</text:span></text:p>
      <text:p text:style-name="P1"/>
      <text:p text:style-name="P1"><text:span text:style-name="T120">Str. </text:span>55</text:p>
      <text:p text:style-name="P1">Jeśli weźmiemy pod uwagę ostatni przypadek, to znaczy zasady regulujące stopniowanie partycypacji w jedności w przypadku jedności numerycznej, to pierwsza podana tu charakterystyka (jedność co do znaczenia, istnienia i istoty) dotyczy relacji między definicją i tym, co zdefiniowane (<text:span text:style-name="T19">primo modo unum numero </text:span><text:soft-page-break/><text:span text:style-name="T19">est diffinitio et diffinitum</text:span>). Druga charakterystyka (jedność co do znaczenia i istnienia, wielość co do istoty) dotyczy właściwości i tego, czemu ona przysługuje, to jest gatunku (<text:span text:style-name="T19">secundo modo - proprium et id cuius estproprium, et hoc est species</text:span>). Trzecia charakterystyka (wielość co do znaczenia, istnienia i istoty) dotyczy bytu jednostkowego i jego przypadłości (<text:span text:style-name="T19">tertio modo - individuum cum suis accidentibus</text:span>).</text:p>
      <text:p text:style-name="P15"><text:span text:style-name="T131">Wszystkie te obiekty są czymś jednym na mocy partycypacji w jedności jednoczącej, i to takiej, która jednoczy niejako od wewnątrz jako ich immanentna, nadająca jedność forma. Dlatego są czymś jednym w sensie właściwym, to znaczy są bliższe jedności istotowej niż te rzeczy, które są czymś jednym na mocy partycypacji w czynniku jednoczącym z zewnątrz (na przykład w jednym miejscu bądź jednym czasie) </text:span><text:span text:style-name="Stopka_20__28_2_29__20__2b__20_9_20_pt_2c_Bez_20_kursywy"><text:span text:style-name="T46">[</text:span></text:span><text:a xlink:type="simple" xlink:href="#Przypis4.16" text:style-name="Internet_20_link" text:visited-style-name="Visited_20_Internet_20_Link"><text:span text:style-name="Stopka_20__28_2_29__20__2b__20_9_20_pt_2c_Bez_20_kursywy"><text:span text:style-name="T46">przypis 4.16</text:span></text:span></text:a><text:span text:style-name="Stopka_20__28_2_29__20__2b__20_9_20_pt_2c_Bez_20_kursywy"><text:span text:style-name="T46">]</text:span></text:span><text:bookmark text:name="p4.16"/><text:span text:style-name="T131">.</text:span></text:p>
      <text:p text:style-name="P15"><text:span text:style-name="T131">Ze stanowiskiem neoplatońskim (</text:span><text:span text:style-name="T231">explicite</text:span><text:span text:style-name="T131"> Dionizjańskim) Albert wiąże również pogląd, iż coś może być jednym na mocy jednej zasady (</text:span><text:span text:style-name="T231">unum principio</text:span><text:span text:style-name="T131">). Ten typ jedności Albert interpretuje jako jedność na mocy analogii (</text:span><text:span text:style-name="T231">unum analogiae</text:span><text:span text:style-name="T131">): wspólną zasadą jest coś jednego, co łączy różne rzeczy nie przez to, że samo jakoś w nich jest, ale ze względu na ich odniesienie do siebie; na przykład byt jest czymś jednym zarówno w substancji, jak i w przypadłości, zarówno w możności, jak i w akcie </text:span><text:span text:style-name="Stopka_20__28_2_29__20__2b__20_9_20_pt_2c_Bez_20_kursywy"><text:span text:style-name="T46">[</text:span></text:span><text:a xlink:type="simple" xlink:href="#Przypis4.17" text:style-name="Internet_20_link" text:visited-style-name="Visited_20_Internet_20_Link"><text:span text:style-name="Stopka_20__28_2_29__20__2b__20_9_20_pt_2c_Bez_20_kursywy"><text:span text:style-name="T46">przypis 4.17</text:span></text:span></text:a><text:span text:style-name="Stopka_20__28_2_29__20__2b__20_9_20_pt_2c_Bez_20_kursywy"><text:span text:style-name="T46">]</text:span></text:span><text:bookmark text:name="p4.17"/><text:span text:style-name="T131">. Jedność analogii (</text:span><text:span text:style-name="T231">unum proportione </text:span><text:span text:style-name="T308">bądź</text:span><text:span text:style-name="T231"> unum habitudine</text:span><text:span text:style-name="T131">) rozpoznaje Albert także w poglądach Awicenny i Al-Ghazalego (w wersji zlatynizowanej: Algazela), przywołując przy tym dobrze znany przykład jedności na mocy podobieństwa czy też analogiczności odniesienia (rządzący państwem tak się ma do państwa, jak kierujący statkiem do tegoż statku) </text:span><text:span text:style-name="Stopka_20__28_2_29__20__2b__20_9_20_pt_2c_Bez_20_kursywy"><text:span text:style-name="T46">[</text:span></text:span><text:a xlink:type="simple" xlink:href="#Przypis4.18" text:style-name="Internet_20_link" text:visited-style-name="Visited_20_Internet_20_Link"><text:span text:style-name="Stopka_20__28_2_29__20__2b__20_9_20_pt_2c_Bez_20_kursywy"><text:span text:style-name="T46">przypis 4.18</text:span></text:span></text:a><text:span text:style-name="Stopka_20__28_2_29__20__2b__20_9_20_pt_2c_Bez_20_kursywy"><text:span text:style-name="T46">]</text:span></text:span><text:bookmark text:name="p4.18"/><text:span text:style-name="T131">.</text:span></text:p>
      <text:p text:style-name="P15"><text:span text:style-name="T131">Typologię jedności przedstawioną przez Al-Ghazalego Albert uznaje zresztą za właściwszą i „rozsądniejszą” niż inne </text:span><text:span text:style-name="Stopka_20__28_2_29__20__2b__20_9_20_pt_2c_Bez_20_kursywy"><text:span text:style-name="T46">[</text:span></text:span><text:a xlink:type="simple" xlink:href="#Przypis4.19" text:style-name="Internet_20_link" text:visited-style-name="Visited_20_Internet_20_Link"><text:span text:style-name="Stopka_20__28_2_29__20__2b__20_9_20_pt_2c_Bez_20_kursywy"><text:span text:style-name="T46">przypis 4.19</text:span></text:span></text:a><text:span text:style-name="Stopka_20__28_2_29__20__2b__20_9_20_pt_2c_Bez_20_kursywy"><text:span text:style-name="T46">]</text:span></text:span><text:bookmark text:name="p4.19"/><text:span text:style-name="T131">. W tym ujęciu podstawowy podział znaczeń jedności każe odróżniać jedność w znaczeniu bezwzględnym (</text:span><text:span text:style-name="T231">unum simpliciter</text:span><text:span text:style-name="T131">) i jedność w znaczeniu relatywnym, czyli jedność pod pewnym względem (</text:span><text:span text:style-name="T231">unum secundum quid</text:span><text:span text:style-name="T131">).</text:span></text:p>
      <text:p text:style-name="P1"/>
      <text:p text:style-name="P1"><text:span text:style-name="T120">Str. </text:span>56</text:p>
      <text:p text:style-name="P15"><text:span text:style-name="T131">Jedność w znaczeniu bezwzględnym można zaś rozważać w trzech zasadniczo różniących się wariantach: po pierwsze, jako jedność, w której ani potencjalnie, ani w sposób zaktualizowany nie ma żadnej wielości (</text:span><text:span text:style-name="T231">unum in quo non est multitudo nec </text:span><text:soft-page-break/><text:span text:style-name="T231">actu, nec potentia</text:span><text:span text:style-name="T131">). Taką jednością jest równie dobrze Bóg, jak i punkt. Po drugie, jedność w znaczeniu bezwzględnym można rozważać jako taką jedność, w której aktualnie nie ma żadnej wielości, choć jest w niej potencjalnie (</text:span><text:span text:style-name="T231">unum in quo est multitudo potentia, non actu</text:span><text:span text:style-name="T131">). Taką jednością można nazwać jedno ciało, jedno powietrze, jedną wodę, jedno </text:span><text:span text:style-name="T231">continuum</text:span><text:span text:style-name="T131">. Po trzecie, za jedność w znaczeniu bezwzględnym paradoksalnie można uznać nawet taką jedność, w której zarówno potencjalnie, jak i aktualnie istnieje wielość (</text:span><text:span text:style-name="T231">unum in quo est multitudo et actu, et potentia</text:span><text:span text:style-name="T131">). Za taką jedność można uważać jednego człowieka, jedną rękę, jedną głowę etc. </text:span><text:span text:style-name="Stopka_20__28_2_29__20__2b__20_9_20_pt_2c_Bez_20_kursywy"><text:span text:style-name="T46">[</text:span></text:span><text:a xlink:type="simple" xlink:href="#Przypis4.20" text:style-name="Internet_20_link" text:visited-style-name="Visited_20_Internet_20_Link"><text:span text:style-name="Stopka_20__28_2_29__20__2b__20_9_20_pt_2c_Bez_20_kursywy"><text:span text:style-name="T46">przypis 4.20</text:span></text:span></text:a><text:span text:style-name="Stopka_20__28_2_29__20__2b__20_9_20_pt_2c_Bez_20_kursywy"><text:span text:style-name="T46">]</text:span></text:span><text:bookmark text:name="p4.20"/></text:p>
      <text:p text:style-name="P15"><text:span text:style-name="T131">W swoich poszukiwaniach klucza do uporządkowania znaczeń jedności Albert nie pomija nawet tych typologii, które czynią użytek z metaforycznego jej rozumienia (</text:span><text:span text:style-name="T231">unum secundum metaphoram</text:span><text:span text:style-name="T131">). Bogatym źródłem takich sensów jedności są dzieła Bernarda z Clairvaux, zwłaszcza </text:span><text:span text:style-name="T231">De consideratione</text:span><text:span text:style-name="T131">. W relacji Alberta, wśród metaforycznych znaczeń jedności podanych przez Bernarda można znaleźć jedność jednolitości czy też jedność jako jednolitość (</text:span><text:span text:style-name="T231">unum uniformitatis</text:span><text:span text:style-name="T131">), właściwą, na przykład, człowiekowi zachowującemu tę samą trwałą dyspozycję, zachowującemu się w jeden określony sposób. Kolejną postacią jedności jest jedność na mocy wzajemnej zgody czy też jedność na mocy przyzwolenia (</text:span><text:span text:style-name="T231">unum consentione</text:span><text:span text:style-name="T131">), której modelowym przykładem jest związek małżeński. Jeszcze inną metaforyczną jednością jest jedność sakramentalna (</text:span><text:span text:style-name="T231">unum sacramentale</text:span><text:span text:style-name="T131">): na przykład w sakramencie chrztu sakramentalną jednością jest zespolenie czynnika formalnego, czyli wypowiadanej w czasie ceremonii formuły słownej, i czynnika materialnego, czyli wody </text:span><text:span text:style-name="Stopka_20__28_2_29__20__2b__20_9_20_pt_2c_Bez_20_kursywy"><text:span text:style-name="T46">[</text:span></text:span><text:a xlink:type="simple" xlink:href="#Przypis4.21" text:style-name="Internet_20_link" text:visited-style-name="Visited_20_Internet_20_Link"><text:span text:style-name="Stopka_20__28_2_29__20__2b__20_9_20_pt_2c_Bez_20_kursywy"><text:span text:style-name="T46">przypis 4.21</text:span></text:span></text:a><text:span text:style-name="Stopka_20__28_2_29__20__2b__20_9_20_pt_2c_Bez_20_kursywy"><text:span text:style-name="T46">]</text:span></text:span><text:bookmark text:name="p4.21"/><text:span text:style-name="T131">. Również do obszaru teologii należy kolejny przykład metaforycznej jedności podany przez Bernarda: można mianowicie mówić także o jedności godnościowej czy też godność nadającej (</text:span><text:span text:style-name="T231">unitas dignativa</text:span><text:span text:style-name="T131">), która w oczach wierzącego chrześcijanina zachodzi wtedy, gdy w jednej osobie Chrystusa boskość łączy się z ludzką cielesnością </text:span><text:span text:style-name="Stopka_20__28_2_29__20__2b__20_9_20_pt_2c_Bez_20_kursywy"><text:span text:style-name="T46">[</text:span></text:span><text:a xlink:type="simple" xlink:href="#Przypis4.22" text:style-name="Internet_20_link" text:visited-style-name="Visited_20_Internet_20_Link"><text:span text:style-name="Stopka_20__28_2_29__20__2b__20_9_20_pt_2c_Bez_20_kursywy"><text:span text:style-name="T46">przypis 4.22</text:span></text:span></text:a><text:span text:style-name="Stopka_20__28_2_29__20__2b__20_9_20_pt_2c_Bez_20_kursywy"><text:span text:style-name="T46">]</text:span></text:span><text:bookmark text:name="p4.22"/><text:span text:style-name="T131">.</text:span></text:p>
      <text:p text:style-name="P15">Porządkując znaczenia jedności wyróżnione przez Bernarda z Clairvaux, Albert proponuje, by rozmaite typy jedności potraktować jako zespolenia tego, co odmienne, w czymś jednym. Chodzi zatem nie tyle o jedność w znaczeniu bezwzględnym, z własnej istoty, ile o jedność aproksymatywną i relatywną, jedność na mocy partycypacji, czy wręcz „pojednaną wielość”. Mogłoby wchodzić w grę <text:soft-page-break/>zespolenie różnych rzeczy w jednym działaniu (<text:span text:style-name="T19">in unum actum</text:span>) albo w jednym celu bądź w zmierzaniu do jednego celu (<text:span text:style-name="T19">in unum finem</text:span>), albo w jednym akcie woli (<text:span text:style-name="T19">in unam voluntatem</text:span>), albo w jednym umyśle bądź w jednym procesie myślenia, w jednym pojmowaniu (<text:span text:style-name="T19">in unum intellectum</text:span>), albo w jednym sposobie czy stylu życia (<text:span text:style-name="T19">in unum vivendi modum</text:span>), albo wreszcie w jednym podobnym odniesieniu do innych obiektów (<text:span text:style-name="T19">in unam similem habitudinem ad diversa</text:span>).</text:p>
      <text:p text:style-name="P1"/>
      <text:p text:style-name="P1"><text:span text:style-name="T120">Str. </text:span>57</text:p>
      <text:h text:style-name="P188" text:outline-level="3"><text:bookmark-start text:name="4.2.Jedność_transcendentalna_a_nadawanie_formy"/><text:span text:style-name="T120">4.</text:span>2. Jedność transcendentalna a nadawanie formy<text:bookmark-end text:name="4.2.Jedność_transcendentalna_a_nadawanie_formy"/></text:h>
      <text:p text:style-name="P15"><text:span text:style-name="T131">Albert Wielki odnotowywał, brał pod uwagę i starannie systematyzował propozycje sformułowane w ramach różnych tradycji filozoficznych, ostatecznie jednak zdołał wypracować własne stanowisko w kwestii znaczenia jedności. Główna teza Alberta brzmi zgodnie z wywodzącą się od Arystotelesa tradycją: jedno orzeka to, co jest nierozdzielone w sobie, a zarazem oddzielone od czegoś innego (</text:span><text:span text:style-name="T231">unum dicitur indivisum in se et divisum ab aliis</text:span><text:span text:style-name="T131">). Odnosi się to zarówno do tego, co jest jedno samo w sobie, na mocy własnej istoty, jak i do tego, co jest jedno na mocy partycypacji (</text:span><text:span text:style-name="T231">communiter notificatur ad unum per se et ad unum participatione</text:span><text:span text:style-name="T131">). Ponieważ zaś orzeka się jedność w porządku tego, co wcześniejsze, i tego, co późniejsze, w związku z tym powyższe znaczenie jedności uprzednio przysługuje temu, co jest jedno samo przez się, a wtórnie temu, co jest jedno dzięki partycypacji </text:span><text:span text:style-name="Stopka_20__28_2_29__20__2b__20_9_20_pt_2c_Bez_20_kursywy"><text:span text:style-name="T46">[</text:span></text:span><text:a xlink:type="simple" xlink:href="#Przypis4.23" text:style-name="Internet_20_link" text:visited-style-name="Visited_20_Internet_20_Link"><text:span text:style-name="Stopka_20__28_2_29__20__2b__20_9_20_pt_2c_Bez_20_kursywy"><text:span text:style-name="T46">przypis 4.23</text:span></text:span></text:a><text:span text:style-name="Stopka_20__28_2_29__20__2b__20_9_20_pt_2c_Bez_20_kursywy"><text:span text:style-name="T46">]</text:span></text:span><text:bookmark text:name="p4.23"/><text:span text:style-name="T131">. Ogólnie rzecz biorąc jednak, każdy byt jest oddzielony od innych już na tej podstawie, że jest niepodzielony sam w sobie i ukonstytuowany w swoim własnym istnieniu (</text:span><text:span text:style-name="T231">eo ipso quo res indivisa est in se et constituta in esse habet quo dividitur ab aliis</text:span><text:span text:style-name="T131">).</text:span></text:p>
      <text:p text:style-name="P1">Wedle Alberta, jedno i jedność różnią się jedynie co do pewnej modalności, pewnego sposobu orzekania, a mianowicie tak, jak to, co konkretne, różni się od tego, co abstrakcyjne (<text:span text:style-name="T19">unitas et unum formaliter acceptum non differunt nisi in modo tantum, scilicet concretionis et abstractionis</text:span>). Jedność bowiem orzeka samą formę, jedno natomiast wyraża udzielanie się tej formy każdemu bytowi czy też jej promieniowanie na to, co istnieje (<text:span text:style-name="T19">unitas dicit formam, unum autem dicit formae diffusionem in eo quod est</text:span>). Dlatego same w sobie jedno i jedność realnie nie różnią się od siebie, różni je natomiast sposób oznaczania (<text:span text:style-name="T19">non sunt diversa in re semper, </text:span><text:soft-page-break/><text:span text:style-name="T19">sed tantum in modo significandi</text:span>). Nie jest więc konieczne, aby jedność, za której sprawą rzecz określana jest jako jedna, oraz sama rzecz, która określana jest jako jedna, były realnie czymś różnym (<text:span text:style-name="T19">sic non oportet quod diversa sint in re unitas qua res dicitur una, et res quae una dicitur</text:span>). Jedność sama w sobie jest czymś jednym, lecz jest nim jako to, co jest określone przez jedność, natomiast jednością jest właśnie jako forma czy też jakość określająca to, co jest czymś jednym (<text:span text:style-name="T19">unitas seipsa una est, sed una ut designata per unum, et unitas ut forma sive qualitas designans unum</text:span>). Orzekana <text:span text:style-name="T19">in abstracto</text:span> jedność jest zatem formą określającą (<text:span text:style-name="T19">forma designans</text:span>), a orzekane <text:span text:style-name="T19">in concreto</text:span> jedno to tyle, co sama rzecz przez tę formę określona (<text:span text:style-name="T19">res designata</text:span>).</text:p>
      <text:p text:style-name="P1"/>
      <text:p text:style-name="P1"><text:span text:style-name="T120">Str. </text:span>58</text:p>
      <text:p text:style-name="P15"><text:span text:style-name="T131">Do repertuaru podstawowych ustaleń Alberta należy również teza, iż jedność jest tym, w czym nie ma wielości. Innymi słowy, jest tym, czego znaczenie i przedmiotowe odniesienie nie zawiera liczby, będącej - jako liczebność właśnie - synonimem wielości (</text:span><text:span text:style-name="T231">unum est id in quo nullus est numerus, id est in cuius significato vel supposito nullus est numerus</text:span><text:span text:style-name="T131">). Jedność jako to, co oznaczające, odnosi się bowiem do tego, co oznaczane, i właśnie na to odniesienie wskazuje zdanie: „jedno jest tym, w czym nie ma żadnej wielości” </text:span><text:span text:style-name="Stopka_20__28_2_29__20__2b__20_9_20_pt_2c_Bez_20_kursywy"><text:span text:style-name="T46">[</text:span></text:span><text:a xlink:type="simple" xlink:href="#Przypis4.24" text:style-name="Internet_20_link" text:visited-style-name="Visited_20_Internet_20_Link"><text:span text:style-name="Stopka_20__28_2_29__20__2b__20_9_20_pt_2c_Bez_20_kursywy"><text:span text:style-name="T46">przypis 4.24</text:span></text:span></text:a><text:span text:style-name="Stopka_20__28_2_29__20__2b__20_9_20_pt_2c_Bez_20_kursywy"><text:span text:style-name="T46">]</text:span></text:span><text:bookmark text:name="p4.24"/><text:span text:style-name="T131">.</text:span></text:p>
      <text:p text:style-name="P15"><text:span text:style-name="T131">Osobny rozdział Albert poświęca relacjom między jednością a wielością. Najpierw bierze pod uwagę transcendentalny sens tych terminów (</text:span><text:span text:style-name="T231">unum i multa </text:span><text:span text:style-name="T308">jako</text:span><text:span text:style-name="T231"> primae</text:span><text:span text:style-name="T131"> </text:span><text:span text:style-name="T231">intentiones esse</text:span><text:span text:style-name="T131">). Jego zdaniem, opozycję jedności i wielości można rozważać na różne sposoby </text:span><text:span text:style-name="Stopka_20__28_2_29__20__2b__20_9_20_pt_2c_Bez_20_kursywy"><text:span text:style-name="T46">[</text:span></text:span><text:a xlink:type="simple" xlink:href="#Przypis4.25" text:style-name="Internet_20_link" text:visited-style-name="Visited_20_Internet_20_Link"><text:span text:style-name="Stopka_20__28_2_29__20__2b__20_9_20_pt_2c_Bez_20_kursywy"><text:span text:style-name="T46">przypis 4.25</text:span></text:span></text:a><text:span text:style-name="Stopka_20__28_2_29__20__2b__20_9_20_pt_2c_Bez_20_kursywy"><text:span text:style-name="T46">]</text:span></text:span><text:bookmark text:name="p4.25"/><text:span text:style-name="T131">. Można mianowicie mówić o niej ze względu na jej przyczyny (</text:span><text:span text:style-name="T231">secundum causas</text:span><text:span text:style-name="T131">) bądź ze względu na jedność i wielość same w sobie (</text:span><text:span text:style-name="T231">secundum seipsa</text:span><text:span text:style-name="T131">). Rozważając tę opozycję od strony przyczyn, należałoby powiedzieć, że wielość będzie wówczas oznaczała to, co podzielone bądź odróżnione stosownie do swej ogólnej istotowej treści; natomiast jedność - znowu stosownie do swej ogólnej istotowej treści - będzie oznaczała byt w sobie niepodzielony. Przyczyną liczby - a ściślej: liczebności - jest bowiem właśnie podział czy też różnicowanie w samym bycie (</text:span><text:span text:style-name="T231">cum divisio sive differentia sit causa numeri, multum erit divisum secundum communem suam intentionem, unum autem - indivisum</text:span><text:span text:style-name="T131">). W tym sensie jedność i wielość tworzą opozycję, przeciwstawiając się </text:span><text:soft-page-break/><text:span text:style-name="T131">sobie jako brak i posiadanie czegoś, przy czym wielość orzekałaby brak czy też zniesienie czegoś, a jedność - właśnie posiadanie (</text:span><text:span text:style-name="T231">hoc modo unum et multum opponuntur ut privatio et habitus, et multum dicet privationem, et unum - habitum</text:span><text:span text:style-name="T131">). Wielość jest brakiem czy też zniesieniem posiadania o tyle, </text:span><text:span text:style-name="T334">o </text:span><text:span text:style-name="T131">ile to posiadanie jest formą jednoczącą, obejmującą i dopełniającą wszystko to, co kształtuje (</text:span><text:span text:style-name="T231">hoc videtur dicere nomen numeri</text:span><text:span text:style-name="T131"> [</text:span><text:span text:style-name="T334">…</text:span><text:span text:style-name="T131">] </text:span><text:span text:style-name="T231">hoc est divisionis. Est autemprivatio habitus, prout habitus est forma uniens et terminans et ambiens totum, quod informat</text:span><text:span text:style-name="T131">). Liczebność jako podzielenie czy też odróżnienie usuwa bowiem tę jednoczącą, obejmującą i dopełniającą formę, choć nie czyni tego całkowicie, żaden bowiem brak nie może usunąć całości. Faktycznie usuwa jej zaktualizowane istnienie, jej pełne urzeczywistnienie, ale nie usuwa ani jej istnienia w możności, czyli jej potencjalnego urzeczywistnienia, ani jej podmiotu czy też podłoża </text:span><text:span text:style-name="Stopka_20__28_2_29__20__2b__20_9_20_pt_2c_Bez_20_kursywy"><text:span text:style-name="T46">[</text:span></text:span><text:a xlink:type="simple" xlink:href="#Przypis4.26" text:style-name="Internet_20_link" text:visited-style-name="Visited_20_Internet_20_Link"><text:span text:style-name="Stopka_20__28_2_29__20__2b__20_9_20_pt_2c_Bez_20_kursywy"><text:span text:style-name="T46">przypis 4.26</text:span></text:span></text:a><text:span text:style-name="Stopka_20__28_2_29__20__2b__20_9_20_pt_2c_Bez_20_kursywy"><text:span text:style-name="T46">]</text:span></text:span><text:bookmark text:name="p4.26"/><text:span text:style-name="T131">. W tym wypadku przez akt czy też urzeczywistnienie jedności, a ściślej formy jedności, należy rozumieć jednoczenie, doprowadzanie do jedności, obejmowanie w jednym, wpisywanie w jedno tego wszystkiego, co owa forma zespala. Wielość rozumiana jako dzielenie podważa </text:span><text:span text:style-name="T334">i </text:span><text:span text:style-name="T131">usuwa właśnie ten jednoczący akt </text:span><text:span text:style-name="Stopka_20__28_2_29__20__2b__20_9_20_pt_2c_Bez_20_kursywy"><text:span text:style-name="T46">[</text:span></text:span><text:a xlink:type="simple" xlink:href="#Przypis4.27" text:style-name="Internet_20_link" text:visited-style-name="Visited_20_Internet_20_Link"><text:span text:style-name="Stopka_20__28_2_29__20__2b__20_9_20_pt_2c_Bez_20_kursywy"><text:span text:style-name="T46">przypis 4.27</text:span></text:span></text:a><text:span text:style-name="Stopka_20__28_2_29__20__2b__20_9_20_pt_2c_Bez_20_kursywy"><text:span text:style-name="T46">]</text:span></text:span><text:bookmark text:name="p4.27"/><text:span text:style-name="T131">.</text:span></text:p>
      <text:p text:style-name="P1"/>
      <text:p text:style-name="P1"><text:span text:style-name="T120">Str. </text:span>59</text:p>
      <text:p text:style-name="P15"><text:span text:style-name="T131">Jeśli rozważa się jedność i wielość same w sobie, to także można o nich mówić na dwa sposoby, ujmując wielość albo w znaczeniu bezwzględnym (</text:span><text:span text:style-name="T231">multitudo absolute</text:span><text:span text:style-name="T131">), jako orzekającą mnogość dowolnego rodzaju (</text:span><text:span text:style-name="T231">prout dicit quamcumque pluralitatem</text:span><text:span text:style-name="T131">), albo w znaczeniu jakiegoś nadmiaru, przekraczania czegoś, dodawania do czegoś (</text:span><text:span text:style-name="T231">multitudo cum excessu</text:span><text:span text:style-name="T131">), tak iż wówczas zakłada ona odniesienie do tego, co przekracza (</text:span><text:span text:style-name="T231">tunc ponit respectum ad id quod excedit</text:span><text:span text:style-name="T131">). W pierwszym przypadku jedność i wielość dzieli radykalna opozycja dysjunkcji (</text:span><text:span text:style-name="T231">disparatorum habent oppositionem</text:span><text:span text:style-name="T131">). Jedność i wielość są wówczas tak całkowicie rozłączne, jak rozłączne są formy rzeczy ukonstytuowanych na mocy pierwszych zasad i formy samych tych konstytuujących zasad </text:span><text:span text:style-name="Stopka_20__28_2_29__20__2b__20_9_20_pt_2c_Bez_20_kursywy"><text:span text:style-name="T46">[</text:span></text:span><text:a xlink:type="simple" xlink:href="#Przypis4.28" text:style-name="Internet_20_link" text:visited-style-name="Visited_20_Internet_20_Link"><text:span text:style-name="Stopka_20__28_2_29__20__2b__20_9_20_pt_2c_Bez_20_kursywy"><text:span text:style-name="T46">przypis 4.28</text:span></text:span></text:a><text:span text:style-name="Stopka_20__28_2_29__20__2b__20_9_20_pt_2c_Bez_20_kursywy"><text:span text:style-name="T46">]</text:span></text:span><text:bookmark text:name="p4.28"/><text:span text:style-name="T131">. Natomiast w drugim przypadku jedność i wielość pozostają we wzajemnej relacji (</text:span><text:span text:style-name="T231">relata ad invicem</text:span><text:span text:style-name="T131">) w takim sensie, iż jedno jest początkiem i zasadą drugiego, a drugie jest zapoczątkowane i uwarunkowane przez zasadę (</text:span><text:span text:style-name="T231">prout unum principium est alterius, et alterum principiatum</text:span><text:span text:style-name="T131">).</text:span></text:p>
      <text:p text:style-name="P1"><text:soft-page-break/>Trzeba zatem rozważyć również jedność w znaczeniu nietranscendentalnym - jako zasadę i zapoczątkowanie wielości. Jedność pojmowana jako zapoczątkowanie odróżniania i dzielenia (<text:span text:style-name="T19">principium discretionis</text:span>), to jest zasada konstytutywna wielości podzielonej, nie jest już bowiem przynależna do zbioru pierwotnych i powszechnych właściwości bytu (<text:span text:style-name="T19">non est unum quod est de primis intentionibus</text:span>), lecz należy po prostu do kategorii ilości (<text:span text:style-name="T19">unum in genere quantitatis</text:span>). Wtedy wielość nie jest niczym innym, jak tylko zbiorem liczonym za pomocą jedności (<text:span text:style-name="T19">talis multitudo est aggregatio numerata per unum</text:span>), to znaczy takim, którego poszczególne elementy wyodrębniane są jako jednostki. Ponieważ zaś wszystko to, co liczy - każda jednostka obliczeniowa - zarazem stanowi miarę (<text:span text:style-name="T19">omne numerans mensurat</text:span>), wobec tego można powiedzieć, że taki zbiór jest wielością mierzoną za pomocą jedności (<text:span text:style-name="T19">talis aggregatio est multitudo mensurata per unum</text:span>). Przy takim rozumieniu jedność i wielość stanowią opozycję relatywną, tj. opozycję między tymi rzeczami, które są do siebie nawzajem odniesione, co prawda nie w porządku istnienia, lecz w porządku orzekania (<text:span text:style-name="T19">sic accipiendo unum et multum oppositionem habent eorum quae sunt relativa secundum dici et non secundum esse</text:span>). W tym zakresie między jednością i wielością nie zachodzi konwersja, lecz jedność poprzedza wielość, ta zaś zależy od jedności, lecz nie na odwrót (<text:span text:style-name="T19">in talibus unum est ante multa, et ad convertentiam non dicuntur, sic enim multum dependet ad unum et non e converso</text:span>).</text:p>
      <text:p text:style-name="P15"><text:span text:style-name="T131">W swoim komentarzu do </text:span><text:span text:style-name="T231">De divinis nominibus</text:span><text:span text:style-name="T131"> Pseudo-Dionizego Albert potwierdza transcendentalny status jedności, traktując ją jako konwertybilną z bytem (</text:span><text:span text:style-name="T231">ens et unum convertuntur</text:span><text:span text:style-name="T131">), a zatem przedmiotowo (</text:span><text:span text:style-name="T231">secundum supposita</text:span><text:span text:style-name="T131">) z nim tożsamą, w takim przynajmniej rozumieniu, iż cokolwiek jest bytem, jest również jednością (</text:span><text:span text:style-name="T231">quicquid est ens, est etiam unum</text:span><text:span text:style-name="T131">) </text:span><text:span text:style-name="Stopka_20__28_2_29__20__2b__20_9_20_pt_2c_Bez_20_kursywy"><text:span text:style-name="T46">[</text:span></text:span><text:a xlink:type="simple" xlink:href="#Przypis4.29" text:style-name="Internet_20_link" text:visited-style-name="Visited_20_Internet_20_Link"><text:span text:style-name="Stopka_20__28_2_29__20__2b__20_9_20_pt_2c_Bez_20_kursywy"><text:span text:style-name="T46">przypis 4.29</text:span></text:span></text:a><text:span text:style-name="Stopka_20__28_2_29__20__2b__20_9_20_pt_2c_Bez_20_kursywy"><text:span text:style-name="T46">]</text:span></text:span><text:bookmark text:name="p4.29"/><text:span text:style-name="T131">. Równocześnie jedność i byt nie są synonimiczne, jako że jedność pojęciowo coś dodaje do bytu (</text:span><text:span text:style-name="T231">unum addit supra</text:span><text:span text:style-name="T131"> </text:span><text:span text:style-name="T231">ens secundum rationem</text:span><text:span text:style-name="T131">) </text:span><text:span text:style-name="Stopka_20__28_2_29__20__2b__20_9_20_pt_2c_Bez_20_kursywy"><text:span text:style-name="T46">[</text:span></text:span><text:a xlink:type="simple" xlink:href="#Przypis4.30" text:style-name="Internet_20_link" text:visited-style-name="Visited_20_Internet_20_Link"><text:span text:style-name="Stopka_20__28_2_29__20__2b__20_9_20_pt_2c_Bez_20_kursywy"><text:span text:style-name="T46">przypis 4.30</text:span></text:span></text:a><text:span text:style-name="Stopka_20__28_2_29__20__2b__20_9_20_pt_2c_Bez_20_kursywy"><text:span text:style-name="T46">]</text:span></text:span><text:bookmark text:name="p4.30"/><text:span text:style-name="T131">, mianowicie pewne znaczenie czy też pewien sposób oznaczania (</text:span><text:span text:style-name="T231">secundum modum signifiicandi</text:span><text:span text:style-name="T131">).</text:span></text:p>
      <text:p text:style-name="P1"/>
      <text:p text:style-name="P1"><text:span text:style-name="T120">Str. </text:span>60</text:p>
      <text:p text:style-name="P15"><text:span text:style-name="T131">Ten sposób oznaczania, który jedność dodaje do bytu, ma swoją podstawę w negacji. Treścią pojęcia jedności jest bowiem to, że coś jest samo w sobie niepodzielone i oddzielone od innych (</text:span><text:span text:style-name="T231">indivisum in se, divisum ab aliis</text:span><text:span text:style-name="T131">), a tego nie </text:span><text:soft-page-break/><text:span text:style-name="T131">wyraża wprost pojęcie bytu. Tego rodzaju negacja wynika jednak z aktu formy, czyli właściwego jej urzeczywistniania, jeśli tylko ten akt, to urzeczywistnianie ma charakter dopełnienia, pełnego rozwinięcia, doprowadzenia do końca (</text:span><text:span text:style-name="T231">inquantum est terminus</text:span><text:span text:style-name="T131">). Forma ma zaś dwa sobie właściwe akty: nadawanie istnienia oraz dopełnianie, urzeczywistnianie materii (</text:span><text:span text:style-name="T231">habet enim forma duos actus; eadem enim est quae dat esse et terminat materiam</text:span><text:span text:style-name="T131">) </text:span><text:span text:style-name="Stopka_20__28_2_29__20__2b__20_9_20_pt_2c_Bez_20_kursywy"><text:span text:style-name="T46">[</text:span></text:span><text:a xlink:type="simple" xlink:href="#Przypis4.31" text:style-name="Internet_20_link" text:visited-style-name="Visited_20_Internet_20_Link"><text:span text:style-name="Stopka_20__28_2_29__20__2b__20_9_20_pt_2c_Bez_20_kursywy"><text:span text:style-name="T46">przypis 4.31</text:span></text:span></text:a><text:span text:style-name="Stopka_20__28_2_29__20__2b__20_9_20_pt_2c_Bez_20_kursywy"><text:span text:style-name="T46">]</text:span></text:span><text:bookmark text:name="p4.31"/><text:span text:style-name="T131">. W pierwszym przypadku urzeczywistnia byt (</text:span><text:span text:style-name="T231">facit ens</text:span><text:span text:style-name="T131">), w drugim przypadku - jako dopełnienie i urzeczywistnienie materii - tworzy to, co samo w sobie jest niepodzielone i oddzielone od innych, a tym samym tworzy jedność (</text:span><text:span text:style-name="T231">sic facit unitatem</text:span><text:span text:style-name="T131">). Ponieważ zaś dopełnianie, doprowadzanie do pełnego rozwinięcia jest wtórnym, późniejszym aktem formy (</text:span><text:span text:style-name="T231">terminare est posterior actus</text:span><text:span text:style-name="T131">), a nadawanie istnienia jest aktem bardziej pierwotnym i zasadniczym (</text:span><text:span text:style-name="T231">dare esse pricipalior</text:span><text:span text:style-name="T131">), wobec tego w porządku ontologicznym jedność jest następstwem bytu (</text:span><text:span text:style-name="T231">unum consequitur esse</text:span><text:span text:style-name="T131">) </text:span><text:span text:style-name="Stopka_20__28_2_29__20__2b__20_9_20_pt_2c_Bez_20_kursywy"><text:span text:style-name="T46">[</text:span></text:span><text:a xlink:type="simple" xlink:href="#Przypis4.32" text:style-name="Internet_20_link" text:visited-style-name="Visited_20_Internet_20_Link"><text:span text:style-name="Stopka_20__28_2_29__20__2b__20_9_20_pt_2c_Bez_20_kursywy"><text:span text:style-name="T46">przypis 4.32</text:span></text:span></text:a><text:span text:style-name="Stopka_20__28_2_29__20__2b__20_9_20_pt_2c_Bez_20_kursywy"><text:span text:style-name="T46">]</text:span></text:span><text:span text:style-name="T131"> </text:span><text:bookmark text:name="p4.32"/><text:span text:style-name="T131">i taką też ma pozycję w sekwencji pojęć transcendentalnych.</text:span></text:p>
      <text:p text:style-name="P15"><text:span text:style-name="T131">Ważniejszą jednak konsekwencją tej ontologicznej wtórności jest uznanie jedności za przypadłość (</text:span><text:span text:style-name="T231">sic accipit naturam accidentis</text:span><text:span text:style-name="T131">), na podstawie twierdzenia, iż wszystko, co jest wtórne względem istnienia, musi być przypadłością (</text:span><text:span text:style-name="T231">omne quodest post esse, est accidens</text:span><text:span text:style-name="T131">) </text:span><text:span text:style-name="Stopka_20__28_2_29__20__2b__20_9_20_pt_2c_Bez_20_kursywy"><text:span text:style-name="T46">[</text:span></text:span><text:a xlink:type="simple" xlink:href="#Przypis4.33" text:style-name="Internet_20_link" text:visited-style-name="Visited_20_Internet_20_Link"><text:span text:style-name="Stopka_20__28_2_29__20__2b__20_9_20_pt_2c_Bez_20_kursywy"><text:span text:style-name="T46">przypis 4.33</text:span></text:span></text:a><text:span text:style-name="Stopka_20__28_2_29__20__2b__20_9_20_pt_2c_Bez_20_kursywy"><text:span text:style-name="T46">]</text:span></text:span><text:bookmark text:name="p4.33"/><text:span text:style-name="T131">. Ujmowana od tej strony, jedność jest rozumiana jako zasada liczby czy też liczenia (</text:span><text:span text:style-name="T231">principium numeri</text:span><text:span text:style-name="T131">). Albert jednak uznaje, iż taki status jedności nie przesądza wcale o wąskim, jednoznacznie kategorialnym (ilościowym) jej rozumieniu i nie przekreśla jej transcendentalnego charakteru. Formułuje przy tym twierdzenie, które z perspektywy wielu scholastyków (w tym ucznia Alberta, Tomasza z Akwinu) wydaje się przynajmniej paradoksalne: jedno transcendentalne, konwertybilne z bytem, i jedno jako zasada liczby, są tożsame, dlatego również liczba jest czymś powszechnie towarzyszącym bytowi i można ją rozpoznać we wszystkich bytach (</text:span><text:span text:style-name="T231">idem est unum quod convertitur cum ente et quod est principium numeri, et ideo etiam numerus invenitur in omnibus</text:span><text:span text:style-name="T131"> </text:span><text:span text:style-name="T231">entibus</text:span><text:span text:style-name="T131">) </text:span><text:span text:style-name="Stopka_20__28_2_29__20__2b__20_9_20_pt_2c_Bez_20_kursywy"><text:span text:style-name="T46">[</text:span></text:span><text:a xlink:type="simple" xlink:href="#Przypis4.34" text:style-name="Internet_20_link" text:visited-style-name="Visited_20_Internet_20_Link"><text:span text:style-name="Stopka_20__28_2_29__20__2b__20_9_20_pt_2c_Bez_20_kursywy"><text:span text:style-name="T46">przypis 4.34</text:span></text:span></text:a><text:span text:style-name="Stopka_20__28_2_29__20__2b__20_9_20_pt_2c_Bez_20_kursywy"><text:span text:style-name="T46">]</text:span></text:span><text:bookmark text:name="p4.34"/><text:span text:style-name="T131">. Zdaniem Alberta, to twierdzenie uchyla rozpatrywane wcześniej przez niego zastrzeżenia wobec transcendentalnego statusu jedności rozumianej jako zasada liczby, w tym i to, które zakładało, że jedność w tym ostatnim, matematycznym rozumieniu byłaby zasadą tylko jednego, określonego </text:span><text:soft-page-break/><text:span text:style-name="T131">rodzaju bytu, mianowicie liczby czy też ilości, i dlatego nie mogłaby być równozakresowa z bytem jako zasadą wszystkich rodzajów </text:span><text:span text:style-name="Stopka_20__28_2_29__20__2b__20_9_20_pt_2c_Bez_20_kursywy"><text:span text:style-name="T46">[</text:span></text:span><text:a xlink:type="simple" xlink:href="#Przypis4.35" text:style-name="Internet_20_link" text:visited-style-name="Visited_20_Internet_20_Link"><text:span text:style-name="Stopka_20__28_2_29__20__2b__20_9_20_pt_2c_Bez_20_kursywy"><text:span text:style-name="T46">przypis 4.35</text:span></text:span></text:a><text:span text:style-name="Stopka_20__28_2_29__20__2b__20_9_20_pt_2c_Bez_20_kursywy"><text:span text:style-name="T46">]</text:span></text:span><text:bookmark text:name="p4.35"/><text:span text:style-name="T131">.</text:span></text:p>
      <text:p text:style-name="P1"/>
      <text:p text:style-name="P1"><text:span text:style-name="T120">Str. </text:span>61</text:p>
      <text:p text:style-name="P15"><text:span text:style-name="T131">Wiążąc jedność w transcendentalnym sensie z aktem formy, tym mianowicie, który jest dopełnianiem, pełnym rozwijaniem i urzeczywistnianiem możności materii, Albert zdaje się przesądzać, jaki typ przyczynowości należy łączyć z transcendentalną jednością. Skoro jedność ma za przyczynę akt formy, to również cała jej własna przyczynowość będzie miała formalny charakter (</text:span><text:span text:style-name="T231">unum causatur ab actu formae, inquantum est terminus, et ideo causalitas sua reducitur ad causalitatem formae</text:span><text:span text:style-name="T131">) </text:span><text:span text:style-name="Stopka_20__28_2_29__20__2b__20_9_20_pt_2c_Bez_20_kursywy"><text:span text:style-name="T46">[</text:span></text:span><text:a xlink:type="simple" xlink:href="#Przypis4.36" text:style-name="Internet_20_link" text:visited-style-name="Visited_20_Internet_20_Link"><text:span text:style-name="Stopka_20__28_2_29__20__2b__20_9_20_pt_2c_Bez_20_kursywy"><text:span text:style-name="T46">przypis 4.36</text:span></text:span></text:a><text:span text:style-name="Stopka_20__28_2_29__20__2b__20_9_20_pt_2c_Bez_20_kursywy"><text:span text:style-name="T46">]</text:span></text:span><text:bookmark text:name="p4.36"/><text:span text:style-name="T131">. Forma, dzięki której każda rzecz ma istnienie, jest w każdej rzeczy czymś jednym, i czymś jednym jest immanentna forma (</text:span><text:span text:style-name="T231">forma intrinseca</text:span><text:span text:style-name="T131">), dzięki której każdy byt jest czymś jednym. Także o Bogu można powiedzieć, że jest jeden na mocy swojej istoty, która w Nim ma takie znaczenie jak forma, jako że dzięki niej Bóg odróżnia się od wszystkich innych bytów. Lecz jak Jego istota jest zewnętrzną formą wzorczą wszystkich bytów (</text:span><text:span text:style-name="T231">forma extra exemplaris omnium entium</text:span><text:span text:style-name="T131">), tak Jego jedność jest zewnętrzną formą wzorczą wszelkich jedności (</text:span><text:span text:style-name="T231">forma extrinseca exemplaris omnium unorum</text:span><text:span text:style-name="T131">) </text:span><text:span text:style-name="Stopka_20__28_2_29__20__2b__20_9_20_pt_2c_Bez_20_kursywy"><text:span text:style-name="T46">[</text:span></text:span><text:a xlink:type="simple" xlink:href="#Przypis4.37" text:style-name="Internet_20_link" text:visited-style-name="Visited_20_Internet_20_Link"><text:span text:style-name="Stopka_20__28_2_29__20__2b__20_9_20_pt_2c_Bez_20_kursywy"><text:span text:style-name="T46">przypis 4.37</text:span></text:span></text:a><text:span text:style-name="Stopka_20__28_2_29__20__2b__20_9_20_pt_2c_Bez_20_kursywy"><text:span text:style-name="T46">]</text:span></text:span><text:bookmark text:name="p4.37"/><text:span text:style-name="T131">.</text:span></text:p>
      <text:p text:style-name="P15"><text:span text:style-name="T131">I w tym kontekście trojako można rozpatrywać jedność: albo jako to, co pojedyncze, i wtedy jest częścią wielości i materialnie do niej się odnosi (</text:span><text:span text:style-name="T231">sic est pars multitudinis et materialiter se habet ad ipsam</text:span><text:span text:style-name="T131">); albo jako to, co posiada znaczenie jedności (</text:span><text:span text:style-name="T231">aut secundum rationem unius</text:span><text:span text:style-name="T131">) i w tym sensie przeciwstawia się wielości, jak to, co niepodzielone, przeciwstawia się temu, co podzielone; albo wreszcie jako to, co wywodzi się z aktu formy (</text:span><text:span text:style-name="T231">secundum quod est ab actu formae</text:span><text:span text:style-name="T131">), bowiem jak każdy byt partycypuje w formie, dzięki której formalnie istnieje, tak partycypuje również w jedności, dzięki której jest formalnie jeden, jako że sama forma jest jednością - w tym sensie, iż dopełnia, „domyka”, doprowadza do kresu możliwości każdy byt (</text:span><text:span text:style-name="T231">ipsa forma est unitas, secundum quod est terminativa</text:span><text:span text:style-name="T131">) </text:span><text:span text:style-name="Stopka_20__28_2_29__20__2b__20_9_20_pt_2c_Bez_20_kursywy"><text:span text:style-name="T46">[</text:span></text:span><text:a xlink:type="simple" xlink:href="#Przypis4.38" text:style-name="Internet_20_link" text:visited-style-name="Visited_20_Internet_20_Link"><text:span text:style-name="Stopka_20__28_2_29__20__2b__20_9_20_pt_2c_Bez_20_kursywy"><text:span text:style-name="T46">przypis 4.38</text:span></text:span></text:a><text:span text:style-name="Stopka_20__28_2_29__20__2b__20_9_20_pt_2c_Bez_20_kursywy"><text:span text:style-name="T46">]</text:span></text:span><text:bookmark text:name="p4.38"/><text:span text:style-name="T131">.</text:span></text:p>
      <text:p text:style-name="P15"><text:span text:style-name="T131">W swoim komentarzu do </text:span><text:span text:style-name="T231">De divinis nominibus</text:span><text:span text:style-name="T131"> Albert Wielki podaje, że istotną treścią jedności samej w sobie jest to, że wszystkie rzeczy jednoczą się na mocy samej natury jedności (</text:span><text:span text:style-name="T231">ex ipsa unitatis natura omnia uniuntur</text:span><text:span text:style-name="T131">). Interpretując Pseudo-Dionizego, stwierdza, że jedno - stosownie do obfitości swojej obdarowującej i </text:span><text:soft-page-break/><text:span text:style-name="T131">przewyższającej wszystko jedności (</text:span><text:span text:style-name="T231">secundum excessum unitatis unius</text:span><text:span text:style-name="T131">) - istnieje jednocząco (</text:span><text:span text:style-name="T231">unitive</text:span><text:span text:style-name="T131">), to znaczy rozciąga się na wszystkie byty, jednocząc je ze sobą (</text:span><text:span text:style-name="T231">ad omnia se extendit uniendo ea</text:span><text:span text:style-name="T131">), tak iż nie wykraczają poza granice właściwej sobie prostoty i jedności (</text:span><text:span text:style-name="T231">sint omnia ingressibiliter, idest non egrediendo apropriae unitatis simplicitate</text:span><text:span text:style-name="T131">) </text:span><text:span text:style-name="Stopka_20__28_2_29__20__2b__20_9_20_pt_2c_Bez_20_kursywy"><text:span text:style-name="T46">[</text:span></text:span><text:a xlink:type="simple" xlink:href="#Przypis4.39" text:style-name="Internet_20_link" text:visited-style-name="Visited_20_Internet_20_Link"><text:span text:style-name="Stopka_20__28_2_29__20__2b__20_9_20_pt_2c_Bez_20_kursywy"><text:span text:style-name="T46">przypis 4.39</text:span></text:span></text:a><text:span text:style-name="Stopka_20__28_2_29__20__2b__20_9_20_pt_2c_Bez_20_kursywy"><text:span text:style-name="T46">]</text:span></text:span><text:bookmark text:name="p4.39"/><text:span text:style-name="T131">. W tym sensie jedno jest przyczyną wszystkich rzeczy (</text:span><text:span text:style-name="T231">est omnium causa</text:span><text:span text:style-name="T131">). Należy to odnosić nie tylko do tej jedności, jaką jest Bóg, ale także do samej natury jedności, którą jest właśnie samo obdarowywanie, samo „ekspansywne” udzielanie się (</text:span><text:span text:style-name="T231">ipsa processio</text:span><text:span text:style-name="T131">). Ze względu bowiem na partycypację w tak rozumianej naturze jedności wszystkie rzeczy są czymś jednym (</text:span><text:span text:style-name="T231">secundum participationem ipsius omnia sunt unum</text:span><text:span text:style-name="T131">), a ona sama jest jednością eminentnie, w sposób wyróżniający (</text:span><text:span text:style-name="T231">excedenter</text:span><text:span text:style-name="T131">), ponieważ nie ma w niej niczego innego poza własną jej istotą (</text:span><text:span text:style-name="T231">non est in ea aliud sua substantia</text:span><text:span text:style-name="T131">), to znaczy niczego innego poza tym, że jest jedna (</text:span><text:span text:style-name="T231">aliud quod est una</text:span><text:span text:style-name="T131">), i w związku z tym nigdy nie utraci swej jedności (</text:span><text:span text:style-name="T231">numquam amittit suam unitatem</text:span><text:span text:style-name="T131">) </text:span><text:span text:style-name="Stopka_20__28_2_29__20__2b__20_9_20_pt_2c_Bez_20_kursywy"><text:span text:style-name="T46">[</text:span></text:span><text:a xlink:type="simple" xlink:href="#Przypis4.40" text:style-name="Internet_20_link" text:visited-style-name="Visited_20_Internet_20_Link"><text:span text:style-name="Stopka_20__28_2_29__20__2b__20_9_20_pt_2c_Bez_20_kursywy"><text:span text:style-name="T46">przypis 4.40</text:span></text:span></text:a><text:span text:style-name="Stopka_20__28_2_29__20__2b__20_9_20_pt_2c_Bez_20_kursywy"><text:span text:style-name="T46">]</text:span></text:span><text:bookmark text:name="p4.40"/><text:span text:style-name="T131">.</text:span></text:p>
      <text:p text:style-name="P1"/>
      <text:p text:style-name="P69">Str. 62</text:p>
      <text:p text:style-name="P15"><text:span text:style-name="T131">W dziele </text:span><text:span text:style-name="T231">Metaphysica</text:span><text:span text:style-name="T131">, czyli oryginalnej Albertyńskiej parafrazie dzieła Arystotelesa, znajdujemy kolejne potwierdzenie odniesienia transcendentalnie rozumianej jedności do formy rzeczy. Zdaniem Alberta, to odniesienie dotyczy tak bytu, jak i jedności (</text:span><text:span text:style-name="T231">similiter est de modis entis et unius</text:span><text:span text:style-name="T131">) </text:span><text:span text:style-name="Stopka_20__28_2_29__20__2b__20_9_20_pt_2c_Bez_20_kursywy"><text:span text:style-name="T46">[</text:span></text:span><text:a xlink:type="simple" xlink:href="#Przypis4.41" text:style-name="Internet_20_link" text:visited-style-name="Visited_20_Internet_20_Link"><text:span text:style-name="Stopka_20__28_2_29__20__2b__20_9_20_pt_2c_Bez_20_kursywy"><text:span text:style-name="T46">przypis 4.41</text:span></text:span></text:a><text:span text:style-name="Stopka_20__28_2_29__20__2b__20_9_20_pt_2c_Bez_20_kursywy"><text:span text:style-name="T46">]</text:span></text:span><text:bookmark text:name="p4.41"/><text:span text:style-name="T131">, choć nie w ten sam sposób. Forma bowiem - na mocy swojej istoty, a nie przypadłościowo - sprawia dwie różne rzeczy: po pierwsze, nadaje istnienie przez to samo, że jest aktem czy też urzeczywistnieniem (</text:span><text:span text:style-name="T231">dat esse per hoc quod est actus</text:span><text:span text:style-name="T131">); po drugie zaś, dopełnia, doprowadza do końca, to znaczy do ostatecznego rozwinięcia, jako że jest dopełnieniem bytu (</text:span><text:span text:style-name="T231">terminat per hoc quod est terminus entis</text:span><text:span text:style-name="T131">) </text:span><text:span text:style-name="Stopka_20__28_2_29__20__2b__20_9_20_pt_2c_Bez_20_kursywy"><text:span text:style-name="T54">[</text:span></text:span><text:a xlink:type="simple" xlink:href="#Przypis4.42" text:style-name="Internet_20_link" text:visited-style-name="Visited_20_Internet_20_Link"><text:span text:style-name="Stopka_20__28_2_29__20__2b__20_9_20_pt_2c_Bez_20_kursywy"><text:span text:style-name="T54">przypis 4.</text:span></text:span></text:a><text:a xlink:type="simple" xlink:href="#Przypis4.42" text:style-name="Internet_20_link" text:visited-style-name="Visited_20_Internet_20_Link"><text:span text:style-name="Stopka_20__28_2_29__20__2b__20_9_20_pt_2c_Bez_20_kursywy"><text:span text:style-name="T55">42</text:span></text:span></text:a><text:span text:style-name="Stopka_20__28_2_29__20__2b__20_9_20_pt_2c_Bez_20_kursywy"><text:span text:style-name="T55">]</text:span></text:span><text:bookmark text:name="p4.42"/><text:span text:style-name="T131">. To dopełnianie, doprowadzanie do końca dokonuje się zaś w ten sposób, że forma czyni byt w sobie niepodzielonym i oddzielonym od innych (</text:span><text:span text:style-name="T231">terminat per hoc quod facit indivisum in se et ab aliis divisum</text:span><text:span text:style-name="T131">) </text:span><text:span text:style-name="Stopka_20__28_2_29__20__2b__20_9_20_pt_2c_Bez_20_kursywy"><text:span text:style-name="T54">[</text:span></text:span><text:a xlink:type="simple" xlink:href="#Przypis4.43" text:style-name="Internet_20_link" text:visited-style-name="Visited_20_Internet_20_Link"><text:span text:style-name="Stopka_20__28_2_29__20__2b__20_9_20_pt_2c_Bez_20_kursywy"><text:span text:style-name="T54">przypis 4.43</text:span></text:span></text:a><text:span text:style-name="Stopka_20__28_2_29__20__2b__20_9_20_pt_2c_Bez_20_kursywy"><text:span text:style-name="T54">]</text:span></text:span><text:bookmark text:name="p4.43"/><text:span text:style-name="T131">. Byt jest zaś w sobie niepodzielony i oddzielony od innych przez to, że nie jest innymi bytami (</text:span><text:span text:style-name="T231">per hoc quod est non-alia</text:span><text:span text:style-name="T131">). Tym samym wspomniane dopełnienie dokonywane przez formę polega na negacji, która jest niejako następstwem bytowości urzeczywistnianej przez formę w tym, co jest (</text:span><text:span text:style-name="T231">sic terminatio formae consistit in negatione, quae consequitur </text:span><text:soft-page-break/><text:span text:style-name="T231">entitatem formae in eo quod est</text:span><text:span text:style-name="T131">) </text:span><text:span text:style-name="Stopka_20__28_2_29__20__2b__20_9_20_pt_2c_Bez_20_kursywy"><text:span text:style-name="T54">[</text:span></text:span><text:a xlink:type="simple" xlink:href="#Przypis4.44" text:style-name="Internet_20_link" text:visited-style-name="Visited_20_Internet_20_Link"><text:span text:style-name="Stopka_20__28_2_29__20__2b__20_9_20_pt_2c_Bez_20_kursywy"><text:span text:style-name="T54">przypis 4.44</text:span></text:span></text:a><text:span text:style-name="Stopka_20__28_2_29__20__2b__20_9_20_pt_2c_Bez_20_kursywy"><text:span text:style-name="T54">]</text:span></text:span><text:bookmark text:name="p4.44"/><text:span text:style-name="T131">. Nazwa „byt” przysługuje zatem naturze formy przez to, że nadaje istnienie (</text:span><text:span text:style-name="T231">nomen ergo entis est naturae formae per hoc quod dat esse</text:span><text:span text:style-name="T131">), natomiast nazwa „jedność” przysługuje tej samej naturze przez to, że jest dopełnieniem i nie dodaje do bytu żadnej innej natury, lecz dodaje tylko pewne jej ujęcie, pewien jej </text:span><text:span text:style-name="T231">modus</text:span><text:span text:style-name="T131">, polegający na negacji następującej po tej afirmacji, przez którą orzeka się, że ten właśnie byt jest bytem (</text:span><text:span text:style-name="T231">nomen unius est eiusdem naturae per hoc quod est terminus, nec addit super ens naturam, sed modum qui consistit in negatione consequenti hanc affirmationem qua dicitur hoc ens esse ens</text:span><text:span text:style-name="T131">) </text:span><text:span text:style-name="Stopka_20__28_2_29__20__2b__20_9_20_pt_2c_Bez_20_kursywy"><text:span text:style-name="T54">[</text:span></text:span><text:a xlink:type="simple" xlink:href="#Przypis4.45" text:style-name="Internet_20_link" text:visited-style-name="Visited_20_Internet_20_Link"><text:span text:style-name="Stopka_20__28_2_29__20__2b__20_9_20_pt_2c_Bez_20_kursywy"><text:span text:style-name="T54">przypis 4.45</text:span></text:span></text:a><text:span text:style-name="Stopka_20__28_2_29__20__2b__20_9_20_pt_2c_Bez_20_kursywy"><text:span text:style-name="T54">]</text:span></text:span><text:bookmark text:name="p4.45"/><text:span text:style-name="T131">.</text:span></text:p>
      <text:p text:style-name="P15"><text:span text:style-name="T131">Można stąd wnosić, że substancja każdej rzeczy jest czymś jednym, i to sama przez się, a nie przypadłościowo (</text:span><text:span text:style-name="T231">uniuscuiusque rei substantia unum est quiddam non secundum accidens aliquod, sed per seipsam</text:span><text:span text:style-name="T131">) </text:span><text:span text:style-name="Stopka_20__28_2_29__20__2b__20_9_20_pt_2c_Bez_20_kursywy"><text:span text:style-name="T54">[</text:span></text:span><text:a xlink:type="simple" xlink:href="#Przypis4.46" text:style-name="Internet_20_link" text:visited-style-name="Visited_20_Internet_20_Link"><text:span text:style-name="Stopka_20__28_2_29__20__2b__20_9_20_pt_2c_Bez_20_kursywy"><text:span text:style-name="T54">przypis 4.46</text:span></text:span></text:a><text:span text:style-name="Stopka_20__28_2_29__20__2b__20_9_20_pt_2c_Bez_20_kursywy"><text:span text:style-name="T54">]</text:span></text:span><text:bookmark text:name="p4.46"/><text:span text:style-name="T131">. Dlatego byt i jedno są tą właśnie naturą, którą jest substancja rzeczy (</text:span><text:span text:style-name="T231">ergo ens et unum</text:span><text:span text:style-name="T131"> [</text:span><text:span text:style-name="T335">…</text:span><text:span text:style-name="T131">] </text:span><text:span text:style-name="T231">sunt ipsa natura, quae est rei substantia</text:span><text:span text:style-name="T131">), a mówiąc wprost - realnie są jednym i tym samym (</text:span><text:span text:style-name="T231">ens et unum sunt idem</text:span><text:span text:style-name="T131">) </text:span><text:span text:style-name="Stopka_20__28_2_29__20__2b__20_9_20_pt_2c_Bez_20_kursywy"><text:span text:style-name="T54">[</text:span></text:span><text:a xlink:type="simple" xlink:href="#Przypis4.47" text:style-name="Internet_20_link" text:visited-style-name="Visited_20_Internet_20_Link"><text:span text:style-name="Stopka_20__28_2_29__20__2b__20_9_20_pt_2c_Bez_20_kursywy"><text:span text:style-name="T54">przypis 4.47</text:span></text:span></text:a><text:span text:style-name="Stopka_20__28_2_29__20__2b__20_9_20_pt_2c_Bez_20_kursywy"><text:span text:style-name="T54">]</text:span></text:span><text:bookmark text:name="p4.47"/><text:span text:style-name="T131">. Wbrew tym, którzy za pomocą sofistycznych argumentów zdają się podtrzymywać tezę, że jedno i byt nie mogą oznaczać jednej i tej samej natury </text:span><text:span text:style-name="Stopka_20__28_2_29__20__2b__20_9_20_pt_2c_Bez_20_kursywy"><text:span text:style-name="T54">[</text:span></text:span><text:a xlink:type="simple" xlink:href="#Przypis4.48" text:style-name="Internet_20_link" text:visited-style-name="Visited_20_Internet_20_Link"><text:span text:style-name="Stopka_20__28_2_29__20__2b__20_9_20_pt_2c_Bez_20_kursywy"><text:span text:style-name="T54">przypis 4.48</text:span></text:span></text:a><text:span text:style-name="Stopka_20__28_2_29__20__2b__20_9_20_pt_2c_Bez_20_kursywy"><text:span text:style-name="T54">]</text:span></text:span><text:bookmark text:name="p4.48"/><text:span text:style-name="T131">, Albert konsekwentnie twierdzi, że byt i jedno są jedną i tą samą naturą, a prawdziwa bytowość dowolnej rzeczy jest zarazem prawdziwą jednością tej rzeczy (</text:span><text:span text:style-name="T231">ens et unum sunt una et eadem natura et uniuscuiusque rei vera entitas est eiusdem rei vera unitas</text:span><text:span text:style-name="T131">) </text:span><text:span text:style-name="Stopka_20__28_2_29__20__2b__20_9_20_pt_2c_Bez_20_kursywy"><text:span text:style-name="T54">[</text:span></text:span><text:a xlink:type="simple" xlink:href="#Przypis4.49" text:style-name="Internet_20_link" text:visited-style-name="Visited_20_Internet_20_Link"><text:span text:style-name="Stopka_20__28_2_29__20__2b__20_9_20_pt_2c_Bez_20_kursywy"><text:span text:style-name="T54">przypis 4.49</text:span></text:span></text:a><text:span text:style-name="Stopka_20__28_2_29__20__2b__20_9_20_pt_2c_Bez_20_kursywy"><text:span text:style-name="T54">]</text:span></text:span><text:bookmark text:name="p4.49"/><text:span text:style-name="T131">.</text:span></text:p>
      <text:p text:style-name="P1"/>
      <text:p text:style-name="P1"><text:span text:style-name="T120">Str. </text:span>63</text:p>
      <text:p text:style-name="P15"><text:span text:style-name="T131">Jedność dodaje bowiem do bytu jedynie niepodzielenie, które niczego nie zakłada, niczego nie ustanawia, i polega wyłącznie na negacji (</text:span><text:span text:style-name="T231">nec addit unitas entitati nisi indivisionem, quae non ponit aliquid, sed in negatione consistit</text:span><text:span text:style-name="T131">) </text:span><text:span text:style-name="Stopka_20__28_2_29__20__2b__20_9_20_pt_2c_Bez_20_kursywy"><text:span text:style-name="T54">[</text:span></text:span><text:a xlink:type="simple" xlink:href="#Przypis4.50" text:style-name="Internet_20_link" text:visited-style-name="Visited_20_Internet_20_Link"><text:span text:style-name="Stopka_20__28_2_29__20__2b__20_9_20_pt_2c_Bez_20_kursywy"><text:span text:style-name="T54">przypis 4.50</text:span></text:span></text:a><text:span text:style-name="Stopka_20__28_2_29__20__2b__20_9_20_pt_2c_Bez_20_kursywy"><text:span text:style-name="T54">]</text:span></text:span><text:bookmark text:name="p4.50"/><text:span text:style-name="T131">. Ta negacja jest pochodną afirmacji prawdziwej bytowości (</text:span><text:span text:style-name="T231">haec negatio est consequens affirmationem verae entitatis</text:span><text:span text:style-name="T131">) </text:span><text:span text:style-name="Stopka_20__28_2_29__20__2b__20_9_20_pt_2c_Bez_20_kursywy"><text:span text:style-name="T54">[</text:span></text:span><text:a xlink:type="simple" xlink:href="#Przypis4.51" text:style-name="Internet_20_link" text:visited-style-name="Visited_20_Internet_20_Link"><text:span text:style-name="Stopka_20__28_2_29__20__2b__20_9_20_pt_2c_Bez_20_kursywy"><text:span text:style-name="T54">przypis 4.51</text:span></text:span></text:a><text:span text:style-name="Stopka_20__28_2_29__20__2b__20_9_20_pt_2c_Bez_20_kursywy"><text:span text:style-name="T54">]</text:span></text:span><text:bookmark text:name="p4.51"/><text:span text:style-name="T131">. Skoro bowiem forma sprawia dwie rzeczy: nadaje istnienie i dopełnia, w pełni urzeczywistnia, a dopełnia przez to, że nadaje istnienie (</text:span><text:span text:style-name="T231">duo faciat forma dando esse et terminando, et terminet per hoc quod dat esse</text:span><text:span text:style-name="T131">), wobec tego w porządku poznania owo dopełnianie czy też pełne urzeczywistnianie jest pochodną nadawania istnienia (</text:span><text:span text:style-name="T231">erit terminatio secundum rationem intelligendi consequens dationem esse</text:span><text:span text:style-name="T131">), nawet jeśli w porządku </text:span><text:soft-page-break/><text:span text:style-name="T131">powstawania i porządku czasowym jedno i drugie dokonuje się równocześnie (</text:span><text:span text:style-name="T231">licet simul generatione et tempore sit utrumque</text:span><text:span text:style-name="T131">). Stąd w tym zakresie jedno jest pochodną bytu, choć jedna i ta sama jest ich natura </text:span><text:span text:style-name="T231">(quoad hoc unum est consequens ad ens, cum tamen una natura sit utriusque</text:span><text:span text:style-name="T131">) </text:span><text:span text:style-name="Stopka_20__28_2_29__20__2b__20_9_20_pt_2c_Bez_20_kursywy"><text:span text:style-name="T54">[</text:span></text:span><text:a xlink:type="simple" xlink:href="#Przypis4.52" text:style-name="Internet_20_link" text:visited-style-name="Visited_20_Internet_20_Link"><text:span text:style-name="Stopka_20__28_2_29__20__2b__20_9_20_pt_2c_Bez_20_kursywy"><text:span text:style-name="T54">przypis 4.52</text:span></text:span></text:a><text:span text:style-name="Stopka_20__28_2_29__20__2b__20_9_20_pt_2c_Bez_20_kursywy"><text:span text:style-name="T54">]</text:span></text:span><text:bookmark text:name="p4.52"/><text:span text:style-name="T131">.</text:span></text:p>
      <text:p text:style-name="P16"><text:span text:style-name="T131">To bowiem odmienne ujęcie, ten odmienny </text:span><text:span text:style-name="T231">modus</text:span><text:span text:style-name="T131">, związany z pojęciami bytu i jedności, sprawia, że obie te nazwy nie są synonimiczne i nie zachodzi tautologia, kiedy ze sobą się je łączy, jak w wyrażeniu „jeden byt”. I choć jedno zakłada właściwe sobie ujęcie, właściwy sobie </text:span><text:span text:style-name="T231">modus</text:span><text:span text:style-name="T131">, który odnosi do bytu jako swojego podmiotu (</text:span><text:span text:style-name="T231">licet unum ponat modum suum, quem importat circa ens sicut circa suppositum suum</text:span><text:span text:style-name="T131">), to jednak ów </text:span><text:span text:style-name="T231">modus</text:span><text:span text:style-name="T131"> nie jest związany z jakąś inną formą niż forma bytu (</text:span><text:span text:style-name="T231">modus ille non est alicuius formae alterius ab ente</text:span><text:span text:style-name="T131">); jest natomiast jej ujęciem w aspekcie negacji (</text:span><text:span text:style-name="T231">modus negationis</text:span><text:span text:style-name="T131">) </text:span><text:span text:style-name="Stopka_20__28_2_29__20__2b__20_9_20_pt_2c_Bez_20_kursywy"><text:span text:style-name="T54">[</text:span></text:span><text:a xlink:type="simple" xlink:href="#Przypis4.53" text:style-name="Internet_20_link" text:visited-style-name="Visited_20_Internet_20_Link"><text:span text:style-name="Stopka_20__28_2_29__20__2b__20_9_20_pt_2c_Bez_20_kursywy"><text:span text:style-name="T54">przypis 4.53</text:span></text:span></text:a><text:span text:style-name="Stopka_20__28_2_29__20__2b__20_9_20_pt_2c_Bez_20_kursywy"><text:span text:style-name="T54">]</text:span></text:span><text:bookmark text:name="p4.53"/><text:span text:style-name="T131">. Konkluzja Alberta jest zatem taka: choć jedno dodaje do bytu niepodzielenie i w tym zakresie już byt uprzednio zakłada, to jednak nie znaczy, że dodaje jakąś formę; dodaje tylko pewne ujęcie, pewien </text:span><text:span text:style-name="T231">modus</text:span><text:span text:style-name="T131">, który wynika z negacji (</text:span><text:span text:style-name="T231">licet indivisionem addat super ens et quoad hoc praesupponat ens, hoc tamen non est aliquam formam addere, sed potius modum, qui ex negatione resultat</text:span><text:span text:style-name="T131">) </text:span><text:span text:style-name="Stopka_20__28_2_29__20__2b__20_9_20_pt_2c_Bez_20_kursywy"><text:span text:style-name="T54">[</text:span></text:span><text:a xlink:type="simple" xlink:href="#Przypis4.54" text:style-name="Internet_20_link" text:visited-style-name="Visited_20_Internet_20_Link"><text:span text:style-name="Stopka_20__28_2_29__20__2b__20_9_20_pt_2c_Bez_20_kursywy"><text:span text:style-name="T54">przypis 4.54</text:span></text:span></text:a><text:span text:style-name="Stopka_20__28_2_29__20__2b__20_9_20_pt_2c_Bez_20_kursywy"><text:span text:style-name="T54">]</text:span></text:span><text:bookmark text:name="p4.54"/><text:span text:style-name="T131">.</text:span></text:p>
      <text:p text:style-name="P15"><text:span text:style-name="T131">Odnosząc się do rozumienia jedności jako zasady liczby, Albert proponuje rozważenie jej na dwa sposoby, ze względu na wieloznaczność terminu „zasada”. Z jednej strony zasada może być czymś zbieżnym co do natury z tym, czego jest zasadą (</text:span><text:span text:style-name="T231">connaturale ei cuius est principium</text:span><text:span text:style-name="T131">), tak iż można ją sprowadzić do rodzaju tego, co warunkuje (</text:span><text:span text:style-name="T231">reductum ad genus principiati</text:span><text:span text:style-name="T131">). Taka zasada jest zasadą immanentną, niejako od wewnątrz (</text:span><text:span text:style-name="T231">hoc est quasi principium intra</text:span><text:span text:style-name="T131">), czymś takim jak punkt dla </text:span><text:span text:style-name="T231">continuum</text:span><text:span text:style-name="T131"> albo „teraz” dla czasu </text:span><text:span text:style-name="Stopka_20__28_2_29__20__2b__20_9_20_pt_2c_Bez_20_kursywy"><text:span text:style-name="T54">[</text:span></text:span><text:a xlink:type="simple" xlink:href="#Przypis4.55" text:style-name="Internet_20_link" text:visited-style-name="Visited_20_Internet_20_Link"><text:span text:style-name="Stopka_20__28_2_29__20__2b__20_9_20_pt_2c_Bez_20_kursywy"><text:span text:style-name="T54">przypis 4.55</text:span></text:span></text:a><text:span text:style-name="Stopka_20__28_2_29__20__2b__20_9_20_pt_2c_Bez_20_kursywy"><text:span text:style-name="T54">]</text:span></text:span><text:bookmark text:name="p4.55"/><text:span text:style-name="T131">.</text:span></text:p>
      <text:p text:style-name="P1"/>
      <text:p text:style-name="P69">Str. 64</text:p>
      <text:p text:style-name="P15"><text:span text:style-name="T131">Z drugiej zaś strony zasada może być przyczyną niewchodzącą w zakres tego, czego jest przyczyną, nienależącą do tego samego rodzaju, co jej skutek (</text:span><text:span text:style-name="T231">principium quod est causa non intrans in genus causati</text:span><text:span text:style-name="T131">). Taką zasadą jest substancja jako przyczyna przypadłości i podmiot jakiejś cechy </text:span><text:span text:style-name="T231">(substantia causa est accidentis et subiectum passionis</text:span><text:span text:style-name="T131">) </text:span><text:span text:style-name="Stopka_20__28_2_29__20__2b__20_9_20_pt_2c_Bez_20_kursywy"><text:span text:style-name="T54">[</text:span></text:span><text:a xlink:type="simple" xlink:href="#Przypis4.56" text:style-name="Internet_20_link" text:visited-style-name="Visited_20_Internet_20_Link"><text:span text:style-name="Stopka_20__28_2_29__20__2b__20_9_20_pt_2c_Bez_20_kursywy"><text:span text:style-name="T54">przypis 4.56</text:span></text:span></text:a><text:span text:style-name="Stopka_20__28_2_29__20__2b__20_9_20_pt_2c_Bez_20_kursywy"><text:span text:style-name="T54">]</text:span></text:span><text:bookmark text:name="p4.56"/><text:span text:style-name="T131">. Wobec tego dwojako może być tu rozumiana jedność (</text:span><text:span text:style-name="T231">duplex est unitas</text:span><text:span text:style-name="T131">). W jednym sensie jedność jest dopełnieniem, pełnym </text:span><text:soft-page-break/><text:span text:style-name="T131">urzeczywistnieniem substancji czy też bytu (</text:span><text:span text:style-name="T231">terminus substantiae vel entis</text:span><text:span text:style-name="T131">). Tego rodzaju jedno jest czymś dopełniającym byt i jest przyczyną poszczególnych jednostkowych bytów, istniejącą poza ich rodzajem (</text:span><text:span text:style-name="T231">unum huiusmodi est entis terminativum, et hoc est causa unitatum, non de genere unitatum existens</text:span><text:span text:style-name="T131">) </text:span><text:span text:style-name="Stopka_20__28_2_29__20__2b__20_9_20_pt_2c_Bez_20_kursywy"><text:span text:style-name="T54">[</text:span></text:span><text:a xlink:type="simple" xlink:href="#Przypis4.57" text:style-name="Internet_20_link" text:visited-style-name="Visited_20_Internet_20_Link"><text:span text:style-name="Stopka_20__28_2_29__20__2b__20_9_20_pt_2c_Bez_20_kursywy"><text:span text:style-name="T54">przypis </text:span></text:span></text:a><text:a xlink:type="simple" xlink:href="#Przypis4.57" text:style-name="Internet_20_link" text:visited-style-name="Visited_20_Internet_20_Link"><text:span text:style-name="Stopka_20__28_2_29__20__2b__20_9_20_pt_2c_Bez_20_kursywy"><text:span text:style-name="T54">4.57</text:span></text:span></text:a><text:span text:style-name="Stopka_20__28_2_29__20__2b__20_9_20_pt_2c_Bez_20_kursywy"><text:span text:style-name="T54">]</text:span></text:span><text:bookmark text:name="p4.57"/><text:span text:style-name="T131">. W innym sensie jedność jest tym, co jako niepodzielne czy jako niepodzielność jest wyabstrahowane z tego, co jest czymś jednym, i czego przyczyną jest właśnie to jedno (</text:span><text:span text:style-name="T231">alia est unitas quae est indivisibile sive indivisibilitas causata et abstracta ab hoc uno</text:span><text:span text:style-name="T131">). Taka jedność jest przypadłością, a zbiór tego rodzaju przypadłości tworzy liczbę (</text:span><text:span text:style-name="T231">hoc est accidens, cuius collectio facit numerum</text:span><text:span text:style-name="T131">) </text:span><text:span text:style-name="Stopka_20__28_2_29__20__2b__20_9_20_pt_2c_Bez_20_kursywy"><text:span text:style-name="T54">[</text:span></text:span><text:a xlink:type="simple" xlink:href="#Przypis4.58" text:style-name="Internet_20_link" text:visited-style-name="Visited_20_Internet_20_Link"><text:span text:style-name="Stopka_20__28_2_29__20__2b__20_9_20_pt_2c_Bez_20_kursywy"><text:span text:style-name="T54">przypis 4.58</text:span></text:span></text:a><text:span text:style-name="Stopka_20__28_2_29__20__2b__20_9_20_pt_2c_Bez_20_kursywy"><text:span text:style-name="T54">]</text:span></text:span><text:bookmark text:name="p4.58"/><text:span text:style-name="T131">. Jedno w tym rozumieniu nie jest konwertybilne z bytem, natomiast jedno w pierwszym rozumieniu jak najbardziej za konwertybilne może być uważane.</text:span></text:p>
      <text:p text:style-name="P16">Z powyższych wywodów wynika, w jakim sensie jedno wywodzi się z aktu nadania formy, a byt z aktu stwórczego (<text:span text:style-name="T19">qualiter unum sit factum per informationem et ens per creationem</text:span>), i w jakim sensie jedno jest pochodną bytu (<text:span text:style-name="T19">qualiter unum consequitur ens</text:span>). Wynika stąd również, że jedno - samo równoważne niepodzieleniu - w pewnym sensie jednak dzieli byt (<text:span text:style-name="T19">ideo dividit ens</text:span>), bo dodaje do niego pewne ujęcie, pewien <text:span text:style-name="T19">modus</text:span>, za którego sprawą jest w opozycji do wielości (<text:span text:style-name="T19">modus quendam addit ei, gratia cuius opponitur multitudini</text:span>). O ile jedność i wielość jako <text:span text:style-name="T19">modi</text:span> bytu mogą tworzyć opozycję, o tyle sam byt nie jest w opozycji do wielości (<text:span text:style-name="T19">cui</text:span> [<text:span text:style-name="T19">multitudini</text:span>]<text:span text:style-name="T19"> non opponitur ens</text:span>), jako że nie może być w opozycji do któregokolwiek ze swoich <text:span text:style-name="T19">modi</text:span>.</text:p>
      <text:p text:style-name="P1"/>
      <text:p text:style-name="P69">Str. 65</text:p>
      <text:h text:style-name="P185" text:outline-level="2">Rozdział <text:span text:style-name="T120">5 </text:span>TOMASZ Z AKWINU</text:h>
      <text:h text:style-name="P188" text:outline-level="3"><text:bookmark-start text:name="5.1.Wywodzenie_transcendentaliów_z_bytu"/><text:span text:style-name="T120">5.</text:span>1. Wywodzenie transcendentaliów z bytu. Dodawanie realne a dodawanie pojęciowe<text:bookmark-end text:name="5.1.Wywodzenie_transcendentaliów_z_bytu"/></text:h>
      <text:p text:style-name="P1"/>
      <text:p text:style-name="P1">Podejmując próbę zrekonstruowania, przebadania i zinterpretowania bogatego spectrum <text:span text:style-name="T130">trzynasto</text:span>wiecznych stanowisk wobec kwestii jedności transcendentalnej, staramy się zrozumieć jej typowe rozwiązania, ich oryginalne warianty i subtelne między nimi różnice, uchwycić ich historyczne inspiracje i doraźne tło, a wreszcie uzyskać w miarę wyważony, wiarygodny wizerunek ówczesnych intelektualnych <text:soft-page-break/>kontrowersji i debat. W żadnym jednak razie nie możemy zapominać o tym, że to Tomasz z Akwinu jest myślicielem, którego poglądy w największym stopniu rzutują na współczesne postrzeganie tradycyjnej wersji teorii transcendentaliów. Ten dominikański „mistrz myślenia” zestawił ich „kanoniczną” listę i w sposób modelowy, w pamiętnym pierwszym artykule pierwszej kwestii <text:span text:style-name="T19">De Veritate</text:span>, z analizy pojęcia „byt”, a ściślej z analizy możliwych sposobów jego pomyślenia, wyprowadził inne pojęcia transcendentalne.</text:p>
      <text:p text:style-name="P17"><text:span text:style-name="T131">Wspomniany tu fragment dzieła </text:span><text:span text:style-name="T231">De Veritate</text:span><text:span text:style-name="T131"> proponuje stosunkowo rzadki w tamtej epoce sposób dochodzenia do pojęć transcendentalnych: mianowicie Tomasz nie zaczyna, jak to było w zwyczaju, od ściśle teologicznej refleksji na temat „imion boskich”, czyli od rozważań na temat odsłaniających się przed człowiekiem, jakoś mu objawionych boskich atrybutów. Co prawda, w innych tekstach, na przykład w </text:span><text:span text:style-name="T257">Sumie teologii</text:span><text:span text:style-name="T131"> albo w kwestiach dyskutowanych </text:span><text:span text:style-name="T257">O mocy Boga</text:span><text:span text:style-name="T131"> (</text:span><text:span text:style-name="T231">De Potentia</text:span><text:span text:style-name="T131">), Tomasz analizuje transcendentalia również w takim zwyczajowym, teologicznym kontekście, podobnie jak czynili to Filip Kanclerz, autorzy </text:span><text:span text:style-name="T231">Summy fratris Alexandri</text:span><text:span text:style-name="T131">, Albert Wielki czy Bonawentura. Jednak w artykule otwierającym </text:span><text:span text:style-name="T231">De Veritate</text:span><text:span text:style-name="T131"> Tomasz zdaje się przyjmować inną, na pierwszy rzut oka ściśle ontologiczną i uniwersalistyczną, perspektywę: punktem wyjścia jest tu nie partykularny, choć zarazem najwyższy Byt Pierwszy, ale byt jako byt - byt rozpatrywany w ogólności. W kolejnych krokach pokazuje się, jak można pomyśleć byt - pojęcie absolutnie pierwsze i najbardziej oczywiste (</text:span><text:span text:style-name="T231">illud quod primo intellectus concipit quasi notissimum</text:span><text:span text:style-name="T131">) - sam w sobie (</text:span><text:span text:style-name="T231">in se</text:span><text:span text:style-name="T131">) lub w odniesieniu do czegoś innego (</text:span><text:span text:style-name="T231">in ordine ad aliud</text:span><text:span text:style-name="T131">) </text:span><text:span text:style-name="Stopka_20__28_2_29__20__2b__20_9_20_pt_2c_Bez_20_kursywy"><text:span text:style-name="T39">[</text:span></text:span><text:a xlink:type="simple" xlink:href="#Przypis5.1" text:style-name="Internet_20_link" text:visited-style-name="Visited_20_Internet_20_Link"><text:span text:style-name="Stopka_20__28_2_29__20__2b__20_9_20_pt_2c_Bez_20_kursywy"><text:span text:style-name="T39">przypis </text:span></text:span></text:a><text:a xlink:type="simple" xlink:href="#Przypis5.1" text:style-name="Internet_20_link" text:visited-style-name="Visited_20_Internet_20_Link"><text:span text:style-name="Stopka_20__28_2_29__20__2b__20_9_20_pt_2c_Bez_20_kursywy"><text:span text:style-name="T40">5.1</text:span></text:span></text:a><text:span text:style-name="Stopka_20__28_2_29__20__2b__20_9_20_pt_2c_Bez_20_kursywy"><text:span text:style-name="T39">]</text:span></text:span><text:bookmark text:name="p5.1"/><text:span text:style-name="T131">.</text:span></text:p>
      <text:p text:style-name="P1"/>
      <text:p text:style-name="P70">Str. 66</text:p>
      <text:p text:style-name="P1">Byt pomyślany bezwzględnie, sam w sobie, może być ujmowany pozytywnie (<text:span text:style-name="T19">affirmative</text:span>) bądź negatywnie (<text:span text:style-name="T19">negative</text:span>). W pierwszym przypadku byt myślany sam w sobie i ujmowany pozytywnie ujawnia taki swój aspekt, takie swoje znaczenie, które wyraża transcendentalne pojęcie „rzecz” (<text:span text:style-name="T19">res</text:span>). W rozbudowanych koncepcjach transcedentaliów to pojęcie jest, owszem, zauważane i objaśniane jako wyrażające istotną treść bytu - to, czym byt w istocie jest. Z reguły jednak transcendentale <text:span text:style-name="T19">res</text:span> jest pomijane, przemilczane, redukowane do któregoś z pozostałych. Zdecydowanie <text:soft-page-break/>poważniejszą pozycję w rejestrze transcendentaliów ma to pojęcie, które wyprowadzone jest z bytu myślanego bezwzględnie, ale w ujęciu negatywnym: tak pomyślany byt ujawnia się jako niepodzielony (<text:span text:style-name="T19">ens indivisum</text:span>), a tego rodzaju znaczenie bytu wyraża transcendentalne pojęcie „jedność”. Myśląc byt jako wewnętrznie niepodzielony, myślimy z konieczności <text:span text:style-name="T128">jeden</text:span> byt, ze wszystkimi niuansami, ograniczeniami i zastrzeżeniami, jakie są tu szczegółowo dyskutowane.</text:p>
      <text:p text:style-name="P1">Nie jest do końca klarowny sens owego niepodzielenia czyniącego czy raczej ujawniającego w bycie jedność. Najmniej prawdopodobna hipoteza utożsamiałaby je z absolutną niezłożonością, ale wówczas czymś prawdziwie jednym byłby tylko Bóg, skoro wszystkie inne byty (także substancje oderwane) charakteryzują się jakąś postacią złożoności. Inna, bardziej prawdopodobna hipoteza przyjmuje, że niepodzielenie oznacza niesprzeczność: byt jest jeden, czyli wewnętrznie niepodzielony, bo jest tym, czym jest, jest sobą, a nie czymś innym. W szczególności niepodzielenie uchyla obojętność bytu na istnienie i nieistnienie: byt jest jeden, czyli niepodzielony, bo urzeczywistniony jednym aktem istnienia, przesądzającym, że jest i zarazem nie może nie być. Jeszcze inna hipoteza objaśniająca jedność jako niepodzielenie będzie się odwoływała do pewnej cechy strukturalnej bytu, mianowicie do tego, że w sposób wystarczający i zupełny konstytuuje go jedna forma substancjalna - ta i tylko ta, żadna inna.</text:p>
      <text:p text:style-name="P17"><text:span text:style-name="T131">Kolejne pojęcia transcendentalne wyprowadza Tomasz z analizy bytu myślanego już nie bezwzględnie, ale w odniesieniu do czegoś innego (</text:span><text:span text:style-name="T231">secundum ordinem unius ad alterum</text:span><text:span text:style-name="T131">). I w tym wypadku tak „relatywnie” myślany byt może być ujmowany dwojako: albo ze względu na oddzielenie od czegoś innego (</text:span><text:span text:style-name="T231">secundum divisionem unius ab altero</text:span><text:span text:style-name="T131">), albo ze względu na zgodność czy też zbieżność z czymś innym (</text:span><text:span text:style-name="T231">secudum convenientiam unius entis ad aliud</text:span><text:span text:style-name="T131">). W pierwszym przypadku byt jest myślany jako ujawniający swoją odrębność, co wyraża pojęcie transcendentalne „coś”, a raczej „coś innego” (zgodnie z etymologiczną wykładnią sensu terminu </text:span><text:span text:style-name="T231">aliquid</text:span><text:span text:style-name="T131"> jako równoważnego wyrażeniu </text:span><text:span text:style-name="T231">aliud quid</text:span><text:span text:style-name="T131">) </text:span><text:span text:style-name="Stopka_20__28_2_29__20__2b__20_9_20_pt_2c_Bez_20_kursywy"><text:span text:style-name="T39">[</text:span></text:span><text:a xlink:type="simple" xlink:href="#Przypis5.2" text:style-name="Internet_20_link" text:visited-style-name="Visited_20_Internet_20_Link"><text:span text:style-name="Stopka_20__28_2_29__20__2b__20_9_20_pt_2c_Bez_20_kursywy"><text:span text:style-name="T39">przypis </text:span></text:span></text:a><text:a xlink:type="simple" xlink:href="#Przypis5.2" text:style-name="Internet_20_link" text:visited-style-name="Visited_20_Internet_20_Link"><text:span text:style-name="Stopka_20__28_2_29__20__2b__20_9_20_pt_2c_Bez_20_kursywy"><text:span text:style-name="T40">5.2</text:span></text:span></text:a><text:span text:style-name="Stopka_20__28_2_29__20__2b__20_9_20_pt_2c_Bez_20_kursywy"><text:span text:style-name="T39">]</text:span></text:span><text:bookmark text:name="p5.2"/><text:span text:style-name="T131">. Transcendentalne „coś” albo „coś innego” funkcjonuje jako komplementarne w stosunku do jedności: byt jest jeden, bo w sobie niepodzielony, a zarazem jest odrębny, bo oddzielony od innych (</text:span><text:span text:style-name="T231">sicut ens dicitur unum, inquantum est indivisum in se, ita dicitur aliquid, inquantum est ab aliis divisum</text:span><text:span text:style-name="T131">). Ta podwójna formuła (w sobie niepodzielony, </text:span><text:soft-page-break/><text:span text:style-name="T131">oddzielony od innych) w oczach Tomasza i innych myślicieli tej epoki bodaj najlepiej wyraża właśnie jedność bytu.</text:span></text:p>
      <text:p text:style-name="P1"/>
      <text:p text:style-name="P1"><text:span text:style-name="T121">Str. </text:span>67</text:p>
      <text:p text:style-name="P17"><text:span text:style-name="T131">Byt myślany względnie, w odniesieniu do czegoś innego, ale tym razem ujęty w swojej z tym czymś zgodności, pozwala wywieść dwa kolejne pojęcia transcendentalne: prawdę i dobro. Konieczne są jednak przy tym dodatkowe założenia: po pierwsze, to w odniesieniu do duszy, jako podmiotu poznającego i pożądającego, możliwe jest takie „zgodne” myślenie bytu, które odsłania dwa jego wspomniane aspekty, to znaczy to, że jest prawdziwy i dobry. Po drugie, trzeba za Arystotelesem przyjąć, że „dusza jest w pewien sposób wszystkim” (</text:span><text:span text:style-name="T231">anima est quodammodo omnia</text:span><text:span text:style-name="T131">), to znaczy jest w możności do przyjęcia form poznawczych wszystkich rzeczy. Wtedy dopiero stanie się zrozumiałe to, że byt myślany w zgodzie z władzą poznawczą człowieka, to jest umysłem (</text:span><text:span text:style-name="T231">convenientia entis ad intellectum</text:span><text:span text:style-name="T131">), pozostający z nim w adekwacyjnej relacji, odsłania się w aspekcie swojej poznawalności jako byt prawdziwy (jako </text:span><text:span text:style-name="T231">ens verum</text:span><text:span text:style-name="T131">), byt myślany zaś jako zgodny z władzą pożądawczą człowieka (</text:span><text:span text:style-name="T231">convenientia entis ad appetitum</text:span><text:span text:style-name="T131">), to jest z wolą, odsłania się w aspekcie swojej pożądalności jako byt dobry </text:span><text:span text:style-name="Stopka_20__28_2_29__20__2b__20_9_20_pt_2c_Bez_20_kursywy"><text:span text:style-name="T39">[</text:span></text:span><text:a xlink:type="simple" xlink:href="#Przypis5.3" text:style-name="Internet_20_link" text:visited-style-name="Visited_20_Internet_20_Link"><text:span text:style-name="Stopka_20__28_2_29__20__2b__20_9_20_pt_2c_Bez_20_kursywy"><text:span text:style-name="T39">przypis </text:span></text:span></text:a><text:a xlink:type="simple" xlink:href="#Przypis5.3" text:style-name="Internet_20_link" text:visited-style-name="Visited_20_Internet_20_Link"><text:span text:style-name="Stopka_20__28_2_29__20__2b__20_9_20_pt_2c_Bez_20_kursywy"><text:span text:style-name="T40">5.3</text:span></text:span></text:a><text:span text:style-name="Stopka_20__28_2_29__20__2b__20_9_20_pt_2c_Bez_20_kursywy"><text:span text:style-name="T39">]</text:span></text:span><text:bookmark text:name="p5.3"/><text:span text:style-name="T131">.</text:span></text:p>
      <text:p text:style-name="P17"><text:span text:style-name="T131">W ten sposób z pojęcia bytu wywodzi Tomasz pięć pozostałych pojęć transcendentalnych (</text:span><text:span text:style-name="T231">res</text:span><text:span text:style-name="T131">, </text:span><text:span text:style-name="T231">unum</text:span><text:span text:style-name="T131">, </text:span><text:span text:style-name="T231">aliquid</text:span><text:span text:style-name="T131">, </text:span><text:span text:style-name="T231">verum</text:span><text:span text:style-name="T131">, </text:span><text:span text:style-name="T231">bonum</text:span><text:span text:style-name="T131">) </text:span><text:span text:style-name="Stopka_20__28_2_29__20__2b__20_9_20_pt_2c_Bez_20_kursywy"><text:span text:style-name="T39">[</text:span></text:span><text:a xlink:type="simple" xlink:href="#Przypis5.4" text:style-name="Internet_20_link" text:visited-style-name="Visited_20_Internet_20_Link"><text:span text:style-name="Stopka_20__28_2_29__20__2b__20_9_20_pt_2c_Bez_20_kursywy"><text:span text:style-name="T39">przypis </text:span></text:span></text:a><text:a xlink:type="simple" xlink:href="#Przypis5.4" text:style-name="Internet_20_link" text:visited-style-name="Visited_20_Internet_20_Link"><text:span text:style-name="Stopka_20__28_2_29__20__2b__20_9_20_pt_2c_Bez_20_kursywy"><text:span text:style-name="T40">5.4</text:span></text:span></text:a><text:span text:style-name="Stopka_20__28_2_29__20__2b__20_9_20_pt_2c_Bez_20_kursywy"><text:span text:style-name="T39">]</text:span></text:span><text:bookmark text:name="p5.4"/><text:span text:style-name="T131">, z których dwa (</text:span><text:span text:style-name="T231">res</text:span><text:span text:style-name="T131">, </text:span><text:span text:style-name="T231">aliquid</text:span><text:span text:style-name="T131">) nie doczekały się w jego pismach bardziej wnikliwego rozpatrzenia. Natomiast pojęcia jedności, prawdy i dobra analizowane były dość starannie, począwszy od kwestii, czy pozostają w relacji tożsamościowej z bytem, i to do tego stopnia, że są jego synonimami, czy też zachodzi między nimi a bytem jakaś różnica, choćby tylko pojęciowa.</text:span></text:p>
      <text:p text:style-name="P1">Otóż jeśli równozakresowość i konwertybilność są istotowymi kwalifikacjami pojęć transcendentalnych, wręcz ich „warunkami możliwości”, to konsekwentnie trzeba bronić tezy, iż rzeczowo, substancjalnie (<text:span text:style-name="T19">secundum supposita</text:span>) jedno, prawda i dobro są z bytem tożsame, niczego do niego w rzeczywistości nie dodają. Tomasz kładzie nacisk na to, by transcendentaliów nie traktować ani jako bytowych kategorii, dodających coś do pojęcia bytu przez jego parcelację i dziedzinowe zawężanie, ani nie czynić z nich autonomicznych bytów o statusie podobnym do platońskich idei. <text:soft-page-break/>Stąd tak często znaleźć można w jego tekstach zastrzeżenie przypominające, iż jedno transcendentalne, charakteryzowane jako niepodzielenie, to w istocie jeden w sobie niepodzielony byt, i podobnie w przypadku transcendentalnej prawdy czy transcendentalnego dobra - są zawsze orzekane wraz ze swą substancją, nie <text:span text:style-name="T19">in abstracto</text:span>. W takim razie powstaje problem, czy ich „przylgnięcie do bytu” nie jet tak ścisłe, że stają się jego synonimami, a co za tym idzie - zbytecznymi pleonazmami. Konieczne jest zatem rozstrzygnięcie, czy transcendentalia mogą dodawać do bytu jakąś treść, zachowując status transcendentaliów.</text:p>
      <text:p text:style-name="P34">W dwudziestej pierwszej kwestii <text:span text:style-name="T19">De Veritate</text:span> Tomasz dość precyzyjnie stara się wyjaśnić, w jakim sensie transcendentalia coś jednak dodają do bytu - jedność - negację (ściślej: negację podzielenia w samym bycie), a prawda i dobro – pewną pojęciową tylko relację (ściślej: relację zgodności z umysłem boskim lub ludzkim i relację zgodności z władzą pożądawczą, czyli wolą).</text:p>
      <text:p text:style-name="P1"/>
      <text:p text:style-name="P70">Str. 68</text:p>
      <text:p text:style-name="P17"><text:span text:style-name="T131">Objaśnia przy tym różnicę między dodawaniem realnym a dodawaniem wyłącznie pojęciowym. Należałoby mianowicie odróżnić trzy sensy dodawania czegoś do czegoś innego. Realne dodawanie czegoś zachodzi wtedy, gdy to, co się dodaje, nie zawiera się w istocie tego, do czego się to dodaje; tak jest w przypadku dodawania do ciała jakichś przypadłości. Innego typu dodawaniem czegoś jest dodawanie przez dookreślanie i zawężanie (</text:span><text:span text:style-name="T231">per modum contrahendi et determinandi</text:span><text:span text:style-name="T131">), czyli aktualizację tego, co </text:span><text:span text:style-name="T231">implicite</text:span><text:span text:style-name="T131"> i niejako w możności już się w tym, co dookreślane, zawierało; tak rozumiane dodawanie ma zatem realną podstawę (</text:span><text:span text:style-name="T231">in</text:span><text:span text:style-name="T131"> </text:span><text:span text:style-name="T231">aliqua</text:span><text:span text:style-name="T131"> </text:span><text:span text:style-name="T231">re</text:span><text:span text:style-name="T131"> </text:span><text:span text:style-name="T231">fundatur</text:span><text:span text:style-name="T131">). Natomiast dodawanie wyłącznie pojęciowe (</text:span><text:span text:style-name="T231">secundum rationem tantum</text:span><text:span text:style-name="T131">) zachodzi wtedy, gdy coś jest w pojęciu jednego, czego nie ma w pojęciu drugiego, do którego to pierwsze się dodaje; jest to jednak wciąż tylko pojęcie, nie zaś coś realnego (</text:span><text:span text:style-name="T231">nihil est in rerum natura, sed in ratione tantum</text:span><text:span text:style-name="T131">) </text:span><text:span text:style-name="Stopka_20__28_2_29__20__2b__20_9_20_pt_2c_Bez_20_kursywy"><text:span text:style-name="T39">[</text:span></text:span><text:a xlink:type="simple" xlink:href="#Przypis5.5" text:style-name="Internet_20_link" text:visited-style-name="Visited_20_Internet_20_Link"><text:span text:style-name="Stopka_20__28_2_29__20__2b__20_9_20_pt_2c_Bez_20_kursywy"><text:span text:style-name="T39">przypis </text:span></text:span></text:a><text:a xlink:type="simple" xlink:href="#Przypis5.5" text:style-name="Internet_20_link" text:visited-style-name="Visited_20_Internet_20_Link"><text:span text:style-name="Stopka_20__28_2_29__20__2b__20_9_20_pt_2c_Bez_20_kursywy"><text:span text:style-name="T40">5.5</text:span></text:span></text:a><text:span text:style-name="Stopka_20__28_2_29__20__2b__20_9_20_pt_2c_Bez_20_kursywy"><text:span text:style-name="T39">]</text:span></text:span><text:bookmark text:name="p5.5"/><text:span text:style-name="T131">.</text:span></text:p>
      <text:p text:style-name="P1">Na pierwszy sposób nie można niczego dodać do bytu rozpatrywanego ogólnie, nie ma bowiem takiej rzeczy, która byłaby poza istotą bytu w ogóle (<text:span text:style-name="T19">nulla enim res naturae est quae sit extra essentiam entis universalis</text:span>). Realnie można coś dodać jedynie do bytu w znaczeniu dystrybutywnym, to jest do tego oto konkretnego indywiduum, nie zaś do bytu w znaczeniu transcendentalnym.</text:p>
      <text:p text:style-name="P1"><text:soft-page-break/>Na drugi sposób można coś dodać do bytu rozpatrywanego ogólnie, bo można, na przykład, uszczegółowić pojęcie bytu przez jego kategoryzację (<text:span text:style-name="T19">ens contrahitur per decem genera, quorum unumquodque addit aliquid super ens</text:span>). Nie dodaje się wtedy realnie jakiejś przypadłości albo jakiejś różnicy, która byłaby poza istotą bytu, lecz dodaje się określony, uszczegółowiony sposób istnienia, który ma podstawę w istocie rzeczy, bo <text:span text:style-name="T19">implicite</text:span> był w niej zawarty.</text:p>
      <text:p text:style-name="P17"><text:span text:style-name="T131">Transcendentalia nie dodają do bytu niczego w powyższy sposób, choćby dlatego, że same nie są kategoriami bytu, lecz podlegają tej samej co byt kategoryzacji. Albo więc niczego nie dodają do bytu, albo - jeśli coś jednak dodają - to tylko pojęciowo (</text:span><text:span text:style-name="T231">vel nihil addant super ens, vel si addant, quod sit in ratione tantum</text:span><text:span text:style-name="T131">). Dodać zaś coś pojęciowo można tylko na dwa sposoby: przez zaprzeczenie czegoś w bycie lub przez wskazanie pewnej relacji w jego obrębie. Stąd w interpretacji Tomasza z Akwinu, pojęcie jedności do pojęcia bytu dodaje jedynie negację, a ściślej zaprzeczenie podziału (</text:span><text:span text:style-name="T231">unum addit id quod est rationis tantum, scilicet negationem: dicitur enim unum quasi ens indivisum</text:span><text:span text:style-name="T131">) </text:span><text:span text:style-name="Stopka_20__28_2_29__20__2b__20_9_20_pt_2c_Bez_20_kursywy"><text:span text:style-name="T39">[</text:span></text:span><text:a xlink:type="simple" xlink:href="#Przypis5.6" text:style-name="Internet_20_link" text:visited-style-name="Visited_20_Internet_20_Link"><text:span text:style-name="Stopka_20__28_2_29__20__2b__20_9_20_pt_2c_Bez_20_kursywy"><text:span text:style-name="T39">przypis </text:span></text:span></text:a><text:a xlink:type="simple" xlink:href="#Przypis5.6" text:style-name="Internet_20_link" text:visited-style-name="Visited_20_Internet_20_Link"><text:span text:style-name="Stopka_20__28_2_29__20__2b__20_9_20_pt_2c_Bez_20_kursywy"><text:span text:style-name="T40">5.6</text:span></text:span></text:a><text:span text:style-name="Stopka_20__28_2_29__20__2b__20_9_20_pt_2c_Bez_20_kursywy"><text:span text:style-name="T39">]</text:span></text:span><text:bookmark text:name="p5.6"/><text:span text:style-name="T131">. Natomiast prawda i dobro orzekają coś pozytywnie, mogą zatem do bytu dodawać pojęciowo jedynie relację (</text:span><text:span text:style-name="T231">non possunt addere nisi relationem quae sit rationis tantum</text:span><text:span text:style-name="T131">). Relacja pojęciowa, którą dodają do pojęcia bytu, oznacza odniesienie do jakiegoś doskonalenia albo dopełniania (</text:span><text:span text:style-name="T231">verum et bonum super intellectum entis addant respectum perfectivi</text:span><text:span text:style-name="T131">) </text:span><text:span text:style-name="Stopka_20__28_2_29__20__2b__20_9_20_pt_2c_Bez_20_kursywy"><text:span text:style-name="T39">[</text:span></text:span><text:a xlink:type="simple" xlink:href="#Przypis5.7" text:style-name="Internet_20_link" text:visited-style-name="Visited_20_Internet_20_Link"><text:span text:style-name="Stopka_20__28_2_29__20__2b__20_9_20_pt_2c_Bez_20_kursywy"><text:span text:style-name="T39">przypis </text:span></text:span></text:a><text:a xlink:type="simple" xlink:href="#Przypis5.7" text:style-name="Internet_20_link" text:visited-style-name="Visited_20_Internet_20_Link"><text:span text:style-name="Stopka_20__28_2_29__20__2b__20_9_20_pt_2c_Bez_20_kursywy"><text:span text:style-name="T40">5.7</text:span></text:span></text:a><text:span text:style-name="Stopka_20__28_2_29__20__2b__20_9_20_pt_2c_Bez_20_kursywy"><text:span text:style-name="T39">]</text:span></text:span><text:bookmark text:name="p5.7"/><text:span text:style-name="T131">. Każdy byt może zaś być doskonalony i dopełniany na dwa sposoby: formalnie (</text:span><text:span text:style-name="T231">secundum rationem speciei</text:span><text:span text:style-name="T131">) bądź co do realnego istnienia (</text:span><text:span text:style-name="T231">secundum esse in rerum natura</text:span><text:span text:style-name="T131">). Na pierwszy sposób byt w swoim aspekcie prawdziwości (jako prawdziwy) dopełnia i doskonali poznający go umysł.</text:span></text:p>
      <text:p text:style-name="P1"/>
      <text:p text:style-name="P1"><text:span text:style-name="T121">Str. </text:span>69</text:p>
      <text:p text:style-name="P1">Na drugi sposób byt - przez aspekt dobra, czyniący go celem, przedmiotem pragnienia - dopełnia i doskonali pożądającą go wolę. W obu przypadkach doskonalący czy też dopełniający aspekt bytu dodaje do niego tylko pewną pojęciową relację: prawda dodaje formalne odniesienie do poznającego umysłu, natomiast dobro dodaje egzystencjalne i celowościowe odniesienie do pożądającej woli.</text:p>
      <text:p text:style-name="P1"><text:soft-page-break/>Trzeba będzie jeszcze wrócić do tego właściwego niektórym przynajmniej <text:span text:style-name="T11">transcendentaliom</text:span> aspektu doskonalenia (<text:span text:style-name="T19">perfectivum</text:span>), skoro stawiamy tu tezę, iż również jedność jest takim czynnikiem doskonalącym albo - jak powiedziano to wcześniej - jest własnością noszącą i nadającą wartość.</text:p>
      <text:p text:style-name="P1"/>
      <text:h text:style-name="P188" text:outline-level="3"><text:bookmark-start text:name="5.2.Krytyczny_dialog_z_tradycją"/><text:span text:style-name="T121">5.</text:span>2. Krytyczny dialog z tradycją<text:bookmark-end text:name="5.2.Krytyczny_dialog_z_tradycją"/></text:h>
      <text:p text:style-name="P17"><text:span text:style-name="T131">W komentarzu do </text:span><text:span text:style-name="T257">Sentencji</text:span><text:span text:style-name="T131"> Piotra Lombarda Tomasz z Akwinu zauważa, iż wśród filozofów i uniwersyteckich wykładowców można spotkać różnorodne opinie na temat istoty jedności </text:span><text:span text:style-name="Stopka_20__28_2_29__20__2b__20_9_20_pt_2c_Bez_20_kursywy"><text:span text:style-name="T39">[</text:span></text:span><text:a xlink:type="simple" xlink:href="#Przypis5.8" text:style-name="Internet_20_link" text:visited-style-name="Visited_20_Internet_20_Link"><text:span text:style-name="Stopka_20__28_2_29__20__2b__20_9_20_pt_2c_Bez_20_kursywy"><text:span text:style-name="T39">przypis </text:span></text:span></text:a><text:a xlink:type="simple" xlink:href="#Przypis5.8" text:style-name="Internet_20_link" text:visited-style-name="Visited_20_Internet_20_Link"><text:span text:style-name="Stopka_20__28_2_29__20__2b__20_9_20_pt_2c_Bez_20_kursywy"><text:span text:style-name="T40">5.8</text:span></text:span></text:a><text:span text:style-name="Stopka_20__28_2_29__20__2b__20_9_20_pt_2c_Bez_20_kursywy"><text:span text:style-name="T39">]</text:span></text:span><text:bookmark text:name="p5.8"/><text:span text:style-name="T131">. Jeśli chodzi o filozofów, to Tomasz bierze pod uwagę trzy tradycje: po pierwsze, koncepcję Arystotelesa, którą można wyprowadzić z zapisów czwartej, piątej i dziesiątej księgi </text:span><text:span text:style-name="T257">Metafizyki</text:span><text:span text:style-name="T131">. Po drugie, koncepcję neoplatoników - swoistą henologię, z którą Tomasz zetknął się, komentując </text:span><text:span text:style-name="T231">Liber de causis</text:span><text:span text:style-name="T131"> (kompilację tekstów Proklosa w wersji nieco zmodyfikowanej przez myśl arabską) i </text:span><text:span text:style-name="T231">De divinis nominibus</text:span><text:span text:style-name="T131"> Pseudo-Dionizego Areopagity. Po trzecie, dyskusję na temat jedności w ramach filozofii arabskiej, z uwzględnieniem zwłaszcza stanowiska Awicenny i Awerroesa. Z kolei jeśli chodzi o </text:span><text:span text:style-name="T231">magistralia</text:span><text:span text:style-name="T131">, czyli opinie średniowiecznych wykładowców, to Tomasz wspomina o nich przy okazji rozważań Piotra Lombarda odnoszących się do możliwości orzekania ilościowych określeń o Bogu (jedności, a zarazem wielości, w tym przypadku troistości).</text:span></text:p>
      <text:p text:style-name="P17"><text:span text:style-name="T131">W </text:span><text:span text:style-name="T257">Metafizyce</text:span><text:span text:style-name="T131"> Arystotelesa Tomasz znajduje potwierdzenie konwertybilności bytu i jedności, a zatem jednego z podstawowych wyznaczników transcendentalności tych pojęć. Otóż równozakresowość i zamienność bytu i jedności mają potwierdzać zarówno argumenty lingwistyczne, jak i elementarne obserwacje fizyczne. Wyrażenia: „człowiek”, „człowiek istniejący” i „jeden człowiek”, oznaczają przecież dokładnie to samo, to znaczy mają ten sam desygnat - konkretne indywiduum należące do gatunku </text:span><text:span text:style-name="T231">Homo sapiens</text:span><text:span text:style-name="T131">. Określenia: „jeden” i „istniejący” niczego realnie nie dodają do określenia „człowiek”, więc można stąd wnosić, że i do bytu jedność niczego realnie nie dodaje </text:span><text:span text:style-name="Stopka_20__28_2_29__20__2b__20_9_20_pt_2c_Bez_20_kursywy"><text:span text:style-name="T39">[</text:span></text:span><text:a xlink:type="simple" xlink:href="#Przypis5.9" text:style-name="Internet_20_link" text:visited-style-name="Visited_20_Internet_20_Link"><text:span text:style-name="Stopka_20__28_2_29__20__2b__20_9_20_pt_2c_Bez_20_kursywy"><text:span text:style-name="T39">przypis </text:span></text:span></text:a><text:a xlink:type="simple" xlink:href="#Przypis5.9" text:style-name="Internet_20_link" text:visited-style-name="Visited_20_Internet_20_Link"><text:span text:style-name="Stopka_20__28_2_29__20__2b__20_9_20_pt_2c_Bez_20_kursywy"><text:span text:style-name="T40">5.9</text:span></text:span></text:a><text:span text:style-name="Stopka_20__28_2_29__20__2b__20_9_20_pt_2c_Bez_20_kursywy"><text:span text:style-name="T39">]</text:span></text:span><text:bookmark text:name="p5.9"/><text:span text:style-name="T131">. Poza tym, kiedy rodzi się człowiek, to rodzi się tym samym jako człowiek istniejący i jako fizycznie jeden człowiek. Obserwacja faktycznego stanu rzeczy w świecie </text:span><text:span text:style-name="T231">physis</text:span><text:span text:style-name="T131"> - świecie powstawania i ginięcia - również skłania więc do uznania równozakresowości bytu i jedności.</text:span></text:p>
      <text:p text:style-name="P1"/>
      <text:p text:style-name="P70"><text:soft-page-break/>Str. 70</text:p>
      <text:p text:style-name="P17"><text:span text:style-name="T131">Wzmocnieniem tej argumentacji już na poziomie metafizyki jest Arystotelesowska teza, iż substancja każdej rzeczy - to, czym rzecz jest w swojej istocie - jest jednością. O substancji orzeka się zatem jedność tak, jak orzeka się byt, mianowicie nieprzypadłościowo. Gdyby bowiem jedność i byt były orzekane o substancji przypadłościowo, musiałyby być czymś do niej przygodnie dodanym; wówczas jednak - skoro sam byt i sama jedność mają charakterystykę substancjalną: byt jest w swojej istocie bytem, jedność jest w swojej istocie jednością - i do nich samych trzeba by było dodać byt i jedność jako przygodne właściwości; tych ostatnich z kolei dotyczyłaby ta sama procedura, stąd w rozumowaniu mielibyśmy </text:span><text:span text:style-name="T231">regressus ad infinitum</text:span><text:span text:style-name="T131"> </text:span><text:span text:style-name="Stopka_20__28_2_29__20__2b__20_9_20_pt_2c_Bez_20_kursywy"><text:span text:style-name="T39">[</text:span></text:span><text:a xlink:type="simple" xlink:href="#Przypis5.10" text:style-name="Internet_20_link" text:visited-style-name="Visited_20_Internet_20_Link"><text:span text:style-name="Stopka_20__28_2_29__20__2b__20_9_20_pt_2c_Bez_20_kursywy"><text:span text:style-name="T39">przypis </text:span></text:span></text:a><text:a xlink:type="simple" xlink:href="#Przypis5.10" text:style-name="Internet_20_link" text:visited-style-name="Visited_20_Internet_20_Link"><text:span text:style-name="Stopka_20__28_2_29__20__2b__20_9_20_pt_2c_Bez_20_kursywy"><text:span text:style-name="T40">5.10</text:span></text:span></text:a><text:span text:style-name="Stopka_20__28_2_29__20__2b__20_9_20_pt_2c_Bez_20_kursywy"><text:span text:style-name="T39">]</text:span></text:span><text:bookmark text:name="p5.10"/><text:span text:style-name="T131">.</text:span></text:p>
      <text:p text:style-name="P17"><text:span text:style-name="T131">Z tych argumentów Arystoteles wyprowadza wniosek, że jest tyle samo kategorii jedności, ile jest kategorii bytu </text:span><text:span text:style-name="Stopka_20__28_2_29__20__2b__20_9_20_pt_2c_Bez_20_kursywy"><text:span text:style-name="T47">[</text:span></text:span><text:a xlink:type="simple" xlink:href="#Przypis5.11" text:style-name="Internet_20_link" text:visited-style-name="Visited_20_Internet_20_Link"><text:span text:style-name="Stopka_20__28_2_29__20__2b__20_9_20_pt_2c_Bez_20_kursywy"><text:span text:style-name="T47">przypis 5.11</text:span></text:span></text:a><text:span text:style-name="Stopka_20__28_2_29__20__2b__20_9_20_pt_2c_Bez_20_kursywy"><text:span text:style-name="T47">]</text:span></text:span><text:bookmark text:name="p5.11"/><text:span text:style-name="T131">: ogólność jedności pozwala ją kategoryzować tak samo jak byt, stąd można mówić o jedności w kategorii substancji albo po prostu o jedności substancjalnej, czyli tożsamości (</text:span><text:span text:style-name="T256">tautotes</text:span><text:span text:style-name="T131">), jedności jakościowej, czyli podobieństwie (</text:span><text:span text:style-name="T256">homoiotes</text:span><text:span text:style-name="T131">), jedności ilościowej, czyli równości (</text:span><text:span text:style-name="T256">isotes</text:span><text:span text:style-name="T131">) etc. </text:span><text:span text:style-name="Stopka_20__28_2_29__20__2b__20_9_20_pt_2c_Bez_20_kursywy"><text:span text:style-name="T47">[</text:span></text:span><text:a xlink:type="simple" xlink:href="#Przypis5.12" text:style-name="Internet_20_link" text:visited-style-name="Visited_20_Internet_20_Link"><text:span text:style-name="Stopka_20__28_2_29__20__2b__20_9_20_pt_2c_Bez_20_kursywy"><text:span text:style-name="T47">przypis 5.12</text:span></text:span></text:a><text:span text:style-name="Stopka_20__28_2_29__20__2b__20_9_20_pt_2c_Bez_20_kursywy"><text:span text:style-name="T47">]</text:span></text:span><text:span text:style-name="T131"> </text:span><text:bookmark text:name="p5.12"/><text:span text:style-name="T131">W swoim komentarzu do </text:span><text:span text:style-name="T257">Metafizyki</text:span><text:span text:style-name="T131"> Tomasz z Akwinu podejmuje wątek możliwej kategoryzacji jedności </text:span><text:span text:style-name="Stopka_20__28_2_29__20__2b__20_9_20_pt_2c_Bez_20_kursywy"><text:span text:style-name="T47">[</text:span></text:span><text:a xlink:type="simple" xlink:href="#Przypis5.13" text:style-name="Internet_20_link" text:visited-style-name="Visited_20_Internet_20_Link"><text:span text:style-name="Stopka_20__28_2_29__20__2b__20_9_20_pt_2c_Bez_20_kursywy"><text:span text:style-name="T47">przypis 5.13</text:span></text:span></text:a><text:span text:style-name="Stopka_20__28_2_29__20__2b__20_9_20_pt_2c_Bez_20_kursywy"><text:span text:style-name="T47">]</text:span></text:span><text:span text:style-name="T131"> </text:span><text:bookmark text:name="p5.13"/><text:span text:style-name="T131">i już wprost wiąże Arystotelesowskie twierdzenia na ten temat z własną wykładnią jedności jako </text:span><text:span text:style-name="T308">transcendentale</text:span><text:span text:style-name="T131">: jedność jest równozakresowa i realnie zamienna z bytem, bo rozciąga się na całą dziedzinę bytu i przebiega niejako przez każdą jego kategorię i przez każdy byt poszczególny: </text:span><text:span text:style-name="T231">unum quod convertitur cum ente circuit omnia entia</text:span><text:span text:style-name="T131"> </text:span><text:span text:style-name="Stopka_20__28_2_29__20__2b__20_9_20_pt_2c_Bez_20_kursywy"><text:span text:style-name="T47">[</text:span></text:span><text:a xlink:type="simple" xlink:href="#Przypis5.14" text:style-name="Internet_20_link" text:visited-style-name="Visited_20_Internet_20_Link"><text:span text:style-name="Stopka_20__28_2_29__20__2b__20_9_20_pt_2c_Bez_20_kursywy"><text:span text:style-name="T47">przypis 5.14</text:span></text:span></text:a><text:span text:style-name="Stopka_20__28_2_29__20__2b__20_9_20_pt_2c_Bez_20_kursywy"><text:span text:style-name="T47">]</text:span></text:span><text:bookmark text:name="p5.14"/><text:span text:style-name="T131">. Trzeba jednak pamiętać, że jedność kategorialna dowolnego rodzaju (w tym, co szczególnie tu ważne, jedność ilościowa) - jako zawężająca konkretyzacja, szczególna, partykularna postać jedności - nie może być traktowana jako jedność w znaczeniu transcendentalnym. Wszak zgodnie ze stanowiskiem Arystotelesa jedność równozakresowa z bytem „przynależy jednako do wszystkich kategorii, a nie zamyka się w żadnej z nich” </text:span><text:span text:style-name="Stopka_20__28_2_29__20__2b__20_9_20_pt_2c_Bez_20_kursywy"><text:span text:style-name="T47">[</text:span></text:span><text:a xlink:type="simple" xlink:href="#Przypis5.15" text:style-name="Internet_20_link" text:visited-style-name="Visited_20_Internet_20_Link"><text:span text:style-name="Stopka_20__28_2_29__20__2b__20_9_20_pt_2c_Bez_20_kursywy"><text:span text:style-name="T47">przypis 5.15</text:span></text:span></text:a><text:span text:style-name="Stopka_20__28_2_29__20__2b__20_9_20_pt_2c_Bez_20_kursywy"><text:span text:style-name="T47">]</text:span></text:span><text:bookmark text:name="p5.15"/><text:span text:style-name="T131">.</text:span></text:p>
      <text:p text:style-name="P17"><text:span text:style-name="T131">W tradycji platońskiej i neoplatońskiej jedność zdaje się zyskiwać wykładnię substancjalną w możliwie najsilniejszym sensie, to jest w sensie ontologicznego monizmu. W swoim badaniu możliwości uzgodnienia takiego stanowiska z transcendentalnym rozumieniem jedności Tomasz z Akwinu wychodzi od aporii </text:span><text:soft-page-break/><text:span text:style-name="T131">sformułowanej przez Arystotelesa w trzeciej księdze </text:span><text:span text:style-name="T257">Metafizyki</text:span><text:span text:style-name="T131">. Jedenasta aporia zapowiada, wedle Stagiryty, „najtrudniejsze ze wszystkich badanie, a zarazem najbardziej konieczne do poznania prawdy” </text:span><text:span text:style-name="Stopka_20__28_2_29__20__2b__20_9_20_pt_2c_Bez_20_kursywy"><text:span text:style-name="T47">[</text:span></text:span><text:a xlink:type="simple" xlink:href="#Przypis5.16" text:style-name="Internet_20_link" text:visited-style-name="Visited_20_Internet_20_Link"><text:span text:style-name="Stopka_20__28_2_29__20__2b__20_9_20_pt_2c_Bez_20_kursywy"><text:span text:style-name="T47">przypis 5.16</text:span></text:span></text:a><text:span text:style-name="Stopka_20__28_2_29__20__2b__20_9_20_pt_2c_Bez_20_kursywy"><text:span text:style-name="T47">]</text:span></text:span><text:bookmark text:name="p5.16"/><text:span text:style-name="T131">. Zadaje się mianowicie następujące pytanie: czy byt i jedność same są substancjami, to znaczy istnieją samoistnie, czy też mają jakąś inną naturę, która im służy za podłoże i podstawę? </text:span><text:span text:style-name="Stopka_20__28_2_29__20__2b__20_9_20_pt_2c_Bez_20_kursywy"><text:span text:style-name="T47">[</text:span></text:span><text:a xlink:type="simple" xlink:href="#Przypis5.17" text:style-name="Internet_20_link" text:visited-style-name="Visited_20_Internet_20_Link"><text:span text:style-name="Stopka_20__28_2_29__20__2b__20_9_20_pt_2c_Bez_20_kursywy"><text:span text:style-name="T47">przypis 5.17</text:span></text:span></text:a><text:span text:style-name="Stopka_20__28_2_29__20__2b__20_9_20_pt_2c_Bez_20_kursywy"><text:span text:style-name="T47">]</text:span></text:span><text:span text:style-name="T131"> </text:span><text:bookmark text:name="p5.17"/><text:span text:style-name="T131">Rozwiązanie tej aporii przynosi dziesiąta księga </text:span><text:span text:style-name="T257">Metafizyki</text:span><text:span text:style-name="T131"> </text:span><text:span text:style-name="Stopka_20__28_2_29__20__2b__20_9_20_pt_2c_Bez_20_kursywy"><text:span text:style-name="T47">[</text:span></text:span><text:a xlink:type="simple" xlink:href="#Przypis5.18" text:style-name="Internet_20_link" text:visited-style-name="Visited_20_Internet_20_Link"><text:span text:style-name="Stopka_20__28_2_29__20__2b__20_9_20_pt_2c_Bez_20_kursywy"><text:span text:style-name="T47">przypis 5.18</text:span></text:span></text:a><text:span text:style-name="Stopka_20__28_2_29__20__2b__20_9_20_pt_2c_Bez_20_kursywy"><text:span text:style-name="T47">]</text:span></text:span><text:bookmark text:name="p5.18"/><text:span text:style-name="T131">: to, co jest ogólne i może być orzekane o wielu rzeczach, nie może być substancją, przynajmniej substancją w najściślejszym sensie - substancją pierwszą, to jest określoną jednostkową rzeczą, samodzielnie istniejącą (</text:span><text:span text:style-name="T256">tode ti, to synolon</text:span><text:span text:style-name="T131">).</text:span></text:p>
      <text:p text:style-name="P1"/>
      <text:p text:style-name="P1"><text:span text:style-name="T121">Str. </text:span>71</text:p>
      <text:p text:style-name="P17"><text:span text:style-name="T131">Tymczasem jedność, podobnie jak byt, jest czymś najogólniejszym, bo orzekanym o wszystkich rzeczach. Gdyby jedność była substancją, nie mogłaby zarazem przysługiwać wielu rzeczom. Ogólność jedności jest zatem nie do pogodzenia z jej substancjalnością. W swoim komentarzu do </text:span><text:span text:style-name="T257">Metafizyki</text:span><text:span text:style-name="T131"> Tomasz wypowiada ów wniosek Arystotelesa tak: </text:span><text:span text:style-name="T231">unum quod est commune non potest esse sic unum quasi una substantia</text:span><text:span text:style-name="T131"> </text:span><text:span text:style-name="Stopka_20__28_2_29__20__2b__20_9_20_pt_2c_Bez_20_kursywy"><text:span text:style-name="T47">[</text:span></text:span><text:a xlink:type="simple" xlink:href="#Przypis5.19" text:style-name="Internet_20_link" text:visited-style-name="Visited_20_Internet_20_Link"><text:span text:style-name="Stopka_20__28_2_29__20__2b__20_9_20_pt_2c_Bez_20_kursywy"><text:span text:style-name="T47">przypis 5.19</text:span></text:span></text:a><text:span text:style-name="Stopka_20__28_2_29__20__2b__20_9_20_pt_2c_Bez_20_kursywy"><text:span text:style-name="T47">]</text:span></text:span><text:bookmark text:name="p5.19"/><text:span text:style-name="T131">.</text:span></text:p>
      <text:p text:style-name="P17"><text:span text:style-name="T131">Arystotelesowi chodzi zapewne o obronę ontologicznego pluralizmu: z jego perspektywy, substancjalne rozumienie jedności prowadziłoby do mocnego rozumienia tezy o tożsamości bytu i jedności w duchu monizmu Parmenidesa (byt w ogóle jest czymś jednym, to jest jedną substancją). Dlatego rozstrzygnięcie wyżej sformułowanej aporii jest negatywne: wbrew platonikom, Arystoteles twierdzi, że jedności nie należy rozumieć substancjalnie. Do obrony byłoby jedynie słabe sformułowanie tej tezy: nie byt w ogóle, lecz każdy poszczególny byt jest czymś formalnie i egzystencjalnie jednym </text:span><text:span text:style-name="Stopka_20__28_2_29__20__2b__20_9_20_pt_2c_Bez_20_kursywy"><text:span text:style-name="T47">[</text:span></text:span><text:a xlink:type="simple" xlink:href="#Przypis5.20" text:style-name="Internet_20_link" text:visited-style-name="Visited_20_Internet_20_Link"><text:span text:style-name="Stopka_20__28_2_29__20__2b__20_9_20_pt_2c_Bez_20_kursywy"><text:span text:style-name="T47">przypis 5.20</text:span></text:span></text:a><text:span text:style-name="Stopka_20__28_2_29__20__2b__20_9_20_pt_2c_Bez_20_kursywy"><text:span text:style-name="T47">]</text:span></text:span><text:bookmark text:name="p5.20"/><text:span text:style-name="T131">. Taki pogląd byłby w zupełności do pogodzenia z ontologicznym pluralizmem. Jednak i w tym ujęciu jedność - podobnie jak inne transcendentalia - pozostawałaby </text:span><text:span text:style-name="T231">commune</text:span><text:span text:style-name="T131">, a nie </text:span><text:span text:style-name="T231">subsistens</text:span><text:span text:style-name="T131">.</text:span></text:p>
      <text:p text:style-name="P17"><text:span text:style-name="T131">Warto zwrócić uwagę także na inne Tomaszowe próby przeformułowania i zachowania pewnej wersji Platońskiej substancjalnej wykładni jedności. W swoim komentarzu do </text:span><text:span text:style-name="T257">Metafizyki</text:span><text:span text:style-name="T131"> próbuje ocalić tę wykładnię przez rozróżnienie ogólności powszechnika i ogólności przyczyny: </text:span><text:span text:style-name="T231">alia est communitas universalis et communitas causae</text:span><text:span text:style-name="T131"> </text:span><text:span text:style-name="Stopka_20__28_2_29__20__2b__20_9_20_pt_2c_Bez_20_kursywy"><text:span text:style-name="T47">[</text:span></text:span><text:a xlink:type="simple" xlink:href="#Przypis5.21" text:style-name="Internet_20_link" text:visited-style-name="Visited_20_Internet_20_Link"><text:span text:style-name="Stopka_20__28_2_29__20__2b__20_9_20_pt_2c_Bez_20_kursywy"><text:span text:style-name="T47">przypis 5.21</text:span></text:span></text:a><text:span text:style-name="Stopka_20__28_2_29__20__2b__20_9_20_pt_2c_Bez_20_kursywy"><text:span text:style-name="T47">]</text:span></text:span><text:bookmark text:name="p5.21"/><text:span text:style-name="T131">. O ile bowiem powszechnik jest ogólny, bo orzekany o wielu </text:span><text:soft-page-break/><text:span text:style-name="T131">obiektach, które nazywa, o tyle przyczyna nie jest orzekana o swoich skutkach. Jedność mogłaby zatem być czymś ogólnym na sposób przyczyny (</text:span><text:span text:style-name="T231">diceretur commune per modum causae</text:span><text:span text:style-name="T131">) </text:span><text:span text:style-name="Stopka_20__28_2_29__20__2b__20_9_20_pt_2c_Bez_20_kursywy"><text:span text:style-name="T47">[</text:span></text:span><text:a xlink:type="simple" xlink:href="#Przypis5.22" text:style-name="Internet_20_link" text:visited-style-name="Visited_20_Internet_20_Link"><text:span text:style-name="Stopka_20__28_2_29__20__2b__20_9_20_pt_2c_Bez_20_kursywy"><text:span text:style-name="T47">przypis 5.22</text:span></text:span></text:a><text:span text:style-name="Stopka_20__28_2_29__20__2b__20_9_20_pt_2c_Bez_20_kursywy"><text:span text:style-name="T47">]</text:span></text:span><text:bookmark text:name="p5.22"/><text:span text:style-name="T131">, a nie powszechnika, to znaczy mogłaby być rozumiana jako jedna przyczyna wszystkich rzeczy, w tym wszystkich jedności. W tym też sensie - jako jedna ogólna przyczyna - mogłaby istnieć jako substancja, to jest odrębnie i samoistnie. Jedność byłaby wówczas jednością pierwszej zasady. Nie byłaby to jednak sama jedna substancja wszystkich rzeczy - jakaś stanowiąca jedno „wszystkość”, jak zdawali się sądzić niektórzy platonicy; w substancjalnie rozumianej jedności należałoby raczej widzieć przyczynę i zasadę jedności każdej poszczególnej rzeczy </text:span><text:span text:style-name="Stopka_20__28_2_29__20__2b__20_9_20_pt_2c_Bez_20_kursywy"><text:span text:style-name="T47">[</text:span></text:span><text:a xlink:type="simple" xlink:href="#Przypis5.23" text:style-name="Internet_20_link" text:visited-style-name="Visited_20_Internet_20_Link"><text:span text:style-name="Stopka_20__28_2_29__20__2b__20_9_20_pt_2c_Bez_20_kursywy"><text:span text:style-name="T47">przypis 5.23</text:span></text:span></text:a><text:span text:style-name="Stopka_20__28_2_29__20__2b__20_9_20_pt_2c_Bez_20_kursywy"><text:span text:style-name="T47">]</text:span></text:span><text:bookmark text:name="p5.23"/><text:span text:style-name="T131">.</text:span></text:p>
      <text:p text:style-name="P17"><text:span text:style-name="T131">W ujęciu Tomasza z Akwinu transcendentalny sens jedności wymaga wyraźnego odróżnienia od jedności rozumianej jako przypadłość, na przykład jedności kategorialnej. W tym wypadku punktem wyjścia refleksji Tomasza jest przypisywany Awicennie pogląd, iż jedność transcendentalna („metafizyczna”) w gruncie rzeczy tożsama jest z jednością w znaczeniu matematycznym. Innymi słowy, Awicenna miałby sądzić, iż jedność konwertybilna z bytem jest tym samym, co jedność będąca zasadą czy miarą liczenia </text:span><text:span text:style-name="Stopka_20__28_2_29__20__2b__20_9_20_pt_2c_Bez_20_kursywy"><text:span text:style-name="T47">[</text:span></text:span><text:a xlink:type="simple" xlink:href="#Przypis5.24" text:style-name="Internet_20_link" text:visited-style-name="Visited_20_Internet_20_Link"><text:span text:style-name="Stopka_20__28_2_29__20__2b__20_9_20_pt_2c_Bez_20_kursywy"><text:span text:style-name="T47">przypis 5.24</text:span></text:span></text:a><text:span text:style-name="Stopka_20__28_2_29__20__2b__20_9_20_pt_2c_Bez_20_kursywy"><text:span text:style-name="T47">]</text:span></text:span><text:bookmark text:name="p5.24"/><text:span text:style-name="T131">.</text:span></text:p>
      <text:p text:style-name="P1"/>
      <text:p text:style-name="P70">Str. 72</text:p>
      <text:p text:style-name="P17"><text:span text:style-name="T131">Tak rozumiana jedność nie mogłaby być orzekana jako coś substancjalnego, a tym samym substancja nie mogłaby być jednością, gdyż wykluczałoby to istnienie jedności (i w ogóle liczby) w zakresie przypadłości. Tymczasem jedność z pewnością należy do kategorii ilości, a zatem istnieje jako przypadłość. Substancję nazywa się jedną tylko ze względu na to, że po kompletnym urzeczywistnieniu jej istnienia dołącza się jeszcze do niej - właśnie jako przypadłość - cecha bycia czymś jednym. Zdaniem Tomasza, tego typu rozumowanie doprowadziło Awicennę do przekonania, że jedność może być tylko przypadłościową właściwością bytu </text:span><text:span text:style-name="Stopka_20__28_2_29__20__2b__20_9_20_pt_2c_Bez_20_kursywy"><text:span text:style-name="T47">[</text:span></text:span><text:a xlink:type="simple" xlink:href="#Przypis5.25" text:style-name="Internet_20_link" text:visited-style-name="Visited_20_Internet_20_Link"><text:span text:style-name="Stopka_20__28_2_29__20__2b__20_9_20_pt_2c_Bez_20_kursywy"><text:span text:style-name="T47">przypis 5.25</text:span></text:span></text:a><text:span text:style-name="Stopka_20__28_2_29__20__2b__20_9_20_pt_2c_Bez_20_kursywy"><text:span text:style-name="T47">]</text:span></text:span><text:bookmark text:name="p5.25"/><text:span text:style-name="T131">.</text:span></text:p>
      <text:p text:style-name="P17"><text:span text:style-name="T131">Pewne podstawy dla takiego odczytania stanowiska Awicenny (</text:span><text:span text:style-name="T231">unitas</text:span><text:span text:style-name="T131"> jako </text:span><text:span text:style-name="T231">intentio accidentalis</text:span><text:span text:style-name="T131">) znaleźć można w dziele </text:span><text:span text:style-name="T257">Kitab al-Szifa</text:span><text:span text:style-name="T131"> (</text:span><text:span text:style-name="T257">Księga uzdrowienia</text:span><text:span text:style-name="T131">), znanym łacinnikom jako </text:span><text:span text:style-name="T231">Liber de prima philosophia seu scientia divina</text:span><text:span text:style-name="T131"> albo po prostu jako </text:span><text:span text:style-name="T231">Metaphysica</text:span><text:span text:style-name="T131">. Najpierw na podobieństwo Arystotelesa Awicenna uznaje, iż jedność </text:span><text:soft-page-break/><text:span text:style-name="T131">orzekana jest we wszystkich kategoriach, i tym samym jest z bytem równozakresowa, choć pojęciowo się od niego różni </text:span><text:span text:style-name="Stopka_20__28_2_29__20__2b__20_9_20_pt_2c_Bez_20_kursywy"><text:span text:style-name="T47">[</text:span></text:span><text:a xlink:type="simple" xlink:href="#Przypis5.26" text:style-name="Internet_20_link" text:visited-style-name="Visited_20_Internet_20_Link"><text:span text:style-name="Stopka_20__28_2_29__20__2b__20_9_20_pt_2c_Bez_20_kursywy"><text:span text:style-name="T47">przypis 5.26</text:span></text:span></text:a><text:span text:style-name="Stopka_20__28_2_29__20__2b__20_9_20_pt_2c_Bez_20_kursywy"><text:span text:style-name="T47">]</text:span></text:span><text:bookmark text:name="p5.26"/><text:span text:style-name="T131">. I dalej w zgodzie z Arystotelesem zdaje się dowodzić, że byt i jedność również to mają ze sobą wspólnego, iż nie mogą oznaczać substancji rzeczy (</text:span><text:span text:style-name="T231">conveniunt in hoc quod nullum eorum significat substantiam alicuius rei</text:span><text:span text:style-name="T131">). Jednak wyprowadza stąd wniosek, który dla Tomasza z Akwinu jest już nie do zaakceptowania: skoro jedność nie wchodzi w zakres definicji substancji (bo nie może być dla niej ani rodzajem, ani różnicą gatunkową) i nie jest związana z tym, co z konieczności przynależy do istoty jakiejś substancji, to widocznie jest czymś, co tylko współzachodzi z substancją albo jej towarzyszy. Ma zatem jedynie status przypadłości </text:span><text:span text:style-name="Stopka_20__28_2_29__20__2b__20_9_20_pt_2c_Bez_20_kursywy"><text:span text:style-name="T47">[</text:span></text:span><text:a xlink:type="simple" xlink:href="#Przypis5.27" text:style-name="Internet_20_link" text:visited-style-name="Visited_20_Internet_20_Link"><text:span text:style-name="Stopka_20__28_2_29__20__2b__20_9_20_pt_2c_Bez_20_kursywy"><text:span text:style-name="T47">przypis 5.27</text:span></text:span></text:a><text:span text:style-name="Stopka_20__28_2_29__20__2b__20_9_20_pt_2c_Bez_20_kursywy"><text:span text:style-name="T47">]</text:span></text:span><text:bookmark text:name="p5.27"/><text:span text:style-name="T131">.</text:span></text:p>
      <text:p text:style-name="P34">Tomasz z Akwinu swoje krytyczne stanowisko wobec poglądów Awicenny buduje na charakterystyce jedności transcendentalnej i jej porównaniu z charakterystyką jedności kategorialnej, takiej jak jedność przynależna do kategorii ilości. Twierdzi zatem, iż każda rzecz jest czymś jednym na mocy własnej istoty, a nie na mocy jakiejś dodanej przypadłości. Tylko dzięki temu jedność może być konwertybilna z bytem, iż niczego do niego - a ściślej do jego istoty - realnie nie dodaje. Stanowisko Awicenny, zakładające konwertybilność bytu i jedności, a zarazem przypadłościowy charakter tej ostatniej, byłoby z tego punktu widzenia wewnętrznie sprzeczne. Ponadto, nawet gdyby przyjąć, iż jedność jest przypadłością, i tak jedność rozumiana kategorialnie, w tym wypadku jedność jako zasada liczenia, nie mogłaby być konwertybilna z bytem w jego ogólności, jako że to, co jest bytem określonej kategorii, nie może być przypadłością każdego bytu.</text:p>
      <text:p text:style-name="P1"/>
      <text:p text:style-name="P1"><text:span text:style-name="T121">Str. </text:span>73</text:p>
      <text:p text:style-name="P17"><text:span text:style-name="T131">Ostatecznie, zdaniem Tomasza, Awicennę zwiodła wieloznaczność terminu „jedność”: jedność „metafizyczna”, czyli transcendentalna, przebiega przez wszystkie kategorie i znaczy co innego, niż jedność matematyczna - zasada czy miara liczenia, stanowiąca dobry przykład jedności kategorialnej </text:span><text:span text:style-name="Stopka_20__28_2_29__20__2b__20_9_20_pt_2c_Bez_20_kursywy"><text:span text:style-name="T47">[</text:span></text:span><text:a xlink:type="simple" xlink:href="#Przypis5.28" text:style-name="Internet_20_link" text:visited-style-name="Visited_20_Internet_20_Link"><text:span text:style-name="Stopka_20__28_2_29__20__2b__20_9_20_pt_2c_Bez_20_kursywy"><text:span text:style-name="T47">przypis 5.28</text:span></text:span></text:a><text:span text:style-name="Stopka_20__28_2_29__20__2b__20_9_20_pt_2c_Bez_20_kursywy"><text:span text:style-name="T47">]</text:span></text:span><text:bookmark text:name="p5.28"/><text:span text:style-name="T131">. Liczba jest wielością konstytuowaną przez ilość swoich niepodzielnych części, czyli jednostek. Ta właściwość jedności matematycznej - to jest bycie jednostką obliczeniową, miarą liczby, konstytuującą w ten sposób wielość - dodaje coś realnie i pozytywnie do bytu </text:span><text:span text:style-name="Stopka_20__28_2_29__20__2b__20_9_20_pt_2c_Bez_20_kursywy"><text:span text:style-name="T47">[</text:span></text:span><text:a xlink:type="simple" xlink:href="#Przypis5.29" text:style-name="Internet_20_link" text:visited-style-name="Visited_20_Internet_20_Link"><text:span text:style-name="Stopka_20__28_2_29__20__2b__20_9_20_pt_2c_Bez_20_kursywy"><text:span text:style-name="T47">przypis 5.29</text:span></text:span></text:a><text:span text:style-name="Stopka_20__28_2_29__20__2b__20_9_20_pt_2c_Bez_20_kursywy"><text:span text:style-name="T47">]</text:span></text:span><text:bookmark text:name="p5.29"/><text:span text:style-name="T131">, w przeciwieństwie do jedności transcendentalnej, która - zgodnie z </text:span><text:soft-page-break/><text:span text:style-name="T131">zasadniczym stanowiskiem Tomasza - dodaje do bytu jedynie pojęciową negację podziału czy też rozdzielenia (</text:span><text:span text:style-name="T231">negatio divisionis</text:span><text:span text:style-name="T131">), co pozwala określić każdy byt jako jeden, czyli wewnętrznie niepodzielony (</text:span><text:span text:style-name="T231">ens indivisum</text:span><text:span text:style-name="T131">). Kluczowe zatem w polemice Tomasza skierowanej w stronę stanowiska Awicenny wydaje się rozróżnienie znaczeń czy też istotnych treści (</text:span><text:span text:style-name="T231">rationes</text:span><text:span text:style-name="T131">) jedności matematycznej i jedności transcendentalnej. Wbrew Awicennie, jedność transcendentalna nie może być utożsamiana z jednością matematyczną i uznawana za przypadłość towarzyszącą tylko bytowi jako jedna z postaci kategorii ilości, gdyż </text:span><text:span text:style-name="T231">ratio</text:span><text:span text:style-name="T131"> tej pierwszej jest właśnie zaprzeczenie podziału w bycie, natomiast </text:span><text:span text:style-name="T231">ratio</text:span><text:span text:style-name="T131"> tej drugiej jest bycie miarą liczby i konstytuowanie wielości.</text:span></text:p>
      <text:p text:style-name="P17"><text:span text:style-name="T131">W tekście stanowiącym pryncypialną polemikę z tak zwanym monopsychizmem, czyli teorią wywodząca się od Awerroesa, a na Zachodzie upowszechnianą przez Sigera z Brabantu, głoszącą, że intelekt możnościowy nie jest zwielokrotniony stosownie do mnogości ludzkich ciał (</text:span><text:span text:style-name="T231">non numeratus et plurificatus secundum numerationem hominum</text:span><text:span text:style-name="T131">), lecz we wszystkich - a raczej w odniesieniu do wszystkich - jest substancjalnie czymś jednym (</text:span><text:span text:style-name="T231">secundum suam substantiam sit unus</text:span><text:span text:style-name="T131">), Tomasz z Akwinu kwestionuje pogląd, zgodnie z którym to, co jest numerycznie jedno (</text:span><text:span text:style-name="T231">unum numero</text:span><text:span text:style-name="T131">), musi być czymś jednym za sprawą liczby (</text:span><text:span text:style-name="T231">unum </text:span><text:span text:style-name="T237">de</text:span><text:span text:style-name="T231"> numero</text:span><text:span text:style-name="T131">), i tym samym z liczby być wywiedzione </text:span><text:span text:style-name="Stopka_20__28_2_29__20__2b__20_9_20_pt_2c_Bez_20_kursywy"><text:span text:style-name="T47">[</text:span></text:span><text:a xlink:type="simple" xlink:href="#Przypis5.30" text:style-name="Internet_20_link" text:visited-style-name="Visited_20_Internet_20_Link"><text:span text:style-name="Stopka_20__28_2_29__20__2b__20_9_20_pt_2c_Bez_20_kursywy"><text:span text:style-name="T47">przypis 5.30</text:span></text:span></text:a><text:span text:style-name="Stopka_20__28_2_29__20__2b__20_9_20_pt_2c_Bez_20_kursywy"><text:span text:style-name="T47">]</text:span></text:span><text:bookmark text:name="p5.30"/><text:span text:style-name="T131">. Na przypisywane Sigerowi i w ogóle zwolennikom Awerroesa twierdzenie: </text:span><text:span text:style-name="T231">non est unum numero nisi quod est unum de numero</text:span><text:span text:style-name="T131">, Tomasz odpowiada stanowczo: </text:span><text:span text:style-name="T231">nec dicitur aliquid unum numero quia sit unum de numero</text:span><text:span text:style-name="T131">.</text:span></text:p>
      <text:p text:style-name="P1"/>
      <text:p text:style-name="P70">Str. 74</text:p>
      <text:p text:style-name="P17"><text:span text:style-name="T231">Non enim numerus est causa unius, sed e converso</text:span><text:span text:style-name="T131"> </text:span><text:span text:style-name="Stopka_20__28_2_29__20__2b__20_9_20_pt_2c_Bez_20_kursywy"><text:span text:style-name="T47">[</text:span></text:span><text:a xlink:type="simple" xlink:href="#Przypis5.31" text:style-name="Internet_20_link" text:visited-style-name="Visited_20_Internet_20_Link"><text:span text:style-name="Stopka_20__28_2_29__20__2b__20_9_20_pt_2c_Bez_20_kursywy"><text:span text:style-name="T47">przypis 5.31</text:span></text:span></text:a><text:span text:style-name="Stopka_20__28_2_29__20__2b__20_9_20_pt_2c_Bez_20_kursywy"><text:span text:style-name="T47">]</text:span></text:span><text:bookmark text:name="p5.31"/><text:span text:style-name="T131">. A zatem to nie liczba jest przyczyną jedności, lecz zgoła odwrotnie; nawet w liczeniu jedno nie ulega podziałowi (</text:span><text:span text:style-name="T231">in numerando non dividitur</text:span><text:span text:style-name="T131">), bo jednym jest właśnie to, co się nie dzieli (</text:span><text:span text:style-name="T231">unum enim est id quod non dividitur</text:span><text:span text:style-name="T131">).</text:span></text:p>
      <text:p text:style-name="P17"><text:span text:style-name="T131">Cała argumentacja Tomasza miała dowodzić, że każda substancja, także substancja oddzielona (</text:span><text:span text:style-name="T231">substantia separata</text:span><text:span text:style-name="T131">), jest czymś numerycznie jednym (</text:span><text:span text:style-name="T231">unum numero</text:span><text:span text:style-name="T131">). Substancje oddzielone są bowiem jednostkowe (</text:span><text:span text:style-name="T231">individuae</text:span><text:span text:style-name="T131"> [</text:span><text:span text:style-name="T336">…</text:span><text:span text:style-name="T131">] </text:span><text:span text:style-name="T231">et singulares</text:span><text:span text:style-name="T131">), choć - właśnie jako oddzielone – są jednostkowione nie za sprawą materii, lecz przez to, że </text:span><text:soft-page-break/><text:span text:style-name="T131">z natury nie tkwią w czymś innym, nie istnieją w jakimkolwiek obcym podłożu (</text:span><text:span text:style-name="T231">non autem individuantur ex materia, sed ex hoc ipso, quod non sunt natae in alio esse</text:span><text:span text:style-name="T131">) </text:span><text:span text:style-name="Stopka_20__28_2_29__20__2b__20_9_20_pt_2c_Bez_20_kursywy"><text:span text:style-name="T47">[</text:span></text:span><text:a xlink:type="simple" xlink:href="#Przypis5.32" text:style-name="Internet_20_link" text:visited-style-name="Visited_20_Internet_20_Link"><text:span text:style-name="Stopka_20__28_2_29__20__2b__20_9_20_pt_2c_Bez_20_kursywy"><text:span text:style-name="T47">przypis 5.32</text:span></text:span></text:a><text:span text:style-name="Stopka_20__28_2_29__20__2b__20_9_20_pt_2c_Bez_20_kursywy"><text:span text:style-name="T47">]</text:span></text:span><text:bookmark text:name="p5.32"/><text:span text:style-name="T131">. Ich jednostkowienie nie wymaga zatem jakiegoś ciągłego, materialnego podłoża, z którego wyodrębniane by były pewne </text:span><text:span text:style-name="T231">quanta</text:span><text:span text:style-name="T131"> przysługujące poszczególnym substancjom. Numeryczna jednostkowość takich substancji byłaby wtedy faktycznie pochodną ilościowej czy też liczbowej miary. Jednak zdaniem Tomasza wspomniane jednostkowienie dokonuje się dzięki właściwej tym substancjom formie, a przede wszystkim dzięki samemu ich aktowi istnienia, nie wymaga więc podzielnej materii jako swej przyczyny. Substancje oderwane mogą więc być czymś jednym numerycznie i nie zawdzięczają tego jedności jako zasadzie liczby. To twierdzenie Tomasz wzmacnia jeszcze argumentem, iż gdyby substancja oddzielona nie była czymś jednostkowym, nie miałaby żadnego sobie właściwego działania, ponieważ działania - i szerzej, wszelkie akty - przysługują tylko jednostkom (</text:span><text:span text:style-name="T231">alioquin non haberet aliquam operationem, cum actus sunt solum singularium</text:span><text:span text:style-name="T131">) </text:span><text:span text:style-name="Stopka_20__28_2_29__20__2b__20_9_20_pt_2c_Bez_20_kursywy"><text:span text:style-name="T47">[</text:span></text:span><text:a xlink:type="simple" xlink:href="#Przypis5.33" text:style-name="Internet_20_link" text:visited-style-name="Visited_20_Internet_20_Link"><text:span text:style-name="Stopka_20__28_2_29__20__2b__20_9_20_pt_2c_Bez_20_kursywy"><text:span text:style-name="T47">przypis 5.33</text:span></text:span></text:a><text:span text:style-name="Stopka_20__28_2_29__20__2b__20_9_20_pt_2c_Bez_20_kursywy"><text:span text:style-name="T47">]</text:span></text:span><text:bookmark text:name="p5.33"/><text:span text:style-name="T131">. To, co jednostkowe, co numerycznie jedno, nie musi więc ani wywodzić się z jedności matematycznej, czyli zasady liczby, ani z ciągłości i ilościowej podzielności materii. W tym wypadku Tomaszowa polemika z monopsychizmem, jego obrona hipotezy pluralistycznej w odniesieniu do sposobu istnienia intelektu i substancji oderwanych w ogóle, jest nie tylko ważną wypowiedzią w sporze o zasadę jednostkowienia, ale także paradoksalnym potwierdzeniem transcendentalnego sensu jedności w bytach będących czymś numerycznie jednym. Można to uznać za potwierdzenie paradoksalne, bo niejako w obronie wielości (swoistego „polipsychizmu”) przeciw koncepcji afirmującej jedność intelektu oddzielonego zarówno co do funkcji, jak i co do istnienia, i dlatego niezwielokrotnionego przez ciała, dla których nie jest formą </text:span><text:span text:style-name="Stopka_20__28_2_29__20__2b__20_9_20_pt_2c_Bez_20_kursywy"><text:span text:style-name="T47">[</text:span></text:span><text:a xlink:type="simple" xlink:href="#Przypis5.34" text:style-name="Internet_20_link" text:visited-style-name="Visited_20_Internet_20_Link"><text:span text:style-name="Stopka_20__28_2_29__20__2b__20_9_20_pt_2c_Bez_20_kursywy"><text:span text:style-name="T47">przypis 5.34</text:span></text:span></text:a><text:span text:style-name="Stopka_20__28_2_29__20__2b__20_9_20_pt_2c_Bez_20_kursywy"><text:span text:style-name="T47">]</text:span></text:span><text:bookmark text:name="p5.34"/><text:span text:style-name="T131">.</text:span></text:p>
      <text:p text:style-name="P1"/>
      <text:p text:style-name="P1"><text:span text:style-name="T121">Str. </text:span>75</text:p>
      <text:h text:style-name="P189" text:outline-level="3"><text:bookmark-start text:name="5.3.Niezbędne_uściślenia_dotyczące_relacji_między_jednością_a_wielością"/><text:span text:style-name="T121">5.</text:span>3. Niezbędne uściślenia dotyczące relacji między jednością a wielością. Jedność transcendentalna a liczba<text:bookmark-end text:name="5.3.Niezbędne_uściślenia_dotyczące_relacji_między_jednością_a_wielością"/></text:h>
      <text:p text:style-name="P17"><text:span text:style-name="T131">Przedmiotem kontrowersji - i to nie tylko na gruncie Tomaszowych polemik z Awicenną, Awerroesem i zwolennikami monopsychizmu - może być jednak właściwe rozumienie opozycji jedności i wielości. Sam zresztą Tomasz jest świadom tej </text:span><text:soft-page-break/><text:span text:style-name="T131">trudności, skoro w </text:span><text:span text:style-name="T257">Sumie teologii</text:span><text:span text:style-name="T131"> przywołuje pogląd, że wyczerpująca charakterystyka bytu winna obejmować podział na jedność i wielość (</text:span><text:span text:style-name="T231">ens dividitur per unum et multum</text:span><text:span text:style-name="T131">), co zdaje się przeczyć równozakresowości i konwertybilności bytu i jedności, oraz sugerować, że jedność dodaje do bytu jakąś dookreślającą i zawężającą różnicę (</text:span><text:span text:style-name="T231">ergo unum addit aliquid supra ens</text:span><text:span text:style-name="T131">) </text:span><text:span text:style-name="Stopka_20__28_2_29__20__2b__20_9_20_pt_2c_Bez_20_kursywy"><text:span text:style-name="T47">[</text:span></text:span><text:a xlink:type="simple" xlink:href="#Przypis5.35" text:style-name="Internet_20_link" text:visited-style-name="Visited_20_Internet_20_Link"><text:span text:style-name="Stopka_20__28_2_29__20__2b__20_9_20_pt_2c_Bez_20_kursywy"><text:span text:style-name="T47">przypis 5.35</text:span></text:span></text:a><text:span text:style-name="Stopka_20__28_2_29__20__2b__20_9_20_pt_2c_Bez_20_kursywy"><text:span text:style-name="T47">]</text:span></text:span><text:bookmark text:name="p5.35"/><text:span text:style-name="T131">. Tym samym podważa się transcendentalność jedności ze względu na jej opozycję w stosunku do wielości. W związku z tym należy rozważyć, czy jedność nie jest tylko negacją wielości. Gdyby tak było, to jedność byłaby orzekana wtórnie i w tym sensie byłaby „późniejsza” od wielości, jako że i z natury, i pojęciowo negacja jest późniejsza od pozytywnego określenia. Byłoby jednak wątpliwe, czy taką „późniejszość” względem wielości można pogodzić z transcendentalnością jedności, zwłaszcza z jej statusem pojęcia pierwotnego. Z kolei gdyby to jedność miała być w tej parze pojęciem pierwotnym, to wątpliwości mogłaby wzbudzić możliwość wyprowadzenia z niej wielości, zwłaszcza jeśli się przyjmie gradualistyczny emanacjonizm w duchu Awicenny, wedle którego z jednego bytu może wynikać bezpośrednio tylko jeden skutek. W każdym zaś razie jeśli jedność, mimo wszystko, zachowuje status </text:span><text:span text:style-name="T231">transcendentale</text:span><text:span text:style-name="T131"> i nie ogranicza się do kategorii ilości, to należałoby się zastanowić nad przyznaniem podobnego statusu wielości jako pojęciu komplementarnemu.</text:span></text:p>
      <text:p text:style-name="P18"><text:span text:style-name="T131">Ze względu na domniemany prywatywny sens jedności i jej ewentualną „późniejszość” czy też wtórność wobec wielości Awicenna przedstawia pewną trudność z ustaleniem istoty jedności. Z jednej strony negatywna definicja jedności jako tego, co niepodzielone czy też nierozdzielone, zdaje się zakładać uprzednie pojęcie wielości jako tego, co podzielone czy rozdzielone. Z drugiej strony samo istnienie wielości wyprowadzone jest z jedności, a jedność jest założona w definicji wielości, co ujawnia się wtedy, gdy mówimy, że wielość jest zbiorem jednostek. Wygląda to zatem na typowe rozumowanie kołowe </text:span><text:span text:style-name="Stopka_20__28_2_29__20__2b__20_9_20_pt_2c_Bez_20_kursywy"><text:span text:style-name="T47">[</text:span></text:span><text:a xlink:type="simple" xlink:href="#Przypis5.36" text:style-name="Internet_20_link" text:visited-style-name="Visited_20_Internet_20_Link"><text:span text:style-name="Stopka_20__28_2_29__20__2b__20_9_20_pt_2c_Bez_20_kursywy"><text:span text:style-name="T47">przypis 5.36</text:span></text:span></text:a><text:span text:style-name="Stopka_20__28_2_29__20__2b__20_9_20_pt_2c_Bez_20_kursywy"><text:span text:style-name="T47">]</text:span></text:span><text:bookmark text:name="p5.36"/><text:span text:style-name="T131">.</text:span></text:p>
      <text:p text:style-name="P18"><text:span text:style-name="T131">Wspomnianą trudność Tomasz z Akwinu stara się rozwiązać za pomocą pewnej semantycznej dystynkcji. Odróżnia mianowicie pojęcie wielości (</text:span><text:span text:style-name="T231">multitudo</text:span><text:span text:style-name="T131">) od pojęcia podziału czy też rozdzielenia (</text:span><text:span text:style-name="T231">divisio</text:span><text:span text:style-name="T131">). Od metafizycznego pojęcia jedności jest „wcześniejsze” nie tyle pojęcie wielości, ile właśnie pojęcie podziału (</text:span><text:span text:style-name="T231">unum non est remotivum multitudinis, sed divisionis</text:span><text:span text:style-name="T131">) </text:span><text:span text:style-name="Stopka_20__28_2_29__20__2b__20_9_20_pt_2c_Bez_20_kursywy"><text:span text:style-name="T47">[</text:span></text:span><text:a xlink:type="simple" xlink:href="#Przypis5.37" text:style-name="Internet_20_link" text:visited-style-name="Visited_20_Internet_20_Link"><text:span text:style-name="Stopka_20__28_2_29__20__2b__20_9_20_pt_2c_Bez_20_kursywy"><text:span text:style-name="T47">przypis 5.37</text:span></text:span></text:a><text:span text:style-name="Stopka_20__28_2_29__20__2b__20_9_20_pt_2c_Bez_20_kursywy"><text:span text:style-name="T47">]</text:span></text:span><text:bookmark text:name="p5.37"/><text:span text:style-name="T131">.</text:span></text:p>
      <text:p text:style-name="P1"/>
      <text:p text:style-name="P70"><text:soft-page-break/>Str. 76</text:p>
      <text:p text:style-name="P18"><text:span text:style-name="T131">Natomiast od wielości w sensie ścisłym jedność jest zawsze „wcześniejsza”. Tym samym uzasadnienie jedności transcendentalnej nie podpada pod zarzut błędnego koła. Trzeba tu dodać, że zdaniem Tomasza jedność transcendentalna, konwertybilna z bytem, nie jest zaprzeczeniem podziału jakiejś ciągłej wielkości albo jakiejkolwiek ilości, jako że taki podział zakłada uprzednie istnienie jedności jako zasady i miary liczby, a zatem odwołuje się do jedności matematycznej. Tymczasem jedność transcendentalna zaprzecza raczej takiemu podziałowi, który oznaczałby sprzeczność. Zaprzecza mianowicie temu, by ten oto konkretny byt był wewnętrznie sprzeczny, to znaczy był sobą, a zarazem nie sobą, lecz jakimś innym bytem </text:span><text:span text:style-name="Stopka_20__28_2_29__20__2b__20_9_20_pt_2c_Bez_20_kursywy"><text:span text:style-name="T47">[</text:span></text:span><text:a xlink:type="simple" xlink:href="#Przypis5.38" text:style-name="Internet_20_link" text:visited-style-name="Visited_20_Internet_20_Link"><text:span text:style-name="Stopka_20__28_2_29__20__2b__20_9_20_pt_2c_Bez_20_kursywy"><text:span text:style-name="T47">przypis 5.38</text:span></text:span></text:a><text:span text:style-name="Stopka_20__28_2_29__20__2b__20_9_20_pt_2c_Bez_20_kursywy"><text:span text:style-name="T47">]</text:span></text:span><text:bookmark text:name="p5.38"/><text:span text:style-name="T131">.</text:span></text:p>
      <text:p text:style-name="P18"><text:span text:style-name="T131">Do podobnych wniosków zdaje się skłaniać sekwencja pojęć ludzkiego umysłu, zarysowana przez Tomasza w kwestiach dyskutowanych </text:span><text:span text:style-name="T257">O mocy Boga</text:span><text:span text:style-name="T131"> (</text:span><text:span text:style-name="T231">De Potentia</text:span><text:span text:style-name="T131">): </text:span><text:span text:style-name="T231">ens</text:span><text:span text:style-name="T131"> - </text:span><text:span text:style-name="T231">non ens</text:span><text:span text:style-name="T131"> - </text:span><text:span text:style-name="T231">divisio</text:span><text:span text:style-name="T131"> - </text:span><text:span text:style-name="T231">unum</text:span><text:span text:style-name="T131"> (</text:span><text:span text:style-name="T231">indivisio</text:span><text:span text:style-name="T131">, </text:span><text:span text:style-name="T231">ens indivisum</text:span><text:span text:style-name="T131">) - </text:span><text:span text:style-name="T231">multum</text:span><text:span text:style-name="T131"> (</text:span><text:span text:style-name="T231">multitudo</text:span><text:span text:style-name="T131">) </text:span><text:span text:style-name="Stopka_20__28_2_29__20__2b__20_9_20_pt_2c_Bez_20_kursywy"><text:span text:style-name="T47">[</text:span></text:span><text:a xlink:type="simple" xlink:href="#Przypis5.39" text:style-name="Internet_20_link" text:visited-style-name="Visited_20_Internet_20_Link"><text:span text:style-name="Stopka_20__28_2_29__20__2b__20_9_20_pt_2c_Bez_20_kursywy"><text:span text:style-name="T47">przypis 5.39</text:span></text:span></text:a><text:span text:style-name="Stopka_20__28_2_29__20__2b__20_9_20_pt_2c_Bez_20_kursywy"><text:span text:style-name="T47">]</text:span></text:span><text:bookmark text:name="p5.39"/><text:span text:style-name="T131">. W ujęciu genetycznym bezwzględnie pierwszym pojęciem naszego umysłu jest zatem pojęcie bytu (</text:span><text:span text:style-name="T231">ens</text:span><text:span text:style-name="T131">). Następnie myślimy jego zaprzeczenie (</text:span><text:span text:style-name="T231">non ens</text:span><text:span text:style-name="T131">), rozumiane jednak nie bezwzględnie (</text:span><text:span text:style-name="T231">simpliciter</text:span><text:span text:style-name="T131">), jako czysta nicość, lecz pod pewnym względem (</text:span><text:span text:style-name="T231">secundum quid</text:span><text:span text:style-name="T131">), jako niebycie tego oto bytu. Jako trzeci element w myśleniu, pochodny względem dwóch poprzednich, pojawia się więc pojęcie podziału (</text:span><text:span text:style-name="T231">divisio</text:span><text:span text:style-name="T131">), odsłaniające możliwość bycia lub niebycia danego bytu albo jego możliwość bycia sobą bądź niebycia sobą. Pojęcie jedności (</text:span><text:span text:style-name="T231">unum</text:span><text:span text:style-name="T131">) pojawia się jako czwarte w kolejności i rozumiane jest jako zaprzeczenie powyższego podziału: byt jest niepodzielony, bo będąc, przekracza alternatywę bycia lub niebycia, a będąc tym, czym jest i niczym innym, przekracza alternatywę bycia sobą bądź niebycia sobą. Wydaje się, że Tomasz ogranicza sens transcendentalnej jedności do takiego właśnie wewnętrznego niepodzielenia danego bytu, do jego niepodzielnego bycia sobą (</text:span><text:span text:style-name="T231">ens indivisum in se</text:span><text:span text:style-name="T131">). Dopiero wtedy, jako piąte w sekwencji pojęć naszego umysłu, pojawia się pojęcie wielości (</text:span><text:span text:style-name="T231">multum</text:span><text:span text:style-name="T131">), na oznaczenie oddzielenia danego bytu od każdego nim niebędącego. Odróżnienie i oddzielenie bytu w sobie niepodzielonego od innych bytów (</text:span><text:span text:style-name="T231">ens divisum ab aliis</text:span><text:span text:style-name="T131">) należy już jednak do charakterystyki innego pojęcia transcendentalnego, a mianowicie pojęcia inności (</text:span><text:span text:style-name="T231">aliquid </text:span><text:span text:style-name="T131">rozumiane jako </text:span><text:span text:style-name="T231">aliud quid</text:span><text:span text:style-name="T131">, a zatem bycie czymś </text:span><text:soft-page-break/><text:span text:style-name="T131">innym). Dopiero to pojęcie faktycznie wprowadza wielość w obszar naszego myślenia, i to jako pojęcie wtórne wobec jedności.</text:span></text:p>
      <text:p text:style-name="P34">Prawdą jest jednak, że na gruncie myśli Tomasza z Akwinu relacje między jednością a wielością nie zawsze przedstawiają się tak jednoznacznie. W niektórych tekstach Tomasz nie waha się mówić o tym, że jedność transcendentalna jest negacją wielości, choć kiedy indziej - jak widzieliśmy - takie sformułowanie kwestionuje, by uniknąć błędnego koła w argumentacji ustalającej sekwencję tych pojęć. Podstawą tego zmodyfikowanego stanowiska, prezentowanego w innym miejscu dzieła <text:span text:style-name="T19">De Potentia</text:span>, jest rozróżnienie dwóch typów wielości, analogiczne do rozróżnienia jedności transcendentalnej i jedności matematycznej.</text:p>
      <text:p text:style-name="P1"/>
      <text:p text:style-name="P70">Str. 77</text:p>
      <text:p text:style-name="P22"><text:span text:style-name="T131">Wielość może być zatem wewnętrzna (</text:span><text:span text:style-name="T231">multitudo intrinseca</text:span><text:span text:style-name="T131">) - i wtedy oznacza tyle, co podział w jednym, albo to, co z takiego podziału wynika (</text:span><text:span text:style-name="T231">ex divisione causatur</text:span><text:span text:style-name="T131">), bądź zewnętrzna (</text:span><text:span text:style-name="T231">multitudo extrinseca</text:span><text:span text:style-name="T131">), i wtedy z kolei oznacza mnogość (liczność), ukonstytuowaną z jednostek jako części (</text:span><text:span text:style-name="T231">quam unum constituit sicut pars</text:span><text:span text:style-name="T131">) </text:span><text:span text:style-name="Stopka_20__28_2_29__20__2b__20_9_20_pt_2c_Bez_20_kursywy"><text:span text:style-name="T47">[</text:span></text:span><text:a xlink:type="simple" xlink:href="#Przypis5.40" text:style-name="Internet_20_link" text:visited-style-name="Visited_20_Internet_20_Link"><text:span text:style-name="Stopka_20__28_2_29__20__2b__20_9_20_pt_2c_Bez_20_kursywy"><text:span text:style-name="T47">przypis 5.40</text:span></text:span></text:a><text:span text:style-name="Stopka_20__28_2_29__20__2b__20_9_20_pt_2c_Bez_20_kursywy"><text:span text:style-name="T47">]</text:span></text:span><text:bookmark text:name="p5.40"/><text:span text:style-name="T131">. Jedność transcendentalna nie zaprzecza wielości zewnętrznej, czyli tej, która rozumiana jest jako mnogość - suma lub zbiór jednostek. Orzec, iż dany byt jest jeden w transcendentalnym sensie, to znaczy sam w sobie jest wewnętrznie niepodzielony, jest sobą i niczym innym, to nie to samo, co wykluczyć, by poza nim mogło istnieć coś innego. Przeciwnie, byt rozumiany jako transcendentalnie jeden wespół z innym bytem o takiej samej transcendentalnej charakterystyce może ukonstytuować właśnie wielość zewnętrzną. Natomiast jedność transcendentalna zaprzecza wielości o tyle, o ile pojmuje się tę ostatnią jako wielość wewnętrzną. Wówczas jedność uchyla czy też znosi taką wielość, bo oznacza ona podział jednego na wiele, wewnętrzne rozbicie czy rozproszenie, bytową niespójność, kwestionującą w danym bycie jedność bycia sobą i niczym innym </text:span><text:span text:style-name="Stopka_20__28_2_29__20__2b__20_9_20_pt_2c_Bez_20_kursywy"><text:span text:style-name="T47">[</text:span></text:span><text:a xlink:type="simple" xlink:href="#Przypis5.41" text:style-name="Internet_20_link" text:visited-style-name="Visited_20_Internet_20_Link"><text:span text:style-name="Stopka_20__28_2_29__20__2b__20_9_20_pt_2c_Bez_20_kursywy"><text:span text:style-name="T47">przypis 5.41</text:span></text:span></text:a><text:span text:style-name="Stopka_20__28_2_29__20__2b__20_9_20_pt_2c_Bez_20_kursywy"><text:span text:style-name="T47">]</text:span></text:span><text:bookmark text:name="p5.41"/><text:span text:style-name="T131">. By dopełnić argumentację Tomasza, należy powiedzieć, że z kolei wielość zewnętrzna - mnogość, konstytuowana przez jednostki rozumiane na sposób jedności matematycznej - jedności jako zasady czy też miary liczby, zaprzecza tak rozumianej jedności, jest jej brakiem, w tym przynajmniej sensie, iż zwielokrotniając owe jednostki, tworząc liczbę, dzieli całość bytu rozumianą jako </text:span><text:span text:style-name="T231">continuum</text:span><text:span text:style-name="T131">. Nie </text:span><text:soft-page-break/><text:span text:style-name="T131">usuwa jednak przy tym jedności transcendentalnej, gdyż żadna nieciągłość, żaden podział </text:span><text:span text:style-name="T231">continuum</text:span><text:span text:style-name="T131"> na odrębne jednostki, żadna liczba odrębnych bytów, nie zmienia tego, że każdy byt poszczególny jest jeden w transcendentalnym sensie, to jest sam w sobie niepodzielony </text:span><text:span text:style-name="Stopka_20__28_2_29__20__2b__20_9_20_pt_2c_Bez_20_kursywy"><text:span text:style-name="T47">[</text:span></text:span><text:a xlink:type="simple" xlink:href="#Przypis5.42" text:style-name="Internet_20_link" text:visited-style-name="Visited_20_Internet_20_Link"><text:span text:style-name="Stopka_20__28_2_29__20__2b__20_9_20_pt_2c_Bez_20_kursywy"><text:span text:style-name="T47">przypis 5.42</text:span></text:span></text:a><text:span text:style-name="Stopka_20__28_2_29__20__2b__20_9_20_pt_2c_Bez_20_kursywy"><text:span text:style-name="T47">]</text:span></text:span><text:bookmark text:name="p5.42"/><text:span text:style-name="T131">.</text:span></text:p>
      <text:p text:style-name="P18"><text:span text:style-name="T131">Jak jedność transcendentalna, konwertybilna z bytem, realnie niczego nie dodaje do bytu, tak wielość rozumiana nieilościowo - jako formalna opozycja jedności, czyli bytu w sobie niepodzielonego - zdaje się dodawać do bytu jedynie dwojaką negację, jako że ten sam byt jest sam w sobie niepodzielony, a zarazem oddzielony i odróżniony od każdego innego (</text:span><text:span text:style-name="T231">in se indivisum, ab alio divisum</text:span><text:span text:style-name="T131">). Podział konstytuujący tak rozumianą wielość, komplementarną wobec transcendentalnej jedności, oznacza po prostu tyle, że każda rzecz istnieje jako jedna i odrębna, a zarazem każda taka jedna rzecz nie może być inną rzeczą </text:span><text:span text:style-name="Stopka_20__28_2_29__20__2b__20_9_20_pt_2c_Bez_20_kursywy"><text:span text:style-name="T47">[</text:span></text:span><text:a xlink:type="simple" xlink:href="#Przypis5.43" text:style-name="Internet_20_link" text:visited-style-name="Visited_20_Internet_20_Link"><text:span text:style-name="Stopka_20__28_2_29__20__2b__20_9_20_pt_2c_Bez_20_kursywy"><text:span text:style-name="T47">przypis 5.43</text:span></text:span></text:a><text:span text:style-name="Stopka_20__28_2_29__20__2b__20_9_20_pt_2c_Bez_20_kursywy"><text:span text:style-name="T47">]</text:span></text:span><text:bookmark text:name="p5.43"/><text:span text:style-name="T131">. Takie odróżnienie w bycie, taki w nim podział, całkowicie wychodzi poza kategorię ilości.</text:span></text:p>
      <text:p text:style-name="P1"/>
      <text:p text:style-name="P70">Str. 78</text:p>
      <text:p text:style-name="P18"><text:span text:style-name="T131">Można zatem powiedzieć, że wynikające z takiego podziału wielość i jedność, która tę wielość uchyla, są ponadkategorialne, bo w większym stopniu ogólne niż kategoria ilości </text:span><text:span text:style-name="Stopka_20__28_2_29__20__2b__20_9_20_pt_2c_Bez_20_kursywy"><text:span text:style-name="T47">[</text:span></text:span><text:a xlink:type="simple" xlink:href="#Przypis5.44" text:style-name="Internet_20_link" text:visited-style-name="Visited_20_Internet_20_Link"><text:span text:style-name="Stopka_20__28_2_29__20__2b__20_9_20_pt_2c_Bez_20_kursywy"><text:span text:style-name="T47">przypis 5.44</text:span></text:span></text:a><text:span text:style-name="Stopka_20__28_2_29__20__2b__20_9_20_pt_2c_Bez_20_kursywy"><text:span text:style-name="T47">]</text:span></text:span><text:bookmark text:name="p5.44"/><text:span text:style-name="T131">, a to już dobra przesłanka do zadania pytania o ewentualną transcendentalność wielości. W swoim komentarzu do </text:span><text:span text:style-name="T257">Fizyki</text:span><text:span text:style-name="T131"> Arystotelesa Tomasz gotów już jest uznać, że o ile liczba, czyli wielość, dla której miarą jest jedność - wielość przez jedność mierzona - może być traktowana jako szczegółowa postać kategorii ilości, to jest jako ilość wyodrębniona (</text:span><text:span text:style-name="T231">species quantitatis discretae</text:span><text:span text:style-name="T131">), o tyle sama wielość zdaje się w tej kategorii nie mieścić i odnosić raczej do transcendentaliów (</text:span><text:span text:style-name="T231">est de transcendentibus</text:span><text:span text:style-name="T131">) </text:span><text:span text:style-name="Stopka_20__28_2_29__20__2b__20_9_20_pt_2c_Bez_20_kursywy"><text:span text:style-name="T47">[</text:span></text:span><text:a xlink:type="simple" xlink:href="#Przypis5.45" text:style-name="Internet_20_link" text:visited-style-name="Visited_20_Internet_20_Link"><text:span text:style-name="Stopka_20__28_2_29__20__2b__20_9_20_pt_2c_Bez_20_kursywy"><text:span text:style-name="T47">przypis 5.45</text:span></text:span></text:a><text:span text:style-name="Stopka_20__28_2_29__20__2b__20_9_20_pt_2c_Bez_20_kursywy"><text:span text:style-name="T47">]</text:span></text:span><text:bookmark text:name="p5.45"/><text:span text:style-name="T131">.</text:span></text:p>
      <text:p text:style-name="P1"/>
      <text:h text:style-name="P188" text:outline-level="3"><text:bookmark-start text:name="5.4.Czy_jedność_transcendentalna_ma_wyłącznie_sens_negatywny"/><text:span text:style-name="T121">5.</text:span>4. Czy jedność transcendentalna ma wyłącznie sens negatywny? Jedność jako doskonałość i czynnik<text:bookmark-end text:name="5.4.Czy_jedność_transcendentalna_ma_wyłącznie_sens_negatywny"/></text:h>
      <text:p text:style-name="P1">Warto również zwrócić uwagę na to, że Tomasz wielokrotnie, w różnych kontekstach i na różny sposób, podejmował wątek jedności jako własności noszącej i nadającej wartość, innymi słowy: jedności jako doskonałości bądź tego, co doskonalące. Oczywiście, należy wówczas zadać pytanie, czy to, co zasadniczo charakteryzowane jest negatywnie - jako niepodzielenie bytu - może być zarazem <text:soft-page-break/>doskonałością, a więc czymś w pełni urzeczywistnionym, spełnionym, pozytywnie wartościowym, jednoznacznie afirmowanym i afirmującym. Wraca tu kwestia faktycznej pozytywnej treści, faktycznego pozytywnego znaczenia formalnie negatywnie orzekanej jedności.</text:p>
      <text:p text:style-name="P18"><text:span text:style-name="T131">W niektórych sformułowaniach Tomasza można się dopatrzyć uzasadnienia dla tezy, iż „kanoniczna” eksplikacja transcendentalnej jedności - niepodzielenie bytu w samym sobie - nie oznacza zwykłego braku, zwykłej nieobecności podziału w bycie ani zwykłej, czystej negacji, jako że </text:span><text:span text:style-name="T231">implicite</text:span><text:span text:style-name="T131"> jest afirmacją bytu - tego, co jest, w konfrontacji z możliwym nieistnieniem, albo - mniej radykalnie - jest afirmacją tego oto bytu w jego tożsamości, w jego byciu sobą, w konfrontacji z możliwością bycia nie tym właśnie bytem, a innym. Orzekając o bycie jedność jako niepodzielenie, orzeka się, w gruncie rzeczy, nie pewną abstrakcyjną, negatywną logiczną kwalifikację, ale konkretny niepodzielony byt, cechę niepodzielenia wraz z jej substancjalnym podmiotem, potwierdzonym w swoim istnieniu i swojej tożsamości, swoim byciu sobą: </text:span><text:span text:style-name="T231">Unum vero quod convertitur cum ente, non addit supra ens nisi negationem divisionis, non quod significet ipsam indivisionem tantum, sed substantiam eius cum ipsa</text:span><text:span text:style-name="T131"> </text:span><text:span text:style-name="Stopka_20__28_2_29__20__2b__20_9_20_pt_2c_Bez_20_kursywy"><text:span text:style-name="T47">[</text:span></text:span><text:a xlink:type="simple" xlink:href="#Przypis5.46" text:style-name="Internet_20_link" text:visited-style-name="Visited_20_Internet_20_Link"><text:span text:style-name="Stopka_20__28_2_29__20__2b__20_9_20_pt_2c_Bez_20_kursywy"><text:span text:style-name="T47">przypis 5.46</text:span></text:span></text:a><text:span text:style-name="Stopka_20__28_2_29__20__2b__20_9_20_pt_2c_Bez_20_kursywy"><text:span text:style-name="T47">]</text:span></text:span><text:bookmark text:name="p5.46"/><text:span text:style-name="T131">.</text:span></text:p>
      <text:p text:style-name="P1"/>
      <text:p text:style-name="P1"><text:span text:style-name="T121">Str. </text:span>79</text:p>
      <text:p text:style-name="P18"><text:span text:style-name="T131">Dlatego Tomasz mógł twierdzić, że jedno coś zakłada, coś stanowi, coś afirmuje (</text:span><text:span text:style-name="T231">ponit</text:span><text:span text:style-name="T131">), choć na płaszczyźnie języka wyraża się jedynie negatywnie, a równocześnie - powołując się na tę negatywną formę językową - mógł bronić tezy, że jedno niczego realnie nie dodaje do bytu, negacja bowiem jest jedynie operacją pojęciową </text:span><text:span text:style-name="Stopka_20__28_2_29__20__2b__20_9_20_pt_2c_Bez_20_kursywy"><text:span text:style-name="T47">[</text:span></text:span><text:a xlink:type="simple" xlink:href="#Przypis5.47" text:style-name="Internet_20_link" text:visited-style-name="Visited_20_Internet_20_Link"><text:span text:style-name="Stopka_20__28_2_29__20__2b__20_9_20_pt_2c_Bez_20_kursywy"><text:span text:style-name="T47">przypis 5.47</text:span></text:span></text:a><text:span text:style-name="Stopka_20__28_2_29__20__2b__20_9_20_pt_2c_Bez_20_kursywy"><text:span text:style-name="T47">]</text:span></text:span><text:bookmark text:name="p5.47"/><text:span text:style-name="T131">.</text:span></text:p>
      <text:p text:style-name="P18"><text:span text:style-name="T131">Jedność jako doskonałość albo to, co doskonalące, ujawnia się w tych argumentach Tomasza, w których afirmacja doskonałości jakiegoś bytu będzie związana właśnie z odniesieniem do jedności - ściślej: do jednej przyczyny, jednego celu, jednej zasady, jednej nadającej istnienie i dopełniającej formy, jednego uporządkowania. W dziele </text:span><text:span text:style-name="T231">Summa contra Gentiles</text:span><text:span text:style-name="T131"> Tomasz argumentuje na rzecz jedyności Boga, odwołując się do jedności jako tego, co samo w sobie doskonałe i doskonalące „wszystkie rzeczy osiągają wypełnienie swej doskonałości przez sprowadzenie do jednej pierwszej zasady (</text:span><text:span text:style-name="T231">sufficienter autem omnia complentur reducendo in unum primum </text:span><text:soft-page-break/><text:span text:style-name="T231">principium</text:span><text:span text:style-name="T131">)” </text:span><text:span text:style-name="Stopka_20__28_2_29__20__2b__20_9_20_pt_2c_Bez_20_kursywy"><text:span text:style-name="T47">[</text:span></text:span><text:a xlink:type="simple" xlink:href="#Przypis5.48" text:style-name="Internet_20_link" text:visited-style-name="Visited_20_Internet_20_Link"><text:span text:style-name="Stopka_20__28_2_29__20__2b__20_9_20_pt_2c_Bez_20_kursywy"><text:span text:style-name="T47">przypis 5.48</text:span></text:span></text:a><text:span text:style-name="Stopka_20__28_2_29__20__2b__20_9_20_pt_2c_Bez_20_kursywy"><text:span text:style-name="T47">]</text:span></text:span><text:bookmark text:name="p5.48"/><text:span text:style-name="T131">. Albowiem „porządek różnych rzeczy wzajemnie do siebie przyporządkowanych istnieje z powodu ich przyporządkowania do czegoś jednego (</text:span><text:span text:style-name="T231">omnium diversorum ordinatorum ad invicem, ordo eorum ad invicem est propter ordinem eorum ad aliquid unum</text:span><text:span text:style-name="T131">) </text:span><text:span text:style-name="Stopka_20__28_2_29__20__2b__20_9_20_pt_2c_Bez_20_kursywy"><text:span text:style-name="T47">[</text:span></text:span><text:a xlink:type="simple" xlink:href="#Przypis5.49" text:style-name="Internet_20_link" text:visited-style-name="Visited_20_Internet_20_Link"><text:span text:style-name="Stopka_20__28_2_29__20__2b__20_9_20_pt_2c_Bez_20_kursywy"><text:span text:style-name="T47">przypis 5.49</text:span></text:span></text:a><text:span text:style-name="Stopka_20__28_2_29__20__2b__20_9_20_pt_2c_Bez_20_kursywy"><text:span text:style-name="T47">]</text:span></text:span><text:bookmark text:name="p5.49"/><text:span text:style-name="T131">. Idąc tropem myśli Tomasza, dostrzegamy, jak ta ogólna reguła, czyniącą z jedności doskonałość albo czynnik doskonalący, znajduje zastosowanie w bardzo różnych obszarach bytu, od najskromniejszych do najbardziej wzniosłych: porządkuje świat przyrody, funkcjonowanie żywych organizmów, relacje w ramach ludzkiego psychofizycznego </text:span><text:span text:style-name="T231">compositum</text:span><text:span text:style-name="T131">, organizację życia w ludzkiej wspólnocie, relacje między stwórcą i światem stworzonym:</text:span></text:p>
      <text:p text:style-name="P18"/>
      <text:p text:style-name="P181"><text:span text:style-name="T201">„widzimy, że w każdym rodzaju wielość pochodzi od jedności. Dlatego w każdym rodzaju znajduje się coś jednego, pierwszego, co jest miarą wszystkich rzeczy należących do tego rodzaju. (</text:span><text:span text:style-name="T205">…</text:span><text:span text:style-name="T201">) W każdym rządzie ten, kto jest na czele, pragnie jedności (</text:span><text:span text:style-name="T205">…</text:span><text:span text:style-name="T201">). Podobnie jedna jest głowa wszystkich członków, i to jest ewidentnym znakiem, że temu, któremu przysługuje panowanie, należy się jedność </text:span><text:span text:style-name="Stopka_20__28_2_29__20__2b__20_9_20_pt_2c_Bez_20_kursywy"><text:span text:style-name="T47">[</text:span></text:span><text:a xlink:type="simple" xlink:href="#Przypis5.50" text:style-name="Internet_20_link" text:visited-style-name="Visited_20_Internet_20_Link"><text:span text:style-name="Stopka_20__28_2_29__20__2b__20_9_20_pt_2c_Bez_20_kursywy"><text:span text:style-name="T47">przypis 5.50</text:span></text:span></text:a><text:span text:style-name="Stopka_20__28_2_29__20__2b__20_9_20_pt_2c_Bez_20_kursywy"><text:span text:style-name="T47">]</text:span></text:span><text:bookmark text:name="p5.50"/><text:span text:style-name="T201">.”</text:span></text:p>
      <text:p text:style-name="P18"/>
      <text:p text:style-name="P18"><text:span text:style-name="T131">Podobną myśl zapisał Tomasz w dziele </text:span><text:span text:style-name="T257">O królowaniu</text:span><text:span text:style-name="T131"> (</text:span><text:span text:style-name="T231">De regno</text:span><text:span text:style-name="T131">), i tam zakładając, iż każdy naturalny porządek wywodzi się od czegoś jednego i przez coś jednego jest podtrzymywany i kierowany: </text:span><text:span text:style-name="T231">Omne enim naturale regimen ab uno est. In membrorum enim multitudine unum est quod omnia movet, scilicet cor. Et in partibus animae una vis principaliter praesidet, scilicet ratio</text:span><text:span text:style-name="T131">. (</text:span><text:span text:style-name="T352">…</text:span><text:span text:style-name="T131">) </text:span><text:span text:style-name="T231">et in toto universo unus deus factor omnium et rector</text:span><text:span text:style-name="T131"> </text:span><text:span text:style-name="Stopka_20__28_2_29__20__2b__20_9_20_pt_2c_Bez_20_kursywy"><text:span text:style-name="T47">[</text:span></text:span><text:a xlink:type="simple" xlink:href="#Przypis5.51" text:style-name="Internet_20_link" text:visited-style-name="Visited_20_Internet_20_Link"><text:span text:style-name="Stopka_20__28_2_29__20__2b__20_9_20_pt_2c_Bez_20_kursywy"><text:span text:style-name="T47">przypis 5.51</text:span></text:span></text:a><text:span text:style-name="Stopka_20__28_2_29__20__2b__20_9_20_pt_2c_Bez_20_kursywy"><text:span text:style-name="T47">]</text:span></text:span><text:bookmark text:name="p5.51"/><text:span text:style-name="T131">.</text:span></text:p>
      <text:p text:style-name="P1"/>
      <text:p text:style-name="P70">Str. 80</text:p>
      <text:p text:style-name="P1">Niezależnie od tego, jak naiwnie zdaje się prezentować tego rodzaju argumentacja, można w niej dostrzec to mocne przekonanie, iż dążenie do jedności, jedności zachowywanie, bycie jednością nie jest neutralnym stanem rzeczy, lecz kwalifikacją wartościującą: Tomasz z Akwinu - podobnie jak Albert, jak Bonawentura, jak wiele wieków wcześniej chrześcijańscy i niechrześcijańscy neoplatonicy - w tym związaniu jedności z istnieniem, a jednego i drugiego z doskonałością, widzi nie myślenie <text:soft-page-break/>życzeniowe, nie błąd logiczny napiętnowany później przez Kanta czy Russella, ale fundamentalną zasadę metafizyczną, prawomocnie objaśniającą świat.</text:p>
      <text:p text:style-name="P1"/>
      <text:p text:style-name="P70">Str. 81</text:p>
      <text:h text:style-name="P183" text:outline-level="2">Rozdział <text:span text:style-name="T121">6 </text:span>JEDNOŚĆ I JEJ APORIE W ROZUMIENIU SIGERA Z BRABANTU</text:h>
      <text:p text:style-name="P19"><text:span text:style-name="T131">W swoim komentarzu do </text:span><text:span text:style-name="T257">Fizyki</text:span><text:span text:style-name="T131"> Arystotelesa Siger z Brabantu - wykładowca na Wydziale Sztuk Uniwersytetu Paryskiego, jeden z głównych reprezentantów nurtu zwanego często awerroizmem łacińskim bądź - poprawniej - radykalnym arystotelizmem, uczestnik ówczesnych wielkich sporów intelektualnych (wieczność świata, jedność intelektu możnościowego etc.), pozostający w konflikcie z autorytetami i instytucjami kościelnymi, a zarazem w </text:span><text:span text:style-name="T257">Boskiej Komedii</text:span><text:span text:style-name="T131"> przez Dantego wyniesiony na wyżyny raju - potwierdza konwertybilność jedności i bytu i podtrzymuje tradycyjną tezę, że znaczeniem i istotną treścią jedności jest niepodzielenie (</text:span><text:span text:style-name="T231">unum in ratione sua indivisionem includit: ratio enim unius est indivisio</text:span><text:span text:style-name="T131">) </text:span><text:span text:style-name="Stopka_20__28_2_29__20__2b__20_9_20_pt_2c_Bez_20_kursywy"><text:span text:style-name="T39">[</text:span></text:span><text:a xlink:type="simple" xlink:href="#Przypis6.1" text:style-name="Internet_20_link" text:visited-style-name="Visited_20_Internet_20_Link"><text:span text:style-name="Stopka_20__28_2_29__20__2b__20_9_20_pt_2c_Bez_20_kursywy"><text:span text:style-name="T39">przypis </text:span></text:span></text:a><text:a xlink:type="simple" xlink:href="#Przypis6.1" text:style-name="Internet_20_link" text:visited-style-name="Visited_20_Internet_20_Link"><text:span text:style-name="Stopka_20__28_2_29__20__2b__20_9_20_pt_2c_Bez_20_kursywy"><text:span text:style-name="T40">6.1</text:span></text:span></text:a><text:span text:style-name="Stopka_20__28_2_29__20__2b__20_9_20_pt_2c_Bez_20_kursywy"><text:span text:style-name="T39">]</text:span></text:span><text:bookmark text:name="p6.1"/><text:span text:style-name="T131">. Od razu jednak czyni ważne zastrzeżenie: zgodnie ze swym znaczeniem, jedność nie orzeka niepodzielności w sposób absolutny (</text:span><text:span text:style-name="T231">unum ex ratione sua non dicit indivisionem absolute</text:span><text:span text:style-name="T131">), jako że niepodzielność jest kwalifikacją negatywną, oznaczającą uchylenie albo brak czegoś (</text:span><text:span text:style-name="T231">indivisio est privatio</text:span><text:span text:style-name="T131">), orzeka natomiast niepodzielenie w naturze będącej jej podmiotem czy też podłożem (</text:span><text:span text:style-name="T231">dicit indivisionem in natura subiecta</text:span><text:span text:style-name="T131">) </text:span><text:span text:style-name="Stopka_20__28_2_29__20__2b__20_9_20_pt_2c_Bez_20_kursywy"><text:span text:style-name="T39">[</text:span></text:span><text:a xlink:type="simple" xlink:href="#Przypis6.2" text:style-name="Internet_20_link" text:visited-style-name="Visited_20_Internet_20_Link"><text:span text:style-name="Stopka_20__28_2_29__20__2b__20_9_20_pt_2c_Bez_20_kursywy"><text:span text:style-name="T39">przypis </text:span></text:span></text:a><text:a xlink:type="simple" xlink:href="#Przypis6.2" text:style-name="Internet_20_link" text:visited-style-name="Visited_20_Internet_20_Link"><text:span text:style-name="Stopka_20__28_2_29__20__2b__20_9_20_pt_2c_Bez_20_kursywy"><text:span text:style-name="T40">6.2</text:span></text:span></text:a><text:span text:style-name="Stopka_20__28_2_29__20__2b__20_9_20_pt_2c_Bez_20_kursywy"><text:span text:style-name="T39">]</text:span></text:span><text:bookmark text:name="p6.2"/><text:span text:style-name="T131">; innymi słowy, orzeka byt niepodzielony. Może zatem orzekać niepodzielenie w określonym rodzaju, określonej kategorii bytu, na przykład w kategorii ilości (</text:span><text:span text:style-name="T231">potest igitur dicere indivisionem in genere determinato, ut in genere quantitatis</text:span><text:span text:style-name="T131">). W tym ostatnim przypadku dodaje coś do natury bytu jako bytu, jako że tak rozumiane jedno jest zasadą liczby czy też liczenia (</text:span><text:span text:style-name="T231">principium numeri</text:span><text:span text:style-name="T131">). Liczba zaś jest wielością, dla której miarą jest jedno (</text:span><text:span text:style-name="T231">numerus est multitudo mensurata per</text:span><text:span text:style-name="T131"> </text:span><text:span text:style-name="T231">unum</text:span><text:span text:style-name="T131">). Wobec tego jedno dodaje w ten sposób do natury bytu znaczenie miary (</text:span><text:span text:style-name="T231">unum sic addit rationem mensurae supra ens</text:span><text:span text:style-name="T131">). Gdyby zaś w sposób absolutny orzekało niepodzielność w naturze bytu, to nie dodawałoby do bytu żadnej natury, ponieważ równozakresowe i konwertybilne jest tylko to, co ma to samo odniesienie do wszystkich rzeczy (</text:span><text:span text:style-name="T231">quae eandem consecutionem habent ad omnia</text:span><text:span text:style-name="T131">), i tylko to samo w sobie jest jedno. Jedność i byt odnoszą się zaś do wszystkich rzeczy (</text:span><text:span text:style-name="T231">consequuntur adomnia</text:span><text:span text:style-name="T131">): o </text:span><text:soft-page-break/><text:span text:style-name="T131">czym bowiem można prawdziwie orzec, że jest czymś jednym, o tym można też orzec, że jest bytem, i na odwrót </text:span><text:span text:style-name="Stopka_20__28_2_29__20__2b__20_9_20_pt_2c_Bez_20_kursywy"><text:span text:style-name="T39">[</text:span></text:span><text:a xlink:type="simple" xlink:href="#Przypis6.3" text:style-name="Internet_20_link" text:visited-style-name="Visited_20_Internet_20_Link"><text:span text:style-name="Stopka_20__28_2_29__20__2b__20_9_20_pt_2c_Bez_20_kursywy"><text:span text:style-name="T39">przypis </text:span></text:span></text:a><text:a xlink:type="simple" xlink:href="#Przypis6.3" text:style-name="Internet_20_link" text:visited-style-name="Visited_20_Internet_20_Link"><text:span text:style-name="Stopka_20__28_2_29__20__2b__20_9_20_pt_2c_Bez_20_kursywy"><text:span text:style-name="T40">6.3</text:span></text:span></text:a><text:span text:style-name="Stopka_20__28_2_29__20__2b__20_9_20_pt_2c_Bez_20_kursywy"><text:span text:style-name="T39">]</text:span></text:span><text:bookmark text:name="p6.3"/><text:span text:style-name="T131">.</text:span></text:p>
      <text:p text:style-name="P1"/>
      <text:p text:style-name="P70">Str. 82</text:p>
      <text:p text:style-name="P19"><text:span text:style-name="T131">Cokolwiek jest o czymś orzekane, orzeka substancję tego, o czym jest orzekane, a nie przypadłość substancji, i jest w swej naturze czymś jednym. A tak właśnie ma się rzecz z bytem i jednością. Byt orzeka substancję tego, o czym jest orzekany: wszystko bowiem jest bytem za sprawą swojej substancji (</text:span><text:span text:style-name="T231">unumquodque enim est ens per substantiam eius</text:span><text:span text:style-name="T131">). Podobnie i jedność: ponieważ temu samemu, a nie czemuś za każdym razem innemu podmiot zawdzięcza to, że jest człowiekiem, i że jest jednym człowiekiem, wobec tego jedno realnie niczego nie dodaje do bytu. Należy jednak sądzić, że dodaje coś pojęciowo, mianowicie niepodzielność (</text:span><text:span text:style-name="T231">addit aliquid secundum rationem supra ens, scilicet indivisionem</text:span><text:span text:style-name="T131">). Niepodzielność zaś nie jest czymś w naturze, lecz istnieje w porządku pojęciowym (</text:span><text:span text:style-name="T231">indivisio autem non est aliquid in natura, sed habet esse secundum animam</text:span><text:span text:style-name="T131">) </text:span><text:span text:style-name="Stopka_20__28_2_29__20__2b__20_9_20_pt_2c_Bez_20_kursywy"><text:span text:style-name="T39">[</text:span></text:span><text:a xlink:type="simple" xlink:href="#Przypis6.4" text:style-name="Internet_20_link" text:visited-style-name="Visited_20_Internet_20_Link"><text:span text:style-name="Stopka_20__28_2_29__20__2b__20_9_20_pt_2c_Bez_20_kursywy"><text:span text:style-name="T39">przypis </text:span></text:span></text:a><text:a xlink:type="simple" xlink:href="#Przypis6.4" text:style-name="Internet_20_link" text:visited-style-name="Visited_20_Internet_20_Link"><text:span text:style-name="Stopka_20__28_2_29__20__2b__20_9_20_pt_2c_Bez_20_kursywy"><text:span text:style-name="T40">6.4</text:span></text:span></text:a><text:span text:style-name="Stopka_20__28_2_29__20__2b__20_9_20_pt_2c_Bez_20_kursywy"><text:span text:style-name="T39">]</text:span></text:span><text:bookmark text:name="p6.4"/><text:span text:style-name="T131">. Dlatego jedność dodaje do bytu nie jakąś naturę, lecz pewną treść pojęciową (</text:span><text:span text:style-name="T231">unum addit supra ens non naturam aliquam sed aliquid secundum animam vel secundum intellectum</text:span><text:span text:style-name="T131">). Gdyby jedno w ogóle niczego nie dodawało do bytu, ani realnie, ani pojęciowo, mówienie o jednym bycie byłoby tautologią (</text:span><text:span text:style-name="T231">si omnino nihil adderet unum supra ens, nec secundum rem, nec secundum animam, esset nugatio dicendo ens unum</text:span><text:span text:style-name="T131">). Ostatecznie zatem byt i jedność oznaczają jedną naturę, jednak w różnych znaczeniach (</text:span><text:span text:style-name="T231">ens et unum significant unam naturam, secundum diversas tamen ratione</text:span><text:span text:style-name="T131">s) </text:span><text:span text:style-name="Stopka_20__28_2_29__20__2b__20_9_20_pt_2c_Bez_20_kursywy"><text:span text:style-name="T41">[</text:span></text:span><text:a xlink:type="simple" xlink:href="#Przypis6.5" text:style-name="Internet_20_link" text:visited-style-name="Visited_20_Internet_20_Link"><text:span text:style-name="Stopka_20__28_2_29__20__2b__20_9_20_pt_2c_Bez_20_kursywy"><text:span text:style-name="T39">przypis </text:span></text:span></text:a><text:a xlink:type="simple" xlink:href="#Przypis6.5" text:style-name="Internet_20_link" text:visited-style-name="Visited_20_Internet_20_Link"><text:span text:style-name="Stopka_20__28_2_29__20__2b__20_9_20_pt_2c_Bez_20_kursywy"><text:span text:style-name="T40">6.5</text:span></text:span></text:a><text:span text:style-name="Stopka_20__28_2_29__20__2b__20_9_20_pt_2c_Bez_20_kursywy"><text:span text:style-name="T39">]</text:span></text:span><text:bookmark text:name="p6.5"/><text:span text:style-name="T131">.</text:span></text:p>
      <text:p text:style-name="P19"><text:span text:style-name="T131">Siger przyznaje, że jedność, która jest zasadą liczby, dodaje pewną naturę do bytu, mianowicie znaczenie miary (</text:span><text:span text:style-name="T231">aliam naturam addit supra ens, ut rationem mensurae</text:span><text:span text:style-name="T131">). Nie dostrzega w tym jednak żadnej trudności dla transcendentalnego rozumienia jedności, uznając, iż tak pojmowane jedno (jako zasada i miara liczby) jest konwertybilne przedmiotowo czy też substancjalnie z bytem (</text:span><text:span text:style-name="T231">illud unum convertitur</text:span><text:span text:style-name="T131"> </text:span><text:span text:style-name="T231">cum ente in suppositis</text:span><text:span text:style-name="T131">) i z nim równozakresowe (</text:span><text:span text:style-name="T231">ita stant simul</text:span><text:span text:style-name="T131">) </text:span><text:span text:style-name="Stopka_20__28_2_29__20__2b__20_9_20_pt_2c_Bez_20_kursywy"><text:span text:style-name="T39">[</text:span></text:span><text:a xlink:type="simple" xlink:href="#Przypis6.6" text:style-name="Internet_20_link" text:visited-style-name="Visited_20_Internet_20_Link"><text:span text:style-name="Stopka_20__28_2_29__20__2b__20_9_20_pt_2c_Bez_20_kursywy"><text:span text:style-name="T39">przypis </text:span></text:span></text:a><text:a xlink:type="simple" xlink:href="#Przypis6.6" text:style-name="Internet_20_link" text:visited-style-name="Visited_20_Internet_20_Link"><text:span text:style-name="Stopka_20__28_2_29__20__2b__20_9_20_pt_2c_Bez_20_kursywy"><text:span text:style-name="T40">6.6</text:span></text:span></text:a><text:span text:style-name="Stopka_20__28_2_29__20__2b__20_9_20_pt_2c_Bez_20_kursywy"><text:span text:style-name="T39">]</text:span></text:span><text:bookmark text:name="p6.6"/><text:span text:style-name="T131">. Najbardziej zdumiewające jest jednak potraktowanie relacji między transcendentaliami - bytem i jednością, jako analogicznej do dowolnej w gruncie rzeczy relacji między podmiotem i jego cechą, na przykład między człowiekiem a </text:span><text:soft-page-break/><text:span text:style-name="T131">zdolnością do śmiechu. W tym ostatnim przypadku również mielibyśmy pojęcia równozakresowe i przedmiotowo konwertybilne (</text:span><text:span text:style-name="T231">risibilis enim et homo convertuntur in suppositis</text:span><text:span text:style-name="T131">), mimo że określenie „zdolny do śmiechu” orzeka pewną naturę, której nie orzeka pojęcie „człowiek” </text:span><text:span text:style-name="Stopka_20__28_2_29__20__2b__20_9_20_pt_2c_Bez_20_kursywy"><text:span text:style-name="T39">[</text:span></text:span><text:a xlink:type="simple" xlink:href="#Przypis6.7" text:style-name="Internet_20_link" text:visited-style-name="Visited_20_Internet_20_Link"><text:span text:style-name="Stopka_20__28_2_29__20__2b__20_9_20_pt_2c_Bez_20_kursywy"><text:span text:style-name="T39">przypis </text:span></text:span></text:a><text:a xlink:type="simple" xlink:href="#Przypis6.7" text:style-name="Internet_20_link" text:visited-style-name="Visited_20_Internet_20_Link"><text:span text:style-name="Stopka_20__28_2_29__20__2b__20_9_20_pt_2c_Bez_20_kursywy"><text:span text:style-name="T40">6.7</text:span></text:span></text:a><text:span text:style-name="Stopka_20__28_2_29__20__2b__20_9_20_pt_2c_Bez_20_kursywy"><text:span text:style-name="T39">]</text:span></text:span><text:bookmark text:name="p6.7"/><text:span text:style-name="T131">. Nawet jeśli chodzi tylko o uzasadnienie konwertybilności transcendentaliów przez analogię do relacji między pojęciami nietranscendentalnymi, to wolno stąd wnosić, iż dla Sigera problem transcendentaliów ma raczej naturę logiczną i dotyczy przede wszystkim prawomocności uznawania za przedmiotowo równozakresowe pojęć, z których jedno dodaje jakąś treść, jakieś znaczenie, do treści pojęcia drugiego. Nie musi więc wcale chodzić o rzeczową zgodność czy tożsamość pojęć o zakresie maksymalnym, obejmującym wszystko to, co jest, a dyskutowany problem nie ma takiej ontologicznej rangi, jak wtedy gdy dotyczy wyłącznie bytu i jego powszechnych właściwości.</text:span></text:p>
      <text:p text:style-name="P1"/>
      <text:p text:style-name="P1"><text:span text:style-name="T121">Str. </text:span>83</text:p>
      <text:p text:style-name="P1">Tym samym również teologiczne implikacje problemu transcendentaliów (związane z uznawaniem ich w pierwszej kolejności za atrybuty czy też „imiona” Boga) zdają się nie mieć dla Sigera większego znaczenia.</text:p>
      <text:p text:style-name="P19"><text:span text:style-name="T131">Siger przyznaje również, iż jedność z konieczności przeciwstawia się wielości (</text:span><text:span text:style-name="T231">unum et multum opponuntur de necessitate</text:span><text:span text:style-name="T131">) </text:span><text:span text:style-name="Stopka_20__28_2_29__20__2b__20_9_20_pt_2c_Bez_20_kursywy"><text:span text:style-name="T42">[</text:span></text:span><text:a xlink:type="simple" xlink:href="#Przypis6.8" text:style-name="Internet_20_link" text:visited-style-name="Visited_20_Internet_20_Link"><text:span text:style-name="Stopka_20__28_2_29__20__2b__20_9_20_pt_2c_Bez_20_kursywy"><text:span text:style-name="T42">przypis </text:span></text:span></text:a><text:a xlink:type="simple" xlink:href="#Przypis6.8" text:style-name="Internet_20_link" text:visited-style-name="Visited_20_Internet_20_Link"><text:span text:style-name="Stopka_20__28_2_29__20__2b__20_9_20_pt_2c_Bez_20_kursywy"><text:span text:style-name="T40">6.8</text:span></text:span></text:a><text:span text:style-name="Stopka_20__28_2_29__20__2b__20_9_20_pt_2c_Bez_20_kursywy"><text:span text:style-name="T42">]</text:span></text:span><text:bookmark text:name="p6.8"/><text:span text:style-name="T131">. Zastrzega przy tym, iż skoro jedno orzeka niepodzielenie, to może orzekać to niepodzielenie w zakresie kategorii ilości (</text:span><text:span text:style-name="T231">in natura quanti</text:span><text:span text:style-name="T131">) i w ten sposób dodawać do natury bytu znaczenie miary. Wówczas jedno miałoby się do liczby tak, jak miara do tego, co mierzone (</text:span><text:span text:style-name="T231">unum se habet ad numerum sicut mensura ad mensuratum</text:span><text:span text:style-name="T131">). Tym samym jedno przeciwstawiałoby się wielości w porządku liczbowym, i to tylko relatywnie - jak to, co mierzalne, temu, co mierzone (</text:span><text:span text:style-name="T231">ideo unum hoc modo opponitur multo secundum numerum sicut mensurabile et mensuratum, et sic opponuntur relative</text:span><text:span text:style-name="T131">) </text:span><text:span text:style-name="Stopka_20__28_2_29__20__2b__20_9_20_pt_2c_Bez_20_kursywy"><text:span text:style-name="T39">[</text:span></text:span><text:a xlink:type="simple" xlink:href="#Przypis6.9" text:style-name="Internet_20_link" text:visited-style-name="Visited_20_Internet_20_Link"><text:span text:style-name="Stopka_20__28_2_29__20__2b__20_9_20_pt_2c_Bez_20_kursywy"><text:span text:style-name="T39">przypis </text:span></text:span></text:a><text:a xlink:type="simple" xlink:href="#Przypis6.9" text:style-name="Internet_20_link" text:visited-style-name="Visited_20_Internet_20_Link"><text:span text:style-name="Stopka_20__28_2_29__20__2b__20_9_20_pt_2c_Bez_20_kursywy"><text:span text:style-name="T40">6.9</text:span></text:span></text:a><text:span text:style-name="Stopka_20__28_2_29__20__2b__20_9_20_pt_2c_Bez_20_kursywy"><text:span text:style-name="T39">]</text:span></text:span><text:bookmark text:name="p6.9"/><text:span text:style-name="T131">. Jeśli natomiast jedno orzeka niepodzielenie wyłącznie w naturze bytu i nie orzeka żadnej innej natury niż byt, to wówczas - skoro byt jest orzekany na wiele sposobów (</text:span><text:span text:style-name="T231">multipliciter dicitur</text:span><text:span text:style-name="T131">) - jedno również orzekane będzie na wiele sposobów i w każdym z tych możliwych sposobów orzekania każdej jedności będzie się przeciwstawiała wielość (</text:span><text:span text:style-name="T231">cuilibet uno opponitur multum</text:span><text:span text:style-name="T131">). Jednak jedności orzekanej w jeden </text:span><text:soft-page-break/><text:span text:style-name="T131">określony sposób - jedności kategorialnej, a zatem niekonwertybilnej z bytem - wielość przeciwstawia się prywatywnie (</text:span><text:span text:style-name="T231">opponitur multum privative uni quod non convertitur cum ente</text:span><text:span text:style-name="T131">) </text:span><text:span text:style-name="Stopka_20__28_2_29__20__2b__20_9_20_pt_2c_Bez_20_kursywy"><text:span text:style-name="T43">[</text:span></text:span><text:a xlink:type="simple" xlink:href="#Przypis6.10" text:style-name="Internet_20_link" text:visited-style-name="Visited_20_Internet_20_Link"><text:span text:style-name="Stopka_20__28_2_29__20__2b__20_9_20_pt_2c_Bez_20_kursywy"><text:span text:style-name="T43">przypis </text:span></text:span></text:a><text:a xlink:type="simple" xlink:href="#Przypis6.10" text:style-name="Internet_20_link" text:visited-style-name="Visited_20_Internet_20_Link"><text:span text:style-name="Stopka_20__28_2_29__20__2b__20_9_20_pt_2c_Bez_20_kursywy"><text:span text:style-name="T40">6.10</text:span></text:span></text:a><text:span text:style-name="Stopka_20__28_2_29__20__2b__20_9_20_pt_2c_Bez_20_kursywy"><text:span text:style-name="T43">]</text:span></text:span><text:bookmark text:name="p6.10"/><text:span text:style-name="T131">. Natomiast jedności konwertybilnej z bytem wielość nie przeciwstawia się prywatywnie (</text:span><text:span text:style-name="T231">uni quod convertitur cum ente, non opponitur multum privative</text:span><text:span text:style-name="T131">), ponieważ brak jest zawsze brakiem w czymś, a zatem winien mieć jakąś naturę jako swój podmiot, swoje podłoże (</text:span><text:span text:style-name="T231">privatio vult habere naturam subiectam</text:span><text:span text:style-name="T131">). Wówczas jednak taka wielość musiałaby być jakimś bytem, i tym samym musiałaby być - z racji równozakresowości i rzeczowej tożsamości bytu i jedności - czymś jednym (</text:span><text:span text:style-name="T231">tunc illud multum oportet esse aliquod ens et per consequens unum</text:span><text:span text:style-name="T131">) </text:span><text:span text:style-name="Stopka_20__28_2_29__20__2b__20_9_20_pt_2c_Bez_20_kursywy"><text:span text:style-name="T44">[</text:span></text:span><text:a xlink:type="simple" xlink:href="#Przypis6.11" text:style-name="Internet_20_link" text:visited-style-name="Visited_20_Internet_20_Link"><text:span text:style-name="Stopka_20__28_2_29__20__2b__20_9_20_pt_2c_Bez_20_kursywy"><text:span text:style-name="T44">przypis 6.11</text:span></text:span></text:a><text:span text:style-name="Stopka_20__28_2_29__20__2b__20_9_20_pt_2c_Bez_20_kursywy"><text:span text:style-name="T44">]</text:span></text:span><text:bookmark text:name="p6.11"/><text:span text:style-name="T131">. Określenia prywatywne nie mogą zaś być o sobie nawzajem orzekane, dlatego jedności rozumianej transcendentalnie przeciwstawia się wielość nie jako brak, ale jako negacja, bo tylko tak rozumiana wielość nie będzie jakimś określonym bytem (</text:span><text:span text:style-name="T231">multum opponitur tali uni negative, quia tale multum erit quod non est aliquod ens</text:span><text:span text:style-name="T131">) </text:span><text:span text:style-name="Stopka_20__28_2_29__20__2b__20_9_20_pt_2c_Bez_20_kursywy"><text:span text:style-name="T44">[</text:span></text:span><text:a xlink:type="simple" xlink:href="#Przypis6.12" text:style-name="Internet_20_link" text:visited-style-name="Visited_20_Internet_20_Link"><text:span text:style-name="Stopka_20__28_2_29__20__2b__20_9_20_pt_2c_Bez_20_kursywy"><text:span text:style-name="T44">przypis 6.12</text:span></text:span></text:a><text:span text:style-name="Stopka_20__28_2_29__20__2b__20_9_20_pt_2c_Bez_20_kursywy"><text:span text:style-name="T44">]</text:span></text:span><text:bookmark text:name="p6.12"/><text:span text:style-name="T131">.</text:span></text:p>
      <text:p text:style-name="P19"><text:span text:style-name="T131">Nieco inaczej przedstawia Siger opozycję jedności i wielości w swoim komentarzu do </text:span><text:span text:style-name="T257">Metafizyki</text:span><text:span text:style-name="T131">, koncentrując się na tym, czy wspomniana opozycja ma charakter prywatywny, czy raczej relatywny. Punktem wyjścia jest tu ustalenie właściwej sekwencji pojęć w naszym umyśle. Podobnie jak Tomasz z Akwinu (w </text:span><text:span text:style-name="T231">De Potentia</text:span><text:span text:style-name="T131">), Brabantczyk przedstawia ją tak: pierwsze jest pojęcie bytu, następnie pojęcie niebytu, trzecie zaś w kolejności pojęcie podzielenia czy oddzielenia, jako że byt i niebyt to pierwotna podstawa, źródło, „korzeń” wszelkiego podziału (</text:span><text:span text:style-name="T231">primo est intellectus entis, deinde non entis, deinde intellectus divisionis, quia ens et non ens sunt prima radix divisionis</text:span><text:span text:style-name="T131">) </text:span><text:span text:style-name="Stopka_20__28_2_29__20__2b__20_9_20_pt_2c_Bez_20_kursywy"><text:span text:style-name="T44">[</text:span></text:span><text:a xlink:type="simple" xlink:href="#Przypis6.13" text:style-name="Internet_20_link" text:visited-style-name="Visited_20_Internet_20_Link"><text:span text:style-name="Stopka_20__28_2_29__20__2b__20_9_20_pt_2c_Bez_20_kursywy"><text:span text:style-name="T44">przypis 6.13</text:span></text:span></text:a><text:span text:style-name="Stopka_20__28_2_29__20__2b__20_9_20_pt_2c_Bez_20_kursywy"><text:span text:style-name="T44">]</text:span></text:span><text:bookmark text:name="p6.13"/><text:span text:style-name="T131">.</text:span></text:p>
      <text:p text:style-name="P1"/>
      <text:p text:style-name="P70">Str. 84</text:p>
      <text:p text:style-name="P19"><text:span text:style-name="T131">Jako czwarte pojawia się pojęcie jedności, którego znaczenie wyprowadzone jest z braku czy też uchylenia podziału (</text:span><text:span text:style-name="T231">quarto autem est intellectus unius, cuius ratio sumitur a privatione divisionis</text:span><text:span text:style-name="T131">) </text:span><text:span text:style-name="Stopka_20__28_2_29__20__2b__20_9_20_pt_2c_Bez_20_kursywy"><text:span text:style-name="T44">[</text:span></text:span><text:a xlink:type="simple" xlink:href="#Przypis6.14" text:style-name="Internet_20_link" text:visited-style-name="Visited_20_Internet_20_Link"><text:span text:style-name="Stopka_20__28_2_29__20__2b__20_9_20_pt_2c_Bez_20_kursywy"><text:span text:style-name="T44">przypis 6.14</text:span></text:span></text:a><text:span text:style-name="Stopka_20__28_2_29__20__2b__20_9_20_pt_2c_Bez_20_kursywy"><text:span text:style-name="T44">]</text:span></text:span><text:bookmark text:name="p6.14"/><text:span text:style-name="T131">. Po nim dopiero jest pojęcie wielości (</text:span><text:span text:style-name="T231">post hunc autem est intellectus multitudinis</text:span><text:span text:style-name="T131">) </text:span><text:span text:style-name="Stopka_20__28_2_29__20__2b__20_9_20_pt_2c_Bez_20_kursywy"><text:span text:style-name="T44">[</text:span></text:span><text:a xlink:type="simple" xlink:href="#Przypis6.15" text:style-name="Internet_20_link" text:visited-style-name="Visited_20_Internet_20_Link"><text:span text:style-name="Stopka_20__28_2_29__20__2b__20_9_20_pt_2c_Bez_20_kursywy"><text:span text:style-name="T44">przypis 6.15</text:span></text:span></text:a><text:span text:style-name="Stopka_20__28_2_29__20__2b__20_9_20_pt_2c_Bez_20_kursywy"><text:span text:style-name="T44">]</text:span></text:span><text:bookmark text:name="p6.15"/><text:span text:style-name="T131">. Pierwszorzędne znaczenie ma w tym wypadku to, że pojęcie wielości nie pojawia się już wcześniej, wraz z pojęciem podzielenia czy oddzielenia (</text:span><text:span text:style-name="T231">non enim statim cum habetur divisio sive intellectus divisionis, habetur intellectus multitudinis</text:span><text:span text:style-name="T131">) </text:span><text:span text:style-name="Stopka_20__28_2_29__20__2b__20_9_20_pt_2c_Bez_20_kursywy"><text:span text:style-name="T44">[</text:span></text:span><text:a xlink:type="simple" xlink:href="#Przypis6.16" text:style-name="Internet_20_link" text:visited-style-name="Visited_20_Internet_20_Link"><text:span text:style-name="Stopka_20__28_2_29__20__2b__20_9_20_pt_2c_Bez_20_kursywy"><text:span text:style-name="T44">przypis 6.16</text:span></text:span></text:a><text:span text:style-name="Stopka_20__28_2_29__20__2b__20_9_20_pt_2c_Bez_20_kursywy"><text:span text:style-name="T44">]</text:span></text:span><text:bookmark text:name="p6.16"/><text:span text:style-name="T131">. Wielość jest </text:span><text:soft-page-break/><text:span text:style-name="T131">tu traktowana jako zbiór jednostek (</text:span><text:span text:style-name="T231">aggregatio unitatum</text:span><text:span text:style-name="T131">), zanim więc pomyślana zostanie wielość jako skutek późniejszego podzielenia, dowolna część tego, co podzielone, musi być uprzednio rozumiana jako jedność (</text:span><text:span text:style-name="T231">antequam per divisionem intelligatur multitudo, oportet prius quamlibet partem divisionis rationem unius habere</text:span><text:span text:style-name="T131">) </text:span><text:span text:style-name="Stopka_20__28_2_29__20__2b__20_9_20_pt_2c_Bez_20_kursywy"><text:span text:style-name="T44">[</text:span></text:span><text:a xlink:type="simple" xlink:href="#Przypis6.17" text:style-name="Internet_20_link" text:visited-style-name="Visited_20_Internet_20_Link"><text:span text:style-name="Stopka_20__28_2_29__20__2b__20_9_20_pt_2c_Bez_20_kursywy"><text:span text:style-name="T44">przypis 6.17</text:span></text:span></text:a><text:span text:style-name="Stopka_20__28_2_29__20__2b__20_9_20_pt_2c_Bez_20_kursywy"><text:span text:style-name="T44">]</text:span></text:span><text:bookmark text:name="p6.17"/><text:span text:style-name="T131">. A zatem w znaczeniu pojęcia wielości musi się już zawierać znaczenie pojęcia jedności (</text:span><text:span text:style-name="T231">multum in ratione sua habet unitatem</text:span><text:span text:style-name="T131">). Siger wnioskuje z tego, iż jedno czy też jedność bezpośrednio i prywatywnie przeciwstawia się podziałowi, natomiast wielości przeciwstawia się prywatywnie niejako pośrednio, ze względu na podzielenie czy też oddzielenie implikowane przez pojęcie wielości (</text:span><text:span text:style-name="T231">unum seu unitas opponitur divisioni privative</text:span><text:span text:style-name="T131"> [</text:span><text:span text:style-name="T353">…</text:span><text:span text:style-name="T131">]; </text:span><text:span text:style-name="T231">unum oponitur multo privative ratione divisionis importatae per multum</text:span><text:span text:style-name="T131">) </text:span><text:span text:style-name="Stopka_20__28_2_29__20__2b__20_9_20_pt_2c_Bez_20_kursywy"><text:span text:style-name="T44">[</text:span></text:span><text:a xlink:type="simple" xlink:href="#Przypis6.18" text:style-name="Internet_20_link" text:visited-style-name="Visited_20_Internet_20_Link"><text:span text:style-name="Stopka_20__28_2_29__20__2b__20_9_20_pt_2c_Bez_20_kursywy"><text:span text:style-name="T44">przypis 6.18</text:span></text:span></text:a><text:span text:style-name="Stopka_20__28_2_29__20__2b__20_9_20_pt_2c_Bez_20_kursywy"><text:span text:style-name="T44">]</text:span></text:span><text:bookmark text:name="p6.18"/><text:span text:style-name="T131">.</text:span></text:p>
      <text:p text:style-name="P19"><text:span text:style-name="T131">Podobnie w pośredni sposób, a nie samo przez się, wielości przeciwstawia się jedno rozumiane jako miara. Tym razem jednak przeciwstawia się nie prywatywnie, ale relatywnie, pod pewnym względem. Jedno samo przez się - rozumiane jako miara, w szczególności pierwsza miara - bezpośrednio przeciwstawia się liczbie, jako że jest jej zasadą i miarą (</text:span><text:span text:style-name="T231">unum</text:span><text:span text:style-name="T131"> [</text:span><text:span text:style-name="T353">…</text:span><text:span text:style-name="T131">] </text:span><text:span text:style-name="T231">per se opponitur numero sicut mensura, quia eius est principium et mensura, quia rationem primae mensurae habet</text:span><text:span text:style-name="T131">) </text:span><text:span text:style-name="Stopka_20__28_2_29__20__2b__20_9_20_pt_2c_Bez_20_kursywy"><text:span text:style-name="T44">[</text:span></text:span><text:a xlink:type="simple" xlink:href="#Przypis6.19" text:style-name="Internet_20_link" text:visited-style-name="Visited_20_Internet_20_Link"><text:span text:style-name="Stopka_20__28_2_29__20__2b__20_9_20_pt_2c_Bez_20_kursywy"><text:span text:style-name="T44">przypis 6.19</text:span></text:span></text:a><text:span text:style-name="Stopka_20__28_2_29__20__2b__20_9_20_pt_2c_Bez_20_kursywy"><text:span text:style-name="T44">]</text:span></text:span><text:bookmark text:name="p6.19"/><text:span text:style-name="T131">. Dlatego jedno - nie wszelkie jedno, ale tylko to, które jest zasadą liczby - pośrednio i relatywnie przeciwstawia się wielości (</text:span><text:span text:style-name="T231">unum quod est principium numeri opponitur multo relative, sed non omne unum</text:span><text:span text:style-name="T131">), jak miara w relacji do tego, co mierzone.</text:span></text:p>
      <text:p text:style-name="P1"/>
      <text:p text:style-name="P1"><text:span text:style-name="T121">Str. </text:span>85</text:p>
      <text:p text:style-name="P19"><text:span text:style-name="T131">Zdaniem Sigera, nie jest tak, by każdej jedności przeciwstawiała się dowolnie rozumiana wielość (</text:span><text:span text:style-name="T231">cuilibet uni non opponitur multum secundum quodcumque</text:span><text:span text:style-name="T131">). Prawdą jest natomiast, że jedności określonego rodzaju, rozumianej w określonym sensie, przeciwstawia się wielość tegoż samego rodzaju, rozumiana w tym samym sensie (</text:span><text:span text:style-name="T231">uni secundum aliquam rationem opponitur multum secundum eandem</text:span><text:span text:style-name="T131">). Stąd jeśli jedność orzeka niepodzielenie w zakresie substancji, to przeciwstawia się jej wielość w porządku substancji (</text:span><text:span text:style-name="T231">si unum dicat in natura substantiae, huic opponetur multum secundum substantiam</text:span><text:span text:style-name="T131">). Podobnie, jeśli jedność orzeka niepodzielenie w zakresie jakości, to jej przeciwieństwem będzie wielość w porządku jakości, a nie w porządku substancji </text:span><text:span text:style-name="Stopka_20__28_2_29__20__2b__20_9_20_pt_2c_Bez_20_kursywy"><text:span text:style-name="T44">[</text:span></text:span><text:a xlink:type="simple" xlink:href="#Przypis6.20" text:style-name="Internet_20_link" text:visited-style-name="Visited_20_Internet_20_Link"><text:span text:style-name="Stopka_20__28_2_29__20__2b__20_9_20_pt_2c_Bez_20_kursywy"><text:span text:style-name="T44">przypis 6.20</text:span></text:span></text:a><text:span text:style-name="Stopka_20__28_2_29__20__2b__20_9_20_pt_2c_Bez_20_kursywy"><text:span text:style-name="T44">]</text:span></text:span><text:bookmark text:name="p6.20"/><text:span text:style-name="T131">.</text:span></text:p>
      <text:p text:style-name="P19"><text:soft-page-break/><text:span text:style-name="T131">Taka sama przedmiotowa odpowiedniość dotyczy opozycji jedności i wielości w porządku możności i urzeczywistnienia. Z tym, co jest potencjalną wielością, współzachodzi jedność zaktualizowana, a nie jedność w możności (</text:span><text:span text:style-name="T231">cum multo in potentia stat unum in actu, non tamen unum in potentia</text:span><text:span text:style-name="T131">); zaktualizowanej jedności przeciwstawia się bowiem zaktualizowana wielość, a nie wielość potencjalna (</text:span><text:span text:style-name="T231">uni autem in actu opponuntur multa in actu, non multa in potentia</text:span><text:span text:style-name="T131">) </text:span><text:span text:style-name="Stopka_20__28_2_29__20__2b__20_9_20_pt_2c_Bez_20_kursywy"><text:span text:style-name="T44">[</text:span></text:span><text:a xlink:type="simple" xlink:href="#Przypis6.21" text:style-name="Internet_20_link" text:visited-style-name="Visited_20_Internet_20_Link"><text:span text:style-name="Stopka_20__28_2_29__20__2b__20_9_20_pt_2c_Bez_20_kursywy"><text:span text:style-name="T44">przypis 6.21</text:span></text:span></text:a><text:span text:style-name="Stopka_20__28_2_29__20__2b__20_9_20_pt_2c_Bez_20_kursywy"><text:span text:style-name="T44">]</text:span></text:span><text:bookmark text:name="p6.21"/><text:span text:style-name="T131">. A ponieważ jedno orzekane jest na wiele sposobów, może się zdarzyć, że niekiedy o czymś jednym orzeka się wielość (</text:span><text:span text:style-name="T231">de uno aliquando praedicetur multum</text:span><text:span text:style-name="T131">). To bowiem, co jest zaktualizowaną jednością, bywa zarazem potencjalną wielością (</text:span><text:span text:style-name="T231">unum enim in actu est multa in potentia</text:span><text:span text:style-name="T131">). Z kolei jedność orzeka się również o wielości, ale nie w tym samym sensie (</text:span><text:span text:style-name="T231">unum non praedicatur de multo secundum eandem rationem</text:span><text:span text:style-name="T131">), ponieważ jedno w możności jest orzekane nie o potencjalnej wielości, lecz o wielości zaktualizowanej (</text:span><text:span text:style-name="T231">unum in potentia non praedicatur de multo</text:span><text:span text:style-name="T131"> </text:span><text:span text:style-name="T231">in potentia, sed</text:span><text:span text:style-name="T131"> [</text:span><text:span text:style-name="T353">…</text:span><text:span text:style-name="T131">] </text:span><text:span text:style-name="T231">potest praedicari de multo in actu</text:span><text:span text:style-name="T131">) </text:span><text:span text:style-name="Stopka_20__28_2_29__20__2b__20_9_20_pt_2c_Bez_20_kursywy"><text:span text:style-name="T44">[</text:span></text:span><text:a xlink:type="simple" xlink:href="#Przypis6.22" text:style-name="Internet_20_link" text:visited-style-name="Visited_20_Internet_20_Link"><text:span text:style-name="Stopka_20__28_2_29__20__2b__20_9_20_pt_2c_Bez_20_kursywy"><text:span text:style-name="T44">przypis 6.22</text:span></text:span></text:a><text:span text:style-name="Stopka_20__28_2_29__20__2b__20_9_20_pt_2c_Bez_20_kursywy"><text:span text:style-name="T44">]</text:span></text:span><text:bookmark text:name="p6.22"/><text:span text:style-name="T131">. Jeśli natomiast jedno orzeka niepodzielenie w naturze bytu w sposób ogólny, w ogóle nie byłoby wielości, która by się przeciwstawiała tak rozumianej jedności (</text:span><text:span text:style-name="T231">si unum dicat sic</text:span><text:span text:style-name="T131"> </text:span><text:span text:style-name="T231">indivisionem in natura entis universaliter, multa quae opponuntur illi uni essent penitus nihil</text:span><text:span text:style-name="T131">) </text:span><text:span text:style-name="Stopka_20__28_2_29__20__2b__20_9_20_pt_2c_Bez_20_kursywy"><text:span text:style-name="T44">[</text:span></text:span><text:a xlink:type="simple" xlink:href="#Przypis6.23" text:style-name="Internet_20_link" text:visited-style-name="Visited_20_Internet_20_Link"><text:span text:style-name="Stopka_20__28_2_29__20__2b__20_9_20_pt_2c_Bez_20_kursywy"><text:span text:style-name="T44">przypis 6.23</text:span></text:span></text:a><text:span text:style-name="Stopka_20__28_2_29__20__2b__20_9_20_pt_2c_Bez_20_kursywy"><text:span text:style-name="T44">]</text:span></text:span><text:bookmark text:name="p6.23"/><text:span text:style-name="T131">.</text:span></text:p>
      <text:p text:style-name="P19"><text:span text:style-name="T131">Żadna wielość nie partycypuje w jedności, która się jej przeciwstawia (</text:span><text:span text:style-name="T231">nulla multitudo participat uni quod ei opponitu</text:span><text:span text:style-name="T131">r), jednak wielość złożona z niepodzielnych części partycypuje w jedności rozumianej jako zbiór czy też zespolenie (</text:span><text:span text:style-name="T231">multitudo expartibus indivisibilibus participat uni quod est aggregatum</text:span><text:span text:style-name="T131">), podobnie jak wielość zaktualizowana partycypuje w potencjalnej jedności (</text:span><text:span text:style-name="T231">similiter multa in actu participant uno in potentia</text:span><text:span text:style-name="T131">). Żaden też ze zaktualizowanych członów opozycji - właśnie jako przeciwieństwo - nie przyczynia się do ukonstytuowania drugiego jej członu (</text:span><text:span text:style-name="T231">unum oppositorum in actu, secundum quod oppositum est, non venit in constitutionem alterius</text:span><text:span text:style-name="T131">) </text:span><text:span text:style-name="Stopka_20__28_2_29__20__2b__20_9_20_pt_2c_Bez_20_kursywy"><text:span text:style-name="T44">[</text:span></text:span><text:a xlink:type="simple" xlink:href="#Przypis6.24" text:style-name="Internet_20_link" text:visited-style-name="Visited_20_Internet_20_Link"><text:span text:style-name="Stopka_20__28_2_29__20__2b__20_9_20_pt_2c_Bez_20_kursywy"><text:span text:style-name="T44">przypis 6.24</text:span></text:span></text:a><text:span text:style-name="Stopka_20__28_2_29__20__2b__20_9_20_pt_2c_Bez_20_kursywy"><text:span text:style-name="T44">]</text:span></text:span><text:bookmark text:name="p6.24"/><text:span text:style-name="T131">. Jeśli jednak jedno z przeciwieństw zachowuje swoją własną naturę jedynie w możności, to może przyczynić się do ukonstytuowania drugiego członu opozycji (</text:span><text:span text:style-name="T231">unum tamen oppositorum non retinens naturam propriam nisi in potentia, potest venire in constitutionem alterius</text:span><text:span text:style-name="T131">).</text:span></text:p>
      <text:p text:style-name="P1"/>
      <text:p text:style-name="P70">Str. 86</text:p>
      <text:p text:style-name="P19"><text:soft-page-break/><text:span text:style-name="T131">To znaczy, że jedno może pozostawać potencjalnie w liczbie, czyli w pewnej postaci mnogości, choć nie może w niej być w sposób zaktualizowany (</text:span><text:span text:style-name="T231">unum potest manere in potentia in numero et non in actu</text:span><text:span text:style-name="T131">) </text:span><text:span text:style-name="Stopka_20__28_2_29__20__2b__20_9_20_pt_2c_Bez_20_kursywy"><text:span text:style-name="T44">[</text:span></text:span><text:a xlink:type="simple" xlink:href="#Przypis6.25" text:style-name="Internet_20_link" text:visited-style-name="Visited_20_Internet_20_Link"><text:span text:style-name="Stopka_20__28_2_29__20__2b__20_9_20_pt_2c_Bez_20_kursywy"><text:span text:style-name="T44">przypis 6.25</text:span></text:span></text:a><text:span text:style-name="Stopka_20__28_2_29__20__2b__20_9_20_pt_2c_Bez_20_kursywy"><text:span text:style-name="T44">]</text:span></text:span><text:bookmark text:name="p6.25"/><text:span text:style-name="T131">.</text:span></text:p>
      <text:p text:style-name="P19"><text:span text:style-name="T131">Siger traktuje zatem jako pewnik, że jedność nie jest orzekana na jeden sposób. Gdyby bowiem była orzekana jednoznacznie, to skoro orzeka się ją o substancji i o przypadłości, musiałoby istnieć dla nich jakieś jedno wspólne znaczenie, musiałyby mieć jakąś jedną wspólną istotną treść (</text:span><text:span text:style-name="T231">si sic, cum dicatur de substantia et accidente, esset aliqua una ratio communis utrique</text:span><text:span text:style-name="T131">) </text:span><text:span text:style-name="Stopka_20__28_2_29__20__2b__20_9_20_pt_2c_Bez_20_kursywy"><text:span text:style-name="T44">[</text:span></text:span><text:a xlink:type="simple" xlink:href="#Przypis6.26" text:style-name="Internet_20_link" text:visited-style-name="Visited_20_Internet_20_Link"><text:span text:style-name="Stopka_20__28_2_29__20__2b__20_9_20_pt_2c_Bez_20_kursywy"><text:span text:style-name="T44">przypis 6.26</text:span></text:span></text:a><text:span text:style-name="Stopka_20__28_2_29__20__2b__20_9_20_pt_2c_Bez_20_kursywy"><text:span text:style-name="T44">]</text:span></text:span><text:bookmark text:name="p6.26"/><text:span text:style-name="T131">. Ponieważ zaś jedno co do natury jest konwertybilne z bytem, wynikałoby z tego, że jak byt jest orzekany o substancji i przypadłościach - a podobnie o tym, co potencjalne i o tym, co zaktualizowane - w różnych znaczeniach, tak i w różnych znaczeniach winna być orzekana jedność (</text:span><text:span text:style-name="T231">sicut ens dicitur de ente in substantia et in accidentibus per rationes diversas, et etiam de ente in potentia et ente in actu, ita et unum</text:span><text:span text:style-name="T131">). Skoro więc jedności przeciwstawia się wielość, to wielość będzie się przeciwstawiała jedności w każdym znaczeniu (</text:span><text:span text:style-name="T231">cuilibet modo unius opponitur multum</text:span><text:span text:style-name="T131">), i to nawet jeśli nie będzie to wielość w dowolnym znaczeniu (</text:span><text:span text:style-name="T231">licet non quodlibet multum</text:span><text:span text:style-name="T131">), zgodnie z wcześniejszym ustaleniem, iż jedności zaktualizowanej przeciwstawia się zaktualizowana wielość, ale już nie wielość w możności. To, co jest wielością, nie jest zatem podmiotem tej jedności, której się przeciwstawia, może być natomiast podmiotem jedności rozpatrywanej w innym sensie (</text:span><text:span text:style-name="T231">multa non sunt supposita unius, cui uni opponuntur, possunt tamen esse unius secundum alium modum</text:span><text:span text:style-name="T131">) </text:span><text:span text:style-name="Stopka_20__28_2_29__20__2b__20_9_20_pt_2c_Bez_20_kursywy"><text:span text:style-name="T44">[</text:span></text:span><text:a xlink:type="simple" xlink:href="#Przypis6.27" text:style-name="Internet_20_link" text:visited-style-name="Visited_20_Internet_20_Link"><text:span text:style-name="Stopka_20__28_2_29__20__2b__20_9_20_pt_2c_Bez_20_kursywy"><text:span text:style-name="T44">przypis 6.27</text:span></text:span></text:a><text:span text:style-name="Stopka_20__28_2_29__20__2b__20_9_20_pt_2c_Bez_20_kursywy"><text:span text:style-name="T44">]</text:span></text:span><text:bookmark text:name="p6.27"/><text:span text:style-name="T131">.</text:span></text:p>
      <text:p text:style-name="P19"><text:span text:style-name="T131">Jeśli jednak przyjmiemy, że jedność ma jedno znaczenie we wszystkich przypadkach (</text:span><text:span text:style-name="T231">unum sit unius rationis in omnibus</text:span><text:span text:style-name="T131">) i jest konwertybilna z bytem jako takim, wtedy dodanie do pojęcia jedności określenia „wyłącznie” (w sformułowaniu: „jest wyłącznie to, co jest czymś jednym”) wyklucza wszystko to, co jest wielością przeciwstawioną tak rozumianej jedności (</text:span><text:span text:style-name="T231">„tantum” additum uni excludit multa quae sunt opposita illi uni</text:span><text:span text:style-name="T131">) </text:span><text:span text:style-name="Stopka_20__28_2_29__20__2b__20_9_20_pt_2c_Bez_20_kursywy"><text:span text:style-name="T44">[</text:span></text:span><text:a xlink:type="simple" xlink:href="#Przypis6.28" text:style-name="Internet_20_link" text:visited-style-name="Visited_20_Internet_20_Link"><text:span text:style-name="Stopka_20__28_2_29__20__2b__20_9_20_pt_2c_Bez_20_kursywy"><text:span text:style-name="T44">przypis 6.28</text:span></text:span></text:a><text:span text:style-name="Stopka_20__28_2_29__20__2b__20_9_20_pt_2c_Bez_20_kursywy"><text:span text:style-name="T44">]</text:span></text:span><text:bookmark text:name="p6.28"/><text:span text:style-name="T131">. Wówczas wielość byłaby równoważna niebytowi (</text:span><text:span text:style-name="T231">hoc est multum quod est non ens</text:span><text:span text:style-name="T131">), a w stosunku do jedności byłaby rozumiana czysto negatywnie (</text:span><text:span text:style-name="T231">est ei oppositum negative</text:span><text:span text:style-name="T131">), nie zaś prywatywnie. Pod warunkiem takiej interpretacji sensu terminu „wyłącznie” </text:span><text:span text:style-name="Stopka_20__28_2_29__20__2b__20_9_20_pt_2c_Bez_20_kursywy"><text:span text:style-name="T44">[</text:span></text:span><text:a xlink:type="simple" xlink:href="#Przypis6.29" text:style-name="Internet_20_link" text:visited-style-name="Visited_20_Internet_20_Link"><text:span text:style-name="Stopka_20__28_2_29__20__2b__20_9_20_pt_2c_Bez_20_kursywy"><text:span text:style-name="T44">przypis 6.29</text:span></text:span></text:a><text:span text:style-name="Stopka_20__28_2_29__20__2b__20_9_20_pt_2c_Bez_20_kursywy"><text:span text:style-name="T44">]</text:span></text:span><text:span text:style-name="T131"> </text:span><text:bookmark text:name="p6.29"/><text:span text:style-name="T131">i takiego rozumienia opozycji jedności i wielości - rozumienia traktującego wielość jako radykalną negację </text:span><text:soft-page-break/><text:span text:style-name="T131">transcendentalnej jedności i z tego tytułu równoważną niebytowi - możliwa jest, zdaniem Sigera, pozytywna odpowiedź na wyjściowe pytanie, czy jest wyłącznie to, co jest czymś jednym, a nie ma wielości (</text:span><text:span text:style-name="T231">unde sequitur: tantum unum est, non ergo multa</text:span><text:span text:style-name="T131">) </text:span><text:span text:style-name="Stopka_20__28_2_29__20__2b__20_9_20_pt_2c_Bez_20_kursywy"><text:span text:style-name="T44">[</text:span></text:span><text:a xlink:type="simple" xlink:href="#Przypis6.30" text:style-name="Internet_20_link" text:visited-style-name="Visited_20_Internet_20_Link"><text:span text:style-name="Stopka_20__28_2_29__20__2b__20_9_20_pt_2c_Bez_20_kursywy"><text:span text:style-name="T44">przypis 6.30</text:span></text:span></text:a><text:span text:style-name="Stopka_20__28_2_29__20__2b__20_9_20_pt_2c_Bez_20_kursywy"><text:span text:style-name="T44">]</text:span></text:span><text:bookmark text:name="p6.30"/><text:span text:style-name="T131">.</text:span></text:p>
      <text:p text:style-name="P1"/>
      <text:p text:style-name="P1"><text:span text:style-name="T121">Str. </text:span>87</text:p>
      <text:p text:style-name="P19"><text:span text:style-name="T131">W swoim komentarzu do </text:span><text:span text:style-name="T257">Metafizyki</text:span><text:span text:style-name="T131"> Arystotelesa Siger twierdzi, że jeśli jedno i byt są substancją bytów, wtedy albo nie ma innej jedności niż ta, która jest jednością sama w sobie, i wówczas w bytach nie będzie liczby ani wielości, albo jest jakaś inna jedność, która będzie jednością na mocy partycypacji w tej jedności, która jest sama w sobie. Lecz to, co jest jednym dzięki partycypacji, będzie jednym, które już nie jest wywiedzione wyłącznie z jednego, w którym już nie ma samej jedności; dlatego będzie jakimś złożeniem bytu i niebytu (</text:span><text:span text:style-name="T231">illud quod est per participationem, erit unum quod non est ex uno; quare erit aliquid compositum ex ente et non ente</text:span><text:span text:style-name="T131">) </text:span><text:span text:style-name="Stopka_20__28_2_29__20__2b__20_9_20_pt_2c_Bez_20_kursywy"><text:span text:style-name="T44">[</text:span></text:span><text:a xlink:type="simple" xlink:href="#Przypis6.31" text:style-name="Internet_20_link" text:visited-style-name="Visited_20_Internet_20_Link"><text:span text:style-name="Stopka_20__28_2_29__20__2b__20_9_20_pt_2c_Bez_20_kursywy"><text:span text:style-name="T44">przypis 6.31</text:span></text:span></text:a><text:span text:style-name="Stopka_20__28_2_29__20__2b__20_9_20_pt_2c_Bez_20_kursywy"><text:span text:style-name="T44">]</text:span></text:span><text:bookmark text:name="p6.31"/><text:span text:style-name="T131">. Dlatego Siger twierdzi, że nie trzeba uznawać, iż jedność sama w sobie jest substancją bytów. Jeśli bowiem nie ma niczego, co nie byłoby bytem i jednością (</text:span><text:span text:style-name="T231">nihil est praeter unum et ens</text:span><text:span text:style-name="T131">), jednością zaś jest to, co niepodzielone (</text:span><text:span text:style-name="T231">indivisibile sit ipsum unum</text:span><text:span text:style-name="T131">), to wówczas nie byłoby wcale tego, co podzielone, a zatem nie byłoby wielości (</text:span><text:span text:style-name="T231">tunc non esset multitudo</text:span><text:span text:style-name="T131">) </text:span><text:span text:style-name="Stopka_20__28_2_29__20__2b__20_9_20_pt_2c_Bez_20_kursywy"><text:span text:style-name="T44">[</text:span></text:span><text:a xlink:type="simple" xlink:href="#Przypis6.32" text:style-name="Internet_20_link" text:visited-style-name="Visited_20_Internet_20_Link"><text:span text:style-name="Stopka_20__28_2_29__20__2b__20_9_20_pt_2c_Bez_20_kursywy"><text:span text:style-name="T44">przypis 6.32</text:span></text:span></text:a><text:span text:style-name="Stopka_20__28_2_29__20__2b__20_9_20_pt_2c_Bez_20_kursywy"><text:span text:style-name="T44">]</text:span></text:span><text:bookmark text:name="p6.32"/><text:span text:style-name="T131">. Siger polemizuje tu z Platonem, któremu przypisuje pogląd głoszący, iż nie ma różnicy między jednością jako zasadą liczby a jednością jako niepodzieleniem, czyli taką, która nie dzieli się na wiele substancji </text:span><text:span text:style-name="Stopka_20__28_2_29__20__2b__20_9_20_pt_2c_Bez_20_kursywy"><text:span text:style-name="T44">[</text:span></text:span><text:a xlink:type="simple" xlink:href="#Przypis6.33" text:style-name="Internet_20_link" text:visited-style-name="Visited_20_Internet_20_Link"><text:span text:style-name="Stopka_20__28_2_29__20__2b__20_9_20_pt_2c_Bez_20_kursywy"><text:span text:style-name="T44">przypis 6.33</text:span></text:span></text:a><text:span text:style-name="Stopka_20__28_2_29__20__2b__20_9_20_pt_2c_Bez_20_kursywy"><text:span text:style-name="T44">]</text:span></text:span><text:bookmark text:name="p6.33"/><text:span text:style-name="T131">. To, że jedność nie dzieli się na to, co ilościowo mnogie, miałoby wówczas charakter przypadłościowy (</text:span><text:span text:style-name="T231">accidentale est quod non dividitur secundum plures quantitates</text:span><text:span text:style-name="T131">). W tej interpretacji jedność miałaby być substancją bytu, zaś byty, których niepodzielona substancja współistnieje z liczbą, same byłyby liczbami (</text:span><text:span text:style-name="T231">illa quorum substantia est ex numero, numeri sunt</text:span><text:span text:style-name="T131">). Wielkość (</text:span><text:span text:style-name="T231">magnitudo</text:span><text:span text:style-name="T131">) miałaby powstawać z tak rozumianej jedności (</text:span><text:span text:style-name="T231">ex uno isto fiat magnitudo</text:span><text:span text:style-name="T131">), utożsamiającej niepodzielenie z liczbą.</text:span></text:p>
      <text:p text:style-name="P19"><text:span text:style-name="T131">A jednak Siger przyjmuje, że należy dokonać rozróżnienia między jednością jako zasadą liczby a jednością substancjalną (</text:span><text:span text:style-name="T231">habemus enim distinctionem inter unum principium numeri et unum essentiale</text:span><text:span text:style-name="T131">) </text:span><text:span text:style-name="Stopka_20__28_2_29__20__2b__20_9_20_pt_2c_Bez_20_kursywy"><text:span text:style-name="T44">[</text:span></text:span><text:a xlink:type="simple" xlink:href="#Przypis6.34" text:style-name="Internet_20_link" text:visited-style-name="Visited_20_Internet_20_Link"><text:span text:style-name="Stopka_20__28_2_29__20__2b__20_9_20_pt_2c_Bez_20_kursywy"><text:span text:style-name="T44">przypis 6.34</text:span></text:span></text:a><text:span text:style-name="Stopka_20__28_2_29__20__2b__20_9_20_pt_2c_Bez_20_kursywy"><text:span text:style-name="T44">]</text:span></text:span><text:bookmark text:name="p6.34"/><text:span text:style-name="T131">. Twierdzi również, że wielkość może być rozumiana jako coś jednego: to bowiem jest czymś jednym, co jest w </text:span><text:soft-page-break/><text:span text:style-name="T131">sposób zaktualizowany niepodzielone; wielkość zaś - choć potencjalnie jest mnogością - w urzeczywistnieniu jest czymś jednym (</text:span><text:span text:style-name="T231">magnitudo autem, quamvis sit multa in potentia, est tamen unum in actu</text:span><text:span text:style-name="T131">) </text:span><text:span text:style-name="Stopka_20__28_2_29__20__2b__20_9_20_pt_2c_Bez_20_kursywy"><text:span text:style-name="T44">[</text:span></text:span><text:a xlink:type="simple" xlink:href="#Przypis6.35" text:style-name="Internet_20_link" text:visited-style-name="Visited_20_Internet_20_Link"><text:span text:style-name="Stopka_20__28_2_29__20__2b__20_9_20_pt_2c_Bez_20_kursywy"><text:span text:style-name="T44">przypis 6.35</text:span></text:span></text:a><text:span text:style-name="Stopka_20__28_2_29__20__2b__20_9_20_pt_2c_Bez_20_kursywy"><text:span text:style-name="T44">]</text:span></text:span><text:bookmark text:name="p6.35"/><text:span text:style-name="T131">. Podzielność jest zwykłą przypadłością jej jedności, nie jest natomiast przypadłością jej ciągłości. Tymczasem dla ciągłości podzielność jest czymś substancjalnym i istotowym (</text:span><text:span text:style-name="T231">essentiale est continuo quod dividatur</text:span><text:span text:style-name="T131">) </text:span><text:span text:style-name="Stopka_20__28_2_29__20__2b__20_9_20_pt_2c_Bez_20_kursywy"><text:span text:style-name="T44">[</text:span></text:span><text:a xlink:type="simple" xlink:href="#Przypis6.36" text:style-name="Internet_20_link" text:visited-style-name="Visited_20_Internet_20_Link"><text:span text:style-name="Stopka_20__28_2_29__20__2b__20_9_20_pt_2c_Bez_20_kursywy"><text:span text:style-name="T44">przypis 6.36</text:span></text:span></text:a><text:span text:style-name="Stopka_20__28_2_29__20__2b__20_9_20_pt_2c_Bez_20_kursywy"><text:span text:style-name="T44">]</text:span></text:span><text:bookmark text:name="p6.36"/><text:span text:style-name="T131">. Wielkość, która sama w sobie jest niepodzielna, w swej istocie jest czymś jednym, a jedność jest dla niej czymś substancjalnym. Dlatego choć jedność jest dla czegoś innego przypadłością, dla samej siebie jest czymś substancjalnym (</text:span><text:span text:style-name="T231">ideo unum, quamvis sit accidens alii, sibi ipsi tamen est essentiale</text:span><text:span text:style-name="T131">) </text:span><text:span text:style-name="Stopka_20__28_2_29__20__2b__20_9_20_pt_2c_Bez_20_kursywy"><text:span text:style-name="T44">[</text:span></text:span><text:a xlink:type="simple" xlink:href="#Przypis6.37" text:style-name="Internet_20_link" text:visited-style-name="Visited_20_Internet_20_Link"><text:span text:style-name="Stopka_20__28_2_29__20__2b__20_9_20_pt_2c_Bez_20_kursywy"><text:span text:style-name="T44">przypis 6.37</text:span></text:span></text:a><text:span text:style-name="Stopka_20__28_2_29__20__2b__20_9_20_pt_2c_Bez_20_kursywy"><text:span text:style-name="T44">]</text:span></text:span><text:bookmark text:name="p6.37"/><text:span text:style-name="T131">.</text:span></text:p>
      <text:p text:style-name="P19"><text:span text:style-name="T131">Istotną treścią jedności jest to, że jest czymś niepodzielonym (</text:span><text:span text:style-name="T231">ratio unius est ratio indivisibilis</text:span><text:span text:style-name="T131">): a zatem to, co w jakikolwiek sposób, w jakimkolwiek sensie, jest czymś jednym, tym samym jest też niepodzielone (</text:span><text:span text:style-name="T231">eo modo quo unumquodque est unum, est indivisibile</text:span><text:span text:style-name="T131">) </text:span><text:span text:style-name="Stopka_20__28_2_29__20__2b__20_9_20_pt_2c_Bez_20_kursywy"><text:span text:style-name="T44">[</text:span></text:span><text:a xlink:type="simple" xlink:href="#Przypis6.38" text:style-name="Internet_20_link" text:visited-style-name="Visited_20_Internet_20_Link"><text:span text:style-name="Stopka_20__28_2_29__20__2b__20_9_20_pt_2c_Bez_20_kursywy"><text:span text:style-name="T44">przypis 6.38</text:span></text:span></text:a><text:span text:style-name="Stopka_20__28_2_29__20__2b__20_9_20_pt_2c_Bez_20_kursywy"><text:span text:style-name="T44">]</text:span></text:span><text:bookmark text:name="p6.38"/><text:span text:style-name="T131">.</text:span></text:p>
      <text:p text:style-name="P1"/>
      <text:p text:style-name="P70">Str. 88</text:p>
      <text:p text:style-name="P19"><text:span text:style-name="T131">Skoro zaś jedność jest tym, co niepodzielone, wobec tego jest miarą dla wszystkich rzeczy należących do tego samego rodzaju. W związku z tym warto zwrócić uwagę na ważną deklarację Sigera: „miarą nazywam to, co jest zasadą poznania” (</text:span><text:span text:style-name="T231">voco mensuram principium cognitionis</text:span><text:span text:style-name="T131">) </text:span><text:span text:style-name="Stopka_20__28_2_29__20__2b__20_9_20_pt_2c_Bez_20_kursywy"><text:span text:style-name="T44">[</text:span></text:span><text:a xlink:type="simple" xlink:href="#Przypis6.39" text:style-name="Internet_20_link" text:visited-style-name="Visited_20_Internet_20_Link"><text:span text:style-name="Stopka_20__28_2_29__20__2b__20_9_20_pt_2c_Bez_20_kursywy"><text:span text:style-name="T44">przypis 6.39</text:span></text:span></text:a><text:span text:style-name="Stopka_20__28_2_29__20__2b__20_9_20_pt_2c_Bez_20_kursywy"><text:span text:style-name="T44">]</text:span></text:span><text:bookmark text:name="p6.39"/><text:span text:style-name="T131">. Albowiem jak jednostką mierzymy pieniądze o innych nominałach, tak w przypadku </text:span><text:span text:style-name="T231">continuum</text:span><text:span text:style-name="T131">, na podstawie czegoś małego mierzymy całość (</text:span><text:span text:style-name="T231">ex aliquo parvo mensuramus totum</text:span><text:span text:style-name="T131">), jako że to, co małe, możemy poznać łatwiej niż to, co wielkie.</text:span></text:p>
      <text:p text:style-name="P19"><text:span text:style-name="T131">Siger twierdzi również, że niepodzieloną jedność orzeka się na dwa sposoby: w znaczeniu bezwzględnym (</text:span><text:span text:style-name="T231">simpliciter</text:span><text:span text:style-name="T131">) i w znaczeniu relatywnym (</text:span><text:span text:style-name="T231">secundum quid</text:span><text:span text:style-name="T131">). W znaczeniu bezwzględnym orzeka się jedność na przykład w porządku liczb (</text:span><text:span text:style-name="T231">in</text:span><text:span text:style-name="T131"> </text:span><text:span text:style-name="T231">numeris</text:span><text:span text:style-name="T131">). W znaczeniu relatywnym orzeka się jedność ze względu na ludzki umysł (</text:span><text:span text:style-name="T231">secundum hominum rationem</text:span><text:span text:style-name="T131">) </text:span><text:span text:style-name="Stopka_20__28_2_29__20__2b__20_9_20_pt_2c_Bez_20_kursywy"><text:span text:style-name="T44">[</text:span></text:span><text:a xlink:type="simple" xlink:href="#Przypis6.40" text:style-name="Internet_20_link" text:visited-style-name="Visited_20_Internet_20_Link"><text:span text:style-name="Stopka_20__28_2_29__20__2b__20_9_20_pt_2c_Bez_20_kursywy"><text:span text:style-name="T44">przypis 6.40</text:span></text:span></text:a><text:span text:style-name="Stopka_20__28_2_29__20__2b__20_9_20_pt_2c_Bez_20_kursywy"><text:span text:style-name="T44">]</text:span></text:span><text:bookmark text:name="p6.40"/><text:span text:style-name="T131">. Innymi słowy, jednością mogą być rzeczy rozważane same w sobie bądź rozważane w odniesieniu do poznania (</text:span><text:span text:style-name="T231">aliqua possunt habere unitatem considerando in se vel prout referuntur ad cognitionem</text:span><text:span text:style-name="T131">) </text:span><text:span text:style-name="Stopka_20__28_2_29__20__2b__20_9_20_pt_2c_Bez_20_kursywy"><text:span text:style-name="T44">[</text:span></text:span><text:a xlink:type="simple" xlink:href="#Przypis6.41" text:style-name="Internet_20_link" text:visited-style-name="Visited_20_Internet_20_Link"><text:span text:style-name="Stopka_20__28_2_29__20__2b__20_9_20_pt_2c_Bez_20_kursywy"><text:span text:style-name="T44">przypis 6.41</text:span></text:span></text:a><text:span text:style-name="Stopka_20__28_2_29__20__2b__20_9_20_pt_2c_Bez_20_kursywy"><text:span text:style-name="T44">]</text:span></text:span><text:bookmark text:name="p6.41"/><text:span text:style-name="T131">. Nawet jeśli na gruncie poznania orzeka się coś na przeciwne sposoby - twierdząc lub przecząc, to jedność w odniesieniu do poznania jest zachowana ze </text:span><text:soft-page-break/><text:span text:style-name="T131">względu na to, że to, co zaprzeczone, uprzednio musi być pomyślane pozytywnie (</text:span><text:span text:style-name="T231">unitatem in cognitione habent eo quod negatio non intelligitur nisi post affirmationem</text:span><text:span text:style-name="T131">) </text:span><text:span text:style-name="Stopka_20__28_2_29__20__2b__20_9_20_pt_2c_Bez_20_kursywy"><text:span text:style-name="T44">[</text:span></text:span><text:a xlink:type="simple" xlink:href="#Przypis6.42" text:style-name="Internet_20_link" text:visited-style-name="Visited_20_Internet_20_Link"><text:span text:style-name="Stopka_20__28_2_29__20__2b__20_9_20_pt_2c_Bez_20_kursywy"><text:span text:style-name="T44">przypis 6.42</text:span></text:span></text:a><text:span text:style-name="Stopka_20__28_2_29__20__2b__20_9_20_pt_2c_Bez_20_kursywy"><text:span text:style-name="T44">]</text:span></text:span><text:bookmark text:name="p6.42"/><text:span text:style-name="T131">. Jedno jest zatem orzekane na podstawie niepodzielności w znaczeniu bezwzględnym (</text:span><text:span text:style-name="T231">unum dictum ab indivisibili simpliciter</text:span><text:span text:style-name="T131">), i z takiej jedności nie można wyprowadzić żadnych wielkości (</text:span><text:span text:style-name="T231">ex tali uno non habent fieri magnitudines</text:span><text:span text:style-name="T131">). Ale już z jedności orzekanej na podstawie niepodzielności względnej, określanej wedle ludzkiego ustanowienia (</text:span><text:span text:style-name="T231">indivisibile secundum positionem</text:span><text:span text:style-name="T131">), można wyprowadzić jakąś większą wielkość (</text:span><text:span text:style-name="T231">habet fieri magnitudo maior</text:span><text:span text:style-name="T131">). Zasadą poznania jest więc to jedno, które jest z ludzkiego ustanowienia (</text:span><text:span text:style-name="T231">secundum positionem</text:span><text:span text:style-name="T131">) i jest miarą dla rzeczy danego rodzaju (</text:span><text:span text:style-name="T231">mensura in genere</text:span><text:span text:style-name="T131">) </text:span><text:span text:style-name="Stopka_20__28_2_29__20__2b__20_9_20_pt_2c_Bez_20_kursywy"><text:span text:style-name="T44">[</text:span></text:span><text:a xlink:type="simple" xlink:href="#Przypis6.43" text:style-name="Internet_20_link" text:visited-style-name="Visited_20_Internet_20_Link"><text:span text:style-name="Stopka_20__28_2_29__20__2b__20_9_20_pt_2c_Bez_20_kursywy"><text:span text:style-name="T44">przypis 6.43</text:span></text:span></text:a><text:span text:style-name="Stopka_20__28_2_29__20__2b__20_9_20_pt_2c_Bez_20_kursywy"><text:span text:style-name="T44">]</text:span></text:span><text:bookmark text:name="p6.43"/><text:span text:style-name="T131">. To, co jest całkowicie i bezwzględnie niepodzielne, nigdy nie mogłoby być miarą wielkości większej (</text:span><text:span text:style-name="T231">ex omnino indivisibili numquam habet quod mensuret magnitudinem maiorem</text:span><text:span text:style-name="T131">). Taką miarą może być natomiast to, co jest względnie niepodzielne (</text:span><text:span text:style-name="T231">ex hoc quod habet indivisionem secundum quid</text:span><text:span text:style-name="T131">) i małe w stosunku do jakiejś wielkości (</text:span><text:span text:style-name="T231">parvum est respectu alicuius magni</text:span><text:span text:style-name="T131">). W komentarzu do </text:span><text:span text:style-name="T354">4</text:span><text:span text:style-name="T131"> księgi </text:span><text:span text:style-name="T257">Metafizyki</text:span><text:span text:style-name="T131"> Siger powtarza za Arystotelesem, że jedno i byt są rzeczowo tożsame i nie ma bytu, który by nie był jeden (</text:span><text:span text:style-name="T231">ens enim et unum sunt simpliciter idem, et nihil est ens nisi unum</text:span><text:span text:style-name="T131">).</text:span></text:p>
      <text:p text:style-name="P1"/>
      <text:p text:style-name="P1"><text:span text:style-name="T121">Str. </text:span>89</text:p>
      <text:p text:style-name="P19"><text:span text:style-name="T131">Różnią się natomiast tylko w tym, że orzekają to samo na różne sposoby (</text:span><text:span text:style-name="T231">si differant, non differunt nisi quia significant idem modis diversis</text:span><text:span text:style-name="T131">) </text:span><text:span text:style-name="Stopka_20__28_2_29__20__2b__20_9_20_pt_2c_Bez_20_kursywy"><text:span text:style-name="T44">[</text:span></text:span><text:a xlink:type="simple" xlink:href="#Przypis6.44" text:style-name="Internet_20_link" text:visited-style-name="Visited_20_Internet_20_Link"><text:span text:style-name="Stopka_20__28_2_29__20__2b__20_9_20_pt_2c_Bez_20_kursywy"><text:span text:style-name="T44">przypis 6.44</text:span></text:span></text:a><text:span text:style-name="Stopka_20__28_2_29__20__2b__20_9_20_pt_2c_Bez_20_kursywy"><text:span text:style-name="T44">]</text:span></text:span><text:bookmark text:name="p6.44"/><text:span text:style-name="T131">. Dlatego byt i jedno należą do substancji każdej rzeczy: wszystko jest bowiem bytem i jednością za sprawą swojej substancji. Skoro zaś substancja rzeczy jest jedna i niepodzielna, to byt i jedno są czymś rzeczowo tożsamym (</text:span><text:span text:style-name="T231">cum igitur substantia rei sit una et indivisibilis, manifestum quod ens et unum idem sunt et non aliud</text:span><text:span text:style-name="T131">).</text:span></text:p>
      <text:p text:style-name="P19"><text:span text:style-name="T131">Przyjąwszy, iż byt i jedno są rzeczowo tożsame i oznaczają to samo, nie trzeba wcale sądzić, że są to pojęcia synonimiczne, które oznaczają to samo w tym samym sensie (</text:span><text:span text:style-name="T231">non sicut nomina synonyma quae per eandem rationem significant idem</text:span><text:span text:style-name="T131">) - jak wyrażenia „ubranie” i „odzież”. Byt i jedno oznaczają to samo, ale na różne sposoby (</text:span><text:span text:style-name="T231">significant idem modis diversis</text:span><text:span text:style-name="T131">): byt oznacza substancję rzeczy w aspekcie jej aktu istnienia (</text:span><text:span text:style-name="T231">ens significat substantiam rei secundum quod habet actum </text:span><text:soft-page-break/><text:span text:style-name="T231">essendi</text:span><text:span text:style-name="T131">), natomiast jedno oznacza tę substancję w aspekcie jej wewnętrznego niepodzielenia, to jest jako w sobie niepodzieloną (</text:span><text:span text:style-name="T231">unum vero secundum quod indivisum est in se</text:span><text:span text:style-name="T131">) </text:span><text:span text:style-name="Stopka_20__28_2_29__20__2b__20_9_20_pt_2c_Bez_20_kursywy"><text:span text:style-name="T44">[</text:span></text:span><text:a xlink:type="simple" xlink:href="#Przypis6.45" text:style-name="Internet_20_link" text:visited-style-name="Visited_20_Internet_20_Link"><text:span text:style-name="Stopka_20__28_2_29__20__2b__20_9_20_pt_2c_Bez_20_kursywy"><text:span text:style-name="T44">przypis 6.45</text:span></text:span></text:a><text:span text:style-name="Stopka_20__28_2_29__20__2b__20_9_20_pt_2c_Bez_20_kursywy"><text:span text:style-name="T44">]</text:span></text:span><text:bookmark text:name="p6.45"/><text:span text:style-name="T131">. W ten sposób byt i jedno oznaczają to samo, ale w różnych znaczeniach (</text:span><text:span text:style-name="T231">significant idem per diversas rationes</text:span><text:span text:style-name="T131">). Dokładniej rzecz biorąc, jedno nie dodaje czegoś do bytu, na przykład jakiejś dyspozycji dodanej do istoty rzeczy; dodaje natomiast samo niepodzielenie, które jest czystą negacją i brakiem (</text:span><text:span text:style-name="T231">solam</text:span><text:span text:style-name="T131"> </text:span><text:span text:style-name="T231">indivisionem, quae non est nisi pura privatio et negatio</text:span><text:span text:style-name="T131">) </text:span><text:span text:style-name="Stopka_20__28_2_29__20__2b__20_9_20_pt_2c_Bez_20_kursywy"><text:span text:style-name="T44">[</text:span></text:span><text:a xlink:type="simple" xlink:href="#Przypis6.46" text:style-name="Internet_20_link" text:visited-style-name="Visited_20_Internet_20_Link"><text:span text:style-name="Stopka_20__28_2_29__20__2b__20_9_20_pt_2c_Bez_20_kursywy"><text:span text:style-name="T44">przypis 6.46</text:span></text:span></text:a><text:span text:style-name="Stopka_20__28_2_29__20__2b__20_9_20_pt_2c_Bez_20_kursywy"><text:span text:style-name="T44">]</text:span></text:span><text:bookmark text:name="p6.46"/><text:span text:style-name="T131">. Różne są zatem określenia substancji rzeczy: termin „rzecz” nazywa ją od strony jej istoty w ogólności (</text:span><text:span text:style-name="T231">ab essentia in communi</text:span><text:span text:style-name="T131">), termin „byt” nazywa ją od strony aktu istnienia (</text:span><text:span text:style-name="T231">ab actu essendi</text:span><text:span text:style-name="T131">), „jedno” zaś - od strony jej niepodzielenia (</text:span><text:span text:style-name="T231">ab indivisione</text:span><text:span text:style-name="T131">).</text:span></text:p>
      <text:p text:style-name="P19"><text:span text:style-name="T131">W ocenie Sigera, w powyższej kwestii Awicenna się pomylił, nie odróżniając jedności jako zasady liczby i liczenia od jedności konwertybilnej z bytem. Jedno, które jest równozakresowe i konwertybilne z bytem, orzeka bowiem niepodzielenie w substancji w sposób bezwzględny (</text:span><text:span text:style-name="T231">dicit indivisionem in substantia absolute</text:span><text:span text:style-name="T131">), natomiast jedno, które jest zasadą liczby, dodaje do tego znaczenie miary (</text:span><text:span text:style-name="T231">addit</text:span><text:span text:style-name="T131"> </text:span><text:span text:style-name="T231">rationem mensurae</text:span><text:span text:style-name="T131">), które pierwotnie można dostrzec w kategorii ilości (</text:span><text:span text:style-name="T231">primo reperitur in genere quantitatis</text:span><text:span text:style-name="T131">) </text:span><text:span text:style-name="Stopka_20__28_2_29__20__2b__20_9_20_pt_2c_Bez_20_kursywy"><text:span text:style-name="T44">[</text:span></text:span><text:a xlink:type="simple" xlink:href="#Przypis6.47" text:style-name="Internet_20_link" text:visited-style-name="Visited_20_Internet_20_Link"><text:span text:style-name="Stopka_20__28_2_29__20__2b__20_9_20_pt_2c_Bez_20_kursywy"><text:span text:style-name="T44">przypis 6.47</text:span></text:span></text:a><text:span text:style-name="Stopka_20__28_2_29__20__2b__20_9_20_pt_2c_Bez_20_kursywy"><text:span text:style-name="T44">]</text:span></text:span><text:bookmark text:name="p6.47"/><text:span text:style-name="T131">. Gdyby jedno, które jest zasadą liczby, było równozakresowe i konwertybilne z bytem, wówczas także liczba byłaby ogólnie dostępna w każdym bycie (</text:span><text:span text:style-name="T231">tunc etiam numerus reperitur universaliter in quolibet ente</text:span><text:span text:style-name="T131">), i jej znaczenie nie określałoby właściwej dla niej materii i ilości (</text:span><text:span text:style-name="T231">tunc ratio eius non determinaret sibi materiam et quantitatem</text:span><text:span text:style-name="T131">) </text:span><text:span text:style-name="Stopka_20__28_2_29__20__2b__20_9_20_pt_2c_Bez_20_kursywy"><text:span text:style-name="T44">[</text:span></text:span><text:a xlink:type="simple" xlink:href="#Przypis6.48" text:style-name="Internet_20_link" text:visited-style-name="Visited_20_Internet_20_Link"><text:span text:style-name="Stopka_20__28_2_29__20__2b__20_9_20_pt_2c_Bez_20_kursywy"><text:span text:style-name="T44">przypis 6.48</text:span></text:span></text:a><text:span text:style-name="Stopka_20__28_2_29__20__2b__20_9_20_pt_2c_Bez_20_kursywy"><text:span text:style-name="T44">]</text:span></text:span><text:bookmark text:name="p6.48"/><text:span text:style-name="T131">.</text:span></text:p>
      <text:p text:style-name="P19"><text:span text:style-name="T131">W komentarzu do </text:span><text:span text:style-name="T354">5</text:span><text:span text:style-name="T131"> księgi </text:span><text:span text:style-name="T257">Metafizyki</text:span><text:span text:style-name="T131"> Siger rekonstruuje podstawowe arystotelesowskie podziały i objaśnienia terminologiczne odnoszące się do jedności </text:span><text:span text:style-name="Stopka_20__28_2_29__20__2b__20_9_20_pt_2c_Bez_20_kursywy"><text:span text:style-name="T44">[</text:span></text:span><text:a xlink:type="simple" xlink:href="#Przypis6.49" text:style-name="Internet_20_link" text:visited-style-name="Visited_20_Internet_20_Link"><text:span text:style-name="Stopka_20__28_2_29__20__2b__20_9_20_pt_2c_Bez_20_kursywy"><text:span text:style-name="T44">przypis 6.49</text:span></text:span></text:a><text:span text:style-name="Stopka_20__28_2_29__20__2b__20_9_20_pt_2c_Bez_20_kursywy"><text:span text:style-name="T44">]</text:span></text:span><text:bookmark text:name="p6.49"/><text:span text:style-name="T131">. Za Arystotelesem odróżnia zatem to, co jest jedno samo przez się (</text:span><text:span text:style-name="T231">unum per se</text:span><text:span text:style-name="T131">), od tego, co jest jedno przypadłościowo (</text:span><text:span text:style-name="T231">unum per accidens</text:span><text:span text:style-name="T131">).</text:span></text:p>
      <text:p text:style-name="P1"/>
      <text:p text:style-name="P70">Str. 90</text:p>
      <text:p text:style-name="P19"><text:span text:style-name="T131">Wymienia te same trzy typy jedności przypadłościowej (</text:span><text:span text:style-name="T231">tot igitur modis est aliquid unum secundum accidens</text:span><text:span text:style-name="T131">). Typologię jedności samoistnej buduje natomiast wedle dwóch kryteriów: różnicy co do natury jedności (</text:span><text:span text:style-name="T231">per naturas diversas unius</text:span><text:span text:style-name="T131">) i różnicy co do jej logicznego statusu (</text:span><text:span text:style-name="T231">per diversas intentiones logicales</text:span><text:span text:style-name="T131">) </text:span><text:span text:style-name="Stopka_20__28_2_29__20__2b__20_9_20_pt_2c_Bez_20_kursywy"><text:span text:style-name="T44">[</text:span></text:span><text:a xlink:type="simple" xlink:href="#Przypis6.50" text:style-name="Internet_20_link" text:visited-style-name="Visited_20_Internet_20_Link"><text:span text:style-name="Stopka_20__28_2_29__20__2b__20_9_20_pt_2c_Bez_20_kursywy"><text:span text:style-name="T44">przypis 6.50</text:span></text:span></text:a><text:span text:style-name="Stopka_20__28_2_29__20__2b__20_9_20_pt_2c_Bez_20_kursywy"><text:span text:style-name="T44">]</text:span></text:span><text:bookmark text:name="p6.50"/><text:span text:style-name="T131">. Wedle </text:span><text:soft-page-break/><text:span text:style-name="T131">pierwszego kryterium, pierwszym typem jedności jest jedność rozumiana jako ciągłość (</text:span><text:span text:style-name="T231">dicitur aliquid unum quia continuum et continuitas est eius unitas</text:span><text:span text:style-name="T131">) </text:span><text:span text:style-name="Stopka_20__28_2_29__20__2b__20_9_20_pt_2c_Bez_20_kursywy"><text:span text:style-name="T44">[</text:span></text:span><text:a xlink:type="simple" xlink:href="#Przypis6.51" text:style-name="Internet_20_link" text:visited-style-name="Visited_20_Internet_20_Link"><text:span text:style-name="Stopka_20__28_2_29__20__2b__20_9_20_pt_2c_Bez_20_kursywy"><text:span text:style-name="T44">przypis 6.51</text:span></text:span></text:a><text:span text:style-name="Stopka_20__28_2_29__20__2b__20_9_20_pt_2c_Bez_20_kursywy"><text:span text:style-name="T44">]</text:span></text:span><text:bookmark text:name="p6.51"/><text:span text:style-name="T131">. Ten typ jedności podlega jednak dalszym podziałom: coś może być ciągłe albo samo przez się (</text:span><text:span text:style-name="T231">continuum per seipsum</text:span><text:span text:style-name="T131">), albo za sprawą czegoś innego (</text:span><text:span text:style-name="T231">continuum per aliud</text:span><text:span text:style-name="T131">). To, co ciągłe za sprawą czegoś innego, dzieli się z kolei na ciągłe z natury i ciągłe wytworzone przez człowieka, powstałe wskutek ludzkiego działania (</text:span><text:span text:style-name="T231">continuum per aliud potest esse tale natura vel arte</text:span><text:span text:style-name="T131">). Porównanie różnych rodzajów ciągłości prowadzi do wniosku, że to, co ciągłe samo przez się, jest jednością w większym stopniu, niż to, co ciągłe za sprawą czegoś innego (</text:span><text:span text:style-name="T231">inter ista magis est unum continuum per se quam per aliud</text:span><text:span text:style-name="T131">), pośród zaś ciągłości tego ostatniego rodzaju, „bardziej jedno” jest to, co ciągłe z natury, niż to, co ciągłe jako wynik ludzkiego działania (</text:span><text:span text:style-name="T231">inter continua per aliud magis continua natura quam arte</text:span><text:span text:style-name="T131">) </text:span><text:span text:style-name="Stopka_20__28_2_29__20__2b__20_9_20_pt_2c_Bez_20_kursywy"><text:span text:style-name="T44">[</text:span></text:span><text:a xlink:type="simple" xlink:href="#Przypis6.52" text:style-name="Internet_20_link" text:visited-style-name="Visited_20_Internet_20_Link"><text:span text:style-name="Stopka_20__28_2_29__20__2b__20_9_20_pt_2c_Bez_20_kursywy"><text:span text:style-name="T44">przypis 6.52</text:span></text:span></text:a><text:span text:style-name="Stopka_20__28_2_29__20__2b__20_9_20_pt_2c_Bez_20_kursywy"><text:span text:style-name="T44">]</text:span></text:span><text:bookmark text:name="p6.52"/><text:span text:style-name="T131">. A zatem pośród rzeczy ciągłych jedne są bardziej ciągłe czy też ciągłe w większym stopniu niż inne, i tym samym są w większym stopniu czymś jednym (</text:span><text:span text:style-name="T231">inter continua natura unum est magis continuum quam aliud, et per consequens magis unum</text:span><text:span text:style-name="T131">) </text:span><text:span text:style-name="Stopka_20__28_2_29__20__2b__20_9_20_pt_2c_Bez_20_kursywy"><text:span text:style-name="T44">[</text:span></text:span><text:a xlink:type="simple" xlink:href="#Przypis6.53" text:style-name="Internet_20_link" text:visited-style-name="Visited_20_Internet_20_Link"><text:span text:style-name="Stopka_20__28_2_29__20__2b__20_9_20_pt_2c_Bez_20_kursywy"><text:span text:style-name="T44">przypis 6.53</text:span></text:span></text:a><text:span text:style-name="Stopka_20__28_2_29__20__2b__20_9_20_pt_2c_Bez_20_kursywy"><text:span text:style-name="T44">]</text:span></text:span><text:bookmark text:name="p6.53"/><text:span text:style-name="T131">.</text:span></text:p>
      <text:p text:style-name="P23"><text:span text:style-name="T131">Jedno rozumiane jako ciągłość różni się od jedności rozumianej jako zasada liczby, o czym można się przekonać biorąc za przykład punkt. Punkt jest jeden w znaczeniu jedności jako zasady liczby, natomiast nie jest czymś ciągłym. Z kolei jedność, która jest zasadą liczby, orzekana jest o tym, co ciągłe (</text:span><text:span text:style-name="T231">unum quod est principium numeri dicitur de continuo</text:span><text:span text:style-name="T131">): </text:span><text:span text:style-name="T231">continuum</text:span><text:span text:style-name="T131"> jest bowiem numeryczne czymś jednym. Ktoś może postawić zarzut, iż skoro jedno, które jest zasadą liczby, jest niepodzielne, </text:span><text:span text:style-name="T231">continuum</text:span><text:span text:style-name="T131"> zaś podzielne, to nie może być o nim orzekana tamta „liczbowa” jedność. Zdaniem Sigera, można by na to odpowiedzieć, iż </text:span><text:span text:style-name="T231">continuum</text:span><text:span text:style-name="T131"> jako aktualnie niepodzielone (</text:span><text:span text:style-name="T231">continuum secundum quod indivisum</text:span><text:span text:style-name="T131">), a nawet jako potencjalnie podzielne (</text:span><text:span text:style-name="T231">secundum quod continuum sit divisibile</text:span><text:span text:style-name="T131">), może być nazwane czymś liczbowo jednym (</text:span><text:span text:style-name="T231">unum numero</text:span><text:span text:style-name="T131">), jednak nie w tym sensie, by było liczbowo niepodzielone. W tym ostatnim bowiem sensie orzeka się jedno jako zasadę liczby, a nie jako ciągłość (</text:span><text:span text:style-name="T231">secundum hoc</text:span><text:span text:style-name="T131"> [</text:span><text:span text:style-name="T354">…</text:span><text:span text:style-name="T131">] </text:span><text:span text:style-name="T231">de eo dicebatur unum quod est numeri principium, et non secundum quod continuum</text:span><text:span text:style-name="T131">) </text:span><text:span text:style-name="Stopka_20__28_2_29__20__2b__20_9_20_pt_2c_Bez_20_kursywy"><text:span text:style-name="T44">[</text:span></text:span><text:a xlink:type="simple" xlink:href="#Przypis6.54" text:style-name="Internet_20_link" text:visited-style-name="Visited_20_Internet_20_Link"><text:span text:style-name="Stopka_20__28_2_29__20__2b__20_9_20_pt_2c_Bez_20_kursywy"><text:span text:style-name="T44">przypis 6.54</text:span></text:span></text:a><text:span text:style-name="Stopka_20__28_2_29__20__2b__20_9_20_pt_2c_Bez_20_kursywy"><text:span text:style-name="T44">]</text:span></text:span><text:bookmark text:name="p6.54"/><text:span text:style-name="T131">.</text:span></text:p>
      <text:p text:style-name="P23"><text:span text:style-name="T131">Na powyższą tezę można by z kolei odpowiedzieć zastrzeżeniem, że jedno, które jest zasadą liczby - właśnie jako jednostka - nie da się podzielić ani na części ciągłe, </text:span><text:soft-page-break/><text:span text:style-name="T131">ani na części wyodrębnione (</text:span><text:span text:style-name="T231">unum quod est principium numeri est indivisibile et in partes continuas et discretas sicut unitas</text:span><text:span text:style-name="T131">), </text:span><text:span text:style-name="T231">continuum</text:span><text:span text:style-name="T131"> natomiast jest podzielne na oba sposoby (</text:span><text:span text:style-name="T231">continuum autem utroque modo est divisibile</text:span><text:span text:style-name="T131">); dlatego tego rodzaju jedno nie jest orzekane o tym, co ciągłe (</text:span><text:span text:style-name="T231">non dicetur tale unum aliquo modo de continuo</text:span><text:span text:style-name="T131">) </text:span><text:span text:style-name="Stopka_20__28_2_29__20__2b__20_9_20_pt_2c_Bez_20_kursywy"><text:span text:style-name="T44">[</text:span></text:span><text:a xlink:type="simple" xlink:href="#Przypis6.55" text:style-name="Internet_20_link" text:visited-style-name="Visited_20_Internet_20_Link"><text:span text:style-name="Stopka_20__28_2_29__20__2b__20_9_20_pt_2c_Bez_20_kursywy"><text:span text:style-name="T44">przypis 6.55</text:span></text:span></text:a><text:span text:style-name="Stopka_20__28_2_29__20__2b__20_9_20_pt_2c_Bez_20_kursywy"><text:span text:style-name="T44">]</text:span></text:span><text:bookmark text:name="p6.55"/><text:span text:style-name="T131">.</text:span></text:p>
      <text:p text:style-name="P1"/>
      <text:p text:style-name="P1"><text:span text:style-name="T121">Str. </text:span>91</text:p>
      <text:p text:style-name="P23"><text:span text:style-name="T131">I tym razem jednak Siger broni tezy, iż </text:span><text:span text:style-name="T231">continuum</text:span><text:span text:style-name="T131"> jest czymś jednym również na mocy jedności numerycznej (</text:span><text:span text:style-name="T231">continuum est unum unitate numerali</text:span><text:span text:style-name="T131">), będącej zasadą liczby. Jest tak z racji aktualnego niepodzielenia bytu (</text:span><text:span text:style-name="T231">ex indivisione entis actuali</text:span><text:span text:style-name="T131">), a zatem nie dlatego, jakoby </text:span><text:span text:style-name="T231">continuum</text:span><text:span text:style-name="T131"> miałoby być w ogóle niepodzielne, ale dlatego, że aktualnie jest niepodzielone (</text:span><text:span text:style-name="T231">non quia continuum sit indivisibile, sed quia actu indivisum</text:span><text:span text:style-name="T131">) </text:span><text:span text:style-name="Stopka_20__28_2_29__20__2b__20_9_20_pt_2c_Bez_20_kursywy"><text:span text:style-name="T44">[</text:span></text:span><text:a xlink:type="simple" xlink:href="#Przypis6.56" text:style-name="Internet_20_link" text:visited-style-name="Visited_20_Internet_20_Link"><text:span text:style-name="Stopka_20__28_2_29__20__2b__20_9_20_pt_2c_Bez_20_kursywy"><text:span text:style-name="T44">przypis 6.56</text:span></text:span></text:a><text:span text:style-name="Stopka_20__28_2_29__20__2b__20_9_20_pt_2c_Bez_20_kursywy"><text:span text:style-name="T44">]</text:span></text:span><text:bookmark text:name="p6.56"/><text:span text:style-name="T131">. Można wnosić, że właśnie z tego względu jest ono czymś jednym, ponieważ przestałoby być jednością, gdyby było aktualnie podzielone (</text:span><text:span text:style-name="T231">si dividatur in actu, non erit unum</text:span><text:span text:style-name="T131">). Z kolei czymś tylko przypadłościowym jest to, że </text:span><text:span text:style-name="T231">continuum</text:span><text:span text:style-name="T131"> jest podzielne ze względu na jedno, które jest zasadą liczby (</text:span><text:span text:style-name="T231">quod continuum sit divisibile ratione unius quae est principium numeri, accidit</text:span><text:span text:style-name="T131">) </text:span><text:span text:style-name="Stopka_20__28_2_29__20__2b__20_9_20_pt_2c_Bez_20_kursywy"><text:span text:style-name="T44">[</text:span></text:span><text:a xlink:type="simple" xlink:href="#Przypis6.57" text:style-name="Internet_20_link" text:visited-style-name="Visited_20_Internet_20_Link"><text:span text:style-name="Stopka_20__28_2_29__20__2b__20_9_20_pt_2c_Bez_20_kursywy"><text:span text:style-name="T44">przypis 6.57</text:span></text:span></text:a><text:span text:style-name="Stopka_20__28_2_29__20__2b__20_9_20_pt_2c_Bez_20_kursywy"><text:span text:style-name="T44">]</text:span></text:span><text:bookmark text:name="p6.57"/><text:span text:style-name="T131">. Ujawnia się to choćby w tym, że na mocy takiej jedności czymś jednym nazywany jest również punkt, choć nie jest podzielny </text:span><text:span text:style-name="Stopka_20__28_2_29__20__2b__20_9_20_pt_2c_Bez_20_kursywy"><text:span text:style-name="T44">[</text:span></text:span><text:a xlink:type="simple" xlink:href="#Przypis6.58" text:style-name="Internet_20_link" text:visited-style-name="Visited_20_Internet_20_Link"><text:span text:style-name="Stopka_20__28_2_29__20__2b__20_9_20_pt_2c_Bez_20_kursywy"><text:span text:style-name="T44">przypis 6.58</text:span></text:span></text:a><text:span text:style-name="Stopka_20__28_2_29__20__2b__20_9_20_pt_2c_Bez_20_kursywy"><text:span text:style-name="T44">]</text:span></text:span><text:bookmark text:name="p6.58"/><text:span text:style-name="T131">. Gdy zaś się mówi, że jednostka nie dzieli się na części ciągłe bądź wyodrębnione, i tym samym nie dzieli się na nie to, co jest jedno numerycznie, to jest to prawdą, ale tylko o tyle, o ile to, co jest numerycznie jedno, jest zarazem czymś aktualnie niepodzielonym (</text:span><text:span text:style-name="T231">verum est secundum quod unum et indivisum</text:span><text:span text:style-name="T131">) </text:span><text:span text:style-name="Stopka_20__28_2_29__20__2b__20_9_20_pt_2c_Bez_20_kursywy"><text:span text:style-name="T44">[</text:span></text:span><text:a xlink:type="simple" xlink:href="#Przypis6.59" text:style-name="Internet_20_link" text:visited-style-name="Visited_20_Internet_20_Link"><text:span text:style-name="Stopka_20__28_2_29__20__2b__20_9_20_pt_2c_Bez_20_kursywy"><text:span text:style-name="T44">przypis 6.59</text:span></text:span></text:a><text:span text:style-name="Stopka_20__28_2_29__20__2b__20_9_20_pt_2c_Bez_20_kursywy"><text:span text:style-name="T44">]</text:span></text:span><text:bookmark text:name="p6.59"/><text:span text:style-name="T131">. I nawet jeśli zdarza się, że jest coś, co jest numerycznie jedno i mogłoby mieć części, jak to jest w przypadku tego, co ciągłe (</text:span><text:span text:style-name="T231">licet unum numero, ut continuum, partes habeat</text:span><text:span text:style-name="T131">) </text:span><text:span text:style-name="Stopka_20__28_2_29__20__2b__20_9_20_pt_2c_Bez_20_kursywy"><text:span text:style-name="T44">[</text:span></text:span><text:a xlink:type="simple" xlink:href="#Przypis6.60" text:style-name="Internet_20_link" text:visited-style-name="Visited_20_Internet_20_Link"><text:span text:style-name="Stopka_20__28_2_29__20__2b__20_9_20_pt_2c_Bez_20_kursywy"><text:span text:style-name="T44">przypis 6.60</text:span></text:span></text:a><text:span text:style-name="Stopka_20__28_2_29__20__2b__20_9_20_pt_2c_Bez_20_kursywy"><text:span text:style-name="T44">]</text:span></text:span><text:bookmark text:name="p6.60"/><text:span text:style-name="T131">, to nie znaczy, że również jednostka w jakimś sensie musi mieć części (</text:span><text:span text:style-name="T231">non tamen unitas aliquo modo habet partes</text:span><text:span text:style-name="T131">). W tym, co ciągłe, jednostka jest tylko o tyle, o ile jest niepodzielna, i dlatego nie ma części ani sama przez się, ani przypadłościowo (</text:span><text:span text:style-name="T231">unitas enim non est in continuo nisi secundum quod indivisibilitatem habet, et ideo partes non habet nec per se nec per accidens</text:span><text:span text:style-name="T131">) </text:span><text:span text:style-name="Stopka_20__28_2_29__20__2b__20_9_20_pt_2c_Bez_20_kursywy"><text:span text:style-name="T44">[</text:span></text:span><text:a xlink:type="simple" xlink:href="#Przypis6.61" text:style-name="Internet_20_link" text:visited-style-name="Visited_20_Internet_20_Link"><text:span text:style-name="Stopka_20__28_2_29__20__2b__20_9_20_pt_2c_Bez_20_kursywy"><text:span text:style-name="T44">przypis 6.61</text:span></text:span></text:a><text:span text:style-name="Stopka_20__28_2_29__20__2b__20_9_20_pt_2c_Bez_20_kursywy"><text:span text:style-name="T44">]</text:span></text:span><text:bookmark text:name="p6.61"/><text:span text:style-name="T131">.</text:span></text:p>
      <text:p text:style-name="P20"><text:soft-page-break/><text:span text:style-name="T131">W swojej typologii Siger z Brabantu nie pomija również innych z </text:span><text:span text:style-name="T257">Metafizyki</text:span><text:span text:style-name="T131"> Arystotelesa wyprowadzonych sensów jedności. Drugi typ jedności stanowi to, co ma jedno podłoże (</text:span><text:span text:style-name="T231">unum subiectum</text:span><text:span text:style-name="T131">), czy to w znaczeniu niepodzielnej, niezróżnicowanej materii w rzeczach odrębnych, podzielonych przez formę (</text:span><text:span text:style-name="T231">sive materia non divisibilis in diversa secundum speciem</text:span><text:span text:style-name="T131">), czy to w znaczeniu nieteraźniejszego, a jedynie uprzedniego podłoża, bezpośrednio poprzedzającego tworzywa (</text:span><text:span text:style-name="T231">sive sit subiectum propinquum</text:span><text:span text:style-name="T131">), czy wreszcie w znaczeniu odległego podłoża pierwotnego, do którego w rozumowaniu można ostatecznie wszystkie te rzeczy sprowadzić (</text:span><text:span text:style-name="T231">sive remotum in resolutione ultimum</text:span><text:span text:style-name="T131">) </text:span><text:span text:style-name="Stopka_20__28_2_29__20__2b__20_9_20_pt_2c_Bez_20_kursywy"><text:span text:style-name="T44">[</text:span></text:span><text:a xlink:type="simple" xlink:href="#Przypis6.62" text:style-name="Internet_20_link" text:visited-style-name="Visited_20_Internet_20_Link"><text:span text:style-name="Stopka_20__28_2_29__20__2b__20_9_20_pt_2c_Bez_20_kursywy"><text:span text:style-name="T44">przypis 6.62</text:span></text:span></text:a><text:span text:style-name="Stopka_20__28_2_29__20__2b__20_9_20_pt_2c_Bez_20_kursywy"><text:span text:style-name="T44">]</text:span></text:span><text:bookmark text:name="p6.62"/><text:span text:style-name="T131">.</text:span></text:p>
      <text:p text:style-name="P1"/>
      <text:p text:style-name="P70">Str. 92</text:p>
      <text:p text:style-name="P20"><text:span text:style-name="T131">Jeszcze w innym znaczeniu czymś jednym jest to, co przyporządkowane jest do jednego rodzaju (</text:span><text:span text:style-name="T231">dicuntur unum illa quorum genus est unum</text:span><text:span text:style-name="T131">) </text:span><text:span text:style-name="Stopka_20__28_2_29__20__2b__20_9_20_pt_2c_Bez_20_kursywy"><text:span text:style-name="T44">[</text:span></text:span><text:a xlink:type="simple" xlink:href="#Przypis6.63" text:style-name="Internet_20_link" text:visited-style-name="Visited_20_Internet_20_Link"><text:span text:style-name="Stopka_20__28_2_29__20__2b__20_9_20_pt_2c_Bez_20_kursywy"><text:span text:style-name="T44">przypis 6.63</text:span></text:span></text:a><text:span text:style-name="Stopka_20__28_2_29__20__2b__20_9_20_pt_2c_Bez_20_kursywy"><text:span text:style-name="T44">]</text:span></text:span><text:bookmark text:name="p6.63"/><text:span text:style-name="T131">. Ten trzeci typ jedności może być jednak traktowany jako szczególny przypadek jedności w poprzednim sensie: rodzaj bowiem jest w pewnym sensie materią dla różnych gatunków (</text:span><text:span text:style-name="T231">sicut materiale respectu duarum specierum</text:span><text:span text:style-name="T131">), jako podłoże przeciwstawnych form (</text:span><text:span text:style-name="T231">sicut subiectum formarum contrariarum</text:span><text:span text:style-name="T131">) </text:span><text:span text:style-name="Stopka_20__28_2_29__20__2b__20_9_20_pt_2c_Bez_20_kursywy"><text:span text:style-name="T44">[</text:span></text:span><text:a xlink:type="simple" xlink:href="#Przypis6.64" text:style-name="Internet_20_link" text:visited-style-name="Visited_20_Internet_20_Link"><text:span text:style-name="Stopka_20__28_2_29__20__2b__20_9_20_pt_2c_Bez_20_kursywy"><text:span text:style-name="T44">przypis 6.64</text:span></text:span></text:a><text:span text:style-name="Stopka_20__28_2_29__20__2b__20_9_20_pt_2c_Bez_20_kursywy"><text:span text:style-name="T44">]</text:span></text:span><text:bookmark text:name="p6.64"/><text:span text:style-name="T131">. Oznacza to, że dwa gatunki są czymś jednym na gruncie rodzaju obejmującego to, co nadrzędne względem ich rodzajów najbliższych, tak iż ów rodzaj może być o nich orzekany w identycznym znaczeniu (</text:span><text:span text:style-name="T231">duae species sunt unum in genere superioris ad suum genus propinquum, et illud genus de ipsis potest praedicari cum nomine identitatis</text:span><text:span text:style-name="T131">) </text:span><text:span text:style-name="Stopka_20__28_2_29__20__2b__20_9_20_pt_2c_Bez_20_kursywy"><text:span text:style-name="T44">[</text:span></text:span><text:a xlink:type="simple" xlink:href="#Przypis6.65" text:style-name="Internet_20_link" text:visited-style-name="Visited_20_Internet_20_Link"><text:span text:style-name="Stopka_20__28_2_29__20__2b__20_9_20_pt_2c_Bez_20_kursywy"><text:span text:style-name="T44">przypis 6.65</text:span></text:span></text:a><text:span text:style-name="Stopka_20__28_2_29__20__2b__20_9_20_pt_2c_Bez_20_kursywy"><text:span text:style-name="T44">]</text:span></text:span><text:bookmark text:name="p6.65"/><text:span text:style-name="T131">.</text:span></text:p>
      <text:p text:style-name="P20"><text:span text:style-name="T131">Czwarty typ jedności obejmuje to, co jest czymś jednym na mocy jednej i niepodzielnej definicji (</text:span><text:span text:style-name="T231">dicuntur unum quorum ratio una et indivisibilis</text:span><text:span text:style-name="T131">) </text:span><text:span text:style-name="Stopka_20__28_2_29__20__2b__20_9_20_pt_2c_Bez_20_kursywy"><text:span text:style-name="T44">[</text:span></text:span><text:a xlink:type="simple" xlink:href="#Przypis6.66" text:style-name="Internet_20_link" text:visited-style-name="Visited_20_Internet_20_Link"><text:span text:style-name="Stopka_20__28_2_29__20__2b__20_9_20_pt_2c_Bez_20_kursywy"><text:span text:style-name="T44">przypis 6.66</text:span></text:span></text:a><text:span text:style-name="Stopka_20__28_2_29__20__2b__20_9_20_pt_2c_Bez_20_kursywy"><text:span text:style-name="T44">]</text:span></text:span><text:bookmark text:name="p6.66"/><text:span text:style-name="T131">. Co prawda, definicja sama w sobie jest podzielna, bo obejmuje - zgodnie ze znaną formułą Arystotelesa - wskazanie najbliższego rodzaju i różnicy gatunkowej (</text:span><text:span text:style-name="T231">omnis ratio in genus et differentiam dividuntur</text:span><text:span text:style-name="T131">). Niepodzielność jednej definicji oznacza zatem raczej to, że obejmowane nią obiekty nie podlegają innej definicji (</text:span><text:span text:style-name="T231">indivisibile ad aliam rationem</text:span><text:span text:style-name="T131">), nie są rozdzielone na wiele definicji. Wspomniana jedność na mocy jednej definicji może być jednak realizowana na dwa sposoby, w zależności od tego, czy definicja jest zupełna i wyczerpująca i stosuje się do zdefiniowanych obiektów bezwzględnie (</text:span><text:span text:style-name="T231">vel ratio perfecta et simpliciter sit una</text:span><text:span text:style-name="T131">), czy też jest </text:span><text:soft-page-break/><text:span text:style-name="T131">niezupełna i stosuje się do rzeczy relatywnie, pod pewnym względem (</text:span><text:span text:style-name="T231">vel ratio imperfecta et secundum quid</text:span><text:span text:style-name="T131">) </text:span><text:span text:style-name="Stopka_20__28_2_29__20__2b__20_9_20_pt_2c_Bez_20_kursywy"><text:span text:style-name="T44">[</text:span></text:span><text:a xlink:type="simple" xlink:href="#Przypis6.67" text:style-name="Internet_20_link" text:visited-style-name="Visited_20_Internet_20_Link"><text:span text:style-name="Stopka_20__28_2_29__20__2b__20_9_20_pt_2c_Bez_20_kursywy"><text:span text:style-name="T44">przypis 6.67</text:span></text:span></text:a><text:span text:style-name="Stopka_20__28_2_29__20__2b__20_9_20_pt_2c_Bez_20_kursywy"><text:span text:style-name="T44">]</text:span></text:span><text:bookmark text:name="p6.67"/><text:span text:style-name="T131">.</text:span></text:p>
      <text:p text:style-name="P20"><text:span text:style-name="T131">Wreszcie, w piątym wskazanym przez Sigera znaczeniu, czymś jednym jest to, co pojmowane jest niepodzielnie, to znaczy ujmowane jest w jednym, niepodzielnym pojęciu (</text:span><text:span text:style-name="T231">dicuntur unum quorum intellectus est indivisibilis</text:span><text:span text:style-name="T131">) </text:span><text:span text:style-name="Stopka_20__28_2_29__20__2b__20_9_20_pt_2c_Bez_20_kursywy"><text:span text:style-name="T44">[</text:span></text:span><text:a xlink:type="simple" xlink:href="#Przypis6.68" text:style-name="Internet_20_link" text:visited-style-name="Visited_20_Internet_20_Link"><text:span text:style-name="Stopka_20__28_2_29__20__2b__20_9_20_pt_2c_Bez_20_kursywy"><text:span text:style-name="T44">przypis 6.68</text:span></text:span></text:a><text:span text:style-name="Stopka_20__28_2_29__20__2b__20_9_20_pt_2c_Bez_20_kursywy"><text:span text:style-name="T44">]</text:span></text:span><text:bookmark text:name="p6.68"/><text:span text:style-name="T131">. Czymś takim jest, na przykład, substancja, bo nie można jej rozdzielić ani miejscem, ani czasem, ani pojęciowo (</text:span><text:span text:style-name="T231">nec loco nec tempore nec ratione</text:span><text:span text:style-name="T131">). Uzasadnieniem dla takiego rozumienia jedności jest to, że cokolwiek jest podzielne i jest wielością w jakimkolwiek sensie, również rozdzielnie - za pomocą podlegającego podziałowi pojęcia - jest pojmowane (</text:span><text:span text:style-name="T231">eius intellectus est divisibilis</text:span><text:span text:style-name="T131">), a to znaczy, że poszczególne elementy tej zaktualizowanej bądź potencjalnej mnogości mogą być pojęte za pomocą wielu odrębnych pojęć (</text:span><text:span text:style-name="T231">illa in quae dividitur contingit intelligere pluribus intellectibus</text:span><text:span text:style-name="T131">) </text:span><text:span text:style-name="Stopka_20__28_2_29__20__2b__20_9_20_pt_2c_Bez_20_kursywy"><text:span text:style-name="T44">[</text:span></text:span><text:a xlink:type="simple" xlink:href="#Przypis6.69" text:style-name="Internet_20_link" text:visited-style-name="Visited_20_Internet_20_Link"><text:span text:style-name="Stopka_20__28_2_29__20__2b__20_9_20_pt_2c_Bez_20_kursywy"><text:span text:style-name="T44">przypis 6.69</text:span></text:span></text:a><text:span text:style-name="Stopka_20__28_2_29__20__2b__20_9_20_pt_2c_Bez_20_kursywy"><text:span text:style-name="T44">]</text:span></text:span><text:bookmark text:name="p6.69"/><text:span text:style-name="T131">. Dlatego to, czego pojęcie jest niepodzielne w sensie bezwzględnym, samo jest czymś bezwzględnie jednym (</text:span><text:span text:style-name="T231">cuius intellectus est simpliciter indivisibilis, est simpliciter unum</text:span><text:span text:style-name="T131">).</text:span></text:p>
      <text:p text:style-name="P1"/>
      <text:p text:style-name="P1"><text:span text:style-name="T121">Str. </text:span>93</text:p>
      <text:p text:style-name="P20"><text:span text:style-name="T131">Czymś takim zaś jest substancja (</text:span><text:span text:style-name="T231">ipsum est substantia</text:span><text:span text:style-name="T131">). Gdyby bowiem chodziło o przypadłość, to byłaby ona związana z czymś innym jako podmiotem (</text:span><text:span text:style-name="T231">si esset accidens, compositum esset alii</text:span><text:span text:style-name="T131">) i mogłaby być pojmowana rozdzielnie, to znaczy za pomocą podzielnego pojęcia, jako że przypadłość nie może być pojmowana bez odniesienia do swojej substancji (</text:span><text:span text:style-name="T231">intelligi poterit intellectu divisibili, quia accidens intelligi non poterit sine comparatione ad substantiam eius</text:span><text:span text:style-name="T131">) </text:span><text:span text:style-name="Stopka_20__28_2_29__20__2b__20_9_20_pt_2c_Bez_20_kursywy"><text:span text:style-name="T44">[</text:span></text:span><text:a xlink:type="simple" xlink:href="#Przypis6.70" text:style-name="Internet_20_link" text:visited-style-name="Visited_20_Internet_20_Link"><text:span text:style-name="Stopka_20__28_2_29__20__2b__20_9_20_pt_2c_Bez_20_kursywy"><text:span text:style-name="T44">przypis 6.70</text:span></text:span></text:a><text:span text:style-name="Stopka_20__28_2_29__20__2b__20_9_20_pt_2c_Bez_20_kursywy"><text:span text:style-name="T44">]</text:span></text:span><text:bookmark text:name="p6.70"/><text:span text:style-name="T131">.</text:span></text:p>
      <text:p text:style-name="P20"><text:span text:style-name="T131">Jest zatem pięć typów czy też sensów jedności samej przez się </text:span><text:span text:style-name="Stopka_20__28_2_29__20__2b__20_9_20_pt_2c_Bez_20_kursywy"><text:span text:style-name="T44">[</text:span></text:span><text:a xlink:type="simple" xlink:href="#Przypis6.71" text:style-name="Internet_20_link" text:visited-style-name="Visited_20_Internet_20_Link"><text:span text:style-name="Stopka_20__28_2_29__20__2b__20_9_20_pt_2c_Bez_20_kursywy"><text:span text:style-name="T44">przypis 6.71</text:span></text:span></text:a><text:span text:style-name="Stopka_20__28_2_29__20__2b__20_9_20_pt_2c_Bez_20_kursywy"><text:span text:style-name="T44">]</text:span></text:span><text:bookmark text:name="p6.71"/><text:span text:style-name="T131">. Zupełność tej typologii można, zdaniem Sigera, wykazać w rozumowaniu, które wychodzi od tego, iż każde jedno jest czymś jednym, ponieważ w taki czy inny sposób jest niepodzielne (</text:span><text:span text:style-name="T231">omne unum dicitur unum quia indivisibile quodammodo</text:span><text:span text:style-name="T131">), to zaś jest istotną treścią i podstawowym znaczeniem jedności (</text:span><text:span text:style-name="T231">haec est ratio unius</text:span><text:span text:style-name="T131">) </text:span><text:span text:style-name="Stopka_20__28_2_29__20__2b__20_9_20_pt_2c_Bez_20_kursywy"><text:span text:style-name="T44">[</text:span></text:span><text:a xlink:type="simple" xlink:href="#Przypis6.72" text:style-name="Internet_20_link" text:visited-style-name="Visited_20_Internet_20_Link"><text:span text:style-name="Stopka_20__28_2_29__20__2b__20_9_20_pt_2c_Bez_20_kursywy"><text:span text:style-name="T44">przypis 6.72</text:span></text:span></text:a><text:span text:style-name="Stopka_20__28_2_29__20__2b__20_9_20_pt_2c_Bez_20_kursywy"><text:span text:style-name="T44">]</text:span></text:span><text:bookmark text:name="p6.72"/><text:span text:style-name="T131">. Uważna analiza sensu niepodzielności prowadzi zaś do wniosku, iż pięciu szczegółowym postaciom tego fenomenu odpowiada właśnie pięć typów jedności. To, co jest niepodzielne, może być bowiem niepodzielne albo w sensie bezwzględnym (</text:span><text:span text:style-name="T231">simpliciter</text:span><text:span text:style-name="T131">) - na każdy sposób, w każdym aspekcie (</text:span><text:span text:style-name="T231">secundum</text:span><text:span text:style-name="T131"> </text:span><text:soft-page-break/><text:span text:style-name="T231">quemlibet modum</text:span><text:span text:style-name="T131">), albo tylko relatywnie - pod pewnym względem (</text:span><text:span text:style-name="T231">secundum quid</text:span><text:span text:style-name="T131">). W pierwszym przypadku odpowiada piątemu typowi jedności, wyrażającemu niepodzielność pojmowania czy też pojęciowego ujęcia jakiejś rzeczy (</text:span><text:span text:style-name="T231">sic est quintus modus unius, cuius intellectus est indivisibilis secundum rationem</text:span><text:span text:style-name="T131">) </text:span><text:span text:style-name="Stopka_20__28_2_29__20__2b__20_9_20_pt_2c_Bez_20_kursywy"><text:span text:style-name="T44">[</text:span></text:span><text:a xlink:type="simple" xlink:href="#Przypis6.73" text:style-name="Internet_20_link" text:visited-style-name="Visited_20_Internet_20_Link"><text:span text:style-name="Stopka_20__28_2_29__20__2b__20_9_20_pt_2c_Bez_20_kursywy"><text:span text:style-name="T44">przypis </text:span></text:span></text:a><text:a xlink:type="simple" xlink:href="#Przypis6.73" text:style-name="Internet_20_link" text:visited-style-name="Visited_20_Internet_20_Link"><text:span text:style-name="Stopka_20__28_2_29__20__2b__20_9_20_pt_2c_Bez_20_kursywy"><text:span text:style-name="T44">6.73</text:span></text:span></text:a><text:span text:style-name="Stopka_20__28_2_29__20__2b__20_9_20_pt_2c_Bez_20_kursywy"><text:span text:style-name="T44">]</text:span></text:span><text:bookmark text:name="p6.73"/><text:span text:style-name="T131">. W drugim natomiast przypadku odpowiada pozostałym typom jedności, stosownie do tego, czego niepodzielność dotyczy, w czym się urzeczywistnia </text:span><text:span text:style-name="Stopka_20__28_2_29__20__2b__20_9_20_pt_2c_Bez_20_kursywy"><text:span text:style-name="T44">[</text:span></text:span><text:a xlink:type="simple" xlink:href="#Przypis6.74" text:style-name="Internet_20_link" text:visited-style-name="Visited_20_Internet_20_Link"><text:span text:style-name="Stopka_20__28_2_29__20__2b__20_9_20_pt_2c_Bez_20_kursywy"><text:span text:style-name="T44">przypis 6.74</text:span></text:span></text:a><text:span text:style-name="Stopka_20__28_2_29__20__2b__20_9_20_pt_2c_Bez_20_kursywy"><text:span text:style-name="T44">]</text:span></text:span><text:bookmark text:name="p6.74"/><text:span text:style-name="T131">. Jeśli coś jest niepodzielne co do ilości (</text:span><text:span text:style-name="T231">quantum ad quantitatem</text:span><text:span text:style-name="T131">), to odpowiada to pierwszemu typowi jedności (numerycznej jedności tego, co ciągłe - </text:span><text:span text:style-name="T231">continuum</text:span><text:span text:style-name="T131">). Jeśli niepodzielność dotyczy natury rzeczy (</text:span><text:span text:style-name="T231">quantum ad naturam</text:span><text:span text:style-name="T131">), to albo jest to niepodzielność co do materii (</text:span><text:span text:style-name="T231">quantum ad materiam</text:span><text:span text:style-name="T131">), albo co do formy, stanowiącej zasadniczą treść definicji (</text:span><text:span text:style-name="T231">quantum ad rationem quae principaliter se tenet ex parte formae</text:span><text:span text:style-name="T131">). W tym ostatnim przypadku niepodzielność odpowiada czwartemu typowi jedności (jedności na mocy jednej definicji). Niepodzielność co do materii fizycznej (</text:span><text:span text:style-name="T231">quantum ad materiam naturalem</text:span><text:span text:style-name="T131">) odpowiada drugiemu typowi jedności (jedności niezróżnicowanego podłoża czy też tworzywa). Wreszcie niepodzielność co do „materii” umysłowej czy też logicznej (</text:span><text:span text:style-name="T231">quantum ad materiam rationis</text:span><text:span text:style-name="T131">) odpowiada trzeciemu typowi jedności (jedności na mocy przyporządkowania do jednego rodzaju).</text:span></text:p>
      <text:p text:style-name="P20"><text:span text:style-name="T131">Wszystkie typy jedności Siger stara się sprowadzić zasadniczo do jednego, podstawowego i źródłowego jej sensu, mianowicie do jedności substancjalnej (</text:span><text:span text:style-name="T231">reducit omnes modos ad unum primum qui est unum in substantia</text:span><text:span text:style-name="T131">) </text:span><text:span text:style-name="Stopka_20__28_2_29__20__2b__20_9_20_pt_2c_Bez_20_kursywy"><text:span text:style-name="T44">[</text:span></text:span><text:a xlink:type="simple" xlink:href="#Przypis6.75" text:style-name="Internet_20_link" text:visited-style-name="Visited_20_Internet_20_Link"><text:span text:style-name="Stopka_20__28_2_29__20__2b__20_9_20_pt_2c_Bez_20_kursywy"><text:span text:style-name="T44">przypis 6.75</text:span></text:span></text:a><text:span text:style-name="Stopka_20__28_2_29__20__2b__20_9_20_pt_2c_Bez_20_kursywy"><text:span text:style-name="T44">]</text:span></text:span><text:bookmark text:name="p6.75"/><text:span text:style-name="T131">. Skoro bowiem nazywa się coś jednym ze względu na to, że jest niepodzielone (</text:span><text:span text:style-name="T231">unum dicitur aliquid quia divisionem non habet</text:span><text:span text:style-name="T131">), a bezwzględnie jednym jest to, co jest bezwzględnie niepodzielone (</text:span><text:span text:style-name="T231">simpliciter unum est quod simpliciter divisionem non habet</text:span><text:span text:style-name="T131">), to czymś takim jest właśnie jedność jednej substancji (</text:span><text:span text:style-name="T231">hoc est unum in substantia quando substantia est una</text:span><text:span text:style-name="T131">).</text:span></text:p>
      <text:p text:style-name="P1"/>
      <text:p text:style-name="P70">Str. 94</text:p>
      <text:p text:style-name="P20"><text:span text:style-name="T131">Taki sens jedności jest najzupełniej zgodny ze wspomnianym wcześniej piątym jej typem, substancja jest bowiem pojmowana niepodzielnie, w jednym niepodzielnym pojęciu </text:span><text:span text:style-name="Stopka_20__28_2_29__20__2b__20_9_20_pt_2c_Bez_20_kursywy"><text:span text:style-name="T44">[</text:span></text:span><text:a xlink:type="simple" xlink:href="#Przypis6.76" text:style-name="Internet_20_link" text:visited-style-name="Visited_20_Internet_20_Link"><text:span text:style-name="Stopka_20__28_2_29__20__2b__20_9_20_pt_2c_Bez_20_kursywy"><text:span text:style-name="T44">przypis 6.76</text:span></text:span></text:a><text:span text:style-name="Stopka_20__28_2_29__20__2b__20_9_20_pt_2c_Bez_20_kursywy"><text:span text:style-name="T44">]</text:span></text:span><text:bookmark text:name="p6.76"/><text:span text:style-name="T131">.</text:span></text:p>
      <text:p text:style-name="P1"/>
      <text:p text:style-name="P70"><text:soft-page-break/>Str. 95</text:p>
      <text:h text:style-name="P185" text:outline-level="2">Rozdział <text:span text:style-name="T121">7 </text:span>HENRYKA Z GANDAWY DIALEKTYKA JEDNOŚCI I WIELOŚCI</text:h>
      <text:p text:style-name="P21"><text:span text:style-name="T131">W swoich </text:span><text:span text:style-name="T231">Quaestiones quodlibetales</text:span><text:span text:style-name="T131"> Henryk z Gandawy - wykładowca na Uniwersytecie Paryskim, uczestnik najważniejszych debat i sporów filozoficznych i teologicznych tej epoki </text:span><text:span text:style-name="Stopka_20__28_2_29__20__2b__20_9_20_pt_2c_Bez_20_kursywy"><text:span text:style-name="T44">[</text:span></text:span><text:a xlink:type="simple" xlink:href="#Przypis7.1" text:style-name="Internet_20_link" text:visited-style-name="Visited_20_Internet_20_Link"><text:span text:style-name="Stopka_20__28_2_29__20__2b__20_9_20_pt_2c_Bez_20_kursywy"><text:span text:style-name="T44">przypis </text:span></text:span></text:a><text:a xlink:type="simple" xlink:href="#Przypis7.1" text:style-name="Internet_20_link" text:visited-style-name="Visited_20_Internet_20_Link"><text:span text:style-name="Stopka_20__28_2_29__20__2b__20_9_20_pt_2c_Bez_20_kursywy"><text:span text:style-name="T45">7</text:span></text:span></text:a><text:a xlink:type="simple" xlink:href="#Przypis7.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span text:style-name="T131"> </text:span><text:bookmark text:name="p7.1"/><text:span text:style-name="T131">- proponuje najpierw elementarne dystynkcje w obrębie jedności. Po pierwsze, choć forma językowa określeń wyrażających jedność jest zawsze negatywna, to jednak należy zauważyć, że jest to forma odmienna wtedy, gdy stosuje się do Boga i wtedy, gdy stosuje się do bytów stworzonych. Otóż jedność w Bogu znaczy tyle, ile niezróżnicowanie (</text:span><text:span text:style-name="T231">indistinctio</text:span><text:span text:style-name="T131">), natomiast w stworzeniach oznacza niepodzielenie (</text:span><text:span text:style-name="T231">indivisio</text:span><text:span text:style-name="T131">) </text:span><text:span text:style-name="Stopka_20__28_2_29__20__2b__20_9_20_pt_2c_Bez_20_kursywy"><text:span text:style-name="T44">[</text:span></text:span><text:a xlink:type="simple" xlink:href="#Przypis7.2" text:style-name="Internet_20_link" text:visited-style-name="Visited_20_Internet_20_Link"><text:span text:style-name="Stopka_20__28_2_29__20__2b__20_9_20_pt_2c_Bez_20_kursywy"><text:span text:style-name="T44">przypis </text:span></text:span></text:a><text:a xlink:type="simple" xlink:href="#Przypis7.2" text:style-name="Internet_20_link" text:visited-style-name="Visited_20_Internet_20_Link"><text:span text:style-name="Stopka_20__28_2_29__20__2b__20_9_20_pt_2c_Bez_20_kursywy"><text:span text:style-name="T45">7</text:span></text:span></text:a><text:a xlink:type="simple" xlink:href="#Przypis7.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7.2"/><text:span text:style-name="T131">. Poza tym w Bogu należy wyróżnić dwojaką jedność: jedność substancjalną (</text:span><text:span text:style-name="T231">unitas substantialis</text:span><text:span text:style-name="T131">) i jedność osobową (</text:span><text:span text:style-name="T231">unitas personalis</text:span><text:span text:style-name="T131">). Pierwszą na mocy niezróżnicowania w obrębie substancji (</text:span><text:span text:style-name="T231">indistinctio substantiae</text:span><text:span text:style-name="T131">), drugą na mocy niezróżnicowania w obrębie osoby (</text:span><text:span text:style-name="T231">indistinctio personae</text:span><text:span text:style-name="T131">) </text:span><text:span text:style-name="Stopka_20__28_2_29__20__2b__20_9_20_pt_2c_Bez_20_kursywy"><text:span text:style-name="T44">[</text:span></text:span><text:a xlink:type="simple" xlink:href="#Przypis7.3" text:style-name="Internet_20_link" text:visited-style-name="Visited_20_Internet_20_Link"><text:span text:style-name="Stopka_20__28_2_29__20__2b__20_9_20_pt_2c_Bez_20_kursywy"><text:span text:style-name="T44">przypis </text:span></text:span></text:a><text:a xlink:type="simple" xlink:href="#Przypis7.3" text:style-name="Internet_20_link" text:visited-style-name="Visited_20_Internet_20_Link"><text:span text:style-name="Stopka_20__28_2_29__20__2b__20_9_20_pt_2c_Bez_20_kursywy"><text:span text:style-name="T45">7</text:span></text:span></text:a><text:a xlink:type="simple" xlink:href="#Przypis7.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7.3"/><text:span text:style-name="T131">. O jedności substancjalnej orzeka się ze względu na bezwzględną prostotę, niezłożoność boskiej substancji (</text:span><text:span text:style-name="T231">propter substantiae simplicitatem</text:span><text:span text:style-name="T131">): Bóg jest bowiem sam w sobie jeden i niepodzielony, choć zarazem jest oddzielony od wszystkich innych bytów jako od stworzeń (</text:span><text:span text:style-name="T231">Deus est in se unus et indivisus, a quolibet autem alio, ut a creaturis, divisus</text:span><text:span text:style-name="T131">) </text:span><text:span text:style-name="Stopka_20__28_2_29__20__2b__20_9_20_pt_2c_Bez_20_kursywy"><text:span text:style-name="T44">[</text:span></text:span><text:a xlink:type="simple" xlink:href="#Przypis7.4" text:style-name="Internet_20_link" text:visited-style-name="Visited_20_Internet_20_Link"><text:span text:style-name="Stopka_20__28_2_29__20__2b__20_9_20_pt_2c_Bez_20_kursywy"><text:span text:style-name="T44">przypis </text:span></text:span></text:a><text:a xlink:type="simple" xlink:href="#Przypis7.4" text:style-name="Internet_20_link" text:visited-style-name="Visited_20_Internet_20_Link"><text:span text:style-name="Stopka_20__28_2_29__20__2b__20_9_20_pt_2c_Bez_20_kursywy"><text:span text:style-name="T45">7</text:span></text:span></text:a><text:a xlink:type="simple" xlink:href="#Przypis7.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7.4"/><text:span text:style-name="T131">. Natomiast o jedności osobowej orzeka się ze względu na niezłożoność osobowej właściwości poszczególnych osób Trójcy (</text:span><text:span text:style-name="T231">propter simplicitatem personalis proprietatis</text:span><text:span text:style-name="T131">): każda osoba jest sama w sobie jedna i wewnętrznie niezróżnicowana, choć zarazem jest różna od innych osób (</text:span><text:span text:style-name="T231">persona quaelibet in se una est et indistincta, et ab aliis distincta</text:span><text:span text:style-name="T131">) </text:span><text:span text:style-name="Stopka_20__28_2_29__20__2b__20_9_20_pt_2c_Bez_20_kursywy"><text:span text:style-name="T44">[</text:span></text:span><text:a xlink:type="simple" xlink:href="#Przypis7.5" text:style-name="Internet_20_link" text:visited-style-name="Visited_20_Internet_20_Link"><text:span text:style-name="Stopka_20__28_2_29__20__2b__20_9_20_pt_2c_Bez_20_kursywy"><text:span text:style-name="T44">przypis </text:span></text:span></text:a><text:a xlink:type="simple" xlink:href="#Przypis7.5" text:style-name="Internet_20_link" text:visited-style-name="Visited_20_Internet_20_Link"><text:span text:style-name="Stopka_20__28_2_29__20__2b__20_9_20_pt_2c_Bez_20_kursywy"><text:span text:style-name="T45">7</text:span></text:span></text:a><text:a xlink:type="simple" xlink:href="#Przypis7.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7.5"/><text:span text:style-name="T131">.</text:span></text:p>
      <text:p text:style-name="P21"><text:span text:style-name="T131">Inaczej jest z dobrocią w Bogu: w tym przypadku nie odróżnia się dobroci substancjalnej i osobowej, bo ma ona w Bogu jedno tylko znaczenie - bycie z istoty celem i ostatecznym kresem (</text:span><text:span text:style-name="T231">finis et ultimum</text:span><text:span text:style-name="T131">) wszystkich stworzeń, dobrem wszystkich dóbr (</text:span><text:span text:style-name="T231">omnis boni bonum</text:span><text:span text:style-name="T131">) </text:span><text:span text:style-name="Stopka_20__28_2_29__20__2b__20_9_20_pt_2c_Bez_20_kursywy"><text:span text:style-name="T44">[</text:span></text:span><text:a xlink:type="simple" xlink:href="#Przypis7.6" text:style-name="Internet_20_link" text:visited-style-name="Visited_20_Internet_20_Link"><text:span text:style-name="Stopka_20__28_2_29__20__2b__20_9_20_pt_2c_Bez_20_kursywy"><text:span text:style-name="T44">przypis </text:span></text:span></text:a><text:a xlink:type="simple" xlink:href="#Przypis7.6" text:style-name="Internet_20_link" text:visited-style-name="Visited_20_Internet_20_Link"><text:span text:style-name="Stopka_20__28_2_29__20__2b__20_9_20_pt_2c_Bez_20_kursywy"><text:span text:style-name="T45">7</text:span></text:span></text:a><text:a xlink:type="simple" xlink:href="#Przypis7.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7.6"/><text:span text:style-name="T131">.</text:span></text:p>
      <text:p text:style-name="P1"/>
      <text:p text:style-name="P71">Str. 96</text:p>
      <text:p text:style-name="P21"><text:span text:style-name="T131">Taka charakterystyka odnosi się zarówno do samej boskiej substancji, jak i do wszystkich trzech osób Trójcy (</text:span><text:span text:style-name="T231">una et eadem ratione convenit essentiae et tribus personis</text:span><text:span text:style-name="T131">). Dlatego ściśle mówiąc, dobroć orzeka się o Bogu wyłącznie </text:span><text:soft-page-break/><text:span text:style-name="T131">substancjalnie i nie należy orzekać o Nim odrębnej dobroci osobowej (</text:span><text:span text:style-name="T231">in Deo non est ponendum esse bonitatem personelem, sed tantum essentialem</text:span><text:span text:style-name="T131">), inaczej niż w przypadku jedności (</text:span><text:span text:style-name="T231">non est simile de bonitate et unitate in Deo</text:span><text:span text:style-name="T131">) </text:span><text:span text:style-name="Stopka_20__28_2_29__20__2b__20_9_20_pt_2c_Bez_20_kursywy"><text:span text:style-name="T44">[</text:span></text:span><text:a xlink:type="simple" xlink:href="#Przypis7.7" text:style-name="Internet_20_link" text:visited-style-name="Visited_20_Internet_20_Link"><text:span text:style-name="Stopka_20__28_2_29__20__2b__20_9_20_pt_2c_Bez_20_kursywy"><text:span text:style-name="T44">przypis </text:span></text:span></text:a><text:a xlink:type="simple" xlink:href="#Przypis7.7" text:style-name="Internet_20_link" text:visited-style-name="Visited_20_Internet_20_Link"><text:span text:style-name="Stopka_20__28_2_29__20__2b__20_9_20_pt_2c_Bez_20_kursywy"><text:span text:style-name="T45">7</text:span></text:span></text:a><text:a xlink:type="simple" xlink:href="#Przypis7.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7.7"/><text:span text:style-name="T131">. Rozstrzygające wydaje się tu rozpoznanie, co jest określeniem mającym sens wyłącznie osobowy, a co jest określeniem substancjalnym, nawet jeśli orzekanym także o osobie (byle sens tego określenia w personalnym „zastosowaniu” był tożsamy z sensem określenia substancjalnego). Umysł tworzy bowiem pojęcie substancji w znaczeniu tego, czym rzecz jest bezwzględnie (</text:span><text:span text:style-name="T231">quid absolutum</text:span><text:span text:style-name="T131">), natomiast pojęcie osoby - w znaczeniu tego, czym jest relatywnie (</text:span><text:span text:style-name="T231">quid relativum</text:span><text:span text:style-name="T131">) </text:span><text:span text:style-name="Stopka_20__28_2_29__20__2b__20_9_20_pt_2c_Bez_20_kursywy"><text:span text:style-name="T44">[</text:span></text:span><text:a xlink:type="simple" xlink:href="#Przypis7.8" text:style-name="Internet_20_link" text:visited-style-name="Visited_20_Internet_20_Link"><text:span text:style-name="Stopka_20__28_2_29__20__2b__20_9_20_pt_2c_Bez_20_kursywy"><text:span text:style-name="T44">przypis </text:span></text:span></text:a><text:a xlink:type="simple" xlink:href="#Przypis7.8" text:style-name="Internet_20_link" text:visited-style-name="Visited_20_Internet_20_Link"><text:span text:style-name="Stopka_20__28_2_29__20__2b__20_9_20_pt_2c_Bez_20_kursywy"><text:span text:style-name="T45">7</text:span></text:span></text:a><text:a xlink:type="simple" xlink:href="#Przypis7.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7.8"/><text:span text:style-name="T131">. Stąd niezróżnicowanie wewnętrzne poszczególnych osób Trójcy może być traktowane jako zrelatywizowane do tych osób i stanowiące ich jedność osobową, odmienną od jedności substancjalnej, czyli absolutnego niezróżnicowania właściwego samej boskiej substancji.</text:span></text:p>
      <text:p text:style-name="P21"><text:span text:style-name="T131">W innym dziele, mianowicie w </text:span><text:span text:style-name="T257">Summie</text:span><text:span text:style-name="T131">, znanej też jako </text:span><text:span text:style-name="T231">Quaestiones ordinariae</text:span><text:span text:style-name="T131">, Henryk z Gandawy podejmuje zagadnienie zupełności czy też pełnego urzeczywistnienia Boga (</text:span><text:span text:style-name="T231">de totalitate Dei</text:span><text:span text:style-name="T131">), i przy tej sposobności zastanawia się nad tym, czy w odniesieniu do Boga można mówić o liczbie i liczebności w ogóle, a w szczególności o całości czy też zupełności w sensie liczbowym </text:span><text:span text:style-name="Stopka_20__28_2_29__20__2b__20_9_20_pt_2c_Bez_20_kursywy"><text:span text:style-name="T44">[</text:span></text:span><text:a xlink:type="simple" xlink:href="#Przypis7.9" text:style-name="Internet_20_link" text:visited-style-name="Visited_20_Internet_20_Link"><text:span text:style-name="Stopka_20__28_2_29__20__2b__20_9_20_pt_2c_Bez_20_kursywy"><text:span text:style-name="T44">przypis </text:span></text:span></text:a><text:a xlink:type="simple" xlink:href="#Przypis7.9" text:style-name="Internet_20_link" text:visited-style-name="Visited_20_Internet_20_Link"><text:span text:style-name="Stopka_20__28_2_29__20__2b__20_9_20_pt_2c_Bez_20_kursywy"><text:span text:style-name="T45">7</text:span></text:span></text:a><text:a xlink:type="simple" xlink:href="#Przypis7.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7.9"/><text:span text:style-name="T131">. Z jednej bowiem strony jeden z fundamentów chrześcijańskiego </text:span><text:span text:style-name="T231">Credo</text:span><text:span text:style-name="T131"> stanowi wiara w Boga jednego co do istoty, ale w trzech osobach, co sugeruje jakąś wielość, a przynajmniej numeryczną odrębność poszczególnych osób Trójcy, bo - jak twierdzą filozofowie - tam, gdzie jakaś wielość, tam i liczba </text:span><text:span text:style-name="Stopka_20__28_2_29__20__2b__20_9_20_pt_2c_Bez_20_kursywy"><text:span text:style-name="T44">[</text:span></text:span><text:a xlink:type="simple" xlink:href="#Przypis7.10" text:style-name="Internet_20_link" text:visited-style-name="Visited_20_Internet_20_Link"><text:span text:style-name="Stopka_20__28_2_29__20__2b__20_9_20_pt_2c_Bez_20_kursywy"><text:span text:style-name="T44">przypis </text:span></text:span></text:a><text:a xlink:type="simple" xlink:href="#Przypis7.10" text:style-name="Internet_20_link" text:visited-style-name="Visited_20_Internet_20_Link"><text:span text:style-name="Stopka_20__28_2_29__20__2b__20_9_20_pt_2c_Bez_20_kursywy"><text:span text:style-name="T45">7</text:span></text:span></text:a><text:a xlink:type="simple" xlink:href="#Przypis7.10" text:style-name="Internet_20_link" text:visited-style-name="Visited_20_Internet_20_Link"><text:span text:style-name="Stopka_20__28_2_29__20__2b__20_9_20_pt_2c_Bez_20_kursywy"><text:span text:style-name="T44">.1</text:span></text:span></text:a><text:a xlink:type="simple" xlink:href="#Przypis7.10" text:style-name="Internet_20_link" text:visited-style-name="Visited_20_Internet_20_Link"><text:span text:style-name="Stopka_20__28_2_29__20__2b__20_9_20_pt_2c_Bez_20_kursywy"><text:span text:style-name="T45">0</text:span></text:span></text:a><text:span text:style-name="Stopka_20__28_2_29__20__2b__20_9_20_pt_2c_Bez_20_kursywy"><text:span text:style-name="T44">]</text:span></text:span><text:bookmark text:name="p7.10"/><text:span text:style-name="T131">. Z drugiej jednak strony, ważność zdaje się zachowywać teza Boecjusza, głosząca, iż prawdziwie jednym jest to, w czym nie ma żadnej mnogości i żadnej liczby (</text:span><text:span text:style-name="T231">hoc vere est unum, in quo nullus est numerus</text:span><text:span text:style-name="T131">) </text:span><text:span text:style-name="Stopka_20__28_2_29__20__2b__20_9_20_pt_2c_Bez_20_kursywy"><text:span text:style-name="T44">[</text:span></text:span><text:a xlink:type="simple" xlink:href="#Przypis7.11" text:style-name="Internet_20_link" text:visited-style-name="Visited_20_Internet_20_Link"><text:span text:style-name="Stopka_20__28_2_29__20__2b__20_9_20_pt_2c_Bez_20_kursywy"><text:span text:style-name="T44">przypis </text:span></text:span></text:a><text:a xlink:type="simple" xlink:href="#Przypis7.11" text:style-name="Internet_20_link" text:visited-style-name="Visited_20_Internet_20_Link"><text:span text:style-name="Stopka_20__28_2_29__20__2b__20_9_20_pt_2c_Bez_20_kursywy"><text:span text:style-name="T45">7</text:span></text:span></text:a><text:a xlink:type="simple" xlink:href="#Przypis7.11" text:style-name="Internet_20_link" text:visited-style-name="Visited_20_Internet_20_Link"><text:span text:style-name="Stopka_20__28_2_29__20__2b__20_9_20_pt_2c_Bez_20_kursywy"><text:span text:style-name="T44">.11</text:span></text:span></text:a><text:span text:style-name="Stopka_20__28_2_29__20__2b__20_9_20_pt_2c_Bez_20_kursywy"><text:span text:style-name="T44">]</text:span></text:span><text:bookmark text:name="p7.11"/><text:span text:style-name="T131">.</text:span></text:p>
      <text:p text:style-name="P1"/>
      <text:p text:style-name="P1"><text:span text:style-name="T369">Str. </text:span>97</text:p>
      <text:p text:style-name="P21">Bóg zaś jest „najprawdziwiej” jednym (<text:span text:style-name="T19">verissime unum</text:span>).</text:p>
      <text:p text:style-name="P24"><text:span text:style-name="T131">Szczegółowo rozważając tę kwestię, Henryk uwzględnia zarówno mocno ugruntowane przekonanie o prostocie czy też niezłożoności Boga, jak i wnioski dotyczące natury liczby. W ścisłym bowiem znaczeniu wszelka liczba bierze swój początek z jakiejś jedności, w której cała potencjalnie się zawiera, w taki sposób, w </text:span><text:soft-page-break/><text:span text:style-name="T131">jaki w </text:span><text:span text:style-name="T231">continuum</text:span><text:span text:style-name="T131"> potencjalnie zawierają się nieskończenie liczne rzeczy podzielne (</text:span><text:span text:style-name="T231">omnis numerus proprie dictum ab unitate aliqua sumit originem, in qua virtute totus continetur, quemadmodum in continuo continentur infinita divisibilia</text:span><text:span text:style-name="T131">) </text:span><text:span text:style-name="Stopka_20__28_2_29__20__2b__20_9_20_pt_2c_Bez_20_kursywy"><text:span text:style-name="T44">[</text:span></text:span><text:a xlink:type="simple" xlink:href="#Przypis7.12" text:style-name="Internet_20_link" text:visited-style-name="Visited_20_Internet_20_Link"><text:span text:style-name="Stopka_20__28_2_29__20__2b__20_9_20_pt_2c_Bez_20_kursywy"><text:span text:style-name="T44">przypis </text:span></text:span></text:a><text:a xlink:type="simple" xlink:href="#Przypis7.12" text:style-name="Internet_20_link" text:visited-style-name="Visited_20_Internet_20_Link"><text:span text:style-name="Stopka_20__28_2_29__20__2b__20_9_20_pt_2c_Bez_20_kursywy"><text:span text:style-name="T45">7</text:span></text:span></text:a><text:a xlink:type="simple" xlink:href="#Przypis7.12" text:style-name="Internet_20_link" text:visited-style-name="Visited_20_Internet_20_Link"><text:span text:style-name="Stopka_20__28_2_29__20__2b__20_9_20_pt_2c_Bez_20_kursywy"><text:span text:style-name="T44">.12</text:span></text:span></text:a><text:span text:style-name="Stopka_20__28_2_29__20__2b__20_9_20_pt_2c_Bez_20_kursywy"><text:span text:style-name="T44">]</text:span></text:span><text:bookmark text:name="p7.12"/><text:span text:style-name="T131">. I jak jedność przysługuje </text:span><text:span text:style-name="T231">continuum</text:span><text:span text:style-name="T131"> jako przypadłość przysługująca podmiotowi, czyli temu, w czym jest, tak też jako przypadłość przysługuje mu podzielenie i liczba z podzielenia się wywodząca (</text:span><text:span text:style-name="T231">in quo unitas continui, quia accidit rei in qua est, accidit ei divisio et numerus ex divisione procedens</text:span><text:span text:style-name="T131">) </text:span><text:span text:style-name="Stopka_20__28_2_29__20__2b__20_9_20_pt_2c_Bez_20_kursywy"><text:span text:style-name="T44">[</text:span></text:span><text:a xlink:type="simple" xlink:href="#Przypis7.13" text:style-name="Internet_20_link" text:visited-style-name="Visited_20_Internet_20_Link"><text:span text:style-name="Stopka_20__28_2_29__20__2b__20_9_20_pt_2c_Bez_20_kursywy"><text:span text:style-name="T44">przypis </text:span></text:span></text:a><text:a xlink:type="simple" xlink:href="#Przypis7.13" text:style-name="Internet_20_link" text:visited-style-name="Visited_20_Internet_20_Link"><text:span text:style-name="Stopka_20__28_2_29__20__2b__20_9_20_pt_2c_Bez_20_kursywy"><text:span text:style-name="T45">7</text:span></text:span></text:a><text:a xlink:type="simple" xlink:href="#Przypis7.13" text:style-name="Internet_20_link" text:visited-style-name="Visited_20_Internet_20_Link"><text:span text:style-name="Stopka_20__28_2_29__20__2b__20_9_20_pt_2c_Bez_20_kursywy"><text:span text:style-name="T44">.13</text:span></text:span></text:a><text:span text:style-name="Stopka_20__28_2_29__20__2b__20_9_20_pt_2c_Bez_20_kursywy"><text:span text:style-name="T44">]</text:span></text:span><text:bookmark text:name="p7.13"/><text:span text:style-name="T131">. Liczba wywodzi się tu zresztą nie tylko z podzielenia tych rzeczy, które kiedyś były zaktualizowane w tym samym </text:span><text:span text:style-name="T231">continuum</text:span><text:span text:style-name="T131">, lecz także tych, których forma tworzy ciągłość (</text:span><text:span text:style-name="T231">eorum quae suam formam et speciem habent in continuo</text:span><text:span text:style-name="T131">) jako że wszystkie takie rzeczy - jak to wynika z natury i definicji ciągłości - z natury zdolne są być jednym </text:span><text:span text:style-name="T231">continuum</text:span><text:span text:style-name="T131"> (</text:span><text:span text:style-name="T231">omnia talia</text:span><text:span text:style-name="T131"> [</text:span><text:span text:style-name="T355">…</text:span><text:span text:style-name="T131">] </text:span><text:span text:style-name="T231">nata sunt esse unum continuum</text:span><text:span text:style-name="T131">), zwłaszcza te, które ze swej natury mogą dopełniać się i urzeczywistniać w tej samej materii (</text:span><text:span text:style-name="T231">illa quae nata sunt perficere eandem materiam</text:span><text:span text:style-name="T131">), a są wyodrębnione przez różne jednostkowe formy dostosowane do różnych części materii (</text:span><text:span text:style-name="T231">secundum diversas partes materiae diversis formis individualibus distinguuntur</text:span><text:span text:style-name="T131">). W taki sposób zwielokrotniają się i podlegają liczeniu rzeczy powstające i ginące, należące do tego samego gatunku (</text:span><text:span text:style-name="T231">numerantur generabilia et corruptibilia sub eadem specie</text:span><text:span text:style-name="T131">) </text:span><text:span text:style-name="Stopka_20__28_2_29__20__2b__20_9_20_pt_2c_Bez_20_kursywy"><text:span text:style-name="T44">[</text:span></text:span><text:a xlink:type="simple" xlink:href="#Przypis7.14" text:style-name="Internet_20_link" text:visited-style-name="Visited_20_Internet_20_Link"><text:span text:style-name="Stopka_20__28_2_29__20__2b__20_9_20_pt_2c_Bez_20_kursywy"><text:span text:style-name="T44">przypis </text:span></text:span></text:a><text:a xlink:type="simple" xlink:href="#Przypis7.14" text:style-name="Internet_20_link" text:visited-style-name="Visited_20_Internet_20_Link"><text:span text:style-name="Stopka_20__28_2_29__20__2b__20_9_20_pt_2c_Bez_20_kursywy"><text:span text:style-name="T45">7</text:span></text:span></text:a><text:a xlink:type="simple" xlink:href="#Przypis7.14" text:style-name="Internet_20_link" text:visited-style-name="Visited_20_Internet_20_Link"><text:span text:style-name="Stopka_20__28_2_29__20__2b__20_9_20_pt_2c_Bez_20_kursywy"><text:span text:style-name="T44">.14</text:span></text:span></text:a><text:span text:style-name="Stopka_20__28_2_29__20__2b__20_9_20_pt_2c_Bez_20_kursywy"><text:span text:style-name="T44">]</text:span></text:span><text:bookmark text:name="p7.14"/><text:span text:style-name="T131">.</text:span></text:p>
      <text:p text:style-name="P24"><text:span text:style-name="T131">Wszystkie rzeczy, które zyskują mnogość i wymiar liczbowy w podany wyżej sposób (</text:span><text:span text:style-name="T231">sic numerantur</text:span><text:span text:style-name="T131">), są wielością co do liczby, lecz jednością co do gatunku (</text:span><text:span text:style-name="T231">multa</text:span><text:span text:style-name="T131"> </text:span><text:span text:style-name="T231">numero, sed specie unum</text:span><text:span text:style-name="T131">) </text:span><text:span text:style-name="Stopka_20__28_2_29__20__2b__20_9_20_pt_2c_Bez_20_kursywy"><text:span text:style-name="T44">[</text:span></text:span><text:a xlink:type="simple" xlink:href="#Przypis7.15" text:style-name="Internet_20_link" text:visited-style-name="Visited_20_Internet_20_Link"><text:span text:style-name="Stopka_20__28_2_29__20__2b__20_9_20_pt_2c_Bez_20_kursywy"><text:span text:style-name="T44">przypis </text:span></text:span></text:a><text:a xlink:type="simple" xlink:href="#Przypis7.15" text:style-name="Internet_20_link" text:visited-style-name="Visited_20_Internet_20_Link"><text:span text:style-name="Stopka_20__28_2_29__20__2b__20_9_20_pt_2c_Bez_20_kursywy"><text:span text:style-name="T45">7</text:span></text:span></text:a><text:a xlink:type="simple" xlink:href="#Przypis7.15" text:style-name="Internet_20_link" text:visited-style-name="Visited_20_Internet_20_Link"><text:span text:style-name="Stopka_20__28_2_29__20__2b__20_9_20_pt_2c_Bez_20_kursywy"><text:span text:style-name="T44">.15</text:span></text:span></text:a><text:span text:style-name="Stopka_20__28_2_29__20__2b__20_9_20_pt_2c_Bez_20_kursywy"><text:span text:style-name="T44">]</text:span></text:span><text:bookmark text:name="p7.15"/><text:span text:style-name="T131">. I tylko takim rzeczom przysługuje prawdziwe i doskonałe znaczenie liczby (</text:span><text:span text:style-name="T231">in solis talibus est vera et perfecta ratio numeri</text:span><text:span text:style-name="T131">). Jej natura jest taka, że składające się na nią jednostki zgadzają się ze sobą co do gatunku, jako że mogą być czymś jednym w </text:span><text:span text:style-name="T231">continuum</text:span><text:span text:style-name="T131">, tak iż ze względu na naturę swego gatunku nie konstytuują one prawdziwej liczby. Tego rodzaju rzeczy są bowiem - zgodnie z formułą Awicenny </text:span><text:span text:style-name="Stopka_20__28_2_29__20__2b__20_9_20_pt_2c_Bez_20_kursywy"><text:span text:style-name="T44">[</text:span></text:span><text:a xlink:type="simple" xlink:href="#Przypis7.16" text:style-name="Internet_20_link" text:visited-style-name="Visited_20_Internet_20_Link"><text:span text:style-name="Stopka_20__28_2_29__20__2b__20_9_20_pt_2c_Bez_20_kursywy"><text:span text:style-name="T44">przypis </text:span></text:span></text:a><text:a xlink:type="simple" xlink:href="#Przypis7.16" text:style-name="Internet_20_link" text:visited-style-name="Visited_20_Internet_20_Link"><text:span text:style-name="Stopka_20__28_2_29__20__2b__20_9_20_pt_2c_Bez_20_kursywy"><text:span text:style-name="T45">7</text:span></text:span></text:a><text:a xlink:type="simple" xlink:href="#Przypis7.16" text:style-name="Internet_20_link" text:visited-style-name="Visited_20_Internet_20_Link"><text:span text:style-name="Stopka_20__28_2_29__20__2b__20_9_20_pt_2c_Bez_20_kursywy"><text:span text:style-name="T44">.16</text:span></text:span></text:a><text:span text:style-name="Stopka_20__28_2_29__20__2b__20_9_20_pt_2c_Bez_20_kursywy"><text:span text:style-name="T44">]</text:span></text:span><text:span text:style-name="T131"> </text:span><text:bookmark text:name="p7.16"/><text:span text:style-name="T131">- „wielością bez liczby” (</text:span><text:span text:style-name="T231">multa sine numero</text:span><text:span text:style-name="T131">).</text:span></text:p>
      <text:p text:style-name="P1"/>
      <text:p text:style-name="P1"><text:span text:style-name="T369">Str. </text:span>98</text:p>
      <text:p text:style-name="P21"><text:span text:style-name="T131">Są wielością, bo różnią się od siebie i są od siebie oddzielone (</text:span><text:span text:style-name="T231">plura ab invicem divisa</text:span><text:span text:style-name="T131">), natomiast są bez liczby, bo nie można ich sprowadzić do żadnej jedności (</text:span><text:span text:style-name="T231">sub nulla unitate nata redigi</text:span><text:span text:style-name="T131">) </text:span><text:span text:style-name="Stopka_20__28_2_29__20__2b__20_9_20_pt_2c_Bez_20_kursywy"><text:span text:style-name="T44">[</text:span></text:span><text:a xlink:type="simple" xlink:href="#Przypis7.17" text:style-name="Internet_20_link" text:visited-style-name="Visited_20_Internet_20_Link"><text:span text:style-name="Stopka_20__28_2_29__20__2b__20_9_20_pt_2c_Bez_20_kursywy"><text:span text:style-name="T44">przypis </text:span></text:span></text:a><text:a xlink:type="simple" xlink:href="#Przypis7.17" text:style-name="Internet_20_link" text:visited-style-name="Visited_20_Internet_20_Link"><text:span text:style-name="Stopka_20__28_2_29__20__2b__20_9_20_pt_2c_Bez_20_kursywy"><text:span text:style-name="T45">7</text:span></text:span></text:a><text:a xlink:type="simple" xlink:href="#Przypis7.17" text:style-name="Internet_20_link" text:visited-style-name="Visited_20_Internet_20_Link"><text:span text:style-name="Stopka_20__28_2_29__20__2b__20_9_20_pt_2c_Bez_20_kursywy"><text:span text:style-name="T44">.17</text:span></text:span></text:a><text:span text:style-name="Stopka_20__28_2_29__20__2b__20_9_20_pt_2c_Bez_20_kursywy"><text:span text:style-name="T44">]</text:span></text:span><text:bookmark text:name="p7.17"/><text:span text:style-name="T131">.</text:span></text:p>
      <text:p text:style-name="P24"><text:soft-page-break/><text:span text:style-name="T131">Dwa są zatem warunki konstytuujące prawdziwą liczbę: po pierwsze, rzeczy, które są liczone, muszą być mnogie i oddzielone od siebie (</text:span><text:span text:style-name="T231">plura divisa</text:span><text:span text:style-name="T131">); po drugie, mogą być zawarte w jedności rozumianej jako ciągłość jednego bytu (</text:span><text:span text:style-name="T231">in unitate continui unius esse contenta</text:span><text:span text:style-name="T131">) </text:span><text:span text:style-name="Stopka_20__28_2_29__20__2b__20_9_20_pt_2c_Bez_20_kursywy"><text:span text:style-name="T44">[</text:span></text:span><text:a xlink:type="simple" xlink:href="#Przypis7.18" text:style-name="Internet_20_link" text:visited-style-name="Visited_20_Internet_20_Link"><text:span text:style-name="Stopka_20__28_2_29__20__2b__20_9_20_pt_2c_Bez_20_kursywy"><text:span text:style-name="T44">przypis </text:span></text:span></text:a><text:a xlink:type="simple" xlink:href="#Przypis7.18" text:style-name="Internet_20_link" text:visited-style-name="Visited_20_Internet_20_Link"><text:span text:style-name="Stopka_20__28_2_29__20__2b__20_9_20_pt_2c_Bez_20_kursywy"><text:span text:style-name="T45">7</text:span></text:span></text:a><text:a xlink:type="simple" xlink:href="#Przypis7.18" text:style-name="Internet_20_link" text:visited-style-name="Visited_20_Internet_20_Link"><text:span text:style-name="Stopka_20__28_2_29__20__2b__20_9_20_pt_2c_Bez_20_kursywy"><text:span text:style-name="T44">.18</text:span></text:span></text:a><text:span text:style-name="Stopka_20__28_2_29__20__2b__20_9_20_pt_2c_Bez_20_kursywy"><text:span text:style-name="T44">]</text:span></text:span><text:bookmark text:name="p7.18"/><text:span text:style-name="T131">. Z jednej więc strony winny być oddzielone od siebie (</text:span><text:span text:style-name="T231">ab invicem divisa</text:span><text:span text:style-name="T131">), ponieważ rzeczy zespolone w </text:span><text:span text:style-name="T231">continuum</text:span><text:span text:style-name="T131">, to znaczy stanowiące ciągłość, podlegają liczeniu jedynie w możności (</text:span><text:span text:style-name="T231">unita in continuo non numerantur nisi in potentia</text:span><text:span text:style-name="T131">) - jako możliwe do podzielenia (</text:span><text:span text:style-name="T231">possibilia sunt ad</text:span><text:span text:style-name="T131"> </text:span><text:span text:style-name="T231">divisionem</text:span><text:span text:style-name="T131">). W swoim urzeczywistnieniu są jednak czymś jednym i nie podlegają liczbie, nie mają wymiaru liczbowego (</text:span><text:span text:style-name="T231">sunt unum et non habent numerum</text:span><text:span text:style-name="T131">). Z drugiej zaś strony winny podpadać pod tę samą formę czy też ten sam gatunek (</text:span><text:span text:style-name="T231">sub eadem specie contenta</text:span><text:span text:style-name="T131">), bo te rzeczy, które podpadają pod różne formy bądź zawierają się w różnych gatunkach nie mogą mieć formy w materii, nawet jeśli są tegoż samego gatunku (</text:span><text:span text:style-name="T231">illa quae sunt diversarum specierum vel non sunt nata habere formam in materia, etsi sunt eiusdem speciei</text:span><text:span text:style-name="T131">), ponieważ nigdy nie będą mogły być czymś jednym w jakimś </text:span><text:span text:style-name="T231">continuum</text:span><text:span text:style-name="T131">, od którego by się oddzieliły (</text:span><text:span text:style-name="T231">numquam nata sunt esse unum in aliquo continuo a quo dividantur</text:span><text:span text:style-name="T131">), tak iż nawet jeśli są mnogie, nie będą jednak policzone (</text:span><text:span text:style-name="T231">etsi sint multa, non tamen sunt numerata</text:span><text:span text:style-name="T131">) </text:span><text:span text:style-name="Stopka_20__28_2_29__20__2b__20_9_20_pt_2c_Bez_20_kursywy"><text:span text:style-name="T44">[</text:span></text:span><text:a xlink:type="simple" xlink:href="#Przypis7.19" text:style-name="Internet_20_link" text:visited-style-name="Visited_20_Internet_20_Link"><text:span text:style-name="Stopka_20__28_2_29__20__2b__20_9_20_pt_2c_Bez_20_kursywy"><text:span text:style-name="T44">przypis </text:span></text:span></text:a><text:a xlink:type="simple" xlink:href="#Przypis7.19" text:style-name="Internet_20_link" text:visited-style-name="Visited_20_Internet_20_Link"><text:span text:style-name="Stopka_20__28_2_29__20__2b__20_9_20_pt_2c_Bez_20_kursywy"><text:span text:style-name="T45">7</text:span></text:span></text:a><text:a xlink:type="simple" xlink:href="#Przypis7.19" text:style-name="Internet_20_link" text:visited-style-name="Visited_20_Internet_20_Link"><text:span text:style-name="Stopka_20__28_2_29__20__2b__20_9_20_pt_2c_Bez_20_kursywy"><text:span text:style-name="T44">.19</text:span></text:span></text:a><text:span text:style-name="Stopka_20__28_2_29__20__2b__20_9_20_pt_2c_Bez_20_kursywy"><text:span text:style-name="T44">]</text:span></text:span><text:bookmark text:name="p7.19"/><text:span text:style-name="T131">.</text:span></text:p>
      <text:p text:style-name="P21"><text:span text:style-name="T131">Henryk z Gandawy wyprowadza stąd wniosek, że w odniesieniu do Boga nie ma mowy o liczbie orzekanej w sensie bezwzględnym (</text:span><text:span text:style-name="T231">in Deo ratio numeri simpliciter dicti nullo modo cadit</text:span><text:span text:style-name="T131">) </text:span><text:span text:style-name="Stopka_20__28_2_29__20__2b__20_9_20_pt_2c_Bez_20_kursywy"><text:span text:style-name="T44">[</text:span></text:span><text:a xlink:type="simple" xlink:href="#Przypis7.20" text:style-name="Internet_20_link" text:visited-style-name="Visited_20_Internet_20_Link"><text:span text:style-name="Stopka_20__28_2_29__20__2b__20_9_20_pt_2c_Bez_20_kursywy"><text:span text:style-name="T44">przypis </text:span></text:span></text:a><text:a xlink:type="simple" xlink:href="#Przypis7.20" text:style-name="Internet_20_link" text:visited-style-name="Visited_20_Internet_20_Link"><text:span text:style-name="Stopka_20__28_2_29__20__2b__20_9_20_pt_2c_Bez_20_kursywy"><text:span text:style-name="T45">7</text:span></text:span></text:a><text:a xlink:type="simple" xlink:href="#Przypis7.20" text:style-name="Internet_20_link" text:visited-style-name="Visited_20_Internet_20_Link"><text:span text:style-name="Stopka_20__28_2_29__20__2b__20_9_20_pt_2c_Bez_20_kursywy"><text:span text:style-name="T44">.20</text:span></text:span></text:a><text:span text:style-name="Stopka_20__28_2_29__20__2b__20_9_20_pt_2c_Bez_20_kursywy"><text:span text:style-name="T44">]</text:span></text:span><text:bookmark text:name="p7.20"/><text:span text:style-name="T131">. Dzieje się tak ze względu na to, że nawet jeśli w Bogu można rozważać wiele rzeczy stosownie do różnorodności Jego atrybutów i stosownie do odróżnienia osób Trójcy (</text:span><text:span text:style-name="T231">secundum attributorum differentiam vel personarum distinctionem</text:span><text:span text:style-name="T131">), to nie są one oddzielone od siebie (</text:span><text:span text:style-name="T231">non sunt divisa</text:span><text:span text:style-name="T131">), lecz są zespolone w istnieniu i pozostają czymś jednym i prostym (</text:span><text:span text:style-name="T231">non sunt divisa ab invicem, sed in esse unita et unum simplex</text:span><text:span text:style-name="T131">) </text:span><text:span text:style-name="Stopka_20__28_2_29__20__2b__20_9_20_pt_2c_Bez_20_kursywy"><text:span text:style-name="T44">[</text:span></text:span><text:a xlink:type="simple" xlink:href="#Przypis7.21" text:style-name="Internet_20_link" text:visited-style-name="Visited_20_Internet_20_Link"><text:span text:style-name="Stopka_20__28_2_29__20__2b__20_9_20_pt_2c_Bez_20_kursywy"><text:span text:style-name="T44">przypis </text:span></text:span></text:a><text:a xlink:type="simple" xlink:href="#Przypis7.21" text:style-name="Internet_20_link" text:visited-style-name="Visited_20_Internet_20_Link"><text:span text:style-name="Stopka_20__28_2_29__20__2b__20_9_20_pt_2c_Bez_20_kursywy"><text:span text:style-name="T45">7</text:span></text:span></text:a><text:a xlink:type="simple" xlink:href="#Przypis7.21" text:style-name="Internet_20_link" text:visited-style-name="Visited_20_Internet_20_Link"><text:span text:style-name="Stopka_20__28_2_29__20__2b__20_9_20_pt_2c_Bez_20_kursywy"><text:span text:style-name="T44">.21</text:span></text:span></text:a><text:span text:style-name="Stopka_20__28_2_29__20__2b__20_9_20_pt_2c_Bez_20_kursywy"><text:span text:style-name="T44">]</text:span></text:span><text:bookmark text:name="p7.21"/><text:span text:style-name="T131">. Liczbie w Bogu sprzeciwia się najprawdziwsza jedność Jego substancji (</text:span><text:span text:style-name="T231">in Deo repugnat numero verissima unitas essentiae</text:span><text:span text:style-name="T131">), która nie podlega żadnemu dzieleniu i rozdzielaniu (</text:span><text:span text:style-name="T231">nullam patitur partitionem aut divisionem</text:span><text:span text:style-name="T131">). W tym sensie rację miał Boecjusz, mówiąc, że to jest prawdziwie jedno, w czym nie ma żadnej liczby. Natomiast skoro każda inna forma - forma każdego bytu stworzonego - nie jest czymś jednym w tym najsilniejszym, najprawdziwszym sensie (</text:span><text:span text:style-name="T231">non est vere una</text:span><text:span text:style-name="T131">), lecz może podlegać podziałowi na wiele co do liczby i co do materialnego podłoża (</text:span><text:span text:style-name="T231">partibilis per plura </text:span><text:soft-page-break/><text:span text:style-name="T231">secundum numerum et supposita</text:span><text:span text:style-name="T131">), to można w niej dostrzec jakieś znaczenie liczbowe (</text:span><text:span text:style-name="T231">in ipsa aliqua ratio numeri cadit</text:span><text:span text:style-name="T131">) </text:span><text:span text:style-name="Stopka_20__28_2_29__20__2b__20_9_20_pt_2c_Bez_20_kursywy"><text:span text:style-name="T44">[</text:span></text:span><text:a xlink:type="simple" xlink:href="#Przypis7.22" text:style-name="Internet_20_link" text:visited-style-name="Visited_20_Internet_20_Link"><text:span text:style-name="Stopka_20__28_2_29__20__2b__20_9_20_pt_2c_Bez_20_kursywy"><text:span text:style-name="T44">przypis </text:span></text:span></text:a><text:a xlink:type="simple" xlink:href="#Przypis7.22" text:style-name="Internet_20_link" text:visited-style-name="Visited_20_Internet_20_Link"><text:span text:style-name="Stopka_20__28_2_29__20__2b__20_9_20_pt_2c_Bez_20_kursywy"><text:span text:style-name="T45">7</text:span></text:span></text:a><text:a xlink:type="simple" xlink:href="#Przypis7.22" text:style-name="Internet_20_link" text:visited-style-name="Visited_20_Internet_20_Link"><text:span text:style-name="Stopka_20__28_2_29__20__2b__20_9_20_pt_2c_Bez_20_kursywy"><text:span text:style-name="T44">.22</text:span></text:span></text:a><text:span text:style-name="Stopka_20__28_2_29__20__2b__20_9_20_pt_2c_Bez_20_kursywy"><text:span text:style-name="T44">]</text:span></text:span><text:bookmark text:name="p7.22"/><text:span text:style-name="T131">.</text:span></text:p>
      <text:p text:style-name="P1"/>
      <text:p text:style-name="P1"><text:span text:style-name="T369">Str. </text:span>99</text:p>
      <text:p text:style-name="P21"><text:span text:style-name="T131">W Bogu nie ma liczby w sensie bezwzględnym (</text:span><text:span text:style-name="T231">in Deo non cadit numerus simpliciter</text:span><text:span text:style-name="T131">) także dlatego, że nawet jeśli jest w Nim w pewnym sensie wielość - atrybuty, osoby czy właściwości osób, to jednak nie podpada ona pod tę samą formę i ten sam gatunek (</text:span><text:span text:style-name="T231">non tamen ut sub eadem specie et forma respectus contenta</text:span><text:span text:style-name="T131">). Nie ma w Bogu niczego, co miałoby znaczenie liczby (</text:span><text:span text:style-name="T231">nihil in Deo est de ratione numeri</text:span><text:span text:style-name="T131">), z wyjątkiem zróżnicowania osób i właściwości osobowych (</text:span><text:span text:style-name="T231">in personis et attributis pluralitas</text:span><text:span text:style-name="T131">). Jednak ze względu na jedność boskiej substancji wspomniana wielość nie ma charakteru absolutnego (</text:span><text:span text:style-name="T231">non est illa pluralitas simpliciter et absolute</text:span><text:span text:style-name="T131">), dlatego nie można przyjmować w Bogu liczby w znaczeniu bezwzględnym (</text:span><text:span text:style-name="T231">non potest adhuc poni in Deo numerus simpliciter</text:span><text:span text:style-name="T131">) </text:span><text:span text:style-name="Stopka_20__28_2_29__20__2b__20_9_20_pt_2c_Bez_20_kursywy"><text:span text:style-name="T44">[</text:span></text:span><text:a xlink:type="simple" xlink:href="#Przypis7.23" text:style-name="Internet_20_link" text:visited-style-name="Visited_20_Internet_20_Link"><text:span text:style-name="Stopka_20__28_2_29__20__2b__20_9_20_pt_2c_Bez_20_kursywy"><text:span text:style-name="T44">przypis </text:span></text:span></text:a><text:a xlink:type="simple" xlink:href="#Przypis7.23" text:style-name="Internet_20_link" text:visited-style-name="Visited_20_Internet_20_Link"><text:span text:style-name="Stopka_20__28_2_29__20__2b__20_9_20_pt_2c_Bez_20_kursywy"><text:span text:style-name="T45">7</text:span></text:span></text:a><text:a xlink:type="simple" xlink:href="#Przypis7.23" text:style-name="Internet_20_link" text:visited-style-name="Visited_20_Internet_20_Link"><text:span text:style-name="Stopka_20__28_2_29__20__2b__20_9_20_pt_2c_Bez_20_kursywy"><text:span text:style-name="T44">.23</text:span></text:span></text:a><text:span text:style-name="Stopka_20__28_2_29__20__2b__20_9_20_pt_2c_Bez_20_kursywy"><text:span text:style-name="T44">]</text:span></text:span><text:bookmark text:name="p7.23"/><text:span text:style-name="T131">. Skoro zaś nie ma tam wielości w znaczeniu bezwzględnym, jest co najwyżej wielość wraz z pewnym dookreśleniem i ograniczeniem (</text:span><text:span text:style-name="T231">cum determinatione</text:span><text:span text:style-name="T131">), to znaczy wielość atrybutów i osób, to w Bogu nie można przyjmować liczby w sposób bezwzględny, lecz wyłącznie ze wskazanym dookreśleniem i ograniczeniem (</text:span><text:span text:style-name="T231">sub determinatione</text:span><text:span text:style-name="T131">) - jako liczbę atrybutów i osób (</text:span><text:span text:style-name="T231">in Deo est numerus attributorum et personarum</text:span><text:span text:style-name="T131">).</text:span></text:p>
      <text:p text:style-name="P21"><text:span text:style-name="T131">Tak dookreślona liczba jest różna od liczby w znaczeniu formalnym (</text:span><text:span text:style-name="T231">alius a numero formali</text:span><text:span text:style-name="T131">) i od liczby rozumianej jako przypadłość, to jest liczby w znaczeniu matematycznym (</text:span><text:span text:style-name="T231">a numero acidentali mathematico</text:span><text:span text:style-name="T131">), choć zarazem ma z nimi coś wspólnego (</text:span><text:span text:style-name="T231">conveniens tamen cum utroque</text:span><text:span text:style-name="T131">) </text:span><text:span text:style-name="Stopka_20__28_2_29__20__2b__20_9_20_pt_2c_Bez_20_kursywy"><text:span text:style-name="T44">[</text:span></text:span><text:a xlink:type="simple" xlink:href="#Przypis7.24" text:style-name="Internet_20_link" text:visited-style-name="Visited_20_Internet_20_Link"><text:span text:style-name="Stopka_20__28_2_29__20__2b__20_9_20_pt_2c_Bez_20_kursywy"><text:span text:style-name="T44">przypis </text:span></text:span></text:a><text:a xlink:type="simple" xlink:href="#Przypis7.24" text:style-name="Internet_20_link" text:visited-style-name="Visited_20_Internet_20_Link"><text:span text:style-name="Stopka_20__28_2_29__20__2b__20_9_20_pt_2c_Bez_20_kursywy"><text:span text:style-name="T45">7</text:span></text:span></text:a><text:a xlink:type="simple" xlink:href="#Przypis7.24" text:style-name="Internet_20_link" text:visited-style-name="Visited_20_Internet_20_Link"><text:span text:style-name="Stopka_20__28_2_29__20__2b__20_9_20_pt_2c_Bez_20_kursywy"><text:span text:style-name="T44">.24</text:span></text:span></text:a><text:span text:style-name="Stopka_20__28_2_29__20__2b__20_9_20_pt_2c_Bez_20_kursywy"><text:span text:style-name="T44">]</text:span></text:span><text:bookmark text:name="p7.24"/><text:span text:style-name="T131">. Jej zgodność z liczbą w znaczeniu matematycznym bierze się stąd, że początkiem tej ostatniej jest forma jedności (</text:span><text:span text:style-name="T231">a radice formae unitatis oritur</text:span><text:span text:style-name="T131">), a liczba osób i boskich atrybutów bierze swój początek z formy boskości, która jest pojedynczością i jednością (</text:span><text:span text:style-name="T231">ortum habet a radice formae deitatis, quae singularitas et unitas quaedam est</text:span><text:span text:style-name="T131">). Jednak dookreślona liczba w Bogu różni się od liczby w znaczeniu matematycznym, ponieważ ta ostatnia powstaje z podziału jedności (</text:span><text:span text:style-name="T231">in numero mathematico unitas dividitur ut fiat numerus</text:span><text:span text:style-name="T131">), natomiast liczba atrybutów i osób w Bogu z niczego nie powstaje, lecz zawsze jest jedna i ta sama (</text:span><text:span text:style-name="T231">una et eadem in singulis communiter habetur</text:span><text:span text:style-name="T131">) </text:span><text:span text:style-name="Stopka_20__28_2_29__20__2b__20_9_20_pt_2c_Bez_20_kursywy"><text:span text:style-name="T44">[</text:span></text:span><text:a xlink:type="simple" xlink:href="#Przypis7.25" text:style-name="Internet_20_link" text:visited-style-name="Visited_20_Internet_20_Link"><text:span text:style-name="Stopka_20__28_2_29__20__2b__20_9_20_pt_2c_Bez_20_kursywy"><text:span text:style-name="T44">przypis </text:span></text:span></text:a><text:a xlink:type="simple" xlink:href="#Przypis7.25" text:style-name="Internet_20_link" text:visited-style-name="Visited_20_Internet_20_Link"><text:span text:style-name="Stopka_20__28_2_29__20__2b__20_9_20_pt_2c_Bez_20_kursywy"><text:span text:style-name="T45">7</text:span></text:span></text:a><text:a xlink:type="simple" xlink:href="#Przypis7.25" text:style-name="Internet_20_link" text:visited-style-name="Visited_20_Internet_20_Link"><text:span text:style-name="Stopka_20__28_2_29__20__2b__20_9_20_pt_2c_Bez_20_kursywy"><text:span text:style-name="T44">.25</text:span></text:span></text:a><text:span text:style-name="Stopka_20__28_2_29__20__2b__20_9_20_pt_2c_Bez_20_kursywy"><text:span text:style-name="T44">]</text:span></text:span><text:bookmark text:name="p7.25"/><text:span text:style-name="T131">. Z kolei liczba w znaczeniu formalnym tym się różni od liczby </text:span><text:soft-page-break/><text:span text:style-name="T131">odnoszącej się do boskich atrybutów i osób, że w pierwszym przypadku to, co liczone, nigdy nie jest zakorzenione w jednej szczególnej formie (</text:span><text:span text:style-name="T231">in illo numerata numquam radicantur in una forma singulari</text:span><text:span text:style-name="T131">) i liczone jest jedynie przez formy oderwane (</text:span><text:span text:style-name="T231">numerantur per formas absolutas</text:span><text:span text:style-name="T131">), natomiast w drugim przypadku to, co liczone, liczone jest jedynie przez formalne odniesienia (</text:span><text:span text:style-name="T231">solum per formales respectus</text:span><text:span text:style-name="T131">) </text:span><text:span text:style-name="Stopka_20__28_2_29__20__2b__20_9_20_pt_2c_Bez_20_kursywy"><text:span text:style-name="T44">[</text:span></text:span><text:a xlink:type="simple" xlink:href="#Przypis7.26" text:style-name="Internet_20_link" text:visited-style-name="Visited_20_Internet_20_Link"><text:span text:style-name="Stopka_20__28_2_29__20__2b__20_9_20_pt_2c_Bez_20_kursywy"><text:span text:style-name="T44">przypis </text:span></text:span></text:a><text:a xlink:type="simple" xlink:href="#Przypis7.26" text:style-name="Internet_20_link" text:visited-style-name="Visited_20_Internet_20_Link"><text:span text:style-name="Stopka_20__28_2_29__20__2b__20_9_20_pt_2c_Bez_20_kursywy"><text:span text:style-name="T45">7</text:span></text:span></text:a><text:a xlink:type="simple" xlink:href="#Przypis7.26" text:style-name="Internet_20_link" text:visited-style-name="Visited_20_Internet_20_Link"><text:span text:style-name="Stopka_20__28_2_29__20__2b__20_9_20_pt_2c_Bez_20_kursywy"><text:span text:style-name="T44">.26</text:span></text:span></text:a><text:span text:style-name="Stopka_20__28_2_29__20__2b__20_9_20_pt_2c_Bez_20_kursywy"><text:span text:style-name="T44">]</text:span></text:span><text:bookmark text:name="p7.26"/><text:span text:style-name="T131">; dlatego w Bogu nie może być liczby w znaczeniu bezwzględnym (</text:span><text:span text:style-name="T231">in eo non potest esse numerus simpliciter</text:span><text:span text:style-name="T131">).</text:span></text:p>
      <text:p text:style-name="P21"><text:span text:style-name="T131">Według Henryka z Gandawy jednym numerycznie (</text:span><text:span text:style-name="T231">unum numero</text:span><text:span text:style-name="T131">) jest to jedno, które wraz z czymś innym i jednym tworzy liczbę (</text:span><text:span text:style-name="T231">cum alio uno est constituens numerum</text:span><text:span text:style-name="T131">). Skoro zaś w Bogu jedność osoby wraz z inną osobą Trójcy nie tworzy liczby, to nie można o niej orzekać, że jest jednością numeryczną (</text:span><text:span text:style-name="T231">non potest dici unum numero</text:span><text:span text:style-name="T131">) </text:span><text:span text:style-name="Stopka_20__28_2_29__20__2b__20_9_20_pt_2c_Bez_20_kursywy"><text:span text:style-name="T44">[</text:span></text:span><text:a xlink:type="simple" xlink:href="#Przypis7.27" text:style-name="Internet_20_link" text:visited-style-name="Visited_20_Internet_20_Link"><text:span text:style-name="Stopka_20__28_2_29__20__2b__20_9_20_pt_2c_Bez_20_kursywy"><text:span text:style-name="T44">przypis </text:span></text:span></text:a><text:a xlink:type="simple" xlink:href="#Przypis7.27" text:style-name="Internet_20_link" text:visited-style-name="Visited_20_Internet_20_Link"><text:span text:style-name="Stopka_20__28_2_29__20__2b__20_9_20_pt_2c_Bez_20_kursywy"><text:span text:style-name="T45">7</text:span></text:span></text:a><text:a xlink:type="simple" xlink:href="#Przypis7.27" text:style-name="Internet_20_link" text:visited-style-name="Visited_20_Internet_20_Link"><text:span text:style-name="Stopka_20__28_2_29__20__2b__20_9_20_pt_2c_Bez_20_kursywy"><text:span text:style-name="T44">.27</text:span></text:span></text:a><text:span text:style-name="Stopka_20__28_2_29__20__2b__20_9_20_pt_2c_Bez_20_kursywy"><text:span text:style-name="T44">]</text:span></text:span><text:bookmark text:name="p7.27"/><text:span text:style-name="T131">. Inny jest tedy rodzaj jedności w Bogu, a inny w stworzeniach (</text:span><text:span text:style-name="T231">est aliud genus unitatis quam sit in creaturis</text:span><text:span text:style-name="T131">), podobnie jak inne jest znaczenie odróżnienia osób w Bogu, a inne znaczenie jednostkowienia w stworzeniach (</text:span><text:span text:style-name="T231">in Deo est alia ratio distinctionis suppositi quam sit individuationis in creaturis</text:span><text:span text:style-name="T131">) </text:span><text:span text:style-name="Stopka_20__28_2_29__20__2b__20_9_20_pt_2c_Bez_20_kursywy"><text:span text:style-name="T44">[</text:span></text:span><text:a xlink:type="simple" xlink:href="#Przypis7.28" text:style-name="Internet_20_link" text:visited-style-name="Visited_20_Internet_20_Link"><text:span text:style-name="Stopka_20__28_2_29__20__2b__20_9_20_pt_2c_Bez_20_kursywy"><text:span text:style-name="T44">przypis </text:span></text:span></text:a><text:a xlink:type="simple" xlink:href="#Przypis7.28" text:style-name="Internet_20_link" text:visited-style-name="Visited_20_Internet_20_Link"><text:span text:style-name="Stopka_20__28_2_29__20__2b__20_9_20_pt_2c_Bez_20_kursywy"><text:span text:style-name="T45">7</text:span></text:span></text:a><text:a xlink:type="simple" xlink:href="#Przypis7.28" text:style-name="Internet_20_link" text:visited-style-name="Visited_20_Internet_20_Link"><text:span text:style-name="Stopka_20__28_2_29__20__2b__20_9_20_pt_2c_Bez_20_kursywy"><text:span text:style-name="T44">.28</text:span></text:span></text:a><text:span text:style-name="Stopka_20__28_2_29__20__2b__20_9_20_pt_2c_Bez_20_kursywy"><text:span text:style-name="T44">]</text:span></text:span><text:bookmark text:name="p7.28"/><text:span text:style-name="T131">.</text:span></text:p>
      <text:p text:style-name="P1"/>
      <text:p text:style-name="P1"><text:span text:style-name="T369">Str. </text:span>100</text:p>
      <text:p text:style-name="P21"><text:span text:style-name="T131">Henryk z Gandawy w swojej </text:span><text:span text:style-name="T257">Summie</text:span><text:span text:style-name="T131"> podejmuje kwestię relacji między jednością a wielością jeszcze od innej strony: próbuje mianowicie ustalić, które z tych pojęć jest pierwotne, a które wtórne. Najpierw - powołując się na autorytet Arystotelesa </text:span><text:span text:style-name="Stopka_20__28_2_29__20__2b__20_9_20_pt_2c_Bez_20_kursywy"><text:span text:style-name="T44">[</text:span></text:span><text:a xlink:type="simple" xlink:href="#Przypis7.29" text:style-name="Internet_20_link" text:visited-style-name="Visited_20_Internet_20_Link"><text:span text:style-name="Stopka_20__28_2_29__20__2b__20_9_20_pt_2c_Bez_20_kursywy"><text:span text:style-name="T44">przypis </text:span></text:span></text:a><text:a xlink:type="simple" xlink:href="#Przypis7.29" text:style-name="Internet_20_link" text:visited-style-name="Visited_20_Internet_20_Link"><text:span text:style-name="Stopka_20__28_2_29__20__2b__20_9_20_pt_2c_Bez_20_kursywy"><text:span text:style-name="T45">7</text:span></text:span></text:a><text:a xlink:type="simple" xlink:href="#Przypis7.29" text:style-name="Internet_20_link" text:visited-style-name="Visited_20_Internet_20_Link"><text:span text:style-name="Stopka_20__28_2_29__20__2b__20_9_20_pt_2c_Bez_20_kursywy"><text:span text:style-name="T44">.29</text:span></text:span></text:a><text:span text:style-name="Stopka_20__28_2_29__20__2b__20_9_20_pt_2c_Bez_20_kursywy"><text:span text:style-name="T44">]</text:span></text:span><text:span text:style-name="T5"> </text:span><text:bookmark text:name="p7.29"/><text:span text:style-name="T131">- uznaje, iż skoro wielość jest nam bardziej znana i bardziej dla nas oczywista niż jedność (podobnie jak to, co złożone jest nam lepiej znane niż to, co niezłożone), to pojęcie wielości jest uprzednie w stosunku do pojęcia jedności (</text:span><text:span text:style-name="T231">multo sive multitudini nomen prius est impositum, et deinde unitati</text:span><text:span text:style-name="T131">). Dlatego wydaje się, że wielość orzekana jest afirmatywnie (</text:span><text:span text:style-name="T231">multum imponitur a modo affirmationis</text:span><text:span text:style-name="T131">) - jako byt podzielony za pomocą wielu jednostek (</text:span><text:span text:style-name="T231">ens divisum per unitates plures</text:span><text:span text:style-name="T131">), natomiast jedność orzekana jest negatywnie i prywatywnie - jako zaprzeczenie albo brak podziału oznaczanego przez pojęcie wielości (</text:span><text:span text:style-name="T231">modo negationis et privationis illius divisionis quae significatur nomine multi</text:span><text:span text:style-name="T131">), to znaczy jako byt niepodzielony (</text:span><text:span text:style-name="T231">ens</text:span><text:span text:style-name="T131"> </text:span><text:span text:style-name="T231">indivisum</text:span><text:span text:style-name="T131">) </text:span><text:span text:style-name="Stopka_20__28_2_29__20__2b__20_9_20_pt_2c_Bez_20_kursywy"><text:span text:style-name="T44">[</text:span></text:span><text:a xlink:type="simple" xlink:href="#Przypis7.30" text:style-name="Internet_20_link" text:visited-style-name="Visited_20_Internet_20_Link"><text:span text:style-name="Stopka_20__28_2_29__20__2b__20_9_20_pt_2c_Bez_20_kursywy"><text:span text:style-name="T44">przypis </text:span></text:span></text:a><text:a xlink:type="simple" xlink:href="#Przypis7.30" text:style-name="Internet_20_link" text:visited-style-name="Visited_20_Internet_20_Link"><text:span text:style-name="Stopka_20__28_2_29__20__2b__20_9_20_pt_2c_Bez_20_kursywy"><text:span text:style-name="T45">7</text:span></text:span></text:a><text:a xlink:type="simple" xlink:href="#Przypis7.30" text:style-name="Internet_20_link" text:visited-style-name="Visited_20_Internet_20_Link"><text:span text:style-name="Stopka_20__28_2_29__20__2b__20_9_20_pt_2c_Bez_20_kursywy"><text:span text:style-name="T44">.30</text:span></text:span></text:a><text:span text:style-name="Stopka_20__28_2_29__20__2b__20_9_20_pt_2c_Bez_20_kursywy"><text:span text:style-name="T44">]</text:span></text:span><text:bookmark text:name="p7.30"/><text:span text:style-name="T131">.</text:span></text:p>
      <text:p text:style-name="P21"><text:soft-page-break/><text:span text:style-name="T131">Henryk zwraca jednak uwagę na to, iż afirmatywność bądź negatywność orzekania czy nazywania (</text:span><text:span text:style-name="T231">secundum modum nominis</text:span><text:span text:style-name="T131">) nie musi być tożsama z afirmacją bądź negacją w ontologicznym sensie (</text:span><text:span text:style-name="T231">secundum rem</text:span><text:span text:style-name="T131">). Nawet jeśli orzekane w odniesieniu do wielości podzielenie jest na poziomie języka afirmacją, to rzeczowo jest jedynie przeczeniem czy brakiem (</text:span><text:span text:style-name="T231">licet divisio secundum modum nominis positive significat, secundum rem tamen non nisi privationem dicit</text:span><text:span text:style-name="T131">) </text:span><text:span text:style-name="Stopka_20__28_2_29__20__2b__20_9_20_pt_2c_Bez_20_kursywy"><text:span text:style-name="T44">[</text:span></text:span><text:a xlink:type="simple" xlink:href="#Przypis7.31" text:style-name="Internet_20_link" text:visited-style-name="Visited_20_Internet_20_Link"><text:span text:style-name="Stopka_20__28_2_29__20__2b__20_9_20_pt_2c_Bez_20_kursywy"><text:span text:style-name="T44">przypis </text:span></text:span></text:a><text:a xlink:type="simple" xlink:href="#Przypis7.31" text:style-name="Internet_20_link" text:visited-style-name="Visited_20_Internet_20_Link"><text:span text:style-name="Stopka_20__28_2_29__20__2b__20_9_20_pt_2c_Bez_20_kursywy"><text:span text:style-name="T45">7</text:span></text:span></text:a><text:a xlink:type="simple" xlink:href="#Przypis7.31" text:style-name="Internet_20_link" text:visited-style-name="Visited_20_Internet_20_Link"><text:span text:style-name="Stopka_20__28_2_29__20__2b__20_9_20_pt_2c_Bez_20_kursywy"><text:span text:style-name="T44">.31</text:span></text:span></text:a><text:span text:style-name="Stopka_20__28_2_29__20__2b__20_9_20_pt_2c_Bez_20_kursywy"><text:span text:style-name="T44">]</text:span></text:span><text:bookmark text:name="p7.31"/><text:span text:style-name="T131">. Podzielenie oznacza bowiem odsunięcie jednych rzeczy od drugich (</text:span><text:span text:style-name="T231">aliquorum ab invicem amotio</text:span><text:span text:style-name="T131">), usunięcie ich wspólnoty. Niepodzielenie natomiast, choć w porządku orzekania i nazywania oznacza negację, jest w istocie negacją negacji (</text:span><text:span text:style-name="T231">illa tamen negatio non est nisi negationis</text:span><text:span text:style-name="T131">), a zatem w ontologicznym sensie jest faktyczną afirmacją (</text:span><text:span text:style-name="T231">secundum rem vera positio</text:span><text:span text:style-name="T131">), która ma tym większą moc, im mniej złożonej i bardziej pozostającej jednością rzeczy dotyczy (</text:span><text:span text:style-name="T231">tanto maior est quanto res simplicior et maioris unitatis</text:span><text:span text:style-name="T131">) </text:span><text:span text:style-name="Stopka_20__28_2_29__20__2b__20_9_20_pt_2c_Bez_20_kursywy"><text:span text:style-name="T44">[</text:span></text:span><text:a xlink:type="simple" xlink:href="#Przypis7.32" text:style-name="Internet_20_link" text:visited-style-name="Visited_20_Internet_20_Link"><text:span text:style-name="Stopka_20__28_2_29__20__2b__20_9_20_pt_2c_Bez_20_kursywy"><text:span text:style-name="T44">przypis </text:span></text:span></text:a><text:a xlink:type="simple" xlink:href="#Przypis7.32" text:style-name="Internet_20_link" text:visited-style-name="Visited_20_Internet_20_Link"><text:span text:style-name="Stopka_20__28_2_29__20__2b__20_9_20_pt_2c_Bez_20_kursywy"><text:span text:style-name="T45">7</text:span></text:span></text:a><text:a xlink:type="simple" xlink:href="#Przypis7.32" text:style-name="Internet_20_link" text:visited-style-name="Visited_20_Internet_20_Link"><text:span text:style-name="Stopka_20__28_2_29__20__2b__20_9_20_pt_2c_Bez_20_kursywy"><text:span text:style-name="T44">.32</text:span></text:span></text:a><text:span text:style-name="Stopka_20__28_2_29__20__2b__20_9_20_pt_2c_Bez_20_kursywy"><text:span text:style-name="T44">]</text:span></text:span><text:bookmark text:name="p7.32"/><text:span text:style-name="T131">. Wielość zatem i - ogólnie rzecz biorąc - wszystkie określenia liczbowe na mocy swego znaczenia zawsze wprowadzają podział i oddzielanie od siebie poszczególnych jednostek (</text:span><text:span text:style-name="T231">suo nomine semper important unitatum ab invicem separationem et divisionem</text:span><text:span text:style-name="T131">). W porządku ontologicznym takie dzielenie jest zaś negacją jedności (</text:span><text:span text:style-name="T231">secundum rem est negatio</text:span><text:span text:style-name="T131"> </text:span><text:span text:style-name="T231">unionis</text:span><text:span text:style-name="T131">) </text:span><text:span text:style-name="Stopka_20__28_2_29__20__2b__20_9_20_pt_2c_Bez_20_kursywy"><text:span text:style-name="T44">[</text:span></text:span><text:a xlink:type="simple" xlink:href="#Przypis7.33" text:style-name="Internet_20_link" text:visited-style-name="Visited_20_Internet_20_Link"><text:span text:style-name="Stopka_20__28_2_29__20__2b__20_9_20_pt_2c_Bez_20_kursywy"><text:span text:style-name="T44">przypis </text:span></text:span></text:a><text:a xlink:type="simple" xlink:href="#Przypis7.33" text:style-name="Internet_20_link" text:visited-style-name="Visited_20_Internet_20_Link"><text:span text:style-name="Stopka_20__28_2_29__20__2b__20_9_20_pt_2c_Bez_20_kursywy"><text:span text:style-name="T45">7</text:span></text:span></text:a><text:a xlink:type="simple" xlink:href="#Przypis7.33" text:style-name="Internet_20_link" text:visited-style-name="Visited_20_Internet_20_Link"><text:span text:style-name="Stopka_20__28_2_29__20__2b__20_9_20_pt_2c_Bez_20_kursywy"><text:span text:style-name="T44">.33</text:span></text:span></text:a><text:span text:style-name="Stopka_20__28_2_29__20__2b__20_9_20_pt_2c_Bez_20_kursywy"><text:span text:style-name="T44">]</text:span></text:span><text:bookmark text:name="p7.33"/><text:span text:style-name="T131">.</text:span></text:p>
      <text:p text:style-name="P21"><text:span text:style-name="T131">Takie rozpoznanie pociąga za sobą poważne konsekwencje dla rozstrzygnięcia kwestii stosowalności określeń liczbowych i ewentualnej wielości w Bogu. Otóż skoro w Bogu nie ma żadnego podziału i oddzielania od siebie jednostek (</text:span><text:span text:style-name="T231">in Deo nulla est unitatum ab invicem separatio aut divisio</text:span><text:span text:style-name="T131">), skoro nie ma w Nim żadnej negacji tej jedności, która jest najprawdziwszą jednością boskiej substancji (</text:span><text:span text:style-name="T231">neque locum habet aliqua illius unionis negatio quae est in verissima unitate essentiae deitatis</text:span><text:span text:style-name="T131">), w której trzy osoby są prawdziwie czymś jednym, wobec tego do Boga nie odnosi się pojęcie wielości i tego, co mnogie w sensie bezwzględnym, podobnie jak i pojęcie liczby (</text:span><text:span text:style-name="T231">in Deo non cadit nomen multitudinis aut multi simpliciter et absolute, sicut neque nomen numeri</text:span><text:span text:style-name="T131">) </text:span><text:span text:style-name="Stopka_20__28_2_29__20__2b__20_9_20_pt_2c_Bez_20_kursywy"><text:span text:style-name="T44">[</text:span></text:span><text:a xlink:type="simple" xlink:href="#Przypis7.34" text:style-name="Internet_20_link" text:visited-style-name="Visited_20_Internet_20_Link"><text:span text:style-name="Stopka_20__28_2_29__20__2b__20_9_20_pt_2c_Bez_20_kursywy"><text:span text:style-name="T44">przypis </text:span></text:span></text:a><text:a xlink:type="simple" xlink:href="#Przypis7.34" text:style-name="Internet_20_link" text:visited-style-name="Visited_20_Internet_20_Link"><text:span text:style-name="Stopka_20__28_2_29__20__2b__20_9_20_pt_2c_Bez_20_kursywy"><text:span text:style-name="T45">7</text:span></text:span></text:a><text:a xlink:type="simple" xlink:href="#Przypis7.34" text:style-name="Internet_20_link" text:visited-style-name="Visited_20_Internet_20_Link"><text:span text:style-name="Stopka_20__28_2_29__20__2b__20_9_20_pt_2c_Bez_20_kursywy"><text:span text:style-name="T44">.34</text:span></text:span></text:a><text:span text:style-name="Stopka_20__28_2_29__20__2b__20_9_20_pt_2c_Bez_20_kursywy"><text:span text:style-name="T44">]</text:span></text:span><text:bookmark text:name="p7.34"/><text:span text:style-name="T131">.</text:span></text:p>
      <text:p text:style-name="P1"/>
      <text:p text:style-name="P1"><text:span text:style-name="T369">Str. </text:span>101</text:p>
      <text:p text:style-name="P21"><text:span text:style-name="T131">Trójca osób nie jest wielością w sensie bezwzględnym, bo choć obejmuje trzy osoby, to nie jest ich oddzieleniem, ale nierozdzielną jednością (</text:span><text:span text:style-name="T231">licet sit trium, non tamen </text:span><text:soft-page-break/><text:span text:style-name="T231">est earum divisio, sed indivisa unitas</text:span><text:span text:style-name="T131">). Z tego samego powodu trzy osoby Trójcy nie są mnogie w znaczeniu bezwzględnym, lecz mają mnogi charakter relatywnie - tylko w tej mierze, w jakiej są osobami (</text:span><text:span text:style-name="T231">in personalitate</text:span><text:span text:style-name="T131">), a ich liczba również nie jest liczbą w znaczeniu bezwzględnym, lecz jest zrelatywizowana, to znaczy jest wyłącznie liczbą osób (</text:span><text:span text:style-name="T231">numerus earum non simpliciter est numerus, sed personarum tantum</text:span><text:span text:style-name="T131">) </text:span><text:span text:style-name="Stopka_20__28_2_29__20__2b__20_9_20_pt_2c_Bez_20_kursywy"><text:span text:style-name="T44">[</text:span></text:span><text:a xlink:type="simple" xlink:href="#Przypis7.35" text:style-name="Internet_20_link" text:visited-style-name="Visited_20_Internet_20_Link"><text:span text:style-name="Stopka_20__28_2_29__20__2b__20_9_20_pt_2c_Bez_20_kursywy"><text:span text:style-name="T44">przypis </text:span></text:span></text:a><text:a xlink:type="simple" xlink:href="#Przypis7.35" text:style-name="Internet_20_link" text:visited-style-name="Visited_20_Internet_20_Link"><text:span text:style-name="Stopka_20__28_2_29__20__2b__20_9_20_pt_2c_Bez_20_kursywy"><text:span text:style-name="T45">7</text:span></text:span></text:a><text:a xlink:type="simple" xlink:href="#Przypis7.35" text:style-name="Internet_20_link" text:visited-style-name="Visited_20_Internet_20_Link"><text:span text:style-name="Stopka_20__28_2_29__20__2b__20_9_20_pt_2c_Bez_20_kursywy"><text:span text:style-name="T44">.35</text:span></text:span></text:a><text:span text:style-name="Stopka_20__28_2_29__20__2b__20_9_20_pt_2c_Bez_20_kursywy"><text:span text:style-name="T44">]</text:span></text:span><text:bookmark text:name="p7.35"/><text:span text:style-name="T131">.</text:span></text:p>
      <text:p text:style-name="P21"><text:span text:style-name="T131">Henryk przeczy temu, by samo odróżnienie osób Trójcy - nawet jeśli nie jest tożsame z podzieleniem - dowodziło istnienia w Bogu trzech jednostek w sensie bezwzględnym (</text:span><text:span text:style-name="T231">secundum hoc sunt ibi vere et simpliciter tres unitates</text:span><text:span text:style-name="T131">) i było wystarczającym argumentem na rzecz tezy, iż w Bogu jest prawdziwa wielość i liczba (</text:span><text:span text:style-name="T231">vera multitudo et numerus</text:span><text:span text:style-name="T131">). Taki wniosek wcale z powyższych ustaleń nie wynika (</text:span><text:span text:style-name="T231">non</text:span><text:span text:style-name="T131"> </text:span><text:span text:style-name="T231">sequitur</text:span><text:span text:style-name="T131">), bo trzy osoby Trójcy nie są jednostkami tego rodzaju jak indywidua tego samego gatunku, które muszą być jednostkami konstytuującymi liczbę w znaczeniu bezwzględnym (</text:span><text:span text:style-name="T231">non sunt huiusmodi unitates quasi speciei eiusdem, quales debent esse unitates quae constituunt numerum simpliciter</text:span><text:span text:style-name="T131">) </text:span><text:span text:style-name="Stopka_20__28_2_29__20__2b__20_9_20_pt_2c_Bez_20_kursywy"><text:span text:style-name="T44">[</text:span></text:span><text:a xlink:type="simple" xlink:href="#Przypis7.36" text:style-name="Internet_20_link" text:visited-style-name="Visited_20_Internet_20_Link"><text:span text:style-name="Stopka_20__28_2_29__20__2b__20_9_20_pt_2c_Bez_20_kursywy"><text:span text:style-name="T44">przypis </text:span></text:span></text:a><text:a xlink:type="simple" xlink:href="#Przypis7.36" text:style-name="Internet_20_link" text:visited-style-name="Visited_20_Internet_20_Link"><text:span text:style-name="Stopka_20__28_2_29__20__2b__20_9_20_pt_2c_Bez_20_kursywy"><text:span text:style-name="T45">7</text:span></text:span></text:a><text:a xlink:type="simple" xlink:href="#Przypis7.36" text:style-name="Internet_20_link" text:visited-style-name="Visited_20_Internet_20_Link"><text:span text:style-name="Stopka_20__28_2_29__20__2b__20_9_20_pt_2c_Bez_20_kursywy"><text:span text:style-name="T44">.36</text:span></text:span></text:a><text:span text:style-name="Stopka_20__28_2_29__20__2b__20_9_20_pt_2c_Bez_20_kursywy"><text:span text:style-name="T44">]</text:span></text:span><text:bookmark text:name="p7.36"/><text:span text:style-name="T131">. Zachodzi tu raczej podobieństwo do sposobu istnienia w stworzeniach różnych jednostek podmiotów różniących się od siebie za sprawą formy (</text:span><text:span text:style-name="T231">sunt ad modum quo in creaturis sunt diversae unitates suppositorum secundum speciem diversorum</text:span><text:span text:style-name="T131">). W nich również nie ma liczby w znaczeniu bezwzględnym, jest jedynie liczba wskazująca na dookreślenie, ograniczenie, dokonujące się za sprawą form (</text:span><text:span text:style-name="T231">non est numerus simpliciter sed cum determinatione numerus formarum</text:span><text:span text:style-name="T131">) </text:span><text:span text:style-name="Stopka_20__28_2_29__20__2b__20_9_20_pt_2c_Bez_20_kursywy"><text:span text:style-name="T44">[</text:span></text:span><text:a xlink:type="simple" xlink:href="#Przypis7.37" text:style-name="Internet_20_link" text:visited-style-name="Visited_20_Internet_20_Link"><text:span text:style-name="Stopka_20__28_2_29__20__2b__20_9_20_pt_2c_Bez_20_kursywy"><text:span text:style-name="T44">przypis </text:span></text:span></text:a><text:a xlink:type="simple" xlink:href="#Przypis7.37" text:style-name="Internet_20_link" text:visited-style-name="Visited_20_Internet_20_Link"><text:span text:style-name="Stopka_20__28_2_29__20__2b__20_9_20_pt_2c_Bez_20_kursywy"><text:span text:style-name="T45">7</text:span></text:span></text:a><text:a xlink:type="simple" xlink:href="#Przypis7.37" text:style-name="Internet_20_link" text:visited-style-name="Visited_20_Internet_20_Link"><text:span text:style-name="Stopka_20__28_2_29__20__2b__20_9_20_pt_2c_Bez_20_kursywy"><text:span text:style-name="T44">.37</text:span></text:span></text:a><text:span text:style-name="Stopka_20__28_2_29__20__2b__20_9_20_pt_2c_Bez_20_kursywy"><text:span text:style-name="T44">]</text:span></text:span><text:bookmark text:name="p7.37"/><text:span text:style-name="T131">. W trzech osobach Trójcy nie ma zatem liczby w znaczeniu bezwzględnym, jest wyłącznie liczba rozumiana jako dookreślenie, mianowicie liczba odnosząca się do pozostających ze sobą w relacji podmiotów (</text:span><text:span text:style-name="T231">in Deo trium personarum non est aliquis numerus simpliciter, sed cum determinatione tantum, scilicet suppositorum relativorum</text:span><text:span text:style-name="T131">).</text:span></text:p>
      <text:p text:style-name="P21"><text:span text:style-name="T131">Do natury liczby nawiązuje Henryk z Gandawy także w kwodlibecie siódmym. Przywołuje najpierw formułę zapisaną przez Awerroesa w komentarzu do Arystotelesowskiej </text:span><text:span text:style-name="T257">Metafizyki</text:span><text:span text:style-name="T131">: „liczba jest jedynie mnogością jednostek mierzoną przez jedność swego rodzaju” (</text:span><text:span text:style-name="T231">numerus enim</text:span><text:span text:style-name="T131"> [</text:span><text:span text:style-name="T356">…</text:span><text:span text:style-name="T131">] </text:span><text:span text:style-name="T231">non est nisi multitudo unitatum mensurata per unum sui generis</text:span><text:span text:style-name="T131">) </text:span><text:span text:style-name="Stopka_20__28_2_29__20__2b__20_9_20_pt_2c_Bez_20_kursywy"><text:span text:style-name="T44">[</text:span></text:span><text:a xlink:type="simple" xlink:href="#Przypis7.38" text:style-name="Internet_20_link" text:visited-style-name="Visited_20_Internet_20_Link"><text:span text:style-name="Stopka_20__28_2_29__20__2b__20_9_20_pt_2c_Bez_20_kursywy"><text:span text:style-name="T44">przypis </text:span></text:span></text:a><text:a xlink:type="simple" xlink:href="#Przypis7.38" text:style-name="Internet_20_link" text:visited-style-name="Visited_20_Internet_20_Link"><text:span text:style-name="Stopka_20__28_2_29__20__2b__20_9_20_pt_2c_Bez_20_kursywy"><text:span text:style-name="T45">7</text:span></text:span></text:a><text:a xlink:type="simple" xlink:href="#Przypis7.38" text:style-name="Internet_20_link" text:visited-style-name="Visited_20_Internet_20_Link"><text:span text:style-name="Stopka_20__28_2_29__20__2b__20_9_20_pt_2c_Bez_20_kursywy"><text:span text:style-name="T44">.38</text:span></text:span></text:a><text:span text:style-name="Stopka_20__28_2_29__20__2b__20_9_20_pt_2c_Bez_20_kursywy"><text:span text:style-name="T44">]</text:span></text:span><text:bookmark text:name="p7.38"/><text:span text:style-name="T131">. Jednostki tej mnogości mogą zespalać się bądź w jednym </text:span><text:span text:style-name="T231">continuum</text:span><text:span text:style-name="T131">, jako jego integralne części (</text:span><text:span text:style-name="T231">in uno continuo </text:span><text:soft-page-break/><text:span text:style-name="T231">ut partes integrales</text:span><text:span text:style-name="T131">), bądź w czymś jednym ze względu na formę gatunkową, jako części substancjalnego podłoża (</text:span><text:span text:style-name="T231">in uno secundum formam specificam ut partes subiectivae</text:span><text:span text:style-name="T131">) </text:span><text:span text:style-name="Stopka_20__28_2_29__20__2b__20_9_20_pt_2c_Bez_20_kursywy"><text:span text:style-name="T44">[</text:span></text:span><text:a xlink:type="simple" xlink:href="#Przypis7.39" text:style-name="Internet_20_link" text:visited-style-name="Visited_20_Internet_20_Link"><text:span text:style-name="Stopka_20__28_2_29__20__2b__20_9_20_pt_2c_Bez_20_kursywy"><text:span text:style-name="T44">przypis </text:span></text:span></text:a><text:a xlink:type="simple" xlink:href="#Przypis7.39" text:style-name="Internet_20_link" text:visited-style-name="Visited_20_Internet_20_Link"><text:span text:style-name="Stopka_20__28_2_29__20__2b__20_9_20_pt_2c_Bez_20_kursywy"><text:span text:style-name="T45">7</text:span></text:span></text:a><text:a xlink:type="simple" xlink:href="#Przypis7.39" text:style-name="Internet_20_link" text:visited-style-name="Visited_20_Internet_20_Link"><text:span text:style-name="Stopka_20__28_2_29__20__2b__20_9_20_pt_2c_Bez_20_kursywy"><text:span text:style-name="T44">.39</text:span></text:span></text:a><text:span text:style-name="Stopka_20__28_2_29__20__2b__20_9_20_pt_2c_Bez_20_kursywy"><text:span text:style-name="T44">]</text:span></text:span><text:bookmark text:name="p7.39"/><text:span text:style-name="T131">.</text:span></text:p>
      <text:p text:style-name="P1"/>
      <text:p text:style-name="P1"><text:span text:style-name="T369">Str. </text:span>102</text:p>
      <text:p text:style-name="P25"><text:span text:style-name="T131">Na pierwszy sposób mnogie jednostki mierzone są przez jedną jednostkę dwojako (</text:span><text:span text:style-name="T231">habent mensurari una unitate dupliciter</text:span><text:span text:style-name="T131">). Po pierwsze tak, że sama jedność, którą stanowi ciągła całość, jest miarą wszystkich jednostek wyodrębnionych lub dających się wyodrębnić z jednego </text:span><text:span text:style-name="T231">continuum</text:span><text:span text:style-name="T131"> (</text:span><text:span text:style-name="T231">ipsa unitas quae est in toto continuo, mensura est omnium unitatum ab ipso uno continuo divisarum vel divisibilium</text:span><text:span text:style-name="T131">), w takim stopniu, w jakim mogą być one licznymi częściami, składającymi się na to jedno </text:span><text:span text:style-name="T231">continuum</text:span><text:span text:style-name="T131"> (</text:span><text:span text:style-name="T231">in quantum natae sunt esse plures partes in tali uno, integrantes ipsum</text:span><text:span text:style-name="T131">) </text:span><text:span text:style-name="Stopka_20__28_2_29__20__2b__20_9_20_pt_2c_Bez_20_kursywy"><text:span text:style-name="T44">[</text:span></text:span><text:a xlink:type="simple" xlink:href="#Przypis7.40" text:style-name="Internet_20_link" text:visited-style-name="Visited_20_Internet_20_Link"><text:span text:style-name="Stopka_20__28_2_29__20__2b__20_9_20_pt_2c_Bez_20_kursywy"><text:span text:style-name="T44">przypis </text:span></text:span></text:a><text:a xlink:type="simple" xlink:href="#Przypis7.40" text:style-name="Internet_20_link" text:visited-style-name="Visited_20_Internet_20_Link"><text:span text:style-name="Stopka_20__28_2_29__20__2b__20_9_20_pt_2c_Bez_20_kursywy"><text:span text:style-name="T45">7</text:span></text:span></text:a><text:a xlink:type="simple" xlink:href="#Przypis7.40" text:style-name="Internet_20_link" text:visited-style-name="Visited_20_Internet_20_Link"><text:span text:style-name="Stopka_20__28_2_29__20__2b__20_9_20_pt_2c_Bez_20_kursywy"><text:span text:style-name="T44">.40</text:span></text:span></text:a><text:span text:style-name="Stopka_20__28_2_29__20__2b__20_9_20_pt_2c_Bez_20_kursywy"><text:span text:style-name="T44">]</text:span></text:span><text:bookmark text:name="p7.40"/><text:span text:style-name="T131">. Po drugie tak, iż owe jednostki mogą być mierzone za pomocą jedności, którą stanowi każda z tych części (</text:span><text:span text:style-name="T231">habent mensurari unitate quae est in qualibet illarum partium</text:span><text:span text:style-name="T131">) - bądź o tyle, o ile są zaktualizowane jako ciągłe w tworzonej przez siebie całości, a potencjalnie wyodrębnione (</text:span><text:span text:style-name="T231">inquantum sunt actu continuae in toto et discretae in potentia</text:span><text:span text:style-name="T131">), tak że również tylko potencjalnie konstytuują liczbę (</text:span><text:span text:style-name="T231">sic</text:span><text:span text:style-name="T131"> </text:span><text:span text:style-name="T231">etiam numerum constituentes in potentia</text:span><text:span text:style-name="T131">), bądź o tyle, o ile są zaktualizowane jako wyodrębnione (</text:span><text:span text:style-name="T231">inquantum sunt discretae actu</text:span><text:span text:style-name="T131">), tak iż wówczas również liczbę konstytuują w sposób zaktualizowany (</text:span><text:span text:style-name="T231">sic etiam numerum constituentes in actu</text:span><text:span text:style-name="T131">) </text:span><text:span text:style-name="Stopka_20__28_2_29__20__2b__20_9_20_pt_2c_Bez_20_kursywy"><text:span text:style-name="T44">[</text:span></text:span><text:a xlink:type="simple" xlink:href="#Przypis7.41" text:style-name="Internet_20_link" text:visited-style-name="Visited_20_Internet_20_Link"><text:span text:style-name="Stopka_20__28_2_29__20__2b__20_9_20_pt_2c_Bez_20_kursywy"><text:span text:style-name="T44">przypis </text:span></text:span></text:a><text:a xlink:type="simple" xlink:href="#Przypis7.41" text:style-name="Internet_20_link" text:visited-style-name="Visited_20_Internet_20_Link"><text:span text:style-name="Stopka_20__28_2_29__20__2b__20_9_20_pt_2c_Bez_20_kursywy"><text:span text:style-name="T45">7</text:span></text:span></text:a><text:a xlink:type="simple" xlink:href="#Przypis7.41" text:style-name="Internet_20_link" text:visited-style-name="Visited_20_Internet_20_Link"><text:span text:style-name="Stopka_20__28_2_29__20__2b__20_9_20_pt_2c_Bez_20_kursywy"><text:span text:style-name="T44">.41</text:span></text:span></text:a><text:span text:style-name="Stopka_20__28_2_29__20__2b__20_9_20_pt_2c_Bez_20_kursywy"><text:span text:style-name="T44">]</text:span></text:span><text:bookmark text:name="p7.41"/><text:span text:style-name="T131">. W ten sposób każda część może być miarą dla całości (</text:span><text:span text:style-name="T231">quaelibet pars</text:span><text:span text:style-name="T131"> </text:span><text:span text:style-name="T231">nata est mensurare totum</text:span><text:span text:style-name="T131">), niezależnie od tego, czy owa całość rozumiana jest jako potencjalnie wyodrębniona, a w urzeczywistnieniu ciągła, czy też jest rozumiana jako w urzeczywistnieniu wyodrębniona, a potencjalnie ciągła (</text:span><text:span text:style-name="T231">sive ut discretum in potentia et continuum actu, sive ut discretum in actu et continuum in potentia</text:span><text:span text:style-name="T131">) </text:span><text:span text:style-name="Stopka_20__28_2_29__20__2b__20_9_20_pt_2c_Bez_20_kursywy"><text:span text:style-name="T44">[</text:span></text:span><text:a xlink:type="simple" xlink:href="#Przypis7.42" text:style-name="Internet_20_link" text:visited-style-name="Visited_20_Internet_20_Link"><text:span text:style-name="Stopka_20__28_2_29__20__2b__20_9_20_pt_2c_Bez_20_kursywy"><text:span text:style-name="T44">przypis </text:span></text:span></text:a><text:a xlink:type="simple" xlink:href="#Przypis7.42" text:style-name="Internet_20_link" text:visited-style-name="Visited_20_Internet_20_Link"><text:span text:style-name="Stopka_20__28_2_29__20__2b__20_9_20_pt_2c_Bez_20_kursywy"><text:span text:style-name="T45">7</text:span></text:span></text:a><text:a xlink:type="simple" xlink:href="#Przypis7.42" text:style-name="Internet_20_link" text:visited-style-name="Visited_20_Internet_20_Link"><text:span text:style-name="Stopka_20__28_2_29__20__2b__20_9_20_pt_2c_Bez_20_kursywy"><text:span text:style-name="T44">.42</text:span></text:span></text:a><text:span text:style-name="Stopka_20__28_2_29__20__2b__20_9_20_pt_2c_Bez_20_kursywy"><text:span text:style-name="T44">]</text:span></text:span><text:bookmark text:name="p7.42"/><text:span text:style-name="T131">.</text:span></text:p>
      <text:p text:style-name="P21"><text:span text:style-name="T131">Drugi sposób zespalania się mnogich jednostek w czymś jednym, to znaczy ze względu na jedną formę gatunkową, również zakłada możliwość mierzenia tych jednostek rozumianych jako części mnogości. I w tym wypadku to mierzenie może być rozumiane dwojako (</text:span><text:span text:style-name="T231">habent partes huius multitudinis mensurari dupliciter</text:span><text:span text:style-name="T131">). Po pierwsze, sama ta jedność, jaka przysługuje formie gatunkowej, jest miarą dla wszystkich indywiduów, które są częściami materialnego podłoża dla tej formy i są </text:span><text:soft-page-break/><text:span text:style-name="T131">konkretnymi jednostkami w określonej liczbie (</text:span><text:span text:style-name="T231">ipsa unitas quae est formae specificae, est mensura omnium individuorum quae sunt partes subiectivae et unitates in tali numero</text:span><text:span text:style-name="T131">) </text:span><text:span text:style-name="Stopka_20__28_2_29__20__2b__20_9_20_pt_2c_Bez_20_kursywy"><text:span text:style-name="T44">[</text:span></text:span><text:a xlink:type="simple" xlink:href="#Przypis7.43" text:style-name="Internet_20_link" text:visited-style-name="Visited_20_Internet_20_Link"><text:span text:style-name="Stopka_20__28_2_29__20__2b__20_9_20_pt_2c_Bez_20_kursywy"><text:span text:style-name="T44">przypis </text:span></text:span></text:a><text:a xlink:type="simple" xlink:href="#Przypis7.43" text:style-name="Internet_20_link" text:visited-style-name="Visited_20_Internet_20_Link"><text:span text:style-name="Stopka_20__28_2_29__20__2b__20_9_20_pt_2c_Bez_20_kursywy"><text:span text:style-name="T45">7</text:span></text:span></text:a><text:a xlink:type="simple" xlink:href="#Przypis7.43" text:style-name="Internet_20_link" text:visited-style-name="Visited_20_Internet_20_Link"><text:span text:style-name="Stopka_20__28_2_29__20__2b__20_9_20_pt_2c_Bez_20_kursywy"><text:span text:style-name="T44">.43</text:span></text:span></text:a><text:span text:style-name="Stopka_20__28_2_29__20__2b__20_9_20_pt_2c_Bez_20_kursywy"><text:span text:style-name="T44">]</text:span></text:span><text:bookmark text:name="p7.43"/><text:span text:style-name="T131">. Tak jest w przypadku człowieka rozumianego jako forma gatunkowa, który jest miarą dla wszystkich poszczególnych ludzi. Po drugie, tego rodzaju jednostki mogą być mierzone jednością, która przysługuje każdej z tych części materialnego podłoża danej formy gatunkowej (</text:span><text:span text:style-name="T231">habent mensurari huiusmodi unitates unitate quae est in qualibet illarum partium subiectivarum</text:span><text:span text:style-name="T131">) </text:span><text:span text:style-name="Stopka_20__28_2_29__20__2b__20_9_20_pt_2c_Bez_20_kursywy"><text:span text:style-name="T44">[</text:span></text:span><text:a xlink:type="simple" xlink:href="#Przypis7.44" text:style-name="Internet_20_link" text:visited-style-name="Visited_20_Internet_20_Link"><text:span text:style-name="Stopka_20__28_2_29__20__2b__20_9_20_pt_2c_Bez_20_kursywy"><text:span text:style-name="T44">przypis </text:span></text:span></text:a><text:a xlink:type="simple" xlink:href="#Przypis7.44" text:style-name="Internet_20_link" text:visited-style-name="Visited_20_Internet_20_Link"><text:span text:style-name="Stopka_20__28_2_29__20__2b__20_9_20_pt_2c_Bez_20_kursywy"><text:span text:style-name="T45">7</text:span></text:span></text:a><text:a xlink:type="simple" xlink:href="#Przypis7.44" text:style-name="Internet_20_link" text:visited-style-name="Visited_20_Internet_20_Link"><text:span text:style-name="Stopka_20__28_2_29__20__2b__20_9_20_pt_2c_Bez_20_kursywy"><text:span text:style-name="T44">.44</text:span></text:span></text:a><text:span text:style-name="Stopka_20__28_2_29__20__2b__20_9_20_pt_2c_Bez_20_kursywy"><text:span text:style-name="T44">]</text:span></text:span><text:bookmark text:name="p7.44"/><text:span text:style-name="T131">.</text:span></text:p>
      <text:p text:style-name="P21"><text:span text:style-name="T131">Tym samym dla każdej mnogości miarą jest jakaś swego rodzaju jedność (</text:span><text:span text:style-name="T231">quaelibet multitudo mensuratur per aliquid unum sui generis</text:span><text:span text:style-name="T131">). Henryk wyprowadza stąd wniosek, że tak by nie było, gdyby inna była forma liczby, a inna forma jedności (</text:span><text:span text:style-name="T231">quod non esset, si esset alia forma numeri et unitatis</text:span><text:span text:style-name="T131">) </text:span><text:span text:style-name="Stopka_20__28_2_29__20__2b__20_9_20_pt_2c_Bez_20_kursywy"><text:span text:style-name="T44">[</text:span></text:span><text:a xlink:type="simple" xlink:href="#Przypis7.45" text:style-name="Internet_20_link" text:visited-style-name="Visited_20_Internet_20_Link"><text:span text:style-name="Stopka_20__28_2_29__20__2b__20_9_20_pt_2c_Bez_20_kursywy"><text:span text:style-name="T44">przypis </text:span></text:span></text:a><text:a xlink:type="simple" xlink:href="#Przypis7.45" text:style-name="Internet_20_link" text:visited-style-name="Visited_20_Internet_20_Link"><text:span text:style-name="Stopka_20__28_2_29__20__2b__20_9_20_pt_2c_Bez_20_kursywy"><text:span text:style-name="T45">7</text:span></text:span></text:a><text:a xlink:type="simple" xlink:href="#Przypis7.45" text:style-name="Internet_20_link" text:visited-style-name="Visited_20_Internet_20_Link"><text:span text:style-name="Stopka_20__28_2_29__20__2b__20_9_20_pt_2c_Bez_20_kursywy"><text:span text:style-name="T44">.45</text:span></text:span></text:a><text:span text:style-name="Stopka_20__28_2_29__20__2b__20_9_20_pt_2c_Bez_20_kursywy"><text:span text:style-name="T44">]</text:span></text:span><text:bookmark text:name="p7.45"/><text:span text:style-name="T131">.</text:span></text:p>
      <text:p text:style-name="P1"/>
      <text:p text:style-name="P1"><text:span text:style-name="T369">Str. </text:span>103</text:p>
      <text:p text:style-name="P25"><text:span text:style-name="T131">Jednak forma tego, co mnogie, nie różni się od formy tego, co pojedyncze: forma jednej rzeczy białej nie różni się od formy wielu rzeczy białych. Co więcej, jedna liczba nie różni się od innej ze względu na formę substancjalną samych liczb (</text:span><text:span text:style-name="T231">unus</text:span><text:span text:style-name="T131"> </text:span><text:span text:style-name="T231">numerus</text:span><text:span text:style-name="T131"> [</text:span><text:span text:style-name="T356">…</text:span><text:span text:style-name="T131">] </text:span><text:span text:style-name="T231">non distinguatur ab alio</text:span><text:span text:style-name="T131"> [</text:span><text:span text:style-name="T356">…</text:span><text:span text:style-name="T131">] </text:span><text:span text:style-name="T231">ratione formae substantialis vel essentialis ipsorum numerorum secundum se</text:span><text:span text:style-name="T131">) </text:span><text:span text:style-name="Stopka_20__28_2_29__20__2b__20_9_20_pt_2c_Bez_20_kursywy"><text:span text:style-name="T44">[</text:span></text:span><text:a xlink:type="simple" xlink:href="#Przypis7.46" text:style-name="Internet_20_link" text:visited-style-name="Visited_20_Internet_20_Link"><text:span text:style-name="Stopka_20__28_2_29__20__2b__20_9_20_pt_2c_Bez_20_kursywy"><text:span text:style-name="T44">przypis </text:span></text:span></text:a><text:a xlink:type="simple" xlink:href="#Przypis7.46" text:style-name="Internet_20_link" text:visited-style-name="Visited_20_Internet_20_Link"><text:span text:style-name="Stopka_20__28_2_29__20__2b__20_9_20_pt_2c_Bez_20_kursywy"><text:span text:style-name="T45">7</text:span></text:span></text:a><text:a xlink:type="simple" xlink:href="#Przypis7.46" text:style-name="Internet_20_link" text:visited-style-name="Visited_20_Internet_20_Link"><text:span text:style-name="Stopka_20__28_2_29__20__2b__20_9_20_pt_2c_Bez_20_kursywy"><text:span text:style-name="T44">.46</text:span></text:span></text:a><text:span text:style-name="Stopka_20__28_2_29__20__2b__20_9_20_pt_2c_Bez_20_kursywy"><text:span text:style-name="T44">]</text:span></text:span><text:bookmark text:name="p7.46"/><text:span text:style-name="T131">. Poszczególne liczby różnią się bowiem od siebie wyłącznie odległością między tą konkretną, ostatnio zaktualizowaną jednością, jaka przysługuje każdej liczbie, a jednością pierwszą (</text:span><text:span text:style-name="T231">alii</text:span><text:span text:style-name="T131"> </text:span><text:span text:style-name="T231">numeri distinguantur inter se</text:span><text:span text:style-name="T131"> [</text:span><text:span text:style-name="T356">…</text:span><text:span text:style-name="T131">] </text:span><text:span text:style-name="T231">solum per aliam et aliam distantiam ultimae unitatis in quolibet numero ad primam unitatem</text:span><text:span text:style-name="T131">) </text:span><text:span text:style-name="Stopka_20__28_2_29__20__2b__20_9_20_pt_2c_Bez_20_kursywy"><text:span text:style-name="T44">[</text:span></text:span><text:a xlink:type="simple" xlink:href="#Przypis7.47" text:style-name="Internet_20_link" text:visited-style-name="Visited_20_Internet_20_Link"><text:span text:style-name="Stopka_20__28_2_29__20__2b__20_9_20_pt_2c_Bez_20_kursywy"><text:span text:style-name="T44">przypis </text:span></text:span></text:a><text:a xlink:type="simple" xlink:href="#Przypis7.47" text:style-name="Internet_20_link" text:visited-style-name="Visited_20_Internet_20_Link"><text:span text:style-name="Stopka_20__28_2_29__20__2b__20_9_20_pt_2c_Bez_20_kursywy"><text:span text:style-name="T45">7</text:span></text:span></text:a><text:a xlink:type="simple" xlink:href="#Przypis7.47" text:style-name="Internet_20_link" text:visited-style-name="Visited_20_Internet_20_Link"><text:span text:style-name="Stopka_20__28_2_29__20__2b__20_9_20_pt_2c_Bez_20_kursywy"><text:span text:style-name="T44">.47</text:span></text:span></text:a><text:span text:style-name="Stopka_20__28_2_29__20__2b__20_9_20_pt_2c_Bez_20_kursywy"><text:span text:style-name="T44">]</text:span></text:span><text:bookmark text:name="p7.47"/><text:span text:style-name="T131">, która w dzieleniu jednego </text:span><text:span text:style-name="T231">continuum</text:span><text:span text:style-name="T131"> pozostaje niepodzielona (</text:span><text:span text:style-name="T231">in divisione unius continui derelinquitur indivisa</text:span><text:span text:style-name="T131">). Pierwszy podział </text:span><text:span text:style-name="T231">continuum</text:span><text:span text:style-name="T131"> tworzy pierwszą liczbę, to znaczy dwójkę (</text:span><text:span text:style-name="T231">binarius</text:span><text:span text:style-name="T131">), drugi podział tworzy kolejną liczbę, to jest trójkę (</text:span><text:span text:style-name="T231">ternarius</text:span><text:span text:style-name="T131">), i tak dalej. I im dalej sięga dzielenie </text:span><text:span text:style-name="T231">continuum</text:span><text:span text:style-name="T131">, tym większa odległość dzieli tak utworzoną liczbę od pierwszej jedności (</text:span><text:span text:style-name="T231">quota est enim divisio, tanta est distantia numeri a prima unitate</text:span><text:span text:style-name="T131">) </text:span><text:span text:style-name="Stopka_20__28_2_29__20__2b__20_9_20_pt_2c_Bez_20_kursywy"><text:span text:style-name="T44">[</text:span></text:span><text:a xlink:type="simple" xlink:href="#Przypis7.48" text:style-name="Internet_20_link" text:visited-style-name="Visited_20_Internet_20_Link"><text:span text:style-name="Stopka_20__28_2_29__20__2b__20_9_20_pt_2c_Bez_20_kursywy"><text:span text:style-name="T44">przypis </text:span></text:span></text:a><text:a xlink:type="simple" xlink:href="#Przypis7.48" text:style-name="Internet_20_link" text:visited-style-name="Visited_20_Internet_20_Link"><text:span text:style-name="Stopka_20__28_2_29__20__2b__20_9_20_pt_2c_Bez_20_kursywy"><text:span text:style-name="T45">7</text:span></text:span></text:a><text:a xlink:type="simple" xlink:href="#Przypis7.48" text:style-name="Internet_20_link" text:visited-style-name="Visited_20_Internet_20_Link"><text:span text:style-name="Stopka_20__28_2_29__20__2b__20_9_20_pt_2c_Bez_20_kursywy"><text:span text:style-name="T44">.48</text:span></text:span></text:a><text:span text:style-name="Stopka_20__28_2_29__20__2b__20_9_20_pt_2c_Bez_20_kursywy"><text:span text:style-name="T44">]</text:span></text:span><text:bookmark text:name="p7.48"/><text:span text:style-name="T131">. Jednak każda liczba konstytuowana jest przez tę samą pierwszą jedność, od niej otrzymuje swoją formę (</text:span><text:span text:style-name="T231">per ipsam constituitur et ab illa accipit speciem</text:span><text:span text:style-name="T131">), za której sprawą tylko przypadłościowo różni się od innej liczby (</text:span><text:span text:style-name="T231">qua accidentaliter solum distinguitur ab alio numero</text:span><text:span text:style-name="T131">). Taka jest według Henryka geneza </text:span><text:soft-page-break/><text:span text:style-name="T131">liczby: powstaje wskutek dzielenia </text:span><text:span text:style-name="T231">continuum</text:span><text:span text:style-name="T131"> i rośnie w nieskończoność przez dodawanie tego, co z niego się wyodrębniło (</text:span><text:span text:style-name="T231">sic generatur numerus divisione continui, et procedit in infinitum per appositionem eius quod dividitur a continuo</text:span><text:span text:style-name="T131">); samo zresztą dzielenie </text:span><text:span text:style-name="T231">continuum</text:span><text:span text:style-name="T131"> przebiega w nieskończoność (</text:span><text:span text:style-name="T231">divisio continui procedit in infinitum</text:span><text:span text:style-name="T131">) </text:span><text:span text:style-name="Stopka_20__28_2_29__20__2b__20_9_20_pt_2c_Bez_20_kursywy"><text:span text:style-name="T44">[</text:span></text:span><text:a xlink:type="simple" xlink:href="#Przypis7.49" text:style-name="Internet_20_link" text:visited-style-name="Visited_20_Internet_20_Link"><text:span text:style-name="Stopka_20__28_2_29__20__2b__20_9_20_pt_2c_Bez_20_kursywy"><text:span text:style-name="T44">przypis </text:span></text:span></text:a><text:a xlink:type="simple" xlink:href="#Przypis7.49" text:style-name="Internet_20_link" text:visited-style-name="Visited_20_Internet_20_Link"><text:span text:style-name="Stopka_20__28_2_29__20__2b__20_9_20_pt_2c_Bez_20_kursywy"><text:span text:style-name="T45">7</text:span></text:span></text:a><text:a xlink:type="simple" xlink:href="#Przypis7.49" text:style-name="Internet_20_link" text:visited-style-name="Visited_20_Internet_20_Link"><text:span text:style-name="Stopka_20__28_2_29__20__2b__20_9_20_pt_2c_Bez_20_kursywy"><text:span text:style-name="T44">.49</text:span></text:span></text:a><text:span text:style-name="Stopka_20__28_2_29__20__2b__20_9_20_pt_2c_Bez_20_kursywy"><text:span text:style-name="T44">]</text:span></text:span><text:bookmark text:name="p7.49"/><text:span text:style-name="T131">.</text:span></text:p>
      <text:p text:style-name="P1"/>
      <text:p text:style-name="P71">Str. 104</text:p>
      <text:p text:style-name="P71">Strona pusta</text:p>
      <text:p text:style-name="P71"/>
      <text:p text:style-name="P83">Str. 105</text:p>
      <text:h text:style-name="P185" text:outline-level="2">Rozdział <text:span text:style-name="T369">8 </text:span>JEDNOŚĆ TRANSCENDENTALNA A STRUKTURA BYTU. JEDNOŚĆ FORMY I JEDNOŚĆ ISTNIENIA WEDŁUG IDZIEGO RZYMIANINA</text:h>
      <text:p text:style-name="P26"><text:span text:style-name="T131">W swoich </text:span><text:span text:style-name="T257">Twierdzeniach o istnieniu i istocie</text:span><text:span text:style-name="T131"> (</text:span><text:span text:style-name="T231">Theoremata de esse et essentia</text:span><text:span text:style-name="T131">) Idzi Rzymianin (Aegidius Romanus) ze sławnego rodu Colonna - wykładowca na Uniwersytecie Paryskim, mnich z zakonu augustianów, dostojnik kościelny (arcybiskup Bourges) i wpływowy rzymski kurialista, uczeń Tomasza z Akwinu, nie zawsze wierny literze i duchowi nauczania mistrza, uczestnik filozoficznych i teologicznych dysput swej epoki (dotyczących czy to kwestii relacji między istotą i istnieniem w bytach złożonych czy też zagadnienia prerogatyw władzy papieskiej) - okazjonalnie podejmuje również refleksję na temat statusu i znaczenia jedności, zwłaszcza w kontekście rozważań na temat struktury bytu. W rozwinięciu twierdzenia drugiego </text:span><text:span text:style-name="Stopka_20__28_2_29__20__2b__20_9_20_pt_2c_Bez_20_kursywy"><text:span text:style-name="T44">[</text:span></text:span><text:a xlink:type="simple" xlink:href="#Przypis8.1" text:style-name="Internet_20_link" text:visited-style-name="Visited_20_Internet_20_Link"><text:span text:style-name="Stopka_20__28_2_29__20__2b__20_9_20_pt_2c_Bez_20_kursywy"><text:span text:style-name="T44">przypis </text:span></text:span></text:a><text:a xlink:type="simple" xlink:href="#Przypis8.1" text:style-name="Internet_20_link" text:visited-style-name="Visited_20_Internet_20_Link"><text:span text:style-name="Stopka_20__28_2_29__20__2b__20_9_20_pt_2c_Bez_20_kursywy"><text:span text:style-name="T45">8</text:span></text:span></text:a><text:a xlink:type="simple" xlink:href="#Przypis8.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span text:style-name="T131"> </text:span><text:bookmark text:name="p8.1"/><text:span text:style-name="T131">Idzi formułuje najpierw tezę, iż wszelkie zwielokrotnienie w istnieniu i wszelka różnica wynika ze złożenia, bo w tym, w czym nie ma złożenia, nie może być wielości. Następnie za klasykami myśli neoplatońskiej, to jest Proklosem i Pseudo-Dionizym Areopagitą, formułuje tezę jeszcze mocniejszą i - w kontekście powyżej afirmowanej złożoności bytu - na pierwszy rzut oka paradoksalną, zgodnie z którą wszelkie zwielokrotnienie partycypuje w pewien sposób w jedności, tak iż cokolwiek jest zwielokrotnione, musi być w czymś - w jakimś zakresie, w jakimś sensie - jednością </text:span><text:span text:style-name="Stopka_20__28_2_29__20__2b__20_9_20_pt_2c_Bez_20_kursywy"><text:span text:style-name="T44">[</text:span></text:span><text:a xlink:type="simple" xlink:href="#Przypis8.2" text:style-name="Internet_20_link" text:visited-style-name="Visited_20_Internet_20_Link"><text:span text:style-name="Stopka_20__28_2_29__20__2b__20_9_20_pt_2c_Bez_20_kursywy"><text:span text:style-name="T44">przypis </text:span></text:span></text:a><text:a xlink:type="simple" xlink:href="#Przypis8.2" text:style-name="Internet_20_link" text:visited-style-name="Visited_20_Internet_20_Link"><text:span text:style-name="Stopka_20__28_2_29__20__2b__20_9_20_pt_2c_Bez_20_kursywy"><text:span text:style-name="T45">8</text:span></text:span></text:a><text:a xlink:type="simple" xlink:href="#Przypis8.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8.2"/><text:span text:style-name="T131">.</text:span></text:p>
      <text:p text:style-name="P26"><text:span text:style-name="T131">Przyjąwszy powyższe tezy, Idzi może twierdzić, że pewne rzeczy, co prawda, różnią się, lecz nie mogą różnić się tak, by w pewien sposób nie były zarazem czymś jednym. To, co mnogie numerycznie, jest zarazem czymś jednym gatunkowo; to, co </text:span><text:soft-page-break/><text:span text:style-name="T131">mnogie gatunkowo, jest zarazem czymś jednym w nadrzędnym rodzaju; to, co mnogie rodzajowo, zawsze jeszcze może być czymś jednym na mocy analogii </text:span><text:span text:style-name="Stopka_20__28_2_29__20__2b__20_9_20_pt_2c_Bez_20_kursywy"><text:span text:style-name="T44">[</text:span></text:span><text:a xlink:type="simple" xlink:href="#Przypis8.3" text:style-name="Internet_20_link" text:visited-style-name="Visited_20_Internet_20_Link"><text:span text:style-name="Stopka_20__28_2_29__20__2b__20_9_20_pt_2c_Bez_20_kursywy"><text:span text:style-name="T44">przypis </text:span></text:span></text:a><text:a xlink:type="simple" xlink:href="#Przypis8.3" text:style-name="Internet_20_link" text:visited-style-name="Visited_20_Internet_20_Link"><text:span text:style-name="Stopka_20__28_2_29__20__2b__20_9_20_pt_2c_Bez_20_kursywy"><text:span text:style-name="T45">8</text:span></text:span></text:a><text:a xlink:type="simple" xlink:href="#Przypis8.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8.3"/><text:span text:style-name="T131">. Prowadzi to Idziego do przypomnienia jednej z Arystotelesowskich typologii jedności. Zgodnie z objaśnieniem podanym w piątej księdze </text:span><text:span text:style-name="T257">Metafizyki</text:span><text:span text:style-name="T131">, jedność może być mianowicie czworaka: numeryczna, gatunkowa (ze względu na formę), rodzajowa i analogiczna (ze względu na proporcję) </text:span><text:a xlink:type="simple" xlink:href="#Przypis8.4" text:style-name="Internet_20_link" text:visited-style-name="Visited_20_Internet_20_Link"><text:span text:style-name="Stopka_20__28_2_29__20__2b__20_9_20_pt_2c_Bez_20_kursywy"><text:span text:style-name="T44">[przypis </text:span></text:span></text:a><text:a xlink:type="simple" xlink:href="#Przypis8.4" text:style-name="Internet_20_link" text:visited-style-name="Visited_20_Internet_20_Link"><text:span text:style-name="Stopka_20__28_2_29__20__2b__20_9_20_pt_2c_Bez_20_kursywy"><text:span text:style-name="T45">8</text:span></text:span></text:a><text:a xlink:type="simple" xlink:href="#Przypis8.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8.4"/><text:span text:style-name="T131">.</text:span></text:p>
      <text:p text:style-name="P1"/>
      <text:p text:style-name="P72">Str. 106</text:p>
      <text:p text:style-name="P26"><text:span text:style-name="T131">W tym jednak miejscu Idzi niespodziewanie wyróżnia najsłabszy typ jedności, to znaczy jedność na mocy analogii, gdyż właśnie ona pozwala „zjednoczyć”, ująć w jedno, w gruncie rzeczy wszystkie byty, niezależnie od tego, jak odległe są ich własne znaczenia i pozycje w bytowej hierarchii. Przypomina on zatem, iż analogiczność pozwala uznać za coś jednego niekoniecznie to, co jest orzekane na jeden sposób, w tym samym znaczeniu. Wystarczy, że na mocy analogii atrybucji wolno nam przypisać coś czemuś jednemu albo jako podmiotowi (w tym sensie różne przypadłości można przypisać jednej substancji), albo jako przyczynie sprawczej, albo jako celowi. Ostatecznie, na mocy analogii atrybucji za coś jednego można uznać wszystkie byty jako przyporządkowane do jednego bytu pierwszego </text:span><text:span text:style-name="Stopka_20__28_2_29__20__2b__20_9_20_pt_2c_Bez_20_kursywy"><text:span text:style-name="T44">[</text:span></text:span><text:a xlink:type="simple" xlink:href="#Przypis8.5" text:style-name="Internet_20_link" text:visited-style-name="Visited_20_Internet_20_Link"><text:span text:style-name="Stopka_20__28_2_29__20__2b__20_9_20_pt_2c_Bez_20_kursywy"><text:span text:style-name="T44">przypis </text:span></text:span></text:a><text:a xlink:type="simple" xlink:href="#Przypis8.5" text:style-name="Internet_20_link" text:visited-style-name="Visited_20_Internet_20_Link"><text:span text:style-name="Stopka_20__28_2_29__20__2b__20_9_20_pt_2c_Bez_20_kursywy"><text:span text:style-name="T45">8</text:span></text:span></text:a><text:a xlink:type="simple" xlink:href="#Przypis8.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8.5"/><text:span text:style-name="T131">.</text:span></text:p>
      <text:p text:style-name="P26"><text:span text:style-name="T131">Uniwersalny charakter najsłabszej poniekąd jedności analogicznej, dzięki której „wszystko może być zjednoczone”, uniemożliwia, zdaniem Idziego, przeciwstawienie jej adekwatnej, to jest równie uniwersalnej, wielości. Skoro nie ma takiej wielości, która by wszystko dzieliła i rozbijała, na podobieństwo wszystko jednoczącej analogii, to czterem typom jedności odpowiadają tylko trzy typy wielości: wielość numeryczna (przeciwstawiona, ale też w pewnym sensie towarzysząca, jedności gatunku), wielość gatunkowa (pozostająca w podobnej relacji do jedności rodzaju) i wielość rodzajowa (nierównoważąca i nieusuwająca powszechnej jedności analogicznej) </text:span><text:span text:style-name="Stopka_20__28_2_29__20__2b__20_9_20_pt_2c_Bez_20_kursywy"><text:span text:style-name="T44">[</text:span></text:span><text:a xlink:type="simple" xlink:href="#Przypis8.6" text:style-name="Internet_20_link" text:visited-style-name="Visited_20_Internet_20_Link"><text:span text:style-name="Stopka_20__28_2_29__20__2b__20_9_20_pt_2c_Bez_20_kursywy"><text:span text:style-name="T44">przypis </text:span></text:span></text:a><text:a xlink:type="simple" xlink:href="#Przypis8.6" text:style-name="Internet_20_link" text:visited-style-name="Visited_20_Internet_20_Link"><text:span text:style-name="Stopka_20__28_2_29__20__2b__20_9_20_pt_2c_Bez_20_kursywy"><text:span text:style-name="T45">8</text:span></text:span></text:a><text:a xlink:type="simple" xlink:href="#Przypis8.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8.6"/><text:span text:style-name="T131">. Charakterystyczne jest przy tym, iż wszystkie te typy wielości Idzi traktuje nie tylko jako dialektycznie związane z odpowiednimi typami jedności, ale wręcz jako wpisane w poszczególne jej postaci, jako ich podprzypadki: wielość numeryczna jest wielością </text:span><text:span text:style-name="T357">w</text:span><text:span text:style-name="T131"> jedności gatunku, wielość gatunkowa jest wielością </text:span><text:span text:style-name="T357">w</text:span><text:span text:style-name="T131"> jedności rodzaju, wielość rodzajowa jest wielością </text:span><text:span text:style-name="T357">w</text:span><text:span text:style-name="T131"> jedności analogii </text:span><text:soft-page-break/><text:span text:style-name="Stopka_20__28_2_29__20__2b__20_9_20_pt_2c_Bez_20_kursywy"><text:span text:style-name="T44">[</text:span></text:span><text:a xlink:type="simple" xlink:href="#Przypis8.7" text:style-name="Internet_20_link" text:visited-style-name="Visited_20_Internet_20_Link"><text:span text:style-name="Stopka_20__28_2_29__20__2b__20_9_20_pt_2c_Bez_20_kursywy"><text:span text:style-name="T44">przypis </text:span></text:span></text:a><text:a xlink:type="simple" xlink:href="#Przypis8.7" text:style-name="Internet_20_link" text:visited-style-name="Visited_20_Internet_20_Link"><text:span text:style-name="Stopka_20__28_2_29__20__2b__20_9_20_pt_2c_Bez_20_kursywy"><text:span text:style-name="T45">8</text:span></text:span></text:a><text:a xlink:type="simple" xlink:href="#Przypis8.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8.7"/><text:span text:style-name="T131">. Wydaje się więc, że za tym myśleniem stoi maksyma: jedno nad wielością, a zatem długa tradycja przyznawania jedności pozycji nadrzędnej względem wielości. Punktem wyjścia rozważań Idziego była przecież neoplatońska teza, iż nie ma wielości, która by nie partycypowała w jedności, a każde zwielokrotnienie pod jakimś względem jest jednością.</text:span></text:p>
      <text:p text:style-name="P35">Przystępując do studiowania wyżej przedstawionych typów wielości, Idzi odwołuje się również do innego przyjętego wcześniej założenia, które każde zwielokrotnienie nakazywało traktować jako pochodną bytowego złożenia. Sama struktura bytów złożonych, wynikająca z różnych typów wspomnianych złożeń, będzie zatem pomocna w objaśnieniu fenomenu wielości, a w końcu zostanie skonfrontowana z analizą ustalającą możliwość, a nawet konieczność jedności w tych obszarach bytu, które zwykle występują w strukturalnych złożeniach. Zwykle przecież jeśli istnienie, to w złożeniu z istotą; jeśli forma, to w złożeniu z materią. Co więcej, wymiar formalny i wymiar egzystencjalny wydają się nie tylko związane z bytową złożonością, ale wręcz są nośnikiem i wskaźnikiem bytowego pluralizmu. Zasadne zatem wydaje się pytanie, czy strukturę bytów złożonych - i ogólnie bytową mnogość i różnorodność - można jakoś uzgodnić z jednością istnienia i jednością formy i ze wspomnianą wcześniej ogólną preferencją dla jedności.</text:p>
      <text:p text:style-name="P1"/>
      <text:p text:style-name="P72">Str. 107</text:p>
      <text:p text:style-name="P26"><text:span text:style-name="T131">Wyróżnione przez Idziego trzy typy wielości odpowiadają trojakiemu złożeniu w bycie: złożeniu z materii i formy, złożeniu z rodzaju i różnicy gatunkowej, i złożeniu z istnienia i istoty </text:span><text:span text:style-name="Stopka_20__28_2_29__20__2b__20_9_20_pt_2c_Bez_20_kursywy"><text:span text:style-name="T44">[</text:span></text:span><text:a xlink:type="simple" xlink:href="#Przypis8.8" text:style-name="Internet_20_link" text:visited-style-name="Visited_20_Internet_20_Link"><text:span text:style-name="Stopka_20__28_2_29__20__2b__20_9_20_pt_2c_Bez_20_kursywy"><text:span text:style-name="T44">przypis </text:span></text:span></text:a><text:a xlink:type="simple" xlink:href="#Przypis8.8" text:style-name="Internet_20_link" text:visited-style-name="Visited_20_Internet_20_Link"><text:span text:style-name="Stopka_20__28_2_29__20__2b__20_9_20_pt_2c_Bez_20_kursywy"><text:span text:style-name="T45">8</text:span></text:span></text:a><text:a xlink:type="simple" xlink:href="#Przypis8.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8.8"/><text:span text:style-name="T131">. Złożenia te tworzą pewną sekwencję, w pewien sposób się warunkują: złożenie z materii i formy zakłada już złożenie z rodzaju i różnicy gatunkowej, a to z kolei zakłada złożenie z istoty i istnienia </text:span><text:span text:style-name="Stopka_20__28_2_29__20__2b__20_9_20_pt_2c_Bez_20_kursywy"><text:span text:style-name="T44">[</text:span></text:span><text:a xlink:type="simple" xlink:href="#Przypis8.9" text:style-name="Internet_20_link" text:visited-style-name="Visited_20_Internet_20_Link"><text:span text:style-name="Stopka_20__28_2_29__20__2b__20_9_20_pt_2c_Bez_20_kursywy"><text:span text:style-name="T44">przypis </text:span></text:span></text:a><text:a xlink:type="simple" xlink:href="#Przypis8.9" text:style-name="Internet_20_link" text:visited-style-name="Visited_20_Internet_20_Link"><text:span text:style-name="Stopka_20__28_2_29__20__2b__20_9_20_pt_2c_Bez_20_kursywy"><text:span text:style-name="T45">8</text:span></text:span></text:a><text:a xlink:type="simple" xlink:href="#Przypis8.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8.9"/><text:span text:style-name="T131">. Nie moglibyśmy w żaden sposób poznać wielości numerycznej w ramach gatunku, gdyby wszystkie wchodzące w jego zakres mnogie rzeczy nie były złożeniami materii i formy. Różnice między rzeczami „wnoszone” są bowiem niejako przez ich formy, nadające im odrębne istnienie w materii, a raczej w materiach do tych form adekwatnych. Z kolei wielość gatunków w ramach tego samego rodzaju jest do pomyślenia tylko dzięki złożeniu z rodzaju i różnicy, bo to właśnie różnice - nieprzypadkowo zwane gatunkowymi - dzielą jednolitą, neutralną „materię” rodzaju i </text:span><text:soft-page-break/><text:span text:style-name="T131">wyodrębniają w niej poszczególne gatunki </text:span><text:span text:style-name="Stopka_20__28_2_29__20__2b__20_9_20_pt_2c_Bez_20_kursywy"><text:span text:style-name="T44">[</text:span></text:span><text:a xlink:type="simple" xlink:href="#Przypis8.10" text:style-name="Internet_20_link" text:visited-style-name="Visited_20_Internet_20_Link"><text:span text:style-name="Stopka_20__28_2_29__20__2b__20_9_20_pt_2c_Bez_20_kursywy"><text:span text:style-name="T44">przypis </text:span></text:span></text:a><text:a xlink:type="simple" xlink:href="#Przypis8.10" text:style-name="Internet_20_link" text:visited-style-name="Visited_20_Internet_20_Link"><text:span text:style-name="Stopka_20__28_2_29__20__2b__20_9_20_pt_2c_Bez_20_kursywy"><text:span text:style-name="T45">8</text:span></text:span></text:a><text:a xlink:type="simple" xlink:href="#Przypis8.10" text:style-name="Internet_20_link" text:visited-style-name="Visited_20_Internet_20_Link"><text:span text:style-name="Stopka_20__28_2_29__20__2b__20_9_20_pt_2c_Bez_20_kursywy"><text:span text:style-name="T44">.1</text:span></text:span></text:a><text:a xlink:type="simple" xlink:href="#Przypis8.10" text:style-name="Internet_20_link" text:visited-style-name="Visited_20_Internet_20_Link"><text:span text:style-name="Stopka_20__28_2_29__20__2b__20_9_20_pt_2c_Bez_20_kursywy"><text:span text:style-name="T45">0</text:span></text:span></text:a><text:span text:style-name="Stopka_20__28_2_29__20__2b__20_9_20_pt_2c_Bez_20_kursywy"><text:span text:style-name="T44">]</text:span></text:span><text:bookmark text:name="p8.10"/><text:span text:style-name="T131">. Wreszcie wielość rodzajowa, konfrontowana z uniwersalną jednością analogii, pojawia się tylko dzięki temu, że w bytach mamy do czynienia ze złożeniem istoty i istnienia. W bytach stworzonych bowiem istnienie nie jest istnieniem czystym, niczym nieograniczonym, niezróżnicowanym, lecz jest istnieniem partycypującym, „naznaczonym” czy też określonym przez właściwą dla danego rodzaju istotę, którą z kolei w sobie właściwy sposób aktualizuje. To sprawia, że istnienia na poziomie rodzaju są analogicznie, nie zaś jednoznacznie odniesione do istnienia pierwszego, w którym partycypują, mogą być względem siebie nawzajem „wcześniejsze” bądź „późniejsze”, uzasadniając tym samym wielość rodzajową </text:span><text:span text:style-name="Stopka_20__28_2_29__20__2b__20_9_20_pt_2c_Bez_20_kursywy"><text:span text:style-name="T44">[</text:span></text:span><text:a xlink:type="simple" xlink:href="#Przypis8.11" text:style-name="Internet_20_link" text:visited-style-name="Visited_20_Internet_20_Link"><text:span text:style-name="Stopka_20__28_2_29__20__2b__20_9_20_pt_2c_Bez_20_kursywy"><text:span text:style-name="T44">przypis </text:span></text:span></text:a><text:a xlink:type="simple" xlink:href="#Przypis8.11" text:style-name="Internet_20_link" text:visited-style-name="Visited_20_Internet_20_Link"><text:span text:style-name="Stopka_20__28_2_29__20__2b__20_9_20_pt_2c_Bez_20_kursywy"><text:span text:style-name="T45">8</text:span></text:span></text:a><text:a xlink:type="simple" xlink:href="#Przypis8.11" text:style-name="Internet_20_link" text:visited-style-name="Visited_20_Internet_20_Link"><text:span text:style-name="Stopka_20__28_2_29__20__2b__20_9_20_pt_2c_Bez_20_kursywy"><text:span text:style-name="T44">.11</text:span></text:span></text:a><text:span text:style-name="Stopka_20__28_2_29__20__2b__20_9_20_pt_2c_Bez_20_kursywy"><text:span text:style-name="T44">]</text:span></text:span><text:bookmark text:name="p8.11"/><text:span text:style-name="T131">.</text:span></text:p>
      <text:p text:style-name="P26"><text:span text:style-name="T131">Idzi zauważa przy tym, że wielość na niższym poziomie wymaga nie tylko swojego specyficznego złożenia bytowego, ale także złożeń bytowych z wyższego poziomu wielości. Stąd wielość numeryczna zachodząca w jednym gatunku urzeczywistnia się za sprawą wszystkich trzech typów złożeń: obok jej tylko właściwego złożenia z materii i formy, występuje w niej przeniesione z wyższego poziomu (to jest z wielości gatunkowej) złożenie z rodzaju i różnicy oraz przeniesione z najwyższego poziomu (to jest z wielości rodzajowej) złożenie z istoty i istnienia. Wielość gatunkową w jednym rodzaju charakteryzują dwa ostatnie typy złożoności (własny i przeniesiony z poziomu wyższego), natomiast wielość rodzajowa zachodząca przy jedności analogii wymaga tylko jednego, niejako „własnego”, nieprzeniesionego złożenia, to jest złożenia z istoty i istnienia </text:span><text:span text:style-name="Stopka_20__28_2_29__20__2b__20_9_20_pt_2c_Bez_20_kursywy"><text:span text:style-name="T44">[</text:span></text:span><text:a xlink:type="simple" xlink:href="#Przypis8.12" text:style-name="Internet_20_link" text:visited-style-name="Visited_20_Internet_20_Link"><text:span text:style-name="Stopka_20__28_2_29__20__2b__20_9_20_pt_2c_Bez_20_kursywy"><text:span text:style-name="T44">przypis </text:span></text:span></text:a><text:a xlink:type="simple" xlink:href="#Przypis8.12" text:style-name="Internet_20_link" text:visited-style-name="Visited_20_Internet_20_Link"><text:span text:style-name="Stopka_20__28_2_29__20__2b__20_9_20_pt_2c_Bez_20_kursywy"><text:span text:style-name="T45">8</text:span></text:span></text:a><text:a xlink:type="simple" xlink:href="#Przypis8.12" text:style-name="Internet_20_link" text:visited-style-name="Visited_20_Internet_20_Link"><text:span text:style-name="Stopka_20__28_2_29__20__2b__20_9_20_pt_2c_Bez_20_kursywy"><text:span text:style-name="T44">.12</text:span></text:span></text:a><text:span text:style-name="Stopka_20__28_2_29__20__2b__20_9_20_pt_2c_Bez_20_kursywy"><text:span text:style-name="T44">]</text:span></text:span><text:bookmark text:name="p8.12"/><text:span text:style-name="T131">.</text:span></text:p>
      <text:p text:style-name="P26"><text:span text:style-name="T131">Z drugiego twierdzenia Idziego płynie następujący wniosek: nawet złożona struktura bytowa - i to niezależnie od stopnia tej złożoności - nie unicestwia jedności na poszczególnych poziomach bytowych: od jedności numerycznej do jedności analogii. Cały zaś pluralistyczny system, w którym tak czy inaczej rozumiana jedność współzachodzi z odpowiadającą jej postacią wielości, winien być uzupełniony </text:span><text:span text:style-name="T358">o j</text:span><text:span text:style-name="T131">edność najbardziej fundamentalną, nadrzędną względem niego, </text:span><text:span text:style-name="T231">implicite</text:span><text:span text:style-name="T131"> zresztą obecną w myślowej konstrukcji Idziego </text:span><text:span text:style-name="Stopka_20__28_2_29__20__2b__20_9_20_pt_2c_Bez_20_kursywy"><text:span text:style-name="T44">[</text:span></text:span><text:a xlink:type="simple" xlink:href="#Przypis8.13" text:style-name="Internet_20_link" text:visited-style-name="Visited_20_Internet_20_Link"><text:span text:style-name="Stopka_20__28_2_29__20__2b__20_9_20_pt_2c_Bez_20_kursywy"><text:span text:style-name="T44">przypis </text:span></text:span></text:a><text:a xlink:type="simple" xlink:href="#Przypis8.13" text:style-name="Internet_20_link" text:visited-style-name="Visited_20_Internet_20_Link"><text:span text:style-name="Stopka_20__28_2_29__20__2b__20_9_20_pt_2c_Bez_20_kursywy"><text:span text:style-name="T45">8</text:span></text:span></text:a><text:a xlink:type="simple" xlink:href="#Przypis8.13" text:style-name="Internet_20_link" text:visited-style-name="Visited_20_Internet_20_Link"><text:span text:style-name="Stopka_20__28_2_29__20__2b__20_9_20_pt_2c_Bez_20_kursywy"><text:span text:style-name="T44">.13</text:span></text:span></text:a><text:span text:style-name="Stopka_20__28_2_29__20__2b__20_9_20_pt_2c_Bez_20_kursywy"><text:span text:style-name="T44">]</text:span></text:span><text:span text:style-name="T131"> </text:span><text:bookmark text:name="p8.13"/><text:span text:style-name="T131">- jedność samoistnego bytu, który jest czystym, nieskończonym, absolutnie prostym istnieniem.</text:span></text:p>
      <text:p text:style-name="P1"/>
      <text:p text:style-name="P72">Str. 108</text:p>
      <text:p text:style-name="P1"><text:soft-page-break/>Niezwielokrotniony przez żadne złożenie, wewnętrznie niepodzielony, samodzielnie istniejący własnym, a nie udzielonym istnieniem, w niczym nie partycypujący, po prostu jest, i jest jeden jedyny. Jego jedność ma znamiona zarówno <text:span text:style-name="T19">unicitas</text:span>, jak i <text:span text:style-name="T19">simplicitas</text:span>.</text:p>
      <text:p text:style-name="P26"><text:span text:style-name="T131">W twierdzeniu trzynastym tego samego dzieła Idzi Rzymianin uważniej przygląda się znaczeniom jedności podanym przez Arystotelesa i proponuje ich własną interpretację </text:span><text:span text:style-name="Stopka_20__28_2_29__20__2b__20_9_20_pt_2c_Bez_20_kursywy"><text:span text:style-name="T44">[</text:span></text:span><text:a xlink:type="simple" xlink:href="#Przypis8.14" text:style-name="Internet_20_link" text:visited-style-name="Visited_20_Internet_20_Link"><text:span text:style-name="Stopka_20__28_2_29__20__2b__20_9_20_pt_2c_Bez_20_kursywy"><text:span text:style-name="T44">przypis </text:span></text:span></text:a><text:a xlink:type="simple" xlink:href="#Przypis8.14" text:style-name="Internet_20_link" text:visited-style-name="Visited_20_Internet_20_Link"><text:span text:style-name="Stopka_20__28_2_29__20__2b__20_9_20_pt_2c_Bez_20_kursywy"><text:span text:style-name="T45">8</text:span></text:span></text:a><text:a xlink:type="simple" xlink:href="#Przypis8.14" text:style-name="Internet_20_link" text:visited-style-name="Visited_20_Internet_20_Link"><text:span text:style-name="Stopka_20__28_2_29__20__2b__20_9_20_pt_2c_Bez_20_kursywy"><text:span text:style-name="T44">.14</text:span></text:span></text:a><text:span text:style-name="Stopka_20__28_2_29__20__2b__20_9_20_pt_2c_Bez_20_kursywy"><text:span text:style-name="T44">]</text:span></text:span><text:bookmark text:name="p8.14"/><text:span text:style-name="T131">. Twierdzi zatem, że to forma daje rzeczy zarówno to, że jest bytem, jak i to, że jest czymś jednym. Dzięki swojej formie bowiem każda rzecz jest czymś (</text:span><text:span text:style-name="T231">aliquid</text:span><text:span text:style-name="T131">), jest tożsama ze sobą (</text:span><text:span text:style-name="T231">indistincta a se</text:span><text:span text:style-name="T131">) i różna (</text:span><text:span text:style-name="T231">distincta</text:span><text:span text:style-name="T131">) od innych rzeczy </text:span><text:span text:style-name="Stopka_20__28_2_29__20__2b__20_9_20_pt_2c_Bez_20_kursywy"><text:span text:style-name="T44">[</text:span></text:span><text:a xlink:type="simple" xlink:href="#Przypis8.15" text:style-name="Internet_20_link" text:visited-style-name="Visited_20_Internet_20_Link"><text:span text:style-name="Stopka_20__28_2_29__20__2b__20_9_20_pt_2c_Bez_20_kursywy"><text:span text:style-name="T44">przypis </text:span></text:span></text:a><text:a xlink:type="simple" xlink:href="#Przypis8.15" text:style-name="Internet_20_link" text:visited-style-name="Visited_20_Internet_20_Link"><text:span text:style-name="Stopka_20__28_2_29__20__2b__20_9_20_pt_2c_Bez_20_kursywy"><text:span text:style-name="T45">8</text:span></text:span></text:a><text:a xlink:type="simple" xlink:href="#Przypis8.15" text:style-name="Internet_20_link" text:visited-style-name="Visited_20_Internet_20_Link"><text:span text:style-name="Stopka_20__28_2_29__20__2b__20_9_20_pt_2c_Bez_20_kursywy"><text:span text:style-name="T44">.15</text:span></text:span></text:a><text:span text:style-name="Stopka_20__28_2_29__20__2b__20_9_20_pt_2c_Bez_20_kursywy"><text:span text:style-name="T44">]</text:span></text:span><text:bookmark text:name="p8.15"/><text:span text:style-name="T131">. Skoro jest to prawdą o każdej rzeczy i każdej formie, to każda rzecz posiada takie istnienie, dzięki któremu różni się od każdej rzeczy niebędącej nią samą. W tym sensie byt i jedno oznaczają rzeczowo to samo i są na równi orzekane o wszystkich rzeczach. Różnią się jednak pojęciowo, to jest co do znaczenia (</text:span><text:span text:style-name="T231">secundum rationem</text:span><text:span text:style-name="T131">): byt czy też bytowość (</text:span><text:span text:style-name="T231">entitas</text:span><text:span text:style-name="T131">) w sposób ostateczny określa i wyraża istnienie rzeczy, natomiast jedność (</text:span><text:span text:style-name="T231">unitas</text:span><text:span text:style-name="T131">) określa i wyraża to, że rzecz jest wewnętrznie niepodzielona, niezróżnicowana (</text:span><text:span text:style-name="T231">indifferens</text:span><text:span text:style-name="T131">) i różna od wszystkiego innego </text:span><text:span text:style-name="Stopka_20__28_2_29__20__2b__20_9_20_pt_2c_Bez_20_kursywy"><text:span text:style-name="T44">[</text:span></text:span><text:a xlink:type="simple" xlink:href="#Przypis8.16" text:style-name="Internet_20_link" text:visited-style-name="Visited_20_Internet_20_Link"><text:span text:style-name="Stopka_20__28_2_29__20__2b__20_9_20_pt_2c_Bez_20_kursywy"><text:span text:style-name="T44">przypis </text:span></text:span></text:a><text:a xlink:type="simple" xlink:href="#Przypis8.16" text:style-name="Internet_20_link" text:visited-style-name="Visited_20_Internet_20_Link"><text:span text:style-name="Stopka_20__28_2_29__20__2b__20_9_20_pt_2c_Bez_20_kursywy"><text:span text:style-name="T45">8</text:span></text:span></text:a><text:a xlink:type="simple" xlink:href="#Przypis8.16" text:style-name="Internet_20_link" text:visited-style-name="Visited_20_Internet_20_Link"><text:span text:style-name="Stopka_20__28_2_29__20__2b__20_9_20_pt_2c_Bez_20_kursywy"><text:span text:style-name="T44">.16</text:span></text:span></text:a><text:span text:style-name="Stopka_20__28_2_29__20__2b__20_9_20_pt_2c_Bez_20_kursywy"><text:span text:style-name="T44">]</text:span></text:span><text:bookmark text:name="p8.16"/><text:span text:style-name="T131">. Wydaje się więc, że byt ma znaczenie pozytywne, a jedność - raczej prywatywne, to znaczy, że wyraża tylko brak podziału. Ponadto, choć byt i jedność są konwertybilne i zamienne (cokolwiek jest bytem, jest też czymś jednym, i na odwrót), to jednak w porządku poznawczym byt poprzedza jedność: wpierw trzeba pomyśleć, że rzecz jest bytem, to znaczy w sposób definitywny istnieje, by móc pomyśleć, że jest czymś jednym, to znaczy tożsamym ze sobą, niepodzielonym i różnym od czegoś innego </text:span><text:span text:style-name="Stopka_20__28_2_29__20__2b__20_9_20_pt_2c_Bez_20_kursywy"><text:span text:style-name="T44">[</text:span></text:span><text:a xlink:type="simple" xlink:href="#Przypis8.17" text:style-name="Internet_20_link" text:visited-style-name="Visited_20_Internet_20_Link"><text:span text:style-name="Stopka_20__28_2_29__20__2b__20_9_20_pt_2c_Bez_20_kursywy"><text:span text:style-name="T44">przypis </text:span></text:span></text:a><text:a xlink:type="simple" xlink:href="#Przypis8.17" text:style-name="Internet_20_link" text:visited-style-name="Visited_20_Internet_20_Link"><text:span text:style-name="Stopka_20__28_2_29__20__2b__20_9_20_pt_2c_Bez_20_kursywy"><text:span text:style-name="T45">8</text:span></text:span></text:a><text:a xlink:type="simple" xlink:href="#Przypis8.17" text:style-name="Internet_20_link" text:visited-style-name="Visited_20_Internet_20_Link"><text:span text:style-name="Stopka_20__28_2_29__20__2b__20_9_20_pt_2c_Bez_20_kursywy"><text:span text:style-name="T44">.17</text:span></text:span></text:a><text:span text:style-name="Stopka_20__28_2_29__20__2b__20_9_20_pt_2c_Bez_20_kursywy"><text:span text:style-name="T44">]</text:span></text:span><text:bookmark text:name="p8.17"/><text:span text:style-name="T131">. Do relacji między bytem i jednością stosuje się też zasada, że afirmacja poprzedza negację: jeśli jedność orzeka się prywatywnie (jako brak podziału), to jej poznanie winno być poprzedzone poznaniem czegoś pozytywnego, co wynika z orzeczenia bytu </text:span><text:span text:style-name="Stopka_20__28_2_29__20__2b__20_9_20_pt_2c_Bez_20_kursywy"><text:span text:style-name="T44">[</text:span></text:span><text:a xlink:type="simple" xlink:href="#Przypis8.18" text:style-name="Internet_20_link" text:visited-style-name="Visited_20_Internet_20_Link"><text:span text:style-name="Stopka_20__28_2_29__20__2b__20_9_20_pt_2c_Bez_20_kursywy"><text:span text:style-name="T44">przypis </text:span></text:span></text:a><text:a xlink:type="simple" xlink:href="#Przypis8.18" text:style-name="Internet_20_link" text:visited-style-name="Visited_20_Internet_20_Link"><text:span text:style-name="Stopka_20__28_2_29__20__2b__20_9_20_pt_2c_Bez_20_kursywy"><text:span text:style-name="T45">8</text:span></text:span></text:a><text:a xlink:type="simple" xlink:href="#Przypis8.18" text:style-name="Internet_20_link" text:visited-style-name="Visited_20_Internet_20_Link"><text:span text:style-name="Stopka_20__28_2_29__20__2b__20_9_20_pt_2c_Bez_20_kursywy"><text:span text:style-name="T44">.18</text:span></text:span></text:a><text:span text:style-name="Stopka_20__28_2_29__20__2b__20_9_20_pt_2c_Bez_20_kursywy"><text:span text:style-name="T44">]</text:span></text:span><text:bookmark text:name="p8.18"/><text:span text:style-name="T131">.</text:span></text:p>
      <text:p text:style-name="P1"><text:span text:style-name="T131">W kolejnym kroku równozakresowość i konwertybilność bytu i jedności Idzi stara się uzgodnić z Arystotelesowskim rozróżnieniem tego, co substancjalne (</text:span><text:span text:style-name="T231">per se</text:span><text:span text:style-name="T131">) </text:span><text:span text:style-name="T359">i </text:span><text:span text:style-name="T131">tego, co przypadłościowe (</text:span><text:span text:style-name="T231">per accidens</text:span><text:span text:style-name="T131">). Skoro byt można rozumieć jako bądź substancjalny, bądź przypadłościowy, to podobnie winno być z rozumieniem jedności. Rzecz jest czymś jednym w znaczeniu substancjalnym ze względu na swoją istotę: istota każdej rzeczy jest bowiem czymś urzeczywistnionym jako </text:span><text:soft-page-break/><text:span text:style-name="T131">jedność, jest zaktualizowana jako coś jednego </text:span><text:span text:style-name="Stopka_20__28_2_29__20__2b__20_9_20_pt_2c_Bez_20_kursywy"><text:span text:style-name="T44">[</text:span></text:span><text:a xlink:type="simple" xlink:href="#Przypis8.19" text:style-name="Internet_20_link" text:visited-style-name="Visited_20_Internet_20_Link"><text:span text:style-name="Stopka_20__28_2_29__20__2b__20_9_20_pt_2c_Bez_20_kursywy"><text:span text:style-name="T44">przypis </text:span></text:span></text:a><text:a xlink:type="simple" xlink:href="#Przypis8.19" text:style-name="Internet_20_link" text:visited-style-name="Visited_20_Internet_20_Link"><text:span text:style-name="Stopka_20__28_2_29__20__2b__20_9_20_pt_2c_Bez_20_kursywy"><text:span text:style-name="T45">8</text:span></text:span></text:a><text:a xlink:type="simple" xlink:href="#Przypis8.19" text:style-name="Internet_20_link" text:visited-style-name="Visited_20_Internet_20_Link"><text:span text:style-name="Stopka_20__28_2_29__20__2b__20_9_20_pt_2c_Bez_20_kursywy"><text:span text:style-name="T44">.19</text:span></text:span></text:a><text:span text:style-name="Stopka_20__28_2_29__20__2b__20_9_20_pt_2c_Bez_20_kursywy"><text:span text:style-name="T44">]</text:span></text:span><text:bookmark text:name="p8.19"/><text:span text:style-name="T131">. Innymi słowy, dzięki temu, czym rzecz jest w swojej istocie, jest substancjalnie jedna. Ta substancjalna jedność miałaby być niejako przeniesiona (</text:span><text:span text:style-name="T231">per analogiam</text:span><text:span text:style-name="T131">) na inne kategorie bytowe, tak iż jedno będzie orzekane analogicznie we wszystkich kategoriach, tak samo jak byt </text:span><text:span text:style-name="Stopka_20__28_2_29__20__2b__20_9_20_pt_2c_Bez_20_kursywy"><text:span text:style-name="T44">[</text:span></text:span><text:a xlink:type="simple" xlink:href="#Przypis8.20" text:style-name="Internet_20_link" text:visited-style-name="Visited_20_Internet_20_Link"><text:span text:style-name="Stopka_20__28_2_29__20__2b__20_9_20_pt_2c_Bez_20_kursywy"><text:span text:style-name="T44">przypis </text:span></text:span></text:a><text:a xlink:type="simple" xlink:href="#Przypis8.20" text:style-name="Internet_20_link" text:visited-style-name="Visited_20_Internet_20_Link"><text:span text:style-name="Stopka_20__28_2_29__20__2b__20_9_20_pt_2c_Bez_20_kursywy"><text:span text:style-name="T45">8</text:span></text:span></text:a><text:a xlink:type="simple" xlink:href="#Przypis8.20" text:style-name="Internet_20_link" text:visited-style-name="Visited_20_Internet_20_Link"><text:span text:style-name="Stopka_20__28_2_29__20__2b__20_9_20_pt_2c_Bez_20_kursywy"><text:span text:style-name="T44">.20</text:span></text:span></text:a><text:span text:style-name="Stopka_20__28_2_29__20__2b__20_9_20_pt_2c_Bez_20_kursywy"><text:span text:style-name="T44">]</text:span></text:span><text:bookmark text:name="p8.20"/><text:span text:style-name="T131">.</text:span></text:p>
      <text:p text:style-name="P1"/>
      <text:p text:style-name="P72">Str. 109</text:p>
      <text:p text:style-name="P26"><text:span text:style-name="T131">Natomiast rzecz jest czymś jednym w znaczeniu przypadłościowym wtedy, gdy orzekana jest - tak jak byt przypadłościowy - jako coś dodanego do istoty. Wówczas istota rzeczy i to, co do niej dodane, tworzą jedność przypadłościową </text:span><text:span text:style-name="Stopka_20__28_2_29__20__2b__20_9_20_pt_2c_Bez_20_kursywy"><text:span text:style-name="T44">[</text:span></text:span><text:a xlink:type="simple" xlink:href="#Przypis8.21" text:style-name="Internet_20_link" text:visited-style-name="Visited_20_Internet_20_Link"><text:span text:style-name="Stopka_20__28_2_29__20__2b__20_9_20_pt_2c_Bez_20_kursywy"><text:span text:style-name="T44">przypis </text:span></text:span></text:a><text:a xlink:type="simple" xlink:href="#Przypis8.21" text:style-name="Internet_20_link" text:visited-style-name="Visited_20_Internet_20_Link"><text:span text:style-name="Stopka_20__28_2_29__20__2b__20_9_20_pt_2c_Bez_20_kursywy"><text:span text:style-name="T45">8</text:span></text:span></text:a><text:a xlink:type="simple" xlink:href="#Przypis8.21" text:style-name="Internet_20_link" text:visited-style-name="Visited_20_Internet_20_Link"><text:span text:style-name="Stopka_20__28_2_29__20__2b__20_9_20_pt_2c_Bez_20_kursywy"><text:span text:style-name="T44">.21</text:span></text:span></text:a><text:span text:style-name="Stopka_20__28_2_29__20__2b__20_9_20_pt_2c_Bez_20_kursywy"><text:span text:style-name="T44">]</text:span></text:span><text:bookmark text:name="p8.21"/><text:span text:style-name="T131">. W bytach stworzonych taką jedność przypadłościową tworzą przede wszystkim, według Idziego, istota i dodane do niej - właśnie jako przypadłość - istnienie. Takim twierdzeniem Idzi zbliża się niewątpliwie do stanowiska Awicenny, zarazem jednak oddala się od nauki swego mistrza, Tomasza z Akwinu, który istotę i istnienie w bytach stworzonych widział, co prawda, jako realnie, a nie tylko pojęciowo różne, ale zarazem z konieczności współwystępujące, integralnie i „intymnie” - do głębi i od wewnątrz niejako - zespolone, nie zaś jedynie przygodnie zestawione (z istnieniem jedynie „naddanym” istocie).</text:span></text:p>
      <text:p text:style-name="P26"><text:span text:style-name="T131">Równocześnie Idzi Rzymianin twierdzi, że forma przypadłościowa - nie inaczej niż forma substancjalna - daje swojemu podmiotowi jakieś istnienie. Każda bowiem forma - zarówno substancjalna, jak i przypadłościowa - jest aktem, czyli urzeczywistnieniem podmiotu, który ją przyjmuje </text:span><text:span text:style-name="Stopka_20__28_2_29__20__2b__20_9_20_pt_2c_Bez_20_kursywy"><text:span text:style-name="T44">[</text:span></text:span><text:a xlink:type="simple" xlink:href="#Przypis8.22" text:style-name="Internet_20_link" text:visited-style-name="Visited_20_Internet_20_Link"><text:span text:style-name="Stopka_20__28_2_29__20__2b__20_9_20_pt_2c_Bez_20_kursywy"><text:span text:style-name="T44">przypis </text:span></text:span></text:a><text:a xlink:type="simple" xlink:href="#Przypis8.22" text:style-name="Internet_20_link" text:visited-style-name="Visited_20_Internet_20_Link"><text:span text:style-name="Stopka_20__28_2_29__20__2b__20_9_20_pt_2c_Bez_20_kursywy"><text:span text:style-name="T45">8</text:span></text:span></text:a><text:a xlink:type="simple" xlink:href="#Przypis8.22" text:style-name="Internet_20_link" text:visited-style-name="Visited_20_Internet_20_Link"><text:span text:style-name="Stopka_20__28_2_29__20__2b__20_9_20_pt_2c_Bez_20_kursywy"><text:span text:style-name="T44">.22</text:span></text:span></text:a><text:span text:style-name="Stopka_20__28_2_29__20__2b__20_9_20_pt_2c_Bez_20_kursywy"><text:span text:style-name="T44">]</text:span></text:span><text:bookmark text:name="p8.22"/><text:span text:style-name="T131">. W tym ujęciu jedność pojawia się jako skutek zespolenia możności i aktu, czynnika biernego i czynnika sprawczego, formy i podmiotu ją przyjmującego. Nie jest to jednak za każdym razem ta sama jedność: zespolenie formy i jej podmiotu tworzy jedność w istnieniu (</text:span><text:span text:style-name="T231">unum secundum esse</text:span><text:span text:style-name="T131">), natomiast zespolenie czynnika biernego i czynnika sprawczego tworzy jedność w działaniu (</text:span><text:span text:style-name="T231">unum secundum operationem</text:span><text:span text:style-name="T131">) </text:span><text:span text:style-name="Stopka_20__28_2_29__20__2b__20_9_20_pt_2c_Bez_20_kursywy"><text:span text:style-name="T44">[</text:span></text:span><text:a xlink:type="simple" xlink:href="#Przypis8.23" text:style-name="Internet_20_link" text:visited-style-name="Visited_20_Internet_20_Link"><text:span text:style-name="Stopka_20__28_2_29__20__2b__20_9_20_pt_2c_Bez_20_kursywy"><text:span text:style-name="T44">przypis </text:span></text:span></text:a><text:a xlink:type="simple" xlink:href="#Przypis8.23" text:style-name="Internet_20_link" text:visited-style-name="Visited_20_Internet_20_Link"><text:span text:style-name="Stopka_20__28_2_29__20__2b__20_9_20_pt_2c_Bez_20_kursywy"><text:span text:style-name="T45">8</text:span></text:span></text:a><text:a xlink:type="simple" xlink:href="#Przypis8.23" text:style-name="Internet_20_link" text:visited-style-name="Visited_20_Internet_20_Link"><text:span text:style-name="Stopka_20__28_2_29__20__2b__20_9_20_pt_2c_Bez_20_kursywy"><text:span text:style-name="T44">.23</text:span></text:span></text:a><text:span text:style-name="Stopka_20__28_2_29__20__2b__20_9_20_pt_2c_Bez_20_kursywy"><text:span text:style-name="T44">]</text:span></text:span><text:bookmark text:name="p8.23"/><text:span text:style-name="T131">. Materia jest w możności względem formy substancjalnej, która jednoczy się z nią dzięki swej istocie i jako jej akt nadaje jej istnienie, będące czymś jednym. Jednak jedność w istnieniu tworzy nie tylko zespolenie formy substancjalnej z jej podmiotem, z jej materią. Również forma przypadłościowa może tworzyć jedność w istnieniu, łącząc się ze swym podmiotem </text:span><text:span text:style-name="Stopka_20__28_2_29__20__2b__20_9_20_pt_2c_Bez_20_kursywy"><text:span text:style-name="T44">[</text:span></text:span><text:a xlink:type="simple" xlink:href="#Przypis8.24" text:style-name="Internet_20_link" text:visited-style-name="Visited_20_Internet_20_Link"><text:span text:style-name="Stopka_20__28_2_29__20__2b__20_9_20_pt_2c_Bez_20_kursywy"><text:span text:style-name="T44">przypis </text:span></text:span></text:a><text:a xlink:type="simple" xlink:href="#Przypis8.24" text:style-name="Internet_20_link" text:visited-style-name="Visited_20_Internet_20_Link"><text:span text:style-name="Stopka_20__28_2_29__20__2b__20_9_20_pt_2c_Bez_20_kursywy"><text:span text:style-name="T45">8</text:span></text:span></text:a><text:a xlink:type="simple" xlink:href="#Przypis8.24" text:style-name="Internet_20_link" text:visited-style-name="Visited_20_Internet_20_Link"><text:span text:style-name="Stopka_20__28_2_29__20__2b__20_9_20_pt_2c_Bez_20_kursywy"><text:span text:style-name="T44">.24</text:span></text:span></text:a><text:span text:style-name="Stopka_20__28_2_29__20__2b__20_9_20_pt_2c_Bez_20_kursywy"><text:span text:style-name="T44">]</text:span></text:span><text:bookmark text:name="p8.24"/><text:span text:style-name="T131">. Z formy przypadłościowej i </text:span><text:soft-page-break/><text:span text:style-name="T131">jej podmiotu powstaje wówczas jedność pewnego istnienia przypadłościowego. Nie znaczy to jednak, że jak z formy substancjalnej i materii powstaje jedna zaktualizowana natura, jedna istota, tak z formy przypadłościowej i jej podmiotu powstaje także jakaś jedna natura i jedna istota; z formy przypadłościowej i jej podmiotu powstaje co najwyżej jedność przypadłościowa i relatywna, nie zaś substancjalna i istotowa </text:span><text:span text:style-name="Stopka_20__28_2_29__20__2b__20_9_20_pt_2c_Bez_20_kursywy"><text:span text:style-name="T44">[</text:span></text:span><text:a xlink:type="simple" xlink:href="#Przypis8.25" text:style-name="Internet_20_link" text:visited-style-name="Visited_20_Internet_20_Link"><text:span text:style-name="Stopka_20__28_2_29__20__2b__20_9_20_pt_2c_Bez_20_kursywy"><text:span text:style-name="T44">przypis </text:span></text:span></text:a><text:a xlink:type="simple" xlink:href="#Przypis8.25" text:style-name="Internet_20_link" text:visited-style-name="Visited_20_Internet_20_Link"><text:span text:style-name="Stopka_20__28_2_29__20__2b__20_9_20_pt_2c_Bez_20_kursywy"><text:span text:style-name="T45">8</text:span></text:span></text:a><text:a xlink:type="simple" xlink:href="#Przypis8.25" text:style-name="Internet_20_link" text:visited-style-name="Visited_20_Internet_20_Link"><text:span text:style-name="Stopka_20__28_2_29__20__2b__20_9_20_pt_2c_Bez_20_kursywy"><text:span text:style-name="T44">.25</text:span></text:span></text:a><text:span text:style-name="Stopka_20__28_2_29__20__2b__20_9_20_pt_2c_Bez_20_kursywy"><text:span text:style-name="T44">]</text:span></text:span><text:bookmark text:name="p8.25"/><text:span text:style-name="T131">.</text:span></text:p>
      <text:p text:style-name="P1"/>
      <text:p text:style-name="P72">Str. 110</text:p>
      <text:p text:style-name="P72">Strona pusta</text:p>
      <text:p text:style-name="P72"/>
      <text:p text:style-name="P72">Str. 111</text:p>
      <text:h text:style-name="P183" text:outline-level="2">Rozdział <text:span text:style-name="T370">9 </text:span>JEDNOŚĆ, JEDNOSTKA, JEDNOSTKOWIENIE W UJĘCIU GOTFRYDA Z FONTAINES</text:h>
      <text:p text:style-name="P26"><text:span text:style-name="T131">Gotfryd z Fontaines (Godefridus de Fontibus) - ceniony uniwersytecki wykładowca i polemista, zazwyczaj na swój oryginalny sposób broniący stanowiska Tomasza z Akwinu - w jednej z tych swoich kwestii kwodlibetalnych, w których eschatologia splata się z antropologią na gruncie fundamentalnej metafizyki </text:span><text:span text:style-name="Stopka_20__28_2_29__20__2b__20_9_20_pt_2c_Bez_20_kursywy"><text:span text:style-name="T48">[</text:span></text:span><text:a xlink:type="simple" xlink:href="#Przypis9.1" text:style-name="Internet_20_link" text:visited-style-name="Visited_20_Internet_20_Link"><text:span text:style-name="Stopka_20__28_2_29__20__2b__20_9_20_pt_2c_Bez_20_kursywy"><text:span text:style-name="T48">przypis 9.1</text:span></text:span></text:a><text:span text:style-name="Stopka_20__28_2_29__20__2b__20_9_20_pt_2c_Bez_20_kursywy"><text:span text:style-name="T48">]</text:span></text:span><text:bookmark text:name="p9.1"/><text:span text:style-name="T131">, twierdzi, że wszelki byt, który jest numerycznie jeden, dzięki temu samemu jest czymś numerycznie jednym i czymś wyodrębnionym (</text:span><text:span text:style-name="T231">omne ens unum numero ex eodem habet quod est unum numero et quod est individuum</text:span><text:span text:style-name="T131">) </text:span><text:span text:style-name="Stopka_20__28_2_29__20__2b__20_9_20_pt_2c_Bez_20_kursywy"><text:span text:style-name="T48">[</text:span></text:span><text:a xlink:type="simple" xlink:href="#Przypis9.2" text:style-name="Internet_20_link" text:visited-style-name="Visited_20_Internet_20_Link"><text:span text:style-name="Stopka_20__28_2_29__20__2b__20_9_20_pt_2c_Bez_20_kursywy"><text:span text:style-name="T48">przypis 9.2</text:span></text:span></text:a><text:span text:style-name="Stopka_20__28_2_29__20__2b__20_9_20_pt_2c_Bez_20_kursywy"><text:span text:style-name="T48">]</text:span></text:span><text:bookmark text:name="p9.2"/><text:span text:style-name="T131">. Substancji bowiem, której przysługuje bycie samoistne (</text:span><text:span text:style-name="T231">per se esse</text:span><text:span text:style-name="T131">), przysługuje także bycie czymś jednym numerycznie i bycie w sposób wyodrębniony (</text:span><text:span text:style-name="T231">esse unam numero et</text:span><text:span text:style-name="T131"> </text:span><text:span text:style-name="T231">individualiter</text:span><text:span text:style-name="T131">), bo tylko indywidualnie coś ma istnienie i jest tym oto konkretnym bytem (</text:span><text:span text:style-name="T231">nonnisi individualiter aliquid esse habet et hoc aliquid</text:span><text:span text:style-name="T131">) </text:span><text:span text:style-name="Stopka_20__28_2_29__20__2b__20_9_20_pt_2c_Bez_20_kursywy"><text:span text:style-name="T49">[</text:span></text:span><text:a xlink:type="simple" xlink:href="#Przypis9.3" text:style-name="Internet_20_link" text:visited-style-name="Visited_20_Internet_20_Link"><text:span text:style-name="Stopka_20__28_2_29__20__2b__20_9_20_pt_2c_Bez_20_kursywy"><text:span text:style-name="T49">przypis 9.3</text:span></text:span></text:a><text:span text:style-name="Stopka_20__28_2_29__20__2b__20_9_20_pt_2c_Bez_20_kursywy"><text:span text:style-name="T49">]</text:span></text:span><text:bookmark text:name="p9.3"/><text:span text:style-name="T131">.</text:span></text:p>
      <text:p text:style-name="P27"><text:span text:style-name="T131">To, że coś istniejącego istnieje jedynie indywidualnie (</text:span><text:span text:style-name="T231">existens non existit nisi</text:span><text:span text:style-name="T131"> </text:span><text:span text:style-name="T231">individualiter</text:span><text:span text:style-name="T131">), i tym samym każdy byt istniejący jest wyodrębnionym indywiduum (</text:span><text:span text:style-name="T231">unumquodque existens est quoddam individuum</text:span><text:span text:style-name="T131">), formalnie przysługuje temu bytowi za sprawą jego formy (</text:span><text:span text:style-name="T231">formaliter inest ei per suam formam</text:span><text:span text:style-name="T131">), której zawdzięcza to, że jest tym, czym jest (</text:span><text:span text:style-name="T231">qua est id quod est</text:span><text:span text:style-name="T131">), że jest sam w sobie niepodzielony i oddzielony od innych bytów (</text:span><text:span text:style-name="T231">in se indivisum et ab alio divisum</text:span><text:span text:style-name="T131">) </text:span><text:span text:style-name="Stopka_20__28_2_29__20__2b__20_9_20_pt_2c_Bez_20_kursywy"><text:span text:style-name="T50">[</text:span></text:span><text:a xlink:type="simple" xlink:href="#Przypis9.4" text:style-name="Internet_20_link" text:visited-style-name="Visited_20_Internet_20_Link"><text:span text:style-name="Stopka_20__28_2_29__20__2b__20_9_20_pt_2c_Bez_20_kursywy"><text:span text:style-name="T50">przypis 9.4</text:span></text:span></text:a><text:span text:style-name="Stopka_20__28_2_29__20__2b__20_9_20_pt_2c_Bez_20_kursywy"><text:span text:style-name="T50">]</text:span></text:span><text:bookmark text:name="p9.4"/><text:span text:style-name="T131">. Gotfryd dodaje, że formalnie rzecz biorąc, nie wydaje się, by taki indywidualny byt, taki wyodrębniony podmiot - właśnie przez tę swoją </text:span><text:soft-page-break/><text:span text:style-name="T131">indywidualność, swoje wyodrębnienie - dodawał jakąś pozytywną treść (</text:span><text:span text:style-name="T231">non videtur addere indivduum vel suppositum tale aliquod ens positivum</text:span><text:span text:style-name="T131">) </text:span><text:span text:style-name="Stopka_20__28_2_29__20__2b__20_9_20_pt_2c_Bez_20_kursywy"><text:span text:style-name="T44">[</text:span></text:span><text:a xlink:type="simple" xlink:href="#Przypis9.5" text:style-name="Internet_20_link" text:visited-style-name="Visited_20_Internet_20_Link"><text:span text:style-name="Stopka_20__28_2_29__20__2b__20_9_20_pt_2c_Bez_20_kursywy"><text:span text:style-name="T44">przypis </text:span></text:span></text:a><text:a xlink:type="simple" xlink:href="#Przypis9.5" text:style-name="Internet_20_link" text:visited-style-name="Visited_20_Internet_20_Link"><text:span text:style-name="Stopka_20__28_2_29__20__2b__20_9_20_pt_2c_Bez_20_kursywy"><text:span text:style-name="T51">9</text:span></text:span></text:a><text:a xlink:type="simple" xlink:href="#Przypis9.5" text:style-name="Internet_20_link" text:visited-style-name="Visited_20_Internet_20_Link"><text:span text:style-name="Stopka_20__28_2_29__20__2b__20_9_20_pt_2c_Bez_20_kursywy"><text:span text:style-name="T44">.</text:span></text:span></text:a><text:a xlink:type="simple" xlink:href="#Przypis9.5" text:style-name="Internet_20_link" text:visited-style-name="Visited_20_Internet_20_Link"><text:span text:style-name="Stopka_20__28_2_29__20__2b__20_9_20_pt_2c_Bez_20_kursywy"><text:span text:style-name="T51">5</text:span></text:span></text:a><text:span text:style-name="Stopka_20__28_2_29__20__2b__20_9_20_pt_2c_Bez_20_kursywy"><text:span text:style-name="T51">]</text:span></text:span><text:bookmark text:name="p9.5"/><text:span text:style-name="T131">. Dodaje natomiast w pewien sposób negację, jako że jedność jest konstytuowana właśnie przez negację (</text:span><text:span text:style-name="T231">unum a negatione imponitur</text:span><text:span text:style-name="T131">). Gdyby jedność była konstytuowana czy też dodawana przez coś pozytywnego, wówczas to, co tak dodane, byłoby jakąś rzeczą i jakąś naturą (</text:span><text:span text:style-name="T231">si esset sic unum formaliter per aliquid positivum additum, cum illud additum esset res et natura aliqua</text:span><text:span text:style-name="T131">).</text:span></text:p>
      <text:p text:style-name="P36"/>
      <text:p text:style-name="P72">Str. 112</text:p>
      <text:p text:style-name="P27"><text:span text:style-name="T131">Tym samym byłoby także czymś jednym na mocy jedności transcendentalnej, konwertybilnej z bytem, i w ten sposób byłoby - czymś jednym dzięki czemuś dodanemu, i tak w nieskończoność (</text:span><text:span text:style-name="T231">esset etiam unum unitate quae convertitur cum ente, et hoc per aliquid additum eadem ratione, et sic in infinitum</text:span><text:span text:style-name="T131">) </text:span><text:span text:style-name="Stopka_20__28_2_29__20__2b__20_9_20_pt_2c_Bez_20_kursywy"><text:span text:style-name="T44">[</text:span></text:span><text:a xlink:type="simple" xlink:href="#Przypis9.6" text:style-name="Internet_20_link" text:visited-style-name="Visited_20_Internet_20_Link"><text:span text:style-name="Stopka_20__28_2_29__20__2b__20_9_20_pt_2c_Bez_20_kursywy"><text:span text:style-name="T44">przypis </text:span></text:span></text:a><text:a xlink:type="simple" xlink:href="#Przypis9.6" text:style-name="Internet_20_link" text:visited-style-name="Visited_20_Internet_20_Link"><text:span text:style-name="Stopka_20__28_2_29__20__2b__20_9_20_pt_2c_Bez_20_kursywy"><text:span text:style-name="T51">9</text:span></text:span></text:a><text:a xlink:type="simple" xlink:href="#Przypis9.6" text:style-name="Internet_20_link" text:visited-style-name="Visited_20_Internet_20_Link"><text:span text:style-name="Stopka_20__28_2_29__20__2b__20_9_20_pt_2c_Bez_20_kursywy"><text:span text:style-name="T44">.</text:span></text:span></text:a><text:a xlink:type="simple" xlink:href="#Przypis9.6" text:style-name="Internet_20_link" text:visited-style-name="Visited_20_Internet_20_Link"><text:span text:style-name="Stopka_20__28_2_29__20__2b__20_9_20_pt_2c_Bez_20_kursywy"><text:span text:style-name="T51">6</text:span></text:span></text:a><text:span text:style-name="Stopka_20__28_2_29__20__2b__20_9_20_pt_2c_Bez_20_kursywy"><text:span text:style-name="T51">]</text:span></text:span><text:bookmark text:name="p9.6"/><text:span text:style-name="T131">.</text:span></text:p>
      <text:p text:style-name="P27"><text:span text:style-name="T131">Jedność taka nie jest jednak dodana, bo nic nie może jej dodać (</text:span><text:span text:style-name="T231">per nihil ergo additum est tale unum</text:span><text:span text:style-name="T131">), i na mocy takiej jedności musi być czymś jednym także każdy byt należący do rodzaju ilości (</text:span><text:span text:style-name="T231">hac unitate oportet etiam quodlibet ens de genere quantitatis esse unum</text:span><text:span text:style-name="T131">) </text:span><text:span text:style-name="Stopka_20__28_2_29__20__2b__20_9_20_pt_2c_Bez_20_kursywy"><text:span text:style-name="T44">[</text:span></text:span><text:a xlink:type="simple" xlink:href="#Przypis9.7" text:style-name="Internet_20_link" text:visited-style-name="Visited_20_Internet_20_Link"><text:span text:style-name="Stopka_20__28_2_29__20__2b__20_9_20_pt_2c_Bez_20_kursywy"><text:span text:style-name="T44">przypis </text:span></text:span></text:a><text:a xlink:type="simple" xlink:href="#Przypis9.7" text:style-name="Internet_20_link" text:visited-style-name="Visited_20_Internet_20_Link"><text:span text:style-name="Stopka_20__28_2_29__20__2b__20_9_20_pt_2c_Bez_20_kursywy"><text:span text:style-name="T51">9</text:span></text:span></text:a><text:a xlink:type="simple" xlink:href="#Przypis9.7" text:style-name="Internet_20_link" text:visited-style-name="Visited_20_Internet_20_Link"><text:span text:style-name="Stopka_20__28_2_29__20__2b__20_9_20_pt_2c_Bez_20_kursywy"><text:span text:style-name="T44">.</text:span></text:span></text:a><text:a xlink:type="simple" xlink:href="#Przypis9.7" text:style-name="Internet_20_link" text:visited-style-name="Visited_20_Internet_20_Link"><text:span text:style-name="Stopka_20__28_2_29__20__2b__20_9_20_pt_2c_Bez_20_kursywy"><text:span text:style-name="T51">7</text:span></text:span></text:a><text:span text:style-name="Stopka_20__28_2_29__20__2b__20_9_20_pt_2c_Bez_20_kursywy"><text:span text:style-name="T51">]</text:span></text:span><text:bookmark text:name="p9.7"/><text:span text:style-name="T131">. Stąd numerycznie jedna linia orzeka w ten sposób niepodzielenie w swoim bycie i oddzielenie od czegoś innego. Stąd też - w obszarze bardziej spekulatywnego myślenia - dwa anioły tworzące odrębne gatunki (</text:span><text:span text:style-name="T231">diversarum specierum</text:span><text:span text:style-name="T131">) różnią się nie tylko gatunkiem właśnie - ze względu na swe samoistne i gatunkowo odmienne natury (</text:span><text:span text:style-name="T231">differunt specie propter naturas secundum se et specifice differentes quas important</text:span><text:span text:style-name="T131">), ale i numerycznie - ze względu na to, że każdy z nich charakteryzuje się niepodzieleniem we własnym bycie i oddzieleniem od innych w bycie tak samoistnym i odrębnym, że już dalej nie może podlegać podziałowi (</text:span><text:span text:style-name="T231">differunt etiam numero propter hoc quod quilibet illorum importat indivisionem in sua entitate et divisionem ab aliis in esse sic subsistenti quod non est ulterius divisibilis dicto mod</text:span><text:span text:style-name="T131">o) </text:span><text:span text:style-name="Stopka_20__28_2_29__20__2b__20_9_20_pt_2c_Bez_20_kursywy"><text:span text:style-name="T44">[</text:span></text:span><text:a xlink:type="simple" xlink:href="#Przypis9.8" text:style-name="Internet_20_link" text:visited-style-name="Visited_20_Internet_20_Link"><text:span text:style-name="Stopka_20__28_2_29__20__2b__20_9_20_pt_2c_Bez_20_kursywy"><text:span text:style-name="T44">przypis </text:span></text:span></text:a><text:a xlink:type="simple" xlink:href="#Przypis9.8" text:style-name="Internet_20_link" text:visited-style-name="Visited_20_Internet_20_Link"><text:span text:style-name="Stopka_20__28_2_29__20__2b__20_9_20_pt_2c_Bez_20_kursywy"><text:span text:style-name="T51">9</text:span></text:span></text:a><text:a xlink:type="simple" xlink:href="#Przypis9.8" text:style-name="Internet_20_link" text:visited-style-name="Visited_20_Internet_20_Link"><text:span text:style-name="Stopka_20__28_2_29__20__2b__20_9_20_pt_2c_Bez_20_kursywy"><text:span text:style-name="T44">.</text:span></text:span></text:a><text:a xlink:type="simple" xlink:href="#Przypis9.8" text:style-name="Internet_20_link" text:visited-style-name="Visited_20_Internet_20_Link"><text:span text:style-name="Stopka_20__28_2_29__20__2b__20_9_20_pt_2c_Bez_20_kursywy"><text:span text:style-name="T51">8</text:span></text:span></text:a><text:span text:style-name="Stopka_20__28_2_29__20__2b__20_9_20_pt_2c_Bez_20_kursywy"><text:span text:style-name="T51">]</text:span></text:span><text:bookmark text:name="p9.8"/><text:span text:style-name="T131">. Jeśli zaś dwa anioły zawierają się w jednym gatunku (</text:span><text:span text:style-name="T231">sub una specie</text:span><text:span text:style-name="T131">), ponieważ posiadają formę, która sama w sobie jest jedna, to różnią się wówczas nie gatunkiem, ale numerycznie (</text:span><text:span text:style-name="T231">different non specie, quia important formam quae secundum se est una, sed numero</text:span><text:span text:style-name="T131">), gdyż jedna i ta sama forma jest tak jednostkowiona w dwóch samoistnych bytach, iż w swoim istnieniu charakteryzują się one wewnętrznym niepodzieleniem i </text:span><text:soft-page-break/><text:span text:style-name="T131">oddzieleniem od innych (</text:span><text:span text:style-name="T231">illa forma est sic multiplicata in duobus sic subsistentibus quod in sua subsistentia habent indivisionem et divisionem ab aliis</text:span><text:span text:style-name="T131">) </text:span><text:span text:style-name="Stopka_20__28_2_29__20__2b__20_9_20_pt_2c_Bez_20_kursywy"><text:span text:style-name="T44">[</text:span></text:span><text:a xlink:type="simple" xlink:href="#Przypis9.9" text:style-name="Internet_20_link" text:visited-style-name="Visited_20_Internet_20_Link"><text:span text:style-name="Stopka_20__28_2_29__20__2b__20_9_20_pt_2c_Bez_20_kursywy"><text:span text:style-name="T44">przypis </text:span></text:span></text:a><text:a xlink:type="simple" xlink:href="#Przypis9.9" text:style-name="Internet_20_link" text:visited-style-name="Visited_20_Internet_20_Link"><text:span text:style-name="Stopka_20__28_2_29__20__2b__20_9_20_pt_2c_Bez_20_kursywy"><text:span text:style-name="T51">9</text:span></text:span></text:a><text:a xlink:type="simple" xlink:href="#Przypis9.9" text:style-name="Internet_20_link" text:visited-style-name="Visited_20_Internet_20_Link"><text:span text:style-name="Stopka_20__28_2_29__20__2b__20_9_20_pt_2c_Bez_20_kursywy"><text:span text:style-name="T44">.</text:span></text:span></text:a><text:a xlink:type="simple" xlink:href="#Przypis9.9" text:style-name="Internet_20_link" text:visited-style-name="Visited_20_Internet_20_Link"><text:span text:style-name="Stopka_20__28_2_29__20__2b__20_9_20_pt_2c_Bez_20_kursywy"><text:span text:style-name="T51">9</text:span></text:span></text:a><text:span text:style-name="Stopka_20__28_2_29__20__2b__20_9_20_pt_2c_Bez_20_kursywy"><text:span text:style-name="T51">]</text:span></text:span><text:bookmark text:name="p9.9"/><text:span text:style-name="T131">. Od tej strony rzecz ujmując, jednostkowienie bytów na wszystkich ontologicznych poziomach jest gwarantowane i potwierdzane przez takie a nie inne - to znaczy transcendentalne, formalnie negatywne - rozumienie jedności.</text:span></text:p>
      <text:p text:style-name="P27"><text:span text:style-name="T131">Dlatego w dyskutowanej przez Gotfryda kwestii numerycznej tożsamości zmartwychwstałych ciał, proponowana przez niego odpowiedź po części odwołuje się do transcendentalnego sensu jedności: nawet jeśli dwaj ludzie zmartwychwstaną bez jakichkolwiek cech przypadłościowych (</text:span><text:span text:style-name="T231">sine accidentibus</text:span><text:span text:style-name="T131">), w tym bez cech ilościowych (</text:span><text:span text:style-name="T231">sine quantitate</text:span><text:span text:style-name="T131">), to będą się różnić między sobą numerycznie na mocy liczby substancjalnej, której poszczególne jednostki są konwertybilne i zamienne z bytem (</text:span><text:span text:style-name="T231">different numero substantiali sive essentiali cuius unitates convertuntur cum ente</text:span><text:span text:style-name="T131">) </text:span><text:span text:style-name="Stopka_20__28_2_29__20__2b__20_9_20_pt_2c_Bez_20_kursywy"><text:span text:style-name="T44">[</text:span></text:span><text:a xlink:type="simple" xlink:href="#Przypis9.10" text:style-name="Internet_20_link" text:visited-style-name="Visited_20_Internet_20_Link"><text:span text:style-name="Stopka_20__28_2_29__20__2b__20_9_20_pt_2c_Bez_20_kursywy"><text:span text:style-name="T44">przypis </text:span></text:span></text:a><text:a xlink:type="simple" xlink:href="#Przypis9.10" text:style-name="Internet_20_link" text:visited-style-name="Visited_20_Internet_20_Link"><text:span text:style-name="Stopka_20__28_2_29__20__2b__20_9_20_pt_2c_Bez_20_kursywy"><text:span text:style-name="T51">9</text:span></text:span></text:a><text:a xlink:type="simple" xlink:href="#Przypis9.10" text:style-name="Internet_20_link" text:visited-style-name="Visited_20_Internet_20_Link"><text:span text:style-name="Stopka_20__28_2_29__20__2b__20_9_20_pt_2c_Bez_20_kursywy"><text:span text:style-name="T44">.</text:span></text:span></text:a><text:a xlink:type="simple" xlink:href="#Przypis9.10" text:style-name="Internet_20_link" text:visited-style-name="Visited_20_Internet_20_Link"><text:span text:style-name="Stopka_20__28_2_29__20__2b__20_9_20_pt_2c_Bez_20_kursywy"><text:span text:style-name="T51">10</text:span></text:span></text:a><text:span text:style-name="Stopka_20__28_2_29__20__2b__20_9_20_pt_2c_Bez_20_kursywy"><text:span text:style-name="T51">]</text:span></text:span><text:bookmark text:name="p9.10"/><text:span text:style-name="T131">. Każdy z nich będzie wtedy numerycznie tożsamy z tym człowiekiem, którym był wcześniej, w zakresie tożsamości takiej właśnie substancjalnej jedności i bytowości (</text:span><text:span text:style-name="T231">quilibet illorum esset idem homo numero qui prius quantum ad identitatem talis unitatis vel entitatis</text:span><text:span text:style-name="T131">) </text:span><text:span text:style-name="Stopka_20__28_2_29__20__2b__20_9_20_pt_2c_Bez_20_kursywy"><text:span text:style-name="T44">[</text:span></text:span><text:a xlink:type="simple" xlink:href="#Przypis9.11" text:style-name="Internet_20_link" text:visited-style-name="Visited_20_Internet_20_Link"><text:span text:style-name="Stopka_20__28_2_29__20__2b__20_9_20_pt_2c_Bez_20_kursywy"><text:span text:style-name="T44">przypis </text:span></text:span></text:a><text:a xlink:type="simple" xlink:href="#Przypis9.11" text:style-name="Internet_20_link" text:visited-style-name="Visited_20_Internet_20_Link"><text:span text:style-name="Stopka_20__28_2_29__20__2b__20_9_20_pt_2c_Bez_20_kursywy"><text:span text:style-name="T51">9</text:span></text:span></text:a><text:a xlink:type="simple" xlink:href="#Przypis9.11" text:style-name="Internet_20_link" text:visited-style-name="Visited_20_Internet_20_Link"><text:span text:style-name="Stopka_20__28_2_29__20__2b__20_9_20_pt_2c_Bez_20_kursywy"><text:span text:style-name="T44">.</text:span></text:span></text:a><text:a xlink:type="simple" xlink:href="#Przypis9.11" text:style-name="Internet_20_link" text:visited-style-name="Visited_20_Internet_20_Link"><text:span text:style-name="Stopka_20__28_2_29__20__2b__20_9_20_pt_2c_Bez_20_kursywy"><text:span text:style-name="T51">1</text:span></text:span></text:a><text:a xlink:type="simple" xlink:href="#Przypis9.1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9.11"/><text:span text:style-name="T131">.</text:span></text:p>
      <text:p text:style-name="P1"/>
      <text:p text:style-name="P72">Str. 113</text:p>
      <text:p text:style-name="P27"><text:span text:style-name="T131">Będzie bowiem wówczas ukonstytuowany z tej samej materii i tej samej formy substancjalnej (</text:span><text:span text:style-name="T231">constitutus ex eadem materia et eadem forma substantiali</text:span><text:span text:style-name="T131">), które będą konstytuowały jeden i ten sam byt, jeden i ten sam podmiot, co dawniej (</text:span><text:span text:style-name="T231">quae constituerent unum et idem suppositum quodprimo constituerunt</text:span><text:span text:style-name="T131">) </text:span><text:span text:style-name="Stopka_20__28_2_29__20__2b__20_9_20_pt_2c_Bez_20_kursywy"><text:span text:style-name="T44">[</text:span></text:span><text:a xlink:type="simple" xlink:href="#Przypis9.12" text:style-name="Internet_20_link" text:visited-style-name="Visited_20_Internet_20_Link"><text:span text:style-name="Stopka_20__28_2_29__20__2b__20_9_20_pt_2c_Bez_20_kursywy"><text:span text:style-name="T44">przypis </text:span></text:span></text:a><text:a xlink:type="simple" xlink:href="#Przypis9.12" text:style-name="Internet_20_link" text:visited-style-name="Visited_20_Internet_20_Link"><text:span text:style-name="Stopka_20__28_2_29__20__2b__20_9_20_pt_2c_Bez_20_kursywy"><text:span text:style-name="T51">9</text:span></text:span></text:a><text:a xlink:type="simple" xlink:href="#Przypis9.12" text:style-name="Internet_20_link" text:visited-style-name="Visited_20_Internet_20_Link"><text:span text:style-name="Stopka_20__28_2_29__20__2b__20_9_20_pt_2c_Bez_20_kursywy"><text:span text:style-name="T44">.</text:span></text:span></text:a><text:a xlink:type="simple" xlink:href="#Przypis9.12" text:style-name="Internet_20_link" text:visited-style-name="Visited_20_Internet_20_Link"><text:span text:style-name="Stopka_20__28_2_29__20__2b__20_9_20_pt_2c_Bez_20_kursywy"><text:span text:style-name="T51">1</text:span></text:span></text:a><text:a xlink:type="simple" xlink:href="#Przypis9.1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9.12"/><text:span text:style-name="T131">.</text:span></text:p>
      <text:p text:style-name="P27"><text:span text:style-name="T131">To jednak tylko część, jedna strona odpowiedzi Gotfryda na pytanie o tożsamość człowieka empirycznego (w aktualnej jego kondycji, przed zmartwychwstaniem) i hipotetycznego człowieka po zmartwychwstaniu (zwłaszcza w aspekcie jego cielesności). Pełna odpowiedź będzie inna, nie tak jednoznaczna: człowiek po zmartwychwstaniu w pewien sposób i w pewnym sensie będzie tożsamy z tym człowiekiem, którym był wcześniej, ale w innym sensie nie będzie z nim tożsamy (</text:span><text:span text:style-name="T231">aliquo modo esset idem homo qui prius, et aliquo modo non</text:span><text:span text:style-name="T131">) </text:span><text:span text:style-name="Stopka_20__28_2_29__20__2b__20_9_20_pt_2c_Bez_20_kursywy"><text:span text:style-name="T44">[</text:span></text:span><text:a xlink:type="simple" xlink:href="#Przypis9.13" text:style-name="Internet_20_link" text:visited-style-name="Visited_20_Internet_20_Link"><text:span text:style-name="Stopka_20__28_2_29__20__2b__20_9_20_pt_2c_Bez_20_kursywy"><text:span text:style-name="T44">przypis </text:span></text:span></text:a><text:a xlink:type="simple" xlink:href="#Przypis9.13" text:style-name="Internet_20_link" text:visited-style-name="Visited_20_Internet_20_Link"><text:span text:style-name="Stopka_20__28_2_29__20__2b__20_9_20_pt_2c_Bez_20_kursywy"><text:span text:style-name="T51">9</text:span></text:span></text:a><text:a xlink:type="simple" xlink:href="#Przypis9.13" text:style-name="Internet_20_link" text:visited-style-name="Visited_20_Internet_20_Link"><text:span text:style-name="Stopka_20__28_2_29__20__2b__20_9_20_pt_2c_Bez_20_kursywy"><text:span text:style-name="T44">.</text:span></text:span></text:a><text:a xlink:type="simple" xlink:href="#Przypis9.13" text:style-name="Internet_20_link" text:visited-style-name="Visited_20_Internet_20_Link"><text:span text:style-name="Stopka_20__28_2_29__20__2b__20_9_20_pt_2c_Bez_20_kursywy"><text:span text:style-name="T51">1</text:span></text:span></text:a><text:a xlink:type="simple" xlink:href="#Przypis9.1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9.13"/><text:span text:style-name="T131">. Są zatem jakieś </text:span><text:span text:style-name="T231">modi diversi</text:span><text:span text:style-name="T131"> w ujmowaniu kwestii tożsamości, czy też numerycznej jedności bytów, i to nie tylko w odniesieniu do statusu człowieka zmartwychwstałego. Nieprzypadkowo bowiem ów </text:span><text:span text:style-name="T231">Doctor venerandus</text:span><text:span text:style-name="T131"> - paryski klerk i kościelny dostojnik </text:span><text:soft-page-break/><text:span text:style-name="T131">w jednej osobie - przypomina w tym miejscu, że wcześniej rozpatrywaną jedność transcendentalną, równozakresową i konwertybilną z bytem, należy odróżniać od jedności czy też jednostki, która stanowi początek i zasadę liczby (</text:span><text:span text:style-name="T231">distinguendum est de uno sive de unitate quae numerum constituit</text:span><text:span text:style-name="T131">) </text:span><text:span text:style-name="Stopka_20__28_2_29__20__2b__20_9_20_pt_2c_Bez_20_kursywy"><text:span text:style-name="T44">[</text:span></text:span><text:a xlink:type="simple" xlink:href="#Przypis9.14" text:style-name="Internet_20_link" text:visited-style-name="Visited_20_Internet_20_Link"><text:span text:style-name="Stopka_20__28_2_29__20__2b__20_9_20_pt_2c_Bez_20_kursywy"><text:span text:style-name="T44">przypis </text:span></text:span></text:a><text:a xlink:type="simple" xlink:href="#Przypis9.14" text:style-name="Internet_20_link" text:visited-style-name="Visited_20_Internet_20_Link"><text:span text:style-name="Stopka_20__28_2_29__20__2b__20_9_20_pt_2c_Bez_20_kursywy"><text:span text:style-name="T51">9</text:span></text:span></text:a><text:a xlink:type="simple" xlink:href="#Przypis9.14" text:style-name="Internet_20_link" text:visited-style-name="Visited_20_Internet_20_Link"><text:span text:style-name="Stopka_20__28_2_29__20__2b__20_9_20_pt_2c_Bez_20_kursywy"><text:span text:style-name="T44">.</text:span></text:span></text:a><text:a xlink:type="simple" xlink:href="#Przypis9.14" text:style-name="Internet_20_link" text:visited-style-name="Visited_20_Internet_20_Link"><text:span text:style-name="Stopka_20__28_2_29__20__2b__20_9_20_pt_2c_Bez_20_kursywy"><text:span text:style-name="T51">1</text:span></text:span></text:a><text:a xlink:type="simple" xlink:href="#Przypis9.1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9.14"/><text:span text:style-name="T131">. Twierdzi przy tym, że w gruncie rzeczy każda jedność jest zasadą jakiejś liczby, bo wszelka wielość jest pewną liczbą (</text:span><text:span text:style-name="T231">quaelibet unitas est principium numeri, quia omnis multitudo est aliquis numerus</text:span><text:span text:style-name="T131">). Kiedy jednak mówi się, że jest jakieś jedno będące zasadą i początkiem liczby, to szczególnie ma się na myśli tę liczbę, która jest wyodrębnioną ilością, czyli ten rodzaj przypadłości, jakim jest ilość (</text:span><text:span text:style-name="T231">cum dicitur quod est quoddam unum quod est principium numeri intelligitur specialiter de numero qui est quantitas discreta sive de genere accidentis quod est quantitas</text:span><text:span text:style-name="T131">) </text:span><text:span text:style-name="Stopka_20__28_2_29__20__2b__20_9_20_pt_2c_Bez_20_kursywy"><text:span text:style-name="T44">[</text:span></text:span><text:a xlink:type="simple" xlink:href="#Przypis9.15" text:style-name="Internet_20_link" text:visited-style-name="Visited_20_Internet_20_Link"><text:span text:style-name="Stopka_20__28_2_29__20__2b__20_9_20_pt_2c_Bez_20_kursywy"><text:span text:style-name="T44">przypis </text:span></text:span></text:a><text:a xlink:type="simple" xlink:href="#Przypis9.15" text:style-name="Internet_20_link" text:visited-style-name="Visited_20_Internet_20_Link"><text:span text:style-name="Stopka_20__28_2_29__20__2b__20_9_20_pt_2c_Bez_20_kursywy"><text:span text:style-name="T51">9</text:span></text:span></text:a><text:a xlink:type="simple" xlink:href="#Przypis9.15" text:style-name="Internet_20_link" text:visited-style-name="Visited_20_Internet_20_Link"><text:span text:style-name="Stopka_20__28_2_29__20__2b__20_9_20_pt_2c_Bez_20_kursywy"><text:span text:style-name="T44">.</text:span></text:span></text:a><text:a xlink:type="simple" xlink:href="#Przypis9.15" text:style-name="Internet_20_link" text:visited-style-name="Visited_20_Internet_20_Link"><text:span text:style-name="Stopka_20__28_2_29__20__2b__20_9_20_pt_2c_Bez_20_kursywy"><text:span text:style-name="T51">1</text:span></text:span></text:a><text:a xlink:type="simple" xlink:href="#Przypis9.1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9.15"/><text:span text:style-name="T131">.</text:span></text:p>
      <text:p text:style-name="P27"><text:span text:style-name="T131">Ogólnie można przyjąć, że skoro jedność orzeka niepodzielenie bytu w sobie i oddzielenie od innych bytów, to czymś jednym jest wszystko to, co ma bytowość i naturę w sobie niepodzieloną i oddzieloną od innych (</text:span><text:span text:style-name="T231">omne illud quod habet entitatem et naturam in se indivisam et divisam ab aliis est unum</text:span><text:span text:style-name="T131">) </text:span><text:span text:style-name="Stopka_20__28_2_29__20__2b__20_9_20_pt_2c_Bez_20_kursywy"><text:span text:style-name="T44">[</text:span></text:span><text:a xlink:type="simple" xlink:href="#Przypis9.16" text:style-name="Internet_20_link" text:visited-style-name="Visited_20_Internet_20_Link"><text:span text:style-name="Stopka_20__28_2_29__20__2b__20_9_20_pt_2c_Bez_20_kursywy"><text:span text:style-name="T44">przypis </text:span></text:span></text:a><text:a xlink:type="simple" xlink:href="#Przypis9.16" text:style-name="Internet_20_link" text:visited-style-name="Visited_20_Internet_20_Link"><text:span text:style-name="Stopka_20__28_2_29__20__2b__20_9_20_pt_2c_Bez_20_kursywy"><text:span text:style-name="T51">9</text:span></text:span></text:a><text:a xlink:type="simple" xlink:href="#Przypis9.16" text:style-name="Internet_20_link" text:visited-style-name="Visited_20_Internet_20_Link"><text:span text:style-name="Stopka_20__28_2_29__20__2b__20_9_20_pt_2c_Bez_20_kursywy"><text:span text:style-name="T44">.</text:span></text:span></text:a><text:a xlink:type="simple" xlink:href="#Przypis9.16" text:style-name="Internet_20_link" text:visited-style-name="Visited_20_Internet_20_Link"><text:span text:style-name="Stopka_20__28_2_29__20__2b__20_9_20_pt_2c_Bez_20_kursywy"><text:span text:style-name="T51">1</text:span></text:span></text:a><text:a xlink:type="simple" xlink:href="#Przypis9.1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9.16"/><text:span text:style-name="T131">. Wydaje się jednak, że za ogólnością formuły sugerującej transcendentalny sens jedności, kryje się przede wszystkim jedność numeryczna: wyraźnie na to wskazuje twierdzenie, że wspomniane jedno jest swego rodzaju częścią liczby (</text:span><text:span text:style-name="T231">pars alicuius</text:span><text:span text:style-name="T131"> </text:span><text:span text:style-name="T231">numeri</text:span><text:span text:style-name="T131">) i o tyle jest czymś jednym co do liczby, o ile jest czymś przysługującym tejże liczbie (</text:span><text:span text:style-name="T231">unum numero secundum quod est aliquid illius numeri</text:span><text:span text:style-name="T131">) </text:span><text:span text:style-name="Stopka_20__28_2_29__20__2b__20_9_20_pt_2c_Bez_20_kursywy"><text:span text:style-name="T44">[</text:span></text:span><text:a xlink:type="simple" xlink:href="#Przypis9.17" text:style-name="Internet_20_link" text:visited-style-name="Visited_20_Internet_20_Link"><text:span text:style-name="Stopka_20__28_2_29__20__2b__20_9_20_pt_2c_Bez_20_kursywy"><text:span text:style-name="T44">przypis </text:span></text:span></text:a><text:a xlink:type="simple" xlink:href="#Przypis9.17" text:style-name="Internet_20_link" text:visited-style-name="Visited_20_Internet_20_Link"><text:span text:style-name="Stopka_20__28_2_29__20__2b__20_9_20_pt_2c_Bez_20_kursywy"><text:span text:style-name="T51">9</text:span></text:span></text:a><text:a xlink:type="simple" xlink:href="#Przypis9.17" text:style-name="Internet_20_link" text:visited-style-name="Visited_20_Internet_20_Link"><text:span text:style-name="Stopka_20__28_2_29__20__2b__20_9_20_pt_2c_Bez_20_kursywy"><text:span text:style-name="T44">.</text:span></text:span></text:a><text:a xlink:type="simple" xlink:href="#Przypis9.17" text:style-name="Internet_20_link" text:visited-style-name="Visited_20_Internet_20_Link"><text:span text:style-name="Stopka_20__28_2_29__20__2b__20_9_20_pt_2c_Bez_20_kursywy"><text:span text:style-name="T51">1</text:span></text:span></text:a><text:a xlink:type="simple" xlink:href="#Przypis9.1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9.17"/><text:span text:style-name="T131">. Trzeba tylko wziąć pod uwagę to zastrzeżenie, iż jeśli jakiś byt </text:span><text:span text:style-name="T357">jest myślany</text:span><text:span text:style-name="T131">, co prawda, jako w sobie niepodzielony i oddzielony od innych (</text:span><text:span text:style-name="T231">licet sic intelligatur indivisum in se et ab aliis divisum</text:span><text:span text:style-name="T131">), ale faktycznie, w samej naturze rzeczy, </text:span><text:span text:style-name="T357">nie istnieje</text:span><text:span text:style-name="T131"> w ten sposób (</text:span><text:span text:style-name="T231">non sic existat vel subsistat in rerum natura</text:span><text:span text:style-name="T131">), lecz zwielokrotnia się i dzieli na różne byty, które już nie ulegają dalszemu podziałowi, to nie jest on czymś jednym numerycznie w podanym wyżej właściwym sensie (</text:span><text:span text:style-name="T231">non est proprie unum numero</text:span><text:span text:style-name="T131">), choć może być czymś jednym na mocy przynależności do gatunku bądź rodzaju (</text:span><text:span text:style-name="T231">specie vel genere</text:span><text:span text:style-name="T131">) </text:span><text:span text:style-name="Stopka_20__28_2_29__20__2b__20_9_20_pt_2c_Bez_20_kursywy"><text:span text:style-name="T44">[</text:span></text:span><text:a xlink:type="simple" xlink:href="#Przypis9.18" text:style-name="Internet_20_link" text:visited-style-name="Visited_20_Internet_20_Link"><text:span text:style-name="Stopka_20__28_2_29__20__2b__20_9_20_pt_2c_Bez_20_kursywy"><text:span text:style-name="T44">przypis </text:span></text:span></text:a><text:a xlink:type="simple" xlink:href="#Przypis9.18" text:style-name="Internet_20_link" text:visited-style-name="Visited_20_Internet_20_Link"><text:span text:style-name="Stopka_20__28_2_29__20__2b__20_9_20_pt_2c_Bez_20_kursywy"><text:span text:style-name="T51">9</text:span></text:span></text:a><text:a xlink:type="simple" xlink:href="#Przypis9.18" text:style-name="Internet_20_link" text:visited-style-name="Visited_20_Internet_20_Link"><text:span text:style-name="Stopka_20__28_2_29__20__2b__20_9_20_pt_2c_Bez_20_kursywy"><text:span text:style-name="T44">.</text:span></text:span></text:a><text:a xlink:type="simple" xlink:href="#Przypis9.18" text:style-name="Internet_20_link" text:visited-style-name="Visited_20_Internet_20_Link"><text:span text:style-name="Stopka_20__28_2_29__20__2b__20_9_20_pt_2c_Bez_20_kursywy"><text:span text:style-name="T51">1</text:span></text:span></text:a><text:a xlink:type="simple" xlink:href="#Przypis9.1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9.18"/><text:span text:style-name="T131">.</text:span></text:p>
      <text:p text:style-name="P1"/>
      <text:p text:style-name="P72">Str. 114</text:p>
      <text:p text:style-name="P27"><text:span text:style-name="T131">Bezspornie jedno numerycznie - i to w każdym rodzaju, zarówno w zakresie substancji, jak i którejkolwiek z przypadłości - jest to, co jest niepodzielone w sobie i </text:span><text:soft-page-break/><text:span text:style-name="T131">oddzielone od innych w taki sposób, że nie podlega już dalszemu podziałowi i zwielokrotnieniu przez kolejne zawężanie (</text:span><text:span text:style-name="T231">illud quod sic est indivisum in se et divisum ab aliis quod non est sic ulterius multiplicabile divisione tali, scilicet per contractionem</text:span><text:span text:style-name="T131"> [</text:span><text:span text:style-name="T360">…</text:span><text:span text:style-name="T131">], </text:span><text:span text:style-name="T231">illud proprie est unum numero in quocumque genere sit sive substantiae sive accidentis</text:span><text:span text:style-name="T131">) </text:span><text:span text:style-name="Stopka_20__28_2_29__20__2b__20_9_20_pt_2c_Bez_20_kursywy"><text:span text:style-name="T44">[</text:span></text:span><text:a xlink:type="simple" xlink:href="#Przypis9.19" text:style-name="Internet_20_link" text:visited-style-name="Visited_20_Internet_20_Link"><text:span text:style-name="Stopka_20__28_2_29__20__2b__20_9_20_pt_2c_Bez_20_kursywy"><text:span text:style-name="T44">przypis </text:span></text:span></text:a><text:a xlink:type="simple" xlink:href="#Przypis9.19" text:style-name="Internet_20_link" text:visited-style-name="Visited_20_Internet_20_Link"><text:span text:style-name="Stopka_20__28_2_29__20__2b__20_9_20_pt_2c_Bez_20_kursywy"><text:span text:style-name="T51">9</text:span></text:span></text:a><text:a xlink:type="simple" xlink:href="#Przypis9.19" text:style-name="Internet_20_link" text:visited-style-name="Visited_20_Internet_20_Link"><text:span text:style-name="Stopka_20__28_2_29__20__2b__20_9_20_pt_2c_Bez_20_kursywy"><text:span text:style-name="T44">.</text:span></text:span></text:a><text:a xlink:type="simple" xlink:href="#Przypis9.19" text:style-name="Internet_20_link" text:visited-style-name="Visited_20_Internet_20_Link"><text:span text:style-name="Stopka_20__28_2_29__20__2b__20_9_20_pt_2c_Bez_20_kursywy"><text:span text:style-name="T51">1</text:span></text:span></text:a><text:a xlink:type="simple" xlink:href="#Przypis9.1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9.19"/><text:span text:style-name="T131">. W tym sensie czymś jednym numerycznie jest każda samodzielnie istniejąca, subsystująca substancja (</text:span><text:span text:style-name="T231">quaelibet substantia</text:span><text:span text:style-name="T131"> </text:span><text:span text:style-name="T231">subsistens</text:span><text:span text:style-name="T131">), i czymś jednym są wszystkie przypadłości istniejące w tejże substancji (</text:span><text:span text:style-name="T231">omnia accidentia in substantia existentia</text:span><text:span text:style-name="T131">) </text:span><text:span text:style-name="Stopka_20__28_2_29__20__2b__20_9_20_pt_2c_Bez_20_kursywy"><text:span text:style-name="T44">[</text:span></text:span><text:a xlink:type="simple" xlink:href="#Przypis9.20" text:style-name="Internet_20_link" text:visited-style-name="Visited_20_Internet_20_Link"><text:span text:style-name="Stopka_20__28_2_29__20__2b__20_9_20_pt_2c_Bez_20_kursywy"><text:span text:style-name="T44">przypis </text:span></text:span></text:a><text:a xlink:type="simple" xlink:href="#Przypis9.20" text:style-name="Internet_20_link" text:visited-style-name="Visited_20_Internet_20_Link"><text:span text:style-name="Stopka_20__28_2_29__20__2b__20_9_20_pt_2c_Bez_20_kursywy"><text:span text:style-name="T51">9</text:span></text:span></text:a><text:a xlink:type="simple" xlink:href="#Przypis9.20" text:style-name="Internet_20_link" text:visited-style-name="Visited_20_Internet_20_Link"><text:span text:style-name="Stopka_20__28_2_29__20__2b__20_9_20_pt_2c_Bez_20_kursywy"><text:span text:style-name="T44">.</text:span></text:span></text:a><text:a xlink:type="simple" xlink:href="#Przypis9.20" text:style-name="Internet_20_link" text:visited-style-name="Visited_20_Internet_20_Link"><text:span text:style-name="Stopka_20__28_2_29__20__2b__20_9_20_pt_2c_Bez_20_kursywy"><text:span text:style-name="T51">2</text:span></text:span></text:a><text:a xlink:type="simple" xlink:href="#Przypis9.2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9.20"/><text:span text:style-name="T131">.</text:span></text:p>
      <text:p text:style-name="P27"><text:span text:style-name="T131">W kolejnym kroku Gotfryd uznaje, iż jedno rozumiane jako zasada i początek liczby w sensie ścisłym, to znaczy jako coś, co należy do rodzaju ilości, nie jest zamienne i konwertybilne z bytem (</text:span><text:span text:style-name="T231">unum quod est principium numeri proprie dicti ut est aliquid de genere quantitatis non convertitur cum ente</text:span><text:span text:style-name="T131">) i występuje jedynie w tych rzeczach, w których mamy do czynienia z ilością czy też wielkością ciągłą (</text:span><text:span text:style-name="T231">nec reperitur nisi in his in quibus est quantitas continua</text:span><text:span text:style-name="T131">) </text:span><text:span text:style-name="Stopka_20__28_2_29__20__2b__20_9_20_pt_2c_Bez_20_kursywy"><text:span text:style-name="T44">[</text:span></text:span><text:a xlink:type="simple" xlink:href="#Przypis9.21" text:style-name="Internet_20_link" text:visited-style-name="Visited_20_Internet_20_Link"><text:span text:style-name="Stopka_20__28_2_29__20__2b__20_9_20_pt_2c_Bez_20_kursywy"><text:span text:style-name="T44">przypis </text:span></text:span></text:a><text:a xlink:type="simple" xlink:href="#Przypis9.21" text:style-name="Internet_20_link" text:visited-style-name="Visited_20_Internet_20_Link"><text:span text:style-name="Stopka_20__28_2_29__20__2b__20_9_20_pt_2c_Bez_20_kursywy"><text:span text:style-name="T51">9</text:span></text:span></text:a><text:a xlink:type="simple" xlink:href="#Przypis9.21" text:style-name="Internet_20_link" text:visited-style-name="Visited_20_Internet_20_Link"><text:span text:style-name="Stopka_20__28_2_29__20__2b__20_9_20_pt_2c_Bez_20_kursywy"><text:span text:style-name="T44">.</text:span></text:span></text:a><text:a xlink:type="simple" xlink:href="#Przypis9.21" text:style-name="Internet_20_link" text:visited-style-name="Visited_20_Internet_20_Link"><text:span text:style-name="Stopka_20__28_2_29__20__2b__20_9_20_pt_2c_Bez_20_kursywy"><text:span text:style-name="T51">2</text:span></text:span></text:a><text:a xlink:type="simple" xlink:href="#Przypis9.2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9.21"/><text:span text:style-name="T131">. Tylko bowiem w tych rzeczach występuje zróżnicowanie co do tak rozumianej liczby (</text:span><text:span text:style-name="T231">nec est nisi in talibus diversitas secundum numerum talem</text:span><text:span text:style-name="T131">) i stosownie do niej wyodrębnienienie poszczególnych obiektów wskutek podziału ciągłej wielkości, której właściwością jest to, że sama przez się ma części o tym samym charakterze (</text:span><text:span text:style-name="T231">distinctio aliquorum secundum talem numerum ex divisione quantitatis continuae, cuius est per se habere partes eiusdem rationis</text:span><text:span text:style-name="T131">) </text:span><text:span text:style-name="Stopka_20__28_2_29__20__2b__20_9_20_pt_2c_Bez_20_kursywy"><text:span text:style-name="T44">[</text:span></text:span><text:a xlink:type="simple" xlink:href="#Przypis9.22" text:style-name="Internet_20_link" text:visited-style-name="Visited_20_Internet_20_Link"><text:span text:style-name="Stopka_20__28_2_29__20__2b__20_9_20_pt_2c_Bez_20_kursywy"><text:span text:style-name="T44">przypis </text:span></text:span></text:a><text:a xlink:type="simple" xlink:href="#Przypis9.22" text:style-name="Internet_20_link" text:visited-style-name="Visited_20_Internet_20_Link"><text:span text:style-name="Stopka_20__28_2_29__20__2b__20_9_20_pt_2c_Bez_20_kursywy"><text:span text:style-name="T51">9</text:span></text:span></text:a><text:a xlink:type="simple" xlink:href="#Przypis9.22" text:style-name="Internet_20_link" text:visited-style-name="Visited_20_Internet_20_Link"><text:span text:style-name="Stopka_20__28_2_29__20__2b__20_9_20_pt_2c_Bez_20_kursywy"><text:span text:style-name="T44">.</text:span></text:span></text:a><text:a xlink:type="simple" xlink:href="#Przypis9.22" text:style-name="Internet_20_link" text:visited-style-name="Visited_20_Internet_20_Link"><text:span text:style-name="Stopka_20__28_2_29__20__2b__20_9_20_pt_2c_Bez_20_kursywy"><text:span text:style-name="T51">2</text:span></text:span></text:a><text:a xlink:type="simple" xlink:href="#Przypis9.2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9.22"/><text:span text:style-name="T131">.</text:span></text:p>
      <text:p text:style-name="P27"><text:span text:style-name="T131">Tego rodzaju jedność i komplementarna względem niej wielość istnieją w substancjach dzięki czemuś dodanemu, mianowicie dzięki wspomnianej ilości czy też wielkości ciągłej (</text:span><text:span text:style-name="T231">unitas et multitudo talis est in substantis per aliquid additum, scilicet per huiusmodi quantitatem</text:span><text:span text:style-name="T131">) </text:span><text:span text:style-name="Stopka_20__28_2_29__20__2b__20_9_20_pt_2c_Bez_20_kursywy"><text:span text:style-name="T44">[</text:span></text:span><text:a xlink:type="simple" xlink:href="#Przypis9.23" text:style-name="Internet_20_link" text:visited-style-name="Visited_20_Internet_20_Link"><text:span text:style-name="Stopka_20__28_2_29__20__2b__20_9_20_pt_2c_Bez_20_kursywy"><text:span text:style-name="T44">przypis </text:span></text:span></text:a><text:a xlink:type="simple" xlink:href="#Przypis9.23" text:style-name="Internet_20_link" text:visited-style-name="Visited_20_Internet_20_Link"><text:span text:style-name="Stopka_20__28_2_29__20__2b__20_9_20_pt_2c_Bez_20_kursywy"><text:span text:style-name="T51">9</text:span></text:span></text:a><text:a xlink:type="simple" xlink:href="#Przypis9.23" text:style-name="Internet_20_link" text:visited-style-name="Visited_20_Internet_20_Link"><text:span text:style-name="Stopka_20__28_2_29__20__2b__20_9_20_pt_2c_Bez_20_kursywy"><text:span text:style-name="T44">.</text:span></text:span></text:a><text:a xlink:type="simple" xlink:href="#Przypis9.23" text:style-name="Internet_20_link" text:visited-style-name="Visited_20_Internet_20_Link"><text:span text:style-name="Stopka_20__28_2_29__20__2b__20_9_20_pt_2c_Bez_20_kursywy"><text:span text:style-name="T51">2</text:span></text:span></text:a><text:a xlink:type="simple" xlink:href="#Przypis9.2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9.23"/><text:span text:style-name="T131">. Gotfryda jednak nie zadowala takie ogólne rozstrzygnięcie i uznaje za konieczne przeprowadzenie subtelnych dystynkcji. Otóż dzięki wspomnianej wyżej jedności czymś jednym jest każda wielkość (</text:span><text:span text:style-name="T231">quaelibet quantitas sit una tali unitate</text:span><text:span text:style-name="T131">), ale same części tej wielkości nie są czymś jednym lub mnogim w wyżej podanym sensie, to znaczy dzięki czemuś dodanemu, tak samo jak nie są czymś rozciągłym dzięki czemuś dodanemu (</text:span><text:span text:style-name="T231">tales partes ipsius quantitatis</text:span><text:span text:style-name="T131"> [</text:span><text:span text:style-name="T360">…</text:span><text:span text:style-name="T131">] </text:span><text:span text:style-name="T231">non sunt unum vel plura dicto modo per aliquam rem additam, sicut nec sunt quid extensum per aliquid additum</text:span><text:span text:style-name="T131">) </text:span><text:span text:style-name="Stopka_20__28_2_29__20__2b__20_9_20_pt_2c_Bez_20_kursywy"><text:span text:style-name="T44">[</text:span></text:span><text:a xlink:type="simple" xlink:href="#Przypis9.24" text:style-name="Internet_20_link" text:visited-style-name="Visited_20_Internet_20_Link"><text:span text:style-name="Stopka_20__28_2_29__20__2b__20_9_20_pt_2c_Bez_20_kursywy"><text:span text:style-name="T44">przypis </text:span></text:span></text:a><text:a xlink:type="simple" xlink:href="#Przypis9.24" text:style-name="Internet_20_link" text:visited-style-name="Visited_20_Internet_20_Link"><text:span text:style-name="Stopka_20__28_2_29__20__2b__20_9_20_pt_2c_Bez_20_kursywy"><text:span text:style-name="T51">9</text:span></text:span></text:a><text:a xlink:type="simple" xlink:href="#Przypis9.24" text:style-name="Internet_20_link" text:visited-style-name="Visited_20_Internet_20_Link"><text:span text:style-name="Stopka_20__28_2_29__20__2b__20_9_20_pt_2c_Bez_20_kursywy"><text:span text:style-name="T44">.</text:span></text:span></text:a><text:a xlink:type="simple" xlink:href="#Przypis9.24" text:style-name="Internet_20_link" text:visited-style-name="Visited_20_Internet_20_Link"><text:span text:style-name="Stopka_20__28_2_29__20__2b__20_9_20_pt_2c_Bez_20_kursywy"><text:span text:style-name="T51">2</text:span></text:span></text:a><text:a xlink:type="simple" xlink:href="#Przypis9.2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9.24"/><text:span text:style-name="T131">.</text:span></text:p>
      <text:p text:style-name="P1"/>
      <text:p text:style-name="P1"><text:soft-page-break/><text:span text:style-name="T370">Str. </text:span>115</text:p>
      <text:p text:style-name="P27"><text:span text:style-name="T131">Jak owe części są z istoty samą rozciągłością, w której partycypuje substancja rozciągła, tak również z istoty są samą tą przypadłościową mnogością, w której partycypuje substancja (</text:span><text:span text:style-name="T231">sunt ipsa multitudo acidentalis essentialiter quam participat substantia</text:span><text:span text:style-name="T131">). Ta przysługująca substancji przypadłościowa mnogość jest zarazem czymś istotowym dla ilości czy wielkości (</text:span><text:span text:style-name="T231">est talis multitudo accidentalis substantiae quae est essentialis quantitati</text:span><text:span text:style-name="T131">) </text:span><text:span text:style-name="Stopka_20__28_2_29__20__2b__20_9_20_pt_2c_Bez_20_kursywy"><text:span text:style-name="T44">[</text:span></text:span><text:a xlink:type="simple" xlink:href="#Przypis9.25" text:style-name="Internet_20_link" text:visited-style-name="Visited_20_Internet_20_Link"><text:span text:style-name="Stopka_20__28_2_29__20__2b__20_9_20_pt_2c_Bez_20_kursywy"><text:span text:style-name="T44">przypis </text:span></text:span></text:a><text:a xlink:type="simple" xlink:href="#Przypis9.25" text:style-name="Internet_20_link" text:visited-style-name="Visited_20_Internet_20_Link"><text:span text:style-name="Stopka_20__28_2_29__20__2b__20_9_20_pt_2c_Bez_20_kursywy"><text:span text:style-name="T51">9</text:span></text:span></text:a><text:a xlink:type="simple" xlink:href="#Przypis9.25" text:style-name="Internet_20_link" text:visited-style-name="Visited_20_Internet_20_Link"><text:span text:style-name="Stopka_20__28_2_29__20__2b__20_9_20_pt_2c_Bez_20_kursywy"><text:span text:style-name="T44">.</text:span></text:span></text:a><text:a xlink:type="simple" xlink:href="#Przypis9.25" text:style-name="Internet_20_link" text:visited-style-name="Visited_20_Internet_20_Link"><text:span text:style-name="Stopka_20__28_2_29__20__2b__20_9_20_pt_2c_Bez_20_kursywy"><text:span text:style-name="T51">2</text:span></text:span></text:a><text:a xlink:type="simple" xlink:href="#Przypis9.2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9.25"/><text:span text:style-name="T131">. Stąd w bytach różniących się numerycznie od wielości za sprawą liczby do ilości należącej, tego rodzaju liczbowa różnica istnieje dzięki czemuś dodanemu do ich istotowej bytowości.</text:span></text:p>
      <text:p text:style-name="P27"><text:span text:style-name="T131">W ramach jednak kategorii ilości jedno konwertybilne z bytem i jedno, które jest zasadą liczby, różnią się jedynie pojęciowo, a nie w rzeczywistości (</text:span><text:span text:style-name="T231">in quantitate non differunt realiter, sed solum secundum rationem unum quod convertitur cum ente et quod est principium numeri</text:span><text:span text:style-name="T131">) </text:span><text:span text:style-name="Stopka_20__28_2_29__20__2b__20_9_20_pt_2c_Bez_20_kursywy"><text:span text:style-name="T44">[</text:span></text:span><text:a xlink:type="simple" xlink:href="#Przypis9.26" text:style-name="Internet_20_link" text:visited-style-name="Visited_20_Internet_20_Link"><text:span text:style-name="Stopka_20__28_2_29__20__2b__20_9_20_pt_2c_Bez_20_kursywy"><text:span text:style-name="T44">przypis </text:span></text:span></text:a><text:a xlink:type="simple" xlink:href="#Przypis9.26" text:style-name="Internet_20_link" text:visited-style-name="Visited_20_Internet_20_Link"><text:span text:style-name="Stopka_20__28_2_29__20__2b__20_9_20_pt_2c_Bez_20_kursywy"><text:span text:style-name="T51">9</text:span></text:span></text:a><text:a xlink:type="simple" xlink:href="#Przypis9.26" text:style-name="Internet_20_link" text:visited-style-name="Visited_20_Internet_20_Link"><text:span text:style-name="Stopka_20__28_2_29__20__2b__20_9_20_pt_2c_Bez_20_kursywy"><text:span text:style-name="T44">.</text:span></text:span></text:a><text:a xlink:type="simple" xlink:href="#Przypis9.26" text:style-name="Internet_20_link" text:visited-style-name="Visited_20_Internet_20_Link"><text:span text:style-name="Stopka_20__28_2_29__20__2b__20_9_20_pt_2c_Bez_20_kursywy"><text:span text:style-name="T51">2</text:span></text:span></text:a><text:a xlink:type="simple" xlink:href="#Przypis9.2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9.26"/><text:span text:style-name="T131">. Zgodnie z objaśnieniem Gotfryda, to, co substancjalnie jest ciągłością i podzielnością, samo w sobie jest czymś niepodzielonym i oddzielonym od innych, i tym samym jest czymś jednym na mocy tej swojej istotowej jedności (</text:span><text:span text:style-name="T231">quod est essentialiter continuitas et partibilitas quaedam, secundum se indivisum quid et divisum ab aliis, et sic est unum sua tali unitate essentiali</text:span><text:span text:style-name="T131">) </text:span><text:span text:style-name="Stopka_20__28_2_29__20__2b__20_9_20_pt_2c_Bez_20_kursywy"><text:span text:style-name="T44">[</text:span></text:span><text:a xlink:type="simple" xlink:href="#Przypis9.27" text:style-name="Internet_20_link" text:visited-style-name="Visited_20_Internet_20_Link"><text:span text:style-name="Stopka_20__28_2_29__20__2b__20_9_20_pt_2c_Bez_20_kursywy"><text:span text:style-name="T44">przypis </text:span></text:span></text:a><text:a xlink:type="simple" xlink:href="#Przypis9.27" text:style-name="Internet_20_link" text:visited-style-name="Visited_20_Internet_20_Link"><text:span text:style-name="Stopka_20__28_2_29__20__2b__20_9_20_pt_2c_Bez_20_kursywy"><text:span text:style-name="T51">9</text:span></text:span></text:a><text:a xlink:type="simple" xlink:href="#Przypis9.27" text:style-name="Internet_20_link" text:visited-style-name="Visited_20_Internet_20_Link"><text:span text:style-name="Stopka_20__28_2_29__20__2b__20_9_20_pt_2c_Bez_20_kursywy"><text:span text:style-name="T44">.</text:span></text:span></text:a><text:a xlink:type="simple" xlink:href="#Przypis9.27" text:style-name="Internet_20_link" text:visited-style-name="Visited_20_Internet_20_Link"><text:span text:style-name="Stopka_20__28_2_29__20__2b__20_9_20_pt_2c_Bez_20_kursywy"><text:span text:style-name="T51">2</text:span></text:span></text:a><text:a xlink:type="simple" xlink:href="#Przypis9.2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9.27"/><text:span text:style-name="T131">. Dzięki temu może w nim partycypować coś innego, mianowicie substancja, której przypadłością jest wspomniana ciągłość i podzielność. Można stąd wyprowadzić wniosek, że to, co samo w sobie jest istotową jednością w kategorii ilości, w odniesieniu do substancji jest jednością przypadłościową (</text:span><text:span text:style-name="T231">quod est unitas essentialis in quantitate secundum se, est unitas accidentalis in substantia cui accidi</text:span><text:span text:style-name="T131">t) </text:span><text:span text:style-name="Stopka_20__28_2_29__20__2b__20_9_20_pt_2c_Bez_20_kursywy"><text:span text:style-name="T44">[</text:span></text:span><text:a xlink:type="simple" xlink:href="#Przypis9.28" text:style-name="Internet_20_link" text:visited-style-name="Visited_20_Internet_20_Link"><text:span text:style-name="Stopka_20__28_2_29__20__2b__20_9_20_pt_2c_Bez_20_kursywy"><text:span text:style-name="T44">przypis </text:span></text:span></text:a><text:a xlink:type="simple" xlink:href="#Przypis9.28" text:style-name="Internet_20_link" text:visited-style-name="Visited_20_Internet_20_Link"><text:span text:style-name="Stopka_20__28_2_29__20__2b__20_9_20_pt_2c_Bez_20_kursywy"><text:span text:style-name="T51">9</text:span></text:span></text:a><text:a xlink:type="simple" xlink:href="#Przypis9.28" text:style-name="Internet_20_link" text:visited-style-name="Visited_20_Internet_20_Link"><text:span text:style-name="Stopka_20__28_2_29__20__2b__20_9_20_pt_2c_Bez_20_kursywy"><text:span text:style-name="T44">.</text:span></text:span></text:a><text:a xlink:type="simple" xlink:href="#Przypis9.28" text:style-name="Internet_20_link" text:visited-style-name="Visited_20_Internet_20_Link"><text:span text:style-name="Stopka_20__28_2_29__20__2b__20_9_20_pt_2c_Bez_20_kursywy"><text:span text:style-name="T51">2</text:span></text:span></text:a><text:a xlink:type="simple" xlink:href="#Przypis9.2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9.28"/><text:span text:style-name="T131">.</text:span></text:p>
      <text:p text:style-name="P27"><text:span text:style-name="T131">Cały ten wywód był przygotowaniem do uzupełnienia odpowiedzi na wyjściowe dla całej kwestii pytanie dotyczące numerycznej tożsamości człowieka przed zmartwychwstaniem i po nim. Z jednej strony Gotfryd wcześniej uznał, iż zmartwychwstały człowiek zachowuje numeryczną tożsamość nawet bez cech przypadłościowych (w tym bez ilościowych determinacji), a to dzięki substancjalnej jedności i bytowości w transcendentalnym sensie. Z drugiej jednak strony dochodzi teraz do wniosku, że nawet jeśli wspomniany człowiek zachowuje tę jedność substancjalną, którą posiadał wcześniej, to nie ma owej jedności przypadłościowej, urzeczywistniającej się wyłącznie w ramach kategorii ilości (</text:span><text:span text:style-name="T231">licet haberet illam </text:span><text:soft-page-break/><text:span text:style-name="T231">unitatem substantialem quam prius, non tamen haberet illam unitatem accidentalem</text:span><text:span text:style-name="T131">) </text:span><text:span text:style-name="Stopka_20__28_2_29__20__2b__20_9_20_pt_2c_Bez_20_kursywy"><text:span text:style-name="T44">[</text:span></text:span><text:a xlink:type="simple" xlink:href="#Przypis9.29" text:style-name="Internet_20_link" text:visited-style-name="Visited_20_Internet_20_Link"><text:span text:style-name="Stopka_20__28_2_29__20__2b__20_9_20_pt_2c_Bez_20_kursywy"><text:span text:style-name="T44">przypis </text:span></text:span></text:a><text:a xlink:type="simple" xlink:href="#Przypis9.29" text:style-name="Internet_20_link" text:visited-style-name="Visited_20_Internet_20_Link"><text:span text:style-name="Stopka_20__28_2_29__20__2b__20_9_20_pt_2c_Bez_20_kursywy"><text:span text:style-name="T51">9</text:span></text:span></text:a><text:a xlink:type="simple" xlink:href="#Przypis9.29" text:style-name="Internet_20_link" text:visited-style-name="Visited_20_Internet_20_Link"><text:span text:style-name="Stopka_20__28_2_29__20__2b__20_9_20_pt_2c_Bez_20_kursywy"><text:span text:style-name="T44">.</text:span></text:span></text:a><text:a xlink:type="simple" xlink:href="#Przypis9.29" text:style-name="Internet_20_link" text:visited-style-name="Visited_20_Internet_20_Link"><text:span text:style-name="Stopka_20__28_2_29__20__2b__20_9_20_pt_2c_Bez_20_kursywy"><text:span text:style-name="T51">2</text:span></text:span></text:a><text:a xlink:type="simple" xlink:href="#Przypis9.2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9.29"/><text:span text:style-name="T131">. W tym ostatnim sensie nie może zatem być czymś jednym numerycznie. Numeryczna jedność przysługuje tu czemuś tylko o tyle, o ile występuje jako ilość (</text:span><text:span text:style-name="T231">non convenit alicui nisi quanto</text:span><text:span text:style-name="T131">).</text:span></text:p>
      <text:p text:style-name="P27"><text:span text:style-name="T131">Tylko dzięki ilości dokonuje się również jednostkowienie każdego bytu samego w sobie i jego odróżnienie co do liczby od czegoś innego (</text:span><text:span text:style-name="T231">talis uniuscuiusque individuatio in se et distinctio secundum numerum talem ab alio non est nisi per quantitatem</text:span><text:span text:style-name="T131">) </text:span><text:span text:style-name="Stopka_20__28_2_29__20__2b__20_9_20_pt_2c_Bez_20_kursywy"><text:span text:style-name="T44">[</text:span></text:span><text:a xlink:type="simple" xlink:href="#Przypis9.30" text:style-name="Internet_20_link" text:visited-style-name="Visited_20_Internet_20_Link"><text:span text:style-name="Stopka_20__28_2_29__20__2b__20_9_20_pt_2c_Bez_20_kursywy"><text:span text:style-name="T44">przypis </text:span></text:span></text:a><text:a xlink:type="simple" xlink:href="#Przypis9.30" text:style-name="Internet_20_link" text:visited-style-name="Visited_20_Internet_20_Link"><text:span text:style-name="Stopka_20__28_2_29__20__2b__20_9_20_pt_2c_Bez_20_kursywy"><text:span text:style-name="T51">9</text:span></text:span></text:a><text:a xlink:type="simple" xlink:href="#Przypis9.30" text:style-name="Internet_20_link" text:visited-style-name="Visited_20_Internet_20_Link"><text:span text:style-name="Stopka_20__28_2_29__20__2b__20_9_20_pt_2c_Bez_20_kursywy"><text:span text:style-name="T44">.</text:span></text:span></text:a><text:a xlink:type="simple" xlink:href="#Przypis9.30" text:style-name="Internet_20_link" text:visited-style-name="Visited_20_Internet_20_Link"><text:span text:style-name="Stopka_20__28_2_29__20__2b__20_9_20_pt_2c_Bez_20_kursywy"><text:span text:style-name="T51">3</text:span></text:span></text:a><text:a xlink:type="simple" xlink:href="#Przypis9.3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9.30"/><text:span text:style-name="T131">.</text:span></text:p>
      <text:p text:style-name="P1"/>
      <text:p text:style-name="P72">Str. 116</text:p>
      <text:p text:style-name="P28"><text:span text:style-name="T131">Te byty, które pozbawione są przypadłości ilościowych bądź nie są określone ilościowo od strony formalnej, mogą się różnić numerycznie tylko wtedy, gdy różnią się także gatunkowo (</text:span><text:span text:style-name="T231">quaecumque carent quantitate oportet esse differentia sic numero quod etiam differant secundum speciem</text:span><text:span text:style-name="T131">). Jedynie te byty, w których może występować ilość, mogą numerycznie różnić się od siebie, nie różniąc się co do gatunku (</text:span><text:span text:style-name="T231">solum in illis, in quibus potest esse quantitas, potest esse differentia secundum numerum absque differentia secundum speciem</text:span><text:span text:style-name="T131">) </text:span><text:span text:style-name="Stopka_20__28_2_29__20__2b__20_9_20_pt_2c_Bez_20_kursywy"><text:span text:style-name="T44">[</text:span></text:span><text:a xlink:type="simple" xlink:href="#Przypis9.31" text:style-name="Internet_20_link" text:visited-style-name="Visited_20_Internet_20_Link"><text:span text:style-name="Stopka_20__28_2_29__20__2b__20_9_20_pt_2c_Bez_20_kursywy"><text:span text:style-name="T44">przypis </text:span></text:span></text:a><text:a xlink:type="simple" xlink:href="#Przypis9.31" text:style-name="Internet_20_link" text:visited-style-name="Visited_20_Internet_20_Link"><text:span text:style-name="Stopka_20__28_2_29__20__2b__20_9_20_pt_2c_Bez_20_kursywy"><text:span text:style-name="T51">9</text:span></text:span></text:a><text:a xlink:type="simple" xlink:href="#Przypis9.31" text:style-name="Internet_20_link" text:visited-style-name="Visited_20_Internet_20_Link"><text:span text:style-name="Stopka_20__28_2_29__20__2b__20_9_20_pt_2c_Bez_20_kursywy"><text:span text:style-name="T44">.</text:span></text:span></text:a><text:a xlink:type="simple" xlink:href="#Przypis9.31" text:style-name="Internet_20_link" text:visited-style-name="Visited_20_Internet_20_Link"><text:span text:style-name="Stopka_20__28_2_29__20__2b__20_9_20_pt_2c_Bez_20_kursywy"><text:span text:style-name="T51">3</text:span></text:span></text:a><text:a xlink:type="simple" xlink:href="#Przypis9.3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9.31"/><text:span text:style-name="T131">. A zatem wedle Gotfryda z Fontaines, za jednostkowienie bytu odpowiada zasadniczo ilość, czy to w znaczeniu przypadłości ilościowych - urzeczywistnionych bądź potencjalnych, czy to w znaczeniu determinacji formalnej. Warto jednak pamiętać, że </text:span><text:span text:style-name="T231">Doctor venerandus</text:span><text:span text:style-name="T131"> dopuszcza także jako zasadę jednostkowienia samą formę substancjalną, która czyni rzeczy czymś jednym na mocy „liczby substancjalnej”, nienależącej do kategorii ilości, a więc niezależnie od ilościowych przypadłości. „Jednostki” tej liczby wyodrębnione są jako jedne w znaczeniu transcendentalnym, to jest nie przez podział tego, co ciągłe, lecz przez swoje wewnętrzne niepodzielenie i oddzielenie od czegoś innego, czyli przez swoją konwertybilność z bytowością poszczególnych bytów.</text:span></text:p>
      <text:p text:style-name="P28"><text:span text:style-name="T131">Do kwestii jednostkowienia bytu Gotfryd wraca również w innych kwestiach kwodlibetalnych </text:span><text:span text:style-name="Stopka_20__28_2_29__20__2b__20_9_20_pt_2c_Bez_20_kursywy"><text:span text:style-name="T44">[</text:span></text:span><text:a xlink:type="simple" xlink:href="#Przypis9.32" text:style-name="Internet_20_link" text:visited-style-name="Visited_20_Internet_20_Link"><text:span text:style-name="Stopka_20__28_2_29__20__2b__20_9_20_pt_2c_Bez_20_kursywy"><text:span text:style-name="T44">przypis </text:span></text:span></text:a><text:a xlink:type="simple" xlink:href="#Przypis9.32" text:style-name="Internet_20_link" text:visited-style-name="Visited_20_Internet_20_Link"><text:span text:style-name="Stopka_20__28_2_29__20__2b__20_9_20_pt_2c_Bez_20_kursywy"><text:span text:style-name="T51">9</text:span></text:span></text:a><text:a xlink:type="simple" xlink:href="#Przypis9.32" text:style-name="Internet_20_link" text:visited-style-name="Visited_20_Internet_20_Link"><text:span text:style-name="Stopka_20__28_2_29__20__2b__20_9_20_pt_2c_Bez_20_kursywy"><text:span text:style-name="T44">.</text:span></text:span></text:a><text:a xlink:type="simple" xlink:href="#Przypis9.32" text:style-name="Internet_20_link" text:visited-style-name="Visited_20_Internet_20_Link"><text:span text:style-name="Stopka_20__28_2_29__20__2b__20_9_20_pt_2c_Bez_20_kursywy"><text:span text:style-name="T51">3</text:span></text:span></text:a><text:a xlink:type="simple" xlink:href="#Przypis9.3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9.32"/><text:span text:style-name="T131">. W bardzo szczegółowych i subtelnych rozważaniach prowadzonych w piątej kwestii siódmego kwodlibetu zastanawia się nad przyczyną jednostkowienia, zwłaszcza w odniesieniu do bytów materialnych </text:span><text:span text:style-name="Stopka_20__28_2_29__20__2b__20_9_20_pt_2c_Bez_20_kursywy"><text:span text:style-name="T44">[</text:span></text:span><text:a xlink:type="simple" xlink:href="#Przypis9.33" text:style-name="Internet_20_link" text:visited-style-name="Visited_20_Internet_20_Link"><text:span text:style-name="Stopka_20__28_2_29__20__2b__20_9_20_pt_2c_Bez_20_kursywy"><text:span text:style-name="T44">przypis </text:span></text:span></text:a><text:a xlink:type="simple" xlink:href="#Przypis9.33" text:style-name="Internet_20_link" text:visited-style-name="Visited_20_Internet_20_Link"><text:span text:style-name="Stopka_20__28_2_29__20__2b__20_9_20_pt_2c_Bez_20_kursywy"><text:span text:style-name="T51">9</text:span></text:span></text:a><text:a xlink:type="simple" xlink:href="#Przypis9.33" text:style-name="Internet_20_link" text:visited-style-name="Visited_20_Internet_20_Link"><text:span text:style-name="Stopka_20__28_2_29__20__2b__20_9_20_pt_2c_Bez_20_kursywy"><text:span text:style-name="T44">.</text:span></text:span></text:a><text:a xlink:type="simple" xlink:href="#Przypis9.33" text:style-name="Internet_20_link" text:visited-style-name="Visited_20_Internet_20_Link"><text:span text:style-name="Stopka_20__28_2_29__20__2b__20_9_20_pt_2c_Bez_20_kursywy"><text:span text:style-name="T51">3</text:span></text:span></text:a><text:a xlink:type="simple" xlink:href="#Przypis9.3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9.33"/><text:span text:style-name="T131">, i sprawdza kilka ważnych hipotez w tej sprawie. Przede wszystkim przyjmuje, że </text:span><text:soft-page-break/><text:span text:style-name="T131">jednostką w sensie właściwym - innymi słowy, pierwszą substancją w znaczeniu przyjętym w </text:span><text:span text:style-name="T257">Kategoriach</text:span><text:span text:style-name="T131"> Arystotelesa </text:span><text:span text:style-name="Stopka_20__28_2_29__20__2b__20_9_20_pt_2c_Bez_20_kursywy"><text:span text:style-name="T44">[</text:span></text:span><text:a xlink:type="simple" xlink:href="#Przypis9.34" text:style-name="Internet_20_link" text:visited-style-name="Visited_20_Internet_20_Link"><text:span text:style-name="Stopka_20__28_2_29__20__2b__20_9_20_pt_2c_Bez_20_kursywy"><text:span text:style-name="T44">przypis </text:span></text:span></text:a><text:a xlink:type="simple" xlink:href="#Przypis9.34" text:style-name="Internet_20_link" text:visited-style-name="Visited_20_Internet_20_Link"><text:span text:style-name="Stopka_20__28_2_29__20__2b__20_9_20_pt_2c_Bez_20_kursywy"><text:span text:style-name="T51">9</text:span></text:span></text:a><text:a xlink:type="simple" xlink:href="#Przypis9.34" text:style-name="Internet_20_link" text:visited-style-name="Visited_20_Internet_20_Link"><text:span text:style-name="Stopka_20__28_2_29__20__2b__20_9_20_pt_2c_Bez_20_kursywy"><text:span text:style-name="T44">.</text:span></text:span></text:a><text:a xlink:type="simple" xlink:href="#Przypis9.34" text:style-name="Internet_20_link" text:visited-style-name="Visited_20_Internet_20_Link"><text:span text:style-name="Stopka_20__28_2_29__20__2b__20_9_20_pt_2c_Bez_20_kursywy"><text:span text:style-name="T51">3</text:span></text:span></text:a><text:a xlink:type="simple" xlink:href="#Przypis9.3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span text:style-name="T131"> </text:span><text:bookmark text:name="p9.34"/><text:span text:style-name="T131">- jest konkretny, odrębny podmiot o jednej wspólnej naturze, która jest urzeczywistniona lub jest w możności w wielu bytach tego samego gatunku, mających tę samą definicję, tę samą istotną treść (</text:span><text:span text:style-name="T231">individuum</text:span><text:span text:style-name="T131"> [</text:span><text:span text:style-name="T361">…</text:span><text:span text:style-name="T131">] </text:span><text:span text:style-name="T231">dicitur proprie singulare suppositum unius naturae communis, quae in pluribus eiusdem rationis et naturae vel speciei invenitur in actu vel in potentia</text:span><text:span text:style-name="T131">) </text:span><text:span text:style-name="Stopka_20__28_2_29__20__2b__20_9_20_pt_2c_Bez_20_kursywy"><text:span text:style-name="T44">[</text:span></text:span><text:a xlink:type="simple" xlink:href="#Przypis9.35" text:style-name="Internet_20_link" text:visited-style-name="Visited_20_Internet_20_Link"><text:span text:style-name="Stopka_20__28_2_29__20__2b__20_9_20_pt_2c_Bez_20_kursywy"><text:span text:style-name="T44">przypis </text:span></text:span></text:a><text:a xlink:type="simple" xlink:href="#Przypis9.35" text:style-name="Internet_20_link" text:visited-style-name="Visited_20_Internet_20_Link"><text:span text:style-name="Stopka_20__28_2_29__20__2b__20_9_20_pt_2c_Bez_20_kursywy"><text:span text:style-name="T51">9</text:span></text:span></text:a><text:a xlink:type="simple" xlink:href="#Przypis9.35" text:style-name="Internet_20_link" text:visited-style-name="Visited_20_Internet_20_Link"><text:span text:style-name="Stopka_20__28_2_29__20__2b__20_9_20_pt_2c_Bez_20_kursywy"><text:span text:style-name="T44">.</text:span></text:span></text:a><text:a xlink:type="simple" xlink:href="#Przypis9.35" text:style-name="Internet_20_link" text:visited-style-name="Visited_20_Internet_20_Link"><text:span text:style-name="Stopka_20__28_2_29__20__2b__20_9_20_pt_2c_Bez_20_kursywy"><text:span text:style-name="T51">3</text:span></text:span></text:a><text:a xlink:type="simple" xlink:href="#Przypis9.3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9.35"/><text:span text:style-name="T131">. Skoro takich konkretnych, odrębnych jednostek jest w jednym gatunku wiele (</text:span><text:span text:style-name="T231">individua plura sub eadem specie</text:span><text:span text:style-name="T131">), to muszą się one czymś różnić. Nie mogą się zaś różnić co do owej wspólnej natury gatunku (</text:span><text:span text:style-name="T231">in natura communi speciei</text:span><text:span text:style-name="T131">), czyli natury ogólnie pojmowanej w pojęciu gatunku (</text:span><text:span text:style-name="T231">in natura communiter intellecta sub ratione speciei</text:span><text:span text:style-name="T131">). Poszczególne jednostki muszą zatem coś dodawać do tej ogólnej natury, zawartej w pojęciu gatunku (</text:span><text:span text:style-name="T231">supra naturam quam importat species addat individuum aliquid</text:span><text:span text:style-name="T131">), tak by za sprawą tego, co dodane, w każdej z nich natura się indywidualizowała, zyskiwała jednostkowy, odrębny charakter (</text:span><text:span text:style-name="T231">in illo individuatur</text:span><text:span text:style-name="T131">), każda jednostka zaś mogła się odróżniać od innych bytów tego samego gatunku (</text:span><text:span text:style-name="T231">ab aliis eiusdem speciei individualiter vel materialiter distinguatur</text:span><text:span text:style-name="T131">) </text:span><text:span text:style-name="Stopka_20__28_2_29__20__2b__20_9_20_pt_2c_Bez_20_kursywy"><text:span text:style-name="T44">[</text:span></text:span><text:a xlink:type="simple" xlink:href="#Przypis9.36" text:style-name="Internet_20_link" text:visited-style-name="Visited_20_Internet_20_Link"><text:span text:style-name="Stopka_20__28_2_29__20__2b__20_9_20_pt_2c_Bez_20_kursywy"><text:span text:style-name="T44">przypis </text:span></text:span></text:a><text:a xlink:type="simple" xlink:href="#Przypis9.36" text:style-name="Internet_20_link" text:visited-style-name="Visited_20_Internet_20_Link"><text:span text:style-name="Stopka_20__28_2_29__20__2b__20_9_20_pt_2c_Bez_20_kursywy"><text:span text:style-name="T51">9</text:span></text:span></text:a><text:a xlink:type="simple" xlink:href="#Przypis9.36" text:style-name="Internet_20_link" text:visited-style-name="Visited_20_Internet_20_Link"><text:span text:style-name="Stopka_20__28_2_29__20__2b__20_9_20_pt_2c_Bez_20_kursywy"><text:span text:style-name="T44">.</text:span></text:span></text:a><text:a xlink:type="simple" xlink:href="#Przypis9.36" text:style-name="Internet_20_link" text:visited-style-name="Visited_20_Internet_20_Link"><text:span text:style-name="Stopka_20__28_2_29__20__2b__20_9_20_pt_2c_Bez_20_kursywy"><text:span text:style-name="T51">3</text:span></text:span></text:a><text:a xlink:type="simple" xlink:href="#Przypis9.3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9.36"/><text:span text:style-name="T131">.</text:span></text:p>
      <text:p text:style-name="P1"/>
      <text:p text:style-name="P1"><text:span text:style-name="T370">Str. </text:span>117</text:p>
      <text:p text:style-name="P28"><text:span text:style-name="T131">Wydaje się, że to, co poszczególne jednostki dodają do wspólnej natury gatunku, dzięki czemu różnią się od siebie i zyskują odrębny, właśnie jednostkowy status, nie może być czymś należącym do ich istoty czy natury (</text:span><text:span text:style-name="T231">aliquid pertinens ad essentiam et naturam individui</text:span><text:span text:style-name="T131">), ta bowiem jest ogólna i wyczerpuje się w pojęciu gatunku (</text:span><text:span text:style-name="T231">illam totam dicit species</text:span><text:span text:style-name="T131">). Stąd pierwsza poważna hipoteza dotycząca przyczyny jednostkowienia zakłada, że dokonuje się ono za sprawą przypadłości (</text:span><text:span text:style-name="T231">secundum hoc accidentia essent causa individuationis</text:span><text:span text:style-name="T131">) </text:span><text:span text:style-name="Stopka_20__28_2_29__20__2b__20_9_20_pt_2c_Bez_20_kursywy"><text:span text:style-name="T44">[</text:span></text:span><text:a xlink:type="simple" xlink:href="#Przypis9.37" text:style-name="Internet_20_link" text:visited-style-name="Visited_20_Internet_20_Link"><text:span text:style-name="Stopka_20__28_2_29__20__2b__20_9_20_pt_2c_Bez_20_kursywy"><text:span text:style-name="T44">przypis </text:span></text:span></text:a><text:a xlink:type="simple" xlink:href="#Przypis9.37" text:style-name="Internet_20_link" text:visited-style-name="Visited_20_Internet_20_Link"><text:span text:style-name="Stopka_20__28_2_29__20__2b__20_9_20_pt_2c_Bez_20_kursywy"><text:span text:style-name="T51">9</text:span></text:span></text:a><text:a xlink:type="simple" xlink:href="#Przypis9.37" text:style-name="Internet_20_link" text:visited-style-name="Visited_20_Internet_20_Link"><text:span text:style-name="Stopka_20__28_2_29__20__2b__20_9_20_pt_2c_Bez_20_kursywy"><text:span text:style-name="T44">.</text:span></text:span></text:a><text:a xlink:type="simple" xlink:href="#Przypis9.37" text:style-name="Internet_20_link" text:visited-style-name="Visited_20_Internet_20_Link"><text:span text:style-name="Stopka_20__28_2_29__20__2b__20_9_20_pt_2c_Bez_20_kursywy"><text:span text:style-name="T51">3</text:span></text:span></text:a><text:a xlink:type="simple" xlink:href="#Przypis9.3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9.37"/><text:span text:style-name="T131">. Ta hipoteza zdaje się mieć silne wsparcie w poglądach filozofów i Ojców Kościoła (</text:span><text:span text:style-name="T231">hoc videntur dicere philosophi et sancti doctores</text:span><text:span text:style-name="T131">), a wśród tych, którzy mieliby twierdzić, że jednostkowienie dokonuje się za sprawą przypadłości, Gotfryd wymienia Porfiriusza, Boecjusza, Jana z Damaszku i Awicennę </text:span><text:span text:style-name="Stopka_20__28_2_29__20__2b__20_9_20_pt_2c_Bez_20_kursywy"><text:span text:style-name="T44">[</text:span></text:span><text:a xlink:type="simple" xlink:href="#Przypis9.38" text:style-name="Internet_20_link" text:visited-style-name="Visited_20_Internet_20_Link"><text:span text:style-name="Stopka_20__28_2_29__20__2b__20_9_20_pt_2c_Bez_20_kursywy"><text:span text:style-name="T44">przypis </text:span></text:span></text:a><text:a xlink:type="simple" xlink:href="#Przypis9.38" text:style-name="Internet_20_link" text:visited-style-name="Visited_20_Internet_20_Link"><text:span text:style-name="Stopka_20__28_2_29__20__2b__20_9_20_pt_2c_Bez_20_kursywy"><text:span text:style-name="T51">9</text:span></text:span></text:a><text:a xlink:type="simple" xlink:href="#Przypis9.38" text:style-name="Internet_20_link" text:visited-style-name="Visited_20_Internet_20_Link"><text:span text:style-name="Stopka_20__28_2_29__20__2b__20_9_20_pt_2c_Bez_20_kursywy"><text:span text:style-name="T44">.</text:span></text:span></text:a><text:a xlink:type="simple" xlink:href="#Przypis9.38" text:style-name="Internet_20_link" text:visited-style-name="Visited_20_Internet_20_Link"><text:span text:style-name="Stopka_20__28_2_29__20__2b__20_9_20_pt_2c_Bez_20_kursywy"><text:span text:style-name="T51">3</text:span></text:span></text:a><text:a xlink:type="simple" xlink:href="#Przypis9.3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9.38"/><text:span text:style-name="T131">. Jednak po sprawdzeniu i przedstawieniu kontrargumentów wspomniana hipoteza nie jest już w oczach Gotfryda tak oczywista. W szczególności trudno ją obronić przed zarzutem, iż </text:span><text:soft-page-break/><text:span text:style-name="T131">jednostkowienie powierza czemuś, co samo nie ma samodzielnego istnienia, a ponadto pojawia się niejako wtórnie, jako coś dodanego, dookreślającego już substancjalnie wyodrębniony byt. Argumentacja kwestionująca decydującą rolę przypadłości w jednostkowieniu bytu odwołuje się bowiem najczęściej do samoistności substancji, do jej prymatu, a przynajmniej autonomii względem przypadłości, i do ich bytowej od niej zależności </text:span><text:span text:style-name="Stopka_20__28_2_29__20__2b__20_9_20_pt_2c_Bez_20_kursywy"><text:span text:style-name="T44">[</text:span></text:span><text:a xlink:type="simple" xlink:href="#Przypis9.39" text:style-name="Internet_20_link" text:visited-style-name="Visited_20_Internet_20_Link"><text:span text:style-name="Stopka_20__28_2_29__20__2b__20_9_20_pt_2c_Bez_20_kursywy"><text:span text:style-name="T44">przypis </text:span></text:span></text:a><text:a xlink:type="simple" xlink:href="#Przypis9.39" text:style-name="Internet_20_link" text:visited-style-name="Visited_20_Internet_20_Link"><text:span text:style-name="Stopka_20__28_2_29__20__2b__20_9_20_pt_2c_Bez_20_kursywy"><text:span text:style-name="T51">9</text:span></text:span></text:a><text:a xlink:type="simple" xlink:href="#Przypis9.39" text:style-name="Internet_20_link" text:visited-style-name="Visited_20_Internet_20_Link"><text:span text:style-name="Stopka_20__28_2_29__20__2b__20_9_20_pt_2c_Bez_20_kursywy"><text:span text:style-name="T44">.</text:span></text:span></text:a><text:a xlink:type="simple" xlink:href="#Przypis9.39" text:style-name="Internet_20_link" text:visited-style-name="Visited_20_Internet_20_Link"><text:span text:style-name="Stopka_20__28_2_29__20__2b__20_9_20_pt_2c_Bez_20_kursywy"><text:span text:style-name="T51">3</text:span></text:span></text:a><text:a xlink:type="simple" xlink:href="#Przypis9.3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9.39"/><text:span text:style-name="T131">.</text:span></text:p>
      <text:p text:style-name="P28"><text:span text:style-name="T131">Wszystko zdaje się prowadzić do wniosku, że to nie tylko i nie przede wszystkim przypadłości jako takie przesądzają o tym, że byt jest czymś pojedynczym. Zakładają one już bowiem uprzednio substancję w jej jednostkowym, odrębnym istnieniu (</text:span><text:span text:style-name="T231">praesupponunt substantiam</text:span><text:span text:style-name="T131"> [</text:span><text:span text:style-name="T361">…</text:span><text:span text:style-name="T131">] </text:span><text:span text:style-name="T231">in suo esse individuo, sive ipsam esse individuam</text:span><text:span text:style-name="T131">). Mogłoby się nawet wydawać, że to raczej jednostkowa, odrębna substancja nadaje jednostkowy charakter poszczególnym swoim przypadłościom, a nie na odwrót (</text:span><text:span text:style-name="T231">accidentia</text:span><text:span text:style-name="T131"> [</text:span><text:span text:style-name="T361">…</text:span><text:span text:style-name="T131">] </text:span><text:span text:style-name="T231">magis habent suam individuationem</text:span><text:span text:style-name="T131"> [</text:span><text:span text:style-name="T361">…</text:span><text:span text:style-name="T131">] </text:span><text:span text:style-name="T231">a substantia</text:span><text:span text:style-name="T131"> </text:span><text:span text:style-name="T231">singulari quam e converso</text:span><text:span text:style-name="T131">). W każdym razie nie wydaje się, by przyczyną jednostkowienia w zakresie substancji miały być jej przypadłości (</text:span><text:span text:style-name="T231">individuatio in genere substantiae non videtur causari ex accidentibus</text:span><text:span text:style-name="T131">). Jednostkowa substancja, taka jak człowiek, nie różnicuje się bowiem numerycznie, choć różnicują się jej przypadłości; człowiek pozostaje tym samym co do liczby człowiekiem, chyba żeby zaszła zmiana co do jego substancji (</text:span><text:span text:style-name="T231">non variaretur homo secundum numerum vel individuum</text:span><text:span text:style-name="T131"> [</text:span><text:span text:style-name="T361">…</text:span><text:span text:style-name="T131">] </text:span><text:span text:style-name="T231">nisi quia etiam non variaretur secundum substantiam, quamvis variaretur secundum accidentia</text:span><text:span text:style-name="T131">) </text:span><text:span text:style-name="Stopka_20__28_2_29__20__2b__20_9_20_pt_2c_Bez_20_kursywy"><text:span text:style-name="T44">[</text:span></text:span><text:a xlink:type="simple" xlink:href="#Przypis9.40" text:style-name="Internet_20_link" text:visited-style-name="Visited_20_Internet_20_Link"><text:span text:style-name="Stopka_20__28_2_29__20__2b__20_9_20_pt_2c_Bez_20_kursywy"><text:span text:style-name="T44">przypis </text:span></text:span></text:a><text:a xlink:type="simple" xlink:href="#Przypis9.40" text:style-name="Internet_20_link" text:visited-style-name="Visited_20_Internet_20_Link"><text:span text:style-name="Stopka_20__28_2_29__20__2b__20_9_20_pt_2c_Bez_20_kursywy"><text:span text:style-name="T51">9</text:span></text:span></text:a><text:a xlink:type="simple" xlink:href="#Przypis9.40" text:style-name="Internet_20_link" text:visited-style-name="Visited_20_Internet_20_Link"><text:span text:style-name="Stopka_20__28_2_29__20__2b__20_9_20_pt_2c_Bez_20_kursywy"><text:span text:style-name="T44">.</text:span></text:span></text:a><text:a xlink:type="simple" xlink:href="#Przypis9.40" text:style-name="Internet_20_link" text:visited-style-name="Visited_20_Internet_20_Link"><text:span text:style-name="Stopka_20__28_2_29__20__2b__20_9_20_pt_2c_Bez_20_kursywy"><text:span text:style-name="T51">4</text:span></text:span></text:a><text:a xlink:type="simple" xlink:href="#Przypis9.4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9.40"/><text:span text:style-name="T131">.</text:span></text:p>
      <text:p text:style-name="P1"/>
      <text:p text:style-name="P1"><text:span text:style-name="T370">Str. </text:span>118</text:p>
      <text:p text:style-name="P28"><text:span text:style-name="T131">To jednak, zdaniem Gotfryda, nie wyklucza tego, by pod pewnymi względami podmiot zawdzięczał swoją jednostkowość i odrębność właśnie przypadłościom. Otóż człowiek zmienia się i w pewnym sensie staje się numerycznie inny (</text:span><text:span text:style-name="T231">aliquo modo alius numero</text:span><text:span text:style-name="T131">) także ze względu na to, że ilość bądź inne odnoszące się do niego przypadłości mają cechę policzalności i mogą być podzielone bądź wyodrębnione nie na podstawie odrębności podmiotu, lecz ze względu na swoją nieciągłość i swoje zróżnicowanie co do istnienia i nieistnienia w tym samym podmiocie (</text:span><text:span text:style-name="T231">quantitas et alia accidentia circa ipsum numerationem et divisionem vel </text:span><text:soft-page-break/><text:span text:style-name="T231">distinctionem haberent non ex diversitate subiecta, </text:span><text:span text:style-name="T244">sed ex </text:span><text:span text:style-name="T231">eorum interruptione et variatione illorum secundum esse et non esse circa idem subiectum</text:span><text:span text:style-name="T131">) </text:span><text:span text:style-name="Stopka_20__28_2_29__20__2b__20_9_20_pt_2c_Bez_20_kursywy"><text:span text:style-name="T44">[</text:span></text:span><text:a xlink:type="simple" xlink:href="#Przypis9.41" text:style-name="Internet_20_link" text:visited-style-name="Visited_20_Internet_20_Link"><text:span text:style-name="Stopka_20__28_2_29__20__2b__20_9_20_pt_2c_Bez_20_kursywy"><text:span text:style-name="T44">przypis </text:span></text:span></text:a><text:a xlink:type="simple" xlink:href="#Przypis9.41" text:style-name="Internet_20_link" text:visited-style-name="Visited_20_Internet_20_Link"><text:span text:style-name="Stopka_20__28_2_29__20__2b__20_9_20_pt_2c_Bez_20_kursywy"><text:span text:style-name="T51">9</text:span></text:span></text:a><text:a xlink:type="simple" xlink:href="#Przypis9.41" text:style-name="Internet_20_link" text:visited-style-name="Visited_20_Internet_20_Link"><text:span text:style-name="Stopka_20__28_2_29__20__2b__20_9_20_pt_2c_Bez_20_kursywy"><text:span text:style-name="T44">.</text:span></text:span></text:a><text:a xlink:type="simple" xlink:href="#Przypis9.41" text:style-name="Internet_20_link" text:visited-style-name="Visited_20_Internet_20_Link"><text:span text:style-name="Stopka_20__28_2_29__20__2b__20_9_20_pt_2c_Bez_20_kursywy"><text:span text:style-name="T51">4</text:span></text:span></text:a><text:a xlink:type="simple" xlink:href="#Przypis9.4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9.41"/><text:span text:style-name="T131">.</text:span></text:p>
      <text:p text:style-name="P28"><text:span text:style-name="T131">Kolejna hipoteza badana przez Gotfryda będzie zatem nie tyle radykalnym przeciwieństwem poprzedniej, ile jej skorygowaną, bardziej precyzyjną wersją. Akcentuje ona rolę ilości w różnicowaniu i jednostkowieniu bytu, w jego dzieleniu na numerycznie odrębne jednostki, i to niezależnie od tego, czy chodzi o substancję, czy o przypadłości (</text:span><text:span text:style-name="T231">inter omnia entia quantitati soli per se videtur convenire divisibilitas in plura eiusdem rationis, et sic in plura non essentialiter sive specifice et per se, sed numeraliter differentia</text:span><text:span text:style-name="T131">) </text:span><text:span text:style-name="Stopka_20__28_2_29__20__2b__20_9_20_pt_2c_Bez_20_kursywy"><text:span text:style-name="T44">[</text:span></text:span><text:a xlink:type="simple" xlink:href="#Przypis9.42" text:style-name="Internet_20_link" text:visited-style-name="Visited_20_Internet_20_Link"><text:span text:style-name="Stopka_20__28_2_29__20__2b__20_9_20_pt_2c_Bez_20_kursywy"><text:span text:style-name="T44">przypis </text:span></text:span></text:a><text:a xlink:type="simple" xlink:href="#Przypis9.42" text:style-name="Internet_20_link" text:visited-style-name="Visited_20_Internet_20_Link"><text:span text:style-name="Stopka_20__28_2_29__20__2b__20_9_20_pt_2c_Bez_20_kursywy"><text:span text:style-name="T51">9</text:span></text:span></text:a><text:a xlink:type="simple" xlink:href="#Przypis9.42" text:style-name="Internet_20_link" text:visited-style-name="Visited_20_Internet_20_Link"><text:span text:style-name="Stopka_20__28_2_29__20__2b__20_9_20_pt_2c_Bez_20_kursywy"><text:span text:style-name="T44">.</text:span></text:span></text:a><text:a xlink:type="simple" xlink:href="#Przypis9.42" text:style-name="Internet_20_link" text:visited-style-name="Visited_20_Internet_20_Link"><text:span text:style-name="Stopka_20__28_2_29__20__2b__20_9_20_pt_2c_Bez_20_kursywy"><text:span text:style-name="T51">4</text:span></text:span></text:a><text:a xlink:type="simple" xlink:href="#Przypis9.4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9.42"/><text:span text:style-name="T131">. Zgodnie z tą hipotezą, jedynie za sprawą ilości dokonuje się jednostkowienie, rozumiane jako dzielenie czy też numeryczne wyodrębnianie poszczególnych bytów, zarówno w zakresie substancji, jak i innych niż ilość przypadłości (</text:span><text:span text:style-name="T231">videtur ergo quod haec individuatio et divisio vel distinctio secundum numerum et individuum habet esse in omnibus aliis tam accidentibus quam substantiis per ipsam solam quantitatem</text:span><text:span text:style-name="T131">) </text:span><text:span text:style-name="Stopka_20__28_2_29__20__2b__20_9_20_pt_2c_Bez_20_kursywy"><text:span text:style-name="T44">[</text:span></text:span><text:a xlink:type="simple" xlink:href="#Przypis9.43" text:style-name="Internet_20_link" text:visited-style-name="Visited_20_Internet_20_Link"><text:span text:style-name="Stopka_20__28_2_29__20__2b__20_9_20_pt_2c_Bez_20_kursywy"><text:span text:style-name="T44">przypis </text:span></text:span></text:a><text:a xlink:type="simple" xlink:href="#Przypis9.43" text:style-name="Internet_20_link" text:visited-style-name="Visited_20_Internet_20_Link"><text:span text:style-name="Stopka_20__28_2_29__20__2b__20_9_20_pt_2c_Bez_20_kursywy"><text:span text:style-name="T51">9</text:span></text:span></text:a><text:a xlink:type="simple" xlink:href="#Przypis9.43" text:style-name="Internet_20_link" text:visited-style-name="Visited_20_Internet_20_Link"><text:span text:style-name="Stopka_20__28_2_29__20__2b__20_9_20_pt_2c_Bez_20_kursywy"><text:span text:style-name="T44">.</text:span></text:span></text:a><text:a xlink:type="simple" xlink:href="#Przypis9.43" text:style-name="Internet_20_link" text:visited-style-name="Visited_20_Internet_20_Link"><text:span text:style-name="Stopka_20__28_2_29__20__2b__20_9_20_pt_2c_Bez_20_kursywy"><text:span text:style-name="T51">4</text:span></text:span></text:a><text:a xlink:type="simple" xlink:href="#Przypis9.4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9.43"/><text:span text:style-name="T131">. Jeśli zatem przypisuje się jednostkowienie jakiejś przypadłości, to wedle obecnej wykładni winno to być odniesione do ilości jako przyczyny numerycznej odrębności i jednostkowości bytu.</text:span></text:p>
      <text:p text:style-name="P28"><text:span text:style-name="T131">Takie objaśnienie przyczyn jednostkowienia również pociąga za sobą pewne niedogodności i może być kwestionowane. Ilość nie może być bowiem przyczyną jednostkowienia w znaczeniu przyczyny sprawczej bądź celowej (</text:span><text:span text:style-name="T231">quantitas non potest esse causa individuationis secundum rationem causae efficientis vel finalis</text:span><text:span text:style-name="T131">) </text:span><text:span text:style-name="Stopka_20__28_2_29__20__2b__20_9_20_pt_2c_Bez_20_kursywy"><text:span text:style-name="T44">[</text:span></text:span><text:a xlink:type="simple" xlink:href="#Przypis9.44" text:style-name="Internet_20_link" text:visited-style-name="Visited_20_Internet_20_Link"><text:span text:style-name="Stopka_20__28_2_29__20__2b__20_9_20_pt_2c_Bez_20_kursywy"><text:span text:style-name="T44">przypis </text:span></text:span></text:a><text:a xlink:type="simple" xlink:href="#Przypis9.44" text:style-name="Internet_20_link" text:visited-style-name="Visited_20_Internet_20_Link"><text:span text:style-name="Stopka_20__28_2_29__20__2b__20_9_20_pt_2c_Bez_20_kursywy"><text:span text:style-name="T51">9</text:span></text:span></text:a><text:a xlink:type="simple" xlink:href="#Przypis9.44" text:style-name="Internet_20_link" text:visited-style-name="Visited_20_Internet_20_Link"><text:span text:style-name="Stopka_20__28_2_29__20__2b__20_9_20_pt_2c_Bez_20_kursywy"><text:span text:style-name="T44">.</text:span></text:span></text:a><text:a xlink:type="simple" xlink:href="#Przypis9.44" text:style-name="Internet_20_link" text:visited-style-name="Visited_20_Internet_20_Link"><text:span text:style-name="Stopka_20__28_2_29__20__2b__20_9_20_pt_2c_Bez_20_kursywy"><text:span text:style-name="T51">4</text:span></text:span></text:a><text:a xlink:type="simple" xlink:href="#Przypis9.4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9.44"/><text:span text:style-name="T131">. Nie może być także przyczyną materialną, bo to raczej podmiot, czyli substancja złożona z materii i substancjalnej formy, jest podłożem, „materią” dla takiej przypadłości jak ilość, a nie na odwrót (</text:span><text:span text:style-name="T231">subiectum sive substantia composita ex materia et forma substantiali est materia accidentis, non autem e converso</text:span><text:span text:style-name="T131">) </text:span><text:span text:style-name="Stopka_20__28_2_29__20__2b__20_9_20_pt_2c_Bez_20_kursywy"><text:span text:style-name="T44">[</text:span></text:span><text:a xlink:type="simple" xlink:href="#Przypis9.45" text:style-name="Internet_20_link" text:visited-style-name="Visited_20_Internet_20_Link"><text:span text:style-name="Stopka_20__28_2_29__20__2b__20_9_20_pt_2c_Bez_20_kursywy"><text:span text:style-name="T44">przypis </text:span></text:span></text:a><text:a xlink:type="simple" xlink:href="#Przypis9.45" text:style-name="Internet_20_link" text:visited-style-name="Visited_20_Internet_20_Link"><text:span text:style-name="Stopka_20__28_2_29__20__2b__20_9_20_pt_2c_Bez_20_kursywy"><text:span text:style-name="T51">9</text:span></text:span></text:a><text:a xlink:type="simple" xlink:href="#Przypis9.45" text:style-name="Internet_20_link" text:visited-style-name="Visited_20_Internet_20_Link"><text:span text:style-name="Stopka_20__28_2_29__20__2b__20_9_20_pt_2c_Bez_20_kursywy"><text:span text:style-name="T44">.</text:span></text:span></text:a><text:a xlink:type="simple" xlink:href="#Przypis9.45" text:style-name="Internet_20_link" text:visited-style-name="Visited_20_Internet_20_Link"><text:span text:style-name="Stopka_20__28_2_29__20__2b__20_9_20_pt_2c_Bez_20_kursywy"><text:span text:style-name="T51">4</text:span></text:span></text:a><text:a xlink:type="simple" xlink:href="#Przypis9.4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9.45"/><text:span text:style-name="T131">. Można także sądzić, że ilość nie jest przyczyną formalną jednostkowienia. Gdyby bowiem nią była, gdyby to dzięki niej jednostka danego gatunku różniła się numerycznie od innej, to jedno różniłoby się od czegoś innego jedynie przypadłościowo, a nie substancjalnie (</text:span><text:span text:style-name="T231">unum non differet ab alio substantialiter, sed accidentaliter</text:span><text:span text:style-name="T131">) </text:span><text:span text:style-name="Stopka_20__28_2_29__20__2b__20_9_20_pt_2c_Bez_20_kursywy"><text:span text:style-name="T44">[</text:span></text:span><text:a xlink:type="simple" xlink:href="#Przypis9.46" text:style-name="Internet_20_link" text:visited-style-name="Visited_20_Internet_20_Link"><text:span text:style-name="Stopka_20__28_2_29__20__2b__20_9_20_pt_2c_Bez_20_kursywy"><text:span text:style-name="T44">przypis </text:span></text:span></text:a><text:a xlink:type="simple" xlink:href="#Przypis9.46" text:style-name="Internet_20_link" text:visited-style-name="Visited_20_Internet_20_Link"><text:span text:style-name="Stopka_20__28_2_29__20__2b__20_9_20_pt_2c_Bez_20_kursywy"><text:span text:style-name="T51">9</text:span></text:span></text:a><text:a xlink:type="simple" xlink:href="#Przypis9.46" text:style-name="Internet_20_link" text:visited-style-name="Visited_20_Internet_20_Link"><text:span text:style-name="Stopka_20__28_2_29__20__2b__20_9_20_pt_2c_Bez_20_kursywy"><text:span text:style-name="T44">.</text:span></text:span></text:a><text:a xlink:type="simple" xlink:href="#Przypis9.46" text:style-name="Internet_20_link" text:visited-style-name="Visited_20_Internet_20_Link"><text:span text:style-name="Stopka_20__28_2_29__20__2b__20_9_20_pt_2c_Bez_20_kursywy"><text:span text:style-name="T51">4</text:span></text:span></text:a><text:a xlink:type="simple" xlink:href="#Przypis9.4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9.46"/><text:span text:style-name="T131">.</text:span></text:p>
      <text:p text:style-name="P1"/>
      <text:p text:style-name="P1"><text:span text:style-name="T370">Str. </text:span>119</text:p>
      <text:p text:style-name="P28"><text:soft-page-break/><text:span text:style-name="T131">Forma jest bowiem czynnikiem różnicującym i wyodrębniającym (</text:span><text:span text:style-name="T231">differentia est per formam</text:span><text:span text:style-name="T131">), a to znaczy, że tam, gdzie nie ma innej formy, nie ma też rzeczywistej różnicy (</text:span><text:span text:style-name="T231">ubi ergo non est alia forma, non est realis differentia</text:span><text:span text:style-name="T131">). Gdyby zatem dwie jednostki różniły się jedynie ilością rozumianą jako hipotetyczna przyczyna formalna, to różniłyby się co najwyżej formami przypadłościowymi, a nie formami substancjalnymi (</text:span><text:span text:style-name="T231">unum differet ab alio solum accidentaliter sive secundum formam accidentalem</text:span><text:span text:style-name="T131">) </text:span><text:span text:style-name="Stopka_20__28_2_29__20__2b__20_9_20_pt_2c_Bez_20_kursywy"><text:span text:style-name="T44">[</text:span></text:span><text:a xlink:type="simple" xlink:href="#Przypis9.47" text:style-name="Internet_20_link" text:visited-style-name="Visited_20_Internet_20_Link"><text:span text:style-name="Stopka_20__28_2_29__20__2b__20_9_20_pt_2c_Bez_20_kursywy"><text:span text:style-name="T44">przypis </text:span></text:span></text:a><text:a xlink:type="simple" xlink:href="#Przypis9.47" text:style-name="Internet_20_link" text:visited-style-name="Visited_20_Internet_20_Link"><text:span text:style-name="Stopka_20__28_2_29__20__2b__20_9_20_pt_2c_Bez_20_kursywy"><text:span text:style-name="T51">9</text:span></text:span></text:a><text:a xlink:type="simple" xlink:href="#Przypis9.47" text:style-name="Internet_20_link" text:visited-style-name="Visited_20_Internet_20_Link"><text:span text:style-name="Stopka_20__28_2_29__20__2b__20_9_20_pt_2c_Bez_20_kursywy"><text:span text:style-name="T44">.</text:span></text:span></text:a><text:a xlink:type="simple" xlink:href="#Przypis9.47" text:style-name="Internet_20_link" text:visited-style-name="Visited_20_Internet_20_Link"><text:span text:style-name="Stopka_20__28_2_29__20__2b__20_9_20_pt_2c_Bez_20_kursywy"><text:span text:style-name="T51">4</text:span></text:span></text:a><text:a xlink:type="simple" xlink:href="#Przypis9.4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9.47"/><text:span text:style-name="T131">. W konsekwencji byłyby odrębne i mnogie co do ilości, byłyby mnogimi i odrębnymi wielkościami, ale nie byłyby odrębne i mnogie co do substancji (</text:span><text:span text:style-name="T231">essent plura secundum quantitatem, sive plura quanta, et non secundum substantiam)</text:span><text:span text:style-name="T308">, a mówiąc wprost - nie byłoby wielu odrębnych substancji (</text:span><text:span text:style-name="T231">non essent plures substantiae</text:span><text:span text:style-name="T131">) </text:span><text:span text:style-name="Stopka_20__28_2_29__20__2b__20_9_20_pt_2c_Bez_20_kursywy"><text:span text:style-name="T44">[</text:span></text:span><text:a xlink:type="simple" xlink:href="#Przypis9.48" text:style-name="Internet_20_link" text:visited-style-name="Visited_20_Internet_20_Link"><text:span text:style-name="Stopka_20__28_2_29__20__2b__20_9_20_pt_2c_Bez_20_kursywy"><text:span text:style-name="T44">przypis </text:span></text:span></text:a><text:a xlink:type="simple" xlink:href="#Przypis9.48" text:style-name="Internet_20_link" text:visited-style-name="Visited_20_Internet_20_Link"><text:span text:style-name="Stopka_20__28_2_29__20__2b__20_9_20_pt_2c_Bez_20_kursywy"><text:span text:style-name="T51">9</text:span></text:span></text:a><text:a xlink:type="simple" xlink:href="#Przypis9.48" text:style-name="Internet_20_link" text:visited-style-name="Visited_20_Internet_20_Link"><text:span text:style-name="Stopka_20__28_2_29__20__2b__20_9_20_pt_2c_Bez_20_kursywy"><text:span text:style-name="T44">.</text:span></text:span></text:a><text:a xlink:type="simple" xlink:href="#Przypis9.48" text:style-name="Internet_20_link" text:visited-style-name="Visited_20_Internet_20_Link"><text:span text:style-name="Stopka_20__28_2_29__20__2b__20_9_20_pt_2c_Bez_20_kursywy"><text:span text:style-name="T51">4</text:span></text:span></text:a><text:a xlink:type="simple" xlink:href="#Przypis9.4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9.48"/><text:span text:style-name="T131">.</text:span></text:p>
      <text:p text:style-name="P28"><text:span text:style-name="T131">Tego rodzaju nieakceptowalna konsekwencja skłania do uznania, że zarówno ogólnie, jak i w szczegółowych - właśnie jednostkowych - przypadkach substancja jest uprzednia względem ilości (</text:span><text:span text:style-name="T231">sicut enim substantia simpliciter prior est quantitate simpliciter, ita haec substantia prior est hac quantitate</text:span><text:span text:style-name="T131">), wobec czego - wbrew badanej hipotezie - ilość nie może być przyczyną formalną różnicowania i jednostkowienia bytów należących do tego samego gatunku (</text:span><text:span text:style-name="T231">causa formalis individuationis</text:span><text:span text:style-name="T131"> </text:span><text:span text:style-name="T231">sive diversitatis individuorum sub una specie non possit esse quantitas</text:span><text:span text:style-name="T131">) </text:span><text:span text:style-name="Stopka_20__28_2_29__20__2b__20_9_20_pt_2c_Bez_20_kursywy"><text:span text:style-name="T44">[</text:span></text:span><text:a xlink:type="simple" xlink:href="#Przypis9.49" text:style-name="Internet_20_link" text:visited-style-name="Visited_20_Internet_20_Link"><text:span text:style-name="Stopka_20__28_2_29__20__2b__20_9_20_pt_2c_Bez_20_kursywy"><text:span text:style-name="T44">przypis </text:span></text:span></text:a><text:a xlink:type="simple" xlink:href="#Przypis9.49" text:style-name="Internet_20_link" text:visited-style-name="Visited_20_Internet_20_Link"><text:span text:style-name="Stopka_20__28_2_29__20__2b__20_9_20_pt_2c_Bez_20_kursywy"><text:span text:style-name="T51">9</text:span></text:span></text:a><text:a xlink:type="simple" xlink:href="#Przypis9.49" text:style-name="Internet_20_link" text:visited-style-name="Visited_20_Internet_20_Link"><text:span text:style-name="Stopka_20__28_2_29__20__2b__20_9_20_pt_2c_Bez_20_kursywy"><text:span text:style-name="T44">.</text:span></text:span></text:a><text:a xlink:type="simple" xlink:href="#Przypis9.49" text:style-name="Internet_20_link" text:visited-style-name="Visited_20_Internet_20_Link"><text:span text:style-name="Stopka_20__28_2_29__20__2b__20_9_20_pt_2c_Bez_20_kursywy"><text:span text:style-name="T51">4</text:span></text:span></text:a><text:a xlink:type="simple" xlink:href="#Przypis9.4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9.49"/><text:span text:style-name="T131">. Gotfryd bierze pod uwagę i tę okoliczność, że w odniesieniu do bytów niematerialnych, które również występują jako jednostki, przyczyną jednostkowienia jest nie tyle ilość, ile niepodzielność formy (</text:span><text:span text:style-name="T231">in immaterialibus</text:span><text:span text:style-name="T131"> [</text:span><text:span text:style-name="T362">…</text:span><text:span text:style-name="T131">] </text:span><text:span text:style-name="T231">quantitas non potest esse causa individuationis, sed causa individuationis in illis est indivisio formae in plura</text:span><text:span text:style-name="T131">) </text:span><text:span text:style-name="Stopka_20__28_2_29__20__2b__20_9_20_pt_2c_Bez_20_kursywy"><text:span text:style-name="T44">[</text:span></text:span><text:a xlink:type="simple" xlink:href="#Przypis9.50" text:style-name="Internet_20_link" text:visited-style-name="Visited_20_Internet_20_Link"><text:span text:style-name="Stopka_20__28_2_29__20__2b__20_9_20_pt_2c_Bez_20_kursywy"><text:span text:style-name="T44">przypis </text:span></text:span></text:a><text:a xlink:type="simple" xlink:href="#Przypis9.50" text:style-name="Internet_20_link" text:visited-style-name="Visited_20_Internet_20_Link"><text:span text:style-name="Stopka_20__28_2_29__20__2b__20_9_20_pt_2c_Bez_20_kursywy"><text:span text:style-name="T51">9</text:span></text:span></text:a><text:a xlink:type="simple" xlink:href="#Przypis9.50" text:style-name="Internet_20_link" text:visited-style-name="Visited_20_Internet_20_Link"><text:span text:style-name="Stopka_20__28_2_29__20__2b__20_9_20_pt_2c_Bez_20_kursywy"><text:span text:style-name="T44">.</text:span></text:span></text:a><text:a xlink:type="simple" xlink:href="#Przypis9.50" text:style-name="Internet_20_link" text:visited-style-name="Visited_20_Internet_20_Link"><text:span text:style-name="Stopka_20__28_2_29__20__2b__20_9_20_pt_2c_Bez_20_kursywy"><text:span text:style-name="T51">5</text:span></text:span></text:a><text:a xlink:type="simple" xlink:href="#Przypis9.5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9.50"/><text:span text:style-name="T131">.</text:span></text:p>
      <text:p text:style-name="P28"><text:span text:style-name="T131">Po krytycznym przebadaniu powyższych hipotez, proponowane przez Gotfryda ostateczne rozwiązanie kwestii jednostkowienia wydaje się subtelnym połączeniem dwóch stanowisk, z których jedno akcentuje rolę ilości jako zasady liczby i jedności co do liczby (</text:span><text:span text:style-name="T231">quantitas est per se principium unius secundum numerum</text:span><text:span text:style-name="T131">), czyli przypadłościowej przyczyny jednostkowości numerycznej, drugie zaś podkreśla znaczenie formy substancjalnej jako zasady formalnej różnicowania (</text:span><text:span text:style-name="T231">principium formale sive formalis ratio huiusmodi distinctionis</text:span><text:span text:style-name="T131">) i przyczyny jednostkowienia właśnie co do substancji - niepodzielonej w sobie i oddzielonej od innych (</text:span><text:span text:style-name="T231">principium per se individuationis est forma secundum quam divisa est substantia in plura </text:span><text:soft-page-break/><text:span text:style-name="T231">eiusdem rationis</text:span><text:span text:style-name="T131">) </text:span><text:span text:style-name="Stopka_20__28_2_29__20__2b__20_9_20_pt_2c_Bez_20_kursywy"><text:span text:style-name="T44">[</text:span></text:span><text:a xlink:type="simple" xlink:href="#Przypis9.51" text:style-name="Internet_20_link" text:visited-style-name="Visited_20_Internet_20_Link"><text:span text:style-name="Stopka_20__28_2_29__20__2b__20_9_20_pt_2c_Bez_20_kursywy"><text:span text:style-name="T44">przypis </text:span></text:span></text:a><text:a xlink:type="simple" xlink:href="#Przypis9.51" text:style-name="Internet_20_link" text:visited-style-name="Visited_20_Internet_20_Link"><text:span text:style-name="Stopka_20__28_2_29__20__2b__20_9_20_pt_2c_Bez_20_kursywy"><text:span text:style-name="T51">9</text:span></text:span></text:a><text:a xlink:type="simple" xlink:href="#Przypis9.51" text:style-name="Internet_20_link" text:visited-style-name="Visited_20_Internet_20_Link"><text:span text:style-name="Stopka_20__28_2_29__20__2b__20_9_20_pt_2c_Bez_20_kursywy"><text:span text:style-name="T44">.51</text:span></text:span></text:a><text:span text:style-name="Stopka_20__28_2_29__20__2b__20_9_20_pt_2c_Bez_20_kursywy"><text:span text:style-name="T44">]</text:span></text:span><text:bookmark text:name="p9.51"/><text:span text:style-name="T131">. Gotfryd zwraca zatem uwagę na to, że trzeba najpierw odróżnić zasadę jednostkowienia w zakresie substancji i zasadę jedności numerycznej (</text:span><text:span text:style-name="T231">proprie loquendo non est idem principium per se individuationis in genere substantiae materialis et unius secundum numerum</text:span><text:span text:style-name="T131">), by następnie obu oddać sprawiedliwość, wskazując, w jakim sensie i zakresie mają udział w jednostkowieniu bytu.</text:span></text:p>
      <text:p text:style-name="P28"><text:span text:style-name="T131">Z jednej strony za jednostkowienie poszczególnych bytów odpowiedzialna jest ich forma substancjalna: to ona - forma każdej jednostki w sobie niepodzielona i oddzielona od innej (</text:span><text:span text:style-name="T231">forma substantialis uniuscuiusque individui indivisa in se et divisa ab alia</text:span><text:span text:style-name="T131">) - sprawia, że rzeczy objęte jednym gatunkiem różnią się co do liczby „substancjalnej” (</text:span><text:span text:style-name="T231">numero substantiali</text:span><text:span text:style-name="T131">) i są wyodrębnione jako „substancjalne jednostki” (</text:span><text:span text:style-name="T231">unitates substantiales</text:span><text:span text:style-name="T131">) tworzące mnogość co do substancji (</text:span><text:span text:style-name="T231">plura substantialiter; multitudo secundum substantiam</text:span><text:span text:style-name="T131">), niezależnie od różnicowania i jednostkowienia co do liczby przypadłościowej (</text:span><text:span text:style-name="T231">secundum numerum accidentalem</text:span><text:span text:style-name="T131">), wnoszonego niejako przez ilość jako przypadłość </text:span><text:span text:style-name="Stopka_20__28_2_29__20__2b__20_9_20_pt_2c_Bez_20_kursywy"><text:span text:style-name="T44">[</text:span></text:span><text:a xlink:type="simple" xlink:href="#Przypis9.52" text:style-name="Internet_20_link" text:visited-style-name="Visited_20_Internet_20_Link"><text:span text:style-name="Stopka_20__28_2_29__20__2b__20_9_20_pt_2c_Bez_20_kursywy"><text:span text:style-name="T44">przypis </text:span></text:span></text:a><text:a xlink:type="simple" xlink:href="#Przypis9.52" text:style-name="Internet_20_link" text:visited-style-name="Visited_20_Internet_20_Link"><text:span text:style-name="Stopka_20__28_2_29__20__2b__20_9_20_pt_2c_Bez_20_kursywy"><text:span text:style-name="T51">9</text:span></text:span></text:a><text:a xlink:type="simple" xlink:href="#Przypis9.52" text:style-name="Internet_20_link" text:visited-style-name="Visited_20_Internet_20_Link"><text:span text:style-name="Stopka_20__28_2_29__20__2b__20_9_20_pt_2c_Bez_20_kursywy"><text:span text:style-name="T44">.52</text:span></text:span></text:a><text:span text:style-name="Stopka_20__28_2_29__20__2b__20_9_20_pt_2c_Bez_20_kursywy"><text:span text:style-name="T44">]</text:span></text:span><text:bookmark text:name="p9.52"/><text:span text:style-name="T131">.</text:span></text:p>
      <text:p text:style-name="P1"/>
      <text:p text:style-name="P1"><text:span text:style-name="T370">Str. </text:span>120</text:p>
      <text:p text:style-name="P28"><text:span text:style-name="T131">Z drugiej strony w jednostkowieniu - czynieniu czymś numerycznie jednym - ma również udział ilość jako zasada podziału tak samej materii, jak i formy w podzielonej materii (</text:span><text:span text:style-name="T231">principium divisionis et ipsius materiae et etiam formae in materia divisa</text:span><text:span text:style-name="T131">) </text:span><text:span text:style-name="Stopka_20__28_2_29__20__2b__20_9_20_pt_2c_Bez_20_kursywy"><text:span text:style-name="T44">[</text:span></text:span><text:a xlink:type="simple" xlink:href="#Przypis9.53" text:style-name="Internet_20_link" text:visited-style-name="Visited_20_Internet_20_Link"><text:span text:style-name="Stopka_20__28_2_29__20__2b__20_9_20_pt_2c_Bez_20_kursywy"><text:span text:style-name="T44">przypis </text:span></text:span></text:a><text:a xlink:type="simple" xlink:href="#Przypis9.53" text:style-name="Internet_20_link" text:visited-style-name="Visited_20_Internet_20_Link"><text:span text:style-name="Stopka_20__28_2_29__20__2b__20_9_20_pt_2c_Bez_20_kursywy"><text:span text:style-name="T51">9</text:span></text:span></text:a><text:a xlink:type="simple" xlink:href="#Przypis9.53" text:style-name="Internet_20_link" text:visited-style-name="Visited_20_Internet_20_Link"><text:span text:style-name="Stopka_20__28_2_29__20__2b__20_9_20_pt_2c_Bez_20_kursywy"><text:span text:style-name="T44">.53</text:span></text:span></text:a><text:span text:style-name="Stopka_20__28_2_29__20__2b__20_9_20_pt_2c_Bez_20_kursywy"><text:span text:style-name="T44">]</text:span></text:span><text:bookmark text:name="p9.53"/><text:span text:style-name="T131">. Ostatecznie bowiem - mimo wcześniejszych zastrzeżeń - Gotfryd wiąże przyczynowość ilości z przyczynowością materialną (</text:span><text:span text:style-name="T231">causalitas quantitatis quam habet in individuatione reducitur ad causam materialem</text:span><text:span text:style-name="T131">) </text:span><text:span text:style-name="Stopka_20__28_2_29__20__2b__20_9_20_pt_2c_Bez_20_kursywy"><text:span text:style-name="T44">[</text:span></text:span><text:a xlink:type="simple" xlink:href="#Przypis9.54" text:style-name="Internet_20_link" text:visited-style-name="Visited_20_Internet_20_Link"><text:span text:style-name="Stopka_20__28_2_29__20__2b__20_9_20_pt_2c_Bez_20_kursywy"><text:span text:style-name="T44">przypis </text:span></text:span></text:a><text:a xlink:type="simple" xlink:href="#Przypis9.54" text:style-name="Internet_20_link" text:visited-style-name="Visited_20_Internet_20_Link"><text:span text:style-name="Stopka_20__28_2_29__20__2b__20_9_20_pt_2c_Bez_20_kursywy"><text:span text:style-name="T51">9</text:span></text:span></text:a><text:a xlink:type="simple" xlink:href="#Przypis9.54" text:style-name="Internet_20_link" text:visited-style-name="Visited_20_Internet_20_Link"><text:span text:style-name="Stopka_20__28_2_29__20__2b__20_9_20_pt_2c_Bez_20_kursywy"><text:span text:style-name="T44">.54</text:span></text:span></text:a><text:span text:style-name="Stopka_20__28_2_29__20__2b__20_9_20_pt_2c_Bez_20_kursywy"><text:span text:style-name="T44">]</text:span></text:span><text:bookmark text:name="p9.54"/><text:span text:style-name="T131">. Materia jako taka nie może być przyczyną podziału i wyodrębniania bytów, ale może nią być materia pojmowana pod rygorem liczby, w aspekcie ilości, za której sprawą staje się podzielna na części tego samego rodzaju (</text:span><text:span text:style-name="T231">causalitas talis divisionis et</text:span><text:span text:style-name="T131"> </text:span><text:span text:style-name="T231">distinctionis sive individuationis non debeat tribui materiae secundum se, sed oportet quod hoc ei tribuatur inquantum intelligitur sub quantitate a qua habet extensionem et divisibilitatem in partes eiusdem rationis</text:span><text:span text:style-name="T131">) </text:span><text:span text:style-name="Stopka_20__28_2_29__20__2b__20_9_20_pt_2c_Bez_20_kursywy"><text:span text:style-name="T44">[</text:span></text:span><text:a xlink:type="simple" xlink:href="#Przypis9.55" text:style-name="Internet_20_link" text:visited-style-name="Visited_20_Internet_20_Link"><text:span text:style-name="Stopka_20__28_2_29__20__2b__20_9_20_pt_2c_Bez_20_kursywy"><text:span text:style-name="T44">przypis </text:span></text:span></text:a><text:a xlink:type="simple" xlink:href="#Przypis9.55" text:style-name="Internet_20_link" text:visited-style-name="Visited_20_Internet_20_Link"><text:span text:style-name="Stopka_20__28_2_29__20__2b__20_9_20_pt_2c_Bez_20_kursywy"><text:span text:style-name="T51">9</text:span></text:span></text:a><text:a xlink:type="simple" xlink:href="#Przypis9.55" text:style-name="Internet_20_link" text:visited-style-name="Visited_20_Internet_20_Link"><text:span text:style-name="Stopka_20__28_2_29__20__2b__20_9_20_pt_2c_Bez_20_kursywy"><text:span text:style-name="T44">.55</text:span></text:span></text:a><text:span text:style-name="Stopka_20__28_2_29__20__2b__20_9_20_pt_2c_Bez_20_kursywy"><text:span text:style-name="T44">]</text:span></text:span><text:bookmark text:name="p9.55"/><text:span text:style-name="T131">. Ilość ma zatem udział w jednostkowieniu bytów jako zasada w pewien sposób dookreślająca i przysposabiająca materię (</text:span><text:span text:style-name="T231">principium dispositivum ex parte materiae</text:span><text:span text:style-name="T131">) </text:span><text:span text:style-name="Stopka_20__28_2_29__20__2b__20_9_20_pt_2c_Bez_20_kursywy"><text:span text:style-name="T44">[</text:span></text:span><text:a xlink:type="simple" xlink:href="#Przypis9.56" text:style-name="Internet_20_link" text:visited-style-name="Visited_20_Internet_20_Link"><text:span text:style-name="Stopka_20__28_2_29__20__2b__20_9_20_pt_2c_Bez_20_kursywy"><text:span text:style-name="T44">przypis </text:span></text:span></text:a><text:a xlink:type="simple" xlink:href="#Przypis9.56" text:style-name="Internet_20_link" text:visited-style-name="Visited_20_Internet_20_Link"><text:span text:style-name="Stopka_20__28_2_29__20__2b__20_9_20_pt_2c_Bez_20_kursywy"><text:span text:style-name="T51">9</text:span></text:span></text:a><text:a xlink:type="simple" xlink:href="#Przypis9.56" text:style-name="Internet_20_link" text:visited-style-name="Visited_20_Internet_20_Link"><text:span text:style-name="Stopka_20__28_2_29__20__2b__20_9_20_pt_2c_Bez_20_kursywy"><text:span text:style-name="T44">.56</text:span></text:span></text:a><text:span text:style-name="Stopka_20__28_2_29__20__2b__20_9_20_pt_2c_Bez_20_kursywy"><text:span text:style-name="T44">]</text:span></text:span><text:bookmark text:name="p9.56"/><text:span text:style-name="T131">, jako pewna dyspozycja materii (</text:span><text:span text:style-name="T231">dispositio materialis</text:span><text:span text:style-name="T131">), dzięki której materia zyskuje </text:span><text:soft-page-break/><text:span text:style-name="T131">rozciągłość i podzielność (</text:span><text:span text:style-name="T231">ratione cuius materia habet quod sit extensa et divisibilis</text:span><text:span text:style-name="T131">) </text:span><text:span text:style-name="Stopka_20__28_2_29__20__2b__20_9_20_pt_2c_Bez_20_kursywy"><text:span text:style-name="T44">[</text:span></text:span><text:a xlink:type="simple" xlink:href="#Przypis9.57" text:style-name="Internet_20_link" text:visited-style-name="Visited_20_Internet_20_Link"><text:span text:style-name="Stopka_20__28_2_29__20__2b__20_9_20_pt_2c_Bez_20_kursywy"><text:span text:style-name="T44">przypis </text:span></text:span></text:a><text:a xlink:type="simple" xlink:href="#Przypis9.57" text:style-name="Internet_20_link" text:visited-style-name="Visited_20_Internet_20_Link"><text:span text:style-name="Stopka_20__28_2_29__20__2b__20_9_20_pt_2c_Bez_20_kursywy"><text:span text:style-name="T51">9</text:span></text:span></text:a><text:a xlink:type="simple" xlink:href="#Przypis9.57" text:style-name="Internet_20_link" text:visited-style-name="Visited_20_Internet_20_Link"><text:span text:style-name="Stopka_20__28_2_29__20__2b__20_9_20_pt_2c_Bez_20_kursywy"><text:span text:style-name="T44">.57</text:span></text:span></text:a><text:span text:style-name="Stopka_20__28_2_29__20__2b__20_9_20_pt_2c_Bez_20_kursywy"><text:span text:style-name="T44">]</text:span></text:span><text:bookmark text:name="p9.57"/><text:span text:style-name="T131">.</text:span></text:p>
      <text:p text:style-name="P28"><text:span text:style-name="T131">Warto zwrócić uwagę również na to, jakie trzy szczegółowe sensy nadaje Gotfryd jedności w kontekście problemu samoodniesienia. Zastanawiając się nad tym, czy jedno i to samo może tak odróżnić się i oddzielić od siebie, by mogło odnosić się do siebie w realnej, a nie tyko pojęciowej relacji </text:span><text:span text:style-name="Stopka_20__28_2_29__20__2b__20_9_20_pt_2c_Bez_20_kursywy"><text:span text:style-name="T44">[</text:span></text:span><text:a xlink:type="simple" xlink:href="#Przypis9.58" text:style-name="Internet_20_link" text:visited-style-name="Visited_20_Internet_20_Link"><text:span text:style-name="Stopka_20__28_2_29__20__2b__20_9_20_pt_2c_Bez_20_kursywy"><text:span text:style-name="T44">przypis </text:span></text:span></text:a><text:a xlink:type="simple" xlink:href="#Przypis9.58" text:style-name="Internet_20_link" text:visited-style-name="Visited_20_Internet_20_Link"><text:span text:style-name="Stopka_20__28_2_29__20__2b__20_9_20_pt_2c_Bez_20_kursywy"><text:span text:style-name="T51">9</text:span></text:span></text:a><text:a xlink:type="simple" xlink:href="#Przypis9.58" text:style-name="Internet_20_link" text:visited-style-name="Visited_20_Internet_20_Link"><text:span text:style-name="Stopka_20__28_2_29__20__2b__20_9_20_pt_2c_Bez_20_kursywy"><text:span text:style-name="T44">.58</text:span></text:span></text:a><text:span text:style-name="Stopka_20__28_2_29__20__2b__20_9_20_pt_2c_Bez_20_kursywy"><text:span text:style-name="T44">]</text:span></text:span><text:bookmark text:name="p9.58"/><text:span text:style-name="T131">, Gotfryd przyznaje, że problematyczne jest samo bycie czymś jednym, bo jedno orzeka się wieloznacznie (</text:span><text:span text:style-name="T231">unum autem dicitur multipliciter</text:span><text:span text:style-name="T131">) </text:span><text:span text:style-name="Stopka_20__28_2_29__20__2b__20_9_20_pt_2c_Bez_20_kursywy"><text:span text:style-name="T44">[</text:span></text:span><text:a xlink:type="simple" xlink:href="#Przypis9.59" text:style-name="Internet_20_link" text:visited-style-name="Visited_20_Internet_20_Link"><text:span text:style-name="Stopka_20__28_2_29__20__2b__20_9_20_pt_2c_Bez_20_kursywy"><text:span text:style-name="T44">przypis </text:span></text:span></text:a><text:a xlink:type="simple" xlink:href="#Przypis9.59" text:style-name="Internet_20_link" text:visited-style-name="Visited_20_Internet_20_Link"><text:span text:style-name="Stopka_20__28_2_29__20__2b__20_9_20_pt_2c_Bez_20_kursywy"><text:span text:style-name="T51">9</text:span></text:span></text:a><text:a xlink:type="simple" xlink:href="#Przypis9.59" text:style-name="Internet_20_link" text:visited-style-name="Visited_20_Internet_20_Link"><text:span text:style-name="Stopka_20__28_2_29__20__2b__20_9_20_pt_2c_Bez_20_kursywy"><text:span text:style-name="T44">.59</text:span></text:span></text:a><text:span text:style-name="Stopka_20__28_2_29__20__2b__20_9_20_pt_2c_Bez_20_kursywy"><text:span text:style-name="T44">]</text:span></text:span><text:bookmark text:name="p9.59"/><text:span text:style-name="T131">.</text:span></text:p>
      <text:p text:style-name="P28"><text:span text:style-name="T131">Po pierwsze, może znaczyć tyle, co w pełni urzeczywistnione niepodzielenie (</text:span><text:span text:style-name="T231">indivisio omnino realis</text:span><text:span text:style-name="T131">), tak iż czymś jednym w tym znaczeniu jest to, co samo w sobie jest całkowicie proste, w najmniejszym nawet stopniu niezłożone, co wyklucza jakąkolwiek wielość części tak w sensie substancjalnym, jak w sensie ilościowym (</text:span><text:span text:style-name="T231">unum sit illud quod in se est omnino simplex et omnem pluralitatem partium et essentialium et quantitativarum excludat</text:span><text:span text:style-name="T131">) </text:span><text:span text:style-name="Stopka_20__28_2_29__20__2b__20_9_20_pt_2c_Bez_20_kursywy"><text:span text:style-name="T44">[</text:span></text:span><text:a xlink:type="simple" xlink:href="#Przypis9.60" text:style-name="Internet_20_link" text:visited-style-name="Visited_20_Internet_20_Link"><text:span text:style-name="Stopka_20__28_2_29__20__2b__20_9_20_pt_2c_Bez_20_kursywy"><text:span text:style-name="T44">przypis </text:span></text:span></text:a><text:a xlink:type="simple" xlink:href="#Przypis9.60" text:style-name="Internet_20_link" text:visited-style-name="Visited_20_Internet_20_Link"><text:span text:style-name="Stopka_20__28_2_29__20__2b__20_9_20_pt_2c_Bez_20_kursywy"><text:span text:style-name="T51">9</text:span></text:span></text:a><text:a xlink:type="simple" xlink:href="#Przypis9.60" text:style-name="Internet_20_link" text:visited-style-name="Visited_20_Internet_20_Link"><text:span text:style-name="Stopka_20__28_2_29__20__2b__20_9_20_pt_2c_Bez_20_kursywy"><text:span text:style-name="T44">.60</text:span></text:span></text:a><text:span text:style-name="Stopka_20__28_2_29__20__2b__20_9_20_pt_2c_Bez_20_kursywy"><text:span text:style-name="T44">]</text:span></text:span><text:bookmark text:name="p9.60"/><text:span text:style-name="T131">. W jedności tak rozumianej nie można przyjąć żadnego realnego zróżnicowania; możliwe jest, co najwyżej, zróżnicowanie pojęciowe (</text:span><text:span text:style-name="T231">in ipso non possit poni aliqua diversitas realis, sed solum secundum rationem</text:span><text:span text:style-name="T131">).</text:span></text:p>
      <text:p text:style-name="P1"/>
      <text:p text:style-name="P1"><text:span text:style-name="T370">Str. </text:span>121</text:p>
      <text:p text:style-name="P28"><text:span text:style-name="T131">Po drugie, czymś jednym nazywane jest to, co obejmuje i zespala w sobie wiele rzeczy z istoty różnych (</text:span><text:span text:style-name="T231">in se complectitur plura essentialiter differentia</text:span><text:span text:style-name="T131">), które jednak są czymś jednym w swoim istnieniu bądź w podmiocie (</text:span><text:span text:style-name="T231">unum in esse vel subiecto</text:span><text:span text:style-name="T131">), jak to się dzieje w przypadku złożenia materii i substancjalnej formy albo złożenia substancji i przypadłości (</text:span><text:span text:style-name="T231">compositum ex materia et forma substantiali vel ex substantia et et accidente</text:span><text:span text:style-name="T131">) </text:span><text:span text:style-name="Stopka_20__28_2_29__20__2b__20_9_20_pt_2c_Bez_20_kursywy"><text:span text:style-name="T44">[</text:span></text:span><text:a xlink:type="simple" xlink:href="#Przypis9.61" text:style-name="Internet_20_link" text:visited-style-name="Visited_20_Internet_20_Link"><text:span text:style-name="Stopka_20__28_2_29__20__2b__20_9_20_pt_2c_Bez_20_kursywy"><text:span text:style-name="T44">przypis </text:span></text:span></text:a><text:a xlink:type="simple" xlink:href="#Przypis9.61" text:style-name="Internet_20_link" text:visited-style-name="Visited_20_Internet_20_Link"><text:span text:style-name="Stopka_20__28_2_29__20__2b__20_9_20_pt_2c_Bez_20_kursywy"><text:span text:style-name="T51">9</text:span></text:span></text:a><text:a xlink:type="simple" xlink:href="#Przypis9.61" text:style-name="Internet_20_link" text:visited-style-name="Visited_20_Internet_20_Link"><text:span text:style-name="Stopka_20__28_2_29__20__2b__20_9_20_pt_2c_Bez_20_kursywy"><text:span text:style-name="T44">.61</text:span></text:span></text:a><text:span text:style-name="Stopka_20__28_2_29__20__2b__20_9_20_pt_2c_Bez_20_kursywy"><text:span text:style-name="T44">]</text:span></text:span><text:bookmark text:name="p9.61"/><text:span text:style-name="T131">.</text:span></text:p>
      <text:p text:style-name="P28"><text:span text:style-name="T131">Po trzecie, czymś jednym nazywane jest to, co obejmuje i zespala w sobie wiele rzeczy różnych nie tylko co do istoty, lecz także co do podmiotu i położenia (</text:span><text:span text:style-name="T231">unum quod in se complectitur plura non solum essentialiter differentia, sed etiam subiecto et situ</text:span><text:span text:style-name="T131">), jak to jest w przypadku każdego ciała, które ze względu na to, że jest wielkością rozciągłą, ma wiele części w stosunku do siebie nawzajem zewnętrznych (</text:span><text:span text:style-name="T231">quodlibet corpus quod ratione quantitatis extendentis habet plures partes extra se invicem</text:span><text:span text:style-name="T131">) </text:span><text:span text:style-name="Stopka_20__28_2_29__20__2b__20_9_20_pt_2c_Bez_20_kursywy"><text:span text:style-name="T44">[</text:span></text:span><text:a xlink:type="simple" xlink:href="#Przypis9.62" text:style-name="Internet_20_link" text:visited-style-name="Visited_20_Internet_20_Link"><text:span text:style-name="Stopka_20__28_2_29__20__2b__20_9_20_pt_2c_Bez_20_kursywy"><text:span text:style-name="T44">przypis </text:span></text:span></text:a><text:a xlink:type="simple" xlink:href="#Przypis9.62" text:style-name="Internet_20_link" text:visited-style-name="Visited_20_Internet_20_Link"><text:span text:style-name="Stopka_20__28_2_29__20__2b__20_9_20_pt_2c_Bez_20_kursywy"><text:span text:style-name="T51">9</text:span></text:span></text:a><text:a xlink:type="simple" xlink:href="#Przypis9.62" text:style-name="Internet_20_link" text:visited-style-name="Visited_20_Internet_20_Link"><text:span text:style-name="Stopka_20__28_2_29__20__2b__20_9_20_pt_2c_Bez_20_kursywy"><text:span text:style-name="T44">.62</text:span></text:span></text:a><text:span text:style-name="Stopka_20__28_2_29__20__2b__20_9_20_pt_2c_Bez_20_kursywy"><text:span text:style-name="T44">]</text:span></text:span><text:bookmark text:name="p9.62"/><text:span text:style-name="T131">. W każdym z tych trzech prawomocnych znaczeń jedności </text:span><text:soft-page-break/><text:span text:style-name="T131">inaczej rozwiązywana jest kwestia samoodniesienia (a raczej samozdystansowania i samoodniesienia) </text:span><text:span text:style-name="Stopka_20__28_2_29__20__2b__20_9_20_pt_2c_Bez_20_kursywy"><text:span text:style-name="T44">[</text:span></text:span><text:a xlink:type="simple" xlink:href="#Przypis9.63" text:style-name="Internet_20_link" text:visited-style-name="Visited_20_Internet_20_Link"><text:span text:style-name="Stopka_20__28_2_29__20__2b__20_9_20_pt_2c_Bez_20_kursywy"><text:span text:style-name="T44">przypis </text:span></text:span></text:a><text:a xlink:type="simple" xlink:href="#Przypis9.63" text:style-name="Internet_20_link" text:visited-style-name="Visited_20_Internet_20_Link"><text:span text:style-name="Stopka_20__28_2_29__20__2b__20_9_20_pt_2c_Bez_20_kursywy"><text:span text:style-name="T51">9</text:span></text:span></text:a><text:a xlink:type="simple" xlink:href="#Przypis9.63" text:style-name="Internet_20_link" text:visited-style-name="Visited_20_Internet_20_Link"><text:span text:style-name="Stopka_20__28_2_29__20__2b__20_9_20_pt_2c_Bez_20_kursywy"><text:span text:style-name="T44">.63</text:span></text:span></text:a><text:span text:style-name="Stopka_20__28_2_29__20__2b__20_9_20_pt_2c_Bez_20_kursywy"><text:span text:style-name="T44">]</text:span></text:span><text:bookmark text:name="p9.63"/><text:span text:style-name="T131">, wystarczy jednak, jeśli odnotujemy gotowość Gotfryda do stawiania problemu jedności także w innych kontekstach niż obszernie tu omawiany problem jednostkowienia bytu.</text:span></text:p>
      <text:p text:style-name="P1"/>
      <text:p text:style-name="P73">Str. 122</text:p>
      <text:p text:style-name="P73">Strona pusta</text:p>
      <text:p text:style-name="P73"/>
      <text:p text:style-name="P73">Str. 123</text:p>
      <text:h text:style-name="P185" text:outline-level="2">Rozdział <text:span text:style-name="T371">10 </text:span>BONAWENTURA Z BAGNOREGGIO: JEDNOŚĆ TRANSCENDENTALNA, JEDNOŚĆ W BOGU, JEDNOŚĆ W ŚWIECIE STWORZONYM</text:h>
      <text:p text:style-name="P29"><text:span text:style-name="T131">Święty Bonawentura (Jan Fidanza z Bagnoreggio) - wpływowy myśliciel nurtu łączącego tradycyjny augustynizm z odkrytym na nowo dziedzictwem Arystotelesa, mistyk i mistrz duchowości, generał zakonu franciszkańskiego i reprezentant bardziej umiarkowanej opcji w jego ramach - w swojej refleksji na temat transcendentaliów szedł drogą podobną do tej, którą przemierzyli jego konfratrzy - autorzy </text:span><text:span text:style-name="T231">Summa fratris Alexandri</text:span><text:span text:style-name="T131">. Jedność, prawda i dobro to w jego perspektywie przede wszystkim „imiona”, czyli atrybuty Boga albo właściwości boskiej istoty (</text:span><text:span text:style-name="T231">proprietates divinae essentiae</text:span><text:span text:style-name="T131">) </text:span><text:span text:style-name="Stopka_20__28_2_29__20__2b__20_9_20_pt_2c_Bez_20_kursywy"><text:span text:style-name="T44">[</text:span></text:span><text:a xlink:type="simple" xlink:href="#Przypis10.1" text:style-name="Internet_20_link" text:visited-style-name="Visited_20_Internet_20_Link"><text:span text:style-name="Stopka_20__28_2_29__20__2b__20_9_20_pt_2c_Bez_20_kursywy"><text:span text:style-name="T44">przypis </text:span></text:span></text:a><text:a xlink:type="simple" xlink:href="#Przypis10.1" text:style-name="Internet_20_link" text:visited-style-name="Visited_20_Internet_20_Link"><text:span text:style-name="Stopka_20__28_2_29__20__2b__20_9_20_pt_2c_Bez_20_kursywy"><text:span text:style-name="T51">10</text:span></text:span></text:a><text:a xlink:type="simple" xlink:href="#Przypis10.1" text:style-name="Internet_20_link" text:visited-style-name="Visited_20_Internet_20_Link"><text:span text:style-name="Stopka_20__28_2_29__20__2b__20_9_20_pt_2c_Bez_20_kursywy"><text:span text:style-name="T44">.</text:span></text:span></text:a><text:a xlink:type="simple" xlink:href="#Przypis10.1" text:style-name="Internet_20_link" text:visited-style-name="Visited_20_Internet_20_Link"><text:span text:style-name="Stopka_20__28_2_29__20__2b__20_9_20_pt_2c_Bez_20_kursywy"><text:span text:style-name="T51">1</text:span></text:span></text:a><text:span text:style-name="Stopka_20__28_2_29__20__2b__20_9_20_pt_2c_Bez_20_kursywy"><text:span text:style-name="T51">]</text:span></text:span><text:bookmark text:name="p10.1"/><text:span text:style-name="T131">, które w Nim - jako pierwszej i najdoskonalszej zasadzie - są źródłowo i w stopniu najwyższym (</text:span><text:span text:style-name="T231">in eo reperiuntur in summo</text:span><text:span text:style-name="T131">) </text:span><text:span text:style-name="Stopka_20__28_2_29__20__2b__20_9_20_pt_2c_Bez_20_kursywy"><text:span text:style-name="T44">[</text:span></text:span><text:a xlink:type="simple" xlink:href="#Przypis10.2" text:style-name="Internet_20_link" text:visited-style-name="Visited_20_Internet_20_Link"><text:span text:style-name="Stopka_20__28_2_29__20__2b__20_9_20_pt_2c_Bez_20_kursywy"><text:span text:style-name="T44">przypis </text:span></text:span></text:a><text:a xlink:type="simple" xlink:href="#Przypis10.2" text:style-name="Internet_20_link" text:visited-style-name="Visited_20_Internet_20_Link"><text:span text:style-name="Stopka_20__28_2_29__20__2b__20_9_20_pt_2c_Bez_20_kursywy"><text:span text:style-name="T51">10</text:span></text:span></text:a><text:a xlink:type="simple" xlink:href="#Przypis10.2" text:style-name="Internet_20_link" text:visited-style-name="Visited_20_Internet_20_Link"><text:span text:style-name="Stopka_20__28_2_29__20__2b__20_9_20_pt_2c_Bez_20_kursywy"><text:span text:style-name="T44">.</text:span></text:span></text:a><text:a xlink:type="simple" xlink:href="#Przypis10.2" text:style-name="Internet_20_link" text:visited-style-name="Visited_20_Internet_20_Link"><text:span text:style-name="Stopka_20__28_2_29__20__2b__20_9_20_pt_2c_Bez_20_kursywy"><text:span text:style-name="T51">2</text:span></text:span></text:a><text:span text:style-name="Stopka_20__28_2_29__20__2b__20_9_20_pt_2c_Bez_20_kursywy"><text:span text:style-name="T51">]</text:span></text:span><text:bookmark text:name="p10.2"/><text:span text:style-name="T131">, a jedynie wtórnie, w przybliżeniu i </text:span><text:span text:style-name="T231">per analogiam</text:span><text:span text:style-name="T131"> orzekane są o bytach stworzonych. Co więcej, wspomniane transcendentalia, czyli najogólniejsze i najwznioślejsze właściwości czy też określenia bytu (</text:span><text:span text:style-name="T231">conditiones entis nobilissimae et generalissimae</text:span><text:span text:style-name="T131">) </text:span><text:span text:style-name="Stopka_20__28_2_29__20__2b__20_9_20_pt_2c_Bez_20_kursywy"><text:span text:style-name="T44">[</text:span></text:span><text:a xlink:type="simple" xlink:href="#Przypis10.3" text:style-name="Internet_20_link" text:visited-style-name="Visited_20_Internet_20_Link"><text:span text:style-name="Stopka_20__28_2_29__20__2b__20_9_20_pt_2c_Bez_20_kursywy"><text:span text:style-name="T44">przypis </text:span></text:span></text:a><text:a xlink:type="simple" xlink:href="#Przypis10.3" text:style-name="Internet_20_link" text:visited-style-name="Visited_20_Internet_20_Link"><text:span text:style-name="Stopka_20__28_2_29__20__2b__20_9_20_pt_2c_Bez_20_kursywy"><text:span text:style-name="T51">10</text:span></text:span></text:a><text:a xlink:type="simple" xlink:href="#Przypis10.3" text:style-name="Internet_20_link" text:visited-style-name="Visited_20_Internet_20_Link"><text:span text:style-name="Stopka_20__28_2_29__20__2b__20_9_20_pt_2c_Bez_20_kursywy"><text:span text:style-name="T44">.</text:span></text:span></text:a><text:a xlink:type="simple" xlink:href="#Przypis10.3" text:style-name="Internet_20_link" text:visited-style-name="Visited_20_Internet_20_Link"><text:span text:style-name="Stopka_20__28_2_29__20__2b__20_9_20_pt_2c_Bez_20_kursywy"><text:span text:style-name="T51">3</text:span></text:span></text:a><text:span text:style-name="Stopka_20__28_2_29__20__2b__20_9_20_pt_2c_Bez_20_kursywy"><text:span text:style-name="T51">]</text:span></text:span><text:bookmark text:name="p10.3"/><text:span text:style-name="T131">, Bonawentura traktuje jako tak zwane </text:span><text:span text:style-name="T231">appropriata</text:span><text:span text:style-name="T131">, to jest własności zwyczajowo przypisane, przyporządkowane z osobna poszczególnym Osobom Trójcy Świętej, choć faktycznie są istotowymi atrybutami Boga w Jego jednej naturze (</text:span><text:span text:style-name="T231">haec attribuuntur primo principio in summo, quia perfecta et generalia, et appropriantur tribus personis quia ordinata</text:span><text:span text:style-name="T131">) </text:span><text:span text:style-name="Stopka_20__28_2_29__20__2b__20_9_20_pt_2c_Bez_20_kursywy"><text:span text:style-name="T44">[</text:span></text:span><text:a xlink:type="simple" xlink:href="#Przypis10.4" text:style-name="Internet_20_link" text:visited-style-name="Visited_20_Internet_20_Link"><text:span text:style-name="Stopka_20__28_2_29__20__2b__20_9_20_pt_2c_Bez_20_kursywy"><text:span text:style-name="T44">przypis </text:span></text:span></text:a><text:a xlink:type="simple" xlink:href="#Przypis10.4" text:style-name="Internet_20_link" text:visited-style-name="Visited_20_Internet_20_Link"><text:span text:style-name="Stopka_20__28_2_29__20__2b__20_9_20_pt_2c_Bez_20_kursywy"><text:span text:style-name="T51">10</text:span></text:span></text:a><text:a xlink:type="simple" xlink:href="#Przypis10.4" text:style-name="Internet_20_link" text:visited-style-name="Visited_20_Internet_20_Link"><text:span text:style-name="Stopka_20__28_2_29__20__2b__20_9_20_pt_2c_Bez_20_kursywy"><text:span text:style-name="T44">.</text:span></text:span></text:a><text:a xlink:type="simple" xlink:href="#Przypis10.4" text:style-name="Internet_20_link" text:visited-style-name="Visited_20_Internet_20_Link"><text:span text:style-name="Stopka_20__28_2_29__20__2b__20_9_20_pt_2c_Bez_20_kursywy"><text:span text:style-name="T51">4</text:span></text:span></text:a><text:span text:style-name="Stopka_20__28_2_29__20__2b__20_9_20_pt_2c_Bez_20_kursywy"><text:span text:style-name="T51">]</text:span></text:span><text:bookmark text:name="p10.4"/><text:span text:style-name="T131">.</text:span></text:p>
      <text:p text:style-name="P29"><text:span text:style-name="T131">Jako </text:span><text:span text:style-name="T231">appropriatum</text:span><text:span text:style-name="T131"> najwyższa i absolutna jedność przypisywana jest Bogu Ojcu jako źródłu wszystkiego, co istnieje, w szczególności zaś temu, kto rodzi Syna i od którego pochodzi Duch Święty (</text:span><text:span text:style-name="T231">summe unum - Patri, qui est origo personarum</text:span><text:span text:style-name="T131">). Na </text:span><text:soft-page-break/><text:span text:style-name="T131">tej samej „apropriacyjnej” zasadzie najwyższa prawda przypisywana jest Synowi Bożemu - Słowu Ojca (</text:span><text:span text:style-name="T231">summe verum - Filio, qui est a Patre ut verbum</text:span><text:span text:style-name="T131">). Duchowi Świętemu - jako darowi i miłości dwóch pozostałych Osób Trójcy - przypisywane jest najwyższe dobro (</text:span><text:span text:style-name="T231">summe bonum Spiritui sancto, qui est ab utroque ut amor et donum</text:span><text:span text:style-name="T131">) </text:span><text:span text:style-name="Stopka_20__28_2_29__20__2b__20_9_20_pt_2c_Bez_20_kursywy"><text:span text:style-name="T44">[</text:span></text:span><text:a xlink:type="simple" xlink:href="#Przypis10.5" text:style-name="Internet_20_link" text:visited-style-name="Visited_20_Internet_20_Link"><text:span text:style-name="Stopka_20__28_2_29__20__2b__20_9_20_pt_2c_Bez_20_kursywy"><text:span text:style-name="T44">przypis </text:span></text:span></text:a><text:a xlink:type="simple" xlink:href="#Przypis10.5" text:style-name="Internet_20_link" text:visited-style-name="Visited_20_Internet_20_Link"><text:span text:style-name="Stopka_20__28_2_29__20__2b__20_9_20_pt_2c_Bez_20_kursywy"><text:span text:style-name="T51">10</text:span></text:span></text:a><text:a xlink:type="simple" xlink:href="#Przypis10.5" text:style-name="Internet_20_link" text:visited-style-name="Visited_20_Internet_20_Link"><text:span text:style-name="Stopka_20__28_2_29__20__2b__20_9_20_pt_2c_Bez_20_kursywy"><text:span text:style-name="T44">.</text:span></text:span></text:a><text:a xlink:type="simple" xlink:href="#Przypis10.5" text:style-name="Internet_20_link" text:visited-style-name="Visited_20_Internet_20_Link"><text:span text:style-name="Stopka_20__28_2_29__20__2b__20_9_20_pt_2c_Bez_20_kursywy"><text:span text:style-name="T51">5</text:span></text:span></text:a><text:span text:style-name="Stopka_20__28_2_29__20__2b__20_9_20_pt_2c_Bez_20_kursywy"><text:span text:style-name="T51">]</text:span></text:span><text:bookmark text:name="p10.5"/><text:span text:style-name="T131">.</text:span></text:p>
      <text:p text:style-name="P1"/>
      <text:p text:style-name="P73">Str. 124</text:p>
      <text:p text:style-name="P29"><text:span text:style-name="T131">Ujmując rzecz inaczej, Bonawentura powiada, że istotną treścią tego, co jest w najwyższym stopniu jedno i pierwsze, jest moc zapoczątkowywania (</text:span><text:span text:style-name="T231">summum unum et primum tenet rationem principiandi et originandi</text:span><text:span text:style-name="T131">). Istotną treścią tego, co jest w najwyższym stopniu prawdą (co znaczy także, że jest w najwyższym stopniu formą, a idąc dalej – pięknem) </text:span><text:span text:style-name="Stopka_20__28_2_29__20__2b__20_9_20_pt_2c_Bez_20_kursywy"><text:span text:style-name="T44">[</text:span></text:span><text:a xlink:type="simple" xlink:href="#Przypis10.6" text:style-name="Internet_20_link" text:visited-style-name="Visited_20_Internet_20_Link"><text:span text:style-name="Stopka_20__28_2_29__20__2b__20_9_20_pt_2c_Bez_20_kursywy"><text:span text:style-name="T44">przypis </text:span></text:span></text:a><text:a xlink:type="simple" xlink:href="#Przypis10.6" text:style-name="Internet_20_link" text:visited-style-name="Visited_20_Internet_20_Link"><text:span text:style-name="Stopka_20__28_2_29__20__2b__20_9_20_pt_2c_Bez_20_kursywy"><text:span text:style-name="T51">10</text:span></text:span></text:a><text:a xlink:type="simple" xlink:href="#Przypis10.6" text:style-name="Internet_20_link" text:visited-style-name="Visited_20_Internet_20_Link"><text:span text:style-name="Stopka_20__28_2_29__20__2b__20_9_20_pt_2c_Bez_20_kursywy"><text:span text:style-name="T44">.</text:span></text:span></text:a><text:a xlink:type="simple" xlink:href="#Przypis10.6" text:style-name="Internet_20_link" text:visited-style-name="Visited_20_Internet_20_Link"><text:span text:style-name="Stopka_20__28_2_29__20__2b__20_9_20_pt_2c_Bez_20_kursywy"><text:span text:style-name="T51">6</text:span></text:span></text:a><text:span text:style-name="Stopka_20__28_2_29__20__2b__20_9_20_pt_2c_Bez_20_kursywy"><text:span text:style-name="T51">]</text:span></text:span><text:bookmark text:name="p10.6"/><text:span text:style-name="T131">, jest moc objawiania, wypowiadania oraz bycie wzorcem czy też przykładem (</text:span><text:span text:style-name="T231">summe pulcrum et speciosum tenet rationem exprimendi et exemplandi</text:span><text:span text:style-name="T131">). Wreszcie istotną treścią tego, co jest w najwyższym stopniu dobre (co znaczy także: dobroczynne, korzyść przynoszące), jest moc doprowadzania do celu i kresu </text:span><text:span text:style-name="T231">(summe proficuum et bonum tenet rationem finiendi</text:span><text:span text:style-name="T131">) </text:span><text:span text:style-name="Stopka_20__28_2_29__20__2b__20_9_20_pt_2c_Bez_20_kursywy"><text:span text:style-name="T44">[</text:span></text:span><text:a xlink:type="simple" xlink:href="#Przypis10.7" text:style-name="Internet_20_link" text:visited-style-name="Visited_20_Internet_20_Link"><text:span text:style-name="Stopka_20__28_2_29__20__2b__20_9_20_pt_2c_Bez_20_kursywy"><text:span text:style-name="T44">przypis </text:span></text:span></text:a><text:a xlink:type="simple" xlink:href="#Przypis10.7" text:style-name="Internet_20_link" text:visited-style-name="Visited_20_Internet_20_Link"><text:span text:style-name="Stopka_20__28_2_29__20__2b__20_9_20_pt_2c_Bez_20_kursywy"><text:span text:style-name="T51">10</text:span></text:span></text:a><text:a xlink:type="simple" xlink:href="#Przypis10.7" text:style-name="Internet_20_link" text:visited-style-name="Visited_20_Internet_20_Link"><text:span text:style-name="Stopka_20__28_2_29__20__2b__20_9_20_pt_2c_Bez_20_kursywy"><text:span text:style-name="T44">.</text:span></text:span></text:a><text:a xlink:type="simple" xlink:href="#Przypis10.7" text:style-name="Internet_20_link" text:visited-style-name="Visited_20_Internet_20_Link"><text:span text:style-name="Stopka_20__28_2_29__20__2b__20_9_20_pt_2c_Bez_20_kursywy"><text:span text:style-name="T51">7</text:span></text:span></text:a><text:span text:style-name="Stopka_20__28_2_29__20__2b__20_9_20_pt_2c_Bez_20_kursywy"><text:span text:style-name="T51">]</text:span></text:span><text:bookmark text:name="p10.7"/><text:span text:style-name="T131">.</text:span></text:p>
      <text:p text:style-name="P29"><text:span text:style-name="T131">W tym teologicznym kontekście poszczególne transcendentalia - jako </text:span><text:span text:style-name="T231">appropriata</text:span><text:span text:style-name="T131"> - zostają związane z trojaką przyczynowością: jedno związane jest Bogiem Ojcem jako przyczyną sprawczą (</text:span><text:span text:style-name="T231">efficientia</text:span><text:span text:style-name="T131">), prawda - z Synem Bożym jako przyczyną formalną czy też wzorczą (</text:span><text:span text:style-name="T231">exemplaritas</text:span><text:span text:style-name="T131">), dobro z Duchem Świętym jako przyczyną celową (</text:span><text:span text:style-name="T231">finalitas</text:span><text:span text:style-name="T131">) </text:span><text:span text:style-name="Stopka_20__28_2_29__20__2b__20_9_20_pt_2c_Bez_20_kursywy"><text:span text:style-name="T44">[</text:span></text:span><text:a xlink:type="simple" xlink:href="#Przypis10.8" text:style-name="Internet_20_link" text:visited-style-name="Visited_20_Internet_20_Link"><text:span text:style-name="Stopka_20__28_2_29__20__2b__20_9_20_pt_2c_Bez_20_kursywy"><text:span text:style-name="T44">przypis </text:span></text:span></text:a><text:a xlink:type="simple" xlink:href="#Przypis10.8" text:style-name="Internet_20_link" text:visited-style-name="Visited_20_Internet_20_Link"><text:span text:style-name="Stopka_20__28_2_29__20__2b__20_9_20_pt_2c_Bez_20_kursywy"><text:span text:style-name="T51">10</text:span></text:span></text:a><text:a xlink:type="simple" xlink:href="#Przypis10.8" text:style-name="Internet_20_link" text:visited-style-name="Visited_20_Internet_20_Link"><text:span text:style-name="Stopka_20__28_2_29__20__2b__20_9_20_pt_2c_Bez_20_kursywy"><text:span text:style-name="T44">.</text:span></text:span></text:a><text:a xlink:type="simple" xlink:href="#Przypis10.8" text:style-name="Internet_20_link" text:visited-style-name="Visited_20_Internet_20_Link"><text:span text:style-name="Stopka_20__28_2_29__20__2b__20_9_20_pt_2c_Bez_20_kursywy"><text:span text:style-name="T51">8</text:span></text:span></text:a><text:span text:style-name="Stopka_20__28_2_29__20__2b__20_9_20_pt_2c_Bez_20_kursywy"><text:span text:style-name="T51">]</text:span></text:span><text:bookmark text:name="p10.8"/><text:span text:style-name="T131">. Podobnie rzecz ujmuje Bonawentura w jednym ze swoich kazań: w Trójcy można rozpoznać trojaką przyczynowość - sprawczą, wzorczą i dopełniającą, czyli celową (</text:span><text:span text:style-name="T231">principium effectivum, exemplativum et terminativum omnium sive completivum</text:span><text:span text:style-name="T131">) </text:span><text:span text:style-name="Stopka_20__28_2_29__20__2b__20_9_20_pt_2c_Bez_20_kursywy"><text:span text:style-name="T44">[</text:span></text:span><text:a xlink:type="simple" xlink:href="#Przypis10.9" text:style-name="Internet_20_link" text:visited-style-name="Visited_20_Internet_20_Link"><text:span text:style-name="Stopka_20__28_2_29__20__2b__20_9_20_pt_2c_Bez_20_kursywy"><text:span text:style-name="T44">przypis </text:span></text:span></text:a><text:a xlink:type="simple" xlink:href="#Przypis10.9" text:style-name="Internet_20_link" text:visited-style-name="Visited_20_Internet_20_Link"><text:span text:style-name="Stopka_20__28_2_29__20__2b__20_9_20_pt_2c_Bez_20_kursywy"><text:span text:style-name="T51">10</text:span></text:span></text:a><text:a xlink:type="simple" xlink:href="#Przypis10.9" text:style-name="Internet_20_link" text:visited-style-name="Visited_20_Internet_20_Link"><text:span text:style-name="Stopka_20__28_2_29__20__2b__20_9_20_pt_2c_Bez_20_kursywy"><text:span text:style-name="T44">.</text:span></text:span></text:a><text:a xlink:type="simple" xlink:href="#Przypis10.9" text:style-name="Internet_20_link" text:visited-style-name="Visited_20_Internet_20_Link"><text:span text:style-name="Stopka_20__28_2_29__20__2b__20_9_20_pt_2c_Bez_20_kursywy"><text:span text:style-name="T51">9</text:span></text:span></text:a><text:span text:style-name="Stopka_20__28_2_29__20__2b__20_9_20_pt_2c_Bez_20_kursywy"><text:span text:style-name="T51">]</text:span></text:span><text:bookmark text:name="p10.9"/><text:span text:style-name="T131">. Poszczególne typy przyczynowości wiążą się zaś z atrybutami przypisywanymi poszczególnym Osobom Trójcy: jeśli Bogu Ojcu przypisuje się jedność (</text:span><text:span text:style-name="T231">unitas Patri</text:span><text:span text:style-name="T131">), i to w stopniu najwyższym (</text:span><text:span text:style-name="T231">summe unum</text:span><text:span text:style-name="T131">), to tym samym orzeka się o Nim, że jest nieskończony co do mocy (</text:span><text:span text:style-name="T231">infinitum potentia</text:span><text:span text:style-name="T131">) i wobec tego jest przyczyną sprawczą wszystkich bytów. Odpowiednio, Synowi Bożemu przypisuje się prawdę (</text:span><text:span text:style-name="T231">veritas Filio</text:span><text:span text:style-name="T131">), i to w stopniu najwyższym (</text:span><text:span text:style-name="T231">summe verum</text:span><text:span text:style-name="T131">), wobec tego jako „najjaśniejsza mądrość” (</text:span><text:span text:style-name="T231">clarissima sapientia</text:span><text:span text:style-name="T131">) jest przyczyną wzorczą. Duchowi Świętemu przypisuje się </text:span><text:soft-page-break/><text:span text:style-name="T131">dobro (</text:span><text:span text:style-name="T231">bonitas Spiritui Sancto</text:span><text:span text:style-name="T131">), i to znowu w stopniu najwyższym (</text:span><text:span text:style-name="T231">summe bonum</text:span><text:span text:style-name="T131">), z tego zaś ma wynikać, że jako w pełni urzeczywistniony w porządku celowości (</text:span><text:span text:style-name="T231">completissimum finalitate</text:span><text:span text:style-name="T131">) jest On właśnie przyczyną celową czy też dopełniającą </text:span><text:span text:style-name="Stopka_20__28_2_29__20__2b__20_9_20_pt_2c_Bez_20_kursywy"><text:span text:style-name="T44">[</text:span></text:span><text:a xlink:type="simple" xlink:href="#Przypis10.10" text:style-name="Internet_20_link" text:visited-style-name="Visited_20_Internet_20_Link"><text:span text:style-name="Stopka_20__28_2_29__20__2b__20_9_20_pt_2c_Bez_20_kursywy"><text:span text:style-name="T44">przypis </text:span></text:span></text:a><text:a xlink:type="simple" xlink:href="#Przypis10.10" text:style-name="Internet_20_link" text:visited-style-name="Visited_20_Internet_20_Link"><text:span text:style-name="Stopka_20__28_2_29__20__2b__20_9_20_pt_2c_Bez_20_kursywy"><text:span text:style-name="T51">10</text:span></text:span></text:a><text:a xlink:type="simple" xlink:href="#Przypis10.10" text:style-name="Internet_20_link" text:visited-style-name="Visited_20_Internet_20_Link"><text:span text:style-name="Stopka_20__28_2_29__20__2b__20_9_20_pt_2c_Bez_20_kursywy"><text:span text:style-name="T44">.</text:span></text:span></text:a><text:a xlink:type="simple" xlink:href="#Przypis10.10" text:style-name="Internet_20_link" text:visited-style-name="Visited_20_Internet_20_Link"><text:span text:style-name="Stopka_20__28_2_29__20__2b__20_9_20_pt_2c_Bez_20_kursywy"><text:span text:style-name="T51">10</text:span></text:span></text:a><text:span text:style-name="Stopka_20__28_2_29__20__2b__20_9_20_pt_2c_Bez_20_kursywy"><text:span text:style-name="T51">]</text:span></text:span><text:bookmark text:name="p10.10"/><text:span text:style-name="T131">.</text:span></text:p>
      <text:p text:style-name="P29"><text:span text:style-name="T131">To związanie każdego bytu stworzonego - rozpatrywanego w aspekcie własności transcendentalnych - z trojaką przyczynowością w Bogu potwierdza Bonawentura także w dalszych partiach </text:span><text:span text:style-name="T231">Breviloquium</text:span><text:span text:style-name="T131">: najdoskonalsza zasada (</text:span><text:span text:style-name="T231">principium perfectissimum</text:span><text:span text:style-name="T131">), działająca od siebie, według siebie i ze względu na siebie (</text:span><text:span text:style-name="T231">a se et secundum se et propter se</text:span><text:span text:style-name="T131">) z konieczności wobec każdego stworzenia spełnia funkcję trojakiej przyczyny - sprawczej, wzorczej i celowej (</text:span><text:span text:style-name="T231">habeat respectu cuiuslibet creaturae intentionem triplicis causae, scilicet efficientis, exemplaris et finalis</text:span><text:span text:style-name="T131">) </text:span><text:span text:style-name="Stopka_20__28_2_29__20__2b__20_9_20_pt_2c_Bez_20_kursywy"><text:span text:style-name="T44">[</text:span></text:span><text:a xlink:type="simple" xlink:href="#Przypis10.11" text:style-name="Internet_20_link" text:visited-style-name="Visited_20_Internet_20_Link"><text:span text:style-name="Stopka_20__28_2_29__20__2b__20_9_20_pt_2c_Bez_20_kursywy"><text:span text:style-name="T44">przypis </text:span></text:span></text:a><text:a xlink:type="simple" xlink:href="#Przypis10.11" text:style-name="Internet_20_link" text:visited-style-name="Visited_20_Internet_20_Link"><text:span text:style-name="Stopka_20__28_2_29__20__2b__20_9_20_pt_2c_Bez_20_kursywy"><text:span text:style-name="T51">10</text:span></text:span></text:a><text:a xlink:type="simple" xlink:href="#Przypis10.11" text:style-name="Internet_20_link" text:visited-style-name="Visited_20_Internet_20_Link"><text:span text:style-name="Stopka_20__28_2_29__20__2b__20_9_20_pt_2c_Bez_20_kursywy"><text:span text:style-name="T44">.</text:span></text:span></text:a><text:a xlink:type="simple" xlink:href="#Przypis10.11" text:style-name="Internet_20_link" text:visited-style-name="Visited_20_Internet_20_Link"><text:span text:style-name="Stopka_20__28_2_29__20__2b__20_9_20_pt_2c_Bez_20_kursywy"><text:span text:style-name="T51">1</text:span></text:span></text:a><text:a xlink:type="simple" xlink:href="#Przypis10.1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10.11"/><text:span text:style-name="T131">. Każde stworzenie ma zatem takie potrójne odniesienie do pierwszej przyczyny (</text:span><text:span text:style-name="T231">secundum hanc triplicem habitudinem comparari ad causam primam</text:span><text:span text:style-name="T131">).</text:span></text:p>
      <text:p text:style-name="P1"/>
      <text:p text:style-name="P1"><text:span text:style-name="T371">Str. </text:span>125</text:p>
      <text:p text:style-name="P29"><text:span text:style-name="T131">Jest bowiem konstytuowane w istnieniu przez przyczynę sprawczą (</text:span><text:span text:style-name="T231">constituitur in esse ab efficiente</text:span><text:span text:style-name="T131">), zachowuje zgodność z przyczyną wzorczą (</text:span><text:span text:style-name="T231">conformatur ad exemplar</text:span><text:span text:style-name="T131">) i ukierunkowane jest na cel (</text:span><text:span text:style-name="T231">ordinatur ad finem</text:span><text:span text:style-name="T131">). Dzięki temu jest czymś jednym, prawdziwym i dobrym (</text:span><text:span text:style-name="T231">per hoc est una, vera, bona</text:span><text:span text:style-name="T131">) </text:span><text:span text:style-name="Stopka_20__28_2_29__20__2b__20_9_20_pt_2c_Bez_20_kursywy"><text:span text:style-name="T44">[</text:span></text:span><text:a xlink:type="simple" xlink:href="#Przypis10.12" text:style-name="Internet_20_link" text:visited-style-name="Visited_20_Internet_20_Link"><text:span text:style-name="Stopka_20__28_2_29__20__2b__20_9_20_pt_2c_Bez_20_kursywy"><text:span text:style-name="T44">przypis </text:span></text:span></text:a><text:a xlink:type="simple" xlink:href="#Przypis10.12" text:style-name="Internet_20_link" text:visited-style-name="Visited_20_Internet_20_Link"><text:span text:style-name="Stopka_20__28_2_29__20__2b__20_9_20_pt_2c_Bez_20_kursywy"><text:span text:style-name="T51">10</text:span></text:span></text:a><text:a xlink:type="simple" xlink:href="#Przypis10.12" text:style-name="Internet_20_link" text:visited-style-name="Visited_20_Internet_20_Link"><text:span text:style-name="Stopka_20__28_2_29__20__2b__20_9_20_pt_2c_Bez_20_kursywy"><text:span text:style-name="T44">.</text:span></text:span></text:a><text:a xlink:type="simple" xlink:href="#Przypis10.12" text:style-name="Internet_20_link" text:visited-style-name="Visited_20_Internet_20_Link"><text:span text:style-name="Stopka_20__28_2_29__20__2b__20_9_20_pt_2c_Bez_20_kursywy"><text:span text:style-name="T51">1</text:span></text:span></text:a><text:a xlink:type="simple" xlink:href="#Przypis10.1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10.12"/><text:span text:style-name="T131">.</text:span></text:p>
      <text:p text:style-name="P29"><text:span text:style-name="T131">Rozpatrując pojęcia transcendentalne w szerszym - ontologicznym, a nie tylko teologicznym - kontekście, Bonawentura przyjmuje, że są to te najogólniejsze własności bytu, które go realnie czy też substancjalnie (co do podstawy w rzeczywistości - </text:span><text:span text:style-name="T231">secundum supposita</text:span><text:span text:style-name="T131">) nie ograniczają, nie zawężają, nie uszczegóławiają, a jedynie dookreślają go pojęciowo (co do pewnego aspektu znaczeniowego - </text:span><text:span text:style-name="T231">secundum rationem</text:span><text:span text:style-name="T131">) </text:span><text:span text:style-name="Stopka_20__28_2_29__20__2b__20_9_20_pt_2c_Bez_20_kursywy"><text:span text:style-name="T44">[</text:span></text:span><text:a xlink:type="simple" xlink:href="#Przypis10.13" text:style-name="Internet_20_link" text:visited-style-name="Visited_20_Internet_20_Link"><text:span text:style-name="Stopka_20__28_2_29__20__2b__20_9_20_pt_2c_Bez_20_kursywy"><text:span text:style-name="T44">przypis </text:span></text:span></text:a><text:a xlink:type="simple" xlink:href="#Przypis10.13" text:style-name="Internet_20_link" text:visited-style-name="Visited_20_Internet_20_Link"><text:span text:style-name="Stopka_20__28_2_29__20__2b__20_9_20_pt_2c_Bez_20_kursywy"><text:span text:style-name="T51">10</text:span></text:span></text:a><text:a xlink:type="simple" xlink:href="#Przypis10.13" text:style-name="Internet_20_link" text:visited-style-name="Visited_20_Internet_20_Link"><text:span text:style-name="Stopka_20__28_2_29__20__2b__20_9_20_pt_2c_Bez_20_kursywy"><text:span text:style-name="T44">.</text:span></text:span></text:a><text:a xlink:type="simple" xlink:href="#Przypis10.13" text:style-name="Internet_20_link" text:visited-style-name="Visited_20_Internet_20_Link"><text:span text:style-name="Stopka_20__28_2_29__20__2b__20_9_20_pt_2c_Bez_20_kursywy"><text:span text:style-name="T51">1</text:span></text:span></text:a><text:a xlink:type="simple" xlink:href="#Przypis10.1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10.13"/><text:span text:style-name="T131">. Nawiązuje przy tym do tradycji Filipa Kanclerza </text:span><text:span text:style-name="Stopka_20__28_2_29__20__2b__20_9_20_pt_2c_Bez_20_kursywy"><text:span text:style-name="T44">[</text:span></text:span><text:a xlink:type="simple" xlink:href="#Przypis10.14" text:style-name="Internet_20_link" text:visited-style-name="Visited_20_Internet_20_Link"><text:span text:style-name="Stopka_20__28_2_29__20__2b__20_9_20_pt_2c_Bez_20_kursywy"><text:span text:style-name="T44">przypis </text:span></text:span></text:a><text:a xlink:type="simple" xlink:href="#Przypis10.14" text:style-name="Internet_20_link" text:visited-style-name="Visited_20_Internet_20_Link"><text:span text:style-name="Stopka_20__28_2_29__20__2b__20_9_20_pt_2c_Bez_20_kursywy"><text:span text:style-name="T51">10</text:span></text:span></text:a><text:a xlink:type="simple" xlink:href="#Przypis10.14" text:style-name="Internet_20_link" text:visited-style-name="Visited_20_Internet_20_Link"><text:span text:style-name="Stopka_20__28_2_29__20__2b__20_9_20_pt_2c_Bez_20_kursywy"><text:span text:style-name="T44">.</text:span></text:span></text:a><text:a xlink:type="simple" xlink:href="#Przypis10.14" text:style-name="Internet_20_link" text:visited-style-name="Visited_20_Internet_20_Link"><text:span text:style-name="Stopka_20__28_2_29__20__2b__20_9_20_pt_2c_Bez_20_kursywy"><text:span text:style-name="T51">1</text:span></text:span></text:a><text:a xlink:type="simple" xlink:href="#Przypis10.1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10.14"/><text:span text:style-name="T131">, która wszystkim transcendentaliom - a nie samej tylko jedności, jak w dominującym nurcie </text:span><text:span text:style-name="T306">trzynasto</text:span><text:span text:style-name="T131">wieczne</text:span><text:span text:style-name="T306">j</text:span><text:span text:style-name="T131"> refleksji - nadaje wykładnię negatywną. Jak Filip Kanclerz, Bonawentura o każdym pojęciu transcendentalnym sądzi, że dodaje do bytu jedynie pewną pojęciową negację. Mówiąc ściślej, każde pojęcie transcendentalne wyraża jedynie zaprzeczenie tak czy inaczej rozumianego podzielenia czy rozdzielenia. A zatem </text:span><text:span text:style-name="T231">indivisio</text:span><text:span text:style-name="T131"> będzie </text:span><text:soft-page-break/><text:span text:style-name="T131">wspólnym definicyjnym elementem bonawenturiańskiej wykładni jedności, prawdy i dobra; czynnikiem różnicującym będzie jedynie to, czego rozdzielenie jest w poszczególnych pojęciach transcendentalnych zaprzeczane.</text:span></text:p>
      <text:p text:style-name="P29"><text:span text:style-name="T131">Również w </text:span><text:span text:style-name="T231">Breviloquium</text:span><text:span text:style-name="T131"> - tej swoistej skróconej wersji komentarza do </text:span><text:span text:style-name="T257">Sentencji</text:span><text:span text:style-name="T131"> Piotra Lombarda - Bonawentura charakteryzuje jedność jako to, co wyraża aspekt policzalności bytu, jego wpisanie w porządek liczbowy (</text:span><text:span text:style-name="T231">unum nominat ens ut connumerabile</text:span><text:span text:style-name="T131">) </text:span><text:span text:style-name="Stopka_20__28_2_29__20__2b__20_9_20_pt_2c_Bez_20_kursywy"><text:span text:style-name="T44">[</text:span></text:span><text:a xlink:type="simple" xlink:href="#Przypis10.15" text:style-name="Internet_20_link" text:visited-style-name="Visited_20_Internet_20_Link"><text:span text:style-name="Stopka_20__28_2_29__20__2b__20_9_20_pt_2c_Bez_20_kursywy"><text:span text:style-name="T44">przypis </text:span></text:span></text:a><text:a xlink:type="simple" xlink:href="#Przypis10.15" text:style-name="Internet_20_link" text:visited-style-name="Visited_20_Internet_20_Link"><text:span text:style-name="Stopka_20__28_2_29__20__2b__20_9_20_pt_2c_Bez_20_kursywy"><text:span text:style-name="T51">10</text:span></text:span></text:a><text:a xlink:type="simple" xlink:href="#Przypis10.15" text:style-name="Internet_20_link" text:visited-style-name="Visited_20_Internet_20_Link"><text:span text:style-name="Stopka_20__28_2_29__20__2b__20_9_20_pt_2c_Bez_20_kursywy"><text:span text:style-name="T44">.</text:span></text:span></text:a><text:a xlink:type="simple" xlink:href="#Przypis10.15" text:style-name="Internet_20_link" text:visited-style-name="Visited_20_Internet_20_Link"><text:span text:style-name="Stopka_20__28_2_29__20__2b__20_9_20_pt_2c_Bez_20_kursywy"><text:span text:style-name="T51">1</text:span></text:span></text:a><text:a xlink:type="simple" xlink:href="#Przypis10.1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10.15"/><text:span text:style-name="T131">. Od razu jednak zaznacza, że owa własność bytu wskazuje na to, że byt jest sam w sobie niepodzielony, a zarazem nieoddzielony od własnej istoty, od tego, czym jest (</text:span><text:span text:style-name="T231">hoc habet per indivisionem sui in se</text:span><text:span text:style-name="T131">) </text:span><text:span text:style-name="Stopka_20__28_2_29__20__2b__20_9_20_pt_2c_Bez_20_kursywy"><text:span text:style-name="T44">[</text:span></text:span><text:a xlink:type="simple" xlink:href="#Przypis10.16" text:style-name="Internet_20_link" text:visited-style-name="Visited_20_Internet_20_Link"><text:span text:style-name="Stopka_20__28_2_29__20__2b__20_9_20_pt_2c_Bez_20_kursywy"><text:span text:style-name="T44">przypis </text:span></text:span></text:a><text:a xlink:type="simple" xlink:href="#Przypis10.16" text:style-name="Internet_20_link" text:visited-style-name="Visited_20_Internet_20_Link"><text:span text:style-name="Stopka_20__28_2_29__20__2b__20_9_20_pt_2c_Bez_20_kursywy"><text:span text:style-name="T51">10</text:span></text:span></text:a><text:a xlink:type="simple" xlink:href="#Przypis10.16" text:style-name="Internet_20_link" text:visited-style-name="Visited_20_Internet_20_Link"><text:span text:style-name="Stopka_20__28_2_29__20__2b__20_9_20_pt_2c_Bez_20_kursywy"><text:span text:style-name="T44">.</text:span></text:span></text:a><text:a xlink:type="simple" xlink:href="#Przypis10.16" text:style-name="Internet_20_link" text:visited-style-name="Visited_20_Internet_20_Link"><text:span text:style-name="Stopka_20__28_2_29__20__2b__20_9_20_pt_2c_Bez_20_kursywy"><text:span text:style-name="T51">1</text:span></text:span></text:a><text:a xlink:type="simple" xlink:href="#Przypis10.1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10.16"/><text:span text:style-name="T131">. Odpowiednio, prawda wyraża byt w aspekcie jego poznawalności (</text:span><text:span text:style-name="T231">verum secundum quod cognoscibile</text:span><text:span text:style-name="T131">), w tym sensie, iż wskazuje na nieoddzielenie bytu od jego formy (</text:span><text:span text:style-name="T231">hoc habet per indivisionem sui a propria specie</text:span><text:span text:style-name="T131">) </text:span><text:span text:style-name="Stopka_20__28_2_29__20__2b__20_9_20_pt_2c_Bez_20_kursywy"><text:span text:style-name="T44">[</text:span></text:span><text:a xlink:type="simple" xlink:href="#Przypis10.17" text:style-name="Internet_20_link" text:visited-style-name="Visited_20_Internet_20_Link"><text:span text:style-name="Stopka_20__28_2_29__20__2b__20_9_20_pt_2c_Bez_20_kursywy"><text:span text:style-name="T44">przypis </text:span></text:span></text:a><text:a xlink:type="simple" xlink:href="#Przypis10.17" text:style-name="Internet_20_link" text:visited-style-name="Visited_20_Internet_20_Link"><text:span text:style-name="Stopka_20__28_2_29__20__2b__20_9_20_pt_2c_Bez_20_kursywy"><text:span text:style-name="T51">10</text:span></text:span></text:a><text:a xlink:type="simple" xlink:href="#Przypis10.17" text:style-name="Internet_20_link" text:visited-style-name="Visited_20_Internet_20_Link"><text:span text:style-name="Stopka_20__28_2_29__20__2b__20_9_20_pt_2c_Bez_20_kursywy"><text:span text:style-name="T44">.</text:span></text:span></text:a><text:a xlink:type="simple" xlink:href="#Przypis10.17" text:style-name="Internet_20_link" text:visited-style-name="Visited_20_Internet_20_Link"><text:span text:style-name="Stopka_20__28_2_29__20__2b__20_9_20_pt_2c_Bez_20_kursywy"><text:span text:style-name="T51">1</text:span></text:span></text:a><text:a xlink:type="simple" xlink:href="#Przypis10.1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10.17"/><text:span text:style-name="T131">. Natomiast dobro wyraża byt w aspekcie jego udzielania się, jego „komunikowalności” (</text:span><text:span text:style-name="T231">bonum secundum quod communicabile</text:span><text:span text:style-name="T131">), w tym sensie, iż wskazuje na jego nieoddzielenie od własnej aktywności, własnego działania (</text:span><text:span text:style-name="T231">hoc habet per indivisionem sui a propria actione</text:span><text:span text:style-name="T131">) </text:span><text:span text:style-name="Stopka_20__28_2_29__20__2b__20_9_20_pt_2c_Bez_20_kursywy"><text:span text:style-name="T44">[</text:span></text:span><text:a xlink:type="simple" xlink:href="#Przypis10.18" text:style-name="Internet_20_link" text:visited-style-name="Visited_20_Internet_20_Link"><text:span text:style-name="Stopka_20__28_2_29__20__2b__20_9_20_pt_2c_Bez_20_kursywy"><text:span text:style-name="T44">przypis </text:span></text:span></text:a><text:a xlink:type="simple" xlink:href="#Przypis10.18" text:style-name="Internet_20_link" text:visited-style-name="Visited_20_Internet_20_Link"><text:span text:style-name="Stopka_20__28_2_29__20__2b__20_9_20_pt_2c_Bez_20_kursywy"><text:span text:style-name="T51">10</text:span></text:span></text:a><text:a xlink:type="simple" xlink:href="#Przypis10.18" text:style-name="Internet_20_link" text:visited-style-name="Visited_20_Internet_20_Link"><text:span text:style-name="Stopka_20__28_2_29__20__2b__20_9_20_pt_2c_Bez_20_kursywy"><text:span text:style-name="T44">.</text:span></text:span></text:a><text:a xlink:type="simple" xlink:href="#Przypis10.18" text:style-name="Internet_20_link" text:visited-style-name="Visited_20_Internet_20_Link"><text:span text:style-name="Stopka_20__28_2_29__20__2b__20_9_20_pt_2c_Bez_20_kursywy"><text:span text:style-name="T51">1</text:span></text:span></text:a><text:a xlink:type="simple" xlink:href="#Przypis10.1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10.18"/><text:span text:style-name="T131">.</text:span></text:p>
      <text:p text:style-name="P29"><text:span text:style-name="T131">To trojakie nieoddzielenie opisywane jest w pewnym logicznym porządku, zgodnie z sekwencją i treścią naszego rozumowania: mianowicie w naszym myśleniu prawda zakłada już jedność, a dobro zakłada i prawdę, i jedność: (</text:span><text:span text:style-name="T231">haec triplex indivisio se habet secundum ordinem quantum ad rationem intelligendi, ita quod verum praesupponit unum, et bonum praesupponit unum et verum</text:span><text:span text:style-name="T131">) </text:span><text:span text:style-name="Stopka_20__28_2_29__20__2b__20_9_20_pt_2c_Bez_20_kursywy"><text:span text:style-name="T44">[</text:span></text:span><text:a xlink:type="simple" xlink:href="#Przypis10.19" text:style-name="Internet_20_link" text:visited-style-name="Visited_20_Internet_20_Link"><text:span text:style-name="Stopka_20__28_2_29__20__2b__20_9_20_pt_2c_Bez_20_kursywy"><text:span text:style-name="T44">przypis </text:span></text:span></text:a><text:a xlink:type="simple" xlink:href="#Przypis10.19" text:style-name="Internet_20_link" text:visited-style-name="Visited_20_Internet_20_Link"><text:span text:style-name="Stopka_20__28_2_29__20__2b__20_9_20_pt_2c_Bez_20_kursywy"><text:span text:style-name="T51">10</text:span></text:span></text:a><text:a xlink:type="simple" xlink:href="#Przypis10.19" text:style-name="Internet_20_link" text:visited-style-name="Visited_20_Internet_20_Link"><text:span text:style-name="Stopka_20__28_2_29__20__2b__20_9_20_pt_2c_Bez_20_kursywy"><text:span text:style-name="T44">.</text:span></text:span></text:a><text:a xlink:type="simple" xlink:href="#Przypis10.19" text:style-name="Internet_20_link" text:visited-style-name="Visited_20_Internet_20_Link"><text:span text:style-name="Stopka_20__28_2_29__20__2b__20_9_20_pt_2c_Bez_20_kursywy"><text:span text:style-name="T51">1</text:span></text:span></text:a><text:a xlink:type="simple" xlink:href="#Przypis10.1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10.19"/><text:span text:style-name="T131">.</text:span></text:p>
      <text:p text:style-name="P1"/>
      <text:p text:style-name="P1"><text:span text:style-name="T371">Str. </text:span>126</text:p>
      <text:p text:style-name="P1">A zatem byt musi być sam w sobie wewnętrznie niepodzielony, musi być nieoddzielony od tego, czym jest w swojej istocie, by można go było pomyśleć jako nieoddzielony od własnej formy; jedno i drugie zaś (niepodzielność esencjalna i niepodzielność formalna) warunkuje możliwość pomyślenia nieoddzielenia bytu od jego aktywności. Trzeba jednak pamiętać, że to warunkowanie ma charakter epistemologiczny, a nie ontologiczny: chodzi o sekwencję pojęć w myśleniu, a nie o uprzedniość i następczość albo o związek przyczynowo-skutkowy w porządku bytowym. Byt w transcendentalnym znaczeniu jest zarazem i na równych prawach jeden, prawdziwy i dobry.</text:p>
      <text:p text:style-name="P29"><text:soft-page-break/><text:span text:style-name="T131">W swoim właściwym komentarzu do </text:span><text:span text:style-name="T257">Sentencji</text:span><text:span text:style-name="T131"> Bonawentura przedstawia nieco inną wersję zasadniczo tej samej - na trojakim nierozdzieleniu zbudowanej - charakterystyki poszczególnych transcendentaliów. Ponownie definiuje zatem jedno, prawdę i dobro przez nieoddzielenie, ale tym razem jedność wyraża nieoddzielenie czy też nierozdzielność pierwszych, konstytutywnych zasad bytu (</text:span><text:span text:style-name="T231">unum dicit indivisionem principiorum entis</text:span><text:span text:style-name="T131">) </text:span><text:span text:style-name="Stopka_20__28_2_29__20__2b__20_9_20_pt_2c_Bez_20_kursywy"><text:span text:style-name="T44">[</text:span></text:span><text:a xlink:type="simple" xlink:href="#Przypis10.20" text:style-name="Internet_20_link" text:visited-style-name="Visited_20_Internet_20_Link"><text:span text:style-name="Stopka_20__28_2_29__20__2b__20_9_20_pt_2c_Bez_20_kursywy"><text:span text:style-name="T44">przypis </text:span></text:span></text:a><text:a xlink:type="simple" xlink:href="#Przypis10.20" text:style-name="Internet_20_link" text:visited-style-name="Visited_20_Internet_20_Link"><text:span text:style-name="Stopka_20__28_2_29__20__2b__20_9_20_pt_2c_Bez_20_kursywy"><text:span text:style-name="T51">10</text:span></text:span></text:a><text:a xlink:type="simple" xlink:href="#Przypis10.20" text:style-name="Internet_20_link" text:visited-style-name="Visited_20_Internet_20_Link"><text:span text:style-name="Stopka_20__28_2_29__20__2b__20_9_20_pt_2c_Bez_20_kursywy"><text:span text:style-name="T44">.</text:span></text:span></text:a><text:a xlink:type="simple" xlink:href="#Przypis10.20" text:style-name="Internet_20_link" text:visited-style-name="Visited_20_Internet_20_Link"><text:span text:style-name="Stopka_20__28_2_29__20__2b__20_9_20_pt_2c_Bez_20_kursywy"><text:span text:style-name="T51">2</text:span></text:span></text:a><text:a xlink:type="simple" xlink:href="#Przypis10.2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10.20"/><text:span text:style-name="T131">. Prawda z kolei wyraża nieoddzielenie bytu od istnienia czy też urzeczywistnienia absolutnego, w tej jednak mierze, w jakiej to istnienie czy urzeczywistnienie może być przedmiotem myślenia (</text:span><text:span text:style-name="T231">verum </text:span><text:span text:style-name="T244">[</text:span><text:span text:style-name="T231">dicit</text:span><text:span text:style-name="T244">]</text:span><text:span text:style-name="T231"> indivisionem entis ab esse sive actu absoluto, prout natum est fieri apud intellectum</text:span><text:span text:style-name="T131">) </text:span><text:span text:style-name="Stopka_20__28_2_29__20__2b__20_9_20_pt_2c_Bez_20_kursywy"><text:span text:style-name="T44">[</text:span></text:span><text:a xlink:type="simple" xlink:href="#Przypis10.21" text:style-name="Internet_20_link" text:visited-style-name="Visited_20_Internet_20_Link"><text:span text:style-name="Stopka_20__28_2_29__20__2b__20_9_20_pt_2c_Bez_20_kursywy"><text:span text:style-name="T44">przypis </text:span></text:span></text:a><text:a xlink:type="simple" xlink:href="#Przypis10.21" text:style-name="Internet_20_link" text:visited-style-name="Visited_20_Internet_20_Link"><text:span text:style-name="Stopka_20__28_2_29__20__2b__20_9_20_pt_2c_Bez_20_kursywy"><text:span text:style-name="T51">10</text:span></text:span></text:a><text:a xlink:type="simple" xlink:href="#Przypis10.21" text:style-name="Internet_20_link" text:visited-style-name="Visited_20_Internet_20_Link"><text:span text:style-name="Stopka_20__28_2_29__20__2b__20_9_20_pt_2c_Bez_20_kursywy"><text:span text:style-name="T44">.</text:span></text:span></text:a><text:a xlink:type="simple" xlink:href="#Przypis10.21" text:style-name="Internet_20_link" text:visited-style-name="Visited_20_Internet_20_Link"><text:span text:style-name="Stopka_20__28_2_29__20__2b__20_9_20_pt_2c_Bez_20_kursywy"><text:span text:style-name="T51">2</text:span></text:span></text:a><text:a xlink:type="simple" xlink:href="#Przypis10.2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10.21"/><text:span text:style-name="T131">. Dobro w tym ujęciu wyraża nieoddzielenie bytu od tegoż urzeczywistnienia, w tej mierze, w jakiej jest ono odnoszone do celu, czy też po prostu w tej mierze, w jakiej jest ono celem (</text:span><text:span text:style-name="T231">bonum </text:span><text:span text:style-name="T244">[</text:span><text:span text:style-name="T231">dicit</text:span><text:span text:style-name="T244">]</text:span><text:span text:style-name="T231"> indivisionem entis ab actu ut in finem relato</text:span><text:span text:style-name="T131">) </text:span><text:span text:style-name="Stopka_20__28_2_29__20__2b__20_9_20_pt_2c_Bez_20_kursywy"><text:span text:style-name="T44">[</text:span></text:span><text:a xlink:type="simple" xlink:href="#Przypis10.22" text:style-name="Internet_20_link" text:visited-style-name="Visited_20_Internet_20_Link"><text:span text:style-name="Stopka_20__28_2_29__20__2b__20_9_20_pt_2c_Bez_20_kursywy"><text:span text:style-name="T44">przypis </text:span></text:span></text:a><text:a xlink:type="simple" xlink:href="#Przypis10.22" text:style-name="Internet_20_link" text:visited-style-name="Visited_20_Internet_20_Link"><text:span text:style-name="Stopka_20__28_2_29__20__2b__20_9_20_pt_2c_Bez_20_kursywy"><text:span text:style-name="T51">10</text:span></text:span></text:a><text:a xlink:type="simple" xlink:href="#Przypis10.22" text:style-name="Internet_20_link" text:visited-style-name="Visited_20_Internet_20_Link"><text:span text:style-name="Stopka_20__28_2_29__20__2b__20_9_20_pt_2c_Bez_20_kursywy"><text:span text:style-name="T44">.</text:span></text:span></text:a><text:a xlink:type="simple" xlink:href="#Przypis10.22" text:style-name="Internet_20_link" text:visited-style-name="Visited_20_Internet_20_Link"><text:span text:style-name="Stopka_20__28_2_29__20__2b__20_9_20_pt_2c_Bez_20_kursywy"><text:span text:style-name="T51">2</text:span></text:span></text:a><text:a xlink:type="simple" xlink:href="#Przypis10.2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10.22"/><text:span text:style-name="T131">.</text:span></text:p>
      <text:p text:style-name="P29"><text:span text:style-name="T131">Samej jedności Bonawentura poświęca więcej uwagi w swoim komentarzu do pierwszej księgi </text:span><text:span text:style-name="T257">Sentencji</text:span><text:span text:style-name="T131"> Piotra Lombarda. Pierwszorzędne znaczenie ma dla niego ustalenie, czy i w jakim sensie można orzekać jedność o Bogu, i jak takie ewentualne orzekanie ma się do zwyczajowego orzekania jedności w bytach stworzonych. Od razu wyłania się tu trudność związana z rozumieniem jedności jako zasady ilości i liczby (</text:span><text:span text:style-name="T231">principium quantitatis et numeri</text:span><text:span text:style-name="T131">), innymi słowy: liczbowej miary. Gdyby o Bogu orzekano tak rozumianą jedność, to miałaby ona albo sens pozytywny, albo sens prywatywny. Gdyby miała sens pozytywny, to zdawałoby się stąd wynikać, że Bóg wpisany jest w kategorię ilości, w porządek liczbowy. Tymczasem Bóg nie jest zawarty w żadnej kategorii, nie jest ilością ani nie ma w sobie ilości, sam nie jest liczbowo określony ani też nie może być liczony wespół z czymś innym (</text:span><text:span text:style-name="T231">Deus autem in se non habet quantitatem, nec in se est numerabilis nec alii connumerabilis</text:span><text:span text:style-name="T131">) </text:span><text:span text:style-name="Stopka_20__28_2_29__20__2b__20_9_20_pt_2c_Bez_20_kursywy"><text:span text:style-name="T44">[</text:span></text:span><text:a xlink:type="simple" xlink:href="#Przypis10.23" text:style-name="Internet_20_link" text:visited-style-name="Visited_20_Internet_20_Link"><text:span text:style-name="Stopka_20__28_2_29__20__2b__20_9_20_pt_2c_Bez_20_kursywy"><text:span text:style-name="T44">przypis </text:span></text:span></text:a><text:a xlink:type="simple" xlink:href="#Przypis10.23" text:style-name="Internet_20_link" text:visited-style-name="Visited_20_Internet_20_Link"><text:span text:style-name="Stopka_20__28_2_29__20__2b__20_9_20_pt_2c_Bez_20_kursywy"><text:span text:style-name="T51">10</text:span></text:span></text:a><text:a xlink:type="simple" xlink:href="#Przypis10.23" text:style-name="Internet_20_link" text:visited-style-name="Visited_20_Internet_20_Link"><text:span text:style-name="Stopka_20__28_2_29__20__2b__20_9_20_pt_2c_Bez_20_kursywy"><text:span text:style-name="T44">.</text:span></text:span></text:a><text:a xlink:type="simple" xlink:href="#Przypis10.23" text:style-name="Internet_20_link" text:visited-style-name="Visited_20_Internet_20_Link"><text:span text:style-name="Stopka_20__28_2_29__20__2b__20_9_20_pt_2c_Bez_20_kursywy"><text:span text:style-name="T51">2</text:span></text:span></text:a><text:a xlink:type="simple" xlink:href="#Przypis10.2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10.23"/><text:span text:style-name="T131">.</text:span></text:p>
      <text:p text:style-name="P1"/>
      <text:p text:style-name="P1"><text:span text:style-name="T371">Str. </text:span>127</text:p>
      <text:p text:style-name="P29"><text:span text:style-name="T131">W takim razie uprawnione wydawałoby się domniemanie, że w odniesieniu do Boga jedność może być rozumiana wyłącznie w prywatywnym sensie, mianowicie jako brak ilości i wielości </text:span><text:span text:style-name="Stopka_20__28_2_29__20__2b__20_9_20_pt_2c_Bez_20_kursywy"><text:span text:style-name="T44">[</text:span></text:span><text:a xlink:type="simple" xlink:href="#Przypis10.24" text:style-name="Internet_20_link" text:visited-style-name="Visited_20_Internet_20_Link"><text:span text:style-name="Stopka_20__28_2_29__20__2b__20_9_20_pt_2c_Bez_20_kursywy"><text:span text:style-name="T44">przypis </text:span></text:span></text:a><text:a xlink:type="simple" xlink:href="#Przypis10.24" text:style-name="Internet_20_link" text:visited-style-name="Visited_20_Internet_20_Link"><text:span text:style-name="Stopka_20__28_2_29__20__2b__20_9_20_pt_2c_Bez_20_kursywy"><text:span text:style-name="T51">10</text:span></text:span></text:a><text:a xlink:type="simple" xlink:href="#Przypis10.24" text:style-name="Internet_20_link" text:visited-style-name="Visited_20_Internet_20_Link"><text:span text:style-name="Stopka_20__28_2_29__20__2b__20_9_20_pt_2c_Bez_20_kursywy"><text:span text:style-name="T44">.</text:span></text:span></text:a><text:a xlink:type="simple" xlink:href="#Przypis10.24" text:style-name="Internet_20_link" text:visited-style-name="Visited_20_Internet_20_Link"><text:span text:style-name="Stopka_20__28_2_29__20__2b__20_9_20_pt_2c_Bez_20_kursywy"><text:span text:style-name="T51">2</text:span></text:span></text:a><text:a xlink:type="simple" xlink:href="#Przypis10.2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10.24"/><text:span text:style-name="T131">. Jednak tak rozumiana jedność byłaby czymś wtórnym wobec tego, czego jest brakiem, i niejako od niego zależnym. Tymczasem </text:span><text:soft-page-break/><text:span text:style-name="T131">jako pewnik przyjmuje się, że cokolwiek jest w Bogu, jest w Nim źródłowo i w sposób pełniejszy, doskonalszy niż w bytach stworzonych. Tak też jest z jednością: w Bogu jest w stopniu znacznie pełniejszym niż w stworzeniach (</text:span><text:span text:style-name="T231">unum multo completius sit in Deo quam in creaturis</text:span><text:span text:style-name="T131">) </text:span><text:span text:style-name="Stopka_20__28_2_29__20__2b__20_9_20_pt_2c_Bez_20_kursywy"><text:span text:style-name="T44">[</text:span></text:span><text:a xlink:type="simple" xlink:href="#Przypis10.25" text:style-name="Internet_20_link" text:visited-style-name="Visited_20_Internet_20_Link"><text:span text:style-name="Stopka_20__28_2_29__20__2b__20_9_20_pt_2c_Bez_20_kursywy"><text:span text:style-name="T44">przypis </text:span></text:span></text:a><text:a xlink:type="simple" xlink:href="#Przypis10.25" text:style-name="Internet_20_link" text:visited-style-name="Visited_20_Internet_20_Link"><text:span text:style-name="Stopka_20__28_2_29__20__2b__20_9_20_pt_2c_Bez_20_kursywy"><text:span text:style-name="T51">10</text:span></text:span></text:a><text:a xlink:type="simple" xlink:href="#Przypis10.25" text:style-name="Internet_20_link" text:visited-style-name="Visited_20_Internet_20_Link"><text:span text:style-name="Stopka_20__28_2_29__20__2b__20_9_20_pt_2c_Bez_20_kursywy"><text:span text:style-name="T44">.</text:span></text:span></text:a><text:a xlink:type="simple" xlink:href="#Przypis10.25" text:style-name="Internet_20_link" text:visited-style-name="Visited_20_Internet_20_Link"><text:span text:style-name="Stopka_20__28_2_29__20__2b__20_9_20_pt_2c_Bez_20_kursywy"><text:span text:style-name="T51">2</text:span></text:span></text:a><text:a xlink:type="simple" xlink:href="#Przypis10.2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span text:style-name="T131"> </text:span><text:bookmark text:name="p10.25"/><text:span text:style-name="T131">i jest w Nim najdoskonalsza (</text:span><text:span text:style-name="T231">in Deo sit perfectissima unitas</text:span><text:span text:style-name="T131">) </text:span><text:span text:style-name="Stopka_20__28_2_29__20__2b__20_9_20_pt_2c_Bez_20_kursywy"><text:span text:style-name="T44">[</text:span></text:span><text:a xlink:type="simple" xlink:href="#Przypis10.26" text:style-name="Internet_20_link" text:visited-style-name="Visited_20_Internet_20_Link"><text:span text:style-name="Stopka_20__28_2_29__20__2b__20_9_20_pt_2c_Bez_20_kursywy"><text:span text:style-name="T44">przypis </text:span></text:span></text:a><text:a xlink:type="simple" xlink:href="#Przypis10.26" text:style-name="Internet_20_link" text:visited-style-name="Visited_20_Internet_20_Link"><text:span text:style-name="Stopka_20__28_2_29__20__2b__20_9_20_pt_2c_Bez_20_kursywy"><text:span text:style-name="T51">10</text:span></text:span></text:a><text:a xlink:type="simple" xlink:href="#Przypis10.26" text:style-name="Internet_20_link" text:visited-style-name="Visited_20_Internet_20_Link"><text:span text:style-name="Stopka_20__28_2_29__20__2b__20_9_20_pt_2c_Bez_20_kursywy"><text:span text:style-name="T44">.</text:span></text:span></text:a><text:a xlink:type="simple" xlink:href="#Przypis10.26" text:style-name="Internet_20_link" text:visited-style-name="Visited_20_Internet_20_Link"><text:span text:style-name="Stopka_20__28_2_29__20__2b__20_9_20_pt_2c_Bez_20_kursywy"><text:span text:style-name="T51">2</text:span></text:span></text:a><text:a xlink:type="simple" xlink:href="#Przypis10.2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10.26"/><text:span text:style-name="T131">.</text:span></text:p>
      <text:p text:style-name="P29"><text:span text:style-name="T131">W tekście </text:span><text:span text:style-name="T257">Droga duszy do Boga</text:span><text:span text:style-name="T131"> (</text:span><text:span text:style-name="T231">Itinerarium mentis in Deum</text:span><text:span text:style-name="T131">) Bonawentura potwierdza ten wyróżniony status jedności w Bogu. Boską jedność - jedność w najwyższym stopniu (</text:span><text:span text:style-name="T231">summe unum</text:span><text:span text:style-name="T131">), najprostszą (</text:span><text:span text:style-name="T231">unitas simplicissima</text:span><text:span text:style-name="T131">), wolną od jakiegokolwiek zróżnicowania (</text:span><text:span text:style-name="T231">nihil habens diversificationis</text:span><text:span text:style-name="T131">) - wyprowadza się tu z boskiego czystego istnienia (</text:span><text:span text:style-name="T231">esse purissimum</text:span><text:span text:style-name="T131">), a zarazem przyznaje się jej skupioną w stopniu najwyższym, nieskończoną, wszechstronnie sprawczą moc (</text:span><text:span text:style-name="T231">virtus summe unita in essentia, ideo summe infinitissima et multiplicissima in efficacia</text:span><text:span text:style-name="T131">). Dzięki temu dla wszystkich bytów może być ona trojaką przyczyną w podanym wcześniej sensie: sprawczą, formalną czy też wzorczą i celową (</text:span><text:span text:style-name="T231">ipsum est universalis omnium causa efficiens, exemplans et terminans</text:span><text:span text:style-name="T131">) </text:span><text:span text:style-name="Stopka_20__28_2_29__20__2b__20_9_20_pt_2c_Bez_20_kursywy"><text:span text:style-name="T44">[</text:span></text:span><text:a xlink:type="simple" xlink:href="#Przypis10.27" text:style-name="Internet_20_link" text:visited-style-name="Visited_20_Internet_20_Link"><text:span text:style-name="Stopka_20__28_2_29__20__2b__20_9_20_pt_2c_Bez_20_kursywy"><text:span text:style-name="T44">przypis </text:span></text:span></text:a><text:a xlink:type="simple" xlink:href="#Przypis10.27" text:style-name="Internet_20_link" text:visited-style-name="Visited_20_Internet_20_Link"><text:span text:style-name="Stopka_20__28_2_29__20__2b__20_9_20_pt_2c_Bez_20_kursywy"><text:span text:style-name="T51">10</text:span></text:span></text:a><text:a xlink:type="simple" xlink:href="#Przypis10.27" text:style-name="Internet_20_link" text:visited-style-name="Visited_20_Internet_20_Link"><text:span text:style-name="Stopka_20__28_2_29__20__2b__20_9_20_pt_2c_Bez_20_kursywy"><text:span text:style-name="T44">.</text:span></text:span></text:a><text:a xlink:type="simple" xlink:href="#Przypis10.27" text:style-name="Internet_20_link" text:visited-style-name="Visited_20_Internet_20_Link"><text:span text:style-name="Stopka_20__28_2_29__20__2b__20_9_20_pt_2c_Bez_20_kursywy"><text:span text:style-name="T51">2</text:span></text:span></text:a><text:a xlink:type="simple" xlink:href="#Przypis10.2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10.27"/><text:span text:style-name="T131">. Wydaje się, że taką charakterystykę jedności w Bogu niepodobna pogodzić z jej czysto prywatywnym rozumieniem.</text:span></text:p>
      <text:p text:style-name="P29"><text:span text:style-name="T131">Wobec tego Bonawentura proponuje bardziej subtelną wykładnię jedności w Bogu: skoro jedność w Bogu jest jednością źródłową, a wszelka jedność może być sprowadzona do jedności pierwszej (</text:span><text:span text:style-name="T231">omnis unitas ad primam unitatem reducatur</text:span><text:span text:style-name="T131">), nie można zaś niczego, co posiadane - żadnej cechy czy dyspozycji - sprowadzać do braku (</text:span><text:span text:style-name="T231">non est reductio habitus ad privationem</text:span><text:span text:style-name="T131">), to jedność w Bogu musi mieć jakąś pozytywną treść (</text:span><text:span text:style-name="T231">necesse est quod unum in Deo aliquid ponat</text:span><text:span text:style-name="T131">), musi orzekać coś pozytywnie (</text:span><text:span text:style-name="T231">positive dicitur, et non privative</text:span><text:span text:style-name="T131">) </text:span><text:span text:style-name="Stopka_20__28_2_29__20__2b__20_9_20_pt_2c_Bez_20_kursywy"><text:span text:style-name="T44">[</text:span></text:span><text:a xlink:type="simple" xlink:href="#Przypis10.28" text:style-name="Internet_20_link" text:visited-style-name="Visited_20_Internet_20_Link"><text:span text:style-name="Stopka_20__28_2_29__20__2b__20_9_20_pt_2c_Bez_20_kursywy"><text:span text:style-name="T44">przypis </text:span></text:span></text:a><text:a xlink:type="simple" xlink:href="#Przypis10.28" text:style-name="Internet_20_link" text:visited-style-name="Visited_20_Internet_20_Link"><text:span text:style-name="Stopka_20__28_2_29__20__2b__20_9_20_pt_2c_Bez_20_kursywy"><text:span text:style-name="T51">10</text:span></text:span></text:a><text:a xlink:type="simple" xlink:href="#Przypis10.28" text:style-name="Internet_20_link" text:visited-style-name="Visited_20_Internet_20_Link"><text:span text:style-name="Stopka_20__28_2_29__20__2b__20_9_20_pt_2c_Bez_20_kursywy"><text:span text:style-name="T44">.</text:span></text:span></text:a><text:a xlink:type="simple" xlink:href="#Przypis10.28" text:style-name="Internet_20_link" text:visited-style-name="Visited_20_Internet_20_Link"><text:span text:style-name="Stopka_20__28_2_29__20__2b__20_9_20_pt_2c_Bez_20_kursywy"><text:span text:style-name="T51">2</text:span></text:span></text:a><text:a xlink:type="simple" xlink:href="#Przypis10.2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10.28"/><text:span text:style-name="T131">. Co więcej, tylko w odniesieniu do Boga jedność jest orzekana wyłącznie pozytywnie (</text:span><text:span text:style-name="T231">solum in Deo positive</text:span><text:span text:style-name="T131">), inaczej niż w przypadku bytów stworzonych, o których jest orzekana niekiedy pozytywnie, a kiedy indziej prywatywnie (</text:span><text:span text:style-name="T231">in creaturis vero aliquando accipitur positive, aliquando privative</text:span><text:span text:style-name="T131">) </text:span><text:span text:style-name="Stopka_20__28_2_29__20__2b__20_9_20_pt_2c_Bez_20_kursywy"><text:span text:style-name="T44">[</text:span></text:span><text:a xlink:type="simple" xlink:href="#Przypis10.29" text:style-name="Internet_20_link" text:visited-style-name="Visited_20_Internet_20_Link"><text:span text:style-name="Stopka_20__28_2_29__20__2b__20_9_20_pt_2c_Bez_20_kursywy"><text:span text:style-name="T44">przypis </text:span></text:span></text:a><text:a xlink:type="simple" xlink:href="#Przypis10.29" text:style-name="Internet_20_link" text:visited-style-name="Visited_20_Internet_20_Link"><text:span text:style-name="Stopka_20__28_2_29__20__2b__20_9_20_pt_2c_Bez_20_kursywy"><text:span text:style-name="T51">10</text:span></text:span></text:a><text:a xlink:type="simple" xlink:href="#Przypis10.29" text:style-name="Internet_20_link" text:visited-style-name="Visited_20_Internet_20_Link"><text:span text:style-name="Stopka_20__28_2_29__20__2b__20_9_20_pt_2c_Bez_20_kursywy"><text:span text:style-name="T44">.</text:span></text:span></text:a><text:a xlink:type="simple" xlink:href="#Przypis10.29" text:style-name="Internet_20_link" text:visited-style-name="Visited_20_Internet_20_Link"><text:span text:style-name="Stopka_20__28_2_29__20__2b__20_9_20_pt_2c_Bez_20_kursywy"><text:span text:style-name="T51">2</text:span></text:span></text:a><text:a xlink:type="simple" xlink:href="#Przypis10.2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10.29"/><text:span text:style-name="T131">. Ta dwoistość w sposobie rozumienia jedności w odniesieniu do bytów stworzonych wynika stąd, iż można pomyśleć jedność bądź przedmiotowo, stosownie do samej rzeczy myślanej (</text:span><text:span text:style-name="T231">quantum ad rem intellectam</text:span><text:span text:style-name="T131">), bądź podmiotowo, stosownie do sposobu jej </text:span><text:soft-page-break/><text:span text:style-name="T131">pojmowania, wedle nadawanego jej w umyśle znaczenia (</text:span><text:span text:style-name="T231">quantum ad rationem intelligendi</text:span><text:span text:style-name="T131">).</text:span></text:p>
      <text:p text:style-name="P1"/>
      <text:p text:style-name="P1"><text:span text:style-name="T372">Str. </text:span>128</text:p>
      <text:p text:style-name="P29"><text:span text:style-name="T131">To w tym ostatnim przypadku, zdaniem Bonawentury, sama jedność orzekana jest prywatywnie (</text:span><text:span text:style-name="T231">quantum ad rationem intelligendi</text:span><text:span text:style-name="T131"> [</text:span><text:span text:style-name="T363">…</text:span><text:span text:style-name="T131">] </text:span><text:span text:style-name="T231">dicitur privative</text:span><text:span text:style-name="T131">), i stąd za jej podstawowe znaczenie uznaje się brak podziału czy też brak wielości (</text:span><text:span text:style-name="T231">unde ratio eius assignatur per privationem divisionis sive multitudinis</text:span><text:span text:style-name="T131">) </text:span><text:span text:style-name="Stopka_20__28_2_29__20__2b__20_9_20_pt_2c_Bez_20_kursywy"><text:span text:style-name="T44">[</text:span></text:span><text:a xlink:type="simple" xlink:href="#Przypis10.30" text:style-name="Internet_20_link" text:visited-style-name="Visited_20_Internet_20_Link"><text:span text:style-name="Stopka_20__28_2_29__20__2b__20_9_20_pt_2c_Bez_20_kursywy"><text:span text:style-name="T44">przypis </text:span></text:span></text:a><text:a xlink:type="simple" xlink:href="#Przypis10.30" text:style-name="Internet_20_link" text:visited-style-name="Visited_20_Internet_20_Link"><text:span text:style-name="Stopka_20__28_2_29__20__2b__20_9_20_pt_2c_Bez_20_kursywy"><text:span text:style-name="T51">10</text:span></text:span></text:a><text:a xlink:type="simple" xlink:href="#Przypis10.30" text:style-name="Internet_20_link" text:visited-style-name="Visited_20_Internet_20_Link"><text:span text:style-name="Stopka_20__28_2_29__20__2b__20_9_20_pt_2c_Bez_20_kursywy"><text:span text:style-name="T44">.</text:span></text:span></text:a><text:a xlink:type="simple" xlink:href="#Przypis10.30" text:style-name="Internet_20_link" text:visited-style-name="Visited_20_Internet_20_Link"><text:span text:style-name="Stopka_20__28_2_29__20__2b__20_9_20_pt_2c_Bez_20_kursywy"><text:span text:style-name="T51">3</text:span></text:span></text:a><text:a xlink:type="simple" xlink:href="#Przypis10.3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10.30"/><text:span text:style-name="T131">. Sama jedność - rozumiana ogólnie, niekategorialnie - jest tu bowiem myślana jako pojęcie pierwsze (</text:span><text:span text:style-name="T231">unum est primum</text:span><text:span text:style-name="T131">); pojęcia pierwsze zaś nie mogą być przez nas rozumiane wprost, lecz możemy je sobie uświadamiać jedynie za pośrednictwem pojęć pochodnych (</text:span><text:span text:style-name="T231">prima non habent intelligi a nobis, et notificari nisi per posteriora</text:span><text:span text:style-name="T131">) </text:span><text:span text:style-name="Stopka_20__28_2_29__20__2b__20_9_20_pt_2c_Bez_20_kursywy"><text:span text:style-name="T44">[</text:span></text:span><text:a xlink:type="simple" xlink:href="#Przypis10.31" text:style-name="Internet_20_link" text:visited-style-name="Visited_20_Internet_20_Link"><text:span text:style-name="Stopka_20__28_2_29__20__2b__20_9_20_pt_2c_Bez_20_kursywy"><text:span text:style-name="T44">przypis </text:span></text:span></text:a><text:a xlink:type="simple" xlink:href="#Przypis10.31" text:style-name="Internet_20_link" text:visited-style-name="Visited_20_Internet_20_Link"><text:span text:style-name="Stopka_20__28_2_29__20__2b__20_9_20_pt_2c_Bez_20_kursywy"><text:span text:style-name="T51">10</text:span></text:span></text:a><text:a xlink:type="simple" xlink:href="#Przypis10.31" text:style-name="Internet_20_link" text:visited-style-name="Visited_20_Internet_20_Link"><text:span text:style-name="Stopka_20__28_2_29__20__2b__20_9_20_pt_2c_Bez_20_kursywy"><text:span text:style-name="T44">.</text:span></text:span></text:a><text:a xlink:type="simple" xlink:href="#Przypis10.31" text:style-name="Internet_20_link" text:visited-style-name="Visited_20_Internet_20_Link"><text:span text:style-name="Stopka_20__28_2_29__20__2b__20_9_20_pt_2c_Bez_20_kursywy"><text:span text:style-name="T51">3</text:span></text:span></text:a><text:a xlink:type="simple" xlink:href="#Przypis10.3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10.31"/><text:span text:style-name="T131">. Właśnie dlatego - na tym poziomie ogólności - musimy myśleć jedność prywatywnie, to znaczy jako brak tego, co bezpośrednio dla nas uchwytne. Jednak jeśli myślimy jedność kategorialnie, to znaczy w sposób skonkretyzowany i zakresowo zawężony - jako jedność w zakresie substancji (</text:span><text:span text:style-name="T231">unitas in substantia</text:span><text:span text:style-name="T131">), albo jedność w zakresie jakości (</text:span><text:span text:style-name="T231">unitas in qualitate</text:span><text:span text:style-name="T131">) czy jedność w zakresie ilości (</text:span><text:span text:style-name="T231">unitas in quantitate</text:span><text:span text:style-name="T131">) - to możemy ją orzekać pozytywnie, jako tożsamość, podobieństwo czy równość (</text:span><text:span text:style-name="T231">dicitur positive, ut identitas, aequalitas, similitudo</text:span><text:span text:style-name="T131">) </text:span><text:span text:style-name="Stopka_20__28_2_29__20__2b__20_9_20_pt_2c_Bez_20_kursywy"><text:span text:style-name="T44">[</text:span></text:span><text:a xlink:type="simple" xlink:href="#Przypis10.32" text:style-name="Internet_20_link" text:visited-style-name="Visited_20_Internet_20_Link"><text:span text:style-name="Stopka_20__28_2_29__20__2b__20_9_20_pt_2c_Bez_20_kursywy"><text:span text:style-name="T44">przypis </text:span></text:span></text:a><text:a xlink:type="simple" xlink:href="#Przypis10.32" text:style-name="Internet_20_link" text:visited-style-name="Visited_20_Internet_20_Link"><text:span text:style-name="Stopka_20__28_2_29__20__2b__20_9_20_pt_2c_Bez_20_kursywy"><text:span text:style-name="T51">10</text:span></text:span></text:a><text:a xlink:type="simple" xlink:href="#Przypis10.32" text:style-name="Internet_20_link" text:visited-style-name="Visited_20_Internet_20_Link"><text:span text:style-name="Stopka_20__28_2_29__20__2b__20_9_20_pt_2c_Bez_20_kursywy"><text:span text:style-name="T44">.</text:span></text:span></text:a><text:a xlink:type="simple" xlink:href="#Przypis10.32" text:style-name="Internet_20_link" text:visited-style-name="Visited_20_Internet_20_Link"><text:span text:style-name="Stopka_20__28_2_29__20__2b__20_9_20_pt_2c_Bez_20_kursywy"><text:span text:style-name="T51">3</text:span></text:span></text:a><text:a xlink:type="simple" xlink:href="#Przypis10.3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10.32"/><text:span text:style-name="T131">. Taka możliwość wynika z faktu, iż każde z tych pozytywnych orzeczeń jedności może odwołać się do czegoś wcześniejszego, do jakiegoś bardziej podstawowego jej znaczenia, dzięki któremu można pojąć jedność w jej kategorialnym rozumieniu (</text:span><text:span text:style-name="T231">habet aliquid prius per quod possit intelligi</text:span><text:span text:style-name="T131">) </text:span><text:span text:style-name="Stopka_20__28_2_29__20__2b__20_9_20_pt_2c_Bez_20_kursywy"><text:span text:style-name="T44">[</text:span></text:span><text:a xlink:type="simple" xlink:href="#Przypis10.33" text:style-name="Internet_20_link" text:visited-style-name="Visited_20_Internet_20_Link"><text:span text:style-name="Stopka_20__28_2_29__20__2b__20_9_20_pt_2c_Bez_20_kursywy"><text:span text:style-name="T44">przypis </text:span></text:span></text:a><text:a xlink:type="simple" xlink:href="#Przypis10.33" text:style-name="Internet_20_link" text:visited-style-name="Visited_20_Internet_20_Link"><text:span text:style-name="Stopka_20__28_2_29__20__2b__20_9_20_pt_2c_Bez_20_kursywy"><text:span text:style-name="T51">10</text:span></text:span></text:a><text:a xlink:type="simple" xlink:href="#Przypis10.33" text:style-name="Internet_20_link" text:visited-style-name="Visited_20_Internet_20_Link"><text:span text:style-name="Stopka_20__28_2_29__20__2b__20_9_20_pt_2c_Bez_20_kursywy"><text:span text:style-name="T44">.</text:span></text:span></text:a><text:a xlink:type="simple" xlink:href="#Przypis10.33" text:style-name="Internet_20_link" text:visited-style-name="Visited_20_Internet_20_Link"><text:span text:style-name="Stopka_20__28_2_29__20__2b__20_9_20_pt_2c_Bez_20_kursywy"><text:span text:style-name="T51">3</text:span></text:span></text:a><text:a xlink:type="simple" xlink:href="#Przypis10.3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10.33"/><text:span text:style-name="T131">.</text:span></text:p>
      <text:p text:style-name="P29"><text:span text:style-name="T131">Jeśli myślimy jedność przedmiotowo, stosownie do samej myślanej rzeczy (</text:span><text:span text:style-name="T231">quantum ad rem intellectam</text:span><text:span text:style-name="T131">), to trzeba wziąć pod uwagę dwie okoliczności, dwa możliwe odniesienia tak rozumianej jedności: jej odniesienie do materii, i jej odniesienie do formy (</text:span><text:span text:style-name="T231">unum habet respectum ad materiam, et habet respectum ad formam</text:span><text:span text:style-name="T131">) </text:span><text:span text:style-name="Stopka_20__28_2_29__20__2b__20_9_20_pt_2c_Bez_20_kursywy"><text:span text:style-name="T44">[</text:span></text:span><text:a xlink:type="simple" xlink:href="#Przypis10.34" text:style-name="Internet_20_link" text:visited-style-name="Visited_20_Internet_20_Link"><text:span text:style-name="Stopka_20__28_2_29__20__2b__20_9_20_pt_2c_Bez_20_kursywy"><text:span text:style-name="T44">przypis </text:span></text:span></text:a><text:a xlink:type="simple" xlink:href="#Przypis10.34" text:style-name="Internet_20_link" text:visited-style-name="Visited_20_Internet_20_Link"><text:span text:style-name="Stopka_20__28_2_29__20__2b__20_9_20_pt_2c_Bez_20_kursywy"><text:span text:style-name="T51">10</text:span></text:span></text:a><text:a xlink:type="simple" xlink:href="#Przypis10.34" text:style-name="Internet_20_link" text:visited-style-name="Visited_20_Internet_20_Link"><text:span text:style-name="Stopka_20__28_2_29__20__2b__20_9_20_pt_2c_Bez_20_kursywy"><text:span text:style-name="T44">.</text:span></text:span></text:a><text:a xlink:type="simple" xlink:href="#Przypis10.34" text:style-name="Internet_20_link" text:visited-style-name="Visited_20_Internet_20_Link"><text:span text:style-name="Stopka_20__28_2_29__20__2b__20_9_20_pt_2c_Bez_20_kursywy"><text:span text:style-name="T51">3</text:span></text:span></text:a><text:a xlink:type="simple" xlink:href="#Przypis10.3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10.34"/><text:span text:style-name="T131">. Ze względu na swe odniesienie do materii, jedno jest samo w sobie aktualnie niepodzielone, ale zarazem potencjalnie podzielne (</text:span><text:span text:style-name="T231">in se indivisum, tamen potentia divisibile</text:span><text:span text:style-name="T131">) </text:span><text:span text:style-name="Stopka_20__28_2_29__20__2b__20_9_20_pt_2c_Bez_20_kursywy"><text:span text:style-name="T44">[</text:span></text:span><text:a xlink:type="simple" xlink:href="#Przypis10.35" text:style-name="Internet_20_link" text:visited-style-name="Visited_20_Internet_20_Link"><text:span text:style-name="Stopka_20__28_2_29__20__2b__20_9_20_pt_2c_Bez_20_kursywy"><text:span text:style-name="T44">przypis </text:span></text:span></text:a><text:a xlink:type="simple" xlink:href="#Przypis10.35" text:style-name="Internet_20_link" text:visited-style-name="Visited_20_Internet_20_Link"><text:span text:style-name="Stopka_20__28_2_29__20__2b__20_9_20_pt_2c_Bez_20_kursywy"><text:span text:style-name="T51">10</text:span></text:span></text:a><text:a xlink:type="simple" xlink:href="#Przypis10.35" text:style-name="Internet_20_link" text:visited-style-name="Visited_20_Internet_20_Link"><text:span text:style-name="Stopka_20__28_2_29__20__2b__20_9_20_pt_2c_Bez_20_kursywy"><text:span text:style-name="T44">.</text:span></text:span></text:a><text:a xlink:type="simple" xlink:href="#Przypis10.35" text:style-name="Internet_20_link" text:visited-style-name="Visited_20_Internet_20_Link"><text:span text:style-name="Stopka_20__28_2_29__20__2b__20_9_20_pt_2c_Bez_20_kursywy"><text:span text:style-name="T51">3</text:span></text:span></text:a><text:a xlink:type="simple" xlink:href="#Przypis10.3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10.35"/><text:span text:style-name="T131">. Skoro zaś potencjalność materii ma charakter prywatywny (jako brak formy czy też brak urzeczywistnienia), to jedność myślana w odniesieniu </text:span><text:soft-page-break/><text:span text:style-name="T131">do niej również musi być pojmowana prywatywnie (</text:span><text:span text:style-name="T231">quia potentia materialis se habet per modum privationis, similiter et unum</text:span><text:span text:style-name="T131">) </text:span><text:span text:style-name="Stopka_20__28_2_29__20__2b__20_9_20_pt_2c_Bez_20_kursywy"><text:span text:style-name="T44">[</text:span></text:span><text:a xlink:type="simple" xlink:href="#Przypis10.36" text:style-name="Internet_20_link" text:visited-style-name="Visited_20_Internet_20_Link"><text:span text:style-name="Stopka_20__28_2_29__20__2b__20_9_20_pt_2c_Bez_20_kursywy"><text:span text:style-name="T44">przypis </text:span></text:span></text:a><text:a xlink:type="simple" xlink:href="#Przypis10.36" text:style-name="Internet_20_link" text:visited-style-name="Visited_20_Internet_20_Link"><text:span text:style-name="Stopka_20__28_2_29__20__2b__20_9_20_pt_2c_Bez_20_kursywy"><text:span text:style-name="T51">10</text:span></text:span></text:a><text:a xlink:type="simple" xlink:href="#Przypis10.36" text:style-name="Internet_20_link" text:visited-style-name="Visited_20_Internet_20_Link"><text:span text:style-name="Stopka_20__28_2_29__20__2b__20_9_20_pt_2c_Bez_20_kursywy"><text:span text:style-name="T44">.</text:span></text:span></text:a><text:a xlink:type="simple" xlink:href="#Przypis10.36" text:style-name="Internet_20_link" text:visited-style-name="Visited_20_Internet_20_Link"><text:span text:style-name="Stopka_20__28_2_29__20__2b__20_9_20_pt_2c_Bez_20_kursywy"><text:span text:style-name="T51">3</text:span></text:span></text:a><text:a xlink:type="simple" xlink:href="#Przypis10.3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10.36"/><text:span text:style-name="T131">. Natomiast ze względu na swe odniesienie do formy, nadającej odrębne i określone istnienie (</text:span><text:span text:style-name="T231">dat esse distinctum et limitatum</text:span><text:span text:style-name="T131">), jedność orzeka coś pozytywnego, jest pozytywnym stanowieniem czegoś (</text:span><text:span text:style-name="T231">dicit positionem</text:span><text:span text:style-name="T131">), a nie tylko negatywnym odbieraniem czy odmawianiem.</text:span></text:p>
      <text:p text:style-name="P1"><text:span text:style-name="T131">Bonawentura wyprowadza stąd wniosek, iż o ile w Bogu jedność urzeczywistnia się wyłącznie w aspekcie formy (</text:span><text:span text:style-name="T231">in Deo est unum omnino secundum formam</text:span><text:span text:style-name="T131">), </text:span><text:span text:style-name="T363">o </text:span><text:span text:style-name="T131">tyle w bytach stworzonych jedno może być ujmowane i w odniesieniu do formy, </text:span><text:span text:style-name="T363">i </text:span><text:span text:style-name="T131">w odniesieniu do materii (</text:span><text:span text:style-name="T231">in creaturis attenditur et secundum formam, et secundum materiam</text:span><text:span text:style-name="T131">) </text:span><text:span text:style-name="Stopka_20__28_2_29__20__2b__20_9_20_pt_2c_Bez_20_kursywy"><text:span text:style-name="T44">[</text:span></text:span><text:a xlink:type="simple" xlink:href="#Przypis10.37" text:style-name="Internet_20_link" text:visited-style-name="Visited_20_Internet_20_Link"><text:span text:style-name="Stopka_20__28_2_29__20__2b__20_9_20_pt_2c_Bez_20_kursywy"><text:span text:style-name="T44">przypis </text:span></text:span></text:a><text:a xlink:type="simple" xlink:href="#Przypis10.37" text:style-name="Internet_20_link" text:visited-style-name="Visited_20_Internet_20_Link"><text:span text:style-name="Stopka_20__28_2_29__20__2b__20_9_20_pt_2c_Bez_20_kursywy"><text:span text:style-name="T51">10</text:span></text:span></text:a><text:a xlink:type="simple" xlink:href="#Przypis10.37" text:style-name="Internet_20_link" text:visited-style-name="Visited_20_Internet_20_Link"><text:span text:style-name="Stopka_20__28_2_29__20__2b__20_9_20_pt_2c_Bez_20_kursywy"><text:span text:style-name="T44">.</text:span></text:span></text:a><text:a xlink:type="simple" xlink:href="#Przypis10.37" text:style-name="Internet_20_link" text:visited-style-name="Visited_20_Internet_20_Link"><text:span text:style-name="Stopka_20__28_2_29__20__2b__20_9_20_pt_2c_Bez_20_kursywy"><text:span text:style-name="T51">3</text:span></text:span></text:a><text:a xlink:type="simple" xlink:href="#Przypis10.3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10.37"/><text:span text:style-name="T131">.</text:span></text:p>
      <text:p text:style-name="P1"/>
      <text:p text:style-name="P1"><text:span text:style-name="T372">Str. </text:span>129</text:p>
      <text:p text:style-name="P29"><text:span text:style-name="T131">Właśnie ta różnica przesądza o tym, że w Bogu orzeka się jedność wyłącznie pozytywnie (</text:span><text:span text:style-name="T231">solum in Deo positive</text:span><text:span text:style-name="T131">), zaś w stworzeniach raz pozytywnie, a kiedy indziej prywatywnie (</text:span><text:span text:style-name="T231">in creaturis vero aliquando accipitur positive, aliquando privative</text:span><text:span text:style-name="T131">) </text:span><text:span text:style-name="Stopka_20__28_2_29__20__2b__20_9_20_pt_2c_Bez_20_kursywy"><text:span text:style-name="T44">[</text:span></text:span><text:a xlink:type="simple" xlink:href="#Przypis10.38" text:style-name="Internet_20_link" text:visited-style-name="Visited_20_Internet_20_Link"><text:span text:style-name="Stopka_20__28_2_29__20__2b__20_9_20_pt_2c_Bez_20_kursywy"><text:span text:style-name="T44">przypis </text:span></text:span></text:a><text:a xlink:type="simple" xlink:href="#Przypis10.38" text:style-name="Internet_20_link" text:visited-style-name="Visited_20_Internet_20_Link"><text:span text:style-name="Stopka_20__28_2_29__20__2b__20_9_20_pt_2c_Bez_20_kursywy"><text:span text:style-name="T51">10</text:span></text:span></text:a><text:a xlink:type="simple" xlink:href="#Przypis10.38" text:style-name="Internet_20_link" text:visited-style-name="Visited_20_Internet_20_Link"><text:span text:style-name="Stopka_20__28_2_29__20__2b__20_9_20_pt_2c_Bez_20_kursywy"><text:span text:style-name="T44">.</text:span></text:span></text:a><text:a xlink:type="simple" xlink:href="#Przypis10.38" text:style-name="Internet_20_link" text:visited-style-name="Visited_20_Internet_20_Link"><text:span text:style-name="Stopka_20__28_2_29__20__2b__20_9_20_pt_2c_Bez_20_kursywy"><text:span text:style-name="T51">3</text:span></text:span></text:a><text:a xlink:type="simple" xlink:href="#Przypis10.3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10.38"/><text:span text:style-name="T131">.</text:span></text:p>
      <text:p text:style-name="P29"><text:span text:style-name="T131">Warto zwrócić uwagę na to, że Bonawentura unieważnia przy tym paradoks wynikający z przekonania, że jedność w Bogu nie może być pojmowana pozytywnie jako zasada liczby czy też ilości, a zarazem nie może być orzekana czysto prywatywnie, jako brak wielości. Otóż jedno w swoim ogólnym znaczeniu rzeczywiście orzeka brak wielości (</text:span><text:span text:style-name="T231">unum dicit privationem multitudinis secundum generalem nominis rationem</text:span><text:span text:style-name="T131">) </text:span><text:span text:style-name="Stopka_20__28_2_29__20__2b__20_9_20_pt_2c_Bez_20_kursywy"><text:span text:style-name="T44">[</text:span></text:span><text:a xlink:type="simple" xlink:href="#Przypis10.39" text:style-name="Internet_20_link" text:visited-style-name="Visited_20_Internet_20_Link"><text:span text:style-name="Stopka_20__28_2_29__20__2b__20_9_20_pt_2c_Bez_20_kursywy"><text:span text:style-name="T44">przypis </text:span></text:span></text:a><text:a xlink:type="simple" xlink:href="#Przypis10.39" text:style-name="Internet_20_link" text:visited-style-name="Visited_20_Internet_20_Link"><text:span text:style-name="Stopka_20__28_2_29__20__2b__20_9_20_pt_2c_Bez_20_kursywy"><text:span text:style-name="T51">10</text:span></text:span></text:a><text:a xlink:type="simple" xlink:href="#Przypis10.39" text:style-name="Internet_20_link" text:visited-style-name="Visited_20_Internet_20_Link"><text:span text:style-name="Stopka_20__28_2_29__20__2b__20_9_20_pt_2c_Bez_20_kursywy"><text:span text:style-name="T44">.</text:span></text:span></text:a><text:a xlink:type="simple" xlink:href="#Przypis10.39" text:style-name="Internet_20_link" text:visited-style-name="Visited_20_Internet_20_Link"><text:span text:style-name="Stopka_20__28_2_29__20__2b__20_9_20_pt_2c_Bez_20_kursywy"><text:span text:style-name="T51">3</text:span></text:span></text:a><text:a xlink:type="simple" xlink:href="#Przypis10.3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10.39"/><text:span text:style-name="T131">. Jednak prywatywny sens takiego rozumienia jedności jest dość umowny: owszem, nominalnie - na czysto językowym gruncie - jedność może być utożsamiana z brakiem, lecz w rzeczywistości jest raczej orzeczeniem pozytywnym, jest stanowieniem czegoś (</text:span><text:span text:style-name="T231">illa privatio, etsi nomine est privatio, tamen realiter est positio</text:span><text:span text:style-name="T131">). Albowiem tym bardziej coś jest pełnym i doskonałym urzeczywistnieniem, im bardziej jest brakiem podziału (</text:span><text:span text:style-name="T231">quanto magis est privatio divisionis in aliquo, tanto illud est completius et perfectius</text:span><text:span text:style-name="T131">) </text:span><text:span text:style-name="Stopka_20__28_2_29__20__2b__20_9_20_pt_2c_Bez_20_kursywy"><text:span text:style-name="T44">[</text:span></text:span><text:a xlink:type="simple" xlink:href="#Przypis10.40" text:style-name="Internet_20_link" text:visited-style-name="Visited_20_Internet_20_Link"><text:span text:style-name="Stopka_20__28_2_29__20__2b__20_9_20_pt_2c_Bez_20_kursywy"><text:span text:style-name="T44">przypis </text:span></text:span></text:a><text:a xlink:type="simple" xlink:href="#Przypis10.40" text:style-name="Internet_20_link" text:visited-style-name="Visited_20_Internet_20_Link"><text:span text:style-name="Stopka_20__28_2_29__20__2b__20_9_20_pt_2c_Bez_20_kursywy"><text:span text:style-name="T51">10</text:span></text:span></text:a><text:a xlink:type="simple" xlink:href="#Przypis10.40" text:style-name="Internet_20_link" text:visited-style-name="Visited_20_Internet_20_Link"><text:span text:style-name="Stopka_20__28_2_29__20__2b__20_9_20_pt_2c_Bez_20_kursywy"><text:span text:style-name="T44">.</text:span></text:span></text:a><text:a xlink:type="simple" xlink:href="#Przypis10.40" text:style-name="Internet_20_link" text:visited-style-name="Visited_20_Internet_20_Link"><text:span text:style-name="Stopka_20__28_2_29__20__2b__20_9_20_pt_2c_Bez_20_kursywy"><text:span text:style-name="T51">4</text:span></text:span></text:a><text:a xlink:type="simple" xlink:href="#Przypis10.4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10.40"/><text:span text:style-name="T131">. Ponieważ więc w Bogu jedność jest najdoskonalsza (</text:span><text:span text:style-name="T231">in Deo sit perfectissima unitas</text:span><text:span text:style-name="T131">), wobec tego określana jest jako zupełny brak podziału (</text:span><text:span text:style-name="T231">accipitur secundum omnimodam privationem multitudinis</text:span><text:span text:style-name="T131">) </text:span><text:span text:style-name="Stopka_20__28_2_29__20__2b__20_9_20_pt_2c_Bez_20_kursywy"><text:span text:style-name="T44">[</text:span></text:span><text:a xlink:type="simple" xlink:href="#Przypis10.41" text:style-name="Internet_20_link" text:visited-style-name="Visited_20_Internet_20_Link"><text:span text:style-name="Stopka_20__28_2_29__20__2b__20_9_20_pt_2c_Bez_20_kursywy"><text:span text:style-name="T44">przypis </text:span></text:span></text:a><text:a xlink:type="simple" xlink:href="#Przypis10.41" text:style-name="Internet_20_link" text:visited-style-name="Visited_20_Internet_20_Link"><text:span text:style-name="Stopka_20__28_2_29__20__2b__20_9_20_pt_2c_Bez_20_kursywy"><text:span text:style-name="T51">10</text:span></text:span></text:a><text:a xlink:type="simple" xlink:href="#Przypis10.41" text:style-name="Internet_20_link" text:visited-style-name="Visited_20_Internet_20_Link"><text:span text:style-name="Stopka_20__28_2_29__20__2b__20_9_20_pt_2c_Bez_20_kursywy"><text:span text:style-name="T44">.</text:span></text:span></text:a><text:a xlink:type="simple" xlink:href="#Przypis10.41" text:style-name="Internet_20_link" text:visited-style-name="Visited_20_Internet_20_Link"><text:span text:style-name="Stopka_20__28_2_29__20__2b__20_9_20_pt_2c_Bez_20_kursywy"><text:span text:style-name="T51">4</text:span></text:span></text:a><text:a xlink:type="simple" xlink:href="#Przypis10.4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10.41"/><text:span text:style-name="T131">. Bóg jest bowiem nazywany </text:span><text:soft-page-break/><text:span text:style-name="T131">jednym w takim sensie, iż ani nie ma w Nim jakiejkolwiek wielości zaktualizowanej (</text:span><text:span text:style-name="T231">non habet actu multitudinem</text:span><text:span text:style-name="T131">), ani nie jest w możności do jakiejkolwiek wielości, powstałej czy to przez podział, czy przez dodawanie (</text:span><text:span text:style-name="T231">nec est in potentia ad multitudinem, neque per divisionem, neque per aggregationem</text:span><text:span text:style-name="T131">) </text:span><text:span text:style-name="Stopka_20__28_2_29__20__2b__20_9_20_pt_2c_Bez_20_kursywy"><text:span text:style-name="T44">[</text:span></text:span><text:a xlink:type="simple" xlink:href="#Przypis10.42" text:style-name="Internet_20_link" text:visited-style-name="Visited_20_Internet_20_Link"><text:span text:style-name="Stopka_20__28_2_29__20__2b__20_9_20_pt_2c_Bez_20_kursywy"><text:span text:style-name="T44">przypis </text:span></text:span></text:a><text:a xlink:type="simple" xlink:href="#Przypis10.42" text:style-name="Internet_20_link" text:visited-style-name="Visited_20_Internet_20_Link"><text:span text:style-name="Stopka_20__28_2_29__20__2b__20_9_20_pt_2c_Bez_20_kursywy"><text:span text:style-name="T51">10</text:span></text:span></text:a><text:a xlink:type="simple" xlink:href="#Przypis10.42" text:style-name="Internet_20_link" text:visited-style-name="Visited_20_Internet_20_Link"><text:span text:style-name="Stopka_20__28_2_29__20__2b__20_9_20_pt_2c_Bez_20_kursywy"><text:span text:style-name="T44">.</text:span></text:span></text:a><text:a xlink:type="simple" xlink:href="#Przypis10.42" text:style-name="Internet_20_link" text:visited-style-name="Visited_20_Internet_20_Link"><text:span text:style-name="Stopka_20__28_2_29__20__2b__20_9_20_pt_2c_Bez_20_kursywy"><text:span text:style-name="T51">4</text:span></text:span></text:a><text:a xlink:type="simple" xlink:href="#Przypis10.4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10.42"/><text:span text:style-name="T131">. Taka zaś jedność jest w najwyższym stopniu afirmacją, czyli - jak powiada Bonawentura - czymś najdoskonalszym, najwyższym i nieskończonym (</text:span><text:span text:style-name="T231">perfectissimum, et summum et infinitum</text:span><text:span text:style-name="T131">). Nie jest ona w możności do liczby i liczenia (</text:span><text:span text:style-name="T231">non est in potentia ad</text:span><text:span text:style-name="T131"> </text:span><text:span text:style-name="T231">numerum</text:span><text:span text:style-name="T131">), nie jest policzalna wespół z czymś innym (</text:span><text:span text:style-name="T231">non est alii connumerabile</text:span><text:span text:style-name="T131">). Krótko mówiąc, jest jednością, która wychodzi poza dylemat: jedność jako zasada i miara liczby, czy jedność jako brak podziału. Taka jedność jest wyłącznie w Bogu (</text:span><text:span text:style-name="T231">hoc modo est in solo Deo</text:span><text:span text:style-name="T131">) </text:span><text:span text:style-name="Stopka_20__28_2_29__20__2b__20_9_20_pt_2c_Bez_20_kursywy"><text:span text:style-name="T44">[</text:span></text:span><text:a xlink:type="simple" xlink:href="#Przypis10.43" text:style-name="Internet_20_link" text:visited-style-name="Visited_20_Internet_20_Link"><text:span text:style-name="Stopka_20__28_2_29__20__2b__20_9_20_pt_2c_Bez_20_kursywy"><text:span text:style-name="T44">przypis </text:span></text:span></text:a><text:a xlink:type="simple" xlink:href="#Przypis10.43" text:style-name="Internet_20_link" text:visited-style-name="Visited_20_Internet_20_Link"><text:span text:style-name="Stopka_20__28_2_29__20__2b__20_9_20_pt_2c_Bez_20_kursywy"><text:span text:style-name="T51">10</text:span></text:span></text:a><text:a xlink:type="simple" xlink:href="#Przypis10.43" text:style-name="Internet_20_link" text:visited-style-name="Visited_20_Internet_20_Link"><text:span text:style-name="Stopka_20__28_2_29__20__2b__20_9_20_pt_2c_Bez_20_kursywy"><text:span text:style-name="T44">.</text:span></text:span></text:a><text:a xlink:type="simple" xlink:href="#Przypis10.43" text:style-name="Internet_20_link" text:visited-style-name="Visited_20_Internet_20_Link"><text:span text:style-name="Stopka_20__28_2_29__20__2b__20_9_20_pt_2c_Bez_20_kursywy"><text:span text:style-name="T51">4</text:span></text:span></text:a><text:a xlink:type="simple" xlink:href="#Przypis10.4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10.43"/><text:span text:style-name="T131">.</text:span></text:p>
      <text:p text:style-name="P29"><text:span text:style-name="T131">W Bogu podstawowy wyznacznik jedności transcendentalnej, czyli niepodzielenie, winien być zatem urzeczywistniony w sposób bezwzględny i doskonały, nawet jeśli w bytach stworzonych niepodobna wypatrzyć takiej doskonałej jego realizacji. W jednym z kazań o sześciu dniach stworzenia (</text:span><text:span text:style-name="T231">Collationes in Hexa</text:span><text:span text:style-name="T243">ë</text:span><text:span text:style-name="T231">meron</text:span><text:span text:style-name="T131">) Bonawentura zakłada konieczność bezwzględnej niepodzielności w bycie boskim (</text:span><text:span text:style-name="T231">necesse est ibi esse indivisionem</text:span><text:span text:style-name="T131">), jako wymaganej przez samą definicję jedności (</text:span><text:span text:style-name="T231">est enim indivisio unitatis</text:span><text:span text:style-name="T131">), konfrontując to założenie z tymi ułomnymi postaciami niepodzielenia, które towarzyszą równie ułomnym postaciom jedności w świecie stworzonym </text:span><text:span text:style-name="Stopka_20__28_2_29__20__2b__20_9_20_pt_2c_Bez_20_kursywy"><text:span text:style-name="T44">[</text:span></text:span><text:a xlink:type="simple" xlink:href="#Przypis10.44" text:style-name="Internet_20_link" text:visited-style-name="Visited_20_Internet_20_Link"><text:span text:style-name="Stopka_20__28_2_29__20__2b__20_9_20_pt_2c_Bez_20_kursywy"><text:span text:style-name="T44">przypis </text:span></text:span></text:a><text:a xlink:type="simple" xlink:href="#Przypis10.44" text:style-name="Internet_20_link" text:visited-style-name="Visited_20_Internet_20_Link"><text:span text:style-name="Stopka_20__28_2_29__20__2b__20_9_20_pt_2c_Bez_20_kursywy"><text:span text:style-name="T51">10</text:span></text:span></text:a><text:a xlink:type="simple" xlink:href="#Przypis10.44" text:style-name="Internet_20_link" text:visited-style-name="Visited_20_Internet_20_Link"><text:span text:style-name="Stopka_20__28_2_29__20__2b__20_9_20_pt_2c_Bez_20_kursywy"><text:span text:style-name="T44">.</text:span></text:span></text:a><text:a xlink:type="simple" xlink:href="#Przypis10.44" text:style-name="Internet_20_link" text:visited-style-name="Visited_20_Internet_20_Link"><text:span text:style-name="Stopka_20__28_2_29__20__2b__20_9_20_pt_2c_Bez_20_kursywy"><text:span text:style-name="T51">4</text:span></text:span></text:a><text:a xlink:type="simple" xlink:href="#Przypis10.4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10.44"/><text:span text:style-name="T131">.</text:span></text:p>
      <text:p text:style-name="P1"/>
      <text:p text:style-name="P1"><text:span text:style-name="T372">Str. </text:span>130</text:p>
      <text:p text:style-name="P1">Bonawentura wyróżnia sześć typów jedności, dobranych tak, by tworzyły trzy komplementarne pary, a następnie sprawdza, w jakim sensie i stopniu urzeczywistniają one wspomniane wymaganie niepodzielności, w jakim zaś sensie i stopniu uchybiają temu wymaganiu.</text:p>
      <text:p text:style-name="P29"><text:span text:style-name="T131">Jego zdaniem, jedność urzeczywistnia się w pierwszych zasadach (</text:span><text:span text:style-name="T231">unitas in principiis</text:span><text:span text:style-name="T131">), ale też w tym, co przez te zasady warunkowane (</text:span><text:span text:style-name="T231">unitas in principiatis</text:span><text:span text:style-name="T131">). O jedności można mówić w odniesieniu do powszechników (</text:span><text:span text:style-name="T231">in universalibus</text:span><text:span text:style-name="T131">), ale też w odniesieniu do bytów jednostkowych (</text:span><text:span text:style-name="T231">in particularibus</text:span><text:span text:style-name="T131">). Wreszcie jedność może być rozpatrywana w zakresie woli (</text:span><text:span text:style-name="T231">in voluntate</text:span><text:span text:style-name="T131">), ale też w zakresie natury (</text:span><text:span text:style-name="T231">in natura</text:span><text:span text:style-name="T131">) </text:span><text:span text:style-name="Stopka_20__28_2_29__20__2b__20_9_20_pt_2c_Bez_20_kursywy"><text:span text:style-name="T44">[</text:span></text:span><text:a xlink:type="simple" xlink:href="#Przypis10.45" text:style-name="Internet_20_link" text:visited-style-name="Visited_20_Internet_20_Link"><text:span text:style-name="Stopka_20__28_2_29__20__2b__20_9_20_pt_2c_Bez_20_kursywy"><text:span text:style-name="T44">przypis </text:span></text:span></text:a><text:a xlink:type="simple" xlink:href="#Przypis10.45" text:style-name="Internet_20_link" text:visited-style-name="Visited_20_Internet_20_Link"><text:span text:style-name="Stopka_20__28_2_29__20__2b__20_9_20_pt_2c_Bez_20_kursywy"><text:span text:style-name="T51">10</text:span></text:span></text:a><text:a xlink:type="simple" xlink:href="#Przypis10.45" text:style-name="Internet_20_link" text:visited-style-name="Visited_20_Internet_20_Link"><text:span text:style-name="Stopka_20__28_2_29__20__2b__20_9_20_pt_2c_Bez_20_kursywy"><text:span text:style-name="T44">.</text:span></text:span></text:a><text:a xlink:type="simple" xlink:href="#Przypis10.45" text:style-name="Internet_20_link" text:visited-style-name="Visited_20_Internet_20_Link"><text:span text:style-name="Stopka_20__28_2_29__20__2b__20_9_20_pt_2c_Bez_20_kursywy"><text:span text:style-name="T51">4</text:span></text:span></text:a><text:a xlink:type="simple" xlink:href="#Przypis10.4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10.45"/><text:span text:style-name="T131">. Jedność w zakresie zasad to jedność niezłożoności (</text:span><text:span text:style-name="T231">unitas in </text:span><text:soft-page-break/><text:span text:style-name="T231">principiis est simplicitatis</text:span><text:span text:style-name="T131">), natomiast w zakresie tego, co przez te zasady warunkowane i co samo w sobie złożone, można raczej mówić o jedności całości bądź pełni (</text:span><text:span text:style-name="T231">in compositis sive principiatis - unitas totalitatis seu plenitudinis</text:span><text:span text:style-name="T131">). Jedność w odniesieniu do powszechników to jedność zgodności bądź wspólnoty co do formy (</text:span><text:span text:style-name="T231">in universalibus - unitas conformitatis</text:span><text:span text:style-name="T131">), natomiast w rzeczach jednostkowych to jedność tego, co samo nie podlega liczeniu, w czym nie ma liczby (</text:span><text:span text:style-name="T231">in particularibus - unitas innumerabilitatis</text:span><text:span text:style-name="T131">). W zakresie woli jedność to tyle, co zgodność usposobienia, chcenia i dążenia, bycie „jednego ducha” (</text:span><text:span text:style-name="T231">in voluntate - unitas unanimitatis</text:span><text:span text:style-name="T131">) </text:span><text:span text:style-name="Stopka_20__28_2_29__20__2b__20_9_20_pt_2c_Bez_20_kursywy"><text:span text:style-name="T44">[</text:span></text:span><text:a xlink:type="simple" xlink:href="#Przypis10.46" text:style-name="Internet_20_link" text:visited-style-name="Visited_20_Internet_20_Link"><text:span text:style-name="Stopka_20__28_2_29__20__2b__20_9_20_pt_2c_Bez_20_kursywy"><text:span text:style-name="T44">przypis </text:span></text:span></text:a><text:a xlink:type="simple" xlink:href="#Przypis10.46" text:style-name="Internet_20_link" text:visited-style-name="Visited_20_Internet_20_Link"><text:span text:style-name="Stopka_20__28_2_29__20__2b__20_9_20_pt_2c_Bez_20_kursywy"><text:span text:style-name="T51">10</text:span></text:span></text:a><text:a xlink:type="simple" xlink:href="#Przypis10.46" text:style-name="Internet_20_link" text:visited-style-name="Visited_20_Internet_20_Link"><text:span text:style-name="Stopka_20__28_2_29__20__2b__20_9_20_pt_2c_Bez_20_kursywy"><text:span text:style-name="T44">.</text:span></text:span></text:a><text:a xlink:type="simple" xlink:href="#Przypis10.46" text:style-name="Internet_20_link" text:visited-style-name="Visited_20_Internet_20_Link"><text:span text:style-name="Stopka_20__28_2_29__20__2b__20_9_20_pt_2c_Bez_20_kursywy"><text:span text:style-name="T51">4</text:span></text:span></text:a><text:a xlink:type="simple" xlink:href="#Przypis10.4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10.46"/><text:span text:style-name="T131">, zaś w zakresie natury jednością byłaby jedność nierozdzielności czy też nierozłączności (</text:span><text:span text:style-name="T231">in natura - unitas inseparabilitatis</text:span><text:span text:style-name="T131">) </text:span><text:span text:style-name="Stopka_20__28_2_29__20__2b__20_9_20_pt_2c_Bez_20_kursywy"><text:span text:style-name="T44">[</text:span></text:span><text:a xlink:type="simple" xlink:href="#Przypis10.47" text:style-name="Internet_20_link" text:visited-style-name="Visited_20_Internet_20_Link"><text:span text:style-name="Stopka_20__28_2_29__20__2b__20_9_20_pt_2c_Bez_20_kursywy"><text:span text:style-name="T44">przypis </text:span></text:span></text:a><text:a xlink:type="simple" xlink:href="#Przypis10.47" text:style-name="Internet_20_link" text:visited-style-name="Visited_20_Internet_20_Link"><text:span text:style-name="Stopka_20__28_2_29__20__2b__20_9_20_pt_2c_Bez_20_kursywy"><text:span text:style-name="T51">10</text:span></text:span></text:a><text:a xlink:type="simple" xlink:href="#Przypis10.47" text:style-name="Internet_20_link" text:visited-style-name="Visited_20_Internet_20_Link"><text:span text:style-name="Stopka_20__28_2_29__20__2b__20_9_20_pt_2c_Bez_20_kursywy"><text:span text:style-name="T44">.</text:span></text:span></text:a><text:a xlink:type="simple" xlink:href="#Przypis10.47" text:style-name="Internet_20_link" text:visited-style-name="Visited_20_Internet_20_Link"><text:span text:style-name="Stopka_20__28_2_29__20__2b__20_9_20_pt_2c_Bez_20_kursywy"><text:span text:style-name="T51">4</text:span></text:span></text:a><text:a xlink:type="simple" xlink:href="#Przypis10.4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10.47"/><text:span text:style-name="T131">.</text:span></text:p>
      <text:p text:style-name="P29"><text:span text:style-name="T131">W świecie stworzonym każdy z tych typów jedności ujawnia jakiś niedostatek, jakąś ułomność, w każdym pojawia się tak czy inaczej rozumiana wielość. Postulowana jedność w zakresie pierwszych zasad jest ułomna (</text:span><text:span text:style-name="T231">defectiva</text:span><text:span text:style-name="T131">), bo choć każda taka zasada jest niezłożona, to sama z siebie nie wystarczy, by bez udziału innej zasady coś wytworzyć </text:span><text:span text:style-name="Stopka_20__28_2_29__20__2b__20_9_20_pt_2c_Bez_20_kursywy"><text:span text:style-name="T44">[</text:span></text:span><text:a xlink:type="simple" xlink:href="#Przypis10.48" text:style-name="Internet_20_link" text:visited-style-name="Visited_20_Internet_20_Link"><text:span text:style-name="Stopka_20__28_2_29__20__2b__20_9_20_pt_2c_Bez_20_kursywy"><text:span text:style-name="T44">przypis </text:span></text:span></text:a><text:a xlink:type="simple" xlink:href="#Przypis10.48" text:style-name="Internet_20_link" text:visited-style-name="Visited_20_Internet_20_Link"><text:span text:style-name="Stopka_20__28_2_29__20__2b__20_9_20_pt_2c_Bez_20_kursywy"><text:span text:style-name="T51">10</text:span></text:span></text:a><text:a xlink:type="simple" xlink:href="#Przypis10.48" text:style-name="Internet_20_link" text:visited-style-name="Visited_20_Internet_20_Link"><text:span text:style-name="Stopka_20__28_2_29__20__2b__20_9_20_pt_2c_Bez_20_kursywy"><text:span text:style-name="T44">.</text:span></text:span></text:a><text:a xlink:type="simple" xlink:href="#Przypis10.48" text:style-name="Internet_20_link" text:visited-style-name="Visited_20_Internet_20_Link"><text:span text:style-name="Stopka_20__28_2_29__20__2b__20_9_20_pt_2c_Bez_20_kursywy"><text:span text:style-name="T51">4</text:span></text:span></text:a><text:a xlink:type="simple" xlink:href="#Przypis10.4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10.48"/><text:span text:style-name="T131">. Odpowiednio, ułomna jest także jedność całości czy też zupełności w bytach wyprowadzonych z zasady, zapoczątkowanych i złożonych (</text:span><text:span text:style-name="T231">unitas totalitatis sive plenitudinis in principiatis deficit</text:span><text:span text:style-name="T131">), ponieważ każda składająca się na nią część może być liczona wespół z inną tego rodzaju częścią (</text:span><text:span text:style-name="T231">numeratur cum alia</text:span><text:span text:style-name="T131">) </text:span><text:span text:style-name="Stopka_20__28_2_29__20__2b__20_9_20_pt_2c_Bez_20_kursywy"><text:span text:style-name="T44">[</text:span></text:span><text:a xlink:type="simple" xlink:href="#Przypis10.49" text:style-name="Internet_20_link" text:visited-style-name="Visited_20_Internet_20_Link"><text:span text:style-name="Stopka_20__28_2_29__20__2b__20_9_20_pt_2c_Bez_20_kursywy"><text:span text:style-name="T44">przypis </text:span></text:span></text:a><text:a xlink:type="simple" xlink:href="#Przypis10.49" text:style-name="Internet_20_link" text:visited-style-name="Visited_20_Internet_20_Link"><text:span text:style-name="Stopka_20__28_2_29__20__2b__20_9_20_pt_2c_Bez_20_kursywy"><text:span text:style-name="T51">10</text:span></text:span></text:a><text:a xlink:type="simple" xlink:href="#Przypis10.49" text:style-name="Internet_20_link" text:visited-style-name="Visited_20_Internet_20_Link"><text:span text:style-name="Stopka_20__28_2_29__20__2b__20_9_20_pt_2c_Bez_20_kursywy"><text:span text:style-name="T44">.</text:span></text:span></text:a><text:a xlink:type="simple" xlink:href="#Przypis10.49" text:style-name="Internet_20_link" text:visited-style-name="Visited_20_Internet_20_Link"><text:span text:style-name="Stopka_20__28_2_29__20__2b__20_9_20_pt_2c_Bez_20_kursywy"><text:span text:style-name="T51">4</text:span></text:span></text:a><text:a xlink:type="simple" xlink:href="#Przypis10.4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10.49"/><text:span text:style-name="T131">.</text:span></text:p>
      <text:p text:style-name="P29"><text:span text:style-name="T131">Nie inaczej jest z jednością w powszechnikach (</text:span><text:span text:style-name="T231">in universalibus</text:span><text:span text:style-name="T131">), czyli jednością zgodności co do formy (</text:span><text:span text:style-name="T231">unitas conformitatis</text:span><text:span text:style-name="T131">): jest ułomna (</text:span><text:span text:style-name="T231">deficit</text:span><text:span text:style-name="T131">), ponieważ jedność tego rodzaju rozciąga się na wiele bytów i jest liczona w każdym z nich (</text:span><text:span text:style-name="T231">licet enim sit in pluribus, numeratur tamen in illis</text:span><text:span text:style-name="T131">) </text:span><text:span text:style-name="Stopka_20__28_2_29__20__2b__20_9_20_pt_2c_Bez_20_kursywy"><text:span text:style-name="T44">[</text:span></text:span><text:a xlink:type="simple" xlink:href="#Przypis10.50" text:style-name="Internet_20_link" text:visited-style-name="Visited_20_Internet_20_Link"><text:span text:style-name="Stopka_20__28_2_29__20__2b__20_9_20_pt_2c_Bez_20_kursywy"><text:span text:style-name="T44">przypis </text:span></text:span></text:a><text:a xlink:type="simple" xlink:href="#Przypis10.50" text:style-name="Internet_20_link" text:visited-style-name="Visited_20_Internet_20_Link"><text:span text:style-name="Stopka_20__28_2_29__20__2b__20_9_20_pt_2c_Bez_20_kursywy"><text:span text:style-name="T51">10</text:span></text:span></text:a><text:a xlink:type="simple" xlink:href="#Przypis10.50" text:style-name="Internet_20_link" text:visited-style-name="Visited_20_Internet_20_Link"><text:span text:style-name="Stopka_20__28_2_29__20__2b__20_9_20_pt_2c_Bez_20_kursywy"><text:span text:style-name="T44">.</text:span></text:span></text:a><text:a xlink:type="simple" xlink:href="#Przypis10.50" text:style-name="Internet_20_link" text:visited-style-name="Visited_20_Internet_20_Link"><text:span text:style-name="Stopka_20__28_2_29__20__2b__20_9_20_pt_2c_Bez_20_kursywy"><text:span text:style-name="T51">5</text:span></text:span></text:a><text:a xlink:type="simple" xlink:href="#Przypis10.5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10.50"/><text:span text:style-name="T131">. Odpowiednio, ułomna jest także jedność w rzeczach jednostkowych (</text:span><text:span text:style-name="T231">unitas in individuis deficit</text:span><text:span text:style-name="T131">), ponieważ w każdej z nich wraz z materią liczy się także formę (</text:span><text:span text:style-name="T231">cum materia numeratur forma</text:span><text:span text:style-name="T131">) </text:span><text:span text:style-name="Stopka_20__28_2_29__20__2b__20_9_20_pt_2c_Bez_20_kursywy"><text:span text:style-name="T44">[</text:span></text:span><text:a xlink:type="simple" xlink:href="#Przypis10.51" text:style-name="Internet_20_link" text:visited-style-name="Visited_20_Internet_20_Link"><text:span text:style-name="Stopka_20__28_2_29__20__2b__20_9_20_pt_2c_Bez_20_kursywy"><text:span text:style-name="T44">przypis </text:span></text:span></text:a><text:a xlink:type="simple" xlink:href="#Przypis10.51" text:style-name="Internet_20_link" text:visited-style-name="Visited_20_Internet_20_Link"><text:span text:style-name="Stopka_20__28_2_29__20__2b__20_9_20_pt_2c_Bez_20_kursywy"><text:span text:style-name="T51">10</text:span></text:span></text:a><text:a xlink:type="simple" xlink:href="#Przypis10.51" text:style-name="Internet_20_link" text:visited-style-name="Visited_20_Internet_20_Link"><text:span text:style-name="Stopka_20__28_2_29__20__2b__20_9_20_pt_2c_Bez_20_kursywy"><text:span text:style-name="T44">.51</text:span></text:span></text:a><text:span text:style-name="Stopka_20__28_2_29__20__2b__20_9_20_pt_2c_Bez_20_kursywy"><text:span text:style-name="T44">]</text:span></text:span><text:bookmark text:name="p10.51"/><text:span text:style-name="T131">.</text:span></text:p>
      <text:p text:style-name="P1"/>
      <text:p text:style-name="P1"><text:span text:style-name="T372">Str. </text:span>131</text:p>
      <text:p text:style-name="P30"><text:span text:style-name="T131">Jedność w zakresie woli również jest ułomna (</text:span><text:span text:style-name="T231">unitas voluntatis deficit</text:span><text:span text:style-name="T131">), bo dusze połączone wspólnotą usposobienia, chcenia i dążenia nie są zespolone do tego stopnia, by nie mogły zostać rozdzielone przez niezgodę (</text:span><text:span text:style-name="T231">non ita coniunguntur animi quin separari possint per discordiam</text:span><text:span text:style-name="T131">) </text:span><text:span text:style-name="Stopka_20__28_2_29__20__2b__20_9_20_pt_2c_Bez_20_kursywy"><text:span text:style-name="T44">[</text:span></text:span><text:a xlink:type="simple" xlink:href="#Przypis10.52" text:style-name="Internet_20_link" text:visited-style-name="Visited_20_Internet_20_Link"><text:span text:style-name="Stopka_20__28_2_29__20__2b__20_9_20_pt_2c_Bez_20_kursywy"><text:span text:style-name="T44">przypis </text:span></text:span></text:a><text:a xlink:type="simple" xlink:href="#Przypis10.52" text:style-name="Internet_20_link" text:visited-style-name="Visited_20_Internet_20_Link"><text:span text:style-name="Stopka_20__28_2_29__20__2b__20_9_20_pt_2c_Bez_20_kursywy"><text:span text:style-name="T51">10</text:span></text:span></text:a><text:a xlink:type="simple" xlink:href="#Przypis10.52" text:style-name="Internet_20_link" text:visited-style-name="Visited_20_Internet_20_Link"><text:span text:style-name="Stopka_20__28_2_29__20__2b__20_9_20_pt_2c_Bez_20_kursywy"><text:span text:style-name="T44">.52</text:span></text:span></text:a><text:span text:style-name="Stopka_20__28_2_29__20__2b__20_9_20_pt_2c_Bez_20_kursywy"><text:span text:style-name="T44">]</text:span></text:span><text:bookmark text:name="p10.52"/><text:span text:style-name="T131">. Z kolei ułomność jedności w </text:span><text:soft-page-break/><text:span text:style-name="T131">zakresie natury, czyli nierozdzielności czy też nierozłączności (</text:span><text:span text:style-name="T231">unitas inseparabilitatis deficit in naturis</text:span><text:span text:style-name="T131">), polega na tym, że w naturze żadnej rzeczy jedność formy nie jest tak wielka, by nie mogła zostać rozbita przez jakieś umyślne działanie (</text:span><text:span text:style-name="T231">non est tam fortis unio formae quin possit per artificium separari</text:span><text:span text:style-name="T131">) </text:span><text:span text:style-name="Stopka_20__28_2_29__20__2b__20_9_20_pt_2c_Bez_20_kursywy"><text:span text:style-name="T44">[</text:span></text:span><text:a xlink:type="simple" xlink:href="#Przypis10.53" text:style-name="Internet_20_link" text:visited-style-name="Visited_20_Internet_20_Link"><text:span text:style-name="Stopka_20__28_2_29__20__2b__20_9_20_pt_2c_Bez_20_kursywy"><text:span text:style-name="T44">przypis </text:span></text:span></text:a><text:a xlink:type="simple" xlink:href="#Przypis10.53" text:style-name="Internet_20_link" text:visited-style-name="Visited_20_Internet_20_Link"><text:span text:style-name="Stopka_20__28_2_29__20__2b__20_9_20_pt_2c_Bez_20_kursywy"><text:span text:style-name="T51">10</text:span></text:span></text:a><text:a xlink:type="simple" xlink:href="#Przypis10.53" text:style-name="Internet_20_link" text:visited-style-name="Visited_20_Internet_20_Link"><text:span text:style-name="Stopka_20__28_2_29__20__2b__20_9_20_pt_2c_Bez_20_kursywy"><text:span text:style-name="T44">.53</text:span></text:span></text:a><text:span text:style-name="Stopka_20__28_2_29__20__2b__20_9_20_pt_2c_Bez_20_kursywy"><text:span text:style-name="T44">]</text:span></text:span><text:bookmark text:name="p10.53"/><text:span text:style-name="T131">.</text:span></text:p>
      <text:p text:style-name="P30"><text:span text:style-name="T131">Powyższy przegląd urzeczywistnień jedności w świecie stworzonym, ich niedoskonałości i niezupełności, skłania i tym razem Bonawenturę do wniosku, że jedynie ta jedność, która jest w Bogu, spełnia zarazem wszystkie powyższe warunki, wszystkie powyższe charakterystyki (</text:span><text:span text:style-name="T231">unitas quae est in divinis habet simul omnes</text:span><text:span text:style-name="T131"> </text:span><text:span text:style-name="T231">praedictas conditiones</text:span><text:span text:style-name="T131">), urzeczywistnia się na wszystkie sposoby (</text:span><text:span text:style-name="T231">omnimodo</text:span><text:span text:style-name="T131">) i w żadnym sensie nie jest ułomna </text:span><text:span text:style-name="Stopka_20__28_2_29__20__2b__20_9_20_pt_2c_Bez_20_kursywy"><text:span text:style-name="T44">[</text:span></text:span><text:a xlink:type="simple" xlink:href="#Przypis10.54" text:style-name="Internet_20_link" text:visited-style-name="Visited_20_Internet_20_Link"><text:span text:style-name="Stopka_20__28_2_29__20__2b__20_9_20_pt_2c_Bez_20_kursywy"><text:span text:style-name="T44">przypis </text:span></text:span></text:a><text:a xlink:type="simple" xlink:href="#Przypis10.54" text:style-name="Internet_20_link" text:visited-style-name="Visited_20_Internet_20_Link"><text:span text:style-name="Stopka_20__28_2_29__20__2b__20_9_20_pt_2c_Bez_20_kursywy"><text:span text:style-name="T51">10</text:span></text:span></text:a><text:a xlink:type="simple" xlink:href="#Przypis10.54" text:style-name="Internet_20_link" text:visited-style-name="Visited_20_Internet_20_Link"><text:span text:style-name="Stopka_20__28_2_29__20__2b__20_9_20_pt_2c_Bez_20_kursywy"><text:span text:style-name="T44">.54</text:span></text:span></text:a><text:span text:style-name="Stopka_20__28_2_29__20__2b__20_9_20_pt_2c_Bez_20_kursywy"><text:span text:style-name="T44">]</text:span></text:span><text:bookmark text:name="p10.54"/><text:span text:style-name="T131">.</text:span></text:p>
      <text:p text:style-name="P1"/>
      <text:p text:style-name="P74">Str. 132</text:p>
      <text:p text:style-name="P74">Strona pusta</text:p>
      <text:p text:style-name="P74"/>
      <text:p text:style-name="P74">Str. 133</text:p>
      <text:h text:style-name="P185" text:outline-level="2">Rozdział <text:span text:style-name="T372">11 </text:span>ODRĘBNE STANOWISKO PIOTRA OLIVI: W POSZUKIWANIU POZYTYWNEGO SENSU JEDNOŚCI. JEDNOŚĆ A MIARA</text:h>
      <text:p text:style-name="P30"><text:span text:style-name="T131">Zastanawiając się nad tym, czy jedność dodaje coś do bytu, reprezentant radykalnego nurtu myśli i duchowości franciszkańskiej, Piotr Olivi (Petrus Johannis Oli</text:span><text:span text:style-name="T364">v</text:span><text:span text:style-name="T131">i) </text:span><text:span text:style-name="Stopka_20__28_2_29__20__2b__20_9_20_pt_2c_Bez_20_kursywy"><text:span text:style-name="T44">[</text:span></text:span><text:a xlink:type="simple" xlink:href="#Przypis11.1" text:style-name="Internet_20_link" text:visited-style-name="Visited_20_Internet_20_Link"><text:span text:style-name="Stopka_20__28_2_29__20__2b__20_9_20_pt_2c_Bez_20_kursywy"><text:span text:style-name="T44">przypis </text:span></text:span></text:a><text:a xlink:type="simple" xlink:href="#Przypis11.1" text:style-name="Internet_20_link" text:visited-style-name="Visited_20_Internet_20_Link"><text:span text:style-name="Stopka_20__28_2_29__20__2b__20_9_20_pt_2c_Bez_20_kursywy"><text:span text:style-name="T51">11</text:span></text:span></text:a><text:a xlink:type="simple" xlink:href="#Przypis11.1" text:style-name="Internet_20_link" text:visited-style-name="Visited_20_Internet_20_Link"><text:span text:style-name="Stopka_20__28_2_29__20__2b__20_9_20_pt_2c_Bez_20_kursywy"><text:span text:style-name="T44">.</text:span></text:span></text:a><text:a xlink:type="simple" xlink:href="#Przypis11.1" text:style-name="Internet_20_link" text:visited-style-name="Visited_20_Internet_20_Link"><text:span text:style-name="Stopka_20__28_2_29__20__2b__20_9_20_pt_2c_Bez_20_kursywy"><text:span text:style-name="T51">1</text:span></text:span></text:a><text:span text:style-name="Stopka_20__28_2_29__20__2b__20_9_20_pt_2c_Bez_20_kursywy"><text:span text:style-name="T51">]</text:span></text:span><text:bookmark text:name="p11.1"/><text:span text:style-name="T131">, zdaje się zajmować stanowisko inne niż to, które w tamtej epoce było dominujące. W swoim komentarzu do </text:span><text:span text:style-name="T257">Sentencji</text:span><text:span text:style-name="T131"> Piotra Lombarda najpierw obszernie przedstawia argumenty i kontrargumenty zwolenników i przeciwników tezy, że jedność (i - odpowiednio - prawda bądź dobro) dodaje coś do pojęcia bytu </text:span><text:span text:style-name="Stopka_20__28_2_29__20__2b__20_9_20_pt_2c_Bez_20_kursywy"><text:span text:style-name="T44">[</text:span></text:span><text:a xlink:type="simple" xlink:href="#Przypis11.2" text:style-name="Internet_20_link" text:visited-style-name="Visited_20_Internet_20_Link"><text:span text:style-name="Stopka_20__28_2_29__20__2b__20_9_20_pt_2c_Bez_20_kursywy"><text:span text:style-name="T44">przypis </text:span></text:span></text:a><text:a xlink:type="simple" xlink:href="#Przypis11.2" text:style-name="Internet_20_link" text:visited-style-name="Visited_20_Internet_20_Link"><text:span text:style-name="Stopka_20__28_2_29__20__2b__20_9_20_pt_2c_Bez_20_kursywy"><text:span text:style-name="T51">11</text:span></text:span></text:a><text:a xlink:type="simple" xlink:href="#Przypis11.2" text:style-name="Internet_20_link" text:visited-style-name="Visited_20_Internet_20_Link"><text:span text:style-name="Stopka_20__28_2_29__20__2b__20_9_20_pt_2c_Bez_20_kursywy"><text:span text:style-name="T44">.</text:span></text:span></text:a><text:a xlink:type="simple" xlink:href="#Przypis11.2" text:style-name="Internet_20_link" text:visited-style-name="Visited_20_Internet_20_Link"><text:span text:style-name="Stopka_20__28_2_29__20__2b__20_9_20_pt_2c_Bez_20_kursywy"><text:span text:style-name="T51">2</text:span></text:span></text:a><text:span text:style-name="Stopka_20__28_2_29__20__2b__20_9_20_pt_2c_Bez_20_kursywy"><text:span text:style-name="T51">]</text:span></text:span><text:bookmark text:name="p11.2"/><text:span text:style-name="T131">. Piotr Olivi zdaje sobie sprawę z różnorodności stanowisk w tej sprawie </text:span><text:span text:style-name="Stopka_20__28_2_29__20__2b__20_9_20_pt_2c_Bez_20_kursywy"><text:span text:style-name="T44">[</text:span></text:span><text:a xlink:type="simple" xlink:href="#Przypis11.3" text:style-name="Internet_20_link" text:visited-style-name="Visited_20_Internet_20_Link"><text:span text:style-name="Stopka_20__28_2_29__20__2b__20_9_20_pt_2c_Bez_20_kursywy"><text:span text:style-name="T44">przypis </text:span></text:span></text:a><text:a xlink:type="simple" xlink:href="#Przypis11.3" text:style-name="Internet_20_link" text:visited-style-name="Visited_20_Internet_20_Link"><text:span text:style-name="Stopka_20__28_2_29__20__2b__20_9_20_pt_2c_Bez_20_kursywy"><text:span text:style-name="T51">11</text:span></text:span></text:a><text:a xlink:type="simple" xlink:href="#Przypis11.3" text:style-name="Internet_20_link" text:visited-style-name="Visited_20_Internet_20_Link"><text:span text:style-name="Stopka_20__28_2_29__20__2b__20_9_20_pt_2c_Bez_20_kursywy"><text:span text:style-name="T44">.</text:span></text:span></text:a><text:a xlink:type="simple" xlink:href="#Przypis11.3" text:style-name="Internet_20_link" text:visited-style-name="Visited_20_Internet_20_Link"><text:span text:style-name="Stopka_20__28_2_29__20__2b__20_9_20_pt_2c_Bez_20_kursywy"><text:span text:style-name="T51">3</text:span></text:span></text:a><text:span text:style-name="Stopka_20__28_2_29__20__2b__20_9_20_pt_2c_Bez_20_kursywy"><text:span text:style-name="T51">]</text:span></text:span><text:bookmark text:name="p11.3"/><text:span text:style-name="T131">, dlatego swoją odpowiedź zaczyna od przeglądu typowych rozwiązań dyskutowanego problemu. Z jednej strony są tacy, którzy twierdzą, że jedno w sposób rzeczowy dodaje coś do bytu, a wśród nich część uważa, że to, co jedność dodaje, jest substancjalne (</text:span><text:span text:style-name="T231">unum addat aliquid essentiale</text:span><text:span text:style-name="T131">), część natomiast (w tym - zdaniem Piotra Olivi - także Awicenna) uznaje, że jedno dodaje tylko pewną przypadłość (</text:span><text:span text:style-name="T231">accidentale</text:span><text:span text:style-name="T131">) </text:span><text:span text:style-name="Stopka_20__28_2_29__20__2b__20_9_20_pt_2c_Bez_20_kursywy"><text:span text:style-name="T44">[</text:span></text:span><text:a xlink:type="simple" xlink:href="#Przypis11.4" text:style-name="Internet_20_link" text:visited-style-name="Visited_20_Internet_20_Link"><text:span text:style-name="Stopka_20__28_2_29__20__2b__20_9_20_pt_2c_Bez_20_kursywy"><text:span text:style-name="T44">przypis </text:span></text:span></text:a><text:a xlink:type="simple" xlink:href="#Przypis11.4" text:style-name="Internet_20_link" text:visited-style-name="Visited_20_Internet_20_Link"><text:span text:style-name="Stopka_20__28_2_29__20__2b__20_9_20_pt_2c_Bez_20_kursywy"><text:span text:style-name="T51">11</text:span></text:span></text:a><text:a xlink:type="simple" xlink:href="#Przypis11.4" text:style-name="Internet_20_link" text:visited-style-name="Visited_20_Internet_20_Link"><text:span text:style-name="Stopka_20__28_2_29__20__2b__20_9_20_pt_2c_Bez_20_kursywy"><text:span text:style-name="T44">.</text:span></text:span></text:a><text:a xlink:type="simple" xlink:href="#Przypis11.4" text:style-name="Internet_20_link" text:visited-style-name="Visited_20_Internet_20_Link"><text:span text:style-name="Stopka_20__28_2_29__20__2b__20_9_20_pt_2c_Bez_20_kursywy"><text:span text:style-name="T51">4</text:span></text:span></text:a><text:span text:style-name="Stopka_20__28_2_29__20__2b__20_9_20_pt_2c_Bez_20_kursywy"><text:span text:style-name="T51">]</text:span></text:span><text:bookmark text:name="p11.4"/><text:span text:style-name="T131">. Z drugiej strony są tacy, którzy są przekonani, iż jedność niczego rzeczowo nie dodaje do bytu, a jeśli coś w ogóle </text:span><text:soft-page-break/><text:span text:style-name="T131">dodaje, to tylko pojęciowo (</text:span><text:span text:style-name="T231">nihil addat secundum rem, sed solum secundum rationem</text:span><text:span text:style-name="T131">) </text:span><text:span text:style-name="Stopka_20__28_2_29__20__2b__20_9_20_pt_2c_Bez_20_kursywy"><text:span text:style-name="T44">[</text:span></text:span><text:a xlink:type="simple" xlink:href="#Przypis11.5" text:style-name="Internet_20_link" text:visited-style-name="Visited_20_Internet_20_Link"><text:span text:style-name="Stopka_20__28_2_29__20__2b__20_9_20_pt_2c_Bez_20_kursywy"><text:span text:style-name="T44">przypis </text:span></text:span></text:a><text:a xlink:type="simple" xlink:href="#Przypis11.5" text:style-name="Internet_20_link" text:visited-style-name="Visited_20_Internet_20_Link"><text:span text:style-name="Stopka_20__28_2_29__20__2b__20_9_20_pt_2c_Bez_20_kursywy"><text:span text:style-name="T51">11</text:span></text:span></text:a><text:a xlink:type="simple" xlink:href="#Przypis11.5" text:style-name="Internet_20_link" text:visited-style-name="Visited_20_Internet_20_Link"><text:span text:style-name="Stopka_20__28_2_29__20__2b__20_9_20_pt_2c_Bez_20_kursywy"><text:span text:style-name="T44">.</text:span></text:span></text:a><text:a xlink:type="simple" xlink:href="#Przypis11.5" text:style-name="Internet_20_link" text:visited-style-name="Visited_20_Internet_20_Link"><text:span text:style-name="Stopka_20__28_2_29__20__2b__20_9_20_pt_2c_Bez_20_kursywy"><text:span text:style-name="T51">5</text:span></text:span></text:a><text:span text:style-name="Stopka_20__28_2_29__20__2b__20_9_20_pt_2c_Bez_20_kursywy"><text:span text:style-name="T51">]</text:span></text:span><text:bookmark text:name="p11.5"/><text:span text:style-name="T131">. Niektórzy zwolennicy tego poglądu przyjmują, że jedno dodaje do bytu wyłącznie znaczenie negatywne czy też na sposób negacji (</text:span><text:span text:style-name="T231">addat rationem negativam seu negationis tantum</text:span><text:span text:style-name="T131">), inni zaś uznają, że dodaje pewne znaczenie pozytywne czy też na sposób afirmacji (</text:span><text:span text:style-name="T231">positivam seu per modum positionis</text:span><text:span text:style-name="T131">) </text:span><text:span text:style-name="Stopka_20__28_2_29__20__2b__20_9_20_pt_2c_Bez_20_kursywy"><text:span text:style-name="T44">[</text:span></text:span><text:a xlink:type="simple" xlink:href="#Przypis11.6" text:style-name="Internet_20_link" text:visited-style-name="Visited_20_Internet_20_Link"><text:span text:style-name="Stopka_20__28_2_29__20__2b__20_9_20_pt_2c_Bez_20_kursywy"><text:span text:style-name="T44">przypis </text:span></text:span></text:a><text:a xlink:type="simple" xlink:href="#Przypis11.6" text:style-name="Internet_20_link" text:visited-style-name="Visited_20_Internet_20_Link"><text:span text:style-name="Stopka_20__28_2_29__20__2b__20_9_20_pt_2c_Bez_20_kursywy"><text:span text:style-name="T51">11</text:span></text:span></text:a><text:a xlink:type="simple" xlink:href="#Przypis11.6" text:style-name="Internet_20_link" text:visited-style-name="Visited_20_Internet_20_Link"><text:span text:style-name="Stopka_20__28_2_29__20__2b__20_9_20_pt_2c_Bez_20_kursywy"><text:span text:style-name="T44">.</text:span></text:span></text:a><text:a xlink:type="simple" xlink:href="#Przypis11.6" text:style-name="Internet_20_link" text:visited-style-name="Visited_20_Internet_20_Link"><text:span text:style-name="Stopka_20__28_2_29__20__2b__20_9_20_pt_2c_Bez_20_kursywy"><text:span text:style-name="T51">6</text:span></text:span></text:a><text:span text:style-name="Stopka_20__28_2_29__20__2b__20_9_20_pt_2c_Bez_20_kursywy"><text:span text:style-name="T51">]</text:span></text:span><text:bookmark text:name="p11.6"/><text:span text:style-name="T131">. Wśród tych ostatnich są tacy, którzy uważają, że jedność transcendentalna, konwertybilna z bytem, nie jest tożsama z jednością, która jest zasadą liczby (</text:span><text:span text:style-name="T231">unitas quae convertitur cum ente non sit idem cum ea quae est principium numeri</text:span><text:span text:style-name="T131">).</text:span></text:p>
      <text:p text:style-name="P1"/>
      <text:p text:style-name="P74">Str. 134</text:p>
      <text:p text:style-name="P30"><text:span text:style-name="T131">Twierdzą bowiem, że przyczyną powstania liczby jest podział tego, co ciągłe (</text:span><text:span text:style-name="T231">numerum enim dicunt causari a divisione continui</text:span><text:span text:style-name="T131">), i dlatego liczbę - jako pewien gatunek ilości (</text:span><text:span text:style-name="T231">prout est species quantitatis</text:span><text:span text:style-name="T131">) - wiążą wyłącznie z tym, co cielesne (</text:span><text:span text:style-name="T231">numerum</text:span><text:span text:style-name="T131"> [</text:span><text:span text:style-name="T364">…</text:span><text:span text:style-name="T131">] </text:span><text:span text:style-name="T231">non ponunt nisi in corporalibus</text:span><text:span text:style-name="T131">). W ich opinii ta jedność, która jest zasadą liczby, może być tylko przypadłością (</text:span><text:span text:style-name="T231">ponunt unitatem istam quae est principium numeri esse accidens</text:span><text:span text:style-name="T131">), natomiast jedność transcendentalna, konwertybilna z bytem, jest czymś zgoła innym i niczego do bytu nie dodaje (</text:span><text:span text:style-name="T231">aliam vero quae convertitur cum ente dicunt nihil addere ad ens</text:span><text:span text:style-name="T131">) </text:span><text:span text:style-name="Stopka_20__28_2_29__20__2b__20_9_20_pt_2c_Bez_20_kursywy"><text:span text:style-name="T44">[</text:span></text:span><text:a xlink:type="simple" xlink:href="#Przypis11.7" text:style-name="Internet_20_link" text:visited-style-name="Visited_20_Internet_20_Link"><text:span text:style-name="Stopka_20__28_2_29__20__2b__20_9_20_pt_2c_Bez_20_kursywy"><text:span text:style-name="T44">przypis </text:span></text:span></text:a><text:a xlink:type="simple" xlink:href="#Przypis11.7" text:style-name="Internet_20_link" text:visited-style-name="Visited_20_Internet_20_Link"><text:span text:style-name="Stopka_20__28_2_29__20__2b__20_9_20_pt_2c_Bez_20_kursywy"><text:span text:style-name="T51">11</text:span></text:span></text:a><text:a xlink:type="simple" xlink:href="#Przypis11.7" text:style-name="Internet_20_link" text:visited-style-name="Visited_20_Internet_20_Link"><text:span text:style-name="Stopka_20__28_2_29__20__2b__20_9_20_pt_2c_Bez_20_kursywy"><text:span text:style-name="T44">.</text:span></text:span></text:a><text:a xlink:type="simple" xlink:href="#Przypis11.7" text:style-name="Internet_20_link" text:visited-style-name="Visited_20_Internet_20_Link"><text:span text:style-name="Stopka_20__28_2_29__20__2b__20_9_20_pt_2c_Bez_20_kursywy"><text:span text:style-name="T51">7</text:span></text:span></text:a><text:span text:style-name="Stopka_20__28_2_29__20__2b__20_9_20_pt_2c_Bez_20_kursywy"><text:span text:style-name="T51">]</text:span></text:span><text:bookmark text:name="p11.7"/><text:span text:style-name="T131">. Jednak za główną linię podziału w sporze dotyczącym relacji między jednością a bytem Piotr Olivi uznaje rozbieżność poglądów co do tego, czy jedno w ogóle dodaje coś rzeczowo do bytu, czy też dodaje coś jedynie pojęciowo (w szczególności: czy dodaje tylko pewne znaczenie, ugruntowane jednak w samej rzeczywistości) </text:span><text:span text:style-name="Stopka_20__28_2_29__20__2b__20_9_20_pt_2c_Bez_20_kursywy"><text:span text:style-name="T44">[</text:span></text:span><text:a xlink:type="simple" xlink:href="#Przypis11.8" text:style-name="Internet_20_link" text:visited-style-name="Visited_20_Internet_20_Link"><text:span text:style-name="Stopka_20__28_2_29__20__2b__20_9_20_pt_2c_Bez_20_kursywy"><text:span text:style-name="T44">przypis </text:span></text:span></text:a><text:a xlink:type="simple" xlink:href="#Przypis11.8" text:style-name="Internet_20_link" text:visited-style-name="Visited_20_Internet_20_Link"><text:span text:style-name="Stopka_20__28_2_29__20__2b__20_9_20_pt_2c_Bez_20_kursywy"><text:span text:style-name="T51">11</text:span></text:span></text:a><text:a xlink:type="simple" xlink:href="#Przypis11.8" text:style-name="Internet_20_link" text:visited-style-name="Visited_20_Internet_20_Link"><text:span text:style-name="Stopka_20__28_2_29__20__2b__20_9_20_pt_2c_Bez_20_kursywy"><text:span text:style-name="T44">.</text:span></text:span></text:a><text:a xlink:type="simple" xlink:href="#Przypis11.8" text:style-name="Internet_20_link" text:visited-style-name="Visited_20_Internet_20_Link"><text:span text:style-name="Stopka_20__28_2_29__20__2b__20_9_20_pt_2c_Bez_20_kursywy"><text:span text:style-name="T51">8</text:span></text:span></text:a><text:span text:style-name="Stopka_20__28_2_29__20__2b__20_9_20_pt_2c_Bez_20_kursywy"><text:span text:style-name="T51">]</text:span></text:span><text:bookmark text:name="p11.8"/><text:span text:style-name="T131">.</text:span></text:p>
      <text:p text:style-name="P30"><text:span text:style-name="T131">Wobec tak daleko idących rozbieżności Piotr Olivi skłonny jest powstrzymać się od własnego sądu </text:span><text:span text:style-name="Stopka_20__28_2_29__20__2b__20_9_20_pt_2c_Bez_20_kursywy"><text:span text:style-name="T44">[</text:span></text:span><text:a xlink:type="simple" xlink:href="#Przypis11.9" text:style-name="Internet_20_link" text:visited-style-name="Visited_20_Internet_20_Link"><text:span text:style-name="Stopka_20__28_2_29__20__2b__20_9_20_pt_2c_Bez_20_kursywy"><text:span text:style-name="T44">przypis </text:span></text:span></text:a><text:a xlink:type="simple" xlink:href="#Przypis11.9" text:style-name="Internet_20_link" text:visited-style-name="Visited_20_Internet_20_Link"><text:span text:style-name="Stopka_20__28_2_29__20__2b__20_9_20_pt_2c_Bez_20_kursywy"><text:span text:style-name="T51">11</text:span></text:span></text:a><text:a xlink:type="simple" xlink:href="#Przypis11.9" text:style-name="Internet_20_link" text:visited-style-name="Visited_20_Internet_20_Link"><text:span text:style-name="Stopka_20__28_2_29__20__2b__20_9_20_pt_2c_Bez_20_kursywy"><text:span text:style-name="T44">.</text:span></text:span></text:a><text:a xlink:type="simple" xlink:href="#Przypis11.9" text:style-name="Internet_20_link" text:visited-style-name="Visited_20_Internet_20_Link"><text:span text:style-name="Stopka_20__28_2_29__20__2b__20_9_20_pt_2c_Bez_20_kursywy"><text:span text:style-name="T51">9</text:span></text:span></text:a><text:span text:style-name="Stopka_20__28_2_29__20__2b__20_9_20_pt_2c_Bez_20_kursywy"><text:span text:style-name="T51">]</text:span></text:span><text:bookmark text:name="p11.9"/><text:span text:style-name="T131">, ostatecznie jednak i nie bez zastrzeżeń przychyla się do poglądu, że jedno dodaje coś rzeczowo do bytu (</text:span><text:span text:style-name="T231">si tamen aliquam haberem tenere, illam quae ponit quod aliquid addat tenerem</text:span><text:span text:style-name="T131">), a ponadto pojęcie jedności w rzeczywistości orzeka raczej coś pozytywnego, a nie jedynie negatywnego (</text:span><text:span text:style-name="T231">illud amplius credo esse verum quod ratio unius secundum rem dicat aliquid positivum quam quod tantummodo negativum</text:span><text:span text:style-name="T131">) </text:span><text:span text:style-name="Stopka_20__28_2_29__20__2b__20_9_20_pt_2c_Bez_20_kursywy"><text:span text:style-name="T44">[</text:span></text:span><text:a xlink:type="simple" xlink:href="#Przypis11.10" text:style-name="Internet_20_link" text:visited-style-name="Visited_20_Internet_20_Link"><text:span text:style-name="Stopka_20__28_2_29__20__2b__20_9_20_pt_2c_Bez_20_kursywy"><text:span text:style-name="T44">przypis </text:span></text:span></text:a><text:a xlink:type="simple" xlink:href="#Przypis11.10" text:style-name="Internet_20_link" text:visited-style-name="Visited_20_Internet_20_Link"><text:span text:style-name="Stopka_20__28_2_29__20__2b__20_9_20_pt_2c_Bez_20_kursywy"><text:span text:style-name="T51">11</text:span></text:span></text:a><text:a xlink:type="simple" xlink:href="#Przypis11.10" text:style-name="Internet_20_link" text:visited-style-name="Visited_20_Internet_20_Link"><text:span text:style-name="Stopka_20__28_2_29__20__2b__20_9_20_pt_2c_Bez_20_kursywy"><text:span text:style-name="T44">.</text:span></text:span></text:a><text:a xlink:type="simple" xlink:href="#Przypis11.10" text:style-name="Internet_20_link" text:visited-style-name="Visited_20_Internet_20_Link"><text:span text:style-name="Stopka_20__28_2_29__20__2b__20_9_20_pt_2c_Bez_20_kursywy"><text:span text:style-name="T51">10</text:span></text:span></text:a><text:span text:style-name="Stopka_20__28_2_29__20__2b__20_9_20_pt_2c_Bez_20_kursywy"><text:span text:style-name="T51">]</text:span></text:span><text:bookmark text:name="p11.10"/><text:span text:style-name="T131">. Albowiem nawet wtedy, gdy to, co jest czymś jednym, opisujemy za pomocą jakichś negacji, to zamierzamy za ich </text:span><text:soft-page-break/><text:span text:style-name="T131">pośrednictwem, nie wprost, wskazać na coś pozytywnego, co jedność faktycznie orzeka (</text:span><text:span text:style-name="T231">licet enim a nobis describantur per quasdam negationes, nihilominus tamen per illas intendimus circumloqui illud positivum quod realiter dicunt</text:span><text:span text:style-name="T131">) </text:span><text:span text:style-name="Stopka_20__28_2_29__20__2b__20_9_20_pt_2c_Bez_20_kursywy"><text:span text:style-name="T44">[</text:span></text:span><text:a xlink:type="simple" xlink:href="#Przypis11.11" text:style-name="Internet_20_link" text:visited-style-name="Visited_20_Internet_20_Link"><text:span text:style-name="Stopka_20__28_2_29__20__2b__20_9_20_pt_2c_Bez_20_kursywy"><text:span text:style-name="T44">przypis </text:span></text:span></text:a><text:a xlink:type="simple" xlink:href="#Przypis11.11" text:style-name="Internet_20_link" text:visited-style-name="Visited_20_Internet_20_Link"><text:span text:style-name="Stopka_20__28_2_29__20__2b__20_9_20_pt_2c_Bez_20_kursywy"><text:span text:style-name="T51">11</text:span></text:span></text:a><text:a xlink:type="simple" xlink:href="#Przypis11.11" text:style-name="Internet_20_link" text:visited-style-name="Visited_20_Internet_20_Link"><text:span text:style-name="Stopka_20__28_2_29__20__2b__20_9_20_pt_2c_Bez_20_kursywy"><text:span text:style-name="T44">.</text:span></text:span></text:a><text:a xlink:type="simple" xlink:href="#Przypis11.11" text:style-name="Internet_20_link" text:visited-style-name="Visited_20_Internet_20_Link"><text:span text:style-name="Stopka_20__28_2_29__20__2b__20_9_20_pt_2c_Bez_20_kursywy"><text:span text:style-name="T51">1</text:span></text:span></text:a><text:a xlink:type="simple" xlink:href="#Przypis11.1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11.11"/><text:span text:style-name="T131">. Gdyby było inaczej, gdyby jedność miała jedynie znaczenie negatywne (</text:span><text:span text:style-name="T231">tantum rationem negativam</text:span><text:span text:style-name="T131">), to nie zawierałaby w sobie - stosownie do treści swej nazwy (</text:span><text:span text:style-name="T231">secundum rationem sui nominis</text:span><text:span text:style-name="T131">) - tak wielkiej doskonałości i wzniosłości, jaką orzeka (</text:span><text:span text:style-name="T231">tantam perfectionem et nobilitatem quam dicunt</text:span><text:span text:style-name="T131">). Największą bowiem doskonałością jest być czymś w pełni jednym i prostym (</text:span><text:span text:style-name="T231">maxima enim perfectio est esse complete unum et simplex</text:span><text:span text:style-name="T131">) </text:span><text:span text:style-name="Stopka_20__28_2_29__20__2b__20_9_20_pt_2c_Bez_20_kursywy"><text:span text:style-name="T44">[</text:span></text:span><text:a xlink:type="simple" xlink:href="#Przypis11.12" text:style-name="Internet_20_link" text:visited-style-name="Visited_20_Internet_20_Link"><text:span text:style-name="Stopka_20__28_2_29__20__2b__20_9_20_pt_2c_Bez_20_kursywy"><text:span text:style-name="T44">przypis </text:span></text:span></text:a><text:a xlink:type="simple" xlink:href="#Przypis11.12" text:style-name="Internet_20_link" text:visited-style-name="Visited_20_Internet_20_Link"><text:span text:style-name="Stopka_20__28_2_29__20__2b__20_9_20_pt_2c_Bez_20_kursywy"><text:span text:style-name="T51">11</text:span></text:span></text:a><text:a xlink:type="simple" xlink:href="#Przypis11.12" text:style-name="Internet_20_link" text:visited-style-name="Visited_20_Internet_20_Link"><text:span text:style-name="Stopka_20__28_2_29__20__2b__20_9_20_pt_2c_Bez_20_kursywy"><text:span text:style-name="T44">.</text:span></text:span></text:a><text:a xlink:type="simple" xlink:href="#Przypis11.12" text:style-name="Internet_20_link" text:visited-style-name="Visited_20_Internet_20_Link"><text:span text:style-name="Stopka_20__28_2_29__20__2b__20_9_20_pt_2c_Bez_20_kursywy"><text:span text:style-name="T51">1</text:span></text:span></text:a><text:a xlink:type="simple" xlink:href="#Przypis11.1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11.12"/><text:span text:style-name="T131">. Wydaje się zatem, że broniąc pozytywnego sensu jedności Piotr Olivi zakłada i podtrzymuje zarazem pogląd charakterystyczny dla tradycji platońskiej - także w jej chrześcijańskiej, zwłaszcza augustyńskiej wersji, traktujący jedność jako doskonałość, czyli własność noszącą i nadającą wartość.</text:span></text:p>
      <text:p text:style-name="P1"/>
      <text:p text:style-name="P1"><text:span text:style-name="T372">Str. </text:span>135</text:p>
      <text:p text:style-name="P1"><text:span text:style-name="T131">Piotr Olivi sądzi, że takiego stanowiska nie podważa przypuszczenie, że skoro wielość orzeka się pozytywnie (</text:span><text:span text:style-name="T231">multitudo dicatur positive</text:span><text:span text:style-name="T131">), to o jedności - jako jej przeciwieństwie - z konieczności orzeka się wyłącznie prywatywnie, właśnie jako </text:span><text:span text:style-name="T364">o </text:span><text:span text:style-name="T131">braku tego, co mnogie (</text:span><text:span text:style-name="T231">unitas quae ei opponitur dicat privationem ipsius</text:span><text:span text:style-name="T131">) </text:span><text:span text:style-name="Stopka_20__28_2_29__20__2b__20_9_20_pt_2c_Bez_20_kursywy"><text:span text:style-name="T44">[</text:span></text:span><text:a xlink:type="simple" xlink:href="#Przypis11.13" text:style-name="Internet_20_link" text:visited-style-name="Visited_20_Internet_20_Link"><text:span text:style-name="Stopka_20__28_2_29__20__2b__20_9_20_pt_2c_Bez_20_kursywy"><text:span text:style-name="T44">przypis </text:span></text:span></text:a><text:a xlink:type="simple" xlink:href="#Przypis11.13" text:style-name="Internet_20_link" text:visited-style-name="Visited_20_Internet_20_Link"><text:span text:style-name="Stopka_20__28_2_29__20__2b__20_9_20_pt_2c_Bez_20_kursywy"><text:span text:style-name="T51">11</text:span></text:span></text:a><text:a xlink:type="simple" xlink:href="#Przypis11.13" text:style-name="Internet_20_link" text:visited-style-name="Visited_20_Internet_20_Link"><text:span text:style-name="Stopka_20__28_2_29__20__2b__20_9_20_pt_2c_Bez_20_kursywy"><text:span text:style-name="T44">.</text:span></text:span></text:a><text:a xlink:type="simple" xlink:href="#Przypis11.13" text:style-name="Internet_20_link" text:visited-style-name="Visited_20_Internet_20_Link"><text:span text:style-name="Stopka_20__28_2_29__20__2b__20_9_20_pt_2c_Bez_20_kursywy"><text:span text:style-name="T51">1</text:span></text:span></text:a><text:a xlink:type="simple" xlink:href="#Przypis11.1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11.13"/><text:span text:style-name="T131">. Zasadniczo bowiem w przypadku przeciwstawnych pojęć - zarówno tych, które tworzą opozycję przeciwieństwa (</text:span><text:span text:style-name="T231">in contrarie oppositis seu disparatis</text:span><text:span text:style-name="T131">), jak i tych, które tworzą opozycję relacji (</text:span><text:span text:style-name="T231">in relative oppositis</text:span><text:span text:style-name="T131">) - jeden z członów opozycji implikuje negację drugiego członu w odniesieniu do przedmiotu, o którym orzeka (</text:span><text:span text:style-name="T231">unumquodque oppositorum implicat negationem sui oppositi respectu subiecti quod denominat</text:span><text:span text:style-name="T131">). Poza tym każde z tych pojęć orzeka jednak coś pozytywnego. Tak też jest z pojęciem wielości i przeciwstawnym mu pojęciem jedności: w jednym sensie jedność przeciwstawia się wielości w ramach opozycji relacji (jedność jako zasada i miara liczby), w innym sensie przeciwstawia się jej w ramach opozycji przeciwieństwa </text:span><text:span text:style-name="Stopka_20__28_2_29__20__2b__20_9_20_pt_2c_Bez_20_kursywy"><text:span text:style-name="T44">[</text:span></text:span><text:a xlink:type="simple" xlink:href="#Przypis11.14" text:style-name="Internet_20_link" text:visited-style-name="Visited_20_Internet_20_Link"><text:span text:style-name="Stopka_20__28_2_29__20__2b__20_9_20_pt_2c_Bez_20_kursywy"><text:span text:style-name="T44">przypis </text:span></text:span></text:a><text:a xlink:type="simple" xlink:href="#Przypis11.14" text:style-name="Internet_20_link" text:visited-style-name="Visited_20_Internet_20_Link"><text:span text:style-name="Stopka_20__28_2_29__20__2b__20_9_20_pt_2c_Bez_20_kursywy"><text:span text:style-name="T51">11</text:span></text:span></text:a><text:a xlink:type="simple" xlink:href="#Przypis11.14" text:style-name="Internet_20_link" text:visited-style-name="Visited_20_Internet_20_Link"><text:span text:style-name="Stopka_20__28_2_29__20__2b__20_9_20_pt_2c_Bez_20_kursywy"><text:span text:style-name="T44">.</text:span></text:span></text:a><text:a xlink:type="simple" xlink:href="#Przypis11.14" text:style-name="Internet_20_link" text:visited-style-name="Visited_20_Internet_20_Link"><text:span text:style-name="Stopka_20__28_2_29__20__2b__20_9_20_pt_2c_Bez_20_kursywy"><text:span text:style-name="T51">1</text:span></text:span></text:a><text:a xlink:type="simple" xlink:href="#Przypis11.1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11.14"/><text:span text:style-name="T131">, ale w żadnym z tych przypadków nie sprowadza się do samej funkcji zaprzeczania, niezależnie od tego, czy rozumie się tę funkcję słabiej - jako prywację, czy mocniej - jako negację w sensie ścisłym.</text:span></text:p>
      <text:p text:style-name="P30"><text:soft-page-break/><text:span text:style-name="T131">Zastanawiając się nad funkcją jedności jako liczbowej miary, Piotr Olivi stawia pytanie, czym jest w każdym rodzaju to jedno i to samo minimum, które stanowi najmniejszą wspólną miarę dla wszystkich rzeczy przynależnych do tego rodzaju (</text:span><text:span text:style-name="T231">quid est in quolibet genere idem unum minimum quod est mensura omnium illius generis</text:span><text:span text:style-name="T131">), i czy w szczególności dla każdego rodzaju takim minimum i taką miarą jest właściwy temu rodzajowi najniższy gatunek (</text:span><text:span text:style-name="T231">species specialissima</text:span><text:span text:style-name="T131">) </text:span><text:span text:style-name="Stopka_20__28_2_29__20__2b__20_9_20_pt_2c_Bez_20_kursywy"><text:span text:style-name="T44">[</text:span></text:span><text:a xlink:type="simple" xlink:href="#Przypis11.15" text:style-name="Internet_20_link" text:visited-style-name="Visited_20_Internet_20_Link"><text:span text:style-name="Stopka_20__28_2_29__20__2b__20_9_20_pt_2c_Bez_20_kursywy"><text:span text:style-name="T44">przypis </text:span></text:span></text:a><text:a xlink:type="simple" xlink:href="#Przypis11.15" text:style-name="Internet_20_link" text:visited-style-name="Visited_20_Internet_20_Link"><text:span text:style-name="Stopka_20__28_2_29__20__2b__20_9_20_pt_2c_Bez_20_kursywy"><text:span text:style-name="T51">11</text:span></text:span></text:a><text:a xlink:type="simple" xlink:href="#Przypis11.15" text:style-name="Internet_20_link" text:visited-style-name="Visited_20_Internet_20_Link"><text:span text:style-name="Stopka_20__28_2_29__20__2b__20_9_20_pt_2c_Bez_20_kursywy"><text:span text:style-name="T44">.</text:span></text:span></text:a><text:a xlink:type="simple" xlink:href="#Przypis11.15" text:style-name="Internet_20_link" text:visited-style-name="Visited_20_Internet_20_Link"><text:span text:style-name="Stopka_20__28_2_29__20__2b__20_9_20_pt_2c_Bez_20_kursywy"><text:span text:style-name="T51">1</text:span></text:span></text:a><text:a xlink:type="simple" xlink:href="#Przypis11.1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11.15"/><text:span text:style-name="T131">. Idąc śladem Arystotelesa, należałoby uznać, że taką miarą nie może być sam byt jako pojęcie transcendentalne, ponadrodzajowe, gdyż wówczas we wszystkich rodzajach byłaby tylko jedna i ta sama ogólna miara (</text:span><text:span text:style-name="T231">in omnibus generibus esset una mensura</text:span><text:span text:style-name="T131">). Co więcej, miara powinna być czymś swoistym dla danego rodzaju (</text:span><text:span text:style-name="T231">unigenea</text:span><text:span text:style-name="T131">): miarą wielkości winna być wielkość, miarą długości - długość, miarą głosu winien być głos, miarą ciężaru - ciężar etc.; im zaś miara byłaby ogólniejsza, tym mniej pewna (</text:span><text:span text:style-name="T231">quanto generalior, tanto minus certa</text:span><text:span text:style-name="T131">) </text:span><text:span text:style-name="Stopka_20__28_2_29__20__2b__20_9_20_pt_2c_Bez_20_kursywy"><text:span text:style-name="T44">[</text:span></text:span><text:a xlink:type="simple" xlink:href="#Przypis11.16" text:style-name="Internet_20_link" text:visited-style-name="Visited_20_Internet_20_Link"><text:span text:style-name="Stopka_20__28_2_29__20__2b__20_9_20_pt_2c_Bez_20_kursywy"><text:span text:style-name="T44">przypis </text:span></text:span></text:a><text:a xlink:type="simple" xlink:href="#Przypis11.16" text:style-name="Internet_20_link" text:visited-style-name="Visited_20_Internet_20_Link"><text:span text:style-name="Stopka_20__28_2_29__20__2b__20_9_20_pt_2c_Bez_20_kursywy"><text:span text:style-name="T51">11</text:span></text:span></text:a><text:a xlink:type="simple" xlink:href="#Przypis11.16" text:style-name="Internet_20_link" text:visited-style-name="Visited_20_Internet_20_Link"><text:span text:style-name="Stopka_20__28_2_29__20__2b__20_9_20_pt_2c_Bez_20_kursywy"><text:span text:style-name="T44">.</text:span></text:span></text:a><text:a xlink:type="simple" xlink:href="#Przypis11.16" text:style-name="Internet_20_link" text:visited-style-name="Visited_20_Internet_20_Link"><text:span text:style-name="Stopka_20__28_2_29__20__2b__20_9_20_pt_2c_Bez_20_kursywy"><text:span text:style-name="T51">1</text:span></text:span></text:a><text:a xlink:type="simple" xlink:href="#Przypis11.1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11.16"/><text:span text:style-name="T131">.</text:span></text:p>
      <text:p text:style-name="P1"><text:span text:style-name="T131">Taką miarą nie może być również żadne pojęcie rodzajowe - nie tylko rodzaj najwyższy (</text:span><text:span text:style-name="T231">genus generalissimum</text:span><text:span text:style-name="T131">), który byłby raczej jakimś maksimum dla wszystkich swych gatunków i indywiduów, nie zaś najmniejszą ich wspólną miarą, ale także rodzaje podrzędne (</text:span><text:span text:style-name="T231">genera subalterna</text:span><text:span text:style-name="T131">), bo i one - podzielne na swoje gatunki </text:span><text:span text:style-name="T364">i </text:span><text:span text:style-name="T131">nadrzędne względem rodzajów o jeszcze węższym zakresie - nie są tym czymś jednym i prostym, co byłoby najmniejszą miarą, zaś ich stopień ogólności (choć już nie maksymalny) wciąż musiałby z nich czynić miarę niepewną (</text:span><text:span text:style-name="T231">mensura incerta</text:span><text:span text:style-name="T131">) </text:span><text:span text:style-name="Stopka_20__28_2_29__20__2b__20_9_20_pt_2c_Bez_20_kursywy"><text:span text:style-name="T44">[</text:span></text:span><text:a xlink:type="simple" xlink:href="#Przypis11.17" text:style-name="Internet_20_link" text:visited-style-name="Visited_20_Internet_20_Link"><text:span text:style-name="Stopka_20__28_2_29__20__2b__20_9_20_pt_2c_Bez_20_kursywy"><text:span text:style-name="T44">przypis </text:span></text:span></text:a><text:a xlink:type="simple" xlink:href="#Przypis11.17" text:style-name="Internet_20_link" text:visited-style-name="Visited_20_Internet_20_Link"><text:span text:style-name="Stopka_20__28_2_29__20__2b__20_9_20_pt_2c_Bez_20_kursywy"><text:span text:style-name="T51">11</text:span></text:span></text:a><text:a xlink:type="simple" xlink:href="#Przypis11.17" text:style-name="Internet_20_link" text:visited-style-name="Visited_20_Internet_20_Link"><text:span text:style-name="Stopka_20__28_2_29__20__2b__20_9_20_pt_2c_Bez_20_kursywy"><text:span text:style-name="T44">.</text:span></text:span></text:a><text:a xlink:type="simple" xlink:href="#Przypis11.17" text:style-name="Internet_20_link" text:visited-style-name="Visited_20_Internet_20_Link"><text:span text:style-name="Stopka_20__28_2_29__20__2b__20_9_20_pt_2c_Bez_20_kursywy"><text:span text:style-name="T51">1</text:span></text:span></text:a><text:a xlink:type="simple" xlink:href="#Przypis11.1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11.17"/><text:span text:style-name="T131">. Wydaje się, że dla rodzaju taką miarą nie może być także indywiduum, bo w każdym gatunku i tym bardziej w każdym rodzaju poszczególnych jednostek jest wiele (</text:span><text:span text:style-name="T231">illa sunt plura</text:span><text:span text:style-name="T131">) i są do tego stopnia różnorodne, iż na pierwszy rzut oka nie ma między nimi żadnej współmierności.</text:span></text:p>
      <text:p text:style-name="P1"/>
      <text:p text:style-name="P1"><text:span text:style-name="T372">Str. </text:span>136</text:p>
      <text:p text:style-name="P30"><text:span text:style-name="T131">Żadna z nich nie mogłaby zatem stanowić jednej wspólnej miary dla pozostałych. W tej sytuacji wydaje się, że pozostaje tylko najniższy gatunek (</text:span><text:span text:style-name="T231">non restat nisi species specialissima</text:span><text:span text:style-name="T131">) - nie tak ogólny jak rodzaj, i nie tak partykularny i rozproszony jak indywidua - jako ewentualna jedna wspólna miara dla wszystkich rzeczy danego rodzaju </text:span><text:span text:style-name="Stopka_20__28_2_29__20__2b__20_9_20_pt_2c_Bez_20_kursywy"><text:span text:style-name="T44">[</text:span></text:span><text:a xlink:type="simple" xlink:href="#Przypis11.18" text:style-name="Internet_20_link" text:visited-style-name="Visited_20_Internet_20_Link"><text:span text:style-name="Stopka_20__28_2_29__20__2b__20_9_20_pt_2c_Bez_20_kursywy"><text:span text:style-name="T44">przypis </text:span></text:span></text:a><text:a xlink:type="simple" xlink:href="#Przypis11.18" text:style-name="Internet_20_link" text:visited-style-name="Visited_20_Internet_20_Link"><text:span text:style-name="Stopka_20__28_2_29__20__2b__20_9_20_pt_2c_Bez_20_kursywy"><text:span text:style-name="T51">11</text:span></text:span></text:a><text:a xlink:type="simple" xlink:href="#Przypis11.18" text:style-name="Internet_20_link" text:visited-style-name="Visited_20_Internet_20_Link"><text:span text:style-name="Stopka_20__28_2_29__20__2b__20_9_20_pt_2c_Bez_20_kursywy"><text:span text:style-name="T44">.</text:span></text:span></text:a><text:a xlink:type="simple" xlink:href="#Przypis11.18" text:style-name="Internet_20_link" text:visited-style-name="Visited_20_Internet_20_Link"><text:span text:style-name="Stopka_20__28_2_29__20__2b__20_9_20_pt_2c_Bez_20_kursywy"><text:span text:style-name="T51">1</text:span></text:span></text:a><text:a xlink:type="simple" xlink:href="#Przypis11.1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11.18"/><text:span text:style-name="T131">.</text:span></text:p>
      <text:p text:style-name="P30"><text:soft-page-break/><text:span text:style-name="T131">Nie jest to jednak ostateczne stanowisko Piotra Olivi, który przytomnie zauważa, iż wątpliwy jest status najniższego gatunku jako jednej wspólnej miary już choćby z tej racji, że w każdym rodzaju jest wiele takich najniższych gatunków (</text:span><text:span text:style-name="T231">in uno genere sunt plures species specialissimae</text:span><text:span text:style-name="T131">), a poszukiwana jest właśnie numerycznie jedna tylko miara (</text:span><text:span text:style-name="T231">de ratione mensurae est quod non sit nisi una</text:span><text:span text:style-name="T131">) </text:span><text:span text:style-name="Stopka_20__28_2_29__20__2b__20_9_20_pt_2c_Bez_20_kursywy"><text:span text:style-name="T44">[</text:span></text:span><text:a xlink:type="simple" xlink:href="#Przypis11.19" text:style-name="Internet_20_link" text:visited-style-name="Visited_20_Internet_20_Link"><text:span text:style-name="Stopka_20__28_2_29__20__2b__20_9_20_pt_2c_Bez_20_kursywy"><text:span text:style-name="T44">przypis </text:span></text:span></text:a><text:a xlink:type="simple" xlink:href="#Przypis11.19" text:style-name="Internet_20_link" text:visited-style-name="Visited_20_Internet_20_Link"><text:span text:style-name="Stopka_20__28_2_29__20__2b__20_9_20_pt_2c_Bez_20_kursywy"><text:span text:style-name="T51">11</text:span></text:span></text:a><text:a xlink:type="simple" xlink:href="#Przypis11.19" text:style-name="Internet_20_link" text:visited-style-name="Visited_20_Internet_20_Link"><text:span text:style-name="Stopka_20__28_2_29__20__2b__20_9_20_pt_2c_Bez_20_kursywy"><text:span text:style-name="T44">.</text:span></text:span></text:a><text:a xlink:type="simple" xlink:href="#Przypis11.19" text:style-name="Internet_20_link" text:visited-style-name="Visited_20_Internet_20_Link"><text:span text:style-name="Stopka_20__28_2_29__20__2b__20_9_20_pt_2c_Bez_20_kursywy"><text:span text:style-name="T51">1</text:span></text:span></text:a><text:a xlink:type="simple" xlink:href="#Przypis11.1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11.19"/><text:span text:style-name="T131">. Wobec tego Piotr Olivi sprawdza rozwiązanie zaproponowane przez Arystotelesa </text:span><text:span text:style-name="Stopka_20__28_2_29__20__2b__20_9_20_pt_2c_Bez_20_kursywy"><text:span text:style-name="T44">[</text:span></text:span><text:a xlink:type="simple" xlink:href="#Przypis11.20" text:style-name="Internet_20_link" text:visited-style-name="Visited_20_Internet_20_Link"><text:span text:style-name="Stopka_20__28_2_29__20__2b__20_9_20_pt_2c_Bez_20_kursywy"><text:span text:style-name="T44">przypis </text:span></text:span></text:a><text:a xlink:type="simple" xlink:href="#Przypis11.20" text:style-name="Internet_20_link" text:visited-style-name="Visited_20_Internet_20_Link"><text:span text:style-name="Stopka_20__28_2_29__20__2b__20_9_20_pt_2c_Bez_20_kursywy"><text:span text:style-name="T51">11</text:span></text:span></text:a><text:a xlink:type="simple" xlink:href="#Przypis11.20" text:style-name="Internet_20_link" text:visited-style-name="Visited_20_Internet_20_Link"><text:span text:style-name="Stopka_20__28_2_29__20__2b__20_9_20_pt_2c_Bez_20_kursywy"><text:span text:style-name="T44">.</text:span></text:span></text:a><text:a xlink:type="simple" xlink:href="#Przypis11.20" text:style-name="Internet_20_link" text:visited-style-name="Visited_20_Internet_20_Link"><text:span text:style-name="Stopka_20__28_2_29__20__2b__20_9_20_pt_2c_Bez_20_kursywy"><text:span text:style-name="T51">2</text:span></text:span></text:a><text:a xlink:type="simple" xlink:href="#Przypis11.2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11.20"/><text:span text:style-name="T131">, który uznaje, że miarą w najwłaściwszym sensie jest jedność rozumiana jako zasada ilości wyodrębnionej (</text:span><text:span text:style-name="T231">ratio mensurae est proprie in uno quod est principium quantitatis discretae</text:span><text:span text:style-name="T131">) </text:span><text:span text:style-name="Stopka_20__28_2_29__20__2b__20_9_20_pt_2c_Bez_20_kursywy"><text:span text:style-name="T44">[</text:span></text:span><text:a xlink:type="simple" xlink:href="#Przypis11.21" text:style-name="Internet_20_link" text:visited-style-name="Visited_20_Internet_20_Link"><text:span text:style-name="Stopka_20__28_2_29__20__2b__20_9_20_pt_2c_Bez_20_kursywy"><text:span text:style-name="T44">przypis </text:span></text:span></text:a><text:a xlink:type="simple" xlink:href="#Przypis11.21" text:style-name="Internet_20_link" text:visited-style-name="Visited_20_Internet_20_Link"><text:span text:style-name="Stopka_20__28_2_29__20__2b__20_9_20_pt_2c_Bez_20_kursywy"><text:span text:style-name="T51">11</text:span></text:span></text:a><text:a xlink:type="simple" xlink:href="#Przypis11.21" text:style-name="Internet_20_link" text:visited-style-name="Visited_20_Internet_20_Link"><text:span text:style-name="Stopka_20__28_2_29__20__2b__20_9_20_pt_2c_Bez_20_kursywy"><text:span text:style-name="T44">.</text:span></text:span></text:a><text:a xlink:type="simple" xlink:href="#Przypis11.21" text:style-name="Internet_20_link" text:visited-style-name="Visited_20_Internet_20_Link"><text:span text:style-name="Stopka_20__28_2_29__20__2b__20_9_20_pt_2c_Bez_20_kursywy"><text:span text:style-name="T51">2</text:span></text:span></text:a><text:a xlink:type="simple" xlink:href="#Przypis11.21" text:style-name="Internet_20_link" text:visited-style-name="Visited_20_Internet_20_Link"><text:span text:style-name="Stopka_20__28_2_29__20__2b__20_9_20_pt_2c_Bez_20_kursywy"><text:span text:style-name="T44">1]</text:span></text:span></text:a><text:bookmark text:name="p11.21"/><text:span text:style-name="T131">. Wtórnie może być ona miarą w odniesieniu do pozostałych bytów określonych ilościowo (</text:span><text:span text:style-name="T231">post hoc est in ceteris quantitatibus</text:span><text:span text:style-name="T131">), a w dalszej kolejności - i na tej właśnie podstawie - może być miarą w odniesieniu do innych rzeczy (</text:span><text:span text:style-name="T231">ex hac</text:span><text:span text:style-name="T131"> [</text:span><text:span text:style-name="T364">…</text:span><text:span text:style-name="T131">] </text:span><text:span text:style-name="T231">est in aliis rebus</text:span><text:span text:style-name="T131">). Takie rozwiązanie wynika ze znaczenia nadanego pojęciu miary: miarą jest to, za pomocą czego poznajemy ilość (</text:span><text:span text:style-name="T231">mensura est illud per quod cognoscitur quantitas</text:span><text:span text:style-name="T131">) </text:span><text:span text:style-name="Stopka_20__28_2_29__20__2b__20_9_20_pt_2c_Bez_20_kursywy"><text:span text:style-name="T44">[</text:span></text:span><text:a xlink:type="simple" xlink:href="#Przypis11.22" text:style-name="Internet_20_link" text:visited-style-name="Visited_20_Internet_20_Link"><text:span text:style-name="Stopka_20__28_2_29__20__2b__20_9_20_pt_2c_Bez_20_kursywy"><text:span text:style-name="T44">przypis </text:span></text:span></text:a><text:a xlink:type="simple" xlink:href="#Przypis11.22" text:style-name="Internet_20_link" text:visited-style-name="Visited_20_Internet_20_Link"><text:span text:style-name="Stopka_20__28_2_29__20__2b__20_9_20_pt_2c_Bez_20_kursywy"><text:span text:style-name="T51">11</text:span></text:span></text:a><text:a xlink:type="simple" xlink:href="#Przypis11.22" text:style-name="Internet_20_link" text:visited-style-name="Visited_20_Internet_20_Link"><text:span text:style-name="Stopka_20__28_2_29__20__2b__20_9_20_pt_2c_Bez_20_kursywy"><text:span text:style-name="T44">.</text:span></text:span></text:a><text:a xlink:type="simple" xlink:href="#Przypis11.22" text:style-name="Internet_20_link" text:visited-style-name="Visited_20_Internet_20_Link"><text:span text:style-name="Stopka_20__28_2_29__20__2b__20_9_20_pt_2c_Bez_20_kursywy"><text:span text:style-name="T51">2</text:span></text:span></text:a><text:a xlink:type="simple" xlink:href="#Przypis11.22" text:style-name="Internet_20_link" text:visited-style-name="Visited_20_Internet_20_Link"><text:span text:style-name="Stopka_20__28_2_29__20__2b__20_9_20_pt_2c_Bez_20_kursywy"><text:span text:style-name="T44">2</text:span></text:span></text:a><text:span text:style-name="Stopka_20__28_2_29__20__2b__20_9_20_pt_2c_Bez_20_kursywy"><text:span text:style-name="T44">]</text:span></text:span><text:bookmark text:name="p11.22"/><text:span text:style-name="T131">. Ilość zaś poznaje się albo dzięki jedności ujętej za jednym razem (</text:span><text:span text:style-name="T231">per unum semel sumptum</text:span><text:span text:style-name="T131">), albo dzięki powtarzającej się jedności (</text:span><text:span text:style-name="T231">per unum replicatum</text:span><text:span text:style-name="T131">), albo dzięki którejś z liczb, przy czym jej wartość obliczeniową znów poznaje się dzięki jedności (</text:span><text:span text:style-name="T231">per aliquem numerorum, cuius iterum quantitas cognoscitur per unum</text:span><text:span text:style-name="T131">) </text:span><text:span text:style-name="Stopka_20__28_2_29__20__2b__20_9_20_pt_2c_Bez_20_kursywy"><text:span text:style-name="T44">[</text:span></text:span><text:a xlink:type="simple" xlink:href="#Przypis11.23" text:style-name="Internet_20_link" text:visited-style-name="Visited_20_Internet_20_Link"><text:span text:style-name="Stopka_20__28_2_29__20__2b__20_9_20_pt_2c_Bez_20_kursywy"><text:span text:style-name="T44">przypis </text:span></text:span></text:a><text:a xlink:type="simple" xlink:href="#Przypis11.23" text:style-name="Internet_20_link" text:visited-style-name="Visited_20_Internet_20_Link"><text:span text:style-name="Stopka_20__28_2_29__20__2b__20_9_20_pt_2c_Bez_20_kursywy"><text:span text:style-name="T51">11</text:span></text:span></text:a><text:a xlink:type="simple" xlink:href="#Przypis11.23" text:style-name="Internet_20_link" text:visited-style-name="Visited_20_Internet_20_Link"><text:span text:style-name="Stopka_20__28_2_29__20__2b__20_9_20_pt_2c_Bez_20_kursywy"><text:span text:style-name="T44">.</text:span></text:span></text:a><text:a xlink:type="simple" xlink:href="#Przypis11.23" text:style-name="Internet_20_link" text:visited-style-name="Visited_20_Internet_20_Link"><text:span text:style-name="Stopka_20__28_2_29__20__2b__20_9_20_pt_2c_Bez_20_kursywy"><text:span text:style-name="T51">2</text:span></text:span></text:a><text:a xlink:type="simple" xlink:href="#Przypis11.23" text:style-name="Internet_20_link" text:visited-style-name="Visited_20_Internet_20_Link"><text:span text:style-name="Stopka_20__28_2_29__20__2b__20_9_20_pt_2c_Bez_20_kursywy"><text:span text:style-name="T44">3</text:span></text:span></text:a><text:span text:style-name="Stopka_20__28_2_29__20__2b__20_9_20_pt_2c_Bez_20_kursywy"><text:span text:style-name="T44">]</text:span></text:span><text:bookmark text:name="p11.23"/><text:span text:style-name="T131">. W interpretacji Piotra Olivi, arystotelesowskie rozwiązanie wskazywałoby na to, że w odniesieniu do wszystkich rzeczy prawdziwej miary szuka się w tym, co ostatecznie niepodzielne (</text:span><text:span text:style-name="T231">in omnibus rebus queritur pro mensura aliquod indivisibile</text:span><text:span text:style-name="T131">), w czym nie ma ani żadnego braku czy niedostatku, ani żadnego namiaru (</text:span><text:span text:style-name="T231">illud in quo non est diminutio, idest carentia alicuius rei sibi debite, neque additio alicuius superflui, illud est mensura vera</text:span><text:span text:style-name="T131">) </text:span><text:span text:style-name="Stopka_20__28_2_29__20__2b__20_9_20_pt_2c_Bez_20_kursywy"><text:span text:style-name="T44">[</text:span></text:span><text:a xlink:type="simple" xlink:href="#Przypis11.24" text:style-name="Internet_20_link" text:visited-style-name="Visited_20_Internet_20_Link"><text:span text:style-name="Stopka_20__28_2_29__20__2b__20_9_20_pt_2c_Bez_20_kursywy"><text:span text:style-name="T44">przypis </text:span></text:span></text:a><text:a xlink:type="simple" xlink:href="#Przypis11.24" text:style-name="Internet_20_link" text:visited-style-name="Visited_20_Internet_20_Link"><text:span text:style-name="Stopka_20__28_2_29__20__2b__20_9_20_pt_2c_Bez_20_kursywy"><text:span text:style-name="T51">11</text:span></text:span></text:a><text:a xlink:type="simple" xlink:href="#Przypis11.24" text:style-name="Internet_20_link" text:visited-style-name="Visited_20_Internet_20_Link"><text:span text:style-name="Stopka_20__28_2_29__20__2b__20_9_20_pt_2c_Bez_20_kursywy"><text:span text:style-name="T44">.</text:span></text:span></text:a><text:a xlink:type="simple" xlink:href="#Przypis11.24" text:style-name="Internet_20_link" text:visited-style-name="Visited_20_Internet_20_Link"><text:span text:style-name="Stopka_20__28_2_29__20__2b__20_9_20_pt_2c_Bez_20_kursywy"><text:span text:style-name="T51">2</text:span></text:span></text:a><text:a xlink:type="simple" xlink:href="#Przypis11.24" text:style-name="Internet_20_link" text:visited-style-name="Visited_20_Internet_20_Link"><text:span text:style-name="Stopka_20__28_2_29__20__2b__20_9_20_pt_2c_Bez_20_kursywy"><text:span text:style-name="T44">4</text:span></text:span></text:a><text:span text:style-name="Stopka_20__28_2_29__20__2b__20_9_20_pt_2c_Bez_20_kursywy"><text:span text:style-name="T44">]</text:span></text:span><text:bookmark text:name="p11.24"/><text:span text:style-name="T131">.</text:span></text:p>
      <text:p text:style-name="P30"><text:span text:style-name="T131">Dla franciszkańskiego myśliciela Arystoteles nie jest jednak największym autorytetem, a jego stanowisko ani nie jest czymś nadzwyczajnym, ani nie ma pierwszorzędnego znaczenia dla właściwego rozwiązania problemu jednej wspólnej miary </text:span><text:span text:style-name="Stopka_20__28_2_29__20__2b__20_9_20_pt_2c_Bez_20_kursywy"><text:span text:style-name="T44">[</text:span></text:span><text:a xlink:type="simple" xlink:href="#Przypis11.25" text:style-name="Internet_20_link" text:visited-style-name="Visited_20_Internet_20_Link"><text:span text:style-name="Stopka_20__28_2_29__20__2b__20_9_20_pt_2c_Bez_20_kursywy"><text:span text:style-name="T44">przypis </text:span></text:span></text:a><text:a xlink:type="simple" xlink:href="#Przypis11.25" text:style-name="Internet_20_link" text:visited-style-name="Visited_20_Internet_20_Link"><text:span text:style-name="Stopka_20__28_2_29__20__2b__20_9_20_pt_2c_Bez_20_kursywy"><text:span text:style-name="T51">11</text:span></text:span></text:a><text:a xlink:type="simple" xlink:href="#Przypis11.25" text:style-name="Internet_20_link" text:visited-style-name="Visited_20_Internet_20_Link"><text:span text:style-name="Stopka_20__28_2_29__20__2b__20_9_20_pt_2c_Bez_20_kursywy"><text:span text:style-name="T44">.</text:span></text:span></text:a><text:a xlink:type="simple" xlink:href="#Przypis11.25" text:style-name="Internet_20_link" text:visited-style-name="Visited_20_Internet_20_Link"><text:span text:style-name="Stopka_20__28_2_29__20__2b__20_9_20_pt_2c_Bez_20_kursywy"><text:span text:style-name="T51">2</text:span></text:span></text:a><text:a xlink:type="simple" xlink:href="#Przypis11.25" text:style-name="Internet_20_link" text:visited-style-name="Visited_20_Internet_20_Link"><text:span text:style-name="Stopka_20__28_2_29__20__2b__20_9_20_pt_2c_Bez_20_kursywy"><text:span text:style-name="T44">5</text:span></text:span></text:a><text:span text:style-name="Stopka_20__28_2_29__20__2b__20_9_20_pt_2c_Bez_20_kursywy"><text:span text:style-name="T44">]</text:span></text:span><text:bookmark text:name="p11.25"/><text:span text:style-name="T131">. Bardziej inspirujący wydaje się w tym wypadku wywód św. Augustyna, sformułowany w tekście </text:span><text:span text:style-name="T257">O wierze prawdziwej</text:span><text:span text:style-name="T131"> (</text:span><text:span text:style-name="T231">De vera religione</text:span><text:span text:style-name="T131">) </text:span><text:span text:style-name="Stopka_20__28_2_29__20__2b__20_9_20_pt_2c_Bez_20_kursywy"><text:span text:style-name="T44">[</text:span></text:span><text:a xlink:type="simple" xlink:href="#Przypis11.26" text:style-name="Internet_20_link" text:visited-style-name="Visited_20_Internet_20_Link"><text:span text:style-name="Stopka_20__28_2_29__20__2b__20_9_20_pt_2c_Bez_20_kursywy"><text:span text:style-name="T44">przypis </text:span></text:span></text:a><text:a xlink:type="simple" xlink:href="#Przypis11.26" text:style-name="Internet_20_link" text:visited-style-name="Visited_20_Internet_20_Link"><text:span text:style-name="Stopka_20__28_2_29__20__2b__20_9_20_pt_2c_Bez_20_kursywy"><text:span text:style-name="T51">11</text:span></text:span></text:a><text:a xlink:type="simple" xlink:href="#Przypis11.26" text:style-name="Internet_20_link" text:visited-style-name="Visited_20_Internet_20_Link"><text:span text:style-name="Stopka_20__28_2_29__20__2b__20_9_20_pt_2c_Bez_20_kursywy"><text:span text:style-name="T44">.</text:span></text:span></text:a><text:a xlink:type="simple" xlink:href="#Przypis11.26" text:style-name="Internet_20_link" text:visited-style-name="Visited_20_Internet_20_Link"><text:span text:style-name="Stopka_20__28_2_29__20__2b__20_9_20_pt_2c_Bez_20_kursywy"><text:span text:style-name="T51">2</text:span></text:span></text:a><text:a xlink:type="simple" xlink:href="#Przypis11.26" text:style-name="Internet_20_link" text:visited-style-name="Visited_20_Internet_20_Link"><text:span text:style-name="Stopka_20__28_2_29__20__2b__20_9_20_pt_2c_Bez_20_kursywy"><text:span text:style-name="T44">6</text:span></text:span></text:a><text:span text:style-name="Stopka_20__28_2_29__20__2b__20_9_20_pt_2c_Bez_20_kursywy"><text:span text:style-name="T44">]</text:span></text:span><text:bookmark text:name="p11.26"/><text:span text:style-name="T131">.</text:span></text:p>
      <text:p text:style-name="P1"/>
      <text:p text:style-name="P1"><text:span text:style-name="T372">Str. </text:span>137</text:p>
      <text:p text:style-name="P30"><text:soft-page-break/><text:span text:style-name="T131">Piotr Olivi wyprowadza z niego wniosek, iż wszelkie pojęcie o treści niepełnej, niedoskonale wyrażające istotę danego rodzaju, może być oceniane jedynie przez porównanie do pojęcia o treści pełnej, doskonale wyrażającej istotę tegoż rodzaju (</text:span><text:span text:style-name="T231">omnis ratio imperfecta non potest diiudicari nisi ex comparatione ad rationem perfectam illius generis</text:span><text:span text:style-name="T131">) </text:span><text:span text:style-name="Stopka_20__28_2_29__20__2b__20_9_20_pt_2c_Bez_20_kursywy"><text:span text:style-name="T44">[</text:span></text:span><text:a xlink:type="simple" xlink:href="#Przypis11.27" text:style-name="Internet_20_link" text:visited-style-name="Visited_20_Internet_20_Link"><text:span text:style-name="Stopka_20__28_2_29__20__2b__20_9_20_pt_2c_Bez_20_kursywy"><text:span text:style-name="T44">przypis </text:span></text:span></text:a><text:a xlink:type="simple" xlink:href="#Przypis11.27" text:style-name="Internet_20_link" text:visited-style-name="Visited_20_Internet_20_Link"><text:span text:style-name="Stopka_20__28_2_29__20__2b__20_9_20_pt_2c_Bez_20_kursywy"><text:span text:style-name="T51">11</text:span></text:span></text:a><text:a xlink:type="simple" xlink:href="#Przypis11.27" text:style-name="Internet_20_link" text:visited-style-name="Visited_20_Internet_20_Link"><text:span text:style-name="Stopka_20__28_2_29__20__2b__20_9_20_pt_2c_Bez_20_kursywy"><text:span text:style-name="T44">.</text:span></text:span></text:a><text:a xlink:type="simple" xlink:href="#Przypis11.27" text:style-name="Internet_20_link" text:visited-style-name="Visited_20_Internet_20_Link"><text:span text:style-name="Stopka_20__28_2_29__20__2b__20_9_20_pt_2c_Bez_20_kursywy"><text:span text:style-name="T51">2</text:span></text:span></text:a><text:a xlink:type="simple" xlink:href="#Przypis11.27" text:style-name="Internet_20_link" text:visited-style-name="Visited_20_Internet_20_Link"><text:span text:style-name="Stopka_20__28_2_29__20__2b__20_9_20_pt_2c_Bez_20_kursywy"><text:span text:style-name="T44">7</text:span></text:span></text:a><text:span text:style-name="Stopka_20__28_2_29__20__2b__20_9_20_pt_2c_Bez_20_kursywy"><text:span text:style-name="T44">]</text:span></text:span><text:bookmark text:name="p11.27"/><text:span text:style-name="T131">. Tylko to, co doskonałe w danym rodzaju bądź w danym pojęciu, może być miarą dla wszystkich bytów niedoskonale partycypujących w treści tego pojęcia czy rodzaju (</text:span><text:span text:style-name="T231">secundum hoc ergo perfectum in unoquoque genere seu in unaquaque ratione est mensura omnium imperfecta participantium rationem illam</text:span><text:span text:style-name="T131">) </text:span><text:span text:style-name="Stopka_20__28_2_29__20__2b__20_9_20_pt_2c_Bez_20_kursywy"><text:span text:style-name="T44">[</text:span></text:span><text:a xlink:type="simple" xlink:href="#Przypis11.28" text:style-name="Internet_20_link" text:visited-style-name="Visited_20_Internet_20_Link"><text:span text:style-name="Stopka_20__28_2_29__20__2b__20_9_20_pt_2c_Bez_20_kursywy"><text:span text:style-name="T44">przypis </text:span></text:span></text:a><text:a xlink:type="simple" xlink:href="#Przypis11.28" text:style-name="Internet_20_link" text:visited-style-name="Visited_20_Internet_20_Link"><text:span text:style-name="Stopka_20__28_2_29__20__2b__20_9_20_pt_2c_Bez_20_kursywy"><text:span text:style-name="T51">11</text:span></text:span></text:a><text:a xlink:type="simple" xlink:href="#Przypis11.28" text:style-name="Internet_20_link" text:visited-style-name="Visited_20_Internet_20_Link"><text:span text:style-name="Stopka_20__28_2_29__20__2b__20_9_20_pt_2c_Bez_20_kursywy"><text:span text:style-name="T44">.</text:span></text:span></text:a><text:a xlink:type="simple" xlink:href="#Przypis11.28" text:style-name="Internet_20_link" text:visited-style-name="Visited_20_Internet_20_Link"><text:span text:style-name="Stopka_20__28_2_29__20__2b__20_9_20_pt_2c_Bez_20_kursywy"><text:span text:style-name="T51">2</text:span></text:span></text:a><text:a xlink:type="simple" xlink:href="#Przypis11.28" text:style-name="Internet_20_link" text:visited-style-name="Visited_20_Internet_20_Link"><text:span text:style-name="Stopka_20__28_2_29__20__2b__20_9_20_pt_2c_Bez_20_kursywy"><text:span text:style-name="T44">8</text:span></text:span></text:a><text:span text:style-name="Stopka_20__28_2_29__20__2b__20_9_20_pt_2c_Bez_20_kursywy"><text:span text:style-name="T44">]</text:span></text:span><text:bookmark text:name="p11.28"/><text:span text:style-name="T131">. Innymi słowy, dla wszystkich bytów mających jedno znaczenie, to jest podpadających pod jedno pojęcie, miarą jest to, co najdoskonalej spełnia to znaczenie (</text:span><text:span text:style-name="T231">in omnibus habentibus unam rationem illud est mensura quod perfectissime habet illam</text:span><text:span text:style-name="T131">) </text:span><text:span text:style-name="Stopka_20__28_2_29__20__2b__20_9_20_pt_2c_Bez_20_kursywy"><text:span text:style-name="T44">[</text:span></text:span><text:a xlink:type="simple" xlink:href="#Przypis11.29" text:style-name="Internet_20_link" text:visited-style-name="Visited_20_Internet_20_Link"><text:span text:style-name="Stopka_20__28_2_29__20__2b__20_9_20_pt_2c_Bez_20_kursywy"><text:span text:style-name="T44">przypis </text:span></text:span></text:a><text:a xlink:type="simple" xlink:href="#Przypis11.29" text:style-name="Internet_20_link" text:visited-style-name="Visited_20_Internet_20_Link"><text:span text:style-name="Stopka_20__28_2_29__20__2b__20_9_20_pt_2c_Bez_20_kursywy"><text:span text:style-name="T51">11</text:span></text:span></text:a><text:a xlink:type="simple" xlink:href="#Przypis11.29" text:style-name="Internet_20_link" text:visited-style-name="Visited_20_Internet_20_Link"><text:span text:style-name="Stopka_20__28_2_29__20__2b__20_9_20_pt_2c_Bez_20_kursywy"><text:span text:style-name="T44">.</text:span></text:span></text:a><text:a xlink:type="simple" xlink:href="#Przypis11.29" text:style-name="Internet_20_link" text:visited-style-name="Visited_20_Internet_20_Link"><text:span text:style-name="Stopka_20__28_2_29__20__2b__20_9_20_pt_2c_Bez_20_kursywy"><text:span text:style-name="T51">2</text:span></text:span></text:a><text:a xlink:type="simple" xlink:href="#Przypis11.29" text:style-name="Internet_20_link" text:visited-style-name="Visited_20_Internet_20_Link"><text:span text:style-name="Stopka_20__28_2_29__20__2b__20_9_20_pt_2c_Bez_20_kursywy"><text:span text:style-name="T44">9</text:span></text:span></text:a><text:span text:style-name="Stopka_20__28_2_29__20__2b__20_9_20_pt_2c_Bez_20_kursywy"><text:span text:style-name="T44">]</text:span></text:span><text:bookmark text:name="p11.29"/><text:span text:style-name="T131">. Konieczną współmierność w stopniu wystarczającym zapewnia jedność analogicznego znaczenia w tym, co jest miarą i w tym, co przez nią mierzone (</text:span><text:span text:style-name="T231">in hac ratione commensurandi sufficit unitas rationis analogice in mensura et mensurato</text:span><text:span text:style-name="T131">).</text:span></text:p>
      <text:p text:style-name="P30"><text:span text:style-name="T131">Miara zatem jest czymś jednym, ale wedle Piotra Olivi nie musi to być jednostka jako zasada liczby, jednostka rozumiana wyłącznie ilościowo. Nie musi to również być jakieś minimum, miara najmniejsza, rozumiana czy to jako najmniejsza możliwa, „punktowa” wielkość, czy jako coś najmniej rozwiniętego, najmniej dopełnionego (</text:span><text:span text:style-name="T231">non etiam oportet mensuram esse minimam perfectione aut virtuali magnitudine</text:span><text:span text:style-name="T131">). Ostatecznie bowiem jedno najdoskonalsze indywiduum w danym gatunku jest miarą dla innych indywiduów tego gatunku (</text:span><text:span text:style-name="T231">unum individuum perfectissimum in sua specie est mensura aliorum</text:span><text:span text:style-name="T131">), i samo jedno znaczenie gatunku, ujęte w sposób najdoskonalszy, jest miarą dla wszystkich w nim uczestniczących bytów (</text:span><text:span text:style-name="T231">ipsa ratio speciei, in sua summa perfectione sumpta, est mensura omnium participantium illam</text:span><text:span text:style-name="T131">) </text:span><text:span text:style-name="Stopka_20__28_2_29__20__2b__20_9_20_pt_2c_Bez_20_kursywy"><text:span text:style-name="T44">[</text:span></text:span><text:a xlink:type="simple" xlink:href="#Przypis11.30" text:style-name="Internet_20_link" text:visited-style-name="Visited_20_Internet_20_Link"><text:span text:style-name="Stopka_20__28_2_29__20__2b__20_9_20_pt_2c_Bez_20_kursywy"><text:span text:style-name="T44">przypis </text:span></text:span></text:a><text:a xlink:type="simple" xlink:href="#Przypis11.30" text:style-name="Internet_20_link" text:visited-style-name="Visited_20_Internet_20_Link"><text:span text:style-name="Stopka_20__28_2_29__20__2b__20_9_20_pt_2c_Bez_20_kursywy"><text:span text:style-name="T51">11</text:span></text:span></text:a><text:a xlink:type="simple" xlink:href="#Przypis11.30" text:style-name="Internet_20_link" text:visited-style-name="Visited_20_Internet_20_Link"><text:span text:style-name="Stopka_20__28_2_29__20__2b__20_9_20_pt_2c_Bez_20_kursywy"><text:span text:style-name="T44">.</text:span></text:span></text:a><text:a xlink:type="simple" xlink:href="#Przypis11.30" text:style-name="Internet_20_link" text:visited-style-name="Visited_20_Internet_20_Link"><text:span text:style-name="Stopka_20__28_2_29__20__2b__20_9_20_pt_2c_Bez_20_kursywy"><text:span text:style-name="T51">3</text:span></text:span></text:a><text:a xlink:type="simple" xlink:href="#Przypis11.30" text:style-name="Internet_20_link" text:visited-style-name="Visited_20_Internet_20_Link"><text:span text:style-name="Stopka_20__28_2_29__20__2b__20_9_20_pt_2c_Bez_20_kursywy"><text:span text:style-name="T44">0</text:span></text:span></text:a><text:span text:style-name="Stopka_20__28_2_29__20__2b__20_9_20_pt_2c_Bez_20_kursywy"><text:span text:style-name="T44">]</text:span></text:span><text:bookmark text:name="p11.30"/><text:span text:style-name="T131">. Podobnie jedno znaczenie rodzaju, byle ujęte w swojej pełni i doskonałości, jest miarą dla wszystkich bytów w nim partycypujących (</text:span><text:span text:style-name="T231">ratio generis, in sua perfectione sumpta, est mensura omnium participantium illam</text:span><text:span text:style-name="T131">) </text:span><text:span text:style-name="Stopka_20__28_2_29__20__2b__20_9_20_pt_2c_Bez_20_kursywy"><text:span text:style-name="T44">[</text:span></text:span><text:a xlink:type="simple" xlink:href="#Przypis11.31" text:style-name="Internet_20_link" text:visited-style-name="Visited_20_Internet_20_Link"><text:span text:style-name="Stopka_20__28_2_29__20__2b__20_9_20_pt_2c_Bez_20_kursywy"><text:span text:style-name="T44">przypis </text:span></text:span></text:a><text:a xlink:type="simple" xlink:href="#Przypis11.31" text:style-name="Internet_20_link" text:visited-style-name="Visited_20_Internet_20_Link"><text:span text:style-name="Stopka_20__28_2_29__20__2b__20_9_20_pt_2c_Bez_20_kursywy"><text:span text:style-name="T51">11</text:span></text:span></text:a><text:a xlink:type="simple" xlink:href="#Przypis11.31" text:style-name="Internet_20_link" text:visited-style-name="Visited_20_Internet_20_Link"><text:span text:style-name="Stopka_20__28_2_29__20__2b__20_9_20_pt_2c_Bez_20_kursywy"><text:span text:style-name="T44">.</text:span></text:span></text:a><text:a xlink:type="simple" xlink:href="#Przypis11.31" text:style-name="Internet_20_link" text:visited-style-name="Visited_20_Internet_20_Link"><text:span text:style-name="Stopka_20__28_2_29__20__2b__20_9_20_pt_2c_Bez_20_kursywy"><text:span text:style-name="T51">3</text:span></text:span></text:a><text:a xlink:type="simple" xlink:href="#Przypis11.31" text:style-name="Internet_20_link" text:visited-style-name="Visited_20_Internet_20_Link"><text:span text:style-name="Stopka_20__28_2_29__20__2b__20_9_20_pt_2c_Bez_20_kursywy"><text:span text:style-name="T44">1</text:span></text:span></text:a><text:span text:style-name="Stopka_20__28_2_29__20__2b__20_9_20_pt_2c_Bez_20_kursywy"><text:span text:style-name="T44">]</text:span></text:span><text:bookmark text:name="p11.31"/><text:span text:style-name="T131">.</text:span></text:p>
      <text:p text:style-name="P37">Dla Piotra Olivi miara jest zatem równoważnikiem doskonałego wzorca, jest modelem, idealnym punktem odniesienia - jednostkowym, gatunkowym bądź rodzajowym - nie zaś jakimś minimum, liczbą najmniejszą, minimalnym wspólnym mianownikiem. Jest pełnym znaczeniem i pełnym bytowym rozwinięciem, nie zaś <text:soft-page-break/>znaczeniem zredukowanym i bytowym „zwinięciem” (na przykład do postaci zalążkowej).</text:p>
      <text:p text:style-name="P1"/>
      <text:p text:style-name="P1"><text:span text:style-name="T372">Str. </text:span>138</text:p>
      <text:p text:style-name="P1">Kluczowym terminem wydaje się tu „doskonałość” - dokonanie, całkowite spełnienie. Oczywiście, by to „doskonałe” mogło być miarą, spełnione muszą być dwa warunki, oba związane z pojęciem jedności: po pierwsze, trzeba wskazać to jedno doskonałe, tę „jednostkę” (niekoniecznie ilościową jednostkę obliczeniową), która dla danej dziedziny ma być miarą; po drugie, między tak określoną miarą, a tym, co nią - w szerokim sensie - mierzone, musi zachodzić elementarna współmierność, choćby tak słaba, jak ta gwarantowana przez jedność analogii. Doskonałość jednostki jako miary i jej analogiczność w ramach mierzonej dziedziny to dwa warunki konieczne i wystarczające „mierzenia”. To również dwa różne imiona, dwa różne sensy jedności. Można się jednak zastanawiać - i to nie tylko w ramach oryginalnej koncepcji Piotra Olivi - czy istnieje przejście od tej mocnej, wartość czy też doskonałość czyniącej jedności do jedności słabego, relatywnego, porównawczego podobieństwa, i czy prawomocne jest posługiwanie się tak „pojemnym” znaczeniem jedności. Transcendentalny sens jedności w myśli <text:span text:style-name="T373">13</text:span> wieku może pomóc w rozwiązywaniu wielu takich dylematów, choć - jak się przekonaliśmy - równie wiele ich generuje.</text:p>
      <text:p text:style-name="P1"/>
      <text:p text:style-name="P74">Str. 139</text:p>
      <text:h text:style-name="P183" text:outline-level="2">ZAKOŃCZENIE</text:h>
      <text:p text:style-name="P1">Dobiegła końca wędrówka po mało uczęszczanych szlakach wyznaczonych przez <text:span text:style-name="T373">trzynasto</text:span>wieczną refleksję na temat różnych znaczeń jedności. Uważna analiza bogatego materiału źródłowego pozwoliła dostrzec zarówno elementy ciągłości i powtarzalności w stawianiu problemu transcendentalnego sensu jedności, jak i próby przełamania pewnych stereotypowych sposobów podejścia do tej kwestii. Tak można potraktować, jak mniemam, próby poszukiwania jakiegoś pozytywnego sensu jedności, przesłoniętego przez utartą negatywną formułę, każącą widzieć w niej tylko niepodzielenie bytu. Zresztą i sama ta formuła doczekała się interpretacji, które kwestionowały czysto prywatywne jej rozumienie, zwłaszcza ze względu na związanie jedności z doskonałością i doskonaleniem. Podobnie, przedstawiona w <text:soft-page-break/>pracy dialektyka jedności i wielości zyskuje u niektórych <text:span text:style-name="T373">trzynasto</text:span>wiecznych autorów subtelną interpretację, odróżniającą, na przykład, wielość wewnętrzną od zewnętrznej, i stosownie do typu wielości inaczej rozstrzygającą kwestię pierwotności bądź pochodności tych pojęć i ich wzajemne warunkowanie.</text:p>
      <text:p text:style-name="P37">Oprócz wątków przewodnich, sygnalizowanych we wstępie i stanowiących ośrodkowe zagadnienia poszczególnych rozdziałów, można w pracy wskazać całkiem sporo wątków pobocznych, zasługujących, być może, na odrębne i bardziej szczegółowe rozważenie. Wymieńmy dla przykładu takie kwestie, jak jedność zabsolutyzowana a jedność relatywna, dopuszczająca jakąś postać złożoności bytowej; jedność jako całość w systemach holistycznych i jedność jako odrębność (jednostkowość) w systemach pluralistycznych; jedność jako miara określająca doskonałość rzeczy w danym rodzaju a jedność jako jednostka obliczeniowa o wyłącznie ilościowym charakterze itp. Jednak szczególnie obiecujące jako dziedziny przyszłej eksploracji wydają mi się wielkie, pryncypialne spory w myśli średniowiecznej, osobliwie <text:span text:style-name="T106">trzynasto</text:span>wieczne<text:span text:style-name="T106">j</text:span> i <text:span text:style-name="T106">czternasto</text:span>wiecznej, w których pytanie o sens jedności odgrywa kluczową rolę. W swojej rozprawie tylko ubocznie napomykałem o sporze wokół tak zwanego monopsychizmu, czyli tezy o jedyności i powszechności (na poziomie gatunku, nie indywiduum) intelektu możnościowego, której przeciwstawiała się teza o jednostkowości, numerycznym zwielokrotnieniu tegoż intelektu stosownie do numerycznej jednostkowości poszczególnych ludzi. Sam zresztą problem jednostkowienia, choć wcale nie marginalnie w pracy obecny, zasługiwałby na bardziej szczegółowe i wszechstronne opracowanie i osobną, monograficzna rozprawę. Tak samo, w moim przekonaniu, należałoby potraktować spór o jedność bądź wielość form substancjalnych w jednym bycie, osobliwie w człowieku. Ten ważny dla średniowiecznej antropologii spór, w który zresztą jawnie zaangażowane jest myślenie o jedności jako wartości czy też doskonałości, w mojej rozprawie jest praktycznie nieobecny, natomiast może i powinien być bodźcem do podjęcia intensywnej i wnikliwej kwerendy w przyszłości.</text:p>
      <text:p text:style-name="P1"/>
      <text:p text:style-name="P74">Str. 140</text:p>
      <text:p text:style-name="P1">Decydując się na wybór konkretnego - jednego! - stulecia jako obszaru badań relacjonowanych w tej rozprawie, musiałem dokonać świadomego samoograniczenia <text:soft-page-break/>i zrezygnować z analizowania interesujących koncepcji powstałych w następnych wiekach. Dlatego wielkimi nieobecnymi w tej pracy są tak inspirujący do myślenia o jedności autorzy, jak Duns Szkot, Mistrz Eckhart, a w <text:span text:style-name="T373">15</text:span> już stuleciu - Mikołaj z Kuzy i Giovanni Pico della Mirandola. Ich tropem na pewno pójdzie ktoś inny, choć piszący te słowa wcale nie zamierza się definitywnie żegnać z projektem badania problematyki transcendentalnej jedności. W tym jednak miejscu i w tym czasie zamyka się pewien etap intelektualnej wędrówki.</text:p>
      <text:p text:style-name="P1"/>
      <text:p text:style-name="P75">Str. 141</text:p>
      <text:h text:style-name="P183" text:outline-level="2">BIBLIOGRAFIA</text:h>
      <text:h text:style-name="P188" text:outline-level="3">Teksty źródłowe z <text:span text:style-name="T122">13</text:span> wieku</text:h>
      <text:p text:style-name="P45">Albert Wielki, św. <text:span text:style-name="T19">Commentarii in </text:span><text:span text:style-name="T20">1</text:span><text:span text:style-name="T19"> librum Sententiarum</text:span> [w:] Albert Wielki, św., <text:span text:style-name="T19">Opera omnia</text:span> (ed. Borgnet), t. 25 (dist. 1-25), 26 (dist. 26-48), <text:span text:style-name="T32">Paris</text:span> 1893.</text:p>
      <text:p text:style-name="P45">Albert Wielki, św., <text:span text:style-name="T19">De bono</text:span> [w:] Albert Wielki, św., <text:span text:style-name="T19">Opera omnia</text:span> (<text:span text:style-name="T18">editio Coloniensis</text:span>), t. 28, <text:span text:style-name="T71">Aschendorff</text:span>, <text:span text:style-name="T70">M</text:span><text:span text:style-name="T66">ü</text:span><text:span text:style-name="T70">nster</text:span> 1951.</text:p>
      <text:p text:style-name="P45">Albert Wielki, św., <text:span text:style-name="T19">De quindecim problematibus</text:span> [w:] Albert Wielki, św., <text:span text:style-name="T19">Opera omnia</text:span> (<text:span text:style-name="T18">editio</text:span> <text:span text:style-name="T18">Coloniensis</text:span>), t. 17, 1, <text:span text:style-name="T71">Aschendorff</text:span>, <text:span text:style-name="T70">M</text:span><text:span text:style-name="T66">ü</text:span><text:span text:style-name="T70">nster</text:span> 1972.</text:p>
      <text:p text:style-name="P1">Polski przekład: <text:span text:style-name="T14">O piętnastu problemach teologiczno- filozoficznych</text:span>, tłum. A. Rosłan, Kraków 2009.</text:p>
      <text:p text:style-name="P45">Albert Wielki, św., <text:span text:style-name="T19">Metaphysica</text:span> [w:] Albert Wielki, św., <text:span text:style-name="T19">Opera omnia</text:span> (<text:span text:style-name="T18">editio</text:span> <text:span text:style-name="T18">Coloniensis</text:span>), t. 16, 1 (<text:span text:style-name="T18">libri quinque priores</text:span>), 16, 2 (libri <text:span text:style-name="T122">6</text:span>-<text:span text:style-name="T122">13</text:span>), <text:span text:style-name="T71">Aschendorff</text:span>, <text:span text:style-name="T70">M</text:span><text:span text:style-name="T66">ü</text:span><text:span text:style-name="T70">nster</text:span> 1960, 1964.</text:p>
      <text:p text:style-name="P45">Albert Wielki, św., <text:span text:style-name="T19">Summa theologiae sive de mirabili scientia dei</text:span> [w:] Albert Wielki, św., <text:span text:style-name="T19">Opera omnia </text:span>(<text:span text:style-name="T18">editio</text:span> <text:span text:style-name="T18">Coloniensis</text:span>), t. 34, 1, <text:span text:style-name="T71">Aschendorff</text:span>, <text:span text:style-name="T70">M</text:span><text:span text:style-name="T66">ü</text:span><text:span text:style-name="T70">nster</text:span> 1978.</text:p>
      <text:p text:style-name="P45">Albert Wielki, św., <text:span text:style-name="T19">Super</text:span> <text:span text:style-name="T19">Dionysium De divinis nominibus</text:span> [w:] Albert Wielki, św., <text:span text:style-name="T19">Opera omnia</text:span> (<text:span text:style-name="T18">editio Coloniensis</text:span>), t. 37, 1, Aschendorff, <text:span text:style-name="T70">M</text:span><text:span text:style-name="T66">ü</text:span><text:span text:style-name="T70">nster</text:span> 1972.</text:p>
      <text:p text:style-name="P45">Bonawentura, św., <text:span text:style-name="T19">Breviloquium</text:span> [w:] Bonawentura, <text:span text:style-name="T19">Tria opuscula Seraphici Doctoris s</text:span><text:span text:style-name="T23">ancti</text:span><text:span text:style-name="T19"> Bonaventurae</text:span> (<text:span text:style-name="T18">editio</text:span> <text:span text:style-name="T18">secunda</text:span>), Quaracchi 1896.</text:p>
      <text:p text:style-name="P38">Bonawentura, św. <text:span text:style-name="T19">Collationes in Hexaëmeron seu illuminationes Ecclesiae</text:span> (wraz z polskim przekładem: <text:span text:style-name="T14">Konferencje o sześciu dniach stworzenia albo oświecenia Kościoła</text:span>), <text:span text:style-name="T18">editio synoptica cum translatione polona</text:span>, tłum. A. Horowski, Kraków 2008. <text:soft-page-break/>Bonawentura, św., <text:span text:style-name="T19">Commentaria in quatuor libros Sententiarum magistri Petri Lombardi</text:span>:</text:p>
      <text:p text:style-name="P45">A. <text:span text:style-name="T19">In </text:span><text:span text:style-name="T20">1</text:span><text:span text:style-name="T19"> librum Sententiarum</text:span> [w:] Bonawentura, <text:span text:style-name="T19">Opera omnia</text:span>, t. 1 (<text:span text:style-name="T18">distributio</text:span> <text:span text:style-name="T122">2</text:span>), Quaracchi 1883.</text:p>
      <text:p text:style-name="P45">B. <text:span text:style-name="T19">In </text:span><text:span text:style-name="T20">4</text:span><text:span text:style-name="T19"> librum Sententiarum</text:span> [w:] Bonawentura, <text:span text:style-name="T19">Opera omnia</text:span>, t. 4, Quaracchi 1889.</text:p>
      <text:p text:style-name="P45">Bonawentura, św., <text:span text:style-name="T19">De mysterio Trinitatis</text:span> [w:] Bonawentura, <text:span text:style-name="T19">Quaestiones disputatae</text:span>, <text:span text:style-name="T19">Opera</text:span> <text:span text:style-name="T19">omnia</text:span>, t. 5, <text:span text:style-name="T123">Quaracchi</text:span> 1891.</text:p>
      <text:p text:style-name="P45">Bonawentura, św., <text:span text:style-name="T19">Itinerarium mentis in Deum</text:span> [w:] Bonawentura, <text:span text:style-name="T19">Tria opuscula Seraphici Doctoris s</text:span><text:span text:style-name="T23">ancti</text:span><text:span text:style-name="T19"> Bonaventurae</text:span> (<text:span text:style-name="T18">editio secunda</text:span>), <text:span text:style-name="T123">Quaracchi</text:span> 1896.</text:p>
      <text:p text:style-name="P38">Polski przekład: <text:span text:style-name="T14">Droga duszy do Boga</text:span>, tłum. C. Napiórkowski, Poznań 2001.</text:p>
      <text:p text:style-name="P45">Bonawentura, św., <text:span text:style-name="T19">Sermo de Trinitate</text:span> [w:] Bonawentura, <text:span text:style-name="T19">Opera omnia</text:span>, t. 9, <text:span text:style-name="T123">Quaracchi</text:span> 1901.</text:p>
      <text:p text:style-name="P39"><text:span text:style-name="T19">De natura generis</text:span> [w:] Tomasz z Akwinu, <text:span text:style-name="T19">Opuscula philosophica</text:span>, ed. R. Spiazzi, Marietti, <text:span text:style-name="T18">Taurini</text:span> 1954.</text:p>
      <text:p text:style-name="P1">Filip Kanclerz, <text:span text:style-name="T19">Summa de bono</text:span>, ed. N. Wicki, Bern 1985.</text:p>
      <text:p text:style-name="P45">Gotfryd z Fontaines, <text:span text:style-name="T19">Quaestiones quodlibetales: Sextum Quodlibetum, Septimum Quodlibetum</text:span> [w:] Gotfryd z Fontaines, <text:span text:style-name="T33">Les </text:span><text:span text:style-name="T19">Quodlibets</text:span><text:span text:style-name="T14"> 5, 6, 7</text:span> (<text:span text:style-name="T33">Les philosophes belges. Textes et Etudes</text:span>, t. 3), ed. M. de Wulf, J. Hoffmans, <text:span text:style-name="T32">Louvain</text:span> 1914.</text:p>
      <text:p text:style-name="P1"/>
      <text:p text:style-name="P1"><text:span text:style-name="T122">Str. </text:span>142</text:p>
      <text:p text:style-name="P45">Henryk z Gandawy, <text:span text:style-name="T19">Summa</text:span> (<text:span text:style-name="T19">Quaestiones ordinariae</text:span>), <text:span text:style-name="T25">articuli</text:span> 41-46, ed. L. H<text:span text:style-name="T366">ö</text:span>dl [w:] Henryk z Gandawy, <text:span text:style-name="T19">Opera omnia</text:span>, t. 29, Leuven 1998.</text:p>
      <text:p text:style-name="P40">Henryk z Gandawy, <text:span text:style-name="T19">Quaestiones quodlibetales</text:span>:</text:p>
      <text:p text:style-name="P45">A. <text:span text:style-name="T19">Quodlibet</text:span> <text:span text:style-name="T15">1</text:span>, ed. R. Macken [w:] Henryk z Gandawy, <text:span text:style-name="T19">Opera omnia</text:span>, t. 5, Leuven 1979.</text:p>
      <text:p text:style-name="P45">B. <text:span text:style-name="T19">Quodlibet</text:span> <text:span text:style-name="T15">7</text:span>, ed. G.A. Wilson [w:] Henryk z Gandawy, <text:span text:style-name="T19">Opera omnia</text:span>, t. 11, Leuven 1991.</text:p>
      <text:p text:style-name="P1">Idzi Rzymianin, <text:span text:style-name="T14">Twierdzenia o istnieniu i istocie</text:span> (<text:span text:style-name="T19">Theoremata de esse et essentia</text:span>), tłum. J. Surzyn, Kęty 2005.</text:p>
      <text:p text:style-name="P40">Piotr Olivi, <text:span text:style-name="T19">Quaestiones in </text:span><text:span text:style-name="T21">2</text:span><text:span text:style-name="T19"> librum Sententiarum</text:span>, t. 1, q. 1-48, ed. B. Jansen, <text:span text:style-name="T18">Bibliotheca Franciscana Scholastica Medii Aevii</text:span>, t. 4, <text:span text:style-name="T123">Quaracchi</text:span> 1992.</text:p>
      <text:p text:style-name="P40"><text:soft-page-break/>Piotr Olivi, <text:span text:style-name="T19">Quodlibeta quinque</text:span>, ed. S. Defraia, <text:span text:style-name="T18">Collectio Oliviana</text:span>, t. 7, <text:span text:style-name="T123">Grottaferrata</text:span> 2002.</text:p>
      <text:p text:style-name="P40">Siger z Brabantu, <text:span text:style-name="T19">Quaestiones in Metaphysicam</text:span> [w:] Siger de Brabant, <text:span text:style-name="T33">Questions sur la M</text:span><text:span text:style-name="T35">é</text:span><text:span text:style-name="T33">taphysique</text:span> (<text:span text:style-name="T33">Philosophes m</text:span><text:span text:style-name="T35">é</text:span><text:span text:style-name="T33">di</text:span><text:span text:style-name="T35">é</text:span><text:span text:style-name="T33">vaux</text:span>, t. 1) , ed. C.A. Graiff, <text:span text:style-name="T32">Louvain</text:span> 1948.</text:p>
      <text:p text:style-name="P40">Siger z Brabantu, <text:span text:style-name="T19">Quaestiones super libros Physicorum</text:span> [w:] Siger de Brabant, <text:span text:style-name="T33">Questions sur la Physique d’Aristote</text:span> (<text:span text:style-name="T33">Les philosophes belges. Textes et Etudes</text:span>, t. 15), ed. P. Delhaye, <text:span text:style-name="T32">Louvain</text:span> 1941.</text:p>
      <text:p text:style-name="P40"><text:span text:style-name="T19">Summa fratris Alexandri</text:span>, (<text:span text:style-name="T19">Summa theologica</text:span>), ed. P.B. Klumper, Quaracchi 1924.</text:p>
      <text:p text:style-name="P45">Tomasz z Akwinu, św., <text:span text:style-name="T19">De regno</text:span> (<text:span text:style-name="T19">De regimineprincipum ad regem Cypri)</text:span> [w:] Tomasz z Akwinu, św., <text:span text:style-name="T19">Opuscula philosophica</text:span> (ed. R. Spiazzi), <text:span text:style-name="T123">Marietti</text:span>, <text:span text:style-name="T18">Taurini</text:span> 1954.</text:p>
      <text:p text:style-name="P40">Polski przekład: <text:span text:style-name="T14">O królowaniu - królowi Cypru</text:span>, tłum. M. Matyszkowicz, Kraków 2006.</text:p>
      <text:p text:style-name="P40">Przekład alternatywny: <text:span text:style-name="T14">O władzy</text:span>, tłum. J. Salij [w:] Tomasz z Akwinu, <text:span text:style-name="T14">Dzieła wybrane</text:span>, Poznań 1984.</text:p>
      <text:p text:style-name="P45">Tomasz z Akwinu, św., <text:span text:style-name="T19">De spiritualibus creaturis</text:span> [w:] Tomasz z Akwinu, św., <text:span text:style-name="T19">Quaestiones disputatae</text:span>, t. 2: <text:span text:style-name="T19">De Potentia</text:span>, Marietti, <text:span text:style-name="T18">Taurini</text:span><text:span text:style-name="T123">-</text:span><text:span text:style-name="T18">Romae</text:span> 1965.</text:p>
      <text:p text:style-name="P40">Tomasz z Akwinu, św., <text:span text:style-name="T19">De unitate intellectus contra averroistas</text:span> [w:] <text:span text:style-name="T25">Sancti Thomae de Aquino</text:span><text:span text:style-name="T19">, Opera omnia</text:span> (<text:span text:style-name="T18">editio Leonina</text:span>), t. 43, Roma 1976.</text:p>
      <text:p text:style-name="P40">Polski przekład: <text:span text:style-name="T14">O jedności intelektu przeciw awerroistom</text:span>, tłum. M. Olszewski [w:] Siger z Brabancji, Tomasz z Akwinu, Idzi Rzymianin, <text:span text:style-name="T14">Spór o jedność intelektu</text:span> (seria dwujęzyczna Ad Fontes, 9), Kęty 2008.</text:p>
      <text:p text:style-name="P44">Tomasz z Akwinu, św., <text:span text:style-name="T19">In duodecim libros Metaphysicorum Aristotelis expositio</text:span>, ed. M.R. Cathala, R. Spiazzi, <text:span text:style-name="T123">Marietti</text:span>, <text:span text:style-name="T18">Taurini</text:span> 1950.</text:p>
      <text:p text:style-name="P44">Tomasz z Akwinu, św., <text:span text:style-name="T19">In librum beati Dionysii De divinis nominibus expositio</text:span>, ed. C. Pera, P. Caramello, C. Mazzantini, <text:span text:style-name="T123">Marietti</text:span>, <text:span text:style-name="T18">Taurini</text:span> 1950.</text:p>
      <text:p text:style-name="P44">Tomasz z Akwinu, św., <text:span text:style-name="T19">In librum de Causis expositio</text:span>, ed. C. Pera, P. Caramello, C. Mazzantini, <text:span text:style-name="T123">Marietti</text:span>, <text:span text:style-name="T18">Taurini</text:span> 1955.</text:p>
      <text:p text:style-name="P40">Polski przekład: <text:span text:style-name="T14">Komentarz do „Księgi o przyczynach”</text:span>, tłum. A. Rosłan, Warszawa 2010.</text:p>
      <text:p text:style-name="P44">Tomasz z Akwinu, św., <text:span text:style-name="T19">In octo libros Physicorum Aristotelis exposition</text:span>, ed. M. Maggiolo, <text:span text:style-name="T123">Marietti</text:span>, <text:span text:style-name="T18">Taurini</text:span> 1954.</text:p>
      <text:p text:style-name="P44"><text:soft-page-break/>Tomasz z Akwinu, św., <text:span text:style-name="T19">Liber de veritate catholicae fidei contra errores infidelium seu Summa contra Gentiles</text:span>, ed. P. Marc, C. Pera, P. Caramello, <text:span text:style-name="T123">Marietti</text:span>, <text:span text:style-name="T18">Taurini</text:span><text:span text:style-name="T123">-</text:span><text:span text:style-name="T18">Romae</text:span> 1961.</text:p>
      <text:p text:style-name="P40">Polski przekład: <text:span text:style-name="T19">Summa contra Gentiles</text:span><text:span text:style-name="T14">. Prawda wiary chrześcijańskiej</text:span>, t. 1-2, tłum. Z. Włodek, W. Zega, Poznań 2003-2007.</text:p>
      <text:p text:style-name="P45">Tomasz z Akwinu, św., <text:span text:style-name="T19">Quaestiones disputatae de Potentia</text:span>, ed. P.M. Pession [w:] <text:span text:style-name="T19">Quaestiones disputatae</text:span>, t. 2, <text:span text:style-name="T126">Marietti</text:span>, <text:span text:style-name="T18">Taurini-Romae</text:span> 1965.</text:p>
      <text:p text:style-name="P1">Polski przekład: <text:span text:style-name="T14">O mocy Boga</text:span>, t. 1-4, tłum. M. Bieniak-Nowak i inni, Kęty-Warszawa 2008-2010.</text:p>
      <text:p text:style-name="P45">Tomasz z Akwinu, św., <text:span text:style-name="T19">Quaestiones disputatae</text:span>, t. 1 (<text:span text:style-name="T19">De Veritate</text:span>), ed. R. Spiazzi, <text:span text:style-name="T126">Marietti</text:span>, <text:span text:style-name="T18">Taurini</text:span> 1953.</text:p>
      <text:p text:style-name="P1"/>
      <text:p text:style-name="P76">Str. 143</text:p>
      <text:p text:style-name="P39">Polski przekład: <text:span text:style-name="T14">Kwestie dyskutowane o prawdzie</text:span>, t. 1-2, tłum. A. Aduszkiewicz, L. Kuczynski, J. Ruszczyński, Kęty 1998.</text:p>
      <text:p text:style-name="P39">Tomasz z Akwinu, św., <text:span text:style-name="T24">Scriptum super libros Sententiarum</text:span>, t. 1-2, ed. P. Mandonnet, <text:span text:style-name="T32">Paris</text:span> 1929.</text:p>
      <text:p text:style-name="P1">Tomasz z Akwinu, św., <text:span text:style-name="T19">Summa theologiae, Prima pars</text:span> (<text:span text:style-name="T18">Biblioteca de Autores Cristianos</text:span>), <text:span text:style-name="T123">Matriti</text:span> 1978.</text:p>
      <text:p text:style-name="P44">Wydanie alternatywne: <text:span text:style-name="T19">Summa theologiae</text:span> (<text:span text:style-name="T19">cum textu ex recensione Leonina</text:span>), <text:span text:style-name="T19">Pars prima</text:span>, ed. P. Caramello, <text:span text:style-name="T123">Marietti</text:span>, <text:span text:style-name="T18">Taurini</text:span> 1952.</text:p>
      <text:p text:style-name="P39">Polski przekład: <text:span text:style-name="T14">Traktat o Bogu: summa teologii. Kwestie 1-26</text:span>, tłum. G. Kurylewicz, Z. Nerczuk, M. Olszewski, Kraków 1999.</text:p>
      <text:p text:style-name="P39"/>
      <text:h text:style-name="P188" text:outline-level="3">Inne teksty źródłowe</text:h>
      <text:p text:style-name="P1">Arystoteles, <text:span text:style-name="T14">Fizyka</text:span>, tłum. K. Leśniak, Warszawa 1968.</text:p>
      <text:p text:style-name="P1">Arystoteles, <text:span text:style-name="T14">Metafizyka</text:span>, tłum. T. Żeleźnik, t. 1-2, Lublin 1996.</text:p>
      <text:p text:style-name="P45">Augustyn, św., <text:span text:style-name="T14">O porządku</text:span> (<text:span text:style-name="T19">De ordine</text:span>), tłum. J. Modrzejewski [w:] Augustyn, św., <text:span text:style-name="T14">Dialogi filozoficzne</text:span>, t. 1, Warszawa 1953.</text:p>
      <text:p text:style-name="P1">Augustyn, św., <text:span text:style-name="T14">O Trójcy Świętej</text:span> (<text:span text:style-name="T19">De Trinitate</text:span>), tłum. M. Stokowska, Kraków 1996.</text:p>
      <text:p text:style-name="P45">Augustyn, św., <text:span text:style-name="T14">O wierze prawdziwej</text:span> (<text:span text:style-name="T19">De vera religione</text:span>), tłum. J. Ptaszyński [w:] Augustyn, św., <text:span text:style-name="T14">Dialogi filozoficzne,</text:span> t. 4, Warszawa 1954.</text:p>
      <text:p text:style-name="P45"><text:soft-page-break/>Augustyn, św., <text:span text:style-name="T14">O wolnej woli</text:span> (<text:span text:style-name="T19">De libero arbitrio</text:span>), tłum. A. Trombala [w:] Augustyn, św., <text:span text:style-name="T14">Dialogi</text:span> <text:span text:style-name="T14">filozoficzne</text:span>, t. 3, Warszawa 1953.</text:p>
      <text:p text:style-name="P1">Awicenna, <text:span text:style-name="T19">Metaphysica</text:span> [w:] <text:span text:style-name="T19">Avicenna Latinus, Liber de philosophiaprima sive scientia divina, </text:span><text:span text:style-name="T22">1</text:span><text:span text:style-name="T19">-</text:span><text:span text:style-name="T22">4</text:span>, ed. S. Van Riet, <text:span text:style-name="T32">Louvain</text:span>, Leiden 1977.</text:p>
      <text:p text:style-name="P45">Bernard z Clairvaux, <text:span text:style-name="T19">De consideratione</text:span>, PL 182; polski przekład: <text:span text:style-name="T14">O rozważaniu</text:span> [w:] Bernard z Clairvaux, <text:span text:style-name="T14">Pisma</text:span>, t. 4, Kraków 1992.</text:p>
      <text:p text:style-name="P1">Boecjusz, <text:span text:style-name="T14">O pocieszeniu, jakie daje filozofia</text:span> (<text:span text:style-name="T19">De consolatione philosophiae</text:span>), tłum. W. Olszewski, Warszawa 1962.</text:p>
      <text:p text:style-name="P45">Boecjusz, <text:span text:style-name="T14">Przeciw Eutychesowi i Nestoriuszowi </text:span>(<text:span text:style-name="T19">Contra Eutychen et Nestorium; De duabus naturis Christi</text:span>), tłum. R. Bielak, A. Kijewska [w:] Boecjusz, <text:span text:style-name="T14">Traktaty teologiczne</text:span> (seria dwujęzyczna Ad Fontes, 3), Kęty 2007.</text:p>
      <text:p text:style-name="P45">Boecjusz, <text:span text:style-name="T14">W jaki sposób Trójca jest jednym Bogiem, a nie trzema bogami</text:span> (<text:span text:style-name="T19">Quomodo</text:span> <text:span text:style-name="T19">Trinitas unus Deus ac non tres dii; De Trinitate</text:span>), tłum. R. Bielak, A. Kijewska [w:] Boecjusz, <text:span text:style-name="T14">Traktaty teologiczne</text:span>, Kęty 2007.</text:p>
      <text:p text:style-name="P44">Gundisalvi Dominik, <text:span text:style-name="T19">De unitate</text:span>, ed. P. Correns [w:] <text:span text:style-name="T62">Beitr</text:span><text:span text:style-name="T63">ä</text:span><text:span text:style-name="T62">ge zur Geschichte der Philosophie des Mittelalters. Texte und Untersuchungen</text:span>, Bd 1, Hf 1, <text:span text:style-name="T70">M</text:span><text:span text:style-name="T66">ü</text:span><text:span text:style-name="T70">nster</text:span> 1891.</text:p>
      <text:p text:style-name="P1"><text:span text:style-name="T14">Księga o przyczynach</text:span> (<text:span text:style-name="T19">Liber de causis</text:span>), tłum. Z. Brzostowska, M. Gogacz [w:] M. Gogacz, <text:span text:style-name="T14">Stan badań nad „Księgą o przyczynach” i ważniejsze w niej problemy filozoficzne</text:span>, Warszawa 1970.</text:p>
      <text:p text:style-name="P1">Majmonides Mojżesz, <text:span text:style-name="T14">Przewodnik błądzących</text:span> (<text:span text:style-name="T14">More hanewuchim</text:span>), cz. <text:span text:style-name="T127">1</text:span>, tłum. H. Halkowski i inni, Stowarzyszenie Pardes, Kraków 2008.</text:p>
      <text:p text:style-name="P1">Makrobiusz, <text:span text:style-name="T19">In Somnium Scipionis</text:span> [w:] <text:span text:style-name="T33">Macrobe: Commentaire au Songe de Scipion</text:span>, ed. M. Armisen-Marchetti, t. 1, <text:span text:style-name="T32">Paris</text:span> 2001.</text:p>
      <text:p text:style-name="P1"><text:span text:style-name="T14">Metafizyczne ujęcie jedności. Platon, Tomasz z Akwinu, Giovanni Pico della Mirandola, Arystoteles</text:span> (<text:span text:style-name="T18">Opera Philosophorum Medii Aevi</text:span>, t. 6/1), Warszawa 1985.</text:p>
      <text:p text:style-name="P1"/>
      <text:p text:style-name="P77">Str. 144</text:p>
      <text:p text:style-name="P39">Platon, <text:span text:style-name="T14">Fedon</text:span>, tłum. R. Legutko, Kraków 1995.</text:p>
      <text:p text:style-name="P39">Platon, <text:span text:style-name="T14">Fileb</text:span>, tłum. W. Witwicki, Warszawa 1991.</text:p>
      <text:p text:style-name="P39">Platon, <text:span text:style-name="T14">Państwo</text:span>, tłum. W. Witwicki, Warszawa 1990.</text:p>
      <text:p text:style-name="P39">Platon, <text:span text:style-name="T14">Parmenides</text:span>, tłum. W. Witwicki, Warszawa 1961.</text:p>
      <text:p text:style-name="P39">Platon, <text:span text:style-name="T14">Sofista</text:span>, tłum. W. Witwicki, Warszawa 1959.</text:p>
      <text:p text:style-name="P39"><text:soft-page-break/>Platon, <text:span text:style-name="T14">Timajos</text:span>, tłum. P. Siwek, Warszawa 1986.</text:p>
      <text:p text:style-name="P39">Plotyn, <text:span text:style-name="T14">Enneady</text:span> <text:span text:style-name="T16">4</text:span><text:span text:style-name="T14">-</text:span><text:span text:style-name="T16">5</text:span>, tłum. A. Krokiewicz, Warszawa 2001.</text:p>
      <text:p text:style-name="P39">Plotyn, <text:span text:style-name="T14">Enneady </text:span><text:span text:style-name="T16">6</text:span>, tłum. A. Krokiewicz, Warszawa 2003.</text:p>
      <text:p text:style-name="P39">Proklos, <text:span text:style-name="T14">Elementy teologii</text:span> (<text:span text:style-name="T107">Stoicheiosis theologike</text:span>), tłum. R. Sawa, Warszawa 2002.</text:p>
      <text:p text:style-name="P45">Pseudo-Dionizy Areopagita, <text:span text:style-name="T14">Imiona Boskie</text:span> (<text:span text:style-name="T19">De divinis nominibus</text:span>), tłum. M. Dzielska [w:] Pseudo-Dionizy Areopagita, <text:span text:style-name="T14">Pisma teologiczne</text:span>, Kraków 1991.</text:p>
      <text:p text:style-name="P39"/>
      <text:h text:style-name="P188" text:outline-level="3">Literatura pomocnicza</text:h>
      <text:p text:style-name="P1">Aertsen Jan, <text:span text:style-name="T62">Die Frage nach dem Ersten und Grundlegenden. Albert der Gro</text:span><text:span text:style-name="T63">ß</text:span><text:span text:style-name="T62">e und die Lehre von den Transzendentalien</text:span> [w:] <text:span text:style-name="T62">Albertus Magnus.</text:span> <text:span text:style-name="T62">Zum Gedanken nach 800 Jahren: Neue Zug</text:span><text:span text:style-name="T63">ä</text:span><text:span text:style-name="T62">nge, Aspekte und Perspektiven</text:span>, <text:span text:style-name="T60">Berlin</text:span> 2001.</text:p>
      <text:p text:style-name="P1">Aertsen Jan, <text:span text:style-name="T2">Medieval Philosophy and the Transcendentals: the Case of Thomas Aquinas</text:span>, <text:span text:style-name="T1">Leiden</text:span>, <text:span text:style-name="T1">New York</text:span>, K<text:span text:style-name="T367">ö</text:span>ln 1996.</text:p>
      <text:p text:style-name="P41">Aertsen Jan, Speer Andreas, <text:span text:style-name="T62">Die Philosophie Bonaventuras und die Transzendentalienlehre</text:span>, „<text:span text:style-name="T32">Recherches de Th</text:span><text:span text:style-name="T38">é</text:span><text:span text:style-name="T32">ologie et Philosophie M</text:span><text:span text:style-name="T38">é</text:span><text:span text:style-name="T32">di</text:span><text:span text:style-name="T38">é</text:span><text:span text:style-name="T32">vales</text:span>” 64 (1991).</text:p>
      <text:p text:style-name="P1">Bertolacci Amos, <text:span text:style-name="T2">The Reception of Avicenna’s </text:span><text:span text:style-name="T19">Philosophia Prima</text:span><text:span text:style-name="T2">’ in Albert the Great’s Commentary on the Metaphysics. The Case of the Doctrine of Unity</text:span> [w:] <text:span text:style-name="T62">Albertus Magnus. Zum Gedanken nach 800 Jahren: Neue Zug</text:span><text:span text:style-name="T64">ä</text:span><text:span text:style-name="T62">nge, Aspekte und Perspektiven</text:span>,<text:span text:style-name="T60"> Berlin</text:span> 2001.</text:p>
      <text:p text:style-name="P1">Blandzi Seweryn, <text:span text:style-name="T14">Henologia, meontologia, dialektyka</text:span>, Warszawa 1992.</text:p>
      <text:p text:style-name="P1">Court<text:span text:style-name="T368">è</text:span>s P.C., <text:span text:style-name="T33">L’un selon saint Thomas</text:span>, „<text:span text:style-name="T32">Revue Thomiste</text:span>”, 68 (1968).</text:p>
      <text:p text:style-name="P1">Dudak Roman, <text:span text:style-name="T14">Poglądy filozoficzne Henryka z Gandawy</text:span>, „Studia Mediewistyczne”, 21, 1 (1981).</text:p>
      <text:p text:style-name="P1">Elders Leo, <text:span text:style-name="T2">Aristotle’s Theory of the One. A Commentary on Book </text:span><text:span text:style-name="T3">10</text:span><text:span text:style-name="T2"> of the Metaphysics</text:span>, Assen 1961.</text:p>
      <text:p text:style-name="P1">Elders Leo, <text:span text:style-name="T2">The Metaphysics of Being in Thomas Aquinas. A Historical Perspective</text:span>, Leiden 1992.</text:p>
      <text:p text:style-name="P1">Gilson Etienne, <text:span text:style-name="T14">Byt i istota</text:span>, tłum. P. Lubicz, J. Nowak, Warszawa 1963.</text:p>
      <text:p text:style-name="P1">Kołodziejczyk Sebastian, <text:span text:style-name="T14">Granice pojęciowe metafizyki</text:span>, Wrocław 2006.</text:p>
      <text:p text:style-name="P1">Kowalczyk Stanisław, <text:span text:style-name="T14">Próba opisu jedności transcendentalnej</text:span>, „Roczniki Filozoficzne” 10 (1962).</text:p>
      <text:p text:style-name="P1"><text:soft-page-break/>Krąpiec Mieczysław Albert, <text:span text:style-name="T14">Metafizyka. Zarys teorii bytu</text:span>, Lublin 1984.</text:p>
      <text:p text:style-name="P1">Libera de, Alain, <text:span text:style-name="T33">Albert le Grand et la philosophie</text:span>, <text:span text:style-name="T32">Paris</text:span> 1990.</text:p>
      <text:p text:style-name="P41">Libera de, Alain, <text:span text:style-name="T33">M</text:span><text:span text:style-name="T36">é</text:span><text:span text:style-name="T33">taphysique et no</text:span><text:span text:style-name="T36">é</text:span><text:span text:style-name="T33">tique. Albert le Grand</text:span>, <text:span text:style-name="T32">Paris</text:span> 2005.</text:p>
      <text:p text:style-name="P1">Majdański Stanisław, <text:span text:style-name="T14">O naturze logicznej transcendentaliów</text:span>, „Roczniki Filozoficzne” 10 (1962).</text:p>
      <text:p text:style-name="P1">Mandonnet Pierre, <text:span text:style-name="T33">Siger de Brabant et l’averro</text:span><text:span text:style-name="T36">ï</text:span><text:span text:style-name="T33">sme latin au </text:span><text:span text:style-name="T34">treizième</text:span><text:span text:style-name="T33"> </text:span><text:span text:style-name="T34">siècle.</text:span><text:span text:style-name="T33"> </text:span><text:span text:style-name="T34">Étude</text:span><text:span text:style-name="T33"> critique</text:span>, <text:span text:style-name="T32">Louvain</text:span> 1911.</text:p>
      <text:p text:style-name="P1">Maryniarczyk Andrzej, <text:span text:style-name="T14">Transcendentalia a poznanie metafizyczne</text:span>, „Roczniki Filozoficzne” 39-40 (1991-1992), z. 1.</text:p>
      <text:p text:style-name="P1"/>
      <text:p text:style-name="P77">Str. 145</text:p>
      <text:p text:style-name="P1">Owens Joseph, <text:span text:style-name="T2">The Doctrine of Being in the Aristotelian Metaphysics. A Study in the Greek Background of Medieval Thought</text:span>, Toronto 1978.</text:p>
      <text:p text:style-name="P1">Pacewicz Artur, <text:span text:style-name="T14">Między Dobrem a Jednością. Związek Dobra i Jedna w filozofii Platona, Starej Akademii i Arystotelesa</text:span>, Wrocław 2004.</text:p>
      <text:p text:style-name="P1">Paulus Jean, <text:span text:style-name="T33">Henri de Gand. Essai sur les tendances de sa </text:span><text:span text:style-name="T34">métaphysique</text:span>, (<text:span text:style-name="T33">Etudes</text:span> <text:span text:style-name="T33">de philosophie </text:span><text:span text:style-name="T34">médiévale</text:span>, 25), <text:span text:style-name="T32">Paris</text:span> 1938.</text:p>
      <text:p text:style-name="P1">Paulus Jean, <text:span text:style-name="T33">Henri de Gand et l’argument ontologique</text:span>, „<text:span text:style-name="T32">Archives d’histoire</text:span> <text:span text:style-name="T32">doctrinale et </text:span><text:span text:style-name="T37">littéraire</text:span><text:span text:style-name="T32"> du Moyen Âge</text:span>”, 10/11 (1935/1936).</text:p>
      <text:p text:style-name="P41">Pouillon Henri, <text:span text:style-name="T33">Le premier trait</text:span><text:span text:style-name="T34">é</text:span><text:span text:style-name="T33"> des </text:span><text:span text:style-name="T34">propriétés</text:span><text:span text:style-name="T33"> transcendentales. La «</text:span><text:span text:style-name="T19">Summa de bono</text:span><text:span text:style-name="T33">» du Chancelier Philippe</text:span>, „<text:span text:style-name="T32">Revue n</text:span><text:span text:style-name="T37">é</text:span><text:span text:style-name="T32">oscolastique de philosophie</text:span>” 42 (1939).</text:p>
      <text:p text:style-name="P1">Putallaz Fran<text:span text:style-name="T380">ç</text:span>ois X., Imbach Ruedi, <text:span text:style-name="T33">Profession: philosophe. Siger de Brabant</text:span>, <text:span text:style-name="T32">Paris</text:span> 1997.</text:p>
      <text:p text:style-name="P1">Stróżewski Władysław, <text:span text:style-name="T14">Ontologia</text:span>, Kraków 2004.</text:p>
      <text:p text:style-name="P45">Stróżewski Władysław, <text:span text:style-name="T14">Transcendentalia i wartości</text:span> [w:] Stróżewski Władysław, <text:span text:style-name="T14">Istnienie i wartość</text:span>, Kraków 1982.</text:p>
      <text:p text:style-name="P1">Świeżawski Stefan, <text:span text:style-name="T14">Byt. Zagadnienia metafizyki tomistycznej</text:span>, Kraków 1999 (wyd. 3).</text:p>
      <text:p text:style-name="P1">Van Steenberghen Fernand, <text:span text:style-name="T34">Maître</text:span><text:span text:style-name="T33"> Siger de Brabant</text:span> (<text:span text:style-name="T33">Philosophes </text:span><text:span text:style-name="T34">médiévaux</text:span>, 21), <text:span text:style-name="T32">Louvain</text:span>, <text:span text:style-name="T32">Paris</text:span> 1977.</text:p>
      <text:p text:style-name="P1">Widomski Jacek, <text:span text:style-name="T14">Ontologia liczby. Wybrane zagadnienia z ontologii liczby w starożytności i średniowieczu</text:span>, Kraków 1996.</text:p>
      <text:p text:style-name="P1"><text:soft-page-break/>Widomski Jacek, <text:span text:style-name="T14">Przedmiot metafizyki u Jana Dunsa Szkota. Próba rozgraniczenia zagadnień ontologicznych i metafizycznych w obrębie jego filozofii</text:span>, „Studia Mediewistyczne”, 19, 2 (1978).</text:p>
      <text:p text:style-name="P1">Wippel John F., <text:span text:style-name="T2">The Latin Avicenna as a Source of Thomas Aquinas’s Metaphysics</text:span>, „<text:span text:style-name="T60">Freiburger Zeitschrift f</text:span><text:span text:style-name="T65">ü</text:span><text:span text:style-name="T60">r Philosophie und Theologie</text:span>”, 37 (1990).</text:p>
      <text:p text:style-name="P1">Wippel John F., <text:span text:style-name="T2">The Metaphysical Thought of Godfrey of Fontaines</text:span>, <text:span text:style-name="T1">Washington</text:span> 1981.</text:p>
      <text:p text:style-name="P1">Wippel John F., <text:span text:style-name="T2">The Metaphysical Thought of Thomas Aquinas. From Finite Being to Uncreated Being</text:span>, <text:span text:style-name="T1">Washington</text:span> 2000.</text:p>
      <text:p text:style-name="P1">Wippel John F., <text:span text:style-name="T2">Thomas Aquinas on the Distinction and Derivation of the Many from the One. A Dialectic between Being and Nonbeing</text:span>, „<text:span text:style-name="T1">The Review of Metaphysics</text:span>” 30 (1985).</text:p>
      <text:p text:style-name="P45">Woleński Jan, <text:span text:style-name="T14">Dwie koncepcje transcendentaliów</text:span> [w:] Woleński Jan, <text:span text:style-name="T14">W stronę logiki</text:span>, Kraków 1996.</text:p>
      <text:p text:style-name="P1">Wolter A.B., <text:span text:style-name="T2">The Transcendentals and Their Function in the Metaphysics of Duns Scotus</text:span>, <text:span text:style-name="T1">New York</text:span> 1946.</text:p>
      <text:p text:style-name="P1"/>
      <text:p text:style-name="P78">Str. 146</text:p>
      <text:p text:style-name="P78">Strona pusta</text:p>
      <text:p text:style-name="P78"/>
      <text:p text:style-name="P78">Str. 147</text:p>
      <text:h text:style-name="P183" text:outline-level="2">INDEKS OSOBOWY</text:h>
      <text:p text:style-name="P42"><text:span text:style-name="T128">A</text:span>lbert Wielki 5, 7, 9, 24, 25, 35, <text:span text:style-name="T128">51-64</text:span>, 65, 80, 141, 144</text:p>
      <text:p text:style-name="P42">Aleksander z Hales 45</text:p>
      <text:p text:style-name="P42">Al-Farabi 55</text:p>
      <text:p text:style-name="P42">Al-Ghazali (Algazel) 55, 56</text:p>
      <text:p text:style-name="P42">Arystoteles 5, 9, 10, 12, <text:span text:style-name="T128">15-17</text:span>, 25, 27, 36, 38, 44, 46, 47, 51, 52, 53, 57, 62, 67, 69, 70, 71, 72, 74, 78, 81, 84, 87, 88, 89, 91, 92, 93, 100, 101, 105, 106, 108, 116, 123, 135, 136, 137, 143, 144, 145</text:p>
      <text:p text:style-name="P42">Augustyn 5, 10, <text:span text:style-name="T128">27-29</text:span>, 35, 49, 123, 124, 134, 136, 137, 143</text:p>
      <text:p text:style-name="P42">Awerroes 35, 56, 69, 73, 75, 101</text:p>
      <text:p text:style-name="P42">Awicebron (Ibn Gabirol) 32</text:p>
      <text:p text:style-name="P42"><text:soft-page-break/>Awicenna 5, 10, <text:span text:style-name="T128">35-37</text:span>, 38, 44, 46, 47, 55, 60, 62, 69, 71, 72, 73, 75, 84, 89, 97, 109, 117, 133, 143</text:p>
      <text:p text:style-name="P42"/>
      <text:p text:style-name="P42"><text:span text:style-name="T128">B</text:span>ernard z Clairvaux 46, 47, 56, 143</text:p>
      <text:p text:style-name="P42">Boecjusz 5, 10, <text:span text:style-name="T128">30-31</text:span>, 32, 43, 96, 97, 98, 117, 143</text:p>
      <text:p text:style-name="P1">Bonawentura 6, 7, 10, 65, 80, <text:span text:style-name="T128">123-131</text:span>, 141, 144</text:p>
      <text:p text:style-name="P1"/>
      <text:p text:style-name="P1"><text:span text:style-name="T128">C</text:span>yceron Marek Tuliusz 18</text:p>
      <text:p text:style-name="P1"/>
      <text:p text:style-name="P42"><text:span text:style-name="T128">D</text:span>ominik Gundisalvi 5, <text:span text:style-name="T128">32-34</text:span>, 143</text:p>
      <text:p text:style-name="P42">Duns Szkot 9, 35, 140, 145</text:p>
      <text:p text:style-name="P42"/>
      <text:p text:style-name="P1"><text:span text:style-name="T128">F</text:span>ilip Kanclerz 5, <text:span text:style-name="T128">41-44</text:span>, 65, 125, 141, 145</text:p>
      <text:p text:style-name="P1"/>
      <text:p text:style-name="P1"><text:span text:style-name="T128">G</text:span>erard z Cremony 25</text:p>
      <text:p text:style-name="P1">Gotfryd z Fontaines 6, 7, <text:span text:style-name="T128">111-121</text:span>, 141, 145</text:p>
      <text:p text:style-name="P1"/>
      <text:p text:style-name="P1"><text:span text:style-name="T128">H</text:span>enryk z Gandawy 5, 7, <text:span text:style-name="T128">95-103</text:span>, 142, 144, 145</text:p>
      <text:p text:style-name="P1">Hilary z Poitiers 124</text:p>
      <text:p text:style-name="P1"/>
      <text:p text:style-name="P1"><text:span text:style-name="T128">I</text:span>bn Daud (Avendauth) 25</text:p>
      <text:p text:style-name="P1">Idzi Rzymianin 5, 7, 73, <text:span text:style-name="T128">105-109</text:span>, 142</text:p>
      <text:p text:style-name="P1"/>
      <text:p text:style-name="P42"><text:span text:style-name="T128">J</text:span>an Hiszpan 32</text:p>
      <text:p text:style-name="P42">Jan z Damaszku 117</text:p>
      <text:p text:style-name="P42">Jan z La Rochelle 45</text:p>
      <text:p text:style-name="P42"/>
      <text:p text:style-name="P42"><text:span text:style-name="T128">M</text:span>akrobiusz 18, 19, 143</text:p>
      <text:p text:style-name="P42">Mikołaj z Kuzy 140</text:p>
      <text:p text:style-name="P42">Mistrz Eckhart 140</text:p>
      <text:p text:style-name="P42">Mojżesz Majmonides 5, <text:span text:style-name="T128">38-39</text:span>, 143</text:p>
      <text:p text:style-name="P42"/>
      <text:p text:style-name="P42"><text:soft-page-break/><text:span text:style-name="T128">P</text:span>armenides 11, 13, 42, 71</text:p>
      <text:p text:style-name="P42">Pico della Mirandola, Giovanni 140, 144</text:p>
      <text:p text:style-name="P42">Piotr Lombard 69, 125, 126, 127, 133</text:p>
      <text:p text:style-name="P42">Piotr Olivi 6, 7, 10, <text:span text:style-name="T128">133-138</text:span>, 142</text:p>
      <text:p text:style-name="P42">Pitagoras 11, 12, 18</text:p>
      <text:p text:style-name="P42">Platon 5, 10, <text:span text:style-name="T128">12-15</text:span>, 17, 18, 19, 29, 67, 70, 71, 87, 134, 137, 144, 145</text:p>
      <text:p text:style-name="P42">Plotyn 5, 14, 18, <text:span text:style-name="T128">19-21</text:span>, 24, 144</text:p>
      <text:p text:style-name="P42">Porfiriusz 19</text:p>
      <text:p text:style-name="P1">Proklos 5, 14, 18, <text:span text:style-name="T128">22-23</text:span>, 24, 25, 54, 69, 105, 144</text:p>
      <text:p text:style-name="P1">Pseudo-Dionizy Areopagita 5, 17, <text:span text:style-name="T128">23-24</text:span>, 46, 53, 59, 61, 69, 105, 144</text:p>
      <text:p text:style-name="P1"/>
      <text:p text:style-name="P42"><text:span text:style-name="T128">S</text:span>iger z Brabantu 5, 7, 9, 73, 74, <text:span text:style-name="T128">81-93</text:span>, 142, 144, 145</text:p>
      <text:p text:style-name="P42">Sokrates 13</text:p>
      <text:p text:style-name="P1"/>
      <text:p text:style-name="P42"><text:span text:style-name="T128">T</text:span>omasz z Akwinu 5, 9, 10, 24, 25, 26, 35, 37, 38, 42, 43, 60, <text:span text:style-name="T128">65-80</text:span>, 83, 105, 109, 111, 133, 141, 142, 143, 144, 145</text:p>
      <text:p text:style-name="P42">Tomasz z Sutton 67</text:p>
      <text:p text:style-name="P42"/>
      <text:p text:style-name="P1"><text:span text:style-name="T128">Z</text:span>enon z Elei 13</text:p>
      <text:p text:style-name="P1"/>
      <text:p text:style-name="P78">Str. 148</text:p>
      <text:p text:style-name="P78">Strona pusta</text:p>
      <text:p text:style-name="P78"/>
      <text:p text:style-name="P78">Str. 149</text:p>
      <text:h text:style-name="P183" text:outline-level="2">INDEKS RZECZOWY</text:h>
      <text:p text:style-name="P43"><text:span text:style-name="T128">c</text:span>ałość (<text:span text:style-name="T19">totum</text:span>, <text:span text:style-name="T19">totalitas</text:span>, <text:span text:style-name="T19">universum</text:span>) 13, 14, 16, 20, 22, 24, 21, 28, 31, 46, 48, 52, 53, 54, 58, 11, 86, 88, 93, 96, 102, 130, 136</text:p>
      <text:p text:style-name="P43">ciągłość, to, co ciągłe (<text:span text:style-name="T19">continuum</text:span>, <text:span text:style-name="T19">continuitas</text:span>, <text:span text:style-name="T19">continuatio</text:span>) 15, 16, 20, 33, 34, 36, 38, 48, 51, 52, 53, 56, 14, 16, 11, 81, 88, 90, 91, 93, 91, 98, 101,102, 103, 114, 115, 116, 120, 121, 134</text:p>
      <text:p text:style-name="P43"/>
      <text:p text:style-name="P43"><text:soft-page-break/><text:span text:style-name="T128">d</text:span>odawać coś do bytu (<text:span text:style-name="T19">addere aliquid supra ens</text:span>) 5, 10, 38, 42, 43, 48, 49, 50, 59, 60, 62, 63, 64, 65, 61, 68, 69, 10, 12, 13, 15, 11, 19, 81, 82, 83, 89, 103, 109, 111, 112, 114, 115, 116, 111, 125, 129, 133, 134</text:p>
      <text:p text:style-name="P43">dodawania czegoś do bytu trzy sensy 68</text:p>
      <text:p text:style-name="P43">dodawanie realne (rzeczowe) 5, 65, 68, 133,134</text:p>
      <text:p text:style-name="P43">dodawanie pojęciowe 5, 65, 68, 133, 134</text:p>
      <text:p text:style-name="P43">doskonałość, doskonalenie, czynnik doskonalący (<text:span text:style-name="T19">perfectio</text:span>, <text:span text:style-name="T19">perfectivum</text:span>) 5, 10, 12, 14, 15, 18, 23, 21, 29, 30, 41, 68, 69, 18, 19, 80, 91, 123, 124, 121, 129, 134, 131, 138, 139</text:p>
      <text:p text:style-name="P43"/>
      <text:p text:style-name="P1"><text:span text:style-name="T128">f</text:span>orma (<text:span text:style-name="T19">forma</text:span>, <text:span text:style-name="T19">species</text:span>) 5, 10, 12, 13, 15, 16, 24, 29, 31, 32, 33, 38, 39, 43, 46, 48, 52, 53, 54, 55, 56, 51-64, 66, 61, 68, 69, 14, 11, 18, 19, 86, 91, 92, 93, 95, 91, 98, 99, 101-103, 105, 106-109, 111, 112, 113, 116,<text:tab/> 118-121, 124, 125, 126, 121, 128, 130, 131, 139</text:p>
      <text:p text:style-name="P43">forma rodzajowa (<text:span text:style-name="T19">forma generalis</text:span>) 46</text:p>
      <text:p text:style-name="P43">forma gatunkowa (<text:span text:style-name="T19">forma specialis</text:span>) 46</text:p>
      <text:p text:style-name="P43">forma jednostkowa (<text:span text:style-name="T19">forma singularis</text:span>) 46</text:p>
      <text:p text:style-name="P43">forma immanentna (<text:span text:style-name="T19">forma intrinseca</text:span>) 55, 61</text:p>
      <text:p text:style-name="P43">forma zewnętrzna wzorcza (<text:span text:style-name="T19">forma extrinseca exemplaris</text:span>) 61</text:p>
      <text:p text:style-name="P43">forma określająca (<text:span text:style-name="T19">forma designans</text:span>) 51</text:p>
      <text:p text:style-name="P43">forma określona (<text:span text:style-name="T19">forma designata</text:span>) 51</text:p>
      <text:p text:style-name="P43">forma substancjalna 66, 95, 103,109, 113, 116, 118, 119, 121, 139</text:p>
      <text:p text:style-name="P43">forma przypadłościowa 109, 119</text:p>
      <text:p text:style-name="P43">formy dwa akty: nadawanie istnienia (<text:span text:style-name="T19">dare esse</text:span>) i urzeczywistnianie potencjalności materii (<text:span text:style-name="T19">terminare materiam</text:span>) 60-63</text:p>
      <text:p text:style-name="P43"/>
      <text:p text:style-name="P43"><text:span text:style-name="T128">j</text:span>ednostka (<text:span text:style-name="T19">individuum</text:span>, <text:span text:style-name="T19">singulare</text:span>, <text:span text:style-name="T19">unitas</text:span>) 6, 12, 16, 11, 22, 30, 34, 31, 46, 52, 53, 55, 51, 59, 64, 10, 13, 14, 15, 11, 84, 88, 90, 91, 91, 100, 101, 102, 111, 112, 113, 116-120, 130, 131, 136, 131</text:p>
      <text:p text:style-name="P43">jednostkowienie (<text:span text:style-name="T19">individuatio</text:span>) 6, 9, 14, 100, 111, 112, 115-121, 139</text:p>
      <text:p text:style-name="P43">jedność (<text:span text:style-name="T19">unum</text:span>, <text:span text:style-name="T19">unitas</text:span>):</text:p>
      <text:p text:style-name="P43"><text:soft-page-break/>transcendentalna 5, 6, 10, 12, 14, 16, 23, 29, 33, 41, 51, 60, 65, 68, 11-13, 16-18, 105, 112, 113, 123, 126, 134, 144</text:p>
      <text:p text:style-name="P43">kategorialna 9, 11, 10-13, 83, 109, 128</text:p>
      <text:p text:style-name="P43">matematyczna 9, 30, 60, 13, 14, 16, 11</text:p>
      <text:p text:style-name="P43">substancjalna (<text:span text:style-name="T19">unitas</text:span> <text:span text:style-name="T19">substantialis</text:span>, <text:span text:style-name="T19">unum</text:span> <text:span text:style-name="T19">essentiale</text:span>) 15, 36, 41, 51, 52, 10, 81, 93, 95, 96, 109, 115</text:p>
      <text:p text:style-name="P43">przypadłościowa (<text:span text:style-name="T19">unitas</text:span> <text:span text:style-name="T19">accidentalis</text:span>) 36, 52, 90, 109, 115</text:p>
      <text:p text:style-name="P43">osobowa (<text:span text:style-name="T19">unitas personalis</text:span>) 41, 95, 96</text:p>
      <text:p text:style-name="P43"/>
      <text:p text:style-name="P1"><text:span text:style-name="T128">k</text:span>onwertybilność, konwersja 8, 30, 59, 60, 64, 61, 69, 11, 12, 15, 16, 11, 81, 82, 83, 86, 89, 108, 112, 113, 114, 115, 116, 134</text:p>
      <text:p text:style-name="P1"/>
      <text:p text:style-name="P43"><text:span text:style-name="T128">l</text:span>iczba, policzalność, wymiar liczbowy (<text:span text:style-name="T19">numerus</text:span>, <text:span text:style-name="T19">connumerabilitas</text:span>) 5, 9, 14, 16, 11, 18, 19, 21, 22, 24, 30, 35, 36, 31, 48, 58, 60, 63, 64, 12-18, 81-91, 96-103, 112-111, 119, 120, 125, 126, 129, 130, 134, 135, 136, 131, 145</text:p>
      <text:p text:style-name="P43">liczba substancjalna (<text:span text:style-name="T19">numerus substantialis</text:span>) 112, 116, 120</text:p>
      <text:p text:style-name="P43">liczba przypadłościowa (<text:span text:style-name="T19">numerus accidentalis</text:span>) 120</text:p>
      <text:p text:style-name="P43">liczenie 16, 11, 19, 30, 34, 48, 60, 12, 13, 14, 81, 89, 91, 98, 129, 130 150</text:p>
      <text:p text:style-name="P1"/>
      <text:p text:style-name="P79">Str. 150</text:p>
      <text:p text:style-name="P1"><text:span text:style-name="T128">m</text:span>iara (<text:span text:style-name="T19">mensura, mensuratio</text:span>) 6, 9, 11, 14, 16, 17, 21, 35, 59, 72-79, 81-85, 88, 89, 97, 102, 126, 129, 133, 135-138, 139</text:p>
      <text:p text:style-name="P1"/>
      <text:p text:style-name="P1"><text:span text:style-name="T128">n</text:span>egacja (<text:span text:style-name="T19">negatio</text:span>, <text:span text:style-name="T19">abnegatio</text:span>), negatywne znaczenie, negatywna charakterystyka 5, 10,18, 22, 42, 43, 49, 60, 62, 63, 66-68, 73, 75-79, 81, 83, 86, 88, 89, 95, 100, 101, 108, 111, 112, 125, 128, 133, 134, 135</text:p>
      <text:p text:style-name="P1">nieciągłość, wielkość nieciągła (<text:span text:style-name="T19">disgregatio</text:span>, <text:span text:style-name="T19">interruptio</text:span>, <text:span text:style-name="T19">discreta ąuantitas</text:span>) 34, 77, 118</text:p>
      <text:p text:style-name="P1">niepodzielenie, niepodzielność (<text:span text:style-name="T19">indivisio</text:span>, <text:span text:style-name="T19">indivisibilitas</text:span>), byt niepodzielony (<text:span text:style-name="T19">ens</text:span> <text:span text:style-name="T19">indivisum</text:span>) 9, 10, 12, 13, 15-17, 19, 25, 37, 39, 42, 44, 48, 49, 50, 52, 53, 57, 58, 60-64, 66, 67, 73, 75-78, 81, 82, 83, 85, 87-95, 100, 103, 108, 111-116, 119, 120, 125, 126, 128-130, 136, 139</text:p>
      <text:p text:style-name="P1"><text:soft-page-break/>niezróżnicowanie (<text:span text:style-name="T19">indiscretio</text:span>, <text:span text:style-name="T19">indifferentia</text:span>) 12, 15-17, 91, 93, 95, 96, 107, 108</text:p>
      <text:p text:style-name="P1"/>
      <text:p text:style-name="P1"><text:span text:style-name="T128">p</text:span>odział, podzielenie (<text:span text:style-name="T19">divisio</text:span>), podzielność (<text:span text:style-name="T19">divisibilitas</text:span>) 9, 10, 13, 15, 17, 19, 22, 25-28, 35, 38, 39, 42, 48, 49, 51, 55, 58, 59, 61, 67, 68, 73-78, 83, 84, 87, 89-92, 97-101, 103,108, 112,114, 115, 116, 118, 120, 125, 128, 129, 134, 135</text:p>
      <text:p text:style-name="P1">przyczyna (<text:span text:style-name="T19">causa</text:span>), przyczynowość (<text:span text:style-name="T19">causalitas</text:span>) 5, 19, 24-26, 29, 36, 39, 43-46, 49, 58, 61, 64, 71, 74, 79, 106, 116-120, 124-127, 134, 139</text:p>
      <text:p text:style-name="P1"/>
      <text:p text:style-name="P1"><text:span text:style-name="T128">r</text:span>ównozakresowość 8, 9, 14, 22, 35, 36, 37, 60, 67, 69, 70, 72, 75, 81, 82, 83, 89, 108, 113</text:p>
      <text:p text:style-name="P1">różnica, zróżnicowanie, odróżnienie (<text:span text:style-name="T19">differentia</text:span>, <text:span text:style-name="T19">diversitas</text:span>, <text:span text:style-name="T19">distinctio</text:span>) 8, 12, 13, 15, 16, 17, 27, 29, 30, 32, 36, 42, 43, 46, 47, 50, 51, 56, 57, 58, 59, 61, 67, 68, 71-73, 75-77, 87, 89, 90, 92, 98, 99, 101, 103, 105, 107, 108, 112-121, 125, 127, 129</text:p>
      <text:p text:style-name="P1"/>
      <text:p text:style-name="P1"><text:span text:style-name="T128">t</text:span>ranscendentalia, transcendentalność, pojęcie transcendentalne, sens transcendentalny 5, 6, 7-10, 13, 14, 16, 17, 22, 23, 29, 30, 32, 35-37, 41-43, 45, 48, 49, 57-62, 65-78, 82, 83, 86, 105, 112, 113, 115, 116, 123-126, 129, 134, 135, 138-140, 144, 145</text:p>
      <text:p text:style-name="P1"/>
      <text:p text:style-name="P1"><text:span text:style-name="T128">w</text:span>ielość (<text:span text:style-name="T19">multum</text:span>, <text:span text:style-name="T19">multitudo</text:span>, <text:span text:style-name="T19">multiplicitas</text:span>) 5, 9, 11-18, 20, 22, 24, 30, 32, 34, 35, 38, 39, 46, 53-56, 58, 59, 61, 64, 69, 73-79, 81, 83-87, 92, 95-101, 105-107, 113-115, 120, 127-130, 135, 139</text:p>
      <text:p text:style-name="P1"/>
      <text:p text:style-name="P79">Str. 151</text:p>
      <text:p text:style-name="P79">Strona pusta</text:p>
      <text:p text:style-name="P79"/>
      <text:p text:style-name="P79">Str. 152</text:p>
      <text:p text:style-name="P43">REDAKTOR PROWADZĄCY</text:p>
      <text:p text:style-name="P147">Anna Poinc-Chrabąszcz</text:p>
      <text:p text:style-name="P43">ADIUSTACJA JĘZYKOWO-STYLISTYCZNA</text:p>
      <text:p text:style-name="P147">Robert Mitoraj</text:p>
      <text:p text:style-name="P43">SKŁAD I ŁAMANIE</text:p>
      <text:p text:style-name="P147"><text:soft-page-break/>Wojciech Wojewoda</text:p>
      <text:p text:style-name="P43"/>
      <text:p text:style-name="P43">Wydawnictwo Uniwersytetu Jagiellońskiego</text:p>
      <text:p text:style-name="P43">Redakcja: ul. Michałowskiego 9/2, 31-126 Kraków</text:p>
      <text:p text:style-name="P43">tel. 12-631-18-81, tel./fax 12-631-18-83</text:p>
      <text:p text:style-name="P1"/>
      <text:h text:style-name="P183" text:outline-level="2">Przypisy</text:h>
      <text:p text:style-name="P60"><text:bookmark-start text:name="Przypis0.1"/><text:span text:style-name="T131">Przypis 0.1.</text:span><text:bookmark-end text:name="Przypis0.1"/><text:span text:style-name="T131"> W dziejach klasycznej metafizyki wartym uwagi wyjątkiem w sposobie rozumienia transcendentaliów jest stanowisko Dunsa Szkota, który uwzględniał, co prawda, tradycyjny zestaw transcedentaliów w tradycyjnym rozumieniu, ale proponował równocześnie alternatywną listę transcendentaliów zwanych dyzjunktywnymi, które nie w pojedynkę, ale dopiero w parach tworzących pojęciowe opozycje były równozakresowe z bytem. Skoro jednak koncepcja Dunsa Szkota należy już do początków </text:span><text:span text:style-name="T337">14</text:span><text:span text:style-name="T131"> wieku, wychodzi zatem minimalnie poza zakres przedmiotowy tej pracy, wspominam o niej tylko okazjonalnie, trzymając się zasadniczo podanej wyżej charakterystyki transcendentalności.</text:span><text:span text:style-name="T57"> </text:span><text:a xlink:type="simple" xlink:href="#p0.1" text:style-name="Internet_20_link" text:visited-style-name="Visited_20_Internet_20_Link"><text:span text:style-name="T131">Wróć do treści głównej.</text:span></text:a></text:p>
      <text:p text:style-name="P61"/>
      <text:p text:style-name="P163"><text:bookmark-start text:name="Przypis1.1"/><text:span text:style-name="T57">Przypis 1.1.</text:span><text:bookmark-end text:name="Przypis1.1"/><text:span text:style-name="T57"> </text:span><text:span text:style-name="T58">Por. Platon, </text:span><text:span text:style-name="T59">Fedon</text:span><text:span text:style-name="T58">, 78 D, 80 B-C; polski przekład: </text:span><text:span text:style-name="T59">Fedon</text:span><text:span text:style-name="T58">, tłum. R. Legutko, Kraków 1995, s. 131, 134.</text:span><text:span text:style-name="T57"> </text:span><text:a xlink:type="simple" xlink:href="#p1.1" text:style-name="Internet_20_link" text:visited-style-name="Visited_20_Internet_20_Link"><text:span text:style-name="T280">Wróć do treści głównej.</text:span></text:a></text:p>
      <text:p text:style-name="P94"/>
      <text:p text:style-name="P163"><text:bookmark-start text:name="Przypis1.2"/><text:span text:style-name="T58">Przypis 1.2</text:span><text:bookmark-end text:name="Przypis1.2"/><text:span text:style-name="T58">. Por. Platon, </text:span><text:span text:style-name="T59">Państwo</text:span><text:span text:style-name="T58">, 476 A-480 A; </text:span><text:span text:style-name="T59">Fedon</text:span><text:span text:style-name="T58">, 78 D, 80 B, 83 E; </text:span><text:span text:style-name="T59">Uczta</text:span><text:span text:style-name="T58">, 211 B; </text:span><text:span text:style-name="T59">Fileb</text:span><text:span text:style-name="T58">, 15 A-16 D.</text:span><text:span text:style-name="T56"> </text:span><text:a xlink:type="simple" xlink:href="#p1.2" text:style-name="Internet_20_link" text:visited-style-name="Visited_20_Internet_20_Link"><text:span text:style-name="T309">Wróć do treści głównej.</text:span></text:a></text:p>
      <text:p text:style-name="P161"/>
      <text:p text:style-name="P169"><text:bookmark-start text:name="Przypis1.3"/><text:span text:style-name="T309">P</text:span><text:span text:style-name="T308">rzypis 1.3.</text:span><text:bookmark-end text:name="Przypis1.3"/><text:span text:style-name="T308"> </text:span><text:span text:style-name="T279">Por. Platon, </text:span><text:span text:style-name="T294">Sofista</text:span><text:span text:style-name="T279"> 244 B-245 D; polski przekład: </text:span><text:span text:style-name="T294">Sofista</text:span><text:span text:style-name="T279">. </text:span><text:span text:style-name="T294">Polityk</text:span><text:span text:style-name="T279">, tłum. W. Witwicki, Warszawa 1956, s. 55-58.</text:span><text:span text:style-name="T308"> </text:span><text:a xlink:type="simple" xlink:href="#p1.3" text:style-name="Internet_20_link" text:visited-style-name="Visited_20_Internet_20_Link"><text:span text:style-name="T310">Wróć do treści głównej.</text:span></text:a></text:p>
      <text:p text:style-name="P168"/>
      <text:p text:style-name="P148"><text:bookmark-start text:name="Przypis1.4"/><text:span text:style-name="T131">Przypis </text:span><text:span text:style-name="T338">1.</text:span><text:span text:style-name="T131">4.</text:span><text:bookmark-end text:name="Przypis1.4"/><text:span text:style-name="T131"> </text:span><text:span text:style-name="T278">Por. </text:span><text:span text:style-name="T300">Platon, </text:span><text:span text:style-name="T298">Sofista</text:span><text:span text:style-name="T278">, 245 A</text:span><text:span text:style-name="T300">; polski przekład:</text:span><text:span text:style-name="T278"> </text:span><text:span text:style-name="T298">Sofista</text:span><text:span text:style-name="T300">. </text:span><text:span text:style-name="T298">Polityk</text:span><text:span text:style-name="T300">, tłum. W. Witwicki, Warszawa 1956,</text:span><text:span text:style-name="T278"> s. 57.</text:span><text:span text:style-name="T131"> </text:span><text:a xlink:type="simple" xlink:href="#p1.4" text:style-name="Internet_20_link" text:visited-style-name="Visited_20_Internet_20_Link"><text:span text:style-name="T268">Wróć do treści głównej.</text:span></text:a></text:p>
      <text:p text:style-name="P157"/>
      <text:p text:style-name="P148"><text:bookmark-start text:name="Przypis1.5"/><text:span text:style-name="T131">Przypis </text:span><text:span text:style-name="T338">1.</text:span><text:span text:style-name="T131">5.</text:span><text:bookmark-end text:name="Przypis1.5"/><text:span text:style-name="T131"> </text:span><text:span text:style-name="T278">Por. </text:span><text:span text:style-name="T300">Platon, </text:span><text:span text:style-name="T298">Sofista</text:span><text:span text:style-name="T278">, 244 B-245 D.</text:span><text:span text:style-name="T131"> </text:span><text:a xlink:type="simple" xlink:href="#p1.5" text:style-name="Internet_20_link" text:visited-style-name="Visited_20_Internet_20_Link"><text:span text:style-name="T268">Wróć do treści głównej.</text:span></text:a></text:p>
      <text:p text:style-name="P157"/>
      <text:p text:style-name="P148"><text:bookmark-start text:name="Przypis1.6"/><text:soft-page-break/><text:span text:style-name="T131">Przypis </text:span><text:span text:style-name="T338">1.</text:span><text:span text:style-name="T131">6.</text:span><text:bookmark-end text:name="Przypis1.6"/><text:span text:style-name="T131"> </text:span><text:span text:style-name="T278">Por. Platon, </text:span><text:span text:style-name="T294">Parmenides</text:span><text:span text:style-name="T278">, 128 A; polski przekład: </text:span><text:span text:style-name="T294">Parmenides</text:span><text:span text:style-name="T278">, tłum. W. Witwicki, Warszawa 1961, s. 22.</text:span><text:span text:style-name="T131"> </text:span><text:a xlink:type="simple" xlink:href="#p1.6" text:style-name="Internet_20_link" text:visited-style-name="Visited_20_Internet_20_Link"><text:span text:style-name="T268">Wróć do treści głównej.</text:span></text:a></text:p>
      <text:p text:style-name="P157"/>
      <text:p text:style-name="P148"><text:bookmark-start text:name="Przypis1.7"/><text:span text:style-name="T131">Przypis </text:span><text:span text:style-name="T338">1.</text:span><text:span text:style-name="T131">7.</text:span><text:bookmark-end text:name="Przypis1.7"/><text:span text:style-name="T131"> </text:span><text:span text:style-name="T278">Por. Platon, </text:span><text:span text:style-name="T294">Parmenides</text:span><text:span text:style-name="T278">, 166 C; polski przekład: </text:span><text:span text:style-name="T294">Parmenides</text:span><text:span text:style-name="T278">, tłum. W. Witwicki, Warszawa 1961, s. 111.</text:span><text:span text:style-name="T131"> </text:span><text:a xlink:type="simple" xlink:href="#p1.7" text:style-name="Internet_20_link" text:visited-style-name="Visited_20_Internet_20_Link"><text:span text:style-name="T268">Wróć do treści głównej.</text:span></text:a></text:p>
      <text:p text:style-name="P157"/>
      <text:p text:style-name="P149"><text:bookmark-start text:name="Przypis1.8"/><text:span text:style-name="T131">Przypis </text:span><text:span text:style-name="T338">1.</text:span><text:span text:style-name="T131">8.</text:span><text:bookmark-end text:name="Przypis1.8"/><text:span text:style-name="T131"> </text:span><text:span text:style-name="T278">Oczywiście </text:span><text:span text:style-name="T294">Parmenides</text:span><text:span text:style-name="T278"> to nie jedyny dialog Platona, który nie kończy się jakąś rozstrzygającą konkluzją. Jednak bodaj nigdzie indziej Platon nie posunął się do takiej prowokacji, by przedmiot dysputy tak jawnie unieważnić. Wystarczy przypomnieć ostatnie słowa dialogu: „</text:span><text:span text:style-name="T301">…</text:span><text:span text:style-name="T278">bodaj czy tam Jedno istnieje, czy nie istnieje, to ono i te inne rzeczy, i w stosunku do siebie samych, i w stosunku do siebie nawzajem, wszystkie na wszelki sposób istnieją i nie istnieją, i wydają się i nie wydają się. - Święta prawda”. Zob. Platon, </text:span><text:span text:style-name="T294">Parmenides</text:span><text:span text:style-name="T278">, 166 C; polski przekład: </text:span><text:span text:style-name="T294">Parmenides</text:span><text:span text:style-name="T278">, tłum. W. Witwicki, Warszawa 1961, s. 111.</text:span><text:span text:style-name="T131"> </text:span><text:a xlink:type="simple" xlink:href="#p1.8" text:style-name="Internet_20_link" text:visited-style-name="Visited_20_Internet_20_Link"><text:span text:style-name="T268">Wróć do treści głównej.</text:span></text:a></text:p>
      <text:p text:style-name="P157"/>
      <text:p text:style-name="P149"><text:bookmark-start text:name="Przypis1.9"/><text:span text:style-name="T131">Przypis </text:span><text:span text:style-name="T338">1.</text:span><text:span text:style-name="T131">9.</text:span><text:bookmark-end text:name="Przypis1.9"/><text:span text:style-name="T131"> </text:span><text:span text:style-name="T278">We wspomnianym dialogu Platon nieraz odwołuje się do konwencji semantycznych, by wydobyć na jaw paradoksy związane z dialektyką jedności i wielości i już na gruncie języka kwestionować mocne tezy ontologiczne. Tak jest, na przykład, w przypadku badania sensu wyrażenia „Jedno istniejące” czy po prostu „Jedno istnieje”: z odrębnego sensu wyrazów „jedno” i „istnieje” już miałoby wynikać, że jedno jest nie-jedno, bo jedno istniejące byłoby złożoną całością, której częściami są jedno i istnienie. Gdyby zaś głębiej się nad tym zastanowić, to okazałoby się, że „jedno istniejące” jest nieograniczonym mnóstwem, że „tego Jednego, rozkawałkowanego przez istnienie, jest mnóstwo”. Por. Platon, </text:span><text:span text:style-name="T294">Parmenides</text:span><text:span text:style-name="T278">, 142 B-144 E; polski przekład: </text:span><text:span text:style-name="T294">Parmenides</text:span><text:span text:style-name="T278">, tłum. W. Witwicki, Warszawa 1961, s. 52-59.</text:span><text:span text:style-name="T131"> </text:span><text:a xlink:type="simple" xlink:href="#p1.9" text:style-name="Internet_20_link" text:visited-style-name="Visited_20_Internet_20_Link"><text:span text:style-name="T268">Wróć do treści głównej.</text:span></text:a></text:p>
      <text:p text:style-name="P157"/>
      <text:p text:style-name="P149"><text:bookmark-start text:name="Przypis1.10"/><text:span text:style-name="T131">Przypis </text:span><text:span text:style-name="T338">1.</text:span><text:span text:style-name="T131">10.</text:span><text:bookmark-end text:name="Przypis1.10"/><text:span text:style-name="T131"> </text:span><text:span text:style-name="T278">Inaczej niż w przypadku neoplatoników takich jak Plotyn czy Proklos, u których można odnaleźć wyraźne ślady aporii dyskutowanych w </text:span><text:span text:style-name="T294">Parmenidesie</text:span><text:span text:style-name="T278">. Proklos napisał zresztą osobny komentarz do tego dialogu.</text:span><text:span text:style-name="T131"> </text:span><text:a xlink:type="simple" xlink:href="#p1.10" text:style-name="Internet_20_link" text:visited-style-name="Visited_20_Internet_20_Link"><text:span text:style-name="T268">Wróć do treści głównej.</text:span></text:a></text:p>
      <text:p text:style-name="P157"/>
      <text:p text:style-name="P149"><text:bookmark-start text:name="Przypis1.11"/><text:soft-page-break/><text:span text:style-name="T131">Przypis </text:span><text:span text:style-name="T338">1.</text:span><text:span text:style-name="T131">11.</text:span><text:bookmark-end text:name="Przypis1.11"/><text:span text:style-name="T131"> </text:span><text:span text:style-name="T278">Por. Platon, </text:span><text:span text:style-name="T294">Fileb</text:span><text:span text:style-name="T278">, 16 CE, 17 E-18 B; polski przekład: </text:span><text:span text:style-name="T294">Fileb</text:span><text:span text:style-name="T278">, tłum. W. Witwicki, Warszawa 1991, s. 18, 20.</text:span><text:span text:style-name="T131"> </text:span><text:a xlink:type="simple" xlink:href="#p1.11" text:style-name="Internet_20_link" text:visited-style-name="Visited_20_Internet_20_Link"><text:span text:style-name="T268">Wróć do treści głównej.</text:span></text:a></text:p>
      <text:p text:style-name="P157"/>
      <text:p text:style-name="P149"><text:bookmark-start text:name="Przypis1.12"/><text:span text:style-name="T131">Przypis </text:span><text:span text:style-name="T338">1.</text:span><text:span text:style-name="T131">12.</text:span><text:bookmark-end text:name="Przypis1.12"/><text:span text:style-name="T131"> </text:span><text:span text:style-name="T278">Por. Platon, </text:span><text:span text:style-name="T294">Fileb</text:span><text:span text:style-name="T278">, 14 C-18 B; polski przekład: </text:span><text:span text:style-name="T294">Fileb</text:span><text:span text:style-name="T278">, tłum. W. Witwicki, Warszawa 1991, s. 15-20.</text:span><text:span text:style-name="T131"> </text:span><text:a xlink:type="simple" xlink:href="#p1.12" text:style-name="Internet_20_link" text:visited-style-name="Visited_20_Internet_20_Link"><text:span text:style-name="T268">Wróć do treści głównej.</text:span></text:a></text:p>
      <text:p text:style-name="P157"/>
      <text:p text:style-name="P149"><text:bookmark-start text:name="Przypis1.13"/><text:span text:style-name="T131">Przypis </text:span><text:span text:style-name="T338">1.</text:span><text:span text:style-name="T131">13.</text:span><text:bookmark-end text:name="Przypis1.13"/><text:span text:style-name="T131"> </text:span><text:span text:style-name="T278">Por. Platon, </text:span><text:span text:style-name="T294">Fileb</text:span><text:span text:style-name="T278">, 60 C-61 C; polski przekład: </text:span><text:span text:style-name="T294">Fileb</text:span><text:span text:style-name="T278">, tłum. W. Witwicki, Warszawa 1991, s. 82-83.</text:span><text:span text:style-name="T131"> </text:span><text:a xlink:type="simple" xlink:href="#p1.13" text:style-name="Internet_20_link" text:visited-style-name="Visited_20_Internet_20_Link"><text:span text:style-name="T268">Wróć do treści głównej.</text:span></text:a></text:p>
      <text:p text:style-name="P157"/>
      <text:p text:style-name="P149"><text:bookmark-start text:name="Przypis1.14"/><text:span text:style-name="T131">Przypis </text:span><text:span text:style-name="T338">1.</text:span><text:span text:style-name="T131">14.</text:span><text:bookmark-end text:name="Przypis1.14"/><text:span text:style-name="T131"> </text:span><text:span text:style-name="T278">Por. Platon, </text:span><text:span text:style-name="T294">Timajos</text:span><text:span text:style-name="T278">, 92 C; polski przekład: </text:span><text:span text:style-name="T294">Timajos. Kritias albo Atlantyk</text:span><text:span text:style-name="T278">, tłum. P. Siwek, Warszawa 1986, s. 128.</text:span><text:span text:style-name="T131"> </text:span><text:a xlink:type="simple" xlink:href="#p1.14" text:style-name="Internet_20_link" text:visited-style-name="Visited_20_Internet_20_Link"><text:span text:style-name="T268">Wróć do treści głównej.</text:span></text:a></text:p>
      <text:p text:style-name="P157"/>
      <text:p text:style-name="P150"><text:bookmark-start text:name="Przypis1.15"/><text:span text:style-name="T131">Przypis </text:span><text:span text:style-name="T338">1.</text:span><text:span text:style-name="T131">15.</text:span><text:bookmark-end text:name="Przypis1.15"/><text:span text:style-name="T131"> </text:span><text:span text:style-name="T278">Por. </text:span><text:span text:style-name="T294">Metafizyka</text:span><text:span text:style-name="T278"> </text:span><text:span text:style-name="T302">4</text:span><text:span text:style-name="T278">, 2 (1003 b 23-24); polski przekład: </text:span><text:span text:style-name="T294">Metafizyka</text:span><text:span text:style-name="T278">, t. 1, tłum. T. Żeleźnik, Lublin 1996, s. 154.</text:span><text:span text:style-name="T131"> </text:span><text:a xlink:type="simple" xlink:href="#p1.15" text:style-name="Internet_20_link" text:visited-style-name="Visited_20_Internet_20_Link"><text:span text:style-name="T268">Wróć do treści głównej.</text:span></text:a></text:p>
      <text:p text:style-name="P157"/>
      <text:p text:style-name="P151"><text:bookmark-start text:name="Przypis1.16"/><text:span text:style-name="T131">Przypis </text:span><text:span text:style-name="T338">1.</text:span><text:span text:style-name="T131">16.</text:span><text:bookmark-end text:name="Przypis1.16"/><text:span text:style-name="T131"> </text:span><text:span text:style-name="T278">Por. </text:span><text:span text:style-name="T294">Metafizyka</text:span><text:span text:style-name="T278">, </text:span><text:span text:style-name="T302">4</text:span><text:span text:style-name="T278">, 2 (1003 b 32-35): </text:span><text:span text:style-name="T256">ouden heteron to hen para to on</text:span><text:span text:style-name="T278">. (</text:span><text:span text:style-name="T302">…</text:span><text:span text:style-name="T278">) </text:span><text:span text:style-name="T256">hosa per tou henos eide, tosauta kai tou ontos</text:span><text:span text:style-name="T278">; polski przekład: </text:span><text:span text:style-name="T294">Metafizyka</text:span><text:span text:style-name="T278">, t. 1, tłum. T. Żeleźnik, Lublin 1996, s. 154-155. Por. także: </text:span><text:span text:style-name="T294">Metafizyka</text:span><text:span text:style-name="T278"> </text:span><text:span text:style-name="T302">10</text:span><text:span text:style-name="T278">, 2, (1054 a 13-14): </text:span><text:span text:style-name="T256">tauto semainei pos to hen kai to on</text:span><text:span text:style-name="T278">; polski przekład: Metafizyka, t. 2, tłum. T. Żeleźnik, Lublin 1996, s. 92.</text:span><text:span text:style-name="T131"> </text:span><text:a xlink:type="simple" xlink:href="#p1.16" text:style-name="Internet_20_link" text:visited-style-name="Visited_20_Internet_20_Link"><text:span text:style-name="T268">Wróć do treści głównej.</text:span></text:a></text:p>
      <text:p text:style-name="P157"/>
      <text:p text:style-name="P151"><text:bookmark-start text:name="Przypis1.17"/><text:span text:style-name="T131">Przypis </text:span><text:span text:style-name="T338">1.</text:span><text:span text:style-name="T131">17.</text:span><text:bookmark-end text:name="Przypis1.17"/><text:span text:style-name="T131"> </text:span><text:span text:style-name="T278">Por. </text:span><text:span text:style-name="T294">Metafizyka</text:span><text:span text:style-name="T278">, </text:span><text:span text:style-name="T302">10</text:span><text:span text:style-name="T278">, 3 (1054 a 30-b 13); polski przekład: </text:span><text:span text:style-name="T294">Metafizyka</text:span><text:span text:style-name="T278">, t. 1, tłum. T. Żeleźnik, Lublin 1996, s. 93-95.</text:span><text:span text:style-name="T131"> </text:span><text:a xlink:type="simple" xlink:href="#p1.17" text:style-name="Internet_20_link" text:visited-style-name="Visited_20_Internet_20_Link"><text:span text:style-name="T268">Wróć do treści głównej.</text:span></text:a></text:p>
      <text:p text:style-name="P157"/>
      <text:p text:style-name="P151"><text:bookmark-start text:name="Przypis1.18"/><text:span text:style-name="T131">Przypis </text:span><text:span text:style-name="T338">1.</text:span><text:span text:style-name="T131">18.</text:span><text:bookmark-end text:name="Przypis1.18"/><text:span text:style-name="T131"> </text:span><text:span text:style-name="T278">Por. </text:span><text:span text:style-name="T294">Metafizyka</text:span><text:span text:style-name="T278">, </text:span><text:span text:style-name="T302">5</text:span><text:span text:style-name="T278">, 6 (1015 b 17); polski przekład: </text:span><text:span text:style-name="T294">Metafizyka</text:span><text:span text:style-name="T278">, t. 1, tłum. T. Żeleźnik, Lublin 1996, s. 234.</text:span><text:span text:style-name="T131"> </text:span><text:a xlink:type="simple" xlink:href="#p1.18" text:style-name="Internet_20_link" text:visited-style-name="Visited_20_Internet_20_Link"><text:span text:style-name="T268">Wróć do treści głównej.</text:span></text:a></text:p>
      <text:p text:style-name="P157"/>
      <text:p text:style-name="P151"><text:bookmark-start text:name="Przypis1.19"/><text:span text:style-name="T131">Przypis </text:span><text:span text:style-name="T338">1.</text:span><text:span text:style-name="T131">19.</text:span><text:bookmark-end text:name="Przypis1.19"/><text:span text:style-name="T131"> </text:span><text:span text:style-name="T278">Por. </text:span><text:span text:style-name="T294">Metafizyka</text:span><text:span text:style-name="T278">, 1016 a 1-10; polski przekład: </text:span><text:span text:style-name="T294">Metafizyka</text:span><text:span text:style-name="T278">, t. 1, tłum. T. Żeleźnik, Lublin 1996, s. 236.</text:span><text:span text:style-name="T131"> </text:span><text:a xlink:type="simple" xlink:href="#p1.19" text:style-name="Internet_20_link" text:visited-style-name="Visited_20_Internet_20_Link"><text:span text:style-name="T268">Wróć do treści głównej.</text:span></text:a></text:p>
      <text:p text:style-name="P157"/>
      <text:p text:style-name="P151"><text:bookmark-start text:name="Przypis1.20"/><text:span text:style-name="T131">Przypis </text:span><text:span text:style-name="T338">1.</text:span><text:span text:style-name="T131">20.</text:span><text:bookmark-end text:name="Przypis1.20"/><text:span text:style-name="T131"> </text:span><text:span text:style-name="T278">Por. </text:span><text:span text:style-name="T294">Metafizyka</text:span><text:span text:style-name="T278">, 1016 a 19-20; polski przekład: </text:span><text:span text:style-name="T294">Metafizyka</text:span><text:span text:style-name="T278">, t. 1, tłum. T. Żeleźnik, Lublin 1996, s. 237.</text:span><text:span text:style-name="T131"> </text:span><text:a xlink:type="simple" xlink:href="#p1.20" text:style-name="Internet_20_link" text:visited-style-name="Visited_20_Internet_20_Link"><text:span text:style-name="T268">Wróć do treści głównej.</text:span></text:a></text:p>
      <text:p text:style-name="P157"><text:soft-page-break/></text:p>
      <text:p text:style-name="P151"><text:bookmark-start text:name="Przypis1.21"/><text:span text:style-name="T131">Przypis </text:span><text:span text:style-name="T338">1.</text:span><text:span text:style-name="T131">21.</text:span><text:bookmark-end text:name="Przypis1.21"/><text:span text:style-name="T131"> </text:span><text:span text:style-name="T278">Por. </text:span><text:span text:style-name="T294">Metafizyka</text:span><text:span text:style-name="T278">, 1016 b 7-8; polski przekład: </text:span><text:span text:style-name="T294">Metafizyka</text:span><text:span text:style-name="T278">, t. 1, tłum. T. Żeleźnik, Lublin 1996, s. 240.</text:span><text:span text:style-name="T131"> </text:span><text:a xlink:type="simple" xlink:href="#p1.21" text:style-name="Internet_20_link" text:visited-style-name="Visited_20_Internet_20_Link"><text:span text:style-name="T268">Wróć do treści głównej.</text:span></text:a></text:p>
      <text:p text:style-name="P157"/>
      <text:p text:style-name="P151"><text:bookmark-start text:name="Przypis1.22"/><text:span text:style-name="T131">Przypis </text:span><text:span text:style-name="T338">1.</text:span><text:span text:style-name="T131">22.</text:span><text:bookmark-end text:name="Przypis1.22"/><text:span text:style-name="T131"> </text:span><text:span text:style-name="T278">Por. </text:span><text:span text:style-name="T294">Metafizyka</text:span><text:span text:style-name="T278">, 1016 b 9-17; polski przekład: </text:span><text:span text:style-name="T294">Metafizyka</text:span><text:span text:style-name="T278">, t. 1, tłum. T. Żeleźnik, Lublin 1996, s. 240-241.</text:span><text:span text:style-name="T131"> </text:span><text:a xlink:type="simple" xlink:href="#p1.22" text:style-name="Internet_20_link" text:visited-style-name="Visited_20_Internet_20_Link"><text:span text:style-name="T268">Wróć do treści głównej.</text:span></text:a></text:p>
      <text:p text:style-name="P157"/>
      <text:p text:style-name="P151"><text:bookmark-start text:name="Przypis1.23"/><text:span text:style-name="T131">Przypis </text:span><text:span text:style-name="T338">1.</text:span><text:span text:style-name="T131">23.</text:span><text:bookmark-end text:name="Przypis1.23"/><text:span text:style-name="T131"> </text:span><text:span text:style-name="T278">Por. </text:span><text:span text:style-name="T294">Metafizyka</text:span><text:span text:style-name="T278">, 1016 b 31-1017 a 3; polski przekład: </text:span><text:span text:style-name="T294">Metafizyka</text:span><text:span text:style-name="T278">, t. 1, tłum. T. Żeleźnik, Lublin 1996, s. 242-243.</text:span><text:span text:style-name="T131"> </text:span><text:a xlink:type="simple" xlink:href="#p1.23" text:style-name="Internet_20_link" text:visited-style-name="Visited_20_Internet_20_Link"><text:span text:style-name="T268">Wróć do treści głównej.</text:span></text:a></text:p>
      <text:p text:style-name="P157"/>
      <text:p text:style-name="P150"><text:bookmark-start text:name="Przypis1.24"/><text:span text:style-name="T131">Przypis </text:span><text:span text:style-name="T338">1.</text:span><text:span text:style-name="T131">24.</text:span><text:bookmark-end text:name="Przypis1.24"/><text:span text:style-name="T131"> </text:span><text:span text:style-name="T278">Por. </text:span><text:span text:style-name="T294">Fizyka</text:span><text:span text:style-name="T278">, </text:span><text:span text:style-name="T302">1</text:span><text:span text:style-name="T278">, 2 (185 b 7-8); polski przekład: </text:span><text:span text:style-name="T294">Fizyka</text:span><text:span text:style-name="T278">, tłum. K. Leśniak, Warszawa 1968, s. 7.</text:span><text:span text:style-name="T131"> </text:span><text:a xlink:type="simple" xlink:href="#p1.24" text:style-name="Internet_20_link" text:visited-style-name="Visited_20_Internet_20_Link"><text:span text:style-name="T268">Wróć do treści głównej.</text:span></text:a></text:p>
      <text:p text:style-name="P157"/>
      <text:p text:style-name="P152"><text:bookmark-start text:name="Przypis1.25"/><text:span text:style-name="T131">Przypis </text:span><text:span text:style-name="T338">1.</text:span><text:span text:style-name="T131">25.</text:span><text:bookmark-end text:name="Przypis1.25"/><text:span text:style-name="T131"> </text:span><text:span text:style-name="T278">Por. </text:span><text:span text:style-name="T294">Fizyka</text:span><text:span text:style-name="T278">, </text:span><text:span text:style-name="T302">1</text:span><text:span text:style-name="T278">, 2-3 (185 a-187 a); polski przekład: </text:span><text:span text:style-name="T294">Fizyka</text:span><text:span text:style-name="T278">, tłum. K. Leśniak, Warszawa 1968, s. 6-13.</text:span><text:span text:style-name="T131"> </text:span><text:a xlink:type="simple" xlink:href="#p1.25" text:style-name="Internet_20_link" text:visited-style-name="Visited_20_Internet_20_Link"><text:span text:style-name="T268">Wróć do treści głównej.</text:span></text:a></text:p>
      <text:p text:style-name="P157"/>
      <text:p text:style-name="P152"><text:bookmark-start text:name="Przypis1.26"/><text:span text:style-name="T131">Przypis </text:span><text:span text:style-name="T338">1.</text:span><text:span text:style-name="T131">26.</text:span><text:bookmark-end text:name="Przypis1.26"/><text:span text:style-name="T131"> </text:span><text:span text:style-name="T278">Por. </text:span><text:span text:style-name="T294">Fizyka</text:span><text:span text:style-name="T278">, </text:span><text:span text:style-name="T302">1</text:span><text:span text:style-name="T278">, 2 (186 a 1-3); polski przekład: </text:span><text:span text:style-name="T294">Fizyka</text:span><text:span text:style-name="T278">, tłum. K. Leśniak, Warszawa 1968, s. 8.</text:span><text:span text:style-name="T131"> </text:span><text:a xlink:type="simple" xlink:href="#p1.26" text:style-name="Internet_20_link" text:visited-style-name="Visited_20_Internet_20_Link"><text:span text:style-name="T268">Wróć do treści głównej.</text:span></text:a></text:p>
      <text:p text:style-name="P157"/>
      <text:p text:style-name="P152"><text:bookmark-start text:name="Przypis1.27"/><text:span text:style-name="T131">Przypis </text:span><text:span text:style-name="T338">1.</text:span><text:span text:style-name="T131">27.</text:span><text:bookmark-end text:name="Przypis1.27"/><text:span text:style-name="T131"> </text:span><text:span text:style-name="T278">Por. </text:span><text:span text:style-name="T294">Metafizyka</text:span><text:span text:style-name="T278">, </text:span><text:span text:style-name="T303">5</text:span><text:span text:style-name="T278">, 6 (1016 b 18-20); polski przekład: </text:span><text:span text:style-name="T294">Metafizyka</text:span><text:span text:style-name="T278">, t. 1, tłum. T. Żeleźnik, Lublin 1996, s. 241.</text:span><text:span text:style-name="T131"> </text:span><text:a xlink:type="simple" xlink:href="#p1.27" text:style-name="Internet_20_link" text:visited-style-name="Visited_20_Internet_20_Link"><text:span text:style-name="T268">Wróć do treści głównej.</text:span></text:a></text:p>
      <text:p text:style-name="P157"/>
      <text:p text:style-name="P152"><text:bookmark-start text:name="Przypis1.28"/><text:span text:style-name="T131">Przypis </text:span><text:span text:style-name="T338">1.</text:span><text:span text:style-name="T131">28.</text:span><text:bookmark-end text:name="Przypis1.28"/><text:span text:style-name="T131"> </text:span><text:span text:style-name="T278">Por. </text:span><text:span text:style-name="T294">Metafizyka</text:span><text:span text:style-name="T278">, </text:span><text:span text:style-name="T303">10</text:span><text:span text:style-name="T278">, 1 (1053 b 4-6); polski przekład: </text:span><text:span text:style-name="T294">Metafizyka</text:span><text:span text:style-name="T278">, t. </text:span><text:span text:style-name="T303">2</text:span><text:span text:style-name="T278">, tłum. T. Żeleźnik, Lublin 1996, s. 87-88.</text:span><text:span text:style-name="T131"> </text:span><text:a xlink:type="simple" xlink:href="#p1.28" text:style-name="Internet_20_link" text:visited-style-name="Visited_20_Internet_20_Link"><text:span text:style-name="T268">Wróć do treści głównej.</text:span></text:a></text:p>
      <text:p text:style-name="P157"/>
      <text:p text:style-name="P152"><text:bookmark-start text:name="Przypis1.29"/><text:span text:style-name="T131">Przypis </text:span><text:span text:style-name="T338">1.</text:span><text:span text:style-name="T131">29.</text:span><text:bookmark-end text:name="Przypis1.29"/><text:span text:style-name="T131"> </text:span><text:span text:style-name="T278">Por. </text:span><text:span text:style-name="T294">Metafizyka</text:span><text:span text:style-name="T278">, 1052 b 19-20; polski przekład: </text:span><text:span text:style-name="T294">Metafizyka</text:span><text:span text:style-name="T278">, t. </text:span><text:span text:style-name="T303">2</text:span><text:span text:style-name="T278">, tłum. T. Żeleźnik, Lublin 1996, s. 82. Interesujący we wspomnianym przeniesieniu jest zwłaszcza wątek epistemologiczny: nie tylko w zakresie ilości, ale także w każdej innej dziedzinie, za miarę uważa się to, przez co najpierw poznaje się daną rzecz (</text:span><text:span text:style-name="T256">en tois allois legetai metron te hoi hekaston protoi gignosketai</text:span><text:span text:style-name="T278">); czymś takim jest zawsze coś jednego (</text:span><text:span text:style-name="T256">metron hekastou hen</text:span><text:span text:style-name="T278">). Por. </text:span><text:span text:style-name="T294">Metafizyka</text:span><text:span text:style-name="T278">, 1052 b 25-27; polski przekład: </text:span><text:span text:style-name="T294">Metafizyka</text:span><text:span text:style-name="T278">, t. </text:span><text:span text:style-name="T303">2</text:span><text:span text:style-name="T278">, tłum. T. Żeleźnik, Lublin 1996, s. 83. Podobnie w piątej </text:span><text:soft-page-break/><text:span text:style-name="T278">księdze </text:span><text:span text:style-name="T294">Metafizyki</text:span><text:span text:style-name="T278">: to, przez co poznaje się najpierw każdy rodzaj rzeczy, jest pierwszą jego miarą. Zasadą poznania jakiegokolwiek rodzaju rzeczy jest zatem zawsze coś jednego (a</text:span><text:span text:style-name="T256">rche tou gnostou peri hekaston to hen</text:span><text:span text:style-name="T278">). Por. </text:span><text:span text:style-name="T294">Metafizyka</text:span><text:span text:style-name="T278">, </text:span><text:span text:style-name="T303">5</text:span><text:span text:style-name="T278">, 6 (1016 b 19-20); polski przekład: </text:span><text:span text:style-name="T294">Metafizyka</text:span><text:span text:style-name="T278">, t. </text:span><text:span text:style-name="T303">1</text:span><text:span text:style-name="T278">, tłum. T. Żeleźnik, Lublin 1996, s. 241.</text:span><text:span text:style-name="T131"> </text:span><text:a xlink:type="simple" xlink:href="#p1.29" text:style-name="Internet_20_link" text:visited-style-name="Visited_20_Internet_20_Link"><text:span text:style-name="T268">Wróć do treści głównej.</text:span></text:a></text:p>
      <text:p text:style-name="P157"/>
      <text:p text:style-name="P152"><text:bookmark-start text:name="Przypis1.30"/><text:span text:style-name="T131">Przypis </text:span><text:span text:style-name="T338">1.</text:span><text:span text:style-name="T131">30.</text:span><text:bookmark-end text:name="Przypis1.30"/><text:span text:style-name="T131"> </text:span><text:span text:style-name="T278">Por. </text:span><text:span text:style-name="T294">Metafizyka</text:span><text:span text:style-name="T278">, 1053 a 31; polski przekład: </text:span><text:span text:style-name="T294">Metafizyka</text:span><text:span text:style-name="T278">, t. </text:span><text:span text:style-name="T303">2</text:span><text:span text:style-name="T278">, tłum. T. Żeleźnik, Lublin 1996, s. 86.</text:span><text:span text:style-name="T131"> </text:span><text:a xlink:type="simple" xlink:href="#p1.30" text:style-name="Internet_20_link" text:visited-style-name="Visited_20_Internet_20_Link"><text:span text:style-name="T268">Wróć do treści głównej.</text:span></text:a></text:p>
      <text:p text:style-name="P157"/>
      <text:p text:style-name="P152"><text:bookmark-start text:name="Przypis1.31"/><text:span text:style-name="T131">Przypis </text:span><text:span text:style-name="T338">1.</text:span><text:span text:style-name="T131">31.</text:span><text:bookmark-end text:name="Przypis1.31"/><text:span text:style-name="T131"> </text:span><text:span text:style-name="T278">Por. </text:span><text:span text:style-name="T294">Metafizyka</text:span><text:span text:style-name="T278">, </text:span><text:span text:style-name="T303">10</text:span><text:span text:style-name="T278">, 6 (1056 b 24); polski przekład: </text:span><text:span text:style-name="T294">Metafizyka</text:span><text:span text:style-name="T278">, t. </text:span><text:span text:style-name="T303">2</text:span><text:span text:style-name="T278">, tłum. T. Żeleźnik, Lublin 1996, s. 110.</text:span><text:span text:style-name="T131"> </text:span><text:a xlink:type="simple" xlink:href="#p1.31" text:style-name="Internet_20_link" text:visited-style-name="Visited_20_Internet_20_Link"><text:span text:style-name="T268">Wróć do treści głównej.</text:span></text:a></text:p>
      <text:p text:style-name="P157"/>
      <text:p text:style-name="P152"><text:bookmark-start text:name="Przypis1.32"/><text:span text:style-name="T131">Przypis </text:span><text:span text:style-name="T338">1.</text:span><text:span text:style-name="T131">32.</text:span><text:bookmark-end text:name="Przypis1.32"/><text:span text:style-name="T131"> </text:span><text:span text:style-name="T278">Por. </text:span><text:span text:style-name="T294">Metafizyka</text:span><text:span text:style-name="T278">, 1056 b 33-34; polski przekład: </text:span><text:span text:style-name="T294">Metafizyka</text:span><text:span text:style-name="T278">, t. </text:span><text:span text:style-name="T303">2</text:span><text:span text:style-name="T278">, tłum. T. Żeleźnik, Lublin 1996, s. 111.</text:span><text:span text:style-name="T131"> </text:span><text:a xlink:type="simple" xlink:href="#p1.32" text:style-name="Internet_20_link" text:visited-style-name="Visited_20_Internet_20_Link"><text:span text:style-name="T268">Wróć do treści głównej.</text:span></text:a></text:p>
      <text:p text:style-name="P157"/>
      <text:p text:style-name="P152"><text:bookmark-start text:name="Przypis1.33"/><text:span text:style-name="T131">Przypis </text:span><text:span text:style-name="T338">1.</text:span><text:span text:style-name="T131">33.</text:span><text:bookmark-end text:name="Przypis1.33"/><text:span text:style-name="T131"> </text:span><text:span text:style-name="T278">Por. </text:span><text:span text:style-name="T294">Metafizyka</text:span><text:span text:style-name="T278">, 1057 a 4; polski przekład: </text:span><text:span text:style-name="T294">Metafizyka</text:span><text:span text:style-name="T278">, t. </text:span><text:span text:style-name="T303">2</text:span><text:span text:style-name="T278">, tłum. T. Żeleźnik, Lublin 1996, s. 111-112.</text:span><text:span text:style-name="T131"> </text:span><text:a xlink:type="simple" xlink:href="#p1.33" text:style-name="Internet_20_link" text:visited-style-name="Visited_20_Internet_20_Link"><text:span text:style-name="T268">Wróć do treści głównej.</text:span></text:a></text:p>
      <text:p text:style-name="P157"/>
      <text:p text:style-name="P152"><text:bookmark-start text:name="Przypis1.34"/><text:span text:style-name="T131">Przypis </text:span><text:span text:style-name="T338">1.</text:span><text:span text:style-name="T131">34.</text:span><text:bookmark-end text:name="Przypis1.34"/><text:span text:style-name="T131"> </text:span><text:span text:style-name="T278">Por. </text:span><text:span text:style-name="T294">Metafizyka</text:span><text:span text:style-name="T278">, </text:span><text:span text:style-name="T303">10</text:span><text:span text:style-name="T278">, 1 (1053 a 25); polski przekład: </text:span><text:span text:style-name="T294">Metafizyka</text:span><text:span text:style-name="T278">, t. </text:span><text:span text:style-name="T303">2</text:span><text:span text:style-name="T278">, tłum. T. Żeleźnik, Lublin 1996, s. 86.</text:span><text:span text:style-name="T131"> </text:span><text:a xlink:type="simple" xlink:href="#p1.34" text:style-name="Internet_20_link" text:visited-style-name="Visited_20_Internet_20_Link"><text:span text:style-name="T268">Wróć do treści głównej.</text:span></text:a></text:p>
      <text:p text:style-name="P157"/>
      <text:p text:style-name="P150"><text:bookmark-start text:name="Przypis1.35"/><text:span text:style-name="T131">Przypis </text:span><text:span text:style-name="T338">1.</text:span><text:span text:style-name="T131">35.</text:span><text:bookmark-end text:name="Przypis1.35"/><text:span text:style-name="T131"> </text:span><text:span text:style-name="T278">Por. Platon, </text:span><text:span text:style-name="T294">Państwo</text:span><text:span text:style-name="T278">, 509 C; polski przekład: </text:span><text:span text:style-name="T294">Państwo</text:span><text:span text:style-name="T278">, tłum. W. Witwicki, Warszawa 1990, s. 353.</text:span><text:span text:style-name="T131"> </text:span><text:a xlink:type="simple" xlink:href="#p1.35" text:style-name="Internet_20_link" text:visited-style-name="Visited_20_Internet_20_Link"><text:span text:style-name="T268">Wróć do treści głównej.</text:span></text:a></text:p>
      <text:p text:style-name="P157"/>
      <text:p text:style-name="P150"><text:bookmark-start text:name="Przypis1.36"/><text:span text:style-name="T131">Przypis </text:span><text:span text:style-name="T338">1.</text:span><text:span text:style-name="T131">36.</text:span><text:bookmark-end text:name="Przypis1.36"/><text:span text:style-name="T131"> </text:span><text:span text:style-name="T278">Por. Plotyn, </text:span><text:span text:style-name="T294">Enneady</text:span><text:span text:style-name="T278">, </text:span><text:span text:style-name="T304">5</text:span><text:span text:style-name="T278">, 5, 6; polski przekład: </text:span><text:span text:style-name="T294">Enneady</text:span><text:span text:style-name="T278"> </text:span><text:span text:style-name="T295">4-5</text:span><text:span text:style-name="T278">, tłum. A. Krokiewicz, Warszawa 2001, s. 553.</text:span><text:span text:style-name="T131"> </text:span><text:a xlink:type="simple" xlink:href="#p1.36" text:style-name="Internet_20_link" text:visited-style-name="Visited_20_Internet_20_Link"><text:span text:style-name="T268">Wróć do treści głównej.</text:span></text:a></text:p>
      <text:p text:style-name="P157"/>
      <text:p text:style-name="P150"><text:bookmark-start text:name="Przypis1.37"/><text:span text:style-name="T131">Przypis </text:span><text:span text:style-name="T338">1.</text:span><text:span text:style-name="T131">37.</text:span><text:bookmark-end text:name="Przypis1.37"/><text:span text:style-name="T131"> </text:span><text:span text:style-name="T278">Por. Macrobius, </text:span><text:span text:style-name="T231">In Somnium Scipionis</text:span><text:span text:style-name="T278">, </text:span><text:span text:style-name="T304">1</text:span><text:span text:style-name="T278">, 6, 7 [w:] </text:span><text:span text:style-name="T294">Macrobe</text:span><text:span text:style-name="T278">. </text:span><text:span text:style-name="T340">Commentaire au</text:span><text:span text:style-name="T231"> Songe </text:span><text:span text:style-name="T340">de</text:span><text:span text:style-name="T231"> Scipion</text:span><text:span text:style-name="T278"> (ed. M. Armisen - Marchetti), t. 1, </text:span><text:span text:style-name="T339">Paris</text:span><text:span text:style-name="T278"> 2001, s. 25.</text:span><text:span text:style-name="T131"> </text:span><text:a xlink:type="simple" xlink:href="#p1.37" text:style-name="Internet_20_link" text:visited-style-name="Visited_20_Internet_20_Link"><text:span text:style-name="T268">Wróć do treści głównej.</text:span></text:a></text:p>
      <text:p text:style-name="P157"/>
      <text:p text:style-name="P153"><text:bookmark-start text:name="Przypis1.38"/><text:soft-page-break/><text:span text:style-name="T131">Przypis </text:span><text:span text:style-name="T338">1.</text:span><text:span text:style-name="T131">38.</text:span><text:bookmark-end text:name="Przypis1.38"/><text:span text:style-name="T131"> </text:span><text:span text:style-name="T278">Por. Macrobius, </text:span><text:span text:style-name="T231">In Somnium Scipionis</text:span><text:span text:style-name="T278">, </text:span><text:span text:style-name="T304">1</text:span><text:span text:style-name="T278">, 6, 10, [w:] </text:span><text:span text:style-name="T294">Macrobe</text:span><text:span text:style-name="T278">. </text:span><text:span text:style-name="T340">Commentaire au</text:span><text:span text:style-name="T231"> Songe </text:span><text:span text:style-name="T340">de</text:span><text:span text:style-name="T231"> Scipion</text:span><text:span text:style-name="T278"> (ed. M. Armisen - Marchetti), t. 1, </text:span><text:span text:style-name="T339">Paris</text:span><text:span text:style-name="T278"> 2001, s. 26.</text:span><text:span text:style-name="T131"> </text:span><text:a xlink:type="simple" xlink:href="#p1.38" text:style-name="Internet_20_link" text:visited-style-name="Visited_20_Internet_20_Link"><text:span text:style-name="T268">Wróć do treści głównej.</text:span></text:a></text:p>
      <text:p text:style-name="P157"/>
      <text:p text:style-name="P153"><text:bookmark-start text:name="Przypis1.39"/><text:span text:style-name="T131">Przypis </text:span><text:span text:style-name="T338">1.</text:span><text:span text:style-name="T131">39.</text:span><text:bookmark-end text:name="Przypis1.39"/><text:span text:style-name="T131"> </text:span><text:span text:style-name="T278">Por. Macrobius, </text:span><text:span text:style-name="T231">In Somnium Scipionis</text:span><text:span text:style-name="T278">, </text:span><text:span text:style-name="T304">1</text:span><text:span text:style-name="T278">, 6, 8, [w:] </text:span><text:span text:style-name="T294">Macrobe</text:span><text:span text:style-name="T278">. </text:span><text:span text:style-name="T340">Commentaire au</text:span><text:span text:style-name="T231"> Songe </text:span><text:span text:style-name="T340">de</text:span><text:span text:style-name="T231"> Scipion</text:span><text:span text:style-name="T278"> (ed. M. Armisen - Marchetti), t. 1, </text:span><text:span text:style-name="T339">Paris</text:span><text:span text:style-name="T278"> 2001, s. 25.</text:span><text:span text:style-name="T131"> </text:span><text:a xlink:type="simple" xlink:href="#p1.39" text:style-name="Internet_20_link" text:visited-style-name="Visited_20_Internet_20_Link"><text:span text:style-name="T268">Wróć do treści głównej.</text:span></text:a></text:p>
      <text:p text:style-name="P157"/>
      <text:p text:style-name="P153"><text:bookmark-start text:name="Przypis1.40"/><text:span text:style-name="T131">Przypis </text:span><text:span text:style-name="T338">1.</text:span><text:span text:style-name="T131">40.</text:span><text:bookmark-end text:name="Przypis1.40"/><text:span text:style-name="T131"> </text:span><text:span text:style-name="T278">Por. Macrobius, </text:span><text:span text:style-name="T231">In Somnium Scipionis</text:span><text:span text:style-name="T278">, </text:span><text:span text:style-name="T304">1</text:span><text:span text:style-name="T278">, 6, 8, [w:] </text:span><text:span text:style-name="T294">Macrobe</text:span><text:span text:style-name="T278">. </text:span><text:span text:style-name="T340">Commentaire au</text:span><text:span text:style-name="T231"> Songe </text:span><text:span text:style-name="T340">de</text:span><text:span text:style-name="T231"> Scipion</text:span><text:span text:style-name="T278"> (ed. M. Armisen - Marchetti), t. 1, </text:span><text:span text:style-name="T339">Paris</text:span><text:span text:style-name="T278"> 2001, s. 25.</text:span><text:span text:style-name="T131"> </text:span><text:a xlink:type="simple" xlink:href="#p1.40" text:style-name="Internet_20_link" text:visited-style-name="Visited_20_Internet_20_Link"><text:span text:style-name="T268">Wróć do treści głównej.</text:span></text:a></text:p>
      <text:p text:style-name="P157"/>
      <text:p text:style-name="P153"><text:bookmark-start text:name="Przypis1.41"/><text:span text:style-name="T131">Przypis </text:span><text:span text:style-name="T338">1.</text:span><text:span text:style-name="T131">41.</text:span><text:bookmark-end text:name="Przypis1.41"/><text:span text:style-name="T131"> </text:span><text:span text:style-name="T278">Por. Macrobius, </text:span><text:span text:style-name="T231">In Somnium Scipionis</text:span><text:span text:style-name="T278">, </text:span><text:span text:style-name="T304">1</text:span><text:span text:style-name="T278">, 6, 8-9, [w:] </text:span><text:span text:style-name="T294">Macrobe</text:span><text:span text:style-name="T278">. </text:span><text:span text:style-name="T340">Commentaire au</text:span><text:span text:style-name="T231"> Songe </text:span><text:span text:style-name="T340">de</text:span><text:span text:style-name="T231"> Scipion</text:span><text:span text:style-name="T278"> (ed. M. Armisen - Marchetti), t. 1, </text:span><text:span text:style-name="T339">Paris</text:span><text:span text:style-name="T278"> 2001, s. 25-26.</text:span><text:span text:style-name="T131"> </text:span><text:a xlink:type="simple" xlink:href="#p1.41" text:style-name="Internet_20_link" text:visited-style-name="Visited_20_Internet_20_Link"><text:span text:style-name="T268">Wróć do treści głównej.</text:span></text:a></text:p>
      <text:p text:style-name="P157"/>
      <text:p text:style-name="P153"><text:bookmark-start text:name="Przypis1.42"/><text:span text:style-name="T131">Przypis </text:span><text:span text:style-name="T338">1.</text:span><text:span text:style-name="T131">42.</text:span><text:bookmark-end text:name="Przypis1.42"/><text:span text:style-name="T131"> </text:span><text:span text:style-name="T278">Por. Macrobius, </text:span><text:span text:style-name="T231">In Somnium Scipionis</text:span><text:span text:style-name="T278">, </text:span><text:span text:style-name="T304">1</text:span><text:span text:style-name="T278">, 6, 9, [w:] </text:span><text:span text:style-name="T294">Macrobe</text:span><text:span text:style-name="T278">. </text:span><text:span text:style-name="T340">Commentaire au</text:span><text:span text:style-name="T231"> Songe </text:span><text:span text:style-name="T340">de</text:span><text:span text:style-name="T231"> Scipion</text:span><text:span text:style-name="T278"> (ed. M. Armisen - Marchetti), t. 1, </text:span><text:span text:style-name="T339">Paris</text:span><text:span text:style-name="T278"> 2001, s. 26.</text:span><text:span text:style-name="T131"> </text:span><text:a xlink:type="simple" xlink:href="#p1.42" text:style-name="Internet_20_link" text:visited-style-name="Visited_20_Internet_20_Link"><text:span text:style-name="T268">Wróć do treści głównej.</text:span></text:a></text:p>
      <text:p text:style-name="P157"/>
      <text:p text:style-name="P155"><text:bookmark-start text:name="Przypis1.43"/><text:span text:style-name="T267">Przypis </text:span><text:span text:style-name="T269">1.</text:span><text:span text:style-name="T267">43.</text:span><text:bookmark-end text:name="Przypis1.43"/><text:span text:style-name="T267"> </text:span><text:span text:style-name="T299">P</text:span><text:span text:style-name="T278">lotyn wprost oświadcza, że Jedno jest pierwsze - por. </text:span><text:span text:style-name="T294">Enneady</text:span><text:span text:style-name="T278">, </text:span><text:span text:style-name="T305">6</text:span><text:span text:style-name="T278">, 9, 2; polski przekład: </text:span><text:span text:style-name="T294">Enneady </text:span><text:span text:style-name="T296">6</text:span><text:span text:style-name="T278">, tłum. A. Krokiewicz, Warszawa 2003, s. 827. Por. także: </text:span><text:span text:style-name="T305">5</text:span><text:span text:style-name="T278">, 4, 1; polski przekład: </text:span><text:span text:style-name="T294">Enneady </text:span><text:span text:style-name="T296">4</text:span><text:span text:style-name="T294">-</text:span><text:span text:style-name="T296">5</text:span><text:span text:style-name="T278">, tłum. A. Krokiewicz, Warszawa 2001, s. 543. Warto jednak zauważyć, że to, co istotnie pojedyncze, najpierwsze i „arcysamowystarczalne”, w tym ostatnim fragmencie określane jest enigmatycznie jako „Ono” albo „Tamto” (</text:span><text:span text:style-name="T256">ekeinos</text:span><text:span text:style-name="T278">), „o którym kłamie nawet to powiedzenie, że jest jedno” (tłum. A. Krokiewicz). Zarówno w tym miejscu, jak i w trzeciej oraz piątej rozprawie piątej </text:span><text:span text:style-name="T294">Enneady</text:span><text:span text:style-name="T278"> (</text:span><text:span text:style-name="T305">5</text:span><text:span text:style-name="T278">, 3, 11-14; polski przekład: </text:span><text:span text:style-name="T294">Enneady </text:span><text:span text:style-name="T296">4</text:span><text:span text:style-name="T294">-</text:span><text:span text:style-name="T296">5</text:span><text:span text:style-name="T278">, tłum. A. Krokiewicz, Warszawa 2001, s. 534-538; </text:span><text:span text:style-name="T305">5</text:span><text:span text:style-name="T278">, 5, 6; polski przekład: </text:span><text:span text:style-name="T294">Enneady </text:span><text:span text:style-name="T296">4</text:span><text:span text:style-name="T294">-</text:span><text:span text:style-name="T296">5</text:span><text:span text:style-name="T278">, tłum. A. Krokiewicz, Warszawa 2001, s. 552-553) Plotyn ucieka się do apofatycznego dyskursu o Absolucie, uznając za nieadekwatne (choć nieadekwatne w najmniejszym stopniu) nawet nazwanie go Jednym.</text:span><text:span text:style-name="T131"> </text:span><text:a xlink:type="simple" xlink:href="#p1.43" text:style-name="Internet_20_link" text:visited-style-name="Visited_20_Internet_20_Link"><text:span text:style-name="T268">Wróć do treści głównej.</text:span></text:a></text:p>
      <text:p text:style-name="P157"><text:soft-page-break/></text:p>
      <text:p text:style-name="P155"><text:bookmark-start text:name="Przypis1.44"/><text:span text:style-name="T131">Przypis </text:span><text:span text:style-name="T338">1.</text:span><text:span text:style-name="T131">44.</text:span><text:bookmark-end text:name="Przypis1.44"/><text:span text:style-name="T131"> </text:span><text:span text:style-name="T278">Por. </text:span><text:span text:style-name="T294">Enneady</text:span><text:span text:style-name="T278">, </text:span><text:span text:style-name="T305">6</text:span><text:span text:style-name="T278">, 9, 1; polski przekład: </text:span><text:span text:style-name="T294">Enneady </text:span><text:span text:style-name="T296">6</text:span><text:span text:style-name="T278">, tłum. A. Krokiewicz, Warszawa 2003, s. 825.</text:span><text:span text:style-name="T131"> </text:span><text:a xlink:type="simple" xlink:href="#p1.44" text:style-name="Internet_20_link" text:visited-style-name="Visited_20_Internet_20_Link"><text:span text:style-name="T268">Wróć do treści głównej.</text:span></text:a></text:p>
      <text:p text:style-name="P157"/>
      <text:p text:style-name="P155"><text:bookmark-start text:name="Przypis1.45"/><text:span text:style-name="T131">Przypis </text:span><text:span text:style-name="T338">1.</text:span><text:span text:style-name="T131">45.</text:span><text:bookmark-end text:name="Przypis1.45"/><text:span text:style-name="T131"> </text:span><text:span text:style-name="T278">Por. </text:span><text:span text:style-name="T294">Enneady</text:span><text:span text:style-name="T278">, </text:span><text:span text:style-name="T305">6</text:span><text:span text:style-name="T278">, 2, 5; polski przekład: </text:span><text:span text:style-name="T294">Enneady </text:span><text:span text:style-name="T296">6</text:span><text:span text:style-name="T278">, tłum. A. Krokiewicz, Warszawa 2003, s. 637.</text:span><text:span text:style-name="T131"> </text:span><text:a xlink:type="simple" xlink:href="#p1.45" text:style-name="Internet_20_link" text:visited-style-name="Visited_20_Internet_20_Link"><text:span text:style-name="T268">Wróć do treści głównej.</text:span></text:a></text:p>
      <text:p text:style-name="P157"/>
      <text:p text:style-name="P155"><text:bookmark-start text:name="Przypis1.46"/><text:span text:style-name="T131">Przypis </text:span><text:span text:style-name="T338">1.</text:span><text:span text:style-name="T131">46.</text:span><text:bookmark-end text:name="Przypis1.46"/><text:span text:style-name="T131"> </text:span><text:span text:style-name="T278">Por. </text:span><text:span text:style-name="T294">Enneady</text:span><text:span text:style-name="T278">, </text:span><text:span text:style-name="T305">6</text:span><text:span text:style-name="T278">, 9, 2; polski przekład: </text:span><text:span text:style-name="T294">Enneady </text:span><text:span text:style-name="T296">6</text:span><text:span text:style-name="T278">, tłum. A. Krokiewicz, Warszawa 2003, s. 826.</text:span><text:span text:style-name="T131"> </text:span><text:a xlink:type="simple" xlink:href="#p1.46" text:style-name="Internet_20_link" text:visited-style-name="Visited_20_Internet_20_Link"><text:span text:style-name="T268">Wróć do treści głównej.</text:span></text:a></text:p>
      <text:p text:style-name="P157"/>
      <text:p text:style-name="P155"><text:bookmark-start text:name="Przypis1.47"/><text:span text:style-name="T131">Przypis </text:span><text:span text:style-name="T338">1.</text:span><text:span text:style-name="T131">47.</text:span><text:bookmark-end text:name="Przypis1.47"/><text:span text:style-name="T131"> </text:span><text:span text:style-name="T278">Por. </text:span><text:span text:style-name="T294">Enneady</text:span><text:span text:style-name="T278">, </text:span><text:span text:style-name="T305">6</text:span><text:span text:style-name="T278">, 9, 1; polski przekład: </text:span><text:span text:style-name="T294">Enneady </text:span><text:span text:style-name="T296">6</text:span><text:span text:style-name="T278">, tłum. A. Krokiewicz, Warszawa 2003, s. 825-826.</text:span><text:span text:style-name="T131"> </text:span><text:a xlink:type="simple" xlink:href="#p1.47" text:style-name="Internet_20_link" text:visited-style-name="Visited_20_Internet_20_Link"><text:span text:style-name="T268">Wróć do treści głównej.</text:span></text:a></text:p>
      <text:p text:style-name="P157"/>
      <text:p text:style-name="P155"><text:bookmark-start text:name="Przypis1.48"/><text:span text:style-name="T131">Przypis </text:span><text:span text:style-name="T338">1.</text:span><text:span text:style-name="T131">48</text:span><text:bookmark-end text:name="Przypis1.48"/><text:span text:style-name="T131">. </text:span><text:span text:style-name="T278">Por. </text:span><text:span text:style-name="T294">Enneady</text:span><text:span text:style-name="T278">, </text:span><text:span text:style-name="T305">6</text:span><text:span text:style-name="T278">, 2, 9; polski przekład: </text:span><text:span text:style-name="T294">Enneady </text:span><text:span text:style-name="T296">6</text:span><text:span text:style-name="T278">, tłum. A. Krokiewicz, Warszawa 2003, s. 641.</text:span><text:span text:style-name="T131"> </text:span><text:a xlink:type="simple" xlink:href="#p1.48" text:style-name="Internet_20_link" text:visited-style-name="Visited_20_Internet_20_Link"><text:span text:style-name="T268">Wróć do treści głównej.</text:span></text:a></text:p>
      <text:p text:style-name="P157"/>
      <text:p text:style-name="P155"><text:bookmark-start text:name="Przypis1.49"/><text:span text:style-name="T131">Przypis </text:span><text:span text:style-name="T338">1.</text:span><text:span text:style-name="T131">49.</text:span><text:bookmark-end text:name="Przypis1.49"/><text:span text:style-name="T131"> </text:span><text:span text:style-name="T278">Por. </text:span><text:span text:style-name="T294">Enneady</text:span><text:span text:style-name="T278">, </text:span><text:span text:style-name="T305">6</text:span><text:span text:style-name="T278">, 2, 4-6; polski przekład: </text:span><text:span text:style-name="T294">Enneady </text:span><text:span text:style-name="T296">6</text:span><text:span text:style-name="T278">, tłum. A. Krokiewicz, Warszawa 2003, s. 636-638.</text:span><text:span text:style-name="T131"> </text:span><text:a xlink:type="simple" xlink:href="#p1.49" text:style-name="Internet_20_link" text:visited-style-name="Visited_20_Internet_20_Link"><text:span text:style-name="T268">Wróć do treści głównej.</text:span></text:a></text:p>
      <text:p text:style-name="P157"/>
      <text:p text:style-name="P155"><text:bookmark-start text:name="Przypis1.50"/><text:span text:style-name="T131">Przypis </text:span><text:span text:style-name="T338">1.</text:span><text:span text:style-name="T131">50.</text:span><text:bookmark-end text:name="Przypis1.50"/><text:span text:style-name="T131"> </text:span><text:span text:style-name="T294">Enneady</text:span><text:span text:style-name="T278">, </text:span><text:span text:style-name="T305">6</text:span><text:span text:style-name="T278">, 2, 11; polski przekład: </text:span><text:span text:style-name="T294">Enneady </text:span><text:span text:style-name="T296">6</text:span><text:span text:style-name="T278">, tłum. A. Krokiewicz, Warszawa 2003, s. 645.</text:span><text:span text:style-name="T131"> </text:span><text:a xlink:type="simple" xlink:href="#p1.50" text:style-name="Internet_20_link" text:visited-style-name="Visited_20_Internet_20_Link"><text:span text:style-name="T268">Wróć do treści głównej.</text:span></text:a></text:p>
      <text:p text:style-name="P157"/>
      <text:p text:style-name="P155"><text:bookmark-start text:name="Przypis1.51"/><text:span text:style-name="T131">Przypis </text:span><text:span text:style-name="T338">1.</text:span><text:span text:style-name="T131">51.</text:span><text:bookmark-end text:name="Przypis1.51"/><text:span text:style-name="T131"> </text:span><text:span text:style-name="T294">Enneady</text:span><text:span text:style-name="T278">, </text:span><text:span text:style-name="T305">6</text:span><text:span text:style-name="T278">, 2, 5; polski przekład: </text:span><text:span text:style-name="T294">Enneady </text:span><text:span text:style-name="T296">6</text:span><text:span text:style-name="T278">, tłum. A. Krokiewicz, Warszawa 2003, s. 637.</text:span><text:span text:style-name="T131"> </text:span><text:a xlink:type="simple" xlink:href="#p1.51" text:style-name="Internet_20_link" text:visited-style-name="Visited_20_Internet_20_Link"><text:span text:style-name="T268">Wróć do treści głównej.</text:span></text:a></text:p>
      <text:p text:style-name="P157"/>
      <text:p text:style-name="P155"><text:bookmark-start text:name="Przypis1.52"/><text:span text:style-name="T131">Przypis </text:span><text:span text:style-name="T338">1.</text:span><text:span text:style-name="T131">52.</text:span><text:bookmark-end text:name="Przypis1.52"/><text:span text:style-name="T131"> </text:span><text:span text:style-name="T278">Por. </text:span><text:span text:style-name="T294">Enneady</text:span><text:span text:style-name="T278">, </text:span><text:span text:style-name="T305">6</text:span><text:span text:style-name="T278">, 2, 4-5; polski przekład: </text:span><text:span text:style-name="T294">Enneady </text:span><text:span text:style-name="T296">6</text:span><text:span text:style-name="T278">, tłum. A. Krokiewicz, Warszawa 2003, s. 636-637.</text:span><text:span text:style-name="T131"> </text:span><text:a xlink:type="simple" xlink:href="#p1.52" text:style-name="Internet_20_link" text:visited-style-name="Visited_20_Internet_20_Link"><text:span text:style-name="T268">Wróć do treści głównej.</text:span></text:a></text:p>
      <text:p text:style-name="P157"/>
      <text:p text:style-name="P155"><text:bookmark-start text:name="Przypis1.53"/><text:span text:style-name="T131">Przypis </text:span><text:span text:style-name="T338">1.</text:span><text:span text:style-name="T131">53.</text:span><text:bookmark-end text:name="Przypis1.53"/><text:span text:style-name="T131"> </text:span><text:span text:style-name="T294">Enneady</text:span><text:span text:style-name="T278">, </text:span><text:span text:style-name="T305">6</text:span><text:span text:style-name="T278">, 2, 11; polski przekład: </text:span><text:span text:style-name="T294">Enneady </text:span><text:span text:style-name="T296">6</text:span><text:span text:style-name="T278">, tłum. A. Krokiewicz, Warszawa 2003, s. 645.</text:span><text:span text:style-name="T131"> </text:span><text:a xlink:type="simple" xlink:href="#p1.53" text:style-name="Internet_20_link" text:visited-style-name="Visited_20_Internet_20_Link"><text:span text:style-name="T268">Wróć do treści głównej.</text:span></text:a></text:p>
      <text:p text:style-name="P157"/>
      <text:p text:style-name="P155"><text:bookmark-start text:name="Przypis1.54"/><text:soft-page-break/><text:span text:style-name="T131">Przypis </text:span><text:span text:style-name="T338">1.</text:span><text:span text:style-name="T131">54.</text:span><text:bookmark-end text:name="Przypis1.54"/><text:span text:style-name="T131"> </text:span><text:span text:style-name="T278">Por. </text:span><text:span text:style-name="T296">Enneady</text:span><text:span text:style-name="T278">, </text:span><text:span text:style-name="T305">5</text:span><text:span text:style-name="T278">, 5, 4; polski przekład: </text:span><text:span text:style-name="T294">Enneady </text:span><text:span text:style-name="T296">4</text:span><text:span text:style-name="T294">-</text:span><text:span text:style-name="T296">5</text:span><text:span text:style-name="T278">, tłum. A. Krokiewicz, Warszawa 2001, s. 550.</text:span><text:span text:style-name="T131"> </text:span><text:a xlink:type="simple" xlink:href="#p1.54" text:style-name="Internet_20_link" text:visited-style-name="Visited_20_Internet_20_Link"><text:span text:style-name="T268">Wróć do treści głównej.</text:span></text:a></text:p>
      <text:p text:style-name="P157"/>
      <text:p text:style-name="P155"><text:bookmark-start text:name="Przypis1.55"/><text:span text:style-name="T131">Przypis </text:span><text:span text:style-name="T338">1.</text:span><text:span text:style-name="T131">55.</text:span><text:bookmark-end text:name="Przypis1.55"/><text:span text:style-name="T131"> </text:span><text:span text:style-name="T278">Por. </text:span><text:span text:style-name="T296">Enneady</text:span><text:span text:style-name="T278">, </text:span><text:span text:style-name="T305">5</text:span><text:span text:style-name="T278">, 3, 13; polski przekład: </text:span><text:span text:style-name="T294">Enneady </text:span><text:span text:style-name="T296">4</text:span><text:span text:style-name="T294">-</text:span><text:span text:style-name="T296">5</text:span><text:span text:style-name="T278">, tłum. A. Krokiewicz, Warszawa 2001, s. 537.</text:span><text:span text:style-name="T131"> </text:span><text:a xlink:type="simple" xlink:href="#p1.55" text:style-name="Internet_20_link" text:visited-style-name="Visited_20_Internet_20_Link"><text:span text:style-name="T268">Wróć do treści głównej.</text:span></text:a></text:p>
      <text:p text:style-name="P157"/>
      <text:p text:style-name="P155"><text:bookmark-start text:name="Przypis1.56"/><text:span text:style-name="T131">Przypis </text:span><text:span text:style-name="T338">1.</text:span><text:span text:style-name="T131">56.</text:span><text:bookmark-end text:name="Przypis1.56"/><text:span text:style-name="T131"> </text:span><text:span text:style-name="T278">Por. </text:span><text:span text:style-name="T296">Enneady</text:span><text:span text:style-name="T278">, </text:span><text:span text:style-name="T305">5</text:span><text:span text:style-name="T278">, 5, 4; polski przekład: </text:span><text:span text:style-name="T294">Enneady </text:span><text:span text:style-name="T296">4</text:span><text:span text:style-name="T294">-</text:span><text:span text:style-name="T296">5</text:span><text:span text:style-name="T278">, tłum. A. Krokiewicz, Warszawa 2001, s. 550.</text:span><text:span text:style-name="T131"> </text:span><text:a xlink:type="simple" xlink:href="#p1.56" text:style-name="Internet_20_link" text:visited-style-name="Visited_20_Internet_20_Link"><text:span text:style-name="T268">Wróć do treści głównej.</text:span></text:a></text:p>
      <text:p text:style-name="P157"/>
      <text:p text:style-name="P155"><text:bookmark-start text:name="Przypis1.57"/><text:span text:style-name="T131">Przypis </text:span><text:span text:style-name="T338">1.</text:span><text:span text:style-name="T131">57.</text:span><text:bookmark-end text:name="Przypis1.57"/><text:span text:style-name="T131"> </text:span><text:span text:style-name="T278">Por. </text:span><text:span text:style-name="T294">Enneady</text:span><text:span text:style-name="T278">, </text:span><text:span text:style-name="T305">6</text:span><text:span text:style-name="T278">, 2, 11; polski przekład: </text:span><text:span text:style-name="T294">Enneady </text:span><text:span text:style-name="T296">6</text:span><text:span text:style-name="T278">, tłum. A. Krokiewicz, Warszawa 2003, s. 646.</text:span><text:span text:style-name="T131"> </text:span><text:a xlink:type="simple" xlink:href="#p1.57" text:style-name="Internet_20_link" text:visited-style-name="Visited_20_Internet_20_Link"><text:span text:style-name="T268">Wróć do treści głównej.</text:span></text:a></text:p>
      <text:p text:style-name="P157"/>
      <text:p text:style-name="P155"><text:bookmark-start text:name="Przypis1.58"/><text:span text:style-name="T131">Przypis </text:span><text:span text:style-name="T338">1.</text:span><text:span text:style-name="T131">58.</text:span><text:bookmark-end text:name="Przypis1.58"/><text:span text:style-name="T131"> </text:span><text:span text:style-name="T294">Enneady</text:span><text:span text:style-name="T278">, </text:span><text:span text:style-name="T305">6, 2, 11</text:span><text:span text:style-name="T278">; polski przekład: </text:span><text:span text:style-name="T294">Enneady </text:span><text:span text:style-name="T296">6</text:span><text:span text:style-name="T278">, tłum. A. Krokiewicz, Warszawa 2003, s. 645.</text:span><text:span text:style-name="T131"> </text:span><text:a xlink:type="simple" xlink:href="#p1.58" text:style-name="Internet_20_link" text:visited-style-name="Visited_20_Internet_20_Link"><text:span text:style-name="T268">Wróć do treści głównej.</text:span></text:a></text:p>
      <text:p text:style-name="P157"/>
      <text:p text:style-name="P155"><text:bookmark-start text:name="Przypis1.59"/><text:span text:style-name="T131">Przypis </text:span><text:span text:style-name="T338">1.</text:span><text:span text:style-name="T131">59.</text:span><text:bookmark-end text:name="Przypis1.59"/><text:span text:style-name="T131"> </text:span><text:span text:style-name="T278">Por. </text:span><text:span text:style-name="T294">Enneady</text:span><text:span text:style-name="T278">, </text:span><text:span text:style-name="T305">6, 2, 11</text:span><text:span text:style-name="T278">; polski przekład: </text:span><text:span text:style-name="T294">Enneady </text:span><text:span text:style-name="T296">6</text:span><text:span text:style-name="T278">, tłum. A. Krokiewicz, Warszawa 2003, s. 645.</text:span><text:span text:style-name="T131"> </text:span><text:a xlink:type="simple" xlink:href="#p1.59" text:style-name="Internet_20_link" text:visited-style-name="Visited_20_Internet_20_Link"><text:span text:style-name="T268">Wróć do treści głównej.</text:span></text:a></text:p>
      <text:p text:style-name="P157"/>
      <text:p text:style-name="P155"><text:bookmark-start text:name="Przypis1.60"/><text:span text:style-name="T131">Przypis </text:span><text:span text:style-name="T338">1.</text:span><text:span text:style-name="T131">60.</text:span><text:bookmark-end text:name="Przypis1.60"/><text:span text:style-name="T131"> </text:span><text:span text:style-name="T278">Por. </text:span><text:span text:style-name="T294">Enneady</text:span><text:span text:style-name="T278">, </text:span><text:span text:style-name="T305">6</text:span><text:span text:style-name="T278">, 2, 17; polski przekład: </text:span><text:span text:style-name="T294">Enneady </text:span><text:span text:style-name="T296">6</text:span><text:span text:style-name="T278">, tłum. A. Krokiewicz, Warszawa 2003, s. 651. </text:span><text:a xlink:type="simple" xlink:href="#p1.60" text:style-name="Internet_20_link" text:visited-style-name="Visited_20_Internet_20_Link"><text:span text:style-name="T268">Wróć do treści głównej.</text:span></text:a></text:p>
      <text:p text:style-name="P157"/>
      <text:p text:style-name="P155"><text:bookmark-start text:name="Przypis1.61"/><text:span text:style-name="T131">Przypis </text:span><text:span text:style-name="T338">1.</text:span><text:span text:style-name="T131">61.</text:span><text:bookmark-end text:name="Przypis1.61"/><text:span text:style-name="T131"> </text:span><text:span text:style-name="T259">Enneady</text:span><text:span text:style-name="T278">, </text:span><text:span text:style-name="T305">5</text:span><text:span text:style-name="T278">, 5, 4: polski przekład: </text:span><text:span text:style-name="T294">Enneady </text:span><text:span text:style-name="T296">4</text:span><text:span text:style-name="T294">-</text:span><text:span text:style-name="T296">5</text:span><text:span text:style-name="T278">, tłum. A. Krokiewicz, Warszawa 2001, s. 550.</text:span><text:span text:style-name="T131"> </text:span><text:a xlink:type="simple" xlink:href="#p1.61" text:style-name="Internet_20_link" text:visited-style-name="Visited_20_Internet_20_Link"><text:span text:style-name="T268">Wróć do treści głównej.</text:span></text:a></text:p>
      <text:p text:style-name="P157"/>
      <text:p text:style-name="P155"><text:bookmark-start text:name="Przypis1.62"/><text:span text:style-name="T131">Przypis </text:span><text:span text:style-name="T338">1.</text:span><text:span text:style-name="T131">62.</text:span><text:bookmark-end text:name="Przypis1.62"/><text:span text:style-name="T131"> </text:span><text:span text:style-name="T278">Por. </text:span><text:span text:style-name="T296">Enneady</text:span><text:span text:style-name="T278">, </text:span><text:span text:style-name="T305">5</text:span><text:span text:style-name="T278">, 5, 4: polski przekład: </text:span><text:span text:style-name="T294">Enneady </text:span><text:span text:style-name="T296">4</text:span><text:span text:style-name="T294">-</text:span><text:span text:style-name="T296">5</text:span><text:span text:style-name="T278">, tłum. A. Krokiewicz, Warszawa 2001, s. 550.</text:span><text:span text:style-name="T131"> </text:span><text:a xlink:type="simple" xlink:href="#p1.62" text:style-name="Internet_20_link" text:visited-style-name="Visited_20_Internet_20_Link"><text:span text:style-name="T268">Wróć do treści głównej.</text:span></text:a></text:p>
      <text:p text:style-name="P157"/>
      <text:p text:style-name="P155"><text:bookmark-start text:name="Przypis1.63"/><text:span text:style-name="T131">Przypis </text:span><text:span text:style-name="T338">1.</text:span><text:span text:style-name="T131">63.</text:span><text:bookmark-end text:name="Przypis1.63"/><text:span text:style-name="T131"> </text:span><text:span text:style-name="T278">Por. </text:span><text:span text:style-name="T294">Enneady</text:span><text:span text:style-name="T278">, </text:span><text:span text:style-name="T305">6</text:span><text:span text:style-name="T278">, 2, 10; polski przekład: </text:span><text:span text:style-name="T294">Enneady </text:span><text:span text:style-name="T296">6</text:span><text:span text:style-name="T278">, tłum. A. Krokiewicz, Warszawa 2003, s. 643-644. Por. również: </text:span><text:span text:style-name="T294">Enneady</text:span><text:span text:style-name="T278">, </text:span><text:span text:style-name="T305">5</text:span><text:span text:style-name="T278">, 5, 4-5; polski przekład: </text:span><text:span text:style-name="T294">Enneady </text:span><text:span text:style-name="T296">4</text:span><text:span text:style-name="T294">-</text:span><text:span text:style-name="T296">5</text:span><text:span text:style-name="T278">, tłum. A. Krokiewicz, Warszawa 2001, s. 550-551.</text:span><text:span text:style-name="T131"> </text:span><text:a xlink:type="simple" xlink:href="#p1.63" text:style-name="Internet_20_link" text:visited-style-name="Visited_20_Internet_20_Link"><text:span text:style-name="T268">Wróć do treści głównej.</text:span></text:a></text:p>
      <text:p text:style-name="P157"/>
      <text:p text:style-name="P154"><text:bookmark-start text:name="Przypis1.64"/><text:soft-page-break/><text:span text:style-name="T131">Przypis </text:span><text:span text:style-name="T338">1.</text:span><text:span text:style-name="T131">64.</text:span><text:bookmark-end text:name="Przypis1.64"/><text:span text:style-name="T131"> </text:span><text:span text:style-name="T278">Por. Proklos, </text:span><text:span text:style-name="T294">Elementy teologii</text:span><text:span text:style-name="T278"> (</text:span><text:span text:style-name="T256">Stoicheiosis theologike</text:span><text:span text:style-name="T278">; </text:span><text:span text:style-name="T231">Elementatio</text:span><text:span text:style-name="T278"> </text:span><text:span text:style-name="T231">theologica</text:span><text:span text:style-name="T278">), tłum. R. Sawa, Warszawa 2002, s. 30.</text:span><text:span text:style-name="T131"> </text:span><text:a xlink:type="simple" xlink:href="#p1.64" text:style-name="Internet_20_link" text:visited-style-name="Visited_20_Internet_20_Link"><text:span text:style-name="T268">Wróć do treści głównej.</text:span></text:a></text:p>
      <text:p text:style-name="P157"/>
      <text:p text:style-name="P156"><text:bookmark-start text:name="Przypis1.65"/><text:span text:style-name="T131">Przypis </text:span><text:span text:style-name="T338">1.</text:span><text:span text:style-name="T131">65.</text:span><text:bookmark-end text:name="Przypis1.65"/><text:span text:style-name="T131"> </text:span><text:span text:style-name="T278">Por. Proklos, </text:span><text:span text:style-name="T294">Elementy teologii</text:span><text:span text:style-name="T278"> (</text:span><text:span text:style-name="T256">Stoicheiosis theologike</text:span><text:span text:style-name="T278">; </text:span><text:span text:style-name="T231">Elementatio</text:span><text:span text:style-name="T278"> </text:span><text:span text:style-name="T231">theologica</text:span><text:span text:style-name="T278">), tłum. R. Sawa, Warszawa 2002, s. 28.</text:span><text:span text:style-name="T131"> </text:span><text:a xlink:type="simple" xlink:href="#p1.65" text:style-name="Internet_20_link" text:visited-style-name="Visited_20_Internet_20_Link"><text:span text:style-name="T268">Wróć do treści głównej.</text:span></text:a></text:p>
      <text:p text:style-name="P157"/>
      <text:p text:style-name="P156"><text:bookmark-start text:name="Przypis1.66"/><text:span text:style-name="T131">Przypis </text:span><text:span text:style-name="T338">1.</text:span><text:span text:style-name="T131">66.</text:span><text:bookmark-end text:name="Przypis1.66"/><text:span text:style-name="T131"> </text:span><text:span text:style-name="T278">Por. Proklos, </text:span><text:span text:style-name="T294">Elementy teologii</text:span><text:span text:style-name="T278"> (</text:span><text:span text:style-name="T256">Stoicheiosis theologike</text:span><text:span text:style-name="T278">; </text:span><text:span text:style-name="T231">Elementatio</text:span><text:span text:style-name="T278"> </text:span><text:span text:style-name="T231">theologica</text:span><text:span text:style-name="T278">), tłum. R. Sawa, Warszawa 2002, twierdzenie 2, s. 28-29.</text:span><text:span text:style-name="T131"> </text:span><text:a xlink:type="simple" xlink:href="#p1.66" text:style-name="Internet_20_link" text:visited-style-name="Visited_20_Internet_20_Link"><text:span text:style-name="T268">Wróć do treści głównej.</text:span></text:a></text:p>
      <text:p text:style-name="P157"/>
      <text:p text:style-name="P156"><text:bookmark-start text:name="Przypis1.67"/><text:span text:style-name="T131">Przypis </text:span><text:span text:style-name="T338">1.</text:span><text:span text:style-name="T131">67.</text:span><text:bookmark-end text:name="Przypis1.67"/><text:span text:style-name="T131"> </text:span><text:span text:style-name="T278">Por. Proklos, </text:span><text:span text:style-name="T294">Elementy teologii</text:span><text:span text:style-name="T278"> (</text:span><text:span text:style-name="T256">Stoicheiosis theologike</text:span><text:span text:style-name="T278">; </text:span><text:span text:style-name="T231">Elementatio</text:span><text:span text:style-name="T278"> </text:span><text:span text:style-name="T231">theologica</text:span><text:span text:style-name="T278">), tłum. R. Sawa, Warszawa 2002, s. 29.</text:span><text:span text:style-name="T131"> </text:span><text:a xlink:type="simple" xlink:href="#p1.67" text:style-name="Internet_20_link" text:visited-style-name="Visited_20_Internet_20_Link"><text:span text:style-name="T268">Wróć do treści głównej.</text:span></text:a></text:p>
      <text:p text:style-name="P157"/>
      <text:p text:style-name="P156"><text:bookmark-start text:name="Przypis1.68"/><text:span text:style-name="T131">Przypis </text:span><text:span text:style-name="T338">1.</text:span><text:span text:style-name="T131">68.</text:span><text:bookmark-end text:name="Przypis1.68"/><text:span text:style-name="T131"> </text:span><text:span text:style-name="T278">Por. Proklos, </text:span><text:span text:style-name="T294">Elementy teologii</text:span><text:span text:style-name="T278"> (</text:span><text:span text:style-name="T256">Stoicheiosis theologike</text:span><text:span text:style-name="T278">; </text:span><text:span text:style-name="T231">Elementatio</text:span><text:span text:style-name="T278"> </text:span><text:span text:style-name="T231">theologica</text:span><text:span text:style-name="T278">), tłum. R. Sawa, Warszawa 2002, s. 29-30.</text:span><text:span text:style-name="T131"> </text:span><text:a xlink:type="simple" xlink:href="#p1.68" text:style-name="Internet_20_link" text:visited-style-name="Visited_20_Internet_20_Link"><text:span text:style-name="T268">Wróć do treści głównej.</text:span></text:a></text:p>
      <text:p text:style-name="P157"/>
      <text:p text:style-name="P92"><text:bookmark-start text:name="Przypis1.69"/><text:span text:style-name="T131">Przypis </text:span><text:span text:style-name="T338">1.</text:span><text:span text:style-name="T131">69.</text:span><text:bookmark-end text:name="Przypis1.69"/><text:span text:style-name="T131"> Por. twierdzenie 95; Proklos, </text:span><text:span text:style-name="T257">Elementy teologii</text:span><text:span text:style-name="T131"> (</text:span><text:span text:style-name="T256">Stoicheiosis theologike</text:span><text:span text:style-name="T131">; </text:span><text:span text:style-name="T231">Elementatio</text:span><text:span text:style-name="T131"> </text:span><text:span text:style-name="T231">theologica</text:span><text:span text:style-name="T131">), tłum. R. Sawa, Warszawa 2002, s. 76. </text:span><text:a xlink:type="simple" xlink:href="#p1.69" text:style-name="Internet_20_link" text:visited-style-name="Visited_20_Internet_20_Link"><text:span text:style-name="T268">Wróć do treści głównej.</text:span></text:a></text:p>
      <text:p text:style-name="P99"><text:span text:style-name="Stopka_20__28_2_29__20__2b__20_9_20_pt_2c_Bez_20_kursywy"><text:span text:style-name="T174"/></text:span></text:p>
      <text:p text:style-name="P102"><text:bookmark-start text:name="Przypis1.70"/><text:span text:style-name="Stopka_20__28_2_29__20__2b__20_9_20_pt_2c_Bez_20_kursywy"><text:span text:style-name="T72">Przypis </text:span></text:span><text:span text:style-name="Stopka_20__28_2_29__20__2b__20_9_20_pt_2c_Bez_20_kursywy"><text:span text:style-name="T73">1</text:span></text:span><text:span text:style-name="Stopka_20__28_2_29__20__2b__20_9_20_pt_2c_Bez_20_kursywy"><text:span text:style-name="T74">.</text:span></text:span><text:span text:style-name="Stopka_20__28_2_29__20__2b__20_9_20_pt_2c_Bez_20_kursywy"><text:span text:style-name="T75">7</text:span></text:span><text:span text:style-name="Stopka_20__28_2_29__20__2b__20_9_20_pt_2c_Bez_20_kursywy"><text:span text:style-name="T76">0.</text:span></text:span><text:bookmark-end text:name="Przypis1.70"/><text:span text:style-name="Stopka_20__28_2_29__20__2b__20_9_20_pt_2c_Bez_20_kursywy"><text:span text:style-name="T76"> Por. Proklos, </text:span></text:span><text:span text:style-name="Stopka_20__28_2_29__20__2b__20_9_20_pt_2c_Bez_20_kursywy"><text:span text:style-name="T84">Elementy teologii</text:span></text:span><text:span text:style-name="Stopka_20__28_2_29__20__2b__20_9_20_pt_2c_Bez_20_kursywy"><text:span text:style-name="T76"> (</text:span></text:span><text:span text:style-name="Stopka_20__28_2_29__20__2b__20_9_20_pt_2c_Bez_20_kursywy"><text:span text:style-name="T88">Stoicheiosis theologike</text:span></text:span><text:span text:style-name="Stopka_20__28_2_29__20__2b__20_9_20_pt_2c_Bez_20_kursywy"><text:span text:style-name="T76">; </text:span></text:span><text:span text:style-name="Stopka_20__28_2_29__20__2b__20_9_20_pt_2c_Bez_20_kursywy"><text:span text:style-name="T89">Elementatio</text:span></text:span><text:span text:style-name="Stopka_20__28_2_29__20__2b__20_9_20_pt_2c_Bez_20_kursywy"><text:span text:style-name="T76"> </text:span></text:span><text:span text:style-name="Stopka_20__28_2_29__20__2b__20_9_20_pt_2c_Bez_20_kursywy"><text:span text:style-name="T89">theologica</text:span></text:span><text:span text:style-name="Stopka_20__28_2_29__20__2b__20_9_20_pt_2c_Bez_20_kursywy"><text:span text:style-name="T76">), tłum. R. Sawa, Warszawa 2002, s. 36. </text:span></text:span><text:a xlink:type="simple" xlink:href="#p1.70" text:style-name="Internet_20_link" text:visited-style-name="Visited_20_Internet_20_Link"><text:span text:style-name="Stopka_20__28_2_29__20__2b__20_9_20_pt_2c_Bez_20_kursywy"><text:span text:style-name="T161">Wróć do treści głównej.</text:span></text:span></text:a></text:p>
      <text:p text:style-name="P99"><text:span text:style-name="Stopka_20__28_2_29__20__2b__20_9_20_pt_2c_Bez_20_kursywy"><text:span text:style-name="T161"/></text:span></text:p>
      <text:p text:style-name="P102"><text:bookmark-start text:name="Przypis1.7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1.</text:span></text:span><text:bookmark-end text:name="Przypis1.71"/><text:span text:style-name="Stopka_20__28_2_29__20__2b__20_9_20_pt_2c_Bez_20_kursywy"><text:span text:style-name="T174"> Por. Proklos, </text:span></text:span><text:span text:style-name="Stopka_20__28_2_29__20__2b__20_9_20_pt_2c_Bez_20_kursywy"><text:span text:style-name="T207">Elementy teologii</text:span></text:span><text:span text:style-name="Stopka_20__28_2_29__20__2b__20_9_20_pt_2c_Bez_20_kursywy"><text:span text:style-name="T174"> (</text:span></text:span><text:span text:style-name="Stopka_20__28_2_29__20__2b__20_9_20_pt_2c_Bez_20_kursywy"><text:span text:style-name="T213">Stoicheiosis theologike</text:span></text:span><text:span text:style-name="Stopka_20__28_2_29__20__2b__20_9_20_pt_2c_Bez_20_kursywy"><text:span text:style-name="T174">; </text:span></text:span><text:span text:style-name="Stopka_20__28_2_29__20__2b__20_9_20_pt_2c_Bez_20_kursywy"><text:span text:style-name="T150">Elementatio</text:span></text:span><text:span text:style-name="Stopka_20__28_2_29__20__2b__20_9_20_pt_2c_Bez_20_kursywy"><text:span text:style-name="T174"> </text:span></text:span><text:span text:style-name="Stopka_20__28_2_29__20__2b__20_9_20_pt_2c_Bez_20_kursywy"><text:span text:style-name="T150">theologica</text:span></text:span><text:span text:style-name="Stopka_20__28_2_29__20__2b__20_9_20_pt_2c_Bez_20_kursywy"><text:span text:style-name="T174">), tłum. R. Sawa, Warszawa 2002, </text:span></text:span><text:span text:style-name="Stopka_20__28_2_29__20__2b__20_9_20_pt_2c_Bez_20_kursywy"><text:span text:style-name="T178">s. 36</text:span></text:span><text:span text:style-name="Stopka_20__28_2_29__20__2b__20_9_20_pt_2c_Bez_20_kursywy"><text:span text:style-name="T174">. </text:span></text:span><text:a xlink:type="simple" xlink:href="#p1.7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7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2.</text:span></text:span><text:bookmark-end text:name="Przypis1.72"/><text:span text:style-name="Stopka_20__28_2_29__20__2b__20_9_20_pt_2c_Bez_20_kursywy"><text:span text:style-name="T174"> Por.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text:span></text:span><text:span text:style-name="Stopka_20__28_2_29__20__2b__20_9_20_pt_2c_Bez_20_kursywy"><text:span text:style-name="T178">13</text:span></text:span><text:span text:style-name="Stopka_20__28_2_29__20__2b__20_9_20_pt_2c_Bez_20_kursywy"><text:span text:style-name="T174">, 3;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s. 158. </text:span></text:span><text:a xlink:type="simple" xlink:href="#p1.7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73"/><text:soft-page-break/><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3.</text:span></text:span><text:bookmark-end text:name="Przypis1.73"/><text:span text:style-name="Stopka_20__28_2_29__20__2b__20_9_20_pt_2c_Bez_20_kursywy"><text:span text:style-name="T174">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text:span></text:span><text:span text:style-name="Stopka_20__28_2_29__20__2b__20_9_20_pt_2c_Bez_20_kursywy"><text:span text:style-name="T178">13</text:span></text:span><text:span text:style-name="Stopka_20__28_2_29__20__2b__20_9_20_pt_2c_Bez_20_kursywy"><text:span text:style-name="T174">, 3;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s. 158. </text:span></text:span><text:a xlink:type="simple" xlink:href="#p1.7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74"/><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4.</text:span></text:span><text:bookmark-end text:name="Przypis1.74"/><text:span text:style-name="Stopka_20__28_2_29__20__2b__20_9_20_pt_2c_Bez_20_kursywy"><text:span text:style-name="T174"> Por.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text:span></text:span><text:span text:style-name="Stopka_20__28_2_29__20__2b__20_9_20_pt_2c_Bez_20_kursywy"><text:span text:style-name="T178">13</text:span></text:span><text:span text:style-name="Stopka_20__28_2_29__20__2b__20_9_20_pt_2c_Bez_20_kursywy"><text:span text:style-name="T174">, 2, s. 156-157: „wszystkie aspekty wszystkich bytów partycypują w jedności [</text:span></text:span><text:span text:style-name="Stopka_20__28_2_29__20__2b__20_9_20_pt_2c_Bez_20_kursywy"><text:span text:style-name="T178">…</text:span></text:span><text:span text:style-name="Stopka_20__28_2_29__20__2b__20_9_20_pt_2c_Bez_20_kursywy"><text:span text:style-name="T174">]. Nie ma bowiem wielości, która w pewien sposób nie uczestniczyłaby w jednym [</text:span></text:span><text:span text:style-name="Stopka_20__28_2_29__20__2b__20_9_20_pt_2c_Bez_20_kursywy"><text:span text:style-name="T178">…</text:span></text:span><text:span text:style-name="Stopka_20__28_2_29__20__2b__20_9_20_pt_2c_Bez_20_kursywy"><text:span text:style-name="T174">]. Tak też nie istnieje byt, który w pewien sposób nie uczestniczyłby w jednym”. </text:span></text:span><text:a xlink:type="simple" xlink:href="#p1.7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7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5</text:span></text:span><text:span text:style-name="Stopka_20__28_2_29__20__2b__20_9_20_pt_2c_Bez_20_kursywy"><text:span text:style-name="T174">.</text:span></text:span><text:bookmark-end text:name="Przypis1.75"/><text:span text:style-name="Stopka_20__28_2_29__20__2b__20_9_20_pt_2c_Bez_20_kursywy"><text:span text:style-name="T174"> Do </text:span></text:span><text:span text:style-name="Stopka_20__28_2_29__20__2b__20_9_20_pt_2c_Bez_20_kursywy"><text:span text:style-name="T150">De divinis nominibus</text:span></text:span><text:span text:style-name="Stopka_20__28_2_29__20__2b__20_9_20_pt_2c_Bez_20_kursywy"><text:span text:style-name="T174"> komentarze pisali, między innymi, Albert Wielki i Tomasz z Akwinu. </text:span></text:span><text:a xlink:type="simple" xlink:href="#p1.7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7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6.</text:span></text:span><text:bookmark-end text:name="Przypis1.76"/><text:span text:style-name="Stopka_20__28_2_29__20__2b__20_9_20_pt_2c_Bez_20_kursywy"><text:span text:style-name="T174">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text:span></text:span><text:span text:style-name="Stopka_20__28_2_29__20__2b__20_9_20_pt_2c_Bez_20_kursywy"><text:span text:style-name="T178">13</text:span></text:span><text:span text:style-name="Stopka_20__28_2_29__20__2b__20_9_20_pt_2c_Bez_20_kursywy"><text:span text:style-name="T174">, 2, s. 157. </text:span></text:span><text:a xlink:type="simple" xlink:href="#p1.7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7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7.</text:span></text:span><text:bookmark-end text:name="Przypis1.77"/><text:span text:style-name="Stopka_20__28_2_29__20__2b__20_9_20_pt_2c_Bez_20_kursywy"><text:span text:style-name="T174">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text:span></text:span><text:span text:style-name="Stopka_20__28_2_29__20__2b__20_9_20_pt_2c_Bez_20_kursywy"><text:span text:style-name="T178">13, 2, s. 157</text:span></text:span><text:span text:style-name="Stopka_20__28_2_29__20__2b__20_9_20_pt_2c_Bez_20_kursywy"><text:span text:style-name="T174">. </text:span></text:span><text:a xlink:type="simple" xlink:href="#p1.7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7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8</text:span></text:span><text:span text:style-name="Stopka_20__28_2_29__20__2b__20_9_20_pt_2c_Bez_20_kursywy"><text:span text:style-name="T174">.</text:span></text:span><text:bookmark-end text:name="Przypis1.78"/><text:span text:style-name="Stopka_20__28_2_29__20__2b__20_9_20_pt_2c_Bez_20_kursywy"><text:span text:style-name="T174">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text:span></text:span><text:span text:style-name="Stopka_20__28_2_29__20__2b__20_9_20_pt_2c_Bez_20_kursywy"><text:span text:style-name="T178">13</text:span></text:span><text:span text:style-name="Stopka_20__28_2_29__20__2b__20_9_20_pt_2c_Bez_20_kursywy"><text:span text:style-name="T174">, 3, s. 157. </text:span></text:span><text:a xlink:type="simple" xlink:href="#p1.7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7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79</text:span></text:span><text:span text:style-name="Stopka_20__28_2_29__20__2b__20_9_20_pt_2c_Bez_20_kursywy"><text:span text:style-name="T174">.</text:span></text:span><text:bookmark-end text:name="Przypis1.79"/><text:span text:style-name="Stopka_20__28_2_29__20__2b__20_9_20_pt_2c_Bez_20_kursywy"><text:span text:style-name="T174">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text:span></text:span><text:span text:style-name="Stopka_20__28_2_29__20__2b__20_9_20_pt_2c_Bez_20_kursywy"><text:span text:style-name="T178">13, 3, </text:span></text:span><text:span text:style-name="Stopka_20__28_2_29__20__2b__20_9_20_pt_2c_Bez_20_kursywy"><text:span text:style-name="T174">s. 158. </text:span></text:span><text:a xlink:type="simple" xlink:href="#p1.7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80"/><text:soft-page-break/><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5">8</text:span></text:span><text:span text:style-name="Stopka_20__28_2_29__20__2b__20_9_20_pt_2c_Bez_20_kursywy"><text:span text:style-name="T177">0</text:span></text:span><text:span text:style-name="Stopka_20__28_2_29__20__2b__20_9_20_pt_2c_Bez_20_kursywy"><text:span text:style-name="T174">.</text:span></text:span><text:bookmark-end text:name="Przypis1.80"/><text:span text:style-name="Stopka_20__28_2_29__20__2b__20_9_20_pt_2c_Bez_20_kursywy"><text:span text:style-name="T174"> Pseudo-Dionizy Areopagita, </text:span></text:span><text:span text:style-name="Stopka_20__28_2_29__20__2b__20_9_20_pt_2c_Bez_20_kursywy"><text:span text:style-name="T150">De divinis nominibus;</text:span></text:span><text:span text:style-name="Stopka_20__28_2_29__20__2b__20_9_20_pt_2c_Bez_20_kursywy"><text:span text:style-name="T174"> 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text:span></text:span><text:span text:style-name="Stopka_20__28_2_29__20__2b__20_9_20_pt_2c_Bez_20_kursywy"><text:span text:style-name="T178">13, 3, s. 158</text:span></text:span><text:span text:style-name="Stopka_20__28_2_29__20__2b__20_9_20_pt_2c_Bez_20_kursywy"><text:span text:style-name="T174">. </text:span></text:span><text:a xlink:type="simple" xlink:href="#p1.8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8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1</text:span></text:span><text:span text:style-name="Stopka_20__28_2_29__20__2b__20_9_20_pt_2c_Bez_20_kursywy"><text:span text:style-name="T174">.</text:span></text:span><text:bookmark-end text:name="Przypis1.81"/><text:span text:style-name="Stopka_20__28_2_29__20__2b__20_9_20_pt_2c_Bez_20_kursywy"><text:span text:style-name="T174"> Początkowo nawet tacy myśliciele, jak Albert Wielki i Tomasz z Akwinu uznawali </text:span></text:span><text:span text:style-name="Stopka_20__28_2_29__20__2b__20_9_20_pt_2c_Bez_20_kursywy"><text:span text:style-name="T150">Liber de causis</text:span></text:span><text:span text:style-name="Stopka_20__28_2_29__20__2b__20_9_20_pt_2c_Bez_20_kursywy"><text:span text:style-name="T174"> za dzieło Arystotelesa. Z czasem dopiero skorygowali tę opinię, zapoznawszy się z łacińskim przekładem oryginalnego tekstu Proklosa. Tomasz z Akwinu przypisywał odtąd to dzieło bliżej nieznanemu „komentatorowi”, a we wstępie do swojego własnego komentarza do </text:span></text:span><text:span text:style-name="Stopka_20__28_2_29__20__2b__20_9_20_pt_2c_Bez_20_kursywy"><text:span text:style-name="T150">Liber de causis</text:span></text:span><text:span text:style-name="Stopka_20__28_2_29__20__2b__20_9_20_pt_2c_Bez_20_kursywy"><text:span text:style-name="T174"> dość precyzyjnie wytłumaczył genezę komentowanego tekstu. Por. Tomasz z Akwinu, </text:span></text:span><text:span text:style-name="Stopka_20__28_2_29__20__2b__20_9_20_pt_2c_Bez_20_kursywy"><text:span text:style-name="T150">In librum de causis expositio</text:span></text:span><text:span text:style-name="Stopka_20__28_2_29__20__2b__20_9_20_pt_2c_Bez_20_kursywy"><text:span text:style-name="T174"> (ed. C. Pera, </text:span></text:span><text:span text:style-name="Stopka_20__28_2_29__20__2b__20_9_20_pt_2c_Bez_20_kursywy"><text:span text:style-name="T229">Marietti</text:span></text:span><text:span text:style-name="Stopka_20__28_2_29__20__2b__20_9_20_pt_2c_Bez_20_kursywy"><text:span text:style-name="T174">, </text:span></text:span><text:span text:style-name="Stopka_20__28_2_29__20__2b__20_9_20_pt_2c_Bez_20_kursywy"><text:span text:style-name="T157">Taurini</text:span></text:span><text:span text:style-name="Stopka_20__28_2_29__20__2b__20_9_20_pt_2c_Bez_20_kursywy"><text:span text:style-name="T174"> - Roma 1955), </text:span></text:span><text:span text:style-name="Stopka_20__28_2_29__20__2b__20_9_20_pt_2c_Bez_20_kursywy"><text:span text:style-name="T157">Prooemium</text:span></text:span><text:span text:style-name="Stopka_20__28_2_29__20__2b__20_9_20_pt_2c_Bez_20_kursywy"><text:span text:style-name="T174">, 9: </text:span></text:span><text:span text:style-name="Stopka_20__28_2_29__20__2b__20_9_20_pt_2c_Bez_20_kursywy"><text:span text:style-name="T150">Unde videtur ab aliquo philosophorum arabum ex praedicto libro Proculi excerptus, praesertim quia omnia quae in hoc libro continentur, multo plenius et diffusius continentur in illo</text:span></text:span><text:span text:style-name="Stopka_20__28_2_29__20__2b__20_9_20_pt_2c_Bez_20_kursywy"><text:span text:style-name="T174">. </text:span></text:span><text:a xlink:type="simple" xlink:href="#p1.8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8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2</text:span></text:span><text:span text:style-name="Stopka_20__28_2_29__20__2b__20_9_20_pt_2c_Bez_20_kursywy"><text:span text:style-name="T174">.</text:span></text:span><text:bookmark-end text:name="Przypis1.82"/><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7</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ważniejsze w niej problemy filozoficzne</text:span></text:span><text:span text:style-name="Stopka_20__28_2_29__20__2b__20_9_20_pt_2c_Bez_20_kursywy"><text:span text:style-name="T174">, Warszawa 1970. </text:span></text:span><text:a xlink:type="simple" xlink:href="#p1.8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83"/><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3</text:span></text:span><text:span text:style-name="Stopka_20__28_2_29__20__2b__20_9_20_pt_2c_Bez_20_kursywy"><text:span text:style-name="T174">.</text:span></text:span><text:bookmark-end text:name="Przypis1.83"/><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7</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ważniejsze w niej problemy filozoficzne</text:span></text:span><text:span text:style-name="Stopka_20__28_2_29__20__2b__20_9_20_pt_2c_Bez_20_kursywy"><text:span text:style-name="T174">, Warszawa 1970. </text:span></text:span><text:a xlink:type="simple" xlink:href="#p1.8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84"/><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4</text:span></text:span><text:span text:style-name="Stopka_20__28_2_29__20__2b__20_9_20_pt_2c_Bez_20_kursywy"><text:span text:style-name="T174">.</text:span></text:span><text:bookmark-end text:name="Przypis1.84"/><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ważniejsze w niej problemy filozoficzne</text:span></text:span><text:span text:style-name="Stopka_20__28_2_29__20__2b__20_9_20_pt_2c_Bez_20_kursywy"><text:span text:style-name="T174">, Warszawa 1970,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17</text:span></text:span><text:span text:style-name="Stopka_20__28_2_29__20__2b__20_9_20_pt_2c_Bez_20_kursywy"><text:span text:style-name="T174">. </text:span></text:span><text:a xlink:type="simple" xlink:href="#p1.8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8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5</text:span></text:span><text:span text:style-name="Stopka_20__28_2_29__20__2b__20_9_20_pt_2c_Bez_20_kursywy"><text:span text:style-name="T174">.</text:span></text:span><text:bookmark-end text:name="Przypis1.85"/><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text:span></text:span><text:soft-page-break/><text:span text:style-name="Stopka_20__28_2_29__20__2b__20_9_20_pt_2c_Bez_20_kursywy"><text:span text:style-name="T207">ważniejsze w niej problemy filozoficzne</text:span></text:span><text:span text:style-name="Stopka_20__28_2_29__20__2b__20_9_20_pt_2c_Bez_20_kursywy"><text:span text:style-name="T174">, Warszawa 1970,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17</text:span></text:span><text:span text:style-name="Stopka_20__28_2_29__20__2b__20_9_20_pt_2c_Bez_20_kursywy"><text:span text:style-name="T174">: </text:span></text:span><text:span text:style-name="Stopka_20__28_2_29__20__2b__20_9_20_pt_2c_Bez_20_kursywy"><text:span text:style-name="T150">virtus quando incipit multiplicari tunc destruitur unitas eius, et quando destruitur eius unitas, tunc destruitur eius infinitas</text:span></text:span><text:span text:style-name="Stopka_20__28_2_29__20__2b__20_9_20_pt_2c_Bez_20_kursywy"><text:span text:style-name="T174">. </text:span></text:span><text:a xlink:type="simple" xlink:href="#p1.8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8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6</text:span></text:span><text:span text:style-name="Stopka_20__28_2_29__20__2b__20_9_20_pt_2c_Bez_20_kursywy"><text:span text:style-name="T174">.</text:span></text:span><text:bookmark-end text:name="Przypis1.86"/><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ważniejsze w niej problemy filozoficzne</text:span></text:span><text:span text:style-name="Stopka_20__28_2_29__20__2b__20_9_20_pt_2c_Bez_20_kursywy"><text:span text:style-name="T174">, Warszawa 1970,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17</text:span></text:span><text:span text:style-name="Stopka_20__28_2_29__20__2b__20_9_20_pt_2c_Bez_20_kursywy"><text:span text:style-name="T174">. </text:span></text:span><text:a xlink:type="simple" xlink:href="#p1.8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8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7</text:span></text:span><text:span text:style-name="Stopka_20__28_2_29__20__2b__20_9_20_pt_2c_Bez_20_kursywy"><text:span text:style-name="T174">.</text:span></text:span><text:bookmark-end text:name="Przypis1.87"/><text:span text:style-name="Stopka_20__28_2_29__20__2b__20_9_20_pt_2c_Bez_20_kursywy"><text:span text:style-name="T174"> Por. Tomasz z Akwinu, Tomasz z Akwinu, </text:span></text:span><text:span text:style-name="Stopka_20__28_2_29__20__2b__20_9_20_pt_2c_Bez_20_kursywy"><text:span text:style-name="T150">In librum de causis expositio</text:span></text:span><text:span text:style-name="Stopka_20__28_2_29__20__2b__20_9_20_pt_2c_Bez_20_kursywy"><text:span text:style-name="T174"> (ed. C. Pera, </text:span></text:span><text:span text:style-name="Stopka_20__28_2_29__20__2b__20_9_20_pt_2c_Bez_20_kursywy"><text:span text:style-name="T229">Marietti</text:span></text:span><text:span text:style-name="Stopka_20__28_2_29__20__2b__20_9_20_pt_2c_Bez_20_kursywy"><text:span text:style-name="T174">, </text:span></text:span><text:span text:style-name="Stopka_20__28_2_29__20__2b__20_9_20_pt_2c_Bez_20_kursywy"><text:span text:style-name="T157">Taurini</text:span></text:span><text:span text:style-name="Stopka_20__28_2_29__20__2b__20_9_20_pt_2c_Bez_20_kursywy"><text:span text:style-name="T174"> - Roma 1955),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17</text:span></text:span><text:span text:style-name="Stopka_20__28_2_29__20__2b__20_9_20_pt_2c_Bez_20_kursywy"><text:span text:style-name="T174">, </text:span></text:span><text:span text:style-name="Stopka_20__28_2_29__20__2b__20_9_20_pt_2c_Bez_20_kursywy"><text:span text:style-name="T157">lectio</text:span></text:span><text:span text:style-name="Stopka_20__28_2_29__20__2b__20_9_20_pt_2c_Bez_20_kursywy"><text:span text:style-name="T174"> 17, 332-333. </text:span></text:span><text:a xlink:type="simple" xlink:href="#p1.8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8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8</text:span></text:span><text:span text:style-name="Stopka_20__28_2_29__20__2b__20_9_20_pt_2c_Bez_20_kursywy"><text:span text:style-name="T174">.</text:span></text:span><text:bookmark-end text:name="Przypis1.88"/><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ważniejsze w niej problemy filozoficzne</text:span></text:span><text:span text:style-name="Stopka_20__28_2_29__20__2b__20_9_20_pt_2c_Bez_20_kursywy"><text:span text:style-name="T174">, Warszawa 1970, prop. </text:span></text:span><text:span text:style-name="Stopka_20__28_2_29__20__2b__20_9_20_pt_2c_Bez_20_kursywy"><text:span text:style-name="T178">17</text:span></text:span><text:span text:style-name="Stopka_20__28_2_29__20__2b__20_9_20_pt_2c_Bez_20_kursywy"><text:span text:style-name="T174">. </text:span></text:span><text:a xlink:type="simple" xlink:href="#p1.8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8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89</text:span></text:span><text:span text:style-name="Stopka_20__28_2_29__20__2b__20_9_20_pt_2c_Bez_20_kursywy"><text:span text:style-name="T174">.</text:span></text:span><text:bookmark-end text:name="Przypis1.89"/><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ważniejsze w niej problemy filozoficzne</text:span></text:span><text:span text:style-name="Stopka_20__28_2_29__20__2b__20_9_20_pt_2c_Bez_20_kursywy"><text:span text:style-name="T174">, Warszawa 1970,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21</text:span></text:span><text:span text:style-name="Stopka_20__28_2_29__20__2b__20_9_20_pt_2c_Bez_20_kursywy"><text:span text:style-name="T174">. </text:span></text:span><text:a xlink:type="simple" xlink:href="#p1.8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2"><text:bookmark-start text:name="Przypis1.90"/><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90</text:span></text:span><text:span text:style-name="Stopka_20__28_2_29__20__2b__20_9_20_pt_2c_Bez_20_kursywy"><text:span text:style-name="T174">.</text:span></text:span><text:bookmark-end text:name="Przypis1.90"/><text:span text:style-name="Stopka_20__28_2_29__20__2b__20_9_20_pt_2c_Bez_20_kursywy"><text:span text:style-name="T174"> Por. </text:span></text:span><text:span text:style-name="Stopka_20__28_2_29__20__2b__20_9_20_pt_2c_Bez_20_kursywy"><text:span text:style-name="T150">Liber de causis</text:span></text:span><text:span text:style-name="Stopka_20__28_2_29__20__2b__20_9_20_pt_2c_Bez_20_kursywy"><text:span text:style-name="T174">; polski przekład: </text:span></text:span><text:span text:style-name="Stopka_20__28_2_29__20__2b__20_9_20_pt_2c_Bez_20_kursywy"><text:span text:style-name="T207">Księga o przyczynach</text:span></text:span><text:span text:style-name="Stopka_20__28_2_29__20__2b__20_9_20_pt_2c_Bez_20_kursywy"><text:span text:style-name="T174">, tłum. Z. Brzostowska, M. Gogacz [w:] M. Gogacz, </text:span></text:span><text:span text:style-name="Stopka_20__28_2_29__20__2b__20_9_20_pt_2c_Bez_20_kursywy"><text:span text:style-name="T207">Stan badań nad Księgą o przyczynach i ważniejsze w niej problemy filozoficzne</text:span></text:span><text:span text:style-name="Stopka_20__28_2_29__20__2b__20_9_20_pt_2c_Bez_20_kursywy"><text:span text:style-name="T174">, Warszawa 1970, </text:span></text:span><text:span text:style-name="Stopka_20__28_2_29__20__2b__20_9_20_pt_2c_Bez_20_kursywy"><text:span text:style-name="T157">propositio</text:span></text:span><text:span text:style-name="Stopka_20__28_2_29__20__2b__20_9_20_pt_2c_Bez_20_kursywy"><text:span text:style-name="T174"> </text:span></text:span><text:span text:style-name="Stopka_20__28_2_29__20__2b__20_9_20_pt_2c_Bez_20_kursywy"><text:span text:style-name="T178">21</text:span></text:span><text:span text:style-name="Stopka_20__28_2_29__20__2b__20_9_20_pt_2c_Bez_20_kursywy"><text:span text:style-name="T174">. </text:span></text:span><text:a xlink:type="simple" xlink:href="#p1.9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91</text:span></text:span><text:span text:style-name="Stopka_20__28_2_29__20__2b__20_9_20_pt_2c_Bez_20_kursywy"><text:span text:style-name="T174">.</text:span></text:span><text:bookmark-end text:name="Przypis1.91"/><text:span text:style-name="Stopka_20__28_2_29__20__2b__20_9_20_pt_2c_Bez_20_kursywy"><text:span text:style-name="T174"> Por. Augustyn, </text:span></text:span><text:span text:style-name="Stopka_20__28_2_29__20__2b__20_9_20_pt_2c_Bez_20_kursywy"><text:span text:style-name="T150">De ordine</text:span></text:span><text:span text:style-name="Stopka_20__28_2_29__20__2b__20_9_20_pt_2c_Bez_20_kursywy"><text:span text:style-name="T174">, </text:span></text:span><text:span text:style-name="Stopka_20__28_2_29__20__2b__20_9_20_pt_2c_Bez_20_kursywy"><text:span text:style-name="T178">2</text:span></text:span><text:span text:style-name="Stopka_20__28_2_29__20__2b__20_9_20_pt_2c_Bez_20_kursywy"><text:span text:style-name="T174">, 18, 48; polski przekład: </text:span></text:span><text:span text:style-name="Stopka_20__28_2_29__20__2b__20_9_20_pt_2c_Bez_20_kursywy"><text:span text:style-name="T207">O porządku</text:span></text:span><text:span text:style-name="Stopka_20__28_2_29__20__2b__20_9_20_pt_2c_Bez_20_kursywy"><text:span text:style-name="T174">, tłum. J. Modrzejewski [w:] Augustyn, </text:span></text:span><text:span text:style-name="Stopka_20__28_2_29__20__2b__20_9_20_pt_2c_Bez_20_kursywy"><text:span text:style-name="T207">Dialogi filozoficzne</text:span></text:span><text:span text:style-name="Stopka_20__28_2_29__20__2b__20_9_20_pt_2c_Bez_20_kursywy"><text:span text:style-name="T174">, t. 1, Warszawa 1953, s. 220. </text:span></text:span><text:a xlink:type="simple" xlink:href="#p1.9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2"/><text:soft-page-break/><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92</text:span></text:span><text:span text:style-name="Stopka_20__28_2_29__20__2b__20_9_20_pt_2c_Bez_20_kursywy"><text:span text:style-name="T174">.</text:span></text:span><text:bookmark-end text:name="Przypis1.92"/><text:span text:style-name="Stopka_20__28_2_29__20__2b__20_9_20_pt_2c_Bez_20_kursywy"><text:span text:style-name="T174"> Augustyn, </text:span></text:span><text:span text:style-name="Stopka_20__28_2_29__20__2b__20_9_20_pt_2c_Bez_20_kursywy"><text:span text:style-name="T150">De ordine</text:span></text:span><text:span text:style-name="Stopka_20__28_2_29__20__2b__20_9_20_pt_2c_Bez_20_kursywy"><text:span text:style-name="T174">, </text:span></text:span><text:span text:style-name="Stopka_20__28_2_29__20__2b__20_9_20_pt_2c_Bez_20_kursywy"><text:span text:style-name="T178">2</text:span></text:span><text:span text:style-name="Stopka_20__28_2_29__20__2b__20_9_20_pt_2c_Bez_20_kursywy"><text:span text:style-name="T174">, 18, 48; polski przekład: </text:span></text:span><text:span text:style-name="Stopka_20__28_2_29__20__2b__20_9_20_pt_2c_Bez_20_kursywy"><text:span text:style-name="T207">O porządku</text:span></text:span><text:span text:style-name="Stopka_20__28_2_29__20__2b__20_9_20_pt_2c_Bez_20_kursywy"><text:span text:style-name="T174">, tłum. J. Modrzejewski [w:] Augustyn, </text:span></text:span><text:span text:style-name="Stopka_20__28_2_29__20__2b__20_9_20_pt_2c_Bez_20_kursywy"><text:span text:style-name="T207">Dialogi filozoficzne</text:span></text:span><text:span text:style-name="Stopka_20__28_2_29__20__2b__20_9_20_pt_2c_Bez_20_kursywy"><text:span text:style-name="T174">, t. 1, Warszawa 1953, s. 220. To nie znaczy, że rozpoznawanie jedności, dążenie do niej i jej miłowanie urzeczywistnia się zawsze w ten sam sposób: „kiedy rozróżniam, pragnę jej jako wyodrębnionej, kiedy zaś kojarzę - w jej całości. W pierwszym wypadku usuwam elementy obce, w drugim wiążę elementy właściwe w taki sposób, aby powstała jedna doskonała całość”. </text:span></text:span><text:a xlink:type="simple" xlink:href="#p1.9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3"/><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7">93</text:span></text:span><text:span text:style-name="Stopka_20__28_2_29__20__2b__20_9_20_pt_2c_Bez_20_kursywy"><text:span text:style-name="T174">.</text:span></text:span><text:bookmark-end text:name="Przypis1.93"/><text:span text:style-name="Stopka_20__28_2_29__20__2b__20_9_20_pt_2c_Bez_20_kursywy"><text:span text:style-name="T174"> Augustyn, </text:span></text:span><text:span text:style-name="Stopka_20__28_2_29__20__2b__20_9_20_pt_2c_Bez_20_kursywy"><text:span text:style-name="T150">De ordine</text:span></text:span><text:span text:style-name="Stopka_20__28_2_29__20__2b__20_9_20_pt_2c_Bez_20_kursywy"><text:span text:style-name="T174">, </text:span></text:span><text:span text:style-name="Stopka_20__28_2_29__20__2b__20_9_20_pt_2c_Bez_20_kursywy"><text:span text:style-name="T178">2</text:span></text:span><text:span text:style-name="Stopka_20__28_2_29__20__2b__20_9_20_pt_2c_Bez_20_kursywy"><text:span text:style-name="T174">, 18, 48; polski przekład: </text:span></text:span><text:span text:style-name="Stopka_20__28_2_29__20__2b__20_9_20_pt_2c_Bez_20_kursywy"><text:span text:style-name="T207">O porządku</text:span></text:span><text:span text:style-name="Stopka_20__28_2_29__20__2b__20_9_20_pt_2c_Bez_20_kursywy"><text:span text:style-name="T174">, tłum. J. Modrzejewski [w:] Augustyn, </text:span></text:span><text:span text:style-name="Stopka_20__28_2_29__20__2b__20_9_20_pt_2c_Bez_20_kursywy"><text:span text:style-name="T207">Dialogi filozoficzne</text:span></text:span><text:span text:style-name="Stopka_20__28_2_29__20__2b__20_9_20_pt_2c_Bez_20_kursywy"><text:span text:style-name="T174">, t. 1, Warszawa 1953, s. 220. </text:span></text:span><text:a xlink:type="simple" xlink:href="#p1.9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4"/><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94</text:span></text:span><text:span text:style-name="Stopka_20__28_2_29__20__2b__20_9_20_pt_2c_Bez_20_kursywy"><text:span text:style-name="T174">.</text:span></text:span><text:bookmark-end text:name="Przypis1.94"/><text:span text:style-name="Stopka_20__28_2_29__20__2b__20_9_20_pt_2c_Bez_20_kursywy"><text:span text:style-name="T174"> Por.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69-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s. 227-229. Wspomniany zarzut przybiera postać pytania: „jakie zło popełniły zwierzęta, że znoszą takie cierpienia, i jakiej nagrody mogą się spodziewać za tyle niedoli?” -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69-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s. 227. </text:span></text:span><text:a xlink:type="simple" xlink:href="#p1.9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95</text:span></text:span><text:span text:style-name="Stopka_20__28_2_29__20__2b__20_9_20_pt_2c_Bez_20_kursywy"><text:span text:style-name="T174">.</text:span></text:span><text:bookmark-end text:name="Przypis1.95"/><text:span text:style-name="Stopka_20__28_2_29__20__2b__20_9_20_pt_2c_Bez_20_kursywy"><text:span text:style-name="T174"> Por.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69-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s. 228. </text:span></text:span><text:a xlink:type="simple" xlink:href="#p1.9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96</text:span></text:span><text:span text:style-name="Stopka_20__28_2_29__20__2b__20_9_20_pt_2c_Bez_20_kursywy"><text:span text:style-name="T174">.</text:span></text:span><text:bookmark-end text:name="Przypis1.96"/><text:span text:style-name="Stopka_20__28_2_29__20__2b__20_9_20_pt_2c_Bez_20_kursywy"><text:span text:style-name="T174">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69-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text:span></text:span><text:span text:style-name="Stopka_20__28_2_29__20__2b__20_9_20_pt_2c_Bez_20_kursywy"><text:span text:style-name="T178">s. 228</text:span></text:span><text:span text:style-name="Stopka_20__28_2_29__20__2b__20_9_20_pt_2c_Bez_20_kursywy"><text:span text:style-name="T174">. </text:span></text:span><text:a xlink:type="simple" xlink:href="#p1.9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97</text:span></text:span><text:span text:style-name="Stopka_20__28_2_29__20__2b__20_9_20_pt_2c_Bez_20_kursywy"><text:span text:style-name="T174">.</text:span></text:span><text:bookmark-end text:name="Przypis1.97"/><text:span text:style-name="Stopka_20__28_2_29__20__2b__20_9_20_pt_2c_Bez_20_kursywy"><text:span text:style-name="T174">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69-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text:span></text:span><text:span text:style-name="Stopka_20__28_2_29__20__2b__20_9_20_pt_2c_Bez_20_kursywy"><text:span text:style-name="T178">s. 228</text:span></text:span><text:span text:style-name="Stopka_20__28_2_29__20__2b__20_9_20_pt_2c_Bez_20_kursywy"><text:span text:style-name="T174">. </text:span></text:span><text:a xlink:type="simple" xlink:href="#p1.9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8"/><text:soft-page-break/><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98</text:span></text:span><text:span text:style-name="Stopka_20__28_2_29__20__2b__20_9_20_pt_2c_Bez_20_kursywy"><text:span text:style-name="T174">.</text:span></text:span><text:bookmark-end text:name="Przypis1.98"/><text:span text:style-name="Stopka_20__28_2_29__20__2b__20_9_20_pt_2c_Bez_20_kursywy"><text:span text:style-name="T174"> Por.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s. 228. </text:span></text:span><text:a xlink:type="simple" xlink:href="#p1.9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9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99</text:span></text:span><text:span text:style-name="Stopka_20__28_2_29__20__2b__20_9_20_pt_2c_Bez_20_kursywy"><text:span text:style-name="T174">.</text:span></text:span><text:bookmark-end text:name="Przypis1.99"/><text:span text:style-name="Stopka_20__28_2_29__20__2b__20_9_20_pt_2c_Bez_20_kursywy"><text:span text:style-name="T174">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s. 228-229. </text:span></text:span><text:a xlink:type="simple" xlink:href="#p1.9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0"/><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100</text:span></text:span><text:span text:style-name="Stopka_20__28_2_29__20__2b__20_9_20_pt_2c_Bez_20_kursywy"><text:span text:style-name="T174">.</text:span></text:span><text:bookmark-end text:name="Przypis1.100"/><text:span text:style-name="Stopka_20__28_2_29__20__2b__20_9_20_pt_2c_Bez_20_kursywy"><text:span text:style-name="T174"> Por. </text:span></text:span><text:span text:style-name="Stopka_20__28_2_29__20__2b__20_9_20_pt_2c_Bez_20_kursywy"><text:span text:style-name="T150">De vera religione</text:span></text:span><text:span text:style-name="Stopka_20__28_2_29__20__2b__20_9_20_pt_2c_Bez_20_kursywy"><text:span text:style-name="T174">, 7, 13; polski przekład: </text:span></text:span><text:span text:style-name="Stopka_20__28_2_29__20__2b__20_9_20_pt_2c_Bez_20_kursywy"><text:span text:style-name="T207">O wierze prawdziwej</text:span></text:span><text:span text:style-name="Stopka_20__28_2_29__20__2b__20_9_20_pt_2c_Bez_20_kursywy"><text:span text:style-name="T174">, tłum. J. Ptaszyński [w:] Augustyn, </text:span></text:span><text:span text:style-name="Stopka_20__28_2_29__20__2b__20_9_20_pt_2c_Bez_20_kursywy"><text:span text:style-name="T207">Dialogi filozoficzne</text:span></text:span><text:span text:style-name="Stopka_20__28_2_29__20__2b__20_9_20_pt_2c_Bez_20_kursywy"><text:span text:style-name="T174">, t. 4, Warszawa 1954, s. 89-90: „Wszelka bowiem rzecz, istota, byt czy jestestwo, czy jakimkolwiek innym słowem najlepiej to określić, ma te trzy właściwości: jest czymś jednym, posiada własną postać, odróżniającą ją od od innych rzeczy, i nie może naruszać ustalonego porządku rzeczy”. Por. także: </text:span></text:span><text:span text:style-name="Stopka_20__28_2_29__20__2b__20_9_20_pt_2c_Bez_20_kursywy"><text:span text:style-name="T150">De Trinitate</text:span></text:span><text:span text:style-name="Stopka_20__28_2_29__20__2b__20_9_20_pt_2c_Bez_20_kursywy"><text:span text:style-name="T174">, </text:span></text:span><text:span text:style-name="Stopka_20__28_2_29__20__2b__20_9_20_pt_2c_Bez_20_kursywy"><text:span text:style-name="T180">6</text:span></text:span><text:span text:style-name="Stopka_20__28_2_29__20__2b__20_9_20_pt_2c_Bez_20_kursywy"><text:span text:style-name="T174">, 10, 12; polski przekład: </text:span></text:span><text:span text:style-name="Stopka_20__28_2_29__20__2b__20_9_20_pt_2c_Bez_20_kursywy"><text:span text:style-name="T207">O Trójcy świętej</text:span></text:span><text:span text:style-name="Stopka_20__28_2_29__20__2b__20_9_20_pt_2c_Bez_20_kursywy"><text:span text:style-name="T174">, tłum. M. Stokowska, Kraków 1996, s. 233: „Wszystkie dzieła Boskiego Artysty okazują w sobie i pewną jedność, i piękno, i ład. Co bądź z nich weźmiemy, to stanowi zwartą jedność, jak np. organizmy ciał i władze dusz”. </text:span></text:span><text:a xlink:type="simple" xlink:href="#p1.10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101</text:span></text:span><text:span text:style-name="Stopka_20__28_2_29__20__2b__20_9_20_pt_2c_Bez_20_kursywy"><text:span text:style-name="T174">.</text:span></text:span><text:bookmark-end text:name="Przypis1.101"/><text:span text:style-name="Stopka_20__28_2_29__20__2b__20_9_20_pt_2c_Bez_20_kursywy"><text:span text:style-name="T174"> Por. Augustyn, </text:span></text:span><text:span text:style-name="Stopka_20__28_2_29__20__2b__20_9_20_pt_2c_Bez_20_kursywy"><text:span text:style-name="T150">De libero arbitrio</text:span></text:span><text:span text:style-name="Stopka_20__28_2_29__20__2b__20_9_20_pt_2c_Bez_20_kursywy"><text:span text:style-name="T174">, </text:span></text:span><text:span text:style-name="Stopka_20__28_2_29__20__2b__20_9_20_pt_2c_Bez_20_kursywy"><text:span text:style-name="T178">3</text:span></text:span><text:span text:style-name="Stopka_20__28_2_29__20__2b__20_9_20_pt_2c_Bez_20_kursywy"><text:span text:style-name="T174">, 23, 70; polski przekład: </text:span></text:span><text:span text:style-name="Stopka_20__28_2_29__20__2b__20_9_20_pt_2c_Bez_20_kursywy"><text:span text:style-name="T207">O wolnej woli</text:span></text:span><text:span text:style-name="Stopka_20__28_2_29__20__2b__20_9_20_pt_2c_Bez_20_kursywy"><text:span text:style-name="T174">, tłum. A. Trombala [w:] Augustyn, </text:span></text:span><text:span text:style-name="Stopka_20__28_2_29__20__2b__20_9_20_pt_2c_Bez_20_kursywy"><text:span text:style-name="T207">Dialogi filozoficzne</text:span></text:span><text:span text:style-name="Stopka_20__28_2_29__20__2b__20_9_20_pt_2c_Bez_20_kursywy"><text:span text:style-name="T174">, t. 3, Warszawa 1953, s. 229. </text:span></text:span><text:a xlink:type="simple" xlink:href="#p1.10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9">102</text:span></text:span><text:span text:style-name="Stopka_20__28_2_29__20__2b__20_9_20_pt_2c_Bez_20_kursywy"><text:span text:style-name="T174">.</text:span></text:span><text:bookmark-end text:name="Przypis1.102"/><text:span text:style-name="Stopka_20__28_2_29__20__2b__20_9_20_pt_2c_Bez_20_kursywy"><text:span text:style-name="T174"> Dla przykładu: </text:span></text:span><text:span text:style-name="Stopka_20__28_2_29__20__2b__20_9_20_pt_2c_Bez_20_kursywy"><text:span text:style-name="T150">De vera religione</text:span></text:span><text:span text:style-name="Stopka_20__28_2_29__20__2b__20_9_20_pt_2c_Bez_20_kursywy"><text:span text:style-name="T174">; polski przekład: </text:span></text:span><text:span text:style-name="Stopka_20__28_2_29__20__2b__20_9_20_pt_2c_Bez_20_kursywy"><text:span text:style-name="T207">O wierze prawdziwej</text:span></text:span><text:span text:style-name="Stopka_20__28_2_29__20__2b__20_9_20_pt_2c_Bez_20_kursywy"><text:span text:style-name="T174">, tłum. J. Ptaszyński [w:] Augustyn, </text:span></text:span><text:span text:style-name="Stopka_20__28_2_29__20__2b__20_9_20_pt_2c_Bez_20_kursywy"><text:span text:style-name="T207">Dialogi filozoficzne</text:span></text:span><text:span text:style-name="Stopka_20__28_2_29__20__2b__20_9_20_pt_2c_Bez_20_kursywy"><text:span text:style-name="T174">, t. 4, Warszawa 1954, 32, 60-36, 67 (PL 34, 149-152). </text:span></text:span><text:a xlink:type="simple" xlink:href="#p1.10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103"/><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0</text:span></text:span><text:span text:style-name="Stopka_20__28_2_29__20__2b__20_9_20_pt_2c_Bez_20_kursywy"><text:span text:style-name="T179">3</text:span></text:span><text:span text:style-name="Stopka_20__28_2_29__20__2b__20_9_20_pt_2c_Bez_20_kursywy"><text:span text:style-name="T174">.</text:span></text:span><text:bookmark-end text:name="Przypis1.103"/><text:span text:style-name="Stopka_20__28_2_29__20__2b__20_9_20_pt_2c_Bez_20_kursywy"><text:span text:style-name="T174"> Wspomniane pismo znane jest również pod innym tytułem: </text:span></text:span><text:span text:style-name="Stopka_20__28_2_29__20__2b__20_9_20_pt_2c_Bez_20_kursywy"><text:span text:style-name="T150">De duabus naturis Christi</text:span></text:span><text:span text:style-name="Stopka_20__28_2_29__20__2b__20_9_20_pt_2c_Bez_20_kursywy"><text:span text:style-name="T174">. W tym ostatnim brzmieniu tytuł wyraźniej wskazuje na to, jakiej kontrowersji dotyczył tekst Boecjusza. </text:span></text:span><text:a xlink:type="simple" xlink:href="#p1.10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4"/><text:soft-page-break/><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0</text:span></text:span><text:span text:style-name="Stopka_20__28_2_29__20__2b__20_9_20_pt_2c_Bez_20_kursywy"><text:span text:style-name="T179">4</text:span></text:span><text:span text:style-name="Stopka_20__28_2_29__20__2b__20_9_20_pt_2c_Bez_20_kursywy"><text:span text:style-name="T174">.</text:span></text:span><text:bookmark-end text:name="Przypis1.104"/><text:span text:style-name="Stopka_20__28_2_29__20__2b__20_9_20_pt_2c_Bez_20_kursywy"><text:span text:style-name="T174"> Por. Boecjusz, </text:span></text:span><text:span text:style-name="Stopka_20__28_2_29__20__2b__20_9_20_pt_2c_Bez_20_kursywy"><text:span text:style-name="T207">Przeciw Eutychesowi i Nestoriuszowi</text:span></text:span><text:span text:style-name="Stopka_20__28_2_29__20__2b__20_9_20_pt_2c_Bez_20_kursywy"><text:span text:style-name="T174"> (</text:span></text:span><text:span text:style-name="Stopka_20__28_2_29__20__2b__20_9_20_pt_2c_Bez_20_kursywy"><text:span text:style-name="T150">Contra Eutychen et Nestorium</text:span></text:span><text:span text:style-name="Stopka_20__28_2_29__20__2b__20_9_20_pt_2c_Bez_20_kursywy"><text:span text:style-name="T174">), </text:span></text:span><text:span text:style-name="Stopka_20__28_2_29__20__2b__20_9_20_pt_2c_Bez_20_kursywy"><text:span text:style-name="T180">4</text:span></text:span><text:span text:style-name="Stopka_20__28_2_29__20__2b__20_9_20_pt_2c_Bez_20_kursywy"><text:span text:style-name="T174"> [w:] Boecjusz, </text:span></text:span><text:span text:style-name="Stopka_20__28_2_29__20__2b__20_9_20_pt_2c_Bez_20_kursywy"><text:span text:style-name="T207">Traktaty teologiczne</text:span></text:span><text:span text:style-name="Stopka_20__28_2_29__20__2b__20_9_20_pt_2c_Bez_20_kursywy"><text:span text:style-name="T174"> (seria dwujęzyczna </text:span></text:span><text:span text:style-name="Stopka_20__28_2_29__20__2b__20_9_20_pt_2c_Bez_20_kursywy"><text:span text:style-name="T157">Ad Fontes</text:span></text:span><text:span text:style-name="Stopka_20__28_2_29__20__2b__20_9_20_pt_2c_Bez_20_kursywy"><text:span text:style-name="T174">, 3), tłum. A. Kijewska, R. Bielak, Kęty 2007, s. 130-131. </text:span></text:span><text:a xlink:type="simple" xlink:href="#p1.10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0</text:span></text:span><text:span text:style-name="Stopka_20__28_2_29__20__2b__20_9_20_pt_2c_Bez_20_kursywy"><text:span text:style-name="T179">5</text:span></text:span><text:span text:style-name="Stopka_20__28_2_29__20__2b__20_9_20_pt_2c_Bez_20_kursywy"><text:span text:style-name="T174">.</text:span></text:span><text:bookmark-end text:name="Przypis1.105"/><text:span text:style-name="Stopka_20__28_2_29__20__2b__20_9_20_pt_2c_Bez_20_kursywy"><text:span text:style-name="T174"> Por. Boecjusz, </text:span></text:span><text:span text:style-name="Stopka_20__28_2_29__20__2b__20_9_20_pt_2c_Bez_20_kursywy"><text:span text:style-name="T207">Przeciw Eutychesowi i Nestoriuszowi</text:span></text:span><text:span text:style-name="Stopka_20__28_2_29__20__2b__20_9_20_pt_2c_Bez_20_kursywy"><text:span text:style-name="T174"> (</text:span></text:span><text:span text:style-name="Stopka_20__28_2_29__20__2b__20_9_20_pt_2c_Bez_20_kursywy"><text:span text:style-name="T150">Contra Eutychen et Nestorium</text:span></text:span><text:span text:style-name="Stopka_20__28_2_29__20__2b__20_9_20_pt_2c_Bez_20_kursywy"><text:span text:style-name="T174">), </text:span></text:span><text:span text:style-name="Stopka_20__28_2_29__20__2b__20_9_20_pt_2c_Bez_20_kursywy"><text:span text:style-name="T180">4</text:span></text:span><text:span text:style-name="Stopka_20__28_2_29__20__2b__20_9_20_pt_2c_Bez_20_kursywy"><text:span text:style-name="T174"> [w:] Boecjusz, </text:span></text:span><text:span text:style-name="Stopka_20__28_2_29__20__2b__20_9_20_pt_2c_Bez_20_kursywy"><text:span text:style-name="T207">Traktaty teologiczne</text:span></text:span><text:span text:style-name="Stopka_20__28_2_29__20__2b__20_9_20_pt_2c_Bez_20_kursywy"><text:span text:style-name="T174"> (seria dwujęzyczna </text:span></text:span><text:span text:style-name="Stopka_20__28_2_29__20__2b__20_9_20_pt_2c_Bez_20_kursywy"><text:span text:style-name="T157">Ad Fontes</text:span></text:span><text:span text:style-name="Stopka_20__28_2_29__20__2b__20_9_20_pt_2c_Bez_20_kursywy"><text:span text:style-name="T174">, 3), tłum. A. Kijewska, R. Bielak, Kęty 2007, </text:span></text:span><text:span text:style-name="Stopka_20__28_2_29__20__2b__20_9_20_pt_2c_Bez_20_kursywy"><text:span text:style-name="T180">s. 130-131</text:span></text:span><text:span text:style-name="Stopka_20__28_2_29__20__2b__20_9_20_pt_2c_Bez_20_kursywy"><text:span text:style-name="T174">. </text:span></text:span><text:a xlink:type="simple" xlink:href="#p1.10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0</text:span></text:span><text:span text:style-name="Stopka_20__28_2_29__20__2b__20_9_20_pt_2c_Bez_20_kursywy"><text:span text:style-name="T179">6</text:span></text:span><text:span text:style-name="Stopka_20__28_2_29__20__2b__20_9_20_pt_2c_Bez_20_kursywy"><text:span text:style-name="T174">.</text:span></text:span><text:bookmark-end text:name="Przypis1.106"/><text:span text:style-name="Stopka_20__28_2_29__20__2b__20_9_20_pt_2c_Bez_20_kursywy"><text:span text:style-name="T174"> Por. Boecjusz, </text:span></text:span><text:span text:style-name="Stopka_20__28_2_29__20__2b__20_9_20_pt_2c_Bez_20_kursywy"><text:span text:style-name="T207">W jaki sposób Trójca jest jednym Bogiem, a nie trzema bogami</text:span></text:span><text:span text:style-name="Stopka_20__28_2_29__20__2b__20_9_20_pt_2c_Bez_20_kursywy"><text:span text:style-name="T174"> (</text:span></text:span><text:span text:style-name="Stopka_20__28_2_29__20__2b__20_9_20_pt_2c_Bez_20_kursywy"><text:span text:style-name="T150">Quomodo Trinitas unus Deus ac non tres dii</text:span></text:span><text:span text:style-name="Stopka_20__28_2_29__20__2b__20_9_20_pt_2c_Bez_20_kursywy"><text:span text:style-name="T174">; znane też jako </text:span></text:span><text:span text:style-name="Stopka_20__28_2_29__20__2b__20_9_20_pt_2c_Bez_20_kursywy"><text:span text:style-name="T150">De Trinitate</text:span></text:span><text:span text:style-name="Stopka_20__28_2_29__20__2b__20_9_20_pt_2c_Bez_20_kursywy"><text:span text:style-name="T174">), </text:span></text:span><text:span text:style-name="Stopka_20__28_2_29__20__2b__20_9_20_pt_2c_Bez_20_kursywy"><text:span text:style-name="T180">2</text:span></text:span><text:span text:style-name="Stopka_20__28_2_29__20__2b__20_9_20_pt_2c_Bez_20_kursywy"><text:span text:style-name="T174"> [w:] Boecjusz, </text:span></text:span><text:span text:style-name="Stopka_20__28_2_29__20__2b__20_9_20_pt_2c_Bez_20_kursywy"><text:span text:style-name="T207">Traktaty teologiczne</text:span></text:span><text:span text:style-name="Stopka_20__28_2_29__20__2b__20_9_20_pt_2c_Bez_20_kursywy"><text:span text:style-name="T174"> (seria dwujęzyczna </text:span></text:span><text:span text:style-name="Stopka_20__28_2_29__20__2b__20_9_20_pt_2c_Bez_20_kursywy"><text:span text:style-name="T157">Ad Fontes</text:span></text:span><text:span text:style-name="Stopka_20__28_2_29__20__2b__20_9_20_pt_2c_Bez_20_kursywy"><text:span text:style-name="T174">, 3), tłum. A. Kijewska, R. Bielak, Kęty 2007, s. 58-59. </text:span></text:span><text:a xlink:type="simple" xlink:href="#p1.10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0</text:span></text:span><text:span text:style-name="Stopka_20__28_2_29__20__2b__20_9_20_pt_2c_Bez_20_kursywy"><text:span text:style-name="T179">7</text:span></text:span><text:span text:style-name="Stopka_20__28_2_29__20__2b__20_9_20_pt_2c_Bez_20_kursywy"><text:span text:style-name="T174">.</text:span></text:span><text:bookmark-end text:name="Przypis1.107"/><text:span text:style-name="Stopka_20__28_2_29__20__2b__20_9_20_pt_2c_Bez_20_kursywy"><text:span text:style-name="T174"> Por. Boecjusz, </text:span></text:span><text:span text:style-name="Stopka_20__28_2_29__20__2b__20_9_20_pt_2c_Bez_20_kursywy"><text:span text:style-name="T207">W jaki sposób Trójca jest jednym Bogiem, a nie trzema bogami</text:span></text:span><text:span text:style-name="Stopka_20__28_2_29__20__2b__20_9_20_pt_2c_Bez_20_kursywy"><text:span text:style-name="T174"> (</text:span></text:span><text:span text:style-name="Stopka_20__28_2_29__20__2b__20_9_20_pt_2c_Bez_20_kursywy"><text:span text:style-name="T150">Quomodo Trinitas unus Deus ac non tres dii</text:span></text:span><text:span text:style-name="Stopka_20__28_2_29__20__2b__20_9_20_pt_2c_Bez_20_kursywy"><text:span text:style-name="T174">; znane też jako </text:span></text:span><text:span text:style-name="Stopka_20__28_2_29__20__2b__20_9_20_pt_2c_Bez_20_kursywy"><text:span text:style-name="T150">De Trinitate</text:span></text:span><text:span text:style-name="Stopka_20__28_2_29__20__2b__20_9_20_pt_2c_Bez_20_kursywy"><text:span text:style-name="T174">), </text:span></text:span><text:span text:style-name="Stopka_20__28_2_29__20__2b__20_9_20_pt_2c_Bez_20_kursywy"><text:span text:style-name="T180">4</text:span></text:span><text:span text:style-name="Stopka_20__28_2_29__20__2b__20_9_20_pt_2c_Bez_20_kursywy"><text:span text:style-name="T174"> [w:] Boecjusz, </text:span></text:span><text:span text:style-name="Stopka_20__28_2_29__20__2b__20_9_20_pt_2c_Bez_20_kursywy"><text:span text:style-name="T207">Traktaty teologiczne</text:span></text:span><text:span text:style-name="Stopka_20__28_2_29__20__2b__20_9_20_pt_2c_Bez_20_kursywy"><text:span text:style-name="T174"> (seria dwujęzyczna </text:span></text:span><text:span text:style-name="Stopka_20__28_2_29__20__2b__20_9_20_pt_2c_Bez_20_kursywy"><text:span text:style-name="T157">Ad Fontes</text:span></text:span><text:span text:style-name="Stopka_20__28_2_29__20__2b__20_9_20_pt_2c_Bez_20_kursywy"><text:span text:style-name="T174">, 3), tłum. A. Kijewska, R. Bielak, Kęty 2007, s. 64-65. </text:span></text:span><text:a xlink:type="simple" xlink:href="#p1.10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0</text:span></text:span><text:span text:style-name="Stopka_20__28_2_29__20__2b__20_9_20_pt_2c_Bez_20_kursywy"><text:span text:style-name="T179">8</text:span></text:span><text:span text:style-name="Stopka_20__28_2_29__20__2b__20_9_20_pt_2c_Bez_20_kursywy"><text:span text:style-name="T174">.</text:span></text:span><text:bookmark-end text:name="Przypis1.108"/><text:span text:style-name="Stopka_20__28_2_29__20__2b__20_9_20_pt_2c_Bez_20_kursywy"><text:span text:style-name="T174"> Por. Boecjusz, </text:span></text:span><text:span text:style-name="Stopka_20__28_2_29__20__2b__20_9_20_pt_2c_Bez_20_kursywy"><text:span text:style-name="T207">W jaki sposób Trójca jest jednym Bogiem, a nie trzema bogami</text:span></text:span><text:span text:style-name="Stopka_20__28_2_29__20__2b__20_9_20_pt_2c_Bez_20_kursywy"><text:span text:style-name="T174"> (</text:span></text:span><text:span text:style-name="Stopka_20__28_2_29__20__2b__20_9_20_pt_2c_Bez_20_kursywy"><text:span text:style-name="T150">Quomodo Trinitas unus Deus ac non tres dii</text:span></text:span><text:span text:style-name="Stopka_20__28_2_29__20__2b__20_9_20_pt_2c_Bez_20_kursywy"><text:span text:style-name="T174">; znane też jako </text:span></text:span><text:span text:style-name="Stopka_20__28_2_29__20__2b__20_9_20_pt_2c_Bez_20_kursywy"><text:span text:style-name="T150">De Trinitate</text:span></text:span><text:span text:style-name="Stopka_20__28_2_29__20__2b__20_9_20_pt_2c_Bez_20_kursywy"><text:span text:style-name="T174">), </text:span></text:span><text:span text:style-name="Stopka_20__28_2_29__20__2b__20_9_20_pt_2c_Bez_20_kursywy"><text:span text:style-name="T180">2</text:span></text:span><text:span text:style-name="Stopka_20__28_2_29__20__2b__20_9_20_pt_2c_Bez_20_kursywy"><text:span text:style-name="T174"> [w:] Boecjusz, </text:span></text:span><text:span text:style-name="Stopka_20__28_2_29__20__2b__20_9_20_pt_2c_Bez_20_kursywy"><text:span text:style-name="T207">Traktaty teologiczne</text:span></text:span><text:span text:style-name="Stopka_20__28_2_29__20__2b__20_9_20_pt_2c_Bez_20_kursywy"><text:span text:style-name="T174"> (seria dwujęzyczna </text:span></text:span><text:span text:style-name="Stopka_20__28_2_29__20__2b__20_9_20_pt_2c_Bez_20_kursywy"><text:span text:style-name="T157">Ad Fontes</text:span></text:span><text:span text:style-name="Stopka_20__28_2_29__20__2b__20_9_20_pt_2c_Bez_20_kursywy"><text:span text:style-name="T174">, 3), tłum. A. Kijewska, R. Bielak, Kęty 2007, s. 60-61. </text:span></text:span><text:a xlink:type="simple" xlink:href="#p1.10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0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0</text:span></text:span><text:span text:style-name="Stopka_20__28_2_29__20__2b__20_9_20_pt_2c_Bez_20_kursywy"><text:span text:style-name="T179">9</text:span></text:span><text:span text:style-name="Stopka_20__28_2_29__20__2b__20_9_20_pt_2c_Bez_20_kursywy"><text:span text:style-name="T174">.</text:span></text:span><text:bookmark-end text:name="Przypis1.109"/><text:span text:style-name="Stopka_20__28_2_29__20__2b__20_9_20_pt_2c_Bez_20_kursywy"><text:span text:style-name="T174"> Por. Boecjusz, </text:span></text:span><text:span text:style-name="Stopka_20__28_2_29__20__2b__20_9_20_pt_2c_Bez_20_kursywy"><text:span text:style-name="T207">W jaki sposób Trójca jest jednym Bogiem, a nie trzema bogami</text:span></text:span><text:span text:style-name="Stopka_20__28_2_29__20__2b__20_9_20_pt_2c_Bez_20_kursywy"><text:span text:style-name="T174"> (</text:span></text:span><text:span text:style-name="Stopka_20__28_2_29__20__2b__20_9_20_pt_2c_Bez_20_kursywy"><text:span text:style-name="T150">Quomodo Trinitas unus Deus ac non tres dii</text:span></text:span><text:span text:style-name="Stopka_20__28_2_29__20__2b__20_9_20_pt_2c_Bez_20_kursywy"><text:span text:style-name="T174">; znane też jako </text:span></text:span><text:span text:style-name="Stopka_20__28_2_29__20__2b__20_9_20_pt_2c_Bez_20_kursywy"><text:span text:style-name="T150">De Trinitat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w:] Boecjusz, </text:span></text:span><text:span text:style-name="Stopka_20__28_2_29__20__2b__20_9_20_pt_2c_Bez_20_kursywy"><text:span text:style-name="T207">Traktaty teologiczne</text:span></text:span><text:span text:style-name="Stopka_20__28_2_29__20__2b__20_9_20_pt_2c_Bez_20_kursywy"><text:span text:style-name="T174"> (seria dwujęzyczna </text:span></text:span><text:span text:style-name="Stopka_20__28_2_29__20__2b__20_9_20_pt_2c_Bez_20_kursywy"><text:span text:style-name="T157">Ad Fontes</text:span></text:span><text:span text:style-name="Stopka_20__28_2_29__20__2b__20_9_20_pt_2c_Bez_20_kursywy"><text:span text:style-name="T174">, 3), tłum. A. Kijewska, R. Bielak, Kęty 2007, s. 60-61. </text:span></text:span><text:a xlink:type="simple" xlink:href="#p1.10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110"/><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0</text:span></text:span><text:span text:style-name="Stopka_20__28_2_29__20__2b__20_9_20_pt_2c_Bez_20_kursywy"><text:span text:style-name="T174">.</text:span></text:span><text:bookmark-end text:name="Przypis1.110"/><text:span text:style-name="Stopka_20__28_2_29__20__2b__20_9_20_pt_2c_Bez_20_kursywy"><text:span text:style-name="T174">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1 (PL 64, 771): </text:span></text:span><text:span text:style-name="Stopka_20__28_2_29__20__2b__20_9_20_pt_2c_Bez_20_kursywy"><text:span text:style-name="T150">Nonne monstravimus</text:span></text:span><text:span text:style-name="Stopka_20__28_2_29__20__2b__20_9_20_pt_2c_Bez_20_kursywy"><text:span text:style-name="T174"> (</text:span></text:span><text:span text:style-name="Stopka_20__28_2_29__20__2b__20_9_20_pt_2c_Bez_20_kursywy"><text:span text:style-name="T180">…</text:span></text:span><text:span text:style-name="Stopka_20__28_2_29__20__2b__20_9_20_pt_2c_Bez_20_kursywy"><text:span text:style-name="T174">) </text:span></text:span><text:span text:style-name="Stopka_20__28_2_29__20__2b__20_9_20_pt_2c_Bez_20_kursywy"><text:span text:style-name="T150">ea quae appetuntur a pluribus idcirco vera perfectaque </text:span></text:span><text:soft-page-break/><text:span text:style-name="Stopka_20__28_2_29__20__2b__20_9_20_pt_2c_Bez_20_kursywy"><text:span text:style-name="T150">bona non esse, quoniam a se invicem discreparent</text:span></text:span><text:span text:style-name="Stopka_20__28_2_29__20__2b__20_9_20_pt_2c_Bez_20_kursywy"><text:span text:style-name="T174"> (</text:span></text:span><text:span text:style-name="Stopka_20__28_2_29__20__2b__20_9_20_pt_2c_Bez_20_kursywy"><text:span text:style-name="T180">…</text:span></text:span><text:span text:style-name="Stopka_20__28_2_29__20__2b__20_9_20_pt_2c_Bez_20_kursywy"><text:span text:style-name="T174">), </text:span></text:span><text:span text:style-name="Stopka_20__28_2_29__20__2b__20_9_20_pt_2c_Bez_20_kursywy"><text:span text:style-name="T150">plenum absolutumque bonum afferre non posse? Tum autem verum bonum fieri cum in unam veluti formam, atque efficientiam colliguntur</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78. </text:span></text:span><text:a xlink:type="simple" xlink:href="#p1.11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1</text:span></text:span><text:span text:style-name="Stopka_20__28_2_29__20__2b__20_9_20_pt_2c_Bez_20_kursywy"><text:span text:style-name="T174">.</text:span></text:span><text:bookmark-end text:name="Przypis1.111"/><text:span text:style-name="Stopka_20__28_2_29__20__2b__20_9_20_pt_2c_Bez_20_kursywy"><text:span text:style-name="T174"> Por.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1 (PL 64, 77</text:span></text:span><text:span text:style-name="Stopka_20__28_2_29__20__2b__20_9_20_pt_2c_Bez_20_kursywy"><text:span text:style-name="T180">2</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79. </text:span></text:span><text:a xlink:type="simple" xlink:href="#p1.11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2</text:span></text:span><text:span text:style-name="Stopka_20__28_2_29__20__2b__20_9_20_pt_2c_Bez_20_kursywy"><text:span text:style-name="T174">.</text:span></text:span><text:bookmark-end text:name="Przypis1.112"/><text:span text:style-name="Stopka_20__28_2_29__20__2b__20_9_20_pt_2c_Bez_20_kursywy"><text:span text:style-name="T174"> Por.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1 (PL 64, 77</text:span></text:span><text:span text:style-name="Stopka_20__28_2_29__20__2b__20_9_20_pt_2c_Bez_20_kursywy"><text:span text:style-name="T180">4</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82. Por. również: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text:span></text:span><text:span text:style-name="Stopka_20__28_2_29__20__2b__20_9_20_pt_2c_Bez_20_kursywy"><text:span text:style-name="T180">2</text:span></text:span><text:span text:style-name="Stopka_20__28_2_29__20__2b__20_9_20_pt_2c_Bez_20_kursywy"><text:span text:style-name="T174"> (PL 64, 781): </text:span></text:span><text:span text:style-name="Stopka_20__28_2_29__20__2b__20_9_20_pt_2c_Bez_20_kursywy"><text:span text:style-name="T150">ipsumque unum id ipsum esse bonum dicebas quod ab omni rerum natura peteretur</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87. </text:span></text:span><text:a xlink:type="simple" xlink:href="#p1.11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3"/><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3</text:span></text:span><text:span text:style-name="Stopka_20__28_2_29__20__2b__20_9_20_pt_2c_Bez_20_kursywy"><text:span text:style-name="T174">.</text:span></text:span><text:bookmark-end text:name="Przypis1.113"/><text:span text:style-name="Stopka_20__28_2_29__20__2b__20_9_20_pt_2c_Bez_20_kursywy"><text:span text:style-name="T174"> Por.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1 (PL 64, 77</text:span></text:span><text:span text:style-name="Stopka_20__28_2_29__20__2b__20_9_20_pt_2c_Bez_20_kursywy"><text:span text:style-name="T180">1-772</text:span></text:span><text:span text:style-name="Stopka_20__28_2_29__20__2b__20_9_20_pt_2c_Bez_20_kursywy"><text:span text:style-name="T174">): </text:span></text:span><text:span text:style-name="Stopka_20__28_2_29__20__2b__20_9_20_pt_2c_Bez_20_kursywy"><text:span text:style-name="T150">nisi vero unum atque idem omnia sint, nihil habere, quo inter expetenda numerentur</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78. </text:span></text:span><text:a xlink:type="simple" xlink:href="#p1.11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4"/><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4</text:span></text:span><text:span text:style-name="Stopka_20__28_2_29__20__2b__20_9_20_pt_2c_Bez_20_kursywy"><text:span text:style-name="T174">.</text:span></text:span><text:bookmark-end text:name="Przypis1.114"/><text:span text:style-name="Stopka_20__28_2_29__20__2b__20_9_20_pt_2c_Bez_20_kursywy"><text:span text:style-name="T174"> Por. Por.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1 (PL 64, 77</text:span></text:span><text:span text:style-name="Stopka_20__28_2_29__20__2b__20_9_20_pt_2c_Bez_20_kursywy"><text:span text:style-name="T180">1-772</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78. </text:span></text:span><text:a xlink:type="simple" xlink:href="#p1.11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5</text:span></text:span><text:span text:style-name="Stopka_20__28_2_29__20__2b__20_9_20_pt_2c_Bez_20_kursywy"><text:span text:style-name="T174">.</text:span></text:span><text:bookmark-end text:name="Przypis1.115"/><text:span text:style-name="Stopka_20__28_2_29__20__2b__20_9_20_pt_2c_Bez_20_kursywy"><text:span text:style-name="T174"> Por.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1 (PL 64, 77</text:span></text:span><text:span text:style-name="Stopka_20__28_2_29__20__2b__20_9_20_pt_2c_Bez_20_kursywy"><text:span text:style-name="T180">2-773</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79. </text:span></text:span><text:a xlink:type="simple" xlink:href="#p1.11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6</text:span></text:span><text:span text:style-name="Stopka_20__28_2_29__20__2b__20_9_20_pt_2c_Bez_20_kursywy"><text:span text:style-name="T174">.</text:span></text:span><text:bookmark-end text:name="Przypis1.116"/><text:span text:style-name="Stopka_20__28_2_29__20__2b__20_9_20_pt_2c_Bez_20_kursywy"><text:span text:style-name="T174"> Por. Boecjusz, </text:span></text:span><text:span text:style-name="Stopka_20__28_2_29__20__2b__20_9_20_pt_2c_Bez_20_kursywy"><text:span text:style-name="T150">De consolatione philosophia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prosa 11 (PL 64, 77</text:span></text:span><text:span text:style-name="Stopka_20__28_2_29__20__2b__20_9_20_pt_2c_Bez_20_kursywy"><text:span text:style-name="T180">4</text:span></text:span><text:span text:style-name="Stopka_20__28_2_29__20__2b__20_9_20_pt_2c_Bez_20_kursywy"><text:span text:style-name="T174">); polski przekład: </text:span></text:span><text:span text:style-name="Stopka_20__28_2_29__20__2b__20_9_20_pt_2c_Bez_20_kursywy"><text:span text:style-name="T207">O pocieszeniu jakie daje filozofia</text:span></text:span><text:span text:style-name="Stopka_20__28_2_29__20__2b__20_9_20_pt_2c_Bez_20_kursywy"><text:span text:style-name="T174">, tłum. W. Olszewski, Warszawa 1962, s. 81. </text:span></text:span><text:a xlink:type="simple" xlink:href="#p1.116" text:style-name="Internet_20_link" text:visited-style-name="Visited_20_Internet_20_Link"><text:span text:style-name="Stopka_20__28_2_29__20__2b__20_9_20_pt_2c_Bez_20_kursywy"><text:span text:style-name="T174">Wróć do treści głównej.</text:span></text:span></text:a></text:p>
      <text:p text:style-name="P99"><text:soft-page-break/><text:span text:style-name="Stopka_20__28_2_29__20__2b__20_9_20_pt_2c_Bez_20_kursywy"><text:span text:style-name="T174"/></text:span></text:p>
      <text:p text:style-name="P130"><text:bookmark-start text:name="Przypis1.11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7</text:span></text:span><text:span text:style-name="Stopka_20__28_2_29__20__2b__20_9_20_pt_2c_Bez_20_kursywy"><text:span text:style-name="T174">.</text:span></text:span><text:bookmark-end text:name="Przypis1.117"/><text:span text:style-name="Stopka_20__28_2_29__20__2b__20_9_20_pt_2c_Bez_20_kursywy"><text:span text:style-name="T174">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7">M</text:span></text:span><text:span text:style-name="Stopka_20__28_2_29__20__2b__20_9_20_pt_2c_Bez_20_kursywy"><text:span text:style-name="T219">ü</text:span></text:span><text:span text:style-name="Stopka_20__28_2_29__20__2b__20_9_20_pt_2c_Bez_20_kursywy"><text:span text:style-name="T217">nster</text:span></text:span><text:span text:style-name="Stopka_20__28_2_29__20__2b__20_9_20_pt_2c_Bez_20_kursywy"><text:span text:style-name="T174"> 1891. Patrologia Latina Migne’a podaje nieco inną wersję tytułu (</text:span></text:span><text:span text:style-name="Stopka_20__28_2_29__20__2b__20_9_20_pt_2c_Bez_20_kursywy"><text:span text:style-name="T150">De unitate et uno</text:span></text:span><text:span text:style-name="Stopka_20__28_2_29__20__2b__20_9_20_pt_2c_Bez_20_kursywy"><text:span text:style-name="T174">), a sam tekst przypisuje Boecjuszowi (PL 63, 1075-1078). </text:span></text:span><text:a xlink:type="simple" xlink:href="#p1.11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8</text:span></text:span><text:span text:style-name="Stopka_20__28_2_29__20__2b__20_9_20_pt_2c_Bez_20_kursywy"><text:span text:style-name="T174">.</text:span></text:span><text:bookmark-end text:name="Przypis1.118"/><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s. 3. </text:span></text:span><text:a xlink:type="simple" xlink:href="#p1.11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1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1</text:span></text:span><text:span text:style-name="Stopka_20__28_2_29__20__2b__20_9_20_pt_2c_Bez_20_kursywy"><text:span text:style-name="T179">9</text:span></text:span><text:span text:style-name="Stopka_20__28_2_29__20__2b__20_9_20_pt_2c_Bez_20_kursywy"><text:span text:style-name="T174">.</text:span></text:span><text:bookmark-end text:name="Przypis1.119"/><text:span text:style-name="Stopka_20__28_2_29__20__2b__20_9_20_pt_2c_Bez_20_kursywy"><text:span text:style-name="T174">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text:span></text:span><text:span text:style-name="Stopka_20__28_2_29__20__2b__20_9_20_pt_2c_Bez_20_kursywy"><text:span text:style-name="T180">s. 3</text:span></text:span><text:span text:style-name="Stopka_20__28_2_29__20__2b__20_9_20_pt_2c_Bez_20_kursywy"><text:span text:style-name="T174">. </text:span></text:span><text:a xlink:type="simple" xlink:href="#p1.11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20"/><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0</text:span></text:span><text:span text:style-name="Stopka_20__28_2_29__20__2b__20_9_20_pt_2c_Bez_20_kursywy"><text:span text:style-name="T174">.</text:span></text:span><text:bookmark-end text:name="Przypis1.120"/><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s. 4. </text:span></text:span><text:a xlink:type="simple" xlink:href="#p1.12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2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1</text:span></text:span><text:span text:style-name="Stopka_20__28_2_29__20__2b__20_9_20_pt_2c_Bez_20_kursywy"><text:span text:style-name="T174">.</text:span></text:span><text:bookmark-end text:name="Przypis1.121"/><text:span text:style-name="Stopka_20__28_2_29__20__2b__20_9_20_pt_2c_Bez_20_kursywy"><text:span text:style-name="T174">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text:span></text:span><text:span text:style-name="Stopka_20__28_2_29__20__2b__20_9_20_pt_2c_Bez_20_kursywy"><text:span text:style-name="T180">s. 4</text:span></text:span><text:span text:style-name="Stopka_20__28_2_29__20__2b__20_9_20_pt_2c_Bez_20_kursywy"><text:span text:style-name="T174">. </text:span></text:span><text:a xlink:type="simple" xlink:href="#p1.12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2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2</text:span></text:span><text:span text:style-name="Stopka_20__28_2_29__20__2b__20_9_20_pt_2c_Bez_20_kursywy"><text:span text:style-name="T174">.</text:span></text:span><text:bookmark-end text:name="Przypis1.122"/><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s. 5. </text:span></text:span><text:a xlink:type="simple" xlink:href="#p1.12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23"/><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3</text:span></text:span><text:span text:style-name="Stopka_20__28_2_29__20__2b__20_9_20_pt_2c_Bez_20_kursywy"><text:span text:style-name="T174">.</text:span></text:span><text:bookmark-end text:name="Przypis1.123"/><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text:span></text:span><text:span text:style-name="Stopka_20__28_2_29__20__2b__20_9_20_pt_2c_Bez_20_kursywy"><text:span text:style-name="T180">s. 5</text:span></text:span><text:span text:style-name="Stopka_20__28_2_29__20__2b__20_9_20_pt_2c_Bez_20_kursywy"><text:span text:style-name="T174">. </text:span></text:span><text:a xlink:type="simple" xlink:href="#p1.12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24"/><text:soft-page-break/><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4</text:span></text:span><text:span text:style-name="Stopka_20__28_2_29__20__2b__20_9_20_pt_2c_Bez_20_kursywy"><text:span text:style-name="T174">.</text:span></text:span><text:bookmark-end text:name="Przypis1.124"/><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s. 9. </text:span></text:span><text:a xlink:type="simple" xlink:href="#p1.12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2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5</text:span></text:span><text:span text:style-name="Stopka_20__28_2_29__20__2b__20_9_20_pt_2c_Bez_20_kursywy"><text:span text:style-name="T174">.</text:span></text:span><text:bookmark-end text:name="Przypis1.125"/><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s. 6. </text:span></text:span><text:a xlink:type="simple" xlink:href="#p1.12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3"><text:bookmark-start text:name="Przypis1.12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6</text:span></text:span><text:span text:style-name="Stopka_20__28_2_29__20__2b__20_9_20_pt_2c_Bez_20_kursywy"><text:span text:style-name="T174">.</text:span></text:span><text:bookmark-end text:name="Przypis1.126"/><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s. 7. </text:span></text:span><text:a xlink:type="simple" xlink:href="#p1.12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12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7</text:span></text:span><text:span text:style-name="Stopka_20__28_2_29__20__2b__20_9_20_pt_2c_Bez_20_kursywy"><text:span text:style-name="T174">.</text:span></text:span><text:bookmark-end text:name="Przypis1.127"/><text:span text:style-name="Stopka_20__28_2_29__20__2b__20_9_20_pt_2c_Bez_20_kursywy"><text:span text:style-name="T174"> </text:span></text:span><text:span text:style-name="Stopka_20__28_2_29__20__2b__20_9_20_pt_2c_Bez_20_kursywy"><text:span text:style-name="T207">Patrologia Latina</text:span></text:span><text:span text:style-name="Stopka_20__28_2_29__20__2b__20_9_20_pt_2c_Bez_20_kursywy"><text:span text:style-name="T174"> podaje w tym miejscu: </text:span></text:span><text:span text:style-name="Stopka_20__28_2_29__20__2b__20_9_20_pt_2c_Bez_20_kursywy"><text:span text:style-name="T150">unum cognitione simplicium</text:span></text:span><text:span text:style-name="Stopka_20__28_2_29__20__2b__20_9_20_pt_2c_Bez_20_kursywy"><text:span text:style-name="T174"> (</text:span></text:span><text:span text:style-name="Stopka_20__28_2_29__20__2b__20_9_20_pt_2c_Bez_20_kursywy"><text:span text:style-name="T150">De unitate et uno</text:span></text:span><text:span text:style-name="Stopka_20__28_2_29__20__2b__20_9_20_pt_2c_Bez_20_kursywy"><text:span text:style-name="T174">, PL 63, 1078). Nie wydaje się jednak, by to odczytanie było poprawne i by epistemologiczna interpretacja jedności była w tym miejscu uzasadniona. </text:span></text:span><text:a xlink:type="simple" xlink:href="#p1.12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4"><text:bookmark-start text:name="Przypis1.12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8</text:span></text:span><text:span text:style-name="Stopka_20__28_2_29__20__2b__20_9_20_pt_2c_Bez_20_kursywy"><text:span text:style-name="T174">.</text:span></text:span><text:bookmark-end text:name="Przypis1.128"/><text:span text:style-name="Stopka_20__28_2_29__20__2b__20_9_20_pt_2c_Bez_20_kursywy"><text:span text:style-name="T174">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6">M</text:span></text:span><text:span text:style-name="Stopka_20__28_2_29__20__2b__20_9_20_pt_2c_Bez_20_kursywy"><text:span text:style-name="T218">ü</text:span></text:span><text:span text:style-name="Stopka_20__28_2_29__20__2b__20_9_20_pt_2c_Bez_20_kursywy"><text:span text:style-name="T216">nster</text:span></text:span><text:span text:style-name="Stopka_20__28_2_29__20__2b__20_9_20_pt_2c_Bez_20_kursywy"><text:span text:style-name="T174"> 1891, s. 9. </text:span></text:span><text:a xlink:type="simple" xlink:href="#p1.12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12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2</text:span></text:span><text:span text:style-name="Stopka_20__28_2_29__20__2b__20_9_20_pt_2c_Bez_20_kursywy"><text:span text:style-name="T179">9</text:span></text:span><text:span text:style-name="Stopka_20__28_2_29__20__2b__20_9_20_pt_2c_Bez_20_kursywy"><text:span text:style-name="T174">.</text:span></text:span><text:bookmark-end text:name="Przypis1.129"/><text:span text:style-name="Stopka_20__28_2_29__20__2b__20_9_20_pt_2c_Bez_20_kursywy"><text:span text:style-name="T174"> Na analogiczność tych funkcji wskazuje także ujawniona w </text:span></text:span><text:span text:style-name="Stopka_20__28_2_29__20__2b__20_9_20_pt_2c_Bez_20_kursywy"><text:span text:style-name="T150">De unitate</text:span></text:span><text:span text:style-name="Stopka_20__28_2_29__20__2b__20_9_20_pt_2c_Bez_20_kursywy"><text:span text:style-name="T174"> wymienność łacińskich terminów oznaczających spełniające je osoby: rządca prowadzący swoją wspólnotę prostą drogą, może być prowadzącym statek (</text:span></text:span><text:span text:style-name="Stopka_20__28_2_29__20__2b__20_9_20_pt_2c_Bez_20_kursywy"><text:span text:style-name="T150">rector</text:span></text:span><text:span text:style-name="Stopka_20__28_2_29__20__2b__20_9_20_pt_2c_Bez_20_kursywy"><text:span text:style-name="T174"> </text:span></text:span><text:span text:style-name="Stopka_20__28_2_29__20__2b__20_9_20_pt_2c_Bez_20_kursywy"><text:span text:style-name="T150">navis</text:span></text:span><text:span text:style-name="Stopka_20__28_2_29__20__2b__20_9_20_pt_2c_Bez_20_kursywy"><text:span text:style-name="T174">), zaś sternik może być sternikiem „nawy państwowej” (</text:span></text:span><text:span text:style-name="Stopka_20__28_2_29__20__2b__20_9_20_pt_2c_Bez_20_kursywy"><text:span text:style-name="T150">gubernator civitatis</text:span></text:span><text:span text:style-name="Stopka_20__28_2_29__20__2b__20_9_20_pt_2c_Bez_20_kursywy"><text:span text:style-name="T174">). </text:span></text:span><text:a xlink:type="simple" xlink:href="#p1.12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0"><text:bookmark-start text:name="Przypis1.130"/><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0</text:span></text:span><text:span text:style-name="Stopka_20__28_2_29__20__2b__20_9_20_pt_2c_Bez_20_kursywy"><text:span text:style-name="T174">.</text:span></text:span><text:bookmark-end text:name="Przypis1.130"/><text:span text:style-name="Stopka_20__28_2_29__20__2b__20_9_20_pt_2c_Bez_20_kursywy"><text:span text:style-name="T174"> Jednoznacznie pozytywnym dla Gundisalviego przykładem takiej jedności jest metaforyczne nazywanie mnogości wierzących „jednym sercem” i „jedną duszą” (</text:span></text:span><text:span text:style-name="Stopka_20__28_2_29__20__2b__20_9_20_pt_2c_Bez_20_kursywy"><text:span text:style-name="T150">multitudo credentium - cor unum et anima una</text:span></text:span><text:span text:style-name="Stopka_20__28_2_29__20__2b__20_9_20_pt_2c_Bez_20_kursywy"><text:span text:style-name="T174">) -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text:span></text:span><text:soft-page-break/><text:span text:style-name="Stopka_20__28_2_29__20__2b__20_9_20_pt_2c_Bez_20_kursywy"><text:span text:style-name="T214">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7">M</text:span></text:span><text:span text:style-name="Stopka_20__28_2_29__20__2b__20_9_20_pt_2c_Bez_20_kursywy"><text:span text:style-name="T219">ü</text:span></text:span><text:span text:style-name="Stopka_20__28_2_29__20__2b__20_9_20_pt_2c_Bez_20_kursywy"><text:span text:style-name="T217">nster</text:span></text:span><text:span text:style-name="Stopka_20__28_2_29__20__2b__20_9_20_pt_2c_Bez_20_kursywy"><text:span text:style-name="T174"> 1891, s. 10. </text:span></text:span><text:a xlink:type="simple" xlink:href="#p1.13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0"><text:bookmark-start text:name="Przypis1.13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1</text:span></text:span><text:span text:style-name="Stopka_20__28_2_29__20__2b__20_9_20_pt_2c_Bez_20_kursywy"><text:span text:style-name="T174">.</text:span></text:span><text:bookmark-end text:name="Przypis1.131"/><text:span text:style-name="Stopka_20__28_2_29__20__2b__20_9_20_pt_2c_Bez_20_kursywy"><text:span text:style-name="T174"> Dla kontrastu jednością szczególnie podejrzaną, moralnie wątpliwą - i zapewne dlatego uznaną za najpośledniejszą - jest mnogość klientów domu publicznego, zadających się z tą samą kobietą, i dlatego zasługujących na miano „jednego ciała” (</text:span></text:span><text:span text:style-name="Stopka_20__28_2_29__20__2b__20_9_20_pt_2c_Bez_20_kursywy"><text:span text:style-name="T150">plures homines qui adhaerent meretrici sunt unum corpus</text:span></text:span><text:span text:style-name="Stopka_20__28_2_29__20__2b__20_9_20_pt_2c_Bez_20_kursywy"><text:span text:style-name="T174">) -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7">M</text:span></text:span><text:span text:style-name="Stopka_20__28_2_29__20__2b__20_9_20_pt_2c_Bez_20_kursywy"><text:span text:style-name="T219">ü</text:span></text:span><text:span text:style-name="Stopka_20__28_2_29__20__2b__20_9_20_pt_2c_Bez_20_kursywy"><text:span text:style-name="T217">nster</text:span></text:span><text:span text:style-name="Stopka_20__28_2_29__20__2b__20_9_20_pt_2c_Bez_20_kursywy"><text:span text:style-name="T174"> 1891, </text:span></text:span><text:span text:style-name="Stopka_20__28_2_29__20__2b__20_9_20_pt_2c_Bez_20_kursywy"><text:span text:style-name="T181">s. 10</text:span></text:span><text:span text:style-name="Stopka_20__28_2_29__20__2b__20_9_20_pt_2c_Bez_20_kursywy"><text:span text:style-name="T174">. </text:span></text:span><text:a xlink:type="simple" xlink:href="#p1.13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0"><text:bookmark-start text:name="Przypis1.13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2</text:span></text:span><text:span text:style-name="Stopka_20__28_2_29__20__2b__20_9_20_pt_2c_Bez_20_kursywy"><text:span text:style-name="T174">.</text:span></text:span><text:bookmark-end text:name="Przypis1.132"/><text:span text:style-name="Stopka_20__28_2_29__20__2b__20_9_20_pt_2c_Bez_20_kursywy"><text:span text:style-name="T174"> Por. Dominicus Gundissalinus, </text:span></text:span><text:span text:style-name="Stopka_20__28_2_29__20__2b__20_9_20_pt_2c_Bez_20_kursywy"><text:span text:style-name="T150">De unitate</text:span></text:span><text:span text:style-name="Stopka_20__28_2_29__20__2b__20_9_20_pt_2c_Bez_20_kursywy"><text:span text:style-name="T174"> (ed. P. Correns) [w:] </text:span></text:span><text:span text:style-name="Stopka_20__28_2_29__20__2b__20_9_20_pt_2c_Bez_20_kursywy"><text:span text:style-name="T214">Beitr</text:span></text:span><text:span text:style-name="Stopka_20__28_2_29__20__2b__20_9_20_pt_2c_Bez_20_kursywy"><text:span text:style-name="T215">ä</text:span></text:span><text:span text:style-name="Stopka_20__28_2_29__20__2b__20_9_20_pt_2c_Bez_20_kursywy"><text:span text:style-name="T214">ge zur Geschichte der Philosophie des Mittelalters. Texte und Untersuchungen</text:span></text:span><text:span text:style-name="Stopka_20__28_2_29__20__2b__20_9_20_pt_2c_Bez_20_kursywy"><text:span text:style-name="T174">, Bd 1, Hf 1, </text:span></text:span><text:span text:style-name="Stopka_20__28_2_29__20__2b__20_9_20_pt_2c_Bez_20_kursywy"><text:span text:style-name="T217">M</text:span></text:span><text:span text:style-name="Stopka_20__28_2_29__20__2b__20_9_20_pt_2c_Bez_20_kursywy"><text:span text:style-name="T219">ü</text:span></text:span><text:span text:style-name="Stopka_20__28_2_29__20__2b__20_9_20_pt_2c_Bez_20_kursywy"><text:span text:style-name="T217">nster</text:span></text:span><text:span text:style-name="Stopka_20__28_2_29__20__2b__20_9_20_pt_2c_Bez_20_kursywy"><text:span text:style-name="T174"> 1891, </text:span></text:span><text:span text:style-name="Stopka_20__28_2_29__20__2b__20_9_20_pt_2c_Bez_20_kursywy"><text:span text:style-name="T181">s. 10</text:span></text:span><text:span text:style-name="Stopka_20__28_2_29__20__2b__20_9_20_pt_2c_Bez_20_kursywy"><text:span text:style-name="T174">. </text:span></text:span><text:a xlink:type="simple" xlink:href="#p1.13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133"/><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3</text:span></text:span><text:span text:style-name="Stopka_20__28_2_29__20__2b__20_9_20_pt_2c_Bez_20_kursywy"><text:span text:style-name="T174">.</text:span></text:span><text:bookmark-end text:name="Przypis1.133"/><text:span text:style-name="Stopka_20__28_2_29__20__2b__20_9_20_pt_2c_Bez_20_kursywy"><text:span text:style-name="T174"> Wystarczy przypomnieć, jak bardzo inspirująca okazała się filozofia Awicenny dla myślicieli tej rangi co Albert Wielki, Tomasz z Akwinu i Duns Szkot. Nie bez powodu również tacy wybitni mediewiści, jak E. Gilson czy F. Van Steenberghen, zgodnie podkreślali (mimo daleko idącej różnicy zdań dzielącej ich w wielu innych kwestiach), że wielu arystotelików czy augustynistów tej epoki należałoby określić jako „</text:span></text:span><text:span text:style-name="Stopka_20__28_2_29__20__2b__20_9_20_pt_2c_Bez_20_kursywy"><text:span text:style-name="T207">ayicennisants</text:span></text:span><text:span text:style-name="Stopka_20__28_2_29__20__2b__20_9_20_pt_2c_Bez_20_kursywy"><text:span text:style-name="T174">”, a więc w większym czy mniejszym stopniu interpretujących myśl perypatetycką i neoplatońską w duchu Awicenny. </text:span></text:span><text:a xlink:type="simple" xlink:href="#p1.13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134"/><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4</text:span></text:span><text:span text:style-name="Stopka_20__28_2_29__20__2b__20_9_20_pt_2c_Bez_20_kursywy"><text:span text:style-name="T174">.</text:span></text:span><text:bookmark-end text:name="Przypis1.134"/><text:span text:style-name="Stopka_20__28_2_29__20__2b__20_9_20_pt_2c_Bez_20_kursywy"><text:span text:style-name="T174"> Średniowieczny łaciński przekład tego dzieła doczekał się krytycznej edycji w ramach serii </text:span></text:span><text:span text:style-name="Stopka_20__28_2_29__20__2b__20_9_20_pt_2c_Bez_20_kursywy"><text:span text:style-name="T207">Avicenna </text:span></text:span><text:span text:style-name="Stopka_20__28_2_29__20__2b__20_9_20_pt_2c_Bez_20_kursywy"><text:span text:style-name="T150">Latinus</text:span></text:span><text:span text:style-name="Stopka_20__28_2_29__20__2b__20_9_20_pt_2c_Bez_20_kursywy"><text:span text:style-name="T174"> jako: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ed. S. Van Riet), Louvain, Leiden 1977-1983. Odwołania do tego tekstu będą tu jednak, zgodnie ze zwyczajem, sygnowane jako </text:span></text:span><text:span text:style-name="Stopka_20__28_2_29__20__2b__20_9_20_pt_2c_Bez_20_kursywy"><text:span text:style-name="T150">Metaphysica</text:span></text:span><text:span text:style-name="Stopka_20__28_2_29__20__2b__20_9_20_pt_2c_Bez_20_kursywy"><text:span text:style-name="T174">. </text:span></text:span><text:a xlink:type="simple" xlink:href="#p1.13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0"><text:bookmark-start text:name="Przypis1.13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5</text:span></text:span><text:span text:style-name="Stopka_20__28_2_29__20__2b__20_9_20_pt_2c_Bez_20_kursywy"><text:span text:style-name="T174">.</text:span></text:span><text:bookmark-end text:name="Przypis1.135"/><text:span text:style-name="Stopka_20__28_2_29__20__2b__20_9_20_pt_2c_Bez_20_kursywy"><text:span text:style-name="T174"> Z tej niekonsekwencji czynili Awicennie zarzut i Awerroes, i Tomasz z Akwinu, który wręcz twierdził, że Awicenna sprowadza jedność w znaczeniu </text:span></text:span><text:soft-page-break/><text:span text:style-name="Stopka_20__28_2_29__20__2b__20_9_20_pt_2c_Bez_20_kursywy"><text:span text:style-name="T174">transcendentalnym, a zatem równozakresową z bytem, do jedności jako zasady i miary liczby, a zatem do jedynie kategorialnej, przypadłościowej jedności w znaczeniu matematycznym. </text:span></text:span><text:a xlink:type="simple" xlink:href="#p1.13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3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6</text:span></text:span><text:span text:style-name="Stopka_20__28_2_29__20__2b__20_9_20_pt_2c_Bez_20_kursywy"><text:span text:style-name="T174">.</text:span></text:span><text:bookmark-end text:name="Przypis1.136"/><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3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text:span></text:span><text:span text:style-name="Stopka_20__28_2_29__20__2b__20_9_20_pt_2c_Bez_20_kursywy"><text:span text:style-name="T224">Louvain</text:span></text:span><text:span text:style-name="Stopka_20__28_2_29__20__2b__20_9_20_pt_2c_Bez_20_kursywy"><text:span text:style-name="T174">, Leiden 1977, s. 114-115. </text:span></text:span><text:a xlink:type="simple" xlink:href="#p1.13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3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7</text:span></text:span><text:span text:style-name="Stopka_20__28_2_29__20__2b__20_9_20_pt_2c_Bez_20_kursywy"><text:span text:style-name="T174">.</text:span></text:span><text:bookmark-end text:name="Przypis1.137"/><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3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14. </text:span></text:span><text:a xlink:type="simple" xlink:href="#p1.13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3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8</text:span></text:span><text:span text:style-name="Stopka_20__28_2_29__20__2b__20_9_20_pt_2c_Bez_20_kursywy"><text:span text:style-name="T174">.</text:span></text:span><text:bookmark-end text:name="Przypis1.138"/><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3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text:span></text:span><text:span text:style-name="Stopka_20__28_2_29__20__2b__20_9_20_pt_2c_Bez_20_kursywy"><text:span text:style-name="T181">s. 114</text:span></text:span><text:span text:style-name="Stopka_20__28_2_29__20__2b__20_9_20_pt_2c_Bez_20_kursywy"><text:span text:style-name="T174">. </text:span></text:span><text:a xlink:type="simple" xlink:href="#p1.13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3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3</text:span></text:span><text:span text:style-name="Stopka_20__28_2_29__20__2b__20_9_20_pt_2c_Bez_20_kursywy"><text:span text:style-name="T179">9</text:span></text:span><text:span text:style-name="Stopka_20__28_2_29__20__2b__20_9_20_pt_2c_Bez_20_kursywy"><text:span text:style-name="T174">.</text:span></text:span><text:bookmark-end text:name="Przypis1.139"/><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3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15. </text:span></text:span><text:a xlink:type="simple" xlink:href="#p1.13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0"/><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0</text:span></text:span><text:span text:style-name="Stopka_20__28_2_29__20__2b__20_9_20_pt_2c_Bez_20_kursywy"><text:span text:style-name="T174">.</text:span></text:span><text:bookmark-end text:name="Przypis1.140"/><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1</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07. </text:span></text:span><text:a xlink:type="simple" xlink:href="#p1.14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1</text:span></text:span><text:span text:style-name="Stopka_20__28_2_29__20__2b__20_9_20_pt_2c_Bez_20_kursywy"><text:span text:style-name="T174">.</text:span></text:span><text:bookmark-end text:name="Przypis1.141"/><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2</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14. </text:span></text:span><text:a xlink:type="simple" xlink:href="#p1.14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2</text:span></text:span><text:span text:style-name="Stopka_20__28_2_29__20__2b__20_9_20_pt_2c_Bez_20_kursywy"><text:span text:style-name="T174">.</text:span></text:span><text:bookmark-end text:name="Przypis1.142"/><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1</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07. </text:span></text:span><text:a xlink:type="simple" xlink:href="#p1.14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3"/><text:soft-page-break/><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3</text:span></text:span><text:span text:style-name="Stopka_20__28_2_29__20__2b__20_9_20_pt_2c_Bez_20_kursywy"><text:span text:style-name="T174">.</text:span></text:span><text:bookmark-end text:name="Przypis1.143"/><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1</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text:span></text:span><text:span text:style-name="Stopka_20__28_2_29__20__2b__20_9_20_pt_2c_Bez_20_kursywy"><text:span text:style-name="T181">s. 107</text:span></text:span><text:span text:style-name="Stopka_20__28_2_29__20__2b__20_9_20_pt_2c_Bez_20_kursywy"><text:span text:style-name="T174">. </text:span></text:span><text:a xlink:type="simple" xlink:href="#p1.14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4"/><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4</text:span></text:span><text:span text:style-name="Stopka_20__28_2_29__20__2b__20_9_20_pt_2c_Bez_20_kursywy"><text:span text:style-name="T174">.</text:span></text:span><text:bookmark-end text:name="Przypis1.144"/><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1</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06. </text:span></text:span><text:a xlink:type="simple" xlink:href="#p1.14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5</text:span></text:span><text:span text:style-name="Stopka_20__28_2_29__20__2b__20_9_20_pt_2c_Bez_20_kursywy"><text:span text:style-name="T174">.</text:span></text:span><text:bookmark-end text:name="Przypis1.145"/><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1</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text:span></text:span><text:span text:style-name="Stopka_20__28_2_29__20__2b__20_9_20_pt_2c_Bez_20_kursywy"><text:span text:style-name="T181">s. 106</text:span></text:span><text:span text:style-name="Stopka_20__28_2_29__20__2b__20_9_20_pt_2c_Bez_20_kursywy"><text:span text:style-name="T174">. </text:span></text:span><text:a xlink:type="simple" xlink:href="#p1.14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6</text:span></text:span><text:span text:style-name="Stopka_20__28_2_29__20__2b__20_9_20_pt_2c_Bez_20_kursywy"><text:span text:style-name="T174">.</text:span></text:span><text:bookmark-end text:name="Przypis1.146"/><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2</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07-114. Wedle wspomnianej typologii, jedność przypadłościowa ma trzy odmiany: jedność podmiotu wraz z orzekaną o nim przypadłością (</text:span></text:span><text:span text:style-name="Stopka_20__28_2_29__20__2b__20_9_20_pt_2c_Bez_20_kursywy"><text:span text:style-name="T150">subiectum et praedicatum accidentale</text:span></text:span><text:span text:style-name="Stopka_20__28_2_29__20__2b__20_9_20_pt_2c_Bez_20_kursywy"><text:span text:style-name="T174">), jedność dwóch przypadłości orzekanych o jednym podmiocie (</text:span></text:span><text:span text:style-name="Stopka_20__28_2_29__20__2b__20_9_20_pt_2c_Bez_20_kursywy"><text:span text:style-name="T150">duo praedicata de uno subiecto</text:span></text:span><text:span text:style-name="Stopka_20__28_2_29__20__2b__20_9_20_pt_2c_Bez_20_kursywy"><text:span text:style-name="T174">) i jedność dwóch podmiotów, o których orzekana jest jedna przypadłość (</text:span></text:span><text:span text:style-name="Stopka_20__28_2_29__20__2b__20_9_20_pt_2c_Bez_20_kursywy"><text:span text:style-name="T150">duo subiecta unius praedicati</text:span></text:span><text:span text:style-name="Stopka_20__28_2_29__20__2b__20_9_20_pt_2c_Bez_20_kursywy"><text:span text:style-name="T174">). Z kolei w ramach jedności substancjalnej można wyróżnić następujące typy: jedność rodzaju (</text:span></text:span><text:span text:style-name="Stopka_20__28_2_29__20__2b__20_9_20_pt_2c_Bez_20_kursywy"><text:span text:style-name="T150">unum genere</text:span></text:span><text:span text:style-name="Stopka_20__28_2_29__20__2b__20_9_20_pt_2c_Bez_20_kursywy"><text:span text:style-name="T174">), jedność gatunku (</text:span></text:span><text:span text:style-name="Stopka_20__28_2_29__20__2b__20_9_20_pt_2c_Bez_20_kursywy"><text:span text:style-name="T150">unum specie</text:span></text:span><text:span text:style-name="Stopka_20__28_2_29__20__2b__20_9_20_pt_2c_Bez_20_kursywy"><text:span text:style-name="T174">), jedność analogii (</text:span></text:span><text:span text:style-name="Stopka_20__28_2_29__20__2b__20_9_20_pt_2c_Bez_20_kursywy"><text:span text:style-name="T150">unum comparatione, unum aequalitate</text:span></text:span><text:span text:style-name="Stopka_20__28_2_29__20__2b__20_9_20_pt_2c_Bez_20_kursywy"><text:span text:style-name="T174">), jedność podmiotu (</text:span></text:span><text:span text:style-name="Stopka_20__28_2_29__20__2b__20_9_20_pt_2c_Bez_20_kursywy"><text:span text:style-name="T150">unum subiecto</text:span></text:span><text:span text:style-name="Stopka_20__28_2_29__20__2b__20_9_20_pt_2c_Bez_20_kursywy"><text:span text:style-name="T174">) i jedność numeryczna, czyli co do liczby (</text:span></text:span><text:span text:style-name="Stopka_20__28_2_29__20__2b__20_9_20_pt_2c_Bez_20_kursywy"><text:span text:style-name="T150">unum numero</text:span></text:span><text:span text:style-name="Stopka_20__28_2_29__20__2b__20_9_20_pt_2c_Bez_20_kursywy"><text:span text:style-name="T174">). W ramach tej ostatniej można wyróżnić jeszcze bardziej szczegółowe odmiany: jedność ciągłości (</text:span></text:span><text:span text:style-name="Stopka_20__28_2_29__20__2b__20_9_20_pt_2c_Bez_20_kursywy"><text:span text:style-name="T150">unum continuatione</text:span></text:span><text:span text:style-name="Stopka_20__28_2_29__20__2b__20_9_20_pt_2c_Bez_20_kursywy"><text:span text:style-name="T174">), jedność całości (</text:span></text:span><text:span text:style-name="Stopka_20__28_2_29__20__2b__20_9_20_pt_2c_Bez_20_kursywy"><text:span text:style-name="T150">unum integritate, unum perfectione</text:span></text:span><text:span text:style-name="Stopka_20__28_2_29__20__2b__20_9_20_pt_2c_Bez_20_kursywy"><text:span text:style-name="T174">), jedność zestawienia (</text:span></text:span><text:span text:style-name="Stopka_20__28_2_29__20__2b__20_9_20_pt_2c_Bez_20_kursywy"><text:span text:style-name="T150">unum aggregatione</text:span></text:span><text:span text:style-name="Stopka_20__28_2_29__20__2b__20_9_20_pt_2c_Bez_20_kursywy"><text:span text:style-name="T174">) etc. Wart odnotowania jest wątek, który będzie miał znaczenie również dla myśli zachodniej, na przykład dla Tomasza z Akwinu i jego koncepcji gatunkowego statusu poszczególnych czystych inteligencji: zdaniem Awicenny, to, co jest czymś jednym na mocy przynależności do jednego gatunku (</text:span></text:span><text:span text:style-name="Stopka_20__28_2_29__20__2b__20_9_20_pt_2c_Bez_20_kursywy"><text:span text:style-name="T150">unum specie</text:span></text:span><text:span text:style-name="Stopka_20__28_2_29__20__2b__20_9_20_pt_2c_Bez_20_kursywy"><text:span text:style-name="T174">), z reguły występuje jako numerycznie mnogie (</text:span></text:span><text:span text:style-name="Stopka_20__28_2_29__20__2b__20_9_20_pt_2c_Bez_20_kursywy"><text:span text:style-name="T150">multa numero</text:span></text:span><text:span text:style-name="Stopka_20__28_2_29__20__2b__20_9_20_pt_2c_Bez_20_kursywy"><text:span text:style-name="T174">), jednak w szczególnym przypadku może też być czymś jednym co do liczby (</text:span></text:span><text:span text:style-name="Stopka_20__28_2_29__20__2b__20_9_20_pt_2c_Bez_20_kursywy"><text:span text:style-name="T150">non multa numero</text:span></text:span><text:span text:style-name="Stopka_20__28_2_29__20__2b__20_9_20_pt_2c_Bez_20_kursywy"><text:span text:style-name="T174">): wtedy mianowicie, kiedy natura całego gatunku zawiera się i wyczerpuje w czymś jednostkowym (</text:span></text:span><text:span text:style-name="Stopka_20__28_2_29__20__2b__20_9_20_pt_2c_Bez_20_kursywy"><text:span text:style-name="T150">cum natura totus </text:span></text:span><text:soft-page-break/><text:span text:style-name="Stopka_20__28_2_29__20__2b__20_9_20_pt_2c_Bez_20_kursywy"><text:span text:style-name="T150">speciei fuerit in uno individuo</text:span></text:span><text:span text:style-name="Stopka_20__28_2_29__20__2b__20_9_20_pt_2c_Bez_20_kursywy"><text:span text:style-name="T174">) -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2</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08. </text:span></text:span><text:a xlink:type="simple" xlink:href="#p1.14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7</text:span></text:span><text:span text:style-name="Stopka_20__28_2_29__20__2b__20_9_20_pt_2c_Bez_20_kursywy"><text:span text:style-name="T174">.</text:span></text:span><text:bookmark-end text:name="Przypis1.147"/><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2</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14. </text:span></text:span><text:a xlink:type="simple" xlink:href="#p1.14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8</text:span></text:span><text:span text:style-name="Stopka_20__28_2_29__20__2b__20_9_20_pt_2c_Bez_20_kursywy"><text:span text:style-name="T174">.</text:span></text:span><text:bookmark-end text:name="Przypis1.148"/><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3</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21. </text:span></text:span><text:a xlink:type="simple" xlink:href="#p1.14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4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4</text:span></text:span><text:span text:style-name="Stopka_20__28_2_29__20__2b__20_9_20_pt_2c_Bez_20_kursywy"><text:span text:style-name="T179">9</text:span></text:span><text:span text:style-name="Stopka_20__28_2_29__20__2b__20_9_20_pt_2c_Bez_20_kursywy"><text:span text:style-name="T174">.</text:span></text:span><text:bookmark-end text:name="Przypis1.149"/><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3</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20. </text:span></text:span><text:a xlink:type="simple" xlink:href="#p1.14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50"/><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0</text:span></text:span><text:span text:style-name="Stopka_20__28_2_29__20__2b__20_9_20_pt_2c_Bez_20_kursywy"><text:span text:style-name="T174">.</text:span></text:span><text:bookmark-end text:name="Przypis1.150"/><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3</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text:span></text:span><text:span text:style-name="Stopka_20__28_2_29__20__2b__20_9_20_pt_2c_Bez_20_kursywy"><text:span text:style-name="T181">s. 120</text:span></text:span><text:span text:style-name="Stopka_20__28_2_29__20__2b__20_9_20_pt_2c_Bez_20_kursywy"><text:span text:style-name="T174">: </text:span></text:span><text:span text:style-name="Stopka_20__28_2_29__20__2b__20_9_20_pt_2c_Bez_20_kursywy"><text:span text:style-name="T150">si fuerit substantia, non accidet accidenti; non autem sequitur</text:span></text:span><text:span text:style-name="Stopka_20__28_2_29__20__2b__20_9_20_pt_2c_Bez_20_kursywy"><text:span text:style-name="T174"> (</text:span></text:span><text:span text:style-name="Stopka_20__28_2_29__20__2b__20_9_20_pt_2c_Bez_20_kursywy"><text:span text:style-name="T181">…</text:span></text:span><text:span text:style-name="Stopka_20__28_2_29__20__2b__20_9_20_pt_2c_Bez_20_kursywy"><text:span text:style-name="T174">) </text:span></text:span><text:span text:style-name="Stopka_20__28_2_29__20__2b__20_9_20_pt_2c_Bez_20_kursywy"><text:span text:style-name="T150">quod si fuerit accidens, non accidet substantiae: substantiae enim accidit accidens et constituitur per eam, accidenti vero non accidit substantia sic ut ipsa constituatur in illo</text:span></text:span><text:span text:style-name="Stopka_20__28_2_29__20__2b__20_9_20_pt_2c_Bez_20_kursywy"><text:span text:style-name="T174">. </text:span></text:span><text:a xlink:type="simple" xlink:href="#p1.15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51"/><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1</text:span></text:span><text:span text:style-name="Stopka_20__28_2_29__20__2b__20_9_20_pt_2c_Bez_20_kursywy"><text:span text:style-name="T174">.</text:span></text:span><text:bookmark-end text:name="Przypis1.151"/><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cap. </text:span></text:span><text:span text:style-name="Stopka_20__28_2_29__20__2b__20_9_20_pt_2c_Bez_20_kursywy"><text:span text:style-name="T181">3</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22. </text:span></text:span><text:a xlink:type="simple" xlink:href="#p1.15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1"><text:bookmark-start text:name="Przypis1.152"/><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2</text:span></text:span><text:span text:style-name="Stopka_20__28_2_29__20__2b__20_9_20_pt_2c_Bez_20_kursywy"><text:span text:style-name="T174">.</text:span></text:span><text:bookmark-end text:name="Przypis1.152"/><text:span text:style-name="Stopka_20__28_2_29__20__2b__20_9_20_pt_2c_Bez_20_kursywy"><text:span text:style-name="T174"> W średniowiecznej Europie dzieło Majmonidesa znane było jako </text:span></text:span><text:span text:style-name="Stopka_20__28_2_29__20__2b__20_9_20_pt_2c_Bez_20_kursywy"><text:span text:style-name="T150">Dux neutrorum</text:span></text:span><text:span text:style-name="Stopka_20__28_2_29__20__2b__20_9_20_pt_2c_Bez_20_kursywy"><text:span text:style-name="T174"> lub </text:span></text:span><text:span text:style-name="Stopka_20__28_2_29__20__2b__20_9_20_pt_2c_Bez_20_kursywy"><text:span text:style-name="T150">Dux perplexorum</text:span></text:span><text:span text:style-name="Stopka_20__28_2_29__20__2b__20_9_20_pt_2c_Bez_20_kursywy"><text:span text:style-name="T174">. </text:span></text:span><text:a xlink:type="simple" xlink:href="#p1.15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1.153"/><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3</text:span></text:span><text:span text:style-name="Stopka_20__28_2_29__20__2b__20_9_20_pt_2c_Bez_20_kursywy"><text:span text:style-name="T174">.</text:span></text:span><text:bookmark-end text:name="Przypis1.153"/><text:span text:style-name="Stopka_20__28_2_29__20__2b__20_9_20_pt_2c_Bez_20_kursywy"><text:span text:style-name="T174"> Por.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56, tłum. H. Halkowski i inni, Kraków 2008, s. 135: „atrybuty przypisywane Bogu oraz te, które </text:span></text:span><text:soft-page-break/><text:span text:style-name="Stopka_20__28_2_29__20__2b__20_9_20_pt_2c_Bez_20_kursywy"><text:span text:style-name="T174">stosowane są w odniesieniu do nas samych, pod żadnym względem ani w żadnym sensie nie mają ze sobą nic wspólnego, noszą one jedynie te same nazwy”. Z tym argumentem, zakładającym czystą homonimiczność nazw orzekanych o Bogu i o bytach stworzonych, podejmie polemikę między innymi Tomasz z Akwinu, swoją koncepcję analogiczności orzekania (ufundowaną na analogii bytu) przeciwstawiając stanowisku, jakie w tej sprawie zajmuje „Rabbi Moyses”. Por. Tomasz z Akwinu, </text:span></text:span><text:span text:style-name="Stopka_20__28_2_29__20__2b__20_9_20_pt_2c_Bez_20_kursywy"><text:span text:style-name="T150">De Potentia</text:span></text:span><text:span text:style-name="Stopka_20__28_2_29__20__2b__20_9_20_pt_2c_Bez_20_kursywy"><text:span text:style-name="T174"> </text:span></text:span><text:span text:style-name="Stopka_20__28_2_29__20__2b__20_9_20_pt_2c_Bez_20_kursywy"><text:span text:style-name="T181">7</text:span></text:span><text:span text:style-name="Stopka_20__28_2_29__20__2b__20_9_20_pt_2c_Bez_20_kursywy"><text:span text:style-name="T174">, 7, c (polski przekład: </text:span></text:span><text:span text:style-name="Stopka_20__28_2_29__20__2b__20_9_20_pt_2c_Bez_20_kursywy"><text:span text:style-name="T207">O mocy Boga</text:span></text:span><text:span text:style-name="Stopka_20__28_2_29__20__2b__20_9_20_pt_2c_Bez_20_kursywy"><text:span text:style-name="T174">, kw. 7, a. 7, tłum. G. Kurylewicz [w:] Tomasz z Akwinu, </text:span></text:span><text:span text:style-name="Stopka_20__28_2_29__20__2b__20_9_20_pt_2c_Bez_20_kursywy"><text:span text:style-name="T207">Kwestie dyskutowane o mocy Boga</text:span></text:span><text:span text:style-name="Stopka_20__28_2_29__20__2b__20_9_20_pt_2c_Bez_20_kursywy"><text:span text:style-name="T174">, t. 4, Kęty-Warszawa 2010, s. 213-215). Por. również: Tomasz z Akwinu, </text:span></text:span><text:span text:style-name="Stopka_20__28_2_29__20__2b__20_9_20_pt_2c_Bez_20_kursywy"><text:span text:style-name="T150">Summa theologiae</text:span></text:span><text:span text:style-name="Stopka_20__28_2_29__20__2b__20_9_20_pt_2c_Bez_20_kursywy"><text:span text:style-name="T174">, </text:span></text:span><text:span text:style-name="Stopka_20__28_2_29__20__2b__20_9_20_pt_2c_Bez_20_kursywy"><text:span text:style-name="T150">Prima pars</text:span></text:span><text:span text:style-name="Stopka_20__28_2_29__20__2b__20_9_20_pt_2c_Bez_20_kursywy"><text:span text:style-name="T174"> (</text:span></text:span><text:span text:style-name="Stopka_20__28_2_29__20__2b__20_9_20_pt_2c_Bez_20_kursywy"><text:span text:style-name="T157">Biblioteca de Autores Cristianos</text:span></text:span><text:span text:style-name="Stopka_20__28_2_29__20__2b__20_9_20_pt_2c_Bez_20_kursywy"><text:span text:style-name="T174">), </text:span></text:span><text:span text:style-name="Stopka_20__28_2_29__20__2b__20_9_20_pt_2c_Bez_20_kursywy"><text:span text:style-name="T228">Matriti</text:span></text:span><text:span text:style-name="Stopka_20__28_2_29__20__2b__20_9_20_pt_2c_Bez_20_kursywy"><text:span text:style-name="T174"> 1978, </text:span></text:span><text:span text:style-name="Stopka_20__28_2_29__20__2b__20_9_20_pt_2c_Bez_20_kursywy"><text:span text:style-name="T182">1</text:span></text:span><text:span text:style-name="Stopka_20__28_2_29__20__2b__20_9_20_pt_2c_Bez_20_kursywy"><text:span text:style-name="T174">, q. 13, a. 2, c. </text:span></text:span><text:a xlink:type="simple" xlink:href="#p1.15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5"><text:bookmark-start text:name="Przypis1.154"/><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4</text:span></text:span><text:span text:style-name="Stopka_20__28_2_29__20__2b__20_9_20_pt_2c_Bez_20_kursywy"><text:span text:style-name="T174">.</text:span></text:span><text:bookmark-end text:name="Przypis1.154"/><text:span text:style-name="Stopka_20__28_2_29__20__2b__20_9_20_pt_2c_Bez_20_kursywy"><text:span text:style-name="T174"> Por.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text:span></text:span><text:span text:style-name="Stopka_20__28_2_29__20__2b__20_9_20_pt_2c_Bez_20_kursywy"><text:span text:style-name="T182">57</text:span></text:span><text:span text:style-name="Stopka_20__28_2_29__20__2b__20_9_20_pt_2c_Bez_20_kursywy"><text:span text:style-name="T174">, tłum. H. Halkowski i inni, Kraków 2008, s. 135-136. </text:span></text:span><text:a xlink:type="simple" xlink:href="#p1.15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5"><text:bookmark-start text:name="Przypis1.155"/><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5</text:span></text:span><text:span text:style-name="Stopka_20__28_2_29__20__2b__20_9_20_pt_2c_Bez_20_kursywy"><text:span text:style-name="T174">.</text:span></text:span><text:bookmark-end text:name="Przypis1.155"/><text:span text:style-name="Stopka_20__28_2_29__20__2b__20_9_20_pt_2c_Bez_20_kursywy"><text:span text:style-name="T174"> Por.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5</text:span></text:span><text:span text:style-name="Stopka_20__28_2_29__20__2b__20_9_20_pt_2c_Bez_20_kursywy"><text:span text:style-name="T182">7</text:span></text:span><text:span text:style-name="Stopka_20__28_2_29__20__2b__20_9_20_pt_2c_Bez_20_kursywy"><text:span text:style-name="T174">, tłum. H. Halkowski i inni, Kraków 2008, s. 136. </text:span></text:span><text:a xlink:type="simple" xlink:href="#p1.15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5"><text:bookmark-start text:name="Przypis1.156"/><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6</text:span></text:span><text:span text:style-name="Stopka_20__28_2_29__20__2b__20_9_20_pt_2c_Bez_20_kursywy"><text:span text:style-name="T174">.</text:span></text:span><text:bookmark-end text:name="Przypis1.156"/><text:span text:style-name="Stopka_20__28_2_29__20__2b__20_9_20_pt_2c_Bez_20_kursywy"><text:span text:style-name="T174"> Por.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5</text:span></text:span><text:span text:style-name="Stopka_20__28_2_29__20__2b__20_9_20_pt_2c_Bez_20_kursywy"><text:span text:style-name="T182">1</text:span></text:span><text:span text:style-name="Stopka_20__28_2_29__20__2b__20_9_20_pt_2c_Bez_20_kursywy"><text:span text:style-name="T174">, tłum. H. Halkowski i inni, Kraków 2008, s. 117-118. </text:span></text:span><text:a xlink:type="simple" xlink:href="#p1.15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5"><text:bookmark-start text:name="Przypis1.157"/><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7</text:span></text:span><text:span text:style-name="Stopka_20__28_2_29__20__2b__20_9_20_pt_2c_Bez_20_kursywy"><text:span text:style-name="T174">.</text:span></text:span><text:bookmark-end text:name="Przypis1.157"/><text:span text:style-name="Stopka_20__28_2_29__20__2b__20_9_20_pt_2c_Bez_20_kursywy"><text:span text:style-name="T174"> Por.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text:span></text:span><text:span text:style-name="Stopka_20__28_2_29__20__2b__20_9_20_pt_2c_Bez_20_kursywy"><text:span text:style-name="T182">35</text:span></text:span><text:span text:style-name="Stopka_20__28_2_29__20__2b__20_9_20_pt_2c_Bez_20_kursywy"><text:span text:style-name="T174">, tłum. H. Halkowski i inni, Kraków 2008, s. 87-88. </text:span></text:span><text:a xlink:type="simple" xlink:href="#p1.15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5"><text:bookmark-start text:name="Przypis1.158"/><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8</text:span></text:span><text:span text:style-name="Stopka_20__28_2_29__20__2b__20_9_20_pt_2c_Bez_20_kursywy"><text:span text:style-name="T174">.</text:span></text:span><text:bookmark-end text:name="Przypis1.158"/><text:span text:style-name="Stopka_20__28_2_29__20__2b__20_9_20_pt_2c_Bez_20_kursywy"><text:span text:style-name="T174"> Por.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5</text:span></text:span><text:span text:style-name="Stopka_20__28_2_29__20__2b__20_9_20_pt_2c_Bez_20_kursywy"><text:span text:style-name="T182">0</text:span></text:span><text:span text:style-name="Stopka_20__28_2_29__20__2b__20_9_20_pt_2c_Bez_20_kursywy"><text:span text:style-name="T174">, tłum. H. Halkowski i inni, Kraków 2008, s. 114-115: „Jeżeli jednak pragnąłbyś (</text:span></text:span><text:span text:style-name="Stopka_20__28_2_29__20__2b__20_9_20_pt_2c_Bez_20_kursywy"><text:span text:style-name="T182">…</text:span></text:span><text:span text:style-name="Stopka_20__28_2_29__20__2b__20_9_20_pt_2c_Bez_20_kursywy"><text:span text:style-name="T174">) wiernie trzymać się przekonania, że Bóg jest Jeden i stanowi prawdziwą jedność, nie uznając w jakimkolwiek znaczeniu wielości i podzielności, to musisz także zrozumieć, że Bóg nie posiada atrybutów w żadnej formie i w żadnym znaczeniu (</text:span></text:span><text:span text:style-name="Stopka_20__28_2_29__20__2b__20_9_20_pt_2c_Bez_20_kursywy"><text:span text:style-name="T182">…</text:span></text:span><text:span text:style-name="Stopka_20__28_2_29__20__2b__20_9_20_pt_2c_Bez_20_kursywy"><text:span text:style-name="T174">). Ci, którzy wierzą że Bóg jest Jeden i że ma wiele atrybutów, deklarują jedność ustami, zakładając wielość w swoich myślach. Jest to podobne do doktryny </text:span></text:span><text:soft-page-break/><text:span text:style-name="Stopka_20__28_2_29__20__2b__20_9_20_pt_2c_Bez_20_kursywy"><text:span text:style-name="T174">chrześcijan, którzy mówią, że On jest jeden i że On jest trzy, i że trzy jest jeden”. </text:span></text:span><text:a xlink:type="simple" xlink:href="#p1.15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5"><text:bookmark-start text:name="Przypis1.159"/><text:span text:style-name="Stopka_20__28_2_29__20__2b__20_9_20_pt_2c_Bez_20_kursywy"><text:span text:style-name="T172">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5</text:span></text:span><text:span text:style-name="Stopka_20__28_2_29__20__2b__20_9_20_pt_2c_Bez_20_kursywy"><text:span text:style-name="T179">9</text:span></text:span><text:span text:style-name="Stopka_20__28_2_29__20__2b__20_9_20_pt_2c_Bez_20_kursywy"><text:span text:style-name="T174">.</text:span></text:span><text:bookmark-end text:name="Przypis1.159"/><text:span text:style-name="Stopka_20__28_2_29__20__2b__20_9_20_pt_2c_Bez_20_kursywy"><text:span text:style-name="T174"> Por.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5</text:span></text:span><text:span text:style-name="Stopka_20__28_2_29__20__2b__20_9_20_pt_2c_Bez_20_kursywy"><text:span text:style-name="T182">1</text:span></text:span><text:span text:style-name="Stopka_20__28_2_29__20__2b__20_9_20_pt_2c_Bez_20_kursywy"><text:span text:style-name="T174">, tłum. H. Halkowski i inni, Kraków 2008, s. 117. </text:span></text:span><text:a xlink:type="simple" xlink:href="#p1.15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87"><text:bookmark-start text:name="Przypis1.160"/><text:span text:style-name="Stopka_20__28_2_29__20__2b__20_9_20_pt_2c_Bez_20_kursywy"><text:span text:style-name="T183">Przypis </text:span></text:span><text:span text:style-name="Stopka_20__28_2_29__20__2b__20_9_20_pt_2c_Bez_20_kursywy"><text:span text:style-name="T175">1</text:span></text:span><text:span text:style-name="Stopka_20__28_2_29__20__2b__20_9_20_pt_2c_Bez_20_kursywy"><text:span text:style-name="T176">.</text:span></text:span><text:span text:style-name="Stopka_20__28_2_29__20__2b__20_9_20_pt_2c_Bez_20_kursywy"><text:span text:style-name="T174">16</text:span></text:span><text:span text:style-name="Stopka_20__28_2_29__20__2b__20_9_20_pt_2c_Bez_20_kursywy"><text:span text:style-name="T179">0</text:span></text:span><text:span text:style-name="Stopka_20__28_2_29__20__2b__20_9_20_pt_2c_Bez_20_kursywy"><text:span text:style-name="T174">.</text:span></text:span><text:bookmark-end text:name="Przypis1.160"/><text:span text:style-name="Stopka_20__28_2_29__20__2b__20_9_20_pt_2c_Bez_20_kursywy"><text:span text:style-name="T174"> Mojżesz Majmonides, </text:span></text:span><text:span text:style-name="Stopka_20__28_2_29__20__2b__20_9_20_pt_2c_Bez_20_kursywy"><text:span text:style-name="T207">Przewodnik błądzących</text:span></text:span><text:span text:style-name="Stopka_20__28_2_29__20__2b__20_9_20_pt_2c_Bez_20_kursywy"><text:span text:style-name="T174">, cz. </text:span></text:span><text:span text:style-name="Stopka_20__28_2_29__20__2b__20_9_20_pt_2c_Bez_20_kursywy"><text:span text:style-name="T181">1</text:span></text:span><text:span text:style-name="Stopka_20__28_2_29__20__2b__20_9_20_pt_2c_Bez_20_kursywy"><text:span text:style-name="T174">, r. 5</text:span></text:span><text:span text:style-name="Stopka_20__28_2_29__20__2b__20_9_20_pt_2c_Bez_20_kursywy"><text:span text:style-name="T182">1</text:span></text:span><text:span text:style-name="Stopka_20__28_2_29__20__2b__20_9_20_pt_2c_Bez_20_kursywy"><text:span text:style-name="T174">, tłum. H. Halkowski i inni, Kraków 2008, </text:span></text:span><text:span text:style-name="Stopka_20__28_2_29__20__2b__20_9_20_pt_2c_Bez_20_kursywy"><text:span text:style-name="T182">s. 117</text:span></text:span><text:span text:style-name="Stopka_20__28_2_29__20__2b__20_9_20_pt_2c_Bez_20_kursywy"><text:span text:style-name="T174">. </text:span></text:span><text:a xlink:type="simple" xlink:href="#p1.160" text:style-name="Internet_20_link" text:visited-style-name="Visited_20_Internet_20_Link"><text:span text:style-name="Stopka_20__28_2_29__20__2b__20_9_20_pt_2c_Bez_20_kursywy"><text:span text:style-name="T174">Wróć do treści głównej.</text:span></text:span></text:a></text:p>
      <text:p text:style-name="P140"/>
      <text:p text:style-name="P167"><text:bookmark-start text:name="Przypis2.1"/><text:span text:style-name="T317">Przypis 2.1.</text:span><text:bookmark-end text:name="Przypis2.1"/><text:span text:style-name="T317"> </text:span><text:span text:style-name="T279">Por. Filip Kanclerz, </text:span><text:span text:style-name="T231">Summa de bono</text:span><text:span text:style-name="T279">, q. 1 [w:] Philippi Cancellarii Parisiensis, </text:span><text:span text:style-name="T231">Summa de bono</text:span><text:span text:style-name="T279">, ed. N. Wicki, (</text:span><text:span text:style-name="T244">Corpus Philosophorum Medii Aevi</text:span><text:span text:style-name="T279">), Bern 1985.</text:span><text:span text:style-name="T284"> </text:span><text:a xlink:type="simple" xlink:href="#p2.1" text:style-name="Internet_20_link" text:visited-style-name="Visited_20_Internet_20_Link"><text:span text:style-name="T285">Wróć do treści głównej.</text:span></text:a></text:p>
      <text:p text:style-name="P171"/>
      <text:p text:style-name="P80"><text:bookmark-start text:name="Przypis2.2"/><text:span text:style-name="T308">Przypis 2.2.</text:span><text:bookmark-end text:name="Przypis2.2"/><text:span text:style-name="T308"> Por. </text:span><text:span text:style-name="T309">Filip Kanclerz, </text:span><text:span text:style-name="T233">Summa de bono</text:span><text:span text:style-name="T309">, q. </text:span><text:span text:style-name="T311">7</text:span><text:span text:style-name="T309"> [w:] Philippi Cancellarii Parisiensis, </text:span><text:span text:style-name="T233">Summa de bono</text:span><text:span text:style-name="T309">, ed. N. Wicki, (</text:span><text:span text:style-name="T245">Corpus Philosophorum Medii Aevi</text:span><text:span text:style-name="T309">), Bern 1985.</text:span><text:span text:style-name="T308"> </text:span><text:a xlink:type="simple" xlink:href="#p2.2" text:style-name="Internet_20_link" text:visited-style-name="Visited_20_Internet_20_Link"><text:span text:style-name="T312">Wróć do treści głównej.</text:span></text:a></text:p>
      <text:p text:style-name="P172"/>
      <text:p text:style-name="P59"><text:bookmark-start text:name="Przypis2.3"/><text:span text:style-name="T323">Przypis 2.3.</text:span><text:bookmark-end text:name="Przypis2.3"/><text:span text:style-name="T323"> Por. </text:span><text:span text:style-name="T324">Filip Kanclerz, </text:span><text:span text:style-name="T238">Summa de bono</text:span><text:span text:style-name="T324">, q. </text:span><text:span text:style-name="T325">7</text:span><text:span text:style-name="T324"> [w:] Philippi Cancellarii Parisiensis, </text:span><text:span text:style-name="T238">Summa de bono</text:span><text:span text:style-name="T324">, ed. N. Wicki, (</text:span><text:span text:style-name="T247">Corpus Philosophorum Medii Aevi</text:span><text:span text:style-name="T324">), Bern 1985</text:span><text:span text:style-name="T323">. </text:span><text:a xlink:type="simple" xlink:href="#p2.3" text:style-name="Internet_20_link" text:visited-style-name="Visited_20_Internet_20_Link"><text:span text:style-name="T326">Wróć do treści głównej.</text:span></text:a></text:p>
      <text:p text:style-name="P97"/>
      <text:p text:style-name="P58"><text:bookmark-start text:name="Przypis2.4"/><text:span text:style-name="T326">P</text:span><text:span text:style-name="T323">rzypis 2.4.</text:span><text:bookmark-end text:name="Przypis2.4"/><text:span text:style-name="T323"> Por. </text:span><text:span text:style-name="T324">Filip Kanclerz, </text:span><text:span text:style-name="T238">Summa de bono</text:span><text:span text:style-name="T324">, q. </text:span><text:span text:style-name="T325">2</text:span><text:span text:style-name="T324"> [w:] Philippi Cancellarii Parisiensis, </text:span><text:span text:style-name="T238">Summa de bono</text:span><text:span text:style-name="T324">, ed. N. Wicki, (</text:span><text:span text:style-name="T247">Corpus Philosophorum Medii Aevi</text:span><text:span text:style-name="T324">), Bern 1985</text:span><text:span text:style-name="T323">. </text:span><text:a xlink:type="simple" xlink:href="#p2.4" text:style-name="Internet_20_link" text:visited-style-name="Visited_20_Internet_20_Link"><text:span text:style-name="T308">Wróć do treści głównej.</text:span></text:a></text:p>
      <text:p text:style-name="P98"/>
      <text:p text:style-name="P57"><text:bookmark-start text:name="Przypis2.5"/><text:span text:style-name="T323">Przypis 2.5.</text:span><text:bookmark-end text:name="Przypis2.5"/><text:span text:style-name="T323"> Por. </text:span><text:span text:style-name="T324">Filip Kanclerz, </text:span><text:span text:style-name="T238">Summa de bono</text:span><text:span text:style-name="T324">, q. </text:span><text:span text:style-name="T325">2</text:span><text:span text:style-name="T324"> [w:] Philippi Cancellarii Parisiensis, </text:span><text:span text:style-name="T238">Summa de bono</text:span><text:span text:style-name="T324">, ed. N. Wicki, (</text:span><text:span text:style-name="T247">Corpus Philosophorum Medii Aevi</text:span><text:span text:style-name="T324">), Bern 1985</text:span><text:span text:style-name="T323">.</text:span><text:span text:style-name="T343"> </text:span><text:a xlink:type="simple" xlink:href="#p2.5" text:style-name="Internet_20_link" text:visited-style-name="Visited_20_Internet_20_Link"><text:span text:style-name="T308">Wróć do treści głównej.</text:span></text:a></text:p>
      <text:p text:style-name="P96"/>
      <text:p text:style-name="P164"><text:bookmark-start text:name="Przypis2.6"/><text:span text:style-name="T281">Przypis 2.6.</text:span><text:bookmark-end text:name="Przypis2.6"/><text:span text:style-name="T281"> Tekst Boecjusza znany jest również pod dłuższym, ale bardziej precyzyjnym tytułem: </text:span><text:span text:style-name="T234">Quomodo substantiae in eo quod sint, bonae sint cum non sint </text:span><text:soft-page-break/><text:span text:style-name="T234">substantialia bona</text:span><text:span text:style-name="T281"> (</text:span><text:span text:style-name="T297">W jaki sposób substancje mogą być dobre w tym, że są, chociaż nie są dobrami substancjalnymi</text:span><text:span text:style-name="T281">). </text:span><text:a xlink:type="simple" xlink:href="#p2.6" text:style-name="Internet_20_link" text:visited-style-name="Visited_20_Internet_20_Link"><text:span text:style-name="T282">Wróć do treści głównej.</text:span></text:a></text:p>
      <text:p text:style-name="P141"/>
      <text:p text:style-name="P166"><text:bookmark-start text:name="Przypis2.7"/><text:span text:style-name="T291">P</text:span><text:span text:style-name="T290">rzypis 2.7.</text:span><text:bookmark-end text:name="Przypis2.7"/><text:span text:style-name="T290"> Por. </text:span><text:span text:style-name="T292">Filip Kanclerz, </text:span><text:span text:style-name="T239">Summa de bono</text:span><text:span text:style-name="T292">, q. </text:span><text:span text:style-name="T293">2</text:span><text:span text:style-name="T292"> [w:] Philippi Cancellarii Parisiensis, </text:span><text:span text:style-name="T239">Summa de bono</text:span><text:span text:style-name="T292">, ed. N. Wicki, (</text:span><text:span text:style-name="T248">Corpus Philosophorum Medii Aevi</text:span><text:span text:style-name="T292">), Bern 1985</text:span><text:span text:style-name="T290">.</text:span><text:span text:style-name="T279"> </text:span><text:a xlink:type="simple" xlink:href="#p2.7" text:style-name="Internet_20_link" text:visited-style-name="Visited_20_Internet_20_Link"><text:span text:style-name="T283">Wróć do treści głównej.</text:span></text:a></text:p>
      <text:p text:style-name="P86"/>
      <text:p text:style-name="P165"><text:bookmark-start text:name="Przypis2.8"/><text:span text:style-name="T279">Przypis 2.8.</text:span><text:bookmark-end text:name="Przypis2.8"/><text:span text:style-name="T279"> Por. </text:span><text:span text:style-name="T286">Filip Kanclerz, </text:span><text:span text:style-name="T238">Summa de bono</text:span><text:span text:style-name="T286">, q. </text:span><text:span text:style-name="T287">2</text:span><text:span text:style-name="T286"> [w:] Philippi Cancellarii Parisiensis, </text:span><text:span text:style-name="T238">Summa de bono</text:span><text:span text:style-name="T286">, ed. N. Wicki, (</text:span><text:span text:style-name="T247">Corpus Philosophorum Medii Aevi</text:span><text:span text:style-name="T286">), Bern 1985</text:span><text:span text:style-name="T279">. </text:span><text:a xlink:type="simple" xlink:href="#p2.8" text:style-name="Internet_20_link" text:visited-style-name="Visited_20_Internet_20_Link"><text:span text:style-name="T308">Wróć do treści głównej.</text:span></text:a></text:p>
      <text:p text:style-name="P86"/>
      <text:p text:style-name="P165"><text:bookmark-start text:name="Przypis2.9"/><text:span text:style-name="T279">Przypis 2.9.</text:span><text:bookmark-end text:name="Przypis2.9"/><text:span text:style-name="T279"> Por. </text:span><text:span text:style-name="T286">Filip Kanclerz, </text:span><text:span text:style-name="T238">Summa de bono</text:span><text:span text:style-name="T286">, q. </text:span><text:span text:style-name="T288">7</text:span><text:span text:style-name="T286"> [w:] Philippi Cancellarii Parisiensis, </text:span><text:span text:style-name="T238">Summa de bono</text:span><text:span text:style-name="T286">, ed. N. Wicki, (</text:span><text:span text:style-name="T247">Corpus Philosophorum Medii Aevi</text:span><text:span text:style-name="T286">), Bern 1985</text:span><text:span text:style-name="T289">.</text:span><text:span text:style-name="T279"> </text:span><text:a xlink:type="simple" xlink:href="#p2.9" text:style-name="Internet_20_link" text:visited-style-name="Visited_20_Internet_20_Link"><text:span text:style-name="T308">Wróć do treści głównej.</text:span></text:a></text:p>
      <text:p text:style-name="P86"/>
      <text:p text:style-name="P165"><text:bookmark-start text:name="Przypis2.10"/><text:span text:style-name="T279">Przypis 2.10.</text:span><text:bookmark-end text:name="Przypis2.10"/><text:span text:style-name="T279"> Por. </text:span><text:span text:style-name="T286">Filip Kanclerz, </text:span><text:span text:style-name="T238">Summa de bono</text:span><text:span text:style-name="T286">, q. </text:span><text:span text:style-name="T288">7</text:span><text:span text:style-name="T286"> [w:] Philippi Cancellarii Parisiensis, </text:span><text:span text:style-name="T238">Summa de bono</text:span><text:span text:style-name="T286">, ed. N. Wicki, (</text:span><text:span text:style-name="T247">Corpus Philosophorum Medii Aevi</text:span><text:span text:style-name="T286">), Bern 1985</text:span><text:span text:style-name="T279">. </text:span><text:a xlink:type="simple" xlink:href="#p2.10" text:style-name="Internet_20_link" text:visited-style-name="Visited_20_Internet_20_Link"><text:span text:style-name="T308">Wróć do treści głównej.</text:span></text:a></text:p>
      <text:p text:style-name="P86"/>
      <text:p text:style-name="P165"><text:bookmark-start text:name="Przypis2.11"/><text:span text:style-name="T279">Przypis 2.11.</text:span><text:bookmark-end text:name="Przypis2.11"/><text:span text:style-name="T279"> Por. </text:span><text:span text:style-name="T286">Filip Kanclerz, </text:span><text:span text:style-name="T238">Summa de bono</text:span><text:span text:style-name="T286">, q. </text:span><text:span text:style-name="T288">7</text:span><text:span text:style-name="T286"> [w:] Philippi Cancellarii Parisiensis, </text:span><text:span text:style-name="T238">Summa de bono</text:span><text:span text:style-name="T286">, ed. N. Wicki, (</text:span><text:span text:style-name="T247">Corpus Philosophorum Medii Aevi</text:span><text:span text:style-name="T286">), Bern 1985</text:span><text:span text:style-name="T289">.</text:span><text:span text:style-name="T279"> </text:span><text:a xlink:type="simple" xlink:href="#p2.11" text:style-name="Internet_20_link" text:visited-style-name="Visited_20_Internet_20_Link"><text:span text:style-name="T308">Wróć do treści głównej.</text:span></text:a></text:p>
      <text:p text:style-name="P86"/>
      <text:p text:style-name="P85"><text:bookmark-start text:name="Przypis2.12"/><text:span text:style-name="T267">Przypis 2.12.</text:span><text:bookmark-end text:name="Przypis2.12"/><text:span text:style-name="T267"> Por. </text:span><text:span text:style-name="T270">Filip Kanclerz, </text:span><text:span text:style-name="T239">Summa de bono</text:span><text:span text:style-name="T270">, q. </text:span><text:span text:style-name="T271">7</text:span><text:span text:style-name="T270"> [w:] Philippi Cancellarii Parisiensis, </text:span><text:span text:style-name="T239">Summa de bono</text:span><text:span text:style-name="T270">, ed. N. Wicki, (</text:span><text:span text:style-name="T252">Corpus Philosophorum Medii Aevi</text:span><text:span text:style-name="T270">), Bern 1985</text:span><text:span text:style-name="T272">.</text:span><text:span text:style-name="T267"> </text:span><text:a xlink:type="simple" xlink:href="#p2.12" text:style-name="Internet_20_link" text:visited-style-name="Visited_20_Internet_20_Link"><text:span text:style-name="T267">Wróć do treści głównej.</text:span></text:a></text:p>
      <text:p text:style-name="P142"/>
      <text:p text:style-name="P46"><text:bookmark-start text:name="Przypis3.1"/><text:span text:style-name="T318">Przypis 3.1.</text:span><text:bookmark-end text:name="Przypis3.1"/><text:span text:style-name="T318"> W d</text:span><text:span text:style-name="T313">ość zgodnej opinii badaczy wspomniane dzieło jest raczej dziełem zbiorowym, powstałym w środowisku Aleksandra z Hales, po części za jego życia (trzy pierwsze księgi zostały napisane zapewne jeszcze przed rokiem 1245) i prawdopodobnie nie bez jego wiedzy i współpracy. Jako jednego z prawdopodobnych autorów </text:span><text:span text:style-name="T260">Summy</text:span><text:span text:style-name="T313"> (w tym jej pierwszej księgi, z której tu czyni się </text:span><text:soft-page-break/><text:span text:style-name="T313">użytek) wymienia się Jana z La Rochelle (Johannes de Rupella), bliskiego współpracownika Aleksandra z Hales. </text:span><text:a xlink:type="simple" xlink:href="#p3.1" text:style-name="Internet_20_link" text:visited-style-name="Visited_20_Internet_20_Link"><text:span text:style-name="T308">Wróć do treści głównej.</text:span></text:a></text:p>
      <text:p text:style-name="P90"/>
      <text:p text:style-name="P46"><text:bookmark-start text:name="Przypis3.2"/><text:span text:style-name="T313">Przypis 3.2.</text:span><text:bookmark-end text:name="Przypis3.2"/><text:span text:style-name="T313"> Świadczy choćby o tym wymowny tytuł trzeciego traktatu pierwszej księgi </text:span><text:span text:style-name="T260">Summy</text:span><text:span text:style-name="T313">, w którym zasadniczo wykłada się koncepcję transcendentaliów: </text:span><text:span text:style-name="T235">De divina unitate, veritate et bonitate</text:span><text:span text:style-name="T313">. </text:span><text:a xlink:type="simple" xlink:href="#p3.2" text:style-name="Internet_20_link" text:visited-style-name="Visited_20_Internet_20_Link"><text:span text:style-name="T308">Wróć do treści głównej.</text:span></text:a></text:p>
      <text:p text:style-name="P90"/>
      <text:p text:style-name="P46"><text:bookmark-start text:name="Przypis3.3"/><text:span text:style-name="T313">Przypis 3.3.</text:span><text:bookmark-end text:name="Przypis3.3"/><text:span text:style-name="T313"> Por. Alexander Halensis, </text:span><text:span text:style-name="T235">Summa theologica seu sic ab origine dicta Summa fratris Alexandr</text:span><text:span text:style-name="T313">i (ed. P. B. Klumper, Quaracchi 1924) </text:span><text:span text:style-name="T314">1</text:span><text:span text:style-name="T313">, p. 1, tract. 3, </text:span><text:span text:style-name="T246">membrum</text:span><text:span text:style-name="T313"> 1, c. 3, resp., s. 118: </text:span><text:span text:style-name="T235">consideratio unitatis diversificatur tribus modis</text:span><text:span text:style-name="T313">. </text:span><text:a xlink:type="simple" xlink:href="#p3.3" text:style-name="Internet_20_link" text:visited-style-name="Visited_20_Internet_20_Link"><text:span text:style-name="T308">Wróć do treści głównej.</text:span></text:a></text:p>
      <text:p text:style-name="P90"/>
      <text:p text:style-name="P47"><text:bookmark-start text:name="Przypis3.4"/><text:span text:style-name="T313">Przypis 3.4.</text:span><text:bookmark-end text:name="Przypis3.4"/><text:span text:style-name="T313"> Por. Alexander Halensis, </text:span><text:span text:style-name="T235">Summa theologica seu sic ab origine dicta Summa fratris Alexandr</text:span><text:span text:style-name="T313">i (ed. P. B. Klumper, Quaracchi 1924) </text:span><text:span text:style-name="T314">1</text:span><text:span text:style-name="T313">, p. 1, tract. 3, </text:span><text:span text:style-name="T246">membrum</text:span><text:span text:style-name="T313"> 1, c. 3, resp., s. 119: </text:span><text:span text:style-name="T235">Secundum primum modum assignat differentias B. Dionysius, secundum secundum modum B. Bernardus, secundum tertium philosophi</text:span><text:span text:style-name="T313">. I nieco dalej, opisując ów trzeci sposób podejścia: </text:span><text:span text:style-name="T235">Secundum autem Avicennam, qui sequitur Aristotelem, differentiae unius assignantur hoc modo</text:span><text:span text:style-name="T313">. </text:span><text:a xlink:type="simple" xlink:href="#p3.4" text:style-name="Internet_20_link" text:visited-style-name="Visited_20_Internet_20_Link"><text:span text:style-name="T308">Wróć do treści głównej.</text:span></text:a></text:p>
      <text:p text:style-name="P90"/>
      <text:p text:style-name="P47"><text:bookmark-start text:name="Przypis3.5"/><text:span text:style-name="T313">Przypis 3.5.</text:span><text:bookmark-end text:name="Przypis3.5"/><text:span text:style-name="T313"> W </text:span><text:span text:style-name="T235">Summa fratris Alexandri</text:span><text:span text:style-name="T313"> stanowisko Dionizjańskie rekonstruowane jest na podstawie </text:span><text:span text:style-name="T235">De divinis nominibus,</text:span><text:span text:style-name="T313"> </text:span><text:span text:style-name="Stopka_20__28_2_29__20__2b__20_9_20_pt_2c_Bez_20_kursywy"><text:span text:style-name="T174">polski przekład: </text:span></text:span><text:span text:style-name="Stopka_20__28_2_29__20__2b__20_9_20_pt_2c_Bez_20_kursywy"><text:span text:style-name="T207">Imiona Boskie</text:span></text:span><text:span text:style-name="Stopka_20__28_2_29__20__2b__20_9_20_pt_2c_Bez_20_kursywy"><text:span text:style-name="T174">, tłum. M. Dzielska [w:] </text:span></text:span><text:span text:style-name="Stopka_20__28_2_29__20__2b__20_9_20_pt_2c_Bez_20_kursywy"><text:span text:style-name="T207">Pisma teologiczne</text:span></text:span><text:span text:style-name="Stopka_20__28_2_29__20__2b__20_9_20_pt_2c_Bez_20_kursywy"><text:span text:style-name="T174">, Kraków 1997, </text:span></text:span><text:span text:style-name="T313">13, 2 (PG 3, 978). </text:span><text:a xlink:type="simple" xlink:href="#p3.5" text:style-name="Internet_20_link" text:visited-style-name="Visited_20_Internet_20_Link"><text:span text:style-name="T308">Wróć do treści głównej.</text:span></text:a></text:p>
      <text:p text:style-name="P90"/>
      <text:p text:style-name="P47"><text:bookmark-start text:name="Przypis3.6"/><text:span text:style-name="T313">Przypis 3.6.</text:span><text:bookmark-end text:name="Przypis3.6"/><text:span text:style-name="T313"> Por. Alexander Halensis, </text:span><text:span text:style-name="T235">Summa theologica seu sic ab origine dicta Summa fratris Alexandr</text:span><text:span text:style-name="T17">i </text:span><text:span text:style-name="T313">(ed. P. B. Klumper, Quaracchi 1924) </text:span><text:span text:style-name="T314">1</text:span><text:span text:style-name="T313">, p. 1, tract. 3, </text:span><text:span text:style-name="T246">membrum</text:span><text:span text:style-name="T313"> 1, c. 3, resp., s. 119: </text:span><text:span text:style-name="T235">unum toto referendo ad fieri et ad partes ex quibus fit; unum subiecto referendo ad factum esse et ad dispositiones quae accidunt rei postquam est</text:span><text:span text:style-name="T313">. </text:span><text:a xlink:type="simple" xlink:href="#p3.6" text:style-name="Internet_20_link" text:visited-style-name="Visited_20_Internet_20_Link"><text:span text:style-name="T308">Wróć do treści głównej.</text:span></text:a></text:p>
      <text:p text:style-name="P90"/>
      <text:p text:style-name="P50"><text:bookmark-start text:name="Przypis3.7"/><text:soft-page-break/><text:span text:style-name="T313">Przypis 3.7.</text:span><text:bookmark-end text:name="Przypis3.7"/><text:span text:style-name="T313"> Stanowisko Bernarda z Clairvaux rekonstruowane jest na podstawie </text:span><text:span text:style-name="T235">De consideratione,</text:span><text:span text:style-name="T313"> polski przekład: </text:span><text:span text:style-name="T260">O rozważaniu</text:span><text:span text:style-name="T313"> [w:] </text:span><text:span text:style-name="T12">Bernard z Clairvaux</text:span><text:span text:style-name="T313">, </text:span><text:span text:style-name="T260">Pisma</text:span><text:span text:style-name="T313">, t. 4, Kraków 1992, </text:span><text:span text:style-name="T314">5</text:span><text:span text:style-name="T313">, 8 (PL 182, 799). </text:span><text:a xlink:type="simple" xlink:href="#p3.7" text:style-name="Internet_20_link" text:visited-style-name="Visited_20_Internet_20_Link"><text:span text:style-name="T308">Wróć do treści głównej.</text:span></text:a></text:p>
      <text:p text:style-name="P90"/>
      <text:p text:style-name="P47"><text:bookmark-start text:name="Przypis3.8"/><text:span text:style-name="T313">Przypis 3.8.</text:span><text:bookmark-end text:name="Przypis3.8"/><text:span text:style-name="T313"> Por. Alexander Halensis, </text:span><text:span text:style-name="T235">Summa theologica seu sic ab origine dicta Summa fratris Alexandr</text:span><text:span text:style-name="T313">i (ed. P. B. Klumper, Quaracchi 1924) </text:span><text:span text:style-name="T314">1</text:span><text:span text:style-name="T313">, p. 1, tract. 3, </text:span><text:span text:style-name="T246">membrum</text:span><text:span text:style-name="T313"> 1, c. 3, resp., s. 119: </text:span><text:span text:style-name="T235">coniuges enim unitate iuris sunt „una caro</text:span><text:span text:style-name="T313">”. </text:span><text:a xlink:type="simple" xlink:href="#p3.8" text:style-name="Internet_20_link" text:visited-style-name="Visited_20_Internet_20_Link"><text:span text:style-name="T308">Wróć do treści głównej.</text:span></text:a></text:p>
      <text:p text:style-name="P90"/>
      <text:p text:style-name="P47"><text:bookmark-start text:name="Przypis3.9"/><text:span text:style-name="T313">Przypis 3.9.</text:span><text:bookmark-end text:name="Przypis3.9"/><text:span text:style-name="T313"> Por. Alexander Halensis, </text:span><text:span text:style-name="T235">Summa theologica seu sic ab origine dicta Summa fratris Alexandr</text:span><text:span text:style-name="T313">i (ed. P. B. Klumper, Quaracchi 1924) </text:span><text:span text:style-name="T314">1</text:span><text:span text:style-name="T313">, p. 1, tract. 3, </text:span><text:span text:style-name="T246">membrum</text:span><text:span text:style-name="T313"> 1, c. 3, resp., s. 119: </text:span><text:span text:style-name="T235">homo virtutis non instabilis, sed unus semper nititur inveniri</text:span><text:span text:style-name="T313">. </text:span><text:a xlink:type="simple" xlink:href="#p3.9" text:style-name="Internet_20_link" text:visited-style-name="Visited_20_Internet_20_Link"><text:span text:style-name="T308">Wróć do treści głównej.</text:span></text:a></text:p>
      <text:p text:style-name="P90"/>
      <text:p text:style-name="P47"><text:bookmark-start text:name="Przypis3.10"/><text:span text:style-name="T313">Przypis 3.10.</text:span><text:bookmark-end text:name="Przypis3.10"/><text:span text:style-name="T313"> Por. Alexander Halensis, </text:span><text:span text:style-name="T235">Summa theologica seu sic ab origine dicta Summa fratris Alexandr</text:span><text:span text:style-name="T313">i (ed. P. B. Klumper, Quaracchi 1924) </text:span><text:span text:style-name="T314">1</text:span><text:span text:style-name="T313">, p. 1, tract. 3, </text:span><text:span text:style-name="T246">membrum</text:span><text:span text:style-name="T313"> 1, c. 3, resp., s. 119: </text:span><text:span text:style-name="T235">cum per caritatem multorum hominum est anima una</text:span><text:span text:style-name="T313">. </text:span><text:a xlink:type="simple" xlink:href="#p3.10" text:style-name="Internet_20_link" text:visited-style-name="Visited_20_Internet_20_Link"><text:span text:style-name="T308">Wróć do treści głównej.</text:span></text:a></text:p>
      <text:p text:style-name="P90"/>
      <text:p text:style-name="P47"><text:bookmark-start text:name="Przypis3.11"/><text:span text:style-name="T313">Przypis 3.11.</text:span><text:bookmark-end text:name="Przypis3.11"/><text:span text:style-name="T313"> Por. Alexander Halensis, </text:span><text:span text:style-name="T235">Summa theologica seu sic ab origine dicta Summa fratris Alexandr</text:span><text:span text:style-name="T313">i (ed. P. B. Klumper, Quaracchi 1924) </text:span><text:span text:style-name="T314">1</text:span><text:span text:style-name="T313">, p. 1, tract. 3, </text:span><text:span text:style-name="T246">membrum</text:span><text:span text:style-name="T313"> 1, c. 3, resp., s. 119: </text:span><text:span text:style-name="T235">cum anima Deo adhaerens unus spiritus est</text:span><text:span text:style-name="T313">. </text:span><text:a xlink:type="simple" xlink:href="#p3.11" text:style-name="Internet_20_link" text:visited-style-name="Visited_20_Internet_20_Link"><text:span text:style-name="T308">Wróć do treści głównej.</text:span></text:a></text:p>
      <text:p text:style-name="P90"/>
      <text:p text:style-name="P46"><text:bookmark-start text:name="Przypis3.12"/><text:span text:style-name="T313">Przypis 3.12.</text:span><text:bookmark-end text:name="Przypis3.12"/><text:span text:style-name="T313"> Właśnie tak: trzy, a nie dwie natury w Chrystusie, z rozróżnieniem ciała i duszy w jego ludzkiej naturze. </text:span><text:a xlink:type="simple" xlink:href="#p3.12" text:style-name="Internet_20_link" text:visited-style-name="Visited_20_Internet_20_Link"><text:span text:style-name="T308">Wróć do treści głównej.</text:span></text:a></text:p>
      <text:p text:style-name="P90"/>
      <text:p text:style-name="P91"><text:bookmark-start text:name="Przypis3.131"/><text:bookmark-start text:name="Przypis3.13"/><text:span text:style-name="T131">Przypis </text:span><text:span text:style-name="T344">3.</text:span><text:span text:style-name="T131">13.</text:span><text:bookmark-end text:name="Przypis3.131"/><text:bookmark-end text:name="Przypis3.13"/><text:span text:style-name="T131"> Podstawowym źródłem dla rekonstrukcji stanowiska Awicenny jest jego dzieło </text:span><text:span text:style-name="T257">Kitab al-Szifa</text:span><text:span text:style-name="T131">, znane średniowiecznym autorom w łacińskim przekładzie, zwyczajowo tytułowanym </text:span><text:span text:style-name="T231">Metaphysica</text:span><text:span text:style-name="T131">. Por. w szczególności: </text:span><text:span text:style-name="Stopka_20__28_2_29__20__2b__20_9_20_pt_2c_Bez_20_kursywy"><text:span text:style-name="T174">Awicenna, </text:span></text:span><text:span text:style-name="Stopka_20__28_2_29__20__2b__20_9_20_pt_2c_Bez_20_kursywy"><text:span text:style-name="T150">Metaphysica</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text:span></text:span><text:span text:style-name="T131">, </text:span><text:span text:style-name="T345">3</text:span><text:span text:style-name="T131">, 2. </text:span><text:a xlink:type="simple" xlink:href="#p3.13" text:style-name="Internet_20_link" text:visited-style-name="Visited_20_Internet_20_Link"><text:span text:style-name="T268">Wróć do treści głównej.</text:span></text:a></text:p>
      <text:p text:style-name="P90"><text:soft-page-break/></text:p>
      <text:p text:style-name="P88"><text:bookmark-start text:name="Przypis3.141"/><text:bookmark-start text:name="Przypis3.14"/><text:span text:style-name="T131">Przypis </text:span><text:span text:style-name="T344">3.</text:span><text:span text:style-name="T131">14.</text:span><text:bookmark-end text:name="Przypis3.141"/><text:bookmark-end text:name="Przypis3.14"/><text:span text:style-name="T131"> Ostatecznie to </text:span><text:span text:style-name="T257">Metafizyka</text:span><text:span text:style-name="T131"> Arystotelesa jest zasadniczym źródłem przywoływanych tu „filozoficznych” objaśnień różnych sensów jedności. Por. zwłaszcza: </text:span><text:span text:style-name="T257">Metafizyka</text:span><text:span text:style-name="T131">, </text:span><text:span text:style-name="T345">5</text:span><text:span text:style-name="T131">, </text:span><text:span text:style-name="T345">6</text:span><text:span text:style-name="T131"> (1015 b 17-1017 a 7); polski przekład: </text:span><text:span text:style-name="T257">Metafizyka</text:span><text:span text:style-name="T131">, t. </text:span><text:span text:style-name="T346">2</text:span><text:span text:style-name="T131">, tłum. T. Żeleźnik, Lublin 1996. </text:span><text:a xlink:type="simple" xlink:href="#p3.14" text:style-name="Internet_20_link" text:visited-style-name="Visited_20_Internet_20_Link"><text:span text:style-name="T268">Wróć do treści głównej.</text:span></text:a></text:p>
      <text:p text:style-name="P90"/>
      <text:p text:style-name="P89"><text:bookmark-start text:name="Przypis3.151"/><text:bookmark-start text:name="Przypis3.15"/><text:span text:style-name="T131">Przypis </text:span><text:span text:style-name="T344">3.</text:span><text:span text:style-name="T131">15.</text:span><text:bookmark-end text:name="Przypis3.151"/><text:bookmark-end text:name="Przypis3.15"/><text:span text:style-name="T131"> Por. </text:span><text:span text:style-name="T347">Alexander Halensis, </text:span><text:span text:style-name="T235">Summa theologica seu sic ab origine dicta Summa fratris Alexandr</text:span><text:span text:style-name="T347">i (ed. P. B. Klumper, Quaracchi 1924) 1, p. 1, tract. 3, </text:span><text:span text:style-name="T254">membrum</text:span><text:span text:style-name="T347"> 1, </text:span><text:span text:style-name="T131">cap. 1</text:span><text:span text:style-name="T347">, resp., s. 113</text:span><text:span text:style-name="T131">. </text:span><text:a xlink:type="simple" xlink:href="#p3.15" text:style-name="Internet_20_link" text:visited-style-name="Visited_20_Internet_20_Link"><text:span text:style-name="T268">Wróć do treści głównej.</text:span></text:a></text:p>
      <text:p text:style-name="P143"/>
      <text:p text:style-name="P89"><text:bookmark-start text:name="Przypis3.161"/><text:bookmark-start text:name="Przypis3.16"/><text:span text:style-name="T131">Przypis </text:span><text:span text:style-name="T344">3.</text:span><text:span text:style-name="T131">16.</text:span><text:bookmark-end text:name="Przypis3.161"/><text:bookmark-end text:name="Przypis3.16"/><text:span text:style-name="T131"> Por. </text:span><text:span text:style-name="T347">Alexander Halensis, </text:span><text:span text:style-name="T235">Summa theologica seu sic ab origine dicta Summa fratris Alexandr</text:span><text:span text:style-name="T347">i (ed. P. B. Klumper, Quaracchi 1924) 1, p. 1, tract. 3, </text:span><text:span text:style-name="T254">membrum</text:span><text:span text:style-name="T347"> 1, </text:span><text:span text:style-name="T131">cap. 1</text:span><text:span text:style-name="T347">, resp., s. 113</text:span><text:span text:style-name="T131">. </text:span><text:a xlink:type="simple" xlink:href="#p3.16" text:style-name="Internet_20_link" text:visited-style-name="Visited_20_Internet_20_Link"><text:span text:style-name="T268">Wróć do treści głównej.</text:span></text:a></text:p>
      <text:p text:style-name="P90"/>
      <text:p text:style-name="P89"><text:bookmark-start text:name="Przypis3.171"/><text:bookmark-start text:name="Przypis3.17"/><text:span text:style-name="T267">Przypis </text:span><text:span text:style-name="T273">3.</text:span><text:span text:style-name="T267">17.</text:span><text:bookmark-end text:name="Przypis3.171"/><text:bookmark-end text:name="Przypis3.17"/><text:span text:style-name="T267"> Por. </text:span><text:span text:style-name="T274">Alexander Halensis, </text:span><text:span text:style-name="T241">Summa theologica seu sic ab origine dicta Summa fratris Alexandr</text:span><text:span text:style-name="T274">i (ed. P. B. Klumper, Quaracchi 1924) 1, p. 1, tract. 3, </text:span><text:span text:style-name="T253">membrum</text:span><text:span text:style-name="T274"> 1, </text:span><text:span text:style-name="T267">cap. </text:span><text:span text:style-name="T275">2</text:span><text:span text:style-name="T274">,</text:span><text:span text:style-name="T267"> resp., s. 114. </text:span><text:a xlink:type="simple" xlink:href="#p3.17" text:style-name="Internet_20_link" text:visited-style-name="Visited_20_Internet_20_Link"><text:span text:style-name="T268">Wróć do treści głównej.</text:span></text:a></text:p>
      <text:p text:style-name="P143"/>
      <text:p text:style-name="P50"><text:bookmark-start text:name="Przypis4.1"/><text:span text:style-name="T274">Przypis 4.1.</text:span><text:bookmark-end text:name="Przypis4.1"/><text:span text:style-name="T274"> </text:span><text:span text:style-name="T347">Por. Albert Wielki, </text:span><text:span text:style-name="T235">Summa theologiae sive de mirabili scientia dei</text:span><text:span text:style-name="T347">, 1, p.1, tract. 6, q. 24, cap. 1 [w:] </text:span><text:span text:style-name="T374">Albert Wielki</text:span><text:span text:style-name="T347">, </text:span><text:span text:style-name="T235">Opera omnia</text:span><text:span text:style-name="T347"> (</text:span><text:span text:style-name="T246">editio Coloniensis</text:span><text:span text:style-name="T347">), t. 34, 1, </text:span><text:span text:style-name="T71">Aschendorff</text:span><text:span text:style-name="T347">, </text:span><text:span text:style-name="T70">M</text:span><text:span text:style-name="T66">ü</text:span><text:span text:style-name="T70">nster</text:span><text:span text:style-name="T347"> 1978, s. 143. </text:span><text:a xlink:type="simple" xlink:href="#p4.1" text:style-name="Internet_20_link" text:visited-style-name="Visited_20_Internet_20_Link"><text:span text:style-name="T131">Wróć do treści głównej.</text:span></text:a></text:p>
      <text:p text:style-name="P48"/>
      <text:p text:style-name="P49"><text:bookmark-start text:name="Przypis4.2"/><text:span text:style-name="T347">Przypis 4.2.</text:span><text:bookmark-end text:name="Przypis4.2"/><text:span text:style-name="T347"> Por. </text:span><text:span text:style-name="T235">Metaphysica</text:span><text:span text:style-name="T260">, </text:span><text:span text:style-name="T235">libri</text:span><text:span text:style-name="T260"> 6-13</text:span><text:span text:style-name="T347">, 10, tract. 1, cap. 1 [w:] </text:span><text:span text:style-name="T235">Opera omnia</text:span><text:span text:style-name="T347"> (</text:span><text:span text:style-name="T254">editio</text:span><text:span text:style-name="T347"> </text:span><text:span text:style-name="T254">Coloniensis</text:span><text:span text:style-name="T347">), t. 16, p. 2, </text:span><text:span text:style-name="T71">Aschendorff</text:span><text:span text:style-name="T347"> 1964, s. 431.</text:span><text:span text:style-name="T348"> </text:span><text:a xlink:type="simple" xlink:href="#p4.2" text:style-name="Internet_20_link" text:visited-style-name="Visited_20_Internet_20_Link"><text:span text:style-name="T131">Wróć do treści głównej.</text:span></text:a></text:p>
      <text:p text:style-name="P48"/>
      <text:p text:style-name="P49"><text:bookmark-start text:name="Przypis4.3"/><text:span text:style-name="T313">Przypis 4.3.</text:span><text:bookmark-end text:name="Przypis4.3"/><text:span text:style-name="T313"> Por. </text:span><text:span text:style-name="T235">Metaphysica</text:span><text:span text:style-name="T260">, </text:span><text:span text:style-name="T235">libri</text:span><text:span text:style-name="T260"> 6-13</text:span><text:span text:style-name="T313">, 10, tract. 1, cap. 1 [w:] </text:span><text:span text:style-name="T235">Opera omnia</text:span><text:span text:style-name="T313"> (</text:span><text:span text:style-name="T246">editio</text:span><text:span text:style-name="T313"> </text:span><text:span text:style-name="T246">Coloniensis</text:span><text:span text:style-name="T313">), t. 16, p. 2, </text:span><text:span text:style-name="T69">Aschendorff</text:span><text:span text:style-name="T313"> 1964, s. 431.</text:span><text:span text:style-name="T347"> </text:span><text:a xlink:type="simple" xlink:href="#p4.3" text:style-name="Internet_20_link" text:visited-style-name="Visited_20_Internet_20_Link"><text:span text:style-name="T131">Wróć do treści głównej.</text:span></text:a></text:p>
      <text:p text:style-name="P48"/>
      <text:p text:style-name="P49"><text:bookmark-start text:name="Przypis4.4"/><text:span text:style-name="T347">Przypis 4.4.</text:span><text:bookmark-end text:name="Przypis4.4"/><text:span text:style-name="T347"> Ten „ciągłościowy” typ jedności pojawia się również - jako szczegółowy wariant jedności substancjalnej - w typologii dychotomicznej. Jego charakterystyka także jest wspólna dla obu klasyfikacji: jedno tak rozumiane obejmuje to, co jest ciągłe z natury (</text:span><text:span text:style-name="T235">unum quod natura continuum est</text:span><text:span text:style-name="T347">) i to, co jest ciągłe wskutek </text:span><text:soft-page-break/><text:span text:style-name="T347">połączenia (</text:span><text:span text:style-name="T235">unum copulatione, unum ligatione, unum colligatione</text:span><text:span text:style-name="T347">). To ostatnie zaś może być połączone z natury (</text:span><text:span text:style-name="T235">unum colligatum natura</text:span><text:span text:style-name="T347">) lub w wyniku ludzkiej przemyślności i ludzkiego działania (</text:span><text:span text:style-name="T235">unum colligatum arte</text:span><text:span text:style-name="T347">) - por. </text:span><text:span text:style-name="T235">Metaphysica</text:span><text:span text:style-name="T260">, </text:span><text:span text:style-name="T235">libri</text:span><text:span text:style-name="T260"> 6-13</text:span><text:span text:style-name="T313">, 10, tract. 1, cap. 1 [w:] </text:span><text:span text:style-name="T235">Opera omnia</text:span><text:span text:style-name="T313"> (</text:span><text:span text:style-name="T246">editio</text:span><text:span text:style-name="T313"> </text:span><text:span text:style-name="T246">Coloniensis</text:span><text:span text:style-name="T313">), t. 16, p. 2, </text:span><text:span text:style-name="T69">Aschendorff</text:span><text:span text:style-name="T313"> 1964</text:span><text:span text:style-name="T347">, s. 432. </text:span><text:a xlink:type="simple" xlink:href="#p4.4" text:style-name="Internet_20_link" text:visited-style-name="Visited_20_Internet_20_Link"><text:span text:style-name="T131">Wróć do treści głównej.</text:span></text:a></text:p>
      <text:p text:style-name="P48"/>
      <text:p text:style-name="P49"><text:bookmark-start text:name="Przypis4.5"/><text:span text:style-name="T347">Przypis 4.5.</text:span><text:bookmark-end text:name="Przypis4.5"/><text:span text:style-name="T347"> Ten holistyczny sens jedności występuje w dwóch wariantach: jedno oznacza całość zespoloną przez naturę (</text:span><text:span text:style-name="T235">totum per naturam unitum</text:span><text:span text:style-name="T347">) albo całość zespoloną poniekąd siłą, w sposób wymuszony (</text:span><text:span text:style-name="T235">totum vi sive violentia compositum</text:span><text:span text:style-name="T347">) - por. </text:span><text:span text:style-name="T235">Metaphysica</text:span><text:span text:style-name="T260">, </text:span><text:span text:style-name="T235">libri</text:span><text:span text:style-name="T260"> 6-13</text:span><text:span text:style-name="T313">, 10, tract. 1, cap. 1 [w:] </text:span><text:span text:style-name="T235">Opera omnia</text:span><text:span text:style-name="T313"> (</text:span><text:span text:style-name="T246">editio</text:span><text:span text:style-name="T313"> </text:span><text:span text:style-name="T246">Coloniensis</text:span><text:span text:style-name="T313">), t. 16, p. 2, </text:span><text:span text:style-name="T69">Aschendorff</text:span><text:span text:style-name="T313"> 1964, </text:span><text:span text:style-name="T315">s. 432</text:span><text:span text:style-name="T347">. </text:span><text:a xlink:type="simple" xlink:href="#p4.5" text:style-name="Internet_20_link" text:visited-style-name="Visited_20_Internet_20_Link"><text:span text:style-name="T131">Wróć do treści głównej.</text:span></text:a></text:p>
      <text:p text:style-name="P48"/>
      <text:p text:style-name="P49"><text:bookmark-start text:name="Przypis4.6"/><text:span text:style-name="T347">Przypis 4.6.</text:span><text:bookmark-end text:name="Przypis4.6"/><text:span text:style-name="T347"> Por. </text:span><text:span text:style-name="T235">Metaphysica</text:span><text:span text:style-name="T260">, </text:span><text:span text:style-name="T235">libri</text:span><text:span text:style-name="T260"> 6-13</text:span><text:span text:style-name="T313">, 10, tract. 1, cap. 1 [w:] </text:span><text:span text:style-name="T235">Opera omnia</text:span><text:span text:style-name="T313"> (</text:span><text:span text:style-name="T246">editio</text:span><text:span text:style-name="T313"> </text:span><text:span text:style-name="T246">Coloniensis</text:span><text:span text:style-name="T313">), t. 16, p. 2, </text:span><text:span text:style-name="T69">Aschendorff</text:span><text:span text:style-name="T313"> 1964</text:span><text:span text:style-name="T347">, s. 433. </text:span><text:a xlink:type="simple" xlink:href="#p4.6" text:style-name="Internet_20_link" text:visited-style-name="Visited_20_Internet_20_Link"><text:span text:style-name="T131">Wróć do treści głównej.</text:span></text:a></text:p>
      <text:p text:style-name="P48"/>
      <text:p text:style-name="P49"><text:bookmark-start text:name="Przypis4.7"/><text:span text:style-name="T347">Przypis 4.7.</text:span><text:bookmark-end text:name="Przypis4.7"/><text:span text:style-name="T347"> Por. </text:span><text:span text:style-name="T235">Metaphysica</text:span><text:span text:style-name="T260">, </text:span><text:span text:style-name="T235">libri</text:span><text:span text:style-name="T260"> 6-13</text:span><text:span text:style-name="T313">, 10, tract. 1, cap. 1 [w:] </text:span><text:span text:style-name="T235">Opera omnia</text:span><text:span text:style-name="T313"> (</text:span><text:span text:style-name="T246">editio</text:span><text:span text:style-name="T313"> </text:span><text:span text:style-name="T246">Coloniensis</text:span><text:span text:style-name="T313">), t. 16, p. 2, </text:span><text:span text:style-name="T69">Aschendorff</text:span><text:span text:style-name="T313"> 1964, </text:span><text:span text:style-name="T315">s. 433</text:span><text:span text:style-name="T347">. </text:span><text:a xlink:type="simple" xlink:href="#p4.7" text:style-name="Internet_20_link" text:visited-style-name="Visited_20_Internet_20_Link"><text:span text:style-name="T131">Wróć do treści głównej.</text:span></text:a></text:p>
      <text:p text:style-name="P48"/>
      <text:p text:style-name="P49"><text:bookmark-start text:name="Przypis4.8"/><text:span text:style-name="T347">Przypis 4.8.</text:span><text:bookmark-end text:name="Przypis4.8"/><text:span text:style-name="T347"> Por. </text:span><text:span text:style-name="T235">Metaphysica</text:span><text:span text:style-name="T260">, </text:span><text:span text:style-name="T235">libri</text:span><text:span text:style-name="T260"> 6-13</text:span><text:span text:style-name="T313">, 10, tract. 1, cap. </text:span><text:span text:style-name="T315">2</text:span><text:span text:style-name="T313"> [w:] </text:span><text:span text:style-name="T235">Opera omnia</text:span><text:span text:style-name="T313"> (</text:span><text:span text:style-name="T246">editio</text:span><text:span text:style-name="T313"> </text:span><text:span text:style-name="T246">Coloniensis</text:span><text:span text:style-name="T313">), t. 16, p. 2, </text:span><text:span text:style-name="T69">Aschendorff</text:span><text:span text:style-name="T313"> 1964, </text:span><text:span text:style-name="T347">s. 433. </text:span><text:a xlink:type="simple" xlink:href="#p4.8" text:style-name="Internet_20_link" text:visited-style-name="Visited_20_Internet_20_Link"><text:span text:style-name="T131">Wróć do treści głównej.</text:span></text:a></text:p>
      <text:p text:style-name="P48"/>
      <text:p text:style-name="P50"><text:bookmark-start text:name="Przypis4.9"/><text:span text:style-name="T347">Przypis 4.9.</text:span><text:bookmark-end text:name="Przypis4.9"/><text:span text:style-name="T351"> </text:span><text:span text:style-name="T348">Por. 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 s. 143: </text:span><text:span text:style-name="T242">nihil est existentium quod non participet secundum aliquid unum</text:span><text:span text:style-name="T348">.</text:span><text:span text:style-name="T347"> </text:span><text:a xlink:type="simple" xlink:href="#p4.9" text:style-name="Internet_20_link" text:visited-style-name="Visited_20_Internet_20_Link"><text:span text:style-name="T131">Wróć do treści głównej.</text:span></text:a></text:p>
      <text:p text:style-name="P48"/>
      <text:p text:style-name="P50"><text:bookmark-start text:name="Przypis4.10"/><text:span text:style-name="T347">Przypis 4.10.</text:span><text:bookmark-end text:name="Przypis4.10"/><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text:span><text:span text:style-name="T347">, s. 144: </text:span><text:span text:style-name="T235">unum vere est quod essentialiter est unum et non participat aliquid quo aliud sit a se, quo unum fiat</text:span><text:span text:style-name="T347">. </text:span><text:a xlink:type="simple" xlink:href="#p4.10" text:style-name="Internet_20_link" text:visited-style-name="Visited_20_Internet_20_Link"><text:span text:style-name="T131">Wróć do treści głównej.</text:span></text:a></text:p>
      <text:p text:style-name="P48"/>
      <text:p text:style-name="P50"><text:bookmark-start text:name="Przypis4.11"/><text:soft-page-break/><text:span text:style-name="T347">Przypis 4.11.</text:span><text:bookmark-end text:name="Przypis4.11"/><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 </text:span><text:span text:style-name="T350">s. 144</text:span><text:span text:style-name="T347">: </text:span><text:span text:style-name="T235">alia minus et magis unum sunt, secundum quod magis et minus participant formam unientis</text:span><text:span text:style-name="T347">. </text:span><text:a xlink:type="simple" xlink:href="#p4.11" text:style-name="Internet_20_link" text:visited-style-name="Visited_20_Internet_20_Link"><text:span text:style-name="T131">Wróć do treści głównej.</text:span></text:a></text:p>
      <text:p text:style-name="P48"/>
      <text:p text:style-name="P50"><text:bookmark-start text:name="Przypis4.12"/><text:span text:style-name="T347">Przypis 4.12</text:span><text:bookmark-end text:name="Przypis4.12"/><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 </text:span><text:span text:style-name="T350">s. 144</text:span><text:span text:style-name="T347">: </text:span><text:span text:style-name="T235">quae participatione formae totius unum sunt, magis unum sunt, si participant formam totius nomine et ratione et partium terminatione sub forma, quam si participant eam terminatione tantum</text:span><text:span text:style-name="T347">. </text:span><text:a xlink:type="simple" xlink:href="#p4.12" text:style-name="Internet_20_link" text:visited-style-name="Visited_20_Internet_20_Link"><text:span text:style-name="T131">Wróć do treści głównej.</text:span></text:a></text:p>
      <text:p text:style-name="P48"/>
      <text:p text:style-name="P50"><text:bookmark-start text:name="Przypis4.13"/><text:span text:style-name="T347">Przypis 4.13.</text:span><text:bookmark-end text:name="Przypis4.13"/><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 </text:span><text:span text:style-name="T350">s. 144</text:span><text:span text:style-name="T347">: </text:span><text:span text:style-name="T235">quae unum sunt subiecto magis unum sunt, si subiectum uniens per se et proprium est, quam si est per accidens et per aliud</text:span><text:span text:style-name="T347">. </text:span><text:a xlink:type="simple" xlink:href="#p4.13" text:style-name="Internet_20_link" text:visited-style-name="Visited_20_Internet_20_Link"><text:span text:style-name="T131">Wróć do treści głównej.</text:span></text:a></text:p>
      <text:p text:style-name="P48"/>
      <text:p text:style-name="P50"><text:bookmark-start text:name="Przypis4.14"/><text:span text:style-name="T347">Przypis 4.14.</text:span><text:bookmark-end text:name="Przypis4.14"/><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 </text:span><text:span text:style-name="T350">s. 144</text:span><text:span text:style-name="T347">: </text:span><text:span text:style-name="T235">quae sunt unum genere vel specie, magis sunt unum, si participant formam generis vel speciei propinquam, quam si remotam</text:span><text:span text:style-name="T347">. </text:span><text:a xlink:type="simple" xlink:href="#p4.14" text:style-name="Internet_20_link" text:visited-style-name="Visited_20_Internet_20_Link"><text:span text:style-name="T131">Wróć do treści głównej.</text:span></text:a></text:p>
      <text:p text:style-name="P48"/>
      <text:p text:style-name="P50"><text:bookmark-start text:name="Przypis4.15"/><text:span text:style-name="T347">Przypis 4.15.</text:span><text:bookmark-end text:name="Przypis4.15"/><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 </text:span><text:span text:style-name="T350">s. 144</text:span><text:span text:style-name="T347">: </text:span><text:span text:style-name="T235">quae sunt unum numero, magis unum sunt, si nec intellectu, nec esse, nec essentia invenitur in eis numerus, quam si quidem non intellectu nec esse, sed essentia invenitur in eis numerus. Et haec magis unum quam ea in quibus invenitur numerus et intellectu, et esse, et essentia</text:span><text:span text:style-name="T347">. </text:span><text:a xlink:type="simple" xlink:href="#p4.15" text:style-name="Internet_20_link" text:visited-style-name="Visited_20_Internet_20_Link"><text:span text:style-name="T131">Wróć do treści głównej.</text:span></text:a></text:p>
      <text:p text:style-name="P48"/>
      <text:p text:style-name="P50"><text:bookmark-start text:name="Przypis4.16"/><text:soft-page-break/><text:span text:style-name="T347">Przypis 4.16.</text:span><text:bookmark-end text:name="Przypis4.16"/><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text:span><text:span text:style-name="T347">, s. 145: </text:span><text:span text:style-name="T235">haec omnia sunt unum participatione unius unientis, quod est intra ipsa, et ideo vere unum sint </text:span><text:span text:style-name="T347">(…) ; </text:span><text:span text:style-name="T235">remotissime unum est quod non participat uniens intrinsecum</text:span><text:span text:style-name="T347"> (…), </text:span><text:span text:style-name="T235">sed extrinsecum, ut est locus vel tempus ; sicut acervus lapidum dicitur unus</text:span><text:span text:style-name="T347">. </text:span><text:a xlink:type="simple" xlink:href="#p4.16" text:style-name="Internet_20_link" text:visited-style-name="Visited_20_Internet_20_Link"><text:span text:style-name="T131">Wróć do treści głównej.</text:span></text:a></text:p>
      <text:p text:style-name="P48"/>
      <text:p text:style-name="P50"><text:bookmark-start text:name="Przypis4.17"/><text:span text:style-name="T347">Przypis 4.17.</text:span><text:bookmark-end text:name="Przypis4.17"/><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text:span><text:span text:style-name="T347">, s. 145: </text:span><text:span text:style-name="T235">principium non est nisi in uno, quod non unit alia ut in ipsis existens, sed quia per respectum ad ipsum quidam modi sunt ipsius, sicut ens unum est in substantia et accidente, et potentia et actu</text:span><text:span text:style-name="T347">. </text:span><text:a xlink:type="simple" xlink:href="#p4.17" text:style-name="Internet_20_link" text:visited-style-name="Visited_20_Internet_20_Link"><text:span text:style-name="T131">Wróć do treści głównej.</text:span></text:a></text:p>
      <text:p text:style-name="P48"/>
      <text:p text:style-name="P50"><text:bookmark-start text:name="Przypis4.18"/><text:span text:style-name="T347">Przypis 4.18.</text:span><text:bookmark-end text:name="Przypis4.18"/><text:span text:style-name="T347"> Por. </text:span><text:span text:style-name="T348">Albert Wielki, </text:span><text:span text:style-name="T242">Summa thelogiae sive summa de mirabili scientia dei</text:span><text:span text:style-name="T348">, </text:span><text:span text:style-name="T349">1</text:span><text:span text:style-name="T348"> p. 1, tract. 6, q. 24, cap. 1, [w:] </text:span><text:span text:style-name="T375">Albert Wielki</text:span><text:span text:style-name="T348">, </text:span><text:span text:style-name="T242">Opera omnia</text:span><text:span text:style-name="T348"> (</text:span><text:span text:style-name="T251">editio Coloniensis</text:span><text:span text:style-name="T348">), t. 34, 1, </text:span><text:span text:style-name="T70">Aschendorff</text:span><text:span text:style-name="T348">, </text:span><text:span text:style-name="T70">M</text:span><text:span text:style-name="T66">ü</text:span><text:span text:style-name="T70">nster</text:span><text:span text:style-name="T348"> 1978</text:span><text:span text:style-name="T347">, s. 144: </text:span><text:span text:style-name="T235">una similitudine habitudinis rector civitatis se habet ad civitatem ut rector navis ad navem</text:span><text:span text:style-name="T347">. </text:span><text:a xlink:type="simple" xlink:href="#p4.18" text:style-name="Internet_20_link" text:visited-style-name="Visited_20_Internet_20_Link"><text:span text:style-name="T131">Wróć do treści głównej.</text:span></text:a></text:p>
      <text:p text:style-name="P48"/>
      <text:p text:style-name="P50"><text:bookmark-start text:name="Przypis4.19"/><text:span text:style-name="T313">Przypis 4.19</text:span><text:bookmark-end text:name="Przypis4.19"/><text:span text:style-name="T328">.</text:span><text:span text:style-name="T313"> Por. </text:span><text:span text:style-name="T328">Albert Wielki, </text:span><text:span text:style-name="T242">Summa thelogiae sive summa de mirabili scientia dei</text:span><text:span text:style-name="T328">, </text:span><text:span text:style-name="T329">1</text:span><text:span text:style-name="T328"> p. 1, tract. 6, q. 24, cap. 1,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 </text:span><text:span text:style-name="T330">s. 144</text:span><text:span text:style-name="T313">: </text:span><text:span text:style-name="T235">omnibus his rationabilius distinguit unum Algazel</text:span><text:span text:style-name="T236">…</text:span><text:span text:style-name="T313"> Inna rzecz, że łacinnicy znali tylko tę część spuścizny Al-Ghazalego, która była względnie obiektywną rekonstrukcją poglądów filozoficznych zasadniczo przez niego odrzucanych i zwalczanych (chodzi zwłaszcza o poglądy Al-Farabiego i Awicenny). W dziele </text:span><text:span text:style-name="T260">Cele filozofii</text:span><text:span text:style-name="T313"> (</text:span><text:span text:style-name="T260">Maqasid al-falasifa</text:span><text:span text:style-name="T313">) - wyraźnie sprawozdawczym - można zatem znaleźć poglądy zadziwiająco zbieżne z koncepcjami wspomnianych filozofów, co może wprowadzać w błąd co do faktycznych intencji i faktycznego stanowiska samego Al-Ghazalego. To ostatnie - wyraźnie krytyczne wobec nauczania filozofów - Al-Ghazali wyłożył w dziele </text:span><text:span text:style-name="T260">Obalenie filozofii</text:span><text:span text:style-name="T313"> (</text:span><text:span text:style-name="T260">Tahafut al-falasifa</text:span><text:span text:style-name="T313">), na które z kolei miał odpowiedzieć Awerroes </text:span><text:span text:style-name="T260">Obaleniem obalenia</text:span><text:span text:style-name="T313"> (</text:span><text:span text:style-name="T260">Tahafut</text:span><text:span text:style-name="T313"> </text:span><text:span text:style-name="T260">al-tahafut</text:span><text:span text:style-name="T313">). </text:span><text:a xlink:type="simple" xlink:href="#p4.19" text:style-name="Internet_20_link" text:visited-style-name="Visited_20_Internet_20_Link"><text:span text:style-name="T308">Wróć do treści głównej.</text:span></text:a></text:p>
      <text:p text:style-name="P90"><text:soft-page-break/></text:p>
      <text:p text:style-name="P84"><text:bookmark-start text:name="Przypis4.20"/><text:span text:style-name="T308">Przypis </text:span><text:span text:style-name="T313">4.</text:span><text:span text:style-name="T308">20.</text:span><text:bookmark-end text:name="Przypis4.20"/><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cap. 1,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 </text:span><text:span text:style-name="T330">s. 144</text:span><text:span text:style-name="T308">. </text:span><text:a xlink:type="simple" xlink:href="#p4.20" text:style-name="Internet_20_link" text:visited-style-name="Visited_20_Internet_20_Link"><text:span text:style-name="T310">Wróć do treści głównej.</text:span></text:a></text:p>
      <text:p text:style-name="P90"/>
      <text:p text:style-name="P50"><text:bookmark-start text:name="Przypis4.21"/><text:span text:style-name="T308">Przypis </text:span><text:span text:style-name="T313">4.</text:span><text:span text:style-name="T308">21.</text:span><text:bookmark-end text:name="Przypis4.21"/><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cap. 1,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 </text:span><text:span text:style-name="T330">s. 144</text:span><text:span text:style-name="T308">: </text:span><text:span text:style-name="T231">aqua et verbum dicuntur unum sacramentale</text:span><text:span text:style-name="T308">. </text:span><text:a xlink:type="simple" xlink:href="#p4.21" text:style-name="Internet_20_link" text:visited-style-name="Visited_20_Internet_20_Link"><text:span text:style-name="T319">Wróć do treści głównej.</text:span></text:a></text:p>
      <text:p text:style-name="P143"/>
      <text:p text:style-name="P50"><text:bookmark-start text:name="Przypis4.22"/><text:span text:style-name="T308">Przypis </text:span><text:span text:style-name="T313">4.</text:span><text:span text:style-name="T308">22.</text:span><text:bookmark-end text:name="Przypis4.22"/><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cap. 1,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 </text:span><text:span text:style-name="T330">s. 144</text:span><text:span text:style-name="T308">: </text:span><text:span text:style-name="T231">limus noster in unam personam unitur in filio Dei</text:span><text:span text:style-name="T308">. </text:span><text:a xlink:type="simple" xlink:href="#p4.22" text:style-name="Internet_20_link" text:visited-style-name="Visited_20_Internet_20_Link"><text:span text:style-name="T319">Wróć do treści głównej.</text:span></text:a></text:p>
      <text:p text:style-name="P90"/>
      <text:p text:style-name="P50"><text:bookmark-start text:name="Przypis4.23"/><text:span text:style-name="T308">Przypis </text:span><text:span text:style-name="T313">4.</text:span><text:span text:style-name="T308">23.</text:span><text:bookmark-end text:name="Przypis4.23"/><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text:span><text:span text:style-name="T327">cap. 2, </text:span><text:span text:style-name="T250">solutio</text:span><text:span text:style-name="T328">,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text:span><text:span text:style-name="T308">, s. 146: </text:span><text:span text:style-name="T231">notificatio unius per prius convenit uni per se, et per posterius ei quod est unum per participationem</text:span><text:span text:style-name="T308">. </text:span><text:a xlink:type="simple" xlink:href="#p4.23" text:style-name="Internet_20_link" text:visited-style-name="Visited_20_Internet_20_Link"><text:span text:style-name="T319">Wróć do treści głównej.</text:span></text:a></text:p>
      <text:p text:style-name="P90"/>
      <text:p text:style-name="P50"><text:bookmark-start text:name="Przypis4.24"/><text:span text:style-name="T308">Przypis </text:span><text:span text:style-name="T313">4.</text:span><text:span text:style-name="T308">24.</text:span><text:bookmark-end text:name="Przypis4.24"/><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text:span><text:span text:style-name="T327">cap. 2, </text:span><text:span text:style-name="T250">solutio</text:span><text:span text:style-name="T328">,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text:span><text:span text:style-name="T308">, ad 6, s. 146-147: </text:span><text:span text:style-name="T231">significans in modo significandi continentiam habet ad significatum, sicut et supponens ad suppositum; quam continentiam notat praepositio, cum dicitur: «in quo nullus est numerus»</text:span><text:span text:style-name="T308">. </text:span><text:a xlink:type="simple" xlink:href="#p4.24" text:style-name="Internet_20_link" text:visited-style-name="Visited_20_Internet_20_Link"><text:span text:style-name="T319">Wróć do treści głównej.</text:span></text:a></text:p>
      <text:p text:style-name="P143"/>
      <text:p text:style-name="P50"><text:bookmark-start text:name="Przypis4.25"/><text:span text:style-name="T308">Przypis </text:span><text:span text:style-name="T313">4.</text:span><text:span text:style-name="T308">25.</text:span><text:bookmark-end text:name="Przypis4.25"/><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text:span><text:span text:style-name="T327">cap. 3, </text:span><text:span text:style-name="T250">solutio</text:span><text:span text:style-name="T328">,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text:span><text:span text:style-name="T308">, s. 147: </text:span><text:span text:style-name="T231">unum et multa diversimode possunt considerari</text:span><text:span text:style-name="T308">. </text:span><text:a xlink:type="simple" xlink:href="#p4.25" text:style-name="Internet_20_link" text:visited-style-name="Visited_20_Internet_20_Link"><text:span text:style-name="T319">Wróć do treści głównej.</text:span></text:a></text:p>
      <text:p text:style-name="P90"><text:soft-page-break/></text:p>
      <text:p text:style-name="P50"><text:bookmark-start text:name="Przypis4.26"/><text:span text:style-name="T308">Przypis </text:span><text:span text:style-name="T313">4.</text:span><text:span text:style-name="T308">26.</text:span><text:bookmark-end text:name="Przypis4.26"/><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text:span><text:span text:style-name="T327">cap. 3, </text:span><text:span text:style-name="T250">solutio</text:span><text:span text:style-name="T328">,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text:span><text:span text:style-name="T308">, s. 148: </text:span><text:span text:style-name="T231">Hanc autem unitionem, terminationem et ambitum tollit et privat divisio, non tamen totum, quia nulla privatio tollit totum, sed relinquit subiectum et aptitudinem et tollit esse secundum actum</text:span><text:span text:style-name="T308">. </text:span><text:a xlink:type="simple" xlink:href="#p4.26" text:style-name="Internet_20_link" text:visited-style-name="Visited_20_Internet_20_Link"><text:span text:style-name="T319">Wróć do treści głównej.</text:span></text:a></text:p>
      <text:p text:style-name="P90"/>
      <text:p text:style-name="P50"><text:bookmark-start text:name="Przypis4.27"/><text:span text:style-name="T308">Przypis </text:span><text:span text:style-name="T313">4.</text:span><text:span text:style-name="T308">27.</text:span><text:bookmark-end text:name="Przypis4.27"/><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text:span><text:span text:style-name="T327">cap. 3, </text:span><text:span text:style-name="T250">solutio</text:span><text:span text:style-name="T328">,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text:span><text:span text:style-name="T308">, s. 148: </text:span><text:span text:style-name="T231">Actus enim formae unius est unire et terminare ad unum et ambire et concludere sub uno id quod unit, et hos actus privat divisio</text:span><text:span text:style-name="T308">. </text:span><text:a xlink:type="simple" xlink:href="#p4.27" text:style-name="Internet_20_link" text:visited-style-name="Visited_20_Internet_20_Link"><text:span text:style-name="T319">Wróć do treści głównej.</text:span></text:a></text:p>
      <text:p text:style-name="P143"/>
      <text:p text:style-name="P50"><text:bookmark-start text:name="Przypis4.28"/><text:span text:style-name="T308">Przypis </text:span><text:span text:style-name="T313">4.</text:span><text:span text:style-name="T308">28.</text:span><text:bookmark-end text:name="Przypis4.28"/><text:span text:style-name="T308"> Por. </text:span><text:span text:style-name="T328">Albert Wielki, </text:span><text:span text:style-name="T242">Summa thelogiae sive summa de mirabili scientia dei</text:span><text:span text:style-name="T328">, </text:span><text:span text:style-name="T329">1</text:span><text:span text:style-name="T328"> p. 1, tract. 6, q. 24, </text:span><text:span text:style-name="T327">cap. 3, </text:span><text:span text:style-name="T250">solutio</text:span><text:span text:style-name="T328">, [w:] </text:span><text:span text:style-name="T13">Albert Wielki</text:span><text:span text:style-name="T328">, </text:span><text:span text:style-name="T242">Opera omnia</text:span><text:span text:style-name="T328"> (</text:span><text:span text:style-name="T251">editio Coloniensis</text:span><text:span text:style-name="T328">), t. 34, 1, </text:span><text:span text:style-name="T67">Aschendorff</text:span><text:span text:style-name="T328">, </text:span><text:span text:style-name="T67">M</text:span><text:span text:style-name="T68">ü</text:span><text:span text:style-name="T67">nster</text:span><text:span text:style-name="T328"> 1978</text:span><text:span text:style-name="T308">, s. 148: </text:span><text:span text:style-name="T231">sicut disparatae sunt formae eorum quae constituta sunt ex principiis, et formae principiorum constituentium, sicut est forma elementi et elementati, et forma syllabae et forma litterae</text:span><text:span text:style-name="T308">. </text:span><text:a xlink:type="simple" xlink:href="#p4.28" text:style-name="Internet_20_link" text:visited-style-name="Visited_20_Internet_20_Link"><text:span text:style-name="T319">Wróć do treści głównej.</text:span></text:a></text:p>
      <text:p text:style-name="P90"/>
      <text:p text:style-name="P50"><text:bookmark-start text:name="Przypis4.29"/><text:span text:style-name="T308">Przypis </text:span><text:span text:style-name="T313">4.</text:span><text:span text:style-name="T308">29.</text:span><text:bookmark-end text:name="Przypis4.29"/><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2">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29" text:style-name="Internet_20_link" text:visited-style-name="Visited_20_Internet_20_Link"><text:span text:style-name="T319">Wróć do treści głównej.</text:span></text:a></text:p>
      <text:p text:style-name="P90"/>
      <text:p text:style-name="P50"><text:bookmark-start text:name="Przypis4.30"/><text:span text:style-name="T308">Przypis </text:span><text:span text:style-name="T313">4.</text:span><text:span text:style-name="T308">30.</text:span><text:bookmark-end text:name="Przypis4.30"/><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2">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30" text:style-name="Internet_20_link" text:visited-style-name="Visited_20_Internet_20_Link"><text:span text:style-name="T319">Wróć do treści głównej.</text:span></text:a></text:p>
      <text:p text:style-name="P143"/>
      <text:p text:style-name="P50"><text:bookmark-start text:name="Przypis4.31"/><text:span text:style-name="T308">Przypis </text:span><text:span text:style-name="T313">4.</text:span><text:span text:style-name="T308">31.</text:span><text:bookmark-end text:name="Przypis4.31"/><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2">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31" text:style-name="Internet_20_link" text:visited-style-name="Visited_20_Internet_20_Link"><text:span text:style-name="T319">Wróć do treści głównej.</text:span></text:a></text:p>
      <text:p text:style-name="P90"><text:soft-page-break/></text:p>
      <text:p text:style-name="P50"><text:bookmark-start text:name="Przypis4.32"/><text:span text:style-name="T308">Przypis </text:span><text:span text:style-name="T313">4.</text:span><text:span text:style-name="T308">32.</text:span><text:bookmark-end text:name="Przypis4.32"/><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2">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32" text:style-name="Internet_20_link" text:visited-style-name="Visited_20_Internet_20_Link"><text:span text:style-name="T319">Wróć do treści głównej.</text:span></text:a></text:p>
      <text:p text:style-name="P90"/>
      <text:p text:style-name="P50"><text:bookmark-start text:name="Przypis4.33"/><text:span text:style-name="T308">Przypis </text:span><text:span text:style-name="T313">4.</text:span><text:span text:style-name="T308">33.</text:span><text:bookmark-end text:name="Przypis4.33"/><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2">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33" text:style-name="Internet_20_link" text:visited-style-name="Visited_20_Internet_20_Link"><text:span text:style-name="T319">Wróć do treści głównej.</text:span></text:a></text:p>
      <text:p text:style-name="P143"/>
      <text:p text:style-name="P50"><text:bookmark-start text:name="Przypis4.34"/><text:span text:style-name="T308">Przypis </text:span><text:span text:style-name="T313">4.</text:span><text:span text:style-name="T308">34.</text:span><text:bookmark-end text:name="Przypis4.34"/><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2">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Albert powołuje się w tym miejscu na Awicennę, którego stanowisko, utożsamiające właśnie jedność transcendentalną z jednością matematyczną (jako zasadą liczby), Tomasz z Akwinu będzie traktował jako nieporozumienie i polemice z nim poświęci sporo miejsca. Por. Tomasz z Akwinu, </text:span><text:span text:style-name="T231">Summa theologiae, Prima pars</text:span><text:span text:style-name="T257"> </text:span><text:span text:style-name="T308">(</text:span><text:span text:style-name="T244">Biblioteca de Autores Cristianos</text:span><text:span text:style-name="T308">), </text:span><text:span text:style-name="T124">Matriti</text:span><text:span text:style-name="T308"> 1978, </text:span><text:span text:style-name="T316">1</text:span><text:span text:style-name="T308">, q. 11, a. 3, ad 2; </text:span><text:span text:style-name="T231">De Potentia</text:span><text:span text:style-name="T308">, </text:span><text:span text:style-name="Stopka_20__28_2_29__20__2b__20_9_20_pt_2c_Bez_20_kursywy"><text:span text:style-name="T174">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t. 4, Kęty-Warszawa 2010, </text:span></text:span><text:span text:style-name="T308">q. 3, a. 16, ad 3; </text:span><text:span text:style-name="T257">In </text:span><text:span text:style-name="T261">10</text:span><text:span text:style-name="T257"> Metaph</text:span><text:span text:style-name="T308">., lect. 3, 1981. </text:span><text:a xlink:type="simple" xlink:href="#p4.34" text:style-name="Internet_20_link" text:visited-style-name="Visited_20_Internet_20_Link"><text:span text:style-name="T319">Wróć do treści głównej.</text:span></text:a></text:p>
      <text:p text:style-name="P90"/>
      <text:p text:style-name="P50"><text:bookmark-start text:name="Przypis4.35"/><text:span text:style-name="T308">Przypis </text:span><text:span text:style-name="T313">4.</text:span><text:span text:style-name="T308">35.</text:span><text:bookmark-end text:name="Przypis4.35"/><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1">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5-436. </text:span><text:a xlink:type="simple" xlink:href="#p4.35" text:style-name="Internet_20_link" text:visited-style-name="Visited_20_Internet_20_Link"><text:span text:style-name="T319">Wróć do treści głównej.</text:span></text:a></text:p>
      <text:p text:style-name="P90"/>
      <text:p text:style-name="P50"><text:bookmark-start text:name="Przypis4.36"/><text:span text:style-name="T308">Przypis </text:span><text:span text:style-name="T313">4.</text:span><text:span text:style-name="T308">36.</text:span><text:bookmark-end text:name="Przypis4.36"/><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1">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36" text:style-name="Internet_20_link" text:visited-style-name="Visited_20_Internet_20_Link"><text:span text:style-name="T319">Wróć do treści głównej.</text:span></text:a></text:p>
      <text:p text:style-name="P143"/>
      <text:p text:style-name="P50"><text:bookmark-start text:name="Przypis4.37"/><text:span text:style-name="T308">Przypis </text:span><text:span text:style-name="T313">4.</text:span><text:span text:style-name="T308">37.</text:span><text:bookmark-end text:name="Przypis4.37"/><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1">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37" text:style-name="Internet_20_link" text:visited-style-name="Visited_20_Internet_20_Link"><text:span text:style-name="T319">Wróć do treści głównej.</text:span></text:a></text:p>
      <text:p text:style-name="P90"/>
      <text:p text:style-name="P50"><text:bookmark-start text:name="Przypis4.38"/><text:soft-page-break/><text:span text:style-name="T308">Przypis </text:span><text:span text:style-name="T313">4.</text:span><text:span text:style-name="T308">38.</text:span><text:bookmark-end text:name="Przypis4.38"/><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1">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436. </text:span><text:a xlink:type="simple" xlink:href="#p4.38" text:style-name="Internet_20_link" text:visited-style-name="Visited_20_Internet_20_Link"><text:span text:style-name="T319">Wróć do treści głównej.</text:span></text:a></text:p>
      <text:p text:style-name="P90"/>
      <text:p text:style-name="P50"><text:bookmark-start text:name="Przypis4.39"/><text:span text:style-name="T308">Przypis </text:span><text:span text:style-name="T313">4.</text:span><text:span text:style-name="T308">39.</text:span><text:bookmark-end text:name="Przypis4.39"/><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1">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147. </text:span><text:a xlink:type="simple" xlink:href="#p4.39" text:style-name="Internet_20_link" text:visited-style-name="Visited_20_Internet_20_Link"><text:span text:style-name="T319">Wróć do treści głównej.</text:span></text:a></text:p>
      <text:p text:style-name="P143"/>
      <text:p text:style-name="P50"><text:bookmark-start text:name="Przypis4.40"/><text:span text:style-name="T308">Przypis </text:span><text:span text:style-name="T313">4.</text:span><text:span text:style-name="T308">40.</text:span><text:bookmark-end text:name="Przypis4.40"/><text:span text:style-name="T308"> Por. Albert Wielki, </text:span><text:span text:style-name="T231">Super Dionysium De divinis nominibus</text:span><text:span text:style-name="T308"> (ed. P. Simon), cap. 13, 7, </text:span><text:span text:style-name="T244">solutio</text:span><text:span text:style-name="T308"> [w:] </text:span><text:span text:style-name="T11">Albert Wielki</text:span><text:span text:style-name="T308">, </text:span><text:span text:style-name="T231">Opera omnia</text:span><text:span text:style-name="T308">, t. 37, p. 1, </text:span><text:span text:style-name="T69">Aschendorff</text:span><text:span text:style-name="T308">, </text:span><text:span text:style-name="T67">M</text:span><text:span text:style-name="T68">ü</text:span><text:span text:style-name="T67">nster</text:span><text:span text:style-name="T308"> 1972, s. 147. </text:span><text:a xlink:type="simple" xlink:href="#p4.40" text:style-name="Internet_20_link" text:visited-style-name="Visited_20_Internet_20_Link"><text:span text:style-name="T319">Wróć do treści głównej.</text:span></text:a></text:p>
      <text:p text:style-name="P90"/>
      <text:p text:style-name="P50"><text:bookmark-start text:name="Przypis4.41"/><text:span text:style-name="T308">Przypis </text:span><text:span text:style-name="T313">4.</text:span><text:span text:style-name="T308">41.</text:span><text:bookmark-end text:name="Przypis4.41"/><text:span text:style-name="T308"> Por. Albert Wielki, </text:span><text:span text:style-name="T231">Metaphysica</text:span><text:span text:style-name="T308"> </text:span><text:span text:style-name="T316">6</text:span><text:span text:style-name="T308">, tract, 1, cap. 4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 </text:span><text:a xlink:type="simple" xlink:href="#p4.41" text:style-name="Internet_20_link" text:visited-style-name="Visited_20_Internet_20_Link"><text:span text:style-name="T319">Wróć do treści głównej.</text:span></text:a></text:p>
      <text:p text:style-name="P90"/>
      <text:p text:style-name="P50"><text:bookmark-start text:name="Przypis4.42"/><text:span text:style-name="T308">Przypis </text:span><text:span text:style-name="T313">4.</text:span><text:span text:style-name="T308">42.</text:span><text:bookmark-end text:name="Przypis4.42"/><text:span text:style-name="T308"> Por. Albert Wielki, </text:span><text:span text:style-name="T231">Metaphysica</text:span><text:span text:style-name="T308"> </text:span><text:span text:style-name="T316">6</text:span><text:span text:style-name="T308">, tract, 1, cap. 4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 </text:span><text:a xlink:type="simple" xlink:href="#p4.42" text:style-name="Internet_20_link" text:visited-style-name="Visited_20_Internet_20_Link"><text:span text:style-name="T319">Wróć do treści głównej.</text:span></text:a></text:p>
      <text:p text:style-name="P143"/>
      <text:p text:style-name="P50"><text:bookmark-start text:name="Przypis4.43"/><text:span text:style-name="T308">Przypis </text:span><text:span text:style-name="T313">4.</text:span><text:span text:style-name="T308">43.</text:span><text:bookmark-end text:name="Przypis4.43"/><text:span text:style-name="T308"> Por. Albert Wielki, </text:span><text:span text:style-name="T231">Metaphysica</text:span><text:span text:style-name="T308"> </text:span><text:span text:style-name="T316">6</text:span><text:span text:style-name="T308">, tract, 1, cap. 4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 </text:span><text:a xlink:type="simple" xlink:href="#p4.43" text:style-name="Internet_20_link" text:visited-style-name="Visited_20_Internet_20_Link"><text:span text:style-name="T319">Wróć do treści głównej.</text:span></text:a></text:p>
      <text:p text:style-name="P90"/>
      <text:p text:style-name="P50"><text:bookmark-start text:name="Przypis4.44"/><text:span text:style-name="T308">Przypis </text:span><text:span text:style-name="T313">4.</text:span><text:span text:style-name="T308">44.</text:span><text:bookmark-end text:name="Przypis4.44"/><text:span text:style-name="T308"> Por. Albert Wielki, </text:span><text:span text:style-name="T231">Metaphysica</text:span><text:span text:style-name="T308"> </text:span><text:span text:style-name="T316">6</text:span><text:span text:style-name="T308">, tract, 1, cap. 4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 </text:span><text:a xlink:type="simple" xlink:href="#p4.44" text:style-name="Internet_20_link" text:visited-style-name="Visited_20_Internet_20_Link"><text:span text:style-name="T319">Wróć do treści głównej.</text:span></text:a></text:p>
      <text:p text:style-name="P90"/>
      <text:p text:style-name="P50"><text:bookmark-start text:name="Przypis4.45"/><text:span text:style-name="T308">Przypis </text:span><text:span text:style-name="T313">4.</text:span><text:span text:style-name="T308">45.</text:span><text:bookmark-end text:name="Przypis4.45"/><text:span text:style-name="T308"> Por. Albert Wielki, </text:span><text:span text:style-name="T231">Metaphysica</text:span><text:span text:style-name="T308"> </text:span><text:span text:style-name="T316">6</text:span><text:span text:style-name="T308">, tract, 1, cap. 4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 </text:span><text:a xlink:type="simple" xlink:href="#p4.45" text:style-name="Internet_20_link" text:visited-style-name="Visited_20_Internet_20_Link"><text:span text:style-name="T319">Wróć do treści głównej.</text:span></text:a></text:p>
      <text:p text:style-name="P143"/>
      <text:p text:style-name="P50"><text:bookmark-start text:name="Przypis4.46"/><text:soft-page-break/><text:span text:style-name="T308">Przypis </text:span><text:span text:style-name="T313">4.</text:span><text:span text:style-name="T308">46.</text:span><text:bookmark-end text:name="Przypis4.46"/><text:span text:style-name="T308"> Por. Albert Wielki, </text:span><text:span text:style-name="T231">Metaphysica</text:span><text:span text:style-name="T308"> </text:span><text:span text:style-name="T316">6</text:span><text:span text:style-name="T308">, tract, 1, cap. 4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 </text:span><text:a xlink:type="simple" xlink:href="#p4.46" text:style-name="Internet_20_link" text:visited-style-name="Visited_20_Internet_20_Link"><text:span text:style-name="T319">Wróć do treści głównej.</text:span></text:a></text:p>
      <text:p text:style-name="P90"/>
      <text:p text:style-name="P50"><text:bookmark-start text:name="Przypis4.47"/><text:span text:style-name="T308">Przypis </text:span><text:span text:style-name="T313">4.</text:span><text:span text:style-name="T308">47.</text:span><text:bookmark-end text:name="Przypis4.47"/><text:span text:style-name="T308"> Por. Albert Wielki, </text:span><text:span text:style-name="T231">Metaphysica</text:span><text:span text:style-name="T308"> </text:span><text:span text:style-name="T316">6</text:span><text:span text:style-name="T308">, tract, 1, cap. 4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 </text:span><text:a xlink:type="simple" xlink:href="#p4.47" text:style-name="Internet_20_link" text:visited-style-name="Visited_20_Internet_20_Link"><text:span text:style-name="T319">Wróć do treści głównej.</text:span></text:a></text:p>
      <text:p text:style-name="P90"/>
      <text:p text:style-name="P50"><text:bookmark-start text:name="Przypis4.48"/><text:span text:style-name="T308">Przypis </text:span><text:span text:style-name="T313">4.</text:span><text:span text:style-name="T308">48.</text:span><text:bookmark-end text:name="Przypis4.48"/><text:span text:style-name="T308"> Jednym z takich często podnoszonych argumentów jest twierdzenie, iż rzeczowa tożsamość jedności i bytu musiałaby oznaczać ich ścisłą synonimiczność (</text:span><text:span text:style-name="T231">si unum et ens significant eandem naturam, tunc ista nomina, unum et ens, sunt synonyma</text:span><text:span text:style-name="T308">). Ta z kolei czyniłaby tautologią, zbytecznym powtórzeniem (</text:span><text:span text:style-name="T231">nugatio</text:span><text:span text:style-name="T308">), formuły typu: „jeden byt”. Warto zauważyć, że tego rodzaju argumentację - uznaną za powierzchowną - Albert najpierw przypisuje Awicennie, by później tego myśliciela usprawiedliwić (</text:span><text:span text:style-name="T231">facile est per haec quae hic dicta sunt, excusare dicta Avicennae</text:span><text:span text:style-name="T308">) i uznać, że jego argumentacja - odczytana subtelniej, w sposób pogłębiony i zgodnie z intencją autora - w gruncie rzeczy odpowiada stanowisku samego Alberta -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6-167. </text:span><text:a xlink:type="simple" xlink:href="#p4.48" text:style-name="Internet_20_link" text:visited-style-name="Visited_20_Internet_20_Link"><text:span text:style-name="T319">Wróć do treści głównej.</text:span></text:a></text:p>
      <text:p text:style-name="P143"/>
      <text:p text:style-name="P50"><text:bookmark-start text:name="Przypis4.49"/><text:span text:style-name="T308">Przypis </text:span><text:span text:style-name="T313">4.</text:span><text:span text:style-name="T308">49.</text:span><text:bookmark-end text:name="Przypis4.49"/><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49" text:style-name="Internet_20_link" text:visited-style-name="Visited_20_Internet_20_Link"><text:span text:style-name="T319">Wróć do treści głównej.</text:span></text:a></text:p>
      <text:p text:style-name="P90"/>
      <text:p text:style-name="P50"><text:bookmark-start text:name="Przypis4.50"/><text:span text:style-name="T308">Przypis </text:span><text:span text:style-name="T313">4.</text:span><text:span text:style-name="T308">50.</text:span><text:bookmark-end text:name="Przypis4.50"/><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0" text:style-name="Internet_20_link" text:visited-style-name="Visited_20_Internet_20_Link"><text:span text:style-name="T319">Wróć do treści głównej.</text:span></text:a></text:p>
      <text:p text:style-name="P90"/>
      <text:p text:style-name="P50"><text:bookmark-start text:name="Przypis4.51"/><text:span text:style-name="T308">Przypis </text:span><text:span text:style-name="T313">4.</text:span><text:span text:style-name="T308">51.</text:span><text:bookmark-end text:name="Przypis4.51"/><text:span text:style-name="T308"> Tę prawdziwą afirmację bytowości wyrażają sformułowania typu: </text:span><text:span text:style-name="T231">hoc est ens, ens est ens</text:span><text:span text:style-name="T308"> etc. - por. Albert Wielki, </text:span><text:span text:style-name="T231">Metaphysica</text:span><text:span text:style-name="T308"> </text:span><text:span text:style-name="T316">6</text:span><text:span text:style-name="T308">, tract, 1, cap. </text:span><text:span text:style-name="T316">5</text:span><text:span text:style-name="T308"> [w:] </text:span><text:soft-page-break/><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1" text:style-name="Internet_20_link" text:visited-style-name="Visited_20_Internet_20_Link"><text:span text:style-name="T319">Wróć do treści głównej.</text:span></text:a></text:p>
      <text:p text:style-name="P143"/>
      <text:p text:style-name="P50"><text:bookmark-start text:name="Przypis4.52"/><text:span text:style-name="T308">Przypis </text:span><text:span text:style-name="T313">4.</text:span><text:span text:style-name="T308">52.</text:span><text:bookmark-end text:name="Przypis4.52"/><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2" text:style-name="Internet_20_link" text:visited-style-name="Visited_20_Internet_20_Link"><text:span text:style-name="T319">Wróć do treści głównej.</text:span></text:a></text:p>
      <text:p text:style-name="P90"/>
      <text:p text:style-name="P50"><text:bookmark-start text:name="Przypis4.53"/><text:span text:style-name="T308">Przypis </text:span><text:span text:style-name="T313">4.</text:span><text:span text:style-name="T308">53.</text:span><text:bookmark-end text:name="Przypis4.53"/><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3" text:style-name="Internet_20_link" text:visited-style-name="Visited_20_Internet_20_Link"><text:span text:style-name="T319">Wróć do treści głównej.</text:span></text:a></text:p>
      <text:p text:style-name="P90"/>
      <text:p text:style-name="P50"><text:bookmark-start text:name="Przypis4.54"/><text:span text:style-name="T308">Przypis </text:span><text:span text:style-name="T313">4.</text:span><text:span text:style-name="T308">54.</text:span><text:bookmark-end text:name="Przypis4.54"/><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4" text:style-name="Internet_20_link" text:visited-style-name="Visited_20_Internet_20_Link"><text:span text:style-name="T319">Wróć do treści głównej.</text:span></text:a></text:p>
      <text:p text:style-name="P143"/>
      <text:p text:style-name="P50"><text:bookmark-start text:name="Przypis4.55"/><text:span text:style-name="T308">Przypis </text:span><text:span text:style-name="T313">4.</text:span><text:span text:style-name="T308">55.</text:span><text:bookmark-end text:name="Przypis4.55"/><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5" text:style-name="Internet_20_link" text:visited-style-name="Visited_20_Internet_20_Link"><text:span text:style-name="T319">Wróć do treści głównej.</text:span></text:a></text:p>
      <text:p text:style-name="P90"/>
      <text:p text:style-name="P50"><text:bookmark-start text:name="Przypis4.56"/><text:span text:style-name="T308">Przypis </text:span><text:span text:style-name="T313">4.</text:span><text:span text:style-name="T308">56.</text:span><text:bookmark-end text:name="Przypis4.56"/><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6" text:style-name="Internet_20_link" text:visited-style-name="Visited_20_Internet_20_Link"><text:span text:style-name="T319">Wróć do treści głównej.</text:span></text:a></text:p>
      <text:p text:style-name="P90"/>
      <text:p text:style-name="P50"><text:bookmark-start text:name="Przypis4.57"/><text:span text:style-name="T308">Przypis </text:span><text:span text:style-name="T313">4.</text:span><text:span text:style-name="T308">57.</text:span><text:bookmark-end text:name="Przypis4.57"/><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7" text:style-name="Internet_20_link" text:visited-style-name="Visited_20_Internet_20_Link"><text:span text:style-name="T319">Wróć do treści głównej.</text:span></text:a></text:p>
      <text:p text:style-name="P143"/>
      <text:p text:style-name="P50"><text:bookmark-start text:name="Przypis4.58"/><text:span text:style-name="T308">Przypis </text:span><text:span text:style-name="T313">4.</text:span><text:span text:style-name="T308">58.</text:span><text:bookmark-end text:name="Przypis4.58"/><text:span text:style-name="T308"> Por. Albert Wielki, </text:span><text:span text:style-name="T231">Metaphysica</text:span><text:span text:style-name="T308"> </text:span><text:span text:style-name="T316">6</text:span><text:span text:style-name="T308">, tract, 1, cap. </text:span><text:span text:style-name="T316">5</text:span><text:span text:style-name="T308"> [w:] </text:span><text:span text:style-name="T11">Albert Wielki</text:span><text:span text:style-name="T308">, </text:span><text:span text:style-name="T231">Metaphysica, libros quinque priores</text:span><text:span text:style-name="T308"> (ed. B. Geyer), </text:span><text:span text:style-name="T231">Opera omnia</text:span><text:span text:style-name="T308">, t. 16, p. 1, </text:span><text:span text:style-name="T69">Aschendorff</text:span><text:span text:style-name="T308"> 1960, s. 167. </text:span><text:a xlink:type="simple" xlink:href="#p4.58" text:style-name="Internet_20_link" text:visited-style-name="Visited_20_Internet_20_Link"><text:span text:style-name="T319">Wróć do treści głównej.</text:span></text:a></text:p>
      <text:p text:style-name="P90"/>
      <text:p text:style-name="P56"><text:bookmark-start text:name="Przypis5.1"/><text:soft-page-break/><text:span text:style-name="T319">P</text:span><text:span text:style-name="T317">rzypis 5.1.</text:span><text:bookmark-end text:name="Przypis5.1"/><text:span text:style-name="T317"> Por. Tomasz z Akwinu, św., </text:span><text:span text:style-name="T240">Quaestiones disputatae</text:span><text:span text:style-name="T317">, t. 1 (</text:span><text:span text:style-name="T240">De Veritate</text:span><text:span text:style-name="T317">), ed. R. Spiazzi, </text:span><text:span text:style-name="T125">Marietti</text:span><text:span text:style-name="T317">, </text:span><text:span text:style-name="T249">Taurini</text:span><text:span text:style-name="T317"> 1953, q. 1, a. 1 c. </text:span><text:a xlink:type="simple" xlink:href="#p5.1" text:style-name="Internet_20_link" text:visited-style-name="Visited_20_Internet_20_Link"><text:span text:style-name="T317">Wróć do treści głównej.</text:span></text:a></text:p>
      <text:p text:style-name="P144"/>
      <text:p text:style-name="P56"><text:bookmark-start text:name="Przypis5.2"/><text:span text:style-name="T319">P</text:span><text:span text:style-name="T317">rzypis 5.2.</text:span><text:bookmark-end text:name="Przypis5.2"/><text:span text:style-name="T317"> Por. Tomasz z Akwinu, św., </text:span><text:span text:style-name="T240">Quaestiones disputatae</text:span><text:span text:style-name="T317">, t. 1 (</text:span><text:span text:style-name="T240">De Veritate</text:span><text:span text:style-name="T317">), ed. R. Spiazzi, </text:span><text:span text:style-name="T125">Marietti</text:span><text:span text:style-name="T317">, </text:span><text:span text:style-name="T249">Taurini</text:span><text:span text:style-name="T317"> 1953, q. 1, a. 1 c. </text:span><text:a xlink:type="simple" xlink:href="#p5.2" text:style-name="Internet_20_link" text:visited-style-name="Visited_20_Internet_20_Link"><text:span text:style-name="T317">Wróć do treści głównej.</text:span></text:a></text:p>
      <text:p text:style-name="P144"/>
      <text:p text:style-name="P56"><text:bookmark-start text:name="Przypis5.3"/><text:span text:style-name="T319">P</text:span><text:span text:style-name="T317">rzypis 5.3.</text:span><text:bookmark-end text:name="Przypis5.3"/><text:span text:style-name="T317"> Por. Tomasz z Akwinu, św., </text:span><text:span text:style-name="T240">Quaestiones disputatae</text:span><text:span text:style-name="T317">, t. 1 (</text:span><text:span text:style-name="T240">De Veritate</text:span><text:span text:style-name="T317">), ed. R. Spiazzi, </text:span><text:span text:style-name="T125">Marietti</text:span><text:span text:style-name="T317">, </text:span><text:span text:style-name="T249">Taurini</text:span><text:span text:style-name="T317"> 1953, q. 1, a. 1 c. </text:span><text:a xlink:type="simple" xlink:href="#p5.3" text:style-name="Internet_20_link" text:visited-style-name="Visited_20_Internet_20_Link"><text:span text:style-name="T317">Wróć do treści głównej.</text:span></text:a></text:p>
      <text:p text:style-name="P144"/>
      <text:p text:style-name="P51"><text:bookmark-start text:name="Przypis5.4"/><text:span text:style-name="T319">P</text:span><text:span text:style-name="T317">rzypis 5.4.</text:span><text:bookmark-end text:name="Przypis5.4"/><text:span text:style-name="T317"> Ten sam zestaw transcendentaliów znaleźć można w dziełku </text:span><text:span text:style-name="T240">De natura generis</text:span><text:span text:style-name="T317"> wywodzącym się z tej samej w przybliżeniu epoki i długo przypisywanym Tomaszowi z Akwinu. Obecnie większość badaczy odrzuca taką atrybucję, jako możliwego autora tego tekstu, wskazując raczej Tomasza z Sutton. </text:span><text:a xlink:type="simple" xlink:href="#p5.4" text:style-name="Internet_20_link" text:visited-style-name="Visited_20_Internet_20_Link"><text:span text:style-name="T317">Wróć do treści głównej.</text:span></text:a></text:p>
      <text:p text:style-name="P144"/>
      <text:p text:style-name="P56"><text:bookmark-start text:name="Przypis5.5"/><text:span text:style-name="T319">P</text:span><text:span text:style-name="T317">rzypis 5.5.</text:span><text:bookmark-end text:name="Przypis5.5"/><text:span text:style-name="T317"> Por. Tomasz z Akwinu, św., </text:span><text:span text:style-name="T240">Quaestiones disputatae</text:span><text:span text:style-name="T317">, t. 1 (</text:span><text:span text:style-name="T240">De Veritate</text:span><text:span text:style-name="T317">), ed. R. Spiazzi, </text:span><text:span text:style-name="T125">Marietti</text:span><text:span text:style-name="T317">, </text:span><text:span text:style-name="T249">Taurini</text:span><text:span text:style-name="T317"> 1953, q. 21, a. 1, c. </text:span><text:a xlink:type="simple" xlink:href="#p5.5" text:style-name="Internet_20_link" text:visited-style-name="Visited_20_Internet_20_Link"><text:span text:style-name="T317">Wróć do treści głównej.</text:span></text:a></text:p>
      <text:p text:style-name="P144"/>
      <text:p text:style-name="P56"><text:bookmark-start text:name="Przypis5.6"/><text:span text:style-name="T319">P</text:span><text:span text:style-name="T317">rzypis 5.6.</text:span><text:bookmark-end text:name="Przypis5.6"/><text:span text:style-name="T317"> Por. Tomasz z Akwinu, św., </text:span><text:span text:style-name="T240">Quaestiones disputatae</text:span><text:span text:style-name="T317">, t. 1 (</text:span><text:span text:style-name="T240">De Veritate</text:span><text:span text:style-name="T317">), ed. R. Spiazzi, </text:span><text:span text:style-name="T125">Marietti</text:span><text:span text:style-name="T317">, </text:span><text:span text:style-name="T249">Taurini</text:span><text:span text:style-name="T317"> 1953, q. 21, a. 1, c. </text:span><text:a xlink:type="simple" xlink:href="#p5.6" text:style-name="Internet_20_link" text:visited-style-name="Visited_20_Internet_20_Link"><text:span text:style-name="T317">Wróć do treści głównej.</text:span></text:a></text:p>
      <text:p text:style-name="P144"/>
      <text:p text:style-name="P52"><text:bookmark-start text:name="Przypis5.7"/><text:span text:style-name="T319">P</text:span><text:span text:style-name="T317">rzypis 5.7.</text:span><text:bookmark-end text:name="Przypis5.7"/><text:span text:style-name="T317"> Por. Tomasz z Akwinu, św., </text:span><text:span text:style-name="T240">Quaestiones disputatae</text:span><text:span text:style-name="T317">, t. 1 (</text:span><text:span text:style-name="T240">De Veritate</text:span><text:span text:style-name="T317">), ed. R. Spiazzi, </text:span><text:span text:style-name="T125">Marietti</text:span><text:span text:style-name="T317">, </text:span><text:span text:style-name="T249">Taurini</text:span><text:span text:style-name="T317"> 1953, q. 21, a. 1, c. </text:span><text:a xlink:type="simple" xlink:href="#p5.7" text:style-name="Internet_20_link" text:visited-style-name="Visited_20_Internet_20_Link"><text:span text:style-name="T317">Wróć do treści głównej.</text:span></text:a></text:p>
      <text:p text:style-name="P144"/>
      <text:p text:style-name="P51"><text:bookmark-start text:name="Przypis5.8"/><text:span text:style-name="T319">P</text:span><text:span text:style-name="T317">rzypis 5.8.</text:span><text:bookmark-end text:name="Przypis5.8"/><text:span text:style-name="T317"> </text:span><text:span text:style-name="T263">In </text:span><text:span text:style-name="T264">1</text:span><text:span text:style-name="T263"> Sent.</text:span><text:span text:style-name="T317"> d. 24 q. 1 a. 3, c: </text:span><text:span text:style-name="T240">de quidditate unitatis invenitur diversitas et inter philosophos et inter magistros</text:span><text:span text:style-name="T317">. </text:span><text:a xlink:type="simple" xlink:href="#p5.8" text:style-name="Internet_20_link" text:visited-style-name="Visited_20_Internet_20_Link"><text:span text:style-name="T317">Wróć do treści głównej.</text:span></text:a></text:p>
      <text:p text:style-name="P144"/>
      <text:p text:style-name="P53"><text:bookmark-start text:name="Przypis5.9"/><text:span text:style-name="T319">P</text:span><text:span text:style-name="T317">rzypis 5.9.</text:span><text:bookmark-end text:name="Przypis5.9"/><text:span text:style-name="T317"> Por. </text:span><text:span text:style-name="T263">Metafizyka</text:span><text:span text:style-name="T317">, </text:span><text:span text:style-name="T320">4</text:span><text:span text:style-name="T317">, 2 (1003 b 26-32); </text:span><text:span text:style-name="T321">polski przekład: </text:span><text:span text:style-name="T265">Metafizyka</text:span><text:span text:style-name="T321">, t. </text:span><text:span text:style-name="T320">1</text:span><text:span text:style-name="T321">, tłum. T. Żeleźnik, Lublin 1996</text:span><text:span text:style-name="T317">, s. 154-155. </text:span><text:a xlink:type="simple" xlink:href="#p5.9" text:style-name="Internet_20_link" text:visited-style-name="Visited_20_Internet_20_Link"><text:span text:style-name="T317">Wróć do treści głównej.</text:span></text:a></text:p>
      <text:p text:style-name="P144"/>
      <text:p text:style-name="P53"><text:bookmark-start text:name="Przypis5.10"/><text:span text:style-name="T319">P</text:span><text:span text:style-name="T317">rzypis 5.10.</text:span><text:bookmark-end text:name="Przypis5.10"/><text:span text:style-name="T317"> Por. </text:span><text:span text:style-name="T263">Metafizyka</text:span><text:span text:style-name="T317">, </text:span><text:span text:style-name="T320">4</text:span><text:span text:style-name="T317">, 2, 1003 b 32-33; polski przekład: </text:span><text:span text:style-name="T265">Metafizyka</text:span><text:span text:style-name="T321">, t. </text:span><text:span text:style-name="T320">1</text:span><text:span text:style-name="T321">, tłum. T. Żeleźnik, Lublin 1996, </text:span><text:span text:style-name="T317">s. 155. </text:span><text:a xlink:type="simple" xlink:href="#p5.10" text:style-name="Internet_20_link" text:visited-style-name="Visited_20_Internet_20_Link"><text:span text:style-name="T317">Wróć do treści głównej.</text:span></text:a></text:p>
      <text:p text:style-name="P143"><text:soft-page-break/></text:p>
      <text:p text:style-name="P109"><text:bookmark-start text:name="Przypis5.11"/><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11.</text:span></text:span><text:bookmark-end text:name="Przypis5.11"/><text:span text:style-name="Stopka_20__28_2_29__20__2b__20_9_20_pt_2c_Bez_20_kursywy"><text:span text:style-name="T174"> Zob. </text:span></text:span><text:span text:style-name="Stopka_20__28_2_29__20__2b__20_9_20_pt_2c_Bez_20_kursywy"><text:span text:style-name="T207">Metafizyka</text:span></text:span><text:span text:style-name="Stopka_20__28_2_29__20__2b__20_9_20_pt_2c_Bez_20_kursywy"><text:span text:style-name="T174">, </text:span></text:span><text:span text:style-name="Stopka_20__28_2_29__20__2b__20_9_20_pt_2c_Bez_20_kursywy"><text:span text:style-name="T184">10</text:span></text:span><text:span text:style-name="Stopka_20__28_2_29__20__2b__20_9_20_pt_2c_Bez_20_kursywy"><text:span text:style-name="T174">, 2 (1053 b 24-25); polski przekład: </text:span></text:span><text:span text:style-name="Stopka_20__28_2_29__20__2b__20_9_20_pt_2c_Bez_20_kursywy"><text:span text:style-name="T207">Metafizyka</text:span></text:span><text:span text:style-name="Stopka_20__28_2_29__20__2b__20_9_20_pt_2c_Bez_20_kursywy"><text:span text:style-name="T174">, t. 2, </text:span></text:span><text:span text:style-name="Stopka_20__28_2_29__20__2b__20_9_20_pt_2c_Bez_20_kursywy"><text:span text:style-name="T172">tłum. T. Żeleźnik, Lublin 1996</text:span></text:span><text:span text:style-name="Stopka_20__28_2_29__20__2b__20_9_20_pt_2c_Bez_20_kursywy"><text:span text:style-name="T174">, s. 89. </text:span></text:span><text:a xlink:type="simple" xlink:href="#p5.1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9"><text:bookmark-start text:name="Przypis5.12"/><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12.</text:span></text:span><text:bookmark-end text:name="Przypis5.12"/><text:span text:style-name="Stopka_20__28_2_29__20__2b__20_9_20_pt_2c_Bez_20_kursywy"><text:span text:style-name="T174"> Por. </text:span></text:span><text:span text:style-name="Stopka_20__28_2_29__20__2b__20_9_20_pt_2c_Bez_20_kursywy"><text:span text:style-name="T207">Metafizyka</text:span></text:span><text:span text:style-name="Stopka_20__28_2_29__20__2b__20_9_20_pt_2c_Bez_20_kursywy"><text:span text:style-name="T174">, </text:span></text:span><text:span text:style-name="Stopka_20__28_2_29__20__2b__20_9_20_pt_2c_Bez_20_kursywy"><text:span text:style-name="T184">10</text:span></text:span><text:span text:style-name="Stopka_20__28_2_29__20__2b__20_9_20_pt_2c_Bez_20_kursywy"><text:span text:style-name="T174">, 3 (1054 a 30-31); polski przekład: </text:span></text:span><text:span text:style-name="Stopka_20__28_2_29__20__2b__20_9_20_pt_2c_Bez_20_kursywy"><text:span text:style-name="T207">Metafizyka</text:span></text:span><text:span text:style-name="Stopka_20__28_2_29__20__2b__20_9_20_pt_2c_Bez_20_kursywy"><text:span text:style-name="T174">, t. 2, </text:span></text:span><text:span text:style-name="Stopka_20__28_2_29__20__2b__20_9_20_pt_2c_Bez_20_kursywy"><text:span text:style-name="T172">tłum. T. Żeleźnik, Lublin 1996, </text:span></text:span><text:span text:style-name="Stopka_20__28_2_29__20__2b__20_9_20_pt_2c_Bez_20_kursywy"><text:span text:style-name="T174">s. 93. </text:span></text:span><text:a xlink:type="simple" xlink:href="#p5.1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75"><text:bookmark-start text:name="Przypis5.13"/><text:span text:style-name="Stopka_20__28_2_29__20__2b__20_9_20_pt_2c_Bez_20_kursywy"><text:span text:style-name="T141">Przypis </text:span></text:span><text:span text:style-name="Stopka_20__28_2_29__20__2b__20_9_20_pt_2c_Bez_20_kursywy"><text:span text:style-name="T142">5.</text:span></text:span><text:span text:style-name="Stopka_20__28_2_29__20__2b__20_9_20_pt_2c_Bez_20_kursywy"><text:span text:style-name="T143">13.</text:span></text:span><text:bookmark-end text:name="Przypis5.13"/><text:span text:style-name="Stopka_20__28_2_29__20__2b__20_9_20_pt_2c_Bez_20_kursywy"><text:span text:style-name="T143"> W interpretacji Tomasza: </text:span></text:span><text:span text:style-name="Stopka_20__28_2_29__20__2b__20_9_20_pt_2c_Bez_20_kursywy"><text:span text:style-name="T150">unum in substantia</text:span></text:span><text:span text:style-name="Stopka_20__28_2_29__20__2b__20_9_20_pt_2c_Bez_20_kursywy"><text:span text:style-name="T143"> = </text:span></text:span><text:span text:style-name="Stopka_20__28_2_29__20__2b__20_9_20_pt_2c_Bez_20_kursywy"><text:span text:style-name="T150">idem</text:span></text:span><text:span text:style-name="Stopka_20__28_2_29__20__2b__20_9_20_pt_2c_Bez_20_kursywy"><text:span text:style-name="T143"> (</text:span></text:span><text:span text:style-name="Stopka_20__28_2_29__20__2b__20_9_20_pt_2c_Bez_20_kursywy"><text:span text:style-name="T150">identitas</text:span></text:span><text:span text:style-name="Stopka_20__28_2_29__20__2b__20_9_20_pt_2c_Bez_20_kursywy"><text:span text:style-name="T143">); </text:span></text:span><text:span text:style-name="Stopka_20__28_2_29__20__2b__20_9_20_pt_2c_Bez_20_kursywy"><text:span text:style-name="T150">unum in qualitate</text:span></text:span><text:span text:style-name="Stopka_20__28_2_29__20__2b__20_9_20_pt_2c_Bez_20_kursywy"><text:span text:style-name="T143"> = </text:span></text:span><text:span text:style-name="Stopka_20__28_2_29__20__2b__20_9_20_pt_2c_Bez_20_kursywy"><text:span text:style-name="T150">simile</text:span></text:span><text:span text:style-name="Stopka_20__28_2_29__20__2b__20_9_20_pt_2c_Bez_20_kursywy"><text:span text:style-name="T143"> (</text:span></text:span><text:span text:style-name="Stopka_20__28_2_29__20__2b__20_9_20_pt_2c_Bez_20_kursywy"><text:span text:style-name="T150">similitudo</text:span></text:span><text:span text:style-name="Stopka_20__28_2_29__20__2b__20_9_20_pt_2c_Bez_20_kursywy"><text:span text:style-name="T143">); </text:span></text:span><text:span text:style-name="Stopka_20__28_2_29__20__2b__20_9_20_pt_2c_Bez_20_kursywy"><text:span text:style-name="T150">unum in quantitate</text:span></text:span><text:span text:style-name="Stopka_20__28_2_29__20__2b__20_9_20_pt_2c_Bez_20_kursywy"><text:span text:style-name="T143"> = </text:span></text:span><text:span text:style-name="Stopka_20__28_2_29__20__2b__20_9_20_pt_2c_Bez_20_kursywy"><text:span text:style-name="T150">aequale</text:span></text:span><text:span text:style-name="Stopka_20__28_2_29__20__2b__20_9_20_pt_2c_Bez_20_kursywy"><text:span text:style-name="T143"> (</text:span></text:span><text:span text:style-name="Stopka_20__28_2_29__20__2b__20_9_20_pt_2c_Bez_20_kursywy"><text:span text:style-name="T150">aequalitas</text:span></text:span><text:span text:style-name="Stopka_20__28_2_29__20__2b__20_9_20_pt_2c_Bez_20_kursywy"><text:span text:style-name="T143">). Por. </text:span></text:span><text:span text:style-name="Stopka_20__28_2_29__20__2b__20_9_20_pt_2c_Bez_20_kursywy"><text:span text:style-name="T132">In 10 Metaph</text:span></text:span><text:span text:style-name="T143">., lect. 4, 1999. </text:span><text:a xlink:type="simple" xlink:href="#p5.13" text:style-name="Internet_20_link" text:visited-style-name="Visited_20_Internet_20_Link"><text:span text:style-name="T201">Wróć do treści głównej.</text:span></text:a></text:p>
      <text:p text:style-name="P99"><text:span text:style-name="Stopka_20__28_2_29__20__2b__20_9_20_pt_2c_Bez_20_kursywy"><text:span text:style-name="T174"/></text:span></text:p>
      <text:p text:style-name="P110"><text:bookmark-start text:name="Przypis5.14"/><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14.</text:span></text:span><text:bookmark-end text:name="Przypis5.14"/><text:span text:style-name="Stopka_20__28_2_29__20__2b__20_9_20_pt_2c_Bez_20_kursywy"><text:span text:style-name="T174"> </text:span></text:span><text:span text:style-name="Stopka_20__28_2_29__20__2b__20_9_20_pt_2c_Bez_20_kursywy"><text:span text:style-name="T202">In 10 Metaph</text:span></text:span><text:span text:style-name="Stopka_20__28_2_29__20__2b__20_9_20_pt_2c_Bez_20_kursywy"><text:span text:style-name="T174">., lect. 3, 1981. </text:span></text:span><text:a xlink:type="simple" xlink:href="#p5.1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1"><text:bookmark-start text:name="Przypis5.15"/><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15.</text:span></text:span><text:bookmark-end text:name="Przypis5.15"/><text:span text:style-name="Stopka_20__28_2_29__20__2b__20_9_20_pt_2c_Bez_20_kursywy"><text:span text:style-name="T174"> Arystoteles, </text:span></text:span><text:span text:style-name="Stopka_20__28_2_29__20__2b__20_9_20_pt_2c_Bez_20_kursywy"><text:span text:style-name="T207">Metafizyka</text:span></text:span><text:span text:style-name="Stopka_20__28_2_29__20__2b__20_9_20_pt_2c_Bez_20_kursywy"><text:span text:style-name="T174">, </text:span></text:span><text:span text:style-name="Stopka_20__28_2_29__20__2b__20_9_20_pt_2c_Bez_20_kursywy"><text:span text:style-name="T185">10</text:span></text:span><text:span text:style-name="Stopka_20__28_2_29__20__2b__20_9_20_pt_2c_Bez_20_kursywy"><text:span text:style-name="T174">, 2 (1054 a 14); polski przekład: </text:span></text:span><text:span text:style-name="Stopka_20__28_2_29__20__2b__20_9_20_pt_2c_Bez_20_kursywy"><text:span text:style-name="T207">Metafizyka</text:span></text:span><text:span text:style-name="Stopka_20__28_2_29__20__2b__20_9_20_pt_2c_Bez_20_kursywy"><text:span text:style-name="T174">, t. 2, </text:span></text:span><text:span text:style-name="Stopka_20__28_2_29__20__2b__20_9_20_pt_2c_Bez_20_kursywy"><text:span text:style-name="T172">tłum. T. Żeleźnik, Lublin 1996</text:span></text:span><text:span text:style-name="Stopka_20__28_2_29__20__2b__20_9_20_pt_2c_Bez_20_kursywy"><text:span text:style-name="T174">, s. 92. </text:span></text:span><text:a xlink:type="simple" xlink:href="#p5.1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2"><text:bookmark-start text:name="Przypis5.16"/><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16.</text:span></text:span><text:bookmark-end text:name="Przypis5.16"/><text:span text:style-name="Stopka_20__28_2_29__20__2b__20_9_20_pt_2c_Bez_20_kursywy"><text:span text:style-name="T174"> </text:span></text:span><text:span text:style-name="Stopka_20__28_2_29__20__2b__20_9_20_pt_2c_Bez_20_kursywy"><text:span text:style-name="T207">Metafizyka</text:span></text:span><text:span text:style-name="Stopka_20__28_2_29__20__2b__20_9_20_pt_2c_Bez_20_kursywy"><text:span text:style-name="T174">, </text:span></text:span><text:span text:style-name="Stopka_20__28_2_29__20__2b__20_9_20_pt_2c_Bez_20_kursywy"><text:span text:style-name="T186">3</text:span></text:span><text:span text:style-name="Stopka_20__28_2_29__20__2b__20_9_20_pt_2c_Bez_20_kursywy"><text:span text:style-name="T174">, 4 (1001 a 5); polski przekład: </text:span></text:span><text:span text:style-name="Stopka_20__28_2_29__20__2b__20_9_20_pt_2c_Bez_20_kursywy"><text:span text:style-name="T207">Metafizyka</text:span></text:span><text:span text:style-name="Stopka_20__28_2_29__20__2b__20_9_20_pt_2c_Bez_20_kursywy"><text:span text:style-name="T174">, t. 1, </text:span></text:span><text:span text:style-name="Stopka_20__28_2_29__20__2b__20_9_20_pt_2c_Bez_20_kursywy"><text:span text:style-name="T172">tłum. T. Żeleźnik, Lublin 1996</text:span></text:span><text:span text:style-name="Stopka_20__28_2_29__20__2b__20_9_20_pt_2c_Bez_20_kursywy"><text:span text:style-name="T174">, s. 135. </text:span></text:span><text:a xlink:type="simple" xlink:href="#p5.1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2"><text:bookmark-start text:name="Przypis5.17"/><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17.</text:span></text:span><text:bookmark-end text:name="Przypis5.17"/><text:span text:style-name="Stopka_20__28_2_29__20__2b__20_9_20_pt_2c_Bez_20_kursywy"><text:span text:style-name="T174"> Por. </text:span></text:span><text:span text:style-name="Stopka_20__28_2_29__20__2b__20_9_20_pt_2c_Bez_20_kursywy"><text:span text:style-name="T207">Metafizyka</text:span></text:span><text:span text:style-name="Stopka_20__28_2_29__20__2b__20_9_20_pt_2c_Bez_20_kursywy"><text:span text:style-name="T174">, </text:span></text:span><text:span text:style-name="Stopka_20__28_2_29__20__2b__20_9_20_pt_2c_Bez_20_kursywy"><text:span text:style-name="T186">3</text:span></text:span><text:span text:style-name="Stopka_20__28_2_29__20__2b__20_9_20_pt_2c_Bez_20_kursywy"><text:span text:style-name="T174">, 4, 1001 a 5-8; polski przekład: </text:span></text:span><text:span text:style-name="Stopka_20__28_2_29__20__2b__20_9_20_pt_2c_Bez_20_kursywy"><text:span text:style-name="T207">Metafizyka</text:span></text:span><text:span text:style-name="Stopka_20__28_2_29__20__2b__20_9_20_pt_2c_Bez_20_kursywy"><text:span text:style-name="T174">, t. 1, </text:span></text:span><text:span text:style-name="Stopka_20__28_2_29__20__2b__20_9_20_pt_2c_Bez_20_kursywy"><text:span text:style-name="T172">tłum. T. Żeleźnik, Lublin 1996</text:span></text:span><text:span text:style-name="Stopka_20__28_2_29__20__2b__20_9_20_pt_2c_Bez_20_kursywy"><text:span text:style-name="T174">, s. 135. </text:span></text:span><text:a xlink:type="simple" xlink:href="#p5.1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2"><text:bookmark-start text:name="Przypis5.18"/><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18.</text:span></text:span><text:bookmark-end text:name="Przypis5.18"/><text:span text:style-name="Stopka_20__28_2_29__20__2b__20_9_20_pt_2c_Bez_20_kursywy"><text:span text:style-name="T174"> Por. Metafizyka, </text:span></text:span><text:span text:style-name="Stopka_20__28_2_29__20__2b__20_9_20_pt_2c_Bez_20_kursywy"><text:span text:style-name="T186">10</text:span></text:span><text:span text:style-name="Stopka_20__28_2_29__20__2b__20_9_20_pt_2c_Bez_20_kursywy"><text:span text:style-name="T174">, 2 (1053 b 10-1054 a 12); polski przekład: </text:span></text:span><text:span text:style-name="Stopka_20__28_2_29__20__2b__20_9_20_pt_2c_Bez_20_kursywy"><text:span text:style-name="T207">Metafizyka</text:span></text:span><text:span text:style-name="Stopka_20__28_2_29__20__2b__20_9_20_pt_2c_Bez_20_kursywy"><text:span text:style-name="T174">, t. 2, </text:span></text:span><text:span text:style-name="Stopka_20__28_2_29__20__2b__20_9_20_pt_2c_Bez_20_kursywy"><text:span text:style-name="T172">tłum. T. Żeleźnik, Lublin 1996, </text:span></text:span><text:span text:style-name="Stopka_20__28_2_29__20__2b__20_9_20_pt_2c_Bez_20_kursywy"><text:span text:style-name="T174">s. 88-92. </text:span></text:span><text:a xlink:type="simple" xlink:href="#p5.1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76"><text:bookmark-start text:name="Przypis5.19"/><text:span text:style-name="Stopka_20__28_2_29__20__2b__20_9_20_pt_2c_Bez_20_kursywy"><text:span text:style-name="T141">Przypis </text:span></text:span><text:span text:style-name="Stopka_20__28_2_29__20__2b__20_9_20_pt_2c_Bez_20_kursywy"><text:span text:style-name="T142">5.</text:span></text:span><text:span text:style-name="Stopka_20__28_2_29__20__2b__20_9_20_pt_2c_Bez_20_kursywy"><text:span text:style-name="T143">19.</text:span></text:span><text:bookmark-end text:name="Przypis5.19"/><text:span text:style-name="Stopka_20__28_2_29__20__2b__20_9_20_pt_2c_Bez_20_kursywy"><text:span text:style-name="T143"> </text:span></text:span><text:span text:style-name="Stopka_20__28_2_29__20__2b__20_9_20_pt_2c_Bez_20_kursywy"><text:span text:style-name="T132">In 7 Metaph.,</text:span></text:span><text:span text:style-name="T143"> lect. 16, 1641. </text:span><text:a xlink:type="simple" xlink:href="#p5.19" text:style-name="Internet_20_link" text:visited-style-name="Visited_20_Internet_20_Link"><text:span text:style-name="T201">Wróć do treści głównej.</text:span></text:a></text:p>
      <text:p text:style-name="P99"><text:span text:style-name="Stopka_20__28_2_29__20__2b__20_9_20_pt_2c_Bez_20_kursywy"><text:span text:style-name="T174"/></text:span></text:p>
      <text:p text:style-name="P176"><text:bookmark-start text:name="Przypis5.20"/><text:span text:style-name="Stopka_20__28_2_29__20__2b__20_9_20_pt_2c_Bez_20_kursywy"><text:span text:style-name="T141">Przypis </text:span></text:span><text:span text:style-name="Stopka_20__28_2_29__20__2b__20_9_20_pt_2c_Bez_20_kursywy"><text:span text:style-name="T142">5.</text:span></text:span><text:span text:style-name="Stopka_20__28_2_29__20__2b__20_9_20_pt_2c_Bez_20_kursywy"><text:span text:style-name="T143">20.</text:span></text:span><text:bookmark-end text:name="Przypis5.20"/><text:span text:style-name="Stopka_20__28_2_29__20__2b__20_9_20_pt_2c_Bez_20_kursywy"><text:span text:style-name="T143"> Tomasz proponuje takie rozumienie powyższej tezy w swoim komentarzu do Arystotelesowskiej </text:span></text:span><text:span text:style-name="Stopka_20__28_2_29__20__2b__20_9_20_pt_2c_Bez_20_kursywy"><text:span text:style-name="T137">Fizyki</text:span></text:span><text:span text:style-name="Stopka_20__28_2_29__20__2b__20_9_20_pt_2c_Bez_20_kursywy"><text:span text:style-name="T143">: </text:span></text:span><text:span text:style-name="Stopka_20__28_2_29__20__2b__20_9_20_pt_2c_Bez_20_kursywy"><text:span text:style-name="T150">si accipiatur pro aliqua una substantia vel pro aliquo uno accidente</text:span></text:span><text:span text:style-name="Stopka_20__28_2_29__20__2b__20_9_20_pt_2c_Bez_20_kursywy"><text:span text:style-name="T143">. Zob. </text:span></text:span><text:span text:style-name="Stopka_20__28_2_29__20__2b__20_9_20_pt_2c_Bez_20_kursywy"><text:span text:style-name="T132">In 1 Phys.</text:span></text:span><text:span text:style-name="T143">, lect. 6, 39. </text:span><text:a xlink:type="simple" xlink:href="#p5.20" text:style-name="Internet_20_link" text:visited-style-name="Visited_20_Internet_20_Link"><text:span text:style-name="T201">Wróć do treści głównej.</text:span></text:a></text:p>
      <text:p text:style-name="P99"><text:span text:style-name="Stopka_20__28_2_29__20__2b__20_9_20_pt_2c_Bez_20_kursywy"><text:span text:style-name="T174"/></text:span></text:p>
      <text:p text:style-name="P108"><text:bookmark-start text:name="Przypis5.21"/><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21.</text:span></text:span><text:bookmark-end text:name="Przypis5.21"/><text:span text:style-name="Stopka_20__28_2_29__20__2b__20_9_20_pt_2c_Bez_20_kursywy"><text:span text:style-name="T174"> </text:span></text:span><text:span text:style-name="Stopka_20__28_2_29__20__2b__20_9_20_pt_2c_Bez_20_kursywy"><text:span text:style-name="T207">In </text:span></text:span><text:span text:style-name="Stopka_20__28_2_29__20__2b__20_9_20_pt_2c_Bez_20_kursywy"><text:span text:style-name="T209">10</text:span></text:span><text:span text:style-name="Stopka_20__28_2_29__20__2b__20_9_20_pt_2c_Bez_20_kursywy"><text:span text:style-name="T207"> Metaph.,</text:span></text:span><text:span text:style-name="Stopka_20__28_2_29__20__2b__20_9_20_pt_2c_Bez_20_kursywy"><text:span text:style-name="T174"> lect. 3, 1964. </text:span></text:span><text:a xlink:type="simple" xlink:href="#p5.21" text:style-name="Internet_20_link" text:visited-style-name="Visited_20_Internet_20_Link"><text:span text:style-name="Stopka_20__28_2_29__20__2b__20_9_20_pt_2c_Bez_20_kursywy"><text:span text:style-name="T174">Wróć do treści głównej.</text:span></text:span></text:a></text:p>
      <text:p text:style-name="P99"><text:soft-page-break/><text:span text:style-name="Stopka_20__28_2_29__20__2b__20_9_20_pt_2c_Bez_20_kursywy"><text:span text:style-name="T174"/></text:span></text:p>
      <text:p text:style-name="P112"><text:bookmark-start text:name="Przypis5.22"/><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22.</text:span></text:span><text:bookmark-end text:name="Przypis5.22"/><text:span text:style-name="Stopka_20__28_2_29__20__2b__20_9_20_pt_2c_Bez_20_kursywy"><text:span text:style-name="T174"> </text:span></text:span><text:span text:style-name="Stopka_20__28_2_29__20__2b__20_9_20_pt_2c_Bez_20_kursywy"><text:span text:style-name="T207">In </text:span></text:span><text:span text:style-name="Stopka_20__28_2_29__20__2b__20_9_20_pt_2c_Bez_20_kursywy"><text:span text:style-name="T209">10</text:span></text:span><text:span text:style-name="Stopka_20__28_2_29__20__2b__20_9_20_pt_2c_Bez_20_kursywy"><text:span text:style-name="T207"> Metaph.,</text:span></text:span><text:span text:style-name="Stopka_20__28_2_29__20__2b__20_9_20_pt_2c_Bez_20_kursywy"><text:span text:style-name="T174"> lect. 3, 1964. </text:span></text:span><text:a xlink:type="simple" xlink:href="#p5.2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76"><text:bookmark-start text:name="Przypis5.23"/><text:span text:style-name="Stopka_20__28_2_29__20__2b__20_9_20_pt_2c_Bez_20_kursywy"><text:span text:style-name="T141">Przypis </text:span></text:span><text:span text:style-name="Stopka_20__28_2_29__20__2b__20_9_20_pt_2c_Bez_20_kursywy"><text:span text:style-name="T142">5.</text:span></text:span><text:span text:style-name="Stopka_20__28_2_29__20__2b__20_9_20_pt_2c_Bez_20_kursywy"><text:span text:style-name="T143">23.</text:span></text:span><text:bookmark-end text:name="Przypis5.23"/><text:span text:style-name="Stopka_20__28_2_29__20__2b__20_9_20_pt_2c_Bez_20_kursywy"><text:span text:style-name="T143"> Por.</text:span></text:span><text:span text:style-name="Stopka_20__28_2_29__20__2b__20_9_20_pt_2c_Bez_20_kursywy"><text:span text:style-name="T132"> In 3 Metaph.</text:span></text:span><text:span text:style-name="T143">, lect. 12, 501: </text:span><text:span text:style-name="T144">…</text:span><text:span text:style-name="T150">ostendens unitatem primi principi omnino separati, quod tamen non est substantia omnium eorum quae sunt unum, sicut Platonici putabant, sed est omnibus unitatis causa et principium</text:span><text:span text:style-name="T143">. </text:span><text:a xlink:type="simple" xlink:href="#p5.23" text:style-name="Internet_20_link" text:visited-style-name="Visited_20_Internet_20_Link"><text:span text:style-name="T201">Wróć do treści głównej.</text:span></text:a></text:p>
      <text:p text:style-name="P99"><text:span text:style-name="Stopka_20__28_2_29__20__2b__20_9_20_pt_2c_Bez_20_kursywy"><text:span text:style-name="T174"/></text:span></text:p>
      <text:p text:style-name="P108"><text:bookmark-start text:name="Przypis5.24"/><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24.</text:span></text:span><text:bookmark-end text:name="Przypis5.24"/><text:span text:style-name="Stopka_20__28_2_29__20__2b__20_9_20_pt_2c_Bez_20_kursywy"><text:span text:style-name="T174"> Por. </text:span></text:span><text:span text:style-name="Stopka_20__28_2_29__20__2b__20_9_20_pt_2c_Bez_20_kursywy"><text:span text:style-name="T207">In </text:span></text:span><text:span text:style-name="Stopka_20__28_2_29__20__2b__20_9_20_pt_2c_Bez_20_kursywy"><text:span text:style-name="T209">1</text:span></text:span><text:span text:style-name="Stopka_20__28_2_29__20__2b__20_9_20_pt_2c_Bez_20_kursywy"><text:span text:style-name="T207"> Sent.</text:span></text:span><text:span text:style-name="Stopka_20__28_2_29__20__2b__20_9_20_pt_2c_Bez_20_kursywy"><text:span text:style-name="T174">, d. 24 q. 1 a. 3: </text:span></text:span><text:span text:style-name="Stopka_20__28_2_29__20__2b__20_9_20_pt_2c_Bez_20_kursywy"><text:span text:style-name="T150">Avicenna enim dicit quod unum quod convertitur cum ente est idem quod unum quod est principium numeri</text:span></text:span><text:span text:style-name="Stopka_20__28_2_29__20__2b__20_9_20_pt_2c_Bez_20_kursywy"><text:span text:style-name="T174">. </text:span></text:span><text:a xlink:type="simple" xlink:href="#p5.2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2"><text:bookmark-start text:name="Przypis5.25"/><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25.</text:span></text:span><text:bookmark-end text:name="Przypis5.25"/><text:span text:style-name="Stopka_20__28_2_29__20__2b__20_9_20_pt_2c_Bez_20_kursywy"><text:span text:style-name="T174"> Por. </text:span></text:span><text:span text:style-name="Stopka_20__28_2_29__20__2b__20_9_20_pt_2c_Bez_20_kursywy"><text:span text:style-name="T207">In </text:span></text:span><text:span text:style-name="Stopka_20__28_2_29__20__2b__20_9_20_pt_2c_Bez_20_kursywy"><text:span text:style-name="T209">1</text:span></text:span><text:span text:style-name="Stopka_20__28_2_29__20__2b__20_9_20_pt_2c_Bez_20_kursywy"><text:span text:style-name="T207"> Sent.</text:span></text:span><text:span text:style-name="Stopka_20__28_2_29__20__2b__20_9_20_pt_2c_Bez_20_kursywy"><text:span text:style-name="T174">, d. 24 q. 1 a. 3: </text:span></text:span><text:span text:style-name="Stopka_20__28_2_29__20__2b__20_9_20_pt_2c_Bez_20_kursywy"><text:span text:style-name="T150">Unum est quoddam esse quod non dividitur. Et istud esse non dicit quod sit esse substantiae, quia sic non inveniretur in accidentibus unitas et numerus</text:span></text:span><text:span text:style-name="Stopka_20__28_2_29__20__2b__20_9_20_pt_2c_Bez_20_kursywy"><text:span text:style-name="T174">. (</text:span></text:span><text:span text:style-name="Stopka_20__28_2_29__20__2b__20_9_20_pt_2c_Bez_20_kursywy"><text:span text:style-name="T187">…</text:span></text:span><text:span text:style-name="Stopka_20__28_2_29__20__2b__20_9_20_pt_2c_Bez_20_kursywy"><text:span text:style-name="T174">) </text:span></text:span><text:span text:style-name="Stopka_20__28_2_29__20__2b__20_9_20_pt_2c_Bez_20_kursywy"><text:span text:style-name="T150">Sed dicit quod est esse accidentis, et per illud esse adveniens post esse completum substantiae dicitur substantia una</text:span></text:span><text:span text:style-name="Stopka_20__28_2_29__20__2b__20_9_20_pt_2c_Bez_20_kursywy"><text:span text:style-name="T174">. (</text:span></text:span><text:span text:style-name="Stopka_20__28_2_29__20__2b__20_9_20_pt_2c_Bez_20_kursywy"><text:span text:style-name="T187">…</text:span></text:span><text:span text:style-name="Stopka_20__28_2_29__20__2b__20_9_20_pt_2c_Bez_20_kursywy"><text:span text:style-name="T174">) </text:span></text:span><text:span text:style-name="Stopka_20__28_2_29__20__2b__20_9_20_pt_2c_Bez_20_kursywy"><text:span text:style-name="T150">Et secundum hoc unitas dicit intentionem accidentalem</text:span></text:span><text:span text:style-name="Stopka_20__28_2_29__20__2b__20_9_20_pt_2c_Bez_20_kursywy"><text:span text:style-name="T174">. </text:span></text:span><text:a xlink:type="simple" xlink:href="#p5.2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26"/><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26.</text:span></text:span><text:bookmark-end text:name="Przypis5.26"/><text:span text:style-name="Stopka_20__28_2_29__20__2b__20_9_20_pt_2c_Bez_20_kursywy"><text:span text:style-name="T174"> Por.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7">3</text:span></text:span><text:span text:style-name="Stopka_20__28_2_29__20__2b__20_9_20_pt_2c_Bez_20_kursywy"><text:span text:style-name="T174">, 2,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text:span></text:span><text:span text:style-name="Stopka_20__28_2_29__20__2b__20_9_20_pt_2c_Bez_20_kursywy"><text:span text:style-name="T224">Louvain</text:span></text:span><text:span text:style-name="Stopka_20__28_2_29__20__2b__20_9_20_pt_2c_Bez_20_kursywy"><text:span text:style-name="T174">, Leiden 1977: </text:span></text:span><text:span text:style-name="Stopka_20__28_2_29__20__2b__20_9_20_pt_2c_Bez_20_kursywy"><text:span text:style-name="T150">unum autem parificatur ad esse, quia unum dicitur de unoquoque praedicamentorum, sicut ens, sed intellectus eorum</text:span></text:span><text:span text:style-name="Stopka_20__28_2_29__20__2b__20_9_20_pt_2c_Bez_20_kursywy"><text:span text:style-name="T174"> (</text:span></text:span><text:span text:style-name="Stopka_20__28_2_29__20__2b__20_9_20_pt_2c_Bez_20_kursywy"><text:span text:style-name="T187">…</text:span></text:span><text:span text:style-name="Stopka_20__28_2_29__20__2b__20_9_20_pt_2c_Bez_20_kursywy"><text:span text:style-name="T174">) </text:span></text:span><text:span text:style-name="Stopka_20__28_2_29__20__2b__20_9_20_pt_2c_Bez_20_kursywy"><text:span text:style-name="T150">diversus est</text:span></text:span><text:span text:style-name="Stopka_20__28_2_29__20__2b__20_9_20_pt_2c_Bez_20_kursywy"><text:span text:style-name="T174">. </text:span></text:span><text:a xlink:type="simple" xlink:href="#p5.2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27"/><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27.</text:span></text:span><text:bookmark-end text:name="Przypis5.27"/><text:span text:style-name="Stopka_20__28_2_29__20__2b__20_9_20_pt_2c_Bez_20_kursywy"><text:span text:style-name="T174"> Por.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7">3</text:span></text:span><text:span text:style-name="Stopka_20__28_2_29__20__2b__20_9_20_pt_2c_Bez_20_kursywy"><text:span text:style-name="T174">, 3,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text:span></text:span><text:span text:style-name="Stopka_20__28_2_29__20__2b__20_9_20_pt_2c_Bez_20_kursywy"><text:span text:style-name="T224">Louvain</text:span></text:span><text:span text:style-name="Stopka_20__28_2_29__20__2b__20_9_20_pt_2c_Bez_20_kursywy"><text:span text:style-name="T174">, Leiden 1977: </text:span></text:span><text:span text:style-name="Stopka_20__28_2_29__20__2b__20_9_20_pt_2c_Bez_20_kursywy"><text:span text:style-name="T150">cum dicitur de substantiis, non dicitur de eis sicut genus nec sicut differentia ullo modo; non enim recipitur in certificatione quidditatis alicuius substantiarum, sed est quiddam concomitans substantiam</text:span></text:span><text:span text:style-name="Stopka_20__28_2_29__20__2b__20_9_20_pt_2c_Bez_20_kursywy"><text:span text:style-name="T174"> (</text:span></text:span><text:span text:style-name="Stopka_20__28_2_29__20__2b__20_9_20_pt_2c_Bez_20_kursywy"><text:span text:style-name="T187">…</text:span></text:span><text:span text:style-name="Stopka_20__28_2_29__20__2b__20_9_20_pt_2c_Bez_20_kursywy"><text:span text:style-name="T174">). </text:span></text:span><text:span text:style-name="Stopka_20__28_2_29__20__2b__20_9_20_pt_2c_Bez_20_kursywy"><text:span text:style-name="T150">Non ergo dicitur de eis sicut genus velsicut differentia, sed sicut accidens</text:span></text:span><text:span text:style-name="Stopka_20__28_2_29__20__2b__20_9_20_pt_2c_Bez_20_kursywy"><text:span text:style-name="T174">. </text:span></text:span><text:a xlink:type="simple" xlink:href="#p5.2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77"><text:bookmark-start text:name="Przypis5.28"/><text:span text:style-name="Stopka_20__28_2_29__20__2b__20_9_20_pt_2c_Bez_20_kursywy"><text:span text:style-name="T141">Przypis </text:span></text:span><text:span text:style-name="Stopka_20__28_2_29__20__2b__20_9_20_pt_2c_Bez_20_kursywy"><text:span text:style-name="T142">5.</text:span></text:span><text:span text:style-name="Stopka_20__28_2_29__20__2b__20_9_20_pt_2c_Bez_20_kursywy"><text:span text:style-name="T143">28.</text:span></text:span><text:bookmark-end text:name="Przypis5.28"/><text:span text:style-name="Stopka_20__28_2_29__20__2b__20_9_20_pt_2c_Bez_20_kursywy"><text:span text:style-name="T143"> Por. </text:span></text:span><text:span text:style-name="Stopka_20__28_2_29__20__2b__20_9_20_pt_2c_Bez_20_kursywy"><text:span text:style-name="T132">In 10 Metaph.</text:span></text:span><text:span text:style-name="T143">, lect. 3, 1981: </text:span><text:span text:style-name="T150">Hoc autem non considerans Avicenna posuit quod unum et ens sunt praedicata accidentalia et quod significant </text:span><text:soft-page-break/><text:span text:style-name="T150">naturam additam supra ea de quibus dicuntur. Deceptus enim fuit ex aequivocatione unius. Quod quidem secundum quod est principium numeri habens rationem mensurae in genere quantitatis, significat quamdam naturam additam his de quibus dicitur, cum sit in genere accidentis. Sed unum quod convertititur cum ente circuit omnia entia. Unde non significat aliquam naturam determinatam ad aliquodgenus</text:span><text:span text:style-name="T143">. Por. także: </text:span><text:span text:style-name="T151">Summa theologiae, Prima pars</text:span><text:span text:style-name="T138"> </text:span><text:span text:style-name="T141">(</text:span><text:span text:style-name="T158">Biblioteca de Autores Cristianos</text:span><text:span text:style-name="T141">), Matriti 1978</text:span><text:span text:style-name="T143">, </text:span><text:span text:style-name="T145">1</text:span><text:span text:style-name="T143"> q. 11, a. 3, ad 2: </text:span><text:span text:style-name="T150">Unum secundum quod est principium numeri </text:span><text:span text:style-name="T143">(</text:span><text:span text:style-name="T145">…</text:span><text:span text:style-name="T143">) </text:span><text:span text:style-name="T150">est de genere mathematicorum</text:span><text:span text:style-name="T143"> (</text:span><text:span text:style-name="T145">…</text:span><text:span text:style-name="T143">). </text:span><text:span text:style-name="T150">Unum vero quod convertitur cum ente est quoddam metaphysicum</text:span><text:span text:style-name="T143">. </text:span><text:a xlink:type="simple" xlink:href="#p5.28" text:style-name="Internet_20_link" text:visited-style-name="Visited_20_Internet_20_Link"><text:span text:style-name="T201">Wróć do treści głównej.</text:span></text:a></text:p>
      <text:p text:style-name="P99"><text:span text:style-name="Stopka_20__28_2_29__20__2b__20_9_20_pt_2c_Bez_20_kursywy"><text:span text:style-name="T174"/></text:span></text:p>
      <text:p text:style-name="P176"><text:bookmark-start text:name="Przypis5.29"/><text:span text:style-name="Stopka_20__28_2_29__20__2b__20_9_20_pt_2c_Bez_20_kursywy"><text:span text:style-name="T141">Przypis </text:span></text:span><text:span text:style-name="Stopka_20__28_2_29__20__2b__20_9_20_pt_2c_Bez_20_kursywy"><text:span text:style-name="T142">5.</text:span></text:span><text:span text:style-name="Stopka_20__28_2_29__20__2b__20_9_20_pt_2c_Bez_20_kursywy"><text:span text:style-name="T143">29.</text:span></text:span><text:bookmark-end text:name="Przypis5.29"/><text:span text:style-name="Stopka_20__28_2_29__20__2b__20_9_20_pt_2c_Bez_20_kursywy"><text:span text:style-name="T143"> Por. </text:span></text:span><text:span text:style-name="Stopka_20__28_2_29__20__2b__20_9_20_pt_2c_Bez_20_kursywy"><text:span text:style-name="T132">In 4 Metaph.</text:span></text:span><text:span text:style-name="T143">, lect. 2, 560: </text:span><text:span text:style-name="T150">Unum vero quod est principium numeri addit supra substantiam rationem mensurae quae est propria passio quantitatis, et primo invenitur in unitate</text:span><text:span text:style-name="T143">. </text:span><text:a xlink:type="simple" xlink:href="#p5.29" text:style-name="Internet_20_link" text:visited-style-name="Visited_20_Internet_20_Link"><text:span text:style-name="T201">Wróć do treści głównej.</text:span></text:a></text:p>
      <text:p text:style-name="P99"><text:span text:style-name="Stopka_20__28_2_29__20__2b__20_9_20_pt_2c_Bez_20_kursywy"><text:span text:style-name="T174"/></text:span></text:p>
      <text:p text:style-name="P108"><text:bookmark-start text:name="Przypis5.30"/><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0.</text:span></text:span><text:bookmark-end text:name="Przypis5.30"/><text:span text:style-name="Stopka_20__28_2_29__20__2b__20_9_20_pt_2c_Bez_20_kursywy"><text:span text:style-name="T174"> Por. </text:span></text:span><text:span text:style-name="Stopka_20__28_2_29__20__2b__20_9_20_pt_2c_Bez_20_kursywy"><text:span text:style-name="T150">De unitate intellectus contra averroistas</text:span></text:span><text:span text:style-name="Stopka_20__28_2_29__20__2b__20_9_20_pt_2c_Bez_20_kursywy"><text:span text:style-name="T174">, </text:span></text:span><text:span text:style-name="Stopka_20__28_2_29__20__2b__20_9_20_pt_2c_Bez_20_kursywy"><text:span text:style-name="T188">5</text:span></text:span><text:span text:style-name="Stopka_20__28_2_29__20__2b__20_9_20_pt_2c_Bez_20_kursywy"><text:span text:style-name="T174">, 96-97 [w:] </text:span></text:span><text:span text:style-name="Stopka_20__28_2_29__20__2b__20_9_20_pt_2c_Bez_20_kursywy"><text:span text:style-name="T150">Sancti Thomae de Aquino Opera omnia</text:span></text:span><text:span text:style-name="Stopka_20__28_2_29__20__2b__20_9_20_pt_2c_Bez_20_kursywy"><text:span text:style-name="T174"> (ed. Leonina), t. 43, Roma 1976; polski przekład: </text:span></text:span><text:span text:style-name="Stopka_20__28_2_29__20__2b__20_9_20_pt_2c_Bez_20_kursywy"><text:span text:style-name="T207">O jedności intelektu przeciw awerroistom</text:span></text:span><text:span text:style-name="Stopka_20__28_2_29__20__2b__20_9_20_pt_2c_Bez_20_kursywy"><text:span text:style-name="T174">, tłum. M. Olszewski [w:] Siger z Brabancji, Tomasz z Akwinu, Idzi Rzymianin,</text:span></text:span><text:span text:style-name="Stopka_20__28_2_29__20__2b__20_9_20_pt_2c_Bez_20_kursywy"><text:span text:style-name="T207"> Spór o jedność intelektu</text:span></text:span><text:span text:style-name="Stopka_20__28_2_29__20__2b__20_9_20_pt_2c_Bez_20_kursywy"><text:span text:style-name="T174"> (seria dwujęzyczna Ad Fontes, 9), Kęty 2008, s. 274-277. </text:span></text:span><text:a xlink:type="simple" xlink:href="#p5.3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3"><text:bookmark-start text:name="Przypis5.31"/><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1.</text:span></text:span><text:bookmark-end text:name="Przypis5.31"/><text:span text:style-name="Stopka_20__28_2_29__20__2b__20_9_20_pt_2c_Bez_20_kursywy"><text:span text:style-name="T174"> Por. </text:span></text:span><text:span text:style-name="Stopka_20__28_2_29__20__2b__20_9_20_pt_2c_Bez_20_kursywy"><text:span text:style-name="T150">De unitate intellectus contra averroistas</text:span></text:span><text:span text:style-name="Stopka_20__28_2_29__20__2b__20_9_20_pt_2c_Bez_20_kursywy"><text:span text:style-name="T174">, </text:span></text:span><text:span text:style-name="Stopka_20__28_2_29__20__2b__20_9_20_pt_2c_Bez_20_kursywy"><text:span text:style-name="T188">5</text:span></text:span><text:span text:style-name="Stopka_20__28_2_29__20__2b__20_9_20_pt_2c_Bez_20_kursywy"><text:span text:style-name="T174">, 97 [w:] </text:span></text:span><text:span text:style-name="Stopka_20__28_2_29__20__2b__20_9_20_pt_2c_Bez_20_kursywy"><text:span text:style-name="T150">Sancti Thomae de Aquino Opera omnia</text:span></text:span><text:span text:style-name="Stopka_20__28_2_29__20__2b__20_9_20_pt_2c_Bez_20_kursywy"><text:span text:style-name="T174"> (ed. Leonina), t. 43, Roma 1976; polski przekład: </text:span></text:span><text:span text:style-name="Stopka_20__28_2_29__20__2b__20_9_20_pt_2c_Bez_20_kursywy"><text:span text:style-name="T207">O jedności intelektu przeciw awerroistom</text:span></text:span><text:span text:style-name="Stopka_20__28_2_29__20__2b__20_9_20_pt_2c_Bez_20_kursywy"><text:span text:style-name="T174">, tłum. M. Olszewski [w:] Siger z Brabancji, Tomasz z Akwinu, Idzi Rzymianin,</text:span></text:span><text:span text:style-name="Stopka_20__28_2_29__20__2b__20_9_20_pt_2c_Bez_20_kursywy"><text:span text:style-name="T207"> Spór o jedność intelektu</text:span></text:span><text:span text:style-name="Stopka_20__28_2_29__20__2b__20_9_20_pt_2c_Bez_20_kursywy"><text:span text:style-name="T174"> (seria dwujęzyczna Ad Fontes, 9), Kęty 2008, s. 276-277. </text:span></text:span><text:a xlink:type="simple" xlink:href="#p5.3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3"><text:bookmark-start text:name="Przypis5.32"/><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2.</text:span></text:span><text:bookmark-end text:name="Przypis5.32"/><text:span text:style-name="Stopka_20__28_2_29__20__2b__20_9_20_pt_2c_Bez_20_kursywy"><text:span text:style-name="T174"> Por. </text:span></text:span><text:span text:style-name="Stopka_20__28_2_29__20__2b__20_9_20_pt_2c_Bez_20_kursywy"><text:span text:style-name="T150">De unitate intellectus contra averroistas</text:span></text:span><text:span text:style-name="Stopka_20__28_2_29__20__2b__20_9_20_pt_2c_Bez_20_kursywy"><text:span text:style-name="T174">, </text:span></text:span><text:span text:style-name="Stopka_20__28_2_29__20__2b__20_9_20_pt_2c_Bez_20_kursywy"><text:span text:style-name="T188">5</text:span></text:span><text:span text:style-name="Stopka_20__28_2_29__20__2b__20_9_20_pt_2c_Bez_20_kursywy"><text:span text:style-name="T174">, </text:span></text:span><text:span text:style-name="Stopka_20__28_2_29__20__2b__20_9_20_pt_2c_Bez_20_kursywy"><text:span text:style-name="T188">99</text:span></text:span><text:span text:style-name="Stopka_20__28_2_29__20__2b__20_9_20_pt_2c_Bez_20_kursywy"><text:span text:style-name="T174"> [w:] </text:span></text:span><text:span text:style-name="Stopka_20__28_2_29__20__2b__20_9_20_pt_2c_Bez_20_kursywy"><text:span text:style-name="T150">Sancti Thomae de Aquino Opera omnia</text:span></text:span><text:span text:style-name="Stopka_20__28_2_29__20__2b__20_9_20_pt_2c_Bez_20_kursywy"><text:span text:style-name="T174"> (ed. Leonina), t. 43, Roma 1976; polski przekład: </text:span></text:span><text:span text:style-name="Stopka_20__28_2_29__20__2b__20_9_20_pt_2c_Bez_20_kursywy"><text:span text:style-name="T207">O jedności intelektu przeciw awerroistom</text:span></text:span><text:span text:style-name="Stopka_20__28_2_29__20__2b__20_9_20_pt_2c_Bez_20_kursywy"><text:span text:style-name="T174">, tłum. M. Olszewski [w:] Siger z Brabancji, Tomasz z Akwinu, Idzi Rzymianin,</text:span></text:span><text:span text:style-name="Stopka_20__28_2_29__20__2b__20_9_20_pt_2c_Bez_20_kursywy"><text:span text:style-name="T207"> Spór o jedność intelektu</text:span></text:span><text:span text:style-name="Stopka_20__28_2_29__20__2b__20_9_20_pt_2c_Bez_20_kursywy"><text:span text:style-name="T174"> (seria dwujęzyczna Ad Fontes, 9), Kęty 2008, s. 276-277. </text:span></text:span><text:a xlink:type="simple" xlink:href="#p5.3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3"><text:bookmark-start text:name="Przypis5.33"/><text:soft-page-break/><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3.</text:span></text:span><text:bookmark-end text:name="Przypis5.33"/><text:span text:style-name="Stopka_20__28_2_29__20__2b__20_9_20_pt_2c_Bez_20_kursywy"><text:span text:style-name="T174"> Por. </text:span></text:span><text:span text:style-name="Stopka_20__28_2_29__20__2b__20_9_20_pt_2c_Bez_20_kursywy"><text:span text:style-name="T150">De unitate intellectus contra averroistas</text:span></text:span><text:span text:style-name="Stopka_20__28_2_29__20__2b__20_9_20_pt_2c_Bez_20_kursywy"><text:span text:style-name="T174">, </text:span></text:span><text:span text:style-name="Stopka_20__28_2_29__20__2b__20_9_20_pt_2c_Bez_20_kursywy"><text:span text:style-name="T188">5</text:span></text:span><text:span text:style-name="Stopka_20__28_2_29__20__2b__20_9_20_pt_2c_Bez_20_kursywy"><text:span text:style-name="T174">, </text:span></text:span><text:span text:style-name="Stopka_20__28_2_29__20__2b__20_9_20_pt_2c_Bez_20_kursywy"><text:span text:style-name="T188">98</text:span></text:span><text:span text:style-name="Stopka_20__28_2_29__20__2b__20_9_20_pt_2c_Bez_20_kursywy"><text:span text:style-name="T174"> [w:] </text:span></text:span><text:span text:style-name="Stopka_20__28_2_29__20__2b__20_9_20_pt_2c_Bez_20_kursywy"><text:span text:style-name="T150">Sancti Thomae de Aquino Opera omnia</text:span></text:span><text:span text:style-name="Stopka_20__28_2_29__20__2b__20_9_20_pt_2c_Bez_20_kursywy"><text:span text:style-name="T174"> (ed. Leonina), t. 43, Roma 1976; polski przekład: </text:span></text:span><text:span text:style-name="Stopka_20__28_2_29__20__2b__20_9_20_pt_2c_Bez_20_kursywy"><text:span text:style-name="T207">O jedności intelektu przeciw awerroistom</text:span></text:span><text:span text:style-name="Stopka_20__28_2_29__20__2b__20_9_20_pt_2c_Bez_20_kursywy"><text:span text:style-name="T174">, tłum. M. Olszewski [w:] Siger z Brabancji, Tomasz z Akwinu, Idzi Rzymianin,</text:span></text:span><text:span text:style-name="Stopka_20__28_2_29__20__2b__20_9_20_pt_2c_Bez_20_kursywy"><text:span text:style-name="T207"> Spór o jedność intelektu</text:span></text:span><text:span text:style-name="Stopka_20__28_2_29__20__2b__20_9_20_pt_2c_Bez_20_kursywy"><text:span text:style-name="T174"> (seria dwujęzyczna Ad Fontes, 9), Kęty 2008, s. 276-277. </text:span></text:span><text:a xlink:type="simple" xlink:href="#p5.3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8"><text:bookmark-start text:name="Przypis5.34"/><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4.</text:span></text:span><text:bookmark-end text:name="Przypis5.34"/><text:span text:style-name="Stopka_20__28_2_29__20__2b__20_9_20_pt_2c_Bez_20_kursywy"><text:span text:style-name="T174"> Nie przesądza się w ten sposób, która strona tego starożytnego i średniowiecznego sporu ma rację. Spór sprowokowany przez pewne niejednoznaczne wypowiedzi Arystotelesa, zwłaszcza w </text:span></text:span><text:span text:style-name="Stopka_20__28_2_29__20__2b__20_9_20_pt_2c_Bez_20_kursywy"><text:span text:style-name="T189">3</text:span></text:span><text:span text:style-name="Stopka_20__28_2_29__20__2b__20_9_20_pt_2c_Bez_20_kursywy"><text:span text:style-name="T174"> księdze </text:span></text:span><text:span text:style-name="Stopka_20__28_2_29__20__2b__20_9_20_pt_2c_Bez_20_kursywy"><text:span text:style-name="T150">De Anima</text:span></text:span><text:span text:style-name="Stopka_20__28_2_29__20__2b__20_9_20_pt_2c_Bez_20_kursywy"><text:span text:style-name="T174">, angażował najpierw greckich i arabskich komentatorów dzieła Arystotelesa, a począwszy od </text:span></text:span><text:span text:style-name="Stopka_20__28_2_29__20__2b__20_9_20_pt_2c_Bez_20_kursywy"><text:span text:style-name="T189">13</text:span></text:span><text:span text:style-name="Stopka_20__28_2_29__20__2b__20_9_20_pt_2c_Bez_20_kursywy"><text:span text:style-name="T174"> wieku uniwersyteckich wykładowców z wydziałów sztuk wyzwolonych i wydziałów teologii, a także rozmaite autorytety i instancje kościelne. Zwracając uwagę na pewne konsekwencje stanowiska Tomasza z Akwinu w tym sporze, </text:span></text:span><text:span text:style-name="Stopka_20__28_2_29__20__2b__20_9_20_pt_2c_Bez_20_kursywy"><text:span text:style-name="T150">a priori</text:span></text:span><text:span text:style-name="Stopka_20__28_2_29__20__2b__20_9_20_pt_2c_Bez_20_kursywy"><text:span text:style-name="T174"> nie odmawia się tu prawomocności argumentom Sigera z Brabantu. </text:span></text:span><text:a xlink:type="simple" xlink:href="#p5.3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5"><text:bookmark-start text:name="Przypis5.35"/><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5.</text:span></text:span><text:bookmark-end text:name="Przypis5.35"/><text:span text:style-name="Stopka_20__28_2_29__20__2b__20_9_20_pt_2c_Bez_20_kursywy"><text:span text:style-name="T174"> Por. </text:span></text:span><text:span text:style-name="Stopka_20__28_2_29__20__2b__20_9_20_pt_2c_Bez_20_kursywy"><text:span text:style-name="T149">Summa theologiae, Prima pars</text:span></text:span><text:span text:style-name="Stopka_20__28_2_29__20__2b__20_9_20_pt_2c_Bez_20_kursywy"><text:span text:style-name="T206"> </text:span></text:span><text:span text:style-name="Stopka_20__28_2_29__20__2b__20_9_20_pt_2c_Bez_20_kursywy"><text:span text:style-name="T172">(</text:span></text:span><text:span text:style-name="Stopka_20__28_2_29__20__2b__20_9_20_pt_2c_Bez_20_kursywy"><text:span text:style-name="T156">Biblioteca de Autores Cristianos</text:span></text:span><text:span text:style-name="Stopka_20__28_2_29__20__2b__20_9_20_pt_2c_Bez_20_kursywy"><text:span text:style-name="T172">), Matriti 1978,</text:span></text:span><text:span text:style-name="Stopka_20__28_2_29__20__2b__20_9_20_pt_2c_Bez_20_kursywy"><text:span text:style-name="T174"> </text:span></text:span><text:span text:style-name="Stopka_20__28_2_29__20__2b__20_9_20_pt_2c_Bez_20_kursywy"><text:span text:style-name="T191">1</text:span></text:span><text:span text:style-name="Stopka_20__28_2_29__20__2b__20_9_20_pt_2c_Bez_20_kursywy"><text:span text:style-name="T174">, q. 11, a.1, arg. 2. </text:span></text:span><text:a xlink:type="simple" xlink:href="#p5.3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36"/><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6.</text:span></text:span><text:bookmark-end text:name="Przypis5.36"/><text:span text:style-name="Stopka_20__28_2_29__20__2b__20_9_20_pt_2c_Bez_20_kursywy"><text:span text:style-name="T174"> Por. Awicenna, </text:span></text:span><text:span text:style-name="Stopka_20__28_2_29__20__2b__20_9_20_pt_2c_Bez_20_kursywy"><text:span text:style-name="T150">Metaphysica</text:span></text:span><text:span text:style-name="Stopka_20__28_2_29__20__2b__20_9_20_pt_2c_Bez_20_kursywy"><text:span text:style-name="T174"> [w:] Aw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text:span></text:span><text:span text:style-name="Stopka_20__28_2_29__20__2b__20_9_20_pt_2c_Bez_20_kursywy"><text:span text:style-name="T224">Louvain</text:span></text:span><text:span text:style-name="Stopka_20__28_2_29__20__2b__20_9_20_pt_2c_Bez_20_kursywy"><text:span text:style-name="T174">, Leiden 1977, tract. </text:span></text:span><text:span text:style-name="Stopka_20__28_2_29__20__2b__20_9_20_pt_2c_Bez_20_kursywy"><text:span text:style-name="T191">3</text:span></text:span><text:span text:style-name="Stopka_20__28_2_29__20__2b__20_9_20_pt_2c_Bez_20_kursywy"><text:span text:style-name="T174">, 3: </text:span></text:span><text:span text:style-name="Stopka_20__28_2_29__20__2b__20_9_20_pt_2c_Bez_20_kursywy"><text:span text:style-name="T150">Difficile est nobis nunc ostendere quidditatem unius. Si enim dixerimus quod unum est id</text:span></text:span><text:span text:style-name="Stopka_20__28_2_29__20__2b__20_9_20_pt_2c_Bez_20_kursywy"><text:span text:style-name="T174"> </text:span></text:span><text:span text:style-name="Stopka_20__28_2_29__20__2b__20_9_20_pt_2c_Bez_20_kursywy"><text:span text:style-name="T150">quod non dividitur, iam diximus quod unum est id quod non multiplicatur necessario; iam igitur accepimus multitudinem in ostensione unius. Necesse est autem multitudinem definiri per unum - unum est enim principium multitudinis, et ex ipso est esse eius et quidditas eius. Deinde quacumque definitione definierimus multitudinem ponemus in ea unum necessario. Dicimus enim quod multitudo est aggregatum ex unitatibus; iam igitur accepimus unitatem in definitione multitudinis.</text:span></text:span><text:span text:style-name="Stopka_20__28_2_29__20__2b__20_9_20_pt_2c_Bez_20_kursywy"><text:span text:style-name="T174"> </text:span></text:span><text:a xlink:type="simple" xlink:href="#p5.3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6"><text:bookmark-start text:name="Przypis5.37"/><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7.</text:span></text:span><text:bookmark-end text:name="Przypis5.37"/><text:span text:style-name="Stopka_20__28_2_29__20__2b__20_9_20_pt_2c_Bez_20_kursywy"><text:span text:style-name="T174"> </text:span></text:span><text:span text:style-name="Stopka_20__28_2_29__20__2b__20_9_20_pt_2c_Bez_20_kursywy"><text:span text:style-name="T149">Summa theologiae, Prima pars</text:span></text:span><text:span text:style-name="Stopka_20__28_2_29__20__2b__20_9_20_pt_2c_Bez_20_kursywy"><text:span text:style-name="T206"> </text:span></text:span><text:span text:style-name="Stopka_20__28_2_29__20__2b__20_9_20_pt_2c_Bez_20_kursywy"><text:span text:style-name="T172">(</text:span></text:span><text:span text:style-name="Stopka_20__28_2_29__20__2b__20_9_20_pt_2c_Bez_20_kursywy"><text:span text:style-name="T156">Biblioteca de Autores Cristianos</text:span></text:span><text:span text:style-name="Stopka_20__28_2_29__20__2b__20_9_20_pt_2c_Bez_20_kursywy"><text:span text:style-name="T172">), Matriti 1978,</text:span></text:span><text:span text:style-name="Stopka_20__28_2_29__20__2b__20_9_20_pt_2c_Bez_20_kursywy"><text:span text:style-name="T174"> </text:span></text:span><text:span text:style-name="Stopka_20__28_2_29__20__2b__20_9_20_pt_2c_Bez_20_kursywy"><text:span text:style-name="T192">1</text:span></text:span><text:span text:style-name="Stopka_20__28_2_29__20__2b__20_9_20_pt_2c_Bez_20_kursywy"><text:span text:style-name="T174">, q. 30, a. 3, ad 3. </text:span></text:span><text:a xlink:type="simple" xlink:href="#p5.37" text:style-name="Internet_20_link" text:visited-style-name="Visited_20_Internet_20_Link"><text:span text:style-name="Stopka_20__28_2_29__20__2b__20_9_20_pt_2c_Bez_20_kursywy"><text:span text:style-name="T174">Wróć do treści głównej.</text:span></text:span></text:a></text:p>
      <text:p text:style-name="P99"><text:soft-page-break/><text:span text:style-name="Stopka_20__28_2_29__20__2b__20_9_20_pt_2c_Bez_20_kursywy"><text:span text:style-name="T174"/></text:span></text:p>
      <text:p text:style-name="P108"><text:bookmark-start text:name="Przypis5.38"/><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8.</text:span></text:span><text:bookmark-end text:name="Przypis5.38"/><text:span text:style-name="Stopka_20__28_2_29__20__2b__20_9_20_pt_2c_Bez_20_kursywy"><text:span text:style-name="T174"> Por. </text:span></text:span><text:span text:style-name="Stopka_20__28_2_29__20__2b__20_9_20_pt_2c_Bez_20_kursywy"><text:span text:style-name="T207">In </text:span></text:span><text:span text:style-name="Stopka_20__28_2_29__20__2b__20_9_20_pt_2c_Bez_20_kursywy"><text:span text:style-name="T210">10</text:span></text:span><text:span text:style-name="Stopka_20__28_2_29__20__2b__20_9_20_pt_2c_Bez_20_kursywy"><text:span text:style-name="T207"> Metaph.</text:span></text:span><text:span text:style-name="Stopka_20__28_2_29__20__2b__20_9_20_pt_2c_Bez_20_kursywy"><text:span text:style-name="T174">, lect. 4, 1997: </text:span></text:span><text:span text:style-name="Stopka_20__28_2_29__20__2b__20_9_20_pt_2c_Bez_20_kursywy"><text:span text:style-name="T150">Divisio autem quae praesupponitur ad rationem unius secundum quod convertitur cum ente non est divisio quantitatis continuae, quae praeintelligitur uni quod est principium numeri. Sed est divisio quam causat contradictio, prout hoc ens et illud dicuntur divisa ex eo quod hoc non est illud</text:span></text:span><text:span text:style-name="Stopka_20__28_2_29__20__2b__20_9_20_pt_2c_Bez_20_kursywy"><text:span text:style-name="T174">. </text:span></text:span><text:a xlink:type="simple" xlink:href="#p5.3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39"/><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39.</text:span></text:span><text:bookmark-end text:name="Przypis5.39"/><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2">, </text:span></text:span><text:span text:style-name="Stopka_20__28_2_29__20__2b__20_9_20_pt_2c_Bez_20_kursywy"><text:span text:style-name="T174">q. 9, a. 7, ad 15;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Kęty-Warszawa 2010. <text:s/></text:span></text:span><text:a xlink:type="simple" xlink:href="#p5.3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40"/><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0.</text:span></text:span><text:bookmark-end text:name="Przypis5.40"/><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2">, </text:span></text:span><text:span text:style-name="Stopka_20__28_2_29__20__2b__20_9_20_pt_2c_Bez_20_kursywy"><text:span text:style-name="T174">q. 3, a. 16, ad 3;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t. 2, z. 2, Kęty-Warszawa 2009, s. 418-419. </text:span></text:span><text:a xlink:type="simple" xlink:href="#p5.4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41"/><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1.</text:span></text:span><text:bookmark-end text:name="Przypis5.41"/><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2">, </text:span></text:span><text:span text:style-name="Stopka_20__28_2_29__20__2b__20_9_20_pt_2c_Bez_20_kursywy"><text:span text:style-name="T174">q. 3, a. 16, ad 3;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t. 2, z. 2, Kęty-Warszawa 2009, s. 418-419: </text:span></text:span><text:span text:style-name="Stopka_20__28_2_29__20__2b__20_9_20_pt_2c_Bez_20_kursywy"><text:span text:style-name="T150">Sciendum autem quod duplex est unum; quoddam scilicet quod convertitur cum ente, quod nihil addat supra ens nisi indivisionem; et hoc unum privat multitudinem, in quantum multitudo ex divisione causatur; non quidem multitudinem extrinsecam quam unum constituit sicut pars; sed multitudinem intrinsecam quae unitati opponitur. Non enim ex hoc quod aliquid dicitur esse unum negatur quin aliquid sit extra ipsum quod cum eo constituat multitudinem; sed negatur divisio ipsius in multa</text:span></text:span><text:span text:style-name="Stopka_20__28_2_29__20__2b__20_9_20_pt_2c_Bez_20_kursywy"><text:span text:style-name="T174">. </text:span></text:span><text:a xlink:type="simple" xlink:href="#p5.4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42"/><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2.</text:span></text:span><text:bookmark-end text:name="Przypis5.42"/><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2">, </text:span></text:span><text:span text:style-name="Stopka_20__28_2_29__20__2b__20_9_20_pt_2c_Bez_20_kursywy"><text:span text:style-name="T174">q. 3, a. 16, ad 3;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t. 2, z. 2, Kęty-Warszawa 2009, s. 418-419: </text:span></text:span><text:span text:style-name="Stopka_20__28_2_29__20__2b__20_9_20_pt_2c_Bez_20_kursywy"><text:span text:style-name="T150">Aliud vero unum est quod est principium numeri, quod supra rationem entis addit mensurationem; et huius unius multitudo est privatio, quia numerus fit per divisionem continui. Nec tamen multitudo privat unitatem totaliter, cum diviso toto adhuc remaneat pars indivisa; sed removet unitatem totius.</text:span></text:span><text:span text:style-name="Stopka_20__28_2_29__20__2b__20_9_20_pt_2c_Bez_20_kursywy"><text:span text:style-name="T174"> </text:span></text:span><text:a xlink:type="simple" xlink:href="#p5.42" text:style-name="Internet_20_link" text:visited-style-name="Visited_20_Internet_20_Link"><text:span text:style-name="Stopka_20__28_2_29__20__2b__20_9_20_pt_2c_Bez_20_kursywy"><text:span text:style-name="T174">Wróć do treści głównej.</text:span></text:span></text:a></text:p>
      <text:p text:style-name="P99"><text:soft-page-break/><text:span text:style-name="Stopka_20__28_2_29__20__2b__20_9_20_pt_2c_Bez_20_kursywy"><text:span text:style-name="T174"/></text:span></text:p>
      <text:p text:style-name="P131"><text:bookmark-start text:name="Przypis5.43"/><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3.</text:span></text:span><text:bookmark-end text:name="Przypis5.43"/><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4">, q. 9. a. 1, c.;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Kęty-Warszawa 2009: </text:span></text:span><text:span text:style-name="Stopka_20__28_2_29__20__2b__20_9_20_pt_2c_Bez_20_kursywy"><text:span text:style-name="T150">Patet ergo quod unum quod convertitur cum ente, ponit quidem ipsum ens, sed nihil superaddit nisi negationem divisionis. Multitudo autem ei correspondens addit supra res quae dicuntur multae quod unaquaeque earum sit una et quod una earum non sit altera, in quo consistit ratio distinctionis. Et sic cum unum addat supra ens unam negationem - secundum quod aliquid est indivisum in se - multitudo addit duas negationes, prout scilicet aliquid est in se indivisum, et prout est ab alio divisum. Quod quidem dividi est unum eorum non esse alterum</text:span></text:span><text:span text:style-name="Stopka_20__28_2_29__20__2b__20_9_20_pt_2c_Bez_20_kursywy"><text:span text:style-name="T174">. </text:span></text:span><text:a xlink:type="simple" xlink:href="#p5.4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44"/><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4.</text:span></text:span><text:bookmark-end text:name="Przypis5.44"/><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4">, q. 9. a. 1, c.;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Kęty-Warszawa 2009: </text:span></text:span><text:span text:style-name="Stopka_20__28_2_29__20__2b__20_9_20_pt_2c_Bez_20_kursywy"><text:span text:style-name="T150">Est autem quaedam divisio quae omnino genus quantitatis excedit, quae scilicet est per aliquam oppositionem formalem, quae nullam quantitatem concernit. Unde oportet quod multitudo hanc divisionem consequens, et unum quod hanc divisionem privat, sint maioris communitatis et ambitus quam genus quantitatis</text:span></text:span><text:span text:style-name="Stopka_20__28_2_29__20__2b__20_9_20_pt_2c_Bez_20_kursywy"><text:span text:style-name="T174">. </text:span></text:span><text:a xlink:type="simple" xlink:href="#p5.4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8"><text:bookmark-start text:name="Przypis5.45"/><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5.</text:span></text:span><text:bookmark-end text:name="Przypis5.45"/><text:span text:style-name="Stopka_20__28_2_29__20__2b__20_9_20_pt_2c_Bez_20_kursywy"><text:span text:style-name="T174"> Por. </text:span></text:span><text:span text:style-name="Stopka_20__28_2_29__20__2b__20_9_20_pt_2c_Bez_20_kursywy"><text:span text:style-name="T207">In </text:span></text:span><text:span text:style-name="Stopka_20__28_2_29__20__2b__20_9_20_pt_2c_Bez_20_kursywy"><text:span text:style-name="T211">3</text:span></text:span><text:span text:style-name="Stopka_20__28_2_29__20__2b__20_9_20_pt_2c_Bez_20_kursywy"><text:span text:style-name="T207"> Phys.</text:span></text:span><text:span text:style-name="Stopka_20__28_2_29__20__2b__20_9_20_pt_2c_Bez_20_kursywy"><text:span text:style-name="T174">, lect. 8, 352: </text:span></text:span><text:span text:style-name="Stopka_20__28_2_29__20__2b__20_9_20_pt_2c_Bez_20_kursywy"><text:span text:style-name="T150">Addit enim numerus super multitudinem rationem mensurationis: est enim numerus multitudo mensurataper unum</text:span></text:span><text:span text:style-name="Stopka_20__28_2_29__20__2b__20_9_20_pt_2c_Bez_20_kursywy"><text:span text:style-name="T157"> (</text:span></text:span><text:span text:style-name="Stopka_20__28_2_29__20__2b__20_9_20_pt_2c_Bez_20_kursywy"><text:span text:style-name="T159">…</text:span></text:span><text:span text:style-name="Stopka_20__28_2_29__20__2b__20_9_20_pt_2c_Bez_20_kursywy"><text:span text:style-name="T157">).</text:span></text:span><text:span text:style-name="Stopka_20__28_2_29__20__2b__20_9_20_pt_2c_Bez_20_kursywy"><text:span text:style-name="T150"> Et propter hoc numerus ponitur species quantitatis discretae, non autem multitudo; sed est de transcendentibus.</text:span></text:span><text:span text:style-name="Stopka_20__28_2_29__20__2b__20_9_20_pt_2c_Bez_20_kursywy"><text:span text:style-name="T174"> </text:span></text:span><text:a xlink:type="simple" xlink:href="#p5.4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46"/><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6.</text:span></text:span><text:bookmark-end text:name="Przypis5.46"/><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4">, q. 9, a. 7;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Kęty-Warszawa 2009. </text:span></text:span><text:a xlink:type="simple" xlink:href="#p5.4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5.47"/><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7.</text:span></text:span><text:bookmark-end text:name="Przypis5.47"/><text:span text:style-name="Stopka_20__28_2_29__20__2b__20_9_20_pt_2c_Bez_20_kursywy"><text:span text:style-name="T174"> Por. </text:span></text:span><text:span text:style-name="Stopka_20__28_2_29__20__2b__20_9_20_pt_2c_Bez_20_kursywy"><text:span text:style-name="T149">De Potentia</text:span></text:span><text:span text:style-name="Stopka_20__28_2_29__20__2b__20_9_20_pt_2c_Bez_20_kursywy"><text:span text:style-name="T174">, q. 9, a. 7; polski przekład: </text:span></text:span><text:span text:style-name="Stopka_20__28_2_29__20__2b__20_9_20_pt_2c_Bez_20_kursywy"><text:span text:style-name="T207">O mocy Boga</text:span></text:span><text:span text:style-name="Stopka_20__28_2_29__20__2b__20_9_20_pt_2c_Bez_20_kursywy"><text:span text:style-name="T174">, tłum. G. Kurylewicz [w:] </text:span></text:span><text:span text:style-name="Stopka_20__28_2_29__20__2b__20_9_20_pt_2c_Bez_20_kursywy"><text:span text:style-name="T172">Tomasz z Akwinu</text:span></text:span><text:span text:style-name="Stopka_20__28_2_29__20__2b__20_9_20_pt_2c_Bez_20_kursywy"><text:span text:style-name="T174">, </text:span></text:span><text:span text:style-name="Stopka_20__28_2_29__20__2b__20_9_20_pt_2c_Bez_20_kursywy"><text:span text:style-name="T207">Kwestie dyskutowane o mocy Boga</text:span></text:span><text:span text:style-name="Stopka_20__28_2_29__20__2b__20_9_20_pt_2c_Bez_20_kursywy"><text:span text:style-name="T174">, Kęty-</text:span></text:span><text:soft-page-break/><text:span text:style-name="Stopka_20__28_2_29__20__2b__20_9_20_pt_2c_Bez_20_kursywy"><text:span text:style-name="T174">Warszawa 2009: </text:span></text:span><text:span text:style-name="Stopka_20__28_2_29__20__2b__20_9_20_pt_2c_Bez_20_kursywy"><text:span text:style-name="T150">Patet ergo quod unum quod convertitur cum ente ponit quidem ipsum ens, sed nihil superaddit nisi negationem divisionis</text:span></text:span><text:span text:style-name="Stopka_20__28_2_29__20__2b__20_9_20_pt_2c_Bez_20_kursywy"><text:span text:style-name="T174">. </text:span></text:span><text:a xlink:type="simple" xlink:href="#p5.4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8"><text:bookmark-start text:name="Przypis5.48"/><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8.</text:span></text:span><text:bookmark-end text:name="Przypis5.48"/><text:span text:style-name="Stopka_20__28_2_29__20__2b__20_9_20_pt_2c_Bez_20_kursywy"><text:span text:style-name="T174"> Por. </text:span></text:span><text:span text:style-name="Stopka_20__28_2_29__20__2b__20_9_20_pt_2c_Bez_20_kursywy"><text:span text:style-name="T150">Summa contra Gentiles</text:span></text:span><text:span text:style-name="Stopka_20__28_2_29__20__2b__20_9_20_pt_2c_Bez_20_kursywy"><text:span text:style-name="T174">, </text:span></text:span><text:span text:style-name="Stopka_20__28_2_29__20__2b__20_9_20_pt_2c_Bez_20_kursywy"><text:span text:style-name="T193">1</text:span></text:span><text:span text:style-name="Stopka_20__28_2_29__20__2b__20_9_20_pt_2c_Bez_20_kursywy"><text:span text:style-name="T174">, 42; polski przekład: </text:span></text:span><text:span text:style-name="Stopka_20__28_2_29__20__2b__20_9_20_pt_2c_Bez_20_kursywy"><text:span text:style-name="T150">Summa contra Gentiles</text:span></text:span><text:span text:style-name="Stopka_20__28_2_29__20__2b__20_9_20_pt_2c_Bez_20_kursywy"><text:span text:style-name="T174">. </text:span></text:span><text:span text:style-name="Stopka_20__28_2_29__20__2b__20_9_20_pt_2c_Bez_20_kursywy"><text:span text:style-name="T207">Prawda wiary chrześcijańskiej</text:span></text:span><text:span text:style-name="Stopka_20__28_2_29__20__2b__20_9_20_pt_2c_Bez_20_kursywy"><text:span text:style-name="T174">, t. 1, tłum. Z. Włodek, W. Zega, Poznań 2003, s. 116. </text:span></text:span><text:a xlink:type="simple" xlink:href="#p5.4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7"><text:bookmark-start text:name="Przypis5.49"/><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49.</text:span></text:span><text:bookmark-end text:name="Przypis5.49"/><text:span text:style-name="Stopka_20__28_2_29__20__2b__20_9_20_pt_2c_Bez_20_kursywy"><text:span text:style-name="T174"> Por. </text:span></text:span><text:span text:style-name="Stopka_20__28_2_29__20__2b__20_9_20_pt_2c_Bez_20_kursywy"><text:span text:style-name="T150">Summa contra Gentiles</text:span></text:span><text:span text:style-name="Stopka_20__28_2_29__20__2b__20_9_20_pt_2c_Bez_20_kursywy"><text:span text:style-name="T174">, </text:span></text:span><text:span text:style-name="Stopka_20__28_2_29__20__2b__20_9_20_pt_2c_Bez_20_kursywy"><text:span text:style-name="T193">1</text:span></text:span><text:span text:style-name="Stopka_20__28_2_29__20__2b__20_9_20_pt_2c_Bez_20_kursywy"><text:span text:style-name="T174">, 42; polski przekład: </text:span></text:span><text:span text:style-name="Stopka_20__28_2_29__20__2b__20_9_20_pt_2c_Bez_20_kursywy"><text:span text:style-name="T150">Summa contra Gentiles</text:span></text:span><text:span text:style-name="Stopka_20__28_2_29__20__2b__20_9_20_pt_2c_Bez_20_kursywy"><text:span text:style-name="T174">. </text:span></text:span><text:span text:style-name="Stopka_20__28_2_29__20__2b__20_9_20_pt_2c_Bez_20_kursywy"><text:span text:style-name="T207">Prawda wiary chrześcijańskiej</text:span></text:span><text:span text:style-name="Stopka_20__28_2_29__20__2b__20_9_20_pt_2c_Bez_20_kursywy"><text:span text:style-name="T174">, t. 1, tłum. Z. Włodek, W. Zega, Poznań 2003, s. 117-118. </text:span></text:span><text:a xlink:type="simple" xlink:href="#p5.4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7"><text:bookmark-start text:name="Przypis5.50"/><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50.</text:span></text:span><text:bookmark-end text:name="Przypis5.50"/><text:span text:style-name="Stopka_20__28_2_29__20__2b__20_9_20_pt_2c_Bez_20_kursywy"><text:span text:style-name="T174"> </text:span></text:span><text:span text:style-name="Stopka_20__28_2_29__20__2b__20_9_20_pt_2c_Bez_20_kursywy"><text:span text:style-name="T150">Summa contra Gentiles</text:span></text:span><text:span text:style-name="Stopka_20__28_2_29__20__2b__20_9_20_pt_2c_Bez_20_kursywy"><text:span text:style-name="T174">, </text:span></text:span><text:span text:style-name="Stopka_20__28_2_29__20__2b__20_9_20_pt_2c_Bez_20_kursywy"><text:span text:style-name="T193">1</text:span></text:span><text:span text:style-name="Stopka_20__28_2_29__20__2b__20_9_20_pt_2c_Bez_20_kursywy"><text:span text:style-name="T174">, 42; polski przekład: </text:span></text:span><text:span text:style-name="Stopka_20__28_2_29__20__2b__20_9_20_pt_2c_Bez_20_kursywy"><text:span text:style-name="T150">Summa contra Gentiles</text:span></text:span><text:span text:style-name="Stopka_20__28_2_29__20__2b__20_9_20_pt_2c_Bez_20_kursywy"><text:span text:style-name="T174">. </text:span></text:span><text:span text:style-name="Stopka_20__28_2_29__20__2b__20_9_20_pt_2c_Bez_20_kursywy"><text:span text:style-name="T207">Prawda wiary chrześcijańskiej</text:span></text:span><text:span text:style-name="Stopka_20__28_2_29__20__2b__20_9_20_pt_2c_Bez_20_kursywy"><text:span text:style-name="T174">, t. 1, tłum. Z. Włodek, W. Zega, Poznań 2003, s. 121-122. </text:span></text:span><text:a xlink:type="simple" xlink:href="#p5.5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08"><text:bookmark-start text:name="Przypis5.51"/><text:span text:style-name="Stopka_20__28_2_29__20__2b__20_9_20_pt_2c_Bez_20_kursywy"><text:span text:style-name="T172">Przypis </text:span></text:span><text:span text:style-name="Stopka_20__28_2_29__20__2b__20_9_20_pt_2c_Bez_20_kursywy"><text:span text:style-name="T176">5.</text:span></text:span><text:span text:style-name="Stopka_20__28_2_29__20__2b__20_9_20_pt_2c_Bez_20_kursywy"><text:span text:style-name="T174">51.</text:span></text:span><text:bookmark-end text:name="Przypis5.51"/><text:span text:style-name="Stopka_20__28_2_29__20__2b__20_9_20_pt_2c_Bez_20_kursywy"><text:span text:style-name="T174"> </text:span></text:span><text:span text:style-name="Stopka_20__28_2_29__20__2b__20_9_20_pt_2c_Bez_20_kursywy"><text:span text:style-name="T150">De regno</text:span></text:span><text:span text:style-name="Stopka_20__28_2_29__20__2b__20_9_20_pt_2c_Bez_20_kursywy"><text:span text:style-name="T174"> (</text:span></text:span><text:span text:style-name="Stopka_20__28_2_29__20__2b__20_9_20_pt_2c_Bez_20_kursywy"><text:span text:style-name="T150">De regimine principum ad regem Cypri</text:span></text:span><text:span text:style-name="Stopka_20__28_2_29__20__2b__20_9_20_pt_2c_Bez_20_kursywy"><text:span text:style-name="T174">), </text:span></text:span><text:span text:style-name="Stopka_20__28_2_29__20__2b__20_9_20_pt_2c_Bez_20_kursywy"><text:span text:style-name="T193">1</text:span></text:span><text:span text:style-name="Stopka_20__28_2_29__20__2b__20_9_20_pt_2c_Bez_20_kursywy"><text:span text:style-name="T174">, cap. 3, 5; polski przekład: </text:span></text:span><text:span text:style-name="Stopka_20__28_2_29__20__2b__20_9_20_pt_2c_Bez_20_kursywy"><text:span text:style-name="T207">O królowaniu - królowi Cypru</text:span></text:span><text:span text:style-name="Stopka_20__28_2_29__20__2b__20_9_20_pt_2c_Bez_20_kursywy"><text:span text:style-name="T174">, tłum. M. Matyszkowicz, Kraków 2006, s. 48-49 (w starszym, alternatywnym przekładzie J. Salija: </text:span></text:span><text:span text:style-name="Stopka_20__28_2_29__20__2b__20_9_20_pt_2c_Bez_20_kursywy"><text:span text:style-name="T207">O władzy</text:span></text:span><text:span text:style-name="Stopka_20__28_2_29__20__2b__20_9_20_pt_2c_Bez_20_kursywy"><text:span text:style-name="T174"> [w:] Tomasz z Akwinu, </text:span></text:span><text:span text:style-name="Stopka_20__28_2_29__20__2b__20_9_20_pt_2c_Bez_20_kursywy"><text:span text:style-name="T207">Dzieła wybrane</text:span></text:span><text:span text:style-name="Stopka_20__28_2_29__20__2b__20_9_20_pt_2c_Bez_20_kursywy"><text:span text:style-name="T174">, Poznań 1984). </text:span></text:span><text:a xlink:type="simple" xlink:href="#p5.5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54"><text:bookmark-start text:name="Przypis6.1"/><text:span text:style-name="T319">P</text:span><text:span text:style-name="T317">rzypis 6.1.</text:span><text:bookmark-end text:name="Przypis6.1"/><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39. </text:span><text:a xlink:type="simple" xlink:href="#p6.1" text:style-name="Internet_20_link" text:visited-style-name="Visited_20_Internet_20_Link"><text:span text:style-name="T317">Wróć do treści głównej.</text:span></text:a></text:p>
      <text:p text:style-name="P144"/>
      <text:p text:style-name="P55"><text:bookmark-start text:name="Przypis6.2"/><text:span text:style-name="T319">P</text:span><text:span text:style-name="T317">rzypis 6.2.</text:span><text:bookmark-end text:name="Przypis6.2"/><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39. </text:span><text:a xlink:type="simple" xlink:href="#p6.2" text:style-name="Internet_20_link" text:visited-style-name="Visited_20_Internet_20_Link"><text:span text:style-name="T317">Wróć do treści głównej.</text:span></text:a></text:p>
      <text:p text:style-name="P144"/>
      <text:p text:style-name="P55"><text:bookmark-start text:name="Przypis6.3"/><text:span text:style-name="T319">P</text:span><text:span text:style-name="T317">rzypis 6.3.</text:span><text:bookmark-end text:name="Przypis6.3"/><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oft-page-break/><text:span text:style-name="T342">Louvain</text:span><text:span text:style-name="T317"> 1941 (</text:span><text:span text:style-name="T341">Les philosophes belges</text:span><text:span text:style-name="T317">. </text:span><text:span text:style-name="T341">Textes et Etudes</text:span><text:span text:style-name="T317">, t. 15), s. 39: </text:span><text:span text:style-name="T240">de quo enim verum est dicere quod sit unum, de eodem verum est dicere quod sit ens, et e converso</text:span><text:span text:style-name="T317">. </text:span><text:a xlink:type="simple" xlink:href="#p6.3" text:style-name="Internet_20_link" text:visited-style-name="Visited_20_Internet_20_Link"><text:span text:style-name="T317">Wróć do treści głównej.</text:span></text:a></text:p>
      <text:p text:style-name="P144"/>
      <text:p text:style-name="P55"><text:bookmark-start text:name="Przypis6.4"/><text:span text:style-name="T319">P</text:span><text:span text:style-name="T317">rzypis 6.4.</text:span><text:bookmark-end text:name="Przypis6.4"/><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39. </text:span><text:a xlink:type="simple" xlink:href="#p6.4" text:style-name="Internet_20_link" text:visited-style-name="Visited_20_Internet_20_Link"><text:span text:style-name="T317">Wróć do treści głównej.</text:span></text:a></text:p>
      <text:p text:style-name="P144"/>
      <text:p text:style-name="P55"><text:bookmark-start text:name="Przypis6.5"/><text:span text:style-name="T319">P</text:span><text:span text:style-name="T317">rzypis 6.5.</text:span><text:bookmark-end text:name="Przypis6.5"/><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39. </text:span><text:a xlink:type="simple" xlink:href="#p6.5" text:style-name="Internet_20_link" text:visited-style-name="Visited_20_Internet_20_Link"><text:span text:style-name="T317">Wróć do treści głównej.</text:span></text:a></text:p>
      <text:p text:style-name="P144"/>
      <text:p text:style-name="P55"><text:bookmark-start text:name="Przypis6.6"/><text:span text:style-name="T319">P</text:span><text:span text:style-name="T317">rzypis 6.6.</text:span><text:bookmark-end text:name="Przypis6.6"/><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40. </text:span><text:a xlink:type="simple" xlink:href="#p6.6" text:style-name="Internet_20_link" text:visited-style-name="Visited_20_Internet_20_Link"><text:span text:style-name="T317">Wróć do treści głównej.</text:span></text:a></text:p>
      <text:p text:style-name="P144"/>
      <text:p text:style-name="P55"><text:bookmark-start text:name="Przypis6.7"/><text:span text:style-name="T319">P</text:span><text:span text:style-name="T317">rzypis 6.7.</text:span><text:bookmark-end text:name="Przypis6.7"/><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40. </text:span><text:a xlink:type="simple" xlink:href="#p6.7" text:style-name="Internet_20_link" text:visited-style-name="Visited_20_Internet_20_Link"><text:span text:style-name="T317">Wróć do treści głównej.</text:span></text:a></text:p>
      <text:p text:style-name="P144"/>
      <text:p text:style-name="P55"><text:bookmark-start text:name="Przypis6.8"/><text:span text:style-name="T319">P</text:span><text:span text:style-name="T317">rzypis 6.8.</text:span><text:bookmark-end text:name="Przypis6.8"/><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40. </text:span><text:a xlink:type="simple" xlink:href="#p6.8" text:style-name="Internet_20_link" text:visited-style-name="Visited_20_Internet_20_Link"><text:span text:style-name="T317">Wróć do treści głównej.</text:span></text:a></text:p>
      <text:p text:style-name="P144"/>
      <text:p text:style-name="P55"><text:bookmark-start text:name="Przypis6.9"/><text:span text:style-name="T319">P</text:span><text:span text:style-name="T317">rzypis 6.9.</text:span><text:bookmark-end text:name="Przypis6.9"/><text:span text:style-name="T317"> Por. Sigerus de Brabantia, </text:span><text:span text:style-name="T240">Quaestiones super libros Physicorum</text:span><text:span text:style-name="T317">, </text:span><text:span text:style-name="T322">1</text:span><text:span text:style-name="T317">, q. 14 [w:] Siger de Brabant, </text:span><text:span text:style-name="T341">Questions sur la Physique d’Aristote</text:span><text:span text:style-name="T317"> (ed. P. Delhaye), </text:span><text:soft-page-break/><text:span text:style-name="T342">Louvain</text:span><text:span text:style-name="T317"> 1941 (</text:span><text:span text:style-name="T341">Les philosophes belges</text:span><text:span text:style-name="T317">. </text:span><text:span text:style-name="T341">Textes et Etudes</text:span><text:span text:style-name="T317">, t. 15), s. 40. </text:span><text:a xlink:type="simple" xlink:href="#p6.9" text:style-name="Internet_20_link" text:visited-style-name="Visited_20_Internet_20_Link"><text:span text:style-name="T317">Wróć do treści głównej.</text:span></text:a></text:p>
      <text:p text:style-name="P144"/>
      <text:p text:style-name="P55"><text:bookmark-start text:name="Przypis6.10"/><text:span text:style-name="T319">P</text:span><text:span text:style-name="T317">rzypis 6.10.</text:span><text:bookmark-end text:name="Przypis6.10"/><text:span text:style-name="T317"> Por. Sigerus de Brabantia, </text:span><text:span text:style-name="T240">Quaestiones super libros Physicorum</text:span><text:span text:style-name="T317">, </text:span><text:span text:style-name="T322">1</text:span><text:span text:style-name="T317">, q. </text:span><text:span text:style-name="T322">15</text:span><text:span text:style-name="T317"> [w:] Siger de Brabant, </text:span><text:span text:style-name="T341">Questions sur la Physique d’Aristote</text:span><text:span text:style-name="T317"> (ed. P. Delhaye), </text:span><text:span text:style-name="T342">Louvain</text:span><text:span text:style-name="T317"> 1941 (</text:span><text:span text:style-name="T341">Les philosophes belges</text:span><text:span text:style-name="T317">. </text:span><text:span text:style-name="T341">Textes et Etudes</text:span><text:span text:style-name="T317">, t. 15), s. 41. </text:span><text:a xlink:type="simple" xlink:href="#p6.10" text:style-name="Internet_20_link" text:visited-style-name="Visited_20_Internet_20_Link"><text:span text:style-name="T317">Wróć do treści głównej.</text:span></text:a></text:p>
      <text:p text:style-name="P144"/>
      <text:p text:style-name="P117"><text:bookmark-start text:name="Przypis6.11"/><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1.</text:span></text:span><text:bookmark-end text:name="Przypis6.11"/><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 s. 41</text:span></text:span><text:span text:style-name="Stopka_20__28_2_29__20__2b__20_9_20_pt_2c_Bez_20_kursywy"><text:span text:style-name="T174">. </text:span></text:span><text:a xlink:type="simple" xlink:href="#p6.1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7"><text:bookmark-start text:name="Przypis6.12"/><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2.</text:span></text:span><text:bookmark-end text:name="Przypis6.12"/><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 s. 41</text:span></text:span><text:span text:style-name="Stopka_20__28_2_29__20__2b__20_9_20_pt_2c_Bez_20_kursywy"><text:span text:style-name="T174">. </text:span></text:span><text:a xlink:type="simple" xlink:href="#p6.1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4"><text:bookmark-start text:name="Przypis6.13"/><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3.</text:span></text:span><text:bookmark-end text:name="Przypis6.13"/><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59">4</text:span></text:span><text:span text:style-name="Stopka_20__28_2_29__20__2b__20_9_20_pt_2c_Bez_20_kursywy"><text:span text:style-name="T174">, q. 2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2. Wypada wspomnieć, że w latach 1981 i 1983 w 24 i 25 tomie tej samej serii (</text:span></text:span><text:span text:style-name="Stopka_20__28_2_29__20__2b__20_9_20_pt_2c_Bez_20_kursywy"><text:span text:style-name="T221">Philosophes </text:span></text:span><text:span text:style-name="Stopka_20__28_2_29__20__2b__20_9_20_pt_2c_Bez_20_kursywy"><text:span text:style-name="T222">médiévaux</text:span></text:span><text:span text:style-name="Stopka_20__28_2_29__20__2b__20_9_20_pt_2c_Bez_20_kursywy"><text:span text:style-name="T174">), wydano reportacje prezentujące kilka wersji </text:span></text:span><text:span text:style-name="Stopka_20__28_2_29__20__2b__20_9_20_pt_2c_Bez_20_kursywy"><text:span text:style-name="T150">Quaestiones in Metaphysicam</text:span></text:span><text:span text:style-name="Stopka_20__28_2_29__20__2b__20_9_20_pt_2c_Bez_20_kursywy"><text:span text:style-name="T174"> Sigera: reportacja monachijska została wydana przez W. Dunphy’ego w roku 1981, natomiast reportacje z </text:span></text:span><text:span text:style-name="Stopka_20__28_2_29__20__2b__20_9_20_pt_2c_Bez_20_kursywy"><text:span text:style-name="T227">Cambridge</text:span></text:span><text:span text:style-name="Stopka_20__28_2_29__20__2b__20_9_20_pt_2c_Bez_20_kursywy"><text:span text:style-name="T174"> i Paryża w roku 1983 wydał A. Maurer. </text:span></text:span><text:a xlink:type="simple" xlink:href="#p6.1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7"><text:bookmark-start text:name="Przypis6.14"/><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4.</text:span></text:span><text:bookmark-end text:name="Przypis6.14"/><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59">4</text:span></text:span><text:span text:style-name="Stopka_20__28_2_29__20__2b__20_9_20_pt_2c_Bez_20_kursywy"><text:span text:style-name="T174">, q. 2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2-193. </text:span></text:span><text:a xlink:type="simple" xlink:href="#p6.1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15"/><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5.</text:span></text:span><text:bookmark-end text:name="Przypis6.15"/><text:span text:style-name="Stopka_20__28_2_29__20__2b__20_9_20_pt_2c_Bez_20_kursywy"><text:span text:style-name="T174"> Powyższy porządek pojęć (byt - niebyt - podzielenie - jedność - wielość) nie jest jedynym, jaki proponuje Siger w swoich dziełach. W tym samym </text:span></text:span><text:soft-page-break/><text:span text:style-name="Stopka_20__28_2_29__20__2b__20_9_20_pt_2c_Bez_20_kursywy"><text:span text:style-name="T174">komentarzu do </text:span></text:span><text:span text:style-name="Stopka_20__28_2_29__20__2b__20_9_20_pt_2c_Bez_20_kursywy"><text:span text:style-name="T207">Metafizyki</text:span></text:span><text:span text:style-name="Stopka_20__28_2_29__20__2b__20_9_20_pt_2c_Bez_20_kursywy"><text:span text:style-name="T174"> alternatywną sekwencję pierwszych pojęć umysłu otwiera, oczywiście, pojęcie bytu, po nim miałoby być myślane pojęcie niebytu, ale dalej proponuje się kolejno pojęcia możliwości, niemożliwości i konieczności.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59">5</text:span></text:span><text:span text:style-name="Stopka_20__28_2_29__20__2b__20_9_20_pt_2c_Bez_20_kursywy"><text:span text:style-name="T174">, q. 17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37: </text:span></text:span><text:span text:style-name="Stopka_20__28_2_29__20__2b__20_9_20_pt_2c_Bez_20_kursywy"><text:span text:style-name="T150">quinque sunt habentia ordinem rationis in intelligendo: primo enim secundum intellectum est ens; deinde non ens, tertio possibile, quarto impossibile, ultimo vero intellectus necessarii sive necessarium</text:span></text:span><text:span text:style-name="Stopka_20__28_2_29__20__2b__20_9_20_pt_2c_Bez_20_kursywy"><text:span text:style-name="T174">. Siger stara się przy tym specjalnie uzasadnić następczą pozycję konieczności względem innych pojęć modalnych, wbrew stanowisku Awicenny, który pojęcie konieczności traktował jako jedno z trzech pierwszych i najbardziej oczywistych pojęć ludzkiego umysłu (wraz z pojęciami bytu i rzeczy), wcześniejszych od pojęć możliwości i niemożliwości -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59">5</text:span></text:span><text:span text:style-name="Stopka_20__28_2_29__20__2b__20_9_20_pt_2c_Bez_20_kursywy"><text:span text:style-name="T174">, q. 17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37-338. </text:span></text:span><text:a xlink:type="simple" xlink:href="#p6.1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16"/><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6.</text:span></text:span><text:bookmark-end text:name="Przypis6.16"/><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q. </text:span></text:span><text:span text:style-name="Stopka_20__28_2_29__20__2b__20_9_20_pt_2c_Bez_20_kursywy"><text:span text:style-name="T195">2</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3. </text:span></text:span><text:a xlink:type="simple" xlink:href="#p6.1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17"/><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7.</text:span></text:span><text:bookmark-end text:name="Przypis6.17"/><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q. </text:span></text:span><text:span text:style-name="Stopka_20__28_2_29__20__2b__20_9_20_pt_2c_Bez_20_kursywy"><text:span text:style-name="T195">2</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3. </text:span></text:span><text:a xlink:type="simple" xlink:href="#p6.1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18"/><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8.</text:span></text:span><text:bookmark-end text:name="Przypis6.18"/><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q. </text:span></text:span><text:span text:style-name="Stopka_20__28_2_29__20__2b__20_9_20_pt_2c_Bez_20_kursywy"><text:span text:style-name="T195">2</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3. W tym miejscu Siger stara się jedynie w sposób dla siebie akceptowalny zinterpretować i uzasadnić pogląd Arystotelesa dotyczący prywatywnego charakteru opozycji między jednością i wielością. </text:span></text:span><text:a xlink:type="simple" xlink:href="#p6.1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19"/><text:soft-page-break/><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19.</text:span></text:span><text:bookmark-end text:name="Przypis6.19"/><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q. </text:span></text:span><text:span text:style-name="Stopka_20__28_2_29__20__2b__20_9_20_pt_2c_Bez_20_kursywy"><text:span text:style-name="T195">2</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3. </text:span></text:span><text:a xlink:type="simple" xlink:href="#p6.1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0"/><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0.</text:span></text:span><text:bookmark-end text:name="Przypis6.20"/><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1. </text:span></text:span><text:a xlink:type="simple" xlink:href="#p6.2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1"/><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1.</text:span></text:span><text:bookmark-end text:name="Przypis6.21"/><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1. </text:span></text:span><text:a xlink:type="simple" xlink:href="#p6.2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2"/><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2.</text:span></text:span><text:bookmark-end text:name="Przypis6.22"/><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1. </text:span></text:span><text:a xlink:type="simple" xlink:href="#p6.2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3"/><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3.</text:span></text:span><text:bookmark-end text:name="Przypis6.23"/><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1. </text:span></text:span><text:a xlink:type="simple" xlink:href="#p6.2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4"/><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4.</text:span></text:span><text:bookmark-end text:name="Przypis6.24"/><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1. </text:span></text:span><text:a xlink:type="simple" xlink:href="#p6.2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5"/><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5.</text:span></text:span><text:bookmark-end text:name="Przypis6.25"/><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3">15</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1. Siger dodaje, </text:span></text:span><text:soft-page-break/><text:span text:style-name="Stopka_20__28_2_29__20__2b__20_9_20_pt_2c_Bez_20_kursywy"><text:span text:style-name="T174">że tak trójki są w szóstce właśnie w możności, a nie w sposób zaktualizowany, ponieważ części całości są w możności w odniesieniu do formy całości (</text:span></text:span><text:span text:style-name="Stopka_20__28_2_29__20__2b__20_9_20_pt_2c_Bez_20_kursywy"><text:span text:style-name="T150">ternarii in senario non sunt in actu, sed in potentia; partes enim in toto sunt in potentia respectu formae totius</text:span></text:span><text:span text:style-name="Stopka_20__28_2_29__20__2b__20_9_20_pt_2c_Bez_20_kursywy"><text:span text:style-name="T174">). </text:span></text:span><text:a xlink:type="simple" xlink:href="#p6.2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6"/><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6.</text:span></text:span><text:bookmark-end text:name="Przypis6.26"/><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5">16</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2. </text:span></text:span><text:a xlink:type="simple" xlink:href="#p6.2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7"/><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7.</text:span></text:span><text:bookmark-end text:name="Przypis6.27"/><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5">16</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2. </text:span></text:span><text:a xlink:type="simple" xlink:href="#p6.2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8"/><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8.</text:span></text:span><text:bookmark-end text:name="Przypis6.28"/><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5">16</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3. </text:span></text:span><text:a xlink:type="simple" xlink:href="#p6.2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29"/><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29.</text:span></text:span><text:bookmark-end text:name="Przypis6.29"/><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5">16</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2: </text:span></text:span><text:span text:style-name="Stopka_20__28_2_29__20__2b__20_9_20_pt_2c_Bez_20_kursywy"><text:span text:style-name="T150">«tantum» significat «non cum alio», quod significat privationem associationis cuiuslibet diversi; et hoc habet «tantum» de suo officio significare</text:span></text:span><text:span text:style-name="Stopka_20__28_2_29__20__2b__20_9_20_pt_2c_Bez_20_kursywy"><text:span text:style-name="T174">. </text:span></text:span><text:a xlink:type="simple" xlink:href="#p6.2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0"/><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0.</text:span></text:span><text:bookmark-end text:name="Przypis6.30"/><text:span text:style-name="Stopka_20__28_2_29__20__2b__20_9_20_pt_2c_Bez_20_kursywy"><text:span text:style-name="T174"> Por. </text:span></text:span><text:span text:style-name="Stopka_20__28_2_29__20__2b__20_9_20_pt_2c_Bez_20_kursywy"><text:span text:style-name="T194">Sigerus de Brabantia, </text:span></text:span><text:span text:style-name="Stopka_20__28_2_29__20__2b__20_9_20_pt_2c_Bez_20_kursywy"><text:span text:style-name="T152">Quaestiones super libros Physicorum</text:span></text:span><text:span text:style-name="Stopka_20__28_2_29__20__2b__20_9_20_pt_2c_Bez_20_kursywy"><text:span text:style-name="T194">, </text:span></text:span><text:span text:style-name="Stopka_20__28_2_29__20__2b__20_9_20_pt_2c_Bez_20_kursywy"><text:span text:style-name="T193">1</text:span></text:span><text:span text:style-name="Stopka_20__28_2_29__20__2b__20_9_20_pt_2c_Bez_20_kursywy"><text:span text:style-name="T194">, q. </text:span></text:span><text:span text:style-name="Stopka_20__28_2_29__20__2b__20_9_20_pt_2c_Bez_20_kursywy"><text:span text:style-name="T195">16</text:span></text:span><text:span text:style-name="Stopka_20__28_2_29__20__2b__20_9_20_pt_2c_Bez_20_kursywy"><text:span text:style-name="T194"> [w:] Siger de Brabant, </text:span></text:span><text:span text:style-name="Stopka_20__28_2_29__20__2b__20_9_20_pt_2c_Bez_20_kursywy"><text:span text:style-name="T220">Questions sur la Physique d’Aristote</text:span></text:span><text:span text:style-name="Stopka_20__28_2_29__20__2b__20_9_20_pt_2c_Bez_20_kursywy"><text:span text:style-name="T194"> (ed. P. Delhaye), </text:span></text:span><text:span text:style-name="Stopka_20__28_2_29__20__2b__20_9_20_pt_2c_Bez_20_kursywy"><text:span text:style-name="T223">Louvain</text:span></text:span><text:span text:style-name="Stopka_20__28_2_29__20__2b__20_9_20_pt_2c_Bez_20_kursywy"><text:span text:style-name="T194"> 1941 (</text:span></text:span><text:span text:style-name="Stopka_20__28_2_29__20__2b__20_9_20_pt_2c_Bez_20_kursywy"><text:span text:style-name="T220">Les philosophes belges</text:span></text:span><text:span text:style-name="Stopka_20__28_2_29__20__2b__20_9_20_pt_2c_Bez_20_kursywy"><text:span text:style-name="T194">. </text:span></text:span><text:span text:style-name="Stopka_20__28_2_29__20__2b__20_9_20_pt_2c_Bez_20_kursywy"><text:span text:style-name="T220">Textes et Etudes</text:span></text:span><text:span text:style-name="Stopka_20__28_2_29__20__2b__20_9_20_pt_2c_Bez_20_kursywy"><text:span text:style-name="T194">, t. 15)</text:span></text:span><text:span text:style-name="Stopka_20__28_2_29__20__2b__20_9_20_pt_2c_Bez_20_kursywy"><text:span text:style-name="T174">, s. 41 (pytanie) i 43 (odpowiedź). </text:span></text:span><text:a xlink:type="simple" xlink:href="#p6.3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1"/><text:soft-page-break/><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1.</text:span></text:span><text:bookmark-end text:name="Przypis6.31"/><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0</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0. </text:span></text:span><text:a xlink:type="simple" xlink:href="#p6.3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2"/><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2.</text:span></text:span><text:bookmark-end text:name="Przypis6.32"/><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1</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1. </text:span></text:span><text:a xlink:type="simple" xlink:href="#p6.3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3"/><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3.</text:span></text:span><text:bookmark-end text:name="Przypis6.33"/><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1</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2: </text:span></text:span><text:span text:style-name="Stopka_20__28_2_29__20__2b__20_9_20_pt_2c_Bez_20_kursywy"><text:span text:style-name="T150">Plato dixit quod non est differentia inter unum, principium numeri, et unum quod non dividitur secundum plures essentias</text:span></text:span><text:span text:style-name="Stopka_20__28_2_29__20__2b__20_9_20_pt_2c_Bez_20_kursywy"><text:span text:style-name="T174">. </text:span></text:span><text:a xlink:type="simple" xlink:href="#p6.3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4"/><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4.</text:span></text:span><text:bookmark-end text:name="Przypis6.34"/><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1</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3. </text:span></text:span><text:a xlink:type="simple" xlink:href="#p6.3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5"/><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5.</text:span></text:span><text:bookmark-end text:name="Przypis6.35"/><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2</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3. </text:span></text:span><text:a xlink:type="simple" xlink:href="#p6.3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6"/><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6.</text:span></text:span><text:bookmark-end text:name="Przypis6.36"/><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2</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3. </text:span></text:span><text:a xlink:type="simple" xlink:href="#p6.3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7"/><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7.</text:span></text:span><text:bookmark-end text:name="Przypis6.37"/><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2</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3. </text:span></text:span><text:a xlink:type="simple" xlink:href="#p6.3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8"/><text:soft-page-break/><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8.</text:span></text:span><text:bookmark-end text:name="Przypis6.38"/><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3</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4. </text:span></text:span><text:a xlink:type="simple" xlink:href="#p6.3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39"/><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39.</text:span></text:span><text:bookmark-end text:name="Przypis6.39"/><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3</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4. O ważności tej formuły świadczy choćby to, że Siger do niej jeszcze kilkakrotnie powracał, uściślając ją przez wskazanie, iż różne są miary, a tym samym i zasady poznania, w różnych rodzajach, zwłaszcza zaś pokazując, w jakim sensie jedność (w tym jedność numeryczna) może być miarą i zasadą poznania.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5">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5: </text:span></text:span><text:span text:style-name="Stopka_20__28_2_29__20__2b__20_9_20_pt_2c_Bez_20_kursywy"><text:span text:style-name="T150">unum est principium cognitionis quia omnis mensura est principium cognitionis; unum autem est mensura in quodlibet genere, sed in diversis generibus diversum</text:span></text:span><text:span text:style-name="Stopka_20__28_2_29__20__2b__20_9_20_pt_2c_Bez_20_kursywy"><text:span text:style-name="T174">. (</text:span></text:span><text:span text:style-name="Stopka_20__28_2_29__20__2b__20_9_20_pt_2c_Bez_20_kursywy"><text:span text:style-name="T195">…</text:span></text:span><text:span text:style-name="Stopka_20__28_2_29__20__2b__20_9_20_pt_2c_Bez_20_kursywy"><text:span text:style-name="T174">) </text:span></text:span><text:span text:style-name="Stopka_20__28_2_29__20__2b__20_9_20_pt_2c_Bez_20_kursywy"><text:span text:style-name="T150">Tale autem est principium numeri, et quodlibet unum est indivisibile specie vel quantitate</text:span></text:span><text:span text:style-name="Stopka_20__28_2_29__20__2b__20_9_20_pt_2c_Bez_20_kursywy"><text:span text:style-name="T174">. </text:span></text:span><text:a xlink:type="simple" xlink:href="#p6.3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0"/><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0.</text:span></text:span><text:bookmark-end text:name="Przypis6.40"/><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5">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5. </text:span></text:span><text:a xlink:type="simple" xlink:href="#p6.4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1"/><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1.</text:span></text:span><text:bookmark-end text:name="Przypis6.41"/><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q. </text:span></text:span><text:span text:style-name="Stopka_20__28_2_29__20__2b__20_9_20_pt_2c_Bez_20_kursywy"><text:span text:style-name="T195">1</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2. </text:span></text:span><text:a xlink:type="simple" xlink:href="#p6.4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2"/><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2.</text:span></text:span><text:bookmark-end text:name="Przypis6.42"/><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q. </text:span></text:span><text:span text:style-name="Stopka_20__28_2_29__20__2b__20_9_20_pt_2c_Bez_20_kursywy"><text:span text:style-name="T195">1</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2. </text:span></text:span><text:a xlink:type="simple" xlink:href="#p6.4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3"/><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3.</text:span></text:span><text:bookmark-end text:name="Przypis6.43"/><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3</text:span></text:span><text:span text:style-name="Stopka_20__28_2_29__20__2b__20_9_20_pt_2c_Bez_20_kursywy"><text:span text:style-name="T174">, q. </text:span></text:span><text:span text:style-name="Stopka_20__28_2_29__20__2b__20_9_20_pt_2c_Bez_20_kursywy"><text:span text:style-name="T195">23</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64. </text:span></text:span><text:a xlink:type="simple" xlink:href="#p6.43" text:style-name="Internet_20_link" text:visited-style-name="Visited_20_Internet_20_Link"><text:span text:style-name="Stopka_20__28_2_29__20__2b__20_9_20_pt_2c_Bez_20_kursywy"><text:span text:style-name="T174">Wróć do treści głównej.</text:span></text:span></text:a></text:p>
      <text:p text:style-name="P99"><text:soft-page-break/><text:span text:style-name="Stopka_20__28_2_29__20__2b__20_9_20_pt_2c_Bez_20_kursywy"><text:span text:style-name="T174"/></text:span></text:p>
      <text:p text:style-name="P118"><text:bookmark-start text:name="Przypis6.44"/><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4.</text:span></text:span><text:bookmark-end text:name="Przypis6.44"/><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89. </text:span></text:span><text:a xlink:type="simple" xlink:href="#p6.4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5"/><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5.</text:span></text:span><text:bookmark-end text:name="Przypis6.45"/><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0. </text:span></text:span><text:a xlink:type="simple" xlink:href="#p6.4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6"/><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6.</text:span></text:span><text:bookmark-end text:name="Przypis6.46"/><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0. </text:span></text:span><text:a xlink:type="simple" xlink:href="#p6.4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7"/><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7.</text:span></text:span><text:bookmark-end text:name="Przypis6.47"/><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0. </text:span></text:span><text:a xlink:type="simple" xlink:href="#p6.4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8"/><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8.</text:span></text:span><text:bookmark-end text:name="Przypis6.48"/><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4</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190. Wówczas jednak o liczbie i jej właściwościach traktowałaby nie matematyka, ale filozofia pierwsza, czyli metafizyka; lecz taki wniosek jest dla Sigera nie do przyjęcia (</text:span></text:span><text:span text:style-name="Stopka_20__28_2_29__20__2b__20_9_20_pt_2c_Bez_20_kursywy"><text:span text:style-name="T150">hoc autem est inconveniens</text:span></text:span><text:span text:style-name="Stopka_20__28_2_29__20__2b__20_9_20_pt_2c_Bez_20_kursywy"><text:span text:style-name="T174">). </text:span></text:span><text:a xlink:type="simple" xlink:href="#p6.4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49"/><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49.</text:span></text:span><text:bookmark-end text:name="Przypis6.49"/><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38-341. </text:span></text:span><text:a xlink:type="simple" xlink:href="#p6.4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50"/><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0.</text:span></text:span><text:bookmark-end text:name="Przypis6.50"/><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39. </text:span></text:span><text:a xlink:type="simple" xlink:href="#p6.5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51"/><text:soft-page-break/><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1.</text:span></text:span><text:bookmark-end text:name="Przypis6.51"/><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39. </text:span></text:span><text:a xlink:type="simple" xlink:href="#p6.5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52"/><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2.</text:span></text:span><text:bookmark-end text:name="Przypis6.52"/><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39. </text:span></text:span><text:a xlink:type="simple" xlink:href="#p6.5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8"><text:bookmark-start text:name="Przypis6.53"/><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3.</text:span></text:span><text:bookmark-end text:name="Przypis6.53"/><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text:span></text:span><text:a xlink:type="simple" xlink:href="#p6.5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54"/><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4.</text:span></text:span><text:bookmark-end text:name="Przypis6.54"/><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text:span></text:span><text:a xlink:type="simple" xlink:href="#p6.5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55"/><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5.</text:span></text:span><text:bookmark-end text:name="Przypis6.55"/><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text:span></text:span><text:a xlink:type="simple" xlink:href="#p6.5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56"/><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6.</text:span></text:span><text:bookmark-end text:name="Przypis6.56"/><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text:span></text:span><text:a xlink:type="simple" xlink:href="#p6.5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57"/><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7.</text:span></text:span><text:bookmark-end text:name="Przypis6.57"/><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Kluczowe jest w tekście Sigera wyrażenie </text:span></text:span><text:span text:style-name="Stopka_20__28_2_29__20__2b__20_9_20_pt_2c_Bez_20_kursywy"><text:span text:style-name="T150">accidit</text:span></text:span><text:span text:style-name="Stopka_20__28_2_29__20__2b__20_9_20_pt_2c_Bez_20_kursywy"><text:span text:style-name="T174">. Zyskuje w ten sposób konieczne dookreślenie broniona przez niego teza, zgodnie z którą to, co ciągłe (</text:span></text:span><text:span text:style-name="Stopka_20__28_2_29__20__2b__20_9_20_pt_2c_Bez_20_kursywy"><text:span text:style-name="T150">continuum</text:span></text:span><text:span text:style-name="Stopka_20__28_2_29__20__2b__20_9_20_pt_2c_Bez_20_kursywy"><text:span text:style-name="T174">) i z tego tytułu przynajmniej w możności podzielne (</text:span></text:span><text:span text:style-name="Stopka_20__28_2_29__20__2b__20_9_20_pt_2c_Bez_20_kursywy"><text:span text:style-name="T150">divisibile</text:span></text:span><text:span text:style-name="Stopka_20__28_2_29__20__2b__20_9_20_pt_2c_Bez_20_kursywy"><text:span text:style-name="T174">), jest mimo wszystko czymś jednym, i to na mocy jedności numerycznej. Tak jest, a raczej tak bywa wtedy, gdy potencjalne podzielenie nie jest urzeczywistnione, gdy </text:span></text:span><text:span text:style-name="Stopka_20__28_2_29__20__2b__20_9_20_pt_2c_Bez_20_kursywy"><text:span text:style-name="T150">continuum</text:span></text:span><text:span text:style-name="Stopka_20__28_2_29__20__2b__20_9_20_pt_2c_Bez_20_kursywy"><text:span text:style-name="T174"> jest </text:span></text:span><text:span text:style-name="Stopka_20__28_2_29__20__2b__20_9_20_pt_2c_Bez_20_kursywy"><text:span text:style-name="T150">divisibile</text:span></text:span><text:span text:style-name="Stopka_20__28_2_29__20__2b__20_9_20_pt_2c_Bez_20_kursywy"><text:span text:style-name="T174">, ale nie </text:span></text:span><text:span text:style-name="Stopka_20__28_2_29__20__2b__20_9_20_pt_2c_Bez_20_kursywy"><text:span text:style-name="T150">divisum actu</text:span></text:span><text:span text:style-name="Stopka_20__28_2_29__20__2b__20_9_20_pt_2c_Bez_20_kursywy"><text:span text:style-name="T174">. Samo </text:span></text:span><text:soft-page-break/><text:span text:style-name="Stopka_20__28_2_29__20__2b__20_9_20_pt_2c_Bez_20_kursywy"><text:span text:style-name="T174">współwystępowanie podzielności i numerycznej jedności, choć możliwe, nie jest jednak czymś koniecznym; przeciwnie, jest tylko przypadłościowe (</text:span></text:span><text:span text:style-name="Stopka_20__28_2_29__20__2b__20_9_20_pt_2c_Bez_20_kursywy"><text:span text:style-name="T150">accidit</text:span></text:span><text:span text:style-name="Stopka_20__28_2_29__20__2b__20_9_20_pt_2c_Bez_20_kursywy"><text:span text:style-name="T174">). </text:span></text:span><text:a xlink:type="simple" xlink:href="#p6.5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58"/><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8.</text:span></text:span><text:bookmark-end text:name="Przypis6.58"/><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text:span></text:span><text:span text:style-name="Stopka_20__28_2_29__20__2b__20_9_20_pt_2c_Bez_20_kursywy"><text:span text:style-name="T150">punctum dicitur unum tali unitate, tamen divisibile non est</text:span></text:span><text:span text:style-name="Stopka_20__28_2_29__20__2b__20_9_20_pt_2c_Bez_20_kursywy"><text:span text:style-name="T174">. </text:span></text:span><text:a xlink:type="simple" xlink:href="#p6.5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59"/><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59.</text:span></text:span><text:bookmark-end text:name="Przypis6.59"/><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text:span></text:span><text:a xlink:type="simple" xlink:href="#p6.5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0"/><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0.</text:span></text:span><text:bookmark-end text:name="Przypis6.60"/><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 </text:span></text:span><text:a xlink:type="simple" xlink:href="#p6.6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1"/><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1.</text:span></text:span><text:bookmark-end text:name="Przypis6.61"/><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17,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0-341. </text:span></text:span><text:a xlink:type="simple" xlink:href="#p6.6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2"/><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2.</text:span></text:span><text:bookmark-end text:name="Przypis6.62"/><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2. </text:span></text:span><text:a xlink:type="simple" xlink:href="#p6.6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3"/><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3.</text:span></text:span><text:bookmark-end text:name="Przypis6.63"/><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2. Dla przykładu: czymś jednym w podanym wyżej sensie (ze względu na przyporządkowanie do tego samego rodzaju) są człowiek, koń i osioł, bo wszystkie te byty są przyporządkowane do rodzaju „zwierzę” (</text:span></text:span><text:span text:style-name="Stopka_20__28_2_29__20__2b__20_9_20_pt_2c_Bez_20_kursywy"><text:span text:style-name="T150">omnia animalia</text:span></text:span><text:span text:style-name="Stopka_20__28_2_29__20__2b__20_9_20_pt_2c_Bez_20_kursywy"><text:span text:style-name="T174">). </text:span></text:span><text:a xlink:type="simple" xlink:href="#p6.6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4"/><text:soft-page-break/><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4.</text:span></text:span><text:bookmark-end text:name="Przypis6.64"/><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2. </text:span></text:span><text:a xlink:type="simple" xlink:href="#p6.6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5"/><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5.</text:span></text:span><text:bookmark-end text:name="Przypis6.65"/><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2. </text:span></text:span><text:a xlink:type="simple" xlink:href="#p6.6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6"/><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6.</text:span></text:span><text:bookmark-end text:name="Przypis6.66"/><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4. </text:span></text:span><text:a xlink:type="simple" xlink:href="#p6.6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7"/><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7.</text:span></text:span><text:bookmark-end text:name="Przypis6.67"/><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4. </text:span></text:span><text:a xlink:type="simple" xlink:href="#p6.6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8"/><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4">68.</text:span></text:span><text:bookmark-end text:name="Przypis6.68"/><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4. </text:span></text:span><text:a xlink:type="simple" xlink:href="#p6.6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69"/><text:span text:style-name="Stopka_20__28_2_29__20__2b__20_9_20_pt_2c_Bez_20_kursywy"><text:span text:style-name="T172">Przypis </text:span></text:span><text:span text:style-name="Stopka_20__28_2_29__20__2b__20_9_20_pt_2c_Bez_20_kursywy"><text:span text:style-name="T174">6</text:span></text:span><text:span text:style-name="Stopka_20__28_2_29__20__2b__20_9_20_pt_2c_Bez_20_kursywy"><text:span text:style-name="T176">.</text:span></text:span><text:span text:style-name="Stopka_20__28_2_29__20__2b__20_9_20_pt_2c_Bez_20_kursywy"><text:span text:style-name="T177">6</text:span></text:span><text:span text:style-name="Stopka_20__28_2_29__20__2b__20_9_20_pt_2c_Bez_20_kursywy"><text:span text:style-name="T174">9.</text:span></text:span><text:bookmark-end text:name="Przypis6.69"/><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4. </text:span></text:span><text:a xlink:type="simple" xlink:href="#p6.6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70"/><text:span text:style-name="Stopka_20__28_2_29__20__2b__20_9_20_pt_2c_Bez_20_kursywy"><text:span text:style-name="T72">Przypis </text:span></text:span><text:span text:style-name="Stopka_20__28_2_29__20__2b__20_9_20_pt_2c_Bez_20_kursywy"><text:span text:style-name="T75">6</text:span></text:span><text:span text:style-name="Stopka_20__28_2_29__20__2b__20_9_20_pt_2c_Bez_20_kursywy"><text:span text:style-name="T74">.</text:span></text:span><text:span text:style-name="Stopka_20__28_2_29__20__2b__20_9_20_pt_2c_Bez_20_kursywy"><text:span text:style-name="T75">7</text:span></text:span><text:span text:style-name="Stopka_20__28_2_29__20__2b__20_9_20_pt_2c_Bez_20_kursywy"><text:span text:style-name="T76">0.</text:span></text:span><text:bookmark-end text:name="Przypis6.70"/><text:span text:style-name="Stopka_20__28_2_29__20__2b__20_9_20_pt_2c_Bez_20_kursywy"><text:span text:style-name="T76"> Por. Sigerus de Brabantia, </text:span></text:span><text:span text:style-name="Stopka_20__28_2_29__20__2b__20_9_20_pt_2c_Bez_20_kursywy"><text:span text:style-name="T89">Quaestiones in Metaphysicam </text:span></text:span><text:span text:style-name="Stopka_20__28_2_29__20__2b__20_9_20_pt_2c_Bez_20_kursywy"><text:span text:style-name="T96">5</text:span></text:span><text:span text:style-name="Stopka_20__28_2_29__20__2b__20_9_20_pt_2c_Bez_20_kursywy"><text:span text:style-name="T76">, q. </text:span></text:span><text:span text:style-name="Stopka_20__28_2_29__20__2b__20_9_20_pt_2c_Bez_20_kursywy"><text:span text:style-name="T78">18</text:span></text:span><text:span text:style-name="Stopka_20__28_2_29__20__2b__20_9_20_pt_2c_Bez_20_kursywy"><text:span text:style-name="T76">, </text:span></text:span><text:span text:style-name="Stopka_20__28_2_29__20__2b__20_9_20_pt_2c_Bez_20_kursywy"><text:span text:style-name="T97">commentum</text:span></text:span><text:span text:style-name="Stopka_20__28_2_29__20__2b__20_9_20_pt_2c_Bez_20_kursywy"><text:span text:style-name="T76"> [w:] Siger de Brabant, </text:span></text:span><text:span text:style-name="Stopka_20__28_2_29__20__2b__20_9_20_pt_2c_Bez_20_kursywy"><text:span text:style-name="T100">Questions sur la </text:span></text:span><text:span text:style-name="Stopka_20__28_2_29__20__2b__20_9_20_pt_2c_Bez_20_kursywy"><text:span text:style-name="T89">M</text:span></text:span><text:span text:style-name="Stopka_20__28_2_29__20__2b__20_9_20_pt_2c_Bez_20_kursywy"><text:span text:style-name="T94">é</text:span></text:span><text:span text:style-name="Stopka_20__28_2_29__20__2b__20_9_20_pt_2c_Bez_20_kursywy"><text:span text:style-name="T89">taphysique</text:span></text:span><text:span text:style-name="Stopka_20__28_2_29__20__2b__20_9_20_pt_2c_Bez_20_kursywy"><text:span text:style-name="T76">, </text:span></text:span><text:span text:style-name="Stopka_20__28_2_29__20__2b__20_9_20_pt_2c_Bez_20_kursywy"><text:span text:style-name="T102">Louvain</text:span></text:span><text:span text:style-name="Stopka_20__28_2_29__20__2b__20_9_20_pt_2c_Bez_20_kursywy"><text:span text:style-name="T76"> 1948 (</text:span></text:span><text:span text:style-name="Stopka_20__28_2_29__20__2b__20_9_20_pt_2c_Bez_20_kursywy"><text:span text:style-name="T100">Philosophes</text:span></text:span><text:span text:style-name="Stopka_20__28_2_29__20__2b__20_9_20_pt_2c_Bez_20_kursywy"><text:span text:style-name="T76"> </text:span></text:span><text:span text:style-name="Stopka_20__28_2_29__20__2b__20_9_20_pt_2c_Bez_20_kursywy"><text:span text:style-name="T101">médiévaux</text:span></text:span><text:span text:style-name="Stopka_20__28_2_29__20__2b__20_9_20_pt_2c_Bez_20_kursywy"><text:span text:style-name="T76">, t. 1), s. 344. </text:span></text:span><text:a xlink:type="simple" xlink:href="#p6.70" text:style-name="Internet_20_link" text:visited-style-name="Visited_20_Internet_20_Link"><text:span text:style-name="Stopka_20__28_2_29__20__2b__20_9_20_pt_2c_Bez_20_kursywy"><text:span text:style-name="T161">Wróć do treści głównej.</text:span></text:span></text:a></text:p>
      <text:p text:style-name="P99"><text:span text:style-name="Stopka_20__28_2_29__20__2b__20_9_20_pt_2c_Bez_20_kursywy"><text:span text:style-name="T76"/></text:span></text:p>
      <text:p text:style-name="P119"><text:bookmark-start text:name="Przypis6.71"/><text:span text:style-name="Stopka_20__28_2_29__20__2b__20_9_20_pt_2c_Bez_20_kursywy"><text:span text:style-name="T172">Przypis </text:span></text:span><text:span text:style-name="Stopka_20__28_2_29__20__2b__20_9_20_pt_2c_Bez_20_kursywy"><text:span text:style-name="T177">6</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1.</text:span></text:span><text:bookmark-end text:name="Przypis6.71"/><text:span text:style-name="Stopka_20__28_2_29__20__2b__20_9_20_pt_2c_Bez_20_kursywy"><text:span text:style-name="T174"> Jednak nieco później z analizy </text:span></text:span><text:span text:style-name="Stopka_20__28_2_29__20__2b__20_9_20_pt_2c_Bez_20_kursywy"><text:span text:style-name="T207">Metafizyki</text:span></text:span><text:span text:style-name="Stopka_20__28_2_29__20__2b__20_9_20_pt_2c_Bez_20_kursywy"><text:span text:style-name="T174"> Arystotelesa Siger wyprowadza jeszcze szósty typ jedności: jedność na mocy uporządkowania (</text:span></text:span><text:span text:style-name="Stopka_20__28_2_29__20__2b__20_9_20_pt_2c_Bez_20_kursywy"><text:span text:style-name="T150">unum ordine</text:span></text:span><text:span text:style-name="Stopka_20__28_2_29__20__2b__20_9_20_pt_2c_Bez_20_kursywy"><text:span text:style-name="T174">). W tym sensie każda całość jest czymś jednym na mocy wzajemnego przyporządkowania części (</text:span></text:span><text:span text:style-name="Stopka_20__28_2_29__20__2b__20_9_20_pt_2c_Bez_20_kursywy"><text:span text:style-name="T150">secundum hoc aliquid totum dicitur unum; totalitas enim </text:span></text:span><text:soft-page-break/><text:span text:style-name="Stopka_20__28_2_29__20__2b__20_9_20_pt_2c_Bez_20_kursywy"><text:span text:style-name="T150">non in multitudine partium consistit, sed in ordine earum</text:span></text:span><text:span text:style-name="Stopka_20__28_2_29__20__2b__20_9_20_pt_2c_Bez_20_kursywy"><text:span text:style-name="T174">) -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5. </text:span></text:span><text:a xlink:type="simple" xlink:href="#p6.7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72"/><text:span text:style-name="Stopka_20__28_2_29__20__2b__20_9_20_pt_2c_Bez_20_kursywy"><text:span text:style-name="T172">Przypis </text:span></text:span><text:span text:style-name="Stopka_20__28_2_29__20__2b__20_9_20_pt_2c_Bez_20_kursywy"><text:span text:style-name="T177">6</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2.</text:span></text:span><text:bookmark-end text:name="Przypis6.72"/><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5. </text:span></text:span><text:a xlink:type="simple" xlink:href="#p6.7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73"/><text:span text:style-name="Stopka_20__28_2_29__20__2b__20_9_20_pt_2c_Bez_20_kursywy"><text:span text:style-name="T172">Przypis </text:span></text:span><text:span text:style-name="Stopka_20__28_2_29__20__2b__20_9_20_pt_2c_Bez_20_kursywy"><text:span text:style-name="T177">6</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3.</text:span></text:span><text:bookmark-end text:name="Przypis6.73"/><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5. </text:span></text:span><text:a xlink:type="simple" xlink:href="#p6.7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74"/><text:span text:style-name="Stopka_20__28_2_29__20__2b__20_9_20_pt_2c_Bez_20_kursywy"><text:span text:style-name="T172">Przypis </text:span></text:span><text:span text:style-name="Stopka_20__28_2_29__20__2b__20_9_20_pt_2c_Bez_20_kursywy"><text:span text:style-name="T177">6</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4.</text:span></text:span><text:bookmark-end text:name="Przypis6.74"/><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4-345. </text:span></text:span><text:a xlink:type="simple" xlink:href="#p6.7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75"/><text:span text:style-name="Stopka_20__28_2_29__20__2b__20_9_20_pt_2c_Bez_20_kursywy"><text:span text:style-name="T172">Przypis </text:span></text:span><text:span text:style-name="Stopka_20__28_2_29__20__2b__20_9_20_pt_2c_Bez_20_kursywy"><text:span text:style-name="T177">6</text:span></text:span><text:span text:style-name="Stopka_20__28_2_29__20__2b__20_9_20_pt_2c_Bez_20_kursywy"><text:span text:style-name="T176">.</text:span></text:span><text:span text:style-name="Stopka_20__28_2_29__20__2b__20_9_20_pt_2c_Bez_20_kursywy"><text:span text:style-name="T177">75</text:span></text:span><text:span text:style-name="Stopka_20__28_2_29__20__2b__20_9_20_pt_2c_Bez_20_kursywy"><text:span text:style-name="T174">.</text:span></text:span><text:bookmark-end text:name="Przypis6.75"/><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5. </text:span></text:span><text:a xlink:type="simple" xlink:href="#p6.7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19"><text:bookmark-start text:name="Przypis6.76"/><text:span text:style-name="Stopka_20__28_2_29__20__2b__20_9_20_pt_2c_Bez_20_kursywy"><text:span text:style-name="T172">Przypis </text:span></text:span><text:span text:style-name="Stopka_20__28_2_29__20__2b__20_9_20_pt_2c_Bez_20_kursywy"><text:span text:style-name="T177">6</text:span></text:span><text:span text:style-name="Stopka_20__28_2_29__20__2b__20_9_20_pt_2c_Bez_20_kursywy"><text:span text:style-name="T176">.</text:span></text:span><text:span text:style-name="Stopka_20__28_2_29__20__2b__20_9_20_pt_2c_Bez_20_kursywy"><text:span text:style-name="T177">7</text:span></text:span><text:span text:style-name="Stopka_20__28_2_29__20__2b__20_9_20_pt_2c_Bez_20_kursywy"><text:span text:style-name="T174">6.</text:span></text:span><text:bookmark-end text:name="Przypis6.76"/><text:span text:style-name="Stopka_20__28_2_29__20__2b__20_9_20_pt_2c_Bez_20_kursywy"><text:span text:style-name="T174"> Por. Sigerus de Brabantia, </text:span></text:span><text:span text:style-name="Stopka_20__28_2_29__20__2b__20_9_20_pt_2c_Bez_20_kursywy"><text:span text:style-name="T150">Quaestiones in Metaphysicam </text:span></text:span><text:span text:style-name="Stopka_20__28_2_29__20__2b__20_9_20_pt_2c_Bez_20_kursywy"><text:span text:style-name="T160">5</text:span></text:span><text:span text:style-name="Stopka_20__28_2_29__20__2b__20_9_20_pt_2c_Bez_20_kursywy"><text:span text:style-name="T174">, q. </text:span></text:span><text:span text:style-name="Stopka_20__28_2_29__20__2b__20_9_20_pt_2c_Bez_20_kursywy"><text:span text:style-name="T196">18</text:span></text:span><text:span text:style-name="Stopka_20__28_2_29__20__2b__20_9_20_pt_2c_Bez_20_kursywy"><text:span text:style-name="T174">, </text:span></text:span><text:span text:style-name="Stopka_20__28_2_29__20__2b__20_9_20_pt_2c_Bez_20_kursywy"><text:span text:style-name="T157">commentum</text:span></text:span><text:span text:style-name="Stopka_20__28_2_29__20__2b__20_9_20_pt_2c_Bez_20_kursywy"><text:span text:style-name="T174"> [w:] Siger de Brabant, </text:span></text:span><text:span text:style-name="Stopka_20__28_2_29__20__2b__20_9_20_pt_2c_Bez_20_kursywy"><text:span text:style-name="T221">Questions sur la </text:span></text:span><text:span text:style-name="Stopka_20__28_2_29__20__2b__20_9_20_pt_2c_Bez_20_kursywy"><text:span text:style-name="T150">M</text:span></text:span><text:span text:style-name="Stopka_20__28_2_29__20__2b__20_9_20_pt_2c_Bez_20_kursywy"><text:span text:style-name="T155">é</text:span></text:span><text:span text:style-name="Stopka_20__28_2_29__20__2b__20_9_20_pt_2c_Bez_20_kursywy"><text:span text:style-name="T150">taphysique</text:span></text:span><text:span text:style-name="Stopka_20__28_2_29__20__2b__20_9_20_pt_2c_Bez_20_kursywy"><text:span text:style-name="T174">, </text:span></text:span><text:span text:style-name="Stopka_20__28_2_29__20__2b__20_9_20_pt_2c_Bez_20_kursywy"><text:span text:style-name="T224">Louvain</text:span></text:span><text:span text:style-name="Stopka_20__28_2_29__20__2b__20_9_20_pt_2c_Bez_20_kursywy"><text:span text:style-name="T174"> 1948 (</text:span></text:span><text:span text:style-name="Stopka_20__28_2_29__20__2b__20_9_20_pt_2c_Bez_20_kursywy"><text:span text:style-name="T221">Philosophes</text:span></text:span><text:span text:style-name="Stopka_20__28_2_29__20__2b__20_9_20_pt_2c_Bez_20_kursywy"><text:span text:style-name="T174"> </text:span></text:span><text:span text:style-name="Stopka_20__28_2_29__20__2b__20_9_20_pt_2c_Bez_20_kursywy"><text:span text:style-name="T222">médiévaux</text:span></text:span><text:span text:style-name="Stopka_20__28_2_29__20__2b__20_9_20_pt_2c_Bez_20_kursywy"><text:span text:style-name="T174">, t. 1), s. 345: </text:span></text:span><text:span text:style-name="Stopka_20__28_2_29__20__2b__20_9_20_pt_2c_Bez_20_kursywy"><text:span text:style-name="T150">hoc est quintus modus quando intellectus est indivisibilis</text:span></text:span><text:span text:style-name="Stopka_20__28_2_29__20__2b__20_9_20_pt_2c_Bez_20_kursywy"><text:span text:style-name="T174">. </text:span></text:span><text:a xlink:type="simple" xlink:href="#p6.7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0"><text:bookmark-start text:name="Przypis7.1"/><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text:span></text:span><text:bookmark-end text:name="Przypis7.1"/><text:span text:style-name="Stopka_20__28_2_29__20__2b__20_9_20_pt_2c_Bez_20_kursywy"><text:span text:style-name="T174"> Jako przykład można tu wspomnieć o sporze o jedność formy substancjalnej w człowieku, o relację między istotą i istnieniem w bytach stworzonych, o zależność woli od intelektu w ludzkim działaniu. </text:span></text:span><text:a xlink:type="simple" xlink:href="#p7.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text:soft-page-break/><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text:span></text:span><text:bookmark-end text:name="Przypis7.2"/><text:span text:style-name="Stopka_20__28_2_29__20__2b__20_9_20_pt_2c_Bez_20_kursywy"><text:span text:style-name="T174"> Por.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s. 4: </text:span></text:span><text:span text:style-name="Stopka_20__28_2_29__20__2b__20_9_20_pt_2c_Bez_20_kursywy"><text:span text:style-name="T150">unitas de formali significato suo in Deo dicit indistinctionem, sicut in creaturis dicit indivisionem</text:span></text:span><text:span text:style-name="Stopka_20__28_2_29__20__2b__20_9_20_pt_2c_Bez_20_kursywy"><text:span text:style-name="T174">. </text:span></text:span><text:a xlink:type="simple" xlink:href="#p7.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3"/><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3.</text:span></text:span><text:bookmark-end text:name="Przypis7.3"/><text:span text:style-name="Stopka_20__28_2_29__20__2b__20_9_20_pt_2c_Bez_20_kursywy"><text:span text:style-name="T174"> Por.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s. 4: </text:span></text:span><text:span text:style-name="Stopka_20__28_2_29__20__2b__20_9_20_pt_2c_Bez_20_kursywy"><text:span text:style-name="T150">alia est ratio indistinctionis essentiae, alia vero indistinctionis personae, ideo in Deo duplex distinguitur unitas: essentialis et personalis</text:span></text:span><text:span text:style-name="Stopka_20__28_2_29__20__2b__20_9_20_pt_2c_Bez_20_kursywy"><text:span text:style-name="T174">. </text:span></text:span><text:a xlink:type="simple" xlink:href="#p7.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4"/><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4.</text:span></text:span><text:bookmark-end text:name="Przypis7.4"/><text:span text:style-name="Stopka_20__28_2_29__20__2b__20_9_20_pt_2c_Bez_20_kursywy"><text:span text:style-name="T174"> Por.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s. 4. </text:span></text:span><text:a xlink:type="simple" xlink:href="#p7.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5"/><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5.</text:span></text:span><text:bookmark-end text:name="Przypis7.5"/><text:span text:style-name="Stopka_20__28_2_29__20__2b__20_9_20_pt_2c_Bez_20_kursywy"><text:span text:style-name="T174"> Por.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s. 4. </text:span></text:span><text:a xlink:type="simple" xlink:href="#p7.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6"/><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6.</text:span></text:span><text:bookmark-end text:name="Przypis7.6"/><text:span text:style-name="Stopka_20__28_2_29__20__2b__20_9_20_pt_2c_Bez_20_kursywy"><text:span text:style-name="T174"> Por.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s. 5. Uwagi dotyczące sensu jedności w Bogu wpisane są w wywód dotyczący właśnie dobroci w Bogu, zgodnie z tytułem pierwszej kwestii pierwszego kwodlibetu: </text:span></text:span><text:span text:style-name="Stopka_20__28_2_29__20__2b__20_9_20_pt_2c_Bez_20_kursywy"><text:span text:style-name="T150">Utrum sit ponere in Deo bonitatem aliquam personelem</text:span></text:span><text:span text:style-name="Stopka_20__28_2_29__20__2b__20_9_20_pt_2c_Bez_20_kursywy"><text:span text:style-name="T174">. </text:span></text:span><text:a xlink:type="simple" xlink:href="#p7.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7"/><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7.</text:span></text:span><text:bookmark-end text:name="Przypis7.7"/><text:span text:style-name="Stopka_20__28_2_29__20__2b__20_9_20_pt_2c_Bez_20_kursywy"><text:span text:style-name="T174"> Por.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s. 5: </text:span></text:span><text:span text:style-name="Stopka_20__28_2_29__20__2b__20_9_20_pt_2c_Bez_20_kursywy"><text:span text:style-name="T157">solutio</text:span></text:span><text:span text:style-name="Stopka_20__28_2_29__20__2b__20_9_20_pt_2c_Bez_20_kursywy"><text:span text:style-name="T174"> i </text:span></text:span><text:span text:style-name="Stopka_20__28_2_29__20__2b__20_9_20_pt_2c_Bez_20_kursywy"><text:span text:style-name="T157">ad argumenta</text:span></text:span><text:span text:style-name="Stopka_20__28_2_29__20__2b__20_9_20_pt_2c_Bez_20_kursywy"><text:span text:style-name="T174"> (ad 1). Por. również: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text:span></text:span><text:span text:style-name="Stopka_20__28_2_29__20__2b__20_9_20_pt_2c_Bez_20_kursywy"><text:span text:style-name="T157">ad argumenta</text:span></text:span><text:span text:style-name="Stopka_20__28_2_29__20__2b__20_9_20_pt_2c_Bez_20_kursywy"><text:span text:style-name="T174"> (ad 2), s. 6: </text:span></text:span><text:span text:style-name="Stopka_20__28_2_29__20__2b__20_9_20_pt_2c_Bez_20_kursywy"><text:span text:style-name="T150">concipiendo igitur bonitatem personae, non concipimus aliam quam bonitatem </text:span></text:span><text:soft-page-break/><text:span text:style-name="Stopka_20__28_2_29__20__2b__20_9_20_pt_2c_Bez_20_kursywy"><text:span text:style-name="T150">essentiae inclusae in persona</text:span></text:span><text:span text:style-name="Stopka_20__28_2_29__20__2b__20_9_20_pt_2c_Bez_20_kursywy"><text:span text:style-name="T174">. (</text:span></text:span><text:span text:style-name="Stopka_20__28_2_29__20__2b__20_9_20_pt_2c_Bez_20_kursywy"><text:span text:style-name="T197">…</text:span></text:span><text:span text:style-name="Stopka_20__28_2_29__20__2b__20_9_20_pt_2c_Bez_20_kursywy"><text:span text:style-name="T174">) </text:span></text:span><text:span text:style-name="Stopka_20__28_2_29__20__2b__20_9_20_pt_2c_Bez_20_kursywy"><text:span text:style-name="T150">Et ita bonitas quam concipimus concipiendo personam, non est nisi bonitas essentialis</text:span></text:span><text:span text:style-name="Stopka_20__28_2_29__20__2b__20_9_20_pt_2c_Bez_20_kursywy"><text:span text:style-name="T174">. </text:span></text:span><text:a xlink:type="simple" xlink:href="#p7.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8"/><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8.</text:span></text:span><text:bookmark-end text:name="Przypis7.8"/><text:span text:style-name="Stopka_20__28_2_29__20__2b__20_9_20_pt_2c_Bez_20_kursywy"><text:span text:style-name="T174"> Por. Henricus de Gandavo, </text:span></text:span><text:span text:style-name="Stopka_20__28_2_29__20__2b__20_9_20_pt_2c_Bez_20_kursywy"><text:span text:style-name="T150">Quaestiones quodlibetales</text:span></text:span><text:span text:style-name="Stopka_20__28_2_29__20__2b__20_9_20_pt_2c_Bez_20_kursywy"><text:span text:style-name="T174">, </text:span></text:span><text:span text:style-name="Stopka_20__28_2_29__20__2b__20_9_20_pt_2c_Bez_20_kursywy"><text:span text:style-name="T157">Quodlibet</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q. 5, </text:span></text:span><text:span text:style-name="Stopka_20__28_2_29__20__2b__20_9_20_pt_2c_Bez_20_kursywy"><text:span text:style-name="T157">solutio</text:span></text:span><text:span text:style-name="Stopka_20__28_2_29__20__2b__20_9_20_pt_2c_Bez_20_kursywy"><text:span text:style-name="T174"> (ed. R. Macken) [w:] Henricus de Gandavo, </text:span></text:span><text:span text:style-name="Stopka_20__28_2_29__20__2b__20_9_20_pt_2c_Bez_20_kursywy"><text:span text:style-name="T150">Opera omnia</text:span></text:span><text:span text:style-name="Stopka_20__28_2_29__20__2b__20_9_20_pt_2c_Bez_20_kursywy"><text:span text:style-name="T174">, t. 5, Leuven 1919, s. 6: </text:span></text:span><text:span text:style-name="Stopka_20__28_2_29__20__2b__20_9_20_pt_2c_Bez_20_kursywy"><text:span text:style-name="T150">alia est ratio essentiae et alia ratio personae. Essentia enim dicit quid absolutum, persona vero quid relativum. Et propter hoc alia ratione concipitur essentia, alia vero persona, et de ipsis format mens diversos conceptus</text:span></text:span><text:span text:style-name="Stopka_20__28_2_29__20__2b__20_9_20_pt_2c_Bez_20_kursywy"><text:span text:style-name="T174">. </text:span></text:span><text:a xlink:type="simple" xlink:href="#p7.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78"><text:bookmark-start text:name="Przypis7.9"/><text:span text:style-name="Stopka_20__28_2_29__20__2b__20_9_20_pt_2c_Bez_20_kursywy"><text:span text:style-name="T141">Przypis </text:span></text:span><text:span text:style-name="Stopka_20__28_2_29__20__2b__20_9_20_pt_2c_Bez_20_kursywy"><text:span text:style-name="T146">7</text:span></text:span><text:span text:style-name="Stopka_20__28_2_29__20__2b__20_9_20_pt_2c_Bez_20_kursywy"><text:span text:style-name="T142">.</text:span></text:span><text:span text:style-name="Stopka_20__28_2_29__20__2b__20_9_20_pt_2c_Bez_20_kursywy"><text:span text:style-name="T143">9.</text:span></text:span><text:bookmark-end text:name="Przypis7.9"/><text:span text:style-name="Stopka_20__28_2_29__20__2b__20_9_20_pt_2c_Bez_20_kursywy"><text:span text:style-name="T143"> Por. Henricus de Gandavo, </text:span></text:span><text:span text:style-name="Stopka_20__28_2_29__20__2b__20_9_20_pt_2c_Bez_20_kursywy"><text:span text:style-name="T150">Summa</text:span></text:span><text:span text:style-name="Stopka_20__28_2_29__20__2b__20_9_20_pt_2c_Bez_20_kursywy"><text:span text:style-name="T143"> (</text:span></text:span><text:span text:style-name="Stopka_20__28_2_29__20__2b__20_9_20_pt_2c_Bez_20_kursywy"><text:span text:style-name="T150">Quaestiones ordinariae</text:span></text:span><text:span text:style-name="Stopka_20__28_2_29__20__2b__20_9_20_pt_2c_Bez_20_kursywy"><text:span text:style-name="T143">), </text:span></text:span><text:span text:style-name="Stopka_20__28_2_29__20__2b__20_9_20_pt_2c_Bez_20_kursywy"><text:span text:style-name="T157">articuli</text:span></text:span><text:span text:style-name="Stopka_20__28_2_29__20__2b__20_9_20_pt_2c_Bez_20_kursywy"><text:span text:style-name="T143"> 41-46 (ed. L. H</text:span></text:span><text:span text:style-name="Stopka_20__28_2_29__20__2b__20_9_20_pt_2c_Bez_20_kursywy"><text:span text:style-name="T147">ö</text:span></text:span><text:span text:style-name="Stopka_20__28_2_29__20__2b__20_9_20_pt_2c_Bez_20_kursywy"><text:span text:style-name="T143">dl), a. 43 [w:] Henricus de Gandavo, </text:span></text:span><text:span text:style-name="Stopka_20__28_2_29__20__2b__20_9_20_pt_2c_Bez_20_kursywy"><text:span text:style-name="T150">Opera omnia</text:span></text:span><text:span text:style-name="Stopka_20__28_2_29__20__2b__20_9_20_pt_2c_Bez_20_kursywy"><text:span text:style-name="T143">, t. 29, Leuven 1998; tytuł interesującej nas kwestii brzmi dosłownie tak: </text:span></text:span><text:span text:style-name="Stopka_20__28_2_29__20__2b__20_9_20_pt_2c_Bez_20_kursywy"><text:span text:style-name="T150">utrum sit in ipso ratio totius numeralis</text:span></text:span><text:span text:style-name="Stopka_20__28_2_29__20__2b__20_9_20_pt_2c_Bez_20_kursywy"><text:span text:style-name="T143"> (a. 43, q. 3). </text:span></text:span><text:a xlink:type="simple" xlink:href="#p7.9" text:style-name="Internet_20_link" text:visited-style-name="Visited_20_Internet_20_Link"><text:span text:style-name="Stopka_20__28_2_29__20__2b__20_9_20_pt_2c_Bez_20_kursywy"><text:span text:style-name="T161">Wróć do treści głównej.</text:span></text:span></text:a></text:p>
      <text:p text:style-name="P99"><text:span text:style-name="Stopka_20__28_2_29__20__2b__20_9_20_pt_2c_Bez_20_kursywy"><text:span text:style-name="T174"/></text:span></text:p>
      <text:p text:style-name="P131"><text:bookmark-start text:name="Przypis7.10"/><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0.</text:span></text:span><text:bookmark-end text:name="Przypis7.10"/><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6. W trzech kolejnych argumentach wskazuje się racje przemawiające za wprowadzeniem liczby do rozważań o Bogu: </text:span></text:span><text:span text:style-name="Stopka_20__28_2_29__20__2b__20_9_20_pt_2c_Bez_20_kursywy"><text:span text:style-name="T150">primo, in Deo sunt tres personae distinctae. Aut ergo genere aut specie aut numero sunt di</text:span></text:span><text:span text:style-name="Stopka_20__28_2_29__20__2b__20_9_20_pt_2c_Bez_20_kursywy"><text:span text:style-name="T153">ff</text:span></text:span><text:span text:style-name="Stopka_20__28_2_29__20__2b__20_9_20_pt_2c_Bez_20_kursywy"><text:span text:style-name="T150">erentes; isti enim sunt tres modi diversorum in creaturis, secundum Philosophum</text:span></text:span><text:span text:style-name="Stopka_20__28_2_29__20__2b__20_9_20_pt_2c_Bez_20_kursywy"><text:span text:style-name="T174"> (</text:span></text:span><text:span text:style-name="Stopka_20__28_2_29__20__2b__20_9_20_pt_2c_Bez_20_kursywy"><text:span text:style-name="T150">Topica</text:span></text:span><text:span text:style-name="Stopka_20__28_2_29__20__2b__20_9_20_pt_2c_Bez_20_kursywy"><text:span text:style-name="T174"> </text:span></text:span><text:span text:style-name="Stopka_20__28_2_29__20__2b__20_9_20_pt_2c_Bez_20_kursywy"><text:span text:style-name="T197">1</text:span></text:span><text:span text:style-name="Stopka_20__28_2_29__20__2b__20_9_20_pt_2c_Bez_20_kursywy"><text:span text:style-name="T174">, 7). (</text:span></text:span><text:span text:style-name="Stopka_20__28_2_29__20__2b__20_9_20_pt_2c_Bez_20_kursywy"><text:span text:style-name="T197">…</text:span></text:span><text:span text:style-name="Stopka_20__28_2_29__20__2b__20_9_20_pt_2c_Bez_20_kursywy"><text:span text:style-name="T174">). </text:span></text:span><text:span text:style-name="Stopka_20__28_2_29__20__2b__20_9_20_pt_2c_Bez_20_kursywy"><text:span text:style-name="T150">Secundo, Damascenus dicit: «numero, non natura, di</text:span></text:span><text:span text:style-name="Stopka_20__28_2_29__20__2b__20_9_20_pt_2c_Bez_20_kursywy"><text:span text:style-name="T153">f</text:span></text:span><text:span text:style-name="Stopka_20__28_2_29__20__2b__20_9_20_pt_2c_Bez_20_kursywy"><text:span text:style-name="T150">ferunt hypostases»</text:span></text:span><text:span text:style-name="Stopka_20__28_2_29__20__2b__20_9_20_pt_2c_Bez_20_kursywy"><text:span text:style-name="T174"> (</text:span></text:span><text:span text:style-name="Stopka_20__28_2_29__20__2b__20_9_20_pt_2c_Bez_20_kursywy"><text:span text:style-name="T150">De fide orthodoxa</text:span></text:span><text:span text:style-name="Stopka_20__28_2_29__20__2b__20_9_20_pt_2c_Bez_20_kursywy"><text:span text:style-name="T174">, </text:span></text:span><text:span text:style-name="Stopka_20__28_2_29__20__2b__20_9_20_pt_2c_Bez_20_kursywy"><text:span text:style-name="T197">3</text:span></text:span><text:span text:style-name="Stopka_20__28_2_29__20__2b__20_9_20_pt_2c_Bez_20_kursywy"><text:span text:style-name="T174">, 6). (</text:span></text:span><text:span text:style-name="Stopka_20__28_2_29__20__2b__20_9_20_pt_2c_Bez_20_kursywy"><text:span text:style-name="T197">…</text:span></text:span><text:span text:style-name="Stopka_20__28_2_29__20__2b__20_9_20_pt_2c_Bez_20_kursywy"><text:span text:style-name="T174">) </text:span></text:span><text:span text:style-name="Stopka_20__28_2_29__20__2b__20_9_20_pt_2c_Bez_20_kursywy"><text:span text:style-name="T150">Tertio, omnis multitudo numerus est, dicente Avicenna: «Multitudo ipse numerus est»</text:span></text:span><text:span text:style-name="Stopka_20__28_2_29__20__2b__20_9_20_pt_2c_Bez_20_kursywy"><text:span text:style-name="T174"> (</text:span></text:span><text:span text:style-name="Stopka_20__28_2_29__20__2b__20_9_20_pt_2c_Bez_20_kursywy"><text:span text:style-name="T150">Metaphysica</text:span></text:span><text:span text:style-name="Stopka_20__28_2_29__20__2b__20_9_20_pt_2c_Bez_20_kursywy"><text:span text:style-name="T174">, </text:span></text:span><text:span text:style-name="Stopka_20__28_2_29__20__2b__20_9_20_pt_2c_Bez_20_kursywy"><text:span text:style-name="T197">3</text:span></text:span><text:span text:style-name="Stopka_20__28_2_29__20__2b__20_9_20_pt_2c_Bez_20_kursywy"><text:span text:style-name="T174">, 3). </text:span></text:span><text:span text:style-name="Stopka_20__28_2_29__20__2b__20_9_20_pt_2c_Bez_20_kursywy"><text:span text:style-name="T150">Trinitas personarum multitudo quaedam est</text:span></text:span><text:span text:style-name="Stopka_20__28_2_29__20__2b__20_9_20_pt_2c_Bez_20_kursywy"><text:span text:style-name="T174">. </text:span></text:span><text:a xlink:type="simple" xlink:href="#p7.1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1"/><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1.</text:span></text:span><text:bookmark-end text:name="Przypis7.11"/><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6 (</text:span></text:span><text:span text:style-name="Stopka_20__28_2_29__20__2b__20_9_20_pt_2c_Bez_20_kursywy"><text:span text:style-name="T150">In contrarium</text:span></text:span><text:span text:style-name="Stopka_20__28_2_29__20__2b__20_9_20_pt_2c_Bez_20_kursywy"><text:span text:style-name="T174">). Por. także: Boecjusz, </text:span></text:span><text:span text:style-name="Stopka_20__28_2_29__20__2b__20_9_20_pt_2c_Bez_20_kursywy"><text:span text:style-name="T150">De Trinitate</text:span></text:span><text:span text:style-name="Stopka_20__28_2_29__20__2b__20_9_20_pt_2c_Bez_20_kursywy"><text:span text:style-name="T174">, </text:span></text:span><text:span text:style-name="Stopka_20__28_2_29__20__2b__20_9_20_pt_2c_Bez_20_kursywy"><text:span text:style-name="T197">2</text:span></text:span><text:span text:style-name="Stopka_20__28_2_29__20__2b__20_9_20_pt_2c_Bez_20_kursywy"><text:span text:style-name="T174">, 2; przekład polski: </text:span></text:span><text:span text:style-name="Stopka_20__28_2_29__20__2b__20_9_20_pt_2c_Bez_20_kursywy"><text:span text:style-name="T207">W jaki sposób Trójca jest jednym Bogiem, a nie trzema bogami </text:span></text:span><text:span text:style-name="Stopka_20__28_2_29__20__2b__20_9_20_pt_2c_Bez_20_kursywy"><text:span text:style-name="T174">(</text:span></text:span><text:span text:style-name="Stopka_20__28_2_29__20__2b__20_9_20_pt_2c_Bez_20_kursywy"><text:span text:style-name="T150">Quomodo Trinitas unus Deus ac non tres dii</text:span></text:span><text:span text:style-name="Stopka_20__28_2_29__20__2b__20_9_20_pt_2c_Bez_20_kursywy"><text:span text:style-name="T174">; znane też jako </text:span></text:span><text:span text:style-name="Stopka_20__28_2_29__20__2b__20_9_20_pt_2c_Bez_20_kursywy"><text:span text:style-name="T150">De Trinitate</text:span></text:span><text:span text:style-name="Stopka_20__28_2_29__20__2b__20_9_20_pt_2c_Bez_20_kursywy"><text:span text:style-name="T174">), </text:span></text:span><text:span text:style-name="Stopka_20__28_2_29__20__2b__20_9_20_pt_2c_Bez_20_kursywy"><text:span text:style-name="T180">3</text:span></text:span><text:span text:style-name="Stopka_20__28_2_29__20__2b__20_9_20_pt_2c_Bez_20_kursywy"><text:span text:style-name="T174"> [w:] Boecjusz, </text:span></text:span><text:span text:style-name="Stopka_20__28_2_29__20__2b__20_9_20_pt_2c_Bez_20_kursywy"><text:span text:style-name="T207">Traktaty </text:span></text:span><text:soft-page-break/><text:span text:style-name="Stopka_20__28_2_29__20__2b__20_9_20_pt_2c_Bez_20_kursywy"><text:span text:style-name="T207">teologiczne</text:span></text:span><text:span text:style-name="Stopka_20__28_2_29__20__2b__20_9_20_pt_2c_Bez_20_kursywy"><text:span text:style-name="T174"> (seria dwujęzyczna </text:span></text:span><text:span text:style-name="Stopka_20__28_2_29__20__2b__20_9_20_pt_2c_Bez_20_kursywy"><text:span text:style-name="T157">Ad Fontes</text:span></text:span><text:span text:style-name="Stopka_20__28_2_29__20__2b__20_9_20_pt_2c_Bez_20_kursywy"><text:span text:style-name="T174">, 3), tłum. A. Kijewska, R. Bielak, Kęty 2007, s. 60-61. </text:span></text:span><text:a xlink:type="simple" xlink:href="#p7.1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2"/><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2.</text:span></text:span><text:bookmark-end text:name="Przypis7.12"/><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text:span></text:span><text:span text:style-name="Stopka_20__28_2_29__20__2b__20_9_20_pt_2c_Bez_20_kursywy"><text:span text:style-name="T157">solutio</text:span></text:span><text:span text:style-name="Stopka_20__28_2_29__20__2b__20_9_20_pt_2c_Bez_20_kursywy"><text:span text:style-name="T174">, s. 57. </text:span></text:span><text:a xlink:type="simple" xlink:href="#p7.1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3"/><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3.</text:span></text:span><text:bookmark-end text:name="Przypis7.13"/><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text:span></text:span><text:span text:style-name="Stopka_20__28_2_29__20__2b__20_9_20_pt_2c_Bez_20_kursywy"><text:span text:style-name="T157">solutio</text:span></text:span><text:span text:style-name="Stopka_20__28_2_29__20__2b__20_9_20_pt_2c_Bez_20_kursywy"><text:span text:style-name="T174">, s. 57. </text:span></text:span><text:a xlink:type="simple" xlink:href="#p7.1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4"/><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4.</text:span></text:span><text:bookmark-end text:name="Przypis7.14"/><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text:span></text:span><text:span text:style-name="Stopka_20__28_2_29__20__2b__20_9_20_pt_2c_Bez_20_kursywy"><text:span text:style-name="T157">solutio</text:span></text:span><text:span text:style-name="Stopka_20__28_2_29__20__2b__20_9_20_pt_2c_Bez_20_kursywy"><text:span text:style-name="T174">, s. 57. </text:span></text:span><text:a xlink:type="simple" xlink:href="#p7.1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5"/><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5.</text:span></text:span><text:bookmark-end text:name="Przypis7.15"/><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text:span></text:span><text:span text:style-name="Stopka_20__28_2_29__20__2b__20_9_20_pt_2c_Bez_20_kursywy"><text:span text:style-name="T157">solutio</text:span></text:span><text:span text:style-name="Stopka_20__28_2_29__20__2b__20_9_20_pt_2c_Bez_20_kursywy"><text:span text:style-name="T174">, s. 57. </text:span></text:span><text:a xlink:type="simple" xlink:href="#p7.1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6"/><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6.</text:span></text:span><text:bookmark-end text:name="Przypis7.16"/><text:span text:style-name="Stopka_20__28_2_29__20__2b__20_9_20_pt_2c_Bez_20_kursywy"><text:span text:style-name="T174"> Por. Avicenna, </text:span></text:span><text:span text:style-name="Stopka_20__28_2_29__20__2b__20_9_20_pt_2c_Bez_20_kursywy"><text:span text:style-name="T150">Metaphysica</text:span></text:span><text:span text:style-name="Stopka_20__28_2_29__20__2b__20_9_20_pt_2c_Bez_20_kursywy"><text:span text:style-name="T174">, tract. </text:span></text:span><text:span text:style-name="Stopka_20__28_2_29__20__2b__20_9_20_pt_2c_Bez_20_kursywy"><text:span text:style-name="T181">3</text:span></text:span><text:span text:style-name="Stopka_20__28_2_29__20__2b__20_9_20_pt_2c_Bez_20_kursywy"><text:span text:style-name="T174">, </text:span></text:span><text:span text:style-name="Stopka_20__28_2_29__20__2b__20_9_20_pt_2c_Bez_20_kursywy"><text:span text:style-name="T198">6</text:span></text:span><text:span text:style-name="Stopka_20__28_2_29__20__2b__20_9_20_pt_2c_Bez_20_kursywy"><text:span text:style-name="T174"> [w:] Avicenna, </text:span></text:span><text:span text:style-name="Stopka_20__28_2_29__20__2b__20_9_20_pt_2c_Bez_20_kursywy"><text:span text:style-name="T150">Liber de philosophia prima sive scientia divina</text:span></text:span><text:span text:style-name="Stopka_20__28_2_29__20__2b__20_9_20_pt_2c_Bez_20_kursywy"><text:span text:style-name="T174">, </text:span></text:span><text:span text:style-name="Stopka_20__28_2_29__20__2b__20_9_20_pt_2c_Bez_20_kursywy"><text:span text:style-name="T208">1</text:span></text:span><text:span text:style-name="Stopka_20__28_2_29__20__2b__20_9_20_pt_2c_Bez_20_kursywy"><text:span text:style-name="T207">-</text:span></text:span><text:span text:style-name="Stopka_20__28_2_29__20__2b__20_9_20_pt_2c_Bez_20_kursywy"><text:span text:style-name="T208">4</text:span></text:span><text:span text:style-name="Stopka_20__28_2_29__20__2b__20_9_20_pt_2c_Bez_20_kursywy"><text:span text:style-name="T181"> </text:span></text:span><text:span text:style-name="Stopka_20__28_2_29__20__2b__20_9_20_pt_2c_Bez_20_kursywy"><text:span text:style-name="T174">(ed. S. Van Riet), Louvain, Leiden 1977, s. 147: </text:span></text:span><text:span text:style-name="Stopka_20__28_2_29__20__2b__20_9_20_pt_2c_Bez_20_kursywy"><text:span text:style-name="T150">possunt esse multa sine numero quae non mensurabantur per illud</text:span></text:span><text:span text:style-name="Stopka_20__28_2_29__20__2b__20_9_20_pt_2c_Bez_20_kursywy"><text:span text:style-name="T174">. Inna rzecz, że powołując się w tym miejscu na Awicennę Henryk przedstawia najzupełniej własną wykładnię wspomnianej „wielości bez liczby”, różniącą się wyraźnie od wykładni samego Awicenny. Ten ostatni kładł nacisk raczej na to, że są takie rodzaje bytów, w obrębie których niepodobna wskazać jednostki mającej być ich miarą albo musiałoby być takich jednostek nieskończenie wiele. Poszczególne byty są bowiem niepodmienialne i niewspółmierne (</text:span></text:span><text:span text:style-name="Stopka_20__28_2_29__20__2b__20_9_20_pt_2c_Bez_20_kursywy"><text:span text:style-name="T157">incommunicantia</text:span></text:span><text:span text:style-name="Stopka_20__28_2_29__20__2b__20_9_20_pt_2c_Bez_20_kursywy"><text:span text:style-name="T174">) i nie przekładają się nawzajem na siebie (a tym samym jedne nie dają się mierzyć i „przeliczać” za pomocą innych - potencjalnych jednostek: linie za pomocą linii, powierzchnie za pomocą powierzchni etc.). </text:span></text:span><text:a xlink:type="simple" xlink:href="#p7.1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7"/><text:soft-page-break/><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7.</text:span></text:span><text:bookmark-end text:name="Przypis7.17"/><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1. </text:span></text:span><text:a xlink:type="simple" xlink:href="#p7.1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8"/><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8.</text:span></text:span><text:bookmark-end text:name="Przypis7.18"/><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1. </text:span></text:span><text:a xlink:type="simple" xlink:href="#p7.1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19"/><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19.</text:span></text:span><text:bookmark-end text:name="Przypis7.19"/><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1. </text:span></text:span><text:a xlink:type="simple" xlink:href="#p7.1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0"/><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0.</text:span></text:span><text:bookmark-end text:name="Przypis7.20"/><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8. </text:span></text:span><text:a xlink:type="simple" xlink:href="#p7.2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1"/><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1.</text:span></text:span><text:bookmark-end text:name="Przypis7.21"/><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8. </text:span></text:span><text:a xlink:type="simple" xlink:href="#p7.2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2"/><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2.</text:span></text:span><text:bookmark-end text:name="Przypis7.22"/><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8. </text:span></text:span><text:a xlink:type="simple" xlink:href="#p7.2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3"/><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3.</text:span></text:span><text:bookmark-end text:name="Przypis7.23"/><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8. </text:span></text:span><text:a xlink:type="simple" xlink:href="#p7.2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4"/><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4.</text:span></text:span><text:bookmark-end text:name="Przypis7.24"/><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9. </text:span></text:span><text:a xlink:type="simple" xlink:href="#p7.2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5"/><text:soft-page-break/><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5.</text:span></text:span><text:bookmark-end text:name="Przypis7.25"/><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9. </text:span></text:span><text:a xlink:type="simple" xlink:href="#p7.2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6"/><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6.</text:span></text:span><text:bookmark-end text:name="Przypis7.26"/><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59. </text:span></text:span><text:a xlink:type="simple" xlink:href="#p7.2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7"/><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7.</text:span></text:span><text:bookmark-end text:name="Przypis7.27"/><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text:span></text:span><text:span text:style-name="Stopka_20__28_2_29__20__2b__20_9_20_pt_2c_Bez_20_kursywy"><text:span text:style-name="T157">ad argumenta</text:span></text:span><text:span text:style-name="Stopka_20__28_2_29__20__2b__20_9_20_pt_2c_Bez_20_kursywy"><text:span text:style-name="T174"> (ad 1), s. 60. </text:span></text:span><text:a xlink:type="simple" xlink:href="#p7.2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8"/><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8.</text:span></text:span><text:bookmark-end text:name="Przypis7.28"/><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text:span></text:span><text:span text:style-name="Stopka_20__28_2_29__20__2b__20_9_20_pt_2c_Bez_20_kursywy"><text:span text:style-name="T157">ad argumenta</text:span></text:span><text:span text:style-name="Stopka_20__28_2_29__20__2b__20_9_20_pt_2c_Bez_20_kursywy"><text:span text:style-name="T174"> (ad 1), s. 60. Dlatego w Trójcy o każdej z osób można orzekać, że jest jedna, nie można jednak orzekać liczby (</text:span></text:span><text:span text:style-name="Stopka_20__28_2_29__20__2b__20_9_20_pt_2c_Bez_20_kursywy"><text:span text:style-name="T150">in trinitate sit ponere unum et unum et unum, sed non numerum</text:span></text:span><text:span text:style-name="Stopka_20__28_2_29__20__2b__20_9_20_pt_2c_Bez_20_kursywy"><text:span text:style-name="T174">). </text:span></text:span><text:a xlink:type="simple" xlink:href="#p7.2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29"/><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29.</text:span></text:span><text:bookmark-end text:name="Przypis7.29"/><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ad 3, </text:span></text:span><text:span text:style-name="Stopka_20__28_2_29__20__2b__20_9_20_pt_2c_Bez_20_kursywy"><text:span text:style-name="T198">s. 60</text:span></text:span><text:span text:style-name="Stopka_20__28_2_29__20__2b__20_9_20_pt_2c_Bez_20_kursywy"><text:span text:style-name="T174">. Henryk odwołuje się w tej kwestii zarówno do </text:span></text:span><text:span text:style-name="Stopka_20__28_2_29__20__2b__20_9_20_pt_2c_Bez_20_kursywy"><text:span text:style-name="T207">Metafizyki</text:span></text:span><text:span text:style-name="Stopka_20__28_2_29__20__2b__20_9_20_pt_2c_Bez_20_kursywy"><text:span text:style-name="T174"> (</text:span></text:span><text:span text:style-name="Stopka_20__28_2_29__20__2b__20_9_20_pt_2c_Bez_20_kursywy"><text:span text:style-name="T198">10</text:span></text:span><text:span text:style-name="Stopka_20__28_2_29__20__2b__20_9_20_pt_2c_Bez_20_kursywy"><text:span text:style-name="T174">, 3), jak i do </text:span></text:span><text:span text:style-name="Stopka_20__28_2_29__20__2b__20_9_20_pt_2c_Bez_20_kursywy"><text:span text:style-name="T207">Fizyki</text:span></text:span><text:span text:style-name="Stopka_20__28_2_29__20__2b__20_9_20_pt_2c_Bez_20_kursywy"><text:span text:style-name="T174"> (</text:span></text:span><text:span text:style-name="Stopka_20__28_2_29__20__2b__20_9_20_pt_2c_Bez_20_kursywy"><text:span text:style-name="T198">1</text:span></text:span><text:span text:style-name="Stopka_20__28_2_29__20__2b__20_9_20_pt_2c_Bez_20_kursywy"><text:span text:style-name="T174">, 1) Stagiryty. </text:span></text:span><text:a xlink:type="simple" xlink:href="#p7.2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31"><text:bookmark-start text:name="Przypis7.30"/><text:span text:style-name="Stopka_20__28_2_29__20__2b__20_9_20_pt_2c_Bez_20_kursywy"><text:span text:style-name="T172">Przypis </text:span></text:span><text:span text:style-name="Stopka_20__28_2_29__20__2b__20_9_20_pt_2c_Bez_20_kursywy"><text:span text:style-name="T177">7</text:span></text:span><text:span text:style-name="Stopka_20__28_2_29__20__2b__20_9_20_pt_2c_Bez_20_kursywy"><text:span text:style-name="T176">.</text:span></text:span><text:span text:style-name="Stopka_20__28_2_29__20__2b__20_9_20_pt_2c_Bez_20_kursywy"><text:span text:style-name="T174">30.</text:span></text:span><text:bookmark-end text:name="Przypis7.30"/><text:span text:style-name="Stopka_20__28_2_29__20__2b__20_9_20_pt_2c_Bez_20_kursywy"><text:span text:style-name="T174"> Por. 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 s. 60-61. </text:span></text:span><text:a xlink:type="simple" xlink:href="#p7.3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41"/></text:span></text:p>
      <text:p text:style-name="P131"><text:bookmark-start text:name="Przypis7.31"/><text:span text:style-name="Stopka_20__28_2_29__20__2b__20_9_20_pt_2c_Bez_20_kursywy"><text:span text:style-name="T190">Przypis 7.31.</text:span></text:span><text:bookmark-end text:name="Przypis7.31"/><text:span text:style-name="Stopka_20__28_2_29__20__2b__20_9_20_pt_2c_Bez_20_kursywy"><text:span text:style-name="T190"> Por. </text:span></text:span><text:span text:style-name="Stopka_20__28_2_29__20__2b__20_9_20_pt_2c_Bez_20_kursywy"><text:span text:style-name="T174">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text:span></text:span><text:span text:style-name="Stopka_20__28_2_29__20__2b__20_9_20_pt_2c_Bez_20_kursywy"><text:span text:style-name="T190">, s. 61. </text:span></text:span><text:a xlink:type="simple" xlink:href="#p7.31"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2"/><text:soft-page-break/><text:span text:style-name="Stopka_20__28_2_29__20__2b__20_9_20_pt_2c_Bez_20_kursywy"><text:span text:style-name="T190">Przypis 7.32.</text:span></text:span><text:bookmark-end text:name="Przypis7.32"/><text:span text:style-name="Stopka_20__28_2_29__20__2b__20_9_20_pt_2c_Bez_20_kursywy"><text:span text:style-name="T190"> Por. </text:span></text:span><text:span text:style-name="Stopka_20__28_2_29__20__2b__20_9_20_pt_2c_Bez_20_kursywy"><text:span text:style-name="T174">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text:span></text:span><text:span text:style-name="Stopka_20__28_2_29__20__2b__20_9_20_pt_2c_Bez_20_kursywy"><text:span text:style-name="T190">, s. 61. </text:span></text:span><text:a xlink:type="simple" xlink:href="#p7.32"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3"/><text:span text:style-name="Stopka_20__28_2_29__20__2b__20_9_20_pt_2c_Bez_20_kursywy"><text:span text:style-name="T190">Przypis 7.33.</text:span></text:span><text:bookmark-end text:name="Przypis7.33"/><text:span text:style-name="Stopka_20__28_2_29__20__2b__20_9_20_pt_2c_Bez_20_kursywy"><text:span text:style-name="T190"> Por. </text:span></text:span><text:span text:style-name="Stopka_20__28_2_29__20__2b__20_9_20_pt_2c_Bez_20_kursywy"><text:span text:style-name="T174">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text:span></text:span><text:span text:style-name="Stopka_20__28_2_29__20__2b__20_9_20_pt_2c_Bez_20_kursywy"><text:span text:style-name="T190">, s. 61. </text:span></text:span><text:a xlink:type="simple" xlink:href="#p7.33"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4"/><text:span text:style-name="Stopka_20__28_2_29__20__2b__20_9_20_pt_2c_Bez_20_kursywy"><text:span text:style-name="T190">Przypis 7.34.</text:span></text:span><text:bookmark-end text:name="Przypis7.34"/><text:span text:style-name="Stopka_20__28_2_29__20__2b__20_9_20_pt_2c_Bez_20_kursywy"><text:span text:style-name="T190"> Por. </text:span></text:span><text:span text:style-name="Stopka_20__28_2_29__20__2b__20_9_20_pt_2c_Bez_20_kursywy"><text:span text:style-name="T174">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text:span></text:span><text:span text:style-name="Stopka_20__28_2_29__20__2b__20_9_20_pt_2c_Bez_20_kursywy"><text:span text:style-name="T190">, s. 61. </text:span></text:span><text:a xlink:type="simple" xlink:href="#p7.34"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5"/><text:span text:style-name="Stopka_20__28_2_29__20__2b__20_9_20_pt_2c_Bez_20_kursywy"><text:span text:style-name="T190">Przypis 7.35.</text:span></text:span><text:bookmark-end text:name="Przypis7.35"/><text:span text:style-name="Stopka_20__28_2_29__20__2b__20_9_20_pt_2c_Bez_20_kursywy"><text:span text:style-name="T190"> Por. </text:span></text:span><text:span text:style-name="Stopka_20__28_2_29__20__2b__20_9_20_pt_2c_Bez_20_kursywy"><text:span text:style-name="T174">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text:span></text:span><text:span text:style-name="Stopka_20__28_2_29__20__2b__20_9_20_pt_2c_Bez_20_kursywy"><text:span text:style-name="T190">, s. 61. </text:span></text:span><text:a xlink:type="simple" xlink:href="#p7.35"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6"/><text:span text:style-name="Stopka_20__28_2_29__20__2b__20_9_20_pt_2c_Bez_20_kursywy"><text:span text:style-name="T190">Przypis 7.36.</text:span></text:span><text:bookmark-end text:name="Przypis7.36"/><text:span text:style-name="Stopka_20__28_2_29__20__2b__20_9_20_pt_2c_Bez_20_kursywy"><text:span text:style-name="T190"> Por. </text:span></text:span><text:span text:style-name="Stopka_20__28_2_29__20__2b__20_9_20_pt_2c_Bez_20_kursywy"><text:span text:style-name="T174">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text:span></text:span><text:span text:style-name="Stopka_20__28_2_29__20__2b__20_9_20_pt_2c_Bez_20_kursywy"><text:span text:style-name="T190">, s. 61. </text:span></text:span><text:a xlink:type="simple" xlink:href="#p7.36"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7"/><text:span text:style-name="Stopka_20__28_2_29__20__2b__20_9_20_pt_2c_Bez_20_kursywy"><text:span text:style-name="T190">Przypis 7.37.</text:span></text:span><text:bookmark-end text:name="Przypis7.37"/><text:span text:style-name="Stopka_20__28_2_29__20__2b__20_9_20_pt_2c_Bez_20_kursywy"><text:span text:style-name="T190"> Por. </text:span></text:span><text:span text:style-name="Stopka_20__28_2_29__20__2b__20_9_20_pt_2c_Bez_20_kursywy"><text:span text:style-name="T174">Henricus de Gandavo, </text:span></text:span><text:span text:style-name="Stopka_20__28_2_29__20__2b__20_9_20_pt_2c_Bez_20_kursywy"><text:span text:style-name="T150">Summa</text:span></text:span><text:span text:style-name="Stopka_20__28_2_29__20__2b__20_9_20_pt_2c_Bez_20_kursywy"><text:span text:style-name="T174"> (</text:span></text:span><text:span text:style-name="Stopka_20__28_2_29__20__2b__20_9_20_pt_2c_Bez_20_kursywy"><text:span text:style-name="T150">Quaestiones ordinariae</text:span></text:span><text:span text:style-name="Stopka_20__28_2_29__20__2b__20_9_20_pt_2c_Bez_20_kursywy"><text:span text:style-name="T174">), </text:span></text:span><text:span text:style-name="Stopka_20__28_2_29__20__2b__20_9_20_pt_2c_Bez_20_kursywy"><text:span text:style-name="T157">articuli</text:span></text:span><text:span text:style-name="Stopka_20__28_2_29__20__2b__20_9_20_pt_2c_Bez_20_kursywy"><text:span text:style-name="T174"> 41-46 (ed. L. H</text:span></text:span><text:span text:style-name="Stopka_20__28_2_29__20__2b__20_9_20_pt_2c_Bez_20_kursywy"><text:span text:style-name="T200">ö</text:span></text:span><text:span text:style-name="Stopka_20__28_2_29__20__2b__20_9_20_pt_2c_Bez_20_kursywy"><text:span text:style-name="T174">dl), a. 43 [w:] Henricus de Gandavo, </text:span></text:span><text:span text:style-name="Stopka_20__28_2_29__20__2b__20_9_20_pt_2c_Bez_20_kursywy"><text:span text:style-name="T150">Opera omnia</text:span></text:span><text:span text:style-name="Stopka_20__28_2_29__20__2b__20_9_20_pt_2c_Bez_20_kursywy"><text:span text:style-name="T174">, t. 29, Leuven 1998</text:span></text:span><text:span text:style-name="Stopka_20__28_2_29__20__2b__20_9_20_pt_2c_Bez_20_kursywy"><text:span text:style-name="T190">, s. 61. </text:span></text:span><text:a xlink:type="simple" xlink:href="#p7.37"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8"/><text:span text:style-name="Stopka_20__28_2_29__20__2b__20_9_20_pt_2c_Bez_20_kursywy"><text:span text:style-name="T190">Przypis 7.38.</text:span></text:span><text:bookmark-end text:name="Przypis7.38"/><text:span text:style-name="Stopka_20__28_2_29__20__2b__20_9_20_pt_2c_Bez_20_kursywy"><text:span text:style-name="T190">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2. </text:span></text:span><text:a xlink:type="simple" xlink:href="#p7.38"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39"/><text:span text:style-name="Stopka_20__28_2_29__20__2b__20_9_20_pt_2c_Bez_20_kursywy"><text:span text:style-name="T190">Przypis 7.39.</text:span></text:span><text:bookmark-end text:name="Przypis7.39"/><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2. </text:span></text:span><text:a xlink:type="simple" xlink:href="#p7.39"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0"/><text:soft-page-break/><text:span text:style-name="Stopka_20__28_2_29__20__2b__20_9_20_pt_2c_Bez_20_kursywy"><text:span text:style-name="T190">Przypis 7.40.</text:span></text:span><text:bookmark-end text:name="Przypis7.40"/><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2-13. </text:span></text:span><text:a xlink:type="simple" xlink:href="#p7.40"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1"/><text:span text:style-name="Stopka_20__28_2_29__20__2b__20_9_20_pt_2c_Bez_20_kursywy"><text:span text:style-name="T190">Przypis 7.41.</text:span></text:span><text:bookmark-end text:name="Przypis7.41"/><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3. </text:span></text:span><text:a xlink:type="simple" xlink:href="#p7.41"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2"/><text:span text:style-name="Stopka_20__28_2_29__20__2b__20_9_20_pt_2c_Bez_20_kursywy"><text:span text:style-name="T190">Przypis 7.42.</text:span></text:span><text:bookmark-end text:name="Przypis7.42"/><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3. </text:span></text:span><text:a xlink:type="simple" xlink:href="#p7.42"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3"/><text:span text:style-name="Stopka_20__28_2_29__20__2b__20_9_20_pt_2c_Bez_20_kursywy"><text:span text:style-name="T190">Przypis 7.43.</text:span></text:span><text:bookmark-end text:name="Przypis7.43"/><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3. </text:span></text:span><text:a xlink:type="simple" xlink:href="#p7.43"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4"/><text:span text:style-name="Stopka_20__28_2_29__20__2b__20_9_20_pt_2c_Bez_20_kursywy"><text:span text:style-name="T190">Przypis 7.44.</text:span></text:span><text:bookmark-end text:name="Przypis7.44"/><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3. Dla przykładu: miarą dla dziesięciu owiec jest jedna owca, którą może być którakolwiek z nich (</text:span></text:span><text:span text:style-name="Stopka_20__28_2_29__20__2b__20_9_20_pt_2c_Bez_20_kursywy"><text:span text:style-name="T154">Decem oves una ove, quae potest esse quaecumque illarum</text:span></text:span><text:span text:style-name="Stopka_20__28_2_29__20__2b__20_9_20_pt_2c_Bez_20_kursywy"><text:span text:style-name="T190">). </text:span></text:span><text:a xlink:type="simple" xlink:href="#p7.44"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5"/><text:span text:style-name="Stopka_20__28_2_29__20__2b__20_9_20_pt_2c_Bez_20_kursywy"><text:span text:style-name="T190">Przypis 7.45.</text:span></text:span><text:bookmark-end text:name="Przypis7.45"/><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3. </text:span></text:span><text:a xlink:type="simple" xlink:href="#p7.45"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6"/><text:span text:style-name="Stopka_20__28_2_29__20__2b__20_9_20_pt_2c_Bez_20_kursywy"><text:span text:style-name="T190">Przypis 7.46.</text:span></text:span><text:bookmark-end text:name="Przypis7.46"/><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3. </text:span></text:span><text:a xlink:type="simple" xlink:href="#p7.46"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7"/><text:soft-page-break/><text:span text:style-name="Stopka_20__28_2_29__20__2b__20_9_20_pt_2c_Bez_20_kursywy"><text:span text:style-name="T190">Przypis 7.47.</text:span></text:span><text:bookmark-end text:name="Przypis7.47"/><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3-14. </text:span></text:span><text:a xlink:type="simple" xlink:href="#p7.47"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8"/><text:span text:style-name="Stopka_20__28_2_29__20__2b__20_9_20_pt_2c_Bez_20_kursywy"><text:span text:style-name="T190">Przypis 7.48.</text:span></text:span><text:bookmark-end text:name="Przypis7.48"/><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4. </text:span></text:span><text:a xlink:type="simple" xlink:href="#p7.48" text:style-name="Internet_20_link" text:visited-style-name="Visited_20_Internet_20_Link"><text:span text:style-name="Stopka_20__28_2_29__20__2b__20_9_20_pt_2c_Bez_20_kursywy"><text:span text:style-name="T190">Wróć do treści głównej.</text:span></text:span></text:a></text:p>
      <text:p text:style-name="P106"><text:span text:style-name="Stopka_20__28_2_29__20__2b__20_9_20_pt_2c_Bez_20_kursywy"><text:span text:style-name="T190"/></text:span></text:p>
      <text:p text:style-name="P131"><text:bookmark-start text:name="Przypis7.49"/><text:span text:style-name="Stopka_20__28_2_29__20__2b__20_9_20_pt_2c_Bez_20_kursywy"><text:span text:style-name="T190">Przypis 7.49.</text:span></text:span><text:bookmark-end text:name="Przypis7.49"/><text:span text:style-name="Stopka_20__28_2_29__20__2b__20_9_20_pt_2c_Bez_20_kursywy"><text:span text:style-name="T190"> Por. Henricus de Gandavo, </text:span></text:span><text:span text:style-name="Stopka_20__28_2_29__20__2b__20_9_20_pt_2c_Bez_20_kursywy"><text:span text:style-name="T154">Quodlibet</text:span></text:span><text:span text:style-name="Stopka_20__28_2_29__20__2b__20_9_20_pt_2c_Bez_20_kursywy"><text:span text:style-name="T190"> </text:span></text:span><text:span text:style-name="Stopka_20__28_2_29__20__2b__20_9_20_pt_2c_Bez_20_kursywy"><text:span text:style-name="T212">7</text:span></text:span><text:span text:style-name="Stopka_20__28_2_29__20__2b__20_9_20_pt_2c_Bez_20_kursywy"><text:span text:style-name="T190">, q. 1 et 2 (ed. G. A. Wilson) [w:] </text:span></text:span><text:span text:style-name="Stopka_20__28_2_29__20__2b__20_9_20_pt_2c_Bez_20_kursywy"><text:span text:style-name="T174">Henricus de Gandavo</text:span></text:span><text:span text:style-name="Stopka_20__28_2_29__20__2b__20_9_20_pt_2c_Bez_20_kursywy"><text:span text:style-name="T190">, </text:span></text:span><text:span text:style-name="Stopka_20__28_2_29__20__2b__20_9_20_pt_2c_Bez_20_kursywy"><text:span text:style-name="T154">Opera omnia</text:span></text:span><text:span text:style-name="Stopka_20__28_2_29__20__2b__20_9_20_pt_2c_Bez_20_kursywy"><text:span text:style-name="T190">, t. 11, Leuven 1991, s. 14. </text:span></text:span><text:a xlink:type="simple" xlink:href="#p7.49" text:style-name="Internet_20_link" text:visited-style-name="Visited_20_Internet_20_Link"><text:span text:style-name="Stopka_20__28_2_29__20__2b__20_9_20_pt_2c_Bez_20_kursywy"><text:span text:style-name="T190">Wróć do treści głównej.</text:span></text:span></text:a></text:p>
      <text:p text:style-name="P99"><text:span text:style-name="Stopka_20__28_2_29__20__2b__20_9_20_pt_2c_Bez_20_kursywy"><text:span text:style-name="T175"/></text:span></text:p>
      <text:p text:style-name="P121"><text:bookmark-start text:name="Przypis8.1"/><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text:span></text:span><text:bookmark-end text:name="Przypis8.1"/><text:span text:style-name="Stopka_20__28_2_29__20__2b__20_9_20_pt_2c_Bez_20_kursywy"><text:span text:style-name="T174"> Całe dzieło Idziego obejmuje dwadzieścia dwa twierdzenia wraz z ich rozwinięciami. Samo twierdzenie </text:span></text:span><text:span text:style-name="Stopka_20__28_2_29__20__2b__20_9_20_pt_2c_Bez_20_kursywy"><text:span text:style-name="T199">2</text:span></text:span><text:span text:style-name="Stopka_20__28_2_29__20__2b__20_9_20_pt_2c_Bez_20_kursywy"><text:span text:style-name="T174"> brzmi tak: „Żadne czyste i nieskończone istnienie nie może być zwielokrotnione, ponieważ nie może przyjąć wielości ani w zakresie numerycznym w tym samym gatunku, ani w zakresie gatunku w tym samym rodzaju, ani w zakresie rodzaju w jedności analogii”. Zob.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29. </text:span></text:span><text:a xlink:type="simple" xlink:href="#p8.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2"/><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2.</text:span></text:span><text:bookmark-end text:name="Przypis8.2"/><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29-30. </text:span></text:span><text:a xlink:type="simple" xlink:href="#p8.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3"/><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3.</text:span></text:span><text:bookmark-end text:name="Przypis8.3"/><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30. </text:span></text:span><text:a xlink:type="simple" xlink:href="#p8.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4"/><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4.</text:span></text:span><text:bookmark-end text:name="Przypis8.4"/><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Jeśli chodzi o podaną wyżej Arystotelesowską typologię jedności, zob. </text:span></text:span><text:span text:style-name="Stopka_20__28_2_29__20__2b__20_9_20_pt_2c_Bez_20_kursywy"><text:span text:style-name="T207">Metafizyka</text:span></text:span><text:span text:style-name="Stopka_20__28_2_29__20__2b__20_9_20_pt_2c_Bez_20_kursywy"><text:span text:style-name="T174">, </text:span></text:span><text:span text:style-name="Stopka_20__28_2_29__20__2b__20_9_20_pt_2c_Bez_20_kursywy"><text:span text:style-name="T199">5</text:span></text:span><text:span text:style-name="Stopka_20__28_2_29__20__2b__20_9_20_pt_2c_Bez_20_kursywy"><text:span text:style-name="T174">, 6 (1016 b 31-35); polski przekład: </text:span></text:span><text:span text:style-name="Stopka_20__28_2_29__20__2b__20_9_20_pt_2c_Bez_20_kursywy"><text:span text:style-name="T207">Metafizyka</text:span></text:span><text:span text:style-name="Stopka_20__28_2_29__20__2b__20_9_20_pt_2c_Bez_20_kursywy"><text:span text:style-name="T174">, </text:span></text:span><text:span text:style-name="Stopka_20__28_2_29__20__2b__20_9_20_pt_2c_Bez_20_kursywy"><text:span text:style-name="T172">tłum. T. Żeleźnik, Lublin 1996</text:span></text:span><text:span text:style-name="Stopka_20__28_2_29__20__2b__20_9_20_pt_2c_Bez_20_kursywy"><text:span text:style-name="T174">. </text:span></text:span><text:a xlink:type="simple" xlink:href="#p8.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5"/><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5.</text:span></text:span><text:bookmark-end text:name="Przypis8.5"/><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30. </text:span></text:span><text:a xlink:type="simple" xlink:href="#p8.5" text:style-name="Internet_20_link" text:visited-style-name="Visited_20_Internet_20_Link"><text:span text:style-name="Stopka_20__28_2_29__20__2b__20_9_20_pt_2c_Bez_20_kursywy"><text:span text:style-name="T174">Wróć do treści głównej.</text:span></text:span></text:a></text:p>
      <text:p text:style-name="P99"><text:soft-page-break/><text:span text:style-name="Stopka_20__28_2_29__20__2b__20_9_20_pt_2c_Bez_20_kursywy"><text:span text:style-name="T174"/></text:span></text:p>
      <text:p text:style-name="P122"><text:bookmark-start text:name="Przypis8.6"/><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6.</text:span></text:span><text:bookmark-end text:name="Przypis8.6"/><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text:span></text:span><text:span text:style-name="Stopka_20__28_2_29__20__2b__20_9_20_pt_2c_Bez_20_kursywy"><text:span text:style-name="T199">s. 30</text:span></text:span><text:span text:style-name="Stopka_20__28_2_29__20__2b__20_9_20_pt_2c_Bez_20_kursywy"><text:span text:style-name="T174">. </text:span></text:span><text:a xlink:type="simple" xlink:href="#p8.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7"/><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7.</text:span></text:span><text:bookmark-end text:name="Przypis8.7"/><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text:span></text:span><text:span text:style-name="Stopka_20__28_2_29__20__2b__20_9_20_pt_2c_Bez_20_kursywy"><text:span text:style-name="T199">s. 30</text:span></text:span><text:span text:style-name="Stopka_20__28_2_29__20__2b__20_9_20_pt_2c_Bez_20_kursywy"><text:span text:style-name="T174">. </text:span></text:span><text:a xlink:type="simple" xlink:href="#p8.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8"/><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8.</text:span></text:span><text:bookmark-end text:name="Przypis8.8"/><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text:span></text:span><text:span text:style-name="Stopka_20__28_2_29__20__2b__20_9_20_pt_2c_Bez_20_kursywy"><text:span text:style-name="T199">s. 30</text:span></text:span><text:span text:style-name="Stopka_20__28_2_29__20__2b__20_9_20_pt_2c_Bez_20_kursywy"><text:span text:style-name="T174">. </text:span></text:span><text:a xlink:type="simple" xlink:href="#p8.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9"/><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9.</text:span></text:span><text:bookmark-end text:name="Przypis8.9"/><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text:span></text:span><text:span text:style-name="Stopka_20__28_2_29__20__2b__20_9_20_pt_2c_Bez_20_kursywy"><text:span text:style-name="T199">s. 30</text:span></text:span><text:span text:style-name="Stopka_20__28_2_29__20__2b__20_9_20_pt_2c_Bez_20_kursywy"><text:span text:style-name="T174">. </text:span></text:span><text:a xlink:type="simple" xlink:href="#p8.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0"/><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0.</text:span></text:span><text:bookmark-end text:name="Przypis8.10"/><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31. </text:span></text:span><text:a xlink:type="simple" xlink:href="#p8.1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1"/><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1.</text:span></text:span><text:bookmark-end text:name="Przypis8.11"/><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31-32. </text:span></text:span><text:a xlink:type="simple" xlink:href="#p8.1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2"/><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2.</text:span></text:span><text:bookmark-end text:name="Przypis8.12"/><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32. </text:span></text:span><text:a xlink:type="simple" xlink:href="#p8.1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3"/><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3.</text:span></text:span><text:bookmark-end text:name="Przypis8.13"/><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zwłaszcza s. 31-32. Argumenty na rzecz takiego istnienia (wraz z objaśnieniem fenomenu partycypacji) Idzi przedstawia </text:span></text:span><text:span text:style-name="Stopka_20__28_2_29__20__2b__20_9_20_pt_2c_Bez_20_kursywy"><text:span text:style-name="T150">explicite</text:span></text:span><text:span text:style-name="Stopka_20__28_2_29__20__2b__20_9_20_pt_2c_Bez_20_kursywy"><text:span text:style-name="T174"> w rozwinięciu twierdzenia </text:span></text:span><text:span text:style-name="Stopka_20__28_2_29__20__2b__20_9_20_pt_2c_Bez_20_kursywy"><text:span text:style-name="T199">4</text:span></text:span><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35-37. </text:span></text:span><text:a xlink:type="simple" xlink:href="#p8.1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4"/><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4.</text:span></text:span><text:bookmark-end text:name="Przypis8.14"/><text:span text:style-name="Stopka_20__28_2_29__20__2b__20_9_20_pt_2c_Bez_20_kursywy"><text:span text:style-name="T174"> Samo twierdzenie </text:span></text:span><text:span text:style-name="Stopka_20__28_2_29__20__2b__20_9_20_pt_2c_Bez_20_kursywy"><text:span text:style-name="T199">13</text:span></text:span><text:span text:style-name="Stopka_20__28_2_29__20__2b__20_9_20_pt_2c_Bez_20_kursywy"><text:span text:style-name="T174"> wskazuje na zamiar udowodnienia realnej różnicy między istotą a istnieniem w bytach stworzonych, bytowo pochodnych. Taki bodaj jest sens formuły głoszącej, że istnienie (</text:span></text:span><text:span text:style-name="Stopka_20__28_2_29__20__2b__20_9_20_pt_2c_Bez_20_kursywy"><text:span text:style-name="T150">esse</text:span></text:span><text:span text:style-name="Stopka_20__28_2_29__20__2b__20_9_20_pt_2c_Bez_20_kursywy"><text:span text:style-name="T174">) jest czymś naddanym (</text:span></text:span><text:span text:style-name="Stopka_20__28_2_29__20__2b__20_9_20_pt_2c_Bez_20_kursywy"><text:span text:style-name="T150">superadditum</text:span></text:span><text:span text:style-name="Stopka_20__28_2_29__20__2b__20_9_20_pt_2c_Bez_20_kursywy"><text:span text:style-name="T174">) istocie czy naturze rzeczy. Por. Idzi Rzymianin, </text:span></text:span><text:span text:style-name="Stopka_20__28_2_29__20__2b__20_9_20_pt_2c_Bez_20_kursywy"><text:span text:style-name="T207">Twierdzenia o </text:span></text:span><text:soft-page-break/><text:span text:style-name="Stopka_20__28_2_29__20__2b__20_9_20_pt_2c_Bez_20_kursywy"><text:span text:style-name="T207">istnieniu i istocie</text:span></text:span><text:span text:style-name="Stopka_20__28_2_29__20__2b__20_9_20_pt_2c_Bez_20_kursywy"><text:span text:style-name="T174">, tłum. J. Surzyn, Kęty 2005, twierdzenie </text:span></text:span><text:span text:style-name="Stopka_20__28_2_29__20__2b__20_9_20_pt_2c_Bez_20_kursywy"><text:span text:style-name="T199">13</text:span></text:span><text:span text:style-name="Stopka_20__28_2_29__20__2b__20_9_20_pt_2c_Bez_20_kursywy"><text:span text:style-name="T174">, s. 72. </text:span></text:span><text:a xlink:type="simple" xlink:href="#p8.1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5"/><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5.</text:span></text:span><text:bookmark-end text:name="Przypis8.15"/><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twierdzenie </text:span></text:span><text:span text:style-name="Stopka_20__28_2_29__20__2b__20_9_20_pt_2c_Bez_20_kursywy"><text:span text:style-name="T199">13</text:span></text:span><text:span text:style-name="Stopka_20__28_2_29__20__2b__20_9_20_pt_2c_Bez_20_kursywy"><text:span text:style-name="T174">, s. 72. </text:span></text:span><text:a xlink:type="simple" xlink:href="#p8.1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6"/><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6.</text:span></text:span><text:bookmark-end text:name="Przypis8.16"/><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twierdzenie </text:span></text:span><text:span text:style-name="Stopka_20__28_2_29__20__2b__20_9_20_pt_2c_Bez_20_kursywy"><text:span text:style-name="T199">13</text:span></text:span><text:span text:style-name="Stopka_20__28_2_29__20__2b__20_9_20_pt_2c_Bez_20_kursywy"><text:span text:style-name="T174">, s. 72. </text:span></text:span><text:a xlink:type="simple" xlink:href="#p8.16"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7"/><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7.</text:span></text:span><text:bookmark-end text:name="Przypis8.17"/><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2-73. </text:span></text:span><text:a xlink:type="simple" xlink:href="#p8.17"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8"/><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8.</text:span></text:span><text:bookmark-end text:name="Przypis8.18"/><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3. </text:span></text:span><text:a xlink:type="simple" xlink:href="#p8.18"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19"/><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19.</text:span></text:span><text:bookmark-end text:name="Przypis8.19"/><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3. </text:span></text:span><text:a xlink:type="simple" xlink:href="#p8.19"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20"/><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20.</text:span></text:span><text:bookmark-end text:name="Przypis8.20"/><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3. Wywód Idziego na ten temat jest jednak niezbyt jasny: używa on na przykład mylącej formuły „jedność substancjalna jest orzekana o dziesięciu kategoriach”, co mogłoby sugerować, że jedność substancjalna (ze względu na istotę rzeczy) pokrywa się z jednością kategorialną. Wydaje się, że Idzi zbyt słabo podkreśla tu analogiczność jedności i bytu w poszczególnych kategoriach. </text:span></text:span><text:a xlink:type="simple" xlink:href="#p8.20"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21"/><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21.</text:span></text:span><text:bookmark-end text:name="Przypis8.21"/><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4. </text:span></text:span><text:a xlink:type="simple" xlink:href="#p8.21"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22"/><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22.</text:span></text:span><text:bookmark-end text:name="Przypis8.22"/><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twierdzenie </text:span></text:span><text:span text:style-name="Stopka_20__28_2_29__20__2b__20_9_20_pt_2c_Bez_20_kursywy"><text:span text:style-name="T199">14</text:span></text:span><text:span text:style-name="Stopka_20__28_2_29__20__2b__20_9_20_pt_2c_Bez_20_kursywy"><text:span text:style-name="T174"> (rozwinięcie), s. 75-76. </text:span></text:span><text:a xlink:type="simple" xlink:href="#p8.2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23"/><text:soft-page-break/><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23.</text:span></text:span><text:bookmark-end text:name="Przypis8.23"/><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6. Idzi sądzi, że działanie i podleganie oddziaływaniu „jest jednym i tym samym ruchem”; innymi słowy, to samo działanie urzeczywistniane przez czynnik sprawczy jest przyjmowane przez czynnik bierny. Z kolei forma i jej podmiot („materia”) jednoczą się w samym istnieniu, przez istotę, którą to istnienie urzeczywistnia. </text:span></text:span><text:a xlink:type="simple" xlink:href="#p8.2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24"/><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24.</text:span></text:span><text:bookmark-end text:name="Przypis8.24"/><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7. </text:span></text:span><text:a xlink:type="simple" xlink:href="#p8.24"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4"/></text:span></text:p>
      <text:p text:style-name="P122"><text:bookmark-start text:name="Przypis8.25"/><text:span text:style-name="Stopka_20__28_2_29__20__2b__20_9_20_pt_2c_Bez_20_kursywy"><text:span text:style-name="T172">Przypis </text:span></text:span><text:span text:style-name="Stopka_20__28_2_29__20__2b__20_9_20_pt_2c_Bez_20_kursywy"><text:span text:style-name="T177">8</text:span></text:span><text:span text:style-name="Stopka_20__28_2_29__20__2b__20_9_20_pt_2c_Bez_20_kursywy"><text:span text:style-name="T176">.</text:span></text:span><text:span text:style-name="Stopka_20__28_2_29__20__2b__20_9_20_pt_2c_Bez_20_kursywy"><text:span text:style-name="T174">25.</text:span></text:span><text:bookmark-end text:name="Przypis8.25"/><text:span text:style-name="Stopka_20__28_2_29__20__2b__20_9_20_pt_2c_Bez_20_kursywy"><text:span text:style-name="T174"> Por. Idzi Rzymianin, </text:span></text:span><text:span text:style-name="Stopka_20__28_2_29__20__2b__20_9_20_pt_2c_Bez_20_kursywy"><text:span text:style-name="T207">Twierdzenia o istnieniu i istocie</text:span></text:span><text:span text:style-name="Stopka_20__28_2_29__20__2b__20_9_20_pt_2c_Bez_20_kursywy"><text:span text:style-name="T174">, tłum. J. Surzyn, Kęty 2005, s. 78-79. </text:span></text:span><text:a xlink:type="simple" xlink:href="#p8.25"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41"/></text:span></text:p>
      <text:p text:style-name="P178"><text:bookmark-start text:name="Przypis9.1"/><text:span text:style-name="Stopka_20__28_2_29__20__2b__20_9_20_pt_2c_Bez_20_kursywy"><text:span text:style-name="T141">Przypis </text:span></text:span><text:span text:style-name="Stopka_20__28_2_29__20__2b__20_9_20_pt_2c_Bez_20_kursywy"><text:span text:style-name="T146">9</text:span></text:span><text:span text:style-name="Stopka_20__28_2_29__20__2b__20_9_20_pt_2c_Bez_20_kursywy"><text:span text:style-name="T142">.</text:span></text:span><text:span text:style-name="Stopka_20__28_2_29__20__2b__20_9_20_pt_2c_Bez_20_kursywy"><text:span text:style-name="T143">1.</text:span></text:span><text:bookmark-end text:name="Przypis9.1"/><text:span text:style-name="Stopka_20__28_2_29__20__2b__20_9_20_pt_2c_Bez_20_kursywy"><text:span text:style-name="T143"> Świadczy o tym już tytuł kwestii, do której się tu odwołujemy: </text:span></text:span><text:span text:style-name="Stopka_20__28_2_29__20__2b__20_9_20_pt_2c_Bez_20_kursywy"><text:span text:style-name="T150">Utrum si corpus humanum resurget sine quantitate esset idem numero quod prius</text:span></text:span><text:span text:style-name="Stopka_20__28_2_29__20__2b__20_9_20_pt_2c_Bez_20_kursywy"><text:span text:style-name="T143">. Por. Gotfryd z Fontaines, </text:span></text:span><text:span text:style-name="Stopka_20__28_2_29__20__2b__20_9_20_pt_2c_Bez_20_kursywy"><text:span text:style-name="T150">Quaestiones quodlibetales</text:span></text:span><text:span text:style-name="Stopka_20__28_2_29__20__2b__20_9_20_pt_2c_Bez_20_kursywy"><text:span text:style-name="T157">, Sextum quodlibetum</text:span></text:span><text:span text:style-name="Stopka_20__28_2_29__20__2b__20_9_20_pt_2c_Bez_20_kursywy"><text:span text:style-name="T143">, q. 16 [w:] Gotfryd z Fontaines, </text:span></text:span><text:span text:style-name="Stopka_20__28_2_29__20__2b__20_9_20_pt_2c_Bez_20_kursywy"><text:span text:style-name="T221">Les Quodlibets 5, 6, 7</text:span></text:span><text:span text:style-name="Stopka_20__28_2_29__20__2b__20_9_20_pt_2c_Bez_20_kursywy"><text:span text:style-name="T143"> (ed. M. de Wulf, J. Hoffmans), </text:span></text:span><text:span text:style-name="Stopka_20__28_2_29__20__2b__20_9_20_pt_2c_Bez_20_kursywy"><text:span text:style-name="T225">Les philosophes belges. Textes et Etudes</text:span></text:span><text:span text:style-name="Stopka_20__28_2_29__20__2b__20_9_20_pt_2c_Bez_20_kursywy"><text:span text:style-name="T143">, t. 3, </text:span></text:span><text:span text:style-name="Stopka_20__28_2_29__20__2b__20_9_20_pt_2c_Bez_20_kursywy"><text:span text:style-name="T224">Louvain</text:span></text:span><text:span text:style-name="Stopka_20__28_2_29__20__2b__20_9_20_pt_2c_Bez_20_kursywy"><text:span text:style-name="T143"> 1914, s. 254. </text:span></text:span><text:a xlink:type="simple" xlink:href="#p9.1" text:style-name="Internet_20_link" text:visited-style-name="Visited_20_Internet_20_Link"><text:span text:style-name="Stopka_20__28_2_29__20__2b__20_9_20_pt_2c_Bez_20_kursywy"><text:span text:style-name="T201">Wróć do treści głównej.</text:span></text:span></text:a></text:p>
      <text:p text:style-name="P99"><text:span text:style-name="Stopka_20__28_2_29__20__2b__20_9_20_pt_2c_Bez_20_kursywy"><text:span text:style-name="T172"/></text:span></text:p>
      <text:p text:style-name="P131"><text:bookmark-start text:name="Przypis9.2"/><text:span text:style-name="Stopka_20__28_2_29__20__2b__20_9_20_pt_2c_Bez_20_kursywy"><text:span text:style-name="T172">Przypis </text:span></text:span><text:span text:style-name="Stopka_20__28_2_29__20__2b__20_9_20_pt_2c_Bez_20_kursywy"><text:span text:style-name="T177">9</text:span></text:span><text:span text:style-name="Stopka_20__28_2_29__20__2b__20_9_20_pt_2c_Bez_20_kursywy"><text:span text:style-name="T176">.</text:span></text:span><text:span text:style-name="Stopka_20__28_2_29__20__2b__20_9_20_pt_2c_Bez_20_kursywy"><text:span text:style-name="T174">2.</text:span></text:span><text:bookmark-end text:name="Przypis9.2"/><text:span text:style-name="Stopka_20__28_2_29__20__2b__20_9_20_pt_2c_Bez_20_kursywy"><text:span text:style-name="T174"> Por. Gotfryd z Fontaines, </text:span></text:span><text:span text:style-name="Stopka_20__28_2_29__20__2b__20_9_20_pt_2c_Bez_20_kursywy"><text:span text:style-name="T150">Quaestiones quodlibetales</text:span></text:span><text:span text:style-name="Stopka_20__28_2_29__20__2b__20_9_20_pt_2c_Bez_20_kursywy"><text:span text:style-name="T157">, Sextum quodlibetum</text:span></text:span><text:span text:style-name="Stopka_20__28_2_29__20__2b__20_9_20_pt_2c_Bez_20_kursywy"><text:span text:style-name="T174">, q. 16 [w:] Gotfryd z Fontaines, </text:span></text:span><text:span text:style-name="Stopka_20__28_2_29__20__2b__20_9_20_pt_2c_Bez_20_kursywy"><text:span text:style-name="T221">Les Quodlibets 5, 6, 7</text:span></text:span><text:span text:style-name="Stopka_20__28_2_29__20__2b__20_9_20_pt_2c_Bez_20_kursywy"><text:span text:style-name="T174"> (ed. M. de Wulf, J. Hoffmans), </text:span></text:span><text:span text:style-name="Stopka_20__28_2_29__20__2b__20_9_20_pt_2c_Bez_20_kursywy"><text:span text:style-name="T226">Les philosophes belges. Textes et Etudes</text:span></text:span><text:span text:style-name="Stopka_20__28_2_29__20__2b__20_9_20_pt_2c_Bez_20_kursywy"><text:span text:style-name="T174">, t. 3, </text:span></text:span><text:span text:style-name="Stopka_20__28_2_29__20__2b__20_9_20_pt_2c_Bez_20_kursywy"><text:span text:style-name="T224">Louvain</text:span></text:span><text:span text:style-name="Stopka_20__28_2_29__20__2b__20_9_20_pt_2c_Bez_20_kursywy"><text:span text:style-name="T174"> 1914, s. 251. </text:span></text:span><text:a xlink:type="simple" xlink:href="#p9.2"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172"/></text:span></text:p>
      <text:p text:style-name="P131"><text:bookmark-start text:name="Przypis9.3"/><text:span text:style-name="Stopka_20__28_2_29__20__2b__20_9_20_pt_2c_Bez_20_kursywy"><text:span text:style-name="T172">Przypis </text:span></text:span><text:span text:style-name="Stopka_20__28_2_29__20__2b__20_9_20_pt_2c_Bez_20_kursywy"><text:span text:style-name="T177">9</text:span></text:span><text:span text:style-name="Stopka_20__28_2_29__20__2b__20_9_20_pt_2c_Bez_20_kursywy"><text:span text:style-name="T176">.</text:span></text:span><text:span text:style-name="Stopka_20__28_2_29__20__2b__20_9_20_pt_2c_Bez_20_kursywy"><text:span text:style-name="T174">3.</text:span></text:span><text:bookmark-end text:name="Przypis9.3"/><text:span text:style-name="Stopka_20__28_2_29__20__2b__20_9_20_pt_2c_Bez_20_kursywy"><text:span text:style-name="T174"> Por. Gotfryd z Fontaines, </text:span></text:span><text:span text:style-name="Stopka_20__28_2_29__20__2b__20_9_20_pt_2c_Bez_20_kursywy"><text:span text:style-name="T150">Quaestiones quodlibetales</text:span></text:span><text:span text:style-name="Stopka_20__28_2_29__20__2b__20_9_20_pt_2c_Bez_20_kursywy"><text:span text:style-name="T157">, Sextum quodlibetum</text:span></text:span><text:span text:style-name="Stopka_20__28_2_29__20__2b__20_9_20_pt_2c_Bez_20_kursywy"><text:span text:style-name="T174">, q. 16 [w:] Gotfryd z Fontaines, </text:span></text:span><text:span text:style-name="Stopka_20__28_2_29__20__2b__20_9_20_pt_2c_Bez_20_kursywy"><text:span text:style-name="T221">Les Quodlibets 5, 6, 7</text:span></text:span><text:span text:style-name="Stopka_20__28_2_29__20__2b__20_9_20_pt_2c_Bez_20_kursywy"><text:span text:style-name="T174"> (ed. M. de Wulf, J. Hoffmans), </text:span></text:span><text:span text:style-name="Stopka_20__28_2_29__20__2b__20_9_20_pt_2c_Bez_20_kursywy"><text:span text:style-name="T226">Les philosophes belges. Textes et Etudes</text:span></text:span><text:span text:style-name="Stopka_20__28_2_29__20__2b__20_9_20_pt_2c_Bez_20_kursywy"><text:span text:style-name="T174">, t. 3, </text:span></text:span><text:span text:style-name="Stopka_20__28_2_29__20__2b__20_9_20_pt_2c_Bez_20_kursywy"><text:span text:style-name="T224">Louvain</text:span></text:span><text:span text:style-name="Stopka_20__28_2_29__20__2b__20_9_20_pt_2c_Bez_20_kursywy"><text:span text:style-name="T174"> 1914, s. 251. </text:span></text:span><text:a xlink:type="simple" xlink:href="#p9.3" text:style-name="Internet_20_link" text:visited-style-name="Visited_20_Internet_20_Link"><text:span text:style-name="Stopka_20__28_2_29__20__2b__20_9_20_pt_2c_Bez_20_kursywy"><text:span text:style-name="T174">Wróć do treści głównej.</text:span></text:span></text:a></text:p>
      <text:p text:style-name="P99"><text:span text:style-name="Stopka_20__28_2_29__20__2b__20_9_20_pt_2c_Bez_20_kursywy"><text:span text:style-name="T72"/></text:span></text:p>
      <text:p text:style-name="P131"><text:bookmark-start text:name="Przypis9.4"/><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6">4.</text:span></text:span><text:bookmark-end text:name="Przypis9.4"/><text:span text:style-name="Stopka_20__28_2_29__20__2b__20_9_20_pt_2c_Bez_20_kursywy"><text:span text:style-name="T76"> Por. 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text:span></text:span><text:soft-page-break/><text:span text:style-name="Stopka_20__28_2_29__20__2b__20_9_20_pt_2c_Bez_20_kursywy"><text:span text:style-name="T76">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 s. 251. </text:span></text:span><text:a xlink:type="simple" xlink:href="#p9.4" text:style-name="Internet_20_link" text:visited-style-name="Visited_20_Internet_20_Link"><text:span text:style-name="Stopka_20__28_2_29__20__2b__20_9_20_pt_2c_Bez_20_kursywy"><text:span text:style-name="T161">Wróć do treści głównej.</text:span></text:span></text:a></text:p>
      <text:p text:style-name="P99"><text:span text:style-name="Stopka_20__28_2_29__20__2b__20_9_20_pt_2c_Bez_20_kursywy"><text:span text:style-name="T161"/></text:span></text:p>
      <text:p text:style-name="P131"><text:bookmark-start text:name="Przypis9.5"/><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text:span></text:span><text:span text:style-name="Stopka_20__28_2_29__20__2b__20_9_20_pt_2c_Bez_20_kursywy"><text:span text:style-name="T74">.</text:span></text:span><text:bookmark-end text:name="Przypis9.5"/><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 s. 251</text:span></text:span><text:span text:style-name="Stopka_20__28_2_29__20__2b__20_9_20_pt_2c_Bez_20_kursywy"><text:span text:style-name="T74">. </text:span></text:span><text:a xlink:type="simple" xlink:href="#p9.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6"/><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6</text:span></text:span><text:span text:style-name="Stopka_20__28_2_29__20__2b__20_9_20_pt_2c_Bez_20_kursywy"><text:span text:style-name="T74">.</text:span></text:span><text:bookmark-end text:name="Przypis9.6"/><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 s. 251</text:span></text:span><text:span text:style-name="Stopka_20__28_2_29__20__2b__20_9_20_pt_2c_Bez_20_kursywy"><text:span text:style-name="T74">. </text:span></text:span><text:a xlink:type="simple" xlink:href="#p9.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7"/><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7</text:span></text:span><text:span text:style-name="Stopka_20__28_2_29__20__2b__20_9_20_pt_2c_Bez_20_kursywy"><text:span text:style-name="T74">.</text:span></text:span><text:bookmark-end text:name="Przypis9.7"/><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 s. 251</text:span></text:span><text:span text:style-name="Stopka_20__28_2_29__20__2b__20_9_20_pt_2c_Bez_20_kursywy"><text:span text:style-name="T74">. </text:span></text:span><text:a xlink:type="simple" xlink:href="#p9.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8"/><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8</text:span></text:span><text:span text:style-name="Stopka_20__28_2_29__20__2b__20_9_20_pt_2c_Bez_20_kursywy"><text:span text:style-name="T74">.</text:span></text:span><text:bookmark-end text:name="Przypis9.8"/><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 s. 251</text:span></text:span><text:span text:style-name="Stopka_20__28_2_29__20__2b__20_9_20_pt_2c_Bez_20_kursywy"><text:span text:style-name="T74">. </text:span></text:span><text:a xlink:type="simple" xlink:href="#p9.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9"/><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9</text:span></text:span><text:span text:style-name="Stopka_20__28_2_29__20__2b__20_9_20_pt_2c_Bez_20_kursywy"><text:span text:style-name="T74">.</text:span></text:span><text:bookmark-end text:name="Przypis9.9"/><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7-258. </text:span></text:span><text:a xlink:type="simple" xlink:href="#p9.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0"/><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0</text:span></text:span><text:span text:style-name="Stopka_20__28_2_29__20__2b__20_9_20_pt_2c_Bez_20_kursywy"><text:span text:style-name="T74">.</text:span></text:span><text:bookmark-end text:name="Przypis9.10"/><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8. </text:span></text:span><text:a xlink:type="simple" xlink:href="#p9.10"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31"><text:bookmark-start text:name="Przypis9.11"/><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1</text:span></text:span><text:span text:style-name="Stopka_20__28_2_29__20__2b__20_9_20_pt_2c_Bez_20_kursywy"><text:span text:style-name="T74">.</text:span></text:span><text:bookmark-end text:name="Przypis9.11"/><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8. </text:span></text:span><text:a xlink:type="simple" xlink:href="#p9.1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2"/><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2</text:span></text:span><text:span text:style-name="Stopka_20__28_2_29__20__2b__20_9_20_pt_2c_Bez_20_kursywy"><text:span text:style-name="T74">.</text:span></text:span><text:bookmark-end text:name="Przypis9.12"/><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8. </text:span></text:span><text:a xlink:type="simple" xlink:href="#p9.1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3"/><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3</text:span></text:span><text:span text:style-name="Stopka_20__28_2_29__20__2b__20_9_20_pt_2c_Bez_20_kursywy"><text:span text:style-name="T74">.</text:span></text:span><text:bookmark-end text:name="Przypis9.13"/><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6. </text:span></text:span><text:a xlink:type="simple" xlink:href="#p9.1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4"/><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4</text:span></text:span><text:span text:style-name="Stopka_20__28_2_29__20__2b__20_9_20_pt_2c_Bez_20_kursywy"><text:span text:style-name="T74">.</text:span></text:span><text:bookmark-end text:name="Przypis9.14"/><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6</text:span></text:span><text:span text:style-name="Stopka_20__28_2_29__20__2b__20_9_20_pt_2c_Bez_20_kursywy"><text:span text:style-name="T74">. Nieco dalej Gotfryd wypowiada tę samą myśl pozytywnie: </text:span></text:span><text:span text:style-name="Stopka_20__28_2_29__20__2b__20_9_20_pt_2c_Bez_20_kursywy"><text:span text:style-name="T90">est enim quoddam unum quod convertitur cum ente et quoddam quod dicitur principium numeri</text:span></text:span><text:span text:style-name="Stopka_20__28_2_29__20__2b__20_9_20_pt_2c_Bez_20_kursywy"><text:span text:style-name="T74">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6</text:span></text:span><text:span text:style-name="Stopka_20__28_2_29__20__2b__20_9_20_pt_2c_Bez_20_kursywy"><text:span text:style-name="T74">). </text:span></text:span><text:a xlink:type="simple" xlink:href="#p9.1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5"/><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5</text:span></text:span><text:span text:style-name="Stopka_20__28_2_29__20__2b__20_9_20_pt_2c_Bez_20_kursywy"><text:span text:style-name="T74">.</text:span></text:span><text:bookmark-end text:name="Przypis9.15"/><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6</text:span></text:span><text:span text:style-name="Stopka_20__28_2_29__20__2b__20_9_20_pt_2c_Bez_20_kursywy"><text:span text:style-name="T74">. </text:span></text:span><text:a xlink:type="simple" xlink:href="#p9.1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6"/><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6</text:span></text:span><text:span text:style-name="Stopka_20__28_2_29__20__2b__20_9_20_pt_2c_Bez_20_kursywy"><text:span text:style-name="T74">.</text:span></text:span><text:bookmark-end text:name="Przypis9.16"/><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text:span></text:span><text:soft-page-break/><text:span text:style-name="Stopka_20__28_2_29__20__2b__20_9_20_pt_2c_Bez_20_kursywy"><text:span text:style-name="T76">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6</text:span></text:span><text:span text:style-name="Stopka_20__28_2_29__20__2b__20_9_20_pt_2c_Bez_20_kursywy"><text:span text:style-name="T74">. </text:span></text:span><text:a xlink:type="simple" xlink:href="#p9.1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7"/><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7</text:span></text:span><text:span text:style-name="Stopka_20__28_2_29__20__2b__20_9_20_pt_2c_Bez_20_kursywy"><text:span text:style-name="T74">.</text:span></text:span><text:bookmark-end text:name="Przypis9.17"/><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6</text:span></text:span><text:span text:style-name="Stopka_20__28_2_29__20__2b__20_9_20_pt_2c_Bez_20_kursywy"><text:span text:style-name="T74">. </text:span></text:span><text:a xlink:type="simple" xlink:href="#p9.1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8"/><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8</text:span></text:span><text:span text:style-name="Stopka_20__28_2_29__20__2b__20_9_20_pt_2c_Bez_20_kursywy"><text:span text:style-name="T74">.</text:span></text:span><text:bookmark-end text:name="Przypis9.18"/><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6</text:span></text:span><text:span text:style-name="Stopka_20__28_2_29__20__2b__20_9_20_pt_2c_Bez_20_kursywy"><text:span text:style-name="T74">. </text:span></text:span><text:a xlink:type="simple" xlink:href="#p9.1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19"/><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19</text:span></text:span><text:span text:style-name="Stopka_20__28_2_29__20__2b__20_9_20_pt_2c_Bez_20_kursywy"><text:span text:style-name="T74">.</text:span></text:span><text:bookmark-end text:name="Przypis9.19"/><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6-257. </text:span></text:span><text:a xlink:type="simple" xlink:href="#p9.1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0"/><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0</text:span></text:span><text:span text:style-name="Stopka_20__28_2_29__20__2b__20_9_20_pt_2c_Bez_20_kursywy"><text:span text:style-name="T74">.</text:span></text:span><text:bookmark-end text:name="Przypis9.20"/><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7. </text:span></text:span><text:a xlink:type="simple" xlink:href="#p9.2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1"/><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1</text:span></text:span><text:span text:style-name="Stopka_20__28_2_29__20__2b__20_9_20_pt_2c_Bez_20_kursywy"><text:span text:style-name="T74">.</text:span></text:span><text:bookmark-end text:name="Przypis9.21"/><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8. </text:span></text:span><text:a xlink:type="simple" xlink:href="#p9.2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2"/><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2</text:span></text:span><text:span text:style-name="Stopka_20__28_2_29__20__2b__20_9_20_pt_2c_Bez_20_kursywy"><text:span text:style-name="T74">.</text:span></text:span><text:bookmark-end text:name="Przypis9.22"/><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8</text:span></text:span><text:span text:style-name="Stopka_20__28_2_29__20__2b__20_9_20_pt_2c_Bez_20_kursywy"><text:span text:style-name="T74">. Według Gotfryda, z takiej charakterystyki wielkości ciągłej wynika i to, że to za jej </text:span></text:span><text:soft-page-break/><text:span text:style-name="Stopka_20__28_2_29__20__2b__20_9_20_pt_2c_Bez_20_kursywy"><text:span text:style-name="T74">sprawą substancja może mieć części tego samego rodzaju (</text:span></text:span><text:span text:style-name="Stopka_20__28_2_29__20__2b__20_9_20_pt_2c_Bez_20_kursywy"><text:span text:style-name="T90">per ipsam habet substantia partes eiusdem rationis</text:span></text:span><text:span text:style-name="Stopka_20__28_2_29__20__2b__20_9_20_pt_2c_Bez_20_kursywy"><text:span text:style-name="T74">). I tak każda część kamienia jest kamieniem, każda część kości jest kością, każda część ciała jest ciałem, i to samo dotyczy każdego innego obiektu, który ma jakąś rozciągłość za sprawą wspomnianej wielkości (</text:span></text:span><text:span text:style-name="Stopka_20__28_2_29__20__2b__20_9_20_pt_2c_Bez_20_kursywy"><text:span text:style-name="T90">sic de aliis quae extenduntur extensione quantitatis</text:span></text:span><text:span text:style-name="Stopka_20__28_2_29__20__2b__20_9_20_pt_2c_Bez_20_kursywy"><text:span text:style-name="T74">) -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8</text:span></text:span><text:span text:style-name="Stopka_20__28_2_29__20__2b__20_9_20_pt_2c_Bez_20_kursywy"><text:span text:style-name="T74">. </text:span></text:span><text:a xlink:type="simple" xlink:href="#p9.2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3"/><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3</text:span></text:span><text:span text:style-name="Stopka_20__28_2_29__20__2b__20_9_20_pt_2c_Bez_20_kursywy"><text:span text:style-name="T74">.</text:span></text:span><text:bookmark-end text:name="Przypis9.23"/><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8</text:span></text:span><text:span text:style-name="Stopka_20__28_2_29__20__2b__20_9_20_pt_2c_Bez_20_kursywy"><text:span text:style-name="T74">. </text:span></text:span><text:a xlink:type="simple" xlink:href="#p9.2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4"/><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4</text:span></text:span><text:span text:style-name="Stopka_20__28_2_29__20__2b__20_9_20_pt_2c_Bez_20_kursywy"><text:span text:style-name="T74">.</text:span></text:span><text:bookmark-end text:name="Przypis9.24"/><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8</text:span></text:span><text:span text:style-name="Stopka_20__28_2_29__20__2b__20_9_20_pt_2c_Bez_20_kursywy"><text:span text:style-name="T74">. </text:span></text:span><text:a xlink:type="simple" xlink:href="#p9.2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5"/><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5</text:span></text:span><text:span text:style-name="Stopka_20__28_2_29__20__2b__20_9_20_pt_2c_Bez_20_kursywy"><text:span text:style-name="T74">.</text:span></text:span><text:bookmark-end text:name="Przypis9.25"/><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8</text:span></text:span><text:span text:style-name="Stopka_20__28_2_29__20__2b__20_9_20_pt_2c_Bez_20_kursywy"><text:span text:style-name="T74">. </text:span></text:span><text:a xlink:type="simple" xlink:href="#p9.2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6"/><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6</text:span></text:span><text:span text:style-name="Stopka_20__28_2_29__20__2b__20_9_20_pt_2c_Bez_20_kursywy"><text:span text:style-name="T74">.</text:span></text:span><text:bookmark-end text:name="Przypis9.26"/><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8</text:span></text:span><text:span text:style-name="Stopka_20__28_2_29__20__2b__20_9_20_pt_2c_Bez_20_kursywy"><text:span text:style-name="T74">. </text:span></text:span><text:a xlink:type="simple" xlink:href="#p9.2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7"/><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7</text:span></text:span><text:span text:style-name="Stopka_20__28_2_29__20__2b__20_9_20_pt_2c_Bez_20_kursywy"><text:span text:style-name="T74">.</text:span></text:span><text:bookmark-end text:name="Przypis9.27"/><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text:span></text:span><text:soft-page-break/><text:span text:style-name="Stopka_20__28_2_29__20__2b__20_9_20_pt_2c_Bez_20_kursywy"><text:span text:style-name="T76">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text:span></text:span><text:span text:style-name="Stopka_20__28_2_29__20__2b__20_9_20_pt_2c_Bez_20_kursywy"><text:span text:style-name="T79">8</text:span></text:span><text:span text:style-name="Stopka_20__28_2_29__20__2b__20_9_20_pt_2c_Bez_20_kursywy"><text:span text:style-name="T74">. </text:span></text:span><text:a xlink:type="simple" xlink:href="#p9.2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8"/><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8</text:span></text:span><text:span text:style-name="Stopka_20__28_2_29__20__2b__20_9_20_pt_2c_Bez_20_kursywy"><text:span text:style-name="T74">.</text:span></text:span><text:bookmark-end text:name="Przypis9.28"/><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9. </text:span></text:span><text:a xlink:type="simple" xlink:href="#p9.2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29"/><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29</text:span></text:span><text:span text:style-name="Stopka_20__28_2_29__20__2b__20_9_20_pt_2c_Bez_20_kursywy"><text:span text:style-name="T74">.</text:span></text:span><text:bookmark-end text:name="Przypis9.29"/><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9. </text:span></text:span><text:a xlink:type="simple" xlink:href="#p9.2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0"/><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0</text:span></text:span><text:span text:style-name="Stopka_20__28_2_29__20__2b__20_9_20_pt_2c_Bez_20_kursywy"><text:span text:style-name="T74">.</text:span></text:span><text:bookmark-end text:name="Przypis9.30"/><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9.</text:span></text:span><text:span text:style-name="Stopka_20__28_2_29__20__2b__20_9_20_pt_2c_Bez_20_kursywy"><text:span text:style-name="T118"> </text:span></text:span><text:a xlink:type="simple" xlink:href="#p9.3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1"/><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1</text:span></text:span><text:span text:style-name="Stopka_20__28_2_29__20__2b__20_9_20_pt_2c_Bez_20_kursywy"><text:span text:style-name="T74">.</text:span></text:span><text:bookmark-end text:name="Przypis9.31"/><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Sextum quodlibetum</text:span></text:span><text:span text:style-name="Stopka_20__28_2_29__20__2b__20_9_20_pt_2c_Bez_20_kursywy"><text:span text:style-name="T76">, q. 1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259. </text:span></text:span><text:a xlink:type="simple" xlink:href="#p9.3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2"/><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2</text:span></text:span><text:span text:style-name="Stopka_20__28_2_29__20__2b__20_9_20_pt_2c_Bez_20_kursywy"><text:span text:style-name="T74">.</text:span></text:span><text:bookmark-end text:name="Przypis9.32"/><text:span text:style-name="Stopka_20__28_2_29__20__2b__20_9_20_pt_2c_Bez_20_kursywy"><text:span text:style-name="T74"> Por. zwłaszcza: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text:span></text:span><text:span text:style-name="Stopka_20__28_2_29__20__2b__20_9_20_pt_2c_Bez_20_kursywy"><text:span text:style-name="T90">Utrum suppositum addat aliquam rem supra essentiam vel naturam</text:span></text:span><text:span text:style-name="Stopka_20__28_2_29__20__2b__20_9_20_pt_2c_Bez_20_kursywy"><text:span text:style-name="T74">), s. 318-336. </text:span></text:span><text:a xlink:type="simple" xlink:href="#p9.3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3"/><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3</text:span></text:span><text:span text:style-name="Stopka_20__28_2_29__20__2b__20_9_20_pt_2c_Bez_20_kursywy"><text:span text:style-name="T74">.</text:span></text:span><text:bookmark-end text:name="Przypis9.33"/><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18: </text:span></text:span><text:soft-page-break/><text:span text:style-name="Stopka_20__28_2_29__20__2b__20_9_20_pt_2c_Bez_20_kursywy"><text:span text:style-name="T90">haec autem inquisitio investigare debet causam individuationis, praecipue in materialibus</text:span></text:span><text:span text:style-name="Stopka_20__28_2_29__20__2b__20_9_20_pt_2c_Bez_20_kursywy"><text:span text:style-name="T74">. </text:span></text:span><text:a xlink:type="simple" xlink:href="#p9.3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4"/><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4</text:span></text:span><text:span text:style-name="Stopka_20__28_2_29__20__2b__20_9_20_pt_2c_Bez_20_kursywy"><text:span text:style-name="T74">.</text:span></text:span><text:bookmark-end text:name="Przypis9.34"/><text:span text:style-name="Stopka_20__28_2_29__20__2b__20_9_20_pt_2c_Bez_20_kursywy"><text:span text:style-name="T74"> Do terminologii Arystotelesa Gotfryd odwołuje się w dalszej partii tekstu, </text:span></text:span><text:span text:style-name="Stopka_20__28_2_29__20__2b__20_9_20_pt_2c_Bez_20_kursywy"><text:span text:style-name="T90">explicite</text:span></text:span><text:span text:style-name="Stopka_20__28_2_29__20__2b__20_9_20_pt_2c_Bez_20_kursywy"><text:span text:style-name="T74"> nazywając jednostkę substancją pierwszą.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120: </text:span></text:span><text:span text:style-name="Stopka_20__28_2_29__20__2b__20_9_20_pt_2c_Bez_20_kursywy"><text:span text:style-name="T90">per individuum enim intelligimus substantiam primam, quae principaliter et maxime substantia dicitur et secundum se habet esse reale in rerum natura extra intellectum</text:span></text:span><text:span text:style-name="Stopka_20__28_2_29__20__2b__20_9_20_pt_2c_Bez_20_kursywy"><text:span text:style-name="T74">. Gatunek będzie wtedy rozumiany jako substancja wtóra: </text:span></text:span><text:span text:style-name="Stopka_20__28_2_29__20__2b__20_9_20_pt_2c_Bez_20_kursywy"><text:span text:style-name="T90">per speciem autem intelligimus substantiam secundam</text:span></text:span><text:span text:style-name="Stopka_20__28_2_29__20__2b__20_9_20_pt_2c_Bez_20_kursywy"><text:span text:style-name="T74">. </text:span></text:span><text:a xlink:type="simple" xlink:href="#p9.3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5"/><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5</text:span></text:span><text:span text:style-name="Stopka_20__28_2_29__20__2b__20_9_20_pt_2c_Bez_20_kursywy"><text:span text:style-name="T74">.</text:span></text:span><text:bookmark-end text:name="Przypis9.35"/><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18-319. </text:span></text:span><text:a xlink:type="simple" xlink:href="#p9.3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6"/><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6</text:span></text:span><text:span text:style-name="Stopka_20__28_2_29__20__2b__20_9_20_pt_2c_Bez_20_kursywy"><text:span text:style-name="T74">.</text:span></text:span><text:bookmark-end text:name="Przypis9.36"/><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19. </text:span></text:span><text:a xlink:type="simple" xlink:href="#p9.3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7"/><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7</text:span></text:span><text:span text:style-name="Stopka_20__28_2_29__20__2b__20_9_20_pt_2c_Bez_20_kursywy"><text:span text:style-name="T74">.</text:span></text:span><text:bookmark-end text:name="Przypis9.37"/><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19. </text:span></text:span><text:a xlink:type="simple" xlink:href="#p9.3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38"/><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8</text:span></text:span><text:span text:style-name="Stopka_20__28_2_29__20__2b__20_9_20_pt_2c_Bez_20_kursywy"><text:span text:style-name="T74">.</text:span></text:span><text:bookmark-end text:name="Przypis9.38"/><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19-320. </text:span></text:span><text:a xlink:type="simple" xlink:href="#p9.38"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31"><text:bookmark-start text:name="Przypis9.39"/><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39</text:span></text:span><text:span text:style-name="Stopka_20__28_2_29__20__2b__20_9_20_pt_2c_Bez_20_kursywy"><text:span text:style-name="T74">.</text:span></text:span><text:bookmark-end text:name="Przypis9.39"/><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0-321. Dla przykładu: </text:span></text:span><text:span text:style-name="Stopka_20__28_2_29__20__2b__20_9_20_pt_2c_Bez_20_kursywy"><text:span text:style-name="T90">quod est posterius altero non potest esse causa illius secundum quod posterius. Sed omnia accidentia individua videntur esse posteriora et adventitia substaniae; ergo in suo esse et sic etiam in sua individuatione, vel in suo esse individuo, praesupponunt substantiam in suo esse et in suo esse individuo, sive ipsam esse individuam, ut suum subiectum in quo habent accidentia omnia esse et individuari</text:span></text:span><text:span text:style-name="Stopka_20__28_2_29__20__2b__20_9_20_pt_2c_Bez_20_kursywy"><text:span text:style-name="T74">. [</text:span></text:span><text:span text:style-name="Stopka_20__28_2_29__20__2b__20_9_20_pt_2c_Bez_20_kursywy"><text:span text:style-name="T80">…</text:span></text:span><text:span text:style-name="Stopka_20__28_2_29__20__2b__20_9_20_pt_2c_Bez_20_kursywy"><text:span text:style-name="T74">] </text:span></text:span><text:span text:style-name="Stopka_20__28_2_29__20__2b__20_9_20_pt_2c_Bez_20_kursywy"><text:span text:style-name="T90">Item, non videtur posse dici quod accidentia faciant individua vel numero diversa, quia nec secundum se habent esse simpliciter, sed in substantia; ergo magis habent suam individuationem, ut videtur, a substantia singulari quam e converso</text:span></text:span><text:span text:style-name="Stopka_20__28_2_29__20__2b__20_9_20_pt_2c_Bez_20_kursywy"><text:span text:style-name="T74">. </text:span></text:span><text:a xlink:type="simple" xlink:href="#p9.3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0"/><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0</text:span></text:span><text:span text:style-name="Stopka_20__28_2_29__20__2b__20_9_20_pt_2c_Bez_20_kursywy"><text:span text:style-name="T74">.</text:span></text:span><text:bookmark-end text:name="Przypis9.40"/><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1. </text:span></text:span><text:a xlink:type="simple" xlink:href="#p9.4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1"/><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1</text:span></text:span><text:span text:style-name="Stopka_20__28_2_29__20__2b__20_9_20_pt_2c_Bez_20_kursywy"><text:span text:style-name="T74">.</text:span></text:span><text:bookmark-end text:name="Przypis9.41"/><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 </text:span></text:span><text:span text:style-name="Stopka_20__28_2_29__20__2b__20_9_20_pt_2c_Bez_20_kursywy"><text:span text:style-name="T80">s. 321</text:span></text:span><text:span text:style-name="Stopka_20__28_2_29__20__2b__20_9_20_pt_2c_Bez_20_kursywy"><text:span text:style-name="T74">. </text:span></text:span><text:a xlink:type="simple" xlink:href="#p9.4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2"/><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2</text:span></text:span><text:span text:style-name="Stopka_20__28_2_29__20__2b__20_9_20_pt_2c_Bez_20_kursywy"><text:span text:style-name="T74">.</text:span></text:span><text:bookmark-end text:name="Przypis9.42"/><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2. </text:span></text:span><text:a xlink:type="simple" xlink:href="#p9.4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3"/><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3</text:span></text:span><text:span text:style-name="Stopka_20__28_2_29__20__2b__20_9_20_pt_2c_Bez_20_kursywy"><text:span text:style-name="T74">.</text:span></text:span><text:bookmark-end text:name="Przypis9.43"/><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text:span></text:span><text:soft-page-break/><text:span text:style-name="Stopka_20__28_2_29__20__2b__20_9_20_pt_2c_Bez_20_kursywy"><text:span text:style-name="T76">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2. </text:span></text:span><text:a xlink:type="simple" xlink:href="#p9.4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4"/><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4</text:span></text:span><text:span text:style-name="Stopka_20__28_2_29__20__2b__20_9_20_pt_2c_Bez_20_kursywy"><text:span text:style-name="T74">.</text:span></text:span><text:bookmark-end text:name="Przypis9.44"/><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2. </text:span></text:span><text:a xlink:type="simple" xlink:href="#p9.4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5"/><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5</text:span></text:span><text:span text:style-name="Stopka_20__28_2_29__20__2b__20_9_20_pt_2c_Bez_20_kursywy"><text:span text:style-name="T74">.</text:span></text:span><text:bookmark-end text:name="Przypis9.45"/><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2. </text:span></text:span><text:a xlink:type="simple" xlink:href="#p9.4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6"/><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6</text:span></text:span><text:span text:style-name="Stopka_20__28_2_29__20__2b__20_9_20_pt_2c_Bez_20_kursywy"><text:span text:style-name="T74">.</text:span></text:span><text:bookmark-end text:name="Przypis9.46"/><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2. </text:span></text:span><text:a xlink:type="simple" xlink:href="#p9.4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7"/><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7</text:span></text:span><text:span text:style-name="Stopka_20__28_2_29__20__2b__20_9_20_pt_2c_Bez_20_kursywy"><text:span text:style-name="T74">.</text:span></text:span><text:bookmark-end text:name="Przypis9.47"/><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2-323. </text:span></text:span><text:a xlink:type="simple" xlink:href="#p9.4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3"><text:bookmark-start text:name="Przypis9.48"/><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8</text:span></text:span><text:span text:style-name="Stopka_20__28_2_29__20__2b__20_9_20_pt_2c_Bez_20_kursywy"><text:span text:style-name="T74">.</text:span></text:span><text:bookmark-end text:name="Przypis9.48"/><text:span text:style-name="Stopka_20__28_2_29__20__2b__20_9_20_pt_2c_Bez_20_kursywy"><text:span text:style-name="T74"> Por. s. 323. </text:span></text:span><text:a xlink:type="simple" xlink:href="#p9.4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49"/><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49</text:span></text:span><text:span text:style-name="Stopka_20__28_2_29__20__2b__20_9_20_pt_2c_Bez_20_kursywy"><text:span text:style-name="T74">.</text:span></text:span><text:bookmark-end text:name="Przypis9.49"/><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3. </text:span></text:span><text:a xlink:type="simple" xlink:href="#p9.49" text:style-name="Internet_20_link" text:visited-style-name="Visited_20_Internet_20_Link"><text:span text:style-name="Stopka_20__28_2_29__20__2b__20_9_20_pt_2c_Bez_20_kursywy"><text:span text:style-name="T117">W</text:span></text:span></text:a><text:a xlink:type="simple" xlink:href="#p9.49" text:style-name="Internet_20_link" text:visited-style-name="Visited_20_Internet_20_Link"><text:span text:style-name="Stopka_20__28_2_29__20__2b__20_9_20_pt_2c_Bez_20_kursywy"><text:span text:style-name="T161">róć do treści głównej.</text:span></text:span></text:a></text:p>
      <text:p text:style-name="P107"><text:span text:style-name="Stopka_20__28_2_29__20__2b__20_9_20_pt_2c_Bez_20_kursywy"><text:span text:style-name="T77"/></text:span></text:p>
      <text:p text:style-name="P131"><text:bookmark-start text:name="Przypis9.50"/><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0</text:span></text:span><text:span text:style-name="Stopka_20__28_2_29__20__2b__20_9_20_pt_2c_Bez_20_kursywy"><text:span text:style-name="T74">.</text:span></text:span><text:bookmark-end text:name="Przypis9.50"/><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text:span></text:span><text:soft-page-break/><text:span text:style-name="Stopka_20__28_2_29__20__2b__20_9_20_pt_2c_Bez_20_kursywy"><text:span text:style-name="T76">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3. </text:span></text:span><text:a xlink:type="simple" xlink:href="#p9.5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51"/><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1</text:span></text:span><text:span text:style-name="Stopka_20__28_2_29__20__2b__20_9_20_pt_2c_Bez_20_kursywy"><text:span text:style-name="T74">.</text:span></text:span><text:bookmark-end text:name="Przypis9.51"/><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4. </text:span></text:span><text:a xlink:type="simple" xlink:href="#p9.5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52"/><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2</text:span></text:span><text:span text:style-name="Stopka_20__28_2_29__20__2b__20_9_20_pt_2c_Bez_20_kursywy"><text:span text:style-name="T74">.</text:span></text:span><text:bookmark-end text:name="Przypis9.52"/><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4. </text:span></text:span><text:a xlink:type="simple" xlink:href="#p9.5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53"/><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3</text:span></text:span><text:span text:style-name="Stopka_20__28_2_29__20__2b__20_9_20_pt_2c_Bez_20_kursywy"><text:span text:style-name="T74">.</text:span></text:span><text:bookmark-end text:name="Przypis9.53"/><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5. </text:span></text:span><text:a xlink:type="simple" xlink:href="#p9.5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54"/><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4</text:span></text:span><text:span text:style-name="Stopka_20__28_2_29__20__2b__20_9_20_pt_2c_Bez_20_kursywy"><text:span text:style-name="T74">.</text:span></text:span><text:bookmark-end text:name="Przypis9.54"/><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6. </text:span></text:span><text:a xlink:type="simple" xlink:href="#p9.5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55"/><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5</text:span></text:span><text:span text:style-name="Stopka_20__28_2_29__20__2b__20_9_20_pt_2c_Bez_20_kursywy"><text:span text:style-name="T74">.</text:span></text:span><text:bookmark-end text:name="Przypis9.55"/><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6. </text:span></text:span><text:a xlink:type="simple" xlink:href="#p9.5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117"/></text:span></text:p>
      <text:p text:style-name="P131"><text:bookmark-start text:name="Przypis9.56"/><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6</text:span></text:span><text:span text:style-name="Stopka_20__28_2_29__20__2b__20_9_20_pt_2c_Bez_20_kursywy"><text:span text:style-name="T74">.</text:span></text:span><text:bookmark-end text:name="Przypis9.56"/><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5. </text:span></text:span><text:a xlink:type="simple" xlink:href="#p9.56"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31"><text:bookmark-start text:name="Przypis9.57"/><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7</text:span></text:span><text:span text:style-name="Stopka_20__28_2_29__20__2b__20_9_20_pt_2c_Bez_20_kursywy"><text:span text:style-name="T74">.</text:span></text:span><text:bookmark-end text:name="Przypis9.57"/><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5</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26. </text:span></text:span><text:a xlink:type="simple" xlink:href="#p9.5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58"/><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8</text:span></text:span><text:span text:style-name="Stopka_20__28_2_29__20__2b__20_9_20_pt_2c_Bez_20_kursywy"><text:span text:style-name="T74">.</text:span></text:span><text:bookmark-end text:name="Przypis9.58"/><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text:span></text:span><text:span text:style-name="Stopka_20__28_2_29__20__2b__20_9_20_pt_2c_Bez_20_kursywy"><text:span text:style-name="T80">6</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 </text:span></text:span><text:span text:style-name="Stopka_20__28_2_29__20__2b__20_9_20_pt_2c_Bez_20_kursywy"><text:span text:style-name="T74">(</text:span></text:span><text:span text:style-name="Stopka_20__28_2_29__20__2b__20_9_20_pt_2c_Bez_20_kursywy"><text:span text:style-name="T90">Utrum unum et idem sic possit differre a se ipso quod possit reali relatione referri ad se ipsum</text:span></text:span><text:span text:style-name="Stopka_20__28_2_29__20__2b__20_9_20_pt_2c_Bez_20_kursywy"><text:span text:style-name="T74">), s. 336. </text:span></text:span><text:a xlink:type="simple" xlink:href="#p9.5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59"/><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59</text:span></text:span><text:span text:style-name="Stopka_20__28_2_29__20__2b__20_9_20_pt_2c_Bez_20_kursywy"><text:span text:style-name="T74">.</text:span></text:span><text:bookmark-end text:name="Przypis9.59"/><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text:span></text:span><text:span text:style-name="Stopka_20__28_2_29__20__2b__20_9_20_pt_2c_Bez_20_kursywy"><text:span text:style-name="T80">6</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31. </text:span></text:span><text:a xlink:type="simple" xlink:href="#p9.5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60"/><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60</text:span></text:span><text:span text:style-name="Stopka_20__28_2_29__20__2b__20_9_20_pt_2c_Bez_20_kursywy"><text:span text:style-name="T74">.</text:span></text:span><text:bookmark-end text:name="Przypis9.60"/><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text:span></text:span><text:span text:style-name="Stopka_20__28_2_29__20__2b__20_9_20_pt_2c_Bez_20_kursywy"><text:span text:style-name="T80">6</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31. </text:span></text:span><text:a xlink:type="simple" xlink:href="#p9.6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61"/><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61</text:span></text:span><text:span text:style-name="Stopka_20__28_2_29__20__2b__20_9_20_pt_2c_Bez_20_kursywy"><text:span text:style-name="T74">.</text:span></text:span><text:bookmark-end text:name="Przypis9.61"/><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text:span></text:span><text:span text:style-name="Stopka_20__28_2_29__20__2b__20_9_20_pt_2c_Bez_20_kursywy"><text:span text:style-name="T80">6</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31. </text:span></text:span><text:a xlink:type="simple" xlink:href="#p9.6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62"/><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62</text:span></text:span><text:span text:style-name="Stopka_20__28_2_29__20__2b__20_9_20_pt_2c_Bez_20_kursywy"><text:span text:style-name="T74">.</text:span></text:span><text:bookmark-end text:name="Przypis9.62"/><text:span text:style-name="Stopka_20__28_2_29__20__2b__20_9_20_pt_2c_Bez_20_kursywy"><text:span text:style-name="T74">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text:span></text:span><text:span text:style-name="Stopka_20__28_2_29__20__2b__20_9_20_pt_2c_Bez_20_kursywy"><text:span text:style-name="T80">6</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31. </text:span></text:span><text:a xlink:type="simple" xlink:href="#p9.6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9.63"/><text:soft-page-break/><text:span text:style-name="Stopka_20__28_2_29__20__2b__20_9_20_pt_2c_Bez_20_kursywy"><text:span text:style-name="T72">Przypis </text:span></text:span><text:span text:style-name="Stopka_20__28_2_29__20__2b__20_9_20_pt_2c_Bez_20_kursywy"><text:span text:style-name="T75">9</text:span></text:span><text:span text:style-name="Stopka_20__28_2_29__20__2b__20_9_20_pt_2c_Bez_20_kursywy"><text:span text:style-name="T74">.</text:span></text:span><text:span text:style-name="Stopka_20__28_2_29__20__2b__20_9_20_pt_2c_Bez_20_kursywy"><text:span text:style-name="T77">63</text:span></text:span><text:span text:style-name="Stopka_20__28_2_29__20__2b__20_9_20_pt_2c_Bez_20_kursywy"><text:span text:style-name="T74">.</text:span></text:span><text:bookmark-end text:name="Przypis9.63"/><text:span text:style-name="Stopka_20__28_2_29__20__2b__20_9_20_pt_2c_Bez_20_kursywy"><text:span text:style-name="T74"> Nie bez znaczenia jest dziedzina przedmiotowa, której dotyczy badanie: Gotfryd analizuje możliwość samoodniesienia i realnej relacji w zakresie woli i jej przedmiotu, w zakresie wzajemnych odniesień czynnika sprawczego i czynnika biernego (tego, co zaktualizowane i tego, co w możności), wreszcie w zakresie relacji między Osobami Trójcy Świętej - por. </text:span></text:span><text:span text:style-name="Stopka_20__28_2_29__20__2b__20_9_20_pt_2c_Bez_20_kursywy"><text:span text:style-name="T76">Gotfryd z Fontaines, </text:span></text:span><text:span text:style-name="Stopka_20__28_2_29__20__2b__20_9_20_pt_2c_Bez_20_kursywy"><text:span text:style-name="T89">Quaestiones quodlibetales</text:span></text:span><text:span text:style-name="Stopka_20__28_2_29__20__2b__20_9_20_pt_2c_Bez_20_kursywy"><text:span text:style-name="T97">, </text:span></text:span><text:span text:style-name="Stopka_20__28_2_29__20__2b__20_9_20_pt_2c_Bez_20_kursywy"><text:span text:style-name="T98">Septimum Quodlibetum</text:span></text:span><text:span text:style-name="Stopka_20__28_2_29__20__2b__20_9_20_pt_2c_Bez_20_kursywy"><text:span text:style-name="T74">, q. </text:span></text:span><text:span text:style-name="Stopka_20__28_2_29__20__2b__20_9_20_pt_2c_Bez_20_kursywy"><text:span text:style-name="T80">6</text:span></text:span><text:span text:style-name="Stopka_20__28_2_29__20__2b__20_9_20_pt_2c_Bez_20_kursywy"><text:span text:style-name="T76"> [w:] Gotfryd z Fontaines, </text:span></text:span><text:span text:style-name="Stopka_20__28_2_29__20__2b__20_9_20_pt_2c_Bez_20_kursywy"><text:span text:style-name="T100">Les Quodlibets 5, 6, 7</text:span></text:span><text:span text:style-name="Stopka_20__28_2_29__20__2b__20_9_20_pt_2c_Bez_20_kursywy"><text:span text:style-name="T76"> (ed. M. de Wulf, J. Hoffmans), </text:span></text:span><text:span text:style-name="Stopka_20__28_2_29__20__2b__20_9_20_pt_2c_Bez_20_kursywy"><text:span text:style-name="T103">Les philosophes belges. Textes et Etudes</text:span></text:span><text:span text:style-name="Stopka_20__28_2_29__20__2b__20_9_20_pt_2c_Bez_20_kursywy"><text:span text:style-name="T76">, t. 3, </text:span></text:span><text:span text:style-name="Stopka_20__28_2_29__20__2b__20_9_20_pt_2c_Bez_20_kursywy"><text:span text:style-name="T102">Louvain</text:span></text:span><text:span text:style-name="Stopka_20__28_2_29__20__2b__20_9_20_pt_2c_Bez_20_kursywy"><text:span text:style-name="T76"> 1914</text:span></text:span><text:span text:style-name="Stopka_20__28_2_29__20__2b__20_9_20_pt_2c_Bez_20_kursywy"><text:span text:style-name="T74">, s. 337-347. </text:span></text:span><text:a xlink:type="simple" xlink:href="#p9.6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10.1"/><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text:span></text:span><text:span text:style-name="Stopka_20__28_2_29__20__2b__20_9_20_pt_2c_Bez_20_kursywy"><text:span text:style-name="T74">.</text:span></text:span><text:bookmark-end text:name="Przypis10.1"/><text:span text:style-name="Stopka_20__28_2_29__20__2b__20_9_20_pt_2c_Bez_20_kursywy"><text:span text:style-name="T74"> Por. Bonawentura, </text:span></text:span><text:span text:style-name="Stopka_20__28_2_29__20__2b__20_9_20_pt_2c_Bez_20_kursywy"><text:span text:style-name="T90">De mysterio Trinitatis</text:span></text:span><text:span text:style-name="Stopka_20__28_2_29__20__2b__20_9_20_pt_2c_Bez_20_kursywy"><text:span text:style-name="T74">, q. 3, a. 1, ad 5 [w:] Bonawentura, </text:span></text:span><text:span text:style-name="Stopka_20__28_2_29__20__2b__20_9_20_pt_2c_Bez_20_kursywy"><text:span text:style-name="T90">Quaestiones disputatae, Opera omnia</text:span></text:span><text:span text:style-name="Stopka_20__28_2_29__20__2b__20_9_20_pt_2c_Bez_20_kursywy"><text:span text:style-name="T74">, t. 5, </text:span></text:span><text:span text:style-name="Stopka_20__28_2_29__20__2b__20_9_20_pt_2c_Bez_20_kursywy"><text:span text:style-name="T104">Quaracchi</text:span></text:span><text:span text:style-name="Stopka_20__28_2_29__20__2b__20_9_20_pt_2c_Bez_20_kursywy"><text:span text:style-name="T74"> 1891, s. 72: </text:span></text:span><text:span text:style-name="Stopka_20__28_2_29__20__2b__20_9_20_pt_2c_Bez_20_kursywy"><text:span text:style-name="T90">unitas, veritas et bonitas dicuntur esse proprietates divinae essentiae</text:span></text:span><text:span text:style-name="Stopka_20__28_2_29__20__2b__20_9_20_pt_2c_Bez_20_kursywy"><text:span text:style-name="T74">. </text:span></text:span><text:a xlink:type="simple" xlink:href="#p10.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2"/><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text:span></text:span><text:span text:style-name="Stopka_20__28_2_29__20__2b__20_9_20_pt_2c_Bez_20_kursywy"><text:span text:style-name="T74">.</text:span></text:span><text:bookmark-end text:name="Przypis10.2"/><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6, 2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60. </text:span></text:span><text:a xlink:type="simple" xlink:href="#p10.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10.3"/><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text:span></text:span><text:span text:style-name="Stopka_20__28_2_29__20__2b__20_9_20_pt_2c_Bez_20_kursywy"><text:span text:style-name="T74">.</text:span></text:span><text:bookmark-end text:name="Przypis10.3"/><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6, 2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por. również: Bonawentura, </text:span></text:span><text:span text:style-name="Stopka_20__28_2_29__20__2b__20_9_20_pt_2c_Bez_20_kursywy"><text:span text:style-name="T90">De mysterio Trinitatis</text:span></text:span><text:span text:style-name="Stopka_20__28_2_29__20__2b__20_9_20_pt_2c_Bez_20_kursywy"><text:span text:style-name="T74">, q. 3, a. 1, </text:span></text:span><text:span text:style-name="Stopka_20__28_2_29__20__2b__20_9_20_pt_2c_Bez_20_kursywy"><text:span text:style-name="T98">conclusio</text:span></text:span><text:span text:style-name="Stopka_20__28_2_29__20__2b__20_9_20_pt_2c_Bez_20_kursywy"><text:span text:style-name="T74"> [w:] Bonawentura, </text:span></text:span><text:span text:style-name="Stopka_20__28_2_29__20__2b__20_9_20_pt_2c_Bez_20_kursywy"><text:span text:style-name="T90">Quaestiones disputatae, Opera omnia</text:span></text:span><text:span text:style-name="Stopka_20__28_2_29__20__2b__20_9_20_pt_2c_Bez_20_kursywy"><text:span text:style-name="T74">, t. 5, </text:span></text:span><text:span text:style-name="Stopka_20__28_2_29__20__2b__20_9_20_pt_2c_Bez_20_kursywy"><text:span text:style-name="T104">Quaracchi</text:span></text:span><text:span text:style-name="Stopka_20__28_2_29__20__2b__20_9_20_pt_2c_Bez_20_kursywy"><text:span text:style-name="T74"> 1891, s. 70: </text:span></text:span><text:span text:style-name="Stopka_20__28_2_29__20__2b__20_9_20_pt_2c_Bez_20_kursywy"><text:span text:style-name="T90">Sunt ergo in Deo omnes conditiones nobilitatis</text:span></text:span><text:span text:style-name="Stopka_20__28_2_29__20__2b__20_9_20_pt_2c_Bez_20_kursywy"><text:span text:style-name="T74"> (</text:span></text:span><text:span text:style-name="Stopka_20__28_2_29__20__2b__20_9_20_pt_2c_Bez_20_kursywy"><text:span text:style-name="T81">…</text:span></text:span><text:span text:style-name="Stopka_20__28_2_29__20__2b__20_9_20_pt_2c_Bez_20_kursywy"><text:span text:style-name="T74">) </text:span></text:span><text:span text:style-name="Stopka_20__28_2_29__20__2b__20_9_20_pt_2c_Bez_20_kursywy"><text:span text:style-name="T90">vere, perfecte et summe sub propria et perfecta ratione</text:span></text:span><text:span text:style-name="Stopka_20__28_2_29__20__2b__20_9_20_pt_2c_Bez_20_kursywy"><text:span text:style-name="T74">. Wśród tych wszystkich wyznaczników czy określeń boskiej wzniosłości (</text:span></text:span><text:span text:style-name="Stopka_20__28_2_29__20__2b__20_9_20_pt_2c_Bez_20_kursywy"><text:span text:style-name="T90">conditiones nobilitatis</text:span></text:span><text:span text:style-name="Stopka_20__28_2_29__20__2b__20_9_20_pt_2c_Bez_20_kursywy"><text:span text:style-name="T74">) są również jedno, prawda i dobro. </text:span></text:span><text:a xlink:type="simple" xlink:href="#p10.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10.4"/><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text:span></text:span><text:span text:style-name="Stopka_20__28_2_29__20__2b__20_9_20_pt_2c_Bez_20_kursywy"><text:span text:style-name="T74">.</text:span></text:span><text:bookmark-end text:name="Przypis10.4"/><text:span text:style-name="Stopka_20__28_2_29__20__2b__20_9_20_pt_2c_Bez_20_kursywy"><text:span text:style-name="T74"> Por. Bonawentura, </text:span></text:span><text:span text:style-name="Stopka_20__28_2_29__20__2b__20_9_20_pt_2c_Bez_20_kursywy"><text:span text:style-name="T90">De mysterio Trinitatis</text:span></text:span><text:span text:style-name="Stopka_20__28_2_29__20__2b__20_9_20_pt_2c_Bez_20_kursywy"><text:span text:style-name="T74">, q. 3, a. 1, </text:span></text:span><text:span text:style-name="Stopka_20__28_2_29__20__2b__20_9_20_pt_2c_Bez_20_kursywy"><text:span text:style-name="T98">conclusio</text:span></text:span><text:span text:style-name="Stopka_20__28_2_29__20__2b__20_9_20_pt_2c_Bez_20_kursywy"><text:span text:style-name="T74"> [w:] Bonawentura, </text:span></text:span><text:span text:style-name="Stopka_20__28_2_29__20__2b__20_9_20_pt_2c_Bez_20_kursywy"><text:span text:style-name="T90">Quaestiones disputatae, Opera omnia</text:span></text:span><text:span text:style-name="Stopka_20__28_2_29__20__2b__20_9_20_pt_2c_Bez_20_kursywy"><text:span text:style-name="T74">, t. 5, </text:span></text:span><text:span text:style-name="Stopka_20__28_2_29__20__2b__20_9_20_pt_2c_Bez_20_kursywy"><text:span text:style-name="T104">Quaracchi</text:span></text:span><text:span text:style-name="Stopka_20__28_2_29__20__2b__20_9_20_pt_2c_Bez_20_kursywy"><text:span text:style-name="T74"> 1891, s. 61. </text:span></text:span><text:a xlink:type="simple" xlink:href="#p10.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10.5"/><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5</text:span></text:span><text:span text:style-name="Stopka_20__28_2_29__20__2b__20_9_20_pt_2c_Bez_20_kursywy"><text:span text:style-name="T74">.</text:span></text:span><text:bookmark-end text:name="Przypis10.5"/><text:span text:style-name="Stopka_20__28_2_29__20__2b__20_9_20_pt_2c_Bez_20_kursywy"><text:span text:style-name="T74"> Por. Bonawentura, </text:span></text:span><text:span text:style-name="Stopka_20__28_2_29__20__2b__20_9_20_pt_2c_Bez_20_kursywy"><text:span text:style-name="T90">De mysterio Trinitatis</text:span></text:span><text:span text:style-name="Stopka_20__28_2_29__20__2b__20_9_20_pt_2c_Bez_20_kursywy"><text:span text:style-name="T74">, q. 3, a. 1, </text:span></text:span><text:span text:style-name="Stopka_20__28_2_29__20__2b__20_9_20_pt_2c_Bez_20_kursywy"><text:span text:style-name="T98">conclusio</text:span></text:span><text:span text:style-name="Stopka_20__28_2_29__20__2b__20_9_20_pt_2c_Bez_20_kursywy"><text:span text:style-name="T74"> [w:] Bonawentura, </text:span></text:span><text:span text:style-name="Stopka_20__28_2_29__20__2b__20_9_20_pt_2c_Bez_20_kursywy"><text:span text:style-name="T90">Quaestiones disputatae, Opera omnia</text:span></text:span><text:span text:style-name="Stopka_20__28_2_29__20__2b__20_9_20_pt_2c_Bez_20_kursywy"><text:span text:style-name="T74">, t. 5, </text:span></text:span><text:span text:style-name="Stopka_20__28_2_29__20__2b__20_9_20_pt_2c_Bez_20_kursywy"><text:span text:style-name="T104">Quaracchi</text:span></text:span><text:span text:style-name="Stopka_20__28_2_29__20__2b__20_9_20_pt_2c_Bez_20_kursywy"><text:span text:style-name="T74"> 1891, s. 61. </text:span></text:span><text:a xlink:type="simple" xlink:href="#p10.5"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31"><text:bookmark-start text:name="Przypis10.6"/><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6</text:span></text:span><text:span text:style-name="Stopka_20__28_2_29__20__2b__20_9_20_pt_2c_Bez_20_kursywy"><text:span text:style-name="T74">.</text:span></text:span><text:bookmark-end text:name="Przypis10.6"/><text:span text:style-name="Stopka_20__28_2_29__20__2b__20_9_20_pt_2c_Bez_20_kursywy"><text:span text:style-name="T74"> Jeśli chodzi o wyprowadzenie formy (</text:span></text:span><text:span text:style-name="Stopka_20__28_2_29__20__2b__20_9_20_pt_2c_Bez_20_kursywy"><text:span text:style-name="T90">species</text:span></text:span><text:span text:style-name="Stopka_20__28_2_29__20__2b__20_9_20_pt_2c_Bez_20_kursywy"><text:span text:style-name="T74">) i piękna (</text:span></text:span><text:span text:style-name="Stopka_20__28_2_29__20__2b__20_9_20_pt_2c_Bez_20_kursywy"><text:span text:style-name="T90">pulcrum</text:span></text:span><text:span text:style-name="Stopka_20__28_2_29__20__2b__20_9_20_pt_2c_Bez_20_kursywy"><text:span text:style-name="T74">) z prawdy (z odwołaniem do trynitarnych spekulacji Hilarego z Poitiers i Augustyna): por. Bonawentura, </text:span></text:span><text:span text:style-name="Stopka_20__28_2_29__20__2b__20_9_20_pt_2c_Bez_20_kursywy"><text:span text:style-name="T90">De mysterio Trinitatis</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6, 3 [w:] Bonawentura, </text:span></text:span><text:span text:style-name="Stopka_20__28_2_29__20__2b__20_9_20_pt_2c_Bez_20_kursywy"><text:span text:style-name="T90">Quaestiones disputatae, Opera omnia</text:span></text:span><text:span text:style-name="Stopka_20__28_2_29__20__2b__20_9_20_pt_2c_Bez_20_kursywy"><text:span text:style-name="T74">, t. 5, </text:span></text:span><text:span text:style-name="Stopka_20__28_2_29__20__2b__20_9_20_pt_2c_Bez_20_kursywy"><text:span text:style-name="T104">Quaracchi</text:span></text:span><text:span text:style-name="Stopka_20__28_2_29__20__2b__20_9_20_pt_2c_Bez_20_kursywy"><text:span text:style-name="T74"> 1891, s. 61: </text:span></text:span><text:span text:style-name="Stopka_20__28_2_29__20__2b__20_9_20_pt_2c_Bez_20_kursywy"><text:span text:style-name="T90">summe verum est summe aequale et pulcrum</text:span></text:span><text:span text:style-name="Stopka_20__28_2_29__20__2b__20_9_20_pt_2c_Bez_20_kursywy"><text:span text:style-name="T74"> (</text:span></text:span><text:span text:style-name="Stopka_20__28_2_29__20__2b__20_9_20_pt_2c_Bez_20_kursywy"><text:span text:style-name="T81">…</text:span></text:span><text:span text:style-name="Stopka_20__28_2_29__20__2b__20_9_20_pt_2c_Bez_20_kursywy"><text:span text:style-name="T74">); </text:span></text:span><text:span text:style-name="Stopka_20__28_2_29__20__2b__20_9_20_pt_2c_Bez_20_kursywy"><text:span text:style-name="T90">species in Imagine, id est in Verbo, quia summe pulcrum</text:span></text:span><text:span text:style-name="Stopka_20__28_2_29__20__2b__20_9_20_pt_2c_Bez_20_kursywy"><text:span text:style-name="T74">. </text:span></text:span><text:a xlink:type="simple" xlink:href="#p10.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10.7"/><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7</text:span></text:span><text:span text:style-name="Stopka_20__28_2_29__20__2b__20_9_20_pt_2c_Bez_20_kursywy"><text:span text:style-name="T74">.</text:span></text:span><text:bookmark-end text:name="Przypis10.7"/><text:span text:style-name="Stopka_20__28_2_29__20__2b__20_9_20_pt_2c_Bez_20_kursywy"><text:span text:style-name="T74"> Por. Bonawentura, </text:span></text:span><text:span text:style-name="Stopka_20__28_2_29__20__2b__20_9_20_pt_2c_Bez_20_kursywy"><text:span text:style-name="T90">De mysterio Trinitatis</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6, </text:span></text:span><text:span text:style-name="Stopka_20__28_2_29__20__2b__20_9_20_pt_2c_Bez_20_kursywy"><text:span text:style-name="T81">4</text:span></text:span><text:span text:style-name="Stopka_20__28_2_29__20__2b__20_9_20_pt_2c_Bez_20_kursywy"><text:span text:style-name="T74"> [w:] Bonawentura, </text:span></text:span><text:span text:style-name="Stopka_20__28_2_29__20__2b__20_9_20_pt_2c_Bez_20_kursywy"><text:span text:style-name="T90">Quaestiones disputatae, Opera omnia</text:span></text:span><text:span text:style-name="Stopka_20__28_2_29__20__2b__20_9_20_pt_2c_Bez_20_kursywy"><text:span text:style-name="T74">, t. 5, </text:span></text:span><text:span text:style-name="Stopka_20__28_2_29__20__2b__20_9_20_pt_2c_Bez_20_kursywy"><text:span text:style-name="T104">Quaracchi</text:span></text:span><text:span text:style-name="Stopka_20__28_2_29__20__2b__20_9_20_pt_2c_Bez_20_kursywy"><text:span text:style-name="T74"> 1891, s. 61-62. </text:span></text:span><text:a xlink:type="simple" xlink:href="#p10.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10.8"/><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8</text:span></text:span><text:span text:style-name="Stopka_20__28_2_29__20__2b__20_9_20_pt_2c_Bez_20_kursywy"><text:span text:style-name="T74">.</text:span></text:span><text:bookmark-end text:name="Przypis10.8"/><text:span text:style-name="Stopka_20__28_2_29__20__2b__20_9_20_pt_2c_Bez_20_kursywy"><text:span text:style-name="T74"> Por. Bonawentura, </text:span></text:span><text:span text:style-name="Stopka_20__28_2_29__20__2b__20_9_20_pt_2c_Bez_20_kursywy"><text:span text:style-name="T90">De mysterio Trinitatis</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6, </text:span></text:span><text:span text:style-name="Stopka_20__28_2_29__20__2b__20_9_20_pt_2c_Bez_20_kursywy"><text:span text:style-name="T81">4</text:span></text:span><text:span text:style-name="Stopka_20__28_2_29__20__2b__20_9_20_pt_2c_Bez_20_kursywy"><text:span text:style-name="T74"> [w:] Bonawentura, </text:span></text:span><text:span text:style-name="Stopka_20__28_2_29__20__2b__20_9_20_pt_2c_Bez_20_kursywy"><text:span text:style-name="T90">Quaestiones disputatae, Opera omnia</text:span></text:span><text:span text:style-name="Stopka_20__28_2_29__20__2b__20_9_20_pt_2c_Bez_20_kursywy"><text:span text:style-name="T74">, t. 5, </text:span></text:span><text:span text:style-name="Stopka_20__28_2_29__20__2b__20_9_20_pt_2c_Bez_20_kursywy"><text:span text:style-name="T104">Quaracchi</text:span></text:span><text:span text:style-name="Stopka_20__28_2_29__20__2b__20_9_20_pt_2c_Bez_20_kursywy"><text:span text:style-name="T74"> 1891, s. 62. </text:span></text:span><text:a xlink:type="simple" xlink:href="#p10.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9"/><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9</text:span></text:span><text:span text:style-name="Stopka_20__28_2_29__20__2b__20_9_20_pt_2c_Bez_20_kursywy"><text:span text:style-name="T74">.</text:span></text:span><text:bookmark-end text:name="Przypis10.9"/><text:span text:style-name="Stopka_20__28_2_29__20__2b__20_9_20_pt_2c_Bez_20_kursywy"><text:span text:style-name="T74"> Por. </text:span></text:span><text:span text:style-name="Stopka_20__28_2_29__20__2b__20_9_20_pt_2c_Bez_20_kursywy"><text:span text:style-name="T90">Sermo de Trinitate</text:span></text:span><text:span text:style-name="Stopka_20__28_2_29__20__2b__20_9_20_pt_2c_Bez_20_kursywy"><text:span text:style-name="T74"> [w:] </text:span></text:span><text:span text:style-name="Stopka_20__28_2_29__20__2b__20_9_20_pt_2c_Bez_20_kursywy"><text:span text:style-name="T90">Opera omnia</text:span></text:span><text:span text:style-name="Stopka_20__28_2_29__20__2b__20_9_20_pt_2c_Bez_20_kursywy"><text:span text:style-name="T74">, t. 9, </text:span></text:span><text:span text:style-name="Stopka_20__28_2_29__20__2b__20_9_20_pt_2c_Bez_20_kursywy"><text:span text:style-name="T104">Quaracchi</text:span></text:span><text:span text:style-name="Stopka_20__28_2_29__20__2b__20_9_20_pt_2c_Bez_20_kursywy"><text:span text:style-name="T74"> 1901, s. 352. </text:span></text:span><text:a xlink:type="simple" xlink:href="#p10.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0"/><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0</text:span></text:span><text:span text:style-name="Stopka_20__28_2_29__20__2b__20_9_20_pt_2c_Bez_20_kursywy"><text:span text:style-name="T74">.</text:span></text:span><text:bookmark-end text:name="Przypis10.10"/><text:span text:style-name="Stopka_20__28_2_29__20__2b__20_9_20_pt_2c_Bez_20_kursywy"><text:span text:style-name="T74"> Por. </text:span></text:span><text:span text:style-name="Stopka_20__28_2_29__20__2b__20_9_20_pt_2c_Bez_20_kursywy"><text:span text:style-name="T90">Sermo de Trinitate</text:span></text:span><text:span text:style-name="Stopka_20__28_2_29__20__2b__20_9_20_pt_2c_Bez_20_kursywy"><text:span text:style-name="T74"> [w:] </text:span></text:span><text:span text:style-name="Stopka_20__28_2_29__20__2b__20_9_20_pt_2c_Bez_20_kursywy"><text:span text:style-name="T90">Opera omnia</text:span></text:span><text:span text:style-name="Stopka_20__28_2_29__20__2b__20_9_20_pt_2c_Bez_20_kursywy"><text:span text:style-name="T74">, t. 9, </text:span></text:span><text:span text:style-name="Stopka_20__28_2_29__20__2b__20_9_20_pt_2c_Bez_20_kursywy"><text:span text:style-name="T104">Quaracchi</text:span></text:span><text:span text:style-name="Stopka_20__28_2_29__20__2b__20_9_20_pt_2c_Bez_20_kursywy"><text:span text:style-name="T74"> 1901, s. 352-353. </text:span></text:span><text:a xlink:type="simple" xlink:href="#p10.1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1"/><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1</text:span></text:span><text:span text:style-name="Stopka_20__28_2_29__20__2b__20_9_20_pt_2c_Bez_20_kursywy"><text:span text:style-name="T74">.</text:span></text:span><text:bookmark-end text:name="Przypis10.11"/><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4</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79. </text:span></text:span><text:a xlink:type="simple" xlink:href="#p10.1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2"/><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2</text:span></text:span><text:span text:style-name="Stopka_20__28_2_29__20__2b__20_9_20_pt_2c_Bez_20_kursywy"><text:span text:style-name="T74">.</text:span></text:span><text:bookmark-end text:name="Przypis10.12"/><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4</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79-80. </text:span></text:span><text:a xlink:type="simple" xlink:href="#p10.1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3"/><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3</text:span></text:span><text:span text:style-name="Stopka_20__28_2_29__20__2b__20_9_20_pt_2c_Bez_20_kursywy"><text:span text:style-name="T74">.</text:span></text:span><text:bookmark-end text:name="Przypis10.13"/><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6</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60: </text:span></text:span><text:span text:style-name="Stopka_20__28_2_29__20__2b__20_9_20_pt_2c_Bez_20_kursywy"><text:span text:style-name="T90">Hae autem </text:span></text:span><text:span text:style-name="Stopka_20__28_2_29__20__2b__20_9_20_pt_2c_Bez_20_kursywy"><text:span text:style-name="T98">[</text:span></text:span><text:span text:style-name="Stopka_20__28_2_29__20__2b__20_9_20_pt_2c_Bez_20_kursywy"><text:span text:style-name="T90">conditiones entis</text:span></text:span><text:span text:style-name="Stopka_20__28_2_29__20__2b__20_9_20_pt_2c_Bez_20_kursywy"><text:span text:style-name="T98">]</text:span></text:span><text:span text:style-name="Stopka_20__28_2_29__20__2b__20_9_20_pt_2c_Bez_20_kursywy"><text:span text:style-name="T90"> sunt unum, verum, bonum, quae non contrahunt ens secundum supposita, sed secundum rationem</text:span></text:span><text:span text:style-name="Stopka_20__28_2_29__20__2b__20_9_20_pt_2c_Bez_20_kursywy"><text:span text:style-name="T74">. </text:span></text:span><text:a xlink:type="simple" xlink:href="#p10.13"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25"><text:bookmark-start text:name="Przypis10.14"/><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4</text:span></text:span><text:span text:style-name="Stopka_20__28_2_29__20__2b__20_9_20_pt_2c_Bez_20_kursywy"><text:span text:style-name="T74">.</text:span></text:span><text:bookmark-end text:name="Przypis10.14"/><text:span text:style-name="Stopka_20__28_2_29__20__2b__20_9_20_pt_2c_Bez_20_kursywy"><text:span text:style-name="T74"> To znaczy do poglądów wyłożonych przez Filipa w dziele </text:span></text:span><text:span text:style-name="Stopka_20__28_2_29__20__2b__20_9_20_pt_2c_Bez_20_kursywy"><text:span text:style-name="T90">Summa de bono</text:span></text:span><text:span text:style-name="Stopka_20__28_2_29__20__2b__20_9_20_pt_2c_Bez_20_kursywy"><text:span text:style-name="T74">. </text:span></text:span><text:a xlink:type="simple" xlink:href="#p10.1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5"/><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5</text:span></text:span><text:span text:style-name="Stopka_20__28_2_29__20__2b__20_9_20_pt_2c_Bez_20_kursywy"><text:span text:style-name="T74">.</text:span></text:span><text:bookmark-end text:name="Przypis10.15"/><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6</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60. </text:span></text:span><text:a xlink:type="simple" xlink:href="#p10.1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6"/><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6</text:span></text:span><text:span text:style-name="Stopka_20__28_2_29__20__2b__20_9_20_pt_2c_Bez_20_kursywy"><text:span text:style-name="T74">.</text:span></text:span><text:bookmark-end text:name="Przypis10.16"/><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6</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60. </text:span></text:span><text:a xlink:type="simple" xlink:href="#p10.1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7"/><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7</text:span></text:span><text:span text:style-name="Stopka_20__28_2_29__20__2b__20_9_20_pt_2c_Bez_20_kursywy"><text:span text:style-name="T74">.</text:span></text:span><text:bookmark-end text:name="Przypis10.17"/><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6</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60. </text:span></text:span><text:a xlink:type="simple" xlink:href="#p10.1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8"/><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8</text:span></text:span><text:span text:style-name="Stopka_20__28_2_29__20__2b__20_9_20_pt_2c_Bez_20_kursywy"><text:span text:style-name="T74">.</text:span></text:span><text:bookmark-end text:name="Przypis10.18"/><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6</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60.</text:span></text:span><text:span text:style-name="Stopka_20__28_2_29__20__2b__20_9_20_pt_2c_Bez_20_kursywy"><text:span text:style-name="T118"> </text:span></text:span><text:a xlink:type="simple" xlink:href="#p10.1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19"/><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19</text:span></text:span><text:span text:style-name="Stopka_20__28_2_29__20__2b__20_9_20_pt_2c_Bez_20_kursywy"><text:span text:style-name="T74">.</text:span></text:span><text:bookmark-end text:name="Przypis10.19"/><text:span text:style-name="Stopka_20__28_2_29__20__2b__20_9_20_pt_2c_Bez_20_kursywy"><text:span text:style-name="T74"> Por. </text:span></text:span><text:span text:style-name="Stopka_20__28_2_29__20__2b__20_9_20_pt_2c_Bez_20_kursywy"><text:span text:style-name="T90">Breviloquium</text:span></text:span><text:span text:style-name="Stopka_20__28_2_29__20__2b__20_9_20_pt_2c_Bez_20_kursywy"><text:span text:style-name="T74">, </text:span></text:span><text:span text:style-name="Stopka_20__28_2_29__20__2b__20_9_20_pt_2c_Bez_20_kursywy"><text:span text:style-name="T81">1</text:span></text:span><text:span text:style-name="Stopka_20__28_2_29__20__2b__20_9_20_pt_2c_Bez_20_kursywy"><text:span text:style-name="T74">, </text:span></text:span><text:span text:style-name="Stopka_20__28_2_29__20__2b__20_9_20_pt_2c_Bez_20_kursywy"><text:span text:style-name="T81">6</text:span></text:span><text:span text:style-name="Stopka_20__28_2_29__20__2b__20_9_20_pt_2c_Bez_20_kursywy"><text:span text:style-name="T74">, </text:span></text:span><text:span text:style-name="Stopka_20__28_2_29__20__2b__20_9_20_pt_2c_Bez_20_kursywy"><text:span text:style-name="T81">2</text:span></text:span><text:span text:style-name="Stopka_20__28_2_29__20__2b__20_9_20_pt_2c_Bez_20_kursywy"><text:span text:style-name="T74">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60, s. 60-61. </text:span></text:span><text:a xlink:type="simple" xlink:href="#p10.1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5"><text:bookmark-start text:name="Przypis10.20"/><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0</text:span></text:span><text:span text:style-name="Stopka_20__28_2_29__20__2b__20_9_20_pt_2c_Bez_20_kursywy"><text:span text:style-name="T74">.</text:span></text:span><text:bookmark-end text:name="Przypis10.20"/><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6">4</text:span></text:span><text:span text:style-name="Stopka_20__28_2_29__20__2b__20_9_20_pt_2c_Bez_20_kursywy"><text:span text:style-name="T85"> Sent</text:span></text:span><text:span text:style-name="Stopka_20__28_2_29__20__2b__20_9_20_pt_2c_Bez_20_kursywy"><text:span text:style-name="T74">., d. 14, p. 2,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889, s. 332. Trzeba jednak zaznaczyć, że w tym akurat miejscu komentarza do </text:span></text:span><text:span text:style-name="Stopka_20__28_2_29__20__2b__20_9_20_pt_2c_Bez_20_kursywy"><text:span text:style-name="T85">Sentencji</text:span></text:span><text:span text:style-name="Stopka_20__28_2_29__20__2b__20_9_20_pt_2c_Bez_20_kursywy"><text:span text:style-name="T74"> wszelkie uwagi Bonawentury na temat transcendentaliów mają charakter okazjonalny i formułowane są przy sposobności zgoła innych rozważań, poświęconych kwestii pokuty. </text:span></text:span><text:a xlink:type="simple" xlink:href="#p10.2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21"/><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1</text:span></text:span><text:span text:style-name="Stopka_20__28_2_29__20__2b__20_9_20_pt_2c_Bez_20_kursywy"><text:span text:style-name="T74">.</text:span></text:span><text:bookmark-end text:name="Przypis10.21"/><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6">4</text:span></text:span><text:span text:style-name="Stopka_20__28_2_29__20__2b__20_9_20_pt_2c_Bez_20_kursywy"><text:span text:style-name="T85"> Sent</text:span></text:span><text:span text:style-name="Stopka_20__28_2_29__20__2b__20_9_20_pt_2c_Bez_20_kursywy"><text:span text:style-name="T74">., d. 14, p. 2,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889, s. 332. </text:span></text:span><text:a xlink:type="simple" xlink:href="#p10.2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6"><text:bookmark-start text:name="Przypis10.22"/><text:soft-page-break/><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2</text:span></text:span><text:span text:style-name="Stopka_20__28_2_29__20__2b__20_9_20_pt_2c_Bez_20_kursywy"><text:span text:style-name="T74">.</text:span></text:span><text:bookmark-end text:name="Przypis10.22"/><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6">4</text:span></text:span><text:span text:style-name="Stopka_20__28_2_29__20__2b__20_9_20_pt_2c_Bez_20_kursywy"><text:span text:style-name="T85"> Sent</text:span></text:span><text:span text:style-name="Stopka_20__28_2_29__20__2b__20_9_20_pt_2c_Bez_20_kursywy"><text:span text:style-name="T74">., d. 14, p. 2,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889, s. 332. Podobnie Bonawentura charakteryzuje transcendentalia w jednym ze swoich kazań (</text:span></text:span><text:span text:style-name="Stopka_20__28_2_29__20__2b__20_9_20_pt_2c_Bez_20_kursywy"><text:span text:style-name="T90">Sermo </text:span></text:span><text:span text:style-name="Stopka_20__28_2_29__20__2b__20_9_20_pt_2c_Bez_20_kursywy"><text:span text:style-name="T92">7</text:span></text:span><text:span text:style-name="Stopka_20__28_2_29__20__2b__20_9_20_pt_2c_Bez_20_kursywy"><text:span text:style-name="T90">, De vita christiana</text:span></text:span><text:span text:style-name="Stopka_20__28_2_29__20__2b__20_9_20_pt_2c_Bez_20_kursywy"><text:span text:style-name="T74">): jedność jest niepodzieleniem samego bytu (</text:span></text:span><text:span text:style-name="Stopka_20__28_2_29__20__2b__20_9_20_pt_2c_Bez_20_kursywy"><text:span text:style-name="T90">unitas est indivisio entis</text:span></text:span><text:span text:style-name="Stopka_20__28_2_29__20__2b__20_9_20_pt_2c_Bez_20_kursywy"><text:span text:style-name="T74">), prawda jest nieoddzieleniem bytu i istnienia (</text:span></text:span><text:span text:style-name="Stopka_20__28_2_29__20__2b__20_9_20_pt_2c_Bez_20_kursywy"><text:span text:style-name="T90">veritas - indivisio entis et esse</text:span></text:span><text:span text:style-name="Stopka_20__28_2_29__20__2b__20_9_20_pt_2c_Bez_20_kursywy"><text:span text:style-name="T74">), zaś dobro jest nieoddzieleniem bytu, istnienia i działania (</text:span></text:span><text:span text:style-name="Stopka_20__28_2_29__20__2b__20_9_20_pt_2c_Bez_20_kursywy"><text:span text:style-name="T90">bonitas addit super hoc quia est indivisio entis et esse et agere</text:span></text:span><text:span text:style-name="Stopka_20__28_2_29__20__2b__20_9_20_pt_2c_Bez_20_kursywy"><text:span text:style-name="T74">), przy czym to działanie rozumiane jest jako udzielanie się, „rozlewanie” siebie, swoiste promieniowanie (</text:span></text:span><text:span text:style-name="Stopka_20__28_2_29__20__2b__20_9_20_pt_2c_Bez_20_kursywy"><text:span text:style-name="T90">illud agere est sese difffundere et communicare</text:span></text:span><text:span text:style-name="Stopka_20__28_2_29__20__2b__20_9_20_pt_2c_Bez_20_kursywy"><text:span text:style-name="T74">). </text:span></text:span><text:a xlink:type="simple" xlink:href="#p10.2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5"><text:bookmark-start text:name="Przypis10.23"/><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3</text:span></text:span><text:span text:style-name="Stopka_20__28_2_29__20__2b__20_9_20_pt_2c_Bez_20_kursywy"><text:span text:style-name="T74">.</text:span></text:span><text:bookmark-end text:name="Przypis10.23"/><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2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5"><text:bookmark-start text:name="Przypis10.24"/><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4</text:span></text:span><text:span text:style-name="Stopka_20__28_2_29__20__2b__20_9_20_pt_2c_Bez_20_kursywy"><text:span text:style-name="T74">.</text:span></text:span><text:bookmark-end text:name="Przypis10.24"/><text:span text:style-name="Stopka_20__28_2_29__20__2b__20_9_20_pt_2c_Bez_20_kursywy"><text:span text:style-name="T74"> Taka jest opinio </text:span></text:span><text:span text:style-name="Stopka_20__28_2_29__20__2b__20_9_20_pt_2c_Bez_20_kursywy"><text:span text:style-name="T90">Magistri</text:span></text:span><text:span text:style-name="Stopka_20__28_2_29__20__2b__20_9_20_pt_2c_Bez_20_kursywy"><text:span text:style-name="T74">, a zatem taki pogląd głosił Piotr Lombard. Jednak Bonawentura zachowuje wyraźny dystans wobec tego poglądu: </text:span></text:span><text:span text:style-name="Stopka_20__28_2_29__20__2b__20_9_20_pt_2c_Bez_20_kursywy"><text:span text:style-name="T90">quamvis haec positio probabilis videatur, tamen communiter non tenetur</text:span></text:span><text:span text:style-name="Stopka_20__28_2_29__20__2b__20_9_20_pt_2c_Bez_20_kursywy"><text:span text:style-name="T74">. </text:span></text:span><text:a xlink:type="simple" xlink:href="#p10.2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25"/><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5</text:span></text:span><text:span text:style-name="Stopka_20__28_2_29__20__2b__20_9_20_pt_2c_Bez_20_kursywy"><text:span text:style-name="T74">.</text:span></text:span><text:bookmark-end text:name="Przypis10.25"/><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2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26"/><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6</text:span></text:span><text:span text:style-name="Stopka_20__28_2_29__20__2b__20_9_20_pt_2c_Bez_20_kursywy"><text:span text:style-name="T74">.</text:span></text:span><text:bookmark-end text:name="Przypis10.26"/><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ad 3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2. </text:span></text:span><text:a xlink:type="simple" xlink:href="#p10.2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27"/><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7</text:span></text:span><text:span text:style-name="Stopka_20__28_2_29__20__2b__20_9_20_pt_2c_Bez_20_kursywy"><text:span text:style-name="T74">.</text:span></text:span><text:bookmark-end text:name="Przypis10.27"/><text:span text:style-name="Stopka_20__28_2_29__20__2b__20_9_20_pt_2c_Bez_20_kursywy"><text:span text:style-name="T74"> Por. </text:span></text:span><text:span text:style-name="Stopka_20__28_2_29__20__2b__20_9_20_pt_2c_Bez_20_kursywy"><text:span text:style-name="T90">Itinerarium mentis in Deum</text:span></text:span><text:span text:style-name="Stopka_20__28_2_29__20__2b__20_9_20_pt_2c_Bez_20_kursywy"><text:span text:style-name="T74">, cap. </text:span></text:span><text:span text:style-name="Stopka_20__28_2_29__20__2b__20_9_20_pt_2c_Bez_20_kursywy"><text:span text:style-name="T82">5</text:span></text:span><text:span text:style-name="Stopka_20__28_2_29__20__2b__20_9_20_pt_2c_Bez_20_kursywy"><text:span text:style-name="T74">, 7 [w:] </text:span></text:span><text:span text:style-name="Stopka_20__28_2_29__20__2b__20_9_20_pt_2c_Bez_20_kursywy"><text:span text:style-name="T90">Tria opuscula Seraphici Doctoris s</text:span></text:span><text:span text:style-name="Stopka_20__28_2_29__20__2b__20_9_20_pt_2c_Bez_20_kursywy"><text:span text:style-name="T91">ancti</text:span></text:span><text:span text:style-name="Stopka_20__28_2_29__20__2b__20_9_20_pt_2c_Bez_20_kursywy"><text:span text:style-name="T90"> Bonaventurae</text:span></text:span><text:span text:style-name="Stopka_20__28_2_29__20__2b__20_9_20_pt_2c_Bez_20_kursywy"><text:span text:style-name="T74"> (ed. </text:span></text:span><text:span text:style-name="Stopka_20__28_2_29__20__2b__20_9_20_pt_2c_Bez_20_kursywy"><text:span text:style-name="T98">secunda</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96, s. 460-461; polski przekład:</text:span></text:span><text:span text:style-name="Stopka_20__28_2_29__20__2b__20_9_20_pt_2c_Bez_20_kursywy"><text:span text:style-name="T85"> Droga duszy do Boga</text:span></text:span><text:span text:style-name="Stopka_20__28_2_29__20__2b__20_9_20_pt_2c_Bez_20_kursywy"><text:span text:style-name="T74">, tłum. C. Napiórkowski, Poznań 2001, s. 60. </text:span></text:span><text:a xlink:type="simple" xlink:href="#p10.27"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27"><text:bookmark-start text:name="Przypis10.28"/><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8</text:span></text:span><text:span text:style-name="Stopka_20__28_2_29__20__2b__20_9_20_pt_2c_Bez_20_kursywy"><text:span text:style-name="T74">.</text:span></text:span><text:bookmark-end text:name="Przypis10.28"/><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2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29"/><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29</text:span></text:span><text:span text:style-name="Stopka_20__28_2_29__20__2b__20_9_20_pt_2c_Bez_20_kursywy"><text:span text:style-name="T74">.</text:span></text:span><text:bookmark-end text:name="Przypis10.29"/><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2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0"/><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0</text:span></text:span><text:span text:style-name="Stopka_20__28_2_29__20__2b__20_9_20_pt_2c_Bez_20_kursywy"><text:span text:style-name="T74">.</text:span></text:span><text:bookmark-end text:name="Przypis10.30"/><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1"/><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1</text:span></text:span><text:span text:style-name="Stopka_20__28_2_29__20__2b__20_9_20_pt_2c_Bez_20_kursywy"><text:span text:style-name="T74">.</text:span></text:span><text:bookmark-end text:name="Przypis10.31"/><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2"/><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2</text:span></text:span><text:span text:style-name="Stopka_20__28_2_29__20__2b__20_9_20_pt_2c_Bez_20_kursywy"><text:span text:style-name="T74">.</text:span></text:span><text:bookmark-end text:name="Przypis10.32"/><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3"/><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3</text:span></text:span><text:span text:style-name="Stopka_20__28_2_29__20__2b__20_9_20_pt_2c_Bez_20_kursywy"><text:span text:style-name="T74">.</text:span></text:span><text:bookmark-end text:name="Przypis10.33"/><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4"/><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4</text:span></text:span><text:span text:style-name="Stopka_20__28_2_29__20__2b__20_9_20_pt_2c_Bez_20_kursywy"><text:span text:style-name="T74">.</text:span></text:span><text:bookmark-end text:name="Przypis10.34"/><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5"/><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5</text:span></text:span><text:span text:style-name="Stopka_20__28_2_29__20__2b__20_9_20_pt_2c_Bez_20_kursywy"><text:span text:style-name="T74">.</text:span></text:span><text:bookmark-end text:name="Przypis10.35"/><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5"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27"><text:bookmark-start text:name="Przypis10.36"/><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6</text:span></text:span><text:span text:style-name="Stopka_20__28_2_29__20__2b__20_9_20_pt_2c_Bez_20_kursywy"><text:span text:style-name="T74">.</text:span></text:span><text:bookmark-end text:name="Przypis10.36"/><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7"/><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7</text:span></text:span><text:span text:style-name="Stopka_20__28_2_29__20__2b__20_9_20_pt_2c_Bez_20_kursywy"><text:span text:style-name="T74">.</text:span></text:span><text:bookmark-end text:name="Przypis10.37"/><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8"/><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8</text:span></text:span><text:span text:style-name="Stopka_20__28_2_29__20__2b__20_9_20_pt_2c_Bez_20_kursywy"><text:span text:style-name="T74">.</text:span></text:span><text:bookmark-end text:name="Przypis10.38"/><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text:span></text:span><text:span text:style-name="Stopka_20__28_2_29__20__2b__20_9_20_pt_2c_Bez_20_kursywy"><text:span text:style-name="T98">conclusio</text:span></text:span><text:span text:style-name="Stopka_20__28_2_29__20__2b__20_9_20_pt_2c_Bez_20_kursywy"><text:span text:style-name="T74">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1. </text:span></text:span><text:a xlink:type="simple" xlink:href="#p10.3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39"/><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39</text:span></text:span><text:span text:style-name="Stopka_20__28_2_29__20__2b__20_9_20_pt_2c_Bez_20_kursywy"><text:span text:style-name="T74">.</text:span></text:span><text:bookmark-end text:name="Przypis10.39"/><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ad 3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2. </text:span></text:span><text:a xlink:type="simple" xlink:href="#p10.3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0"/><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0</text:span></text:span><text:span text:style-name="Stopka_20__28_2_29__20__2b__20_9_20_pt_2c_Bez_20_kursywy"><text:span text:style-name="T74">.</text:span></text:span><text:bookmark-end text:name="Przypis10.40"/><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ad 3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2. </text:span></text:span><text:a xlink:type="simple" xlink:href="#p10.4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1"/><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1</text:span></text:span><text:span text:style-name="Stopka_20__28_2_29__20__2b__20_9_20_pt_2c_Bez_20_kursywy"><text:span text:style-name="T74">.</text:span></text:span><text:bookmark-end text:name="Przypis10.41"/><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ad 3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2. </text:span></text:span><text:a xlink:type="simple" xlink:href="#p10.4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2"/><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2</text:span></text:span><text:span text:style-name="Stopka_20__28_2_29__20__2b__20_9_20_pt_2c_Bez_20_kursywy"><text:span text:style-name="T74">.</text:span></text:span><text:bookmark-end text:name="Przypis10.42"/><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ad 3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2. </text:span></text:span><text:a xlink:type="simple" xlink:href="#p10.4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3"/><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3</text:span></text:span><text:span text:style-name="Stopka_20__28_2_29__20__2b__20_9_20_pt_2c_Bez_20_kursywy"><text:span text:style-name="T74">.</text:span></text:span><text:bookmark-end text:name="Przypis10.43"/><text:span text:style-name="Stopka_20__28_2_29__20__2b__20_9_20_pt_2c_Bez_20_kursywy"><text:span text:style-name="T74"> Por. </text:span></text:span><text:span text:style-name="Stopka_20__28_2_29__20__2b__20_9_20_pt_2c_Bez_20_kursywy"><text:span text:style-name="T85">In </text:span></text:span><text:span text:style-name="Stopka_20__28_2_29__20__2b__20_9_20_pt_2c_Bez_20_kursywy"><text:span text:style-name="T87">1</text:span></text:span><text:span text:style-name="Stopka_20__28_2_29__20__2b__20_9_20_pt_2c_Bez_20_kursywy"><text:span text:style-name="T85"> Sent.</text:span></text:span><text:span text:style-name="Stopka_20__28_2_29__20__2b__20_9_20_pt_2c_Bez_20_kursywy"><text:span text:style-name="T74">, d. 24, a. 1, q. 1, ad 3 [w:] </text:span></text:span><text:span text:style-name="Stopka_20__28_2_29__20__2b__20_9_20_pt_2c_Bez_20_kursywy"><text:span text:style-name="T90">Commentaria in quatuor libros Sententiarum magistri Petri Lombardi</text:span></text:span><text:span text:style-name="Stopka_20__28_2_29__20__2b__20_9_20_pt_2c_Bez_20_kursywy"><text:span text:style-name="T74"> (</text:span></text:span><text:span text:style-name="Stopka_20__28_2_29__20__2b__20_9_20_pt_2c_Bez_20_kursywy"><text:span text:style-name="T90">Opera omnia</text:span></text:span><text:span text:style-name="Stopka_20__28_2_29__20__2b__20_9_20_pt_2c_Bez_20_kursywy"><text:span text:style-name="T74">, t. 1, </text:span></text:span><text:span text:style-name="Stopka_20__28_2_29__20__2b__20_9_20_pt_2c_Bez_20_kursywy"><text:span text:style-name="T98">distributio</text:span></text:span><text:span text:style-name="Stopka_20__28_2_29__20__2b__20_9_20_pt_2c_Bez_20_kursywy"><text:span text:style-name="T74"> </text:span></text:span><text:span text:style-name="Stopka_20__28_2_29__20__2b__20_9_20_pt_2c_Bez_20_kursywy"><text:span text:style-name="T82">2</text:span></text:span><text:span text:style-name="Stopka_20__28_2_29__20__2b__20_9_20_pt_2c_Bez_20_kursywy"><text:span text:style-name="T74">), </text:span></text:span><text:span text:style-name="Stopka_20__28_2_29__20__2b__20_9_20_pt_2c_Bez_20_kursywy"><text:span text:style-name="T104">Quaracchi</text:span></text:span><text:span text:style-name="Stopka_20__28_2_29__20__2b__20_9_20_pt_2c_Bez_20_kursywy"><text:span text:style-name="T74"> 1883, s. 422. </text:span></text:span><text:a xlink:type="simple" xlink:href="#p10.43"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24"><text:bookmark-start text:name="Przypis10.44"/><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4</text:span></text:span><text:span text:style-name="Stopka_20__28_2_29__20__2b__20_9_20_pt_2c_Bez_20_kursywy"><text:span text:style-name="T74">.</text:span></text:span><text:bookmark-end text:name="Przypis10.44"/><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a-8h;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s. 318-321. </text:span></text:span><text:a xlink:type="simple" xlink:href="#p10.4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5"/><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5</text:span></text:span><text:span text:style-name="Stopka_20__28_2_29__20__2b__20_9_20_pt_2c_Bez_20_kursywy"><text:span text:style-name="T74">.</text:span></text:span><text:bookmark-end text:name="Przypis10.45"/><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a-8h;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s. 318. </text:span></text:span><text:a xlink:type="simple" xlink:href="#p10.4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4"><text:bookmark-start text:name="Przypis10.46"/><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6</text:span></text:span><text:span text:style-name="Stopka_20__28_2_29__20__2b__20_9_20_pt_2c_Bez_20_kursywy"><text:span text:style-name="T74">.</text:span></text:span><text:bookmark-end text:name="Przypis10.46"/><text:span text:style-name="Stopka_20__28_2_29__20__2b__20_9_20_pt_2c_Bez_20_kursywy"><text:span text:style-name="T74"> Proponowana w polskim przekładzie „jednomyślność” jako odpowiednik </text:span></text:span><text:span text:style-name="Stopka_20__28_2_29__20__2b__20_9_20_pt_2c_Bez_20_kursywy"><text:span text:style-name="T90">unanimitas</text:span></text:span><text:span text:style-name="Stopka_20__28_2_29__20__2b__20_9_20_pt_2c_Bez_20_kursywy"><text:span text:style-name="T74"> nie wydaje się dobrze oddawać tego, że chodzi o jedność w zakresie woli, a nie w zakresie samego myślenia. </text:span></text:span><text:a xlink:type="simple" xlink:href="#p10.4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7"/><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7</text:span></text:span><text:span text:style-name="Stopka_20__28_2_29__20__2b__20_9_20_pt_2c_Bez_20_kursywy"><text:span text:style-name="T74">.</text:span></text:span><text:bookmark-end text:name="Przypis10.47"/><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a-8h;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s. 318. </text:span></text:span><text:a xlink:type="simple" xlink:href="#p10.4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8"/><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8</text:span></text:span><text:span text:style-name="Stopka_20__28_2_29__20__2b__20_9_20_pt_2c_Bez_20_kursywy"><text:span text:style-name="T74">.</text:span></text:span><text:bookmark-end text:name="Przypis10.48"/><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 b;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s. 318: </text:span></text:span><text:span text:style-name="Stopka_20__28_2_29__20__2b__20_9_20_pt_2c_Bez_20_kursywy"><text:span text:style-name="T90">unitas simplicitatis in pricipiis est defectiva, quia licet quodlibet principium sit simplex, non tamen de se sufficiens est ad producendum aliud sine alio principio</text:span></text:span><text:span text:style-name="Stopka_20__28_2_29__20__2b__20_9_20_pt_2c_Bez_20_kursywy"><text:span text:style-name="T74">. </text:span></text:span><text:a xlink:type="simple" xlink:href="#p10.4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49"/><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49</text:span></text:span><text:span text:style-name="Stopka_20__28_2_29__20__2b__20_9_20_pt_2c_Bez_20_kursywy"><text:span text:style-name="T74">.</text:span></text:span><text:bookmark-end text:name="Przypis10.49"/><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 </text:span></text:span><text:span text:style-name="Stopka_20__28_2_29__20__2b__20_9_20_pt_2c_Bez_20_kursywy"><text:span text:style-name="T82">c</text:span></text:span><text:span text:style-name="Stopka_20__28_2_29__20__2b__20_9_20_pt_2c_Bez_20_kursywy"><text:span text:style-name="T74">;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text:span></text:span><text:a xlink:type="simple" xlink:href="#p10.4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50"/><text:soft-page-break/><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50</text:span></text:span><text:span text:style-name="Stopka_20__28_2_29__20__2b__20_9_20_pt_2c_Bez_20_kursywy"><text:span text:style-name="T74">.</text:span></text:span><text:bookmark-end text:name="Przypis10.50"/><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 </text:span></text:span><text:span text:style-name="Stopka_20__28_2_29__20__2b__20_9_20_pt_2c_Bez_20_kursywy"><text:span text:style-name="T82">d</text:span></text:span><text:span text:style-name="Stopka_20__28_2_29__20__2b__20_9_20_pt_2c_Bez_20_kursywy"><text:span text:style-name="T74">;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text:span></text:span><text:a xlink:type="simple" xlink:href="#p10.5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51"/><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51</text:span></text:span><text:span text:style-name="Stopka_20__28_2_29__20__2b__20_9_20_pt_2c_Bez_20_kursywy"><text:span text:style-name="T74">.</text:span></text:span><text:bookmark-end text:name="Przypis10.51"/><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 </text:span></text:span><text:span text:style-name="Stopka_20__28_2_29__20__2b__20_9_20_pt_2c_Bez_20_kursywy"><text:span text:style-name="T82">e</text:span></text:span><text:span text:style-name="Stopka_20__28_2_29__20__2b__20_9_20_pt_2c_Bez_20_kursywy"><text:span text:style-name="T74">;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text:span></text:span><text:a xlink:type="simple" xlink:href="#p10.5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52"/><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52</text:span></text:span><text:span text:style-name="Stopka_20__28_2_29__20__2b__20_9_20_pt_2c_Bez_20_kursywy"><text:span text:style-name="T74">.</text:span></text:span><text:bookmark-end text:name="Przypis10.52"/><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 </text:span></text:span><text:span text:style-name="Stopka_20__28_2_29__20__2b__20_9_20_pt_2c_Bez_20_kursywy"><text:span text:style-name="T82">f</text:span></text:span><text:span text:style-name="Stopka_20__28_2_29__20__2b__20_9_20_pt_2c_Bez_20_kursywy"><text:span text:style-name="T74">;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text:span></text:span><text:a xlink:type="simple" xlink:href="#p10.5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53"/><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53</text:span></text:span><text:span text:style-name="Stopka_20__28_2_29__20__2b__20_9_20_pt_2c_Bez_20_kursywy"><text:span text:style-name="T74">.</text:span></text:span><text:bookmark-end text:name="Przypis10.53"/><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 </text:span></text:span><text:span text:style-name="Stopka_20__28_2_29__20__2b__20_9_20_pt_2c_Bez_20_kursywy"><text:span text:style-name="T82">g</text:span></text:span><text:span text:style-name="Stopka_20__28_2_29__20__2b__20_9_20_pt_2c_Bez_20_kursywy"><text:span text:style-name="T74">;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text:span></text:span><text:a xlink:type="simple" xlink:href="#p10.5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7"><text:bookmark-start text:name="Przypis10.54"/><text:span text:style-name="Stopka_20__28_2_29__20__2b__20_9_20_pt_2c_Bez_20_kursywy"><text:span text:style-name="T72">Przypis </text:span></text:span><text:span text:style-name="Stopka_20__28_2_29__20__2b__20_9_20_pt_2c_Bez_20_kursywy"><text:span text:style-name="T77">10</text:span></text:span><text:span text:style-name="Stopka_20__28_2_29__20__2b__20_9_20_pt_2c_Bez_20_kursywy"><text:span text:style-name="T74">.</text:span></text:span><text:span text:style-name="Stopka_20__28_2_29__20__2b__20_9_20_pt_2c_Bez_20_kursywy"><text:span text:style-name="T77">54</text:span></text:span><text:span text:style-name="Stopka_20__28_2_29__20__2b__20_9_20_pt_2c_Bez_20_kursywy"><text:span text:style-name="T74">.</text:span></text:span><text:bookmark-end text:name="Przypis10.54"/><text:span text:style-name="Stopka_20__28_2_29__20__2b__20_9_20_pt_2c_Bez_20_kursywy"><text:span text:style-name="T74"> Por. </text:span></text:span><text:span text:style-name="Stopka_20__28_2_29__20__2b__20_9_20_pt_2c_Bez_20_kursywy"><text:span text:style-name="T90">Collationes in Hexa</text:span></text:span><text:span text:style-name="Stopka_20__28_2_29__20__2b__20_9_20_pt_2c_Bez_20_kursywy"><text:span text:style-name="T95">ë</text:span></text:span><text:span text:style-name="Stopka_20__28_2_29__20__2b__20_9_20_pt_2c_Bez_20_kursywy"><text:span text:style-name="T90">meron seu illuminationes Ecclesiae, Collatio</text:span></text:span><text:span text:style-name="Stopka_20__28_2_29__20__2b__20_9_20_pt_2c_Bez_20_kursywy"><text:span text:style-name="T74"> </text:span></text:span><text:span text:style-name="Stopka_20__28_2_29__20__2b__20_9_20_pt_2c_Bez_20_kursywy"><text:span text:style-name="T82">11</text:span></text:span><text:span text:style-name="Stopka_20__28_2_29__20__2b__20_9_20_pt_2c_Bez_20_kursywy"><text:span text:style-name="T74">, 8 </text:span></text:span><text:span text:style-name="Stopka_20__28_2_29__20__2b__20_9_20_pt_2c_Bez_20_kursywy"><text:span text:style-name="T82">h</text:span></text:span><text:span text:style-name="Stopka_20__28_2_29__20__2b__20_9_20_pt_2c_Bez_20_kursywy"><text:span text:style-name="T74">; polski przekład: </text:span></text:span><text:span text:style-name="Stopka_20__28_2_29__20__2b__20_9_20_pt_2c_Bez_20_kursywy"><text:span text:style-name="T85">Konferencje o sześciu dniach stworzenia albo oświecenia Kościoła</text:span></text:span><text:span text:style-name="Stopka_20__28_2_29__20__2b__20_9_20_pt_2c_Bez_20_kursywy"><text:span text:style-name="T74">, </text:span></text:span><text:span text:style-name="Stopka_20__28_2_29__20__2b__20_9_20_pt_2c_Bez_20_kursywy"><text:span text:style-name="T98">editio synoptica</text:span></text:span><text:span text:style-name="Stopka_20__28_2_29__20__2b__20_9_20_pt_2c_Bez_20_kursywy"><text:span text:style-name="T74"> (</text:span></text:span><text:span text:style-name="Stopka_20__28_2_29__20__2b__20_9_20_pt_2c_Bez_20_kursywy"><text:span text:style-name="T82">…</text:span></text:span><text:span text:style-name="Stopka_20__28_2_29__20__2b__20_9_20_pt_2c_Bez_20_kursywy"><text:span text:style-name="T74">) </text:span></text:span><text:span text:style-name="Stopka_20__28_2_29__20__2b__20_9_20_pt_2c_Bez_20_kursywy"><text:span text:style-name="T98">cum translatione polona</text:span></text:span><text:span text:style-name="Stopka_20__28_2_29__20__2b__20_9_20_pt_2c_Bez_20_kursywy"><text:span text:style-name="T74">, tłum. A. Horowski, Kraków 2008. </text:span></text:span><text:a xlink:type="simple" xlink:href="#p10.54" text:style-name="Internet_20_link" text:visited-style-name="Visited_20_Internet_20_Link"><text:span text:style-name="Stopka_20__28_2_29__20__2b__20_9_20_pt_2c_Bez_20_kursywy"><text:span text:style-name="T117">Wróć do treści głównej.</text:span></text:span></text:a></text:p>
      <text:p text:style-name="P99"><text:span text:style-name="Stopka_20__28_2_29__20__2b__20_9_20_pt_2c_Bez_20_kursywy"><text:span text:style-name="T171"/></text:span></text:p>
      <text:p text:style-name="P124"><text:bookmark-start text:name="Przypis11.1"/><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text:span></text:span><text:span text:style-name="Stopka_20__28_2_29__20__2b__20_9_20_pt_2c_Bez_20_kursywy"><text:span text:style-name="T74">.</text:span></text:span><text:bookmark-end text:name="Przypis11.1"/><text:span text:style-name="Stopka_20__28_2_29__20__2b__20_9_20_pt_2c_Bez_20_kursywy"><text:span text:style-name="T74"> Piotr Olivii należał do tzw. spirytuałów (</text:span></text:span><text:span text:style-name="Stopka_20__28_2_29__20__2b__20_9_20_pt_2c_Bez_20_kursywy"><text:span text:style-name="T90">spirituales</text:span></text:span><text:span text:style-name="Stopka_20__28_2_29__20__2b__20_9_20_pt_2c_Bez_20_kursywy"><text:span text:style-name="T74">), interpretujących przesłanie św. Franciszka w duchu dosłownie rozumianego ewangelicznego radykalizmu. Znane są jego bezkompromisowe wystąpienia uzasadniające postulat bezwzględnego ubóstwa i wyrzeczenia się jakiegokolwiek posiadania (zwłaszcza w Kościele), krytyczne wobec bardziej umiarkowanej postawy zajmowanej w tej sprawie między innymi przez Tomasza z Akwinu, ale też przez znaczną część konfratrów Piotra. </text:span></text:span><text:a xlink:type="simple" xlink:href="#p11.1"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24"><text:bookmark-start text:name="Przypis11.2"/><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text:span></text:span><text:span text:style-name="Stopka_20__28_2_29__20__2b__20_9_20_pt_2c_Bez_20_kursywy"><text:span text:style-name="T74">.</text:span></text:span><text:bookmark-end text:name="Przypis11.2"/><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text:span></text:span><text:span text:style-name="Stopka_20__28_2_29__20__2b__20_9_20_pt_2c_Bez_20_kursywy"><text:span text:style-name="T90">An unitas addat aliquid ad ens et maxime, an aliquid accidentale; et gratia huius quaeratur idem de veritate et bonitate</text:span></text:span><text:span text:style-name="Stopka_20__28_2_29__20__2b__20_9_20_pt_2c_Bez_20_kursywy"><text:span text:style-name="T74">), s. 256-259, 261-270. </text:span></text:span><text:a xlink:type="simple" xlink:href="#p11.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3"/><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3</text:span></text:span><text:span text:style-name="Stopka_20__28_2_29__20__2b__20_9_20_pt_2c_Bez_20_kursywy"><text:span text:style-name="T74">.</text:span></text:span><text:bookmark-end text:name="Przypis11.3"/><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59: </text:span></text:span><text:span text:style-name="Stopka_20__28_2_29__20__2b__20_9_20_pt_2c_Bez_20_kursywy"><text:span text:style-name="T90">circa quaestionem istam sunt variae opiniones</text:span></text:span><text:span text:style-name="Stopka_20__28_2_29__20__2b__20_9_20_pt_2c_Bez_20_kursywy"><text:span text:style-name="T74">. </text:span></text:span><text:a xlink:type="simple" xlink:href="#p11.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4"/><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4</text:span></text:span><text:span text:style-name="Stopka_20__28_2_29__20__2b__20_9_20_pt_2c_Bez_20_kursywy"><text:span text:style-name="T74">.</text:span></text:span><text:bookmark-end text:name="Przypis11.4"/><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59-260. </text:span></text:span><text:a xlink:type="simple" xlink:href="#p11.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5"/><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5</text:span></text:span><text:span text:style-name="Stopka_20__28_2_29__20__2b__20_9_20_pt_2c_Bez_20_kursywy"><text:span text:style-name="T74">.</text:span></text:span><text:bookmark-end text:name="Przypis11.5"/><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60. </text:span></text:span><text:a xlink:type="simple" xlink:href="#p11.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6"/><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6</text:span></text:span><text:span text:style-name="Stopka_20__28_2_29__20__2b__20_9_20_pt_2c_Bez_20_kursywy"><text:span text:style-name="T74">.</text:span></text:span><text:bookmark-end text:name="Przypis11.6"/><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60. </text:span></text:span><text:a xlink:type="simple" xlink:href="#p11.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7"/><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7</text:span></text:span><text:span text:style-name="Stopka_20__28_2_29__20__2b__20_9_20_pt_2c_Bez_20_kursywy"><text:span text:style-name="T74">.</text:span></text:span><text:bookmark-end text:name="Przypis11.7"/><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60. </text:span></text:span><text:a xlink:type="simple" xlink:href="#p11.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8"/><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8</text:span></text:span><text:span text:style-name="Stopka_20__28_2_29__20__2b__20_9_20_pt_2c_Bez_20_kursywy"><text:span text:style-name="T74">.</text:span></text:span><text:bookmark-end text:name="Przypis11.8"/><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60: </text:span></text:span><text:span text:style-name="Stopka_20__28_2_29__20__2b__20_9_20_pt_2c_Bez_20_kursywy"><text:span text:style-name="T90">Summa igitur istarum diversitatum est quod quidam </text:span></text:span><text:soft-page-break/><text:span text:style-name="Stopka_20__28_2_29__20__2b__20_9_20_pt_2c_Bez_20_kursywy"><text:span text:style-name="T90">ponunt quod addat, quidam quod nihil nisi solam rationem, in re tamen fundatam seu realem</text:span></text:span><text:span text:style-name="Stopka_20__28_2_29__20__2b__20_9_20_pt_2c_Bez_20_kursywy"><text:span text:style-name="T74">. </text:span></text:span><text:a xlink:type="simple" xlink:href="#p11.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9"/><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9</text:span></text:span><text:span text:style-name="Stopka_20__28_2_29__20__2b__20_9_20_pt_2c_Bez_20_kursywy"><text:span text:style-name="T74">.</text:span></text:span><text:bookmark-end text:name="Przypis11.9"/><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71: </text:span></text:span><text:span text:style-name="Stopka_20__28_2_29__20__2b__20_9_20_pt_2c_Bez_20_kursywy"><text:span text:style-name="T90">quid autem hic sit veritatis, meliorum iudicio derelinquo</text:span></text:span><text:span text:style-name="Stopka_20__28_2_29__20__2b__20_9_20_pt_2c_Bez_20_kursywy"><text:span text:style-name="T74">. </text:span></text:span><text:a xlink:type="simple" xlink:href="#p11.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0"/><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0</text:span></text:span><text:span text:style-name="Stopka_20__28_2_29__20__2b__20_9_20_pt_2c_Bez_20_kursywy"><text:span text:style-name="T74">.</text:span></text:span><text:bookmark-end text:name="Przypis11.10"/><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71. </text:span></text:span><text:a xlink:type="simple" xlink:href="#p11.1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1"/><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1</text:span></text:span><text:span text:style-name="Stopka_20__28_2_29__20__2b__20_9_20_pt_2c_Bez_20_kursywy"><text:span text:style-name="T74">.</text:span></text:span><text:bookmark-end text:name="Przypis11.11"/><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71. </text:span></text:span><text:a xlink:type="simple" xlink:href="#p11.1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2"/><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2</text:span></text:span><text:span text:style-name="Stopka_20__28_2_29__20__2b__20_9_20_pt_2c_Bez_20_kursywy"><text:span text:style-name="T74">.</text:span></text:span><text:bookmark-end text:name="Przypis11.12"/><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71. Ta największa doskonałość jedności może oznaczać zarówno w pełni urzeczywistnioną, doskonałą tożsamość (</text:span></text:span><text:span text:style-name="Stopka_20__28_2_29__20__2b__20_9_20_pt_2c_Bez_20_kursywy"><text:span text:style-name="T90">perfectio identitatis</text:span></text:span><text:span text:style-name="Stopka_20__28_2_29__20__2b__20_9_20_pt_2c_Bez_20_kursywy"><text:span text:style-name="T74">), jak i doskonałe wzajemne przylgnięcie do siebie elementów składowych (</text:span></text:span><text:span text:style-name="Stopka_20__28_2_29__20__2b__20_9_20_pt_2c_Bez_20_kursywy"><text:span text:style-name="T90">perfecta adhaesio componentium ad se invicem</text:span></text:span><text:span text:style-name="Stopka_20__28_2_29__20__2b__20_9_20_pt_2c_Bez_20_kursywy"><text:span text:style-name="T74">), czyli doskonałą spójność, albo bycie w pełni u siebie, w swoich własnych granicach (</text:span></text:span><text:span text:style-name="Stopka_20__28_2_29__20__2b__20_9_20_pt_2c_Bez_20_kursywy"><text:span text:style-name="T90">indistans mansio in se ipso</text:span></text:span><text:span text:style-name="Stopka_20__28_2_29__20__2b__20_9_20_pt_2c_Bez_20_kursywy"><text:span text:style-name="T74">), czyli samoobecność, bądź coś równoważnego (</text:span></text:span><text:span text:style-name="Stopka_20__28_2_29__20__2b__20_9_20_pt_2c_Bez_20_kursywy"><text:span text:style-name="T90">aliquid aequivalens</text:span></text:span><text:span text:style-name="Stopka_20__28_2_29__20__2b__20_9_20_pt_2c_Bez_20_kursywy"><text:span text:style-name="T74">). </text:span></text:span><text:a xlink:type="simple" xlink:href="#p11.12"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3"/><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3</text:span></text:span><text:span text:style-name="Stopka_20__28_2_29__20__2b__20_9_20_pt_2c_Bez_20_kursywy"><text:span text:style-name="T74">.</text:span></text:span><text:bookmark-end text:name="Przypis11.13"/><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pan text:style-name="Stopka_20__28_2_29__20__2b__20_9_20_pt_2c_Bez_20_kursywy"><text:span text:style-name="T104">Quaracchi</text:span></text:span><text:span text:style-name="Stopka_20__28_2_29__20__2b__20_9_20_pt_2c_Bez_20_kursywy"><text:span text:style-name="T74"> 1992, q. 14, s. 271. </text:span></text:span><text:a xlink:type="simple" xlink:href="#p11.1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4"/><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4</text:span></text:span><text:span text:style-name="Stopka_20__28_2_29__20__2b__20_9_20_pt_2c_Bez_20_kursywy"><text:span text:style-name="T74">.</text:span></text:span><text:bookmark-end text:name="Przypis11.14"/><text:span text:style-name="Stopka_20__28_2_29__20__2b__20_9_20_pt_2c_Bez_20_kursywy"><text:span text:style-name="T74"> Por. Petri Johannis Olivi, </text:span></text:span><text:span text:style-name="Stopka_20__28_2_29__20__2b__20_9_20_pt_2c_Bez_20_kursywy"><text:span text:style-name="T90">Quaestiones in </text:span></text:span><text:span text:style-name="Stopka_20__28_2_29__20__2b__20_9_20_pt_2c_Bez_20_kursywy"><text:span text:style-name="T93">2</text:span></text:span><text:span text:style-name="Stopka_20__28_2_29__20__2b__20_9_20_pt_2c_Bez_20_kursywy"><text:span text:style-name="T90"> librum Sententiarum</text:span></text:span><text:span text:style-name="Stopka_20__28_2_29__20__2b__20_9_20_pt_2c_Bez_20_kursywy"><text:span text:style-name="T74">, t. 1, q. 1-48, ed. B. Jansen (</text:span></text:span><text:span text:style-name="Stopka_20__28_2_29__20__2b__20_9_20_pt_2c_Bez_20_kursywy"><text:span text:style-name="T98">Bibliotheca Franciscana Scholastica Medii Aevii</text:span></text:span><text:span text:style-name="Stopka_20__28_2_29__20__2b__20_9_20_pt_2c_Bez_20_kursywy"><text:span text:style-name="T74">, t. 4), </text:span></text:span><text:soft-page-break/><text:span text:style-name="Stopka_20__28_2_29__20__2b__20_9_20_pt_2c_Bez_20_kursywy"><text:span text:style-name="T104">Quaracchi</text:span></text:span><text:span text:style-name="Stopka_20__28_2_29__20__2b__20_9_20_pt_2c_Bez_20_kursywy"><text:span text:style-name="T74"> 1992, q. 14, s. 271: </text:span></text:span><text:span text:style-name="Stopka_20__28_2_29__20__2b__20_9_20_pt_2c_Bez_20_kursywy"><text:span text:style-name="T90">sic autem est de multitudine et unitate ei opposita relative uno modo et alio modo disparate</text:span></text:span><text:span text:style-name="Stopka_20__28_2_29__20__2b__20_9_20_pt_2c_Bez_20_kursywy"><text:span text:style-name="T74">. </text:span></text:span><text:a xlink:type="simple" xlink:href="#p11.1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4"><text:bookmark-start text:name="Przypis11.15"/><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5</text:span></text:span><text:span text:style-name="Stopka_20__28_2_29__20__2b__20_9_20_pt_2c_Bez_20_kursywy"><text:span text:style-name="T74">.</text:span></text:span><text:bookmark-end text:name="Przypis11.15"/><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0-183. </text:span></text:span><text:a xlink:type="simple" xlink:href="#p11.1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6"/><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6</text:span></text:span><text:span text:style-name="Stopka_20__28_2_29__20__2b__20_9_20_pt_2c_Bez_20_kursywy"><text:span text:style-name="T74">.</text:span></text:span><text:bookmark-end text:name="Przypis11.16"/><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0, 182. </text:span></text:span><text:a xlink:type="simple" xlink:href="#p11.1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7"/><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7</text:span></text:span><text:span text:style-name="Stopka_20__28_2_29__20__2b__20_9_20_pt_2c_Bez_20_kursywy"><text:span text:style-name="T74">.</text:span></text:span><text:bookmark-end text:name="Przypis11.17"/><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0, 182. </text:span></text:span><text:a xlink:type="simple" xlink:href="#p11.1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8"/><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8</text:span></text:span><text:span text:style-name="Stopka_20__28_2_29__20__2b__20_9_20_pt_2c_Bez_20_kursywy"><text:span text:style-name="T74">.</text:span></text:span><text:bookmark-end text:name="Przypis11.18"/><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1.</text:span></text:span><text:span text:style-name="Stopka_20__28_2_29__20__2b__20_9_20_pt_2c_Bez_20_kursywy"><text:span text:style-name="T118"> </text:span></text:span><text:a xlink:type="simple" xlink:href="#p11.18"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19"/><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19</text:span></text:span><text:span text:style-name="Stopka_20__28_2_29__20__2b__20_9_20_pt_2c_Bez_20_kursywy"><text:span text:style-name="T74">.</text:span></text:span><text:bookmark-end text:name="Przypis11.19"/><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1, </text:span></text:span><text:span text:style-name="Stopka_20__28_2_29__20__2b__20_9_20_pt_2c_Bez_20_kursywy"><text:span text:style-name="T98">contra</text:span></text:span><text:span text:style-name="Stopka_20__28_2_29__20__2b__20_9_20_pt_2c_Bez_20_kursywy"><text:span text:style-name="T74">. </text:span></text:span><text:a xlink:type="simple" xlink:href="#p11.1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4"><text:bookmark-start text:name="Przypis11.20"/><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0</text:span></text:span><text:span text:style-name="Stopka_20__28_2_29__20__2b__20_9_20_pt_2c_Bez_20_kursywy"><text:span text:style-name="T74">.</text:span></text:span><text:bookmark-end text:name="Przypis11.20"/><text:span text:style-name="Stopka_20__28_2_29__20__2b__20_9_20_pt_2c_Bez_20_kursywy"><text:span text:style-name="T74"> To rozwiązanie to nic innego jak Arystotelesowska analiza sensu jedności z </text:span></text:span><text:span text:style-name="Stopka_20__28_2_29__20__2b__20_9_20_pt_2c_Bez_20_kursywy"><text:span text:style-name="T83">10</text:span></text:span><text:span text:style-name="Stopka_20__28_2_29__20__2b__20_9_20_pt_2c_Bez_20_kursywy"><text:span text:style-name="T74"> księgi </text:span></text:span><text:span text:style-name="Stopka_20__28_2_29__20__2b__20_9_20_pt_2c_Bez_20_kursywy"><text:span text:style-name="T85">Metafizyki</text:span></text:span><text:span text:style-name="Stopka_20__28_2_29__20__2b__20_9_20_pt_2c_Bez_20_kursywy"><text:span text:style-name="T74">. Por. Arystoteles, </text:span></text:span><text:span text:style-name="Stopka_20__28_2_29__20__2b__20_9_20_pt_2c_Bez_20_kursywy"><text:span text:style-name="T85">Metafizyka</text:span></text:span><text:span text:style-name="Stopka_20__28_2_29__20__2b__20_9_20_pt_2c_Bez_20_kursywy"><text:span text:style-name="T74">, </text:span></text:span><text:span text:style-name="Stopka_20__28_2_29__20__2b__20_9_20_pt_2c_Bez_20_kursywy"><text:span text:style-name="T83">10</text:span></text:span><text:span text:style-name="Stopka_20__28_2_29__20__2b__20_9_20_pt_2c_Bez_20_kursywy"><text:span text:style-name="T74">, 1 (1052 b 20-1053 b 8). </text:span></text:span><text:a xlink:type="simple" xlink:href="#p11.2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21"/><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1</text:span></text:span><text:span text:style-name="Stopka_20__28_2_29__20__2b__20_9_20_pt_2c_Bez_20_kursywy"><text:span text:style-name="T74">.</text:span></text:span><text:bookmark-end text:name="Przypis11.21"/><text:span text:style-name="Stopka_20__28_2_29__20__2b__20_9_20_pt_2c_Bez_20_kursywy"><text:span text:style-name="T74"> Por. Arystoteles, </text:span></text:span><text:span text:style-name="Stopka_20__28_2_29__20__2b__20_9_20_pt_2c_Bez_20_kursywy"><text:span text:style-name="T85">Metafizyka</text:span></text:span><text:span text:style-name="Stopka_20__28_2_29__20__2b__20_9_20_pt_2c_Bez_20_kursywy"><text:span text:style-name="T74">, </text:span></text:span><text:span text:style-name="Stopka_20__28_2_29__20__2b__20_9_20_pt_2c_Bez_20_kursywy"><text:span text:style-name="T83">10</text:span></text:span><text:span text:style-name="Stopka_20__28_2_29__20__2b__20_9_20_pt_2c_Bez_20_kursywy"><text:span text:style-name="T74">, 1 (1052 b 20-1053 b 8). </text:span></text:span><text:a xlink:type="simple" xlink:href="#p11.21"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22"/><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2</text:span></text:span><text:span text:style-name="Stopka_20__28_2_29__20__2b__20_9_20_pt_2c_Bez_20_kursywy"><text:span text:style-name="T74">.</text:span></text:span><text:bookmark-end text:name="Przypis11.22"/><text:span text:style-name="Stopka_20__28_2_29__20__2b__20_9_20_pt_2c_Bez_20_kursywy"><text:span text:style-name="T74"> Por. Arystoteles, </text:span></text:span><text:span text:style-name="Stopka_20__28_2_29__20__2b__20_9_20_pt_2c_Bez_20_kursywy"><text:span text:style-name="T85">Metafizyka</text:span></text:span><text:span text:style-name="Stopka_20__28_2_29__20__2b__20_9_20_pt_2c_Bez_20_kursywy"><text:span text:style-name="T74">, </text:span></text:span><text:span text:style-name="Stopka_20__28_2_29__20__2b__20_9_20_pt_2c_Bez_20_kursywy"><text:span text:style-name="T83">10</text:span></text:span><text:span text:style-name="Stopka_20__28_2_29__20__2b__20_9_20_pt_2c_Bez_20_kursywy"><text:span text:style-name="T74">, 1 (1052 b 20-1053 b 8). </text:span></text:span><text:a xlink:type="simple" xlink:href="#p11.22"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28"><text:bookmark-start text:name="Przypis11.23"/><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3</text:span></text:span><text:span text:style-name="Stopka_20__28_2_29__20__2b__20_9_20_pt_2c_Bez_20_kursywy"><text:span text:style-name="T74">.</text:span></text:span><text:bookmark-end text:name="Przypis11.23"/><text:span text:style-name="Stopka_20__28_2_29__20__2b__20_9_20_pt_2c_Bez_20_kursywy"><text:span text:style-name="T74"> Por. Arystoteles, </text:span></text:span><text:span text:style-name="Stopka_20__28_2_29__20__2b__20_9_20_pt_2c_Bez_20_kursywy"><text:span text:style-name="T85">Metafizyka</text:span></text:span><text:span text:style-name="Stopka_20__28_2_29__20__2b__20_9_20_pt_2c_Bez_20_kursywy"><text:span text:style-name="T74">, </text:span></text:span><text:span text:style-name="Stopka_20__28_2_29__20__2b__20_9_20_pt_2c_Bez_20_kursywy"><text:span text:style-name="T83">10</text:span></text:span><text:span text:style-name="Stopka_20__28_2_29__20__2b__20_9_20_pt_2c_Bez_20_kursywy"><text:span text:style-name="T74">, 1 (1052 b 20-1053 b 8). </text:span></text:span><text:a xlink:type="simple" xlink:href="#p11.23"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24"/><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4</text:span></text:span><text:span text:style-name="Stopka_20__28_2_29__20__2b__20_9_20_pt_2c_Bez_20_kursywy"><text:span text:style-name="T74">.</text:span></text:span><text:bookmark-end text:name="Przypis11.24"/><text:span text:style-name="Stopka_20__28_2_29__20__2b__20_9_20_pt_2c_Bez_20_kursywy"><text:span text:style-name="T74"> Por. Arystoteles, </text:span></text:span><text:span text:style-name="Stopka_20__28_2_29__20__2b__20_9_20_pt_2c_Bez_20_kursywy"><text:span text:style-name="T85">Metafizyka</text:span></text:span><text:span text:style-name="Stopka_20__28_2_29__20__2b__20_9_20_pt_2c_Bez_20_kursywy"><text:span text:style-name="T74">, </text:span></text:span><text:span text:style-name="Stopka_20__28_2_29__20__2b__20_9_20_pt_2c_Bez_20_kursywy"><text:span text:style-name="T83">10</text:span></text:span><text:span text:style-name="Stopka_20__28_2_29__20__2b__20_9_20_pt_2c_Bez_20_kursywy"><text:span text:style-name="T74">, 1 (1052 b 20-1053 b 8). </text:span></text:span><text:a xlink:type="simple" xlink:href="#p11.24"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8"><text:bookmark-start text:name="Przypis11.25"/><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5</text:span></text:span><text:span text:style-name="Stopka_20__28_2_29__20__2b__20_9_20_pt_2c_Bez_20_kursywy"><text:span text:style-name="T74">.</text:span></text:span><text:bookmark-end text:name="Przypis11.25"/><text:span text:style-name="Stopka_20__28_2_29__20__2b__20_9_20_pt_2c_Bez_20_kursywy"><text:span text:style-name="T74"> Wystarczy zwrócić uwagę na frazeologię Piotra Olivi, by dostrzec, jak wielki dystans zachowuje względem Stagiryty, którego z pewnością nie ceni tak bardzo jak na przykład św. Augustyna. Ten ostatni zwięźlej i jaśniej (</text:span></text:span><text:span text:style-name="Stopka_20__28_2_29__20__2b__20_9_20_pt_2c_Bez_20_kursywy"><text:span text:style-name="T90">in brevioribus et clarioribus verbis</text:span></text:span><text:span text:style-name="Stopka_20__28_2_29__20__2b__20_9_20_pt_2c_Bez_20_kursywy"><text:span text:style-name="T74">) przedstawił to, co Arystoteles - „ten wcześniej wspomniany człowiek” (</text:span></text:span><text:span text:style-name="Stopka_20__28_2_29__20__2b__20_9_20_pt_2c_Bez_20_kursywy"><text:span text:style-name="T90">predictus homo</text:span></text:span><text:span text:style-name="Stopka_20__28_2_29__20__2b__20_9_20_pt_2c_Bez_20_kursywy"><text:span text:style-name="T74">) - wyłożył w rozwlekłej i niezbyt jasnej wypowiedzi (</text:span></text:span><text:span text:style-name="Stopka_20__28_2_29__20__2b__20_9_20_pt_2c_Bez_20_kursywy"><text:span text:style-name="T90">multo et confuso sermone</text:span></text:span><text:span text:style-name="Stopka_20__28_2_29__20__2b__20_9_20_pt_2c_Bez_20_kursywy"><text:span text:style-name="T74">) -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2. </text:span></text:span><text:a xlink:type="simple" xlink:href="#p11.25"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31"><text:bookmark-start text:name="Przypis11.26"/><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6</text:span></text:span><text:span text:style-name="Stopka_20__28_2_29__20__2b__20_9_20_pt_2c_Bez_20_kursywy"><text:span text:style-name="T74">.</text:span></text:span><text:bookmark-end text:name="Przypis11.26"/><text:span text:style-name="Stopka_20__28_2_29__20__2b__20_9_20_pt_2c_Bez_20_kursywy"><text:span text:style-name="T74"> Por. Augustyn, św., </text:span></text:span><text:span text:style-name="Stopka_20__28_2_29__20__2b__20_9_20_pt_2c_Bez_20_kursywy"><text:span text:style-name="T90">De vera religione</text:span></text:span><text:span text:style-name="Stopka_20__28_2_29__20__2b__20_9_20_pt_2c_Bez_20_kursywy"><text:span text:style-name="T74">, </text:span></text:span><text:span text:style-name="Stopka_20__28_2_29__20__2b__20_9_20_pt_2c_Bez_20_kursywy"><text:span text:style-name="T83">1</text:span></text:span><text:span text:style-name="Stopka_20__28_2_29__20__2b__20_9_20_pt_2c_Bez_20_kursywy"><text:span text:style-name="T74">, 30, 55 (PL 34, 146); </text:span></text:span><text:span text:style-name="Stopka_20__28_2_29__20__2b__20_9_20_pt_2c_Bez_20_kursywy"><text:span text:style-name="T76">polski przekład: </text:span></text:span><text:span text:style-name="Stopka_20__28_2_29__20__2b__20_9_20_pt_2c_Bez_20_kursywy"><text:span text:style-name="T84">O wierze prawdziwej</text:span></text:span><text:span text:style-name="Stopka_20__28_2_29__20__2b__20_9_20_pt_2c_Bez_20_kursywy"><text:span text:style-name="T76">, tłum. J. Ptaszyński [w:] </text:span></text:span><text:span text:style-name="Stopka_20__28_2_29__20__2b__20_9_20_pt_2c_Bez_20_kursywy"><text:span text:style-name="T74">Augustyn, św.</text:span></text:span><text:span text:style-name="Stopka_20__28_2_29__20__2b__20_9_20_pt_2c_Bez_20_kursywy"><text:span text:style-name="T76">, </text:span></text:span><text:span text:style-name="Stopka_20__28_2_29__20__2b__20_9_20_pt_2c_Bez_20_kursywy"><text:span text:style-name="T84">Dialogi filozoficzne</text:span></text:span><text:span text:style-name="Stopka_20__28_2_29__20__2b__20_9_20_pt_2c_Bez_20_kursywy"><text:span text:style-name="T76">, t. 4, Warszawa 1954</text:span></text:span><text:span text:style-name="Stopka_20__28_2_29__20__2b__20_9_20_pt_2c_Bez_20_kursywy"><text:span text:style-name="T74">. </text:span></text:span><text:a xlink:type="simple" xlink:href="#p11.26"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9"><text:bookmark-start text:name="Przypis11.27"/><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7</text:span></text:span><text:span text:style-name="Stopka_20__28_2_29__20__2b__20_9_20_pt_2c_Bez_20_kursywy"><text:span text:style-name="T74">.</text:span></text:span><text:bookmark-end text:name="Przypis11.27"/><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2. </text:span></text:span><text:a xlink:type="simple" xlink:href="#p11.27"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9"><text:bookmark-start text:name="Przypis11.28"/><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8</text:span></text:span><text:span text:style-name="Stopka_20__28_2_29__20__2b__20_9_20_pt_2c_Bez_20_kursywy"><text:span text:style-name="T74">.</text:span></text:span><text:bookmark-end text:name="Przypis11.28"/><text:span text:style-name="Stopka_20__28_2_29__20__2b__20_9_20_pt_2c_Bez_20_kursywy"><text:span text:style-name="T74"> Wspomniana zasada może stosować się do pojęć rodzajowych, do których z trudem odnieść można rozwiązanie Arystotelesowskie (miarą w najwłaściwszym sensie jest jedno jako zasada liczby czy też ilości wyodrębnionej). Piotr Olivi powiada, na przykład, że w powyższym sensie doskonałe życie Chrystusa jest miarą doskonałości życia świętych: </text:span></text:span><text:span text:style-name="Stopka_20__28_2_29__20__2b__20_9_20_pt_2c_Bez_20_kursywy"><text:span text:style-name="T90">sic et perfectissima vita Christi est mensura perfectionis vitae sanctorum</text:span></text:span><text:span text:style-name="Stopka_20__28_2_29__20__2b__20_9_20_pt_2c_Bez_20_kursywy"><text:span text:style-name="T74"> -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2. </text:span></text:span><text:a xlink:type="simple" xlink:href="#p11.28" text:style-name="Internet_20_link" text:visited-style-name="Visited_20_Internet_20_Link"><text:span text:style-name="Stopka_20__28_2_29__20__2b__20_9_20_pt_2c_Bez_20_kursywy"><text:span text:style-name="T117">Wróć do treści głównej.</text:span></text:span></text:a></text:p>
      <text:p text:style-name="P107"><text:soft-page-break/><text:span text:style-name="Stopka_20__28_2_29__20__2b__20_9_20_pt_2c_Bez_20_kursywy"><text:span text:style-name="T77"/></text:span></text:p>
      <text:p text:style-name="P129"><text:bookmark-start text:name="Przypis11.29"/><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29</text:span></text:span><text:span text:style-name="Stopka_20__28_2_29__20__2b__20_9_20_pt_2c_Bez_20_kursywy"><text:span text:style-name="T74">.</text:span></text:span><text:bookmark-end text:name="Przypis11.29"/><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2. I tym razem można tu dostrzec odzwierciedlenie Platońskiej koncepcji - zapewne zapośredniczonej przez dzieła chętnie do niej się odwołującego św. Augustyna - zakładającej idealne wzorce (</text:span></text:span><text:span text:style-name="Stopka_20__28_2_29__20__2b__20_9_20_pt_2c_Bez_20_kursywy"><text:span text:style-name="T90">paradeigmata</text:span></text:span><text:span text:style-name="Stopka_20__28_2_29__20__2b__20_9_20_pt_2c_Bez_20_kursywy"><text:span text:style-name="T74">), wedle których ocenia się ich naśladownictwa. </text:span></text:span><text:a xlink:type="simple" xlink:href="#p11.29"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9"><text:bookmark-start text:name="Przypis11.30"/><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30</text:span></text:span><text:span text:style-name="Stopka_20__28_2_29__20__2b__20_9_20_pt_2c_Bez_20_kursywy"><text:span text:style-name="T74">.</text:span></text:span><text:bookmark-end text:name="Przypis11.30"/><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3. </text:span></text:span><text:a xlink:type="simple" xlink:href="#p11.30" text:style-name="Internet_20_link" text:visited-style-name="Visited_20_Internet_20_Link"><text:span text:style-name="Stopka_20__28_2_29__20__2b__20_9_20_pt_2c_Bez_20_kursywy"><text:span text:style-name="T117">Wróć do treści głównej.</text:span></text:span></text:a></text:p>
      <text:p text:style-name="P107"><text:span text:style-name="Stopka_20__28_2_29__20__2b__20_9_20_pt_2c_Bez_20_kursywy"><text:span text:style-name="T77"/></text:span></text:p>
      <text:p text:style-name="P129"><text:bookmark-start text:name="Przypis11.31"/><text:span text:style-name="Stopka_20__28_2_29__20__2b__20_9_20_pt_2c_Bez_20_kursywy"><text:span text:style-name="T72">Przypis </text:span></text:span><text:span text:style-name="Stopka_20__28_2_29__20__2b__20_9_20_pt_2c_Bez_20_kursywy"><text:span text:style-name="T77">11</text:span></text:span><text:span text:style-name="Stopka_20__28_2_29__20__2b__20_9_20_pt_2c_Bez_20_kursywy"><text:span text:style-name="T74">.</text:span></text:span><text:span text:style-name="Stopka_20__28_2_29__20__2b__20_9_20_pt_2c_Bez_20_kursywy"><text:span text:style-name="T77">31</text:span></text:span><text:span text:style-name="Stopka_20__28_2_29__20__2b__20_9_20_pt_2c_Bez_20_kursywy"><text:span text:style-name="T74">.</text:span></text:span><text:bookmark-end text:name="Przypis11.31"/><text:span text:style-name="Stopka_20__28_2_29__20__2b__20_9_20_pt_2c_Bez_20_kursywy"><text:span text:style-name="T74"> Por. Petri Johannis Olivi, </text:span></text:span><text:span text:style-name="Stopka_20__28_2_29__20__2b__20_9_20_pt_2c_Bez_20_kursywy"><text:span text:style-name="T90">Quodlibeta quinque</text:span></text:span><text:span text:style-name="Stopka_20__28_2_29__20__2b__20_9_20_pt_2c_Bez_20_kursywy"><text:span text:style-name="T74">, ed. S. Defraia (</text:span></text:span><text:span text:style-name="Stopka_20__28_2_29__20__2b__20_9_20_pt_2c_Bez_20_kursywy"><text:span text:style-name="T98">Collectio Oliviana</text:span></text:span><text:span text:style-name="Stopka_20__28_2_29__20__2b__20_9_20_pt_2c_Bez_20_kursywy"><text:span text:style-name="T74">, t. 1), </text:span></text:span><text:span text:style-name="Stopka_20__28_2_29__20__2b__20_9_20_pt_2c_Bez_20_kursywy"><text:span text:style-name="T104">Grottaferrata</text:span></text:span><text:span text:style-name="Stopka_20__28_2_29__20__2b__20_9_20_pt_2c_Bez_20_kursywy"><text:span text:style-name="T74"> 2002, </text:span></text:span><text:span text:style-name="Stopka_20__28_2_29__20__2b__20_9_20_pt_2c_Bez_20_kursywy"><text:span text:style-name="T98">Quodlibet </text:span></text:span><text:span text:style-name="Stopka_20__28_2_29__20__2b__20_9_20_pt_2c_Bez_20_kursywy"><text:span text:style-name="T99">3</text:span></text:span><text:span text:style-name="Stopka_20__28_2_29__20__2b__20_9_20_pt_2c_Bez_20_kursywy"><text:span text:style-name="T74">, q. 5, s. 183. </text:span></text:span><text:a xlink:type="simple" xlink:href="#p11.31" text:style-name="Internet_20_link" text:visited-style-name="Visited_20_Internet_20_Link"><text:span text:style-name="Stopka_20__28_2_29__20__2b__20_9_20_pt_2c_Bez_20_kursywy"><text:span text:style-name="T11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50%" fo:text-indent="0cm" style:auto-text-indent="false"/>
      <style:text-properties style:font-name="Arial1" fo:font-family="Arial" style:font-family-generic="swiss" style:font-pitch="variable" fo:font-size="12pt" fo:language="pl" fo:country="PL"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language="pl" fo:country="PL"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fo:text-align="start" style:justify-single-word="false"/>
      <style:text-properties style:font-name="Arial1"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0-04-27T13:49:15.625000000</dc:date>
    <meta:editing-duration>PT9H4M34S</meta:editing-duration>
    <meta:editing-cycles>74</meta:editing-cycles>
    <meta:document-statistic meta:table-count="0" meta:image-count="0" meta:object-count="0" meta:page-count="255" meta:paragraph-count="1458" meta:word-count="76344" meta:character-count="518423" meta:non-whitespace-character-count="443531"/>
  </office:meta>
</office:document-meta>
</file>