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744cm"/>
        </style:tab-stops>
      </style:paragraph-properties>
    </style:style>
    <style:style style:name="P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71cm"/>
        </style:tab-stops>
      </style:paragraph-properties>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34cm"/>
        </style:tab-stops>
      </style:paragraph-properties>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93cm"/>
        </style:tab-stops>
      </style:paragraph-properties>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53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7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8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7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78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96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3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4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4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62cm"/>
        </style:tab-stops>
      </style:paragraph-properties>
    </style:style>
    <style:style style:name="P24"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25"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743cm"/>
        </style:tab-stops>
      </style:paragraph-properties>
    </style:style>
    <style:style style:name="P26"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43cm"/>
        </style:tab-stops>
      </style:paragraph-properties>
    </style:style>
    <style:style style:name="P27"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34cm"/>
        </style:tab-stops>
      </style:paragraph-properties>
    </style:style>
    <style:style style:name="P28"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style>
    <style:style style:name="P29"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81cm"/>
        </style:tab-stops>
      </style:paragraph-properties>
    </style:style>
    <style:style style:name="P30"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834cm"/>
        </style:tab-stops>
      </style:paragraph-properties>
    </style:style>
    <style:style style:name="P31"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818cm"/>
        </style:tab-stops>
      </style:paragraph-properties>
    </style:style>
    <style:style style:name="P3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71cm"/>
        </style:tab-stops>
      </style:paragraph-properties>
    </style:style>
    <style:style style:name="P3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96cm"/>
        </style:tab-stops>
      </style:paragraph-properties>
    </style:style>
    <style:style style:name="P34"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34cm"/>
        </style:tab-stops>
      </style:paragraph-properties>
    </style:style>
    <style:style style:name="P35"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87cm"/>
        </style:tab-stops>
      </style:paragraph-properties>
    </style:style>
    <style:style style:name="P36"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8cm"/>
        </style:tab-stops>
      </style:paragraph-properties>
    </style:style>
    <style:style style:name="P37"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43cm"/>
        </style:tab-stops>
      </style:paragraph-properties>
    </style:style>
    <style:style style:name="P38"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27cm"/>
        </style:tab-stops>
      </style:paragraph-properties>
    </style:style>
    <style:style style:name="P39"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40"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743cm"/>
        </style:tab-stops>
      </style:paragraph-properties>
    </style:style>
    <style:style style:name="P41"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77cm"/>
        </style:tab-stops>
      </style:paragraph-properties>
    </style:style>
    <style:style style:name="P4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cm"/>
        </style:tab-stops>
      </style:paragraph-properties>
    </style:style>
    <style:style style:name="P4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6cm"/>
        </style:tab-stops>
      </style:paragraph-properties>
    </style:style>
    <style:style style:name="P45"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4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48"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771cm"/>
        </style:tab-stops>
      </style:paragraph-properties>
    </style:style>
    <style:style style:name="P49"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78cm"/>
        </style:tab-stops>
      </style:paragraph-properties>
    </style:style>
    <style:style style:name="P50"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45cm"/>
        </style:tab-stops>
      </style:paragraph-properties>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04cm"/>
        </style:tab-stops>
      </style:paragraph-properties>
    </style:style>
    <style:style style:name="P52"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845cm"/>
        </style:tab-stops>
      </style:paragraph-properties>
    </style:style>
    <style:style style:name="P53" style:family="paragraph" style:parent-style-name="Tekst_20_treści" style:master-page-name="">
      <style:paragraph-properties fo:margin-left="0cm" fo:margin-right="0cm" fo:margin-top="0cm" fo:margin-bottom="0cm" loext:contextual-spacing="false" fo:line-height="0.178cm" fo:text-align="justify" style:justify-single-word="false" fo:text-indent="1.129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style>
    <style:style style:name="P55" style:family="paragraph" style:parent-style-name="Standard" style:master-page-name="PageStyle0">
      <style:paragraph-properties fo:line-height="0.002cm" style:page-number="auto"/>
    </style:style>
    <style:style style:name="P56" style:family="paragraph" style:parent-style-name="Standard" style:master-page-name="PageStyle1">
      <style:paragraph-properties fo:line-height="0.002cm" style:page-number="auto"/>
    </style:style>
    <style:style style:name="P57" style:family="paragraph" style:parent-style-name="Standard" style:master-page-name="PageStyle2">
      <style:paragraph-properties fo:line-height="0.002cm" style:page-number="auto"/>
    </style:style>
    <style:style style:name="P58" style:family="paragraph" style:parent-style-name="Standard" style:master-page-name="PageStyle3">
      <style:paragraph-properties fo:line-height="0.002cm" style:page-number="auto"/>
    </style:style>
    <style:style style:name="P59" style:family="paragraph" style:parent-style-name="Standard" style:master-page-name="PageStyle4">
      <style:paragraph-properties fo:line-height="0.002cm" style:page-number="auto"/>
    </style:style>
    <style:style style:name="P60" style:family="paragraph" style:parent-style-name="Standard" style:master-page-name="PageStyle5">
      <style:paragraph-properties fo:line-height="0.002cm" style:page-number="auto"/>
    </style:style>
    <style:style style:name="P61" style:family="paragraph" style:parent-style-name="Standard" style:master-page-name="PageStyle6">
      <style:paragraph-properties fo:line-height="0.002cm" style:page-number="auto"/>
    </style:style>
    <style:style style:name="P62" style:family="paragraph" style:parent-style-name="Standard" style:master-page-name="PageStyle7">
      <style:paragraph-properties fo:line-height="0.002cm" style:page-number="auto"/>
    </style:style>
    <style:style style:name="P63" style:family="paragraph" style:parent-style-name="Standard" style:master-page-name="PageStyle8">
      <style:paragraph-properties fo:line-height="0.002cm" style:page-number="auto"/>
    </style:style>
    <style:style style:name="P64" style:family="paragraph" style:parent-style-name="Standard" style:master-page-name="PageStyle9">
      <style:paragraph-properties fo:line-height="0.002cm" style:page-number="auto"/>
    </style:style>
    <style:style style:name="P65" style:family="paragraph" style:parent-style-name="Standard" style:master-page-name="PageStyle10">
      <style:paragraph-properties fo:line-height="0.002cm" style:page-number="auto"/>
    </style:style>
    <style:style style:name="P66" style:family="paragraph" style:parent-style-name="Standard" style:master-page-name="PageStyle11">
      <style:paragraph-properties fo:line-height="0.002cm" style:page-number="auto"/>
    </style:style>
    <style:style style:name="P67" style:family="paragraph" style:parent-style-name="Standard" style:master-page-name="PageStyle12">
      <style:paragraph-properties fo:line-height="0.002cm" style:page-number="auto"/>
    </style:style>
    <style:style style:name="P68" style:family="paragraph" style:parent-style-name="Standard" style:master-page-name="PageStyle13">
      <style:paragraph-properties fo:line-height="0.002cm" style:page-number="auto"/>
    </style:style>
    <style:style style:name="P69"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0"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1" style:family="paragraph" style:parent-style-name="Footer" style:list-style-name="L1"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346cm"/>
        </style:tab-stops>
      </style:paragraph-properties>
    </style:style>
    <style:style style:name="P72" style:family="paragraph" style:parent-style-name="Footer" style:list-style-name="L2"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2cm"/>
        </style:tab-stops>
      </style:paragraph-properties>
    </style:style>
    <style:style style:name="P73" style:family="paragraph" style:parent-style-name="Footer" style:list-style-name="L3"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87cm"/>
        </style:tab-stops>
      </style:paragraph-properties>
    </style:style>
    <style:style style:name="P74" style:family="paragraph" style:parent-style-name="Footer" style:list-style-name="L4"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43cm"/>
        </style:tab-stops>
      </style:paragraph-properties>
    </style:style>
    <style:style style:name="P75"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style:text-position="25% 58%" fo:language="es" fo:country="ES" style:language-asian="es" style:country-asian="ES" style:language-complex="es" style:country-complex="ES"/>
    </style:style>
    <style:style style:name="T6" style:family="text">
      <style:text-properties fo:color="#000000" style:text-position="25% 58%" fo:language="pl" fo:country="PL" style:language-asian="pl" style:country-asian="PL" style:language-complex="pl" style:country-complex="PL"/>
    </style:style>
    <style:style style:name="T7" style:family="text">
      <style:text-properties fo:color="#000000" style:text-position="25% 58%" fo:language="fr" fo:country="FR" style:language-asian="fr" style:country-asian="FR" style:language-complex="fr" style:country-complex="FR"/>
    </style:style>
    <style:style style:name="T8" style:family="text">
      <style:text-properties fo:color="#000000" style:text-position="25% 58%" fo:language="de" fo:country="DE" style:language-asian="de" style:country-asian="DE" style:language-complex="de" style:country-complex="DE"/>
    </style:style>
    <style:style style:name="T9" style:family="text">
      <style:text-properties fo:color="#000000" style:text-position="25% 58%" fo:language="en" fo:country="US" style:language-asian="en" style:country-asian="US" style:language-complex="en" style:country-complex="US"/>
    </style:style>
    <style:style style:name="T10" style:family="text">
      <style:text-properties fo:color="#000000" fo:language="de" fo:country="DE" style:language-asian="de" style:country-asian="DE" style:language-complex="de" style:country-complex="DE"/>
    </style:style>
    <style:style style:name="T11" style:family="text">
      <style:text-properties fo:color="#000000" fo:language="fr" fo:country="FR" style:language-asian="fr" style:country-asian="FR" style:language-complex="fr" style:country-complex="FR"/>
    </style:style>
    <style:style style:name="T12" style:family="text">
      <style:text-properties fo:color="#0000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format="1" text:start-value="3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format="1" text:start-value="3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9" style:num-format="1" text:start-value="3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5"><draw:line text:anchor-type="paragraph" draw:z-index="0" draw:style-name="gr1" draw:text-style-name="P75" svg:x1="0.926cm" svg:y1="15.554cm" svg:x2="5.973cm" svg:y2="15.554cm"><text:p/></draw:line></text:p>
        <text:p text:style-name="P2"><draw:frame draw:style-name="fr1" draw:name="Ramka1" text:anchor-type="paragraph" svg:x="0.841cm" svg:y="1.746cm" svg:width="13.132cm" svg:height="2.718cm" draw:z-index="1"><draw:text-box><text:h text:style-name="P70" text:outline-level="1"><text:bookmark-start text:name="bookmark1"/><text:bookmark-start text:name="bookmark0"/><text:span text:style-name="CharStyle3">IL DIRITTO ROMANO QUALE </text:span><text:span text:style-name="CharStyle3"><text:span text:style-name="T1">BASI </text:span></text:span><text:span text:style-name="CharStyle3">DEI PROGETTI<text:line-break/>DI CODIFICAZIONE NELL’ANTICA POLONIA</text:span><text:bookmark-end text:name="bookmark1"/><text:bookmark-end text:name="bookmark0"/></text:h><text:h text:style-name="P69" text:outline-level="2"><text:bookmark-start text:name="bookmark3"/><text:bookmark-start text:name="bookmark2"/><text:span text:style-name="CharStyle5">Janusz Sondel</text:span><text:bookmark-end text:name="bookmark3"/><text:bookmark-end text:name="bookmark2"/></text:h><text:p text:style-name="P3"><text:span text:style-name="CharStyle7"><text:span text:style-name="T3">Cracow</text:span></text:span></text:p></draw:text-box></draw:frame><draw:frame draw:style-name="fr1" draw:name="1" text:anchor-type="paragraph" svg:x="0.841cm" svg:y="6.098cm" svg:width="13.132cm" svg:height="8.924cm" draw:z-index="2"><draw:text-box><text:p text:style-name="P4"><text:span text:style-name="CharStyle7">Tra diversi settori, ove si puó constatare l’influsso del diritto romano sul diritto della Polonia prima del periodo della spartizione (1795)’ bisogna menzionare, oltre al suo utilizzo nei confronti degli scolari dell’Accademia di Cracovia, nel modo ausiliario nel diritto municipale ed in quello canónico, innanzi tutto l’utilizzo del diritto romano quale strumento usato nell’intraprendere i tentativi della codificazione del diritto vi­gente in Polonia, soprattutto quello territoriale. Questi tentativi diedero tuttavia risultati scadenti tant’é vero che Púnica codificazione completa in Polonia, prima della sua spartizione, fu costituita dagli Statuti di Casimiro il Grande. Mentre tutti gli sforzi in- trapresi dal movimento di esecuzione del XVI secolo avente per scopo lo scrivere ed il codificare il diritto</text:span><text:span text:style-name="CharStyle7"><text:span text:style-name="T4">1 2</text:span></text:span><text:span text:style-name="CharStyle7"> portarono solo ad una raccolta cronológica di leggi limítate ad un solo determínate settore del diritto oppure ad un solo specifico territorio</text:span><text:span text:style-name="CharStyle7"><text:span text:style-name="T4">3</text:span></text:span><text:span text:style-name="CharStyle7">. D’altra parte i tentativi non devono essere completamente rinnegati, giacché in molti casi di fronte alia mancanza di codificazioni ufficiali proprio questi elaborati trovarono attuazione nella prassi giuridica, ed essendo, in gran parte, frutto della preparazione di insigne personalitá della cultura giuridica, si possono fácilmente reperire in questi testi ele- menti romanistici. Non sarebbe owiamente corretto ridurre queste considerazioni ad una mera analisi dei progetti stessi e tralasciare le codificazioni vere e proprie, perfino quelle parziali, ma non c’é alcun dubbio che il diritto romano trovasse la sua applica- zione in misura maggiore in quegli elaborati che non diventarono mai delle vere codifi­cazioni, anche se piü volte ebbero un ruolo nella prassi giuridica, piuttosto che nei co- dici veri e propri.</text:span></text:p></draw:text-box></draw:frame><draw:frame draw:style-name="fr1" draw:name="2" text:anchor-type="paragraph" svg:x="0.866cm" svg:y="15.69cm" svg:width="13.047cm" svg:height="2.515cm" draw:z-index="3"><draw:text-box><text:p text:style-name="P10"><text:span text:style-name="CharStyle9"><text:span text:style-name="T5">1</text:span></text:span><text:span text:style-name="CharStyle9"><text:span text:style-name="T2"><text:tab/>Ho analizzato questo argomento piu’ dettagliatamente negli articoli </text:span></text:span><text:span text:style-name="CharStyle10"><text:span text:style-name="T2">O </text:span></text:span><text:span text:style-name="CharStyle10">roli prawa rzymskiego </text:span><text:span text:style-name="CharStyle9">w </text:span><text:span text:style-name="CharStyle10">dawnej Polsce (Uwagi ogólne)</text:span><text:span text:style-name="CharStyle9"> [Sul ruolo </text:span><text:span text:style-name="CharStyle9"><text:span text:style-name="T2">del diritto romano nell’antica Polonia (Considerazioni </text:span></text:span><text:span text:style-name="CharStyle9"><text:span text:style-name="T10">genera­li)], </text:span></text:span><text:span text:style-name="CharStyle9"><text:span text:style-name="T2">Acta Universitatis Lodziensis, Folia Jurídica 21 (1981) 45-63 nonché nel </text:span></text:span><text:span text:style-name="CharStyle10">Prawo rzymskie jako źródło inspiracji</text:span><text:span text:style-name="CharStyle9"> </text:span><text:span text:style-name="CharStyle9"><text:span text:style-name="T2">[Diritto romano </text:span></text:span><text:span text:style-name="CharStyle9"><text:span text:style-name="T3">quale fonte di ispirazione], in </text:span></text:span><text:span text:style-name="CharStyle10">Przez tysiąclecia: państwo </text:span><text:span text:style-name="CharStyle10"><text:span text:style-name="T3">- </text:span></text:span><text:span text:style-name="CharStyle10">prawo - jednostka. Materiały ogólnopolskiej konferencji historyków prawa. Ustroń 17-20 września 2000</text:span><text:span text:style-name="CharStyle9"> </text:span><text:span text:style-name="CharStyle9"><text:span text:style-name="T3">[Attraverso </text:span></text:span><text:span text:style-name="CharStyle9">i millen- ni: </text:span><text:span text:style-name="CharStyle9"><text:span text:style-name="T2">diritto </text:span></text:span><text:span text:style-name="CharStyle9">- stato - </text:span><text:span text:style-name="CharStyle9"><text:span text:style-name="T2">individuo. </text:span></text:span><text:span text:style-name="CharStyle9">Atii della conferenza polacca degli storici </text:span><text:span text:style-name="CharStyle9"><text:span text:style-name="T2">di diritto, </text:span></text:span><text:span text:style-name="CharStyle9">Ustroń, 17-20 settembre 2000], </text:span><text:span text:style-name="CharStyle9"><text:span text:style-name="T2">a cura </text:span></text:span><text:span text:style-name="CharStyle9">di A. Lityński e M. Mikołajczyk, III, Katowice 2001, 11-27.</text:span></text:p></draw:text-box></draw:frame><draw:frame draw:style-name="fr1" draw:name="3" text:anchor-type="paragraph" svg:x="0.866cm" svg:y="18.205cm" svg:width="13.047cm" svg:height="0.702cm" draw:z-index="4"><draw:text-box><text:p text:style-name="P42"><text:span text:style-name="CharStyle9"><text:span text:style-name="T5">2</text:span></text:span><text:span text:style-name="CharStyle9"><text:tab/></text:span><text:span text:style-name="CharStyle9"><text:span text:style-name="T2">Vedi </text:span></text:span><text:span text:style-name="CharStyle9"><text:span text:style-name="T3">in </text:span></text:span><text:span text:style-name="CharStyle9">W. Uruszczak, </text:span><text:span text:style-name="CharStyle10">Próba kodyfikacji prawa polskiego</text:span><text:span text:style-name="CharStyle9"> w </text:span><text:span text:style-name="CharStyle10">pierwszej połowie XVI wieku</text:span><text:span text:style-name="CharStyle9"> </text:span><text:span text:style-name="CharStyle9"><text:span text:style-name="T2">[Tentativo di codificazione del diritto </text:span></text:span><text:span text:style-name="CharStyle9">polacco nella prima </text:span><text:span text:style-name="CharStyle9"><text:span text:style-name="T2">metá de) </text:span></text:span><text:span text:style-name="CharStyle9">XVI secolo], Warszawa 1979.</text:span></text:p></draw:text-box></draw:frame><draw:frame draw:style-name="fr1" draw:name="4" text:anchor-type="paragraph" svg:x="0.866cm" svg:y="18.916cm" svg:width="13.047cm" svg:height="0.744cm" draw:z-index="5"><draw:text-box><text:p text:style-name="P42"><text:span text:style-name="CharStyle9"><text:span text:style-name="T5">3</text:span></text:span><text:span text:style-name="CharStyle9"><text:tab/></text:span><text:span text:style-name="CharStyle9"><text:span text:style-name="T2">Vedi </text:span></text:span><text:span text:style-name="CharStyle9"><text:span text:style-name="T3">in </text:span></text:span><text:span text:style-name="CharStyle9">S. Płaza, </text:span><text:span text:style-name="CharStyle10">Historia prawa</text:span><text:span text:style-name="CharStyle9"> w </text:span><text:span text:style-name="CharStyle10">Polsce na tle powszechnym</text:span><text:span text:style-name="CharStyle9"> [Storia </text:span><text:span text:style-name="CharStyle9"><text:span text:style-name="T2">del diritto </text:span></text:span><text:span text:style-name="CharStyle9"><text:span text:style-name="T3">in </text:span></text:span><text:span text:style-name="CharStyle9">Polonia </text:span><text:span text:style-name="CharStyle9"><text:span text:style-name="T3">a </text:span></text:span><text:span text:style-name="CharStyle9">sfondo </text:span><text:span text:style-name="CharStyle9"><text:span text:style-name="T3">universale], </text:span></text:span><text:span text:style-name="CharStyle9">I, Kraków </text:span><text:span text:style-name="CharStyle9"><text:span text:style-name="T3">1997, 137.</text:span></text:span></text:p></draw:text-box></draw:frame></text:p>
      </text:section>
      <text:section text:style-name="Sect1" text:name="Section1">
        <text:p text:style-name="P56"/>
        <text:p text:style-name="P2"><draw:frame draw:style-name="fr1" draw:name="5" text:anchor-type="paragraph" svg:x="0.917cm" svg:y="-0.083cm" draw:z-index="6"><draw:text-box fo:min-height="0.474cm" fo:min-width="0.55cm"><text:p text:style-name="P6"><text:span text:style-name="CharStyle16"><text:span text:style-name="T1">138</text:span></text:span></text:p></draw:text-box></draw:frame><draw:frame draw:style-name="fr1" draw:name="6" text:anchor-type="paragraph" svg:x="11.788cm" svg:y="-0.074cm" draw:z-index="7"><draw:text-box fo:min-height="0.474cm" fo:min-width="2.134cm"><text:p text:style-name="P6"><text:span text:style-name="CharStyle17"><text:span text:style-name="T10">Janusz </text:span></text:span><text:span text:style-name="CharStyle17"><text:span text:style-name="T2">Sonde!</text:span></text:span></text:p></draw:text-box></draw:frame><draw:frame draw:style-name="fr1" draw:name="7" text:anchor-type="paragraph" svg:x="0.841cm" svg:y="0.942cm" svg:width="13.132cm" svg:height="13.157cm" draw:z-index="8"><draw:text-box><text:p text:style-name="P45"><text:span text:style-name="CharStyle7">E’ alquanto improprio parlare perianto di influssi sostanziosi del diritto romano ne- gli Statuti di Casimiro il Grande, i quali com’é noto costituivano una descrizione del diritto consuetudinario e perció non davano spazio all’introduzione di norme e principi del diritto romano in modo significativo. Del resto sia il sovrano sia la sua corte, cono- scendo il tradizionalismo e l’attaccamento dei polacchi verso il proprio diritto nazio- nale, si rendevano conto che l’introdurre troppi elementi forestieri avrebbe svalutato gli Statuti, com’era análogamente accaduto ai vicini Cechi ove il progetto della codifica- zione del diritto territoriale, basato sul diritto romano ed elaborato su iniziativa di Cario IV, aveva trovato una forte opposizione da parte della classe nobiliare</text:span><text:span text:style-name="CharStyle7"><text:span text:style-name="T4">4</text:span></text:span><text:span text:style-name="CharStyle7">.</text:span></text:p><text:p text:style-name="P45"><text:span text:style-name="CharStyle7">Negli Statuti di Casimiro il Grande, oltre ad una cospicua adozione della </text:span><text:span text:style-name="CharStyle7"><text:span text:style-name="T1">terminolo­gia </text:span></text:span><text:span text:style-name="CharStyle7">romana, gli influssi del diritto romano appaiono in espressioni come </text:span><text:span text:style-name="CharStyle18">honeste vivere, alterum non laedere et ius suum cuique tribuere,</text:span><text:span text:style-name="CharStyle7"> nel regolamento della competenza giudiziaria a modo della romana </text:span><text:span text:style-name="CharStyle18">actor sequitur </text:span><text:span text:style-name="CharStyle18"><text:span text:style-name="T1">forum rei</text:span></text:span><text:span text:style-name="CharStyle7"><text:span text:style-name="T1"> </text:span></text:span><text:span text:style-name="CharStyle7">ed in alcuni altri “influssi re- dazionali oppure fondamentali” come li chiamava </text:span><text:span text:style-name="CharStyle7"><text:span text:style-name="T1">Oswald Balzer</text:span></text:span><text:span text:style-name="CharStyle7"><text:span text:style-name="T6">5</text:span></text:span><text:span text:style-name="CharStyle7"><text:span text:style-name="T1">. Sono </text:span></text:span><text:span text:style-name="CharStyle7">questi ultimi tuttavia casi assai poco frequenti</text:span><text:span text:style-name="CharStyle7"><text:span text:style-name="T4">6</text:span></text:span><text:span text:style-name="CharStyle7">.</text:span></text:p><text:p text:style-name="P45"><text:span text:style-name="CharStyle7">Non c’é possibile considerare quale codificazione vera e propria, nonostante la sua ratifica da parte del Re Alessandro, la raccolta di leggi chiamata colloquialmente, seb- bene non correttamente</text:span><text:span text:style-name="CharStyle7"><text:span text:style-name="T4">7</text:span></text:span><text:span text:style-name="CharStyle7"> - lo Statuto di </text:span><text:span text:style-name="CharStyle7"><text:span text:style-name="T1">Łaski. </text:span></text:span><text:span text:style-name="CharStyle7">Questa comprende: il diritto pubblico e quello giudiziario polacco ed in particolare privilegi terrieri e generali, statuti e editti sovrani, costituzioni della Dieta, accordi tra diverse classi sociali, trattati intemazionali, le cosiddette consuetudini della térra di Cracovia nonché una raccolta di leggi sul di­ritto </text:span><text:span text:style-name="CharStyle7"><text:span text:style-name="T1">processuale </text:span></text:span><text:span text:style-name="CharStyle7">intitolata </text:span><text:span text:style-name="CharStyle18"><text:span text:style-name="T1">Processus </text:span></text:span><text:span text:style-name="CharStyle18">iuris;</text:span><text:span text:style-name="CharStyle7"> </text:span><text:span text:style-name="CharStyle7"><text:span text:style-name="T1">ma tutti </text:span></text:span><text:span text:style-name="CharStyle7">questi argomenti vengono classifi- cati non secondo il criterio della materia bensi in ordine cronológico</text:span><text:span text:style-name="CharStyle7"><text:span text:style-name="T4">8</text:span></text:span><text:span text:style-name="CharStyle7">. Lo Statuto di </text:span><text:span text:style-name="CharStyle7"><text:span text:style-name="T1">Łaski </text:span></text:span><text:span text:style-name="CharStyle7">inelude anche testi privi di una ratifica ufficiale e cioé i monumenti del diritto tedesco </text:span><text:span text:style-name="CharStyle18">Speculum Saxonum e Weichbild di Magdeburgo {Ius Municipale)</text:span><text:span text:style-name="CharStyle7"> nella tradu- zione latina di </text:span><text:span text:style-name="CharStyle7"><text:span text:style-name="T1">Conrad </text:span></text:span><text:span text:style-name="CharStyle7">di </text:span><text:span text:style-name="CharStyle7"><text:span text:style-name="T1">Sandomierz, </text:span></text:span><text:span text:style-name="CharStyle7">il diritto di Lubeca nonché il trattato del XIV se­cólo chiamato </text:span><text:span text:style-name="CharStyle18"><text:span text:style-name="T1">Summa </text:span></text:span><text:span text:style-name="CharStyle18">Raimondi Parthenopaei.</text:span><text:span text:style-name="CharStyle7"> Gli elementi del diritto romano, non li troveremo, ovviamente, nella prima parte, che attinge dalle fonti del diritto tradiziona- le, bensi nella seconda che, come ho giá rilevato, non fu ratificata dal Re e nella quale gli influssi di questo diritto sono evidenti sia per il carattere romanistico della </text:span><text:span text:style-name="CharStyle18"><text:span text:style-name="T1">Summa</text:span></text:span><text:span text:style-name="CharStyle18"><text:span text:style-name="T6">9 </text:span></text:span><text:span text:style-name="CharStyle7">che per il suo ruolo sussidiario nel caso di lacune o di oscuritá in una determinata legge</text:span></text:p></draw:text-box></draw:frame><draw:frame draw:style-name="fr1" draw:name="8" text:anchor-type="paragraph" svg:x="0.85cm" svg:y="14.538cm" svg:width="13.123cm" svg:height="0.39cm" draw:z-index="9"><draw:text-box><text:p text:style-name="P40"><text:span text:style-name="CharStyle9"><text:span text:style-name="T5">4</text:span></text:span><text:span text:style-name="CharStyle9"><text:span text:style-name="T2"><text:tab/>S. Plaza, </text:span></text:span><text:span text:style-name="CharStyle10"><text:span text:style-name="T2">op. cit.,</text:span></text:span><text:span text:style-name="CharStyle9"><text:span text:style-name="T2"> 9.</text:span></text:span></text:p></draw:text-box></draw:frame><draw:frame draw:style-name="fr1" draw:name="9" text:anchor-type="paragraph" svg:x="0.85cm" svg:y="14.937cm" svg:width="13.123cm" svg:height="0.356cm" draw:z-index="10"><draw:text-box><text:p text:style-name="P11"><text:span text:style-name="CharStyle9"><text:span text:style-name="T5">5</text:span></text:span><text:span text:style-name="CharStyle9"><text:span text:style-name="T2"><text:tab/></text:span></text:span><text:span text:style-name="CharStyle9">In </text:span><text:span text:style-name="CharStyle10">Studium </text:span><text:span text:style-name="CharStyle10"><text:span text:style-name="T2">o </text:span></text:span><text:span text:style-name="CharStyle10">Kadłubku</text:span><text:span text:style-name="CharStyle9"> [Studio </text:span><text:span text:style-name="CharStyle9"><text:span text:style-name="T2">su </text:span></text:span><text:span text:style-name="CharStyle9">Kadłubek], </text:span><text:span text:style-name="CharStyle9"><text:span text:style-name="T2">1-11, </text:span></text:span><text:span text:style-name="CharStyle9">Lwów </text:span><text:span text:style-name="CharStyle9"><text:span text:style-name="T2">1934-1935, </text:span></text:span><text:span text:style-name="CharStyle10">passim.</text:span></text:p></draw:text-box></draw:frame><draw:frame draw:style-name="fr1" draw:name="10" text:anchor-type="paragraph" svg:x="0.85cm" svg:y="15.293cm" svg:width="13.123cm" svg:height="0.695cm" draw:z-index="11"><draw:text-box><text:p text:style-name="P12"><text:span text:style-name="CharStyle9"><text:span text:style-name="T5">6</text:span></text:span><text:span text:style-name="CharStyle9"><text:tab/></text:span><text:span text:style-name="CharStyle9"><text:span text:style-name="T2">Vedi </text:span></text:span><text:span text:style-name="CharStyle9"><text:span text:style-name="T11">al riguardo J. Sondel, </text:span></text:span><text:span text:style-name="CharStyle9">Ze </text:span><text:span text:style-name="CharStyle10">studiów nad prawem rzymskim</text:span><text:span text:style-name="CharStyle9"> w </text:span><text:span text:style-name="CharStyle10">Polsce piastowskiej</text:span><text:span text:style-name="CharStyle9"> [Degli studi sul diritto </text:span><text:span text:style-name="CharStyle9"><text:span text:style-name="T2">romano </text:span></text:span><text:span text:style-name="CharStyle9">nella Polonia dei Piast], Kraków 1978, 71.</text:span></text:p></draw:text-box></draw:frame><draw:frame draw:style-name="fr1" draw:name="11" text:anchor-type="paragraph" svg:x="0.85cm" svg:y="15.995cm" svg:width="13.123cm" svg:height="0.991cm" draw:z-index="12"><draw:text-box><text:p text:style-name="P12"><text:span text:style-name="CharStyle9"><text:span text:style-name="T5">7</text:span></text:span><text:span text:style-name="CharStyle9"><text:tab/>S. Płaza, </text:span><text:span text:style-name="CharStyle10">op. cit.,</text:span><text:span text:style-name="CharStyle9"> 140. </text:span><text:span text:style-name="CharStyle9"><text:span text:style-name="T2">Cintero </text:span></text:span><text:span text:style-name="CharStyle9">titolo </text:span><text:span text:style-name="CharStyle9"><text:span text:style-name="T2">di </text:span></text:span><text:span text:style-name="CharStyle9"><text:span text:style-name="T3">quest’opera </text:span></text:span><text:span text:style-name="CharStyle9">era </text:span><text:span text:style-name="CharStyle10"><text:span text:style-name="T11">Commune </text:span></text:span><text:span text:style-name="CharStyle10">incliti </text:span><text:span text:style-name="CharStyle10"><text:span text:style-name="T11">Poloniae </text:span></text:span><text:span text:style-name="CharStyle10">Regni</text:span><text:span text:style-name="CharStyle10"><text:span text:style-name="T11">privilegium </text:span></text:span><text:span text:style-name="CharStyle10">constitutionum et indultuum publicitus decretorum </text:span><text:span text:style-name="CharStyle10"><text:span text:style-name="T2">approbaíorumque.</text:span></text:span><text:span text:style-name="CharStyle9"><text:span text:style-name="T2"> </text:span></text:span><text:span text:style-name="CharStyle9">Fu pubblicato nel 1506 </text:span><text:span text:style-name="CharStyle9"><text:span text:style-name="T2">dalla tipogra­fía </text:span></text:span><text:span text:style-name="CharStyle9">di J. Haller </text:span><text:span text:style-name="CharStyle9"><text:span text:style-name="T2">a Cracovia.</text:span></text:span></text:p></draw:text-box></draw:frame><draw:frame draw:style-name="fr1" draw:name="12" text:anchor-type="paragraph" svg:x="0.85cm" svg:y="17.053cm" svg:width="13.123cm" svg:height="0.321cm" draw:z-index="13"><draw:text-box><text:p text:style-name="P25"><text:span text:style-name="CharStyle9"><text:span text:style-name="T5">8</text:span></text:span><text:span text:style-name="CharStyle9"><text:tab/>S. Płaza, </text:span><text:span text:style-name="CharStyle10">loc. cit.</text:span></text:p></draw:text-box></draw:frame><draw:frame draw:style-name="fr1" draw:name="13" text:anchor-type="paragraph" svg:x="0.85cm" svg:y="17.401cm" svg:width="13.123cm" svg:height="3.574cm" draw:z-index="14"><draw:text-box><text:p text:style-name="P13"><text:span text:style-name="CharStyle9"><text:span text:style-name="T5">9</text:span></text:span><text:span text:style-name="CharStyle9"><text:tab/></text:span><text:span text:style-name="CharStyle9"><text:span text:style-name="T2">Quest’ultimo era un famoso </text:span></text:span><text:span text:style-name="CharStyle9">manuale </text:span><text:span text:style-name="CharStyle9"><text:span text:style-name="T3">del </text:span></text:span><text:span text:style-name="CharStyle9">diritto </text:span><text:span text:style-name="CharStyle9"><text:span text:style-name="T2">romano </text:span></text:span><text:span text:style-name="CharStyle9"><text:span text:style-name="T3">in </text:span></text:span><text:span text:style-name="CharStyle9">Polonia, </text:span><text:span text:style-name="CharStyle9"><text:span text:style-name="T3">in Cecchia </text:span></text:span><text:span text:style-name="CharStyle9">ed </text:span><text:span text:style-name="CharStyle9"><text:span text:style-name="T3">in </text:span></text:span><text:span text:style-name="CharStyle9"><text:span text:style-name="T2">Ungheria che comprendeva anche elementi del diritto canónico, del diritto tedesco e quello polacco. Sia il luogo della creazione della </text:span></text:span><text:span text:style-name="CharStyle10">Summa</text:span><text:span text:style-name="CharStyle9"> </text:span><text:span text:style-name="CharStyle9"><text:span text:style-name="T2">sia il suo autore sono oggetti del dibattito degli studiosi del diritto. </text:span></text:span><text:span text:style-name="CharStyle9">Ci sono </text:span><text:span text:style-name="CharStyle9"><text:span text:style-name="T2">delle ipotesi, che il monumento </text:span></text:span><text:span text:style-name="CharStyle9"><text:span text:style-name="T11">fosse </text:span></text:span><text:span text:style-name="CharStyle9"><text:span text:style-name="T2">nato in Polonia e che il suo autore </text:span></text:span><text:span text:style-name="CharStyle9"><text:span text:style-name="T3">fosse </text:span></text:span><text:span text:style-name="CharStyle9"><text:span text:style-name="T2">professore del diritto romano all’Universitá di Casimiro il Grande. Al riguardo vedi K. </text:span></text:span><text:span text:style-name="CharStyle9">Kamińska, </text:span><text:span text:style-name="CharStyle10">'Summa' Rajmunda Partenopejczyka jako zabytek średniowiecznego prawa rzymskiego</text:span><text:span text:style-name="CharStyle9"> ['Summa</text:span><text:span text:style-name="CharStyle9"><text:span text:style-name="T5">1</text:span></text:span><text:span text:style-name="CharStyle9"> di Rajmund Partenopejczyk </text:span><text:span text:style-name="CharStyle9"><text:span text:style-name="T2">quale monumento </text:span></text:span><text:span text:style-name="CharStyle9"><text:span text:style-name="T3">del </text:span></text:span><text:span text:style-name="CharStyle9">diritto </text:span><text:span text:style-name="CharStyle9"><text:span text:style-name="T2">romano medievale], </text:span></text:span><text:span text:style-name="CharStyle9">Czasopismo </text:span><text:span text:style-name="CharStyle9"><text:span text:style-name="T2">Prawno-Historyczne </text:span></text:span><text:span text:style-name="CharStyle9"><text:span text:style-name="T11">[CPH] </text:span></text:span><text:span text:style-name="CharStyle9">26.1 (1974) 147-157, </text:span><text:span text:style-name="CharStyle9"><text:span text:style-name="T11">nonché K. </text:span></text:span><text:span text:style-name="CharStyle9">Kolańczyk, </text:span><text:span text:style-name="CharStyle10"><text:span text:style-name="T3">'Summa legum brevis, </text:span></text:span><text:span text:style-name="CharStyle10">legis et </text:span><text:span text:style-name="CharStyle10"><text:span text:style-name="T2">ulitis' - </text:span></text:span><text:span text:style-name="CharStyle10"><text:span text:style-name="T11">monument mystérieux du droit romaine </text:span></text:span><text:span text:style-name="CharStyle10"><text:span text:style-name="T2">medieval </text:span></text:span><text:span text:style-name="CharStyle10"><text:span text:style-name="T11">et son application pratique en Pologne,</text:span></text:span><text:span text:style-name="CharStyle9"><text:span text:style-name="T11"> in </text:span></text:span><text:span text:style-name="CharStyle10"><text:span text:style-name="T11">Le droit romain et sa </text:span></text:span><text:span text:style-name="CharStyle10"><text:span text:style-name="T3">reception </text:span></text:span><text:span text:style-name="CharStyle10"><text:span text:style-name="T11">en Europe,</text:span></text:span><text:span text:style-name="CharStyle9"><text:span text:style-name="T11"> H. Kupiszewski - </text:span></text:span><text:span text:style-name="CharStyle9">W. Wołodkiewicz </text:span><text:span text:style-name="CharStyle9"><text:span text:style-name="T11">(ed.), </text:span></text:span><text:span text:style-name="CharStyle9">Warszawa </text:span><text:span text:style-name="CharStyle9"><text:span text:style-name="T11">1978,111-122.</text:span></text:span></text:p></draw:text-box></draw:frame></text:p>
      </text:section>
      <text:section text:style-name="Sect1" text:name="Section2">
        <text:p text:style-name="P57"><draw:line text:anchor-type="paragraph" draw:z-index="15" draw:style-name="gr1" draw:text-style-name="P75" svg:x1="0.944cm" svg:y1="15.801cm" svg:x2="5.997cm" svg:y2="15.801cm"><text:p/></draw:line></text:p>
        <text:p text:style-name="P2"><draw:frame draw:style-name="fr1" draw:name="14" text:anchor-type="paragraph" svg:x="0.859cm" svg:y="-0.083cm" draw:z-index="16"><draw:text-box fo:min-height="0.49cm" fo:min-width="10.693cm"><text:p text:style-name="P6"><text:span text:style-name="CharStyle16"><text:span text:style-name="T1">II </text:span></text:span><text:span text:style-name="CharStyle16">diritto romano quale basi dei progetti di codificazione nell’antica Polonia</text:span></text:p></draw:text-box></draw:frame><draw:frame draw:style-name="fr1" draw:name="15" text:anchor-type="paragraph" svg:x="13.33cm" svg:y="-0.074cm" draw:z-index="17"><draw:text-box fo:min-height="0.474cm" fo:min-width="0.568cm"><text:p text:style-name="P6"><text:span text:style-name="CharStyle16">139</text:span></text:p></draw:text-box></draw:frame><draw:frame draw:style-name="fr1" draw:name="16" text:anchor-type="paragraph" svg:x="0.841cm" svg:y="0.933cm" svg:width="13.132cm" svg:height="13.589cm" draw:z-index="18"><draw:text-box><text:p text:style-name="P4"><text:span text:style-name="CharStyle7">dello </text:span><text:span text:style-name="CharStyle18">Speculum</text:span><text:span text:style-name="CharStyle7"> o del </text:span><text:span text:style-name="CharStyle18">Weichbild</text:span><text:span text:style-name="CharStyle7"> nonché per il numero degli influssi romanistici della glossa, aggiunta a tutte e due le opere. A tal proposito va ricordato che a fronte del fal- limento dei lavori di codificazione ripresi in pió occasioni, lo Statuto di </text:span><text:span text:style-name="CharStyle7"><text:span text:style-name="T1">Łaski </text:span></text:span><text:span text:style-name="CharStyle7">ebbe un ruolo basilare nel diritto territoriale fino alia caduta della Polonia nel 1795.</text:span></text:p><text:p text:style-name="P45"><text:span text:style-name="CharStyle7">Un successivo tentativo di codificare il diritto fu intrapreso all’inizio degli anni 20 del XVI secolo da </text:span><text:span text:style-name="CharStyle7"><text:span text:style-name="T1">Maciej Śliwnicki. </text:span></text:span><text:span text:style-name="CharStyle7">Egli cercó di mettere in pratica il postulato, cui fece riferimento in seguito </text:span><text:span text:style-name="CharStyle7"><text:span text:style-name="T1">Andrzej Frycz Modrzewski </text:span></text:span><text:span text:style-name="CharStyle7">che considerava l’applicazione del diritto romano una condizione indispensabile per introdurre nel paese leggi sagge e solide. Nella sua opera </text:span><text:span text:style-name="CharStyle18">De Republica Emendando™</text:span><text:span text:style-name="CharStyle7"> leggiamo che “Non ci puó essere alcun dubbio che molto bisogna acquisire dal diritto romano, ed in </text:span><text:span text:style-name="CharStyle7"><text:span text:style-name="T1">ogni </text:span></text:span><text:span text:style-name="CharStyle7">modo, se si vuole creare qualcosa di corretto e solido bisogna assolutamente utilizzare il suo </text:span><text:span text:style-name="CharStyle18"><text:span text:style-name="T1">modus </text:span></text:span><text:span text:style-name="CharStyle18">operandí”.</text:span><text:span text:style-name="CharStyle7"> In un’altra occasione l’autore sostiene che “se qualcuno dovesse scrivere le leggi della sua Repubblica Polacca, gli sarebbe senz’altro utile il diritto romano. Dato che ci si trovano decisioni e soluzioni sagge espresse dai giuristi e dagli imperatori an- tichi. Le quali erano persone molto diligenti e molto capaci nelle arti liberali ed anche nella loro applicazione”</text:span><text:span text:style-name="CharStyle7"><text:span text:style-name="T4">10 11</text:span></text:span><text:span text:style-name="CharStyle7">.</text:span></text:p><text:p text:style-name="P45"><text:span text:style-name="CharStyle7">E’ proprio pariendo da questi presupposti che si adoperó </text:span><text:span text:style-name="CharStyle7"><text:span text:style-name="T1">Śliwnicki, </text:span></text:span><text:span text:style-name="CharStyle7">su iniziativa del primate Jan </text:span><text:span text:style-name="CharStyle7"><text:span text:style-name="T1">Łaski, </text:span></text:span><text:span text:style-name="CharStyle7">nel tentativo di predisporre una codificazione. Egli decise infatti di basarsi sul diritto romano, escludendo di conseguenza le leggi di Magdeburgo, all’epoca in vigore in Polonia</text:span><text:span text:style-name="CharStyle7"><text:span text:style-name="T4">12</text:span></text:span><text:span text:style-name="CharStyle7">.</text:span></text:p><text:p text:style-name="P45"><text:span text:style-name="CharStyle7">Come ha osservato </text:span><text:span text:style-name="CharStyle7"><text:span text:style-name="T1">Oswald Balzer</text:span></text:span><text:span text:style-name="CharStyle7"><text:span text:style-name="T6">13</text:span></text:span><text:span text:style-name="CharStyle7"><text:span text:style-name="T1">, </text:span></text:span><text:span text:style-name="CharStyle7">Topera di </text:span><text:span text:style-name="CharStyle7"><text:span text:style-name="T1">Śliwnicki </text:span></text:span><text:span text:style-name="CharStyle7">era permeata di elementi tipici del diritto canónico e sopratutto del diritto romano. </text:span><text:span text:style-name="CharStyle7"><text:span text:style-name="T1">Śliwnicki </text:span></text:span><text:span text:style-name="CharStyle7">utilizzó costante- mente il diritto romano sia nella sistemática della sua opera che nel modo di trattare il diritto privato. Nonostante Tappoggio del Re e di </text:span><text:span text:style-name="CharStyle7"><text:span text:style-name="T1">Łaski </text:span></text:span><text:span text:style-name="CharStyle7">il suo progetto non ebbe tutta- via il consenso della nobiltá, ma in virtü della considerazione di Sigismondo I per Jan </text:span><text:span text:style-name="CharStyle7"><text:span text:style-name="T1">Łaski, </text:span></text:span><text:span text:style-name="CharStyle7">il progetto poteva trovare la sua applicazione sul territorio dell’arcivescovato di </text:span><text:span text:style-name="CharStyle7"><text:span text:style-name="T1">Gniezno </text:span></text:span><text:span text:style-name="CharStyle7">con la conseguente abrogazione della legge polacca, di quella di Magdeburgo, di </text:span><text:span text:style-name="CharStyle7"><text:span text:style-name="T1">Chełmno </text:span></text:span><text:span text:style-name="CharStyle7">(Kulm) e di </text:span><text:span text:style-name="CharStyle7"><text:span text:style-name="T1">Środa </text:span></text:span><text:span text:style-name="CharStyle7">(Neumarkt)</text:span><text:span text:style-name="CharStyle7"><text:span text:style-name="T4">14</text:span></text:span><text:span text:style-name="CharStyle7">.</text:span></text:p><text:p text:style-name="P45"><text:span text:style-name="CharStyle7">In seguito, nel 1520 la Dieta convocó una speciaie commissione composta dai rap- presentanti della nobiltá e dai dottori del diritto romano e canónico scelti dal Re, per elaborare un codice di diritto polacco che fosse orgánico ed uniforme per Tintero pae­se. II risultato dei lavori consistette soltanto nell’elaborare e preparare il codice di pro-</text:span></text:p></draw:text-box></draw:frame><draw:frame draw:style-name="fr1" draw:name="17" text:anchor-type="paragraph" svg:x="0.884cm" svg:y="15.944cm" svg:width="13.09cm" svg:height="0.39cm" draw:z-index="19"><draw:text-box><text:p text:style-name="P29"><text:span text:style-name="CharStyle10"><text:span text:style-name="T5">10</text:span></text:span><text:span text:style-name="CharStyle10"><text:span text:style-name="T2"><text:tab/></text:span></text:span><text:span text:style-name="CharStyle10">Dzieła Wszystkie</text:span><text:span text:style-name="CharStyle9"> </text:span><text:span text:style-name="CharStyle9"><text:span text:style-name="T2">[Opera omnia], I, </text:span></text:span><text:span text:style-name="CharStyle9">trąd. </text:span><text:span text:style-name="CharStyle9"><text:span text:style-name="T2">E. </text:span></text:span><text:span text:style-name="CharStyle9">Jędrkiewicz, Warszawa </text:span><text:span text:style-name="CharStyle9"><text:span text:style-name="T2">1953, 294 e 291.</text:span></text:span></text:p></draw:text-box></draw:frame><draw:frame draw:style-name="fr1" draw:name="18" text:anchor-type="paragraph" svg:x="0.884cm" svg:y="16.351cm" svg:width="13.09cm" svg:height="1.034cm" draw:z-index="20"><draw:text-box><text:p text:style-name="P48"><text:span text:style-name="CharStyle10"><text:span text:style-name="T5">11</text:span></text:span><text:span text:style-name="CharStyle10"><text:span text:style-name="T2"><text:tab/>Op. cit.,</text:span></text:span><text:span text:style-name="CharStyle9"><text:span text:style-name="T2"> 294. Vedi anche W. Voisé, </text:span></text:span><text:span text:style-name="CharStyle10">Księga </text:span><text:span text:style-name="CharStyle10"><text:span text:style-name="T2">o </text:span></text:span><text:span text:style-name="CharStyle10">prawach Andrzeja Frycza Modrzewskiego</text:span><text:span text:style-name="CharStyle9"> [Libro sulle leggi di Andrzej Frycz Modrzewski], in </text:span><text:span text:style-name="CharStyle10">Odrodzenie</text:span><text:span text:style-name="CharStyle9"> w </text:span><text:span text:style-name="CharStyle10">Polsce</text:span><text:span text:style-name="CharStyle9"> [Rinascimento in Polonia], 11, Warszawa 1956,221.</text:span></text:p></draw:text-box></draw:frame><draw:frame draw:style-name="fr1" draw:name="19" text:anchor-type="paragraph" svg:x="0.884cm" svg:y="17.41cm" svg:width="13.09cm" svg:height="2.092cm" draw:z-index="21"><draw:text-box><text:p text:style-name="P32"><text:span text:style-name="CharStyle9"><text:span text:style-name="T5">12</text:span></text:span><text:span text:style-name="CharStyle9"><text:tab/>Cfr. J. Dworzaczkowa, </text:span><text:span text:style-name="CharStyle10">Z historii projektu kodyfikacji Macieja Sliwnickiego</text:span><text:span text:style-name="CharStyle9"> [Della storia del progetto della codificazione di Maciej Śliwnicki], CPH 6.1 (1954) 178, </text:span><text:span text:style-name="CharStyle9"><text:span text:style-name="T2">nonché </text:span></text:span><text:span text:style-name="CharStyle9">S. Russocki, </text:span><text:span text:style-name="CharStyle10">Przyczynek do historii kodyfikacji Macieja Śliwnickiego</text:span><text:span text:style-name="CharStyle9"> </text:span><text:span text:style-name="CharStyle9"><text:span text:style-name="T2">[Contributo alia </text:span></text:span><text:span text:style-name="CharStyle9">storia della codificazione di Maciej Śliwnicki], CPH 7.1 (1955) 224 e </text:span><text:span text:style-name="CharStyle9"><text:span text:style-name="T2">seqq. </text:span></text:span><text:span text:style-name="CharStyle9">U progetto nominato </text:span><text:span text:style-name="CharStyle10">Sigismundina iura </text:span><text:span text:style-name="CharStyle10"><text:span text:style-name="T2">constitutionesque </text:span></text:span><text:span text:style-name="CharStyle10">Sigismundinae, </text:span><text:span text:style-name="CharStyle9">e </text:span><text:span text:style-name="CharStyle9"><text:span text:style-name="T2">colloquialmente </text:span></text:span><text:span text:style-name="CharStyle9">chiamato </text:span><text:span text:style-name="CharStyle10">lus Polonicum Sigismundinum,</text:span><text:span text:style-name="CharStyle9"> costituisce oggetto della dissertazione elaborata da J. Reszczyński proprio dal </text:span><text:span text:style-name="CharStyle9"><text:span text:style-name="T2">punto di vista </text:span></text:span><text:span text:style-name="CharStyle9">degli </text:span><text:span text:style-name="CharStyle9"><text:span text:style-name="T2">influssi </text:span></text:span><text:span text:style-name="CharStyle9">del diritto </text:span><text:span text:style-name="CharStyle9"><text:span text:style-name="T2">romano sull’opera </text:span></text:span><text:span text:style-name="CharStyle9">di Śliwnicki.</text:span></text:p></draw:text-box></draw:frame><draw:frame draw:style-name="fr1" draw:name="20" text:anchor-type="paragraph" svg:x="0.884cm" svg:y="19.509cm" svg:width="13.09cm" svg:height="1.05cm" draw:z-index="22"><draw:text-box><text:p text:style-name="P49"><text:span text:style-name="CharStyle9"><text:span text:style-name="T5">13</text:span></text:span><text:span text:style-name="CharStyle9"><text:tab/>O. Balzer, </text:span><text:span text:style-name="CharStyle10">Nowe szczegóły i spostrzeżenia o Zwodzie prawa sądowego Macieja Śliwnickiego</text:span><text:span text:style-name="CharStyle9"> </text:span><text:span text:style-name="CharStyle9"><text:span text:style-name="T2">[Nuovi </text:span></text:span><text:span text:style-name="CharStyle9">dettagli ed </text:span><text:span text:style-name="CharStyle9"><text:span text:style-name="T2">osservazioni sulla </text:span></text:span><text:span text:style-name="CharStyle9">Codificazione del diritto </text:span><text:span text:style-name="CharStyle9"><text:span text:style-name="T2">forense </text:span></text:span><text:span text:style-name="CharStyle9">di Maciej Śliwnicki], in </text:span><text:span text:style-name="CharStyle10">Dzieła pośmiertne </text:span><text:span text:style-name="CharStyle9"><text:span text:style-name="T2">[Opere </text:span></text:span><text:span text:style-name="CharStyle9">postume], III, Lwów 1937, 339.</text:span></text:p></draw:text-box></draw:frame><draw:frame draw:style-name="fr1" draw:name="21" text:anchor-type="paragraph" svg:x="0.884cm" svg:y="20.576cm" svg:width="13.09cm" svg:height="0.399cm" draw:z-index="23"><draw:text-box><text:p text:style-name="P50"><text:span text:style-name="CharStyle9"><text:span text:style-name="T5">14</text:span></text:span><text:span text:style-name="CharStyle9"><text:tab/></text:span><text:span text:style-name="CharStyle9"><text:span text:style-name="T2">Vedi </text:span></text:span><text:span text:style-name="CharStyle9">S. Russocki, </text:span><text:span text:style-name="CharStyle10">op. cit.,</text:span><text:span text:style-name="CharStyle9"> 222 e </text:span><text:span text:style-name="CharStyle9"><text:span text:style-name="T2">seqq.</text:span></text:span></text:p></draw:text-box></draw:frame></text:p>
      </text:section>
      <text:section text:style-name="Sect1" text:name="Section3">
        <text:p text:style-name="P58"><draw:line text:anchor-type="paragraph" draw:z-index="24" draw:style-name="gr1" draw:text-style-name="P75" svg:x1="0.947cm" svg:y1="15.792cm" svg:x2="6.01cm" svg:y2="15.792cm"><text:p/></draw:line></text:p>
        <text:p text:style-name="P2"><draw:frame draw:style-name="fr1" draw:name="22" text:anchor-type="paragraph" svg:x="0.905cm" svg:y="-0.083cm" draw:z-index="25"><draw:text-box fo:min-height="0.474cm" fo:min-width="0.593cm"><text:p text:style-name="P6"><text:span text:style-name="CharStyle16"><text:span text:style-name="T1">140</text:span></text:span></text:p></draw:text-box></draw:frame><draw:frame draw:style-name="fr1" draw:name="23" text:anchor-type="paragraph" svg:x="11.802cm" svg:y="-0.083cm" draw:z-index="26"><draw:text-box fo:min-height="0.474cm" fo:min-width="2.134cm"><text:p text:style-name="P6"><text:span text:style-name="CharStyle17">Janusz Sondel</text:span></text:p></draw:text-box></draw:frame><draw:frame draw:style-name="fr1" draw:name="24" text:anchor-type="paragraph" svg:x="0.845cm" svg:y="0.924cm" svg:width="13.123cm" svg:height="14.012cm" draw:z-index="27"><draw:text-box><text:p text:style-name="P4"><text:span text:style-name="CharStyle7"><text:span text:style-name="T1">cedura giudiziaria nei 1523, il </text:span></text:span><text:span text:style-name="CharStyle7">quale con </text:span><text:span text:style-name="CharStyle7"><text:span text:style-name="T1">il nome </text:span></text:span><text:span text:style-name="CharStyle18"><text:span text:style-name="T1">Formula processus</text:span></text:span><text:span text:style-name="CharStyle7"><text:span text:style-name="T1"> </text:span></text:span><text:span text:style-name="CharStyle7">fu Túnico vero codice composto che rimase in vigore fino al periodo della spartizione</text:span><text:span text:style-name="CharStyle7"><text:span text:style-name="T4">13 * 15</text:span></text:span><text:span text:style-name="CharStyle7">.</text:span></text:p><text:p text:style-name="P41"><text:span text:style-name="CharStyle7">Non ebbero successo invece i lavori di codificazione degli altri settori del diritto, ed in particolare di quello privato al punto che nel 1532 fu nominata un’ulteriore commis- sione, riducendo a sei i componenti (quattro delegati della nobiltá e due sacerdoti). La commissione, nell’arco di alcuni mesi elaboró e pubblicó il progetto latino di codifica­zione per Tintero Paese intitolato </text:span><text:span text:style-name="CharStyle18">Statuta inclyti Regni Poloniae recens recognita et emendata,</text:span><text:span text:style-name="CharStyle7"> chiamata anche </text:span><text:span text:style-name="CharStyle18">Corredura iurium</text:span><text:span text:style-name="CharStyle7"> e nella letteratura </text:span><text:span text:style-name="CharStyle18">Correzione</text:span><text:span text:style-name="CharStyle7"> di Taszycki. L’opera si fondava sullo Statuto di </text:span><text:span text:style-name="CharStyle7"><text:span text:style-name="T1">Łaski </text:span></text:span><text:span text:style-name="CharStyle7">e sulle </text:span><text:span text:style-name="CharStyle7"><text:span text:style-name="T1">posteriori </text:span></text:span><text:span text:style-name="CharStyle7">costituzioni della Dieta e degli editti del Re ed inoltre sul diritto consuetudinario di Cracovia, ed era composta di cinque libri, distinguendo nettamente il diritto pubblicó dal diritto giudi- ziario. Oltre alie leggi sul sistema dello stato, dei tribunali, del processo ed oltre al di­ritto penale e al diritto degli stati sociali questa comprese anche il diritto privato ed in particolare il diritto delle obbligazioni e quello reale, questi ultimi particolarmente in- fluenzati dal diritto romano. Sebbene sotto questo aspetto Topera non sia stata finora esaminata dettagliatamente ed in modo scientifico. Della problemática degli influssi stranieri nella </text:span><text:span text:style-name="CharStyle18">Corredura,</text:span><text:span text:style-name="CharStyle7"> si occupó invece </text:span><text:span text:style-name="CharStyle7"><text:span text:style-name="T1">Wacław </text:span></text:span><text:span text:style-name="CharStyle7">Uruszczak descrivendone i carat- teri principali</text:span><text:span text:style-name="CharStyle7"><text:span text:style-name="T4">16</text:span></text:span><text:span text:style-name="CharStyle7">. L’autore riportó nella sua opera importanti esempi delTinflusso del di­ritto romano non solo sul diritto privato ma anche sul diritto penale ed in un </text:span><text:span text:style-name="CharStyle7"><text:span text:style-name="T1">certo </text:span></text:span><text:span text:style-name="CharStyle7">qual modo anche su quello processuale</text:span><text:span text:style-name="CharStyle7"><text:span text:style-name="T4">17</text:span></text:span><text:span text:style-name="CharStyle7">. Nonostante il suo aspetto moderno anzi probabil- mente fosse proprio questa la sua colpa, nella Dieta il lavoro di codificazione venne inesorabilmente bocciato nel 1534 dalla nobiltá tradizionalista.</text:span></text:p><text:p text:style-name="P41"><text:span text:style-name="CharStyle7">Ció non significó tuttavia Tabbandono della consapevolezza della necessitá di una codificazione del diritto polacco. Ci si ritomó alia fine del secolo XVI e precisamente nel 1588, quando la Dieta nominó un’ulteriore commissione di </text:span><text:span text:style-name="CharStyle7"><text:span text:style-name="T1">studio. </text:span></text:span><text:span text:style-name="CharStyle7">Di fronte alia mancanza di validi risultati, la questione fu ripresa ancora nel 1601, 1607 e 1609, e sempre senza alcun esito</text:span><text:span text:style-name="CharStyle7"><text:span text:style-name="T4">18</text:span></text:span><text:span text:style-name="CharStyle7">.</text:span></text:p><text:p text:style-name="P41"><text:span text:style-name="CharStyle7">Data questa situazione di stallo ci furono perfino degli studi da parte di privati per cercare di trovare una soluzione al problema della codificazione. In particolare furono significativi i tentativi intrapresi da </text:span><text:span text:style-name="CharStyle7"><text:span text:style-name="T1">Jakub Przyłuski, </text:span></text:span><text:span text:style-name="CharStyle7">la cui opera </text:span><text:span text:style-name="CharStyle18">Leges seu statuta ac privilegia Regni Poloniae</text:span><text:span text:style-name="CharStyle7"> del 1553 fu pensata quale possibile fondamento per dei futu- ri lavori di codificazione. Non trovó peró un’applicazione nella prassi</text:span><text:span text:style-name="CharStyle7"><text:span text:style-name="T4">19</text:span></text:span><text:span text:style-name="CharStyle7"> a differenza delle opere di </text:span><text:span text:style-name="CharStyle7"><text:span text:style-name="T1">Bartłomiej </text:span></text:span><text:span text:style-name="CharStyle7">Groicki che si riferivano al diritto urbano. Come ha giusta-</text:span></text:p></draw:text-box></draw:frame><draw:frame draw:style-name="fr1" draw:name="25" text:anchor-type="paragraph" svg:x="0.896cm" svg:y="15.935cm" svg:width="13.063cm" svg:height="0.399cm" draw:z-index="28"><draw:text-box><text:p text:style-name="P9"><text:span text:style-name="CharStyle9"><text:span text:style-name="T5">13</text:span></text:span><text:span text:style-name="CharStyle9"><text:span text:style-name="T2"> Per un’analisi piíi dettagliata dei tentativi precedenti e successivi della codificazione vedi sopraccitato</text:span></text:span></text:p></draw:text-box></draw:frame><draw:frame draw:style-name="fr1" draw:name="26" text:anchor-type="paragraph" svg:x="0.896cm" svg:y="16.401cm" svg:width="13.063cm" svg:height="0.272cm" draw:z-index="29"><draw:text-box><text:p text:style-name="P7"><text:span text:style-name="CharStyle9"><text:span text:style-name="T2">articolo di W. Uruszczak (Vedi la nota 2).</text:span></text:span></text:p></draw:text-box></draw:frame><draw:frame draw:style-name="fr1" draw:name="27" text:anchor-type="paragraph" svg:x="0.896cm" svg:y="16.69cm" svg:width="13.063cm" svg:height="0.339cm" draw:z-index="30"><draw:text-box><text:list xml:id="list3207773711" text:style-name="L1"><text:list-item><text:p text:style-name="P71"><text:span text:style-name="CharStyle9"><text:span text:style-name="T2"><text:tab/></text:span></text:span><text:span text:style-name="CharStyle9">W. </text:span><text:span text:style-name="CharStyle9"><text:span text:style-name="T2">Uruszczak, </text:span></text:span><text:span text:style-name="CharStyle10">Korektura praw </text:span><text:span text:style-name="CharStyle10"><text:span text:style-name="T2">z 1532 </text:span></text:span><text:span text:style-name="CharStyle10">roku. Studium </text:span><text:span text:style-name="CharStyle10"><text:span text:style-name="T2">historyczno-prawne</text:span></text:span><text:span text:style-name="CharStyle9"><text:span text:style-name="T2"> [Correzione del diritto del</text:span></text:span></text:p></text:list-item></text:list></draw:text-box></draw:frame><draw:frame draw:style-name="fr1" draw:name="28" text:anchor-type="paragraph" svg:x="0.896cm" svg:y="17.104cm" svg:width="13.063cm" svg:height="0.279cm" draw:z-index="31"><draw:text-box><text:p text:style-name="P8"><text:span text:style-name="CharStyle9"><text:span text:style-name="T2">1532. </text:span></text:span><text:span text:style-name="CharStyle9">Studio storico-giuridico], </text:span><text:span text:style-name="CharStyle9"><text:span text:style-name="T2">I, </text:span></text:span><text:span text:style-name="CharStyle9">Kraków </text:span><text:span text:style-name="CharStyle9"><text:span text:style-name="T2">1990, 33 e seqq.</text:span></text:span></text:p></draw:text-box></draw:frame><draw:frame draw:style-name="fr1" draw:name="29" text:anchor-type="paragraph" svg:x="0.896cm" svg:y="17.392cm" svg:width="13.063cm" svg:height="1.388cm" draw:z-index="32"><draw:text-box><text:p text:style-name="P10"><text:span text:style-name="CharStyle10"><text:span text:style-name="T5">17</text:span></text:span><text:span text:style-name="CharStyle10"><text:span text:style-name="T2"><text:tab/>Idem.</text:span></text:span><text:span text:style-name="CharStyle9"><text:span text:style-name="T2"> Vedi anche dello stesso autore </text:span></text:span><text:span text:style-name="CharStyle10">Próba kodyfikacji</text:span><text:span text:style-name="CharStyle9"> </text:span><text:span text:style-name="CharStyle9"><text:span text:style-name="T2">[Tentativo di codificazione], 227. Gli influssi romani sono motivati tenendo conto che </text:span></text:span><text:span text:style-name="CharStyle9">Jerzy Myszkowski, </text:span><text:span text:style-name="CharStyle9"><text:span text:style-name="T2">uno dei segretari del Re che parteciparono ai lavori della commissione, era dottore del diritto. Vedi W. Uruszczak, </text:span></text:span><text:span text:style-name="CharStyle10"><text:span text:style-name="T2">Korektura </text:span></text:span><text:span text:style-name="CharStyle10">praw</text:span><text:span text:style-name="CharStyle9"> </text:span><text:span text:style-name="CharStyle9"><text:span text:style-name="T2">[Correzione del di­ritto], 1, 9.</text:span></text:span></text:p></draw:text-box></draw:frame><draw:frame draw:style-name="fr1" draw:name="30" text:anchor-type="paragraph" svg:x="0.896cm" svg:y="18.798cm" svg:width="13.063cm" svg:height="0.339cm" draw:z-index="33"><draw:text-box><text:p text:style-name="P52"><text:span text:style-name="CharStyle9"><text:span text:style-name="T5">18</text:span></text:span><text:span text:style-name="CharStyle9"><text:span text:style-name="T2"><text:tab/>S. Plaza, </text:span></text:span><text:span text:style-name="CharStyle10"><text:span text:style-name="T2">op. cit.,</text:span></text:span><text:span text:style-name="CharStyle9"><text:span text:style-name="T2"> 142.</text:span></text:span></text:p></draw:text-box></draw:frame><draw:frame draw:style-name="fr1" draw:name="31" text:anchor-type="paragraph" svg:x="0.896cm" svg:y="19.152cm" svg:width="13.063cm" svg:height="1.796cm" draw:z-index="34"><draw:text-box><text:p text:style-name="P51"><text:span text:style-name="CharStyle9"><text:span text:style-name="T5">19</text:span></text:span><text:span text:style-name="CharStyle9"><text:span text:style-name="T2"><text:tab/>Cfr. </text:span></text:span><text:span text:style-name="CharStyle9">W. </text:span><text:span text:style-name="CharStyle9"><text:span text:style-name="T2">Uruszczak, </text:span></text:span><text:span text:style-name="CharStyle10">Próba kodyfikacji</text:span><text:span text:style-name="CharStyle9"> </text:span><text:span text:style-name="CharStyle9"><text:span text:style-name="T2">[Tentativo di codificazione], p. 51. </text:span></text:span><text:span text:style-name="CharStyle9">Przyłuski </text:span><text:span text:style-name="CharStyle9"><text:span text:style-name="T2">era un rappre- sentante delle idee del gruppo legato alia cancellería del Re, essendo tuttavia troppo debole per impone il suo progetto alia Dieta. Vedi S. </text:span></text:span><text:span text:style-name="CharStyle9">Estreicher, </text:span><text:span text:style-name="CharStyle10">Kultura prawnicza w Polsce XVI wieku</text:span><text:span text:style-name="CharStyle9"> </text:span><text:span text:style-name="CharStyle9"><text:span text:style-name="T2">[Cultura </text:span></text:span><text:span text:style-name="CharStyle9">giuridica nella Polonia </text:span><text:span text:style-name="CharStyle9"><text:span text:style-name="T2">del </text:span></text:span><text:span text:style-name="CharStyle9">XVI secolo], Kraków 1931, 18-19. </text:span><text:span text:style-name="CharStyle9"><text:span text:style-name="T2">Vedi anche </text:span></text:span><text:span text:style-name="CharStyle9">R. Taubenschlag, </text:span><text:span text:style-name="CharStyle10">Jakub Przyłuski, polski </text:span><text:span text:style-name="CharStyle10"><text:span text:style-name="T2">roma­nista </text:span></text:span><text:span text:style-name="CharStyle10">XVI wieku</text:span><text:span text:style-name="CharStyle9"> [Jakub Przyłuski, </text:span><text:span text:style-name="CharStyle9"><text:span text:style-name="T2">romanista </text:span></text:span><text:span text:style-name="CharStyle9">polacco </text:span><text:span text:style-name="CharStyle9"><text:span text:style-name="T2">del </text:span></text:span><text:span text:style-name="CharStyle9">XVI secolo], Kraków 1918.</text:span></text:p></draw:text-box></draw:frame></text:p>
      </text:section>
      <text:section text:style-name="Sect1" text:name="Section4">
        <text:p text:style-name="P59"><draw:line text:anchor-type="paragraph" draw:z-index="35" draw:style-name="gr1" draw:text-style-name="P75" svg:x1="0.938cm" svg:y1="10.534cm" svg:x2="5.994cm" svg:y2="10.534cm"><text:p/></draw:line></text:p>
        <text:p text:style-name="P2"><draw:frame draw:style-name="fr1" draw:name="32" text:anchor-type="paragraph" svg:x="0.871cm" svg:y="-0.074cm" draw:z-index="36"><draw:text-box fo:min-height="0.49cm" fo:min-width="10.686cm"><text:p text:style-name="P6"><text:span text:style-name="CharStyle16"><text:span text:style-name="T11">Il diritto </text:span></text:span><text:span text:style-name="CharStyle16">romano </text:span><text:span text:style-name="CharStyle16"><text:span text:style-name="T11">quale basi dei progetti di codificazione nell’antica Polonia</text:span></text:span></text:p></draw:text-box></draw:frame><draw:frame draw:style-name="fr1" draw:name="33" text:anchor-type="paragraph" svg:x="13.326cm" svg:y="-0.074cm" draw:z-index="37"><draw:text-box fo:min-height="0.474cm" fo:min-width="0.533cm"><text:p text:style-name="P6"><text:span text:style-name="CharStyle16"><text:span text:style-name="T11">141</text:span></text:span></text:p></draw:text-box></draw:frame><draw:frame draw:style-name="fr1" draw:name="34" text:anchor-type="paragraph" svg:x="0.845cm" svg:y="0.891cm" svg:width="13.123cm" svg:height="9.356cm" draw:z-index="38"><draw:text-box><text:p text:style-name="P4"><text:span text:style-name="CharStyle7"><text:span text:style-name="T11">mente osservato </text:span></text:span><text:span text:style-name="CharStyle7"><text:span text:style-name="T1">F.Piekosiński</text:span></text:span><text:span text:style-name="CharStyle7"><text:span text:style-name="T6">20</text:span></text:span><text:span text:style-name="CharStyle7"><text:span text:style-name="T1">, </text:span></text:span><text:span text:style-name="CharStyle7"><text:span text:style-name="T11">le </text:span></text:span><text:span text:style-name="CharStyle7">opere </text:span><text:span text:style-name="CharStyle7"><text:span text:style-name="T10">di </text:span></text:span><text:span text:style-name="CharStyle7"><text:span text:style-name="T11">Groicki “goderono </text:span></text:span><text:span text:style-name="CharStyle7"><text:span text:style-name="T10">della </text:span></text:span><text:span text:style-name="CharStyle7">fama di </text:span><text:span text:style-name="CharStyle7"><text:span text:style-name="T11">legge” nei tribunali. Possono essere </text:span></text:span><text:span text:style-name="CharStyle7">perianto considérate </text:span><text:span text:style-name="CharStyle7"><text:span text:style-name="T11">quali </text:span></text:span><text:span text:style-name="CharStyle7"><text:span text:style-name="T10">surroghe della </text:span></text:span><text:span text:style-name="CharStyle7"><text:span text:style-name="T11">non </text:span></text:span><text:span text:style-name="CharStyle7"><text:span text:style-name="T10">esistente co­dificazione. </text:span></text:span><text:span text:style-name="CharStyle7"><text:span text:style-name="T11">Groicki, essendo un giurista dalla ricca esperienza</text:span></text:span><text:span text:style-name="CharStyle7"><text:span text:style-name="T7">21</text:span></text:span><text:span text:style-name="CharStyle7"><text:span text:style-name="T11">, non soltanto seppe adattare il diritto </text:span></text:span><text:span text:style-name="CharStyle7">urbano, </text:span><text:span text:style-name="CharStyle7"><text:span text:style-name="T11">il quale fu fondato sul diritto tedesco, alla </text:span></text:span><text:span text:style-name="CharStyle7">contemporánea </text:span><text:span text:style-name="CharStyle7"><text:span text:style-name="T11">si- </text:span></text:span><text:span text:style-name="CharStyle7">tuazione económica, </text:span><text:span text:style-name="CharStyle7"><text:span text:style-name="T11">ma lo riordinô e </text:span></text:span><text:span text:style-name="CharStyle7">lo completó</text:span><text:span text:style-name="CharStyle7"><text:span text:style-name="T4">22</text:span></text:span><text:span text:style-name="CharStyle7"> </text:span><text:span text:style-name="CharStyle7"><text:span text:style-name="T11">e per di più ne fece </text:span></text:span><text:span text:style-name="CharStyle7">opera di </text:span><text:span text:style-name="CharStyle7"><text:span text:style-name="T11">divul- gazione presso la popolazione </text:span></text:span><text:span text:style-name="CharStyle7">che </text:span><text:span text:style-name="CharStyle7"><text:span text:style-name="T11">non conosceva né il </text:span></text:span><text:span text:style-name="CharStyle7">latino </text:span><text:span text:style-name="CharStyle7"><text:span text:style-name="T11">né il tedesco. L’</text:span></text:span><text:span text:style-name="CharStyle7">influenza </text:span><text:span text:style-name="CharStyle7"><text:span text:style-name="T11">di Groicki non si </text:span></text:span><text:span text:style-name="CharStyle7">limitó </text:span><text:span text:style-name="CharStyle7"><text:span text:style-name="T11">solo al Regno Polacco, ma risultô rilevante anche nella prassi giuridica </text:span></text:span><text:span text:style-name="CharStyle7"><text:span text:style-name="T10">della </text:span></text:span><text:span text:style-name="CharStyle7"><text:span text:style-name="T11">Lituania e </text:span></text:span><text:span text:style-name="CharStyle7"><text:span text:style-name="T10">della </text:span></text:span><text:span text:style-name="CharStyle7">Ucraina</text:span><text:span text:style-name="CharStyle7"><text:span text:style-name="T4">23 24</text:span></text:span><text:span text:style-name="CharStyle7">. </text:span><text:span text:style-name="CharStyle7"><text:span text:style-name="T11">La </text:span></text:span><text:span text:style-name="CharStyle7">capacita </text:span><text:span text:style-name="CharStyle7"><text:span text:style-name="T11">di Groicki consistette, infatti, nel sottolineare il ruolo </text:span></text:span><text:span text:style-name="CharStyle7">compensativo del </text:span><text:span text:style-name="CharStyle7"><text:span text:style-name="T11">diritto </text:span></text:span><text:span text:style-name="CharStyle7">romano </text:span><text:span text:style-name="CharStyle7"><text:span text:style-name="T11">nel </text:span></text:span><text:span text:style-name="CharStyle7">caso di una lacuna nel diritto urbano. Giá nel suo primo ed </text:span><text:span text:style-name="CharStyle7"><text:span text:style-name="T11">il più </text:span></text:span><text:span text:style-name="CharStyle7">importante, </text:span><text:span text:style-name="CharStyle7"><text:span text:style-name="T1">scritto </text:span></text:span><text:span text:style-name="CharStyle7">intitolato </text:span><text:span text:style-name="CharStyle18"><text:span text:style-name="T1">Artykuły prawa majde- </text:span></text:span><text:span text:style-name="CharStyle18">burskiego</text:span><text:span text:style-name="CharStyle18"><text:span text:style-name="T6">u</text:span></text:span><text:span text:style-name="CharStyle7"> [Articoli del diritto di Magdeburgo] egli sostiene chiaramente che “finché </text:span><text:span text:style-name="CharStyle7"><text:span text:style-name="T1">ci sono </text:span></text:span><text:span text:style-name="CharStyle7">leggi del diritto di Magdeburgo, vanno úsate queste, </text:span><text:span text:style-name="CharStyle7"><text:span text:style-name="T11">là </text:span></text:span><text:span text:style-name="CharStyle7">dove mancano, vanno presi gli articoli del diritto dell’imperatore</text:span><text:span text:style-name="CharStyle7"><text:span text:style-name="T4">25</text:span></text:span><text:span text:style-name="CharStyle7"> ed i reati vanno giudicati secondo quest’ultimo”</text:span><text:span text:style-name="CharStyle7"><text:span text:style-name="T4">26</text:span></text:span><text:span text:style-name="CharStyle7">. Lo conferma anche nell’altra sua opera </text:span><text:span text:style-name="CharStyle7"><text:span text:style-name="T1">ossia </text:span></text:span><text:span text:style-name="CharStyle7">nel </text:span><text:span text:style-name="CharStyle18"><text:span text:style-name="T1">Porządek sądów </text:span></text:span><text:span text:style-name="CharStyle18">i </text:span><text:span text:style-name="CharStyle18"><text:span text:style-name="T1">spraw miejskich</text:span></text:span><text:span text:style-name="CharStyle7"><text:span text:style-name="T1"> </text:span></text:span><text:span text:style-name="CharStyle7">[Ordine dei tribunali e </text:span><text:span text:style-name="CharStyle7"><text:span text:style-name="T10">delle </text:span></text:span><text:span text:style-name="CharStyle7">questioni urbani], scrivendo: “Ove non abbiano una legge scritta nei libri del diritto di Magdeburgo, per risolvere la questione, di fronte alia mancanza di privilegi, ricorrano al diritto dell’imperatore”</text:span><text:span text:style-name="CharStyle7"><text:span text:style-name="T4">27</text:span></text:span><text:span text:style-name="CharStyle7">.</text:span></text:p><text:p text:style-name="P41"><text:span text:style-name="CharStyle7">Conseguentemente Groicki utilizzó ¡I diritto romano su vasta </text:span><text:span text:style-name="CharStyle7"><text:span text:style-name="T1">scala, </text:span></text:span><text:span text:style-name="CharStyle7">facendo riferi- mento alie </text:span><text:span text:style-name="CharStyle7"><text:span text:style-name="T11">sue </text:span></text:span><text:span text:style-name="CharStyle7">risoluzioni </text:span><text:span text:style-name="CharStyle7"><text:span text:style-name="T10">in </text:span></text:span><text:span text:style-name="CharStyle7">numerosi casi ed attingendo dalle fonti latine, comprese le XII Tavole. Diverse volte </text:span><text:span text:style-name="CharStyle7"><text:span text:style-name="T11">rilevè l’origine </text:span></text:span><text:span text:style-name="CharStyle7">romana di </text:span><text:span text:style-name="CharStyle7"><text:span text:style-name="T11">varie </text:span></text:span><text:span text:style-name="CharStyle7">istituzioni, usando </text:span><text:span text:style-name="CharStyle7"><text:span text:style-name="T10">in </text:span></text:span><text:span text:style-name="CharStyle7">queste occasioni la locuzione caratteristica “chiamato dai latinisti”. Questo problema </text:span><text:span text:style-name="CharStyle7"><text:span text:style-name="T11">è </text:span></text:span><text:span text:style-name="CharStyle7">stato del resto analizzato abbastanza dettagliatamente da </text:span><text:span text:style-name="CharStyle7"><text:span text:style-name="T1">Lesław Pauli</text:span></text:span><text:span text:style-name="CharStyle7"><text:span text:style-name="T6">28</text:span></text:span><text:span text:style-name="CharStyle7"><text:span text:style-name="T1">, </text:span></text:span><text:span text:style-name="CharStyle7">anche se </text:span><text:span text:style-name="CharStyle7"><text:span text:style-name="T11">le sue </text:span></text:span><text:span text:style-name="CharStyle7">ri-</text:span></text:p></draw:text-box></draw:frame><draw:frame draw:style-name="fr1" draw:name="35" text:anchor-type="paragraph" svg:x="0.854cm" svg:y="10.721cm" svg:width="13.115cm" svg:height="4.538cm" draw:z-index="39"><draw:text-box><text:p text:style-name="P33"><text:span text:style-name="CharStyle9"><text:span text:style-name="T5">20</text:span></text:span><text:span text:style-name="CharStyle9"><text:span text:style-name="T2"><text:tab/>F. </text:span></text:span><text:span text:style-name="CharStyle9">Piekosiński, </text:span><text:span text:style-name="CharStyle10">Akta Sądu Kryminalnego Kresu Muszyńskiego 1647-1765,</text:span><text:span text:style-name="CharStyle9"> Wstęp [Atti </text:span><text:span text:style-name="CharStyle9"><text:span text:style-name="T10">del Tribunale </text:span></text:span><text:span text:style-name="CharStyle9"><text:span text:style-name="T2">Crimínale del Confine di </text:span></text:span><text:span text:style-name="CharStyle9">Muszyna </text:span><text:span text:style-name="CharStyle9"><text:span text:style-name="T2">1647-1765, lntroduzione], </text:span></text:span><text:span text:style-name="CharStyle9"><text:span text:style-name="T10">in </text:span></text:span><text:span text:style-name="CharStyle10">Starodawne Prawa Polskiego Pomniki </text:span><text:span text:style-name="CharStyle9">[Monumenti antichi del diritto polacco], IX, Kraków 1889, 328. </text:span><text:span text:style-name="CharStyle9"><text:span text:style-name="T2">Vedi </text:span></text:span><text:span text:style-name="CharStyle9"><text:span text:style-name="T11">anche </text:span></text:span><text:span text:style-name="CharStyle9">S. Estreicher, </text:span><text:span text:style-name="CharStyle10">op. cii.,</text:span><text:span text:style-name="CharStyle9"> 22, J. Matuszewski, </text:span><text:span text:style-name="CharStyle10">Recepcja prawa niemieckiego</text:span><text:span text:style-name="CharStyle9"> w </text:span><text:span text:style-name="CharStyle10">Polsce i na Litwie</text:span><text:span text:style-name="CharStyle9"> [Recezione del diritto tedesco </text:span><text:span text:style-name="CharStyle9"><text:span text:style-name="T10">in </text:span></text:span><text:span text:style-name="CharStyle9">Polonia ed </text:span><text:span text:style-name="CharStyle9"><text:span text:style-name="T10">in </text:span></text:span><text:span text:style-name="CharStyle9">Lituania], Sprawozdania z Czynności i Posiedzeń Naukowych Łódzkiego Towarzystwa Naukowego [Rendiconti dei </text:span><text:span text:style-name="CharStyle9"><text:span text:style-name="T10">lavori </text:span></text:span><text:span text:style-name="CharStyle9">e </text:span><text:span text:style-name="CharStyle9"><text:span text:style-name="T10">delle </text:span></text:span><text:span text:style-name="CharStyle9">sedute scientifiche </text:span><text:span text:style-name="CharStyle9"><text:span text:style-name="T10">dell’Accademia delle </text:span></text:span><text:span text:style-name="CharStyle9">Scienze di Łódź], </text:span><text:span text:style-name="CharStyle9"><text:span text:style-name="T2">20.9, 1966, 8, </text:span></text:span><text:span text:style-name="CharStyle9"><text:span text:style-name="T11">K. Koranyi, </text:span></text:span><text:span text:style-name="CharStyle10">Wstęp do </text:span><text:span text:style-name="CharStyle10"><text:span text:style-name="T11">B. Groickiego, </text:span></text:span><text:span text:style-name="CharStyle10">Porządek sądów i spraw miejskich prawa majdeburskiego w Koronie Polskiej</text:span><text:span text:style-name="CharStyle9"> </text:span><text:span text:style-name="CharStyle9"><text:span text:style-name="T2">[lntroduzione </text:span></text:span><text:span text:style-name="CharStyle9">a B. Groicki, Ordine dei tribunali e </text:span><text:span text:style-name="CharStyle9"><text:span text:style-name="T2">questioni </text:span></text:span><text:span text:style-name="CharStyle9">urbani del diritto di Magdeburgo nel Regno Polacco], Warszawa 1953, p. XI, ed inoltre L. Pauli, Z </text:span><text:span text:style-name="CharStyle10">badań nad źródłami dziel prawniczych Bar­tłomieja Groickiego</text:span><text:span text:style-name="CharStyle9"> [Delie ricerche sulle fonti giuridiche di Bartłomiej Groicki], </text:span><text:span text:style-name="CharStyle9"><text:span text:style-name="T10">in </text:span></text:span><text:span text:style-name="CharStyle10">'Miscellanea iuridica' złożone w darze Karolowi Koranyiemu</text:span><text:span text:style-name="CharStyle9"> w </text:span><text:span text:style-name="CharStyle10">czterdziestolecie pracy naukowej</text:span><text:span text:style-name="CharStyle9"> ['Miscellanea iuridica', conse- gnate </text:span><text:span text:style-name="CharStyle9"><text:span text:style-name="T10">in </text:span></text:span><text:span text:style-name="CharStyle9"><text:span text:style-name="T2">dono </text:span></text:span><text:span text:style-name="CharStyle9">a Karol Koranyi </text:span><text:span text:style-name="CharStyle9"><text:span text:style-name="T10">in occasione </text:span></text:span><text:span text:style-name="CharStyle9">del </text:span><text:span text:style-name="CharStyle9"><text:span text:style-name="T10">quarantesimo anniversario del suo lavoro scientifico], War­szawa 1961, 83.</text:span></text:span></text:p></draw:text-box></draw:frame><draw:frame draw:style-name="fr1" draw:name="36" text:anchor-type="paragraph" svg:x="0.854cm" svg:y="15.293cm" svg:width="13.115cm" svg:height="0.339cm" draw:z-index="40"><draw:text-box><text:p text:style-name="P30"><text:span text:style-name="CharStyle9"><text:span text:style-name="T8">21</text:span></text:span><text:span text:style-name="CharStyle9"><text:span text:style-name="T10"><text:tab/></text:span></text:span><text:span text:style-name="CharStyle9"><text:span text:style-name="T2">Vedi </text:span></text:span><text:span text:style-name="CharStyle9"><text:span text:style-name="T10">K. Koranyi, </text:span></text:span><text:span text:style-name="CharStyle10"><text:span text:style-name="T10">op. </text:span></text:span><text:span text:style-name="CharStyle10"><text:span text:style-name="T11">cil.,</text:span></text:span><text:span text:style-name="CharStyle9"><text:span text:style-name="T11"> p. </text:span></text:span><text:span text:style-name="CharStyle9"><text:span text:style-name="T10">VI.</text:span></text:span></text:p></draw:text-box></draw:frame><draw:frame draw:style-name="fr1" draw:name="37" text:anchor-type="paragraph" svg:x="0.854cm" svg:y="15.639cm" svg:width="13.115cm" svg:height="0.33cm" draw:z-index="41"><draw:text-box><text:p text:style-name="P34"><text:span text:style-name="CharStyle9"><text:span text:style-name="T8">22</text:span></text:span><text:span text:style-name="CharStyle9"><text:span text:style-name="T10"><text:tab/></text:span></text:span><text:span text:style-name="CharStyle9"><text:span text:style-name="T2">Vedi </text:span></text:span><text:span text:style-name="CharStyle9"><text:span text:style-name="T10">M. Patkaniowski, Recenzione in rivista </text:span></text:span><text:span text:style-name="CharStyle9">Państwo i Prawo, </text:span><text:span text:style-name="CharStyle9"><text:span text:style-name="T10">11.1 (1956) 144.</text:span></text:span></text:p></draw:text-box></draw:frame><draw:frame draw:style-name="fr1" draw:name="38" text:anchor-type="paragraph" svg:x="0.854cm" svg:y="15.995cm" svg:width="13.115cm" svg:height="1.76cm" draw:z-index="42"><draw:text-box><text:p text:style-name="P35"><text:span text:style-name="CharStyle9"><text:span text:style-name="T8">23</text:span></text:span><text:span text:style-name="CharStyle9"><text:span text:style-name="T10"><text:tab/>S. </text:span></text:span><text:span text:style-name="CharStyle9">Estreicher, </text:span><text:span text:style-name="CharStyle9"><text:span text:style-name="T10">/. </text:span></text:span><text:span text:style-name="CharStyle10"><text:span text:style-name="T10">c.,</text:span></text:span><text:span text:style-name="CharStyle9"><text:span text:style-name="T10"> L. Pauli, </text:span></text:span><text:span text:style-name="CharStyle10"><text:span text:style-name="T10">Einflüsse des römischen Rechts im Hauptwerk von Bartholomäus Groic­ki,</text:span></text:span><text:span text:style-name="CharStyle9"><text:span text:style-name="T10"> in </text:span></text:span><text:span text:style-name="CharStyle10"><text:span text:style-name="T10">Gesellschaft und Recht im griechisch-römischen Altertum,</text:span></text:span><text:span text:style-name="CharStyle9"><text:span text:style-name="T10"> II, Berlin 1969, 160 </text:span></text:span><text:span text:style-name="CharStyle9"><text:span text:style-name="T11">e </text:span></text:span><text:span text:style-name="CharStyle9"><text:span text:style-name="T10">K. </text:span></text:span><text:span text:style-name="CharStyle9">Bukowska, </text:span><text:span text:style-name="CharStyle10"><text:span text:style-name="T11">Quel­ques remarques sur l‘application du droit romain dans les villes polonaises du </text:span></text:span><text:span text:style-name="CharStyle10"><text:span text:style-name="T10">XYl-XVIf </text:span></text:span><text:span text:style-name="CharStyle10"><text:span text:style-name="T11">siècle à la lumiè­re de la pratique du tribunal supérieur au chateau de Cracovie,</text:span></text:span><text:span text:style-name="CharStyle9"><text:span text:style-name="T11"> in </text:span></text:span><text:span text:style-name="CharStyle10"><text:span text:style-name="T11">Studi in onore </text:span></text:span><text:span text:style-name="CharStyle10">di </text:span><text:span text:style-name="CharStyle10"><text:span text:style-name="T11">E. Volterra,</text:span></text:span><text:span text:style-name="CharStyle9"><text:span text:style-name="T11"> VI, Milano 1971, 207 e seqq.</text:span></text:span></text:p></draw:text-box></draw:frame><draw:frame draw:style-name="fr1" draw:name="39" text:anchor-type="paragraph" svg:x="0.854cm" svg:y="17.764cm" svg:width="13.115cm" svg:height="0.321cm" draw:z-index="43"><draw:text-box><text:p text:style-name="P34"><text:span text:style-name="CharStyle9"><text:span text:style-name="T7">24</text:span></text:span><text:span text:style-name="CharStyle9"><text:span text:style-name="T11"><text:tab/></text:span></text:span><text:span text:style-name="CharStyle9">Kraków </text:span><text:span text:style-name="CharStyle9"><text:span text:style-name="T11">1558, ried. </text:span></text:span><text:span text:style-name="CharStyle9">Warszawa </text:span><text:span text:style-name="CharStyle9"><text:span text:style-name="T11">1954.</text:span></text:span></text:p></draw:text-box></draw:frame><draw:frame draw:style-name="fr1" draw:name="40" text:anchor-type="paragraph" svg:x="0.854cm" svg:y="18.12cm" svg:width="13.115cm" svg:height="1.379cm" draw:z-index="44"><draw:text-box><text:p text:style-name="P32"><text:span text:style-name="CharStyle9"><text:span text:style-name="T7">25</text:span></text:span><text:span text:style-name="CharStyle9"><text:span text:style-name="T11"><text:tab/></text:span></text:span><text:span text:style-name="CharStyle9"><text:span text:style-name="T2">Con </text:span></text:span><text:span text:style-name="CharStyle9"><text:span text:style-name="T11">queslo termine Groicki comprendeva il diritto </text:span></text:span><text:span text:style-name="CharStyle9"><text:span text:style-name="T2">romano come lo testimonia </text:span></text:span><text:span text:style-name="CharStyle9"><text:span text:style-name="T11">la sua argomentazione riguardante la citazione </text:span></text:span><text:span text:style-name="CharStyle9">di Codificazione di </text:span><text:span text:style-name="CharStyle9"><text:span text:style-name="T11">Giustiniano, intitolata </text:span></text:span><text:span text:style-name="CharStyle10">Czytanie </text:span><text:span text:style-name="CharStyle10"><text:span text:style-name="T11">allegacyj </text:span></text:span><text:span text:style-name="CharStyle10">z praw ksiąg cesar­skich</text:span><text:span text:style-name="CharStyle9"> </text:span><text:span text:style-name="CharStyle9"><text:span text:style-name="T11">[Lettura </text:span></text:span><text:span text:style-name="CharStyle9"><text:span text:style-name="T10">delle </text:span></text:span><text:span text:style-name="CharStyle9"><text:span text:style-name="T11">allegazioni </text:span></text:span><text:span text:style-name="CharStyle9"><text:span text:style-name="T10">delle </text:span></text:span><text:span text:style-name="CharStyle9"><text:span text:style-name="T11">leggi dei libri dellTmperatore]. </text:span></text:span><text:span text:style-name="CharStyle10"><text:span text:style-name="T11">Idem, </text:span></text:span><text:span text:style-name="CharStyle10">Tytuły prawa </text:span><text:span text:style-name="CharStyle10"><text:span text:style-name="T11">majdeburskiego </text:span></text:span><text:span text:style-name="CharStyle9"><text:span text:style-name="T11">[Titoli del diritto di Magdeburgo], </text:span></text:span><text:span text:style-name="CharStyle9">Warszawa </text:span><text:span text:style-name="CharStyle9"><text:span text:style-name="T11">1954, 38.</text:span></text:span></text:p></draw:text-box></draw:frame><draw:frame draw:style-name="fr1" draw:name="41" text:anchor-type="paragraph" svg:x="0.854cm" svg:y="19.517cm" svg:width="13.115cm" svg:height="0.339cm" draw:z-index="45"><draw:text-box><text:p text:style-name="P34"><text:span text:style-name="CharStyle9"><text:span text:style-name="T7">26</text:span></text:span><text:span text:style-name="CharStyle9"><text:span text:style-name="T11"><text:tab/>B. Groicki, </text:span></text:span><text:span text:style-name="CharStyle10">Artykuły prawa magdeburskiego,</text:span><text:span text:style-name="CharStyle9"> </text:span><text:span text:style-name="CharStyle9"><text:span text:style-name="T11">67.</text:span></text:span></text:p></draw:text-box></draw:frame><draw:frame draw:style-name="fr1" draw:name="42" text:anchor-type="paragraph" svg:x="0.854cm" svg:y="19.865cm" svg:width="13.115cm" svg:height="0.677cm" draw:z-index="46"><draw:text-box><text:p text:style-name="P36"><text:span text:style-name="CharStyle9"><text:span text:style-name="T7">27</text:span></text:span><text:span text:style-name="CharStyle9"><text:span text:style-name="T11"><text:tab/>B. Groicki, </text:span></text:span><text:span text:style-name="CharStyle10">Porządek sądów i spraw miejskich [Ordine dei tribunali e </text:span><text:span text:style-name="CharStyle10"><text:span text:style-name="T10">delle questioni </text:span></text:span><text:span text:style-name="CharStyle10">urbani],</text:span><text:span text:style-name="CharStyle9"> War­szawa 1953, 24.</text:span></text:p></draw:text-box></draw:frame><draw:frame draw:style-name="fr1" draw:name="43" text:anchor-type="paragraph" svg:x="0.854cm" svg:y="20.567cm" svg:width="13.115cm" svg:height="0.406cm" draw:z-index="47"><draw:text-box><text:p text:style-name="P28"><text:span text:style-name="CharStyle9"><text:span text:style-name="T5">2S</text:span></text:span><text:span text:style-name="CharStyle9"> </text:span><text:span text:style-name="CharStyle9"><text:span text:style-name="T2">Vedi </text:span></text:span><text:span text:style-name="CharStyle9">la nota 23.</text:span></text:p></draw:text-box></draw:frame></text:p>
      </text:section>
      <text:section text:style-name="Sect1" text:name="Section5">
        <text:p text:style-name="P60"><draw:line text:anchor-type="paragraph" draw:z-index="48" draw:style-name="gr1" draw:text-style-name="P75" svg:x1="0.947cm" svg:y1="15.445cm" svg:x2="6.01cm" svg:y2="15.445cm"><text:p/></draw:line></text:p>
        <text:p text:style-name="P2"><draw:frame draw:style-name="fr1" draw:name="44" text:anchor-type="paragraph" svg:x="0.914cm" svg:y="-0.083cm" draw:z-index="49"><draw:text-box fo:min-height="0.474cm" fo:min-width="0.559cm"><text:p text:style-name="P6"><text:span text:style-name="CharStyle16"><text:span text:style-name="T1">142</text:span></text:span></text:p></draw:text-box></draw:frame><draw:frame draw:style-name="fr1" draw:name="45" text:anchor-type="paragraph" svg:x="11.793cm" svg:y="-0.074cm" draw:z-index="50"><draw:text-box fo:min-height="0.474cm" fo:min-width="2.134cm"><text:p text:style-name="P6"><text:span text:style-name="CharStyle17"><text:span text:style-name="T10">Janusz Sondel</text:span></text:span></text:p></draw:text-box></draw:frame><draw:frame draw:style-name="fr1" draw:name="46" text:anchor-type="paragraph" svg:x="0.854cm" svg:y="0.933cm" svg:width="13.106cm" svg:height="14.004cm" draw:z-index="51"><draw:text-box><text:p text:style-name="P4"><text:span text:style-name="CharStyle7"><text:span text:style-name="T1">flessioni debbono essere approfondite innanzi </text:span></text:span><text:span text:style-name="CharStyle7">turto per quanto </text:span><text:span text:style-name="CharStyle7"><text:span text:style-name="T1">conceme </text:span></text:span><text:span text:style-name="CharStyle7">¡1 </text:span><text:span text:style-name="CharStyle7"><text:span text:style-name="T1">diritto </text:span></text:span><text:span text:style-name="CharStyle7">pé­nale, al quale </text:span><text:span text:style-name="CharStyle7"><text:span text:style-name="T1">Groicki </text:span></text:span><text:span text:style-name="CharStyle7">dedicó </text:span><text:span text:style-name="CharStyle7"><text:span text:style-name="T1">molta attenzione e </text:span></text:span><text:span text:style-name="CharStyle7">che, </text:span><text:span text:style-name="CharStyle7"><text:span text:style-name="T1">nonostante il </text:span></text:span><text:span text:style-name="CharStyle7">diverso </text:span><text:span text:style-name="CharStyle7"><text:span text:style-name="T1">pensiero dei contemporanei, </text:span></text:span><text:span text:style-name="CharStyle7">espose </text:span><text:span text:style-name="CharStyle7"><text:span text:style-name="T1">ad </text:span></text:span><text:span text:style-name="CharStyle7">evidenti </text:span><text:span text:style-name="CharStyle7"><text:span text:style-name="T1">influssi romani. </text:span></text:span><text:span text:style-name="CharStyle7">Ció é evidente non solo neU’imputazione di reato, </text:span><text:span text:style-name="CharStyle19">cosí</text:span><text:span text:style-name="CharStyle7"> caratteristica per l’antichitá e per il medioevo, chiamato </text:span><text:span text:style-name="CharStyle18">crimen laesae maiestatis,</text:span><text:span text:style-name="CharStyle7"> ma anche nella descrizione dei reati quali </text:span><text:span text:style-name="CharStyle18">ambitus,</text:span><text:span text:style-name="CharStyle7"> omicidio colposo, adulterio, furto e dei suoi </text:span><text:span text:style-name="CharStyle7"><text:span text:style-name="T1">tipi </text:span></text:span><text:span text:style-name="CharStyle7">ed innanzi tutto parricidio; quest’ultimo, secon- do Groicki andava punito con la pena del sacco, típica del diritto romano </text:span><text:span text:style-name="CharStyle18">(poena cul- lei).</text:span><text:span text:style-name="CharStyle7"> Nel citare della scimmia tra gli animali con cui il parricida doveva essere chiuso nel sacco e gettato nel fiume, appare chiaro ed inoppugnabile l’influsso del diritto ro­mano; análogamente l’invocazione di Groicki a Giustiniano ed alia </text:span><text:span text:style-name="CharStyle18">lex Julia de adulte-</text:span></text:p><text:p text:style-name="P53"><text:span text:style-name="CharStyle7">29 </text:span><text:span text:style-name="CharStyle18">rus</text:span><text:span text:style-name="CharStyle7"> etc.</text:span></text:p><text:p text:style-name="P45"><text:span text:style-name="CharStyle7">In misura assai maggiore rispetto a Groicki, il diritto romano fu applicato dagli au- tori dei successivi progetti di codificazione del diritto di Culm</text:span><text:span text:style-name="CharStyle7"><text:span text:style-name="T4">29 30</text:span></text:span><text:span text:style-name="CharStyle7">. Questi lavori costitui- scono un campo assai curioso per un’analisi di influssi romanistici, giacché oltre al ci­tare certe locuzioni o perfino interi frammenti della Codificazione Giustinianea, i loro redattori tra i quali non mancarono dottori </text:span><text:span text:style-name="CharStyle18">utriusque iuris,</text:span><text:span text:style-name="CharStyle7"> come </text:span><text:span text:style-name="CharStyle7"><text:span text:style-name="T1">Stanisław </text:span></text:span><text:span text:style-name="CharStyle7">Hozjusz, </text:span><text:span text:style-name="CharStyle7"><text:span text:style-name="T1">Jerzy Kleefeld, Krzysztof </text:span></text:span><text:span text:style-name="CharStyle7">Joñas, </text:span><text:span text:style-name="CharStyle7"><text:span text:style-name="T1">Piotr Kostka, Henryk Lemke vel Lembke, Henryk Rhode e Grzegorz </text:span></text:span><text:span text:style-name="CharStyle7">Heese, diverse volte </text:span><text:span text:style-name="CharStyle7"><text:span text:style-name="T1">fecero riferimento al diritto </text:span></text:span><text:span text:style-name="CharStyle7">romano, </text:span><text:span text:style-name="CharStyle7"><text:span text:style-name="T1">trattandolo </text:span></text:span><text:span text:style-name="CharStyle7">quale un vero </text:span><text:span text:style-name="CharStyle18"><text:span text:style-name="T1">tertium comparationis.</text:span></text:span><text:span text:style-name="CharStyle7"><text:span text:style-name="T1"> </text:span></text:span><text:span text:style-name="CharStyle7">Ció serve a rilevare, presumibilmente per dimo­strare le differenze rispetto al diritto romano, che secondo ¡I diritto di Culm certe que- stioni andavano giudicate in un modo diverso. Come esempio puó servirci la </text:span><text:span text:style-name="CharStyle7"><text:span text:style-name="T1">netta </text:span></text:span><text:span text:style-name="CharStyle7">ri- nuncia in tutte e tre le revisioni, dell’istituzione del diritto romano </text:span><text:span text:style-name="CharStyle18">bonorum cessio</text:span><text:span text:style-name="CharStyle7"> os- sia l’impedire la perdita dell’intero patrimonio da parte del debitore nei confronti del creditore per risarcire tutte le pretese. Oltre a questo genérico esempio il diritto romano ebbe un notevole influsso sulla </text:span><text:span text:style-name="CharStyle7"><text:span text:style-name="T1">terminologia </text:span></text:span><text:span text:style-name="CharStyle7">e sulla formazione delle istituzioni del di­ritto di Culm</text:span><text:span text:style-name="CharStyle7"><text:span text:style-name="T4">31</text:span></text:span><text:span text:style-name="CharStyle7">. Per quanto riguarda la prima materia l’influsso del diritto romano si manifesta nell’uso di locuzioni originali latine nel testo tedesco, che sono poco nume­róse nella revisione di </text:span><text:span text:style-name="CharStyle7"><text:span text:style-name="T1">Lidzbark </text:span></text:span><text:span text:style-name="CharStyle18"><text:span text:style-name="T1">(Jus </text:span></text:span><text:span text:style-name="CharStyle18">Culmense Correctum)</text:span><text:span text:style-name="CharStyle7"> del 1566, ma molto fre- quenti nella successiva revisione di </text:span><text:span text:style-name="CharStyle7"><text:span text:style-name="T1">Toruń </text:span></text:span><text:span text:style-name="CharStyle18"><text:span text:style-name="T1">(Jus </text:span></text:span><text:span text:style-name="CharStyle18">Culmense Revisum)</text:span><text:span text:style-name="CharStyle7"> del 1594. Da que­sto punto di vista ha un significato maggiore la revisione </text:span><text:span text:style-name="CharStyle18">neourbana</text:span><text:span text:style-name="CharStyle7"> del 1580, scritta per intero in latino, anche se il suo testo, pur essendo successivo a quello tedesco, fu creato in seguito, ed essendo elaborato da uno dei rappresentanti della commissione di codiflcazione puó giustamente essere considerato autentico. Dall’altro canto, questa</text:span></text:p></draw:text-box></draw:frame><draw:frame draw:style-name="fr1" draw:name="47" text:anchor-type="paragraph" svg:x="0.887cm" svg:y="15.589cm" svg:width="13.072cm" svg:height="1.092cm" draw:z-index="52"><draw:text-box><text:p text:style-name="P35"><text:span text:style-name="CharStyle9"><text:span text:style-name="T5">29</text:span></text:span><text:span text:style-name="CharStyle9"><text:span text:style-name="T2"><text:tab/>Vedi al riguardo J. Sondel, </text:span></text:span><text:span text:style-name="CharStyle10">Elementy prawa rzymskiego</text:span><text:span text:style-name="CharStyle9"> w </text:span><text:span text:style-name="CharStyle10">miejskim prawie karnym w dawnej Polsce </text:span><text:span text:style-name="CharStyle9"><text:span text:style-name="T12">[Elementi del </text:span></text:span><text:span text:style-name="CharStyle9">diritto </text:span><text:span text:style-name="CharStyle9"><text:span text:style-name="T2">romano </text:span></text:span><text:span text:style-name="CharStyle9">nel diritto penale </text:span><text:span text:style-name="CharStyle9"><text:span text:style-name="T2">urbano nell’antica </text:span></text:span><text:span text:style-name="CharStyle9">Polonia], in </text:span><text:span text:style-name="CharStyle10">Profesorowi Janowi Kodręb- skiemu 'in memoriam'</text:span><text:span text:style-name="CharStyle9"> [Al Proffesor Jan Kodrębski 'in memoriam'], Łódź 2000, 375-398.</text:span></text:p></draw:text-box></draw:frame><draw:frame draw:style-name="fr1" draw:name="48" text:anchor-type="paragraph" svg:x="0.887cm" svg:y="16.69cm" svg:width="13.072cm" svg:height="3.166cm" draw:z-index="53"><draw:text-box><text:p text:style-name="P33"><text:span text:style-name="CharStyle9"><text:span text:style-name="T5">30</text:span></text:span><text:span text:style-name="CharStyle9"><text:tab/>Ho trattato </text:span><text:span text:style-name="CharStyle9"><text:span text:style-name="T2">quest’argomento </text:span></text:span><text:span text:style-name="CharStyle9">in due articoli ed ossia nello </text:span><text:span text:style-name="CharStyle10">Studia nad prawem rzymskim</text:span><text:span text:style-name="CharStyle9"> w </text:span><text:span text:style-name="CharStyle10">'Jus Cul­mense' (W 750 lecie wydania przywileju chełmińskiego)</text:span><text:span text:style-name="CharStyle9"> [Studi sul diritto </text:span><text:span text:style-name="CharStyle9"><text:span text:style-name="T2">romano </text:span></text:span><text:span text:style-name="CharStyle9">in 'Jus Culmense' (In oc- casione </text:span><text:span text:style-name="CharStyle9"><text:span text:style-name="T2">dell’anniversario </text:span></text:span><text:span text:style-name="CharStyle9">dei 750 anni </text:span><text:span text:style-name="CharStyle9"><text:span text:style-name="T2">del privilegio </text:span></text:span><text:span text:style-name="CharStyle9">di Culm)], Kraków 1984, </text:span><text:span text:style-name="CharStyle9"><text:span text:style-name="T2">nonché </text:span></text:span><text:span text:style-name="CharStyle10">ne\YElementy prawa rzymskiego w rewizjach prawa chełmińskiego: lidzbarskiej (1566), nowomiejskiej (1580) i toruńskiej (1594) </text:span><text:span text:style-name="CharStyle9"><text:span text:style-name="T12">[Elementi del </text:span></text:span><text:span text:style-name="CharStyle9">diritto </text:span><text:span text:style-name="CharStyle9"><text:span text:style-name="T2">romano </text:span></text:span><text:span text:style-name="CharStyle9">nelle </text:span><text:span text:style-name="CharStyle9"><text:span text:style-name="T2">revisioni </text:span></text:span><text:span text:style-name="CharStyle9"><text:span text:style-name="T12">del </text:span></text:span><text:span text:style-name="CharStyle9">diritto di Culm: di Lidzbark (1566), </text:span><text:span text:style-name="CharStyle9"><text:span text:style-name="T2">di </text:span></text:span><text:span text:style-name="CharStyle9">Neumarkt (1580) </text:span><text:span text:style-name="CharStyle9"><text:span text:style-name="T12">e </text:span></text:span><text:span text:style-name="CharStyle9"><text:span text:style-name="T2">di </text:span></text:span><text:span text:style-name="CharStyle9">Toruń </text:span><text:span text:style-name="CharStyle9"><text:span text:style-name="T2">(1594)], </text:span></text:span><text:span text:style-name="CharStyle9">Toruń 1988 </text:span><text:span text:style-name="CharStyle9"><text:span text:style-name="T2">(la copia </text:span></text:span><text:span text:style-name="CharStyle9"><text:span text:style-name="T12">del </text:span></text:span><text:span text:style-name="CharStyle9"><text:span text:style-name="T2">II </text:span></text:span><text:span text:style-name="CharStyle9"><text:span text:style-name="T12">volüme di </text:span></text:span><text:span text:style-name="CharStyle9">Studia Culmensia Historico-Juridica </text:span><text:span text:style-name="CharStyle9"><text:span text:style-name="T2">a cura </text:span></text:span><text:span text:style-name="CharStyle9">di Zbi­gniew Zdrójkowski, Toruń 1988, 149-234). Nonostante la mancanza di ratificazione giuridica, tutti e tre i progetti e cioć </text:span><text:span text:style-name="CharStyle10">Jus Culmense Correctum, Jus Culmense Emendatum</text:span><text:span text:style-name="CharStyle9"> e </text:span><text:span text:style-name="CharStyle10">Jus Culmense </text:span><text:span text:style-name="CharStyle10"><text:span text:style-name="T2">Revisium</text:span></text:span><text:span text:style-name="CharStyle9"><text:span text:style-name="T2"> trovassero </text:span></text:span><text:span text:style-name="CharStyle9">Tapplicazione nella prassi.</text:span></text:p></draw:text-box></draw:frame><draw:frame draw:style-name="fr1" draw:name="49" text:anchor-type="paragraph" svg:x="0.887cm" svg:y="19.865cm" svg:width="13.072cm" svg:height="1.109cm" draw:z-index="54"><draw:text-box><text:p text:style-name="P54"><text:span text:style-name="CharStyle9">' </text:span><text:span text:style-name="CharStyle9"><text:span text:style-name="T2">Le </text:span></text:span><text:span text:style-name="CharStyle9">considerazioni piu’ dettagliate sono </text:span><text:span text:style-name="CharStyle9"><text:span text:style-name="T2">cómprese </text:span></text:span><text:span text:style-name="CharStyle9">nelle </text:span><text:span text:style-name="CharStyle9"><text:span text:style-name="T2">opere </text:span></text:span><text:span text:style-name="CharStyle9">soprammenzionate. </text:span><text:span text:style-name="CharStyle9"><text:span text:style-name="T2">Va tuttavia </text:span></text:span><text:span text:style-name="CharStyle9">sottoli- neato che il diritto di Culm, essendo </text:span><text:span text:style-name="CharStyle9"><text:span text:style-name="T12">una </text:span></text:span><text:span text:style-name="CharStyle9">specie del diritto </text:span><text:span text:style-name="CharStyle9"><text:span text:style-name="T2">di </text:span></text:span><text:span text:style-name="CharStyle9">Magdeburgo, </text:span><text:span text:style-name="CharStyle9"><text:span text:style-name="T2">análogamente acconsentiva l’uso </text:span></text:span><text:span text:style-name="CharStyle9">sussidiario </text:span><text:span text:style-name="CharStyle9"><text:span text:style-name="T12">del </text:span></text:span><text:span text:style-name="CharStyle9">diritto </text:span><text:span text:style-name="CharStyle9"><text:span text:style-name="T2">romano.</text:span></text:span></text:p></draw:text-box></draw:frame></text:p>
      </text:section>
      <text:section text:style-name="Sect1" text:name="Section6">
        <text:p text:style-name="P61"/>
        <text:p text:style-name="P2"><draw:frame draw:style-name="fr1" draw:name="50" text:anchor-type="paragraph" svg:x="0.845cm" svg:y="-0.092cm" draw:z-index="55"><draw:text-box fo:min-height="0.499cm" fo:min-width="10.71cm"><text:p text:style-name="P6"><text:span text:style-name="CharStyle16"><text:span text:style-name="T1">II </text:span></text:span><text:span text:style-name="CharStyle16">diritto romano quale basi dei progetti di codificazione nell’antica Polonia</text:span></text:p></draw:text-box></draw:frame><draw:frame draw:style-name="fr1" draw:name="51" text:anchor-type="paragraph" svg:x="13.317cm" svg:y="-0.083cm" draw:z-index="56"><draw:text-box fo:min-height="0.474cm" fo:min-width="0.55cm"><text:p text:style-name="P6"><text:span text:style-name="CharStyle16">143</text:span></text:p></draw:text-box></draw:frame><draw:frame draw:style-name="fr1" draw:name="52" text:anchor-type="paragraph" svg:x="0.845cm" svg:y="0.924cm" svg:width="13.123cm" svg:height="19.921cm" draw:z-index="57"><draw:text-box><text:p text:style-name="P4"><text:span text:style-name="CharStyle7">revisione trovó applicazione presso numeróse cittá polacche proprio in questa versione e perció essa ha un significato particolare per lo </text:span><text:span text:style-name="CharStyle7"><text:span text:style-name="T1">studio </text:span></text:span><text:span text:style-name="CharStyle7">sul ruolo del diritto romano in Polonia.</text:span></text:p><text:p text:style-name="P41"><text:span text:style-name="CharStyle7">Per quanto riguarda invece l’influsso determinante del diritto romano sul </text:span><text:span text:style-name="CharStyle18">Jus Clá­mense,</text:span><text:span text:style-name="CharStyle7"> possiamo tróvame testimonianze in tutte e tre le revisioni </text:span><text:span text:style-name="CharStyle7"><text:span text:style-name="T1">sebbene siano </text:span></text:span><text:span text:style-name="CharStyle7">indub- biamente piu numeróse nella revisione di </text:span><text:span text:style-name="CharStyle7"><text:span text:style-name="T1">Toruń. Cosi </text:span></text:span><text:span text:style-name="CharStyle7">nel </text:span><text:span text:style-name="CharStyle18"><text:span text:style-name="T1">Jus </text:span></text:span><text:span text:style-name="CharStyle18">Culmense Correctum, </text:span><text:span text:style-name="CharStyle7">possiamo notare elementi romanistici nell’ordinamento degli impegni di comodatario e di debitore pignoratizio, ed inoltre nella fideiussione (nel carattere accessorio degli ob- blighi del fideiussore, nei benefici che gli spettano e nella responsabilitá degli eredi), nonché nella </text:span><text:span text:style-name="CharStyle18">delegatio debiti,</text:span><text:span text:style-name="CharStyle7"> nei giochi d’azzardo, nella gradazione della colpa etc. II diritto romano svolse un maggiore influsso su altre istituzioni della revisione ed innan- zi tutto sulla tutela, sulla </text:span><text:span text:style-name="CharStyle7"><text:span text:style-name="T1">legittimazione </text:span></text:span><text:span text:style-name="CharStyle7">dei </text:span><text:span text:style-name="CharStyle7"><text:span text:style-name="T1">figli </text:span></text:span><text:span text:style-name="CharStyle7">illegittimi nel diritto di famiglia, sulla successione intestata, sulle </text:span><text:span text:style-name="CharStyle18">collationes,</text:span><text:span text:style-name="CharStyle7"> sulla responsabilitá dell’erede nei confronti dei debiti dei genitori nonché sulle cause di diseredazione dei </text:span><text:span text:style-name="CharStyle7"><text:span text:style-name="T1">figli </text:span></text:span><text:span text:style-name="CharStyle7">da parte dei genitori e dei genitori dai </text:span><text:span text:style-name="CharStyle7"><text:span text:style-name="T1">figli </text:span></text:span><text:span text:style-name="CharStyle7">nel diritto ereditario, sull’usucapione. sulla specificazione, su certi casi di accessione e di servitú nel diritto reale, sulla </text:span><text:span text:style-name="CharStyle18">restitutio in integrum,</text:span><text:span text:style-name="CharStyle7"> sulla com- petenza giudiziaria, suH’accomodamento, sull’esecuzione patrimoniale e personale nel processo e su alcuni reati del diritto penale. Meritano particolare attenzione le delibera- </text:span><text:span text:style-name="CharStyle7"><text:span text:style-name="T1">zioni </text:span></text:span><text:span text:style-name="CharStyle7">riguardanti i </text:span><text:span text:style-name="CharStyle7"><text:span text:style-name="T1">diritti </text:span></text:span><text:span text:style-name="CharStyle7">dei </text:span><text:span text:style-name="CharStyle7"><text:span text:style-name="T1">figli </text:span></text:span><text:span text:style-name="CharStyle7">naturali e le cause di diseredazione, trattati análoga­mente al diritto di Giustiniano proprio per il fatto di non essere stati presi in considera- zione nelle revisioni seguenti.</text:span></text:p><text:p text:style-name="P41"><text:span text:style-name="CharStyle7">D’altro canto, nella revisione del 1580, conosciuta quale </text:span><text:span text:style-name="CharStyle18">Jus Culmense Emendatum, </text:span><text:span text:style-name="CharStyle7">la </text:span><text:span text:style-name="CharStyle7"><text:span text:style-name="T1">sfera </text:span></text:span><text:span text:style-name="CharStyle7">di influenza del diritto romano non fu praticamente estesa. Rispetto alia revi­sione di </text:span><text:span text:style-name="CharStyle7"><text:span text:style-name="T1">Lidzbark, </text:span></text:span><text:span text:style-name="CharStyle7">quest’ultima costituisce un progetto di codificazione del diritto di Culm riordinato e poco modificato ciononostante, a prescindere dalla questione termi­nológica, anche qua si puó notare l’influsso del diritto romano nelle deliberazioni sulla fideussione, sui doveri del tutore, sulle rególe dell’ereditá ed inoltre su </text:span><text:span text:style-name="CharStyle18">negotium si- mulatum</text:span><text:span text:style-name="CharStyle7"> e </text:span><text:span text:style-name="CharStyle18">legitimatio per subsequens matrimonium.</text:span><text:span text:style-name="CharStyle7"> Questi nuovi elementi sono tutto sommato poco numerosi e per questo motivo la revisione si differenzia dal </text:span><text:span text:style-name="CharStyle18">Jus Cul­mense Revisum.</text:span><text:span text:style-name="CharStyle7"> Quest’ ultimo é in tale misura pervaso dal diritto romano che, senza esagerazione, possiamo considerarlo una codificazione romanistica sia nello spirito che nella materia malgrado nasca </text:span><text:span text:style-name="CharStyle7"><text:span text:style-name="T1">circa </text:span></text:span><text:span text:style-name="CharStyle7">mille anni dopo le ultime manifestazioni di attivitá normativa in questo diritto. </text:span><text:span text:style-name="CharStyle18">Jus Culmense Revisum</text:span><text:span text:style-name="CharStyle7"> costituisce esempio caratteristico del Topera giuridica, alie cui basi si trovó la ricezione del diritto romano.</text:span></text:p><text:p text:style-name="P41"><text:span text:style-name="CharStyle7">Nel suo testo si possono trovare parole dei giuristi oppure frammenti delle costitu- zioni imperiali nonché costruzioni giuridiche, caratteristiche della Roma antica ed a volte riportati alia lettera. Questi ultimi esempi sono particolarmente numerosi, il che testimonia una vasta influenza delle fonti romane sul testo della revisione di cui sopra. In particolare possiamo notare questo influsso nelle normative riguardanti </text:span><text:span text:style-name="CharStyle18">negotium simulatum, tutela,</text:span><text:span text:style-name="CharStyle7"> legittimazione dei </text:span><text:span text:style-name="CharStyle7"><text:span text:style-name="T1">figli </text:span></text:span><text:span text:style-name="CharStyle7">illegittimi, modi di acquisto della proprietá, </text:span><text:span text:style-name="CharStyle18">aedificatio, specificatio, usucapió,</text:span><text:span text:style-name="CharStyle7"> acquisto dei </text:span><text:span text:style-name="CharStyle7"><text:span text:style-name="T1">frutti, </text:span></text:span><text:span text:style-name="CharStyle7">servitü prediale, finanziamenti, </text:span><text:span text:style-name="CharStyle18">rei vindicado,</text:span><text:span text:style-name="CharStyle7"> possesso, gradi della colpa, </text:span><text:span text:style-name="CharStyle18">obligado alternativa,</text:span><text:span text:style-name="CharStyle7"> contratto verbale, og- getto della prestazione, mutuo, comodato, deposito ed i suoi </text:span><text:span text:style-name="CharStyle7"><text:span text:style-name="T1">tipi, </text:span></text:span><text:span text:style-name="CharStyle7">pegno, compravendi- ta, </text:span><text:span text:style-name="CharStyle18">locado-conducdo,</text:span><text:span text:style-name="CharStyle7"> societá, fideussione, pagamento, </text:span><text:span text:style-name="CharStyle18">delegatio debiti, testamend fac- tio activa</text:span><text:span text:style-name="CharStyle7"> e </text:span><text:span text:style-name="CharStyle18">passiva,</text:span><text:span text:style-name="CharStyle7"> testamento, legittima, diseredazione, ereditá non testamentaria, ac­quisto dell’ereditá e della sua divisione, </text:span><text:span text:style-name="CharStyle18">restitutio in integrum, plus petitio,</text:span><text:span text:style-name="CharStyle7"> capacita giudiziaria, appello, esecuzione personale e patrimoniale, arbitrato, compromesso non-</text:span></text:p></draw:text-box></draw:frame></text:p>
      </text:section>
      <text:section text:style-name="Sect1" text:name="Section7">
        <text:p text:style-name="P62"><draw:line text:anchor-type="paragraph" draw:z-index="58" draw:style-name="gr1" draw:text-style-name="P75" svg:x1="0.951cm" svg:y1="17.198cm" svg:x2="6.015cm" svg:y2="17.198cm"><text:p/></draw:line></text:p>
        <text:p text:style-name="P2"><draw:frame draw:style-name="fr1" draw:name="53" text:anchor-type="paragraph" svg:x="0.935cm" svg:y="-0.101cm" draw:z-index="59"><draw:text-box fo:min-height="0.474cm" fo:min-width="0.568cm"><text:p text:style-name="P6"><text:span text:style-name="CharStyle16"><text:span text:style-name="T1">144</text:span></text:span></text:p></draw:text-box></draw:frame><draw:frame draw:style-name="fr1" draw:name="54" text:anchor-type="paragraph" svg:x="11.815cm" svg:y="-0.083cm" draw:z-index="60"><draw:text-box fo:min-height="0.474cm" fo:min-width="2.134cm"><text:p text:style-name="P6"><text:span text:style-name="CharStyle17">Janusz </text:span><text:span text:style-name="CharStyle17"><text:span text:style-name="T2">Sonde!</text:span></text:span></text:p></draw:text-box></draw:frame><draw:frame draw:style-name="fr1" draw:name="55" text:anchor-type="paragraph" svg:x="0.85cm" svg:y="0.915cm" svg:width="13.115cm" svg:height="15.672cm" draw:z-index="61"><draw:text-box><text:p text:style-name="P4"><text:span text:style-name="CharStyle7">che istituzioni processuali come </text:span><text:span text:style-name="CharStyle18">litis contestado, exceptiones, litis aestimatio, res iudi- cata,</text:span><text:span text:style-name="CharStyle7"> processo </text:span><text:span text:style-name="CharStyle18"><text:span text:style-name="T1">sine </text:span></text:span><text:span text:style-name="CharStyle18">scriptis</text:span><text:span text:style-name="CharStyle7"> etc. Bisogna aggiungerci anche l’ordinamento di certe que- stioni del diritto penale ed ossia </text:span><text:span text:style-name="CharStyle18">onus probandi,</text:span><text:span text:style-name="CharStyle7"> responsabilitá individúale, comparizio- ne delle parti, limitazione delle torture, caratteristiche dei delitti e del loro aspetto non- ché legittima difesa. L’influsso romano é evidente anche nella disposizione delle que- stioni specifiche quali ad esempio: concessione del mutuo ai </text:span><text:span text:style-name="CharStyle7"><text:span text:style-name="T1">figli </text:span></text:span><text:span text:style-name="CharStyle7">della famiglia ed inoltre leggi contro lo sfarzo esagerato delle feste, dei vestiti e del modo di vivere ossia le </text:span><text:span text:style-name="CharStyle19">cosí</text:span><text:span text:style-name="CharStyle7"> dette </text:span><text:span text:style-name="CharStyle18">leges sumptuariae.</text:span><text:span text:style-name="CharStyle7"> 1 motivi di quest’evidente romanizzazione dell’opera giuridica sono da attribuire al fatto che i suoi autori erano eminenti giuristi, studiosi del diritto romano e d’altra parte che quest’opera nacque nel periodo in cui era molto dif- fusa la convinzione che alia base della moderna costituzione dovesse essere il diritto romano.</text:span></text:p><text:p text:style-name="P41"><text:span text:style-name="CharStyle7">Queste considerazioni hanno significato non solo con riferimento alia </text:span><text:span text:style-name="CharStyle7"><text:span text:style-name="T1">sfera </text:span></text:span><text:span text:style-name="CharStyle7">dell’influsso romano sul </text:span><text:span text:style-name="CharStyle18">Jus Culmense.</text:span><text:span text:style-name="CharStyle7"> In questo contesto il problema dell’influenza del diritto romano sul testo del </text:span><text:span text:style-name="CharStyle18">Jus terrestre nobilitatis Prussiae correctum</text:span><text:span text:style-name="CharStyle7"> ossia </text:span><text:span text:style-name="CharStyle18">Cor­redura Prusiana</text:span><text:span text:style-name="CharStyle7"> appare in modo diverso da come la descriveva tempo fa </text:span><text:span text:style-name="CharStyle7"><text:span text:style-name="T1">Zygmunt Li­sowski</text:span></text:span><text:span text:style-name="CharStyle7"><text:span text:style-name="T6">32</text:span></text:span><text:span text:style-name="CharStyle7"><text:span text:style-name="T1"> </text:span></text:span><text:span text:style-name="CharStyle7">il cui giudizio influí sulle idee degli storici del diritto in questa materia. La </text:span><text:span text:style-name="CharStyle18">Corredura</text:span><text:span text:style-name="CharStyle7"> rappresenta un altro monumento del diritto, oltre alie giá cítate revisioni, che vide la luce in seguito a ripetute richieste. Questa sosteneva che i sopraddescritti progetti avessero, come fu dimostrato per esempio con riferimento al </text:span><text:span text:style-name="CharStyle18">Jus Culmense Emendatum</text:span><text:span text:style-name="CharStyle7"> durante la Dieta di </text:span><text:span text:style-name="CharStyle7"><text:span text:style-name="T1">Grudziądz </text:span></text:span><text:span text:style-name="CharStyle7">del 1585, un ruolo quale codificazione del diritto urbano</text:span><text:span text:style-name="CharStyle7"><text:span text:style-name="T4">33</text:span></text:span><text:span text:style-name="CharStyle7">. La </text:span><text:span text:style-name="CharStyle18">Corredura Prussiana</text:span><text:span text:style-name="CharStyle7"> costituiva solo una parziale codificazione del diritto di Culm, tuttavia a differenza di precedenti riordini di questo diritto, questa fu approvata dalla Dieta e ratificata </text:span><text:span text:style-name="CharStyle7"><text:span text:style-name="T1">dal </text:span></text:span><text:span text:style-name="CharStyle7">Re. II suo significato nella storia del diritto polac- co si manifesta nel fatto che questa trovó applicazione sul territorio del Regno quale diritto sussidiario nel campo dell’ereditá ed inoltre, conformemente alia delibera della Dieta di Varsavia del 1768, questa costitui la base, sulla quale doveva appoggiarsi la commissione elaborante il riordino ufficiale del diritto polacco</text:span><text:span text:style-name="CharStyle7"><text:span text:style-name="T4">34</text:span></text:span><text:span text:style-name="CharStyle7">.</text:span></text:p><text:p text:style-name="P41"><text:span text:style-name="CharStyle7">Creata sulla traccia del </text:span><text:span text:style-name="CharStyle18">Jus Culmense,</text:span><text:span text:style-name="CharStyle7"> la </text:span><text:span text:style-name="CharStyle18">Corredura</text:span><text:span text:style-name="CharStyle7"> quale codificazione, rimaneva sotto l’evidente influsso della revisione di </text:span><text:span text:style-name="CharStyle7"><text:span text:style-name="T1">Toruń, </text:span></text:span><text:span text:style-name="CharStyle7">precedente ad essa di un paio d’anni.</text:span></text:p><text:p text:style-name="P41"><text:span text:style-name="CharStyle7">Alia luce di queste considerazioni va dunque verificata la tesi di </text:span><text:span text:style-name="CharStyle7"><text:span text:style-name="T1">Lisowski, </text:span></text:span><text:span text:style-name="CharStyle7">il quale formuló un’ipotesi sulla mancanza di un influsso romano sull’ereditá testamentaria nella </text:span><text:span text:style-name="CharStyle18">Corredura</text:span><text:span text:style-name="CharStyle7"> cosí análogamente a com’era awenuto nel diritto polacco tramite la Chiesa giacché, cito, “non c’é un motivo per supporre che sul territorio di Prussia del Regno la questione fosse diversa”</text:span><text:span text:style-name="CharStyle7"><text:span text:style-name="T4">35</text:span></text:span><text:span text:style-name="CharStyle7">. 11 confronto del testo della </text:span><text:span text:style-name="CharStyle18">Corredura</text:span><text:span text:style-name="CharStyle7"> con le so- praddescritte revisioni del diritto di Culm dimostra tuttavia un’altra cosa interessante. Dalla loro analisi risulta, infatti, che nel </text:span><text:span text:style-name="CharStyle18">Jus Culmense</text:span><text:span text:style-name="CharStyle7"> i testamenti furono adottati solo</text:span></text:p></draw:text-box></draw:frame><draw:frame draw:style-name="fr1" draw:name="56" text:anchor-type="paragraph" svg:x="0.85cm" svg:y="17.325cm" svg:width="13.106cm" svg:height="0.753cm" draw:z-index="62"><draw:text-box><text:p text:style-name="P14"><text:span text:style-name="CharStyle9"><text:span text:style-name="T5">32</text:span></text:span><text:span text:style-name="CharStyle9"><text:tab/>Z. Lisowski, </text:span><text:span text:style-name="CharStyle10">O prawie rzymskim w korekturze pruskiej uwagi krytyczne</text:span><text:span text:style-name="CharStyle9"> [Del diritto rotnano nella Correzione prussiana, </text:span><text:span text:style-name="CharStyle9"><text:span text:style-name="T10">osservazioni </text:span></text:span><text:span text:style-name="CharStyle9">critiche], CPH 6.2 (1954) 194-220.</text:span></text:p></draw:text-box></draw:frame><draw:frame draw:style-name="fr1" draw:name="57" text:anchor-type="paragraph" svg:x="0.85cm" svg:y="18.087cm" svg:width="13.106cm" svg:height="2.032cm" draw:z-index="63"><draw:text-box><text:p text:style-name="P15"><text:span text:style-name="CharStyle9"><text:span text:style-name="T5">33</text:span></text:span><text:span text:style-name="CharStyle9"><text:tab/></text:span><text:span text:style-name="CharStyle9"><text:span text:style-name="T10">Vedi </text:span></text:span><text:span text:style-name="CharStyle9">M. Hanow, </text:span><text:span text:style-name="CharStyle10">'Jus Culmense ex ultima </text:span><text:span text:style-name="CharStyle10"><text:span text:style-name="T10">revisione' oder Das vollständige Culmische Recht mit nö- thigen Anmerkungen, Beylagen, Register und einer vorgesetzten kurzen Historie,</text:span></text:span><text:span text:style-name="CharStyle9"><text:span text:style-name="T10"> Danzig 1767, § 85. La genesi e il significato di questa codificazione </text:span></text:span><text:span text:style-name="CharStyle9">sono </text:span><text:span text:style-name="CharStyle9"><text:span text:style-name="T10">stati spiegati da </text:span></text:span><text:span text:style-name="CharStyle9">Z. Zdrójkowski, </text:span><text:span text:style-name="CharStyle9"><text:span text:style-name="T10">in </text:span></text:span><text:span text:style-name="CharStyle10"><text:span text:style-name="T10">Korektura </text:span></text:span><text:span text:style-name="CharStyle10">pruska </text:span><text:span text:style-name="CharStyle10"><text:span text:style-name="T10">- </text:span></text:span><text:span text:style-name="CharStyle10">jej powstanie, dzieje oraz rola w historii polskiej jurysdykcji i myśli prawniczej</text:span><text:span text:style-name="CharStyle9"> [Correzione Prussiana - la sua genesi, la storia ed il ruolo nella giurisdizione e nel pensiero giuridico polacchi], CPH 13.2 (1961) 109-157.</text:span></text:p></draw:text-box></draw:frame><draw:frame draw:style-name="fr1" draw:name="58" text:anchor-type="paragraph" svg:x="0.85cm" svg:y="20.195cm" svg:width="13.106cm" svg:height="0.279cm" draw:z-index="64"><draw:text-box><text:p text:style-name="P26"><text:span text:style-name="CharStyle9"><text:span text:style-name="T5">34</text:span></text:span><text:span text:style-name="CharStyle9"><text:tab/></text:span><text:span text:style-name="CharStyle9"><text:span text:style-name="T10">Vedi </text:span></text:span><text:span text:style-name="CharStyle9">la nota 51.</text:span></text:p></draw:text-box></draw:frame><draw:frame draw:style-name="fr1" draw:name="59" text:anchor-type="paragraph" svg:x="0.85cm" svg:y="20.542cm" svg:width="13.106cm" svg:height="0.399cm" draw:z-index="65"><draw:text-box><text:p text:style-name="P16"><text:span text:style-name="CharStyle9"><text:span text:style-name="T5">35</text:span></text:span><text:span text:style-name="CharStyle9"><text:tab/>Z. Lisowski, </text:span><text:span text:style-name="CharStyle10">op. cit.,</text:span><text:span text:style-name="CharStyle9"> 202.</text:span></text:p></draw:text-box></draw:frame></text:p>
      </text:section>
      <text:section text:style-name="Sect1" text:name="Section8">
        <text:p text:style-name="P63"><draw:line text:anchor-type="paragraph" draw:z-index="66" draw:style-name="gr1" draw:text-style-name="P75" svg:x1="0.951cm" svg:y1="16.859cm" svg:x2="6.006cm" svg:y2="16.859cm"><text:p/></draw:line></text:p>
        <text:p text:style-name="P2"><draw:frame draw:style-name="fr1" draw:name="60" text:anchor-type="paragraph" svg:x="0.85cm" svg:y="-0.074cm" draw:z-index="67"><draw:text-box fo:min-height="0.499cm" fo:min-width="10.719cm"><text:p text:style-name="P6"><text:span text:style-name="CharStyle16"><text:span text:style-name="T1">II </text:span></text:span><text:span text:style-name="CharStyle16">diritto romano quale basi dei progetti di codificazione nell’antica Polonia</text:span></text:p></draw:text-box></draw:frame><draw:frame draw:style-name="fr1" draw:name="61" text:anchor-type="paragraph" svg:x="13.33cm" svg:y="-0.058cm" draw:z-index="68"><draw:text-box fo:min-height="0.474cm" fo:min-width="0.559cm"><text:p text:style-name="P6"><text:span text:style-name="CharStyle16">145</text:span></text:p></draw:text-box></draw:frame><draw:frame draw:style-name="fr1" draw:name="62" text:anchor-type="paragraph" svg:x="0.85cm" svg:y="0.942cm" svg:width="13.115cm" svg:height="15.639cm" draw:z-index="69"><draw:text-box><text:p text:style-name="P4"><text:span text:style-name="CharStyle7">nella revisione di </text:span><text:span text:style-name="CharStyle7"><text:span text:style-name="T1">Toruń, </text:span></text:span><text:span text:style-name="CharStyle7">e quest’ultima fu creata in un periodo di decadenza dell’influsso della Chiesa, innanzi tutto in Prussia. L’introduzione dei testamenti dove- va essere perianto il risultato dell’azione di un altro fattore che, prendendo in conside- razione le similitudini nell’ordinamento sulle diverse questioni, poteva essere solo il diritto romano. Tutto ció porta alia conclusione che l’argomentazione di </text:span><text:span text:style-name="CharStyle7"><text:span text:style-name="T1">Zygmunt Li­sowski </text:span></text:span><text:span text:style-name="CharStyle7">in questa materia fu alquanto campata in aria.</text:span></text:p><text:p text:style-name="P45"><text:span text:style-name="CharStyle7">Bisogna, d’altra parte, ritenere corretta l’analisi fatta da </text:span><text:span text:style-name="CharStyle7"><text:span text:style-name="T1">Lisowski </text:span></text:span><text:span text:style-name="CharStyle7">sulle idee di </text:span><text:span text:style-name="CharStyle7"><text:span text:style-name="T1">Wi­told </text:span></text:span><text:span text:style-name="CharStyle7">Sygierycz, uno dei discepoli di </text:span><text:span text:style-name="CharStyle7"><text:span text:style-name="T1">Rafał </text:span></text:span><text:span text:style-name="CharStyle7">Taubenschlag, le cui opinioni furono de- scritte da Taubenschlag nella dissertazione </text:span><text:span text:style-name="CharStyle18">La storia della recezione del diritto romano in Polonia</text:span><text:span text:style-name="CharStyle18"><text:span text:style-name="T6">36</text:span></text:span><text:span text:style-name="CharStyle18">.</text:span><text:span text:style-name="CharStyle7"> Sygierycz, dopo aver notato nella </text:span><text:span text:style-name="CharStyle18">Correctura</text:span><text:span text:style-name="CharStyle7"> numerosi termini derivanti dal diritto di Giustiniano e la presenza di alcune rególe romane cítate alia lettera, arrivó alia conclusione che il testo di questo monumento subí un grande influsso romano. Ad un’analisi piu dettagliata dei termini e delle istituzioni si evince tuttavia, in modo espli- cito che questi non collimano con il loro prototipo romano</text:span><text:span text:style-name="CharStyle7"><text:span text:style-name="T4">37</text:span></text:span><text:span text:style-name="CharStyle7"> ed a volte si discostano da esso. Ció é stato dimostrato </text:span><text:span text:style-name="CharStyle7"><text:span text:style-name="T1">giustamente </text:span></text:span><text:span text:style-name="CharStyle7">da </text:span><text:span text:style-name="CharStyle7"><text:span text:style-name="T1">Lisowski </text:span></text:span><text:span text:style-name="CharStyle7">nel suo articolo, il quale ritenne che nella </text:span><text:span text:style-name="CharStyle18">Correctura</text:span><text:span text:style-name="CharStyle7"> non si potesse parlare di una ricezione considerevole bensi solo della presenza di alcune reminiscenze del diritto romano mentre l’utilizzo di questo di­ritto su vasta </text:span><text:span text:style-name="CharStyle7"><text:span text:style-name="T1">scala </text:span></text:span><text:span text:style-name="CharStyle7">spiegó che “l’autore della legge aveva conosciuto ¡1 diritto romano e qualcosa se ne ricordava”</text:span><text:span text:style-name="CharStyle7"><text:span text:style-name="T4">38</text:span></text:span><text:span text:style-name="CharStyle7">. L’opinione di </text:span><text:span text:style-name="CharStyle7"><text:span text:style-name="T1">Lisowski </text:span></text:span><text:span text:style-name="CharStyle7">é tanto pió sorprendente che in numerosi casi lui stesso dimostra l’origine romana di certe deliberazioni della </text:span><text:span text:style-name="CharStyle18">Correc­tura,</text:span><text:span text:style-name="CharStyle7"> riconoscendo alio stesso tempo che nel diritto terrtoriale prussiano si possono notare </text:span><text:span text:style-name="CharStyle7"><text:span text:style-name="T1">“fili </text:span></text:span><text:span text:style-name="CharStyle7">colleganti il sistema giuridico con il capolavoro di Giustiniano ad esempio nella </text:span><text:span text:style-name="CharStyle7"><text:span text:style-name="T1">terminologia”</text:span></text:span><text:span text:style-name="CharStyle7"><text:span text:style-name="T6">39</text:span></text:span><text:span text:style-name="CharStyle7"><text:span text:style-name="T1">. </text:span></text:span><text:span text:style-name="CharStyle7">Análogamente non possiamo accordare con il giudizio dell’autore che ‘Tuso della </text:span><text:span text:style-name="CharStyle7"><text:span text:style-name="T1">terminologia </text:span></text:span><text:span text:style-name="CharStyle7">romana era legato al fatto che l’autore della </text:span><text:span text:style-name="CharStyle18">Correctura</text:span><text:span text:style-name="CharStyle7"> scriveva in latino e per questo per descrivere le istituzioni local i doveva ri- salire al glossario giuridico romano”. La questione non é, tuttavia, cosí inopinabile co­me risulta dalle affermazioni di </text:span><text:span text:style-name="CharStyle7"><text:span text:style-name="T1">Lisowski. </text:span></text:span><text:span text:style-name="CharStyle7">Ció testimonia la versione latina del </text:span><text:span text:style-name="CharStyle18">Jus Culmense Revisum</text:span><text:span text:style-name="CharStyle7"> che sono riuscito a trovare nella Biblioteca Jagellonica</text:span><text:span text:style-name="CharStyle7"><text:span text:style-name="T4">40</text:span></text:span><text:span text:style-name="CharStyle7"> e che, co­me appare perfino ad una lettura approssimativa, non ha niente a che fare con il voca- bolario giuridico romano. Non volendo entrare tuttavia nella polémica con queste con- siderazioni, di cui mi sono occupato in altre occasioni</text:span><text:span text:style-name="CharStyle7"><text:span text:style-name="T4">41</text:span></text:span><text:span text:style-name="CharStyle7">, mi limito a sottolineare che alcune delle deliberazioni della </text:span><text:span text:style-name="CharStyle18">Correctura</text:span><text:span text:style-name="CharStyle7"> furono indubbiamente formúlate sotto l’influsso delle fonti romane. Ció riguarda questioni come successione testamentaria, tutela dei minori, usucapione ed una serie di principi processuali. Anche una </text:span><text:span text:style-name="CharStyle7"><text:span text:style-name="T1">gran </text:span></text:span><text:span text:style-name="CharStyle7">parte dei termini latini é usata nella </text:span><text:span text:style-name="CharStyle18">Correctura</text:span><text:span text:style-name="CharStyle7"> col significato técnico appropriato rispetto a quello del diritto romano malgrado, come ho dimostrato, vi </text:span><text:span text:style-name="CharStyle7"><text:span text:style-name="T1">siano </text:span></text:span><text:span text:style-name="CharStyle7">anche quelle il cui senso é completamente diverso.</text:span></text:p></draw:text-box></draw:frame><draw:frame draw:style-name="fr1" draw:name="63" text:anchor-type="paragraph" svg:x="0.85cm" svg:y="17.053cm" svg:width="13.115cm" svg:height="0.347cm" draw:z-index="70"><draw:text-box><text:p text:style-name="P37"><text:span text:style-name="CharStyle9"><text:span text:style-name="T5">36</text:span></text:span><text:span text:style-name="CharStyle9"><text:span text:style-name="T2"><text:tab/>In </text:span></text:span><text:span text:style-name="CharStyle10"><text:span text:style-name="T2">L'Europa e il diritto romano - Studi 'in memoria'di Paolo </text:span></text:span><text:span text:style-name="CharStyle10">Koschaker,</text:span><text:span text:style-name="CharStyle9"> </text:span><text:span text:style-name="CharStyle9"><text:span text:style-name="T2">I, Milano 1954, 240-241.</text:span></text:span></text:p></draw:text-box></draw:frame><draw:frame draw:style-name="fr1" draw:name="64" text:anchor-type="paragraph" svg:x="0.85cm" svg:y="17.41cm" svg:width="13.115cm" svg:height="0.991cm" draw:z-index="71"><draw:text-box><text:p text:style-name="P35"><text:span text:style-name="CharStyle9"><text:span text:style-name="T5">37</text:span></text:span><text:span text:style-name="CharStyle9"><text:span text:style-name="T2"><text:tab/>Ad esempio, il dovere imposto dalla </text:span></text:span><text:span text:style-name="CharStyle10"><text:span text:style-name="T2">Correctura</text:span></text:span><text:span text:style-name="CharStyle9"><text:span text:style-name="T2"> sul possidente dell’ereditá di descrivere nella pre­senza </text:span></text:span><text:span text:style-name="CharStyle9">degli </text:span><text:span text:style-name="CharStyle9"><text:span text:style-name="T2">eredi e dei testimoni </text:span></text:span><text:span text:style-name="CharStyle9">tutti </text:span><text:span text:style-name="CharStyle9"><text:span text:style-name="T2">i beni immobili non assomiglia per niente alia </text:span></text:span><text:span text:style-name="CharStyle10"><text:span text:style-name="T2">beneficium inventara </text:span></text:span><text:span text:style-name="CharStyle9"><text:span text:style-name="T2">concessa all’erede dal diritto di Giustiniano.</text:span></text:span></text:p></draw:text-box></draw:frame><draw:frame draw:style-name="fr1" draw:name="65" text:anchor-type="paragraph" svg:x="0.85cm" svg:y="18.468cm" svg:width="13.115cm" svg:height="0.339cm" draw:z-index="72"><draw:text-box><text:p text:style-name="P38"><text:span text:style-name="CharStyle9"><text:span text:style-name="T5">38</text:span></text:span><text:span text:style-name="CharStyle9"><text:span text:style-name="T2"><text:tab/></text:span></text:span><text:span text:style-name="CharStyle9">Z. Lisowski, </text:span><text:span text:style-name="CharStyle10"><text:span text:style-name="T2">op. cit.,</text:span></text:span><text:span text:style-name="CharStyle9"><text:span text:style-name="T2"> 217.</text:span></text:span></text:p></draw:text-box></draw:frame><draw:frame draw:style-name="fr1" draw:name="66" text:anchor-type="paragraph" svg:x="0.85cm" svg:y="18.814cm" svg:width="13.115cm" svg:height="0.288cm" draw:z-index="73"><draw:text-box><text:p text:style-name="P31"><text:span text:style-name="CharStyle10"><text:span text:style-name="T5">39</text:span></text:span><text:span text:style-name="CharStyle10"><text:span text:style-name="T2"><text:tab/>Loe. cit.</text:span></text:span></text:p></draw:text-box></draw:frame><draw:frame draw:style-name="fr1" draw:name="67" text:anchor-type="paragraph" svg:x="0.85cm" svg:y="19.17cm" svg:width="13.115cm" svg:height="1.025cm" draw:z-index="74"><draw:text-box><text:p text:style-name="P36"><text:span text:style-name="CharStyle9"><text:span text:style-name="T5">40</text:span></text:span><text:span text:style-name="CharStyle9"><text:span text:style-name="T2"><text:tab/>Manoscritto della Biblioteca Jagellonica № 983. Al riguardo vedi J. Sondel, </text:span></text:span><text:span text:style-name="CharStyle10">Łaciński tekst rewizji to­ruńskiej prawa chełmińskiego</text:span><text:span text:style-name="CharStyle9"> </text:span><text:span text:style-name="CharStyle9"><text:span text:style-name="T2">[Testo latino </text:span></text:span><text:span text:style-name="CharStyle9">della </text:span><text:span text:style-name="CharStyle9"><text:span text:style-name="T2">revisione </text:span></text:span><text:span text:style-name="CharStyle9">di Toruń </text:span><text:span text:style-name="CharStyle9"><text:span text:style-name="T2">del </text:span></text:span><text:span text:style-name="CharStyle9">diritto di Culm], Studia Źródłoznawcze 28 (1983) 197-202.</text:span></text:p></draw:text-box></draw:frame><draw:frame draw:style-name="fr1" draw:name="68" text:anchor-type="paragraph" svg:x="0.85cm" svg:y="20.219cm" svg:width="13.115cm" svg:height="0.753cm" draw:z-index="75"><draw:text-box><text:p text:style-name="P35"><text:span text:style-name="CharStyle9"><text:span text:style-name="T5">41</text:span></text:span><text:span text:style-name="CharStyle9"><text:tab/></text:span><text:span text:style-name="CharStyle9"><text:span text:style-name="T2">Vedi </text:span></text:span><text:span text:style-name="CharStyle9">1’articolo </text:span><text:span text:style-name="CharStyle10">Z rozważań o wpływach prawa rzymskiego w Korekturze pruskiej</text:span><text:span text:style-name="CharStyle9"> [Delle considera- zioni sulTinflusso del diritto </text:span><text:span text:style-name="CharStyle9"><text:span text:style-name="T2">romano </text:span></text:span><text:span text:style-name="CharStyle9">nella Correzione Prussiana], CPH 38.1 (1986) 27-47.</text:span></text:p></draw:text-box></draw:frame></text:p>
      </text:section>
      <text:section text:style-name="Sect1" text:name="Section9">
        <text:p text:style-name="P64"><draw:line text:anchor-type="paragraph" draw:z-index="76" draw:style-name="gr1" draw:text-style-name="P75" svg:x1="0.951cm" svg:y1="15.817cm" svg:x2="6.024cm" svg:y2="15.817cm"><text:p/></draw:line></text:p>
        <text:p text:style-name="P2"><draw:frame draw:style-name="fr1" draw:name="69" text:anchor-type="paragraph" svg:x="0.917cm" svg:y="-0.083cm" draw:z-index="77"><draw:text-box fo:min-height="0.474cm" fo:min-width="0.584cm"><text:p text:style-name="P6"><text:span text:style-name="CharStyle16"><text:span text:style-name="T1">146</text:span></text:span></text:p></draw:text-box></draw:frame><draw:frame draw:style-name="fr1" draw:name="70" text:anchor-type="paragraph" svg:x="11.806cm" svg:y="-0.083cm" draw:z-index="78"><draw:text-box fo:min-height="0.474cm" fo:min-width="2.134cm"><text:p text:style-name="P6"><text:span text:style-name="CharStyle17"><text:span text:style-name="T10">Janusz Sondel</text:span></text:span></text:p></draw:text-box></draw:frame><draw:frame draw:style-name="fr1" draw:name="71" text:anchor-type="paragraph" svg:x="0.85cm" svg:y="0.942cm" svg:width="13.115cm" svg:height="14.436cm" draw:z-index="79"><draw:text-box><text:p text:style-name="P41"><text:span text:style-name="CharStyle7">La questione dell’influsso del diritto romano sul testo della </text:span><text:span text:style-name="CharStyle18">Correctura</text:span><text:span text:style-name="CharStyle7"> é abbastanza rilevante dato che, come ho giá menzionato, questa fu giudicata dalla Dieta di Varsavia del 1768 materiale sul quale doveva fondarsi la commissione designata per codificare il diritto. In questo contesto é giustificabile che gli elementi romani, inclusi nella </text:span><text:span text:style-name="CharStyle18">Cor­rectura</text:span><text:span text:style-name="CharStyle7"> potessero trovare divulgazione nella futura costituzione anche se la sopraccitata delibera, imponendo alia commissione di elaborare “un progetto di correzione dei di- ritti, attingendo prima dallo Statuto di Lituania, dopo dalla </text:span><text:span text:style-name="CharStyle18">Correctura Prussiana</text:span><text:span text:style-name="CharStyle7"> ed alia fine dal diritto universale civile romano oppure da tutti gli altri diritti”</text:span><text:span text:style-name="CharStyle7"><text:span text:style-name="T4">42 43</text:span></text:span><text:span text:style-name="CharStyle7">, prevedeva l’utilizzo del diritto romano su una scala maggiore. Questa risoluzione é alquanto signi­ficativa perché testimonia il considerevole mutamento dell’atteggiamento della nobiltá nei confronti di questo diritto, </text:span><text:span text:style-name="CharStyle19">cosí</text:span><text:span text:style-name="CharStyle7"> duramente combattuto per alcuni secoli quale stru- mento di consolidamento del potere sovrano.</text:span></text:p><text:p text:style-name="P41"><text:span text:style-name="CharStyle7">In pratica la delibera non svolse, tuttavia, un gran ruolo dato che nel momento in cui i lavori di codificazione furono affidati a Andrzej Zamoyski e alia commissione ope­rante sotto la sua guida, gli furono dati raccomandazioni nuove affinché “prendendo la giustizia naturale </text:span><text:span text:style-name="CharStyle18">pro primo obiecto</text:span><text:span text:style-name="CharStyle7"> non si affezionasse </text:span><text:span text:style-name="CharStyle18">indesistenter</text:span><text:span text:style-name="CharStyle7"> a nessuna delle antiche legislazioni”</text:span><text:span text:style-name="CharStyle7"><text:span text:style-name="T4">41</text:span></text:span><text:span text:style-name="CharStyle7"> Presumibilmente non ci si riferiva al diritto romano né ad un’altro diritto straniero bensi esclusivamente al piü antico diritto nazionale</text:span><text:span text:style-name="CharStyle7"><text:span text:style-name="T4">44</text:span></text:span><text:span text:style-name="CharStyle7">. Quest’ipotesi é confermata dal fatto che Zamoyski non nascondeva di aver utilizzato il diritto romano su una vasta scala</text:span><text:span text:style-name="CharStyle7"><text:span text:style-name="T4">45</text:span></text:span><text:span text:style-name="CharStyle7"> e sebbene ¡1 progetto non fosse approvato dalla Dieta, questo fattore non fu la causa della sua bocciatura</text:span><text:span text:style-name="CharStyle7"><text:span text:style-name="T4">46</text:span></text:span><text:span text:style-name="CharStyle7">. Zamoyski, parlando dell’applicazione di sistemática romana del diritto privato ed ossia della sua divisione in </text:span><text:span text:style-name="CharStyle18">personae-res-actiones,</text:span><text:span text:style-name="CharStyle7"> giá nella premessa informava che “nella composizione dell’opera teneva presente la struttura romana”. Nello stesso testo del progetto, vi pos- siamo trovare numerosi casi di utilizzo del diritto romano in misura minore o maggiore. Non tutti hanno owiamente lo stesso valore, ciononostante, basandosi sulla loro analisi, bisogna affermare che i codificatori conoscevano il diritto romano e sapevano approfittare della loro cultura, riportando a volte letteralmente i modi di di­re della Codificazione Giustinianea. Questa generale conclusione non puó essere inva- lidata neanche dagli errori, abbastanza madomali quale ad esempio l’uso improprio dei termini delle </text:span><text:span text:style-name="CharStyle18">personae sui iuris</text:span><text:span text:style-name="CharStyle7"> o </text:span><text:span text:style-name="CharStyle18">res nullius</text:span><text:span text:style-name="CharStyle7"> né dal fatto che nella descrizione di un’istituzione giuridica questa fu ordinata dalla commissione di Zamoyski in modo di­verso dal diritto romano. Per quanto riguarda il rapporto di Zamoyski con ¡I diritto ro­mano, la sua stima é testimoniata dal fatto che, stabilendo le norme riguardanti</text:span></text:p></draw:text-box></draw:frame><draw:frame draw:style-name="fr1" draw:name="72" text:anchor-type="paragraph" svg:x="0.875cm" svg:y="15.953cm" svg:width="13.09cm" svg:height="0.39cm" draw:z-index="80"><draw:text-box><text:p text:style-name="P17"><text:span text:style-name="CharStyle10"><text:span text:style-name="T5">42</text:span></text:span><text:span text:style-name="CharStyle10"><text:tab/>Polumina Legum,</text:span><text:span text:style-name="CharStyle9"> VII, </text:span><text:span text:style-name="CharStyle9"><text:span text:style-name="T3">J. Ohryzko (ed.), Petersburg 1860, fol. 711.</text:span></text:span></text:p></draw:text-box></draw:frame><draw:frame draw:style-name="fr1" draw:name="73" text:anchor-type="paragraph" svg:x="0.875cm" svg:y="16.351cm" svg:width="13.09cm" svg:height="1.05cm" draw:z-index="81"><draw:text-box><text:p text:style-name="P18"><text:span text:style-name="CharStyle9"><text:span text:style-name="T9">43</text:span></text:span><text:span text:style-name="CharStyle9"><text:span text:style-name="T3"><text:tab/>Vedi </text:span></text:span><text:span text:style-name="CharStyle10">Zbiór praw sądowych przez Ex-kanclerza Andrzeja Ordynata Zamoyskiego ułożony i</text:span><text:span text:style-name="CharStyle9"> w </text:span><text:span text:style-name="CharStyle10">roku 1778 drukiem ogłoszony</text:span><text:span text:style-name="CharStyle9"> [Raccolta delle </text:span><text:span text:style-name="CharStyle9"><text:span text:style-name="T3">leggi del </text:span></text:span><text:span text:style-name="CharStyle9">tribunale </text:span><text:span text:style-name="CharStyle9"><text:span text:style-name="T11">composta dall’ex-cancelliere </text:span></text:span><text:span text:style-name="CharStyle9">Andrzej maggiora- sco Zamoyski e pubblicata nel 1778], W. Dutkiewicz (ed.), Warszawa 1884, p. II.</text:span></text:p></draw:text-box></draw:frame><draw:frame draw:style-name="fr1" draw:name="74" text:anchor-type="paragraph" svg:x="0.875cm" svg:y="17.41cm" svg:width="13.09cm" svg:height="0.339cm" draw:z-index="82"><draw:text-box><text:p text:style-name="P27"><text:span text:style-name="CharStyle10"><text:span text:style-name="T5">44</text:span></text:span><text:span text:style-name="CharStyle10"><text:tab/>Ibidem,</text:span><text:span text:style-name="CharStyle9"> </text:span><text:span text:style-name="CharStyle9"><text:span text:style-name="T11">p. Il, </text:span></text:span><text:span text:style-name="CharStyle9">nota.</text:span></text:p></draw:text-box></draw:frame><draw:frame draw:style-name="fr1" draw:name="75" text:anchor-type="paragraph" svg:x="0.875cm" svg:y="17.755cm" svg:width="13.09cm" svg:height="1.76cm" draw:z-index="83"><draw:text-box><text:p text:style-name="P9"><text:span text:style-name="CharStyle9"><text:span text:style-name="T5">43</text:span></text:span><text:span text:style-name="CharStyle9"> La sfera di </text:span><text:span text:style-name="CharStyle9"><text:span text:style-name="T3">applicazione del </text:span></text:span><text:span text:style-name="CharStyle9">diritto romano nel Codice di Zamoyski e nel </text:span><text:span text:style-name="CharStyle9"><text:span text:style-name="T3">successivo Codice </text:span></text:span><text:span text:style-name="CharStyle9">di </text:span><text:span text:style-name="CharStyle9"><text:span text:style-name="T3">Stani­slao </text:span></text:span><text:span text:style-name="CharStyle9">Augusto </text:span><text:span text:style-name="CharStyle9"><text:span text:style-name="T11">è </text:span></text:span><text:span text:style-name="CharStyle9">stata </text:span><text:span text:style-name="CharStyle9"><text:span text:style-name="T3">oggetto dell’analisi </text:span></text:span><text:span text:style-name="CharStyle9">di I. Jakubowski, </text:span><text:span text:style-name="CharStyle10">Prawo rzymskie</text:span><text:span text:style-name="CharStyle9"> w </text:span><text:span text:style-name="CharStyle10">projektach kodyfikacyjnych polskiego Oświecenia</text:span><text:span text:style-name="CharStyle9"> [Diritto romano nei progetti di </text:span><text:span text:style-name="CharStyle9"><text:span text:style-name="T11">codificazione </text:span></text:span><text:span text:style-name="CharStyle9"><text:span text:style-name="T3">dell’IIlumismo </text:span></text:span><text:span text:style-name="CharStyle9">polacco], Łódź 1984. </text:span><text:span text:style-name="CharStyle9"><text:span text:style-name="T11">Vedi anche </text:span></text:span><text:span text:style-name="CharStyle9">J. Sondel, </text:span><text:span text:style-name="CharStyle10">Ze studiów nad prawem rzymskim w Polsce w okresie Oświecenia</text:span><text:span text:style-name="CharStyle9"> [Degli studi sul diritto romano nella Polonia </text:span><text:span text:style-name="CharStyle9"><text:span text:style-name="T3">del periodo </text:span></text:span><text:span text:style-name="CharStyle9">di Illuminismo], Kraków 1988, 101-136.</text:span></text:p></draw:text-box></draw:frame><draw:frame draw:style-name="fr1" draw:name="76" text:anchor-type="paragraph" svg:x="0.875cm" svg:y="19.526cm" svg:width="13.09cm" svg:height="1.448cm" draw:z-index="84"><draw:text-box><text:p text:style-name="P9"><text:span text:style-name="CharStyle9"><text:span text:style-name="T5">46</text:span></text:span><text:span text:style-name="CharStyle9"> Cio’ era </text:span><text:span text:style-name="CharStyle9"><text:span text:style-name="T11">dovuto innanzi </text:span></text:span><text:span text:style-name="CharStyle9">tutto </text:span><text:span text:style-name="CharStyle9"><text:span text:style-name="T11">all’azione dell’ambasciatore </text:span></text:span><text:span text:style-name="CharStyle9">russo </text:span><text:span text:style-name="CharStyle9"><text:span text:style-name="T11">il quale temeva il consolidamento </text:span></text:span><text:span text:style-name="CharStyle9"><text:span text:style-name="T3">del </text:span></text:span><text:span text:style-name="CharStyle9"><text:span text:style-name="T11">potere </text:span></text:span><text:span text:style-name="CharStyle9"><text:span text:style-name="T3">del </text:span></text:span><text:span text:style-name="CharStyle9">Re </text:span><text:span text:style-name="CharStyle9"><text:span text:style-name="T11">e </text:span></text:span><text:span text:style-name="CharStyle9">di </text:span><text:span text:style-name="CharStyle9"><text:span text:style-name="T11">conseguenza il rafforzamento </text:span></text:span><text:span text:style-name="CharStyle9"><text:span text:style-name="T3">dello </text:span></text:span><text:span text:style-name="CharStyle9"><text:span text:style-name="T11">stato nonché all’operato </text:span></text:span><text:span text:style-name="CharStyle9"><text:span text:style-name="T3">del </text:span></text:span><text:span text:style-name="CharStyle9"><text:span text:style-name="T11">nunzio papale Archetti il quale si preoccupava per la prospettiva </text:span></text:span><text:span text:style-name="CharStyle9"><text:span text:style-name="T3">dell’indebolimento del </text:span></text:span><text:span text:style-name="CharStyle9"><text:span text:style-name="T11">ruolo della Chiesa in Polonia - vedi J. Sondel, </text:span></text:span><text:span text:style-name="CharStyle10"><text:span text:style-name="T11">op. cit.,</text:span></text:span><text:span text:style-name="CharStyle9"><text:span text:style-name="T11"> 123-124.</text:span></text:span></text:p></draw:text-box></draw:frame></text:p>
      </text:section>
      <text:section text:style-name="Sect1" text:name="Section10">
        <text:p text:style-name="P65"><draw:line text:anchor-type="paragraph" draw:z-index="85" draw:style-name="gr1" draw:text-style-name="P75" svg:x1="0.96cm" svg:y1="17.214cm" svg:x2="6.015cm" svg:y2="17.214cm"><text:p/></draw:line></text:p>
        <text:p text:style-name="P2"><draw:frame draw:style-name="fr1" draw:name="77" text:anchor-type="paragraph" svg:x="0.866cm" svg:y="-0.083cm" draw:z-index="86"><draw:text-box fo:min-height="0.49cm" fo:min-width="10.71cm"><text:p text:style-name="P6"><text:span text:style-name="CharStyle16"><text:span text:style-name="T3">Il diritto </text:span></text:span><text:span text:style-name="CharStyle16">romano </text:span><text:span text:style-name="CharStyle16"><text:span text:style-name="T3">quale basi dei progetti di codificazione nell’antica Polonia</text:span></text:span></text:p></draw:text-box></draw:frame><draw:frame draw:style-name="fr1" draw:name="78" text:anchor-type="paragraph" svg:x="13.339cm" svg:y="-0.092cm" draw:z-index="87"><draw:text-box fo:min-height="0.474cm" fo:min-width="0.568cm"><text:p text:style-name="P6"><text:span text:style-name="CharStyle16"><text:span text:style-name="T3">147</text:span></text:span></text:p></draw:text-box></draw:frame><draw:frame draw:style-name="fr1" draw:name="79" text:anchor-type="paragraph" svg:x="0.841cm" svg:y="0.933cm" svg:width="13.132cm" svg:height="15.697cm" draw:z-index="88"><draw:text-box><text:p text:style-name="P4"><text:span text:style-name="CharStyle7">i requisiti che dovevano possedere gli awocati, oltre alia ottima conoscenza della </text:span><text:span text:style-name="CharStyle7"><text:span text:style-name="T1">lin­gua </text:span></text:span><text:span text:style-name="CharStyle7">polacca e latina, egli nomina anche la conoscenza dei diritti nazionali, della storia nazionale, del diritto della natura e “dei diritti pubblici romani”.</text:span></text:p><text:p text:style-name="P41"><text:span text:style-name="CharStyle7">In modo analógico, prevedendo un sistema d’addestramento degli awocati tiroci- nanti pretendeva che il maestro, basandosi sui casi pratici utilizzasse la legislazione del Regno e della Lituania e nel caso di lacune nelle leggi, che le colmasse con il diritto romano ed in particolare con il Codice di Giustiniano. Alia luce di queste considera- zioni bisogna considerare pienamente motivata la conclusione di </text:span><text:span text:style-name="CharStyle7"><text:span text:style-name="T1">Wacław </text:span></text:span><text:span text:style-name="CharStyle7">A. </text:span><text:span text:style-name="CharStyle7"><text:span text:style-name="T1">Macie­jewski, </text:span></text:span><text:span text:style-name="CharStyle7">il quale scrivendo sul codice di </text:span><text:span text:style-name="CharStyle7"><text:span text:style-name="T1">Zamoyski, </text:span></text:span><text:span text:style-name="CharStyle7">affermó che “il suo autore come re- dattori francesi sapeva prendere dal romano quello che era buono e per la Polonia uti- le”</text:span><text:span text:style-name="CharStyle7"><text:span text:style-name="T4">47</text:span></text:span><text:span text:style-name="CharStyle7">.</text:span></text:p><text:p text:style-name="P41"><text:span text:style-name="CharStyle7">Ancora piü difficile, rispetto al codice di </text:span><text:span text:style-name="CharStyle7"><text:span text:style-name="T1">Zamoyski, </text:span></text:span><text:span text:style-name="CharStyle7">é analizzare il problema dell’influsso romano nel progetto seguente, ossia nei materiali che dovevano serviré per redigere il cosiddetto Codice di Stanislao Augusto. Anche se la Dieta, conforme­mente alie decisioni della Costituzione del 3 Maggio 1791 (articolo VIH), designó una nuova commissione per preparare “un codice dei diritti civili e criminali” e stabili per- fino che si </text:span><text:span text:style-name="CharStyle7"><text:span text:style-name="T1">sarebbe </text:span></text:span><text:span text:style-name="CharStyle7">chiamato “II Codice di Stanislao Augusto”, tuttavia i lavori di </text:span><text:span text:style-name="CharStyle7"><text:span text:style-name="T1">codi­ficazione, </text:span></text:span><text:span text:style-name="CharStyle7">fino alia fine della Repubblica nobiliare, non superarono tuttavia la fase di raccolta delle semplici proposte da diverse normative</text:span><text:span text:style-name="CharStyle7"><text:span text:style-name="T4">48</text:span></text:span><text:span text:style-name="CharStyle7">. Conformemente all’idea di </text:span><text:span text:style-name="CharStyle7"><text:span text:style-name="T1">Hugon Kołłątaj</text:span></text:span><text:span text:style-name="CharStyle7"><text:span text:style-name="T6">49</text:span></text:span><text:span text:style-name="CharStyle7"><text:span text:style-name="T1">, </text:span></text:span><text:span text:style-name="CharStyle7">fu stabilito un premio abbastanza alto per l’autore delle proposte che dovevano essere raccolte nel codice. Ció provocó il pervenire di numeróse osservazioni riguardanti la divisione </text:span><text:span text:style-name="CharStyle7"><text:span text:style-name="T1">generale </text:span></text:span><text:span text:style-name="CharStyle7">del </text:span><text:span text:style-name="CharStyle7"><text:span text:style-name="T1">materiale </text:span></text:span><text:span text:style-name="CharStyle7">giuridico in articoli oppure l’ordinamento delle diverse istituzioni succedeva che un’autore utilizzava a volte uno o l’altro </text:span><text:span text:style-name="CharStyle7"><text:span text:style-name="T1">metodo. </text:span></text:span><text:span text:style-name="CharStyle7">Questi studi dovevano costituire oggetto di discussione durante le se- dute delle due commissioni desígnate per raccogliere le leggi, Puna per il Regno, l’altra per la Lituania</text:span><text:span text:style-name="CharStyle7"><text:span text:style-name="T4">50</text:span></text:span><text:span text:style-name="CharStyle7">, che avevano per scopo elaborare un progetto della </text:span><text:span text:style-name="CharStyle7"><text:span text:style-name="T1">codificazione </text:span></text:span><text:span text:style-name="CharStyle7">in base alio Statuto di </text:span><text:span text:style-name="CharStyle7"><text:span text:style-name="T1">Łaski </text:span></text:span><text:span text:style-name="CharStyle7">e alio Statuto della Lituania e nel caso di necessitá tenendo conto delle “norme delle altre leggi nazionali e straniere e della giustizia naturale”</text:span><text:span text:style-name="CharStyle7"><text:span text:style-name="T4">51 </text:span></text:span><text:span text:style-name="CharStyle7">Quest’istruzione non escludeva dunque l’utilizzo del diritto romano mentre il diritto della natura, che nelle indicazioni precedenti doveva costituire il fondamento dei lavori di </text:span><text:span text:style-name="CharStyle7"><text:span text:style-name="T1">codificazione </text:span></text:span><text:span text:style-name="CharStyle18">(pro primo obiectoV),</text:span><text:span text:style-name="CharStyle7"> fu fatto scendere al secondo piano. II parere dei sostenitori di questa dottrina si manifestó nei “prospetti” e consigli da loro inviati. Es- sendo fattori della “giustizia innata” non nascondevano ¡I loro parere ostile nei con- fronti del diritto romano, il che é evidente nelle dichiarazioni di G. </text:span><text:span text:style-name="CharStyle7"><text:span text:style-name="T1">Piramowicz </text:span></text:span><text:span text:style-name="CharStyle7">e F.K. </text:span><text:span text:style-name="CharStyle7"><text:span text:style-name="T1">Dmochowski </text:span></text:span><text:span text:style-name="CharStyle7">che criticavano i precedenti tentativi della </text:span><text:span text:style-name="CharStyle7"><text:span text:style-name="T1">codificazione </text:span></text:span><text:span text:style-name="CharStyle7">in Polonia pro- prio perché “questi adottavano quali leggi le norme a modo romano e gotico, consuetu- dini sbagliate e irragionevoli confermate solo dall’eta e dall’imitazione”</text:span><text:span text:style-name="CharStyle7"><text:span text:style-name="T4">52</text:span></text:span><text:span text:style-name="CharStyle7">. Un giudizio</text:span></text:p></draw:text-box></draw:frame><draw:frame draw:style-name="fr1" draw:name="80" text:anchor-type="paragraph" svg:x="0.901cm" svg:y="17.35cm" svg:width="13.072cm" svg:height="0.399cm" draw:z-index="89"><draw:text-box><text:p text:style-name="P39"><text:span text:style-name="CharStyle9"><text:span text:style-name="T5">47</text:span></text:span><text:span text:style-name="CharStyle9"> Cito da </text:span><text:span text:style-name="CharStyle10">Zbiór praw sądowych</text:span><text:span text:style-name="CharStyle9"> [Raccolta delle leggi forensi], 927.</text:span></text:p></draw:text-box></draw:frame><draw:frame draw:style-name="fr1" draw:name="81" text:anchor-type="paragraph" svg:x="0.901cm" svg:y="17.748cm" svg:width="13.072cm" svg:height="0.702cm" draw:z-index="90"><draw:text-box><text:p text:style-name="P39"><text:span text:style-name="CharStyle9"><text:span text:style-name="T5">411</text:span></text:span><text:span text:style-name="CharStyle9"> Tutti i documenti sono stati pubblicati da S. Borowski nella raccolta dei documenti intitolata </text:span><text:span text:style-name="CharStyle10">Kodeks Stanisława Augusta</text:span><text:span text:style-name="CharStyle9"> [Codice di Stanislao Augusto], Warszawa 1938.</text:span></text:p></draw:text-box></draw:frame><draw:frame draw:style-name="fr1" draw:name="82" text:anchor-type="paragraph" svg:x="0.901cm" svg:y="18.459cm" svg:width="13.072cm" svg:height="0.686cm" draw:z-index="91"><draw:text-box><text:p text:style-name="P39"><text:span text:style-name="CharStyle9"><text:span text:style-name="T5">49</text:span></text:span><text:span text:style-name="CharStyle9"> H. Kołłątaj, </text:span><text:span text:style-name="CharStyle10">Listy Anonima</text:span><text:span text:style-name="CharStyle9"> [Lettere </text:span><text:span text:style-name="CharStyle9"><text:span text:style-name="T3">dell’Anonimo] </text:span></text:span><text:span text:style-name="CharStyle9">- parte III, lettera 10, B. Leśnodorski e H. Wereszycka (ed.), Kraków 1954, II, 116.</text:span></text:p></draw:text-box></draw:frame><draw:frame draw:style-name="fr1" draw:name="83" text:anchor-type="paragraph" svg:x="0.901cm" svg:y="19.161cm" svg:width="13.072cm" svg:height="0.695cm" draw:z-index="92"><draw:text-box><text:list xml:id="list3544680858" text:style-name="L2"><text:list-item><text:p text:style-name="P72"><text:span text:style-name="CharStyle9"><text:tab/>II Codice di Stanislao Augusto ć stato analizzato da I. Jakubowski, </text:span><text:span text:style-name="CharStyle10">op. cit.,</text:span><text:span text:style-name="CharStyle9"> 99-113. Vedi anche J. Sondel, </text:span><text:span text:style-name="CharStyle10">op. cit.,</text:span><text:span text:style-name="CharStyle9"> 124-113.</text:span></text:p></text:list-item></text:list></draw:text-box></draw:frame><draw:frame draw:style-name="fr1" draw:name="84" text:anchor-type="paragraph" svg:x="0.901cm" svg:y="19.856cm" svg:width="13.072cm" svg:height="0.702cm" draw:z-index="93"><draw:text-box><text:list xml:id="list3740562170" text:style-name="L3"><text:list-item><text:p text:style-name="P73"><text:span text:style-name="CharStyle9"><text:tab/>S. Borowski, </text:span><text:span text:style-name="CharStyle10">Kodeks Stanisława Augusta</text:span><text:span text:style-name="CharStyle9"> [Codice </text:span><text:span text:style-name="CharStyle9"><text:span text:style-name="T3">del </text:span></text:span><text:span text:style-name="CharStyle9">Stanislao Augusto], 19-20. Nelle indicazioni </text:span><text:span text:style-name="CharStyle9"><text:span text:style-name="T3">alia </text:span></text:span><text:span text:style-name="CharStyle9">deputazione lituana lo statuto di Laski ć stato tralasciato.</text:span></text:p></text:list-item></text:list></draw:text-box></draw:frame><draw:frame draw:style-name="fr1" draw:name="85" text:anchor-type="paragraph" svg:x="0.901cm" svg:y="20.567cm" svg:width="13.072cm" svg:height="0.406cm" draw:z-index="94"><draw:text-box><text:list xml:id="list3132954934" text:style-name="L4"><text:list-item><text:p text:style-name="P74"><text:span text:style-name="CharStyle9"><text:tab/>S. Borowski, </text:span><text:span text:style-name="CharStyle10">op. cit.,</text:span><text:span text:style-name="CharStyle9"> 73.</text:span></text:p></text:list-item></text:list></draw:text-box></draw:frame></text:p>
      </text:section>
      <text:section text:style-name="Sect1" text:name="Section11">
        <text:p text:style-name="P66"><draw:line text:anchor-type="paragraph" draw:z-index="95" draw:style-name="gr1" draw:text-style-name="P75" svg:x1="0.944cm" svg:y1="15.097cm" svg:x2="6.015cm" svg:y2="15.097cm"><text:p/></draw:line></text:p>
        <text:p text:style-name="P2"><draw:frame draw:style-name="fr1" draw:name="86" text:anchor-type="paragraph" svg:x="0.901cm" svg:y="-0.083cm" draw:z-index="96"><draw:text-box fo:min-height="0.474cm" fo:min-width="0.584cm"><text:p text:style-name="P6"><text:span text:style-name="CharStyle16"><text:span text:style-name="T1">148</text:span></text:span></text:p></draw:text-box></draw:frame><draw:frame draw:style-name="fr1" draw:name="87" text:anchor-type="paragraph" svg:x="11.797cm" svg:y="-0.092cm" draw:z-index="97"><draw:text-box fo:min-height="0.474cm" fo:min-width="2.134cm"><text:p text:style-name="P6"><text:span text:style-name="CharStyle17">Janusz </text:span><text:span text:style-name="CharStyle17"><text:span text:style-name="T2">Sonde!</text:span></text:span></text:p></draw:text-box></draw:frame><draw:frame draw:style-name="fr1" draw:name="88" text:anchor-type="paragraph" svg:x="0.85cm" svg:y="0.891cm" svg:width="13.115cm" svg:height="13.623cm" draw:z-index="98"><draw:text-box><text:p text:style-name="P4"><text:span text:style-name="CharStyle7">análogo lo pronunció Bonifacy Garycki</text:span><text:span text:style-name="CharStyle7"><text:span text:style-name="T4">53</text:span></text:span><text:span text:style-name="CharStyle7"> il quale, pur essendo professore di diritto ro­mano all’Universitá di Cracovia, cercava le origini della legislazione giusta non in que- sto sistema bensi nell’armonia con il diritto della natura. Trattando le leggi ereditarie ritenne perianto che “le leggi testamentarie, fondate sull’origine falsa ed arbitraria del diritto romano andassero cancellate dalla legislazione adeguata alia natura, non essendo utili neanche ai giuristi”</text:span><text:span text:style-name="CharStyle7"><text:span text:style-name="T4">54</text:span></text:span><text:span text:style-name="CharStyle7">. Afíine al suo significato é la dichiarazione di H. Stroynow- ski: “Chiunque nel diritto romano, nel diritto feudale, nei diritti e nelle usanze delle di­verse nazioni, alia fine nei diritti nostri e perfino nella scienza e nei libri dei giuristi scienziati veda immagini cupe, imprecise, contrastanti e spesso false, sulle quali si basa l’ordine di successione costituito oppure presentato, egli non puó dubitare che come nelle altre, anche in questa materia, volendo trovare la strada giusta, bisogna recarsi alia fonte pura della giustizia innata”</text:span><text:span text:style-name="CharStyle7"><text:span text:style-name="T4">55</text:span></text:span><text:span text:style-name="CharStyle7">.</text:span></text:p><text:p text:style-name="P45"><text:span text:style-name="CharStyle7">Non tutti gli autori delle osservazioni che riguardavano la codificazione in prepara- zione prendevano una posizione cosí critica nei confronti del diritto romano. </text:span><text:span text:style-name="CharStyle19">Cosí</text:span><text:span text:style-name="CharStyle7"> ad esempio uno di loro, lamentandosi per lo stato di diritto nella Polonia dell’epoca, gli contrapponeva l’Antica Roma, citando una frase di Cicerone che “Le XII Tavole di questo popolo contenevano pió saggezza, piü serietá e piü utilitá che numeróse librerie dei filosofi”</text:span><text:span text:style-name="CharStyle7"><text:span text:style-name="T4">56</text:span></text:span><text:span text:style-name="CharStyle7">. L’altro invece, Gabriel Taszycki, diede testimonianza della grande eru- dizione storica e della conoscenza delle leggi romane, in occasione della lunga disser- tazione sulla necessita di limitare i diritti patrimoniali delle donne e ¡1 loro modo lus- suoso di vita</text:span><text:span text:style-name="CharStyle7"><text:span text:style-name="T4">57</text:span></text:span><text:span text:style-name="CharStyle7">. Al diritto romano ci si riferivano anche altri autori dei prospetti in mi- sura maggiore o minore. Tra gli altri Andrzej Reptowski, nel capitolo trattante dei ge- nitori e dei figli e della tutela, fondó chiaramente il suo pensiero su questo diritto</text:span><text:span text:style-name="CharStyle7"><text:span text:style-name="T4">58</text:span></text:span><text:span text:style-name="CharStyle7">, análogamente all’altro suo elaborato dedicato all’usucapione come uno dei metodi di acquisto della proprietá</text:span><text:span text:style-name="CharStyle7"><text:span text:style-name="T4">59 60</text:span></text:span><text:span text:style-name="CharStyle7">. In gran misura il diritto romano, lo utilizzó anche nel suo progetto Józef Januszewicz, la cui dichiarazione puó essere considerata la pió romani- stica oltre al progetto di Reptowski. Le osservazioni di Januszewicz riguardano la pro­prietá, i contratti ed i legati. Mentre nella prima parte del suo elaborato egli segnala soltanto le questioni che richiedono una soluzione e malgrado la loro presentazione la- scia notare gli influssi del diritto romano, tanto nella seconda si tiene fedelmente, quasi alia lettera dell’opera di Teodor Ostrowski </text:span><text:span text:style-name="CharStyle18">Prawo cywilne Narodu Polskiego</text:span><text:span text:style-name="CharStyle18"><text:span text:style-name="T6">bQ</text:span></text:span><text:span text:style-name="CharStyle7"> [II di­ritto civile della Nazione Polacca] il che incise nel numero degli elementi romanistici</text:span></text:p></draw:text-box></draw:frame><draw:frame draw:style-name="fr1" draw:name="89" text:anchor-type="paragraph" svg:x="0.884cm" svg:y="15.233cm" svg:width="13.081cm" svg:height="2.498cm" draw:z-index="99"><draw:text-box><text:p text:style-name="P14"><text:span text:style-name="CharStyle9"><text:span text:style-name="T5">53</text:span></text:span><text:span text:style-name="CharStyle9"><text:tab/>Mi sono </text:span><text:span text:style-name="CharStyle9"><text:span text:style-name="T3">occupato piii dettagliatamente della sua </text:span></text:span><text:span text:style-name="CharStyle9">figura </text:span><text:span text:style-name="CharStyle9"><text:span text:style-name="T3">nell’articolo </text:span></text:span><text:span text:style-name="CharStyle10"><text:span text:style-name="T3">Bonifacy Garycki (1742-1822) </text:span></text:span><text:span text:style-name="CharStyle9"><text:span text:style-name="T3">[Bonifacy Garycki (1742-1822)], in </text:span></text:span><text:span text:style-name="CharStyle10">Złota Księga Wydziału Prawa i Administracji UJ</text:span><text:span text:style-name="CharStyle9"> [Albo </text:span><text:span text:style-name="CharStyle9"><text:span text:style-name="T3">d’oro </text:span></text:span><text:span text:style-name="CharStyle9">della Facoltó di Giurisprudenza ed </text:span><text:span text:style-name="CharStyle9"><text:span text:style-name="T3">Amministrazione dell’University </text:span></text:span><text:span text:style-name="CharStyle9">Jagiellonka], Kraków 2000, 105-111 ed inoltre (nella </text:span><text:span text:style-name="CharStyle9"><text:span text:style-name="T3">versione </text:span></text:span><text:span text:style-name="CharStyle9">ampliata) </text:span><text:span text:style-name="CharStyle9"><text:span text:style-name="T3">in </text:span></text:span><text:span text:style-name="CharStyle10">Bonifacy Garycki - profesor prawa rzymskiego UJ z przełomu </text:span><text:span text:style-name="CharStyle10"><text:span text:style-name="T3">XI</text:span></text:span><text:span text:style-name="CharStyle10"><text:span text:style-name="T9">7</text:span></text:span><text:span text:style-name="CharStyle10"><text:span text:style-name="T3">!!! </text:span></text:span><text:span text:style-name="CharStyle10">iXIX wieku</text:span><text:span text:style-name="CharStyle9"> [Bonifacy Garycki - professore </text:span><text:span text:style-name="CharStyle9"><text:span text:style-name="T3">del </text:span></text:span><text:span text:style-name="CharStyle9">diritto romano </text:span><text:span text:style-name="CharStyle9"><text:span text:style-name="T3">dell’University </text:span></text:span><text:span text:style-name="CharStyle9">Jagellonica </text:span><text:span text:style-name="CharStyle9"><text:span text:style-name="T3">a cavallo del </text:span></text:span><text:span text:style-name="CharStyle9">XVIII e XIX secolo], in </text:span><text:span text:style-name="CharStyle10">Myśl polityczna. Księga dedykowana Profesorowi M. Woldenbergowi</text:span><text:span text:style-name="CharStyle9"> [Pensiero </text:span><text:span text:style-name="CharStyle9"><text:span text:style-name="T3">politico. </text:span></text:span><text:span text:style-name="CharStyle9">Studi dedicati </text:span><text:span text:style-name="CharStyle9"><text:span text:style-name="T3">al Professor </text:span></text:span><text:span text:style-name="CharStyle9">M. Waldenberg], Kraków 2000, 377-393.</text:span></text:p></draw:text-box></draw:frame><draw:frame draw:style-name="fr1" draw:name="90" text:anchor-type="paragraph" svg:x="0.884cm" svg:y="17.739cm" svg:width="13.081cm" svg:height="0.339cm" draw:z-index="100"><draw:text-box><text:p text:style-name="P19"><text:span text:style-name="CharStyle9"><text:span text:style-name="T5">54</text:span></text:span><text:span text:style-name="CharStyle9"><text:tab/>S. Borowski, </text:span><text:span text:style-name="CharStyle10">op. cit.,</text:span><text:span text:style-name="CharStyle9"> 95.</text:span></text:p></draw:text-box></draw:frame><draw:frame draw:style-name="fr1" draw:name="91" text:anchor-type="paragraph" svg:x="0.884cm" svg:y="18.094cm" svg:width="13.081cm" svg:height="0.339cm" draw:z-index="101"><draw:text-box><text:p text:style-name="P19"><text:span text:style-name="CharStyle9"><text:span text:style-name="T5">55</text:span></text:span><text:span text:style-name="CharStyle9"><text:tab/>S. Borowski, </text:span><text:span text:style-name="CharStyle10">op. cit.,</text:span><text:span text:style-name="CharStyle9"> 175.</text:span></text:p></draw:text-box></draw:frame><draw:frame draw:style-name="fr1" draw:name="92" text:anchor-type="paragraph" svg:x="0.884cm" svg:y="18.441cm" svg:width="13.081cm" svg:height="0.347cm" draw:z-index="102"><draw:text-box><text:p text:style-name="P20"><text:span text:style-name="CharStyle9"><text:span text:style-name="T5">56</text:span></text:span><text:span text:style-name="CharStyle9"><text:tab/>S. Borowski, </text:span><text:span text:style-name="CharStyle10">op. cit.,</text:span><text:span text:style-name="CharStyle9"> 92 - autore anonimo.</text:span></text:p></draw:text-box></draw:frame><draw:frame draw:style-name="fr1" draw:name="93" text:anchor-type="paragraph" svg:x="0.884cm" svg:y="18.798cm" svg:width="13.081cm" svg:height="0.702cm" draw:z-index="103"><draw:text-box><text:p text:style-name="P21"><text:span text:style-name="CharStyle9"><text:span text:style-name="T5">57</text:span></text:span><text:span text:style-name="CharStyle9"><text:tab/>S. Borowski, </text:span><text:span text:style-name="CharStyle10">op. cit.,</text:span><text:span text:style-name="CharStyle9"> 96-111. </text:span><text:span text:style-name="CharStyle9"><text:span text:style-name="T3">Vedi </text:span></text:span><text:span text:style-name="CharStyle9">anche J. Sondel, </text:span><text:span text:style-name="CharStyle10">Antyfeministyczny traktat Gabriela Taszyckiego z 1792 roku</text:span><text:span text:style-name="CharStyle9"> [Trattato antifemminista di Gabriel Taszycki </text:span><text:span text:style-name="CharStyle9"><text:span text:style-name="T3">del </text:span></text:span><text:span text:style-name="CharStyle9">1792], CPH 45.1 (1993) 365-377.</text:span></text:p></draw:text-box></draw:frame><draw:frame draw:style-name="fr1" draw:name="94" text:anchor-type="paragraph" svg:x="0.884cm" svg:y="19.509cm" svg:width="13.081cm" svg:height="0.339cm" draw:z-index="104"><draw:text-box><text:p text:style-name="P24"><text:span text:style-name="CharStyle9"><text:span text:style-name="T5">51</text:span></text:span><text:span text:style-name="CharStyle9"> S. Borowski, </text:span><text:span text:style-name="CharStyle10">op. cit.,</text:span><text:span text:style-name="CharStyle9"> 132-146.</text:span></text:p></draw:text-box></draw:frame><draw:frame draw:style-name="fr1" draw:name="95" text:anchor-type="paragraph" svg:x="0.884cm" svg:y="19.856cm" svg:width="13.081cm" svg:height="0.339cm" draw:z-index="105"><draw:text-box><text:p text:style-name="P27"><text:span text:style-name="CharStyle9"><text:span text:style-name="T5">59</text:span></text:span><text:span text:style-name="CharStyle9"><text:tab/>S. Borowski, </text:span><text:span text:style-name="CharStyle10">op. cit.,</text:span><text:span text:style-name="CharStyle9"> 181-184.</text:span></text:p></draw:text-box></draw:frame><draw:frame draw:style-name="fr1" draw:name="96" text:anchor-type="paragraph" svg:x="0.884cm" svg:y="20.211cm" svg:width="13.081cm" svg:height="0.744cm" draw:z-index="106"><draw:text-box><text:p text:style-name="P22"><text:span text:style-name="CharStyle9"><text:span text:style-name="T5">60</text:span></text:span><text:span text:style-name="CharStyle9"><text:tab/>T. Ostrowski, </text:span><text:span text:style-name="CharStyle10">Prawo cywilne Narodu Polskiego</text:span><text:span text:style-name="CharStyle9"> [Diritto </text:span><text:span text:style-name="CharStyle9"><text:span text:style-name="T3">civile </text:span></text:span><text:span text:style-name="CharStyle9">della Nazione Polacca], V. I, parte II, titolo VII, Warszawa 1784, 124 e seqq.</text:span></text:p></draw:text-box></draw:frame></text:p>
      </text:section>
      <text:section text:style-name="Sect1" text:name="Section12">
        <text:p text:style-name="P67"/>
        <text:p text:style-name="P2"><draw:frame draw:style-name="fr1" draw:name="97" text:anchor-type="paragraph" svg:x="0.866cm" svg:y="-0.067cm" draw:z-index="107"><draw:text-box fo:min-height="0.483cm" fo:min-width="10.693cm"><text:p text:style-name="P6"><text:span text:style-name="CharStyle16"><text:span text:style-name="T11">Il diritto </text:span></text:span><text:span text:style-name="CharStyle16">romano </text:span><text:span text:style-name="CharStyle16"><text:span text:style-name="T11">quale basi dei progetti </text:span></text:span><text:span text:style-name="CharStyle16">di </text:span><text:span text:style-name="CharStyle16"><text:span text:style-name="T11">codificazione nell’antica Polonia</text:span></text:span></text:p></draw:text-box></draw:frame><draw:frame draw:style-name="fr1" draw:name="98" text:anchor-type="paragraph" svg:x="13.321cm" svg:y="-0.058cm" draw:z-index="108"><draw:text-box fo:min-height="0.474cm" fo:min-width="0.584cm"><text:p text:style-name="P6"><text:span text:style-name="CharStyle16"><text:span text:style-name="T11">149</text:span></text:span></text:p></draw:text-box></draw:frame><draw:frame draw:style-name="fr1" draw:name="99" text:anchor-type="paragraph" svg:x="0.85cm" svg:y="0.949cm" svg:width="13.115cm" svg:height="13.529cm" draw:z-index="109"><draw:text-box><text:p text:style-name="P4"><text:span text:style-name="CharStyle7"><text:span text:style-name="T11">introdotti nel suo </text:span></text:span><text:span text:style-name="CharStyle7"><text:span text:style-name="T3">elaborate, </text:span></text:span><text:span text:style-name="CharStyle7">dato che </text:span><text:span text:style-name="CharStyle7"><text:span text:style-name="T3">Ostrowski </text:span></text:span><text:span text:style-name="CharStyle7">formuló i </text:span><text:span text:style-name="CharStyle7"><text:span text:style-name="T3">suoi </text:span></text:span><text:span text:style-name="CharStyle7">ragionamenti </text:span><text:span text:style-name="CharStyle7"><text:span text:style-name="T3">in </text:span></text:span><text:span text:style-name="CharStyle7">questa materia basandosi sul diritto romano</text:span><text:span text:style-name="CharStyle7"><text:span text:style-name="T4">61</text:span></text:span><text:span text:style-name="CharStyle7">.</text:span></text:p><text:p text:style-name="P45"><text:span text:style-name="CharStyle7">Negli altri elaborati questi esempi dell’influsso del diritto romano, li troviamo abba- stanza poco numerosi. Si puó anche menzionare </text:span><text:span text:style-name="CharStyle7"><text:span text:style-name="T11">il </text:span></text:span><text:span text:style-name="CharStyle7">principio dichiarato da </text:span><text:span text:style-name="CharStyle7"><text:span text:style-name="T1">Józef Wy­bicki </text:span></text:span><text:span text:style-name="CharStyle18">prior </text:span><text:span text:style-name="CharStyle18"><text:span text:style-name="T3">tempore potior lure</text:span></text:span><text:span text:style-name="CharStyle18"><text:span text:style-name="T9">62</text:span></text:span><text:span text:style-name="CharStyle7"><text:span text:style-name="T3"> </text:span></text:span><text:span text:style-name="CharStyle7"><text:span text:style-name="T11">oppure le </text:span></text:span><text:span text:style-name="CharStyle7"><text:span text:style-name="T3">sue </text:span></text:span><text:span text:style-name="CharStyle7">proposte di ordinamento dell’accessione</text:span><text:span text:style-name="CharStyle7"><text:span text:style-name="T4">63</text:span></text:span><text:span text:style-name="CharStyle7"> ed inoltre le osservazioni di </text:span><text:span text:style-name="CharStyle7"><text:span text:style-name="T1">Franciszek </text:span></text:span><text:span text:style-name="CharStyle7">Barss sulla servitu</text:span><text:span text:style-name="CharStyle7"><text:span text:style-name="T4">64</text:span></text:span><text:span text:style-name="CharStyle7"> nonché la menzione sulla </text:span><text:span text:style-name="CharStyle7"><text:span text:style-name="T11">morte civile </text:span></text:span><text:span text:style-name="CharStyle7">nell’opera di </text:span><text:span text:style-name="CharStyle7"><text:span text:style-name="T1">Walerian Bogdanowicz</text:span></text:span><text:span text:style-name="CharStyle7"><text:span text:style-name="T6">65</text:span></text:span><text:span text:style-name="CharStyle7"><text:span text:style-name="T1"> </text:span></text:span><text:span text:style-name="CharStyle7">ed </text:span><text:span text:style-name="CharStyle7"><text:span text:style-name="T11">è </text:span></text:span><text:span text:style-name="CharStyle7">praticamente tutto</text:span><text:span text:style-name="CharStyle7"><text:span text:style-name="T4">66</text:span></text:span><text:span text:style-name="CharStyle7">.</text:span></text:p><text:p text:style-name="P45"><text:span text:style-name="CharStyle7"><text:span text:style-name="T3">In </text:span></text:span><text:span text:style-name="CharStyle7">questa sede bisogna inoltre accennare ad una questione che puó avere un signifí­calo rilevante per la problemática trattata. Come ha osservato tempo </text:span><text:span text:style-name="CharStyle7"><text:span text:style-name="T3">fa Zbigniew </text:span></text:span><text:span text:style-name="CharStyle7">Zdrójkowski</text:span><text:span text:style-name="CharStyle7"><text:span text:style-name="T4">67</text:span></text:span><text:span text:style-name="CharStyle7">, basandosi sulla corrispondenza </text:span><text:span text:style-name="CharStyle7"><text:span text:style-name="T1">awenuta </text:span></text:span><text:span text:style-name="CharStyle7">fra </text:span><text:span text:style-name="CharStyle7"><text:span text:style-name="T1">Kołłątaj </text:span></text:span><text:span text:style-name="CharStyle7">e </text:span><text:span text:style-name="CharStyle7"><text:span text:style-name="T1">Czacki, </text:span></text:span><text:span text:style-name="CharStyle7"><text:span text:style-name="T3">in </text:span></text:span><text:span text:style-name="CharStyle7">con- seguenza all’accordo segreto raggiunto dal presidente </text:span><text:span text:style-name="CharStyle7"><text:span text:style-name="T3">della </text:span></text:span><text:span text:style-name="CharStyle7">Dieta </text:span><text:span text:style-name="CharStyle7"><text:span text:style-name="T1">Stanisław Mała­chowski </text:span></text:span><text:span text:style-name="CharStyle7">con </text:span><text:span text:style-name="CharStyle7"><text:span text:style-name="T11">il </text:span></text:span><text:span text:style-name="CharStyle7">presidente </text:span><text:span text:style-name="CharStyle7"><text:span text:style-name="T3">della </text:span></text:span><text:span text:style-name="CharStyle7">delegazione lituana </text:span><text:span text:style-name="CharStyle7"><text:span text:style-name="T3">Aleksander </text:span></text:span><text:span text:style-name="CharStyle7"><text:span text:style-name="T1">Sapieha, </text:span></text:span><text:span text:style-name="CharStyle7">l’operato delle </text:span><text:span text:style-name="CharStyle7"><text:span text:style-name="T3">due </text:span></text:span><text:span text:style-name="CharStyle7">commissioni doveva puntare verso l’unificazione del diritto </text:span><text:span text:style-name="CharStyle7"><text:span text:style-name="T3">del Regno </text:span></text:span><text:span text:style-name="CharStyle7">a quello li­tuano, di cui </text:span><text:span text:style-name="CharStyle7"><text:span text:style-name="T11">si </text:span></text:span><text:span text:style-name="CharStyle7">dimostrava </text:span><text:span text:style-name="CharStyle7"><text:span text:style-name="T11">la validité </text:span></text:span><text:span text:style-name="CharStyle7">del progetto “non solo nella divisione </text:span><text:span text:style-name="CharStyle7"><text:span text:style-name="T11">ma </text:span></text:span><text:span text:style-name="CharStyle7">anche nei titoli” con la creazione di </text:span><text:span text:style-name="CharStyle7"><text:span text:style-name="T11">due </text:span></text:span><text:span text:style-name="CharStyle7">commissioni. </text:span><text:span text:style-name="CharStyle7"><text:span text:style-name="T3">Secondo </text:span></text:span><text:span text:style-name="CharStyle7">le parole di </text:span><text:span text:style-name="CharStyle7"><text:span text:style-name="T1">Kołłątaj </text:span></text:span><text:span text:style-name="CharStyle7">ció dove­va portare alia presentazione di progetti analoghi. Molto probabile appare la tesi di Zdrójkowski, secondo cui questo doveva avvenire tramite la ricezione dei principi del diritto lituano </text:span><text:span text:style-name="CharStyle7"><text:span text:style-name="T3">dal Regno </text:span></text:span><text:span text:style-name="CharStyle7">e proprio questo compito, lo doveva svolgere </text:span><text:span text:style-name="CharStyle7"><text:span text:style-name="T1">Józef Weyssen­hoff, </text:span></text:span><text:span text:style-name="CharStyle7">come lo dimostrano le annotazioni, effettuate da </text:span><text:span text:style-name="CharStyle7"><text:span text:style-name="T11">lui </text:span></text:span><text:span text:style-name="CharStyle7">su vari capitoli del progetto di </text:span><text:span text:style-name="CharStyle7"><text:span text:style-name="T1">Hieronim </text:span></text:span><text:span text:style-name="CharStyle7">Stroynowski che si riferivano ai seguenti </text:span><text:span text:style-name="CharStyle7"><text:span text:style-name="T3">propositi dello Statute della Litua- nia: </text:span></text:span><text:span text:style-name="CharStyle7"><text:span text:style-name="T11">“Qui </text:span></text:span><text:span text:style-name="CharStyle7"><text:span text:style-name="T3">verranno diritti adeguati del capitolo... dello Statute </text:span></text:span><text:span text:style-name="CharStyle7">Lituano”</text:span><text:span text:style-name="CharStyle7"><text:span text:style-name="T4">68</text:span></text:span><text:span text:style-name="CharStyle7">.</text:span></text:p><text:p text:style-name="P45"><text:span text:style-name="CharStyle7"><text:span text:style-name="T3">Alla luce di queste riflessioni in </text:span></text:span><text:span text:style-name="CharStyle7">modo </text:span><text:span text:style-name="CharStyle7"><text:span text:style-name="T3">singolare </text:span></text:span><text:span text:style-name="CharStyle7">si presenta </text:span><text:span text:style-name="CharStyle7"><text:span text:style-name="T11">il </text:span></text:span><text:span text:style-name="CharStyle7">signifícate </text:span><text:span text:style-name="CharStyle7"><text:span text:style-name="T3">dello Sta­tute </text:span></text:span><text:span text:style-name="CharStyle7">Lituano </text:span><text:span text:style-name="CharStyle7"><text:span text:style-name="T3">nella storia del diritto polacco. A prescindere </text:span></text:span><text:span text:style-name="CharStyle7">dalla </text:span><text:span text:style-name="CharStyle7"><text:span text:style-name="T3">dicitura delle sopracci- tate costituzioni della </text:span></text:span><text:span text:style-name="CharStyle7">Dieta, </text:span><text:span text:style-name="CharStyle7"><text:span text:style-name="T3">bisogna sottolineare </text:span></text:span><text:span text:style-name="CharStyle7"><text:span text:style-name="T11">le </text:span></text:span><text:span text:style-name="CharStyle7"><text:span text:style-name="T3">tendenze miranti verso l’unificazione del diritto del Regno e della Lituania soprattutto in base a questo </text:span></text:span><text:span text:style-name="CharStyle7">monu­mento </text:span><text:span text:style-name="CharStyle7"><text:span text:style-name="T3">del diritto. </text:span></text:span><text:span text:style-name="CharStyle7"><text:span text:style-name="T11">Già prima </text:span></text:span><text:span text:style-name="CharStyle7"><text:span text:style-name="T3">questi era utilizzato in </text:span></text:span><text:span text:style-name="CharStyle7">modo </text:span><text:span text:style-name="CharStyle7"><text:span text:style-name="T3">ausiliario nella prassi dei tri­bunal nobili del Regno</text:span></text:span><text:span text:style-name="CharStyle7"><text:span text:style-name="T9">69</text:span></text:span><text:span text:style-name="CharStyle7"><text:span text:style-name="T3">, </text:span></text:span><text:span text:style-name="CharStyle7">invece </text:span><text:span text:style-name="CharStyle7"><text:span text:style-name="T3">l’applicazione dello Statute nell’elaborazione della codificazione comune polacco-lituana quale </text:span></text:span><text:span text:style-name="CharStyle7">origine </text:span><text:span text:style-name="CharStyle7"><text:span text:style-name="T3">del diritto applicate in Polonia </text:span></text:span><text:span text:style-name="CharStyle7">de­nsamente rafforzó ¡1 </text:span><text:span text:style-name="CharStyle7"><text:span text:style-name="T3">suo ruolo. Dobbiamo dunque ritenere giusta la tesi di Zbigniew </text:span></text:span><text:span text:style-name="CharStyle7"><text:span text:style-name="T1">Zdrójkowski </text:span></text:span><text:span text:style-name="CharStyle7">che </text:span><text:span text:style-name="CharStyle7"><text:span text:style-name="T3">l’adozione del diritto private </text:span></text:span><text:span text:style-name="CharStyle7">lituano </text:span><text:span text:style-name="CharStyle7"><text:span text:style-name="T3">non avrebbe riscontrato </text:span></text:span><text:span text:style-name="CharStyle7"><text:span text:style-name="T11">grandi difflcoltà </text:span></text:span><text:span text:style-name="CharStyle7">visto che </text:span><text:span text:style-name="CharStyle7"><text:span text:style-name="T11">il </text:span></text:span><text:span text:style-name="CharStyle7">diritto </text:span><text:span text:style-name="CharStyle7"><text:span text:style-name="T11">territoriale </text:span></text:span><text:span text:style-name="CharStyle7">polacco aveva </text:span><text:span text:style-name="CharStyle7"><text:span text:style-name="T3">in </text:span></text:span><text:span text:style-name="CharStyle7">questa materia </text:span><text:span text:style-name="CharStyle7"><text:span text:style-name="T11">grandi lacune e</text:span></text:span></text:p></draw:text-box></draw:frame><draw:frame draw:style-name="fr1" draw:name="100" text:anchor-type="paragraph" svg:x="0.85cm" svg:y="14.945cm" svg:width="13.115cm" svg:height="0.339cm" draw:z-index="110"><draw:text-box><text:p text:style-name="P47"><text:span text:style-name="CharStyle9"><text:span text:style-name="T5">61</text:span></text:span><text:span text:style-name="CharStyle9"><text:span text:style-name="T2"><text:tab/>Vedi </text:span></text:span><text:span text:style-name="CharStyle9"><text:span text:style-name="T3">J. </text:span></text:span><text:span text:style-name="CharStyle9"><text:span text:style-name="T2">Sondel, </text:span></text:span><text:span text:style-name="CharStyle10"><text:span text:style-name="T3">op. </text:span></text:span><text:span text:style-name="CharStyle10"><text:span text:style-name="T2">cit.,</text:span></text:span><text:span text:style-name="CharStyle9"><text:span text:style-name="T2"> 66-85.</text:span></text:span></text:p></draw:text-box></draw:frame><draw:frame draw:style-name="fr1" draw:name="101" text:anchor-type="paragraph" svg:x="0.85cm" svg:y="15.293cm" svg:width="13.115cm" svg:height="0.339cm" draw:z-index="111"><draw:text-box><text:p text:style-name="P43"><text:span text:style-name="CharStyle9"><text:span text:style-name="T5">62</text:span></text:span><text:span text:style-name="CharStyle9"><text:span text:style-name="T2"><text:tab/>S. </text:span></text:span><text:span text:style-name="CharStyle9"><text:span text:style-name="T3">Borowski, </text:span></text:span><text:span text:style-name="CharStyle10"><text:span text:style-name="T3">op. </text:span></text:span><text:span text:style-name="CharStyle10"><text:span text:style-name="T11">cil.,</text:span></text:span><text:span text:style-name="CharStyle9"><text:span text:style-name="T11"> </text:span></text:span><text:span text:style-name="CharStyle9"><text:span text:style-name="T3">158.</text:span></text:span></text:p></draw:text-box></draw:frame><draw:frame draw:style-name="fr1" draw:name="102" text:anchor-type="paragraph" svg:x="0.85cm" svg:y="15.639cm" svg:width="13.115cm" svg:height="1.041cm" draw:z-index="112"><draw:text-box><text:p text:style-name="P44"><text:span text:style-name="CharStyle9"><text:span text:style-name="T9">63</text:span></text:span><text:span text:style-name="CharStyle9"><text:span text:style-name="T3"><text:tab/>S. Borowski, </text:span></text:span><text:span text:style-name="CharStyle10"><text:span text:style-name="T3">op. cit.,</text:span></text:span><text:span text:style-name="CharStyle9"><text:span text:style-name="T3"> 160. Il </text:span></text:span><text:span text:style-name="CharStyle9"><text:span text:style-name="T2">problema </text:span></text:span><text:span text:style-name="CharStyle9"><text:span text:style-name="T3">del </text:span></text:span><text:span text:style-name="CharStyle9"><text:span text:style-name="T11">rapporte </text:span></text:span><text:span text:style-name="CharStyle9">di Wybicki </text:span><text:span text:style-name="CharStyle9"><text:span text:style-name="T3">nei confronti del diritto </text:span></text:span><text:span text:style-name="CharStyle9"><text:span text:style-name="T2">romano </text:span></text:span><text:span text:style-name="CharStyle9"><text:span text:style-name="T11">è </text:span></text:span><text:span text:style-name="CharStyle9"><text:span text:style-name="T3">state analizzato da I. Jakubowski, in </text:span></text:span><text:span text:style-name="CharStyle10">Józef Wybicki a prawo rzymskie</text:span><text:span text:style-name="CharStyle9"> [Józef Wybicki ed ii diritto </text:span><text:span text:style-name="CharStyle9"><text:span text:style-name="T2">romano], Acta Universitatis </text:span></text:span><text:span text:style-name="CharStyle9">Lodziensis, Folia Iuridica 21 (1986) 173-196.</text:span></text:p></draw:text-box></draw:frame><draw:frame draw:style-name="fr1" draw:name="103" text:anchor-type="paragraph" svg:x="0.85cm" svg:y="16.69cm" svg:width="13.115cm" svg:height="0.347cm" draw:z-index="113"><draw:text-box><text:p text:style-name="P19"><text:span text:style-name="CharStyle9"><text:span text:style-name="T5">64</text:span></text:span><text:span text:style-name="CharStyle9"><text:tab/>S. Borowski, </text:span><text:span text:style-name="CharStyle10">op. cit.,</text:span><text:span text:style-name="CharStyle9"> 164.</text:span></text:p></draw:text-box></draw:frame><draw:frame draw:style-name="fr1" draw:name="104" text:anchor-type="paragraph" svg:x="0.85cm" svg:y="17.044cm" svg:width="13.115cm" svg:height="0.347cm" draw:z-index="114"><draw:text-box><text:p text:style-name="P43"><text:span text:style-name="CharStyle9"><text:span text:style-name="T5">65</text:span></text:span><text:span text:style-name="CharStyle9"><text:tab/>S. Borowski, </text:span><text:span text:style-name="CharStyle10">op. cit.,</text:span><text:span text:style-name="CharStyle9"> 137.</text:span></text:p></draw:text-box></draw:frame><draw:frame draw:style-name="fr1" draw:name="105" text:anchor-type="paragraph" svg:x="0.85cm" svg:y="17.401cm" svg:width="13.115cm" svg:height="0.695cm" draw:z-index="115"><draw:text-box><text:p text:style-name="P22"><text:span text:style-name="CharStyle9"><text:span text:style-name="T5">66</text:span></text:span><text:span text:style-name="CharStyle9"><text:tab/>Non tratteró </text:span><text:span text:style-name="CharStyle9"><text:span text:style-name="T3">in questo </text:span></text:span><text:span text:style-name="CharStyle9">articolo </text:span><text:span text:style-name="CharStyle9"><text:span text:style-name="T11">il </text:span></text:span><text:span text:style-name="CharStyle9">progetto </text:span><text:span text:style-name="CharStyle9"><text:span text:style-name="T3">private </text:span></text:span><text:span text:style-name="CharStyle9">di </text:span><text:span text:style-name="CharStyle9"><text:span text:style-name="T3">codificazione di </text:span></text:span><text:span text:style-name="CharStyle9"><text:span text:style-name="T11">A. Trçbicki, il </text:span></text:span><text:span text:style-name="CharStyle9"><text:span text:style-name="T3">quale </text:span></text:span><text:span text:style-name="CharStyle9"><text:span text:style-name="T11">sconfessa decisamente il diritto </text:span></text:span><text:span text:style-name="CharStyle9"><text:span text:style-name="T2">romano. Vedi </text:span></text:span><text:span text:style-name="CharStyle9"><text:span text:style-name="T11">J. Sondel, </text:span></text:span><text:span text:style-name="CharStyle10"><text:span text:style-name="T11">op. cit.,</text:span></text:span><text:span text:style-name="CharStyle9"><text:span text:style-name="T11"> 135-136.</text:span></text:span></text:p></draw:text-box></draw:frame><draw:frame draw:style-name="fr1" draw:name="106" text:anchor-type="paragraph" svg:x="0.85cm" svg:y="18.103cm" svg:width="13.115cm" svg:height="1.05cm" draw:z-index="116"><draw:text-box><text:p text:style-name="P23"><text:span text:style-name="CharStyle10"><text:span text:style-name="T7">67</text:span></text:span><text:span text:style-name="CharStyle10"><text:span text:style-name="T11"><text:tab/></text:span></text:span><text:span text:style-name="CharStyle10">Nieznane prospekty karne Józefa Weyssenhoffa z 1792 roku (nowo odnalezione materiały do dziejów kodyfikacji Stanisława Augusta)</text:span><text:span text:style-name="CharStyle9"> [Sconosciuti prospetti penali di Józef Weyssenhoff </text:span><text:span text:style-name="CharStyle9"><text:span text:style-name="T3">del </text:span></text:span><text:span text:style-name="CharStyle9">1792 </text:span><text:span text:style-name="CharStyle9"><text:span text:style-name="T11">(ritrovati ma- </text:span></text:span><text:span text:style-name="CharStyle9">teriali </text:span><text:span text:style-name="CharStyle9"><text:span text:style-name="T3">della </text:span></text:span><text:span text:style-name="CharStyle9">storia di codificazione di </text:span><text:span text:style-name="CharStyle9"><text:span text:style-name="T3">Stanislao Augusto)], </text:span></text:span><text:span text:style-name="CharStyle9"><text:span text:style-name="T11">CPH 10.1 (1958) 103-104.</text:span></text:span></text:p></draw:text-box></draw:frame><draw:frame draw:style-name="fr1" draw:name="107" text:anchor-type="paragraph" svg:x="0.85cm" svg:y="19.161cm" svg:width="13.115cm" svg:height="1.041cm" draw:z-index="117"><draw:text-box><text:p text:style-name="P9"><text:span text:style-name="CharStyle9"><text:span text:style-name="T7">61</text:span></text:span><text:span text:style-name="CharStyle9"><text:span text:style-name="T11"> </text:span></text:span><text:span text:style-name="CharStyle9">Z. Zdrójkowski, </text:span><text:span text:style-name="CharStyle10"><text:span text:style-name="T3">op. </text:span></text:span><text:span text:style-name="CharStyle10">cit.,</text:span><text:span text:style-name="CharStyle9"> 97, n. 22 e p. 108. </text:span><text:span text:style-name="CharStyle9"><text:span text:style-name="T2">Vedi </text:span></text:span><text:span text:style-name="CharStyle9"><text:span text:style-name="T11">anche </text:span></text:span><text:span text:style-name="CharStyle9">J. Malec, </text:span><text:span text:style-name="CharStyle10">Walka szlachty litewskiej o zachowanie III Statutu w drugiej połowie </text:span><text:span text:style-name="CharStyle10"><text:span text:style-name="T3">XYI1I </text:span></text:span><text:span text:style-name="CharStyle10">wieku</text:span><text:span text:style-name="CharStyle9"> [Lotta </text:span><text:span text:style-name="CharStyle9"><text:span text:style-name="T3">della </text:span></text:span><text:span text:style-name="CharStyle9"><text:span text:style-name="T2">nobiltá lituana per conservare </text:span></text:span><text:span text:style-name="CharStyle9"><text:span text:style-name="T11">il </text:span></text:span><text:span text:style-name="CharStyle9">III </text:span><text:span text:style-name="CharStyle9"><text:span text:style-name="T3">Statute nella </text:span></text:span><text:span text:style-name="CharStyle9"><text:span text:style-name="T11">secondà metà </text:span></text:span><text:span text:style-name="CharStyle9"><text:span text:style-name="T3">del XV1I1 secolo], CPH 44.1-2 (1993) 65-71.</text:span></text:span></text:p></draw:text-box></draw:frame><draw:frame draw:style-name="fr1" draw:name="108" text:anchor-type="paragraph" svg:x="0.85cm" svg:y="20.219cm" svg:width="13.115cm" svg:height="0.744cm" draw:z-index="118"><draw:text-box><text:p text:style-name="P9"><text:span text:style-name="CharStyle9"><text:span text:style-name="T9">69</text:span></text:span><text:span text:style-name="CharStyle9"><text:span text:style-name="T3"> </text:span></text:span><text:span text:style-name="CharStyle9"><text:span text:style-name="T2">Vedi </text:span></text:span><text:span text:style-name="CharStyle9"><text:span text:style-name="T3">J. </text:span></text:span><text:span text:style-name="CharStyle9">Bardach, </text:span><text:span text:style-name="CharStyle10">Statuty litewskie a prawo rzymskie</text:span><text:span text:style-name="CharStyle9"> [Statuti lituani ed </text:span><text:span text:style-name="CharStyle9"><text:span text:style-name="T11">il </text:span></text:span><text:span text:style-name="CharStyle9">diritto </text:span><text:span text:style-name="CharStyle9"><text:span text:style-name="T2">romano], </text:span></text:span><text:span text:style-name="CharStyle9">Warszawa 1999, 90 </text:span><text:span text:style-name="CharStyle9"><text:span text:style-name="T11">e </text:span></text:span><text:span text:style-name="CharStyle9">seqq.</text:span></text:p></draw:text-box></draw:frame></text:p>
      </text:section>
      <text:section text:style-name="Sect1" text:name="Section13">
        <text:p text:style-name="P68"><draw:line text:anchor-type="paragraph" draw:z-index="119" draw:style-name="gr1" draw:text-style-name="P75" svg:x1="0.944cm" svg:y1="19.678cm" svg:x2="6.006cm" svg:y2="19.678cm"><text:p/></draw:line></text:p>
        <text:p text:style-name="P2"><draw:frame draw:style-name="fr1" draw:name="109" text:anchor-type="paragraph" svg:x="0.901cm" svg:y="-0.074cm" draw:z-index="120"><draw:text-box fo:min-height="0.474cm" fo:min-width="0.584cm"><text:p text:style-name="P6"><text:span text:style-name="CharStyle16"><text:span text:style-name="T1">150</text:span></text:span></text:p></draw:text-box></draw:frame><draw:frame draw:style-name="fr1" draw:name="110" text:anchor-type="paragraph" svg:x="11.788cm" svg:y="-0.083cm" draw:z-index="121"><draw:text-box fo:min-height="0.474cm" fo:min-width="2.134cm"><text:p text:style-name="P6"><text:span text:style-name="CharStyle17">Janusz </text:span><text:span text:style-name="CharStyle17"><text:span text:style-name="T2">Sonde!</text:span></text:span></text:p></draw:text-box></draw:frame><draw:frame draw:style-name="fr1" draw:name="111" text:anchor-type="paragraph" svg:x="0.859cm" svg:y="0.933cm" svg:width="13.099cm" svg:height="4.309cm" draw:z-index="122"><draw:text-box><text:p text:style-name="P5"><text:span text:style-name="CharStyle7">mancava anche di una regolamentazione normativa di importanti settori come obblighi, successione ab intestato ecc. Perianto la giurisprudenza del Regno aveva tendenza di risolvere le questioni non regolate dalla legislazione polacca basandosi sul diritto litua­no</text:span><text:span text:style-name="CharStyle7"><text:span text:style-name="T4">70</text:span></text:span><text:span text:style-name="CharStyle7">.</text:span></text:p><text:p text:style-name="P46"><text:span text:style-name="CharStyle7">Dal punto di vista dell’argomento trattato questa é una circostanza che va rilevata in quanto lo Statuto Lituano, com’é stato dimostrato da Juliusz Bardach nel suo eccellente studio, da una parte adottava molte regolamentazioni giuridiche del diritto romano, dall’altra invece ammetteva l’utilizzo ausiliario del diritto romano il che owiamente doveva comportare la questione dell’influsso romanistico nel campo della prassi giuri- dica. La spartizione della Polonia impedí tuttavia la realizzazione di questi progetti.</text:span></text:p></draw:text-box></draw:frame><draw:frame draw:style-name="fr1" draw:name="112" text:anchor-type="paragraph" svg:x="0.893cm" svg:y="19.805cm" svg:width="13.063cm" svg:height="1.161cm" draw:z-index="123"><draw:text-box><text:p text:style-name="P39"><text:span text:style-name="CharStyle9"><text:span text:style-name="T5">70</text:span></text:span><text:span text:style-name="CharStyle9"><text:span text:style-name="T2"> Z. Zdrójkowski, </text:span></text:span><text:span text:style-name="CharStyle10"><text:span text:style-name="T2">op. cit.,</text:span></text:span><text:span text:style-name="CharStyle9"><text:span text:style-name="T2"> 104-105. S. </text:span></text:span><text:span text:style-name="CharStyle9">Estreicher, </text:span><text:span text:style-name="CharStyle10"><text:span text:style-name="T2">op. cit.,</text:span></text:span><text:span text:style-name="CharStyle9"><text:span text:style-name="T2"> 99 ritiene lo Statuto Lituano “il piü impor­tante Topera legislativa che riuscl a creare la cultura giuridica in Polonia del XVI secolo”. L’autore ha rile- vato che solo nella terza redazione dello Statuto si puó parlare degli influssi seri del diritto romano (p. 34).</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es" fo:country="ES" style:font-name-asian="DejaVu Sans" style:font-size-asian="12pt" style:language-asian="es" style:country-asian="ES" style:font-name-complex="DejaVu Sans" style:font-size-complex="12pt" style:language-complex="es" style:country-complex="E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es" fo:country="ES" style:font-name-asian="DejaVu Sans" style:font-size-asian="12pt" style:language-asian="es" style:country-asian="ES" style:font-name-complex="DejaVu Sans" style:font-size-complex="12pt" style:language-complex="es" style:country-complex="E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953cm" fo:margin-bottom="0.423cm" loext:contextual-spacing="false" fo:text-align="center" style:justify-single-word="false" style:page-number="auto" fo:background-color="transparent"/>
      <style:text-properties style:text-line-through-style="none" style:text-line-through-type="none" style:font-name="Times New Roman" fo:font-family="'Times New Roman'" fo:font-size="14pt" fo:language="en" fo:country="US" fo:font-style="normal" style:text-underline-style="none" fo:font-weight="normal" style:font-name-asian="Times New Roman" style:font-family-asian="'Times New Roman'" style:font-size-asian="14pt" style:language-asian="en" style:country-asian="US" style:font-style-asian="normal" style:font-weight-asian="normal" style:font-name-complex="Times New Roman" style:font-family-complex="'Times New Roman'" style:font-size-complex="14pt" style:language-complex="en" style:country-complex="US"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76cm" loext:contextual-spacing="false" fo:text-align="center" style:justify-single-word="false" style:page-number="auto" fo:background-color="transparent"/>
      <style:text-properties style:text-line-through-style="none" style:text-line-through-type="none" style:font-name="Times New Roman" fo:font-family="'Times New Roman'" fo:language="en" fo:country="US" fo:font-style="italic" style:text-underline-style="none" fo:font-weight="normal" style:font-name-asian="Times New Roman" style:font-family-asian="'Times New Roman'" style:language-asian="en" style:country-asian="US" style:font-style-asian="italic" style:font-weight-asian="normal" style:font-name-complex="Times New Roman" style:font-family-complex="'Times New Roman'" style:language-complex="en" style:country-complex="US" style:font-style-complex="italic"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Times New Roman" fo:font-family="'Times New Roman'" fo:font-size="8pt"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es" fo:country="ES" style:font-name-asian="DejaVu Sans" style:font-family-asian="'DejaVu Sans'" style:font-size-asian="12pt" style:language-asian="es" style:country-asian="ES" style:font-name-complex="DejaVu Sans" style:font-family-complex="'DejaVu Sans'" style:font-size-complex="12pt" style:language-complex="es" style:country-complex="ES" style:text-scale="100%"/>
    </style:style>
    <style:style style:name="CharStyle3" style:family="text" style:parent-style-name="DefaultFontStyle">
      <style:text-properties style:text-line-through-style="none" style:text-line-through-type="none" style:font-name="Times New Roman" fo:font-family="'Times New Roman'" fo:font-size="14pt" fo:language="en" fo:country="US" fo:font-style="normal" style:text-underline-style="none" fo:font-weight="normal" style:font-name-asian="Times New Roman" style:font-family-asian="'Times New Roman'" style:font-size-asian="14pt" style:language-asian="en" style:country-asian="US" style:font-style-asian="normal" style:font-weight-asian="normal" style:font-name-complex="Times New Roman" style:font-family-complex="'Times New Roman'" style:font-size-complex="14pt" style:language-complex="en" style:country-complex="US"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language="en" fo:country="US" fo:font-style="italic" style:text-underline-style="none" fo:font-weight="normal" style:font-name-asian="Times New Roman" style:font-family-asian="'Times New Roman'" style:language-asian="en" style:country-asian="US" style:font-style-asian="italic" style:font-weight-asian="normal" style:font-name-complex="Times New Roman" style:font-family-complex="'Times New Roman'" style:language-complex="en" style:country-complex="US" style:font-style-complex="italic"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pt" fo:language="pl" fo:country="PL" fo:font-style="normal" style:text-underline-style="none" fo:font-weight="normal" style:font-name-asian="Times New Roman" style:font-family-asian="'Times New Roman'" style:font-size-asian="8pt" style:language-asian="pl" style:country-asian="PL" style:font-style-asian="normal" style:font-weight-asian="normal" style:font-name-complex="Times New Roman" style:font-family-complex="'Times New Roman'" style:font-size-complex="8pt" style:language-complex="pl" style:country-complex="PL" style:font-style-complex="normal" style:font-weight-complex="normal"/>
    </style:style>
    <style:style style:name="CharStyle10" style:family="text" style:parent-style-name="CharStyle9">
      <style:text-properties fo:color="#000000" style:text-position="0% 100%" fo:letter-spacing="normal" fo:font-style="italic" style:font-style-asian="italic"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letter-spacing="normal" fo:language="es" fo:country="ES" style:language-asian="es" style:country-asian="ES" style:language-complex="es" style:country-complex="ES" style:text-scale="100%"/>
    </style:style>
    <style:style style:name="CharStyle14" style:family="text" style:parent-style-name="CharStyle12">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CharStyle7">
      <style:text-properties fo:color="#0000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CharStyle19" style:family="text" style:parent-style-name="CharStyle7">
      <style:text-properties fo:font-variant="small-caps" fo:color="#000000" style:text-position="0% 100%" fo:letter-spacing="normal" fo:language="es" fo:country="ES" style:language-asian="es" style:country-asian="ES" style:language-complex="es" style:country-complex="ES"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4" meta:paragraph-count="142" meta:word-count="7725" meta:character-count="52585" meta:non-whitespace-character-count="45002"/>
    <meta:generator>LibreOffice/6.3.0.4$Windows_x86 LibreOffice_project/057fc023c990d676a43019934386b85b21a9ee99</meta:generator>
  </office:meta>
</office:document-meta>
</file>