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51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4cm" fo:margin-right="0.03cm" fo:margin-top="0.026cm" fo:margin-bottom="0cm" loext:contextual-spacing="false" fo:line-height="96%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056cm" fo:margin-right="0cm" fo:margin-top="0.081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42cm" fo:margin-right="0cm" fo:margin-top="0.125cm" fo:margin-bottom="0cm" loext:contextual-spacing="false" fo:line-height="0.42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42cm" fo:margin-right="0cm" fo:margin-top="0.016cm" fo:margin-bottom="0cm" loext:contextual-spacing="false" fo:line-height="0.51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9cm" fo:margin-right="0cm" fo:margin-top="0.037cm" fo:margin-bottom="0cm" loext:contextual-spacing="false" fo:line-height="95%" fo:text-align="start" style:justify-single-word="false" fo:text-indent="0.002cm" style:auto-text-indent="false"/>
    </style:style>
    <style:style style:name="P12" style:family="paragraph" style:parent-style-name="Frame_20_contents">
      <style:paragraph-properties fo:margin-left="0.042cm" fo:margin-right="0.171cm" fo:margin-top="0.046cm" fo:margin-bottom="0cm" loext:contextual-spacing="false" fo:line-height="92%" fo:text-align="start" style:justify-single-word="false" fo:text-indent="0.007cm" style:auto-text-indent="false"/>
    </style:style>
    <style:style style:name="P13" style:family="paragraph" style:parent-style-name="Frame_20_contents">
      <style:paragraph-properties fo:margin-left="3.336cm" fo:margin-right="1.097cm" fo:margin-top="0.002cm" fo:margin-bottom="0cm" loext:contextual-spacing="false" fo:line-height="73%" fo:text-align="start" style:justify-single-word="false" fo:text-indent="-2.868cm" style:auto-text-indent="false">
        <style:tab-stops>
          <style:tab-stop style:position="1.815cm"/>
          <style:tab-stop style:position="3.149cm"/>
          <style:tab-stop style:position="5.736cm"/>
          <style:tab-stop style:position="6.278cm"/>
          <style:tab-stop style:position="8.911cm"/>
          <style:tab-stop style:position="9.643cm"/>
          <style:tab-stop style:position="12.487cm"/>
          <style:tab-stop style:position="12.587cm"/>
          <style:tab-stop style:position="15.009cm"/>
          <style:tab-stop style:position="15.106cm"/>
        </style:tab-stops>
      </style:paragraph-properties>
    </style:style>
    <style:style style:name="P14" style:family="paragraph" style:parent-style-name="Frame_20_contents">
      <style:paragraph-properties fo:margin-left="0.093cm" fo:margin-right="0cm" fo:margin-top="0.138cm" fo:margin-bottom="0cm" loext:contextual-spacing="false" fo:line-height="0.289cm" fo:text-align="start" style:justify-single-word="false" fo:text-indent="0cm" style:auto-text-indent="false">
        <style:tab-stops>
          <style:tab-stop style:position="9.61cm"/>
        </style:tab-stops>
      </style:paragraph-properties>
    </style:style>
    <style:style style:name="P15" style:family="paragraph" style:parent-style-name="Frame_20_contents">
      <style:paragraph-properties fo:margin-left="0.093cm" fo:margin-right="0cm" fo:margin-top="0cm" fo:margin-bottom="0cm" loext:contextual-spacing="false" fo:line-height="81%" fo:text-align="start" style:justify-single-word="false" fo:text-indent="0cm" style:auto-text-indent="false">
        <style:tab-stops>
          <style:tab-stop style:position="1.046cm"/>
          <style:tab-stop style:position="2.933cm"/>
          <style:tab-stop style:position="9.61cm"/>
          <style:tab-stop style:position="11.949cm"/>
          <style:tab-stop style:position="13.206cm"/>
          <style:tab-stop style:position="13.688cm"/>
        </style:tab-stops>
      </style:paragraph-properties>
    </style:style>
    <style:style style:name="P16" style:family="paragraph" style:parent-style-name="Frame_20_contents">
      <style:paragraph-properties fo:margin-left="0.769cm" fo:margin-right="0cm" fo:margin-top="0cm" fo:margin-bottom="0cm" loext:contextual-spacing="false" fo:line-height="83%" fo:text-align="start" style:justify-single-word="false" fo:text-indent="0cm" style:auto-text-indent="false">
        <style:tab-stops>
          <style:tab-stop style:position="1.917cm"/>
          <style:tab-stop style:position="5.995cm"/>
          <style:tab-stop style:position="10.43cm"/>
          <style:tab-stop style:position="11.843cm"/>
          <style:tab-stop style:position="13.772cm"/>
          <style:tab-stop style:position="15.679cm"/>
        </style:tab-stops>
      </style:paragraph-properties>
    </style:style>
    <style:style style:name="P17" style:family="paragraph" style:parent-style-name="Frame_20_contents">
      <style:paragraph-properties fo:margin-left="0.097cm" fo:margin-right="0cm" fo:margin-top="0cm" fo:margin-bottom="0cm" loext:contextual-spacing="false" fo:line-height="0.06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104cm" fo:margin-right="0cm" fo:margin-top="0cm" fo:margin-bottom="0cm" loext:contextual-spacing="false" fo:line-height="0.27cm" fo:text-align="start" style:justify-single-word="false" fo:text-indent="0cm" style:auto-text-indent="false">
        <style:tab-stops>
          <style:tab-stop style:position="0.773cm"/>
          <style:tab-stop style:position="3.06cm"/>
          <style:tab-stop style:position="9.391cm"/>
          <style:tab-stop style:position="13.056cm" style:type="right"/>
        </style:tab-stops>
      </style:paragraph-properties>
    </style:style>
    <style:style style:name="P19" style:family="paragraph" style:parent-style-name="Frame_20_contents">
      <style:paragraph-properties fo:margin-left="0.104cm" fo:margin-right="0cm" fo:margin-top="0cm" fo:margin-bottom="0cm" loext:contextual-spacing="false" fo:line-height="0.254cm" fo:text-align="start" style:justify-single-word="false" fo:text-indent="0cm" style:auto-text-indent="false">
        <style:tab-stops>
          <style:tab-stop style:position="0.771cm"/>
          <style:tab-stop style:position="10.432cm"/>
          <style:tab-stop style:position="12.654cm"/>
        </style:tab-stops>
      </style:paragraph-properties>
    </style:style>
    <style:style style:name="P20" style:family="paragraph" style:parent-style-name="Frame_20_contents">
      <style:paragraph-properties fo:margin-left="0.104cm" fo:margin-right="0cm" fo:margin-top="0cm" fo:margin-bottom="0cm" loext:contextual-spacing="false" fo:line-height="48%" fo:text-align="start" style:justify-single-word="false" fo:text-indent="0cm" style:auto-text-indent="false">
        <style:tab-stops>
          <style:tab-stop style:position="0.907cm"/>
          <style:tab-stop style:position="2.805cm"/>
          <style:tab-stop style:position="5.976cm"/>
          <style:tab-stop style:position="10.345cm"/>
          <style:tab-stop style:position="11.917cm"/>
          <style:tab-stop style:position="12.772cm"/>
          <style:tab-stop style:position="13.543cm"/>
        </style:tab-stops>
      </style:paragraph-properties>
    </style:style>
    <style:style style:name="P21" style:family="paragraph" style:parent-style-name="Frame_20_contents">
      <style:paragraph-properties fo:margin-left="0.104cm" fo:margin-right="0cm" fo:margin-top="0cm" fo:margin-bottom="0cm" loext:contextual-spacing="false" fo:line-height="0.346cm" fo:text-align="start" style:justify-single-word="false" fo:text-indent="0cm" style:auto-text-indent="false">
        <style:tab-stops>
          <style:tab-stop style:position="1.042cm"/>
          <style:tab-stop style:position="3.048cm"/>
          <style:tab-stop style:position="9.416cm"/>
          <style:tab-stop style:position="10.296cm"/>
          <style:tab-stop style:position="12.753cm"/>
          <style:tab-stop style:position="14.469cm"/>
        </style:tab-stops>
      </style:paragraph-properties>
    </style:style>
    <style:style style:name="P22" style:family="paragraph" style:parent-style-name="Frame_20_contents">
      <style:paragraph-properties fo:margin-left="0.104cm" fo:margin-right="0cm" fo:margin-top="0cm" fo:margin-bottom="0cm" loext:contextual-spacing="false" fo:line-height="93%" fo:text-align="start" style:justify-single-word="false" fo:text-indent="0cm" style:auto-text-indent="false">
        <style:tab-stops>
          <style:tab-stop style:position="1.042cm"/>
          <style:tab-stop style:position="2.988cm"/>
          <style:tab-stop style:position="10.209cm"/>
          <style:tab-stop style:position="12.162cm"/>
          <style:tab-stop style:position="16.226cm"/>
        </style:tab-stops>
      </style:paragraph-properties>
    </style:style>
    <style:style style:name="P23" style:family="paragraph" style:parent-style-name="Frame_20_contents">
      <style:paragraph-properties fo:margin-left="0.104cm" fo:margin-right="0cm" fo:margin-top="0cm" fo:margin-bottom="0cm" loext:contextual-spacing="false" fo:line-height="0.309cm" fo:text-align="start" style:justify-single-word="false" fo:text-indent="0cm" style:auto-text-indent="false">
        <style:tab-stops>
          <style:tab-stop style:position="1.042cm"/>
          <style:tab-stop style:position="3.21cm"/>
          <style:tab-stop style:position="5.957cm"/>
          <style:tab-stop style:position="9.389cm"/>
          <style:tab-stop style:position="14.568cm"/>
        </style:tab-stops>
      </style:paragraph-properties>
    </style:style>
    <style:style style:name="P24" style:family="paragraph" style:parent-style-name="Frame_20_contents">
      <style:paragraph-properties fo:margin-left="5.353cm" fo:margin-right="0cm" fo:margin-top="0cm" fo:margin-bottom="0cm" loext:contextual-spacing="false" fo:line-height="55%" fo:text-align="start" style:justify-single-word="false" fo:text-indent="0cm" style:auto-text-indent="false">
        <style:tab-stops>
          <style:tab-stop style:position="13.501cm"/>
        </style:tab-stops>
      </style:paragraph-properties>
    </style:style>
    <style:style style:name="P25" style:family="paragraph" style:parent-style-name="Frame_20_contents">
      <style:paragraph-properties fo:margin-left="5.941cm" fo:margin-right="0cm" fo:margin-top="0cm" fo:margin-bottom="0cm" loext:contextual-spacing="false" fo:line-height="0.161cm" fo:text-align="start" style:justify-single-word="false" fo:text-indent="0cm" style:auto-text-indent="false">
        <style:tab-stops>
          <style:tab-stop style:position="13.772cm"/>
        </style:tab-stops>
      </style:paragraph-properties>
    </style:style>
    <style:style style:name="P26" style:family="paragraph" style:parent-style-name="Frame_20_contents">
      <style:paragraph-properties fo:margin-left="13.645cm" fo:margin-right="1.672cm" fo:margin-top="0cm" fo:margin-bottom="0cm" loext:contextual-spacing="false" fo:line-height="68%" fo:text-align="start" style:justify-single-word="false" fo:text-indent="-12.741cm" style:auto-text-indent="false">
        <style:tab-stops>
          <style:tab-stop style:position="1.917cm"/>
          <style:tab-stop style:position="3.067cm"/>
          <style:tab-stop style:position="9.525cm"/>
          <style:tab-stop style:position="12.778cm"/>
          <style:tab-stop style:position="14.568cm"/>
        </style:tab-stops>
      </style:paragraph-properties>
    </style:style>
    <style:style style:name="P27" style:family="paragraph" style:parent-style-name="Frame_20_contents">
      <style:paragraph-properties fo:margin-left="0cm" fo:margin-right="1.413cm" fo:margin-top="0.025cm" fo:margin-bottom="0cm" loext:contextual-spacing="false" fo:line-height="0.25cm" fo:text-align="center" style:justify-single-word="false" fo:text-indent="0cm" style:auto-text-indent="false">
        <style:tab-stops>
          <style:tab-stop style:position="0.945cm"/>
          <style:tab-stop style:position="1.914cm"/>
          <style:tab-stop style:position="4.727cm"/>
          <style:tab-stop style:position="8.472cm"/>
          <style:tab-stop style:position="11.813cm"/>
        </style:tab-stops>
      </style:paragraph-properties>
    </style:style>
    <style:style style:name="P28" style:family="paragraph" style:parent-style-name="Frame_20_contents">
      <style:paragraph-properties fo:margin-left="0.106cm" fo:margin-right="0cm" fo:margin-top="0cm" fo:margin-bottom="0cm" loext:contextual-spacing="false" fo:line-height="0.09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106cm" fo:margin-right="0cm" fo:margin-top="0cm" fo:margin-bottom="0cm" loext:contextual-spacing="false" fo:line-height="0.069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88cm" fo:margin-right="0cm" fo:margin-top="0.032cm" fo:margin-bottom="0cm" loext:contextual-spacing="false" fo:line-height="0.259cm" fo:text-align="start" style:justify-single-word="false" fo:text-indent="0cm" style:auto-text-indent="false">
        <style:tab-stops>
          <style:tab-stop style:position="1.027cm"/>
          <style:tab-stop style:position="3.117cm"/>
          <style:tab-stop style:position="6.059cm"/>
          <style:tab-stop style:position="10.345cm"/>
          <style:tab-stop style:position="13.197cm"/>
          <style:tab-stop style:position="13.688cm"/>
        </style:tab-stops>
      </style:paragraph-properties>
    </style:style>
    <style:style style:name="P31" style:family="paragraph" style:parent-style-name="Frame_20_contents">
      <style:paragraph-properties fo:margin-left="4.643cm" fo:margin-right="0cm" fo:margin-top="0cm" fo:margin-bottom="0cm" loext:contextual-spacing="false" fo:line-height="0.081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113cm" fo:margin-right="0cm" fo:margin-top="0.005cm" fo:margin-bottom="0cm" loext:contextual-spacing="false" fo:line-height="0.298cm" fo:text-align="start" style:justify-single-word="false" fo:text-indent="0cm" style:auto-text-indent="false">
        <style:tab-stops>
          <style:tab-stop style:position="0.891cm"/>
          <style:tab-stop style:position="3.076cm"/>
          <style:tab-stop style:position="6.02cm"/>
          <style:tab-stop style:position="9.412cm"/>
          <style:tab-stop style:position="12.541cm"/>
          <style:tab-stop style:position="16.212cm"/>
        </style:tab-stops>
      </style:paragraph-properties>
    </style:style>
    <style:style style:name="P33" style:family="paragraph" style:parent-style-name="Frame_20_contents">
      <style:paragraph-properties fo:margin-left="0.113cm" fo:margin-right="0cm" fo:margin-top="0.032cm" fo:margin-bottom="0cm" loext:contextual-spacing="false" fo:line-height="0.277cm" fo:text-align="start" style:justify-single-word="false" fo:text-indent="0cm" style:auto-text-indent="false">
        <style:tab-stops>
          <style:tab-stop style:position="0.769cm"/>
          <style:tab-stop style:position="1.998cm"/>
          <style:tab-stop style:position="3.279cm"/>
          <style:tab-stop style:position="6.221cm"/>
          <style:tab-stop style:position="10.209cm"/>
          <style:tab-stop style:position="13.543cm"/>
        </style:tab-stops>
      </style:paragraph-properties>
    </style:style>
    <style:style style:name="P34" style:family="paragraph" style:parent-style-name="Frame_20_contents">
      <style:paragraph-properties fo:margin-left="0.113cm" fo:margin-right="0cm" fo:margin-top="0.026cm" fo:margin-bottom="0cm" loext:contextual-spacing="false" fo:line-height="75%" fo:text-align="start" style:justify-single-word="false" fo:text-indent="0cm" style:auto-text-indent="false">
        <style:tab-stops>
          <style:tab-stop style:position="0.769cm"/>
          <style:tab-stop style:position="3.002cm"/>
          <style:tab-stop style:position="5.976cm"/>
          <style:tab-stop style:position="9.389cm"/>
          <style:tab-stop style:position="13.688cm"/>
        </style:tab-stops>
      </style:paragraph-properties>
    </style:style>
    <style:style style:name="P35" style:family="paragraph" style:parent-style-name="Frame_20_contents">
      <style:paragraph-properties fo:margin-left="4.667cm" fo:margin-right="0cm" fo:margin-top="0cm" fo:margin-bottom="0cm" loext:contextual-spacing="false" fo:line-height="0.086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4.498cm" fo:margin-right="0cm" fo:margin-top="0.014cm" fo:margin-bottom="0cm" loext:contextual-spacing="false" fo:line-height="26%" fo:text-align="start" style:justify-single-word="false" fo:text-indent="0cm" style:auto-text-indent="false">
        <style:tab-stops>
          <style:tab-stop style:position="11.998cm"/>
        </style:tab-stops>
      </style:paragraph-properties>
    </style:style>
    <style:style style:name="P37" style:family="paragraph" style:parent-style-name="Frame_20_contents">
      <style:paragraph-properties fo:margin-left="0.633cm" fo:margin-right="0cm" fo:margin-top="0cm" fo:margin-bottom="0cm" loext:contextual-spacing="false" fo:line-height="0.291cm" fo:text-align="start" style:justify-single-word="false" fo:text-indent="0cm" style:auto-text-indent="false">
        <style:tab-stops>
          <style:tab-stop style:position="1.998cm"/>
          <style:tab-stop style:position="3.235cm"/>
          <style:tab-stop style:position="9.525cm"/>
          <style:tab-stop style:position="11.98cm"/>
          <style:tab-stop style:position="16.348cm"/>
        </style:tab-stops>
      </style:paragraph-properties>
    </style:style>
    <style:style style:name="P38" style:family="paragraph" style:parent-style-name="Frame_20_contents">
      <style:paragraph-properties fo:margin-left="0.633cm" fo:margin-right="0cm" fo:margin-top="0cm" fo:margin-bottom="0cm" loext:contextual-spacing="false" fo:line-height="0.392cm" fo:text-align="start" style:justify-single-word="false" fo:text-indent="0cm" style:auto-text-indent="false">
        <style:tab-stops>
          <style:tab-stop style:position="2cm"/>
          <style:tab-stop style:position="3.196cm"/>
          <style:tab-stop style:position="10.345cm"/>
          <style:tab-stop style:position="13.543cm"/>
          <style:tab-stop style:position="16.222cm" style:leader-style="solid" style:leader-text="-"/>
        </style:tab-stops>
      </style:paragraph-properties>
    </style:style>
    <style:style style:name="P39" style:family="paragraph" style:parent-style-name="Frame_20_contents">
      <style:paragraph-properties fo:margin-left="0.633cm" fo:margin-right="0cm" fo:margin-top="0cm" fo:margin-bottom="0cm" loext:contextual-spacing="false" fo:line-height="0.258cm" fo:text-align="start" style:justify-single-word="false" fo:text-indent="0cm" style:auto-text-indent="false">
        <style:tab-stops>
          <style:tab-stop style:position="1.998cm"/>
          <style:tab-stop style:position="3.145cm"/>
          <style:tab-stop style:position="3.313cm"/>
          <style:tab-stop style:position="10.209cm"/>
          <style:tab-stop style:position="12.261cm"/>
        </style:tab-stops>
      </style:paragraph-properties>
    </style:style>
    <style:style style:name="P40" style:family="paragraph" style:parent-style-name="Frame_20_contents">
      <style:paragraph-properties fo:margin-left="0.633cm" fo:margin-right="0cm" fo:margin-top="0cm" fo:margin-bottom="0cm" loext:contextual-spacing="false" fo:line-height="0.268cm" fo:text-align="start" style:justify-single-word="false" fo:text-indent="0cm" style:auto-text-indent="false">
        <style:tab-stops>
          <style:tab-stop style:position="1.864cm"/>
          <style:tab-stop style:position="3.321cm"/>
          <style:tab-stop style:position="9.416cm"/>
          <style:tab-stop style:position="10.296cm"/>
        </style:tab-stops>
      </style:paragraph-properties>
    </style:style>
    <style:style style:name="P41" style:family="paragraph" style:parent-style-name="Frame_20_contents">
      <style:paragraph-properties fo:margin-left="0.633cm" fo:margin-right="0cm" fo:margin-top="0cm" fo:margin-bottom="0cm" loext:contextual-spacing="false" fo:line-height="0.273cm" fo:text-align="start" style:justify-single-word="false" fo:text-indent="0cm" style:auto-text-indent="false">
        <style:tab-stops>
          <style:tab-stop style:position="1.864cm"/>
          <style:tab-stop style:position="10.209cm"/>
        </style:tab-stops>
      </style:paragraph-properties>
    </style:style>
    <style:style style:name="P42" style:family="paragraph" style:parent-style-name="Frame_20_contents">
      <style:paragraph-properties fo:margin-left="0.633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1.998cm"/>
          <style:tab-stop style:position="3.134cm"/>
          <style:tab-stop style:position="9.389cm"/>
        </style:tab-stops>
      </style:paragraph-properties>
    </style:style>
    <style:style style:name="P43" style:family="paragraph" style:parent-style-name="Frame_20_contents">
      <style:paragraph-properties fo:margin-left="0.102cm" fo:margin-right="0cm" fo:margin-top="0cm" fo:margin-bottom="0cm" loext:contextual-spacing="false" fo:line-height="0.309cm" fo:text-align="start" style:justify-single-word="false" fo:text-indent="0cm" style:auto-text-indent="false">
        <style:tab-stops>
          <style:tab-stop style:position="1.998cm"/>
          <style:tab-stop style:position="3.388cm"/>
          <style:tab-stop style:position="6.586cm"/>
          <style:tab-stop style:position="9.428cm"/>
          <style:tab-stop style:position="11.929cm"/>
          <style:tab-stop style:position="14.536cm" style:leader-style="solid" style:leader-text="-"/>
        </style:tab-stops>
      </style:paragraph-properties>
    </style:style>
    <style:style style:name="P44" style:family="paragraph" style:parent-style-name="Frame_20_contents">
      <style:paragraph-properties fo:margin-left="0cm" fo:margin-right="0.3cm" fo:margin-top="0cm" fo:margin-bottom="0cm" loext:contextual-spacing="false" fo:line-height="43%" fo:text-align="end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45" style:family="paragraph" style:parent-style-name="Frame_20_contents">
      <style:paragraph-properties fo:margin-left="0.633cm" fo:margin-right="1.378cm" fo:margin-top="0.032cm" fo:margin-bottom="0cm" loext:contextual-spacing="false" fo:line-height="91%" fo:text-align="start" style:justify-single-word="false" fo:text-indent="0cm" style:auto-text-indent="false">
        <style:tab-stops>
          <style:tab-stop style:position="1.864cm"/>
          <style:tab-stop style:position="3.127cm"/>
          <style:tab-stop style:position="6.509cm"/>
          <style:tab-stop style:position="9.525cm"/>
          <style:tab-stop style:position="10.345cm"/>
          <style:tab-stop style:position="12.088cm"/>
          <style:tab-stop style:position="14.527cm"/>
        </style:tab-stops>
      </style:paragraph-properties>
    </style:style>
    <style:style style:name="P46" style:family="paragraph" style:parent-style-name="Frame_20_contents">
      <style:paragraph-properties fo:margin-left="2.267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cm" fo:margin-right="2.718cm" fo:margin-top="0cm" fo:margin-bottom="0cm" loext:contextual-spacing="false" fo:line-height="0.083cm" fo:text-align="end" style:justify-single-word="false" fo:text-indent="0cm" style:auto-text-indent="false"/>
    </style:style>
    <style:style style:name="P48" style:family="paragraph" style:parent-style-name="Frame_20_contents">
      <style:paragraph-properties fo:margin-left="0.497cm" fo:margin-right="0cm" fo:margin-top="0cm" fo:margin-bottom="0cm" loext:contextual-spacing="false" fo:line-height="0.415cm" fo:text-align="start" style:justify-single-word="false" fo:text-indent="0cm" style:auto-text-indent="false">
        <style:tab-stops>
          <style:tab-stop style:position="1.864cm"/>
          <style:tab-stop style:position="9.389cm"/>
          <style:tab-stop style:position="14.485cm"/>
        </style:tab-stops>
      </style:paragraph-properties>
    </style:style>
    <style:style style:name="P4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3">
      <style:paragraph-properties style:page-number="auto"/>
    </style:style>
    <style:style style:name="P53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6pt" style:font-size-asian="6pt"/>
    </style:style>
    <style:style style:name="P54" style:family="paragraph" style:parent-style-name="Text_20_body">
      <style:paragraph-properties fo:margin-left="0.037cm" fo:margin-right="0.03cm" fo:margin-top="0.335cm" fo:margin-bottom="0cm" loext:contextual-spacing="false" fo:text-align="justify" style:justify-single-word="false" fo:text-indent="0.506cm" style:auto-text-indent="false"/>
    </style:style>
    <style:style style:name="P55" style:family="paragraph" style:parent-style-name="Text_20_body">
      <style:paragraph-properties fo:margin-left="0.044cm" fo:margin-right="0.035cm" fo:margin-top="0.019cm" fo:margin-bottom="0cm" loext:contextual-spacing="false" fo:text-align="justify" style:justify-single-word="false" fo:text-indent="0.005cm" style:auto-text-indent="false"/>
    </style:style>
    <style:style style:name="P56" style:family="paragraph" style:parent-style-name="Text_20_body">
      <style:paragraph-properties fo:margin-left="0.041cm" fo:margin-right="0.03cm" fo:margin-top="0cm" fo:margin-bottom="0cm" loext:contextual-spacing="false" fo:text-align="justify" style:justify-single-word="false" fo:text-indent="-0.002cm" style:auto-text-indent="false"/>
    </style:style>
    <style:style style:name="P57" style:family="paragraph" style:parent-style-name="Text_20_body">
      <style:paragraph-properties fo:margin-left="0.046cm" fo:margin-right="0cm" fo:margin-top="0cm" fo:margin-bottom="0cm" loext:contextual-spacing="false" fo:line-height="0.402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7cm" fo:margin-right="0.032cm" fo:margin-top="0cm" fo:margin-bottom="0cm" loext:contextual-spacing="false" fo:text-align="justify" style:justify-single-word="false" fo:text-indent="-0.004cm" style:auto-text-indent="false"/>
    </style:style>
    <style:style style:name="P59" style:family="paragraph" style:parent-style-name="Text_20_body">
      <style:paragraph-properties fo:margin-left="0.035cm" fo:margin-right="0.03cm" fo:margin-top="0.33cm" fo:margin-bottom="0cm" loext:contextual-spacing="false" fo:text-align="justify" style:justify-single-word="false" fo:text-indent="0.512cm" style:auto-text-indent="false"/>
    </style:style>
    <style:style style:name="P60" style:family="paragraph" style:parent-style-name="Text_20_body">
      <style:paragraph-properties fo:margin-left="0.035cm" fo:margin-right="0.03cm" fo:margin-top="0.004cm" fo:margin-bottom="0cm" loext:contextual-spacing="false" fo:text-align="justify" style:justify-single-word="false" fo:text-indent="0.512cm" style:auto-text-indent="false"/>
    </style:style>
    <style:style style:name="P61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.035cm" fo:margin-right="0cm" fo:margin-top="0cm" fo:margin-bottom="0cm" loext:contextual-spacing="false" fo:line-height="0.422cm" fo:text-indent="0cm" style:auto-text-indent="false"/>
    </style:style>
    <style:style style:name="P63" style:family="paragraph" style:parent-style-name="Text_20_body">
      <style:paragraph-properties fo:margin-left="0.035cm" fo:margin-right="0.037cm" fo:margin-top="0.023cm" fo:margin-bottom="0cm" loext:contextual-spacing="false" fo:line-height="98%" fo:text-align="justify" style:justify-single-word="false" fo:text-indent="0.002cm" style:auto-text-indent="false"/>
    </style:style>
    <style:style style:name="P64" style:family="paragraph" style:parent-style-name="Text_20_body">
      <style:paragraph-properties fo:margin-left="0.044cm" fo:margin-right="0.03cm" fo:margin-top="0.019cm" fo:margin-bottom="0cm" loext:contextual-spacing="false" fo:text-align="justify" style:justify-single-word="false" fo:text-indent="0.503cm" style:auto-text-indent="false"/>
    </style:style>
    <style:style style:name="P65" style:family="paragraph" style:parent-style-name="Text_20_body">
      <style:paragraph-properties fo:margin-left="0.041cm" fo:margin-right="0.035cm" fo:margin-top="0cm" fo:margin-bottom="0cm" loext:contextual-spacing="false" fo:line-height="98%" fo:text-align="justify" style:justify-single-word="false" fo:text-indent="0.504cm" style:auto-text-indent="false"/>
    </style:style>
    <style:style style:name="P66" style:family="paragraph" style:parent-style-name="Text_20_body">
      <style:paragraph-properties fo:margin-left="0.037cm" fo:margin-right="0.03cm" fo:margin-top="0.019cm" fo:margin-bottom="0cm" loext:contextual-spacing="false" fo:text-align="justify" style:justify-single-word="false" fo:text-indent="-0.004cm" style:auto-text-indent="false"/>
    </style:style>
    <style:style style:name="P67" style:family="paragraph" style:parent-style-name="Text_20_body">
      <style:paragraph-properties fo:margin-left="0.035cm" fo:margin-right="0.03cm" fo:margin-top="0.342cm" fo:margin-bottom="0cm" loext:contextual-spacing="false" fo:text-align="justify" style:justify-single-word="false" fo:text-indent="0.515cm" style:auto-text-indent="false"/>
    </style:style>
    <style:style style:name="P68" style:family="paragraph" style:parent-style-name="Text_20_body">
      <style:paragraph-properties fo:margin-left="0.035cm" fo:margin-right="0.037cm" fo:margin-top="0.023cm" fo:margin-bottom="0cm" loext:contextual-spacing="false" fo:line-height="98%" fo:text-align="justify" style:justify-single-word="false" fo:text-indent="0.005cm" style:auto-text-indent="false"/>
    </style:style>
    <style:style style:name="P69" style:family="paragraph" style:parent-style-name="Text_20_body">
      <style:paragraph-properties fo:margin-left="0.044cm" fo:margin-right="0.037cm" fo:margin-top="0.002cm" fo:margin-bottom="0cm" loext:contextual-spacing="false" fo:text-align="justify" style:justify-single-word="false" fo:text-indent="0.506cm" style:auto-text-indent="false"/>
    </style:style>
    <style:style style:name="P70" style:family="paragraph" style:parent-style-name="Text_20_body">
      <style:paragraph-properties fo:margin-left="0.037cm" fo:margin-right="0.035cm" fo:margin-top="0cm" fo:margin-bottom="0cm" loext:contextual-spacing="false" fo:line-height="98%" fo:text-align="justify" style:justify-single-word="false" fo:text-indent="0.504cm" style:auto-text-indent="false"/>
    </style:style>
    <style:style style:name="P71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.012cm" style:auto-text-indent="false"/>
    </style:style>
    <style:style style:name="P72" style:family="paragraph" style:parent-style-name="Text_20_body">
      <style:paragraph-properties fo:margin-left="0.035cm" fo:margin-right="0.03cm" fo:margin-top="0.339cm" fo:margin-bottom="0cm" loext:contextual-spacing="false" fo:line-height="98%" fo:text-align="justify" style:justify-single-word="false" fo:text-indent="0.513cm" style:auto-text-indent="false"/>
    </style:style>
    <style:style style:name="P73" style:family="paragraph" style:parent-style-name="Text_20_body">
      <style:paragraph-properties fo:margin-left="0.318cm" fo:margin-right="0.042cm" fo:margin-top="0.326cm" fo:margin-bottom="0cm" loext:contextual-spacing="false" fo:line-height="100%" fo:text-align="justify" style:justify-single-word="false" fo:text-indent="-0.282cm" style:auto-text-indent="false"/>
    </style:style>
    <style:style style:name="P74" style:family="paragraph" style:parent-style-name="Text_20_body">
      <style:paragraph-properties fo:margin-left="0.333cm" fo:margin-right="0.03cm" fo:margin-top="0cm" fo:margin-bottom="0cm" loext:contextual-spacing="false" fo:line-height="98%" fo:text-align="justify" style:justify-single-word="false" fo:text-indent="-0.296cm" style:auto-text-indent="false"/>
    </style:style>
    <style:style style:name="P75" style:family="paragraph" style:parent-style-name="Text_20_body">
      <style:paragraph-properties fo:margin-left="0.314cm" fo:margin-right="0.037cm" fo:margin-top="0.002cm" fo:margin-bottom="0cm" loext:contextual-spacing="false" fo:text-align="justify" style:justify-single-word="false" fo:text-indent="-0.277cm" style:auto-text-indent="false"/>
    </style:style>
    <style:style style:name="P76" style:family="paragraph" style:parent-style-name="Text_20_body">
      <style:paragraph-properties fo:margin-left="0.33cm" fo:margin-right="0.055cm" fo:margin-top="0cm" fo:margin-bottom="0cm" loext:contextual-spacing="false" fo:line-height="98%" fo:text-align="justify" style:justify-single-word="false" fo:text-indent="-0.295cm" style:auto-text-indent="false"/>
    </style:style>
    <style:style style:name="P77" style:family="paragraph" style:parent-style-name="Text_20_body">
      <style:paragraph-properties fo:margin-left="0.318cm" fo:margin-right="0.041cm" fo:margin-top="0.011cm" fo:margin-bottom="0cm" loext:contextual-spacing="false" fo:line-height="98%" fo:text-align="justify" style:justify-single-word="false" fo:text-indent="-0.28cm" style:auto-text-indent="false"/>
    </style:style>
    <style:style style:name="P78" style:family="paragraph" style:parent-style-name="Text_20_body">
      <style:paragraph-properties fo:margin-left="0.33cm" fo:margin-right="0.035cm" fo:margin-top="0.005cm" fo:margin-bottom="0cm" loext:contextual-spacing="false" fo:line-height="98%" fo:text-align="justify" style:justify-single-word="false" fo:text-indent="-0.295cm" style:auto-text-indent="false"/>
    </style:style>
    <style:style style:name="P79" style:family="paragraph" style:parent-style-name="Text_20_body">
      <style:paragraph-properties fo:margin-left="0.046cm" fo:margin-right="0.041cm" fo:text-align="center" style:justify-single-word="false" fo:text-indent="-0.016cm" style:auto-text-indent="false"/>
    </style:style>
    <style:style style:name="P80" style:family="paragraph" style:parent-style-name="Text_20_body">
      <style:paragraph-properties fo:margin-left="0.333cm" fo:margin-right="0.039cm" fo:margin-top="0cm" fo:margin-bottom="0cm" loext:contextual-spacing="false" fo:line-height="98%" fo:text-align="justify" style:justify-single-word="false" fo:text-indent="-0.288cm" style:auto-text-indent="false"/>
    </style:style>
    <style:style style:name="P81" style:family="paragraph" style:parent-style-name="Text_20_body">
      <style:paragraph-properties fo:margin-left="0.328cm" fo:margin-right="0.046cm" fo:margin-top="0.005cm" fo:margin-bottom="0cm" loext:contextual-spacing="false" fo:line-height="98%" fo:text-align="justify" style:justify-single-word="false" fo:text-indent="0.004cm" style:auto-text-indent="false"/>
    </style:style>
    <style:style style:name="P82" style:family="paragraph" style:parent-style-name="Text_20_body">
      <style:paragraph-properties fo:margin-left="0.349cm" fo:margin-right="0.042cm" fo:margin-top="0.019cm" fo:margin-bottom="0cm" loext:contextual-spacing="false" fo:text-align="justify" style:justify-single-word="false" fo:text-indent="-0.3cm" style:auto-text-indent="false"/>
    </style:style>
    <style:style style:name="P83" style:family="paragraph" style:parent-style-name="Text_20_body">
      <style:paragraph-properties fo:margin-left="0.332cm" fo:margin-right="0.03cm" fo:margin-top="0cm" fo:margin-bottom="0cm" loext:contextual-spacing="false" fo:line-height="98%" fo:text-align="justify" style:justify-single-word="false" fo:text-indent="-0.298cm" style:auto-text-indent="false"/>
    </style:style>
    <style:style style:name="P84" style:family="paragraph" style:parent-style-name="Text_20_body">
      <style:paragraph-properties fo:margin-left="0.347cm" fo:margin-right="0.035cm" fo:margin-top="0.005cm" fo:margin-bottom="0cm" loext:contextual-spacing="false" fo:line-height="98%" fo:text-align="justify" style:justify-single-word="false" fo:text-indent="-0.314cm" style:auto-text-indent="false"/>
    </style:style>
    <style:style style:name="P85" style:family="paragraph" style:parent-style-name="Text_20_body">
      <style:paragraph-properties fo:margin-left="0.351cm" fo:margin-right="0.046cm" fo:margin-top="0.004cm" fo:margin-bottom="0cm" loext:contextual-spacing="false" fo:text-align="justify" style:justify-single-word="false" fo:text-indent="-0.296cm" style:auto-text-indent="false"/>
    </style:style>
    <style:style style:name="P86" style:family="paragraph" style:parent-style-name="Text_20_body">
      <style:paragraph-properties fo:margin-left="0.344cm" fo:margin-right="0.035cm" fo:margin-top="0.002cm" fo:margin-bottom="0cm" loext:contextual-spacing="false" fo:line-height="98%" fo:text-align="justify" style:justify-single-word="false" fo:text-indent="-0.291cm" style:auto-text-indent="false"/>
    </style:style>
    <style:style style:name="P87" style:family="paragraph" style:parent-style-name="Text_20_body">
      <style:paragraph-properties fo:margin-left="0.319cm" fo:margin-right="0.03cm" fo:margin-top="0.023cm" fo:margin-bottom="0cm" loext:contextual-spacing="false" fo:line-height="98%" fo:text-align="justify" style:justify-single-word="false" fo:text-indent="-0.273cm" style:auto-text-indent="false"/>
    </style:style>
    <style:style style:name="P88" style:family="paragraph" style:parent-style-name="Text_20_body">
      <style:paragraph-properties fo:margin-left="0.344cm" fo:margin-right="0.051cm" fo:margin-top="0.005cm" fo:margin-bottom="0cm" loext:contextual-spacing="false" fo:text-align="justify" style:justify-single-word="false" fo:text-indent="-0.3cm" style:auto-text-indent="false"/>
    </style:style>
    <style:style style:name="P89" style:family="paragraph" style:parent-style-name="Text_20_body">
      <style:paragraph-properties fo:margin-left="0.035cm" fo:margin-right="0.03cm" fo:margin-top="0.026cm" fo:margin-bottom="0cm" loext:contextual-spacing="false" fo:line-height="98%" fo:text-indent="0.011cm" style:auto-text-indent="false"/>
    </style:style>
    <style:style style:name="P9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11f1f" style:font-name="Arial" fo:font-size="10.5pt" fo:font-style="italic" style:font-size-asian="10.5pt" style:font-style-asian="italic" style:text-scale="115%"/>
    </style:style>
    <style:style style:name="T2" style:family="text">
      <style:text-properties fo:color="#211f1f" style:font-name="Arial" fo:font-size="11.5pt" fo:font-weight="bold" style:font-size-asian="11.5pt" style:font-weight-asian="bold" style:text-scale="105%"/>
    </style:style>
    <style:style style:name="T3" style:family="text">
      <style:text-properties fo:color="#211f1f" style:font-name="Arial" fo:font-size="10pt" style:font-size-asian="10pt" style:text-scale="105%"/>
    </style:style>
    <style:style style:name="T4" style:family="text">
      <style:text-properties fo:color="#211f1f" style:font-name="Arial" fo:font-size="10pt" fo:letter-spacing="-0.072cm" style:font-size-asian="10pt" style:text-scale="105%"/>
    </style:style>
    <style:style style:name="T5" style:family="text">
      <style:text-properties fo:color="#211f1f" style:font-name="Arial" fo:font-size="9.5pt" style:font-size-asian="9.5pt" style:text-scale="105%"/>
    </style:style>
    <style:style style:name="T6" style:family="text">
      <style:text-properties fo:color="#211f1f" fo:font-size="17pt" fo:font-weight="bold" style:font-size-asian="17pt" style:font-weight-asian="bold" style:text-scale="105%"/>
    </style:style>
    <style:style style:name="T7" style:family="text">
      <style:text-properties fo:color="#211f1f" style:text-position="super 58%" style:font-name="Arial" fo:font-size="11.5pt" fo:font-weight="bold" style:font-size-asian="11.5pt" style:font-weight-asian="bold" style:text-scale="105%"/>
    </style:style>
    <style:style style:name="T8" style:family="text">
      <style:text-properties fo:color="#211f1f" style:text-position="sub 58%" style:font-name="Arial" fo:font-size="11.5pt" fo:font-weight="bold" style:font-size-asian="11.5pt" style:font-weight-asian="bold" style:text-scale="105%"/>
    </style:style>
    <style:style style:name="T9" style:family="text">
      <style:text-properties fo:color="#211f1f" style:text-position="0% 100%" style:font-name="Arial" fo:font-size="11.5pt" fo:font-weight="bold" style:font-size-asian="11.5pt" style:font-weight-asian="bold" style:text-scale="105%"/>
    </style:style>
    <style:style style:name="T10" style:family="text">
      <style:text-properties fo:color="#211f1f" style:text-position="90% 100%" fo:font-size="5.5pt" fo:font-style="italic" style:font-size-asian="5.5pt" style:font-style-asian="italic" style:text-scale="105%"/>
    </style:style>
    <style:style style:name="T11" style:family="text">
      <style:text-properties fo:color="#211f1f" style:text-position="90% 100%" style:font-name="Arial" fo:font-size="5.5pt" fo:font-style="italic" style:font-size-asian="5.5pt" style:font-style-asian="italic" style:text-scale="105%"/>
    </style:style>
    <style:style style:name="T12" style:family="text">
      <style:text-properties fo:color="#211f1f" fo:font-size="10pt" fo:font-style="italic" style:font-size-asian="10pt" style:font-style-asian="italic" style:text-scale="105%"/>
    </style:style>
    <style:style style:name="T13" style:family="text">
      <style:text-properties fo:color="#211f1f" fo:font-size="10pt" fo:font-weight="bold" style:font-size-asian="10pt" style:font-weight-asian="bold" style:text-scale="105%"/>
    </style:style>
    <style:style style:name="T14" style:family="text">
      <style:text-properties fo:color="#211f1f" fo:font-size="10pt" fo:letter-spacing="-0.037cm" fo:font-weight="bold" style:font-size-asian="10pt" style:font-weight-asian="bold" style:text-scale="105%"/>
    </style:style>
    <style:style style:name="T15" style:family="text">
      <style:text-properties fo:color="#211f1f" fo:font-size="10pt" fo:letter-spacing="-0.049cm" fo:font-weight="bold" style:font-size-asian="10pt" style:font-weight-asian="bold" style:text-scale="105%"/>
    </style:style>
    <style:style style:name="T16" style:family="text">
      <style:text-properties fo:color="#211f1f" fo:font-size="10pt" fo:letter-spacing="-0.005cm" style:font-size-asian="10pt" style:text-scale="105%"/>
    </style:style>
    <style:style style:name="T17" style:family="text">
      <style:text-properties fo:color="#211f1f" fo:font-size="10.5pt" style:font-size-asian="10.5pt" style:text-scale="105%"/>
    </style:style>
    <style:style style:name="T18" style:family="text">
      <style:text-properties fo:color="#211f1f" fo:font-size="13pt" fo:font-weight="bold" style:font-size-asian="13pt" style:font-weight-asian="bold"/>
    </style:style>
    <style:style style:name="T19" style:family="text">
      <style:text-properties fo:color="#211f1f" style:text-scale="105%"/>
    </style:style>
    <style:style style:name="T20" style:family="text">
      <style:text-properties fo:color="#211f1f" fo:letter-spacing="-0.005cm" style:text-scale="105%"/>
    </style:style>
    <style:style style:name="T21" style:family="text">
      <style:text-properties fo:color="#211f1f" fo:letter-spacing="-0.034cm" style:text-scale="105%"/>
    </style:style>
    <style:style style:name="T22" style:family="text">
      <style:text-properties fo:color="#211f1f" fo:letter-spacing="-0.026cm" style:text-scale="105%"/>
    </style:style>
    <style:style style:name="T23" style:family="text">
      <style:text-properties fo:color="#211f1f" fo:letter-spacing="-0.028cm" style:text-scale="105%"/>
    </style:style>
    <style:style style:name="T24" style:family="text">
      <style:text-properties fo:color="#211f1f" fo:letter-spacing="-0.046cm" style:text-scale="105%"/>
    </style:style>
    <style:style style:name="T25" style:family="text">
      <style:text-properties fo:color="#211f1f" fo:letter-spacing="-0.039cm" style:text-scale="105%"/>
    </style:style>
    <style:style style:name="T26" style:family="text">
      <style:text-properties fo:color="#211f1f" fo:letter-spacing="-0.064cm" style:text-scale="105%"/>
    </style:style>
    <style:style style:name="T27" style:family="text">
      <style:text-properties fo:color="#211f1f" fo:letter-spacing="-0.019cm" style:text-scale="105%"/>
    </style:style>
    <style:style style:name="T28" style:family="text">
      <style:text-properties fo:color="#211f1f" fo:letter-spacing="-0.016cm" style:text-scale="105%"/>
    </style:style>
    <style:style style:name="T29" style:family="text">
      <style:text-properties fo:color="#211f1f" fo:letter-spacing="-0.018cm" style:text-scale="105%"/>
    </style:style>
    <style:style style:name="T30" style:family="text">
      <style:text-properties fo:color="#211f1f" fo:letter-spacing="-0.011cm" style:text-scale="105%"/>
    </style:style>
    <style:style style:name="T31" style:family="text">
      <style:text-properties fo:color="#211f1f" fo:letter-spacing="0.005cm" style:text-scale="105%"/>
    </style:style>
    <style:style style:name="T32" style:family="text">
      <style:text-properties fo:color="#211f1f" fo:letter-spacing="-0.009cm" style:text-scale="105%"/>
    </style:style>
    <style:style style:name="T33" style:family="text">
      <style:text-properties fo:color="#211f1f" fo:letter-spacing="-0.012cm" style:text-scale="105%"/>
    </style:style>
    <style:style style:name="T34" style:family="text">
      <style:text-properties fo:color="#211f1f" fo:letter-spacing="-0.025cm" style:text-scale="105%"/>
    </style:style>
    <style:style style:name="T35" style:family="text">
      <style:text-properties fo:color="#211f1f" fo:letter-spacing="-0.007cm" style:text-scale="105%"/>
    </style:style>
    <style:style style:name="T36" style:family="text">
      <style:text-properties fo:color="#211f1f" fo:letter-spacing="-0.042cm" style:text-scale="105%"/>
    </style:style>
    <style:style style:name="T37" style:family="text">
      <style:text-properties fo:color="#211f1f" fo:letter-spacing="-0.041cm" style:text-scale="105%"/>
    </style:style>
    <style:style style:name="T38" style:family="text">
      <style:text-properties fo:color="#211f1f" fo:letter-spacing="-0.06cm" style:text-scale="105%"/>
    </style:style>
    <style:style style:name="T39" style:family="text">
      <style:text-properties fo:color="#211f1f" fo:letter-spacing="-0.049cm" style:text-scale="105%"/>
    </style:style>
    <style:style style:name="T40" style:family="text">
      <style:text-properties fo:color="#211f1f" fo:letter-spacing="-0.053cm" style:text-scale="105%"/>
    </style:style>
    <style:style style:name="T41" style:family="text">
      <style:text-properties fo:color="#211f1f" fo:letter-spacing="0.004cm" style:text-scale="105%"/>
    </style:style>
    <style:style style:name="T42" style:family="text">
      <style:text-properties fo:color="#211f1f" fo:letter-spacing="-0.03cm" style:text-scale="105%"/>
    </style:style>
    <style:style style:name="T43" style:family="text">
      <style:text-properties fo:color="#211f1f" fo:letter-spacing="-0.076cm" style:text-scale="105%"/>
    </style:style>
    <style:style style:name="T44" style:family="text">
      <style:text-properties fo:color="#211f1f" fo:letter-spacing="-0.037cm" style:text-scale="105%"/>
    </style:style>
    <style:style style:name="T45" style:family="text">
      <style:text-properties fo:color="#211f1f" fo:letter-spacing="-0.044cm" style:text-scale="105%"/>
    </style:style>
    <style:style style:name="T46" style:family="text">
      <style:text-properties fo:color="#211f1f" fo:letter-spacing="-0.069cm" style:text-scale="105%"/>
    </style:style>
    <style:style style:name="T47" style:family="text">
      <style:text-properties fo:color="#211f1f" fo:letter-spacing="-0.032cm" style:text-scale="105%"/>
    </style:style>
    <style:style style:name="T48" style:family="text">
      <style:text-properties fo:color="#211f1f" fo:letter-spacing="-0.048cm" style:text-scale="105%"/>
    </style:style>
    <style:style style:name="T49" style:family="text">
      <style:text-properties fo:color="#211f1f" fo:letter-spacing="-0.058cm" style:text-scale="105%"/>
    </style:style>
    <style:style style:name="T50" style:family="text">
      <style:text-properties fo:color="#211f1f" fo:letter-spacing="-0.065cm" style:text-scale="105%"/>
    </style:style>
    <style:style style:name="T51" style:family="text">
      <style:text-properties fo:color="#211f1f" fo:letter-spacing="-0.021cm" style:text-scale="105%"/>
    </style:style>
    <style:style style:name="T52" style:family="text">
      <style:text-properties fo:color="#211f1f" fo:letter-spacing="-0.004cm" style:text-scale="105%"/>
    </style:style>
    <style:style style:name="T53" style:family="text">
      <style:text-properties fo:color="#211f1f" fo:letter-spacing="0.021cm" style:text-scale="105%"/>
    </style:style>
    <style:style style:name="T54" style:family="text">
      <style:text-properties fo:color="#211f1f" fo:letter-spacing="0.002cm" style:text-scale="105%"/>
    </style:style>
    <style:style style:name="T55" style:family="text">
      <style:text-properties fo:color="#211f1f" fo:letter-spacing="-0.035cm" style:text-scale="105%"/>
    </style:style>
    <style:style style:name="T56" style:family="text">
      <style:text-properties fo:color="#211f1f" fo:letter-spacing="-0.002cm" style:text-scale="105%"/>
    </style:style>
    <style:style style:name="T57" style:family="text">
      <style:text-properties fo:color="#211f1f" fo:letter-spacing="0.019cm" style:text-scale="105%"/>
    </style:style>
    <style:style style:name="T58" style:family="text">
      <style:text-properties fo:color="#211f1f" fo:letter-spacing="-0.055cm" style:text-scale="105%"/>
    </style:style>
    <style:style style:name="T59" style:family="text">
      <style:text-properties fo:color="#211f1f" fo:letter-spacing="-0.056cm" style:text-scale="105%"/>
    </style:style>
    <style:style style:name="T60" style:family="text">
      <style:text-properties fo:color="#211f1f"/>
    </style:style>
    <style:style style:name="T61" style:family="text">
      <style:text-properties fo:color="#211f1f" fo:letter-spacing="-0.051cm" style:text-scale="105%"/>
    </style:style>
    <style:style style:name="T62" style:family="text">
      <style:text-properties fo:color="#211f1f" fo:letter-spacing="0.012cm" style:text-scale="105%"/>
    </style:style>
    <style:style style:name="T63" style:family="text">
      <style:text-properties fo:color="#211f1f" fo:letter-spacing="-0.023cm" style:text-scale="105%"/>
    </style:style>
    <style:style style:name="T64" style:family="text">
      <style:text-properties fo:color="#211f1f" fo:font-size="7.5pt" style:font-size-asian="7.5pt"/>
    </style:style>
    <style:style style:name="T65" style:family="text">
      <style:text-properties fo:color="#211f1f" fo:font-size="8.5pt" style:font-size-asian="8.5pt"/>
    </style:style>
    <style:style style:name="T66" style:family="text">
      <style:text-properties style:font-name="Arial" fo:font-size="11.5pt" fo:font-weight="bold" style:font-size-asian="11.5pt" style:font-weight-asian="bold"/>
    </style:style>
    <style:style style:name="T67" style:family="text">
      <style:text-properties style:font-name="Arial" fo:font-size="10pt" style:font-size-asian="10pt"/>
    </style:style>
    <style:style style:name="T68" style:family="text">
      <style:text-properties style:font-name="Arial" fo:font-size="6.5pt" style:font-size-asian="6.5pt"/>
    </style:style>
    <style:style style:name="T69" style:family="text">
      <style:text-properties fo:font-size="10pt" fo:font-style="italic" style:font-size-asian="10pt" style:font-style-asian="italic"/>
    </style:style>
    <style:style style:name="T70" style:family="text">
      <style:text-properties fo:font-size="13pt" fo:font-weight="bold" style:font-size-asian="13pt" style:font-weight-asian="bold"/>
    </style:style>
    <style:style style:name="T71" style:family="text">
      <style:text-properties fo:color="#212121" style:font-name="Arial" fo:font-size="8.5pt" fo:font-style="italic" style:font-size-asian="8.5pt" style:font-style-asian="italic" style:text-scale="105%"/>
    </style:style>
    <style:style style:name="T72" style:family="text">
      <style:text-properties fo:color="#212121" style:font-name="Arial" fo:font-size="10pt" style:font-size-asian="10pt" style:text-scale="105%"/>
    </style:style>
    <style:style style:name="T73" style:family="text">
      <style:text-properties fo:color="#212121" style:font-name="Arial" fo:font-size="10pt" fo:font-weight="bold" style:font-size-asian="10pt" style:font-weight-asian="bold" style:text-scale="105%"/>
    </style:style>
    <style:style style:name="T74" style:family="text">
      <style:text-properties fo:color="#212121" style:font-name="Arial" fo:font-size="9pt" style:font-size-asian="9pt"/>
    </style:style>
    <style:style style:name="T75" style:family="text">
      <style:text-properties fo:color="#212121" style:font-name="Arial" fo:font-size="6.5pt" style:font-size-asian="6.5pt" style:text-scale="105%"/>
    </style:style>
    <style:style style:name="T76" style:family="text">
      <style:text-properties fo:color="#212121" style:font-name="Arial" fo:font-size="6.5pt" style:font-size-asian="6.5pt" style:text-scale="110%"/>
    </style:style>
    <style:style style:name="T77" style:family="text">
      <style:text-properties fo:color="#212121" style:font-name="Arial" fo:font-size="6.5pt" style:font-size-asian="6.5pt" style:text-scale="135%"/>
    </style:style>
    <style:style style:name="T78" style:family="text">
      <style:text-properties fo:color="#212121" style:font-name="Arial" fo:font-size="6.5pt" style:font-size-asian="6.5pt"/>
    </style:style>
    <style:style style:name="T79" style:family="text">
      <style:text-properties fo:color="#212121" style:font-name="Arial" fo:font-size="6.5pt" style:font-size-asian="6.5pt" style:text-scale="95%"/>
    </style:style>
    <style:style style:name="T80" style:family="text">
      <style:text-properties fo:color="#212121" style:font-name="Arial" fo:font-size="6.5pt" style:font-size-asian="6.5pt" style:text-scale="90%"/>
    </style:style>
    <style:style style:name="T81" style:family="text">
      <style:text-properties fo:color="#212121" style:font-name="Arial" fo:font-size="6.5pt" fo:letter-spacing="-0.005cm" style:font-size-asian="6.5pt" style:text-scale="105%"/>
    </style:style>
    <style:style style:name="T82" style:family="text">
      <style:text-properties fo:color="#212121" style:font-name="Arial" fo:font-size="6.5pt" style:text-underline-style="solid" style:text-underline-width="bold" style:text-underline-color="#212121" style:font-size-asian="6.5pt" style:text-scale="110%"/>
    </style:style>
    <style:style style:name="T83" style:family="text">
      <style:text-properties fo:color="#212121" style:font-name="Arial" fo:font-size="6.5pt" style:text-underline-style="solid" style:text-underline-width="bold" style:text-underline-color="#212121" style:font-size-asian="6.5pt" style:text-scale="105%"/>
    </style:style>
    <style:style style:name="T84" style:family="text">
      <style:text-properties fo:color="#212121" style:font-name="Arial" fo:font-size="6.5pt" style:text-underline-style="solid" style:text-underline-width="bold" style:text-underline-color="#212121" style:font-size-asian="6.5pt"/>
    </style:style>
    <style:style style:name="T85" style:family="text">
      <style:text-properties fo:color="#212121" style:font-name="Arial" fo:font-size="6.5pt" fo:letter-spacing="-0.055cm" style:font-size-asian="6.5pt" style:text-scale="110%"/>
    </style:style>
    <style:style style:name="T86" style:family="text">
      <style:text-properties fo:color="#212121" style:font-name="Arial" fo:font-size="6.5pt" fo:letter-spacing="0.018cm" style:font-size-asian="6.5pt" style:text-scale="110%"/>
    </style:style>
    <style:style style:name="T87" style:family="text">
      <style:text-properties fo:color="#212121" style:font-name="Arial" fo:font-size="6.5pt" fo:letter-spacing="0.009cm" style:font-size-asian="6.5pt" style:text-scale="105%"/>
    </style:style>
    <style:style style:name="T88" style:family="text">
      <style:text-properties fo:color="#212121" style:font-name="Arial" fo:font-size="6.5pt" style:text-underline-style="solid" style:text-underline-width="auto" style:text-underline-color="#202020" style:font-size-asian="6.5pt" style:text-scale="100%"/>
    </style:style>
    <style:style style:name="T89" style:family="text">
      <style:text-properties fo:color="#212121" style:font-name="Arial" fo:font-size="6.5pt" style:text-underline-style="solid" style:text-underline-width="auto" style:text-underline-color="#202020" style:font-size-asian="6.5pt"/>
    </style:style>
    <style:style style:name="T90" style:family="text">
      <style:text-properties fo:color="#212121" style:font-name="Arial" fo:font-size="6.5pt" style:text-underline-style="solid" style:text-underline-width="auto" style:text-underline-color="#202020" style:font-size-asian="6.5pt" style:text-scale="105%"/>
    </style:style>
    <style:style style:name="T91" style:family="text">
      <style:text-properties fo:color="#212121" style:font-name="Arial" fo:font-size="6.5pt" style:text-underline-style="solid" style:text-underline-width="auto" style:text-underline-color="#202020" style:font-size-asian="6.5pt" style:text-scale="110%"/>
    </style:style>
    <style:style style:name="T92" style:family="text">
      <style:text-properties fo:color="#212121" style:font-name="Arial" fo:font-size="6.5pt" style:text-underline-style="solid" style:text-underline-width="auto" style:text-underline-color="#202020" style:font-size-asian="6.5pt" style:text-scale="95%"/>
    </style:style>
    <style:style style:name="T93" style:family="text">
      <style:text-properties fo:color="#212121" style:font-name="Arial" fo:font-size="6.5pt" fo:letter-spacing="-0.018cm" style:font-size-asian="6.5pt" style:text-scale="105%"/>
    </style:style>
    <style:style style:name="T94" style:family="text">
      <style:text-properties fo:color="#212121" style:font-name="Arial" fo:font-size="6.5pt" fo:letter-spacing="0.051cm" style:font-size-asian="6.5pt" style:text-scale="105%"/>
    </style:style>
    <style:style style:name="T95" style:family="text">
      <style:text-properties fo:color="#212121" style:font-name="Arial" fo:font-size="6.5pt" fo:letter-spacing="-0.023cm" style:font-size-asian="6.5pt" style:text-scale="110%"/>
    </style:style>
    <style:style style:name="T96" style:family="text">
      <style:text-properties fo:color="#212121" style:font-name="Arial" fo:font-size="6.5pt" fo:letter-spacing="-0.023cm" style:font-size-asian="6.5pt"/>
    </style:style>
    <style:style style:name="T97" style:family="text">
      <style:text-properties fo:color="#212121" style:font-name="Arial" fo:font-size="6.5pt" fo:letter-spacing="0.012cm" style:font-size-asian="6.5pt" style:text-scale="110%"/>
    </style:style>
    <style:style style:name="T98" style:family="text">
      <style:text-properties fo:color="#212121" style:font-name="Arial" fo:font-size="6.5pt" fo:letter-spacing="0.005cm" style:font-size-asian="6.5pt" style:text-scale="105%"/>
    </style:style>
    <style:style style:name="T99" style:family="text">
      <style:text-properties fo:color="#212121" style:font-name="Arial" fo:font-size="6.5pt" fo:letter-spacing="-0.139cm" style:text-underline-style="solid" style:text-underline-width="bold" style:text-underline-color="#212121" style:font-size-asian="6.5pt" style:text-scale="105%"/>
    </style:style>
    <style:style style:name="T100" style:family="text">
      <style:text-properties fo:color="#212121" style:font-name="Arial" fo:font-size="6.5pt" fo:letter-spacing="0.007cm" style:font-size-asian="6.5pt" style:text-scale="105%"/>
    </style:style>
    <style:style style:name="T101" style:family="text">
      <style:text-properties fo:color="#212121" style:font-name="Arial" fo:font-size="6.5pt" fo:letter-spacing="0.019cm" style:font-size-asian="6.5pt" style:text-scale="105%"/>
    </style:style>
    <style:style style:name="T102" style:family="text">
      <style:text-properties fo:color="#212121" style:font-name="Arial" fo:font-size="6.5pt" fo:letter-spacing="0.019cm" style:font-size-asian="6.5pt"/>
    </style:style>
    <style:style style:name="T103" style:family="text">
      <style:text-properties fo:color="#212121" style:font-name="Arial" fo:font-size="6.5pt" fo:letter-spacing="0.065cm" style:font-size-asian="6.5pt" style:text-scale="105%"/>
    </style:style>
    <style:style style:name="T104" style:family="text">
      <style:text-properties fo:color="#212121" style:font-name="Arial" fo:font-size="6.5pt" fo:letter-spacing="0.039cm" style:font-size-asian="6.5pt"/>
    </style:style>
    <style:style style:name="T105" style:family="text">
      <style:text-properties fo:color="#212121" style:font-name="Arial" fo:font-size="6.5pt" fo:letter-spacing="0.03cm" style:font-size-asian="6.5pt"/>
    </style:style>
    <style:style style:name="T106" style:family="text">
      <style:text-properties fo:color="#212121" style:font-name="Arial" fo:font-size="6.5pt" fo:letter-spacing="0.03cm" style:font-size-asian="6.5pt" style:text-scale="105%"/>
    </style:style>
    <style:style style:name="T107" style:family="text">
      <style:text-properties fo:color="#212121" style:font-name="Arial" fo:font-size="6.5pt" fo:letter-spacing="0.06cm" style:font-size-asian="6.5pt" style:text-scale="105%"/>
    </style:style>
    <style:style style:name="T108" style:family="text">
      <style:text-properties fo:color="#212121" style:font-name="Arial" fo:font-size="6.5pt" fo:letter-spacing="0.004cm" style:text-underline-style="solid" style:text-underline-width="auto" style:text-underline-color="#202020" style:font-size-asian="6.5pt" style:text-scale="105%"/>
    </style:style>
    <style:style style:name="T109" style:family="text">
      <style:text-properties fo:color="#212121" style:font-name="Arial" fo:font-size="6.5pt" fo:letter-spacing="0.025cm" style:text-underline-style="solid" style:text-underline-width="auto" style:text-underline-color="#202020" style:font-size-asian="6.5pt"/>
    </style:style>
    <style:style style:name="T110" style:family="text">
      <style:text-properties fo:color="#212121" style:font-name="Arial" fo:font-size="6.5pt" fo:letter-spacing="0.032cm" style:text-underline-style="solid" style:text-underline-width="auto" style:text-underline-color="#202020" style:font-size-asian="6.5pt"/>
    </style:style>
    <style:style style:name="T111" style:family="text">
      <style:text-properties fo:color="#212121" style:font-name="Arial" fo:font-size="6.5pt" fo:letter-spacing="0.026cm" style:text-underline-style="solid" style:text-underline-width="auto" style:text-underline-color="#202020" style:font-size-asian="6.5pt"/>
    </style:style>
    <style:style style:name="T112" style:family="text">
      <style:text-properties fo:color="#212121" style:font-name="Arial" fo:font-size="6.5pt" fo:letter-spacing="0.026cm" style:font-size-asian="6.5pt" style:text-scale="105%"/>
    </style:style>
    <style:style style:name="T113" style:family="text">
      <style:text-properties fo:color="#212121" style:font-name="Arial" fo:font-size="6.5pt" fo:letter-spacing="0.037cm" style:text-underline-style="solid" style:text-underline-width="auto" style:text-underline-color="#202020" style:font-size-asian="6.5pt"/>
    </style:style>
    <style:style style:name="T114" style:family="text">
      <style:text-properties fo:color="#212121" style:font-name="Arial" fo:font-size="6.5pt" fo:letter-spacing="0.028cm" style:font-size-asian="6.5pt"/>
    </style:style>
    <style:style style:name="T115" style:family="text">
      <style:text-properties fo:color="#212121" style:font-name="Arial" fo:font-size="6.5pt" fo:letter-spacing="0.034cm" style:text-underline-style="solid" style:text-underline-width="auto" style:text-underline-color="#202020" style:font-size-asian="6.5pt"/>
    </style:style>
    <style:style style:name="T116" style:family="text">
      <style:text-properties fo:color="#212121" style:font-name="Arial" fo:font-size="6.5pt" fo:letter-spacing="-0.041cm" style:font-size-asian="6.5pt"/>
    </style:style>
    <style:style style:name="T117" style:family="text">
      <style:text-properties fo:color="#212121" style:font-name="Arial" fo:font-size="6.5pt" fo:letter-spacing="0.021cm" style:font-size-asian="6.5pt"/>
    </style:style>
    <style:style style:name="T118" style:family="text">
      <style:text-properties fo:color="#212121" style:font-name="Arial" fo:font-size="6.5pt" fo:letter-spacing="0.049cm" style:font-size-asian="6.5pt"/>
    </style:style>
    <style:style style:name="T119" style:family="text">
      <style:text-properties fo:color="#212121" style:font-name="Arial" fo:font-size="6.5pt" fo:letter-spacing="0.062cm" style:font-size-asian="6.5pt"/>
    </style:style>
    <style:style style:name="T120" style:family="text">
      <style:text-properties fo:color="#212121" style:font-name="Arial" fo:font-size="6.5pt" fo:letter-spacing="-0.004cm" style:font-size-asian="6.5pt" style:text-scale="105%"/>
    </style:style>
    <style:style style:name="T121" style:family="text">
      <style:text-properties fo:color="#212121" style:font-name="Arial" fo:font-size="6.5pt" fo:letter-spacing="-0.004cm" style:font-size-asian="6.5pt" style:text-scale="110%"/>
    </style:style>
    <style:style style:name="T122" style:family="text">
      <style:text-properties fo:color="#212121" style:font-name="Arial" fo:font-size="6.5pt" fo:letter-spacing="0.023cm" style:font-size-asian="6.5pt"/>
    </style:style>
    <style:style style:name="T123" style:family="text">
      <style:text-properties fo:color="#212121" style:font-name="Arial" fo:font-size="6.5pt" fo:letter-spacing="0.011cm" style:text-underline-style="solid" style:text-underline-width="bold" style:text-underline-color="#212121" style:font-size-asian="6.5pt"/>
    </style:style>
    <style:style style:name="T124" style:family="text">
      <style:text-properties fo:color="#212121" style:font-name="Arial" fo:font-size="6.5pt" fo:letter-spacing="-0.044cm" style:text-underline-style="solid" style:text-underline-width="bold" style:text-underline-color="#212121" style:font-size-asian="6.5pt"/>
    </style:style>
    <style:style style:name="T125" style:family="text">
      <style:text-properties fo:color="#212121" style:font-name="Arial" fo:font-size="6.5pt" fo:letter-spacing="0.014cm" style:text-underline-style="solid" style:text-underline-width="auto" style:text-underline-color="#202020" style:font-size-asian="6.5pt"/>
    </style:style>
    <style:style style:name="T126" style:family="text">
      <style:text-properties fo:color="#212121" style:font-name="Arial" fo:font-size="6.5pt" fo:letter-spacing="0.014cm" style:font-size-asian="6.5pt" style:text-scale="105%"/>
    </style:style>
    <style:style style:name="T127" style:family="text">
      <style:text-properties fo:color="#212121" style:font-name="Arial" fo:font-size="6.5pt" fo:letter-spacing="-0.002cm" style:font-size-asian="6.5pt" style:text-scale="110%"/>
    </style:style>
    <style:style style:name="T128" style:family="text">
      <style:text-properties fo:color="#212121" style:font-name="Arial" fo:font-size="6.5pt" fo:letter-spacing="-0.162cm" style:font-size-asian="6.5pt" style:text-scale="105%"/>
    </style:style>
    <style:style style:name="T129" style:family="text">
      <style:text-properties fo:color="#212121" style:font-name="Arial" fo:font-size="6.5pt" fo:letter-spacing="-0.009cm" style:font-size-asian="6.5pt" style:text-scale="110%"/>
    </style:style>
    <style:style style:name="T130" style:family="text">
      <style:text-properties fo:color="#212121" style:font-name="Arial" fo:font-size="11.5pt" fo:font-weight="bold" style:font-size-asian="11.5pt" style:font-weight-asian="bold" style:text-scale="105%"/>
    </style:style>
    <style:style style:name="T131" style:family="text">
      <style:text-properties fo:color="#212121" style:text-scale="105%"/>
    </style:style>
    <style:style style:name="T132" style:family="text">
      <style:text-properties fo:color="#212121" fo:letter-spacing="-0.034cm" style:text-scale="105%"/>
    </style:style>
    <style:style style:name="T133" style:family="text">
      <style:text-properties fo:color="#212121" fo:letter-spacing="-0.039cm" style:text-scale="105%"/>
    </style:style>
    <style:style style:name="T134" style:family="text">
      <style:text-properties fo:color="#212121" fo:letter-spacing="-0.039cm" style:text-scale="110%"/>
    </style:style>
    <style:style style:name="T135" style:family="text">
      <style:text-properties fo:color="#212121" fo:letter-spacing="-0.035cm" style:text-scale="105%"/>
    </style:style>
    <style:style style:name="T136" style:family="text">
      <style:text-properties fo:color="#212121" fo:letter-spacing="-0.042cm" style:text-scale="105%"/>
    </style:style>
    <style:style style:name="T137" style:family="text">
      <style:text-properties fo:color="#212121" fo:letter-spacing="-0.042cm"/>
    </style:style>
    <style:style style:name="T138" style:family="text">
      <style:text-properties fo:color="#212121" fo:font-size="11pt" fo:font-weight="bold" style:font-size-asian="11pt" style:font-weight-asian="bold" style:text-scale="105%"/>
    </style:style>
    <style:style style:name="T139" style:family="text">
      <style:text-properties fo:color="#212121" fo:font-size="11pt" fo:font-weight="bold" style:font-size-asian="11pt" style:font-weight-asian="bold" style:text-scale="110%"/>
    </style:style>
    <style:style style:name="T140" style:family="text">
      <style:text-properties fo:color="#212121" fo:font-size="11pt" fo:letter-spacing="-0.053cm" fo:font-weight="bold" style:font-size-asian="11pt" style:font-weight-asian="bold" style:text-scale="105%"/>
    </style:style>
    <style:style style:name="T141" style:family="text">
      <style:text-properties fo:color="#212121" fo:font-size="11pt" fo:letter-spacing="-0.053cm" fo:font-weight="bold" style:font-size-asian="11pt" style:font-weight-asian="bold" style:text-scale="110%"/>
    </style:style>
    <style:style style:name="T142" style:family="text">
      <style:text-properties fo:color="#212121" fo:font-size="11pt" fo:letter-spacing="-0.041cm" fo:font-weight="bold" style:font-size-asian="11pt" style:font-weight-asian="bold" style:text-scale="105%"/>
    </style:style>
    <style:style style:name="T143" style:family="text">
      <style:text-properties fo:color="#212121" fo:letter-spacing="-0.025cm" style:text-scale="105%"/>
    </style:style>
    <style:style style:name="T144" style:family="text">
      <style:text-properties fo:color="#212121" fo:letter-spacing="-0.025cm"/>
    </style:style>
    <style:style style:name="T145" style:family="text">
      <style:text-properties fo:color="#212121" fo:letter-spacing="-0.025cm" style:text-scale="110%"/>
    </style:style>
    <style:style style:name="T146" style:family="text">
      <style:text-properties fo:color="#212121" fo:letter-spacing="-0.053cm" style:text-scale="105%"/>
    </style:style>
    <style:style style:name="T147" style:family="text">
      <style:text-properties fo:color="#212121" fo:letter-spacing="-0.053cm" style:text-scale="110%"/>
    </style:style>
    <style:style style:name="T148" style:family="text">
      <style:text-properties fo:color="#212121" fo:letter-spacing="-0.023cm" style:text-scale="105%"/>
    </style:style>
    <style:style style:name="T149" style:family="text">
      <style:text-properties fo:color="#212121" fo:letter-spacing="-0.023cm" style:text-scale="110%"/>
    </style:style>
    <style:style style:name="T150" style:family="text">
      <style:text-properties fo:color="#212121" fo:letter-spacing="-0.019cm" style:text-scale="105%"/>
    </style:style>
    <style:style style:name="T151" style:family="text">
      <style:text-properties fo:color="#212121" fo:letter-spacing="-0.019cm"/>
    </style:style>
    <style:style style:name="T152" style:family="text">
      <style:text-properties fo:color="#212121" fo:letter-spacing="-0.026cm" style:text-scale="105%"/>
    </style:style>
    <style:style style:name="T153" style:family="text">
      <style:text-properties fo:color="#212121" fo:letter-spacing="-0.026cm" style:text-scale="110%"/>
    </style:style>
    <style:style style:name="T154" style:family="text">
      <style:text-properties fo:color="#212121" fo:letter-spacing="-0.028cm" style:text-scale="105%"/>
    </style:style>
    <style:style style:name="T155" style:family="text">
      <style:text-properties fo:color="#212121" fo:letter-spacing="-0.028cm"/>
    </style:style>
    <style:style style:name="T156" style:family="text">
      <style:text-properties fo:color="#212121" fo:letter-spacing="-0.028cm" style:text-scale="110%"/>
    </style:style>
    <style:style style:name="T157" style:family="text">
      <style:text-properties fo:color="#212121"/>
    </style:style>
    <style:style style:name="T158" style:family="text">
      <style:text-properties fo:color="#212121" fo:letter-spacing="-0.051cm"/>
    </style:style>
    <style:style style:name="T159" style:family="text">
      <style:text-properties fo:color="#212121" fo:letter-spacing="-0.051cm" style:text-scale="105%"/>
    </style:style>
    <style:style style:name="T160" style:family="text">
      <style:text-properties fo:color="#212121" fo:letter-spacing="-0.048cm"/>
    </style:style>
    <style:style style:name="T161" style:family="text">
      <style:text-properties fo:color="#212121" fo:letter-spacing="-0.048cm" style:text-scale="105%"/>
    </style:style>
    <style:style style:name="T162" style:family="text">
      <style:text-properties fo:color="#212121" fo:letter-spacing="-0.032cm"/>
    </style:style>
    <style:style style:name="T163" style:family="text">
      <style:text-properties fo:color="#212121" fo:letter-spacing="-0.032cm" style:text-scale="105%"/>
    </style:style>
    <style:style style:name="T164" style:family="text">
      <style:text-properties fo:color="#212121" fo:letter-spacing="-0.012cm"/>
    </style:style>
    <style:style style:name="T165" style:family="text">
      <style:text-properties fo:color="#212121" fo:letter-spacing="-0.012cm" style:text-scale="105%"/>
    </style:style>
    <style:style style:name="T166" style:family="text">
      <style:text-properties fo:color="#212121" fo:font-size="10pt" fo:font-weight="bold" style:font-size-asian="10pt" style:font-weight-asian="bold" style:text-scale="105%"/>
    </style:style>
    <style:style style:name="T167" style:family="text">
      <style:text-properties fo:color="#212121" fo:font-size="10pt" fo:letter-spacing="-0.049cm" fo:font-weight="bold" style:font-size-asian="10pt" style:font-weight-asian="bold" style:text-scale="105%"/>
    </style:style>
    <style:style style:name="T168" style:family="text">
      <style:text-properties fo:color="#212121" fo:font-size="10pt" fo:letter-spacing="-0.053cm" fo:font-weight="bold" style:font-size-asian="10pt" style:font-weight-asian="bold" style:text-scale="105%"/>
    </style:style>
    <style:style style:name="T169" style:family="text">
      <style:text-properties fo:color="#212121" fo:font-size="10pt" fo:letter-spacing="-0.056cm" fo:font-weight="bold" style:font-size-asian="10pt" style:font-weight-asian="bold" style:text-scale="105%"/>
    </style:style>
    <style:style style:name="T170" style:family="text">
      <style:text-properties fo:color="#212121" fo:letter-spacing="-0.062cm" style:text-scale="105%"/>
    </style:style>
    <style:style style:name="T171" style:family="text">
      <style:text-properties fo:color="#212121" fo:letter-spacing="-0.049cm" style:text-scale="105%"/>
    </style:style>
    <style:style style:name="T172" style:family="text">
      <style:text-properties fo:color="#212121" fo:letter-spacing="-0.03cm" style:text-scale="105%"/>
    </style:style>
    <style:style style:name="T173" style:family="text">
      <style:text-properties fo:color="#212121" fo:letter-spacing="-0.03cm" style:text-scale="110%"/>
    </style:style>
    <style:style style:name="T174" style:family="text">
      <style:text-properties fo:color="#212121" fo:letter-spacing="0.023cm" style:text-scale="105%"/>
    </style:style>
    <style:style style:name="T175" style:family="text">
      <style:text-properties fo:color="#212121" fo:letter-spacing="-0.044cm" style:text-scale="105%"/>
    </style:style>
    <style:style style:name="T176" style:family="text">
      <style:text-properties fo:color="#212121" fo:letter-spacing="-0.044cm" style:text-scale="110%"/>
    </style:style>
    <style:style style:name="T177" style:family="text">
      <style:text-properties fo:color="#212121" fo:letter-spacing="-0.009cm" style:text-scale="105%"/>
    </style:style>
    <style:style style:name="T178" style:family="text">
      <style:text-properties fo:color="#212121" fo:letter-spacing="-0.037cm" style:text-scale="105%"/>
    </style:style>
    <style:style style:name="T179" style:family="text">
      <style:text-properties fo:color="#212121" fo:letter-spacing="-0.037cm" style:text-scale="110%"/>
    </style:style>
    <style:style style:name="T180" style:family="text">
      <style:text-properties fo:color="#212121" fo:letter-spacing="-0.041cm" style:text-scale="105%"/>
    </style:style>
    <style:style style:name="T181" style:family="text">
      <style:text-properties fo:color="#212121" fo:letter-spacing="-0.021cm" style:text-scale="105%"/>
    </style:style>
    <style:style style:name="T182" style:family="text">
      <style:text-properties fo:color="#212121" fo:letter-spacing="-0.021cm"/>
    </style:style>
    <style:style style:name="T183" style:family="text">
      <style:text-properties fo:color="#212121" fo:letter-spacing="-0.046cm" style:text-scale="105%"/>
    </style:style>
    <style:style style:name="T184" style:family="text">
      <style:text-properties fo:color="#212121" fo:letter-spacing="-0.046cm" style:text-scale="110%"/>
    </style:style>
    <style:style style:name="T185" style:family="text">
      <style:text-properties fo:color="#212121" fo:letter-spacing="-0.058cm" style:text-scale="105%"/>
    </style:style>
    <style:style style:name="T186" style:family="text">
      <style:text-properties fo:color="#212121" fo:letter-spacing="-0.058cm" style:text-scale="110%"/>
    </style:style>
    <style:style style:name="T187" style:family="text">
      <style:text-properties fo:color="#212121" fo:letter-spacing="-0.069cm" style:text-scale="105%"/>
    </style:style>
    <style:style style:name="T188" style:family="text">
      <style:text-properties fo:color="#212121" fo:letter-spacing="-0.069cm" style:text-scale="110%"/>
    </style:style>
    <style:style style:name="T189" style:family="text">
      <style:text-properties fo:color="#212121" fo:letter-spacing="-0.055cm" style:text-scale="105%"/>
    </style:style>
    <style:style style:name="T190" style:family="text">
      <style:text-properties fo:color="#212121" fo:letter-spacing="-0.007cm"/>
    </style:style>
    <style:style style:name="T191" style:family="text">
      <style:text-properties fo:color="#212121" fo:letter-spacing="-0.007cm" style:text-scale="105%"/>
    </style:style>
    <style:style style:name="T192" style:family="text">
      <style:text-properties fo:color="#212121" fo:font-size="13pt" fo:font-weight="bold" style:font-size-asian="13pt" style:font-weight-asian="bold" style:text-scale="105%"/>
    </style:style>
    <style:style style:name="T193" style:family="text">
      <style:text-properties fo:color="#212121" fo:font-size="13pt" fo:font-weight="bold" style:font-size-asian="13pt" style:font-weight-asian="bold"/>
    </style:style>
    <style:style style:name="T194" style:family="text">
      <style:text-properties fo:color="#212121" fo:letter-spacing="-0.011cm" style:text-scale="105%"/>
    </style:style>
    <style:style style:name="T195" style:family="text">
      <style:text-properties fo:color="#212121" fo:letter-spacing="-0.011cm" style:text-scale="110%"/>
    </style:style>
    <style:style style:name="T196" style:family="text">
      <style:text-properties fo:color="#212121" fo:letter-spacing="-0.005cm" style:text-scale="105%"/>
    </style:style>
    <style:style style:name="T197" style:family="text">
      <style:text-properties fo:color="#212121" fo:letter-spacing="-0.06cm" style:text-scale="105%"/>
    </style:style>
    <style:style style:name="T198" style:family="text">
      <style:text-properties fo:color="#212121" fo:letter-spacing="-0.067cm" style:text-scale="105%"/>
    </style:style>
    <style:style style:name="T199" style:family="text">
      <style:text-properties fo:color="#212121" fo:letter-spacing="-0.018cm" style:text-scale="105%"/>
    </style:style>
    <style:style style:name="T200" style:family="text">
      <style:text-properties fo:color="#212121" fo:letter-spacing="-0.016cm" style:text-scale="105%"/>
    </style:style>
    <style:style style:name="T201" style:family="text">
      <style:text-properties fo:color="#212121" fo:letter-spacing="-0.002cm" style:text-scale="105%"/>
    </style:style>
    <style:style style:name="T202" style:family="text">
      <style:text-properties fo:color="#212121" fo:letter-spacing="-0.014cm" style:text-scale="105%"/>
    </style:style>
    <style:style style:name="T203" style:family="text">
      <style:text-properties fo:color="#212121" fo:font-size="9.5pt" style:font-size-asian="9.5pt"/>
    </style:style>
    <style:style style:name="T204" style:family="text">
      <style:text-properties fo:color="#212121" style:text-position="-38% 100%" style:font-name="Arial" fo:font-size="6.5pt" style:font-size-asian="6.5pt" style:text-scale="105%"/>
    </style:style>
    <style:style style:name="T205" style:family="text">
      <style:text-properties fo:color="#212121" style:text-position="30% 100%" style:font-name="Arial" fo:font-size="6.5pt" style:font-size-asian="6.5pt" style:text-scale="110%"/>
    </style:style>
    <style:style style:name="T206" style:family="text">
      <style:text-properties fo:color="#212121" style:text-position="30% 100%" style:font-name="Arial" fo:font-size="6.5pt" style:font-size-asian="6.5pt"/>
    </style:style>
    <style:style style:name="T207" style:family="text">
      <style:text-properties fo:color="#212121" style:text-position="30% 100%" style:font-name="Arial" fo:font-size="6.5pt" style:font-size-asian="6.5pt" style:text-scale="105%"/>
    </style:style>
    <style:style style:name="T208" style:family="text">
      <style:text-properties fo:color="#212121" style:text-position="30% 100%" style:font-name="Arial" fo:font-size="6.5pt" fo:letter-spacing="-0.002cm" style:font-size-asian="6.5pt" style:text-scale="110%"/>
    </style:style>
    <style:style style:name="T209" style:family="text">
      <style:text-properties fo:color="#212121" style:text-position="30% 100%" style:font-name="Arial" fo:font-size="6.5pt" fo:letter-spacing="-0.002cm" style:font-size-asian="6.5pt" style:text-scale="105%"/>
    </style:style>
    <style:style style:name="T210" style:family="text">
      <style:text-properties fo:color="#212121" style:text-position="30% 100%" style:font-name="Arial" fo:font-size="6.5pt" fo:letter-spacing="0.011cm" style:font-size-asian="6.5pt" style:text-scale="105%"/>
    </style:style>
    <style:style style:name="T211" style:family="text">
      <style:text-properties fo:color="#212121" style:text-position="30% 100%" style:font-name="Arial" fo:font-size="6.5pt" fo:letter-spacing="0.005cm" style:font-size-asian="6.5pt"/>
    </style:style>
    <style:style style:name="T212" style:family="text">
      <style:text-properties fo:color="#212121" style:text-position="-15% 100%" style:font-name="Arial" fo:font-size="6.5pt" style:font-size-asian="6.5pt" style:text-scale="105%"/>
    </style:style>
    <style:style style:name="T213" style:family="text">
      <style:text-properties fo:color="#212121" style:text-position="-15% 100%" style:font-name="Arial" fo:font-size="6.5pt" style:font-size-asian="6.5pt" style:text-scale="135%"/>
    </style:style>
    <style:style style:name="T214" style:family="text">
      <style:text-properties fo:color="#212121" style:text-position="-15% 100%" style:font-name="Arial" fo:font-size="6.5pt" style:font-size-asian="6.5pt" style:text-scale="95%"/>
    </style:style>
    <style:style style:name="T215" style:family="text">
      <style:text-properties fo:color="#212121" style:text-position="-15% 100%" style:font-name="Arial" fo:font-size="6.5pt" style:font-size-asian="6.5pt" style:text-scale="110%"/>
    </style:style>
    <style:style style:name="T216" style:family="text">
      <style:text-properties fo:color="#212121" style:text-position="-15% 100%" style:font-name="Arial" fo:font-size="6.5pt" fo:letter-spacing="0.06cm" style:font-size-asian="6.5pt" style:text-scale="135%"/>
    </style:style>
    <style:style style:name="T217" style:family="text">
      <style:text-properties fo:color="#212121" style:text-position="-15% 100%" style:font-name="Arial" fo:font-size="6.5pt" fo:letter-spacing="-0.011cm" style:font-size-asian="6.5pt" style:text-scale="105%"/>
    </style:style>
    <style:style style:name="T218" style:family="text">
      <style:text-properties fo:color="#212121" style:text-position="-15% 100%" style:font-name="Arial" fo:font-size="6.5pt" fo:letter-spacing="-0.139cm" style:font-size-asian="6.5pt" style:text-scale="105%"/>
    </style:style>
    <style:style style:name="T219" style:family="text">
      <style:text-properties fo:color="#212121" style:text-position="-15% 100%" style:font-name="Arial" fo:font-size="6.5pt" fo:letter-spacing="-0.044cm" style:font-size-asian="6.5pt" style:text-scale="110%"/>
    </style:style>
    <style:style style:name="T220" style:family="text">
      <style:text-properties fo:color="#212121" style:text-position="-15% 100%" style:font-name="Arial" fo:font-size="6.5pt" style:text-underline-style="solid" style:text-underline-width="bold" style:text-underline-color="#212121" style:font-size-asian="6.5pt" style:text-scale="110%"/>
    </style:style>
    <style:style style:name="T221" style:family="text">
      <style:text-properties fo:color="#212121" style:text-position="-15% 100%" style:font-name="Arial" fo:font-size="6.5pt" fo:letter-spacing="-0.014cm" style:font-size-asian="6.5pt" style:text-scale="110%"/>
    </style:style>
    <style:style style:name="T222" style:family="text">
      <style:text-properties fo:color="#212121" style:text-position="7% 100%" style:font-name="Arial" fo:font-size="6.5pt" style:font-size-asian="6.5pt" style:text-scale="105%"/>
    </style:style>
    <style:style style:name="T223" style:family="text">
      <style:text-properties fo:color="#212121" style:text-position="7% 100%" style:font-name="Arial" fo:font-size="6.5pt" style:font-size-asian="6.5pt" style:text-scale="95%"/>
    </style:style>
    <style:style style:name="T224" style:family="text">
      <style:text-properties fo:color="#212121" style:text-position="7% 100%" style:font-name="Arial" fo:font-size="6.5pt" style:font-size-asian="6.5pt"/>
    </style:style>
    <style:style style:name="T225" style:family="text">
      <style:text-properties fo:color="#212121" style:text-position="7% 100%" style:font-name="Arial" fo:font-size="6.5pt" style:font-size-asian="6.5pt" style:text-scale="110%"/>
    </style:style>
    <style:style style:name="T226" style:family="text">
      <style:text-properties fo:color="#212121" style:text-position="7% 100%" style:font-name="Arial" fo:font-size="6.5pt" fo:letter-spacing="0.004cm" style:font-size-asian="6.5pt" style:text-scale="105%"/>
    </style:style>
    <style:style style:name="T227" style:family="text">
      <style:text-properties fo:color="#212121" style:text-position="7% 100%" style:font-name="Arial" fo:font-size="6.5pt" fo:letter-spacing="0.034cm" style:font-size-asian="6.5pt"/>
    </style:style>
    <style:style style:name="T228" style:family="text">
      <style:text-properties fo:color="#212121" style:text-position="7% 100%" style:font-name="Arial" fo:font-size="6.5pt" fo:letter-spacing="-0.005cm" style:font-size-asian="6.5pt"/>
    </style:style>
    <style:style style:name="T229" style:family="text">
      <style:text-properties fo:color="#212121" style:text-position="7% 100%" style:font-name="Arial" fo:font-size="6.5pt" style:text-underline-style="solid" style:text-underline-width="auto" style:text-underline-color="#202020" style:font-size-asian="6.5pt" style:text-scale="105%"/>
    </style:style>
    <style:style style:name="T230" style:family="text">
      <style:text-properties fo:color="#212121" style:text-position="7% 100%" style:font-name="Arial" fo:font-size="6.5pt" style:text-underline-style="solid" style:text-underline-width="auto" style:text-underline-color="#202020" style:font-size-asian="6.5pt" style:text-scale="100%"/>
    </style:style>
    <style:style style:name="T231" style:family="text">
      <style:text-properties fo:color="#212121" style:text-position="7% 100%" style:font-name="Arial" fo:font-size="6.5pt" style:text-underline-style="solid" style:text-underline-width="auto" style:text-underline-color="#202020" style:font-size-asian="6.5pt"/>
    </style:style>
    <style:style style:name="T232" style:family="text">
      <style:text-properties fo:color="#212121" style:text-position="7% 100%" style:font-name="Arial" fo:font-size="6.5pt" style:text-underline-style="solid" style:text-underline-width="auto" style:text-underline-color="#202020" style:font-size-asian="6.5pt" style:text-scale="110%"/>
    </style:style>
    <style:style style:name="T233" style:family="text">
      <style:text-properties fo:color="#212121" style:text-position="7% 100%" style:font-name="Arial" fo:font-size="6.5pt" fo:letter-spacing="0.002cm" style:text-underline-style="solid" style:text-underline-width="auto" style:text-underline-color="#202020" style:font-size-asian="6.5pt" style:text-scale="105%"/>
    </style:style>
    <style:style style:name="T234" style:family="text">
      <style:text-properties fo:color="#212121" style:text-position="7% 100%" style:font-name="Arial" fo:font-size="6.5pt" fo:letter-spacing="0.002cm" style:font-size-asian="6.5pt" style:text-scale="105%"/>
    </style:style>
    <style:style style:name="T235" style:family="text">
      <style:text-properties fo:color="#212121" style:text-position="7% 100%" style:font-name="Arial" fo:font-size="6.5pt" fo:letter-spacing="0.011cm" style:text-underline-style="solid" style:text-underline-width="auto" style:text-underline-color="#202020" style:font-size-asian="6.5pt" style:text-scale="105%"/>
    </style:style>
    <style:style style:name="T236" style:family="text">
      <style:text-properties fo:color="#212121" style:text-position="7% 100%" style:font-name="Arial" fo:font-size="6.5pt" fo:letter-spacing="0.041cm" style:font-size-asian="6.5pt"/>
    </style:style>
    <style:style style:name="T237" style:family="text">
      <style:text-properties fo:color="#212121" style:text-position="7% 100%" style:font-name="Arial" fo:font-size="6.5pt" fo:letter-spacing="0.009cm" style:font-size-asian="6.5pt" style:text-scale="105%"/>
    </style:style>
    <style:style style:name="T238" style:family="text">
      <style:text-properties fo:color="#212121" style:text-position="7% 100%" style:font-name="Arial" fo:font-size="6.5pt" fo:letter-spacing="-0.162cm" style:text-underline-style="solid" style:text-underline-width="bold" style:text-underline-color="#212121" style:font-size-asian="6.5pt" style:text-scale="105%"/>
    </style:style>
    <style:style style:name="T239" style:family="text">
      <style:text-properties fo:color="#212121" style:text-position="53% 100%" style:font-name="Arial" fo:font-size="6.5pt" style:font-size-asian="6.5pt" style:text-scale="105%"/>
    </style:style>
    <style:style style:name="T240" style:family="text">
      <style:text-properties fo:color="#212121" style:text-position="38% 100%" style:font-name="Arial" fo:font-size="6.5pt" style:font-size-asian="6.5pt" style:text-scale="105%"/>
    </style:style>
    <style:style style:name="T241" style:family="text">
      <style:text-properties fo:color="#212121" style:text-position="38% 100%" style:font-name="Arial" fo:font-size="6.5pt" fo:letter-spacing="0.016cm" style:font-size-asian="6.5pt" style:text-scale="105%"/>
    </style:style>
    <style:style style:name="T242" style:family="text">
      <style:text-properties fo:color="#212121" fo:font-size="3pt" style:font-size-asian="3pt" style:text-scale="240%"/>
    </style:style>
    <style:style style:name="T243" style:family="text">
      <style:text-properties fo:color="#212121" fo:font-size="3pt" style:font-size-asian="3pt" style:text-scale="220%"/>
    </style:style>
    <style:style style:name="T244" style:family="text">
      <style:text-properties fo:color="#212121" style:text-position="23% 100%" style:font-name="Arial" fo:font-size="6.5pt" style:font-size-asian="6.5pt" style:text-scale="105%"/>
    </style:style>
    <style:style style:name="T245" style:family="text">
      <style:text-properties fo:color="#212121" style:text-position="23% 100%" style:font-name="Arial" fo:font-size="6.5pt" style:font-size-asian="6.5pt" style:text-scale="110%"/>
    </style:style>
    <style:style style:name="T246" style:family="text">
      <style:text-properties fo:color="#212121" style:text-position="23% 100%" style:font-name="Arial" fo:font-size="6.5pt" style:font-size-asian="6.5pt"/>
    </style:style>
    <style:style style:name="T247" style:family="text">
      <style:text-properties fo:color="#212121" style:text-position="23% 100%" style:font-name="Arial" fo:font-size="6.5pt" fo:letter-spacing="0.012cm" style:font-size-asian="6.5pt" style:text-scale="105%"/>
    </style:style>
    <style:style style:name="T248" style:family="text">
      <style:text-properties fo:color="#212121" style:text-position="23% 100%" style:font-name="Arial" fo:font-size="6.5pt" fo:letter-spacing="0.048cm" style:font-size-asian="6.5pt" style:text-scale="105%"/>
    </style:style>
    <style:style style:name="T249" style:family="text">
      <style:text-properties fo:color="#212121" style:text-position="23% 100%" style:font-name="Arial" fo:font-size="6.5pt" fo:letter-spacing="0.004cm" style:font-size-asian="6.5pt" style:text-scale="105%"/>
    </style:style>
    <style:style style:name="T250" style:family="text">
      <style:text-properties fo:color="#212121" style:text-position="23% 100%" style:font-name="Arial" fo:font-size="6.5pt" fo:letter-spacing="0.056cm" style:font-size-asian="6.5pt"/>
    </style:style>
    <style:style style:name="T251" style:family="text">
      <style:text-properties fo:color="#212121" style:text-position="23% 100%" style:font-name="Arial" fo:font-size="6.5pt" fo:letter-spacing="0.025cm" style:font-size-asian="6.5pt"/>
    </style:style>
    <style:style style:name="T252" style:family="text">
      <style:text-properties fo:color="#212121" style:text-position="61% 100%" style:font-name="Arial" fo:font-size="6.5pt" style:font-size-asian="6.5pt" style:text-scale="105%"/>
    </style:style>
    <style:style style:name="T253" style:family="text">
      <style:text-properties fo:color="#212121" style:text-position="15% 100%" style:font-name="Arial" fo:font-size="6.5pt" style:font-size-asian="6.5pt" style:text-scale="110%"/>
    </style:style>
    <style:style style:name="T254" style:family="text">
      <style:text-properties fo:color="#212121" style:text-position="15% 100%" style:font-name="Arial" fo:font-size="6.5pt" style:font-size-asian="6.5pt" style:text-scale="105%"/>
    </style:style>
    <style:style style:name="T255" style:family="text">
      <style:text-properties fo:color="#212121" style:text-position="15% 100%" style:font-name="Arial" fo:font-size="6.5pt" style:font-size-asian="6.5pt"/>
    </style:style>
    <style:style style:name="T256" style:family="text">
      <style:text-properties fo:color="#212121" style:text-position="15% 100%" style:font-name="Arial" fo:font-size="6.5pt" style:font-size-asian="6.5pt" style:text-scale="90%"/>
    </style:style>
    <style:style style:name="T257" style:family="text">
      <style:text-properties fo:color="#212121" style:text-position="15% 100%" style:font-name="Arial" fo:font-size="6.5pt" fo:letter-spacing="0.018cm" style:font-size-asian="6.5pt" style:text-scale="110%"/>
    </style:style>
    <style:style style:name="T258" style:family="text">
      <style:text-properties fo:color="#212121" style:text-position="15% 100%" style:font-name="Arial" fo:font-size="6.5pt" fo:letter-spacing="0.007cm" style:font-size-asian="6.5pt" style:text-scale="105%"/>
    </style:style>
    <style:style style:name="T259" style:family="text">
      <style:text-properties fo:color="#212121" style:text-position="15% 100%" style:font-name="Arial" fo:font-size="6.5pt" fo:letter-spacing="0.026cm" style:font-size-asian="6.5pt"/>
    </style:style>
    <style:style style:name="T260" style:family="text">
      <style:text-properties fo:color="#212121" style:text-position="15% 100%" style:font-name="Arial" fo:font-size="6.5pt" fo:letter-spacing="0.026cm" style:text-underline-style="solid" style:text-underline-width="auto" style:text-underline-color="#202020" style:font-size-asian="6.5pt"/>
    </style:style>
    <style:style style:name="T261" style:family="text">
      <style:text-properties fo:color="#212121" style:text-position="15% 100%" style:font-name="Arial" fo:font-size="6.5pt" style:text-underline-style="solid" style:text-underline-width="auto" style:text-underline-color="#202020" style:font-size-asian="6.5pt" style:text-scale="90%"/>
    </style:style>
    <style:style style:name="T262" style:family="text">
      <style:text-properties fo:color="#212121" style:text-position="15% 100%" style:font-name="Arial" fo:font-size="6.5pt" style:text-underline-style="solid" style:text-underline-width="auto" style:text-underline-color="#202020" style:font-size-asian="6.5pt"/>
    </style:style>
    <style:style style:name="T263" style:family="text">
      <style:text-properties fo:color="#212121" style:text-position="15% 100%" style:font-name="Arial" fo:font-size="6.5pt" style:text-underline-style="solid" style:text-underline-width="auto" style:text-underline-color="#202020" style:font-size-asian="6.5pt" style:text-scale="105%"/>
    </style:style>
    <style:style style:name="T264" style:family="text">
      <style:text-properties fo:color="#212121" style:text-position="15% 100%" style:font-name="Arial" fo:font-size="6.5pt" fo:letter-spacing="-0.011cm" style:text-underline-style="solid" style:text-underline-width="auto" style:text-underline-color="#202020" style:font-size-asian="6.5pt"/>
    </style:style>
    <style:style style:name="T265" style:family="text">
      <style:text-properties fo:color="#212121" style:text-position="15% 100%" style:font-name="Arial" fo:font-size="6.5pt" style:text-underline-style="solid" style:text-underline-width="bold" style:text-underline-color="#212121" style:font-size-asian="6.5pt"/>
    </style:style>
    <style:style style:name="T266" style:family="text">
      <style:text-properties fo:color="#212121" style:text-position="15% 100%" style:font-name="Arial" fo:font-size="6.5pt" fo:letter-spacing="-0.037cm" style:text-underline-style="solid" style:text-underline-width="bold" style:text-underline-color="#212121" style:font-size-asian="6.5pt"/>
    </style:style>
    <style:style style:name="T267" style:family="text">
      <style:text-properties fo:color="#212121" style:text-position="15% 100%" style:font-name="Arial" fo:font-size="6.5pt" fo:letter-spacing="0.004cm" style:font-size-asian="6.5pt" style:text-scale="105%"/>
    </style:style>
    <style:style style:name="T268" style:family="text">
      <style:text-properties fo:color="#212121" style:text-position="15% 100%" style:font-name="Arial" fo:font-size="6.5pt" fo:letter-spacing="0.051cm" style:font-size-asian="6.5pt" style:text-scale="110%"/>
    </style:style>
    <style:style style:name="T269" style:family="text">
      <style:text-properties fo:color="#212121" style:text-position="15% 100%" style:font-name="Arial" fo:font-size="6.5pt" fo:letter-spacing="0.002cm" style:font-size-asian="6.5pt" style:text-scale="105%"/>
    </style:style>
    <style:style style:name="T270" style:family="text">
      <style:text-properties fo:color="#212121" style:text-position="150% 100%" fo:font-size="3pt" style:font-size-asian="3pt" style:text-scale="110%"/>
    </style:style>
    <style:style style:name="T271" style:family="text">
      <style:text-properties fo:color="#212121" style:text-position="-69% 100%" style:font-name="Arial" fo:font-size="6.5pt" style:text-underline-style="solid" style:text-underline-width="auto" style:text-underline-color="#202020" style:font-size-asian="6.5pt" style:text-scale="105%"/>
    </style:style>
    <style:style style:name="T272" style:family="text">
      <style:text-properties fo:color="#212121" style:text-position="-69% 100%" style:font-name="Arial" fo:font-size="6.5pt" style:font-size-asian="6.5pt" style:text-scale="105%"/>
    </style:style>
    <style:style style:name="T273" style:family="text">
      <style:text-properties fo:color="#212121" style:text-position="-61% 100%" style:font-name="Arial" fo:font-size="6.5pt" style:font-size-asian="6.5pt" style:text-scale="105%"/>
    </style:style>
    <style:style style:name="T274" style:family="text">
      <style:text-properties fo:color="#212121" style:text-position="-61% 100%" style:font-name="Arial" fo:font-size="6.5pt" fo:letter-spacing="0.004cm" style:font-size-asian="6.5pt" style:text-scale="105%"/>
    </style:style>
    <style:style style:name="T275" style:family="text">
      <style:text-properties fo:color="#212121" style:text-position="-7% 100%" style:font-name="Arial" fo:font-size="6.5pt" style:font-size-asian="6.5pt" style:text-scale="105%"/>
    </style:style>
    <style:style style:name="T276" style:family="text">
      <style:text-properties fo:color="#212121" style:text-position="-7% 100%" style:font-name="Arial" fo:font-size="6.5pt" style:font-size-asian="6.5pt" style:text-scale="110%"/>
    </style:style>
    <style:style style:name="T277" style:family="text">
      <style:text-properties fo:color="#212121" style:text-position="100% 100%" fo:font-size="3pt" style:font-size-asian="3pt"/>
    </style:style>
    <style:style style:name="T278" style:family="text">
      <style:text-properties fo:color="#212121" style:text-position="84% 100%" style:font-name="Arial" fo:font-size="6.5pt" style:text-underline-style="solid" style:text-underline-width="bold" style:text-underline-color="#212121" style:font-size-asian="6.5pt"/>
    </style:style>
    <style:style style:name="T279" style:family="text">
      <style:text-properties fo:color="#212121" style:text-position="84% 100%" style:font-name="Arial" fo:font-size="6.5pt" style:text-underline-style="solid" style:text-underline-width="bold" style:text-underline-color="#212121" style:font-size-asian="6.5pt" style:text-scale="105%"/>
    </style:style>
    <style:style style:name="T280" style:family="text">
      <style:text-properties fo:color="#212121" style:text-position="84% 100%" style:font-name="Arial" fo:font-size="6.5pt" fo:letter-spacing="0.004cm" style:font-size-asian="6.5pt"/>
    </style:style>
    <style:style style:name="T281" style:family="text">
      <style:text-properties fo:color="#212121" style:text-position="84% 100%" style:font-name="Arial" fo:font-size="6.5pt" style:text-underline-style="solid" style:text-underline-width="auto" style:text-underline-color="#202020" style:font-size-asian="6.5pt" style:text-scale="100%"/>
    </style:style>
    <style:style style:name="T282" style:family="text">
      <style:text-properties fo:color="#212121" style:text-position="84% 100%" style:font-name="Arial" fo:font-size="6.5pt" fo:letter-spacing="0.005cm" style:text-underline-style="solid" style:text-underline-width="auto" style:text-underline-color="#202020" style:font-size-asian="6.5pt"/>
    </style:style>
    <style:style style:name="T283" style:family="text">
      <style:text-properties fo:color="#212121" style:text-position="84% 100%" style:font-name="Arial" fo:font-size="6.5pt" style:font-size-asian="6.5pt" style:text-scale="105%"/>
    </style:style>
    <style:style style:name="T284" style:family="text">
      <style:text-properties fo:color="#212121" style:text-position="-23% 100%" style:font-name="Arial" fo:font-size="6.5pt" style:font-size-asian="6.5pt"/>
    </style:style>
    <style:style style:name="T285" style:family="text">
      <style:text-properties fo:color="#212121" style:text-position="-23% 100%" style:font-name="Arial" fo:font-size="6.5pt" fo:letter-spacing="0.025cm" style:font-size-asian="6.5pt"/>
    </style:style>
    <style:style style:name="T286" style:family="text">
      <style:text-properties fo:color="#212121" style:text-position="46% 100%" style:font-name="Arial" fo:font-size="6.5pt" style:font-size-asian="6.5pt"/>
    </style:style>
    <style:style style:name="T287" style:family="text">
      <style:text-properties fo:color="#212121" style:text-position="46% 100%" style:font-name="Arial" fo:font-size="6.5pt" style:font-size-asian="6.5pt" style:text-scale="110%"/>
    </style:style>
    <style:style style:name="T288" style:family="text">
      <style:text-properties fo:color="#212121" style:text-position="46% 100%" style:font-name="Arial" fo:font-size="6.5pt" fo:letter-spacing="-0.002cm" style:font-size-asian="6.5pt" style:text-scale="110%"/>
    </style:style>
    <style:style style:name="T289" style:family="text">
      <style:text-properties fo:color="#212121" style:text-position="-53% 100%" style:font-name="Arial" fo:font-size="6.5pt" style:font-size-asian="6.5pt" style:text-scale="140%"/>
    </style:style>
    <style:style style:name="T290" style:family="text">
      <style:text-properties fo:color="#212121" style:text-position="-30% 100%" style:font-name="Arial" fo:font-size="6.5pt" style:font-size-asian="6.5pt"/>
    </style:style>
    <style:style style:name="T291" style:family="text">
      <style:text-properties fo:color="#212121" style:text-position="-30% 100%" style:font-name="Arial" fo:font-size="6.5pt" fo:letter-spacing="0.041cm" style:font-size-asian="6.5pt"/>
    </style:style>
    <style:style style:name="T292" style:family="text">
      <style:text-properties fo:color="#212121" style:text-position="-30% 100%" style:font-name="Arial" fo:font-size="6.5pt" fo:letter-spacing="-0.002cm" style:font-size-asian="6.5pt" style:text-scale="105%"/>
    </style:style>
    <style:style style:name="T293" style:family="text">
      <style:text-properties fo:color="#212121" style:text-position="76% 100%" style:font-name="Arial" fo:font-size="6.5pt" style:font-size-asian="6.5pt" style:text-scale="105%"/>
    </style:style>
    <style:style style:name="T294" style:family="text">
      <style:text-properties fo:color="#212121" fo:letter-spacing="-0.056cm" style:text-scale="105%"/>
    </style:style>
    <style:style style:name="T295" style:family="text">
      <style:text-properties fo:color="#212121" fo:letter-spacing="-0.056cm" style:text-scale="110%"/>
    </style:style>
    <style:style style:name="T296" style:family="text">
      <style:text-properties fo:color="#212121" fo:letter-spacing="-0.071cm" style:text-scale="105%"/>
    </style:style>
    <style:style style:name="T297" style:family="text">
      <style:text-properties fo:color="#212121" fo:letter-spacing="0.037cm" style:text-scale="105%"/>
    </style:style>
    <style:style style:name="T298" style:family="text">
      <style:text-properties fo:color="#212121" fo:letter-spacing="-0.078cm" style:text-scale="105%"/>
    </style:style>
    <style:style style:name="T299" style:family="text">
      <style:text-properties fo:color="#212121" fo:letter-spacing="-0.064cm" style:text-scale="105%"/>
    </style:style>
    <style:style style:name="T300" style:family="text">
      <style:text-properties fo:color="#212121" fo:letter-spacing="-0.064cm" style:text-scale="110%"/>
    </style:style>
    <style:style style:name="T301" style:family="text">
      <style:text-properties fo:color="#212121" fo:letter-spacing="-0.076cm" style:text-scale="105%"/>
    </style:style>
    <style:style style:name="T302" style:family="text">
      <style:text-properties fo:color="#212121" fo:letter-spacing="-0.076cm" style:text-scale="110%"/>
    </style:style>
    <style:style style:name="T303" style:family="text">
      <style:text-properties fo:color="#212121" fo:letter-spacing="-0.072cm" style:text-scale="105%"/>
    </style:style>
    <style:style style:name="T304" style:family="text">
      <style:text-properties fo:color="#212121" fo:letter-spacing="-0.072cm" style:text-scale="110%"/>
    </style:style>
    <style:style style:name="T305" style:family="text">
      <style:text-properties fo:color="#212121" fo:letter-spacing="0.004cm" style:text-scale="105%"/>
    </style:style>
    <style:style style:name="T306" style:family="text">
      <style:text-properties fo:color="#212121" style:text-scale="110%"/>
    </style:style>
    <style:style style:name="T307" style:family="text">
      <style:text-properties fo:color="#212121" fo:letter-spacing="-0.065cm" style:text-scale="105%"/>
    </style:style>
    <style:style style:name="T308" style:family="text">
      <style:text-properties fo:color="#212121" fo:letter-spacing="0.019cm"/>
    </style:style>
    <style:style style:name="T309" style:family="text">
      <style:text-properties fo:font-size="3pt" style:font-size-asian="3pt"/>
    </style:style>
    <style:style style:name="T310" style:family="text">
      <style:text-properties fo:color="#211f21" style:font-name="Arial" fo:font-size="8.5pt" fo:font-style="italic" style:font-size-asian="8.5pt" style:font-style-asian="italic" style:text-scale="105%"/>
    </style:style>
    <style:style style:name="T311" style:family="text">
      <style:text-properties fo:color="#211f21" style:text-scale="105%"/>
    </style:style>
    <style:style style:name="T312" style:family="text">
      <style:text-properties fo:color="#211f21" fo:letter-spacing="-0.064cm" style:text-scale="105%"/>
    </style:style>
    <style:style style:name="T313" style:family="text">
      <style:text-properties fo:color="#211f21" fo:letter-spacing="-0.016cm" style:text-scale="105%"/>
    </style:style>
    <style:style style:name="T314" style:family="text">
      <style:text-properties fo:color="#211f21" fo:letter-spacing="-0.044cm" style:text-scale="105%"/>
    </style:style>
    <style:style style:name="T315" style:family="text">
      <style:text-properties fo:color="#211f21" fo:letter-spacing="-0.018cm" style:text-scale="105%"/>
    </style:style>
    <style:style style:name="T316" style:family="text">
      <style:text-properties fo:color="#211f21" fo:letter-spacing="-0.011cm" style:text-scale="105%"/>
    </style:style>
    <style:style style:name="T317" style:family="text">
      <style:text-properties fo:color="#211f21" fo:letter-spacing="-0.007cm" style:text-scale="105%"/>
    </style:style>
    <style:style style:name="T318" style:family="text">
      <style:text-properties fo:color="#211f21" fo:letter-spacing="-0.021cm" style:text-scale="105%"/>
    </style:style>
    <style:style style:name="T319" style:family="text">
      <style:text-properties fo:color="#211f21" fo:letter-spacing="-0.032cm" style:text-scale="105%"/>
    </style:style>
    <style:style style:name="T320" style:family="text">
      <style:text-properties fo:color="#211f21" fo:letter-spacing="-0.03cm" style:text-scale="105%"/>
    </style:style>
    <style:style style:name="T321" style:family="text">
      <style:text-properties fo:color="#211f21" fo:letter-spacing="-0.009cm" style:text-scale="105%"/>
    </style:style>
    <style:style style:name="T322" style:family="text">
      <style:text-properties fo:color="#211f21" fo:letter-spacing="-0.023cm" style:text-scale="105%"/>
    </style:style>
    <style:style style:name="T323" style:family="text">
      <style:text-properties fo:color="#211f21" fo:letter-spacing="-0.062cm" style:text-scale="105%"/>
    </style:style>
    <style:style style:name="T324" style:family="text">
      <style:text-properties fo:color="#211f21" fo:letter-spacing="-0.039cm" style:text-scale="105%"/>
    </style:style>
    <style:style style:name="T325" style:family="text">
      <style:text-properties fo:color="#211f21" fo:letter-spacing="-0.014cm" style:text-scale="105%"/>
    </style:style>
    <style:style style:name="T326" style:family="text">
      <style:text-properties fo:color="#211f21" fo:letter-spacing="-0.058cm" style:text-scale="105%"/>
    </style:style>
    <style:style style:name="T327" style:family="text">
      <style:text-properties fo:color="#211f21" fo:letter-spacing="-0.053cm" style:text-scale="105%"/>
    </style:style>
    <style:style style:name="T328" style:family="text">
      <style:text-properties fo:color="#211f21" fo:letter-spacing="-0.056cm" style:text-scale="105%"/>
    </style:style>
    <style:style style:name="T329" style:family="text">
      <style:text-properties fo:color="#211f21" fo:letter-spacing="-0.072cm" style:text-scale="105%"/>
    </style:style>
    <style:style style:name="T330" style:family="text">
      <style:text-properties fo:color="#211f21" style:text-scale="110%"/>
    </style:style>
    <style:style style:name="T331" style:family="text">
      <style:text-properties fo:color="#211f2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line text:anchor-type="char" draw:z-index="0" draw:style-name="gr1" draw:text-style-name="P90" svg:x1="1.933cm" svg:y1="27.243cm" svg:x2="5.461cm" svg:y2="27.243cm"><text:p/></draw:line><draw:frame draw:style-name="fr1" text:anchor-type="char" svg:x="1.916cm" svg:y="3.104cm" svg:width="8.091cm" svg:height="0.485cm" draw:z-index="1"><draw:text-box><text:p text:style-name="P1"><text:span text:style-name="T1">Landform Analysis, Vol. 9: 381-384 (2008)</text:span></text:p></draw:text-box></draw:frame><draw:frame draw:style-name="fr1" text:anchor-type="char" svg:x="3.004cm" svg:y="7.355cm" svg:width="15.05cm" svg:height="2.076cm" draw:z-index="2"><draw:text-box><text:p text:style-name="P7"><text:span text:style-name="T6">Uwagi na temat wybranych klasyfikacji frakcjonalnych osadów klastycznych - problem różnic w przedziałach klasowych i nazewnictwie</text:span></text:p></draw:text-box></draw:frame><draw:frame draw:style-name="fr1" text:anchor-type="char" svg:x="1.894cm" svg:y="10.65cm" svg:width="16.429cm" svg:height="1.57cm" draw:z-index="3"><draw:text-box><text:p text:style-name="P8"><text:span text:style-name="T2">Jacek B. Szmańda*</text:span><text:span text:style-name="T7">1</text:span><text:span text:style-name="T8">,</text:span><text:span text:style-name="T9"> Kazimierz Krzemień</text:span><text:span text:style-name="T7">2</text:span></text:p><text:p text:style-name="P9"><text:span text:style-name="T10">1</text:span><text:span text:style-name="T12">Uniwersytet Mikołaja Kopernika, Instytut Geografii, ul. Gagarina 9, 87-100 Toruń</text:span></text:p><text:p text:style-name="P2"><text:span text:style-name="T11">2</text:span><text:span text:style-name="T12">Uniwersytet Jagielloński, Instytut Geografii i Gospodarki Pnestrzennej, ul. Gronostajowa </text:span><text:span text:style-name="T17">7, </text:span><text:span text:style-name="T12">30-387 Kraków</text:span></text:p></draw:text-box></draw:frame><draw:frame draw:style-name="fr1" text:anchor-type="char" svg:x="1.901cm" svg:y="13.085cm" svg:width="8.221cm" svg:height="8.969cm" draw:z-index="4"><draw:text-box><text:p text:style-name="P4"><text:span text:style-name="T18">Wprowadzenie</text:span></text:p><text:p text:style-name="P54"><text:span text:style-name="T13">W</text:span><text:span text:style-name="T14"> </text:span><text:span text:style-name="T19">prowadzonych</text:span><text:span text:style-name="T20"> </text:span><text:span text:style-name="T19">na</text:span><text:span text:style-name="T21"> </text:span><text:span text:style-name="T19">świecie</text:span><text:span text:style-name="T22"> </text:span><text:span text:style-name="T19">od</text:span><text:span text:style-name="T23"> </text:span><text:span text:style-name="T19">końca</text:span><text:span text:style-name="T23"> </text:span><text:span text:style-name="T19">XIX</text:span><text:span text:style-name="T24"> </text:span><text:span text:style-name="T19">w.</text:span><text:span text:style-name="T25"> </text:span><text:span text:style-name="T19">ba­ daniach osadów klastycznych stosowane są różne klasyfikacje frakcjonalne służące do analiz</text:span><text:span text:style-name="T26"> </text:span><text:span text:style-name="T19">uziarnie­ nia,</text:span><text:span text:style-name="T27"> </text:span><text:span text:style-name="T19">a</text:span><text:span text:style-name="T28"> </text:span><text:span text:style-name="T19">na</text:span><text:span text:style-name="T29"> </text:span><text:span text:style-name="T19">tej</text:span><text:span text:style-name="T23"> </text:span><text:span text:style-name="T19">podstawie</text:span><text:span text:style-name="T30"> </text:span><text:span text:style-name="T19">oznaczania</text:span><text:span text:style-name="T31"> </text:span><text:span text:style-name="T19">typów</text:span><text:span text:style-name="T28"> </text:span><text:span text:style-name="T19">osadów.</text:span><text:span text:style-name="T32"> </text:span><text:span text:style-name="T13">W </text:span><text:span text:style-name="T19">klasyfikacjach</text:span><text:span text:style-name="T21"> </text:span><text:span text:style-name="T19">tych</text:span><text:span text:style-name="T32"> </text:span><text:span text:style-name="T19">używane</text:span><text:span text:style-name="T33"> </text:span><text:span text:style-name="T19">są</text:span><text:span text:style-name="T34"> </text:span><text:span text:style-name="T19">zarówno</text:span><text:span text:style-name="T35"> </text:span><text:span text:style-name="T19">różne</text:span><text:span text:style-name="T27"> </text:span><text:span text:style-name="T19">prze­ działy</text:span><text:span text:style-name="T36"> </text:span><text:span text:style-name="T19">pomiędzy</text:span><text:span text:style-name="T37"> </text:span><text:span text:style-name="T19">poszczególnymi</text:span><text:span text:style-name="T38"> </text:span><text:span text:style-name="T19">frakcjami,</text:span><text:span text:style-name="T23"> </text:span><text:span text:style-name="T19">jak</text:span><text:span text:style-name="T39"> </text:span><text:span text:style-name="T19">i</text:span><text:span text:style-name="T40"> </text:span><text:span text:style-name="T19">róż­ ne nazwy frakcji. Z tego powodu mogą powstawać rozbieżności w oznaczeniach typologicznych osa­ dów, a także interpretacji ich cech oraz nieporozu­ mienia</text:span><text:span text:style-name="T33"> </text:span><text:span text:style-name="T19">w</text:span><text:span text:style-name="T34"> </text:span><text:span text:style-name="T19">komunikowaniu</text:span><text:span text:style-name="T41"> </text:span><text:span text:style-name="T19">się</text:span><text:span text:style-name="T27"> </text:span><text:span text:style-name="T19">specjalistów</text:span><text:span text:style-name="T30"> </text:span><text:span text:style-name="T19">z</text:span><text:span text:style-name="T42"> </text:span><text:span text:style-name="T19">zakresu nauk o Ziemi utrudniające prowadzenie porówny­ walnych</text:span><text:span text:style-name="T29"> </text:span><text:span text:style-name="T19">i</text:span><text:span text:style-name="T24"> </text:span><text:span text:style-name="T19">wspólnych</text:span><text:span text:style-name="T33"> </text:span><text:span text:style-name="T19">badań.</text:span><text:span text:style-name="T33"> </text:span><text:span text:style-name="T19">Nieporozumienia</text:span><text:span text:style-name="T42"> </text:span><text:span text:style-name="T19">te</text:span><text:span text:style-name="T28"> </text:span><text:span text:style-name="T19">po­ wstają przede</text:span><text:span text:style-name="T43"> </text:span><text:span text:style-name="T19">wszystkim pomiędzy geomorfologami i</text:span><text:span text:style-name="T40"> </text:span><text:span text:style-name="T19">geologami,</text:span><text:span text:style-name="T34"> </text:span><text:span text:style-name="T19">jak</text:span><text:span text:style-name="T44"> </text:span><text:span text:style-name="T19">również</text:span><text:span text:style-name="T45"> </text:span><text:span text:style-name="T19">gleboznawcami</text:span><text:span text:style-name="T22"> </text:span><text:span text:style-name="T19">badającymi te same osady. Wraz z rozwojem nauki pojawia się coraz częstsza konieczność prowadzenia</text:span><text:span text:style-name="T46"> </text:span><text:span text:style-name="T19">interdyscy­ plinarnych</text:span><text:span text:style-name="T27"> </text:span><text:span text:style-name="T19">badań</text:span><text:span text:style-name="T47"> </text:span><text:span text:style-name="T19">środowiska,</text:span><text:span text:style-name="T32"> </text:span><text:span text:style-name="T19">dlatego</text:span><text:span text:style-name="T47"> </text:span><text:span text:style-name="T19">niezbędne</text:span><text:span text:style-name="T23"> </text:span><text:span text:style-name="T19">jest ujednolicenie</text:span><text:span text:style-name="T48"> </text:span><text:span text:style-name="T19">klasyfikacji</text:span><text:span text:style-name="T36"> </text:span><text:span text:style-name="T19">używanej</text:span><text:span text:style-name="T49"> </text:span><text:span text:style-name="T19">w</text:span><text:span text:style-name="T50"> </text:span><text:span text:style-name="T19">badaniach</text:span><text:span text:style-name="T40"> </text:span><text:span text:style-name="T19">osa­ dów.</text:span></text:p></draw:text-box></draw:frame><draw:frame draw:style-name="fr1" text:anchor-type="char" svg:x="10.911cm" svg:y="13.162cm" svg:width="8.204cm" svg:height="13.621cm" draw:z-index="5"><draw:text-box><text:p text:style-name="P55"><text:span text:style-name="T19">szym</text:span><text:span text:style-name="T34"> </text:span><text:span text:style-name="T19">czasie</text:span><text:span text:style-name="T34"> </text:span><text:span text:style-name="T19">przez</text:span><text:span text:style-name="T51"> </text:span><text:span text:style-name="T19">Krumbeina</text:span><text:span text:style-name="T52"> </text:span><text:span text:style-name="T19">(1934)</text:span><text:span text:style-name="T34"> </text:span><text:span text:style-name="T19">skali</text:span><text:span text:style-name="T37"> </text:span><text:span text:style-name="T19">wielkości ziaren wyrażonej w jednostkach F (phi) granice po­ między frakcjami w klasyfikacji <text:s/>tej są</text:span><text:span text:style-name="T53"> </text:span><text:span text:style-name="T19">następujące:</text:span></text:p><text:p text:style-name="P56"><text:span text:style-name="T3">-4</text:span><text:span text:style-name="T4"> </text:span><text:span text:style-name="T13">F</text:span><text:span text:style-name="T15"> </text:span><text:span text:style-name="T16">(</text:span><text:span text:style-name="T20">16</text:span><text:span text:style-name="T40"> </text:span><text:span text:style-name="T19">mm)</text:span><text:span text:style-name="T49"> </text:span><text:span text:style-name="T19">-</text:span><text:span text:style-name="T54"> </text:span><text:span text:style-name="T19">głazowa</text:span><text:span text:style-name="T55"> </text:span><text:span text:style-name="T19">i</text:span><text:span text:style-name="T46"> </text:span><text:span text:style-name="T19">żwirowa,</text:span><text:span text:style-name="T21"> </text:span><text:span text:style-name="T19">OF</text:span><text:span text:style-name="T36"> </text:span><text:span text:style-name="T32">(1</text:span><text:span text:style-name="T48"> </text:span><text:span text:style-name="T19">mm)</text:span><text:span text:style-name="T49"> </text:span><text:span text:style-name="T19">-</text:span><text:span text:style-name="T56"> </text:span><text:span text:style-name="T19">żwiro­ wa</text:span><text:span text:style-name="T34"> </text:span><text:span text:style-name="T19">i</text:span><text:span text:style-name="T44"> </text:span><text:span text:style-name="T19">piaszczysta,</text:span><text:span text:style-name="T28"> </text:span><text:span text:style-name="T19">4F</text:span><text:span text:style-name="T22"> </text:span><text:span text:style-name="T19">(0,016</text:span><text:span text:style-name="T29"> </text:span><text:span text:style-name="T19">mm)</text:span><text:span text:style-name="T21"> </text:span><text:span text:style-name="T19">-</text:span><text:span text:style-name="T53"> </text:span><text:span text:style-name="T19">piaszczysta</text:span><text:span text:style-name="T35"> </text:span><text:span text:style-name="T19">i</text:span><text:span text:style-name="T47"> </text:span><text:span text:style-name="T19">pyło­ wa</text:span><text:span text:style-name="T28"> </text:span><text:span text:style-name="T19">oraz</text:span><text:span text:style-name="T51"> </text:span><text:span text:style-name="T19">8F</text:span><text:span text:style-name="T29"> </text:span><text:span text:style-name="T19">(około</text:span><text:span text:style-name="T20"> </text:span><text:span text:style-name="T19">4</text:span><text:span text:style-name="T51"> </text:span><text:span text:style-name="T19">mm)-pyłowa</text:span><text:span text:style-name="T57"> </text:span><text:span text:style-name="T19">i</text:span><text:span text:style-name="T23"> </text:span><text:span text:style-name="T19">ilasta.</text:span><text:span text:style-name="T33"> </text:span><text:span text:style-name="T19">W</text:span><text:span text:style-name="T28"> </text:span><text:span text:style-name="T19">klasyfi­ kacji zaproponowanej później przez Wenthwortha (1922, tab. 1) granica pomiędzy frakcją żwirową i piaszczystą przesunięta została do -1 F (2 mm).</text:span><text:span text:style-name="T36"> </text:span><text:span text:style-name="T19">Jed­ nocześnie</text:span><text:span text:style-name="T35"> </text:span><text:span text:style-name="T19">autor</text:span><text:span text:style-name="T30"> </text:span><text:span text:style-name="T19">ten</text:span><text:span text:style-name="T30"> </text:span><text:span text:style-name="T19">nie</text:span><text:span text:style-name="T29"> </text:span><text:span text:style-name="T19">rozdziela</text:span><text:span text:style-name="T28"> </text:span><text:span text:style-name="T19">frakcji</text:span><text:span text:style-name="T34"> </text:span><text:span text:style-name="T19">głazowej</text:span><text:span text:style-name="T51"> </text:span><text:span text:style-name="T19">od żwirowej.</text:span><text:span text:style-name="T23"> </text:span><text:span text:style-name="T19">Wprowadza</text:span><text:span text:style-name="T54"> </text:span><text:span text:style-name="T19">natomiast</text:span><text:span text:style-name="T28"> </text:span><text:span text:style-name="T19">trudne</text:span><text:span text:style-name="T42"> </text:span><text:span text:style-name="T19">do</text:span><text:span text:style-name="T36"> </text:span><text:span text:style-name="T19">zaakcep­ towania</text:span><text:span text:style-name="T22"> </text:span><text:span text:style-name="T19">nazwy</text:span><text:span text:style-name="T24"> </text:span><text:span text:style-name="T19">żwirów,</text:span><text:span text:style-name="T51"> </text:span><text:span text:style-name="T19">takie</text:span><text:span text:style-name="T25"> </text:span><text:span text:style-name="T19">jak</text:span><text:span text:style-name="T24"> </text:span><text:span text:style-name="T19">granule</text:span><text:span text:style-name="T25"> </text:span><text:span text:style-name="T19">gravel,</text:span><text:span text:style-name="T44"> </text:span><text:span text:style-name="T19">peb­ ble</text:span><text:span text:style-name="T58"> </text:span><text:span text:style-name="T19">grave1,</text:span><text:span text:style-name="T48"> </text:span><text:span text:style-name="T19">cobble</text:span><text:span text:style-name="T40"> </text:span><text:span text:style-name="T19">gravel</text:span><text:span text:style-name="T59"> </text:span><text:span text:style-name="T19">czy</text:span><text:span text:style-name="T39"> </text:span><text:span text:style-name="T19">boulder</text:span><text:span text:style-name="T37"> </text:span><text:span text:style-name="T19">gravel.</text:span><text:span text:style-name="T45"> </text:span><text:span text:style-name="T31">Na</text:span><text:span text:style-name="T39"> </text:span><text:span text:style-name="T19">bazie </text:span><text:span text:style-name="T60">tych klasyfikacji powstała między innymi klasyfikacja </text:span><text:span text:style-name="T19">Uddena-Wenthwortha w modyfikacji Krumbeina (Krumbein,</text:span><text:span text:style-name="T44"> </text:span><text:span text:style-name="T19">Sloss</text:span><text:span text:style-name="T58"> </text:span><text:span text:style-name="T19">1963)</text:span><text:span text:style-name="T37"> </text:span><text:span text:style-name="T19">i</text:span><text:span text:style-name="T48"> </text:span><text:span text:style-name="T19">Lana</text:span><text:span text:style-name="T25"> </text:span><text:span text:style-name="T19">i</text:span><text:span text:style-name="T61"> </text:span><text:span text:style-name="T19">in.</text:span><text:span text:style-name="T25"> </text:span><text:span text:style-name="T19">(1947)</text:span><text:span text:style-name="T42"> </text:span><text:span text:style-name="T19">powszech­ nie używana na świecie w geologicznych badaniach uziarnienia <text:s/>(Mycielska-Dowgiałło 2007). W</text:span><text:span text:style-name="T62"> </text:span><text:span text:style-name="T19">latach</text:span></text:p><text:p text:style-name="P57"><text:span text:style-name="T19">70.</text:span><text:span text:style-name="T47"> </text:span><text:span text:style-name="T19">ubiegłego</text:span><text:span text:style-name="T42"> </text:span><text:span text:style-name="T19">wieku</text:span><text:span text:style-name="T29"> </text:span><text:span text:style-name="T19">Urbaniak-Biernacka</text:span><text:span text:style-name="T27"> </text:span><text:span text:style-name="T19">(1975,</text:span><text:span text:style-name="T27"> </text:span><text:span text:style-name="T19">tab.</text:span></text:p><text:p text:style-name="P58"><text:span text:style-name="T19">1)</text:span><text:span text:style-name="T58"> </text:span><text:span text:style-name="T19">zaproponowała</text:span><text:span text:style-name="T63"> </text:span><text:span text:style-name="T19">chyba</text:span><text:span text:style-name="T47"> </text:span><text:span text:style-name="T19">najbardziej</text:span><text:span text:style-name="T42"> </text:span><text:span text:style-name="T19">logiczną,</text:span><text:span text:style-name="T63"> </text:span><text:span text:style-name="T19">jedno­ litą i konsekwentną klasyfikację frakcjonalną ziaren mineralnych. Autorka podobnie jak Udden (1912) wyróżniła</text:span><text:span text:style-name="T42"> </text:span><text:span text:style-name="T19">5</text:span><text:span text:style-name="T21"> </text:span><text:span text:style-name="T19">frakcji</text:span><text:span text:style-name="T47"> </text:span><text:span text:style-name="T19">podstawowych.</text:span><text:span text:style-name="T20"> </text:span><text:span text:style-name="T19">Jednak</text:span><text:span text:style-name="T21"> </text:span><text:span text:style-name="T19">w</text:span><text:span text:style-name="T55"> </text:span><text:span text:style-name="T19">stosun­ ku do zaproponowanych przez tego autora granic frakcji przesunęła, wzorując się na propozycji Do­ eglasa (1968), granice frakcji głazowej i żwirowej oraz pylastej i ilastej. Granicę pomiędzy frakcją głazową i żwirową podwyższyła do -6F (64 mm), przez</text:span><text:span text:style-name="T63"> </text:span><text:span text:style-name="T19">analogię</text:span><text:span text:style-name="T27"> </text:span><text:span text:style-name="T19">do</text:span><text:span text:style-name="T55"> </text:span><text:span text:style-name="T19">średnicy</text:span><text:span text:style-name="T21"> </text:span><text:span text:style-name="T19">żwirów</text:span><text:span text:style-name="T28"> </text:span><text:span text:style-name="T19">przyjętej</text:span><text:span text:style-name="T47"> </text:span><text:span text:style-name="T19">w</text:span><text:span text:style-name="T44"> </text:span><text:span text:style-name="T19">petro­ grafii (Bolewski, Turnau-Morawska 1963). Nato­ miast granicę pomiędzy frakcją pyłową i ilastą ob­ niżyła <text:s text:c="2"/>do <text:s text:c="2"/>9F <text:s text:c="2"/>(około <text:s text:c="2"/>2 <text:s text:c="2"/>mm), <text:s text:c="2"/>uznając poglądy</text:span></text:p></draw:text-box></draw:frame><draw:frame draw:style-name="fr1" text:anchor-type="char" svg:x="1.903cm" svg:y="22.832cm" svg:width="8.211cm" svg:height="3.951cm" draw:z-index="6"><draw:text-box><text:p text:style-name="P11"><text:span text:style-name="T18">Przegląd wybranych klasyfikacji frakcjonalnych</text:span></text:p><text:p text:style-name="P59"><text:span text:style-name="T19">Jedna z pierwszych klasyfikacji frakcjonalnych została zaproponowana przez Udena (1898, 1914) - tabela </text:span><text:span text:style-name="T5">1. </text:span><text:span text:style-name="T19">W klasyfikacji tej autor wyróżnił 5 podsta­ wowych frakcji: głazową (boulders), żwirową (gravel), piaszczystą (sand), pyłową (silt) i ilastą (clay).</text:span><text:span text:style-name="T25"> </text:span><text:span text:style-name="T19">W</text:span><text:span text:style-name="T22"> </text:span><text:span text:style-name="T19">nawiązaniu</text:span><text:span text:style-name="T31"> </text:span><text:span text:style-name="T19">do</text:span><text:span text:style-name="T47"> </text:span><text:span text:style-name="T19">zaproponowanej</text:span><text:span text:style-name="T39"> </text:span><text:span text:style-name="T19">w</text:span><text:span text:style-name="T42"> </text:span><text:span text:style-name="T19">później-</text:span></text:p></draw:text-box></draw:frame><draw:frame draw:style-name="fr1" text:anchor-type="char" svg:x="1.93cm" svg:y="27.271cm" svg:width="4.609cm" svg:height="0.404cm" draw:z-index="7"><draw:text-box><text:p text:style-name="P1"><text:span text:style-name="T64">* </text:span><text:span text:style-name="T65">e-mail: </text:span><text:a xlink:type="simple" xlink:href="mailto:szmanda@geo.uni.torun.pl" text:style-name="ListLabel_20_1" text:visited-style-name="ListLabel_20_1"><text:span text:style-name="T65">szmanda@geo.uni.torun.pl</text:span></text:a></text:p></draw:text-box></draw:frame><draw:frame draw:style-name="fr1" text:anchor-type="char" svg:x="18.479cm" svg:y="28.055cm" svg:width="0.649cm" svg:height="0.482cm" draw:z-index="8"><draw:text-box><text:p text:style-name="P61"><text:span text:style-name="T19">381</text:span></text:p></draw:text-box></draw:frame><draw:frame draw:style-name="fr1" text:anchor-type="char" svg:x="1.933cm" svg:y="26.855cm" svg:width="3.528cm" svg:height="0.423cm" draw:z-index="9"><draw:text-box><text:p text:style-name="Text_20_body"/></draw:text-box></draw:frame></text:p>
      </text:section>
      <text:p text:style-name="P50"><draw:frame draw:style-name="fr1" text:anchor-type="char" svg:x="1.914cm" svg:y="1.669cm" svg:width="5.711cm" svg:height="0.407cm" draw:z-index="10"><draw:text-box><text:p text:style-name="P5"><text:span text:style-name="T71">Jacek B. Szmańda, Kazimierz Krzemień</text:span></text:p></draw:text-box></draw:frame><draw:frame draw:style-name="fr1" text:anchor-type="char" svg:x="1.896cm" svg:y="3.067cm" svg:width="8.207cm" svg:height="12.349cm" draw:z-index="11"><draw:text-box><text:p text:style-name="P63"><text:span text:style-name="T131">Sheparda (1954) poparte stwierdzeniem, że więk­ szość minerałów ilastych ma średnicę poniżej 2 mi­ kronów. Należy podkreślić, że dokonane zmiany umożliwiły konsekwentny podziału każdej z</text:span><text:span text:style-name="T132"> </text:span><text:span text:style-name="T131">wyróż­ nionych frakcji głównych na 5 podfrakcji w prze­ działach</text:span><text:span text:style-name="T133"> </text:span><text:span text:style-name="T131">klasowych</text:span><text:span text:style-name="T135"> </text:span><text:span text:style-name="T131">co</text:span><text:span text:style-name="T136"> </text:span><text:span text:style-name="T138">lF.</text:span><text:span text:style-name="T140"> </text:span><text:span text:style-name="T131">Klasyfikacja</text:span><text:span text:style-name="T143"> </text:span><text:span text:style-name="T131">ta</text:span><text:span text:style-name="T136"> </text:span><text:span text:style-name="T131">nie</text:span><text:span text:style-name="T146"> </text:span><text:span text:style-name="T131">zyskała jednak większego uznania wśród badaczy osadów, natomiast</text:span><text:span text:style-name="T148"> </text:span><text:span text:style-name="T131">w</text:span><text:span text:style-name="T133"> </text:span><text:span text:style-name="T131">Polsce</text:span><text:span text:style-name="T150"> </text:span><text:span text:style-name="T131">rozpowszechniła</text:span><text:span text:style-name="T152"> </text:span><text:span text:style-name="T131">się</text:span><text:span text:style-name="T154"> </text:span><text:span text:style-name="T131">klasyfikacja stosowana w kartowaniu geologicznym w skali 1: </text:span><text:span text:style-name="T157">50</text:span><text:span text:style-name="T158"> </text:span><text:span text:style-name="T157">OOO</text:span><text:span text:style-name="T137"> </text:span><text:span text:style-name="T157">w</text:span><text:span text:style-name="T160"> </text:span><text:span text:style-name="T157">Państwowym</text:span><text:span text:style-name="T144"> </text:span><text:span text:style-name="T157">Instytucie</text:span><text:span text:style-name="T162"> </text:span><text:span text:style-name="T157">Geologicznym</text:span><text:span text:style-name="T164"> </text:span><text:span text:style-name="T157">(tab. </text:span><text:span text:style-name="T72">1).</text:span></text:p><text:p text:style-name="P64"><text:span text:style-name="T166">W</text:span><text:span text:style-name="T167"> </text:span><text:span text:style-name="T131">klasyfikacji</text:span><text:span text:style-name="T136"> </text:span><text:span text:style-name="T166">PIG</text:span><text:span text:style-name="T168"> </text:span><text:span text:style-name="T131">wyróżnia</text:span><text:span text:style-name="T136"> </text:span><text:span text:style-name="T131">się</text:span><text:span text:style-name="T170"> </text:span><text:span text:style-name="T131">frakcję</text:span><text:span text:style-name="T159"> </text:span><text:span text:style-name="T131">psefitową (żwiry i głazy- granica pomiędzy nimi to 10 mm</text:span><text:span text:style-name="T146"> </text:span><text:span text:style-name="T131">ok. 3,32F), frakcję psamitową (piaszczystą), frakcję aleurytową (pylastą) i frakcję pelitową (ilastą). W odróżnieniu do wcześniejszych klasyfikacji granica pomiędzy frakcjami piaszczystą i mułkową</text:span><text:span text:style-name="T171"> </text:span><text:span text:style-name="T131">ustalona została</text:span><text:span text:style-name="T148"> </text:span><text:span text:style-name="T131">na</text:span><text:span text:style-name="T132"> </text:span><text:span text:style-name="T131">0,1</text:span><text:span text:style-name="T146"> </text:span><text:span text:style-name="T131">mm</text:span><text:span text:style-name="T172"> </text:span><text:span text:style-name="T131">(ok.</text:span><text:span text:style-name="T159"> </text:span><text:span text:style-name="T131">3,32F),</text:span><text:span text:style-name="T172"> </text:span><text:span text:style-name="T131">a</text:span><text:span text:style-name="T135"> </text:span><text:span text:style-name="T131">pomiędzy</text:span><text:span text:style-name="T154"> </text:span><text:span text:style-name="T131">mułkową</text:span><text:span text:style-name="T172"> </text:span><text:span text:style-name="T131">i ilastą na 0,01 mm</text:span><text:span text:style-name="T174"> </text:span><text:span text:style-name="T131">(6,64F).</text:span></text:p><text:p text:style-name="P65"><text:span text:style-name="T157">Wspomnieć należy także o klasyfikacji frakcjo­ nalnej stosowanej w badaniach gleboznawczych - według normy BN-78/9180-11 (tab. 1). Na uwagę zasługuje przede wszystkim fakt, że w nazewnictwie gleboznawczym zamiast terminu frakcja głazowa używane jest pojęcie frakcja kamienista, krytykowa­ ne przez geologów. Termin kamienie był jednak uży­ wany w badaniach geologicznych, o czym świadczy nazwa pebble zaproponowana przez Wenthwortha (1922), która może być tłumaczona jako małe oto-</text:span></text:p></draw:text-box></draw:frame><draw:frame draw:style-name="fr1" text:anchor-type="char" svg:x="10.926cm" svg:y="3.067cm" svg:width="8.193cm" svg:height="5.569cm" draw:z-index="12"><draw:text-box><text:p text:style-name="P66"><text:span text:style-name="T131">czaki</text:span><text:span text:style-name="T161"> </text:span><text:span text:style-name="T131">lub</text:span><text:span text:style-name="T175"> </text:span><text:span text:style-name="T131">kamyki,</text:span><text:span text:style-name="T154"> </text:span><text:span text:style-name="T131">jeśli</text:span><text:span text:style-name="T175"> </text:span><text:span text:style-name="T131">nie</text:span><text:span text:style-name="T159"> </text:span><text:span text:style-name="T131">wykazują</text:span><text:span text:style-name="T154"> </text:span><text:span text:style-name="T131">cech</text:span><text:span text:style-name="T133"> </text:span><text:span text:style-name="T131">obtoczenia. Pojęciem</text:span><text:span text:style-name="T152"> </text:span><text:span text:style-name="T131">zastępczym</text:span><text:span text:style-name="T177"> </text:span><text:span text:style-name="T131">dla</text:span><text:span text:style-name="T172"> </text:span><text:span text:style-name="T131">frakcji</text:span><text:span text:style-name="T148"> </text:span><text:span text:style-name="T131">kamienistej</text:span><text:span text:style-name="T165"> </text:span><text:span text:style-name="T131">jest</text:span><text:span text:style-name="T143"> </text:span><text:span text:style-name="T131">ter­ min</text:span><text:span text:style-name="T136"> </text:span><text:span text:style-name="T131">części</text:span><text:span text:style-name="T178"> </text:span><text:span text:style-name="T131">szkieletowe.</text:span><text:span text:style-name="T172"> </text:span><text:span text:style-name="T131">Części</text:span><text:span text:style-name="T180"> </text:span><text:span text:style-name="T131">szkieletowe</text:span><text:span text:style-name="T172"> </text:span><text:span text:style-name="T131">to</text:span><text:span text:style-name="T148"> </text:span><text:span text:style-name="T131">klasty, których</text:span><text:span text:style-name="T181"> </text:span><text:span text:style-name="T131">rozmiary</text:span><text:span text:style-name="T143"> </text:span><text:span text:style-name="T131">są</text:span><text:span text:style-name="T132"> </text:span><text:span text:style-name="T131">większe</text:span><text:span text:style-name="T150"> </text:span><text:span text:style-name="T131">niż</text:span><text:span text:style-name="T183"> </text:span><text:span text:style-name="T131">1</text:span><text:span text:style-name="T150"> </text:span><text:span text:style-name="T131">mm</text:span><text:span text:style-name="T154"> </text:span><text:span text:style-name="T131">(OF).</text:span><text:span text:style-name="T135"> </text:span><text:span text:style-name="T131">Według skali</text:span><text:span text:style-name="T163"> </text:span><text:span text:style-name="T131">Uddena</text:span><text:span text:style-name="T148"> </text:span><text:span text:style-name="T131">są</text:span><text:span text:style-name="T163"> </text:span><text:span text:style-name="T131">to</text:span><text:span text:style-name="T159"> </text:span><text:span text:style-name="T131">ziarna</text:span><text:span text:style-name="T133"> </text:span><text:span text:style-name="T131">frakcji</text:span><text:span text:style-name="T136"> </text:span><text:span text:style-name="T131">głazowej</text:span><text:span text:style-name="T178"> </text:span><text:span text:style-name="T131">i</text:span><text:span text:style-name="T159"> </text:span><text:span text:style-name="T131">żwirowej. Ziarna</text:span><text:span text:style-name="T185"> </text:span><text:span text:style-name="T131">frakcji</text:span><text:span text:style-name="T170"> </text:span><text:span text:style-name="T131">piaszczystej,</text:span><text:span text:style-name="T133"> </text:span><text:span text:style-name="T131">pyłowej</text:span><text:span text:style-name="T185"> </text:span><text:span text:style-name="T131">i</text:span><text:span text:style-name="T187"> </text:span><text:span text:style-name="T131">ilastej</text:span><text:span text:style-name="T189"> </text:span><text:span text:style-name="T131">nazywane </text:span><text:span text:style-name="T157">są</text:span><text:span text:style-name="T151"> </text:span><text:span text:style-name="T157">częściami</text:span><text:span text:style-name="T164"> </text:span><text:span text:style-name="T157">ziemistymi. Wśród</text:span><text:span text:style-name="T182"> </text:span><text:span text:style-name="T157">części</text:span><text:span text:style-name="T155"> </text:span><text:span text:style-name="T157">ziemistych</text:span><text:span text:style-name="T190"> </text:span><text:span text:style-name="T157">wy­ </text:span><text:span text:style-name="T131">różnia się ponadto ziarna o rozmiarach poniżej 0,02 mm</text:span><text:span text:style-name="T154"> </text:span><text:span text:style-name="T131">(5,6F)-</text:span><text:span text:style-name="T183"> </text:span><text:span text:style-name="T131">to</text:span><text:span text:style-name="T133"> </text:span><text:span text:style-name="T131">tzw.</text:span><text:span text:style-name="T136"> </text:span><text:span text:style-name="T131">części</text:span><text:span text:style-name="T178"> </text:span><text:span text:style-name="T131">spławialne.</text:span><text:span text:style-name="T148"> </text:span><text:span text:style-name="T131">W</text:span><text:span text:style-name="T133"> </text:span><text:span text:style-name="T131">tym</text:span><text:span text:style-name="T154"> </text:span><text:span text:style-name="T131">miejscu należy</text:span><text:span text:style-name="T152"> </text:span><text:span text:style-name="T131">jeszcze</text:span><text:span text:style-name="T132"> </text:span><text:span text:style-name="T131">zwrócić</text:span><text:span text:style-name="T132"> </text:span><text:span text:style-name="T131">uwagę</text:span><text:span text:style-name="T163"> </text:span><text:span text:style-name="T131">na</text:span><text:span text:style-name="T163"> </text:span><text:span text:style-name="T131">to,</text:span><text:span text:style-name="T180"> </text:span><text:span text:style-name="T131">że</text:span><text:span text:style-name="T175"> </text:span><text:span text:style-name="T131">w</text:span><text:span text:style-name="T180"> </text:span><text:span text:style-name="T131">klasyfikacji gleboznawczej średnio- i drobnoziarniste frakcje pyłowe (Udden 1914) są nazywane iłem grubo- i drobnopyłowym.</text:span></text:p></draw:text-box></draw:frame><draw:frame draw:style-name="fr1" text:anchor-type="char" svg:x="10.917cm" svg:y="9.414cm" svg:width="8.199cm" svg:height="6.07cm" draw:z-index="13"><draw:text-box><text:p text:style-name="P12"><text:span text:style-name="T192">Dyskusja nad przedziałami </text:span><text:span text:style-name="T193">frakcyjnymi i nazewnictwem</text:span></text:p><text:p text:style-name="P67"><text:span text:style-name="T131">Jak</text:span><text:span text:style-name="T163"> </text:span><text:span text:style-name="T131">wynika</text:span><text:span text:style-name="T194"> </text:span><text:span text:style-name="T131">choćby</text:span><text:span text:style-name="T148"> </text:span><text:span text:style-name="T131">z</text:span><text:span text:style-name="T152"> </text:span><text:span text:style-name="T131">pobieżnej</text:span><text:span text:style-name="T196"> </text:span><text:span text:style-name="T131">analizy</text:span><text:span text:style-name="T148"> </text:span><text:span text:style-name="T131">zaprezen­ towanych</text:span><text:span text:style-name="T161"> </text:span><text:span text:style-name="T131">klasyfikacji</text:span><text:span text:style-name="T197"> </text:span><text:span text:style-name="T131">frakcjonalnych</text:span><text:span text:style-name="T198"> </text:span><text:span text:style-name="T131">stosowanych</text:span><text:span text:style-name="T146"> </text:span><text:span text:style-name="T131">w badaniach</text:span><text:span text:style-name="T143"> </text:span><text:span text:style-name="T131">osadów</text:span><text:span text:style-name="T132"> </text:span><text:span text:style-name="T131">klastycznych</text:span><text:span text:style-name="T152"> </text:span><text:span text:style-name="T131">w</text:span><text:span text:style-name="T178"> </text:span><text:span text:style-name="T131">Polsce,</text:span><text:span text:style-name="T172"> </text:span><text:span text:style-name="T131">w</text:span><text:span text:style-name="T178"> </text:span><text:span text:style-name="T131">każdym przypadku istnieją różnice w używanych prze­ działach pomiędzy frakcjami podstawowymi i w</text:span><text:span text:style-name="T146"> </text:span><text:span text:style-name="T131">na­ zewnictwie</text:span><text:span text:style-name="T196"> </text:span><text:span text:style-name="T131">tych</text:span><text:span text:style-name="T148"> </text:span><text:span text:style-name="T131">frakcji.</text:span><text:span text:style-name="T199"> </text:span><text:span text:style-name="T131">O</text:span><text:span text:style-name="T194"> </text:span><text:span text:style-name="T131">ile</text:span><text:span text:style-name="T200"> </text:span><text:span text:style-name="T131">używanie</text:span><text:span text:style-name="T191"> </text:span><text:span text:style-name="T131">różnych</text:span><text:span text:style-name="T196"> </text:span><text:span text:style-name="T131">ter­ minów dla tych samych rozmiarów ziaren może rodzić jedynie dyskusje natury semantycznej, o tyle użycie</text:span><text:span text:style-name="T163"> </text:span><text:span text:style-name="T131">w</text:span><text:span text:style-name="T152"> </text:span><text:span text:style-name="T131">analizach</text:span><text:span text:style-name="T165"> </text:span><text:span text:style-name="T131">środowiska</text:span><text:span text:style-name="T201"> </text:span><text:span text:style-name="T131">różnych</text:span><text:span text:style-name="T150"> </text:span><text:span text:style-name="T131">przedziałów frakcyjnych może prowadzić do różnych wniosków interpretacyjnych</text:span><text:span text:style-name="T178"> </text:span><text:span text:style-name="T131">w</text:span><text:span text:style-name="T135"> </text:span><text:span text:style-name="T131">zakresie</text:span><text:span text:style-name="T194"> </text:span><text:span text:style-name="T131">typologii</text:span><text:span text:style-name="T165"> </text:span><text:span text:style-name="T131">osadów.</text:span><text:span text:style-name="T202"> </text:span><text:span text:style-name="T131">Tak-</text:span></text:p></draw:text-box></draw:frame><draw:frame draw:style-name="fr1" text:anchor-type="char" svg:x="1.914cm" svg:y="16.043cm" svg:width="12.437cm" svg:height="0.443cm" draw:z-index="14"><draw:text-box><text:p text:style-name="P6"><text:span text:style-name="T203">Tabela </text:span><text:span text:style-name="T74">1. </text:span><text:span text:style-name="T203">Wybrane klasyfikacje uziarnienia stosowane w badaniach osadów klastycznych</text:span></text:p></draw:text-box></draw:frame><draw:frame draw:style-name="fr1" text:anchor-type="char" svg:x="1.909cm" svg:y="28.055cm" svg:width="0.631cm" svg:height="0.482cm" draw:z-index="15"><draw:text-box><text:p text:style-name="P61"><text:span text:style-name="T157">382</text:span></text:p></draw:text-box></draw:frame><draw:frame draw:style-name="fr1" text:anchor-type="char" svg:x="1.967cm" svg:y="16.741cm" svg:width="17.013cm" svg:height="0.942cm" draw:z-index="16"><draw:text-box><text:p text:style-name="P53"/><text:p text:style-name="P13"><text:span text:style-name="T204">mm<text:tab/>phi<text:tab/></text:span><text:span text:style-name="T75">I.A.Udden<text:tab/>C.K.Wenlhworlh<text:tab/>Urbaniak-Biernacka<text:tab/>CUG-IG<text:tab/></text:span><text:span text:style-name="T81">PTGleb. </text:span><text:span text:style-name="T75">(1912)<text:tab/><text:tab/>(1922)<text:tab/><text:tab/>(1976)<text:tab/><text:tab/>(1975)<text:tab/><text:tab/>(1976)</text:span></text:p></draw:text-box></draw:frame><draw:frame draw:style-name="fr1" text:anchor-type="char" svg:x="1.967cm" svg:y="17.681cm" svg:width="17.013cm" svg:height="9.825cm" draw:z-index="17"><draw:text-box><text:p text:style-name="P14"><text:span text:style-name="T76">------ </text:span><text:span text:style-name="T82">1024,0</text:span><text:span text:style-name="T85"> </text:span><text:span text:style-name="T76">-- </text:span><text:span text:style-name="T86"><text:s/></text:span><text:span text:style-name="T76">-10<text:tab/></text:span><text:span text:style-name="T205">bardzo</text:span><text:span text:style-name="T208"> </text:span><text:span text:style-name="T205">duże</text:span></text:p><text:p text:style-name="P16"><text:span text:style-name="T212">512,0<text:tab/>-9<text:tab/></text:span><text:span text:style-name="T75">Boulder</text:span><text:span text:style-name="T87"> </text:span><text:span text:style-name="T75">gravel<text:tab/>duże<text:tab/></text:span><text:span text:style-name="T222">Głazy<text:tab/></text:span><text:span text:style-name="T239">duże<text:tab/></text:span><text:span text:style-name="T240">Kamienie</text:span></text:p><text:p text:style-name="P17"><text:span text:style-name="T242">------------------</text:span></text:p><text:p text:style-name="P18"><text:span text:style-name="T88"><text:s/></text:span><text:span text:style-name="T89"><text:tab/></text:span><text:span text:style-name="T90">256,0</text:span><text:span text:style-name="T93"> </text:span><text:span text:style-name="T75">-- <text:s text:c="2"/></text:span><text:span text:style-name="T94"><text:s/></text:span><text:span text:style-name="T75">-8<text:tab/></text:span><text:span text:style-name="T222">Large</text:span><text:span text:style-name="T226"> </text:span><text:span text:style-name="T222">boulder<text:tab/></text:span><text:span text:style-name="T244">Głazy</text:span><text:span text:style-name="T247"> </text:span><text:span text:style-name="T244">średnie<text:tab/></text:span><text:span text:style-name="T252">500</text:span></text:p><text:p text:style-name="P24"><text:span text:style-name="T243">---------------------------------------------------------------------<text:tab/></text:span><text:span text:style-name="T213">średnie</text:span><text:span text:style-name="T216"> </text:span><text:span text:style-name="T77">grube</text:span></text:p><text:p text:style-name="P19"><text:span text:style-name="T88"><text:s/></text:span><text:span text:style-name="T89"><text:tab/></text:span><text:span text:style-name="T91">128,0</text:span><text:span text:style-name="T95"> </text:span><text:span text:style-name="T76">-- <text:s text:c="2"/></text:span><text:span text:style-name="T97"><text:s/></text:span><text:span text:style-name="T76">-7<text:tab/></text:span><text:span text:style-name="T245">małe<text:tab/></text:span><text:span text:style-name="T253">200</text:span><text:span text:style-name="T257"> </text:span><text:span text:style-name="T270">-</text:span></text:p><text:p text:style-name="P25"><text:span text:style-name="T75">Cobble</text:span><text:span text:style-name="T98"> </text:span><text:span text:style-name="T75">gravel<text:tab/>małe <text:s/>średnie</text:span></text:p><text:p text:style-name="P15"><text:span text:style-name="T212">---------</text:span><text:span text:style-name="T217"> </text:span><text:span text:style-name="T218">6</text:span><text:span text:style-name="T99"> <text:tab/></text:span><text:span text:style-name="T212">4,0</text:span><text:span text:style-name="T90"> <text:s text:c="2"/></text:span><text:span text:style-name="T75"><text:s text:c="3"/></text:span><text:span text:style-name="T100"><text:s/></text:span><text:span text:style-name="T214">-6<text:tab/></text:span><text:span text:style-name="T75">Medium</text:span><text:span text:style-name="T101"> </text:span><text:span text:style-name="T75">boulder<text:tab/></text:span><text:span text:style-name="T254">bardzo</text:span><text:span text:style-name="T258"> </text:span><text:span text:style-name="T254">małe<text:tab/></text:span><text:span text:style-name="T244">100</text:span><text:span text:style-name="T248"> </text:span><text:span text:style-name="T244">-<text:tab/></text:span><text:span text:style-name="T271"> <text:tab/>gruby</text:span></text:p><text:p text:style-name="P26"><text:span text:style-name="T78">32,0<text:tab/></text:span><text:span text:style-name="T223">-5<text:tab/></text:span><text:span text:style-name="T224">Small</text:span><text:span text:style-name="T227"> </text:span><text:span text:style-name="T224">boulder<text:tab/></text:span><text:span text:style-name="T255">bardzo</text:span><text:span text:style-name="T259"> </text:span><text:span text:style-name="T255">gruby<text:tab/>50<text:tab/><text:tab/></text:span><text:span text:style-name="T228">drobne </text:span><text:span text:style-name="T78">średni</text:span></text:p><text:p text:style-name="P20"><text:span text:style-name="T88"><text:s/></text:span><text:span text:style-name="T89"><text:tab/></text:span><text:span text:style-name="T90">16,0 <text:s text:c="2"/></text:span><text:span text:style-name="T75"><text:s text:c="3"/></text:span><text:span text:style-name="T103"><text:s/></text:span><text:span text:style-name="T222">-4</text:span><text:span text:style-name="T229"> <text:tab/>Very</text:span><text:span text:style-name="T233"> </text:span><text:span text:style-name="T229">small</text:span><text:span text:style-name="T235"> </text:span><text:span text:style-name="T229">boulder </text:span><text:span text:style-name="T222"><text:tab/></text:span><text:span text:style-name="T273">Pebble</text:span><text:span text:style-name="T274"> </text:span><text:span text:style-name="T273">gravel<text:tab/></text:span><text:span text:style-name="T244">gruby<text:tab/></text:span><text:span text:style-name="T275">Żwir<text:tab/></text:span><text:span text:style-name="T222">20<text:tab/></text:span><text:span text:style-name="T272">drobny</text:span></text:p><text:p text:style-name="P21"><text:span text:style-name="T230"><text:s/></text:span><text:span text:style-name="T231"><text:tab/>8,0 <text:s text:c="2"/></text:span><text:span text:style-name="T224"><text:s text:c="3"/></text:span><text:span text:style-name="T236"><text:s/></text:span><text:span text:style-name="T256">-3</text:span><text:span text:style-name="T261"> <text:tab/></text:span><text:span text:style-name="T262">Coarse</text:span><text:span text:style-name="T264"> </text:span><text:span text:style-name="T262">2rave</text:span><text:span text:style-name="T255">l</text:span><text:span text:style-name="T262"> <text:s/></text:span><text:span text:style-name="T260"><text:s/></text:span><text:span text:style-name="T256">_<text:tab/></text:span><text:span text:style-name="T206">Żwir<text:tab/>średni<text:tab/></text:span><text:span text:style-name="T78">10 </text:span><text:span text:style-name="T104"><text:s/></text:span><text:span text:style-name="T277">-<text:tab/></text:span><text:span text:style-name="T278">_gruby</text:span><text:span text:style-name="T280"> </text:span><text:span text:style-name="T281"><text:s/></text:span><text:span text:style-name="T282"><text:s/></text:span></text:p><text:p text:style-name="P22"><text:span text:style-name="T88"><text:s/></text:span><text:span text:style-name="T89"><text:tab/>4,0</text:span><text:span text:style-name="T96"> </text:span><text:span text:style-name="T78">-­ <text:s text:c="2"/></text:span><text:span text:style-name="T105"><text:s/></text:span><text:span text:style-name="T256">-2</text:span><text:span text:style-name="T261"> <text:tab/></text:span><text:span text:style-name="T265">Medium</text:span><text:span text:style-name="T266"> </text:span><text:span text:style-name="T265">_grave</text:span><text:span text:style-name="T255">l</text:span><text:span text:style-name="T262"> </text:span><text:span text:style-name="T255"><text:tab/></text:span><text:span text:style-name="T206">drobny<text:tab/></text:span><text:span text:style-name="T284">bardzo</text:span><text:span text:style-name="T285"> </text:span><text:span text:style-name="T284">drobny<text:tab/></text:span><text:span text:style-name="T286">Żwir</text:span></text:p><text:p text:style-name="P23"><text:span text:style-name="T88"><text:s/></text:span><text:span text:style-name="T89"><text:tab/></text:span><text:span text:style-name="T90">2,0 <text:s text:c="2"/></text:span><text:span text:style-name="T75"><text:s text:c="2"/></text:span><text:span text:style-name="T107"><text:s/></text:span><text:span text:style-name="T79">-1</text:span><text:span text:style-name="T92"> <text:tab/></text:span><text:span text:style-name="T90">Fine</text:span><text:span text:style-name="T108"> </text:span><text:span text:style-name="T90">grave</text:span><text:span text:style-name="T75">l</text:span><text:span text:style-name="T90"> <text:tab/>Granulegrave</text:span><text:span text:style-name="T75">l</text:span><text:span text:style-name="T90"> </text:span><text:span text:style-name="T75"><text:tab/></text:span><text:span text:style-name="T244">bardzo</text:span><text:span text:style-name="T249"> </text:span><text:span text:style-name="T244">drobny<text:tab/></text:span><text:span text:style-name="T75">drobny</text:span></text:p><text:p text:style-name="P27"><text:span text:style-name="T224">1,0<text:tab/></text:span><text:span text:style-name="T78">O</text:span><text:span text:style-name="T89"> <text:tab/>Very</text:span><text:span text:style-name="T109"> </text:span><text:span text:style-name="T89">fine</text:span><text:span text:style-name="T110"> </text:span><text:span text:style-name="T89">grave</text:span><text:span text:style-name="T78">l</text:span><text:span text:style-name="T89"> <text:tab/>Very</text:span><text:span text:style-name="T111"> </text:span><text:span text:style-name="T89">Coarse</text:span><text:span text:style-name="T113"> </text:span><text:span text:style-name="T89">sand </text:span><text:span text:style-name="T78"><text:tab/>bardzo</text:span><text:span text:style-name="T114"> </text:span><text:span text:style-name="T78">gruby</text:span><text:span text:style-name="T89"> <text:tab/>bardzo gruby</text:span><text:span text:style-name="T115"> </text:span><text:span text:style-name="T80">_</text:span></text:p><text:p text:style-name="P28"><text:span text:style-name="T242">------------------</text:span></text:p><text:p text:style-name="P30"><text:span text:style-name="T88"><text:s/></text:span><text:span text:style-name="T89"><text:tab/></text:span><text:span text:style-name="T116"> </text:span><text:span text:style-name="T83">0,5</text:span><text:span text:style-name="T90"> </text:span><text:span text:style-name="T75"><text:tab/></text:span><text:span text:style-name="T222">Coarse</text:span><text:span text:style-name="T237"> </text:span><text:span text:style-name="T222">sand<text:tab/>Coarse</text:span><text:span text:style-name="T237"> </text:span><text:span text:style-name="T222">sand<text:tab/></text:span><text:span text:style-name="T254">gruby<text:tab/></text:span><text:span text:style-name="T263"> <text:tab/>gruby</text:span><text:span text:style-name="T258"> </text:span><text:span text:style-name="T254">gruby</text:span></text:p><text:p text:style-name="P31"><text:span text:style-name="T242">------------------------------------</text:span></text:p><text:p text:style-name="P32"><text:span text:style-name="T88"><text:s/></text:span><text:span text:style-name="T89"><text:tab/>0,25</text:span><text:span text:style-name="T78"> </text:span><text:span text:style-name="T89"><text:s text:c="3"/></text:span><text:span text:style-name="T78"><text:s text:c="4"/></text:span><text:span text:style-name="T117"><text:s/></text:span><text:span text:style-name="T79">2<text:tab/></text:span><text:span text:style-name="T78">Medium</text:span><text:span text:style-name="T118"> </text:span><text:span text:style-name="T78">sand<text:tab/>Medium</text:span><text:span text:style-name="T118"> </text:span><text:span text:style-name="T78">sand<text:tab/></text:span><text:span text:style-name="T246">Piasek </text:span><text:span text:style-name="T250"><text:s/></text:span><text:span text:style-name="T246">średni<text:tab/></text:span><text:span text:style-name="T78">Piasek <text:s text:c="4"/></text:span><text:span text:style-name="T102"><text:s/></text:span><text:span text:style-name="T78">średni <text:s text:c="2"/></text:span><text:span text:style-name="T119"><text:s/></text:span><text:span text:style-name="T246">średni<text:tab/></text:span><text:span text:style-name="T206">Piasek</text:span></text:p><text:p text:style-name="P35"><text:span text:style-name="T242">------------------------------------</text:span></text:p><text:p text:style-name="P33"><text:span text:style-name="T88"><text:s/></text:span><text:span text:style-name="T89"><text:tab/></text:span><text:span text:style-name="T90">0,125</text:span><text:span text:style-name="T120"> </text:span><text:span text:style-name="T75">--<text:tab/>3<text:tab/></text:span><text:span text:style-name="T222">Fine</text:span><text:span text:style-name="T234"> </text:span><text:span text:style-name="T222">sand<text:tab/>Fine</text:span><text:span text:style-name="T234"> </text:span><text:span text:style-name="T222">sand<text:tab/></text:span><text:span text:style-name="T244">drobny<text:tab/></text:span><text:span text:style-name="T222">drobny</text:span><text:span text:style-name="T237"> </text:span><text:span text:style-name="T244">drobny</text:span></text:p><text:p text:style-name="P36"><text:span text:style-name="T243">------------------------------------<text:tab/></text:span><text:span text:style-name="T289">0,1</text:span></text:p><text:p text:style-name="P34"><text:span text:style-name="T88"><text:s/></text:span><text:span text:style-name="T89"><text:tab/>0,625</text:span><text:span text:style-name="T78"> </text:span><text:span text:style-name="T89"><text:s text:c="3"/></text:span><text:span text:style-name="T78"><text:s text:c="4"/></text:span><text:span text:style-name="T122"><text:s/></text:span><text:span text:style-name="T79">4</text:span><text:span text:style-name="T92"> <text:tab/></text:span><text:span text:style-name="T84">Very</text:span><text:span text:style-name="T123"> </text:span><text:span text:style-name="T84">fine_</text:span><text:span text:style-name="T124"> </text:span><text:span text:style-name="T84">sand</text:span><text:span text:style-name="T89"> <text:tab/>Very</text:span><text:span text:style-name="T125"> </text:span><text:span text:style-name="T89">fine_sand</text:span><text:span text:style-name="T78"><text:tab/></text:span><text:span text:style-name="T246">bardzo</text:span><text:span text:style-name="T251"> </text:span><text:span text:style-name="T246">drobny<text:tab/></text:span><text:span text:style-name="T290">gruby</text:span><text:span text:style-name="T291"> </text:span><text:span text:style-name="T290">gruby</text:span></text:p><text:p text:style-name="P37"><text:span text:style-name="T75">0,0313<text:tab/>5<text:tab/>Coarse</text:span><text:span text:style-name="T112"> </text:span><text:span text:style-name="T75">sill<text:tab/></text:span><text:span text:style-name="T254">bardzo</text:span><text:span text:style-name="T267"> </text:span><text:span text:style-name="T254">gruby<text:tab/></text:span><text:span text:style-name="T240">Pył <text:s/></text:span><text:span text:style-name="T241"><text:s/></text:span><text:span text:style-name="T75">0,05<text:tab/></text:span><text:span text:style-name="T240">Pył</text:span></text:p><text:p text:style-name="P38"><text:span text:style-name="T75">0,0156<text:tab/>6<text:tab/>Medium</text:span><text:span text:style-name="T106"> </text:span><text:span text:style-name="T75">sill<text:tab/></text:span><text:span text:style-name="T254">gruby<text:tab/></text:span><text:span text:style-name="T207">drobny <text:s text:c="2"/></text:span><text:span text:style-name="T210"><text:s/></text:span><text:span text:style-name="T279">drobny</text:span><text:span text:style-name="T283"><text:tab/></text:span><text:span text:style-name="T254">0,02</text:span></text:p><text:p text:style-name="P29"><text:span text:style-name="T242">------------------</text:span></text:p><text:p text:style-name="P43"><text:span text:style-name="T215">------</text:span><text:span text:style-name="T219"> </text:span><text:span text:style-name="T220">0,0078</text:span><text:span text:style-name="T221"> </text:span><text:span text:style-name="T215">--<text:tab/></text:span><text:span text:style-name="T76">7<text:tab/>Fine</text:span><text:span text:style-name="T127"> </text:span><text:span text:style-name="T76">sill<text:tab/></text:span><text:span text:style-name="T276">Sill<text:tab/></text:span><text:span text:style-name="T253">Mułek </text:span><text:span text:style-name="T268"><text:s/></text:span><text:span text:style-name="T253">średni<text:tab/></text:span><text:span text:style-name="T287">0,01<text:tab/>pyłowy</text:span><text:span text:style-name="T288"> </text:span><text:span text:style-name="T287">gr.</text:span></text:p><text:p text:style-name="P44"><text:span text:style-name="T75">gruby</text:span><text:span text:style-name="T107"> </text:span><text:span text:style-name="T75">-<text:tab/></text:span><text:span text:style-name="T292">0,006</text:span></text:p><text:p text:style-name="P39"><text:span text:style-name="T225">0,0039<text:tab/></text:span><text:span text:style-name="T76">8</text:span><text:span text:style-name="T232"> <text:tab/></text:span><text:span text:style-name="T128">V</text:span><text:span text:style-name="T238"> <text:tab/><text:tab/><text:tab/></text:span><text:span text:style-name="T76">ery</text:span><text:span text:style-name="T129"> </text:span><text:span text:style-name="T76">fine</text:span><text:span text:style-name="T121"> </text:span><text:span text:style-name="T76">sill</text:span><text:span text:style-name="T232"> </text:span><text:span text:style-name="T225"><text:tab/></text:span><text:span text:style-name="T209">drobny<text:tab/></text:span><text:span text:style-name="T245">0,005</text:span></text:p><text:p text:style-name="P42"><text:span text:style-name="T224">0,0020<text:tab/></text:span><text:span text:style-name="T79">9</text:span><text:span text:style-name="T92"> <text:tab/></text:span><text:span text:style-name="T84">Coarse_clay</text:span><text:span text:style-name="T89"> </text:span><text:span text:style-name="T78"><text:tab/></text:span><text:span text:style-name="T206">bardzo</text:span><text:span text:style-name="T211"> </text:span><text:span text:style-name="T206">drobny</text:span></text:p><text:p text:style-name="P45"><text:span text:style-name="T75">0,0010<text:tab/>10<text:tab/>Medium</text:span><text:span text:style-name="T126"> </text:span><text:span text:style-name="T75">clay<text:tab/><text:tab/></text:span><text:span text:style-name="T254">bardzo</text:span><text:span text:style-name="T267"> </text:span><text:span text:style-name="T254">gruby<text:tab/><text:tab/></text:span><text:span text:style-name="T240">pyłowy dr. </text:span><text:span text:style-name="T222">0,0005<text:tab/></text:span><text:span text:style-name="T244">11<text:tab/><text:tab/></text:span><text:span text:style-name="T75">Clay<text:tab/><text:tab/></text:span><text:span text:style-name="T207">gruby<text:tab/></text:span><text:span text:style-name="T283">Ił</text:span></text:p><text:p text:style-name="P46"><text:span text:style-name="T242">-----------------------------</text:span></text:p><text:p text:style-name="P47"><text:span text:style-name="T75">koloidalny</text:span></text:p><text:p text:style-name="P40"><text:span text:style-name="T75">0,0002<text:tab/>12<text:tab/>Fine clay<text:tab/></text:span><text:span text:style-name="T254">Ił<text:tab/>średni</text:span></text:p><text:p text:style-name="P41"><text:span text:style-name="T76">0,0001<text:tab/>13<text:tab/></text:span><text:span text:style-name="T253">drobny</text:span></text:p><text:p text:style-name="P48"><text:span text:style-name="T75">0,00006<text:tab/>14<text:tab/></text:span><text:span text:style-name="T254">bardzo</text:span><text:span text:style-name="T269"> </text:span><text:span text:style-name="T254">drobny<text:tab/></text:span><text:span text:style-name="T293">koloidalny</text:span></text:p></draw:text-box></draw:frame><draw:frame draw:style-name="fr1" text:anchor-type="char" svg:x="5.309cm" svg:y="21.608cm" svg:width="0.198cm" svg:height="0.423cm" draw:z-index="18"><draw:text-box><text:p text:style-name="Text_20_body"/></draw:text-box></draw:frame><draw:frame draw:style-name="fr1" text:anchor-type="char" svg:x="5.761cm" svg:y="21.608cm" svg:width="0.217cm" svg:height="0.423cm" draw:z-index="19"><draw:text-box><text:p text:style-name="Text_20_body"/></draw:text-box></draw:frame><draw:frame draw:style-name="fr1" text:anchor-type="char" svg:x="8.124cm" svg:y="21.608cm" svg:width="0.187cm" svg:height="0.423cm" draw:z-index="20"><draw:text-box><text:p text:style-name="Text_20_body"/></draw:text-box></draw:frame><draw:frame draw:style-name="fr1" text:anchor-type="char" svg:x="8.969cm" svg:y="21.608cm" svg:width="0.215cm" svg:height="0.423cm" draw:z-index="21"><draw:text-box><text:p text:style-name="Text_20_body"/></draw:text-box></draw:frame></text:p>
      <text:p text:style-name="P51"><draw:frame draw:style-name="fr1" text:anchor-type="char" svg:x="8.162cm" svg:y="1.669cm" svg:width="10.943cm" svg:height="0.407cm" draw:z-index="22"><draw:text-box><text:p text:style-name="P5"><text:span text:style-name="T71">Uwagi na temat wybranych klasyfikacji frakcjonalnych osadów klastycznych...</text:span></text:p></draw:text-box></draw:frame><draw:frame draw:style-name="fr1" text:anchor-type="char" svg:x="1.901cm" svg:y="3.067cm" svg:width="8.206cm" svg:height="24.64cm" draw:z-index="23"><draw:text-box><text:p text:style-name="P68"><text:span text:style-name="T131">że w analizie uziarnienia stosowanie różnych prze­ działów rzutuje na interpretację rozkładu, co wyka­ zała między innymi Urbaniak-Biernacka (1977) poprzez porównanie prezentacji histogramów tej</text:span><text:span text:style-name="T163"> </text:span><text:span text:style-name="T131">sa­ mej</text:span><text:span text:style-name="T171"> </text:span><text:span text:style-name="T131">próbki</text:span><text:span text:style-name="T161"> </text:span><text:span text:style-name="T131">w</text:span><text:span text:style-name="T161"> </text:span><text:span text:style-name="T131">przedziałach</text:span><text:span text:style-name="T135"> </text:span><text:span text:style-name="T131">frakcyjnych</text:span><text:span text:style-name="T181"> </text:span><text:span text:style-name="T131">co</text:span><text:span text:style-name="T154"> </text:span><text:span text:style-name="T138">lF,</text:span><text:span text:style-name="T142"> </text:span><text:span text:style-name="T131">przesu­ niętych względem siebie o 0,5F. Różnice interpreta­ cyjne</text:span><text:span text:style-name="T189"> </text:span><text:span text:style-name="T131">mogą</text:span><text:span text:style-name="T161"> </text:span><text:span text:style-name="T131">także</text:span><text:span text:style-name="T294"> </text:span><text:span text:style-name="T131">pojawiać</text:span><text:span text:style-name="T197"> </text:span><text:span text:style-name="T131">się</text:span><text:span text:style-name="T170"> </text:span><text:span text:style-name="T131">przy</text:span><text:span text:style-name="T296"> </text:span><text:span text:style-name="T131">wyznaczaniu</text:span><text:span text:style-name="T178"> </text:span><text:span text:style-name="T131">miar statystycznych uziarnienia - na przykład miar gra­ ficznych wyznaczanych metodą Folka i Warda (1956), a używanie nierównych przedziałów wyklu­ </text:span><text:span text:style-name="T157">cza poprawne wyliczanie wskaźników statystycznych </text:span><text:span text:style-name="T131">metodą momentów (Grzegorczyk</text:span><text:span text:style-name="T297"> </text:span><text:span text:style-name="T131">1970).</text:span></text:p><text:p text:style-name="P69"><text:span text:style-name="T131">Problemów terminologicznych</text:span><text:span text:style-name="T298"> </text:span><text:span text:style-name="T131">nie stwarzają trzy nazwy</text:span><text:span text:style-name="T172"> </text:span><text:span text:style-name="T131">frakcji:</text:span><text:span text:style-name="T202"> </text:span><text:span text:style-name="T131">żwir</text:span><text:span text:style-name="T177"> </text:span><text:span text:style-name="T131">(gravel),</text:span><text:span text:style-name="T165"> </text:span><text:span text:style-name="T131">piasek</text:span><text:span text:style-name="T194"> </text:span><text:span text:style-name="T131">(sand)</text:span><text:span text:style-name="T199"> </text:span><text:span text:style-name="T131">i</text:span><text:span text:style-name="T135"> </text:span><text:span text:style-name="T131">ił</text:span><text:span text:style-name="T165"> </text:span><text:span text:style-name="T131">(clay). Natomiast</text:span><text:span text:style-name="T148"> </text:span><text:span text:style-name="T131">pozostałe</text:span><text:span text:style-name="T154"> </text:span><text:span text:style-name="T131">terminy</text:span><text:span text:style-name="T133"> </text:span><text:span text:style-name="T131">stosowane</text:span><text:span text:style-name="T143"> </text:span><text:span text:style-name="T131">są</text:span><text:span text:style-name="T133"> </text:span><text:span text:style-name="T131">często</text:span><text:span text:style-name="T178"> </text:span><text:span text:style-name="T131">za­ miennie</text:span><text:span text:style-name="T181"> </text:span><text:span text:style-name="T131">i</text:span><text:span text:style-name="T175"> </text:span><text:span text:style-name="T131">oznaczają</text:span><text:span text:style-name="T150"> </text:span><text:span text:style-name="T131">ziarna</text:span><text:span text:style-name="T200"> </text:span><text:span text:style-name="T131">o</text:span><text:span text:style-name="T181"> </text:span><text:span text:style-name="T131">podobnych</text:span><text:span text:style-name="T201"> </text:span><text:span text:style-name="T131">rozmiarach, ale powstające w różnych środowiskach</text:span><text:span text:style-name="T299"> </text:span><text:span text:style-name="T131">sedymenta­ cyjnych.</text:span><text:span text:style-name="T199"> </text:span><text:span text:style-name="T131">W</text:span><text:span text:style-name="T199"> </text:span><text:span text:style-name="T131">przypadku</text:span><text:span text:style-name="T177"> </text:span><text:span text:style-name="T131">frakcji</text:span><text:span text:style-name="T200"> </text:span><text:span text:style-name="T131">gruboziarnistych</text:span><text:span text:style-name="T150"> </text:span><text:span text:style-name="T131">są</text:span><text:span text:style-name="T165"> </text:span><text:span text:style-name="T131">to głazy (boulders), otoczaki (cobbles), kamyki (peb­ bles) lub ziarenka (granule), a w przypadku frakcji drobnoziarnistych</text:span><text:span text:style-name="T161"> </text:span><text:span text:style-name="T131">pył</text:span><text:span text:style-name="T132"> </text:span><text:span text:style-name="T131">i</text:span><text:span text:style-name="T136"> </text:span><text:span text:style-name="T131">mułek</text:span><text:span text:style-name="T150"> </text:span><text:span text:style-name="T131">(silt).</text:span><text:span text:style-name="T133"> </text:span><text:span text:style-name="T131">W</text:span><text:span text:style-name="T180"> </text:span><text:span text:style-name="T131">litofacjalnych badaniach</text:span><text:span text:style-name="T299"> </text:span><text:span text:style-name="T131">sedymentologicznych</text:span><text:span text:style-name="T301"> </text:span><text:span text:style-name="T131">osadów</text:span><text:span text:style-name="T303"> </text:span><text:span text:style-name="T131">fluwialnych stosowany</text:span><text:span text:style-name="T196"> </text:span><text:span text:style-name="T131">jest</text:span><text:span text:style-name="T200"> </text:span><text:span text:style-name="T131">termin</text:span><text:span text:style-name="T305"> </text:span><text:span text:style-name="T131">„muł"</text:span><text:span text:style-name="T194"> </text:span><text:span text:style-name="T131">(mud),</text:span><text:span text:style-name="T191"> </text:span><text:span text:style-name="T131">który</text:span><text:span text:style-name="T181"> </text:span><text:span text:style-name="T131">odnosi</text:span><text:span text:style-name="T181"> </text:span><text:span text:style-name="T131">się do frakcji pylastej i ilastej</text:span><text:span text:style-name="T183"> </text:span><text:span text:style-name="T131">łącznie.</text:span></text:p><text:p text:style-name="P70"><text:span text:style-name="T131">W tym miejscu należy zwrócić uwagę, że</text:span><text:span text:style-name="T185"> </text:span><text:span text:style-name="T131">frakcje pylasta</text:span><text:span text:style-name="T172"> </text:span><text:span text:style-name="T131">(mułkowa)</text:span><text:span text:style-name="T152"> </text:span><text:span text:style-name="T131">i</text:span><text:span text:style-name="T189"> </text:span><text:span text:style-name="T131">ilasta</text:span><text:span text:style-name="T172"> </text:span><text:span text:style-name="T131">łączone</text:span><text:span text:style-name="T180"> </text:span><text:span text:style-name="T131">są</text:span><text:span text:style-name="T159"> </text:span><text:span text:style-name="T131">w</text:span><text:span text:style-name="T136"> </text:span><text:span text:style-name="T131">jedną</text:span><text:span text:style-name="T180"> </text:span><text:span text:style-name="T131">w</text:span><text:span text:style-name="T161"> </text:span><text:span text:style-name="T131">meto­ dologii dotyczącej badań litofacjalnych osadów kla­ stycznych</text:span><text:span text:style-name="T159"> </text:span><text:span text:style-name="T131">(Miall</text:span><text:span text:style-name="T198"> </text:span><text:span text:style-name="T131">1996).</text:span><text:span text:style-name="T299"> </text:span><text:span text:style-name="T166">W</text:span><text:span text:style-name="T169"> </text:span><text:span text:style-name="T131">makroskopowych</text:span><text:span text:style-name="T198"> </text:span><text:span text:style-name="T131">wydzie­ leniach teksturalnych dla ziaren mineralnych o rozmiarach poniżej 0,063 mm wyróżniana jest tylko jedna frakcja drobnoziarnista (fine-grained fraction) oznaczana dużą literą </text:span><text:span text:style-name="T73">F. </text:span><text:span text:style-name="T131">Podobnie w badaniach gle­ boznawczych część frakcji pyłowej i frakcja ilasta łączone</text:span><text:span text:style-name="T183"> </text:span><text:span text:style-name="T131">są</text:span><text:span text:style-name="T159"> </text:span><text:span text:style-name="T131">w</text:span><text:span text:style-name="T183"> </text:span><text:span text:style-name="T131">jedną</text:span><text:span text:style-name="T133"> </text:span><text:span text:style-name="T131">grupę</text:span><text:span text:style-name="T171"> </text:span><text:span text:style-name="T131">części</text:span><text:span text:style-name="T159"> </text:span><text:span text:style-name="T131">spławialnych.</text:span><text:span text:style-name="T154"> </text:span><text:span text:style-name="T131">Glebo­ znawczy podział na frakcje szkieletową, ziemistą i spławianą koresponduje także w pewnym stopniu z wydzieleniami litofacjalnymi frakcji żwirowej (G), piaszczystej (S) i drobnoziarnistej</text:span><text:span text:style-name="T165"> </text:span><text:span text:style-name="T131">(F).</text:span></text:p><text:p text:style-name="P60"><text:span text:style-name="T131">Ten trójstopniowy podział na frakcje podstawo­ we znajduje uzasadnienie w ogólnym rozkładzie wielkości</text:span><text:span text:style-name="T180"> </text:span><text:span text:style-name="T131">cząstek</text:span><text:span text:style-name="T133"> </text:span><text:span text:style-name="T131">w</text:span><text:span text:style-name="T161"> </text:span><text:span text:style-name="T131">przyrodzie</text:span><text:span text:style-name="T135"> </text:span><text:span text:style-name="T131">warunkowanych</text:span><text:span text:style-name="T148"> </text:span><text:span text:style-name="T131">pro­ cesami wietrzenia. Jak stwierdza Pettijohn (1957), obserwowany nierównomierny rozkład wielkości cząstek wynika z zakresu oddziaływania trzech ro­ dzajów wietrzenia. Wietrzenie blokowe związane przede wszystkim z pękaniem ziaren powoduje po­ wstawanie</text:span><text:span text:style-name="T294"> </text:span><text:span text:style-name="T131">frakcji</text:span><text:span text:style-name="T294"> </text:span><text:span text:style-name="T131">żwirowych</text:span><text:span text:style-name="T183"> </text:span><text:span text:style-name="T131">i</text:span><text:span text:style-name="T170"> </text:span><text:span text:style-name="T131">grubszych.</text:span><text:span text:style-name="T185"> </text:span><text:span text:style-name="T131">Wietrzenie ziarnowe powodujące rozpad cząstek mineralnych na</text:span><text:span text:style-name="T136"> </text:span><text:span text:style-name="T131">drodze</text:span><text:span text:style-name="T136"> </text:span><text:span text:style-name="T131">toczenia</text:span><text:span text:style-name="T135"> </text:span><text:span text:style-name="T131">i</text:span><text:span text:style-name="T198"> </text:span><text:span text:style-name="T131">wleczenia;</text:span><text:span text:style-name="T178"> </text:span><text:span text:style-name="T131">odbywa</text:span><text:span text:style-name="T175"> </text:span><text:span text:style-name="T131">się</text:span><text:span text:style-name="T185"> </text:span><text:span text:style-name="T131">głównie</text:span><text:span text:style-name="T171"> </text:span><text:span text:style-name="T131">w przypadku ziaren o wielkościach odpowiadających frakcji piaszczystej, a rzadziej pylastej. Natomiast ziarna</text:span><text:span text:style-name="T150"> </text:span><text:span text:style-name="T131">ilaste</text:span><text:span text:style-name="T143"> </text:span><text:span text:style-name="T131">powstają</text:span><text:span text:style-name="T148"> </text:span><text:span text:style-name="T131">w</text:span><text:span text:style-name="T133"> </text:span><text:span text:style-name="T131">wyniku</text:span><text:span text:style-name="T154"> </text:span><text:span text:style-name="T131">wietrzenia</text:span><text:span text:style-name="T150"> </text:span><text:span text:style-name="T131">chemicz­ nego. Dlatego często analizując rozkłady uziarnie­ nia, stwierdza się mniejsze częstości w zakresie zia­ ren</text:span><text:span text:style-name="T133"> </text:span><text:span text:style-name="T131">o</text:span><text:span text:style-name="T163"> </text:span><text:span text:style-name="T131">rozmiarach</text:span><text:span text:style-name="T202"> </text:span><text:span text:style-name="T131">4-1</text:span><text:span text:style-name="T201"> </text:span><text:span text:style-name="T131">mm</text:span><text:span text:style-name="T154"> </text:span><text:span text:style-name="T131">(-1--0F),</text:span><text:span text:style-name="T202"> </text:span><text:span text:style-name="T131">co</text:span><text:span text:style-name="T161"> </text:span><text:span text:style-name="T131">związane</text:span><text:span text:style-name="T191"> </text:span><text:span text:style-name="T131">jest</text:span><text:span text:style-name="T136"> </text:span><text:span text:style-name="T131">z zanikaniem na tej wielkości ziarna oddziaływania wietrzenia blokowego oraz w zakresie ziaren o roz­ miarach</text:span><text:span text:style-name="T171"> </text:span><text:span text:style-name="T131">0,125--0,31</text:span><text:span text:style-name="T183"> </text:span><text:span text:style-name="T131">mm</text:span><text:span text:style-name="T161"> </text:span><text:span text:style-name="T131">(3-5F)</text:span><text:span text:style-name="T185"> </text:span><text:span text:style-name="T131">wynikającego</text:span><text:span text:style-name="T180"> </text:span><text:span text:style-name="T131">z</text:span><text:span text:style-name="T197"> </text:span><text:span text:style-name="T131">ogra-</text:span></text:p></draw:text-box></draw:frame><draw:frame draw:style-name="fr1" text:anchor-type="char" svg:x="10.922cm" svg:y="3.067cm" svg:width="8.193cm" svg:height="4.297cm" draw:z-index="24"><draw:text-box><text:p text:style-name="P71"><text:span text:style-name="T131">niczenia oddziaływania wietrzenia ziarnowego w transporcie</text:span><text:span text:style-name="T135"> </text:span><text:span text:style-name="T131">w</text:span><text:span text:style-name="T180"> </text:span><text:span text:style-name="T131">środowiskach</text:span><text:span text:style-name="T148"> </text:span><text:span text:style-name="T131">prądowych</text:span><text:span text:style-name="T202"> </text:span><text:span text:style-name="T131">(fluwialnym czy</text:span><text:span text:style-name="T136"> </text:span><text:span text:style-name="T131">eoliczym).</text:span><text:span text:style-name="T135"> </text:span><text:span text:style-name="T131">Transport</text:span><text:span text:style-name="T133"> </text:span><text:span text:style-name="T131">ziaren</text:span><text:span text:style-name="T136"> </text:span><text:span text:style-name="T131">frakcji</text:span><text:span text:style-name="T133"> </text:span><text:span text:style-name="T131">pylastej,</text:span><text:span text:style-name="T135"> </text:span><text:span text:style-name="T131">czyli ziaren o średnicy ziarna poniżej 4F (0,063 mm), od­ bywa się bowiem przede wszystkim w zawiesinie. Przykładowo przeszło połowa populacji ziaren gru­ bopylastych o rozmiarze 4,5F i przeszło 90% ziaren średnio i drobnopylastych o rozmiarze poniżej 6F (0,016 mm) transportowana jest w ładunku zawie­ szonym - suspended load (Sundborg</text:span><text:span text:style-name="T178"> </text:span><text:span text:style-name="T131">1967).</text:span></text:p></draw:text-box></draw:frame><draw:frame draw:style-name="fr1" text:anchor-type="char" svg:x="10.918cm" svg:y="8.144cm" svg:width="8.209cm" svg:height="6.495cm" draw:z-index="25"><draw:text-box><text:p text:style-name="P10"><text:span text:style-name="T192">Propozycja klasyfikacji uziarnienia</text:span></text:p><text:p text:style-name="P3"><text:span text:style-name="T130">w </text:span><text:span text:style-name="T192">badaniach geomorfologicznych</text:span></text:p><text:p text:style-name="P72"><text:span text:style-name="T306">Ze</text:span><text:span text:style-name="T186"> </text:span><text:span text:style-name="T306">względu</text:span><text:span text:style-name="T147"> </text:span><text:span text:style-name="T306">na</text:span><text:span text:style-name="T295"> </text:span><text:span text:style-name="T306">dużą</text:span><text:span text:style-name="T300"> </text:span><text:span text:style-name="T306">zbieżność</text:span><text:span text:style-name="T186"> </text:span><text:span text:style-name="T306">przedziałów</text:span><text:span text:style-name="T300"> </text:span><text:span text:style-name="T306">frak­ </text:span><text:span text:style-name="T131">cyjnych z rozkładem cząstek mineralnych w</text:span><text:span text:style-name="T159"> </text:span><text:span text:style-name="T131">przyro­ </text:span><text:span text:style-name="T306">dzie</text:span><text:span text:style-name="T184"> </text:span><text:span text:style-name="T306">wynikającą</text:span><text:span text:style-name="T134"> </text:span><text:span text:style-name="T306">zarówno</text:span><text:span text:style-name="T134"> </text:span><text:span text:style-name="T306">z</text:span><text:span text:style-name="T176"> </text:span><text:span text:style-name="T306">kryteriów</text:span><text:span text:style-name="T179"> </text:span><text:span text:style-name="T306">petrograficz­ nych (Bolewski, Turnau-Morawska 1963), jak i </text:span><text:span text:style-name="T131">przeciętnej częstości ziaren w osadach klastycznych </text:span><text:span text:style-name="T306">(Shepard</text:span><text:span text:style-name="T302"> </text:span><text:span text:style-name="T306">1954,</text:span><text:span text:style-name="T188"> </text:span><text:span text:style-name="T306">Pettijohn</text:span><text:span text:style-name="T304"> </text:span><text:span text:style-name="T306">1957)</text:span><text:span text:style-name="T304"> </text:span><text:span text:style-name="T306">za</text:span><text:span text:style-name="T188"> </text:span><text:span text:style-name="T306">najbardziej</text:span><text:span text:style-name="T188"> </text:span><text:span text:style-name="T306">odpo­ </text:span><text:span text:style-name="T131">wiednią</text:span><text:span text:style-name="T150"> </text:span><text:span text:style-name="T131">do</text:span><text:span text:style-name="T133"> </text:span><text:span text:style-name="T131">badań</text:span><text:span text:style-name="T172"> </text:span><text:span text:style-name="T131">osadów</text:span><text:span text:style-name="T143"> </text:span><text:span text:style-name="T131">klastycznych</text:span><text:span text:style-name="T199"> </text:span><text:span text:style-name="T131">należy</text:span><text:span text:style-name="T154"> </text:span><text:span text:style-name="T131">uznać klasyfikację zaproponowaną przez Urbaniak-Bier­ nacką</text:span><text:span text:style-name="T135"> </text:span><text:span text:style-name="T131">(1975).</text:span><text:span text:style-name="T146"> </text:span><text:span text:style-name="T131">Klasyfikację</text:span><text:span text:style-name="T172"> </text:span><text:span text:style-name="T131">tę</text:span><text:span text:style-name="T132"> </text:span><text:span text:style-name="T131">należy</text:span><text:span text:style-name="T133"> </text:span><text:span text:style-name="T131">jednak</text:span><text:span text:style-name="T161"> </text:span><text:span text:style-name="T131">rozbudo­ </text:span><text:span text:style-name="T306">wać o frakcję bloków o rozmiarach od </text:span><text:span text:style-name="T139">-llF</text:span><text:span text:style-name="T141"> </text:span><text:span text:style-name="T306">(20,48 cm)</text:span><text:span text:style-name="T145"> </text:span><text:span text:style-name="T306">do</text:span><text:span text:style-name="T184"> </text:span><text:span text:style-name="T306">-16F</text:span><text:span text:style-name="T173"> </text:span><text:span text:style-name="T306">(6,55</text:span><text:span text:style-name="T156"> </text:span><text:span text:style-name="T306">m),</text:span><text:span text:style-name="T153"> </text:span><text:span text:style-name="T306">przyjmując</text:span><text:span text:style-name="T134"> </text:span><text:span text:style-name="T306">5-stopniowy</text:span><text:span text:style-name="T149"> </text:span><text:span text:style-name="T306">po­ dział na</text:span><text:span text:style-name="T195"> </text:span><text:span text:style-name="T306">podfrakcje.</text:span></text:p></draw:text-box></draw:frame><draw:frame draw:style-name="fr1" text:anchor-type="char" svg:x="10.929cm" svg:y="15.415cm" svg:width="8.184cm" svg:height="11.927cm" draw:z-index="26"><draw:text-box><text:p text:style-name="P4"><text:span text:style-name="T192">Literatura</text:span></text:p><text:p text:style-name="P73"><text:span text:style-name="T131">Bolewski A, Turnau-Morawska M. 1963. Petrogra­ fia. Wyd. Geol., Warszawa.</text:span></text:p><text:p text:style-name="P74"><text:span text:style-name="T131">Folk</text:span><text:span text:style-name="T199"> </text:span><text:span text:style-name="T131">R.L.,</text:span><text:span text:style-name="T200"> </text:span><text:span text:style-name="T131">Ward</text:span><text:span text:style-name="T148"> </text:span><text:span text:style-name="T131">W.C.</text:span><text:span text:style-name="T180"> </text:span><text:span text:style-name="T131">1957.</text:span><text:span text:style-name="T199"> </text:span><text:span text:style-name="T131">Brazos River</text:span><text:span text:style-name="T200"> </text:span><text:span text:style-name="T131">bar,</text:span><text:span text:style-name="T165"> </text:span><text:span text:style-name="T131">a</text:span><text:span text:style-name="T200"> </text:span><text:span text:style-name="T131">stu­ dy in the significance of grain size parameters. Jour. Sed. Pert., 27, 1:</text:span><text:span text:style-name="T307"> </text:span><text:span text:style-name="T131">3-26.</text:span></text:p><text:p text:style-name="P75"><text:span text:style-name="T131">Grzegorczyk</text:span><text:span text:style-name="T143"> </text:span><text:span text:style-name="T131">M.</text:span><text:span text:style-name="T185"> </text:span><text:span text:style-name="T131">1970.</text:span><text:span text:style-name="T163"> </text:span><text:span text:style-name="T131">Metody</text:span><text:span text:style-name="T154"> </text:span><text:span text:style-name="T131">przedstawiania</text:span><text:span text:style-name="T133"> </text:span><text:span text:style-name="T131">uziar­ nienia osadów. PTPN, Prace Kom. Geogr.-Geol., 10, 2,</text:span><text:span text:style-name="T191"> </text:span><text:span text:style-name="T131">Poznań.</text:span></text:p><text:p text:style-name="P76"><text:span text:style-name="T131">Krumbein</text:span><text:span text:style-name="T194"> </text:span><text:span text:style-name="T131">W.C.</text:span><text:span text:style-name="T180"> </text:span><text:span text:style-name="T131">1934.</text:span><text:span text:style-name="T135"> </text:span><text:span text:style-name="T131">Size</text:span><text:span text:style-name="T163"> </text:span><text:span text:style-name="T131">frequency distribution</text:span><text:span text:style-name="T202"> </text:span><text:span text:style-name="T131">of sediments. Jour. Sed. Petrol., 4:</text:span><text:span text:style-name="T202"> </text:span><text:span text:style-name="T131">65-77.</text:span></text:p><text:p text:style-name="P77"><text:span text:style-name="T131">Krumbein W.C., Sloss L.L. 1963. Stratigraphy and Sedimentation, 2nd edition. Freeman, San Franci­ sco.</text:span></text:p><text:p text:style-name="P78"><text:span text:style-name="T131">Lane</text:span><text:span text:style-name="T183"> </text:span><text:span text:style-name="T131">E.W.,</text:span><text:span text:style-name="T132"> </text:span><text:span text:style-name="T131">Brown</text:span><text:span text:style-name="T172"> </text:span><text:span text:style-name="T131">G.C.,</text:span><text:span text:style-name="T178"> </text:span><text:span text:style-name="T131">Gibson</text:span><text:span text:style-name="T132"> </text:span><text:span text:style-name="T131">C.S.,</text:span><text:span text:style-name="T133"> </text:span><text:span text:style-name="T131">Howard</text:span><text:span text:style-name="T132"> </text:span><text:span text:style-name="T131">W.C., Krumbein W.C., Matthes G.H., Rubey W.W., Trowbridge AC., Straub L.G. 1947. Report of the subcommittee on sediment terminology. Eos Trans. AGU, 28: 936-938.</text:span></text:p><text:p text:style-name="P79"><text:span text:style-name="T131">Miall AD. 1996. The Geology of Fluvial Deposits, Springer-Verlag, Berlin-Heidelberg-New York.</text:span></text:p><text:p text:style-name="P80"><text:span text:style-name="T131">Mycielska-Dowgiałło E. 2007. Metody badań cech teksturalnych</text:span><text:span text:style-name="T172"> </text:span><text:span text:style-name="T131">osadów</text:span><text:span text:style-name="T152"> </text:span><text:span text:style-name="T131">klastycznych</text:span><text:span text:style-name="T172"> </text:span><text:span text:style-name="T131">i</text:span><text:span text:style-name="T189"> </text:span><text:span text:style-name="T131">wartość</text:span><text:span text:style-name="T133"> </text:span><text:span text:style-name="T131">inter­ </text:span><text:span text:style-name="T157">pretacyjna wyników. [W:] E.</text:span><text:span text:style-name="T308"> </text:span><text:span text:style-name="T157">Mycielska-Dowgiałło,</text:span></text:p><text:p text:style-name="P81"><text:span text:style-name="T131">J. Rutkowski (red.), Badania cech teksturalnych osadów czwartorzędowych i wybrane metody oznaczania ich wieku, s. 95-180.</text:span></text:p></draw:text-box></draw:frame><draw:frame draw:style-name="fr1" text:anchor-type="char" svg:x="18.479cm" svg:y="28.055cm" svg:width="0.642cm" svg:height="0.482cm" draw:z-index="27"><draw:text-box><text:p text:style-name="P61"><text:span text:style-name="T131">383</text:span></text:p></draw:text-box></draw:frame></text:p>
      <text:p text:style-name="P52"><draw:frame draw:style-name="fr1" text:anchor-type="char" svg:x="1.914cm" svg:y="1.669cm" svg:width="5.711cm" svg:height="0.407cm" draw:z-index="28"><draw:text-box><text:p text:style-name="P5"><text:span text:style-name="T310">Jacek B. Szmańda, Kazimierz Krzemień</text:span></text:p></draw:text-box></draw:frame><draw:frame draw:style-name="fr1" text:anchor-type="char" svg:x="1.901cm" svg:y="3.067cm" svg:width="8.199cm" svg:height="5.135cm" draw:z-index="29"><draw:text-box><text:p text:style-name="P82"><text:span text:style-name="T311">Pettijohn F.J. 1957. Sedimentary rocks. Haper,</text:span><text:span text:style-name="T312"> </text:span><text:span text:style-name="T311">New York.</text:span></text:p><text:p text:style-name="P83"><text:span text:style-name="T311">Spencer D.W. 1963. The interpretation of grain - size distribution curves of clastic sediments. Jour. Sed. Petr., 33: 180-190.</text:span></text:p><text:p text:style-name="P84"><text:span text:style-name="T311">Sundborg A. 1967. Same aspects on fluvial sedi­ ments and fluvial morphology. Geogr. Annaler, 5, 49A: 333-343.</text:span></text:p><text:p text:style-name="P85"><text:span text:style-name="T311">Udden J.A. 1989. Mechanical composition of wind deposits. Augustana Library Pub., 1: 1-69.</text:span></text:p><text:p text:style-name="P86"><text:span text:style-name="T311">Udden</text:span><text:span text:style-name="T313"> </text:span><text:span text:style-name="T311">J.A.</text:span><text:span text:style-name="T314"> </text:span><text:span text:style-name="T311">1914.</text:span><text:span text:style-name="T315"> </text:span><text:span text:style-name="T311">Mechanical</text:span><text:span text:style-name="T316"> </text:span><text:span text:style-name="T311">composition</text:span><text:span text:style-name="T317"> </text:span><text:span text:style-name="T311">of</text:span><text:span text:style-name="T318"> </text:span><text:span text:style-name="T311">clastic sediments.</text:span><text:span text:style-name="T317"> </text:span><text:span text:style-name="T311">Geol.</text:span><text:span text:style-name="T319"> </text:span><text:span text:style-name="T311">Soc.</text:span><text:span text:style-name="T320"> </text:span><text:span text:style-name="T311">America</text:span><text:span text:style-name="T321"> </text:span><text:span text:style-name="T311">Bull.,</text:span><text:span text:style-name="T313"> </text:span><text:span text:style-name="T311">25:</text:span><text:span text:style-name="T322"> </text:span><text:span text:style-name="T311">655-744.</text:span></text:p></draw:text-box></draw:frame><draw:frame draw:style-name="fr1" text:anchor-type="char" svg:x="10.924cm" svg:y="3.067cm" svg:width="8.19cm" svg:height="3.025cm" draw:z-index="30"><draw:text-box><text:p text:style-name="P87"><text:span text:style-name="T311">Urbaniak-Biernacka</text:span><text:span text:style-name="T319"> </text:span><text:span text:style-name="T311">U.</text:span><text:span text:style-name="T323"> </text:span><text:span text:style-name="T311">1975.</text:span><text:span text:style-name="T324"> </text:span><text:span text:style-name="T311">Propozycja</text:span><text:span text:style-name="T325"> </text:span><text:span text:style-name="T311">terminolo­ gii dla przedziałów klasowych stopniowanej skali wielkości</text:span><text:span text:style-name="T326"> </text:span><text:span text:style-name="T311">okruchów</text:span><text:span text:style-name="T327"> </text:span><text:span text:style-name="T311">skalnych.</text:span><text:span text:style-name="T328"> </text:span><text:span text:style-name="T311">Przegl.</text:span><text:span text:style-name="T327"> </text:span><text:span text:style-name="T311">Geogr.,</text:span><text:span text:style-name="T328"> </text:span><text:span text:style-name="T311">47,</text:span><text:span text:style-name="T329"> </text:span><text:span text:style-name="T311">1: 147-152.</text:span></text:p><text:p text:style-name="P88"><text:span text:style-name="T311">Urbaniak-Biernacka U. 1977. Rozkład frekwencjii uziarnienia. Przegl. Geogr., 49, 3: 515-521.</text:span></text:p><text:p text:style-name="P62"><text:span text:style-name="T311">Wenthworth C.K. 1922. A scale of grade and class</text:span></text:p></draw:text-box></draw:frame><draw:frame draw:style-name="fr1" text:anchor-type="char" svg:x="11.22cm" svg:y="6.034cm" svg:width="1.61cm" svg:height="0.898cm" draw:z-index="31"><draw:text-box><text:p text:style-name="P89"><text:span text:style-name="T311">terms for 377-392.</text:span></text:p></draw:text-box></draw:frame><draw:frame draw:style-name="fr1" text:anchor-type="char" svg:x="12.952cm" svg:y="6.034cm" svg:width="1.044cm" svg:height="0.482cm" draw:z-index="32"><draw:text-box><text:p text:style-name="P61"><text:span text:style-name="T311">clastic</text:span></text:p></draw:text-box></draw:frame><draw:frame draw:style-name="fr1" text:anchor-type="char" svg:x="14.116cm" svg:y="6.034cm" svg:width="1.709cm" svg:height="0.482cm" draw:z-index="33"><draw:text-box><text:p text:style-name="P61"><text:span text:style-name="T311">sediments.</text:span></text:p></draw:text-box></draw:frame><draw:frame draw:style-name="fr1" text:anchor-type="char" svg:x="15.976cm" svg:y="6.034cm" svg:width="0.866cm" svg:height="0.482cm" draw:z-index="34"><draw:text-box><text:p text:style-name="P61"><text:span text:style-name="T330">Jour.</text:span></text:p></draw:text-box></draw:frame><draw:frame draw:style-name="fr1" text:anchor-type="char" svg:x="16.963cm" svg:y="6.034cm" svg:width="1.468cm" svg:height="0.482cm" draw:z-index="35"><draw:text-box><text:p text:style-name="P61"><text:span text:style-name="T331">Geology,</text:span></text:p></draw:text-box></draw:frame><draw:frame draw:style-name="fr1" text:anchor-type="char" svg:x="18.563cm" svg:y="6.034cm" svg:width="0.54cm" svg:height="0.482cm" draw:z-index="36"><draw:text-box><text:p text:style-name="P61"><text:span text:style-name="T331">30:</text:span></text:p></draw:text-box></draw:frame><draw:frame draw:style-name="fr1" text:anchor-type="char" svg:x="1.909cm" svg:y="28.055cm" svg:width="0.621cm" svg:height="0.482cm" draw:z-index="37"><draw:text-box><text:p text:style-name="P61"><text:span text:style-name="T331">384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11f1f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693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1.693cm" fo:margin-right="1.65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ek B. Szmańda</meta:initial-creator>
    <dc:subject>nauki przyrodnicze, geografia, gleboznawstwo</dc:subject>
    <dc:title>Uwagi na temat wybranych klasyfikacji frakcjonalnych osadów klastycznych – problem różnic w przedziałach klasowych i nazewnictwie</dc:title>
    <meta:creation-date>2020-02-25T08:44:56</meta:creation-date>
    <dc:date>2020-02-25T09:47:45.941000000</dc:date>
    <meta:editing-duration>PT2M4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4" meta:paragraph-count="96" meta:word-count="1970" meta:character-count="13753" meta:non-whitespace-character-count="11818"/>
    <meta:user-defined meta:name="AppVersion">12.0000</meta:user-defined>
    <meta:user-defined meta:name="Created" meta:value-type="date">2020-02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