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6">
      <style:text-properties fo:language="en" style:language-asian="en" style:language-complex="en" fo:country="US" style:country-asian="US" style:country-complex="US" fo:color="#000000"/>
    </style:style>
    <style:style style:family="text" style:name="T4" style:display-name="T4" style:parent-style-name="CharStyle8">
      <style:text-properties fo:color="#000000"/>
    </style:style>
    <style:style style:family="text" style:name="T5" style:display-name="T5" style:parent-style-name="CharStyle10">
      <style:text-properties fo:color="#000000"/>
    </style:style>
    <style:style style:family="text" style:name="T6" style:display-name="T6" style:parent-style-name="CharStyle12">
      <style:text-properties fo:color="#000000"/>
    </style:style>
    <style:style style:family="text" style:name="T7" style:display-name="T7" style:parent-style-name="CharStyle13">
      <style:text-properties fo:color="#000000"/>
    </style:style>
    <style:style style:family="text" style:name="T8" style:display-name="T8" style:parent-style-name="CharStyle15">
      <style:text-properties fo:color="#000000"/>
    </style:style>
    <style:style style:family="text" style:name="T9" style:display-name="T9" style:parent-style-name="CharStyle15">
      <style:text-properties fo:language="ru" style:language-asian="ru" style:language-complex="ru" fo:color="#000000"/>
    </style:style>
    <style:style style:family="text" style:name="T10" style:display-name="T10" style:parent-style-name="CharStyle17">
      <style:text-properties fo:language="uk" style:language-asian="uk" style:language-complex="uk" fo:color="#000000"/>
    </style:style>
    <style:style style:family="text" style:name="T11" style:display-name="T11" style:parent-style-name="CharStyle19">
      <style:text-properties fo:color="#000000"/>
    </style:style>
    <style:style style:family="text" style:name="T12" style:display-name="T12" style:parent-style-name="CharStyle19">
      <style:text-properties fo:language="en" style:language-asian="en" style:language-complex="en" fo:country="US" style:country-asian="US" style:country-complex="US" fo:color="#000000"/>
    </style:style>
    <style:style style:family="text" style:name="T13" style:display-name="T13" style:parent-style-name="CharStyle21">
      <style:text-properties fo:language="uk" style:language-asian="uk" style:language-complex="uk" fo:color="#000000"/>
    </style:style>
    <style:style style:family="text" style:name="T14" style:display-name="T14" style:parent-style-name="CharStyle15">
      <style:text-properties fo:language="en" style:language-asian="en" style:language-complex="en" fo:country="US" style:country-asian="US" style:country-complex="US" fo:color="#000000"/>
    </style:style>
    <style:style style:family="text" style:name="T15" style:display-name="T15" style:parent-style-name="CharStyle17">
      <style:text-properties fo:color="#000000"/>
    </style:style>
    <style:style style:family="text" style:name="T16" style:display-name="T16" style:parent-style-name="CharStyle17">
      <style:text-properties fo:language="ru" style:language-asian="ru" style:language-complex="ru" fo:color="#000000"/>
    </style:style>
    <style:style style:family="text" style:name="T17" style:display-name="T17" style:parent-style-name="CharStyle10">
      <style:text-properties fo:language="en" style:language-asian="en" style:language-complex="en" fo:country="US" style:country-asian="US" style:country-complex="US" fo:color="#000000"/>
    </style:style>
    <style:style style:family="text" style:name="T18" style:display-name="T18" style:parent-style-name="CharStyle22">
      <style:text-properties fo:color="#000000"/>
    </style:style>
    <style:style style:family="text" style:name="T19" style:display-name="T19" style:parent-style-name="CharStyle21">
      <style:text-properties fo:color="#000000"/>
    </style:style>
    <style:style style:family="text" style:name="T20" style:display-name="T20" style:parent-style-name="CharStyle25">
      <style:text-properties fo:color="#000000"/>
    </style:style>
    <style:style style:family="text" style:name="T21" style:display-name="T21" style:parent-style-name="CharStyle24">
      <style:text-properties fo:color="#000000"/>
    </style:style>
    <style:style style:family="text" style:name="T22" style:display-name="T22" style:parent-style-name="CharStyle24">
      <style:text-properties fo:language="uk" style:language-asian="uk" style:language-complex="uk" fo:color="#000000"/>
    </style:style>
    <style:style style:family="text" style:name="T23" style:display-name="T23" style:parent-style-name="CharStyle27">
      <style:text-properties fo:language="uk" style:language-asian="uk" style:language-complex="uk" fo:color="#000000"/>
    </style:style>
    <style:style style:family="text" style:name="T24" style:display-name="T24" style:parent-style-name="CharStyle28">
      <style:text-properties fo:color="#000000"/>
    </style:style>
    <style:style style:family="text" style:name="T25" style:display-name="T25" style:parent-style-name="CharStyle27">
      <style:text-properties fo:language="ru" style:language-asian="ru" style:language-complex="ru" fo:color="#000000"/>
    </style:style>
    <style:style style:family="text" style:name="T26" style:display-name="T26" style:parent-style-name="CharStyle24">
      <style:text-properties fo:language="ru" style:language-asian="ru" style:language-complex="ru" fo:color="#000000"/>
    </style:style>
    <style:style style:family="text" style:name="T27" style:display-name="T27" style:parent-style-name="CharStyle27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2" style:parent-style-name="Tekst treści (6)">
      <style:paragraph-properties fo:background-color="transparent" fo:margin-top="0.000cm" fo:margin-bottom="0.000cm" fo:margin-left="0.035cm" fo:margin-right="0.035cm" fo:text-indent="0.741cm" style:page-number="auto"/>
      <style:text-properties/>
    </style:style>
    <style:style style:family="paragraph" style:name="P1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4" style:parent-style-name="Tekst treści (5)">
      <style:paragraph-properties fo:background-color="transparent" fo:margin-top="0.000cm" fo:margin-bottom="0.000cm" fo:line-height="0.364cm" fo:margin-left="0.000cm" fo:margin-right="0.071cm" fo:text-indent="0.776cm" fo:text-align="justify" style:page-number="auto"/>
      <style:text-properties/>
    </style:style>
    <style:style style:family="paragraph" style:name="P15" style:parent-style-name="Tekst treści (5)">
      <style:paragraph-properties fo:background-color="transparent" fo:margin-top="0.000cm" fo:margin-bottom="0.000cm" fo:line-height="0.364cm" fo:margin-left="0.000cm" fo:margin-right="0.000cm" fo:text-indent="0.000cm" fo:text-align="left" style:page-number="auto"/>
      <style:text-properties/>
    </style:style>
    <style:style style:family="paragraph" style:name="P16" style:parent-style-name="Tekst treści (9)">
      <style:paragraph-properties fo:background-color="transparent" fo:margin-top="0.000cm" fo:margin-bottom="0.053cm" fo:line-height="0.282cm" fo:margin-left="0.000cm" fo:margin-right="0.000cm" fo:text-indent="0.000cm" fo:text-align="center" style:page-number="auto"/>
      <style:text-properties/>
    </style:style>
    <style:style style:family="paragraph" style:name="P17" style:parent-style-name="Tekst treści (5)">
      <style:paragraph-properties fo:background-color="transparent" fo:margin-top="0.000cm" fo:margin-bottom="0.000cm" fo:line-height="0.364cm" fo:margin-left="0.000cm" fo:margin-right="0.000cm" fo:text-indent="0.000cm" fo:text-align="left" style:page-number="auto"/>
      <style:text-properties/>
    </style:style>
    <style:style style:family="paragraph" style:name="P18" style:parent-style-name="Tekst treści (8)">
      <style:paragraph-properties fo:background-color="transparent" fo:margin-top="0.000cm" fo:margin-bottom="0.000cm" fo:margin-left="0.035cm" fo:margin-right="0.000cm" fo:text-indent="0.741cm" style:page-number="auto"/>
      <style:text-properties/>
    </style:style>
    <style:style style:family="paragraph" style:name="P19" style:parent-style-name="Nagłówek #2">
      <style:paragraph-properties fo:background-color="transparent" fo:margin-top="0.000cm" fo:margin-bottom="0.072cm" fo:line-height="0.388cm" fo:margin-left="0.071cm" fo:margin-right="0.000cm" fo:text-indent="0.000cm" style:page-number="auto"/>
      <style:text-properties/>
    </style:style>
    <style:style style:family="paragraph" style:name="P20" style:parent-style-name="Tekst treści (5)">
      <style:paragraph-properties fo:background-color="transparent" fo:margin-top="0.000cm" fo:margin-bottom="0.000cm" fo:line-height="0.364cm" fo:margin-left="0.035cm" fo:margin-right="0.035cm" fo:text-indent="0.776cm" fo:text-align="justify" style:page-number="auto"/>
      <style:text-properties/>
    </style:style>
    <style:style style:family="paragraph" style:name="P21" style:parent-style-name="Tekst treści (5)">
      <style:paragraph-properties fo:background-color="transparent" fo:margin-top="0.000cm" fo:margin-bottom="0.000cm" fo:line-height="0.364cm" fo:margin-left="0.000cm" fo:margin-right="0.071cm" fo:text-indent="0.776cm" fo:text-align="justify" style:page-number="auto"/>
      <style:text-properties/>
    </style:style>
    <style:style style:family="paragraph" style:name="P22" style:parent-style-name="Tekst treści (5)">
      <style:paragraph-properties fo:background-color="transparent" fo:margin-top="0.000cm" fo:margin-bottom="0.000cm" fo:line-height="0.364cm" fo:margin-left="0.000cm" fo:margin-right="0.071cm" fo:text-indent="0.776cm" fo:text-align="justify" style:page-number="auto"/>
      <style:text-properties/>
    </style:style>
    <style:style style:family="paragraph" style:name="P23" style:parent-style-name="Tekst treści (6)">
      <style:paragraph-properties fo:background-color="transparent" fo:margin-top="0.000cm" fo:margin-bottom="0.000cm" fo:margin-left="0.035cm" fo:margin-right="0.035cm" fo:text-indent="0.776cm" style:page-number="auto"/>
      <style:text-properties/>
    </style:style>
    <style:style style:family="paragraph" style:name="P2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6" style:parent-style-name="Tekst treści (5)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27" style:parent-style-name="Tekst treści (8)">
      <style:paragraph-properties fo:background-color="transparent" fo:margin-top="0.000cm" fo:margin-bottom="0.000cm" fo:margin-left="0.035cm" fo:margin-right="0.035cm" fo:text-indent="0.741cm" style:page-number="auto"/>
      <style:text-properties/>
    </style:style>
    <style:style style:family="paragraph" style:name="P28" style:parent-style-name="Tekst treści (8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9" style:parent-style-name="Tekst treści (8)">
      <style:paragraph-properties fo:background-color="transparent" fo:margin-top="0.000cm" fo:margin-bottom="0.000cm" fo:margin-left="0.035cm" fo:margin-right="0.035cm" fo:text-indent="0.741cm" style:page-number="auto"/>
      <style:text-properties/>
    </style:style>
    <style:style style:family="paragraph" style:name="P30" style:parent-style-name="Tekst treści (5)">
      <style:paragraph-properties fo:background-color="transparent" fo:margin-top="0.000cm" fo:margin-bottom="0.193cm" fo:line-height="0.364cm" fo:margin-left="0.000cm" fo:margin-right="0.071cm" fo:text-indent="0.776cm" fo:text-align="justify" style:page-number="auto"/>
      <style:text-properties/>
    </style:style>
    <style:style style:family="paragraph" style:name="P31" style:parent-style-name="Tekst treści (8)">
      <style:paragraph-properties fo:background-color="transparent" fo:margin-top="0.000cm" fo:margin-bottom="0.000cm" fo:margin-left="0.035cm" fo:margin-right="0.035cm" fo:text-indent="0.741cm" style:page-number="auto"/>
      <style:text-properties/>
    </style:style>
    <style:style style:family="paragraph" style:name="P32" style:parent-style-name="Tekst treści (6)">
      <style:paragraph-properties fo:background-color="transparent" fo:margin-top="0.000cm" fo:margin-bottom="0.000cm" fo:line-height="0.466cm" fo:margin-left="0.000cm" fo:margin-right="0.000cm" fo:text-indent="0.000cm" fo:text-align="left" style:page-number="auto"/>
      <style:text-properties/>
    </style:style>
    <style:style style:family="paragraph" style:name="P33" style:parent-style-name="Tekst treści (5)">
      <style:paragraph-properties fo:background-color="transparent" fo:margin-top="0.000cm" fo:margin-bottom="0.000cm" fo:line-height="0.364cm" fo:margin-left="0.000cm" fo:margin-right="0.071cm" fo:text-indent="0.776cm" fo:text-align="justify" style:page-number="auto">
        <style:tab-stops>
          <style:tab-stop style:position="8.822cm" style:type="center"/>
          <style:tab-stop style:position="11.718cm" style:type="right"/>
          <style:tab-stop style:position="12.708cm" style:type="right"/>
          <style:tab-stop style:position="16.459cm" style:type="right"/>
        </style:tab-stops>
      </style:paragraph-properties>
      <style:text-properties/>
    </style:style>
    <style:style style:family="paragraph" style:name="P34" style:parent-style-name="Tekst treści (8)">
      <style:paragraph-properties fo:background-color="transparent" fo:margin-top="0.000cm" fo:margin-bottom="0.000cm" fo:margin-left="0.035cm" fo:margin-right="0.035cm" fo:text-indent="0.741cm" style:page-number="auto"/>
      <style:text-properties/>
    </style:style>
    <style:style style:family="paragraph" style:name="P35" style:parent-style-name="Tekst treści (2)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10.964cm" style:type="left"/>
        </style:tab-stops>
      </style:paragraph-properties>
      <style:text-properties/>
    </style:style>
    <style:style style:family="paragraph" style:name="P36" style:parent-style-name="Tekst treści (8)">
      <style:paragraph-properties fo:background-color="transparent" fo:margin-top="0.000cm" fo:margin-bottom="0.000cm" fo:margin-left="0.035cm" fo:margin-right="0.035cm" fo:text-indent="0.741cm" style:page-number="auto"/>
      <style:text-properties/>
    </style:style>
    <style:style style:family="paragraph" style:name="P37" style:parent-style-name="Tekst treści (5)">
      <style:paragraph-properties fo:background-color="transparent" fo:margin-top="0.000cm" fo:margin-bottom="0.000cm" fo:line-height="0.364cm" fo:margin-left="0.000cm" fo:margin-right="0.071cm" fo:text-indent="0.776cm" fo:text-align="justify" style:page-number="auto"/>
      <style:text-properties/>
    </style:style>
    <style:style style:family="paragraph" style:name="P38" style:parent-style-name="Tekst treści (8)">
      <style:paragraph-properties fo:background-color="transparent" fo:margin-top="0.000cm" fo:margin-bottom="0.247cm" fo:margin-left="0.035cm" fo:margin-right="0.000cm" fo:text-indent="0.741cm" style:page-number="auto"/>
      <style:text-properties/>
    </style:style>
    <style:style style:family="paragraph" style:name="P39" style:parent-style-name="Nagłówek #1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40" style:parent-style-name="Tekst treści (9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41" style:parent-style-name="Tekst treści (5)">
      <style:paragraph-properties fo:background-color="transparent" fo:margin-top="0.000cm" fo:margin-bottom="0.000cm" fo:line-height="0.364cm" fo:margin-left="0.035cm" fo:margin-right="0.035cm" fo:text-indent="0.776cm" fo:text-align="justify" style:page-number="auto"/>
      <style:text-properties/>
    </style:style>
    <style:style style:family="paragraph" style:name="P42" style:parent-style-name="Tekst treści (8)">
      <style:paragraph-properties fo:background-color="transparent" fo:margin-top="0.000cm" fo:margin-bottom="0.000cm" fo:margin-left="0.035cm" fo:margin-right="0.035cm" fo:text-indent="0.741cm" style:page-number="auto"/>
      <style:text-properties/>
    </style:style>
    <style:style style:family="paragraph" style:name="P43" style:parent-style-name="Tekst treści (6)">
      <style:paragraph-properties fo:background-color="transparent" fo:margin-top="0.000cm" fo:margin-bottom="0.000cm" fo:margin-left="0.035cm" fo:margin-right="0.035cm" fo:text-indent="0.776cm" style:page-number="auto"/>
      <style:text-properties/>
    </style:style>
    <style:style style:family="paragraph" style:name="P44" style:parent-style-name="Tekst treści (8)">
      <style:paragraph-properties fo:background-color="transparent" fo:margin-top="0.000cm" fo:margin-bottom="0.000cm" fo:margin-left="0.035cm" fo:margin-right="0.035cm" fo:text-indent="0.741cm" style:page-number="auto"/>
      <style:text-properties/>
    </style:style>
    <style:style style:family="paragraph" style:name="P45" style:parent-style-name="Tekst treści (8)">
      <style:paragraph-properties fo:background-color="transparent" fo:margin-top="0.000cm" fo:margin-bottom="0.000cm" fo:margin-left="0.035cm" fo:margin-right="0.035cm" fo:text-indent="0.741cm" style:page-number="auto"/>
      <style:text-properties/>
    </style:style>
    <style:style style:family="paragraph" style:name="P46" style:parent-style-name="Tekst treści (8)">
      <style:paragraph-properties fo:background-color="transparent" fo:margin-top="0.000cm" fo:margin-bottom="0.000cm" fo:margin-left="0.035cm" fo:margin-right="0.035cm" fo:text-indent="0.741cm" style:page-number="auto"/>
      <style:text-properties/>
    </style:style>
    <style:style style:family="paragraph" style:name="P47" style:parent-style-name="Tekst treści (8)">
      <style:paragraph-properties fo:background-color="transparent" fo:margin-top="0.000cm" fo:margin-bottom="0.000cm" fo:margin-left="0.035cm" fo:margin-right="0.035cm" fo:text-indent="0.741cm" style:page-number="auto"/>
      <style:text-properties/>
    </style:style>
    <style:style style:family="paragraph" style:name="P48" style:parent-style-name="Tekst treści (5)">
      <style:paragraph-properties fo:background-color="transparent" fo:margin-top="0.000cm" fo:margin-bottom="0.000cm" fo:line-height="0.364cm" fo:margin-left="0.000cm" fo:margin-right="0.071cm" fo:text-indent="0.776cm" fo:text-align="justify" style:page-number="auto"/>
      <style:text-properties/>
    </style:style>
    <style:style style:family="paragraph" style:name="P49" style:parent-style-name="Tekst treści (9)">
      <style:paragraph-properties fo:background-color="transparent" fo:margin-top="0.000cm" fo:margin-bottom="0.044cm" fo:line-height="0.282cm" fo:margin-left="0.000cm" fo:margin-right="0.000cm" fo:text-indent="0.000cm" fo:text-align="center" style:page-number="auto"/>
      <style:text-properties/>
    </style:style>
    <style:style style:family="paragraph" style:name="P50" style:parent-style-name="Tekst treści (5)">
      <style:paragraph-properties fo:background-color="transparent" fo:margin-top="0.000cm" fo:margin-bottom="0.000cm" fo:line-height="0.364cm" fo:margin-left="0.000cm" fo:margin-right="0.000cm" fo:text-indent="0.000cm" fo:text-align="left" style:page-number="auto"/>
      <style:text-properties/>
    </style:style>
    <style:style style:family="paragraph" style:name="P51" style:parent-style-name="Nagłówek #2">
      <style:paragraph-properties fo:background-color="transparent" fo:margin-top="0.000cm" fo:margin-bottom="0.072cm" fo:line-height="0.388cm" fo:margin-left="0.071cm" fo:margin-right="0.000cm" fo:text-indent="0.000cm" style:page-number="auto"/>
      <style:text-properties/>
    </style:style>
    <style:style style:family="paragraph" style:name="P52" style:parent-style-name="Tekst treści (5)">
      <style:paragraph-properties fo:background-color="transparent" fo:margin-top="0.000cm" fo:margin-bottom="0.000cm" fo:line-height="0.364cm" fo:margin-left="0.000cm" fo:margin-right="0.000cm" fo:text-indent="0.000cm" fo:text-align="left" style:page-number="auto"/>
      <style:text-properties/>
    </style:style>
    <style:style style:family="paragraph" style:name="P53" style:parent-style-name="Tekst treści (5)">
      <style:paragraph-properties fo:background-color="transparent" fo:margin-top="0.000cm" fo:margin-bottom="0.000cm" fo:line-height="0.364cm" fo:margin-left="0.035cm" fo:margin-right="0.035cm" fo:text-indent="0.776cm" fo:text-align="justify" style:page-number="auto"/>
      <style:text-properties/>
    </style:style>
    <style:style style:family="paragraph" style:name="P54" style:parent-style-name="Tekst treści (6)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55" style:parent-style-name="Tekst treści (2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56" style:parent-style-name="Nagłówek #2">
      <style:paragraph-properties fo:background-color="transparent" fo:margin-top="0.000cm" fo:margin-bottom="0.034cm" fo:line-height="0.388cm" fo:margin-left="0.000cm" fo:margin-right="0.000cm" fo:text-indent="0.000cm" style:page-number="auto"/>
      <style:text-properties/>
    </style:style>
    <style:style style:family="paragraph" style:name="P57" style:parent-style-name="Tekst treści (5)">
      <style:paragraph-properties fo:background-color="transparent" fo:margin-top="0.000cm" fo:margin-bottom="0.000cm" fo:line-height="0.364cm" fo:margin-left="0.000cm" fo:margin-right="0.071cm" fo:text-indent="0.776cm" fo:text-align="justify" style:page-number="auto"/>
      <style:text-properties/>
    </style:style>
    <style:style style:family="paragraph" style:name="P58" style:parent-style-name="Tekst treści (5)">
      <style:paragraph-properties fo:background-color="transparent" fo:margin-top="0.000cm" fo:margin-bottom="0.000cm" fo:line-height="0.364cm" fo:margin-left="0.035cm" fo:margin-right="0.035cm" fo:text-indent="0.776cm" fo:text-align="justify" style:page-number="auto"/>
      <style:text-properties/>
    </style:style>
    <style:style style:family="paragraph" style:name="P59" style:parent-style-name="Tekst treści (8)">
      <style:paragraph-properties fo:background-color="transparent" fo:margin-top="0.000cm" fo:margin-bottom="0.000cm" fo:margin-left="0.035cm" fo:margin-right="0.035cm" fo:text-indent="0.741cm" style:page-number="auto"/>
      <style:text-properties/>
    </style:style>
    <style:style style:family="paragraph" style:name="P60" style:parent-style-name="Tekst treści (8)">
      <style:paragraph-properties fo:background-color="transparent" fo:margin-top="0.000cm" fo:margin-bottom="0.000cm" fo:margin-left="0.035cm" fo:margin-right="0.035cm" fo:text-indent="0.741cm" style:page-number="auto"/>
      <style:text-properties/>
    </style:style>
    <style:style style:family="paragraph" style:name="P61" style:parent-style-name="Tekst treści (8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62" style:parent-style-name="Tekst treści (8)">
      <style:paragraph-properties fo:background-color="transparent" fo:margin-top="0.000cm" fo:margin-bottom="0.000cm" fo:margin-left="0.035cm" fo:margin-right="0.035cm" fo:text-indent="0.741cm" style:page-number="auto"/>
      <style:text-properties/>
    </style:style>
    <style:style style:family="paragraph" style:name="P63" style:parent-style-name="Tekst treści (4)">
      <style:paragraph-properties fo:background-color="transparent" fo:margin-top="0.000cm" fo:margin-bottom="0.000cm" fo:line-height="0.300cm" fo:margin-left="0.035cm" fo:margin-right="0.000cm" fo:text-indent="0.741cm" style:page-number="auto"/>
      <style:text-properties/>
    </style:style>
    <style:style style:family="paragraph" style:name="P64" style:parent-style-name="Nagłówek lub stopka (3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65" style:parent-style-name="Tekst treści (8)">
      <style:paragraph-properties fo:background-color="transparent" fo:margin-top="0.000cm" fo:margin-bottom="0.000cm" fo:margin-left="0.035cm" fo:margin-right="0.035cm" fo:text-indent="0.741cm" style:page-number="auto"/>
      <style:text-properties/>
    </style:style>
    <style:style style:family="paragraph" style:name="P6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7" style:parent-style-name="Tekst treści (5)">
      <style:paragraph-properties fo:background-color="transparent" fo:margin-top="0.000cm" fo:margin-bottom="0.000cm" fo:line-height="0.364cm" fo:margin-left="0.000cm" fo:margin-right="0.071cm" fo:text-indent="0.776cm" fo:text-align="justify" style:page-number="auto"/>
      <style:text-properties/>
    </style:style>
    <style:style style:family="paragraph" style:name="P68" style:parent-style-name="Tekst treści (8)">
      <style:paragraph-properties fo:background-color="transparent" fo:margin-top="0.000cm" fo:margin-bottom="0.000cm" fo:margin-left="0.035cm" fo:margin-right="0.035cm" fo:text-indent="0.741cm" style:page-number="auto"/>
      <style:text-properties/>
    </style:style>
    <style:style style:family="paragraph" style:name="P69" style:parent-style-name="Tekst treści (8)">
      <style:paragraph-properties fo:background-color="transparent" fo:margin-top="0.000cm" fo:margin-bottom="0.000cm" fo:margin-left="0.035cm" fo:margin-right="0.035cm" fo:text-indent="0.741cm" style:page-number="auto"/>
      <style:text-properties/>
    </style:style>
    <style:style style:family="paragraph" style:name="P70" style:parent-style-name="Tekst treści (5)">
      <style:paragraph-properties fo:background-color="transparent" fo:margin-top="0.000cm" fo:margin-bottom="0.000cm" fo:line-height="0.364cm" fo:margin-left="0.000cm" fo:margin-right="0.000cm" fo:text-indent="0.000cm" fo:text-align="left" style:page-number="auto"/>
      <style:text-properties/>
    </style:style>
    <style:style style:family="paragraph" style:name="P71" style:parent-style-name="Tekst treści (8)">
      <style:paragraph-properties fo:background-color="transparent" fo:margin-top="0.000cm" fo:margin-bottom="0.000cm" fo:margin-left="0.035cm" fo:margin-right="0.035cm" fo:text-indent="0.741cm" style:page-number="auto"/>
      <style:text-properties/>
    </style:style>
    <style:style style:family="paragraph" style:name="P72" style:parent-style-name="Tekst treści (5)">
      <style:paragraph-properties fo:background-color="transparent" fo:margin-top="0.000cm" fo:margin-bottom="0.000cm" fo:line-height="0.364cm" fo:margin-left="0.000cm" fo:margin-right="0.071cm" fo:text-indent="0.776cm" fo:text-align="justify" style:page-number="auto"/>
      <style:text-properties/>
    </style:style>
    <style:style style:family="paragraph" style:name="P73" style:parent-style-name="Tekst treści (8)">
      <style:paragraph-properties fo:background-color="transparent" fo:margin-top="0.000cm" fo:margin-bottom="0.000cm" fo:margin-left="0.035cm" fo:margin-right="0.035cm" fo:text-indent="0.741cm" style:page-number="auto"/>
      <style:text-properties/>
    </style:style>
    <style:style style:family="paragraph" style:name="P74" style:parent-style-name="Tekst treści (5)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75" style:parent-style-name="Nagłówek #2">
      <style:paragraph-properties fo:background-color="transparent" fo:margin-top="0.000cm" fo:margin-bottom="0.254cm" fo:line-height="0.388cm" fo:margin-left="0.000cm" fo:margin-right="0.000cm" fo:text-indent="0.000cm" style:page-number="auto"/>
      <style:text-properties/>
    </style:style>
    <style:style style:family="paragraph" style:name="P76" style:parent-style-name="Tekst treści (8)">
      <style:paragraph-properties fo:background-color="transparent" fo:margin-top="0.000cm" fo:margin-bottom="0.000cm" fo:margin-left="0.035cm" fo:margin-right="0.035cm" fo:text-indent="0.741cm" style:page-number="auto"/>
      <style:text-properties/>
    </style:style>
    <style:style style:family="paragraph" style:name="P77" style:parent-style-name="Tekst treści (8)">
      <style:paragraph-properties fo:background-color="transparent" fo:margin-top="0.000cm" fo:margin-bottom="0.000cm" fo:margin-left="0.035cm" fo:margin-right="0.035cm" fo:text-indent="0.741cm" style:page-number="auto"/>
      <style:text-properties/>
    </style:style>
    <style:style style:family="paragraph" style:name="P78" style:parent-style-name="Nagłówek lub stopka (3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79" style:parent-style-name="Tekst treści (8)">
      <style:paragraph-properties fo:background-color="transparent" fo:margin-top="0.000cm" fo:margin-bottom="0.000cm" fo:margin-left="0.035cm" fo:margin-right="0.035cm" fo:text-indent="0.741cm" style:page-number="auto"/>
      <style:text-properties/>
    </style:style>
    <style:style style:family="paragraph" style:name="P80" style:parent-style-name="Tekst treści (8)">
      <style:paragraph-properties fo:background-color="transparent" fo:margin-top="0.000cm" fo:margin-bottom="0.000cm" fo:margin-left="0.035cm" fo:margin-right="0.035cm" fo:text-indent="0.741cm" style:page-number="auto"/>
      <style:text-properties/>
    </style:style>
    <style:style style:family="paragraph" style:name="P81" style:parent-style-name="Tekst treści (5)">
      <style:paragraph-properties fo:background-color="transparent" fo:margin-top="0.000cm" fo:margin-bottom="0.000cm" fo:line-height="0.364cm" fo:margin-left="0.000cm" fo:margin-right="0.071cm" fo:text-indent="0.776cm" fo:text-align="justify" style:page-number="auto"/>
      <style:text-properties/>
    </style:style>
    <style:style style:family="paragraph" style:name="P82" style:parent-style-name="Tekst treści (8)">
      <style:paragraph-properties fo:background-color="transparent" fo:margin-top="0.000cm" fo:margin-bottom="0.000cm" fo:margin-left="0.035cm" fo:margin-right="0.035cm" fo:text-indent="0.741cm" style:page-number="auto"/>
      <style:text-properties/>
    </style:style>
    <style:style style:family="paragraph" style:name="P83" style:parent-style-name="Tekst treści (3)">
      <style:paragraph-properties fo:background-color="transparent" fo:margin-top="0.000cm" fo:margin-bottom="0.425cm" fo:line-height="0.388cm" fo:margin-left="0.035cm" fo:margin-right="0.000cm" fo:text-indent="0.000cm" style:page-number="auto"/>
      <style:text-properties/>
    </style:style>
    <style:style style:family="paragraph" style:name="P84" style:parent-style-name="Tekst treści (8)">
      <style:paragraph-properties fo:background-color="transparent" fo:margin-top="0.000cm" fo:margin-bottom="0.000cm" fo:margin-left="0.035cm" fo:margin-right="0.035cm" fo:text-indent="0.741cm" style:page-number="auto"/>
      <style:text-properties/>
    </style:style>
    <style:style style:family="paragraph" style:name="P85" style:parent-style-name="Nagłówek lub stopka (3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86" style:parent-style-name="Tekst treści (8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87" style:parent-style-name="Tekst treści (8)">
      <style:paragraph-properties fo:background-color="transparent" fo:margin-top="0.000cm" fo:margin-bottom="0.000cm" fo:margin-left="0.035cm" fo:margin-right="0.035cm" fo:text-indent="0.741cm" style:page-number="auto"/>
      <style:text-properties/>
    </style:style>
    <style:style style:family="paragraph" style:name="P88" style:parent-style-name="Tekst treści (5)">
      <style:paragraph-properties fo:background-color="transparent" fo:margin-top="0.000cm" fo:margin-bottom="0.000cm" fo:line-height="0.364cm" fo:margin-left="0.000cm" fo:margin-right="0.000cm" fo:text-indent="0.776cm" fo:text-align="justify" style:page-number="auto">
        <style:tab-stops>
          <style:tab-stop style:position="14.729cm" style:type="right"/>
          <style:tab-stop style:position="15.195cm" style:type="left"/>
        </style:tab-stops>
      </style:paragraph-properties>
      <style:text-properties/>
    </style:style>
    <style:style style:family="paragraph" style:name="P89" style:parent-style-name="Tekst treści (6)">
      <style:paragraph-properties fo:background-color="transparent" fo:margin-top="0.000cm" fo:margin-bottom="0.000cm" fo:margin-left="0.035cm" fo:margin-right="0.000cm" fo:text-indent="0.741cm" style:page-number="auto"/>
      <style:text-properties/>
    </style:style>
    <style:style style:family="paragraph" style:name="P90" style:parent-style-name="Tekst treści (8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91" style:parent-style-name="Tekst treści (5)">
      <style:paragraph-properties fo:background-color="transparent" fo:margin-top="0.000cm" fo:margin-bottom="0.000cm" fo:line-height="0.364cm" fo:margin-left="0.035cm" fo:margin-right="0.000cm" fo:text-indent="0.776cm" fo:text-align="justify" style:page-number="auto"/>
      <style:text-properties/>
    </style:style>
    <style:style style:family="paragraph" style:name="P9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93" style:parent-style-name="Tekst treści (5)">
      <style:paragraph-properties fo:background-color="transparent" fo:margin-top="0.000cm" fo:margin-bottom="0.000cm" fo:line-height="0.364cm" fo:margin-left="0.035cm" fo:margin-right="0.035cm" fo:text-indent="0.776cm" fo:text-align="justify" style:page-number="auto"/>
      <style:text-properties/>
    </style:style>
    <style:style style:family="paragraph" style:name="P94" style:parent-style-name="Tekst treści (8)">
      <style:paragraph-properties fo:background-color="transparent" fo:margin-top="0.000cm" fo:margin-bottom="0.000cm" fo:margin-left="0.035cm" fo:margin-right="0.000cm" fo:text-indent="0.741cm" style:page-number="auto"/>
      <style:text-properties/>
    </style:style>
    <style:style style:family="paragraph" style:name="P95" style:parent-style-name="Tekst treści (5)">
      <style:paragraph-properties fo:background-color="transparent" fo:margin-top="0.000cm" fo:margin-bottom="0.000cm" fo:line-height="0.364cm" fo:margin-left="0.035cm" fo:margin-right="0.035cm" fo:text-indent="0.776cm" fo:text-align="justify" style:page-number="auto"/>
      <style:text-properties/>
    </style:style>
    <style:style style:family="paragraph" style:name="P96" style:parent-style-name="Tekst treści (5)">
      <style:paragraph-properties fo:background-color="transparent" fo:margin-top="0.000cm" fo:margin-bottom="0.000cm" fo:line-height="0.364cm" fo:margin-left="0.000cm" fo:margin-right="0.071cm" fo:text-indent="0.776cm" fo:text-align="justify" style:page-number="auto"/>
      <style:text-properties/>
    </style:style>
    <style:style style:family="paragraph" style:name="P97" style:parent-style-name="Tekst treści (5)">
      <style:paragraph-properties fo:background-color="transparent" fo:margin-top="0.000cm" fo:margin-bottom="0.000cm" fo:line-height="0.364cm" fo:margin-left="0.035cm" fo:margin-right="0.035cm" fo:text-indent="0.776cm" fo:text-align="justify" style:page-number="auto"/>
      <style:text-properties/>
    </style:style>
    <style:style style:family="paragraph" style:name="P98" style:parent-style-name="Tekst treści (5)">
      <style:paragraph-properties fo:background-color="transparent" fo:margin-top="0.000cm" fo:margin-bottom="0.000cm" fo:line-height="0.364cm" fo:margin-left="0.000cm" fo:margin-right="0.000cm" fo:text-indent="0.776cm" fo:text-align="justify" style:page-number="auto"/>
      <style:text-properties/>
    </style:style>
    <style:style style:family="paragraph" style:name="P99" style:parent-style-name="Tekst treści (6)">
      <style:paragraph-properties fo:background-color="transparent" fo:margin-top="0.000cm" fo:margin-bottom="0.000cm" fo:margin-left="11.924cm" fo:margin-right="0.035cm" fo:text-indent="0.000cm" fo:text-align="right" style:page-number="auto"/>
      <style:text-properties/>
    </style:style>
    <style:style style:family="paragraph" style:name="P100" style:parent-style-name="Tekst treści (8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01" style:parent-style-name="Tekst treści (5)">
      <style:paragraph-properties fo:background-color="transparent" fo:margin-top="0.000cm" fo:margin-bottom="0.000cm" fo:line-height="0.364cm" fo:margin-left="0.000cm" fo:margin-right="0.000cm" fo:text-indent="0.000cm" fo:text-align="left" style:page-number="auto"/>
      <style:text-properties/>
    </style:style>
    <style:style style:family="paragraph" style:name="P102" style:parent-style-name="Tekst treści (4)">
      <style:paragraph-properties fo:background-color="transparent" fo:margin-top="0.000cm" fo:margin-bottom="0.185cm" fo:margin-left="0.035cm" fo:margin-right="0.035cm" fo:text-indent="0.741cm" style:page-number="auto"/>
      <style:text-properties/>
    </style:style>
    <style:style style:family="paragraph" style:name="P103" style:parent-style-name="Tekst treści (5)">
      <style:paragraph-properties fo:background-color="transparent" fo:margin-top="0.000cm" fo:margin-bottom="0.000cm" fo:line-height="0.364cm" fo:margin-left="0.000cm" fo:margin-right="0.000cm" fo:text-indent="0.000cm" fo:text-align="left" style:page-number="auto"/>
      <style:text-properties/>
    </style:style>
    <style:style style:family="paragraph" style:name="P104" style:parent-style-name="Nagłówek #2">
      <style:paragraph-properties fo:background-color="transparent" fo:margin-top="0.000cm" fo:margin-bottom="0.282cm" fo:line-height="0.388cm" fo:margin-left="0.000cm" fo:margin-right="0.000cm" fo:text-indent="0.000cm" style:page-number="auto"/>
      <style:text-properties/>
    </style:style>
    <style:style style:family="paragraph" style:name="P105" style:parent-style-name="Tekst treści (5)">
      <style:paragraph-properties fo:background-color="transparent" fo:margin-top="0.000cm" fo:margin-bottom="0.000cm" fo:line-height="0.364cm" fo:margin-left="0.000cm" fo:margin-right="0.000cm" fo:text-indent="0.000cm" fo:text-align="left" style:page-number="auto"/>
      <style:text-properties/>
    </style:style>
    <style:style style:family="paragraph" style:name="P106" style:parent-style-name="Nagłówek #2">
      <style:paragraph-properties fo:background-color="transparent" fo:margin-top="0.000cm" fo:margin-bottom="0.246cm" fo:line-height="0.388cm" fo:margin-left="0.000cm" fo:margin-right="0.000cm" fo:text-indent="0.000cm" style:page-number="auto"/>
      <style:text-properties/>
    </style:style>
    <style:style style:family="paragraph" style:name="P107" style:parent-style-name="Tekst treści (5)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08" style:parent-style-name="Tekst treści (5)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109" style:parent-style-name="Tekst treści (6)">
      <style:paragraph-properties fo:background-color="transparent" fo:margin-top="0.000cm" fo:margin-bottom="0.000cm" fo:margin-left="0.035cm" fo:margin-right="0.035cm" fo:text-indent="0.741cm" style:page-number="auto"/>
      <style:text-properties/>
    </style:style>
    <style:style style:family="paragraph" style:name="P110" style:parent-style-name="Tekst treści (8)">
      <style:paragraph-properties fo:background-color="transparent" fo:margin-top="0.000cm" fo:margin-bottom="0.000cm" fo:margin-left="0.035cm" fo:margin-right="0.035cm" fo:text-indent="0.741cm" style:page-number="auto"/>
      <style:text-properties/>
    </style:style>
    <style:style style:family="paragraph" style:name="P111" style:parent-style-name="Tekst treści (6)">
      <style:paragraph-properties fo:background-color="transparent" fo:margin-top="0.000cm" fo:margin-bottom="0.000cm" fo:margin-left="0.035cm" fo:margin-right="0.000cm" fo:text-indent="0.741cm" style:page-number="auto"/>
      <style:text-properties/>
    </style:style>
    <style:style style:family="paragraph" style:name="P112" style:parent-style-name="Tekst treści (8)">
      <style:paragraph-properties fo:background-color="transparent" fo:margin-top="0.000cm" fo:margin-bottom="0.000cm" fo:margin-left="0.035cm" fo:margin-right="0.035cm" fo:text-indent="0.741cm" style:page-number="auto"/>
      <style:text-properties/>
    </style:style>
    <style:style style:family="paragraph" style:name="P113" style:parent-style-name="Nagłówek lub stopka (3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14">
      <style:paragraph-properties style:page-number="auto"/>
      <style:text-properties fo:font-size="5.pt" style:font-size-asian="5.pt" style:font-size-complex="5.pt"/>
    </style:style>
    <style:style style:family="paragraph" style:name="P115">
      <style:paragraph-properties style:page-number="auto"/>
      <style:text-properties fo:font-size="5.e-002pt" style:font-size-asian="5.e-002pt" style:font-size-complex="5.e-002pt"/>
    </style:style>
    <style:style style:family="paragraph" style:name="P117" style:master-page-name="PageStyle0">
      <style:paragraph-properties style:page-number="auto"/>
      <style:text-properties fo:font-size="1.pt" style:font-size-asian="1.pt" style:font-size-complex="1.pt"/>
    </style:style>
    <style:style style:family="paragraph" style:name="P118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19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20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21" style:master-page-name="PageStyle4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" style:num-format="1" text:level="1" text:style-name="CharStyle17" style:num-suffix="."/>
    </text:list-style>
    <text:list-style style:name="L2">
      <text:list-level-style-number text:start-value="1" style:num-format="1" text:level="1" text:style-name="CharStyle17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solid" svg:stroke-width="0.025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17"><draw:line text:anchor-type="paragraph" draw:style-name="gr1" svg:x1="2.201cm" svg:y1="28.078cm" svg:x2="18.805cm" svg:y2="28.078cm"><text:p/></draw:line></text:p>
        <text:p text:style-name="P2"><draw:frame draw:style-name="fr1" svg:x="2.219cm" svg:y="2.431cm" svg:width="16.552cm" svg:height="2.506cm" text:anchor-type="paragraph"><draw:text-box><text:h text:outline-level="0" text:style-name="P39"><text:bookmark-start text:name="bookmark0"/><text:span text:style-name="CharStyle4">Розвиток та застосування Повітряних Сил,<text:line-break/>інших видів Збройних Сил України,<text:line-break/>удосконалення їх системи управління</text:span><text:bookmark-end text:name="bookmark0"/></text:h></draw:text-box></draw:frame><draw:frame draw:style-name="fr2" svg:x="2.219cm" svg:y="5.577cm" svg:width="16.552cm" svg:height="7.258cm" text:anchor-type="paragraph"><draw:text-box><text:p text:style-name="P35"><text:span text:style-name="CharStyle6">УДК 316.4.063.3(477:4):327.88(470:477)<text:tab/></text:span><text:span text:style-name="T3">DOI: 10.30748/nitps.2019.34.01</text:span></text:p><text:p text:style-name="P55"><text:span text:style-name="CharStyle6">Богуслав Пацек</text:span></text:p><text:p text:style-name="P83"><text:bookmark-start text:name="bookmark1"/><text:span text:style-name="CharStyle8">Ягеллонський Університет у Кракові, Польща</text:span><text:bookmark-end text:name="bookmark1"/></text:p><text:h text:outline-level="1" text:style-name="P104"><text:bookmark-start text:name="bookmark2"/><text:span text:style-name="CharStyle10">СИЛЬНА ЄВРОПА З СИЛЬНОЮ УКРАЇНОЮ</text:span><text:bookmark-end text:name="bookmark2"/></text:h><text:p text:style-name="P102"><text:span text:style-name="CharStyle12">Стаття підготовлена за матеріалами курсу лекцій та семінарів, що були проведені автором у вищих<text:line-break/>військових навчальних закладах України. На підставі аналізу сучасної геополітичної ситуації обґрунтову-<text:line-break/>ється важливість співпраці між Європейським Союзом та Україною у економічній, політичній та військо-<text:line-break/>вій сферах на шляху до європейської інтеграції. Показано, що не зважаючи на те, що Україна не у повній<text:line-break/>мірі використала усі можливості, що були отримані після розпаду Радянського Союзу, на цей час вона має<text:line-break/>реальний шанс побудови сильної та рівноправної європейської країни. Обговорюються актуальні питання<text:line-break/>подальшого розвитку України та подолання агресії з боку Російської Федерації.</text:span></text:p><text:p text:style-name="P63"><text:span text:style-name="CharStyle13">Ключові слова</text:span><text:span text:style-name="CharStyle12">: Європейський союз, Україна, європейська інтеграція, агресія Російської Федерації.</text:span></text:p></draw:text-box></draw:frame><draw:frame draw:style-name="fr3" svg:x="2.237cm" svg:y="13.289cm" svg:width="8.043cm" svg:height="14.314cm" text:anchor-type="paragraph"><draw:text-box><text:h text:outline-level="1" text:style-name="P75"><text:bookmark-start text:name="bookmark3"/><text:span text:style-name="CharStyle10">Вступ</text:span><text:bookmark-end text:name="bookmark3"/></text:h><text:p text:style-name="P79"><text:span text:style-name="CharStyle15">Старе китайське прислів’я каже: “Щоб ти жив у<text:line-break/>часи змін”. І ми живемо не тільки в цікавий час, але і<text:line-break/>у часи, коли вирішується майбутнє наших країн, сі-<text:line-break/>мей, дітей і внуків. Майже до кінця ХХ століття усе<text:line-break/>було ясно та прозоро. Двополярний поділ світу у свій<text:line-break/>час забезпечував співіснування капіталістичних за-<text:line-break/>хідноєвропейських і соціалістичних східноєвропей-<text:line-break/>ських країн. З одного боку були Сполучені Штати<text:line-break/>Америки і </text:span><text:span text:style-name="T9">НАТО, </text:span><text:span text:style-name="CharStyle15">з іншого - Радянський Союз і краї-<text:line-break/>ни Варшавського договору. Багато хто з нас пам’ятає<text:line-break/>часи, коли наступив розпад Радянського Союзу, а<text:line-break/>країни, що входили до його складу, розпочали шлях<text:line-break/>самостійного та незалежного функціонування. Зник-<text:line-break/>нув Варшавський договір, але залишилось НАТО, що<text:line-break/>стало гарантом світової безпеки на багато років. Але,<text:line-break/>чи фактичним гарантом?</text:span></text:p><text:p text:style-name="P68"><text:span text:style-name="CharStyle15">Не має сумнівів, що Сполучені Штати Америки<text:line-break/>займали позицію лідера в світі, лідера в галузі у розви-<text:line-break/>тку економіки, лідера в галузі військових технологій.<text:line-break/>Однак, як виявилося, ця могутня країна також не була<text:line-break/>до кінця захищеною. Терористичний акт 11 вересня<text:line-break/>2001 року, внаслідок якого було знищено Всесвітній<text:line-break/>торговий центр у Нью-Йорку та західну частину штаб-<text:line-break/>квартири міністерства оборони </text:span><text:span text:style-name="T9">США </text:span><text:span text:style-name="CharStyle15">у Пентагоні, став<text:line-break/>символічним переломним моментом в історії людства.<text:line-break/>Розпочався новий етап у поширенні міжнародного<text:line-break/>тероризму. Терористи переконливо довели, що мала<text:line-break/>група </text:span><text:span text:style-name="T9">людей, </text:span><text:span text:style-name="CharStyle15">використовуючи асиметричні методи<text:line-break/>дій, може бути грізною силою навіть для США.</text:span></text:p><text:p text:style-name="P77"><text:span text:style-name="CharStyle15">До Північноатлантичного альянсу входять<text:line-break/>29 країн, </text:span><text:span text:style-name="T9">але </text:span><text:span text:style-name="CharStyle15">найбільший вклад у фінансування цієї</text:span></text:p></draw:text-box></draw:frame><draw:frame draw:style-name="fr4" svg:x="10.737cm" svg:y="13.210cm" svg:width="8.061cm" svg:height="14.437cm" text:anchor-type="paragraph"><draw:text-box><text:p text:style-name="P28"><text:span text:style-name="CharStyle15">організації здійснюють </text:span><text:span text:style-name="T9">США, </text:span><text:span text:style-name="CharStyle15">які також забезпечують<text:line-break/>понад 80% бойового потенціалу </text:span><text:span text:style-name="T9">сил НАТО. </text:span><text:span text:style-name="CharStyle15">Утри-<text:line-break/>мання цієї позиції не є легким [1, С. 31]. На сього-<text:line-break/>днішній день три великі держави конкурують між<text:line-break/>собою на світовій арені: </text:span><text:span text:style-name="T9">США, </text:span><text:span text:style-name="CharStyle15">Китай і Росія. Поволі,<text:line-break/>але рішуче на позицію лідера виходить Китай. Але і<text:line-break/>Росія не бажає поступатися своїми позиціями і нама-<text:line-break/>гається використовувати всі можливі інструменти для<text:line-break/>утримання здатності впливати на ситуацію у світі.<text:line-break/>Протистояння цих трьох країн суттєво впливає на<text:line-break/>ситуацію в Європі, у тому числі і в Україні [2, С. 108].</text:span></text:p><text:p text:style-name="P112"><text:span text:style-name="CharStyle15">Окремі європейські країни, у тому числі Німеч-<text:line-break/>чина, Великобританія, Франція не мають необхідного<text:line-break/>потенціалу, який би дозволяв їм бути рівноправними<text:line-break/>партнерами світових супердержав. Однак, об’єднана<text:line-break/>Європа є гідним та сильним партнером як для США,<text:line-break/>так і для Китаю та Росії. Безумовно, Європейський<text:line-break/>Союз має свої внутрішні проблеми, які, між іншим,<text:line-break/>пов’ язані з виходом Великобританії з Європейського<text:line-break/>Союзу, хоча і надалі це організація з могутнім потен-<text:line-break/>ціалом. Власне, Європейський Союз демонструє, що<text:line-break/>сила Європи полягає в консолідації, в зосередженні<text:line-break/>потенціалу більшості європейських країн. Сила Єв-<text:line-break/>ропи - це сильні держави, взаємодіючі разом.</text:span></text:p><text:p text:style-name="P60"><text:span text:style-name="CharStyle15">Якщо Європейський Союз прагне бути дійсно<text:line-break/>сильним і рівноправним партнером супердержав у<text:line-break/>економічній, політичній, а в майбутньому і у війсь-<text:line-break/>ковій сфері, він повинен співпрацювати з більшістю<text:line-break/>інших країни, що мають подібні пріоритети, бути<text:line-break/>разом з Україною. Тому питання подальшого євро-<text:line-break/>пейського розвитку України та подолання агресії з<text:line-break/></text:span><text:span text:style-name="T9">боку </text:span><text:span text:style-name="CharStyle15">Російської Федерації є безумовно актуальним<text:line-break/>для усієї європейської спільноти.</text:span></text:p></draw:text-box></draw:frame><draw:frame draw:style-name="fr5" svg:x="2.270cm" svg:y="28.148cm" fo:min-width="3.835cm" fo:min-height="0.395cm" text:anchor-type="paragraph"><draw:text-box><text:p text:style-name="P108"><text:span text:style-name="T10">© Пацек Богуслав, 2019</text:span></text:p></draw:text-box></draw:frame><draw:frame draw:style-name="fr6" svg:x="18.560cm" svg:y="28.088cm" fo:min-width="0.245cm" fo:min-height="0.383cm" text:anchor-type="paragraph"><draw:text-box><text:p text:style-name="P26"><text:span text:style-name="T10">7</text:span></text:p></draw:text-box></draw:frame></text:p>
      </text:section>
      <text:section text:style-name="Sect1" text:name="Section1">
        <text:p text:style-name="P118"><draw:frame draw:style-name="fr7" svg:x="2.217cm" svg:y="1.609cm" fo:min-width="10.659cm" fo:min-height="0.432cm" text:anchor-type="paragraph"><draw:text-box><text:p text:style-name="P13"><text:a xlink:href="http://www.hups.mil.gov.ua/periodic-app/journal/nitps/2019/1"><text:span text:style-name="CharStyle19">Наука і техніка Повітряних Сил Збройних Сил України, 2019, № 1(34)</text:span></text:a></text:p></draw:text-box></draw:frame><draw:frame draw:style-name="fr8" svg:x="16.323cm" svg:y="1.617cm" fo:min-width="2.515cm" fo:min-height="0.407cm" text:anchor-type="paragraph"><draw:text-box><text:p text:style-name="P11"><text:span text:style-name="T12">ISSN</text:span><text:span text:style-name="CharStyle19">2223-456Х</text:span></text:p></draw:text-box></draw:frame><draw:frame draw:style-name="fr9" svg:x="2.260cm" svg:y="2.323cm" svg:width="8.035cm" svg:height="25.162cm" text:anchor-type="paragraph"><draw:text-box><text:h text:outline-level="1" text:style-name="P106"><text:bookmark-start text:name="bookmark4"/><text:span text:style-name="CharStyle10">Виклад основного матеріалу</text:span><text:bookmark-end text:name="bookmark4"/></text:h><text:p text:style-name="P110"><text:span text:style-name="CharStyle15">Україна належить до найбільших країн Європи,<text:line-break/>має значний потенціал та величезні можливості роз-<text:line-break/>витку. Україна є символом багатства у натуральних<text:line-break/>запасах сировини, одною з найкращих в світі за які-<text:line-break/>стю та обсягами чорноземних ґрунтів. У майбут-<text:line-break/>ньому, власне, Україна може сприяти розвитку Єв-<text:line-break/>ропейського Союзу, і сьогодні міжнародна ситуація<text:line-break/>створює цей шанс для неї. Достатньо поїхати до Ли-<text:line-break/>тви, Латвії або до Естонії, колишніх радянських ре-<text:line-break/>спублік, щоб переконатися, що громадяни цих країн<text:line-break/>за 25 років від часу отримання незалежності живуть<text:line-break/>на рівні, наближеному до західноєвропейського.<text:line-break/>Громадяни Польщі, Словаччини, Чехії володіють<text:line-break/>власними крамницями, житлом і будинками, які<text:line-break/>суттєво не відрізняються від тих, що мають францу-<text:line-break/>зи або німці. Ясна річ, сьогодні Україну ще не мож-<text:line-break/>на прирівнювати до Естонії чи Словаччини, але </text:span><text:span text:style-name="T9">тре-</text:span><text:span text:style-name="CharStyle15"><text:line-break/></text:span><text:span text:style-name="T9">ба</text:span><text:span text:style-name="CharStyle15"><text:s text:c="1"/>і відверто казати, що шлях України до незалеж-<text:line-break/>ності міг бути інакшим - набагато легшим та кра-<text:line-break/>щим. Але коли доля надає Україні другий шанс і у<text:line-break/>2013 році українці дійсно розпочинають свій євро-<text:line-break/>пейський шлях, щоб приєднатися до вищої європей-<text:line-break/>ської ліги, на неї нападає сусід. Сусід, якого вважа-<text:line-break/>ли за друга, а не ворога. Те, що сталося у Криму та<text:line-break/>на Донбасі, було справжнім ударом ножа в спину<text:line-break/>Україні від </text:span><text:span text:style-name="T9">того, </text:span><text:span text:style-name="CharStyle15">хто вважався майже братом.</text:span></text:p><text:p text:style-name="P69"><text:span text:style-name="CharStyle15">Україна пережила справжній шок. Анексія Криму<text:line-break/>і війна на Донбасі показали справжнє обличчя Росії,<text:line-break/>але водночас продемонстрували слабкість України.<text:line-break/>Наукові дослідження, у тому числі ті, що були прове-<text:line-break/>дені особисто, переконливо свідчать про гібридний<text:line-break/>характер цієї війни [3]. Передумовами успіху дій Росії<text:line-break/>на початок цієї агресії були: складна внутріполітична<text:line-break/>ситуація в країні, низька боєздатність української армії<text:line-break/>та її зруйнований економічний потенціал.</text:span></text:p><text:p text:style-name="P29"><text:span text:style-name="CharStyle15">Своїми діями влада Росії прагне примусити<text:line-break/>Україну не тільки відмовитись від її європейської<text:line-break/>інтеграції, але і досягнути повного підкорення Укра-<text:line-break/>їни російським інтересам в умовах формального<text:line-break/>збереження її державного суверенітету та незалеж-<text:line-break/>ності. Не випадково, ще у 2005 році президент Путін<text:line-break/>оцінював розпад СРСР як “найбільшу геополітичну<text:line-break/>катастрофу століття” [4]. Росія, конкуруючи з </text:span><text:span text:style-name="T9">США<text:line-break/>та </text:span><text:span text:style-name="CharStyle15">Китаєм, </text:span><text:span text:style-name="T9">проводить </text:span><text:span text:style-name="CharStyle15">політику відновлення втраче-</text:span><text:span text:style-name="T9"><text:line-break/></text:span><text:span text:style-name="CharStyle15">них</text:span><text:span text:style-name="T9"><text:s text:c="1"/></text:span><text:span text:style-name="CharStyle15">позицій радянської імперії, </text:span><text:span text:style-name="T9">примушення </text:span><text:span text:style-name="CharStyle15">повер-</text:span><text:span text:style-name="T9"><text:line-break/></text:span><text:span text:style-name="CharStyle15">нення України, Білорусі та інших країн з колишньо-<text:line-break/>го Радянського Союзу до </text:span><text:span text:style-name="T9">“союзных государств”.</text:span></text:p><text:p text:style-name="P47"><text:span text:style-name="CharStyle15">У 2013 році Україна не очікувала агресії з боку<text:line-break/>Росії - країни гаранта її суверенітету та безпеки вна-<text:line-break/>слідок сумісного підписання разом з </text:span><text:span text:style-name="T9">США </text:span><text:span text:style-name="CharStyle15">та Вели-<text:line-break/>кою Британією 5 грудня 1994 року Будапештського<text:line-break/>меморандуму про гарантії безпеки у зв'язку з приєд-<text:line-break/>нанням України до Договору про нерозповсюджен-<text:line-break/>ня ядерної зброї [5]. Навіть коли почались військові<text:line-break/>дії, Україна безпосередньо розраховувала на допо-<text:line-break/>могу</text:span><text:span text:style-name="T9"><text:s text:c="1"/></text:span><text:span text:style-name="CharStyle15">інших країн, які раніше підтримували її проєв-</text:span></text:p></draw:text-box></draw:frame><draw:frame draw:style-name="fr10" svg:x="10.760cm" svg:y="2.219cm" svg:width="8.052cm" svg:height="25.291cm" text:anchor-type="paragraph"><draw:text-box><text:p text:style-name="P61"><text:span text:style-name="CharStyle15">ропейський вибір. Треба відверто зазначати, що хоч<text:line-break/>ця допомога і була надана, у той же час показала<text:line-break/>українцям, що їм треба більше розраховувати на<text:line-break/>власні сили. Політична реальність така, що важли-<text:line-break/>вість національних інтересів окремих країн була<text:line-break/>переважною по відношенню до спільних інтересів<text:line-break/>безпеки Європи або світу.</text:span></text:p><text:p text:style-name="P80"><text:span text:style-name="CharStyle15">Сьогодні світ живе загрозою тероризму, теро-<text:line-break/>ристичних атак у Європі, війною в Сирії та багатьма<text:line-break/>іншими проблемами. Але увесь світ повинен також<text:line-break/>пам’ятати про те, що і в Україні весь час ллється<text:line-break/>кров. У Донецькій та Луганській областях також<text:line-break/>діють терористи. Не можна залишати Україну саму.<text:line-break/>Агресія в Азовському морі, незаконний арешт укра-<text:line-break/>їнських моряків підтверджують, що Росія не має<text:line-break/>наміру змінювати свою політику щодо України.</text:span></text:p><text:p text:style-name="P44"><text:span text:style-name="CharStyle15">Росія не очікувала, що її напад на Україну при-<text:line-break/>зведе до пробудження в українців духу патріотизму,<text:line-break/>бажання боротися за свою свободу. Українці - це<text:line-break/>мудрий і гордий народ, який у своїй історії багато<text:line-break/>перетерпів. Він знову переживає тяжкий </text:span><text:span text:style-name="T9">час, </text:span><text:span text:style-name="CharStyle15">не<text:line-break/>тільки війну, але і багато змін, впровадження яких є<text:line-break/>необхідним. Найважливішим є віра і рішучість в<text:line-break/>прагненні до кращого завтрашнього дня. Без сумні-<text:line-break/>ву,</text:span><text:span text:style-name="T9"><text:s text:c="1"/></text:span><text:span text:style-name="CharStyle15">цей день прийде і Україна стане сильною євро-<text:line-break/>пейською державою.</text:span></text:p><text:p text:style-name="P62"><text:span text:style-name="CharStyle15">Безумовно, що виникає питання - а коли це<text:line-break/>станеться? І друге питання, мабуть найважливіше,<text:line-break/>що треба зробити, щоб якнайшвидше приєднатися до<text:line-break/>країн-лідерів Європи? Не має легких відповідей на ці<text:line-break/>питання. Однак, зрозуміло, що самостійно Україні<text:line-break/>буде важко подолати усі ці труднощі і проблеми.</text:span></text:p><text:p text:style-name="P76"><text:span text:style-name="CharStyle15">Багато людей у світі і в Європі з переживанням<text:line-break/>думають про драму у Сирії та Іраку, про ситуацію в<text:line-break/>Африці. Але ми повинні також пам’ятати, що живе-<text:line-break/>мо у Європі, а драма, яку переживають українці, не є<text:line-break/>меншою. Ця драма безпосередньо відбувається у<text:line-break/>Європі, у нашій європейській Україні. Я побував в<text:line-break/>Україні у багатьох місцях, зустрічався з сотнями<text:line-break/>чудових людей, справжніми патріотами та європей-<text:line-break/>цями і я солідарний з ними та переконаний, сильна<text:line-break/>Україна - це не тільки справа українців, але також<text:line-break/>всієї Європи, всього світу, який бажає Україні миру.</text:span></text:p><text:p text:style-name="P46"><text:span text:style-name="CharStyle15">Українці знають, що перед ними багато роботи.<text:line-break/>Рішучість, яка не слабне, дає надію на життя на рів-<text:line-break/>ні, який є сьогодні в Німеччині або в Польщі. Але,<text:line-break/>мої спостереження за подіями в Україні часом при-<text:line-break/>водять до сумніву, та навіть до нерозуміння доціль-<text:line-break/>ності та ефективності окремих політичних рішень,<text:line-break/>що приймаються її владою. Я знаю, що і у багатьох<text:line-break/>українців є такі ж сумніви та нерозуміння.</text:span></text:p><text:p text:style-name="P27"><text:span text:style-name="CharStyle15">Не є таємницею, що Україна не використала </text:span><text:span text:style-name="T9">пе-</text:span><text:span text:style-name="CharStyle15"><text:line-break/></text:span><text:span text:style-name="T9">рших</text:span><text:span text:style-name="CharStyle15"><text:s text:c="1"/>25 років незалежності, отриманої після розпаду<text:line-break/>Радянського Союзу. А чи могла цей шанс використа-<text:line-break/>ти? Сьогодні дуже важко встановити, чи деякі пред-<text:line-break/>ставники влади у минулому діяли на користь України<text:line-break/>чи Росії. А може тільки для самих себе з метою влас-<text:line-break/>ного збагачення, руйнуючи національну економіку,</text:span></text:p></draw:text-box></draw:frame><draw:frame draw:style-name="fr11" svg:x="2.242cm" svg:y="27.787cm" fo:min-width="0.229cm" fo:min-height="0.374cm" text:anchor-type="paragraph"><draw:text-box><text:p text:style-name="P64"><text:span text:style-name="T13">8</text:span></text:p></draw:text-box></draw:frame></text:p>
      </text:section>
      <text:section text:style-name="Sect2" text:name="Section2">
        <text:p text:style-name="P119"><draw:frame draw:style-name="fr12" svg:x="2.598cm" svg:y="1.612cm" fo:min-width="16.222cm" fo:min-height="0.423cm" text:anchor-type="paragraph"><draw:text-box><text:p text:style-name="P66"><text:span text:style-name="CharStyle19">Розвиток та застосування Повітряних Сил, інших видів ЗС України, удосконалення їх системи управління</text:span></text:p></draw:text-box></draw:frame><draw:frame draw:style-name="fr13" svg:x="2.268cm" svg:y="2.207cm" svg:width="8.043cm" svg:height="25.299cm" text:anchor-type="paragraph"><draw:text-box><text:p text:style-name="P86"><text:span text:style-name="CharStyle15">нехтуючи інтересами держави та українського народу.</text:span></text:p><text:p text:style-name="P31"><text:span text:style-name="CharStyle15">Народ хоче змін, покращення ситуації. Але<text:line-break/>триває війна, яка нищить державу. Необхідно розу-<text:line-break/>міти величезну бідність більшості населення Украї-<text:line-break/>ни. Бідність працюючого населення - це драматична<text:line-break/>реальність українського сьогодення [6]. Більшість<text:line-break/>людей не отримує достатньо грошей для обігріву<text:line-break/>власних будинків або сплати комунальних послуг за<text:line-break/>квартири. Розмір пенсій не дозволяє значній кілько-<text:line-break/>сті пенсіонерів прожити до кінця місяця. Україна -<text:line-break/>не тільки Київ, Львів чи Харків. Це маленькі міста і<text:line-break/>села, де бідність для звичайної людини стає найваж-<text:line-break/>ливішим іспитом її життя. Сьогодні мільйони украї-<text:line-break/>нців їдуть за кордон, шукаючи кращої долі [7]. Вони<text:line-break/>добре сприйняті та оцінені в Польщі та інших краї-<text:line-break/>нах. Але тут в Україні народ очікує швидких ре-<text:line-break/>форм та дійсного поліпшення рівня життя. Якщо це<text:line-break/>не відбудеться, то існуючий патріотизм легко пере-<text:line-break/>твориться на песимізм і відсутність довіри до влади<text:line-break/>[8, С. 195-196].</text:span></text:p><text:p text:style-name="P84"><text:span text:style-name="CharStyle15">Європейський союз бачить зміни, що відбува-<text:line-break/>ються в Україні, і також бачить Україну разом з со-<text:line-break/>бою в одній сім’ї європейських країн. Але кожний,<text:line-break/>хто входить до цієї сім’ї, мусить відповідати бага-<text:line-break/>тьом критеріям. І для цього потрібний час. Сьогодні,<text:line-break/>після п’яти років від першого дня операції АТО,<text:line-break/>українська армія вже є іншою армією, поліція - ін-<text:line-break/>шою поліцією, а спеціальні служби - іншими </text:span><text:span text:style-name="T9">служ-</text:span><text:span text:style-name="CharStyle15"><text:line-break/></text:span><text:span text:style-name="T9">бами.</text:span><text:span text:style-name="CharStyle15"><text:s text:c="1"/>Але і </text:span><text:span text:style-name="T9">тут </text:span><text:span text:style-name="CharStyle15">існує багато проблем, у тому числі<text:line-break/>щодо дотриманням умов </text:span><text:span text:style-name="T9">контракту, </text:span><text:span text:style-name="CharStyle15">дій окремих<text:line-break/>командирів, що обумовлює масове звільнення війсь-<text:line-break/>ковослужбовців контрактної служби з бойовим до-<text:line-break/>свідом [9].</text:span></text:p><text:p text:style-name="P73"><text:span text:style-name="CharStyle15">Загальний напрямок змін є правильним, але Єв-<text:line-break/>ропейський союз бачить занепокоєння серед україн-<text:line-break/>ського народу, часто обмежену довіру до влади, в<text:line-break/>багатьох місцях сповільнений темп змін. Проблема<text:line-break/>корупції, хоч зменшується, але не зникає. Постійний<text:line-break/>представник Міжнародного валютного фонду в Укра-<text:line-break/>їні Йоста Люнгман на 8-му Українському інвестицій-<text:line-break/>ному форумі відверто зазначив, що корупція обхо-<text:line-break/>диться Україні у 2% економічного зростання, а боро-<text:line-break/>тьба з нею - це питання її економічного процвітання.</text:span></text:p><text:p text:style-name="P34"><text:span text:style-name="CharStyle15">Світ також стежить за українськими олігарха-<text:line-break/>ми, цією невеликою кількістю надмірно багатих<text:line-break/>людей, здатних неофіційно керувати або в значній<text:line-break/>мірі впливати на державну політику, за їх діями і<text:line-break/>рішеннями. Нажаль, більшість з них прагне лише до<text:line-break/>підкорення державних інститутів інтересам власних<text:line-break/>бізнес-імперій, монополізації </text:span><text:span text:style-name="T9">ринку, </text:span><text:span text:style-name="CharStyle15">і як наслідок,<text:line-break/>обмежують політичний плюралізм, блокують про-<text:line-break/>цес реформ. Олігархічний капітал в Україні є наба-<text:line-break/>гато сильнішим, ніж в інших країнах Європи. Згідно<text:line-break/>зі звітом </text:span><text:span text:style-name="T14">Deloitte, </text:span><text:span text:style-name="CharStyle15">64% українських підприємств на-<text:line-break/>лежить місцевому приватному капіталу (у порівнян-<text:line-break/>ні з 29,4% в Польщі, 23,2% - в Чеській Республіці та<text:line-break/>4,6% - в Румунії). Доля іноземного капіталу в стру-<text:line-break/>ктурі власності українських компаній становить</text:span></text:p></draw:text-box></draw:frame><draw:frame draw:style-name="fr14" svg:x="10.769cm" svg:y="2.215cm" svg:width="8.035cm" svg:height="25.291cm" text:anchor-type="paragraph"><draw:text-box><text:p text:style-name="P100"><text:span text:style-name="CharStyle15">всього 12% та є найменшою серед країн Східної<text:line-break/>Європи (в порівнянні з 54,4% в Польщі, 63,8% в Че-<text:line-break/>ській Республіці та 84% в Румунії) [10, С. 75]. Безу-<text:line-break/>мовно, сучасним економічним системам завжди по-<text:line-break/>трібні провідні бізнес-лідери та сильні підприємст-<text:line-break/>ва. Проблема полягає в тому, як перетворити олігар-<text:line-break/>хів в цивілізованих лідерів української економіки.</text:span></text:p><text:p text:style-name="P87"><text:span text:style-name="CharStyle15">Також надзвичайно важливим є надання Украї-<text:line-break/>ні допомоги у проведені тих реформ, що стосуються<text:line-break/>освіти, </text:span><text:span text:style-name="T9">науки </text:span><text:span text:style-name="CharStyle15">та технологій. Відкриття європейсько-<text:line-break/>го ринку для українських продуктів, доступу до но-<text:line-break/>вих технологій, модернізація промисловості ведуть<text:line-break/>до більшої відкритості України на світових ринках.<text:line-break/>Необхідним є подальший розвиток сфери вільної<text:line-break/>торгівлі. Необхідно створювати більш привабливі<text:line-break/>умови для інвестування західного капіталу в Украї-<text:line-break/>ні. Потенціальні інвестори України занепокоєні не<text:line-break/>тільки нестабільною ситуацією у зв’ язку з війною на<text:line-break/>Донбасі, але також і політичною нестабільністю і<text:line-break/>низьким рівнем правової безпеки. Однак, аналіз си-<text:line-break/>туації свідчить, що у вирішенні цих питань є більше<text:line-break/>шансів, ніж загроз, хоч і треба своєчасно усувати ці<text:line-break/>загрози зі свого </text:span><text:span text:style-name="T9">шляху </text:span><text:span text:style-name="CharStyle15">[11-12].</text:span></text:p><text:p text:style-name="P82"><text:span text:style-name="CharStyle15">На мій погляд, Україні не загрожує </text:span><text:span text:style-name="T9">широкома-</text:span><text:span text:style-name="CharStyle15"><text:line-break/></text:span><text:span text:style-name="T9">сштабна</text:span><text:span text:style-name="CharStyle15"><text:s text:c="1"/>війна з Росією, так як остання намагається<text:line-break/>передусім досягнути дестабілізації економічної, по-<text:line-break/>літичної та соціальної ситуації крани. Особливо </text:span><text:span text:style-name="T9">ак-</text:span><text:span text:style-name="CharStyle15"><text:line-break/></text:span><text:span text:style-name="T9">тивно</text:span><text:span text:style-name="CharStyle15"><text:s text:c="1"/>Росія провадить психологічну інформаційну<text:line-break/>війну проти України та західноєвропейських країн.<text:line-break/>Треба враховувати можливості фінансового впливу<text:line-break/>Росії на Україну. Не виключно, що з метою конфро-<text:line-break/>нтації України з Європою Росія все частіше буде<text:line-break/>провадити фінансові атаки та використовувати ін-<text:line-break/>струменти енергетичного тиску.</text:span></text:p><text:p text:style-name="P71"><text:span text:style-name="CharStyle15">Також треба враховувати можливості російсь-<text:line-break/>ких спецслужб, які мали досить багато </text:span><text:span text:style-name="T9">часу, </text:span><text:span text:style-name="CharStyle15">щоб<text:line-break/>ввести своїх людей в українські структури. Українці<text:line-break/>повинні вважати на можливі політичні провокації,<text:line-break/>які можуть сприяти поширенню негативних емоцій<text:line-break/>серед населення. Можна очікувати зростання ідео-<text:line-break/>логічного напруження, закликів до очищення влади<text:line-break/>від зрадників або закликів до чергових революцій.</text:span></text:p><text:p text:style-name="P65"><text:span text:style-name="CharStyle15">Росія провадить гібридну війну одночасно вжи-<text:line-break/>ваючи інструментарій - політичний, економічний, пси-<text:line-break/>хологічний, інформаційний і військовий не тільки про-<text:line-break/>ти України, але також і проти Європи та </text:span><text:span text:style-name="T9">США, </text:span><text:span text:style-name="CharStyle15">реалі-<text:line-break/>зуючи стратегію, що розрахована на багато років. Не<text:line-break/>все буде залежати тільки від самої України. Гібридна<text:line-break/>війна вимагає відповідної реакції від США, Німеччини<text:line-break/>і інших країн Європи. Відповіддю на гібридну війну є<text:line-break/>застосування ряду інструментів протидій і в Європей-<text:line-break/>ському Союзі, і в НАТО, і в окремих країнах, які під-<text:line-break/>тримують Україну та таким чином зменшують можли-<text:line-break/>вості Росії щодо подальшої ескалації ситуації.</text:span></text:p><text:p text:style-name="P45"><text:span text:style-name="CharStyle15">Однак, не можна повністю виключити можли-<text:line-break/>вість ведення Росією широкомасштабної війни про-<text:line-break/>ти України. Тому не можна зволікати. Треба робити<text:line-break/>все, щоб цей план не міг бути реалізований. Нале-</text:span></text:p></draw:text-box></draw:frame><draw:frame draw:style-name="fr15" svg:x="18.591cm" svg:y="27.783cm" fo:min-width="0.229cm" fo:min-height="0.374cm" text:anchor-type="paragraph"><draw:text-box><text:p text:style-name="P78"><text:span text:style-name="T13">9</text:span></text:p></draw:text-box></draw:frame></text:p>
      </text:section>
      <text:section text:style-name="Sect3" text:name="Section3">
        <text:p text:style-name="P120"><draw:frame draw:style-name="fr16" svg:x="2.224cm" svg:y="1.600cm" fo:min-width="10.659cm" fo:min-height="0.432cm" text:anchor-type="paragraph"><draw:text-box><text:p text:style-name="P25"><text:a xlink:href="http://www.hups.mil.gov.ua/periodic-app/journal/nitps/2019/1"><text:span text:style-name="CharStyle19">Наука і техніка Повітряних Сил Збройних Сил України, 2019, № 1(34)</text:span></text:a></text:p></draw:text-box></draw:frame><draw:frame draw:style-name="fr17" svg:x="16.330cm" svg:y="1.609cm" fo:min-width="2.515cm" fo:min-height="0.407cm" text:anchor-type="paragraph"><draw:text-box><text:p text:style-name="P92"><text:span text:style-name="T12">ISSN</text:span><text:span text:style-name="CharStyle19">2223-456Х</text:span></text:p></draw:text-box></draw:frame><draw:frame draw:style-name="fr18" svg:x="2.267cm" svg:y="2.194cm" svg:width="8.035cm" svg:height="12.693cm" text:anchor-type="paragraph"><draw:text-box><text:p text:style-name="P90"><text:span text:style-name="CharStyle15">жить бути готовими до продовження гібридної вій-<text:line-break/>ни на Донбасі, яка без політичних та дипломатичних<text:line-break/>рішень міжнародних організацій і найсильніших<text:line-break/>країн світу може тривати ще довго.</text:span></text:p><text:p text:style-name="P59"><text:span text:style-name="CharStyle15">Зовнішня політика Росії в останні роки відкри-<text:line-break/>то спрямована на дестабілізацію внутрішньої ситуа-<text:line-break/>ції та зовнішньої політики в таких країнах, як Литва,<text:line-break/>Латвія, Естонія, Польща, Словаччина, Молдова, Че-<text:line-break/>хія і Німеччина. Однак, рано чи пізно Росія припи-<text:line-break/>нить агресивну діяльність.</text:span></text:p><text:p text:style-name="P36"><text:span text:style-name="CharStyle15">Ви самі знаєте, скільки ще треба зробити. Ніхто<text:line-break/>не допоможе Україні, якщо вона сама собі не допомо-<text:line-break/>же. Ніхто не впровадить за Україну ще багато потріб-<text:line-break/>них змін. Без сумніву, можливо розраховувати на під-<text:line-break/>тримку і допомогу західноєвропейських і східноєвро-<text:line-break/>пейський країн. Україна, як і інші країни, має право на<text:line-break/>гідне мирне життя. Європейський Союз і НАТО ви-<text:line-break/>ступили проти анексії Криму і засуджують агресивні<text:line-break/>дії Росії та її підтримку сепаратистів на Донбасі.</text:span></text:p><text:p text:style-name="P42"><text:span text:style-name="CharStyle15">Європейці добре знають, яке важливе місце за-<text:line-break/>ймає Україна. Це ж країна з сорока п’яти мільйон-<text:line-break/>ним населенням, одна з найбільших у Європі. Євро-<text:line-break/>пейський Союз може бути сильним тільки тоді, як-<text:line-break/>що буде діяти спільно з Україною. Рішення Європар-<text:line-break/>рламенту про впровадження безвізового режиму для<text:line-break/>України - це зелене світло до майбутнього України.<text:line-break/>Я вірю, що шенгенська зона буде пересунена наба-<text:line-break/>гато далі ніж сьогодні - на схід України, і буде </text:span><text:span text:style-name="T9">доб-</text:span><text:span text:style-name="CharStyle15"><text:line-break/></text:span><text:span text:style-name="T9">ре</text:span><text:span text:style-name="CharStyle15"><text:s text:c="1"/>охороняти наші спільні інтереси.</text:span></text:p></draw:text-box></draw:frame><draw:frame draw:style-name="fr19" svg:x="10.760cm" svg:y="2.203cm" svg:width="8.035cm" svg:height="12.700cm" text:anchor-type="paragraph"><draw:text-box><text:p text:style-name="P94"><text:span text:style-name="CharStyle15">Варто пам’ятати про співпрацю між </text:span><text:span text:style-name="T9">НАТО </text:span><text:span text:style-name="CharStyle15">і<text:line-break/>Україною. Інтеграція України в євроатлантичний<text:line-break/>безпековий простір з метою набуття членства в Орга-<text:line-break/>нізації Північноатлантичного договору законодавчо<text:line-break/>визначена як один з пріоритетів національних інтере-<text:line-break/>сів країни. Не є таємницею наївні сподівання на шви-<text:line-break/>дкий вступ України до </text:span><text:span text:style-name="T9">НАТО. </text:span><text:span text:style-name="CharStyle15">Вже сьогодні україн-<text:line-break/>ська система безпеки має підтримку серед військових<text:line-break/>багатьох країн НАТО, бажаючих бачити Україну </text:span><text:span text:style-name="T9">си-</text:span><text:span text:style-name="CharStyle15"><text:line-break/></text:span><text:span text:style-name="T9">льною</text:span><text:span text:style-name="CharStyle15"><text:s text:c="1"/>державою, здатною забезпечити збереження<text:line-break/>своєї територіальної незалежності та недоторканості.</text:span></text:p><text:p text:style-name="P38"><text:span text:style-name="CharStyle15">Тому, враховуючи майбутнє України, може так<text:line-break/>скластися, що важливішим від надання збройної<text:line-break/>допомоги є надання допомоги у підвищенні рівня<text:line-break/>підготовки військових кадрів, у досягненні сумісно-<text:line-break/>сті між українською армією та арміями тих країн, з<text:line-break/>якими варто будувати спільне майбутнє. На цьому<text:line-break/>шляху треба також створити кращі можливості для<text:line-break/>навчання українців у різних інституціях за кордоном<text:line-break/>в Західній Європі, в </text:span><text:span text:style-name="T9">США </text:span><text:span text:style-name="CharStyle15">та у Канаді. Є справи, які<text:line-break/>треба змінювати, </text:span><text:span text:style-name="T9">але </text:span><text:span text:style-name="CharStyle15">і такі, які треба продовжувати.</text:span></text:p><text:h text:outline-level="1" text:style-name="P56"><text:bookmark-start text:name="bookmark5"/><text:span text:style-name="CharStyle10">Висновки</text:span><text:bookmark-end text:name="bookmark5"/></text:h><text:p text:style-name="P18"><text:span text:style-name="CharStyle15">Європейські цінності - гідність людини, шану-<text:line-break/>вання держави права - це саме ті цінності, до яких<text:line-break/>йде Україна. В значній мірі - це вже цінності самої<text:line-break/>України. Перед Україною стоять важливі виклики,<text:line-break/></text:span><text:span text:style-name="T9">але </text:span><text:span text:style-name="CharStyle15">і існує реальний шанс побудови сильної та рів-<text:line-break/>ноправної європейської країни.</text:span></text:p></draw:text-box></draw:frame><draw:frame draw:style-name="fr20" svg:x="2.275cm" svg:y="15.249cm" svg:width="16.544cm" svg:height="12.248cm" text:anchor-type="paragraph"><draw:text-box><text:h text:outline-level="1" text:style-name="P19"><text:bookmark-start text:name="bookmark6"/><text:span text:style-name="CharStyle10">Список літератури</text:span><text:bookmark-end text:name="bookmark6"/></text:h><text:list text:style-name="L0"><text:list-item><text:p text:style-name="P57"><text:span text:style-name="T10"><text:s text:c="1"/></text:span><text:span text:style-name="CharStyle17">Bugajski J. Only NATO can defend Europe </text:span><text:span text:style-name="T10">/ </text:span><text:span text:style-name="CharStyle17">J. Bugajski </text:span><text:span text:style-name="T10">// </text:span><text:span text:style-name="CharStyle17">European view. - 2016. - </text:span><text:span text:style-name="T10">Т. </text:span><text:span text:style-name="CharStyle17">15. - № 1. - </text:span><text:span text:style-name="T10">С. </text:span><text:span text:style-name="CharStyle17">27-35.<text:line-break/></text:span><text:a xlink:href="http://dx.doi.org/10.1007/s12290-016-0383-9"><text:span text:style-name="CharStyle17">http://dx.doi.org/10.1007/s12290-016-0383-9</text:span></text:a><text:span text:style-name="CharStyle17">.</text:span></text:p></text:list-item><text:list-item><text:p text:style-name="P96"><text:span text:style-name="CharStyle17"><text:s text:c="1"/></text:span><text:span text:style-name="T16">Пацек П. Военные и невоенные аспекты безопасности Польши / П. Пацек // Наука </text:span><text:span text:style-name="T10">і техніка Повітряних </text:span><text:span text:style-name="T16">Сил<text:line-break/></text:span><text:span text:style-name="T10">Збройних </text:span><text:span text:style-name="T16">Сил </text:span><text:span text:style-name="T10">України. </text:span><text:span text:style-name="T16">- 2018. - № 4(33). - С. 107-118. </text:span><text:a xlink:href="https://doi.org/10.30748/nitps.2018.33.14"><text:span text:style-name="CharStyle17">https://doi.org/10.30748/nitps.2018.33.14</text:span></text:a><text:span text:style-name="CharStyle17">.</text:span></text:p></text:list-item><text:list-item><text:p text:style-name="P98"><text:span text:style-name="T16"><text:s text:c="1"/></text:span><text:span text:style-name="CharStyle17">Pacek B. Wojna hybrydowa na Ukrainie </text:span><text:span text:style-name="T10">/ </text:span><text:span text:style-name="CharStyle17">B. Pacek. - Warszawa: wyd. Rytm, 2018. - 248 </text:span><text:span text:style-name="T16">с.</text:span></text:p></text:list-item><text:list-item><text:p text:style-name="P37"><text:span text:style-name="CharStyle17"><text:s text:c="1"/></text:span><text:span text:style-name="T16">Официальный сайт Президента России. Послание Федеральному Собранию Российской Федерации [Электрон-<text:line-break/>ный ресурс]. - Режим доступа: </text:span><text:a xlink:href="http://kremlin.ru/events/president/transcripts/22931"><text:span text:style-name="CharStyle17">http://kremlin.ru/events/president/transcripts/22931</text:span></text:a><text:span text:style-name="CharStyle17">.</text:span></text:p></text:list-item><text:list-item><text:p text:style-name="P22"><text:span text:style-name="T16"><text:s text:c="1"/>Официальный сайт ООН. Меморандум о гарантиях безопасности в связи с присоединением Украины к Договору<text:line-break/>о нераспространении </text:span><text:span text:style-name="T10">ядерного </text:span><text:span text:style-name="T16">оружия [Электронный ресурс]. - Режим доступа: </text:span><text:a xlink:href="https://undocs.org/ru/CD/1285"><text:span text:style-name="CharStyle17">https://undocs.org/ru/CD/1285</text:span></text:a><text:span text:style-name="CharStyle17">.</text:span></text:p></text:list-item><text:list-item><text:p text:style-name="P21"><text:span text:style-name="T16"><text:s text:c="1"/>Ковальчук Т.Т. </text:span><text:span text:style-name="T10">Бідність працюючого населення </text:span><text:span text:style-name="T16">- драматична </text:span><text:span text:style-name="T10">реальність українського сьогодення / Т.Т. Коваль-<text:line-break/>чук // Економіка України. - 2016. - № 5. - С. 90-97.</text:span></text:p></text:list-item><text:list-item><text:p text:style-name="P33"><text:span text:style-name="T10"><text:s text:c="1"/>Офіціальний сайт Державної служби статистики України. Зовнішня трудова міграція населення у січні-червні<text:line-break/>2017 року Статистичний бюлетень<text:tab/>[Електронний<text:tab/>ресурс].<text:tab/>-<text:tab/>Режим доступу:</text:span></text:p></text:list-item></text:list><text:p text:style-name="P50"><text:a xlink:href="http://www.ukrstat.gov.ua/druk/publicat/kat_u/2017/bl/12/bl_ztm_2017_w.zip"><text:span text:style-name="CharStyle17">http://www.ukrstat.gov.ua/druk/publicat/kat_u/2017/bl/12/bl_ztm_2017_w.zip</text:span></text:a><text:span text:style-name="CharStyle17">.</text:span></text:p><text:list text:style-name="L0" text:continue-numbering="true"><text:list-item><text:p text:style-name="P14"><text:span text:style-name="T10"><text:s text:c="1"/>Новакова О. Формування нової ідеології політичної участі українців / О. Новакова // </text:span><text:span text:style-name="CharStyle17">Studia politologica Ucraino-<text:line-break/>Polona. - 2015. - </text:span><text:span text:style-name="T10">Вип. </text:span><text:span text:style-name="CharStyle17">5. - </text:span><text:span text:style-name="T16">С. 194-200.</text:span></text:p></text:list-item><text:list-item><text:p text:style-name="P48"><text:span text:style-name="T16"><text:s text:c="1"/>Официальный сайт ВВС </text:span><text:span text:style-name="CharStyle17">News </text:span><text:span text:style-name="T16">Украина. Украинская армия разбегается: почему и как это остановить [Электрон-<text:line-break/>ный ресурс]. - Режим доступа: </text:span><text:a xlink:href="https://www.bbc.com/ukrainian/features-russian-45756590%23"><text:span text:style-name="CharStyle17">https://www.bbc.com/ukrainian/features-russian-45756590#</text:span></text:a><text:span text:style-name="CharStyle17">.</text:span></text:p></text:list-item><text:list-item><text:p text:style-name="P81"><text:span text:style-name="T16"><text:s text:c="1"/>Майкл Эмерсон. Усилия по продвижению надлежащего управления в Восточной Европе / Майкл Эмерсон, Ве-<text:line-break/>роника Мовчан, Денис Ченуша, Тамара Ковзиридзе // Центр европейских политических исследований </text:span><text:span text:style-name="CharStyle17">(CEPS). </text:span><text:span text:style-name="T16">- Лондон:<text:line-break/></text:span><text:span text:style-name="CharStyle17">Rowman </text:span><text:span text:style-name="T16">&amp; </text:span><text:span text:style-name="CharStyle17">Littlefield International. </text:span><text:span text:style-name="T16">- 2018. - 364 с.</text:span></text:p></text:list-item><text:list-item><text:p text:style-name="P72"><text:span text:style-name="T16"><text:s text:c="1"/></text:span><text:span text:style-name="CharStyle17">Aleskerova Yu. Analysis of investment activities of enterprises of Ukraine. Economic system development trends: the<text:line-break/>experience of countries of Eastern Europe and prospects of Ukraine </text:span><text:span text:style-name="T10">/ </text:span><text:span text:style-name="CharStyle17">Yu. Aleskerova. </text:span><text:a xlink:href="http://dx.doi.org/10.30525/978-9934-571-28-2_1"><text:span text:style-name="CharStyle17">http://dx.doi.org/10.30525/978-9934-571-28-2_1</text:span></text:a><text:span text:style-name="CharStyle17">.</text:span></text:p></text:list-item><text:list-item><text:p text:style-name="P30"><text:span text:style-name="CharStyle17"><text:s text:c="1"/></text:span><text:span text:style-name="T10">Грибіненко О.М. Економічний розвиток України в умовах покращання інвестиційного клімату / О.М. Грибіне-<text:line-break/>нко // Економічний простір. - 2017. - № 117. - С. 75-86.</text:span></text:p></text:list-item></text:list><text:h text:outline-level="1" text:style-name="P51"><text:bookmark-start text:name="bookmark7"/><text:span text:style-name="T17">References</text:span><text:bookmark-end text:name="bookmark7"/></text:h><text:list text:style-name="L2"><text:list-item><text:p text:style-name="P88"><text:span text:style-name="T10"><text:s text:c="1"/></text:span><text:span text:style-name="CharStyle17">Bugajski, J. </text:span><text:span text:style-name="T10">(2016), </text:span><text:span text:style-name="CharStyle17">Only NATO Can Defend Europe, </text:span><text:span text:style-name="CharStyle22">European View,</text:span><text:span text:style-name="CharStyle17"><text:tab/>15(1),<text:tab/>pp. 27-35,</text:span></text:p></text:list-item></text:list><text:p text:style-name="P70"><text:a xlink:href="http://dx.doi.org/10.1007/s12290-016-0383-9"><text:span text:style-name="CharStyle17">http://dx.doi.org/10.1007/s12290-016-0383-9</text:span></text:a><text:span text:style-name="CharStyle17">.</text:span></text:p><text:list text:style-name="L2" text:continue-numbering="true"><text:list-item><text:p text:style-name="P67"><text:span text:style-name="CharStyle17"><text:s text:c="1"/>Patsek, P. (2018), “Voennye i nevoennye aspekty bezopasnosti Polshi” [Military and non-military aspects of security of<text:line-break/>Poland], </text:span><text:span text:style-name="CharStyle22">Science and Technology of the Air Force of Ukraine,</text:span><text:span text:style-name="CharStyle17"><text:s text:c="1"/>No. 4(33), pp. 107-118. </text:span><text:a xlink:href="https://doi.org/10.30748/nitps.2018.33.14"><text:span text:style-name="CharStyle17">https://doi.org/10.30748/nitps.2018.33.14</text:span></text:a><text:span text:style-name="CharStyle17">.</text:span></text:p></text:list-item></text:list></draw:text-box></draw:frame><draw:frame draw:style-name="fr21" svg:x="2.267cm" svg:y="27.779cm" fo:min-width="0.363cm" fo:min-height="0.374cm" text:anchor-type="paragraph"><draw:text-box><text:p text:style-name="P85"><text:span text:style-name="CharStyle21">10</text:span></text:p></draw:text-box></draw:frame></text:p>
      </text:section>
      <text:section text:style-name="Sect4" text:name="Section4">
        <text:p text:style-name="P121"><draw:frame draw:style-name="fr22" svg:x="2.568cm" svg:y="1.655cm" fo:min-width="16.222cm" fo:min-height="0.423cm" text:anchor-type="paragraph"><draw:text-box><text:p text:style-name="P24"><text:span text:style-name="CharStyle19">Розвиток та застосування Повітряних Сил, інших видів ЗС України, удосконалення їх системи управління</text:span></text:p></draw:text-box></draw:frame><draw:frame draw:style-name="fr23" svg:x="2.230cm" svg:y="2.270cm" svg:width="16.561cm" svg:height="9.592cm" text:anchor-type="paragraph"><draw:text-box><text:list text:style-name="L2" text:continue-numbering="true"><text:list-item><text:p text:style-name="P91"><text:span text:style-name="T10"><text:s text:c="1"/></text:span><text:span text:style-name="CharStyle17">Pacek, B. </text:span><text:span text:style-name="T10">(2018), </text:span><text:span text:style-name="CharStyle22">Wojna hybrydowa na Ukrainie,</text:span><text:span text:style-name="CharStyle17"><text:s text:c="1"/>wyd. Rytm, Warszawa, 248 p.</text:span></text:p></text:list-item><text:list-item><text:p text:style-name="P58"><text:span text:style-name="CharStyle17"><text:s text:c="1"/>Official Site the President of Russia (2005), “</text:span><text:span text:style-name="CharStyle22">Poslanye Federalnomu Sobranyiu Rossyiskoi Federatsyy</text:span><text:span text:style-name="CharStyle17">” </text:span><text:span text:style-name="CharStyle22">[Message to the<text:line-break/>Federal Assembly of the Russian Federation</text:span><text:span text:style-name="CharStyle17">], available at: </text:span><text:a xlink:href="http://www.kremlin.ru/events/president/transcripts/22931"><text:span text:style-name="CharStyle17">www.kremlin.ru/events/president/transcripts/22931</text:span></text:a><text:span text:style-name="CharStyle17"><text:s text:c="1"/>(accessed 7<text:line-break/>November 2018).</text:span></text:p></text:list-item><text:list-item><text:p text:style-name="P43"><text:span text:style-name="CharStyle25"><text:s text:c="1"/>Official Site of the United Nations Organization (1994), </text:span><text:span text:style-name="CharStyle24">“Memorandum o harantyiakh bezopasnosty v sviazy s prysoe-<text:line-break/>dynenyem Ukrayny k Dohovoru o nerasprostranenyy yadernoho oruzhyia” [Memorandum on Security Assurances in connection<text:line-break/>with Ukraine's accession to the Treaty on the Non-Proliferation of Nuclear Weapons],</text:span><text:span text:style-name="CharStyle25"><text:s text:c="1"/>available at: </text:span><text:a xlink:href="http://www.undocs.org/ru/CD/1285"><text:span text:style-name="CharStyle25">www.undocs.org/ru/CD/1285</text:span></text:a><text:span text:style-name="CharStyle25"><text:line-break/>(accessed 7 November 2018).</text:span></text:p></text:list-item><text:list-item><text:p text:style-name="P93"><text:span text:style-name="CharStyle17"><text:s text:c="1"/>Koval’chuk, T.T. (2016), “Bidnist pratsiuiuchoho naselennia - dramatychna realnist ukrainskoho sohodennia” [Poverty<text:line-break/>of the working population is the dramatic reality of Ukraine’s present life], </text:span><text:span text:style-name="CharStyle22">Ekonomika Ukrainy,</text:span><text:span text:style-name="CharStyle17"><text:s text:c="1"/>No. 5, pp. 90-97.</text:span></text:p></text:list-item><text:list-item><text:p text:style-name="P41"><text:span text:style-name="CharStyle17"><text:s text:c="1"/>Official Site of the State Statistics Service of Ukraine, </text:span><text:span text:style-name="CharStyle22">“Zovnishnia trudova mihratsiia naselennia u sichni-chervni 2017<text:line-break/>roku Statystychnyi biuleten” [External Labor Migration in January-June 2017. Statistical Bulletin],</text:span><text:span text:style-name="CharStyle17"><text:s text:c="1"/>available at:<text:line-break/></text:span><text:a xlink:href="http://www.ukrstat.gov.ua/druk/publicat/kat_u/2017/bl/12/bl_ztm_2017_w.zip"><text:span text:style-name="CharStyle17">www.ukrstat.gov.ua/druk/publicat/kat_u/2017/bl/12/bl_ztm_2017_w.zip</text:span></text:a><text:span text:style-name="CharStyle17">. (accessed 7 November 2018).</text:span></text:p></text:list-item><text:list-item><text:p text:style-name="P53"><text:span text:style-name="CharStyle17"><text:s text:c="1"/>Novakova, O. (2015), “Formuvannia novoi ideolohii politychnoi uchasti ukraintsiv” [Forming of New Ideology of<text:line-break/>Political Participation of Ukrainians], </text:span><text:span text:style-name="CharStyle22">Studiapolitologica Ucraino-Polona,</text:span><text:span text:style-name="CharStyle17"><text:s text:c="1"/>No. 5, pp. 194-200.</text:span></text:p></text:list-item><text:list-item><text:p text:style-name="P95"><text:span text:style-name="CharStyle17"><text:s text:c="1"/>Official Site of the </text:span><text:span text:style-name="T16">ВВС </text:span><text:span text:style-name="CharStyle17">News Ukraine (2018), </text:span><text:span text:style-name="CharStyle22">“Ukraynskaia armyia razbehaetsia: pochemu y kak eto ostanovyt” [The<text:line-break/>Ukrainian army is running up: why and how to stop it],</text:span><text:span text:style-name="CharStyle17"><text:s text:c="1"/>available at: </text:span><text:a xlink:href="http://www.bbc.com/ukrainian/features-russian-45756590%23"><text:span text:style-name="CharStyle17">www.bbc.com/ukrainian/features-russian-45756590#</text:span></text:a><text:span text:style-name="CharStyle17"><text:line-break/>(accessed 7 November 2018).</text:span></text:p></text:list-item><text:list-item><text:p text:style-name="P97"><text:span text:style-name="CharStyle17"><text:s text:c="1"/>Emerson, M., Movchan, V., Cenusa, D. and Kovziridze, T. (2018), </text:span><text:span text:style-name="CharStyle22">“Usiliya po prodvizheniyu nadlezhashchego<text:line-break/>upravleniya v Vostochnoy Evrope” [The Struggle for Good Governance in Eastern Europe],</text:span><text:span text:style-name="CharStyle17"><text:s text:c="1"/>Centre for European Policy Studies,<text:line-break/>Rowman &amp; Littlefield International, London, 364 p.</text:span></text:p></text:list-item><text:list-item><text:p text:style-name="P23"><text:span text:style-name="CharStyle25"><text:s text:c="1"/>Aleskerova, Yu. (2018), </text:span><text:span text:style-name="CharStyle24">Analysis of investment activities of enterprises of Ukraine. Economic system development<text:line-break/>trends: the experience of countries of Eastern Europe and prospects of Ukraine.</text:span><text:span text:style-name="CharStyle25"><text:s text:c="1"/></text:span><text:a xlink:href="http://dx.doi.org/10.30525/978-9934-571-28-"><text:span text:style-name="CharStyle25">http://dx.doi.org/10.30525/978-9934-571-28-</text:span></text:a><text:span text:style-name="CharStyle25"><text:line-break/>2_1, (accessed 7 November 2018).</text:span></text:p></text:list-item><text:list-item><text:p text:style-name="P20"><text:span text:style-name="CharStyle17"><text:s text:c="1"/>Grybinenko, O. (2017), “Ekonomichnyi rozvytok Ukrainy v umovakh pokrashchannia investytsiinoho klimatu”<text:line-break/>[Economic development of Ukraine through improving investment climate], </text:span><text:span text:style-name="CharStyle22">Ekonomichnyi prostir,</text:span><text:span text:style-name="CharStyle17"><text:s text:c="1"/>No. 117, pp. 75-86.</text:span></text:p></text:list-item></text:list></draw:text-box></draw:frame><draw:frame draw:style-name="fr24" svg:x="2.230cm" svg:y="12.083cm" svg:width="16.561cm" svg:height="0.829cm" text:anchor-type="paragraph"><draw:text-box><text:p text:style-name="P99"><text:span text:style-name="T22">Надійшла до редколегії </text:span><text:span text:style-name="CharStyle24">3.12.2018<text:line-break/></text:span><text:span text:style-name="T22">Схвалена до друку 20.12.2018</text:span></text:p></draw:text-box></draw:frame><draw:frame draw:style-name="fr25" svg:x="2.424cm" svg:y="13.270cm" svg:width="5.385cm" svg:height="2.325cm" text:anchor-type="paragraph"><draw:text-box><text:p text:style-name="P54"><text:span text:style-name="T22">Відомості про автора:</text:span></text:p><text:p text:style-name="P40"><text:span text:style-name="T23">Пацек Богуслав</text:span></text:p><text:p text:style-name="P17"><text:span text:style-name="T10">доктор наук професор</text:span></text:p><text:p text:style-name="P52"><text:span text:style-name="T10">професор Ягеллонського Університету</text:span></text:p><text:p text:style-name="P101"><text:span text:style-name="T16">Краков, </text:span><text:span text:style-name="T10">Польща</text:span></text:p><text:p text:style-name="P15"><text:a xlink:href="https://orcid.org/0000-0001-8111-1682"><text:span text:style-name="CharStyle17">https://orcid.org/0000-0001-8111-1682</text:span></text:a></text:p></draw:text-box></draw:frame><draw:frame draw:style-name="fr26" svg:x="10.975cm" svg:y="13.127cm" svg:width="4.995cm" svg:height="2.468cm" text:anchor-type="paragraph"><draw:text-box><text:p text:style-name="P32"><text:span text:style-name="CharStyle24">Information about the author:<text:line-break/></text:span><text:span text:style-name="CharStyle28">Boguslaw Pacek</text:span></text:p><text:p text:style-name="P103"><text:span text:style-name="CharStyle17">Doctor of Sciences Professor<text:line-break/>Professor of Jagiellonian University,<text:line-break/>Krakow, Poland</text:span></text:p><text:p text:style-name="P105"><text:a xlink:href="https://orcid.org/0000-0001-8111-1682"><text:span text:style-name="CharStyle17">https://orcid.org/0000-0001-8111-1682</text:span></text:a></text:p></draw:text-box></draw:frame><draw:frame draw:style-name="fr27" svg:x="2.212cm" svg:y="16.048cm" svg:width="16.561cm" svg:height="3.976cm" text:anchor-type="paragraph"><draw:text-box><text:p text:style-name="P49"><text:span text:style-name="T23">СИЛЬНАЯ </text:span><text:span text:style-name="T25">ЕВРОПА С СИЛЬНОЙ УКРАИНОЙ</text:span></text:p><text:p text:style-name="P74"><text:span text:style-name="T16">Богуслав Пацек</text:span></text:p><text:p text:style-name="P12"><text:span text:style-name="T26">Статья подготовлена по материалам курса лекций и семинаров, которые были проведены автором в высших во-<text:line-break/>енных учебных заведениях Украины. На основании анализа современной геополитической ситуации обосновывается<text:line-break/>важность сотрудничества между Европейским Союзом и Украиной в экономической, политической и военной сферах<text:line-break/>на пути ее европейской интеграции. Показано, что, несмотря на то, что Украина не в полной мере использовала все<text:line-break/>возможности, полученные после распада Советского Союза, в настоящее время она имеет реальный шанс построения<text:line-break/>сильной и равноправной европейской страны. Обсуждаются актуальные вопросы дальнейшего развития Украины и<text:line-break/>преодоления агрессии со стороны Российской Федерации.</text:span></text:p><text:p text:style-name="P89"><text:span text:style-name="T26">Ключевые слова: Европейский союз, Украина, европейская интеграция, агрессия Российской Федерации.</text:span></text:p></draw:text-box></draw:frame><draw:frame draw:style-name="fr28" svg:x="2.212cm" svg:y="20.408cm" svg:width="16.561cm" svg:height="6.821cm" text:anchor-type="paragraph"><draw:text-box><text:p text:style-name="P16"><text:span text:style-name="CharStyle27">STRONG EUROPE WITH STRONG UKRAINE</text:span></text:p><text:p text:style-name="P107"><text:span text:style-name="CharStyle17">Boguslaw Pacek</text:span></text:p><text:p text:style-name="P109"><text:span text:style-name="CharStyle24">The article was prepared with the materials of the lectures and seminars that were conducted by the author in higher mili-<text:line-break/>tary educational institutions of Ukraine at the end of 2018. Analysis of the current geopolitical situation demonstrates the grow-<text:line-break/>ing international competition of supergovernments - the United States of America, China and Russia. In these circumstances,<text:line-break/>some European countries, including Germany, Great Britain and France do not have the necessary potential, which allows them<text:line-break/>to be equal partners with the world's supergovernments. However, the European Union is a confirmation opportunities of con-<text:line-break/>solidation. The strength of Europe is strong states which act together. Ukraine is one of the largest European countries, which<text:line-break/>has great potential and huge development opportunities. In the future, Ukraine can contribute to the development of the EU.<text:line-break/>Therefore, the issues of further European development of Ukraine and the termination of aggression by the Russian Federation<text:line-break/>are absolutely important for the entire European community. The annexation of Crimea and the war in Donbas demonstrate to<text:line-break/>the world the true face of the Russian leadership. By its actions, Russia is trying to force Ukraine not only to abandon its Euro-<text:line-break/>pean integration, but also to achieve complete subordination of Ukraine to Russia's interests in the conditions of the formal pres-<text:line-break/>ervation of its state sovereignty and independence. Despite the fact that Ukraine not fully used all the opportunities gained after<text:line-break/>the collapse of the Soviet Union, at present it has a real chance of building a strong and equal European country. The article<text:line-break/>discusses issues of further development of Ukraine, shows the importance of cooperation between the European Union and<text:line-break/>Ukraine in the economic, political and military spheres on the path of its European integration.</text:span></text:p><text:p text:style-name="P111"><text:span text:style-name="CharStyle24">Keywords: European Union, Ukraine, European integration, aggression of the Russian Federation.</text:span></text:p></draw:text-box></draw:frame><draw:frame draw:style-name="fr29" svg:x="18.417cm" svg:y="27.825cm" fo:min-width="0.347cm" fo:min-height="0.374cm" text:anchor-type="paragraph"><draw:text-box><text:p text:style-name="P113"><text:span text:style-name="CharStyle21">11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Arial" svg:font-family="'Arial'"/>
  </office:font-face-decls>
  <office:styles>
    <style:style style:family="text" style:name="DefaultFontStyle">
      <style:text-properties fo:language="uk" style:language-asian="uk" style:language-complex="uk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8.pt" style:font-size-asian="18.pt" style:font-size-complex="18.pt" style:font-name="Arial" style:font-name-asian="Arial" style:font-name-complex="Arial" fo:letter-spacing="0.007cm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0.009cm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-0.004cm"/>
    </style:style>
    <style:style style:family="text" style:name="CharStyle10" style:display-name="CharStyle1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Arial" style:font-name-asian="Arial" style:font-name-complex="Arial" fo:letter-spacing="0.002cm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text" style:name="CharStyle13" style:display-name="CharStyle13" style:parent-style-name="CharStyle12">
      <style:text-properties fo:language="uk" style:language-asian="uk" style:language-complex="uk" fo:font-weight="bold" style:font-weight-asian="bold" style:font-weight-complex="bold" style:text-scale="100.%" fo:letter-spacing="0.000cm" fo:color="#000000" style:text-position="0.%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4cm"/>
    </style:style>
    <style:style style:family="text" style:name="CharStyle17" style:display-name="CharStyle17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2cm"/>
    </style:style>
    <style:style style:family="text" style:name="CharStyle19" style:display-name="CharStyle19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4cm"/>
    </style:style>
    <style:style style:family="text" style:name="CharStyle21" style:display-name="CharStyle21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7cm"/>
    </style:style>
    <style:style style:family="text" style:name="CharStyle22" style:display-name="CharStyle22" style:parent-style-name="CharStyle17">
      <style:text-properties fo:font-style="italic" style:font-style-asian="italic" style:font-style-complex="italic" style:text-scale="100.%" fo:color="#000000" style:text-position="0.%"/>
    </style:style>
    <style:style style:family="text" style:name="CharStyle24" style:display-name="CharStyle24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2cm"/>
    </style:style>
    <style:style style:family="text" style:name="CharStyle25" style:display-name="CharStyle25" style:parent-style-name="CharStyle24">
      <style:text-properties fo:font-style="normal" style:font-style-asian="normal" style:font-style-complex="normal" style:text-scale="100.%" fo:color="#000000" style:text-position="0.%"/>
    </style:style>
    <style:style style:family="text" style:name="CharStyle27" style:display-name="CharStyle27" style:parent-style-name="DefaultFontStyle"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 fo:letter-spacing="0.002cm"/>
    </style:style>
    <style:style style:family="text" style:name="CharStyle28" style:display-name="CharStyle28" style:parent-style-name="CharStyle24">
      <style:text-properties fo:font-weight="bold" style:font-weight-asian="bold" style:font-weight-complex="bold" fo:font-style="normal" style:font-style-asian="normal" style:font-style-complex="normal" style:font-name="Arial" style:font-name-asian="Arial" style:font-name-complex="Arial" style:text-scale="100.%" fo:letter-spacing="0.002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uk" style:language-asian="uk" style:language-complex="uk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#1">
      <style:paragraph-properties fo:background-color="#FFFFFF" fo:margin-bottom="0.741cm" fo:line-height="0.804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8.pt" style:font-size-asian="18.pt" style:font-size-complex="18.pt" style:font-name="Arial" style:font-name-asian="Arial" style:font-name-complex="Arial" fo:letter-spacing="0.007cm"/>
    </style:style>
    <style:style style:family="paragraph" style:name="Tekst treści (2)">
      <style:paragraph-properties fo:background-color="#FFFFFF" fo:margin-top="0.741cm" fo:line-height="0.83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0.009cm"/>
    </style:style>
    <style:style style:family="paragraph" style:name="Tekst treści (3)">
      <style:paragraph-properties fo:background-color="#FFFFFF" fo:margin-bottom="0.423cm" fo:line-height="0.00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-0.004cm"/>
    </style:style>
    <style:style style:family="paragraph" style:name="Nagłówek #2">
      <style:paragraph-properties fo:background-color="#FFFFFF" fo:margin-top="0.423cm" fo:margin-bottom="0.423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Arial" style:font-name-asian="Arial" style:font-name-complex="Arial" fo:letter-spacing="0.002cm"/>
    </style:style>
    <style:style style:family="paragraph" style:name="Tekst treści (4)">
      <style:paragraph-properties fo:background-color="#FFFFFF" fo:margin-top="0.423cm" fo:margin-bottom="0.106cm" fo:line-height="0.398cm" fo:text-indent="0.741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paragraph" style:name="Tekst treści (8)">
      <style:paragraph-properties fo:background-color="#FFFFFF" fo:margin-top="0.423cm" fo:line-height="0.432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4cm"/>
    </style:style>
    <style:style style:family="paragraph" style:name="Tekst treści (5)">
      <style:paragraph-properties fo:background-color="#FFFFFF" fo:line-height="0.000cm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2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4cm"/>
    </style:style>
    <style:style style:family="paragraph" style:name="Nagłówek lub stopka (3)">
      <style:paragraph-properties fo:background-color="#FFFFFF" fo:line-height="0.000cm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7cm"/>
    </style:style>
    <style:style style:family="paragraph" style:name="Tekst treści (6)">
      <style:paragraph-properties fo:background-color="#FFFFFF" fo:line-height="0.364cm" fo:text-align="justify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2cm"/>
    </style:style>
    <style:style style:family="paragraph" style:name="Tekst treści (9)">
      <style:paragraph-properties fo:background-color="#FFFFFF" fo:margin-top="0.106cm" fo:line-height="0.364cm" style:page-number="auto"/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 fo:letter-spacing="0.002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16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16"/>
      </style:footer>
      <style:header>
        <text:p text:style-name="P116"/>
      </style:header>
    </style:master-page>
    <style:master-page style:name="PageStyle1" style:page-layout-name="Mpm1">
      <style:footer>
        <text:p text:style-name="P116"/>
      </style:footer>
      <style:header>
        <text:p text:style-name="P116"/>
      </style:header>
    </style:master-page>
    <style:master-page style:name="PageStyle2" style:page-layout-name="Mpm2">
      <style:footer>
        <text:p text:style-name="P116"/>
      </style:footer>
      <style:header>
        <text:p text:style-name="P116"/>
      </style:header>
    </style:master-page>
    <style:master-page style:name="PageStyle3" style:page-layout-name="Mpm3">
      <style:footer>
        <text:p text:style-name="P116"/>
      </style:footer>
      <style:header>
        <text:p text:style-name="P116"/>
      </style:header>
    </style:master-page>
    <style:master-page style:name="PageStyle4" style:page-layout-name="Mpm4">
      <style:footer>
        <text:p text:style-name="P116"/>
      </style:footer>
      <style:header>
        <text:p text:style-name="P11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Сильна Європа з сильною Україною</dc:title>
    <dc:subject>współpraca międzynarodowa, stosunki międzynarodowe, Europa, Ukraina</dc:subject>
    <meta:initial-creator>Богуслав Пацек</meta:initial-creator>
    <meta:keyword>European Union; Ukraine; European integration; aggression of the Russian Federation; Європейський союз; Україна; європейська інтеграція; агресія Російської Федерації</meta:keyword>
  </office:meta>
</office:document-meta>
</file>