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fo:language="pl" style:language-asian="pl" style:language-complex="pl" fo:color="#000000"/>
    </style:style>
    <style:style style:family="text" style:name="T6" style:display-name="T6" style:parent-style-name="CharStyle17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30">
      <style:text-properties fo:color="#000000"/>
    </style:style>
    <style:style style:family="text" style:name="T14" style:display-name="T14" style:parent-style-name="CharStyle33">
      <style:text-properties fo:color="#000000"/>
    </style:style>
    <style:style style:family="text" style:name="T15" style:display-name="T15" style:parent-style-name="CharStyle36">
      <style:text-properties fo:color="#000000"/>
    </style:style>
    <style:style style:family="text" style:name="T16" style:display-name="T16" style:parent-style-name="CharStyle39">
      <style:text-properties fo:color="#000000"/>
    </style:style>
    <style:style style:family="text" style:name="T17" style:display-name="T17" style:parent-style-name="CharStyle42">
      <style:text-properties fo:color="#000000"/>
    </style:style>
    <style:style style:family="text" style:name="T18" style:display-name="T18" style:parent-style-name="CharStyle45">
      <style:text-properties fo:color="#000000"/>
    </style:style>
    <style:style style:family="text" style:name="T19" style:display-name="T19" style:parent-style-name="CharStyle23">
      <style:text-properties style:text-position="25%" fo:color="#000000"/>
    </style:style>
    <style:style style:family="text" style:name="T20" style:display-name="T20" style:parent-style-name="CharStyle23">
      <style:text-properties fo:language="fr" style:language-asian="fr" style:language-complex="fr" fo:color="#000000"/>
    </style:style>
    <style:style style:family="text" style:name="T21" style:display-name="T21" style:parent-style-name="CharStyle46">
      <style:text-properties fo:color="#000000"/>
    </style:style>
    <style:style style:family="text" style:name="T22" style:display-name="T22" style:parent-style-name="CharStyle49">
      <style:text-properties fo:color="#000000"/>
    </style:style>
    <style:style style:family="text" style:name="T23" style:display-name="T23" style:parent-style-name="CharStyle52">
      <style:text-properties fo:color="#000000"/>
    </style:style>
    <style:style style:family="text" style:name="T24" style:display-name="T24" style:parent-style-name="CharStyle55">
      <style:text-properties fo:color="#000000"/>
    </style:style>
    <style:style style:family="text" style:name="T25" style:display-name="T25" style:parent-style-name="CharStyle58">
      <style:text-properties fo:color="#000000"/>
    </style:style>
    <style:style style:family="text" style:name="T26" style:display-name="T26" style:parent-style-name="CharStyle23">
      <style:text-properties fo:language="de" style:language-asian="de" style:language-complex="de" fo:color="#000000"/>
    </style:style>
    <style:style style:family="text" style:name="T27" style:display-name="T27" style:parent-style-name="CharStyle23">
      <style:text-properties fo:language="es" style:language-asian="es" style:language-complex="es" fo:color="#000000"/>
    </style:style>
    <style:style style:family="text" style:name="T28" style:display-name="T28" style:parent-style-name="CharStyle61">
      <style:text-properties fo:color="#000000"/>
    </style:style>
    <style:style style:family="text" style:name="T29" style:display-name="T29" style:parent-style-name="CharStyle64">
      <style:text-properties fo:color="#000000"/>
    </style:style>
    <style:style style:family="text" style:name="T30" style:display-name="T30" style:parent-style-name="CharStyle67">
      <style:text-properties fo:color="#000000"/>
    </style:style>
    <style:style style:family="text" style:name="T31" style:display-name="T31" style:parent-style-name="CharStyle70">
      <style:text-properties fo:color="#000000"/>
    </style:style>
    <style:style style:family="text" style:name="T32" style:display-name="T32" style:parent-style-name="CharStyle73">
      <style:text-properties fo:color="#000000"/>
    </style:style>
    <style:style style:family="text" style:name="T33" style:display-name="T33" style:parent-style-name="CharStyle74">
      <style:text-properties fo:color="#000000"/>
    </style:style>
    <style:style style:family="text" style:name="T34" style:display-name="T34" style:parent-style-name="CharStyle75">
      <style:text-properties fo:color="#000000"/>
    </style:style>
    <style:style style:family="text" style:name="T35" style:display-name="T35" style:parent-style-name="CharStyle76">
      <style:text-properties fo:color="#000000"/>
    </style:style>
    <style:style style:family="text" style:name="T36" style:display-name="T36" style:parent-style-name="CharStyle79">
      <style:text-properties fo:color="#000000"/>
    </style:style>
    <style:style style:family="text" style:name="T37" style:display-name="T37" style:parent-style-name="CharStyle80">
      <style:text-properties style:text-position="25%" fo:color="#000000"/>
    </style:style>
    <style:style style:family="text" style:name="T38" style:display-name="T38" style:parent-style-name="CharStyle81">
      <style:text-properties style:text-position="25%" fo:color="#000000"/>
    </style:style>
    <style:style style:family="text" style:name="T39" style:display-name="T39" style:parent-style-name="CharStyle82">
      <style:text-properties fo:color="#000000"/>
    </style:style>
    <style:style style:family="text" style:name="T40" style:display-name="T40" style:parent-style-name="CharStyle83">
      <style:text-properties fo:color="#000000"/>
    </style:style>
    <style:style style:family="text" style:name="T41" style:display-name="T41" style:parent-style-name="CharStyle84">
      <style:text-properties fo:color="#000000"/>
    </style:style>
    <style:style style:family="text" style:name="T42" style:display-name="T42" style:parent-style-name="CharStyle73">
      <style:text-properties style:text-position="25%" fo:color="#000000"/>
    </style:style>
    <style:style style:family="text" style:name="T43" style:display-name="T43" style:parent-style-name="CharStyle84">
      <style:text-properties style:text-position="25%" fo:color="#000000"/>
    </style:style>
    <style:style style:family="text" style:name="T44" style:display-name="T44" style:parent-style-name="CharStyle85">
      <style:text-properties fo:color="#000000"/>
    </style:style>
    <style:style style:family="text" style:name="T45" style:display-name="T45" style:parent-style-name="CharStyle11">
      <style:text-properties fo:language="pl" style:language-asian="pl" style:language-complex="pl" fo:color="#000000"/>
    </style:style>
    <style:style style:family="text" style:name="T46" style:display-name="T46" style:parent-style-name="CharStyle88">
      <style:text-properties fo:color="#000000"/>
    </style:style>
    <style:style style:family="text" style:name="T47" style:display-name="T47" style:parent-style-name="CharStyle33">
      <style:text-properties fo:language="pl" style:language-asian="pl" style:language-complex="pl" fo:color="#000000"/>
    </style:style>
    <style:style style:family="text" style:name="T48" style:display-name="T48" style:parent-style-name="CharStyle91">
      <style:text-properties fo:color="#000000"/>
    </style:style>
    <style:style style:family="text" style:name="T49" style:display-name="T49" style:parent-style-name="CharStyle23">
      <style:text-properties fo:language="pl" style:language-asian="pl" style:language-complex="pl" fo:color="#000000"/>
    </style:style>
    <style:style style:family="text" style:name="T50" style:display-name="T50" style:parent-style-name="CharStyle24">
      <style:text-properties fo:language="pl" style:language-asian="pl" style:language-complex="pl" fo:color="#000000"/>
    </style:style>
    <style:style style:family="text" style:name="T51" style:display-name="T51" style:parent-style-name="CharStyle24">
      <style:text-properties fo:language="es" style:language-asian="es" style:language-complex="es" fo:color="#000000"/>
    </style:style>
    <style:style style:family="text" style:name="T52" style:display-name="T52" style:parent-style-name="CharStyle9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8)">
      <style:paragraph-properties fo:background-color="transparent" fo:margin-top="0.000cm" fo:margin-bottom="0.187cm" fo:line-height="0.282cm" fo:margin-left="0.176cm" fo:margin-right="0.000cm" fo:text-indent="0.000cm" fo:text-align="left" style:page-number="auto"/>
      <style:text-properties/>
    </style:style>
    <style:style style:family="paragraph" style:name="P28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29" style:parent-style-name="Tekst treści (18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30" style:parent-style-name="Tekst treści (18)">
      <style:paragraph-properties fo:background-color="transparent" fo:margin-top="0.000cm" fo:margin-bottom="0.311cm" fo:line-height="0.381cm" fo:margin-left="0.529cm" fo:margin-right="0.071cm" fo:text-indent="-0.494cm" style:page-number="auto"/>
      <style:text-properties/>
    </style:style>
    <style:style style:family="paragraph" style:name="P31" style:parent-style-name="Nagłówek #3">
      <style:paragraph-properties fo:background-color="transparent" fo:margin-top="0.000cm" fo:margin-bottom="0.000cm" fo:line-height="0.282cm" fo:margin-left="1.552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34" style:parent-style-name="Tekst treści (18)">
      <style:paragraph-properties fo:background-color="transparent" fo:margin-top="0.000cm" fo:margin-bottom="0.000cm" fo:line-height="0.381cm" fo:margin-left="0.529cm" fo:margin-right="0.071cm" fo:text-indent="-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106cm" fo:line-height="0.533cm" fo:margin-left="0.000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37" style:parent-style-name="Tekst treści (1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39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>
        <style:tab-stops>
          <style:tab-stop style:position="0.428cm" style:type="left"/>
        </style:tab-stops>
      </style:paragraph-properties>
      <style:text-properties/>
    </style:style>
    <style:style style:family="paragraph" style:name="P40" style:parent-style-name="Nagłówek #3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1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43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45" style:parent-style-name="Tekst treści (1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6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7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539cm" fo:line-height="0.525cm" fo:margin-left="0.000cm" fo:margin-right="0.071cm" fo:text-indent="0.6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52" style:parent-style-name="Tekst treści (18)">
      <style:paragraph-properties fo:background-color="transparent" fo:margin-top="0.000cm" fo:margin-bottom="0.000cm" fo:line-height="0.381cm" fo:margin-left="0.529cm" fo:margin-right="0.071cm" fo:text-indent="-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545cm" fo:line-height="0.542cm" fo:margin-left="0.035cm" fo:margin-right="0.071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525cm" fo:margin-left="0.000cm" fo:margin-right="0.600cm" fo:text-indent="0.000cm" fo:text-align="center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000cm" fo:line-height="0.353cm" fo:margin-left="0.635cm" fo:margin-right="0.000cm" fo:text-indent="0.000cm" style:page-number="auto"/>
      <style:text-properties/>
    </style:style>
    <style:style style:family="paragraph" style:name="P58" style:parent-style-name="Tekst treści (15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525cm" fo:margin-left="0.000cm" fo:margin-right="0.600cm" fo:text-indent="0.000cm" fo:text-align="center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0.000cm" fo:margin-right="0.388cm" fo:text-indent="0.000cm" fo:text-align="left" style:page-number="auto"/>
      <style:text-properties/>
    </style:style>
    <style:style style:family="paragraph" style:name="P61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63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25cm" fo:line-height="0.542cm" fo:margin-left="0.529cm" fo:margin-right="0.529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67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71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72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3" style:parent-style-name="Tekst treści (17)">
      <style:paragraph-properties fo:background-color="transparent" fo:margin-top="0.000cm" fo:margin-bottom="0.189cm" fo:line-height="0.265cm" fo:margin-left="0.035cm" fo:margin-right="0.000cm" fo:text-indent="0.000cm" style:page-number="auto"/>
      <style:text-properties/>
    </style:style>
    <style:style style:family="paragraph" style:name="P74" style:parent-style-name="Tekst treści (1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1.498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82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85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margin-left="1.552cm" fo:margin-right="8.714cm" fo:text-indent="0.000cm" fo:text-align="left" style:page-number="auto"/>
      <style:text-properties/>
    </style:style>
    <style:style style:family="paragraph" style:name="P87" style:parent-style-name="Tekst treści (18)">
      <style:paragraph-properties fo:background-color="transparent" fo:margin-top="0.000cm" fo:margin-bottom="0.000cm" fo:line-height="0.381cm" fo:margin-left="0.529cm" fo:margin-right="0.071cm" fo:text-indent="-0.494cm" style:page-number="auto"/>
      <style:text-properties/>
    </style:style>
    <style:style style:family="paragraph" style:name="P88" style:parent-style-name="Nagłówek #4">
      <style:paragraph-properties fo:background-color="transparent" fo:margin-top="0.000cm" fo:margin-bottom="0.309cm" fo:margin-left="0.035cm" fo:margin-right="0.706cm" fo:text-indent="0.000cm" fo:text-align="left" style:page-number="auto"/>
      <style:text-properties/>
    </style:style>
    <style:style style:family="paragraph" style:name="P89" style:parent-style-name="Nagłówek #4">
      <style:paragraph-properties fo:background-color="transparent" fo:margin-top="0.000cm" fo:margin-bottom="0.308cm" fo:line-height="0.381cm" fo:margin-left="0.635cm" fo:margin-right="0.212cm" fo:text-indent="0.000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margin-left="0.529cm" fo:margin-right="0.071cm" fo:text-indent="-0.494cm" fo:text-align="justify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92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99cm" fo:line-height="0.533cm" fo:margin-left="0.000cm" fo:margin-right="0.035cm" fo:text-indent="0.0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96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line-height="0.533cm" fo:margin-left="0.035cm" fo:margin-right="0.071cm" fo:text-indent="0.000cm" style:page-number="auto"/>
      <style:text-properties/>
    </style:style>
    <style:style style:family="paragraph" style:name="P98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99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101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525cm" fo:margin-left="0.000cm" fo:margin-right="0.600cm" fo:text-indent="0.000cm" fo:text-align="center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04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27cm" fo:line-height="0.282cm" fo:margin-left="0.635cm" fo:margin-right="0.000cm" fo:text-indent="0.000cm" style:page-number="auto"/>
      <style:text-properties/>
    </style:style>
    <style:style style:family="paragraph" style:name="P106" style:parent-style-name="Tekst treści (9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7" style:parent-style-name="Tekst treści (20)">
      <style:paragraph-properties fo:background-color="transparent" fo:margin-top="0.000cm" fo:margin-bottom="0.000cm" fo:line-height="0.247cm" fo:margin-left="0.635cm" fo:margin-right="0.000cm" fo:text-indent="0.000cm" style:page-number="auto"/>
      <style:text-properties/>
    </style:style>
    <style:style style:family="paragraph" style:name="P108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09" style:parent-style-name="Tekst treści (18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10" style:parent-style-name="Tekst treści (1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1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12" style:parent-style-name="Tekst treści (10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13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525cm" fo:margin-left="0.635cm" fo:margin-right="0.071cm" fo:text-indent="-0.6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106cm" fo:line-height="0.533cm" fo:margin-left="0.035cm" fo:margin-right="0.071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738cm" fo:line-height="0.525cm" fo:margin-left="0.035cm" fo:margin-right="0.071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1.552cm" fo:margin-right="0.035cm" fo:text-indent="0.000cm" style:page-number="auto"/>
      <style:text-properties/>
    </style:style>
    <style:style style:family="paragraph" style:name="P122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525cm" fo:margin-left="0.000cm" fo:margin-right="0.600cm" fo:text-indent="0.000cm" fo:text-align="center" style:page-number="auto"/>
      <style:text-properties/>
    </style:style>
    <style:style style:family="paragraph" style:name="P124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533cm" fo:margin-left="0.035cm" fo:margin-right="0.071cm" fo:text-indent="0.000cm" style:page-number="auto"/>
      <style:text-properties/>
    </style:style>
    <style:style style:family="paragraph" style:name="P126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1.498cm" fo:margin-right="0.035cm" fo:text-indent="0.000cm" style:page-number="auto"/>
      <style:text-properties/>
    </style:style>
    <style:style style:family="paragraph" style:name="P128" style:parent-style-name="Tekst treści (8)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525cm" fo:margin-left="0.635cm" fo:margin-right="0.035cm" fo:text-indent="0.000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margin-left="0.529cm" fo:margin-right="0.071cm" fo:text-indent="-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542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34" style:parent-style-name="Tekst treści (18)">
      <style:paragraph-properties fo:background-color="transparent" fo:margin-top="0.000cm" fo:margin-bottom="0.000cm" fo:line-height="0.381cm" fo:margin-left="0.529cm" fo:margin-right="0.071cm" fo:text-indent="-0.494cm" style:page-number="auto"/>
      <style:text-properties/>
    </style:style>
    <style:style style:family="paragraph" style:name="P135" style:parent-style-name="Tekst treści (1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margin-left="0.035cm" fo:margin-right="0.071cm" fo:text-indent="0.000cm" fo:text-align="justify" style:page-number="auto">
        <style:tab-stops>
          <style:tab-stop style:position="0.428cm" style:type="left"/>
        </style:tab-stops>
      </style:paragraph-properties>
      <style:text-properties/>
    </style:style>
    <style:style style:family="paragraph" style:name="P138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9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40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42" style:parent-style-name="Tekst treści (17)">
      <style:paragraph-properties fo:background-color="transparent" fo:margin-top="0.000cm" fo:margin-bottom="0.288cm" fo:line-height="0.265cm" fo:margin-left="0.529cm" fo:margin-right="0.000cm" fo:text-indent="-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49" style:parent-style-name="Tekst treści (14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542cm" fo:margin-left="0.000cm" fo:margin-right="0.035cm" fo:text-indent="0.000cm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3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6" style:parent-style-name="Tekst treści (8)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525cm" fo:margin-left="0.035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160" style:parent-style-name="Nagłówek #4">
      <style:paragraph-properties fo:background-color="transparent" fo:margin-top="0.000cm" fo:margin-bottom="0.310cm" fo:line-height="0.265cm" fo:margin-left="0.035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25cm" fo:margin-left="0.000cm" fo:margin-right="0.071cm" fo:text-indent="0.6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525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66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69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99cm" fo:line-height="0.533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06cm" fo:line-height="0.533cm" fo:margin-left="0.000cm" fo:margin-right="0.035cm" fo:text-indent="0.000cm" style:page-number="auto"/>
      <style:text-properties/>
    </style:style>
    <style:style style:family="paragraph" style:name="P172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1.552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539cm" fo:line-height="0.533cm" fo:margin-left="0.035cm" fo:margin-right="0.035cm" fo:text-indent="0.000cm" style:page-number="auto"/>
      <style:text-properties/>
    </style:style>
    <style:style style:family="paragraph" style:name="P175" style:parent-style-name="Nagłówek #4">
      <style:paragraph-properties fo:background-color="transparent" fo:margin-top="0.000cm" fo:margin-bottom="0.302cm" fo:margin-left="0.000cm" fo:margin-right="0.035cm" fo:text-indent="0.000cm" style:page-number="auto"/>
      <style:text-properties/>
    </style:style>
    <style:style style:family="paragraph" style:name="P176" style:parent-style-name="Tekst treści (19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99cm" fo:line-height="0.525cm" fo:margin-left="0.035cm" fo:margin-right="0.071cm" fo:text-indent="0.000cm" style:page-number="auto"/>
      <style:text-properties/>
    </style:style>
    <style:style style:family="paragraph" style:name="P178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79" style:parent-style-name="Tekst treści (1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80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82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83" style:parent-style-name="Nagłówek #4">
      <style:paragraph-properties fo:background-color="transparent" fo:margin-top="0.000cm" fo:margin-bottom="0.336cm" fo:margin-left="0.035cm" fo:margin-right="0.247cm" fo:text-indent="0.000cm" style:page-number="auto"/>
      <style:text-properties/>
    </style:style>
    <style:style style:family="paragraph" style:name="P184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6" style:parent-style-name="Tekst treści (18)">
      <style:paragraph-properties fo:background-color="transparent" fo:margin-top="0.000cm" fo:margin-bottom="0.000cm" fo:line-height="0.381cm" fo:margin-left="0.529cm" fo:margin-right="0.071cm" fo:text-indent="-0.494cm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8" style:parent-style-name="Tekst treści (18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89" style:parent-style-name="Tekst treści (1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672cm" fo:line-height="0.265cm" fo:margin-left="0.635cm" fo:margin-right="0.000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106cm" fo:line-height="0.533cm" fo:margin-left="0.035cm" fo:margin-right="0.035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525cm" fo:margin-left="0.635cm" fo:margin-right="0.035cm" fo:text-indent="0.000cm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525cm" fo:margin-left="0.6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96" style:parent-style-name="Tekst treści (12)">
      <style:paragraph-properties fo:background-color="transparent" fo:margin-top="0.000cm" fo:margin-bottom="0.000cm" fo:line-height="0.423cm" fo:margin-left="12.383cm" fo:margin-right="0.035cm" fo:text-indent="0.000cm" fo:text-align="right" style:page-number="auto"/>
      <style:text-properties/>
    </style:style>
    <style:style style:family="paragraph" style:name="P197">
      <style:paragraph-properties style:page-number="auto"/>
      <style:text-properties fo:font-size="5.pt" style:font-size-asian="5.pt" style:font-size-complex="5.pt"/>
    </style:style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style style:family="paragraph" style:name="P20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7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0"><draw:frame draw:style-name="fr1" svg:x="13.208cm" svg:y="2.519cm" svg:width="5.782cm" svg:height="1.055cm" text:anchor-type="paragraph"><draw:text-box><text:p text:style-name="P60"><text:span text:style-name="CharStyle5">Art History &amp; Criticism / Meno istorija ir kritika 14<text:line-break/>ISSN 1822-4555 (Print), ISSN 1822-4547 (Online)<text:line-break/></text:span><text:a xlink:href="https://doi.org/10.2478/mik-2018-0008"><text:span text:style-name="CharStyle5">https://doi.org/10.2478/mik-2018-0008</text:span></text:a></text:p></draw:text-box></draw:frame><draw:frame draw:style-name="fr2" svg:x="3.582cm" svg:y="2.718cm" fo:min-width="3.268cm" fo:min-height="0.771cm" text:anchor-type="paragraph"><draw:text-box><text:p text:style-name="P33"><text:span text:style-name="CharStyle8">Asciendo</text:span></text:p></draw:text-box></draw:frame><draw:frame draw:style-name="fr3" svg:x="2.067cm" svg:y="3.852cm" svg:width="16.586cm" svg:height="1.219cm" text:anchor-type="paragraph"><draw:text-box><text:h text:outline-level="2" text:style-name="P31"><text:bookmark-start text:name="bookmark0"/><text:span text:style-name="CharStyle11">Konrad WOJNOWSKI</text:span><text:bookmark-end text:name="bookmark0"/></text:h><text:p text:style-name="P86"><text:span text:style-name="CharStyle14">Performativity Studies at Jagiellonian University<text:line-break/></text:span><text:span text:style-name="T5">Kraków, </text:span><text:span text:style-name="CharStyle14">Poland</text:span></text:p></draw:text-box></draw:frame><draw:frame draw:style-name="fr4" svg:x="2.067cm" svg:y="6.096cm" fo:min-width="16.586cm" fo:min-height="0.559cm" text:anchor-type="paragraph"><draw:text-box><text:h text:outline-level="0" text:style-name="P91"><text:bookmark-start text:name="bookmark1"/><text:span text:style-name="T6">86</text:span><text:span text:style-name="CharStyle18"><text:s text:c="1"/></text:span><text:span text:style-name="CharStyle19">STMULATTONAL REALISM-PLAYING AS TRYING TO REMEMBER</text:span><text:bookmark-end text:name="bookmark1"/></text:h></draw:text-box></draw:frame><draw:frame draw:style-name="fr5" svg:x="2.067cm" svg:y="7.576cm" svg:width="16.586cm" svg:height="10.476cm" text:anchor-type="paragraph"><draw:text-box><text:p text:style-name="P127"><text:span text:style-name="CharStyle22">Summary. </text:span><text:span text:style-name="CharStyle23">In this text, I describe a specific way of addressing the past in video games which are set in historical<text:line-break/>times but at the same time deliberately undermine the facticity of their virtual worlds. By grounding my argument<text:line-break/>in analyses of two blockbuster productions—</text:span><text:span text:style-name="CharStyle24">Assassin’s Creed</text:span><text:span text:style-name="CharStyle23"><text:s text:c="1"/>(Ubisoft, 2007) and </text:span><text:span text:style-name="CharStyle24">Call of Duty: Black Ops<text:line-break/></text:span><text:span text:style-name="CharStyle23">(Activision, 2010)—I introduce and define the notion of “simulational realism”. Both games belong to best-selling<text:line-break/>franchises and share an interesting set of features: they relate to historical places, events, and figures, establish<text:line-break/>counter-factual narratives based around conspiracy theories, and—most importantly—display many formal<text:line-break/>similarities. Like most AAA games, </text:span><text:span text:style-name="CharStyle24">Assassin’s Creed</text:span><text:span text:style-name="CharStyle23"><text:s text:c="1"/>and </text:span><text:span text:style-name="CharStyle24">Black Ops</text:span><text:span text:style-name="CharStyle23"><text:s text:c="1"/>intend to immerse the player in the virtual<text:line-break/>reality and, for this purpose, they naturalize their interfaces as integral elements of reality. However, in the process<text:line-break/>of naturalizing simulation, objectivity of the past becomes unthinkable.</text:span></text:p><text:p text:style-name="P78"><text:span text:style-name="CharStyle23">In my considerations, I situate this problem in two contexts: 1) of a cultural and epistemic shift in perceiving<text:line-break/>reality which was influenced by dissemination of digital technologies; 2) Vilem Flusser’s prognosis on the effects<text:line-break/>of computation on human knowledge. According to Flusser’s theory of communication, history—as a specific<text:line-break/>kind of human knowledge—emerged out of writing that was always linear and referential. Consequently, the crisis<text:line-break/>of literary culture resulted in the emergence of new aesthetics and forms of representations which—given their<text:line-break/>digital origin—dictate new ways of understanding reality. As history is now being substituted by timeless post-<text:line-break/>history, aesthetic conventions of realism are also transformed and replaced by digital equivalents.</text:span></text:p><text:p text:style-name="P121"><text:span text:style-name="CharStyle23">Following Flusser’s theory, I assert that we should reflect on the epistemological consequences of presenting the<text:line-break/>past as simulation, especially if we consider the belief shared by many players that games like </text:span><text:span text:style-name="CharStyle24">Assassin’s Creed</text:span><text:span text:style-name="CharStyle23"><text:s text:c="1"/>can<text:line-break/>be great tools for learning history. I find such statements problematic, if we consider that the historical discourse,<text:line-break/>grounded on fact, is completely incompatible with the aesthetics of sim-realism which evokes no illusion of<text:line-break/>objective reality.</text:span></text:p><text:p text:style-name="P173"><text:span text:style-name="CharStyle22">Keywords: </text:span><text:span text:style-name="CharStyle23">realism, simulation, counterfactuals, post-history, digital aesthetics.</text:span></text:p></draw:text-box></draw:frame><draw:frame draw:style-name="fr6" svg:x="11.372cm" svg:y="19.699cm" svg:width="7.257cm" svg:height="8.416cm" text:anchor-type="paragraph"><draw:text-box><text:p text:style-name="P93"><text:span text:style-name="CharStyle23">early computer graphics. Individual artistic visions<text:line-break/>played only a minor role in their creation process.<text:line-break/>Nonetheless, engineers and theorists of the first<text:line-break/>simulated realities, like Jaron Lanier or John Perry<text:line-break/>Barlow, were convinced that, in the future, VR<text:line-break/>devices would be used to create realities which were<text:line-break/>not bound by the constraints of representation and<text:line-break/>referential realism. On the one hand, their dreams<text:line-break/>were radically revolutionary and techno-enthusi-<text:line-break/>astic, on the other, they also revealed the pessimist<text:line-break/>escapism of American culture in the 1980s, which is<text:line-break/>often linked to the onset of economic neoliberalism<text:line-break/>under Ronald Reagan.</text:span></text:p><text:p text:style-name="P132"><text:span text:style-name="CharStyle23">Fortunately—or not—Lanier’s and Barlow’s pre-<text:line-break/>dictions (and efforts) seem invalid from our</text:span></text:p></draw:text-box></draw:frame><draw:frame draw:style-name="fr7" svg:x="3.616cm" svg:y="19.789cm" svg:width="7.281cm" svg:height="8.327cm" text:anchor-type="paragraph"><draw:text-box><text:h text:outline-level="3" text:style-name="P175"><text:bookmark-start text:name="bookmark2"/><text:span text:style-name="CharStyle27">SIMULATIONAL REALISM-PLAYING AS TRYING<text:line-break/>TO REMEMBER؛</text:span><text:bookmark-end text:name="bookmark2"/></text:h><text:p text:style-name="P151"><text:span text:style-name="CharStyle23">Back in the 1980s, when the post-hippie genera-<text:line-break/>tion of young entrepreneurs in Silicon Valley (who<text:line-break/>exchanged their psychedelics for personal comput-<text:line-break/>ers) were working on programs and devices for vir-<text:line-break/>tual reality,؛ the image of the electronic worlds they<text:line-break/>had in mind was strikingly different. The first depic-<text:line-break/>tions of virtual realities and cyberspaces—epito-<text:line-break/>mized by the film </text:span><text:span text:style-name="CharStyle24">Tron</text:span><text:span text:style-name="CharStyle23"><text:s text:c="1"/>(1982) and William Gibson’s<text:line-break/></text:span><text:span text:style-name="CharStyle24">Sprawl Trilogy</text:span><text:span text:style-name="CharStyle23"><text:s text:c="1"/>(1984-88)—showed unfamiliar<text:line-break/>futuristic worlds composed of simple, geometri-<text:line-break/>cal blocks in neon, oversaturated colors. To a large<text:line-break/>extent, these “unnatural” and abstract spaces were<text:line-break/>defined and determined by the major limitations of</text:span></text:p></draw:text-box></draw:frame><draw:frame draw:style-name="fr8" svg:x="2.244cm" svg:y="7.773cm" fo:min-width="0.330cm" fo:min-height="4.708cm" text:anchor-type="paragraph"><draw:text-box><text:p text:style-name="P54"><text:span text:style-name="CharStyle30">KONRAD WOJNOWSKI</text:span></text:p></draw:text-box></draw:frame></text:p>
      </text:section>
      <text:section text:style-name="Sect1" text:name="Section1">
        <text:p text:style-name="P201"><draw:frame draw:style-name="fr9" svg:x="18.262cm" svg:y="6.895cm" fo:min-width="0.351cm" fo:min-height="10.753cm" text:anchor-type="paragraph"><draw:text-box><text:p text:style-name="P185"><text:span text:style-name="CharStyle30">IMULATIONAL REALISM—PLAYING AS TRYING T</text:span></text:p></draw:text-box></draw:frame><draw:frame draw:style-name="fr10" svg:x="18.232cm" svg:y="4.962cm" fo:min-width="0.593cm" fo:min-height="0.464cm" text:anchor-type="paragraph"><draw:text-box><text:p text:style-name="P116"><text:span text:style-name="CharStyle33">87</text:span></text:p></draw:text-box></draw:frame><draw:frame draw:style-name="fr11" svg:x="18.232cm" svg:y="18.170cm" svg:width="0.457cm" svg:height="0.617cm" text:anchor-type="paragraph"><draw:text-box><text:p text:style-name="P146"><text:span text:style-name="CharStyle36">هء</text:span></text:p><text:p text:style-name="P75"><text:span text:style-name="CharStyle39">٦</text:span></text:p></draw:text-box></draw:frame><draw:frame draw:style-name="fr12" svg:x="18.232cm" svg:y="19.701cm" svg:width="0.457cm" svg:height="0.951cm" text:anchor-type="paragraph"><draw:text-box><text:p text:style-name="P27"><text:span text:style-name="CharStyle42">a</text:span></text:p><text:p text:style-name="P106"><text:span text:style-name="CharStyle45">ء</text:span></text:p></draw:text-box></draw:frame><draw:frame draw:style-name="fr13" svg:x="9.977cm" svg:y="2.117cm" svg:width="7.315cm" svg:height="24.866cm" text:anchor-type="paragraph"><draw:text-box><text:p text:style-name="P125"><text:span text:style-name="CharStyle23">investigate one (medium-)specific way of addressing<text:line-break/>the past in video games that refer to historical events<text:line-break/>but, at the same time, deliberately undermine their<text:line-break/>facticity. My focus will be on two blockbuster pro-<text:line-break/>ductions: </text:span><text:span text:style-name="CharStyle24">Assassin’s Creed</text:span><text:span text:style-name="CharStyle23"><text:s text:c="1"/>(Ubisoft, 2007) and </text:span><text:span text:style-name="CharStyle24">Call of<text:line-break/>Duty: Black Ops</text:span><text:span text:style-name="CharStyle23"><text:s text:c="1"/>(Activison, 2010). The first is set in<text:line-break/>the medieval Middle East during the Third Crusade,<text:line-break/>and in the latter the player visits numerous locations<text:line-break/>around the world during the peak of the Cold War<text:line-break/>in the 1960s. Both productions belong to best-selling<text:line-break/>franchises and share an interesting set of features:<text:line-break/>they relate to historical places, events, and figures,<text:line-break/>establish counter-factual narratives based around<text:line-break/>conspiracy theories, and—most importantly—dis-<text:line-break/>play many formal similarities which I will call realist.<text:line-break/>However, their “simulational” realism (or sim-real-<text:line-break/>ism) may seem peculiar at first, because it accentu-<text:line-break/>ates the realness of the immersive experience instead<text:line-break/>of evoking an illusion of factual or objective reality.<text:line-break/>In both games, the virtual worlds do not disguise<text:line-break/>themselves as objectively (or even subjectively) real.<text:line-break/>On the contrary, as technological projections (simu-<text:line-break/>lations) they are also probabilistic entities: uncertain,<text:line-break/>temporary, and elusive.</text:span></text:p><text:p text:style-name="P154"><text:span text:style-name="CharStyle23">In a recent book, </text:span><text:span text:style-name="CharStyle24">Mixed Realism: Videogames and<text:line-break/>the Violence of Fiction</text:span><text:span text:style-name="CharStyle23"><text:s text:c="1"/>(2016), Timothy J. Welsch<text:line-break/>argued that virtuality penetrates the tissue of our<text:line-break/>reality through numerous devices—mobile phones,<text:line-break/>PCs, home theaters, games, cash machines, and<text:line-break/>many others—which change how we perceive what<text:line-break/>is real.</text:span><text:span text:style-name="T19">3</text:span><text:span text:style-name="CharStyle23"><text:s text:c="1"/>From this observation he concluded that the<text:line-break/>epistemological and ontological transition that is<text:line-break/>occurring in our digital times poses a serious chal-<text:line-break/>lenge to the traditional, i.e. “objectivist”, aesthetics of<text:line-break/>realism, which is founded on the possibility of set-<text:line-break/>ting a firm boundary between the real (material or<text:line-break/>social) and its representation. Many modern video<text:line-break/>games, like </text:span><text:span text:style-name="CharStyle24">Call of Duty: Modern Warfare 2</text:span><text:span text:style-name="CharStyle23"><text:s text:c="1"/>(Activi-<text:line-break/>sion), include additional forms of mediation, such<text:line-break/>as drone warfare, in the core gameplay, while, at<text:line-break/>the same time, the “real” military forces use video<text:line-break/>games as a part of soldier training. In this way, real<text:line-break/>war becomes mediated by video games and video<text:line-break/>games include digital interfaces to keep up with<text:line-break/>the shifting ontology of modern conflicts. How can<text:line-break/>we approach realism if one virtual reality simulates</text:span></text:p></draw:text-box></draw:frame><draw:frame draw:style-name="fr14" svg:x="2.221cm" svg:y="2.117cm" svg:width="7.299cm" svg:height="24.866cm" text:anchor-type="paragraph"><draw:text-box><text:p text:style-name="P171"><text:span text:style-name="CharStyle23">perspective. The most advanced development in<text:line-break/>VR cyberspace—Facebook’s Oculus project—is<text:line-break/>based on a fundamentally different logic than they<text:line-break/>assumed: instead of projecting new worlds, pro-<text:line-break/>grammers in Facebook work on infrastructures<text:line-break/>which map and reproduce pre-existing social rela-<text:line-break/>tions or recreate familiar environments. A similar<text:line-break/>argument can be made for contemporary video<text:line-break/>games. Not only is it uncommon to find futurist,<text:line-break/>absurdist, posthuman, or even cyberpunk imagi-<text:line-break/>naries on the contemporary game market—most of<text:line-break/>the recent blockbuster games are also surprisingly<text:line-break/>“realist”: </text:span><text:span text:style-name="CharStyle24">Call of Duty: WWII, Playerunknowns Bat-<text:line-break/>tlegrounds, Battlefield 1,</text:span><text:span text:style-name="CharStyle23"><text:s text:c="1"/>and literally every top-sell-<text:line-break/>ing sports simulator </text:span><text:span text:style-name="CharStyle24">(FIFA, Madden NFL,</text:span><text:span text:style-name="CharStyle23"><text:s text:c="1"/>etc.) try<text:line-break/>to represent the existing reality, rather than create<text:line-break/>new ones. Even the most popular fantasy and </text:span><text:span text:style-name="T20">sci-</text:span><text:span text:style-name="CharStyle23"><text:line-break/></text:span><text:span text:style-name="T20">ence-fiction</text:span><text:span text:style-name="CharStyle23"><text:s text:c="1"/>games are set in familiar universes cre-<text:line-break/>ated decades ago. Among the biggest blockbusters<text:line-break/>of 2015 were </text:span><text:span text:style-name="CharStyle24">Witcher 3</text:span><text:span text:style-name="CharStyle23"><text:s text:c="1"/>(CD Projekt RED) , based on<text:line-break/>a book by Andrzej Sapkowski (1994); </text:span><text:span text:style-name="CharStyle24">Super Mario<text:line-break/>Odyssey</text:span><text:span text:style-name="CharStyle23"><text:s text:c="1"/>(Nintendo), an installment of a video-game<text:line-break/>franchise founded in 1985; and the retrofuturistic<text:line-break/></text:span><text:span text:style-name="CharStyle24">Fallout 4</text:span><text:span text:style-name="CharStyle23"><text:s text:c="1"/>(Bethesda), set in a world originally cre-<text:line-break/>ated in 1997 from retro science-fiction imaginaries.</text:span></text:p><text:p text:style-name="P66"><text:span text:style-name="CharStyle23">I am not trying to paint an overly critical and pessi-<text:line-break/>mist picture of contemporary digital culture—there<text:line-break/>are many interesting and noteworthy exceptions to<text:line-break/>this general tendency to use simulation software<text:line-break/>conservatively (as tools for representation rather<text:line-break/>than artistic speculation). Yet, as it seems now, game<text:line-break/>developers generally tend to design virtual realities<text:line-break/>that resemble familiar worlds. Virtual past(s)—of<text:line-break/>human history or even popular culture—seem more<text:line-break/>popular than virtual future(s), so, more often than<text:line-break/>not, time’s arrow points backwards, not forward.<text:line-break/>However, even if digital culture is currently obsessed<text:line-break/>with reconstructing familiar settings and rehashing<text:line-break/>old ideas, the affordances of new media influence<text:line-break/>the way familiar histories return in our digital pre-<text:line-break/>sent. The reason for that is simple: the (new) media<text:line-break/>are not transparent channels for signal transmis-<text:line-break/>sion, and cultural nostalgia, which compels popular<text:line-break/>culture to repeat old motives, settings, and stories,<text:line-break/>still manages to produce oddly alternated simula-<text:line-break/>tions and representations. In this text, I would like to</text:span></text:p></draw:text-box></draw:frame></text:p>
      </text:section>
      <text:section text:style-name="Sect2" text:name="Section2">
        <text:p text:style-name="P202"><draw:frame draw:style-name="fr15" svg:x="11.765cm" svg:y="2.540cm" svg:width="7.306cm" svg:height="24.874cm" text:anchor-type="paragraph"><draw:text-box><text:p text:style-name="P35"><text:span text:style-name="CharStyle23">interrogation” and enter a device called Animus.<text:line-break/>This science-fiction machine enables its user to<text:line-break/>travel, not in space or time, but into the depths<text:line-break/>of the ancestral memory stored in his DNA. The<text:line-break/>user enters the machine, visually resembling an<text:line-break/>MRI scanner, which transports his consciousness<text:line-break/>into a virtual reality, where he actively plays, try-<text:line-break/>ing to extract hidden data. Thus, by completing<text:line-break/>quests inside the simulation, Desmond retrieves<text:line-break/>vital information about remote, historical reali-<text:line-break/>ties. From a more formal perspective, Animus is a<text:line-break/>fictional device inserted in the game world which<text:line-break/>can be accessed and operated by the player. Its func-<text:line-break/>tion transcends the diegetic because it also frames<text:line-break/>the game world as a simulation. Animus—a kind<text:line-break/>of intra- and extra-diegetic portal—lets you switch<text:line-break/>between two virtual realities: modern-day New<text:line-break/>York and medieval Middle East, where Desmond’s<text:line-break/>ancestors lived.</text:span></text:p><text:p text:style-name="P159"><text:span text:style-name="CharStyle23">The world of the game is thus broken in half, as are<text:line-break/>its conventions of realism. Modern New York is pre-<text:line-break/>sented much as it would be in a blockbuster film.<text:line-break/>In this world, the player rarely gets to act, and most<text:line-break/>of the story progresses through dialogue- or action-<text:line-break/>based cut-scenes. It can be said that the realism of<text:line-break/>this part of the game is “quotational” or “parasitical”,<text:line-break/>as it borrows its conventions and aesthetics from<text:line-break/>blockbusters. The laboratories of Abstergo corpo-<text:line-break/>ration resemble almost every tech-space depicted<text:line-break/>in modern cinema, the dramaturgical conflicts are<text:line-break/>visibly exposed, all characters possess distinctive<text:line-break/>yet typical traits, etc. Just like John McClane in the<text:line-break/></text:span><text:span text:style-name="CharStyle24">Die Hard</text:span><text:span text:style-name="CharStyle23"><text:s text:c="1"/>films, Desmond is a white muscular male<text:line-break/>who lives in a major American metropolis and gets<text:line-break/>embroiled in a dramatic and action-packed story<text:line-break/>against his will. There is nothing exceptional and<text:line-break/>interesting in the way </text:span><text:span text:style-name="CharStyle24">Assassin’s Creed</text:span><text:span text:style-name="CharStyle23"><text:s text:c="1"/>portrays<text:line-break/>the contemporary world. Since at least the begin-<text:line-break/>ning of the new millennium, video games have<text:line-break/>relied on aesthetic conventions, narrative schemes,<text:line-break/>and even iconic depictions from blockbuster cin-<text:line-break/>ema, with the notable examples of </text:span><text:span text:style-name="CharStyle24">Medal of Honor:<text:line-break/>Allied Assault</text:span><text:span text:style-name="CharStyle23"><text:s text:c="1"/>(Electronic Arts, 2002) which cop-<text:line-break/>ied the famous Omaha beach landing scene from<text:line-break/>Spielberg’s </text:span><text:span text:style-name="CharStyle24">Saving Private Ryan</text:span><text:span text:style-name="CharStyle23"><text:s text:c="1"/>(dir., 1998), or </text:span><text:span text:style-name="CharStyle24">Max<text:line-break/>Payne</text:span><text:span text:style-name="CharStyle23"><text:s text:c="1"/>(Rockstar, 2001) which borrowed the iconic</text:span></text:p></draw:text-box></draw:frame><draw:frame draw:style-name="fr16" svg:x="3.417cm" svg:y="2.547cm" svg:width="7.899cm" svg:height="24.866cm" text:anchor-type="paragraph"><draw:text-box><text:p text:style-name="P117"><text:span text:style-name="CharStyle24">'</text:span><text:span text:style-name="CharStyle23"><text:s text:c="1"/>another virtual reality which, in turn, includes the<text:line-break/>first one? “Mixed reality” leads to the emergence of<text:line-break/>“mixed realism”.</text:span><text:span text:style-name="T19">4</text:span></text:p><text:p text:style-name="P48"><text:span text:style-name="CharStyle23">I would like to examine how this epistemologi-<text:line-break/>cal and aesthetic turn in understanding relations<text:line-break/>between reality and representation also affects video<text:line-break/>games that deal with the remote historical past. To<text:line-break/>keep up with prevailing perception of reality among<text:line-break/>“digital natives”, </text:span><text:span text:style-name="CharStyle24">Assassin’s Creed</text:span><text:span text:style-name="CharStyle23"><text:s text:c="1"/>and </text:span><text:span text:style-name="CharStyle24">Call of Duty:<text:line-break/>Black Ops</text:span><text:span text:style-name="CharStyle23"><text:s text:c="1"/>introduce an additional layer of reality:<text:line-break/>a simulation in which the past is generated in real<text:line-break/>time (the present). In both cases, the game worlds<text:line-break/>are not framed and presented as real but exposed<text:line-break/>as post-human yet personal projections. As a result,<text:line-break/>in both games history (the past) is transformed into<text:line-break/>personal memory that can only be experienced in<text:line-break/>the present. The additional frame of simulation gets<text:line-break/>in the way of establishing a sense of realness or fac-<text:line-break/>ticity. The past simulated in those uncanny hybrid<text:line-break/>virtualities, constituted by the external technology<text:line-break/>of a simulator and the internal memory of a user,<text:line-break/>becomes at once personal and inhuman, tangible<text:line-break/>I and uncertain. In this way, simulational realism<text:line-break/>expresses the logic of information capitalism, which<text:line-break/>is built on the shaky foundations of neoliberal fet-<text:line-break/>ishization of individuality and technological aliena-<text:line-break/>tion in the space of endless mediations.</text:span></text:p><text:h text:outline-level="3" text:style-name="P89"><text:bookmark-start text:name="bookmark3"/><text:span text:style-name="CharStyle46">ASSASSIN’S CREED—THE</text:span><text:span text:style-name="CharStyle27"><text:s text:c="1"/>ETERNAL PRESENT OF<text:line-break/>THE PAST</text:span><text:bookmark-end text:name="bookmark3"/></text:h><text:p text:style-name="P161"><text:span text:style-name="CharStyle24">Assassin’s Creed,</text:span><text:span text:style-name="CharStyle23"><text:s text:c="1"/>an action-adventure stealth video<text:line-break/>game, was released in 2007 by Ubisoft and evolved<text:line-break/>into one of the most recognizable and best-selling<text:line-break/>franchises in video game history. It was followed by<text:line-break/>eighteen sequels on different gaming platforms (the<text:line-break/>latest one was released this year) and even received<text:line-break/>a screen adaptation starring Michael Fassbender<text:line-break/>(2016, dir. Justin Kurzel). The game’s protagonist<text:line-break/>is Desmond Miles, a descendant of several lines<text:line-break/>of prominent assassins, who tries to lead a quiet,<text:line-break/>ordinary life as a bartender in New York but gets<text:line-break/>embroiled in action-packed adventures. The game<text:line-break/>begins as he is kidnapped by the Abstergo corpo-<text:line-break/>ration which has discovered his ancestral lineage<text:line-break/>and plans to profit from it. The kidnappers force<text:line-break/></text:span><text:span text:style-name="CharStyle24">I</text:span><text:span text:style-name="CharStyle23"><text:s text:c="1"/>Desmond to take part in an experimental “genetic</text:span></text:p></draw:text-box></draw:frame><draw:frame draw:style-name="fr17" svg:x="2.655cm" svg:y="7.073cm" fo:min-width="0.330cm" fo:min-height="4.708cm" text:anchor-type="paragraph"><draw:text-box><text:p text:style-name="P157"><text:span text:style-name="CharStyle30">KONRAD WOJNOWSKI</text:span></text:p></draw:text-box></draw:frame></text:p>
      </text:section>
      <text:section text:style-name="Sect3" text:name="Section3">
        <text:p text:style-name="P203"><draw:frame draw:style-name="fr18" svg:x="18.269cm" svg:y="6.895cm" fo:min-width="0.351cm" fo:min-height="10.753cm" text:anchor-type="paragraph"><draw:text-box><text:p text:style-name="P115"><text:span text:style-name="CharStyle30">IMULATIONAL R E A L I S M — P L A Y I N G AS TRYING T</text:span></text:p></draw:text-box></draw:frame><draw:frame draw:style-name="fr19" svg:x="18.239cm" svg:y="4.962cm" fo:min-width="0.593cm" fo:min-height="0.464cm" text:anchor-type="paragraph"><draw:text-box><text:p text:style-name="P69"><text:span text:style-name="CharStyle33">89</text:span></text:p></draw:text-box></draw:frame><draw:frame draw:style-name="fr20" svg:x="18.239cm" svg:y="18.189cm" svg:width="0.457cm" svg:height="0.570cm" text:anchor-type="paragraph"><draw:text-box><text:p text:style-name="P112"><text:span text:style-name="CharStyle49">۶١</text:span></text:p><text:p text:style-name="P139"><text:span text:style-name="CharStyle52">y.</text:span></text:p></draw:text-box></draw:frame><draw:frame draw:style-name="fr21" svg:x="18.239cm" svg:y="19.703cm" svg:width="0.457cm" svg:height="0.949cm" text:anchor-type="paragraph"><draw:text-box><text:p text:style-name="P156"><text:span text:style-name="CharStyle42">a</text:span></text:p><text:p text:style-name="P135"><text:span text:style-name="CharStyle55">y.</text:span></text:p><text:p text:style-name="P104"><text:span text:style-name="CharStyle58">۶</text:span></text:p></draw:text-box></draw:frame><draw:frame draw:style-name="fr22" svg:x="9.984cm" svg:y="2.124cm" svg:width="7.299cm" svg:height="24.858cm" text:anchor-type="paragraph"><draw:text-box><text:p text:style-name="P163"><text:span text:style-name="CharStyle23">represented as a boundless and milky-white space,<text:line-break/>which resembles the famous training program<text:line-break/>depicted by the Wachowski sisters in </text:span><text:span text:style-name="CharStyle24">The Matrix.</text:span><text:span text:style-name="CharStyle23"><text:s text:c="1"/>All<text:line-break/>these design traits not only intentionally expose that<text:line-break/>game world as a digital simulation—a virtual world<text:line-break/>inside a virtual world—but also accustom the player<text:line-break/>to the interface as an integral part of this simulated<text:line-break/>reality.</text:span></text:p><text:p text:style-name="P177"><text:span text:style-name="CharStyle23">Yet it is still not clear how we can conceive of such<text:line-break/>deliberate virtualization of the game world as real-<text:line-break/>ist. First of all, classifying the entanglements the of<text:line-break/>interface and different levels of simulation in </text:span><text:span text:style-name="CharStyle24">Assas-<text:line-break/>sin’s Creed</text:span><text:span text:style-name="CharStyle23"><text:s text:c="1"/>as realist is not possible within a repre-<text:line-break/>sentational framework. I argue—perhaps somewhat<text:line-break/>paradoxically—that the game can be labeled as<text:line-break/>“realist” because it manages to integrate the inter-<text:line-break/>face with the game world. As a result, all the “unre-<text:line-break/>alistic” elements on the screen are familiarized and<text:line-break/>explained by the narrative. The frame, which often<text:line-break/>occludes sight, disappears as it blends with the<text:line-break/>image. My reasoning corresponds with the structur-<text:line-break/>alist account of realism provided by Roland Barthes.<text:line-break/>In </text:span><text:span text:style-name="CharStyle24">S/Z</text:span><text:span text:style-name="CharStyle23"><text:s text:c="1"/>he compared realist novelists to painters who<text:line-break/>“frame” reality only to present the ready picture as a<text:line-break/>truthful representation of the world.</text:span><text:span text:style-name="T19">5</text:span><text:span text:style-name="CharStyle23"><text:s text:c="1"/>What Barthes<text:line-break/>meant by this metaphor was that the basic tenet of<text:line-break/>every realist aesthetics is the disappearance of the<text:line-break/>frame—that is, all artistic conventions and stylis-<text:line-break/>tic markers—from the viewer’s sight. The means to<text:line-break/>reach this goal may vary historically, but the </text:span><text:span text:style-name="T26">reality-</text:span><text:span text:style-name="CharStyle23"><text:line-break/></text:span><text:span text:style-name="T26">effect</text:span><text:span text:style-name="CharStyle23"><text:s text:c="1"/>always lies in such a deception. In my under-<text:line-break/>standing of simulational realism, I want to follow<text:line-break/>Barthes’ critical intuition and assert that realism,<text:line-break/>in the case of video games like </text:span><text:span text:style-name="CharStyle24">Assassin’s Creed,</text:span><text:span text:style-name="CharStyle23"><text:s text:c="1"/>can<text:line-break/>be understood as a set of operative conventions and<text:line-break/>techniques that affect the user, acting upon her/his<text:line-break/>expectations and “naturalizing” the view. Although<text:line-break/>it may seem that an added layer of reality intro-<text:line-break/>duced by a fictional VR device can produce estrang-<text:line-break/>ing or, at least, perplexing sensations in the player, it<text:line-break/>is quite the opposite. Sim-realism is an aesthetic of<text:line-break/>“Internet natives” who see no opposition between<text:line-break/>reality and simulation because they experience the<text:line-break/>world through many different media.</text:span></text:p><text:p text:style-name="P44"><text:span text:style-name="CharStyle23">It also worth noting here that the ways of generat-<text:line-break/>ing realism and their functions in video games must</text:span></text:p></draw:text-box></draw:frame><draw:frame draw:style-name="fr23" svg:x="2.230cm" svg:y="2.117cm" svg:width="7.299cm" svg:height="24.866cm" text:anchor-type="paragraph"><draw:text-box><text:p text:style-name="P118"><text:span text:style-name="CharStyle23">bullet-time technique from </text:span><text:span text:style-name="CharStyle24">The Matrix</text:span><text:span text:style-name="CharStyle23"><text:s text:c="1"/>(dir. Lana<text:line-break/>&amp; Lily Wachowski, 1999). It has become common<text:line-break/>practice to employ cinematic realist conventions in<text:line-break/>AAA games.</text:span></text:p><text:p text:style-name="P68"><text:span text:style-name="CharStyle23">However, players spend most of their game time<text:line-break/>not in New York but in the Holy Land, where the<text:line-break/>protagonist “travels.” We might note here that, most<text:line-break/>of the time, Desmond’s avatar does not even appear<text:line-break/>on screen, and, after launching a previously saved<text:line-break/>game, the player is put directly into the simula-<text:line-break/>tion. To avoid ontological confusion, the interface<text:line-break/>of Animus (in-game) corresponds aesthetically<text:line-break/>with the game menu. This aesthetic solution frames<text:line-break/>the extra-diegetic space of the game menu as an<text:line-break/>intra-diegetic interface of the fictional machine.<text:line-break/>Therefore, the player who launches the game is<text:line-break/>automatically framed as Desmond (who is, in fact,<text:line-break/>a virtual player himself) even before he loads the<text:line-break/>game. This narrows the ontological gap between<text:line-break/>the (virtual) game world and the (actual) world<text:line-break/>of the gamer. Moreover, both the menu and other<text:line-break/>elements of the interface become integral parts of<text:line-break/>the fictional simulation. For example, the health<text:line-break/>bar, an element of most action games, appears<text:line-break/>in </text:span><text:span text:style-name="CharStyle24">Assassin’s Creed</text:span><text:span text:style-name="CharStyle23"><text:s text:c="1"/>as a “level of synchronization”<text:line-break/>between Demond’s actions and Altair’s memories; if<text:line-break/>the avatar suffers an injury, receiving a blow from<text:line-break/>the enemies or failing a jump from one rooftop to<text:line-break/>another, this event is represented not as physical<text:line-break/>damage but as a deviation from the source code<text:line-break/>(DNA memory). When synchronization is lost—<text:line-break/>which corresponds to death in other </text:span><text:span text:style-name="T26">games—Des-</text:span><text:span text:style-name="CharStyle23"><text:line-break/></text:span><text:span text:style-name="T26">mond</text:span><text:span text:style-name="CharStyle23"><text:s text:c="1"/>simply returns to the last checkpoint, that<text:line-break/>is, to the last stable memory. And when a player<text:line-break/>makes no mistakes and maintains synchronization<text:line-break/>at “full capacity”, she receives an additional perk and<text:line-break/>can take advantage of a special mode called “Eagle<text:line-break/>Vision”, allowing her to highlight all visible enemies.<text:line-break/>Moreover, as the world of Altair is not real but only<text:line-break/>a computer simulation, the player can experience<text:line-break/>unexpected “glitches”—digital noise caused by Ani-<text:line-break/>mus software malfunctions and illegibility of DNA.<text:line-break/>Finally, during the transition from in-game menu to<text:line-break/>virtual reality—when map files are loading to tem-<text:line-break/>porary working memory (RAM)—the player can<text:line-break/>practice moving his avatar. The training ground is</text:span></text:p></draw:text-box></draw:frame></text:p>
      </text:section>
      <text:section text:style-name="Sect4" text:name="Section4">
        <text:p text:style-name="P204"><draw:frame draw:style-name="fr24" svg:x="11.479cm" svg:y="2.117cm" svg:width="7.299cm" svg:height="24.866cm" text:anchor-type="paragraph"><draw:text-box><text:p text:style-name="P36"><text:span text:style-name="CharStyle23">consistency between sounds and images, homo-<text:line-break/>geneous aesthetics, coherent rules governing the<text:line-break/>world, etc. The third one is meaning or, to be more<text:line-break/>exact, the possibility to attach meaning to events and<text:line-break/>objects in a simulation. If a virtual reality is coher-<text:line-break/>ent, realistic, and meaningful, it will be easier for<text:line-break/>the user to remain in the state of “suspended disbe-<text:line-break/>lief”. Consistency is so important because, in purely<text:line-break/>technical terms, immersion is a continuous process<text:line-break/>of creating and confirming perceptual hypotheses<text:line-break/>(models of virtual space in the brain). Realism—as<text:line-break/>aesthetics of the “disappearing frame”—operates<text:line-break/>simultaneously on the level of coherence and mean-<text:line-break/>ing. However, the means of “suspending disbelief”<text:line-break/>differ, depending on the medium. As I said, in video<text:line-break/>games, the role of interactivity in producing and<text:line-break/>confirming perceptual hypotheses is so great that<text:line-break/>the need for a realistic representation (of the world<text:line-break/>that seems familiar or plausible) is comparatively<text:line-break/>reduced. It is precisely this characteristic of video<text:line-break/>games that allows us to approach their realism dif-<text:line-break/>ferently: as a non-representational aesthetic that<text:line-break/>secures coherence of the player’s experience by inte-<text:line-break/>grating interface with virtual space.</text:span></text:p><text:p text:style-name="P100"><text:span text:style-name="CharStyle23">I will try to demonstrate how this works in the case<text:line-break/>of </text:span><text:span text:style-name="CharStyle24">Assassin’s Creed.</text:span><text:span text:style-name="CharStyle23"><text:s text:c="1"/>For example, substituting the<text:line-break/>“health” bar with “synchronization status”—which<text:line-break/>explains the player’s death as memory failure—<text:line-break/>resolves the problem of virtual death which haunts<text:line-break/>every game. The death of the main character—which<text:line-break/>happens often—and his eventual resurrection hardly<text:line-break/>ever receives a plausible explanation (with the nota-<text:line-break/>ble exception of the </text:span><text:span text:style-name="CharStyle24">Darks Souls</text:span><text:span text:style-name="CharStyle23"><text:s text:c="1"/>saga). Of course,<text:line-break/>players get accustomed to this glaring inconsist-<text:line-break/>ency, though virtual deaths still disturb the game<text:line-break/>flow. Quite uniquely, if a player in </text:span><text:span text:style-name="CharStyle24">Assassin’s Creed<text:line-break/></text:span><text:span text:style-name="CharStyle23">fails during a mission, the consequences of his fail-<text:line-break/>ure are presented not as a real death, followed by a<text:line-break/>miraculous resurrection, but are explained more<text:line-break/>“realistically” and coherently in sim-realistic terms:<text:line-break/>they are presented as an inability to reach a certain<text:line-break/>point in the game’s / Desmond’s source code. From<text:line-break/>this point of view, we can see that video games can-<text:line-break/>not be made realistic by simply mimicking the rules<text:line-break/>of the real world, as in reality death is irreversible.<text:line-break/>The act of replaying after losing—a crucial part of</text:span></text:p></draw:text-box></draw:frame><draw:frame draw:style-name="fr25" svg:x="3.724cm" svg:y="2.117cm" svg:width="7.290cm" svg:height="24.866cm" text:anchor-type="paragraph"><draw:text-box><text:p text:style-name="P97"><text:span text:style-name="CharStyle23">differ from non-interactive forms of representa-</text:span><text:span text:style-name="T27"><text:line-break/></text:span><text:span text:style-name="CharStyle23">tion.® In novels or films, the function of realism is to<text:line-break/>suspend the reader’s doubts and immerse him in the<text:line-break/>reality depicted. The realist writers of the 19</text:span><text:span text:style-name="T19">th</text:span><text:span text:style-name="CharStyle23"><text:s text:c="1"/>cen-<text:line-break/>tury provided their readers with numerous details of<text:line-break/>the characters’ material and social environment, but<text:line-break/>the overabundance of detailed information, while<text:line-break/>seeming to reveal, served to veil the artificiality of a<text:line-break/>story. By contrast, video games do not need to create<text:line-break/>a convincing picture of reality to immerse players,<text:line-break/>because the most important factor of immersion in<text:line-break/>games is simple interaction. When a player acts in<text:line-break/>virtual reality, her actions are rewarded on screen<text:line-break/>through feedback: if she presses an arrow, the ava-<text:line-break/>tar moves, if she clicks the left mouse button, her<text:line-break/>character fires her weapon, etc. In this way—by<text:line-break/>providing consequences for my actions—the game<text:line-break/>fools me into thinking that the virtual reality exists.<text:line-break/>For this simple reason, game realism does not have<text:line-break/>to create the illusion of a transparent and objective<text:line-break/>image of the world. Its role and specificity lie else-<text:line-break/>where—in integrating virtual reality and interface<text:line-break/>into a coherent whole. At least until augmented<text:line-break/>reality devices are widely used, on-screen interfaces<text:line-break/>which interfere with the view must be considered<text:line-break/>unrealistic. And these “annoyances” cannot dis-<text:line-break/>appear from games altogether: health bars, mini-<text:line-break/>maps, ammunition counters, and equipment menus<text:line-break/>are defining elements of every game and provide the<text:line-break/>player with key information. It follows that the task<text:line-break/>of realism in games is to find a way to integrate the<text:line-break/>frame and the image.</text:span></text:p><text:p text:style-name="P120"><text:span text:style-name="CharStyle23">Yet game interfaces rarely receive a narrative (real-<text:line-break/>istic) explanation, so, the frame stands out and<text:line-break/>impedes immersion. Therefore, a relative integra-</text:span><text:span text:style-name="T27"><text:line-break/></text:span><text:span text:style-name="CharStyle23">tion of the interface and virtualily becomes very<text:line-break/>important. Immersion—also called “spatial pres-<text:line-break/>ence”—is an experience of relocation that occurs<text:line-break/>when a person develops a secondary frame of spa-<text:line-break/>tial reference and “forgets” the surrounding space.<text:line-break/>Besides the aforementioned interactivity, there are<text:line-break/>many factors that play a role in this process/ In<text:line-break/>visual media, the most simple and important is con-<text:line-break/>trast, which allows you to see edges of objects and<text:line-break/>establish relationships between them. The second<text:line-break/>factor is the relative integration of incoming stimuli:</text:span></text:p></draw:text-box></draw:frame><draw:frame draw:style-name="fr26" svg:x="2.124cm" svg:y="4.978cm" fo:min-width="0.584cm" fo:min-height="0.464cm" text:anchor-type="paragraph"><draw:text-box><text:p text:style-name="P81"><text:span text:style-name="CharStyle33">90</text:span></text:p></draw:text-box></draw:frame><draw:frame draw:style-name="fr27" svg:x="2.362cm" svg:y="6.659cm" fo:min-width="0.330cm" fo:min-height="4.708cm" text:anchor-type="paragraph"><draw:text-box><text:p text:style-name="P76"><text:span text:style-name="CharStyle30">KONRAD WOJNOWSKI</text:span></text:p></draw:text-box></draw:frame></text:p>
      </text:section>
      <text:section text:style-name="Sect5" text:name="Section5">
        <text:p text:style-name="P205"><draw:frame draw:style-name="fr28" svg:x="18.269cm" svg:y="6.904cm" fo:min-width="0.351cm" fo:min-height="10.753cm" text:anchor-type="paragraph"><draw:text-box><text:p text:style-name="P193"><text:span text:style-name="CharStyle30">IMULATIONAL R E A L I S M — P L A Y I N G AS TRYING T</text:span></text:p></draw:text-box></draw:frame><draw:frame draw:style-name="fr29" svg:x="18.239cm" svg:y="4.969cm" fo:min-width="0.559cm" fo:min-height="0.464cm" text:anchor-type="paragraph"><draw:text-box><text:p text:style-name="P145"><text:span text:style-name="CharStyle33">91</text:span></text:p></draw:text-box></draw:frame><draw:frame draw:style-name="fr30" svg:x="18.239cm" svg:y="18.198cm" svg:width="0.457cm" svg:height="0.570cm" text:anchor-type="paragraph"><draw:text-box><text:p text:style-name="P149"><text:span text:style-name="CharStyle61">۶١</text:span></text:p><text:p text:style-name="P67"><text:span text:style-name="CharStyle52">y.</text:span></text:p></draw:text-box></draw:frame><draw:frame draw:style-name="fr31" svg:x="18.239cm" svg:y="19.710cm" svg:width="0.457cm" svg:height="0.949cm" text:anchor-type="paragraph"><draw:text-box><text:p text:style-name="P42"><text:span text:style-name="CharStyle42">a</text:span></text:p><text:p text:style-name="P37"><text:span text:style-name="CharStyle55">y.</text:span></text:p><text:p text:style-name="P85"><text:span text:style-name="CharStyle58">۶</text:span></text:p></draw:text-box></draw:frame><draw:frame draw:style-name="fr32" svg:x="9.984cm" svg:y="2.125cm" svg:width="7.299cm" svg:height="24.866cm" text:anchor-type="paragraph"><draw:text-box><text:p text:style-name="P191"><text:span text:style-name="CharStyle23">reminded that the ancient world is being digitally<text:line-break/>created in front of our eyes not as a real world.</text:span></text:p><text:p text:style-name="P62"><text:span text:style-name="CharStyle23">So, if a game’s realism depends on autoreferential-<text:line-break/>ity, and not representation—as in </text:span><text:span text:style-name="CharStyle24">Assassin’s Creed</text:span><text:span text:style-name="CharStyle23">—<text:line-break/>then the past evaporates in a timeless virtuality.<text:line-break/>Within such aesthetic frames, we cannot think of<text:line-break/>the past as a linear succession of “world-states”. Sim-<text:line-break/>realist design effectively annihilates the objectivity<text:line-break/>of the past as a “reality that has been”, though the<text:line-break/>game can still refer to historical data. This abstract<text:line-break/>assumption can be explained with a simple com-<text:line-break/>parison. Let me contrast Animus—a memory<text:line-break/>machine—with the conventional time machines<text:line-break/>that appear frequently in science-fiction stories.<text:line-break/>The concept of time machine assumes that the past<text:line-break/>exists as something spatially real. No matter where<text:line-break/>time travelers arrive (the time distance) and what<text:line-break/>makes their journey possible (the concept of time),<text:line-break/>one must assume that there is a destination, for<text:line-break/>instance, in an alternate reality. That is why classical<text:line-break/>science-fiction stories (for example, Connie Willis’<text:line-break/>novels) do not contradict scientific historiography,<text:line-break/>which grounds historical knowledge on the con-<text:line-break/>cept of fact and—as Hayden White ironically com-<text:line-break/>mented—on an outdated “correspondence theory<text:line-break/>of truth”.</text:span><text:span text:style-name="T19">10</text:span><text:span text:style-name="CharStyle23"><text:s text:c="1"/>Of course, historians are not obliged to<text:line-break/>believe in the persistent realness of the past, yet only<text:line-break/>by assuming the reality and objectivity of historical<text:line-break/>events can they speak of facticity (and attempt to<text:line-break/>verify facts as true). In contrast to such conventional<text:line-break/>notions of the past, the world of </text:span><text:span text:style-name="CharStyle24">Assassin’s Creed</text:span><text:span text:style-name="CharStyle23"><text:s text:c="1"/>is<text:line-break/>based on an ontological assumption which differs<text:line-break/>significantly. Although Desmond—and the player,<text:line-break/>for that matter—can almost touch and experience<text:line-break/>realities remote in space and time, these realities are<text:line-break/>(1) always happening in the present and (2) inti-<text:line-break/>mately private. Only Desmond can enter and make<text:line-break/>use of these memories. Thus, even if the traces of<text:line-break/>the old world are still here, they exist in a form of<text:line-break/>non-referential information for private use. </text:span><text:span text:style-name="CharStyle24">Assas-<text:line-break/>sin’s Creed</text:span><text:span text:style-name="CharStyle23"><text:s text:c="1"/>replaces the past as a bygone reality, with<text:line-break/>virtual space calculated and emulated by a machine.<text:line-break/>The past becomes ontologically dependent on the<text:line-break/>present (and not the other way around). All that<text:line-break/>matters is the data needed for the simulator to work<text:line-break/>and obtained through its operations.</text:span></text:p></draw:text-box></draw:frame><draw:frame draw:style-name="fr33" svg:x="2.230cm" svg:y="2.124cm" svg:width="7.290cm" svg:height="24.866cm" text:anchor-type="paragraph"><draw:text-box><text:p text:style-name="P119"><text:span text:style-name="CharStyle23">the gaming experience</text:span><text:span text:style-name="T19">8</text:span><text:span text:style-name="CharStyle23">—can make sense only if the<text:line-break/>game reveals itself as a game, thus establishing a sem-<text:line-break/>blance between virtual reality (Desmond playing in<text:line-break/>Animus) and actual reality (me playing on my per-<text:line-break/>sonal computer). Therefore, sim-realism is autorefer-<text:line-break/>ential—the game does not simulate a real world but<text:line-break/>familiarizes us with the simulation as real, that isas<text:line-break/>generated in real-time. This auto-referential nature<text:line-break/>of </text:span><text:span text:style-name="CharStyle24">Assassin’s Creed’s</text:span><text:span text:style-name="CharStyle23"><text:s text:c="1"/>design points towards the act of<text:line-break/>gaming, which always happens in the present, deter-<text:line-break/>mining how the past is conceptualized by the game.</text:span></text:p><text:h text:outline-level="3" text:style-name="P160"><text:bookmark-start text:name="bookmark4"/><text:span text:style-name="CharStyle27">REALISM WITHOUT HISTORY</text:span><text:bookmark-end text:name="bookmark4"/></text:h><text:p text:style-name="P158"><text:span text:style-name="CharStyle23">Before delving further into theoretical considera-<text:line-break/>tions about aesthetics and epistemology, I want to<text:line-break/>begin by noticing that Ubisoft studio has always<text:line-break/>prepared </text:span><text:span text:style-name="CharStyle24">Assassin’s Creed</text:span><text:span text:style-name="CharStyle23"><text:s text:c="1"/>games with a team of<text:line-break/>academic consultants, specialists in their respec-<text:line-break/>tive fields—medieval history, the Italian Renais-<text:line-break/>sance, the French Revolution etc. Similarly, game’s<text:line-break/>map designers always build their virtual cities using<text:line-break/>historical materials: old maps, literature, munici-<text:line-break/>pal documents, paintings, etc. In one interview,<text:line-break/>the game’s creative director, Alex Hutchinson, who<text:line-break/>worked on the third installment of the series, stated<text:line-break/>that the team’s aim was to create historical fiction<text:line-break/>which would balance playability and historical<text:line-break/>accuracy: “the official tagline is ‘history is our play-<text:line-break/>ground’ and we take it very, very seriously. We do a<text:line-break/>lot of research; we have historical advisors on staff”</text:span><text:span text:style-name="T19">9</text:span><text:span text:style-name="CharStyle23"><text:line-break/>But even if all the </text:span><text:span text:style-name="CharStyle24">Assassin’s Creed</text:span><text:span text:style-name="CharStyle23"><text:s text:c="1"/>games are situated<text:line-break/>in a fairly accurate historical setting—full of refer-<text:line-break/>ences to historical facts, places, and figures—they do<text:line-break/>not try to immerse the player in the past by convinc-<text:line-break/>ing him that their worlds are, were, or even could be<text:line-break/>real. In other words, their realism does not pertain<text:line-break/>to reality—factual, counterfactual, real, or fictitious.<text:line-break/>It is not simply a case of narrative fiction that blends<text:line-break/>facts and speculation to create an alternative account<text:line-break/>of a past in which conspiracy theory supplements<text:line-break/>and dramatizes historical knowledge. In </text:span><text:span text:style-name="CharStyle24">Assassin’s<text:line-break/>Creed,</text:span><text:span text:style-name="CharStyle23"><text:s text:c="1"/>the past is replaced by computer-generated<text:line-break/>virtual space, and facts are substituted by algorithms<text:line-break/>and scripts. The representational dualism of falsity<text:line-break/>and truth is not relevant for the player immersed<text:line-break/>and acting in the virtual space. We are constantly</text:span></text:p></draw:text-box></draw:frame></text:p>
      </text:section>
      <text:section text:style-name="Sect6" text:name="Section6">
        <text:p text:style-name="P206"><draw:frame draw:style-name="fr34" svg:x="11.492cm" svg:y="2.117cm" svg:width="7.273cm" svg:height="24.866cm" text:anchor-type="paragraph"><draw:text-box><text:p text:style-name="P131"><text:span text:style-name="CharStyle23">added layer of reality neither estranges (in a Brech-<text:line-break/>tian sense) nor perplexes—it absorbs attention and<text:line-break/>channels it into a smooth flow of experience. How-<text:line-break/>ever, the significance of the game and of “simula-<text:line-break/>tional realism” can be better understood if situated<text:line-break/>within the wider pop-culture trend to portray the<text:line-break/>past from a disturbed and personal perspective,<text:line-break/>haunted by uncertainties, inherently unstable and<text:line-break/>fragmentary. Many “mind-game” (Elsaesser) films<text:line-break/>of the last two decades fit into this description:<text:line-break/></text:span><text:span text:style-name="CharStyle24">eXistenZ</text:span><text:span text:style-name="CharStyle23"><text:s text:c="1"/>(dir. David Cronenberg, 1999), </text:span><text:span text:style-name="CharStyle24">Fight Club<text:line-break/></text:span><text:span text:style-name="CharStyle23">(dir. David Fincher, 2000), </text:span><text:span text:style-name="CharStyle24">Eternal Sunshine of the<text:line-break/>Spotless Mind</text:span><text:span text:style-name="CharStyle23"><text:s text:c="1"/>(dir. Michel Gondry, 2004), </text:span><text:span text:style-name="CharStyle24">Inception<text:line-break/></text:span><text:span text:style-name="CharStyle23">(dir. Christopher Nolan, 2010), or </text:span><text:span text:style-name="CharStyle24">Source Code</text:span><text:span text:style-name="CharStyle23"><text:s text:c="1"/>(dir.,<text:line-break/>Duncan Jones, 2011). All these films show complex<text:line-break/>realities from deeply personal yet disturbed points<text:line-break/>of view, and in all these cases the issue of trauma<text:line-break/>intertwines with philosophical speculation on the<text:line-break/>psychological effects of communication technolo-<text:line-break/>gies and digital simulations. Additionally, while<text:line-break/>thriving on cultural technophobia, they expose the<text:line-break/>volatility of memory and its susceptibility to manip-<text:line-break/>ulation and programming in the digital age. The<text:line-break/>emergence of video games as a major force in popu-<text:line-break/>lar culture also played a part in this ontological ver-<text:line-break/>tigo at the turn of century. It is no coincidence that<text:line-break/>Thomas Elseasser used the term “mind-game cin-<text:line-break/>ema” to describe films like </text:span><text:span text:style-name="CharStyle24">eXistenZ</text:span><text:span text:style-name="CharStyle23"><text:s text:c="1"/>or </text:span><text:span text:style-name="CharStyle24">Fight Club:</text:span></text:p><text:p text:style-name="P165"><text:span text:style-name="CharStyle23">[M]ind-game films could be seen as indicative of a<text:line-break/>“crisis” in the spectator-film relation, in the sense<text:line-break/>that the traditional “suspension of disbelief” or the<text:line-break/>classical spectator positions of “voyeur,” “witness,”<text:line-break/>“observer” and their related cinematic regimes or<text:line-break/>techniques (...) are no longer deemed appropriate,<text:line-break/>compelling, or challenging enough.؛؛</text:span></text:p><text:p text:style-name="P167"><text:span text:style-name="CharStyle23">The popularity of mind-game films was a direct<text:line-break/>response to video games: a classic case of media<text:line-break/>convergence creating a new aesthetic. But this new<text:line-break/>cinema, centered on themes of delusion, schizo-<text:line-break/>phrenia, brainwashing, or trauma, also represented<text:line-break/>an epistemological crisis and the beginning of a dis-<text:line-break/>trust toward classical—that is, objective—realism.</text:span></text:p><text:p text:style-name="P164"><text:span text:style-name="CharStyle23">In turn, mind-game cinema clearly influenced </text:span><text:span text:style-name="CharStyle24">Call<text:line-break/>of Duty: Black Ops</text:span><text:span text:style-name="CharStyle23">, another blockbuster video game<text:line-break/>set in the counter-factual past and using sim-realist</text:span></text:p></draw:text-box></draw:frame><draw:frame draw:style-name="fr35" svg:x="3.738cm" svg:y="2.117cm" svg:width="7.281cm" svg:height="24.866cm" text:anchor-type="paragraph"><draw:text-box><text:p text:style-name="P174"><text:span text:style-name="CharStyle23">This view of the past corresponds with </text:span><text:span text:style-name="T20">Vilém<text:line-break/></text:span><text:span text:style-name="CharStyle23">Flusser’s prognosis on the effects of computation<text:line-break/>on human knowledge. He believes that, as a specific<text:line-break/>kind of knowledge, history emerged out of writing<text:line-break/>that is always linear and referential. History, as a<text:line-break/>way of understanding the past (and producing it in<text:line-break/>the present), reflects the logic of narrative, which, as<text:line-break/>a communication technology, imposes strict rules<text:line-break/>of temporal succession of events and representa-<text:line-break/>tion (signs relate to things and historical knowledge<text:line-break/>relates to reality as it once was) on human thought.<text:line-break/>Flusser states: “With the invention of writing, his-<text:line-break/>tory begins, not because writing keeps a firm hold<text:line-break/>on processes, but because it transforms scenes into<text:line-break/>processes: it generates historical consciousness.”</text:span><text:span text:style-name="T19">11</text:span><text:span text:style-name="CharStyle23"><text:line-break/>What follows from his speculations is that technical<text:line-break/>images and computer programs will come to endan-<text:line-break/>ger the literary culture of Western humanism and<text:line-break/>fundamentally revolutionize how people refer to the<text:line-break/>past. In the post-historical universe of digital images<text:line-break/>(computation), it will only be possible to think about<text:line-break/>reality in the present tense. For those whose mind<text:line-break/>was shaped by computers, “only the moment is real;<text:line-break/>it is a node in the surrounding field of possibilities.<text:line-break/>This field is structured like a game of dice: its pos-<text:line-break/>sibilities create accidental combinations, so that, as<text:line-break/>the game continues, even the most improbable com-<text:line-break/>binations become accidentally necessary”</text:span><text:span text:style-name="T19">12</text:span><text:span text:style-name="CharStyle23"><text:s text:c="1"/>Flusser’s<text:line-break/>remarks allow us to see a direct connection between<text:line-break/>notions of realism and our conceptions of the past.<text:line-break/>Literary realism—as the aesthetics of objectifica-<text:line-break/>tion and temporality—is now being replaced with<text:line-break/>simulational (digital) realism, in which the past is<text:line-break/>tangible only as a simulation in the present. In my<text:line-break/>opinion, </text:span><text:span text:style-name="CharStyle24">Assassin’s Creed</text:span><text:span text:style-name="CharStyle23"><text:s text:c="1"/>is one of the first symp-<text:line-break/>toms in popular culture of this epistemological shift:<text:line-break/>history becomes just one game among many, and its<text:line-break/>reality can only be conceived in terms of probability.</text:span></text:p><text:h text:outline-level="3" text:style-name="P88"><text:bookmark-start text:name="bookmark5"/><text:span text:style-name="CharStyle27">BOUNDLESS MEMORY AND SIMULATIONAL<text:line-break/>WARFARE</text:span><text:bookmark-end text:name="bookmark5"/></text:h><text:p text:style-name="P141"><text:span text:style-name="CharStyle23">What makes </text:span><text:span text:style-name="CharStyle24">Assassin’s Creed</text:span><text:span text:style-name="CharStyle23"><text:s text:c="1"/>unique among games<text:line-break/>and films that renounce a representational approach<text:line-break/>to the past is that its formal structure does not con-<text:line-break/>fuse the player or viewer but, rather, fills the gaps<text:line-break/>which normally interfere with immersion. The</text:span></text:p></draw:text-box></draw:frame><draw:frame draw:style-name="fr36" svg:x="2.136cm" svg:y="4.971cm" fo:min-width="0.584cm" fo:min-height="0.462cm" text:anchor-type="paragraph"><draw:text-box><text:p text:style-name="P150"><text:span text:style-name="CharStyle33">92</text:span></text:p></draw:text-box></draw:frame><draw:frame draw:style-name="fr37" svg:x="2.374cm" svg:y="6.659cm" fo:min-width="0.330cm" fo:min-height="4.708cm" text:anchor-type="paragraph"><draw:text-box><text:p text:style-name="P155"><text:span text:style-name="CharStyle30">KONRAD WOJNOWSKI</text:span></text:p></draw:text-box></draw:frame></text:p>
      </text:section>
      <text:section text:style-name="Sect7" text:name="Section7">
        <text:p text:style-name="P207"><draw:frame draw:style-name="fr38" svg:x="18.274cm" svg:y="6.895cm" fo:min-width="0.351cm" fo:min-height="10.753cm" text:anchor-type="paragraph"><draw:text-box><text:p text:style-name="P187"><text:span text:style-name="CharStyle30">IMULATIONAL R E A L I S M — P L A Y I N G AS TRYING T</text:span></text:p></draw:text-box></draw:frame><draw:frame draw:style-name="fr39" svg:x="18.244cm" svg:y="4.962cm" fo:min-width="0.575cm" fo:min-height="0.464cm" text:anchor-type="paragraph"><draw:text-box><text:p text:style-name="P103"><text:span text:style-name="CharStyle33">93</text:span></text:p></draw:text-box></draw:frame><draw:frame draw:style-name="fr40" svg:x="18.244cm" svg:y="18.189cm" svg:width="0.457cm" svg:height="0.570cm" text:anchor-type="paragraph"><draw:text-box><text:p text:style-name="P58"><text:span text:style-name="CharStyle64">۶١</text:span></text:p><text:p text:style-name="P113"><text:span text:style-name="CharStyle52">y.</text:span></text:p></draw:text-box></draw:frame><draw:frame draw:style-name="fr41" svg:x="18.244cm" svg:y="19.703cm" svg:width="0.457cm" svg:height="0.949cm" text:anchor-type="paragraph"><draw:text-box><text:p text:style-name="P128"><text:span text:style-name="CharStyle42">a</text:span></text:p><text:p text:style-name="P45"><text:span text:style-name="CharStyle55">y.</text:span></text:p><text:p text:style-name="P153"><text:span text:style-name="CharStyle58">۶</text:span></text:p></draw:text-box></draw:frame><draw:frame draw:style-name="fr42" svg:x="9.980cm" svg:y="2.117cm" svg:width="7.299cm" svg:height="24.866cm" text:anchor-type="paragraph"><draw:text-box><text:p text:style-name="P133"><text:span text:style-name="CharStyle23">Moreover, just as in </text:span><text:span text:style-name="CharStyle24">Assassin’s Creed,</text:span><text:span text:style-name="CharStyle23"><text:s text:c="1"/>the game’s<text:line-break/>menu is projected onto the 3D space of the inter-<text:line-break/>rogation room where Mason is held hostage. Thus,<text:line-break/>even before launching the actual game, the player<text:line-break/>is positioned as the main character and chooses<text:line-break/>between multiple game options from his perspective.<text:line-break/>Consequently, every interface command—to start<text:line-break/>the game, change graphic settings, or check the con-<text:line-break/>trols—is framed as the protagonist’s action. The dis-<text:line-break/>tinction between the virtual world and its interface,<text:line-break/>between the real and the virtual, becomes blurred.<text:line-break/>And although Alex’s position is quite miserable, we<text:line-break/>can think of him as a “serious gamer”, playing for his<text:line-break/>life on a virtual battlefield. Furthermore, almost at<text:line-break/>the end of the game, Mason discovers that most of<text:line-break/>his memories were manipulated: he was captured,<text:line-break/>traumatized, brainwashed, and re-programmed by a<text:line-break/>group of Soviet terrorists who planned to put global<text:line-break/>superpowers at odds. Many details that he seemed to<text:line-break/>remember well turn out to be fake—most crucially,<text:line-break/>his friendship with Victor Reznov who accompanied<text:line-break/>the player on many missions. The player thus real-<text:line-break/>izes that what he mistook for accurate representa-<text:line-break/>tions of the past in memory actually turns out to be<text:line-break/>just another variant of virtual space, created through<text:line-break/>brainwashing. Alex Mason is a true symbol of the<text:line-break/>1960s—a brainwashed subject who, like a hippy on<text:line-break/>LSD, discovers that his mind has the capabilities of a<text:line-break/>simulation machine. It is not a coincidence that LSD,<text:line-break/>a mind-altering substance, was studied by American<text:line-break/>Intelligence in the 1950s for interrogation purposes<text:line-break/>and inspired programmers in the 1970s, after the<text:line-break/>dawn of counter-culture.</text:span></text:p><text:p text:style-name="P70"><text:span text:style-name="CharStyle23">tte </text:span><text:span text:style-name="CharStyle24">Black Ops’</text:span><text:span text:style-name="CharStyle23"><text:s text:c="1"/>aesthetic, quite disconcerting for<text:line-break/>a blockbuster video game, is not only an insightful<text:line-break/>comment on the 1960s psychedelia, blending war<text:line-break/>images and hallucinatory visions, but also turns out<text:line-break/>to serve a very practical purpose. First, by framing<text:line-break/>experience as memory, the programmers make sense<text:line-break/>of the game’s linear structure: in </text:span><text:span text:style-name="CharStyle24">Black Ops</text:span><text:span text:style-name="CharStyle23">, player<text:line-break/>movement is restricted only to a single route, with<text:line-break/>no straying off the path. Secondly, as I have already<text:line-break/>pointed out, in doing so, the designers were able<text:line-break/>to integrate the layers of interface and virtual real-<text:line-break/>ity. Thirdly, the game performs a mind-trick on the<text:line-break/>player not to distance him from the virtual world but,</text:span></text:p></draw:text-box></draw:frame><draw:frame draw:style-name="fr43" svg:x="2.233cm" svg:y="2.117cm" svg:width="7.273cm" svg:height="24.866cm" text:anchor-type="paragraph"><draw:text-box><text:p text:style-name="P147"><text:span text:style-name="CharStyle23">aesthetics. It is the seventh part of a best-selling fran-<text:line-break/>chise of First Person Shooters that take place dur-<text:line-break/>ing various military conflicts in the twentieth and<text:line-break/>twenty-first centuries. In this one, the main character<text:line-break/>is Alex Mason who, like Desmond Miles, finds him-<text:line-break/>self in the hands of hijackers who interrogate him in<text:line-break/>a top-secret government facility. As with </text:span><text:span text:style-name="CharStyle24">Assassin’s<text:line-break/>Creed,</text:span><text:span text:style-name="CharStyle23"><text:s text:c="1"/>in </text:span><text:span text:style-name="CharStyle24">Black Ops,</text:span><text:span text:style-name="CharStyle23"><text:s text:c="1"/>the act of playing is also framed<text:line-break/>as an act of trying to remember. The game is set in<text:line-break/>the 1960s, when the USA and the USSR are on the<text:line-break/>brink of nuclear war. Although the plot may seem<text:line-break/>utterly fictitious, the creators of the game claimed<text:line-break/>their intention was to create an appealing yet authen-<text:line-break/>tic spectacle. ttat is why </text:span><text:span text:style-name="CharStyle24">Black Ops</text:span><text:span text:style-name="CharStyle23"><text:s text:c="1"/>is filled with doz-<text:line-break/>ens of references to historical events, characters, and<text:line-break/>places. On this virtual stage, we stumble across John<text:line-break/>F. Kennedy, Fidel Castro, and Robert McNamara,<text:line-break/>secretary of defense of the USA in 1960s, among<text:line-break/>many others. In his memories, the main character<text:line-break/>travels to actual places in Vietnam and Laos, is held<text:line-break/>captive in the Vorkuta gulag, and, in the later stages<text:line-break/>of the game, finds himself in the Pentagon. The<text:line-break/>game’s visuals are also full of references to American<text:line-break/>culture of the 1960s. After action-packed missions,<text:line-break/>the game shows cut-scene animations which visually<text:line-break/>resemble newsreels from the Vietnam War. In a text<text:line-break/>about the presentation of the Cold War in the game,<text:line-break/>Clemens Reisner concludes that history in the game<text:line-break/>“is interpreted as a form of simulation that includes<text:line-break/>authenticating elements and places the player in a<text:line-break/>specific way within a historically charged space. The<text:line-break/>ensuing logic turns out to resemble that of a theme<text:line-break/>park ride.”</text:span><text:span text:style-name="T19">14</text:span><text:span text:style-name="CharStyle23"><text:s text:c="1"/>Yet, the game remains coherent, despite<text:line-break/>its aesthetic discrepancies. Through sim-realist<text:line-break/>framework animations, fake documentaries and the<text:line-break/>often-overblown spectacle of violence become inte-<text:line-break/>grated into a consistent whole.</text:span></text:p><text:p text:style-name="P143"><text:span text:style-name="CharStyle23">Every mission begins in the interrogation room,<text:line-break/>where Alex is forced to delve into his memories and<text:line-break/>reveal crucial details about his complex and blurred<text:line-break/>past. It turns out quite soon that the ontological sta-<text:line-break/>bility of this past is dubious. During these “memory-<text:line-break/>trips,” disturbing visual effects and uncanny echoing<text:line-break/>sounds from the interrogation room bleed into<text:line-break/>the world of Alex’s recollections, blending the two<text:line-break/>worlds and setting a tone of ontological uncertainty.</text:span></text:p></draw:text-box></draw:frame></text:p>
      </text:section>
      <text:section text:style-name="Sect8" text:name="Section8">
        <text:p text:style-name="P208"><draw:frame draw:style-name="fr44" svg:x="11.479cm" svg:y="2.117cm" svg:width="7.299cm" svg:height="24.866cm" text:anchor-type="paragraph"><draw:text-box><text:p text:style-name="P79"><text:span text:style-name="CharStyle23">in the virtual scene of trauma. In the first stage of<text:line-break/>the therapy, doctors with programmers and patients<text:line-break/>reenact the traumatic scene: the death of a friend<text:line-break/>on a battlefield, an ambush by an enemy guerrilla,<text:line-break/>etc. After directing this virtual theater, the patient<text:line-break/>immerses himself in the simulation, reliving the<text:line-break/>traumatic event and re-organizing his wobbly and<text:line-break/>uncertain account of the past. It may seem dubious<text:line-break/>that game playing can resolve serious psychological<text:line-break/>issues, but this experimental therapy is grounded<text:line-break/>in a neurological understanding of trauma. From<text:line-break/>this perspective, trauma is a condition that occurs<text:line-break/>when a person finds herself under intense stress and<text:line-break/>cannot correctly process external stimuli</text:span><text:span text:style-name="T19">15</text:span><text:span text:style-name="CharStyle23">. Numer-<text:line-break/>ous feelings and sensations that occur during such<text:line-break/>unpleasant events can potentially blend and bind<text:line-break/>with the memory, causing anxiety attacks in later<text:line-break/>life. In other words, trauma, an inflicted wound, is<text:line-break/>not a memory so vivid that one cannot be rid of it.<text:line-break/>On the contrary, it is a memory failure which com-<text:line-break/>pels the neurological system to trigger false alarms<text:line-break/>in safe environments. From a philosophical point<text:line-break/>of view, this experimental therapy reveals that trau-<text:line-break/>matic memories can be treated as malfunctioning<text:line-break/>simulations to be fixed with external technology.<text:line-break/>Simulation treatment is used to correct the memory,<text:line-break/>and not, for instance, to relive the real experience<text:line-break/>and take revenge for the loss. It thus falsifies the idea<text:line-break/>that personal memories carry accurate representa-<text:line-break/>tions of past experiences. To treat PTSD, one must<text:line-break/>assume that a person’s account of the past is no more<text:line-break/>than a simulation, which can be healthy or broken.</text:span></text:p><text:p text:style-name="P144"><text:span text:style-name="CharStyle23">All in all, Farocki’s artistic (and philosophical)<text:line-break/>investigation exposes the paradoxical nature of war<text:line-break/>experience—shaped by a long period of training<text:line-break/>in battlefield simulators and recreated in another<text:line-break/>simulator in a medical research center.</text:span><text:span text:style-name="T19">16</text:span><text:span text:style-name="CharStyle23"><text:s text:c="1"/>The Ger-<text:line-break/>man artist convincingly argued that the reality of<text:line-break/>contemporary warfare expands in modern times to<text:line-break/>include experiences inside virtual realities that are<text:line-break/>now an integral part of war. His conclusions agreed<text:line-break/>with an intuition expressed by Gilles Deleuze and<text:line-break/>Felix Guattari back in the early 1970s in </text:span><text:span text:style-name="CharStyle24">Anti-Oed-<text:line-break/>ipus,</text:span><text:span text:style-name="CharStyle23"><text:s text:c="1"/>when they argued that new technologies of<text:line-break/>simulation do not negate the real and thus should<text:line-break/>not be understood in terms of representations of</text:span></text:p></draw:text-box></draw:frame><draw:frame draw:style-name="fr45" svg:x="3.724cm" svg:y="2.117cm" svg:width="7.273cm" svg:height="24.866cm" text:anchor-type="paragraph"><draw:text-box><text:p text:style-name="P148"><text:span text:style-name="CharStyle23">on the contrary, to immerse him even further. The<text:line-break/>moment of revelation, when Alex discovers that his<text:line-break/>past was fabricated, only reaffirms the reality of the<text:line-break/>interrogation room in which he now finds himself.</text:span></text:p><text:p text:style-name="P195"><text:span text:style-name="CharStyle23">Purposefully or not, </text:span><text:span text:style-name="CharStyle24">Call of Duty</text:span><text:span text:style-name="CharStyle23"><text:s text:c="1"/>also addresses<text:line-break/>important and very real issues concerning war,<text:line-break/>memory, and representation, namely: 1) the elusive<text:line-break/>memories of soldiers who suffer from posttraumatic<text:line-break/>stress disorder; 2) the uncertain ontology of modern<text:line-break/>warfare. In this sense, the game’s realism is not only<text:line-break/>autoreferential but also relates to the “real” reality<text:line-break/>of modern warfare. This phenomenon was taken<text:line-break/>up and illustrated by a German filmmaker Harun<text:line-break/>Farocki in one of his recent works, titled </text:span><text:span text:style-name="CharStyle24">Serious<text:line-break/>Games</text:span><text:span text:style-name="CharStyle23"><text:s text:c="1"/>(2009). In this multimedia installation, com-<text:line-break/>posed of four documentary films, Farocki presented<text:line-break/>how various VR technologies encompass and infil-<text:line-break/>trate the daily routines of American soldiers. For<text:line-break/>example, in the first film, </text:span><text:span text:style-name="CharStyle24">Watson is Down</text:span><text:span text:style-name="CharStyle23">, Farocki<text:line-break/>investigated how simulators are being used in mili-<text:line-break/>tary training. At least since the Gulf War in 1990, the<text:line-break/>US army has used virtual reality devices, and, in the<text:line-break/>last two decades, even adapted commercial games<text:line-break/>for professional purposes. On top of this, in 2002,<text:line-break/>the American Army released a very popular online<text:line-break/>game intended for the recruitment of new soldiers<text:line-break/>(for example, drone pilots) and as a tool for learn-<text:line-break/>ing strategic communication. The current entan-<text:line-break/>glement of entertainment industry and military is<text:line-break/>even more profound because video games also play<text:line-break/>other minor roles in modern conflicts. In his third<text:line-break/>documentary, with the significant title </text:span><text:span text:style-name="CharStyle24">Immersion,<text:line-break/></text:span><text:span text:style-name="CharStyle23">Farocki presented a most surprising case. During<text:line-break/>his visit to the Institute for Creative Technologies<text:line-break/>in Southern California, a research center for virtual<text:line-break/>reality and </text:span><text:span text:style-name="T20">computer-simulations, </text:span><text:span text:style-name="CharStyle23">he took part in<text:line-break/>and filmed an experimental treatment project for<text:line-break/>army veterans. It involved developing simulation-<text:line-break/>based therapy for soldiers returning home from<text:line-break/>Iraq and Afghanistan with Posttraumatic Stress Dis-<text:line-break/>order (PTSD). This film depicted how VR devices<text:line-break/>are used in these experimental therapies to recreate<text:line-break/>and reenact traumatic events. As the neuroscientists<text:line-break/>behind the project explained, the basic idea behind<text:line-break/>therapeutic VR is to immerse patients, turning them<text:line-break/>into active participants or, in other words, players</text:span></text:p></draw:text-box></draw:frame><draw:frame draw:style-name="fr46" svg:x="2.124cm" svg:y="4.971cm" fo:min-width="0.584cm" fo:min-height="0.462cm" text:anchor-type="paragraph"><draw:text-box><text:p text:style-name="P162"><text:span text:style-name="CharStyle33">94</text:span></text:p></draw:text-box></draw:frame><draw:frame draw:style-name="fr47" svg:x="2.362cm" svg:y="6.659cm" fo:min-width="0.330cm" fo:min-height="4.708cm" text:anchor-type="paragraph"><draw:text-box><text:p text:style-name="P83"><text:span text:style-name="CharStyle30">KONRAD WOJNOWSKI</text:span></text:p></draw:text-box></draw:frame></text:p>
      </text:section>
      <text:section text:style-name="Sect9" text:name="Section9">
        <text:p text:style-name="P209"><draw:frame draw:style-name="fr48" svg:x="18.283cm" svg:y="6.895cm" fo:min-width="0.351cm" fo:min-height="10.753cm" text:anchor-type="paragraph"><draw:text-box><text:p text:style-name="P136"><text:span text:style-name="CharStyle30">IMULATIONAL R E A L I S M — P L A Y I N G AS TRYING T</text:span></text:p></draw:text-box></draw:frame><draw:frame draw:style-name="fr49" svg:x="18.253cm" svg:y="4.962cm" fo:min-width="0.593cm" fo:min-height="0.464cm" text:anchor-type="paragraph"><draw:text-box><text:p text:style-name="P84"><text:span text:style-name="CharStyle33">95</text:span></text:p></draw:text-box></draw:frame><draw:frame draw:style-name="fr50" svg:x="18.253cm" svg:y="18.189cm" svg:width="0.457cm" svg:height="0.570cm" text:anchor-type="paragraph"><draw:text-box><text:p text:style-name="P179"><text:span text:style-name="CharStyle67">۶١</text:span></text:p><text:p text:style-name="P166"><text:span text:style-name="CharStyle52">y.</text:span></text:p></draw:text-box></draw:frame><draw:frame draw:style-name="fr51" svg:x="18.253cm" svg:y="19.703cm" svg:width="0.457cm" svg:height="0.949cm" text:anchor-type="paragraph"><draw:text-box><text:p text:style-name="P168"><text:span text:style-name="CharStyle42">a</text:span></text:p><text:p text:style-name="P110"><text:span text:style-name="CharStyle55">y.</text:span></text:p><text:p text:style-name="P46"><text:span text:style-name="CharStyle58">۶</text:span></text:p></draw:text-box></draw:frame><draw:frame draw:style-name="fr52" svg:x="9.998cm" svg:y="2.117cm" svg:width="7.273cm" svg:height="24.866cm" text:anchor-type="paragraph"><draw:text-box><text:p text:style-name="P170"><text:span text:style-name="CharStyle23">However, it is maybe worth speculating on the epis-<text:line-break/>temological consequences of presenting the past as<text:line-break/>simulation, especially if we take into account the<text:line-break/>belief shared by many players that games like </text:span><text:span text:style-name="CharStyle24">Assas-<text:line-break/>sin’s Creed</text:span><text:span text:style-name="CharStyle23"><text:s text:c="1"/>can be great tools for learning history.</text:span><text:span text:style-name="T19">19</text:span><text:span text:style-name="CharStyle23"><text:line-break/>This seems problematic if we consider that his-<text:line-break/>torical discourse, grounded on fact, is completely<text:line-break/>incompatible with the aesthetics of sim-realism,<text:line-break/>which evokes no illusion of objective reality. How-<text:line-break/>ever, even if games and other forms of simulation<text:line-break/>are incompatible with representational (referential)<text:line-break/>knowledge, they can be used differently by histo-<text:line-break/>rians. tte editors of </text:span><text:span text:style-name="CharStyle24">Playing with the Past: Digital<text:line-break/>Games and the Simulation of History</text:span><text:span text:style-name="CharStyle23"><text:s text:c="1"/>go as far to<text:line-break/>suggest that, given their interactivity, games as<text:line-break/>such can never present history: “While commercial<text:line-break/>simulation video games fail to act as genuine his-<text:line-break/>torical representation, we argue that they success-<text:line-break/>fully model the conceptual frameworks necessary<text:line-break/>to understand and construct historical representa-<text:line-break/>tion better than alternate media.”</text:span><text:span text:style-name="T19">20</text:span><text:span text:style-name="CharStyle23"><text:s text:c="1"/>In other words,<text:line-break/>games allow players to better understand the notion<text:line-break/>of agency in human history and to root out a deter-<text:line-break/>ministic image of the past. Games can also have a<text:line-break/>very practical role for historians who, like Niall Fer-<text:line-break/>guson, study virtual, i.e. probabilistic, history. Fer-<text:line-break/>guson wrote in </text:span><text:span text:style-name="CharStyle24">Virtual History</text:span><text:span text:style-name="CharStyle23"><text:s text:c="1"/>that counter-factual<text:line-break/>history does not have to rely only literary fantasy<text:line-break/>alone; it can be founded on simulation software and<text:line-break/>calculations using probability calculus:</text:span></text:p><text:p text:style-name="P65"><text:span text:style-name="CharStyle23">In short, by narrowing down the historical al-<text:line-break/>ternatives we consider those which are plau-<text:line-break/>sible—and hence by replacing the enigma of<text:line-break/>‘chance’ with the calculation of probabilities<text:line-break/>we solve the dilemma of choosing between a<text:line-break/>single deterministic past and an unmanage-<text:line-break/>ably infinite number of possible pasts. tte<text:line-break/>counterfactual scenarios we therefore need<text:line-break/>to construct are not mere fantasy: they are<text:line-break/>simulations based on calculations about the<text:line-break/>relative probability of plausible outcomes in a<text:line-break/>chaotic world (hence ‘Virtual history’).</text:span><text:span text:style-name="T19">21</text:span></text:p><text:p text:style-name="P181"><text:span text:style-name="CharStyle23">While a book may be an appropriate medium for<text:line-break/>presenting the results of counter-factual reasoning,<text:line-break/>performing counter-factual experiments requires</text:span></text:p></draw:text-box></draw:frame><draw:frame draw:style-name="fr53" svg:x="2.242cm" svg:y="2.110cm" svg:width="7.299cm" svg:height="24.867cm" text:anchor-type="paragraph"><draw:text-box><text:p text:style-name="P55"><text:span text:style-name="CharStyle23">the world. On the contrary, a simulation extends<text:line-break/>human reality, leading to its overabundance: “It car-<text:line-break/>ries the real beyond its principle to the point where<text:line-break/>it is effectively produced.”</text:span><text:span text:style-name="T19">17</text:span><text:span text:style-name="CharStyle23"><text:s text:c="1"/>As such, virtual reali-<text:line-break/>ties do not annul or distort the reality of war but,<text:line-break/>rather, create new battlefields and means of conflict.<text:line-break/>Modern-day warfare stretches into digital realms<text:line-break/>to encompass times of peace. If anything is lost in<text:line-break/>this process, it is only faith in the realness of objec-<text:line-break/>tive past, which, as in posttraumatic stress disorder<text:line-break/>therapy, is addressed and reprogrammed through<text:line-break/>virtual reality. And this fleeting, unstable nature of<text:line-break/>war experiences—anticipated by simulators, shat-<text:line-break/>tered by traumatic events, and eventually re-assem-<text:line-break/>bled by other simulators—is indirectly captured in<text:line-break/></text:span><text:span text:style-name="CharStyle24">Black Ops</text:span><text:span text:style-name="CharStyle23">. The game does not represent the sheer<text:line-break/>materiality and brutality of the battlefield. Instead,<text:line-break/>it frames the experience as a journey into a virtual<text:line-break/>memory, playing itself out in real time. After all, the<text:line-break/>game needs to convince the player of her agency.</text:span></text:p><text:h text:outline-level="3" text:style-name="P183"><text:bookmark-start text:name="bookmark6"/><text:span text:style-name="CharStyle27">GAMES, COUNTER-FACTUALS, AND PROBLEMS<text:line-break/>WITH THE PAST</text:span><text:bookmark-end text:name="bookmark6"/></text:h><text:p text:style-name="P77"><text:span text:style-name="CharStyle23">To conclude, I argued that, in modern video games,<text:line-break/>the mechanisms of individualizing the past through<text:line-break/>metaphors of simulation and posttraumatic mem-<text:line-break/>ory can be interpreted as realist. In </text:span><text:span text:style-name="CharStyle24">Black Ops</text:span><text:span text:style-name="CharStyle23">, new<text:line-break/>sim-realist form responded to the shifting reality of<text:line-break/>modern warfare, and in </text:span><text:span text:style-name="CharStyle24">Assassin’s Creed</text:span><text:span text:style-name="CharStyle23"><text:s text:c="1"/>it was used<text:line-break/>to create a modern-looking digital aesthetic to pre-<text:line-break/>sent a very remote, historical reality. Significantly, in<text:line-break/>both cases the past was addressed and experienced<text:line-break/>through private and technologically modified mem-<text:line-break/>ory. tterefore, the “realness” was situated not in the<text:line-break/>fictional world but elsewhere—in the simulational<text:line-break/>present, established and framed for the private user<text:line-break/>of the game who wants to be convinced that he is an<text:line-break/>active agent in the story. In a way, as Jean Baudril-<text:line-break/>lard might have had it, this can be read as an irre-<text:line-break/>versible loss of the referential real—the backbone<text:line-break/>of facticity and historical, objectifying knowledge</text:span><text:span text:style-name="T19">18</text:span><text:span text:style-name="CharStyle23">.<text:line-break/>But from a Deleuzian perspective, the past becomes<text:line-break/>a virtual domain that allows for endless reinven-<text:line-break/>tion: pure data for creation and entertainment, over<text:line-break/>and over again. For programmers who make games,<text:line-break/>facticity and history are either a sales pitch or an<text:line-break/>optional limitation.</text:span></text:p></draw:text-box></draw:frame></text:p>
      </text:section>
      <text:section text:style-name="Sect10" text:name="Section10">
        <text:p text:style-name="P210"><draw:frame draw:style-name="fr54" svg:x="11.485cm" svg:y="2.117cm" svg:width="7.281cm" svg:height="10.269cm" text:anchor-type="paragraph"><draw:text-box><text:p text:style-name="P32"><text:span text:style-name="CharStyle23">because, as Aristotle has remarked, both histori-<text:line-break/>ans and poets must share the same palette of liter-<text:line-break/>ary means of expression.</text:span><text:span text:style-name="T19">22</text:span><text:span text:style-name="CharStyle23"><text:s text:c="1"/>Moreover, as noticed by<text:line-break/>Michel de Certeau, members of both professions<text:line-break/>hold the same assumption about the facticity of past<text:line-break/>events depicted by them: “Historiography (that is<text:line-break/>‘history’ and ‘writing’) bears within its own name<text:line-break/>the paradox—almost an oxymoron—of a relation<text:line-break/>established between two antinomic terms, between<text:line-break/>the real and discourse. Its task is one of connect-<text:line-break/>ing them and, at the point where this link cannot<text:line-break/>be imagined, of working as if the two were being<text:line-break/>joined.”</text:span><text:span text:style-name="T19">23</text:span><text:span text:style-name="CharStyle23"><text:s text:c="1"/>It is thus doubly interesting to keep track<text:line-break/>of new forms of realism, as these aesthetic shifts in<text:line-break/>mainstream entertainment may as well be reflective<text:line-break/>of more profound cultural changes. Even if—on the<text:line-break/>surface of things—players around the globe seem to<text:line-break/>be performing the good old history, in fact, they are<text:line-break/>taking part in a mourning ritual.</text:span></text:p></draw:text-box></draw:frame><draw:frame draw:style-name="fr55" svg:x="11.485cm" svg:y="14.448cm" svg:width="7.281cm" svg:height="12.506cm" text:anchor-type="paragraph"><draw:text-box><text:p text:style-name="P142"><text:span text:style-name="CharStyle70">References</text:span></text:p><text:p text:style-name="P172"><text:span text:style-name="CharStyle73">Aristotle. </text:span><text:span text:style-name="CharStyle74">On the Art of Poetry</text:span><text:span text:style-name="CharStyle75">,</text:span><text:span text:style-name="CharStyle73"><text:s text:c="1"/>translated by<text:line-break/>Ingram Bywater. </text:span><text:a xlink:href="https://www.gutenberg.org/"><text:span text:style-name="CharStyle73">https://www.gutenberg.org/</text:span></text:a><text:span text:style-name="CharStyle73"><text:line-break/>files/6763/6763-h/6763-h.htm#link2H_4_0027<text:line-break/>(accessed 24.08.2018).</text:span></text:p><text:p text:style-name="P189"><text:span text:style-name="CharStyle73">Barthes, Roland. </text:span><text:span text:style-name="CharStyle74">S/Z</text:span><text:span text:style-name="CharStyle73">, translated by Richard Miller. Hobo-<text:line-break/>ken: Wiley-Blackwell, 2002.</text:span></text:p><text:p text:style-name="P138"><text:span text:style-name="CharStyle73">Michel de Certeau. </text:span><text:span text:style-name="CharStyle74">The Writing of History</text:span><text:span text:style-name="CharStyle75">.</text:span><text:span text:style-name="CharStyle73"><text:s text:c="1"/>New York:<text:line-break/>Columbia University Press, 1988.</text:span></text:p><text:p text:style-name="P43"><text:span text:style-name="CharStyle73">Deleuze, Gilles, and Felix Guattari. </text:span><text:span text:style-name="CharStyle74">Anti-Oedipus</text:span><text:span text:style-name="CharStyle75">,</text:span><text:span text:style-name="CharStyle73"><text:s text:c="1"/>trans-<text:line-break/>lated by Robert Hurley et al.. London: Continuum,<text:line-break/>2004.</text:span></text:p><text:p text:style-name="P101"><text:span text:style-name="CharStyle73">Elliott, Andrew B. R., and Matthew Wilhelm Kapel.<text:line-break/>“Introduction: To Build a Past That Will ‘Stand the<text:line-break/>Test of Time’—Discovering Historical Facts, Assem-<text:line-break/>bling Historical Narratives.” In </text:span><text:span text:style-name="CharStyle74">Playing with the Past:<text:line-break/>Digital Games and the Simulation of History</text:span><text:span text:style-name="CharStyle75">,</text:span><text:span text:style-name="CharStyle73"><text:s text:c="1"/>edited<text:line-break/>by Andrew B. R. Elliott and Matthew Wilhelm Kapel.<text:line-break/>London: Bloomsbury, 2013.</text:span></text:p><text:p text:style-name="P92"><text:span text:style-name="CharStyle73">Elsaesser, Thomas. “The Mind-Game Film/.” In </text:span><text:span text:style-name="CharStyle74">Puzzle<text:line-break/>Films: Complex Storytelling in Contemporary Cinema</text:span><text:span text:style-name="CharStyle75">,<text:line-break/></text:span><text:span text:style-name="CharStyle73">edited by Warren Buckland. Hoboken: Wiley-Black-<text:line-break/>well, 2009.</text:span></text:p><text:p text:style-name="P99"><text:span text:style-name="CharStyle73">Eskelinen, Markku. “The Gaming Situation.” </text:span><text:span text:style-name="CharStyle74">Games<text:line-break/>Studies</text:span><text:span text:style-name="CharStyle76"><text:s text:c="1"/></text:span><text:span text:style-name="CharStyle73">1 (2001), </text:span><text:a xlink:href="http://www.gamestudies.org/0101/eskelinen/"><text:span text:style-name="CharStyle73">http://www.gamestudies.org/0101/</text:span></text:a><text:span text:style-name="CharStyle73"><text:line-break/></text:span><text:a xlink:href="http://www.gamestudies.org/0101/eskelinen/"><text:span text:style-name="CharStyle73">eskelinen/</text:span></text:a><text:span text:style-name="CharStyle73">.</text:span></text:p><text:p text:style-name="P96"><text:span text:style-name="CharStyle73">Feenstra, Bill, and Kevin O’Neill. “Honestly, I Would Stick<text:line-break/>with the Books’: Young Adults’ Ideas About a Vide-<text:line-break/>ogame as a Source of Historical Knowledge.” </text:span><text:span text:style-name="CharStyle74">Games<text:line-break/>Studies</text:span><text:span text:style-name="CharStyle76"><text:s text:c="1"/></text:span><text:span text:style-name="CharStyle73">16 (2016), </text:span><text:a xlink:href="http://gamestudies.org/1602/articles/oneilfeenstra"><text:span text:style-name="CharStyle73">http://gamestudies.org/1602/arti-</text:span></text:a><text:span text:style-name="CharStyle73"><text:line-break/></text:span><text:a xlink:href="http://gamestudies.org/1602/articles/oneilfeenstra"><text:span text:style-name="CharStyle73">cles/oneilfeenstra</text:span></text:a><text:span text:style-name="CharStyle73">.</text:span></text:p></draw:text-box></draw:frame><draw:frame draw:style-name="fr56" svg:x="3.738cm" svg:y="2.117cm" svg:width="7.299cm" svg:height="24.866cm" text:anchor-type="paragraph"><draw:text-box><text:p text:style-name="P53"><text:span text:style-name="CharStyle23">other media (virtual spaces). For example, we can<text:line-break/>imagine an experiment involving virtual systems in<text:line-break/>which players take on the role of historical characters<text:line-break/>and make choices at decisive historical moments.<text:line-break/>Historians would then be able to investigate what<text:line-break/>decisions people usually make in such situations<text:line-break/>and determine how typical (and likely) the actual<text:line-break/>decision was. Video games also provide an opportu-<text:line-break/>nity to envision and trace the development of states,<text:line-break/>kingdoms, and other historical subjects in alterna-<text:line-break/>tive timelines. Different paths of evolution could be<text:line-break/>assigned various probabilities. In this sense, games<text:line-break/>can undoubtedly be useful or perhaps even indis-<text:line-break/>pensable tools for “counter-historians”. Speculating<text:line-break/>on the potential impact of video games on culture<text:line-break/>and our conceptions of the past is something else.<text:line-break/>If games cannot be classified as representations<text:line-break/>and, as I tried to prove here, their realism does not<text:line-break/>establish an objective account of the past, it seems<text:line-break/>reasonable to suspect that it will prove difficult to<text:line-break/>reconcile the two epistemologies. As most media<text:line-break/>theorists in the twentieth century argued, the dawn<text:line-break/>of literary culture—founded on the medium of text<text:line-break/>and the rational subject—will also affect historical<text:line-break/>consciousness, which only fully developed 200 years<text:line-break/>ago through public education and popularization of<text:line-break/>the printing press. From this perspective, a game<text:line-break/>like </text:span><text:span text:style-name="CharStyle24">Assassin’s Creed</text:span><text:span text:style-name="CharStyle23"><text:s text:c="1"/>can be considered an expression<text:line-break/>of the ongoing transition process from linear histor-<text:line-break/>ical knowledge to timeless simulations. There are,<text:line-break/>of course, other prognoses. The bleakest scenario<text:line-break/>would probably be persistent epistemological crisis,<text:line-break/>reinforcing historical mythologies with digital tools.<text:line-break/>In such a virtual future, “counter-factual” games<text:line-break/>could be used to universalize historical events, ways<text:line-break/>of life, and values. VR technologies would then<text:line-break/>become tools for a postmodern conservative turn,<text:line-break/>allowing us to celebrate the past as a myth, isolated<text:line-break/>from historical contexts (political, social, moral,<text:line-break/>etc.). However things work out, humanists should<text:line-break/>acknowledge the existence of the epistemological<text:line-break/>gap between technologies of simulation and tech-<text:line-break/>nologies of representation.</text:span></text:p><text:p text:style-name="P51"><text:span text:style-name="CharStyle23">Those who write history cannot do without stories.<text:line-break/>It goes without saying that the boundary between<text:line-break/>historiography and poetics was never explicit,</text:span></text:p></draw:text-box></draw:frame><draw:frame draw:style-name="fr57" svg:x="2.136cm" svg:y="4.978cm" fo:min-width="0.584cm" fo:min-height="0.464cm" text:anchor-type="paragraph"><draw:text-box><text:p text:style-name="P80"><text:span text:style-name="CharStyle33">96</text:span></text:p></draw:text-box></draw:frame><draw:frame draw:style-name="fr58" svg:x="2.374cm" svg:y="6.659cm" fo:min-width="0.330cm" fo:min-height="4.708cm" text:anchor-type="paragraph"><draw:text-box><text:p text:style-name="P94"><text:span text:style-name="CharStyle30">KONRAD WOJNOWSKI</text:span></text:p></draw:text-box></draw:frame></text:p>
      </text:section>
      <text:section text:style-name="Sect11" text:name="Section11">
        <text:p text:style-name="P211"><draw:frame draw:style-name="fr59" svg:x="18.269cm" svg:y="6.904cm" fo:min-width="0.351cm" fo:min-height="10.753cm" text:anchor-type="paragraph"><draw:text-box><text:p text:style-name="P152"><text:span text:style-name="CharStyle30">IMULATIONAL R E A L I S M — P L A Y I N G AS TRYING T</text:span></text:p></draw:text-box></draw:frame><draw:frame draw:style-name="fr60" svg:x="18.239cm" svg:y="4.969cm" fo:min-width="0.593cm" fo:min-height="0.464cm" text:anchor-type="paragraph"><draw:text-box><text:p text:style-name="P49"><text:span text:style-name="CharStyle33">97</text:span></text:p></draw:text-box></draw:frame><draw:frame draw:style-name="fr61" svg:x="18.239cm" svg:y="18.184cm" svg:width="0.457cm" svg:height="0.584cm" text:anchor-type="paragraph"><draw:text-box><text:p text:style-name="P176"><text:span text:style-name="CharStyle79">۶١</text:span></text:p><text:p text:style-name="P140"><text:span text:style-name="CharStyle52">y.</text:span></text:p></draw:text-box></draw:frame><draw:frame draw:style-name="fr62" svg:x="18.239cm" svg:y="19.710cm" svg:width="0.457cm" svg:height="0.949cm" text:anchor-type="paragraph"><draw:text-box><text:p text:style-name="P114"><text:span text:style-name="CharStyle42">a</text:span></text:p><text:p text:style-name="P74"><text:span text:style-name="CharStyle55">y.</text:span></text:p><text:p text:style-name="P72"><text:span text:style-name="CharStyle58">۶</text:span></text:p></draw:text-box></draw:frame><draw:frame draw:style-name="fr63" svg:x="9.984cm" svg:y="2.223cm" svg:width="7.299cm" svg:height="22.199cm" text:anchor-type="paragraph"><draw:text-box><text:p text:style-name="P61"><text:span text:style-name="CharStyle74">Games and the Simulation of History</text:span><text:span text:style-name="CharStyle75">,</text:span><text:span text:style-name="CharStyle73"><text:s text:c="1"/>ed. Andrew B. R.<text:line-break/>Elliott, Matthew Wilhelm Kapel (London: Bloomsbury,<text:line-break/>2013), 8.</text:span></text:p><text:list text:style-name="L0"><text:list-item><text:p text:style-name="P126"><text:span text:style-name="CharStyle73"><text:s text:c="1"/>Hayden White, “Literary Theory and Historical<text:line-break/>Writing” in </text:span><text:span text:style-name="CharStyle74">Figural Realism: Studies in Mimesis Effect</text:span><text:span text:style-name="CharStyle75">,<text:line-break/></text:span><text:span text:style-name="CharStyle73">ed. Hayden White (Baltimore: John Hopkins University<text:line-break/>Press, 1999).</text:span></text:p></text:list-item><text:list-item><text:p text:style-name="P169"><text:span text:style-name="CharStyle73"><text:s text:c="1"/>Vilem Flusser, </text:span><text:span text:style-name="CharStyle74">Writings</text:span><text:span text:style-name="CharStyle75">,</text:span><text:span text:style-name="CharStyle73"><text:s text:c="1"/>transl. Erik Eisel,<text:line-break/>(Minneapolis: University of Minnesota Press, 2002), 39.</text:span></text:p></text:list-item><text:list-item><text:p text:style-name="P29"><text:span text:style-name="CharStyle73"><text:s text:c="1"/>Flusser, 18.</text:span></text:p></text:list-item><text:list-item><text:p text:style-name="P178"><text:span text:style-name="CharStyle73"><text:s text:c="1"/>Thomas Elsaesser, “The Mind-Game Film,” in </text:span><text:span text:style-name="CharStyle74">Puzzle<text:line-break/>Films: Complex Storytelling in Contemporary Cinema</text:span><text:span text:style-name="CharStyle75">,</text:span><text:span text:style-name="CharStyle73"><text:s text:c="1"/>ed.<text:line-break/>Warren Buckland (Hoboken: Wiley-Blackwell, 2009), 16.</text:span></text:p></text:list-item><text:list-item><text:p text:style-name="P124"><text:span text:style-name="CharStyle73"><text:s text:c="1"/>Clemens Reisner, “‘The Reality Behind It All Is Very<text:line-break/>True’: </text:span><text:span text:style-name="CharStyle74">Call of Duty: Black Ops</text:span><text:span text:style-name="CharStyle76"><text:s text:c="1"/></text:span><text:span text:style-name="CharStyle73">and the Remembrance of<text:line-break/>the Cold War” in </text:span><text:span text:style-name="CharStyle74">Playing with the Past</text:span><text:span text:style-name="CharStyle75">...</text:span><text:span text:style-name="CharStyle73">, 248.</text:span></text:p></text:list-item><text:list-item><text:p text:style-name="P63"><text:span text:style-name="CharStyle73"><text:s text:c="1"/>James Lake, “Virtual Reality Exposure Therapy for<text:line-break/>PTSD in the military”, </text:span><text:span text:style-name="CharStyle74">Psychology Today</text:span><text:span text:style-name="CharStyle75">,</text:span><text:span text:style-name="CharStyle73"><text:s text:c="1"/></text:span><text:a xlink:href="https://www"><text:span text:style-name="CharStyle73">https://www</text:span></text:a><text:span text:style-name="CharStyle73">.<text:line-break/>psychologytoday.com/us/blog/integrative-mental-health-<text:line-break/>care/201702/virtual-reality-exposure-therapy-ptsd-in-<text:line-break/>the-military (04.10.2018).</text:span></text:p></text:list-item><text:list-item><text:p text:style-name="P180"><text:span text:style-name="CharStyle73"><text:s text:c="1"/>For a detailed analysis of Farocki’s project, see: Anders<text:line-break/>Engberg-Pedersen, “Technologies of Experience: Harun<text:line-break/>Farocki’s </text:span><text:span text:style-name="CharStyle74">Serious Games</text:span><text:span text:style-name="CharStyle76"><text:s text:c="1"/></text:span><text:span text:style-name="CharStyle73">and Military Aesthetics”, </text:span><text:span text:style-name="CharStyle74">bound-<text:line-break/>ary 2,</text:span><text:span text:style-name="CharStyle76"><text:s text:c="1"/></text:span><text:span text:style-name="CharStyle73">44 (2017).</text:span></text:p></text:list-item><text:list-item><text:p text:style-name="P41"><text:span text:style-name="CharStyle73"><text:s text:c="1"/>Gilles Deleuze, Felix Guattari, </text:span><text:span text:style-name="CharStyle74">Anti-Oedipus</text:span><text:span text:style-name="CharStyle75">,</text:span><text:span text:style-name="CharStyle73"><text:s text:c="1"/>trans.<text:line-break/>Robert Hurley et al. (London: Continuum 2004), 96.</text:span></text:p></text:list-item><text:list-item><text:p text:style-name="P108"><text:span text:style-name="CharStyle73"><text:s text:c="1"/>Jean Baudrillard, </text:span><text:span text:style-name="CharStyle74">Simulation and Simulacra</text:span><text:span text:style-name="CharStyle75">,</text:span><text:span text:style-name="CharStyle73"><text:s text:c="1"/>transl.<text:line-break/>Shelia Faria Glaser (Ann Arbor: University of Michigan<text:line-break/>Press, 1994), 1-3.</text:span></text:p></text:list-item><text:list-item><text:p text:style-name="P182"><text:span text:style-name="CharStyle73"><text:s text:c="1"/>Some examples can be found at: </text:span><text:span text:style-name="CharStyle73">http://www.gam-</text:span><text:span text:style-name="CharStyle73"><text:line-break/>elogs.org/feature/Assassins_Creed_is_Better_Than_<text:line-break/>Your_History_Teacher.html (22.02.2018); </text:span><text:a xlink:href="https://kotaku"><text:span text:style-name="CharStyle73">https://kotaku</text:span></text:a><text:span text:style-name="CharStyle73">.<text:line-break/>com/assassins-creed-can-actually-teach-you-a-thing-or-<text:line-break/>two-1576446550 (22.02.2018); </text:span><text:a xlink:href="https://www.gamesradar"><text:span text:style-name="CharStyle73">https://www.gamesradar</text:span></text:a><text:span text:style-name="CharStyle73">.<text:line-break/>com/assassins-creed-origins-is-about-to-make-history-<text:line-break/>class-legit-cool/ (22.02.2018); </text:span><text:a xlink:href="https://www.fastcompany"><text:span text:style-name="CharStyle73">https://www.fastcompany</text:span></text:a><text:span text:style-name="CharStyle73">.<text:line-break/>com/3037212/the-fun-violent-history-lesson-inside-<text:line-break/>assassins-creed-unity (22.02.2018); Kevin O’Neill and<text:line-break/>Bill Feenstra (“‘Honestly, I Would Stick with the Books’:<text:line-break/>Young Adults’ Ideas About a Videogame as a Source of<text:line-break/>Historical Knowledge,” </text:span><text:span text:style-name="CharStyle74">Games Studies</text:span><text:span text:style-name="CharStyle76"><text:s text:c="1"/></text:span><text:span text:style-name="CharStyle73">16 [2016]) seem to<text:line-break/>suggest otherwise, though their empirical study is based<text:line-break/>on a limited group of participants sharing similar social<text:line-break/>background (university students), making it impossible to<text:line-break/>draw any conclusions.</text:span></text:p></text:list-item><text:list-item><text:p text:style-name="P50"><text:span text:style-name="CharStyle82"><text:s text:c="1"/></text:span><text:span text:style-name="CharStyle14">Playing with the Past...</text:span><text:span text:style-name="CharStyle83">,</text:span><text:span text:style-name="CharStyle84"><text:s text:c="1"/>38.</text:span></text:p></text:list-item><text:list-item><text:p text:style-name="P82"><text:span text:style-name="CharStyle73"><text:s text:c="1"/>Niall Ferguson, “Virtual History: Towards a ‘chaotic’<text:line-break/>theory of the past” In </text:span><text:span text:style-name="CharStyle74">Virtual History: Alternatives and<text:line-break/>Counterfactuals</text:span><text:span text:style-name="CharStyle75">,</text:span><text:span text:style-name="CharStyle73"><text:s text:c="1"/>ed. Niall Ferguson (New York: Basic<text:line-break/>Books, 1999), 85.</text:span></text:p></text:list-item><text:list-item><text:p text:style-name="P184"><text:span text:style-name="CharStyle73"><text:s text:c="1"/>Aristotle, </text:span><text:span text:style-name="CharStyle74">On the Art of Poetry</text:span><text:span text:style-name="CharStyle75">,</text:span><text:span text:style-name="CharStyle73"><text:s text:c="1"/>transl. Ingram Bywater,<text:line-break/></text:span><text:a xlink:href="https://www.gutenberg.org/files/6763/6763-h/6763-h.ht-"><text:span text:style-name="CharStyle73">https://www.gutenberg.org/files/6763/6763-h/6763-h.ht-</text:span></text:a><text:span text:style-name="CharStyle73"><text:line-break/>m#link2H_4_0027 (24.08.2018), ch. IX.</text:span></text:p></text:list-item><text:list-item><text:p text:style-name="P98"><text:span text:style-name="CharStyle73"><text:s text:c="1"/>Michel de Certeau, </text:span><text:span text:style-name="CharStyle74">The Writing of History</text:span><text:span text:style-name="CharStyle76"><text:s text:c="1"/></text:span><text:span text:style-name="CharStyle73">(New<text:line-break/>York: Columbia University Press, 1988, XXVII). See also:<text:line-break/>Freddie Rokem, </text:span><text:span text:style-name="CharStyle74">Performing History</text:span><text:span text:style-name="CharStyle76"><text:s text:c="1"/></text:span><text:span text:style-name="CharStyle73">(Iowa City: University<text:line-break/>of Iowa Press, 2000, 9-12).</text:span></text:p></text:list-item></text:list></draw:text-box></draw:frame><draw:frame draw:style-name="fr64" svg:x="2.230cm" svg:y="2.205cm" svg:width="7.306cm" svg:height="10.975cm" text:anchor-type="paragraph"><draw:text-box><text:p text:style-name="P52"><text:span text:style-name="CharStyle73">Ferguson, Niall. “Virtual History: Towards a ‘Chaotic’<text:line-break/>Theory of the Past,” In </text:span><text:span text:style-name="CharStyle74">Virtual History: Alternatives<text:line-break/>and Counterfactuals</text:span><text:span text:style-name="CharStyle73">, edited by Niall Ferguson. New<text:line-break/>York: Basic Books, 1999.</text:span></text:p><text:p text:style-name="P87"><text:span text:style-name="CharStyle73">Flusser, Vilem. </text:span><text:span text:style-name="CharStyle74">Writings</text:span><text:span text:style-name="CharStyle73">, translated by Erik Eisel. Minne-<text:line-break/>apolis: University of Minnesota Press, 2002.</text:span></text:p><text:p text:style-name="P134"><text:span text:style-name="CharStyle73">Hansen, Mark B. N. </text:span><text:span text:style-name="CharStyle74">Bodies in Code</text:span><text:span text:style-name="CharStyle75">.</text:span><text:span text:style-name="CharStyle73"><text:s text:c="1"/>New York: Routledge,<text:line-break/>2006.</text:span></text:p><text:p text:style-name="P130"><text:span text:style-name="CharStyle84">Juul, Jesper. </text:span><text:span text:style-name="CharStyle14">The Art of Failure: An Essay on the Pain of<text:line-break/>Playing Video Games</text:span><text:span text:style-name="CharStyle83">.</text:span><text:span text:style-name="CharStyle84"><text:s text:c="1"/>Boston: MIT Press, 2013.</text:span></text:p><text:p text:style-name="P90"><text:span text:style-name="CharStyle84">Markoff, John. </text:span><text:span text:style-name="CharStyle14">What the Dormouse Said: How the Sixties<text:line-break/>Counterculture Shaped the Personal Computer Indus-<text:line-break/>try</text:span><text:span text:style-name="CharStyle84">. London: Penguin, 2005.</text:span></text:p><text:p text:style-name="P34"><text:span text:style-name="CharStyle73">Reisner, Clemens. “‘The Reality Behind It All Is Very True’:<text:line-break/></text:span><text:span text:style-name="CharStyle74">Call of Duty: Black Ops</text:span><text:span text:style-name="CharStyle76"><text:s text:c="1"/></text:span><text:span text:style-name="CharStyle73">and the Remembrance of the<text:line-break/>Cold War.” in </text:span><text:span text:style-name="CharStyle74">Playing with the Past: Digital Games and<text:line-break/>the Simulation of History,</text:span><text:span text:style-name="CharStyle76"><text:s text:c="1"/></text:span><text:span text:style-name="CharStyle73">edited by Matthew Kapel.<text:line-break/>London: Bloomsbury, 2013.</text:span></text:p><text:p text:style-name="P186"><text:span text:style-name="CharStyle73">Welsch, Timothy J. </text:span><text:span text:style-name="CharStyle74">Mixed Realism: Videogames and the<text:line-break/>Violence of Fiction</text:span><text:span text:style-name="CharStyle73">. Minneapolis: University of Min-<text:line-break/>nesota Press, 2016.</text:span></text:p><text:p text:style-name="P30"><text:span text:style-name="CharStyle73">Wirth, Werner et al. “A Process Model of the Formation<text:line-break/>of Spatial Presence Experiences.” </text:span><text:span text:style-name="CharStyle74">Media Psychology</text:span><text:span text:style-name="CharStyle76"><text:s text:c="1"/></text:span><text:span text:style-name="CharStyle73">9</text:span></text:p><text:p text:style-name="P109"><text:span text:style-name="CharStyle73">White, Hayden. “Literary Theory and Historical Writing.”<text:line-break/>In </text:span><text:span text:style-name="CharStyle74">Figural Realism: Studies in Mimesis Effect</text:span><text:span text:style-name="CharStyle75">,</text:span><text:span text:style-name="CharStyle73"><text:s text:c="1"/>edited by<text:line-break/>Hayden White. Baltimore: John Hopkins University<text:line-break/>Press, 1999.</text:span></text:p></draw:text-box></draw:frame><draw:frame draw:style-name="fr65" svg:x="2.230cm" svg:y="13.931cm" svg:width="7.306cm" svg:height="10.566cm" text:anchor-type="paragraph"><draw:text-box><text:p text:style-name="P73"><text:span text:style-name="CharStyle70">Notes</text:span></text:p><text:list text:style-name="L0" text:continue-numbering="true"><text:list-item><text:p text:style-name="P71"><text:span text:style-name="CharStyle73"><text:s text:c="1"/>This research was financed with funds awarded by<text:line-break/>NCN (National Science Center, project number: UMO-<text:line-break/>2016/21/D/HS2/02415). Supported by the Foundation for<text:line-break/>Polish Science (FNP).</text:span></text:p></text:list-item><text:list-item><text:p text:style-name="P95"><text:span text:style-name="CharStyle84"><text:s text:c="1"/>John Markoff, </text:span><text:span text:style-name="CharStyle14">What the Dormouse Said: How the<text:line-break/>Sixties Counterculture Shaped the Personal Computer<text:line-break/>Industry</text:span><text:span text:style-name="CharStyle82"><text:s text:c="1"/></text:span><text:span text:style-name="CharStyle84">(London: Penguin, 2005).</text:span></text:p></text:list-item><text:list-item><text:p text:style-name="P47"><text:span text:style-name="CharStyle73"><text:s text:c="1"/>Timothy J. Welsch, </text:span><text:span text:style-name="CharStyle74">Mixed Realism: Videogames<text:line-break/>and the Violence of Fiction</text:span><text:span text:style-name="CharStyle73">, (Minneapolis: University of<text:line-break/>Minnesota Press, 2016).</text:span></text:p></text:list-item><text:list-item><text:p text:style-name="P111"><text:span text:style-name="CharStyle73"><text:s text:c="1"/>Mark B. N. Hansen, </text:span><text:span text:style-name="CharStyle74">Bodies in Code</text:span><text:span text:style-name="CharStyle76"><text:s text:c="1"/></text:span><text:span text:style-name="CharStyle73">(New York:<text:line-break/>Routledge, 2006, 1-14).</text:span></text:p></text:list-item><text:list-item><text:p text:style-name="P39"><text:span text:style-name="CharStyle73"><text:tab/>Roland Barthes, </text:span><text:span text:style-name="CharStyle74">S/Z</text:span><text:span text:style-name="CharStyle75">,</text:span><text:span text:style-name="CharStyle73"><text:s text:c="1"/>transl. Richard Miller (Hoboken:<text:line-break/>Blackwell, 2002), 54.</text:span></text:p></text:list-item><text:list-item><text:p text:style-name="P188"><text:span text:style-name="CharStyle73"><text:s text:c="1"/>For a seminal text about differences between video<text:line-break/>games and other media see: Markku Eskelinen, “The<text:line-break/>Gaming Situation,” </text:span><text:span text:style-name="CharStyle74">Games Studies</text:span><text:span text:style-name="CharStyle76"><text:s text:c="1"/></text:span><text:span text:style-name="CharStyle73">1 (2001).</text:span></text:p></text:list-item><text:list-item><text:p text:style-name="P28"><text:span text:style-name="CharStyle73"><text:s text:c="1"/>Werner Wirth et al., “A Process Model of the<text:line-break/>Formation of Spatial Presence Experiences”, </text:span><text:span text:style-name="CharStyle74">Media<text:line-break/>Psychology</text:span><text:span text:style-name="CharStyle76"><text:s text:c="1"/></text:span><text:span text:style-name="CharStyle73">9 (2007).</text:span></text:p></text:list-item><text:list-item><text:p text:style-name="P137"><text:span text:style-name="CharStyle84"><text:tab/>Jesper Juul, </text:span><text:span text:style-name="CharStyle14">The Art of Failure: An Essay on the Pain of<text:line-break/>Playing Video Games</text:span><text:span text:style-name="CharStyle82"><text:s text:c="1"/></text:span><text:span text:style-name="CharStyle84">(Boston: MIT Press, 2013).</text:span></text:p></text:list-item><text:list-item><text:p text:style-name="P122"><text:span text:style-name="CharStyle73"><text:s text:c="1"/>As cited in Andrew B. R. Elliott, Matthew Wilhelm<text:line-break/>Kapel, “Introduction: To Build a Past That Will ‘Stand the<text:line-break/>Test of Time’—Discovering Historical Facts, Assembling<text:line-break/>Historical Narratives,” in </text:span><text:span text:style-name="CharStyle74">Playing with the Past: Digital</text:span></text:p></text:list-item></text:list></draw:text-box></draw:frame></text:p>
      </text:section>
      <text:section text:style-name="Sect12" text:name="Section12">
        <text:p text:style-name="P212"><draw:frame draw:style-name="fr66" svg:x="3.159cm" svg:y="1.963cm" svg:width="15.630cm" svg:height="1.824cm" text:anchor-type="paragraph"><draw:text-box><text:h text:outline-level="2" text:style-name="P40"><text:bookmark-start text:name="bookmark7"/><text:span text:style-name="CharStyle85">• </text:span><text:span text:style-name="T45">Konrad WOJNOWSKI</text:span><text:bookmark-end text:name="bookmark7"/></text:h><text:p text:style-name="P190"><text:span text:style-name="T5">Jogailos </text:span><text:span text:style-name="CharStyle14">universitetas, Krokuva, </text:span><text:span text:style-name="T5">Lenkija</text:span></text:p><text:h text:outline-level="1" text:style-name="P57"><text:bookmark-start text:name="bookmark8"/><text:span text:style-name="CharStyle88">SIMULIACINIS REALIZMAS - ŻAIDIMAS KAIP BANDYMAS PRISIMINTI</text:span><text:bookmark-end text:name="bookmark8"/></text:h></draw:text-box></draw:frame><draw:frame draw:style-name="fr67" svg:x="2.161cm" svg:y="4.720cm" svg:width="16.247cm" svg:height="0.353cm" text:anchor-type="paragraph"><draw:text-box><text:p text:style-name="P38"><text:span text:style-name="T47">98</text:span></text:p></draw:text-box></draw:frame><draw:frame draw:style-name="fr68" svg:x="3.159cm" svg:y="5.147cm" svg:width="15.630cm" svg:height="0.286cm" text:anchor-type="paragraph"><draw:text-box><text:p text:style-name="P107"><text:span text:style-name="CharStyle91">Santrauka</text:span></text:p></draw:text-box></draw:frame><draw:frame draw:style-name="fr69" svg:x="3.159cm" svg:y="5.801cm" svg:width="15.630cm" svg:height="14.450cm" text:anchor-type="paragraph"><draw:text-box><text:p text:style-name="P129"><text:span text:style-name="T49">Straipsnyje gilinamasi j specifinj bfldą grjżti j </text:span><text:span text:style-name="CharStyle23">praeitj per vaizdo </text:span><text:span text:style-name="T49">żaidimus, nukeliancius j istorinius laikotarpius, bet<text:line-break/>kartu sąmoningai </text:span><text:span text:style-name="CharStyle23">ardancius </text:span><text:span text:style-name="T49">virtualią pasaulią tikroviskumą. Straipsnyje pateikiamo </text:span><text:span text:style-name="T27">argumento </text:span><text:span text:style-name="T49">pagrindu tampa<text:line-break/>dvieją itin populiarią </text:span><text:span text:style-name="CharStyle23">vaizdo </text:span><text:span text:style-name="T49">żaidimą - </text:span><text:span text:style-name="CharStyle24">Assassins Creed</text:span><text:span text:style-name="CharStyle23"><text:s text:c="1"/></text:span><text:span text:style-name="T49">(„Żudiką brolija“, Ubisoft, 2007) ir </text:span><text:span text:style-name="CharStyle24">Call of Duty: </text:span><text:span text:style-name="T50">Black </text:span><text:span text:style-name="CharStyle24">Ops<text:line-break/></text:span><text:span text:style-name="T49">(„Pareigos sauksmas: slaptosios operacijos“, </text:span><text:span text:style-name="CharStyle23">Activison, </text:span><text:span text:style-name="T49">2010) </text:span><text:span text:style-name="T27">analizés, </text:span><text:span text:style-name="T49">kuriose pristatoma ir apibreżiama simulia-<text:line-break/>cinio realizmo sąvoka. </text:span><text:span text:style-name="T27">Pazymétina, </text:span><text:span text:style-name="T49">kad abu żaidimai yra </text:span><text:span text:style-name="T27">vieni </text:span><text:span text:style-name="T49">geriausiai parduodamą, jiems </text:span><text:span text:style-name="T27">büdingos </text:span><text:span text:style-name="T49">sąsajos su<text:line-break/></text:span><text:span text:style-name="T27">istorinémis vietomis, jvykiais ir asmenybémis, reprezentuojami kontr(a)faktiniai naratyvai, </text:span><text:span text:style-name="T49">konspiracinią teoriją<text:line-break/></text:span><text:span text:style-name="T27">daugis ir, </text:span><text:span text:style-name="T49">visą </text:span><text:span text:style-name="T27">svarbiausia, akivaizdüs formos panasumai. Kaip dauguma AAA klasés </text:span><text:span text:style-name="T49">żaidimą, </text:span><text:span text:style-name="CharStyle24">Assassin’s </text:span><text:span text:style-name="T51">Creed</text:span><text:span text:style-name="T27"><text:s text:c="1"/>ir<text:line-break/></text:span><text:span text:style-name="T51">Black Ops</text:span><text:span text:style-name="T27"><text:s text:c="1"/>bando jtraukti zaidéj؛ j </text:span><text:span text:style-name="T49">virtualiąją realybę, </text:span><text:span text:style-name="T27">o küréjai, siekdami sio tikslo, natüralizuoja żaidéją </text:span><text:span text:style-name="T49">sąveikas<text:line-break/></text:span><text:span text:style-name="CharStyle23">tarsi </text:span><text:span text:style-name="T27">neatskiriamus tikrovés elementus. Vis délto pazymétina, kad siame simuliacijos procese yra sudétinga ar </text:span><text:span text:style-name="CharStyle23">net<text:line-break/></text:span><text:span text:style-name="T49">nejmanoma mąstyti </text:span><text:span text:style-name="T27">ir jvertinti praeitj objektyviai.</text:span></text:p><text:p text:style-name="P192"><text:span text:style-name="T49">Pabreżiamą problemą </text:span><text:span text:style-name="T27">autorius aptaria remdamasis dviem kontekstais: 1) kultürinis ir episteminis pokytis suvokiant<text:line-break/></text:span><text:span text:style-name="T49">realybę, kuriai neisvengiamą jtaką </text:span><text:span text:style-name="T27">turéjo </text:span><text:span text:style-name="T49">skaitmeninią technologiją </text:span><text:span text:style-name="T27">diseminacija; 2) Vilémo Flusserio prognozé apie<text:line-break/>skaiciavimo poveikj </text:span><text:span text:style-name="T49">żmogaus żinioms. </text:span><text:span text:style-name="T27">Remiantis Flusserio komunikacijos teorija, istorija kaip specifiné </text:span><text:span text:style-name="T49">żmonijos<text:line-break/>pażinimo </text:span><text:span text:style-name="T27">forma, iskylanti kaip </text:span><text:span text:style-name="T49">rasymas, użrasyta </text:span><text:span text:style-name="T27">istorija, visada buvo ir yra linijiné bei referenciné. Bütent dél sios<text:line-break/></text:span><text:span text:style-name="T49">prieżasties </text:span><text:span text:style-name="T27">literatürinés kultüros krizé paskatino naujos estetikos ir </text:span><text:span text:style-name="T49">reprezentaciją formą, kilusią </text:span><text:span text:style-name="CharStyle23">is skaitmeninio<text:line-break/>saltinio, </text:span><text:span text:style-name="T49">genezę. </text:span><text:span text:style-name="CharStyle23">Pażymétina, kad sios formos yra </text:span><text:span text:style-name="T49">naują </text:span><text:span text:style-name="CharStyle23">esamos </text:span><text:span text:style-name="T27">realybés </text:span><text:span text:style-name="CharStyle23">suvokimo </text:span><text:span text:style-name="T49">principą </text:span><text:span text:style-name="CharStyle23">ir </text:span><text:span text:style-name="T49">issiikią </text:span><text:span text:style-name="CharStyle23">atsiradimo<text:line-break/>pagrindas. Kadangi </text:span><text:span text:style-name="T49">istoriją </text:span><text:span text:style-name="T27">pakeité </text:span><text:span text:style-name="CharStyle23">nesibaigianti postistorija, </text:span><text:span text:style-name="T27">estetinés </text:span><text:span text:style-name="CharStyle23">realizmo koncepcijos taip pat buvo transfor-<text:line-break/>muotos ir pakeistos skaitmeniniais analogais.</text:span></text:p><text:p text:style-name="P194"><text:span text:style-name="CharStyle23">Aptariant Flusserio </text:span><text:span text:style-name="T49">teoriją, </text:span><text:span text:style-name="CharStyle23">straipsnyje teigiama, kad </text:span><text:span text:style-name="T27">realybés </text:span><text:span text:style-name="CharStyle23">pristatymas kaip simuliacija </text:span><text:span text:style-name="T49">gali </text:span><text:span text:style-name="CharStyle23">daryti </text:span><text:span text:style-name="T49">jtaką </text:span><text:span text:style-name="CharStyle23">epistemo-<text:line-break/>loginiam </text:span><text:span text:style-name="T27">tikrovés </text:span><text:span text:style-name="T49">pażinimui. </text:span><text:span text:style-name="CharStyle23">Tad </text:span><text:span text:style-name="T49">ypatingą reiksmę </text:span><text:span text:style-name="CharStyle23">reikétą skirti żaidéją teiginiui, kad tokie vaizdo </text:span><text:span text:style-name="T49">żaidimai, </text:span><text:span text:style-name="CharStyle23">kaip<text:line-break/></text:span><text:span text:style-name="CharStyle24">Assassin’s Creed,</text:span><text:span text:style-name="CharStyle23"><text:s text:c="1"/></text:span><text:span text:style-name="T49">gali </text:span><text:span text:style-name="CharStyle23">tapti puikia istorijos mokymo priemone. </text:span><text:span text:style-name="T49">Sie teiginiai </text:span><text:span text:style-name="CharStyle23">yra problemiski, jei </text:span><text:span text:style-name="T49">atsiżvelgiama </text:span><text:span text:style-name="CharStyle23">j </text:span><text:span text:style-name="T27">tai, </text:span><text:span text:style-name="CharStyle23">kad<text:line-break/>faktais </text:span><text:span text:style-name="T49">grindżiamas </text:span><text:span text:style-name="CharStyle23">istorinis diskursas yra visiskai nesuderinamas su simuliacinio realizmo estetika, kuri nesukuria<text:line-break/>jokios objektyvios </text:span><text:span text:style-name="T27">realybés </text:span><text:span text:style-name="CharStyle23">iliuzijos.</text:span></text:p><text:p text:style-name="P105"><text:span text:style-name="CharStyle22">Reiksminiai zodziai: </text:span><text:span text:style-name="CharStyle23">realizmas, simuliacija, kontr(a)faktai, postistorija, </text:span><text:span text:style-name="T27">skaitmeniné </text:span><text:span text:style-name="CharStyle23">estetika.</text:span></text:p><text:p text:style-name="P196"><text:span text:style-name="CharStyle92">Gauta 2018-05-09<text:line-break/>Paruosta spaudai 2018-10-27</text:span></text:p></draw:text-box></draw:frame><draw:frame draw:style-name="fr70" svg:x="3.159cm" svg:y="22.177cm" svg:width="15.630cm" svg:height="2.743cm" text:anchor-type="paragraph"><draw:text-box><text:p text:style-name="P59"><text:span text:style-name="CharStyle23">Konrad WOJNOWSKI</text:span></text:p><text:p text:style-name="P56"><text:span text:style-name="CharStyle23">PhD Konrad Wojnowski teaches at Performativity Department, Jagiellonian University, </text:span><text:span text:style-name="T49">Kraków.<text:line-break/></text:span><text:span text:style-name="CharStyle23">He is author of </text:span><text:span text:style-name="T50">Pożyteczne katastrofy</text:span><text:span text:style-name="T49"><text:s text:c="1"/></text:span><text:span text:style-name="CharStyle23">(2016).</text:span></text:p><text:p text:style-name="P123"><text:span text:style-name="CharStyle23">Performativity Studies at the Jagiellonian University, </text:span><text:span text:style-name="T49">Kraków, </text:span><text:span text:style-name="CharStyle23">Poland.</text:span></text:p><text:p text:style-name="P102"><text:span text:style-name="CharStyle23">E-mail: </text:span><text:a xlink:href="mailto:konrad.wojnowski@uj.edu.pl"><text:span text:style-name="CharStyle23">konrad.wojnowski@uj.edu.pl</text:span></text:a></text:p></draw:text-box></draw:frame><draw:frame draw:style-name="fr71" svg:x="2.397cm" svg:y="6.332cm" fo:min-width="0.330cm" fo:min-height="4.708cm" text:anchor-type="paragraph"><draw:text-box><text:p text:style-name="P64"><text:span text:style-name="CharStyle30">KONRAD WOJNOW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rial Unicode MS" svg:font-family="'Arial Unicode MS'"/>
    <style:font-face style:name="Times New Roman" svg:font-family="'Times New Roman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 Unicode MS" style:font-name-asian="Arial Unicode MS" style:font-name-complex="Arial Unicode MS" fo:letter-spacing="0.067cm"/>
    </style:style>
    <style:style style:family="text" style:name="CharStyle8" style:display-name="CharStyle8" style:parent-style-name="CharStyle7">
      <style:text-properties fo:language="es" style:language-asian="es" style:language-complex="e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-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6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21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120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4cm"/>
    </style:style>
    <style:style style:family="text" style:name="CharStyle36" style:display-name="CharStyle36" style:parent-style-name="CharStyle35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ar" style:language-asian="ar" style:language-complex="ar" fo:country="SA" style:country-asian="SA" style:country-complex="SA" style:text-scale="100.%" fo:letter-spacing="0.000cm" fo:color="#000000" style:text-position="0.%"/>
    </style:style>
    <style:style style:family="text" style:name="CharStyle46" style:display-name="CharStyle46" style:parent-style-name="CharStyle2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text" style:name="CharStyle49" style:display-name="CharStyle49" style:parent-style-name="CharStyle48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26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letter-spacing="-0.04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8" style:display-name="CharStyle58" style:parent-style-name="CharStyle57">
      <style:text-properties fo:language="ar" style:language-asian="ar" style:language-complex="ar" fo:country="SA" style:country-asian="SA" style:country-complex="SA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text" style:name="CharStyle61" style:display-name="CharStyle61" style:parent-style-name="CharStyle60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text" style:name="CharStyle64" style:display-name="CharStyle64" style:parent-style-name="CharStyle63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text" style:name="CharStyle67" style:display-name="CharStyle67" style:parent-style-name="CharStyle66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75" style:display-name="CharStyle75" style:parent-style-name="CharStyle7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6cm" fo:color="#000000" style:text-position="0.%"/>
    </style:style>
    <style:style style:family="text" style:name="CharStyle76" style:display-name="CharStyle76" style:parent-style-name="CharStyle7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 fo:letter-spacing="-0.041cm"/>
    </style:style>
    <style:style style:family="text" style:name="CharStyle79" style:display-name="CharStyle79" style:parent-style-name="CharStyle78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80" style:display-name="CharStyle80" style:parent-style-name="CharStyle72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28cm" fo:color="#000000" style:text-position="0.%"/>
    </style:style>
    <style:style style:family="text" style:name="CharStyle81" style:display-name="CharStyle81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28cm" fo:color="#000000" style:text-position="0.%"/>
    </style:style>
    <style:style style:family="text" style:name="CharStyle82" style:display-name="CharStyle82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4cm" fo:color="#000000" style:text-position="0.%"/>
    </style:style>
    <style:style style:family="text" style:name="CharStyle83" style:display-name="CharStyle83" style:parent-style-name="CharStyle13">
      <style:text-properties fo:language="en" style:language-asian="en" style:language-complex="en" fo:country="US" style:country-asian="US" style:country-complex="US" style:text-scale="100.%" fo:letter-spacing="-0.026cm" fo:color="#000000" style:text-position="0.%"/>
    </style:style>
    <style:style style:family="text" style:name="CharStyle84" style:display-name="CharStyle84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85" style:display-name="CharStyle85" style:parent-style-name="CharStyle10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4.pt" style:font-size-asian="4.pt" style:font-size-complex="4.pt" style:text-scale="100.%" fo:letter-spacing="0.000cm" fo:color="#000000" style:text-position="0.%"/>
    </style:style>
    <style:style style:family="text" style:name="CharStyle87" style:display-name="CharStyle8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88" style:display-name="CharStyle88" style:parent-style-name="CharStyle87">
      <style:text-properties fo:language="pl" style:language-asian="pl" style:language-complex="pl" style:text-scale="100.%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6cm"/>
    </style:style>
    <style:style style:family="text" style:name="CharStyle91" style:display-name="CharStyle91" style:parent-style-name="CharStyle90">
      <style:text-properties fo:language="pl" style:language-asian="pl" style:language-complex="pl" style:text-scale="100.%" fo:color="#000000" style:text-position="0.%"/>
    </style:style>
    <style:style style:family="text" style:name="CharStyle92" style:display-name="CharStyle92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 Unicode MS" style:font-name-asian="Arial Unicode MS" style:font-name-complex="Arial Unicode MS" fo:letter-spacing="0.067cm"/>
    </style:style>
    <style:style style:family="paragraph" style:name="Nagłówek #3">
      <style:paragraph-properties fo:background-color="#FFFFFF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-0.005cm"/>
    </style:style>
    <style:style style:family="paragraph" style:name="Tekst treści (4)">
      <style:paragraph-properties fo:background-color="#FFFFFF" fo:margin-bottom="1.164cm" fo:line-height="0.381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1.164cm" fo:margin-bottom="1.164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6cm"/>
    </style:style>
    <style:style style:family="paragraph" style:name="Tekst treści">
      <style:paragraph-properties fo:background-color="#FFFFFF" fo:margin-top="1.164cm" fo:line-height="0.45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4">
      <style:paragraph-properties fo:background-color="#FFFFFF" fo:margin-bottom="0.423cm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120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style:writing-mode="rl-tb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4cm"/>
    </style:style>
    <style:style style:family="paragraph" style:name="Tekst treści (7)">
      <style:paragraph-properties fo:background-color="#FFFFFF" style:writing-mode="rl-tb" fo:margin-bottom="1.05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1.058cm" fo:margin-bottom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9)">
      <style:paragraph-properties fo:background-color="#FFFFFF" style:writing-mode="rl-tb" fo:margin-top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paragraph" style:name="Tekst treści (11)">
      <style:paragraph-properties fo:background-color="#FFFFFF" fo:margin-bottom="1.05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26cm"/>
    </style:style>
    <style:style style:family="paragraph" style:name="Tekst treści (12)">
      <style:paragraph-properties fo:background-color="#FFFFFF" fo:line-height="0.27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13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19cm"/>
    </style:style>
    <style:style style:family="paragraph" style:name="Tekst treści (17)">
      <style:paragraph-properties fo:background-color="#FFFFFF" fo:margin-top="1.905cm" fo:margin-bottom="0.423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18)">
      <style:paragraph-properties fo:background-color="#FFFFFF" fo:margin-top="0.423cm" fo:line-height="0.38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 fo:letter-spacing="-0.041cm"/>
    </style:style>
    <style:style style:family="paragraph" style:name="Nagłówek #2">
      <style:paragraph-properties fo:background-color="#FFFFFF" fo:margin-top="0.635cm" fo:margin-bottom="1.37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Tekst treści (20)">
      <style:paragraph-properties fo:background-color="#FFFFFF" fo:margin-top="1.376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6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9"/>
      </style:footer>
      <style:header>
        <text:p text:style-name="P199"/>
      </style:header>
    </style:master-page>
    <style:master-page style:name="PageStyle1" style:page-layout-name="Mpm1">
      <style:footer>
        <text:p text:style-name="P199"/>
      </style:footer>
      <style:header>
        <text:p text:style-name="P199"/>
      </style:header>
    </style:master-page>
    <style:master-page style:name="PageStyle2" style:page-layout-name="Mpm2">
      <style:footer>
        <text:p text:style-name="P199"/>
      </style:footer>
      <style:header>
        <text:p text:style-name="P199"/>
      </style:header>
    </style:master-page>
    <style:master-page style:name="PageStyle3" style:page-layout-name="Mpm3">
      <style:footer>
        <text:p text:style-name="P199"/>
      </style:footer>
      <style:header>
        <text:p text:style-name="P199"/>
      </style:header>
    </style:master-page>
    <style:master-page style:name="PageStyle4" style:page-layout-name="Mpm4">
      <style:footer>
        <text:p text:style-name="P199"/>
      </style:footer>
      <style:header>
        <text:p text:style-name="P199"/>
      </style:header>
    </style:master-page>
    <style:master-page style:name="PageStyle5" style:page-layout-name="Mpm5">
      <style:footer>
        <text:p text:style-name="P199"/>
      </style:footer>
      <style:header>
        <text:p text:style-name="P199"/>
      </style:header>
    </style:master-page>
    <style:master-page style:name="PageStyle6" style:page-layout-name="Mpm6">
      <style:footer>
        <text:p text:style-name="P199"/>
      </style:footer>
      <style:header>
        <text:p text:style-name="P199"/>
      </style:header>
    </style:master-page>
    <style:master-page style:name="PageStyle7" style:page-layout-name="Mpm7">
      <style:footer>
        <text:p text:style-name="P199"/>
      </style:footer>
      <style:header>
        <text:p text:style-name="P199"/>
      </style:header>
    </style:master-page>
    <style:master-page style:name="PageStyle8" style:page-layout-name="Mpm8">
      <style:footer>
        <text:p text:style-name="P199"/>
      </style:footer>
      <style:header>
        <text:p text:style-name="P199"/>
      </style:header>
    </style:master-page>
    <style:master-page style:name="PageStyle9" style:page-layout-name="Mpm9">
      <style:footer>
        <text:p text:style-name="P199"/>
      </style:footer>
      <style:header>
        <text:p text:style-name="P199"/>
      </style:header>
    </style:master-page>
    <style:master-page style:name="PageStyle10" style:page-layout-name="Mpm10">
      <style:footer>
        <text:p text:style-name="P199"/>
      </style:footer>
      <style:header>
        <text:p text:style-name="P199"/>
      </style:header>
    </style:master-page>
    <style:master-page style:name="PageStyle11" style:page-layout-name="Mpm11">
      <style:footer>
        <text:p text:style-name="P199"/>
      </style:footer>
      <style:header>
        <text:p text:style-name="P199"/>
      </style:header>
    </style:master-page>
    <style:master-page style:name="PageStyle12" style:page-layout-name="Mpm12">
      <style:footer>
        <text:p text:style-name="P199"/>
      </style:footer>
      <style:header>
        <text:p text:style-name="P1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imulational realism - playing as trying to remember</dc:title>
    <dc:subject>nauki humanistyczne</dc:subject>
    <meta:initial-creator>Konrad Wojnowski</meta:initial-creator>
    <meta:keyword>realism; simulation; counterfactuals; post-history; digital aesthetics</meta:keyword>
  </office:meta>
</office:document-meta>
</file>