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8">
      <style:text-properties fo:color="#000000"/>
    </style:style>
    <style:style style:family="text" style:name="T4" style:display-name="T4" style:parent-style-name="CharStyle11">
      <style:text-properties fo:color="#000000"/>
    </style:style>
    <style:style style:family="text" style:name="T5" style:display-name="T5" style:parent-style-name="CharStyle11">
      <style:text-properties fo:language="en" style:language-asian="en" style:language-complex="en" fo:country="US" style:country-asian="US" style:country-complex="US" fo:color="#000000"/>
    </style:style>
    <style:style style:family="text" style:name="T6" style:display-name="T6" style:parent-style-name="CharStyle14">
      <style:text-properties fo:color="#000000"/>
    </style:style>
    <style:style style:family="text" style:name="T7" style:display-name="T7" style:parent-style-name="CharStyle15">
      <style:text-properties fo:color="#000000"/>
    </style:style>
    <style:style style:family="text" style:name="T8" style:display-name="T8" style:parent-style-name="CharStyle18">
      <style:text-properties fo:language="en" style:language-asian="en" style:language-complex="en" fo:country="US" style:country-asian="US" style:country-complex="US" fo:color="#000000"/>
    </style:style>
    <style:style style:family="text" style:name="T9" style:display-name="T9" style:parent-style-name="CharStyle18">
      <style:text-properties fo:color="#000000"/>
    </style:style>
    <style:style style:family="text" style:name="T10" style:display-name="T10" style:parent-style-name="CharStyle19">
      <style:text-properties fo:color="#000000"/>
    </style:style>
    <style:style style:family="text" style:name="T11" style:display-name="T11" style:parent-style-name="CharStyle15">
      <style:text-properties fo:language="en" style:language-asian="en" style:language-complex="en" fo:country="US" style:country-asian="US" style:country-complex="US" fo:color="#000000"/>
    </style:style>
    <style:style style:family="text" style:name="T12" style:display-name="T12" style:parent-style-name="CharStyle11">
      <style:text-properties style:text-position="25%" fo:color="#000000"/>
    </style:style>
    <style:style style:family="text" style:name="T13" style:display-name="T13" style:parent-style-name="CharStyle22">
      <style:text-properties fo:color="#000000"/>
    </style:style>
    <style:style style:family="text" style:name="T14" style:display-name="T14" style:parent-style-name="CharStyle22">
      <style:text-properties fo:language="en" style:language-asian="en" style:language-complex="en" fo:country="US" style:country-asian="US" style:country-complex="US" fo:color="#000000"/>
    </style:style>
    <style:style style:family="text" style:name="T15" style:display-name="T15" style:parent-style-name="CharStyle23">
      <style:text-properties fo:color="#000000"/>
    </style:style>
    <style:style style:family="text" style:name="T16" style:display-name="T16" style:parent-style-name="CharStyle26">
      <style:text-properties fo:color="#000000"/>
    </style:style>
    <style:style style:family="text" style:name="T17" style:display-name="T17" style:parent-style-name="CharStyle27">
      <style:text-properties fo:color="#000000"/>
    </style:style>
    <style:style style:family="text" style:name="T18" style:display-name="T18" style:parent-style-name="CharStyle26">
      <style:text-properties fo:language="en" style:language-asian="en" style:language-complex="en" fo:country="US" style:country-asian="US" style:country-complex="US" fo:color="#000000"/>
    </style:style>
    <style:style style:family="text" style:name="T19" style:display-name="T19" style:parent-style-name="CharStyle28">
      <style:text-properties fo:color="#000000"/>
    </style:style>
    <style:style style:family="text" style:name="T20" style:display-name="T20" style:parent-style-name="CharStyle29">
      <style:text-properties fo:color="#000000"/>
    </style:style>
    <style:style style:family="text" style:name="T21" style:display-name="T21" style:parent-style-name="CharStyle32">
      <style:text-properties fo:color="#000000"/>
    </style:style>
    <style:style style:family="text" style:name="T22" style:display-name="T22" style:parent-style-name="CharStyle33">
      <style:text-properties fo:color="#000000"/>
    </style:style>
    <style:style style:family="text" style:name="T23" style:display-name="T23" style:parent-style-name="CharStyle34">
      <style:text-properties fo:color="#000000"/>
    </style:style>
    <style:style style:family="text" style:name="T24" style:display-name="T24" style:parent-style-name="CharStyle35">
      <style:text-properties fo:color="#000000"/>
    </style:style>
    <style:style style:family="text" style:name="T25" style:display-name="T25" style:parent-style-name="CharStyle23">
      <style:text-properties fo:language="en" style:language-asian="en" style:language-complex="en" fo:country="US" style:country-asian="US" style:country-complex="US" fo:color="#000000"/>
    </style:style>
    <style:style style:family="text" style:name="T26" style:display-name="T26" style:parent-style-name="CharStyle36">
      <style:text-properties fo:color="#000000"/>
    </style:style>
    <style:style style:family="text" style:name="T27" style:display-name="T27" style:parent-style-name="CharStyle39">
      <style:text-properties fo:color="#000000"/>
    </style:style>
    <style:style style:family="text" style:name="T28" style:display-name="T28" style:parent-style-name="CharStyle40">
      <style:text-properties fo:color="#000000"/>
    </style:style>
    <style:style style:family="text" style:name="T29" style:display-name="T29" style:parent-style-name="CharStyle41">
      <style:text-properties fo:color="#000000"/>
    </style:style>
    <style:style style:family="text" style:name="T30" style:display-name="T30" style:parent-style-name="CharStyle44">
      <style:text-properties fo:color="#000000"/>
    </style:style>
    <style:style style:family="text" style:name="T31" style:display-name="T31" style:parent-style-name="CharStyle45">
      <style:text-properties fo:color="#000000"/>
    </style:style>
    <style:style style:family="text" style:name="T32" style:display-name="T32" style:parent-style-name="CharStyle46">
      <style:text-properties fo:color="#000000"/>
    </style:style>
    <style:style style:family="text" style:name="T33" style:display-name="T33" style:parent-style-name="CharStyle45">
      <style:text-properties style:text-position="25%" fo:color="#000000"/>
    </style:style>
    <style:style style:family="text" style:name="T34" style:display-name="T34" style:parent-style-name="CharStyle49">
      <style:text-properties fo:color="#000000"/>
    </style:style>
    <style:style style:family="text" style:name="T35" style:display-name="T35" style:parent-style-name="CharStyle33">
      <style:text-properties fo:language="en" style:language-asian="en" style:language-complex="en" fo:country="US" style:country-asian="US" style:country-complex="US" fo:color="#000000"/>
    </style:style>
    <style:style style:family="text" style:name="T36" style:display-name="T36" style:parent-style-name="CharStyle50">
      <style:text-properties fo:color="#000000"/>
    </style:style>
    <style:style style:family="text" style:name="T37" style:display-name="T37" style:parent-style-name="CharStyle22">
      <style:text-properties style:text-position="25%" fo:color="#000000"/>
    </style:style>
    <style:style style:family="text" style:name="T38" style:display-name="T38" style:parent-style-name="CharStyle53">
      <style:text-properties fo:color="#000000"/>
    </style:style>
    <style:style style:family="text" style:name="T39" style:display-name="T39" style:parent-style-name="CharStyle56">
      <style:text-properties fo:color="#000000"/>
    </style:style>
    <style:style style:family="text" style:name="T40" style:display-name="T40" style:parent-style-name="CharStyle57">
      <style:text-properties fo:color="#000000"/>
    </style:style>
    <style:style style:family="text" style:name="T41" style:display-name="T41" style:parent-style-name="CharStyle60">
      <style:text-properties fo:color="#000000"/>
    </style:style>
    <style:style style:family="text" style:name="T42" style:display-name="T42" style:parent-style-name="CharStyle61">
      <style:text-properties fo:color="#000000"/>
    </style:style>
    <style:style style:family="text" style:name="T43" style:display-name="T43" style:parent-style-name="CharStyle56">
      <style:text-properties fo:language="en" style:language-asian="en" style:language-complex="en" fo:country="US" style:country-asian="US" style:country-complex="US" fo:color="#000000"/>
    </style:style>
    <style:style style:family="text" style:name="T44" style:display-name="T44" style:parent-style-name="CharStyle60">
      <style:text-properties fo:language="en" style:language-asian="en" style:language-complex="en" fo:country="US" style:country-asian="US" style:country-complex="US" fo:color="#000000"/>
    </style:style>
    <style:style style:family="text" style:name="T45" style:display-name="T45" style:parent-style-name="CharStyle57">
      <style:text-properties fo:language="en" style:language-asian="en" style:language-complex="en" fo:country="US" style:country-asian="US" style:country-complex="US" fo:color="#000000"/>
    </style:style>
    <style:style style:family="text" style:name="T46" style:display-name="T46" style:parent-style-name="CharStyle56">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ent-style-name="Tekst treści (5)">
      <style:paragraph-properties fo:background-color="transparent" fo:margin-top="0.000cm" fo:margin-bottom="0.000cm" fo:margin-left="0.635cm" fo:margin-right="0.000cm" fo:text-indent="0.000cm" fo:text-align="left" style:page-number="auto"/>
      <style:text-properties/>
    </style:style>
    <style:style style:family="paragraph" style:name="P16"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7" style:parent-style-name="Stopka">
      <style:paragraph-properties fo:background-color="transparent" fo:margin-top="0.000cm" fo:margin-bottom="0.000cm" fo:margin-left="0.035cm" fo:margin-right="0.035cm" fo:text-indent="0.000cm" fo:text-align="justify" style:page-number="auto"/>
      <style:text-properties/>
    </style:style>
    <style:style style:family="paragraph" style:name="P18" style:parent-style-name="Tekst treści (2)">
      <style:paragraph-properties fo:background-color="transparent" fo:margin-top="0.000cm" fo:margin-bottom="0.000cm" fo:margin-left="0.000cm" fo:margin-right="0.000cm" fo:text-indent="0.423cm" style:page-number="auto"/>
      <style:text-properties/>
    </style:style>
    <style:style style:family="paragraph" style:name="P19" style:parent-style-name="Tekst treści (5)">
      <style:paragraph-properties fo:background-color="transparent" fo:margin-top="0.000cm" fo:margin-bottom="0.000cm" fo:margin-left="0.035cm" fo:margin-right="0.000cm" fo:text-indent="0.000cm" style:page-number="auto">
        <style:tab-stops>
          <style:tab-stop style:position="0.556cm" style:type="left"/>
        </style:tab-stops>
      </style:paragraph-properties>
      <style:text-properties/>
    </style:style>
    <style:style style:family="paragraph" style:name="P20" style:parent-style-name="Tekst treści (5)">
      <style:paragraph-properties fo:background-color="transparent" fo:margin-top="0.000cm" fo:margin-bottom="0.000cm" fo:margin-left="0.035cm" fo:margin-right="0.000cm" fo:text-indent="0.000cm" style:page-number="auto">
        <style:tab-stops>
          <style:tab-stop style:position="0.556cm" style:type="left"/>
        </style:tab-stops>
      </style:paragraph-properties>
      <style:text-properties/>
    </style:style>
    <style:style style:family="paragraph" style:name="P21" style:parent-style-name="Tekst treści (6)">
      <style:paragraph-properties fo:background-color="transparent" fo:margin-top="0.000cm" fo:margin-bottom="0.000cm" fo:margin-left="0.035cm" fo:margin-right="0.000cm" fo:text-indent="0.000cm" style:page-number="auto">
        <style:tab-stops>
          <style:tab-stop style:position="0.556cm" style:type="left"/>
        </style:tab-stops>
      </style:paragraph-properties>
      <style:text-properties/>
    </style:style>
    <style:style style:family="paragraph" style:name="P22" style:parent-style-name="Tekst treści (6)">
      <style:paragraph-properties fo:background-color="transparent" fo:margin-top="0.000cm" fo:margin-bottom="0.000cm" fo:margin-left="0.035cm" fo:margin-right="0.000cm" fo:text-indent="0.000cm" style:page-number="auto">
        <style:tab-stops>
          <style:tab-stop style:position="0.556cm" style:type="left"/>
        </style:tab-stops>
      </style:paragraph-properties>
      <style:text-properties/>
    </style:style>
    <style:style style:family="paragraph" style:name="P23" style:parent-style-name="Tekst treści (5)">
      <style:paragraph-properties fo:background-color="transparent" fo:margin-top="0.000cm" fo:margin-bottom="0.000cm" fo:margin-left="0.035cm" fo:margin-right="0.000cm" fo:text-indent="0.000cm" style:page-number="auto">
        <style:tab-stops>
          <style:tab-stop style:position="0.556cm" style:type="left"/>
        </style:tab-stops>
      </style:paragraph-properties>
      <style:text-properties/>
    </style:style>
    <style:style style:family="paragraph" style:name="P24" style:parent-style-name="Stopka">
      <style:paragraph-properties fo:background-color="transparent" fo:margin-top="0.000cm" fo:margin-bottom="0.000cm" fo:line-height="0.212cm" fo:margin-left="0.529cm" fo:margin-right="0.000cm" fo:text-indent="0.000cm" fo:text-align="left" style:page-number="auto"/>
      <style:text-properties/>
    </style:style>
    <style:style style:family="paragraph" style:name="P25"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26" style:parent-style-name="Tekst treści (5)">
      <style:paragraph-properties fo:background-color="transparent" fo:margin-top="0.000cm" fo:margin-bottom="0.000cm" fo:margin-left="0.635cm" fo:margin-right="0.000cm" fo:text-indent="0.000cm" fo:text-align="left" style:page-number="auto"/>
      <style:text-properties/>
    </style:style>
    <style:style style:family="paragraph" style:name="P27"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28" style:parent-style-name="Stopka">
      <style:paragraph-properties fo:background-color="transparent" fo:margin-top="0.000cm" fo:margin-bottom="0.000cm" fo:margin-left="0.035cm" fo:margin-right="0.000cm" fo:text-indent="0.529cm" fo:text-align="justify" style:page-number="auto"/>
      <style:text-properties/>
    </style:style>
    <style:style style:family="paragraph" style:name="P29" style:parent-style-name="Tekst treści">
      <style:paragraph-properties fo:background-color="transparent" fo:margin-top="0.000cm" fo:margin-bottom="0.000cm" fo:line-height="0.373cm" fo:margin-left="0.035cm" fo:margin-right="0.000cm" fo:text-indent="0.459cm" fo:text-align="justify" style:page-number="auto"/>
      <style:text-properties/>
    </style:style>
    <style:style style:family="paragraph" style:name="P30" style:parent-style-name="Nagłówek #4">
      <style:paragraph-properties fo:background-color="transparent" fo:margin-top="0.000cm" fo:margin-bottom="0.000cm" fo:margin-left="0.035cm" fo:margin-right="0.000cm" fo:text-indent="0.459cm" style:page-number="auto"/>
      <style:text-properties/>
    </style:style>
    <style:style style:family="paragraph" style:name="P31" style:parent-style-name="Tekst treści (5)">
      <style:paragraph-properties fo:background-color="transparent" fo:margin-top="0.000cm" fo:margin-bottom="0.000cm" fo:margin-left="0.635cm" fo:margin-right="0.000cm" fo:text-indent="0.000cm" fo:text-align="left" style:page-number="auto"/>
      <style:text-properties/>
    </style:style>
    <style:style style:family="paragraph" style:name="P32" style:parent-style-name="Stopka">
      <style:paragraph-properties fo:background-color="transparent" fo:margin-top="0.000cm" fo:margin-bottom="0.000cm" fo:margin-left="0.035cm" fo:margin-right="0.035cm" fo:text-indent="0.494cm" fo:text-align="justify" style:page-number="auto"/>
      <style:text-properties/>
    </style:style>
    <style:style style:family="paragraph" style:name="P33" style:parent-style-name="Stopka">
      <style:paragraph-properties fo:background-color="transparent" fo:margin-top="0.000cm" fo:margin-bottom="0.000cm" fo:margin-left="0.000cm" fo:margin-right="0.000cm" fo:text-indent="0.494cm" fo:text-align="left" style:page-number="auto"/>
      <style:text-properties/>
    </style:style>
    <style:style style:family="paragraph" style:name="P34"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35" style:parent-style-name="Stopka">
      <style:paragraph-properties fo:background-color="transparent" fo:margin-top="0.000cm" fo:margin-bottom="0.000cm" fo:margin-left="0.000cm" fo:margin-right="0.141cm" fo:text-indent="0.000cm" fo:text-align="right" style:page-number="auto"/>
      <style:text-properties/>
    </style:style>
    <style:style style:family="paragraph" style:name="P3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7" style:parent-style-name="Stopka">
      <style:paragraph-properties fo:background-color="transparent" fo:margin-top="0.000cm" fo:margin-bottom="0.000cm" fo:margin-left="0.035cm" fo:margin-right="0.000cm" fo:text-indent="0.494cm" fo:text-align="justify" style:page-number="auto"/>
      <style:text-properties/>
    </style:style>
    <style:style style:family="paragraph" style:name="P38" style:parent-style-name="Tekst treści">
      <style:paragraph-properties fo:background-color="transparent" fo:margin-top="0.000cm" fo:margin-left="0.035cm" fo:margin-right="0.035cm" fo:text-indent="0.000cm" fo:text-align="justify" style:page-number="auto"/>
      <style:text-properties/>
    </style:style>
    <style:style style:family="paragraph" style:name="P39" style:parent-style-name="Tekst treści">
      <style:paragraph-properties fo:background-color="transparent" fo:margin-top="0.000cm" fo:margin-bottom="0.000cm" fo:margin-left="0.000cm" fo:margin-right="0.000cm" fo:text-indent="0.423cm" fo:text-align="justify" style:page-number="auto"/>
      <style:text-properties/>
    </style:style>
    <style:style style:family="paragraph" style:name="P40" style:parent-style-name="Tekst treści">
      <style:paragraph-properties fo:background-color="transparent" fo:margin-top="0.000cm" fo:margin-bottom="0.000cm" fo:margin-left="0.000cm" fo:margin-right="0.000cm" fo:text-indent="0.423cm" fo:text-align="justify" style:page-number="auto"/>
      <style:text-properties/>
    </style:style>
    <style:style style:family="paragraph" style:name="P41" style:parent-style-name="Tekst treści">
      <style:paragraph-properties fo:background-color="transparent" fo:margin-top="0.000cm" fo:margin-bottom="0.000cm" fo:margin-left="0.000cm" fo:margin-right="0.000cm" fo:text-indent="0.423cm" fo:text-align="justify" style:page-number="auto"/>
      <style:text-properties/>
    </style:style>
    <style:style style:family="paragraph" style:name="P42" style:parent-style-name="Tekst treści (4)">
      <style:paragraph-properties fo:background-color="transparent" fo:margin-top="0.000cm" fo:margin-left="0.035cm" fo:margin-right="0.035cm" fo:text-indent="0.459cm" style:page-number="auto"/>
      <style:text-properties/>
    </style:style>
    <style:style style:family="paragraph" style:name="P43"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44"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45" style:parent-style-name="Tekst treści (3)">
      <style:paragraph-properties fo:background-color="transparent" fo:margin-top="0.000cm" fo:margin-bottom="0.000cm" fo:line-height="0.296cm" fo:margin-left="0.423cm" fo:margin-right="0.000cm" fo:text-indent="0.000cm" fo:text-align="left" style:page-number="auto"/>
      <style:text-properties/>
    </style:style>
    <style:style style:family="paragraph" style:name="P46" style:parent-style-name="Tekst treści (5)">
      <style:paragraph-properties fo:background-color="transparent" fo:margin-top="0.000cm" fo:margin-bottom="0.000cm" fo:margin-left="0.635cm" fo:margin-right="0.000cm" fo:text-indent="0.000cm" fo:text-align="left" style:page-number="auto"/>
      <style:text-properties/>
    </style:style>
    <style:style style:family="paragraph" style:name="P47"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48"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49" style:parent-style-name="Tekst treści (5)">
      <style:paragraph-properties fo:background-color="transparent" fo:margin-top="0.000cm" fo:margin-bottom="0.000cm" fo:margin-left="0.035cm" fo:margin-right="0.000cm" fo:text-indent="0.000cm" style:page-number="auto">
        <style:tab-stops>
          <style:tab-stop style:position="0.556cm" style:type="left"/>
        </style:tab-stops>
      </style:paragraph-properties>
      <style:text-properties/>
    </style:style>
    <style:style style:family="paragraph" style:name="P50" style:parent-style-name="Nagłówek #2">
      <style:paragraph-properties fo:background-color="transparent" fo:margin-top="0.000cm" fo:margin-bottom="0.179cm" fo:line-height="0.353cm" fo:margin-left="0.000cm" fo:margin-right="0.000cm" fo:text-indent="0.000cm" style:page-number="auto"/>
      <style:text-properties/>
    </style:style>
    <style:style style:family="paragraph" style:name="P51" style:parent-style-name="Tekst treści (5)">
      <style:paragraph-properties fo:background-color="transparent" fo:margin-top="0.000cm" fo:margin-bottom="0.000cm" fo:margin-left="0.035cm" fo:margin-right="0.000cm" fo:text-indent="0.000cm" style:page-number="auto">
        <style:tab-stops>
          <style:tab-stop style:position="0.556cm" style:type="left"/>
        </style:tab-stops>
      </style:paragraph-properties>
      <style:text-properties/>
    </style:style>
    <style:style style:family="paragraph" style:name="P52" style:parent-style-name="Nagłówek #1">
      <style:paragraph-properties fo:background-color="transparent" fo:margin-top="0.000cm" fo:margin-bottom="0.000cm" fo:line-height="0.335cm" fo:margin-left="6.315cm" fo:margin-right="0.000cm" fo:text-indent="0.000cm" fo:text-align="left" style:page-number="auto"/>
      <style:text-properties/>
    </style:style>
    <style:style style:family="paragraph" style:name="P53" style:parent-style-name="Tekst treści (5)">
      <style:paragraph-properties fo:background-color="transparent" fo:margin-top="0.000cm" fo:margin-bottom="0.000cm" fo:margin-left="0.635cm" fo:margin-right="0.000cm" fo:text-indent="0.000cm" fo:text-align="left" style:page-number="auto"/>
      <style:text-properties/>
    </style:style>
    <style:style style:family="paragraph" style:name="P54"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55"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56" style:parent-style-name="Tekst treści">
      <style:paragraph-properties fo:background-color="transparent" fo:margin-top="0.000cm" fo:margin-left="0.035cm" fo:margin-right="0.000cm" fo:text-indent="0.000cm" fo:text-align="justify" style:page-number="auto"/>
      <style:text-properties/>
    </style:style>
    <style:style style:family="paragraph" style:name="P57" style:parent-style-name="Nagłówek lub stopka">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58"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59" style:parent-style-name="Nagłówek #4">
      <style:paragraph-properties fo:background-color="transparent" fo:margin-top="0.000cm" fo:margin-bottom="0.000cm" fo:line-height="0.373cm" fo:margin-left="0.035cm" fo:margin-right="0.000cm" fo:text-indent="0.459cm" style:page-number="auto"/>
      <style:text-properties/>
    </style:style>
    <style:style style:family="paragraph" style:name="P60" style:parent-style-name="Tekst treści">
      <style:paragraph-properties fo:background-color="transparent" fo:margin-top="0.000cm" fo:margin-bottom="0.385cm" fo:margin-left="0.000cm" fo:margin-right="0.035cm" fo:text-indent="0.000cm" fo:text-align="justify" style:page-number="auto"/>
      <style:text-properties/>
    </style:style>
    <style:style style:family="paragraph" style:name="P61" style:parent-style-name="Tekst treści (5)">
      <style:paragraph-properties fo:background-color="transparent" fo:margin-top="0.000cm" fo:margin-bottom="0.000cm" fo:margin-left="0.635cm" fo:margin-right="0.000cm" fo:text-indent="0.000cm" fo:text-align="left" style:page-number="auto"/>
      <style:text-properties/>
    </style:style>
    <style:style style:family="paragraph" style:name="P6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63" style:parent-style-name="Stopka">
      <style:paragraph-properties fo:background-color="transparent" fo:margin-top="0.000cm" fo:margin-bottom="0.000cm" fo:margin-left="0.000cm" fo:margin-right="0.035cm" fo:text-indent="0.494cm" fo:text-align="left" style:page-number="auto"/>
      <style:text-properties/>
    </style:style>
    <style:style style:family="paragraph" style:name="P64" style:parent-style-name="Nagłówek #5">
      <style:paragraph-properties fo:background-color="transparent" fo:margin-top="0.000cm" fo:margin-bottom="0.000cm" fo:margin-left="0.035cm" fo:margin-right="0.000cm" fo:text-indent="0.459cm" style:page-number="auto"/>
      <style:text-properties/>
    </style:style>
    <style:style style:family="paragraph" style:name="P65" style:parent-style-name="Tekst treści">
      <style:paragraph-properties fo:background-color="transparent" fo:margin-top="0.000cm" fo:margin-bottom="0.000cm" fo:margin-left="0.000cm" fo:margin-right="0.000cm" fo:text-indent="0.423cm" fo:text-align="justify" style:page-number="auto"/>
      <style:text-properties/>
    </style:style>
    <style:style style:family="paragraph" style:name="P66" style:parent-style-name="Nagłówek #5">
      <style:paragraph-properties fo:background-color="transparent" fo:margin-top="0.000cm" fo:margin-bottom="0.000cm" fo:margin-left="0.035cm" fo:margin-right="0.000cm" fo:text-indent="0.459cm" style:page-number="auto"/>
      <style:text-properties/>
    </style:style>
    <style:style style:family="paragraph" style:name="P67" style:parent-style-name="Tekst treści">
      <style:paragraph-properties fo:background-color="transparent" fo:margin-top="0.000cm" fo:margin-bottom="0.000cm" fo:margin-left="0.000cm" fo:margin-right="0.000cm" fo:text-indent="0.423cm" fo:text-align="justify" style:page-number="auto"/>
      <style:text-properties/>
    </style:style>
    <style:style style:family="paragraph" style:name="P68" style:parent-style-name="Tekst treści">
      <style:paragraph-properties fo:background-color="transparent" fo:margin-top="0.000cm" fo:margin-bottom="0.000cm" fo:margin-left="0.035cm" fo:margin-right="0.035cm" fo:text-indent="0.459cm" fo:text-align="justify" style:page-number="auto">
        <style:tab-stops>
          <style:tab-stop style:position="2.481cm" style:type="right"/>
          <style:tab-stop style:position="3.387cm" style:type="right"/>
          <style:tab-stop style:position="4.005cm" style:type="right"/>
          <style:tab-stop style:position="4.260cm" style:type="left"/>
          <style:tab-stop style:position="5.716cm" style:type="left"/>
          <style:tab-stop style:position="7.222cm" style:type="center"/>
          <style:tab-stop style:position="7.808cm" style:type="left"/>
          <style:tab-stop style:position="11.337cm" style:type="right"/>
          <style:tab-stop style:position="11.337cm" style:type="right"/>
          <style:tab-stop style:position="12.073cm" style:type="right"/>
          <style:tab-stop style:position="12.683cm" style:type="right"/>
        </style:tab-stops>
      </style:paragraph-properties>
      <style:text-properties/>
    </style:style>
    <style:style style:family="paragraph" style:name="P69"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70" style:parent-style-name="Tekst treści">
      <style:paragraph-properties fo:background-color="transparent" fo:margin-top="0.000cm" fo:margin-bottom="0.000cm" fo:margin-left="0.000cm" fo:margin-right="0.000cm" fo:text-indent="0.423cm" fo:text-align="justify" style:page-number="auto"/>
      <style:text-properties/>
    </style:style>
    <style:style style:family="paragraph" style:name="P71" style:parent-style-name="Stopka (2)">
      <style:paragraph-properties fo:background-color="transparent" fo:margin-top="0.000cm" fo:margin-bottom="0.000cm" fo:margin-left="0.035cm" fo:margin-right="0.035cm" fo:text-indent="0.494cm" fo:text-align="left" style:page-number="auto"/>
      <style:text-properties/>
    </style:style>
    <style:style style:family="paragraph" style:name="P72"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73" style:parent-style-name="Stopka">
      <style:paragraph-properties fo:background-color="transparent" fo:margin-top="0.000cm" fo:margin-bottom="0.000cm" fo:margin-left="0.035cm" fo:margin-right="0.035cm" fo:text-indent="0.494cm" fo:text-align="justify" style:page-number="auto"/>
      <style:text-properties/>
    </style:style>
    <style:style style:family="paragraph" style:name="P74"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75"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76" style:parent-style-name="Tekst treści">
      <style:paragraph-properties fo:background-color="transparent" fo:margin-top="0.000cm" fo:margin-left="0.000cm" fo:margin-right="0.000cm" fo:text-indent="0.000cm" fo:text-align="justify" style:page-number="auto"/>
      <style:text-properties/>
    </style:style>
    <style:style style:family="paragraph" style:name="P77" style:parent-style-name="Tekst treści (6)">
      <style:paragraph-properties fo:background-color="transparent" fo:margin-top="0.000cm" fo:margin-bottom="0.000cm" fo:margin-left="0.035cm" fo:margin-right="0.000cm" fo:text-indent="0.000cm" style:page-number="auto">
        <style:tab-stops>
          <style:tab-stop style:position="0.658cm" style:type="left"/>
        </style:tab-stops>
      </style:paragraph-properties>
      <style:text-properties/>
    </style:style>
    <style:style style:family="paragraph" style:name="P78"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79"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80"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81" style:parent-style-name="Nagłówek #3">
      <style:paragraph-properties fo:background-color="transparent" fo:margin-top="0.000cm" fo:margin-bottom="0.000cm" fo:margin-left="0.529cm" fo:margin-right="0.000cm" fo:text-indent="0.000cm" fo:text-align="left" style:page-number="auto"/>
      <style:text-properties/>
    </style:style>
    <style:style style:family="paragraph" style:name="P82"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83" style:parent-style-name="Nagłówek lub stopka">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4" style:parent-style-name="Stopka">
      <style:paragraph-properties fo:background-color="transparent" fo:margin-top="0.000cm" fo:margin-bottom="0.000cm" fo:margin-left="0.494cm" fo:margin-right="0.000cm" fo:text-indent="0.000cm" fo:text-align="left" style:page-number="auto"/>
      <style:text-properties/>
    </style:style>
    <style:style style:family="paragraph" style:name="P85"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86"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87" style:parent-style-name="Stopka (2)">
      <style:paragraph-properties fo:background-color="transparent" fo:margin-top="0.000cm" fo:margin-bottom="0.000cm" fo:margin-left="0.494cm" fo:margin-right="0.000cm" fo:text-indent="0.000cm" fo:text-align="left" style:page-number="auto"/>
      <style:text-properties/>
    </style:style>
    <style:style style:family="paragraph" style:name="P88" style:parent-style-name="Stopka (2)">
      <style:paragraph-properties fo:background-color="transparent" fo:margin-top="0.000cm" fo:margin-bottom="0.000cm" fo:margin-left="0.494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90" style:parent-style-name="Nagłówek lub stopka">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91" style:parent-style-name="Tekst treści">
      <style:paragraph-properties fo:background-color="transparent" fo:margin-top="0.000cm" fo:margin-left="0.035cm" fo:margin-right="0.035cm" fo:text-indent="0.000cm" fo:text-align="justify" style:page-number="auto"/>
      <style:text-properties/>
    </style:style>
    <style:style style:family="paragraph" style:name="P92"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93" style:parent-style-name="Nagłówek lub stopka">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94"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9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margin-left="0.000cm" fo:margin-right="0.000cm" fo:text-indent="0.423cm" fo:text-align="justify" style:page-number="auto"/>
      <style:text-properties/>
    </style:style>
    <style:style style:family="paragraph" style:name="P97" style:parent-style-name="Tekst treści (6)">
      <style:paragraph-properties fo:background-color="transparent" fo:margin-top="0.000cm" fo:margin-bottom="0.000cm" fo:margin-left="0.035cm" fo:margin-right="0.000cm" fo:text-indent="0.000cm" style:page-number="auto"/>
      <style:text-properties/>
    </style:style>
    <style:style style:family="paragraph" style:name="P98" style:parent-style-name="Tekst treści">
      <style:paragraph-properties fo:background-color="transparent" fo:margin-top="0.000cm" fo:margin-bottom="0.000cm" fo:margin-left="0.035cm" fo:margin-right="0.035cm" fo:text-indent="0.459cm" fo:text-align="justify" style:page-number="auto"/>
      <style:text-properties/>
    </style:style>
    <style:style style:family="paragraph" style:name="P99"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margin-left="0.035cm" fo:margin-right="0.000cm" fo:text-indent="0.000cm" fo:text-align="justify" style:page-number="auto"/>
      <style:text-properties/>
    </style:style>
    <style:style style:family="paragraph" style:name="P101" style:parent-style-name="Stopka (2)">
      <style:paragraph-properties fo:background-color="transparent" fo:margin-top="0.000cm" fo:margin-bottom="0.000cm" fo:margin-left="0.529cm" fo:margin-right="0.000cm" fo:text-indent="0.000cm" fo:text-align="left" style:page-number="auto"/>
      <style:text-properties/>
    </style:style>
    <style:style style:family="paragraph" style:name="P102" style:parent-style-name="Tekst treści">
      <style:paragraph-properties fo:background-color="transparent" fo:margin-top="0.000cm" fo:margin-left="0.000cm" fo:margin-right="0.000cm" fo:text-indent="0.000cm" style:page-number="auto"/>
      <style:text-properties/>
    </style:style>
    <style:style style:family="paragraph" style:name="P103"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04" style:parent-style-name="Tekst treści (5)">
      <style:paragraph-properties fo:background-color="transparent" fo:margin-top="0.000cm" fo:margin-bottom="0.000cm" fo:margin-left="0.035cm" fo:margin-right="0.000cm" fo:text-indent="0.000cm" style:page-number="auto">
        <style:tab-stops>
          <style:tab-stop style:position="0.658cm" style:type="left"/>
        </style:tab-stops>
      </style:paragraph-properties>
      <style:text-properties/>
    </style:style>
    <style:style style:family="paragraph" style:name="P105"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06" style:parent-style-name="Stopka (2)">
      <style:paragraph-properties fo:background-color="transparent" fo:margin-top="0.000cm" fo:margin-bottom="0.000cm" fo:margin-left="0.564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margin-left="0.035cm" fo:margin-right="0.035cm" fo:text-indent="0.459cm" fo:text-align="justify" style:page-number="auto"/>
      <style:text-properties/>
    </style:style>
    <style:style style:family="paragraph" style:name="P108" style:parent-style-name="Nagłówek lub stopka">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09" style:parent-style-name="Tekst treści (6)">
      <style:paragraph-properties fo:background-color="transparent" fo:margin-top="0.000cm" fo:margin-bottom="0.000cm" fo:margin-left="0.035cm" fo:margin-right="0.000cm" fo:text-indent="0.000cm" style:page-number="auto"/>
      <style:text-properties/>
    </style:style>
    <style:style style:family="paragraph" style:name="P110" style:parent-style-name="Stopka">
      <style:paragraph-properties fo:background-color="transparent" fo:margin-top="0.000cm" fo:margin-bottom="0.000cm" fo:margin-left="0.000cm" fo:margin-right="0.035cm" fo:text-indent="0.000cm" fo:text-align="right" style:page-number="auto"/>
      <style:text-properties/>
    </style:style>
    <style:style style:family="paragraph" style:name="P111" style:parent-style-name="Nagłówek lub stopka">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12" style:parent-style-name="Tekst treści (2)">
      <style:paragraph-properties fo:background-color="transparent" fo:margin-top="0.000cm" fo:margin-bottom="0.000cm" fo:margin-left="0.035cm" fo:margin-right="0.000cm" fo:text-indent="0.459cm" style:page-number="auto"/>
      <style:text-properties/>
    </style:style>
    <style:style style:family="paragraph" style:name="P113" style:parent-style-name="Tekst treści (6)">
      <style:paragraph-properties fo:background-color="transparent" fo:margin-top="0.000cm" fo:margin-bottom="0.000cm" fo:margin-left="0.035cm" fo:margin-right="0.000cm" fo:text-indent="0.000cm" style:page-number="auto">
        <style:tab-stops>
          <style:tab-stop style:position="0.556cm" style:type="left"/>
        </style:tab-stops>
      </style:paragraph-properties>
      <style:text-properties/>
    </style:style>
    <style:style style:family="paragraph" style:name="P114" style:parent-style-name="Stopka">
      <style:paragraph-properties fo:background-color="transparent" fo:margin-top="0.000cm" fo:margin-bottom="0.000cm" fo:margin-left="0.000cm" fo:margin-right="0.212cm" fo:text-indent="0.000cm" fo:text-align="right" style:page-number="auto"/>
      <style:text-properties/>
    </style:style>
    <style:style style:family="paragraph" style:name="P115" style:parent-style-name="Tekst treści (5)">
      <style:paragraph-properties fo:background-color="transparent" fo:margin-top="0.000cm" fo:margin-bottom="0.000cm" fo:margin-left="0.635cm" fo:margin-right="0.000cm" fo:text-indent="0.000cm" fo:text-align="left" style:page-number="auto"/>
      <style:text-properties/>
    </style:style>
    <style:style style:family="paragraph" style:name="P116" style:parent-style-name="Nagłówek lub stopka">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17" style:parent-style-name="Tekst treści (3)">
      <style:paragraph-properties fo:background-color="transparent" fo:margin-top="0.000cm" fo:margin-bottom="0.000cm" fo:line-height="0.296cm" fo:margin-left="0.423cm" fo:margin-right="0.000cm" fo:text-indent="0.000cm" fo:text-align="left" style:page-number="auto"/>
      <style:text-properties/>
    </style:style>
    <style:style style:family="paragraph" style:name="P118" style:parent-style-name="Stopka">
      <style:paragraph-properties fo:background-color="transparent" fo:margin-top="0.000cm" fo:margin-bottom="0.000cm" fo:margin-left="0.000cm" fo:margin-right="0.035cm" fo:text-indent="0.000cm" fo:text-align="right" style:page-number="auto"/>
      <style:text-properties/>
    </style:style>
    <style:style style:family="paragraph" style:name="P119" style:parent-style-name="Tekst treści (5)">
      <style:paragraph-properties fo:background-color="transparent" fo:margin-top="0.000cm" fo:margin-bottom="0.000cm" fo:margin-left="0.035cm" fo:margin-right="0.000cm" fo:text-indent="0.000cm" style:page-number="auto">
        <style:tab-stops>
          <style:tab-stop style:position="0.658cm" style:type="left"/>
        </style:tab-stops>
      </style:paragraph-properties>
      <style:text-properties/>
    </style:style>
    <style:style style:family="paragraph" style:name="P120"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21"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122" style:parent-style-name="Tekst treści (3)">
      <style:paragraph-properties fo:background-color="transparent" fo:margin-top="0.000cm" fo:margin-bottom="0.000cm" fo:margin-left="0.423cm" fo:margin-right="6.174cm" fo:text-indent="0.000cm" fo:text-align="left" style:page-number="auto"/>
      <style:text-properties/>
    </style:style>
    <style:style style:family="paragraph" style:name="P123" style:parent-style-name="Tekst treści (5)">
      <style:paragraph-properties fo:background-color="transparent" fo:margin-top="0.000cm" fo:margin-bottom="0.000cm" fo:margin-left="0.635cm" fo:margin-right="0.000cm" fo:text-indent="0.000cm" fo:text-align="left" style:page-number="auto"/>
      <style:text-properties/>
    </style:style>
    <style:style style:family="paragraph" style:name="P12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25" style:parent-style-name="Tekst treści (6)">
      <style:paragraph-properties fo:background-color="transparent" fo:margin-top="0.000cm" fo:margin-bottom="0.000cm" fo:margin-left="0.035cm" fo:margin-right="0.000cm" fo:text-indent="0.000cm" style:page-number="auto"/>
      <style:text-properties/>
    </style:style>
    <style:style style:family="paragraph" style:name="P126" style:parent-style-name="Tekst treści">
      <style:paragraph-properties fo:background-color="transparent" fo:margin-top="0.000cm" fo:margin-bottom="0.325cm" fo:margin-left="0.035cm" fo:margin-right="0.000cm" fo:text-indent="0.459cm" fo:text-align="justify" style:page-number="auto"/>
      <style:text-properties/>
    </style:style>
    <style:style style:family="paragraph" style:name="P127" style:parent-style-name="Tekst treści (5)">
      <style:paragraph-properties fo:background-color="transparent" fo:margin-top="0.000cm" fo:margin-bottom="0.000cm" fo:margin-left="0.635cm" fo:margin-right="0.000cm" fo:text-indent="0.000cm" fo:text-align="left" style:page-number="auto"/>
      <style:text-properties/>
    </style:style>
    <style:style style:family="paragraph" style:name="P12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29" style:parent-style-name="Stopka (2)">
      <style:paragraph-properties fo:background-color="transparent" fo:margin-top="0.000cm" fo:margin-bottom="0.000cm" fo:margin-left="0.035cm" fo:margin-right="0.035cm" fo:text-indent="0.494cm" fo:text-align="left" style:page-number="auto"/>
      <style:text-properties/>
    </style:style>
    <style:style style:family="paragraph" style:name="P130"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131" style:parent-style-name="Tekst treści (6)">
      <style:paragraph-properties fo:background-color="transparent" fo:margin-top="0.000cm" fo:margin-bottom="0.000cm" fo:margin-left="0.035cm" fo:margin-right="0.000cm" fo:text-indent="0.000cm" style:page-number="auto">
        <style:tab-stops>
          <style:tab-stop style:position="0.556cm" style:type="left"/>
        </style:tab-stops>
      </style:paragraph-properties>
      <style:text-properties/>
    </style:style>
    <style:style style:family="paragraph" style:name="P132"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133"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34" style:parent-style-name="Tekst treści (5)">
      <style:paragraph-properties fo:background-color="transparent" fo:margin-top="0.000cm" fo:margin-bottom="0.000cm" fo:margin-left="0.635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margin-left="0.000cm" fo:margin-right="0.035cm" fo:text-indent="0.459cm" fo:text-align="justify" style:page-number="auto"/>
      <style:text-properties/>
    </style:style>
    <style:style style:family="paragraph" style:name="P136"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137" style:parent-style-name="Tekst treści (2)">
      <style:paragraph-properties fo:background-color="transparent" fo:margin-top="0.000cm" fo:margin-bottom="0.000cm" fo:margin-left="0.000cm" fo:margin-right="0.000cm" fo:text-indent="0.459cm" style:page-number="auto"/>
      <style:text-properties/>
    </style:style>
    <style:style style:family="paragraph" style:name="P138"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139">
      <style:paragraph-properties style:page-number="auto"/>
      <style:text-properties fo:font-size="5.pt" style:font-size-asian="5.pt" style:font-size-complex="5.pt"/>
    </style:style>
    <style:style style:family="paragraph" style:name="P140">
      <style:paragraph-properties style:page-number="auto"/>
      <style:text-properties fo:font-size="5.e-002pt" style:font-size-asian="5.e-002pt" style:font-size-complex="5.e-002pt"/>
    </style:style>
    <style:style style:family="paragraph" style:name="P142" style:master-page-name="PageStyle0">
      <style:paragraph-properties fo:break-after="page" style:page-number="auto"/>
      <style:text-properties fo:font-size="1.pt" style:font-size-asian="1.pt" style:font-size-complex="1.pt"/>
    </style:style>
    <style:style style:family="paragraph" style:name="P143" style:master-page-name="PageStyle1">
      <style:paragraph-properties fo:break-after="page" style:page-number="auto"/>
      <style:text-properties fo:font-size="1.pt" style:font-size-asian="1.pt" style:font-size-complex="1.pt"/>
    </style:style>
    <style:style style:family="paragraph" style:name="P144" style:master-page-name="PageStyle2">
      <style:paragraph-properties fo:break-after="page" style:page-number="auto"/>
      <style:text-properties fo:font-size="1.pt" style:font-size-asian="1.pt" style:font-size-complex="1.pt"/>
    </style:style>
    <style:style style:family="paragraph" style:name="P145" style:master-page-name="PageStyle3">
      <style:paragraph-properties fo:break-after="page" style:page-number="auto"/>
      <style:text-properties fo:font-size="1.pt" style:font-size-asian="1.pt" style:font-size-complex="1.pt"/>
    </style:style>
    <style:style style:family="paragraph" style:name="P146" style:master-page-name="PageStyle4">
      <style:paragraph-properties fo:break-after="page" style:page-number="auto"/>
      <style:text-properties fo:font-size="1.pt" style:font-size-asian="1.pt" style:font-size-complex="1.pt"/>
    </style:style>
    <style:style style:family="paragraph" style:name="P147" style:master-page-name="PageStyle5">
      <style:paragraph-properties fo:break-after="page" style:page-number="auto"/>
      <style:text-properties fo:font-size="1.pt" style:font-size-asian="1.pt" style:font-size-complex="1.pt"/>
    </style:style>
    <style:style style:family="paragraph" style:name="P148" style:master-page-name="PageStyle6">
      <style:paragraph-properties fo:break-after="page" style:page-number="auto"/>
      <style:text-properties fo:font-size="1.pt" style:font-size-asian="1.pt" style:font-size-complex="1.pt"/>
    </style:style>
    <text:list-style style:name="L0">
      <text:list-level-style-number text:start-value="2013" style:num-format="1" text:level="1" text:style-name="CharStyle22" style:num-prefix="21.11." style:num-suffix="."/>
    </text:list-style>
    <text:list-style style:name="L2">
      <text:list-level-style-number text:start-value="1" style:num-format="1" text:level="1" text:style-name="CharStyle57"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office:automatic-styles>
  <office:body>
    <office:text>
      <text:section text:style-name="Sect0" text:name="Section0">
        <text:p text:style-name="P142"><draw:frame draw:style-name="fr1" svg:x="4.150cm" svg:y="3.881cm" fo:min-width="12.691cm" fo:min-height="0.464cm" text:anchor-type="paragraph"><draw:text-box><text:h text:outline-level="0" text:style-name="P52"><text:bookmark-start text:name="bookmark0"/><text:span text:style-name="CharStyle4">DOI: 10.15503/onis2014-62-68</text:span><text:bookmark-end text:name="bookmark0"/></text:h></draw:text-box></draw:frame><draw:frame draw:style-name="fr2" svg:x="4.150cm" svg:y="5.456cm" svg:width="12.691cm" svg:height="8.957cm" text:anchor-type="paragraph"><draw:text-box><text:h text:outline-level="1" text:style-name="P50"><text:bookmark-start text:name="bookmark1"/><text:span text:style-name="CharStyle7">Prz</text:span><text:span text:style-name="CharStyle8">Ej</text:span><text:span text:style-name="CharStyle7">a</text:span><text:span text:style-name="CharStyle8">w</text:span><text:span text:style-name="CharStyle7">y okulo</text:span><text:span text:style-name="CharStyle8">CE</text:span><text:span text:style-name="CharStyle7">ntryz</text:span><text:span text:style-name="CharStyle8">M</text:span><text:span text:style-name="CharStyle7">u </text:span><text:span text:style-name="CharStyle8">WE W</text:span><text:span text:style-name="CharStyle7">s</text:span><text:span text:style-name="CharStyle8">P</text:span><text:span text:style-name="CharStyle7">Ó</text:span><text:span text:style-name="CharStyle8">ŁO</text:span><text:span text:style-name="CharStyle7">z</text:span><text:span text:style-name="CharStyle8">E</text:span><text:span text:style-name="CharStyle7">sny</text:span><text:span text:style-name="CharStyle8">C</text:span><text:span text:style-name="CharStyle7">h </text:span><text:span text:style-name="CharStyle8">ME</text:span><text:span text:style-name="CharStyle7">dia</text:span><text:span text:style-name="CharStyle8">O</text:span><text:span text:style-name="CharStyle7">h</text:span><text:bookmark-end text:name="bookmark1"/></text:h><text:p text:style-name="P102"><text:span text:style-name="CharStyle11">Dobrochna Grabiec, </text:span><text:a xlink:href="mailto:dobrosia.grabiec@hotmail.com"><text:span text:style-name="T5">dobrosia.grabiec@hotmail.com</text:span></text:a><text:span text:style-name="T5"><text:s text:c="1"/></text:span><text:span text:style-name="CharStyle11">Uniwersytet Jagielloński ul. Gołębia 24, 31-007 Kraków</text:span></text:p><text:p text:style-name="P18"><text:span text:style-name="CharStyle14">STREszCzENiE</text:span></text:p><text:p text:style-name="P40"><text:span text:style-name="CharStyle11">Wszechobecne obrazy zdominowały współczesną rzeczywistość, a przestrzeń medialna zdaje się być tego najlepszym dowodem. Przejawy okulocentryzmu spotykamy na każdym kroku - czytając gazety, przeglądając strony internetowe i prywatne blogi trafiamy na obszerne fotorelacje i sesje zdjęciowe. Kierowców „atakują" bilboardy, pasażerów linii miej­skich reklamy na przystankach. I nawet w domowym zaciszu, mimowolnie przeglądamy tysiące zdjęć udostępnionych przez innych na portalach społecznościowych.</text:span></text:p><text:p text:style-name="P96"><text:span text:style-name="CharStyle15">Słowa kluczowe</text:span><text:span text:style-name="CharStyle11">: okulocentryzm, media, nowe media, portal społecznościowy, kultura obrazu, fotografia</text:span></text:p><text:p text:style-name="P122"><text:span text:style-name="T8">Manifestation of </text:span><text:span text:style-name="CharStyle18">okulocentryzm </text:span><text:span text:style-name="T8">in contemporary </text:span><text:span text:style-name="CharStyle18">media </text:span><text:span text:style-name="CharStyle19">AbSTRACT</text:span></text:p><text:p text:style-name="P41"><text:span text:style-name="T5">All current images dominate contemporary reality, and the media space seems to be the best proof. Signs of 'okulo­centryzm' are met at every turn- by reading a newspaper or a magazine, looking through sites and private blogs we are encountering extensive photo reports and photo sessions. Drivers are attacked by the huge billboards, advertisements assail urban passengers at bus stops. And even in the home, a sheltered place, involuntarily we look through thousands of images shared by others on social networks.</text:span></text:p><text:p text:style-name="P70"><text:span text:style-name="T11">Key words</text:span><text:span text:style-name="T5">: Media, New media, social-networking websites, visual culture, photography</text:span></text:p></draw:text-box></draw:frame><draw:frame draw:style-name="fr3" svg:x="4.150cm" svg:y="15.055cm" svg:width="12.691cm" svg:height="8.112cm" text:anchor-type="paragraph"><draw:text-box><text:p text:style-name="P67"><text:span text:style-name="CharStyle11">W świecie, który nas otacza, niemal na każdym kroku napotykamy komunikaty, płynące z różnego typu środków masowego przekazu. Żyjemy w środowisku wizualnym, które nie pozwala odetchnąć od obrazów, przez co paradoksal­nie nieustannie pragniemy nowych wrażeń wzrokowych</text:span><text:span text:style-name="T12">1</text:span><text:span text:style-name="CharStyle11">. Strefa wizualna zaczęła od pewnego czasu mieć coraz większe znaczenie w procesie kształtowania współczesnego życia społecznego. Społeczeństwa przednowoczesne przywiązywały mniejszą uwagę do przedstawień wizualnych, co wynika z faktu, że przed rewolucją przemysłową ich ilość była stosun­kowo niewielka</text:span><text:span text:style-name="T12">2</text:span><text:span text:style-name="CharStyle11">. Postmodernizm przyniósł dużo bardziej obrazową formę kultury, opierającą się na idei wizualnej cywi­lizacji</text:span><text:span text:style-name="T12">3</text:span><text:span text:style-name="CharStyle11">. Wiek XIX dał początek fotografii, która na początku kolejnego stulecia wyszła poza pracownie artystów i stawała się coraz popularniejsza. Fotografia zaczęła pełnić ważną funkcję komunikacyjną. Jednocześnie rozwinęły się technologie audiowizualne oraz techniki reprodukcyjne, zalewając otoczenie człowieka coraz większą ilością obrazów. Jej powszech­ność w prasie, reklamie, kinie zaczęła budować kulturę audiowizualną. Jednak z prawdziwą ekspansją obrazu i domi­nacją wizualności mamy do czynienia w XXI w., kiedy to pojawiły się nowe nośniki obrazów, dynamicznie rozwinęła się telewizja, a reklamy weszły do przestrzeni miejskiej w postaci billboardów. Rozwinęła się także amatorska praktyka fotograficzna, a postęp technologiczny zaczął wpływać na przeobrażania w świadomości odbiorców</text:span><text:span text:style-name="T12">4</text:span><text:span text:style-name="CharStyle11">. Społeczeństwa no­woczesne zaczęły łączyć to, co widzialne z wiedzą. Te dwie kategorie zaczęły się zlewać, zacierając między sobą granice.</text:span></text:p><text:p text:style-name="P39"><text:span text:style-name="CharStyle11">Otaczają nas wytwory nowoczesnych technologii wizualnych: amatorskie i profesjonalne fotografie, filmy, wideo, obrazy cyfrowe i telewizyjne. Oglądamy je w telewizji, prasie, w serwisach internetowych i na portalach społecznościo­wych. Możemy je dostrzec na billboardach i przystankach autobusowych, pojawiają się na blogach, w kanałach RSS i na smartfonach. Postępująca tabloidyzacja, przejawiająca się m. in. przewagą ilustracji nad tekstem, tylko pogłębia ten proces.</text:span></text:p><text:p text:style-name="P65"><text:span text:style-name="CharStyle11">Obserwując społeczeństwa zachodnie można dostrzec wzmagające się nasycenie przedstawieniami wizualnymi, któ­re osiągnęło zaskakująco wysoki poziom. Martin Jay, twórca teorii okulocentryzmu, zwrócił uwagę na dominującą rolę przedstawień wizualnych we współczesnej kulturze. Okulocentryzm to nic innego, jak „stawianie w centralnej pozycji</text:span></text:p></draw:text-box></draw:frame><draw:frame draw:style-name="fr4" svg:x="4.099cm" svg:y="23.305cm" svg:width="10.770cm" svg:height="0.346cm" text:anchor-type="paragraph"><draw:text-box><text:p text:style-name="P85"><text:span text:style-name="CharStyle22">1 B. </text:span><text:span text:style-name="T14">Bergstrom, </text:span><text:span text:style-name="CharStyle23">Komunikacja wizualna</text:span><text:span text:style-name="CharStyle22">, Warszawa 2009, s. 10-11.</text:span></text:p></draw:text-box></draw:frame><draw:frame draw:style-name="fr5" svg:x="4.099cm" svg:y="23.661cm" svg:width="10.770cm" svg:height="0.295cm" text:anchor-type="paragraph"><draw:text-box><text:p text:style-name="P87"><text:span text:style-name="CharStyle26">2</text:span><text:span text:style-name="CharStyle27"><text:s text:c="1"/></text:span><text:span text:style-name="CharStyle26">R. </text:span><text:span text:style-name="T18">Gillian, </text:span><text:span text:style-name="CharStyle28">Interpretacja materiałów wizualnych. Krytyczna metodologia badań nad wizu</text:span><text:span text:style-name="CharStyle29">d</text:span><text:span text:style-name="CharStyle28">no</text:span><text:span text:style-name="CharStyle29">ś</text:span><text:span text:style-name="CharStyle28">ci</text:span><text:span text:style-name="CharStyle29">ą</text:span><text:span text:style-name="CharStyle28">,</text:span><text:span text:style-name="CharStyle26"><text:s text:c="1"/>Warszawa 2010, s. 20-22.</text:span></text:p></draw:text-box></draw:frame><draw:frame draw:style-name="fr6" svg:x="4.099cm" svg:y="23.957cm" svg:width="10.770cm" svg:height="0.295cm" text:anchor-type="paragraph"><draw:text-box><text:p text:style-name="P88"><text:span text:style-name="CharStyle26">3 M. Lisowaska-Magdziarz, </text:span><text:span text:style-name="CharStyle28">Bunt na sprzedaż. Przemysł muzyczny reklama, semiotyka,</text:span><text:span text:style-name="CharStyle26"><text:s text:c="1"/>Kraków 2000, s. 46-47.</text:span></text:p></draw:text-box></draw:frame><draw:frame draw:style-name="fr7" svg:x="4.099cm" svg:y="24.261cm" svg:width="10.770cm" svg:height="0.295cm" text:anchor-type="paragraph"><draw:text-box><text:p text:style-name="P84"><text:span text:style-name="CharStyle22">4 M. Hopfinger, </text:span><text:span text:style-name="CharStyle23">Doświadczenia audiowizualne,</text:span><text:span text:style-name="CharStyle22"><text:s text:c="1"/>Warszawa 2003, s. 140-148.</text:span></text:p></draw:text-box></draw:frame><draw:frame draw:style-name="fr8" svg:x="4.099cm" svg:y="24.996cm" svg:width="10.770cm" svg:height="0.406cm" text:anchor-type="paragraph"><draw:text-box><text:p text:style-name="P83"><text:span text:style-name="CharStyle32">62 Ogrody nauk i sztuk nr 2014 (4)</text:span></text:p></draw:text-box></draw:frame></text:p>
      </text:section>
      <text:section text:style-name="Sect1" text:name="Section1">
        <text:p text:style-name="P143"><draw:frame draw:style-name="fr9" svg:x="4.129cm" svg:y="5.387cm" svg:width="12.734cm" svg:height="13.488cm" text:anchor-type="paragraph"><draw:text-box><text:p text:style-name="P76"><text:span text:style-name="CharStyle11">sfery wizualnej"</text:span><text:span text:style-name="T12">5</text:span><text:span text:style-name="CharStyle11">. Media masowe zdają się mocno podporządkowywać temu trendowi, „bombardując" społeczeństwo tysiącami obrazów. W niniejszym artykule autorka postara się przedstawić przejawy okulocentryzmu występujące we współczesnych mediach.</text:span></text:p><text:p text:style-name="P112"><text:span text:style-name="CharStyle14">TAbLOiDУZACJA</text:span></text:p><text:p text:style-name="P107"><text:span text:style-name="CharStyle11">Zjawisko to odnosi się w mniejszym lub większym stopniu do każdego rodzaju medium: prasy, radia, telewizji, a tak­że serwisów internetowych. To nic innego jak upodabnianie się mediów masowych do tabloidów, co wyrażać się może poprzez publikowanie szokujących informacji, rzadko sprawdzonych, silnie oddziałujących na emocje odbiorcy. Wyra­żenie </text:span><text:span text:style-name="T5">„tabloid" </text:span><text:span text:style-name="CharStyle11">wywodzi się od słów </text:span><text:span text:style-name="CharStyle33">tablet</text:span><text:span text:style-name="CharStyle11"><text:s text:c="1"/>(pierwotnie oznaczało tabletkę, zbudowaną ze składników o ściśle ustalonych proporcjach, silnie skondensowaną, później rozumiane jako płaszczyzna do zapisywania słów) oraz z gr. </text:span><text:span text:style-name="CharStyle33">oides</text:span><text:span text:style-name="CharStyle11"><text:s text:c="1"/>(oznacza­jące rzecz podobną do czegoś innego). </text:span><text:span text:style-name="T5">Tabloid </text:span><text:span text:style-name="CharStyle11">jest połączeniem części tych cząstek słów: </text:span><text:span text:style-name="CharStyle33">tabl</text:span><text:span text:style-name="CharStyle11"><text:s text:c="1"/>oraz </text:span><text:span text:style-name="CharStyle33">oid.</text:span><text:span text:style-name="CharStyle11"><text:s text:c="1"/>Zgodnie z defini­cją „pigułki" cechą charakterystyczną stały się krótkie, skondensowane teksty oraz mnogość przedstawień wizualnych</text:span><text:span text:style-name="T12">6</text:span><text:span text:style-name="CharStyle11">. Przedmiotem niniejszej pracy będzie jeden z aspektów tabloidyzacji - modyfikacja jaka zaszła w proporcjach pomiędzy grafiką a tekstem, a także sposobami tworzenia współczesnych przekazów telewizyjnych. Przeobrażenia przeszedł głów­nie wygląd gazet codziennych, jednakże tabloidyzacja zaczyna dotykać także poważne tygodniki opiniotwórcze. Jesz­cze dziesięć lat temu polskie gazety opierały się głównie o zwarty tekst, dziś mamy do czynienia z narracją obrazkową, która „atakuje" odbiorcę z niemal każdego pisma</text:span><text:span text:style-name="T12">7</text:span><text:span text:style-name="CharStyle11">. Momentem przełomowym, wprowadzającym polski rynek prasowy w opisywane powyżej zmiany, było pojawienie się w 2003 r. nowego dziennika - tabloidu „Fakt". Osiągnął dominującą pozycję już w pierwszych dniach sprzedaży, na czym najwięcej stracił „Super </text:span><text:span text:style-name="T5">Express" </text:span><text:span text:style-name="CharStyle11">oraz gazety regionalne. Duże zain­teresowanie wzbudziła odmienna szata graficzna wzorowana na niemieckim tabloidzie „Bild". Na pierwszych stronach pojawiły się duże cztero- lub pięciołamowe zdjęcia, dane statystyczne zaczęły być przedstawiane za pomocą infografik oraz wykresów, a poszczególne kolumny zyskały dotychczas rzadko stosowane, kolorowe ilustracje. „Fakt" bardzo szyb­ko stał się numerem jeden na polskim rynku</text:span><text:span text:style-name="T12">8</text:span><text:span text:style-name="CharStyle11">, wyprzedzając takie dzienniki jak „Gazeta Wyborcza" czy „Rzeczpospoli­ta". Tym samym zaczął dyktować pewne trendy, co zaowocowało zmianami w wyglądzie współczesnych gazet. Teksty stały się krótsze, znacznie bardziej treściwe i mniej kompletne. Pojawiły się tzw. szparowane zdjęcia, upowszechniły się też infografiki. Inne gazety chcąc odpowiedzieć na pojawiające się trendy przeszły zmiany graficzne po 2003 r., m. </text:span><text:span text:style-name="T5">in. </text:span><text:span text:style-name="CharStyle11">„Rzeczpospolita", „Nowa Trybuna Opolska", „Dziennik Wschodni" czy „Nowiny"</text:span><text:span text:style-name="T12">9</text:span><text:span text:style-name="CharStyle11">. Zmieniła się także zawartość gazet. Tomasz Piekot na podstawie przeprowadzonych przez siebie badań stwierdził, że 48% gazet najważniejszą informację na pierwszej stronie wizualizowało za pomocą fotografii. 15% najistotniejszych wiadomości było obrazowanych wyłącznie zdjęciem, pominięto zaś nagłówek informacji. Autor zauważa jednak, że istnieje silna relacja między nagłówkiem tekstu, a przedstawieniem wizualnym - „obraz jest dookreślony przez tekst (...), a tekst jest dookreślony przez obraz</text:span><text:span text:style-name="T12">10</text:span><text:span text:style-name="CharStyle11">". Nagłó­wek zakotwicza pewien sens w fotografii, dzięki czemu odbiorca potrafi zinterpretować wolę nadawcy</text:span><text:span text:style-name="T12">11</text:span><text:span text:style-name="CharStyle11">. Zwiększyła się nie tylko liczba fotografii w prasie, ale także ich rozmiary. Analizując zawartość dwóch numerów dzienników „Rzeczpo­spolitej" oraz „Gazety Wyborczej" (numery bieżące porównywane ze starszymi, sprzed kilku lat) autorka zauważyła, że liczba fotografii na poszczególnych stronach jest podobna, czasem bywa większa względem numeru z lat wcześniejszych.</text:span></text:p></draw:text-box></draw:frame><draw:frame draw:style-name="fr10" svg:x="4.096cm" svg:y="19.427cm" svg:width="12.802cm" svg:height="0.346cm" text:anchor-type="paragraph"><draw:text-box><text:p text:style-name="P103"><text:span text:style-name="CharStyle22">5 R. </text:span><text:span text:style-name="T14">Gillian, </text:span><text:span text:style-name="CharStyle22">dz. cyt., s. 20-22.</text:span></text:p></draw:text-box></draw:frame><draw:frame draw:style-name="fr11" svg:x="4.096cm" svg:y="19.773cm" svg:width="12.802cm" svg:height="0.617cm" text:anchor-type="paragraph"><draw:text-box><text:p text:style-name="P74"><text:span text:style-name="CharStyle22">6 Z. Bauer, </text:span><text:span text:style-name="CharStyle23">Twój glos w Twoim domu": cztery typy tabloidyzacji,</text:span><text:span text:style-name="CharStyle22"><text:s text:c="1"/>„Oblicza Komunikacji" 2010, nr 3, </text:span><text:a xlink:href="http://oblicza.konferencja.org/ufiles/File/"><text:span text:style-name="T14">http://oblicza.konferencja.org/ufiles/File/</text:span></text:a><text:span text:style-name="T14"><text:s text:c="1"/>ksiazka_przedkonferencyjna.pdf, </text:span><text:span text:style-name="CharStyle22">24.11.2013, s. 1-3.</text:span></text:p></draw:text-box></draw:frame><draw:frame draw:style-name="fr12" svg:x="4.096cm" svg:y="20.375cm" svg:width="12.802cm" svg:height="0.600cm" text:anchor-type="paragraph"><draw:text-box><text:p text:style-name="P110"><text:span text:style-name="CharStyle22">7</text:span><text:span text:style-name="CharStyle34"><text:s text:c="1"/></text:span><text:span text:style-name="CharStyle22">M. Janicki, </text:span><text:span text:style-name="CharStyle23">Tabloidyzacja: G</text:span><text:span text:style-name="CharStyle35">ł</text:span><text:span text:style-name="CharStyle23">upi na własne </text:span><text:span text:style-name="CharStyle35">ż</text:span><text:span text:style-name="CharStyle23">yczenie,</text:span><text:span text:style-name="CharStyle22"><text:s text:c="1"/></text:span><text:a xlink:href="http://wwwpolityka.pl/kraj/analizy/1531071,2,tabloidyzacja-glupi-na-wlasne-zyczenie.reaii"><text:span text:style-name="CharStyle22">http://wwwpolityka.pl/kraj/analizy/1531071,2,tabloidyzacja-glupi-na-wlasne-zyczenie.rea</text:span><text:span text:style-name="CharStyle34">i</text:span><text:span text:style-name="CharStyle22">i</text:span></text:a></text:p><text:p text:style-name="P120"><text:span text:style-name="CharStyle22">21.11.2013.</text:span></text:p></draw:text-box></draw:frame><draw:frame draw:style-name="fr13" svg:x="4.096cm" svg:y="20.976cm" svg:width="12.802cm" svg:height="2.395cm" text:anchor-type="paragraph"><draw:text-box><text:p text:style-name="P73"><text:span text:style-name="CharStyle22">8 Ta sytuacja utrzymuje się do dziś, badania czytelnictwa przeprowadzone przez PBC General, obejmujące okres od kwietnia 2012 do kwietnia 2013 r wykazują, że dziennik „Fakt” był najchętniej kupowaną gazetą w Polsce. Zaraz za nim znalazła się „Gazeta Wyborcza”. Co ciekawe, w pierwszej trójce znalazły się aż dwa tabloidy - tuż po „Gazecie Wyborczej” najczęściej czytanym dziennikiem był „Super </text:span><text:span text:style-name="T14">Express”. </text:span><text:span text:style-name="CharStyle22">To z jednej strony pozwala przyjąć, że tabloidy mają moc przyciągania do siebie odbiorców, z drugiej strony prowadzi nas do pytania czy są odpowiedzią na ich potrzeby?; </text:span><text:span text:style-name="CharStyle23">„Fakt” liderem czytelnictwa wśród dzienni­ków. „Super </text:span><text:span text:style-name="T25">Express</text:span><text:span text:style-name="CharStyle23">” wyprzedził „Metro”,</text:span><text:span text:style-name="CharStyle22"><text:s text:c="1"/></text:span><text:a xlink:href="http://www.wirtualnemedia.pl/artykul/fakt-liderem-czytelnictwa-wsrod-dziennikow-super-express-wyprzedzil-metro"><text:span text:style-name="T14">http://www.wirtualnemedia.pl/artykul/fakt-liderem-czytelnictwa-wsrod-dziennikow-super-express-wyprzedzil-metro</text:span></text:a><text:span text:style-name="T14">,</text:span></text:p><text:list text:style-name="L0"><text:list-item><text:p text:style-name="P17"><text:span text:style-name="CharStyle22"><text:s text:c="1"/>Ponadto w 2011 r. „Fakt” odnotował najwyższy spadek sprzedaży o niespełna 10% względem roku 2010, a mimo to w dalszym ciągu utrzymał się na pozycji lidera; </text:span><text:span text:style-name="CharStyle23">Kilkuprocentowy spadek sprzedaży dzienników w 2011 roku,</text:span><text:span text:style-name="CharStyle22"><text:s text:c="1"/></text:span><text:a xlink:href="http://wwwpress.pl/newsy/prasa/pokaz/28176,Kilkuprocentowy-spadek-sprzedazy-"><text:span text:style-name="CharStyle22">http://wwwpress.pl/newsy/prasa/pokaz/28176,Kilkuprocentowy-spadek-sprzedazy-</text:span></text:a><text:span text:style-name="CharStyle22"><text:s text:c="1"/></text:span><text:span text:style-name="T14">dziennikow-w-2011-roku, </text:span><text:span text:style-name="CharStyle22">21.11.2013.</text:span></text:p></text:list-item></text:list></draw:text-box></draw:frame><draw:frame draw:style-name="fr14" svg:x="4.096cm" svg:y="23.372cm" svg:width="12.802cm" svg:height="0.600cm" text:anchor-type="paragraph"><draw:text-box><text:p text:style-name="P71"><text:span text:style-name="CharStyle26">9 W Piątkowska-Stepaniak, </text:span><text:span text:style-name="CharStyle28">Tabloidy zmieniają konkurencję,</text:span><text:span text:style-name="CharStyle26"><text:s text:c="1"/>[w:] K. Wolny-Zmorzyński, M. Wrońska, W Fruman (red.), </text:span><text:span text:style-name="CharStyle28">Między odpowiedzialnością a sensacją. Dziennikarstwo i edukacja na przełomie wieków,</text:span><text:span text:style-name="CharStyle26"><text:s text:c="1"/>Rzeszów 2006, s. 131-140.</text:span></text:p></draw:text-box></draw:frame><draw:frame draw:style-name="fr15" svg:x="4.096cm" svg:y="23.973cm" svg:width="12.802cm" svg:height="0.295cm" text:anchor-type="paragraph"><draw:text-box><text:p text:style-name="P101"><text:span text:style-name="CharStyle26">10 T. Piekot, </text:span><text:span text:style-name="CharStyle28">Dyskurs polskich wiadomości prasowych,</text:span><text:span text:style-name="CharStyle26"><text:s text:c="1"/>Kraków 2006, s. 137.</text:span></text:p></draw:text-box></draw:frame><draw:frame draw:style-name="fr16" svg:x="4.096cm" svg:y="24.278cm" svg:width="12.802cm" svg:height="0.346cm" text:anchor-type="paragraph"><draw:text-box><text:p text:style-name="P44"><text:span text:style-name="CharStyle22">11 Tamże, s. 137.</text:span></text:p></draw:text-box></draw:frame><draw:frame draw:style-name="fr17" svg:x="9.599cm" svg:y="24.963cm" fo:min-width="5.740cm" fo:min-height="0.474cm" text:anchor-type="paragraph"><draw:text-box><text:p text:style-name="P124"><text:span text:style-name="CharStyle32">Ogrody nauk i sztuk nr 2014 (4)</text:span></text:p></draw:text-box></draw:frame><draw:frame draw:style-name="fr18" svg:x="16.524cm" svg:y="25.047cm" fo:min-width="0.363cm" fo:min-height="0.347cm" text:anchor-type="paragraph"><draw:text-box><text:p text:style-name="P95"><text:span text:style-name="CharStyle36">63</text:span></text:p></draw:text-box></draw:frame></text:p>
      </text:section>
      <text:section text:style-name="Sect2" text:name="Section2">
        <text:p text:style-name="P144"><draw:frame draw:style-name="fr19" svg:x="4.138cm" svg:y="5.369cm" svg:width="12.718cm" svg:height="16.909cm" text:anchor-type="paragraph"><draw:text-box><text:p text:style-name="P56"><text:span text:style-name="CharStyle11">Zmieniły się jednak ich rozmiary, zdjęcia są coraz bardziej eksponowane i zajmują obszerniejszą powierzchnię pisma</text:span><text:span text:style-name="T12">12</text:span><text:span text:style-name="CharStyle11">. Tabloidy narzuciły konkurencyjnym tytułom pewne standardy, które mimo woli zaczęły obowiązywać na rynku praso­wym. Faktem jest, że gazety codzienne jak i prasa opiniotwórcza starają się nie przekraczać granic etyki, dzięki czemu nie epatują, tak popularnymi w tabloidach obrazami, jak przemoc, okrucieństwo, śmierć czy seks. Nie ulega jednak wątpliwo­ści, że obrazy zaczynają zajmować coraz większą powierzchnię - w formie zdjęć, infografik czy reklam. Dotyczy to prasy codziennej, tygodników opinii i kolorowych magazynów.</text:span></text:p><text:h text:outline-level="3" text:style-name="P30"><text:bookmark-start text:name="bookmark2"/><text:span text:style-name="CharStyle39">TElEWizja</text:span><text:bookmark-end text:name="bookmark2"/></text:h><text:p text:style-name="P126"><text:span text:style-name="CharStyle11">Współczesna kultura jest kulturą audiowizualną, cechującą się dominacją elektronicznych środków wytwarzania przedstawień wizualnych. Masowy charakter przedstawień wizualnych doprowadził do ich pauperyzacji - obecnie nie są one już tak cenione jak wtedy, gdy zostały wynalezione</text:span><text:span text:style-name="T12">13</text:span><text:span text:style-name="CharStyle11">. Telewizja jest połączeniem obrazu, dźwięku i tekstu, jednak to pierwiastek wizualny zdaje się dominować nad pozostałymi. Twórcy programów telewizyjnych przyzwyczaili odbior­ców do „oglądania", w wyniku czego postrzegają oni otaczający świat przez pryzmat kolejnych przedstawień wizualnych. Widzowie poszerzają swoją ofertę programową (z której korzystają), wykupując dodatkowe pakiety kanałów. Inteligentne telewizory umożliwiają podłączenie ich do sieci internetowej, a w efekcie dostęp do telewizji na żądanie czy zasobów fil­mowych umieszczanych w serwisach takich jak </text:span><text:span text:style-name="CharStyle33">wrzuta.</text:span><text:span text:style-name="CharStyle11"><text:s text:c="1"/>Można wysnuć z tego wniosek, że mimo iż użytkownicy telewizji każdego dnia napotykają na tysiące obrazów, świadomie dążą do dywersyfikacji oferty programowej w swoim odbiorniku telewizyjnym. Co więcej, ludzie chcą mieć kontrolę nad obrazem, nie tylko poprzez „władzę" sprawowaną za pośred­nictwem pilota, ale także poprzez układanie własnej ramówki, nagrywanie materiałów i odtwarzanie ich w wybranym momencie. Wyniki najnowszej diagnozy społecznej Janusza Czapińskiego pokazują, że stale wzrasta zarówno ilość gospo­darstw domowych, które korzystają z płatnej telewizji satelitarnej bąd</text:span><text:span text:style-name="CharStyle40">ź </text:span><text:span text:style-name="CharStyle11">kablowej (72%) oraz gospodarstw posiadających w domu telewizory najnowszej generacji - telewizory LED lub plazmy (64%.) Interesujący jest także inny wniosek z badań, wskazujący iż gospodarstwa domowe nie posiadające telewizji kablowej bąd</text:span><text:span text:style-name="CharStyle40">ź </text:span><text:span text:style-name="CharStyle11">telewizora (tego lub też jednego i drugiego) nie mają go dlatego, że nie czują potrzeby jego posiadania, a nie ze względów finansowych</text:span><text:span text:style-name="T12">14</text:span><text:span text:style-name="CharStyle11">. W Wielkiej Brytanii przepro­wadzono ogólne badania dotyczące oglądalności telewizji. Okazuje się, że nastolatki (18-24 lat) oraz ludzie z przedziału wiekowego 24-34 tracą zainteresowanie telewizją. Na spadek oglądalności nie wpiywa jednak przesycenie przedstawie­niami wizualnymi - ankietowani rezygnują z telewizji dla nowych mediów, w których również odbierają kolejne komuni­katy wizualne. Coraz częściej młodzi ludzie poszukują mediów alternatywnych, spełniających ich oczekiwania i zgodnych z zainteresowaniami. Telewizja najwyra</text:span><text:span text:style-name="CharStyle40">ź</text:span><text:span text:style-name="CharStyle11">niej przestała na te oczekiwania odpowiadać</text:span><text:span text:style-name="T12">15</text:span><text:span text:style-name="CharStyle11">. Internet bogaty w różnego typu przedstawienia wizualne, zdaje się być coraz bardziej atrakcyjny. Nie zmienia to jednak faktu, że telewizja nadal pozostaje jednym z najistotniejszych mediów, a Polacy spędzając każdego dnia 4 godziny przed telewizorem</text:span><text:span text:style-name="T12">16</text:span><text:span text:style-name="CharStyle11">, zdają się całkowicie akceptować jego obrazową formę.</text:span></text:p><text:h text:outline-level="3" text:style-name="P59"><text:bookmark-start text:name="bookmark3"/><text:span text:style-name="CharStyle39">SiEC</text:span><text:bookmark-end text:name="bookmark3"/></text:h><text:p text:style-name="P29"><text:span text:style-name="CharStyle11">Sferę wizualną można dostrzec także w sieci internetowej, bogatej w różnorodne formy przekazywania informacji, za pośrednictwem mocno zróżnicowanych platform. Interfejsy tych platform coraz częściej opierają się na grafikach i ob­razach, stając się dzięki temu bardziej intuicyjne i łatwiejsze do opanowania dla przeciętnego użytkownika. Ikonosfera internetu oferuje trzy typy przedstawień wizualnych wykorzystywanych przy konstruowaniu interfejsu platform służą­cych do udostępniania przekazów. Są nimi: teksty, piktogramy i obrazy rzeczywiste, czyli fotografie. Analizując portale internetowe i serwisy można zauważyć tendencję do obrazowania słów w postaci ikon. Obrazy wypierają tekst, czasem całkowicie go eliminując. Portale internetowe stosują ikonę koperty, czyniąc ją symbolem poczty elektronicznej, domek oznacza stronę startową, a koszyk zakupy. Zazwyczaj funkcjonują wraz z tekstem, jednak odbiorca z łatwością odczytuje znaki ikoniczne i piynnie przenosi się w wybrane segmenty strony. Czytając konkretny artykuł można „zalajkować" go na </text:span><text:span text:style-name="CharStyle33">Facebook</text:span><text:span text:style-name="CharStyle11"><text:s text:c="1"/>klikając w ikonę „like!", „wykopać" go na </text:span><text:span text:style-name="CharStyle33">Wykop</text:span><text:span text:style-name="CharStyle11"><text:s text:c="1"/>lub dodać plusa na </text:span><text:span text:style-name="CharStyle33">Google Plus</text:span><text:span text:style-name="CharStyle11"><text:s text:c="1"/>itd. Strony internetowe czy</text:span></text:p></draw:text-box></draw:frame><draw:frame draw:style-name="fr20" svg:x="4.020cm" svg:y="22.458cm" svg:width="12.972cm" svg:height="0.295cm" text:anchor-type="paragraph"><draw:text-box><text:p text:style-name="P58"><text:span text:style-name="CharStyle22">12 Na podstawie analizy zawartości „Gazety Wyborczej” nr 52/2008, nr 272/2013 oraz „Rzeczpospolitej” nr 304/2009, 273/2013.</text:span></text:p></draw:text-box></draw:frame><draw:frame draw:style-name="fr21" svg:x="4.020cm" svg:y="22.754cm" svg:width="12.972cm" svg:height="0.295cm" text:anchor-type="paragraph"><draw:text-box><text:p text:style-name="P133"><text:span text:style-name="CharStyle22">13 M. Hopfinger, dz. cyt., s. 130-145.</text:span></text:p></draw:text-box></draw:frame><draw:frame draw:style-name="fr22" svg:x="4.020cm" svg:y="23.059cm" svg:width="12.972cm" svg:height="0.295cm" text:anchor-type="paragraph"><draw:text-box><text:p text:style-name="P92"><text:span text:style-name="CharStyle22">14 J. Czapiński, T. Panek, </text:span><text:span text:style-name="CharStyle23">Diagnoza społeczna 2013. Warunki ijakosżyciaPolaków,</text:span><text:span text:style-name="CharStyle22"><text:s text:c="1"/></text:span><text:a xlink:href="http://www.diagnoza.com/,11.12.2013"><text:span text:style-name="CharStyle22">http://www.diagnoza.com/,11.12.2013</text:span></text:a><text:span text:style-name="CharStyle22">.</text:span></text:p></draw:text-box></draw:frame><draw:frame draw:style-name="fr23" svg:x="4.020cm" svg:y="23.356cm" svg:width="12.972cm" svg:height="0.295cm" text:anchor-type="paragraph"><draw:text-box><text:p text:style-name="P82"><text:span text:style-name="CharStyle22">15 P. Konieczny, </text:span><text:span text:style-name="CharStyle23">Telewizja?Nie wiem co tojest...,</text:span><text:span text:style-name="CharStyle22"><text:s text:c="1"/></text:span><text:span text:style-name="CharStyle22">http://di.compl'news/12993,1.html#</text:span><text:span text:style-name="CharStyle22">, 11.12.2013.</text:span></text:p></draw:text-box></draw:frame><draw:frame draw:style-name="fr24" svg:x="4.020cm" svg:y="23.661cm" svg:width="12.972cm" svg:height="0.930cm" text:anchor-type="paragraph"><draw:text-box><text:p text:style-name="P28"><text:span text:style-name="CharStyle22">16 Statystyczny Polak w II kwartale oglądał telewizję każdego dnia przez 3h 52 min. Z kolei statystyczny widz (populacja pomniejszona o dzieci poniżej 4 roku życia) oglądał telewizję codziennie przez 5h 33min; KRRiT, </text:span><text:span text:style-name="CharStyle23">Rynek telewizyjny w II kwartale 2013</text:span><text:span text:style-name="CharStyle22"><text:s text:c="1"/>r., </text:span><text:a xlink:href="http://www.krrit.gov.pl/Data/Files/_public/pliki/"><text:span text:style-name="T14">http://www.krrit.gov.pl/Data/Files/_public/pliki/</text:span></text:a><text:span text:style-name="T14"><text:s text:c="1"/></text:span><text:span text:style-name="CharStyle22">publikacje/rynek-telewizyjny-w-ii-kwartale-20</text:span><text:span text:style-name="T14">13.pdf, </text:span><text:span text:style-name="CharStyle22">11.12.2013.</text:span></text:p></draw:text-box></draw:frame><draw:frame draw:style-name="fr25" svg:x="4.036cm" svg:y="25.030cm" fo:min-width="0.526cm" fo:min-height="0.321cm" text:anchor-type="paragraph"><draw:text-box><text:p text:style-name="P90"><text:span text:style-name="CharStyle36">64</text:span></text:p></draw:text-box></draw:frame><draw:frame draw:style-name="fr26" svg:x="5.509cm" svg:y="24.911cm" fo:min-width="5.808cm" fo:min-height="0.490cm" text:anchor-type="paragraph"><draw:text-box><text:p text:style-name="P116"><text:span text:style-name="CharStyle32">Ogrody nauk i sztuk nr 2014 (4)</text:span></text:p></draw:text-box></draw:frame></text:p>
      </text:section>
      <text:section text:style-name="Sect3" text:name="Section3">
        <text:p text:style-name="P145"><draw:frame draw:style-name="fr27" svg:x="4.120cm" svg:y="5.380cm" svg:width="12.751cm" svg:height="16.145cm" text:anchor-type="paragraph"><draw:text-box><text:p text:style-name="P100"><text:span text:style-name="CharStyle11">blogi po</text:span><text:span text:style-name="CharStyle41">ś</text:span><text:span text:style-name="CharStyle11">wi</text:span><text:span text:style-name="CharStyle41">ę</text:span><text:span text:style-name="CharStyle11">cone okre</text:span><text:span text:style-name="CharStyle41">ś</text:span><text:span text:style-name="CharStyle11">lonej tematyce zawieraj</text:span><text:span text:style-name="CharStyle41">ą </text:span><text:span text:style-name="CharStyle11">ikony odsy</text:span><text:span text:style-name="CharStyle41">ł</text:span><text:span text:style-name="CharStyle11">aj</text:span><text:span text:style-name="CharStyle41">ą</text:span><text:span text:style-name="CharStyle11">ce do portali spo</text:span><text:span text:style-name="CharStyle41">ł</text:span><text:span text:style-name="CharStyle11">eczno</text:span><text:span text:style-name="CharStyle41">ś</text:span><text:span text:style-name="CharStyle11">ciowych, przenosz</text:span><text:span text:style-name="CharStyle41">ą</text:span><text:span text:style-name="CharStyle11">ce u</text:span><text:span text:style-name="CharStyle41">ż</text:span><text:span text:style-name="CharStyle11">ytkow­nika bezpo</text:span><text:span text:style-name="CharStyle41">ś</text:span><text:span text:style-name="CharStyle11">rednio do ich </text:span><text:span text:style-name="CharStyle33">funpage'a.</text:span><text:span text:style-name="CharStyle11"><text:s text:c="1"/>Ikony pojawiaj</text:span><text:span text:style-name="CharStyle41">ą </text:span><text:span text:style-name="CharStyle11">si</text:span><text:span text:style-name="CharStyle41">ę </text:span><text:span text:style-name="CharStyle11">tak</text:span><text:span text:style-name="CharStyle41">ż</text:span><text:span text:style-name="CharStyle11">e na forach internetowych, gdzie istnieje mo</text:span><text:span text:style-name="CharStyle41">ż</text:span><text:span text:style-name="CharStyle11">liwo</text:span><text:span text:style-name="CharStyle41">ść </text:span><text:span text:style-name="CharStyle11">sperso- nalizowania profilu poprzez ustawienie awatara u</text:span><text:span text:style-name="CharStyle41">ż</text:span><text:span text:style-name="CharStyle11">ytkownika. Awatarem mo</text:span><text:span text:style-name="CharStyle41">ż</text:span><text:span text:style-name="CharStyle11">e by</text:span><text:span text:style-name="CharStyle41">ć </text:span><text:span text:style-name="CharStyle11">autentyczne zdj</text:span><text:span text:style-name="CharStyle41">ę</text:span><text:span text:style-name="CharStyle11">cie u</text:span><text:span text:style-name="CharStyle41">ż</text:span><text:span text:style-name="CharStyle11">ytkownika, jednak znacznie cz</text:span><text:span text:style-name="CharStyle41">ęś</text:span><text:span text:style-name="CharStyle11">ciej s</text:span><text:span text:style-name="CharStyle41">ą </text:span><text:span text:style-name="CharStyle11">to grafiki przedstawiaj</text:span><text:span text:style-name="CharStyle41">ą</text:span><text:span text:style-name="CharStyle11">ce postacie oddaj</text:span><text:span text:style-name="CharStyle41">ą</text:span><text:span text:style-name="CharStyle11">ce w pewien sposób charakter tej osoby</text:span><text:span text:style-name="T12">17</text:span><text:span text:style-name="CharStyle11">. Awatar to „indywidualny, w zasadzie niepowtarzalny obrazek pod </text:span><text:span text:style-name="CharStyle33">nickiem</text:span><text:span text:style-name="CharStyle11"><text:s text:c="1"/>u</text:span><text:span text:style-name="CharStyle41">ż</text:span><text:span text:style-name="CharStyle11">ywany przez u</text:span><text:span text:style-name="CharStyle41">ż</text:span><text:span text:style-name="CharStyle11">ytkownika forum w internecie"</text:span><text:span text:style-name="T12">18</text:span><text:span text:style-name="CharStyle11">. Jego niepowtarzalno</text:span><text:span text:style-name="CharStyle41">ść </text:span><text:span text:style-name="CharStyle11">warunkuje grafika wraz z </text:span><text:span text:style-name="CharStyle33">nickiem,</text:span><text:span text:style-name="CharStyle11"><text:s text:c="1"/>które pozwalaj</text:span><text:span text:style-name="CharStyle41">ą </text:span><text:span text:style-name="CharStyle11">na jednoznaczn</text:span><text:span text:style-name="CharStyle41">ą </text:span><text:span text:style-name="CharStyle11">identyfikacj</text:span><text:span text:style-name="CharStyle41">ę </text:span><text:span text:style-name="CharStyle11">u</text:span><text:span text:style-name="CharStyle41">ż</text:span><text:span text:style-name="CharStyle11">ytkownika. Obrazki te mog</text:span><text:span text:style-name="CharStyle41">ą </text:span><text:span text:style-name="CharStyle11">by</text:span><text:span text:style-name="CharStyle41">ć </text:span><text:span text:style-name="CharStyle11">czasem ca</text:span><text:span text:style-name="CharStyle41">ł</text:span><text:span text:style-name="CharStyle11">kowitym przeciwie</text:span><text:span text:style-name="CharStyle41">ń</text:span><text:span text:style-name="CharStyle11">stwem ich w</text:span><text:span text:style-name="CharStyle41">ł</text:span><text:span text:style-name="CharStyle11">a</text:span><text:span text:style-name="CharStyle41">ś</text:span><text:span text:style-name="CharStyle11">cicieli, komunikuj</text:span><text:span text:style-name="CharStyle41">ą </text:span><text:span text:style-name="CharStyle11">jednak pewne informacje na ich temat. Awatary daj</text:span><text:span text:style-name="CharStyle41">ą </text:span><text:span text:style-name="CharStyle11">tak</text:span><text:span text:style-name="CharStyle41">ż</text:span><text:span text:style-name="CharStyle11">e pozostałym czytelnikom forum informacje odno</text:span><text:span text:style-name="CharStyle41">ś</text:span><text:span text:style-name="CharStyle11">nie p</text:span><text:span text:style-name="CharStyle41">ł</text:span><text:span text:style-name="CharStyle11">ci i wieku u</text:span><text:span text:style-name="CharStyle41">ż</text:span><text:span text:style-name="CharStyle11">ytkowników.</text:span></text:p><text:p text:style-name="P42"><text:span text:style-name="CharStyle44">Mogło by się wydawać, że komunikatory służące do prowadzenia konwersacji, mogą być związane wyłącznie z tekstem, całkowicie pozbawione obrazów. Mimo to, niemal każdy komunikator wyposażony jest w zestaw zaprojektowanych graficz­nie </text:span><text:span text:style-name="CharStyle45">emotikon,</text:span><text:span text:style-name="CharStyle46"><text:s text:c="1"/></text:span><text:span text:style-name="CharStyle44">które mają oddawać stany emocjonalne użytkownika. Dzięki temu pisany komunikat, otrzymuje pierwiastek obrazowości. Taki zabieg powoduje, że odbiorcy łatwiej jest zrozumieć intencje i odczucia nadawcy, związane z opisywanym zjawiskiem, pod warunkiem iż wybrany emotikon jest rodzajem wzmocnienia przekazu, jest jednoznaczny i łatwy do inter­pretacji. </text:span><text:span text:style-name="CharStyle45">Emotikony</text:span><text:span text:style-name="CharStyle46"><text:s text:c="1"/></text:span><text:span text:style-name="CharStyle44">dostępne są na czatach, w serwisach społecznościowych i na </text:span><text:span text:style-name="CharStyle45">Skype</text:span><text:span text:style-name="CharStyle46"><text:s text:c="1"/></text:span><text:span text:style-name="CharStyle44">oraz w komunikatorach takich jak </text:span><text:span text:style-name="CharStyle45">Tlen </text:span><text:span text:style-name="CharStyle44">czy </text:span><text:span text:style-name="CharStyle45">Gadu-Gadu</text:span><text:span text:style-name="T33">19</text:span><text:span text:style-name="CharStyle45">.</text:span></text:p><text:h text:outline-level="4" text:style-name="P64"><text:bookmark-start text:name="bookmark4"/><text:span text:style-name="CharStyle49">BlogosFERA</text:span><text:bookmark-end text:name="bookmark4"/></text:h><text:p text:style-name="P98"><text:span text:style-name="CharStyle11">Pocz</text:span><text:span text:style-name="CharStyle41">ą</text:span><text:span text:style-name="CharStyle11">tki blogosfery przypadaj</text:span><text:span text:style-name="CharStyle41">ą </text:span><text:span text:style-name="CharStyle11">na lata dziewi</text:span><text:span text:style-name="CharStyle41">ęć</text:span><text:span text:style-name="CharStyle11">dziesi</text:span><text:span text:style-name="CharStyle41">ą</text:span><text:span text:style-name="CharStyle11">te XX w. Tu</text:span><text:span text:style-name="CharStyle41">ż </text:span><text:span text:style-name="CharStyle11">po pojawieniu si</text:span><text:span text:style-name="CharStyle41">ę </text:span><text:span text:style-name="CharStyle11">pierwszej graficznej przegl</text:span><text:span text:style-name="CharStyle41">ą</text:span><text:span text:style-name="CharStyle11">dar­ki internetowej, rozpocz</text:span><text:span text:style-name="CharStyle41">ął </text:span><text:span text:style-name="CharStyle11">si</text:span><text:span text:style-name="CharStyle41">ę </text:span><text:span text:style-name="CharStyle11">proces tworzenia stron internetowych. W tamtych czasach tym co dzi</text:span><text:span text:style-name="CharStyle41">ś </text:span><text:span text:style-name="CharStyle11">nazywamy </text:span><text:span text:style-name="CharStyle33">blagami, </text:span><text:span text:style-name="CharStyle11">były autorskie strony internetowe o charakterze pami</text:span><text:span text:style-name="CharStyle41">ę</text:span><text:span text:style-name="CharStyle11">tnikarskim. S</text:span><text:span text:style-name="CharStyle41">ł</text:span><text:span text:style-name="CharStyle11">owo </text:span><text:span text:style-name="CharStyle33">blag</text:span><text:span text:style-name="CharStyle11"><text:s text:c="1"/>pochodzi od skrócenia nazwy </text:span><text:span text:style-name="CharStyle33">weblag,</text:span><text:span text:style-name="CharStyle11"><text:s text:c="1"/>i zo­sta</text:span><text:span text:style-name="CharStyle41">ł</text:span><text:span text:style-name="CharStyle11">o wprowadzone w 1999 r. przez Patera Merholza</text:span><text:span text:style-name="T12">20</text:span><text:span text:style-name="CharStyle11">. Pierwszym serwisem umo</text:span><text:span text:style-name="CharStyle41">ż</text:span><text:span text:style-name="CharStyle11">liwiaj</text:span><text:span text:style-name="CharStyle41">ą</text:span><text:span text:style-name="CharStyle11">cym za</text:span><text:span text:style-name="CharStyle41">ł</text:span><text:span text:style-name="CharStyle11">o</text:span><text:span text:style-name="CharStyle41">ż</text:span><text:span text:style-name="CharStyle11">enie bloga by</text:span><text:span text:style-name="CharStyle41">ł </text:span><text:span text:style-name="CharStyle11">portal </text:span><text:span text:style-name="CharStyle33">Open Diary.</text:span><text:span text:style-name="CharStyle11"><text:s text:c="1"/>W Polsce w 2000 r. uruchomiono pierwszy tego typu serwis o nazwie </text:span><text:span text:style-name="CharStyle33">Nlag.arg.</text:span><text:span text:style-name="CharStyle11"><text:s text:c="1"/>Obecnie istnieje wiele platform stwarzaj</text:span><text:span text:style-name="CharStyle41">ą</text:span><text:span text:style-name="CharStyle11">cych mo</text:span><text:span text:style-name="CharStyle41">ż</text:span><text:span text:style-name="CharStyle11">liwo</text:span><text:span text:style-name="CharStyle41">ść </text:span><text:span text:style-name="CharStyle11">prowadzenia w</text:span><text:span text:style-name="CharStyle41">ł</text:span><text:span text:style-name="CharStyle11">asnego dziennika sieciowego zarówno polskich, jak i zagranicznych. W wi</text:span><text:span text:style-name="CharStyle41">ę</text:span><text:span text:style-name="CharStyle11">kszo­</text:span><text:span text:style-name="CharStyle41">ś</text:span><text:span text:style-name="CharStyle11">ci przypadków </text:span><text:span text:style-name="CharStyle33">blagi</text:span><text:span text:style-name="CharStyle11"><text:s text:c="1"/>przemawiaj</text:span><text:span text:style-name="CharStyle41">ą </text:span><text:span text:style-name="CharStyle11">obrazem, wpisuj</text:span><text:span text:style-name="CharStyle41">ą</text:span><text:span text:style-name="CharStyle11">c si</text:span><text:span text:style-name="CharStyle41">ę </text:span><text:span text:style-name="CharStyle11">w okulocentryczne tendencje wspó</text:span><text:span text:style-name="CharStyle41">ł</text:span><text:span text:style-name="CharStyle11">czesnych mediów. Ju</text:span><text:span text:style-name="CharStyle41">ż </text:span><text:span text:style-name="CharStyle11">sam proces ich zak</text:span><text:span text:style-name="CharStyle41">ł</text:span><text:span text:style-name="CharStyle11">adania, wymaga od u</text:span><text:span text:style-name="CharStyle41">ż</text:span><text:span text:style-name="CharStyle11">ytkownika dokonania wyboru szablonu, czyli pewnego graficznego uk</text:span><text:span text:style-name="CharStyle41">ł</text:span><text:span text:style-name="CharStyle11">adu strony, które w zale</text:span><text:span text:style-name="CharStyle41">ż</text:span><text:span text:style-name="CharStyle11">no</text:span><text:span text:style-name="CharStyle41">ś</text:span><text:span text:style-name="CharStyle11">ci od serwisu, mo</text:span><text:span text:style-name="CharStyle41">ż</text:span><text:span text:style-name="CharStyle11">na dowolnie konfigurowa</text:span><text:span text:style-name="CharStyle41">ć</text:span><text:span text:style-name="CharStyle11">. „Bloger" podejmuje równie</text:span><text:span text:style-name="CharStyle41">ż </text:span><text:span text:style-name="CharStyle11">decyzj</text:span><text:span text:style-name="CharStyle41">ę </text:span><text:span text:style-name="CharStyle11">jaki typ </text:span><text:span text:style-name="CharStyle33">blaga</text:span><text:span text:style-name="CharStyle11"><text:s text:c="1"/>b</text:span><text:span text:style-name="CharStyle41">ę</text:span><text:span text:style-name="CharStyle11">dzie prowadzi</text:span><text:span text:style-name="CharStyle41">ł </text:span><text:span text:style-name="CharStyle11">oraz z jak</text:span><text:span text:style-name="CharStyle41">ą </text:span><text:span text:style-name="CharStyle11">tematyk</text:span><text:span text:style-name="CharStyle41">ą </text:span><text:span text:style-name="CharStyle11">b</text:span><text:span text:style-name="CharStyle41">ę</text:span><text:span text:style-name="CharStyle11">d</text:span><text:span text:style-name="CharStyle41">ą </text:span><text:span text:style-name="CharStyle11">zwi</text:span><text:span text:style-name="CharStyle41">ą</text:span><text:span text:style-name="CharStyle11">zane wpisy. Istnieje oddzielny segment blogosfery zajmuj</text:span><text:span text:style-name="CharStyle41">ą</text:span><text:span text:style-name="CharStyle11">cy si</text:span><text:span text:style-name="CharStyle41">ę </text:span><text:span text:style-name="CharStyle11">prowadzeniem </text:span><text:span text:style-name="CharStyle33">fatablagów.</text:span><text:span text:style-name="CharStyle11"><text:s text:c="1"/>Ich cech</text:span><text:span text:style-name="CharStyle41">ą </text:span><text:span text:style-name="CharStyle11">charakterystyczn</text:span><text:span text:style-name="CharStyle41">ą </text:span><text:span text:style-name="CharStyle11">jest nadanie nadrz</text:span><text:span text:style-name="CharStyle41">ę</text:span><text:span text:style-name="CharStyle11">dnej roli obrazom, które s</text:span><text:span text:style-name="CharStyle41">ą </text:span><text:span text:style-name="CharStyle11">g</text:span><text:span text:style-name="CharStyle41">ł</text:span><text:span text:style-name="CharStyle11">ówn</text:span><text:span text:style-name="CharStyle41">ą </text:span><text:span text:style-name="CharStyle11">form</text:span><text:span text:style-name="CharStyle41">ą </text:span><text:span text:style-name="CharStyle11">komunikacji z odbior­c</text:span><text:span text:style-name="CharStyle41">ą</text:span><text:span text:style-name="CharStyle11">. Nie oznacza to, </text:span><text:span text:style-name="CharStyle41">ż</text:span><text:span text:style-name="CharStyle11">e w tego typu pami</text:span><text:span text:style-name="CharStyle41">ę</text:span><text:span text:style-name="CharStyle11">tnikach nie pojawiaj</text:span><text:span text:style-name="CharStyle41">ą </text:span><text:span text:style-name="CharStyle11">si</text:span><text:span text:style-name="CharStyle41">ę </text:span><text:span text:style-name="CharStyle11">teksty - wr</text:span><text:span text:style-name="CharStyle41">ę</text:span><text:span text:style-name="CharStyle11">cz przeciwnie, fotografie nierzadko posiadaj</text:span><text:span text:style-name="CharStyle41">ą </text:span><text:span text:style-name="CharStyle11">tytuły, b</text:span><text:span text:style-name="CharStyle41">ą</text:span><text:span text:style-name="CharStyle11">dź krótkie opisy. Ponadto niektórzy autorzy konstruuj</text:span><text:span text:style-name="CharStyle41">ą </text:span><text:span text:style-name="CharStyle11">ró</text:span><text:span text:style-name="CharStyle41">ż</text:span><text:span text:style-name="CharStyle11">nej d</text:span><text:span text:style-name="CharStyle41">ł</text:span><text:span text:style-name="CharStyle11">ugo</text:span><text:span text:style-name="CharStyle41">ś</text:span><text:span text:style-name="CharStyle11">ci wpisy, dodatkowo wzbogacone zdj</text:span><text:span text:style-name="CharStyle41">ę</text:span><text:span text:style-name="CharStyle11">cia­mi</text:span><text:span text:style-name="T12">21</text:span><text:span text:style-name="CharStyle11">. W dobie rozwijaj</text:span><text:span text:style-name="CharStyle41">ą</text:span><text:span text:style-name="CharStyle11">cych si</text:span><text:span text:style-name="CharStyle41">ę </text:span><text:span text:style-name="CharStyle11">technologii, powszechno</text:span><text:span text:style-name="CharStyle41">ś</text:span><text:span text:style-name="CharStyle11">ci smartfonów oraz wysokiej klasy aparatów fotograficznych i ka­mer wideo, prezentowanie na </text:span><text:span text:style-name="CharStyle33">blagach</text:span><text:span text:style-name="CharStyle11"><text:s text:c="1"/>fotografii (a tak</text:span><text:span text:style-name="CharStyle41">ż</text:span><text:span text:style-name="CharStyle11">e filmów) sta</text:span><text:span text:style-name="CharStyle41">ł</text:span><text:span text:style-name="CharStyle11">o si</text:span><text:span text:style-name="CharStyle41">ę </text:span><text:span text:style-name="CharStyle11">coraz </text:span><text:span text:style-name="CharStyle41">ł</text:span><text:span text:style-name="CharStyle11">atwiejsze. „Blogerzy" kulinarni, popularne „szafiarki", </text:span><text:span text:style-name="CharStyle33">blagi</text:span><text:span text:style-name="CharStyle11"><text:s text:c="1"/>kosmetyczne itd. coraz cz</text:span><text:span text:style-name="CharStyle41">ęś</text:span><text:span text:style-name="CharStyle11">ciej komunikuj</text:span><text:span text:style-name="CharStyle41">ą </text:span><text:span text:style-name="CharStyle11">si</text:span><text:span text:style-name="CharStyle41">ę </text:span><text:span text:style-name="CharStyle11">z odbiorc</text:span><text:span text:style-name="CharStyle41">ą </text:span><text:span text:style-name="CharStyle11">poprzez obrazy. Przepisy kulinarne sk</text:span><text:span text:style-name="CharStyle41">ł</text:span><text:span text:style-name="CharStyle11">adaj</text:span><text:span text:style-name="CharStyle41">ą </text:span><text:span text:style-name="CharStyle11">si</text:span><text:span text:style-name="CharStyle41">ę </text:span><text:span text:style-name="CharStyle11">ze zdj</text:span><text:span text:style-name="CharStyle41">ęć </text:span><text:span text:style-name="CharStyle11">przedstawiaj</text:span><text:span text:style-name="CharStyle41">ą</text:span><text:span text:style-name="CharStyle11">cych kolejne kroki przygotowania potrawy. „Blogerki" modowe udost</text:span><text:span text:style-name="CharStyle41">ę</text:span><text:span text:style-name="CharStyle11">pniaj</text:span><text:span text:style-name="CharStyle41">ą </text:span><text:span text:style-name="CharStyle11">sesje zdj</text:span><text:span text:style-name="CharStyle41">ę</text:span><text:span text:style-name="CharStyle11">ciowe z au­torskimi stylizacjami. Przedstawienie ciekawego rozwi</text:span><text:span text:style-name="CharStyle41">ą</text:span><text:span text:style-name="CharStyle11">zania aran</text:span><text:span text:style-name="CharStyle41">ż</text:span><text:span text:style-name="CharStyle11">acyjnego do salonu czy sypialni jest mo</text:span><text:span text:style-name="CharStyle41">ż</text:span><text:span text:style-name="CharStyle11">liwe prawie wy</text:span><text:span text:style-name="CharStyle41">łą</text:span><text:span text:style-name="CharStyle11">cznie przez jego wizualizacj</text:span><text:span text:style-name="CharStyle41">ę </text:span><text:span text:style-name="CharStyle11">w formie projektu b</text:span><text:span text:style-name="CharStyle41">ą</text:span><text:span text:style-name="CharStyle11">d</text:span><text:span text:style-name="CharStyle41">ź </text:span><text:span text:style-name="CharStyle11">fotografii wn</text:span><text:span text:style-name="CharStyle41">ę</text:span><text:span text:style-name="CharStyle11">trza. Powy</text:span><text:span text:style-name="CharStyle41">ż</text:span><text:span text:style-name="CharStyle11">sze przyk</text:span><text:span text:style-name="CharStyle41">ł</text:span><text:span text:style-name="CharStyle11">ady s</text:span><text:span text:style-name="CharStyle41">ą </text:span><text:span text:style-name="CharStyle11">zaledwie tylko cz</text:span><text:span text:style-name="CharStyle41">ęś</text:span><text:span text:style-name="CharStyle11">ci</text:span><text:span text:style-name="CharStyle41">ą </text:span><text:span text:style-name="CharStyle11">pr</text:span><text:span text:style-name="CharStyle41">ęż</text:span><text:span text:style-name="CharStyle11">nie rozwijaj</text:span><text:span text:style-name="CharStyle41">ą</text:span><text:span text:style-name="CharStyle11">cej si</text:span><text:span text:style-name="CharStyle41">ę </text:span><text:span text:style-name="CharStyle33">blagasfery.</text:span><text:span text:style-name="CharStyle11"><text:s text:c="1"/>Ekspansja przedstawie</text:span><text:span text:style-name="CharStyle41">ń </text:span><text:span text:style-name="CharStyle11">wizualnych silnie uwidoczni</text:span><text:span text:style-name="CharStyle41">ł</text:span><text:span text:style-name="CharStyle11">a si</text:span><text:span text:style-name="CharStyle41">ę </text:span><text:span text:style-name="CharStyle11">w tej cz</text:span><text:span text:style-name="CharStyle41">ęś</text:span><text:span text:style-name="CharStyle11">ci internetu, gdy</text:span><text:span text:style-name="CharStyle41">ż </text:span><text:span text:style-name="CharStyle11">nawet dzienniki internetowe opieraj</text:span><text:span text:style-name="CharStyle41">ą</text:span><text:span text:style-name="CharStyle11">ce si</text:span><text:span text:style-name="CharStyle41">ę </text:span><text:span text:style-name="CharStyle11">g</text:span><text:span text:style-name="CharStyle41">ł</text:span><text:span text:style-name="CharStyle11">ównie o tekst funkcjonuj</text:span><text:span text:style-name="CharStyle41">ą </text:span><text:span text:style-name="CharStyle11">w relacji z obrazem. Nierzadko odwiedzaj</text:span><text:span text:style-name="CharStyle41">ą</text:span><text:span text:style-name="CharStyle11">c </text:span><text:span text:style-name="CharStyle33">blagi </text:span><text:span text:style-name="CharStyle11">tekstowe na stronie g</text:span><text:span text:style-name="CharStyle41">ł</text:span><text:span text:style-name="CharStyle11">ównej mamy do czynienia z mozaik</text:span><text:span text:style-name="CharStyle41">ą </text:span><text:span text:style-name="CharStyle11">obrazów, które s</text:span><text:span text:style-name="CharStyle41">ą </text:span><text:span text:style-name="CharStyle11">odsy</text:span><text:span text:style-name="CharStyle41">ł</text:span><text:span text:style-name="CharStyle11">aczami do konkretnych wpisów. W </text:span><text:span text:style-name="CharStyle33">bla- gasferze</text:span><text:span text:style-name="CharStyle11"><text:s text:c="1"/>obserwujemy zjawisko ikonizacji pisma oraz upi</text:span><text:span text:style-name="CharStyle41">ś</text:span><text:span text:style-name="CharStyle11">miennienia obrazu - dzi</text:span><text:span text:style-name="CharStyle41">ę</text:span><text:span text:style-name="CharStyle11">ki hipertekstowi obrazy staj</text:span><text:span text:style-name="CharStyle41">ą </text:span><text:span text:style-name="CharStyle11">si</text:span><text:span text:style-name="CharStyle41">ę </text:span><text:span text:style-name="CharStyle11">odno­</text:span><text:span text:style-name="CharStyle41">ś</text:span><text:span text:style-name="CharStyle11">nikami do tekstu, a tekst oznacznikiem obrazu. Zdajemy sobie spraw</text:span><text:span text:style-name="CharStyle41">ę </text:span><text:span text:style-name="CharStyle11">z tego, co jest znakiem obrazu, a co znakiem pisma i potrafimy je rozró</text:span><text:span text:style-name="CharStyle41">ż</text:span><text:span text:style-name="CharStyle11">ni</text:span><text:span text:style-name="CharStyle41">ć</text:span><text:span text:style-name="CharStyle11">, jednak hipertekst wprowadza pewne zacieranie si</text:span><text:span text:style-name="CharStyle41">ę </text:span><text:span text:style-name="CharStyle11">tych granic</text:span><text:span text:style-name="T12">22</text:span><text:span text:style-name="CharStyle11">. Wa</text:span><text:span text:style-name="CharStyle41">ż</text:span><text:span text:style-name="CharStyle11">nym elementem </text:span><text:span text:style-name="CharStyle33">blagasfery</text:span></text:p></draw:text-box></draw:frame><draw:frame draw:style-name="fr28" svg:x="4.020cm" svg:y="21.832cm" svg:width="12.988cm" svg:height="0.337cm" text:anchor-type="paragraph"><draw:text-box><text:p text:style-name="P105"><text:span text:style-name="CharStyle22">17 M. Szpunar, </text:span><text:span text:style-name="CharStyle23">W stronę nowych mediów,</text:span><text:span text:style-name="CharStyle22"><text:s text:c="1"/>Toruń 2010, s. 51.</text:span></text:p></draw:text-box></draw:frame><draw:frame draw:style-name="fr29" svg:x="4.020cm" svg:y="22.179cm" svg:width="12.988cm" svg:height="0.295cm" text:anchor-type="paragraph"><draw:text-box><text:p text:style-name="P16"><text:span text:style-name="CharStyle22">18 W. Pisarek, </text:span><text:span text:style-name="CharStyle23">Awatar,</text:span><text:span text:style-name="CharStyle22"><text:s text:c="1"/>[w:] </text:span><text:span text:style-name="CharStyle23">Słownik terminologii medialnej,</text:span><text:span text:style-name="CharStyle22"><text:s text:c="1"/>Kraków 2006, s. 14.</text:span></text:p></draw:text-box></draw:frame><draw:frame draw:style-name="fr30" svg:x="4.020cm" svg:y="22.475cm" svg:width="12.988cm" svg:height="0.295cm" text:anchor-type="paragraph"><draw:text-box><text:p text:style-name="P34"><text:span text:style-name="CharStyle22">19 M. Szpunar, dz. cyt., s. 45-50.</text:span></text:p></draw:text-box></draw:frame><draw:frame draw:style-name="fr31" svg:x="4.020cm" svg:y="22.772cm" svg:width="12.988cm" svg:height="0.896cm" text:anchor-type="paragraph"><draw:text-box><text:p text:style-name="P32"><text:span text:style-name="CharStyle22">20 </text:span><text:span text:style-name="CharStyle23">Weblog</text:span><text:span text:style-name="CharStyle22"><text:s text:c="1"/>to określenie, którego jako pierwszy w 1997 r. użył Jorn Barger w tytule prowadzonej przez siebie strony: </text:span><text:span text:style-name="CharStyle23">Robot Wisdom: A weblog by Jom Barger.</text:span><text:span text:style-name="CharStyle22"><text:s text:c="1"/>Określenie </text:span><text:span text:style-name="CharStyle23">Weblog</text:span><text:span text:style-name="CharStyle22"><text:s text:c="1"/>oznaczało dziennik sieciowy. Dopiero 2 lata później Peter Merholz dodał opis na panelu bocznym swojego </text:span><text:span text:style-name="CharStyle23">bloga</text:span><text:span text:style-name="CharStyle22"><text:s text:c="1"/>następujące słowa: „Słowo »weblog« postanowiłem wymawiać jako wee-blog. Albo po prostu blog”; J. W. Rettberg, </text:span><text:span text:style-name="CharStyle23">Blogowanie,</text:span><text:span text:style-name="CharStyle22"><text:s text:c="1"/>Warszawa 2012, s. 41-45.</text:span></text:p></draw:text-box></draw:frame><draw:frame draw:style-name="fr32" svg:x="4.020cm" svg:y="23.677cm" svg:width="12.988cm" svg:height="0.295cm" text:anchor-type="paragraph"><draw:text-box><text:p text:style-name="P106"><text:span text:style-name="CharStyle26">21 M. Więckiewicz, </text:span><text:span text:style-name="CharStyle28">Blog w perspektywie genologii multimedialnej,</text:span><text:span text:style-name="CharStyle26"><text:s text:c="1"/>Toruń 2012, s. 53-54.</text:span></text:p></draw:text-box></draw:frame><draw:frame draw:style-name="fr33" svg:x="4.020cm" svg:y="23.973cm" svg:width="12.988cm" svg:height="0.600cm" text:anchor-type="paragraph"><draw:text-box><text:p text:style-name="P129"><text:span text:style-name="CharStyle26">22 P. Bogacki, </text:span><text:span text:style-name="CharStyle28">Obrazy, które mówią. O możliwościach ikonologicznej analizy literatury hipertekstowej,</text:span><text:span text:style-name="CharStyle26"><text:s text:c="1"/>[w:] A. Gumkowska (red.), </text:span><text:span text:style-name="CharStyle28">Tekst (w) sieci 2,</text:span><text:span text:style-name="CharStyle26"><text:s text:c="1"/>War­szawa 2009, s. 122-125.</text:span></text:p></draw:text-box></draw:frame><draw:frame draw:style-name="fr34" svg:x="9.539cm" svg:y="24.929cm" fo:min-width="5.909cm" fo:min-height="0.490cm" text:anchor-type="paragraph"><draw:text-box><text:p text:style-name="P93"><text:span text:style-name="CharStyle32">Ogrody nauk i sztuk nr 2014 (4)</text:span></text:p></draw:text-box></draw:frame><draw:frame draw:style-name="fr35" svg:x="16.466cm" svg:y="25.047cm" fo:min-width="0.526cm" fo:min-height="0.330cm" text:anchor-type="paragraph"><draw:text-box><text:p text:style-name="P57"><text:span text:style-name="CharStyle36">65</text:span></text:p></draw:text-box></draw:frame></text:p>
      </text:section>
      <text:section text:style-name="Sect4" text:name="Section4">
        <text:p text:style-name="P146"><draw:frame draw:style-name="fr36" svg:x="4.138cm" svg:y="5.371cm" svg:width="12.718cm" svg:height="14.960cm" text:anchor-type="paragraph"><draw:text-box><text:p text:style-name="P38"><text:span text:style-name="CharStyle11">jest także swoista multimedialność </text:span><text:span text:style-name="CharStyle33">blogów,</text:span><text:span text:style-name="CharStyle11"><text:s text:c="1"/>co powoduje, że oprócz zdjęć, użytkownicy mogą komunikować się także obra­zem wideo. Odnosi się to zarówno do dodawania w treści wpisu odnośnika do wideo z innego serwisu, jak i prowadzenie </text:span><text:span text:style-name="CharStyle33">vlogów,</text:span><text:span text:style-name="CharStyle11"><text:s text:c="1"/>czyli </text:span><text:span text:style-name="CharStyle33">blogów</text:span><text:span text:style-name="CharStyle11"><text:s text:c="1"/>w formie filmów wideo umieszczanych w serwisach takich jak </text:span><text:span text:style-name="T35">YouTube, Vimeo</text:span><text:span text:style-name="T5"><text:s text:c="1"/></text:span><text:span text:style-name="CharStyle11">czy </text:span><text:span text:style-name="T35">Google Video.</text:span><text:span text:style-name="T5"><text:s text:c="1"/></text:span><text:span text:style-name="CharStyle11">Istnieje różnica między </text:span><text:span text:style-name="CharStyle33">wideoblogami,</text:span><text:span text:style-name="CharStyle11"><text:s text:c="1"/>a </text:span><text:span text:style-name="CharStyle33">blogami</text:span><text:span text:style-name="CharStyle11"><text:s text:c="1"/>zawierającymi materiały wideo. Te pierwsze opierają się na komunikacji z odbior­cami za pośrednictwem filmów, zaś te drugie wykorzystują wideo jako formę uatrakcyjnienia wpisu, bądź zobrazowania opisywanego zjawiska. Serwisy </text:span><text:span text:style-name="CharStyle33">blogowe</text:span><text:span text:style-name="CharStyle11"><text:s text:c="1"/>mają ograniczoną pojemność serwerów, dlatego też zachęcają użytkowników do publikowania filmów na </text:span><text:span text:style-name="T35">You Tube</text:span><text:span text:style-name="T5"><text:s text:c="1"/></text:span><text:span text:style-name="CharStyle11">czy </text:span><text:span text:style-name="T35">Vimeo,</text:span><text:span text:style-name="T5"><text:s text:c="1"/></text:span><text:span text:style-name="CharStyle11">następnie tworzą łącza pomiędzy serwisem a </text:span><text:span text:style-name="CharStyle33">blogiem,</text:span><text:span text:style-name="CharStyle11"><text:s text:c="1"/>dzięki czemu jest ono powszechnie dostępne</text:span><text:span text:style-name="T12">23</text:span><text:span text:style-name="CharStyle11">. Jedną z cech </text:span><text:span text:style-name="CharStyle33">blogów</text:span><text:span text:style-name="CharStyle11"><text:s text:c="1"/>jest dążenie do autoprezentacji podmiotu. </text:span><text:span text:style-name="CharStyle33">Wideoblogi</text:span><text:span text:style-name="CharStyle11"><text:s text:c="1"/>jako szczególna forma </text:span><text:span text:style-name="CharStyle33">blogów,</text:span><text:span text:style-name="CharStyle11"><text:s text:c="1"/>zdają się być narzędziem wprost stworzonym do autoprezentacji. Filmy udostępniane przez „vlogerów" ujawniają nie tylko ich wygląd, ale również barwę głosu, sposób gestykulacji i znaki szczególne. Autoprezentacja na </text:span><text:span text:style-name="T35">vlogu</text:span><text:span text:style-name="T5"><text:s text:c="1"/></text:span><text:span text:style-name="CharStyle11">wydaje się być bardzo kompleksowa - każdy nowy film przedstawia nowe informacje o jego autorze. Tradycyjne blogi oferują zakład­kę „O mnie", która ma za zadanie przedstawić autora jego czytelnikom. </text:span><text:span text:style-name="T35">Vlogi</text:span><text:span text:style-name="T5"><text:s text:c="1"/></text:span><text:span text:style-name="CharStyle11">umożliwiają wizualne eksponowanie siebie, a poza komunikatem werbalnym przenoszą dodatkowe informacje, zakodowane w gestach, tonie głosu, które odbiorca może, lecz nie musi, rozkodować. W ten sposób media, z </text:span><text:span text:style-name="CharStyle33">blogosferą</text:span><text:span text:style-name="CharStyle11"><text:s text:c="1"/>włącznie, stają się zdominowane przez kulturę wizualną.</text:span></text:p><text:h text:outline-level="4" text:style-name="P66"><text:bookmark-start text:name="bookmark5"/><text:span text:style-name="CharStyle50">Sooal</text:span><text:span text:style-name="CharStyle49"><text:s text:c="1"/>MEdia</text:span><text:bookmark-end text:name="bookmark5"/></text:h><text:p text:style-name="P68"><text:span text:style-name="CharStyle11">Nowe media są szczególnie powiązane z obrazowymi formami wyrazu. Najlepszymi przykładami wykorzystania przedstawień wizualnych w mediach są portale społecznościowe, takie jak bijący absolutne rekordy popularności </text:span><text:span text:style-name="CharStyle33">Face- book,</text:span><text:span text:style-name="CharStyle11"><text:s text:c="1"/>a także portale, które komunikują się prawie wyłącznie przez obraz - np. </text:span><text:span text:style-name="T35">Pinterest.com</text:span><text:span text:style-name="T5"><text:s text:c="1"/></text:span><text:span text:style-name="CharStyle11">oraz mobilna aplikacja </text:span><text:span text:style-name="CharStyle33">Insta- gram.</text:span><text:span text:style-name="CharStyle11"><text:s text:c="1"/>Ta ostatnia została wydana w </text:span><text:span text:style-name="T5">AppStore </text:span><text:span text:style-name="CharStyle11">6 X 2010 r., po 2 miesiącach liczyła już 1 mln użytkowników. Rok później społeczność aplikacji </text:span><text:span text:style-name="CharStyle33">Instagram</text:span><text:span text:style-name="CharStyle11"><text:s text:c="1"/>rozrosła się do liczby 10 mln użytkowników, którzy umieścili w serwisie 150 mln zdjęć. Przełomowy dla firmy był 2012 r., kiedy wyszła wersja aplikacji na smartfony z systemem Android. Popularność aplikacji zainteresowała twórców </text:span><text:span text:style-name="CharStyle33">Facebook,</text:span><text:span text:style-name="CharStyle11"><text:s text:c="1"/>którzy postanowili go wykupić. Od pojawienia się aplikacji na rynku wprowadzono kilka zmian:<text:tab/>pojawiły<text:tab/>się nowe<text:tab/>filtry,<text:tab/>umożliwiono<text:tab/>przesyłanie<text:tab/>plików<text:tab/>wideo,<text:tab/>a<text:tab/>także dodano fotomapę,<text:tab/>dzięki<text:tab/>której</text:span></text:p><text:p text:style-name="P89"><text:span text:style-name="CharStyle11">użytkownicy mogą określić miejsce, w którym wykonali dopiero co dodane zdjęcie. Profile użytkowników dostępne są w internecie, jednak udostępnianie fotografii możliwe jest wyłącznie przez mobilną aplikację. We wrześniu 2013 r. aplika­cja osiągnęła 150 mln pobrań przez użytkowników</text:span><text:span text:style-name="T12">24</text:span><text:span text:style-name="CharStyle11">. Ich liczba zaczęła jednak spadać od momentu pojawienia się nowego regulaminu, pozwalającego właścicielom serwisu sprzedawać zamieszczane w nim fotografie</text:span><text:span text:style-name="T12">25</text:span><text:span text:style-name="CharStyle11">. Z kolei serwis </text:span><text:span text:style-name="CharStyle33">Pinterest. </text:span><text:span text:style-name="T35">com,</text:span><text:span text:style-name="T5"><text:s text:c="1"/></text:span><text:span text:style-name="CharStyle11">założony także w 2010 r., to platforma do tworzenia własnych kolekcji fotografii. Co ciekawe, szacuje się, że od 80 do 97% jego użytkowników stanowią kobiety. Serwis został założony przez Bena Silbermanna i </text:span><text:span text:style-name="T5">Evana </text:span><text:span text:style-name="CharStyle11">Sharpa</text:span><text:span text:style-name="T12">26</text:span><text:span text:style-name="CharStyle11">, którzy zainspirowani przyzwyczajeniami z dzieciństwa, stworzyli portal do kolekcjonowania zdjęć. B. Silbermann przyznał, że w dzieciństwie zbierał wiele rzeczy, postanowił więc stworzyć platformę, która umożliwi to innym. E. Sharp zaprojek­tował portal, który umożliwia przypinanie do swojego profilu fotografii znalezionych w sieci, katalogowanie ich oraz śledzenie innych użytkowników w poszukiwaniu inspiracji. Nazwa powstała z połączenia słów </text:span><text:span text:style-name="CharStyle33">pin</text:span><text:span text:style-name="CharStyle11"><text:s text:c="1"/>(pinezka) oraz </text:span><text:span text:style-name="T35">interest </text:span><text:span text:style-name="CharStyle11">(zainteresowania)</text:span><text:span text:style-name="T12">27</text:span><text:span text:style-name="CharStyle11">. W 2013 r. </text:span><text:span text:style-name="CharStyle33">Pinterestcom</text:span><text:span text:style-name="CharStyle11"><text:s text:c="1"/>osiągnął 70 mln użytkowników, z czego ponad 70% to Amerykanie. Serwis zaczyna jednak zdobywać także rynki europejskie m.in. brytyjski i francuski</text:span><text:span text:style-name="T12">28</text:span><text:span text:style-name="CharStyle11">. Portalem skupiającym absolutnie najwięk­szą społeczność w internecie jest </text:span><text:span text:style-name="CharStyle33">Facebook.</text:span><text:span text:style-name="CharStyle11"><text:s text:c="1"/>Liczy niespełna 1,3 mld użytkowników</text:span><text:span text:style-name="T12">29</text:span><text:span text:style-name="CharStyle11">. Serwis istnieje na rynku od 2004 r., początkowo skupiał studentów szkół wyższych w Stanach Zjednoczonych. Portal jest narzędziem opierającym się na przedstawianiu upodobań i zainteresowań w postaci „like'ów". Umożliwia kontaktowanie się za pomocą komunikatora</text:span></text:p></draw:text-box></draw:frame><draw:frame draw:style-name="fr37" svg:x="4.096cm" svg:y="20.662cm" svg:width="12.809cm" svg:height="0.295cm" text:anchor-type="paragraph"><draw:text-box><text:p text:style-name="P99"><text:span text:style-name="CharStyle22">23 M. Więckiewicz, dz. cyt., s. 109-111.</text:span></text:p></draw:text-box></draw:frame><draw:frame draw:style-name="fr38" svg:x="4.096cm" svg:y="20.959cm" svg:width="12.809cm" svg:height="0.295cm" text:anchor-type="paragraph"><draw:text-box><text:p text:style-name="P86"><text:span text:style-name="CharStyle22">24 </text:span><text:span text:style-name="T25">Our </text:span><text:span text:style-name="CharStyle23">story,</text:span><text:span text:style-name="CharStyle22"><text:s text:c="1"/></text:span><text:a xlink:href="http://instagram.com/press/"><text:span text:style-name="T14">http://instagram.com/press/</text:span></text:a><text:span text:style-name="T14">, </text:span><text:span text:style-name="CharStyle22">24.11.2013.</text:span></text:p></draw:text-box></draw:frame><draw:frame draw:style-name="fr39" svg:x="4.096cm" svg:y="21.255cm" svg:width="12.809cm" svg:height="0.617cm" text:anchor-type="paragraph"><draw:text-box><text:p text:style-name="P69"><text:span text:style-name="CharStyle22">25 M. Kamiński, </text:span><text:span text:style-name="CharStyle23">Najnowsze statystyki Instagram - ile serwis stracił przez kontrowersyjny regulamin?,</text:span><text:span text:style-name="CharStyle22"><text:s text:c="1"/></text:span><text:a xlink:href="http://antyweb.pl/najnowsze-statystyki-"><text:span text:style-name="T14">http://antyweb.pl/najnowsze-statystyki-</text:span></text:a><text:span text:style-name="T14"><text:s text:c="1"/></text:span><text:span text:style-name="CharStyle22">instagram-ile-serwis-stracil-przez-kontrowersyjny-regulamin/, 24.11.2013.</text:span></text:p></draw:text-box></draw:frame><draw:frame draw:style-name="fr40" svg:x="4.096cm" svg:y="21.856cm" svg:width="12.809cm" svg:height="0.617cm" text:anchor-type="paragraph"><draw:text-box><text:p text:style-name="P33"><text:span text:style-name="CharStyle22">26 Twórcy serwisu </text:span><text:span text:style-name="T25">Pinterest.com</text:span><text:span text:style-name="CharStyle22">wcześniej związani byli z jednymi z najważniejszych firm na rynku amerykańskim. Ben Silbermann praco­wał dla </text:span><text:span text:style-name="T14">Google </text:span><text:span text:style-name="CharStyle22">AdSense, zaś </text:span><text:span text:style-name="T14">Evan </text:span><text:span text:style-name="CharStyle22">Sharp był związany z firmą Facebook; </text:span><text:span text:style-name="T25">Our Founders,</text:span><text:span text:style-name="T14"><text:s text:c="1"/></text:span><text:a xlink:href="http://about.pinterest.com/press/"><text:span text:style-name="T14">http://about.pinterest.com/press/</text:span></text:a><text:span text:style-name="T14">, </text:span><text:span text:style-name="CharStyle22">24.11.2013.</text:span></text:p></draw:text-box></draw:frame><draw:frame draw:style-name="fr41" svg:x="4.096cm" svg:y="22.458cm" svg:width="12.809cm" svg:height="0.295cm" text:anchor-type="paragraph"><draw:text-box><text:p text:style-name="P35"><text:span text:style-name="CharStyle22">27 M. Klimowicz, </text:span><text:span text:style-name="CharStyle23">Kultura obrazkowa w sieci,</text:span><text:span text:style-name="CharStyle22"><text:s text:c="1"/></text:span><text:a xlink:href="http://www.polityka.pl/spoleczenstwo/artykuly/1528545,1,pinterest--skad-ten-fenomen.read"><text:span text:style-name="CharStyle22">http://www.polityka.pl/spoleczenstwo/artykuly/1528545,1,pinterest--skad-ten-fenomen.read</text:span></text:a><text:span text:style-name="CharStyle22">, 24.11.2013.</text:span></text:p></draw:text-box></draw:frame><draw:frame draw:style-name="fr42" svg:x="4.096cm" svg:y="22.754cm" svg:width="12.809cm" svg:height="0.600cm" text:anchor-type="paragraph"><draw:text-box><text:p text:style-name="P63"><text:span text:style-name="CharStyle22">28 A. Kawik, </text:span><text:span text:style-name="CharStyle23">Pinterest nie zwalnia - 70 milionów użytkowników, co trzeci jest aktywny,</text:span><text:span text:style-name="CharStyle22"><text:s text:c="1"/></text:span><text:a xlink:href="http://socidpress.pl/2013/07/pmterest-nie-zwalnia-70-milionow-"><text:span text:style-name="T14">http://socidpress.pl/2013/07/pmterest-nie-zwalnia-70-milionow-</text:span></text:a><text:span text:style-name="T14"><text:s text:c="1"/></text:span><text:span text:style-name="CharStyle22">uzytkownikow-co-trzeci-jest-aktywny/, 24.11.2013.</text:span></text:p></draw:text-box></draw:frame><draw:frame draw:style-name="fr43" svg:x="4.096cm" svg:y="23.356cm" svg:width="12.809cm" svg:height="1.252cm" text:anchor-type="paragraph"><draw:text-box><text:p text:style-name="P37"><text:span text:style-name="CharStyle22">29 </text:span><text:span text:style-name="T25">The Faces </text:span><text:span text:style-name="CharStyle23">on Facebook</text:span><text:span text:style-name="CharStyle22"><text:s text:c="1"/>to strona internetowa przedstawiająca grafikę składającą się z wielobarwnych niewielkich punkcików. Po przybliżeniu okazuje się, że są to zdjęcia profilowe użytkowników, ułożone w kolejności chronologicznej, począwszy od zdjęcia autora serwisu Marka Zuckerberga. Na stronie pojawia się także licznik wszystkich kont, który aktualizuje się na bieżąco. P. Kreft, </text:span><text:span text:style-name="CharStyle23">Wszyscy użytkownicy Facebooka na jednej stronie! Znajdziesz siebie?,</text:span><text:span text:style-name="CharStyle22"><text:s text:c="1"/></text:span><text:a xlink:href="http://www"><text:span text:style-name="CharStyle22">http://www</text:span></text:a><text:span text:style-name="CharStyle22"><text:s text:c="1"/>komputerswiat.pl</text:span><text:span text:style-name="T37">/</text:span><text:span text:style-name="CharStyle22">nowosci/intemet/2013/40/wszyscy-uzytkownicy-facebooka-na-jednęj-stronie!-znajdziesz-siebie.aspx, 24.11.2013.</text:span></text:p></draw:text-box></draw:frame><draw:frame draw:style-name="fr44" svg:x="4.112cm" svg:y="25.030cm" fo:min-width="0.356cm" fo:min-height="0.347cm" text:anchor-type="paragraph"><draw:text-box><text:p text:style-name="P62"><text:span text:style-name="CharStyle36">66</text:span></text:p></draw:text-box></draw:frame><draw:frame draw:style-name="fr45" svg:x="5.593cm" svg:y="24.945cm" fo:min-width="5.639cm" fo:min-height="0.474cm" text:anchor-type="paragraph"><draw:text-box><text:p text:style-name="P36"><text:span text:style-name="CharStyle32">Ogrody nauk i sztuk nr 2014 (4)</text:span></text:p></draw:text-box></draw:frame></text:p>
      </text:section>
      <text:section text:style-name="Sect5" text:name="Section5">
        <text:p text:style-name="P147"><draw:frame draw:style-name="fr46" svg:x="4.138cm" svg:y="5.362cm" svg:width="12.718cm" svg:height="16.907cm" text:anchor-type="paragraph"><draw:text-box><text:p text:style-name="P91"><text:span text:style-name="CharStyle11">z innymi użytkownikami, pozwala dzielić się zdjęciami i filmami, a także udostępniać linki z interesującymi dla innych użytkowników stronami</text:span><text:span text:style-name="T12">30</text:span><text:span text:style-name="CharStyle11">. Od kilku lat </text:span><text:span text:style-name="CharStyle33">Facebook</text:span><text:span text:style-name="CharStyle11"><text:s text:c="1"/>wprowadza liczne zmiany, m.in. w grudniu 2011 r. pierwsi użytkowni­cy mogli zobaczyć nowy wygląd tablicy - tzw. </text:span><text:span text:style-name="CharStyle33">timeline,</text:span><text:span text:style-name="CharStyle11"><text:s text:c="1"/>czyli linię życia. Od tego momentu grafiki zaczęły być bardziej eksponowane, ponadto oprócz zdjęcia profilowego pojawiła się możliwość ustawienia, stosunkowo dużych rozmiarów, tzw. zdjęcia w tle. Serwis wprowadził także nowe funkcje pozwalające na uwidocznienie wybranych grafik</text:span><text:span text:style-name="T12">31</text:span><text:span text:style-name="CharStyle11">. W kolejnych latach serwis zwrócił uwagę na </text:span><text:span text:style-name="CharStyle33">News Feed,</text:span><text:span text:style-name="CharStyle11"><text:s text:c="1"/>czyli informacje pojawiające się w aktualnościach. Zdjęcia z udostępnianych linków, filmy wideo oraz grafiki zostały znacznie powiększone. Wprowadzono także podział tematyczny, chcąc z serwi­su stworzyć „spersonalizowaną gazetę"</text:span><text:span text:style-name="T12">32</text:span><text:span text:style-name="CharStyle11">. Zasady funkcjonowania powyższych serwisów oraz kierunki zmian, można traktować jako przejawy okulocentryzmu. </text:span><text:span text:style-name="CharStyle33">Instagram</text:span><text:span text:style-name="CharStyle11"><text:s text:c="1"/>i </text:span><text:span text:style-name="T35">Pinterest.com</text:span><text:span text:style-name="T5"><text:s text:c="1"/></text:span><text:span text:style-name="CharStyle11">opierają się prawie wyłącznie o obraz, umożliwiając użytkownikowi wprowadzenie jedynie krótkich opisów, bądź dodanie </text:span><text:span text:style-name="CharStyle33">hashtagów. Instagram</text:span><text:span text:style-name="CharStyle11"><text:s text:c="1"/>daje możliwość pokazywania rzeczywistości, poprzez robienie zdjęć, nakładanie filtrów i natychmiastowe udostępnianie ich za pośrednictwem mo­bilnej aplikacji. Społeczność skupiona wokół tego serwisu popularyzuje swoje posty poprzez opisywanie ich </text:span><text:span text:style-name="CharStyle33">hashtagami. </text:span><text:span text:style-name="CharStyle11">Są to odsyłacze, skupiające wszystkie posty innych użytkowników, którzy oznaczyli je w ten sam sposób. Dzięki temu możliwe jest odszukiwanie zdjęć innych, śledzenie interesujących kanałów i oznaczanie tych, które wiążą się z naszymi upodobaniami. </text:span><text:span text:style-name="CharStyle33">Pinterest</text:span><text:span text:style-name="CharStyle11"><text:s text:c="1"/>pozwala gromadzić inspirujące fotografie, wpisujące się w nasze zainteresowania. Istnieje moż­liwość nazwania poszczególnych kolekcji, dodania opisów i komentowania, jednak istota serwisu skupia się głównie na zdjęciach. To wokół nich tworzą się dyskusje, użytkownicy śledzą kolekcje mogąc w każdej chwili „przypiąć" wybrane zdjęcie do własnego katalogu. Portal </text:span><text:span text:style-name="CharStyle33">Facebook</text:span><text:span text:style-name="CharStyle11"><text:s text:c="1"/>z kolei oferuje mnogość narzędzi, dzięki czemu poza dodawaniem zdjęć umożliwia różnego typu interakcje z pozostałymi użytkownikami. Mimo to, poprzez zmiany które wprowadza, sygna­lizuje, że to tzw. „obrazkowość" jest jednym z istotnych kierunków, które w dalszym ciągu będą rozwijane. Wszystkie portale skupia jeden wspólny mianownik - dominacja obrazów. To one pojawiają się w centrum uwagi odbiorcy, który funkcjonując w kulturze wizualnej, na każdym kroku oczekuje graficznego uatrakcyjnienia. Na popularność serwisów miał wpiyw dynamicznie rozwijający się rynek smartfonów, a w efekcie także rynek aplikacji mobilnych. Fakt, że w każ­dym momencie można zrobić dobre jakościowo zdjęcie, a następnie natychmiast je udostępnić na portalu społeczno- ściowym pogłębia ten proces. Publikowane obrazy, mają podkreślić indywidualizm, nie tylko poprzez niepowtarzalne zdjęcie, ale także przez indywidualnie dobrany i nałożony na nie filtr. Powstają także serwisy, takie jak </text:span><text:span text:style-name="CharStyle33">fejsbuszek,</text:span><text:span text:style-name="CharStyle11"><text:s text:c="1"/>który oferuje pobranie ciekawych teł na </text:span><text:span text:style-name="CharStyle33">Facebook.</text:span><text:span text:style-name="CharStyle11"><text:s text:c="1"/>Grafiki są odpowiednio przycięte, a ich układ tak dostosowany, aby nie zle­wały się ze zdjęciem profilowym. </text:span><text:span text:style-name="T35">Pinterest.com</text:span><text:span text:style-name="T5"><text:s text:c="1"/></text:span><text:span text:style-name="CharStyle11">jest krytykowany za propagowanie konsumpcjonizmu, przywiązywanie wagi do rzeczy materialnych czy wręcz obsesyjne kolekcjonowanie zdjęć z przedmiotami, o których marzymy</text:span><text:span text:style-name="T12">33</text:span><text:span text:style-name="CharStyle11">. Ponadto społeczności internetowe wykształcają w użytkownikach potrzebę dzielenia się, co w efekcie prowadzi do pewnej zmia­ny w myśleniu - swoistego myślenia obrazami, konstruowania rzeczywistości pod dane medium. Użytkownicy nawet w realnym świecie, spędzając czas w ciekawy sposób pragną zakomunikować społeczności, co w danym momencie robią. Ta zmiana w myśleniu, w połączeniu z postępem technologicznym i nowościami w społecznościach, będą owocować rozwojem kultury wizualnej i coraz ciekawszymi jej nowymi formami.</text:span></text:p><text:p text:style-name="P137"><text:bookmark-start text:name="bookmark6"/><text:span text:style-name="CharStyle14">PodsuMowaniE</text:span><text:bookmark-end text:name="bookmark6"/></text:p><text:p text:style-name="P135"><text:span text:style-name="CharStyle11">Przedstawienia wizualne dominują we wszystkich rodzajach mediów, w związku z czym idea okulocentryzmu zdaje się bardzo aktualna. Obrazy można napotkać w prasie, telewizji, internecie, są obecne na urządzeniach mobilnych. Gazety przechodzą proces tabloidyzacji, wykorzystując coraz większe powierzchnie na fotografie, wykresy, infografiki. Telewizja staje się coraz bardziej osobista, odbiorca ma możliwość selekcji komunikatów wizualnych, które płyną do niego z ekranu nowoczesnego telewizora. Internet posiada własną ikonosferę, każdy intuicyjnie rozpoznaje pewne ikony, które niosą za sobą poszczególne informacje. Mogą to być ikony poczty elektronicznej, awatary na forach internetowych czy </text:span><text:span text:style-name="CharStyle33">emotikony </text:span><text:span text:style-name="CharStyle11">w komunikatorach. Wpisy na blogach są wzbogacane o zdjęcia, filmy, animacje, które trafiają do masowych odbiorców. Co minutę w serwisie </text:span><text:span text:style-name="CharStyle33">You Tube</text:span><text:span text:style-name="CharStyle11"><text:s text:c="1"/>udostępnianych jest 100 godzin filmów. Każdego miesiąca użytkownicy spędzają ponad</text:span></text:p></draw:text-box></draw:frame><draw:frame draw:style-name="fr47" svg:x="4.020cm" svg:y="23.017cm" svg:width="12.920cm" svg:height="0.337cm" text:anchor-type="paragraph"><draw:text-box><text:p text:style-name="P78"><text:span text:style-name="CharStyle22">30 </text:span><text:span text:style-name="CharStyle23">Pełna i szczegółowa historia Facebooka,</text:span><text:span text:style-name="CharStyle22"><text:s text:c="1"/></text:span><text:a xlink:href="http://www.infografika.co/pelna-i-szczegolowa-historia-facebooka.html"><text:span text:style-name="T14">http://www.infografika.co/pelna-i-szczegolowa-historia-facebooka.html</text:span></text:a><text:span text:style-name="T14">, </text:span><text:span text:style-name="CharStyle22">24.11.2013.</text:span></text:p></draw:text-box></draw:frame><draw:frame draw:style-name="fr48" svg:x="4.020cm" svg:y="23.356cm" svg:width="12.920cm" svg:height="0.295cm" text:anchor-type="paragraph"><draw:text-box><text:p text:style-name="P27"><text:span text:style-name="CharStyle22">31 </text:span><text:span text:style-name="CharStyle23">Przedstawiamy os czasu,</text:span><text:span text:style-name="CharStyle22"><text:s text:c="1"/></text:span><text:a xlink:href="https://www.facebook.com/about/timeline"><text:span text:style-name="T14">https://www.facebook.com/about/timeline</text:span></text:a><text:span text:style-name="T14">, </text:span><text:span text:style-name="CharStyle22">24.11.2013.</text:span></text:p></draw:text-box></draw:frame><draw:frame draw:style-name="fr49" svg:x="4.020cm" svg:y="23.661cm" svg:width="12.920cm" svg:height="0.593cm" text:anchor-type="paragraph"><draw:text-box><text:p text:style-name="P118"><text:span text:style-name="CharStyle22">32 A. Kawik, </text:span><text:span text:style-name="CharStyle23">Nowy News Feed na Facebooku. Co na to marketerzy?,</text:span><text:span text:style-name="CharStyle22"><text:s text:c="1"/></text:span><text:a xlink:href="http://socialpress.pl/2013/03/nowy-news-feed-na-facebooku-co-na-to-marketerzy/"><text:span text:style-name="T14">http://socialpress.pl/2013/03/nowy-news-feed-na-facebooku-co-na-to-marketerzy/</text:span></text:a><text:span text:style-name="T14">,</text:span></text:p><text:p text:style-name="P75"><text:span text:style-name="CharStyle22">24.11.2013.</text:span></text:p></draw:text-box></draw:frame><draw:frame draw:style-name="fr50" svg:x="4.020cm" svg:y="24.261cm" svg:width="12.920cm" svg:height="0.328cm" text:anchor-type="paragraph"><draw:text-box><text:p text:style-name="P114"><text:span text:style-name="CharStyle22">33 </text:span><text:span text:style-name="T25">Pinterest.com </text:span><text:span text:style-name="CharStyle23">- przeczytaj zanim wejdziesz,</text:span><text:span text:style-name="CharStyle22"><text:s text:c="1"/></text:span><text:a xlink:href="http://technologie.newsweek.pl/pinterest-com---przeczytaj-zanim-wejdziesz,88739,1,1"><text:span text:style-name="CharStyle22">http://technologie.newsweek.pl/pinterest-com---przeczytaj-zanim-wejdziesz,88739,1,1</text:span></text:a><text:span text:style-name="CharStyle22"><text:s text:c="1"/>.html, 24.11.2013.</text:span></text:p></draw:text-box></draw:frame><draw:frame draw:style-name="fr51" svg:x="9.523cm" svg:y="24.911cm" fo:min-width="5.909cm" fo:min-height="0.490cm" text:anchor-type="paragraph"><draw:text-box><text:p text:style-name="P108"><text:span text:style-name="CharStyle32">Ogrody nauk i sztuk nr 2014 (4)</text:span></text:p></draw:text-box></draw:frame><draw:frame draw:style-name="fr52" svg:x="16.448cm" svg:y="25.030cm" fo:min-width="0.542cm" fo:min-height="0.321cm" text:anchor-type="paragraph"><draw:text-box><text:p text:style-name="P111"><text:span text:style-name="CharStyle36">67</text:span></text:p></draw:text-box></draw:frame></text:p>
      </text:section>
      <text:section text:style-name="Sect6" text:name="Section6">
        <text:p text:style-name="P148"><draw:frame draw:style-name="fr53" svg:x="4.142cm" svg:y="5.369cm" svg:width="12.709cm" svg:height="15.191cm" text:anchor-type="paragraph"><draw:text-box><text:p text:style-name="P60"><text:span text:style-name="CharStyle11">6 mld godzin na oglądaniu przekazów wideo</text:span><text:span text:style-name="T12">34</text:span><text:span text:style-name="CharStyle11">. Media społeczno</text:span><text:span text:style-name="CharStyle41">ś</text:span><text:span text:style-name="CharStyle11">ciowe takie jak </text:span><text:span text:style-name="CharStyle33">Facebook</text:span><text:span text:style-name="CharStyle11"><text:s text:c="1"/>dążą do coraz większej obraz- kowo</text:span><text:span text:style-name="CharStyle41">ś</text:span><text:span text:style-name="CharStyle11">ci, wprowadzając kolejne wizualne zmiany w serwisie. Powstają portale społeczno</text:span><text:span text:style-name="CharStyle41">ś</text:span><text:span text:style-name="CharStyle11">ciowe, których obraz jest głów­nym przekazem. Tekst schodzi na dalszy plan. Paradoksalnie to najstarsze cywilizacje posługiwały się piktogramami, historia zatacza krąg, bowiem cywilizacje współczesne zaczynają powracać do tamtych zwyczajów.</text:span></text:p><text:h text:outline-level="2" text:style-name="P81"><text:bookmark-start text:name="bookmark7"/><text:span text:style-name="CharStyle53">BIBLIOGRAFIA</text:span><text:bookmark-end text:name="bookmark7"/></text:h><text:list text:style-name="L2"><text:list-item><text:p text:style-name="P51"><text:span text:style-name="CharStyle56"><text:tab/>Bergstrom B., </text:span><text:span text:style-name="CharStyle57">Komunikacja wizualna,</text:span><text:span text:style-name="CharStyle56"><text:s text:c="1"/>Warszawa 2009.</text:span></text:p></text:list-item><text:list-item><text:p text:style-name="P131"><text:span text:style-name="CharStyle60"><text:tab/>Gillian R., </text:span><text:span text:style-name="CharStyle61">Interpretacja materiałów wizualnych. Krytyczna metodologia badań nad wizualnością,</text:span><text:span text:style-name="CharStyle60"><text:s text:c="1"/>Warszawa 2010.</text:span></text:p></text:list-item><text:list-item><text:p text:style-name="P20"><text:span text:style-name="CharStyle56"><text:tab/>Gumkowska A. (red.), </text:span><text:span text:style-name="CharStyle57">Tekst (w) sieci 2,</text:span><text:span text:style-name="CharStyle56"><text:s text:c="1"/>Warszawa 2009.</text:span></text:p></text:list-item><text:list-item><text:p text:style-name="P23"><text:span text:style-name="CharStyle56"><text:tab/>Hopfinger M., </text:span><text:span text:style-name="CharStyle57">Doświadczenia audiowizualne,</text:span><text:span text:style-name="CharStyle56"><text:s text:c="1"/>Warszawa 2003.</text:span></text:p></text:list-item><text:list-item><text:p text:style-name="P113"><text:span text:style-name="CharStyle60"><text:tab/>Lisowaska-Magdziarz M., </text:span><text:span text:style-name="CharStyle61">B unt na sprzedaż. Przemysł muzyczny, reklama, semiotyka,</text:span><text:span text:style-name="CharStyle60"><text:s text:c="1"/>Kraków 2000.</text:span></text:p></text:list-item><text:list-item><text:p text:style-name="P21"><text:span text:style-name="CharStyle60"><text:tab/>Piekot T., </text:span><text:span text:style-name="CharStyle61">Dyskurs polskich wiadomości prasowych,</text:span><text:span text:style-name="CharStyle60"><text:s text:c="1"/>Kraków 2006.</text:span></text:p></text:list-item><text:list-item><text:p text:style-name="P22"><text:span text:style-name="CharStyle60"><text:tab/>Pisarek W., </text:span><text:span text:style-name="CharStyle61">Słownik terminologii medialnej,</text:span><text:span text:style-name="CharStyle60"><text:s text:c="1"/>Kraków 2006.</text:span></text:p></text:list-item><text:list-item><text:p text:style-name="P49"><text:span text:style-name="CharStyle56"><text:tab/>Rettberg J. W., </text:span><text:span text:style-name="CharStyle57">Blogowanie,</text:span><text:span text:style-name="CharStyle56"><text:s text:c="1"/>Warszawa 2012.</text:span></text:p></text:list-item><text:list-item><text:p text:style-name="P19"><text:span text:style-name="CharStyle56"><text:tab/>Szpunar M., </text:span><text:span text:style-name="CharStyle57">Ws tronę nowych mediów,</text:span><text:span text:style-name="CharStyle56"><text:s text:c="1"/>Toruń 2010.</text:span></text:p></text:list-item><text:list-item><text:p text:style-name="P77"><text:span text:style-name="CharStyle60"><text:tab/>Więckiewicz M., </text:span><text:span text:style-name="CharStyle61">B log w perspektywie genologii mul timedial nej,</text:span><text:span text:style-name="CharStyle60"><text:s text:c="1"/>Toruń 2012.</text:span></text:p></text:list-item><text:list-item><text:p text:style-name="P109"><text:span text:style-name="CharStyle60"><text:s text:c="1"/>Wolny-Zmorzyński K., Wrońska M., Fruman W. (red.), </text:span><text:span text:style-name="CharStyle61">Między odpowiedńalnością a sensacją. Dziennikarstwo</text:span><text:span text:style-name="CharStyle60"><text:s text:c="1"/>i </text:span><text:span text:style-name="CharStyle61">edukacja na przełomie wieków,</text:span></text:p></text:list-item></text:list><text:p text:style-name="P115"><text:span text:style-name="CharStyle56">Rzeszów 2006.</text:span></text:p><text:p text:style-name="P117"><text:span text:style-name="CharStyle18">Czasopisma</text:span></text:p><text:list text:style-name="L2" text:continue-numbering="true"><text:list-item><text:p text:style-name="P104"><text:span text:style-name="CharStyle56"><text:tab/>„Gazeta Wyborcza", nr 52/2008, nr 272/2013</text:span></text:p></text:list-item><text:list-item><text:p text:style-name="P119"><text:span text:style-name="CharStyle56"><text:tab/>„Rzeczpospolita", nr 304/2009, 273/2013.</text:span></text:p></text:list-item></text:list><text:p text:style-name="P45"><text:span text:style-name="CharStyle18">Netografia</text:span></text:p><text:list text:style-name="L2" text:continue-numbering="true"><text:list-item><text:p text:style-name="P48"><text:span text:style-name="CharStyle56"><text:s text:c="1"/>Bauer Z., </text:span><text:span text:style-name="CharStyle57">Oblicza komunikacji. Język i kul tura tabloidów,</text:span><text:span text:style-name="CharStyle56"><text:s text:c="1"/>http ://oblicza.konf erencja.org/uhles/File/ksiazka_przedkonferencyjna.p df, 24.11.2013.</text:span></text:p></text:list-item><text:list-item><text:p text:style-name="P47"><text:span text:style-name="CharStyle56"><text:s text:c="1"/>Centrum Prasowe YT, </text:span><text:span text:style-name="CharStyle57">Statystyki,</text:span><text:span text:style-name="CharStyle56"><text:s text:c="1"/></text:span><text:a xlink:href="http://www.youtube.com/yt/press/pl/statistics.html"><text:span text:style-name="T43">http://www.youtube.com/yt/press/pl/statistics.html</text:span></text:a><text:span text:style-name="T43">, </text:span><text:span text:style-name="CharStyle56">09.12.2013.</text:span></text:p></text:list-item><text:list-item><text:p text:style-name="P43"><text:span text:style-name="CharStyle56"><text:s text:c="1"/>Czapiński J., Panek T., </text:span><text:span text:style-name="CharStyle57">Diagnoza społeczna 2013. Warunki</text:span><text:span text:style-name="CharStyle56"><text:s text:c="1"/>i </text:span><text:span text:style-name="CharStyle57">jakoś życia Polaków,</text:span><text:span text:style-name="CharStyle56"><text:s text:c="1"/></text:span><text:a xlink:href="http://www.diagnoza.com/"><text:span text:style-name="T43">http://www.diagnoza.com/</text:span></text:a><text:span text:style-name="T43">, </text:span><text:span text:style-name="CharStyle56">11.12.2013.</text:span></text:p></text:list-item><text:list-item><text:p text:style-name="P121"><text:span text:style-name="CharStyle56"><text:s text:c="1"/>Janicki M., </text:span><text:span text:style-name="CharStyle57">Tabloidyzacja: Głupi na własne życzenie,</text:span><text:span text:style-name="CharStyle56"><text:s text:c="1"/></text:span><text:a xlink:href="http://www.polityka.pl/kraj/analizy/1531071,2,tabloidyzacja-glupi-na-wlasne-zyczenie"><text:span text:style-name="CharStyle56">http://www.polityka.pl/kraj/analizy/1531071,2,tabloidyzacja-glupi-na-wlasne-zyczenie</text:span></text:a><text:span text:style-name="CharStyle56">.</text:span></text:p></text:list-item></text:list><text:p text:style-name="P123"><text:span text:style-name="CharStyle56">read, 21.11.2013.</text:span></text:p><text:list text:style-name="L2" text:continue-numbering="true"><text:list-item><text:p text:style-name="P97"><text:span text:style-name="CharStyle60"><text:s text:c="1"/>Kamiński K., </text:span><text:span text:style-name="CharStyle61">Najnowsze statystyki Instagram - ile serwis stracił przez kontrowersyjny regulamin?,</text:span><text:span text:style-name="CharStyle60"><text:s text:c="1"/></text:span><text:a xlink:href="http://antyweb.pl/najnowsze-statystyki-"><text:span text:style-name="T44">http://antyweb.pl/najnowsze-statystyki-</text:span></text:a></text:p></text:list-item></text:list><text:p text:style-name="P46"><text:span text:style-name="CharStyle56">instagram-ile-serwis-stracil-przez-kontrowersyjny-regulamin/, 24.11.2013.</text:span></text:p><text:list text:style-name="L2" text:continue-numbering="true"><text:list-item><text:p text:style-name="P125"><text:span text:style-name="CharStyle60"><text:s text:c="1"/>Kawik A., </text:span><text:span text:style-name="CharStyle61">Pinterest nie zwalnia - 70 milionów użytkowników, co trzeci jest aktywny,</text:span><text:span text:style-name="CharStyle60"><text:s text:c="1"/></text:span><text:a xlink:href="http://socialpress.pl/2013/07/pinterest-nie-zwalnia-70-"><text:span text:style-name="T44">http://socialpress.pl/2013/07/pinterest-nie-zwalnia-70-</text:span></text:a></text:p></text:list-item></text:list><text:p text:style-name="P15"><text:span text:style-name="CharStyle56">milionow-uzytkownikow-co-trzeci-jest-aktywny/, 24.11.2013.</text:span></text:p><text:list text:style-name="L2" text:continue-numbering="true"><text:list-item><text:p text:style-name="P72"><text:span text:style-name="CharStyle56"><text:s text:c="1"/>Kawik A., </text:span><text:span text:style-name="CharStyle57">Nowy News Feed na Facebooku. Co na to marketerzy?,</text:span><text:span text:style-name="CharStyle56"><text:s text:c="1"/></text:span><text:a xlink:href="http://sodalpress.pl/2013/03/nowy-news-feed-na-facebooku-co-na-to-marke-"><text:span text:style-name="T43">http://sodalpress.pl/2013/03/nowy-news-feed-na-facebooku-co-na-to-marke-</text:span></text:a></text:p></text:list-item></text:list><text:p text:style-name="P127"><text:span text:style-name="CharStyle56">terzy/, 24.11.2013.</text:span></text:p><text:list text:style-name="L2" text:continue-numbering="true"><text:list-item><text:p text:style-name="P130"><text:span text:style-name="CharStyle57"><text:s text:c="1"/>Kilkuprocentowy spadek sprzedaży dzienników w 2011 roku,</text:span><text:span text:style-name="CharStyle56"><text:s text:c="1"/></text:span><text:a xlink:href="http://www.press.pl/newsy/prasa/pokaz/28176,Kilkuprocentowy-spadek-"><text:span text:style-name="CharStyle56">http://www.press.pl/newsy/prasa/pokaz/28176,Kilkuprocentowy-spadek-</text:span></text:a></text:p></text:list-item></text:list><text:p text:style-name="P61"><text:span text:style-name="CharStyle56">sprzedazy-dziennikow-w-2011-roku, 21.11.2013.</text:span></text:p><text:list text:style-name="L2" text:continue-numbering="true"><text:list-item><text:p text:style-name="P94"><text:span text:style-name="CharStyle56"><text:s text:c="1"/>Klimowicz M., </text:span><text:span text:style-name="CharStyle57">Kultura obrazkowa w sieci,</text:span><text:span text:style-name="CharStyle56"><text:s text:c="1"/></text:span><text:a xlink:href="http://www.polityka.pl/spoleczenstwo/artykuly/1528545,1,pinterest--skad-ten-fenomen.read"><text:span text:style-name="CharStyle56">http://www.polityka.pl/spoleczenstwo/artykuly/1528545,1,pinterest--skad-ten-fenomen.read</text:span></text:a><text:span text:style-name="CharStyle56">,</text:span></text:p></text:list-item></text:list><text:p text:style-name="P31"><text:span text:style-name="CharStyle56">24.11.2013.</text:span></text:p><text:list text:style-name="L2" text:continue-numbering="true"><text:list-item><text:p text:style-name="P55"><text:span text:style-name="CharStyle56"><text:s text:c="1"/>Konieczny P, </text:span><text:span text:style-name="CharStyle57">Telewizja ? Nie wiem co to jest...,</text:span><text:span text:style-name="CharStyle56"><text:s text:c="1"/>http ://di.com.pl/news/12993,1.html#, 11.12.2013.</text:span></text:p></text:list-item><text:list-item><text:p text:style-name="P54"><text:span text:style-name="CharStyle56"><text:s text:c="1"/>Kreft P, </text:span><text:span text:style-name="CharStyle57">Wszyscy użytkownicy Facebooka na jednej stronie! Znajdzesz siebie?,</text:span><text:span text:style-name="CharStyle56"><text:s text:c="1"/>http ://</text:span><text:a xlink:href="http://www.komputerswiat.pl/nowosci/intemet/2013/40/wszyscy-"><text:span text:style-name="CharStyle56">www.komputerswiat.pl/nowosci/intemet/2013/40/wszyscy-</text:span></text:a></text:p></text:list-item></text:list><text:p text:style-name="P26"><text:span text:style-name="CharStyle56">uzytkownicy-facebooka-na-jednej-stronie!-znajdziesz-siebie.aspx, 24.11.2013.</text:span></text:p><text:list text:style-name="L2" text:continue-numbering="true"><text:list-item><text:p text:style-name="P132"><text:span text:style-name="CharStyle56"><text:s text:c="1"/>KRRiT, </text:span><text:span text:style-name="CharStyle57">Rynek telewizyjny w II kwartale 2013</text:span><text:span text:style-name="CharStyle56"><text:s text:c="1"/>r.,</text:span><text:a xlink:href="http://www.krrit.gov.pl/Data/Files/_public/pliki/publikacje/rynek-telewizyjny-w-ii-kwarta-"><text:span text:style-name="CharStyle56">http://www.krrit.</text:span><text:span text:style-name="T43">gov.pl/Data/Files/_public/pliki/publikacje/rynek-telewizyjny-w-ii-kwarta-</text:span></text:a></text:p></text:list-item></text:list><text:p text:style-name="P134"><text:span text:style-name="CharStyle56">le-2013.pdf, 11.12.2013.</text:span></text:p><text:list text:style-name="L2" text:continue-numbering="true"><text:list-item><text:p text:style-name="P80"><text:span text:style-name="CharStyle57"><text:s text:c="1"/>Ourstory,</text:span><text:span text:style-name="CharStyle56"><text:s text:c="1"/></text:span><text:a xlink:href="http://instagram.com/press/"><text:span text:style-name="T43">http://instagram.com/press/</text:span></text:a><text:span text:style-name="T43">, </text:span><text:span text:style-name="CharStyle56">24.11.2013.</text:span></text:p></text:list-item><text:list-item><text:p text:style-name="P136"><text:span text:style-name="CharStyle57"><text:s text:c="1"/>OurFounders,</text:span><text:span text:style-name="CharStyle56"><text:s text:c="1"/></text:span><text:a xlink:href="http://about.pinterest.com/press/"><text:span text:style-name="T43">http://about.pinterest.com/press/</text:span></text:a><text:span text:style-name="T43">, </text:span><text:span text:style-name="CharStyle56">24.11.2013.</text:span></text:p></text:list-item><text:list-item><text:p text:style-name="P138"><text:span text:style-name="CharStyle57"><text:s text:c="1"/>Pełna i szczegółowa historia Facebooka,</text:span><text:span text:style-name="CharStyle56"><text:s text:c="1"/></text:span><text:a xlink:href="http://www.infografika.co/pelna-i-szczegolowa-historia-facebooka.html"><text:span text:style-name="T43">http://www.infografika.co/pelna-i-szczegolowa-historia-facebooka.html</text:span></text:a><text:span text:style-name="T43">, </text:span><text:span text:style-name="CharStyle56">24.11.2013.</text:span></text:p></text:list-item><text:list-item><text:p text:style-name="P79"><text:span text:style-name="CharStyle57"><text:s text:c="1"/></text:span><text:span text:style-name="T45">Pinterest.com </text:span><text:span text:style-name="CharStyle57">- przeczytaj zanim wejdziesz,</text:span><text:span text:style-name="CharStyle56"><text:s text:c="1"/></text:span><text:a xlink:href="http://technologie.newsweek.pl/pinterest-com--przeczytaj-zanim-wejdziesz,88739,1,1.html/"><text:span text:style-name="T43">http://technologie.newsweek.pl/pinterest-com--p</text:span><text:span text:style-name="CharStyle56">rzeczytaj-zanim-wejdziesz,88739,1,1.html</text:span><text:span text:style-name="T46">/</text:span></text:a></text:p></text:list-item></text:list><text:p text:style-name="P53"><text:span text:style-name="CharStyle56">24.11.2013.</text:span></text:p><text:list text:style-name="L2" text:continue-numbering="true"><text:list-item><text:p text:style-name="P25"><text:span text:style-name="CharStyle57"><text:s text:c="1"/>Przedstawiamy oś czasu,</text:span><text:span text:style-name="CharStyle56"><text:s text:c="1"/></text:span><text:a xlink:href="https://www.facebook.com/about/timeline"><text:span text:style-name="T43">https://www.facebook.com/about/timeline</text:span></text:a><text:span text:style-name="T43">, </text:span><text:span text:style-name="CharStyle56">24.11.2013.</text:span></text:p></text:list-item></text:list></draw:text-box></draw:frame><draw:frame draw:style-name="fr54" svg:x="4.108cm" svg:y="24.261cm" svg:width="8.551cm" svg:height="0.296cm" text:anchor-type="paragraph"><draw:text-box><text:p text:style-name="P24"><text:span text:style-name="CharStyle22">34 Centrum Prasowe YT, </text:span><text:span text:style-name="CharStyle23">Statystyki,</text:span><text:span text:style-name="CharStyle22"><text:s text:c="1"/></text:span><text:a xlink:href="http://www.youtube.com/yt/press/pl/statistics.html"><text:span text:style-name="T14">http://www.youtube.com/yt/press/pl/statistics.html</text:span></text:a><text:span text:style-name="T14">, </text:span><text:span text:style-name="CharStyle22">09.12.2013.</text:span></text:p></draw:text-box></draw:frame><draw:frame draw:style-name="fr55" svg:x="4.108cm" svg:y="24.996cm" svg:width="8.551cm" svg:height="0.423cm" text:anchor-type="paragraph"><draw:text-box><text:p text:style-name="P128"><text:span text:style-name="CharStyle32">68 Ogrody nauk i sztuk nr 2014 (4)</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style:font-face style:name="Constantia" svg:font-family="'Constantia'"/>
    <style:font-face style:name="Tahoma" svg:font-family="'Tahoma'"/>
    <style:font-face style:name="Bookman Old Style" svg:font-family="'Bookman Old Styl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18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style:style>
    <style:style style:family="text" style:name="CharStyle7" style:display-name="CharStyle7" style:parent-style-name="CharStyle6">
      <style:text-properties fo:language="pl" style:language-asian="pl" style:language-complex="pl" style:text-scale="100.%" fo:letter-spacing="0.000cm" fo:color="#000000" style:text-position="0.%"/>
    </style:style>
    <style:style style:family="text" style:name="CharStyle8" style:display-name="CharStyle8" style:parent-style-name="CharStyle6">
      <style:text-properties fo:language="pl" style:language-asian="pl" style:language-complex="pl" fo:font-size="7.5pt" style:font-size-asian="7.5pt" style:font-size-complex="7.5pt" style:text-scale="100.%" fo:letter-spacing="0.014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fo:letter-spacing="-0.002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4cm"/>
    </style:style>
    <style:style style:family="text" style:name="CharStyle14" style:display-name="CharStyle14" style:parent-style-name="CharStyle13">
      <style:text-properties fo:language="pl" style:language-asian="pl" style:language-complex="pl" style:text-scale="100.%" fo:color="#000000" style:text-position="0.%"/>
    </style:style>
    <style:style style:family="text" style:name="CharStyle15" style:display-name="CharStyle15" style:parent-style-name="CharStyle10">
      <style:text-properties fo:language="pl" style:language-asian="pl" style:language-complex="pl" fo:font-weight="bold" style:font-weight-asian="bold" style:font-weight-complex="bold" style:text-scale="100.%" fo:letter-spacing="-0.005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fo:letter-spacing="-0.005cm"/>
    </style:style>
    <style:style style:family="text" style:name="CharStyle18" style:display-name="CharStyle18" style:parent-style-name="CharStyle17">
      <style:text-properties fo:language="pl" style:language-asian="pl" style:language-complex="pl" style:text-scale="100.%" fo:color="#000000" style:text-position="0.%"/>
    </style:style>
    <style:style style:family="text" style:name="CharStyle19" style:display-name="CharStyle19" style:parent-style-name="CharStyle17">
      <style:text-properties fo:language="pl" style:language-asian="pl" style:language-complex="pl" fo:font-size="8.5pt" style:font-size-asian="8.5pt" style:font-size-complex="8.5pt" style:text-scale="100.%" fo:letter-spacing="-0.004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style:text-scale="80.%" fo:letter-spacing="-0.004cm"/>
    </style:style>
    <style:style style:family="text" style:name="CharStyle22" style:display-name="CharStyle22" style:parent-style-name="CharStyle21">
      <style:text-properties fo:language="pl" style:language-asian="pl" style:language-complex="pl" fo:color="#000000" style:text-position="0.%"/>
    </style:style>
    <style:style style:family="text" style:name="CharStyle23" style:display-name="CharStyle23" style:parent-style-name="CharStyle21">
      <style:text-properties fo:language="pl" style:language-asian="pl" style:language-complex="pl" fo:font-weight="normal" style:font-weight-asian="normal" style:font-weight-complex="normal" fo:font-style="italic" style:font-style-asian="italic" style:font-style-complex="italic" style:text-scale="100.%" fo:letter-spacing="-0.011cm" fo:color="#000000" style:text-position="0.%"/>
    </style:style>
    <style:style style:family="text" style:name="CharStyle25" style:display-name="CharStyle25"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Palatino Linotype" style:font-name-asian="Palatino Linotype" style:font-name-complex="Palatino Linotype" fo:letter-spacing="-0.011cm"/>
    </style:style>
    <style:style style:family="text" style:name="CharStyle26" style:display-name="CharStyle26" style:parent-style-name="CharStyle25">
      <style:text-properties fo:language="pl" style:language-asian="pl" style:language-complex="pl" fo:font-weight="bold" style:font-weight-asian="bold" style:font-weight-complex="bold" fo:font-style="normal" style:font-style-asian="normal" style:font-style-complex="normal" style:text-scale="80.%" fo:letter-spacing="-0.004cm" fo:color="#000000" style:text-position="0.%"/>
    </style:style>
    <style:style style:family="text" style:name="CharStyle27" style:display-name="CharStyle27" style:parent-style-name="CharStyle25">
      <style:text-properties fo:language="pl" style:language-asian="pl" style:language-complex="pl" fo:font-style="normal" style:font-style-asian="normal" style:font-style-complex="normal" style:text-scale="100.%" fo:letter-spacing="0.000cm" fo:color="#000000" style:text-position="0.%"/>
    </style:style>
    <style:style style:family="text" style:name="CharStyle28" style:display-name="CharStyle28" style:parent-style-name="CharStyle25">
      <style:text-properties fo:language="pl" style:language-asian="pl" style:language-complex="pl" style:text-scale="100.%" fo:color="#000000" style:text-position="0.%"/>
    </style:style>
    <style:style style:family="text" style:name="CharStyle29" style:display-name="CharStyle29" style:parent-style-name="CharStyle25">
      <style:text-properties fo:language="pl" style:language-asian="pl" style:language-complex="pl"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fo:letter-spacing="0.014cm"/>
    </style:style>
    <style:style style:family="text" style:name="CharStyle32" style:display-name="CharStyle32" style:parent-style-name="CharStyle31">
      <style:text-properties fo:language="pl" style:language-asian="pl" style:language-complex="pl" fo:font-variant="small-caps" style:text-scale="100.%" fo:color="#000000" style:text-position="0.%"/>
    </style:style>
    <style:style style:family="text" style:name="CharStyle33" style:display-name="CharStyle33" style:parent-style-name="CharStyle10">
      <style:text-properties fo:language="pl" style:language-asian="pl" style:language-complex="pl" fo:font-style="italic" style:font-style-asian="italic" style:font-style-complex="italic" style:text-scale="100.%" fo:letter-spacing="-0.004cm" fo:color="#000000" style:text-position="0.%"/>
    </style:style>
    <style:style style:family="text" style:name="CharStyle34" style:display-name="CharStyle34" style:parent-style-name="CharStyle21">
      <style:text-properties fo:language="pl" style:language-asian="pl" style:language-complex="pl" fo:font-weight="normal" style:font-weight-asian="normal" style:font-weight-complex="normal" fo:font-size="4.pt" style:font-size-asian="4.pt" style:font-size-complex="4.pt" style:font-name="Constantia" style:font-name-asian="Constantia" style:font-name-complex="Constantia" style:text-scale="100.%" fo:letter-spacing="0.000cm" fo:color="#000000" style:text-position="0.%"/>
    </style:style>
    <style:style style:family="text" style:name="CharStyle35" style:display-name="CharStyle35" style:parent-style-name="CharStyle21">
      <style:text-properties fo:language="pl" style:language-asian="pl" style:language-complex="pl" fo:font-weight="normal" style:font-weight-asian="normal" style:font-weight-complex="normal" fo:font-style="italic" style:font-style-asian="italic" style:font-style-complex="italic" fo:font-size="4.5pt" style:font-size-asian="4.5pt" style:font-size-complex="4.5pt" style:text-scale="100.%" fo:letter-spacing="0.000cm" fo:color="#000000" style:text-position="0.%"/>
    </style:style>
    <style:style style:family="text" style:name="CharStyle36" style:display-name="CharStyle36" style:parent-style-name="CharStyle31">
      <style:text-properties fo:language="pl" style:language-asian="pl" style:language-complex="pl" style:text-scale="100.%" fo:color="#000000" style:text-position="0.%"/>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4cm"/>
    </style:style>
    <style:style style:family="text" style:name="CharStyle39" style:display-name="CharStyle39" style:parent-style-name="CharStyle38">
      <style:text-properties fo:language="pl" style:language-asian="pl" style:language-complex="pl" style:text-scale="100.%" fo:color="#000000" style:text-position="0.%"/>
    </style:style>
    <style:style style:family="text" style:name="CharStyle40" style:display-name="CharStyle40" style:parent-style-name="CharStyle10">
      <style:text-properties fo:language="pl" style:language-asian="pl" style:language-complex="pl" fo:font-size="6.5pt" style:font-size-asian="6.5pt" style:font-size-complex="6.5pt" style:font-name="Tahoma" style:font-name-asian="Tahoma" style:font-name-complex="Tahoma" style:text-scale="100.%" fo:letter-spacing="0.000cm" fo:color="#000000" style:text-position="0.%"/>
    </style:style>
    <style:style style:family="text" style:name="CharStyle41" style:display-name="CharStyle41" style:parent-style-name="CharStyle10">
      <style:text-properties fo:language="pl" style:language-asian="pl" style:language-complex="pl" style:text-scale="80.%" fo:letter-spacing="0.002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style:text-scale="80.%" fo:letter-spacing="0.002cm"/>
    </style:style>
    <style:style style:family="text" style:name="CharStyle44" style:display-name="CharStyle44" style:parent-style-name="CharStyle43">
      <style:text-properties fo:language="pl" style:language-asian="pl" style:language-complex="pl" fo:color="#000000" style:text-position="0.%"/>
    </style:style>
    <style:style style:family="text" style:name="CharStyle45" style:display-name="CharStyle45" style:parent-style-name="CharStyle43">
      <style:text-properties fo:language="pl" style:language-asian="pl" style:language-complex="pl" fo:font-style="italic" style:font-style-asian="italic" style:font-style-complex="italic" style:text-scale="100.%" fo:letter-spacing="-0.004cm" fo:color="#000000" style:text-position="0.%"/>
    </style:style>
    <style:style style:family="text" style:name="CharStyle46" style:display-name="CharStyle46" style:parent-style-name="CharStyle43">
      <style:text-properties fo:language="pl" style:language-asian="pl" style:language-complex="pl" style:text-scale="100.%" fo:letter-spacing="-0.002cm" fo:color="#000000" style:text-position="0.%"/>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4cm"/>
    </style:style>
    <style:style style:family="text" style:name="CharStyle49" style:display-name="CharStyle49" style:parent-style-name="CharStyle48">
      <style:text-properties fo:language="pl" style:language-asian="pl" style:language-complex="pl" style:text-scale="100.%" fo:color="#000000" style:text-position="0.%"/>
    </style:style>
    <style:style style:family="text" style:name="CharStyle50" style:display-name="CharStyle50" style:parent-style-name="CharStyle48">
      <style:text-properties fo:language="pl" style:language-asian="pl" style:language-complex="pl" fo:font-variant="small-caps" style:text-scale="100.%" fo:color="#000000" style:text-position="0.%"/>
    </style:style>
    <style:style style:family="text" style:name="CharStyle52" style:display-name="CharStyle5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4cm"/>
    </style:style>
    <style:style style:family="text" style:name="CharStyle53" style:display-name="CharStyle53" style:parent-style-name="CharStyle52">
      <style:text-properties fo:language="pl" style:language-asian="pl" style:language-complex="pl" style:text-scale="100.%" fo:color="#000000" style:text-position="0.%"/>
    </style:style>
    <style:style style:family="text" style:name="CharStyle55" style:display-name="CharStyle55"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style:text-scale="80.%" fo:letter-spacing="-0.004cm"/>
    </style:style>
    <style:style style:family="text" style:name="CharStyle56" style:display-name="CharStyle56" style:parent-style-name="CharStyle55">
      <style:text-properties fo:language="pl" style:language-asian="pl" style:language-complex="pl" fo:color="#000000" style:text-position="0.%"/>
    </style:style>
    <style:style style:family="text" style:name="CharStyle57" style:display-name="CharStyle57" style:parent-style-name="CharStyle55">
      <style:text-properties fo:language="pl" style:language-asian="pl" style:language-complex="pl" fo:font-weight="normal" style:font-weight-asian="normal" style:font-weight-complex="normal" fo:font-style="italic" style:font-style-asian="italic" style:font-style-complex="italic" style:text-scale="100.%" fo:letter-spacing="-0.011cm" fo:color="#000000" style:text-position="0.%"/>
    </style:style>
    <style:style style:family="text" style:name="CharStyle59" style:display-name="CharStyle59"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Palatino Linotype" style:font-name-asian="Palatino Linotype" style:font-name-complex="Palatino Linotype" fo:letter-spacing="-0.011cm"/>
    </style:style>
    <style:style style:family="text" style:name="CharStyle60" style:display-name="CharStyle60" style:parent-style-name="CharStyle59">
      <style:text-properties fo:language="pl" style:language-asian="pl" style:language-complex="pl" fo:font-weight="bold" style:font-weight-asian="bold" style:font-weight-complex="bold" fo:font-style="normal" style:font-style-asian="normal" style:font-style-complex="normal" style:text-scale="80.%" fo:letter-spacing="-0.004cm" fo:color="#000000" style:text-position="0.%"/>
    </style:style>
    <style:style style:family="text" style:name="CharStyle61" style:display-name="CharStyle61" style:parent-style-name="CharStyle59">
      <style:text-properties fo:language="pl" style:language-asian="pl" style:language-complex="p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margin-bottom="1.164cm"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18cm"/>
    </style:style>
    <style:style style:family="paragraph" style:name="Nagłówek #2">
      <style:paragraph-properties fo:background-color="#FFFFFF" fo:margin-top="1.164cm" fo:margin-bottom="0.31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style:style>
    <style:style style:family="paragraph" style:name="Tekst treści">
      <style:paragraph-properties fo:background-color="#FFFFFF" fo:margin-top="0.318cm" fo:margin-bottom="0.318cm" fo:line-height="0.381cm" fo:text-align="center"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fo:letter-spacing="-0.002cm"/>
    </style:style>
    <style:style style:family="paragraph" style:name="Tekst treści (2)">
      <style:paragraph-properties fo:background-color="#FFFFFF" fo:margin-top="0.318cm" fo:line-height="0.381cm" fo:text-indent="0.423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4cm"/>
    </style:style>
    <style:style style:family="paragraph" style:name="Tekst treści (3)">
      <style:paragraph-properties fo:background-color="#FFFFFF" fo:margin-top="0.318cm" fo:line-height="0.804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fo:letter-spacing="-0.005cm"/>
    </style:style>
    <style:style style:family="paragraph" style:name="Stopka">
      <style:paragraph-properties fo:background-color="#FFFFFF" fo:line-height="0.296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style:text-scale="80.%" fo:letter-spacing="-0.004cm"/>
    </style:style>
    <style:style style:family="paragraph" style:name="Stopka (2)">
      <style:paragraph-properties fo:background-color="#FFFFFF" fo:line-height="0.296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Palatino Linotype" style:font-name-asian="Palatino Linotype" style:font-name-complex="Palatino Linotype" fo:letter-spacing="-0.011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fo:letter-spacing="0.014cm"/>
    </style:style>
    <style:style style:family="paragraph" style:name="Nagłówek #4">
      <style:paragraph-properties fo:background-color="#FFFFFF" fo:margin-top="0.318cm" fo:line-height="0.381cm" fo:text-indent="0.459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4cm"/>
    </style:style>
    <style:style style:family="paragraph" style:name="Tekst treści (4)">
      <style:paragraph-properties fo:background-color="#FFFFFF" fo:margin-bottom="0.318cm" fo:line-height="0.381cm" fo:text-indent="0.459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style:text-scale="80.%" fo:letter-spacing="0.002cm"/>
    </style:style>
    <style:style style:family="paragraph" style:name="Nagłówek #5">
      <style:paragraph-properties fo:background-color="#FFFFFF" fo:margin-top="0.318cm" fo:line-height="0.381cm" fo:text-indent="0.459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4cm"/>
    </style:style>
    <style:style style:family="paragraph" style:name="Nagłówek #3">
      <style:paragraph-properties fo:background-color="#FFFFFF" fo:margin-top="0.318cm" fo:line-height="0.296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4cm"/>
    </style:style>
    <style:style style:family="paragraph" style:name="Tekst treści (5)">
      <style:paragraph-properties fo:background-color="#FFFFFF" fo:line-height="0.296cm" fo:text-align="justify"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style:text-scale="80.%" fo:letter-spacing="-0.004cm"/>
    </style:style>
    <style:style style:family="paragraph" style:name="Tekst treści (6)">
      <style:paragraph-properties fo:background-color="#FFFFFF" fo:line-height="0.296cm" fo:text-align="justify"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Palatino Linotype" style:font-name-asian="Palatino Linotype" style:font-name-complex="Palatino Linotype" fo:letter-spacing="-0.011cm"/>
    </style:style>
    <style:style style:name="Frame" style:family="graphic">
      <style:graphic-properties/>
    </style:style>
    <text:notes-configuration text:note-class="footnote" text:start-numbering-at="document" style:num-format="1" text:start-value="0"/>
  </office:styles>
  <office:automatic-styles>
    <style:style style:family="paragraph" style:name="P141">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41"/>
      </style:footer>
      <style:header>
        <text:p text:style-name="P141"/>
      </style:header>
    </style:master-page>
    <style:master-page style:name="PageStyle1" style:page-layout-name="Mpm1">
      <style:footer>
        <text:p text:style-name="P141"/>
      </style:footer>
      <style:header>
        <text:p text:style-name="P141"/>
      </style:header>
    </style:master-page>
    <style:master-page style:name="PageStyle2" style:page-layout-name="Mpm2">
      <style:footer>
        <text:p text:style-name="P141"/>
      </style:footer>
      <style:header>
        <text:p text:style-name="P141"/>
      </style:header>
    </style:master-page>
    <style:master-page style:name="PageStyle3" style:page-layout-name="Mpm3">
      <style:footer>
        <text:p text:style-name="P141"/>
      </style:footer>
      <style:header>
        <text:p text:style-name="P141"/>
      </style:header>
    </style:master-page>
    <style:master-page style:name="PageStyle4" style:page-layout-name="Mpm4">
      <style:footer>
        <text:p text:style-name="P141"/>
      </style:footer>
      <style:header>
        <text:p text:style-name="P141"/>
      </style:header>
    </style:master-page>
    <style:master-page style:name="PageStyle5" style:page-layout-name="Mpm5">
      <style:footer>
        <text:p text:style-name="P141"/>
      </style:footer>
      <style:header>
        <text:p text:style-name="P141"/>
      </style:header>
    </style:master-page>
    <style:master-page style:name="PageStyle6" style:page-layout-name="Mpm6">
      <style:footer>
        <text:p text:style-name="P141"/>
      </style:footer>
      <style:header>
        <text:p text:style-name="P14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ONIS 2014 (4) 62-68.pdf</dc:title>
    <dc:subject>Przejawy okulocentryzmu we wspóŁczesnych mediach</dc:subject>
    <meta:initial-creator>Dobrochna Grabiec</meta:initial-creator>
    <meta:keyword>okulocentryzm, media, nowe media, portal społecznościowy, kultura obrazu, fotografia</meta:keyword>
  </office:meta>
</office:document-meta>
</file>