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E0000001EFA72540145FF0EF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6.244cm"/>
        </style:tab-stops>
      </style:paragraph-properties>
    </style:style>
    <style:style style:name="P2" style:family="paragraph" style:parent-style-name="Frame_20_contents">
      <style:paragraph-properties fo:margin-left="0.106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192cm" fo:margin-right="0cm" fo:text-indent="0cm" style:auto-text-indent="false"/>
    </style:style>
    <style:style style:name="P6" style:family="paragraph" style:parent-style-name="Heading_20_1" style:list-style-name="WWNum2">
      <style:paragraph-properties fo:margin-left="0.693cm" fo:margin-right="3.179cm" fo:margin-top="0.346cm" fo:margin-bottom="0cm" loext:contextual-spacing="false" fo:line-height="100%" fo:text-align="start" style:justify-single-word="false" fo:text-indent="-0.004cm" style:auto-text-indent="false">
        <style:tab-stops>
          <style:tab-stop style:position="1.057cm"/>
        </style:tab-stops>
      </style:paragraph-properties>
    </style:style>
    <style:style style:name="P7" style:family="paragraph" style:parent-style-name="Heading_20_1" style:list-style-name="WWNum3">
      <style:paragraph-properties fo:margin-left="0.838cm" fo:margin-right="0cm" fo:margin-top="0.002cm" fo:margin-bottom="0cm" loext:contextual-spacing="false" fo:line-height="100%" fo:text-align="start" style:justify-single-word="false" fo:text-indent="-0.647cm" style:auto-text-indent="false">
        <style:tab-stops>
          <style:tab-stop style:position="0.84cm"/>
        </style:tab-stops>
      </style:paragraph-properties>
    </style:style>
    <style:style style:name="P8" style:family="paragraph" style:parent-style-name="Heading_20_1" style:list-style-name="WWNum4">
      <style:paragraph-properties fo:margin-left="0.838cm" fo:margin-right="0cm" fo:margin-top="0.002cm" fo:margin-bottom="0cm" loext:contextual-spacing="false" fo:line-height="100%" fo:text-align="start" style:justify-single-word="false" fo:text-indent="-0.647cm" style:auto-text-indent="false">
        <style:tab-stops>
          <style:tab-stop style:position="0.84cm"/>
        </style:tab-stops>
      </style:paragraph-properties>
    </style:style>
    <style:style style:name="P9" style:family="paragraph" style:parent-style-name="Heading_20_1" style:list-style-name="WWNum3">
      <style:paragraph-properties fo:margin-left="0.838cm" fo:margin-right="0cm" fo:margin-top="0cm" fo:margin-bottom="0cm" loext:contextual-spacing="false" fo:line-height="100%" fo:text-align="start" style:justify-single-word="false" fo:text-indent="-0.647cm" style:auto-text-indent="false">
        <style:tab-stops>
          <style:tab-stop style:position="0.84cm"/>
        </style:tab-stops>
      </style:paragraph-properties>
    </style:style>
    <style:style style:name="P10" style:family="paragraph" style:parent-style-name="Heading_20_1" style:list-style-name="WWNum4" style:master-page-name="Converted14">
      <style:paragraph-properties fo:margin-left="0.838cm" fo:margin-right="0cm" fo:margin-top="0.171cm" fo:margin-bottom="0cm" loext:contextual-spacing="false" fo:line-height="100%" fo:text-align="start" style:justify-single-word="false" fo:text-indent="-0.647cm" style:auto-text-indent="false" style:page-number="auto">
        <style:tab-stops>
          <style:tab-stop style:position="0.84cm"/>
        </style:tab-stops>
      </style:paragraph-properties>
    </style:style>
    <style:style style:name="P11" style:family="paragraph" style:parent-style-name="Heading_20_1" style:list-style-name="WWNum2">
      <style:paragraph-properties fo:margin-left="0.693cm" fo:margin-right="1.221cm" fo:margin-top="0.344cm" fo:margin-bottom="0cm" loext:contextual-spacing="false" fo:line-height="100%" fo:text-align="start" style:justify-single-word="false" fo:text-indent="-0.004cm" style:auto-text-indent="false">
        <style:tab-stops>
          <style:tab-stop style:position="1.057cm"/>
        </style:tab-stops>
      </style:paragraph-properties>
    </style:style>
    <style:style style:name="P12" style:family="paragraph" style:parent-style-name="Heading_20_1" style:list-style-name="WWNum4">
      <style:paragraph-properties fo:margin-left="1.339cm" fo:margin-right="0cm" fo:margin-top="0.002cm" fo:margin-bottom="0cm" loext:contextual-spacing="false" fo:line-height="100%" fo:text-align="start" style:justify-single-word="false" fo:text-indent="-0.649cm" style:auto-text-indent="false">
        <style:tab-stops>
          <style:tab-stop style:position="1.341cm"/>
        </style:tab-stops>
      </style:paragraph-properties>
    </style:style>
    <style:style style:name="P13" style:family="paragraph" style:parent-style-name="Heading_20_1" style:list-style-name="WWNum4">
      <style:paragraph-properties fo:margin-left="1.339cm" fo:margin-right="0cm" fo:margin-top="0cm" fo:margin-bottom="0cm" loext:contextual-spacing="false" fo:line-height="100%" fo:text-align="start" style:justify-single-word="false" fo:text-indent="-0.649cm" style:auto-text-indent="false">
        <style:tab-stops>
          <style:tab-stop style:position="1.341cm"/>
        </style:tab-stops>
      </style:paragraph-properties>
    </style:style>
    <style:style style:name="P14" style:family="paragraph" style:parent-style-name="Heading_20_1">
      <style:paragraph-properties fo:margin-left="0.194cm" fo:margin-right="3.074cm" fo:margin-top="0.349cm" fo:margin-bottom="0cm" loext:contextual-spacing="false" fo:line-height="100%" fo:text-indent="0cm" style:auto-text-indent="false"/>
    </style:style>
    <style:style style:name="P15" style:family="paragraph" style:parent-style-name="Heading_20_1">
      <style:paragraph-properties fo:margin-left="0.693cm" fo:margin-right="0cm" fo:margin-top="0.355cm" fo:margin-bottom="0cm" loext:contextual-spacing="false" fo:text-indent="0cm" style:auto-text-indent="false"/>
    </style:style>
    <style:style style:name="P16" style:family="paragraph" style:parent-style-name="List_20_Paragraph" style:list-style-name="WWNum1">
      <style:paragraph-properties fo:margin-left="1.222cm" fo:margin-right="0cm" fo:margin-top="0.002cm" fo:margin-bottom="0cm" loext:contextual-spacing="false" fo:line-height="0.453cm" fo:text-align="start" style:justify-single-word="false" fo:text-indent="-0.533cm" style:auto-text-indent="false">
        <style:tab-stops>
          <style:tab-stop style:position="1.224cm"/>
        </style:tab-stops>
      </style:paragraph-properties>
    </style:style>
    <style:style style:name="P17" style:family="paragraph" style:parent-style-name="List_20_Paragraph" style:list-style-name="WWNum1">
      <style:paragraph-properties fo:margin-left="1.222cm" fo:margin-right="0cm" fo:margin-top="0cm" fo:margin-bottom="0cm" loext:contextual-spacing="false" fo:line-height="0.452cm" fo:text-align="start" style:justify-single-word="false" fo:text-indent="-0.533cm" style:auto-text-indent="false">
        <style:tab-stops>
          <style:tab-stop style:position="1.224cm"/>
        </style:tab-stops>
      </style:paragraph-properties>
    </style:style>
    <style:style style:name="P18" style:family="paragraph" style:parent-style-name="Standard">
      <style:paragraph-properties fo:margin-left="9.47cm" fo:margin-right="0.695cm" fo:margin-top="0.171cm" fo:margin-bottom="0cm" loext:contextual-spacing="false" fo:line-height="110%" fo:text-align="end" style:justify-single-word="false" fo:text-indent="2.217cm" style:auto-text-indent="false"/>
    </style:style>
    <style:style style:name="P19" style:family="paragraph" style:parent-style-name="Standard">
      <style:paragraph-properties fo:margin-left="0cm" fo:margin-right="0.695cm" fo:margin-top="0.002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.192cm" fo:margin-right="6.537cm" fo:margin-top="0.037cm" fo:margin-bottom="0cm" loext:contextual-spacing="false" fo:line-height="110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4cm" fo:margin-right="3.374cm" fo:margin-top="0cm" fo:margin-bottom="0cm" loext:contextual-spacing="false" fo:line-height="108%" fo:text-align="start" style:justify-single-word="false" fo:text-indent="0cm" style:auto-text-indent="false"/>
    </style:style>
    <style:style style:name="P22" style:family="paragraph" style:parent-style-name="Standard">
      <style:paragraph-properties fo:margin-left="2.193cm" fo:margin-right="0.676cm" fo:margin-top="0cm" fo:margin-bottom="0cm" loext:contextual-spacing="false" fo:line-height="110%" fo:text-align="start" style:justify-single-word="false" fo:text-indent="-2cm" style:auto-text-indent="false"/>
    </style:style>
    <style:style style:name="P23" style:family="paragraph" style:parent-style-name="Standard">
      <style:paragraph-properties fo:margin-left="2.193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193cm" fo:margin-right="0.69cm" fo:margin-top="0cm" fo:margin-bottom="0cm" loext:contextual-spacing="false" fo:line-height="110%" fo:text-align="start" style:justify-single-word="false" fo:text-indent="0cm" style:auto-text-indent="false"/>
    </style:style>
    <style:style style:name="P25" style:family="paragraph" style:parent-style-name="Standard" style:master-page-name="Converted1">
      <style:paragraph-properties fo:margin-left="2.692cm" fo:margin-right="0.194cm" fo:margin-top="0.175cm" fo:margin-bottom="0cm" loext:contextual-spacing="false" fo:text-align="justify" style:justify-single-word="false" fo:text-indent="0cm" style:auto-text-indent="false" style:page-number="72"/>
    </style:style>
    <style:style style:name="P26" style:family="paragraph" style:parent-style-name="Standard">
      <style:paragraph-properties fo:margin-left="1.192cm" fo:margin-right="0.192cm" fo:margin-top="0cm" fo:margin-bottom="0cm" loext:contextual-spacing="false" fo:line-height="98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1.192cm" fo:margin-right="0.192cm" fo:margin-top="0cm" fo:margin-bottom="0cm" loext:contextual-spacing="false" fo:line-height="108%" fo:text-align="start" style:justify-single-word="false" fo:text-indent="-0.501cm" style:auto-text-indent="false"/>
    </style:style>
    <style:style style:name="P28" style:family="paragraph" style:parent-style-name="Standard">
      <style:paragraph-properties fo:margin-left="1.192cm" fo:margin-right="0.192cm" fo:margin-top="0.002cm" fo:margin-bottom="0cm" loext:contextual-spacing="false" fo:line-height="110%" fo:text-align="start" style:justify-single-word="false" fo:text-indent="-0.501cm" style:auto-text-indent="false"/>
    </style:style>
    <style:style style:name="P29" style:family="paragraph" style:parent-style-name="Standard">
      <style:paragraph-properties fo:margin-left="1.192cm" fo:margin-right="0.196cm" fo:margin-top="0.09cm" fo:margin-bottom="0cm" loext:contextual-spacing="false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1.192cm" fo:margin-right="0.196cm" fo:margin-top="0.097cm" fo:margin-bottom="0cm" loext:contextual-spacing="false" fo:line-height="98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.192cm" fo:margin-right="0.196cm" fo:margin-top="0.175cm" fo:margin-bottom="0cm" loext:contextual-spacing="false" fo:line-height="11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691cm" fo:margin-right="0cm" fo:margin-top="0.097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691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4" style:family="paragraph" style:parent-style-name="Standard">
      <style:paragraph-properties fo:margin-left="0.691cm" fo:margin-right="0cm" fo:margin-top="0.095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691cm" fo:margin-right="0cm" fo:margin-top="0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91cm" fo:margin-right="0cm" fo:margin-top="0cm" fo:margin-bottom="0cm" loext:contextual-spacing="false" fo:line-height="0.35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91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691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691cm" fo:margin-right="0cm" fo:margin-top="0cm" fo:margin-bottom="0cm" loext:contextual-spacing="false" fo:line-height="0.34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91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9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691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91cm" fo:margin-right="0cm" fo:margin-top="0.093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91cm" fo:margin-right="0cm" fo:margin-top="0.093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691cm" fo:margin-right="0cm" fo:margin-top="0.044cm" fo:margin-bottom="0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91cm" fo:margin-right="0cm" fo:margin-top="0.035cm" fo:margin-bottom="0cm" loext:contextual-spacing="false" fo:line-height="108%" fo:text-align="start" style:justify-single-word="false" fo:text-indent="0cm" style:auto-text-indent="false"/>
    </style:style>
    <style:style style:name="P47" style:family="paragraph" style:parent-style-name="Standard">
      <style:paragraph-properties fo:margin-left="1.192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192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49" style:family="paragraph" style:parent-style-name="Standard">
      <style:paragraph-properties fo:margin-left="1.192cm" fo:margin-right="0.194cm" fo:margin-top="0.101cm" fo:margin-bottom="0cm" loext:contextual-spacing="false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1.192cm" fo:margin-right="0.194cm" fo:margin-top="0cm" fo:margin-bottom="0cm" loext:contextual-spacing="false" fo:text-align="start" style:justify-single-word="false" fo:text-indent="-0.501cm" style:auto-text-indent="false">
        <style:tab-stops>
          <style:tab-stop style:position="1.192cm"/>
        </style:tab-stops>
      </style:paragraph-properties>
    </style:style>
    <style:style style:name="P51" style:family="paragraph" style:parent-style-name="Standard">
      <style:paragraph-properties fo:margin-left="1.192cm" fo:margin-right="0.194cm" fo:margin-top="0cm" fo:margin-bottom="0cm" loext:contextual-spacing="false" fo:line-height="110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1.192cm" fo:margin-right="0.194cm" fo:margin-top="0.099cm" fo:margin-bottom="0cm" loext:contextual-spacing="false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1.192cm" fo:margin-right="0.194cm" fo:margin-top="0.095cm" fo:margin-bottom="0cm" loext:contextual-spacing="false" fo:text-align="start" style:justify-single-word="false" fo:text-indent="-0.501cm" style:auto-text-indent="false"/>
    </style:style>
    <style:style style:name="P54" style:family="paragraph" style:parent-style-name="Standard">
      <style:paragraph-properties fo:margin-left="1.192cm" fo:margin-right="0.194cm" fo:margin-top="0.095cm" fo:margin-bottom="0cm" loext:contextual-spacing="false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1.192cm" fo:margin-right="0.194cm" fo:margin-top="0.093cm" fo:margin-bottom="0cm" loext:contextual-spacing="false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1.192cm" fo:margin-right="0.194cm" fo:margin-top="0.002cm" fo:margin-bottom="0cm" loext:contextual-spacing="false" fo:line-height="110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192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2cm" fo:margin-right="0cm" fo:margin-top="0cm" fo:margin-bottom="0cm" loext:contextual-spacing="false" fo:line-height="0.351cm" fo:text-align="start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59" style:family="paragraph" style:parent-style-name="Standard">
      <style:paragraph-properties fo:margin-left="0.192cm" fo:margin-right="0cm" fo:margin-top="0cm" fo:margin-bottom="0cm" loext:contextual-spacing="false" fo:line-height="0.35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2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192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2cm" fo:margin-right="0cm" fo:margin-top="0.093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92cm" fo:margin-right="0cm" fo:margin-top="0.093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2cm" fo:margin-right="0cm" fo:margin-top="0.095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192cm" fo:margin-right="0cm" fo:margin-top="0.175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2cm" fo:margin-right="0cm" fo:margin-top="0.002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91cm" fo:margin-right="0.695cm" fo:margin-top="0.093cm" fo:margin-bottom="0cm" loext:contextual-spacing="false" fo:text-align="start" style:justify-single-word="false" fo:text-indent="-0.501cm" style:auto-text-indent="false">
        <style:tab-stops>
          <style:tab-stop style:position="0.691cm"/>
        </style:tab-stops>
      </style:paragraph-properties>
    </style:style>
    <style:style style:name="P69" style:family="paragraph" style:parent-style-name="Standard">
      <style:paragraph-properties fo:margin-left="0.691cm" fo:margin-right="0.695cm" fo:margin-top="0.097cm" fo:margin-bottom="0cm" loext:contextual-spacing="false" fo:text-align="start" style:justify-single-word="false" fo:text-indent="-0.501cm" style:auto-text-indent="false">
        <style:tab-stops>
          <style:tab-stop style:position="0.691cm"/>
        </style:tab-stops>
      </style:paragraph-properties>
    </style:style>
    <style:style style:name="P70" style:family="paragraph" style:parent-style-name="Standard">
      <style:paragraph-properties fo:margin-left="0.691cm" fo:margin-right="0.695cm" fo:margin-top="0.102cm" fo:margin-bottom="0cm" loext:contextual-spacing="false" fo:line-height="98%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691cm" fo:margin-right="0.695cm" fo:margin-top="0.092cm" fo:margin-bottom="0cm" loext:contextual-spacing="false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0.691cm" fo:margin-right="0.695cm" fo:margin-top="0.039cm" fo:margin-bottom="0cm" loext:contextual-spacing="false" fo:line-height="108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691cm" fo:margin-right="0.695cm" fo:margin-top="0.039cm" fo:margin-bottom="0cm" loext:contextual-spacing="false" fo:line-height="110%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0.691cm" fo:margin-right="0.695cm" fo:margin-top="0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691cm" fo:margin-right="0.695cm" fo:margin-top="0.032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1.192cm" fo:margin-right="0.191cm" fo:margin-top="0.101cm" fo:margin-bottom="0cm" loext:contextual-spacing="false" fo:text-align="start" style:justify-single-word="false" fo:text-indent="-0.501cm" style:auto-text-indent="false"/>
    </style:style>
    <style:style style:name="P77" style:family="paragraph" style:parent-style-name="Standard">
      <style:paragraph-properties fo:margin-left="1.192cm" fo:margin-right="0.191cm" fo:margin-top="0cm" fo:margin-bottom="0cm" loext:contextual-spacing="false" fo:line-height="108%" fo:text-align="start" style:justify-single-word="false" fo:text-indent="-0.501cm" style:auto-text-indent="false"/>
    </style:style>
    <style:style style:name="P78" style:family="paragraph" style:parent-style-name="Standard">
      <style:paragraph-properties fo:margin-left="0.691cm" fo:margin-right="0.693cm" fo:margin-top="0.104cm" fo:margin-bottom="0cm" loext:contextual-spacing="false" fo:line-height="98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691cm" fo:margin-right="0.693cm" fo:margin-top="0.093cm" fo:margin-bottom="0cm" loext:contextual-spacing="false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691cm" fo:margin-right="0.693cm" fo:margin-top="0cm" fo:margin-bottom="0cm" loext:contextual-spacing="false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691cm" fo:margin-right="0.693cm" fo:margin-top="0cm" fo:margin-bottom="0cm" loext:contextual-spacing="false" fo:line-height="110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691cm" fo:margin-right="0.693cm" fo:margin-top="0.028cm" fo:margin-bottom="0cm" loext:contextual-spacing="false" fo:line-height="110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691cm" fo:margin-right="0.693cm" fo:margin-top="0.175cm" fo:margin-bottom="0cm" loext:contextual-spacing="false" fo:line-height="110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691cm" fo:margin-right="0.55cm" fo:margin-top="0.093cm" fo:margin-bottom="0cm" loext:contextual-spacing="false" fo:text-align="start" style:justify-single-word="false" fo:text-indent="-0.501cm" style:auto-text-indent="false"/>
    </style:style>
    <style:style style:name="P85" style:family="paragraph" style:parent-style-name="Standard">
      <style:paragraph-properties fo:margin-left="0.691cm" fo:margin-right="0.676cm" fo:margin-top="0.095cm" fo:margin-bottom="0cm" loext:contextual-spacing="false" fo:text-align="start" style:justify-single-word="false" fo:text-indent="-0.501cm" style:auto-text-indent="false"/>
    </style:style>
    <style:style style:name="P86" style:family="paragraph" style:parent-style-name="Standard">
      <style:paragraph-properties fo:margin-left="0.691cm" fo:margin-right="0.676cm" fo:margin-top="0.093cm" fo:margin-bottom="0cm" loext:contextual-spacing="false" fo:text-align="start" style:justify-single-word="false" fo:text-indent="-0.501cm" style:auto-text-indent="false"/>
    </style:style>
    <style:style style:name="P87" style:family="paragraph" style:parent-style-name="Standard">
      <style:paragraph-properties fo:margin-left="0.691cm" fo:margin-right="0.676cm" fo:margin-top="0cm" fo:margin-bottom="0cm" loext:contextual-spacing="false" fo:text-align="start" style:justify-single-word="false" fo:text-indent="-0.501cm" style:auto-text-indent="false"/>
    </style:style>
    <style:style style:name="P88" style:family="paragraph" style:parent-style-name="Standard">
      <style:paragraph-properties fo:margin-left="0.691cm" fo:margin-right="0.676cm" fo:margin-top="0cm" fo:margin-bottom="0cm" loext:contextual-spacing="false" fo:line-height="110%" fo:text-align="start" style:justify-single-word="false" fo:text-indent="-0.501cm" style:auto-text-indent="false"/>
    </style:style>
    <style:style style:name="P89" style:family="paragraph" style:parent-style-name="Standard">
      <style:paragraph-properties fo:margin-left="0.691cm" fo:margin-right="0.676cm" fo:margin-top="0.097cm" fo:margin-bottom="0cm" loext:contextual-spacing="false" fo:text-align="start" style:justify-single-word="false" fo:text-indent="-0.501cm" style:auto-text-indent="false"/>
    </style:style>
    <style:style style:name="P90" style:family="paragraph" style:parent-style-name="Standard">
      <style:paragraph-properties fo:margin-left="0.691cm" fo:margin-right="0.718cm" fo:margin-top="0.095cm" fo:margin-bottom="0cm" loext:contextual-spacing="false" fo:text-align="start" style:justify-single-word="false" fo:text-indent="-0.501cm" style:auto-text-indent="false"/>
    </style:style>
    <style:style style:name="P91" style:family="paragraph" style:parent-style-name="Standard">
      <style:paragraph-properties fo:margin-left="1.192cm" fo:margin-right="0cm" fo:margin-top="0.093cm" fo:margin-bottom="0cm" loext:contextual-spacing="false" fo:text-align="start" style:justify-single-word="false" fo:text-indent="-0.501cm" style:auto-text-indent="false"/>
    </style:style>
    <style:style style:name="P92" style:family="paragraph" style:parent-style-name="Standard">
      <style:paragraph-properties fo:margin-left="1.192cm" fo:margin-right="0cm" fo:margin-top="0cm" fo:margin-bottom="0cm" loext:contextual-spacing="false" fo:text-align="start" style:justify-single-word="false" fo:text-indent="-0.501cm" style:auto-text-indent="false"/>
    </style:style>
    <style:style style:name="P93" style:family="paragraph" style:parent-style-name="Standard">
      <style:paragraph-properties fo:margin-left="1.192cm" fo:margin-right="0cm" fo:margin-top="0.095cm" fo:margin-bottom="0cm" loext:contextual-spacing="false" fo:text-align="start" style:justify-single-word="false" fo:text-indent="-0.501cm" style:auto-text-indent="false"/>
    </style:style>
    <style:style style:name="P94" style:family="paragraph" style:parent-style-name="Standard">
      <style:paragraph-properties fo:margin-left="1.192cm" fo:margin-right="0cm" fo:margin-top="0.097cm" fo:margin-bottom="0cm" loext:contextual-spacing="false" fo:text-align="start" style:justify-single-word="false" fo:text-indent="-0.501cm" style:auto-text-indent="false"/>
    </style:style>
    <style:style style:name="P95" style:family="paragraph" style:parent-style-name="Standard">
      <style:paragraph-properties fo:margin-left="1.192cm" fo:margin-right="0cm" fo:margin-top="0.041cm" fo:margin-bottom="0cm" loext:contextual-spacing="false" fo:line-height="110%" fo:text-align="start" style:justify-single-word="false" fo:text-indent="-0.501cm" style:auto-text-indent="false"/>
    </style:style>
    <style:style style:name="P96" style:family="paragraph" style:parent-style-name="Standard">
      <style:paragraph-properties fo:margin-left="0.691cm" fo:margin-right="0cm" fo:margin-top="0.097cm" fo:margin-bottom="0cm" loext:contextual-spacing="false" fo:line-height="98%" fo:text-align="start" style:justify-single-word="false" fo:text-indent="-0.501cm" style:auto-text-indent="false"/>
    </style:style>
    <style:style style:name="P97" style:family="paragraph" style:parent-style-name="Standard">
      <style:paragraph-properties fo:margin-left="0.691cm" fo:margin-right="0cm" fo:margin-top="0.102cm" fo:margin-bottom="0cm" loext:contextual-spacing="false" fo:line-height="98%" fo:text-align="start" style:justify-single-word="false" fo:text-indent="-0.501cm" style:auto-text-indent="false"/>
    </style:style>
    <style:style style:name="P98" style:family="paragraph" style:parent-style-name="Standard">
      <style:paragraph-properties fo:margin-left="0.691cm" fo:margin-right="0cm" fo:margin-top="0cm" fo:margin-bottom="0cm" loext:contextual-spacing="false" fo:text-align="start" style:justify-single-word="false" fo:text-indent="-0.501cm" style:auto-text-indent="false"/>
    </style:style>
    <style:style style:name="P99" style:family="paragraph" style:parent-style-name="Standard">
      <style:paragraph-properties fo:margin-left="0.691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100" style:family="paragraph" style:parent-style-name="Standard">
      <style:paragraph-properties fo:margin-left="0.691cm" fo:margin-right="0cm" fo:margin-top="0.095cm" fo:margin-bottom="0cm" loext:contextual-spacing="false" fo:text-align="start" style:justify-single-word="false" fo:text-indent="-0.501cm" style:auto-text-indent="false"/>
    </style:style>
    <style:style style:name="P101" style:family="paragraph" style:parent-style-name="Standard">
      <style:paragraph-properties fo:margin-left="0.691cm" fo:margin-right="0cm" fo:margin-top="0.03cm" fo:margin-bottom="0cm" loext:contextual-spacing="false" fo:line-height="110%" fo:text-align="start" style:justify-single-word="false" fo:text-indent="-0.501cm" style:auto-text-indent="false"/>
    </style:style>
    <style:style style:name="P102" style:family="paragraph" style:parent-style-name="Standard">
      <style:paragraph-properties fo:margin-left="1.192cm" fo:margin-right="0.067cm" fo:margin-top="0.097cm" fo:margin-bottom="0cm" loext:contextual-spacing="false" fo:text-align="start" style:justify-single-word="false" fo:text-indent="-0.501cm" style:auto-text-indent="false"/>
    </style:style>
    <style:style style:name="P103" style:family="paragraph" style:parent-style-name="Standard">
      <style:paragraph-properties fo:margin-left="1.192cm" fo:margin-right="0.051cm" fo:margin-top="0.099cm" fo:margin-bottom="0cm" loext:contextual-spacing="false" fo:line-height="98%" fo:text-align="start" style:justify-single-word="false" fo:text-indent="-0.501cm" style:auto-text-indent="false"/>
    </style:style>
    <style:style style:name="P104" style:family="paragraph" style:parent-style-name="Standard">
      <style:paragraph-properties fo:margin-left="0.691cm" fo:margin-right="0.566cm" fo:margin-top="0.099cm" fo:margin-bottom="0cm" loext:contextual-spacing="false" fo:line-height="98%" fo:text-align="start" style:justify-single-word="false" fo:text-indent="-0.501cm" style:auto-text-indent="false"/>
    </style:style>
    <style:style style:name="P105" style:family="paragraph" style:parent-style-name="Standard">
      <style:paragraph-properties fo:margin-left="1.192cm" fo:margin-right="0.194cm" fo:margin-top="0.002cm" fo:margin-bottom="0cm" loext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691cm" fo:margin-right="0.684cm" fo:margin-top="0.099cm" fo:margin-bottom="0cm" loext:contextual-spacing="false" fo:text-align="start" style:justify-single-word="false" fo:text-indent="-0.501cm" style:auto-text-indent="false"/>
    </style:style>
    <style:style style:name="P107" style:family="paragraph" style:parent-style-name="Standard">
      <style:paragraph-properties fo:margin-left="1.192cm" fo:margin-right="0.185cm" fo:margin-top="0cm" fo:margin-bottom="0cm" loext:contextual-spacing="false" fo:line-height="110%" fo:text-align="start" style:justify-single-word="false" fo:text-indent="-0.501cm" style:auto-text-indent="false"/>
    </style:style>
    <style:style style:name="P108" style:family="paragraph" style:parent-style-name="Standard">
      <style:paragraph-properties fo:margin-left="1.192cm" fo:margin-right="0.176cm" fo:margin-top="0.039cm" fo:margin-bottom="0cm" loext:contextual-spacing="false" fo:line-height="110%" fo:text-align="start" style:justify-single-word="false" fo:text-indent="-0.501cm" style:auto-text-indent="false"/>
    </style:style>
    <style:style style:name="P109" style:family="paragraph" style:parent-style-name="Standard">
      <style:paragraph-properties fo:margin-left="0.192cm" fo:margin-right="1.256cm" fo:margin-top="0cm" fo:margin-bottom="0cm" loext:contextual-spacing="false" fo:line-height="108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92cm" fo:margin-right="0.691cm" fo:margin-top="0cm" fo:margin-bottom="0cm" loext:contextual-spacing="false" fo:line-height="108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691cm" fo:margin-right="0.69cm" fo:margin-top="0cm" fo:margin-bottom="0cm" loext:contextual-spacing="false" fo:line-height="110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1.192cm" fo:margin-right="0.182cm" fo:margin-top="0.032cm" fo:margin-bottom="0cm" loext:contextual-spacing="false" fo:line-height="108%" fo:text-align="start" style:justify-single-word="false" fo:text-indent="-0.501cm" style:auto-text-indent="false"/>
    </style:style>
    <style:style style:name="P113" style:family="paragraph" style:parent-style-name="Standard">
      <style:paragraph-properties fo:margin-left="1.192cm" fo:margin-right="0.183cm" fo:margin-top="0cm" fo:margin-bottom="0cm" loext:contextual-spacing="false" fo:line-height="110%" fo:text-align="start" style:justify-single-word="false" fo:text-indent="-0.501cm" style:auto-text-indent="false"/>
    </style:style>
    <style:style style:name="P114" style:family="paragraph" style:parent-style-name="Standard">
      <style:paragraph-properties fo:margin-left="1.192cm" fo:margin-right="0.18cm" fo:margin-top="0cm" fo:margin-bottom="0cm" loext:contextual-spacing="false" fo:line-height="110%" fo:text-align="start" style:justify-single-word="false" fo:text-indent="-0.501cm" style:auto-text-indent="false"/>
    </style:style>
    <style:style style:name="P115" style:family="paragraph" style:parent-style-name="Standard">
      <style:paragraph-properties fo:margin-left="0cm" fo:margin-right="0.192cm" fo:margin-top="0cm" fo:margin-bottom="0cm" loext:contextual-spacing="false" fo:line-height="110%" fo:text-align="end" style:justify-single-word="false" fo:text-indent="0cm" style:auto-text-indent="false"/>
    </style:style>
    <style:style style:name="P116" style:family="paragraph" style:parent-style-name="Standard">
      <style:paragraph-properties fo:margin-left="1.192cm" fo:margin-right="0.044cm" fo:margin-top="0cm" fo:margin-bottom="0cm" loext:contextual-spacing="false" fo:line-height="110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0.691cm" fo:margin-right="3.014cm" fo:margin-top="0cm" fo:margin-bottom="0cm" loext:contextual-spacing="false" fo:line-height="108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691cm" fo:margin-right="0.686cm" fo:margin-top="0cm" fo:margin-bottom="0cm" loext:contextual-spacing="false" fo:line-height="110%" fo:text-align="start" style:justify-single-word="false" fo:text-indent="-0.501cm" style:auto-text-indent="false"/>
    </style:style>
    <style:style style:name="P119" style:family="paragraph" style:parent-style-name="Standard">
      <style:paragraph-properties fo:margin-left="0.192cm" fo:margin-right="0.919cm" fo:margin-top="0.039cm" fo:margin-bottom="0cm" loext:contextual-spacing="false" fo:line-height="10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691cm" fo:margin-right="0.568cm" fo:margin-top="0cm" fo:margin-bottom="0cm" loext:contextual-spacing="false" fo:line-height="110%" fo:text-align="start" style:justify-single-word="false" fo:text-indent="-0.501cm" style:auto-text-indent="false"/>
    </style:style>
    <style:style style:name="P121" style:family="paragraph" style:parent-style-name="Standard" style:master-page-name="">
      <loext:graphic-properties draw:fill="none"/>
      <style:paragraph-properties fo:margin-left="0.7cm" fo:margin-right="1.401cm" fo:margin-top="0cm" fo:margin-bottom="0cm" loext:contextual-spacing="false" fo:line-height="108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2" style:family="paragraph" style:parent-style-name="Text_20_body">
      <style:text-properties fo:font-size="6.5pt" style:font-size-asian="6.5pt"/>
    </style:style>
    <style:style style:name="P123" style:family="paragraph" style:parent-style-name="Text_20_body">
      <style:text-properties fo:font-size="12pt" style:font-size-asian="12pt"/>
    </style:style>
    <style:style style:name="P124" style:family="paragraph" style:parent-style-name="Text_20_body">
      <style:text-properties fo:font-size="10pt" fo:font-weight="bold" style:font-size-asian="10pt" style:font-weight-asian="bold"/>
    </style:style>
    <style:style style:name="P125" style:family="paragraph" style:parent-style-name="Text_20_body">
      <style:text-properties fo:font-size="10pt" style:font-size-asian="10pt"/>
    </style:style>
    <style:style style:name="P126" style:family="paragraph" style:parent-style-name="Text_20_body">
      <style:paragraph-properties fo:line-height="5%"/>
      <style:text-properties fo:font-size="10pt" style:font-size-asian="10pt"/>
    </style:style>
    <style:style style:name="P127" style:family="paragraph" style:parent-style-name="Text_20_body">
      <style:text-properties fo:font-size="14pt" style:font-size-asian="14pt"/>
    </style:style>
    <style:style style:name="P128" style:family="paragraph" style:parent-style-name="Text_20_body">
      <style:text-properties fo:font-size="5pt" style:font-size-asian="5pt"/>
    </style:style>
    <style:style style:name="P129" style:family="paragraph" style:parent-style-name="Text_20_body" style:master-page-name="Standard">
      <style:paragraph-properties fo:margin-left="0.192cm" fo:margin-right="0cm" fo:line-height="0.399cm" fo:text-indent="0cm" style:auto-text-indent="false" style:page-number="auto"/>
    </style:style>
    <style:style style:name="P130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31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132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33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34" style:family="paragraph" style:parent-style-name="Text_20_body">
      <style:paragraph-properties fo:margin-top="0.009cm" fo:margin-bottom="0cm" loext:contextual-spacing="false"/>
    </style:style>
    <style:style style:name="P13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36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137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138" style:family="paragraph" style:parent-style-name="Text_20_body" style:master-page-name="Converted27">
      <style:paragraph-properties fo:margin-top="0.009cm" fo:margin-bottom="0cm" loext:contextual-spacing="false" style:page-number="auto"/>
      <style:text-properties fo:font-size="8pt" style:font-size-asian="8pt"/>
    </style:style>
    <style:style style:name="P13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40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141" style:family="paragraph" style:parent-style-name="Text_20_body">
      <style:paragraph-properties fo:margin-top="0.019cm" fo:margin-bottom="0cm" loext:contextual-spacing="false"/>
      <style:text-properties fo:font-size="4pt" style:font-size-asian="4pt"/>
    </style:style>
    <style:style style:name="P142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43" style:family="paragraph" style:parent-style-name="Text_20_body">
      <style:paragraph-properties fo:margin-top="0.011cm" fo:margin-bottom="0cm" loext:contextual-spacing="false"/>
    </style:style>
    <style:style style:name="P144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145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46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147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48" style:family="paragraph" style:parent-style-name="Text_20_body">
      <style:paragraph-properties fo:margin-top="0.007cm" fo:margin-bottom="0cm" loext:contextual-spacing="false"/>
    </style:style>
    <style:style style:name="P149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50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151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152" style:family="paragraph" style:parent-style-name="Text_20_body">
      <style:paragraph-properties fo:margin-left="0cm" fo:margin-right="0.194cm" fo:line-height="0.443cm" fo:text-align="end" style:justify-single-word="false" fo:text-indent="0cm" style:auto-text-indent="false"/>
    </style:style>
    <style:style style:name="P153" style:family="paragraph" style:parent-style-name="Text_20_body" style:master-page-name="Converted9">
      <style:paragraph-properties fo:margin-left="0cm" fo:margin-right="0.19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154" style:family="paragraph" style:parent-style-name="Text_20_body" style:master-page-name="Converted19">
      <style:paragraph-properties fo:margin-left="0cm" fo:margin-right="0.19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155" style:family="paragraph" style:parent-style-name="Text_20_body">
      <style:paragraph-properties fo:margin-left="0cm" fo:margin-right="0.194cm" fo:margin-top="0.014cm" fo:margin-bottom="0cm" loext:contextual-spacing="false" fo:line-height="10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cm" fo:margin-right="0.194cm" fo:margin-top="0.009cm" fo:margin-bottom="0cm" loext:contextual-spacing="false" fo:line-height="10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cm" fo:margin-right="0.194cm" fo:margin-top="0.012cm" fo:margin-bottom="0cm" loext:contextual-spacing="false" fo:line-height="100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691cm" fo:margin-right="0.192cm" fo:margin-top="0.002cm" fo:margin-bottom="0cm" loext:contextual-spacing="false" fo:line-height="100%" fo:text-align="justify" style:justify-single-word="false" fo:text-indent="0cm" style:auto-text-indent="false"/>
    </style:style>
    <style:style style:name="P159" style:family="paragraph" style:parent-style-name="Text_20_body" style:master-page-name="Converted3">
      <style:paragraph-properties fo:margin-left="0.691cm" fo:margin-right="0.192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160" style:family="paragraph" style:parent-style-name="Text_20_body" style:master-page-name="Converted11">
      <style:paragraph-properties fo:margin-left="0.691cm" fo:margin-right="0.192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161" style:family="paragraph" style:parent-style-name="Text_20_body" style:master-page-name="Converted15">
      <style:paragraph-properties fo:margin-left="0.691cm" fo:margin-right="0.192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162" style:family="paragraph" style:parent-style-name="Text_20_body" style:master-page-name="Converted21">
      <style:paragraph-properties fo:margin-left="0.691cm" fo:margin-right="0.192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163" style:family="paragraph" style:parent-style-name="Text_20_body">
      <style:paragraph-properties fo:margin-left="0.691cm" fo:margin-right="0.192cm" fo:line-height="100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691cm" fo:margin-right="0.194cm" fo:margin-top="0.011cm" fo:margin-bottom="0cm" loext:contextual-spacing="false" fo:line-height="100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691cm" fo:margin-right="0.194cm" fo:margin-top="0.005cm" fo:margin-bottom="0cm" loext:contextual-spacing="false" fo:line-height="100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691cm" fo:margin-right="0.194cm" fo:margin-top="0.014cm" fo:margin-bottom="0cm" loext:contextual-spacing="false" fo:line-height="100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691cm" fo:margin-right="0.194cm" fo:margin-top="0.012cm" fo:margin-bottom="0cm" loext:contextual-spacing="false" fo:line-height="100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691cm" fo:margin-right="0.194cm" fo:margin-top="0.007cm" fo:margin-bottom="0cm" loext:contextual-spacing="false" fo:line-height="100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691cm" fo:margin-right="0.194cm" fo:margin-top="0.019cm" fo:margin-bottom="0cm" loext:contextual-spacing="false" fo:line-height="100%" fo:text-align="justify" style:justify-single-word="false" fo:text-indent="0.499cm" style:auto-text-indent="false"/>
    </style:style>
    <style:style style:name="P170" style:family="paragraph" style:parent-style-name="Text_20_body" style:master-page-name="Converted17">
      <style:paragraph-properties fo:margin-left="0.691cm" fo:margin-right="0.194cm" fo:margin-top="0.171cm" fo:margin-bottom="0cm" loext:contextual-spacing="false" fo:line-height="100%" fo:text-align="justify" style:justify-single-word="false" fo:text-indent="0.499cm" style:auto-text-indent="false" style:page-number="auto"/>
    </style:style>
    <style:style style:name="P171" style:family="paragraph" style:parent-style-name="Text_20_body">
      <style:paragraph-properties fo:margin-left="0.691cm" fo:margin-right="0.194cm" fo:margin-top="0.016cm" fo:margin-bottom="0cm" loext:contextual-spacing="false" fo:line-height="100%" fo:text-align="justify" style:justify-single-word="false" fo:text-indent="0.499cm" style:auto-text-indent="false"/>
    </style:style>
    <style:style style:name="P172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173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174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75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7pt" style:font-size-asian="7pt"/>
    </style:style>
    <style:style style:name="P176" style:family="paragraph" style:parent-style-name="Text_20_body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/>
    </style:style>
    <style:style style:name="P177" style:family="paragraph" style:parent-style-name="Text_20_body" style:master-page-name="Converted2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78" style:family="paragraph" style:parent-style-name="Text_20_body" style:master-page-name="Converted4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79" style:family="paragraph" style:parent-style-name="Text_20_body" style:master-page-name="Converted8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80" style:family="paragraph" style:parent-style-name="Text_20_body" style:master-page-name="Converted12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81" style:family="paragraph" style:parent-style-name="Text_20_body" style:master-page-name="Converted18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82" style:family="paragraph" style:parent-style-name="Text_20_body" style:master-page-name="Converted20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83" style:family="paragraph" style:parent-style-name="Text_20_body" style:master-page-name="Converted22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84" style:family="paragraph" style:parent-style-name="Text_20_body" style:master-page-name="Converted24">
      <style:paragraph-properties fo:margin-left="0.192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185" style:family="paragraph" style:parent-style-name="Text_20_body">
      <style:paragraph-properties fo:margin-left="0.192cm" fo:margin-right="0.693cm" fo:margin-top="0.004cm" fo:margin-bottom="0cm" loext:contextual-spacing="false" fo:line-height="100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192cm" fo:margin-right="0.693cm" fo:margin-top="0.002cm" fo:margin-bottom="0cm" loext:contextual-spacing="false" fo:line-height="100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192cm" fo:margin-right="0.693cm" fo:line-height="100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192cm" fo:margin-right="0.693cm" fo:margin-top="0.005cm" fo:margin-bottom="0cm" loext:contextual-spacing="false" fo:line-height="100%" fo:text-align="justify" style:justify-single-word="false" fo:text-indent="0.499cm" style:auto-text-indent="false"/>
    </style:style>
    <style:style style:name="P189" style:family="paragraph" style:parent-style-name="Text_20_body">
      <style:paragraph-properties fo:margin-left="0.192cm" fo:margin-right="0.693cm" fo:line-height="100%" fo:text-align="justify" style:justify-single-word="false" fo:text-indent="0.499cm" style:auto-text-indent="false"/>
    </style:style>
    <style:style style:name="P190" style:family="paragraph" style:parent-style-name="Text_20_body">
      <style:paragraph-properties fo:margin-left="0.192cm" fo:margin-right="0.693cm" fo:margin-top="0.012cm" fo:margin-bottom="0cm" loext:contextual-spacing="false" fo:line-height="100%" fo:text-align="justify" style:justify-single-word="false" fo:text-indent="0.499cm" style:auto-text-indent="false"/>
    </style:style>
    <style:style style:name="P191" style:family="paragraph" style:parent-style-name="Text_20_body">
      <style:paragraph-properties fo:margin-left="0.192cm" fo:margin-right="0.693cm" fo:margin-top="0.004cm" fo:margin-bottom="0cm" loext:contextual-spacing="false" fo:line-height="100%" fo:text-align="justify" style:justify-single-word="false" fo:text-indent="0.499cm" style:auto-text-indent="false"/>
    </style:style>
    <style:style style:name="P192" style:family="paragraph" style:parent-style-name="Text_20_body">
      <style:paragraph-properties fo:margin-left="0.192cm" fo:margin-right="0.693cm" fo:margin-top="0.011cm" fo:margin-bottom="0cm" loext:contextual-spacing="false" fo:line-height="100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left="0.192cm" fo:margin-right="0.693cm" fo:margin-top="0.009cm" fo:margin-bottom="0cm" loext:contextual-spacing="false" fo:line-height="100%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192cm" fo:margin-right="0.693cm" fo:margin-top="0.021cm" fo:margin-bottom="0cm" loext:contextual-spacing="false" fo:line-height="100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left="0.192cm" fo:margin-right="0.693cm" fo:margin-top="0.016cm" fo:margin-bottom="0cm" loext:contextual-spacing="false" fo:line-height="100%" fo:text-align="justify" style:justify-single-word="false" fo:text-indent="0.499cm" style:auto-text-indent="false"/>
    </style:style>
    <style:style style:name="P196" style:family="paragraph" style:parent-style-name="Text_20_body">
      <style:paragraph-properties fo:margin-left="0.691cm" fo:margin-right="0cm" fo:line-height="0.422cm" fo:text-align="justify" style:justify-single-word="false" fo:text-indent="0cm" style:auto-text-indent="false"/>
    </style:style>
    <style:style style:name="P197" style:family="paragraph" style:parent-style-name="Text_20_body">
      <style:paragraph-properties fo:margin-top="0.012cm" fo:margin-bottom="0cm" loext:contextual-spacing="false"/>
    </style:style>
    <style:style style:name="P198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99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00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201" style:family="paragraph" style:parent-style-name="Text_20_body">
      <style:paragraph-properties fo:margin-left="0.691cm" fo:margin-right="0.194cm" fo:line-height="100%" fo:text-align="justify" style:justify-single-word="false" fo:text-indent="0cm" style:auto-text-indent="false"/>
    </style:style>
    <style:style style:name="P202" style:family="paragraph" style:parent-style-name="Text_20_body" style:master-page-name="Converted5">
      <style:paragraph-properties fo:margin-left="0.691cm" fo:margin-right="0.19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03" style:family="paragraph" style:parent-style-name="Text_20_body" style:master-page-name="Converted13">
      <style:paragraph-properties fo:margin-left="0.691cm" fo:margin-right="0.19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04" style:family="paragraph" style:parent-style-name="Text_20_body" style:master-page-name="Converted23">
      <style:paragraph-properties fo:margin-left="0.691cm" fo:margin-right="0.19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05" style:family="paragraph" style:parent-style-name="Text_20_body" style:master-page-name="Converted25">
      <style:paragraph-properties fo:margin-left="0.691cm" fo:margin-right="0.194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06" style:family="paragraph" style:parent-style-name="Text_20_body">
      <style:paragraph-properties fo:margin-left="0.691cm" fo:margin-right="0.194cm" fo:margin-top="0.002cm" fo:margin-bottom="0cm" loext:contextual-spacing="false" fo:line-height="100%" fo:text-align="justify" style:justify-single-word="false" fo:text-indent="0cm" style:auto-text-indent="false"/>
    </style:style>
    <style:style style:name="P207" style:family="paragraph" style:parent-style-name="Text_20_body">
      <style:paragraph-properties fo:margin-top="0.016cm" fo:margin-bottom="0cm" loext:contextual-spacing="false"/>
    </style:style>
    <style:style style:name="P208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209" style:family="paragraph" style:parent-style-name="Text_20_body" style:master-page-name="Converted26">
      <style:paragraph-properties fo:margin-top="0.016cm" fo:margin-bottom="0cm" loext:contextual-spacing="false" style:page-number="auto"/>
      <style:text-properties fo:font-size="7pt" style:font-size-asian="7pt"/>
    </style:style>
    <style:style style:name="P210" style:family="paragraph" style:parent-style-name="Text_20_body" style:master-page-name="Converted28">
      <style:paragraph-properties fo:margin-top="0.016cm" fo:margin-bottom="0cm" loext:contextual-spacing="false" style:page-number="auto"/>
      <style:text-properties fo:font-size="7pt" style:font-size-asian="7pt"/>
    </style:style>
    <style:style style:name="P211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12" style:family="paragraph" style:parent-style-name="Text_20_body">
      <style:paragraph-properties fo:margin-left="0.691cm" fo:margin-right="0.192cm" fo:margin-top="0.009cm" fo:margin-bottom="0cm" loext:contextual-spacing="false" fo:line-height="100%" fo:text-align="justify" style:justify-single-word="false" fo:text-indent="0.499cm" style:auto-text-indent="false"/>
    </style:style>
    <style:style style:name="P213" style:family="paragraph" style:parent-style-name="Text_20_body">
      <style:paragraph-properties fo:margin-left="0.691cm" fo:margin-right="0.192cm" fo:margin-top="0.005cm" fo:margin-bottom="0cm" loext:contextual-spacing="false" fo:line-height="100%" fo:text-align="justify" style:justify-single-word="false" fo:text-indent="0.499cm" style:auto-text-indent="false"/>
    </style:style>
    <style:style style:name="P214" style:family="paragraph" style:parent-style-name="Text_20_body">
      <style:paragraph-properties fo:margin-left="0.691cm" fo:margin-right="0.192cm" fo:margin-top="0.018cm" fo:margin-bottom="0cm" loext:contextual-spacing="false" fo:line-height="100%" fo:text-align="justify" style:justify-single-word="false" fo:text-indent="0.499cm" style:auto-text-indent="false"/>
    </style:style>
    <style:style style:name="P215" style:family="paragraph" style:parent-style-name="Text_20_body">
      <style:paragraph-properties fo:margin-left="0.691cm" fo:margin-right="0.192cm" fo:margin-top="0.004cm" fo:margin-bottom="0cm" loext:contextual-spacing="false" fo:line-height="100%" fo:text-align="justify" style:justify-single-word="false" fo:text-indent="0.499cm" style:auto-text-indent="false"/>
    </style:style>
    <style:style style:name="P216" style:family="paragraph" style:parent-style-name="Text_20_body" style:master-page-name="Converted7">
      <style:paragraph-properties fo:margin-left="0.691cm" fo:margin-right="0.191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17" style:family="paragraph" style:parent-style-name="Text_20_body">
      <style:paragraph-properties fo:margin-left="0.192cm" fo:margin-right="0.695cm" fo:margin-top="0.016cm" fo:margin-bottom="0cm" loext:contextual-spacing="false" fo:line-height="100%" fo:text-align="justify" style:justify-single-word="false" fo:text-indent="0.499cm" style:auto-text-indent="false"/>
    </style:style>
    <style:style style:name="P218" style:family="paragraph" style:parent-style-name="Text_20_body">
      <style:paragraph-properties fo:margin-left="0.192cm" fo:margin-right="0.695cm" fo:margin-top="0.032cm" fo:margin-bottom="0cm" loext:contextual-spacing="false" fo:line-height="100%" fo:text-align="justify" style:justify-single-word="false" fo:text-indent="0.499cm" style:auto-text-indent="false"/>
    </style:style>
    <style:style style:name="P219" style:family="paragraph" style:parent-style-name="Text_20_body">
      <style:paragraph-properties fo:margin-top="0.014cm" fo:margin-bottom="0cm" loext:contextual-spacing="false"/>
    </style:style>
    <style:style style:name="P220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221" style:family="paragraph" style:parent-style-name="Text_20_body">
      <style:paragraph-properties fo:margin-left="0.191cm" fo:margin-right="0.693cm" fo:margin-top="0.004cm" fo:margin-bottom="0cm" loext:contextual-spacing="false" fo:line-height="100%" fo:text-align="justify" style:justify-single-word="false" fo:text-indent="0.499cm" style:auto-text-indent="false"/>
    </style:style>
    <style:style style:name="P222" style:family="paragraph" style:parent-style-name="Text_20_body">
      <style:paragraph-properties fo:margin-left="0.191cm" fo:margin-right="0.693cm" fo:margin-top="0.007cm" fo:margin-bottom="0cm" loext:contextual-spacing="false" fo:line-height="100%" fo:text-align="justify" style:justify-single-word="false" fo:text-indent="0.499cm" style:auto-text-indent="false"/>
    </style:style>
    <style:style style:name="P223" style:family="paragraph" style:parent-style-name="Text_20_body">
      <style:paragraph-properties fo:margin-left="0.191cm" fo:margin-right="0.693cm" fo:margin-top="0.023cm" fo:margin-bottom="0cm" loext:contextual-spacing="false" fo:line-height="100%" fo:text-align="justify" style:justify-single-word="false" fo:text-indent="0.499cm" style:auto-text-indent="false"/>
    </style:style>
    <style:style style:name="P224" style:family="paragraph" style:parent-style-name="Text_20_body">
      <style:paragraph-properties fo:margin-left="0.691cm" fo:margin-right="0.196cm" fo:line-height="100%" fo:text-align="justify" style:justify-single-word="false" fo:text-indent="0cm" style:auto-text-indent="false"/>
    </style:style>
    <style:style style:name="P225" style:family="paragraph" style:parent-style-name="Text_20_body" style:master-page-name="Converted6">
      <style:paragraph-properties fo:margin-left="0cm" fo:margin-right="0.691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226" style:family="paragraph" style:parent-style-name="Text_20_body" style:master-page-name="Converted10">
      <style:paragraph-properties fo:margin-left="0cm" fo:margin-right="0.693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227" style:family="paragraph">
      <loext:graphic-properties draw:fill="none"/>
      <style:paragraph-properties fo:text-align="center"/>
    </style:style>
    <style:style style:name="T1" style:family="text">
      <style:text-properties fo:color="#e6e7e8" style:font-name="Palatino Linotype" fo:font-size="10pt" fo:font-weight="bold" style:font-size-asian="10pt" style:font-weight-asian="bold" style:text-scale="105%"/>
    </style:style>
    <style:style style:name="T2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3" style:family="text">
      <style:text-properties fo:color="#ffffff" style:font-name="Palatino Linotype" fo:font-size="10pt" fo:letter-spacing="0.058cm" fo:font-weight="bold" style:font-size-asian="10pt" style:font-weight-asian="bold" style:text-scale="105%"/>
    </style:style>
    <style:style style:name="T4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5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6" style:family="text">
      <style:text-properties fo:color="#ffffff" style:font-name="Palatino Linotype" fo:font-size="8pt" fo:font-weight="bold" style:font-size-asian="8pt" style:font-weight-asian="bold"/>
    </style:style>
    <style:style style:name="T7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8" style:family="text">
      <style:text-properties style:font-name="Palatino Linotype"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color="#231f20" fo:font-size="10pt" fo:letter-spacing="-0.002cm" style:font-size-asian="10pt" style:text-scale="90%"/>
    </style:style>
    <style:style style:name="T11" style:family="text">
      <style:text-properties fo:color="#231f20" fo:font-size="10pt" fo:letter-spacing="-0.002cm" style:font-size-asian="10pt" style:text-scale="95%"/>
    </style:style>
    <style:style style:name="T12" style:family="text">
      <style:text-properties fo:color="#231f20" fo:font-size="10pt" fo:letter-spacing="-0.007cm" style:font-size-asian="10pt" style:text-scale="90%"/>
    </style:style>
    <style:style style:name="T13" style:family="text">
      <style:text-properties fo:color="#231f20" fo:font-size="10pt" fo:letter-spacing="-0.007cm" style:font-size-asian="10pt"/>
    </style:style>
    <style:style style:name="T14" style:family="text">
      <style:text-properties fo:color="#231f20" fo:font-size="10pt" fo:letter-spacing="-0.007cm" style:font-size-asian="10pt" style:text-scale="95%"/>
    </style:style>
    <style:style style:name="T15" style:family="text">
      <style:text-properties fo:color="#231f20" fo:font-size="10pt" fo:letter-spacing="0.039cm" style:font-size-asian="10pt" style:text-scale="90%"/>
    </style:style>
    <style:style style:name="T16" style:family="text">
      <style:text-properties fo:color="#231f20" fo:font-size="10pt" fo:letter-spacing="-0.048cm" style:font-size-asian="10pt"/>
    </style:style>
    <style:style style:name="T17" style:family="text">
      <style:text-properties fo:color="#231f20" fo:font-size="10pt" fo:letter-spacing="-0.048cm" style:font-size-asian="10pt" style:text-scale="95%"/>
    </style:style>
    <style:style style:name="T18" style:family="text">
      <style:text-properties fo:color="#231f20" fo:font-size="10pt" style:font-size-asian="10pt"/>
    </style:style>
    <style:style style:name="T19" style:family="text">
      <style:text-properties fo:color="#231f20" fo:font-size="10pt" style:font-size-asian="10pt" style:text-scale="95%"/>
    </style:style>
    <style:style style:name="T20" style:family="text">
      <style:text-properties fo:color="#231f20" fo:font-size="10pt" style:font-size-asian="10pt" style:text-scale="90%"/>
    </style:style>
    <style:style style:name="T21" style:family="text">
      <style:text-properties fo:color="#231f20" fo:font-size="10pt" style:font-size-asian="10pt" style:text-scale="98%"/>
    </style:style>
    <style:style style:name="T22" style:family="text">
      <style:text-properties fo:color="#231f20" fo:font-size="10pt" style:font-size-asian="10pt" style:text-scale="93%"/>
    </style:style>
    <style:style style:name="T23" style:family="text">
      <style:text-properties fo:color="#231f20" fo:font-size="10pt" fo:letter-spacing="-0.046cm" style:font-size-asian="10pt"/>
    </style:style>
    <style:style style:name="T24" style:family="text">
      <style:text-properties fo:color="#231f20" fo:font-size="10pt" fo:letter-spacing="-0.046cm" style:font-size-asian="10pt" style:text-scale="95%"/>
    </style:style>
    <style:style style:name="T25" style:family="text">
      <style:text-properties fo:color="#231f20" fo:font-size="10pt" fo:letter-spacing="-0.005cm" style:font-size-asian="10pt"/>
    </style:style>
    <style:style style:name="T26" style:family="text">
      <style:text-properties fo:color="#231f20" fo:font-size="10pt" fo:letter-spacing="-0.005cm" style:font-size-asian="10pt" style:text-scale="95%"/>
    </style:style>
    <style:style style:name="T27" style:family="text">
      <style:text-properties fo:color="#231f20" fo:font-size="10pt" fo:letter-spacing="-0.005cm" style:font-size-asian="10pt" style:text-scale="90%"/>
    </style:style>
    <style:style style:name="T28" style:family="text">
      <style:text-properties fo:color="#231f20" fo:font-size="10pt" fo:letter-spacing="-0.019cm" style:font-size-asian="10pt" style:text-scale="95%"/>
    </style:style>
    <style:style style:name="T29" style:family="text">
      <style:text-properties fo:color="#231f20" fo:font-size="10pt" fo:letter-spacing="-0.019cm" style:font-size-asian="10pt" style:text-scale="90%"/>
    </style:style>
    <style:style style:name="T30" style:family="text">
      <style:text-properties fo:color="#231f20" fo:font-size="10pt" fo:letter-spacing="-0.019cm" style:font-size-asian="10pt"/>
    </style:style>
    <style:style style:name="T31" style:family="text">
      <style:text-properties fo:color="#231f20" fo:font-size="10pt" fo:letter-spacing="-0.018cm" style:font-size-asian="10pt" style:text-scale="95%"/>
    </style:style>
    <style:style style:name="T32" style:family="text">
      <style:text-properties fo:color="#231f20" fo:font-size="10pt" fo:letter-spacing="-0.018cm" style:font-size-asian="10pt" style:text-scale="90%"/>
    </style:style>
    <style:style style:name="T33" style:family="text">
      <style:text-properties fo:color="#231f20" fo:font-size="10pt" fo:letter-spacing="-0.042cm" style:font-size-asian="10pt"/>
    </style:style>
    <style:style style:name="T34" style:family="text">
      <style:text-properties fo:color="#231f20" fo:font-size="10pt" fo:letter-spacing="-0.042cm" style:font-size-asian="10pt" style:text-scale="95%"/>
    </style:style>
    <style:style style:name="T35" style:family="text">
      <style:text-properties fo:color="#231f20" fo:font-size="10pt" fo:letter-spacing="-0.041cm" style:font-size-asian="10pt"/>
    </style:style>
    <style:style style:name="T36" style:family="text">
      <style:text-properties fo:color="#231f20" fo:font-size="10pt" fo:letter-spacing="-0.041cm" style:font-size-asian="10pt" style:text-scale="95%"/>
    </style:style>
    <style:style style:name="T37" style:family="text">
      <style:text-properties fo:color="#231f20" fo:font-size="10pt" fo:letter-spacing="-0.056cm" style:font-size-asian="10pt"/>
    </style:style>
    <style:style style:name="T38" style:family="text">
      <style:text-properties fo:color="#231f20" fo:font-size="10pt" fo:letter-spacing="-0.056cm" style:font-size-asian="10pt" style:text-scale="95%"/>
    </style:style>
    <style:style style:name="T39" style:family="text">
      <style:text-properties fo:color="#231f20" fo:font-size="10pt" fo:letter-spacing="-0.055cm" style:font-size-asian="10pt"/>
    </style:style>
    <style:style style:name="T40" style:family="text">
      <style:text-properties fo:color="#231f20" fo:font-size="10pt" fo:letter-spacing="-0.055cm" style:font-size-asian="10pt" style:text-scale="95%"/>
    </style:style>
    <style:style style:name="T41" style:family="text">
      <style:text-properties fo:color="#231f20" fo:font-size="10pt" fo:letter-spacing="-0.051cm" style:font-size-asian="10pt"/>
    </style:style>
    <style:style style:name="T42" style:family="text">
      <style:text-properties fo:color="#231f20" fo:font-size="10pt" fo:letter-spacing="-0.051cm" style:font-size-asian="10pt" style:text-scale="95%"/>
    </style:style>
    <style:style style:name="T43" style:family="text">
      <style:text-properties fo:color="#231f20" fo:font-size="10pt" fo:letter-spacing="-0.051cm" style:font-size-asian="10pt" style:text-scale="90%"/>
    </style:style>
    <style:style style:name="T44" style:family="text">
      <style:text-properties fo:color="#231f20" fo:font-size="10pt" fo:letter-spacing="-0.049cm" style:font-size-asian="10pt"/>
    </style:style>
    <style:style style:name="T45" style:family="text">
      <style:text-properties fo:color="#231f20" fo:font-size="10pt" fo:letter-spacing="-0.049cm" style:font-size-asian="10pt" style:text-scale="95%"/>
    </style:style>
    <style:style style:name="T46" style:family="text">
      <style:text-properties fo:color="#231f20" fo:font-size="10pt" fo:letter-spacing="-0.03cm" style:font-size-asian="10pt" style:text-scale="95%"/>
    </style:style>
    <style:style style:name="T47" style:family="text">
      <style:text-properties fo:color="#231f20" fo:font-size="10pt" fo:letter-spacing="-0.021cm" style:font-size-asian="10pt" style:text-scale="95%"/>
    </style:style>
    <style:style style:name="T48" style:family="text">
      <style:text-properties fo:color="#231f20" fo:font-size="10pt" fo:letter-spacing="-0.021cm" style:font-size-asian="10pt"/>
    </style:style>
    <style:style style:name="T49" style:family="text">
      <style:text-properties fo:color="#231f20" fo:font-size="10pt" fo:letter-spacing="-0.021cm" style:font-size-asian="10pt" style:text-scale="90%"/>
    </style:style>
    <style:style style:name="T50" style:family="text">
      <style:text-properties fo:color="#231f20" fo:font-size="10pt" fo:letter-spacing="-0.025cm" style:font-size-asian="10pt" style:text-scale="95%"/>
    </style:style>
    <style:style style:name="T51" style:family="text">
      <style:text-properties fo:color="#231f20" fo:font-size="10pt" fo:letter-spacing="-0.025cm" style:font-size-asian="10pt"/>
    </style:style>
    <style:style style:name="T52" style:family="text">
      <style:text-properties fo:color="#231f20" fo:font-size="10pt" fo:letter-spacing="-0.025cm" style:font-size-asian="10pt" style:text-scale="90%"/>
    </style:style>
    <style:style style:name="T53" style:family="text">
      <style:text-properties fo:color="#231f20" fo:font-size="10pt" fo:letter-spacing="-0.023cm" style:font-size-asian="10pt" style:text-scale="95%"/>
    </style:style>
    <style:style style:name="T54" style:family="text">
      <style:text-properties fo:color="#231f20" fo:font-size="10pt" fo:letter-spacing="-0.023cm" style:font-size-asian="10pt"/>
    </style:style>
    <style:style style:name="T55" style:family="text">
      <style:text-properties fo:color="#231f20" fo:font-size="10pt" fo:letter-spacing="-0.023cm" style:font-size-asian="10pt" style:text-scale="90%"/>
    </style:style>
    <style:style style:name="T56" style:family="text">
      <style:text-properties fo:color="#231f20" fo:font-size="10pt" fo:letter-spacing="-0.028cm" style:font-size-asian="10pt" style:text-scale="95%"/>
    </style:style>
    <style:style style:name="T57" style:family="text">
      <style:text-properties fo:color="#231f20" fo:font-size="10pt" fo:letter-spacing="-0.028cm" style:font-size-asian="10pt"/>
    </style:style>
    <style:style style:name="T58" style:family="text">
      <style:text-properties fo:color="#231f20" fo:font-size="10pt" fo:letter-spacing="-0.058cm" style:font-size-asian="10pt"/>
    </style:style>
    <style:style style:name="T59" style:family="text">
      <style:text-properties fo:color="#231f20" fo:font-size="10pt" fo:letter-spacing="-0.058cm" style:font-size-asian="10pt" style:text-scale="95%"/>
    </style:style>
    <style:style style:name="T60" style:family="text">
      <style:text-properties fo:color="#231f20" fo:font-size="10pt" fo:letter-spacing="-0.064cm" style:font-size-asian="10pt"/>
    </style:style>
    <style:style style:name="T61" style:family="text">
      <style:text-properties fo:color="#231f20" fo:font-size="10pt" fo:letter-spacing="-0.062cm" style:font-size-asian="10pt"/>
    </style:style>
    <style:style style:name="T62" style:family="text">
      <style:text-properties fo:color="#231f20" fo:font-size="10pt" fo:letter-spacing="-0.062cm" style:font-size-asian="10pt" style:text-scale="95%"/>
    </style:style>
    <style:style style:name="T63" style:family="text">
      <style:text-properties fo:color="#231f20" fo:font-size="10pt" fo:letter-spacing="-0.035cm" style:font-size-asian="10pt"/>
    </style:style>
    <style:style style:name="T64" style:family="text">
      <style:text-properties fo:color="#231f20" fo:font-size="10pt" fo:letter-spacing="-0.035cm" style:font-size-asian="10pt" style:text-scale="95%"/>
    </style:style>
    <style:style style:name="T65" style:family="text">
      <style:text-properties fo:color="#231f20" fo:font-size="10pt" fo:letter-spacing="-0.037cm" style:font-size-asian="10pt"/>
    </style:style>
    <style:style style:name="T66" style:family="text">
      <style:text-properties fo:color="#231f20" fo:font-size="10pt" fo:letter-spacing="-0.037cm" style:font-size-asian="10pt" style:text-scale="95%"/>
    </style:style>
    <style:style style:name="T67" style:family="text">
      <style:text-properties fo:color="#231f20" fo:font-size="10pt" fo:font-weight="bold" style:font-size-asian="10pt" style:font-weight-asian="bold"/>
    </style:style>
    <style:style style:name="T68" style:family="text">
      <style:text-properties fo:color="#231f20" fo:font-size="10pt" fo:font-weight="bold" style:font-size-asian="10pt" style:font-weight-asian="bold" style:text-scale="95%"/>
    </style:style>
    <style:style style:name="T69" style:family="text">
      <style:text-properties fo:color="#231f20" fo:font-size="10pt" fo:letter-spacing="-0.032cm" fo:font-weight="bold" style:font-size-asian="10pt" style:font-weight-asian="bold" style:text-scale="95%"/>
    </style:style>
    <style:style style:name="T70" style:family="text">
      <style:text-properties fo:color="#231f20" fo:font-size="10pt" fo:letter-spacing="-0.032cm" style:font-size-asian="10pt" style:text-scale="95%"/>
    </style:style>
    <style:style style:name="T71" style:family="text">
      <style:text-properties fo:color="#231f20" fo:font-size="10pt" fo:letter-spacing="-0.032cm" style:font-size-asian="10pt"/>
    </style:style>
    <style:style style:name="T72" style:family="text">
      <style:text-properties fo:color="#231f20" fo:font-size="10pt" fo:letter-spacing="-0.004cm" style:font-size-asian="10pt"/>
    </style:style>
    <style:style style:name="T73" style:family="text">
      <style:text-properties fo:color="#231f20" fo:font-size="10pt" fo:letter-spacing="-0.053cm" style:font-size-asian="10pt" style:text-scale="95%"/>
    </style:style>
    <style:style style:name="T74" style:family="text">
      <style:text-properties fo:color="#231f20" fo:font-size="10pt" fo:letter-spacing="-0.053cm" style:font-size-asian="10pt" style:text-scale="90%"/>
    </style:style>
    <style:style style:name="T75" style:family="text">
      <style:text-properties fo:color="#231f20" fo:font-size="10pt" fo:letter-spacing="-0.026cm" style:font-size-asian="10pt"/>
    </style:style>
    <style:style style:name="T76" style:family="text">
      <style:text-properties fo:color="#231f20" fo:font-size="10pt" fo:letter-spacing="-0.026cm" style:font-size-asian="10pt" style:text-scale="90%"/>
    </style:style>
    <style:style style:name="T77" style:family="text">
      <style:text-properties fo:color="#231f20" fo:font-size="10pt" fo:letter-spacing="-0.012cm" style:font-size-asian="10pt" style:text-scale="95%"/>
    </style:style>
    <style:style style:name="T78" style:family="text">
      <style:text-properties fo:color="#231f20" fo:font-size="10pt" fo:letter-spacing="-0.012cm" style:font-size-asian="10pt"/>
    </style:style>
    <style:style style:name="T79" style:family="text">
      <style:text-properties fo:color="#231f20" fo:font-size="10pt" fo:letter-spacing="-0.012cm" style:font-size-asian="10pt" style:text-scale="90%"/>
    </style:style>
    <style:style style:name="T80" style:family="text">
      <style:text-properties fo:color="#231f20" fo:font-size="10pt" fo:letter-spacing="-0.016cm" style:font-size-asian="10pt" style:text-scale="95%"/>
    </style:style>
    <style:style style:name="T81" style:family="text">
      <style:text-properties fo:color="#231f20" fo:font-size="10pt" fo:letter-spacing="-0.016cm" style:font-size-asian="10pt" style:text-scale="90%"/>
    </style:style>
    <style:style style:name="T82" style:family="text">
      <style:text-properties fo:color="#231f20" fo:font-size="10pt" fo:letter-spacing="-0.034cm" style:font-size-asian="10pt" style:text-scale="95%"/>
    </style:style>
    <style:style style:name="T83" style:family="text">
      <style:text-properties fo:color="#231f20" fo:font-size="10pt" fo:letter-spacing="-0.034cm" style:font-size-asian="10pt"/>
    </style:style>
    <style:style style:name="T84" style:family="text">
      <style:text-properties fo:color="#231f20" fo:font-size="10pt" fo:letter-spacing="-0.011cm" style:font-size-asian="10pt" style:text-scale="95%"/>
    </style:style>
    <style:style style:name="T85" style:family="text">
      <style:text-properties fo:color="#231f20" fo:font-size="10pt" fo:letter-spacing="-0.011cm" style:font-size-asian="10pt"/>
    </style:style>
    <style:style style:name="T86" style:family="text">
      <style:text-properties fo:color="#231f20" fo:font-size="10pt" fo:letter-spacing="-0.009cm" style:font-size-asian="10pt" style:text-scale="95%"/>
    </style:style>
    <style:style style:name="T87" style:family="text">
      <style:text-properties fo:color="#231f20" fo:font-size="10pt" fo:letter-spacing="-0.009cm" style:font-size-asian="10pt" style:text-scale="90%"/>
    </style:style>
    <style:style style:name="T88" style:family="text">
      <style:text-properties fo:color="#231f20" fo:font-size="10pt" fo:letter-spacing="-0.009cm" style:font-size-asian="10pt"/>
    </style:style>
    <style:style style:name="T89" style:family="text">
      <style:text-properties fo:color="#231f20" fo:font-size="10pt" fo:letter-spacing="0.005cm" style:font-size-asian="10pt" style:text-scale="95%"/>
    </style:style>
    <style:style style:name="T90" style:family="text">
      <style:text-properties fo:color="#231f20" fo:font-size="10pt" fo:letter-spacing="-0.014cm" style:font-size-asian="10pt" style:text-scale="95%"/>
    </style:style>
    <style:style style:name="T91" style:family="text">
      <style:text-properties fo:color="#231f20" fo:font-size="10pt" fo:letter-spacing="-0.014cm" style:font-size-asian="10pt" style:text-scale="90%"/>
    </style:style>
    <style:style style:name="T92" style:family="text">
      <style:text-properties fo:color="#231f20" fo:font-size="10pt" fo:letter-spacing="-0.014cm" style:font-size-asian="10pt"/>
    </style:style>
    <style:style style:name="T93" style:family="text">
      <style:text-properties fo:color="#231f20" fo:font-size="10pt" fo:letter-spacing="-0.039cm" style:font-size-asian="10pt" style:text-scale="95%"/>
    </style:style>
    <style:style style:name="T94" style:family="text">
      <style:text-properties fo:color="#231f20" fo:font-size="10pt" fo:letter-spacing="-0.039cm" style:font-size-asian="10pt"/>
    </style:style>
    <style:style style:name="T95" style:family="text">
      <style:text-properties fo:color="#231f20" fo:font-size="10pt" fo:letter-spacing="0.009cm" style:font-size-asian="10pt" style:text-scale="90%"/>
    </style:style>
    <style:style style:name="T96" style:family="text">
      <style:text-properties fo:color="#231f20" fo:font-size="10pt" fo:letter-spacing="0.009cm" style:font-size-asian="10pt"/>
    </style:style>
    <style:style style:name="T97" style:family="text">
      <style:text-properties fo:color="#231f20" fo:font-size="10pt" fo:letter-spacing="-0.044cm" style:font-size-asian="10pt" style:text-scale="95%"/>
    </style:style>
    <style:style style:name="T98" style:family="text">
      <style:text-properties fo:color="#231f20" fo:font-size="10pt" fo:letter-spacing="-0.044cm" style:font-size-asian="10pt"/>
    </style:style>
    <style:style style:name="T99" style:family="text">
      <style:text-properties fo:color="#231f20" fo:font-size="10pt" fo:letter-spacing="0.004cm" style:font-size-asian="10pt" style:text-scale="95%"/>
    </style:style>
    <style:style style:name="T100" style:family="text">
      <style:text-properties fo:color="#231f20" fo:font-size="10pt" fo:letter-spacing="-0.06cm" style:font-size-asian="10pt" style:text-scale="95%"/>
    </style:style>
    <style:style style:name="T101" style:family="text">
      <style:text-properties fo:color="#231f20" style:text-position="9% 100%" fo:letter-spacing="-0.007cm" style:text-scale="95%"/>
    </style:style>
    <style:style style:name="T102" style:family="text">
      <style:text-properties fo:color="#231f20" style:text-position="9% 100%" style:text-scale="95%"/>
    </style:style>
    <style:style style:name="T103" style:family="text">
      <style:text-properties fo:color="#231f20" fo:font-size="16pt" fo:font-weight="bold" style:font-size-asian="16pt" style:font-weight-asian="bold"/>
    </style:style>
    <style:style style:name="T104" style:family="text">
      <style:text-properties fo:color="#231f20" fo:font-size="16pt" fo:font-weight="bold" style:font-size-asian="16pt" style:font-weight-asian="bold" style:text-scale="95%"/>
    </style:style>
    <style:style style:name="T105" style:family="text">
      <style:text-properties fo:color="#231f20" style:text-position="5% 100%" fo:font-size="10pt" fo:font-weight="bold" style:font-size-asian="10pt" style:font-weight-asian="bold"/>
    </style:style>
    <style:style style:name="T106" style:family="text">
      <style:text-properties fo:color="#231f20" style:font-name="Cambria" fo:font-size="11pt" fo:font-style="italic" style:font-size-asian="11pt" style:font-style-asian="italic" style:text-scale="90%"/>
    </style:style>
    <style:style style:name="T107" style:family="text">
      <style:text-properties fo:color="#231f20" style:font-name="Cambria" fo:font-size="11pt" fo:font-style="italic" style:font-size-asian="11pt" style:font-style-asian="italic" style:text-scale="95%"/>
    </style:style>
    <style:style style:name="T108" style:family="text">
      <style:text-properties fo:color="#231f20" style:font-name="Cambria" fo:font-size="11pt" fo:font-style="italic" style:font-size-asian="11pt" style:font-style-asian="italic"/>
    </style:style>
    <style:style style:name="T109" style:family="text">
      <style:text-properties fo:color="#231f20" style:font-name="Cambria" fo:font-size="11pt" fo:letter-spacing="-0.051cm" fo:font-style="italic" style:font-size-asian="11pt" style:font-style-asian="italic" style:text-scale="90%"/>
    </style:style>
    <style:style style:name="T110" style:family="text">
      <style:text-properties fo:color="#231f20" style:font-name="Cambria" fo:font-size="11pt" fo:letter-spacing="-0.049cm" fo:font-style="italic" style:font-size-asian="11pt" style:font-style-asian="italic" style:text-scale="90%"/>
    </style:style>
    <style:style style:name="T111" style:family="text">
      <style:text-properties fo:color="#231f20" style:font-name="Cambria" fo:font-size="11pt" fo:letter-spacing="-0.048cm" fo:font-style="italic" style:font-size-asian="11pt" style:font-style-asian="italic" style:text-scale="90%"/>
    </style:style>
    <style:style style:name="T112" style:family="text">
      <style:text-properties fo:color="#231f20" style:font-name="Cambria" fo:font-size="11pt" fo:letter-spacing="-0.032cm" fo:font-style="italic" style:font-size-asian="11pt" style:font-style-asian="italic" style:text-scale="95%"/>
    </style:style>
    <style:style style:name="T113" style:family="text">
      <style:text-properties fo:color="#231f20" style:font-name="Cambria" fo:font-size="11pt" fo:letter-spacing="-0.03cm" fo:font-style="italic" style:font-size-asian="11pt" style:font-style-asian="italic" style:text-scale="95%"/>
    </style:style>
    <style:style style:name="T114" style:family="text">
      <style:text-properties fo:color="#231f20" style:font-name="Cambria" fo:font-size="11pt" fo:letter-spacing="-0.035cm" fo:font-style="italic" style:font-size-asian="11pt" style:font-style-asian="italic"/>
    </style:style>
    <style:style style:name="T115" style:family="text">
      <style:text-properties fo:color="#231f20" style:font-name="Cambria" fo:font-size="11pt" fo:letter-spacing="-0.034cm" fo:font-style="italic" style:font-size-asian="11pt" style:font-style-asian="italic"/>
    </style:style>
    <style:style style:name="T116" style:family="text">
      <style:text-properties fo:color="#231f20" style:font-name="Cambria" fo:font-size="11pt" fo:letter-spacing="-0.028cm" fo:font-style="italic" style:font-size-asian="11pt" style:font-style-asian="italic"/>
    </style:style>
    <style:style style:name="T117" style:family="text">
      <style:text-properties fo:color="#231f20" style:font-name="Cambria" fo:font-size="11pt" fo:letter-spacing="-0.026cm" fo:font-style="italic" style:font-size-asian="11pt" style:font-style-asian="italic"/>
    </style:style>
    <style:style style:name="T118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119" style:family="text">
      <style:text-properties fo:color="#231f20" style:font-name="Cambria" fo:font-size="9pt" fo:letter-spacing="-0.007cm" fo:font-style="italic" style:font-size-asian="9pt" style:font-style-asian="italic"/>
    </style:style>
    <style:style style:name="T120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121" style:family="text">
      <style:text-properties fo:color="#231f20" style:font-name="Cambria" fo:font-size="9pt" fo:letter-spacing="-0.025cm" fo:font-style="italic" style:font-size-asian="9pt" style:font-style-asian="italic" style:text-scale="90%"/>
    </style:style>
    <style:style style:name="T122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123" style:family="text">
      <style:text-properties fo:color="#231f20" style:font-name="Cambria" fo:font-size="9pt" fo:font-style="italic" style:font-size-asian="9pt" style:font-style-asian="italic" style:text-scale="90%"/>
    </style:style>
    <style:style style:name="T124" style:family="text">
      <style:text-properties fo:color="#231f20" style:font-name="Cambria" fo:font-size="9pt" fo:font-style="italic" style:font-size-asian="9pt" style:font-style-asian="italic" style:text-scale="95%"/>
    </style:style>
    <style:style style:name="T125" style:family="text">
      <style:text-properties fo:color="#231f20" style:font-name="Cambria" fo:font-size="9pt" fo:font-style="italic" style:font-size-asian="9pt" style:font-style-asian="italic"/>
    </style:style>
    <style:style style:name="T126" style:family="text">
      <style:text-properties fo:color="#231f20" style:font-name="Cambria" fo:font-size="9pt" fo:letter-spacing="-0.026cm" fo:font-style="italic" style:font-size-asian="9pt" style:font-style-asian="italic" style:text-scale="90%"/>
    </style:style>
    <style:style style:name="T127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128" style:family="text">
      <style:text-properties fo:color="#231f20" style:font-name="Cambria" fo:font-size="9pt" fo:letter-spacing="-0.026cm" fo:font-style="italic" style:font-size-asian="9pt" style:font-style-asian="italic"/>
    </style:style>
    <style:style style:name="T129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130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131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132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133" style:family="text">
      <style:text-properties fo:color="#231f20" style:font-name="Cambria" fo:font-size="9pt" fo:letter-spacing="-0.012cm" fo:font-style="italic" style:font-size-asian="9pt" style:font-style-asian="italic"/>
    </style:style>
    <style:style style:name="T134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135" style:family="text">
      <style:text-properties fo:color="#231f20" style:font-name="Cambria" fo:font-size="9pt" fo:letter-spacing="-0.034cm" fo:font-style="italic" style:font-size-asian="9pt" style:font-style-asian="italic"/>
    </style:style>
    <style:style style:name="T136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137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38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139" style:family="text">
      <style:text-properties fo:color="#231f20" style:font-name="Cambria" fo:font-size="9pt" fo:letter-spacing="-0.035cm" fo:font-style="italic" style:font-size-asian="9pt" style:font-style-asian="italic"/>
    </style:style>
    <style:style style:name="T140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141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42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143" style:family="text">
      <style:text-properties fo:color="#231f20" style:font-name="Cambria" fo:font-size="9pt" fo:letter-spacing="-0.03cm" fo:font-style="italic" style:font-size-asian="9pt" style:font-style-asian="italic"/>
    </style:style>
    <style:style style:name="T144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145" style:family="text">
      <style:text-properties fo:color="#231f20" style:font-name="Cambria" fo:font-size="9pt" fo:letter-spacing="-0.028cm" fo:font-style="italic" style:font-size-asian="9pt" style:font-style-asian="italic"/>
    </style:style>
    <style:style style:name="T146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147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148" style:family="text">
      <style:text-properties fo:color="#231f20" style:font-name="Cambria" fo:font-size="9pt" fo:letter-spacing="-0.032cm" fo:font-style="italic" style:font-size-asian="9pt" style:font-style-asian="italic"/>
    </style:style>
    <style:style style:name="T149" style:family="text">
      <style:text-properties fo:color="#231f20" style:font-name="Cambria" fo:font-size="9pt" fo:letter-spacing="-0.011cm" fo:font-style="italic" style:font-size-asian="9pt" style:font-style-asian="italic"/>
    </style:style>
    <style:style style:name="T150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151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152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153" style:family="text">
      <style:text-properties fo:color="#231f20" style:font-name="Cambria" fo:font-size="9pt" fo:letter-spacing="-0.042cm" fo:font-style="italic" style:font-size-asian="9pt" style:font-style-asian="italic" style:text-scale="95%"/>
    </style:style>
    <style:style style:name="T154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155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156" style:family="text">
      <style:text-properties fo:color="#231f20" style:font-name="Cambria" fo:font-size="9pt" fo:letter-spacing="-0.049cm" fo:font-style="italic" style:font-size-asian="9pt" style:font-style-asian="italic"/>
    </style:style>
    <style:style style:name="T157" style:family="text">
      <style:text-properties fo:color="#231f20" style:font-name="Cambria" fo:font-size="9pt" fo:letter-spacing="-0.051cm" fo:font-style="italic" style:font-size-asian="9pt" style:font-style-asian="italic"/>
    </style:style>
    <style:style style:name="T158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159" style:family="text">
      <style:text-properties fo:color="#231f20" style:font-name="Cambria" fo:font-size="9pt" fo:letter-spacing="-0.037cm" fo:font-style="italic" style:font-size-asian="9pt" style:font-style-asian="italic"/>
    </style:style>
    <style:style style:name="T160" style:family="text">
      <style:text-properties fo:color="#231f20" style:font-name="Cambria" fo:font-size="9pt" fo:letter-spacing="-0.046cm" fo:font-style="italic" style:font-size-asian="9pt" style:font-style-asian="italic"/>
    </style:style>
    <style:style style:name="T161" style:family="text">
      <style:text-properties fo:color="#231f20" style:font-name="Cambria" fo:font-size="9pt" fo:letter-spacing="-0.048cm" fo:font-style="italic" style:font-size-asian="9pt" style:font-style-asian="italic"/>
    </style:style>
    <style:style style:name="T162" style:family="text">
      <style:text-properties fo:color="#231f20" style:font-name="Cambria" fo:font-size="9pt" fo:letter-spacing="-0.039cm" fo:font-style="italic" style:font-size-asian="9pt" style:font-style-asian="italic"/>
    </style:style>
    <style:style style:name="T163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164" style:family="text">
      <style:text-properties fo:color="#231f20" style:font-name="Cambria" fo:font-style="italic" style:font-style-asian="italic"/>
    </style:style>
    <style:style style:name="T165" style:family="text">
      <style:text-properties fo:color="#231f20" style:font-name="Cambria" fo:font-style="italic" style:font-style-asian="italic" style:text-scale="95%"/>
    </style:style>
    <style:style style:name="T166" style:family="text">
      <style:text-properties fo:color="#231f20" style:font-name="Cambria" fo:letter-spacing="-0.023cm" fo:font-style="italic" style:font-style-asian="italic"/>
    </style:style>
    <style:style style:name="T167" style:family="text">
      <style:text-properties fo:color="#231f20" style:font-name="Cambria" fo:letter-spacing="-0.049cm" fo:font-style="italic" style:font-style-asian="italic"/>
    </style:style>
    <style:style style:name="T168" style:family="text">
      <style:text-properties fo:color="#231f20" style:font-name="Cambria" fo:letter-spacing="-0.002cm" fo:font-style="italic" style:font-style-asian="italic" style:text-scale="95%"/>
    </style:style>
    <style:style style:name="T169" style:family="text">
      <style:text-properties fo:color="#231f20" style:font-name="Cambria" fo:letter-spacing="-0.028cm" fo:font-style="italic" style:font-style-asian="italic" style:text-scale="95%"/>
    </style:style>
    <style:style style:name="T170" style:family="text">
      <style:text-properties fo:color="#231f20" style:font-name="Cambria" fo:letter-spacing="-0.056cm" fo:font-style="italic" style:font-style-asian="italic" style:text-scale="95%"/>
    </style:style>
    <style:style style:name="T171" style:family="text">
      <style:text-properties fo:color="#231f20" style:font-name="Cambria" fo:letter-spacing="-0.044cm" fo:font-style="italic" style:font-style-asian="italic"/>
    </style:style>
    <style:style style:name="T172" style:family="text">
      <style:text-properties fo:color="#231f20" style:font-name="Cambria" fo:letter-spacing="-0.005cm" fo:font-style="italic" style:font-style-asian="italic" style:text-scale="95%"/>
    </style:style>
    <style:style style:name="T173" style:family="text">
      <style:text-properties fo:color="#231f20" style:font-name="Cambria" fo:font-size="10pt" fo:font-style="italic" style:font-size-asian="10pt" style:font-style-asian="italic" style:text-scale="95%"/>
    </style:style>
    <style:style style:name="T174" style:family="text">
      <style:text-properties fo:color="#231f20" style:font-name="Cambria" fo:font-size="10pt" fo:font-style="italic" style:font-size-asian="10pt" style:font-style-asian="italic"/>
    </style:style>
    <style:style style:name="T175" style:family="text">
      <style:text-properties fo:color="#231f20" style:font-name="Cambria" fo:font-size="10pt" fo:font-style="italic" style:font-size-asian="10pt" style:font-style-asian="italic" style:text-scale="90%"/>
    </style:style>
    <style:style style:name="T176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177" style:family="text">
      <style:text-properties fo:color="#231f20" style:font-name="Cambria" fo:font-size="10pt" fo:letter-spacing="-0.041cm" fo:font-style="italic" style:font-size-asian="10pt" style:font-style-asian="italic" style:text-scale="90%"/>
    </style:style>
    <style:style style:name="T178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179" style:family="text">
      <style:text-properties fo:color="#231f20" style:font-name="Cambria" fo:font-size="10pt" fo:letter-spacing="-0.035cm" fo:font-style="italic" style:font-size-asian="10pt" style:font-style-asian="italic"/>
    </style:style>
    <style:style style:name="T180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181" style:family="text">
      <style:text-properties fo:color="#231f20" style:font-name="Cambria" fo:font-size="10pt" fo:letter-spacing="-0.011cm" fo:font-style="italic" style:font-size-asian="10pt" style:font-style-asian="italic"/>
    </style:style>
    <style:style style:name="T182" style:family="text">
      <style:text-properties fo:color="#231f20" style:font-name="Cambria" fo:font-size="10pt" fo:letter-spacing="-0.011cm" fo:font-style="italic" style:font-size-asian="10pt" style:font-style-asian="italic" style:text-scale="95%"/>
    </style:style>
    <style:style style:name="T183" style:family="text">
      <style:text-properties fo:color="#231f20" style:font-name="Cambria" fo:font-size="10pt" fo:letter-spacing="-0.011cm" fo:font-style="italic" style:font-size-asian="10pt" style:font-style-asian="italic" style:text-scale="90%"/>
    </style:style>
    <style:style style:name="T184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185" style:family="text">
      <style:text-properties fo:color="#231f20" style:font-name="Cambria" fo:font-size="10pt" fo:letter-spacing="-0.042cm" fo:font-style="italic" style:font-size-asian="10pt" style:font-style-asian="italic" style:text-scale="90%"/>
    </style:style>
    <style:style style:name="T186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187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188" style:family="text">
      <style:text-properties fo:color="#231f20" style:font-name="Cambria" fo:font-size="10pt" fo:letter-spacing="-0.014cm" fo:font-style="italic" style:font-size-asian="10pt" style:font-style-asian="italic" style:text-scale="95%"/>
    </style:style>
    <style:style style:name="T189" style:family="text">
      <style:text-properties fo:color="#231f20" style:font-name="Cambria" fo:font-size="10pt" fo:letter-spacing="-0.005cm" fo:font-style="italic" style:font-size-asian="10pt" style:font-style-asian="italic" style:text-scale="90%"/>
    </style:style>
    <style:style style:name="T190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191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192" style:family="text">
      <style:text-properties fo:color="#231f20" style:font-name="Cambria" fo:font-size="10pt" fo:letter-spacing="-0.012cm" fo:font-style="italic" style:font-size-asian="10pt" style:font-style-asian="italic" style:text-scale="95%"/>
    </style:style>
    <style:style style:name="T193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194" style:family="text">
      <style:text-properties fo:color="#231f20" style:font-name="Cambria" fo:font-size="10pt" fo:letter-spacing="-0.018cm" fo:font-style="italic" style:font-size-asian="10pt" style:font-style-asian="italic" style:text-scale="95%"/>
    </style:style>
    <style:style style:name="T195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196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197" style:family="text">
      <style:text-properties fo:color="#231f20" style:font-name="Cambria" fo:font-size="10pt" fo:letter-spacing="-0.021cm" fo:font-style="italic" style:font-size-asian="10pt" style:font-style-asian="italic"/>
    </style:style>
    <style:style style:name="T198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199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200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201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202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203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204" style:family="text">
      <style:text-properties fo:color="#231f20" style:font-name="Cambria" fo:font-size="10pt" fo:letter-spacing="-0.002cm" fo:font-style="italic" style:font-size-asian="10pt" style:font-style-asian="italic" style:text-scale="95%"/>
    </style:style>
    <style:style style:name="T205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206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207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208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209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210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211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212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213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214" style:family="text">
      <style:text-properties fo:color="#231f20" style:font-name="Cambria" fo:font-size="10pt" fo:letter-spacing="-0.048cm" fo:font-style="italic" style:font-size-asian="10pt" style:font-style-asian="italic" style:text-scale="95%"/>
    </style:style>
    <style:style style:name="T215" style:family="text">
      <style:text-properties fo:color="#231f20" style:font-name="Cambria" fo:font-size="10pt" fo:letter-spacing="-0.048cm" fo:font-style="italic" style:font-size-asian="10pt" style:font-style-asian="italic"/>
    </style:style>
    <style:style style:name="T216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217" style:family="text">
      <style:text-properties fo:color="#231f20" style:font-name="Cambria" fo:font-size="10pt" fo:letter-spacing="-0.046cm" fo:font-style="italic" style:font-size-asian="10pt" style:font-style-asian="italic"/>
    </style:style>
    <style:style style:name="T218" style:family="text">
      <style:text-properties fo:color="#231f20" style:font-name="Cambria" fo:font-size="10pt" fo:letter-spacing="-0.046cm" fo:font-style="italic" style:font-size-asian="10pt" style:font-style-asian="italic" style:text-scale="95%"/>
    </style:style>
    <style:style style:name="T219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220" style:family="text">
      <style:text-properties fo:color="#231f20" style:font-name="Cambria" fo:font-size="10pt" fo:letter-spacing="-0.051cm" fo:font-style="italic" style:font-size-asian="10pt" style:font-style-asian="italic" style:text-scale="95%"/>
    </style:style>
    <style:style style:name="T221" style:family="text">
      <style:text-properties fo:color="#231f20" fo:font-size="11pt" style:font-size-asian="11pt" style:text-scale="95%"/>
    </style:style>
    <style:style style:name="T222" style:family="text">
      <style:text-properties fo:color="#231f20" fo:font-size="11pt" style:font-size-asian="11pt"/>
    </style:style>
    <style:style style:name="T223" style:family="text">
      <style:text-properties fo:color="#231f20" fo:font-size="11pt" fo:font-style="italic" style:font-size-asian="11pt" style:font-style-asian="italic" style:text-scale="90%"/>
    </style:style>
    <style:style style:name="T224" style:family="text">
      <style:text-properties fo:color="#231f20" fo:font-size="11pt" fo:letter-spacing="-0.06cm" fo:font-style="italic" style:font-size-asian="11pt" style:font-style-asian="italic" style:text-scale="90%"/>
    </style:style>
    <style:style style:name="T225" style:family="text">
      <style:text-properties fo:color="#231f20" fo:font-size="11pt" fo:letter-spacing="-0.046cm" style:font-size-asian="11pt"/>
    </style:style>
    <style:style style:name="T226" style:family="text">
      <style:text-properties fo:color="#231f20" fo:font-size="11pt" fo:letter-spacing="-0.039cm" style:font-size-asian="11pt"/>
    </style:style>
    <style:style style:name="T227" style:family="text">
      <style:text-properties fo:color="#231f20" style:text-scale="95%"/>
    </style:style>
    <style:style style:name="T228" style:family="text">
      <style:text-properties fo:color="#231f20" officeooo:rsid="001f577e" style:text-scale="95%"/>
    </style:style>
    <style:style style:name="T229" style:family="text">
      <style:text-properties fo:color="#231f20" style:text-position="53% 100%" fo:font-size="6.5pt" style:font-size-asian="6.5pt" style:text-scale="95%"/>
    </style:style>
    <style:style style:name="T230" style:family="text">
      <style:text-properties fo:color="#231f20" style:text-position="53% 100%" fo:font-size="6.5pt" style:font-size-asian="6.5pt"/>
    </style:style>
    <style:style style:name="T231" style:family="text">
      <style:text-properties fo:color="#231f20" style:text-position="53% 100%" fo:font-size="6.5pt" fo:letter-spacing="-0.004cm" style:font-size-asian="6.5pt" style:text-scale="95%"/>
    </style:style>
    <style:style style:name="T232" style:family="text">
      <style:text-properties fo:color="#231f20" style:text-position="53% 100%" fo:font-size="6.5pt" fo:letter-spacing="-0.025cm" style:font-size-asian="6.5pt" style:text-scale="95%"/>
    </style:style>
    <style:style style:name="T233" style:family="text">
      <style:text-properties fo:color="#231f20" style:text-position="53% 100%" fo:font-size="6.5pt" fo:letter-spacing="-0.005cm" style:font-size-asian="6.5pt" style:text-scale="95%"/>
    </style:style>
    <style:style style:name="T234" style:family="text">
      <style:text-properties fo:color="#231f20"/>
    </style:style>
    <style:style style:name="T235" style:family="text">
      <style:text-properties fo:color="#231f20" fo:letter-spacing="-0.074cm"/>
    </style:style>
    <style:style style:name="T236" style:family="text">
      <style:text-properties fo:color="#231f20" fo:letter-spacing="-0.074cm" style:text-scale="95%"/>
    </style:style>
    <style:style style:name="T237" style:family="text">
      <style:text-properties fo:color="#231f20" fo:letter-spacing="-0.072cm"/>
    </style:style>
    <style:style style:name="T238" style:family="text">
      <style:text-properties fo:color="#231f20" fo:letter-spacing="-0.072cm" style:text-scale="95%"/>
    </style:style>
    <style:style style:name="T239" style:family="text">
      <style:text-properties fo:color="#231f20" fo:letter-spacing="-0.014cm"/>
    </style:style>
    <style:style style:name="T240" style:family="text">
      <style:text-properties fo:color="#231f20" fo:letter-spacing="-0.014cm" style:text-scale="95%"/>
    </style:style>
    <style:style style:name="T241" style:family="text">
      <style:text-properties fo:color="#231f20" fo:letter-spacing="-0.011cm" style:text-scale="95%"/>
    </style:style>
    <style:style style:name="T242" style:family="text">
      <style:text-properties fo:color="#231f20" fo:letter-spacing="-0.011cm"/>
    </style:style>
    <style:style style:name="T243" style:family="text">
      <style:text-properties fo:color="#231f20" fo:letter-spacing="-0.009cm" style:text-scale="95%"/>
    </style:style>
    <style:style style:name="T244" style:family="text">
      <style:text-properties fo:color="#231f20" fo:letter-spacing="-0.009cm"/>
    </style:style>
    <style:style style:name="T245" style:family="text">
      <style:text-properties fo:color="#231f20" fo:letter-spacing="-0.021cm" style:text-scale="95%"/>
    </style:style>
    <style:style style:name="T246" style:family="text">
      <style:text-properties fo:color="#231f20" fo:letter-spacing="-0.019cm" style:text-scale="95%"/>
    </style:style>
    <style:style style:name="T247" style:family="text">
      <style:text-properties fo:color="#231f20" fo:letter-spacing="-0.025cm" style:text-scale="95%"/>
    </style:style>
    <style:style style:name="T248" style:family="text">
      <style:text-properties fo:color="#231f20" fo:letter-spacing="-0.025cm"/>
    </style:style>
    <style:style style:name="T249" style:family="text">
      <style:text-properties fo:color="#231f20" fo:letter-spacing="-0.025cm" fo:font-weight="bold" style:font-weight-asian="bold" style:text-scale="95%"/>
    </style:style>
    <style:style style:name="T250" style:family="text">
      <style:text-properties fo:color="#231f20" fo:letter-spacing="-0.023cm" style:text-scale="95%"/>
    </style:style>
    <style:style style:name="T251" style:family="text">
      <style:text-properties fo:color="#231f20" fo:letter-spacing="-0.023cm"/>
    </style:style>
    <style:style style:name="T252" style:family="text">
      <style:text-properties fo:color="#231f20" fo:letter-spacing="-0.023cm" fo:font-weight="bold" style:font-weight-asian="bold" style:text-scale="95%"/>
    </style:style>
    <style:style style:name="T253" style:family="text">
      <style:text-properties fo:color="#231f20" fo:letter-spacing="-0.005cm" style:text-scale="95%"/>
    </style:style>
    <style:style style:name="T254" style:family="text">
      <style:text-properties fo:color="#231f20" fo:letter-spacing="-0.005cm"/>
    </style:style>
    <style:style style:name="T255" style:family="text">
      <style:text-properties fo:color="#231f20" fo:letter-spacing="-0.005cm" style:text-scale="90%"/>
    </style:style>
    <style:style style:name="T256" style:family="text">
      <style:text-properties fo:color="#231f20" fo:letter-spacing="-0.032cm" style:text-scale="95%"/>
    </style:style>
    <style:style style:name="T257" style:family="text">
      <style:text-properties fo:color="#231f20" fo:letter-spacing="-0.032cm"/>
    </style:style>
    <style:style style:name="T258" style:family="text">
      <style:text-properties fo:color="#231f20" fo:letter-spacing="-0.03cm" style:text-scale="95%"/>
    </style:style>
    <style:style style:name="T259" style:family="text">
      <style:text-properties fo:color="#231f20" fo:letter-spacing="-0.03cm"/>
    </style:style>
    <style:style style:name="T260" style:family="text">
      <style:text-properties fo:color="#231f20" fo:letter-spacing="-0.004cm" style:text-scale="95%"/>
    </style:style>
    <style:style style:name="T261" style:family="text">
      <style:text-properties fo:color="#231f20" fo:letter-spacing="-0.004cm"/>
    </style:style>
    <style:style style:name="T262" style:family="text">
      <style:text-properties fo:color="#231f20" fo:letter-spacing="-0.028cm" style:text-scale="95%"/>
    </style:style>
    <style:style style:name="T263" style:family="text">
      <style:text-properties fo:color="#231f20" fo:letter-spacing="-0.028cm"/>
    </style:style>
    <style:style style:name="T264" style:family="text">
      <style:text-properties fo:color="#231f20" fo:letter-spacing="-0.018cm" style:text-scale="95%"/>
    </style:style>
    <style:style style:name="T265" style:family="text">
      <style:text-properties fo:color="#231f20" fo:letter-spacing="-0.018cm"/>
    </style:style>
    <style:style style:name="T266" style:family="text">
      <style:text-properties fo:color="#231f20" fo:letter-spacing="-0.012cm" style:text-scale="95%"/>
    </style:style>
    <style:style style:name="T267" style:family="text">
      <style:text-properties fo:color="#231f20" fo:letter-spacing="-0.065cm" style:text-scale="95%"/>
    </style:style>
    <style:style style:name="T268" style:family="text">
      <style:text-properties fo:color="#231f20" fo:letter-spacing="-0.065cm"/>
    </style:style>
    <style:style style:name="T269" style:family="text">
      <style:text-properties fo:color="#231f20" fo:letter-spacing="-0.064cm" style:text-scale="95%"/>
    </style:style>
    <style:style style:name="T270" style:family="text">
      <style:text-properties fo:color="#231f20" fo:letter-spacing="-0.064cm"/>
    </style:style>
    <style:style style:name="T271" style:family="text">
      <style:text-properties fo:color="#231f20" fo:letter-spacing="-0.039cm" style:text-scale="95%"/>
    </style:style>
    <style:style style:name="T272" style:family="text">
      <style:text-properties fo:color="#231f20" fo:letter-spacing="-0.039cm"/>
    </style:style>
    <style:style style:name="T273" style:family="text">
      <style:text-properties fo:color="#231f20" fo:letter-spacing="-0.037cm" style:text-scale="95%"/>
    </style:style>
    <style:style style:name="T274" style:family="text">
      <style:text-properties fo:color="#231f20" fo:letter-spacing="-0.037cm"/>
    </style:style>
    <style:style style:name="T275" style:family="text">
      <style:text-properties fo:color="#231f20" fo:letter-spacing="-0.042cm" style:text-scale="95%"/>
    </style:style>
    <style:style style:name="T276" style:family="text">
      <style:text-properties fo:color="#231f20" fo:letter-spacing="-0.042cm"/>
    </style:style>
    <style:style style:name="T277" style:family="text">
      <style:text-properties fo:color="#231f20" fo:letter-spacing="-0.041cm" style:text-scale="95%"/>
    </style:style>
    <style:style style:name="T278" style:family="text">
      <style:text-properties fo:color="#231f20" fo:letter-spacing="-0.041cm"/>
    </style:style>
    <style:style style:name="T279" style:family="text">
      <style:text-properties fo:color="#231f20" fo:letter-spacing="-0.016cm" style:text-scale="95%"/>
    </style:style>
    <style:style style:name="T280" style:family="text">
      <style:text-properties fo:color="#231f20" fo:letter-spacing="-0.016cm"/>
    </style:style>
    <style:style style:name="T281" style:family="text">
      <style:text-properties fo:color="#231f20" fo:letter-spacing="-0.048cm"/>
    </style:style>
    <style:style style:name="T282" style:family="text">
      <style:text-properties fo:color="#231f20" fo:letter-spacing="-0.048cm" style:text-scale="95%"/>
    </style:style>
    <style:style style:name="T283" style:family="text">
      <style:text-properties fo:color="#231f20" fo:letter-spacing="-0.053cm"/>
    </style:style>
    <style:style style:name="T284" style:family="text">
      <style:text-properties fo:color="#231f20" fo:letter-spacing="-0.053cm" style:text-scale="95%"/>
    </style:style>
    <style:style style:name="T285" style:family="text">
      <style:text-properties fo:color="#231f20" fo:letter-spacing="-0.051cm"/>
    </style:style>
    <style:style style:name="T286" style:family="text">
      <style:text-properties fo:color="#231f20" fo:letter-spacing="-0.051cm" style:text-scale="95%"/>
    </style:style>
    <style:style style:name="T287" style:family="text">
      <style:text-properties fo:color="#231f20" fo:letter-spacing="-0.069cm"/>
    </style:style>
    <style:style style:name="T288" style:family="text">
      <style:text-properties fo:color="#231f20" fo:letter-spacing="-0.069cm" style:text-scale="95%"/>
    </style:style>
    <style:style style:name="T289" style:family="text">
      <style:text-properties fo:color="#231f20" fo:letter-spacing="-0.067cm"/>
    </style:style>
    <style:style style:name="T290" style:family="text">
      <style:text-properties fo:color="#231f20" fo:letter-spacing="-0.067cm" style:text-scale="95%"/>
    </style:style>
    <style:style style:name="T291" style:family="text">
      <style:text-properties fo:color="#231f20" fo:letter-spacing="-0.062cm"/>
    </style:style>
    <style:style style:name="T292" style:family="text">
      <style:text-properties fo:color="#231f20" fo:letter-spacing="-0.062cm" style:text-scale="95%"/>
    </style:style>
    <style:style style:name="T293" style:family="text">
      <style:text-properties fo:color="#231f20" fo:letter-spacing="-0.06cm"/>
    </style:style>
    <style:style style:name="T294" style:family="text">
      <style:text-properties fo:color="#231f20" fo:letter-spacing="-0.06cm" style:text-scale="95%"/>
    </style:style>
    <style:style style:name="T295" style:family="text">
      <style:text-properties fo:color="#231f20" fo:letter-spacing="-0.035cm" style:text-scale="95%"/>
    </style:style>
    <style:style style:name="T296" style:family="text">
      <style:text-properties fo:color="#231f20" fo:letter-spacing="-0.035cm" officeooo:rsid="001f577e" style:text-scale="95%"/>
    </style:style>
    <style:style style:name="T297" style:family="text">
      <style:text-properties fo:color="#231f20" fo:letter-spacing="-0.035cm"/>
    </style:style>
    <style:style style:name="T298" style:family="text">
      <style:text-properties fo:color="#231f20" fo:letter-spacing="-0.034cm" style:text-scale="95%"/>
    </style:style>
    <style:style style:name="T299" style:family="text">
      <style:text-properties fo:color="#231f20" fo:letter-spacing="-0.034cm"/>
    </style:style>
    <style:style style:name="T300" style:family="text">
      <style:text-properties fo:color="#231f20" style:text-position="60% 100%" fo:font-size="5pt" style:font-size-asian="5pt" style:text-scale="90%"/>
    </style:style>
    <style:style style:name="T301" style:family="text">
      <style:text-properties fo:color="#231f20" style:text-position="60% 100%" fo:font-size="5pt" style:font-size-asian="5pt" style:text-scale="95%"/>
    </style:style>
    <style:style style:name="T302" style:family="text">
      <style:text-properties fo:color="#231f20" style:text-position="60% 100%" fo:font-size="5pt" style:font-size-asian="5pt"/>
    </style:style>
    <style:style style:name="T303" style:family="text">
      <style:text-properties fo:color="#231f20" style:text-position="60% 100%" fo:font-size="5pt" fo:letter-spacing="0.009cm" style:font-size-asian="5pt" style:text-scale="90%"/>
    </style:style>
    <style:style style:name="T304" style:family="text">
      <style:text-properties fo:color="#231f20" style:text-position="60% 100%" fo:font-size="5pt" fo:letter-spacing="0.039cm" style:font-size-asian="5pt" style:text-scale="95%"/>
    </style:style>
    <style:style style:name="T305" style:family="text">
      <style:text-properties fo:color="#231f20" style:text-position="60% 100%" fo:font-size="5pt" fo:letter-spacing="0.032cm" style:font-size-asian="5pt" style:text-scale="95%"/>
    </style:style>
    <style:style style:name="T306" style:family="text">
      <style:text-properties fo:color="#231f20" style:text-position="60% 100%" fo:font-size="5pt" fo:letter-spacing="0.032cm" style:font-size-asian="5pt"/>
    </style:style>
    <style:style style:name="T307" style:family="text">
      <style:text-properties fo:color="#231f20" style:text-position="60% 100%" fo:font-size="5pt" fo:letter-spacing="0.018cm" style:font-size-asian="5pt" style:text-scale="95%"/>
    </style:style>
    <style:style style:name="T308" style:family="text">
      <style:text-properties fo:color="#231f20" style:text-position="60% 100%" fo:font-size="5pt" fo:letter-spacing="0.018cm" style:font-size-asian="5pt"/>
    </style:style>
    <style:style style:name="T309" style:family="text">
      <style:text-properties fo:color="#231f20" style:text-position="60% 100%" fo:font-size="5pt" fo:letter-spacing="0.025cm" style:font-size-asian="5pt"/>
    </style:style>
    <style:style style:name="T310" style:family="text">
      <style:text-properties fo:color="#231f20" style:text-position="60% 100%" fo:font-size="5pt" fo:letter-spacing="0.025cm" style:font-size-asian="5pt" style:text-scale="95%"/>
    </style:style>
    <style:style style:name="T311" style:family="text">
      <style:text-properties fo:color="#231f20" style:text-position="60% 100%" fo:font-size="5pt" fo:letter-spacing="0.041cm" style:font-size-asian="5pt" style:text-scale="95%"/>
    </style:style>
    <style:style style:name="T312" style:family="text">
      <style:text-properties fo:color="#231f20" style:text-position="60% 100%" fo:font-size="5pt" fo:letter-spacing="0.014cm" style:font-size-asian="5pt" style:text-scale="95%"/>
    </style:style>
    <style:style style:name="T313" style:family="text">
      <style:text-properties fo:color="#231f20" style:text-position="60% 100%" fo:font-size="5pt" fo:letter-spacing="0.004cm" style:font-size-asian="5pt" style:text-scale="95%"/>
    </style:style>
    <style:style style:name="T314" style:family="text">
      <style:text-properties fo:color="#231f20" style:text-position="60% 100%" fo:font-size="5pt" fo:letter-spacing="0.012cm" style:font-size-asian="5pt" style:text-scale="95%"/>
    </style:style>
    <style:style style:name="T315" style:family="text">
      <style:text-properties fo:color="#231f20" style:text-position="60% 100%" fo:font-size="5pt" fo:letter-spacing="0.011cm" style:font-size-asian="5pt"/>
    </style:style>
    <style:style style:name="T316" style:family="text">
      <style:text-properties fo:color="#231f20" style:text-position="60% 100%" fo:font-size="5pt" fo:letter-spacing="0.021cm" style:font-size-asian="5pt"/>
    </style:style>
    <style:style style:name="T317" style:family="text">
      <style:text-properties fo:color="#231f20" style:text-position="60% 100%" fo:font-size="5pt" fo:letter-spacing="0.021cm" style:font-size-asian="5pt" style:text-scale="95%"/>
    </style:style>
    <style:style style:name="T318" style:family="text">
      <style:text-properties fo:color="#231f20" style:text-position="60% 100%" fo:font-size="5pt" fo:letter-spacing="0.016cm" style:font-size-asian="5pt" style:text-scale="95%"/>
    </style:style>
    <style:style style:name="T319" style:family="text">
      <style:text-properties fo:color="#231f20" style:text-position="60% 100%" fo:font-size="5pt" fo:letter-spacing="0.007cm" style:font-size-asian="5pt" style:text-scale="95%"/>
    </style:style>
    <style:style style:name="T320" style:family="text">
      <style:text-properties fo:color="#231f20" style:text-position="60% 100%" fo:font-size="5pt" fo:letter-spacing="0.034cm" style:font-size-asian="5pt"/>
    </style:style>
    <style:style style:name="T321" style:family="text">
      <style:text-properties fo:color="#231f20" style:text-position="60% 100%" fo:font-size="5pt" fo:letter-spacing="0.028cm" style:font-size-asian="5pt" style:text-scale="95%"/>
    </style:style>
    <style:style style:name="T322" style:family="text">
      <style:text-properties fo:color="#231f20" style:text-position="60% 100%" fo:font-size="5pt" fo:letter-spacing="0.019cm" style:font-size-asian="5pt"/>
    </style:style>
    <style:style style:name="T323" style:family="text">
      <style:text-properties fo:color="#231f20" style:text-position="60% 100%" fo:font-size="5pt" fo:letter-spacing="0.035cm" style:font-size-asian="5pt" style:text-scale="95%"/>
    </style:style>
    <style:style style:name="T324" style:family="text">
      <style:text-properties fo:color="#231f20" style:text-position="60% 100%" fo:font-size="5pt" fo:letter-spacing="0.026cm" style:font-size-asian="5pt" style:text-scale="95%"/>
    </style:style>
    <style:style style:name="T325" style:family="text">
      <style:text-properties fo:color="#231f20" style:text-position="60% 100%" fo:font-size="5pt" fo:letter-spacing="0.002cm" style:font-size-asian="5pt" style:text-scale="95%"/>
    </style:style>
    <style:style style:name="T326" style:family="text">
      <style:text-properties fo:color="#231f20" style:text-position="60% 100%" fo:font-size="5pt" fo:letter-spacing="0.023cm" style:font-size-asian="5pt" style:text-scale="95%"/>
    </style:style>
    <style:style style:name="T327" style:family="text">
      <style:text-properties fo:color="#231f20" fo:font-size="9pt" style:font-size-asian="9pt" style:text-scale="90%"/>
    </style:style>
    <style:style style:name="T328" style:family="text">
      <style:text-properties fo:color="#231f20" fo:font-size="9pt" style:font-size-asian="9pt" style:text-scale="95%"/>
    </style:style>
    <style:style style:name="T329" style:family="text">
      <style:text-properties fo:color="#231f20" fo:font-size="9pt" style:font-size-asian="9pt"/>
    </style:style>
    <style:style style:name="T330" style:family="text">
      <style:text-properties fo:color="#231f20" fo:font-size="9pt" fo:letter-spacing="-0.023cm" style:font-size-asian="9pt" style:text-scale="90%"/>
    </style:style>
    <style:style style:name="T331" style:family="text">
      <style:text-properties fo:color="#231f20" fo:font-size="9pt" fo:letter-spacing="-0.023cm" style:font-size-asian="9pt" style:text-scale="95%"/>
    </style:style>
    <style:style style:name="T332" style:family="text">
      <style:text-properties fo:color="#231f20" fo:font-size="9pt" fo:letter-spacing="-0.023cm" style:font-size-asian="9pt"/>
    </style:style>
    <style:style style:name="T333" style:family="text">
      <style:text-properties fo:color="#231f20" fo:font-size="9pt" fo:letter-spacing="-0.021cm" style:font-size-asian="9pt" style:text-scale="90%"/>
    </style:style>
    <style:style style:name="T334" style:family="text">
      <style:text-properties fo:color="#231f20" fo:font-size="9pt" fo:letter-spacing="-0.021cm" style:font-size-asian="9pt" style:text-scale="95%"/>
    </style:style>
    <style:style style:name="T335" style:family="text">
      <style:text-properties fo:color="#231f20" fo:font-size="9pt" fo:letter-spacing="-0.021cm" style:font-size-asian="9pt"/>
    </style:style>
    <style:style style:name="T336" style:family="text">
      <style:text-properties fo:color="#231f20" fo:font-size="9pt" fo:letter-spacing="-0.044cm" style:font-size-asian="9pt" style:text-scale="95%"/>
    </style:style>
    <style:style style:name="T337" style:family="text">
      <style:text-properties fo:color="#231f20" fo:font-size="9pt" fo:letter-spacing="-0.044cm" style:font-size-asian="9pt"/>
    </style:style>
    <style:style style:name="T338" style:family="text">
      <style:text-properties fo:color="#231f20" fo:font-size="9pt" fo:letter-spacing="-0.042cm" style:font-size-asian="9pt" style:text-scale="95%"/>
    </style:style>
    <style:style style:name="T339" style:family="text">
      <style:text-properties fo:color="#231f20" fo:font-size="9pt" fo:letter-spacing="-0.042cm" style:font-size-asian="9pt"/>
    </style:style>
    <style:style style:name="T340" style:family="text">
      <style:text-properties fo:color="#231f20" fo:font-size="9pt" fo:letter-spacing="-0.019cm" style:font-size-asian="9pt" style:text-scale="95%"/>
    </style:style>
    <style:style style:name="T341" style:family="text">
      <style:text-properties fo:color="#231f20" fo:font-size="9pt" fo:letter-spacing="-0.019cm" style:font-size-asian="9pt"/>
    </style:style>
    <style:style style:name="T342" style:family="text">
      <style:text-properties fo:color="#231f20" fo:font-size="9pt" fo:letter-spacing="-0.018cm" style:font-size-asian="9pt" style:text-scale="95%"/>
    </style:style>
    <style:style style:name="T343" style:family="text">
      <style:text-properties fo:color="#231f20" fo:font-size="9pt" fo:letter-spacing="-0.018cm" style:font-size-asian="9pt"/>
    </style:style>
    <style:style style:name="T344" style:family="text">
      <style:text-properties fo:color="#231f20" fo:font-size="9pt" fo:letter-spacing="0.004cm" style:font-size-asian="9pt" style:text-scale="95%"/>
    </style:style>
    <style:style style:name="T345" style:family="text">
      <style:text-properties fo:color="#231f20" fo:font-size="9pt" fo:letter-spacing="0.004cm" style:font-size-asian="9pt"/>
    </style:style>
    <style:style style:name="T346" style:family="text">
      <style:text-properties fo:color="#231f20" fo:font-size="9pt" fo:letter-spacing="-0.012cm" style:font-size-asian="9pt" style:text-scale="95%"/>
    </style:style>
    <style:style style:name="T347" style:family="text">
      <style:text-properties fo:color="#231f20" fo:font-size="9pt" fo:letter-spacing="-0.012cm" style:font-size-asian="9pt"/>
    </style:style>
    <style:style style:name="T348" style:family="text">
      <style:text-properties fo:color="#231f20" fo:font-size="9pt" fo:letter-spacing="-0.056cm" style:font-size-asian="9pt"/>
    </style:style>
    <style:style style:name="T349" style:family="text">
      <style:text-properties fo:color="#231f20" fo:font-size="9pt" fo:letter-spacing="-0.039cm" style:font-size-asian="9pt" style:text-scale="95%"/>
    </style:style>
    <style:style style:name="T350" style:family="text">
      <style:text-properties fo:color="#231f20" fo:font-size="9pt" fo:letter-spacing="-0.039cm" style:font-size-asian="9pt"/>
    </style:style>
    <style:style style:name="T351" style:family="text">
      <style:text-properties fo:color="#231f20" fo:font-size="9pt" fo:letter-spacing="-0.037cm" style:font-size-asian="9pt" style:text-scale="95%"/>
    </style:style>
    <style:style style:name="T352" style:family="text">
      <style:text-properties fo:color="#231f20" fo:font-size="9pt" fo:letter-spacing="-0.037cm" style:font-size-asian="9pt"/>
    </style:style>
    <style:style style:name="T353" style:family="text">
      <style:text-properties fo:color="#231f20" fo:font-size="9pt" fo:letter-spacing="-0.025cm" style:font-size-asian="9pt" style:text-scale="95%"/>
    </style:style>
    <style:style style:name="T354" style:family="text">
      <style:text-properties fo:color="#231f20" fo:font-size="9pt" fo:letter-spacing="-0.025cm" style:font-size-asian="9pt"/>
    </style:style>
    <style:style style:name="T355" style:family="text">
      <style:text-properties fo:color="#231f20" fo:font-size="9pt" fo:letter-spacing="-0.026cm" style:font-size-asian="9pt" style:text-scale="95%"/>
    </style:style>
    <style:style style:name="T356" style:family="text">
      <style:text-properties fo:color="#231f20" fo:font-size="9pt" fo:letter-spacing="-0.026cm" style:font-size-asian="9pt"/>
    </style:style>
    <style:style style:name="T357" style:family="text">
      <style:text-properties fo:color="#231f20" fo:font-size="9pt" fo:letter-spacing="-0.007cm" style:font-size-asian="9pt" style:text-scale="95%"/>
    </style:style>
    <style:style style:name="T358" style:family="text">
      <style:text-properties fo:color="#231f20" fo:font-size="9pt" fo:letter-spacing="-0.007cm" style:font-size-asian="9pt"/>
    </style:style>
    <style:style style:name="T359" style:family="text">
      <style:text-properties fo:color="#231f20" fo:font-size="9pt" fo:letter-spacing="0.005cm" style:font-size-asian="9pt" style:text-scale="95%"/>
    </style:style>
    <style:style style:name="T360" style:family="text">
      <style:text-properties fo:color="#231f20" fo:font-size="9pt" fo:letter-spacing="-0.041cm" style:font-size-asian="9pt"/>
    </style:style>
    <style:style style:name="T361" style:family="text">
      <style:text-properties fo:color="#231f20" fo:font-size="9pt" fo:letter-spacing="-0.041cm" style:font-size-asian="9pt" style:text-scale="95%"/>
    </style:style>
    <style:style style:name="T362" style:family="text">
      <style:text-properties fo:color="#231f20" fo:font-size="9pt" fo:letter-spacing="-0.035cm" style:font-size-asian="9pt" style:text-scale="95%"/>
    </style:style>
    <style:style style:name="T363" style:family="text">
      <style:text-properties fo:color="#231f20" fo:font-size="9pt" fo:letter-spacing="-0.035cm" style:font-size-asian="9pt"/>
    </style:style>
    <style:style style:name="T364" style:family="text">
      <style:text-properties fo:color="#231f20" fo:font-size="9pt" fo:letter-spacing="-0.034cm" style:font-size-asian="9pt" style:text-scale="95%"/>
    </style:style>
    <style:style style:name="T365" style:family="text">
      <style:text-properties fo:color="#231f20" fo:font-size="9pt" fo:letter-spacing="-0.032cm" style:font-size-asian="9pt" style:text-scale="95%"/>
    </style:style>
    <style:style style:name="T366" style:family="text">
      <style:text-properties fo:color="#231f20" fo:font-size="9pt" fo:letter-spacing="0.009cm" style:font-size-asian="9pt" style:text-scale="95%"/>
    </style:style>
    <style:style style:name="T367" style:family="text">
      <style:text-properties fo:color="#231f20" fo:font-size="9pt" fo:letter-spacing="0.009cm" style:font-size-asian="9pt"/>
    </style:style>
    <style:style style:name="T368" style:family="text">
      <style:text-properties fo:color="#231f20" fo:font-size="9pt" fo:letter-spacing="-0.058cm" style:font-size-asian="9pt"/>
    </style:style>
    <style:style style:name="T369" style:family="text">
      <style:text-properties fo:color="#231f20" fo:font-size="9pt" fo:letter-spacing="-0.06cm" style:font-size-asian="9pt"/>
    </style:style>
    <style:style style:name="T370" style:family="text">
      <style:text-properties fo:color="#231f20" fo:font-size="9pt" fo:letter-spacing="-0.009cm" style:font-size-asian="9pt"/>
    </style:style>
    <style:style style:name="T371" style:family="text">
      <style:text-properties fo:color="#231f20" fo:font-size="9pt" fo:letter-spacing="-0.009cm" style:font-size-asian="9pt" style:text-scale="95%"/>
    </style:style>
    <style:style style:name="T372" style:family="text">
      <style:text-properties fo:color="#231f20" fo:font-size="9pt" fo:letter-spacing="-0.049cm" style:font-size-asian="9pt" style:text-scale="95%"/>
    </style:style>
    <style:style style:name="T373" style:family="text">
      <style:text-properties fo:color="#231f20" fo:font-size="9pt" fo:letter-spacing="-0.049cm" style:font-size-asian="9pt"/>
    </style:style>
    <style:style style:name="T374" style:family="text">
      <style:text-properties fo:color="#231f20" fo:font-size="9pt" fo:letter-spacing="-0.03cm" style:font-size-asian="9pt" style:text-scale="95%"/>
    </style:style>
    <style:style style:name="T375" style:family="text">
      <style:text-properties fo:color="#231f20" fo:font-size="9pt" fo:letter-spacing="-0.005cm" style:font-size-asian="9pt" style:text-scale="95%"/>
    </style:style>
    <style:style style:name="T376" style:family="text">
      <style:text-properties fo:color="#231f20" fo:font-size="9pt" fo:letter-spacing="-0.005cm" style:font-size-asian="9pt"/>
    </style:style>
    <style:style style:name="T377" style:family="text">
      <style:text-properties fo:color="#231f20" fo:font-size="9pt" fo:letter-spacing="-0.016cm" style:font-size-asian="9pt"/>
    </style:style>
    <style:style style:name="T378" style:family="text">
      <style:text-properties fo:color="#231f20" fo:font-size="9pt" fo:letter-spacing="-0.014cm" style:font-size-asian="9pt" style:text-scale="95%"/>
    </style:style>
    <style:style style:name="T379" style:family="text">
      <style:text-properties fo:color="#231f20" fo:font-size="9pt" fo:letter-spacing="-0.014cm" style:font-size-asian="9pt"/>
    </style:style>
    <style:style style:name="T380" style:family="text">
      <style:text-properties fo:color="#231f20" fo:font-size="9pt" fo:letter-spacing="-0.028cm" style:font-size-asian="9pt"/>
    </style:style>
    <style:style style:name="T381" style:family="text">
      <style:text-properties fo:color="#231f20" fo:font-size="9pt" fo:letter-spacing="-0.028cm" style:font-size-asian="9pt" style:text-scale="95%"/>
    </style:style>
    <style:style style:name="T382" style:family="text">
      <style:text-properties fo:color="#231f20" fo:font-size="9pt" fo:letter-spacing="-0.046cm" style:font-size-asian="9pt" style:text-scale="95%"/>
    </style:style>
    <style:style style:name="T383" style:family="text">
      <style:text-properties fo:color="#231f20" fo:font-size="9pt" fo:letter-spacing="-0.055cm" style:font-size-asian="9pt"/>
    </style:style>
    <style:style style:name="T384" style:family="text">
      <style:text-properties fo:color="#231f20" fo:font-size="9pt" fo:letter-spacing="-0.048cm" style:font-size-asian="9pt" style:text-scale="95%"/>
    </style:style>
    <style:style style:name="T385" style:family="text">
      <style:text-properties fo:color="#231f20" fo:font-size="9pt" fo:letter-spacing="-0.048cm" style:font-size-asian="9pt"/>
    </style:style>
    <style:style style:name="T386" style:family="text">
      <style:text-properties fo:color="#231f20" fo:font-size="9pt" fo:letter-spacing="-0.053cm" style:font-size-asian="9pt" style:text-scale="95%"/>
    </style:style>
    <style:style style:name="T387" style:family="text">
      <style:text-properties fo:color="#231f20" fo:font-size="9pt" fo:letter-spacing="-0.051cm" style:font-size-asian="9pt" style:text-scale="95%"/>
    </style:style>
    <style:style style:name="T388" style:family="text">
      <style:text-properties fo:color="#231f20" fo:font-size="9pt" fo:letter-spacing="-0.051cm" style:font-size-asian="9pt"/>
    </style:style>
    <style:style style:name="T389" style:family="text">
      <style:text-properties fo:color="#231f20" fo:font-size="9pt" fo:letter-spacing="-0.062cm" style:font-size-asian="9pt"/>
    </style:style>
    <style:style style:name="T390" style:family="text">
      <style:text-properties fo:color="#231f20" style:text-scale="90%"/>
    </style:style>
    <style:style style:name="T391" style:family="text">
      <style:text-properties fo:color="#231f20" style:font-name="Palatino Linotype" fo:font-size="10pt" fo:font-weight="bold" style:font-size-asian="10pt" style:font-weight-asian="bold" style:text-scale="115%"/>
    </style:style>
    <style:style style:name="T392" style:family="text">
      <style:text-properties fo:color="#231f20" fo:letter-spacing="-0.007cm" style:text-scale="95%"/>
    </style:style>
    <style:style style:name="T393" style:family="text">
      <style:text-properties fo:color="#231f20" fo:letter-spacing="-0.007cm"/>
    </style:style>
    <style:style style:name="T394" style:family="text">
      <style:text-properties fo:color="#231f20" fo:letter-spacing="-0.007cm" style:text-scale="90%"/>
    </style:style>
    <style:style style:name="T395" style:family="text">
      <style:text-properties fo:color="#231f20" fo:letter-spacing="-0.007cm" fo:font-weight="bold" style:font-weight-asian="bold" style:text-scale="95%"/>
    </style:style>
    <style:style style:name="T396" style:family="text">
      <style:text-properties fo:color="#231f20" fo:letter-spacing="-0.049cm" style:text-scale="95%"/>
    </style:style>
    <style:style style:name="T397" style:family="text">
      <style:text-properties fo:color="#231f20" fo:letter-spacing="-0.049cm"/>
    </style:style>
    <style:style style:name="T398" style:family="text">
      <style:text-properties fo:color="#231f20" fo:letter-spacing="-0.026cm"/>
    </style:style>
    <style:style style:name="T399" style:family="text">
      <style:text-properties fo:color="#231f20" fo:letter-spacing="-0.026cm" style:text-scale="95%"/>
    </style:style>
    <style:style style:name="T400" style:family="text">
      <style:text-properties fo:color="#231f20" fo:letter-spacing="0.004cm"/>
    </style:style>
    <style:style style:name="T401" style:family="text">
      <style:text-properties fo:color="#231f20" fo:letter-spacing="0.004cm" style:text-scale="95%"/>
    </style:style>
    <style:style style:name="T402" style:family="text">
      <style:text-properties fo:color="#231f20" fo:letter-spacing="-0.058cm" style:text-scale="95%"/>
    </style:style>
    <style:style style:name="T403" style:family="text">
      <style:text-properties fo:color="#231f20" fo:letter-spacing="-0.058cm"/>
    </style:style>
    <style:style style:name="T404" style:family="text">
      <style:text-properties fo:color="#231f20" fo:letter-spacing="-0.046cm" style:text-scale="95%"/>
    </style:style>
    <style:style style:name="T405" style:family="text">
      <style:text-properties fo:color="#231f20" fo:letter-spacing="-0.046cm"/>
    </style:style>
    <style:style style:name="T406" style:family="text">
      <style:text-properties fo:color="#231f20" fo:letter-spacing="-0.044cm" style:text-scale="95%"/>
    </style:style>
    <style:style style:name="T407" style:family="text">
      <style:text-properties fo:color="#231f20" fo:letter-spacing="-0.044cm"/>
    </style:style>
    <style:style style:name="T408" style:family="text">
      <style:text-properties fo:color="#231f20" fo:letter-spacing="-0.056cm"/>
    </style:style>
    <style:style style:name="T409" style:family="text">
      <style:text-properties fo:color="#231f20" fo:letter-spacing="-0.056cm" style:text-scale="95%"/>
    </style:style>
    <style:style style:name="T410" style:family="text">
      <style:text-properties fo:color="#231f20" fo:letter-spacing="0.005cm" style:text-scale="95%"/>
    </style:style>
    <style:style style:name="T411" style:family="text">
      <style:text-properties fo:color="#231f20" fo:letter-spacing="0.005cm"/>
    </style:style>
    <style:style style:name="T412" style:family="text">
      <style:text-properties fo:color="#231f20" fo:letter-spacing="-0.055cm" style:text-scale="95%"/>
    </style:style>
    <style:style style:name="T413" style:family="text">
      <style:text-properties fo:color="#231f20" fo:letter-spacing="-0.055cm"/>
    </style:style>
    <style:style style:name="T414" style:family="text">
      <style:text-properties fo:color="#231f20" fo:letter-spacing="0.007cm" style:text-scale="95%"/>
    </style:style>
    <style:style style:name="T415" style:family="text">
      <style:text-properties fo:color="#231f20" fo:letter-spacing="0.002cm" style:text-scale="95%"/>
    </style:style>
    <style:style style:name="T416" style:family="text">
      <style:text-properties fo:color="#231f20" style:text-position="61% 100%" fo:font-size="6.5pt" style:font-size-asian="6.5pt"/>
    </style:style>
    <style:style style:name="T417" style:family="text">
      <style:text-properties fo:color="#231f20" style:text-position="61% 100%" fo:font-size="6.5pt" style:font-size-asian="6.5pt" style:text-scale="95%"/>
    </style:style>
    <style:style style:name="T418" style:family="text">
      <style:text-properties fo:color="#231f20" style:text-scale="87%"/>
    </style:style>
    <style:style style:name="T419" style:family="text">
      <style:text-properties fo:color="#231f20" style:text-scale="96%"/>
    </style:style>
    <style:style style:name="T420" style:family="text">
      <style:text-properties fo:color="#231f20" style:text-scale="82%"/>
    </style:style>
    <style:style style:name="T421" style:family="text">
      <style:text-properties fo:color="#231f20" fo:letter-spacing="0.049cm" style:text-scale="95%"/>
    </style:style>
    <style:style style:name="T422" style:family="text">
      <style:text-properties fo:color="#231f20" style:text-scale="88%"/>
    </style:style>
    <style:style style:name="T423" style:family="text">
      <style:text-properties fo:color="#231f20" fo:letter-spacing="0.012cm" style:text-scale="95%"/>
    </style:style>
    <style:style style:name="T424" style:family="text">
      <style:text-properties fo:color="#231f20" style:text-scale="91%"/>
    </style:style>
    <style:style style:name="T425" style:family="text">
      <style:text-properties fo:color="#231f20" fo:letter-spacing="0.016cm" style:text-scale="95%"/>
    </style:style>
    <style:style style:name="T426" style:family="text">
      <style:text-properties fo:color="#231f20" fo:letter-spacing="0.09cm" style:text-scale="95%"/>
    </style:style>
    <style:style style:name="T427" style:family="text">
      <style:text-properties fo:color="#231f20" fo:letter-spacing="-0.071cm"/>
    </style:style>
    <style:style style:name="T428" style:family="text">
      <style:text-properties fo:color="#231f20" fo:font-weight="bold" style:font-weight-asian="bold" style:text-scale="95%"/>
    </style:style>
    <style:style style:name="T429" style:family="text">
      <style:text-properties fo:font-size="16pt" fo:font-weight="bold" style:font-size-asian="16pt" style:font-weight-asian="bold"/>
    </style:style>
    <style:style style:name="T430" style:family="text">
      <style:text-properties fo:font-size="11pt" fo:font-style="italic" style:font-size-asian="11pt" style:font-style-asian="italic"/>
    </style:style>
    <style:style style:name="T431" style:family="text">
      <style:text-properties fo:font-size="6.5pt" style:font-size-asian="6.5pt"/>
    </style:style>
    <style:style style:name="T432" style:family="text">
      <style:text-properties fo:font-size="9pt" style:font-size-asian="9pt"/>
    </style:style>
    <style:style style:name="T433" style:family="text">
      <style:text-properties fo:color="#808285" style:font-name="Palatino Linotype" fo:font-size="10pt" fo:font-weight="bold" style:font-size-asian="10pt" style:font-weight-asian="bold" style:text-scale="115%"/>
    </style:style>
    <style:style style:name="T434" style:family="text">
      <style:text-properties fo:color="#808285" style:font-name="Palatino Linotype" fo:font-size="10pt" fo:letter-spacing="-0.048cm" fo:font-weight="bold" style:font-size-asian="10pt" style:font-weight-asian="bold" style:text-scale="115%"/>
    </style:style>
    <style:style style:name="T435" style:family="text">
      <style:text-properties style:font-name="Cambria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a7a9ac" style:background-transparency="0%" draw:fill="solid" draw:fill-color="#a7a9ac" draw:opacity="10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none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9"><draw:frame draw:style-name="fr2" text:anchor-type="as-char" svg:width="12.501cm" svg:height="0.4cm" draw:z-index="27"><draw:text-box><text:p text:style-name="P1"><text:bookmark text:name="Title page "/><text:span text:style-name="T1">ARTYKUŁY<text:tab/></text:span><text:span text:style-name="T2">STOSUNKI</text:span><text:span text:style-name="T3"> </text:span><text:span text:style-name="T2">MIĘDZYNARODOWE</text:span></text:p></draw:text-box></draw:frame></text:p>
        <text:p text:style-name="P122"/>
        <text:p text:style-name="P18"><text:span text:style-name="T10">Politeja </text:span><text:span text:style-name="T12"><text:s text:c="18"/></text:span><text:span text:style-name="T15"><text:s/></text:span><text:span text:style-name="T13">Nr</text:span><text:span text:style-name="T16"> </text:span><text:span text:style-name="T18">6(69),</text:span><text:span text:style-name="T16"> </text:span><text:span text:style-name="T18">2020,</text:span><text:span text:style-name="T23"> </text:span><text:span text:style-name="T18">s.</text:span><text:span text:style-name="T16"> </text:span><text:span text:style-name="T25">71-99</text:span></text:p>
        <text:p text:style-name="P19"><text:span text:style-name="T11">https://doi.org/10.12797/Politeja.17.2020.69.04</text:span></text:p>
        <text:p text:style-name="P123"/>
        <text:p text:style-name="P130"/>
        <text:h text:style-name="P5" text:outline-level="2"><text:span text:style-name="T101">Iwona </text:span><text:span text:style-name="T102">KRZYŻANOWSKA-SKOWRONEK </text:span><draw:frame draw:style-name="fr3" draw:name="image1.png" text:anchor-type="as-char" svg:width="0.4cm" svg:height="0.4cm" draw:z-index="28"><draw:image xlink:href="Pictures/100002010000001E0000001EFA72540145FF0EFE.png" xlink:type="simple" xlink:show="embed" xlink:actuate="onLoad" loext:mime-type="image/png"/></draw:frame></text:h>
        <text:p text:style-name="P20"><text:span text:style-name="T19">Uniwersytet Jagielloński </text:span><text:a xlink:type="simple" xlink:href="mailto:i.krzyzanowska@uj.edu.pl" text:style-name="ListLabel_20_37" text:visited-style-name="ListLabel_20_37"><text:span text:style-name="T20">i.krzyzanowska@uj.edu.pl</text:span></text:a></text:p>
        <text:p text:style-name="P123"/>
        <text:p text:style-name="P135"/>
        <text:p text:style-name="P21"><text:span text:style-name="T103">STABILNOŚĆ SYSTEMU MIĘDZYNARODOWEGO – </text:span><text:span text:style-name="T104">WYBRANE UJĘCIA I PROBLEMY</text:span></text:p>
        <text:p text:style-name="P124"/>
        <text:p text:style-name="P124"/>
        <text:p text:style-name="P131"/>
        <text:p text:style-name="P22"><text:span text:style-name="T4"><text:s/></text:span><text:span text:style-name="T7"><text:s/></text:span><text:span text:style-name="T5">ABSTRACT</text:span><text:span text:style-name="T6"> </text:span><text:span text:style-name="T105">Stability of the International System – Selected Issues and Approaches </text:span><text:span text:style-name="T19">Classical</text:span><text:span text:style-name="T28"> </text:span><text:span text:style-name="T19">theoretical</text:span><text:span text:style-name="T31"> </text:span><text:span text:style-name="T19">concepts</text:span><text:span text:style-name="T31"> </text:span><text:span text:style-name="T19">offer</text:span><text:span text:style-name="T31"> </text:span><text:span text:style-name="T19">many</text:span><text:span text:style-name="T31"> </text:span><text:span text:style-name="T19">possibilities</text:span><text:span text:style-name="T31"> </text:span><text:span text:style-name="T19">for</text:span><text:span text:style-name="T31"> </text:span><text:span text:style-name="T19">study</text:span><text:span text:style-name="T31"> </text:span><text:span text:style-name="T19">the</text:span><text:span text:style-name="T28"> </text:span><text:span text:style-name="T19">issue</text:span><text:span text:style-name="T31"> </text:span><text:span text:style-name="T19">of</text:span><text:span text:style-name="T31"> </text:span><text:span text:style-name="T19">sta- </text:span><text:span text:style-name="T18">bility</text:span><text:span text:style-name="T33"> </text:span><text:span text:style-name="T18">of</text:span><text:span text:style-name="T35"> </text:span><text:span text:style-name="T18">the</text:span><text:span text:style-name="T35"> </text:span><text:span text:style-name="T18">international</text:span><text:span text:style-name="T35"> </text:span><text:span text:style-name="T18">system.</text:span><text:span text:style-name="T33"> </text:span><text:span text:style-name="T18">Therefore,</text:span><text:span text:style-name="T35"> </text:span><text:span text:style-name="T18">the</text:span><text:span text:style-name="T35"> </text:span><text:span text:style-name="T18">article</text:span><text:span text:style-name="T35"> </text:span><text:span text:style-name="T18">presents</text:span><text:span text:style-name="T33"> </text:span><text:span text:style-name="T18">a</text:span><text:span text:style-name="T35"> </text:span><text:span text:style-name="T18">brief</text:span><text:span text:style-name="T35"> </text:span><text:span text:style-name="T18">analy- sis</text:span><text:span text:style-name="T37"> </text:span><text:span text:style-name="T18">of</text:span><text:span text:style-name="T39"> </text:span><text:span text:style-name="T18">the</text:span><text:span text:style-name="T39"> </text:span><text:span text:style-name="T18">development</text:span><text:span text:style-name="T39"> </text:span><text:span text:style-name="T18">of</text:span><text:span text:style-name="T39"> </text:span><text:span text:style-name="T18">this</text:span><text:span text:style-name="T39"> </text:span><text:span text:style-name="T18">research,</text:span><text:span text:style-name="T37"> </text:span><text:span text:style-name="T18">but</text:span><text:span text:style-name="T39"> </text:span><text:span text:style-name="T18">focuses</text:span><text:span text:style-name="T39"> </text:span><text:span text:style-name="T18">only</text:span><text:span text:style-name="T39"> </text:span><text:span text:style-name="T18">on</text:span><text:span text:style-name="T39"> </text:span><text:span text:style-name="T18">selected</text:span><text:span text:style-name="T39"> </text:span><text:span text:style-name="T18">theoretical models.</text:span><text:span text:style-name="T41"> </text:span><text:span text:style-name="T18">Despite</text:span><text:span text:style-name="T41"> </text:span><text:span text:style-name="T18">the</text:span><text:span text:style-name="T41"> </text:span><text:span text:style-name="T18">constant</text:span><text:span text:style-name="T41"> </text:span><text:span text:style-name="T18">creation</text:span><text:span text:style-name="T41"> </text:span><text:span text:style-name="T18">of</text:span><text:span text:style-name="T41"> </text:span><text:span text:style-name="T18">new</text:span><text:span text:style-name="T44"> </text:span><text:span text:style-name="T18">concepts</text:span><text:span text:style-name="T41"> </text:span><text:span text:style-name="T18">and</text:span><text:span text:style-name="T41"> </text:span><text:span text:style-name="T18">attempts</text:span><text:span text:style-name="T41"> </text:span><text:span text:style-name="T18">to</text:span><text:span text:style-name="T41"> </text:span><text:span text:style-name="T18">formal- </text:span><text:span text:style-name="T19">ize</text:span><text:span text:style-name="T46"> </text:span><text:span text:style-name="T19">research</text:span><text:span text:style-name="T46"> </text:span><text:span text:style-name="T19">on</text:span><text:span text:style-name="T46"> </text:span><text:span text:style-name="T19">this</text:span><text:span text:style-name="T46"> </text:span><text:span text:style-name="T19">question,</text:span><text:span text:style-name="T46"> </text:span><text:span text:style-name="T19">it</text:span><text:span text:style-name="T46"> </text:span><text:span text:style-name="T19">was</text:span><text:span text:style-name="T46"> </text:span><text:span text:style-name="T19">not</text:span><text:span text:style-name="T46"> </text:span><text:span text:style-name="T19">possible</text:span><text:span text:style-name="T46"> </text:span><text:span text:style-name="T19">to</text:span><text:span text:style-name="T46"> </text:span><text:span text:style-name="T19">develop</text:span><text:span text:style-name="T46"> </text:span><text:span text:style-name="T19">common</text:span><text:span text:style-name="T46"> </text:span><text:span text:style-name="T19">solutions</text:span><text:span text:style-name="T46"> </text:span><text:span text:style-name="T19">or conclusions.</text:span><text:span text:style-name="T47"> </text:span><text:span text:style-name="T26">Numerous</text:span><text:span text:style-name="T47"> </text:span><text:span text:style-name="T19">cognitive</text:span><text:span text:style-name="T47"> </text:span><text:span text:style-name="T19">problems</text:span><text:span text:style-name="T47"> </text:span><text:span text:style-name="T19">either</text:span><text:span text:style-name="T47"> </text:span><text:span text:style-name="T19">resulted</text:span><text:span text:style-name="T47"> </text:span><text:span text:style-name="T19">from</text:span><text:span text:style-name="T47"> </text:span><text:span text:style-name="T19">the</text:span><text:span text:style-name="T47"> </text:span><text:span text:style-name="T19">preliminary assumptions</text:span><text:span text:style-name="T50"> </text:span><text:span text:style-name="T19">or</text:span><text:span text:style-name="T50"> </text:span><text:span text:style-name="T19">were</text:span><text:span text:style-name="T50"> </text:span><text:span text:style-name="T19">a</text:span><text:span text:style-name="T50"> </text:span><text:span text:style-name="T19">consequence</text:span><text:span text:style-name="T53"> </text:span><text:span text:style-name="T19">of</text:span><text:span text:style-name="T50"> </text:span><text:span text:style-name="T19">using</text:span><text:span text:style-name="T50"> </text:span><text:span text:style-name="T19">simplified</text:span><text:span text:style-name="T50"> </text:span><text:span text:style-name="T19">research</text:span><text:span text:style-name="T53"> </text:span><text:span text:style-name="T19">models.</text:span><text:span text:style-name="T50"> </text:span><text:span text:style-name="T19">That</text:span><text:span text:style-name="T50"> </text:span><text:span text:style-name="T19">is why</text:span><text:span text:style-name="T46"> </text:span><text:span text:style-name="T19">theorists,</text:span><text:span text:style-name="T46"> </text:span><text:span text:style-name="T19">while</text:span><text:span text:style-name="T46"> </text:span><text:span text:style-name="T19">analyzing</text:span><text:span text:style-name="T46"> </text:span><text:span text:style-name="T19">the</text:span><text:span text:style-name="T56"> </text:span><text:span text:style-name="T19">same</text:span><text:span text:style-name="T46"> </text:span><text:span text:style-name="T19">problems</text:span><text:span text:style-name="T46"> </text:span><text:span text:style-name="T19">connected</text:span><text:span text:style-name="T46"> </text:span><text:span text:style-name="T19">with</text:span><text:span text:style-name="T46"> </text:span><text:span text:style-name="T19">achieving</text:span><text:span text:style-name="T56"> </text:span><text:span text:style-name="T19">sta- </text:span><text:span text:style-name="T18">bility</text:span><text:span text:style-name="T16"> </text:span><text:span text:style-name="T18">at</text:span><text:span text:style-name="T16"> </text:span><text:span text:style-name="T18">the</text:span><text:span text:style-name="T16"> </text:span><text:span text:style-name="T18">level</text:span><text:span text:style-name="T16"> </text:span><text:span text:style-name="T18">of</text:span><text:span text:style-name="T16"> </text:span><text:span text:style-name="T18">the</text:span><text:span text:style-name="T16"> </text:span><text:span text:style-name="T18">international</text:span><text:span text:style-name="T16"> </text:span><text:span text:style-name="T18">system,</text:span><text:span text:style-name="T16"> </text:span><text:span text:style-name="T18">so</text:span><text:span text:style-name="T16"> </text:span><text:span text:style-name="T18">often</text:span><text:span text:style-name="T23"> </text:span><text:span text:style-name="T18">came</text:span><text:span text:style-name="T16"> </text:span><text:span text:style-name="T18">to</text:span><text:span text:style-name="T16"> </text:span><text:span text:style-name="T18">different</text:span><text:span text:style-name="T16"> </text:span><text:span text:style-name="T18">or</text:span><text:span text:style-name="T16"> </text:span><text:span text:style-name="T18">even opposite</text:span><text:span text:style-name="T58"> </text:span><text:span text:style-name="T18">conclusions.</text:span><text:span text:style-name="T37"> </text:span><text:span text:style-name="T18">The</text:span><text:span text:style-name="T58"> </text:span><text:span text:style-name="T18">aim</text:span><text:span text:style-name="T37"> </text:span><text:span text:style-name="T18">of</text:span><text:span text:style-name="T58"> </text:span><text:span text:style-name="T18">this</text:span><text:span text:style-name="T37"> </text:span><text:span text:style-name="T18">article</text:span><text:span text:style-name="T58"> </text:span><text:span text:style-name="T18">is</text:span><text:span text:style-name="T37"> </text:span><text:span text:style-name="T18">to</text:span><text:span text:style-name="T58"> </text:span><text:span text:style-name="T18">show</text:span><text:span text:style-name="T37"> </text:span><text:span text:style-name="T18">the</text:span><text:span text:style-name="T58"> </text:span><text:span text:style-name="T18">diversity</text:span><text:span text:style-name="T37"> </text:span><text:span text:style-name="T18">of</text:span><text:span text:style-name="T58"> </text:span><text:span text:style-name="T18">research on</text:span><text:span text:style-name="T60"> </text:span><text:span text:style-name="T18">stability</text:span><text:span text:style-name="T60"> </text:span><text:span text:style-name="T18">of</text:span><text:span text:style-name="T61"> </text:span><text:span text:style-name="T18">the</text:span><text:span text:style-name="T60"> </text:span><text:span text:style-name="T18">international</text:span><text:span text:style-name="T60"> </text:span><text:span text:style-name="T18">system,</text:span><text:span text:style-name="T61"> </text:span><text:span text:style-name="T18">to</text:span><text:span text:style-name="T60"> </text:span><text:span text:style-name="T18">present</text:span><text:span text:style-name="T60"> </text:span><text:span text:style-name="T18">some</text:span><text:span text:style-name="T61"> </text:span><text:span text:style-name="T18">achievements</text:span><text:span text:style-name="T60"> </text:span><text:span text:style-name="T18">and</text:span><text:span text:style-name="T61"> </text:span><text:span text:style-name="T18">to</text:span><text:span text:style-name="T60"> </text:span><text:span text:style-name="T18">try to</text:span><text:span text:style-name="T63"> </text:span><text:span text:style-name="T18">diagnose</text:span><text:span text:style-name="T63"> </text:span><text:span text:style-name="T18">the</text:span><text:span text:style-name="T65"> </text:span><text:span text:style-name="T18">main</text:span><text:span text:style-name="T63"> </text:span><text:span text:style-name="T18">problems</text:span><text:span text:style-name="T63"> </text:span><text:span text:style-name="T18">of</text:span><text:span text:style-name="T63"> </text:span><text:span text:style-name="T18">the</text:span><text:span text:style-name="T63"> </text:span><text:span text:style-name="T18">discussed</text:span><text:span text:style-name="T63"> </text:span><text:span text:style-name="T18">theoretical</text:span><text:span text:style-name="T63"> </text:span><text:span text:style-name="T18">concepts.</text:span></text:p>
        <text:p text:style-name="P139"/>
        <text:p text:style-name="P23"><text:span text:style-name="T67">Keywords: </text:span><text:span text:style-name="T18">international system, stability, system analysis, research models</text:span></text:p>
        <text:p text:style-name="P144"/>
        <text:p text:style-name="P24"><text:span text:style-name="T68">Słowa</text:span><text:span text:style-name="T69"> </text:span><text:span text:style-name="T68">kluczowe:</text:span><text:span text:style-name="T69"> </text:span><text:span text:style-name="T19">system</text:span><text:span text:style-name="T46"> </text:span><text:span text:style-name="T19">międzynarodowy,</text:span><text:span text:style-name="T70"> </text:span><text:span text:style-name="T19">stabilność,</text:span><text:span text:style-name="T46"> </text:span><text:span text:style-name="T19">analiza</text:span><text:span text:style-name="T46"> </text:span><text:span text:style-name="T19">systemowa,</text:span><text:span text:style-name="T70"> </text:span><text:span text:style-name="T19">mo- </text:span><text:span text:style-name="T18">dele</text:span><text:span text:style-name="T48"> </text:span><text:span text:style-name="T18">badawcze</text:span></text:p>
      </text:section>
      <text:p text:style-name="P25"><text:span text:style-name="T106">The</text:span><text:span text:style-name="T109"> </text:span><text:span text:style-name="T106">increase</text:span><text:span text:style-name="T109"> </text:span><text:span text:style-name="T106">of</text:span><text:span text:style-name="T109"> </text:span><text:span text:style-name="T106">armaments</text:span><text:span text:style-name="T109"> </text:span><text:span text:style-name="T106">that</text:span><text:span text:style-name="T109"> </text:span><text:span text:style-name="T106">is</text:span><text:span text:style-name="T109"> </text:span><text:span text:style-name="T106">intended</text:span><text:span text:style-name="T109"> </text:span><text:span text:style-name="T106">in</text:span><text:span text:style-name="T109"> </text:span><text:span text:style-name="T106">each</text:span><text:span text:style-name="T109"> </text:span><text:span text:style-name="T106">nation</text:span><text:span text:style-name="T109"> </text:span><text:span text:style-name="T106">to</text:span><text:span text:style-name="T109"> </text:span><text:span text:style-name="T106">produce</text:span><text:span text:style-name="T109"> </text:span><text:span text:style-name="T106">a</text:span><text:span text:style-name="T109"> </text:span><text:span text:style-name="T106">sense of</text:span><text:span text:style-name="T110"> </text:span><text:span text:style-name="T106">security,</text:span><text:span text:style-name="T111"> </text:span><text:span text:style-name="T106">does</text:span><text:span text:style-name="T110"> </text:span><text:span text:style-name="T106">not</text:span><text:span text:style-name="T111"> </text:span><text:span text:style-name="T106">produce</text:span><text:span text:style-name="T111"> </text:span><text:span text:style-name="T106">these</text:span><text:span text:style-name="T110"> </text:span><text:span text:style-name="T106">effects.</text:span><text:span text:style-name="T111"> </text:span><text:span text:style-name="T106">On</text:span><text:span text:style-name="T111"> </text:span><text:span text:style-name="T106">the</text:span><text:span text:style-name="T110"> </text:span><text:span text:style-name="T106">contrary,</text:span><text:span text:style-name="T111"> </text:span><text:span text:style-name="T106">it</text:span><text:span text:style-name="T111"> </text:span><text:span text:style-name="T106">produces</text:span><text:span text:style-name="T110"> </text:span><text:span text:style-name="T106">a</text:span><text:span text:style-name="T111"> </text:span><text:span text:style-name="T106">con- </text:span><text:span text:style-name="T107">sciousness</text:span><text:span text:style-name="T112"> </text:span><text:span text:style-name="T107">of</text:span><text:span text:style-name="T112"> </text:span><text:span text:style-name="T107">the</text:span><text:span text:style-name="T112"> </text:span><text:span text:style-name="T107">strength</text:span><text:span text:style-name="T113"> </text:span><text:span text:style-name="T107">of</text:span><text:span text:style-name="T112"> </text:span><text:span text:style-name="T107">other</text:span><text:span text:style-name="T112"> </text:span><text:span text:style-name="T107">nations</text:span><text:span text:style-name="T112"> </text:span><text:span text:style-name="T107">and</text:span><text:span text:style-name="T113"> </text:span><text:span text:style-name="T107">a</text:span><text:span text:style-name="T112"> </text:span><text:span text:style-name="T107">sense</text:span><text:span text:style-name="T112"> </text:span><text:span text:style-name="T107">of</text:span><text:span text:style-name="T113"> </text:span><text:span text:style-name="T107">fear</text:span><text:span text:style-name="T221">.</text:span></text:p>
      <text:p text:style-name="P152"><text:span text:style-name="T227">Sir Edward Grey</text:span><text:span text:style-name="T229">1</text:span></text:p>
      <text:p text:style-name="P134"/>
      <text:p text:style-name="P158"><text:span text:style-name="T234">Znany</text:span><text:span text:style-name="T235"> </text:span><text:span text:style-name="T234">brytyjski</text:span><text:span text:style-name="T237"> </text:span><text:span text:style-name="T234">dyplomata</text:span><text:span text:style-name="T237"> </text:span><text:span text:style-name="T234">przełomu</text:span><text:span text:style-name="T237"> </text:span><text:span text:style-name="T234">XIX</text:span><text:span text:style-name="T237"> </text:span><text:span text:style-name="T234">i</text:span><text:span text:style-name="T237"> </text:span><text:span text:style-name="T234">XX</text:span><text:span text:style-name="T235"> </text:span><text:span text:style-name="T239">w.</text:span><text:span text:style-name="T237"> </text:span><text:span text:style-name="T234">Edward</text:span><text:span text:style-name="T237"> </text:span><text:span text:style-name="T234">Grey</text:span><text:span text:style-name="T237"> </text:span><text:span text:style-name="T234">oddał</text:span><text:span text:style-name="T237"> </text:span><text:span text:style-name="T234">w</text:span><text:span text:style-name="T237"> </text:span><text:span text:style-name="T234">tym</text:span><text:span text:style-name="T237"> </text:span><text:span text:style-name="T234">prostym </text:span><text:span text:style-name="T227">spostrzeżeniu</text:span><text:span text:style-name="T241"> </text:span><text:span text:style-name="T227">paradoks</text:span><text:span text:style-name="T241"> </text:span><text:span text:style-name="T227">między</text:span><text:span text:style-name="T241"> </text:span><text:span text:style-name="T227">oczekiwanymi</text:span><text:span text:style-name="T243"> </text:span><text:span text:style-name="T227">a</text:span><text:span text:style-name="T241"> </text:span><text:span text:style-name="T227">faktycznymi</text:span><text:span text:style-name="T241"> </text:span><text:span text:style-name="T227">celami</text:span><text:span text:style-name="T241"> </text:span><text:span text:style-name="T227">i</text:span><text:span text:style-name="T243"> </text:span><text:span text:style-name="T227">efektami</text:span><text:span text:style-name="T241"> </text:span><text:span text:style-name="T227">zbro- jeń,</text:span><text:span text:style-name="T245"> </text:span><text:span text:style-name="T227">wskazując</text:span><text:span text:style-name="T246"> </text:span><text:span text:style-name="T227">na</text:span><text:span text:style-name="T245"> </text:span><text:span text:style-name="T227">naturalną</text:span><text:span text:style-name="T246"> </text:span><text:span text:style-name="T227">złożoność</text:span><text:span text:style-name="T245"> </text:span><text:span text:style-name="T227">procesów,</text:span><text:span text:style-name="T246"> </text:span><text:span text:style-name="T227">jakie</text:span><text:span text:style-name="T245"> </text:span><text:span text:style-name="T227">towarzyszą</text:span><text:span text:style-name="T246"> </text:span><text:span text:style-name="T227">staraniom</text:span><text:span text:style-name="T245"> </text:span><text:span text:style-name="T227">zorgani- zowanych</text:span><text:span text:style-name="T247"> </text:span><text:span text:style-name="T227">wspólnot</text:span><text:span text:style-name="T250"> </text:span><text:span text:style-name="T227">ludzkich</text:span><text:span text:style-name="T250"> </text:span><text:span text:style-name="T227">w</text:span><text:span text:style-name="T250"> </text:span><text:span text:style-name="T227">dążeniu</text:span><text:span text:style-name="T250"> </text:span><text:span text:style-name="T227">do</text:span><text:span text:style-name="T250"> </text:span><text:span text:style-name="T227">poprawy</text:span><text:span text:style-name="T250"> </text:span><text:span text:style-name="T227">bezpieczeństwa.</text:span><text:span text:style-name="T247"> </text:span><text:span text:style-name="T253">Wyrażoną</text:span><text:span text:style-name="T250"> </text:span><text:span text:style-name="T227">w</text:span><text:span text:style-name="T250"> </text:span><text:span text:style-name="T227">ten sposób</text:span><text:span text:style-name="T256"> </text:span><text:span text:style-name="T227">zależność</text:span><text:span text:style-name="T258"> </text:span><text:span text:style-name="T227">rozpisał</text:span><text:span text:style-name="T258"> </text:span><text:span text:style-name="T227">w</text:span><text:span text:style-name="T258"> </text:span><text:span text:style-name="T227">latach</text:span><text:span text:style-name="T256"> </text:span><text:span text:style-name="T227">30.</text:span><text:span text:style-name="T258"> </text:span><text:span text:style-name="T227">XX</text:span><text:span text:style-name="T258"> </text:span><text:span text:style-name="T240">w.</text:span><text:span text:style-name="T258"> </text:span><text:span text:style-name="T227">za</text:span><text:span text:style-name="T258"> </text:span><text:span text:style-name="T227">pomocą</text:span><text:span text:style-name="T256"> </text:span><text:span text:style-name="T227">rachunku</text:span><text:span text:style-name="T258"> </text:span><text:span text:style-name="T227">różniczkowego</text:span><text:span text:style-name="T258"> </text:span><text:span text:style-name="T227">Le- wis</text:span><text:span text:style-name="T247"> </text:span><text:span text:style-name="T260">Fry</text:span><text:span text:style-name="T247"> </text:span><text:span text:style-name="T227">Richardson,</text:span><text:span text:style-name="T250"> </text:span><text:span text:style-name="T227">formalizując</text:span><text:span text:style-name="T247"> </text:span><text:span text:style-name="T227">badania</text:span><text:span text:style-name="T250"> </text:span><text:span text:style-name="T227">nad</text:span><text:span text:style-name="T247"> </text:span><text:span text:style-name="T227">konfliktami,</text:span><text:span text:style-name="T250"> </text:span><text:span text:style-name="T227">wojną</text:span><text:span text:style-name="T247"> </text:span><text:span text:style-name="T227">i</text:span><text:span text:style-name="T247"> </text:span><text:span text:style-name="T227">pokojem.</text:span><text:span text:style-name="T250"> </text:span><text:span text:style-name="T227">Zastoso- wanie</text:span><text:span text:style-name="T258"> </text:span><text:span text:style-name="T227">analizy</text:span><text:span text:style-name="T262"> </text:span><text:span text:style-name="T227">matematycznej</text:span><text:span text:style-name="T262"> </text:span><text:span text:style-name="T227">do</text:span><text:span text:style-name="T262"> </text:span><text:span text:style-name="T227">badań</text:span><text:span text:style-name="T262"> </text:span><text:span text:style-name="T227">społecznych</text:span><text:span text:style-name="T262"> </text:span><text:span text:style-name="T227">wydawało</text:span><text:span text:style-name="T262"> </text:span><text:span text:style-name="T227">się</text:span><text:span text:style-name="T262"> </text:span><text:span text:style-name="T227">uzasadnione,</text:span><text:span text:style-name="T262"> </text:span><text:span text:style-name="T227">skoro za</text:span><text:span text:style-name="T246"> </text:span><text:span text:style-name="T227">pomocą</text:span><text:span text:style-name="T246"> </text:span><text:span text:style-name="T227">równań</text:span><text:span text:style-name="T264"> </text:span><text:span text:style-name="T227">różniczkowych</text:span><text:span text:style-name="T246"> </text:span><text:span text:style-name="T227">można</text:span><text:span text:style-name="T246"> </text:span><text:span text:style-name="T227">było</text:span><text:span text:style-name="T264"> </text:span><text:span text:style-name="T227">badać</text:span><text:span text:style-name="T246"> </text:span><text:span text:style-name="T227">dynamikę</text:span><text:span text:style-name="T264"> </text:span><text:span text:style-name="T227">dowolnych</text:span><text:span text:style-name="T246"> </text:span><text:span text:style-name="T227">obiektów poprzez</text:span><text:span text:style-name="T240"> </text:span><text:span text:style-name="T227">wskazanie</text:span><text:span text:style-name="T266"> </text:span><text:span text:style-name="T227">zmian</text:span><text:span text:style-name="T240"> </text:span><text:span text:style-name="T227">w</text:span><text:span text:style-name="T266"> </text:span><text:span text:style-name="T227">zależnościach</text:span><text:span text:style-name="T266"> </text:span><text:span text:style-name="T227">między</text:span><text:span text:style-name="T240"> </text:span><text:span text:style-name="T227">funkcją</text:span><text:span text:style-name="T266"> </text:span><text:span text:style-name="T227">a</text:span><text:span text:style-name="T240"> </text:span><text:span text:style-name="T227">jej</text:span><text:span text:style-name="T266"> </text:span><text:span text:style-name="T227">pochodną.</text:span><text:span text:style-name="T266"> </text:span><text:span text:style-name="T227">Dawało</text:span><text:span text:style-name="T240"> </text:span><text:span text:style-name="T227">to możliwość</text:span><text:span text:style-name="T267"> </text:span><text:span text:style-name="T227">wyznaczania</text:span><text:span text:style-name="T267"> </text:span><text:span text:style-name="T227">prawidłowości,</text:span><text:span text:style-name="T269"> </text:span><text:span text:style-name="T227">a</text:span><text:span text:style-name="T267"> </text:span><text:span text:style-name="T227">nawet</text:span><text:span text:style-name="T269"> </text:span><text:span text:style-name="T227">rytmu</text:span><text:span text:style-name="T267"> </text:span><text:span text:style-name="T227">czy</text:span><text:span text:style-name="T269"> </text:span><text:span text:style-name="T227">cykliczności</text:span><text:span text:style-name="T267"> </text:span><text:span text:style-name="T227">współwystępo- wania</text:span><text:span text:style-name="T271"> </text:span><text:span text:style-name="T227">badanych</text:span><text:span text:style-name="T273"> </text:span><text:span text:style-name="T227">zjawisk</text:span><text:span text:style-name="T229">2</text:span><text:span text:style-name="T227">.</text:span><text:span text:style-name="T271"> </text:span><text:span text:style-name="T227">Stosując</text:span><text:span text:style-name="T273"> </text:span><text:span text:style-name="T227">matematyczne</text:span><text:span text:style-name="T271"> </text:span><text:span text:style-name="T227">metody</text:span><text:span text:style-name="T273"> </text:span><text:span text:style-name="T227">do</text:span><text:span text:style-name="T271"> </text:span><text:span text:style-name="T227">badania</text:span><text:span text:style-name="T273"> </text:span><text:span text:style-name="T227">korelacji</text:span><text:span text:style-name="T271"> </text:span><text:span text:style-name="T227">między wzrostem</text:span><text:span text:style-name="T275"> </text:span><text:span text:style-name="T227">uzbrojenia</text:span><text:span text:style-name="T277"> </text:span><text:span text:style-name="T227">a</text:span><text:span text:style-name="T277"> </text:span><text:span text:style-name="T227">interakcjami</text:span><text:span text:style-name="T277"> </text:span><text:span text:style-name="T227">między</text:span><text:span text:style-name="T277"> </text:span><text:span text:style-name="T227">narodami,</text:span><text:span text:style-name="T277"> </text:span><text:span text:style-name="T227">wprowadził</text:span><text:span text:style-name="T277"> </text:span><text:span text:style-name="T227">tym</text:span><text:span text:style-name="T277"> </text:span><text:span text:style-name="T227">samym</text:span><text:span text:style-name="T277"> </text:span><text:span text:style-name="T227">pojęcie </text:span><text:span text:style-name="T234">stabilności</text:span><text:span text:style-name="T230">3</text:span><text:span text:style-name="T234">.</text:span></text:p>
      <text:p text:style-name="P164"><draw:line text:anchor-type="char" draw:z-index="3" draw:style-name="gr1" draw:text-style-name="P227" svg:x1="1.998cm" svg:y1="5.642cm" svg:x2="3.998cm" svg:y2="5.642cm"><text:p/></draw:line><text:span text:style-name="T227">Richardson</text:span><text:span text:style-name="T264"> </text:span><text:span text:style-name="T227">pojęcie</text:span><text:span text:style-name="T279"> </text:span><text:span text:style-name="T227">stabilizacji</text:span><text:span text:style-name="T279"> </text:span><text:span text:style-name="T227">w</text:span><text:span text:style-name="T279"> </text:span><text:span text:style-name="T227">stosunkach</text:span><text:span text:style-name="T264"> </text:span><text:span text:style-name="T227">między</text:span><text:span text:style-name="T279"> </text:span><text:span text:style-name="T227">narodami</text:span><text:span text:style-name="T279"> </text:span><text:span text:style-name="T227">pozytywnie</text:span><text:span text:style-name="T279"> </text:span><text:span text:style-name="T227">skore- lował</text:span><text:span text:style-name="T246"> </text:span><text:span text:style-name="T227">z</text:span><text:span text:style-name="T264"> </text:span><text:span text:style-name="T227">pokojem,</text:span><text:span text:style-name="T264"> </text:span><text:span text:style-name="T227">a</text:span><text:span text:style-name="T246"> </text:span><text:span text:style-name="T227">brak</text:span><text:span text:style-name="T264"> </text:span><text:span text:style-name="T227">stabilizacji</text:span><text:span text:style-name="T264"> </text:span><text:span text:style-name="T227">z</text:span><text:span text:style-name="T246"> </text:span><text:span text:style-name="T227">chaosem,</text:span><text:span text:style-name="T264"> </text:span><text:span text:style-name="T227">wojną</text:span><text:span text:style-name="T264"> </text:span><text:span text:style-name="T227">lub</text:span><text:span text:style-name="T246"> </text:span><text:span text:style-name="T227">możliwością</text:span><text:span text:style-name="T264"> </text:span><text:span text:style-name="T227">wybuchu</text:span><text:span text:style-name="T264"> </text:span><text:span text:style-name="T227">woj- </text:span><text:span text:style-name="T242">ny.</text:span><text:span text:style-name="T281"> </text:span><text:span text:style-name="T234">Z</text:span><text:span text:style-name="T281"> </text:span><text:span text:style-name="T234">nauk</text:span><text:span text:style-name="T281"> </text:span><text:span text:style-name="T234">przyrodniczych</text:span><text:span text:style-name="T281"> </text:span><text:span text:style-name="T234">przejął</text:span><text:span text:style-name="T281"> </text:span><text:span text:style-name="T234">pogląd</text:span><text:span text:style-name="T281"> </text:span><text:span text:style-name="T234">o</text:span><text:span text:style-name="T281"> </text:span><text:span text:style-name="T234">dążeniu</text:span><text:span text:style-name="T281"> </text:span><text:span text:style-name="T234">do</text:span><text:span text:style-name="T281"> </text:span><text:span text:style-name="T234">równowagi</text:span><text:span text:style-name="T281"> </text:span><text:span text:style-name="T234">jako</text:span><text:span text:style-name="T281"> </text:span><text:span text:style-name="T234">głównej</text:span><text:span text:style-name="T281"> </text:span><text:span text:style-name="T234">za- </text:span><text:span text:style-name="T254">sady,</text:span><text:span text:style-name="T283"> </text:span><text:span text:style-name="T234">do</text:span><text:span text:style-name="T283"> </text:span><text:span text:style-name="T234">której</text:span><text:span text:style-name="T283"> </text:span><text:span text:style-name="T261">natura</text:span><text:span text:style-name="T285"> </text:span><text:span text:style-name="T234">sama</text:span><text:span text:style-name="T283"> </text:span><text:span text:style-name="T234">dąży,</text:span><text:span text:style-name="T283"> </text:span><text:span text:style-name="T234">a</text:span><text:span text:style-name="T283"> </text:span><text:span text:style-name="T234">co</text:span><text:span text:style-name="T285"> </text:span><text:span text:style-name="T234">kojarzy</text:span><text:span text:style-name="T283"> </text:span><text:span text:style-name="T234">się</text:span><text:span text:style-name="T283"> </text:span><text:span text:style-name="T234">z</text:span><text:span text:style-name="T283"> </text:span><text:span text:style-name="T234">porządkiem,</text:span><text:span text:style-name="T285"> </text:span><text:span text:style-name="T261">naturą</text:span><text:span text:style-name="T283"> </text:span><text:span text:style-name="T234">rzeczy,</text:span><text:span text:style-name="T283"> </text:span><text:span text:style-name="T234">zatem harmonią</text:span><text:span text:style-name="T287"> </text:span><text:span text:style-name="T234">i</text:span><text:span text:style-name="T289"> </text:span><text:span text:style-name="T234">pokojem</text:span><text:span text:style-name="T230">4</text:span><text:span text:style-name="T234">.</text:span><text:span text:style-name="T289"> </text:span><text:span text:style-name="T254">Poza</text:span><text:span text:style-name="T287"> </text:span><text:span text:style-name="T234">tym</text:span><text:span text:style-name="T289"> </text:span><text:span text:style-name="T234">badał</text:span><text:span text:style-name="T289"> </text:span><text:span text:style-name="T234">też,</text:span><text:span text:style-name="T287"> </text:span><text:span text:style-name="T234">jak</text:span><text:span text:style-name="T289"> </text:span><text:span text:style-name="T234">często</text:span><text:span text:style-name="T289"> </text:span><text:span text:style-name="T234">dochodzi</text:span><text:span text:style-name="T287"> </text:span><text:span text:style-name="T234">do</text:span><text:span text:style-name="T289"> </text:span><text:span text:style-name="T234">stosowania</text:span><text:span text:style-name="T289"> </text:span><text:span text:style-name="T234">zorgani- </text:span><text:span text:style-name="T227">zowanej</text:span><text:span text:style-name="T264"> </text:span><text:span text:style-name="T227">przemocy</text:span><text:span text:style-name="T279"> </text:span><text:span text:style-name="T227">i</text:span><text:span text:style-name="T279"> </text:span><text:span text:style-name="T227">zaburzenia</text:span><text:span text:style-name="T279"> </text:span><text:span text:style-name="T227">porządku</text:span><text:span text:style-name="T279"> </text:span><text:span text:style-name="T227">wewnętrznego</text:span><text:span text:style-name="T279"> </text:span><text:span text:style-name="T227">(wojny</text:span><text:span text:style-name="T279"> </text:span><text:span text:style-name="T227">gangów)</text:span><text:span text:style-name="T279"> </text:span><text:span text:style-name="T227">i</text:span><text:span text:style-name="T279"> </text:span><text:span text:style-name="T227">zewnętrz- </text:span><text:span text:style-name="T234">nego</text:span><text:span text:style-name="T291"> </text:span><text:span text:style-name="T234">(konflikty</text:span><text:span text:style-name="T293"> </text:span><text:span text:style-name="T234">i</text:span><text:span text:style-name="T293"> </text:span><text:span text:style-name="T234">wojny</text:span><text:span text:style-name="T293"> </text:span><text:span text:style-name="T234">między</text:span><text:span text:style-name="T293"> </text:span><text:span text:style-name="T234">narodami)</text:span><text:span text:style-name="T293"> </text:span><text:span text:style-name="T234">po</text:span><text:span text:style-name="T293"> </text:span><text:span text:style-name="T234">to,</text:span><text:span text:style-name="T293"> </text:span><text:span text:style-name="T234">by</text:span><text:span text:style-name="T293"> </text:span><text:span text:style-name="T234">ustalić</text:span><text:span text:style-name="T293"> </text:span><text:span text:style-name="T234">ich</text:span><text:span text:style-name="T293"> </text:span><text:span text:style-name="T234">rodzaje</text:span><text:span text:style-name="T293"> </text:span><text:span text:style-name="T234">oraz</text:span><text:span text:style-name="T293"> </text:span><text:span text:style-name="T234">powiąza- </text:span><text:span text:style-name="T227">nia z demografią, rozwojem komunikacji czy długością granic geograficznych</text:span><text:span text:style-name="T229">5</text:span><text:span text:style-name="T227">. </text:span><text:span text:style-name="T266">Taki </text:span><text:span text:style-name="T227">sposób porządkowania wiedzy o konfliktach miał służyć wyznaczeniu ogólnych ryt- mów</text:span><text:span text:style-name="T277"> </text:span><text:span text:style-name="T227">wojowniczości</text:span><text:span text:style-name="T277"> </text:span><text:span text:style-name="T227">i</text:span><text:span text:style-name="T277"> </text:span><text:span text:style-name="T227">okresów</text:span><text:span text:style-name="T271"> </text:span><text:span text:style-name="T227">stabilności.</text:span><text:span text:style-name="T277"> </text:span><text:span text:style-name="T227">Niemniej</text:span><text:span text:style-name="T277"> </text:span><text:span text:style-name="T227">jednak</text:span><text:span text:style-name="T271"> </text:span><text:span text:style-name="T227">niewielka</text:span><text:span text:style-name="T277"> </text:span><text:span text:style-name="T227">liczba</text:span><text:span text:style-name="T277"> </text:span><text:span text:style-name="T227">uwzględ- nianych</text:span><text:span text:style-name="T295"> </text:span><text:span text:style-name="T227">zmiennych</text:span><text:span text:style-name="T298"> </text:span><text:span text:style-name="T227">i</text:span><text:span text:style-name="T295"> </text:span><text:span text:style-name="T227">mocno</text:span><text:span text:style-name="T298"> </text:span><text:span text:style-name="T227">deterministyczne</text:span><text:span text:style-name="T295"> </text:span><text:span text:style-name="T227">założenia</text:span><text:span text:style-name="T298"> </text:span><text:span text:style-name="T227">dotyczące</text:span><text:span text:style-name="T295"> </text:span><text:span text:style-name="T227">ludzkich</text:span><text:span text:style-name="T298"> </text:span><text:span text:style-name="T227">zachowań już</text:span><text:span text:style-name="T279"> </text:span><text:span text:style-name="T227">na</text:span><text:span text:style-name="T279"> </text:span><text:span text:style-name="T227">początku</text:span><text:span text:style-name="T279"> </text:span><text:span text:style-name="T227">pokazywały,</text:span><text:span text:style-name="T279"> </text:span><text:span text:style-name="T227">jakie</text:span><text:span text:style-name="T279"> </text:span><text:span text:style-name="T227">metodologiczne</text:span><text:span text:style-name="T279"> </text:span><text:span text:style-name="T227">trudności</text:span><text:span text:style-name="T240"> </text:span><text:span text:style-name="T227">można</text:span><text:span text:style-name="T279"> </text:span><text:span text:style-name="T227">napotkać.</text:span><text:span text:style-name="T279"> </text:span><text:span text:style-name="T227">Chcąc</text:span></text:p>
      <text:p text:style-name="P26"><text:span text:style-name="T300">1</text:span><text:span text:style-name="T303"> </text:span><text:span text:style-name="T118">Wzrost</text:span><text:span text:style-name="T121"> </text:span><text:span text:style-name="T123">uzbrojenia,</text:span><text:span text:style-name="T126"> </text:span><text:span text:style-name="T123">który</text:span><text:span text:style-name="T121"> </text:span><text:span text:style-name="T123">ma</text:span><text:span text:style-name="T126"> </text:span><text:span text:style-name="T123">dawać</text:span><text:span text:style-name="T126"> </text:span><text:span text:style-name="T123">każdemu</text:span><text:span text:style-name="T121"> </text:span><text:span text:style-name="T123">narodowi</text:span><text:span text:style-name="T126"> </text:span><text:span text:style-name="T123">poczucie</text:span><text:span text:style-name="T126"> </text:span><text:span text:style-name="T123">bezpieczeństwa,</text:span><text:span text:style-name="T121"> </text:span><text:span text:style-name="T123">nie</text:span><text:span text:style-name="T126"> </text:span><text:span text:style-name="T123">wywołuje</text:span><text:span text:style-name="T121"> </text:span><text:span text:style-name="T123">tych</text:span><text:span text:style-name="T126"> </text:span><text:span text:style-name="T123">efek- tów.</text:span><text:span text:style-name="T129"> </text:span><text:span text:style-name="T123">Przeciwnie,</text:span><text:span text:style-name="T129"> </text:span><text:span text:style-name="T123">wytwarza</text:span><text:span text:style-name="T131"> </text:span><text:span text:style-name="T123">świadomość</text:span><text:span text:style-name="T129"> </text:span><text:span text:style-name="T123">siły</text:span><text:span text:style-name="T131"> </text:span><text:span text:style-name="T123">innych</text:span><text:span text:style-name="T129"> </text:span><text:span text:style-name="T123">narodów</text:span><text:span text:style-name="T131"> </text:span><text:span text:style-name="T123">i</text:span><text:span text:style-name="T129"> </text:span><text:span text:style-name="T123">poczucie</text:span><text:span text:style-name="T131"> </text:span><text:span text:style-name="T123">strachu</text:span><text:span text:style-name="T327">.</text:span><text:span text:style-name="T330"> </text:span><text:span text:style-name="T327">Tłumaczenie</text:span><text:span text:style-name="T330"> </text:span><text:span text:style-name="T327">własne</text:span><text:span text:style-name="T333"> </text:span><text:span text:style-name="T327">na </text:span><text:span text:style-name="T328">podstawie:</text:span><text:span text:style-name="T336"> </text:span><text:span text:style-name="T124">Collected</text:span><text:span text:style-name="T134"> </text:span><text:span text:style-name="T136">Papers</text:span><text:span text:style-name="T134"> </text:span><text:span text:style-name="T124">of</text:span><text:span text:style-name="T134"> </text:span><text:span text:style-name="T124">Lewis</text:span><text:span text:style-name="T138"> </text:span><text:span text:style-name="T124">Fry</text:span><text:span text:style-name="T134"> </text:span><text:span text:style-name="T124">Richardson</text:span><text:span text:style-name="T328">,</text:span><text:span text:style-name="T338"> </text:span><text:span text:style-name="T328">red.</text:span><text:span text:style-name="T338"> </text:span><text:span text:style-name="T328">O.M.</text:span><text:span text:style-name="T338"> </text:span><text:span text:style-name="T328">Ashford</text:span><text:span text:style-name="T336"> </text:span><text:span text:style-name="T328">i</text:span><text:span text:style-name="T338"> </text:span><text:span text:style-name="T328">in.,</text:span><text:span text:style-name="T338"> </text:span><text:span text:style-name="T328">vol.</text:span><text:span text:style-name="T338"> </text:span><text:span text:style-name="T328">2:</text:span><text:span text:style-name="T338"> </text:span><text:span text:style-name="T124">Quantitative</text:span><text:span text:style-name="T138"> </text:span><text:span text:style-name="T124">Psy- chology</text:span><text:span text:style-name="T140"> </text:span><text:span text:style-name="T124">and</text:span><text:span text:style-name="T140"> </text:span><text:span text:style-name="T124">Studies</text:span><text:span text:style-name="T140"> </text:span><text:span text:style-name="T124">of</text:span><text:span text:style-name="T140"> </text:span><text:span text:style-name="T124">Conflict</text:span><text:span text:style-name="T328">,</text:span><text:span text:style-name="T340"> </text:span><text:span text:style-name="T328">red.</text:span><text:span text:style-name="T342"> </text:span><text:span text:style-name="T328">I.</text:span><text:span text:style-name="T340"> </text:span><text:span text:style-name="T328">Sutherland,</text:span><text:span text:style-name="T342"> </text:span><text:span text:style-name="T328">Cambridge</text:span><text:span text:style-name="T340"> </text:span><text:span text:style-name="T328">1993,</text:span><text:span text:style-name="T342"> </text:span><text:span text:style-name="T328">s.</text:span><text:span text:style-name="T340"> </text:span><text:span text:style-name="T328">19.</text:span></text:p>
      <text:p text:style-name="P29"><text:span text:style-name="T301">2</text:span><text:span text:style-name="T304"> </text:span><text:span text:style-name="T344">A.</text:span><text:span text:style-name="T334"> </text:span><text:span text:style-name="T328">Rapoport,</text:span><text:span text:style-name="T334"> </text:span><text:span text:style-name="T124">Lewis</text:span><text:span text:style-name="T130"> </text:span><text:span text:style-name="T132">F. </text:span><text:span text:style-name="T124">Richardson’s</text:span><text:span text:style-name="T130"> </text:span><text:span text:style-name="T124">Mathematical</text:span><text:span text:style-name="T132"> </text:span><text:span text:style-name="T124">Theory</text:span><text:span text:style-name="T132"> </text:span><text:span text:style-name="T124">of</text:span><text:span text:style-name="T130"> </text:span><text:span text:style-name="T132">War</text:span><text:span text:style-name="T346">,</text:span><text:span text:style-name="T334"> </text:span><text:span text:style-name="T328">„Conflict</text:span><text:span text:style-name="T334"> </text:span><text:span text:style-name="T328">Resolution”</text:span><text:span text:style-name="T334"> </text:span><text:span text:style-name="T328">1957,</text:span><text:span text:style-name="T334"> </text:span><text:span text:style-name="T328">vol.</text:span><text:span text:style-name="T331"> </text:span><text:span text:style-name="T328">1, </text:span><text:span text:style-name="T329">nr 3, s.</text:span><text:span text:style-name="T348"> </text:span><text:span text:style-name="T329">249-299.</text:span></text:p>
      <text:p text:style-name="P33"><text:span text:style-name="T302">3<text:tab/></text:span><text:span text:style-name="T328">G.D.</text:span><text:span text:style-name="T349"> </text:span><text:span text:style-name="T328">Hess,</text:span><text:span text:style-name="T351"> </text:span><text:span text:style-name="T124">An</text:span><text:span text:style-name="T142"> </text:span><text:span text:style-name="T124">Introduction</text:span><text:span text:style-name="T142"> </text:span><text:span text:style-name="T124">to</text:span><text:span text:style-name="T144"> </text:span><text:span text:style-name="T124">Lewis</text:span><text:span text:style-name="T142"> </text:span><text:span text:style-name="T124">Fry</text:span><text:span text:style-name="T144"> </text:span><text:span text:style-name="T124">Richardson</text:span><text:span text:style-name="T142"> </text:span><text:span text:style-name="T124">and</text:span><text:span text:style-name="T142"> </text:span><text:span text:style-name="T124">His</text:span><text:span text:style-name="T144"> </text:span><text:span text:style-name="T124">Mathematical</text:span><text:span text:style-name="T142"> </text:span><text:span text:style-name="T124">Theory</text:span><text:span text:style-name="T144"> </text:span><text:span text:style-name="T124">of</text:span><text:span text:style-name="T142"> </text:span><text:span text:style-name="T146">War</text:span><text:span text:style-name="T142"> </text:span><text:span text:style-name="T124">and</text:span><text:span text:style-name="T144"> </text:span><text:span text:style-name="T124">Peace</text:span><text:span text:style-name="T328">,</text:span></text:p>
      <text:p text:style-name="P47"><text:span text:style-name="T329">„Conflict Management and Peace Science” 1995, vol. 14, nr 1, s. 77-114.</text:span></text:p>
      <text:p text:style-name="P49"><text:span text:style-name="T301">4</text:span><text:span text:style-name="T305"> </text:span><text:span text:style-name="T328">Richardson</text:span><text:span text:style-name="T353"> </text:span><text:span text:style-name="T328">pojmował</text:span><text:span text:style-name="T353"> </text:span><text:span text:style-name="T328">rzeczywistość</text:span><text:span text:style-name="T353"> </text:span><text:span text:style-name="T328">społeczną</text:span><text:span text:style-name="T353"> </text:span><text:span text:style-name="T328">jako</text:span><text:span text:style-name="T355"> </text:span><text:span text:style-name="T328">dalszy</text:span><text:span text:style-name="T353"> </text:span><text:span text:style-name="T328">plan</text:span><text:span text:style-name="T353"> </text:span><text:span text:style-name="T328">natury,</text:span><text:span text:style-name="T353"> </text:span><text:span text:style-name="T328">dlatego</text:span><text:span text:style-name="T353"> </text:span><text:span text:style-name="T328">podlegała</text:span><text:span text:style-name="T353"> </text:span><text:span text:style-name="T328">ona</text:span><text:span text:style-name="T353"> </text:span><text:span text:style-name="T328">tym</text:span><text:span text:style-name="T353"> </text:span><text:span text:style-name="T328">sa- mym</text:span><text:span text:style-name="T336"> </text:span><text:span text:style-name="T328">prawom.</text:span><text:span text:style-name="T336"> </text:span><text:span text:style-name="T357">Na</text:span><text:span text:style-name="T338"> </text:span><text:span text:style-name="T328">podstawie:</text:span><text:span text:style-name="T336"> </text:span><text:span text:style-name="T328">M.</text:span><text:span text:style-name="T336"> </text:span><text:span text:style-name="T328">Nicholson,</text:span><text:span text:style-name="T338"> </text:span><text:span text:style-name="T124">Lewis</text:span><text:span text:style-name="T134"> </text:span><text:span text:style-name="T124">Fry</text:span><text:span text:style-name="T134"> </text:span><text:span text:style-name="T124">Richardson</text:span><text:span text:style-name="T138"> </text:span><text:span text:style-name="T124">and</text:span><text:span text:style-name="T134"> </text:span><text:span text:style-name="T124">Causes</text:span><text:span text:style-name="T134"> </text:span><text:span text:style-name="T124">of</text:span><text:span text:style-name="T134"> </text:span><text:span text:style-name="T132">War</text:span><text:span text:style-name="T346">,</text:span><text:span text:style-name="T336"> </text:span><text:span text:style-name="T328">„British</text:span><text:span text:style-name="T338"> </text:span><text:span text:style-name="T328">Journal </text:span><text:span text:style-name="T329">of</text:span><text:span text:style-name="T332"> </text:span><text:span text:style-name="T329">Political</text:span><text:span text:style-name="T335"> </text:span><text:span text:style-name="T329">Science”</text:span><text:span text:style-name="T335"> </text:span><text:span text:style-name="T329">1999,</text:span><text:span text:style-name="T332"> </text:span><text:span text:style-name="T329">vol.</text:span><text:span text:style-name="T335"> </text:span><text:span text:style-name="T329">29,</text:span><text:span text:style-name="T335"> </text:span><text:span text:style-name="T329">nr</text:span><text:span text:style-name="T332"> </text:span><text:span text:style-name="T329">3,</text:span><text:span text:style-name="T335"> </text:span><text:span text:style-name="T329">s.</text:span><text:span text:style-name="T335"> </text:span><text:span text:style-name="T329">547-549.</text:span></text:p>
      <text:p text:style-name="P30"><text:span text:style-name="T301">5</text:span><text:span text:style-name="T307"> </text:span><text:span text:style-name="T359">R.P</text:span><text:span text:style-name="T349"> </text:span><text:span text:style-name="T328">Smith,</text:span><text:span text:style-name="T349"> </text:span><text:span text:style-name="T124">The</text:span><text:span text:style-name="T142"> </text:span><text:span text:style-name="T124">Influence</text:span><text:span text:style-name="T147"> </text:span><text:span text:style-name="T124">of</text:span><text:span text:style-name="T142"> </text:span><text:span text:style-name="T124">the</text:span><text:span text:style-name="T142"> </text:span><text:span text:style-name="T124">Richardson</text:span><text:span text:style-name="T142"> </text:span><text:span text:style-name="T124">Arms</text:span><text:span text:style-name="T142"> </text:span><text:span text:style-name="T124">Race</text:span><text:span text:style-name="T147"> </text:span><text:span text:style-name="T124">Model</text:span><text:span text:style-name="T328">,</text:span><text:span text:style-name="T349"> </text:span><text:span text:style-name="T344">[w:]</text:span><text:span text:style-name="T349"> </text:span><text:span text:style-name="T124">Lewis</text:span><text:span text:style-name="T142"> </text:span><text:span text:style-name="T124">Fry</text:span><text:span text:style-name="T142"> </text:span><text:span text:style-name="T124">Richardson:</text:span><text:span text:style-name="T147"> </text:span><text:span text:style-name="T124">His</text:span><text:span text:style-name="T142"> </text:span><text:span text:style-name="T124">Intellec- </text:span><text:span text:style-name="T125">tual</text:span><text:span text:style-name="T143"> </text:span><text:span text:style-name="T125">Legacy</text:span><text:span text:style-name="T143"> </text:span><text:span text:style-name="T125">and</text:span><text:span text:style-name="T145"> </text:span><text:span text:style-name="T125">Influence</text:span><text:span text:style-name="T143"> </text:span><text:span text:style-name="T125">in</text:span><text:span text:style-name="T143"> </text:span><text:span text:style-name="T125">the</text:span><text:span text:style-name="T145"> </text:span><text:span text:style-name="T125">Social</text:span><text:span text:style-name="T143"> </text:span><text:span text:style-name="T125">Science</text:span><text:span text:style-name="T329">,</text:span><text:span text:style-name="T350"> </text:span><text:span text:style-name="T329">red.</text:span><text:span text:style-name="T360"> </text:span><text:span text:style-name="T358">N.P.</text:span><text:span text:style-name="T350"> </text:span><text:span text:style-name="T329">Gleditsh,</text:span><text:span text:style-name="T360"> </text:span><text:span text:style-name="T329">Oslo</text:span><text:span text:style-name="T350"> </text:span><text:span text:style-name="T329">2019,</text:span><text:span text:style-name="T350"> </text:span><text:span text:style-name="T329">s.</text:span><text:span text:style-name="T360"> </text:span><text:span text:style-name="T329">25-33.</text:span></text:p>
      <text:p text:style-name="P177"><text:span text:style-name="T227">sprostać tym wyzwaniom, Richardson w sposób oryginalny połączył podstawy filo- </text:span><text:span text:style-name="T234">zoficzne</text:span><text:span text:style-name="T283"> </text:span><text:span text:style-name="T234">(poglądy</text:span><text:span text:style-name="T283"> </text:span><text:span text:style-name="T234">deterministów</text:span><text:span text:style-name="T285"> </text:span><text:span text:style-name="T234">takich</text:span><text:span text:style-name="T283"> </text:span><text:span text:style-name="T234">jak:</text:span><text:span text:style-name="T285"> </text:span><text:span text:style-name="T234">Thomas</text:span><text:span text:style-name="T283"> </text:span><text:span text:style-name="T234">Malthus,</text:span><text:span text:style-name="T285"> </text:span><text:span text:style-name="T234">Karol</text:span><text:span text:style-name="T283"> </text:span><text:span text:style-name="T234">Darwin,</text:span><text:span text:style-name="T285"> </text:span><text:span text:style-name="T234">Karol </text:span><text:span text:style-name="T227">Marks,</text:span><text:span text:style-name="T295"> </text:span><text:span text:style-name="T227">Arnold</text:span><text:span text:style-name="T298"> </text:span><text:span text:style-name="T243">J.</text:span><text:span text:style-name="T298"> </text:span><text:span text:style-name="T392">Toynbee,</text:span><text:span text:style-name="T295"> </text:span><text:span text:style-name="T227">Vilfredo</text:span><text:span text:style-name="T298"> </text:span><text:span text:style-name="T253">Pareto)</text:span><text:span text:style-name="T298"> </text:span><text:span text:style-name="T227">z</text:span><text:span text:style-name="T298"> </text:span><text:span text:style-name="T227">pytaniami</text:span><text:span text:style-name="T295"> </text:span><text:span text:style-name="T227">natury</text:span><text:span text:style-name="T298"> </text:span><text:span text:style-name="T227">psychologicznej</text:span><text:span text:style-name="T298"> </text:span><text:span text:style-name="T227">(moty- wacje</text:span><text:span text:style-name="T298"> </text:span><text:span text:style-name="T227">i</text:span><text:span text:style-name="T256"> </text:span><text:span text:style-name="T227">cele)</text:span><text:span text:style-name="T256"> </text:span><text:span text:style-name="T227">oraz</text:span><text:span text:style-name="T256"> </text:span><text:span text:style-name="T227">strategią</text:span><text:span text:style-name="T298"> </text:span><text:span text:style-name="T253">naukową</text:span><text:span text:style-name="T256"> </text:span><text:span text:style-name="T227">(wybór</text:span><text:span text:style-name="T256"> </text:span><text:span text:style-name="T227">i</text:span><text:span text:style-name="T256"> </text:span><text:span text:style-name="T227">interpretacja</text:span><text:span text:style-name="T256"> </text:span><text:span text:style-name="T227">danych,</text:span><text:span text:style-name="T298"> </text:span><text:span text:style-name="T227">modele</text:span><text:span text:style-name="T256"> </text:span><text:span text:style-name="T227">teoretyczne </text:span><text:span text:style-name="T234">i</text:span><text:span text:style-name="T299"> </text:span><text:span text:style-name="T234">metody</text:span><text:span text:style-name="T299"> </text:span><text:span text:style-name="T234">ich</text:span><text:span text:style-name="T299"> </text:span><text:span text:style-name="T234">testowania</text:span><text:span text:style-name="T299"> </text:span><text:span text:style-name="T234">–</text:span><text:span text:style-name="T299"> </text:span><text:span text:style-name="T234">podobnie</text:span><text:span text:style-name="T257"> </text:span><text:span text:style-name="T234">jak</text:span><text:span text:style-name="T299"> </text:span><text:span text:style-name="T234">w</text:span><text:span text:style-name="T299"> </text:span><text:span text:style-name="T234">biologii</text:span><text:span text:style-name="T299"> </text:span><text:span text:style-name="T234">matematycznej)</text:span><text:span text:style-name="T230">6</text:span><text:span text:style-name="T234">.</text:span></text:p>
      <text:p text:style-name="P188"><text:span text:style-name="T227">Stosując model, w którym korelację między zbrojeniami a handlem przekładał</text:span><text:span text:style-name="T292"> </text:span><text:span text:style-name="T227">na poziom</text:span><text:span text:style-name="T246"> </text:span><text:span text:style-name="T227">wrogości/przyjazności,</text:span><text:span text:style-name="T264"> </text:span><text:span text:style-name="T227">badał</text:span><text:span text:style-name="T264"> </text:span><text:span text:style-name="T227">stabilność</text:span><text:span text:style-name="T246"> </text:span><text:span text:style-name="T227">relacji</text:span><text:span text:style-name="T264"> </text:span><text:span text:style-name="T227">między</text:span><text:span text:style-name="T264"> </text:span><text:span text:style-name="T227">państwami.</text:span><text:span text:style-name="T246"> </text:span><text:span text:style-name="T227">Operacjo- nalizacja</text:span><text:span text:style-name="T241"> </text:span><text:span text:style-name="T227">modelu</text:span><text:span text:style-name="T241"> </text:span><text:span text:style-name="T227">na</text:span><text:span text:style-name="T241"> </text:span><text:span text:style-name="T227">rzeczywiste</text:span><text:span text:style-name="T241"> </text:span><text:span text:style-name="T227">warunki</text:span><text:span text:style-name="T241"> </text:span><text:span text:style-name="T227">sprawiała</text:span><text:span text:style-name="T243"> </text:span><text:span text:style-name="T227">mu</text:span><text:span text:style-name="T241"> </text:span><text:span text:style-name="T227">wiele</text:span><text:span text:style-name="T241"> </text:span><text:span text:style-name="T227">problemów</text:span><text:span text:style-name="T241"> </text:span><text:span text:style-name="T227">ze</text:span><text:span text:style-name="T241"> </text:span><text:span text:style-name="T227">względu na</text:span><text:span text:style-name="T245"> </text:span><text:span text:style-name="T227">współwystępowanie</text:span><text:span text:style-name="T246"> </text:span><text:span text:style-name="T227">licznych</text:span><text:span text:style-name="T246"> </text:span><text:span text:style-name="T227">zmiennych,</text:span><text:span text:style-name="T246"> </text:span><text:span text:style-name="T253">które</text:span><text:span text:style-name="T245"> </text:span><text:span text:style-name="T227">można</text:span><text:span text:style-name="T246"> </text:span><text:span text:style-name="T227">było</text:span><text:span text:style-name="T246"> </text:span><text:span text:style-name="T227">różnie</text:span><text:span text:style-name="T246"> </text:span><text:span text:style-name="T227">odczytywać</text:span><text:span text:style-name="T246"> </text:span><text:span text:style-name="T227">lub zestawiać.</text:span><text:span text:style-name="T286"> </text:span><text:span text:style-name="T227">Dlatego</text:span><text:span text:style-name="T396"> </text:span><text:span text:style-name="T227">Richardson</text:span><text:span text:style-name="T396"> </text:span><text:span text:style-name="T227">uznał,</text:span><text:span text:style-name="T396"> </text:span><text:span text:style-name="T227">że</text:span><text:span text:style-name="T396"> </text:span><text:span text:style-name="T227">każdy</text:span><text:span text:style-name="T286"> </text:span><text:span text:style-name="T227">wyścig</text:span><text:span text:style-name="T396"> </text:span><text:span text:style-name="T227">zbrojeń</text:span><text:span text:style-name="T396"> </text:span><text:span text:style-name="T227">może</text:span><text:span text:style-name="T396"> </text:span><text:span text:style-name="T227">przebiegać</text:span><text:span text:style-name="T396"> </text:span><text:span text:style-name="T227">na</text:span><text:span text:style-name="T286"> </text:span><text:span text:style-name="T227">wie- le</text:span><text:span text:style-name="T273"> </text:span><text:span text:style-name="T227">sposobów,</text:span><text:span text:style-name="T273"> </text:span><text:span text:style-name="T227">a</text:span><text:span text:style-name="T273"> </text:span><text:span text:style-name="T227">ogólny</text:span><text:span text:style-name="T273"> </text:span><text:span text:style-name="T227">model</text:span><text:span text:style-name="T295"> </text:span><text:span text:style-name="T227">nie</text:span><text:span text:style-name="T273"> </text:span><text:span text:style-name="T227">jest</text:span><text:span text:style-name="T273"> </text:span><text:span text:style-name="T227">w</text:span><text:span text:style-name="T273"> </text:span><text:span text:style-name="T227">stanie</text:span><text:span text:style-name="T295"> </text:span><text:span text:style-name="T227">ściśle</text:span><text:span text:style-name="T273"> </text:span><text:span text:style-name="T227">odzwierciedlić</text:span><text:span text:style-name="T273"> </text:span><text:span text:style-name="T227">poszczególnych</text:span><text:span text:style-name="T273"> </text:span><text:span text:style-name="T227">ru- chów</text:span><text:span text:style-name="T229">7</text:span><text:span text:style-name="T227">.</text:span><text:span text:style-name="T245"> </text:span><text:span text:style-name="T227">W</text:span><text:span text:style-name="T245"> </text:span><text:span text:style-name="T227">podstawowym</text:span><text:span text:style-name="T245"> </text:span><text:span text:style-name="T227">systemie</text:span><text:span text:style-name="T245"> </text:span><text:span text:style-name="T227">równań</text:span><text:span text:style-name="T245"> </text:span><text:span text:style-name="T227">tempo</text:span><text:span text:style-name="T246"> </text:span><text:span text:style-name="T227">narastania</text:span><text:span text:style-name="T245"> </text:span><text:span text:style-name="T227">uzbrojenia</text:span><text:span text:style-name="T245"> </text:span><text:span text:style-name="T227">jednego</text:span><text:span text:style-name="T245"> </text:span><text:span text:style-name="T227">naro- du</text:span><text:span text:style-name="T256"> </text:span><text:span text:style-name="T227">jest</text:span><text:span text:style-name="T256"> </text:span><text:span text:style-name="T227">wprost</text:span><text:span text:style-name="T256"> </text:span><text:span text:style-name="T227">proporcjonalne</text:span><text:span text:style-name="T256"> </text:span><text:span text:style-name="T227">do</text:span><text:span text:style-name="T256"> </text:span><text:span text:style-name="T227">ilości</text:span><text:span text:style-name="T256"> </text:span><text:span text:style-name="T227">broni,</text:span><text:span text:style-name="T256"> </text:span><text:span text:style-name="T227">jaką</text:span><text:span text:style-name="T256"> </text:span><text:span text:style-name="T227">posiada</text:span><text:span text:style-name="T256"> </text:span><text:span text:style-name="T227">jego</text:span><text:span text:style-name="T256"> </text:span><text:span text:style-name="T227">rywal,</text:span><text:span text:style-name="T256"> </text:span><text:span text:style-name="T227">i</text:span><text:span text:style-name="T256"> </text:span><text:span text:style-name="T227">do</text:span><text:span text:style-name="T256"> </text:span><text:span text:style-name="T227">nastawienia </text:span><text:span text:style-name="T234">społecznego</text:span><text:span text:style-name="T268"> </text:span><text:span text:style-name="T234">wobec</text:span><text:span text:style-name="T270"> </text:span><text:span text:style-name="T234">rywala,</text:span><text:span text:style-name="T268"> </text:span><text:span text:style-name="T234">a</text:span><text:span text:style-name="T270"> </text:span><text:span text:style-name="T234">odwrotnie</text:span><text:span text:style-name="T270"> </text:span><text:span text:style-name="T234">proporcjonalne</text:span><text:span text:style-name="T268"> </text:span><text:span text:style-name="T234">do</text:span><text:span text:style-name="T270"> </text:span><text:span text:style-name="T234">ilości</text:span><text:span text:style-name="T270"> </text:span><text:span text:style-name="T234">broni,</text:span><text:span text:style-name="T268"> </text:span><text:span text:style-name="T234">którą</text:span><text:span text:style-name="T270"> </text:span><text:span text:style-name="T234">on</text:span><text:span text:style-name="T268"> </text:span><text:span text:style-name="T234">sam posiada.</text:span></text:p>
      <text:list xml:id="list3705012288" text:style-name="WWNum1">
        <text:list-item>
          <text:p text:style-name="P16"><text:span text:style-name="T108">dx/dt</text:span><text:span text:style-name="T114"> </text:span><text:span text:style-name="T108">=</text:span><text:span text:style-name="T115"> </text:span><text:span text:style-name="T108">ky</text:span><text:span text:style-name="T115"> </text:span><text:span text:style-name="T222">−</text:span><text:span text:style-name="T225"> </text:span><text:span text:style-name="T108">αx</text:span><text:span text:style-name="T115"> </text:span><text:span text:style-name="T108">+</text:span><text:span text:style-name="T115"> </text:span><text:span text:style-name="T108">g</text:span></text:p>
        </text:list-item>
        <text:list-item>
          <text:p text:style-name="P17"><text:span text:style-name="T108">dy/dt</text:span><text:span text:style-name="T116"> </text:span><text:span text:style-name="T108">=</text:span><text:span text:style-name="T117"> </text:span><text:span text:style-name="T108">lx</text:span><text:span text:style-name="T117"> </text:span><text:span text:style-name="T222">−</text:span><text:span text:style-name="T226"> </text:span><text:span text:style-name="T108">βy</text:span><text:span text:style-name="T116"> </text:span><text:span text:style-name="T108">+</text:span><text:span text:style-name="T117"> </text:span><text:span text:style-name="T108">h</text:span></text:p>
        </text:list-item>
      </text:list>
      <text:p text:style-name="P189"><text:span text:style-name="T234">W</text:span><text:span text:style-name="T297"> </text:span><text:span text:style-name="T234">interpretacji</text:span><text:span text:style-name="T297"> </text:span><text:span text:style-name="T234">tego</text:span><text:span text:style-name="T297"> </text:span><text:span text:style-name="T234">modelu</text:span><text:span text:style-name="T297"> </text:span><text:span text:style-name="T164">x</text:span><text:span text:style-name="T166"> </text:span><text:span text:style-name="T234">i</text:span><text:span text:style-name="T297"> </text:span><text:span text:style-name="T164">y</text:span><text:span text:style-name="T166"> </text:span><text:span text:style-name="T234">to</text:span><text:span text:style-name="T297"> </text:span><text:span text:style-name="T234">poziomy</text:span><text:span text:style-name="T297"> </text:span><text:span text:style-name="T234">uzbrojenia</text:span><text:span text:style-name="T297"> </text:span><text:span text:style-name="T234">dwóch</text:span><text:span text:style-name="T297"> </text:span><text:span text:style-name="T234">państw</text:span><text:span text:style-name="T297"> </text:span><text:span text:style-name="T234">wrogich wobec</text:span><text:span text:style-name="T272"> </text:span><text:span text:style-name="T234">siebie.</text:span><text:span text:style-name="T297"> </text:span><text:span text:style-name="T234">Richardson</text:span><text:span text:style-name="T274"> </text:span><text:span text:style-name="T234">rozpisał</text:span><text:span text:style-name="T274"> </text:span><text:span text:style-name="T234">je</text:span><text:span text:style-name="T274"> </text:span><text:span text:style-name="T234">na</text:span><text:span text:style-name="T274"> </text:span><text:span text:style-name="T234">dwa</text:span><text:span text:style-name="T274"> </text:span><text:span text:style-name="T234">równania.</text:span><text:span text:style-name="T274"> </text:span><text:span text:style-name="T234">W</text:span><text:span text:style-name="T274"> </text:span><text:span text:style-name="T234">równaniu</text:span><text:span text:style-name="T274"> </text:span><text:span text:style-name="T234">pierwszym</text:span><text:span text:style-name="T297"> </text:span><text:span text:style-name="T234">(1) tempo</text:span><text:span text:style-name="T263"> </text:span><text:span text:style-name="T234">zmian</text:span><text:span text:style-name="T398"> </text:span><text:span text:style-name="T234">uzbrojenia</text:span><text:span text:style-name="T263"> </text:span><text:span text:style-name="T234">pierwszego</text:span><text:span text:style-name="T398"> </text:span><text:span text:style-name="T234">państwa</text:span><text:span text:style-name="T263"> </text:span><text:span text:style-name="T234">(</text:span><text:span text:style-name="T164">dx/dt</text:span><text:span text:style-name="T234">)</text:span><text:span text:style-name="T398"> </text:span><text:span text:style-name="T234">jest</text:span><text:span text:style-name="T398"> </text:span><text:span text:style-name="T234">dodatnio</text:span><text:span text:style-name="T263"> </text:span><text:span text:style-name="T234">związane</text:span><text:span text:style-name="T398"> </text:span><text:span text:style-name="T234">z</text:span><text:span text:style-name="T263"> </text:span><text:span text:style-name="T400">po- </text:span><text:span text:style-name="T234">ziomem</text:span><text:span text:style-name="T291"> </text:span><text:span text:style-name="T234">uzbrojenia</text:span><text:span text:style-name="T293"> </text:span><text:span text:style-name="T234">drugiego</text:span><text:span text:style-name="T291"> </text:span><text:span text:style-name="T234">(</text:span><text:span text:style-name="T164">y</text:span><text:span text:style-name="T167"> </text:span><text:span text:style-name="T234">pomnożone</text:span><text:span text:style-name="T293"> </text:span><text:span text:style-name="T234">przez</text:span><text:span text:style-name="T293"> </text:span><text:span text:style-name="T234">stałą</text:span><text:span text:style-name="T291"> </text:span><text:span text:style-name="T234">dodatnią</text:span><text:span text:style-name="T293"> </text:span><text:span text:style-name="T164">k</text:span><text:span text:style-name="T234">)</text:span><text:span text:style-name="T293"> </text:span><text:span text:style-name="T234">tłumionym</text:span><text:span text:style-name="T291"> </text:span><text:span text:style-name="T234">przez </text:span><text:span text:style-name="T227">poziom</text:span><text:span text:style-name="T240"> </text:span><text:span text:style-name="T227">własnego</text:span><text:span text:style-name="T266"> </text:span><text:span text:style-name="T227">uzbrojenia</text:span><text:span text:style-name="T266"> </text:span><text:span text:style-name="T227">(</text:span><text:span text:style-name="T165">x</text:span><text:span text:style-name="T168"> </text:span><text:span text:style-name="T227">pomnożone</text:span><text:span text:style-name="T266"> </text:span><text:span text:style-name="T227">przez</text:span><text:span text:style-name="T240"> </text:span><text:span text:style-name="T227">ujemną</text:span><text:span text:style-name="T266"> </text:span><text:span text:style-name="T227">stałą</text:span><text:span text:style-name="T266"> </text:span><text:span text:style-name="T227">α)</text:span><text:span text:style-name="T266"> </text:span><text:span text:style-name="T227">i</text:span><text:span text:style-name="T266"> </text:span><text:span text:style-name="T227">ze</text:span><text:span text:style-name="T266"> </text:span><text:span text:style-name="T227">stałym</text:span><text:span text:style-name="T240"> </text:span><text:span text:style-name="T227">„współ- </text:span><text:span text:style-name="T234">czynnikiem</text:span><text:span text:style-name="T278"> </text:span><text:span text:style-name="T234">niezadowolenia”</text:span><text:span text:style-name="T272"> </text:span><text:span text:style-name="T234">(</text:span><text:span text:style-name="T164">g</text:span><text:span text:style-name="T234">),</text:span><text:span text:style-name="T272"> </text:span><text:span text:style-name="T234">niezależnym</text:span><text:span text:style-name="T272"> </text:span><text:span text:style-name="T234">od</text:span><text:span text:style-name="T272"> </text:span><text:span text:style-name="T234">poziomu</text:span><text:span text:style-name="T278"> </text:span><text:span text:style-name="T234">uzbrojenia.</text:span><text:span text:style-name="T272"> </text:span><text:span text:style-name="T234">Zależności w</text:span><text:span text:style-name="T272"> </text:span><text:span text:style-name="T234">równaniu</text:span><text:span text:style-name="T272"> </text:span><text:span text:style-name="T234">drugim</text:span><text:span text:style-name="T272"> </text:span><text:span text:style-name="T234">(2)</text:span><text:span text:style-name="T274"> </text:span><text:span text:style-name="T234">są</text:span><text:span text:style-name="T272"> </text:span><text:span text:style-name="T234">interpretowane</text:span><text:span text:style-name="T272"> </text:span><text:span text:style-name="T234">analogicznie,</text:span><text:span text:style-name="T272"> </text:span><text:span text:style-name="T234">z</text:span><text:span text:style-name="T274"> </text:span><text:span text:style-name="T234">tym</text:span><text:span text:style-name="T272"> </text:span><text:span text:style-name="T234">że</text:span><text:span text:style-name="T272"> </text:span><text:span text:style-name="T234">równanie</text:span><text:span text:style-name="T274"> </text:span><text:span text:style-name="T234">to</text:span><text:span text:style-name="T272"> </text:span><text:span text:style-name="T234">poka- </text:span><text:span text:style-name="T227">zuje,</text:span><text:span text:style-name="T279"> </text:span><text:span text:style-name="T227">jak</text:span><text:span text:style-name="T279"> </text:span><text:span text:style-name="T227">poziom</text:span><text:span text:style-name="T279"> </text:span><text:span text:style-name="T227">uzbrojenia</text:span><text:span text:style-name="T240"> </text:span><text:span text:style-name="T227">rywala</text:span><text:span text:style-name="T279"> </text:span><text:span text:style-name="T227">stymuluje</text:span><text:span text:style-name="T279"> </text:span><text:span text:style-name="T227">rozwój</text:span><text:span text:style-name="T279"> </text:span><text:span text:style-name="T227">zbrojeń</text:span><text:span text:style-name="T240"> </text:span><text:span text:style-name="T227">w</text:span><text:span text:style-name="T279"> </text:span><text:span text:style-name="T227">stanie</text:span><text:span text:style-name="T279"> </text:span><text:span text:style-name="T227">wrogości.</text:span><text:span text:style-name="T279"> </text:span><text:span text:style-name="T227">Stąd tempo uzbrojenia (w tym przypadku dozbrojenia) jest dodatnie. Jednak ze zbrojenia- mi</text:span><text:span text:style-name="T399"> </text:span><text:span text:style-name="T227">związane</text:span><text:span text:style-name="T247"> </text:span><text:span text:style-name="T227">są</text:span><text:span text:style-name="T399"> </text:span><text:span text:style-name="T227">koszty</text:span><text:span text:style-name="T247"> </text:span><text:span text:style-name="T227">bezwzględne</text:span><text:span text:style-name="T399"> </text:span><text:span text:style-name="T227">i</text:span><text:span text:style-name="T247"> </text:span><text:span text:style-name="T227">alternatywne,</text:span><text:span text:style-name="T399"> </text:span><text:span text:style-name="T227">więc</text:span><text:span text:style-name="T247"> </text:span><text:span text:style-name="T227">poziom</text:span><text:span text:style-name="T399"> </text:span><text:span text:style-name="T227">własnego</text:span><text:span text:style-name="T247"> </text:span><text:span text:style-name="T227">uzbrojenia działa</text:span><text:span text:style-name="T284"> </text:span><text:span text:style-name="T227">jako</text:span><text:span text:style-name="T286"> </text:span><text:span text:style-name="T227">czynnik</text:span><text:span text:style-name="T286"> </text:span><text:span text:style-name="T227">tłumiący.</text:span><text:span text:style-name="T286"> </text:span><text:span text:style-name="T227">Ogółem</text:span><text:span text:style-name="T286"> </text:span><text:span text:style-name="T227">możemy</text:span><text:span text:style-name="T286"> </text:span><text:span text:style-name="T227">uznać,</text:span><text:span text:style-name="T286"> </text:span><text:span text:style-name="T227">że</text:span><text:span text:style-name="T286"> </text:span><text:span text:style-name="T227">wyścig</text:span><text:span text:style-name="T286"> </text:span><text:span text:style-name="T227">zbrojeń</text:span><text:span text:style-name="T286"> </text:span><text:span text:style-name="T227">to</text:span><text:span text:style-name="T286"> </text:span><text:span text:style-name="T227">dynamiczny proces,</text:span><text:span text:style-name="T294"> </text:span><text:span text:style-name="T227">którego</text:span><text:span text:style-name="T402"> </text:span><text:span text:style-name="T227">celem</text:span><text:span text:style-name="T402"> </text:span><text:span text:style-name="T227">jest</text:span><text:span text:style-name="T402"> </text:span><text:span text:style-name="T227">uzyskanie</text:span><text:span text:style-name="T402"> </text:span><text:span text:style-name="T227">ścieżki</text:span><text:span text:style-name="T402"> </text:span><text:span text:style-name="T227">czasowej</text:span><text:span text:style-name="T402"> </text:span><text:span text:style-name="T227">odpowiednich</text:span><text:span text:style-name="T402"> </text:span><text:span text:style-name="T227">zmiennych.</text:span><text:span text:style-name="T402"> </text:span><text:span text:style-name="T227">„Osią- gnąć</text:span><text:span text:style-name="T273"> </text:span><text:span text:style-name="T227">równowagę</text:span><text:span text:style-name="T273"> </text:span><text:span text:style-name="T227">w</text:span><text:span text:style-name="T273"> </text:span><text:span text:style-name="T227">wyścigu</text:span><text:span text:style-name="T273"> </text:span><text:span text:style-name="T227">zbrojeń”</text:span><text:span text:style-name="T273"> </text:span><text:span text:style-name="T227">oznaczać</text:span><text:span text:style-name="T273"> </text:span><text:span text:style-name="T227">więc</text:span><text:span text:style-name="T273"> </text:span><text:span text:style-name="T227">będzie</text:span><text:span text:style-name="T273"> </text:span><text:span text:style-name="T227">tyle,</text:span><text:span text:style-name="T273"> </text:span><text:span text:style-name="T227">co</text:span><text:span text:style-name="T273"> </text:span><text:span text:style-name="T227">ustalić</text:span><text:span text:style-name="T273"> </text:span><text:span text:style-name="T227">dla</text:span><text:span text:style-name="T273"> </text:span><text:span text:style-name="T227">każdego z</text:span><text:span text:style-name="T298"> </text:span><text:span text:style-name="T227">państw</text:span><text:span text:style-name="T256"> </text:span><text:span text:style-name="T227">ścieżkę</text:span><text:span text:style-name="T298"> </text:span><text:span text:style-name="T227">czasową,</text:span><text:span text:style-name="T256"> </text:span><text:span text:style-name="T227">kiedy</text:span><text:span text:style-name="T298"> </text:span><text:span text:style-name="T227">układ</text:span><text:span text:style-name="T256"> </text:span><text:span text:style-name="T227">osiąga</text:span><text:span text:style-name="T298"> </text:span><text:span text:style-name="T227">równowagę,</text:span><text:span text:style-name="T256"> </text:span><text:span text:style-name="T227">oraz</text:span><text:span text:style-name="T256"> </text:span><text:span text:style-name="T227">określić,</text:span><text:span text:style-name="T298"> </text:span><text:span text:style-name="T227">czy</text:span><text:span text:style-name="T256"> </text:span><text:span text:style-name="T227">ta</text:span><text:span text:style-name="T298"> </text:span><text:span text:style-name="T227">równo- </text:span><text:span text:style-name="T234">waga</text:span><text:span text:style-name="T398"> </text:span><text:span text:style-name="T234">jest</text:span><text:span text:style-name="T248"> </text:span><text:span text:style-name="T234">stabilna,</text:span><text:span text:style-name="T248"> </text:span><text:span text:style-name="T234">czy</text:span><text:span text:style-name="T398"> </text:span><text:span text:style-name="T234">niestabilna</text:span><text:span text:style-name="T230">8</text:span><text:span text:style-name="T234">.</text:span></text:p>
      <text:p text:style-name="P196"><text:span text:style-name="T227">Richardson</text:span><text:span text:style-name="T247"> </text:span><text:span text:style-name="T227">próbował</text:span><text:span text:style-name="T247"> </text:span><text:span text:style-name="T227">stosować</text:span><text:span text:style-name="T250"> </text:span><text:span text:style-name="T227">swój</text:span><text:span text:style-name="T247"> </text:span><text:span text:style-name="T227">model</text:span><text:span text:style-name="T247"> </text:span><text:span text:style-name="T227">do</text:span><text:span text:style-name="T250"> </text:span><text:span text:style-name="T227">analizy</text:span><text:span text:style-name="T247"> </text:span><text:span text:style-name="T227">wzajemnych</text:span><text:span text:style-name="T250"> </text:span><text:span text:style-name="T227">relacji</text:span><text:span text:style-name="T247"> </text:span><text:span text:style-name="T227">między</text:span></text:p>
      <text:p text:style-name="P185"><text:span text:style-name="T227">wieloma narodami, badając poziom stabilności wśród poszczególnych par lub trójek </text:span><text:span text:style-name="T234">państw</text:span><text:span text:style-name="T285"> </text:span><text:span text:style-name="T234">i</text:span><text:span text:style-name="T285"> </text:span><text:span text:style-name="T234">przenosząc</text:span><text:span text:style-name="T397"> </text:span><text:span text:style-name="T234">to</text:span><text:span text:style-name="T285"> </text:span><text:span text:style-name="T234">na</text:span><text:span text:style-name="T285"> </text:span><text:span text:style-name="T234">ogólne</text:span><text:span text:style-name="T397"> </text:span><text:span text:style-name="T234">relacje.</text:span><text:span text:style-name="T285"> </text:span><text:span text:style-name="T393">Jako</text:span><text:span text:style-name="T397"> </text:span><text:span text:style-name="T234">istotne</text:span><text:span text:style-name="T285"> </text:span><text:span text:style-name="T234">zmienne</text:span><text:span text:style-name="T285"> </text:span><text:span text:style-name="T234">utrzymania</text:span><text:span text:style-name="T397"> </text:span><text:span text:style-name="T234">stabiliza- </text:span><text:span text:style-name="T227">cji między rywalizującymi narodami uznał ich wzajemne wpływy, poziom uzbroje- nia,</text:span><text:span text:style-name="T298"> </text:span><text:span text:style-name="T227">wymianę</text:span><text:span text:style-name="T298"> </text:span><text:span text:style-name="T227">handlową,</text:span><text:span text:style-name="T256"> </text:span><text:span text:style-name="T227">stopień</text:span><text:span text:style-name="T298"> </text:span><text:span text:style-name="T227">rozwoju</text:span><text:span text:style-name="T298"> </text:span><text:span text:style-name="T227">komunikacji,</text:span><text:span text:style-name="T256"> </text:span><text:span text:style-name="T227">stopień</text:span><text:span text:style-name="T298"> </text:span><text:span text:style-name="T227">rywalizacji</text:span><text:span text:style-name="T298"> </text:span><text:span text:style-name="T227">i</text:span><text:span text:style-name="T256"> </text:span><text:span text:style-name="T227">wzajemne</text:span></text:p>
      <text:p text:style-name="P145"><draw:line text:anchor-type="char" draw:z-index="4" draw:style-name="gr1" draw:text-style-name="P227" svg:x1="1.499cm" svg:y1="0.643cm" svg:x2="3.499cm" svg:y2="0.643cm"><text:p/></draw:line></text:p>
      <text:p text:style-name="P58"><text:span text:style-name="T302">6<text:tab/></text:span><text:span text:style-name="T345">A.</text:span><text:span text:style-name="T332"> </text:span><text:span text:style-name="T329">Rapoport,</text:span><text:span text:style-name="T335"> </text:span><text:span text:style-name="T125">Lewis</text:span><text:span text:style-name="T133"> F.</text:span><text:span text:style-name="T149"> </text:span><text:span text:style-name="T125">Richardson’s….</text:span><text:span text:style-name="T329">,</text:span><text:span text:style-name="T335"> </text:span><text:span text:style-name="T329">s.</text:span><text:span text:style-name="T332"> </text:span><text:span text:style-name="T329">250-251.</text:span></text:p>
      <text:p text:style-name="P68"><text:span text:style-name="T302">7<text:tab/></text:span><text:span text:style-name="T328">M.D.</text:span><text:span text:style-name="T351"> </text:span><text:span text:style-name="T328">McGinnis,</text:span><text:span text:style-name="T362"> </text:span><text:span text:style-name="T124">Richardson,</text:span><text:span text:style-name="T127"> </text:span><text:span text:style-name="T124">Rationality,</text:span><text:span text:style-name="T127"> </text:span><text:span text:style-name="T124">and</text:span><text:span text:style-name="T127"> </text:span><text:span text:style-name="T124">Restrictive</text:span><text:span text:style-name="T127"> </text:span><text:span text:style-name="T124">Models</text:span><text:span text:style-name="T127"> </text:span><text:span text:style-name="T124">of</text:span><text:span text:style-name="T127"> </text:span><text:span text:style-name="T124">Arms</text:span><text:span text:style-name="T127"> </text:span><text:span text:style-name="T124">Races</text:span><text:span text:style-name="T328">,</text:span><text:span text:style-name="T362"> </text:span><text:span text:style-name="T328">„Journal</text:span><text:span text:style-name="T362"> </text:span><text:span text:style-name="T328">of</text:span><text:span text:style-name="T362"> </text:span><text:span text:style-name="T328">Conflict </text:span><text:span text:style-name="T329">Resolution”</text:span><text:span text:style-name="T335"> </text:span><text:span text:style-name="T329">1991,</text:span><text:span text:style-name="T335"> </text:span><text:span text:style-name="T329">vol.</text:span><text:span text:style-name="T341"> </text:span><text:span text:style-name="T329">35,</text:span><text:span text:style-name="T335"> </text:span><text:span text:style-name="T329">nr</text:span><text:span text:style-name="T341"> </text:span><text:span text:style-name="T329">3,</text:span><text:span text:style-name="T335"> </text:span><text:span text:style-name="T329">s.</text:span><text:span text:style-name="T341"> </text:span><text:span text:style-name="T329">443-473.</text:span></text:p>
      <text:p text:style-name="P69"><text:span text:style-name="T302">8<text:tab/></text:span><text:span text:style-name="T328">M.</text:span><text:span text:style-name="T334"> </text:span><text:span text:style-name="T328">Nicholson,</text:span><text:span text:style-name="T340"> </text:span><text:span text:style-name="T124">Lewis</text:span><text:span text:style-name="T132"> </text:span><text:span text:style-name="T124">Fry</text:span><text:span text:style-name="T150"> </text:span><text:span text:style-name="T124">Richardson</text:span><text:span text:style-name="T132"> </text:span><text:span text:style-name="T124">and</text:span><text:span text:style-name="T132"> </text:span><text:span text:style-name="T124">Causes</text:span><text:span text:style-name="T150"> </text:span><text:span text:style-name="T124">of</text:span><text:span text:style-name="T132"> War</text:span><text:span text:style-name="T346">,</text:span><text:span text:style-name="T340"> </text:span><text:span text:style-name="T328">„British</text:span><text:span text:style-name="T334"> </text:span><text:span text:style-name="T328">Journal</text:span><text:span text:style-name="T340"> </text:span><text:span text:style-name="T328">of</text:span><text:span text:style-name="T340"> </text:span><text:span text:style-name="T328">Political</text:span><text:span text:style-name="T334"> </text:span><text:span text:style-name="T328">Science”</text:span><text:span text:style-name="T340"> </text:span><text:span text:style-name="T328">1999, </text:span><text:span text:style-name="T329">vol.</text:span><text:span text:style-name="T341"> </text:span><text:span text:style-name="T329">29,</text:span><text:span text:style-name="T341"> </text:span><text:span text:style-name="T329">nr</text:span><text:span text:style-name="T341"> </text:span><text:span text:style-name="T329">3,</text:span><text:span text:style-name="T343"> </text:span><text:span text:style-name="T329">s.</text:span><text:span text:style-name="T341"> </text:span><text:span text:style-name="T329">546-547.</text:span></text:p>
      <text:p text:style-name="P159"><text:span text:style-name="T234">nastawienie</text:span><text:span text:style-name="T230">9</text:span><text:span text:style-name="T234">.</text:span><text:span text:style-name="T285"> </text:span><text:span text:style-name="T254">Wyznaczniki</text:span><text:span text:style-name="T397"> </text:span><text:span text:style-name="T234">te</text:span><text:span text:style-name="T397"> </text:span><text:span text:style-name="T234">były</text:span><text:span text:style-name="T397"> </text:span><text:span text:style-name="T234">ustalane</text:span><text:span text:style-name="T397"> </text:span><text:span text:style-name="T234">zawsze</text:span><text:span text:style-name="T285"> </text:span><text:span text:style-name="T234">w</text:span><text:span text:style-name="T397"> </text:span><text:span text:style-name="T234">relacji</text:span><text:span text:style-name="T397"> </text:span><text:span text:style-name="T234">do</text:span><text:span text:style-name="T397"> </text:span><text:span text:style-name="T234">innych</text:span><text:span text:style-name="T397"> </text:span><text:span text:style-name="T234">państw</text:span><text:span text:style-name="T285"> </text:span><text:span text:style-name="T234">i</text:span><text:span text:style-name="T397"> </text:span><text:span text:style-name="T400">mo- </text:span><text:span text:style-name="T227">gły</text:span><text:span text:style-name="T295"> </text:span><text:span text:style-name="T227">w</text:span><text:span text:style-name="T298"> </text:span><text:span text:style-name="T227">kolejnych</text:span><text:span text:style-name="T298"> </text:span><text:span text:style-name="T227">posunięciach</text:span><text:span text:style-name="T298"> </text:span><text:span text:style-name="T227">zmieniać</text:span><text:span text:style-name="T298"> </text:span><text:span text:style-name="T227">wartości.</text:span><text:span text:style-name="T295"> </text:span><text:span text:style-name="T227">Dlatego</text:span><text:span text:style-name="T298"> </text:span><text:span text:style-name="T227">badanie</text:span><text:span text:style-name="T298"> </text:span><text:span text:style-name="T227">poziomu</text:span><text:span text:style-name="T298"> </text:span><text:span text:style-name="T227">uzbrojenia było</text:span><text:span text:style-name="T240"> </text:span><text:span text:style-name="T227">wyznaczaniem</text:span><text:span text:style-name="T266"> </text:span><text:span text:style-name="T227">jego</text:span><text:span text:style-name="T240"> </text:span><text:span text:style-name="T227">zmian</text:span><text:span text:style-name="T266"> </text:span><text:span text:style-name="T227">zachodzących</text:span><text:span text:style-name="T240"> </text:span><text:span text:style-name="T227">w</text:span><text:span text:style-name="T266"> </text:span><text:span text:style-name="T227">czasie</text:span><text:span text:style-name="T266"> </text:span><text:span text:style-name="T227">w</text:span><text:span text:style-name="T240"> </text:span><text:span text:style-name="T227">stosunku</text:span><text:span text:style-name="T266"> </text:span><text:span text:style-name="T227">do</text:span><text:span text:style-name="T240"> </text:span><text:span text:style-name="T227">innych</text:span><text:span text:style-name="T266"> </text:span><text:span text:style-name="T227">państw i</text:span><text:span text:style-name="T404"> </text:span><text:span text:style-name="T227">musiało</text:span><text:span text:style-name="T406"> </text:span><text:span text:style-name="T227">uwzględniać</text:span><text:span text:style-name="T404"> </text:span><text:span text:style-name="T227">zarówno</text:span><text:span text:style-name="T406"> </text:span><text:span text:style-name="T227">wzajemne</text:span><text:span text:style-name="T404"> </text:span><text:span text:style-name="T227">zbrojenia</text:span><text:span text:style-name="T406"> </text:span><text:span text:style-name="T227">lub</text:span><text:span text:style-name="T404"> </text:span><text:span text:style-name="T227">rozbrojenie,</text:span><text:span text:style-name="T406"> </text:span><text:span text:style-name="T227">jak</text:span><text:span text:style-name="T404"> </text:span><text:span text:style-name="T227">i</text:span><text:span text:style-name="T406"> </text:span><text:span text:style-name="T227">działania</text:span><text:span text:style-name="T404"> </text:span><text:span text:style-name="T227">jed- nostronne.</text:span><text:span text:style-name="T282"> </text:span><text:span text:style-name="T227">W</text:span><text:span text:style-name="T282"> </text:span><text:span text:style-name="T227">ten</text:span><text:span text:style-name="T282"> </text:span><text:span text:style-name="T227">sposób</text:span><text:span text:style-name="T404"> </text:span><text:span text:style-name="T227">otrzymywane</text:span><text:span text:style-name="T282"> </text:span><text:span text:style-name="T227">wartości</text:span><text:span text:style-name="T282"> </text:span><text:span text:style-name="T227">były</text:span><text:span text:style-name="T404"> </text:span><text:span text:style-name="T227">zawsze</text:span><text:span text:style-name="T282"> </text:span><text:span text:style-name="T227">zależne</text:span><text:span text:style-name="T282"> </text:span><text:span text:style-name="T227">od</text:span><text:span text:style-name="T404"> </text:span><text:span text:style-name="T227">zachowania</text:span><text:span text:style-name="T282"> </text:span><text:span text:style-name="T227">ry- wali.</text:span><text:span text:style-name="T271"> </text:span><text:span text:style-name="T227">Próbując</text:span><text:span text:style-name="T273"> </text:span><text:span text:style-name="T227">ustalić</text:span><text:span text:style-name="T273"> </text:span><text:span text:style-name="T227">na</text:span><text:span text:style-name="T273"> </text:span><text:span text:style-name="T227">tej</text:span><text:span text:style-name="T273"> </text:span><text:span text:style-name="T227">podstawie,</text:span><text:span text:style-name="T273"> </text:span><text:span text:style-name="T227">jakie</text:span><text:span text:style-name="T273"> </text:span><text:span text:style-name="T227">są</text:span><text:span text:style-name="T273"> </text:span><text:span text:style-name="T227">możliwości</text:span><text:span text:style-name="T273"> </text:span><text:span text:style-name="T227">stabilizacji</text:span><text:span text:style-name="T273"> </text:span><text:span text:style-name="T227">stosunków</text:span><text:span text:style-name="T273"> </text:span><text:span text:style-name="T227">mię- dzy</text:span><text:span text:style-name="T295"> </text:span><text:span text:style-name="T227">państwami,</text:span><text:span text:style-name="T298"> </text:span><text:span text:style-name="T227">Richardson</text:span><text:span text:style-name="T298"> </text:span><text:span text:style-name="T227">zakładał,</text:span><text:span text:style-name="T295"> </text:span><text:span text:style-name="T227">że</text:span><text:span text:style-name="T298"> </text:span><text:span text:style-name="T253">strony</text:span><text:span text:style-name="T298"> </text:span><text:span text:style-name="T227">będą</text:span><text:span text:style-name="T298"> </text:span><text:span text:style-name="T227">dążyły</text:span><text:span text:style-name="T295"> </text:span><text:span text:style-name="T227">do</text:span><text:span text:style-name="T298"> </text:span><text:span text:style-name="T227">osiągnięcia</text:span><text:span text:style-name="T298"> </text:span><text:span text:style-name="T227">równowagi, </text:span><text:span text:style-name="T234">a</text:span><text:span text:style-name="T283"> </text:span><text:span text:style-name="T234">im</text:span><text:span text:style-name="T285"> </text:span><text:span text:style-name="T234">dłużej</text:span><text:span text:style-name="T283"> </text:span><text:span text:style-name="T234">będą</text:span><text:span text:style-name="T285"> </text:span><text:span text:style-name="T234">znajdować</text:span><text:span text:style-name="T283"> </text:span><text:span text:style-name="T234">się</text:span><text:span text:style-name="T285"> </text:span><text:span text:style-name="T234">blisko</text:span><text:span text:style-name="T283"> </text:span><text:span text:style-name="T234">punktu</text:span><text:span text:style-name="T285"> </text:span><text:span text:style-name="T234">równowagi,</text:span><text:span text:style-name="T283"> </text:span><text:span text:style-name="T234">tym</text:span><text:span text:style-name="T285"> </text:span><text:span text:style-name="T234">układ</text:span><text:span text:style-name="T283"> </text:span><text:span text:style-name="T234">będzie</text:span><text:span text:style-name="T285"> </text:span><text:span text:style-name="T234">bardziej </text:span><text:span text:style-name="T227">stabilny</text:span><text:span text:style-name="T229">10</text:span><text:span text:style-name="T227">.</text:span><text:span text:style-name="T267"> </text:span><text:span text:style-name="T227">Obserwacja</text:span><text:span text:style-name="T267"> </text:span><text:span text:style-name="T227">poszczególnych</text:span><text:span text:style-name="T269"> </text:span><text:span text:style-name="T227">posunięć</text:span><text:span text:style-name="T267"> </text:span><text:span text:style-name="T227">wyścigu</text:span><text:span text:style-name="T269"> </text:span><text:span text:style-name="T227">zbrojeń</text:span><text:span text:style-name="T267"> </text:span><text:span text:style-name="T227">pozwalała</text:span><text:span text:style-name="T269"> </text:span><text:span text:style-name="T227">ustalić,</text:span><text:span text:style-name="T267"> </text:span><text:span text:style-name="T227">czy układ</text:span><text:span text:style-name="T286"> </text:span><text:span text:style-name="T227">dąży</text:span><text:span text:style-name="T286"> </text:span><text:span text:style-name="T227">do</text:span><text:span text:style-name="T396"> </text:span><text:span text:style-name="T227">stabilizacji</text:span><text:span text:style-name="T286"> </text:span><text:span text:style-name="T227">czy</text:span><text:span text:style-name="T396"> </text:span><text:span text:style-name="T227">destabilizacji.</text:span><text:span text:style-name="T286"> </text:span><text:span text:style-name="T253">Można</text:span><text:span text:style-name="T286"> </text:span><text:span text:style-name="T227">było</text:span><text:span text:style-name="T396"> </text:span><text:span text:style-name="T227">też</text:span><text:span text:style-name="T286"> </text:span><text:span text:style-name="T227">wychwycić</text:span><text:span text:style-name="T396"> </text:span><text:span text:style-name="T227">ogólną</text:span><text:span text:style-name="T286"> </text:span><text:span text:style-name="T227">dynami- </text:span><text:span text:style-name="T253">kę</text:span><text:span text:style-name="T273"> </text:span><text:span text:style-name="T227">reakcji</text:span><text:span text:style-name="T295"> </text:span><text:span text:style-name="T227">i</text:span><text:span text:style-name="T295"> </text:span><text:span text:style-name="T227">wnioskować</text:span><text:span text:style-name="T295"> </text:span><text:span text:style-name="T227">na</text:span><text:span text:style-name="T295"> </text:span><text:span text:style-name="T227">temat</text:span><text:span text:style-name="T295"> </text:span><text:span text:style-name="T227">czasu</text:span><text:span text:style-name="T295"> </text:span><text:span text:style-name="T227">trwania</text:span><text:span text:style-name="T295"> </text:span><text:span text:style-name="T227">danego</text:span><text:span text:style-name="T295"> </text:span><text:span text:style-name="T227">układu</text:span><text:span text:style-name="T295"> </text:span><text:span text:style-name="T227">oraz</text:span><text:span text:style-name="T295"> </text:span><text:span text:style-name="T227">możliwości</text:span><text:span text:style-name="T295"> </text:span><text:span text:style-name="T227">dalszej </text:span><text:span text:style-name="T234">stabilizacji</text:span><text:span text:style-name="T259"> </text:span><text:span text:style-name="T234">dzięki</text:span><text:span text:style-name="T259"> </text:span><text:span text:style-name="T234">analizie</text:span><text:span text:style-name="T259"> </text:span><text:span text:style-name="T234">pozostałych</text:span><text:span text:style-name="T263"> </text:span><text:span text:style-name="T234">zmiennych</text:span><text:span text:style-name="T230">11</text:span><text:span text:style-name="T234">.</text:span></text:p>
      <text:p text:style-name="P164"><text:span text:style-name="T227">Metody</text:span><text:span text:style-name="T241"> </text:span><text:span text:style-name="T227">badawcze</text:span><text:span text:style-name="T241"> </text:span><text:span text:style-name="T227">Richardsona</text:span><text:span text:style-name="T243"> </text:span><text:span text:style-name="T227">były</text:span><text:span text:style-name="T241"> </text:span><text:span text:style-name="T227">początkowo</text:span><text:span text:style-name="T241"> </text:span><text:span text:style-name="T227">przyjmowane</text:span><text:span text:style-name="T243"> </text:span><text:span text:style-name="T227">w</text:span><text:span text:style-name="T241"> </text:span><text:span text:style-name="T227">środowisku</text:span><text:span text:style-name="T243"> </text:span><text:span text:style-name="T227">na-</text:span><text:bookmark text:name="1. Klasyczne teorie – stabilizacja porzą"/><text:span text:style-name="T227"> ukowym sceptycznie, chociaż z czasem okazało się, że niektóre przebiegi wyścigów zbrojeń</text:span><text:span text:style-name="T256"> </text:span><text:span text:style-name="T227">i</text:span><text:span text:style-name="T256"> </text:span><text:span text:style-name="T227">ogólne</text:span><text:span text:style-name="T256"> </text:span><text:span text:style-name="T227">trendy</text:span><text:span text:style-name="T258"> </text:span><text:span text:style-name="T227">rozwoju</text:span><text:span text:style-name="T256"> </text:span><text:span text:style-name="T227">konfliktów</text:span><text:span text:style-name="T256"> </text:span><text:span text:style-name="T227">zbrojnych</text:span><text:span text:style-name="T256"> </text:span><text:span text:style-name="T227">układały</text:span><text:span text:style-name="T258"> </text:span><text:span text:style-name="T227">się</text:span><text:span text:style-name="T256"> </text:span><text:span text:style-name="T227">w</text:span><text:span text:style-name="T256"> </text:span><text:span text:style-name="T227">podobny</text:span><text:span text:style-name="T256"> </text:span><text:span text:style-name="T227">sposób, </text:span><text:span text:style-name="T234">tak</text:span><text:span text:style-name="T403"> </text:span><text:span text:style-name="T234">jak</text:span><text:span text:style-name="T408"> </text:span><text:span text:style-name="T234">to</text:span><text:span text:style-name="T408"> </text:span><text:span text:style-name="T234">zostało</text:span><text:span text:style-name="T403"> </text:span><text:span text:style-name="T234">przez</text:span><text:span text:style-name="T408"> </text:span><text:span text:style-name="T234">niego</text:span><text:span text:style-name="T408"> </text:span><text:span text:style-name="T234">matematycznie</text:span><text:span text:style-name="T408"> </text:span><text:span text:style-name="T234">opisane</text:span><text:span text:style-name="T230">12</text:span><text:span text:style-name="T234">.</text:span><text:span text:style-name="T403"> </text:span><text:span text:style-name="T234">Z</text:span><text:span text:style-name="T408"> </text:span><text:span text:style-name="T234">uwagi</text:span><text:span text:style-name="T408"> </text:span><text:span text:style-name="T234">na</text:span><text:span text:style-name="T403"> </text:span><text:span text:style-name="T234">to,</text:span><text:span text:style-name="T408"> </text:span><text:span text:style-name="T234">że</text:span><text:span text:style-name="T408"> </text:span><text:span text:style-name="T234">jednak</text:span><text:span text:style-name="T408"> </text:span><text:span text:style-name="T234">wie- </text:span><text:span text:style-name="T227">le</text:span><text:span text:style-name="T399"> </text:span><text:span text:style-name="T227">trendów</text:span><text:span text:style-name="T399"> </text:span><text:span text:style-name="T227">wymykało</text:span><text:span text:style-name="T399"> </text:span><text:span text:style-name="T227">się</text:span><text:span text:style-name="T399"> </text:span><text:span text:style-name="T227">ustalonym</text:span><text:span text:style-name="T247"> </text:span><text:span text:style-name="T227">zależnościom,</text:span><text:span text:style-name="T399"> </text:span><text:span text:style-name="T227">metoda</text:span><text:span text:style-name="T399"> </text:span><text:span text:style-name="T227">nie</text:span><text:span text:style-name="T399"> </text:span><text:span text:style-name="T227">przekonywała</text:span><text:span text:style-name="T247"> </text:span><text:span text:style-name="T227">badaczy zajmujących się naukami społecznymi. </text:span><text:span text:style-name="T253">Poza </text:span><text:span text:style-name="T227">tym jego sformalizowane podejście</text:span><text:span text:style-name="T269"> </text:span><text:span text:style-name="T227">wy- przedzało</text:span><text:span text:style-name="T298"> </text:span><text:span text:style-name="T227">wówczas</text:span><text:span text:style-name="T298"> </text:span><text:span text:style-name="T227">rozwój</text:span><text:span text:style-name="T256"> </text:span><text:span text:style-name="T227">badań</text:span><text:span text:style-name="T298"> </text:span><text:span text:style-name="T227">nad</text:span><text:span text:style-name="T298"> </text:span><text:span text:style-name="T227">stosunkami</text:span><text:span text:style-name="T256"> </text:span><text:span text:style-name="T227">międzynarodowymi,</text:span><text:span text:style-name="T298"> </text:span><text:span text:style-name="T227">dlatego</text:span><text:span text:style-name="T298"> </text:span><text:span text:style-name="T227">trudno wskazać</text:span><text:span text:style-name="T262"> </text:span><text:span text:style-name="T227">bezpośrednich</text:span><text:span text:style-name="T399"> </text:span><text:span text:style-name="T253">następców.</text:span><text:span text:style-name="T399"> </text:span><text:span text:style-name="T227">Nie</text:span><text:span text:style-name="T262"> </text:span><text:span text:style-name="T227">oznacza</text:span><text:span text:style-name="T399"> </text:span><text:span text:style-name="T227">to,</text:span><text:span text:style-name="T399"> </text:span><text:span text:style-name="T227">że</text:span><text:span text:style-name="T262"> </text:span><text:span text:style-name="T227">z</text:span><text:span text:style-name="T399"> </text:span><text:span text:style-name="T227">jego</text:span><text:span text:style-name="T399"> </text:span><text:span text:style-name="T227">doświadczeń</text:span><text:span text:style-name="T262"> </text:span><text:span text:style-name="T227">i</text:span><text:span text:style-name="T399"> </text:span><text:span text:style-name="T227">modeli</text:span><text:span text:style-name="T399"> </text:span><text:span text:style-name="T227">nie próbowano</text:span><text:span text:style-name="T282"> </text:span><text:span text:style-name="T227">korzystać</text:span><text:span text:style-name="T404"> </text:span><text:span text:style-name="T227">w</text:span><text:span text:style-name="T406"> </text:span><text:span text:style-name="T227">późniejszym</text:span><text:span text:style-name="T404"> </text:span><text:span text:style-name="T227">okresie,</text:span><text:span text:style-name="T406"> </text:span><text:span text:style-name="T227">zwłaszcza</text:span><text:span text:style-name="T406"> </text:span><text:span text:style-name="T227">że</text:span><text:span text:style-name="T404"> </text:span><text:span text:style-name="T227">to</text:span><text:span text:style-name="T404"> </text:span><text:span text:style-name="T227">on</text:span><text:span text:style-name="T406"> </text:span><text:span text:style-name="T227">jako</text:span><text:span text:style-name="T282"> </text:span><text:span text:style-name="T227">pierwszy</text:span><text:span text:style-name="T406"> </text:span><text:span text:style-name="T227">sformu- </text:span><text:span text:style-name="T234">łował</text:span><text:span text:style-name="T259"> </text:span><text:span text:style-name="T234">pojęcie</text:span><text:span text:style-name="T259"> </text:span><text:span text:style-name="T234">stabilności</text:span><text:span text:style-name="T259"> </text:span><text:span text:style-name="T234">na</text:span><text:span text:style-name="T259"> </text:span><text:span text:style-name="T234">potrzeby</text:span><text:span text:style-name="T259"> </text:span><text:span text:style-name="T234">nauk</text:span><text:span text:style-name="T263"> </text:span><text:span text:style-name="T234">społecznych.</text:span></text:p>
      <text:p text:style-name="P127"/>
      <text:list xml:id="list4272891559" text:style-name="WWNum2">
        <text:list-item>
          <text:h text:style-name="P6" text:outline-level="2"><text:span text:style-name="T401">KLASYCZNE</text:span><text:span text:style-name="T245"> </text:span><text:span text:style-name="T401">TEORIE</text:span><text:span text:style-name="T245"> </text:span><text:span text:style-name="T227">–</text:span><text:span text:style-name="T250"> </text:span><text:span text:style-name="T227">STABILIZACJA</text:span><text:span text:style-name="T246"> </text:span><text:span text:style-name="T410">PORZĄDKU </text:span><text:span text:style-name="T234">MIĘDZYNARODOWEGO</text:span></text:h>
        </text:list-item>
      </text:list>
      <text:p text:style-name="P150"/>
      <text:p text:style-name="P201"><draw:line text:anchor-type="char" draw:z-index="5" draw:style-name="gr1" draw:text-style-name="P227" svg:x1="1.998cm" svg:y1="4.32cm" svg:x2="3.998cm" svg:y2="4.32cm"><text:p/></draw:line><text:span text:style-name="T227">W</text:span><text:span text:style-name="T243"> </text:span><text:span text:style-name="T227">pierwszym</text:span><text:span text:style-name="T243"> </text:span><text:span text:style-name="T227">okresie</text:span><text:span text:style-name="T243"> </text:span><text:span text:style-name="T227">rozwoju</text:span><text:span text:style-name="T243"> </text:span><text:span text:style-name="T227">nauki</text:span><text:span text:style-name="T243"> </text:span><text:span text:style-name="T227">o</text:span><text:span text:style-name="T243"> </text:span><text:span text:style-name="T227">stosunkach</text:span><text:span text:style-name="T243"> </text:span><text:span text:style-name="T227">międzynarodowych</text:span><text:span text:style-name="T243"> </text:span><text:span text:style-name="T227">teoretycy</text:span><text:span text:style-name="T243"> </text:span><text:span text:style-name="T227">sto- </text:span><text:span text:style-name="T234">sowali</text:span><text:span text:style-name="T299"> </text:span><text:span text:style-name="T234">historycyzm,</text:span><text:span text:style-name="T257"> </text:span><text:span text:style-name="T234">proste</text:span><text:span text:style-name="T299"> </text:span><text:span text:style-name="T234">metody</text:span><text:span text:style-name="T257"> </text:span><text:span text:style-name="T234">dedukcyjne</text:span><text:span text:style-name="T299"> </text:span><text:span text:style-name="T234">i</text:span><text:span text:style-name="T257"> </text:span><text:span text:style-name="T234">redukcjonizm</text:span><text:span text:style-name="T257"> </text:span><text:span text:style-name="T234">ontologiczny.</text:span><text:span text:style-name="T299"> </text:span><text:span text:style-name="T393">Jako </text:span><text:span text:style-name="T227">podstawy</text:span><text:span text:style-name="T277"> </text:span><text:span text:style-name="T227">filozoficzne</text:span><text:span text:style-name="T275"> </text:span><text:span text:style-name="T227">wybierali,</text:span><text:span text:style-name="T277"> </text:span><text:span text:style-name="T227">podobnie</text:span><text:span text:style-name="T277"> </text:span><text:span text:style-name="T227">jak</text:span><text:span text:style-name="T277"> </text:span><text:span text:style-name="T227">Richardson,</text:span><text:span text:style-name="T277"> </text:span><text:span text:style-name="T227">myślicieli,</text:span><text:span text:style-name="T277"> </text:span><text:span text:style-name="T227">którzy</text:span><text:span text:style-name="T277"> </text:span><text:span text:style-name="T227">zakładali </text:span><text:span text:style-name="T234">determinizm</text:span><text:span text:style-name="T285"> </text:span><text:span text:style-name="T234">i</text:span><text:span text:style-name="T285"> </text:span><text:span text:style-name="T234">celowość</text:span><text:span text:style-name="T285"> </text:span><text:span text:style-name="T234">ludzkich</text:span><text:span text:style-name="T285"> </text:span><text:span text:style-name="T234">działań.</text:span><text:span text:style-name="T285"> </text:span><text:span text:style-name="T254">Wynikało</text:span><text:span text:style-name="T285"> </text:span><text:span text:style-name="T234">to</text:span><text:span text:style-name="T285"> </text:span><text:span text:style-name="T234">z</text:span><text:span text:style-name="T285"> </text:span><text:span text:style-name="T234">dążenia</text:span><text:span text:style-name="T285"> </text:span><text:span text:style-name="T234">do</text:span><text:span text:style-name="T285"> </text:span><text:span text:style-name="T234">tworzenia</text:span><text:span text:style-name="T285"> </text:span><text:span text:style-name="T234">nauki </text:span><text:span text:style-name="T227">uniwersalnej i praw obiektywnych, choć nie stosowali metod sformalizowanych. Ich modele</text:span><text:span text:style-name="T246"> </text:span><text:span text:style-name="T227">były</text:span><text:span text:style-name="T264"> </text:span><text:span text:style-name="T227">interpretacjami,</text:span><text:span text:style-name="T246"> </text:span><text:span text:style-name="T253">które</text:span><text:span text:style-name="T264"> </text:span><text:span text:style-name="T227">obrazowały</text:span><text:span text:style-name="T264"> </text:span><text:span text:style-name="T227">poczynione</text:span><text:span text:style-name="T246"> </text:span><text:span text:style-name="T227">obserwacje,</text:span><text:span text:style-name="T264"> </text:span><text:span text:style-name="T227">a</text:span><text:span text:style-name="T246"> </text:span><text:span text:style-name="T227">przez</text:span><text:span text:style-name="T264"> </text:span><text:span text:style-name="T227">wska- zanie związków przyczynowo-skutkowych miały pokazać ogólne mechanizmy dzia- łań</text:span><text:span text:style-name="T277"> </text:span><text:span text:style-name="T227">głównych</text:span><text:span text:style-name="T277"> </text:span><text:span text:style-name="T227">aktorów</text:span><text:span text:style-name="T277"> </text:span><text:span text:style-name="T227">rzeczywistości</text:span><text:span text:style-name="T277"> </text:span><text:span text:style-name="T227">międzynarodowej.</text:span><text:span text:style-name="T271"> </text:span><text:span text:style-name="T227">Było</text:span><text:span text:style-name="T277"> </text:span><text:span text:style-name="T227">to</text:span><text:span text:style-name="T277"> </text:span><text:span text:style-name="T227">ujęcie</text:span><text:span text:style-name="T277"> </text:span><text:span text:style-name="T227">racjonalistycz- ne, materialistyczne i mocno zeschematyzowane, ale stosowane przez nich</text:span><text:span text:style-name="T290"> </text:span><text:span text:style-name="T227">kluczowe</text:span></text:p>
      <text:p text:style-name="P50"><text:span text:style-name="T302">9<text:tab/></text:span><text:span text:style-name="T328">E.</text:span><text:span text:style-name="T364"> </text:span><text:span text:style-name="T328">Gold,</text:span><text:span text:style-name="T364"> </text:span><text:span text:style-name="T124">Lewis</text:span><text:span text:style-name="T122"> </text:span><text:span text:style-name="T124">Fry</text:span><text:span text:style-name="T122"> </text:span><text:span text:style-name="T124">Richardson.</text:span><text:span text:style-name="T122"> </text:span><text:span text:style-name="T124">1881-1953</text:span><text:span text:style-name="T328">,</text:span><text:span text:style-name="T365"> </text:span><text:span text:style-name="T328">„Obituary</text:span><text:span text:style-name="T364"> </text:span><text:span text:style-name="T328">Notices</text:span><text:span text:style-name="T364"> </text:span><text:span text:style-name="T328">of</text:span><text:span text:style-name="T364"> </text:span><text:span text:style-name="T328">Fellows</text:span><text:span text:style-name="T365"> </text:span><text:span text:style-name="T328">of</text:span><text:span text:style-name="T364"> </text:span><text:span text:style-name="T328">the</text:span><text:span text:style-name="T364"> </text:span><text:span text:style-name="T328">Royal</text:span><text:span text:style-name="T364"> </text:span><text:span text:style-name="T328">Society”</text:span><text:span text:style-name="T365"> </text:span><text:span text:style-name="T328">1954, </text:span><text:span text:style-name="T329">vol.</text:span><text:span text:style-name="T341"> </text:span><text:span text:style-name="T329">9,</text:span><text:span text:style-name="T341"> </text:span><text:span text:style-name="T329">nr</text:span><text:span text:style-name="T343"> </text:span><text:span text:style-name="T329">1,</text:span><text:span text:style-name="T341"> </text:span><text:span text:style-name="T329">s.</text:span><text:span text:style-name="T341"> </text:span><text:span text:style-name="T329">216-235.</text:span></text:p>
      <text:p text:style-name="P34"><text:span text:style-name="T302">10 </text:span><text:span text:style-name="T329">M. Nicholson, </text:span><text:span text:style-name="T125">Lewis Fry Richardson…</text:span><text:span text:style-name="T329">, s. 541-563.</text:span></text:p>
      <text:p text:style-name="P34"><text:span text:style-name="T302">11 </text:span><text:span text:style-name="T125">Tamże</text:span><text:span text:style-name="T329">.</text:span></text:p>
      <text:p text:style-name="P76"><text:span text:style-name="T302">12</text:span><text:span text:style-name="T309"> </text:span><text:span text:style-name="T329">Model</text:span><text:span text:style-name="T335"> </text:span><text:span text:style-name="T329">Richardsona</text:span><text:span text:style-name="T335"> </text:span><text:span text:style-name="T329">dobrze</text:span><text:span text:style-name="T335"> </text:span><text:span text:style-name="T329">odwzorował</text:span><text:span text:style-name="T335"> </text:span><text:span text:style-name="T329">m.in.</text:span><text:span text:style-name="T335"> </text:span><text:span text:style-name="T329">przebieg</text:span><text:span text:style-name="T335"> </text:span><text:span text:style-name="T329">I</text:span><text:span text:style-name="T335"> </text:span><text:span text:style-name="T329">wojny</text:span><text:span text:style-name="T335"> </text:span><text:span text:style-name="T329">światowej</text:span><text:span text:style-name="T335"> </text:span><text:span text:style-name="T329">czy</text:span><text:span text:style-name="T335"> </text:span><text:span text:style-name="T329">rozwój</text:span><text:span text:style-name="T341"> </text:span><text:span text:style-name="T329">rywalizacji między</text:span><text:span text:style-name="T363"> </text:span><text:span text:style-name="T329">niektórymi</text:span><text:span text:style-name="T363"> </text:span><text:span text:style-name="T329">państwami</text:span><text:span text:style-name="T363"> </text:span><text:span text:style-name="T329">europejskimi,</text:span><text:span text:style-name="T363"> </text:span><text:span text:style-name="T329">takimi</text:span><text:span text:style-name="T363"> </text:span><text:span text:style-name="T329">jak</text:span><text:span text:style-name="T363"> </text:span><text:span text:style-name="T329">Francja</text:span><text:span text:style-name="T363"> </text:span><text:span text:style-name="T329">i</text:span><text:span text:style-name="T363"> </text:span><text:span text:style-name="T329">Wielka</text:span><text:span text:style-name="T363"> </text:span><text:span text:style-name="T329">Brytania.</text:span><text:span text:style-name="T363"> </text:span><text:span text:style-name="T358">Na</text:span><text:span text:style-name="T363"> </text:span><text:span text:style-name="T329">podstawie:</text:span></text:p>
      <text:p text:style-name="P48"><text:span text:style-name="T329">A. Rapoport, </text:span><text:span text:style-name="T125">Lewis F. Richardson’s….</text:span><text:span text:style-name="T329">, s. 248.</text:span></text:p>
      <text:p text:style-name="P178"><text:bookmark text:name="1.1. Problem stabilności w koncepcjach r"/><text:span text:style-name="T227">kategorie</text:span><text:span text:style-name="T247"> </text:span><text:span text:style-name="T227">nawiązywały</text:span><text:span text:style-name="T250"> </text:span><text:span text:style-name="T227">do</text:span><text:span text:style-name="T247"> </text:span><text:span text:style-name="T227">ogólnego</text:span><text:span text:style-name="T250"> </text:span><text:span text:style-name="T227">stanu</text:span><text:span text:style-name="T247"> </text:span><text:span text:style-name="T227">wiedzy</text:span><text:span text:style-name="T250"> </text:span><text:span text:style-name="T227">i</text:span><text:span text:style-name="T247"> </text:span><text:span text:style-name="T227">dominujących</text:span><text:span text:style-name="T250"> </text:span><text:span text:style-name="T227">trendów</text:span><text:span text:style-name="T247"> </text:span><text:span text:style-name="T227">w</text:span><text:span text:style-name="T250"> </text:span><text:span text:style-name="T227">naukach społecznych.</text:span><text:span text:style-name="T399"> </text:span><text:span text:style-name="T227">Ogólna</text:span><text:span text:style-name="T399"> </text:span><text:span text:style-name="T227">myśl</text:span><text:span text:style-name="T247"> </text:span><text:span text:style-name="T227">łącząca</text:span><text:span text:style-name="T399"> </text:span><text:span text:style-name="T227">stabilizację</text:span><text:span text:style-name="T247"> </text:span><text:span text:style-name="T227">z</text:span><text:span text:style-name="T399"> </text:span><text:span text:style-name="T227">trwałością</text:span><text:span text:style-name="T247"> </text:span><text:span text:style-name="T253">struktur,</text:span><text:span text:style-name="T399"> </text:span><text:span text:style-name="T227">pokojem</text:span><text:span text:style-name="T247"> </text:span><text:span text:style-name="T227">i</text:span><text:span text:style-name="T399"> </text:span><text:span text:style-name="T227">bezpie- czeństwem,</text:span><text:span text:style-name="T396"> </text:span><text:span text:style-name="T227">a</text:span><text:span text:style-name="T396"> </text:span><text:span text:style-name="T227">jej</text:span><text:span text:style-name="T282"> </text:span><text:span text:style-name="T227">brak</text:span><text:span text:style-name="T396"> </text:span><text:span text:style-name="T227">z</text:span><text:span text:style-name="T282"> </text:span><text:span text:style-name="T227">rewolucją,</text:span><text:span text:style-name="T396"> </text:span><text:span text:style-name="T227">chaosem</text:span><text:span text:style-name="T282"> </text:span><text:span text:style-name="T227">i</text:span><text:span text:style-name="T396"> </text:span><text:span text:style-name="T227">wojną</text:span><text:span text:style-name="T282"> </text:span><text:span text:style-name="T227">była</text:span><text:span text:style-name="T396"> </text:span><text:span text:style-name="T227">zbieżna</text:span><text:span text:style-name="T282"> </text:span><text:span text:style-name="T227">z</text:span><text:span text:style-name="T396"> </text:span><text:span text:style-name="T227">założeniami</text:span><text:span text:style-name="T282"> </text:span><text:span text:style-name="T227">Richard- sona.</text:span><text:span text:style-name="T406"> </text:span><text:span text:style-name="T227">Od</text:span><text:span text:style-name="T275"> </text:span><text:span text:style-name="T227">początku</text:span><text:span text:style-name="T406"> </text:span><text:span text:style-name="T227">wśród</text:span><text:span text:style-name="T275"> </text:span><text:span text:style-name="T227">badaczy</text:span><text:span text:style-name="T406"> </text:span><text:span text:style-name="T227">zaznaczyły</text:span><text:span text:style-name="T275"> </text:span><text:span text:style-name="T227">się</text:span><text:span text:style-name="T406"> </text:span><text:span text:style-name="T227">różnice</text:span><text:span text:style-name="T275"> </text:span><text:span text:style-name="T227">w</text:span><text:span text:style-name="T406"> </text:span><text:span text:style-name="T227">przyjętych</text:span><text:span text:style-name="T275"> </text:span><text:span text:style-name="T227">założeniach,</text:span><text:span text:style-name="T275"> </text:span><text:span text:style-name="T227">do- </text:span><text:span text:style-name="T234">tyczące</text:span><text:span text:style-name="T397"> </text:span><text:span text:style-name="T234">m.in.</text:span><text:span text:style-name="T281"> </text:span><text:span text:style-name="T234">natury</text:span><text:span text:style-name="T397"> </text:span><text:span text:style-name="T234">ludzkiej</text:span><text:span text:style-name="T281"> </text:span><text:span text:style-name="T234">oraz</text:span><text:span text:style-name="T281"> </text:span><text:span text:style-name="T234">ogólnego</text:span><text:span text:style-name="T397"> </text:span><text:span text:style-name="T234">wyobrażenia</text:span><text:span text:style-name="T281"> </text:span><text:span text:style-name="T234">na</text:span><text:span text:style-name="T281"> </text:span><text:span text:style-name="T234">temat</text:span><text:span text:style-name="T397"> </text:span><text:span text:style-name="T234">rozwoju</text:span><text:span text:style-name="T281"> </text:span><text:span text:style-name="T234">struktur </text:span><text:span text:style-name="T227">społecznych</text:span><text:span text:style-name="T256"> </text:span><text:span text:style-name="T227">w</text:span><text:span text:style-name="T258"> </text:span><text:span text:style-name="T227">środowisku</text:span><text:span text:style-name="T256"> </text:span><text:span text:style-name="T227">międzynarodowym.</text:span><text:span text:style-name="T258"> </text:span><text:span text:style-name="T227">Dlatego</text:span><text:span text:style-name="T256"> </text:span><text:span text:style-name="T227">jedni</text:span><text:span text:style-name="T258"> </text:span><text:span text:style-name="T227">zakładali</text:span><text:span text:style-name="T256"> </text:span><text:span text:style-name="T227">rywalizacyjny charakter jako dominującą cechę stosunków międzynarodowych (realiści), inni</text:span><text:span text:style-name="T412"> </text:span><text:span text:style-name="T227">prze- konywali</text:span><text:span text:style-name="T262"> </text:span><text:span text:style-name="T227">o</text:span><text:span text:style-name="T262"> </text:span><text:span text:style-name="T227">współpracy</text:span><text:span text:style-name="T262"> </text:span><text:span text:style-name="T227">jako</text:span><text:span text:style-name="T262"> </text:span><text:span text:style-name="T227">głównym</text:span><text:span text:style-name="T262"> </text:span><text:span text:style-name="T227">czynniku</text:span><text:span text:style-name="T262"> </text:span><text:span text:style-name="T227">sprawczym</text:span><text:span text:style-name="T262"> </text:span><text:span text:style-name="T227">działań</text:span><text:span text:style-name="T262"> </text:span><text:span text:style-name="T227">aktorów</text:span><text:span text:style-name="T262"> </text:span><text:span text:style-name="T227">na</text:span><text:span text:style-name="T262"> </text:span><text:span text:style-name="T227">arenie międzynarodowej</text:span><text:span text:style-name="T245"> </text:span><text:span text:style-name="T227">(liberałowie).</text:span><text:span text:style-name="T246"> </text:span><text:span text:style-name="T227">Miało</text:span><text:span text:style-name="T246"> </text:span><text:span text:style-name="T227">to</text:span><text:span text:style-name="T246"> </text:span><text:span text:style-name="T227">decydujący</text:span><text:span text:style-name="T246"> </text:span><text:span text:style-name="T227">wpływ</text:span><text:span text:style-name="T245"> </text:span><text:span text:style-name="T227">na</text:span><text:span text:style-name="T246"> </text:span><text:span text:style-name="T227">wykształcenie</text:span><text:span text:style-name="T246"> </text:span><text:span text:style-name="T227">się</text:span><text:span text:style-name="T246"> </text:span><text:span text:style-name="T227">od- miennych teorii stabilizacji stosunków między państwami</text:span><text:span text:style-name="T229">13</text:span><text:span text:style-name="T227">. Głównym odniesieniem wszelkich</text:span><text:span text:style-name="T286"> </text:span><text:span text:style-name="T227">rozważań</text:span><text:span text:style-name="T286"> </text:span><text:span text:style-name="T227">był</text:span><text:span text:style-name="T286"> </text:span><text:span text:style-name="T227">ponadnarodowy</text:span><text:span text:style-name="T396"> </text:span><text:span text:style-name="T227">poziom</text:span><text:span text:style-name="T286"> </text:span><text:span text:style-name="T227">relacji,</text:span><text:span text:style-name="T286"> </text:span><text:span text:style-name="T227">dlatego</text:span><text:span text:style-name="T286"> </text:span><text:span text:style-name="T227">wraz</text:span><text:span text:style-name="T396"> </text:span><text:span text:style-name="T227">z</text:span><text:span text:style-name="T286"> </text:span><text:span text:style-name="T227">rozwojem</text:span><text:span text:style-name="T286"> </text:span><text:span text:style-name="T227">teorii stosunków</text:span><text:span text:style-name="T264"> </text:span><text:span text:style-name="T227">międzynarodowych</text:span><text:span text:style-name="T264"> </text:span><text:span text:style-name="T227">dorobek</text:span><text:span text:style-name="T264"> </text:span><text:span text:style-name="T227">tych</text:span><text:span text:style-name="T264"> </text:span><text:span text:style-name="T227">koncepcji</text:span><text:span text:style-name="T279"> </text:span><text:span text:style-name="T227">łatwo</text:span><text:span text:style-name="T264"> </text:span><text:span text:style-name="T227">można</text:span><text:span text:style-name="T264"> </text:span><text:span text:style-name="T227">było</text:span><text:span text:style-name="T264"> </text:span><text:span text:style-name="T227">włączyć</text:span><text:span text:style-name="T264"> </text:span><text:span text:style-name="T227">do </text:span><text:span text:style-name="T234">analiz</text:span><text:span text:style-name="T259"> </text:span><text:span text:style-name="T234">teoretycznych</text:span><text:span text:style-name="T263"> </text:span><text:span text:style-name="T234">systemu</text:span><text:span text:style-name="T263"> </text:span><text:span text:style-name="T234">międzynarodowego.</text:span></text:p>
      <text:p text:style-name="P207"/>
      <text:list xml:id="list3092946055" text:style-name="WWNum3">
        <text:list-item>
          <text:list>
            <text:list-item>
              <text:h text:style-name="P7" text:outline-level="2"><text:span text:style-name="T234">Problem</text:span><text:span text:style-name="T299"> </text:span><text:span text:style-name="T234">stabilności</text:span><text:span text:style-name="T257"> </text:span><text:span text:style-name="T234">w</text:span><text:span text:style-name="T257"> </text:span><text:span text:style-name="T234">koncepcjach</text:span><text:span text:style-name="T299"> </text:span><text:span text:style-name="T234">realistycznych</text:span></text:h>
            </text:list-item>
          </text:list>
        </text:list-item>
      </text:list>
      <text:p text:style-name="P136"/>
      <text:p text:style-name="P186"><text:span text:style-name="T227">Realiści</text:span><text:span text:style-name="T399"> </text:span><text:span text:style-name="T227">uzależniali</text:span><text:span text:style-name="T399"> </text:span><text:span text:style-name="T227">możliwość</text:span><text:span text:style-name="T247"> </text:span><text:span text:style-name="T227">zapewnienia</text:span><text:span text:style-name="T399"> </text:span><text:span text:style-name="T227">stabilizacji</text:span><text:span text:style-name="T247"> </text:span><text:span text:style-name="T227">od</text:span><text:span text:style-name="T399"> </text:span><text:span text:style-name="T227">rozkładu</text:span><text:span text:style-name="T399"> </text:span><text:span text:style-name="T227">potęgi</text:span><text:span text:style-name="T247"> </text:span><text:span text:style-name="T227">wśród</text:span><text:span text:style-name="T399"> </text:span><text:span text:style-name="T227">naj- ważniejszych</text:span><text:span text:style-name="T256"> </text:span><text:span text:style-name="T227">państw</text:span><text:span text:style-name="T258"> </text:span><text:span text:style-name="T227">na</text:span><text:span text:style-name="T258"> </text:span><text:span text:style-name="T227">arenie</text:span><text:span text:style-name="T258"> </text:span><text:span text:style-name="T227">międzynarodowej.</text:span><text:span text:style-name="T256"> </text:span><text:span text:style-name="T227">Spora</text:span><text:span text:style-name="T258"> </text:span><text:span text:style-name="T227">część</text:span><text:span text:style-name="T258"> </text:span><text:span text:style-name="T227">badaczy</text:span><text:span text:style-name="T258"> </text:span><text:span text:style-name="T227">stabilizację</text:span><text:span text:style-name="T256"> </text:span><text:span text:style-name="T227">łą- czyła</text:span><text:span text:style-name="T399"> </text:span><text:span text:style-name="T227">z</text:span><text:span text:style-name="T247"> </text:span><text:span text:style-name="T227">równowagą</text:span><text:span text:style-name="T247"> </text:span><text:span text:style-name="T227">sił,</text:span><text:span text:style-name="T247"> </text:span><text:span text:style-name="T227">czyli</text:span><text:span text:style-name="T247"> </text:span><text:span text:style-name="T227">w</text:span><text:span text:style-name="T247"> </text:span><text:span text:style-name="T227">największym</text:span><text:span text:style-name="T247"> </text:span><text:span text:style-name="T227">uproszczeniu</text:span><text:span text:style-name="T247"> </text:span><text:span text:style-name="T227">z</text:span><text:span text:style-name="T247"> </text:span><text:span text:style-name="T227">takim</text:span><text:span text:style-name="T247"> </text:span><text:span text:style-name="T227">rozłożeniem</text:span><text:span text:style-name="T247"> </text:span><text:span text:style-name="T227">poten- </text:span><text:span text:style-name="T234">cjału,</text:span><text:span text:style-name="T291"> </text:span><text:span text:style-name="T234">który</text:span><text:span text:style-name="T291"> </text:span><text:span text:style-name="T234">żadnej</text:span><text:span text:style-name="T291"> </text:span><text:span text:style-name="T234">ze</text:span><text:span text:style-name="T293"> </text:span><text:span text:style-name="T234">stron</text:span><text:span text:style-name="T291"> </text:span><text:span text:style-name="T234">nie</text:span><text:span text:style-name="T291"> </text:span><text:span text:style-name="T234">dawał</text:span><text:span text:style-name="T291"> </text:span><text:span text:style-name="T234">powodu</text:span><text:span text:style-name="T293"> </text:span><text:span text:style-name="T234">lub</text:span><text:span text:style-name="T291"> </text:span><text:span text:style-name="T234">zdolności</text:span><text:span text:style-name="T291"> </text:span><text:span text:style-name="T234">do</text:span><text:span text:style-name="T291"> </text:span><text:span text:style-name="T234">zmiany</text:span><text:span text:style-name="T293"> </text:span><text:span text:style-name="T164">status</text:span><text:span text:style-name="T167"> </text:span><text:span text:style-name="T164">quo,</text:span><text:span text:style-name="T167"> </text:span><text:span text:style-name="T234">co </text:span><text:span text:style-name="T227">podtrzymywało</text:span><text:span text:style-name="T282"> </text:span><text:span text:style-name="T227">panujący</text:span><text:span text:style-name="T404"> </text:span><text:span text:style-name="T227">porządek.</text:span><text:span text:style-name="T404"> </text:span><text:span text:style-name="T227">Jednak</text:span><text:span text:style-name="T404"> </text:span><text:span text:style-name="T227">według</text:span><text:span text:style-name="T404"> </text:span><text:span text:style-name="T253">Hansa</text:span><text:span text:style-name="T282"> </text:span><text:span text:style-name="T227">Morgenthaua</text:span><text:span text:style-name="T404"> </text:span><text:span text:style-name="T227">możliwość</text:span><text:span text:style-name="T404"> </text:span><text:span text:style-name="T227">za- chowania</text:span><text:span text:style-name="T258"> </text:span><text:span text:style-name="T227">równowagi</text:span><text:span text:style-name="T258"> </text:span><text:span text:style-name="T227">potencjałów</text:span><text:span text:style-name="T258"> </text:span><text:span text:style-name="T227">przez</text:span><text:span text:style-name="T258"> </text:span><text:span text:style-name="T227">dłuższy</text:span><text:span text:style-name="T262"> </text:span><text:span text:style-name="T227">czas</text:span><text:span text:style-name="T258"> </text:span><text:span text:style-name="T227">była</text:span><text:span text:style-name="T258"> </text:span><text:span text:style-name="T227">trudna</text:span><text:span text:style-name="T258"> </text:span><text:span text:style-name="T227">ze</text:span><text:span text:style-name="T258"> </text:span><text:span text:style-name="T227">względu</text:span><text:span text:style-name="T262"> </text:span><text:span text:style-name="T227">na</text:span><text:span text:style-name="T258"> </text:span><text:span text:style-name="T227">rywa- lizacyjny</text:span><text:span text:style-name="T277"> </text:span><text:span text:style-name="T227">charakter</text:span><text:span text:style-name="T277"> </text:span><text:span text:style-name="T227">stosunków</text:span><text:span text:style-name="T277"> </text:span><text:span text:style-name="T227">i</text:span><text:span text:style-name="T277"> </text:span><text:span text:style-name="T227">mnogość</text:span><text:span text:style-name="T277"> </text:span><text:span text:style-name="T227">podmiotów.</text:span><text:span text:style-name="T271"> </text:span><text:span text:style-name="T227">Dlatego</text:span><text:span text:style-name="T277"> </text:span><text:span text:style-name="T227">uznał,</text:span><text:span text:style-name="T277"> </text:span><text:span text:style-name="T227">że</text:span><text:span text:style-name="T277"> </text:span><text:span text:style-name="T227">równowaga</text:span><text:span text:style-name="T277"> </text:span><text:span text:style-name="T227">sił jest</text:span><text:span text:style-name="T258"> </text:span><text:span text:style-name="T227">z</text:span><text:span text:style-name="T258"> </text:span><text:span text:style-name="T227">natury</text:span><text:span text:style-name="T258"> </text:span><text:span text:style-name="T227">niestabilna,</text:span><text:span text:style-name="T258"> </text:span><text:span text:style-name="T227">krucha,</text:span><text:span text:style-name="T258"> </text:span><text:span text:style-name="T227">podatna</text:span><text:span text:style-name="T258"> </text:span><text:span text:style-name="T227">na</text:span><text:span text:style-name="T258"> </text:span><text:span text:style-name="T227">zmianę</text:span><text:span text:style-name="T258"> </text:span><text:span text:style-name="T227">i</text:span><text:span text:style-name="T258"> </text:span><text:span text:style-name="T227">tylko</text:span><text:span text:style-name="T258"> </text:span><text:span text:style-name="T227">w</text:span><text:span text:style-name="T258"> </text:span><text:span text:style-name="T227">sprzyjających</text:span><text:span text:style-name="T258"> </text:span><text:span text:style-name="T227">okoliczno- ściach</text:span><text:span text:style-name="T262"> </text:span><text:span text:style-name="T227">można</text:span><text:span text:style-name="T262"> </text:span><text:span text:style-name="T227">dzięki</text:span><text:span text:style-name="T262"> </text:span><text:span text:style-name="T227">niej</text:span><text:span text:style-name="T399"> </text:span><text:span text:style-name="T227">ustabilizować</text:span><text:span text:style-name="T262"> </text:span><text:span text:style-name="T227">wzajemne</text:span><text:span text:style-name="T262"> </text:span><text:span text:style-name="T227">stosunki.</text:span><text:span text:style-name="T399"> </text:span><text:span text:style-name="T227">Uważał</text:span><text:span text:style-name="T262"> </text:span><text:span text:style-name="T227">też,</text:span><text:span text:style-name="T262"> </text:span><text:span text:style-name="T227">że</text:span><text:span text:style-name="T399"> </text:span><text:span text:style-name="T227">równowagi sił</text:span><text:span text:style-name="T273"> </text:span><text:span text:style-name="T227">nie</text:span><text:span text:style-name="T295"> </text:span><text:span text:style-name="T227">można</text:span><text:span text:style-name="T295"> </text:span><text:span text:style-name="T227">mierzyć,</text:span><text:span text:style-name="T295"> </text:span><text:span text:style-name="T227">a</text:span><text:span text:style-name="T273"> </text:span><text:span text:style-name="T227">państwa</text:span><text:span text:style-name="T295"> </text:span><text:span text:style-name="T227">raczej</text:span><text:span text:style-name="T295"> </text:span><text:span text:style-name="T227">dążą</text:span><text:span text:style-name="T295"> </text:span><text:span text:style-name="T227">do</text:span><text:span text:style-name="T273"> </text:span><text:span text:style-name="T227">przewagi</text:span><text:span text:style-name="T295"> </text:span><text:span text:style-name="T227">niż</text:span><text:span text:style-name="T295"> </text:span><text:span text:style-name="T227">do</text:span><text:span text:style-name="T295"> </text:span><text:span text:style-name="T227">równowagi</text:span><text:span text:style-name="T229">14</text:span><text:span text:style-name="T227">.</text:span><text:span text:style-name="T273"> </text:span><text:span text:style-name="T227">Pomimo tych</text:span><text:span text:style-name="T271"> </text:span><text:span text:style-name="T227">zastrzeżeń</text:span><text:span text:style-name="T271"> </text:span><text:span text:style-name="T227">cenił</text:span><text:span text:style-name="T271"> </text:span><text:span text:style-name="T227">równowagę</text:span><text:span text:style-name="T271"> </text:span><text:span text:style-name="T227">sił</text:span><text:span text:style-name="T273"> </text:span><text:span text:style-name="T227">jako</text:span><text:span text:style-name="T271"> </text:span><text:span text:style-name="T227">sposób</text:span><text:span text:style-name="T271"> </text:span><text:span text:style-name="T227">stabilizacji,</text:span><text:span text:style-name="T271"> </text:span><text:span text:style-name="T227">ponieważ</text:span><text:span text:style-name="T271"> </text:span><text:span text:style-name="T227">był</text:span><text:span text:style-name="T273"> </text:span><text:span text:style-name="T253">przekonany, </text:span><text:span text:style-name="T227">że</text:span><text:span text:style-name="T404"> </text:span><text:span text:style-name="T227">daje</text:span><text:span text:style-name="T404"> </text:span><text:span text:style-name="T227">państwom</text:span><text:span text:style-name="T404"> </text:span><text:span text:style-name="T227">więcej</text:span><text:span text:style-name="T404"> </text:span><text:span text:style-name="T227">możliwości</text:span><text:span text:style-name="T406"> </text:span><text:span text:style-name="T227">prowadzenia</text:span><text:span text:style-name="T404"> </text:span><text:span text:style-name="T227">swobodnej</text:span><text:span text:style-name="T404"> </text:span><text:span text:style-name="T227">polityki</text:span><text:span text:style-name="T404"> </text:span><text:span text:style-name="T227">zagranicznej</text:span><text:span text:style-name="T404"> </text:span><text:span text:style-name="T227">niż hegemoniczny</text:span><text:span text:style-name="T298"> </text:span><text:span text:style-name="T227">układ</text:span><text:span text:style-name="T256"> </text:span><text:span text:style-name="T227">sił</text:span><text:span text:style-name="T229">15</text:span><text:span text:style-name="T227">.</text:span><text:span text:style-name="T256"> </text:span><text:span text:style-name="T227">W</text:span><text:span text:style-name="T298"> </text:span><text:span text:style-name="T227">kolejnych</text:span><text:span text:style-name="T256"> </text:span><text:span text:style-name="T227">latach</text:span><text:span text:style-name="T256"> </text:span><text:span text:style-name="T227">koncepcje</text:span><text:span text:style-name="T298"> </text:span><text:span text:style-name="T227">łączące</text:span><text:span text:style-name="T256"> </text:span><text:span text:style-name="T227">równowagę</text:span><text:span text:style-name="T256"> </text:span><text:span text:style-name="T227">sił</text:span><text:span text:style-name="T298"> </text:span><text:span text:style-name="T227">ze</text:span><text:span text:style-name="T256"> </text:span><text:span text:style-name="T227">sta- bilizacją</text:span><text:span text:style-name="T247"> </text:span><text:span text:style-name="T227">wspomagane</text:span><text:span text:style-name="T250"> </text:span><text:span text:style-name="T227">były</text:span><text:span text:style-name="T250"> </text:span><text:span text:style-name="T227">szerokim,</text:span><text:span text:style-name="T250"> </text:span><text:span text:style-name="T227">naturalistycznym</text:span><text:span text:style-name="T250"> </text:span><text:span text:style-name="T227">myśleniem</text:span><text:span text:style-name="T250"> </text:span><text:span text:style-name="T227">o</text:span><text:span text:style-name="T250"> </text:span><text:span text:style-name="T227">ogólnym</text:span><text:span text:style-name="T250"> </text:span><text:span text:style-name="T227">prawie dążenia wszelkich organizmów do równowagi</text:span><text:span text:style-name="T229">16</text:span><text:span text:style-name="T227">. Ale stabilizacja dzięki równowadze sił</text:span><text:span text:style-name="T247"> </text:span><text:span text:style-name="T227">miała</text:span><text:span text:style-name="T250"> </text:span><text:span text:style-name="T227">przede</text:span><text:span text:style-name="T247"> </text:span><text:span text:style-name="T227">wszystkim</text:span><text:span text:style-name="T250"> </text:span><text:span text:style-name="T227">uzasadnienie</text:span><text:span text:style-name="T247"> </text:span><text:span text:style-name="T227">historyczne,</text:span><text:span text:style-name="T250"> </text:span><text:span text:style-name="T227">związane</text:span><text:span text:style-name="T247"> </text:span><text:span text:style-name="T227">z</text:span><text:span text:style-name="T250"> </text:span><text:span text:style-name="T227">ukształtowaniem</text:span><text:span text:style-name="T250"> </text:span><text:span text:style-name="T227">się postrzegania</text:span><text:span text:style-name="T250"> </text:span><text:span text:style-name="T227">jej</text:span><text:span text:style-name="T250"> </text:span><text:span text:style-name="T227">jako</text:span><text:span text:style-name="T250"> </text:span><text:span text:style-name="T227">podstawy</text:span><text:span text:style-name="T250"> </text:span><text:span text:style-name="T227">porządku</text:span><text:span text:style-name="T250"> </text:span><text:span text:style-name="T227">międzynarodowego</text:span><text:span text:style-name="T250"> </text:span><text:span text:style-name="T227">od</text:span><text:span text:style-name="T250"> </text:span><text:span text:style-name="T227">czasów</text:span><text:span text:style-name="T250"> </text:span><text:span text:style-name="T227">pokoju</text:span><text:span text:style-name="T250"> </text:span><text:span text:style-name="T227">west- falskiego.</text:span><text:span text:style-name="T243"> </text:span><text:span text:style-name="T227">Henry</text:span><text:span text:style-name="T392"> </text:span><text:span text:style-name="T227">Kissinger,</text:span><text:span text:style-name="T392"> </text:span><text:span text:style-name="T227">odnosząc</text:span><text:span text:style-name="T243"> </text:span><text:span text:style-name="T227">się</text:span><text:span text:style-name="T392"> </text:span><text:span text:style-name="T227">do</text:span><text:span text:style-name="T392"> </text:span><text:span text:style-name="T227">porządku</text:span><text:span text:style-name="T392"> </text:span><text:span text:style-name="T227">powestfalskiego,</text:span><text:span text:style-name="T243"> </text:span><text:span text:style-name="T227">zauważył,</text:span><text:span text:style-name="T392"> </text:span><text:span text:style-name="T227">że</text:span></text:p>
      <text:p text:style-name="P211"><draw:line text:anchor-type="char" draw:z-index="6" draw:style-name="gr1" draw:text-style-name="P227" svg:x1="1.499cm" svg:y1="0.432cm" svg:x2="3.499cm" svg:y2="0.432cm"><text:p/></draw:line></text:p>
      <text:p text:style-name="P59"><text:span text:style-name="T301">13 <text:s text:c="2"/></text:span><text:span text:style-name="T311"><text:s/></text:span><text:span text:style-name="T328">Więcej</text:span><text:span text:style-name="T338"> </text:span><text:span text:style-name="T328">na</text:span><text:span text:style-name="T338"> </text:span><text:span text:style-name="T328">temat</text:span><text:span text:style-name="T338"> </text:span><text:span text:style-name="T328">m.in.</text:span><text:span text:style-name="T338"> </text:span><text:span text:style-name="T366">w:</text:span><text:span text:style-name="T338"> </text:span><text:span text:style-name="T124">The</text:span><text:span text:style-name="T147"> </text:span><text:span text:style-name="T124">Oxford</text:span><text:span text:style-name="T147"> </text:span><text:span text:style-name="T124">Handbook</text:span><text:span text:style-name="T147"> </text:span><text:span text:style-name="T124">of</text:span><text:span text:style-name="T134"> </text:span><text:span text:style-name="T124">International</text:span><text:span text:style-name="T147"> </text:span><text:span text:style-name="T124">Relations</text:span><text:span text:style-name="T328">,</text:span><text:span text:style-name="T338"> </text:span><text:span text:style-name="T328">red.</text:span><text:span text:style-name="T338"> </text:span><text:span text:style-name="T328">Ch.</text:span><text:span text:style-name="T338"> </text:span><text:span text:style-name="T328">Reus-Smit,</text:span><text:span text:style-name="T361"> </text:span><text:span text:style-name="T328">D.</text:span><text:span text:style-name="T338"> </text:span><text:span text:style-name="T328">Sni-</text:span></text:p>
      <text:p text:style-name="P35"><text:span text:style-name="T329">dal, Oxford 2010.</text:span></text:p>
      <text:p text:style-name="P78"><text:span text:style-name="T302">14</text:span><text:span text:style-name="T309"> </text:span><text:span text:style-name="T329">Morgenthau</text:span><text:span text:style-name="T368"> </text:span><text:span text:style-name="T329">uważał,</text:span><text:span text:style-name="T368"> </text:span><text:span text:style-name="T329">że</text:span><text:span text:style-name="T368"> </text:span><text:span text:style-name="T329">pokój</text:span><text:span text:style-name="T369"> </text:span><text:span text:style-name="T329">do</text:span><text:span text:style-name="T368"> </text:span><text:span text:style-name="T329">1917</text:span><text:span text:style-name="T368"> </text:span><text:span text:style-name="T370">r.</text:span><text:span text:style-name="T368"> </text:span><text:span text:style-name="T329">wynikał</text:span><text:span text:style-name="T368"> </text:span><text:span text:style-name="T329">z</text:span><text:span text:style-name="T369"> </text:span><text:span text:style-name="T329">homogeniczności</text:span><text:span text:style-name="T368"> </text:span><text:span text:style-name="T329">ideowo-kulturowej</text:span><text:span text:style-name="T368"> </text:span><text:span text:style-name="T329">i</text:span><text:span text:style-name="T368"> </text:span><text:span text:style-name="T329">podobnego </text:span><text:span text:style-name="T328">sposobu</text:span><text:span text:style-name="T362"> </text:span><text:span text:style-name="T328">patrzenia</text:span><text:span text:style-name="T364"> </text:span><text:span text:style-name="T328">na</text:span><text:span text:style-name="T364"> </text:span><text:span text:style-name="T328">świat</text:span><text:span text:style-name="T364"> </text:span><text:span text:style-name="T328">przez</text:span><text:span text:style-name="T364"> </text:span><text:span text:style-name="T328">elity,</text:span><text:span text:style-name="T364"> </text:span><text:span text:style-name="T328">a</text:span><text:span text:style-name="T364"> </text:span><text:span text:style-name="T328">nie</text:span><text:span text:style-name="T364"> </text:span><text:span text:style-name="T328">z</text:span><text:span text:style-name="T364"> </text:span><text:span text:style-name="T328">równowagi</text:span><text:span text:style-name="T362"> </text:span><text:span text:style-name="T328">sił.</text:span><text:span text:style-name="T364"> </text:span><text:span text:style-name="T357">Na</text:span><text:span text:style-name="T364"> </text:span><text:span text:style-name="T328">podstawie:</text:span><text:span text:style-name="T364"> </text:span><text:span text:style-name="T328">H.J.</text:span><text:span text:style-name="T364"> </text:span><text:span text:style-name="T328">Morgenthau,</text:span><text:span text:style-name="T364"> </text:span><text:span text:style-name="T124">Polityka między</text:span><text:span text:style-name="T151"> </text:span><text:span text:style-name="T124">narodami.</text:span><text:span text:style-name="T130"> </text:span><text:span text:style-name="T150">Walka</text:span><text:span text:style-name="T130"> </text:span><text:span text:style-name="T124">o</text:span><text:span text:style-name="T130"> </text:span><text:span text:style-name="T124">potęgę</text:span><text:span text:style-name="T130"> </text:span><text:span text:style-name="T124">i</text:span><text:span text:style-name="T130"> </text:span><text:span text:style-name="T124">pokój</text:span><text:span text:style-name="T328">,</text:span><text:span text:style-name="T331"> </text:span><text:span text:style-name="T328">oprac.</text:span><text:span text:style-name="T331"> </text:span><text:span text:style-name="T346">K.W.</text:span><text:span text:style-name="T331"> </text:span><text:span text:style-name="T328">Thompson,</text:span><text:span text:style-name="T331"> </text:span><text:span text:style-name="T328">przeł.</text:span><text:span text:style-name="T331"> </text:span><text:span text:style-name="T366">R.</text:span><text:span text:style-name="T331"> </text:span><text:span text:style-name="T328">Włoch,</text:span><text:span text:style-name="T331"> </text:span><text:span text:style-name="T357">Warszawa</text:span><text:span text:style-name="T331"> </text:span><text:span text:style-name="T328">2010, </text:span><text:span text:style-name="T329">s.</text:span><text:span text:style-name="T341"> </text:span><text:span text:style-name="T329">187-218.</text:span></text:p>
      <text:p text:style-name="P70"><text:span text:style-name="T301">15</text:span><text:span text:style-name="T312"> </text:span><text:span text:style-name="T328">H.J.</text:span><text:span text:style-name="T372"> </text:span><text:span text:style-name="T328">Morgenthau,</text:span><text:span text:style-name="T372"> </text:span><text:span text:style-name="T124">The</text:span><text:span text:style-name="T152"> </text:span><text:span text:style-name="T124">Intellectual</text:span><text:span text:style-name="T153"> </text:span><text:span text:style-name="T124">and</text:span><text:span text:style-name="T152"> </text:span><text:span text:style-name="T124">Political</text:span><text:span text:style-name="T152"> </text:span><text:span text:style-name="T124">Functions</text:span><text:span text:style-name="T152"> </text:span><text:span text:style-name="T124">of</text:span><text:span text:style-name="T153"> </text:span><text:span text:style-name="T124">Theory</text:span><text:span text:style-name="T328">,</text:span><text:span text:style-name="T372"> </text:span><text:span text:style-name="T344">[w:]</text:span><text:span text:style-name="T372"> </text:span><text:span text:style-name="T124">International</text:span><text:span text:style-name="T152"> </text:span><text:span text:style-name="T124">Relations:</text:span><text:span text:style-name="T152"> </text:span><text:span text:style-name="T136">Crit- </text:span><text:span text:style-name="T125">ical</text:span><text:span text:style-name="T145"> </text:span><text:span text:style-name="T125">Concepts</text:span><text:span text:style-name="T145"> </text:span><text:span text:style-name="T125">in</text:span><text:span text:style-name="T128"> </text:span><text:span text:style-name="T125">Political</text:span><text:span text:style-name="T145"> </text:span><text:span text:style-name="T125">Science</text:span><text:span text:style-name="T329">,</text:span><text:span text:style-name="T352"> </text:span><text:span text:style-name="T329">red.</text:span><text:span text:style-name="T350"> </text:span><text:span text:style-name="T345">A.</text:span><text:span text:style-name="T352"> </text:span><text:span text:style-name="T329">Linklater,</text:span><text:span text:style-name="T350"> </text:span><text:span text:style-name="T329">London–New</text:span><text:span text:style-name="T352"> </text:span><text:span text:style-name="T347">York</text:span><text:span text:style-name="T352"> </text:span><text:span text:style-name="T329">2000,</text:span><text:span text:style-name="T350"> </text:span><text:span text:style-name="T329">s.</text:span><text:span text:style-name="T352"> </text:span><text:span text:style-name="T329">43-54.</text:span></text:p>
      <text:p text:style-name="P62"><text:span text:style-name="T302">16 </text:span><text:span text:style-name="T329">H. Spencer, </text:span><text:span text:style-name="T125">The Principles of Sociology</text:span><text:span text:style-name="T329">, vol. 1, New York 1901.</text:span></text:p>
      <text:p text:style-name="P202"><text:span text:style-name="T227">bezpieczeństwo</text:span><text:span text:style-name="T246"> </text:span><text:span text:style-name="T227">utożsamiano</text:span><text:span text:style-name="T246"> </text:span><text:span text:style-name="T227">wówczas</text:span><text:span text:style-name="T246"> </text:span><text:span text:style-name="T227">z</text:span><text:span text:style-name="T246"> </text:span><text:span text:style-name="T227">równowagą</text:span><text:span text:style-name="T246"> </text:span><text:span text:style-name="T227">sił</text:span><text:span text:style-name="T246"> </text:span><text:span text:style-name="T227">i</text:span><text:span text:style-name="T246"> </text:span><text:span text:style-name="T227">ograniczeniami</text:span><text:span text:style-name="T246"> </text:span><text:span text:style-name="T227">nałożonymi na</text:span><text:span text:style-name="T404"> </text:span><text:span text:style-name="T227">jej</text:span><text:span text:style-name="T406"> </text:span><text:span text:style-name="T227">użycie.</text:span><text:span text:style-name="T406"> </text:span><text:span text:style-name="T227">Postanowienia</text:span><text:span text:style-name="T406"> </text:span><text:span text:style-name="T227">kongresu</text:span><text:span text:style-name="T406"> </text:span><text:span text:style-name="T227">wiedeńskiego</text:span><text:span text:style-name="T406"> </text:span><text:span text:style-name="T227">również</text:span><text:span text:style-name="T406"> </text:span><text:span text:style-name="T227">doprowadziły</text:span><text:span text:style-name="T406"> </text:span><text:span text:style-name="T227">do</text:span><text:span text:style-name="T406"> </text:span><text:span text:style-name="T227">powsta- nia</text:span><text:span text:style-name="T247"> </text:span><text:span text:style-name="T227">w</text:span><text:span text:style-name="T247"> </text:span><text:span text:style-name="T227">Europie</text:span><text:span text:style-name="T247"> </text:span><text:span text:style-name="T227">równowagi</text:span><text:span text:style-name="T247"> </text:span><text:span text:style-name="T227">sił,</text:span><text:span text:style-name="T250"> </text:span><text:span text:style-name="T227">ale</text:span><text:span text:style-name="T247"> </text:span><text:span text:style-name="T227">opartej</text:span><text:span text:style-name="T247"> </text:span><text:span text:style-name="T227">na</text:span><text:span text:style-name="T247"> </text:span><text:span text:style-name="T227">systemie</text:span><text:span text:style-name="T250"> </text:span><text:span text:style-name="T227">powiązań</text:span><text:span text:style-name="T247"> </text:span><text:span text:style-name="T227">sojuszniczych.</text:span><text:span text:style-name="T247"> </text:span><text:span text:style-name="T227">System ten</text:span><text:span text:style-name="T258"> </text:span><text:span text:style-name="T227">bazował</text:span><text:span text:style-name="T262"> </text:span><text:span text:style-name="T227">na</text:span><text:span text:style-name="T262"> </text:span><text:span text:style-name="T227">elastyczności</text:span><text:span text:style-name="T262"> </text:span><text:span text:style-name="T227">i</text:span><text:span text:style-name="T262"> </text:span><text:span text:style-name="T227">pragmatyzmie,</text:span><text:span text:style-name="T262"> </text:span><text:span text:style-name="T227">dlatego</text:span><text:span text:style-name="T262"> </text:span><text:span text:style-name="T227">mógł</text:span><text:span text:style-name="T262"> </text:span><text:span text:style-name="T227">w</text:span><text:span text:style-name="T262"> </text:span><text:span text:style-name="T227">dłuższym</text:span><text:span text:style-name="T262"> </text:span><text:span text:style-name="T227">czasie</text:span><text:span text:style-name="T262"> </text:span><text:span text:style-name="T227">stać</text:span><text:span text:style-name="T262"> </text:span><text:span text:style-name="T227">się </text:span><text:span text:style-name="T234">mechanizmem</text:span><text:span text:style-name="T257"> </text:span><text:span text:style-name="T234">stabilizującym</text:span><text:span text:style-name="T257"> </text:span><text:span text:style-name="T234">system</text:span><text:span text:style-name="T257"> </text:span><text:span text:style-name="T234">międzynarodowy</text:span><text:span text:style-name="T230">17</text:span><text:span text:style-name="T234">.</text:span></text:p>
      <text:p text:style-name="P165"><text:span text:style-name="T227">Chociaż</text:span><text:span text:style-name="T279"> </text:span><text:span text:style-name="T227">funkcja</text:span><text:span text:style-name="T279"> </text:span><text:span text:style-name="T227">stabilizacyjna</text:span><text:span text:style-name="T240"> </text:span><text:span text:style-name="T227">równowagi</text:span><text:span text:style-name="T279"> </text:span><text:span text:style-name="T227">sił</text:span><text:span text:style-name="T240"> </text:span><text:span text:style-name="T227">cieszyła</text:span><text:span text:style-name="T279"> </text:span><text:span text:style-name="T227">się</text:span><text:span text:style-name="T240"> </text:span><text:span text:style-name="T227">dużym</text:span><text:span text:style-name="T279"> </text:span><text:span text:style-name="T227">uznaniem</text:span><text:span text:style-name="T240"> </text:span><text:span text:style-name="T227">wśród realistów, nie udało się wypracować jednego sposobu jej zastosowania. Dlatego kie- dy</text:span><text:span text:style-name="T266"> </text:span><text:span text:style-name="T227">Kenneth</text:span><text:span text:style-name="T241"> Waltz </text:span><text:span text:style-name="T227">próbował</text:span><text:span text:style-name="T266"> </text:span><text:span text:style-name="T227">uporządkować</text:span><text:span text:style-name="T241"> </text:span><text:span text:style-name="T227">liczne</text:span><text:span text:style-name="T241"> </text:span><text:span text:style-name="T227">ujęcia</text:span><text:span text:style-name="T266"> </text:span><text:span text:style-name="T227">równowagi</text:span><text:span text:style-name="T241"> </text:span><text:span text:style-name="T227">sił,</text:span><text:span text:style-name="T241"> </text:span><text:span text:style-name="T227">zauważył,</text:span><text:span text:style-name="T241"> </text:span><text:span text:style-name="T227">że </text:span><text:span text:style-name="T234">o</text:span><text:span text:style-name="T285"> </text:span><text:span text:style-name="T234">ile</text:span><text:span text:style-name="T285"> </text:span><text:span text:style-name="T234">niektórzy</text:span><text:span text:style-name="T285"> </text:span><text:span text:style-name="T234">uznają,</text:span><text:span text:style-name="T397"> </text:span><text:span text:style-name="T234">iż</text:span><text:span text:style-name="T285"> </text:span><text:span text:style-name="T234">jest</text:span><text:span text:style-name="T285"> </text:span><text:span text:style-name="T234">najlepszą</text:span><text:span text:style-name="T397"> </text:span><text:span text:style-name="T234">gwarancją</text:span><text:span text:style-name="T285"> </text:span><text:span text:style-name="T234">bezpieczeństwa</text:span><text:span text:style-name="T285"> </text:span><text:span text:style-name="T234">i</text:span><text:span text:style-name="T397"> </text:span><text:span text:style-name="T234">pokoju,</text:span><text:span text:style-name="T285"> </text:span><text:span text:style-name="T234">inni</text:span><text:span text:style-name="T285"> </text:span><text:span text:style-name="T234">byli </text:span><text:span text:style-name="T227">przekonani,</text:span><text:span text:style-name="T240"> </text:span><text:span text:style-name="T227">że</text:span><text:span text:style-name="T266"> </text:span><text:span text:style-name="T227">rujnuje</text:span><text:span text:style-name="T240"> </text:span><text:span text:style-name="T227">państwa,</text:span><text:span text:style-name="T266"> </text:span><text:span text:style-name="T227">stając</text:span><text:span text:style-name="T266"> </text:span><text:span text:style-name="T227">się</text:span><text:span text:style-name="T240"> </text:span><text:span text:style-name="T227">przyczyną</text:span><text:span text:style-name="T266"> </text:span><text:span text:style-name="T227">większości</text:span><text:span text:style-name="T266"> </text:span><text:span text:style-name="T227">wojen.</text:span><text:span text:style-name="T240"> </text:span><text:span text:style-name="T227">Doszedł</text:span><text:span text:style-name="T266"> </text:span><text:span text:style-name="T227">więc do</text:span><text:span text:style-name="T247"> </text:span><text:span text:style-name="T227">wniosku,</text:span><text:span text:style-name="T250"> </text:span><text:span text:style-name="T227">że</text:span><text:span text:style-name="T250"> </text:span><text:span text:style-name="T227">konieczne</text:span><text:span text:style-name="T250"> </text:span><text:span text:style-name="T227">jest</text:span><text:span text:style-name="T250"> </text:span><text:span text:style-name="T227">prawidłowe</text:span><text:span text:style-name="T250"> </text:span><text:span text:style-name="T227">sformułowanie</text:span><text:span text:style-name="T250"> </text:span><text:span text:style-name="T227">jej</text:span><text:span text:style-name="T250"> </text:span><text:span text:style-name="T227">założeń</text:span><text:span text:style-name="T250"> </text:span><text:span text:style-name="T227">na</text:span><text:span text:style-name="T250"> </text:span><text:span text:style-name="T227">gruncie</text:span><text:span text:style-name="T247"> </text:span><text:span text:style-name="T227">reali- </text:span><text:span text:style-name="T234">stycznym.</text:span><text:span text:style-name="T408"> </text:span><text:span text:style-name="T234">On</text:span><text:span text:style-name="T408"> </text:span><text:span text:style-name="T234">sam</text:span><text:span text:style-name="T408"> </text:span><text:span text:style-name="T234">założył,</text:span><text:span text:style-name="T408"> </text:span><text:span text:style-name="T234">że</text:span><text:span text:style-name="T413"> </text:span><text:span text:style-name="T234">minimalnym</text:span><text:span text:style-name="T408"> </text:span><text:span text:style-name="T234">celem</text:span><text:span text:style-name="T408"> </text:span><text:span text:style-name="T234">aktorów</text:span><text:span text:style-name="T408"> </text:span><text:span text:style-name="T234">na</text:span><text:span text:style-name="T413"> </text:span><text:span text:style-name="T234">arenie</text:span><text:span text:style-name="T408"> </text:span><text:span text:style-name="T234">międzynarodo- </text:span><text:span text:style-name="T227">wej</text:span><text:span text:style-name="T404"> </text:span><text:span text:style-name="T227">jest</text:span><text:span text:style-name="T406"> </text:span><text:span text:style-name="T227">przetrwanie,</text:span><text:span text:style-name="T404"> </text:span><text:span text:style-name="T227">a</text:span><text:span text:style-name="T406"> </text:span><text:span text:style-name="T227">maksymalnym</text:span><text:span text:style-name="T404"> </text:span><text:span text:style-name="T227">światowa</text:span><text:span text:style-name="T406"> </text:span><text:span text:style-name="T227">dominacja.</text:span><text:span text:style-name="T406"> </text:span><text:span text:style-name="T243">Według</text:span><text:span text:style-name="T404"> </text:span><text:span text:style-name="T243">Waltza</text:span><text:span text:style-name="T406"> </text:span><text:span text:style-name="T227">równowaga sił</text:span><text:span text:style-name="T399"> </text:span><text:span text:style-name="T227">jest</text:span><text:span text:style-name="T247"> </text:span><text:span text:style-name="T227">zewnętrzną</text:span><text:span text:style-name="T247"> </text:span><text:span text:style-name="T227">rozgrywką</text:span><text:span text:style-name="T399"> </text:span><text:span text:style-name="T227">o</text:span><text:span text:style-name="T247"> </text:span><text:span text:style-name="T227">wzmocnienie</text:span><text:span text:style-name="T247"> </text:span><text:span text:style-name="T227">swojej</text:span><text:span text:style-name="T247"> </text:span><text:span text:style-name="T227">pozycji,</text:span><text:span text:style-name="T399"> </text:span><text:span text:style-name="T227">ale</text:span><text:span text:style-name="T247"> </text:span><text:span text:style-name="T227">możliwa</text:span><text:span text:style-name="T247"> </text:span><text:span text:style-name="T227">jest</text:span><text:span text:style-name="T247"> </text:span><text:span text:style-name="T227">dopiero </text:span><text:span text:style-name="T253">wtedy,</text:span><text:span text:style-name="T264"> </text:span><text:span text:style-name="T227">gdy</text:span><text:span text:style-name="T279"> </text:span><text:span text:style-name="T227">mamy</text:span><text:span text:style-name="T264"> </text:span><text:span text:style-name="T227">przynajmniej</text:span><text:span text:style-name="T279"> </text:span><text:span text:style-name="T227">trzech</text:span><text:span text:style-name="T279"> </text:span><text:span text:style-name="T227">głównych</text:span><text:span text:style-name="T264"> </text:span><text:span text:style-name="T227">aktorów</text:span><text:span text:style-name="T279"> </text:span><text:span text:style-name="T227">zdolnych</text:span><text:span text:style-name="T279"> </text:span><text:span text:style-name="T227">ze</text:span><text:span text:style-name="T264"> </text:span><text:span text:style-name="T227">sobą</text:span><text:span text:style-name="T279"> </text:span><text:span text:style-name="T227">rywalizo- wać</text:span><text:span text:style-name="T229">18</text:span><text:span text:style-name="T227">.</text:span><text:span text:style-name="T264"> </text:span><text:span text:style-name="T227">W</text:span><text:span text:style-name="T264"> </text:span><text:span text:style-name="T227">sensie</text:span><text:span text:style-name="T264"> </text:span><text:span text:style-name="T227">globalnym</text:span><text:span text:style-name="T264"> </text:span><text:span text:style-name="T227">system</text:span><text:span text:style-name="T264"> </text:span><text:span text:style-name="T227">równowagi</text:span><text:span text:style-name="T264"> </text:span><text:span text:style-name="T227">sił</text:span><text:span text:style-name="T264"> </text:span><text:span text:style-name="T227">najczęściej</text:span><text:span text:style-name="T264"> </text:span><text:span text:style-name="T227">oznacza</text:span><text:span text:style-name="T264"> </text:span><text:span text:style-name="T227">równowagę</text:span><text:span text:style-name="T264"> </text:span><text:span text:style-name="T227">so- juszy</text:span><text:span text:style-name="T243"> </text:span><text:span text:style-name="T253">państw,</text:span><text:span text:style-name="T243"> </text:span><text:span text:style-name="T227">dlatego</text:span><text:span text:style-name="T243"> </text:span><text:span text:style-name="T241">Waltz</text:span><text:span text:style-name="T392"> </text:span><text:span text:style-name="T227">zaznaczył,</text:span><text:span text:style-name="T243"> </text:span><text:span text:style-name="T227">że</text:span><text:span text:style-name="T243"> </text:span><text:span text:style-name="T227">będzie</text:span><text:span text:style-name="T392"> </text:span><text:span text:style-name="T227">on</text:span><text:span text:style-name="T243"> </text:span><text:span text:style-name="T227">pełnił</text:span><text:span text:style-name="T243"> </text:span><text:span text:style-name="T227">funkcję</text:span><text:span text:style-name="T392"> </text:span><text:span text:style-name="T227">stabilizującą</text:span><text:span text:style-name="T243"> </text:span><text:span text:style-name="T227">tylko </text:span><text:span text:style-name="T253">wtedy,</text:span><text:span text:style-name="T256"> </text:span><text:span text:style-name="T227">gdy</text:span><text:span text:style-name="T258"> </text:span><text:span text:style-name="T227">państwa</text:span><text:span text:style-name="T256"> </text:span><text:span text:style-name="T227">będą</text:span><text:span text:style-name="T258"> </text:span><text:span text:style-name="T227">widziały</text:span><text:span text:style-name="T258"> </text:span><text:span text:style-name="T227">swój</text:span><text:span text:style-name="T256"> </text:span><text:span text:style-name="T227">interes</text:span><text:span text:style-name="T258"> </text:span><text:span text:style-name="T227">w</text:span><text:span text:style-name="T258"> </text:span><text:span text:style-name="T227">ochronie</text:span><text:span text:style-name="T256"> </text:span><text:span text:style-name="T227">i</text:span><text:span text:style-name="T258"> </text:span><text:span text:style-name="T227">łączeniu</text:span><text:span text:style-name="T258"> </text:span><text:span text:style-name="T227">swoich</text:span><text:span text:style-name="T256"> </text:span><text:span text:style-name="T227">interesów z</text:span><text:span text:style-name="T243"> </text:span><text:span text:style-name="T227">interesami</text:span><text:span text:style-name="T243"> </text:span><text:span text:style-name="T227">politycznymi</text:span><text:span text:style-name="T243"> </text:span><text:span text:style-name="T227">innych</text:span><text:span text:style-name="T243"> </text:span><text:span text:style-name="T392">aktorów.</text:span><text:span text:style-name="T243"> </text:span><text:span text:style-name="T241">Waltz</text:span><text:span text:style-name="T243"> </text:span><text:span text:style-name="T227">był</text:span><text:span text:style-name="T243"> </text:span><text:span text:style-name="T253">przekonany,</text:span><text:span text:style-name="T243"> </text:span><text:span text:style-name="T227">że</text:span><text:span text:style-name="T243"> </text:span><text:span text:style-name="T227">właśnie</text:span><text:span text:style-name="T243"> </text:span><text:span text:style-name="T227">tak</text:span><text:span text:style-name="T243"> </text:span><text:span text:style-name="T227">sfor- mułowana</text:span><text:span text:style-name="T250"> </text:span><text:span text:style-name="T227">teoria</text:span><text:span text:style-name="T245"> </text:span><text:span text:style-name="T227">równowagi</text:span><text:span text:style-name="T245"> </text:span><text:span text:style-name="T227">sił</text:span><text:span text:style-name="T245"> </text:span><text:span text:style-name="T227">jest</text:span><text:span text:style-name="T245"> </text:span><text:span text:style-name="T227">właściwym</text:span><text:span text:style-name="T245"> </text:span><text:span text:style-name="T227">odzwierciedleniem</text:span><text:span text:style-name="T245"> </text:span><text:span text:style-name="T227">metod,</text:span><text:span text:style-name="T245"> </text:span><text:span text:style-name="T227">jakimi</text:span><text:span text:style-name="T245"> </text:span><text:span text:style-name="T401">po- </text:span><text:span text:style-name="T234">sługują się</text:span><text:span text:style-name="T281"> </text:span><text:span text:style-name="T234">państwa</text:span><text:span text:style-name="T230">19</text:span><text:span text:style-name="T234">.</text:span></text:p>
      <text:p text:style-name="P166"><text:span text:style-name="T234">Ujęcie</text:span><text:span text:style-name="T283"> </text:span><text:span text:style-name="T244">Waltza</text:span><text:span text:style-name="T283"> </text:span><text:span text:style-name="T234">jest</text:span><text:span text:style-name="T283"> </text:span><text:span text:style-name="T234">bardzo</text:span><text:span text:style-name="T283"> </text:span><text:span text:style-name="T234">ogólne</text:span><text:span text:style-name="T283"> </text:span><text:span text:style-name="T234">i</text:span><text:span text:style-name="T283"> </text:span><text:span text:style-name="T234">bardziej</text:span><text:span text:style-name="T283"> </text:span><text:span text:style-name="T234">porządkuje</text:span><text:span text:style-name="T283"> </text:span><text:span text:style-name="T234">zestaw</text:span><text:span text:style-name="T283"> </text:span><text:span text:style-name="T234">założeń,</text:span><text:span text:style-name="T283"> </text:span><text:span text:style-name="T234">niż</text:span><text:span text:style-name="T283"> </text:span><text:span text:style-name="T234">odno- </text:span><text:span text:style-name="T227">si się do warunków stabilizacji sceny międzynarodowej. Równowaga sił jest otwartą grą,</text:span><text:span text:style-name="T258"> </text:span><text:span text:style-name="T227">zależną</text:span><text:span text:style-name="T258"> </text:span><text:span text:style-name="T227">od</text:span><text:span text:style-name="T258"> </text:span><text:span text:style-name="T227">kontekstu</text:span><text:span text:style-name="T258"> </text:span><text:span text:style-name="T227">sytuacyjnego,</text:span><text:span text:style-name="T258"> </text:span><text:span text:style-name="T227">działań</text:span><text:span text:style-name="T258"> </text:span><text:span text:style-name="T227">innych</text:span><text:span text:style-name="T258"> </text:span><text:span text:style-name="T227">podmiotów,</text:span><text:span text:style-name="T258"> </text:span><text:span text:style-name="T227">zmian</text:span><text:span text:style-name="T258"> </text:span><text:span text:style-name="T227">w</text:span><text:span text:style-name="T262"> </text:span><text:span text:style-name="T227">relacjach i</text:span><text:span text:style-name="T247"> </text:span><text:span text:style-name="T227">potencjałach,</text:span><text:span text:style-name="T247"> </text:span><text:span text:style-name="T227">do</text:span><text:span text:style-name="T247"> </text:span><text:span text:style-name="T227">jakich</text:span><text:span text:style-name="T250"> </text:span><text:span text:style-name="T227">dochodzi</text:span><text:span text:style-name="T247"> </text:span><text:span text:style-name="T227">tak</text:span><text:span text:style-name="T247"> </text:span><text:span text:style-name="T227">wewnątrz,</text:span><text:span text:style-name="T250"> </text:span><text:span text:style-name="T227">jak</text:span><text:span text:style-name="T247"> </text:span><text:span text:style-name="T227">na</text:span><text:span text:style-name="T247"> </text:span><text:span text:style-name="T227">zewnątrz</text:span><text:span text:style-name="T250"> </text:span><text:span text:style-name="T227">systemu.</text:span><text:span text:style-name="T247"> </text:span><text:span text:style-name="T392">Jako</text:span><text:span text:style-name="T247"> </text:span><text:span text:style-name="T227">model pokazuje</text:span><text:span text:style-name="T409"> </text:span><text:span text:style-name="T227">zarówno</text:span><text:span text:style-name="T409"> </text:span><text:span text:style-name="T227">rywalizacyjny</text:span><text:span text:style-name="T409"> </text:span><text:span text:style-name="T227">charakter</text:span><text:span text:style-name="T409"> </text:span><text:span text:style-name="T227">stosunków</text:span><text:span text:style-name="T409"> </text:span><text:span text:style-name="T227">międzynarodowych,</text:span><text:span text:style-name="T409"> </text:span><text:span text:style-name="T227">jak</text:span><text:span text:style-name="T409"> </text:span><text:span text:style-name="T227">i</text:span><text:span text:style-name="T409"> </text:span><text:span text:style-name="T227">wspól- notową konieczność współpracy i stabilizowania systemu. Dla </text:span><text:span text:style-name="T243">Waltza </text:span><text:span text:style-name="T227">poszukiwanie uniwersalnego zastosowania dla równowagi sił tutaj się kończyło, cała reszta to</text:span><text:span text:style-name="T292"> </text:span><text:span text:style-name="T227">poli- </text:span><text:span text:style-name="T234">tyczna</text:span><text:span text:style-name="T413"> </text:span><text:span text:style-name="T234">gra,</text:span><text:span text:style-name="T283"> </text:span><text:span text:style-name="T234">z</text:span><text:span text:style-name="T413"> </text:span><text:span text:style-name="T234">której</text:span><text:span text:style-name="T283"> </text:span><text:span text:style-name="T234">każda</text:span><text:span text:style-name="T283"> </text:span><text:span text:style-name="T234">może</text:span><text:span text:style-name="T413"> </text:span><text:span text:style-name="T234">toczyć</text:span><text:span text:style-name="T283"> </text:span><text:span text:style-name="T234">się</text:span><text:span text:style-name="T413"> </text:span><text:span text:style-name="T234">na</text:span><text:span text:style-name="T283"> </text:span><text:span text:style-name="T234">trochę</text:span><text:span text:style-name="T283"> </text:span><text:span text:style-name="T234">odmiennych</text:span><text:span text:style-name="T413"> </text:span><text:span text:style-name="T234">warunkach</text:span><text:span text:style-name="T283"> </text:span><text:span text:style-name="T234">i</text:span><text:span text:style-name="T283"> </text:span><text:span text:style-name="T234">dawać różne</text:span><text:span text:style-name="T251"> </text:span><text:span text:style-name="T234">rezultaty.</text:span></text:p>
      <text:p text:style-name="P212"><text:span text:style-name="T234">Z</text:span><text:span text:style-name="T285"> </text:span><text:span text:style-name="T234">kolei</text:span><text:span text:style-name="T397"> </text:span><text:span text:style-name="T234">ci</text:span><text:span text:style-name="T285"> </text:span><text:span text:style-name="T234">badacze,</text:span><text:span text:style-name="T397"> </text:span><text:span text:style-name="T234">których</text:span><text:span text:style-name="T285"> </text:span><text:span text:style-name="T234">nie</text:span><text:span text:style-name="T397"> </text:span><text:span text:style-name="T234">przekonywała</text:span><text:span text:style-name="T285"> </text:span><text:span text:style-name="T234">skuteczność</text:span><text:span text:style-name="T397"> </text:span><text:span text:style-name="T234">równowagi</text:span><text:span text:style-name="T285"> </text:span><text:span text:style-name="T234">sił,</text:span><text:span text:style-name="T397"> </text:span><text:span text:style-name="T234">skłon- </text:span><text:span text:style-name="T227">ni</text:span><text:span text:style-name="T404"> </text:span><text:span text:style-name="T227">byli</text:span><text:span text:style-name="T406"> </text:span><text:span text:style-name="T227">przypisywać</text:span><text:span text:style-name="T404"> </text:span><text:span text:style-name="T227">większe</text:span><text:span text:style-name="T406"> </text:span><text:span text:style-name="T227">możliwości</text:span><text:span text:style-name="T406"> </text:span><text:span text:style-name="T227">zapewnienia</text:span><text:span text:style-name="T404"> </text:span><text:span text:style-name="T227">stabilizacji</text:span><text:span text:style-name="T406"> </text:span><text:span text:style-name="T227">potędze</text:span><text:span text:style-name="T406"> </text:span><text:span text:style-name="T227">hegemonicz- </text:span><text:span text:style-name="T234">nej.</text:span><text:span text:style-name="T276"> </text:span><text:span text:style-name="T244">Teoria</text:span><text:span text:style-name="T278"> </text:span><text:span text:style-name="T234">pierwotnie</text:span><text:span text:style-name="T276"> </text:span><text:span text:style-name="T234">odnosiła</text:span><text:span text:style-name="T278"> </text:span><text:span text:style-name="T234">się</text:span><text:span text:style-name="T276"> </text:span><text:span text:style-name="T234">do</text:span><text:span text:style-name="T278"> </text:span><text:span text:style-name="T234">analizowania</text:span><text:span text:style-name="T278"> </text:span><text:span text:style-name="T234">zależności</text:span><text:span text:style-name="T276"> </text:span><text:span text:style-name="T234">ekonomicznych,</text:span><text:span text:style-name="T278"> </text:span><text:span text:style-name="T234">ale </text:span><text:span text:style-name="T227">z czasem nabrała charakteru ogólnego. Charles Kindleberger jako historyk ekonomii uznał,</text:span><text:span text:style-name="T298"> </text:span><text:span text:style-name="T227">że</text:span><text:span text:style-name="T256"> </text:span><text:span text:style-name="T227">tylko</text:span><text:span text:style-name="T256"> </text:span><text:span text:style-name="T227">potęga</text:span><text:span text:style-name="T256"> </text:span><text:span text:style-name="T227">ekonomiczna</text:span><text:span text:style-name="T256"> </text:span><text:span text:style-name="T227">i</text:span><text:span text:style-name="T298"> </text:span><text:span text:style-name="T227">polityczna</text:span><text:span text:style-name="T256"> </text:span><text:span text:style-name="T227">jest</text:span><text:span text:style-name="T256"> </text:span><text:span text:style-name="T227">w</text:span><text:span text:style-name="T256"> </text:span><text:span text:style-name="T227">stanie</text:span><text:span text:style-name="T256"> </text:span><text:span text:style-name="T227">zapewnić</text:span><text:span text:style-name="T256"> </text:span><text:span text:style-name="T227">stabilność</text:span><text:span text:style-name="T298"> </text:span><text:span text:style-name="T227">mię- dzynarodowemu</text:span><text:span text:style-name="T399"> </text:span><text:span text:style-name="T227">systemowi</text:span><text:span text:style-name="T247"> </text:span><text:span text:style-name="T227">gospodarczemu.</text:span><text:span text:style-name="T247"> </text:span><text:span text:style-name="T227">Twierdził,</text:span><text:span text:style-name="T399"> </text:span><text:span text:style-name="T227">że</text:span><text:span text:style-name="T247"> </text:span><text:span text:style-name="T227">jedynie</text:span><text:span text:style-name="T247"> </text:span><text:span text:style-name="T227">w</text:span><text:span text:style-name="T247"> </text:span><text:span text:style-name="T227">okresach</text:span><text:span text:style-name="T399"> </text:span><text:span text:style-name="T227">zdecy- </text:span><text:span text:style-name="T234">dowanego</text:span><text:span text:style-name="T283"> </text:span><text:span text:style-name="T234">przywództwa,</text:span><text:span text:style-name="T285"> </text:span><text:span text:style-name="T234">przy</text:span><text:span text:style-name="T285"> </text:span><text:span text:style-name="T234">chęci</text:span><text:span text:style-name="T285"> </text:span><text:span text:style-name="T234">i</text:span><text:span text:style-name="T285"> </text:span><text:span text:style-name="T234">umiejętności</text:span><text:span text:style-name="T285"> </text:span><text:span text:style-name="T234">pełnienia</text:span><text:span text:style-name="T285"> </text:span><text:span text:style-name="T234">roli</text:span><text:span text:style-name="T285"> </text:span><text:span text:style-name="T234">stabilizatora</text:span><text:span text:style-name="T285"> </text:span><text:span text:style-name="T234">przez</text:span></text:p>
      <text:p text:style-name="P198"><draw:line text:anchor-type="char" draw:z-index="7" draw:style-name="gr1" draw:text-style-name="P227" svg:x1="1.998cm" svg:y1="0.644cm" svg:x2="3.998cm" svg:y2="0.644cm"><text:p/></draw:line></text:p>
      <text:p text:style-name="P36"><text:span text:style-name="T302">17 </text:span><text:span text:style-name="T329">H. Kissinger, </text:span><text:span text:style-name="T125">Porządek światowy</text:span><text:span text:style-name="T329">, przeł. M. Antosiewicz, Wołowiec 2017, s. 53-94.</text:span></text:p>
      <text:p text:style-name="P52"><text:span text:style-name="T301">18</text:span><text:span text:style-name="T310"> </text:span><text:span text:style-name="T328">W przypadku dwóch głównych aktorów kompensowanie nierównowagi zewnętrznej oznacza zwięk- szanie</text:span><text:span text:style-name="T336"> </text:span><text:span text:style-name="T328">wysiłków</text:span><text:span text:style-name="T338"> </text:span><text:span text:style-name="T328">na</text:span><text:span text:style-name="T338"> </text:span><text:span text:style-name="T328">rzecz</text:span><text:span text:style-name="T338"> </text:span><text:span text:style-name="T328">stabilności</text:span><text:span text:style-name="T338"> </text:span><text:span text:style-name="T328">wewnętrznej,</text:span><text:span text:style-name="T338"> </text:span><text:span text:style-name="T328">dlatego</text:span><text:span text:style-name="T338"> </text:span><text:span text:style-name="T328">rozgrywka</text:span><text:span text:style-name="T338"> </text:span><text:span text:style-name="T328">zewnętrzna</text:span><text:span text:style-name="T338"> </text:span><text:span text:style-name="T328">jest</text:span><text:span text:style-name="T338"> </text:span><text:span text:style-name="T328">sprowadzona</text:span><text:span text:style-name="T336"> </text:span><text:span text:style-name="T328">do minimum.</text:span><text:span text:style-name="T336"> </text:span><text:span text:style-name="T357">Na</text:span><text:span text:style-name="T338"> </text:span><text:span text:style-name="T328">podstawie:</text:span><text:span text:style-name="T338"> </text:span><text:span text:style-name="T328">K.N.</text:span><text:span text:style-name="T338"> </text:span><text:span text:style-name="T357">Waltz,</text:span><text:span text:style-name="T338"> </text:span><text:span text:style-name="T124">Theory</text:span><text:span text:style-name="T138"> </text:span><text:span text:style-name="T124">of</text:span><text:span text:style-name="T134"> </text:span><text:span text:style-name="T124">International</text:span><text:span text:style-name="T134"> </text:span><text:span text:style-name="T124">Politics</text:span><text:span text:style-name="T328">,</text:span><text:span text:style-name="T338"> </text:span><text:span text:style-name="T328">Reading,</text:span><text:span text:style-name="T338"> </text:span><text:span text:style-name="T328">MA</text:span><text:span text:style-name="T336"> </text:span><text:span text:style-name="T328">1979,</text:span><text:span text:style-name="T338"> </text:span><text:span text:style-name="T328">s.</text:span><text:span text:style-name="T338"> </text:span><text:span text:style-name="T328">106-131.</text:span></text:p>
      <text:p text:style-name="P43"><text:span text:style-name="T302">19 </text:span><text:span text:style-name="T125">Tamże</text:span><text:span text:style-name="T329">.</text:span></text:p>
      <text:p text:style-name="P225"><text:span text:style-name="T228">p</text:span><text:span text:style-name="T227">aństwo</text:span><text:span text:style-name="T258"> </text:span><text:span text:style-name="T227">hegemoniczne,</text:span><text:span text:style-name="T258"> </text:span><text:span text:style-name="T227">mieliśmy</text:span><text:span text:style-name="T258"> </text:span><text:span text:style-name="T227">do</text:span><text:span text:style-name="T262"> </text:span><text:span text:style-name="T227">czynienia</text:span><text:span text:style-name="T258"> </text:span><text:span text:style-name="T227">z</text:span><text:span text:style-name="T258"> </text:span><text:span text:style-name="T227">trwałymi</text:span><text:span text:style-name="T258"> </text:span><text:span text:style-name="T227">i</text:span><text:span text:style-name="T262"> </text:span><text:span text:style-name="T227">przewidywalnymi</text:span><text:span text:style-name="T258"> </text:span><text:span text:style-name="T227">warun- kami</text:span><text:span text:style-name="T229">20</text:span><text:span text:style-name="T227">.</text:span><text:span text:style-name="T250"> </text:span><text:span text:style-name="T227">Również</text:span><text:span text:style-name="T245"> </text:span><text:span text:style-name="T227">Robert</text:span><text:span text:style-name="T245"> </text:span><text:span text:style-name="T227">Keohane,</text:span><text:span text:style-name="T245"> </text:span><text:span text:style-name="T227">który</text:span><text:span text:style-name="T245"> </text:span><text:span text:style-name="T227">ukuł</text:span><text:span text:style-name="T245"> </text:span><text:span text:style-name="T227">nazwę</text:span><text:span text:style-name="T245"> </text:span><text:span text:style-name="T227">teorii</text:span><text:span text:style-name="T245"> </text:span><text:span text:style-name="T227">hegemonicznej</text:span><text:span text:style-name="T245"> </text:span><text:span text:style-name="T227">stabilności, odnosił jej znaczenie do przywództwa gospodarczego. Przewaga ekonomiczna </text:span><text:span text:style-name="T401">mo- </text:span><text:span text:style-name="T234">carstwa</text:span><text:span text:style-name="T293"> </text:span><text:span text:style-name="T234">oraz</text:span><text:span text:style-name="T293"> </text:span><text:span text:style-name="T234">kontrola</text:span><text:span text:style-name="T293"> </text:span><text:span text:style-name="T234">rynków,</text:span><text:span text:style-name="T293"> </text:span><text:span text:style-name="T234">zasobów</text:span><text:span text:style-name="T293"> </text:span><text:span text:style-name="T234">surowcowych</text:span><text:span text:style-name="T293"> </text:span><text:span text:style-name="T234">i</text:span><text:span text:style-name="T403"> </text:span><text:span text:style-name="T234">źródeł</text:span><text:span text:style-name="T293"> </text:span><text:span text:style-name="T234">kapitału</text:span><text:span text:style-name="T293"> </text:span><text:span text:style-name="T234">miały</text:span><text:span text:style-name="T293"> </text:span><text:span text:style-name="T234">sprzy- </text:span><text:span text:style-name="T227">jać stabilniejszemu rozwojowi</text:span><text:span text:style-name="T229">21</text:span><text:span text:style-name="T227">. </text:span><text:span text:style-name="T266">Tak </text:span><text:span text:style-name="T227">początkowo sformułowana koncepcja znalazła </text:span><text:span text:style-name="T234">wielu</text:span><text:span text:style-name="T270"> </text:span><text:span text:style-name="T234">wybitnych</text:span><text:span text:style-name="T270"> </text:span><text:span text:style-name="T234">kontynuatorów,</text:span><text:span text:style-name="T270"> </text:span><text:span text:style-name="T234">takich</text:span><text:span text:style-name="T291"> </text:span><text:span text:style-name="T234">jak</text:span><text:span text:style-name="T270"> </text:span><text:span text:style-name="T234">Stephen</text:span><text:span text:style-name="T270"> </text:span><text:span text:style-name="T234">Krasner</text:span><text:span text:style-name="T270"> </text:span><text:span text:style-name="T234">czy</text:span><text:span text:style-name="T291"> </text:span><text:span text:style-name="T234">Robert</text:span><text:span text:style-name="T270"> </text:span><text:span text:style-name="T234">Gilpin,</text:span><text:span text:style-name="T270"> </text:span><text:span text:style-name="T234">któ- rzy</text:span><text:span text:style-name="T407"> </text:span><text:span text:style-name="T234">rozwijali</text:span><text:span text:style-name="T407"> </text:span><text:span text:style-name="T234">ją</text:span><text:span text:style-name="T407"> </text:span><text:span text:style-name="T234">razem</text:span><text:span text:style-name="T407"> </text:span><text:span text:style-name="T234">z</text:span><text:span text:style-name="T407"> </text:span><text:span text:style-name="T234">badaniami</text:span><text:span text:style-name="T407"> </text:span><text:span text:style-name="T234">nad</text:span><text:span text:style-name="T407"> </text:span><text:span text:style-name="T234">naturą</text:span><text:span text:style-name="T407"> </text:span><text:span text:style-name="T234">hegemonii,</text:span><text:span text:style-name="T407"> </text:span><text:span text:style-name="T234">warunkami</text:span><text:span text:style-name="T276"> </text:span><text:span text:style-name="T234">zmiany</text:span><text:span text:style-name="T407"> </text:span><text:span text:style-name="T234">hege- </text:span><text:span text:style-name="T227">monicznej,</text:span><text:span text:style-name="T250"> </text:span><text:span text:style-name="T227">cyklami</text:span><text:span text:style-name="T250"> </text:span><text:span text:style-name="T227">wojen</text:span><text:span text:style-name="T250"> </text:span><text:span text:style-name="T227">hegemonicznych</text:span><text:span text:style-name="T250"> </text:span><text:span text:style-name="T227">oraz</text:span><text:span text:style-name="T245"> </text:span><text:span text:style-name="T227">związanymi</text:span><text:span text:style-name="T250"> </text:span><text:span text:style-name="T227">z</text:span><text:span text:style-name="T250"> </text:span><text:span text:style-name="T227">nimi</text:span><text:span text:style-name="T250"> </text:span><text:span text:style-name="T227">okresami</text:span><text:span text:style-name="T245"> </text:span><text:span text:style-name="T227">stabili- zacji</text:span><text:span text:style-name="T258"> </text:span><text:span text:style-name="T227">i</text:span><text:span text:style-name="T262"> </text:span><text:span text:style-name="T227">destabilizacji</text:span><text:span text:style-name="T262"> </text:span><text:span text:style-name="T227">systemowych</text:span><text:span text:style-name="T229">22</text:span><text:span text:style-name="T227">.</text:span><text:span text:style-name="T262"> </text:span><text:span text:style-name="T227">Ich</text:span><text:span text:style-name="T262"> </text:span><text:span text:style-name="T227">ujęcia</text:span><text:span text:style-name="T262"> </text:span><text:span text:style-name="T227">były</text:span><text:span text:style-name="T262"> </text:span><text:span text:style-name="T227">zdecydowanie</text:span><text:span text:style-name="T262"> </text:span><text:span text:style-name="T227">szersze</text:span><text:span text:style-name="T262"> </text:span><text:span text:style-name="T227">i</text:span><text:span text:style-name="T262"> </text:span><text:span text:style-name="T227">zakładały, </text:span><text:span text:style-name="T234">że</text:span><text:span text:style-name="T413"> </text:span><text:span text:style-name="T234">państwo</text:span><text:span text:style-name="T413"> </text:span><text:span text:style-name="T234">hegemoniczne</text:span><text:span text:style-name="T413"> </text:span><text:span text:style-name="T234">jest</text:span><text:span text:style-name="T283"> </text:span><text:span text:style-name="T234">głównym</text:span><text:span text:style-name="T413"> </text:span><text:span text:style-name="T234">źródłem</text:span><text:span text:style-name="T413"> </text:span><text:span text:style-name="T234">i</text:span><text:span text:style-name="T413"> </text:span><text:span text:style-name="T234">gwarantem</text:span><text:span text:style-name="T283"> </text:span><text:span text:style-name="T234">stabilizacji</text:span><text:span text:style-name="T413"> </text:span><text:span text:style-name="T234">porządku </text:span><text:span text:style-name="T227">międzynarodowego.</text:span><text:span text:style-name="T245"> </text:span><text:span text:style-name="T227">Od</text:span><text:span text:style-name="T245"> </text:span><text:span text:style-name="T227">jego</text:span><text:span text:style-name="T245"> </text:span><text:span text:style-name="T227">możliwości</text:span><text:span text:style-name="T245"> </text:span><text:span text:style-name="T227">koordynowania</text:span><text:span text:style-name="T245"> </text:span><text:span text:style-name="T227">i</text:span><text:span text:style-name="T245"> </text:span><text:span text:style-name="T227">kontrolowania</text:span><text:span text:style-name="T245"> </text:span><text:span text:style-name="T227">działań</text:span><text:span text:style-name="T245"> </text:span><text:span text:style-name="T414">po- </text:span><text:span text:style-name="T227">zostałych uczestników oraz zapobiegania naruszaniu zasad uzależniona była stabili- </text:span><text:span text:style-name="T234">zacja</text:span><text:span text:style-name="T407"> </text:span><text:span text:style-name="T234">całego</text:span><text:span text:style-name="T407"> </text:span><text:span text:style-name="T234">systemu.</text:span><text:span text:style-name="T407"> </text:span><text:span text:style-name="T242">Ważne</text:span><text:span text:style-name="T407"> </text:span><text:span text:style-name="T234">jest</text:span><text:span text:style-name="T407"> </text:span><text:span text:style-name="T234">utrzymanie</text:span><text:span text:style-name="T407"> </text:span><text:span text:style-name="T234">przewagi</text:span><text:span text:style-name="T407"> </text:span><text:span text:style-name="T234">potencjału</text:span><text:span text:style-name="T407"> </text:span><text:span text:style-name="T234">hegemona,</text:span><text:span text:style-name="T407"> </text:span><text:span text:style-name="T234">które </text:span><text:span text:style-name="T227">jest wynikiem zarówno wewnętrznej koncentracji siły, jak i umiejętnego</text:span><text:span text:style-name="T292"> </text:span><text:span text:style-name="T227">zarządzania </text:span><text:span text:style-name="T234">systemem.</text:span><text:span text:style-name="T272"> </text:span><text:span text:style-name="T393">Według</text:span><text:span text:style-name="T274"> </text:span><text:span text:style-name="T234">Glipina</text:span><text:span text:style-name="T274"> </text:span><text:span text:style-name="T234">państwo</text:span><text:span text:style-name="T274"> </text:span><text:span text:style-name="T234">dominujące</text:span><text:span text:style-name="T274"> </text:span><text:span text:style-name="T234">jest</text:span><text:span text:style-name="T274"> </text:span><text:span text:style-name="T234">podatne</text:span><text:span text:style-name="T274"> </text:span><text:span text:style-name="T234">na</text:span><text:span text:style-name="T274"> </text:span><text:span text:style-name="T234">bodźce</text:span><text:span text:style-name="T274"> </text:span><text:span text:style-name="T234">płynące</text:span><text:span text:style-name="T274"> </text:span><text:span text:style-name="T234">ze środowiska,</text:span><text:span text:style-name="T408"> </text:span><text:span text:style-name="T234">dlatego</text:span><text:span text:style-name="T408"> </text:span><text:span text:style-name="T234">system</text:span><text:span text:style-name="T408"> </text:span><text:span text:style-name="T234">ma</text:span><text:span text:style-name="T408"> </text:span><text:span text:style-name="T234">szansę</text:span><text:span text:style-name="T413"> </text:span><text:span text:style-name="T234">przetrwać,</text:span><text:span text:style-name="T408"> </text:span><text:span text:style-name="T234">jeśli</text:span><text:span text:style-name="T408"> </text:span><text:span text:style-name="T234">inne</text:span><text:span text:style-name="T408"> </text:span><text:span text:style-name="T234">mocarstwa</text:span><text:span text:style-name="T413"> </text:span><text:span text:style-name="T234">będą</text:span><text:span text:style-name="T408"> </text:span><text:span text:style-name="T234">widzia- </text:span><text:span text:style-name="T227">ły</text:span><text:span text:style-name="T240"> </text:span><text:span text:style-name="T227">korzyści</text:span><text:span text:style-name="T266"> </text:span><text:span text:style-name="T227">z</text:span><text:span text:style-name="T266"> </text:span><text:span text:style-name="T227">jego</text:span><text:span text:style-name="T240"> </text:span><text:span text:style-name="T227">utrzymania.</text:span><text:span text:style-name="T266"> </text:span><text:span text:style-name="T227">Jednak</text:span><text:span text:style-name="T266"> </text:span><text:span text:style-name="T227">te</text:span><text:span text:style-name="T266"> </text:span><text:span text:style-name="T227">same</text:span><text:span text:style-name="T240"> </text:span><text:span text:style-name="T227">czynniki,</text:span><text:span text:style-name="T266"> </text:span><text:span text:style-name="T227">które</text:span><text:span text:style-name="T266"> </text:span><text:span text:style-name="T227">pomagają</text:span><text:span text:style-name="T240"> </text:span><text:span text:style-name="T227">hegemonowi stabilizować</text:span><text:span text:style-name="T295"> </text:span><text:span text:style-name="T227">system</text:span><text:span text:style-name="T295"> </text:span><text:span text:style-name="T227">(zasoby,</text:span><text:span text:style-name="T298"> </text:span><text:span text:style-name="T227">inne</text:span><text:span text:style-name="T295"> </text:span><text:span text:style-name="T227">państwa,</text:span><text:span text:style-name="T295"> </text:span><text:span text:style-name="T227">instytucje</text:span><text:span text:style-name="T298"> </text:span><text:span text:style-name="T227">międzynarodowe,</text:span><text:span text:style-name="T295"> </text:span><text:span text:style-name="T227">struktura</text:span><text:span text:style-name="T295"> </text:span><text:span text:style-name="T227">sys- </text:span><text:span text:style-name="T234">temu</text:span><text:span text:style-name="T287"> </text:span><text:span text:style-name="T234">itp.),</text:span><text:span text:style-name="T289"> </text:span><text:span text:style-name="T234">mogą</text:span><text:span text:style-name="T287"> </text:span><text:span text:style-name="T234">ograniczać</text:span><text:span text:style-name="T289"> </text:span><text:span text:style-name="T234">jego</text:span><text:span text:style-name="T289"> </text:span><text:span text:style-name="T234">możliwości,</text:span><text:span text:style-name="T287"> </text:span><text:span text:style-name="T234">a</text:span><text:span text:style-name="T289"> </text:span><text:span text:style-name="T234">nawet</text:span><text:span text:style-name="T289"> </text:span><text:span text:style-name="T234">prowadzić</text:span><text:span text:style-name="T287"> </text:span><text:span text:style-name="T234">do</text:span><text:span text:style-name="T289"> </text:span><text:span text:style-name="T234">upadku.</text:span><text:span text:style-name="T287"> </text:span><text:span text:style-name="T234">Dlatego </text:span><text:span text:style-name="T227">potrzebna jest elastyczna polityka i różne strategie podporządkowania i wymuszania posłuszeństwa.</text:span><text:span text:style-name="T241"> </text:span><text:span text:style-name="T227">Gilpin</text:span><text:span text:style-name="T243"> </text:span><text:span text:style-name="T227">uważał,</text:span><text:span text:style-name="T243"> </text:span><text:span text:style-name="T227">że</text:span><text:span text:style-name="T243"> </text:span><text:span text:style-name="T227">im</text:span><text:span text:style-name="T243"> </text:span><text:span text:style-name="T227">asymetria</text:span><text:span text:style-name="T241"> </text:span><text:span text:style-name="T227">potęgi</text:span><text:span text:style-name="T243"> </text:span><text:span text:style-name="T227">jest</text:span><text:span text:style-name="T243"> </text:span><text:span text:style-name="T227">większa,</text:span><text:span text:style-name="T243"> </text:span><text:span text:style-name="T227">tym</text:span><text:span text:style-name="T243"> </text:span><text:span text:style-name="T227">łatwiej</text:span><text:span text:style-name="T243"> </text:span><text:span text:style-name="T227">hege- monowi</text:span><text:span text:style-name="T243"> </text:span><text:span text:style-name="T227">stabilizować</text:span><text:span text:style-name="T392"> </text:span><text:span text:style-name="T227">system</text:span><text:span text:style-name="T243"> </text:span><text:span text:style-name="T227">i</text:span><text:span text:style-name="T392"> </text:span><text:span text:style-name="T227">utrzymać</text:span><text:span text:style-name="T392"> </text:span><text:span text:style-name="T227">przywództwo.</text:span><text:span text:style-name="T243"> </text:span><text:span text:style-name="T227">Chociaż</text:span><text:span text:style-name="T392"> </text:span><text:span text:style-name="T227">może</text:span><text:span text:style-name="T392"> </text:span><text:span text:style-name="T227">się</text:span><text:span text:style-name="T243"> </text:span><text:span text:style-name="T227">zdarzyć,</text:span><text:span text:style-name="T392"> </text:span><text:span text:style-name="T227">że </text:span><text:span text:style-name="T234">to</text:span><text:span text:style-name="T413"> </text:span><text:span text:style-name="T234">państwa</text:span><text:span text:style-name="T413"> </text:span><text:span text:style-name="T234">słabsze</text:span><text:span text:style-name="T413"> </text:span><text:span text:style-name="T234">będą</text:span><text:span text:style-name="T413"> </text:span><text:span text:style-name="T234">efektywnie</text:span><text:span text:style-name="T413"> </text:span><text:span text:style-name="T234">unikać</text:span><text:span text:style-name="T413"> </text:span><text:span text:style-name="T234">udziału</text:span><text:span text:style-name="T413"> </text:span><text:span text:style-name="T234">w</text:span><text:span text:style-name="T413"> </text:span><text:span text:style-name="T234">ponoszeniu</text:span><text:span text:style-name="T413"> </text:span><text:span text:style-name="T234">kosztów</text:span><text:span text:style-name="T283"> </text:span><text:span text:style-name="T234">systemo- </text:span><text:span text:style-name="T227">wych</text:span><text:span text:style-name="T399"> </text:span><text:span text:style-name="T227">i</text:span><text:span text:style-name="T247"> </text:span><text:span text:style-name="T227">korzystać</text:span><text:span text:style-name="T247"> </text:span><text:span text:style-name="T227">z</text:span><text:span text:style-name="T247"> </text:span><text:span text:style-name="T227">ochrony</text:span><text:span text:style-name="T247"> </text:span><text:span text:style-name="T227">czy</text:span><text:span text:style-name="T399"> </text:span><text:span text:style-name="T227">stabilizacji</text:span><text:span text:style-name="T247"> </text:span><text:span text:style-name="T227">systemowej</text:span><text:span text:style-name="T229">23</text:span><text:span text:style-name="T227">.</text:span><text:span text:style-name="T247"> </text:span><text:span text:style-name="T227">Jednak</text:span><text:span text:style-name="T247"> </text:span><text:span text:style-name="T227">każde</text:span><text:span text:style-name="T247"> </text:span><text:span text:style-name="T227">osłabienie</text:span><text:span text:style-name="T399"> </text:span><text:span text:style-name="T410">do- </text:span><text:span text:style-name="T227">minanta</text:span><text:span text:style-name="T295"> </text:span><text:span text:style-name="T227">umożliwia</text:span><text:span text:style-name="T295"> </text:span><text:span text:style-name="T227">innym</text:span><text:span text:style-name="T295"> </text:span><text:span text:style-name="T227">aktorom</text:span><text:span text:style-name="T295"> </text:span><text:span text:style-name="T227">walkę</text:span><text:span text:style-name="T295"> </text:span><text:span text:style-name="T227">o</text:span><text:span text:style-name="T295"> </text:span><text:span text:style-name="T227">zwiększenie</text:span><text:span text:style-name="T298"> </text:span><text:span text:style-name="T227">swojej</text:span><text:span text:style-name="T295"> </text:span><text:span text:style-name="T227">pozycji</text:span><text:span text:style-name="T295"> </text:span><text:span text:style-name="T227">i</text:span><text:span text:style-name="T295"> </text:span><text:span text:style-name="T227">zmianę</text:span><text:span text:style-name="T295"> </text:span><text:span text:style-name="T227">panu- jącego</text:span><text:span text:style-name="T277"> </text:span><text:span text:style-name="T165">status</text:span><text:span text:style-name="T169"> </text:span><text:span text:style-name="T165">quo.</text:span><text:span text:style-name="T169"> </text:span><text:span text:style-name="T227">Dlatego</text:span><text:span text:style-name="T271"> </text:span><text:span text:style-name="T227">utrata</text:span><text:span text:style-name="T271"> </text:span><text:span text:style-name="T227">przewagi</text:span><text:span text:style-name="T271"> </text:span><text:span text:style-name="T227">hegemonicznej</text:span><text:span text:style-name="T271"> </text:span><text:span text:style-name="T227">wiąże</text:span><text:span text:style-name="T271"> </text:span><text:span text:style-name="T227">się</text:span><text:span text:style-name="T271"> </text:span><text:span text:style-name="T227">z</text:span><text:span text:style-name="T271"> </text:span><text:span text:style-name="T227">możliwością</text:span><text:span text:style-name="T271"> </text:span><text:span text:style-name="T227">na- </text:span><text:span text:style-name="T234">ruszania</text:span><text:span text:style-name="T281"> </text:span><text:span text:style-name="T234">porządku</text:span><text:span text:style-name="T405"> </text:span><text:span text:style-name="T234">międzynarodowego</text:span><text:span text:style-name="T405"> </text:span><text:span text:style-name="T234">i</text:span><text:span text:style-name="T281"> </text:span><text:span text:style-name="T234">potencjalnie</text:span><text:span text:style-name="T405"> </text:span><text:span text:style-name="T234">może</text:span><text:span text:style-name="T405"> </text:span><text:span text:style-name="T234">prowadzić</text:span><text:span text:style-name="T405"> </text:span><text:span text:style-name="T234">do</text:span><text:span text:style-name="T281"> </text:span><text:span text:style-name="T234">globalnej niestabilności</text:span><text:span text:style-name="T230">24</text:span><text:span text:style-name="T234">.</text:span><text:span text:style-name="T285"> </text:span><text:span text:style-name="T234">W</text:span><text:span text:style-name="T285"> </text:span><text:span text:style-name="T234">takim</text:span><text:span text:style-name="T285"> </text:span><text:span text:style-name="T234">przypadku</text:span><text:span text:style-name="T285"> </text:span><text:span text:style-name="T234">kluczowe</text:span><text:span text:style-name="T285"> </text:span><text:span text:style-name="T234">są</text:span><text:span text:style-name="T285"> </text:span><text:span text:style-name="T234">nie</text:span><text:span text:style-name="T285"> </text:span><text:span text:style-name="T234">tylko</text:span><text:span text:style-name="T285"> </text:span><text:span text:style-name="T234">działania</text:span><text:span text:style-name="T285"> </text:span><text:span text:style-name="T234">państwa</text:span><text:span text:style-name="T285"> </text:span><text:span text:style-name="T234">domi- nującego,</text:span><text:span text:style-name="T263"> </text:span><text:span text:style-name="T234">ale</text:span><text:span text:style-name="T263"> </text:span><text:span text:style-name="T234">także</text:span><text:span text:style-name="T263"> </text:span><text:span text:style-name="T234">to,</text:span><text:span text:style-name="T398"> </text:span><text:span text:style-name="T234">czy</text:span><text:span text:style-name="T263"> </text:span><text:span text:style-name="T234">państwa</text:span><text:span text:style-name="T263"> </text:span><text:span text:style-name="T234">z</text:span><text:span text:style-name="T263"> </text:span><text:span text:style-name="T234">nim</text:span><text:span text:style-name="T398"> </text:span><text:span text:style-name="T234">powiązane</text:span><text:span text:style-name="T263"> </text:span><text:span text:style-name="T234">będą</text:span><text:span text:style-name="T263"> </text:span><text:span text:style-name="T234">chciały</text:span><text:span text:style-name="T263"> </text:span><text:span text:style-name="T234">je</text:span><text:span text:style-name="T398"> </text:span><text:span text:style-name="T234">wspierać.</text:span><text:span text:style-name="T263"> </text:span><text:span text:style-name="T234">Re- </text:span><text:span text:style-name="T227">aliści</text:span><text:span text:style-name="T247"> </text:span><text:span text:style-name="T227">założyli,</text:span><text:span text:style-name="T250"> </text:span><text:span text:style-name="T227">że</text:span><text:span text:style-name="T250"> </text:span><text:span text:style-name="T227">hegemon,</text:span><text:span text:style-name="T250"> </text:span><text:span text:style-name="T227">działając</text:span><text:span text:style-name="T250"> </text:span><text:span text:style-name="T227">we</text:span><text:span text:style-name="T247"> </text:span><text:span text:style-name="T227">własnym</text:span><text:span text:style-name="T250"> </text:span><text:span text:style-name="T227">interesie,</text:span><text:span text:style-name="T250"> </text:span><text:span text:style-name="T227">będzie</text:span><text:span text:style-name="T250"> </text:span><text:span text:style-name="T227">zapobiegał</text:span><text:span text:style-name="T250"> </text:span><text:span text:style-name="T227">wojnie hegemonicznej,</text:span><text:span text:style-name="T241"> </text:span><text:span text:style-name="T227">ale</text:span><text:span text:style-name="T243"> </text:span><text:span text:style-name="T227">też</text:span><text:span text:style-name="T243"> </text:span><text:span text:style-name="T227">słabsi</text:span><text:span text:style-name="T243"> </text:span><text:span text:style-name="T227">aktorzy</text:span><text:span text:style-name="T243"> </text:span><text:span text:style-name="T227">mogą</text:span><text:span text:style-name="T243"> </text:span><text:span text:style-name="T227">być</text:span><text:span text:style-name="T241"> </text:span><text:span text:style-name="T227">zainteresowani</text:span><text:span text:style-name="T243"> </text:span><text:span text:style-name="T227">uniknięciem</text:span><text:span text:style-name="T243"> </text:span><text:span text:style-name="T227">wojny</text:span><text:span text:style-name="T243"> </text:span><text:span text:style-name="T227">i/ lub</text:span><text:span text:style-name="T406"> </text:span><text:span text:style-name="T227">zachowaniem</text:span><text:span text:style-name="T275"> </text:span><text:span text:style-name="T227">dotychczasowych</text:span><text:span text:style-name="T406"> </text:span><text:span text:style-name="T227">przywilejów.</text:span><text:span text:style-name="T275"> </text:span><text:span text:style-name="T227">Poza</text:span><text:span text:style-name="T406"> </text:span><text:span text:style-name="T227">tym</text:span><text:span text:style-name="T275"> </text:span><text:span text:style-name="T227">mocna</text:span><text:span text:style-name="T406"> </text:span><text:span text:style-name="T227">pozycja</text:span><text:span text:style-name="T275"> </text:span><text:span text:style-name="T227">lidera</text:span><text:span text:style-name="T406"> </text:span><text:span text:style-name="T227">w</text:span><text:span text:style-name="T275"> </text:span><text:span text:style-name="T227">in- stytucjach międzynarodowych jest kluczowa dla podtrzymania jego możliwości od- działywania</text:span><text:span text:style-name="T273"> </text:span><text:span text:style-name="T227">na</text:span><text:span text:style-name="T295"> </text:span><text:span text:style-name="T227">środowisko</text:span><text:span text:style-name="T273"> </text:span><text:span text:style-name="T227">międzynarodowe</text:span><text:span text:style-name="T295"> </text:span><text:span text:style-name="T227">i</text:span><text:span text:style-name="T273"> </text:span><text:span text:style-name="T227">stanowi</text:span><text:span text:style-name="T295"> </text:span><text:span text:style-name="T227">dodatkową</text:span><text:span text:style-name="T273"> </text:span><text:span text:style-name="T227">platformę</text:span><text:span text:style-name="T295"> </text:span><text:span text:style-name="T227">realizacji</text:span></text:p>
      <text:p text:style-name="P125"/>
      <text:p text:style-name="P128"><draw:line text:anchor-type="char" draw:z-index="8" draw:style-name="gr1" draw:text-style-name="P227" svg:x1="1.499cm" svg:y1="0.308cm" svg:x2="3.499cm" svg:y2="0.308cm"><text:p/></draw:line></text:p>
      <text:p text:style-name="P57"><text:span text:style-name="T302">20 </text:span><text:span text:style-name="T329">Ch.P. Kindleberger, </text:span><text:span text:style-name="T125">The World in Depression 1929-1939</text:span><text:span text:style-name="T329">, Berkeley 1986.</text:span></text:p>
      <text:p text:style-name="P84"><text:span text:style-name="T301">21 </text:span><text:span text:style-name="T328">R.O. Keohane, </text:span><text:span text:style-name="T124">After Hegemony: Cooperation and Discord in the </text:span><text:span text:style-name="T150">World </text:span><text:span text:style-name="T124">Political Economy</text:span><text:span text:style-name="T328">, Princeton, </text:span><text:span text:style-name="T329">NJ 1984.</text:span></text:p>
      <text:p text:style-name="P64"><text:span text:style-name="T302">22 </text:span><text:span text:style-name="T329">R. Gilpin, </text:span><text:span text:style-name="T125">War and Change in World Politics</text:span><text:span text:style-name="T329">, Cambridge 1981.</text:span></text:p>
      <text:p text:style-name="P85"><text:span text:style-name="T301">23</text:span><text:span text:style-name="T313"> </text:span><text:span text:style-name="T371">Tenże,</text:span><text:span text:style-name="T364"> </text:span><text:span text:style-name="T124">Theory</text:span><text:span text:style-name="T154"> </text:span><text:span text:style-name="T124">of</text:span><text:span text:style-name="T122"> </text:span><text:span text:style-name="T124">Hegemonic</text:span><text:span text:style-name="T154"> </text:span><text:span text:style-name="T132">War</text:span><text:span text:style-name="T346">,</text:span><text:span text:style-name="T364"> </text:span><text:span text:style-name="T357">„The</text:span><text:span text:style-name="T365"> </text:span><text:span text:style-name="T328">Journal</text:span><text:span text:style-name="T364"> </text:span><text:span text:style-name="T328">of</text:span><text:span text:style-name="T364"> </text:span><text:span text:style-name="T328">Interdisciplinary</text:span><text:span text:style-name="T364"> </text:span><text:span text:style-name="T328">History”</text:span><text:span text:style-name="T364"> </text:span><text:span text:style-name="T328">1988,</text:span><text:span text:style-name="T365"> </text:span><text:span text:style-name="T328">vol.</text:span><text:span text:style-name="T364"> </text:span><text:span text:style-name="T328">18,</text:span><text:span text:style-name="T364"> </text:span><text:span text:style-name="T328">nr</text:span><text:span text:style-name="T364"> </text:span><text:span text:style-name="T328">4,</text:span><text:span text:style-name="T364"> </text:span><text:span text:style-name="T328">s.</text:span><text:span text:style-name="T365"> </text:span><text:span text:style-name="T328">591- </text:span><text:span text:style-name="T329">613.</text:span></text:p>
      <text:p text:style-name="P90"><text:span text:style-name="T301">24</text:span><text:span text:style-name="T310"> </text:span><text:span text:style-name="T328">D.</text:span><text:span text:style-name="T374"> </text:span><text:span text:style-name="T328">Snidal,</text:span><text:span text:style-name="T374"> </text:span><text:span text:style-name="T124">The</text:span><text:span text:style-name="T155"> </text:span><text:span text:style-name="T124">Limits</text:span><text:span text:style-name="T154"> </text:span><text:span text:style-name="T124">of</text:span><text:span text:style-name="T155"> </text:span><text:span text:style-name="T124">Hegemonic</text:span><text:span text:style-name="T155"> </text:span><text:span text:style-name="T124">Stability</text:span><text:span text:style-name="T155"> </text:span><text:span text:style-name="T124">Theory</text:span><text:span text:style-name="T328">,</text:span><text:span text:style-name="T374"> </text:span><text:span text:style-name="T328">„International</text:span><text:span text:style-name="T374"> </text:span><text:span text:style-name="T328">Organization”</text:span><text:span text:style-name="T374"> </text:span><text:span text:style-name="T328">1985,</text:span><text:span text:style-name="T374"> </text:span><text:span text:style-name="T328">vol.</text:span><text:span text:style-name="T374"> </text:span><text:span text:style-name="T328">39,</text:span><text:span text:style-name="T374"> </text:span><text:span text:style-name="T328">nr</text:span><text:span text:style-name="T374"> </text:span><text:span text:style-name="T328">4, </text:span><text:span text:style-name="T329">s.</text:span><text:span text:style-name="T341"> </text:span><text:span text:style-name="T329">579-614.</text:span></text:p>
      <text:p text:style-name="P216"><text:span text:style-name="T227">jego</text:span><text:span text:style-name="T245"> </text:span><text:span text:style-name="T227">interesów</text:span><text:span text:style-name="T229">25</text:span><text:span text:style-name="T227">.</text:span><text:span text:style-name="T245"> </text:span><text:span text:style-name="T266">Tak</text:span><text:span text:style-name="T245"> </text:span><text:span text:style-name="T227">ogólnie</text:span><text:span text:style-name="T245"> </text:span><text:span text:style-name="T227">nakreślona</text:span><text:span text:style-name="T245"> </text:span><text:span text:style-name="T227">teoria</text:span><text:span text:style-name="T245"> </text:span><text:span text:style-name="T227">hegemonicznej</text:span><text:span text:style-name="T245"> </text:span><text:span text:style-name="T227">stabilności</text:span><text:span text:style-name="T246"> </text:span><text:span text:style-name="T227">to</text:span><text:span text:style-name="T245"> </text:span><text:span text:style-name="T227">wzajem- nie</text:span><text:span text:style-name="T266"> </text:span><text:span text:style-name="T227">deterministyczny</text:span><text:span text:style-name="T266"> </text:span><text:span text:style-name="T227">układ,</text:span><text:span text:style-name="T266"> </text:span><text:span text:style-name="T227">co</text:span><text:span text:style-name="T266"> </text:span><text:span text:style-name="T227">powoduje,</text:span><text:span text:style-name="T266"> </text:span><text:span text:style-name="T227">że</text:span><text:span text:style-name="T266"> </text:span><text:span text:style-name="T227">pozycja</text:span><text:span text:style-name="T266"> </text:span><text:span text:style-name="T227">i</text:span><text:span text:style-name="T266"> </text:span><text:span text:style-name="T227">zachowanie</text:span><text:span text:style-name="T241"> </text:span><text:span text:style-name="T227">istotnych</text:span><text:span text:style-name="T266"> </text:span><text:span text:style-name="T227">aktorów musi</text:span><text:span text:style-name="T250"> </text:span><text:span text:style-name="T227">być</text:span><text:span text:style-name="T245"> </text:span><text:span text:style-name="T227">dopasowane</text:span><text:span text:style-name="T245"> </text:span><text:span text:style-name="T227">do</text:span><text:span text:style-name="T245"> </text:span><text:span text:style-name="T227">struktury</text:span><text:span text:style-name="T245"> </text:span><text:span text:style-name="T227">systemowej.</text:span><text:span text:style-name="T245"> </text:span><text:span text:style-name="T227">Jej</text:span><text:span text:style-name="T245"> </text:span><text:span text:style-name="T227">główną</text:span><text:span text:style-name="T245"> </text:span><text:span text:style-name="T227">słabością</text:span><text:span text:style-name="T245"> </text:span><text:span text:style-name="T227">wydaje</text:span><text:span text:style-name="T245"> </text:span><text:span text:style-name="T227">się</text:span><text:span text:style-name="T245"> </text:span><text:span text:style-name="T227">to,</text:span><text:span text:style-name="T245"> </text:span><text:span text:style-name="T227">że jest</text:span><text:span text:style-name="T256"> </text:span><text:span text:style-name="T227">zbyt</text:span><text:span text:style-name="T256"> </text:span><text:span text:style-name="T227">uproszczona,</text:span><text:span text:style-name="T258"> </text:span><text:span text:style-name="T227">zwłaszcza</text:span><text:span text:style-name="T256"> </text:span><text:span text:style-name="T227">jeśli</text:span><text:span text:style-name="T258"> </text:span><text:span text:style-name="T227">chcemy</text:span><text:span text:style-name="T256"> </text:span><text:span text:style-name="T227">rozpatrywać</text:span><text:span text:style-name="T256"> </text:span><text:span text:style-name="T227">przyczyny</text:span><text:span text:style-name="T258"> </text:span><text:span text:style-name="T227">stabilizacji</text:span><text:span text:style-name="T256"> </text:span><text:span text:style-name="T227">i</text:span><text:span text:style-name="T258"> </text:span><text:span text:style-name="T227">de- stabilizacji</text:span><text:span text:style-name="T250"> </text:span><text:span text:style-name="T227">systemowych.</text:span><text:span text:style-name="T245"> </text:span><text:span text:style-name="T227">Pomijanie</text:span><text:span text:style-name="T245"> </text:span><text:span text:style-name="T227">innych</text:span><text:span text:style-name="T245"> </text:span><text:span text:style-name="T227">czynników,</text:span><text:span text:style-name="T245"> </text:span><text:span text:style-name="T227">prócz</text:span><text:span text:style-name="T250"> </text:span><text:span text:style-name="T227">roli</text:span><text:span text:style-name="T245"> </text:span><text:span text:style-name="T227">silnego</text:span><text:span text:style-name="T245"> </text:span><text:span text:style-name="T227">hegemona, umniejsza</text:span><text:span text:style-name="T271"> </text:span><text:span text:style-name="T227">jej</text:span><text:span text:style-name="T271"> </text:span><text:span text:style-name="T227">możliwości</text:span><text:span text:style-name="T273"> </text:span><text:span text:style-name="T227">eksplanacyjne,</text:span><text:span text:style-name="T271"> </text:span><text:span text:style-name="T227">na</text:span><text:span text:style-name="T271"> </text:span><text:span text:style-name="T227">co</text:span><text:span text:style-name="T273"> </text:span><text:span text:style-name="T227">zwróciła</text:span><text:span text:style-name="T271"> </text:span><text:span text:style-name="T227">uwagę</text:span><text:span text:style-name="T273"> </text:span><text:span text:style-name="T227">Isabelle</text:span><text:span text:style-name="T271"> </text:span><text:span text:style-name="T227">Grunberg,</text:span><text:span text:style-name="T271"> </text:span><text:span text:style-name="T227">kry- </text:span><text:span text:style-name="T234">tykując</text:span><text:span text:style-name="T403"> </text:span><text:span text:style-name="T234">jej</text:span><text:span text:style-name="T408"> </text:span><text:span text:style-name="T234">normatywizm</text:span><text:span text:style-name="T408"> </text:span><text:span text:style-name="T234">i</text:span><text:span text:style-name="T408"> </text:span><text:span text:style-name="T234">zarzucając,</text:span><text:span text:style-name="T408"> </text:span><text:span text:style-name="T234">że</text:span><text:span text:style-name="T403"> </text:span><text:span text:style-name="T234">bardziej</text:span><text:span text:style-name="T408"> </text:span><text:span text:style-name="T234">uzasadnia</text:span><text:span text:style-name="T408"> </text:span><text:span text:style-name="T234">i</text:span><text:span text:style-name="T408"> </text:span><text:span text:style-name="T234">legitymizuje</text:span><text:span text:style-name="T408"> </text:span><text:span text:style-name="T234">działania największych</text:span><text:span text:style-name="T413"> </text:span><text:span text:style-name="T411">potęg,</text:span><text:span text:style-name="T283"> </text:span><text:span text:style-name="T234">niż</text:span><text:span text:style-name="T283"> </text:span><text:span text:style-name="T234">je</text:span><text:span text:style-name="T283"> </text:span><text:span text:style-name="T234">wyjaśnia.</text:span><text:span text:style-name="T283"> </text:span><text:span text:style-name="T234">W</text:span><text:span text:style-name="T283"> </text:span><text:span text:style-name="T234">ramach</text:span><text:span text:style-name="T283"> </text:span><text:span text:style-name="T234">tej</text:span><text:span text:style-name="T283"> </text:span><text:span text:style-name="T234">teorii</text:span><text:span text:style-name="T283"> </text:span><text:span text:style-name="T234">nie</text:span><text:span text:style-name="T283"> </text:span><text:span text:style-name="T234">podejmuje</text:span><text:span text:style-name="T413"> </text:span><text:span text:style-name="T234">się</text:span><text:span text:style-name="T283"> </text:span><text:span text:style-name="T234">prób</text:span><text:span text:style-name="T283"> </text:span><text:span text:style-name="T234">bar- </text:span><text:span text:style-name="T227">dziej neutralnego tłumaczenia rzeczywistych motywów działania państwa dominują- cego,</text:span><text:span text:style-name="T277"> </text:span><text:span text:style-name="T227">nawet</text:span><text:span text:style-name="T275"> </text:span><text:span text:style-name="T227">wtedy,</text:span><text:span text:style-name="T277"> </text:span><text:span text:style-name="T227">gdy</text:span><text:span text:style-name="T277"> </text:span><text:span text:style-name="T227">narzuca</text:span><text:span text:style-name="T277"> </text:span><text:span text:style-name="T227">innym</text:span><text:span text:style-name="T277"> </text:span><text:span text:style-name="T227">zasady,</text:span><text:span text:style-name="T277"> </text:span><text:span text:style-name="T227">których</text:span><text:span text:style-name="T277"> </text:span><text:span text:style-name="T227">sam</text:span><text:span text:style-name="T277"> </text:span><text:span text:style-name="T227">nie</text:span><text:span text:style-name="T277"> </text:span><text:span text:style-name="T227">przestrzega</text:span><text:span text:style-name="T229">26</text:span><text:span text:style-name="T227">.</text:span><text:span text:style-name="T277"> </text:span><text:span text:style-name="T227">Poza</text:span><text:span text:style-name="T277"> </text:span><text:span text:style-name="T227">tym teoria</text:span><text:span text:style-name="T279"> </text:span><text:span text:style-name="T227">opiera</text:span><text:span text:style-name="T240"> </text:span><text:span text:style-name="T227">się</text:span><text:span text:style-name="T279"> </text:span><text:span text:style-name="T227">na</text:span><text:span text:style-name="T240"> </text:span><text:span text:style-name="T227">historycznych</text:span><text:span text:style-name="T240"> </text:span><text:span text:style-name="T227">obserwacjach</text:span><text:span text:style-name="T279"> </text:span><text:span text:style-name="T227">i</text:span><text:span text:style-name="T240"> </text:span><text:span text:style-name="T227">prostych</text:span><text:span text:style-name="T240"> </text:span><text:span text:style-name="T227">analizach</text:span><text:span text:style-name="T279"> </text:span><text:span text:style-name="T227">porównawczych </text:span><text:span text:style-name="T234">i</text:span><text:span text:style-name="T274"> </text:span><text:span text:style-name="T234">nie</text:span><text:span text:style-name="T274"> </text:span><text:span text:style-name="T234">uwzględnia</text:span><text:span text:style-name="T274"> </text:span><text:span text:style-name="T234">kosztów</text:span><text:span text:style-name="T274"> </text:span><text:span text:style-name="T234">stabilizacji</text:span><text:span text:style-name="T274"> </text:span><text:span text:style-name="T234">ponoszonych</text:span><text:span text:style-name="T274"> </text:span><text:span text:style-name="T234">przez</text:span><text:span text:style-name="T274"> </text:span><text:span text:style-name="T234">słabszych</text:span><text:span text:style-name="T274"> </text:span><text:span text:style-name="T254">aktorów.</text:span><text:span text:style-name="T274"> </text:span><text:span text:style-name="T234">Nato- </text:span><text:span text:style-name="T227">miast</text:span><text:span text:style-name="T271"> </text:span><text:span text:style-name="T227">bywa</text:span><text:span text:style-name="T273"> </text:span><text:span text:style-name="T227">czasem</text:span><text:span text:style-name="T273"> </text:span><text:span text:style-name="T227">tak,</text:span><text:span text:style-name="T273"> </text:span><text:span text:style-name="T227">że</text:span><text:span text:style-name="T271"> </text:span><text:span text:style-name="T227">stabilizacja</text:span><text:span text:style-name="T273"> </text:span><text:span text:style-name="T227">systemu</text:span><text:span text:style-name="T273"> </text:span><text:span text:style-name="T227">międzynarodowego</text:span><text:span text:style-name="T273"> </text:span><text:span text:style-name="T227">osiągana</text:span><text:span text:style-name="T271"> </text:span><text:span text:style-name="T227">jest</text:span><text:span text:style-name="T273"> </text:span><text:span text:style-name="T227">kosz- </text:span><text:span text:style-name="T234">tem</text:span><text:span text:style-name="T259"> </text:span><text:span text:style-name="T234">destabilizacji</text:span><text:span text:style-name="T259"> </text:span><text:span text:style-name="T234">w</text:span><text:span text:style-name="T259"> </text:span><text:span text:style-name="T234">regionach</text:span><text:span text:style-name="T259"> </text:span><text:span text:style-name="T234">lub</text:span><text:span text:style-name="T263"> </text:span><text:span text:style-name="T234">z</text:span><text:span text:style-name="T259"> </text:span><text:span text:style-name="T234">pominięciem</text:span><text:span text:style-name="T259"> </text:span><text:span text:style-name="T234">ich</text:span><text:span text:style-name="T259"> </text:span><text:span text:style-name="T234">problemów.</text:span></text:p>
      <text:p text:style-name="P166"><text:span text:style-name="T227">W</text:span><text:span text:style-name="T275"> </text:span><text:span text:style-name="T227">ramach</text:span><text:span text:style-name="T275"> </text:span><text:span text:style-name="T227">szkoły</text:span><text:span text:style-name="T275"> </text:span><text:span text:style-name="T227">realistycznej</text:span><text:span text:style-name="T277"> </text:span><text:span text:style-name="T227">uznanie</text:span><text:span text:style-name="T275"> </text:span><text:span text:style-name="T227">zdobyła</text:span><text:span text:style-name="T277"> </text:span><text:span text:style-name="T227">też</text:span><text:span text:style-name="T277"> </text:span><text:span text:style-name="T227">teoria</text:span><text:span text:style-name="T275"> </text:span><text:span text:style-name="T227">odstraszania,</text:span><text:span text:style-name="T277"> </text:span><text:span text:style-name="T227">której</text:span><text:span text:style-name="T406"> </text:span><text:span text:style-name="T227">głów- ne założenia powstały na bazie doświadczenia okresu zimnowojennego. Jej ukonsty- tuowaniu się posłużyła m.in. klasyczna koncepcja Thomasa Shellinga, który uważał, że</text:span><text:span text:style-name="T295"> </text:span><text:span text:style-name="T227">choć</text:span><text:span text:style-name="T298"> </text:span><text:span text:style-name="T227">głównym</text:span><text:span text:style-name="T295"> </text:span><text:span text:style-name="T227">narzędziem</text:span><text:span text:style-name="T298"> </text:span><text:span text:style-name="T227">polityki</text:span><text:span text:style-name="T295"> </text:span><text:span text:style-name="T227">zagranicznej</text:span><text:span text:style-name="T298"> </text:span><text:span text:style-name="T227">pozostają</text:span><text:span text:style-name="T295"> </text:span><text:span text:style-name="T227">siły</text:span><text:span text:style-name="T298"> </text:span><text:span text:style-name="T227">zbrojne,</text:span><text:span text:style-name="T298"> </text:span><text:span text:style-name="T227">to</text:span><text:span text:style-name="T295"> </text:span><text:span text:style-name="T227">najlepsze rezultaty przynosi sama groźba wyrządzenia szkody</text:span><text:span text:style-name="T229">27</text:span><text:span text:style-name="T227">. Z kolei podstawy pod prakty- </text:span><text:span text:style-name="T253">kę</text:span><text:span text:style-name="T279"> </text:span><text:span text:style-name="T227">polityczną</text:span><text:span text:style-name="T240"> </text:span><text:span text:style-name="T227">unikania</text:span><text:span text:style-name="T279"> </text:span><text:span text:style-name="T227">konfliktu</text:span><text:span text:style-name="T240"> </text:span><text:span text:style-name="T227">hegemonicznego</text:span><text:span text:style-name="T279"> </text:span><text:span text:style-name="T227">w</text:span><text:span text:style-name="T240"> </text:span><text:span text:style-name="T227">okresie</text:span><text:span text:style-name="T279"> </text:span><text:span text:style-name="T227">zimnowojennym</text:span><text:span text:style-name="T240"> </text:span><text:span text:style-name="T227">zostały zawarte</text:span><text:span text:style-name="T273"> </text:span><text:span text:style-name="T227">m.in.</text:span><text:span text:style-name="T295"> </text:span><text:span text:style-name="T227">w</text:span><text:span text:style-name="T273"> </text:span><text:span text:style-name="T227">koncepcji</text:span><text:span text:style-name="T295"> </text:span><text:span text:style-name="T227">ograniczonego</text:span><text:span text:style-name="T295"> </text:span><text:span text:style-name="T227">konfliktu</text:span><text:span text:style-name="T273"> </text:span><text:span text:style-name="T227">Henry’ego</text:span><text:span text:style-name="T295"> </text:span><text:span text:style-name="T227">Kissingera</text:span><text:span text:style-name="T229">28</text:span><text:span text:style-name="T227">,</text:span><text:span text:style-name="T273"> </text:span><text:span text:style-name="T227">koncepcji powstrzymywania</text:span><text:span text:style-name="T269"> </text:span><text:span text:style-name="T227">George’a</text:span><text:span text:style-name="T269"> </text:span><text:span text:style-name="T260">Kennana</text:span><text:span text:style-name="T231">29</text:span><text:span text:style-name="T232"> </text:span><text:span text:style-name="T227">czy</text:span><text:span text:style-name="T269"> </text:span><text:span text:style-name="T227">koncepcji</text:span><text:span text:style-name="T269"> </text:span><text:span text:style-name="T227">odstraszania</text:span><text:span text:style-name="T269"> </text:span><text:span text:style-name="T227">nuklearnego</text:span><text:span text:style-name="T229">30</text:span><text:span text:style-name="T227">.</text:span><text:span text:style-name="T269"> </text:span><text:span text:style-name="T227">Rów- </text:span><text:span text:style-name="T234">nież</text:span><text:span text:style-name="T268"> </text:span><text:span text:style-name="T234">Raymond</text:span><text:span text:style-name="T270"> </text:span><text:span text:style-name="T234">Aron</text:span><text:span text:style-name="T270"> </text:span><text:span text:style-name="T234">uznał</text:span><text:span text:style-name="T270"> </text:span><text:span text:style-name="T234">pokój</text:span><text:span text:style-name="T270"> </text:span><text:span text:style-name="T234">oparty</text:span><text:span text:style-name="T268"> </text:span><text:span text:style-name="T234">na</text:span><text:span text:style-name="T270"> </text:span><text:span text:style-name="T234">strachu</text:span><text:span text:style-name="T270"> </text:span><text:span text:style-name="T234">za</text:span><text:span text:style-name="T270"> </text:span><text:span text:style-name="T234">możliwe</text:span><text:span text:style-name="T270"> </text:span><text:span text:style-name="T234">rozwiązanie</text:span><text:span text:style-name="T268"> </text:span><text:span text:style-name="T234">stabiliza- </text:span><text:span text:style-name="T227">cyjne,</text:span><text:span text:style-name="T275"> </text:span><text:span text:style-name="T227">choć</text:span><text:span text:style-name="T275"> </text:span><text:span text:style-name="T227">jego</text:span><text:span text:style-name="T277"> </text:span><text:span text:style-name="T227">warunkiem</text:span><text:span text:style-name="T275"> </text:span><text:span text:style-name="T227">koniecznym</text:span><text:span text:style-name="T277"> </text:span><text:span text:style-name="T227">musi</text:span><text:span text:style-name="T275"> </text:span><text:span text:style-name="T227">być</text:span><text:span text:style-name="T277"> </text:span><text:span text:style-name="T227">dialektyka</text:span><text:span text:style-name="T275"> </text:span><text:span text:style-name="T227">odstraszania,</text:span><text:span text:style-name="T277"> </text:span><text:span text:style-name="T227">w</text:span><text:span text:style-name="T275"> </text:span><text:span text:style-name="T227">tym</text:span><text:span text:style-name="T277"> </text:span><text:span text:style-name="T227">rów- nowaga</text:span><text:span text:style-name="T256"> </text:span><text:span text:style-name="T227">potencjału</text:span><text:span text:style-name="T256"> </text:span><text:span text:style-name="T227">i</text:span><text:span text:style-name="T256"> </text:span><text:span text:style-name="T227">stosowanych</text:span><text:span text:style-name="T256"> </text:span><text:span text:style-name="T227">technik.</text:span><text:span text:style-name="T256"> </text:span><text:span text:style-name="T253">Pokój</text:span><text:span text:style-name="T256"> </text:span><text:span text:style-name="T227">oparty</text:span><text:span text:style-name="T256"> </text:span><text:span text:style-name="T227">na</text:span><text:span text:style-name="T256"> </text:span><text:span text:style-name="T227">strachu</text:span><text:span text:style-name="T256"> </text:span><text:span text:style-name="T227">możliwy</text:span><text:span text:style-name="T256"> </text:span><text:span text:style-name="T227">jest</text:span><text:span text:style-name="T256"> </text:span><text:span text:style-name="T227">w</text:span><text:span text:style-name="T256"> </text:span><text:span text:style-name="T227">erze </text:span><text:span text:style-name="T234">broni</text:span><text:span text:style-name="T289"> </text:span><text:span text:style-name="T234">termojądrowej,</text:span><text:span text:style-name="T268"> </text:span><text:span text:style-name="T234">kiedy</text:span><text:span text:style-name="T268"> </text:span><text:span text:style-name="T234">z</text:span><text:span text:style-name="T268"> </text:span><text:span text:style-name="T234">racjonalnego</text:span><text:span text:style-name="T268"> </text:span><text:span text:style-name="T234">punktu</text:span><text:span text:style-name="T268"> </text:span><text:span text:style-name="T234">widzenia</text:span><text:span text:style-name="T289"> </text:span><text:span text:style-name="T234">nie</text:span><text:span text:style-name="T268"> </text:span><text:span text:style-name="T234">opłaca</text:span><text:span text:style-name="T268"> </text:span><text:span text:style-name="T234">się</text:span><text:span text:style-name="T268"> </text:span><text:span text:style-name="T234">atak.</text:span><text:span text:style-name="T268"> </text:span><text:span text:style-name="T234">Obu- </text:span><text:span text:style-name="T227">stronność</text:span><text:span text:style-name="T262"> </text:span><text:span text:style-name="T227">odstraszania</text:span><text:span text:style-name="T399"> </text:span><text:span text:style-name="T227">to</text:span><text:span text:style-name="T399"> </text:span><text:span text:style-name="T227">rywalizacja,</text:span><text:span text:style-name="T399"> </text:span><text:span text:style-name="T227">która</text:span><text:span text:style-name="T399"> </text:span><text:span text:style-name="T227">może</text:span><text:span text:style-name="T262"> </text:span><text:span text:style-name="T227">w</text:span><text:span text:style-name="T399"> </text:span><text:span text:style-name="T227">pewnych</text:span><text:span text:style-name="T399"> </text:span><text:span text:style-name="T227">okolicznościach</text:span><text:span text:style-name="T399"> </text:span><text:span text:style-name="T227">prowa- dzić</text:span><text:span text:style-name="T246"> </text:span><text:span text:style-name="T227">do</text:span><text:span text:style-name="T246"> </text:span><text:span text:style-name="T227">stabilizacji.</text:span><text:span text:style-name="T264"> </text:span><text:span text:style-name="T227">Raymond</text:span><text:span text:style-name="T246"> </text:span><text:span text:style-name="T227">Aron</text:span><text:span text:style-name="T246"> </text:span><text:span text:style-name="T227">nie</text:span><text:span text:style-name="T264"> </text:span><text:span text:style-name="T227">wykluczał</text:span><text:span text:style-name="T246"> </text:span><text:span text:style-name="T227">jednak,</text:span><text:span text:style-name="T264"> </text:span><text:span text:style-name="T227">że</text:span><text:span text:style-name="T246"> </text:span><text:span text:style-name="T227">tego</text:span><text:span text:style-name="T246"> </text:span><text:span text:style-name="T227">rodzaju</text:span><text:span text:style-name="T264"> </text:span><text:span text:style-name="T227">rywalizacja </text:span><text:span text:style-name="T234">oparta</text:span><text:span text:style-name="T299"> </text:span><text:span text:style-name="T234">na</text:span><text:span text:style-name="T257"> </text:span><text:span text:style-name="T234">wzajemnym</text:span><text:span text:style-name="T257"> </text:span><text:span text:style-name="T234">strachu</text:span><text:span text:style-name="T257"> </text:span><text:span text:style-name="T234">może</text:span><text:span text:style-name="T299"> </text:span><text:span text:style-name="T234">też</text:span><text:span text:style-name="T257"> </text:span><text:span text:style-name="T234">skończyć</text:span><text:span text:style-name="T257"> </text:span><text:span text:style-name="T234">się</text:span><text:span text:style-name="T257"> </text:span><text:span text:style-name="T234">wojną</text:span><text:span text:style-name="T230">31</text:span><text:span text:style-name="T234">.</text:span></text:p>
      <text:p text:style-name="P167"><text:span text:style-name="T243">Na</text:span><text:span text:style-name="T279"> </text:span><text:span text:style-name="T227">sukces</text:span><text:span text:style-name="T279"> </text:span><text:span text:style-name="T227">teorii</text:span><text:span text:style-name="T240"> </text:span><text:span text:style-name="T227">odstraszania</text:span><text:span text:style-name="T279"> </text:span><text:span text:style-name="T227">w</text:span><text:span text:style-name="T240"> </text:span><text:span text:style-name="T227">okresie</text:span><text:span text:style-name="T279"> </text:span><text:span text:style-name="T227">zimnej</text:span><text:span text:style-name="T240"> </text:span><text:span text:style-name="T227">wojny</text:span><text:span text:style-name="T279"> </text:span><text:span text:style-name="T227">złożyło</text:span><text:span text:style-name="T240"> </text:span><text:span text:style-name="T227">się</text:span><text:span text:style-name="T279"> </text:span><text:span text:style-name="T227">wiele</text:span><text:span text:style-name="T240"> </text:span><text:span text:style-name="T227">okoliczno- </text:span><text:span text:style-name="T234">ści,</text:span><text:span text:style-name="T398"> </text:span><text:span text:style-name="T254">które</text:span><text:span text:style-name="T398"> </text:span><text:span text:style-name="T234">stabilizowały</text:span><text:span text:style-name="T398"> </text:span><text:span text:style-name="T234">system,</text:span><text:span text:style-name="T248"> </text:span><text:span text:style-name="T234">w</text:span><text:span text:style-name="T398"> </text:span><text:span text:style-name="T234">tym</text:span><text:span text:style-name="T398"> </text:span><text:span text:style-name="T234">m.in.</text:span><text:span text:style-name="T248"> </text:span><text:span text:style-name="T234">fakt,</text:span><text:span text:style-name="T398"> </text:span><text:span text:style-name="T234">że</text:span><text:span text:style-name="T398"> </text:span><text:span text:style-name="T234">był</text:span><text:span text:style-name="T248"> </text:span><text:span text:style-name="T234">to</text:span><text:span text:style-name="T398"> </text:span><text:span text:style-name="T234">układ</text:span><text:span text:style-name="T398"> </text:span><text:span text:style-name="T234">opłacalny</text:span><text:span text:style-name="T398"> </text:span><text:span text:style-name="T234">dla</text:span><text:span text:style-name="T248"> </text:span><text:span text:style-name="T234">obu </text:span><text:span text:style-name="T227">stron, brak było innych aspirujących mocarstw atomowych, skutecznie <text:s/>prowadzono</text:span></text:p>
      <text:p text:style-name="P199"><draw:line text:anchor-type="char" draw:z-index="9" draw:style-name="gr1" draw:text-style-name="P227" svg:x1="1.998cm" svg:y1="0.665cm" svg:x2="3.998cm" svg:y2="0.665cm"><text:p/></draw:line></text:p>
      <text:p text:style-name="P37"><text:span text:style-name="T301">25 <text:s text:c="2"/></text:span><text:span text:style-name="T314"><text:s/></text:span><text:span text:style-name="T328">M.C.</text:span><text:span text:style-name="T362"> </text:span><text:span text:style-name="T371">Webb,</text:span><text:span text:style-name="T362"> </text:span><text:span text:style-name="T328">S.D.</text:span><text:span text:style-name="T362"> </text:span><text:span text:style-name="T328">Krasner,</text:span><text:span text:style-name="T362"> </text:span><text:span text:style-name="T124">Hegemonic</text:span><text:span text:style-name="T127"> </text:span><text:span text:style-name="T124">Stability</text:span><text:span text:style-name="T122"> </text:span><text:span text:style-name="T124">Theory:</text:span><text:span text:style-name="T127"> </text:span><text:span text:style-name="T124">an</text:span><text:span text:style-name="T122"> </text:span><text:span text:style-name="T124">Empirical</text:span><text:span text:style-name="T127"> </text:span><text:span text:style-name="T124">Assessment</text:span><text:span text:style-name="T328">,</text:span><text:span text:style-name="T362"> </text:span><text:span text:style-name="T328">„Review</text:span><text:span text:style-name="T362"> </text:span><text:span text:style-name="T328">of</text:span><text:span text:style-name="T362"> </text:span><text:span text:style-name="T375">Interna</text:span><text:span text:style-name="T329">tional Studies” 1989, vol. 15, nr 2, s. 183-198.</text:span></text:p>
      <text:p text:style-name="P53"><text:span text:style-name="T301">26 </text:span><text:span text:style-name="T328">I. Grunberg, </text:span><text:span text:style-name="T124">Exploring the “Myth” of Hegemonic Stability</text:span><text:span text:style-name="T328">, „International Organization” 1990, nr 44, </text:span><text:span text:style-name="T329">s. 431-477.</text:span></text:p>
      <text:p text:style-name="P32"><text:span text:style-name="T302">27 </text:span><text:span text:style-name="T329">T.C. Schelling, </text:span><text:span text:style-name="T125">The Strategy of Conflict</text:span><text:span text:style-name="T329">, Cambridge 1960.</text:span></text:p>
      <text:p text:style-name="P34"><text:span text:style-name="T302">28 </text:span><text:span text:style-name="T329">H.A. Kissinger, </text:span><text:span text:style-name="T125">Nuclear Weapons and Foreign Policy</text:span><text:span text:style-name="T329">, New York 1957.</text:span></text:p>
      <text:p text:style-name="P91"><text:span text:style-name="T302">29</text:span><text:span text:style-name="T315"> </text:span><text:span text:style-name="T367">R.</text:span><text:span text:style-name="T339"> </text:span><text:span text:style-name="T376">Frazier,</text:span><text:span text:style-name="T339"> </text:span><text:span text:style-name="T125">Kennan,</text:span><text:span text:style-name="T148"> </text:span><text:span text:style-name="T137">“Universalism”,</text:span><text:span text:style-name="T148"> </text:span><text:span text:style-name="T125">and</text:span><text:span text:style-name="T148"> </text:span><text:span text:style-name="T125">the</text:span><text:span text:style-name="T135"> </text:span><text:span text:style-name="T119">Truman</text:span><text:span text:style-name="T148"> </text:span><text:span text:style-name="T125">Doctrine</text:span><text:span text:style-name="T329">,</text:span><text:span text:style-name="T339"> </text:span><text:span text:style-name="T329">„Journal</text:span><text:span text:style-name="T360"> </text:span><text:span text:style-name="T329">of</text:span><text:span text:style-name="T339"> </text:span><text:span text:style-name="T329">Cold</text:span><text:span text:style-name="T360"> </text:span><text:span text:style-name="T377">War</text:span><text:span text:style-name="T339"> </text:span><text:span text:style-name="T329">Studies”</text:span><text:span text:style-name="T360"> </text:span><text:span text:style-name="T329">2009, vol.</text:span><text:span text:style-name="T341"> </text:span><text:span text:style-name="T329">11,</text:span><text:span text:style-name="T341"> </text:span><text:span text:style-name="T329">nr</text:span><text:span text:style-name="T343"> </text:span><text:span text:style-name="T329">2,</text:span><text:span text:style-name="T341"> </text:span><text:span text:style-name="T329">s.</text:span><text:span text:style-name="T341"> </text:span><text:span text:style-name="T329">3-34.</text:span></text:p>
      <text:p text:style-name="P32"><text:span text:style-name="T302">30</text:span><text:span text:style-name="T316"> </text:span><text:span text:style-name="T370">F.S.</text:span><text:span text:style-name="T368"> </text:span><text:span text:style-name="T329">Dunn</text:span><text:span text:style-name="T369"> </text:span><text:span text:style-name="T329">i</text:span><text:span text:style-name="T368"> </text:span><text:span text:style-name="T329">in.,</text:span><text:span text:style-name="T369"> </text:span><text:span text:style-name="T125">The</text:span><text:span text:style-name="T156"> </text:span><text:span text:style-name="T125">Absolute</text:span><text:span text:style-name="T156"> </text:span><text:span text:style-name="T137">Weapon:</text:span><text:span text:style-name="T157"> </text:span><text:span text:style-name="T125">Atomic</text:span><text:span text:style-name="T156"> </text:span><text:span text:style-name="T125">Power</text:span><text:span text:style-name="T156"> </text:span><text:span text:style-name="T125">and</text:span><text:span text:style-name="T156"> </text:span><text:span text:style-name="T149">World</text:span><text:span text:style-name="T157"> </text:span><text:span text:style-name="T125">Order</text:span><text:span text:style-name="T329">,</text:span><text:span text:style-name="T368"> </text:span><text:span text:style-name="T329">red.</text:span><text:span text:style-name="T369"> </text:span><text:span text:style-name="T329">B.</text:span><text:span text:style-name="T368"> </text:span><text:span text:style-name="T329">Brodie,</text:span><text:span text:style-name="T369"> </text:span><text:span text:style-name="T329">New</text:span><text:span text:style-name="T368"> </text:span><text:span text:style-name="T347">York</text:span><text:span text:style-name="T369"> </text:span><text:span text:style-name="T329">1946.</text:span></text:p>
      <text:p text:style-name="P34"><text:span text:style-name="T302">31 </text:span><text:span text:style-name="T329">R. Aron, </text:span><text:span text:style-name="T125">Wojna i pokój między narodami</text:span><text:span text:style-name="T329">, przeł. A. Mielczarek, Warszawa 1995.</text:span></text:p>
      <text:p text:style-name="P179"><text:span text:style-name="T234">propagandę</text:span><text:span text:style-name="T297"> </text:span><text:span text:style-name="T234">wzajemnego</text:span><text:span text:style-name="T297"> </text:span><text:span text:style-name="T234">zastraszania</text:span><text:span text:style-name="T299"> </text:span><text:span text:style-name="T234">społeczeństw.</text:span><text:span text:style-name="T297"> </text:span><text:span text:style-name="T234">W</text:span><text:span text:style-name="T299"> </text:span><text:span text:style-name="T234">ramach</text:span><text:span text:style-name="T297"> </text:span><text:span text:style-name="T234">teorii</text:span><text:span text:style-name="T299"> </text:span><text:span text:style-name="T234">odstraszania </text:span><text:span text:style-name="T227">możliwe</text:span><text:span text:style-name="T241"> </text:span><text:span text:style-name="T227">są</text:span><text:span text:style-name="T243"> </text:span><text:span text:style-name="T227">różne</text:span><text:span text:style-name="T243"> </text:span><text:span text:style-name="T227">modele,</text:span><text:span text:style-name="T243"> </text:span><text:span text:style-name="T227">takie</text:span><text:span text:style-name="T241"> </text:span><text:span text:style-name="T227">jak</text:span><text:span text:style-name="T243"> </text:span><text:span text:style-name="T227">odstraszanie</text:span><text:span text:style-name="T243"> </text:span><text:span text:style-name="T227">przez</text:span><text:span text:style-name="T243"> </text:span><text:span text:style-name="T227">groźbę</text:span><text:span text:style-name="T241"> </text:span><text:span text:style-name="T227">wymierzenia</text:span><text:span text:style-name="T243"> </text:span><text:span text:style-name="T227">kary</text:span><text:span text:style-name="T243"> </text:span><text:span text:style-name="T227">albo przez</text:span><text:span text:style-name="T243"> </text:span><text:span text:style-name="T227">pozbawienie</text:span><text:span text:style-name="T243"> </text:span><text:span text:style-name="T227">szans,</text:span><text:span text:style-name="T243"> </text:span><text:span text:style-name="T227">czyli</text:span><text:span text:style-name="T243"> </text:span><text:span text:style-name="T227">skłonienie</text:span><text:span text:style-name="T392"> </text:span><text:span text:style-name="T227">wroga</text:span><text:span text:style-name="T243"> </text:span><text:span text:style-name="T227">do</text:span><text:span text:style-name="T243"> </text:span><text:span text:style-name="T227">zaniechania</text:span><text:span text:style-name="T243"> </text:span><text:span text:style-name="T227">ataku.</text:span><text:span text:style-name="T392"> </text:span><text:span text:style-name="T227">Jednak</text:span><text:span text:style-name="T243"> </text:span><text:span text:style-name="T227">po</text:span><text:span text:style-name="T243"> </text:span><text:span text:style-name="T227">za-</text:span><text:bookmark text:name="1.2. Stabilizacja porządku międzynarodow"/><text:span text:style-name="T227"> kończeniu</text:span><text:span text:style-name="T250"> </text:span><text:span text:style-name="T227">zimnej</text:span><text:span text:style-name="T250"> </text:span><text:span text:style-name="T227">wojny</text:span><text:span text:style-name="T250"> </text:span><text:span text:style-name="T227">pojawiły</text:span><text:span text:style-name="T250"> </text:span><text:span text:style-name="T227">się</text:span><text:span text:style-name="T250"> </text:span><text:span text:style-name="T227">wątpliwości,</text:span><text:span text:style-name="T250"> </text:span><text:span text:style-name="T227">czy</text:span><text:span text:style-name="T250"> </text:span><text:span text:style-name="T227">w</text:span><text:span text:style-name="T250"> </text:span><text:span text:style-name="T227">zmienionej</text:span><text:span text:style-name="T250"> </text:span><text:span text:style-name="T227">sytuacji</text:span><text:span text:style-name="T250"> </text:span><text:span text:style-name="T227">między- narodowej</text:span><text:span text:style-name="T271"> </text:span><text:span text:style-name="T227">jakikolwiek</text:span><text:span text:style-name="T273"> </text:span><text:span text:style-name="T227">model</text:span><text:span text:style-name="T271"> </text:span><text:span text:style-name="T227">wzajemnego</text:span><text:span text:style-name="T273"> </text:span><text:span text:style-name="T227">odstraszania</text:span><text:span text:style-name="T273"> </text:span><text:span text:style-name="T227">może</text:span><text:span text:style-name="T271"> </text:span><text:span text:style-name="T227">skutecznie</text:span><text:span text:style-name="T273"> </text:span><text:span text:style-name="T227">stabilizować system</text:span><text:span text:style-name="T284"> </text:span><text:span text:style-name="T227">międzynarodowy.</text:span><text:span text:style-name="T286"> </text:span><text:span text:style-name="T253">Można</text:span><text:span text:style-name="T286"> </text:span><text:span text:style-name="T227">też</text:span><text:span text:style-name="T286"> </text:span><text:span text:style-name="T227">zastanowić</text:span><text:span text:style-name="T286"> </text:span><text:span text:style-name="T227">się,</text:span><text:span text:style-name="T286"> </text:span><text:span text:style-name="T227">czy</text:span><text:span text:style-name="T286"> </text:span><text:span text:style-name="T227">odstraszanie</text:span><text:span text:style-name="T286"> </text:span><text:span text:style-name="T227">jest</text:span><text:span text:style-name="T286"> </text:span><text:span text:style-name="T227">w</text:span><text:span text:style-name="T284"> </text:span><text:span text:style-name="T227">pełni</text:span><text:span text:style-name="T286"> </text:span><text:span text:style-name="T227">teorią, która</text:span><text:span text:style-name="T396"> </text:span><text:span text:style-name="T227">może</text:span><text:span text:style-name="T396"> </text:span><text:span text:style-name="T227">aspirować</text:span><text:span text:style-name="T396"> </text:span><text:span text:style-name="T227">do</text:span><text:span text:style-name="T282"> </text:span><text:span text:style-name="T227">praw</text:span><text:span text:style-name="T396"> </text:span><text:span text:style-name="T227">ogólnych,</text:span><text:span text:style-name="T396"> </text:span><text:span text:style-name="T227">czy</text:span><text:span text:style-name="T396"> </text:span><text:span text:style-name="T227">raczej</text:span><text:span text:style-name="T282"> </text:span><text:span text:style-name="T227">techniką</text:span><text:span text:style-name="T396"> </text:span><text:span text:style-name="T227">lub</text:span><text:span text:style-name="T396"> </text:span><text:span text:style-name="T227">strategią,</text:span><text:span text:style-name="T396"> </text:span><text:span text:style-name="T227">która</text:span><text:span text:style-name="T282"> </text:span><text:span text:style-name="T227">okazała </text:span><text:span text:style-name="T234">się</text:span><text:span text:style-name="T398"> </text:span><text:span text:style-name="T234">skuteczna</text:span><text:span text:style-name="T398"> </text:span><text:span text:style-name="T234">w</text:span><text:span text:style-name="T398"> </text:span><text:span text:style-name="T234">określonym</text:span><text:span text:style-name="T398"> </text:span><text:span text:style-name="T234">układzie</text:span><text:span text:style-name="T398"> </text:span><text:span text:style-name="T234">sił.</text:span></text:p>
      <text:p text:style-name="P197"/>
      <text:list xml:id="list161131903347003" text:continue-numbering="true" text:style-name="WWNum3">
        <text:list-item>
          <text:list>
            <text:list-item>
              <text:h text:style-name="P9" text:outline-level="2"><text:span text:style-name="T234">Stabilizacja</text:span><text:span text:style-name="T407"> </text:span><text:span text:style-name="T234">porządku</text:span><text:span text:style-name="T407"> </text:span><text:span text:style-name="T234">międzynarodowego</text:span><text:span text:style-name="T407"> </text:span><text:span text:style-name="T234">w</text:span><text:span text:style-name="T407"> </text:span><text:span text:style-name="T234">teoriach</text:span><text:span text:style-name="T407"> </text:span><text:span text:style-name="T234">liberalnych</text:span></text:h>
            </text:list-item>
          </text:list>
        </text:list-item>
      </text:list>
      <text:p text:style-name="P146"/>
      <text:p text:style-name="P187"><text:span text:style-name="T227">Nie</text:span><text:span text:style-name="T399"> </text:span><text:span text:style-name="T227">wszystkich</text:span><text:span text:style-name="T247"> </text:span><text:span text:style-name="T227">badaczy</text:span><text:span text:style-name="T247"> </text:span><text:span text:style-name="T227">przekonywały</text:span><text:span text:style-name="T247"> </text:span><text:span text:style-name="T227">teorie,</text:span><text:span text:style-name="T247"> </text:span><text:span text:style-name="T253">które</text:span><text:span text:style-name="T399"> </text:span><text:span text:style-name="T227">skupiały</text:span><text:span text:style-name="T247"> </text:span><text:span text:style-name="T227">uwagę</text:span><text:span text:style-name="T247"> </text:span><text:span text:style-name="T227">na</text:span><text:span text:style-name="T247"> </text:span><text:span text:style-name="T227">państwie</text:span><text:span text:style-name="T247"> </text:span><text:span text:style-name="T227">i</text:span><text:span text:style-name="T247"> </text:span><text:span text:style-name="T227">jego potędze</text:span><text:span text:style-name="T284"> </text:span><text:span text:style-name="T227">jako</text:span><text:span text:style-name="T286"> </text:span><text:span text:style-name="T227">sile</text:span><text:span text:style-name="T286"> </text:span><text:span text:style-name="T227">sprawczej</text:span><text:span text:style-name="T286"> </text:span><text:span text:style-name="T227">stabilizującej</text:span><text:span text:style-name="T286"> </text:span><text:span text:style-name="T227">stosunki</text:span><text:span text:style-name="T286"> </text:span><text:span text:style-name="T227">międzynarodowe.</text:span><text:span text:style-name="T286"> </text:span><text:span text:style-name="T227">Przeciwnie,</text:span><text:span text:style-name="T286"> </text:span><text:span text:style-name="T227">rywa- lizacja</text:span><text:span text:style-name="T284"> </text:span><text:span text:style-name="T227">w</text:span><text:span text:style-name="T286"> </text:span><text:span text:style-name="T227">anarchicznym</text:span><text:span text:style-name="T286"> </text:span><text:span text:style-name="T227">świecie,</text:span><text:span text:style-name="T286"> </text:span><text:span text:style-name="T227">gdzie</text:span><text:span text:style-name="T286"> </text:span><text:span text:style-name="T227">każdy</text:span><text:span text:style-name="T284"> </text:span><text:span text:style-name="T227">z</text:span><text:span text:style-name="T286"> </text:span><text:span text:style-name="T227">aktorów</text:span><text:span text:style-name="T286"> </text:span><text:span text:style-name="T227">dba</text:span><text:span text:style-name="T286"> </text:span><text:span text:style-name="T227">o</text:span><text:span text:style-name="T286"> </text:span><text:span text:style-name="T227">własne</text:span><text:span text:style-name="T284"> </text:span><text:span text:style-name="T253">interesy,</text:span><text:span text:style-name="T286"> </text:span><text:span text:style-name="T227">wydawała się</text:span><text:span text:style-name="T271"> </text:span><text:span text:style-name="T227">dawać</text:span><text:span text:style-name="T273"> </text:span><text:span text:style-name="T227">niewielkie</text:span><text:span text:style-name="T273"> </text:span><text:span text:style-name="T227">szanse</text:span><text:span text:style-name="T273"> </text:span><text:span text:style-name="T227">na</text:span><text:span text:style-name="T273"> </text:span><text:span text:style-name="T227">trwałą</text:span><text:span text:style-name="T273"> </text:span><text:span text:style-name="T227">stabilizację.</text:span><text:span text:style-name="T273"> </text:span><text:span text:style-name="T227">Dlatego</text:span><text:span text:style-name="T273"> </text:span><text:span text:style-name="T227">teoretycy</text:span><text:span text:style-name="T271"> </text:span><text:span text:style-name="T227">zaliczani</text:span><text:span text:style-name="T273"> </text:span><text:span text:style-name="T227">do</text:span><text:span text:style-name="T273"> </text:span><text:span text:style-name="T227">nurtu liberalnego</text:span><text:span text:style-name="T269"> </text:span><text:span text:style-name="T227">starali</text:span><text:span text:style-name="T269"> </text:span><text:span text:style-name="T227">się</text:span><text:span text:style-name="T269"> </text:span><text:span text:style-name="T227">pokazać,</text:span><text:span text:style-name="T292"> </text:span><text:span text:style-name="T227">że</text:span><text:span text:style-name="T269"> </text:span><text:span text:style-name="T227">możliwość</text:span><text:span text:style-name="T269"> </text:span><text:span text:style-name="T227">stabilizacji</text:span><text:span text:style-name="T269"> </text:span><text:span text:style-name="T227">relacji</text:span><text:span text:style-name="T292"> </text:span><text:span text:style-name="T227">międzynarodowych</text:span><text:span text:style-name="T269"> </text:span><text:span text:style-name="T227">leży przede</text:span><text:span text:style-name="T284"> </text:span><text:span text:style-name="T227">wszystkim</text:span><text:span text:style-name="T284"> </text:span><text:span text:style-name="T227">we</text:span><text:span text:style-name="T284"> </text:span><text:span text:style-name="T227">współpracy,</text:span><text:span text:style-name="T284"> </text:span><text:span text:style-name="T227">umiejętności</text:span><text:span text:style-name="T286"> </text:span><text:span text:style-name="T227">negocjowania</text:span><text:span text:style-name="T284"> </text:span><text:span text:style-name="T227">interesów</text:span><text:span text:style-name="T284"> </text:span><text:span text:style-name="T227">bądź</text:span><text:span text:style-name="T284"> </text:span><text:span text:style-name="T227">wspólnej ich</text:span><text:span text:style-name="T399"> </text:span><text:span text:style-name="T227">realizacji.</text:span><text:span text:style-name="T247"> </text:span><text:span text:style-name="T253">Myśl</text:span><text:span text:style-name="T247"> </text:span><text:span text:style-name="T227">racjonalizująca</text:span><text:span text:style-name="T247"> </text:span><text:span text:style-name="T227">przezwyciężanie</text:span><text:span text:style-name="T247"> </text:span><text:span text:style-name="T227">wojen</text:span><text:span text:style-name="T247"> </text:span><text:span text:style-name="T227">poprzez</text:span><text:span text:style-name="T247"> </text:span><text:span text:style-name="T227">rozwijanie</text:span><text:span text:style-name="T247"> </text:span><text:span text:style-name="T227">współ- </text:span><text:span text:style-name="T234">pracy</text:span><text:span text:style-name="T285"> </text:span><text:span text:style-name="T234">gospodarczej</text:span><text:span text:style-name="T285"> </text:span><text:span text:style-name="T234">i</text:span><text:span text:style-name="T285"> </text:span><text:span text:style-name="T234">nowe</text:span><text:span text:style-name="T285"> </text:span><text:span text:style-name="T234">rozwiązania</text:span><text:span text:style-name="T285"> </text:span><text:span text:style-name="T234">prawne</text:span><text:span text:style-name="T397"> </text:span><text:span text:style-name="T234">była</text:span><text:span text:style-name="T285"> </text:span><text:span text:style-name="T234">rozwijana</text:span><text:span text:style-name="T285"> </text:span><text:span text:style-name="T234">już</text:span><text:span text:style-name="T285"> </text:span><text:span text:style-name="T234">od</text:span><text:span text:style-name="T285"> </text:span><text:span text:style-name="T234">XVII</text:span><text:span text:style-name="T285"> </text:span><text:span text:style-name="T239">w.</text:span><text:span text:style-name="T397"> </text:span><text:span text:style-name="T234">przez </text:span><text:span text:style-name="T227">Émerica de la Crucégo</text:span><text:span text:style-name="T229">32</text:span><text:span text:style-name="T227">, </text:span><text:span text:style-name="T253">Charles’a </text:span><text:span text:style-name="T227">de Saint-Pierre’a</text:span><text:span text:style-name="T229">33</text:span><text:span text:style-name="T227">, </text:span><text:span text:style-name="T253">Immanuela </text:span><text:span text:style-name="T227">Kanta</text:span><text:span text:style-name="T229">34 </text:span><text:span text:style-name="T227">i wielu in- nych.</text:span><text:span text:style-name="T273"> </text:span><text:span text:style-name="T227">Łączyło</text:span><text:span text:style-name="T295"> </text:span><text:span text:style-name="T227">ich</text:span><text:span text:style-name="T273"> </text:span><text:span text:style-name="T227">przekonanie,</text:span><text:span text:style-name="T295"> </text:span><text:span text:style-name="T227">że</text:span><text:span text:style-name="T295"> </text:span><text:span text:style-name="T227">warunki</text:span><text:span text:style-name="T273"> </text:span><text:span text:style-name="T227">dla</text:span><text:span text:style-name="T295"> </text:span><text:span text:style-name="T227">wzrostu</text:span><text:span text:style-name="T295"> </text:span><text:span text:style-name="T227">gospodarczego</text:span><text:span text:style-name="T273"> </text:span><text:span text:style-name="T227">i</text:span><text:span text:style-name="T295"> </text:span><text:span text:style-name="T227">tworzenia</text:span><text:span text:style-name="T273"> </text:span><text:span text:style-name="T227">pra- wa</text:span><text:span text:style-name="T295"> </text:span><text:span text:style-name="T227">międzynarodowego</text:span><text:span text:style-name="T298"> </text:span><text:span text:style-name="T227">powstają,</text:span><text:span text:style-name="T298"> </text:span><text:span text:style-name="T227">gdy</text:span><text:span text:style-name="T298"> </text:span><text:span text:style-name="T227">cieszymy</text:span><text:span text:style-name="T298"> </text:span><text:span text:style-name="T227">się</text:span><text:span text:style-name="T298"> </text:span><text:span text:style-name="T227">długimi</text:span><text:span text:style-name="T298"> </text:span><text:span text:style-name="T227">okresami</text:span><text:span text:style-name="T298"> </text:span><text:span text:style-name="T227">pokoju</text:span><text:span text:style-name="T229">35</text:span><text:span text:style-name="T227">.</text:span><text:span text:style-name="T298"> </text:span><text:span text:style-name="T227">Z</text:span><text:span text:style-name="T298"> </text:span><text:span text:style-name="T227">kolei rosnąca</text:span><text:span text:style-name="T396"> </text:span><text:span text:style-name="T227">współpraca</text:span><text:span text:style-name="T396"> </text:span><text:span text:style-name="T227">gospodarcza</text:span><text:span text:style-name="T282"> </text:span><text:span text:style-name="T227">oraz</text:span><text:span text:style-name="T396"> </text:span><text:span text:style-name="T227">powszechne</text:span><text:span text:style-name="T396"> </text:span><text:span text:style-name="T227">przyjęcie</text:span><text:span text:style-name="T282"> </text:span><text:span text:style-name="T227">praw</text:span><text:span text:style-name="T396"> </text:span><text:span text:style-name="T227">i</text:span><text:span text:style-name="T282"> </text:span><text:span text:style-name="T227">dbałość</text:span><text:span text:style-name="T396"> </text:span><text:span text:style-name="T227">o</text:span><text:span text:style-name="T396"> </text:span><text:span text:style-name="T227">ich</text:span><text:span text:style-name="T282"> </text:span><text:span text:style-name="T227">utrwa- </text:span><text:span text:style-name="T234">lenie</text:span><text:span text:style-name="T259"> </text:span><text:span text:style-name="T234">może</text:span><text:span text:style-name="T263"> </text:span><text:span text:style-name="T234">stabilizować</text:span><text:span text:style-name="T259"> </text:span><text:span text:style-name="T234">stosunki</text:span><text:span text:style-name="T263"> </text:span><text:span text:style-name="T234">między</text:span><text:span text:style-name="T259"> </text:span><text:span text:style-name="T234">państwami.</text:span></text:p>
      <text:p text:style-name="P190"><text:span text:style-name="T227">Przedstawiciele liberalizmu uznają, że stabilizacji służą rosnące współzależności i</text:span><text:span text:style-name="T282"> </text:span><text:span text:style-name="T227">wysoki</text:span><text:span text:style-name="T396"> </text:span><text:span text:style-name="T227">stopień</text:span><text:span text:style-name="T282"> </text:span><text:span text:style-name="T227">podziału</text:span><text:span text:style-name="T282"> </text:span><text:span text:style-name="T227">pracy</text:span><text:span text:style-name="T282"> </text:span><text:span text:style-name="T227">w</text:span><text:span text:style-name="T282"> </text:span><text:span text:style-name="T227">gospodarce</text:span><text:span text:style-name="T282"> </text:span><text:span text:style-name="T227">międzynarodowej,</text:span><text:span text:style-name="T282"> </text:span><text:span text:style-name="T227">chociaż</text:span><text:span text:style-name="T282"> </text:span><text:span text:style-name="T227">w</text:span><text:span text:style-name="T282"> </text:span><text:span text:style-name="T227">przeszłości nie</text:span><text:span text:style-name="T262"> </text:span><text:span text:style-name="T227">zawsze</text:span><text:span text:style-name="T262"> </text:span><text:span text:style-name="T227">się</text:span><text:span text:style-name="T399"> </text:span><text:span text:style-name="T227">to</text:span><text:span text:style-name="T262"> </text:span><text:span text:style-name="T227">sprawdzało.</text:span><text:span text:style-name="T262"> </text:span><text:span text:style-name="T253">Norman</text:span><text:span text:style-name="T399"> </text:span><text:span text:style-name="T227">Angell</text:span><text:span text:style-name="T262"> </text:span><text:span text:style-name="T227">w</text:span><text:span text:style-name="T262"> </text:span><text:span text:style-name="T227">1909</text:span><text:span text:style-name="T399"> </text:span><text:span text:style-name="T241">r.</text:span><text:span text:style-name="T262"> </text:span><text:span text:style-name="T227">dowodził,</text:span><text:span text:style-name="T262"> </text:span><text:span text:style-name="T227">że</text:span><text:span text:style-name="T399"> </text:span><text:span text:style-name="T227">międzynarodowe finanse</text:span><text:span text:style-name="T246"> </text:span><text:span text:style-name="T227">są</text:span><text:span text:style-name="T264"> </text:span><text:span text:style-name="T227">tak</text:span><text:span text:style-name="T264"> </text:span><text:span text:style-name="T227">ze</text:span><text:span text:style-name="T264"> </text:span><text:span text:style-name="T227">sobą</text:span><text:span text:style-name="T264"> </text:span><text:span text:style-name="T227">powiązane</text:span><text:span text:style-name="T264"> </text:span><text:span text:style-name="T227">i</text:span><text:span text:style-name="T264"> </text:span><text:span text:style-name="T227">od</text:span><text:span text:style-name="T264"> </text:span><text:span text:style-name="T227">siebie</text:span><text:span text:style-name="T264"> </text:span><text:span text:style-name="T227">uzależnione,</text:span><text:span text:style-name="T246"> </text:span><text:span text:style-name="T227">że</text:span><text:span text:style-name="T264"> </text:span><text:span text:style-name="T227">wojnę</text:span><text:span text:style-name="T264"> </text:span><text:span text:style-name="T227">między</text:span><text:span text:style-name="T264"> </text:span><text:span text:style-name="T227">państwami uprzemysłowionymi</text:span><text:span text:style-name="T246"> </text:span><text:span text:style-name="T227">należy</text:span><text:span text:style-name="T246"> </text:span><text:span text:style-name="T227">uznać</text:span><text:span text:style-name="T264"> </text:span><text:span text:style-name="T227">za</text:span><text:span text:style-name="T246"> </text:span><text:span text:style-name="T227">anachronizm.</text:span><text:span text:style-name="T246"> </text:span><text:span text:style-name="T227">Ekonomiczna</text:span><text:span text:style-name="T264"> </text:span><text:span text:style-name="T227">nieopłacalność</text:span><text:span text:style-name="T246"> </text:span><text:span text:style-name="T227">wo- jen</text:span><text:span text:style-name="T298"> </text:span><text:span text:style-name="T227">miała</text:span><text:span text:style-name="T298"> </text:span><text:span text:style-name="T227">ostatecznie</text:span><text:span text:style-name="T256"> </text:span><text:span text:style-name="T227">prowadzić</text:span><text:span text:style-name="T298"> </text:span><text:span text:style-name="T227">do</text:span><text:span text:style-name="T298"> </text:span><text:span text:style-name="T227">stabilizacji</text:span><text:span text:style-name="T256"> </text:span><text:span text:style-name="T227">stosunków</text:span><text:span text:style-name="T298"> </text:span><text:span text:style-name="T227">międzynarodowych</text:span><text:span text:style-name="T229">36</text:span><text:span text:style-name="T227">.</text:span><text:span text:style-name="T298"> </text:span><text:span text:style-name="T227">Dwie </text:span><text:span text:style-name="T234">wojny</text:span><text:span text:style-name="T285"> </text:span><text:span text:style-name="T234">światowe</text:span><text:span text:style-name="T397"> </text:span><text:span text:style-name="T234">boleśnie</text:span><text:span text:style-name="T397"> </text:span><text:span text:style-name="T234">zweryfikowały</text:span><text:span text:style-name="T397"> </text:span><text:span text:style-name="T234">te</text:span><text:span text:style-name="T285"> </text:span><text:span text:style-name="T234">założenia,</text:span><text:span text:style-name="T397"> </text:span><text:span text:style-name="T234">ale</text:span><text:span text:style-name="T397"> </text:span><text:span text:style-name="T234">od</text:span><text:span text:style-name="T397"> </text:span><text:span text:style-name="T234">lat</text:span><text:span text:style-name="T397"> </text:span><text:span text:style-name="T234">70.</text:span><text:span text:style-name="T285"> </text:span><text:span text:style-name="T234">XX</text:span><text:span text:style-name="T397"> </text:span><text:span text:style-name="T239">w.</text:span><text:span text:style-name="T397"> </text:span><text:span text:style-name="T234">wraca</text:span><text:span text:style-name="T397"> </text:span><text:span text:style-name="T234">się </text:span><text:span text:style-name="T227">do tej koncepcji, wskazując na zmienione uwarunkowania ekonomiczno-polityczne. </text:span><text:span text:style-name="T253">Współcześnie</text:span><text:span text:style-name="T406"> </text:span><text:span text:style-name="T227">dogodniejszą</text:span><text:span text:style-name="T275"> </text:span><text:span text:style-name="T227">i</text:span><text:span text:style-name="T275"> </text:span><text:span text:style-name="T227">mniej</text:span><text:span text:style-name="T406"> </text:span><text:span text:style-name="T227">kosztowną</text:span><text:span text:style-name="T275"> </text:span><text:span text:style-name="T227">drogą</text:span><text:span text:style-name="T275"> </text:span><text:span text:style-name="T227">osiągania</text:span><text:span text:style-name="T275"> </text:span><text:span text:style-name="T227">wpływów</text:span><text:span text:style-name="T406"> </text:span><text:span text:style-name="T227">jest</text:span><text:span text:style-name="T275"> </text:span><text:span text:style-name="T227">dostęp</text:span><text:span text:style-name="T275"> </text:span><text:span text:style-name="T227">do</text:span></text:p>
      <text:p text:style-name="P137"><draw:line text:anchor-type="char" draw:z-index="10" draw:style-name="gr1" draw:text-style-name="P227" svg:x1="1.499cm" svg:y1="0.418cm" svg:x2="3.499cm" svg:y2="0.418cm"><text:p/></draw:line></text:p>
      <text:p text:style-name="P57"><text:span text:style-name="T302">32 </text:span><text:span text:style-name="T329">E. Crucé, </text:span><text:span text:style-name="T125">The New Cyneas of Émeric de la Crucé</text:span><text:span text:style-name="T329">, Franklin Classics Trade Press, 2018.</text:span></text:p>
      <text:p text:style-name="P96"><text:span text:style-name="T301">33</text:span><text:span text:style-name="T318"> </text:span><text:span text:style-name="T378">P.</text:span><text:span text:style-name="T365"> </text:span><text:span text:style-name="T328">Dungen,</text:span><text:span text:style-name="T365"> </text:span><text:span text:style-name="T124">The</text:span><text:span text:style-name="T122"> </text:span><text:span text:style-name="T124">Abbé</text:span><text:span text:style-name="T154"> </text:span><text:span text:style-name="T124">de</text:span><text:span text:style-name="T122"> </text:span><text:span text:style-name="T124">Saint-Pierre</text:span><text:span text:style-name="T122"> </text:span><text:span text:style-name="T124">and</text:span><text:span text:style-name="T154"> </text:span><text:span text:style-name="T124">the</text:span><text:span text:style-name="T122"> </text:span><text:span text:style-name="T124">English</text:span><text:span text:style-name="T154"> </text:span><text:span text:style-name="T124">‘Irenists’</text:span><text:span text:style-name="T122"> </text:span><text:span text:style-name="T124">of</text:span><text:span text:style-name="T154"> </text:span><text:span text:style-name="T124">the</text:span><text:span text:style-name="T122"> </text:span><text:span text:style-name="T124">18th</text:span><text:span text:style-name="T154"> </text:span><text:span text:style-name="T124">Century</text:span><text:span text:style-name="T122"> </text:span><text:span text:style-name="T124">(Penn,</text:span><text:span text:style-name="T154"> </text:span><text:span text:style-name="T124">Bellers,</text:span><text:span text:style-name="T122"> </text:span><text:span text:style-name="T124">and </text:span><text:span text:style-name="T125">Bentham)</text:span><text:span text:style-name="T329">,</text:span><text:span text:style-name="T380"> </text:span><text:span text:style-name="T329">„International</text:span><text:span text:style-name="T380"> </text:span><text:span text:style-name="T329">Journal</text:span><text:span text:style-name="T380"> </text:span><text:span text:style-name="T329">on</text:span><text:span text:style-name="T380"> </text:span><text:span text:style-name="T370">World</text:span><text:span text:style-name="T356"> </text:span><text:span text:style-name="T329">Peace”</text:span><text:span text:style-name="T380"> </text:span><text:span text:style-name="T329">2000,</text:span><text:span text:style-name="T380"> </text:span><text:span text:style-name="T329">vol.</text:span><text:span text:style-name="T380"> </text:span><text:span text:style-name="T329">17,</text:span><text:span text:style-name="T356"> </text:span><text:span text:style-name="T329">nr</text:span><text:span text:style-name="T380"> </text:span><text:span text:style-name="T329">2,</text:span><text:span text:style-name="T380"> </text:span><text:span text:style-name="T329">s.</text:span><text:span text:style-name="T380"> </text:span><text:span text:style-name="T329">5-31</text:span></text:p>
      <text:p text:style-name="P79"><text:span text:style-name="T301">34</text:span><text:span text:style-name="T318"> </text:span><text:span text:style-name="T328">I.</text:span><text:span text:style-name="T338"> </text:span><text:span text:style-name="T328">Kant,</text:span><text:span text:style-name="T338"> </text:span><text:span text:style-name="T124">Do</text:span><text:span text:style-name="T134"> </text:span><text:span text:style-name="T124">wiecznego</text:span><text:span text:style-name="T134"> </text:span><text:span text:style-name="T124">pokoju</text:span><text:span text:style-name="T328">,</text:span><text:span text:style-name="T338"> </text:span><text:span text:style-name="T344">[w:]</text:span><text:span text:style-name="T361"> </text:span><text:span text:style-name="T328">tenże,</text:span><text:span text:style-name="T338"> </text:span><text:span text:style-name="T124">Rozprawy</text:span><text:span text:style-name="T134"> </text:span><text:span text:style-name="T124">z</text:span><text:span text:style-name="T134"> </text:span><text:span text:style-name="T124">filozofii</text:span><text:span text:style-name="T134"> </text:span><text:span text:style-name="T124">historii</text:span><text:span text:style-name="T328">,</text:span><text:span text:style-name="T338"> </text:span><text:span text:style-name="T328">przekł.</text:span><text:span text:style-name="T361"> </text:span><text:span text:style-name="T328">i</text:span><text:span text:style-name="T338"> </text:span><text:span text:style-name="T328">oprac.</text:span><text:span text:style-name="T338"> </text:span><text:span text:style-name="T375">Translatorium</text:span><text:span text:style-name="T338"> </text:span><text:span text:style-name="T328">Fi- lozofii</text:span><text:span text:style-name="T334"> </text:span><text:span text:style-name="T328">Niemieckiej</text:span><text:span text:style-name="T340"> </text:span><text:span text:style-name="T328">Instytutu</text:span><text:span text:style-name="T340"> </text:span><text:span text:style-name="T328">Filozofii</text:span><text:span text:style-name="T340"> </text:span><text:span text:style-name="T328">Uniwersytetu</text:span><text:span text:style-name="T334"> </text:span><text:span text:style-name="T328">im.</text:span><text:span text:style-name="T340"> </text:span><text:span text:style-name="T328">Mikołaja</text:span><text:span text:style-name="T340"> </text:span><text:span text:style-name="T328">Kopernika</text:span><text:span text:style-name="T340"> </text:span><text:span text:style-name="T328">pod</text:span><text:span text:style-name="T340"> </text:span><text:span text:style-name="T328">kierunkiem</text:span><text:span text:style-name="T334"> </text:span><text:span text:style-name="T328">M.</text:span><text:span text:style-name="T340"> </text:span><text:span text:style-name="T328">Że- </text:span><text:span text:style-name="T329">laznego,</text:span><text:span text:style-name="T335"> </text:span><text:span text:style-name="T329">Kęty</text:span><text:span text:style-name="T341"> </text:span><text:span text:style-name="T329">2005,</text:span><text:span text:style-name="T341"> </text:span><text:span text:style-name="T329">s.</text:span><text:span text:style-name="T341"> </text:span><text:span text:style-name="T329">164-203.</text:span></text:p>
      <text:p text:style-name="P97"><text:span text:style-name="T301">35</text:span><text:span text:style-name="T319"> </text:span><text:span text:style-name="T328">H.</text:span><text:span text:style-name="T336"> </text:span><text:span text:style-name="T328">Grotius,</text:span><text:span text:style-name="T382"> </text:span><text:span text:style-name="T124">O</text:span><text:span text:style-name="T158"> </text:span><text:span text:style-name="T124">prawie</text:span><text:span text:style-name="T158"> </text:span><text:span text:style-name="T124">wojny</text:span><text:span text:style-name="T158"> </text:span><text:span text:style-name="T124">i</text:span><text:span text:style-name="T158"> </text:span><text:span text:style-name="T124">pokoju.</text:span><text:span text:style-name="T158"> </text:span><text:span text:style-name="T140">Trzy</text:span><text:span text:style-name="T158"> </text:span><text:span text:style-name="T124">księgi,</text:span><text:span text:style-name="T158"> </text:span><text:span text:style-name="T124">w</text:span><text:span text:style-name="T158"> </text:span><text:span text:style-name="T124">których</text:span><text:span text:style-name="T158"> </text:span><text:span text:style-name="T124">znajdują</text:span><text:span text:style-name="T158"> </text:span><text:span text:style-name="T124">wyjaśnienie</text:span><text:span text:style-name="T158"> </text:span><text:span text:style-name="T124">prawo</text:span><text:span text:style-name="T158"> </text:span><text:span text:style-name="T124">natury</text:span><text:span text:style-name="T158"> </text:span><text:span text:style-name="T124">i</text:span><text:span text:style-name="T158"> </text:span><text:span text:style-name="T124">prawo narodów</text:span><text:span text:style-name="T147"> </text:span><text:span text:style-name="T124">a</text:span><text:span text:style-name="T142"> </text:span><text:span text:style-name="T124">także</text:span><text:span text:style-name="T142"> </text:span><text:span text:style-name="T124">główne</text:span><text:span text:style-name="T142"> </text:span><text:span text:style-name="T124">zasady</text:span><text:span text:style-name="T147"> </text:span><text:span text:style-name="T136">prawa</text:span><text:span text:style-name="T142"> </text:span><text:span text:style-name="T124">publicznego.</text:span><text:span text:style-name="T142"> </text:span><text:span text:style-name="T130">Tom</text:span><text:span text:style-name="T142"> </text:span><text:span text:style-name="T124">1</text:span><text:span text:style-name="T328">,</text:span><text:span text:style-name="T361"> </text:span><text:span text:style-name="T328">przeł.</text:span><text:span text:style-name="T361"> </text:span><text:span text:style-name="T366">R.</text:span><text:span text:style-name="T349"> </text:span><text:span text:style-name="T328">Bierzanek,</text:span><text:span text:style-name="T361"> </text:span><text:span text:style-name="T357">Warszawa</text:span><text:span text:style-name="T361"> </text:span><text:span text:style-name="T328">1957.</text:span></text:p>
      <text:p text:style-name="P86"><text:span text:style-name="T301">36</text:span><text:span text:style-name="T317"> </text:span><text:span text:style-name="T328">N.</text:span><text:span text:style-name="T351"> </text:span><text:span text:style-name="T328">Angell,</text:span><text:span text:style-name="T362"> </text:span><text:span text:style-name="T124">The</text:span><text:span text:style-name="T144"> </text:span><text:span text:style-name="T124">Great</text:span><text:span text:style-name="T144"> </text:span><text:span text:style-name="T124">Illusion:</text:span><text:span text:style-name="T144"> </text:span><text:span text:style-name="T124">A</text:span><text:span text:style-name="T144"> </text:span><text:span text:style-name="T124">Study</text:span><text:span text:style-name="T144"> </text:span><text:span text:style-name="T124">of</text:span><text:span text:style-name="T127"> </text:span><text:span text:style-name="T124">the</text:span><text:span text:style-name="T144"> </text:span><text:span text:style-name="T124">Relation</text:span><text:span text:style-name="T144"> </text:span><text:span text:style-name="T124">of</text:span><text:span text:style-name="T144"> </text:span><text:span text:style-name="T124">Military</text:span><text:span text:style-name="T144"> </text:span><text:span text:style-name="T124">Power</text:span><text:span text:style-name="T144"> </text:span><text:span text:style-name="T124">to</text:span><text:span text:style-name="T144"> </text:span><text:span text:style-name="T124">National</text:span><text:span text:style-name="T127"> </text:span><text:span text:style-name="T124">Advantage</text:span><text:span text:style-name="T328">,</text:span><text:span text:style-name="T351"> </text:span><text:span text:style-name="T375">Mem- </text:span><text:span text:style-name="T329">phis</text:span><text:span text:style-name="T341"> </text:span><text:span text:style-name="T329">2012.</text:span></text:p>
      <text:p text:style-name="P153"><text:span text:style-name="T227">wysoko</text:span><text:span text:style-name="T262"> </text:span><text:span text:style-name="T227">wykwalifikowanej</text:span><text:span text:style-name="T262"> </text:span><text:span text:style-name="T227">siły</text:span><text:span text:style-name="T399"> </text:span><text:span text:style-name="T227">roboczej,</text:span><text:span text:style-name="T262"> </text:span><text:span text:style-name="T227">informacji</text:span><text:span text:style-name="T262"> </text:span><text:span text:style-name="T227">i</text:span><text:span text:style-name="T399"> </text:span><text:span text:style-name="T227">kapitału</text:span><text:span text:style-name="T262"> </text:span><text:span text:style-name="T227">finansowego,</text:span><text:span text:style-name="T262"> </text:span><text:span text:style-name="T227">a</text:span><text:span text:style-name="T399"> </text:span><text:span text:style-name="T227">tego</text:span><text:span text:style-name="T262"> </text:span><text:span text:style-name="T227">nie zdobywa</text:span><text:span text:style-name="T256"> </text:span><text:span text:style-name="T227">się</text:span><text:span text:style-name="T258"> </text:span><text:span text:style-name="T227">wojną</text:span><text:span text:style-name="T256"> </text:span><text:span text:style-name="T227">i</text:span><text:span text:style-name="T258"> </text:span><text:span text:style-name="T227">nie</text:span><text:span text:style-name="T258"> </text:span><text:span text:style-name="T227">sprzyjają</text:span><text:span text:style-name="T256"> </text:span><text:span text:style-name="T227">temu</text:span><text:span text:style-name="T258"> </text:span><text:span text:style-name="T227">okresy</text:span><text:span text:style-name="T258"> </text:span><text:span text:style-name="T227">destabilizacji</text:span><text:span text:style-name="T229">37</text:span><text:span text:style-name="T227">.</text:span><text:span text:style-name="T256"> </text:span><text:span text:style-name="T227">Między</text:span><text:span text:style-name="T258"> </text:span><text:span text:style-name="T227">państwami</text:span><text:span text:style-name="T258"> </text:span><text:span text:style-name="T227">naj- wyżej</text:span><text:span text:style-name="T294"> </text:span><text:span text:style-name="T227">rozwiniętymi</text:span><text:span text:style-name="T402"> </text:span><text:span text:style-name="T227">rywalizacja</text:span><text:span text:style-name="T402"> </text:span><text:span text:style-name="T227">ekonomiczna</text:span><text:span text:style-name="T294"> </text:span><text:span text:style-name="T227">zastąpiła</text:span><text:span text:style-name="T402"> </text:span><text:span text:style-name="T227">militarną,</text:span><text:span text:style-name="T402"> </text:span><text:span text:style-name="T227">dlatego</text:span><text:span text:style-name="T402"> </text:span><text:span text:style-name="T227">przynajmniej </text:span><text:span text:style-name="T234">wśród</text:span><text:span text:style-name="T407"> </text:span><text:span text:style-name="T234">nich</text:span><text:span text:style-name="T407"> </text:span><text:span text:style-name="T234">mocne</text:span><text:span text:style-name="T276"> </text:span><text:span text:style-name="T234">powiązania</text:span><text:span text:style-name="T407"> </text:span><text:span text:style-name="T234">gospodarcze</text:span><text:span text:style-name="T276"> </text:span><text:span text:style-name="T234">realnie</text:span><text:span text:style-name="T407"> </text:span><text:span text:style-name="T234">przekładają</text:span><text:span text:style-name="T276"> </text:span><text:span text:style-name="T234">się</text:span><text:span text:style-name="T407"> </text:span><text:span text:style-name="T234">na</text:span><text:span text:style-name="T276"> </text:span><text:span text:style-name="T234">brak</text:span><text:span text:style-name="T407"> </text:span><text:span text:style-name="T234">wojen</text:span><text:span text:style-name="T230">38</text:span><text:span text:style-name="T234">. </text:span><text:span text:style-name="T227">Jednak</text:span><text:span text:style-name="T266"> </text:span><text:span text:style-name="T227">teza</text:span><text:span text:style-name="T266"> </text:span><text:span text:style-name="T227">o</text:span><text:span text:style-name="T241"> </text:span><text:span text:style-name="T227">związku</text:span><text:span text:style-name="T266"> </text:span><text:span text:style-name="T227">między</text:span><text:span text:style-name="T241"> </text:span><text:span text:style-name="T227">stabilizacją</text:span><text:span text:style-name="T266"> </text:span><text:span text:style-name="T227">a</text:span><text:span text:style-name="T241"> </text:span><text:span text:style-name="T227">rosnącą</text:span><text:span text:style-name="T266"> </text:span><text:span text:style-name="T227">współzależnością</text:span><text:span text:style-name="T241"> </text:span><text:span text:style-name="T227">jest</text:span><text:span text:style-name="T266"> </text:span><text:span text:style-name="T227">też</text:span><text:span text:style-name="T241"> </text:span><text:span text:style-name="T227">mocno krytykowana.</text:span><text:span text:style-name="T250"> </text:span><text:span text:style-name="T227">Albert</text:span><text:span text:style-name="T250"> </text:span><text:span text:style-name="T227">Hirschman</text:span><text:span text:style-name="T245"> </text:span><text:span text:style-name="T227">był</text:span><text:span text:style-name="T250"> </text:span><text:span text:style-name="T253">przekonany,</text:span><text:span text:style-name="T250"> </text:span><text:span text:style-name="T227">że</text:span><text:span text:style-name="T245"> </text:span><text:span text:style-name="T227">rozwój</text:span><text:span text:style-name="T250"> </text:span><text:span text:style-name="T227">handlu</text:span><text:span text:style-name="T250"> </text:span><text:span text:style-name="T227">między</text:span><text:span text:style-name="T245"> </text:span><text:span text:style-name="T227">państwami osłabia</text:span><text:span text:style-name="T243"> </text:span><text:span text:style-name="T227">bezpieczeństwo</text:span><text:span text:style-name="T392"> </text:span><text:span text:style-name="T227">na</text:span><text:span text:style-name="T392"> </text:span><text:span text:style-name="T227">świecie</text:span><text:span text:style-name="T392"> </text:span><text:span text:style-name="T227">ze</text:span><text:span text:style-name="T392"> </text:span><text:span text:style-name="T227">względu</text:span><text:span text:style-name="T392"> </text:span><text:span text:style-name="T227">na</text:span><text:span text:style-name="T392"> </text:span><text:span text:style-name="T227">nierówny</text:span><text:span text:style-name="T392"> </text:span><text:span text:style-name="T227">podział</text:span><text:span text:style-name="T392"> </text:span><text:span text:style-name="T227">korzyści,</text:span><text:span text:style-name="T243"> </text:span><text:span text:style-name="T227">co</text:span><text:span text:style-name="T392"> </text:span><text:span text:style-name="T227">pro- wadzi</text:span><text:span text:style-name="T273"> </text:span><text:span text:style-name="T227">do</text:span><text:span text:style-name="T273"> </text:span><text:span text:style-name="T227">polityki</text:span><text:span text:style-name="T295"> </text:span><text:span text:style-name="T227">siły</text:span><text:span text:style-name="T229">39</text:span><text:span text:style-name="T227">.</text:span><text:span text:style-name="T273"> </text:span><text:span text:style-name="T227">Realiści</text:span><text:span text:style-name="T273"> </text:span><text:span text:style-name="T227">też</text:span><text:span text:style-name="T295"> </text:span><text:span text:style-name="T227">uważali,</text:span><text:span text:style-name="T273"> </text:span><text:span text:style-name="T227">że</text:span><text:span text:style-name="T273"> </text:span><text:span text:style-name="T227">w</text:span><text:span text:style-name="T295"> </text:span><text:span text:style-name="T227">warunkach</text:span><text:span text:style-name="T273"> </text:span><text:span text:style-name="T227">współzależności</text:span><text:span text:style-name="T273"> </text:span><text:span text:style-name="T253">konflik- </text:span><text:span text:style-name="T234">ty</text:span><text:span text:style-name="T293"> </text:span><text:span text:style-name="T234">interesów</text:span><text:span text:style-name="T293"> </text:span><text:span text:style-name="T234">nie</text:span><text:span text:style-name="T293"> </text:span><text:span text:style-name="T234">tylko</text:span><text:span text:style-name="T403"> </text:span><text:span text:style-name="T234">nie</text:span><text:span text:style-name="T293"> </text:span><text:span text:style-name="T234">zanikają,</text:span><text:span text:style-name="T293"> </text:span><text:span text:style-name="T234">ale</text:span><text:span text:style-name="T403"> </text:span><text:span text:style-name="T234">wręcz</text:span><text:span text:style-name="T293"> </text:span><text:span text:style-name="T234">się</text:span><text:span text:style-name="T293"> </text:span><text:span text:style-name="T234">nasilają.</text:span><text:span text:style-name="T403"> </text:span><text:span text:style-name="T234">Również</text:span><text:span text:style-name="T293"> </text:span><text:span text:style-name="T234">analiza</text:span><text:span text:style-name="T293"> </text:span><text:span text:style-name="T234">Katherine </text:span><text:span text:style-name="T227">Barbieri</text:span><text:span text:style-name="T399"> </text:span><text:span text:style-name="T227">przeczyła</text:span><text:span text:style-name="T399"> </text:span><text:span text:style-name="T227">tezie,</text:span><text:span text:style-name="T399"> </text:span><text:span text:style-name="T227">że</text:span><text:span text:style-name="T399"> </text:span><text:span text:style-name="T227">wojny</text:span><text:span text:style-name="T247"> </text:span><text:span text:style-name="T227">miały</text:span><text:span text:style-name="T399"> </text:span><text:span text:style-name="T227">zdecydowanie</text:span><text:span text:style-name="T399"> </text:span><text:span text:style-name="T227">zły</text:span><text:span text:style-name="T399"> </text:span><text:span text:style-name="T227">wpływ</text:span><text:span text:style-name="T399"> </text:span><text:span text:style-name="T227">na</text:span><text:span text:style-name="T247"> </text:span><text:span text:style-name="T227">rozwój</text:span><text:span text:style-name="T399"> </text:span><text:span text:style-name="T227">handlu</text:span><text:span text:style-name="T229">40</text:span><text:span text:style-name="T227">. Jednak</text:span><text:span text:style-name="T258"> </text:span><text:span text:style-name="T227">teoretycy</text:span><text:span text:style-name="T262"> </text:span><text:span text:style-name="T227">liberalni</text:span><text:span text:style-name="T262"> </text:span><text:span text:style-name="T227">nie</text:span><text:span text:style-name="T262"> </text:span><text:span text:style-name="T227">rezygnują</text:span><text:span text:style-name="T262"> </text:span><text:span text:style-name="T227">z</text:span><text:span text:style-name="T262"> </text:span><text:span text:style-name="T227">tej</text:span><text:span text:style-name="T258"> </text:span><text:span text:style-name="T227">koncepcji,</text:span><text:span text:style-name="T262"> </text:span><text:span text:style-name="T227">przekonani,</text:span><text:span text:style-name="T262"> </text:span><text:span text:style-name="T227">że</text:span><text:span text:style-name="T262"> </text:span><text:span text:style-name="T227">chociaż</text:span><text:span text:style-name="T262"> </text:span><text:span text:style-name="T227">wpływ współzależności</text:span><text:span text:style-name="T275"> </text:span><text:span text:style-name="T227">gospodarczej</text:span><text:span text:style-name="T277"> </text:span><text:span text:style-name="T227">na</text:span><text:span text:style-name="T277"> </text:span><text:span text:style-name="T227">stabilizację</text:span><text:span text:style-name="T277"> </text:span><text:span text:style-name="T227">stosunków</text:span><text:span text:style-name="T277"> </text:span><text:span text:style-name="T227">międzynarodowych</text:span><text:span text:style-name="T277"> </text:span><text:span text:style-name="T227">jak</text:span><text:span text:style-name="T277"> </text:span><text:span text:style-name="T227">dotąd był</text:span><text:span text:style-name="T245"> </text:span><text:span text:style-name="T227">ograniczony,</text:span><text:span text:style-name="T246"> </text:span><text:span text:style-name="T227">to</text:span><text:span text:style-name="T246"> </text:span><text:span text:style-name="T227">w</text:span><text:span text:style-name="T246"> </text:span><text:span text:style-name="T227">niektórych</text:span><text:span text:style-name="T246"> </text:span><text:span text:style-name="T227">regionach</text:span><text:span text:style-name="T246"> </text:span><text:span text:style-name="T227">dał</text:span><text:span text:style-name="T246"> </text:span><text:span text:style-name="T227">wymierne</text:span><text:span text:style-name="T246"> </text:span><text:span text:style-name="T253">efekty.</text:span><text:span text:style-name="T246"> </text:span><text:span text:style-name="T253">Poza</text:span><text:span text:style-name="T246"> </text:span><text:span text:style-name="T227">tym</text:span><text:span text:style-name="T246"> </text:span><text:span text:style-name="T227">świat</text:span><text:span text:style-name="T246"> </text:span><text:span text:style-name="T227">staje się</text:span><text:span text:style-name="T294"> </text:span><text:span text:style-name="T227">coraz</text:span><text:span text:style-name="T402"> </text:span><text:span text:style-name="T227">bardziej</text:span><text:span text:style-name="T402"> </text:span><text:span text:style-name="T227">wielocentryczny</text:span><text:span text:style-name="T402"> </text:span><text:span text:style-name="T227">i</text:span><text:span text:style-name="T402"> </text:span><text:span text:style-name="T227">pluralistyczny,</text:span><text:span text:style-name="T402"> </text:span><text:span text:style-name="T227">a</text:span><text:span text:style-name="T402"> </text:span><text:span text:style-name="T227">stosunki,</text:span><text:span text:style-name="T402"> </text:span><text:span text:style-name="T253">które</text:span><text:span text:style-name="T294"> </text:span><text:span text:style-name="T227">opierają</text:span><text:span text:style-name="T402"> </text:span><text:span text:style-name="T227">się</text:span><text:span text:style-name="T402"> </text:span><text:span text:style-name="T227">bardziej na współpracy między ludźmi niż między rządami, są ściślejsze, mniej hierarchiczne </text:span><text:span text:style-name="T234">i</text:span><text:span text:style-name="T297"> </text:span><text:span text:style-name="T234">bardziej</text:span><text:span text:style-name="T299"> </text:span><text:span text:style-name="T234">sprzyjają</text:span><text:span text:style-name="T299"> </text:span><text:span text:style-name="T234">pokojowemu</text:span><text:span text:style-name="T297"> </text:span><text:span text:style-name="T234">rozwiązywaniu</text:span><text:span text:style-name="T299"> </text:span><text:span text:style-name="T234">konfliktów</text:span><text:span text:style-name="T230">41</text:span><text:span text:style-name="T234">.</text:span></text:p>
      <text:p text:style-name="P155"><text:span text:style-name="T390">Czynnikiem stabilizującym stosunki jest również zaawansowana instytucjonalizacja, </text:span><text:span text:style-name="T227">ponieważ</text:span><text:span text:style-name="T277"> </text:span><text:span text:style-name="T227">współczesny</text:span><text:span text:style-name="T277"> </text:span><text:span text:style-name="T227">ład</text:span><text:span text:style-name="T271"> </text:span><text:span text:style-name="T227">światowy</text:span><text:span text:style-name="T277"> </text:span><text:span text:style-name="T227">opiera</text:span><text:span text:style-name="T277"> </text:span><text:span text:style-name="T227">się</text:span><text:span text:style-name="T271"> </text:span><text:span text:style-name="T227">na</text:span><text:span text:style-name="T277"> </text:span><text:span text:style-name="T227">normach</text:span><text:span text:style-name="T277"> </text:span><text:span text:style-name="T227">prawnych,</text:span><text:span text:style-name="T271"> </text:span><text:span text:style-name="T227">reżimach</text:span><text:span text:style-name="T277"> </text:span><text:span text:style-name="T227">i</text:span><text:span text:style-name="T277"> </text:span><text:span text:style-name="T227">orga- nizacjach</text:span><text:span text:style-name="T271"> </text:span><text:span text:style-name="T227">międzynarodowych.</text:span><text:span text:style-name="T271"> </text:span><text:span text:style-name="T227">Instytucje</text:span><text:span text:style-name="T273"> </text:span><text:span text:style-name="T227">wspomagają</text:span><text:span text:style-name="T271"> </text:span><text:span text:style-name="T227">przepływ</text:span><text:span text:style-name="T273"> </text:span><text:span text:style-name="T227">informacji,</text:span><text:span text:style-name="T271"> </text:span><text:span text:style-name="T227">zwiększa- jąc</text:span><text:span text:style-name="T258"> </text:span><text:span text:style-name="T227">zaufanie</text:span><text:span text:style-name="T262"> </text:span><text:span text:style-name="T227">między</text:span><text:span text:style-name="T262"> </text:span><text:span text:style-name="T227">państwami,</text:span><text:span text:style-name="T262"> </text:span><text:span text:style-name="T227">zapewniają</text:span><text:span text:style-name="T262"> </text:span><text:span text:style-name="T227">ciągłość</text:span><text:span text:style-name="T262"> </text:span><text:span text:style-name="T227">i</text:span><text:span text:style-name="T262"> </text:span><text:span text:style-name="T227">poczucie</text:span><text:span text:style-name="T262"> </text:span><text:span text:style-name="T227">stabilności</text:span><text:span text:style-name="T229">42</text:span><text:span text:style-name="T227">.</text:span><text:span text:style-name="T262"> </text:span><text:span text:style-name="T227">Ciągłość instytucjonalna</text:span><text:span text:style-name="T298"> </text:span><text:span text:style-name="T227">wzmacnia</text:span><text:span text:style-name="T298"> </text:span><text:span text:style-name="T227">przekonanie</text:span><text:span text:style-name="T298"> </text:span><text:span text:style-name="T227">o</text:span><text:span text:style-name="T295"> </text:span><text:span text:style-name="T227">trwałości</text:span><text:span text:style-name="T298"> </text:span><text:span text:style-name="T227">umów</text:span><text:span text:style-name="T298"> </text:span><text:span text:style-name="T227">międzynarodowych,</text:span><text:span text:style-name="T298"> </text:span><text:span text:style-name="T227">sprzyja pogłębianiu</text:span><text:span text:style-name="T295"> </text:span><text:span text:style-name="T227">współpracy</text:span><text:span text:style-name="T295"> </text:span><text:span text:style-name="T227">oraz</text:span><text:span text:style-name="T298"> </text:span><text:span text:style-name="T227">stwarza</text:span><text:span text:style-name="T295"> </text:span><text:span text:style-name="T227">możliwość</text:span><text:span text:style-name="T298"> </text:span><text:span text:style-name="T227">negocjacji</text:span><text:span text:style-name="T295"> </text:span><text:span text:style-name="T227">i</text:span><text:span text:style-name="T298"> </text:span><text:span text:style-name="T227">wypracowywania</text:span><text:span text:style-name="T295"> </text:span><text:span text:style-name="T227">wspól- </text:span><text:span text:style-name="T234">nego</text:span><text:span text:style-name="T281"> </text:span><text:span text:style-name="T234">stanowiska</text:span><text:span text:style-name="T281"> </text:span><text:span text:style-name="T234">wobec</text:span><text:span text:style-name="T405"> </text:span><text:span text:style-name="T234">problemów</text:span><text:span text:style-name="T281"> </text:span><text:span text:style-name="T234">ponadnarodowych.</text:span><text:span text:style-name="T281"> </text:span><text:span text:style-name="T234">Dzięki</text:span><text:span text:style-name="T405"> </text:span><text:span text:style-name="T234">instytucjom</text:span><text:span text:style-name="T281"> </text:span><text:span text:style-name="T234">łatwiej </text:span><text:span text:style-name="T227">tworzyć</text:span><text:span text:style-name="T266"> </text:span><text:span text:style-name="T227">sieci</text:span><text:span text:style-name="T266"> </text:span><text:span text:style-name="T227">powiązań</text:span><text:span text:style-name="T266"> </text:span><text:span text:style-name="T227">społecznych,</text:span><text:span text:style-name="T266"> </text:span><text:span text:style-name="T227">co</text:span><text:span text:style-name="T266"> </text:span><text:span text:style-name="T227">również</text:span><text:span text:style-name="T266"> </text:span><text:span text:style-name="T227">służy</text:span><text:span text:style-name="T266"> </text:span><text:span text:style-name="T227">wzajemnemu</text:span><text:span text:style-name="T241"> </text:span><text:span text:style-name="T227">zaufaniu</text:span><text:span text:style-name="T266"> </text:span><text:span text:style-name="T227">na</text:span><text:span text:style-name="T266"> </text:span><text:span text:style-name="T227">róż- nych</text:span><text:span text:style-name="T250"> </text:span><text:span text:style-name="T227">poziomach</text:span><text:span text:style-name="T250"> </text:span><text:span text:style-name="T227">współpracy</text:span><text:span text:style-name="T229">43</text:span><text:span text:style-name="T227">.</text:span><text:span text:style-name="T250"> </text:span><text:span text:style-name="T227">Robert</text:span><text:span text:style-name="T250"> </text:span><text:span text:style-name="T227">Keohane</text:span><text:span text:style-name="T250"> </text:span><text:span text:style-name="T227">uznał,</text:span><text:span text:style-name="T250"> </text:span><text:span text:style-name="T227">że</text:span><text:span text:style-name="T250"> </text:span><text:span text:style-name="T227">po</text:span><text:span text:style-name="T250"> </text:span><text:span text:style-name="T227">zakończeniu</text:span><text:span text:style-name="T250"> </text:span><text:span text:style-name="T227">zimnej</text:span><text:span text:style-name="T250"> </text:span><text:span text:style-name="T227">woj- ny</text:span><text:span text:style-name="T245"> </text:span><text:span text:style-name="T227">instytucje</text:span><text:span text:style-name="T246"> </text:span><text:span text:style-name="T227">odegrały</text:span><text:span text:style-name="T246"> </text:span><text:span text:style-name="T227">istotną</text:span><text:span text:style-name="T245"> </text:span><text:span text:style-name="T227">rolę</text:span><text:span text:style-name="T246"> </text:span><text:span text:style-name="T227">w</text:span><text:span text:style-name="T246"> </text:span><text:span text:style-name="T227">stabilizowaniu</text:span><text:span text:style-name="T246"> </text:span><text:span text:style-name="T227">sytuacji</text:span><text:span text:style-name="T245"> </text:span><text:span text:style-name="T227">w</text:span><text:span text:style-name="T246"> </text:span><text:span text:style-name="T227">Europie.</text:span><text:span text:style-name="T246"> </text:span><text:span text:style-name="T243">Według</text:span><text:span text:style-name="T245"> </text:span><text:span text:style-name="T227">niego wysoki</text:span><text:span text:style-name="T275"> </text:span><text:span text:style-name="T227">stopień</text:span><text:span text:style-name="T277"> </text:span><text:span text:style-name="T227">instytucjonalizacji</text:span><text:span text:style-name="T275"> </text:span><text:span text:style-name="T227">zmniejszył</text:span><text:span text:style-name="T277"> </text:span><text:span text:style-name="T227">destabilizujący</text:span><text:span text:style-name="T277"> </text:span><text:span text:style-name="T227">wpływ</text:span><text:span text:style-name="T275"> </text:span><text:span text:style-name="T227">wielobiegunowej anarchii.</text:span><text:span text:style-name="T262"> </text:span><text:span text:style-name="T227">Przekonywał,</text:span><text:span text:style-name="T399"> </text:span><text:span text:style-name="T227">że</text:span><text:span text:style-name="T399"> </text:span><text:span text:style-name="T227">stabilizacja</text:span><text:span text:style-name="T399"> </text:span><text:span text:style-name="T227">i</text:span><text:span text:style-name="T262"> </text:span><text:span text:style-name="T227">instytucjonalizacja</text:span><text:span text:style-name="T399"> </text:span><text:span text:style-name="T227">w</text:span><text:span text:style-name="T399"> </text:span><text:span text:style-name="T227">jednym</text:span><text:span text:style-name="T399"> </text:span><text:span text:style-name="T227">regionie</text:span><text:span text:style-name="T399"> </text:span><text:span text:style-name="T227">wzmac- niają stabilizacyjne tendencje ogólnoświatowe. Co więcej, zapotrzebowanie na moc- niejsze i lepiej rozwinięte instytucje będzie rosło wobec konieczności reagowania na problemy globalne</text:span><text:span text:style-name="T229">44</text:span><text:span text:style-name="T227">. </text:span><text:span text:style-name="T243">Trudno </text:span><text:span text:style-name="T227">nie przyznać słuszności takiej argumentacji,</text:span><text:span text:style-name="T415"> </text:span><text:span text:style-name="T227">zwłaszcza</text:span></text:p>
      <text:p text:style-name="P151"><draw:line text:anchor-type="char" draw:z-index="11" draw:style-name="gr1" draw:text-style-name="P227" svg:x1="1.998cm" svg:y1="0.294cm" svg:x2="3.998cm" svg:y2="0.294cm"><text:p/></draw:line></text:p>
      <text:p text:style-name="P38"><text:span text:style-name="T302">37 </text:span><text:span text:style-name="T329">R.N. Rosecrance, </text:span><text:span text:style-name="T125">International Relations: Peace or War?</text:span><text:span text:style-name="T329">, New York 1973.</text:span></text:p>
      <text:p text:style-name="P44"><text:span text:style-name="T302">38</text:span><text:span text:style-name="T320"> </text:span><text:span text:style-name="T370">Tenże,</text:span><text:span text:style-name="T348"> </text:span><text:span text:style-name="T125">The</text:span><text:span text:style-name="T160"> </text:span><text:span text:style-name="T125">Rise</text:span><text:span text:style-name="T160"> </text:span><text:span text:style-name="T125">of</text:span><text:span text:style-name="T160"> </text:span><text:span text:style-name="T125">the</text:span><text:span text:style-name="T160"> </text:span><text:span text:style-name="T141">Trading</text:span><text:span text:style-name="T160"> </text:span><text:span text:style-name="T125">State:</text:span><text:span text:style-name="T160"> </text:span><text:span text:style-name="T125">Commerce</text:span><text:span text:style-name="T160"> </text:span><text:span text:style-name="T125">and</text:span><text:span text:style-name="T161"> </text:span><text:span text:style-name="T125">Conquest</text:span><text:span text:style-name="T160"> </text:span><text:span text:style-name="T125">in</text:span><text:span text:style-name="T160"> </text:span><text:span text:style-name="T125">the</text:span><text:span text:style-name="T160"> </text:span><text:span text:style-name="T125">Modern</text:span><text:span text:style-name="T160"> </text:span><text:span text:style-name="T141">World</text:span><text:span text:style-name="T370">,</text:span><text:span text:style-name="T383"> </text:span><text:span text:style-name="T329">New</text:span><text:span text:style-name="T348"> </text:span><text:span text:style-name="T347">York</text:span><text:span text:style-name="T348"> </text:span><text:span text:style-name="T329">1986.</text:span></text:p>
      <text:p text:style-name="P34"><text:span text:style-name="T302">39 </text:span><text:span text:style-name="T329">A.O. Hirschman, </text:span><text:span text:style-name="T125">The Strategy of Economic Development</text:span><text:span text:style-name="T329">, London 1988.</text:span></text:p>
      <text:p text:style-name="P34"><text:span text:style-name="T302">40 </text:span><text:span text:style-name="T329">K. Barbieri, </text:span><text:span text:style-name="T125">The Liberal Illusion: Does Trade Promote Peace?</text:span><text:span text:style-name="T329">, Ann Arbor 2005.</text:span></text:p>
      <text:p text:style-name="P55"><text:span text:style-name="T300">41 </text:span><text:span text:style-name="T327">I. Krzyżanowska, </text:span><text:span text:style-name="T123">Współzależność a konfliktowość stosunków międzynarodowych</text:span><text:span text:style-name="T327">, „Politeja” 2007, nr 8, </text:span><text:span text:style-name="T329">s. 231-248.</text:span></text:p>
      <text:p text:style-name="P102"><text:span text:style-name="T301">42 </text:span><text:span text:style-name="T328">O.R. </text:span><text:span text:style-name="T375">Young, </text:span><text:span text:style-name="T124">International Regimes: </text:span><text:span text:style-name="T140">Toward </text:span><text:span text:style-name="T124">a </text:span><text:span text:style-name="T136">New </text:span><text:span text:style-name="T124">Theory of Institutions</text:span><text:span text:style-name="T328">, </text:span><text:span text:style-name="T378">„World </text:span><text:span text:style-name="T328">Politics” 1986, vol. </text:span><text:span text:style-name="T329">39, nr 1, s. 104-122.</text:span></text:p>
      <text:p text:style-name="P103"><text:span text:style-name="T301">43 </text:span><text:span text:style-name="T328">R. Keohane, </text:span><text:span text:style-name="T124">Institutional Theory and the Realist Challenge after the Cold War</text:span><text:span text:style-name="T328">, [w:] </text:span><text:span text:style-name="T124">Neorealism and </text:span><text:span text:style-name="T125">Neoliberalism: The Contemporary Debate</text:span><text:span text:style-name="T329">, red. D.A. Baldwin, New York 1993, s. 269-300.</text:span></text:p>
      <text:p text:style-name="P53"><text:span text:style-name="T301">44</text:span><text:span text:style-name="T318"> </text:span><text:span text:style-name="T366">R.</text:span><text:span text:style-name="T382"> </text:span><text:span text:style-name="T328">Keohane,</text:span><text:span text:style-name="T384"> </text:span><text:span text:style-name="T328">L.L.</text:span><text:span text:style-name="T382"> </text:span><text:span text:style-name="T328">Martin,</text:span><text:span text:style-name="T384"> </text:span><text:span text:style-name="T124">The</text:span><text:span text:style-name="T158"> </text:span><text:span text:style-name="T124">Promise</text:span><text:span text:style-name="T158"> </text:span><text:span text:style-name="T124">of</text:span><text:span text:style-name="T158"> </text:span><text:span text:style-name="T124">Institutionalist</text:span><text:span text:style-name="T158"> </text:span><text:span text:style-name="T124">Theory</text:span><text:span text:style-name="T328">,</text:span><text:span text:style-name="T382"> </text:span><text:span text:style-name="T328">„International</text:span><text:span text:style-name="T384"> </text:span><text:span text:style-name="T328">Security”</text:span><text:span text:style-name="T382"> </text:span><text:span text:style-name="T328">1995,</text:span><text:span text:style-name="T384"> </text:span><text:span text:style-name="T328">vol.</text:span><text:span text:style-name="T382"> </text:span><text:span text:style-name="T328">20, </text:span><text:span text:style-name="T329">nr 1, s.</text:span><text:span text:style-name="T383"> </text:span><text:span text:style-name="T329">39-51.</text:span></text:p>
      <text:p text:style-name="P226"><text:span text:style-name="T296">w </text:span><text:span text:style-name="T295"><text:s/></text:span><text:span text:style-name="T227">obliczu</text:span><text:span text:style-name="T295"> </text:span><text:span text:style-name="T227">narastających</text:span><text:span text:style-name="T295"> </text:span><text:span text:style-name="T227">problemów</text:span><text:span text:style-name="T295"> </text:span><text:span text:style-name="T227">i</text:span><text:span text:style-name="T295"> </text:span><text:span text:style-name="T227">wyzwań</text:span><text:span text:style-name="T295"> </text:span><text:span text:style-name="T227">globalnych.</text:span><text:span text:style-name="T298"> </text:span><text:span text:style-name="T227">Jednak</text:span><text:span text:style-name="T295"> </text:span><text:span text:style-name="T227">jeśli</text:span><text:span text:style-name="T295"> </text:span><text:span text:style-name="T227">weźmiemy</text:span><text:span text:style-name="T295"> </text:span><text:span text:style-name="T227">pod uwagę</text:span><text:span text:style-name="T246"> </text:span><text:span text:style-name="T227">realne</text:span><text:span text:style-name="T246"> </text:span><text:span text:style-name="T227">możliwości</text:span><text:span text:style-name="T246"> </text:span><text:span text:style-name="T227">stabilizacji</text:span><text:span text:style-name="T246"> </text:span><text:span text:style-name="T227">systemu</text:span><text:span text:style-name="T246"> </text:span><text:span text:style-name="T227">międzynarodowego</text:span><text:span text:style-name="T264"> </text:span><text:span text:style-name="T227">przez</text:span><text:span text:style-name="T246"> </text:span><text:span text:style-name="T227">instytucje,</text:span><text:span text:style-name="T246"> </text:span><text:span text:style-name="T227">to łatwo</text:span><text:span text:style-name="T245"> </text:span><text:span text:style-name="T227">dostrzec,</text:span><text:span text:style-name="T246"> </text:span><text:span text:style-name="T227">że</text:span><text:span text:style-name="T246"> </text:span><text:span text:style-name="T227">rodzi</text:span><text:span text:style-name="T246"> </text:span><text:span text:style-name="T227">to</text:span><text:span text:style-name="T246"> </text:span><text:span text:style-name="T227">uzasadnione</text:span><text:span text:style-name="T246"> </text:span><text:span text:style-name="T227">wątpliwości.</text:span><text:span text:style-name="T246"> </text:span><text:span text:style-name="T227">Nie</text:span><text:span text:style-name="T245"> </text:span><text:span text:style-name="T227">tylko</text:span><text:span text:style-name="T246"> </text:span><text:span text:style-name="T227">realiści</text:span><text:span text:style-name="T246"> </text:span><text:span text:style-name="T227">podkreślają,</text:span><text:span text:style-name="T246"> </text:span><text:span text:style-name="T227">że instytucje</text:span><text:span text:style-name="T247"> </text:span><text:span text:style-name="T227">międzynarodowe</text:span><text:span text:style-name="T250"> </text:span><text:span text:style-name="T227">służą</text:span><text:span text:style-name="T250"> </text:span><text:span text:style-name="T227">państwom</text:span><text:span text:style-name="T250"> </text:span><text:span text:style-name="T227">do</text:span><text:span text:style-name="T247"> </text:span><text:span text:style-name="T227">realizacji</text:span><text:span text:style-name="T250"> </text:span><text:span text:style-name="T227">własnych</text:span><text:span text:style-name="T250"> </text:span><text:span text:style-name="T253">interesów.</text:span><text:span text:style-name="T250"> </text:span><text:span text:style-name="T227">System decyzyjny w Radzie Bezpieczeństwa oraz zależność od zaplecza militarnego państw </text:span><text:span text:style-name="T234">uniemożliwiają</text:span><text:span text:style-name="T398"> </text:span><text:span text:style-name="T234">przeniesienie</text:span><text:span text:style-name="T248"> </text:span><text:span text:style-name="T234">ciężaru</text:span><text:span text:style-name="T398"> </text:span><text:span text:style-name="T234">zapewnienia</text:span><text:span text:style-name="T248"> </text:span><text:span text:style-name="T234">bezpieczeństwa</text:span><text:span text:style-name="T248"> </text:span><text:span text:style-name="T234">na</text:span><text:span text:style-name="T398"> </text:span><text:span text:style-name="T234">poziom</text:span><text:span text:style-name="T248"> </text:span><text:span text:style-name="T400">po- </text:span><text:span text:style-name="T227">nadnarodowy. Dlatego, choć instytucjonalny rozwój przyczynił się do zmiany funk- cjonowania</text:span><text:span text:style-name="T247"> </text:span><text:span text:style-name="T227">państw</text:span><text:span text:style-name="T250"> </text:span><text:span text:style-name="T227">na</text:span><text:span text:style-name="T250"> </text:span><text:span text:style-name="T227">arenie</text:span><text:span text:style-name="T250"> </text:span><text:span text:style-name="T227">międzynarodowej,</text:span><text:span text:style-name="T250"> </text:span><text:span text:style-name="T227">w</text:span><text:span text:style-name="T247"> </text:span><text:span text:style-name="T227">stabilizowaniu</text:span><text:span text:style-name="T250"> </text:span><text:span text:style-name="T227">wzajemnych</text:span><text:span text:style-name="T250"> </text:span><text:span text:style-name="T227">relacji pełni</text:span><text:span text:style-name="T402"> </text:span><text:span text:style-name="T227">funkcję</text:span><text:span text:style-name="T409"> </text:span><text:span text:style-name="T227">raczej</text:span><text:span text:style-name="T409"> </text:span><text:span text:style-name="T227">wspomagającą</text:span><text:span text:style-name="T229">45</text:span><text:span text:style-name="T227">.</text:span><text:span text:style-name="T409"> </text:span><text:span text:style-name="T227">Przyjęty</text:span><text:span text:style-name="T409"> </text:span><text:span text:style-name="T227">reżim</text:span><text:span text:style-name="T409"> </text:span><text:span text:style-name="T227">międzynarodowy</text:span><text:span text:style-name="T409"> </text:span><text:span text:style-name="T227">może</text:span><text:span text:style-name="T409"> </text:span><text:span text:style-name="T227">w</text:span><text:span text:style-name="T409"> </text:span><text:span text:style-name="T227">pewnym zakresie zniechęcać do rozwiązań siłowych, ale żadna ponadnarodowa instytucja nie ma</text:span><text:span text:style-name="T396"> </text:span><text:span text:style-name="T227">dostatecznych</text:span><text:span text:style-name="T282"> </text:span><text:span text:style-name="T227">narzędzi,</text:span><text:span text:style-name="T282"> </text:span><text:span text:style-name="T227">by</text:span><text:span text:style-name="T282"> </text:span><text:span text:style-name="T227">skutecznie</text:span><text:span text:style-name="T282"> </text:span><text:span text:style-name="T227">im</text:span><text:span text:style-name="T282"> </text:span><text:span text:style-name="T227">przeciwdziałać.</text:span><text:span text:style-name="T282"> </text:span><text:span text:style-name="T227">Co</text:span><text:span text:style-name="T396"> </text:span><text:span text:style-name="T227">więcej,</text:span><text:span text:style-name="T282"> </text:span><text:span text:style-name="T227">jeśli</text:span><text:span text:style-name="T282"> </text:span><text:span text:style-name="T227">instytucje wspierają</text:span><text:span text:style-name="T269"> </text:span><text:span text:style-name="T227">stabilizację</text:span><text:span text:style-name="T269"> </text:span><text:span text:style-name="T227">systemu</text:span><text:span text:style-name="T269"> </text:span><text:span text:style-name="T227">międzynarodowego</text:span><text:span text:style-name="T292"> </text:span><text:span text:style-name="T227">opartego</text:span><text:span text:style-name="T269"> </text:span><text:span text:style-name="T227">na</text:span><text:span text:style-name="T269"> </text:span><text:span text:style-name="T227">określonym</text:span><text:span text:style-name="T292"> </text:span><text:span text:style-name="T227">układzie</text:span><text:span text:style-name="T269"> </text:span><text:span text:style-name="T227">sił, to</text:span><text:span text:style-name="T246"> </text:span><text:span text:style-name="T227">pomagają</text:span><text:span text:style-name="T264"> </text:span><text:span text:style-name="T227">mocarstwom</text:span><text:span text:style-name="T264"> </text:span><text:span text:style-name="T227">realizować</text:span><text:span text:style-name="T246"> </text:span><text:span text:style-name="T227">ich</text:span><text:span text:style-name="T264"> </text:span><text:span text:style-name="T227">koncepcje</text:span><text:span text:style-name="T264"> </text:span><text:span text:style-name="T227">bezpieczeństwa,</text:span><text:span text:style-name="T246"> </text:span><text:span text:style-name="T227">czasem</text:span><text:span text:style-name="T264"> </text:span><text:span text:style-name="T227">kosztem innych</text:span><text:span text:style-name="T282"> </text:span><text:span text:style-name="T253">uczestników.</text:span><text:span text:style-name="T282"> </text:span><text:span text:style-name="T227">Prócz</text:span><text:span text:style-name="T282"> </text:span><text:span text:style-name="T227">tego</text:span><text:span text:style-name="T404"> </text:span><text:span text:style-name="T227">wiele</text:span><text:span text:style-name="T282"> </text:span><text:span text:style-name="T227">organizacji</text:span><text:span text:style-name="T282"> </text:span><text:span text:style-name="T227">dotyka</text:span><text:span text:style-name="T404"> </text:span><text:span text:style-name="T227">niedowład</text:span><text:span text:style-name="T282"> </text:span><text:span text:style-name="T227">wynikający</text:span><text:span text:style-name="T282"> </text:span><text:span text:style-name="T227">z</text:span><text:span text:style-name="T404"> </text:span><text:span text:style-name="T227">braku odpowiednich narzędzi do efektywnego działania i z trudności w zreformowaniu</text:span><text:span text:style-name="T282"> </text:span><text:span text:style-name="T227">się. Stąd</text:span><text:span text:style-name="T275"> </text:span><text:span text:style-name="T227">nawet</text:span><text:span text:style-name="T275"> </text:span><text:span text:style-name="T227">wśród</text:span><text:span text:style-name="T275"> </text:span><text:span text:style-name="T227">tych</text:span><text:span text:style-name="T275"> </text:span><text:span text:style-name="T227">badaczy,</text:span><text:span text:style-name="T275"> </text:span><text:span text:style-name="T227">którzy</text:span><text:span text:style-name="T275"> </text:span><text:span text:style-name="T227">skłonni</text:span><text:span text:style-name="T275"> </text:span><text:span text:style-name="T227">są</text:span><text:span text:style-name="T275"> </text:span><text:span text:style-name="T227">podkreślać</text:span><text:span text:style-name="T275"> </text:span><text:span text:style-name="T227">stabilizacyjne</text:span><text:span text:style-name="T275"> </text:span><text:span text:style-name="T227">walory</text:span><text:span text:style-name="T275"> </text:span><text:span text:style-name="T227">ros- nącej</text:span><text:span text:style-name="T399"> </text:span><text:span text:style-name="T227">instytucjonalizacji,</text:span><text:span text:style-name="T247"> </text:span><text:span text:style-name="T227">można</text:span><text:span text:style-name="T247"> </text:span><text:span text:style-name="T227">zauważyć</text:span><text:span text:style-name="T247"> </text:span><text:span text:style-name="T227">pewien</text:span><text:span text:style-name="T247"> </text:span><text:span text:style-name="T227">sceptycyzm</text:span><text:span text:style-name="T399"> </text:span><text:span text:style-name="T227">co</text:span><text:span text:style-name="T247"> </text:span><text:span text:style-name="T227">do</text:span><text:span text:style-name="T247"> </text:span><text:span text:style-name="T227">ich</text:span><text:span text:style-name="T247"> </text:span><text:span text:style-name="T227">skuteczności </text:span><text:span text:style-name="T234">w</text:span><text:span text:style-name="T263"> </text:span><text:span text:style-name="T234">obliczu</text:span><text:span text:style-name="T398"> </text:span><text:span text:style-name="T234">poważnych</text:span><text:span text:style-name="T398"> </text:span><text:span text:style-name="T234">zagrożeń</text:span><text:span text:style-name="T263"> </text:span><text:span text:style-name="T234">i</text:span><text:span text:style-name="T398"> </text:span><text:span text:style-name="T234">konfliktów</text:span><text:span text:style-name="T230">46</text:span><text:span text:style-name="T234">.</text:span></text:p>
      <text:p text:style-name="P217"><draw:line text:anchor-type="char" draw:z-index="12" draw:style-name="gr1" draw:text-style-name="P227" svg:x1="1.499cm" svg:y1="8.4cm" svg:x2="3.499cm" svg:y2="8.4cm"><text:p/></draw:line><text:span text:style-name="T243">Tworzeniu</text:span><text:span text:style-name="T286"> </text:span><text:span text:style-name="T227">pokojowego</text:span><text:span text:style-name="T286"> </text:span><text:span text:style-name="T227">i</text:span><text:span text:style-name="T286"> </text:span><text:span text:style-name="T227">stabilnego</text:span><text:span text:style-name="T286"> </text:span><text:span text:style-name="T253">środowiska</text:span><text:span text:style-name="T286"> </text:span><text:span text:style-name="T227">międzynarodowego</text:span><text:span text:style-name="T286"> </text:span><text:span text:style-name="T227">miała</text:span><text:span text:style-name="T286"> </text:span><text:span text:style-name="T227">też</text:span><text:span text:style-name="T286"> </text:span><text:span text:style-name="T260">sprzy- </text:span><text:span text:style-name="T227">jać</text:span><text:span text:style-name="T292"> </text:span><text:span text:style-name="T227">postępująca</text:span><text:span text:style-name="T292"> </text:span><text:span text:style-name="T227">demokratyzacja</text:span><text:span text:style-name="T292"> </text:span><text:span text:style-name="T392">państw.</text:span><text:span text:style-name="T292"> </text:span><text:span text:style-name="T227">Zgodnie</text:span><text:span text:style-name="T292"> </text:span><text:span text:style-name="T227">z</text:span><text:span text:style-name="T292"> </text:span><text:span text:style-name="T227">teorią</text:span><text:span text:style-name="T292"> </text:span><text:span text:style-name="T227">demokratycznego</text:span><text:span text:style-name="T294"> </text:span><text:span text:style-name="T253">pokoju,</text:span><text:span text:style-name="T292"> </text:span><text:span text:style-name="T227">w</text:span><text:span text:style-name="T292"> </text:span><text:span text:style-name="T227">jej najbardziej</text:span><text:span text:style-name="T406"> </text:span><text:span text:style-name="T253">umiarkowanej</text:span><text:span text:style-name="T275"> </text:span><text:span text:style-name="T253">wersji,</text:span><text:span text:style-name="T275"> </text:span><text:span text:style-name="T227">państwa</text:span><text:span text:style-name="T275"> </text:span><text:span text:style-name="T227">demokratyczne</text:span><text:span text:style-name="T275"> </text:span><text:span text:style-name="T227">unikają</text:span><text:span text:style-name="T275"> </text:span><text:span text:style-name="T227">między</text:span><text:span text:style-name="T275"> </text:span><text:span text:style-name="T227">sobą</text:span><text:span text:style-name="T406"> </text:span><text:span text:style-name="T227">rozwią- </text:span><text:span text:style-name="T234">zań</text:span><text:span text:style-name="T268"> </text:span><text:span text:style-name="T234">siłowych.</text:span><text:span text:style-name="T268"> </text:span><text:span text:style-name="T234">Dzieje</text:span><text:span text:style-name="T268"> </text:span><text:span text:style-name="T234">się</text:span><text:span text:style-name="T268"> </text:span><text:span text:style-name="T234">tak</text:span><text:span text:style-name="T270"> </text:span><text:span text:style-name="T234">z</text:span><text:span text:style-name="T268"> </text:span><text:span text:style-name="T234">wielu</text:span><text:span text:style-name="T268"> </text:span><text:span text:style-name="T393">powodów,</text:span><text:span text:style-name="T268"> </text:span><text:span text:style-name="T254">które</text:span><text:span text:style-name="T268"> </text:span><text:span text:style-name="T234">związane</text:span><text:span text:style-name="T270"> </text:span><text:span text:style-name="T234">są</text:span><text:span text:style-name="T268"> </text:span><text:span text:style-name="T254">zarówno</text:span><text:span text:style-name="T268"> </text:span><text:span text:style-name="T234">ze</text:span><text:span text:style-name="T268"> </text:span><text:span text:style-name="T254">strukturą </text:span><text:span text:style-name="T253">władzy,</text:span><text:span text:style-name="T275"> </text:span><text:span text:style-name="T227">jak</text:span><text:span text:style-name="T277"> </text:span><text:span text:style-name="T227">i</text:span><text:span text:style-name="T277"> </text:span><text:span text:style-name="T253">systemem</text:span><text:span text:style-name="T277"> </text:span><text:span text:style-name="T227">wartości</text:span><text:span text:style-name="T277"> </text:span><text:span text:style-name="T227">liberalnych</text:span><text:span text:style-name="T277"> </text:span><text:span text:style-name="T227">społeczeństw</text:span><text:span text:style-name="T277"> </text:span><text:span text:style-name="T227">demokratycznych.</text:span><text:span text:style-name="T277"> </text:span><text:span text:style-name="T227">W</text:span><text:span text:style-name="T277"> </text:span><text:span text:style-name="T227">sposo- bie </text:span><text:span text:style-name="T253">sprawowania </text:span><text:span text:style-name="T227">władzy istnieje wiele mechanizmów ograniczających pochopne po- dejmowanie</text:span><text:span text:style-name="T295"> </text:span><text:span text:style-name="T227">decyzji,</text:span><text:span text:style-name="T298"> </text:span><text:span text:style-name="T227">w</text:span><text:span text:style-name="T298"> </text:span><text:span text:style-name="T227">tym</text:span><text:span text:style-name="T298"> </text:span><text:span text:style-name="T227">odpowiedzialność</text:span><text:span text:style-name="T295"> </text:span><text:span text:style-name="T227">przed</text:span><text:span text:style-name="T298"> </text:span><text:span text:style-name="T253">narodem</text:span><text:span text:style-name="T298"> </text:span><text:span text:style-name="T227">oraz</text:span><text:span text:style-name="T298"> </text:span><text:span text:style-name="T227">siła</text:span><text:span text:style-name="T295"> </text:span><text:span text:style-name="T227">opozycji.</text:span><text:span text:style-name="T298"> </text:span><text:span text:style-name="T227">Długi proces</text:span><text:span text:style-name="T256"> </text:span><text:span text:style-name="T227">decyzyjny</text:span><text:span text:style-name="T258"> </text:span><text:span text:style-name="T227">zwiększa</text:span><text:span text:style-name="T258"> </text:span><text:span text:style-name="T227">też</text:span><text:span text:style-name="T258"> </text:span><text:span text:style-name="T227">zaufanie</text:span><text:span text:style-name="T256"> </text:span><text:span text:style-name="T253">innych</text:span><text:span text:style-name="T258"> </text:span><text:span text:style-name="T253">państw,</text:span><text:span text:style-name="T258"> </text:span><text:span text:style-name="T227">zwłaszcza</text:span><text:span text:style-name="T258"> </text:span><text:span text:style-name="T227">brak</text:span><text:span text:style-name="T256"> </text:span><text:span text:style-name="T227">obaw</text:span><text:span text:style-name="T258"> </text:span><text:span text:style-name="T227">przed</text:span><text:span text:style-name="T258"> </text:span><text:span text:style-name="T260">ich </text:span><text:span text:style-name="T227">niespodziewanym</text:span><text:span text:style-name="T271"> </text:span><text:span text:style-name="T260">atakiem</text:span><text:span text:style-name="T231">47</text:span><text:span text:style-name="T260">.</text:span><text:span text:style-name="T273"> </text:span><text:span text:style-name="T227">W</text:span><text:span text:style-name="T273"> </text:span><text:span text:style-name="T227">demokracjach</text:span><text:span text:style-name="T273"> </text:span><text:span text:style-name="T253">konflikty</text:span><text:span text:style-name="T273"> </text:span><text:span text:style-name="T227">rozwiązuje</text:span><text:span text:style-name="T273"> </text:span><text:span text:style-name="T227">się</text:span><text:span text:style-name="T273"> </text:span><text:span text:style-name="T227">na</text:span><text:span text:style-name="T273"> </text:span><text:span text:style-name="T227">drodze</text:span><text:span text:style-name="T273"> </text:span><text:span text:style-name="T253">kom- </text:span><text:span text:style-name="T392">promisów,</text:span><text:span text:style-name="T240"> </text:span><text:span text:style-name="T227">co</text:span><text:span text:style-name="T240"> </text:span><text:span text:style-name="T227">przenosi</text:span><text:span text:style-name="T266"> </text:span><text:span text:style-name="T227">się</text:span><text:span text:style-name="T240"> </text:span><text:span text:style-name="T227">na</text:span><text:span text:style-name="T266"> </text:span><text:span text:style-name="T227">praktyki</text:span><text:span text:style-name="T240"> </text:span><text:span text:style-name="T227">międzypaństwowe,</text:span><text:span text:style-name="T266"> </text:span><text:span text:style-name="T227">a</text:span><text:span text:style-name="T240"> </text:span><text:span text:style-name="T227">podzielane</text:span><text:span text:style-name="T266"> </text:span><text:span text:style-name="T227">wspólnie</text:span><text:span text:style-name="T240"> </text:span><text:span text:style-name="T253">war- </text:span><text:span text:style-name="T227">tości</text:span><text:span text:style-name="T245"> </text:span><text:span text:style-name="T227">oraz</text:span><text:span text:style-name="T246"> </text:span><text:span text:style-name="T227">wolność</text:span><text:span text:style-name="T246"> </text:span><text:span text:style-name="T253">słowa</text:span><text:span text:style-name="T245"> </text:span><text:span text:style-name="T227">pomagają</text:span><text:span text:style-name="T246"> </text:span><text:span text:style-name="T227">tworzyć</text:span><text:span text:style-name="T246"> </text:span><text:span text:style-name="T227">bardziej</text:span><text:span text:style-name="T245"> </text:span><text:span text:style-name="T227">stabilne</text:span><text:span text:style-name="T246"> </text:span><text:span text:style-name="T227">otoczenie.</text:span><text:span text:style-name="T246"> </text:span><text:span text:style-name="T227">W</text:span><text:span text:style-name="T246"> </text:span><text:span text:style-name="T253">ten</text:span><text:span text:style-name="T245"> </text:span><text:span text:style-name="T227">sposób rośnie</text:span><text:span text:style-name="T241"> </text:span><text:span text:style-name="T227">poczucie</text:span><text:span text:style-name="T241"> </text:span><text:span text:style-name="T227">bezpieczeństwa</text:span><text:span text:style-name="T241"> </text:span><text:span text:style-name="T227">i</text:span><text:span text:style-name="T243"> </text:span><text:span text:style-name="T227">zaufanie</text:span><text:span text:style-name="T241"> </text:span><text:span text:style-name="T227">do</text:span><text:span text:style-name="T241"> </text:span><text:span text:style-name="T253">innych</text:span><text:span text:style-name="T243"> </text:span><text:span text:style-name="T227">państw</text:span><text:span text:style-name="T241"> </text:span><text:span text:style-name="T227">demokratycznych.</text:span><text:span text:style-name="T241"> </text:span><text:span text:style-name="T227">Cho- ciaż</text:span><text:span text:style-name="T279"> </text:span><text:span text:style-name="T227">wiele</text:span><text:span text:style-name="T279"> </text:span><text:span text:style-name="T253">argumentów,</text:span><text:span text:style-name="T279"> </text:span><text:span text:style-name="T227">zwłaszcza</text:span><text:span text:style-name="T279"> </text:span><text:span text:style-name="T227">tych</text:span><text:span text:style-name="T240"> </text:span><text:span text:style-name="T253">normatywnych,</text:span><text:span text:style-name="T279"> </text:span><text:span text:style-name="T227">może</text:span><text:span text:style-name="T279"> </text:span><text:span text:style-name="T227">mieć</text:span><text:span text:style-name="T279"> </text:span><text:span text:style-name="T227">spory</text:span><text:span text:style-name="T279"> </text:span><text:span text:style-name="T227">potencjał</text:span><text:span text:style-name="T240"> </text:span><text:span text:style-name="T227">do łagodzenia </text:span><text:span text:style-name="T253">konfliktów </text:span><text:span text:style-name="T227">i sprzyjać budowaniu ponadnarodowych więzi społecznych, to</text:span><text:span text:style-name="T241"> </text:span><text:span text:style-name="T253">takiemu</text:span><text:span text:style-name="T243"> </text:span><text:span text:style-name="T227">sposobowi</text:span><text:span text:style-name="T241"> </text:span><text:span text:style-name="T227">wyjaśniania</text:span><text:span text:style-name="T241"> </text:span><text:span text:style-name="T227">relacji</text:span><text:span text:style-name="T243"> </text:span><text:span text:style-name="T227">między</text:span><text:span text:style-name="T241"> </text:span><text:span text:style-name="T227">państwami</text:span><text:span text:style-name="T243"> </text:span><text:span text:style-name="T227">demokratycznymi</text:span><text:span text:style-name="T241"> </text:span><text:span text:style-name="T227">prze- czy</text:span><text:span text:style-name="T256"> </text:span><text:span text:style-name="T227">często</text:span><text:span text:style-name="T258"> </text:span><text:span text:style-name="T227">sama</text:span><text:span text:style-name="T258"> </text:span><text:span text:style-name="T227">praktyka.</text:span><text:span text:style-name="T258"> </text:span><text:span text:style-name="T227">Bywa,</text:span><text:span text:style-name="T258"> </text:span><text:span text:style-name="T227">że</text:span><text:span text:style-name="T258"> </text:span><text:span text:style-name="T227">państwa</text:span><text:span text:style-name="T258"> </text:span><text:span text:style-name="T227">demokratyczne</text:span><text:span text:style-name="T258"> </text:span><text:span text:style-name="T253">utrzymują</text:span><text:span text:style-name="T258"> </text:span><text:span text:style-name="T260">lepsze</text:span><text:span text:style-name="T258"> </text:span><text:span text:style-name="T253">stosunki </text:span><text:span text:style-name="T227">z</text:span><text:span text:style-name="T282"> </text:span><text:span text:style-name="T227">państwami</text:span><text:span text:style-name="T404"> </text:span><text:span text:style-name="T227">niedemokratycznymi</text:span><text:span text:style-name="T404"> </text:span><text:span text:style-name="T227">i</text:span><text:span text:style-name="T282"> </text:span><text:span text:style-name="T227">ważniejsze</text:span><text:span text:style-name="T404"> </text:span><text:span text:style-name="T227">są</text:span><text:span text:style-name="T404"> </text:span><text:span text:style-name="T253">interesy</text:span><text:span text:style-name="T404"> </text:span><text:span text:style-name="T227">gospodarcze,</text:span><text:span text:style-name="T282"> </text:span><text:span text:style-name="T227">położenie</text:span><text:span text:style-name="T404"> </text:span><text:span text:style-name="T401">geo- </text:span><text:span text:style-name="T227">graficzne</text:span><text:span text:style-name="T279"> </text:span><text:span text:style-name="T227">czy</text:span><text:span text:style-name="T279"> </text:span><text:span text:style-name="T227">układy</text:span><text:span text:style-name="T240"> </text:span><text:span text:style-name="T227">polityczne</text:span><text:span text:style-name="T279"> </text:span><text:span text:style-name="T227">niż</text:span><text:span text:style-name="T240"> </text:span><text:span text:style-name="T253">kwestie</text:span><text:span text:style-name="T279"> </text:span><text:span text:style-name="T253">ustrojowe</text:span><text:span text:style-name="T240"> </text:span><text:span text:style-name="T227">lub</text:span><text:span text:style-name="T279"> </text:span><text:span text:style-name="T227">podzielane</text:span><text:span text:style-name="T240"> </text:span><text:span text:style-name="T227">wartości</text:span><text:span text:style-name="T229">48</text:span><text:span text:style-name="T227">.</text:span><text:span text:style-name="T279"> </text:span><text:span text:style-name="T392">Poza</text:span></text:p>
      <text:p text:style-name="P87"><text:span text:style-name="T301">45</text:span><text:span text:style-name="T321"> </text:span><text:span text:style-name="T328">G.</text:span><text:span text:style-name="T351"> </text:span><text:span text:style-name="T328">Kaloudis,</text:span><text:span text:style-name="T362"> </text:span><text:span text:style-name="T124">Could</text:span><text:span text:style-name="T144"> </text:span><text:span text:style-name="T124">the</text:span><text:span text:style-name="T127"> </text:span><text:span text:style-name="T136">United</text:span><text:span text:style-name="T127"> </text:span><text:span text:style-name="T124">Nations</text:span><text:span text:style-name="T144"> </text:span><text:span text:style-name="T124">Preserve</text:span><text:span text:style-name="T127"> </text:span><text:span text:style-name="T124">International</text:span><text:span text:style-name="T127"> </text:span><text:span text:style-name="T124">Peace?</text:span><text:span text:style-name="T328">,</text:span><text:span text:style-name="T351"> </text:span><text:span text:style-name="T328">„International</text:span><text:span text:style-name="T351"> </text:span><text:span text:style-name="T328">Journal</text:span><text:span text:style-name="T362"> </text:span><text:span text:style-name="T328">on</text:span><text:span text:style-name="T351"> </text:span><text:span text:style-name="T371">World </text:span><text:span text:style-name="T329">Peace”</text:span><text:span text:style-name="T335"> </text:span><text:span text:style-name="T329">1993,</text:span><text:span text:style-name="T341"> </text:span><text:span text:style-name="T329">vol.</text:span><text:span text:style-name="T341"> </text:span><text:span text:style-name="T329">10,</text:span><text:span text:style-name="T335"> </text:span><text:span text:style-name="T329">nr</text:span><text:span text:style-name="T341"> </text:span><text:span text:style-name="T329">2,</text:span><text:span text:style-name="T341"> </text:span><text:span text:style-name="T329">s.</text:span><text:span text:style-name="T335"> </text:span><text:span text:style-name="T329">47-52.</text:span></text:p>
      <text:p text:style-name="P104"><text:span text:style-name="T301">46 </text:span><text:span text:style-name="T328">G.M. Gallarotti, </text:span><text:span text:style-name="T124">The Limits of International Organization: Systematic Failure in the Management of </text:span><text:span text:style-name="T125">International Relations</text:span><text:span text:style-name="T329">, „International Organization” 1991, vol. 45, nr 2, s. 183-220.</text:span></text:p>
      <text:p text:style-name="P63"><text:span text:style-name="T302">47 </text:span><text:span text:style-name="T329">B. Russett i in., </text:span><text:span text:style-name="T125">The Democratic Peace</text:span><text:span text:style-name="T329">, „International Security” 1995, vol. 19, nr 4, s. 164-184.</text:span></text:p>
      <text:p text:style-name="P85"><text:span text:style-name="T302">48</text:span><text:span text:style-name="T320"> </text:span><text:span text:style-name="T329">Ch.</text:span><text:span text:style-name="T385"> </text:span><text:span text:style-name="T329">Layne,</text:span><text:span text:style-name="T385"> </text:span><text:span text:style-name="T125">Kant</text:span><text:span text:style-name="T162"> </text:span><text:span text:style-name="T125">or</text:span><text:span text:style-name="T162"> </text:span><text:span text:style-name="T125">Cant:</text:span><text:span text:style-name="T162"> </text:span><text:span text:style-name="T125">The</text:span><text:span text:style-name="T162"> </text:span><text:span text:style-name="T137">Myth</text:span><text:span text:style-name="T159"> </text:span><text:span text:style-name="T125">of</text:span><text:span text:style-name="T162"> </text:span><text:span text:style-name="T125">the</text:span><text:span text:style-name="T162"> </text:span><text:span text:style-name="T125">Democratic</text:span><text:span text:style-name="T162"> </text:span><text:span text:style-name="T125">Peace</text:span><text:span text:style-name="T329">,</text:span><text:span text:style-name="T385"> </text:span><text:span text:style-name="T329">„International</text:span><text:span text:style-name="T385"> </text:span><text:span text:style-name="T329">Security”</text:span><text:span text:style-name="T385"> </text:span><text:span text:style-name="T329">1994,</text:span><text:span text:style-name="T385"> </text:span><text:span text:style-name="T329">vol.</text:span><text:span text:style-name="T385"> </text:span><text:span text:style-name="T329">19, nr 2, s.</text:span><text:span text:style-name="T383"> </text:span><text:span text:style-name="T329">5-49.</text:span></text:p>
      <text:p text:style-name="P160"><text:span text:style-name="T227">tym</text:span><text:span text:style-name="T258"> </text:span><text:span text:style-name="T227">zwiększająca</text:span><text:span text:style-name="T258"> </text:span><text:span text:style-name="T227">się</text:span><text:span text:style-name="T258"> </text:span><text:span text:style-name="T227">liczba</text:span><text:span text:style-name="T258"> </text:span><text:span text:style-name="T227">państw</text:span><text:span text:style-name="T258"> </text:span><text:span text:style-name="T253">demokratycznych</text:span><text:span text:style-name="T262"> </text:span><text:span text:style-name="T227">nie</text:span><text:span text:style-name="T258"> </text:span><text:span text:style-name="T227">przełożyła</text:span><text:span text:style-name="T258"> </text:span><text:span text:style-name="T227">się</text:span><text:span text:style-name="T258"> </text:span><text:span text:style-name="T227">na</text:span><text:span text:style-name="T258"> </text:span><text:span text:style-name="T253">rozwój</text:span><text:span text:style-name="T262"> </text:span><text:span text:style-name="T227">spo-</text:span><text:bookmark text:name="2. Badanie stabilności systemu międzynar"/><text:span text:style-name="T227"> łeczeństw</text:span><text:span text:style-name="T298"> </text:span><text:span text:style-name="T253">obywatelskich</text:span><text:span text:style-name="T256"> </text:span><text:span text:style-name="T227">i</text:span><text:span text:style-name="T256"> </text:span><text:span text:style-name="T227">przyjmowanie</text:span><text:span text:style-name="T256"> </text:span><text:span text:style-name="T227">podobnych</text:span><text:span text:style-name="T298"> </text:span><text:span text:style-name="T227">wartości.</text:span><text:span text:style-name="T256"> </text:span><text:span text:style-name="T243">Wydaje</text:span><text:span text:style-name="T256"> </text:span><text:span text:style-name="T227">się,</text:span><text:span text:style-name="T256"> </text:span><text:span text:style-name="T227">że</text:span><text:span text:style-name="T298"> </text:span><text:span text:style-name="T227">tak</text:span><text:span text:style-name="T256"> </text:span><text:span text:style-name="T227">samo jak w </text:span><text:span text:style-name="T253">innych </text:span><text:span text:style-name="T227">liberalnych koncepcjach więzi społeczne, wartości czy </text:span><text:span text:style-name="T253">kulturowe </text:span><text:span text:style-name="T227">podo- bieństwa</text:span><text:span text:style-name="T396"> </text:span><text:span text:style-name="T227">działają</text:span><text:span text:style-name="T282"> </text:span><text:span text:style-name="T227">jak</text:span><text:span text:style-name="T282"> </text:span><text:span text:style-name="T227">racjonalna</text:span><text:span text:style-name="T282"> </text:span><text:span text:style-name="T241">„maszyna”,</text:span><text:span text:style-name="T282"> </text:span><text:span text:style-name="T227">ale</text:span><text:span text:style-name="T282"> </text:span><text:span text:style-name="T392">wtedy,</text:span><text:span text:style-name="T282"> </text:span><text:span text:style-name="T227">gdy</text:span><text:span text:style-name="T282"> </text:span><text:span text:style-name="T227">nie</text:span><text:span text:style-name="T282"> </text:span><text:span text:style-name="T227">ma</text:span><text:span text:style-name="T282"> </text:span><text:span text:style-name="T227">poważnych</text:span><text:span text:style-name="T282"> </text:span><text:span text:style-name="T227">zagrożeń. W</text:span><text:span text:style-name="T271"> </text:span><text:span text:style-name="T227">sytuacjach</text:span><text:span text:style-name="T271"> </text:span><text:span text:style-name="T253">konfliktowych</text:span><text:span text:style-name="T271"> </text:span><text:span text:style-name="T253">nastawienia</text:span><text:span text:style-name="T273"> </text:span><text:span text:style-name="T227">społeczne</text:span><text:span text:style-name="T271"> </text:span><text:span text:style-name="T227">zmieniają</text:span><text:span text:style-name="T271"> </text:span><text:span text:style-name="T227">się,</text:span><text:span text:style-name="T271"> </text:span><text:span text:style-name="T227">co</text:span><text:span text:style-name="T273"> </text:span><text:span text:style-name="T227">nie</text:span><text:span text:style-name="T271"> </text:span><text:span text:style-name="T227">daje</text:span><text:span text:style-name="T271"> </text:span><text:span text:style-name="T227">gwarancji </text:span><text:span text:style-name="T234">trwałej stabilizacji</text:span><text:span text:style-name="T408"> </text:span><text:span text:style-name="T244">stosunków.</text:span></text:p>
      <text:p text:style-name="P168"><text:span text:style-name="T227">Liberalizm</text:span><text:span text:style-name="T266"> </text:span><text:span text:style-name="T227">i</text:span><text:span text:style-name="T241"> </text:span><text:span text:style-name="T227">realizm</text:span><text:span text:style-name="T241"> </text:span><text:span text:style-name="T227">jako</text:span><text:span text:style-name="T241"> </text:span><text:span text:style-name="T227">dominujące</text:span><text:span text:style-name="T241"> </text:span><text:span text:style-name="T227">podejścia</text:span><text:span text:style-name="T266"> </text:span><text:span text:style-name="T227">badawcze</text:span><text:span text:style-name="T241"> </text:span><text:span text:style-name="T227">nie</text:span><text:span text:style-name="T241"> </text:span><text:span text:style-name="T227">różniły</text:span><text:span text:style-name="T241"> </text:span><text:span text:style-name="T227">się</text:span><text:span text:style-name="T241"> </text:span><text:span text:style-name="T227">metodo- logicznie, ale odmienne założenia początkowe </text:span><text:span text:style-name="T253">skutkowały </text:span><text:span text:style-name="T227">wyprowadzaniem innych </text:span><text:span text:style-name="T253">wniosków.</text:span><text:span text:style-name="T275"> </text:span><text:span text:style-name="T227">Biorąc</text:span><text:span text:style-name="T277"> </text:span><text:span text:style-name="T227">pod</text:span><text:span text:style-name="T277"> </text:span><text:span text:style-name="T227">uwagę</text:span><text:span text:style-name="T277"> </text:span><text:span text:style-name="T227">złożony</text:span><text:span text:style-name="T277"> </text:span><text:span text:style-name="T227">charakter</text:span><text:span text:style-name="T277"> </text:span><text:span text:style-name="T227">relacji</text:span><text:span text:style-name="T275"> </text:span><text:span text:style-name="T227">międzypaństwowych,</text:span><text:span text:style-name="T277"> </text:span><text:span text:style-name="T227">pod</text:span><text:span text:style-name="T277"> </text:span><text:span text:style-name="T227">pew- nymi</text:span><text:span text:style-name="T284"> </text:span><text:span text:style-name="T227">względami</text:span><text:span text:style-name="T284"> </text:span><text:span text:style-name="T227">te</text:span><text:span text:style-name="T284"> </text:span><text:span text:style-name="T227">dwie</text:span><text:span text:style-name="T284"> </text:span><text:span text:style-name="T227">różne</text:span><text:span text:style-name="T284"> </text:span><text:span text:style-name="T227">perspektywy</text:span><text:span text:style-name="T286"> </text:span><text:span text:style-name="T227">uzupełniały</text:span><text:span text:style-name="T284"> </text:span><text:span text:style-name="T227">się,</text:span><text:span text:style-name="T284"> </text:span><text:span text:style-name="T227">co</text:span><text:span text:style-name="T284"> </text:span><text:span text:style-name="T227">miało</text:span><text:span text:style-name="T284"> </text:span><text:span text:style-name="T227">swoją</text:span><text:span text:style-name="T286"> </text:span><text:span text:style-name="T227">wartość,</text:span><text:span text:style-name="T284"> </text:span><text:span text:style-name="T227">ale mieściło</text:span><text:span text:style-name="T247"> </text:span><text:span text:style-name="T227">tę</text:span><text:span text:style-name="T250"> </text:span><text:span text:style-name="T227">debatę</text:span><text:span text:style-name="T250"> </text:span><text:span text:style-name="T227">bardziej</text:span><text:span text:style-name="T247"> </text:span><text:span text:style-name="T227">w</text:span><text:span text:style-name="T250"> </text:span><text:span text:style-name="T227">kategoriach</text:span><text:span text:style-name="T250"> </text:span><text:span text:style-name="T227">poglądów</text:span><text:span text:style-name="T247"> </text:span><text:span text:style-name="T227">niż</text:span><text:span text:style-name="T250"> </text:span><text:span text:style-name="T227">naukowego</text:span><text:span text:style-name="T250"> </text:span><text:span text:style-name="T227">dowodzenia.</text:span><text:span text:style-name="T250"> </text:span><text:span text:style-name="T227">Nie- mniej</text:span><text:span text:style-name="T396"> </text:span><text:span text:style-name="T227">jednak</text:span><text:span text:style-name="T282"> </text:span><text:span text:style-name="T227">wypracowane</text:span><text:span text:style-name="T282"> </text:span><text:span text:style-name="T227">argumenty</text:span><text:span text:style-name="T282"> </text:span><text:span text:style-name="T227">i</text:span><text:span text:style-name="T282"> </text:span><text:span text:style-name="T227">powstałe</text:span><text:span text:style-name="T282"> </text:span><text:span text:style-name="T227">koncepcje</text:span><text:span text:style-name="T282"> </text:span><text:span text:style-name="T227">stały</text:span><text:span text:style-name="T282"> </text:span><text:span text:style-name="T227">się</text:span><text:span text:style-name="T282"> </text:span><text:span text:style-name="T227">częścią</text:span><text:span text:style-name="T282"> </text:span><text:span text:style-name="T227">badań</text:span><text:span text:style-name="T282"> </text:span><text:span text:style-name="T227">sys- temowych.</text:span><text:span text:style-name="T406"> </text:span><text:span text:style-name="T392">Teoretycy,</text:span><text:span text:style-name="T275"> </text:span><text:span text:style-name="T227">którzy</text:span><text:span text:style-name="T275"> </text:span><text:span text:style-name="T227">włączyli</text:span><text:span text:style-name="T275"> </text:span><text:span text:style-name="T227">się</text:span><text:span text:style-name="T275"> </text:span><text:span text:style-name="T227">w</text:span><text:span text:style-name="T406"> </text:span><text:span text:style-name="T227">badania,</text:span><text:span text:style-name="T275"> </text:span><text:span text:style-name="T227">tworząc</text:span><text:span text:style-name="T275"> </text:span><text:span text:style-name="T227">modele</text:span><text:span text:style-name="T275"> </text:span><text:span text:style-name="T227">systemowe,</text:span><text:span text:style-name="T275"> </text:span><text:span text:style-name="T227">opie- rali</text:span><text:span text:style-name="T273"> </text:span><text:span text:style-name="T227">się</text:span><text:span text:style-name="T273"> </text:span><text:span text:style-name="T227">na</text:span><text:span text:style-name="T295"> </text:span><text:span text:style-name="T227">funkcjonujących</text:span><text:span text:style-name="T273"> </text:span><text:span text:style-name="T227">schematach</text:span><text:span text:style-name="T273"> </text:span><text:span text:style-name="T227">myślowych,</text:span><text:span text:style-name="T295"> </text:span><text:span text:style-name="T227">dlatego</text:span><text:span text:style-name="T273"> </text:span><text:span text:style-name="T227">były</text:span><text:span text:style-name="T273"> </text:span><text:span text:style-name="T227">one</text:span><text:span text:style-name="T295"> </text:span><text:span text:style-name="T227">zwykle</text:span><text:span text:style-name="T273"> </text:span><text:span text:style-name="T227">osadzone </text:span><text:span text:style-name="T234">w</text:span><text:span text:style-name="T257"> </text:span><text:span text:style-name="T234">powstałych</text:span><text:span text:style-name="T259"> </text:span><text:span text:style-name="T234">wcześniej</text:span><text:span text:style-name="T259"> </text:span><text:span text:style-name="T234">perspektywach</text:span><text:span text:style-name="T257"> </text:span><text:span text:style-name="T234">badawczych.</text:span></text:p>
      <text:p text:style-name="P127"/>
      <text:list xml:id="list161131432648879" text:continue-list="list4272891559" text:style-name="WWNum2">
        <text:list-item>
          <text:h text:style-name="P11" text:outline-level="2"><text:span text:style-name="T227">BADANIE STABILNOŚCI SYSTEMU MIĘDZYNARODOWEGO – </text:span><text:span text:style-name="T411">PRZYKŁADOWE </text:span><text:span text:style-name="T234">ANALIZY</text:span><text:span text:style-name="T293"> </text:span><text:span text:style-name="T234">SYSTEMOWE</text:span></text:h>
        </text:list-item>
      </text:list>
      <text:p text:style-name="P150"/>
      <text:p text:style-name="P163"><draw:line text:anchor-type="char" draw:z-index="13" draw:style-name="gr1" draw:text-style-name="P227" svg:x1="1.998cm" svg:y1="7.48cm" svg:x2="3.998cm" svg:y2="7.48cm"><text:p/></draw:line><text:span text:style-name="T227">W</text:span><text:span text:style-name="T275"> </text:span><text:span text:style-name="T227">nauce</text:span><text:span text:style-name="T275"> </text:span><text:span text:style-name="T227">o</text:span><text:span text:style-name="T275"> </text:span><text:span text:style-name="T227">stosunkach</text:span><text:span text:style-name="T275"> </text:span><text:span text:style-name="T227">międzynarodowych</text:span><text:span text:style-name="T277"> </text:span><text:span text:style-name="T227">dążenie</text:span><text:span text:style-name="T275"> </text:span><text:span text:style-name="T227">do</text:span><text:span text:style-name="T275"> </text:span><text:span text:style-name="T227">większej</text:span><text:span text:style-name="T275"> </text:span><text:span text:style-name="T227">formalizacji</text:span><text:span text:style-name="T277"> </text:span><text:span text:style-name="T227">badań</text:span><text:span text:style-name="T275"> </text:span><text:span text:style-name="T227">roz- </text:span><text:span text:style-name="T234">poczęło</text:span><text:span text:style-name="T293"> </text:span><text:span text:style-name="T234">się</text:span><text:span text:style-name="T293"> </text:span><text:span text:style-name="T234">w</text:span><text:span text:style-name="T403"> </text:span><text:span text:style-name="T234">latach</text:span><text:span text:style-name="T293"> </text:span><text:span text:style-name="T234">50.</text:span><text:span text:style-name="T403"> </text:span><text:span text:style-name="T234">XX</text:span><text:span text:style-name="T293"> </text:span><text:span text:style-name="T239">w.</text:span><text:span text:style-name="T403"> </text:span><text:span text:style-name="T234">Sięgając</text:span><text:span text:style-name="T293"> </text:span><text:span text:style-name="T234">do</text:span><text:span text:style-name="T403"> </text:span><text:span text:style-name="T234">dorobku</text:span><text:span text:style-name="T293"> </text:span><text:span text:style-name="T234">m.in.</text:span><text:span text:style-name="T403"> </text:span><text:span text:style-name="T234">takich</text:span><text:span text:style-name="T293"> </text:span><text:span text:style-name="T234">myślicieli,</text:span><text:span text:style-name="T403"> </text:span><text:span text:style-name="T234">jak</text:span><text:span text:style-name="T293"> </text:span><text:span text:style-name="T234">Char- </text:span><text:span text:style-name="T227">les</text:span><text:span text:style-name="T279"> </text:span><text:span text:style-name="T227">Merriam</text:span><text:span text:style-name="T279"> </text:span><text:span text:style-name="T227">czy</text:span><text:span text:style-name="T279"> </text:span><text:span text:style-name="T227">August</text:span><text:span text:style-name="T279"> </text:span><text:span text:style-name="T227">Comte,</text:span><text:span text:style-name="T279"> </text:span><text:span text:style-name="T227">zaczęto</text:span><text:span text:style-name="T279"> </text:span><text:span text:style-name="T227">stosować</text:span><text:span text:style-name="T279"> </text:span><text:span text:style-name="T227">metody,</text:span><text:span text:style-name="T279"> </text:span><text:span text:style-name="T227">dzięki</text:span><text:span text:style-name="T279"> </text:span><text:span text:style-name="T227">którym</text:span><text:span text:style-name="T279"> </text:span><text:span text:style-name="T227">zachowania polityczne próbowano wyjaśniać w sposób kompleksowy</text:span><text:span text:style-name="T229">49</text:span><text:span text:style-name="T227">. Coraz większym uzna- niem</text:span><text:span text:style-name="T266"> </text:span><text:span text:style-name="T227">cieszyły</text:span><text:span text:style-name="T241"> </text:span><text:span text:style-name="T227">się</text:span><text:span text:style-name="T241"> </text:span><text:span text:style-name="T227">badania</text:span><text:span text:style-name="T241"> </text:span><text:span text:style-name="T227">empiryczne,</text:span><text:span text:style-name="T243"> </text:span><text:span text:style-name="T227">ilościowe</text:span><text:span text:style-name="T241"> </text:span><text:span text:style-name="T227">oraz</text:span><text:span text:style-name="T241"> </text:span><text:span text:style-name="T227">ujęcia</text:span><text:span text:style-name="T241"> </text:span><text:span text:style-name="T227">interdyscyplinarne</text:span><text:span text:style-name="T241"> </text:span><text:span text:style-name="T227">i</text:span><text:span text:style-name="T241"> </text:span><text:span text:style-name="T227">me- tody</text:span><text:span text:style-name="T399"> </text:span><text:span text:style-name="T227">naturalistyczne,</text:span><text:span text:style-name="T399"> </text:span><text:span text:style-name="T227">wzorowane</text:span><text:span text:style-name="T399"> </text:span><text:span text:style-name="T227">na</text:span><text:span text:style-name="T399"> </text:span><text:span text:style-name="T227">naukach</text:span><text:span text:style-name="T399"> </text:span><text:span text:style-name="T227">ścisłych</text:span><text:span text:style-name="T399"> </text:span><text:span text:style-name="T227">i</text:span><text:span text:style-name="T399"> </text:span><text:span text:style-name="T227">biologicznych</text:span><text:span text:style-name="T229">50</text:span><text:span text:style-name="T227">.</text:span><text:span text:style-name="T399"> </text:span><text:span text:style-name="T227">Pierwsze</text:span><text:span text:style-name="T247"> </text:span><text:span text:style-name="T227">pró- by zbudowania teorii systemowej na użytek nauki o stosunkach międzynarodowych wzorowane</text:span><text:span text:style-name="T277"> </text:span><text:span text:style-name="T227">były</text:span><text:span text:style-name="T271"> </text:span><text:span text:style-name="T227">na</text:span><text:span text:style-name="T271"> </text:span><text:span text:style-name="T227">dorobku</text:span><text:span text:style-name="T277"> </text:span><text:span text:style-name="T227">Jamesa</text:span><text:span text:style-name="T271"> </text:span><text:span text:style-name="T227">Millera</text:span><text:span text:style-name="T271"> </text:span><text:span text:style-name="T227">i</text:span><text:span text:style-name="T271"> </text:span><text:span text:style-name="T227">Ludwiga</text:span><text:span text:style-name="T277"> </text:span><text:span text:style-name="T227">von</text:span><text:span text:style-name="T271"> </text:span><text:span text:style-name="T227">Bertalanffy’ego</text:span><text:span text:style-name="T229">51</text:span><text:span text:style-name="T227">.</text:span><text:span text:style-name="T271"> </text:span><text:span text:style-name="T227">W</text:span><text:span text:style-name="T271"> </text:span><text:span text:style-name="T227">nauce o</text:span><text:span text:style-name="T246"> </text:span><text:span text:style-name="T227">polityce</text:span><text:span text:style-name="T264"> </text:span><text:span text:style-name="T227">twórcą</text:span><text:span text:style-name="T264"> </text:span><text:span text:style-name="T227">analitycznego</text:span><text:span text:style-name="T264"> </text:span><text:span text:style-name="T227">podejścia</text:span><text:span text:style-name="T246"> </text:span><text:span text:style-name="T227">systemowego</text:span><text:span text:style-name="T264"> </text:span><text:span text:style-name="T227">był</text:span><text:span text:style-name="T264"> </text:span><text:span text:style-name="T227">David</text:span><text:span text:style-name="T264"> </text:span><text:span text:style-name="T227">Easton,</text:span><text:span text:style-name="T264"> </text:span><text:span text:style-name="T227">który</text:span><text:span text:style-name="T246"> </text:span><text:span text:style-name="T227">zbu- dował</text:span><text:span text:style-name="T298"> </text:span><text:span text:style-name="T227">schemat</text:span><text:span text:style-name="T298"> </text:span><text:span text:style-name="T227">adaptacji</text:span><text:span text:style-name="T298"> </text:span><text:span text:style-name="T227">systemów</text:span><text:span text:style-name="T256"> </text:span><text:span text:style-name="T227">politycznych</text:span><text:span text:style-name="T298"> </text:span><text:span text:style-name="T227">dążących</text:span><text:span text:style-name="T298"> </text:span><text:span text:style-name="T227">do</text:span><text:span text:style-name="T298"> </text:span><text:span text:style-name="T227">przetrwania</text:span><text:span text:style-name="T229">52</text:span><text:span text:style-name="T227">.</text:span><text:span text:style-name="T256"> </text:span><text:span text:style-name="T227">Od</text:span><text:span text:style-name="T298"> </text:span><text:span text:style-name="T227">lat</text:span><text:span text:style-name="T298"> </text:span><text:span text:style-name="T227">60. XX</text:span><text:span text:style-name="T245"> </text:span><text:span text:style-name="T240">w.</text:span><text:span text:style-name="T246"> </text:span><text:span text:style-name="T227">analiza</text:span><text:span text:style-name="T246"> </text:span><text:span text:style-name="T227">systemowa</text:span><text:span text:style-name="T246"> </text:span><text:span text:style-name="T227">stała</text:span><text:span text:style-name="T246"> </text:span><text:span text:style-name="T227">się</text:span><text:span text:style-name="T246"> </text:span><text:span text:style-name="T227">jednym</text:span><text:span text:style-name="T246"> </text:span><text:span text:style-name="T227">z</text:span><text:span text:style-name="T245"> </text:span><text:span text:style-name="T227">najbardziej</text:span><text:span text:style-name="T246"> </text:span><text:span text:style-name="T227">cenionych</text:span><text:span text:style-name="T246"> </text:span><text:span text:style-name="T227">sposobów</text:span><text:span text:style-name="T246"> </text:span><text:span text:style-name="T227">badania złożonej</text:span><text:span text:style-name="T288"> </text:span><text:span text:style-name="T227">rzeczywistości</text:span><text:span text:style-name="T288"> </text:span><text:span text:style-name="T227">międzynarodowej.</text:span><text:span text:style-name="T288"> </text:span><text:span text:style-name="T227">Podejmowane</text:span><text:span text:style-name="T288"> </text:span><text:span text:style-name="T227">badania</text:span><text:span text:style-name="T288"> </text:span><text:span text:style-name="T227">były</text:span><text:span text:style-name="T288"> </text:span><text:span text:style-name="T227">poszukiwaniem ogólnej formuły czy prawa powszechnego, dzięki </text:span><text:span text:style-name="T253">któremu </text:span><text:span text:style-name="T227">będzie można analizować z</text:span><text:span text:style-name="T279"> </text:span><text:span text:style-name="T227">lepszym</text:span><text:span text:style-name="T240"> </text:span><text:span text:style-name="T227">zrozumieniem</text:span><text:span text:style-name="T240"> </text:span><text:span text:style-name="T227">otaczającą</text:span><text:span text:style-name="T240"> </text:span><text:span text:style-name="T227">rzeczywistość.</text:span><text:span text:style-name="T240"> </text:span><text:span text:style-name="T227">Domyślnie</text:span><text:span text:style-name="T240"> </text:span><text:span text:style-name="T227">kwestia</text:span><text:span text:style-name="T240"> </text:span><text:span text:style-name="T227">stabilności</text:span><text:span text:style-name="T240"> </text:span><text:span text:style-name="T227">na poziomie międzynarodowym łączona była z możliwością utrzymania pokoju, co też wiązało</text:span><text:span text:style-name="T288"> </text:span><text:span text:style-name="T227">się</text:span><text:span text:style-name="T290"> </text:span><text:span text:style-name="T227">z</text:span><text:span text:style-name="T290"> </text:span><text:span text:style-name="T227">kwestią</text:span><text:span text:style-name="T290"> </text:span><text:span text:style-name="T227">zachowania</text:span><text:span text:style-name="T290"> </text:span><text:span text:style-name="T227">panującego</text:span><text:span text:style-name="T290"> </text:span><text:span text:style-name="T165">status</text:span><text:span text:style-name="T170"> </text:span><text:span text:style-name="T165">quo</text:span><text:span text:style-name="T227">,</text:span><text:span text:style-name="T290"> </text:span><text:span text:style-name="T253">które</text:span><text:span text:style-name="T290"> </text:span><text:span text:style-name="T227">w</text:span><text:span text:style-name="T290"> </text:span><text:span text:style-name="T227">wyniku</text:span><text:span text:style-name="T290"> </text:span><text:span text:style-name="T227">wojny</text:span><text:span text:style-name="T290"> </text:span><text:span text:style-name="T227">mogłoby</text:span></text:p>
      <text:p text:style-name="P92"><text:span text:style-name="T302">49</text:span><text:span text:style-name="T322"> </text:span><text:span text:style-name="T345">A.</text:span><text:span text:style-name="T337"> </text:span><text:span text:style-name="T329">Leiserson,</text:span><text:span text:style-name="T337"> </text:span><text:span text:style-name="T125">Charles</text:span><text:span text:style-name="T135"> </text:span><text:span text:style-name="T125">Merriam,</text:span><text:span text:style-name="T139"> </text:span><text:span text:style-name="T125">Max</text:span><text:span text:style-name="T135"> </text:span><text:span text:style-name="T149">Weber,</text:span><text:span text:style-name="T135"> </text:span><text:span text:style-name="T125">and</text:span><text:span text:style-name="T135"> </text:span><text:span text:style-name="T125">the</text:span><text:span text:style-name="T139"> </text:span><text:span text:style-name="T125">Search</text:span><text:span text:style-name="T135"> </text:span><text:span text:style-name="T125">for</text:span><text:span text:style-name="T135"> </text:span><text:span text:style-name="T125">Synthesis</text:span><text:span text:style-name="T139"> </text:span><text:span text:style-name="T125">in</text:span><text:span text:style-name="T135"> </text:span><text:span text:style-name="T125">Political</text:span><text:span text:style-name="T135"> </text:span><text:span text:style-name="T125">Science</text:span><text:span text:style-name="T329">,</text:span><text:span text:style-name="T337"> </text:span><text:span text:style-name="T358">„The </text:span><text:span text:style-name="T329">American</text:span><text:span text:style-name="T356"> </text:span><text:span text:style-name="T329">Political</text:span><text:span text:style-name="T354"> </text:span><text:span text:style-name="T329">Science</text:span><text:span text:style-name="T354"> </text:span><text:span text:style-name="T329">Review”</text:span><text:span text:style-name="T356"> </text:span><text:span text:style-name="T329">1975,</text:span><text:span text:style-name="T354"> </text:span><text:span text:style-name="T329">vol.</text:span><text:span text:style-name="T354"> </text:span><text:span text:style-name="T329">69,</text:span><text:span text:style-name="T356"> </text:span><text:span text:style-name="T329">nr</text:span><text:span text:style-name="T354"> </text:span><text:span text:style-name="T329">1,</text:span><text:span text:style-name="T354"> </text:span><text:span text:style-name="T329">s.</text:span><text:span text:style-name="T354"> </text:span><text:span text:style-name="T329">175-185.</text:span></text:p>
      <text:p text:style-name="P93"><text:span text:style-name="T301">50</text:span><text:span text:style-name="T305"> </text:span><text:span text:style-name="T357">J.</text:span><text:span text:style-name="T361"> </text:span><text:span text:style-name="T328">Heilbron,</text:span><text:span text:style-name="T338"> </text:span><text:span text:style-name="T124">Auguste</text:span><text:span text:style-name="T147"> </text:span><text:span text:style-name="T124">Comte</text:span><text:span text:style-name="T134"> </text:span><text:span text:style-name="T124">and</text:span><text:span text:style-name="T147"> </text:span><text:span text:style-name="T124">Modern</text:span><text:span text:style-name="T147"> </text:span><text:span text:style-name="T124">Epistemology</text:span><text:span text:style-name="T328">,</text:span><text:span text:style-name="T338"> </text:span><text:span text:style-name="T328">„Sociological</text:span><text:span text:style-name="T361"> </text:span><text:span text:style-name="T328">Theory”</text:span><text:span text:style-name="T361"> </text:span><text:span text:style-name="T328">1990,</text:span><text:span text:style-name="T338"> </text:span><text:span text:style-name="T328">vol.</text:span><text:span text:style-name="T361"> </text:span><text:span text:style-name="T328">8,</text:span><text:span text:style-name="T361"> </text:span><text:span text:style-name="T328">nr</text:span><text:span text:style-name="T338"> </text:span><text:span text:style-name="T328">2,</text:span><text:span text:style-name="T361"> </text:span><text:span text:style-name="T328">s.</text:span><text:span text:style-name="T361"> </text:span><text:span text:style-name="T328">153- </text:span><text:span text:style-name="T329">162.</text:span></text:p>
      <text:p text:style-name="P94"><text:span text:style-name="T301">51</text:span><text:span text:style-name="T323"> </text:span><text:span text:style-name="T328">L.</text:span><text:span text:style-name="T382"> </text:span><text:span text:style-name="T328">von</text:span><text:span text:style-name="T384"> </text:span><text:span text:style-name="T328">Bertalanffy,</text:span><text:span text:style-name="T382"> </text:span><text:span text:style-name="T124">Ogólna</text:span><text:span text:style-name="T163"> </text:span><text:span text:style-name="T124">teoria</text:span><text:span text:style-name="T158"> </text:span><text:span text:style-name="T124">systemów.</text:span><text:span text:style-name="T163"> </text:span><text:span text:style-name="T124">Podstawy,</text:span><text:span text:style-name="T163"> </text:span><text:span text:style-name="T124">rozwój,</text:span><text:span text:style-name="T158"> </text:span><text:span text:style-name="T124">zastosowania</text:span><text:span text:style-name="T328">,</text:span><text:span text:style-name="T384"> </text:span><text:span text:style-name="T328">przeł.</text:span><text:span text:style-name="T382"> </text:span><text:span text:style-name="T328">E.</text:span><text:span text:style-name="T384"> </text:span><text:span text:style-name="T371">Woydyłło-Woź- </text:span><text:span text:style-name="T329">niak, </text:span><text:span text:style-name="T358">Warszawa</text:span><text:span text:style-name="T350"> </text:span><text:span text:style-name="T329">1984.</text:span></text:p>
      <text:p text:style-name="P32"><text:span text:style-name="T302">52 </text:span><text:span text:style-name="T329">D. Easton, </text:span><text:span text:style-name="T125">A System Analysis of Political Life</text:span><text:span text:style-name="T329">, New York 1965.</text:span></text:p>
      <text:p text:style-name="P180"><text:bookmark text:name="2.1. Analiza systemowa Mortona Kaplana"/><text:span text:style-name="T227">ulec</text:span><text:span text:style-name="T294"> </text:span><text:span text:style-name="T227">zmianie.</text:span><text:span text:style-name="T294"> </text:span><text:span text:style-name="T227">Dlatego</text:span><text:span text:style-name="T402"> </text:span><text:span text:style-name="T227">większość</text:span><text:span text:style-name="T294"> </text:span><text:span text:style-name="T227">badań</text:span><text:span text:style-name="T294"> </text:span><text:span text:style-name="T227">dotyczących</text:span><text:span text:style-name="T402"> </text:span><text:span text:style-name="T227">możliwości</text:span><text:span text:style-name="T294"> </text:span><text:span text:style-name="T227">stabilizacyjnych</text:span><text:span text:style-name="T294"> </text:span><text:span text:style-name="T227">syste- mu</text:span><text:span text:style-name="T245"> </text:span><text:span text:style-name="T227">koncentrowała</text:span><text:span text:style-name="T245"> </text:span><text:span text:style-name="T227">się</text:span><text:span text:style-name="T246"> </text:span><text:span text:style-name="T227">na</text:span><text:span text:style-name="T245"> </text:span><text:span text:style-name="T227">strukturze</text:span><text:span text:style-name="T245"> </text:span><text:span text:style-name="T227">władzy</text:span><text:span text:style-name="T246"> </text:span><text:span text:style-name="T227">w</text:span><text:span text:style-name="T245"> </text:span><text:span text:style-name="T227">systemie</text:span><text:span text:style-name="T245"> </text:span><text:span text:style-name="T227">i</text:span><text:span text:style-name="T246"> </text:span><text:span text:style-name="T227">badaniu</text:span><text:span text:style-name="T245"> </text:span><text:span text:style-name="T227">zachowań</text:span><text:span text:style-name="T245"> </text:span><text:span text:style-name="T227">głównych </text:span><text:span text:style-name="T393">aktorów.</text:span></text:p>
      <text:p text:style-name="P148"/>
      <text:list xml:id="list3599510698" text:style-name="WWNum4">
        <text:list-item>
          <text:list>
            <text:list-item>
              <text:h text:style-name="P8" text:outline-level="2"><text:span text:style-name="T234">Analiza</text:span><text:span text:style-name="T259"> </text:span><text:span text:style-name="T234">systemowa</text:span><text:span text:style-name="T263"> </text:span><text:span text:style-name="T234">Mortona</text:span><text:span text:style-name="T263"> </text:span><text:span text:style-name="T234">Kaplana</text:span></text:h>
            </text:list-item>
          </text:list>
        </text:list-item>
      </text:list>
      <text:p text:style-name="P136"/>
      <text:p text:style-name="P186"><text:span text:style-name="T227">Dla</text:span><text:span text:style-name="T264"> </text:span><text:span text:style-name="T227">Mortona</text:span><text:span text:style-name="T264"> </text:span><text:span text:style-name="T227">Kaplana,</text:span><text:span text:style-name="T264"> </text:span><text:span text:style-name="T227">pioniera</text:span><text:span text:style-name="T264"> </text:span><text:span text:style-name="T227">ujęcia</text:span><text:span text:style-name="T264"> </text:span><text:span text:style-name="T227">systemowego</text:span><text:span text:style-name="T264"> </text:span><text:span text:style-name="T227">w</text:span><text:span text:style-name="T264"> </text:span><text:span text:style-name="T227">nauce</text:span><text:span text:style-name="T279"> </text:span><text:span text:style-name="T227">o</text:span><text:span text:style-name="T264"> </text:span><text:span text:style-name="T227">stosunkach</text:span><text:span text:style-name="T264"> </text:span><text:span text:style-name="T227">międzyna- rodowych,</text:span><text:span text:style-name="T264"> </text:span><text:span text:style-name="T227">zbadanie</text:span><text:span text:style-name="T264"> </text:span><text:span text:style-name="T227">warunków</text:span><text:span text:style-name="T264"> </text:span><text:span text:style-name="T227">stabilności</text:span><text:span text:style-name="T264"> </text:span><text:span text:style-name="T227">systemu</text:span><text:span text:style-name="T264"> </text:span><text:span text:style-name="T227">było</text:span><text:span text:style-name="T279"> </text:span><text:span text:style-name="T227">podstawowym</text:span><text:span text:style-name="T264"> </text:span><text:span text:style-name="T227">celem</text:span><text:span text:style-name="T264"> </text:span><text:span text:style-name="T227">analiz. Zamiast</text:span><text:span text:style-name="T273"> </text:span><text:span text:style-name="T227">ogólnej</text:span><text:span text:style-name="T295"> </text:span><text:span text:style-name="T227">teorii</text:span><text:span text:style-name="T295"> </text:span><text:span text:style-name="T227">przedstawił</text:span><text:span text:style-name="T295"> </text:span><text:span text:style-name="T227">kilka</text:span><text:span text:style-name="T295"> </text:span><text:span text:style-name="T227">wybranych</text:span><text:span text:style-name="T295"> </text:span><text:span text:style-name="T227">form</text:span><text:span text:style-name="T295"> </text:span><text:span text:style-name="T227">systemowych,</text:span><text:span text:style-name="T295"> </text:span><text:span text:style-name="T227">w</text:span><text:span text:style-name="T295"> </text:span><text:span text:style-name="T227">ramach</text:span><text:span text:style-name="T295"> </text:span><text:span text:style-name="T227">któ- rych</text:span><text:span text:style-name="T243"> </text:span><text:span text:style-name="T227">można</text:span><text:span text:style-name="T243"> </text:span><text:span text:style-name="T227">było</text:span><text:span text:style-name="T243"> </text:span><text:span text:style-name="T227">rozpoznać</text:span><text:span text:style-name="T243"> </text:span><text:span text:style-name="T227">cechy</text:span><text:span text:style-name="T243"> </text:span><text:span text:style-name="T227">danego</text:span><text:span text:style-name="T392"> </text:span><text:span text:style-name="T227">systemu,</text:span><text:span text:style-name="T243"> </text:span><text:span text:style-name="T227">wyróżnić</text:span><text:span text:style-name="T243"> </text:span><text:span text:style-name="T227">podsystemy,</text:span><text:span text:style-name="T243"> </text:span><text:span text:style-name="T227">głównych aktorów</text:span><text:span text:style-name="T256"> </text:span><text:span text:style-name="T227">oraz</text:span><text:span text:style-name="T256"> </text:span><text:span text:style-name="T227">rodzaj</text:span><text:span text:style-name="T256"> </text:span><text:span text:style-name="T227">zależności</text:span><text:span text:style-name="T256"> </text:span><text:span text:style-name="T227">między</text:span><text:span text:style-name="T256"> </text:span><text:span text:style-name="T227">nimi.</text:span><text:span text:style-name="T256"> </text:span><text:span text:style-name="T227">Kaplan</text:span><text:span text:style-name="T256"> </text:span><text:span text:style-name="T227">analizę</text:span><text:span text:style-name="T258"> </text:span><text:span text:style-name="T227">poprowadził</text:span><text:span text:style-name="T256"> </text:span><text:span text:style-name="T227">poprzez</text:span><text:span text:style-name="T256"> </text:span><text:span text:style-name="T227">opi- sanie systemu w różnych momentach, znalezienie dla niego różnych zmiennych</text:span><text:span text:style-name="T286"> </text:span><text:span text:style-name="T227">oraz </text:span><text:span text:style-name="T234">określenie</text:span><text:span text:style-name="T278"> </text:span><text:span text:style-name="T234">tempa</text:span><text:span text:style-name="T272"> </text:span><text:span text:style-name="T234">zmian.</text:span><text:span text:style-name="T278"> </text:span><text:span text:style-name="T234">Badanie</text:span><text:span text:style-name="T272"> </text:span><text:span text:style-name="T234">dynamiki</text:span><text:span text:style-name="T272"> </text:span><text:span text:style-name="T234">zmian</text:span><text:span text:style-name="T278"> </text:span><text:span text:style-name="T234">stwarzało</text:span><text:span text:style-name="T272"> </text:span><text:span text:style-name="T234">możliwość</text:span><text:span text:style-name="T272"> </text:span><text:span text:style-name="T234">określenia </text:span><text:span text:style-name="T227">stopnia</text:span><text:span text:style-name="T264"> </text:span><text:span text:style-name="T227">stabilności</text:span><text:span text:style-name="T279"> </text:span><text:span text:style-name="T227">systemu</text:span><text:span text:style-name="T279"> </text:span><text:span text:style-name="T227">w</text:span><text:span text:style-name="T264"> </text:span><text:span text:style-name="T227">poszczególnych</text:span><text:span text:style-name="T279"> </text:span><text:span text:style-name="T227">fazach</text:span><text:span text:style-name="T279"> </text:span><text:span text:style-name="T227">rozwoju.</text:span><text:span text:style-name="T264"> </text:span><text:span text:style-name="T227">Przy</text:span><text:span text:style-name="T279"> </text:span><text:span text:style-name="T227">czym</text:span><text:span text:style-name="T279"> </text:span><text:span text:style-name="T227">Kaplan</text:span><text:span text:style-name="T264"> </text:span><text:span text:style-name="T227">nie utożsamiał</text:span><text:span text:style-name="T275"> </text:span><text:span text:style-name="T227">stabilności</text:span><text:span text:style-name="T275"> </text:span><text:span text:style-name="T227">z</text:span><text:span text:style-name="T277"> </text:span><text:span text:style-name="T227">równowagą</text:span><text:span text:style-name="T275"> </text:span><text:span text:style-name="T227">systemu,</text:span><text:span text:style-name="T277"> </text:span><text:span text:style-name="T227">ponieważ</text:span><text:span text:style-name="T275"> </text:span><text:span text:style-name="T227">uznał,</text:span><text:span text:style-name="T277"> </text:span><text:span text:style-name="T227">że</text:span><text:span text:style-name="T275"> </text:span><text:span text:style-name="T227">polityczne</text:span><text:span text:style-name="T277"> </text:span><text:span text:style-name="T227">równowa- </text:span><text:span text:style-name="T401">gi</text:span><text:span text:style-name="T286"> </text:span><text:span text:style-name="T227">mogą</text:span><text:span text:style-name="T286"> </text:span><text:span text:style-name="T227">być</text:span><text:span text:style-name="T286"> </text:span><text:span text:style-name="T227">dynamiczne,</text:span><text:span text:style-name="T286"> </text:span><text:span text:style-name="T227">a</text:span><text:span text:style-name="T286"> </text:span><text:span text:style-name="T227">każdy</text:span><text:span text:style-name="T286"> </text:span><text:span text:style-name="T227">system</text:span><text:span text:style-name="T286"> </text:span><text:span text:style-name="T227">ciągle</text:span><text:span text:style-name="T286"> </text:span><text:span text:style-name="T227">zmienia</text:span><text:span text:style-name="T286"> </text:span><text:span text:style-name="T227">swoje</text:span><text:span text:style-name="T396"> </text:span><text:span text:style-name="T227">wewnętrzne</text:span><text:span text:style-name="T286"> </text:span><text:span text:style-name="T253">układy.</text:span><text:span text:style-name="T286"> </text:span><text:span text:style-name="T227">Stąd według</text:span><text:span text:style-name="T250"> </text:span><text:span text:style-name="T227">Kaplana</text:span><text:span text:style-name="T245"> </text:span><text:span text:style-name="T227">system</text:span><text:span text:style-name="T245"> </text:span><text:span text:style-name="T227">może</text:span><text:span text:style-name="T245"> </text:span><text:span text:style-name="T227">zachowywać</text:span><text:span text:style-name="T245"> </text:span><text:span text:style-name="T227">równowagę,</text:span><text:span text:style-name="T245"> </text:span><text:span text:style-name="T227">dopóki</text:span><text:span text:style-name="T245"> </text:span><text:span text:style-name="T227">nie</text:span><text:span text:style-name="T245"> </text:span><text:span text:style-name="T227">istnieje</text:span><text:span text:style-name="T245"> </text:span><text:span text:style-name="T227">rodzaj</text:span><text:span text:style-name="T250"> </text:span><text:span text:style-name="T227">za- kłócenia,</text:span><text:span text:style-name="T256"> </text:span><text:span text:style-name="T227">który</text:span><text:span text:style-name="T258"> </text:span><text:span text:style-name="T227">przesunie</text:span><text:span text:style-name="T258"> </text:span><text:span text:style-name="T227">go</text:span><text:span text:style-name="T258"> </text:span><text:span text:style-name="T227">z</text:span><text:span text:style-name="T258"> </text:span><text:span text:style-name="T227">jednego</text:span><text:span text:style-name="T258"> </text:span><text:span text:style-name="T227">stanu</text:span><text:span text:style-name="T258"> </text:span><text:span text:style-name="T227">równowagi</text:span><text:span text:style-name="T258"> </text:span><text:span text:style-name="T227">do</text:span><text:span text:style-name="T256"> </text:span><text:span text:style-name="T227">nowego</text:span><text:span text:style-name="T229">53</text:span><text:span text:style-name="T227">.</text:span><text:span text:style-name="T258"> </text:span><text:span text:style-name="T250">Ta</text:span><text:span text:style-name="T258"> </text:span><text:span text:style-name="T227">nowa</text:span><text:span text:style-name="T258"> </text:span><text:span text:style-name="T227">równo- waga</text:span><text:span text:style-name="T271"> </text:span><text:span text:style-name="T227">może</text:span><text:span text:style-name="T271"> </text:span><text:span text:style-name="T227">oznaczać</text:span><text:span text:style-name="T271"> </text:span><text:span text:style-name="T227">zmianę</text:span><text:span text:style-name="T271"> </text:span><text:span text:style-name="T227">systemową,</text:span><text:span text:style-name="T271"> </text:span><text:span text:style-name="T227">dlatego</text:span><text:span text:style-name="T271"> </text:span><text:span text:style-name="T253">aktorzy,</text:span><text:span text:style-name="T273"> </text:span><text:span text:style-name="T227">którzy</text:span><text:span text:style-name="T271"> </text:span><text:span text:style-name="T227">tworzą</text:span><text:span text:style-name="T271"> </text:span><text:span text:style-name="T227">porządek</text:span><text:span text:style-name="T271"> </text:span><text:span text:style-name="T227">mię- </text:span><text:span text:style-name="T234">dzynarodowy,</text:span><text:span text:style-name="T408"> </text:span><text:span text:style-name="T234">muszą</text:span><text:span text:style-name="T408"> </text:span><text:span text:style-name="T234">zdecydować,</text:span><text:span text:style-name="T408"> </text:span><text:span text:style-name="T234">czy</text:span><text:span text:style-name="T413"> </text:span><text:span text:style-name="T234">nadal</text:span><text:span text:style-name="T408"> </text:span><text:span text:style-name="T234">chcą</text:span><text:span text:style-name="T408"> </text:span><text:span text:style-name="T234">podtrzymywać</text:span><text:span text:style-name="T408"> </text:span><text:span text:style-name="T164">status</text:span><text:span text:style-name="T171"> </text:span><text:span text:style-name="T164">quo</text:span><text:span text:style-name="T234">.</text:span></text:p>
      <text:p text:style-name="P191"><text:span text:style-name="T227">Kaplan</text:span><text:span text:style-name="T279"> </text:span><text:span text:style-name="T227">założył,</text:span><text:span text:style-name="T240"> </text:span><text:span text:style-name="T227">że</text:span><text:span text:style-name="T240"> </text:span><text:span text:style-name="T227">każdy</text:span><text:span text:style-name="T240"> </text:span><text:span text:style-name="T227">system</text:span><text:span text:style-name="T240"> </text:span><text:span text:style-name="T227">ma</text:span><text:span text:style-name="T279"> </text:span><text:span text:style-name="T227">swoje</text:span><text:span text:style-name="T240"> </text:span><text:span text:style-name="T227">specyficzne</text:span><text:span text:style-name="T240"> </text:span><text:span text:style-name="T253">cechy,</text:span><text:span text:style-name="T240"> </text:span><text:span text:style-name="T227">i</text:span><text:span text:style-name="T240"> </text:span><text:span text:style-name="T227">dlatego</text:span><text:span text:style-name="T279"> </text:span><text:span text:style-name="T227">w</text:span><text:span text:style-name="T240"> </text:span><text:span text:style-name="T227">każdym z</text:span><text:span text:style-name="T243"> </text:span><text:span text:style-name="T227">nich</text:span><text:span text:style-name="T243"> </text:span><text:span text:style-name="T227">obowiązują</text:span><text:span text:style-name="T392"> </text:span><text:span text:style-name="T227">inne</text:span><text:span text:style-name="T243"> </text:span><text:span text:style-name="T227">zasady</text:span><text:span text:style-name="T243"> </text:span><text:span text:style-name="T227">i</text:span><text:span text:style-name="T392"> </text:span><text:span text:style-name="T227">sposoby</text:span><text:span text:style-name="T243"> </text:span><text:span text:style-name="T227">zapewniania</text:span><text:span text:style-name="T243"> </text:span><text:span text:style-name="T227">stabilności.</text:span><text:span text:style-name="T392"> </text:span><text:span text:style-name="T227">System</text:span><text:span text:style-name="T243"> </text:span><text:span text:style-name="T227">mogą</text:span><text:span text:style-name="T243"> </text:span><text:span text:style-name="T227">pod- trzymywać</text:span><text:span text:style-name="T241"> </text:span><text:span text:style-name="T227">wspólne</text:span><text:span text:style-name="T241"> </text:span><text:span text:style-name="T227">wartości</text:span><text:span text:style-name="T241"> </text:span><text:span text:style-name="T227">(system</text:span><text:span text:style-name="T241"> </text:span><text:span text:style-name="T227">uniwersalny)</text:span><text:span text:style-name="T241"> </text:span><text:span text:style-name="T227">i/lub</text:span><text:span text:style-name="T241"> </text:span><text:span text:style-name="T227">nagrody</text:span><text:span text:style-name="T241"> </text:span><text:span text:style-name="T227">dla</text:span><text:span text:style-name="T241"> </text:span><text:span text:style-name="T227">tych,</text:span><text:span text:style-name="T241"> </text:span><text:span text:style-name="T227">którzy</text:span><text:span text:style-name="T241"> </text:span><text:span text:style-name="T253">ak- </text:span><text:span text:style-name="T227">tywnie wspierają system (systemy uniwersalny i hierarchiczny). Czasem istotna jest liczba</text:span><text:span text:style-name="T247"> </text:span><text:span text:style-name="T227">aktorów</text:span><text:span text:style-name="T250"> </text:span><text:span text:style-name="T227">zasadniczych</text:span><text:span text:style-name="T250"> </text:span><text:span text:style-name="T227">(system</text:span><text:span text:style-name="T250"> </text:span><text:span text:style-name="T227">równowagi</text:span><text:span text:style-name="T247"> </text:span><text:span text:style-name="T227">sił),</text:span><text:span text:style-name="T250"> </text:span><text:span text:style-name="T227">w</text:span><text:span text:style-name="T250"> </text:span><text:span text:style-name="T253">innym</text:span><text:span text:style-name="T250"> </text:span><text:span text:style-name="T227">przypadku</text:span><text:span text:style-name="T247"> </text:span><text:span text:style-name="T227">sposób</text:span><text:span text:style-name="T250"> </text:span><text:span text:style-name="T227">zor- ganizowania podsystemów czy rola aktorów niezależnych (systemy dwubiegunowe) itd.</text:span><text:span text:style-name="T229">54</text:span><text:span text:style-name="T233"> </text:span><text:span text:style-name="T227">Bez</text:span><text:span text:style-name="T275"> </text:span><text:span text:style-name="T227">względu</text:span><text:span text:style-name="T275"> </text:span><text:span text:style-name="T227">na</text:span><text:span text:style-name="T275"> </text:span><text:span text:style-name="T227">te</text:span><text:span text:style-name="T277"> </text:span><text:span text:style-name="T227">różnice</text:span><text:span text:style-name="T275"> </text:span><text:span text:style-name="T227">w</text:span><text:span text:style-name="T275"> </text:span><text:span text:style-name="T227">modelach</text:span><text:span text:style-name="T275"> </text:span><text:span text:style-name="T227">Kaplana</text:span><text:span text:style-name="T275"> </text:span><text:span text:style-name="T227">utrzymanie</text:span><text:span text:style-name="T275"> </text:span><text:span text:style-name="T227">stabilności</text:span><text:span text:style-name="T275"> </text:span><text:span text:style-name="T227">uzależnio- ne</text:span><text:span text:style-name="T240"> </text:span><text:span text:style-name="T227">zostało</text:span><text:span text:style-name="T240"> </text:span><text:span text:style-name="T227">od</text:span><text:span text:style-name="T240"> </text:span><text:span text:style-name="T227">kilku</text:span><text:span text:style-name="T240"> </text:span><text:span text:style-name="T227">kluczowych</text:span><text:span text:style-name="T240"> </text:span><text:span text:style-name="T253">czynników,</text:span><text:span text:style-name="T240"> </text:span><text:span text:style-name="T227">w</text:span><text:span text:style-name="T240"> </text:span><text:span text:style-name="T227">tym</text:span><text:span text:style-name="T240"> </text:span><text:span text:style-name="T227">od</text:span><text:span text:style-name="T266"> </text:span><text:span text:style-name="T227">przestrzegania</text:span><text:span text:style-name="T240"> </text:span><text:span text:style-name="T227">zasad.</text:span><text:span text:style-name="T240"> </text:span><text:span text:style-name="T227">Działania głównych</text:span><text:span text:style-name="T241"> </text:span><text:span text:style-name="T227">aktorów</text:span><text:span text:style-name="T241"> </text:span><text:span text:style-name="T227">są</text:span><text:span text:style-name="T241"> </text:span><text:span text:style-name="T227">celowe</text:span><text:span text:style-name="T241"> </text:span><text:span text:style-name="T227">i</text:span><text:span text:style-name="T241"> </text:span><text:span text:style-name="T227">racjonalne,</text:span><text:span text:style-name="T241"> </text:span><text:span text:style-name="T227">a</text:span><text:span text:style-name="T241"> </text:span><text:span text:style-name="T227">oni</text:span><text:span text:style-name="T241"> </text:span><text:span text:style-name="T227">sami</text:span><text:span text:style-name="T241"> </text:span><text:span text:style-name="T227">dostosowują</text:span><text:span text:style-name="T241"> </text:span><text:span text:style-name="T227">się</text:span><text:span text:style-name="T241"> </text:span><text:span text:style-name="T227">do</text:span><text:span text:style-name="T241"> </text:span><text:span text:style-name="T227">określonego układu</text:span><text:span text:style-name="T250"> </text:span><text:span text:style-name="T227">sił,</text:span><text:span text:style-name="T250"> </text:span><text:span text:style-name="T227">aby</text:span><text:span text:style-name="T250"> </text:span><text:span text:style-name="T227">podtrzymać</text:span><text:span text:style-name="T250"> </text:span><text:span text:style-name="T227">stabilność</text:span><text:span text:style-name="T250"> </text:span><text:span text:style-name="T227">systemu</text:span><text:span text:style-name="T250"> </text:span><text:span text:style-name="T227">i</text:span><text:span text:style-name="T245"> </text:span><text:span text:style-name="T227">czerpać</text:span><text:span text:style-name="T250"> </text:span><text:span text:style-name="T227">z</text:span><text:span text:style-name="T250"> </text:span><text:span text:style-name="T227">tego</text:span><text:span text:style-name="T250"> </text:span><text:span text:style-name="T227">korzyści.</text:span><text:span text:style-name="T250"> </text:span><text:span text:style-name="T227">Założenie,</text:span><text:span text:style-name="T250"> </text:span><text:span text:style-name="T227">że to</text:span><text:span text:style-name="T399"> </text:span><text:span text:style-name="T227">świadome</text:span><text:span text:style-name="T247"> </text:span><text:span text:style-name="T227">decyzje</text:span><text:span text:style-name="T247"> </text:span><text:span text:style-name="T227">i</text:span><text:span text:style-name="T247"> </text:span><text:span text:style-name="T227">wymuszona</text:span><text:span text:style-name="T247"> </text:span><text:span text:style-name="T227">okolicznościami</text:span><text:span text:style-name="T247"> </text:span><text:span text:style-name="T227">współpraca</text:span><text:span text:style-name="T399"> </text:span><text:span text:style-name="T227">między</text:span><text:span text:style-name="T247"> </text:span><text:span text:style-name="T227">mocarstwami </text:span><text:span text:style-name="T234">jest</text:span><text:span text:style-name="T291"> </text:span><text:span text:style-name="T234">źródłem</text:span><text:span text:style-name="T293"> </text:span><text:span text:style-name="T234">przestrzegania</text:span><text:span text:style-name="T293"> </text:span><text:span text:style-name="T234">zasad,</text:span><text:span text:style-name="T291"> </text:span><text:span text:style-name="T254">które</text:span><text:span text:style-name="T293"> </text:span><text:span text:style-name="T234">są</text:span><text:span text:style-name="T293"> </text:span><text:span text:style-name="T234">niezbędne,</text:span><text:span text:style-name="T293"> </text:span><text:span text:style-name="T234">by</text:span><text:span text:style-name="T291"> </text:span><text:span text:style-name="T234">system</text:span><text:span text:style-name="T293"> </text:span><text:span text:style-name="T234">mógł</text:span><text:span text:style-name="T293"> </text:span><text:span text:style-name="T234">trwać,</text:span><text:span text:style-name="T293"> </text:span><text:span text:style-name="T234">zostało </text:span><text:span text:style-name="T227">przez</text:span><text:span text:style-name="T295"> </text:span><text:span text:style-name="T227">Kaplana</text:span><text:span text:style-name="T295"> </text:span><text:span text:style-name="T227">zaczerpnięte</text:span><text:span text:style-name="T295"> </text:span><text:span text:style-name="T227">z</text:span><text:span text:style-name="T295"> </text:span><text:span text:style-name="T227">koncepcji</text:span><text:span text:style-name="T295"> </text:span><text:span text:style-name="T227">realistycznych.</text:span><text:span text:style-name="T295"> </text:span><text:span text:style-name="T227">O</text:span><text:span text:style-name="T295"> </text:span><text:span text:style-name="T227">możliwości</text:span><text:span text:style-name="T295"> </text:span><text:span text:style-name="T227">trwania</text:span><text:span text:style-name="T295"> </text:span><text:span text:style-name="T227">systemu </text:span><text:span text:style-name="T234">decydują</text:span><text:span text:style-name="T397"> </text:span><text:span text:style-name="T234">Ci,</text:span><text:span text:style-name="T397"> </text:span><text:span text:style-name="T234">którzy</text:span><text:span text:style-name="T397"> </text:span><text:span text:style-name="T234">są</text:span><text:span text:style-name="T281"> </text:span><text:span text:style-name="T234">bezpośrednio</text:span><text:span text:style-name="T397"> </text:span><text:span text:style-name="T234">zainteresowani</text:span><text:span text:style-name="T397"> </text:span><text:span text:style-name="T234">i</text:span><text:span text:style-name="T397"> </text:span><text:span text:style-name="T234">na</text:span><text:span text:style-name="T281"> </text:span><text:span text:style-name="T234">bieżąco</text:span><text:span text:style-name="T397"> </text:span><text:span text:style-name="T234">oceniają,</text:span><text:span text:style-name="T397"> </text:span><text:span text:style-name="T234">na</text:span><text:span text:style-name="T397"> </text:span><text:span text:style-name="T234">ile</text:span><text:span text:style-name="T281"> </text:span><text:span text:style-name="T234">jest to</text:span><text:span text:style-name="T403"> </text:span><text:span text:style-name="T234">dla</text:span><text:span text:style-name="T408"> </text:span><text:span text:style-name="T234">nich</text:span><text:span text:style-name="T403"> </text:span><text:span text:style-name="T234">opłacalne.</text:span><text:span text:style-name="T408"> </text:span><text:span text:style-name="T234">Prócz</text:span><text:span text:style-name="T408"> </text:span><text:span text:style-name="T234">realistycznego</text:span><text:span text:style-name="T403"> </text:span><text:span text:style-name="T234">zakotwiczenia</text:span><text:span text:style-name="T408"> </text:span><text:span text:style-name="T234">można</text:span><text:span text:style-name="T408"> </text:span><text:span text:style-name="T234">dostrzec</text:span><text:span text:style-name="T403"> </text:span><text:span text:style-name="T234">w</text:span><text:span text:style-name="T408"> </text:span><text:span text:style-name="T234">założe- </text:span><text:span text:style-name="T227">niach</text:span><text:span text:style-name="T284"> </text:span><text:span text:style-name="T227">Kaplana</text:span><text:span text:style-name="T284"> </text:span><text:span text:style-name="T227">wpływ</text:span><text:span text:style-name="T284"> </text:span><text:span text:style-name="T227">koncepcji</text:span><text:span text:style-name="T284"> </text:span><text:span text:style-name="T227">naturalistycznych.</text:span><text:span text:style-name="T284"> </text:span><text:span text:style-name="T227">Systemowe</text:span><text:span text:style-name="T284"> </text:span><text:span text:style-name="T227">ujęcia</text:span><text:span text:style-name="T284"> </text:span><text:span text:style-name="T227">opierano</text:span><text:span text:style-name="T284"> </text:span><text:span text:style-name="T227">na</text:span><text:span text:style-name="T286"> </text:span><text:span text:style-name="T227">zasa- dach,</text:span><text:span text:style-name="T292"> </text:span><text:span text:style-name="T227">jakie</text:span><text:span text:style-name="T294"> </text:span><text:span text:style-name="T227">stymulowały</text:span><text:span text:style-name="T294"> </text:span><text:span text:style-name="T227">organizmy</text:span><text:span text:style-name="T294"> </text:span><text:span text:style-name="T227">żywe,</text:span><text:span text:style-name="T294"> </text:span><text:span text:style-name="T227">zaczerpniętych</text:span><text:span text:style-name="T294"> </text:span><text:span text:style-name="T227">z</text:span><text:span text:style-name="T294"> </text:span><text:span text:style-name="T227">prac</text:span><text:span text:style-name="T294"> </text:span><text:span text:style-name="T227">choćby</text:span><text:span text:style-name="T294"> </text:span><text:span text:style-name="T227">Jamesa</text:span><text:span text:style-name="T294"> </text:span><text:span text:style-name="T227">Millera, który</text:span><text:span text:style-name="T282"> </text:span><text:span text:style-name="T227">uważał</text:span><text:span text:style-name="T404"> </text:span><text:span text:style-name="T227">je</text:span><text:span text:style-name="T404"> </text:span><text:span text:style-name="T227">za</text:span><text:span text:style-name="T404"> </text:span><text:span text:style-name="T227">otwarte,</text:span><text:span text:style-name="T404"> </text:span><text:span text:style-name="T227">samoorganizujące</text:span><text:span text:style-name="T404"> </text:span><text:span text:style-name="T227">się,</text:span><text:span text:style-name="T404"> </text:span><text:span text:style-name="T227">dynamiczne,</text:span><text:span text:style-name="T404"> </text:span><text:span text:style-name="T227">wykazujące</text:span><text:span text:style-name="T404"> </text:span><text:span text:style-name="T227">cechy</text:span><text:span text:style-name="T404"> </text:span><text:span text:style-name="T227">trwa- nia</text:span><text:span text:style-name="T247"> </text:span><text:span text:style-name="T227">i</text:span><text:span text:style-name="T250"> </text:span><text:span text:style-name="T227">interakcji</text:span><text:span text:style-name="T250"> </text:span><text:span text:style-name="T227">z</text:span><text:span text:style-name="T250"> </text:span><text:span text:style-name="T227">otoczeniem</text:span><text:span text:style-name="T229">55</text:span><text:span text:style-name="T227">.</text:span><text:span text:style-name="T247"> </text:span><text:span text:style-name="T227">Kaplan</text:span><text:span text:style-name="T250"> </text:span><text:span text:style-name="T227">zakładał,</text:span><text:span text:style-name="T250"> </text:span><text:span text:style-name="T227">że</text:span><text:span text:style-name="T250"> </text:span><text:span text:style-name="T227">stabilizacja</text:span><text:span text:style-name="T247"> </text:span><text:span text:style-name="T227">systemów</text:span><text:span text:style-name="T250"> </text:span><text:span text:style-name="T227">społecznych</text:span></text:p>
      <text:p text:style-name="P208"><draw:line text:anchor-type="char" draw:z-index="14" draw:style-name="gr1" draw:text-style-name="P227" svg:x1="1.499cm" svg:y1="0.486cm" svg:x2="3.499cm" svg:y2="0.486cm"><text:p/></draw:line></text:p>
      <text:p text:style-name="P57"><text:span text:style-name="T302">53 </text:span><text:span text:style-name="T329">M.A. Kaplan, </text:span><text:span text:style-name="T125">System and Process in International Politics</text:span><text:span text:style-name="T329">, New York 1957.</text:span></text:p>
      <text:p text:style-name="P63"><text:span text:style-name="T302">54 </text:span><text:span text:style-name="T125">Tamże</text:span><text:span text:style-name="T329">, s. 3-53.</text:span></text:p>
      <text:p text:style-name="P65"><text:span text:style-name="T302">55 </text:span><text:span text:style-name="T329">J.G. Miller, </text:span><text:span text:style-name="T125">Living Systems</text:span><text:span text:style-name="T329">, New York 1978.</text:span></text:p>
      <text:p text:style-name="P203"><text:span text:style-name="T227">może</text:span><text:span text:style-name="T245"> </text:span><text:span text:style-name="T227">wykazywać</text:span><text:span text:style-name="T245"> </text:span><text:span text:style-name="T227">takie</text:span><text:span text:style-name="T250"> </text:span><text:span text:style-name="T227">same</text:span><text:span text:style-name="T246"> </text:span><text:span text:style-name="T227">zdolności</text:span><text:span text:style-name="T245"> </text:span><text:span text:style-name="T227">homeostatyczne.</text:span><text:span text:style-name="T250"> </text:span><text:span text:style-name="T227">Społeczne</text:span><text:span text:style-name="T246"> </text:span><text:span text:style-name="T227">układy</text:span><text:span text:style-name="T245"> </text:span><text:span text:style-name="T227">o</text:span><text:span text:style-name="T245"> </text:span><text:span text:style-name="T227">złożonej wewnętrznej strukturze mogą wykazywać zdolności do przywracania równowagi po wystąpieniu</text:span><text:span text:style-name="T286"> </text:span><text:span text:style-name="T227">zakłócenia</text:span><text:span text:style-name="T396"> </text:span><text:span text:style-name="T227">tak</text:span><text:span text:style-name="T396"> </text:span><text:span text:style-name="T227">jak</text:span><text:span text:style-name="T396"> </text:span><text:span text:style-name="T227">organizmy</text:span><text:span text:style-name="T396"> </text:span><text:span text:style-name="T227">żywe.</text:span><text:span text:style-name="T396"> </text:span><text:span text:style-name="T227">Homeostatyczna</text:span><text:span text:style-name="T396"> </text:span><text:span text:style-name="T260">natura</text:span><text:span text:style-name="T396"> </text:span><text:span text:style-name="T227">systemu</text:span><text:span text:style-name="T396"> </text:span><text:span text:style-name="T227">ozna- czała,</text:span><text:span text:style-name="T279"> </text:span><text:span text:style-name="T227">że</text:span><text:span text:style-name="T279"> </text:span><text:span text:style-name="T227">równowagę</text:span><text:span text:style-name="T279"> </text:span><text:span text:style-name="T227">można</text:span><text:span text:style-name="T279"> </text:span><text:span text:style-name="T227">przywrócić</text:span><text:span text:style-name="T279"> </text:span><text:span text:style-name="T227">np.</text:span><text:span text:style-name="T279"> </text:span><text:span text:style-name="T227">przez</text:span><text:span text:style-name="T279"> </text:span><text:span text:style-name="T227">zmianę</text:span><text:span text:style-name="T279"> </text:span><text:span text:style-name="T227">wartości</text:span><text:span text:style-name="T279"> </text:span><text:span text:style-name="T227">niektórych</text:span><text:span text:style-name="T279"> </text:span><text:span text:style-name="T227">zmien- </text:span><text:span text:style-name="T234">nych</text:span><text:span text:style-name="T276"> </text:span><text:span text:style-name="T234">w</text:span><text:span text:style-name="T278"> </text:span><text:span text:style-name="T234">systemie</text:span><text:span text:style-name="T276"> </text:span><text:span text:style-name="T234">albo</text:span><text:span text:style-name="T278"> </text:span><text:span text:style-name="T234">przegrupowanie</text:span><text:span text:style-name="T278"> </text:span><text:span text:style-name="T234">wewnętrznej</text:span><text:span text:style-name="T276"> </text:span><text:span text:style-name="T234">struktury</text:span><text:span text:style-name="T278"> </text:span><text:span text:style-name="T234">systemu</text:span><text:span text:style-name="T230">56</text:span><text:span text:style-name="T234">.</text:span></text:p>
      <text:p text:style-name="P213"><text:span text:style-name="T243">Według</text:span><text:span text:style-name="T262"> </text:span><text:span text:style-name="T227">Kaplana</text:span><text:span text:style-name="T399"> </text:span><text:span text:style-name="T227">dla</text:span><text:span text:style-name="T262"> </text:span><text:span text:style-name="T227">utrzymania</text:span><text:span text:style-name="T399"> </text:span><text:span text:style-name="T227">stabilności</text:span><text:span text:style-name="T399"> </text:span><text:span text:style-name="T227">potrzebna</text:span><text:span text:style-name="T262"> </text:span><text:span text:style-name="T227">jest</text:span><text:span text:style-name="T399"> </text:span><text:span text:style-name="T227">świadomość</text:span><text:span text:style-name="T399"> </text:span><text:span text:style-name="T227">konieczno- ści</text:span><text:span text:style-name="T241"> </text:span><text:span text:style-name="T227">dokonywania</text:span><text:span text:style-name="T241"> </text:span><text:span text:style-name="T253">korekt</text:span><text:span text:style-name="T241"> </text:span><text:span text:style-name="T227">zasad</text:span><text:span text:style-name="T241"> </text:span><text:span text:style-name="T227">regulujących</text:span><text:span text:style-name="T243"> </text:span><text:span text:style-name="T227">grę</text:span><text:span text:style-name="T241"> </text:span><text:span text:style-name="T227">polityczną</text:span><text:span text:style-name="T241"> </text:span><text:span text:style-name="T227">w</text:span><text:span text:style-name="T241"> </text:span><text:span text:style-name="T227">systemie,</text:span><text:span text:style-name="T241"> </text:span><text:span text:style-name="T227">właściwa</text:span><text:span text:style-name="T243"> </text:span><text:span text:style-name="T227">per- cepcja</text:span><text:span text:style-name="T275"> </text:span><text:span text:style-name="T227">i</text:span><text:span text:style-name="T277"> </text:span><text:span text:style-name="T227">reakcje</text:span><text:span text:style-name="T277"> </text:span><text:span text:style-name="T227">na</text:span><text:span text:style-name="T277"> </text:span><text:span text:style-name="T227">bodźce</text:span><text:span text:style-name="T277"> </text:span><text:span text:style-name="T227">z</text:span><text:span text:style-name="T277"> </text:span><text:span text:style-name="T227">zewnątrz.</text:span><text:span text:style-name="T277"> </text:span><text:span text:style-name="T227">Jeśli</text:span><text:span text:style-name="T277"> </text:span><text:span text:style-name="T227">pojawią</text:span><text:span text:style-name="T277"> </text:span><text:span text:style-name="T227">się</text:span><text:span text:style-name="T277"> </text:span><text:span text:style-name="T227">sprzeczności,</text:span><text:span text:style-name="T277"> </text:span><text:span text:style-name="T227">niezbędna</text:span><text:span text:style-name="T277"> </text:span><text:span text:style-name="T227">jest</text:span><text:span text:style-name="T277"> </text:span><text:span text:style-name="T401">po- </text:span><text:span text:style-name="T227">nowna</text:span><text:span text:style-name="T279"> </text:span><text:span text:style-name="T227">ocena</text:span><text:span text:style-name="T240"> </text:span><text:span text:style-name="T227">ważności</text:span><text:span text:style-name="T279"> </text:span><text:span text:style-name="T227">wcześniejszych</text:span><text:span text:style-name="T240"> </text:span><text:span text:style-name="T227">ustaleń</text:span><text:span text:style-name="T279"> </text:span><text:span text:style-name="T227">albo</text:span><text:span text:style-name="T240"> </text:span><text:span text:style-name="T227">przedefiniowanie</text:span><text:span text:style-name="T279"> </text:span><text:span text:style-name="T227">zasad</text:span><text:span text:style-name="T240"> </text:span><text:span text:style-name="T227">systemu, by można było dokonać przekształcenia. Oznacza to potrzebę postępu poznawczego wśród</text:span><text:span text:style-name="T277"> </text:span><text:span text:style-name="T227">głównych</text:span><text:span text:style-name="T271"> </text:span><text:span text:style-name="T227">uczestników</text:span><text:span text:style-name="T271"> </text:span><text:span text:style-name="T227">systemu,</text:span><text:span text:style-name="T271"> </text:span><text:span text:style-name="T227">ich</text:span><text:span text:style-name="T271"> </text:span><text:span text:style-name="T227">świadomości</text:span><text:span text:style-name="T271"> </text:span><text:span text:style-name="T227">zmian</text:span><text:span text:style-name="T271"> </text:span><text:span text:style-name="T227">i</text:span><text:span text:style-name="T271"> </text:span><text:span text:style-name="T227">umiejętności</text:span><text:span text:style-name="T271"> </text:span><text:span text:style-name="T227">dostoso- wywania</text:span><text:span text:style-name="T256"> </text:span><text:span text:style-name="T227">się.</text:span><text:span text:style-name="T258"> </text:span><text:span text:style-name="T227">Jeśli</text:span><text:span text:style-name="T258"> </text:span><text:span text:style-name="T227">ich</text:span><text:span text:style-name="T258"> </text:span><text:span text:style-name="T227">wiedza</text:span><text:span text:style-name="T258"> </text:span><text:span text:style-name="T227">nie</text:span><text:span text:style-name="T258"> </text:span><text:span text:style-name="T227">zostanie</text:span><text:span text:style-name="T258"> </text:span><text:span text:style-name="T227">skorygowana,</text:span><text:span text:style-name="T258"> </text:span><text:span text:style-name="T227">a</text:span><text:span text:style-name="T258"> </text:span><text:span text:style-name="T227">nowe</text:span><text:span text:style-name="T256"> </text:span><text:span text:style-name="T227">informacje</text:span><text:span text:style-name="T258"> </text:span><text:span text:style-name="T227">będą</text:span><text:span text:style-name="T258"> </text:span><text:span text:style-name="T227">igno- rowane</text:span><text:span text:style-name="T396"> </text:span><text:span text:style-name="T227">lub</text:span><text:span text:style-name="T282"> </text:span><text:span text:style-name="T227">przekształcane</text:span><text:span text:style-name="T282"> </text:span><text:span text:style-name="T227">w</text:span><text:span text:style-name="T282"> </text:span><text:span text:style-name="T227">taki</text:span><text:span text:style-name="T396"> </text:span><text:span text:style-name="T227">sposób,</text:span><text:span text:style-name="T282"> </text:span><text:span text:style-name="T227">że</text:span><text:span text:style-name="T282"> </text:span><text:span text:style-name="T227">zachowają</text:span><text:span text:style-name="T282"> </text:span><text:span text:style-name="T227">istniejący</text:span><text:span text:style-name="T396"> </text:span><text:span text:style-name="T227">zbiór</text:span><text:span text:style-name="T282"> </text:span><text:span text:style-name="T227">wiedzy,</text:span><text:span text:style-name="T282"> </text:span><text:span text:style-name="T227">zamiast go</text:span><text:span text:style-name="T266"> </text:span><text:span text:style-name="T227">zmieniać</text:span><text:span text:style-name="T241"> </text:span><text:span text:style-name="T227">–</text:span><text:span text:style-name="T241"> </text:span><text:span text:style-name="T227">wtedy</text:span><text:span text:style-name="T241"> </text:span><text:span text:style-name="T227">system</text:span><text:span text:style-name="T241"> </text:span><text:span text:style-name="T227">będzie</text:span><text:span text:style-name="T241"> </text:span><text:span text:style-name="T227">tracił</text:span><text:span text:style-name="T266"> </text:span><text:span text:style-name="T227">stabilność.</text:span><text:span text:style-name="T241"> Takie </text:span><text:span text:style-name="T227">patologiczne</text:span><text:span text:style-name="T241"> </text:span><text:span text:style-name="T227">mechanizmy regulacji,</text:span><text:span text:style-name="T273"> </text:span><text:span text:style-name="T253">które</text:span><text:span text:style-name="T273"> </text:span><text:span text:style-name="T227">manifestują</text:span><text:span text:style-name="T295"> </text:span><text:span text:style-name="T227">się</text:span><text:span text:style-name="T273"> </text:span><text:span text:style-name="T227">na</text:span><text:span text:style-name="T273"> </text:span><text:span text:style-name="T227">poziomie</text:span><text:span text:style-name="T295"> </text:span><text:span text:style-name="T227">indywidualnym</text:span><text:span text:style-name="T273"> </text:span><text:span text:style-name="T227">i</text:span><text:span text:style-name="T273"> </text:span><text:span text:style-name="T227">zbiorowym,</text:span><text:span text:style-name="T295"> </text:span><text:span text:style-name="T227">bywają</text:span><text:span text:style-name="T273"> </text:span><text:span text:style-name="T253">skut- </text:span><text:span text:style-name="T227">kiem</text:span><text:span text:style-name="T282"> </text:span><text:span text:style-name="T227">dążenia</text:span><text:span text:style-name="T404"> </text:span><text:span text:style-name="T227">do</text:span><text:span text:style-name="T404"> </text:span><text:span text:style-name="T227">osiągnięcia</text:span><text:span text:style-name="T404"> </text:span><text:span text:style-name="T227">drugorzędnych</text:span><text:span text:style-name="T282"> </text:span><text:span text:style-name="T227">korzyści,</text:span><text:span text:style-name="T404"> </text:span><text:span text:style-name="T227">takich</text:span><text:span text:style-name="T404"> </text:span><text:span text:style-name="T227">jak</text:span><text:span text:style-name="T404"> </text:span><text:span text:style-name="T227">zachowanie</text:span><text:span text:style-name="T404"> </text:span><text:span text:style-name="T227">przekonań ideologicznych</text:span><text:span text:style-name="T267"> </text:span><text:span text:style-name="T227">lub</text:span><text:span text:style-name="T269"> </text:span><text:span text:style-name="T227">legitymizacja</text:span><text:span text:style-name="T269"> </text:span><text:span text:style-name="T227">wcześniejszych</text:span><text:span text:style-name="T269"> </text:span><text:span text:style-name="T227">działań</text:span><text:span text:style-name="T229">57</text:span><text:span text:style-name="T227">.</text:span><text:span text:style-name="T269"> </text:span><text:span text:style-name="T240">Tak</text:span><text:span text:style-name="T267"> </text:span><text:span text:style-name="T227">więc</text:span><text:span text:style-name="T269"> </text:span><text:span text:style-name="T227">brak</text:span><text:span text:style-name="T269"> </text:span><text:span text:style-name="T227">dostosowania się</text:span><text:span text:style-name="T247"> </text:span><text:span text:style-name="T227">do</text:span><text:span text:style-name="T247"> </text:span><text:span text:style-name="T227">zmian</text:span><text:span text:style-name="T250"> </text:span><text:span text:style-name="T227">może</text:span><text:span text:style-name="T247"> </text:span><text:span text:style-name="T227">być</text:span><text:span text:style-name="T250"> </text:span><text:span text:style-name="T227">przyczyną</text:span><text:span text:style-name="T247"> </text:span><text:span text:style-name="T227">destabilizacji</text:span><text:span text:style-name="T250"> </text:span><text:span text:style-name="T227">systemu,</text:span><text:span text:style-name="T247"> </text:span><text:span text:style-name="T227">a</text:span><text:span text:style-name="T250"> </text:span><text:span text:style-name="T227">ideologia,</text:span><text:span text:style-name="T247"> </text:span><text:span text:style-name="T227">która</text:span><text:span text:style-name="T250"> </text:span><text:span text:style-name="T227">wspomaga i</text:span><text:span text:style-name="T240"> </text:span><text:span text:style-name="T227">legitymizuje</text:span><text:span text:style-name="T240"> </text:span><text:span text:style-name="T227">działania</text:span><text:span text:style-name="T240"> </text:span><text:span text:style-name="T253">państw,</text:span><text:span text:style-name="T240"> </text:span><text:span text:style-name="T227">w</text:span><text:span text:style-name="T240"> </text:span><text:span text:style-name="T227">zmienionych</text:span><text:span text:style-name="T240"> </text:span><text:span text:style-name="T227">warunkach</text:span><text:span text:style-name="T240"> </text:span><text:span text:style-name="T227">może</text:span><text:span text:style-name="T240"> </text:span><text:span text:style-name="T227">stać</text:span><text:span text:style-name="T240"> </text:span><text:span text:style-name="T227">się</text:span><text:span text:style-name="T266"> </text:span><text:span text:style-name="T227">dla</text:span><text:span text:style-name="T240"> </text:span><text:span text:style-name="T227">nich</text:span><text:span text:style-name="T240"> </text:span><text:span text:style-name="T401">ob- </text:span><text:span text:style-name="T227">ciążeniem.</text:span><text:span text:style-name="T241"> </text:span><text:span text:style-name="T227">Jednak</text:span><text:span text:style-name="T266"> </text:span><text:span text:style-name="T227">jeśli</text:span><text:span text:style-name="T241"> </text:span><text:span text:style-name="T227">sytuacja</text:span><text:span text:style-name="T241"> </text:span><text:span text:style-name="T227">jest</text:span><text:span text:style-name="T241"> </text:span><text:span text:style-name="T227">dynamiczna,</text:span><text:span text:style-name="T241"> </text:span><text:span text:style-name="T227">to</text:span><text:span text:style-name="T241"> </text:span><text:span text:style-name="T227">stałe</text:span><text:span text:style-name="T241"> </text:span><text:span text:style-name="T227">dokonywanie</text:span><text:span text:style-name="T241"> </text:span><text:span text:style-name="T227">zmian,</text:span><text:span text:style-name="T241"> </text:span><text:span text:style-name="T227">tak</text:span><text:span text:style-name="T241"> </text:span><text:span text:style-name="T227">by </text:span><text:span text:style-name="T234">utrzymać</text:span><text:span text:style-name="T281"> </text:span><text:span text:style-name="T234">stabilizację,</text:span><text:span text:style-name="T405"> </text:span><text:span text:style-name="T234">może</text:span><text:span text:style-name="T405"> </text:span><text:span text:style-name="T234">być</text:span><text:span text:style-name="T405"> </text:span><text:span text:style-name="T234">trudne</text:span><text:span text:style-name="T281"> </text:span><text:span text:style-name="T234">i</text:span><text:span text:style-name="T405"> </text:span><text:span text:style-name="T234">prowadzić</text:span><text:span text:style-name="T405"> </text:span><text:span text:style-name="T234">do</text:span><text:span text:style-name="T405"> </text:span><text:span text:style-name="T234">wielu</text:span><text:span text:style-name="T281"> </text:span><text:span text:style-name="T234">nieporozumień.</text:span></text:p>
      <text:p text:style-name="P166"><text:span text:style-name="T227">Formułując</text:span><text:span text:style-name="T256"> </text:span><text:span text:style-name="T227">zasady</text:span><text:span text:style-name="T256"> </text:span><text:span text:style-name="T227">swojej</text:span><text:span text:style-name="T258"> </text:span><text:span text:style-name="T227">teorii,</text:span><text:span text:style-name="T256"> </text:span><text:span text:style-name="T227">Kaplan</text:span><text:span text:style-name="T258"> </text:span><text:span text:style-name="T227">musiał</text:span><text:span text:style-name="T256"> </text:span><text:span text:style-name="T227">dokonać</text:span><text:span text:style-name="T258"> </text:span><text:span text:style-name="T227">wielu</text:span><text:span text:style-name="T256"> </text:span><text:span text:style-name="T227">innych</text:span><text:span text:style-name="T258"> </text:span><text:span text:style-name="T227">założeń,</text:span><text:span text:style-name="T256"> </text:span><text:span text:style-name="T227">do- tyczących</text:span><text:span text:style-name="T406"> </text:span><text:span text:style-name="T227">choćby</text:span><text:span text:style-name="T406"> </text:span><text:span text:style-name="T227">tego,</text:span><text:span text:style-name="T406"> </text:span><text:span text:style-name="T227">że</text:span><text:span text:style-name="T406"> </text:span><text:span text:style-name="T227">wszyscy</text:span><text:span text:style-name="T406"> </text:span><text:span text:style-name="T227">aktorzy</text:span><text:span text:style-name="T406"> </text:span><text:span text:style-name="T227">posługują</text:span><text:span text:style-name="T406"> </text:span><text:span text:style-name="T227">się</text:span><text:span text:style-name="T406"> </text:span><text:span text:style-name="T227">zbliżonym</text:span><text:span text:style-name="T406"> </text:span><text:span text:style-name="T227">wzorcem</text:span><text:span text:style-name="T406"> </text:span><text:span text:style-name="T227">racjonal- ności.</text:span><text:span text:style-name="T282"> </text:span><text:span text:style-name="T227">W</text:span><text:span text:style-name="T282"> </text:span><text:span text:style-name="T253">innym</text:span><text:span text:style-name="T282"> </text:span><text:span text:style-name="T227">przypadku</text:span><text:span text:style-name="T404"> </text:span><text:span text:style-name="T227">nie</text:span><text:span text:style-name="T282"> </text:span><text:span text:style-name="T227">byłoby</text:span><text:span text:style-name="T282"> </text:span><text:span text:style-name="T227">możliwe</text:span><text:span text:style-name="T404"> </text:span><text:span text:style-name="T227">wykształcenie</text:span><text:span text:style-name="T282"> </text:span><text:span text:style-name="T227">się</text:span><text:span text:style-name="T282"> </text:span><text:span text:style-name="T227">zasad</text:span><text:span text:style-name="T404"> </text:span><text:span text:style-name="T227">jako</text:span><text:span text:style-name="T282"> </text:span><text:span text:style-name="T227">„samowie- dzy </text:span><text:span text:style-name="T392">systemowej”, </text:span><text:span text:style-name="T227">ukierunkowanej na zachowanie stabilności. </text:span><text:span text:style-name="T241">Tylko </text:span><text:span text:style-name="T227">czy możliwe jest długie</text:span><text:span text:style-name="T262"> </text:span><text:span text:style-name="T227">trwanie</text:span><text:span text:style-name="T262"> </text:span><text:span text:style-name="T227">systemu</text:span><text:span text:style-name="T262"> </text:span><text:span text:style-name="T227">międzynarodowego</text:span><text:span text:style-name="T262"> </text:span><text:span text:style-name="T227">jako</text:span><text:span text:style-name="T262"> </text:span><text:span text:style-name="T227">wspólnej</text:span><text:span text:style-name="T399"> </text:span><text:span text:style-name="T227">„umowy”</text:span><text:span text:style-name="T262"> </text:span><text:span text:style-name="T227">między</text:span><text:span text:style-name="T262"> </text:span><text:span text:style-name="T227">państwa- </text:span><text:span text:style-name="T410">mi?</text:span><text:span text:style-name="T404"> </text:span><text:span text:style-name="T227">Być</text:span><text:span text:style-name="T404"> </text:span><text:span text:style-name="T227">może</text:span><text:span text:style-name="T404"> </text:span><text:span text:style-name="T227">samo</text:span><text:span text:style-name="T404"> </text:span><text:span text:style-name="T227">wykształcenie</text:span><text:span text:style-name="T404"> </text:span><text:span text:style-name="T227">się</text:span><text:span text:style-name="T404"> </text:span><text:span text:style-name="T227">reżimu</text:span><text:span text:style-name="T404"> </text:span><text:span text:style-name="T227">postępowania</text:span><text:span text:style-name="T404"> </text:span><text:span text:style-name="T227">systemowego</text:span><text:span text:style-name="T404"> </text:span><text:span text:style-name="T227">poprzez</text:span><text:span text:style-name="T404"> </text:span><text:span text:style-name="T227">cią- głe</text:span><text:span text:style-name="T247"> </text:span><text:span text:style-name="T227">ścieranie</text:span><text:span text:style-name="T250"> </text:span><text:span text:style-name="T227">się</text:span><text:span text:style-name="T250"> </text:span><text:span text:style-name="T227">różnych</text:span><text:span text:style-name="T247"> </text:span><text:span text:style-name="T227">racji</text:span><text:span text:style-name="T250"> </text:span><text:span text:style-name="T227">i</text:span><text:span text:style-name="T250"> </text:span><text:span text:style-name="T227">celów</text:span><text:span text:style-name="T250"> </text:span><text:span text:style-name="T227">może</text:span><text:span text:style-name="T247"> </text:span><text:span text:style-name="T227">służyć</text:span><text:span text:style-name="T250"> </text:span><text:span text:style-name="T227">stabilizacji.</text:span><text:span text:style-name="T250"> </text:span><text:span text:style-name="T227">Chociaż</text:span><text:span text:style-name="T247"> </text:span><text:span text:style-name="T227">równie</text:span><text:span text:style-name="T250"> </text:span><text:span text:style-name="T227">dobrze każda</text:span><text:span text:style-name="T247"> </text:span><text:span text:style-name="T227">nowa</text:span><text:span text:style-name="T250"> </text:span><text:span text:style-name="T227">okoliczność</text:span><text:span text:style-name="T247"> </text:span><text:span text:style-name="T227">może</text:span><text:span text:style-name="T250"> </text:span><text:span text:style-name="T227">kreować</text:span><text:span text:style-name="T250"> </text:span><text:span text:style-name="T227">potencjalne</text:span><text:span text:style-name="T247"> </text:span><text:span text:style-name="T227">zagrożenia</text:span><text:span text:style-name="T250"> </text:span><text:span text:style-name="T227">dla</text:span><text:span text:style-name="T247"> </text:span><text:span text:style-name="T227">systemu.</text:span><text:span text:style-name="T250"> </text:span><text:span text:style-name="T253">Poza</text:span><text:span text:style-name="T250"> </text:span><text:span text:style-name="T227">tym w</text:span><text:span text:style-name="T241"> </text:span><text:span text:style-name="T227">tych</text:span><text:span text:style-name="T243"> </text:span><text:span text:style-name="T227">modelach</text:span><text:span text:style-name="T243"> </text:span><text:span text:style-name="T227">systemowych,</text:span><text:span text:style-name="T243"> </text:span><text:span text:style-name="T253">które</text:span><text:span text:style-name="T243"> </text:span><text:span text:style-name="T227">naśladowały</text:span><text:span text:style-name="T243"> </text:span><text:span text:style-name="T227">wzorce</text:span><text:span text:style-name="T243"> </text:span><text:span text:style-name="T227">historyczne,</text:span><text:span text:style-name="T243"> </text:span><text:span text:style-name="T227">zasady</text:span><text:span text:style-name="T243"> </text:span><text:span text:style-name="T227">syste- mu były zbyt uproszczone, a jedyna motywacja zarówno dla współdziałania (system równowagi</text:span><text:span text:style-name="T275"> </text:span><text:span text:style-name="T227">sił),</text:span><text:span text:style-name="T275"> </text:span><text:span text:style-name="T227">jak</text:span><text:span text:style-name="T275"> </text:span><text:span text:style-name="T227">i</text:span><text:span text:style-name="T277"> </text:span><text:span text:style-name="T227">rywalizacji</text:span><text:span text:style-name="T275"> </text:span><text:span text:style-name="T227">(system</text:span><text:span text:style-name="T275"> </text:span><text:span text:style-name="T227">dwubiegunowy),</text:span><text:span text:style-name="T277"> </text:span><text:span text:style-name="T227">jaką</text:span><text:span text:style-name="T275"> </text:span><text:span text:style-name="T227">jest</text:span><text:span text:style-name="T275"> </text:span><text:span text:style-name="T227">powiększanie</text:span><text:span text:style-name="T275"> </text:span><text:span text:style-name="T227">włas- </text:span><text:span text:style-name="T234">nych</text:span><text:span text:style-name="T413"> </text:span><text:span text:style-name="T234">zdolności,</text:span><text:span text:style-name="T283"> </text:span><text:span text:style-name="T234">nie</text:span><text:span text:style-name="T283"> </text:span><text:span text:style-name="T234">do</text:span><text:span text:style-name="T283"> </text:span><text:span text:style-name="T234">końca</text:span><text:span text:style-name="T283"> </text:span><text:span text:style-name="T234">zgodna</text:span><text:span text:style-name="T283"> </text:span><text:span text:style-name="T234">była</text:span><text:span text:style-name="T283"> </text:span><text:span text:style-name="T234">z</text:span><text:span text:style-name="T283"> </text:span><text:span text:style-name="T234">tym,</text:span><text:span text:style-name="T283"> </text:span><text:span text:style-name="T234">co</text:span><text:span text:style-name="T283"> </text:span><text:span text:style-name="T234">obserwowano</text:span><text:span text:style-name="T283"> </text:span><text:span text:style-name="T234">w</text:span><text:span text:style-name="T413"> </text:span><text:span text:style-name="T234">rzeczywistości. </text:span><text:span text:style-name="T227">Jeżeli</text:span><text:span text:style-name="T286"> </text:span><text:span text:style-name="T227">więc</text:span><text:span text:style-name="T396"> </text:span><text:span text:style-name="T227">Kaplanowi</text:span><text:span text:style-name="T396"> </text:span><text:span text:style-name="T227">nie</text:span><text:span text:style-name="T396"> </text:span><text:span text:style-name="T227">zawsze</text:span><text:span text:style-name="T396"> </text:span><text:span text:style-name="T227">przekonująco</text:span><text:span text:style-name="T396"> </text:span><text:span text:style-name="T227">udawało</text:span><text:span text:style-name="T396"> </text:span><text:span text:style-name="T227">się</text:span><text:span text:style-name="T396"> </text:span><text:span text:style-name="T227">wyjaśnić</text:span><text:span text:style-name="T396"> </text:span><text:span text:style-name="T227">przyczyny</text:span><text:span text:style-name="T396"> </text:span><text:span text:style-name="T227">zmian czy</text:span><text:span text:style-name="T245"> </text:span><text:span text:style-name="T227">braku</text:span><text:span text:style-name="T245"> </text:span><text:span text:style-name="T227">stabilizacji,</text:span><text:span text:style-name="T246"> </text:span><text:span text:style-name="T227">mogło</text:span><text:span text:style-name="T245"> </text:span><text:span text:style-name="T227">zachodzić</text:span><text:span text:style-name="T246"> </text:span><text:span text:style-name="T227">przypuszczenie,</text:span><text:span text:style-name="T245"> </text:span><text:span text:style-name="T227">że</text:span><text:span text:style-name="T246"> </text:span><text:span text:style-name="T227">to</text:span><text:span text:style-name="T245"> </text:span><text:span text:style-name="T227">inne</text:span><text:span text:style-name="T246"> </text:span><text:span text:style-name="T227">czynniki</text:span><text:span text:style-name="T245"> </text:span><text:span text:style-name="T227">i</text:span><text:span text:style-name="T246"> </text:span><text:span text:style-name="T227">zależno- ści</text:span><text:span text:style-name="T271"> </text:span><text:span text:style-name="T227">odegrały</text:span><text:span text:style-name="T273"> </text:span><text:span text:style-name="T227">ważniejszą</text:span><text:span text:style-name="T271"> </text:span><text:span text:style-name="T227">rolę.</text:span><text:span text:style-name="T273"> </text:span><text:span text:style-name="T392">Wydaje</text:span><text:span text:style-name="T271"> </text:span><text:span text:style-name="T227">się</text:span><text:span text:style-name="T273"> </text:span><text:span text:style-name="T227">więc,</text:span><text:span text:style-name="T271"> </text:span><text:span text:style-name="T227">że</text:span><text:span text:style-name="T273"> </text:span><text:span text:style-name="T227">próbując</text:span><text:span text:style-name="T273"> </text:span><text:span text:style-name="T227">pokazać</text:span><text:span text:style-name="T271"> </text:span><text:span text:style-name="T227">dynamiczne</text:span><text:span text:style-name="T273"> </text:span><text:span text:style-name="T227">układy systemowe jako modele funkcjonujące według różnych zasad i uproszczone do form ogólnych,</text:span><text:span text:style-name="T273"> </text:span><text:span text:style-name="T227">Kaplan</text:span><text:span text:style-name="T295"> </text:span><text:span text:style-name="T227">zamknął</text:span><text:span text:style-name="T295"> </text:span><text:span text:style-name="T227">je</text:span><text:span text:style-name="T295"> </text:span><text:span text:style-name="T227">w</text:span><text:span text:style-name="T295"> </text:span><text:span text:style-name="T227">sztucznie</text:span><text:span text:style-name="T295"> </text:span><text:span text:style-name="T227">skonfigurowanych</text:span><text:span text:style-name="T295"> </text:span><text:span text:style-name="T227">formułach,</text:span><text:span text:style-name="T295"> </text:span><text:span text:style-name="T253">które</text:span><text:span text:style-name="T295"> </text:span><text:span text:style-name="T227">albo</text:span><text:span text:style-name="T295"> </text:span><text:span text:style-name="T401">ob- </text:span><text:span text:style-name="T234">razowały</text:span><text:span text:style-name="T281"> </text:span><text:span text:style-name="T234">jakieś</text:span><text:span text:style-name="T405"> </text:span><text:span text:style-name="T234">historyczne</text:span><text:span text:style-name="T281"> </text:span><text:span text:style-name="T254">systemy,</text:span><text:span text:style-name="T405"> </text:span><text:span text:style-name="T234">albo</text:span><text:span text:style-name="T281"> </text:span><text:span text:style-name="T234">były</text:span><text:span text:style-name="T405"> </text:span><text:span text:style-name="T234">opcją</text:span><text:span text:style-name="T405"> </text:span><text:span text:style-name="T234">jedynie</text:span><text:span text:style-name="T281"> </text:span><text:span text:style-name="T234">hipotetyczną.</text:span></text:p>
      <text:p text:style-name="P220"><draw:line text:anchor-type="char" draw:z-index="15" draw:style-name="gr1" draw:text-style-name="P227" svg:x1="1.998cm" svg:y1="0.585cm" svg:x2="3.998cm" svg:y2="0.585cm"><text:p/></draw:line></text:p>
      <text:p text:style-name="P37"><text:span text:style-name="T301">56</text:span><text:span text:style-name="T324"> </text:span><text:span text:style-name="T328">I.</text:span><text:span text:style-name="T336"> </text:span><text:span text:style-name="T375">Hamati-Ataya,</text:span><text:span text:style-name="T336"> </text:span><text:span text:style-name="T124">The</text:span><text:span text:style-name="T134"> </text:span><text:span text:style-name="T124">Missed</text:span><text:span text:style-name="T138"> </text:span><text:span text:style-name="T124">Promises</text:span><text:span text:style-name="T134"> </text:span><text:span text:style-name="T124">of</text:span><text:span text:style-name="T138"> </text:span><text:span text:style-name="T124">Systemic</text:span><text:span text:style-name="T134"> </text:span><text:span text:style-name="T124">Pragmatism</text:span><text:span text:style-name="T328">,</text:span><text:span text:style-name="T336"> </text:span><text:span text:style-name="T328">„International</text:span><text:span text:style-name="T336"> </text:span><text:span text:style-name="T328">Studies</text:span><text:span text:style-name="T336"> </text:span><text:span text:style-name="T328">Quarterly”</text:span><text:span text:style-name="T336"> </text:span><text:span text:style-name="T328">2012,</text:span><text:span text:style-name="T329">vol. 56, nr 2, s. 291-305.</text:span></text:p>
      <text:p text:style-name="P34"><text:span text:style-name="T302">57 </text:span><text:span text:style-name="T125">Tamże</text:span><text:span text:style-name="T329">.</text:span></text:p>
      <text:list xml:id="list161132253948398" text:continue-numbering="true" text:style-name="WWNum4">
        <text:list-item>
          <text:list>
            <text:list-item>
              <text:h text:style-name="P10" text:outline-level="2"><text:bookmark text:name="2.2. Koncepcja probabilistycznej stabiln"/><text:bookmark text:name="2.2. Koncepcja probabilistycznej stabiln1"/><text:span text:style-name="T234">Koncepcja</text:span><text:span text:style-name="T285"> </text:span><text:span text:style-name="T234">probabilistycznej</text:span><text:span text:style-name="T285"> </text:span><text:span text:style-name="T234">stabilności</text:span><text:span text:style-name="T285"> </text:span><text:span text:style-name="T234">politycznej</text:span><text:span text:style-name="T285"> </text:span><text:span text:style-name="T234">Deutscha</text:span><text:span text:style-name="T285"> </text:span><text:span text:style-name="T234">i</text:span><text:span text:style-name="T285"> </text:span><text:span text:style-name="T234">Singera</text:span></text:h>
            </text:list-item>
          </text:list>
        </text:list-item>
      </text:list>
      <text:p text:style-name="P146"/>
      <text:p text:style-name="P187"><text:span text:style-name="T227">Systemowe</text:span><text:span text:style-name="T402"> </text:span><text:span text:style-name="T227">badanie</text:span><text:span text:style-name="T409"> </text:span><text:span text:style-name="T227">stabilności</text:span><text:span text:style-name="T409"> </text:span><text:span text:style-name="T227">przez</text:span><text:span text:style-name="T402"> </text:span><text:span text:style-name="T227">Kaplana</text:span><text:span text:style-name="T409"> </text:span><text:span text:style-name="T227">wywarło</text:span><text:span text:style-name="T409"> </text:span><text:span text:style-name="T227">spory</text:span><text:span text:style-name="T402"> </text:span><text:span text:style-name="T227">wpływ</text:span><text:span text:style-name="T409"> </text:span><text:span text:style-name="T227">na</text:span><text:span text:style-name="T409"> </text:span><text:span text:style-name="T227">inne</text:span><text:span text:style-name="T409"> </text:span><text:span text:style-name="T227">koncepcje, co</text:span><text:span text:style-name="T247"> </text:span><text:span text:style-name="T227">widać</text:span><text:span text:style-name="T250"> </text:span><text:span text:style-name="T227">choćby</text:span><text:span text:style-name="T250"> </text:span><text:span text:style-name="T227">w</text:span><text:span text:style-name="T250"> </text:span><text:span text:style-name="T227">badaniach</text:span><text:span text:style-name="T250"> </text:span><text:span text:style-name="T227">Davida</text:span><text:span text:style-name="T247"> </text:span><text:span text:style-name="T227">Singera</text:span><text:span text:style-name="T250"> </text:span><text:span text:style-name="T227">i</text:span><text:span text:style-name="T250"> </text:span><text:span text:style-name="T227">Karla</text:span><text:span text:style-name="T250"> </text:span><text:span text:style-name="T227">Deutscha.</text:span><text:span text:style-name="T250"> </text:span><text:span text:style-name="T227">Założyli</text:span><text:span text:style-name="T247"> </text:span><text:span text:style-name="T227">oni</text:span><text:span text:style-name="T250"> </text:span><text:span text:style-name="T227">w</text:span><text:span text:style-name="T250"> </text:span><text:span text:style-name="T227">swoim modelu</text:span><text:span text:style-name="T236"> </text:span><text:span text:style-name="T227">badawczym,</text:span><text:span text:style-name="T238"> </text:span><text:span text:style-name="T227">że</text:span><text:span text:style-name="T238"> </text:span><text:span text:style-name="T227">istnieje</text:span><text:span text:style-name="T238"> </text:span><text:span text:style-name="T227">związek</text:span><text:span text:style-name="T236"> </text:span><text:span text:style-name="T227">między</text:span><text:span text:style-name="T238"> </text:span><text:span text:style-name="T227">liczbą</text:span><text:span text:style-name="T238"> </text:span><text:span text:style-name="T227">aktorów</text:span><text:span text:style-name="T238"> </text:span><text:span text:style-name="T227">a</text:span><text:span text:style-name="T236"> </text:span><text:span text:style-name="T227">stabilnością</text:span><text:span text:style-name="T238"> </text:span><text:span text:style-name="T227">systemu,</text:span><text:span text:style-name="T238"> </text:span><text:span text:style-name="T227">co było</text:span><text:span text:style-name="T295"> </text:span><text:span text:style-name="T227">powieleniem</text:span><text:span text:style-name="T295"> </text:span><text:span text:style-name="T227">obserwacji</text:span><text:span text:style-name="T298"> </text:span><text:span text:style-name="T227">Kaplana</text:span><text:span text:style-name="T229">58</text:span><text:span text:style-name="T227">.</text:span><text:span text:style-name="T295"> </text:span><text:span text:style-name="T227">Ich</text:span><text:span text:style-name="T298"> </text:span><text:span text:style-name="T227">metoda</text:span><text:span text:style-name="T295"> </text:span><text:span text:style-name="T227">miała</text:span><text:span text:style-name="T295"> </text:span><text:span text:style-name="T227">sprawdzić</text:span><text:span text:style-name="T298"> </text:span><text:span text:style-name="T227">upowszechnione wówczas</text:span><text:span text:style-name="T284"> </text:span><text:span text:style-name="T227">założenie,</text:span><text:span text:style-name="T286"> </text:span><text:span text:style-name="T227">że</text:span><text:span text:style-name="T286"> </text:span><text:span text:style-name="T227">im</text:span><text:span text:style-name="T286"> </text:span><text:span text:style-name="T227">bardziej</text:span><text:span text:style-name="T286"> </text:span><text:span text:style-name="T227">odchodzi</text:span><text:span text:style-name="T286"> </text:span><text:span text:style-name="T227">się</text:span><text:span text:style-name="T286"> </text:span><text:span text:style-name="T227">od</text:span><text:span text:style-name="T286"> </text:span><text:span text:style-name="T227">systemu</text:span><text:span text:style-name="T284"> </text:span><text:span text:style-name="T227">dwubiegunowego</text:span><text:span text:style-name="T286"> </text:span><text:span text:style-name="T227">w</text:span><text:span text:style-name="T286"> </text:span><text:span text:style-name="T227">kierun- </text:span><text:span text:style-name="T253">ku</text:span><text:span text:style-name="T282"> </text:span><text:span text:style-name="T227">wielobiegunowego,</text:span><text:span text:style-name="T404"> </text:span><text:span text:style-name="T227">tym</text:span><text:span text:style-name="T282"> </text:span><text:span text:style-name="T227">bardziej</text:span><text:span text:style-name="T404"> </text:span><text:span text:style-name="T227">należy</text:span><text:span text:style-name="T282"> </text:span><text:span text:style-name="T227">spodziewać</text:span><text:span text:style-name="T404"> </text:span><text:span text:style-name="T227">się</text:span><text:span text:style-name="T282"> </text:span><text:span text:style-name="T227">zmniejszenia</text:span><text:span text:style-name="T404"> </text:span><text:span text:style-name="T227">częstotliwości i</text:span><text:span text:style-name="T262"> </text:span><text:span text:style-name="T227">intensywności</text:span><text:span text:style-name="T399"> </text:span><text:span text:style-name="T227">wojen.</text:span><text:span text:style-name="T262"> </text:span><text:span text:style-name="T227">Wiarygodność</text:span><text:span text:style-name="T399"> </text:span><text:span text:style-name="T227">tej</text:span><text:span text:style-name="T262"> </text:span><text:span text:style-name="T227">hipotezy</text:span><text:span text:style-name="T399"> </text:span><text:span text:style-name="T227">postanowili</text:span><text:span text:style-name="T262"> </text:span><text:span text:style-name="T227">zbadać</text:span><text:span text:style-name="T399"> </text:span><text:span text:style-name="T227">probabilistycz- ną</text:span><text:span text:style-name="T241"> </text:span><text:span text:style-name="T227">metodą</text:span><text:span text:style-name="T241"> </text:span><text:span text:style-name="T227">międzynarodowej</text:span><text:span text:style-name="T243"> </text:span><text:span text:style-name="T227">politycznej</text:span><text:span text:style-name="T241"> </text:span><text:span text:style-name="T227">stabilności.</text:span><text:span text:style-name="T243"> </text:span><text:span text:style-name="T227">W</text:span><text:span text:style-name="T241"> </text:span><text:span text:style-name="T227">tym</text:span><text:span text:style-name="T243"> </text:span><text:span text:style-name="T227">celu</text:span><text:span text:style-name="T241"> </text:span><text:span text:style-name="T227">zdefiniowali</text:span><text:span text:style-name="T243"> </text:span><text:span text:style-name="T227">możli- wość</text:span><text:span text:style-name="T243"> </text:span><text:span text:style-name="T227">zachowania</text:span><text:span text:style-name="T243"> </text:span><text:span text:style-name="T227">stabilności</text:span><text:span text:style-name="T392"> </text:span><text:span text:style-name="T227">równowagi</text:span><text:span text:style-name="T243"> </text:span><text:span text:style-name="T227">sił</text:span><text:span text:style-name="T392"> </text:span><text:span text:style-name="T227">w</text:span><text:span text:style-name="T243"> </text:span><text:span text:style-name="T227">systemie</text:span><text:span text:style-name="T392"> </text:span><text:span text:style-name="T227">jako</text:span><text:span text:style-name="T243"> </text:span><text:span text:style-name="T227">stan,</text:span><text:span text:style-name="T243"> </text:span><text:span text:style-name="T227">w</text:span><text:span text:style-name="T392"> </text:span><text:span text:style-name="T227">którym</text:span><text:span text:style-name="T243"> </text:span><text:span text:style-name="T227">podtrzy- mane</text:span><text:span text:style-name="T258"> </text:span><text:span text:style-name="T227">są</text:span><text:span text:style-name="T258"> </text:span><text:span text:style-name="T227">jego</text:span><text:span text:style-name="T258"> </text:span><text:span text:style-name="T227">główne</text:span><text:span text:style-name="T258"> </text:span><text:span text:style-name="T227">cechy</text:span><text:span text:style-name="T262"> </text:span><text:span text:style-name="T227">przy</text:span><text:span text:style-name="T258"> </text:span><text:span text:style-name="T227">braku</text:span><text:span text:style-name="T258"> </text:span><text:span text:style-name="T227">dominacji</text:span><text:span text:style-name="T258"> </text:span><text:span text:style-name="T227">jednego</text:span><text:span text:style-name="T258"> </text:span><text:span text:style-name="T227">aktora</text:span><text:span text:style-name="T262"> </text:span><text:span text:style-name="T227">i</text:span><text:span text:style-name="T258"> </text:span><text:span text:style-name="T227">bez</text:span><text:span text:style-name="T258"> </text:span><text:span text:style-name="T227">wojen</text:span><text:span text:style-name="T258"> </text:span><text:span text:style-name="T227">na</text:span><text:span text:style-name="T258"> </text:span><text:span text:style-name="T227">wielką skalę.</text:span><text:span text:style-name="T243"> </text:span><text:span text:style-name="T227">Stabilność</text:span><text:span text:style-name="T243"> </text:span><text:span text:style-name="T227">wiązała</text:span><text:span text:style-name="T243"> </text:span><text:span text:style-name="T227">się</text:span><text:span text:style-name="T243"> </text:span><text:span text:style-name="T227">również</text:span><text:span text:style-name="T392"> </text:span><text:span text:style-name="T227">z</text:span><text:span text:style-name="T243"> </text:span><text:span text:style-name="T227">wysokim</text:span><text:span text:style-name="T243"> </text:span><text:span text:style-name="T227">prawdopodobieństwem</text:span><text:span text:style-name="T243"> </text:span><text:span text:style-name="T227">zachowania niezależności</text:span><text:span text:style-name="T256"> </text:span><text:span text:style-name="T227">politycznej</text:span><text:span text:style-name="T258"> </text:span><text:span text:style-name="T227">i</text:span><text:span text:style-name="T256"> </text:span><text:span text:style-name="T227">integralności</text:span><text:span text:style-name="T258"> </text:span><text:span text:style-name="T227">terytorialnej</text:span><text:span text:style-name="T258"> </text:span><text:span text:style-name="T253">aktorów,</text:span><text:span text:style-name="T256"> </text:span><text:span text:style-name="T227">którzy</text:span><text:span text:style-name="T258"> </text:span><text:span text:style-name="T227">tworzyli</text:span><text:span text:style-name="T258"> </text:span><text:span text:style-name="T227">system, </text:span><text:span text:style-name="T234">przy</text:span><text:span text:style-name="T270"> </text:span><text:span text:style-name="T234">niskim</text:span><text:span text:style-name="T270"> </text:span><text:span text:style-name="T234">prawdopodobieństwie</text:span><text:span text:style-name="T291"> </text:span><text:span text:style-name="T234">zaangażowania</text:span><text:span text:style-name="T270"> </text:span><text:span text:style-name="T234">się</text:span><text:span text:style-name="T291"> </text:span><text:span text:style-name="T234">w</text:span><text:span text:style-name="T270"> </text:span><text:span text:style-name="T254">„wojnę</text:span><text:span text:style-name="T291"> </text:span><text:span text:style-name="T234">o</text:span><text:span text:style-name="T270"> </text:span><text:span text:style-name="T234">przetrwanie”</text:span><text:span text:style-name="T230">59</text:span><text:span text:style-name="T234">.</text:span></text:p>
      <text:p text:style-name="P192"><text:span text:style-name="T227">Swoją</text:span><text:span text:style-name="T412"> </text:span><text:span text:style-name="T227">probabilistyczną</text:span><text:span text:style-name="T284"> </text:span><text:span text:style-name="T227">koncepcję</text:span><text:span text:style-name="T284"> </text:span><text:span text:style-name="T227">odróżnili</text:span><text:span text:style-name="T284"> </text:span><text:span text:style-name="T227">od</text:span><text:span text:style-name="T284"> </text:span><text:span text:style-name="T227">metody</text:span><text:span text:style-name="T284"> </text:span><text:span text:style-name="T227">stosowanej</text:span><text:span text:style-name="T284"> </text:span><text:span text:style-name="T227">przez</text:span><text:span text:style-name="T284"> </text:span><text:span text:style-name="T227">Lewisa</text:span><text:span text:style-name="T284"> </text:span><text:span text:style-name="T227">Ri- chardsona,</text:span><text:span text:style-name="T286"> </text:span><text:span text:style-name="T227">która</text:span><text:span text:style-name="T286"> </text:span><text:span text:style-name="T227">dla</text:span><text:span text:style-name="T396"> </text:span><text:span text:style-name="T227">nich</text:span><text:span text:style-name="T286"> </text:span><text:span text:style-name="T227">była</text:span><text:span text:style-name="T396"> </text:span><text:span text:style-name="T227">klasyczną</text:span><text:span text:style-name="T286"> </text:span><text:span text:style-name="T227">mechaniką</text:span><text:span text:style-name="T396"> </text:span><text:span text:style-name="T227">i</text:span><text:span text:style-name="T286"> </text:span><text:span text:style-name="T227">zakładała,</text:span><text:span text:style-name="T396"> </text:span><text:span text:style-name="T227">że</text:span><text:span text:style-name="T286"> </text:span><text:span text:style-name="T227">układ,</text:span><text:span text:style-name="T396"> </text:span><text:span text:style-name="T227">powracając</text:span><text:span text:style-name="T286"> </text:span><text:span text:style-name="T227">do stanu</text:span><text:span text:style-name="T286"> </text:span><text:span text:style-name="T227">równowagi,</text:span><text:span text:style-name="T396"> </text:span><text:span text:style-name="T227">będzie</text:span><text:span text:style-name="T286"> </text:span><text:span text:style-name="T227">stabilizował</text:span><text:span text:style-name="T396"> </text:span><text:span text:style-name="T227">system.</text:span><text:span text:style-name="T286"> </text:span><text:span text:style-name="T227">Niestabilność</text:span><text:span text:style-name="T396"> </text:span><text:span text:style-name="T227">można</text:span><text:span text:style-name="T396"> </text:span><text:span text:style-name="T227">było</text:span><text:span text:style-name="T286"> </text:span><text:span text:style-name="T227">mierzyć</text:span><text:span text:style-name="T396"> </text:span><text:span text:style-name="T227">tą</text:span><text:span text:style-name="T286"> </text:span><text:span text:style-name="T227">me- todą</text:span><text:span text:style-name="T271"> </text:span><text:span text:style-name="T227">głównie</text:span><text:span text:style-name="T273"> </text:span><text:span text:style-name="T227">przez</text:span><text:span text:style-name="T273"> </text:span><text:span text:style-name="T227">badanie</text:span><text:span text:style-name="T271"> </text:span><text:span text:style-name="T227">stopnia</text:span><text:span text:style-name="T273"> </text:span><text:span text:style-name="T227">przekroczenia</text:span><text:span text:style-name="T273"> </text:span><text:span text:style-name="T227">wyznaczonych</text:span><text:span text:style-name="T273"> </text:span><text:span text:style-name="T253">limitów.</text:span><text:span text:style-name="T271"> </text:span><text:span text:style-name="T227">Jeśli</text:span><text:span text:style-name="T273"> </text:span><text:span text:style-name="T227">wskaź- nik</text:span><text:span text:style-name="T241"> </text:span><text:span text:style-name="T227">wykładniczego</text:span><text:span text:style-name="T241"> </text:span><text:span text:style-name="T227">wzrostu</text:span><text:span text:style-name="T241"> </text:span><text:span text:style-name="T227">wydatków</text:span><text:span text:style-name="T241"> </text:span><text:span text:style-name="T227">na</text:span><text:span text:style-name="T241"> </text:span><text:span text:style-name="T227">zbrojenia</text:span><text:span text:style-name="T241"> </text:span><text:span text:style-name="T227">dwóch</text:span><text:span text:style-name="T241"> </text:span><text:span text:style-name="T227">konkurujących</text:span><text:span text:style-name="T241"> </text:span><text:span text:style-name="T227">ze</text:span><text:span text:style-name="T243"> </text:span><text:span text:style-name="T227">sobą</text:span><text:span text:style-name="T241"> </text:span><text:span text:style-name="T227">sił </text:span><text:span text:style-name="T234">przekroczył</text:span><text:span text:style-name="T397"> </text:span><text:span text:style-name="T234">wyznaczone</text:span><text:span text:style-name="T397"> </text:span><text:span text:style-name="T234">minimum</text:span><text:span text:style-name="T281"> </text:span><text:span text:style-name="T234">(np.</text:span><text:span text:style-name="T397"> </text:span><text:span text:style-name="T234">2-4%</text:span><text:span text:style-name="T281"> </text:span><text:span text:style-name="T234">rocznie),</text:span><text:span text:style-name="T397"> </text:span><text:span text:style-name="T234">w</text:span><text:span text:style-name="T281"> </text:span><text:span text:style-name="T234">kategoriach</text:span><text:span text:style-name="T397"> </text:span><text:span text:style-name="T234">Richardsona </text:span><text:span text:style-name="T227">tracił</text:span><text:span text:style-name="T279"> </text:span><text:span text:style-name="T227">stabilność.</text:span><text:span text:style-name="T279"> </text:span><text:span text:style-name="T227">Natomiast</text:span><text:span text:style-name="T279"> </text:span><text:span text:style-name="T227">w</text:span><text:span text:style-name="T279"> </text:span><text:span text:style-name="T227">ich</text:span><text:span text:style-name="T240"> </text:span><text:span text:style-name="T227">modelu</text:span><text:span text:style-name="T279"> </text:span><text:span text:style-name="T227">mógłby</text:span><text:span text:style-name="T279"> </text:span><text:span text:style-name="T227">zachować</text:span><text:span text:style-name="T279"> </text:span><text:span text:style-name="T227">stabilność</text:span><text:span text:style-name="T240"> </text:span><text:span text:style-name="T227">polityczną</text:span><text:span text:style-name="T279"> </text:span><text:span text:style-name="T227">tak długo,</text:span><text:span text:style-name="T273"> </text:span><text:span text:style-name="T227">jak</text:span><text:span text:style-name="T295"> </text:span><text:span text:style-name="T227">dochód</text:span><text:span text:style-name="T295"> </text:span><text:span text:style-name="T227">narodowy</text:span><text:span text:style-name="T295"> </text:span><text:span text:style-name="T227">na</text:span><text:span text:style-name="T273"> </text:span><text:span text:style-name="T227">mieszkańca</text:span><text:span text:style-name="T295"> </text:span><text:span text:style-name="T227">lub</text:span><text:span text:style-name="T295"> </text:span><text:span text:style-name="T227">inne</text:span><text:span text:style-name="T295"> </text:span><text:span text:style-name="T227">wskaźniki</text:span><text:span text:style-name="T295"> </text:span><text:span text:style-name="T227">zdolności</text:span><text:span text:style-name="T273"> </text:span><text:span text:style-name="T227">absorpcyjnej </text:span><text:span text:style-name="T234">systemu</text:span><text:span text:style-name="T398"> </text:span><text:span text:style-name="T234">wzrastałyby</text:span><text:span text:style-name="T398"> </text:span><text:span text:style-name="T234">w</text:span><text:span text:style-name="T398"> </text:span><text:span text:style-name="T234">podobnym</text:span><text:span text:style-name="T398"> </text:span><text:span text:style-name="T234">tempie</text:span><text:span text:style-name="T230">60</text:span><text:span text:style-name="T234">.</text:span></text:p>
      <text:p text:style-name="P193"><text:span text:style-name="T227">Deutsch</text:span><text:span text:style-name="T247"> </text:span><text:span text:style-name="T227">i</text:span><text:span text:style-name="T247"> </text:span><text:span text:style-name="T227">Singer,</text:span><text:span text:style-name="T247"> </text:span><text:span text:style-name="T227">podejmując</text:span><text:span text:style-name="T247"> </text:span><text:span text:style-name="T227">próbę</text:span><text:span text:style-name="T247"> </text:span><text:span text:style-name="T227">sprawdzenia</text:span><text:span text:style-name="T250"> </text:span><text:span text:style-name="T227">upowszechnionej</text:span><text:span text:style-name="T247"> </text:span><text:span text:style-name="T253">tezy,</text:span><text:span text:style-name="T247"> </text:span><text:span text:style-name="T227">że</text:span><text:span text:style-name="T247"> </text:span><text:span text:style-name="T227">system w</text:span><text:span text:style-name="T240"> </text:span><text:span text:style-name="T227">warunkach</text:span><text:span text:style-name="T266"> </text:span><text:span text:style-name="T227">wielobiegunowości</text:span><text:span text:style-name="T266"> </text:span><text:span text:style-name="T227">będzie</text:span><text:span text:style-name="T266"> </text:span><text:span text:style-name="T227">bardziej</text:span><text:span text:style-name="T240"> </text:span><text:span text:style-name="T227">stabilny</text:span><text:span text:style-name="T266"> </text:span><text:span text:style-name="T227">i</text:span><text:span text:style-name="T266"> </text:span><text:span text:style-name="T227">mniej</text:span><text:span text:style-name="T266"> </text:span><text:span text:style-name="T227">narażony</text:span><text:span text:style-name="T266"> </text:span><text:span text:style-name="T227">na</text:span><text:span text:style-name="T240"> </text:span><text:span text:style-name="T392">wojny, </text:span><text:span text:style-name="T227">wzięli</text:span><text:span text:style-name="T295"> </text:span><text:span text:style-name="T227">pod</text:span><text:span text:style-name="T295"> </text:span><text:span text:style-name="T227">uwagę</text:span><text:span text:style-name="T295"> </text:span><text:span text:style-name="T227">kilka</text:span><text:span text:style-name="T295"> </text:span><text:span text:style-name="T253">argumentów.</text:span><text:span text:style-name="T295"> </text:span><text:span text:style-name="T227">Pierwszy</text:span><text:span text:style-name="T298"> </text:span><text:span text:style-name="T227">z</text:span><text:span text:style-name="T295"> </text:span><text:span text:style-name="T227">nich</text:span><text:span text:style-name="T295"> </text:span><text:span text:style-name="T227">dotyczył</text:span><text:span text:style-name="T295"> </text:span><text:span text:style-name="T227">wzrostu</text:span><text:span text:style-name="T295"> </text:span><text:span text:style-name="T227">liczby</text:span><text:span text:style-name="T298"> </text:span><text:span text:style-name="T227">niezależ- nych</text:span><text:span text:style-name="T258"> </text:span><text:span text:style-name="T227">aktorów</text:span><text:span text:style-name="T262"> </text:span><text:span text:style-name="T227">w</text:span><text:span text:style-name="T262"> </text:span><text:span text:style-name="T227">systemie.</text:span><text:span text:style-name="T262"> </text:span><text:span text:style-name="T227">Zauważyli,</text:span><text:span text:style-name="T262"> </text:span><text:span text:style-name="T227">że</text:span><text:span text:style-name="T262"> </text:span><text:span text:style-name="T227">ich</text:span><text:span text:style-name="T262"> </text:span><text:span text:style-name="T227">liczba</text:span><text:span text:style-name="T262"> </text:span><text:span text:style-name="T227">koreluje</text:span><text:span text:style-name="T262"> </text:span><text:span text:style-name="T227">z</text:span><text:span text:style-name="T262"> </text:span><text:span text:style-name="T227">ogólnym</text:span><text:span text:style-name="T262"> </text:span><text:span text:style-name="T227">składem</text:span><text:span text:style-name="T262"> </text:span><text:span text:style-name="T227">człon- kostwa</text:span><text:span text:style-name="T277"> </text:span><text:span text:style-name="T227">i</text:span><text:span text:style-name="T277"> </text:span><text:span text:style-name="T227">gdy</text:span><text:span text:style-name="T271"> </text:span><text:span text:style-name="T227">państwo</text:span><text:span text:style-name="T277"> </text:span><text:span text:style-name="T227">wchodzi</text:span><text:span text:style-name="T271"> </text:span><text:span text:style-name="T227">do</text:span><text:span text:style-name="T277"> </text:span><text:span text:style-name="T227">systemu,</text:span><text:span text:style-name="T271"> </text:span><text:span text:style-name="T227">jest</text:span><text:span text:style-name="T277"> </text:span><text:span text:style-name="T227">znacznie</text:span><text:span text:style-name="T277"> </text:span><text:span text:style-name="T227">bardziej</text:span><text:span text:style-name="T271"> </text:span><text:span text:style-name="T227">ograniczone</text:span><text:span text:style-name="T277"> </text:span><text:span text:style-name="T227">w</text:span><text:span text:style-name="T271"> </text:span><text:span text:style-name="T227">swych decyzjach</text:span><text:span text:style-name="T273"> </text:span><text:span text:style-name="T227">niż</text:span><text:span text:style-name="T295"> </text:span><text:span text:style-name="T253">wtedy,</text:span><text:span text:style-name="T273"> </text:span><text:span text:style-name="T227">gdy</text:span><text:span text:style-name="T295"> </text:span><text:span text:style-name="T227">było</text:span><text:span text:style-name="T273"> </text:span><text:span text:style-name="T227">niezaangażowane.</text:span><text:span text:style-name="T295"> </text:span><text:span text:style-name="T227">Oznaczało</text:span><text:span text:style-name="T295"> </text:span><text:span text:style-name="T227">to,</text:span><text:span text:style-name="T273"> </text:span><text:span text:style-name="T227">że</text:span><text:span text:style-name="T295"> </text:span><text:span text:style-name="T227">partnerzy</text:span><text:span text:style-name="T273"> </text:span><text:span text:style-name="T227">powstrzy- mują</text:span><text:span text:style-name="T256"> </text:span><text:span text:style-name="T227">i</text:span><text:span text:style-name="T258"> </text:span><text:span text:style-name="T227">ograniczają</text:span><text:span text:style-name="T258"> </text:span><text:span text:style-name="T227">swobodę</text:span><text:span text:style-name="T258"> </text:span><text:span text:style-name="T227">interakcji</text:span><text:span text:style-name="T258"> </text:span><text:span text:style-name="T227">z</text:span><text:span text:style-name="T256"> </text:span><text:span text:style-name="T227">państwami</text:span><text:span text:style-name="T258"> </text:span><text:span text:style-name="T227">z</text:span><text:span text:style-name="T258"> </text:span><text:span text:style-name="T227">zewnątrz,</text:span><text:span text:style-name="T258"> </text:span><text:span text:style-name="T227">a</text:span><text:span text:style-name="T258"> </text:span><text:span text:style-name="T227">jednocześnie</text:span><text:span text:style-name="T258"> </text:span><text:span text:style-name="T227">zmniej- sza</text:span><text:span text:style-name="T240"> </text:span><text:span text:style-name="T227">się</text:span><text:span text:style-name="T266"> </text:span><text:span text:style-name="T227">znaczenie</text:span><text:span text:style-name="T266"> </text:span><text:span text:style-name="T253">kontaktów</text:span><text:span text:style-name="T240"> </text:span><text:span text:style-name="T227">dwustronnych</text:span><text:span text:style-name="T266"> </text:span><text:span text:style-name="T227">w</text:span><text:span text:style-name="T266"> </text:span><text:span text:style-name="T227">systemie</text:span><text:span text:style-name="T240"> </text:span><text:span text:style-name="T227">oraz</text:span><text:span text:style-name="T266"> </text:span><text:span text:style-name="T227">liczba</text:span><text:span text:style-name="T266"> </text:span><text:span text:style-name="T227">interakcji</text:span><text:span text:style-name="T240"> </text:span><text:span text:style-name="T227">z</text:span><text:span text:style-name="T266"> </text:span><text:span text:style-name="T227">innymi podmiotami. Nawiązując do naturalistycznych koncepcji równowagi sił, postanowili sprawdzić, w jakim stopniu system wykazuje cechy ujemnego sprzężenia zwrotnego i</text:span><text:span text:style-name="T404"> </text:span><text:span text:style-name="T227">presji</text:span><text:span text:style-name="T406"> </text:span><text:span text:style-name="T227">krzyżowej</text:span><text:span text:style-name="T406"> </text:span><text:span text:style-name="T227">–</text:span><text:span text:style-name="T406"> </text:span><text:span text:style-name="T227">a</text:span><text:span text:style-name="T406"> </text:span><text:span text:style-name="T227">więc</text:span><text:span text:style-name="T406"> </text:span><text:span text:style-name="T227">czy</text:span><text:span text:style-name="T406"> </text:span><text:span text:style-name="T227">ma</text:span><text:span text:style-name="T406"> </text:span><text:span text:style-name="T227">właściwości</text:span><text:span text:style-name="T406"> </text:span><text:span text:style-name="T227">samoregulujące.</text:span><text:span text:style-name="T406"> </text:span><text:span text:style-name="T227">Stosując</text:span><text:span text:style-name="T406"> </text:span><text:span text:style-name="T227">założenia</text:span><text:span text:style-name="T406"> </text:span><text:span text:style-name="T227">mo- delu</text:span><text:span text:style-name="T298"> </text:span><text:span text:style-name="T227">pluralistycznego,</text:span><text:span text:style-name="T256"> </text:span><text:span text:style-name="T227">doszli</text:span><text:span text:style-name="T256"> </text:span><text:span text:style-name="T227">jednak</text:span><text:span text:style-name="T298"> </text:span><text:span text:style-name="T227">do</text:span><text:span text:style-name="T256"> </text:span><text:span text:style-name="T227">wniosku,</text:span><text:span text:style-name="T256"> </text:span><text:span text:style-name="T227">że</text:span><text:span text:style-name="T256"> </text:span><text:span text:style-name="T227">system</text:span><text:span text:style-name="T298"> </text:span><text:span text:style-name="T227">wielobiegunowy</text:span><text:span text:style-name="T256"> </text:span><text:span text:style-name="T227">ma</text:span><text:span text:style-name="T256"> </text:span><text:span text:style-name="T227">raczej tendencje do formowania dodatniego sprzężenia zwrotnego, w którym sytuacje </text:span><text:span text:style-name="T253">kon- </text:span><text:span text:style-name="T227">fliktowe</text:span><text:span text:style-name="T409"> </text:span><text:span text:style-name="T227">nakładają</text:span><text:span text:style-name="T409"> </text:span><text:span text:style-name="T227">się</text:span><text:span text:style-name="T412"> </text:span><text:span text:style-name="T227">lub</text:span><text:span text:style-name="T409"> </text:span><text:span text:style-name="T227">wzmacniają.</text:span><text:span text:style-name="T412"> </text:span><text:span text:style-name="T227">Jeśli</text:span><text:span text:style-name="T409"> </text:span><text:span text:style-name="T227">starcia</text:span><text:span text:style-name="T412"> </text:span><text:span text:style-name="T227">i</text:span><text:span text:style-name="T409"> </text:span><text:span text:style-name="T227">niezgodności</text:span><text:span text:style-name="T412"> </text:span><text:span text:style-name="T227">w</text:span><text:span text:style-name="T409"> </text:span><text:span text:style-name="T227">systemie</text:span><text:span text:style-name="T412"> </text:span><text:span text:style-name="T227">powodują</text:span></text:p>
      <text:p text:style-name="P207"><draw:line text:anchor-type="char" draw:z-index="16" draw:style-name="gr1" draw:text-style-name="P227" svg:x1="1.499cm" svg:y1="0.567cm" svg:x2="3.499cm" svg:y2="0.567cm"><text:p/></draw:line></text:p>
      <text:p text:style-name="P57"><text:span text:style-name="T301">58 <text:s/></text:span><text:span text:style-name="T317"><text:s/></text:span><text:span text:style-name="T346">K.W.</text:span><text:span text:style-name="T386"> </text:span><text:span text:style-name="T328">Deutsch,</text:span><text:span text:style-name="T387"> </text:span><text:span text:style-name="T375">J.D.</text:span><text:span text:style-name="T386"> </text:span><text:span text:style-name="T328">Singer,</text:span><text:span text:style-name="T387"> </text:span><text:span text:style-name="T124">Multipolar</text:span><text:span text:style-name="T153"> </text:span><text:span text:style-name="T124">Power</text:span><text:span text:style-name="T153"> </text:span><text:span text:style-name="T124">System</text:span><text:span text:style-name="T153"> </text:span><text:span text:style-name="T124">and</text:span><text:span text:style-name="T153"> </text:span><text:span text:style-name="T124">International</text:span><text:span text:style-name="T153"> </text:span><text:span text:style-name="T124">Stability</text:span><text:span text:style-name="T328">,</text:span><text:span text:style-name="T387"> </text:span><text:span text:style-name="T378">„World</text:span><text:span text:style-name="T386"> </text:span><text:span text:style-name="T328">Politics”</text:span><text:span text:style-name="T387"> </text:span><text:span text:style-name="T328">1964,</text:span></text:p>
      <text:p text:style-name="P38"><text:span text:style-name="T329">vol. 16, nr 3, s. 390-406.</text:span></text:p>
      <text:p text:style-name="P65"><text:span text:style-name="T302">59 <text:s text:c="4"/></text:span><text:span text:style-name="T119">Tamże</text:span><text:span text:style-name="T358">, </text:span><text:span text:style-name="T329">s.</text:span><text:span text:style-name="T389"> </text:span><text:span text:style-name="T329">391.</text:span></text:p>
      <text:p text:style-name="P65"><text:span text:style-name="T302">60 <text:s text:c="4"/></text:span><text:span text:style-name="T119">Tamże</text:span><text:span text:style-name="T358">, </text:span><text:span text:style-name="T329">s.</text:span><text:span text:style-name="T389"> </text:span><text:span text:style-name="T329">393.</text:span></text:p>
      <text:p text:style-name="P161"><text:span text:style-name="T234">podziały</text:span><text:span text:style-name="T405"> </text:span><text:span text:style-name="T234">i</text:span><text:span text:style-name="T407"> </text:span><text:span text:style-name="T234">koalicje,</text:span><text:span text:style-name="T407"> </text:span><text:span text:style-name="T234">to</text:span><text:span text:style-name="T407"> </text:span><text:span text:style-name="T234">ogólna</text:span><text:span text:style-name="T407"> </text:span><text:span text:style-name="T234">linia</text:span><text:span text:style-name="T407"> </text:span><text:span text:style-name="T234">podziału</text:span><text:span text:style-name="T407"> </text:span><text:span text:style-name="T234">będzie</text:span><text:span text:style-name="T407"> </text:span><text:span text:style-name="T234">szersza</text:span><text:span text:style-name="T407"> </text:span><text:span text:style-name="T234">i</text:span><text:span text:style-name="T407"> </text:span><text:span text:style-name="T234">głębsza,</text:span><text:span text:style-name="T405"> </text:span><text:span text:style-name="T234">z</text:span><text:span text:style-name="T407"> </text:span><text:span text:style-name="T234">pozytywnym </text:span><text:span text:style-name="T227">sprzężeniem zwrotnym, działającym zarówno w obrębie, jak i pomiędzy</text:span><text:span text:style-name="T267"> </text:span><text:span text:style-name="T227">poszczegól- </text:span><text:span text:style-name="T234">nymi</text:span><text:span text:style-name="T265"> </text:span><text:span text:style-name="T234">koalicjami.</text:span><text:span text:style-name="T280"> </text:span><text:span text:style-name="T234">Jedynie</text:span><text:span text:style-name="T265"> </text:span><text:span text:style-name="T234">w</text:span><text:span text:style-name="T280"> </text:span><text:span text:style-name="T234">przypadku</text:span><text:span text:style-name="T265"> </text:span><text:span text:style-name="T234">niespójności</text:span><text:span text:style-name="T280"> </text:span><text:span text:style-name="T234">interesów</text:span><text:span text:style-name="T265"> </text:span><text:span text:style-name="T234">w</text:span><text:span text:style-name="T280"> </text:span><text:span text:style-name="T234">ramach</text:span><text:span text:style-name="T280"> </text:span><text:span text:style-name="T234">koalicji, </text:span><text:span text:style-name="T227">a</text:span><text:span text:style-name="T264"> </text:span><text:span text:style-name="T227">pokrywania</text:span><text:span text:style-name="T264"> </text:span><text:span text:style-name="T227">się</text:span><text:span text:style-name="T264"> </text:span><text:span text:style-name="T227">interesów</text:span><text:span text:style-name="T264"> </text:span><text:span text:style-name="T227">z</text:span><text:span text:style-name="T264"> </text:span><text:span text:style-name="T227">aktorami</text:span><text:span text:style-name="T264"> </text:span><text:span text:style-name="T227">spoza</text:span><text:span text:style-name="T264"> </text:span><text:span text:style-name="T227">niej,</text:span><text:span text:style-name="T279"> </text:span><text:span text:style-name="T227">może</text:span><text:span text:style-name="T264"> </text:span><text:span text:style-name="T227">wystąpić</text:span><text:span text:style-name="T264"> </text:span><text:span text:style-name="T227">zwrot</text:span><text:span text:style-name="T264"> </text:span><text:span text:style-name="T253">ku</text:span><text:span text:style-name="T264"> </text:span><text:span text:style-name="T227">ujemnemu sprzężeniu</text:span><text:span text:style-name="T250"> </text:span><text:span text:style-name="T227">zwrotnemu,</text:span><text:span text:style-name="T250"> </text:span><text:span text:style-name="T227">a</text:span><text:span text:style-name="T245"> </text:span><text:span text:style-name="T227">więc</text:span><text:span text:style-name="T250"> </text:span><text:span text:style-name="T227">system</text:span><text:span text:style-name="T245"> </text:span><text:span text:style-name="T227">będzie</text:span><text:span text:style-name="T250"> </text:span><text:span text:style-name="T227">wykazywać</text:span><text:span text:style-name="T245"> </text:span><text:span text:style-name="T227">właściwości</text:span><text:span text:style-name="T250"> </text:span><text:span text:style-name="T227">samokorygują- ce.</text:span><text:span text:style-name="T266"> </text:span><text:span text:style-name="T227">Sytuacja</text:span><text:span text:style-name="T241"> </text:span><text:span text:style-name="T227">może</text:span><text:span text:style-name="T241"> </text:span><text:span text:style-name="T227">się</text:span><text:span text:style-name="T241"> </text:span><text:span text:style-name="T227">stabilizować</text:span><text:span text:style-name="T241"> </text:span><text:span text:style-name="T227">również</text:span><text:span text:style-name="T241"> </text:span><text:span text:style-name="T227">dzięki</text:span><text:span text:style-name="T241"> </text:span><text:span text:style-name="T227">zwiększeniu</text:span><text:span text:style-name="T266"> </text:span><text:span text:style-name="T227">liczby</text:span><text:span text:style-name="T241"> </text:span><text:span text:style-name="T227">istotnych</text:span><text:span text:style-name="T241"> </text:span><text:span text:style-name="T227">akto- rów</text:span><text:span text:style-name="T298"> </text:span><text:span text:style-name="T227">i</text:span><text:span text:style-name="T298"> </text:span><text:span text:style-name="T227">zwielokrotnieniu</text:span><text:span text:style-name="T298"> </text:span><text:span text:style-name="T227">liczby</text:span><text:span text:style-name="T298"> </text:span><text:span text:style-name="T227">interakcji</text:span><text:span text:style-name="T298"> </text:span><text:span text:style-name="T227">i</text:span><text:span text:style-name="T298"> </text:span><text:span text:style-name="T227">wpływów</text:span><text:span text:style-name="T256"> </text:span><text:span text:style-name="T227">krzyżowych.</text:span><text:span text:style-name="T298"> </text:span><text:span text:style-name="T243">Według</text:span><text:span text:style-name="T298"> </text:span><text:span text:style-name="T227">autorów</text:span><text:span text:style-name="T298"> </text:span><text:span text:style-name="T227">tego </text:span><text:span text:style-name="T234">modelu</text:span><text:span text:style-name="T293"> </text:span><text:span text:style-name="T234">badawczego</text:span><text:span text:style-name="T293"> </text:span><text:span text:style-name="T234">prowadzi</text:span><text:span text:style-name="T293"> </text:span><text:span text:style-name="T234">to</text:span><text:span text:style-name="T293"> </text:span><text:span text:style-name="T234">do</text:span><text:span text:style-name="T293"> </text:span><text:span text:style-name="T234">zahamowania</text:span><text:span text:style-name="T293"> </text:span><text:span text:style-name="T234">ich</text:span><text:span text:style-name="T293"> </text:span><text:span text:style-name="T234">nakładania</text:span><text:span text:style-name="T293"> </text:span><text:span text:style-name="T234">się</text:span><text:span text:style-name="T293"> </text:span><text:span text:style-name="T234">lub</text:span><text:span text:style-name="T403"> </text:span><text:span text:style-name="T234">wzmacnia- </text:span><text:span text:style-name="T227">nia,</text:span><text:span text:style-name="T241"> </text:span><text:span text:style-name="T227">stąd</text:span><text:span text:style-name="T243"> </text:span><text:span text:style-name="T227">rosnące</text:span><text:span text:style-name="T243"> </text:span><text:span text:style-name="T227">zróżnicowanie</text:span><text:span text:style-name="T243"> </text:span><text:span text:style-name="T227">w</text:span><text:span text:style-name="T243"> </text:span><text:span text:style-name="T227">konsekwencji</text:span><text:span text:style-name="T243"> </text:span><text:span text:style-name="T227">sprzyja</text:span><text:span text:style-name="T243"> </text:span><text:span text:style-name="T227">stabilności</text:span><text:span text:style-name="T243"> </text:span><text:span text:style-name="T227">i</text:span><text:span text:style-name="T243"> </text:span><text:span text:style-name="T227">hamuje</text:span><text:span text:style-name="T243"> </text:span><text:span text:style-name="T227">podzia- </text:span><text:span text:style-name="T243">ły,</text:span><text:span text:style-name="T295"> </text:span><text:span text:style-name="T227">przeciwdziałając</text:span><text:span text:style-name="T295"> </text:span><text:span text:style-name="T227">wewnętrznym</text:span><text:span text:style-name="T295"> </text:span><text:span text:style-name="T227">konfliktom</text:span><text:span text:style-name="T295"> </text:span><text:span text:style-name="T227">na</text:span><text:span text:style-name="T298"> </text:span><text:span text:style-name="T227">wielką</text:span><text:span text:style-name="T295"> </text:span><text:span text:style-name="T227">skalę,</text:span><text:span text:style-name="T295"> </text:span><text:span text:style-name="T227">takim</text:span><text:span text:style-name="T295"> </text:span><text:span text:style-name="T227">jak</text:span><text:span text:style-name="T295"> </text:span><text:span text:style-name="T227">wojny</text:span><text:span text:style-name="T229">61</text:span><text:span text:style-name="T227">.</text:span><text:span text:style-name="T298"> </text:span><text:span text:style-name="T227">Jeśli więc</text:span><text:span text:style-name="T243"> </text:span><text:span text:style-name="T227">założymy,</text:span><text:span text:style-name="T392"> </text:span><text:span text:style-name="T227">że</text:span><text:span text:style-name="T392"> </text:span><text:span text:style-name="T227">wzrost</text:span><text:span text:style-name="T243"> </text:span><text:span text:style-name="T227">liczby</text:span><text:span text:style-name="T392"> </text:span><text:span text:style-name="T227">aktorów</text:span><text:span text:style-name="T392"> </text:span><text:span text:style-name="T227">sprzyja</text:span><text:span text:style-name="T243"> </text:span><text:span text:style-name="T227">stabilności,</text:span><text:span text:style-name="T392"> </text:span><text:span text:style-name="T227">pozostaje</text:span><text:span text:style-name="T392"> </text:span><text:span text:style-name="T227">pytanie</text:span><text:span text:style-name="T392"> </text:span><text:span text:style-name="T227">o</text:span><text:span text:style-name="T243"> </text:span><text:span text:style-name="T227">ilo- ściowy</text:span><text:span text:style-name="T275"> </text:span><text:span text:style-name="T227">charakter</text:span><text:span text:style-name="T277"> </text:span><text:span text:style-name="T227">tej</text:span><text:span text:style-name="T275"> </text:span><text:span text:style-name="T227">korelacji.</text:span><text:span text:style-name="T277"> </text:span><text:span text:style-name="T227">Przy</text:span><text:span text:style-name="T275"> </text:span><text:span text:style-name="T227">większej</text:span><text:span text:style-name="T277"> </text:span><text:span text:style-name="T227">liczbie</text:span><text:span text:style-name="T275"> </text:span><text:span text:style-name="T227">aktorów</text:span><text:span text:style-name="T277"> </text:span><text:span text:style-name="T227">zwiększa</text:span><text:span text:style-name="T277"> </text:span><text:span text:style-name="T227">się</text:span><text:span text:style-name="T275"> </text:span><text:span text:style-name="T227">liczba</text:span><text:span text:style-name="T277"> </text:span><text:span text:style-name="T227">możli- wych</text:span><text:span text:style-name="T396"> </text:span><text:span text:style-name="T227">wewnętrznych</text:span><text:span text:style-name="T282"> </text:span><text:span text:style-name="T227">układów</text:span><text:span text:style-name="T282"> </text:span><text:span text:style-name="T227">i</text:span><text:span text:style-name="T282"> </text:span><text:span text:style-name="T227">tym</text:span><text:span text:style-name="T396"> </text:span><text:span text:style-name="T227">samym</text:span><text:span text:style-name="T282"> </text:span><text:span text:style-name="T227">interakcji.</text:span><text:span text:style-name="T282"> </text:span><text:span text:style-name="T227">Jednak</text:span><text:span text:style-name="T282"> </text:span><text:span text:style-name="T227">póki</text:span><text:span text:style-name="T396"> </text:span><text:span text:style-name="T227">system</text:span><text:span text:style-name="T282"> </text:span><text:span text:style-name="T227">nie</text:span><text:span text:style-name="T282"> </text:span><text:span text:style-name="T227">ma</text:span><text:span text:style-name="T282"> </text:span><text:span text:style-name="T227">pięciu głównych</text:span><text:span text:style-name="T277"> </text:span><text:span text:style-name="T253">członków,</text:span><text:span text:style-name="T271"> </text:span><text:span text:style-name="T227">liczba</text:span><text:span text:style-name="T271"> </text:span><text:span text:style-name="T227">możliwych</text:span><text:span text:style-name="T271"> </text:span><text:span text:style-name="T227">układów</text:span><text:span text:style-name="T271"> </text:span><text:span text:style-name="T227">jest</text:span><text:span text:style-name="T271"> </text:span><text:span text:style-name="T227">niewystarczająca,</text:span><text:span text:style-name="T271"> </text:span><text:span text:style-name="T227">dlatego</text:span><text:span text:style-name="T271"> </text:span><text:span text:style-name="T227">dopiero od tego poziomu wzrost stabilności jest gwałtowny</text:span><text:span text:style-name="T229">62</text:span><text:span text:style-name="T227">. </text:span><text:span text:style-name="T245">Ten </text:span><text:span text:style-name="T227">wzrost stabilności Deutsch </text:span><text:span text:style-name="T234">i</text:span><text:span text:style-name="T268"> </text:span><text:span text:style-name="T234">Singer</text:span><text:span text:style-name="T270"> </text:span><text:span text:style-name="T234">tłumaczyli</text:span><text:span text:style-name="T270"> </text:span><text:span text:style-name="T234">również</text:span><text:span text:style-name="T270"> </text:span><text:span text:style-name="T234">tym,</text:span><text:span text:style-name="T270"> </text:span><text:span text:style-name="T234">że</text:span><text:span text:style-name="T270"> </text:span><text:span text:style-name="T234">potrzeby</text:span><text:span text:style-name="T270"> </text:span><text:span text:style-name="T234">i</text:span><text:span text:style-name="T270"> </text:span><text:span text:style-name="T234">zasoby</text:span><text:span text:style-name="T270"> </text:span><text:span text:style-name="T234">każdego</text:span><text:span text:style-name="T270"> </text:span><text:span text:style-name="T234">państwa</text:span><text:span text:style-name="T270"> </text:span><text:span text:style-name="T234">są</text:span><text:span text:style-name="T270"> </text:span><text:span text:style-name="T234">różne,</text:span><text:span text:style-name="T270"> </text:span><text:span text:style-name="T234">a</text:span><text:span text:style-name="T270"> </text:span><text:span text:style-name="T234">im </text:span><text:span text:style-name="T227">więcej</text:span><text:span text:style-name="T258"> </text:span><text:span text:style-name="T253">państw,</text:span><text:span text:style-name="T258"> </text:span><text:span text:style-name="T227">tym</text:span><text:span text:style-name="T258"> </text:span><text:span text:style-name="T227">większa</text:span><text:span text:style-name="T258"> </text:span><text:span text:style-name="T227">liczba</text:span><text:span text:style-name="T258"> </text:span><text:span text:style-name="T227">i</text:span><text:span text:style-name="T258"> </text:span><text:span text:style-name="T227">różnorodność</text:span><text:span text:style-name="T258"> </text:span><text:span text:style-name="T227">kompromisów</text:span><text:span text:style-name="T258"> </text:span><text:span text:style-name="T227">w</text:span><text:span text:style-name="T258"> </text:span><text:span text:style-name="T227">systemie</text:span><text:span text:style-name="T258"> </text:span><text:span text:style-name="T227">i</text:span><text:span text:style-name="T258"> </text:span><text:span text:style-name="T227">większa możliwość</text:span><text:span text:style-name="T273"> </text:span><text:span text:style-name="T227">wystąpienia</text:span><text:span text:style-name="T273"> </text:span><text:span text:style-name="T227">interakcji</text:span><text:span text:style-name="T295"> </text:span><text:span text:style-name="T227">kompensacyjnych</text:span><text:span text:style-name="T295"> </text:span><text:span text:style-name="T227">i</text:span><text:span text:style-name="T273"> </text:span><text:span text:style-name="T227">stabilizujących.</text:span><text:span text:style-name="T295"> </text:span><text:span text:style-name="T240">Tak</text:span><text:span text:style-name="T273"> </text:span><text:span text:style-name="T227">więc</text:span><text:span text:style-name="T295"> </text:span><text:span text:style-name="T227">wyjaś- nienie</text:span><text:span text:style-name="T399"> </text:span><text:span text:style-name="T227">korelacji</text:span><text:span text:style-name="T399"> </text:span><text:span text:style-name="T227">między</text:span><text:span text:style-name="T399"> </text:span><text:span text:style-name="T227">liczbą</text:span><text:span text:style-name="T399"> </text:span><text:span text:style-name="T227">aktorów</text:span><text:span text:style-name="T399"> </text:span><text:span text:style-name="T227">w</text:span><text:span text:style-name="T399"> </text:span><text:span text:style-name="T227">systemie</text:span><text:span text:style-name="T399"> </text:span><text:span text:style-name="T227">a</text:span><text:span text:style-name="T399"> </text:span><text:span text:style-name="T227">prawdopodobieństwem</text:span><text:span text:style-name="T399"> </text:span><text:span text:style-name="T227">konfliktu zbrojnego</text:span><text:span text:style-name="T404"> </text:span><text:span text:style-name="T227">leży</text:span><text:span text:style-name="T406"> </text:span><text:span text:style-name="T227">głównie</text:span><text:span text:style-name="T406"> </text:span><text:span text:style-name="T227">w</text:span><text:span text:style-name="T406"> </text:span><text:span text:style-name="T227">sferze</text:span><text:span text:style-name="T404"> </text:span><text:span text:style-name="T227">zwiększonych</text:span><text:span text:style-name="T406"> </text:span><text:span text:style-name="T227">możliwości</text:span><text:span text:style-name="T406"> </text:span><text:span text:style-name="T227">interakcji</text:span><text:span text:style-name="T406"> </text:span><text:span text:style-name="T227">oraz</text:span><text:span text:style-name="T404"> </text:span><text:span text:style-name="T227">różnorodno- </text:span><text:span text:style-name="T234">ści ich</text:span><text:span text:style-name="T405"> </text:span><text:span text:style-name="T254">interesów.</text:span></text:p>
      <text:p text:style-name="P169"><text:span text:style-name="T227">Druga</text:span><text:span text:style-name="T247"> </text:span><text:span text:style-name="T227">linia</text:span><text:span text:style-name="T250"> </text:span><text:span text:style-name="T227">argumentów</text:span><text:span text:style-name="T250"> </text:span><text:span text:style-name="T227">opierała</text:span><text:span text:style-name="T250"> </text:span><text:span text:style-name="T227">się</text:span><text:span text:style-name="T250"> </text:span><text:span text:style-name="T227">na</text:span><text:span text:style-name="T250"> </text:span><text:span text:style-name="T227">założeniu,</text:span><text:span text:style-name="T250"> </text:span><text:span text:style-name="T227">że</text:span><text:span text:style-name="T250"> </text:span><text:span text:style-name="T227">wraz</text:span><text:span text:style-name="T250"> </text:span><text:span text:style-name="T227">ze</text:span><text:span text:style-name="T250"> </text:span><text:span text:style-name="T227">wzrostem</text:span><text:span text:style-name="T250"> </text:span><text:span text:style-name="T227">liczby</text:span><text:span text:style-name="T250"> </text:span><text:span text:style-name="T227">nie- zależnych podmiotów w systemie zmniejsza się część uwagi, jaką każdy naród</text:span><text:span text:style-name="T294"> </text:span><text:span text:style-name="T227">może poświęcić potrzebom innych. Uwaga rozdzielana jest nierównomiernie wśród akto- rów</text:span><text:span text:style-name="T240"> </text:span><text:span text:style-name="T227">–</text:span><text:span text:style-name="T240"> </text:span><text:span text:style-name="T227">jedni</text:span><text:span text:style-name="T266"> </text:span><text:span text:style-name="T227">skupiają</text:span><text:span text:style-name="T240"> </text:span><text:span text:style-name="T227">jej</text:span><text:span text:style-name="T266"> </text:span><text:span text:style-name="T227">niewiele,</text:span><text:span text:style-name="T240"> </text:span><text:span text:style-name="T227">większość</text:span><text:span text:style-name="T266"> </text:span><text:span text:style-name="T227">umiarkowaną</text:span><text:span text:style-name="T240"> </text:span><text:span text:style-name="T227">jej</text:span><text:span text:style-name="T266"> </text:span><text:span text:style-name="T227">część,</text:span><text:span text:style-name="T240"> </text:span><text:span text:style-name="T227">a</text:span><text:span text:style-name="T266"> </text:span><text:span text:style-name="T227">pojedynczy</text:span><text:span text:style-name="T240"> </text:span><text:span text:style-name="T253">ak- </text:span><text:span text:style-name="T227">torzy</text:span><text:span text:style-name="T247"> </text:span><text:span text:style-name="T227">niewspółmiernie</text:span><text:span text:style-name="T250"> </text:span><text:span text:style-name="T227">wiele</text:span><text:span text:style-name="T250"> </text:span><text:span text:style-name="T227">w</text:span><text:span text:style-name="T250"> </text:span><text:span text:style-name="T227">stosunku</text:span><text:span text:style-name="T250"> </text:span><text:span text:style-name="T227">do</text:span><text:span text:style-name="T247"> </text:span><text:span text:style-name="T227">innych.</text:span><text:span text:style-name="T250"> </text:span><text:span text:style-name="T227">Jeśli</text:span><text:span text:style-name="T250"> </text:span><text:span text:style-name="T227">całkowita</text:span><text:span text:style-name="T250"> </text:span><text:span text:style-name="T227">zewnętrzna</text:span><text:span text:style-name="T250"> </text:span><text:span text:style-name="T227">uwaga (możliwości</text:span><text:span text:style-name="T273"> </text:span><text:span text:style-name="T227">przetwarzania</text:span><text:span text:style-name="T273"> </text:span><text:span text:style-name="T227">informacji</text:span><text:span text:style-name="T273"> </text:span><text:span text:style-name="T227">i</text:span><text:span text:style-name="T273"> </text:span><text:span text:style-name="T227">alokacji</text:span><text:span text:style-name="T295"> </text:span><text:span text:style-name="T227">zasobów)</text:span><text:span text:style-name="T273"> </text:span><text:span text:style-name="T227">każdego</text:span><text:span text:style-name="T273"> </text:span><text:span text:style-name="T227">aktora</text:span><text:span text:style-name="T273"> </text:span><text:span text:style-name="T227">jest</text:span><text:span text:style-name="T273"> </text:span><text:span text:style-name="T227">rozdzie- lona</text:span><text:span text:style-name="T275"> </text:span><text:span text:style-name="T227">między</text:span><text:span text:style-name="T277"> </text:span><text:span text:style-name="T227">innych</text:span><text:span text:style-name="T275"> </text:span><text:span text:style-name="T227">w</text:span><text:span text:style-name="T277"> </text:span><text:span text:style-name="T227">systemie,</text:span><text:span text:style-name="T277"> </text:span><text:span text:style-name="T227">to</text:span><text:span text:style-name="T275"> </text:span><text:span text:style-name="T227">wraz</text:span><text:span text:style-name="T277"> </text:span><text:span text:style-name="T227">ze</text:span><text:span text:style-name="T277"> </text:span><text:span text:style-name="T227">wzrostem</text:span><text:span text:style-name="T275"> </text:span><text:span text:style-name="T227">liczby</text:span><text:span text:style-name="T277"> </text:span><text:span text:style-name="T227">aktorów</text:span><text:span text:style-name="T277"> </text:span><text:span text:style-name="T227">spada</text:span><text:span text:style-name="T275"> </text:span><text:span text:style-name="T227">uwaga</text:span><text:span text:style-name="T277"> </text:span><text:span text:style-name="T227">prze- znaczana</text:span><text:span text:style-name="T396"> </text:span><text:span text:style-name="T227">wszystkim.</text:span><text:span text:style-name="T282"> </text:span><text:span text:style-name="T227">Dlaczego</text:span><text:span text:style-name="T396"> </text:span><text:span text:style-name="T227">jednak</text:span><text:span text:style-name="T282"> </text:span><text:span text:style-name="T227">spadek</text:span><text:span text:style-name="T282"> </text:span><text:span text:style-name="T227">dostępnej</text:span><text:span text:style-name="T396"> </text:span><text:span text:style-name="T227">dla</text:span><text:span text:style-name="T282"> </text:span><text:span text:style-name="T227">wszystkich</text:span><text:span text:style-name="T282"> </text:span><text:span text:style-name="T227">uwagi</text:span><text:span text:style-name="T396"> </text:span><text:span text:style-name="T227">wywiera </text:span><text:span text:style-name="T234">wpływ</text:span><text:span text:style-name="T408"> </text:span><text:span text:style-name="T234">na</text:span><text:span text:style-name="T408"> </text:span><text:span text:style-name="T234">stabilność</text:span><text:span text:style-name="T408"> </text:span><text:span text:style-name="T234">systemu?</text:span><text:span text:style-name="T408"> </text:span><text:span text:style-name="T234">Singer</text:span><text:span text:style-name="T408"> </text:span><text:span text:style-name="T234">i</text:span><text:span text:style-name="T408"> </text:span><text:span text:style-name="T234">Deutsch</text:span><text:span text:style-name="T408"> </text:span><text:span text:style-name="T234">porównali</text:span><text:span text:style-name="T408"> </text:span><text:span text:style-name="T234">swoje</text:span><text:span text:style-name="T408"> </text:span><text:span text:style-name="T234">rozważania</text:span><text:span text:style-name="T408"> </text:span><text:span text:style-name="T234">do</text:span><text:span text:style-name="T408"> </text:span><text:span text:style-name="T234">teo- </text:span><text:span text:style-name="T227">rii</text:span><text:span text:style-name="T279"> </text:span><text:span text:style-name="T227">komunikacji,</text:span><text:span text:style-name="T279"> </text:span><text:span text:style-name="T227">w</text:span><text:span text:style-name="T279"> </text:span><text:span text:style-name="T227">której</text:span><text:span text:style-name="T240"> </text:span><text:span text:style-name="T227">uznaje</text:span><text:span text:style-name="T279"> </text:span><text:span text:style-name="T227">się,</text:span><text:span text:style-name="T279"> </text:span><text:span text:style-name="T227">że</text:span><text:span text:style-name="T240"> </text:span><text:span text:style-name="T227">poniżej</text:span><text:span text:style-name="T279"> </text:span><text:span text:style-name="T227">pewnego</text:span><text:span text:style-name="T279"> </text:span><text:span text:style-name="T227">stosunku</text:span><text:span text:style-name="T279"> </text:span><text:span text:style-name="T227">sygnału</text:span><text:span text:style-name="T240"> </text:span><text:span text:style-name="T227">do</text:span><text:span text:style-name="T279"> </text:span><text:span text:style-name="T227">ogólne- </text:span><text:span text:style-name="T234">go</text:span><text:span text:style-name="T270"> </text:span><text:span text:style-name="T234">szumu</text:span><text:span text:style-name="T270"> </text:span><text:span text:style-name="T234">sygnał</text:span><text:span text:style-name="T291"> </text:span><text:span text:style-name="T234">jest</text:span><text:span text:style-name="T270"> </text:span><text:span text:style-name="T234">niewykrywalny</text:span><text:span text:style-name="T291"> </text:span><text:span text:style-name="T234">i</text:span><text:span text:style-name="T270"> </text:span><text:span text:style-name="T234">traci</text:span><text:span text:style-name="T291"> </text:span><text:span text:style-name="T234">na</text:span><text:span text:style-name="T270"> </text:span><text:span text:style-name="T234">znaczeniu.</text:span><text:span text:style-name="T291"> </text:span><text:span text:style-name="T251">Ta</text:span><text:span text:style-name="T270"> </text:span><text:span text:style-name="T234">sama</text:span><text:span text:style-name="T270"> </text:span><text:span text:style-name="T234">zasada</text:span><text:span text:style-name="T291"> </text:span><text:span text:style-name="T234">miała</text:span><text:span text:style-name="T270"> </text:span><text:span text:style-name="T234">doty- czyć</text:span><text:span text:style-name="T403"> </text:span><text:span text:style-name="T234">interakcji</text:span><text:span text:style-name="T403"> </text:span><text:span text:style-name="T234">społecznych.</text:span><text:span text:style-name="T403"> </text:span><text:span text:style-name="T234">W</text:span><text:span text:style-name="T408"> </text:span><text:span text:style-name="T234">wielości</text:span><text:span text:style-name="T403"> </text:span><text:span text:style-name="T234">informacji</text:span><text:span text:style-name="T403"> </text:span><text:span text:style-name="T234">skupiamy</text:span><text:span text:style-name="T403"> </text:span><text:span text:style-name="T234">się</text:span><text:span text:style-name="T408"> </text:span><text:span text:style-name="T234">na</text:span><text:span text:style-name="T403"> </text:span><text:span text:style-name="T234">tych,</text:span><text:span text:style-name="T403"> </text:span><text:span text:style-name="T254">które</text:span><text:span text:style-name="T408"> </text:span><text:span text:style-name="T234">mają </text:span><text:span text:style-name="T227">największe</text:span><text:span text:style-name="T404"> </text:span><text:span text:style-name="T227">znaczenie</text:span><text:span text:style-name="T404"> </text:span><text:span text:style-name="T227">dla</text:span><text:span text:style-name="T404"> </text:span><text:span text:style-name="T227">przetrwania</text:span><text:span text:style-name="T404"> </text:span><text:span text:style-name="T227">systemu,</text:span><text:span text:style-name="T404"> </text:span><text:span text:style-name="T227">czyli</text:span><text:span text:style-name="T404"> </text:span><text:span text:style-name="T227">płynących</text:span><text:span text:style-name="T404"> </text:span><text:span text:style-name="T227">od</text:span><text:span text:style-name="T404"> </text:span><text:span text:style-name="T227">najważniejszych</text:span><text:span text:style-name="T404"> </text:span><text:span text:style-name="T253">ak- </text:span><text:span text:style-name="T392">torów.</text:span><text:span text:style-name="T277"> </text:span><text:span text:style-name="T392">Inne</text:span><text:span text:style-name="T277"> </text:span><text:span text:style-name="T227">traktujemy</text:span><text:span text:style-name="T277"> </text:span><text:span text:style-name="T227">jak</text:span><text:span text:style-name="T271"> </text:span><text:span text:style-name="T227">„hałas”</text:span><text:span text:style-name="T277"> </text:span><text:span text:style-name="T227">o</text:span><text:span text:style-name="T277"> </text:span><text:span text:style-name="T227">niewielkim</text:span><text:span text:style-name="T271"> </text:span><text:span text:style-name="T227">znaczeniu,</text:span><text:span text:style-name="T277"> </text:span><text:span text:style-name="T227">zwłaszcza</text:span><text:span text:style-name="T277"> </text:span><text:span text:style-name="T227">w</text:span><text:span text:style-name="T271"> </text:span><text:span text:style-name="T227">warunkach</text:span><text:span text:style-name="T277"> </text:span><text:span text:style-name="T227">za- ostrzających</text:span><text:span text:style-name="T295"> </text:span><text:span text:style-name="T227">się</text:span><text:span text:style-name="T295"> </text:span><text:span text:style-name="T392">konfliktów.</text:span><text:span text:style-name="T295"> </text:span><text:span text:style-name="T227">Dlatego</text:span><text:span text:style-name="T298"> </text:span><text:span text:style-name="T227">wzrost</text:span><text:span text:style-name="T295"> </text:span><text:span text:style-name="T227">liczby</text:span><text:span text:style-name="T295"> </text:span><text:span text:style-name="T227">aktorów</text:span><text:span text:style-name="T298"> </text:span><text:span text:style-name="T227">sprzyja</text:span><text:span text:style-name="T295"> </text:span><text:span text:style-name="T227">skupianiu</text:span><text:span text:style-name="T295"> </text:span><text:span text:style-name="T227">uwagi</text:span><text:span text:style-name="T295"> </text:span><text:span text:style-name="T227">na najbardziej</text:span><text:span text:style-name="T406"> </text:span><text:span text:style-name="T227">istotnych</text:span><text:span text:style-name="T275"> </text:span><text:span text:style-name="T227">kwestiach,</text:span><text:span text:style-name="T275"> </text:span><text:span text:style-name="T227">czyli</text:span><text:span text:style-name="T275"> </text:span><text:span text:style-name="T227">problemach</text:span><text:span text:style-name="T275"> </text:span><text:span text:style-name="T227">najważniejszych</text:span><text:span text:style-name="T275"> </text:span><text:span text:style-name="T253">aktorów,</text:span><text:span text:style-name="T275"> </text:span><text:span text:style-name="T227">a</text:span><text:span text:style-name="T406"> </text:span><text:span text:style-name="T227">wycisza</text:span></text:p>
      <text:p text:style-name="P173"><draw:line text:anchor-type="char" draw:z-index="17" draw:style-name="gr1" draw:text-style-name="P227" svg:x1="1.998cm" svg:y1="0.386cm" svg:x2="3.998cm" svg:y2="0.386cm"><text:p/></draw:line></text:p>
      <text:p text:style-name="P39"><text:span text:style-name="T302">61 <text:s text:c="2"/></text:span><text:span text:style-name="T329">Deutsch</text:span><text:span text:style-name="T337"> </text:span><text:span text:style-name="T329">i</text:span><text:span text:style-name="T339"> </text:span><text:span text:style-name="T329">Singer</text:span><text:span text:style-name="T337"> </text:span><text:span text:style-name="T329">zwrócili</text:span><text:span text:style-name="T337"> </text:span><text:span text:style-name="T329">uwagę</text:span><text:span text:style-name="T339"> </text:span><text:span text:style-name="T329">na</text:span><text:span text:style-name="T337"> </text:span><text:span text:style-name="T329">klasyczne</text:span><text:span text:style-name="T337"> </text:span><text:span text:style-name="T329">szkoły</text:span><text:span text:style-name="T339"> </text:span><text:span text:style-name="T329">socjologiczne</text:span><text:span text:style-name="T337"> </text:span><text:span text:style-name="T329">i</text:span><text:span text:style-name="T337"> </text:span><text:span text:style-name="T329">wnioski</text:span><text:span text:style-name="T339"> </text:span><text:span text:style-name="T329">o</text:span><text:span text:style-name="T337"> </text:span><text:span text:style-name="T329">tym,</text:span><text:span text:style-name="T339"> </text:span><text:span text:style-name="T329">że</text:span><text:span text:style-name="T337"> </text:span><text:span text:style-name="T329">rosnąca</text:span><text:span text:style-name="T337"> </text:span><text:span text:style-name="T329">licz-</text:span></text:p>
      <text:p text:style-name="P105"><text:span text:style-name="T328">ba</text:span><text:span text:style-name="T382"> </text:span><text:span text:style-name="T328">możliwych</text:span><text:span text:style-name="T382"> </text:span><text:span text:style-name="T328">wymian</text:span><text:span text:style-name="T382"> </text:span><text:span text:style-name="T328">zwiększa</text:span><text:span text:style-name="T382"> </text:span><text:span text:style-name="T328">prawdopodobieństwo</text:span><text:span text:style-name="T336"> </text:span><text:span text:style-name="T328">skuteczności</text:span><text:span text:style-name="T382"> </text:span><text:span text:style-name="T328">pluralistycznych</text:span><text:span text:style-name="T382"> </text:span><text:span text:style-name="T328">interesów</text:span><text:span text:style-name="T382"> </text:span><text:span text:style-name="T328">dzięki </text:span><text:span text:style-name="T329">dużej</text:span><text:span text:style-name="T356"> </text:span><text:span text:style-name="T329">ilości</text:span><text:span text:style-name="T354"> </text:span><text:span text:style-name="T329">alternatywnych</text:span><text:span text:style-name="T354"> </text:span><text:span text:style-name="T376">partnerów.</text:span><text:span text:style-name="T354"> </text:span><text:span text:style-name="T358">Na</text:span><text:span text:style-name="T356"> </text:span><text:span text:style-name="T329">podstawie:</text:span><text:span text:style-name="T354"> </text:span><text:span text:style-name="T125">tamże</text:span><text:span text:style-name="T329">,</text:span><text:span text:style-name="T354"> </text:span><text:span text:style-name="T329">s.</text:span><text:span text:style-name="T354"> </text:span><text:span text:style-name="T329">395.</text:span></text:p>
      <text:p text:style-name="P54"><text:span text:style-name="T302">62</text:span><text:span text:style-name="T306"> </text:span><text:span text:style-name="T329">Analiza</text:span><text:span text:style-name="T347"> </text:span><text:span text:style-name="T329">ilościowa,</text:span><text:span text:style-name="T347"> </text:span><text:span text:style-name="T329">jaką</text:span><text:span text:style-name="T347"> </text:span><text:span text:style-name="T329">przeprowadzili</text:span><text:span text:style-name="T347"> </text:span><text:span text:style-name="T329">Deutsch</text:span><text:span text:style-name="T347"> </text:span><text:span text:style-name="T329">i</text:span><text:span text:style-name="T347"> </text:span><text:span text:style-name="T329">Singer,</text:span><text:span text:style-name="T347"> </text:span><text:span text:style-name="T329">potwierdzała</text:span><text:span text:style-name="T347"> </text:span><text:span text:style-name="T329">obserwacje</text:span><text:span text:style-name="T347"> </text:span><text:span text:style-name="T329">Kaplana,</text:span><text:span text:style-name="T347"> </text:span><text:span text:style-name="T329">któ- </text:span><text:span text:style-name="T359">ry</text:span><text:span text:style-name="T331"> </text:span><text:span text:style-name="T328">w</text:span><text:span text:style-name="T334"> </text:span><text:span text:style-name="T328">systemie</text:span><text:span text:style-name="T331"> </text:span><text:span text:style-name="T328">równowagi</text:span><text:span text:style-name="T334"> </text:span><text:span text:style-name="T328">sił</text:span><text:span text:style-name="T331"> </text:span><text:span text:style-name="T328">liczbę</text:span><text:span text:style-name="T334"> </text:span><text:span text:style-name="T328">pięciu</text:span><text:span text:style-name="T331"> </text:span><text:span text:style-name="T328">aktorów</text:span><text:span text:style-name="T334"> </text:span><text:span text:style-name="T328">zasadniczych</text:span><text:span text:style-name="T331"> </text:span><text:span text:style-name="T328">uznał</text:span><text:span text:style-name="T334"> </text:span><text:span text:style-name="T328">za</text:span><text:span text:style-name="T331"> </text:span><text:span text:style-name="T328">umożliwiającą</text:span><text:span text:style-name="T334"> </text:span><text:span text:style-name="T328">stabilizację. </text:span><text:span text:style-name="T358">Por.</text:span><text:span text:style-name="T354"> </text:span><text:span text:style-name="T329">M.A.</text:span><text:span text:style-name="T332"> </text:span><text:span text:style-name="T329">Kaplan,</text:span><text:span text:style-name="T332"> </text:span><text:span text:style-name="T125">System</text:span><text:span text:style-name="T133"> </text:span><text:span text:style-name="T125">and</text:span><text:span text:style-name="T133"> </text:span><text:span text:style-name="T125">Process…</text:span><text:span text:style-name="T329">,</text:span><text:span text:style-name="T354"> </text:span><text:span text:style-name="T329">s.</text:span><text:span text:style-name="T332"> </text:span><text:span text:style-name="T329">23-28.</text:span></text:p>
      <text:p text:style-name="P175"/>
      <text:p text:style-name="P176"><text:span text:style-name="T227">eskalację</text:span><text:span text:style-name="T258"> </text:span><text:span text:style-name="T227">konfliktów</text:span><text:span text:style-name="T262"> </text:span><text:span text:style-name="T227">wśród</text:span><text:span text:style-name="T258"> </text:span><text:span text:style-name="T227">pozostałych.</text:span><text:span text:style-name="T262"> </text:span><text:span text:style-name="T227">Odnosząc</text:span><text:span text:style-name="T258"> </text:span><text:span text:style-name="T227">to</text:span><text:span text:style-name="T262"> </text:span><text:span text:style-name="T227">do</text:span><text:span text:style-name="T262"> </text:span><text:span text:style-name="T227">liczby</text:span><text:span text:style-name="T258"> </text:span><text:span text:style-name="T227">aktorów</text:span><text:span text:style-name="T262"> </text:span><text:span text:style-name="T227">zasadniczych w</text:span><text:span text:style-name="T412"> </text:span><text:span text:style-name="T227">systemie,</text:span><text:span text:style-name="T412"> </text:span><text:span text:style-name="T227">wykazali,</text:span><text:span text:style-name="T412"> </text:span><text:span text:style-name="T227">że</text:span><text:span text:style-name="T412"> </text:span><text:span text:style-name="T227">średni</text:span><text:span text:style-name="T412"> </text:span><text:span text:style-name="T227">udział</text:span><text:span text:style-name="T412"> </text:span><text:span text:style-name="T227">dostępnej</text:span><text:span text:style-name="T412"> </text:span><text:span text:style-name="T227">uwagi</text:span><text:span text:style-name="T412"> </text:span><text:span text:style-name="T227">dla</text:span><text:span text:style-name="T412"> </text:span><text:span text:style-name="T227">każdego</text:span><text:span text:style-name="T284"> </text:span><text:span text:style-name="T227">konfliktu</text:span><text:span text:style-name="T412"> </text:span><text:span text:style-name="T227">spada,</text:span><text:span text:style-name="T412"> </text:span><text:span text:style-name="T227">gdy </text:span><text:span text:style-name="T234">w</text:span><text:span text:style-name="T263"> </text:span><text:span text:style-name="T234">systemie</text:span><text:span text:style-name="T263"> </text:span><text:span text:style-name="T234">są</text:span><text:span text:style-name="T398"> </text:span><text:span text:style-name="T234">więcej</text:span><text:span text:style-name="T263"> </text:span><text:span text:style-name="T234">niż</text:span><text:span text:style-name="T398"> </text:span><text:span text:style-name="T234">trzy</text:span><text:span text:style-name="T263"> </text:span><text:span text:style-name="T234">centra</text:span><text:span text:style-name="T398"> </text:span><text:span text:style-name="T234">władzy.</text:span></text:p>
      <text:p text:style-name="P221"><text:span text:style-name="T241">Teoria</text:span><text:span text:style-name="T273"> </text:span><text:span text:style-name="T227">stabilności</text:span><text:span text:style-name="T295"> </text:span><text:span text:style-name="T227">systemów</text:span><text:span text:style-name="T295"> </text:span><text:span text:style-name="T227">wielobiegunowych</text:span><text:span text:style-name="T295"> </text:span><text:span text:style-name="T227">została</text:span><text:span text:style-name="T273"> </text:span><text:span text:style-name="T227">też</text:span><text:span text:style-name="T295"> </text:span><text:span text:style-name="T227">w</text:span><text:span text:style-name="T295"> </text:span><text:span text:style-name="T227">pewnym</text:span><text:span text:style-name="T295"> </text:span><text:span text:style-name="T227">stopniu</text:span><text:span text:style-name="T273"> </text:span><text:span text:style-name="T227">sko- </text:span><text:span text:style-name="T234">relowana</text:span><text:span text:style-name="T408"> </text:span><text:span text:style-name="T234">z</text:span><text:span text:style-name="T413"> </text:span><text:span text:style-name="T234">modelem</text:span><text:span text:style-name="T413"> </text:span><text:span text:style-name="T234">wyścigu</text:span><text:span text:style-name="T413"> </text:span><text:span text:style-name="T234">zbrojeń</text:span><text:span text:style-name="T413"> </text:span><text:span text:style-name="T234">Richardsona.</text:span><text:span text:style-name="T408"> </text:span><text:span text:style-name="T244">Wzrost</text:span><text:span text:style-name="T413"> </text:span><text:span text:style-name="T234">uzbrojenia</text:span><text:span text:style-name="T413"> </text:span><text:span text:style-name="T234">jednej</text:span><text:span text:style-name="T413"> </text:span><text:span text:style-name="T254">strony </text:span><text:span text:style-name="T227">oraz</text:span><text:span text:style-name="T286"> </text:span><text:span text:style-name="T227">akcja</text:span><text:span text:style-name="T396"> </text:span><text:span text:style-name="T227">odwetowa</text:span><text:span text:style-name="T396"> </text:span><text:span text:style-name="T227">drugiej</text:span><text:span text:style-name="T396"> </text:span><text:span text:style-name="T227">prowadziły</text:span><text:span text:style-name="T286"> </text:span><text:span text:style-name="T227">do</text:span><text:span text:style-name="T396"> </text:span><text:span text:style-name="T227">przyspieszenia</text:span><text:span text:style-name="T396"> </text:span><text:span text:style-name="T227">wydatków</text:span><text:span text:style-name="T396"> </text:span><text:span text:style-name="T227">aż</text:span><text:span text:style-name="T396"> </text:span><text:span text:style-name="T227">do</text:span><text:span text:style-name="T286"> </text:span><text:span text:style-name="T227">osiągnięcia limitu</text:span><text:span text:style-name="T282"> </text:span><text:span text:style-name="T227">lub</text:span><text:span text:style-name="T404"> </text:span><text:span text:style-name="T227">przeciążenia.</text:span><text:span text:style-name="T404"> </text:span><text:span text:style-name="T262">To</text:span><text:span text:style-name="T404"> </text:span><text:span text:style-name="T227">samo</text:span><text:span text:style-name="T282"> </text:span><text:span text:style-name="T227">równanie</text:span><text:span text:style-name="T404"> </text:span><text:span text:style-name="T227">zastosowano</text:span><text:span text:style-name="T404"> </text:span><text:span text:style-name="T227">do</text:span><text:span text:style-name="T404"> </text:span><text:span text:style-name="T227">systemu</text:span><text:span text:style-name="T282"> </text:span><text:span text:style-name="T227">wielobiegunowego poprzez</text:span><text:span text:style-name="T273"> </text:span><text:span text:style-name="T227">liczenie</text:span><text:span text:style-name="T295"> </text:span><text:span text:style-name="T227">każdej</text:span><text:span text:style-name="T295"> </text:span><text:span text:style-name="T227">możliwej</text:span><text:span text:style-name="T295"> </text:span><text:span text:style-name="T227">pary</text:span><text:span text:style-name="T273"> </text:span><text:span text:style-name="T227">państw</text:span><text:span text:style-name="T295"> </text:span><text:span text:style-name="T227">rywalizujących.</text:span><text:span text:style-name="T295"> </text:span><text:span text:style-name="T227">Założono,</text:span><text:span text:style-name="T295"> </text:span><text:span text:style-name="T227">że</text:span><text:span text:style-name="T295"> </text:span><text:span text:style-name="T227">reakcje</text:span><text:span text:style-name="T273"> </text:span><text:span text:style-name="T227">na zbrojenia</text:span><text:span text:style-name="T406"> </text:span><text:span text:style-name="T227">rywali</text:span><text:span text:style-name="T406"> </text:span><text:span text:style-name="T227">są</text:span><text:span text:style-name="T275"> </text:span><text:span text:style-name="T227">proporcjonalne</text:span><text:span text:style-name="T406"> </text:span><text:span text:style-name="T227">do</text:span><text:span text:style-name="T406"> </text:span><text:span text:style-name="T227">przewagi</text:span><text:span text:style-name="T275"> </text:span><text:span text:style-name="T227">nad</text:span><text:span text:style-name="T406"> </text:span><text:span text:style-name="T227">innymi,</text:span><text:span text:style-name="T406"> </text:span><text:span text:style-name="T227">przy</text:span><text:span text:style-name="T275"> </text:span><text:span text:style-name="T227">czym</text:span><text:span text:style-name="T406"> </text:span><text:span text:style-name="T227">najsilniejszemu w</text:span><text:span text:style-name="T277"> </text:span><text:span text:style-name="T227">systemie</text:span><text:span text:style-name="T271"> </text:span><text:span text:style-name="T227">wystarczy</text:span><text:span text:style-name="T271"> </text:span><text:span text:style-name="T227">utrzymanie</text:span><text:span text:style-name="T277"> </text:span><text:span text:style-name="T227">przewagi</text:span><text:span text:style-name="T271"> </text:span><text:span text:style-name="T227">nad</text:span><text:span text:style-name="T271"> </text:span><text:span text:style-name="T227">najszybciej</text:span><text:span text:style-name="T277"> </text:span><text:span text:style-name="T227">zbrojącym</text:span><text:span text:style-name="T271"> </text:span><text:span text:style-name="T227">się</text:span><text:span text:style-name="T271"> </text:span><text:span text:style-name="T227">rywalem.</text:span><text:span text:style-name="T277"> </text:span><text:span text:style-name="T262">To </text:span><text:span text:style-name="T227">nazbyt</text:span><text:span text:style-name="T241"> </text:span><text:span text:style-name="T227">uproszczone</text:span><text:span text:style-name="T241"> </text:span><text:span text:style-name="T227">założenie</text:span><text:span text:style-name="T241"> </text:span><text:span text:style-name="T227">uzupełnili</text:span><text:span text:style-name="T241"> </text:span><text:span text:style-name="T227">hipotezą,</text:span><text:span text:style-name="T241"> </text:span><text:span text:style-name="T227">że</text:span><text:span text:style-name="T243"> </text:span><text:span text:style-name="T227">mając</text:span><text:span text:style-name="T241"> </text:span><text:span text:style-name="T227">wielu</text:span><text:span text:style-name="T241"> </text:span><text:span text:style-name="T227">rywali</text:span><text:span text:style-name="T241"> </text:span><text:span text:style-name="T227">w</text:span><text:span text:style-name="T241"> </text:span><text:span text:style-name="T227">systemie, państwa</text:span><text:span text:style-name="T298"> </text:span><text:span text:style-name="T227">będą</text:span><text:span text:style-name="T298"> </text:span><text:span text:style-name="T227">reagowały</text:span><text:span text:style-name="T256"> </text:span><text:span text:style-name="T227">na</text:span><text:span text:style-name="T298"> </text:span><text:span text:style-name="T227">wzrost</text:span><text:span text:style-name="T256"> </text:span><text:span text:style-name="T227">wydatków</text:span><text:span text:style-name="T298"> </text:span><text:span text:style-name="T227">zbrojeniowych</text:span><text:span text:style-name="T256"> </text:span><text:span text:style-name="T227">w</text:span><text:span text:style-name="T298"> </text:span><text:span text:style-name="T227">odniesieniu</text:span><text:span text:style-name="T256"> </text:span><text:span text:style-name="T227">do</text:span><text:span text:style-name="T298"> </text:span><text:span text:style-name="T227">tej</text:span><text:span text:style-name="T298"> </text:span><text:span text:style-name="T227">czę- ści, która będzie skierowana przeciwko nim</text:span><text:span text:style-name="T229">63</text:span><text:span text:style-name="T227">. Różnicując zachowanie państw w obu tych</text:span><text:span text:style-name="T245"> </text:span><text:span text:style-name="T227">systemach,</text:span><text:span text:style-name="T246"> </text:span><text:span text:style-name="T227">doszli</text:span><text:span text:style-name="T245"> </text:span><text:span text:style-name="T227">do</text:span><text:span text:style-name="T246"> </text:span><text:span text:style-name="T227">wniosku,</text:span><text:span text:style-name="T246"> </text:span><text:span text:style-name="T227">że</text:span><text:span text:style-name="T245"> </text:span><text:span text:style-name="T227">w</text:span><text:span text:style-name="T246"> </text:span><text:span text:style-name="T227">systemie</text:span><text:span text:style-name="T245"> </text:span><text:span text:style-name="T227">wielobiegunowym</text:span><text:span text:style-name="T246"> </text:span><text:span text:style-name="T227">wiodące</text:span><text:span text:style-name="T246"> </text:span><text:span text:style-name="T227">mocar- stwo</text:span><text:span text:style-name="T409"> </text:span><text:span text:style-name="T227">musiałoby</text:span><text:span text:style-name="T412"> </text:span><text:span text:style-name="T227">zwiększyć</text:span><text:span text:style-name="T412"> </text:span><text:span text:style-name="T227">zbrojenia</text:span><text:span text:style-name="T409"> </text:span><text:span text:style-name="T227">tylko</text:span><text:span text:style-name="T412"> </text:span><text:span text:style-name="T227">w</text:span><text:span text:style-name="T412"> </text:span><text:span text:style-name="T227">zakresie</text:span><text:span text:style-name="T412"> </text:span><text:span text:style-name="T227">niezbędnym,</text:span><text:span text:style-name="T409"> </text:span><text:span text:style-name="T227">by</text:span><text:span text:style-name="T412"> </text:span><text:span text:style-name="T227">utrzymać</text:span><text:span text:style-name="T412"> </text:span><text:span text:style-name="T227">propor- cjonalnie</text:span><text:span text:style-name="T404"> </text:span><text:span text:style-name="T227">wiodącą</text:span><text:span text:style-name="T404"> </text:span><text:span text:style-name="T227">pozycję</text:span><text:span text:style-name="T404"> </text:span><text:span text:style-name="T227">w</text:span><text:span text:style-name="T406"> </text:span><text:span text:style-name="T227">stosunku</text:span><text:span text:style-name="T404"> </text:span><text:span text:style-name="T227">do</text:span><text:span text:style-name="T404"> </text:span><text:span text:style-name="T227">połowy</text:span><text:span text:style-name="T406"> </text:span><text:span text:style-name="T227">wzrostu</text:span><text:span text:style-name="T404"> </text:span><text:span text:style-name="T227">wydatków</text:span><text:span text:style-name="T404"> </text:span><text:span text:style-name="T227">na</text:span><text:span text:style-name="T406"> </text:span><text:span text:style-name="T227">broń</text:span><text:span text:style-name="T404"> </text:span><text:span text:style-name="T227">głównego rywala.</text:span><text:span text:style-name="T245"> </text:span><text:span text:style-name="T227">Dzięki</text:span><text:span text:style-name="T245"> </text:span><text:span text:style-name="T227">temu</text:span><text:span text:style-name="T246"> </text:span><text:span text:style-name="T227">wyścig</text:span><text:span text:style-name="T245"> </text:span><text:span text:style-name="T227">zbrojeń</text:span><text:span text:style-name="T246"> </text:span><text:span text:style-name="T227">w</text:span><text:span text:style-name="T245"> </text:span><text:span text:style-name="T227">warunkach</text:span><text:span text:style-name="T246"> </text:span><text:span text:style-name="T227">systemu</text:span><text:span text:style-name="T245"> </text:span><text:span text:style-name="T227">wielobiegunowego</text:span><text:span text:style-name="T245"> </text:span><text:span text:style-name="T227">będzie wolniejszy</text:span><text:span text:style-name="T396"> </text:span><text:span text:style-name="T227">niż</text:span><text:span text:style-name="T282"> </text:span><text:span text:style-name="T227">dwubiegunowego</text:span><text:span text:style-name="T229">64</text:span><text:span text:style-name="T227">.</text:span><text:span text:style-name="T396"> </text:span><text:span text:style-name="T227">Dodatkowo</text:span><text:span text:style-name="T282"> </text:span><text:span text:style-name="T227">tak</text:span><text:span text:style-name="T396"> </text:span><text:span text:style-name="T227">długo,</text:span><text:span text:style-name="T282"> </text:span><text:span text:style-name="T227">jak</text:span><text:span text:style-name="T282"> </text:span><text:span text:style-name="T227">w</text:span><text:span text:style-name="T396"> </text:span><text:span text:style-name="T227">systemie</text:span><text:span text:style-name="T282"> </text:span><text:span text:style-name="T227">będzie</text:span><text:span text:style-name="T396"> </text:span><text:span text:style-name="T227">można swobodnie</text:span><text:span text:style-name="T282"> </text:span><text:span text:style-name="T227">przemieszczać</text:span><text:span text:style-name="T282"> </text:span><text:span text:style-name="T227">się</text:span><text:span text:style-name="T282"> </text:span><text:span text:style-name="T227">z</text:span><text:span text:style-name="T404"> </text:span><text:span text:style-name="T227">jednej</text:span><text:span text:style-name="T282"> </text:span><text:span text:style-name="T227">koalicji</text:span><text:span text:style-name="T282"> </text:span><text:span text:style-name="T227">do</text:span><text:span text:style-name="T404"> </text:span><text:span text:style-name="T227">drugiej,</text:span><text:span text:style-name="T282"> </text:span><text:span text:style-name="T227">interes</text:span><text:span text:style-name="T282"> </text:span><text:span text:style-name="T227">własny</text:span><text:span text:style-name="T282"> </text:span><text:span text:style-name="T227">będzie</text:span><text:span text:style-name="T404"> </text:span><text:span text:style-name="T227">sprzyjał polityce</text:span><text:span text:style-name="T264"> </text:span><text:span text:style-name="T227">równowagi</text:span><text:span text:style-name="T279"> </text:span><text:span text:style-name="T227">sił.</text:span><text:span text:style-name="T279"> </text:span><text:span text:style-name="T227">W</text:span><text:span text:style-name="T279"> </text:span><text:span text:style-name="T227">mobilnym</text:span><text:span text:style-name="T279"> </text:span><text:span text:style-name="T227">wielobiegunowym</text:span><text:span text:style-name="T279"> </text:span><text:span text:style-name="T227">systemie</text:span><text:span text:style-name="T279"> </text:span><text:span text:style-name="T227">nagły</text:span><text:span text:style-name="T279"> </text:span><text:span text:style-name="T227">spadek</text:span><text:span text:style-name="T279"> </text:span><text:span text:style-name="T227">potę- </text:span><text:span text:style-name="T401">gi </text:span><text:span text:style-name="T227">nie jest równoznaczny z katastrofą, ponieważ możliwość przystąpienia do sojuszu lub</text:span><text:span text:style-name="T258"> </text:span><text:span text:style-name="T227">koalicji</text:span><text:span text:style-name="T258"> </text:span><text:span text:style-name="T227">może</text:span><text:span text:style-name="T262"> </text:span><text:span text:style-name="T227">dać</text:span><text:span text:style-name="T258"> </text:span><text:span text:style-name="T227">możliwość</text:span><text:span text:style-name="T262"> </text:span><text:span text:style-name="T227">bezpiecznego</text:span><text:span text:style-name="T258"> </text:span><text:span text:style-name="T227">przetrwania.</text:span><text:span text:style-name="T262"> </text:span><text:span text:style-name="T227">Dlatego</text:span><text:span text:style-name="T258"> </text:span><text:span text:style-name="T227">to,</text:span><text:span text:style-name="T262"> </text:span><text:span text:style-name="T227">co</text:span><text:span text:style-name="T258"> </text:span><text:span text:style-name="T227">w</text:span><text:span text:style-name="T262"> </text:span><text:span text:style-name="T227">systemie dwubiegunowym</text:span><text:span text:style-name="T409"> </text:span><text:span text:style-name="T227">może</text:span><text:span text:style-name="T412"> </text:span><text:span text:style-name="T227">oznaczać</text:span><text:span text:style-name="T412"> </text:span><text:span text:style-name="T227">śmiertelne</text:span><text:span text:style-name="T412"> </text:span><text:span text:style-name="T227">zagrożenie,</text:span><text:span text:style-name="T409"> </text:span><text:span text:style-name="T227">w</text:span><text:span text:style-name="T412"> </text:span><text:span text:style-name="T227">systemie</text:span><text:span text:style-name="T412"> </text:span><text:span text:style-name="T227">wielobiegunowym może</text:span><text:span text:style-name="T295"> </text:span><text:span text:style-name="T227">wiązać</text:span><text:span text:style-name="T295"> </text:span><text:span text:style-name="T227">się</text:span><text:span text:style-name="T295"> </text:span><text:span text:style-name="T227">z</text:span><text:span text:style-name="T295"> </text:span><text:span text:style-name="T227">niczym</text:span><text:span text:style-name="T295"> </text:span><text:span text:style-name="T227">więcej</text:span><text:span text:style-name="T295"> </text:span><text:span text:style-name="T227">niż</text:span><text:span text:style-name="T298"> </text:span><text:span text:style-name="T253">korektą</text:span><text:span text:style-name="T295"> </text:span><text:span text:style-name="T227">sojuszy.</text:span><text:span text:style-name="T295"> </text:span><text:span text:style-name="T243">Na</text:span><text:span text:style-name="T295"> </text:span><text:span text:style-name="T227">tej</text:span><text:span text:style-name="T295"> </text:span><text:span text:style-name="T227">samej</text:span><text:span text:style-name="T295"> </text:span><text:span text:style-name="T227">zasadzie</text:span><text:span text:style-name="T298"> </text:span><text:span text:style-name="T227">wzrost</text:span><text:span text:style-name="T295"> </text:span><text:span text:style-name="T227">licz- by</text:span><text:span text:style-name="T277"> </text:span><text:span text:style-name="T227">i</text:span><text:span text:style-name="T277"> </text:span><text:span text:style-name="T227">mobilności</text:span><text:span text:style-name="T277"> </text:span><text:span text:style-name="T227">dyplomatycznej</text:span><text:span text:style-name="T277"> </text:span><text:span text:style-name="T227">głównych</text:span><text:span text:style-name="T277"> </text:span><text:span text:style-name="T227">aktorów</text:span><text:span text:style-name="T277"> </text:span><text:span text:style-name="T227">w</text:span><text:span text:style-name="T277"> </text:span><text:span text:style-name="T227">systemie</text:span><text:span text:style-name="T277"> </text:span><text:span text:style-name="T227">może</text:span><text:span text:style-name="T277"> </text:span><text:span text:style-name="T227">spowolnić</text:span><text:span text:style-name="T271"> </text:span><text:span text:style-name="T227">proces eskalacji broni nuklearnej, ponieważ efekty jednostronnych inicjatyw będą znacznie </text:span><text:span text:style-name="T234">słabsze.</text:span></text:p>
      <text:p text:style-name="P194"><text:span text:style-name="T243">Według</text:span><text:span text:style-name="T258"> </text:span><text:span text:style-name="T227">autorów</text:span><text:span text:style-name="T262"> </text:span><text:span text:style-name="T227">jedynym</text:span><text:span text:style-name="T262"> </text:span><text:span text:style-name="T227">problemem</text:span><text:span text:style-name="T262"> </text:span><text:span text:style-name="T227">w</text:span><text:span text:style-name="T262"> </text:span><text:span text:style-name="T227">ich</text:span><text:span text:style-name="T258"> </text:span><text:span text:style-name="T227">koncepcji</text:span><text:span text:style-name="T262"> </text:span><text:span text:style-name="T227">mogły</text:span><text:span text:style-name="T262"> </text:span><text:span text:style-name="T227">stać</text:span><text:span text:style-name="T262"> </text:span><text:span text:style-name="T227">się</text:span><text:span text:style-name="T262"> </text:span><text:span text:style-name="T227">nieoczekiwa- ne</text:span><text:span text:style-name="T396"> </text:span><text:span text:style-name="T227">efekty</text:span><text:span text:style-name="T396"> </text:span><text:span text:style-name="T227">elementów</text:span><text:span text:style-name="T282"> </text:span><text:span text:style-name="T227">stabilizujących</text:span><text:span text:style-name="T396"> </text:span><text:span text:style-name="T227">lub</text:span><text:span text:style-name="T282"> </text:span><text:span text:style-name="T227">destabilizujących.</text:span><text:span text:style-name="T396"> </text:span><text:span text:style-name="T227">Nie</text:span><text:span text:style-name="T282"> </text:span><text:span text:style-name="T227">można</text:span><text:span text:style-name="T396"> </text:span><text:span text:style-name="T227">ich</text:span><text:span text:style-name="T282"> </text:span><text:span text:style-name="T227">było</text:span><text:span text:style-name="T396"> </text:span><text:span text:style-name="T227">włączyć do</text:span><text:span text:style-name="T295"> </text:span><text:span text:style-name="T227">ogólnego</text:span><text:span text:style-name="T298"> </text:span><text:span text:style-name="T227">modelu</text:span><text:span text:style-name="T295"> </text:span><text:span text:style-name="T227">ze</text:span><text:span text:style-name="T298"> </text:span><text:span text:style-name="T227">względu</text:span><text:span text:style-name="T295"> </text:span><text:span text:style-name="T227">na</text:span><text:span text:style-name="T298"> </text:span><text:span text:style-name="T227">ich</text:span><text:span text:style-name="T295"> </text:span><text:span text:style-name="T227">specyficzność</text:span><text:span text:style-name="T298"> </text:span><text:span text:style-name="T227">i</text:span><text:span text:style-name="T295"> </text:span><text:span text:style-name="T227">niepowtarzalność</text:span><text:span text:style-name="T298"> </text:span><text:span text:style-name="T227">lub</text:span><text:span text:style-name="T295"> </text:span><text:span text:style-name="T227">rzadkość, co</text:span><text:span text:style-name="T402"> </text:span><text:span text:style-name="T227">zwykle</text:span><text:span text:style-name="T409"> </text:span><text:span text:style-name="T227">jest</text:span><text:span text:style-name="T409"> </text:span><text:span text:style-name="T227">wynikiem</text:span><text:span text:style-name="T409"> </text:span><text:span text:style-name="T227">szczególnych</text:span><text:span text:style-name="T409"> </text:span><text:span text:style-name="T227">sytuacji</text:span><text:span text:style-name="T409"> </text:span><text:span text:style-name="T227">lub</text:span><text:span text:style-name="T409"> </text:span><text:span text:style-name="T227">uwarunkowań.</text:span><text:span text:style-name="T409"> </text:span><text:span text:style-name="T227">Dlatego</text:span><text:span text:style-name="T409"> </text:span><text:span text:style-name="T227">system</text:span><text:span text:style-name="T402"> </text:span><text:span text:style-name="T227">dwu- </text:span><text:span text:style-name="T234">biegunowy,</text:span><text:span text:style-name="T408"> </text:span><text:span text:style-name="T234">w</text:span><text:span text:style-name="T408"> </text:span><text:span text:style-name="T234">którym</text:span><text:span text:style-name="T408"> </text:span><text:span text:style-name="T234">każda</text:span><text:span text:style-name="T408"> </text:span><text:span text:style-name="T234">z</text:span><text:span text:style-name="T408"> </text:span><text:span text:style-name="T234">rywalizujących</text:span><text:span text:style-name="T408"> </text:span><text:span text:style-name="T234">stron</text:span><text:span text:style-name="T408"> </text:span><text:span text:style-name="T234">będzie</text:span><text:span text:style-name="T408"> </text:span><text:span text:style-name="T234">umiarkowana</text:span><text:span text:style-name="T408"> </text:span><text:span text:style-name="T234">i</text:span><text:span text:style-name="T408"> </text:span><text:span text:style-name="T234">ostrożna, </text:span><text:span text:style-name="T227">może</text:span><text:span text:style-name="T402"> </text:span><text:span text:style-name="T227">być</text:span><text:span text:style-name="T402"> </text:span><text:span text:style-name="T227">jednak</text:span><text:span text:style-name="T409"> </text:span><text:span text:style-name="T227">bezpieczniejszy</text:span><text:span text:style-name="T402"> </text:span><text:span text:style-name="T227">niż</text:span><text:span text:style-name="T409"> </text:span><text:span text:style-name="T227">system</text:span><text:span text:style-name="T402"> </text:span><text:span text:style-name="T227">wielobiegunowy</text:span><text:span text:style-name="T409"> </text:span><text:span text:style-name="T227">zawierający</text:span><text:span text:style-name="T402"> </text:span><text:span text:style-name="T227">jedno</text:span><text:span text:style-name="T402"> </text:span><text:span text:style-name="T227">lub</text:span><text:span text:style-name="T409"> </text:span><text:span text:style-name="T227">kil- ka</text:span><text:span text:style-name="T271"> </text:span><text:span text:style-name="T227">dobrze</text:span><text:span text:style-name="T273"> </text:span><text:span text:style-name="T227">uzbrojonych</text:span><text:span text:style-name="T271"> </text:span><text:span text:style-name="T227">mocarstw,</text:span><text:span text:style-name="T273"> </text:span><text:span text:style-name="T227">ale</text:span><text:span text:style-name="T271"> </text:span><text:span text:style-name="T227">w</text:span><text:span text:style-name="T273"> </text:span><text:span text:style-name="T227">których</text:span><text:span text:style-name="T271"> </text:span><text:span text:style-name="T227">rządzący</text:span><text:span text:style-name="T273"> </text:span><text:span text:style-name="T227">będą</text:span><text:span text:style-name="T271"> </text:span><text:span text:style-name="T227">niekompetentni</text:span><text:span text:style-name="T273"> </text:span><text:span text:style-name="T227">lub</text:span><text:span text:style-name="T273"> </text:span><text:span text:style-name="T253">lek- </text:span><text:span text:style-name="T227">komyślni.</text:span><text:span text:style-name="T258"> </text:span><text:span text:style-name="T253">Poza</text:span><text:span text:style-name="T262"> </text:span><text:span text:style-name="T227">tym</text:span><text:span text:style-name="T262"> </text:span><text:span text:style-name="T227">należy</text:span><text:span text:style-name="T262"> </text:span><text:span text:style-name="T227">uwzględnić</text:span><text:span text:style-name="T262"> </text:span><text:span text:style-name="T227">horyzont</text:span><text:span text:style-name="T262"> </text:span><text:span text:style-name="T227">czasowy,</text:span><text:span text:style-name="T262"> </text:span><text:span text:style-name="T227">ponieważ</text:span><text:span text:style-name="T262"> </text:span><text:span text:style-name="T227">system</text:span><text:span text:style-name="T262"> </text:span><text:span text:style-name="T227">wielobie- gunowy</text:span><text:span text:style-name="T286"> </text:span><text:span text:style-name="T227">w</text:span><text:span text:style-name="T396"> </text:span><text:span text:style-name="T227">krótkim</text:span><text:span text:style-name="T396"> </text:span><text:span text:style-name="T227">okresie</text:span><text:span text:style-name="T396"> </text:span><text:span text:style-name="T227">bywa</text:span><text:span text:style-name="T396"> </text:span><text:span text:style-name="T227">bardziej</text:span><text:span text:style-name="T396"> </text:span><text:span text:style-name="T227">stabilny</text:span><text:span text:style-name="T396"> </text:span><text:span text:style-name="T227">niż</text:span><text:span text:style-name="T396"> </text:span><text:span text:style-name="T227">dwubiegunowy,</text:span><text:span text:style-name="T396"> </text:span><text:span text:style-name="T227">ale</text:span><text:span text:style-name="T396"> </text:span><text:span text:style-name="T227">może</text:span><text:span text:style-name="T396"> </text:span><text:span text:style-name="T227">zmagać się z narastającymi problemami długoterminowej stabilności politycznej, na dodatek </text:span><text:span text:style-name="T234">dużo trudniejszej do</text:span><text:span text:style-name="T237"> </text:span><text:span text:style-name="T234">przewidzenia.</text:span></text:p>
      <text:p text:style-name="P147"><draw:line text:anchor-type="char" draw:z-index="18" draw:style-name="gr1" draw:text-style-name="P227" svg:x1="1.499cm" svg:y1="0.663cm" svg:x2="3.499cm" svg:y2="0.663cm"><text:p/></draw:line></text:p>
      <text:p text:style-name="P57"><text:span text:style-name="T302">63 </text:span><text:span text:style-name="T329">A.P. Dunne, </text:span><text:span text:style-name="T125">International Theory: To the Brink and Beyond</text:span><text:span text:style-name="T329">, Westport, Conn. 1996, s. 79-81.</text:span></text:p>
      <text:p text:style-name="P106"><text:span text:style-name="T302">64 </text:span><text:span text:style-name="T358">Im </text:span><text:span text:style-name="T329">więcej państw w systemie wielobiegunowym, tym niższe będą wydatki na zbrojenia, odpowiednio</text:span><text:span text:style-name="T373"> </text:span><text:span text:style-name="T329">–</text:span><text:span text:style-name="T385"> </text:span><text:span text:style-name="T329">przy</text:span><text:span text:style-name="T385"> </text:span><text:span text:style-name="T329">sześciu</text:span><text:span text:style-name="T385"> </text:span><text:span text:style-name="T329">potęgach</text:span><text:span text:style-name="T385"> </text:span><text:span text:style-name="T329">wystarczy</text:span><text:span text:style-name="T385"> </text:span><text:span text:style-name="T329">3%</text:span><text:span text:style-name="T385"> </text:span><text:span text:style-name="T329">wzrost,</text:span><text:span text:style-name="T385"> </text:span><text:span text:style-name="T329">przy</text:span><text:span text:style-name="T385"> </text:span><text:span text:style-name="T329">dziesięciu</text:span><text:span text:style-name="T373"> </text:span><text:span text:style-name="T329">już</text:span><text:span text:style-name="T385"> </text:span><text:span text:style-name="T329">tylko</text:span><text:span text:style-name="T385"> </text:span><text:span text:style-name="T329">2%.</text:span><text:span text:style-name="T385"> </text:span><text:span text:style-name="T358">Na</text:span><text:span text:style-name="T385"> </text:span><text:span text:style-name="T329">podstawie: K.W. Deutsch, J.D. Singer, </text:span><text:span text:style-name="T125">Multipolar Power System…</text:span></text:p>
      <text:p text:style-name="P170"><text:bookmark text:name="2.3. Strukturalistyczna teoria stabilnoś"/><text:span text:style-name="T227">Ogólnie</text:span><text:span text:style-name="T250"> </text:span><text:span text:style-name="T227">ta</text:span><text:span text:style-name="T250"> </text:span><text:span text:style-name="T227">metoda</text:span><text:span text:style-name="T250"> </text:span><text:span text:style-name="T227">rodzi</text:span><text:span text:style-name="T250"> </text:span><text:span text:style-name="T227">jednak</text:span><text:span text:style-name="T250"> </text:span><text:span text:style-name="T227">o</text:span><text:span text:style-name="T250"> </text:span><text:span text:style-name="T227">wiele</text:span><text:span text:style-name="T250"> </text:span><text:span text:style-name="T227">więcej</text:span><text:span text:style-name="T250"> </text:span><text:span text:style-name="T227">wątpliwości,</text:span><text:span text:style-name="T250"> </text:span><text:span text:style-name="T227">jak</text:span><text:span text:style-name="T250"> </text:span><text:span text:style-name="T227">choćby</text:span><text:span text:style-name="T250"> </text:span><text:span text:style-name="T227">tę,</text:span><text:span text:style-name="T250"> </text:span><text:span text:style-name="T227">że</text:span><text:span text:style-name="T250"> </text:span><text:span text:style-name="T227">auto- </text:span><text:span text:style-name="T253">rzy,</text:span><text:span text:style-name="T256"> </text:span><text:span text:style-name="T227">odrzucając</text:span><text:span text:style-name="T256"> </text:span><text:span text:style-name="T227">niektóre</text:span><text:span text:style-name="T256"> </text:span><text:span text:style-name="T227">założenia</text:span><text:span text:style-name="T256"> </text:span><text:span text:style-name="T227">Richardsona,</text:span><text:span text:style-name="T256"> </text:span><text:span text:style-name="T227">wykorzystali</text:span><text:span text:style-name="T256"> </text:span><text:span text:style-name="T227">jego</text:span><text:span text:style-name="T256"> </text:span><text:span text:style-name="T227">równania</text:span><text:span text:style-name="T256"> </text:span><text:span text:style-name="T227">rozpisane dla systemu dwubiegunowego. Stosowanie ich do kolejnych par i zliczanie</text:span><text:span text:style-name="T284"> </text:span><text:span text:style-name="T227">wyników zawiera</text:span><text:span text:style-name="T404"> </text:span><text:span text:style-name="T227">w</text:span><text:span text:style-name="T404"> </text:span><text:span text:style-name="T227">sobie</text:span><text:span text:style-name="T404"> </text:span><text:span text:style-name="T227">błąd</text:span><text:span text:style-name="T404"> </text:span><text:span text:style-name="T227">metodologiczny,</text:span><text:span text:style-name="T404"> </text:span><text:span text:style-name="T227">ponieważ</text:span><text:span text:style-name="T404"> </text:span><text:span text:style-name="T227">żaden</text:span><text:span text:style-name="T406"> </text:span><text:span text:style-name="T227">system</text:span><text:span text:style-name="T404"> </text:span><text:span text:style-name="T227">wielobiegunowy</text:span><text:span text:style-name="T404"> </text:span><text:span text:style-name="T227">nie</text:span><text:span text:style-name="T404"> </text:span><text:span text:style-name="T227">jest prostą</text:span><text:span text:style-name="T404"> </text:span><text:span text:style-name="T227">wielokrotnością</text:span><text:span text:style-name="T404"> </text:span><text:span text:style-name="T227">systemu</text:span><text:span text:style-name="T404"> </text:span><text:span text:style-name="T227">dwubiegunowego.</text:span><text:span text:style-name="T404"> </text:span><text:span text:style-name="T243">Trudno</text:span><text:span text:style-name="T406"> </text:span><text:span text:style-name="T227">jednoznacznie</text:span><text:span text:style-name="T404"> </text:span><text:span text:style-name="T227">ocenić</text:span><text:span text:style-name="T404"> </text:span><text:span text:style-name="T227">wyni- ki</text:span><text:span text:style-name="T298"> </text:span><text:span text:style-name="T227">badań,</text:span><text:span text:style-name="T298"> </text:span><text:span text:style-name="T227">jakich</text:span><text:span text:style-name="T298"> </text:span><text:span text:style-name="T227">podjęli</text:span><text:span text:style-name="T298"> </text:span><text:span text:style-name="T227">się</text:span><text:span text:style-name="T298"> </text:span><text:span text:style-name="T227">Singer</text:span><text:span text:style-name="T298"> </text:span><text:span text:style-name="T227">i</text:span><text:span text:style-name="T298"> </text:span><text:span text:style-name="T227">Deutsch,</text:span><text:span text:style-name="T256"> </text:span><text:span text:style-name="T227">ale</text:span><text:span text:style-name="T298"> </text:span><text:span text:style-name="T227">z</text:span><text:span text:style-name="T298"> </text:span><text:span text:style-name="T227">pewnością</text:span><text:span text:style-name="T298"> </text:span><text:span text:style-name="T227">kłóciły</text:span><text:span text:style-name="T298"> </text:span><text:span text:style-name="T227">się</text:span><text:span text:style-name="T298"> </text:span><text:span text:style-name="T227">one</text:span><text:span text:style-name="T298"> </text:span><text:span text:style-name="T227">z</text:span><text:span text:style-name="T256"> </text:span><text:span text:style-name="T227">niektóry- </text:span><text:span text:style-name="T234">mi</text:span><text:span text:style-name="T263"> </text:span><text:span text:style-name="T234">wnioskami</text:span><text:span text:style-name="T263"> </text:span><text:span text:style-name="T234">wielu</text:span><text:span text:style-name="T263"> </text:span><text:span text:style-name="T234">innych</text:span><text:span text:style-name="T263"> </text:span><text:span text:style-name="T234">znakomitych</text:span><text:span text:style-name="T263"> </text:span><text:span text:style-name="T234">badaczy.</text:span></text:p>
      <text:p text:style-name="P143"/>
      <text:list xml:id="list161132634000501" text:continue-numbering="true" text:style-name="WWNum4">
        <text:list-item>
          <text:list>
            <text:list-item>
              <text:h text:style-name="P12" text:outline-level="2"><text:span text:style-name="T234">Strukturalistyczna</text:span><text:span text:style-name="T285"> </text:span><text:span text:style-name="T234">teoria</text:span><text:span text:style-name="T285"> </text:span><text:span text:style-name="T234">stabilności</text:span><text:span text:style-name="T285"> </text:span><text:span text:style-name="T234">–</text:span><text:span text:style-name="T397"> </text:span><text:span text:style-name="T393">Waltz,</text:span><text:span text:style-name="T285"> </text:span><text:span text:style-name="T234">Gaddis,</text:span><text:span text:style-name="T285"> </text:span><text:span text:style-name="T234">Mearsheimer</text:span></text:h>
            </text:list-item>
          </text:list>
        </text:list-item>
      </text:list>
      <text:p text:style-name="P136"/>
      <text:p text:style-name="P206"><text:span text:style-name="T227">W okresie powojennym pesymizm co do możliwości osiągnięcia dłuższej</text:span><text:span text:style-name="T269"> </text:span><text:span text:style-name="T227">stabilności dwóch</text:span><text:span text:style-name="T273"> </text:span><text:span text:style-name="T227">wojujących</text:span><text:span text:style-name="T295"> </text:span><text:span text:style-name="T227">ze</text:span><text:span text:style-name="T295"> </text:span><text:span text:style-name="T227">sobą</text:span><text:span text:style-name="T295"> </text:span><text:span text:style-name="T227">mocarstw</text:span><text:span text:style-name="T273"> </text:span><text:span text:style-name="T227">był</text:span><text:span text:style-name="T295"> </text:span><text:span text:style-name="T227">powszechny,</text:span><text:span text:style-name="T295"> </text:span><text:span text:style-name="T227">a</text:span><text:span text:style-name="T295"> </text:span><text:span text:style-name="T227">teorie</text:span><text:span text:style-name="T273"> </text:span><text:span text:style-name="T227">takie</text:span><text:span text:style-name="T295"> </text:span><text:span text:style-name="T227">jak</text:span><text:span text:style-name="T295"> </text:span><text:span text:style-name="T227">Singera</text:span><text:span text:style-name="T295"> </text:span><text:span text:style-name="T227">i</text:span><text:span text:style-name="T295"> </text:span><text:span text:style-name="T227">Deut- scha jeszcze bardziej wzmacniały to ogólne przekonanie. Interpretacja tego systemu </text:span><text:span text:style-name="T234">przez</text:span><text:span text:style-name="T283"> </text:span><text:span text:style-name="T254">Kennetha</text:span><text:span text:style-name="T283"> </text:span><text:span text:style-name="T244">Waltza</text:span><text:span text:style-name="T285"> </text:span><text:span text:style-name="T234">była</text:span><text:span text:style-name="T283"> </text:span><text:span text:style-name="T234">jednak</text:span><text:span text:style-name="T283"> </text:span><text:span text:style-name="T234">odmienna,</text:span><text:span text:style-name="T285"> </text:span><text:span text:style-name="T234">a</text:span><text:span text:style-name="T283"> </text:span><text:span text:style-name="T234">jego</text:span><text:span text:style-name="T283"> </text:span><text:span text:style-name="T234">wnioski</text:span><text:span text:style-name="T285"> </text:span><text:span text:style-name="T234">wskazywały</text:span><text:span text:style-name="T283"> </text:span><text:span text:style-name="T234">na</text:span><text:span text:style-name="T283"> </text:span><text:span text:style-name="T234">poten- </text:span><text:span text:style-name="T227">cjalnie</text:span><text:span text:style-name="T247"> </text:span><text:span text:style-name="T227">stabilizujący</text:span><text:span text:style-name="T250"> </text:span><text:span text:style-name="T227">wpływ</text:span><text:span text:style-name="T247"> </text:span><text:span text:style-name="T227">dwóch</text:span><text:span text:style-name="T250"> </text:span><text:span text:style-name="T227">równorzędnych</text:span><text:span text:style-name="T250"> </text:span><text:span text:style-name="T227">bloków</text:span><text:span text:style-name="T247"> </text:span><text:span text:style-name="T227">państw</text:span><text:span text:style-name="T250"> </text:span><text:span text:style-name="T227">na</text:span><text:span text:style-name="T250"> </text:span><text:span text:style-name="T227">system</text:span><text:span text:style-name="T247"> </text:span><text:span text:style-name="T227">między- </text:span><text:span text:style-name="T234">narodowy</text:span><text:span text:style-name="T230">65</text:span><text:span text:style-name="T234">.</text:span><text:span text:style-name="T278"> </text:span><text:span text:style-name="T242">Waltz</text:span><text:span text:style-name="T278"> </text:span><text:span text:style-name="T234">wyróżnił</text:span><text:span text:style-name="T272"> </text:span><text:span text:style-name="T234">cztery</text:span><text:span text:style-name="T278"> </text:span><text:span text:style-name="T234">połączone</text:span><text:span text:style-name="T278"> </text:span><text:span text:style-name="T234">ze</text:span><text:span text:style-name="T272"> </text:span><text:span text:style-name="T234">sobą</text:span><text:span text:style-name="T278"> </text:span><text:span text:style-name="T234">czynniki,</text:span><text:span text:style-name="T278"> </text:span><text:span text:style-name="T254">które</text:span><text:span text:style-name="T272"> </text:span><text:span text:style-name="T234">według</text:span><text:span text:style-name="T278"> </text:span><text:span text:style-name="T234">niego </text:span><text:span text:style-name="T227">działały na rzecz ograniczenia przemocy w stosunkach między państwami w świecie dwubiegunowym. Pierwszym był brak innych państw aspirujących do roli mocarstw światowych, dzięki czemu uwaga dwóch głównych potęg skupiona była na wzajem- nych</text:span><text:span text:style-name="T286"> </text:span><text:span text:style-name="T227">oddziaływaniach.</text:span><text:span text:style-name="T286"> </text:span><text:span text:style-name="T227">Konsekwencją</text:span><text:span text:style-name="T396"> </text:span><text:span text:style-name="T227">tej</text:span><text:span text:style-name="T286"> </text:span><text:span text:style-name="T227">sytuacji</text:span><text:span text:style-name="T286"> </text:span><text:span text:style-name="T227">były</text:span><text:span text:style-name="T396"> </text:span><text:span text:style-name="T227">wroga</text:span><text:span text:style-name="T286"> </text:span><text:span text:style-name="T227">rywalizacja</text:span><text:span text:style-name="T286"> </text:span><text:span text:style-name="T227">i</text:span><text:span text:style-name="T396"> </text:span><text:span text:style-name="T227">równomier- na</text:span><text:span text:style-name="T262"> </text:span><text:span text:style-name="T227">odpowiedź</text:span><text:span text:style-name="T262"> </text:span><text:span text:style-name="T227">obu</text:span><text:span text:style-name="T262"> </text:span><text:span text:style-name="T227">stron,</text:span><text:span text:style-name="T262"> </text:span><text:span text:style-name="T253">które</text:span><text:span text:style-name="T262"> </text:span><text:span text:style-name="T227">starały</text:span><text:span text:style-name="T262"> </text:span><text:span text:style-name="T227">się</text:span><text:span text:style-name="T262"> </text:span><text:span text:style-name="T227">utrzymać</text:span><text:span text:style-name="T262"> </text:span><text:span text:style-name="T227">wysiłek</text:span><text:span text:style-name="T262"> </text:span><text:span text:style-name="T227">zbrojeniowy</text:span><text:span text:style-name="T262"> </text:span><text:span text:style-name="T227">na</text:span><text:span text:style-name="T262"> </text:span><text:span text:style-name="T227">podobnym poziomie.</text:span><text:span text:style-name="T240"> </text:span><text:span text:style-name="T227">Okresy</text:span><text:span text:style-name="T266"> </text:span><text:span text:style-name="T227">rozbrojenia</text:span><text:span text:style-name="T266"> </text:span><text:span text:style-name="T227">obie</text:span><text:span text:style-name="T266"> </text:span><text:span text:style-name="T253">strony</text:span><text:span text:style-name="T266"> </text:span><text:span text:style-name="T227">tak</text:span><text:span text:style-name="T266"> </text:span><text:span text:style-name="T227">samo</text:span><text:span text:style-name="T266"> </text:span><text:span text:style-name="T227">wykorzystywały</text:span><text:span text:style-name="T266"> </text:span><text:span text:style-name="T227">dla</text:span><text:span text:style-name="T266"> </text:span><text:span text:style-name="T227">siebie</text:span><text:span text:style-name="T266"> </text:span><text:span text:style-name="T227">propa- gandowo.</text:span><text:span text:style-name="T241"> </text:span><text:span text:style-name="T392">Inne</text:span><text:span text:style-name="T241"> </text:span><text:span text:style-name="T227">zagrożenia</text:span><text:span text:style-name="T243"> </text:span><text:span text:style-name="T227">systemowe</text:span><text:span text:style-name="T241"> </text:span><text:span text:style-name="T227">stały</text:span><text:span text:style-name="T243"> </text:span><text:span text:style-name="T227">się</text:span><text:span text:style-name="T241"> </text:span><text:span text:style-name="T227">mało</text:span><text:span text:style-name="T243"> </text:span><text:span text:style-name="T227">istotne,</text:span><text:span text:style-name="T241"> </text:span><text:span text:style-name="T227">dlatego</text:span><text:span text:style-name="T243"> </text:span><text:span text:style-name="T241">Waltz </text:span><text:span text:style-name="T227">jako</text:span><text:span text:style-name="T243"> </text:span><text:span text:style-name="T227">drugi czynnik</text:span><text:span text:style-name="T258"> </text:span><text:span text:style-name="T227">uznał</text:span><text:span text:style-name="T262"> </text:span><text:span text:style-name="T227">prostą</text:span><text:span text:style-name="T262"> </text:span><text:span text:style-name="T227">strukturę</text:span><text:span text:style-name="T262"> </text:span><text:span text:style-name="T227">systemu,</text:span><text:span text:style-name="T262"> </text:span><text:span text:style-name="T227">która</text:span><text:span text:style-name="T262"> </text:span><text:span text:style-name="T227">pomimo</text:span><text:span text:style-name="T262"> </text:span><text:span text:style-name="T227">konfliktowego</text:span><text:span text:style-name="T262"> </text:span><text:span text:style-name="T227">charakteru</text:span><text:span text:style-name="T262"> </text:span><text:span text:style-name="T227">wza- jemnych stosunków umożliwiała łatwe identyfikowanie </text:span><text:span text:style-name="T253">problemów. </text:span><text:span text:style-name="T392">Trzecim </text:span><text:span text:style-name="T227">czynni- kiem</text:span><text:span text:style-name="T279"> </text:span><text:span text:style-name="T227">była</text:span><text:span text:style-name="T240"> </text:span><text:span text:style-name="T227">ciągła</text:span><text:span text:style-name="T240"> </text:span><text:span text:style-name="T227">obecność</text:span><text:span text:style-name="T240"> </text:span><text:span text:style-name="T227">presji</text:span><text:span text:style-name="T240"> </text:span><text:span text:style-name="T227">i</text:span><text:span text:style-name="T279"> </text:span><text:span text:style-name="T227">kryzysów,</text:span><text:span text:style-name="T240"> </text:span><text:span text:style-name="T253">które</text:span><text:span text:style-name="T240"> </text:span><text:span text:style-name="T227">utrzymywały</text:span><text:span text:style-name="T240"> </text:span><text:span text:style-name="T227">obie</text:span><text:span text:style-name="T240"> </text:span><text:span text:style-name="T253">strony</text:span><text:span text:style-name="T240"> </text:span><text:span text:style-name="T227">w</text:span><text:span text:style-name="T279"> </text:span><text:span text:style-name="T227">niemal stałym</text:span><text:span text:style-name="T262"> </text:span><text:span text:style-name="T227">stanie</text:span><text:span text:style-name="T262"> </text:span><text:span text:style-name="T227">konfliktu.</text:span><text:span text:style-name="T262"> </text:span><text:span text:style-name="T227">Brak</text:span><text:span text:style-name="T399"> </text:span><text:span text:style-name="T227">nagłych</text:span><text:span text:style-name="T262"> </text:span><text:span text:style-name="T227">zwrotów</text:span><text:span text:style-name="T262"> </text:span><text:span text:style-name="T227">sytuacji</text:span><text:span text:style-name="T262"> </text:span><text:span text:style-name="T227">i</text:span><text:span text:style-name="T399"> </text:span><text:span text:style-name="T227">angażowanie</text:span><text:span text:style-name="T262"> </text:span><text:span text:style-name="T227">się</text:span><text:span text:style-name="T262"> </text:span><text:span text:style-name="T227">w</text:span><text:span text:style-name="T399"> </text:span><text:span text:style-name="T227">małe</text:span><text:span text:style-name="T262"> </text:span><text:span text:style-name="T227">woj- ny</text:span><text:span text:style-name="T256"> </text:span><text:span text:style-name="T227">pomagały</text:span><text:span text:style-name="T258"> </text:span><text:span text:style-name="T227">unikać</text:span><text:span text:style-name="T258"> </text:span><text:span text:style-name="T227">bezpośredniego</text:span><text:span text:style-name="T258"> </text:span><text:span text:style-name="T227">starcia</text:span><text:span text:style-name="T258"> </text:span><text:span text:style-name="T227">i</text:span><text:span text:style-name="T256"> </text:span><text:span text:style-name="T227">wojny</text:span><text:span text:style-name="T258"> </text:span><text:span text:style-name="T227">hegemonicznej.</text:span><text:span text:style-name="T258"> </text:span><text:span text:style-name="T227">Stałość</text:span><text:span text:style-name="T258"> </text:span><text:span text:style-name="T227">wysiłków dwóch</text:span><text:span text:style-name="T396"> </text:span><text:span text:style-name="T227">głównych</text:span><text:span text:style-name="T396"> </text:span><text:span text:style-name="T227">mocarstw</text:span><text:span text:style-name="T396"> </text:span><text:span text:style-name="T227">w</text:span><text:span text:style-name="T396"> </text:span><text:span text:style-name="T227">połączeniu</text:span><text:span text:style-name="T396"> </text:span><text:span text:style-name="T227">z</text:span><text:span text:style-name="T396"> </text:span><text:span text:style-name="T227">czwartym</text:span><text:span text:style-name="T396"> </text:span><text:span text:style-name="T227">czynnikiem,</text:span><text:span text:style-name="T396"> </text:span><text:span text:style-name="T227">czyli</text:span><text:span text:style-name="T282"> </text:span><text:span text:style-name="T227">ich</text:span><text:span text:style-name="T396"> </text:span><text:span text:style-name="T227">dominującą siłą</text:span><text:span text:style-name="T295"> </text:span><text:span text:style-name="T227">w</text:span><text:span text:style-name="T295"> </text:span><text:span text:style-name="T227">całym</text:span><text:span text:style-name="T295"> </text:span><text:span text:style-name="T227">systemie,</text:span><text:span text:style-name="T298"> </text:span><text:span text:style-name="T253">sprawiły,</text:span><text:span text:style-name="T295"> </text:span><text:span text:style-name="T227">że</text:span><text:span text:style-name="T295"> </text:span><text:span text:style-name="T227">rosła</text:span><text:span text:style-name="T298"> </text:span><text:span text:style-name="T227">zdolność</text:span><text:span text:style-name="T295"> </text:span><text:span text:style-name="T227">do</text:span><text:span text:style-name="T295"> </text:span><text:span text:style-name="T227">utrzymywania</text:span><text:span text:style-name="T298"> </text:span><text:span text:style-name="T227">stabilności</text:span><text:span text:style-name="T295"> </text:span><text:span text:style-name="T227">równo- </text:span><text:span text:style-name="T234">wagi</text:span><text:span text:style-name="T248"> </text:span><text:span text:style-name="T234">dwubiegunowej</text:span><text:span text:style-name="T230">66</text:span><text:span text:style-name="T234">.</text:span></text:p>
      <text:p text:style-name="P214"><text:span text:style-name="T227">Czy</text:span><text:span text:style-name="T256"> </text:span><text:span text:style-name="T227">była</text:span><text:span text:style-name="T258"> </text:span><text:span text:style-name="T227">to</text:span><text:span text:style-name="T258"> </text:span><text:span text:style-name="T227">jednak</text:span><text:span text:style-name="T256"> </text:span><text:span text:style-name="T227">sytuacja</text:span><text:span text:style-name="T258"> </text:span><text:span text:style-name="T227">szczególna,</text:span><text:span text:style-name="T258"> </text:span><text:span text:style-name="T227">która</text:span><text:span text:style-name="T256"> </text:span><text:span text:style-name="T227">wynikała</text:span><text:span text:style-name="T258"> </text:span><text:span text:style-name="T227">z</text:span><text:span text:style-name="T258"> </text:span><text:span text:style-name="T227">wielu</text:span><text:span text:style-name="T256"> </text:span><text:span text:style-name="T227">uwarunkowań</text:span><text:span text:style-name="T258"> </text:span><text:span text:style-name="T227">poli- tycznych,</text:span><text:span text:style-name="T256"> </text:span><text:span text:style-name="T227">ograniczana</text:span><text:span text:style-name="T256"> </text:span><text:span text:style-name="T227">dodatkowo</text:span><text:span text:style-name="T258"> </text:span><text:span text:style-name="T227">przez</text:span><text:span text:style-name="T256"> </text:span><text:span text:style-name="T227">rosnące</text:span><text:span text:style-name="T258"> </text:span><text:span text:style-name="T227">arsenały</text:span><text:span text:style-name="T256"> </text:span><text:span text:style-name="T227">broni</text:span><text:span text:style-name="T258"> </text:span><text:span text:style-name="T227">jądrowej,</text:span><text:span text:style-name="T256"> </text:span><text:span text:style-name="T227">czy</text:span><text:span text:style-name="T256"> </text:span><text:span text:style-name="T227">możemy mówić</text:span><text:span text:style-name="T256"> </text:span><text:span text:style-name="T227">o</text:span><text:span text:style-name="T258"> </text:span><text:span text:style-name="T227">teorii</text:span><text:span text:style-name="T258"> </text:span><text:span text:style-name="T227">ogólnej?</text:span><text:span text:style-name="T258"> </text:span><text:span text:style-name="T241">Waltz</text:span><text:span text:style-name="T258"> </text:span><text:span text:style-name="T227">sam</text:span><text:span text:style-name="T258"> </text:span><text:span text:style-name="T227">odniósł</text:span><text:span text:style-name="T258"> </text:span><text:span text:style-name="T227">się</text:span><text:span text:style-name="T258"> </text:span><text:span text:style-name="T227">do</text:span><text:span text:style-name="T258"> </text:span><text:span text:style-name="T227">tych</text:span><text:span text:style-name="T258"> </text:span><text:span text:style-name="T227">rozważań</text:span><text:span text:style-name="T258"> </text:span><text:span text:style-name="T227">w</text:span><text:span text:style-name="T258"> </text:span><text:span text:style-name="T227">kolejnej</text:span><text:span text:style-name="T258"> </text:span><text:span text:style-name="T227">monografii z</text:span><text:span text:style-name="T406"> </text:span><text:span text:style-name="T227">przełomu</text:span><text:span text:style-name="T406"> </text:span><text:span text:style-name="T227">lat</text:span><text:span text:style-name="T275"> </text:span><text:span text:style-name="T227">70.</text:span><text:span text:style-name="T406"> </text:span><text:span text:style-name="T227">i</text:span><text:span text:style-name="T406"> </text:span><text:span text:style-name="T227">80.</text:span><text:span text:style-name="T275"> </text:span><text:span text:style-name="T227">XX</text:span><text:span text:style-name="T406"> </text:span><text:span text:style-name="T241">w.,</text:span><text:span text:style-name="T406"> </text:span><text:span text:style-name="T227">w</text:span><text:span text:style-name="T275"> </text:span><text:span text:style-name="T227">której</text:span><text:span text:style-name="T406"> </text:span><text:span text:style-name="T227">uznał</text:span><text:span text:style-name="T275"> </text:span><text:span text:style-name="T227">wcześniejsze</text:span><text:span text:style-name="T406"> </text:span><text:span text:style-name="T227">metody</text:span><text:span text:style-name="T406"> </text:span><text:span text:style-name="T227">jako</text:span><text:span text:style-name="T275"> </text:span><text:span text:style-name="T227">niewystarczają- ce</text:span><text:span text:style-name="T286"> </text:span><text:span text:style-name="T227">do</text:span><text:span text:style-name="T286"> </text:span><text:span text:style-name="T227">tworzenia</text:span><text:span text:style-name="T286"> </text:span><text:span text:style-name="T227">modeli</text:span><text:span text:style-name="T286"> </text:span><text:span text:style-name="T227">powszechnych.</text:span><text:span text:style-name="T396"> </text:span><text:span text:style-name="T227">Dlatego</text:span><text:span text:style-name="T286"> </text:span><text:span text:style-name="T227">posłużył</text:span><text:span text:style-name="T286"> </text:span><text:span text:style-name="T227">się</text:span><text:span text:style-name="T286"> </text:span><text:span text:style-name="T227">swoją</text:span><text:span text:style-name="T286"> </text:span><text:span text:style-name="T227">ogólną</text:span><text:span text:style-name="T396"> </text:span><text:span text:style-name="T227">analizą</text:span><text:span text:style-name="T286"> </text:span><text:span text:style-name="T227">syste- mową,</text:span><text:span text:style-name="T256"> </text:span><text:span text:style-name="T227">by</text:span><text:span text:style-name="T258"> </text:span><text:span text:style-name="T227">na</text:span><text:span text:style-name="T258"> </text:span><text:span text:style-name="T227">nowo</text:span><text:span text:style-name="T256"> </text:span><text:span text:style-name="T227">podjąć</text:span><text:span text:style-name="T258"> </text:span><text:span text:style-name="T227">problem</text:span><text:span text:style-name="T258"> </text:span><text:span text:style-name="T227">stabilności</text:span><text:span text:style-name="T256"> </text:span><text:span text:style-name="T227">systemu</text:span><text:span text:style-name="T258"> </text:span><text:span text:style-name="T227">międzynarodowego</text:span><text:span text:style-name="T229">67</text:span><text:span text:style-name="T227">.</text:span><text:span text:style-name="T258"> </text:span><text:span text:style-name="T227">Przypo- mniał,</text:span><text:span text:style-name="T250"> </text:span><text:span text:style-name="T227">że</text:span><text:span text:style-name="T250"> </text:span><text:span text:style-name="T227">fundamentalnym</text:span><text:span text:style-name="T250"> </text:span><text:span text:style-name="T227">założeniem</text:span><text:span text:style-name="T250"> </text:span><text:span text:style-name="T227">perspektywy</text:span><text:span text:style-name="T250"> </text:span><text:span text:style-name="T227">realistycznej</text:span><text:span text:style-name="T250"> </text:span><text:span text:style-name="T227">jest</text:span><text:span text:style-name="T250"> </text:span><text:span text:style-name="T227">przekonanie,</text:span><text:span text:style-name="T250"> </text:span><text:span text:style-name="T227">że przyczyn</text:span><text:span text:style-name="T262"> </text:span><text:span text:style-name="T227">strukturalnych</text:span><text:span text:style-name="T262"> </text:span><text:span text:style-name="T227">zmian</text:span><text:span text:style-name="T399"> </text:span><text:span text:style-name="T227">systemowych</text:span><text:span text:style-name="T262"> </text:span><text:span text:style-name="T227">należy</text:span><text:span text:style-name="T262"> </text:span><text:span text:style-name="T227">upatrywać</text:span><text:span text:style-name="T399"> </text:span><text:span text:style-name="T227">w</text:span><text:span text:style-name="T262"> </text:span><text:span text:style-name="T227">tym,</text:span><text:span text:style-name="T262"> </text:span><text:span text:style-name="T227">że</text:span><text:span text:style-name="T399"> </text:span><text:span text:style-name="T227">dla</text:span><text:span text:style-name="T262"> </text:span><text:span text:style-name="T227">każdego</text:span></text:p>
      <text:p text:style-name="P149"><draw:line text:anchor-type="char" draw:z-index="19" draw:style-name="gr1" draw:text-style-name="P227" svg:x1="1.998cm" svg:y1="0.476cm" svg:x2="3.998cm" svg:y2="0.476cm"><text:p/></draw:line></text:p>
      <text:p text:style-name="P37"><text:span text:style-name="T302">65 </text:span><text:span text:style-name="T329">K.N. Waltz, </text:span><text:span text:style-name="T125">The Stability of a Bipolar World</text:span><text:span text:style-name="T329">, „Daedalus” 1964, vol. 93, nr 3, s. 881-909.</text:span></text:p>
      <text:p text:style-name="P44"><text:span text:style-name="T302">66 </text:span><text:span text:style-name="T125">Tamże</text:span><text:span text:style-name="T329">.</text:span></text:p>
      <text:p text:style-name="P34"><text:span text:style-name="T302">67 </text:span><text:span text:style-name="T329">Tenże, </text:span><text:span text:style-name="T125">Theory of International Politics</text:span><text:span text:style-name="T329">, New York 1979.</text:span></text:p>
      <text:p text:style-name="P181"><text:span text:style-name="T227">państwa</text:span><text:span text:style-name="T243"> </text:span><text:span text:style-name="T227">minimalnym</text:span><text:span text:style-name="T243"> </text:span><text:span text:style-name="T227">celem</text:span><text:span text:style-name="T243"> </text:span><text:span text:style-name="T227">jest</text:span><text:span text:style-name="T243"> </text:span><text:span text:style-name="T227">przetrwanie,</text:span><text:span text:style-name="T392"> </text:span><text:span text:style-name="T227">a</text:span><text:span text:style-name="T243"> </text:span><text:span text:style-name="T227">maksymalnym</text:span><text:span text:style-name="T243"> </text:span><text:span text:style-name="T227">osiągnięcie</text:span><text:span text:style-name="T243"> </text:span><text:span text:style-name="T227">światowej dominacji</text:span><text:span text:style-name="T229">68</text:span><text:span text:style-name="T227">.</text:span><text:span text:style-name="T284"> </text:span><text:span text:style-name="T227">Oczywiście</text:span><text:span text:style-name="T286"> </text:span><text:span text:style-name="T227">nie</text:span><text:span text:style-name="T284"> </text:span><text:span text:style-name="T227">wszystkie</text:span><text:span text:style-name="T286"> </text:span><text:span text:style-name="T227">państwa</text:span><text:span text:style-name="T286"> </text:span><text:span text:style-name="T227">stają</text:span><text:span text:style-name="T284"> </text:span><text:span text:style-name="T227">przed</text:span><text:span text:style-name="T286"> </text:span><text:span text:style-name="T227">takimi</text:span><text:span text:style-name="T284"> </text:span><text:span text:style-name="T227">wyborami,</text:span><text:span text:style-name="T286"> </text:span><text:span text:style-name="T227">co</text:span><text:span text:style-name="T286"> </text:span><text:span text:style-name="T227">wynika z</text:span><text:span text:style-name="T275"> </text:span><text:span text:style-name="T227">ogromnych</text:span><text:span text:style-name="T277"> </text:span><text:span text:style-name="T227">nierówności</text:span><text:span text:style-name="T275"> </text:span><text:span text:style-name="T227">w</text:span><text:span text:style-name="T277"> </text:span><text:span text:style-name="T227">potencjałach,</text:span><text:span text:style-name="T277"> </text:span><text:span text:style-name="T227">dlatego</text:span><text:span text:style-name="T275"> </text:span><text:span text:style-name="T227">niewiele</text:span><text:span text:style-name="T277"> </text:span><text:span text:style-name="T227">z</text:span><text:span text:style-name="T275"> </text:span><text:span text:style-name="T227">nich</text:span><text:span text:style-name="T277"> </text:span><text:span text:style-name="T227">tworzy</text:span><text:span text:style-name="T277"> </text:span><text:span text:style-name="T227">politykę</text:span><text:span text:style-name="T275"> </text:span><text:span text:style-name="T227">mię- </text:span><text:span text:style-name="T234">dzynarodową.</text:span><text:span text:style-name="T403"> </text:span><text:span text:style-name="T234">Chociaż</text:span><text:span text:style-name="T403"> </text:span><text:span text:style-name="T234">jest</text:span><text:span text:style-name="T403"> </text:span><text:span text:style-name="T234">to</text:span><text:span text:style-name="T403"> </text:span><text:span text:style-name="T234">nieprawidłowość,</text:span><text:span text:style-name="T403"> </text:span><text:span text:style-name="T234">bo</text:span><text:span text:style-name="T403"> </text:span><text:span text:style-name="T234">brak</text:span><text:span text:style-name="T403"> </text:span><text:span text:style-name="T234">równości</text:span><text:span text:style-name="T408"> </text:span><text:span text:style-name="T234">nie</text:span><text:span text:style-name="T403"> </text:span><text:span text:style-name="T234">daje</text:span><text:span text:style-name="T403"> </text:span><text:span text:style-name="T234">słabszym </text:span><text:span text:style-name="T227">możliwości</text:span><text:span text:style-name="T264"> </text:span><text:span text:style-name="T227">samoobrony,</text:span><text:span text:style-name="T279"> </text:span><text:span text:style-name="T227">a</text:span><text:span text:style-name="T279"> </text:span><text:span text:style-name="T227">czasem</text:span><text:span text:style-name="T264"> </text:span><text:span text:style-name="T227">nawet</text:span><text:span text:style-name="T279"> </text:span><text:span text:style-name="T227">ochrony</text:span><text:span text:style-name="T279"> </text:span><text:span text:style-name="T227">własnej</text:span><text:span text:style-name="T279"> </text:span><text:span text:style-name="T227">integralności,</text:span><text:span text:style-name="T264"> </text:span><text:span text:style-name="T227">to</text:span><text:span text:style-name="T279"> </text:span><text:span text:style-name="T227">niewielka liczba</text:span><text:span text:style-name="T256"> </text:span><text:span text:style-name="T227">głównych</text:span><text:span text:style-name="T256"> </text:span><text:span text:style-name="T227">graczy</text:span><text:span text:style-name="T258"> </text:span><text:span text:style-name="T227">upraszcza</text:span><text:span text:style-name="T256"> </text:span><text:span text:style-name="T227">grę</text:span><text:span text:style-name="T258"> </text:span><text:span text:style-name="T227">systemową</text:span><text:span text:style-name="T256"> </text:span><text:span text:style-name="T227">i</text:span><text:span text:style-name="T256"> </text:span><text:span text:style-name="T227">działa</text:span><text:span text:style-name="T258"> </text:span><text:span text:style-name="T227">stabilizująco</text:span><text:span text:style-name="T256"> </text:span><text:span text:style-name="T227">na</text:span><text:span text:style-name="T258"> </text:span><text:span text:style-name="T227">cały</text:span><text:span text:style-name="T256"> </text:span><text:span text:style-name="T227">system. </text:span><text:span text:style-name="T239">Tym</text:span><text:span text:style-name="T285"> </text:span><text:span text:style-name="T234">samym</text:span><text:span text:style-name="T285"> </text:span><text:span text:style-name="T242">Waltz</text:span><text:span text:style-name="T285"> </text:span><text:span text:style-name="T234">uznał,</text:span><text:span text:style-name="T285"> </text:span><text:span text:style-name="T234">że</text:span><text:span text:style-name="T285"> </text:span><text:span text:style-name="T234">systemy</text:span><text:span text:style-name="T397"> </text:span><text:span text:style-name="T234">złożone</text:span><text:span text:style-name="T285"> </text:span><text:span text:style-name="T234">z</text:span><text:span text:style-name="T285"> </text:span><text:span text:style-name="T234">niewielkiej</text:span><text:span text:style-name="T285"> </text:span><text:span text:style-name="T234">liczby</text:span><text:span text:style-name="T285"> </text:span><text:span text:style-name="T234">graczy,</text:span><text:span text:style-name="T285"> </text:span><text:span text:style-name="T234">np.</text:span><text:span text:style-name="T397"> </text:span><text:span text:style-name="T234">dwóch </text:span><text:span text:style-name="T227">konkurujących</text:span><text:span text:style-name="T399"> </text:span><text:span text:style-name="T227">supermocarstw,</text:span><text:span text:style-name="T399"> </text:span><text:span text:style-name="T227">są</text:span><text:span text:style-name="T399"> </text:span><text:span text:style-name="T227">stabilniejsze</text:span><text:span text:style-name="T399"> </text:span><text:span text:style-name="T227">od</text:span><text:span text:style-name="T399"> </text:span><text:span text:style-name="T227">systemów</text:span><text:span text:style-name="T247"> </text:span><text:span text:style-name="T227">wielobiegunowych.</text:span><text:span text:style-name="T399"> </text:span><text:span text:style-name="T227">Aby dowieść</text:span><text:span text:style-name="T286"> </text:span><text:span text:style-name="T227">tej</text:span><text:span text:style-name="T286"> </text:span><text:span text:style-name="T253">tezy,</text:span><text:span text:style-name="T396"> </text:span><text:span text:style-name="T227">odwołał</text:span><text:span text:style-name="T286"> </text:span><text:span text:style-name="T227">się</text:span><text:span text:style-name="T396"> </text:span><text:span text:style-name="T227">do</text:span><text:span text:style-name="T286"> </text:span><text:span text:style-name="T227">analogii</text:span><text:span text:style-name="T396"> </text:span><text:span text:style-name="T227">ekonomicznej,</text:span><text:span text:style-name="T286"> </text:span><text:span text:style-name="T227">wskazując,</text:span><text:span text:style-name="T396"> </text:span><text:span text:style-name="T227">że</text:span><text:span text:style-name="T286"> </text:span><text:span text:style-name="T227">stabilność</text:span><text:span text:style-name="T396"> </text:span><text:span text:style-name="T227">ekono- miczna</text:span><text:span text:style-name="T290"> </text:span><text:span text:style-name="T227">wzrasta,</text:span><text:span text:style-name="T290"> </text:span><text:span text:style-name="T227">gdy</text:span><text:span text:style-name="T290"> </text:span><text:span text:style-name="T227">sektor</text:span><text:span text:style-name="T290"> </text:span><text:span text:style-name="T227">oligopolistyczny</text:span><text:span text:style-name="T290"> </text:span><text:span text:style-name="T227">ulega</text:span><text:span text:style-name="T290"> </text:span><text:span text:style-name="T227">zawężeniu,</text:span><text:span text:style-name="T290"> </text:span><text:span text:style-name="T227">czyli</text:span><text:span text:style-name="T290"> </text:span><text:span text:style-name="T227">zmniejsza</text:span><text:span text:style-name="T290"> </text:span><text:span text:style-name="T227">się</text:span><text:span text:style-name="T290"> </text:span><text:span text:style-name="T227">realnie </text:span><text:span text:style-name="T234">liczba</text:span><text:span text:style-name="T413"> </text:span><text:span text:style-name="T393">konkurentów.</text:span><text:span text:style-name="T283"> </text:span><text:span text:style-name="T234">I</text:span><text:span text:style-name="T283"> </text:span><text:span text:style-name="T234">chociaż</text:span><text:span text:style-name="T283"> </text:span><text:span text:style-name="T234">łatwo</text:span><text:span text:style-name="T283"> </text:span><text:span text:style-name="T234">dostrzec</text:span><text:span text:style-name="T283"> </text:span><text:span text:style-name="T234">pozytywny</text:span><text:span text:style-name="T413"> </text:span><text:span text:style-name="T234">aspekt</text:span><text:span text:style-name="T283"> </text:span><text:span text:style-name="T234">konkurencji</text:span><text:span text:style-name="T283"> </text:span><text:span text:style-name="T234">ekono- </text:span><text:span text:style-name="T227">micznej,</text:span><text:span text:style-name="T399"> </text:span><text:span text:style-name="T227">to</text:span><text:span text:style-name="T247"> </text:span><text:span text:style-name="T227">motywuje</text:span><text:span text:style-name="T247"> </text:span><text:span text:style-name="T227">ona</text:span><text:span text:style-name="T247"> </text:span><text:span text:style-name="T227">głównie</text:span><text:span text:style-name="T247"> </text:span><text:span text:style-name="T227">do</text:span><text:span text:style-name="T247"> </text:span><text:span text:style-name="T227">promowania</text:span><text:span text:style-name="T247"> </text:span><text:span text:style-name="T227">własnego</text:span><text:span text:style-name="T247"> </text:span><text:span text:style-name="T227">interesu,</text:span><text:span text:style-name="T399"> </text:span><text:span text:style-name="T227">a</text:span><text:span text:style-name="T247"> </text:span><text:span text:style-name="T227">korzyści</text:span><text:span text:style-name="T247"> </text:span><text:span text:style-name="T227">osią- </text:span><text:span text:style-name="T234">gane</text:span><text:span text:style-name="T413"> </text:span><text:span text:style-name="T234">przez</text:span><text:span text:style-name="T283"> </text:span><text:span text:style-name="T234">innych</text:span><text:span text:style-name="T283"> </text:span><text:span text:style-name="T234">to</text:span><text:span text:style-name="T283"> </text:span><text:span text:style-name="T234">tylko</text:span><text:span text:style-name="T283"> </text:span><text:span text:style-name="T234">skutek</text:span><text:span text:style-name="T283"> </text:span><text:span text:style-name="T234">uboczny</text:span><text:span text:style-name="T230">69</text:span><text:span text:style-name="T234">.</text:span><text:span text:style-name="T283"> </text:span><text:span text:style-name="T254">Poza</text:span><text:span text:style-name="T283"> </text:span><text:span text:style-name="T234">tym</text:span><text:span text:style-name="T283"> </text:span><text:span text:style-name="T242">Waltz</text:span><text:span text:style-name="T283"> </text:span><text:span text:style-name="T234">doszedł</text:span><text:span text:style-name="T283"> </text:span><text:span text:style-name="T234">do</text:span><text:span text:style-name="T283"> </text:span><text:span text:style-name="T234">wniosku,</text:span><text:span text:style-name="T283"> </text:span><text:span text:style-name="T234">że </text:span><text:span text:style-name="T227">międzynarodowy system polityczny jest stabilniejszy </text:span><text:span text:style-name="T253">wtedy, </text:span><text:span text:style-name="T227">gdy nie zachodzą żadne istotne</text:span><text:span text:style-name="T396"> </text:span><text:span text:style-name="T227">zmiany</text:span><text:span text:style-name="T282"> </text:span><text:span text:style-name="T227">w</text:span><text:span text:style-name="T282"> </text:span><text:span text:style-name="T227">liczbie</text:span><text:span text:style-name="T396"> </text:span><text:span text:style-name="T227">kluczowych</text:span><text:span text:style-name="T282"> </text:span><text:span text:style-name="T227">części</text:span><text:span text:style-name="T282"> </text:span><text:span text:style-name="T227">składowych</text:span><text:span text:style-name="T282"> </text:span><text:span text:style-name="T227">tworzących</text:span><text:span text:style-name="T396"> </text:span><text:span text:style-name="T227">system.</text:span><text:span text:style-name="T282"> </text:span><text:span text:style-name="T227">Przy</text:span><text:span text:style-name="T282"> </text:span><text:span text:style-name="T227">czym zmiany</text:span><text:span text:style-name="T241"> </text:span><text:span text:style-name="T227">można</text:span><text:span text:style-name="T243"> </text:span><text:span text:style-name="T227">uznać</text:span><text:span text:style-name="T243"> </text:span><text:span text:style-name="T227">za</text:span><text:span text:style-name="T243"> </text:span><text:span text:style-name="T227">istotne,</text:span><text:span text:style-name="T241"> </text:span><text:span text:style-name="T227">gdy</text:span><text:span text:style-name="T243"> </text:span><text:span text:style-name="T227">prowadzą</text:span><text:span text:style-name="T243"> </text:span><text:span text:style-name="T227">do</text:span><text:span text:style-name="T243"> </text:span><text:span text:style-name="T227">przewartościowania</text:span><text:span text:style-name="T243"> </text:span><text:span text:style-name="T227">oczekiwań,</text:span><text:span text:style-name="T241"> </text:span><text:span text:style-name="T227">co przekłada</text:span><text:span text:style-name="T275"> </text:span><text:span text:style-name="T227">się</text:span><text:span text:style-name="T277"> </text:span><text:span text:style-name="T227">na</text:span><text:span text:style-name="T275"> </text:span><text:span text:style-name="T227">zmianę</text:span><text:span text:style-name="T277"> </text:span><text:span text:style-name="T227">wpływu</text:span><text:span text:style-name="T277"> </text:span><text:span text:style-name="T227">całej</text:span><text:span text:style-name="T275"> </text:span><text:span text:style-name="T227">struktury</text:span><text:span text:style-name="T277"> </text:span><text:span text:style-name="T227">na</text:span><text:span text:style-name="T277"> </text:span><text:span text:style-name="T227">poszczególne</text:span><text:span text:style-name="T275"> </text:span><text:span text:style-name="T227">państwa.</text:span><text:span text:style-name="T277"> </text:span><text:span text:style-name="T227">Dlatego</text:span><text:span text:style-name="T277"> </text:span><text:span text:style-name="T227">każ- da</text:span><text:span text:style-name="T266"> </text:span><text:span text:style-name="T227">zmiana</text:span><text:span text:style-name="T241"> </text:span><text:span text:style-name="T227">liczby</text:span><text:span text:style-name="T241"> </text:span><text:span text:style-name="T227">głównych</text:span><text:span text:style-name="T241"> </text:span><text:span text:style-name="T227">mocarstw</text:span><text:span text:style-name="T241"> </text:span><text:span text:style-name="T227">oznacza</text:span><text:span text:style-name="T241"> </text:span><text:span text:style-name="T227">transformację</text:span><text:span text:style-name="T241"> </text:span><text:span text:style-name="T227">systemu,</text:span><text:span text:style-name="T241"> </text:span><text:span text:style-name="T227">ale</text:span><text:span text:style-name="T241"> </text:span><text:span text:style-name="T227">nie</text:span><text:span text:style-name="T241"> </text:span><text:span text:style-name="T227">zawsze łączy</text:span><text:span text:style-name="T399"> </text:span><text:span text:style-name="T227">się</text:span><text:span text:style-name="T399"> </text:span><text:span text:style-name="T227">z</text:span><text:span text:style-name="T399"> </text:span><text:span text:style-name="T227">okresami</text:span><text:span text:style-name="T399"> </text:span><text:span text:style-name="T227">destabilizacji.</text:span><text:span text:style-name="T247"> </text:span><text:span text:style-name="T241">Waltz</text:span><text:span text:style-name="T399"> </text:span><text:span text:style-name="T227">zauważył,</text:span><text:span text:style-name="T399"> </text:span><text:span text:style-name="T227">że</text:span><text:span text:style-name="T399"> </text:span><text:span text:style-name="T227">międzynarodowe</text:span><text:span text:style-name="T247"> </text:span><text:span text:style-name="T227">systemy</text:span><text:span text:style-name="T399"> </text:span><text:span text:style-name="T227">poli- tyczne</text:span><text:span text:style-name="T279"> </text:span><text:span text:style-name="T227">są</text:span><text:span text:style-name="T279"> </text:span><text:span text:style-name="T227">zadziwiająco</text:span><text:span text:style-name="T279"> </text:span><text:span text:style-name="T227">stabilne,</text:span><text:span text:style-name="T240"> </text:span><text:span text:style-name="T227">zważywszy</text:span><text:span text:style-name="T279"> </text:span><text:span text:style-name="T227">na</text:span><text:span text:style-name="T279"> </text:span><text:span text:style-name="T227">fakt,</text:span><text:span text:style-name="T240"> </text:span><text:span text:style-name="T227">że</text:span><text:span text:style-name="T279"> </text:span><text:span text:style-name="T227">system</text:span><text:span text:style-name="T279"> </text:span><text:span text:style-name="T227">wielobiegunowy</text:span><text:span text:style-name="T240"> </text:span><text:span text:style-name="T227">prze- </text:span><text:span text:style-name="T234">trwał</text:span><text:span text:style-name="T408"> </text:span><text:span text:style-name="T234">300</text:span><text:span text:style-name="T408"> </text:span><text:span text:style-name="T234">lat</text:span><text:span text:style-name="T408"> </text:span><text:span text:style-name="T234">–</text:span><text:span text:style-name="T408"> </text:span><text:span text:style-name="T234">jedne</text:span><text:span text:style-name="T408"> </text:span><text:span text:style-name="T234">państwa</text:span><text:span text:style-name="T408"> </text:span><text:span text:style-name="T234">traciły</text:span><text:span text:style-name="T408"> </text:span><text:span text:style-name="T234">status</text:span><text:span text:style-name="T408"> </text:span><text:span text:style-name="T234">na</text:span><text:span text:style-name="T408"> </text:span><text:span text:style-name="T234">rzecz</text:span><text:span text:style-name="T413"> </text:span><text:span text:style-name="T234">innych,</text:span><text:span text:style-name="T408"> </text:span><text:span text:style-name="T234">ale</text:span><text:span text:style-name="T408"> </text:span><text:span text:style-name="T234">nie</text:span><text:span text:style-name="T408"> </text:span><text:span text:style-name="T234">zawsze</text:span><text:span text:style-name="T408"> </text:span><text:span text:style-name="T234">łączyło</text:span><text:span text:style-name="T408"> </text:span><text:span text:style-name="T234">się </text:span><text:span text:style-name="T227">to</text:span><text:span text:style-name="T245"> </text:span><text:span text:style-name="T227">z</text:span><text:span text:style-name="T245"> </text:span><text:span text:style-name="T227">okresami</text:span><text:span text:style-name="T245"> </text:span><text:span text:style-name="T227">długich</text:span><text:span text:style-name="T246"> </text:span><text:span text:style-name="T227">niestabilności</text:span><text:span text:style-name="T245"> </text:span><text:span text:style-name="T227">systemowych.</text:span><text:span text:style-name="T245"> </text:span><text:span text:style-name="T227">System</text:span><text:span text:style-name="T246"> </text:span><text:span text:style-name="T227">przetrwał</text:span><text:span text:style-name="T245"> </text:span><text:span text:style-name="T227">pomimo</text:span><text:span text:style-name="T245"> </text:span><text:span text:style-name="T227">zmiany tożsamości</text:span><text:span text:style-name="T279"> </text:span><text:span text:style-name="T227">swych</text:span><text:span text:style-name="T240"> </text:span><text:span text:style-name="T253">członków.</text:span><text:span text:style-name="T240"> </text:span><text:span text:style-name="T253">Jakie</text:span><text:span text:style-name="T240"> </text:span><text:span text:style-name="T227">są</text:span><text:span text:style-name="T240"> </text:span><text:span text:style-name="T227">jednak</text:span><text:span text:style-name="T240"> </text:span><text:span text:style-name="T227">różnice</text:span><text:span text:style-name="T240"> </text:span><text:span text:style-name="T227">pomiędzy</text:span><text:span text:style-name="T279"> </text:span><text:span text:style-name="T227">systemami</text:span><text:span text:style-name="T240"> </text:span><text:span text:style-name="T227">dwubiegu- nowymi</text:span><text:span text:style-name="T294"> </text:span><text:span text:style-name="T227">a</text:span><text:span text:style-name="T402"> </text:span><text:span text:style-name="T227">wielobiegunowymi,</text:span><text:span text:style-name="T294"> </text:span><text:span text:style-name="T227">jeśli</text:span><text:span text:style-name="T402"> </text:span><text:span text:style-name="T227">chodzi</text:span><text:span text:style-name="T294"> </text:span><text:span text:style-name="T227">o</text:span><text:span text:style-name="T402"> </text:span><text:span text:style-name="T227">możliwości</text:span><text:span text:style-name="T294"> </text:span><text:span text:style-name="T227">stabilizacyjne?</text:span><text:span text:style-name="T402"> </text:span><text:span text:style-name="T227">Jeśli</text:span><text:span text:style-name="T294"> </text:span><text:span text:style-name="T227">rywalizują ze</text:span><text:span text:style-name="T399"> </text:span><text:span text:style-name="T227">sobą</text:span><text:span text:style-name="T399"> </text:span><text:span text:style-name="T227">dwa</text:span><text:span text:style-name="T399"> </text:span><text:span text:style-name="T227">mocarstwa,</text:span><text:span text:style-name="T399"> </text:span><text:span text:style-name="T227">nierównowadze</text:span><text:span text:style-name="T399"> </text:span><text:span text:style-name="T227">mogą</text:span><text:span text:style-name="T399"> </text:span><text:span text:style-name="T227">zaradzić</text:span><text:span text:style-name="T399"> </text:span><text:span text:style-name="T227">jedynie</text:span><text:span text:style-name="T247"> </text:span><text:span text:style-name="T227">ich</text:span><text:span text:style-name="T399"> </text:span><text:span text:style-name="T227">wewnętrzne</text:span><text:span text:style-name="T399"> </text:span><text:span text:style-name="T227">stara- nia.</text:span><text:span text:style-name="T271"> </text:span><text:span text:style-name="T227">Jeśli</text:span><text:span text:style-name="T271"> </text:span><text:span text:style-name="T227">rywali</text:span><text:span text:style-name="T273"> </text:span><text:span text:style-name="T227">jest</text:span><text:span text:style-name="T271"> </text:span><text:span text:style-name="T227">więcej,</text:span><text:span text:style-name="T273"> </text:span><text:span text:style-name="T227">istotną</text:span><text:span text:style-name="T271"> </text:span><text:span text:style-name="T227">rolę</text:span><text:span text:style-name="T271"> </text:span><text:span text:style-name="T227">dostosowawczą</text:span><text:span text:style-name="T273"> </text:span><text:span text:style-name="T227">pełnią</text:span><text:span text:style-name="T271"> </text:span><text:span text:style-name="T227">sojusze,</text:span><text:span text:style-name="T273"> </text:span><text:span text:style-name="T227">wprowadzające do</text:span><text:span text:style-name="T258"> </text:span><text:span text:style-name="T227">systemu</text:span><text:span text:style-name="T258"> </text:span><text:span text:style-name="T227">elastyczność,</text:span><text:span text:style-name="T258"> </text:span><text:span text:style-name="T227">z</text:span><text:span text:style-name="T262"> </text:span><text:span text:style-name="T227">tym</text:span><text:span text:style-name="T258"> </text:span><text:span text:style-name="T227">że</text:span><text:span text:style-name="T258"> </text:span><text:span text:style-name="T227">szanse</text:span><text:span text:style-name="T262"> </text:span><text:span text:style-name="T227">na</text:span><text:span text:style-name="T258"> </text:span><text:span text:style-name="T227">równoważenie</text:span><text:span text:style-name="T258"> </text:span><text:span text:style-name="T227">za</text:span><text:span text:style-name="T262"> </text:span><text:span text:style-name="T227">pomocą</text:span><text:span text:style-name="T258"> </text:span><text:span text:style-name="T227">koalicji</text:span><text:span text:style-name="T258"> </text:span><text:span text:style-name="T227">ulegają zmianie,</text:span><text:span text:style-name="T275"> </text:span><text:span text:style-name="T227">gdy</text:span><text:span text:style-name="T277"> </text:span><text:span text:style-name="T227">mamy</text:span><text:span text:style-name="T277"> </text:span><text:span text:style-name="T227">więcej</text:span><text:span text:style-name="T277"> </text:span><text:span text:style-name="T227">niż</text:span><text:span text:style-name="T277"> </text:span><text:span text:style-name="T227">czterech</text:span><text:span text:style-name="T277"> </text:span><text:span text:style-name="T227">głównych</text:span><text:span text:style-name="T277"> </text:span><text:span text:style-name="T227">graczy.</text:span><text:span text:style-name="T277"> </text:span><text:span text:style-name="T227">Większa</text:span><text:span text:style-name="T277"> </text:span><text:span text:style-name="T227">liczba</text:span><text:span text:style-name="T277"> </text:span><text:span text:style-name="T227">państw</text:span><text:span text:style-name="T277"> </text:span><text:span text:style-name="T227">zwie- lokrotnia</text:span><text:span text:style-name="T298"> </text:span><text:span text:style-name="T227">liczbę</text:span><text:span text:style-name="T298"> </text:span><text:span text:style-name="T227">możliwych</text:span><text:span text:style-name="T298"> </text:span><text:span text:style-name="T227">komplikacji</text:span><text:span text:style-name="T298"> </text:span><text:span text:style-name="T227">tak</text:span><text:span text:style-name="T298"> </text:span><text:span text:style-name="T227">bardzo,</text:span><text:span text:style-name="T298"> </text:span><text:span text:style-name="T227">że</text:span><text:span text:style-name="T256"> </text:span><text:span text:style-name="T227">uniemożliwia</text:span><text:span text:style-name="T298"> </text:span><text:span text:style-name="T227">dłuższą</text:span><text:span text:style-name="T298"> </text:span><text:span text:style-name="T227">stabiliza- cję</text:span><text:span text:style-name="T258"> </text:span><text:span text:style-name="T227">systemową.</text:span><text:span text:style-name="T262"> </text:span><text:span text:style-name="T241">Waltz</text:span><text:span text:style-name="T262"> </text:span><text:span text:style-name="T227">był</text:span><text:span text:style-name="T262"> </text:span><text:span text:style-name="T253">przekonany,</text:span><text:span text:style-name="T262"> </text:span><text:span text:style-name="T227">że</text:span><text:span text:style-name="T262"> </text:span><text:span text:style-name="T227">niemożliwe</text:span><text:span text:style-name="T258"> </text:span><text:span text:style-name="T227">jest</text:span><text:span text:style-name="T262"> </text:span><text:span text:style-name="T227">dłuższe</text:span><text:span text:style-name="T262"> </text:span><text:span text:style-name="T227">funkcjonowanie</text:span><text:span text:style-name="T262"> </text:span><text:span text:style-name="T227">sys- temu</text:span><text:span text:style-name="T250"> </text:span><text:span text:style-name="T227">wielobiegunowego</text:span><text:span text:style-name="T250"> </text:span><text:span text:style-name="T227">złożonego</text:span><text:span text:style-name="T250"> </text:span><text:span text:style-name="T227">z</text:span><text:span text:style-name="T250"> </text:span><text:span text:style-name="T227">dużej</text:span><text:span text:style-name="T245"> </text:span><text:span text:style-name="T227">liczby</text:span><text:span text:style-name="T250"> </text:span><text:span text:style-name="T227">graczy.</text:span><text:span text:style-name="T250"> </text:span><text:span text:style-name="T227">W</text:span><text:span text:style-name="T250"> </text:span><text:span text:style-name="T227">systemie</text:span><text:span text:style-name="T250"> </text:span><text:span text:style-name="T227">powyżej</text:span><text:span text:style-name="T245"> </text:span><text:span text:style-name="T227">ośmiu mocarstw</text:span><text:span text:style-name="T262"> </text:span><text:span text:style-name="T227">nie</text:span><text:span text:style-name="T399"> </text:span><text:span text:style-name="T227">byłoby</text:span><text:span text:style-name="T399"> </text:span><text:span text:style-name="T227">możliwości</text:span><text:span text:style-name="T399"> </text:span><text:span text:style-name="T227">zachowania</text:span><text:span text:style-name="T262"> </text:span><text:span text:style-name="T227">stabilności,</text:span><text:span text:style-name="T399"> </text:span><text:span text:style-name="T227">ponieważ</text:span><text:span text:style-name="T399"> </text:span><text:span text:style-name="T227">jedne</text:span><text:span text:style-name="T399"> </text:span><text:span text:style-name="T227">państwa</text:span><text:span text:style-name="T262"> </text:span><text:span text:style-name="T227">za- częłyby</text:span><text:span text:style-name="T271"> </text:span><text:span text:style-name="T227">zagrażać</text:span><text:span text:style-name="T271"> </text:span><text:span text:style-name="T227">innym,</text:span><text:span text:style-name="T273"> </text:span><text:span text:style-name="T227">a</text:span><text:span text:style-name="T271"> </text:span><text:span text:style-name="T227">sojusze</text:span><text:span text:style-name="T273"> </text:span><text:span text:style-name="T227">stawałyby</text:span><text:span text:style-name="T271"> </text:span><text:span text:style-name="T227">się</text:span><text:span text:style-name="T271"> </text:span><text:span text:style-name="T227">coraz</text:span><text:span text:style-name="T273"> </text:span><text:span text:style-name="T227">bardziej</text:span><text:span text:style-name="T271"> </text:span><text:span text:style-name="T227">niepewne.</text:span><text:span text:style-name="T273"> </text:span><text:span text:style-name="T253">Poza</text:span><text:span text:style-name="T271"> </text:span><text:span text:style-name="T227">tym</text:span><text:span text:style-name="T273"> </text:span><text:span text:style-name="T227">za- łożenie,</text:span><text:span text:style-name="T298"> </text:span><text:span text:style-name="T253">które</text:span><text:span text:style-name="T298"> </text:span><text:span text:style-name="T227">było</text:span><text:span text:style-name="T256"> </text:span><text:span text:style-name="T227">kluczowe</text:span><text:span text:style-name="T298"> </text:span><text:span text:style-name="T227">u</text:span><text:span text:style-name="T256"> </text:span><text:span text:style-name="T227">Kaplana,</text:span><text:span text:style-name="T298"> </text:span><text:span text:style-name="T227">o</text:span><text:span text:style-name="T256"> </text:span><text:span text:style-name="T227">tym,</text:span><text:span text:style-name="T298"> </text:span><text:span text:style-name="T227">że</text:span><text:span text:style-name="T256"> </text:span><text:span text:style-name="T227">państwa</text:span><text:span text:style-name="T298"> </text:span><text:span text:style-name="T227">będą</text:span><text:span text:style-name="T256"> </text:span><text:span text:style-name="T227">w</text:span><text:span text:style-name="T298"> </text:span><text:span text:style-name="T227">stanie</text:span><text:span text:style-name="T256"> </text:span><text:span text:style-name="T227">pogodzić</text:span><text:span text:style-name="T298"> </text:span><text:span text:style-name="T227">dwa sprzeczne</text:span><text:span text:style-name="T262"> </text:span><text:span text:style-name="T227">imperatywy</text:span><text:span text:style-name="T262"> </text:span><text:span text:style-name="T227">–</text:span><text:span text:style-name="T399"> </text:span><text:span text:style-name="T227">działania</text:span><text:span text:style-name="T399"> </text:span><text:span text:style-name="T227">we</text:span><text:span text:style-name="T399"> </text:span><text:span text:style-name="T227">własnym</text:span><text:span text:style-name="T399"> </text:span><text:span text:style-name="T227">interesie</text:span><text:span text:style-name="T262"> </text:span><text:span text:style-name="T227">oraz</text:span><text:span text:style-name="T399"> </text:span><text:span text:style-name="T227">działania</text:span><text:span text:style-name="T399"> </text:span><text:span text:style-name="T227">na</text:span><text:span text:style-name="T399"> </text:span><text:span text:style-name="T227">rzecz</text:span><text:span text:style-name="T399"> </text:span><text:span text:style-name="T227">stabil- </text:span><text:span text:style-name="T234">ności</text:span><text:span text:style-name="T263"> </text:span><text:span text:style-name="T234">i</text:span><text:span text:style-name="T398"> </text:span><text:span text:style-name="T234">przetrwania</text:span><text:span text:style-name="T263"> </text:span><text:span text:style-name="T234">systemu</text:span><text:span text:style-name="T398"> </text:span><text:span text:style-name="T234">–</text:span><text:span text:style-name="T263"> </text:span><text:span text:style-name="T242">Waltz</text:span><text:span text:style-name="T398"> </text:span><text:span text:style-name="T234">uznał</text:span><text:span text:style-name="T263"> </text:span><text:span text:style-name="T234">za</text:span><text:span text:style-name="T398"> </text:span><text:span text:style-name="T234">utopijne</text:span><text:span text:style-name="T416">70</text:span><text:span text:style-name="T234">.</text:span></text:p>
      <text:p text:style-name="P218"><text:span text:style-name="T227">System</text:span><text:span text:style-name="T412"> </text:span><text:span text:style-name="T227">złożony</text:span><text:span text:style-name="T284"> </text:span><text:span text:style-name="T227">z</text:span><text:span text:style-name="T284"> </text:span><text:span text:style-name="T227">dwóch</text:span><text:span text:style-name="T284"> </text:span><text:span text:style-name="T227">głównych</text:span><text:span text:style-name="T284"> </text:span><text:span text:style-name="T227">państw</text:span><text:span text:style-name="T412"> </text:span><text:span text:style-name="T227">ma</text:span><text:span text:style-name="T284"> </text:span><text:span text:style-name="T227">wiele</text:span><text:span text:style-name="T284"> </text:span><text:span text:style-name="T227">zalet,</text:span><text:span text:style-name="T284"> </text:span><text:span text:style-name="T227">ponieważ</text:span><text:span text:style-name="T284"> </text:span><text:span text:style-name="T227">jest</text:span><text:span text:style-name="T284"> </text:span><text:span text:style-name="T227">stabilny</text:span><text:span text:style-name="T412"> </text:span><text:span text:style-name="T227">dy- namicznie.</text:span><text:span text:style-name="T404"> </text:span><text:span text:style-name="T227">Różnice</text:span><text:span text:style-name="T404"> </text:span><text:span text:style-name="T227">wzrostu</text:span><text:span text:style-name="T404"> </text:span><text:span text:style-name="T227">gospodarczego</text:span><text:span text:style-name="T406"> </text:span><text:span text:style-name="T227">są</text:span><text:span text:style-name="T404"> </text:span><text:span text:style-name="T227">niewielkie</text:span><text:span text:style-name="T404"> </text:span><text:span text:style-name="T227">i</text:span><text:span text:style-name="T406"> </text:span><text:span text:style-name="T227">ulegają</text:span><text:span text:style-name="T404"> </text:span><text:span text:style-name="T227">wahaniom,</text:span><text:span text:style-name="T404"> </text:span><text:span text:style-name="T227">wskutek czego</text:span><text:span text:style-name="T250"> </text:span><text:span text:style-name="T227">pozycja</text:span><text:span text:style-name="T250"> </text:span><text:span text:style-name="T227">państwa</text:span><text:span text:style-name="T245"> </text:span><text:span text:style-name="T227">zmienia</text:span><text:span text:style-name="T250"> </text:span><text:span text:style-name="T227">się</text:span><text:span text:style-name="T245"> </text:span><text:span text:style-name="T227">jedynie</text:span><text:span text:style-name="T250"> </text:span><text:span text:style-name="T227">w</text:span><text:span text:style-name="T245"> </text:span><text:span text:style-name="T227">długiej</text:span><text:span text:style-name="T250"> </text:span><text:span text:style-name="T227">perspektywie.</text:span><text:span text:style-name="T245"> </text:span><text:span text:style-name="T227">Jeśli</text:span><text:span text:style-name="T250"> </text:span><text:span text:style-name="T227">dwa</text:span><text:span text:style-name="T245"> </text:span><text:span text:style-name="T227">państwa</text:span></text:p>
      <text:p text:style-name="P132"><draw:line text:anchor-type="char" draw:z-index="20" draw:style-name="gr1" draw:text-style-name="P227" svg:x1="1.499cm" svg:y1="0.472cm" svg:x2="3.499cm" svg:y2="0.472cm"><text:p/></draw:line></text:p>
      <text:p text:style-name="P57"><text:span text:style-name="T302">68 </text:span><text:span text:style-name="T329">Tenże, </text:span><text:span text:style-name="T125">Struktura teorii stosunków międzynarodowych</text:span><text:span text:style-name="T329">, przeł. R. Włoch, Warszawa 2010, s. 121.</text:span></text:p>
      <text:p text:style-name="P63"><text:span text:style-name="T302">69 </text:span><text:span text:style-name="T329">Więcej na temat osiągania stabilności ekonomicznej: </text:span><text:span text:style-name="T125">tamże</text:span><text:span text:style-name="T329">, s. 138-141.</text:span></text:p>
      <text:p text:style-name="P65"><text:span text:style-name="T302">70 </text:span><text:span text:style-name="T125">Tamże</text:span><text:span text:style-name="T329">, s. 164-179.</text:span></text:p>
      <text:p text:style-name="P154"><text:span text:style-name="T227">dominują</text:span><text:span text:style-name="T273"> </text:span><text:span text:style-name="T227">posiadanym</text:span><text:span text:style-name="T295"> </text:span><text:span text:style-name="T227">terytorium,</text:span><text:span text:style-name="T295"> </text:span><text:span text:style-name="T227">populacją,</text:span><text:span text:style-name="T295"> </text:span><text:span text:style-name="T227">rozwojem</text:span><text:span text:style-name="T273"> </text:span><text:span text:style-name="T227">gospodarczym</text:span><text:span text:style-name="T295"> </text:span><text:span text:style-name="T227">i</text:span><text:span text:style-name="T295"> </text:span><text:span text:style-name="T227">technologicz- </text:span><text:span text:style-name="T234">nym,</text:span><text:span text:style-name="T291"> </text:span><text:span text:style-name="T234">to</text:span><text:span text:style-name="T291"> </text:span><text:span text:style-name="T234">próba</text:span><text:span text:style-name="T293"> </text:span><text:span text:style-name="T234">wejścia</text:span><text:span text:style-name="T291"> </text:span><text:span text:style-name="T234">do</text:span><text:span text:style-name="T293"> </text:span><text:span text:style-name="T234">rywalizacji</text:span><text:span text:style-name="T291"> </text:span><text:span text:style-name="T234">ze</text:span><text:span text:style-name="T293"> </text:span><text:span text:style-name="T254">strony</text:span><text:span text:style-name="T291"> </text:span><text:span text:style-name="T234">innych</text:span><text:span text:style-name="T293"> </text:span><text:span text:style-name="T234">państw</text:span><text:span text:style-name="T291"> </text:span><text:span text:style-name="T234">jest</text:span><text:span text:style-name="T291"> </text:span><text:span text:style-name="T234">mocno</text:span><text:span text:style-name="T293"> </text:span><text:span text:style-name="T234">utrudniona. </text:span><text:span text:style-name="T253">Nawet</text:span><text:span text:style-name="T295"> </text:span><text:span text:style-name="T227">jeśli</text:span><text:span text:style-name="T295"> </text:span><text:span text:style-name="T227">zmieniają</text:span><text:span text:style-name="T295"> </text:span><text:span text:style-name="T227">się</text:span><text:span text:style-name="T295"> </text:span><text:span text:style-name="T227">potencjały</text:span><text:span text:style-name="T298"> </text:span><text:span text:style-name="T227">gospodarcze</text:span><text:span text:style-name="T295"> </text:span><text:span text:style-name="T227">i</text:span><text:span text:style-name="T295"> </text:span><text:span text:style-name="T227">możliwości</text:span><text:span text:style-name="T295"> </text:span><text:span text:style-name="T227">militarne,</text:span><text:span text:style-name="T295"> </text:span><text:span text:style-name="T227">w</text:span><text:span text:style-name="T298"> </text:span><text:span text:style-name="T227">tym</text:span><text:span text:style-name="T295"> </text:span><text:span text:style-name="T227">dyspo- nowanie</text:span><text:span text:style-name="T295"> </text:span><text:span text:style-name="T227">bronią</text:span><text:span text:style-name="T298"> </text:span><text:span text:style-name="T227">jądrową,</text:span><text:span text:style-name="T298"> </text:span><text:span text:style-name="T227">koncentracja</text:span><text:span text:style-name="T298"> </text:span><text:span text:style-name="T227">przewagi</text:span><text:span text:style-name="T298"> </text:span><text:span text:style-name="T227">przez</text:span><text:span text:style-name="T298"> </text:span><text:span text:style-name="T227">dwa</text:span><text:span text:style-name="T295"> </text:span><text:span text:style-name="T227">dominujące</text:span><text:span text:style-name="T298"> </text:span><text:span text:style-name="T227">mocarstwa</text:span><text:span text:style-name="T298"> </text:span><text:span text:style-name="T227">jest na</text:span><text:span text:style-name="T250"> </text:span><text:span text:style-name="T227">tyle</text:span><text:span text:style-name="T250"> </text:span><text:span text:style-name="T227">wysoka,</text:span><text:span text:style-name="T250"> </text:span><text:span text:style-name="T227">że</text:span><text:span text:style-name="T250"> </text:span><text:span text:style-name="T227">w</text:span><text:span text:style-name="T250"> </text:span><text:span text:style-name="T227">połączeniu</text:span><text:span text:style-name="T250"> </text:span><text:span text:style-name="T227">z</text:span><text:span text:style-name="T250"> </text:span><text:span text:style-name="T227">ich</text:span><text:span text:style-name="T250"> </text:span><text:span text:style-name="T227">siłą</text:span><text:span text:style-name="T250"> </text:span><text:span text:style-name="T227">polityczną</text:span><text:span text:style-name="T250"> </text:span><text:span text:style-name="T227">może</text:span><text:span text:style-name="T250"> </text:span><text:span text:style-name="T227">przez</text:span><text:span text:style-name="T250"> </text:span><text:span text:style-name="T227">długi</text:span><text:span text:style-name="T250"> </text:span><text:span text:style-name="T227">okres</text:span><text:span text:style-name="T250"> </text:span><text:span text:style-name="T227">stabilizo- wać</text:span><text:span text:style-name="T277"> </text:span><text:span text:style-name="T227">system.</text:span><text:span text:style-name="T277"> </text:span><text:span text:style-name="T227">W</text:span><text:span text:style-name="T271"> </text:span><text:span text:style-name="T227">systemie</text:span><text:span text:style-name="T277"> </text:span><text:span text:style-name="T227">dwubiegunowym</text:span><text:span text:style-name="T271"> </text:span><text:span text:style-name="T227">trudniej</text:span><text:span text:style-name="T277"> </text:span><text:span text:style-name="T227">też</text:span><text:span text:style-name="T271"> </text:span><text:span text:style-name="T227">o</text:span><text:span text:style-name="T277"> </text:span><text:span text:style-name="T227">błędy</text:span><text:span text:style-name="T277"> </text:span><text:span text:style-name="T227">decyzyjne</text:span><text:span text:style-name="T271"> </text:span><text:span text:style-name="T227">dzięki</text:span><text:span text:style-name="T277"> </text:span><text:span text:style-name="T227">prostej strukturze,</text:span><text:span text:style-name="T247"> </text:span><text:span text:style-name="T227">dlatego</text:span><text:span text:style-name="T250"> </text:span><text:span text:style-name="T227">komplikacje</text:span><text:span text:style-name="T250"> </text:span><text:span text:style-name="T227">i</text:span><text:span text:style-name="T250"> </text:span><text:span text:style-name="T253">skutki</text:span><text:span text:style-name="T250"> </text:span><text:span text:style-name="T227">niewłaściwego</text:span><text:span text:style-name="T250"> </text:span><text:span text:style-name="T227">działania</text:span><text:span text:style-name="T250"> </text:span><text:span text:style-name="T227">są</text:span><text:span text:style-name="T250"> </text:span><text:span text:style-name="T227">w</text:span><text:span text:style-name="T250"> </text:span><text:span text:style-name="T227">większym</text:span><text:span text:style-name="T250"> </text:span><text:span text:style-name="T227">stop- niu</text:span><text:span text:style-name="T295"> </text:span><text:span text:style-name="T227">przypadłością</text:span><text:span text:style-name="T295"> </text:span><text:span text:style-name="T227">systemu</text:span><text:span text:style-name="T298"> </text:span><text:span text:style-name="T227">wielobiegunowego.</text:span><text:span text:style-name="T295"> </text:span><text:span text:style-name="T243">Według</text:span><text:span text:style-name="T298"> </text:span><text:span text:style-name="T243">Waltza</text:span><text:span text:style-name="T295"> </text:span><text:span text:style-name="T227">to,</text:span><text:span text:style-name="T298"> </text:span><text:span text:style-name="T227">co</text:span><text:span text:style-name="T295"> </text:span><text:span text:style-name="T227">może</text:span><text:span text:style-name="T298"> </text:span><text:span text:style-name="T227">być</text:span><text:span text:style-name="T295"> </text:span><text:span text:style-name="T227">czynni- kiem</text:span><text:span text:style-name="T247"> </text:span><text:span text:style-name="T227">dodatkowo</text:span><text:span text:style-name="T247"> </text:span><text:span text:style-name="T227">utrwalającym</text:span><text:span text:style-name="T247"> </text:span><text:span text:style-name="T227">system</text:span><text:span text:style-name="T250"> </text:span><text:span text:style-name="T227">dwubiegunowy,</text:span><text:span text:style-name="T247"> </text:span><text:span text:style-name="T227">to</text:span><text:span text:style-name="T247"> </text:span><text:span text:style-name="T227">samowystarczalność</text:span><text:span text:style-name="T250"> </text:span><text:span text:style-name="T227">potęg, </text:span><text:span text:style-name="T234">ich</text:span><text:span text:style-name="T270"> </text:span><text:span text:style-name="T234">niewielka</text:span><text:span text:style-name="T291"> </text:span><text:span text:style-name="T234">współzależność</text:span><text:span text:style-name="T270"> </text:span><text:span text:style-name="T234">oraz</text:span><text:span text:style-name="T291"> </text:span><text:span text:style-name="T234">stosunkowo</text:span><text:span text:style-name="T291"> </text:span><text:span text:style-name="T234">nieduże</text:span><text:span text:style-name="T270"> </text:span><text:span text:style-name="T234">uzależnienie</text:span><text:span text:style-name="T291"> </text:span><text:span text:style-name="T234">od</text:span><text:span text:style-name="T291"> </text:span><text:span text:style-name="T234">innych</text:span><text:span text:style-name="T230">71</text:span><text:span text:style-name="T234">.</text:span></text:p>
      <text:p text:style-name="P156"><text:span text:style-name="T227"><text:tab/>W</text:span><text:span text:style-name="T406"> </text:span><text:span text:style-name="T227">nawiązaniu</text:span><text:span text:style-name="T406"> </text:span><text:span text:style-name="T227">do</text:span><text:span text:style-name="T406"> </text:span><text:span text:style-name="T227">wniosków</text:span><text:span text:style-name="T406"> </text:span><text:span text:style-name="T392">Waltza,</text:span><text:span text:style-name="T275"> </text:span><text:span text:style-name="T227">ale</text:span><text:span text:style-name="T406"> </text:span><text:span text:style-name="T227">przede</text:span><text:span text:style-name="T406"> </text:span><text:span text:style-name="T227">wszystkim</text:span><text:span text:style-name="T406"> </text:span><text:span text:style-name="T227">w</text:span><text:span text:style-name="T406"> </text:span><text:span text:style-name="T227">oparciu</text:span><text:span text:style-name="T275"> </text:span><text:span text:style-name="T227">o</text:span><text:span text:style-name="T406"> </text:span><text:span text:style-name="T227">własne</text:span><text:span text:style-name="T406"> </text:span><text:span text:style-name="T227">bada-</text:span><text:span text:style-name="T418"> </text:span><text:span text:style-name="T234">nia</text:span><text:span text:style-name="T270"> </text:span><text:span text:style-name="T234">z</text:span><text:span text:style-name="T270"> </text:span><text:span text:style-name="T234">drugiej</text:span><text:span text:style-name="T291"> </text:span><text:span text:style-name="T234">połowy</text:span><text:span text:style-name="T270"> </text:span><text:span text:style-name="T234">lat</text:span><text:span text:style-name="T270"> </text:span><text:span text:style-name="T234">80.</text:span><text:span text:style-name="T291"> </text:span><text:span text:style-name="T234">XX</text:span><text:span text:style-name="T270"> </text:span><text:span text:style-name="T242">w.,</text:span><text:span text:style-name="T270"> </text:span><text:span text:style-name="T254">John</text:span><text:span text:style-name="T291"> </text:span><text:span text:style-name="T234">Lewis</text:span><text:span text:style-name="T270"> </text:span><text:span text:style-name="T234">Gaddis</text:span><text:span text:style-name="T291"> </text:span><text:span text:style-name="T234">opracował</text:span><text:span text:style-name="T270"> </text:span><text:span text:style-name="T234">koncepcję</text:span><text:span text:style-name="T270"> </text:span><text:span text:style-name="T393">tzw.</text:span><text:span text:style-name="T291"> </text:span><text:span text:style-name="T234">dłu-</text:span><text:span text:style-name="T418"> </text:span><text:span text:style-name="T234">giego</text:span><text:span text:style-name="T276"> </text:span><text:span text:style-name="T234">pokoju,</text:span><text:span text:style-name="T276"> </text:span><text:span text:style-name="T234">choć</text:span><text:span text:style-name="T276"> </text:span><text:span text:style-name="T234">bardziej</text:span><text:span text:style-name="T278"> </text:span><text:span text:style-name="T234">na</text:span><text:span text:style-name="T276"> </text:span><text:span text:style-name="T234">potrzeby</text:span><text:span text:style-name="T276"> </text:span><text:span text:style-name="T234">czasów,</text:span><text:span text:style-name="T278"> </text:span><text:span text:style-name="T254">które</text:span><text:span text:style-name="T276"> </text:span><text:span text:style-name="T234">próbował</text:span><text:span text:style-name="T276"> </text:span><text:span text:style-name="T234">wyjaśnić,</text:span><text:span text:style-name="T278"> </text:span><text:span text:style-name="T234">niż</text:span><text:span text:style-name="T276"> </text:span><text:span text:style-name="T234">jako</text:span><text:span text:style-name="T419"> </text:span><text:span text:style-name="T227">prawo</text:span><text:span text:style-name="T262"> </text:span><text:span text:style-name="T227">ogólne.</text:span><text:span text:style-name="T399"> </text:span><text:span text:style-name="T227">Gaddis</text:span><text:span text:style-name="T399"> </text:span><text:span text:style-name="T227">zastanawiał</text:span><text:span text:style-name="T399"> </text:span><text:span text:style-name="T227">się,</text:span><text:span text:style-name="T262"> </text:span><text:span text:style-name="T227">jak</text:span><text:span text:style-name="T399"> </text:span><text:span text:style-name="T227">możliwy</text:span><text:span text:style-name="T399"> </text:span><text:span text:style-name="T227">jest</text:span><text:span text:style-name="T399"> </text:span><text:span text:style-name="T227">długi</text:span><text:span text:style-name="T399"> </text:span><text:span text:style-name="T227">okres</text:span><text:span text:style-name="T262"> </text:span><text:span text:style-name="T227">braku</text:span><text:span text:style-name="T399"> </text:span><text:span text:style-name="T227">wojny</text:span><text:span text:style-name="T399"> </text:span><text:span text:style-name="T227">hege-</text:span><text:span text:style-name="T418"> </text:span><text:span text:style-name="T227">monicznej</text:span><text:span text:style-name="T399"> </text:span><text:span text:style-name="T227">w</text:span><text:span text:style-name="T247"> </text:span><text:span text:style-name="T227">systemie</text:span><text:span text:style-name="T399"> </text:span><text:span text:style-name="T227">dwubiegunowym</text:span><text:span text:style-name="T247"> </text:span><text:span text:style-name="T227">i</text:span><text:span text:style-name="T399"> </text:span><text:span text:style-name="T227">stabilizacja</text:span><text:span text:style-name="T247"> </text:span><text:span text:style-name="T227">stosunków</text:span><text:span text:style-name="T399"> </text:span><text:span text:style-name="T227">międzynarodowych.</text:span><text:span text:style-name="T420"> </text:span><text:span text:style-name="T243">Na </text:span><text:span text:style-name="T227">początek zaznaczył, że każda analiza stabilności systemowej</text:span><text:span text:style-name="T421"> </text:span><text:span text:style-name="T227">powinna</text:span><text:span text:style-name="T401"> </text:span><text:span text:style-name="T227">rozpocząć</text:span><text:span text:style-name="T422"> </text:span><text:span text:style-name="T227">się od odróżnienia struktury danego systemu międzynarodowego od</text:span><text:span text:style-name="T423"> </text:span><text:span text:style-name="T227">zachowania</text:span><text:span text:style-name="T415"> </text:span><text:span text:style-name="T227">na-</text:span><text:span text:style-name="T418"> </text:span><text:span text:style-name="T253">rodów, które </text:span><text:span text:style-name="T227">go tworzą. </text:span><text:span text:style-name="T243">Według </text:span><text:span text:style-name="T227">niego same zachowania nie zapewnią</text:span><text:span text:style-name="T284"> </text:span><text:span text:style-name="T227">stabilności,</text:span><text:span text:style-name="T392"> </text:span><text:span text:style-name="T227">je-</text:span><text:span text:style-name="T418"> </text:span><text:span text:style-name="T227">śli</text:span><text:span text:style-name="T258"> </text:span><text:span text:style-name="T227">nie</text:span><text:span text:style-name="T262"> </text:span><text:span text:style-name="T227">będą</text:span><text:span text:style-name="T262"> </text:span><text:span text:style-name="T227">istniały</text:span><text:span text:style-name="T262"> </text:span><text:span text:style-name="T227">strukturalne</text:span><text:span text:style-name="T262"> </text:span><text:span text:style-name="T227">przesłanki</text:span><text:span text:style-name="T262"> </text:span><text:span text:style-name="T227">systemowe</text:span><text:span text:style-name="T262"> </text:span><text:span text:style-name="T227">służące</text:span><text:span text:style-name="T262"> </text:span><text:span text:style-name="T227">stabilizacji.</text:span><text:span text:style-name="T262"> </text:span><text:span text:style-name="T227">Uważał,</text:span><text:span text:style-name="T262"> </text:span><text:span text:style-name="T227">że</text:span><text:span text:style-name="T422"> </text:span><text:span text:style-name="T227">struktura</text:span><text:span text:style-name="T286"> </text:span><text:span text:style-name="T227">może</text:span><text:span text:style-name="T286"> </text:span><text:span text:style-name="T227">w</text:span><text:span text:style-name="T396"> </text:span><text:span text:style-name="T227">pewnych</text:span><text:span text:style-name="T286"> </text:span><text:span text:style-name="T227">okolicznościach</text:span><text:span text:style-name="T396"> </text:span><text:span text:style-name="T227">narzucać</text:span><text:span text:style-name="T286"> </text:span><text:span text:style-name="T227">stabilność,</text:span><text:span text:style-name="T286"> </text:span><text:span text:style-name="T227">nawet</text:span><text:span text:style-name="T396"> </text:span><text:span text:style-name="T227">jeśli</text:span><text:span text:style-name="T286"> </text:span><text:span text:style-name="T227">jej</text:span><text:span text:style-name="T396"> </text:span><text:span text:style-name="T227">warunki</text:span><text:span text:style-name="T424"> </text:span><text:span text:style-name="T227">behawioralne</text:span><text:span text:style-name="T273"> </text:span><text:span text:style-name="T227">są</text:span><text:span text:style-name="T273"> </text:span><text:span text:style-name="T227">mało</text:span><text:span text:style-name="T295"> </text:span><text:span text:style-name="T227">obiecujące</text:span><text:span text:style-name="T229">72</text:span><text:span text:style-name="T227">.</text:span><text:span text:style-name="T273"> </text:span><text:span text:style-name="T253">Można</text:span><text:span text:style-name="T295"> </text:span><text:span text:style-name="T227">by</text:span><text:span text:style-name="T273"> </text:span><text:span text:style-name="T227">więc</text:span><text:span text:style-name="T295"> </text:span><text:span text:style-name="T227">uznać,</text:span><text:span text:style-name="T273"> </text:span><text:span text:style-name="T227">że</text:span><text:span text:style-name="T295"> </text:span><text:span text:style-name="T227">mniej</text:span><text:span text:style-name="T273"> </text:span><text:span text:style-name="T227">wierzył</text:span><text:span text:style-name="T295"> </text:span><text:span text:style-name="T227">w</text:span><text:span text:style-name="T273"> </text:span><text:span text:style-name="T227">racjonal-</text:span><text:span text:style-name="T418"> </text:span><text:span text:style-name="T227">ne</text:span><text:span text:style-name="T258"> </text:span><text:span text:style-name="T227">czy</text:span><text:span text:style-name="T258"> </text:span><text:span text:style-name="T227">prostabilizacyjne</text:span><text:span text:style-name="T258"> </text:span><text:span text:style-name="T227">działania</text:span><text:span text:style-name="T258"> </text:span><text:span text:style-name="T253">państw,</text:span><text:span text:style-name="T258"> </text:span><text:span text:style-name="T227">a</text:span><text:span text:style-name="T258"> </text:span><text:span text:style-name="T227">bardziej</text:span><text:span text:style-name="T258"> </text:span><text:span text:style-name="T227">w</text:span><text:span text:style-name="T258"> </text:span><text:span text:style-name="T227">strukturę,</text:span><text:span text:style-name="T258"> </text:span><text:span text:style-name="T227">która</text:span><text:span text:style-name="T258"> </text:span><text:span text:style-name="T227">stawiała</text:span><text:span text:style-name="T258"> </text:span><text:span text:style-name="T227">pewne</text:span><text:span text:style-name="T419"> </text:span><text:span text:style-name="T227">wymagania</text:span><text:span text:style-name="T412"> </text:span><text:span text:style-name="T227">i</text:span><text:span text:style-name="T284"> </text:span><text:span text:style-name="T227">konieczne</text:span><text:span text:style-name="T284"> </text:span><text:span text:style-name="T227">ograniczenia,</text:span><text:span text:style-name="T284"> </text:span><text:span text:style-name="T227">tworząc</text:span><text:span text:style-name="T412"> </text:span><text:span text:style-name="T227">uwarunkowania</text:span><text:span text:style-name="T284"> </text:span><text:span text:style-name="T227">dla</text:span><text:span text:style-name="T284"> </text:span><text:span text:style-name="T227">stabilizacji</text:span><text:span text:style-name="T284"> </text:span><text:span text:style-name="T227">systemu.</text:span></text:p>
      <text:p text:style-name="P157"><text:span text:style-name="T243"><text:tab/>Według</text:span><text:span text:style-name="T298"> </text:span><text:span text:style-name="T227">Gaddisa</text:span><text:span text:style-name="T256"> </text:span><text:span text:style-name="T227">w</text:span><text:span text:style-name="T256"> </text:span><text:span text:style-name="T227">przypadku</text:span><text:span text:style-name="T256"> </text:span><text:span text:style-name="T227">systemu</text:span><text:span text:style-name="T256"> </text:span><text:span text:style-name="T227">dwubiegunowego</text:span><text:span text:style-name="T256"> </text:span><text:span text:style-name="T227">elementem</text:span><text:span text:style-name="T298"> </text:span><text:span text:style-name="T227">decydującym o</text:span><text:span text:style-name="T399"> </text:span><text:span text:style-name="T227">możliwościach</text:span><text:span text:style-name="T247"> </text:span><text:span text:style-name="T227">stabilizacyjnych</text:span><text:span text:style-name="T247"> </text:span><text:span text:style-name="T227">było</text:span><text:span text:style-name="T247"> </text:span><text:span text:style-name="T227">to,</text:span><text:span text:style-name="T247"> </text:span><text:span text:style-name="T227">że</text:span><text:span text:style-name="T247"> </text:span><text:span text:style-name="T227">powojenny</text:span><text:span text:style-name="T247"> </text:span><text:span text:style-name="T227">system</text:span><text:span text:style-name="T247"> </text:span><text:span text:style-name="T227">dwubiegunowy</text:span><text:span text:style-name="T247"> </text:span><text:span text:style-name="T227">reali- stycznie odzwierciedlał rozmieszczenie siły militarnej. Sprzyjała temu również pro- sta</text:span><text:span text:style-name="T245"> </text:span><text:span text:style-name="T227">struktura,</text:span><text:span text:style-name="T246"> </text:span><text:span text:style-name="T227">która</text:span><text:span text:style-name="T246"> </text:span><text:span text:style-name="T227">nie</text:span><text:span text:style-name="T245"> </text:span><text:span text:style-name="T227">wymagała</text:span><text:span text:style-name="T246"> </text:span><text:span text:style-name="T227">wyszukanego</text:span><text:span text:style-name="T246"> </text:span><text:span text:style-name="T227">przywództwa,</text:span><text:span text:style-name="T245"> </text:span><text:span text:style-name="T227">dlatego</text:span><text:span text:style-name="T246"> </text:span><text:span text:style-name="T227">ryzyko</text:span><text:span text:style-name="T246"> </text:span><text:span text:style-name="T227">poważ- nego</text:span><text:span text:style-name="T264"> </text:span><text:span text:style-name="T227">błędu,</text:span><text:span text:style-name="T264"> </text:span><text:span text:style-name="T227">nawet</text:span><text:span text:style-name="T264"> </text:span><text:span text:style-name="T227">w</text:span><text:span text:style-name="T264"> </text:span><text:span text:style-name="T227">długiej</text:span><text:span text:style-name="T264"> </text:span><text:span text:style-name="T227">perspektywie</text:span><text:span text:style-name="T264"> </text:span><text:span text:style-name="T227">czasowej,</text:span><text:span text:style-name="T264"> </text:span><text:span text:style-name="T227">było</text:span><text:span text:style-name="T264"> </text:span><text:span text:style-name="T227">zdecydowanie</text:span><text:span text:style-name="T264"> </text:span><text:span text:style-name="T227">mniejsze</text:span><text:span text:style-name="T264"> </text:span><text:span text:style-name="T227">niż w</text:span><text:span text:style-name="T241"> </text:span><text:span text:style-name="T227">strukturach</text:span><text:span text:style-name="T241"> </text:span><text:span text:style-name="T227">wielobiegunowych.</text:span><text:span text:style-name="T241"> </text:span><text:span text:style-name="T253">Poza</text:span><text:span text:style-name="T243"> </text:span><text:span text:style-name="T227">tym</text:span><text:span text:style-name="T241"> </text:span><text:span text:style-name="T227">bardzo</text:span><text:span text:style-name="T241"> </text:span><text:span text:style-name="T227">prosta</text:span><text:span text:style-name="T243"> </text:span><text:span text:style-name="T227">struktura</text:span><text:span text:style-name="T241"> </text:span><text:span text:style-name="T227">systemu</text:span><text:span text:style-name="T241"> </text:span><text:span text:style-name="T227">między- narodowego</text:span><text:span text:style-name="T247"> </text:span><text:span text:style-name="T227">umożliwiała</text:span><text:span text:style-name="T250"> </text:span><text:span text:style-name="T227">łatwą</text:span><text:span text:style-name="T247"> </text:span><text:span text:style-name="T227">stabilizację</text:span><text:span text:style-name="T250"> </text:span><text:span text:style-name="T227">sojuszy,</text:span><text:span text:style-name="T247"> </text:span><text:span text:style-name="T253">które</text:span><text:span text:style-name="T250"> </text:span><text:span text:style-name="T227">były</text:span><text:span text:style-name="T247"> </text:span><text:span text:style-name="T227">tak</text:span><text:span text:style-name="T250"> </text:span><text:span text:style-name="T227">mocno</text:span><text:span text:style-name="T250"> </text:span><text:span text:style-name="T227">rozdzielone ideologicznie,</text:span><text:span text:style-name="T406"> </text:span><text:span text:style-name="T227">politycznie,</text:span><text:span text:style-name="T406"> </text:span><text:span text:style-name="T227">ekonomicznie</text:span><text:span text:style-name="T406"> </text:span><text:span text:style-name="T227">i</text:span><text:span text:style-name="T406"> </text:span><text:span text:style-name="T227">militarnie,</text:span><text:span text:style-name="T406"> </text:span><text:span text:style-name="T227">że</text:span><text:span text:style-name="T406"> </text:span><text:span text:style-name="T227">pozostając</text:span><text:span text:style-name="T406"> </text:span><text:span text:style-name="T227">w</text:span><text:span text:style-name="T406"> </text:span><text:span text:style-name="T227">silnym</text:span><text:span text:style-name="T406"> </text:span><text:span text:style-name="T227">antagoni- zmie</text:span><text:span text:style-name="T402"> </text:span><text:span text:style-name="T227">zewnętrznym,</text:span><text:span text:style-name="T402"> </text:span><text:span text:style-name="T227">stabilizowały</text:span><text:span text:style-name="T402"> </text:span><text:span text:style-name="T227">się</text:span><text:span text:style-name="T402"> </text:span><text:span text:style-name="T227">wewnętrznie</text:span><text:span text:style-name="T229">73</text:span><text:span text:style-name="T227">.</text:span><text:span text:style-name="T402"> </text:span><text:span text:style-name="T227">Rywalizacja</text:span><text:span text:style-name="T409"> </text:span><text:span text:style-name="T253">Wschód–Zachód</text:span><text:span text:style-name="T402"> </text:span><text:span text:style-name="T227">była symetryczna,</text:span><text:span text:style-name="T284"> </text:span><text:span text:style-name="T227">a</text:span><text:span text:style-name="T286"> </text:span><text:span text:style-name="T227">konkurujące</text:span><text:span text:style-name="T286"> </text:span><text:span text:style-name="T227">ze</text:span><text:span text:style-name="T284"> </text:span><text:span text:style-name="T227">sobą</text:span><text:span text:style-name="T286"> </text:span><text:span text:style-name="T227">przeciwstawne</text:span><text:span text:style-name="T286"> </text:span><text:span text:style-name="T227">ideologie,</text:span><text:span text:style-name="T286"> </text:span><text:span text:style-name="T227">stabilny</text:span><text:span text:style-name="T284"> </text:span><text:span text:style-name="T227">system</text:span><text:span text:style-name="T286"> </text:span><text:span text:style-name="T227">sojuszni- </text:span><text:span text:style-name="T253">czy,</text:span><text:span text:style-name="T264"> </text:span><text:span text:style-name="T227">arsenał</text:span><text:span text:style-name="T279"> </text:span><text:span text:style-name="T253">nuklearny,</text:span><text:span text:style-name="T279"> </text:span><text:span text:style-name="T227">przeniesienie</text:span><text:span text:style-name="T279"> </text:span><text:span text:style-name="T227">rywalizacji</text:span><text:span text:style-name="T279"> </text:span><text:span text:style-name="T227">na</text:span><text:span text:style-name="T279"> </text:span><text:span text:style-name="T227">poziom</text:span><text:span text:style-name="T279"> </text:span><text:span text:style-name="T227">regionalny</text:span><text:span text:style-name="T279"> </text:span><text:span text:style-name="T227">itp.</text:span><text:span text:style-name="T279"> </text:span><text:span text:style-name="T227">skutecznie chroniły</text:span><text:span text:style-name="T245"> </text:span><text:span text:style-name="T227">przed</text:span><text:span text:style-name="T246"> </text:span><text:span text:style-name="T227">wybuchem</text:span><text:span text:style-name="T246"> </text:span><text:span text:style-name="T227">wojny</text:span><text:span text:style-name="T245"> </text:span><text:span text:style-name="T227">hegemonicznej.</text:span><text:span text:style-name="T246"> </text:span><text:span text:style-name="T227">Gaddis</text:span><text:span text:style-name="T246"> </text:span><text:span text:style-name="T227">doszedł</text:span><text:span text:style-name="T245"> </text:span><text:span text:style-name="T227">do</text:span><text:span text:style-name="T246"> </text:span><text:span text:style-name="T227">wniosku</text:span><text:span text:style-name="T246"> </text:span><text:span text:style-name="T227">ogólne- go,</text:span><text:span text:style-name="T269"> </text:span><text:span text:style-name="T227">że</text:span><text:span text:style-name="T292"> </text:span><text:span text:style-name="T227">systemy</text:span><text:span text:style-name="T292"> </text:span><text:span text:style-name="T227">dwubiegunowe</text:span><text:span text:style-name="T292"> </text:span><text:span text:style-name="T227">są</text:span><text:span text:style-name="T292"> </text:span><text:span text:style-name="T227">stabilniejsze</text:span><text:span text:style-name="T292"> </text:span><text:span text:style-name="T227">niż</text:span><text:span text:style-name="T292"> </text:span><text:span text:style-name="T227">wielobiegunowe</text:span><text:span text:style-name="T292"> </text:span><text:span text:style-name="T227">ze</text:span><text:span text:style-name="T292"> </text:span><text:span text:style-name="T227">względu</text:span><text:span text:style-name="T292"> </text:span><text:span text:style-name="T227">na</text:span><text:span text:style-name="T269"> </text:span><text:span text:style-name="T227">mniej- szą</text:span><text:span text:style-name="T409"> </text:span><text:span text:style-name="T227">liczbę</text:span><text:span text:style-name="T409"> </text:span><text:span text:style-name="T253">konfliktów,</text:span><text:span text:style-name="T412"> </text:span><text:span text:style-name="T227">co</text:span><text:span text:style-name="T409"> </text:span><text:span text:style-name="T227">znacznie</text:span><text:span text:style-name="T412"> </text:span><text:span text:style-name="T227">redukuje</text:span><text:span text:style-name="T409"> </text:span><text:span text:style-name="T227">występowanie</text:span><text:span text:style-name="T409"> </text:span><text:span text:style-name="T227">wojen.</text:span><text:span text:style-name="T412"> </text:span><text:span text:style-name="T227">Podkreślił,</text:span><text:span text:style-name="T409"> </text:span><text:span text:style-name="T227">że</text:span><text:span text:style-name="T412"> </text:span><text:span text:style-name="T227">niemałą</text:span></text:p>
      <text:p text:style-name="P140"><draw:line text:anchor-type="char" draw:z-index="21" draw:style-name="gr1" draw:text-style-name="P227" svg:x1="1.998cm" svg:y1="0.651cm" svg:x2="3.998cm" svg:y2="0.651cm"><text:p/></draw:line></text:p>
      <text:p text:style-name="P37"><text:span text:style-name="T302">71 </text:span><text:span text:style-name="T125">Tamże</text:span><text:span text:style-name="T329">, s. 161-196.</text:span></text:p>
      <text:p text:style-name="P91"><text:span text:style-name="T301">72</text:span><text:span text:style-name="T325"> </text:span><text:span text:style-name="T344">R.N.</text:span><text:span text:style-name="T349"> </text:span><text:span text:style-name="T328">Lebow,</text:span><text:span text:style-name="T351"> </text:span><text:span text:style-name="T124">The</text:span><text:span text:style-name="T142"> </text:span><text:span text:style-name="T124">Long</text:span><text:span text:style-name="T142"> </text:span><text:span text:style-name="T124">Peace,</text:span><text:span text:style-name="T142"> </text:span><text:span text:style-name="T124">the</text:span><text:span text:style-name="T144"> </text:span><text:span text:style-name="T124">End</text:span><text:span text:style-name="T142"> </text:span><text:span text:style-name="T124">of</text:span><text:span text:style-name="T142"> </text:span><text:span text:style-name="T124">the</text:span><text:span text:style-name="T144"> </text:span><text:span text:style-name="T124">Cold</text:span><text:span text:style-name="T142"> </text:span><text:span text:style-name="T151">War,</text:span><text:span text:style-name="T142"> </text:span><text:span text:style-name="T124">and</text:span><text:span text:style-name="T144"> </text:span><text:span text:style-name="T124">the</text:span><text:span text:style-name="T142"> </text:span><text:span text:style-name="T136">Failure</text:span><text:span text:style-name="T142"> </text:span><text:span text:style-name="T124">of</text:span><text:span text:style-name="T144"> </text:span><text:span text:style-name="T124">Realism</text:span><text:span text:style-name="T328">,</text:span><text:span text:style-name="T349"> </text:span><text:span text:style-name="T328">„International</text:span><text:span text:style-name="T349"> </text:span><text:span text:style-name="T328">Orga- </text:span><text:span text:style-name="T358">nization”, </text:span><text:span text:style-name="T329">1994, s.</text:span><text:span text:style-name="T388"> </text:span><text:span text:style-name="T329">249-277.</text:span></text:p>
      <text:p text:style-name="P94"><text:span text:style-name="T301">73</text:span><text:span text:style-name="T324"> </text:span><text:span text:style-name="T328">J.L.</text:span><text:span text:style-name="T349"> </text:span><text:span text:style-name="T328">Gaddis,</text:span><text:span text:style-name="T361"> </text:span><text:span text:style-name="T124">The</text:span><text:span text:style-name="T142"> </text:span><text:span text:style-name="T124">Long</text:span><text:span text:style-name="T142"> </text:span><text:span text:style-name="T124">Peace:</text:span><text:span text:style-name="T142"> </text:span><text:span text:style-name="T124">Elements</text:span><text:span text:style-name="T147"> </text:span><text:span text:style-name="T124">of</text:span><text:span text:style-name="T142"> </text:span><text:span text:style-name="T124">Stability</text:span><text:span text:style-name="T142"> </text:span><text:span text:style-name="T124">in</text:span><text:span text:style-name="T142"> </text:span><text:span text:style-name="T124">the</text:span><text:span text:style-name="T142"> </text:span><text:span text:style-name="T136">Postwar</text:span><text:span text:style-name="T142"> </text:span><text:span text:style-name="T124">International</text:span><text:span text:style-name="T147"> </text:span><text:span text:style-name="T124">System</text:span><text:span text:style-name="T328">,</text:span><text:span text:style-name="T349"> </text:span><text:span text:style-name="T328">„International </text:span><text:span text:style-name="T329">Security”</text:span><text:span text:style-name="T335"> </text:span><text:span text:style-name="T329">1986,</text:span><text:span text:style-name="T341"> </text:span><text:span text:style-name="T329">vol.</text:span><text:span text:style-name="T335"> </text:span><text:span text:style-name="T329">10,</text:span><text:span text:style-name="T341"> </text:span><text:span text:style-name="T329">nr</text:span><text:span text:style-name="T341"> </text:span><text:span text:style-name="T329">4,</text:span><text:span text:style-name="T335"> </text:span><text:span text:style-name="T329">s.</text:span><text:span text:style-name="T341"> </text:span><text:span text:style-name="T329">99-142.</text:span></text:p>
      <text:p text:style-name="P182"><text:span text:style-name="T227">rolę</text:span><text:span text:style-name="T409"> </text:span><text:span text:style-name="T227">odgrywa</text:span><text:span text:style-name="T409"> </text:span><text:span text:style-name="T227">możliwość</text:span><text:span text:style-name="T409"> </text:span><text:span text:style-name="T227">zastosowania</text:span><text:span text:style-name="T412"> </text:span><text:span text:style-name="T227">skutecznego</text:span><text:span text:style-name="T409"> </text:span><text:span text:style-name="T227">systemu</text:span><text:span text:style-name="T409"> </text:span><text:span text:style-name="T227">wzajemnego</text:span><text:span text:style-name="T412"> </text:span><text:span text:style-name="T227">odstraszania. </text:span><text:span text:style-name="T242">Tylko</text:span><text:span text:style-name="T408"> </text:span><text:span text:style-name="T234">prosta</text:span><text:span text:style-name="T408"> </text:span><text:span text:style-name="T234">i</text:span><text:span text:style-name="T408"> </text:span><text:span text:style-name="T234">czytelna</text:span><text:span text:style-name="T408"> </text:span><text:span text:style-name="T234">struktura,</text:span><text:span text:style-name="T408"> </text:span><text:span text:style-name="T234">taka,</text:span><text:span text:style-name="T408"> </text:span><text:span text:style-name="T234">jaka</text:span><text:span text:style-name="T408"> </text:span><text:span text:style-name="T234">występuje</text:span><text:span text:style-name="T408"> </text:span><text:span text:style-name="T234">w</text:span><text:span text:style-name="T408"> </text:span><text:span text:style-name="T234">systemie</text:span><text:span text:style-name="T408"> </text:span><text:span text:style-name="T234">dwubiegunowym, </text:span><text:span text:style-name="T227">umożliwia</text:span><text:span text:style-name="T295"> </text:span><text:span text:style-name="T227">skuteczne</text:span><text:span text:style-name="T295"> </text:span><text:span text:style-name="T227">odstraszanie</text:span><text:span text:style-name="T298"> </text:span><text:span text:style-name="T227">i</text:span><text:span text:style-name="T295"> </text:span><text:span text:style-name="T227">mniejsze</text:span><text:span text:style-name="T298"> </text:span><text:span text:style-name="T227">ryzyko</text:span><text:span text:style-name="T295"> </text:span><text:span text:style-name="T227">błędnej</text:span><text:span text:style-name="T298"> </text:span><text:span text:style-name="T227">kalkulacji</text:span><text:span text:style-name="T295"> </text:span><text:span text:style-name="T227">oraz</text:span><text:span text:style-name="T298"> </text:span><text:span text:style-name="T227">niewłaści- </text:span><text:span text:style-name="T234">wych</text:span><text:span text:style-name="T251"> </text:span><text:span text:style-name="T234">posunięć</text:span><text:span text:style-name="T230">74</text:span><text:span text:style-name="T234">.</text:span></text:p>
      <text:p text:style-name="P191"><text:span text:style-name="T244">Trochę</text:span><text:span text:style-name="T274"> </text:span><text:span text:style-name="T254">inny</text:span><text:span text:style-name="T297"> </text:span><text:span text:style-name="T234">sposób</text:span><text:span text:style-name="T274"> </text:span><text:span text:style-name="T234">na</text:span><text:span text:style-name="T297"> </text:span><text:span text:style-name="T234">wzmocnienie</text:span><text:span text:style-name="T297"> </text:span><text:span text:style-name="T234">tych</text:span><text:span text:style-name="T274"> </text:span><text:span text:style-name="T234">wniosków</text:span><text:span text:style-name="T297"> </text:span><text:span text:style-name="T234">znalazł</text:span><text:span text:style-name="T297"> </text:span><text:span text:style-name="T254">John</text:span><text:span text:style-name="T274"> </text:span><text:span text:style-name="T234">Mearsheimer, </text:span><text:span text:style-name="T227">który</text:span><text:span text:style-name="T266"> </text:span><text:span text:style-name="T227">swoje</text:span><text:span text:style-name="T266"> </text:span><text:span text:style-name="T227">spostrzeżenia</text:span><text:span text:style-name="T241"> </text:span><text:span text:style-name="T227">opierał</text:span><text:span text:style-name="T266"> </text:span><text:span text:style-name="T227">głównie</text:span><text:span text:style-name="T241"> </text:span><text:span text:style-name="T227">na</text:span><text:span text:style-name="T266"> </text:span><text:span text:style-name="T227">obserwacjach</text:span><text:span text:style-name="T241"> </text:span><text:span text:style-name="T227">historycznych</text:span><text:span text:style-name="T266"> </text:span><text:span text:style-name="T227">i</text:span><text:span text:style-name="T241"> </text:span><text:span text:style-name="T227">zestawie- niach</text:span><text:span text:style-name="T247"> </text:span><text:span text:style-name="T227">statystycznych.</text:span><text:span text:style-name="T247"> </text:span><text:span text:style-name="T227">Ogólne</text:span><text:span text:style-name="T247"> </text:span><text:span text:style-name="T227">konstatacje</text:span><text:span text:style-name="T247"> </text:span><text:span text:style-name="T227">wyniesione</text:span><text:span text:style-name="T247"> </text:span><text:span text:style-name="T227">z</text:span><text:span text:style-name="T250"> </text:span><text:span text:style-name="T227">tych</text:span><text:span text:style-name="T247"> </text:span><text:span text:style-name="T227">analiz</text:span><text:span text:style-name="T247"> </text:span><text:span text:style-name="T227">sprowadzały</text:span><text:span text:style-name="T247"> </text:span><text:span text:style-name="T227">się</text:span><text:span text:style-name="T247"> </text:span><text:span text:style-name="T227">do tego,</text:span><text:span text:style-name="T271"> </text:span><text:span text:style-name="T227">że</text:span><text:span text:style-name="T271"> </text:span><text:span text:style-name="T227">główne</text:span><text:span text:style-name="T271"> </text:span><text:span text:style-name="T227">źródła</text:span><text:span text:style-name="T271"> </text:span><text:span text:style-name="T227">destabilizacji</text:span><text:span text:style-name="T271"> </text:span><text:span text:style-name="T227">i</text:span><text:span text:style-name="T271"> </text:span><text:span text:style-name="T227">wojen</text:span><text:span text:style-name="T271"> </text:span><text:span text:style-name="T227">oraz</text:span><text:span text:style-name="T273"> </text:span><text:span text:style-name="T227">okresów</text:span><text:span text:style-name="T271"> </text:span><text:span text:style-name="T227">stabilizacji</text:span><text:span text:style-name="T271"> </text:span><text:span text:style-name="T227">i</text:span><text:span text:style-name="T271"> </text:span><text:span text:style-name="T227">pokoju</text:span><text:span text:style-name="T271"> </text:span><text:span text:style-name="T227">wynika- ją</text:span><text:span text:style-name="T279"> </text:span><text:span text:style-name="T227">przede</text:span><text:span text:style-name="T240"> </text:span><text:span text:style-name="T227">wszystkim</text:span><text:span text:style-name="T240"> </text:span><text:span text:style-name="T227">ze</text:span><text:span text:style-name="T240"> </text:span><text:span text:style-name="T227">sposobu</text:span><text:span text:style-name="T240"> </text:span><text:span text:style-name="T227">rozmieszczenia</text:span><text:span text:style-name="T240"> </text:span><text:span text:style-name="T227">oraz</text:span><text:span text:style-name="T240"> </text:span><text:span text:style-name="T227">rodzaju</text:span><text:span text:style-name="T240"> </text:span><text:span text:style-name="T227">posiadanego</text:span><text:span text:style-name="T240"> </text:span><text:span text:style-name="T227">uzbrojenia przez</text:span><text:span text:style-name="T275"> </text:span><text:span text:style-name="T227">rywalizujące</text:span><text:span text:style-name="T275"> </text:span><text:span text:style-name="T227">ze</text:span><text:span text:style-name="T275"> </text:span><text:span text:style-name="T227">sobą</text:span><text:span text:style-name="T277"> </text:span><text:span text:style-name="T227">państwa.</text:span><text:span text:style-name="T275"> </text:span><text:span text:style-name="T227">Mearsheimer</text:span><text:span text:style-name="T275"> </text:span><text:span text:style-name="T227">uznał,</text:span><text:span text:style-name="T275"> </text:span><text:span text:style-name="T227">że</text:span><text:span text:style-name="T277"> </text:span><text:span text:style-name="T227">rodzaj</text:span><text:span text:style-name="T275"> </text:span><text:span text:style-name="T227">struktury</text:span><text:span text:style-name="T275"> </text:span><text:span text:style-name="T227">jest</text:span><text:span text:style-name="T275"> </text:span><text:span text:style-name="T227">bardzo mocno powiązany z możliwościami stabilizacyjnymi w ramach systemu i</text:span><text:span text:style-name="T292"> </text:span><text:span text:style-name="T227">fundamen- talne znaczenie ma liczba głównych mocarstw. Dowodził, że system dwubiegunowy jest</text:span><text:span text:style-name="T246"> </text:span><text:span text:style-name="T227">najbardziej</text:span><text:span text:style-name="T264"> </text:span><text:span text:style-name="T253">pokojowy,</text:span><text:span text:style-name="T246"> </text:span><text:span text:style-name="T227">ponieważ</text:span><text:span text:style-name="T264"> </text:span><text:span text:style-name="T227">jego</text:span><text:span text:style-name="T264"> </text:span><text:span text:style-name="T227">struktura</text:span><text:span text:style-name="T246"> </text:span><text:span text:style-name="T227">generuje</text:span><text:span text:style-name="T264"> </text:span><text:span text:style-name="T227">mniej</text:span><text:span text:style-name="T264"> </text:span><text:span text:style-name="T253">konfliktów,</text:span><text:span text:style-name="T246"> </text:span><text:span text:style-name="T227">łatwiej o</text:span><text:span text:style-name="T295"> </text:span><text:span text:style-name="T227">zachowanie</text:span><text:span text:style-name="T298"> </text:span><text:span text:style-name="T227">równomiernego</text:span><text:span text:style-name="T295"> </text:span><text:span text:style-name="T227">rozmieszenia</text:span><text:span text:style-name="T298"> </text:span><text:span text:style-name="T227">broni,</text:span><text:span text:style-name="T295"> </text:span><text:span text:style-name="T227">co</text:span><text:span text:style-name="T298"> </text:span><text:span text:style-name="T227">przy</text:span><text:span text:style-name="T295"> </text:span><text:span text:style-name="T227">podobnym</text:span><text:span text:style-name="T298"> </text:span><text:span text:style-name="T227">typie</text:span><text:span text:style-name="T295"> </text:span><text:span text:style-name="T227">uzbrojenia sprzyja</text:span><text:span text:style-name="T290"> </text:span><text:span text:style-name="T227">stabilizacji</text:span><text:span text:style-name="T290"> </text:span><text:span text:style-name="T227">systemowej.</text:span><text:span text:style-name="T290"> </text:span><text:span text:style-name="T227">Natomiast</text:span><text:span text:style-name="T290"> </text:span><text:span text:style-name="T227">systemy</text:span><text:span text:style-name="T290"> </text:span><text:span text:style-name="T227">wielobiegunowe</text:span><text:span text:style-name="T290"> </text:span><text:span text:style-name="T227">są</text:span><text:span text:style-name="T290"> </text:span><text:span text:style-name="T227">bardziej</text:span><text:span text:style-name="T290"> </text:span><text:span text:style-name="T253">konflik- </text:span><text:span text:style-name="T227">towe i mało przejrzyste, jeśli chodzi o realizację </text:span><text:span text:style-name="T253">interesów. </text:span><text:span text:style-name="T227">Poprzez duże</text:span><text:span text:style-name="T409"> </text:span><text:span text:style-name="T227">możliwości nawiązywania</text:span><text:span text:style-name="T269"> </text:span><text:span text:style-name="T227">i</text:span><text:span text:style-name="T292"> </text:span><text:span text:style-name="T227">zrywania</text:span><text:span text:style-name="T292"> </text:span><text:span text:style-name="T227">sojuszy</text:span><text:span text:style-name="T269"> </text:span><text:span text:style-name="T227">i</text:span><text:span text:style-name="T292"> </text:span><text:span text:style-name="T227">układów</text:span><text:span text:style-name="T292"> </text:span><text:span text:style-name="T227">wewnątrzsystemowych</text:span><text:span text:style-name="T269"> </text:span><text:span text:style-name="T227">rośnie</text:span><text:span text:style-name="T292"> </text:span><text:span text:style-name="T227">liczba</text:span><text:span text:style-name="T292"> </text:span><text:span text:style-name="T227">napięć i</text:span><text:span text:style-name="T266"> </text:span><text:span text:style-name="T227">popełnianych</text:span><text:span text:style-name="T266"> </text:span><text:span text:style-name="T253">błędów.</text:span><text:span text:style-name="T266"> </text:span><text:span text:style-name="T253">Poza</text:span><text:span text:style-name="T266"> </text:span><text:span text:style-name="T227">tym</text:span><text:span text:style-name="T241"> </text:span><text:span text:style-name="T227">trudno</text:span><text:span text:style-name="T266"> </text:span><text:span text:style-name="T227">utrzymać</text:span><text:span text:style-name="T266"> </text:span><text:span text:style-name="T227">równowagę</text:span><text:span text:style-name="T266"> </text:span><text:span text:style-name="T227">arsenałów</text:span><text:span text:style-name="T241"> </text:span><text:span text:style-name="T227">militarnych </text:span><text:span text:style-name="T234">przy</text:span><text:span text:style-name="T297"> </text:span><text:span text:style-name="T234">większej</text:span><text:span text:style-name="T297"> </text:span><text:span text:style-name="T234">liczbie</text:span><text:span text:style-name="T299"> </text:span><text:span text:style-name="T234">graczy</text:span><text:span text:style-name="T297"> </text:span><text:span text:style-name="T234">i</text:span><text:span text:style-name="T299"> </text:span><text:span text:style-name="T234">zmieniających</text:span><text:span text:style-name="T297"> </text:span><text:span text:style-name="T234">się</text:span><text:span text:style-name="T297"> </text:span><text:span text:style-name="T234">sojuszach</text:span><text:span text:style-name="T230">75</text:span><text:span text:style-name="T234">.</text:span></text:p>
      <text:p text:style-name="P190"><draw:line text:anchor-type="char" draw:z-index="22" draw:style-name="gr1" draw:text-style-name="P227" svg:x1="1.543cm" svg:y1="8.672cm" svg:x2="3.543cm" svg:y2="8.672cm"><text:p/></draw:line><text:span text:style-name="T227">Uwzględniając obecność potencjalnego hegemona w systemie, Mearsheimer wy- mienił</text:span><text:span text:style-name="T271"> </text:span><text:span text:style-name="T227">cztery</text:span><text:span text:style-name="T273"> </text:span><text:span text:style-name="T227">typy</text:span><text:span text:style-name="T273"> </text:span><text:span text:style-name="T227">systemów:</text:span><text:span text:style-name="T273"> </text:span><text:span text:style-name="T227">zrównoważony</text:span><text:span text:style-name="T273"> </text:span><text:span text:style-name="T227">i</text:span><text:span text:style-name="T273"> </text:span><text:span text:style-name="T227">niezrównoważony</text:span><text:span text:style-name="T273"> </text:span><text:span text:style-name="T227">dwubiegunowy</text:span><text:span text:style-name="T273"> </text:span><text:span text:style-name="T227">oraz zrównoważony</text:span><text:span text:style-name="T262"> </text:span><text:span text:style-name="T227">i</text:span><text:span text:style-name="T262"> </text:span><text:span text:style-name="T227">niezrównoważony</text:span><text:span text:style-name="T399"> </text:span><text:span text:style-name="T227">wielobiegunowy.</text:span><text:span text:style-name="T262"> </text:span><text:span text:style-name="T227">Ze</text:span><text:span text:style-name="T262"> </text:span><text:span text:style-name="T227">wszystkich</text:span><text:span text:style-name="T399"> </text:span><text:span text:style-name="T227">typów</text:span><text:span text:style-name="T262"> </text:span><text:span text:style-name="T227">systemów wielobiegunowy</text:span><text:span text:style-name="T275"> </text:span><text:span text:style-name="T227">niezrównoważony</text:span><text:span text:style-name="T277"> </text:span><text:span text:style-name="T227">jest</text:span><text:span text:style-name="T277"> </text:span><text:span text:style-name="T227">najbardziej</text:span><text:span text:style-name="T277"> </text:span><text:span text:style-name="T227">konfliktogenny</text:span><text:span text:style-name="T277"> </text:span><text:span text:style-name="T227">i</text:span><text:span text:style-name="T277"> </text:span><text:span text:style-name="T227">najmniej</text:span><text:span text:style-name="T275"> </text:span><text:span text:style-name="T227">stabilny głównie</text:span><text:span text:style-name="T240"> </text:span><text:span text:style-name="T227">ze</text:span><text:span text:style-name="T266"> </text:span><text:span text:style-name="T227">względu</text:span><text:span text:style-name="T240"> </text:span><text:span text:style-name="T227">na</text:span><text:span text:style-name="T266"> </text:span><text:span text:style-name="T227">wysokie</text:span><text:span text:style-name="T240"> </text:span><text:span text:style-name="T227">prawdopodobieństwo</text:span><text:span text:style-name="T266"> </text:span><text:span text:style-name="T227">starcia</text:span><text:span text:style-name="T240"> </text:span><text:span text:style-name="T227">potencjalnego</text:span><text:span text:style-name="T266"> </text:span><text:span text:style-name="T227">hegemo- na z innymi mocarstwami</text:span><text:span text:style-name="T229">76</text:span><text:span text:style-name="T227">. </text:span><text:span text:style-name="T243">Na </text:span><text:span text:style-name="T227">poparcie tych teoretycznych rozważań Mearsheimer przytoczył</text:span><text:span text:style-name="T286"> </text:span><text:span text:style-name="T227">obliczenia,</text:span><text:span text:style-name="T396"> </text:span><text:span text:style-name="T227">według</text:span><text:span text:style-name="T396"> </text:span><text:span text:style-name="T227">których</text:span><text:span text:style-name="T286"> </text:span><text:span text:style-name="T227">w</text:span><text:span text:style-name="T396"> </text:span><text:span text:style-name="T227">ciągu</text:span><text:span text:style-name="T396"> </text:span><text:span text:style-name="T227">109</text:span><text:span text:style-name="T396"> </text:span><text:span text:style-name="T227">lat</text:span><text:span text:style-name="T286"> </text:span><text:span text:style-name="T227">historii</text:span><text:span text:style-name="T396"> </text:span><text:span text:style-name="T227">europejskiej</text:span><text:span text:style-name="T396"> </text:span><text:span text:style-name="T227">wojny</text:span><text:span text:style-name="T396"> </text:span><text:span text:style-name="T227">zajęły 2,2%</text:span><text:span text:style-name="T409"> </text:span><text:span text:style-name="T227">okresu</text:span><text:span text:style-name="T409"> </text:span><text:span text:style-name="T227">panowania</text:span><text:span text:style-name="T409"> </text:span><text:span text:style-name="T227">systemu</text:span><text:span text:style-name="T409"> </text:span><text:span text:style-name="T227">dwubiegunowego,</text:span><text:span text:style-name="T409"> </text:span><text:span text:style-name="T227">18,3%</text:span><text:span text:style-name="T409"> </text:span><text:span text:style-name="T227">systemu</text:span><text:span text:style-name="T409"> </text:span><text:span text:style-name="T227">wielobiegunowego zrównoważonego</text:span><text:span text:style-name="T292"> </text:span><text:span text:style-name="T227">i</text:span><text:span text:style-name="T292"> </text:span><text:span text:style-name="T227">79,5%</text:span><text:span text:style-name="T292"> </text:span><text:span text:style-name="T227">czasu</text:span><text:span text:style-name="T292"> </text:span><text:span text:style-name="T227">występowania</text:span><text:span text:style-name="T292"> </text:span><text:span text:style-name="T227">systemu</text:span><text:span text:style-name="T292"> </text:span><text:span text:style-name="T227">wielobiegunowego</text:span><text:span text:style-name="T294"> </text:span><text:span text:style-name="T227">niezrówno- ważonego</text:span><text:span text:style-name="T229">77</text:span><text:span text:style-name="T227">.</text:span><text:span text:style-name="T245"> </text:span><text:span text:style-name="T227">Do</text:span><text:span text:style-name="T245"> </text:span><text:span text:style-name="T227">wojen</text:span><text:span text:style-name="T245"> </text:span><text:span text:style-name="T227">często</text:span><text:span text:style-name="T245"> </text:span><text:span text:style-name="T227">dochodziło</text:span><text:span text:style-name="T245"> </text:span><text:span text:style-name="T227">w</text:span><text:span text:style-name="T245"> </text:span><text:span text:style-name="T227">wyniku</text:span><text:span text:style-name="T246"> </text:span><text:span text:style-name="T227">kulminacji</text:span><text:span text:style-name="T245"> </text:span><text:span text:style-name="T227">strachu,</text:span><text:span text:style-name="T245"> </text:span><text:span text:style-name="T227">kiedy</text:span><text:span text:style-name="T245"> </text:span><text:span text:style-name="T227">np.</text:span><text:span text:style-name="T245"> </text:span><text:span text:style-name="T227">jed- </text:span><text:span text:style-name="T234">no</text:span><text:span text:style-name="T276"> </text:span><text:span text:style-name="T234">z</text:span><text:span text:style-name="T276"> </text:span><text:span text:style-name="T234">państw</text:span><text:span text:style-name="T276"> </text:span><text:span text:style-name="T234">starało</text:span><text:span text:style-name="T276"> </text:span><text:span text:style-name="T234">się</text:span><text:span text:style-name="T276"> </text:span><text:span text:style-name="T234">przejąć</text:span><text:span text:style-name="T276"> </text:span><text:span text:style-name="T234">rolę</text:span><text:span text:style-name="T276"> </text:span><text:span text:style-name="T234">hegemona</text:span><text:span text:style-name="T276"> </text:span><text:span text:style-name="T234">w</text:span><text:span text:style-name="T276"> </text:span><text:span text:style-name="T234">regionie.</text:span><text:span text:style-name="T276"> </text:span><text:span text:style-name="T254">Poza</text:span><text:span text:style-name="T276"> </text:span><text:span text:style-name="T234">tym</text:span><text:span text:style-name="T276"> </text:span><text:span text:style-name="T234">konflikty</text:span><text:span text:style-name="T276"> </text:span><text:span text:style-name="T234">zbroj- </text:span><text:span text:style-name="T227">ne</text:span><text:span text:style-name="T258"> </text:span><text:span text:style-name="T227">wybuchały,</text:span><text:span text:style-name="T258"> </text:span><text:span text:style-name="T227">gdy</text:span><text:span text:style-name="T262"> </text:span><text:span text:style-name="T227">proces</text:span><text:span text:style-name="T258"> </text:span><text:span text:style-name="T227">maksymalizacji</text:span><text:span text:style-name="T258"> </text:span><text:span text:style-name="T227">siły</text:span><text:span text:style-name="T262"> </text:span><text:span text:style-name="T227">jednego</text:span><text:span text:style-name="T258"> </text:span><text:span text:style-name="T227">państwa</text:span><text:span text:style-name="T258"> </text:span><text:span text:style-name="T227">kolidował</text:span><text:span text:style-name="T262"> </text:span><text:span text:style-name="T227">z</text:span><text:span text:style-name="T258"> </text:span><text:span text:style-name="T227">procesem równoważenia wpływów w danym regionie. </text:span><text:span text:style-name="T243">Według </text:span><text:span text:style-name="T227">Mearsheimera także załamanie się</text:span><text:span text:style-name="T284"> </text:span><text:span text:style-name="T227">systemu</text:span><text:span text:style-name="T284"> </text:span><text:span text:style-name="T227">dwubiegunowego</text:span><text:span text:style-name="T286"> </text:span><text:span text:style-name="T227">i</text:span><text:span text:style-name="T284"> </text:span><text:span text:style-name="T227">zastępowanie</text:span><text:span text:style-name="T286"> </text:span><text:span text:style-name="T227">go</text:span><text:span text:style-name="T284"> </text:span><text:span text:style-name="T227">wielobiegunowym</text:span><text:span text:style-name="T286"> </text:span><text:span text:style-name="T227">może</text:span><text:span text:style-name="T284"> </text:span><text:span text:style-name="T227">spowodować eskalację</text:span><text:span text:style-name="T273"> </text:span><text:span text:style-name="T227">konfliktów</text:span><text:span text:style-name="T295"> </text:span><text:span text:style-name="T227">i</text:span><text:span text:style-name="T295"> </text:span><text:span text:style-name="T227">liczne</text:span><text:span text:style-name="T295"> </text:span><text:span text:style-name="T392">wojny.</text:span><text:span text:style-name="T273"> </text:span><text:span text:style-name="T227">Mniejsza</text:span><text:span text:style-name="T295"> </text:span><text:span text:style-name="T227">stabilność</text:span><text:span text:style-name="T295"> </text:span><text:span text:style-name="T227">systemów</text:span><text:span text:style-name="T295"> </text:span><text:span text:style-name="T227">wielobiegunowych wynikała</text:span><text:span text:style-name="T273"> </text:span><text:span text:style-name="T227">choćby</text:span><text:span text:style-name="T273"> </text:span><text:span text:style-name="T227">z</text:span><text:span text:style-name="T273"> </text:span><text:span text:style-name="T227">tego,</text:span><text:span text:style-name="T273"> </text:span><text:span text:style-name="T227">że</text:span><text:span text:style-name="T273"> </text:span><text:span text:style-name="T227">im</text:span><text:span text:style-name="T295"> </text:span><text:span text:style-name="T227">więcej</text:span><text:span text:style-name="T273"> </text:span><text:span text:style-name="T227">jest</text:span><text:span text:style-name="T273"> </text:span><text:span text:style-name="T227">mocarstw,</text:span><text:span text:style-name="T273"> </text:span><text:span text:style-name="T227">tym</text:span><text:span text:style-name="T273"> </text:span><text:span text:style-name="T227">więcej</text:span><text:span text:style-name="T295"> </text:span><text:span text:style-name="T227">par</text:span><text:span text:style-name="T273"> </text:span><text:span text:style-name="T253">konfliktów,</text:span><text:span text:style-name="T273"> </text:span><text:span text:style-name="T227">tym</text:span><text:span text:style-name="T273"> </text:span><text:span text:style-name="T227">sa- mym</text:span><text:span text:style-name="T409"> </text:span><text:span text:style-name="T227">częściej</text:span><text:span text:style-name="T409"> </text:span><text:span text:style-name="T227">występują</text:span><text:span text:style-name="T409"> </text:span><text:span text:style-name="T227">asymetrie</text:span><text:span text:style-name="T412"> </text:span><text:span text:style-name="T227">w</text:span><text:span text:style-name="T409"> </text:span><text:span text:style-name="T227">rozkładzie</text:span><text:span text:style-name="T409"> </text:span><text:span text:style-name="T227">sił</text:span><text:span text:style-name="T412"> </text:span><text:span text:style-name="T227">i</text:span><text:span text:style-name="T409"> </text:span><text:span text:style-name="T227">łatwiej</text:span><text:span text:style-name="T409"> </text:span><text:span text:style-name="T227">o</text:span><text:span text:style-name="T409"> </text:span><text:span text:style-name="T227">błędną</text:span><text:span text:style-name="T412"> </text:span><text:span text:style-name="T227">kalkulację.</text:span><text:span text:style-name="T409"> </text:span><text:span text:style-name="T227">Dlatego</text:span></text:p>
      <text:p text:style-name="P98"><text:span text:style-name="T301">74</text:span><text:span text:style-name="T317"> </text:span><text:span text:style-name="T328">J.L.</text:span><text:span text:style-name="T364"> </text:span><text:span text:style-name="T328">Gaddis,</text:span><text:span text:style-name="T364"> </text:span><text:span text:style-name="T124">The</text:span><text:span text:style-name="T122"> </text:span><text:span text:style-name="T124">Long</text:span><text:span text:style-name="T122"> </text:span><text:span text:style-name="T124">Peace…</text:span><text:span text:style-name="T328">;</text:span><text:span text:style-name="T362"> </text:span><text:span text:style-name="T328">tenże,</text:span><text:span text:style-name="T364"> </text:span><text:span text:style-name="T124">The</text:span><text:span text:style-name="T122"> </text:span><text:span text:style-name="T124">Long</text:span><text:span text:style-name="T122"> </text:span><text:span text:style-name="T124">Peace:</text:span><text:span text:style-name="T122"> </text:span><text:span text:style-name="T124">Inquiries</text:span><text:span text:style-name="T122"> </text:span><text:span text:style-name="T124">into</text:span><text:span text:style-name="T127"> </text:span><text:span text:style-name="T124">the</text:span><text:span text:style-name="T122"> </text:span><text:span text:style-name="T124">History</text:span><text:span text:style-name="T122"> </text:span><text:span text:style-name="T124">of</text:span><text:span text:style-name="T122"> </text:span><text:span text:style-name="T124">the</text:span><text:span text:style-name="T122"> </text:span><text:span text:style-name="T124">Cold</text:span><text:span text:style-name="T122"> </text:span><text:span text:style-name="T132">War</text:span><text:span text:style-name="T346">,</text:span><text:span text:style-name="T364"> </text:span><text:span text:style-name="T328">New </text:span><text:span text:style-name="T376">York–Oxford</text:span><text:span text:style-name="T341"> </text:span><text:span text:style-name="T329">1989.</text:span></text:p>
      <text:p text:style-name="P100"><text:span text:style-name="T301">75</text:span><text:span text:style-name="T317"> </text:span><text:span text:style-name="T328">G.H.</text:span><text:span text:style-name="T384"> </text:span><text:span text:style-name="T375">Snyder,</text:span><text:span text:style-name="T384"> </text:span><text:span text:style-name="T124">Mearsheimer’s</text:span><text:span text:style-name="T163"> </text:span><text:span text:style-name="T150">World</text:span><text:span text:style-name="T163"> </text:span><text:span text:style-name="T124">–</text:span><text:span text:style-name="T163"> </text:span><text:span text:style-name="T124">Offensive</text:span><text:span text:style-name="T163"> </text:span><text:span text:style-name="T124">Realism</text:span><text:span text:style-name="T163"> </text:span><text:span text:style-name="T124">and</text:span><text:span text:style-name="T163"> </text:span><text:span text:style-name="T124">the</text:span><text:span text:style-name="T163"> </text:span><text:span text:style-name="T124">Struggle</text:span><text:span text:style-name="T163"> </text:span><text:span text:style-name="T124">for</text:span><text:span text:style-name="T152"> </text:span><text:span text:style-name="T124">Security</text:span><text:span text:style-name="T328">,</text:span><text:span text:style-name="T384"> </text:span><text:span text:style-name="T328">„International</text:span><text:span text:style-name="T384"> </text:span><text:span text:style-name="T328">Se- </text:span><text:span text:style-name="T329">curity”</text:span><text:span text:style-name="T335"> </text:span><text:span text:style-name="T329">2002,</text:span><text:span text:style-name="T341"> </text:span><text:span text:style-name="T329">vol.</text:span><text:span text:style-name="T341"> </text:span><text:span text:style-name="T329">27,</text:span><text:span text:style-name="T341"> </text:span><text:span text:style-name="T329">nr</text:span><text:span text:style-name="T335"> </text:span><text:span text:style-name="T329">1,</text:span><text:span text:style-name="T341"> </text:span><text:span text:style-name="T329">s.</text:span><text:span text:style-name="T341"> </text:span><text:span text:style-name="T329">149-173.</text:span></text:p>
      <text:p text:style-name="P89"><text:span text:style-name="T302">76</text:span><text:span text:style-name="T308"> </text:span><text:span text:style-name="T358">J.J.</text:span><text:span text:style-name="T352"> </text:span><text:span text:style-name="T329">Mearsheimer,</text:span><text:span text:style-name="T350"> </text:span><text:span text:style-name="T119">Tragizm</text:span><text:span text:style-name="T145"> </text:span><text:span text:style-name="T125">polityki</text:span><text:span text:style-name="T143"> </text:span><text:span text:style-name="T125">mocarstw</text:span><text:span text:style-name="T329">,</text:span><text:span text:style-name="T352"> </text:span><text:span text:style-name="T329">przeł.</text:span><text:span text:style-name="T350"> </text:span><text:span text:style-name="T379">P.</text:span><text:span text:style-name="T352"> </text:span><text:span text:style-name="T329">Nowakowski,</text:span><text:span text:style-name="T350"> </text:span><text:span text:style-name="T358">J.</text:span><text:span text:style-name="T350"> </text:span><text:span text:style-name="T329">Sadkiewicz,</text:span><text:span text:style-name="T352"> </text:span><text:span text:style-name="T329">Kraków</text:span><text:span text:style-name="T350"> </text:span><text:span text:style-name="T329">2014, s.</text:span><text:span text:style-name="T341"> </text:span><text:span text:style-name="T329">404-405.</text:span></text:p>
      <text:p text:style-name="P64"><text:span text:style-name="T302">77 </text:span><text:span text:style-name="T329">Tenże, </text:span><text:span text:style-name="T125">The Tragedy of Great Power Politics</text:span><text:span text:style-name="T329">, New York–London 2001, s. 359.</text:span></text:p>
      <text:p text:style-name="P162"><text:bookmark text:name="2.4. Koncepcja Niou i Ordeshooka"/><text:span text:style-name="T234">Mearsheimer</text:span><text:span text:style-name="T281"> </text:span><text:span text:style-name="T234">spodziewał</text:span><text:span text:style-name="T405"> </text:span><text:span text:style-name="T234">się</text:span><text:span text:style-name="T281"> </text:span><text:span text:style-name="T234">chaosu</text:span><text:span text:style-name="T405"> </text:span><text:span text:style-name="T234">i</text:span><text:span text:style-name="T281"> </text:span><text:span text:style-name="T234">konfliktów</text:span><text:span text:style-name="T405"> </text:span><text:span text:style-name="T234">zbrojnych</text:span><text:span text:style-name="T281"> </text:span><text:span text:style-name="T234">po</text:span><text:span text:style-name="T405"> </text:span><text:span text:style-name="T234">zakończeniu</text:span><text:span text:style-name="T281"> </text:span><text:span text:style-name="T234">zimnej </text:span><text:span text:style-name="T392">wojny,</text:span><text:span text:style-name="T295"> </text:span><text:span text:style-name="T227">zarówno</text:span><text:span text:style-name="T298"> </text:span><text:span text:style-name="T227">w</text:span><text:span text:style-name="T295"> </text:span><text:span text:style-name="T227">Europie,</text:span><text:span text:style-name="T298"> </text:span><text:span text:style-name="T227">w</text:span><text:span text:style-name="T298"> </text:span><text:span text:style-name="T227">Azji,</text:span><text:span text:style-name="T295"> </text:span><text:span text:style-name="T227">jak</text:span><text:span text:style-name="T298"> </text:span><text:span text:style-name="T227">i</text:span><text:span text:style-name="T298"> </text:span><text:span text:style-name="T227">innych</text:span><text:span text:style-name="T295"> </text:span><text:span text:style-name="T227">strategicznych</text:span><text:span text:style-name="T298"> </text:span><text:span text:style-name="T227">obszarach</text:span><text:span text:style-name="T298"> </text:span><text:span text:style-name="T227">świata</text:span><text:span text:style-name="T229">78</text:span><text:span text:style-name="T227">.</text:span><text:span text:style-name="T295"> </text:span><text:span text:style-name="T227">Jed- nak</text:span><text:span text:style-name="T279"> </text:span><text:span text:style-name="T227">prognozy</text:span><text:span text:style-name="T240"> </text:span><text:span text:style-name="T227">Mearsheimera</text:span><text:span text:style-name="T279"> </text:span><text:span text:style-name="T227">tylko</text:span><text:span text:style-name="T240"> </text:span><text:span text:style-name="T227">w</text:span><text:span text:style-name="T240"> </text:span><text:span text:style-name="T227">niewielkim</text:span><text:span text:style-name="T279"> </text:span><text:span text:style-name="T227">stopniu</text:span><text:span text:style-name="T240"> </text:span><text:span text:style-name="T227">się</text:span><text:span text:style-name="T279"> </text:span><text:span text:style-name="T227">sprawdziły,</text:span><text:span text:style-name="T240"> </text:span><text:span text:style-name="T227">być</text:span><text:span text:style-name="T240"> </text:span><text:span text:style-name="T227">może</text:span><text:span text:style-name="T279"> </text:span><text:span text:style-name="T227">po części dlatego, że nie uwzględnił m.in. istnienia silnych powiązań</text:span><text:span text:style-name="T406"> </text:span><text:span text:style-name="T227">instytucjonalnych, współzależności</text:span><text:span text:style-name="T269"> </text:span><text:span text:style-name="T227">gospodarczych,</text:span><text:span text:style-name="T269"> </text:span><text:span text:style-name="T227">procesów</text:span><text:span text:style-name="T292"> </text:span><text:span text:style-name="T227">integracyjnych</text:span><text:span text:style-name="T269"> </text:span><text:span text:style-name="T227">itp.</text:span><text:span text:style-name="T292"> </text:span><text:span text:style-name="T227">Lista</text:span><text:span text:style-name="T269"> </text:span><text:span text:style-name="T227">możliwych</text:span><text:span text:style-name="T292"> </text:span><text:span text:style-name="T227">czynni- </text:span><text:span text:style-name="T253">ków</text:span><text:span text:style-name="T277"> </text:span><text:span text:style-name="T227">i</text:span><text:span text:style-name="T277"> </text:span><text:span text:style-name="T227">zależności</text:span><text:span text:style-name="T277"> </text:span><text:span text:style-name="T227">wydaje</text:span><text:span text:style-name="T277"> </text:span><text:span text:style-name="T227">się</text:span><text:span text:style-name="T271"> </text:span><text:span text:style-name="T227">być</text:span><text:span text:style-name="T277"> </text:span><text:span text:style-name="T227">jeszcze</text:span><text:span text:style-name="T277"> </text:span><text:span text:style-name="T227">długa,</text:span><text:span text:style-name="T277"> </text:span><text:span text:style-name="T227">a</text:span><text:span text:style-name="T271"> </text:span><text:span text:style-name="T227">opisane</text:span><text:span text:style-name="T277"> </text:span><text:span text:style-name="T227">przez</text:span><text:span text:style-name="T277"> </text:span><text:span text:style-name="T227">Mearsheimera</text:span><text:span text:style-name="T277"> </text:span><text:span text:style-name="T227">prawidło- wości</text:span><text:span text:style-name="T406"> </text:span><text:span text:style-name="T227">systemowe</text:span><text:span text:style-name="T275"> </text:span><text:span text:style-name="T227">były</text:span><text:span text:style-name="T406"> </text:span><text:span text:style-name="T227">bardziej</text:span><text:span text:style-name="T275"> </text:span><text:span text:style-name="T227">wytworem</text:span><text:span text:style-name="T275"> </text:span><text:span text:style-name="T227">określonych</text:span><text:span text:style-name="T406"> </text:span><text:span text:style-name="T227">sytuacji</text:span><text:span text:style-name="T275"> </text:span><text:span text:style-name="T227">politycznych,</text:span><text:span text:style-name="T406"> </text:span><text:span text:style-name="T227">społecz- </text:span><text:span text:style-name="T234">nych</text:span><text:span text:style-name="T263"> </text:span><text:span text:style-name="T234">i</text:span><text:span text:style-name="T398"> </text:span><text:span text:style-name="T234">gospodarczych</text:span><text:span text:style-name="T263"> </text:span><text:span text:style-name="T234">niż</text:span><text:span text:style-name="T398"> </text:span><text:span text:style-name="T234">praw</text:span><text:span text:style-name="T263"> </text:span><text:span text:style-name="T234">powszechnych.</text:span></text:p>
      <text:p text:style-name="P219"/>
      <text:list xml:id="list161134344671569" text:continue-numbering="true" text:style-name="WWNum4">
        <text:list-item>
          <text:list>
            <text:list-item>
              <text:h text:style-name="P13" text:outline-level="2"><text:span text:style-name="T234">Koncepcja</text:span><text:span text:style-name="T398"> </text:span><text:span text:style-name="T234">Niou</text:span><text:span text:style-name="T398"> </text:span><text:span text:style-name="T234">i</text:span><text:span text:style-name="T248"> </text:span><text:span text:style-name="T234">Ordeshooka</text:span></text:h>
            </text:list-item>
          </text:list>
        </text:list-item>
      </text:list>
      <text:p text:style-name="P146"/>
      <text:p text:style-name="P224"><text:span text:style-name="T243">Na</text:span><text:span text:style-name="T247"> </text:span><text:span text:style-name="T227">koniec</text:span><text:span text:style-name="T250"> </text:span><text:span text:style-name="T227">chciałam</text:span><text:span text:style-name="T247"> </text:span><text:span text:style-name="T227">wspomnieć</text:span><text:span text:style-name="T250"> </text:span><text:span text:style-name="T227">o</text:span><text:span text:style-name="T247"> </text:span><text:span text:style-name="T227">interesującej</text:span><text:span text:style-name="T250"> </text:span><text:span text:style-name="T227">próbie</text:span><text:span text:style-name="T250"> </text:span><text:span text:style-name="T227">stworzenia</text:span><text:span text:style-name="T247"> </text:span><text:span text:style-name="T227">modelu</text:span><text:span text:style-name="T250"> </text:span><text:span text:style-name="T227">badania</text:span><text:span text:style-name="T247"> </text:span><text:span text:style-name="T227">sta- bilności</text:span><text:span text:style-name="T282"> </text:span><text:span text:style-name="T227">systemu</text:span><text:span text:style-name="T282"> </text:span><text:span text:style-name="T227">międzynarodowego</text:span><text:span text:style-name="T282"> </text:span><text:span text:style-name="T227">w</text:span><text:span text:style-name="T282"> </text:span><text:span text:style-name="T227">oparciu</text:span><text:span text:style-name="T282"> </text:span><text:span text:style-name="T227">o</text:span><text:span text:style-name="T282"> </text:span><text:span text:style-name="T227">teorię</text:span><text:span text:style-name="T282"> </text:span><text:span text:style-name="T227">gier.</text:span><text:span text:style-name="T282"> </text:span><text:span text:style-name="T243">Trochę</text:span><text:span text:style-name="T282"> </text:span><text:span text:style-name="T227">odmienna</text:span><text:span text:style-name="T282"> </text:span><text:span text:style-name="T227">metodo- logia,</text:span><text:span text:style-name="T273"> </text:span><text:span text:style-name="T227">jaka</text:span><text:span text:style-name="T273"> </text:span><text:span text:style-name="T227">została</text:span><text:span text:style-name="T273"> </text:span><text:span text:style-name="T227">zastosowana</text:span><text:span text:style-name="T273"> </text:span><text:span text:style-name="T227">przez</text:span><text:span text:style-name="T273"> </text:span><text:span text:style-name="T227">Emersona</text:span><text:span text:style-name="T273"> </text:span><text:span text:style-name="T227">Niou</text:span><text:span text:style-name="T273"> </text:span><text:span text:style-name="T227">i</text:span><text:span text:style-name="T295"> </text:span><text:span text:style-name="T253">Petera</text:span><text:span text:style-name="T273"> </text:span><text:span text:style-name="T227">Ordeshooka,</text:span><text:span text:style-name="T273"> </text:span><text:span text:style-name="T227">w</text:span><text:span text:style-name="T273"> </text:span><text:span text:style-name="T227">zestawie- niu</text:span><text:span text:style-name="T246"> </text:span><text:span text:style-name="T227">z</text:span><text:span text:style-name="T246"> </text:span><text:span text:style-name="T227">analizami</text:span><text:span text:style-name="T246"> </text:span><text:span text:style-name="T227">systemowymi</text:span><text:span text:style-name="T246"> </text:span><text:span text:style-name="T227">dała</text:span><text:span text:style-name="T264"> </text:span><text:span text:style-name="T227">możliwość</text:span><text:span text:style-name="T246"> </text:span><text:span text:style-name="T227">innego</text:span><text:span text:style-name="T246"> </text:span><text:span text:style-name="T227">oglądu</text:span><text:span text:style-name="T246"> </text:span><text:span text:style-name="T227">i</text:span><text:span text:style-name="T246"> </text:span><text:span text:style-name="T227">porównania</text:span><text:span text:style-name="T264"> </text:span><text:span text:style-name="T253">wniosków. </text:span><text:span text:style-name="T254">Pod</text:span><text:span text:style-name="T285"> </text:span><text:span text:style-name="T234">koniec</text:span><text:span text:style-name="T397"> </text:span><text:span text:style-name="T234">lat</text:span><text:span text:style-name="T285"> </text:span><text:span text:style-name="T234">80.</text:span><text:span text:style-name="T397"> </text:span><text:span text:style-name="T234">XX</text:span><text:span text:style-name="T285"> </text:span><text:span text:style-name="T239">w.</text:span><text:span text:style-name="T397"> </text:span><text:span text:style-name="T234">przebadali</text:span><text:span text:style-name="T285"> </text:span><text:span text:style-name="T234">oni</text:span><text:span text:style-name="T397"> </text:span><text:span text:style-name="T234">możliwość</text:span><text:span text:style-name="T397"> </text:span><text:span text:style-name="T234">stabilizacji</text:span><text:span text:style-name="T285"> </text:span><text:span text:style-name="T234">przez</text:span><text:span text:style-name="T397"> </text:span><text:span text:style-name="T234">równoważenie </text:span><text:span text:style-name="T227">w</text:span><text:span text:style-name="T279"> </text:span><text:span text:style-name="T227">systemach</text:span><text:span text:style-name="T240"> </text:span><text:span text:style-name="T227">anarchicznych.</text:span><text:span text:style-name="T240"> </text:span><text:span text:style-name="T227">Autorzy</text:span><text:span text:style-name="T279"> </text:span><text:span text:style-name="T227">odróżnili</text:span><text:span text:style-name="T240"> </text:span><text:span text:style-name="T227">stabilność</text:span><text:span text:style-name="T240"> </text:span><text:span text:style-name="T227">systemu</text:span><text:span text:style-name="T279"> </text:span><text:span text:style-name="T227">(struktura,</text:span><text:span text:style-name="T240"> </text:span><text:span text:style-name="T227">relacje, układy</text:span><text:span text:style-name="T241"> </text:span><text:span text:style-name="T227">itp.)</text:span><text:span text:style-name="T243"> </text:span><text:span text:style-name="T227">od</text:span><text:span text:style-name="T243"> </text:span><text:span text:style-name="T227">stabilności</text:span><text:span text:style-name="T243"> </text:span><text:span text:style-name="T227">zasobów</text:span><text:span text:style-name="T243"> </text:span><text:span text:style-name="T227">(dostęp</text:span><text:span text:style-name="T243"> </text:span><text:span text:style-name="T227">do</text:span><text:span text:style-name="T241"> </text:span><text:span text:style-name="T253">surowców,</text:span><text:span text:style-name="T243"> </text:span><text:span text:style-name="T227">potencjał</text:span><text:span text:style-name="T243"> </text:span><text:span text:style-name="T253">militarny,</text:span><text:span text:style-name="T243"> </text:span><text:span text:style-name="T227">ekono- miczny</text:span><text:span text:style-name="T292"> </text:span><text:span text:style-name="T227">itp.)</text:span><text:span text:style-name="T292"> </text:span><text:span text:style-name="T227">i</text:span><text:span text:style-name="T294"> </text:span><text:span text:style-name="T227">założyli,</text:span><text:span text:style-name="T292"> </text:span><text:span text:style-name="T227">że</text:span><text:span text:style-name="T292"> </text:span><text:span text:style-name="T253">aktorzy,</text:span><text:span text:style-name="T294"> </text:span><text:span text:style-name="T227">dążąc</text:span><text:span text:style-name="T292"> </text:span><text:span text:style-name="T227">do</text:span><text:span text:style-name="T292"> </text:span><text:span text:style-name="T227">maksymalizacji</text:span><text:span text:style-name="T294"> </text:span><text:span text:style-name="T227">swoich</text:span><text:span text:style-name="T292"> </text:span><text:span text:style-name="T227">zdolności,</text:span><text:span text:style-name="T292"> </text:span><text:span text:style-name="T227">muszą</text:span><text:span text:style-name="T294"> </text:span><text:span text:style-name="T227">wy- bierać,</text:span><text:span text:style-name="T258"> </text:span><text:span text:style-name="T227">czy</text:span><text:span text:style-name="T262"> </text:span><text:span text:style-name="T227">i</text:span><text:span text:style-name="T262"> </text:span><text:span text:style-name="T227">w</text:span><text:span text:style-name="T258"> </text:span><text:span text:style-name="T227">jaki</text:span><text:span text:style-name="T262"> </text:span><text:span text:style-name="T227">sposób</text:span><text:span text:style-name="T262"> </text:span><text:span text:style-name="T227">chcą</text:span><text:span text:style-name="T262"> </text:span><text:span text:style-name="T227">utrzymać</text:span><text:span text:style-name="T258"> </text:span><text:span text:style-name="T227">stabilność.</text:span><text:span text:style-name="T262"> </text:span><text:span text:style-name="T243">Na</text:span><text:span text:style-name="T262"> </text:span><text:span text:style-name="T227">podstawie</text:span><text:span text:style-name="T262"> </text:span><text:span text:style-name="T227">przeprowadzonych analiz</text:span><text:span text:style-name="T282"> </text:span><text:span text:style-name="T227">doszli</text:span><text:span text:style-name="T282"> </text:span><text:span text:style-name="T227">do</text:span><text:span text:style-name="T282"> </text:span><text:span text:style-name="T227">wniosku,</text:span><text:span text:style-name="T282"> </text:span><text:span text:style-name="T227">że</text:span><text:span text:style-name="T282"> </text:span><text:span text:style-name="T227">międzynarodowy</text:span><text:span text:style-name="T282"> </text:span><text:span text:style-name="T227">system</text:span><text:span text:style-name="T404"> </text:span><text:span text:style-name="T227">polityczny</text:span><text:span text:style-name="T282"> </text:span><text:span text:style-name="T227">zachowuje</text:span><text:span text:style-name="T282"> </text:span><text:span text:style-name="T227">stabilność, </text:span><text:span text:style-name="T234">gdy</text:span><text:span text:style-name="T268"> </text:span><text:span text:style-name="T234">żadne</text:span><text:span text:style-name="T270"> </text:span><text:span text:style-name="T234">z</text:span><text:span text:style-name="T270"> </text:span><text:span text:style-name="T234">głównych</text:span><text:span text:style-name="T270"> </text:span><text:span text:style-name="T234">państw</text:span><text:span text:style-name="T270"> </text:span><text:span text:style-name="T234">systemu</text:span><text:span text:style-name="T270"> </text:span><text:span text:style-name="T234">nie</text:span><text:span text:style-name="T270"> </text:span><text:span text:style-name="T234">stoi</text:span><text:span text:style-name="T270"> </text:span><text:span text:style-name="T234">w</text:span><text:span text:style-name="T270"> </text:span><text:span text:style-name="T234">obliczu</text:span><text:span text:style-name="T270"> </text:span><text:span text:style-name="T234">możliwości</text:span><text:span text:style-name="T270"> </text:span><text:span text:style-name="T234">utraty</text:span><text:span text:style-name="T270"> </text:span><text:span text:style-name="T254">suweren- </text:span><text:span text:style-name="T227">ności,</text:span><text:span text:style-name="T286"> </text:span><text:span text:style-name="T227">a</text:span><text:span text:style-name="T286"> </text:span><text:span text:style-name="T227">układ</text:span><text:span text:style-name="T396"> </text:span><text:span text:style-name="T227">wzajemnych</text:span><text:span text:style-name="T286"> </text:span><text:span text:style-name="T227">relacji</text:span><text:span text:style-name="T286"> </text:span><text:span text:style-name="T227">nie</text:span><text:span text:style-name="T396"> </text:span><text:span text:style-name="T227">jest</text:span><text:span text:style-name="T286"> </text:span><text:span text:style-name="T227">zagrożony.</text:span><text:span text:style-name="T396"> </text:span><text:span text:style-name="T227">Natomiast</text:span><text:span text:style-name="T286"> </text:span><text:span text:style-name="T227">stabilność</text:span><text:span text:style-name="T286"> </text:span><text:span text:style-name="T227">zasobów</text:span><text:span text:style-name="T396"> </text:span><text:span text:style-name="T227">jest zachowana</text:span><text:span text:style-name="T271"> </text:span><text:span text:style-name="T253">wtedy,</text:span><text:span text:style-name="T271"> </text:span><text:span text:style-name="T227">gdy</text:span><text:span text:style-name="T271"> </text:span><text:span text:style-name="T227">rozkład</text:span><text:span text:style-name="T271"> </text:span><text:span text:style-name="T227">bogactwa</text:span><text:span text:style-name="T273"> </text:span><text:span text:style-name="T227">i</text:span><text:span text:style-name="T271"> </text:span><text:span text:style-name="T227">władzy</text:span><text:span text:style-name="T271"> </text:span><text:span text:style-name="T227">między</text:span><text:span text:style-name="T271"> </text:span><text:span text:style-name="T227">najważniejszymi</text:span><text:span text:style-name="T273"> </text:span><text:span text:style-name="T227">państwami reaguje</text:span><text:span text:style-name="T256"> </text:span><text:span text:style-name="T227">jedynie</text:span><text:span text:style-name="T258"> </text:span><text:span text:style-name="T227">na</text:span><text:span text:style-name="T258"> </text:span><text:span text:style-name="T227">różnice</text:span><text:span text:style-name="T256"> </text:span><text:span text:style-name="T227">wynikające</text:span><text:span text:style-name="T258"> </text:span><text:span text:style-name="T227">z</text:span><text:span text:style-name="T258"> </text:span><text:span text:style-name="T227">naturalnej</text:span><text:span text:style-name="T258"> </text:span><text:span text:style-name="T227">ewolucji</text:span><text:span text:style-name="T256"> </text:span><text:span text:style-name="T227">rozwoju</text:span><text:span text:style-name="T258"> </text:span><text:span text:style-name="T227">gospodarczego</text:span><text:span text:style-name="T229">79</text:span><text:span text:style-name="T227">. </text:span><text:span text:style-name="T241">Teoria</text:span><text:span text:style-name="T247"> </text:span><text:span text:style-name="T227">przez</text:span><text:span text:style-name="T250"> </text:span><text:span text:style-name="T227">nich</text:span><text:span text:style-name="T250"> </text:span><text:span text:style-name="T227">opracowana</text:span><text:span text:style-name="T247"> </text:span><text:span text:style-name="T227">wzbogaciła</text:span><text:span text:style-name="T250"> </text:span><text:span text:style-name="T227">wcześniejsze,</text:span><text:span text:style-name="T250"> </text:span><text:span text:style-name="T227">np.</text:span><text:span text:style-name="T247"> </text:span><text:span text:style-name="T227">koncepcję</text:span><text:span text:style-name="T250"> </text:span><text:span text:style-name="T227">równowagi</text:span><text:span text:style-name="T250"> </text:span><text:span text:style-name="T227">sił, poprzez</text:span><text:span text:style-name="T240"> </text:span><text:span text:style-name="T227">włączenie</text:span><text:span text:style-name="T240"> </text:span><text:span text:style-name="T227">takich</text:span><text:span text:style-name="T266"> </text:span><text:span text:style-name="T253">czynników,</text:span><text:span text:style-name="T240"> </text:span><text:span text:style-name="T227">jak</text:span><text:span text:style-name="T266"> </text:span><text:span text:style-name="T227">gotowość</text:span><text:span text:style-name="T240"> </text:span><text:span text:style-name="T227">do</text:span><text:span text:style-name="T266"> </text:span><text:span text:style-name="T227">negocjacji,</text:span><text:span text:style-name="T240"> </text:span><text:span text:style-name="T227">możliwość</text:span><text:span text:style-name="T266"> </text:span><text:span text:style-name="T227">tworze- nia nowych koalicji, zdolność ponoszenia kosztów wojny itp. Autorzy zauważyli, że o</text:span><text:span text:style-name="T404"> </text:span><text:span text:style-name="T227">ile</text:span><text:span text:style-name="T404"> </text:span><text:span text:style-name="T227">stabilność</text:span><text:span text:style-name="T404"> </text:span><text:span text:style-name="T227">układów</text:span><text:span text:style-name="T404"> </text:span><text:span text:style-name="T227">dwubiegunowych</text:span><text:span text:style-name="T406"> </text:span><text:span text:style-name="T227">wymaga</text:span><text:span text:style-name="T404"> </text:span><text:span text:style-name="T227">równości</text:span><text:span text:style-name="T404"> </text:span><text:span text:style-name="T227">zasobów,</text:span><text:span text:style-name="T404"> </text:span><text:span text:style-name="T227">to</text:span><text:span text:style-name="T406"> </text:span><text:span text:style-name="T227">w</text:span><text:span text:style-name="T404"> </text:span><text:span text:style-name="T227">przypadku większej</text:span><text:span text:style-name="T288"> </text:span><text:span text:style-name="T227">liczby</text:span><text:span text:style-name="T288"> </text:span><text:span text:style-name="T227">głównych</text:span><text:span text:style-name="T288"> </text:span><text:span text:style-name="T227">graczy,</text:span><text:span text:style-name="T288"> </text:span><text:span text:style-name="T227">jeśli</text:span><text:span text:style-name="T290"> </text:span><text:span text:style-name="T227">zasoby</text:span><text:span text:style-name="T288"> </text:span><text:span text:style-name="T227">są</text:span><text:span text:style-name="T288"> </text:span><text:span text:style-name="T227">równo</text:span><text:span text:style-name="T288"> </text:span><text:span text:style-name="T227">podzielone</text:span><text:span text:style-name="T290"> </text:span><text:span text:style-name="T227">między</text:span><text:span text:style-name="T288"> </text:span><text:span text:style-name="T227">wszystkie</text:span><text:span text:style-name="T288"> </text:span><text:span text:style-name="T227">na- </text:span><text:span text:style-name="T253">rody,</text:span><text:span text:style-name="T271"> </text:span><text:span text:style-name="T227">to</text:span><text:span text:style-name="T273"> </text:span><text:span text:style-name="T227">chociaż</text:span><text:span text:style-name="T271"> </text:span><text:span text:style-name="T227">stabilność</text:span><text:span text:style-name="T273"> </text:span><text:span text:style-name="T227">systemu</text:span><text:span text:style-name="T273"> </text:span><text:span text:style-name="T227">przeważa,</text:span><text:span text:style-name="T273"> </text:span><text:span text:style-name="T227">stabilność</text:span><text:span text:style-name="T273"> </text:span><text:span text:style-name="T227">zasobów</text:span><text:span text:style-name="T273"> </text:span><text:span text:style-name="T227">jest</text:span><text:span text:style-name="T273"> </text:span><text:span text:style-name="T227">niemożliwa.</text:span><text:span text:style-name="T273"> </text:span><text:span text:style-name="T227">Po- nadto</text:span><text:span text:style-name="T256"> </text:span><text:span text:style-name="T227">doszli</text:span><text:span text:style-name="T256"> </text:span><text:span text:style-name="T227">do</text:span><text:span text:style-name="T258"> </text:span><text:span text:style-name="T227">wniosku,</text:span><text:span text:style-name="T256"> </text:span><text:span text:style-name="T227">że</text:span><text:span text:style-name="T258"> </text:span><text:span text:style-name="T227">stabilność</text:span><text:span text:style-name="T256"> </text:span><text:span text:style-name="T227">systemu</text:span><text:span text:style-name="T258"> </text:span><text:span text:style-name="T227">uzyskuje</text:span><text:span text:style-name="T256"> </text:span><text:span text:style-name="T227">się</text:span><text:span text:style-name="T256"> </text:span><text:span text:style-name="T227">również</text:span><text:span text:style-name="T258"> </text:span><text:span text:style-name="T227">poprzez</text:span><text:span text:style-name="T256"> </text:span><text:span text:style-name="T227">zdolność do</text:span><text:span text:style-name="T262"> </text:span><text:span text:style-name="T227">umiejętnego</text:span><text:span text:style-name="T399"> </text:span><text:span text:style-name="T227">tworzenia</text:span><text:span text:style-name="T399"> </text:span><text:span text:style-name="T227">koalicji</text:span><text:span text:style-name="T399"> </text:span><text:span text:style-name="T227">alternatywnych.</text:span><text:span text:style-name="T262"> </text:span><text:span text:style-name="T227">Autorzy</text:span><text:span text:style-name="T399"> </text:span><text:span text:style-name="T227">doszli</text:span><text:span text:style-name="T399"> </text:span><text:span text:style-name="T227">też</text:span><text:span text:style-name="T399"> </text:span><text:span text:style-name="T227">do</text:span><text:span text:style-name="T262"> </text:span><text:span text:style-name="T227">konkluzji,</text:span><text:span text:style-name="T399"> </text:span><text:span text:style-name="T227">że przywódcy</text:span><text:span text:style-name="T273"> </text:span><text:span text:style-name="T227">państw</text:span><text:span text:style-name="T273"> </text:span><text:span text:style-name="T227">tworzących</text:span><text:span text:style-name="T273"> </text:span><text:span text:style-name="T227">układ</text:span><text:span text:style-name="T273"> </text:span><text:span text:style-name="T227">sił</text:span><text:span text:style-name="T295"> </text:span><text:span text:style-name="T227">muszą</text:span><text:span text:style-name="T273"> </text:span><text:span text:style-name="T227">wielorako</text:span><text:span text:style-name="T273"> </text:span><text:span text:style-name="T227">ocenić</text:span><text:span text:style-name="T273"> </text:span><text:span text:style-name="T227">decyzję</text:span><text:span text:style-name="T295"> </text:span><text:span text:style-name="T227">o</text:span><text:span text:style-name="T273"> </text:span><text:span text:style-name="T227">zaatakowa- niu</text:span><text:span text:style-name="T273"> </text:span><text:span text:style-name="T227">innego</text:span><text:span text:style-name="T295"> </text:span><text:span text:style-name="T227">państwa,</text:span><text:span text:style-name="T295"> </text:span><text:span text:style-name="T227">przystąpieniu</text:span><text:span text:style-name="T295"> </text:span><text:span text:style-name="T227">do</text:span><text:span text:style-name="T295"> </text:span><text:span text:style-name="T227">koalicji</text:span><text:span text:style-name="T295"> </text:span><text:span text:style-name="T227">lub</text:span><text:span text:style-name="T295"> </text:span><text:span text:style-name="T227">przemieszczeniu</text:span><text:span text:style-name="T295"> </text:span><text:span text:style-name="T227">zasobów.</text:span><text:span text:style-name="T295"> </text:span><text:span text:style-name="T227">Nie</text:span><text:span text:style-name="T273"> </text:span><text:span text:style-name="T227">mogą brać</text:span><text:span text:style-name="T247"> </text:span><text:span text:style-name="T227">pod</text:span><text:span text:style-name="T250"> </text:span><text:span text:style-name="T227">uwagę</text:span><text:span text:style-name="T247"> </text:span><text:span text:style-name="T227">tylko</text:span><text:span text:style-name="T250"> </text:span><text:span text:style-name="T227">natychmiastowych</text:span><text:span text:style-name="T247"> </text:span><text:span text:style-name="T227">korzyści,</text:span><text:span text:style-name="T250"> </text:span><text:span text:style-name="T227">ale</text:span><text:span text:style-name="T247"> </text:span><text:span text:style-name="T227">umieć</text:span><text:span text:style-name="T250"> </text:span><text:span text:style-name="T227">przełożyć</text:span><text:span text:style-name="T247"> </text:span><text:span text:style-name="T227">te</text:span><text:span text:style-name="T250"> </text:span><text:span text:style-name="T227">działania</text:span><text:span text:style-name="T247"> </text:span><text:span text:style-name="T227">na prawdopodobieństwo przetrwania systemu. Dążąc zarówno do maksymalizacji zaso- </text:span><text:span text:style-name="T393">bów,</text:span><text:span text:style-name="T397"> </text:span><text:span text:style-name="T234">jak</text:span><text:span text:style-name="T397"> </text:span><text:span text:style-name="T234">i</text:span><text:span text:style-name="T397"> </text:span><text:span text:style-name="T234">obrony</text:span><text:span text:style-name="T397"> </text:span><text:span text:style-name="T234">suwerenności,</text:span><text:span text:style-name="T397"> </text:span><text:span text:style-name="T234">decydenci</text:span><text:span text:style-name="T397"> </text:span><text:span text:style-name="T234">muszą</text:span><text:span text:style-name="T397"> </text:span><text:span text:style-name="T234">się</text:span><text:span text:style-name="T397"> </text:span><text:span text:style-name="T234">upewnić,</text:span><text:span text:style-name="T397"> </text:span><text:span text:style-name="T234">czy</text:span><text:span text:style-name="T397"> </text:span><text:span text:style-name="T234">ich</text:span><text:span text:style-name="T397"> </text:span><text:span text:style-name="T234">działania</text:span><text:span text:style-name="T397"> </text:span><text:span text:style-name="T234">nie </text:span><text:span text:style-name="T227">wzmocnią</text:span><text:span text:style-name="T404"> </text:span><text:span text:style-name="T227">innych</text:span><text:span text:style-name="T406"> </text:span><text:span text:style-name="T227">graczy.</text:span><text:span text:style-name="T406"> </text:span><text:span text:style-name="T227">Przy</text:span><text:span text:style-name="T404"> </text:span><text:span text:style-name="T227">założeniu,</text:span><text:span text:style-name="T406"> </text:span><text:span text:style-name="T227">że</text:span><text:span text:style-name="T406"> </text:span><text:span text:style-name="T227">aktorzy</text:span><text:span text:style-name="T404"> </text:span><text:span text:style-name="T227">międzynarodowi</text:span><text:span text:style-name="T406"> </text:span><text:span text:style-name="T227">są</text:span><text:span text:style-name="T406"> </text:span><text:span text:style-name="T227">świadomi</text:span><text:span text:style-name="T404"> </text:span><text:span text:style-name="T227">gry,</text:span></text:p>
      <text:p text:style-name="P133"><draw:line text:anchor-type="char" draw:z-index="23" draw:style-name="gr1" draw:text-style-name="P227" svg:x1="1.998cm" svg:y1="0.593cm" svg:x2="3.998cm" svg:y2="0.593cm"><text:p/></draw:line></text:p>
      <text:p text:style-name="P37"><text:span text:style-name="T302">78 </text:span><text:span text:style-name="T125">Tamże</text:span><text:span text:style-name="T329">.</text:span></text:p>
      <text:p text:style-name="P91"><text:span text:style-name="T301">79 </text:span><text:span text:style-name="T328">E.M.S. Niou, P.C. Ordeshook, G.F. Rose, </text:span><text:span text:style-name="T124">The Balance of Power: Stability in International Systems</text:span><text:span text:style-name="T328">, </text:span><text:span text:style-name="T329">Cambridge 1989.</text:span></text:p>
      <text:p text:style-name="P183"><text:span text:style-name="T227">w</text:span><text:span text:style-name="T256"> </text:span><text:span text:style-name="T227">którą</text:span><text:span text:style-name="T258"> </text:span><text:span text:style-name="T227">grają,</text:span><text:span text:style-name="T258"> </text:span><text:span text:style-name="T227">są</text:span><text:span text:style-name="T256"> </text:span><text:span text:style-name="T227">oni</text:span><text:span text:style-name="T258"> </text:span><text:span text:style-name="T227">w</text:span><text:span text:style-name="T258"> </text:span><text:span text:style-name="T227">stanie</text:span><text:span text:style-name="T256"> </text:span><text:span text:style-name="T227">realizować</text:span><text:span text:style-name="T258"> </text:span><text:span text:style-name="T227">cele</text:span><text:span text:style-name="T258"> </text:span><text:span text:style-name="T227">bezpośrednie</text:span><text:span text:style-name="T256"> </text:span><text:span text:style-name="T227">(maksymalizacja</text:span><text:span text:style-name="T258"> </text:span><text:span text:style-name="T227">zasobów) w</text:span><text:span text:style-name="T264"> </text:span><text:span text:style-name="T227">zgodzie</text:span><text:span text:style-name="T264"> </text:span><text:span text:style-name="T227">z</text:span><text:span text:style-name="T264"> </text:span><text:span text:style-name="T227">celami</text:span><text:span text:style-name="T264"> </text:span><text:span text:style-name="T227">ostatecznymi</text:span><text:span text:style-name="T264"> </text:span><text:span text:style-name="T227">(przetrwanie),</text:span><text:span text:style-name="T264"> </text:span><text:span text:style-name="T227">czyli</text:span><text:span text:style-name="T264"> </text:span><text:span text:style-name="T227">zachować</text:span><text:span text:style-name="T264"> </text:span><text:span text:style-name="T227">stabilność</text:span><text:span text:style-name="T279"> </text:span><text:span text:style-name="T227">obu</text:span><text:span text:style-name="T264"> </text:span><text:span text:style-name="T227">rodza- </text:span><text:span text:style-name="T243">jów.</text:span><text:span text:style-name="T264"> </text:span><text:span text:style-name="T227">W</text:span><text:span text:style-name="T279"> </text:span><text:span text:style-name="T227">ten</text:span><text:span text:style-name="T279"> </text:span><text:span text:style-name="T227">sposób</text:span><text:span text:style-name="T279"> </text:span><text:span text:style-name="T227">zakwestionowali</text:span><text:span text:style-name="T279"> </text:span><text:span text:style-name="T227">hipotezę</text:span><text:span text:style-name="T264"> </text:span><text:span text:style-name="T227">Williama</text:span><text:span text:style-name="T279"> </text:span><text:span text:style-name="T227">Rikera</text:span><text:span text:style-name="T279"> </text:span><text:span text:style-name="T227">dotyczącą</text:span><text:span text:style-name="T279"> </text:span><text:span text:style-name="T227">tego,</text:span><text:span text:style-name="T279"> </text:span><text:span text:style-name="T227">że</text:span><text:span text:style-name="T279"> </text:span><text:span text:style-name="T227">sys- </text:span><text:span text:style-name="T253">temy</text:span><text:span text:style-name="T295"> </text:span><text:span text:style-name="T227">międzynarodowe</text:span><text:span text:style-name="T295"> </text:span><text:span text:style-name="T227">charakteryzują</text:span><text:span text:style-name="T298"> </text:span><text:span text:style-name="T227">się</text:span><text:span text:style-name="T295"> </text:span><text:span text:style-name="T227">niestabilnością</text:span><text:span text:style-name="T295"> </text:span><text:span text:style-name="T227">kooperacyjnych</text:span><text:span text:style-name="T298"> </text:span><text:span text:style-name="T227">gier</text:span><text:span text:style-name="T295"> </text:span><text:span text:style-name="T227">o</text:span><text:span text:style-name="T295"> </text:span><text:span text:style-name="T227">sumie zerowej</text:span><text:span text:style-name="T229">80</text:span><text:span text:style-name="T227">.</text:span><text:span text:style-name="T275"> </text:span><text:span text:style-name="T227">Niou</text:span><text:span text:style-name="T277"> </text:span><text:span text:style-name="T227">i</text:span><text:span text:style-name="T277"> </text:span><text:span text:style-name="T227">Ordeshook</text:span><text:span text:style-name="T275"> </text:span><text:span text:style-name="T227">sami</text:span><text:span text:style-name="T277"> </text:span><text:span text:style-name="T227">uznali,</text:span><text:span text:style-name="T277"> </text:span><text:span text:style-name="T227">że</text:span><text:span text:style-name="T275"> </text:span><text:span text:style-name="T227">realizacja</text:span><text:span text:style-name="T277"> </text:span><text:span text:style-name="T227">własnego</text:span><text:span text:style-name="T277"> </text:span><text:span text:style-name="T227">interesu</text:span><text:span text:style-name="T275"> </text:span><text:span text:style-name="T227">niekoniecznie </text:span><text:span text:style-name="T234">prowadzi</text:span><text:span text:style-name="T397"> </text:span><text:span text:style-name="T234">do</text:span><text:span text:style-name="T397"> </text:span><text:span text:style-name="T234">powstania</text:span><text:span text:style-name="T281"> </text:span><text:span text:style-name="T234">zwycięskich</text:span><text:span text:style-name="T397"> </text:span><text:span text:style-name="T234">koalicji,</text:span><text:span text:style-name="T397"> </text:span><text:span text:style-name="T254">które</text:span><text:span text:style-name="T281"> </text:span><text:span text:style-name="T234">są</text:span><text:span text:style-name="T397"> </text:span><text:span text:style-name="T234">w</text:span><text:span text:style-name="T397"> </text:span><text:span text:style-name="T234">stanie</text:span><text:span text:style-name="T281"> </text:span><text:span text:style-name="T234">uratować</text:span><text:span text:style-name="T397"> </text:span><text:span text:style-name="T234">od</text:span><text:span text:style-name="T397"> </text:span><text:span text:style-name="T234">przegra- </text:span><text:span text:style-name="T227">nej.</text:span><text:span text:style-name="T284"> </text:span><text:span text:style-name="T227">Z</text:span><text:span text:style-name="T284"> </text:span><text:span text:style-name="T227">kolei</text:span><text:span text:style-name="T284"> </text:span><text:span text:style-name="T227">stabilizacja</text:span><text:span text:style-name="T286"> </text:span><text:span text:style-name="T227">równowagi</text:span><text:span text:style-name="T284"> </text:span><text:span text:style-name="T227">sił</text:span><text:span text:style-name="T284"> </text:span><text:span text:style-name="T227">nie</text:span><text:span text:style-name="T284"> </text:span><text:span text:style-name="T227">wymaga</text:span><text:span text:style-name="T286"> </text:span><text:span text:style-name="T227">„magicznej”</text:span><text:span text:style-name="T284"> </text:span><text:span text:style-name="T227">liczby</text:span><text:span text:style-name="T284"> </text:span><text:span text:style-name="T227">państw</text:span><text:span text:style-name="T284"> </text:span><text:span text:style-name="T227">dla</text:span><text:span text:style-name="T286"> </text:span><text:span text:style-name="T227">osiąg-</text:span><text:bookmark text:name="Ogólne wnioski, ocena problemu badawczeg"/><text:span text:style-name="T227"> nięcia</text:span><text:span text:style-name="T245"> </text:span><text:span text:style-name="T227">stabilności</text:span><text:span text:style-name="T246"> </text:span><text:span text:style-name="T227">systemu</text:span><text:span text:style-name="T246"> </text:span><text:span text:style-name="T227">lub</text:span><text:span text:style-name="T246"> </text:span><text:span text:style-name="T227">zasobów.</text:span><text:span text:style-name="T246"> </text:span><text:span text:style-name="T253">Systemy</text:span><text:span text:style-name="T246"> </text:span><text:span text:style-name="T227">złożone</text:span><text:span text:style-name="T246"> </text:span><text:span text:style-name="T227">z</text:span><text:span text:style-name="T246"> </text:span><text:span text:style-name="T227">trzech</text:span><text:span text:style-name="T246"> </text:span><text:span text:style-name="T227">państw</text:span><text:span text:style-name="T246"> </text:span><text:span text:style-name="T227">nie</text:span><text:span text:style-name="T246"> </text:span><text:span text:style-name="T227">są</text:span><text:span text:style-name="T246"> </text:span><text:span text:style-name="T227">mniej lub</text:span><text:span text:style-name="T262"> </text:span><text:span text:style-name="T227">bardziej</text:span><text:span text:style-name="T399"> </text:span><text:span text:style-name="T227">stabilne</text:span><text:span text:style-name="T399"> </text:span><text:span text:style-name="T227">niż</text:span><text:span text:style-name="T399"> </text:span><text:span text:style-name="T227">systemy</text:span><text:span text:style-name="T399"> </text:span><text:span text:style-name="T227">złożone</text:span><text:span text:style-name="T399"> </text:span><text:span text:style-name="T227">z</text:span><text:span text:style-name="T399"> </text:span><text:span text:style-name="T227">dowolnej</text:span><text:span text:style-name="T262"> </text:span><text:span text:style-name="T227">liczby</text:span><text:span text:style-name="T399"> </text:span><text:span text:style-name="T253">państw,</text:span><text:span text:style-name="T399"> </text:span><text:span text:style-name="T227">pod</text:span><text:span text:style-name="T399"> </text:span><text:span text:style-name="T227">warunkiem</text:span><text:span text:style-name="T399"> </text:span><text:span text:style-name="T227">że </text:span><text:span text:style-name="T234">zasoby</text:span><text:span text:style-name="T413"> </text:span><text:span text:style-name="T234">są</text:span><text:span text:style-name="T413"> </text:span><text:span text:style-name="T234">rozdzielone</text:span><text:span text:style-name="T283"> </text:span><text:span text:style-name="T234">nierównomiernie.</text:span><text:span text:style-name="T413"> </text:span><text:span text:style-name="T254">Poza</text:span><text:span text:style-name="T413"> </text:span><text:span text:style-name="T234">tym</text:span><text:span text:style-name="T283"> </text:span><text:span text:style-name="T234">zwrócili</text:span><text:span text:style-name="T413"> </text:span><text:span text:style-name="T234">uwagę</text:span><text:span text:style-name="T283"> </text:span><text:span text:style-name="T234">na</text:span><text:span text:style-name="T413"> </text:span><text:span text:style-name="T234">to,</text:span><text:span text:style-name="T413"> </text:span><text:span text:style-name="T234">że</text:span><text:span text:style-name="T283"> </text:span><text:span text:style-name="T234">negocja- </text:span><text:span text:style-name="T227">cje</text:span><text:span text:style-name="T399"> </text:span><text:span text:style-name="T227">wcale</text:span><text:span text:style-name="T247"> </text:span><text:span text:style-name="T227">nie</text:span><text:span text:style-name="T247"> </text:span><text:span text:style-name="T227">są</text:span><text:span text:style-name="T399"> </text:span><text:span text:style-name="T227">bezkosztowe</text:span><text:span text:style-name="T247"> </text:span><text:span text:style-name="T227">oraz</text:span><text:span text:style-name="T247"> </text:span><text:span text:style-name="T227">że</text:span><text:span text:style-name="T399"> </text:span><text:span text:style-name="T227">istotną</text:span><text:span text:style-name="T247"> </text:span><text:span text:style-name="T227">rolę</text:span><text:span text:style-name="T247"> </text:span><text:span text:style-name="T227">w</text:span><text:span text:style-name="T247"> </text:span><text:span text:style-name="T227">możliwości</text:span><text:span text:style-name="T399"> </text:span><text:span text:style-name="T227">utrzymania</text:span><text:span text:style-name="T247"> </text:span><text:span text:style-name="T227">stabilności zewnętrznej</text:span><text:span text:style-name="T246"> </text:span><text:span text:style-name="T227">odgrywają</text:span><text:span text:style-name="T264"> </text:span><text:span text:style-name="T227">zarówno</text:span><text:span text:style-name="T264"> </text:span><text:span text:style-name="T227">czynniki</text:span><text:span text:style-name="T264"> </text:span><text:span text:style-name="T227">wewnętrzne,</text:span><text:span text:style-name="T264"> </text:span><text:span text:style-name="T227">jak</text:span><text:span text:style-name="T264"> </text:span><text:span text:style-name="T227">i</text:span><text:span text:style-name="T264"> </text:span><text:span text:style-name="T227">ideologiczne,</text:span><text:span text:style-name="T264"> </text:span><text:span text:style-name="T253">które</text:span><text:span text:style-name="T264"> </text:span><text:span text:style-name="T227">przez </text:span><text:span text:style-name="T234">innych</text:span><text:span text:style-name="T283"> </text:span><text:span text:style-name="T234">badaczy</text:span><text:span text:style-name="T285"> </text:span><text:span text:style-name="T234">zwykle</text:span><text:span text:style-name="T285"> </text:span><text:span text:style-name="T234">nie</text:span><text:span text:style-name="T285"> </text:span><text:span text:style-name="T234">były</text:span><text:span text:style-name="T285"> </text:span><text:span text:style-name="T234">brane</text:span><text:span text:style-name="T285"> </text:span><text:span text:style-name="T234">pod</text:span><text:span text:style-name="T285"> </text:span><text:span text:style-name="T234">uwagę</text:span><text:span text:style-name="T230">81</text:span><text:span text:style-name="T234">.</text:span><text:span text:style-name="T285"> </text:span><text:span text:style-name="T234">W</text:span><text:span text:style-name="T285"> </text:span><text:span text:style-name="T234">ten</text:span><text:span text:style-name="T285"> </text:span><text:span text:style-name="T234">sposób</text:span><text:span text:style-name="T285"> </text:span><text:span text:style-name="T234">Niou</text:span><text:span text:style-name="T285"> </text:span><text:span text:style-name="T234">i</text:span><text:span text:style-name="T285"> </text:span><text:span text:style-name="T234">Ordeshook </text:span><text:span text:style-name="T227">zanegowali,</text:span><text:span text:style-name="T240"> </text:span><text:span text:style-name="T227">uzupełnili</text:span><text:span text:style-name="T266"> </text:span><text:span text:style-name="T227">bądź</text:span><text:span text:style-name="T240"> </text:span><text:span text:style-name="T227">podali</text:span><text:span text:style-name="T266"> </text:span><text:span text:style-name="T227">w</text:span><text:span text:style-name="T240"> </text:span><text:span text:style-name="T227">wątpliwość</text:span><text:span text:style-name="T240"> </text:span><text:span text:style-name="T227">wiele</text:span><text:span text:style-name="T266"> </text:span><text:span text:style-name="T227">wcześniejszych</text:span><text:span text:style-name="T240"> </text:span><text:span text:style-name="T227">ustaleń,</text:span><text:span text:style-name="T266"> </text:span><text:span text:style-name="T253">które </text:span><text:span text:style-name="T227">w</text:span><text:span text:style-name="T247"> </text:span><text:span text:style-name="T227">dużej</text:span><text:span text:style-name="T250"> </text:span><text:span text:style-name="T227">mierze</text:span><text:span text:style-name="T247"> </text:span><text:span text:style-name="T227">formowały</text:span><text:span text:style-name="T250"> </text:span><text:span text:style-name="T227">myślenie</text:span><text:span text:style-name="T247"> </text:span><text:span text:style-name="T227">o</text:span><text:span text:style-name="T250"> </text:span><text:span text:style-name="T227">sposobach</text:span><text:span text:style-name="T250"> </text:span><text:span text:style-name="T227">tworzenia</text:span><text:span text:style-name="T247"> </text:span><text:span text:style-name="T227">i</text:span><text:span text:style-name="T250"> </text:span><text:span text:style-name="T227">podtrzymywania</text:span><text:span text:style-name="T247"> </text:span><text:span text:style-name="T227">stabili- </text:span><text:span text:style-name="T234">zacji</text:span><text:span text:style-name="T263"> </text:span><text:span text:style-name="T234">na</text:span><text:span text:style-name="T263"> </text:span><text:span text:style-name="T234">poziomie</text:span><text:span text:style-name="T398"> </text:span><text:span text:style-name="T234">systemu</text:span><text:span text:style-name="T263"> </text:span><text:span text:style-name="T234">międzynarodowego.</text:span></text:p>
      <text:p text:style-name="P127"/>
      <text:h text:style-name="P14" text:outline-level="2"><text:span text:style-name="T227">OGÓLNE WNIOSKI, OCENA PROBLEMU BADAWCZEGO </text:span><text:span text:style-name="T234">I ODNIESIENIE DO WSPÓŁCZESNEGO SYSTEMU</text:span></text:h>
      <text:p text:style-name="P150"/>
      <text:p text:style-name="P187"><text:span text:style-name="T227">Badanie</text:span><text:span text:style-name="T396"> </text:span><text:span text:style-name="T227">możliwości</text:span><text:span text:style-name="T282"> </text:span><text:span text:style-name="T227">stabilizacji</text:span><text:span text:style-name="T396"> </text:span><text:span text:style-name="T227">systemu</text:span><text:span text:style-name="T282"> </text:span><text:span text:style-name="T227">międzynarodowego</text:span><text:span text:style-name="T396"> </text:span><text:span text:style-name="T227">zostało</text:span><text:span text:style-name="T282"> </text:span><text:span text:style-name="T227">w</text:span><text:span text:style-name="T396"> </text:span><text:span text:style-name="T227">tym</text:span><text:span text:style-name="T282"> </text:span><text:span text:style-name="T227">krótkim</text:span><text:span text:style-name="T396"> </text:span><text:span text:style-name="T227">ar- tykule</text:span><text:span text:style-name="T240"> </text:span><text:span text:style-name="T227">przedstawione</text:span><text:span text:style-name="T240"> </text:span><text:span text:style-name="T227">z</text:span><text:span text:style-name="T240"> </text:span><text:span text:style-name="T227">uwzględnieniem</text:span><text:span text:style-name="T266"> </text:span><text:span text:style-name="T227">początków</text:span><text:span text:style-name="T240"> </text:span><text:span text:style-name="T227">kształtowania</text:span><text:span text:style-name="T240"> </text:span><text:span text:style-name="T227">się</text:span><text:span text:style-name="T240"> </text:span><text:span text:style-name="T227">nauki</text:span><text:span text:style-name="T266"> </text:span><text:span text:style-name="T227">o</text:span><text:span text:style-name="T240"> </text:span><text:span text:style-name="T227">stosun- kach</text:span><text:span text:style-name="T258"> </text:span><text:span text:style-name="T227">międzynarodowych</text:span><text:span text:style-name="T258"> </text:span><text:span text:style-name="T227">i</text:span><text:span text:style-name="T262"> </text:span><text:span text:style-name="T227">miało</text:span><text:span text:style-name="T258"> </text:span><text:span text:style-name="T227">być</text:span><text:span text:style-name="T258"> </text:span><text:span text:style-name="T227">w</text:span><text:span text:style-name="T262"> </text:span><text:span text:style-name="T227">założeniach</text:span><text:span text:style-name="T258"> </text:span><text:span text:style-name="T227">częściową</text:span><text:span text:style-name="T262"> </text:span><text:span text:style-name="T227">rekapitulacją</text:span><text:span text:style-name="T258"> </text:span><text:span text:style-name="T227">podejmo- wanych</text:span><text:span text:style-name="T406"> </text:span><text:span text:style-name="T227">prób</text:span><text:span text:style-name="T406"> </text:span><text:span text:style-name="T227">ich</text:span><text:span text:style-name="T275"> </text:span><text:span text:style-name="T227">formalizacji.</text:span><text:span text:style-name="T406"> </text:span><text:span text:style-name="T227">Przyczyniły</text:span><text:span text:style-name="T406"> </text:span><text:span text:style-name="T227">się</text:span><text:span text:style-name="T275"> </text:span><text:span text:style-name="T227">do</text:span><text:span text:style-name="T406"> </text:span><text:span text:style-name="T227">tego</text:span><text:span text:style-name="T406"> </text:span><text:span text:style-name="T227">prace</text:span><text:span text:style-name="T275"> </text:span><text:span text:style-name="T227">brytyjskiego</text:span><text:span text:style-name="T406"> </text:span><text:span text:style-name="T227">fizyka</text:span><text:span text:style-name="T406"> </text:span><text:span text:style-name="T227">Lewisa </text:span><text:span text:style-name="T260">Fry</text:span><text:span text:style-name="T262"> </text:span><text:span text:style-name="T227">Richardsona,</text:span><text:span text:style-name="T262"> </text:span><text:span text:style-name="T227">który</text:span><text:span text:style-name="T262"> </text:span><text:span text:style-name="T227">jako</text:span><text:span text:style-name="T262"> </text:span><text:span text:style-name="T227">pierwszy</text:span><text:span text:style-name="T262"> </text:span><text:span text:style-name="T227">opracował</text:span><text:span text:style-name="T262"> </text:span><text:span text:style-name="T227">dla</text:span><text:span text:style-name="T262"> </text:span><text:span text:style-name="T227">tego</text:span><text:span text:style-name="T262"> </text:span><text:span text:style-name="T227">zagadnienia</text:span><text:span text:style-name="T262"> </text:span><text:span text:style-name="T227">formalny</text:span><text:span text:style-name="T262"> </text:span><text:span text:style-name="T227">model badawczy.</text:span><text:span text:style-name="T292"> </text:span><text:span text:style-name="T227">Z</text:span><text:span text:style-name="T294"> </text:span><text:span text:style-name="T227">jego</text:span><text:span text:style-name="T292"> </text:span><text:span text:style-name="T227">doświadczeń</text:span><text:span text:style-name="T294"> </text:span><text:span text:style-name="T227">wynikała</text:span><text:span text:style-name="T294"> </text:span><text:span text:style-name="T227">konieczność</text:span><text:span text:style-name="T292"> </text:span><text:span text:style-name="T227">prowadzenia</text:span><text:span text:style-name="T294"> </text:span><text:span text:style-name="T227">usystematyzowanej analizy</text:span><text:span text:style-name="T264"> </text:span><text:span text:style-name="T227">regularności</text:span><text:span text:style-name="T279"> </text:span><text:span text:style-name="T227">określonych</text:span><text:span text:style-name="T279"> </text:span><text:span text:style-name="T227">zjawisk</text:span><text:span text:style-name="T279"> </text:span><text:span text:style-name="T227">przy</text:span><text:span text:style-name="T279"> </text:span><text:span text:style-name="T227">znacznym</text:span><text:span text:style-name="T279"> </text:span><text:span text:style-name="T227">ograniczeniu</text:span><text:span text:style-name="T279"> </text:span><text:span text:style-name="T227">liczby</text:span><text:span text:style-name="T279"> </text:span><text:span text:style-name="T227">czynni- </text:span><text:span text:style-name="T253">ków</text:span><text:span text:style-name="T273"> </text:span><text:span text:style-name="T227">je</text:span><text:span text:style-name="T295"> </text:span><text:span text:style-name="T227">warunkujących.</text:span><text:span text:style-name="T295"> </text:span><text:span text:style-name="T227">Niezbędne</text:span><text:span text:style-name="T295"> </text:span><text:span text:style-name="T227">było</text:span><text:span text:style-name="T295"> </text:span><text:span text:style-name="T227">przyjęcie</text:span><text:span text:style-name="T295"> </text:span><text:span text:style-name="T227">założeń</text:span><text:span text:style-name="T295"> </text:span><text:span text:style-name="T227">determinizmu</text:span><text:span text:style-name="T273"> </text:span><text:span text:style-name="T227">ontologiczne- go</text:span><text:span text:style-name="T294"> </text:span><text:span text:style-name="T227">jako</text:span><text:span text:style-name="T294"> </text:span><text:span text:style-name="T227">podstawy</text:span><text:span text:style-name="T294"> </text:span><text:span text:style-name="T227">wnioskowania,</text:span><text:span text:style-name="T294"> </text:span><text:span text:style-name="T227">a</text:span><text:span text:style-name="T294"> </text:span><text:span text:style-name="T227">mierzalne</text:span><text:span text:style-name="T294"> </text:span><text:span text:style-name="T227">wartości</text:span><text:span text:style-name="T294"> </text:span><text:span text:style-name="T227">zawsze</text:span><text:span text:style-name="T294"> </text:span><text:span text:style-name="T227">należało</text:span><text:span text:style-name="T294"> </text:span><text:span text:style-name="T227">odnosić</text:span><text:span text:style-name="T294"> </text:span><text:span text:style-name="T227">w</text:span><text:span text:style-name="T294"> </text:span><text:span text:style-name="T227">relacji do</text:span><text:span text:style-name="T271"> </text:span><text:span text:style-name="T227">innych.</text:span><text:span text:style-name="T273"> </text:span><text:span text:style-name="T227">Richardson</text:span><text:span text:style-name="T273"> </text:span><text:span text:style-name="T227">wskazywał</text:span><text:span text:style-name="T273"> </text:span><text:span text:style-name="T227">na</text:span><text:span text:style-name="T273"> </text:span><text:span text:style-name="T227">korelację</text:span><text:span text:style-name="T271"> </text:span><text:span text:style-name="T227">między</text:span><text:span text:style-name="T273"> </text:span><text:span text:style-name="T227">tempem</text:span><text:span text:style-name="T273"> </text:span><text:span text:style-name="T227">zbrojeń</text:span><text:span text:style-name="T273"> </text:span><text:span text:style-name="T227">a</text:span><text:span text:style-name="T273"> </text:span><text:span text:style-name="T227">wzajemnymi relacjami,</text:span><text:span text:style-name="T247"> </text:span><text:span text:style-name="T227">ale</text:span><text:span text:style-name="T250"> </text:span><text:span text:style-name="T227">podkreślał,</text:span><text:span text:style-name="T250"> </text:span><text:span text:style-name="T227">że</text:span><text:span text:style-name="T250"> </text:span><text:span text:style-name="T227">nie</text:span><text:span text:style-name="T250"> </text:span><text:span text:style-name="T227">istnieje</text:span><text:span text:style-name="T250"> </text:span><text:span text:style-name="T227">gotowy</text:span><text:span text:style-name="T250"> </text:span><text:span text:style-name="T227">szablon</text:span><text:span text:style-name="T250"> </text:span><text:span text:style-name="T227">ustalenia</text:span><text:span text:style-name="T250"> </text:span><text:span text:style-name="T227">ich</text:span><text:span text:style-name="T250"> </text:span><text:span text:style-name="T227">wpływu</text:span><text:span text:style-name="T250"> </text:span><text:span text:style-name="T227">na</text:span><text:span text:style-name="T250"> </text:span><text:span text:style-name="T227">moż- liwości</text:span><text:span text:style-name="T247"> </text:span><text:span text:style-name="T227">stabilizacji</text:span><text:span text:style-name="T250"> </text:span><text:span text:style-name="T227">i</text:span><text:span text:style-name="T250"> </text:span><text:span text:style-name="T227">każda</text:span><text:span text:style-name="T250"> </text:span><text:span text:style-name="T227">nowa</text:span><text:span text:style-name="T247"> </text:span><text:span text:style-name="T227">sytuacja</text:span><text:span text:style-name="T250"> </text:span><text:span text:style-name="T227">tworzy</text:span><text:span text:style-name="T250"> </text:span><text:span text:style-name="T253">inny</text:span><text:span text:style-name="T250"> </text:span><text:span text:style-name="T227">układ</text:span><text:span text:style-name="T247"> </text:span><text:span text:style-name="T227">i</text:span><text:span text:style-name="T250"> </text:span><text:span text:style-name="T227">stawia</text:span><text:span text:style-name="T250"> </text:span><text:span text:style-name="T227">nowe</text:span><text:span text:style-name="T250"> </text:span><text:span text:style-name="T227">wymagania w</text:span><text:span text:style-name="T264"> </text:span><text:span text:style-name="T227">kryteriach</text:span><text:span text:style-name="T279"> </text:span><text:span text:style-name="T227">badawczych.</text:span><text:span text:style-name="T279"> </text:span><text:span text:style-name="T227">Uzgodnione</text:span><text:span text:style-name="T279"> </text:span><text:span text:style-name="T227">regularności</text:span><text:span text:style-name="T279"> </text:span><text:span text:style-name="T227">stanowią</text:span><text:span text:style-name="T279"> </text:span><text:span text:style-name="T227">więc</text:span><text:span text:style-name="T279"> </text:span><text:span text:style-name="T227">jedynie</text:span><text:span text:style-name="T279"> </text:span><text:span text:style-name="T227">pierwotną matrycę</text:span><text:span text:style-name="T412"> </text:span><text:span text:style-name="T227">zależności,</text:span><text:span text:style-name="T284"> </text:span><text:span text:style-name="T227">a</text:span><text:span text:style-name="T284"> </text:span><text:span text:style-name="T227">współwystępowanie</text:span><text:span text:style-name="T284"> </text:span><text:span text:style-name="T227">wielu</text:span><text:span text:style-name="T284"> </text:span><text:span text:style-name="T227">zmiennych,</text:span><text:span text:style-name="T284"> </text:span><text:span text:style-name="T253">które</text:span><text:span text:style-name="T412"> </text:span><text:span text:style-name="T227">można</text:span><text:span text:style-name="T284"> </text:span><text:span text:style-name="T227">różnie</text:span><text:span text:style-name="T284"> </text:span><text:span text:style-name="T227">odczy- </text:span><text:span text:style-name="T234">tywać</text:span><text:span text:style-name="T299"> </text:span><text:span text:style-name="T234">lub</text:span><text:span text:style-name="T299"> </text:span><text:span text:style-name="T234">zestawiać,</text:span><text:span text:style-name="T299"> </text:span><text:span text:style-name="T234">będzie</text:span><text:span text:style-name="T299"> </text:span><text:span text:style-name="T234">wymagało</text:span><text:span text:style-name="T299"> </text:span><text:span text:style-name="T234">kolejnej</text:span><text:span text:style-name="T299"> </text:span><text:span text:style-name="T234">interpretacji.</text:span></text:p>
      <text:p text:style-name="P195"><text:span text:style-name="T253">Już</text:span><text:span text:style-name="T240"> </text:span><text:span text:style-name="T227">na</text:span><text:span text:style-name="T266"> </text:span><text:span text:style-name="T227">tym</text:span><text:span text:style-name="T266"> </text:span><text:span text:style-name="T227">etapie</text:span><text:span text:style-name="T266"> </text:span><text:span text:style-name="T227">dociekań</text:span><text:span text:style-name="T240"> </text:span><text:span text:style-name="T227">można</text:span><text:span text:style-name="T266"> </text:span><text:span text:style-name="T227">było</text:span><text:span text:style-name="T266"> </text:span><text:span text:style-name="T227">powątpiewać</text:span><text:span text:style-name="T266"> </text:span><text:span text:style-name="T227">w</text:span><text:span text:style-name="T266"> </text:span><text:span text:style-name="T227">możliwość</text:span><text:span text:style-name="T240"> </text:span><text:span text:style-name="T227">ustalenia</text:span><text:span text:style-name="T266"> </text:span><text:span text:style-name="T227">praw powszechnych, a co najwyżej poszukiwać powtarzalnych regularności, </text:span><text:span text:style-name="T253">które </text:span><text:span text:style-name="T425"><text:s/></text:span><text:span text:style-name="T227">będzie</text:span></text:p>
      <text:p text:style-name="P141"><draw:line text:anchor-type="char" draw:z-index="24" draw:style-name="gr1" draw:text-style-name="P227" svg:x1="1.499cm" svg:y1="0.287cm" svg:x2="3.499cm" svg:y2="0.287cm"><text:p/></draw:line></text:p>
      <text:p text:style-name="P80"><text:span text:style-name="T301">80 <text:s text:c="2"/></text:span><text:span text:style-name="T326"><text:s/></text:span><text:span text:style-name="T328">William</text:span><text:span text:style-name="T353"> </text:span><text:span text:style-name="T328">Riker</text:span><text:span text:style-name="T355"> </text:span><text:span text:style-name="T328">był</text:span><text:span text:style-name="T353"> </text:span><text:span text:style-name="T328">jednym</text:span><text:span text:style-name="T353"> </text:span><text:span text:style-name="T328">z</text:span><text:span text:style-name="T355"> </text:span><text:span text:style-name="T328">głównych</text:span><text:span text:style-name="T353"> </text:span><text:span text:style-name="T328">twórców</text:span><text:span text:style-name="T353"> </text:span><text:span text:style-name="T328">teorii</text:span><text:span text:style-name="T355"> </text:span><text:span text:style-name="T328">racjonalnego</text:span><text:span text:style-name="T353"> </text:span><text:span text:style-name="T328">wyboru,</text:span><text:span text:style-name="T353"> </text:span><text:span text:style-name="T328">który</text:span><text:span text:style-name="T355"> </text:span><text:span text:style-name="T328">stosował</text:span><text:span text:style-name="T353"> </text:span><text:span text:style-name="T328">teorie</text:span><text:span text:style-name="T353"> </text:span><text:span text:style-name="T328">gier i</text:span><text:span text:style-name="T381"> </text:span><text:span text:style-name="T328">złożone</text:span><text:span text:style-name="T381"> </text:span><text:span text:style-name="T328">modele</text:span><text:span text:style-name="T381"> </text:span><text:span text:style-name="T328">matematyczne</text:span><text:span text:style-name="T381"> </text:span><text:span text:style-name="T328">do</text:span><text:span text:style-name="T381"> </text:span><text:span text:style-name="T328">analizowania</text:span><text:span text:style-name="T381"> </text:span><text:span text:style-name="T328">działań</text:span><text:span text:style-name="T381"> </text:span><text:span text:style-name="T328">politycznych,</text:span><text:span text:style-name="T355"> </text:span><text:span text:style-name="T328">w</text:span><text:span text:style-name="T381"> </text:span><text:span text:style-name="T328">tym</text:span><text:span text:style-name="T381"> </text:span><text:span text:style-name="T328">starał</text:span><text:span text:style-name="T381"> </text:span><text:span text:style-name="T328">się</text:span><text:span text:style-name="T381"> </text:span><text:span text:style-name="T328">wytłumaczyć, dlaczego</text:span><text:span text:style-name="T382"> </text:span><text:span text:style-name="T328">i</text:span><text:span text:style-name="T336"> </text:span><text:span text:style-name="T328">jak</text:span><text:span text:style-name="T336"> </text:span><text:span text:style-name="T328">politycy</text:span><text:span text:style-name="T336"> </text:span><text:span text:style-name="T328">tworzą</text:span><text:span text:style-name="T336"> </text:span><text:span text:style-name="T328">sojusze.</text:span><text:span text:style-name="T336"> </text:span><text:span text:style-name="T371">W.H.</text:span><text:span text:style-name="T382"> </text:span><text:span text:style-name="T375">Riker,</text:span><text:span text:style-name="T336"> </text:span><text:span text:style-name="T124">The</text:span><text:span text:style-name="T138"> </text:span><text:span text:style-name="T124">Theory</text:span><text:span text:style-name="T138"> </text:span><text:span text:style-name="T124">of</text:span><text:span text:style-name="T158"> </text:span><text:span text:style-name="T124">Political</text:span><text:span text:style-name="T138"> </text:span><text:span text:style-name="T124">Coalition</text:span><text:span text:style-name="T328">,</text:span><text:span text:style-name="T336"> </text:span><text:span text:style-name="T328">New</text:span><text:span text:style-name="T336"> </text:span><text:span text:style-name="T375">Haven</text:span><text:span text:style-name="T336"> </text:span><text:span text:style-name="T328">1962.</text:span></text:p>
      <text:p text:style-name="P71"><text:span text:style-name="T301">81</text:span><text:span text:style-name="T307"> </text:span><text:span text:style-name="T328">E.M.S.</text:span><text:span text:style-name="T338"> </text:span><text:span text:style-name="T328">Niou,</text:span><text:span text:style-name="T361"> </text:span><text:span text:style-name="T371">P.C.</text:span><text:span text:style-name="T338"> </text:span><text:span text:style-name="T328">Ordeshook,</text:span><text:span text:style-name="T361"> </text:span><text:span text:style-name="T124">A</text:span><text:span text:style-name="T134"> </text:span><text:span text:style-name="T124">Theory</text:span><text:span text:style-name="T134"> </text:span><text:span text:style-name="T124">of</text:span><text:span text:style-name="T147"> </text:span><text:span text:style-name="T124">the</text:span><text:span text:style-name="T134"> </text:span><text:span text:style-name="T124">Balance</text:span><text:span text:style-name="T134"> </text:span><text:span text:style-name="T124">of</text:span><text:span text:style-name="T147"> </text:span><text:span text:style-name="T124">Power</text:span><text:span text:style-name="T134"> </text:span><text:span text:style-name="T124">in</text:span><text:span text:style-name="T134"> </text:span><text:span text:style-name="T124">International</text:span><text:span text:style-name="T147"> </text:span><text:span text:style-name="T124">Systems</text:span><text:span text:style-name="T328">,</text:span><text:span text:style-name="T338"> </text:span><text:span text:style-name="T357">„The</text:span><text:span text:style-name="T338"> </text:span><text:span text:style-name="T328">Journal </text:span><text:span text:style-name="T329">of</text:span><text:span text:style-name="T332"> </text:span><text:span text:style-name="T329">Conflict</text:span><text:span text:style-name="T335"> </text:span><text:span text:style-name="T329">Resolution”</text:span><text:span text:style-name="T335"> </text:span><text:span text:style-name="T329">1986,</text:span><text:span text:style-name="T335"> </text:span><text:span text:style-name="T329">vol.</text:span><text:span text:style-name="T335"> </text:span><text:span text:style-name="T329">30,</text:span><text:span text:style-name="T335"> </text:span><text:span text:style-name="T329">nr</text:span><text:span text:style-name="T335"> </text:span><text:span text:style-name="T329">4,</text:span><text:span text:style-name="T335"> </text:span><text:span text:style-name="T329">s.</text:span><text:span text:style-name="T335"> </text:span><text:span text:style-name="T329">685-715.</text:span></text:p>
      <text:p text:style-name="P204"><text:span text:style-name="T227">trzeba</text:span><text:span text:style-name="T273"> </text:span><text:span text:style-name="T227">wciąż</text:span><text:span text:style-name="T273"> </text:span><text:span text:style-name="T227">weryfikować.</text:span><text:span text:style-name="T273"> </text:span><text:span text:style-name="T227">Ale</text:span><text:span text:style-name="T295"> </text:span><text:span text:style-name="T227">dalszy</text:span><text:span text:style-name="T273"> </text:span><text:span text:style-name="T227">rozwój</text:span><text:span text:style-name="T273"> </text:span><text:span text:style-name="T227">badań</text:span><text:span text:style-name="T273"> </text:span><text:span text:style-name="T227">nad</text:span><text:span text:style-name="T295"> </text:span><text:span text:style-name="T227">stabilnością</text:span><text:span text:style-name="T273"> </text:span><text:span text:style-name="T227">systemową</text:span><text:span text:style-name="T273"> </text:span><text:span text:style-name="T227">doko- nywał</text:span><text:span text:style-name="T250"> </text:span><text:span text:style-name="T227">się</text:span><text:span text:style-name="T250"> </text:span><text:span text:style-name="T227">jakby</text:span><text:span text:style-name="T245"> </text:span><text:span text:style-name="T227">z</text:span><text:span text:style-name="T250"> </text:span><text:span text:style-name="T227">pominięciem</text:span><text:span text:style-name="T250"> </text:span><text:span text:style-name="T227">tych</text:span><text:span text:style-name="T245"> </text:span><text:span text:style-name="T227">ustaleń,</text:span><text:span text:style-name="T250"> </text:span><text:span text:style-name="T227">głównie</text:span><text:span text:style-name="T250"> </text:span><text:span text:style-name="T227">w</text:span><text:span text:style-name="T245"> </text:span><text:span text:style-name="T227">ramach</text:span><text:span text:style-name="T250"> </text:span><text:span text:style-name="T227">dwóch</text:span><text:span text:style-name="T250"> </text:span><text:span text:style-name="T227">prądów</text:span><text:span text:style-name="T245"> </text:span><text:span text:style-name="T227">myślo- wych nauki o stosunkach międzynarodowych. Bez względu na różnice</text:span><text:span text:style-name="T426"> </text:span><text:span text:style-name="T227">teoretyczno-metodologiczne stabilizacja systemu była najczęściej ujmowana jako intencjonalne </text:span><text:span text:style-name="T234">i</text:span><text:span text:style-name="T397"> </text:span><text:span text:style-name="T234">racjonalne</text:span><text:span text:style-name="T281"> </text:span><text:span text:style-name="T234">działanie</text:span><text:span text:style-name="T281"> </text:span><text:span text:style-name="T254">państw,</text:span><text:span text:style-name="T281"> </text:span><text:span text:style-name="T234">organizacji</text:span><text:span text:style-name="T397"> </text:span><text:span text:style-name="T234">międzynarodowych</text:span><text:span text:style-name="T281"> </text:span><text:span text:style-name="T234">oraz</text:span><text:span text:style-name="T281"> </text:span><text:span text:style-name="T234">innych</text:span><text:span text:style-name="T281"> </text:span><text:span text:style-name="T234">podmio- tów</text:span><text:span text:style-name="T413"> </text:span><text:span text:style-name="T234">na</text:span><text:span text:style-name="T283"> </text:span><text:span text:style-name="T234">rzecz</text:span><text:span text:style-name="T283"> </text:span><text:span text:style-name="T234">utrzymania</text:span><text:span text:style-name="T283"> </text:span><text:span text:style-name="T234">porządku</text:span><text:span text:style-name="T283"> </text:span><text:span text:style-name="T234">międzynarodowego.</text:span><text:span text:style-name="T283"> </text:span><text:span text:style-name="T234">Dominujące</text:span><text:span text:style-name="T283"> </text:span><text:span text:style-name="T234">stało</text:span><text:span text:style-name="T283"> </text:span><text:span text:style-name="T234">się</text:span><text:span text:style-name="T283"> </text:span><text:span text:style-name="T234">ujmo- </text:span><text:span text:style-name="T227">wanie</text:span><text:span text:style-name="T273"> </text:span><text:span text:style-name="T227">rzeczywistości</text:span><text:span text:style-name="T273"> </text:span><text:span text:style-name="T227">jako</text:span><text:span text:style-name="T273"> </text:span><text:span text:style-name="T227">układu</text:span><text:span text:style-name="T273"> </text:span><text:span text:style-name="T227">sił</text:span><text:span text:style-name="T273"> </text:span><text:span text:style-name="T227">i</text:span><text:span text:style-name="T273"> </text:span><text:span text:style-name="T227">relacji,</text:span><text:span text:style-name="T273"> </text:span><text:span text:style-name="T227">a</text:span><text:span text:style-name="T273"> </text:span><text:span text:style-name="T227">ich</text:span><text:span text:style-name="T273"> </text:span><text:span text:style-name="T227">stabilizację</text:span><text:span text:style-name="T273"> </text:span><text:span text:style-name="T227">jako</text:span><text:span text:style-name="T273"> </text:span><text:span text:style-name="T227">funkcjonalną</text:span><text:span text:style-name="T273"> </text:span><text:span text:style-name="T227">cechę struktury</text:span><text:span text:style-name="T298"> </text:span><text:span text:style-name="T227">systemu</text:span><text:span text:style-name="T298"> </text:span><text:span text:style-name="T227">międzynarodowego.</text:span><text:span text:style-name="T298"> </text:span><text:span text:style-name="T241">Takie</text:span><text:span text:style-name="T298"> </text:span><text:span text:style-name="T227">rozumienie</text:span><text:span text:style-name="T256"> </text:span><text:span text:style-name="T227">skupiało</text:span><text:span text:style-name="T298"> </text:span><text:span text:style-name="T227">uwagę</text:span><text:span text:style-name="T298"> </text:span><text:span text:style-name="T227">na</text:span><text:span text:style-name="T298"> </text:span><text:span text:style-name="T227">głównych uczestnikach</text:span><text:span text:style-name="T286"> </text:span><text:span text:style-name="T227">systemu,</text:span><text:span text:style-name="T396"> </text:span><text:span text:style-name="T227">którzy</text:span><text:span text:style-name="T286"> </text:span><text:span text:style-name="T227">byli</text:span><text:span text:style-name="T396"> </text:span><text:span text:style-name="T227">najbardziej</text:span><text:span text:style-name="T286"> </text:span><text:span text:style-name="T227">zainteresowani</text:span><text:span text:style-name="T396"> </text:span><text:span text:style-name="T227">utrzymaniem</text:span><text:span text:style-name="T286"> </text:span><text:span text:style-name="T227">panującego </text:span><text:span text:style-name="T165">status</text:span><text:span text:style-name="T172"> </text:span><text:span text:style-name="T165">quo.</text:span><text:span text:style-name="T172"> </text:span><text:span text:style-name="T227">Mogli</text:span><text:span text:style-name="T240"> </text:span><text:span text:style-name="T227">oni</text:span><text:span text:style-name="T279"> </text:span><text:span text:style-name="T227">podejmować</text:span><text:span text:style-name="T240"> </text:span><text:span text:style-name="T227">różne</text:span><text:span text:style-name="T279"> </text:span><text:span text:style-name="T227">formy</text:span><text:span text:style-name="T240"> </text:span><text:span text:style-name="T227">współpracy</text:span><text:span text:style-name="T240"> </text:span><text:span text:style-name="T227">na</text:span><text:span text:style-name="T279"> </text:span><text:span text:style-name="T227">rzecz</text:span><text:span text:style-name="T240"> </text:span><text:span text:style-name="T227">utrzymania</text:span><text:span text:style-name="T279"> </text:span><text:span text:style-name="T227">sys- temu,</text:span><text:span text:style-name="T240"> </text:span><text:span text:style-name="T227">co</text:span><text:span text:style-name="T266"> </text:span><text:span text:style-name="T227">nie</text:span><text:span text:style-name="T266"> </text:span><text:span text:style-name="T227">oznaczało,</text:span><text:span text:style-name="T266"> </text:span><text:span text:style-name="T227">że</text:span><text:span text:style-name="T266"> </text:span><text:span text:style-name="T227">nie</text:span><text:span text:style-name="T240"> </text:span><text:span text:style-name="T227">rywalizowali</text:span><text:span text:style-name="T266"> </text:span><text:span text:style-name="T227">między</text:span><text:span text:style-name="T266"> </text:span><text:span text:style-name="T227">sobą,</text:span><text:span text:style-name="T266"> </text:span><text:span text:style-name="T227">realizując</text:span><text:span text:style-name="T266"> </text:span><text:span text:style-name="T227">odmienne</text:span><text:span text:style-name="T266"> </text:span><text:span text:style-name="T227">intere- </text:span><text:span text:style-name="T243">sy.</text:span><text:span text:style-name="T404"> </text:span><text:span text:style-name="T227">Niektórzy</text:span><text:span text:style-name="T406"> </text:span><text:span text:style-name="T227">przyjmowali,</text:span><text:span text:style-name="T406"> </text:span><text:span text:style-name="T227">że</text:span><text:span text:style-name="T406"> </text:span><text:span text:style-name="T227">postępująca</text:span><text:span text:style-name="T406"> </text:span><text:span text:style-name="T227">instytucjonalizacja,</text:span><text:span text:style-name="T406"> </text:span><text:span text:style-name="T227">reżim</text:span><text:span text:style-name="T406"> </text:span><text:span text:style-name="T227">międzynarodowy i wspólne wartości mogą pełnić również funkcję stabilizacyjną systemu</text:span><text:span text:style-name="T409"> </text:span><text:span text:style-name="T227">międzynaro- dowego,</text:span><text:span text:style-name="T399"> </text:span><text:span text:style-name="T227">nawet</text:span><text:span text:style-name="T399"> </text:span><text:span text:style-name="T227">jeśli</text:span><text:span text:style-name="T399"> </text:span><text:span text:style-name="T227">nie</text:span><text:span text:style-name="T399"> </text:span><text:span text:style-name="T227">są</text:span><text:span text:style-name="T399"> </text:span><text:span text:style-name="T227">w</text:span><text:span text:style-name="T399"> </text:span><text:span text:style-name="T227">stanie</text:span><text:span text:style-name="T399"> </text:span><text:span text:style-name="T227">znieść</text:span><text:span text:style-name="T399"> </text:span><text:span text:style-name="T227">różnicy</text:span><text:span text:style-name="T247"> </text:span><text:span text:style-name="T253">interesów.</text:span><text:span text:style-name="T399"> </text:span><text:span text:style-name="T227">Próby</text:span><text:span text:style-name="T399"> </text:span><text:span text:style-name="T227">formalizacji</text:span><text:span text:style-name="T399"> </text:span><text:span text:style-name="T227">badań systemowych</text:span><text:span text:style-name="T241"> </text:span><text:span text:style-name="T227">opierano</text:span><text:span text:style-name="T243"> </text:span><text:span text:style-name="T227">na</text:span><text:span text:style-name="T241"> </text:span><text:span text:style-name="T227">podobnych</text:span><text:span text:style-name="T243"> </text:span><text:span text:style-name="T227">założeniach,</text:span><text:span text:style-name="T243"> </text:span><text:span text:style-name="T227">ale</text:span><text:span text:style-name="T241"> </text:span><text:span text:style-name="T227">zbytnia</text:span><text:span text:style-name="T243"> </text:span><text:span text:style-name="T227">dowolność</text:span><text:span text:style-name="T243"> </text:span><text:span text:style-name="T227">ich</text:span><text:span text:style-name="T241"> </text:span><text:span text:style-name="T227">prowa- </text:span><text:span text:style-name="T234">dzenia</text:span><text:span text:style-name="T299"> </text:span><text:span text:style-name="T234">i</text:span><text:span text:style-name="T299"> </text:span><text:span text:style-name="T234">interpretacji</text:span><text:span text:style-name="T257"> </text:span><text:span text:style-name="T234">nie</text:span><text:span text:style-name="T299"> </text:span><text:span text:style-name="T234">przyniosły</text:span><text:span text:style-name="T257"> </text:span><text:span text:style-name="T234">jednoznacznych</text:span><text:span text:style-name="T299"> </text:span><text:span text:style-name="T254">wniosków.</text:span></text:p>
      <text:p text:style-name="P215"><text:span text:style-name="T253">Istotnym</text:span><text:span text:style-name="T295"> </text:span><text:span text:style-name="T227">pytaniem,</text:span><text:span text:style-name="T295"> </text:span><text:span text:style-name="T227">jakie</text:span><text:span text:style-name="T295"> </text:span><text:span text:style-name="T227">powstaje</text:span><text:span text:style-name="T298"> </text:span><text:span text:style-name="T227">przy</text:span><text:span text:style-name="T295"> </text:span><text:span text:style-name="T227">okazji</text:span><text:span text:style-name="T295"> </text:span><text:span text:style-name="T227">dokonywania</text:span><text:span text:style-name="T298"> </text:span><text:span text:style-name="T227">analizy</text:span><text:span text:style-name="T295"> </text:span><text:span text:style-name="T227">porównawczej różnych</text:span><text:span text:style-name="T284"> </text:span><text:span text:style-name="T227">modeli</text:span><text:span text:style-name="T284"> </text:span><text:span text:style-name="T227">badawczych,</text:span><text:span text:style-name="T286"> </text:span><text:span text:style-name="T227">jest</text:span><text:span text:style-name="T284"> </text:span><text:span text:style-name="T227">to,</text:span><text:span text:style-name="T286"> </text:span><text:span text:style-name="T227">czy</text:span><text:span text:style-name="T284"> </text:span><text:span text:style-name="T227">istnieje</text:span><text:span text:style-name="T286"> </text:span><text:span text:style-name="T227">możliwość</text:span><text:span text:style-name="T284"> </text:span><text:span text:style-name="T227">osiągnięcia</text:span><text:span text:style-name="T286"> </text:span><text:span text:style-name="T227">konsensusu,</text:span><text:span text:style-name="T284"> </text:span><text:span text:style-name="T227">za- równo</text:span><text:span text:style-name="T409"> </text:span><text:span text:style-name="T227">co</text:span><text:span text:style-name="T409"> </text:span><text:span text:style-name="T227">do</text:span><text:span text:style-name="T409"> </text:span><text:span text:style-name="T227">głównych</text:span><text:span text:style-name="T412"> </text:span><text:span text:style-name="T227">czynników</text:span><text:span text:style-name="T409"> </text:span><text:span text:style-name="T227">sprawczych</text:span><text:span text:style-name="T409"> </text:span><text:span text:style-name="T227">badanych</text:span><text:span text:style-name="T412"> </text:span><text:span text:style-name="T227">zjawisk,</text:span><text:span text:style-name="T409"> </text:span><text:span text:style-name="T227">jak</text:span><text:span text:style-name="T409"> </text:span><text:span text:style-name="T227">i</text:span><text:span text:style-name="T412"> </text:span><text:span text:style-name="T227">konkluzji</text:span><text:span text:style-name="T409"> </text:span><text:span text:style-name="T227">wypły- wających</text:span><text:span text:style-name="T277"> </text:span><text:span text:style-name="T227">z</text:span><text:span text:style-name="T277"> </text:span><text:span text:style-name="T227">tych</text:span><text:span text:style-name="T271"> </text:span><text:span text:style-name="T227">badań.</text:span><text:span text:style-name="T277"> </text:span><text:span text:style-name="T253">Wychwycenie</text:span><text:span text:style-name="T271"> </text:span><text:span text:style-name="T227">powstałych</text:span><text:span text:style-name="T277"> </text:span><text:span text:style-name="T227">zgodności</text:span><text:span text:style-name="T271"> </text:span><text:span text:style-name="T227">mogłoby</text:span><text:span text:style-name="T277"> </text:span><text:span text:style-name="T227">pomóc</text:span><text:span text:style-name="T271"> </text:span><text:span text:style-name="T227">w</text:span><text:span text:style-name="T277"> </text:span><text:span text:style-name="T227">ustala- </text:span><text:span text:style-name="T234">niu</text:span><text:span text:style-name="T270"> </text:span><text:span text:style-name="T234">możliwości</text:span><text:span text:style-name="T270"> </text:span><text:span text:style-name="T234">osiągania</text:span><text:span text:style-name="T291"> </text:span><text:span text:style-name="T234">postępu</text:span><text:span text:style-name="T270"> </text:span><text:span text:style-name="T234">wiedzy</text:span><text:span text:style-name="T270"> </text:span><text:span text:style-name="T234">w</text:span><text:span text:style-name="T291"> </text:span><text:span text:style-name="T234">oparciu</text:span><text:span text:style-name="T270"> </text:span><text:span text:style-name="T234">o</text:span><text:span text:style-name="T270"> </text:span><text:span text:style-name="T234">tak</text:span><text:span text:style-name="T291"> </text:span><text:span text:style-name="T234">prowadzone</text:span><text:span text:style-name="T270"> </text:span><text:span text:style-name="T234">badania.</text:span><text:span text:style-name="T270"> </text:span><text:span text:style-name="T234">I</text:span><text:span text:style-name="T291"> </text:span><text:span text:style-name="T234">tak, </text:span><text:span text:style-name="T227">w</text:span><text:span text:style-name="T258"> </text:span><text:span text:style-name="T227">analizowanych</text:span><text:span text:style-name="T262"> </text:span><text:span text:style-name="T227">modelach</text:span><text:span text:style-name="T262"> </text:span><text:span text:style-name="T227">zakładano</text:span><text:span text:style-name="T262"> </text:span><text:span text:style-name="T227">podobnie</text:span><text:span text:style-name="T262"> </text:span><text:span text:style-name="T227">pojmowaną</text:span><text:span text:style-name="T258"> </text:span><text:span text:style-name="T227">racjonalność</text:span><text:span text:style-name="T262"> </text:span><text:span text:style-name="T253">aktorów,</text:span><text:span text:style-name="T262"> </text:span><text:span text:style-name="T227">co było warunkiem koniecznym ich działania w systemie. Możliwość właściwego</text:span><text:span text:style-name="T294"> </text:span><text:span text:style-name="T227">rozu- mienia</text:span><text:span text:style-name="T266"> </text:span><text:span text:style-name="T227">intencji</text:span><text:span text:style-name="T266"> </text:span><text:span text:style-name="T227">i</text:span><text:span text:style-name="T266"> </text:span><text:span text:style-name="T227">działań</text:span><text:span text:style-name="T266"> </text:span><text:span text:style-name="T227">podejmowanych</text:span><text:span text:style-name="T266"> </text:span><text:span text:style-name="T227">przez</text:span><text:span text:style-name="T266"> </text:span><text:span text:style-name="T227">głównych</text:span><text:span text:style-name="T266"> </text:span><text:span text:style-name="T227">aktorów</text:span><text:span text:style-name="T266"> </text:span><text:span text:style-name="T227">była</text:span><text:span text:style-name="T266"> </text:span><text:span text:style-name="T227">kluczowa</text:span><text:span text:style-name="T266"> </text:span><text:span text:style-name="T227">dla </text:span><text:span text:style-name="T234">odpowiedniej</text:span><text:span text:style-name="T278"> </text:span><text:span text:style-name="T234">reakcji</text:span><text:span text:style-name="T272"> </text:span><text:span text:style-name="T234">i</text:span><text:span text:style-name="T272"> </text:span><text:span text:style-name="T234">korygowania</text:span><text:span text:style-name="T278"> </text:span><text:span text:style-name="T254">błędów.</text:span><text:span text:style-name="T272"> </text:span><text:span text:style-name="T254">Poza</text:span><text:span text:style-name="T272"> </text:span><text:span text:style-name="T234">tym</text:span><text:span text:style-name="T272"> </text:span><text:span text:style-name="T234">bez</text:span><text:span text:style-name="T278"> </text:span><text:span text:style-name="T234">względu</text:span><text:span text:style-name="T272"> </text:span><text:span text:style-name="T234">na</text:span><text:span text:style-name="T272"> </text:span><text:span text:style-name="T234">to,</text:span><text:span text:style-name="T278"> </text:span><text:span text:style-name="T234">jak</text:span><text:span text:style-name="T272"> </text:span><text:span text:style-name="T234">różne </text:span><text:span text:style-name="T227">czynniki</text:span><text:span text:style-name="T250"> </text:span><text:span text:style-name="T227">miały</text:span><text:span text:style-name="T250"> </text:span><text:span text:style-name="T227">warunkować</text:span><text:span text:style-name="T250"> </text:span><text:span text:style-name="T227">stabilizację</text:span><text:span text:style-name="T245"> </text:span><text:span text:style-name="T227">systemu</text:span><text:span text:style-name="T250"> </text:span><text:span text:style-name="T227">i</text:span><text:span text:style-name="T250"> </text:span><text:span text:style-name="T227">jak</text:span><text:span text:style-name="T245"> </text:span><text:span text:style-name="T227">sztywną</text:span><text:span text:style-name="T250"> </text:span><text:span text:style-name="T227">tworzyły</text:span><text:span text:style-name="T250"> </text:span><text:span text:style-name="T227">matrycę,</text:span><text:span text:style-name="T250"> </text:span><text:span text:style-name="T227">nie- mal</text:span><text:span text:style-name="T409"> </text:span><text:span text:style-name="T227">wszyscy</text:span><text:span text:style-name="T284"> </text:span><text:span text:style-name="T227">badacze</text:span><text:span text:style-name="T284"> </text:span><text:span text:style-name="T227">podkreślali,</text:span><text:span text:style-name="T412"> </text:span><text:span text:style-name="T227">że</text:span><text:span text:style-name="T284"> </text:span><text:span text:style-name="T227">potrzebna</text:span><text:span text:style-name="T412"> </text:span><text:span text:style-name="T227">jest</text:span><text:span text:style-name="T284"> </text:span><text:span text:style-name="T227">elastyczność</text:span><text:span text:style-name="T412"> </text:span><text:span text:style-name="T227">w</text:span><text:span text:style-name="T284"> </text:span><text:span text:style-name="T227">podejściu</text:span><text:span text:style-name="T412"> </text:span><text:span text:style-name="T227">do</text:span><text:span text:style-name="T412"> </text:span><text:span text:style-name="T227">badania możliwości</text:span><text:span text:style-name="T295"> </text:span><text:span text:style-name="T227">stabilizacyjnych.</text:span><text:span text:style-name="T298"> </text:span><text:span text:style-name="T227">Każda</text:span><text:span text:style-name="T298"> </text:span><text:span text:style-name="T227">zmiana</text:span><text:span text:style-name="T295"> </text:span><text:span text:style-name="T227">stosunków</text:span><text:span text:style-name="T298"> </text:span><text:span text:style-name="T227">społecznych,</text:span><text:span text:style-name="T298"> </text:span><text:span text:style-name="T227">różne</text:span><text:span text:style-name="T295"> </text:span><text:span text:style-name="T227">nieprzewi- dziane</text:span><text:span text:style-name="T404"> </text:span><text:span text:style-name="T227">wydarzenia</text:span><text:span text:style-name="T406"> </text:span><text:span text:style-name="T227">oraz</text:span><text:span text:style-name="T404"> </text:span><text:span text:style-name="T227">sam</text:span><text:span text:style-name="T406"> </text:span><text:span text:style-name="T227">postęp</text:span><text:span text:style-name="T404"> </text:span><text:span text:style-name="T227">poznawczy</text:span><text:span text:style-name="T406"> </text:span><text:span text:style-name="T227">w</text:span><text:span text:style-name="T404"> </text:span><text:span text:style-name="T227">analizowaniu</text:span><text:span text:style-name="T406"> </text:span><text:span text:style-name="T227">rzeczywistości</text:span><text:span text:style-name="T406"> </text:span><text:span text:style-name="T227">wiązały się</text:span><text:span text:style-name="T406"> </text:span><text:span text:style-name="T227">z</text:span><text:span text:style-name="T406"> </text:span><text:span text:style-name="T227">koniecznością</text:span><text:span text:style-name="T275"> </text:span><text:span text:style-name="T227">dokonywania</text:span><text:span text:style-name="T406"> </text:span><text:span text:style-name="T227">kolejnych</text:span><text:span text:style-name="T275"> </text:span><text:span text:style-name="T253">korekt.</text:span><text:span text:style-name="T406"> </text:span><text:span text:style-name="T227">Badacze</text:span><text:span text:style-name="T275"> </text:span><text:span text:style-name="T227">mieli</text:span><text:span text:style-name="T406"> </text:span><text:span text:style-name="T227">też</text:span><text:span text:style-name="T275"> </text:span><text:span text:style-name="T227">świadomość</text:span><text:span text:style-name="T406"> </text:span><text:span text:style-name="T227">zbyt wąskiego</text:span><text:span text:style-name="T271"> </text:span><text:span text:style-name="T227">i</text:span><text:span text:style-name="T273"> </text:span><text:span text:style-name="T227">uproszczonego</text:span><text:span text:style-name="T273"> </text:span><text:span text:style-name="T227">ujmowania</text:span><text:span text:style-name="T273"> </text:span><text:span text:style-name="T227">złożonych</text:span><text:span text:style-name="T273"> </text:span><text:span text:style-name="T253">problemów,</text:span><text:span text:style-name="T273"> </text:span><text:span text:style-name="T227">dlatego</text:span><text:span text:style-name="T273"> </text:span><text:span text:style-name="T227">wielu</text:span><text:span text:style-name="T273"> </text:span><text:span text:style-name="T227">podkreśla- ło,</text:span><text:span text:style-name="T275"> </text:span><text:span text:style-name="T227">że</text:span><text:span text:style-name="T275"> </text:span><text:span text:style-name="T227">ich</text:span><text:span text:style-name="T277"> </text:span><text:span text:style-name="T227">modele</text:span><text:span text:style-name="T275"> </text:span><text:span text:style-name="T227">to</text:span><text:span text:style-name="T275"> </text:span><text:span text:style-name="T227">sztuczne</text:span><text:span text:style-name="T277"> </text:span><text:span text:style-name="T253">formuły,</text:span><text:span text:style-name="T275"> </text:span><text:span text:style-name="T227">w</text:span><text:span text:style-name="T275"> </text:span><text:span text:style-name="T227">ramach</text:span><text:span text:style-name="T277"> </text:span><text:span text:style-name="T227">których</text:span><text:span text:style-name="T275"> </text:span><text:span text:style-name="T227">nie</text:span><text:span text:style-name="T275"> </text:span><text:span text:style-name="T227">sposób</text:span><text:span text:style-name="T277"> </text:span><text:span text:style-name="T227">uwzględnić</text:span><text:span text:style-name="T275"> </text:span><text:span text:style-name="T227">wszyst- kich</text:span><text:span text:style-name="T295"> </text:span><text:span text:style-name="T227">istotnych</text:span><text:span text:style-name="T295"> </text:span><text:span text:style-name="T253">czynników.</text:span><text:span text:style-name="T298"> </text:span><text:span text:style-name="T227">Dlatego</text:span><text:span text:style-name="T295"> </text:span><text:span text:style-name="T227">od</text:span><text:span text:style-name="T298"> </text:span><text:span text:style-name="T227">Richardsona</text:span><text:span text:style-name="T295"> </text:span><text:span text:style-name="T227">po</text:span><text:span text:style-name="T298"> </text:span><text:span text:style-name="T243">Waltza</text:span><text:span text:style-name="T295"> </text:span><text:span text:style-name="T227">wielu</text:span><text:span text:style-name="T298"> </text:span><text:span text:style-name="T227">zwracało</text:span><text:span text:style-name="T295"> </text:span><text:span text:style-name="T227">uwagę</text:span><text:span text:style-name="T298"> </text:span><text:span text:style-name="T227">na niepowtarzalność</text:span><text:span text:style-name="T277"> </text:span><text:span text:style-name="T227">okoliczności</text:span><text:span text:style-name="T277"> </text:span><text:span text:style-name="T227">historycznych,</text:span><text:span text:style-name="T277"> </text:span><text:span text:style-name="T227">których</text:span><text:span text:style-name="T277"> </text:span><text:span text:style-name="T227">nie</text:span><text:span text:style-name="T277"> </text:span><text:span text:style-name="T227">sposób</text:span><text:span text:style-name="T277"> </text:span><text:span text:style-name="T227">ująć</text:span><text:span text:style-name="T277"> </text:span><text:span text:style-name="T227">nawet</text:span><text:span text:style-name="T277"> </text:span><text:span text:style-name="T227">w</text:span><text:span text:style-name="T277"> </text:span><text:span text:style-name="T227">najbar- </text:span><text:span text:style-name="T234">dziej</text:span><text:span text:style-name="T427"> </text:span><text:span text:style-name="T234">ogólne</text:span><text:span text:style-name="T427"> </text:span><text:span text:style-name="T254">formuły.</text:span><text:span text:style-name="T427"> </text:span><text:span text:style-name="T234">Z</text:span><text:span text:style-name="T427"> </text:span><text:span text:style-name="T234">kolei</text:span><text:span text:style-name="T287"> </text:span><text:span text:style-name="T234">to,</text:span><text:span text:style-name="T427"> </text:span><text:span text:style-name="T234">co</text:span><text:span text:style-name="T427"> </text:span><text:span text:style-name="T234">ich</text:span><text:span text:style-name="T427"> </text:span><text:span text:style-name="T234">dzieliło,</text:span><text:span text:style-name="T287"> </text:span><text:span text:style-name="T234">to</text:span><text:span text:style-name="T427"> </text:span><text:span text:style-name="T234">fakt,</text:span><text:span text:style-name="T427"> </text:span><text:span text:style-name="T234">że</text:span><text:span text:style-name="T427"> </text:span><text:span text:style-name="T234">nawet</text:span><text:span text:style-name="T427"> </text:span><text:span text:style-name="T234">przy</text:span><text:span text:style-name="T287"> </text:span><text:span text:style-name="T234">podobnych</text:span><text:span text:style-name="T427"> </text:span><text:span text:style-name="T234">zało- </text:span><text:span text:style-name="T227">żeniach</text:span><text:span text:style-name="T245"> </text:span><text:span text:style-name="T227">badacze</text:span><text:span text:style-name="T246"> </text:span><text:span text:style-name="T227">zbyt</text:span><text:span text:style-name="T246"> </text:span><text:span text:style-name="T227">często</text:span><text:span text:style-name="T246"> </text:span><text:span text:style-name="T227">dochodzili</text:span><text:span text:style-name="T246"> </text:span><text:span text:style-name="T227">do</text:span><text:span text:style-name="T246"> </text:span><text:span text:style-name="T227">przeciwstawnych</text:span><text:span text:style-name="T246"> </text:span><text:span text:style-name="T253">wniosków.</text:span><text:span text:style-name="T246"> </text:span><text:span text:style-name="T227">Rozbieżności dotyczyły</text:span><text:span text:style-name="T409"> </text:span><text:span text:style-name="T227">zarówno</text:span><text:span text:style-name="T412"> </text:span><text:span text:style-name="T227">liczby</text:span><text:span text:style-name="T412"> </text:span><text:span text:style-name="T227">głównych</text:span><text:span text:style-name="T412"> </text:span><text:span text:style-name="T227">aktorów</text:span><text:span text:style-name="T412"> </text:span><text:span text:style-name="T227">koniecznych</text:span><text:span text:style-name="T412"> </text:span><text:span text:style-name="T227">do</text:span><text:span text:style-name="T412"> </text:span><text:span text:style-name="T227">stabilizacji</text:span><text:span text:style-name="T412"> </text:span><text:span text:style-name="T227">systemu,</text:span><text:span text:style-name="T412"> </text:span><text:span text:style-name="T227">stop- nia</text:span><text:span text:style-name="T409"> </text:span><text:span text:style-name="T227">zrównoważenia</text:span><text:span text:style-name="T409"> </text:span><text:span text:style-name="T227">ich</text:span><text:span text:style-name="T412"> </text:span><text:span text:style-name="T227">potencjału,</text:span><text:span text:style-name="T409"> </text:span><text:span text:style-name="T227">jak</text:span><text:span text:style-name="T412"> </text:span><text:span text:style-name="T227">i</text:span><text:span text:style-name="T409"> </text:span><text:span text:style-name="T227">poszczególnych</text:span><text:span text:style-name="T412"> </text:span><text:span text:style-name="T227">czynników</text:span><text:span text:style-name="T409"> </text:span><text:span text:style-name="T227">warunkujących</text:span><text:span text:style-name="T409"> </text:span><text:span text:style-name="T227">sta- bilizację.</text:span><text:span text:style-name="T256"> </text:span><text:span text:style-name="T227">Pomimo</text:span><text:span text:style-name="T256"> </text:span><text:span text:style-name="T227">wielu</text:span><text:span text:style-name="T256"> </text:span><text:span text:style-name="T227">teoretycznych</text:span><text:span text:style-name="T258"> </text:span><text:span text:style-name="T227">dociekań</text:span><text:span text:style-name="T256"> </text:span><text:span text:style-name="T227">i</text:span><text:span text:style-name="T256"> </text:span><text:span text:style-name="T227">prowadzonych</text:span><text:span text:style-name="T256"> </text:span><text:span text:style-name="T227">badań</text:span><text:span text:style-name="T258"> </text:span><text:span text:style-name="T227">nie</text:span><text:span text:style-name="T256"> </text:span><text:span text:style-name="T227">osiągnięto </text:span><text:span text:style-name="T234">zgody</text:span><text:span text:style-name="T270"> </text:span><text:span text:style-name="T234">co</text:span><text:span text:style-name="T293"> </text:span><text:span text:style-name="T234">do</text:span><text:span text:style-name="T291"> </text:span><text:span text:style-name="T234">tego,</text:span><text:span text:style-name="T291"> </text:span><text:span text:style-name="T234">który</text:span><text:span text:style-name="T291"> </text:span><text:span text:style-name="T234">typ</text:span><text:span text:style-name="T291"> </text:span><text:span text:style-name="T234">struktury</text:span><text:span text:style-name="T293"> </text:span><text:span text:style-name="T234">systemu</text:span><text:span text:style-name="T291"> </text:span><text:span text:style-name="T234">jest</text:span><text:span text:style-name="T291"> </text:span><text:span text:style-name="T234">najbardziej</text:span><text:span text:style-name="T291"> </text:span><text:span text:style-name="T254">stabilny.</text:span><text:span text:style-name="T293"> </text:span><text:span text:style-name="T393">Wydaje</text:span><text:span text:style-name="T291"> </text:span><text:span text:style-name="T234">się,</text:span><text:span text:style-name="T291"> </text:span><text:span text:style-name="T234">że </text:span><text:span text:style-name="T227">implikacje</text:span><text:span text:style-name="T262"> </text:span><text:span text:style-name="T227">biegunowości</text:span><text:span text:style-name="T262"> </text:span><text:span text:style-name="T227">dla</text:span><text:span text:style-name="T262"> </text:span><text:span text:style-name="T227">stabilności</text:span><text:span text:style-name="T262"> </text:span><text:span text:style-name="T227">są</text:span><text:span text:style-name="T262"> </text:span><text:span text:style-name="T227">na</text:span><text:span text:style-name="T399"> </text:span><text:span text:style-name="T227">tyle</text:span><text:span text:style-name="T262"> </text:span><text:span text:style-name="T227">złożone,</text:span><text:span text:style-name="T262"> </text:span><text:span text:style-name="T227">że</text:span><text:span text:style-name="T262"> </text:span><text:span text:style-name="T227">nie</text:span><text:span text:style-name="T262"> </text:span><text:span text:style-name="T227">można</text:span><text:span text:style-name="T262"> </text:span><text:span text:style-name="T227">prostego</text:span><text:span text:style-name="T399"> </text:span><text:span text:style-name="T227">roz- kładu</text:span><text:span text:style-name="T262"> </text:span><text:span text:style-name="T227">siły</text:span><text:span text:style-name="T399"> </text:span><text:span text:style-name="T227">zestawić</text:span><text:span text:style-name="T399"> </text:span><text:span text:style-name="T227">z</text:span><text:span text:style-name="T399"> </text:span><text:span text:style-name="T227">częstotliwością</text:span><text:span text:style-name="T262"> </text:span><text:span text:style-name="T227">wojen</text:span><text:span text:style-name="T399"> </text:span><text:span text:style-name="T227">i</text:span><text:span text:style-name="T399"> </text:span><text:span text:style-name="T227">przekuć</text:span><text:span text:style-name="T399"> </text:span><text:span text:style-name="T227">w</text:span><text:span text:style-name="T262"> </text:span><text:span text:style-name="T227">prawa</text:span><text:span text:style-name="T399"> </text:span><text:span text:style-name="T227">powszechne.</text:span><text:span text:style-name="T399"> </text:span><text:span text:style-name="T227">Każda</text:span><text:span text:style-name="T399"> </text:span><text:span text:style-name="T227">ko- lejna</text:span><text:span text:style-name="T294"> </text:span><text:span text:style-name="T227">forma</text:span><text:span text:style-name="T294"> </text:span><text:span text:style-name="T227">systemu</text:span><text:span text:style-name="T294"> </text:span><text:span text:style-name="T227">międzynarodowego</text:span><text:span text:style-name="T294"> </text:span><text:span text:style-name="T227">stanowi</text:span><text:span text:style-name="T294"> </text:span><text:span text:style-name="T227">unikalną</text:span><text:span text:style-name="T294"> </text:span><text:span text:style-name="T227">konstelację</text:span><text:span text:style-name="T294"> </text:span><text:span text:style-name="T227">relacji</text:span><text:span text:style-name="T294"> </text:span><text:span text:style-name="T227">i</text:span><text:span text:style-name="T294"> </text:span><text:span text:style-name="T227">zasobów,</text:span></text:p>
      <text:p text:style-name="P184"><text:span text:style-name="T227">która</text:span><text:span text:style-name="T245"> </text:span><text:span text:style-name="T227">w</text:span><text:span text:style-name="T246"> </text:span><text:span text:style-name="T227">określonej</text:span><text:span text:style-name="T245"> </text:span><text:span text:style-name="T227">sytuacji</text:span><text:span text:style-name="T246"> </text:span><text:span text:style-name="T227">politycznej</text:span><text:span text:style-name="T246"> </text:span><text:span text:style-name="T227">i</text:span><text:span text:style-name="T245"> </text:span><text:span text:style-name="T227">dzięki</text:span><text:span text:style-name="T246"> </text:span><text:span text:style-name="T227">specyficznym</text:span><text:span text:style-name="T246"> </text:span><text:span text:style-name="T227">czynnikom</text:span><text:span text:style-name="T245"> </text:span><text:span text:style-name="T227">jest</text:span><text:span text:style-name="T246"> </text:span><text:span text:style-name="T227">w</text:span><text:span text:style-name="T246"> </text:span><text:span text:style-name="T227">stanie przez</text:span><text:span text:style-name="T282"> </text:span><text:span text:style-name="T227">dłuższy</text:span><text:span text:style-name="T282"> </text:span><text:span text:style-name="T227">czas</text:span><text:span text:style-name="T282"> </text:span><text:span text:style-name="T227">zachować</text:span><text:span text:style-name="T282"> </text:span><text:span text:style-name="T227">stabilność.</text:span><text:span text:style-name="T282"> </text:span><text:span text:style-name="T227">Dlatego</text:span><text:span text:style-name="T282"> </text:span><text:span text:style-name="T227">próby</text:span><text:span text:style-name="T404"> </text:span><text:span text:style-name="T227">tworzenia</text:span><text:span text:style-name="T282"> </text:span><text:span text:style-name="T227">ogólnych</text:span><text:span text:style-name="T282"> </text:span><text:span text:style-name="T227">modeli</text:span><text:span text:style-name="T282"> </text:span><text:span text:style-name="T227">teo- retycznych</text:span><text:span text:style-name="T279"> </text:span><text:span text:style-name="T227">na</text:span><text:span text:style-name="T240"> </text:span><text:span text:style-name="T227">bazie</text:span><text:span text:style-name="T240"> </text:span><text:span text:style-name="T227">funkcjonujących</text:span><text:span text:style-name="T240"> </text:span><text:span text:style-name="T253">systemów,</text:span><text:span text:style-name="T240"> </text:span><text:span text:style-name="T227">nawet</text:span><text:span text:style-name="T279"> </text:span><text:span text:style-name="T227">przy</text:span><text:span text:style-name="T240"> </text:span><text:span text:style-name="T227">założeniach</text:span><text:span text:style-name="T240"> </text:span><text:span text:style-name="T227">o</text:span><text:span text:style-name="T240"> </text:span><text:span text:style-name="T227">koniecznej </text:span><text:span text:style-name="T390">elastyczności, nie przyniosły oczekiwanych </text:span><text:span text:style-name="T394">efektów. </text:span><text:span text:style-name="T390">A największym problemem stawia- </text:span><text:span text:style-name="T227">nych</text:span><text:span text:style-name="T273"> </text:span><text:span text:style-name="T227">hipotez</text:span><text:span text:style-name="T273"> </text:span><text:span text:style-name="T227">w</text:span><text:span text:style-name="T295"> </text:span><text:span text:style-name="T227">zakresie</text:span><text:span text:style-name="T273"> </text:span><text:span text:style-name="T227">ogólnych</text:span><text:span text:style-name="T273"> </text:span><text:span text:style-name="T227">prawideł</text:span><text:span text:style-name="T295"> </text:span><text:span text:style-name="T227">stabilnego</text:span><text:span text:style-name="T273"> </text:span><text:span text:style-name="T227">ładu</text:span><text:span text:style-name="T273"> </text:span><text:span text:style-name="T227">międzynarodowego</text:span><text:span text:style-name="T295"> </text:span><text:span text:style-name="T227">okaza- ła</text:span><text:span text:style-name="T284"> </text:span><text:span text:style-name="T227">się</text:span><text:span text:style-name="T284"> </text:span><text:span text:style-name="T227">ich</text:span><text:span text:style-name="T284"> </text:span><text:span text:style-name="T227">zależność</text:span><text:span text:style-name="T284"> </text:span><text:span text:style-name="T227">od</text:span><text:span text:style-name="T284"> </text:span><text:span text:style-name="T227">wyobrażeń</text:span><text:span text:style-name="T286"> </text:span><text:span text:style-name="T227">i</text:span><text:span text:style-name="T284"> </text:span><text:span text:style-name="T227">stanu</text:span><text:span text:style-name="T284"> </text:span><text:span text:style-name="T227">świadomości,</text:span><text:span text:style-name="T284"> </text:span><text:span text:style-name="T227">wynikających</text:span><text:span text:style-name="T284"> </text:span><text:span text:style-name="T227">z</text:span><text:span text:style-name="T286"> </text:span><text:span text:style-name="T227">bieżącej</text:span><text:span text:style-name="T284"> </text:span><text:span text:style-name="T227">sytuacji </text:span><text:span text:style-name="T234">międzynarodowej.</text:span></text:p>
      <text:p text:style-name="P222"><text:span text:style-name="T234">Kolejne</text:span><text:span text:style-name="T407"> </text:span><text:span text:style-name="T234">istotne</text:span><text:span text:style-name="T407"> </text:span><text:span text:style-name="T234">pytanie</text:span><text:span text:style-name="T407"> </text:span><text:span text:style-name="T234">dotyczy</text:span><text:span text:style-name="T407"> </text:span><text:span text:style-name="T234">kwestii</text:span><text:span text:style-name="T407"> </text:span><text:span text:style-name="T234">użyteczności</text:span><text:span text:style-name="T407"> </text:span><text:span text:style-name="T234">tworzonych</text:span><text:span text:style-name="T407"> </text:span><text:span text:style-name="T234">modeli</text:span><text:span text:style-name="T407"> </text:span><text:span text:style-name="T234">teore- </text:span><text:span text:style-name="T227">tycznych, czyli tego, czy poczynione wówczas obserwacje i ustalone korelacje mogą nam</text:span><text:span text:style-name="T243"> </text:span><text:span text:style-name="T227">pomóc</text:span><text:span text:style-name="T392"> </text:span><text:span text:style-name="T227">w</text:span><text:span text:style-name="T392"> </text:span><text:span text:style-name="T227">lepszym</text:span><text:span text:style-name="T243"> </text:span><text:span text:style-name="T227">rozumieniu</text:span><text:span text:style-name="T392"> </text:span><text:span text:style-name="T227">współczesnego</text:span><text:span text:style-name="T392"> </text:span><text:span text:style-name="T227">systemu</text:span><text:span text:style-name="T392"> </text:span><text:span text:style-name="T227">międzynarodowego</text:span><text:span text:style-name="T243"> </text:span><text:span text:style-name="T227">i</text:span><text:span text:style-name="T392"> </text:span><text:span text:style-name="T227">za- </text:span><text:span text:style-name="T234">chodzących</text:span><text:span text:style-name="T276"> </text:span><text:span text:style-name="T234">w</text:span><text:span text:style-name="T276"> </text:span><text:span text:style-name="T234">nim</text:span><text:span text:style-name="T276"> </text:span><text:span text:style-name="T234">zmian.</text:span><text:span text:style-name="T278"> </text:span><text:span text:style-name="T234">Czy</text:span><text:span text:style-name="T276"> </text:span><text:span text:style-name="T234">obecnie,</text:span><text:span text:style-name="T276"> </text:span><text:span text:style-name="T234">kiedy</text:span><text:span text:style-name="T276"> </text:span><text:span text:style-name="T234">mamy</text:span><text:span text:style-name="T278"> </text:span><text:span text:style-name="T234">do</text:span><text:span text:style-name="T276"> </text:span><text:span text:style-name="T234">czynienia</text:span><text:span text:style-name="T276"> </text:span><text:span text:style-name="T234">z</text:span><text:span text:style-name="T276"> </text:span><text:span text:style-name="T234">dużą</text:span><text:span text:style-name="T278"> </text:span><text:span text:style-name="T234">dynamiką </text:span><text:span text:style-name="T227">zmian</text:span><text:span text:style-name="T264"> </text:span><text:span text:style-name="T227">strukturalnych</text:span><text:span text:style-name="T279"> </text:span><text:span text:style-name="T227">i</text:span><text:span text:style-name="T279"> </text:span><text:span text:style-name="T227">bardziej</text:span><text:span text:style-name="T279"> </text:span><text:span text:style-name="T227">skomplikowanym</text:span><text:span text:style-name="T279"> </text:span><text:span text:style-name="T227">podziałem</text:span><text:span text:style-name="T279"> </text:span><text:span text:style-name="T227">ról</text:span><text:span text:style-name="T279"> </text:span><text:span text:style-name="T227">decyzyjnych</text:span><text:span text:style-name="T279"> </text:span><text:span text:style-name="T227">między poszczególnymi</text:span><text:span text:style-name="T256"> </text:span><text:span text:style-name="T227">podmiotami</text:span><text:span text:style-name="T256"> </text:span><text:span text:style-name="T227">na</text:span><text:span text:style-name="T258"> </text:span><text:span text:style-name="T227">arenie</text:span><text:span text:style-name="T256"> </text:span><text:span text:style-name="T227">międzynarodowej,</text:span><text:span text:style-name="T258"> </text:span><text:span text:style-name="T227">jesteśmy</text:span><text:span text:style-name="T256"> </text:span><text:span text:style-name="T227">w</text:span><text:span text:style-name="T256"> </text:span><text:span text:style-name="T227">stanie</text:span><text:span text:style-name="T258"> </text:span><text:span text:style-name="T227">korzystać </text:span><text:span text:style-name="T234">z</text:span><text:span text:style-name="T268"> </text:span><text:span text:style-name="T234">tych</text:span><text:span text:style-name="T270"> </text:span><text:span text:style-name="T234">metod?</text:span><text:span text:style-name="T270"> </text:span><text:span text:style-name="T254">Nawet</text:span><text:span text:style-name="T268"> </text:span><text:span text:style-name="T234">jeśli</text:span><text:span text:style-name="T270"> </text:span><text:span text:style-name="T234">państwa</text:span><text:span text:style-name="T270"> </text:span><text:span text:style-name="T234">i</text:span><text:span text:style-name="T268"> </text:span><text:span text:style-name="T234">ich</text:span><text:span text:style-name="T270"> </text:span><text:span text:style-name="T234">potencjał</text:span><text:span text:style-name="T270"> </text:span><text:span text:style-name="T234">to</text:span><text:span text:style-name="T270"> </text:span><text:span text:style-name="T234">nadal</text:span><text:span text:style-name="T268"> </text:span><text:span text:style-name="T234">ważny</text:span><text:span text:style-name="T270"> </text:span><text:span text:style-name="T234">czynnik</text:span><text:span text:style-name="T270"> </text:span><text:span text:style-name="T234">kształtowa- </text:span><text:span text:style-name="T227">nia wzajemnych oddziaływań, to rosnąca instytucjonalizacja, funkcjonowanie prawa międzynarodowego,</text:span><text:span text:style-name="T275"> </text:span><text:span text:style-name="T227">rozwój</text:span><text:span text:style-name="T277"> </text:span><text:span text:style-name="T227">nowych</text:span><text:span text:style-name="T277"> </text:span><text:span text:style-name="T227">technologii</text:span><text:span text:style-name="T277"> </text:span><text:span text:style-name="T227">i</text:span><text:span text:style-name="T277"> </text:span><text:span text:style-name="T227">zmieniające</text:span><text:span text:style-name="T275"> </text:span><text:span text:style-name="T227">się</text:span><text:span text:style-name="T277"> </text:span><text:span text:style-name="T227">wzorce</text:span><text:span text:style-name="T277"> </text:span><text:span text:style-name="T227">oddziaływań społecznych</text:span><text:span text:style-name="T409"> </text:span><text:span text:style-name="T227">to</text:span><text:span text:style-name="T409"> </text:span><text:span text:style-name="T227">tylko</text:span><text:span text:style-name="T409"> </text:span><text:span text:style-name="T227">niektóre</text:span><text:span text:style-name="T409"> </text:span><text:span text:style-name="T227">czynniki,</text:span><text:span text:style-name="T412"> </text:span><text:span text:style-name="T253">które</text:span><text:span text:style-name="T409"> </text:span><text:span text:style-name="T227">sprawiają,</text:span><text:span text:style-name="T409"> </text:span><text:span text:style-name="T227">że</text:span><text:span text:style-name="T409"> </text:span><text:span text:style-name="T227">współczesny</text:span><text:span text:style-name="T412"> </text:span><text:span text:style-name="T227">system</text:span><text:span text:style-name="T409"> </text:span><text:span text:style-name="T227">między- narodowy</text:span><text:span text:style-name="T247"> </text:span><text:span text:style-name="T227">jest</text:span><text:span text:style-name="T247"> </text:span><text:span text:style-name="T227">trudny</text:span><text:span text:style-name="T247"> </text:span><text:span text:style-name="T227">do</text:span><text:span text:style-name="T247"> </text:span><text:span text:style-name="T227">badania</text:span><text:span text:style-name="T247"> </text:span><text:span text:style-name="T227">za</text:span><text:span text:style-name="T250"> </text:span><text:span text:style-name="T227">pomocą</text:span><text:span text:style-name="T247"> </text:span><text:span text:style-name="T227">analizowanych</text:span><text:span text:style-name="T247"> </text:span><text:span text:style-name="T227">modeli.</text:span><text:span text:style-name="T247"> </text:span><text:span text:style-name="T227">Zmiany</text:span><text:span text:style-name="T247"> </text:span><text:span text:style-name="T227">zachodzą </text:span><text:span text:style-name="T234">szybko,</text:span><text:span text:style-name="T283"> </text:span><text:span text:style-name="T234">niemal</text:span><text:span text:style-name="T283"> </text:span><text:span text:style-name="T234">płynnie,</text:span><text:span text:style-name="T283"> </text:span><text:span text:style-name="T234">a</text:span><text:span text:style-name="T283"> </text:span><text:span text:style-name="T234">sieć</text:span><text:span text:style-name="T283"> </text:span><text:span text:style-name="T234">połączeń</text:span><text:span text:style-name="T285"> </text:span><text:span text:style-name="T234">i</text:span><text:span text:style-name="T283"> </text:span><text:span text:style-name="T234">wpływów</text:span><text:span text:style-name="T283"> </text:span><text:span text:style-name="T234">nie</text:span><text:span text:style-name="T283"> </text:span><text:span text:style-name="T234">jest</text:span><text:span text:style-name="T283"> </text:span><text:span text:style-name="T234">z</text:span><text:span text:style-name="T285"> </text:span><text:span text:style-name="T234">pewnością</text:span><text:span text:style-name="T283"> </text:span><text:span text:style-name="T234">prostym</text:span><text:span text:style-name="T283"> </text:span><text:span text:style-name="T234">od- </text:span><text:span text:style-name="T227">zwierciedleniem</text:span><text:span text:style-name="T404"> </text:span><text:span text:style-name="T227">hierarchii</text:span><text:span text:style-name="T406"> </text:span><text:span text:style-name="T253">państw,</text:span><text:span text:style-name="T406"> </text:span><text:span text:style-name="T227">ustalanej</text:span><text:span text:style-name="T404"> </text:span><text:span text:style-name="T227">na</text:span><text:span text:style-name="T406"> </text:span><text:span text:style-name="T227">podstawie</text:span><text:span text:style-name="T406"> </text:span><text:span text:style-name="T227">ich</text:span><text:span text:style-name="T406"> </text:span><text:span text:style-name="T227">potencjałów.</text:span><text:span text:style-name="T404"> </text:span><text:span text:style-name="T227">System</text:span><text:span text:style-name="T406"> </text:span><text:span text:style-name="T227">jest coraz</text:span><text:span text:style-name="T271"> </text:span><text:span text:style-name="T227">bardziej</text:span><text:span text:style-name="T271"> </text:span><text:span text:style-name="T227">globalny</text:span><text:span text:style-name="T273"> </text:span><text:span text:style-name="T227">i</text:span><text:span text:style-name="T271"> </text:span><text:span text:style-name="T227">dlatego</text:span><text:span text:style-name="T271"> </text:span><text:span text:style-name="T227">trudno</text:span><text:span text:style-name="T273"> </text:span><text:span text:style-name="T227">zakładać,</text:span><text:span text:style-name="T271"> </text:span><text:span text:style-name="T227">że</text:span><text:span text:style-name="T271"> </text:span><text:span text:style-name="T227">jego</text:span><text:span text:style-name="T273"> </text:span><text:span text:style-name="T227">stabilizacja</text:span><text:span text:style-name="T271"> </text:span><text:span text:style-name="T227">może</text:span><text:span text:style-name="T271"> </text:span><text:span text:style-name="T227">zależeć</text:span><text:span text:style-name="T273"> </text:span><text:span text:style-name="T227">tyl- </text:span><text:span text:style-name="T253">ko</text:span><text:span text:style-name="T399"> </text:span><text:span text:style-name="T227">od</text:span><text:span text:style-name="T399"> </text:span><text:span text:style-name="T227">relacji</text:span><text:span text:style-name="T399"> </text:span><text:span text:style-name="T227">czy</text:span><text:span text:style-name="T399"> </text:span><text:span text:style-name="T227">zasobów</text:span><text:span text:style-name="T399"> </text:span><text:span text:style-name="T227">głównych</text:span><text:span text:style-name="T399"> </text:span><text:span text:style-name="T392">aktorów.</text:span><text:span text:style-name="T247"> </text:span><text:span text:style-name="T227">Nie</text:span><text:span text:style-name="T399"> </text:span><text:span text:style-name="T227">mniej</text:span><text:span text:style-name="T399"> </text:span><text:span text:style-name="T227">istotne</text:span><text:span text:style-name="T399"> </text:span><text:span text:style-name="T227">są</text:span><text:span text:style-name="T399"> </text:span><text:span text:style-name="T227">m.in.</text:span><text:span text:style-name="T399"> </text:span><text:span text:style-name="T227">ich</text:span><text:span text:style-name="T399"> </text:span><text:span text:style-name="T227">umiejętno- ści</text:span><text:span text:style-name="T271"> </text:span><text:span text:style-name="T227">działania</text:span><text:span text:style-name="T273"> </text:span><text:span text:style-name="T227">w</text:span><text:span text:style-name="T273"> </text:span><text:span text:style-name="T227">różnych</text:span><text:span text:style-name="T271"> </text:span><text:span text:style-name="T227">częściach</text:span><text:span text:style-name="T273"> </text:span><text:span text:style-name="T227">świata,</text:span><text:span text:style-name="T273"> </text:span><text:span text:style-name="T227">szybkie</text:span><text:span text:style-name="T273"> </text:span><text:span text:style-name="T227">i</text:span><text:span text:style-name="T271"> </text:span><text:span text:style-name="T227">wielokierunkowe</text:span><text:span text:style-name="T273"> </text:span><text:span text:style-name="T227">reakcje</text:span><text:span text:style-name="T273"> </text:span><text:span text:style-name="T227">na</text:span><text:span text:style-name="T271"> </text:span><text:span text:style-name="T227">global- ne</text:span><text:span text:style-name="T402"> </text:span><text:span text:style-name="T227">problemy</text:span><text:span text:style-name="T402"> </text:span><text:span text:style-name="T227">i</text:span><text:span text:style-name="T409"> </text:span><text:span text:style-name="T227">zagrożenia,</text:span><text:span text:style-name="T402"> </text:span><text:span text:style-name="T227">prowadzenie</text:span><text:span text:style-name="T402"> </text:span><text:span text:style-name="T227">coraz</text:span><text:span text:style-name="T402"> </text:span><text:span text:style-name="T227">bardziej</text:span><text:span text:style-name="T409"> </text:span><text:span text:style-name="T227">skomplikowanej</text:span><text:span text:style-name="T402"> </text:span><text:span text:style-name="T227">dyplomatycznej rozgrywki,</text:span><text:span text:style-name="T258"> </text:span><text:span text:style-name="T227">w</text:span><text:span text:style-name="T262"> </text:span><text:span text:style-name="T227">której</text:span><text:span text:style-name="T258"> </text:span><text:span text:style-name="T227">zmienność</text:span><text:span text:style-name="T262"> </text:span><text:span text:style-name="T227">rozłożenia</text:span><text:span text:style-name="T262"> </text:span><text:span text:style-name="T227">interesów</text:span><text:span text:style-name="T258"> </text:span><text:span text:style-name="T227">jest</text:span><text:span text:style-name="T262"> </text:span><text:span text:style-name="T227">trudna</text:span><text:span text:style-name="T262"> </text:span><text:span text:style-name="T227">do</text:span><text:span text:style-name="T258"> </text:span><text:span text:style-name="T227">przełożenia</text:span><text:span text:style-name="T262"> </text:span><text:span text:style-name="T227">na</text:span><text:span text:style-name="T262"> </text:span><text:span text:style-name="T227">pro- sty</text:span><text:span text:style-name="T245"> </text:span><text:span text:style-name="T227">schemat.</text:span><text:span text:style-name="T245"> </text:span><text:span text:style-name="T227">Nie</text:span><text:span text:style-name="T245"> </text:span><text:span text:style-name="T227">można</text:span><text:span text:style-name="T246"> </text:span><text:span text:style-name="T227">opierać</text:span><text:span text:style-name="T245"> </text:span><text:span text:style-name="T227">się</text:span><text:span text:style-name="T245"> </text:span><text:span text:style-name="T227">jedynie</text:span><text:span text:style-name="T245"> </text:span><text:span text:style-name="T227">na</text:span><text:span text:style-name="T246"> </text:span><text:span text:style-name="T227">dystrybucji</text:span><text:span text:style-name="T245"> </text:span><text:span text:style-name="T227">zdolności</text:span><text:span text:style-name="T245"> </text:span><text:span text:style-name="T227">militarnych,</text:span><text:span text:style-name="T245"> </text:span><text:span text:style-name="T227">eko- nomicznych i politycznych wielkich mocarstw, ponieważ płynność i szybkość</text:span><text:span text:style-name="T284"> </text:span><text:span text:style-name="T227">zmian obowiązujących</text:span><text:span text:style-name="T266"> </text:span><text:span text:style-name="T227">norm,</text:span><text:span text:style-name="T241"> </text:span><text:span text:style-name="T227">zasad</text:span><text:span text:style-name="T241"> </text:span><text:span text:style-name="T227">i</text:span><text:span text:style-name="T241"> </text:span><text:span text:style-name="T227">metod</text:span><text:span text:style-name="T241"> </text:span><text:span text:style-name="T227">działania,</text:span><text:span text:style-name="T241"> </text:span><text:span text:style-name="T227">sposobów</text:span><text:span text:style-name="T241"> </text:span><text:span text:style-name="T227">i</text:span><text:span text:style-name="T241"> </text:span><text:span text:style-name="T227">możliwości</text:span><text:span text:style-name="T241"> </text:span><text:span text:style-name="T227">komunikacji, a</text:span><text:span text:style-name="T284"> </text:span><text:span text:style-name="T227">także</text:span><text:span text:style-name="T286"> </text:span><text:span text:style-name="T227">zmian</text:span><text:span text:style-name="T286"> </text:span><text:span text:style-name="T227">świadomości</text:span><text:span text:style-name="T284"> </text:span><text:span text:style-name="T227">i</text:span><text:span text:style-name="T286"> </text:span><text:span text:style-name="T227">postrzegania</text:span><text:span text:style-name="T286"> </text:span><text:span text:style-name="T227">otaczającej</text:span><text:span text:style-name="T284"> </text:span><text:span text:style-name="T227">nas</text:span><text:span text:style-name="T286"> </text:span><text:span text:style-name="T227">rzeczywistości</text:span><text:span text:style-name="T286"> </text:span><text:span text:style-name="T227">okazują</text:span><text:span text:style-name="T284"> </text:span><text:span text:style-name="T227">się</text:span><text:span text:style-name="T286"> </text:span><text:span text:style-name="T227">nie </text:span><text:span text:style-name="T234">mniej</text:span><text:span text:style-name="T274"> </text:span><text:span text:style-name="T234">istotnymi</text:span><text:span text:style-name="T297"> </text:span><text:span text:style-name="T234">czynnikami</text:span><text:span text:style-name="T297"> </text:span><text:span text:style-name="T234">oceny</text:span><text:span text:style-name="T297"> </text:span><text:span text:style-name="T234">możliwości</text:span><text:span text:style-name="T297"> </text:span><text:span text:style-name="T234">stabilizacyjnych.</text:span></text:p>
      <text:p text:style-name="P223"><text:span text:style-name="T240">Warto</text:span><text:span text:style-name="T286"> </text:span><text:span text:style-name="T227">więc</text:span><text:span text:style-name="T396"> </text:span><text:span text:style-name="T227">zwrócić</text:span><text:span text:style-name="T396"> </text:span><text:span text:style-name="T227">uwagę,</text:span><text:span text:style-name="T396"> </text:span><text:span text:style-name="T227">że</text:span><text:span text:style-name="T396"> </text:span><text:span text:style-name="T227">jeszcze</text:span><text:span text:style-name="T286"> </text:span><text:span text:style-name="T227">pod</text:span><text:span text:style-name="T396"> </text:span><text:span text:style-name="T227">koniec</text:span><text:span text:style-name="T396"> </text:span><text:span text:style-name="T260">lat</text:span><text:span text:style-name="T396"> </text:span><text:span text:style-name="T227">80.</text:span><text:span text:style-name="T396"> </text:span><text:span text:style-name="T227">XX</text:span><text:span text:style-name="T396"> </text:span><text:span text:style-name="T279">w.</text:span><text:span text:style-name="T286"> </text:span><text:span text:style-name="T227">spór</text:span><text:span text:style-name="T396"> </text:span><text:span text:style-name="T253">koncentrował</text:span><text:span text:style-name="T396"> </text:span><text:span text:style-name="T260">się </text:span><text:span text:style-name="T227">głównie</text:span><text:span text:style-name="T262"> </text:span><text:span text:style-name="T227">na</text:span><text:span text:style-name="T399"> </text:span><text:span text:style-name="T227">tym,</text:span><text:span text:style-name="T399"> </text:span><text:span text:style-name="T227">czy</text:span><text:span text:style-name="T399"> </text:span><text:span text:style-name="T227">stabilność</text:span><text:span text:style-name="T262"> </text:span><text:span text:style-name="T227">może</text:span><text:span text:style-name="T399"> </text:span><text:span text:style-name="T227">wyłonić</text:span><text:span text:style-name="T399"> </text:span><text:span text:style-name="T227">się</text:span><text:span text:style-name="T399"> </text:span><text:span text:style-name="T227">wyłącznie</text:span><text:span text:style-name="T262"> </text:span><text:span text:style-name="T227">z</text:span><text:span text:style-name="T399"> </text:span><text:span text:style-name="T253">konkurencji</text:span><text:span text:style-name="T399"> </text:span><text:span text:style-name="T227">i</text:span><text:span text:style-name="T399"> </text:span><text:span text:style-name="T253">interesu</text:span><text:span text:style-name="T262"> </text:span><text:span text:style-name="T253">su- </text:span><text:span text:style-name="T392">werennych</text:span><text:span text:style-name="T284"> </text:span><text:span text:style-name="T227">potęg</text:span><text:span text:style-name="T286"> </text:span><text:span text:style-name="T227">istniejących</text:span><text:span text:style-name="T286"> </text:span><text:span text:style-name="T227">w</text:span><text:span text:style-name="T284"> </text:span><text:span text:style-name="T227">stanie</text:span><text:span text:style-name="T286"> </text:span><text:span text:style-name="T227">anarchii,</text:span><text:span text:style-name="T286"> </text:span><text:span text:style-name="T227">czy</text:span><text:span text:style-name="T286"> </text:span><text:span text:style-name="T227">zależy</text:span><text:span text:style-name="T284"> </text:span><text:span text:style-name="T227">również</text:span><text:span text:style-name="T286"> </text:span><text:span text:style-name="T227">od</text:span><text:span text:style-name="T286"> </text:span><text:span text:style-name="T227">ograniczeń</text:span><text:span text:style-name="T284"> </text:span><text:span text:style-name="T227">wyni- </text:span><text:span text:style-name="T390">kających ze złożonego splotu współzależności charakteryzujących gospodarkę </text:span><text:span text:style-name="T255">światową <text:s/></text:span><text:span text:style-name="T227">i</text:span><text:span text:style-name="T298"> </text:span><text:span text:style-name="T227">związanych</text:span><text:span text:style-name="T298"> </text:span><text:span text:style-name="T227">z</text:span><text:span text:style-name="T298"> </text:span><text:span text:style-name="T227">nią</text:span><text:span text:style-name="T298"> </text:span><text:span text:style-name="T227">instytucji</text:span><text:span text:style-name="T417">82</text:span><text:span text:style-name="T227">.</text:span><text:span text:style-name="T256"> </text:span><text:span text:style-name="T227">Od</text:span><text:span text:style-name="T298"> </text:span><text:span text:style-name="T227">tego</text:span><text:span text:style-name="T298"> </text:span><text:span text:style-name="T227">czasu</text:span><text:span text:style-name="T298"> </text:span><text:span text:style-name="T260">system</text:span><text:span text:style-name="T298"> </text:span><text:span text:style-name="T253">stawał</text:span><text:span text:style-name="T256"> </text:span><text:span text:style-name="T227">się</text:span><text:span text:style-name="T298"> </text:span><text:span text:style-name="T227">coraz</text:span><text:span text:style-name="T298"> </text:span><text:span text:style-name="T227">bardziej</text:span><text:span text:style-name="T298"> </text:span><text:span text:style-name="T253">globalny, </text:span><text:span text:style-name="T227">w</text:span><text:span text:style-name="T256"> </text:span><text:span text:style-name="T227">którym</text:span><text:span text:style-name="T258"> </text:span><text:span text:style-name="T227">dominacja</text:span><text:span text:style-name="T258"> </text:span><text:span text:style-name="T227">Zachodu</text:span><text:span text:style-name="T256"> </text:span><text:span text:style-name="T227">osłabła,</text:span><text:span text:style-name="T258"> </text:span><text:span text:style-name="T227">a</text:span><text:span text:style-name="T258"> </text:span><text:span text:style-name="T227">więzi</text:span><text:span text:style-name="T258"> </text:span><text:span text:style-name="T253">transatlantyckie,</text:span><text:span text:style-name="T256"> </text:span><text:span text:style-name="T227">kształtujące</text:span><text:span text:style-name="T258"> </text:span><text:span text:style-name="T227">wcześniej- szy</text:span><text:span text:style-name="T240"> </text:span><text:span text:style-name="T227">porządek</text:span><text:span text:style-name="T266"> </text:span><text:span text:style-name="T253">międzynarodowy,</text:span><text:span text:style-name="T266"> </text:span><text:span text:style-name="T227">zaczęły</text:span><text:span text:style-name="T240"> </text:span><text:span text:style-name="T253">tracić</text:span><text:span text:style-name="T266"> </text:span><text:span text:style-name="T227">swoje</text:span><text:span text:style-name="T266"> </text:span><text:span text:style-name="T227">zdolności</text:span><text:span text:style-name="T266"> </text:span><text:span text:style-name="T227">stabilizacyjne.</text:span><text:span text:style-name="T240"> </text:span><text:span text:style-name="T227">W</text:span><text:span text:style-name="T266"> </text:span><text:span text:style-name="T253">myśl </text:span><text:span text:style-name="T227">strukturalistycznej koncepcji stabilności zaczął wyłaniać się </text:span><text:span text:style-name="T260">system </text:span><text:span text:style-name="T253">wielobiegunowy, </text:span><text:span text:style-name="T227">w którym duże różnice potencjałów między głównymi mocarstwami będą </text:span><text:span text:style-name="T260">prowadzić </text:span><text:span text:style-name="T234">do</text:span><text:span text:style-name="T403"> </text:span><text:span text:style-name="T234">napięć,</text:span><text:span text:style-name="T408"> </text:span><text:span text:style-name="T234">głównie</text:span><text:span text:style-name="T408"> </text:span><text:span text:style-name="T234">ze</text:span><text:span text:style-name="T408"> </text:span><text:span text:style-name="T234">względu</text:span><text:span text:style-name="T408"> </text:span><text:span text:style-name="T234">na</text:span><text:span text:style-name="T408"> </text:span><text:span text:style-name="T234">złożony</text:span><text:span text:style-name="T408"> </text:span><text:span text:style-name="T254">schemat</text:span><text:span text:style-name="T408"> </text:span><text:span text:style-name="T254">konfliktów</text:span><text:span text:style-name="T408"> </text:span><text:span text:style-name="T234">regionalnych</text:span><text:span text:style-name="T408"> </text:span><text:span text:style-name="T234">i</text:span><text:span text:style-name="T408"> </text:span><text:span text:style-name="T254">trudną</text:span></text:p>
      <text:p text:style-name="P142"><draw:line text:anchor-type="char" draw:z-index="25" draw:style-name="gr1" draw:text-style-name="P227" svg:x1="1.499cm" svg:y1="0.59cm" svg:x2="3.499cm" svg:y2="0.59cm"><text:p/></draw:line></text:p>
      <text:p text:style-name="P57"><text:span text:style-name="T301">82 <text:s text:c="2"/></text:span><text:span text:style-name="T324"><text:s/></text:span><text:span text:style-name="T378">P.</text:span><text:span text:style-name="T362"> </text:span><text:span text:style-name="T328">James,</text:span><text:span text:style-name="T351"> </text:span><text:span text:style-name="T328">M.</text:span><text:span text:style-name="T362"> </text:span><text:span text:style-name="T328">Brecher,</text:span><text:span text:style-name="T362"> </text:span><text:span text:style-name="T124">Stability</text:span><text:span text:style-name="T127"> </text:span><text:span text:style-name="T124">and</text:span><text:span text:style-name="T144"> </text:span><text:span text:style-name="T124">Polarity:</text:span><text:span text:style-name="T127"> </text:span><text:span text:style-name="T136">New</text:span><text:span text:style-name="T127"> </text:span><text:span text:style-name="T120">Paths</text:span><text:span text:style-name="T144"> </text:span><text:span text:style-name="T124">for</text:span><text:span text:style-name="T127"> </text:span><text:span text:style-name="T124">Inquiry</text:span><text:span text:style-name="T328">,</text:span><text:span text:style-name="T362"> </text:span><text:span text:style-name="T328">„Journal</text:span><text:span text:style-name="T362"> </text:span><text:span text:style-name="T328">of</text:span><text:span text:style-name="T362"> </text:span><text:span text:style-name="T328">Peace</text:span><text:span text:style-name="T351"> </text:span><text:span text:style-name="T328">Research”</text:span><text:span text:style-name="T362"> </text:span><text:span text:style-name="T328">1988,</text:span></text:p>
      <text:p text:style-name="P38"><text:span text:style-name="T329">vol. 25, nr. 1, s. 31-42.</text:span></text:p>
      <text:p text:style-name="P205"><text:span text:style-name="T227">współpracę</text:span><text:span text:style-name="T277"> </text:span><text:span text:style-name="T227">międzynarodową.</text:span><text:span text:style-name="T277"> </text:span><text:span text:style-name="T227">Zgodnie</text:span><text:span text:style-name="T277"> </text:span><text:span text:style-name="T227">z</text:span><text:span text:style-name="T271"> </text:span><text:span text:style-name="T227">założeniami</text:span><text:span text:style-name="T277"> </text:span><text:span text:style-name="T253">Mearsheimera</text:span><text:span text:style-name="T277"> </text:span><text:span text:style-name="T227">to</text:span><text:span text:style-name="T271"> </text:span><text:span text:style-name="T227">państwo</text:span><text:span text:style-name="T277"> </text:span><text:span text:style-name="T227">dążące do</text:span><text:span text:style-name="T404"> </text:span><text:span text:style-name="T227">hegemonii</text:span><text:span text:style-name="T404"> </text:span><text:span text:style-name="T227">będzie</text:span><text:span text:style-name="T404"> </text:span><text:span text:style-name="T253">prowokować</text:span><text:span text:style-name="T404"> </text:span><text:span text:style-name="T392">konflikty,</text:span><text:span text:style-name="T404"> </text:span><text:span text:style-name="T227">więc</text:span><text:span text:style-name="T404"> </text:span><text:span text:style-name="T227">na</text:span><text:span text:style-name="T406"> </text:span><text:span text:style-name="T227">jego</text:span><text:span text:style-name="T404"> </text:span><text:span text:style-name="T227">działaniach</text:span><text:span text:style-name="T404"> </text:span><text:span text:style-name="T227">należałoby</text:span><text:span text:style-name="T404"> </text:span><text:span text:style-name="T253">skupić </text:span><text:span text:style-name="T227">uwagę.</text:span><text:span text:style-name="T402"> </text:span><text:span text:style-name="T243">Wydaje</text:span><text:span text:style-name="T409"> </text:span><text:span text:style-name="T227">się</text:span><text:span text:style-name="T409"> </text:span><text:span text:style-name="T227">jednak,</text:span><text:span text:style-name="T409"> </text:span><text:span text:style-name="T227">że</text:span><text:span text:style-name="T409"> </text:span><text:span text:style-name="T227">sytuacja</text:span><text:span text:style-name="T409"> </text:span><text:span text:style-name="T227">jest</text:span><text:span text:style-name="T409"> </text:span><text:span text:style-name="T227">bardziej</text:span><text:span text:style-name="T402"> </text:span><text:span text:style-name="T253">skomplikowana,</text:span><text:span text:style-name="T409"> </text:span><text:span text:style-name="T253">skoro</text:span><text:span text:style-name="T409"> </text:span><text:span text:style-name="T227">agresywna</text:span><text:span text:style-name="T409"> </text:span><text:span text:style-name="T227">po- lityka</text:span><text:span text:style-name="T284"> </text:span><text:span text:style-name="T227">mniejszych</text:span><text:span text:style-name="T284"> </text:span><text:span text:style-name="T227">państw</text:span><text:span text:style-name="T284"> </text:span><text:span text:style-name="T227">jest</text:span><text:span text:style-name="T284"> </text:span><text:span text:style-name="T227">w</text:span><text:span text:style-name="T284"> </text:span><text:span text:style-name="T227">stanie</text:span><text:span text:style-name="T286"> </text:span><text:span text:style-name="T227">mocno</text:span><text:span text:style-name="T284"> </text:span><text:span text:style-name="T227">wpływać</text:span><text:span text:style-name="T284"> </text:span><text:span text:style-name="T227">na</text:span><text:span text:style-name="T284"> </text:span><text:span text:style-name="T227">poziom</text:span><text:span text:style-name="T284"> </text:span><text:span text:style-name="T253">systemowej</text:span><text:span text:style-name="T286"> </text:span><text:span text:style-name="T227">stabiliza- cji.</text:span><text:span text:style-name="T286"> </text:span><text:span text:style-name="T392">Poza</text:span><text:span text:style-name="T286"> </text:span><text:span text:style-name="T227">tym</text:span><text:span text:style-name="T396"> </text:span><text:span text:style-name="T227">zagrożenia</text:span><text:span text:style-name="T286"> </text:span><text:span text:style-name="T253">systemowe</text:span><text:span text:style-name="T286"> </text:span><text:span text:style-name="T253">rozumiemy</text:span><text:span text:style-name="T396"> </text:span><text:span text:style-name="T227">obecnie</text:span><text:span text:style-name="T286"> </text:span><text:span text:style-name="T227">znacznie</text:span><text:span text:style-name="T286"> </text:span><text:span text:style-name="T227">szerzej</text:span><text:span text:style-name="T396"> </text:span><text:span text:style-name="T227">i</text:span><text:span text:style-name="T286"> </text:span><text:span text:style-name="T227">nie</text:span><text:span text:style-name="T286"> </text:span><text:span text:style-name="T227">odnosimy ich</text:span><text:span text:style-name="T295"> </text:span><text:span text:style-name="T227">wyłącznie</text:span><text:span text:style-name="T298"> </text:span><text:span text:style-name="T227">do</text:span><text:span text:style-name="T298"> </text:span><text:span text:style-name="T227">klasycznie</text:span><text:span text:style-name="T295"> </text:span><text:span text:style-name="T253">rozumianych</text:span><text:span text:style-name="T298"> </text:span><text:span text:style-name="T227">wojen,</text:span><text:span text:style-name="T298"> </text:span><text:span text:style-name="T227">a</text:span><text:span text:style-name="T298"> </text:span><text:span text:style-name="T227">kryzysy</text:span><text:span text:style-name="T295"> </text:span><text:span text:style-name="T227">międzynarodowe</text:span><text:span text:style-name="T298"> </text:span><text:span text:style-name="T227">wynikają z</text:span><text:span text:style-name="T294"> </text:span><text:span text:style-name="T227">wielu</text:span><text:span text:style-name="T402"> </text:span><text:span text:style-name="T227">zjawisk,</text:span><text:span text:style-name="T402"> </text:span><text:span text:style-name="T253">które</text:span><text:span text:style-name="T402"> </text:span><text:span text:style-name="T227">nie</text:span><text:span text:style-name="T402"> </text:span><text:span text:style-name="T253">zawsze</text:span><text:span text:style-name="T402"> </text:span><text:span text:style-name="T227">bezpośrednio</text:span><text:span text:style-name="T294"> </text:span><text:span text:style-name="T227">zależne</text:span><text:span text:style-name="T402"> </text:span><text:span text:style-name="T227">są</text:span><text:span text:style-name="T402"> </text:span><text:span text:style-name="T227">od</text:span><text:span text:style-name="T402"> </text:span><text:span text:style-name="T227">polityki</text:span><text:span text:style-name="T402"> </text:span><text:span text:style-name="T227">wielkich</text:span><text:span text:style-name="T402"> </text:span><text:span text:style-name="T253">mocarstw. </text:span><text:span text:style-name="T227">Stabilizacji </text:span><text:span text:style-name="T253">systemu </text:span><text:span text:style-name="T227">nie </text:span><text:span text:style-name="T253">można </text:span><text:span text:style-name="T227">więc już wyłącznie wiązać z koncepcją</text:span><text:span text:style-name="T290"> </text:span><text:span text:style-name="T227">biegunowości </text:span><text:span text:style-name="T253">sprowadzanej</text:span><text:span text:style-name="T412"> </text:span><text:span text:style-name="T227">do</text:span><text:span text:style-name="T412"> </text:span><text:span text:style-name="T227">rozkładu</text:span><text:span text:style-name="T284"> </text:span><text:span text:style-name="T227">potęgi,</text:span><text:span text:style-name="T412"> </text:span><text:span text:style-name="T227">ale</text:span><text:span text:style-name="T284"> </text:span><text:span text:style-name="T227">należy</text:span><text:span text:style-name="T412"> </text:span><text:span text:style-name="T227">w</text:span><text:span text:style-name="T284"> </text:span><text:span text:style-name="T227">większym</text:span><text:span text:style-name="T412"> </text:span><text:span text:style-name="T227">stopniu</text:span><text:span text:style-name="T284"> </text:span><text:span text:style-name="T227">włączyć</text:span><text:span text:style-name="T412"> </text:span><text:span text:style-name="T253">autonomiczne </text:span><text:span text:style-name="T227">wobec</text:span><text:span text:style-name="T256"> </text:span><text:span text:style-name="T227">nich</text:span><text:span text:style-name="T256"> </text:span><text:span text:style-name="T253">centra</text:span><text:span text:style-name="T258"> </text:span><text:span text:style-name="T227">decyzyjne.</text:span><text:span text:style-name="T256"> </text:span><text:span text:style-name="T227">Splot</text:span><text:span text:style-name="T258"> </text:span><text:span text:style-name="T227">współzależności</text:span><text:span text:style-name="T256"> </text:span><text:span text:style-name="T227">gospodarczych</text:span><text:span text:style-name="T258"> </text:span><text:span text:style-name="T227">już</text:span><text:span text:style-name="T256"> </text:span><text:span text:style-name="T227">też</text:span><text:span text:style-name="T256"> </text:span><text:span text:style-name="T227">nie</text:span><text:span text:style-name="T258"> </text:span><text:span text:style-name="T227">wydaje </text:span><text:span text:style-name="T390">się wystarczający jako uzupełnienie </text:span><text:span text:style-name="T255">problemu </text:span><text:span text:style-name="T390">stabilności </text:span><text:span text:style-name="T255">systemowej, </text:span><text:span text:style-name="T390">zwłaszcza że </text:span><text:span text:style-name="T255">może </text:span><text:span text:style-name="T253">generować</text:span><text:span text:style-name="T282"> </text:span><text:span text:style-name="T253">zjawiska</text:span><text:span text:style-name="T282"> </text:span><text:span text:style-name="T227">wzmacniające</text:span><text:span text:style-name="T282"> </text:span><text:span text:style-name="T260">system</text:span><text:span text:style-name="T282"> </text:span><text:span text:style-name="T227">lub</text:span><text:span text:style-name="T282"> </text:span><text:span text:style-name="T227">mocno</text:span><text:span text:style-name="T404"> </text:span><text:span text:style-name="T227">go</text:span><text:span text:style-name="T282"> </text:span><text:span text:style-name="T227">destabilizujące.</text:span><text:span text:style-name="T282"> </text:span><text:span text:style-name="T241">Wzrost</text:span><text:span text:style-name="T282"> </text:span><text:span text:style-name="T227">global- </text:span><text:span text:style-name="T253">nych</text:span><text:span text:style-name="T277"> </text:span><text:span text:style-name="T253">nierówności</text:span><text:span text:style-name="T271"> </text:span><text:span text:style-name="T253">ekonomicznych</text:span><text:span text:style-name="T271"> </text:span><text:span text:style-name="T227">nie</text:span><text:span text:style-name="T271"> </text:span><text:span text:style-name="T227">sprzyja</text:span><text:span text:style-name="T271"> </text:span><text:span text:style-name="T227">stabilizacji,</text:span><text:span text:style-name="T271"> </text:span><text:span text:style-name="T227">a</text:span><text:span text:style-name="T271"> </text:span><text:span text:style-name="T227">postępująca</text:span><text:span text:style-name="T271"> </text:span><text:span text:style-name="T227">dyfuzja</text:span><text:span text:style-name="T271"> </text:span><text:span text:style-name="T227">władzy</text:span><text:bookmark text:name="References"/><text:span text:style-name="T227"> dzięki</text:span><text:span text:style-name="T396"> </text:span><text:span text:style-name="T260">postępowi</text:span><text:span text:style-name="T396"> </text:span><text:span text:style-name="T227">technologicznemu</text:span><text:span text:style-name="T396"> </text:span><text:span text:style-name="T227">wydaje</text:span><text:span text:style-name="T396"> </text:span><text:span text:style-name="T227">się</text:span><text:span text:style-name="T396"> </text:span><text:span text:style-name="T227">jeszcze</text:span><text:span text:style-name="T396"> </text:span><text:span text:style-name="T227">bardziej</text:span><text:span text:style-name="T396"> </text:span><text:span text:style-name="T227">wzmacniać</text:span><text:span text:style-name="T396"> </text:span><text:span text:style-name="T227">ich</text:span><text:span text:style-name="T396"> </text:span><text:span text:style-name="T227">destabi- </text:span><text:span text:style-name="T234">lizujące</text:span><text:span text:style-name="T398"> </text:span><text:span text:style-name="T393">efekty.</text:span></text:p>
      <text:p text:style-name="P171"><text:span text:style-name="T390">Chciałabym na koniec zwrócić uwagę na powszechny sceptycyzm współczesnych ba- </text:span><text:span text:style-name="T227">daczy</text:span><text:span text:style-name="T282"> </text:span><text:span text:style-name="T253">stosunków</text:span><text:span text:style-name="T282"> </text:span><text:span text:style-name="T227">międzynarodowych</text:span><text:span text:style-name="T282"> </text:span><text:span text:style-name="T227">co</text:span><text:span text:style-name="T282"> </text:span><text:span text:style-name="T227">do</text:span><text:span text:style-name="T282"> </text:span><text:span text:style-name="T227">celowości</text:span><text:span text:style-name="T404"> </text:span><text:span text:style-name="T227">poszukiwań</text:span><text:span text:style-name="T282"> </text:span><text:span text:style-name="T253">praw</text:span><text:span text:style-name="T282"> </text:span><text:span text:style-name="T227">ogólnych.</text:span><text:span text:style-name="T282"> </text:span><text:span text:style-name="T227">Mo- </text:span><text:span text:style-name="T234">dele</text:span><text:span text:style-name="T289"> </text:span><text:span text:style-name="T234">tworzone</text:span><text:span text:style-name="T268"> </text:span><text:span text:style-name="T234">w</text:span><text:span text:style-name="T289"> </text:span><text:span text:style-name="T254">okresie</text:span><text:span text:style-name="T268"> </text:span><text:span text:style-name="T254">powojennym</text:span><text:span text:style-name="T289"> </text:span><text:span text:style-name="T254">traktuje</text:span><text:span text:style-name="T268"> </text:span><text:span text:style-name="T234">się</text:span><text:span text:style-name="T268"> </text:span><text:span text:style-name="T234">obecnie</text:span><text:span text:style-name="T289"> </text:span><text:span text:style-name="T234">jak</text:span><text:span text:style-name="T268"> </text:span><text:span text:style-name="T234">jedną</text:span><text:span text:style-name="T289"> </text:span><text:span text:style-name="T234">z</text:span><text:span text:style-name="T268"> </text:span><text:span text:style-name="T234">wielu</text:span><text:span text:style-name="T289"> </text:span><text:span text:style-name="T254">interpreta- </text:span><text:span text:style-name="T234">cji</text:span><text:span text:style-name="T413"> </text:span><text:span text:style-name="T234">obserwowanych</text:span><text:span text:style-name="T413"> </text:span><text:span text:style-name="T254">prawidłowości,</text:span><text:span text:style-name="T283"> </text:span><text:span text:style-name="T234">a</text:span><text:span text:style-name="T413"> </text:span><text:span text:style-name="T234">nie</text:span><text:span text:style-name="T283"> </text:span><text:span text:style-name="T234">jako</text:span><text:span text:style-name="T413"> </text:span><text:span text:style-name="T234">teorie,</text:span><text:span text:style-name="T283"> </text:span><text:span text:style-name="T234">na</text:span><text:span text:style-name="T413"> </text:span><text:span text:style-name="T234">których</text:span><text:span text:style-name="T283"> </text:span><text:span text:style-name="T254">można</text:span><text:span text:style-name="T413"> </text:span><text:span text:style-name="T234">oprzeć</text:span><text:span text:style-name="T283"> </text:span><text:span text:style-name="T234">ocenę </text:span><text:span text:style-name="T227">współczesnych</text:span><text:span text:style-name="T295"> </text:span><text:span text:style-name="T227">zjawisk.</text:span><text:span text:style-name="T295"> </text:span><text:span text:style-name="T253">Świadomość</text:span><text:span text:style-name="T295"> </text:span><text:span text:style-name="T227">zależności</text:span><text:span text:style-name="T295"> </text:span><text:span text:style-name="T227">tego,</text:span><text:span text:style-name="T295"> </text:span><text:span text:style-name="T227">co</text:span><text:span text:style-name="T295"> </text:span><text:span text:style-name="T253">tworzymy,</text:span><text:span text:style-name="T295"> </text:span><text:span text:style-name="T227">od</text:span><text:span text:style-name="T295"> </text:span><text:span text:style-name="T227">aktualnego</text:span><text:span text:style-name="T295"> </text:span><text:span text:style-name="T227">sta- nu</text:span><text:span text:style-name="T262"> </text:span><text:span text:style-name="T227">wiedzy</text:span><text:span text:style-name="T262"> </text:span><text:span text:style-name="T227">i</text:span><text:span text:style-name="T399"> </text:span><text:span text:style-name="T227">naszych</text:span><text:span text:style-name="T262"> </text:span><text:span text:style-name="T253">zmiennych</text:span><text:span text:style-name="T399"> </text:span><text:span text:style-name="T253">przekonań</text:span><text:span text:style-name="T262"> </text:span><text:span text:style-name="T227">być</text:span><text:span text:style-name="T399"> </text:span><text:span text:style-name="T227">może</text:span><text:span text:style-name="T262"> </text:span><text:span text:style-name="T227">bardziej</text:span><text:span text:style-name="T399"> </text:span><text:span text:style-name="T227">skłania</text:span><text:span text:style-name="T262"> </text:span><text:span text:style-name="T227">do</text:span><text:span text:style-name="T399"> </text:span><text:span text:style-name="T253">konstatacji,</text:span><text:span text:style-name="T262"> </text:span><text:span text:style-name="T227">że każdy </text:span><text:span text:style-name="T253">kolejny </text:span><text:span text:style-name="T260">system </text:span><text:span text:style-name="T227">międzynarodowy będzie </text:span><text:span text:style-name="T392">unikatowy, </text:span><text:span text:style-name="T227">bo będzie go tworzyć </text:span><text:span text:style-name="T392">inny </text:span><text:span text:style-name="T227">układ</text:span><text:span text:style-name="T298"> </text:span><text:span text:style-name="T253">państw,</text:span><text:span text:style-name="T256"> </text:span><text:span text:style-name="T253">inne</text:span><text:span text:style-name="T256"> </text:span><text:span text:style-name="T227">zależności</text:span><text:span text:style-name="T256"> </text:span><text:span text:style-name="T227">i</text:span><text:span text:style-name="T256"> </text:span><text:span text:style-name="T253">inne</text:span><text:span text:style-name="T256"> </text:span><text:span text:style-name="T227">doświadczenia.</text:span><text:span text:style-name="T256"> </text:span><text:span text:style-name="T392">Nawet</text:span><text:span text:style-name="T256"> </text:span><text:span text:style-name="T227">technologie,</text:span><text:span text:style-name="T256"> </text:span><text:span text:style-name="T253">które</text:span><text:span text:style-name="T256"> </text:span><text:span text:style-name="T253">zastępują sprawdzone</text:span><text:span text:style-name="T286"> </text:span><text:span text:style-name="T227">wcześniej</text:span><text:span text:style-name="T286"> </text:span><text:span text:style-name="T253">formy</text:span><text:span text:style-name="T286"> </text:span><text:span text:style-name="T253">komunikowania,</text:span><text:span text:style-name="T286"> </text:span><text:span text:style-name="T227">będą</text:span><text:span text:style-name="T286"> </text:span><text:span text:style-name="T253">kreować</text:span><text:span text:style-name="T286"> </text:span><text:span text:style-name="T227">nowe</text:span><text:span text:style-name="T286"> </text:span><text:span text:style-name="T227">rodzaje</text:span><text:span text:style-name="T286"> </text:span><text:span text:style-name="T227">i</text:span><text:span text:style-name="T286"> </text:span><text:span text:style-name="T227">zasięgi</text:span><text:span text:style-name="T286"> </text:span><text:span text:style-name="T227">wza- </text:span><text:span text:style-name="T253">jemnych</text:span><text:span text:style-name="T245"> </text:span><text:span text:style-name="T227">relacji.</text:span><text:span text:style-name="T245"> </text:span><text:span text:style-name="T253">Nasze</text:span><text:span text:style-name="T245"> </text:span><text:span text:style-name="T253">rozumienie</text:span><text:span text:style-name="T245"> </text:span><text:span text:style-name="T227">znaczenia</text:span><text:span text:style-name="T245"> </text:span><text:span text:style-name="T227">siły</text:span><text:span text:style-name="T245"> </text:span><text:span text:style-name="T227">zasobów</text:span><text:span text:style-name="T245"> </text:span><text:span text:style-name="T227">też</text:span><text:span text:style-name="T245"> </text:span><text:span text:style-name="T227">ulega</text:span><text:span text:style-name="T245"> </text:span><text:span text:style-name="T227">zmianie</text:span><text:span text:style-name="T245"> </text:span><text:span text:style-name="T227">na</text:span><text:span text:style-name="T245"> </text:span><text:span text:style-name="T392">skutek </text:span><text:span text:style-name="T227">przemian</text:span><text:span text:style-name="T271"> </text:span><text:span text:style-name="T227">technologicznych</text:span><text:span text:style-name="T271"> </text:span><text:span text:style-name="T227">i</text:span><text:span text:style-name="T273"> </text:span><text:span text:style-name="T227">procesów</text:span><text:span text:style-name="T271"> </text:span><text:span text:style-name="T227">globalizacyjnych.</text:span><text:span text:style-name="T273"> </text:span><text:span text:style-name="T227">Dlatego</text:span><text:span text:style-name="T271"> </text:span><text:span text:style-name="T227">nie</text:span><text:span text:style-name="T273"> </text:span><text:span text:style-name="T227">wydaje</text:span><text:span text:style-name="T271"> </text:span><text:span text:style-name="T227">się,</text:span><text:span text:style-name="T273"> </text:span><text:span text:style-name="T227">żeby obecne</text:span><text:span text:style-name="T412"> </text:span><text:span text:style-name="T227">prace</text:span><text:span text:style-name="T412"> </text:span><text:span text:style-name="T260">nad</text:span><text:span text:style-name="T284"> </text:span><text:span text:style-name="T227">stabilnością</text:span><text:span text:style-name="T412"> </text:span><text:span text:style-name="T253">systemu</text:span><text:span text:style-name="T412"> </text:span><text:span text:style-name="T227">międzynarodowego</text:span><text:span text:style-name="T284"> </text:span><text:span text:style-name="T227">mogły</text:span><text:span text:style-name="T412"> </text:span><text:span text:style-name="T253">sprowadzać</text:span><text:span text:style-name="T412"> </text:span><text:span text:style-name="T227">się</text:span><text:span text:style-name="T284"> </text:span><text:span text:style-name="T227">do</text:span><text:span text:style-name="T412"> </text:span><text:span text:style-name="T227">po- szukiwania</text:span><text:span text:style-name="T298"> </text:span><text:span text:style-name="T227">właściwych</text:span><text:span text:style-name="T298"> </text:span><text:span text:style-name="T227">liczb</text:span><text:span text:style-name="T298"> </text:span><text:span text:style-name="T227">mocarstw</text:span><text:span text:style-name="T298"> </text:span><text:span text:style-name="T227">czy</text:span><text:span text:style-name="T256"> </text:span><text:span text:style-name="T253">biegunów.</text:span><text:span text:style-name="T298"> </text:span><text:span text:style-name="T266">Takie</text:span><text:span text:style-name="T298"> </text:span><text:span text:style-name="T227">podejście</text:span><text:span text:style-name="T298"> </text:span><text:span text:style-name="T227">obecnie</text:span><text:span text:style-name="T298"> </text:span><text:span text:style-name="T227">wydaje się</text:span><text:span text:style-name="T275"> </text:span><text:span text:style-name="T227">nieuzasadnione</text:span><text:span text:style-name="T277"> </text:span><text:span text:style-name="T227">w</text:span><text:span text:style-name="T277"> </text:span><text:span text:style-name="T253">sensie</text:span><text:span text:style-name="T277"> </text:span><text:span text:style-name="T227">logicznym</text:span><text:span text:style-name="T277"> </text:span><text:span text:style-name="T227">i</text:span><text:span text:style-name="T277"> </text:span><text:span text:style-name="T227">niemożliwe</text:span><text:span text:style-name="T275"> </text:span><text:span text:style-name="T227">do</text:span><text:span text:style-name="T277"> </text:span><text:span text:style-name="T227">weryfikacji</text:span><text:span text:style-name="T277"> </text:span><text:span text:style-name="T227">w</text:span><text:span text:style-name="T277"> </text:span><text:span text:style-name="T253">sensie</text:span><text:span text:style-name="T277"> </text:span><text:span text:style-name="T227">metodolo- gicznym.</text:span><text:span text:style-name="T275"> </text:span><text:span text:style-name="T227">Możliwości</text:span><text:span text:style-name="T275"> </text:span><text:span text:style-name="T227">stabilizacji</text:span><text:span text:style-name="T275"> </text:span><text:span text:style-name="T253">systemu</text:span><text:span text:style-name="T277"> </text:span><text:span text:style-name="T227">międzynarodowego</text:span><text:span text:style-name="T275"> </text:span><text:span text:style-name="T253">powinniśmy</text:span><text:span text:style-name="T275"> </text:span><text:span text:style-name="T227">więc</text:span><text:span text:style-name="T277"> </text:span><text:span text:style-name="T227">raczej poszukiwać</text:span><text:span text:style-name="T269"> </text:span><text:span text:style-name="T227">w</text:span><text:span text:style-name="T269"> </text:span><text:span text:style-name="T227">otwartości</text:span><text:span text:style-name="T269"> </text:span><text:span text:style-name="T227">na</text:span><text:span text:style-name="T269"> </text:span><text:span text:style-name="T392">zmiany,</text:span><text:span text:style-name="T269"> </text:span><text:span text:style-name="T253">umiejętności</text:span><text:span text:style-name="T292"> </text:span><text:span text:style-name="T227">szybkiego</text:span><text:span text:style-name="T269"> </text:span><text:span text:style-name="T227">wychwytywania</text:span><text:span text:style-name="T269"> </text:span><text:span text:style-name="T227">i</text:span><text:span text:style-name="T269"> </text:span><text:span text:style-name="T227">reagowa- nia</text:span><text:span text:style-name="T262"> </text:span><text:span text:style-name="T227">na</text:span><text:span text:style-name="T262"> </text:span><text:span text:style-name="T227">pojawiające</text:span><text:span text:style-name="T399"> </text:span><text:span text:style-name="T227">się</text:span><text:span text:style-name="T262"> </text:span><text:span text:style-name="T253">problemy</text:span><text:span text:style-name="T399"> </text:span><text:span text:style-name="T227">i</text:span><text:span text:style-name="T262"> </text:span><text:span text:style-name="T227">zagrożenia.</text:span><text:span text:style-name="T262"> </text:span><text:span text:style-name="T227">Dobra</text:span><text:span text:style-name="T399"> </text:span><text:span text:style-name="T227">znajomość</text:span><text:span text:style-name="T262"> </text:span><text:span text:style-name="T227">zasad,</text:span><text:span text:style-name="T399"> </text:span><text:span text:style-name="T227">według</text:span><text:span text:style-name="T262"> </text:span><text:span text:style-name="T227">których </text:span><text:span text:style-name="T390">funkcjonowały kiedyś </text:span><text:span text:style-name="T255">systemy </text:span><text:span text:style-name="T390">międzynarodowe, może być przydatna, ale zdecydowanie </text:span><text:span text:style-name="T234">trzeba</text:span><text:span text:style-name="T297"> </text:span><text:span text:style-name="T234">umieć</text:span><text:span text:style-name="T299"> </text:span><text:span text:style-name="T254">doszukiwać</text:span><text:span text:style-name="T297"> </text:span><text:span text:style-name="T234">się</text:span><text:span text:style-name="T299"> </text:span><text:span text:style-name="T234">wciąż</text:span><text:span text:style-name="T297"> </text:span><text:span text:style-name="T234">nowych</text:span><text:span text:style-name="T299"> </text:span><text:span text:style-name="T234">zależności.</text:span></text:p>
      <text:p text:style-name="P127"/>
      <text:h text:style-name="P15" text:outline-level="2"><text:span text:style-name="T234">BIBLIOGRAFIA</text:span></text:h>
      <text:p text:style-name="P200"/>
      <text:p text:style-name="P107"><text:span text:style-name="T19">Angell</text:span><text:span text:style-name="T42"> </text:span><text:span text:style-name="T19">N.,</text:span><text:span text:style-name="T45"> </text:span><text:span text:style-name="T173">The</text:span><text:span text:style-name="T176"> </text:span><text:span text:style-name="T173">Great</text:span><text:span text:style-name="T178"> </text:span><text:span text:style-name="T173">Illusion:</text:span><text:span text:style-name="T176"> </text:span><text:span text:style-name="T173">A</text:span><text:span text:style-name="T178"> </text:span><text:span text:style-name="T173">Study</text:span><text:span text:style-name="T176"> </text:span><text:span text:style-name="T173">of</text:span><text:span text:style-name="T178"> </text:span><text:span text:style-name="T173">the</text:span><text:span text:style-name="T176"> </text:span><text:span text:style-name="T173">Relation</text:span><text:span text:style-name="T178"> </text:span><text:span text:style-name="T173">of</text:span><text:span text:style-name="T176"> </text:span><text:span text:style-name="T173">Military</text:span><text:span text:style-name="T176"> </text:span><text:span text:style-name="T173">Power</text:span><text:span text:style-name="T178"> </text:span><text:span text:style-name="T173">to</text:span><text:span text:style-name="T176"> </text:span><text:span text:style-name="T173">National</text:span><text:span text:style-name="T178"> </text:span><text:span text:style-name="T173">Advantage</text:span><text:span text:style-name="T19">, </text:span><text:span text:style-name="T18">Memphis</text:span><text:span text:style-name="T48"> </text:span><text:span text:style-name="T18">2012.</text:span></text:p>
      <text:p text:style-name="P40"><text:span text:style-name="T18">Aron R., </text:span><text:span text:style-name="T174">Wojna i pokój między narodami</text:span><text:span text:style-name="T18">, przeł. A. Mielczarek, Warszawa 1995.</text:span></text:p>
      <text:p text:style-name="P108"><text:span text:style-name="T18">Barbieri</text:span><text:span text:style-name="T16"> </text:span><text:span text:style-name="T18">K.,</text:span><text:span text:style-name="T23"> </text:span><text:span text:style-name="T174">The</text:span><text:span text:style-name="T179"> </text:span><text:span text:style-name="T174">Liberal</text:span><text:span text:style-name="T179"> </text:span><text:span text:style-name="T174">Illusion:</text:span><text:span text:style-name="T179"> </text:span><text:span text:style-name="T174">Does</text:span><text:span text:style-name="T179"> </text:span><text:span text:style-name="T181">Trade</text:span><text:span text:style-name="T179"> </text:span><text:span text:style-name="T174">Promote</text:span><text:span text:style-name="T179"> </text:span><text:span text:style-name="T174">Peace?</text:span><text:span text:style-name="T18">,</text:span><text:span text:style-name="T23"> </text:span><text:span text:style-name="T72">Ann</text:span><text:span text:style-name="T23"> </text:span><text:span text:style-name="T18">Arbor</text:span><text:span text:style-name="T23"> </text:span><text:span text:style-name="T18">2005,</text:span><text:span text:style-name="T23"> </text:span><text:span text:style-name="T18">https://doi. org/10.3998/mpub.16590.</text:span></text:p>
      <text:p text:style-name="P209"/>
      <text:p text:style-name="P66"><text:span text:style-name="T19">Bertalanffy</text:span><text:span text:style-name="T40"> </text:span><text:span text:style-name="T19">L.</text:span><text:span text:style-name="T73"> </text:span><text:span text:style-name="T19">von,</text:span><text:span text:style-name="T40"> </text:span><text:span text:style-name="T173">Ogólna</text:span><text:span text:style-name="T184"> </text:span><text:span text:style-name="T173">teoria</text:span><text:span text:style-name="T186"> </text:span><text:span text:style-name="T173">systemów.</text:span><text:span text:style-name="T186"> </text:span><text:span text:style-name="T173">Podstawy,</text:span><text:span text:style-name="T184"> </text:span><text:span text:style-name="T173">rozwój,</text:span><text:span text:style-name="T186"> </text:span><text:span text:style-name="T173">zastosowania</text:span><text:span text:style-name="T19">,</text:span><text:span text:style-name="T40"> </text:span><text:span text:style-name="T19">przeł.</text:span><text:span text:style-name="T73"> </text:span><text:span text:style-name="T19">E.</text:span><text:span text:style-name="T73"> </text:span><text:span text:style-name="T26">Woydyłło-</text:span></text:p>
      <text:p text:style-name="P45"><text:span text:style-name="T18">-Woźniak, Warszawa 1984.</text:span></text:p>
      <text:p text:style-name="P72"><text:span text:style-name="T175">Collected</text:span><text:span text:style-name="T187"> </text:span><text:span text:style-name="T189">Papers</text:span><text:span text:style-name="T191"> </text:span><text:span text:style-name="T175">of</text:span><text:span text:style-name="T187"> </text:span><text:span text:style-name="T175">Lewis</text:span><text:span text:style-name="T191"> </text:span><text:span text:style-name="T175">Fry</text:span><text:span text:style-name="T187"> </text:span><text:span text:style-name="T175">Richardson</text:span><text:span text:style-name="T20">,</text:span><text:span text:style-name="T29"> </text:span><text:span text:style-name="T20">red.</text:span><text:span text:style-name="T49"> </text:span><text:span text:style-name="T20">O.M.</text:span><text:span text:style-name="T49"> </text:span><text:span text:style-name="T20">Ashford</text:span><text:span text:style-name="T49"> </text:span><text:span text:style-name="T20">i</text:span><text:span text:style-name="T49"> </text:span><text:span text:style-name="T20">in.,</text:span><text:span text:style-name="T49"> </text:span><text:span text:style-name="T20">vol.</text:span><text:span text:style-name="T49"> </text:span><text:span text:style-name="T20">2:</text:span><text:span text:style-name="T49"> </text:span><text:span text:style-name="T175">Quantitative</text:span><text:span text:style-name="T191"> </text:span><text:span text:style-name="T175">Psychology </text:span><text:span text:style-name="T174">and</text:span><text:span text:style-name="T193"> </text:span><text:span text:style-name="T174">Studies</text:span><text:span text:style-name="T193"> </text:span><text:span text:style-name="T174">of</text:span><text:span text:style-name="T193"> </text:span><text:span text:style-name="T174">Conflict</text:span><text:span text:style-name="T18">,</text:span><text:span text:style-name="T75"> </text:span><text:span text:style-name="T18">red.</text:span><text:span text:style-name="T57"> </text:span><text:span text:style-name="T18">I.</text:span><text:span text:style-name="T57"> </text:span><text:span text:style-name="T18">Sutherland,</text:span><text:span text:style-name="T57"> </text:span><text:span text:style-name="T18">Cambridge</text:span><text:span text:style-name="T75"> </text:span><text:span text:style-name="T18">1993.</text:span></text:p>
      <text:p text:style-name="P67"><text:span text:style-name="T18">Crucé E., </text:span><text:span text:style-name="T174">The New Cyneas of Émeric de la Crucé</text:span><text:span text:style-name="T18">, Franklin Classics Trade Press, 2018.</text:span></text:p>
      <text:p text:style-name="P73"><text:span text:style-name="T19">Deutsch</text:span><text:span text:style-name="T70"> </text:span><text:span text:style-name="T77">K.W.,</text:span><text:span text:style-name="T46"> </text:span><text:span text:style-name="T19">Singer</text:span><text:span text:style-name="T46"> </text:span><text:span text:style-name="T26">J.D.,</text:span><text:span text:style-name="T46"> </text:span><text:span text:style-name="T173">Multipolar</text:span><text:span text:style-name="T195"> </text:span><text:span text:style-name="T173">Power</text:span><text:span text:style-name="T196"> </text:span><text:span text:style-name="T173">System</text:span><text:span text:style-name="T195"> </text:span><text:span text:style-name="T173">and</text:span><text:span text:style-name="T196"> </text:span><text:span text:style-name="T173">International</text:span><text:span text:style-name="T195"> </text:span><text:span text:style-name="T173">Stability</text:span><text:span text:style-name="T19">,</text:span><text:span text:style-name="T46"> </text:span><text:span text:style-name="T80">„World</text:span><text:span text:style-name="T46"> </text:span><text:span text:style-name="T19">Poli- </text:span><text:span text:style-name="T18">tics”</text:span><text:span text:style-name="T54"> </text:span><text:span text:style-name="T18">1964,</text:span><text:span text:style-name="T54"> </text:span><text:span text:style-name="T18">vol.</text:span><text:span text:style-name="T54"> </text:span><text:span text:style-name="T18">16,</text:span><text:span text:style-name="T54"> </text:span><text:span text:style-name="T18">nr</text:span><text:span text:style-name="T54"> </text:span><text:span text:style-name="T18">3,</text:span><text:span text:style-name="T48"> </text:span><text:span text:style-name="T18">https://doi.org/10.2307/2009578.</text:span></text:p>
      <text:p text:style-name="P81"><text:span text:style-name="T19">Dungen</text:span><text:span text:style-name="T82"> </text:span><text:span text:style-name="T84">P.,</text:span><text:span text:style-name="T70"> </text:span><text:span text:style-name="T173">The</text:span><text:span text:style-name="T198"> </text:span><text:span text:style-name="T173">Abbé</text:span><text:span text:style-name="T196"> </text:span><text:span text:style-name="T173">de</text:span><text:span text:style-name="T198"> </text:span><text:span text:style-name="T173">Saint-Pierre</text:span><text:span text:style-name="T196"> </text:span><text:span text:style-name="T173">and</text:span><text:span text:style-name="T198"> </text:span><text:span text:style-name="T173">the</text:span><text:span text:style-name="T196"> </text:span><text:span text:style-name="T173">English</text:span><text:span text:style-name="T198"> </text:span><text:span text:style-name="T173">‘Irenists’</text:span><text:span text:style-name="T198"> </text:span><text:span text:style-name="T173">of</text:span><text:span text:style-name="T196"> </text:span><text:span text:style-name="T173">the</text:span><text:span text:style-name="T198"> </text:span><text:span text:style-name="T173">18th</text:span><text:span text:style-name="T196"> </text:span><text:span text:style-name="T173">Century</text:span><text:span text:style-name="T198"> </text:span><text:span text:style-name="T173">(Penn,</text:span><text:span text:style-name="T198"> </text:span><text:span text:style-name="T173">Bel- lers,</text:span><text:span text:style-name="T192"> </text:span><text:span text:style-name="T173">and</text:span><text:span text:style-name="T182"> </text:span><text:span text:style-name="T173">Bentham)</text:span><text:span text:style-name="T19">,</text:span><text:span text:style-name="T47"> </text:span><text:span text:style-name="T19">„International</text:span><text:span text:style-name="T47"> </text:span><text:span text:style-name="T19">Journal</text:span><text:span text:style-name="T47"> </text:span><text:span text:style-name="T19">on</text:span><text:span text:style-name="T47"> </text:span><text:span text:style-name="T84">World</text:span><text:span text:style-name="T47"> </text:span><text:span text:style-name="T19">Peace”</text:span><text:span text:style-name="T47"> </text:span><text:span text:style-name="T19">2000,</text:span><text:span text:style-name="T47"> </text:span><text:span text:style-name="T19">vol.</text:span><text:span text:style-name="T47"> </text:span><text:span text:style-name="T19">17,</text:span><text:span text:style-name="T47"> </text:span><text:span text:style-name="T19">nr</text:span><text:span text:style-name="T47"> </text:span><text:span text:style-name="T19">2,</text:span><text:span text:style-name="T47"> </text:span><text:span text:style-name="T19">https://doi. </text:span><text:span text:style-name="T18">org/10.2307/20753253.</text:span></text:p>
      <text:p text:style-name="P81"><text:span text:style-name="T19">Dunn</text:span><text:span text:style-name="T45"> </text:span><text:span text:style-name="T86">F.S.</text:span><text:span text:style-name="T17"> </text:span><text:span text:style-name="T19">i</text:span><text:span text:style-name="T17"> </text:span><text:span text:style-name="T19">in.,</text:span><text:span text:style-name="T17"> </text:span><text:span text:style-name="T173">The</text:span><text:span text:style-name="T200"> </text:span><text:span text:style-name="T173">Absolute</text:span><text:span text:style-name="T200"> </text:span><text:span text:style-name="T201">Weapon:</text:span><text:span text:style-name="T178"> </text:span><text:span text:style-name="T173">Atomic</text:span><text:span text:style-name="T200"> </text:span><text:span text:style-name="T173">Power</text:span><text:span text:style-name="T200"> </text:span><text:span text:style-name="T173">and</text:span><text:span text:style-name="T178"> </text:span><text:span text:style-name="T182">World</text:span><text:span text:style-name="T200"> </text:span><text:span text:style-name="T173">Order</text:span><text:span text:style-name="T19">,</text:span><text:span text:style-name="T17"> </text:span><text:span text:style-name="T19">red.</text:span><text:span text:style-name="T17"> </text:span><text:span text:style-name="T19">B.</text:span><text:span text:style-name="T17"> </text:span><text:span text:style-name="T19">Brodie,</text:span><text:span text:style-name="T17"> </text:span><text:span text:style-name="T19">New</text:span><text:span text:style-name="T17"> </text:span><text:span text:style-name="T77">York </text:span><text:span text:style-name="T18">1946.</text:span></text:p>
      <text:p text:style-name="P109"><text:span text:style-name="T19">Dunne</text:span><text:span text:style-name="T64"> </text:span><text:span text:style-name="T26">A.P.,</text:span><text:span text:style-name="T82"> </text:span><text:span text:style-name="T173">International</text:span><text:span text:style-name="T198"> </text:span><text:span text:style-name="T173">Theory:</text:span><text:span text:style-name="T203"> </text:span><text:span text:style-name="T198">To </text:span><text:span text:style-name="T173">the</text:span><text:span text:style-name="T198"> </text:span><text:span text:style-name="T173">Brink</text:span><text:span text:style-name="T203"> </text:span><text:span text:style-name="T173">and</text:span><text:span text:style-name="T198"> </text:span><text:span text:style-name="T173">Beyond</text:span><text:span text:style-name="T19">,</text:span><text:span text:style-name="T82"> </text:span><text:span text:style-name="T14">Westport,</text:span><text:span text:style-name="T64"> </text:span><text:span text:style-name="T19">Conn.</text:span><text:span text:style-name="T82"> </text:span><text:span text:style-name="T19">1996. </text:span><text:span text:style-name="T18">Easton</text:span><text:span text:style-name="T83"> </text:span><text:span text:style-name="T18">D.,</text:span><text:span text:style-name="T83"> </text:span><text:span text:style-name="T174">A</text:span><text:span text:style-name="T197"> </text:span><text:span text:style-name="T174">System</text:span><text:span text:style-name="T199"> </text:span><text:span text:style-name="T174">Analysis</text:span><text:span text:style-name="T197"> </text:span><text:span text:style-name="T174">of</text:span><text:span text:style-name="T199"> </text:span><text:span text:style-name="T174">Political</text:span><text:span text:style-name="T199"> </text:span><text:span text:style-name="T174">Life</text:span><text:span text:style-name="T18">,</text:span><text:span text:style-name="T71"> </text:span><text:span text:style-name="T18">New</text:span><text:span text:style-name="T83"> </text:span><text:span text:style-name="T78">York</text:span><text:span text:style-name="T71"> </text:span><text:span text:style-name="T18">1965.</text:span></text:p>
      <text:p text:style-name="P81"><text:span text:style-name="T19">Frazier</text:span><text:span text:style-name="T77"> </text:span><text:span text:style-name="T89">R.,</text:span><text:span text:style-name="T77"> </text:span><text:span text:style-name="T173">Kennan,</text:span><text:span text:style-name="T204"> </text:span><text:span text:style-name="T190">“Universalism”,</text:span><text:span text:style-name="T204"> </text:span><text:span text:style-name="T173">and</text:span><text:span text:style-name="T205"> </text:span><text:span text:style-name="T173">the</text:span><text:span text:style-name="T204"> </text:span><text:span text:style-name="T201">Truman</text:span><text:span text:style-name="T204"> </text:span><text:span text:style-name="T173">Doctrine</text:span><text:span text:style-name="T19">,</text:span><text:span text:style-name="T77"> </text:span><text:span text:style-name="T19">„Journal</text:span><text:span text:style-name="T84"> </text:span><text:span text:style-name="T19">of</text:span><text:span text:style-name="T77"> </text:span><text:span text:style-name="T19">Cold</text:span><text:span text:style-name="T77"> </text:span><text:span text:style-name="T31">War</text:span><text:span text:style-name="T77"> </text:span><text:span text:style-name="T19">Studies” </text:span><text:span text:style-name="T18">2009,</text:span><text:span text:style-name="T48"> </text:span><text:span text:style-name="T18">vol.</text:span><text:span text:style-name="T48"> </text:span><text:span text:style-name="T18">11,</text:span><text:span text:style-name="T30"> </text:span><text:span text:style-name="T18">nr</text:span><text:span text:style-name="T48"> </text:span><text:span text:style-name="T18">2.</text:span></text:p>
      <text:p text:style-name="P110"><text:span text:style-name="T19">Gaddis</text:span><text:span text:style-name="T40"> </text:span><text:span text:style-name="T19">J.L.,</text:span><text:span text:style-name="T73"> </text:span><text:span text:style-name="T173">The</text:span><text:span text:style-name="T184"> </text:span><text:span text:style-name="T173">Long</text:span><text:span text:style-name="T186"> </text:span><text:span text:style-name="T173">Peace:</text:span><text:span text:style-name="T184"> </text:span><text:span text:style-name="T173">Inquiries</text:span><text:span text:style-name="T184"> </text:span><text:span text:style-name="T173">into</text:span><text:span text:style-name="T186"> </text:span><text:span text:style-name="T173">the</text:span><text:span text:style-name="T184"> </text:span><text:span text:style-name="T173">History</text:span><text:span text:style-name="T186"> </text:span><text:span text:style-name="T173">of</text:span><text:span text:style-name="T184"> </text:span><text:span text:style-name="T173">the</text:span><text:span text:style-name="T186"> </text:span><text:span text:style-name="T173">Cold</text:span><text:span text:style-name="T184"> </text:span><text:span text:style-name="T188">War</text:span><text:span text:style-name="T90">,</text:span><text:span text:style-name="T73"> </text:span><text:span text:style-name="T19">New</text:span><text:span text:style-name="T73"> </text:span><text:span text:style-name="T14">York–Oxford</text:span><text:span text:style-name="T73"> </text:span><text:span text:style-name="T19">1989. </text:span><text:span text:style-name="T20">Gaddis</text:span><text:span text:style-name="T32"> </text:span><text:span text:style-name="T20">J.L.,</text:span><text:span text:style-name="T81"> </text:span><text:span text:style-name="T175">The</text:span><text:span text:style-name="T202"> </text:span><text:span text:style-name="T175">Long</text:span><text:span text:style-name="T202"> </text:span><text:span text:style-name="T175">Peace:</text:span><text:span text:style-name="T207"> </text:span><text:span text:style-name="T175">Elements</text:span><text:span text:style-name="T202"> </text:span><text:span text:style-name="T175">of</text:span><text:span text:style-name="T202"> </text:span><text:span text:style-name="T175">Stability</text:span><text:span text:style-name="T202"> </text:span><text:span text:style-name="T175">in</text:span><text:span text:style-name="T202"> </text:span><text:span text:style-name="T175">the</text:span><text:span text:style-name="T202"> </text:span><text:span text:style-name="T189">Postwar</text:span><text:span text:style-name="T202"> </text:span><text:span text:style-name="T175">International</text:span><text:span text:style-name="T202"> </text:span><text:span text:style-name="T175">System</text:span><text:span text:style-name="T20">,</text:span><text:span text:style-name="T81"> </text:span><text:span text:style-name="T27">„Interna</text:span><text:span text:style-name="T18">tional Security” 1986, vol. 10, nr 4.</text:span></text:p>
      <text:p text:style-name="P82"><text:span text:style-name="T19">Gallarotti</text:span><text:span text:style-name="T66"> </text:span><text:span text:style-name="T19">G.M.,</text:span><text:span text:style-name="T64"> </text:span><text:span text:style-name="T173">The</text:span><text:span text:style-name="T203"> </text:span><text:span text:style-name="T173">Limits</text:span><text:span text:style-name="T209"> </text:span><text:span text:style-name="T173">of</text:span><text:span text:style-name="T203"> </text:span><text:span text:style-name="T173">International</text:span><text:span text:style-name="T209"> </text:span><text:span text:style-name="T173">Organization:</text:span><text:span text:style-name="T203"> </text:span><text:span text:style-name="T173">Systematic</text:span><text:span text:style-name="T209"> </text:span><text:span text:style-name="T190">Failure</text:span><text:span text:style-name="T203"> </text:span><text:span text:style-name="T173">in</text:span><text:span text:style-name="T209"> </text:span><text:span text:style-name="T173">the</text:span><text:span text:style-name="T203"> </text:span><text:span text:style-name="T173">Manage- ment of International Relations</text:span><text:span text:style-name="T19">, „International Organization” 1991, vol. 45, nr 2,</text:span><text:span text:style-name="T40"> </text:span><text:span text:style-name="T19">https:// </text:span><text:span text:style-name="T18">doi.org/10.1017/S0020818300033063.</text:span></text:p>
      <text:p text:style-name="P74"><text:span text:style-name="T19">Gilpin</text:span><text:span text:style-name="T53"> </text:span><text:span text:style-name="T89">R.,</text:span><text:span text:style-name="T53"> </text:span><text:span text:style-name="T173">Theory</text:span><text:span text:style-name="T192"> </text:span><text:span text:style-name="T173">of</text:span><text:span text:style-name="T192"> </text:span><text:span text:style-name="T173">Hegemonic</text:span><text:span text:style-name="T192"> </text:span><text:span text:style-name="T188">War</text:span><text:span text:style-name="T90">,</text:span><text:span text:style-name="T53"> </text:span><text:span text:style-name="T86">„The</text:span><text:span text:style-name="T47"> </text:span><text:span text:style-name="T19">Journal</text:span><text:span text:style-name="T53"> </text:span><text:span text:style-name="T19">of</text:span><text:span text:style-name="T53"> </text:span><text:span text:style-name="T19">Interdisciplinary</text:span><text:span text:style-name="T53"> </text:span><text:span text:style-name="T19">History”</text:span><text:span text:style-name="T47"> </text:span><text:span text:style-name="T19">1988,</text:span><text:span text:style-name="T53"> </text:span><text:span text:style-name="T19">vol.</text:span><text:span text:style-name="T53"> </text:span><text:span text:style-name="T19">18, </text:span><text:span text:style-name="T18">nr</text:span><text:span text:style-name="T48"> </text:span><text:span text:style-name="T18">4.</text:span></text:p>
      <text:p text:style-name="P74"><text:span text:style-name="T18">Gilpin R., </text:span><text:span text:style-name="T174">War and Change in World Politics</text:span><text:span text:style-name="T18">, Cambridge 1981, https://doi.org/10.1017/ CBO9780511664267.</text:span></text:p>
      <text:p text:style-name="P81"><text:span text:style-name="T19">Gold</text:span><text:span text:style-name="T93"> </text:span><text:span text:style-name="T19">E.,</text:span><text:span text:style-name="T93"> </text:span><text:span text:style-name="T173">Lewis</text:span><text:span text:style-name="T210"> </text:span><text:span text:style-name="T173">Fry</text:span><text:span text:style-name="T211"> </text:span><text:span text:style-name="T173">Richardson.</text:span><text:span text:style-name="T210"> </text:span><text:span text:style-name="T173">1881-1953</text:span><text:span text:style-name="T19">,</text:span><text:span text:style-name="T93"> </text:span><text:span text:style-name="T19">„Obituary</text:span><text:span text:style-name="T66"> </text:span><text:span text:style-name="T19">Notices</text:span><text:span text:style-name="T93"> </text:span><text:span text:style-name="T19">of</text:span><text:span text:style-name="T93"> </text:span><text:span text:style-name="T19">Fellows</text:span><text:span text:style-name="T93"> </text:span><text:span text:style-name="T19">of</text:span><text:span text:style-name="T93"> </text:span><text:span text:style-name="T19">the</text:span><text:span text:style-name="T93"> </text:span><text:span text:style-name="T19">Royal</text:span><text:span text:style-name="T93"> </text:span><text:span text:style-name="T19">Society” </text:span><text:span text:style-name="T18">1954,</text:span><text:span text:style-name="T48"> </text:span><text:span text:style-name="T18">vol.</text:span><text:span text:style-name="T48"> </text:span><text:span text:style-name="T18">9,</text:span><text:span text:style-name="T30"> </text:span><text:span text:style-name="T18">nr</text:span><text:span text:style-name="T48"> </text:span><text:span text:style-name="T18">1.</text:span></text:p>
      <text:p text:style-name="P74"><text:span text:style-name="T19">Grotius</text:span><text:span text:style-name="T45"> </text:span><text:span text:style-name="T19">H.,</text:span><text:span text:style-name="T45"> </text:span><text:span text:style-name="T173">O</text:span><text:span text:style-name="T178"> </text:span><text:span text:style-name="T173">prawie</text:span><text:span text:style-name="T176"> </text:span><text:span text:style-name="T173">wojny</text:span><text:span text:style-name="T178"> </text:span><text:span text:style-name="T173">i</text:span><text:span text:style-name="T178"> </text:span><text:span text:style-name="T173">pokoju.</text:span><text:span text:style-name="T178"> </text:span><text:span text:style-name="T182">Trzy</text:span><text:span text:style-name="T178"> </text:span><text:span text:style-name="T173">księgi,</text:span><text:span text:style-name="T176"> </text:span><text:span text:style-name="T173">w</text:span><text:span text:style-name="T178"> </text:span><text:span text:style-name="T173">których</text:span><text:span text:style-name="T178"> </text:span><text:span text:style-name="T173">znajdują</text:span><text:span text:style-name="T178"> </text:span><text:span text:style-name="T173">wyjaśnienie</text:span><text:span text:style-name="T178"> </text:span><text:span text:style-name="T173">prawo</text:span><text:span text:style-name="T176"> </text:span><text:span text:style-name="T173">natury </text:span><text:span text:style-name="T175">i</text:span><text:span text:style-name="T191"> </text:span><text:span text:style-name="T175">prawo</text:span><text:span text:style-name="T191"> </text:span><text:span text:style-name="T175">narodów</text:span><text:span text:style-name="T183"> </text:span><text:span text:style-name="T175">a</text:span><text:span text:style-name="T191"> </text:span><text:span text:style-name="T175">także</text:span><text:span text:style-name="T183"> </text:span><text:span text:style-name="T175">główne</text:span><text:span text:style-name="T191"> </text:span><text:span text:style-name="T175">zasady</text:span><text:span text:style-name="T191"> </text:span><text:span text:style-name="T189">prawa</text:span><text:span text:style-name="T183"> </text:span><text:span text:style-name="T175">publicznego.</text:span><text:span text:style-name="T191"> </text:span><text:span text:style-name="T212">Tom</text:span><text:span text:style-name="T183"> </text:span><text:span text:style-name="T175">1</text:span><text:span text:style-name="T20">,</text:span><text:span text:style-name="T49"> </text:span><text:span text:style-name="T20">przeł.</text:span><text:span text:style-name="T49"> </text:span><text:span text:style-name="T95">R.</text:span><text:span text:style-name="T49"> </text:span><text:span text:style-name="T20">Bierzanek,</text:span><text:span text:style-name="T49"> </text:span><text:span text:style-name="T91">War- </text:span><text:span text:style-name="T18">szawa</text:span><text:span text:style-name="T48"> </text:span><text:span text:style-name="T18">1957.</text:span></text:p>
      <text:p text:style-name="P74"><text:span text:style-name="T19">Grunberg</text:span><text:span text:style-name="T53"> </text:span><text:span text:style-name="T19">I.,</text:span><text:span text:style-name="T53"> </text:span><text:span text:style-name="T173">Exploring</text:span><text:span text:style-name="T192"> </text:span><text:span text:style-name="T173">the</text:span><text:span text:style-name="T192"> </text:span><text:span text:style-name="T208">“Myth”</text:span><text:span text:style-name="T192"> </text:span><text:span text:style-name="T173">of</text:span><text:span text:style-name="T192"> </text:span><text:span text:style-name="T173">Hegemonic</text:span><text:span text:style-name="T192"> </text:span><text:span text:style-name="T173">Stability</text:span><text:span text:style-name="T19">,</text:span><text:span text:style-name="T47"> </text:span><text:span text:style-name="T19">„International</text:span><text:span text:style-name="T53"> </text:span><text:span text:style-name="T19">Organization”</text:span><text:span text:style-name="T53"> </text:span><text:span text:style-name="T19">1990, </text:span><text:span text:style-name="T18">nr</text:span><text:span text:style-name="T48"> </text:span><text:span text:style-name="T18">44.</text:span></text:p>
      <text:p text:style-name="P74"><text:span text:style-name="T27">Hamati-Ataya </text:span><text:span text:style-name="T20">I., </text:span><text:span text:style-name="T175">The Missed Promises of Systemic Pragmatism</text:span><text:span text:style-name="T20">, „International Studies Quarterly” </text:span><text:span text:style-name="T18">2012, vol. 56, nr 2.</text:span></text:p>
      <text:p text:style-name="P111"><text:span text:style-name="T19">Heilbron J., </text:span><text:span text:style-name="T173">Auguste Comte and Modern Epistemology</text:span><text:span text:style-name="T19">, „Sociological Theory” 1990, vol. 8, </text:span><text:span text:style-name="T18">nr 2.</text:span></text:p>
      <text:p text:style-name="P74"><text:span text:style-name="T19">Hess G.D., </text:span><text:span text:style-name="T173">An Introduction to Lewis Fry Richardson and His Mathematical Theory of </text:span><text:span text:style-name="T195">War </text:span><text:span text:style-name="T174">and</text:span><text:span text:style-name="T206"> </text:span><text:span text:style-name="T174">Peace</text:span><text:span text:style-name="T18">,</text:span><text:span text:style-name="T92"> </text:span><text:span text:style-name="T18">„Conflict</text:span><text:span text:style-name="T92"> </text:span><text:span text:style-name="T18">Management</text:span><text:span text:style-name="T92"> </text:span><text:span text:style-name="T18">and</text:span><text:span text:style-name="T78"> </text:span><text:span text:style-name="T18">Peace</text:span><text:span text:style-name="T92"> </text:span><text:span text:style-name="T18">Science”</text:span><text:span text:style-name="T92"> </text:span><text:span text:style-name="T18">1995,</text:span><text:span text:style-name="T92"> </text:span><text:span text:style-name="T18">vol.</text:span><text:span text:style-name="T92"> </text:span><text:span text:style-name="T18">14,</text:span><text:span text:style-name="T78"> </text:span><text:span text:style-name="T18">nr</text:span><text:span text:style-name="T92"> </text:span><text:span text:style-name="T18">1,</text:span><text:span text:style-name="T92"> </text:span><text:span text:style-name="T18">https://doi. org/10.1177/073889429501400104.</text:span></text:p>
      <text:p text:style-name="P60"><text:span text:style-name="T18">Hirschman A.O., </text:span><text:span text:style-name="T174">The Strategy of Economic Development</text:span><text:span text:style-name="T18">, London 1988.</text:span></text:p>
      <text:p text:style-name="P74"><text:span text:style-name="T19">James</text:span><text:span text:style-name="T45"> </text:span><text:span text:style-name="T84">P.,</text:span><text:span text:style-name="T45"> </text:span><text:span text:style-name="T19">Brecher</text:span><text:span text:style-name="T17"> </text:span><text:span text:style-name="T19">M.,</text:span><text:span text:style-name="T45"> </text:span><text:span text:style-name="T173">Stability</text:span><text:span text:style-name="T178"> </text:span><text:span text:style-name="T173">and</text:span><text:span text:style-name="T178"> </text:span><text:span text:style-name="T173">Polarity:</text:span><text:span text:style-name="T178"> </text:span><text:span text:style-name="T190">New</text:span><text:span text:style-name="T178"> </text:span><text:span text:style-name="T208">Paths</text:span><text:span text:style-name="T200"> </text:span><text:span text:style-name="T173">for</text:span><text:span text:style-name="T178"> </text:span><text:span text:style-name="T173">Inquiry</text:span><text:span text:style-name="T19">,</text:span><text:span text:style-name="T45"> </text:span><text:span text:style-name="T19">„Journal</text:span><text:span text:style-name="T45"> </text:span><text:span text:style-name="T19">of</text:span><text:span text:style-name="T17"> </text:span><text:span text:style-name="T19">Peace</text:span><text:span text:style-name="T45"> </text:span><text:span text:style-name="T19">Research” </text:span><text:span text:style-name="T18">1988,</text:span><text:span text:style-name="T51"> </text:span><text:span text:style-name="T18">vol.</text:span><text:span text:style-name="T54"> </text:span><text:span text:style-name="T18">25,</text:span><text:span text:style-name="T54"> </text:span><text:span text:style-name="T18">nr</text:span><text:span text:style-name="T54"> </text:span><text:span text:style-name="T18">1,</text:span><text:span text:style-name="T51"> </text:span><text:span text:style-name="T18">https://doi.org/10.1177/002234338802500104.</text:span></text:p>
      <text:p text:style-name="P138"/>
      <text:p text:style-name="P31"><text:span text:style-name="T19">Kaloudis</text:span><text:span text:style-name="T42"> </text:span><text:span text:style-name="T19">G.,</text:span><text:span text:style-name="T42"> </text:span><text:span text:style-name="T173">Could</text:span><text:span text:style-name="T176"> </text:span><text:span text:style-name="T173">the</text:span><text:span text:style-name="T176"> </text:span><text:span text:style-name="T190">United</text:span><text:span text:style-name="T176"> </text:span><text:span text:style-name="T173">Nations</text:span><text:span text:style-name="T176"> </text:span><text:span text:style-name="T173">Preserve</text:span><text:span text:style-name="T176"> </text:span><text:span text:style-name="T173">International</text:span><text:span text:style-name="T176"> </text:span><text:span text:style-name="T173">Peace?</text:span><text:span text:style-name="T19">,</text:span><text:span text:style-name="T42"> </text:span><text:span text:style-name="T19">„International</text:span><text:span text:style-name="T45"> </text:span><text:span text:style-name="T19">Journal</text:span><text:span text:style-name="T42"> </text:span><text:span text:style-name="T19">on </text:span><text:span text:style-name="T85">World</text:span><text:span text:style-name="T54"> </text:span><text:span text:style-name="T18">Peace”</text:span><text:span text:style-name="T48"> </text:span><text:span text:style-name="T18">1993,</text:span><text:span text:style-name="T48"> </text:span><text:span text:style-name="T18">vol.</text:span><text:span text:style-name="T48"> </text:span><text:span text:style-name="T18">10,</text:span><text:span text:style-name="T54"> </text:span><text:span text:style-name="T18">nr</text:span><text:span text:style-name="T48"> </text:span><text:span text:style-name="T18">2.</text:span></text:p>
      <text:p text:style-name="P51"><text:span text:style-name="T19">Kant</text:span><text:span text:style-name="T24"> </text:span><text:span text:style-name="T19">I.,</text:span><text:span text:style-name="T97"> </text:span><text:span text:style-name="T173">Do</text:span><text:span text:style-name="T180"> </text:span><text:span text:style-name="T173">wiecznego</text:span><text:span text:style-name="T180"> </text:span><text:span text:style-name="T173">pokoju</text:span><text:span text:style-name="T19">,</text:span><text:span text:style-name="T97"> </text:span><text:span text:style-name="T99">[w:]</text:span><text:span text:style-name="T24"> </text:span><text:span text:style-name="T19">I.</text:span><text:span text:style-name="T97"> </text:span><text:span text:style-name="T19">Kant,</text:span><text:span text:style-name="T24"> </text:span><text:span text:style-name="T173">Rozprawy</text:span><text:span text:style-name="T180"> </text:span><text:span text:style-name="T173">z</text:span><text:span text:style-name="T180"> </text:span><text:span text:style-name="T173">filozofii</text:span><text:span text:style-name="T213"> </text:span><text:span text:style-name="T173">historii</text:span><text:span text:style-name="T19">,</text:span><text:span text:style-name="T24"> </text:span><text:span text:style-name="T19">przekł.</text:span><text:span text:style-name="T97"> </text:span><text:span text:style-name="T19">i</text:span><text:span text:style-name="T24"> </text:span><text:span text:style-name="T19">oprac.</text:span><text:span text:style-name="T97"> </text:span><text:span text:style-name="T14">Transla- </text:span><text:span text:style-name="T19">torium</text:span><text:span text:style-name="T47"> </text:span><text:span text:style-name="T19">Filozofii</text:span><text:span text:style-name="T47"> </text:span><text:span text:style-name="T19">Niemieckiej</text:span><text:span text:style-name="T28"> </text:span><text:span text:style-name="T19">Instytutu</text:span><text:span text:style-name="T47"> </text:span><text:span text:style-name="T19">Filozofii</text:span><text:span text:style-name="T28"> </text:span><text:span text:style-name="T19">Uniwersytetu</text:span><text:span text:style-name="T47"> </text:span><text:span text:style-name="T19">im.</text:span><text:span text:style-name="T47"> </text:span><text:span text:style-name="T19">Mikołaja</text:span><text:span text:style-name="T28"> </text:span><text:span text:style-name="T19">Kopernika</text:span><text:span text:style-name="T47"> </text:span><text:span text:style-name="T19">pod </text:span><text:span text:style-name="T18">kierunkiem</text:span><text:span text:style-name="T51"> </text:span><text:span text:style-name="T18">M.</text:span><text:span text:style-name="T51"> </text:span><text:span text:style-name="T18">Żelaznego,</text:span><text:span text:style-name="T54"> </text:span><text:span text:style-name="T18">Kęty</text:span><text:span text:style-name="T51"> </text:span><text:span text:style-name="T18">2005,</text:span><text:span text:style-name="T51"> </text:span><text:span text:style-name="T18">s.</text:span><text:span text:style-name="T54"> </text:span><text:span text:style-name="T18">164-203.</text:span></text:p>
      <text:p text:style-name="P42"><text:span text:style-name="T18">Kaplan M.A., </text:span><text:span text:style-name="T174">System and Process in International Politics</text:span><text:span text:style-name="T18">, New York 1957.</text:span></text:p>
      <text:p text:style-name="P112"><text:span text:style-name="T19">Keohane</text:span><text:span text:style-name="T100"> </text:span><text:span text:style-name="T89">R.,</text:span><text:span text:style-name="T59"> </text:span><text:span text:style-name="T173">Institutional</text:span><text:span text:style-name="T214"> </text:span><text:span text:style-name="T173">Theory</text:span><text:span text:style-name="T216"> </text:span><text:span text:style-name="T173">and</text:span><text:span text:style-name="T214"> </text:span><text:span text:style-name="T173">the</text:span><text:span text:style-name="T216"> </text:span><text:span text:style-name="T173">Realist</text:span><text:span text:style-name="T214"> </text:span><text:span text:style-name="T173">Challenge</text:span><text:span text:style-name="T216"> </text:span><text:span text:style-name="T173">after</text:span><text:span text:style-name="T214"> </text:span><text:span text:style-name="T173">the</text:span><text:span text:style-name="T214"> </text:span><text:span text:style-name="T173">Cold</text:span><text:span text:style-name="T216"> </text:span><text:span text:style-name="T188">War</text:span><text:span text:style-name="T90">,</text:span><text:span text:style-name="T59"> </text:span><text:span text:style-name="T99">[w:]</text:span><text:span text:style-name="T59"> </text:span><text:span text:style-name="T173">Neorealism </text:span><text:span text:style-name="T174">and</text:span><text:span text:style-name="T215"> </text:span><text:span text:style-name="T174">Neoliberalism:</text:span><text:span text:style-name="T217"> </text:span><text:span text:style-name="T174">The</text:span><text:span text:style-name="T217"> </text:span><text:span text:style-name="T174">Contemporary</text:span><text:span text:style-name="T217"> </text:span><text:span text:style-name="T174">Debate</text:span><text:span text:style-name="T18">,</text:span><text:span text:style-name="T58"> </text:span><text:span text:style-name="T18">red.</text:span><text:span text:style-name="T37"> </text:span><text:span text:style-name="T18">D.A.</text:span><text:span text:style-name="T37"> </text:span><text:span text:style-name="T18">Baldwin,</text:span><text:span text:style-name="T37"> </text:span><text:span text:style-name="T18">New</text:span><text:span text:style-name="T58"> </text:span><text:span text:style-name="T78">York</text:span><text:span text:style-name="T37"> </text:span><text:span text:style-name="T18">1993.</text:span></text:p>
      <text:p text:style-name="P56"><text:span text:style-name="T19">Keohane</text:span><text:span text:style-name="T45"> </text:span><text:span text:style-name="T89">R.,</text:span><text:span text:style-name="T45"> </text:span><text:span text:style-name="T19">Martin</text:span><text:span text:style-name="T45"> </text:span><text:span text:style-name="T19">L.L.,</text:span><text:span text:style-name="T45"> </text:span><text:span text:style-name="T173">The</text:span><text:span text:style-name="T176"> </text:span><text:span text:style-name="T173">Promise</text:span><text:span text:style-name="T176"> </text:span><text:span text:style-name="T173">of</text:span><text:span text:style-name="T178"> </text:span><text:span text:style-name="T173">Institutionalist</text:span><text:span text:style-name="T176"> </text:span><text:span text:style-name="T173">Theory</text:span><text:span text:style-name="T19">,</text:span><text:span text:style-name="T45"> </text:span><text:span text:style-name="T19">„International</text:span><text:span text:style-name="T45"> </text:span><text:span text:style-name="T19">Security”</text:span><text:span text:style-name="T45"> </text:span><text:span text:style-name="T19">1995, </text:span><text:span text:style-name="T18">vol.</text:span><text:span text:style-name="T48"> </text:span><text:span text:style-name="T18">20,</text:span><text:span text:style-name="T48"> </text:span><text:span text:style-name="T18">nr</text:span><text:span text:style-name="T30"> </text:span><text:span text:style-name="T18">1,</text:span><text:span text:style-name="T48"> </text:span><text:span text:style-name="T18">https://doi.org/10.2307/2539214.</text:span></text:p>
      <text:p text:style-name="P113"><text:span text:style-name="T19">Keohane</text:span><text:span text:style-name="T59"> </text:span><text:span text:style-name="T19">R.O.,</text:span><text:span text:style-name="T38"> </text:span><text:span text:style-name="T173">After</text:span><text:span text:style-name="T214"> </text:span><text:span text:style-name="T173">Hegemony:</text:span><text:span text:style-name="T214"> </text:span><text:span text:style-name="T173">Cooperation</text:span><text:span text:style-name="T214"> </text:span><text:span text:style-name="T173">and</text:span><text:span text:style-name="T218"> </text:span><text:span text:style-name="T173">Discord</text:span><text:span text:style-name="T214"> </text:span><text:span text:style-name="T173">in</text:span><text:span text:style-name="T214"> </text:span><text:span text:style-name="T173">the</text:span><text:span text:style-name="T214"> </text:span><text:span text:style-name="T182">World</text:span><text:span text:style-name="T214"> </text:span><text:span text:style-name="T173">Political</text:span><text:span text:style-name="T218"> </text:span><text:span text:style-name="T173">Economy</text:span><text:span text:style-name="T19">,</text:span><text:span text:style-name="T59"> </text:span><text:span text:style-name="T26">Prin- </text:span><text:span text:style-name="T18">ceton, NJ</text:span><text:span text:style-name="T35"> </text:span><text:span text:style-name="T18">1984.</text:span></text:p>
      <text:p text:style-name="P121"><text:span text:style-name="T19">Kindleberger</text:span><text:span text:style-name="T24"> </text:span><text:span text:style-name="T26">Ch.P.,</text:span><text:span text:style-name="T97"> </text:span><text:span text:style-name="T173">The</text:span><text:span text:style-name="T180"> </text:span><text:span text:style-name="T182">World</text:span><text:span text:style-name="T180"> </text:span><text:span text:style-name="T173">in</text:span><text:span text:style-name="T180"> </text:span><text:span text:style-name="T173">Depression</text:span><text:span text:style-name="T180"> </text:span><text:span text:style-name="T173">1929-1939</text:span><text:span text:style-name="T19">,</text:span><text:span text:style-name="T97"> </text:span><text:span text:style-name="T19">Berkeley</text:span><text:span text:style-name="T24"> </text:span><text:span text:style-name="T19">1986. Kissinger</text:span><text:span text:style-name="T40"> </text:span><text:span text:style-name="T19">H.,</text:span><text:span text:style-name="T40"> </text:span><text:span text:style-name="T173">Porządek</text:span><text:span text:style-name="T186"> </text:span><text:span text:style-name="T173">światowy</text:span><text:span text:style-name="T19">,</text:span><text:span text:style-name="T73"> </text:span><text:span text:style-name="T19">przeł.</text:span><text:span text:style-name="T40"> </text:span><text:span text:style-name="T19">M.</text:span><text:span text:style-name="T40"> </text:span><text:span text:style-name="T19">Antosiewicz,</text:span><text:span text:style-name="T73"> </text:span><text:span text:style-name="T14">Wołowiec</text:span><text:span text:style-name="T40"> </text:span><text:span text:style-name="T19">2017. Kissinger</text:span><text:span text:style-name="T36"> </text:span><text:span text:style-name="T19">H.A.,</text:span><text:span text:style-name="T36"> </text:span><text:span text:style-name="T173">Nuclear</text:span><text:span text:style-name="T219"> </text:span><text:span text:style-name="T201">Weapons</text:span><text:span text:style-name="T211"> </text:span><text:span text:style-name="T173">and</text:span><text:span text:style-name="T211"> </text:span><text:span text:style-name="T173">Foreign</text:span><text:span text:style-name="T219"> </text:span><text:span text:style-name="T173">Policy</text:span><text:span text:style-name="T19">,</text:span><text:span text:style-name="T36"> </text:span><text:span text:style-name="T19">New</text:span><text:span text:style-name="T36"> </text:span><text:span text:style-name="T77">York</text:span><text:span text:style-name="T93"> </text:span><text:span text:style-name="T19">1957.</text:span></text:p>
      <text:p text:style-name="P114"><text:span text:style-name="T20">Krzyżanowska</text:span><text:span text:style-name="T74"> </text:span><text:span text:style-name="T20">I.,</text:span><text:span text:style-name="T43"> </text:span><text:span text:style-name="T175">Współzależność</text:span><text:span text:style-name="T185"> </text:span><text:span text:style-name="T175">a</text:span><text:span text:style-name="T177"> </text:span><text:span text:style-name="T175">konfliktowość</text:span><text:span text:style-name="T185"> </text:span><text:span text:style-name="T175">stosunków</text:span><text:span text:style-name="T185"> </text:span><text:span text:style-name="T175">międzynarodowych</text:span><text:span text:style-name="T20">,</text:span><text:span text:style-name="T43"> </text:span><text:span text:style-name="T20">„Politeja”</text:span><text:span text:style-name="T43"> </text:span><text:span text:style-name="T20">2007, </text:span><text:span text:style-name="T18">nr</text:span><text:span text:style-name="T48"> </text:span><text:span text:style-name="T18">8.</text:span></text:p>
      <text:p text:style-name="P41"><text:span text:style-name="T19">Layne</text:span><text:span text:style-name="T34"> </text:span><text:span text:style-name="T19">Ch.,</text:span><text:span text:style-name="T36"> </text:span><text:span text:style-name="T173">Kant</text:span><text:span text:style-name="T211"> </text:span><text:span text:style-name="T173">or</text:span><text:span text:style-name="T219"> </text:span><text:span text:style-name="T173">Cant:</text:span><text:span text:style-name="T211"> </text:span><text:span text:style-name="T173">The</text:span><text:span text:style-name="T219"> </text:span><text:span text:style-name="T190">Myth</text:span><text:span text:style-name="T211"> </text:span><text:span text:style-name="T173">of</text:span><text:span text:style-name="T219"> </text:span><text:span text:style-name="T173">the</text:span><text:span text:style-name="T211"> </text:span><text:span text:style-name="T173">Democratic</text:span><text:span text:style-name="T219"> </text:span><text:span text:style-name="T173">Peace</text:span><text:span text:style-name="T19">,</text:span><text:span text:style-name="T36"> </text:span><text:span text:style-name="T19">„International</text:span><text:span text:style-name="T36"> </text:span><text:span text:style-name="T19">Security”</text:span><text:span text:style-name="T36"> </text:span><text:span text:style-name="T19">1994,</text:span><text:span text:style-name="T36"> </text:span><text:span text:style-name="T19">vol. </text:span><text:span text:style-name="T18">19, nr 2, https://doi.org/10.2307/2539195.</text:span></text:p>
      <text:p text:style-name="P95"><text:span text:style-name="T19">Lebow</text:span><text:span text:style-name="T42"> </text:span><text:span text:style-name="T99">R.N.,</text:span><text:span text:style-name="T42"> </text:span><text:span text:style-name="T173">The</text:span><text:span text:style-name="T176"> </text:span><text:span text:style-name="T173">Long</text:span><text:span text:style-name="T176"> </text:span><text:span text:style-name="T173">Peace,</text:span><text:span text:style-name="T184"> </text:span><text:span text:style-name="T173">the</text:span><text:span text:style-name="T176"> </text:span><text:span text:style-name="T173">End</text:span><text:span text:style-name="T184"> </text:span><text:span text:style-name="T173">of</text:span><text:span text:style-name="T176"> </text:span><text:span text:style-name="T173">the</text:span><text:span text:style-name="T176"> </text:span><text:span text:style-name="T173">Cold</text:span><text:span text:style-name="T184"> </text:span><text:span text:style-name="T194">War,</text:span><text:span text:style-name="T176"> </text:span><text:span text:style-name="T173">and</text:span><text:span text:style-name="T184"> </text:span><text:span text:style-name="T173">the</text:span><text:span text:style-name="T176"> </text:span><text:span text:style-name="T190">Failure</text:span><text:span text:style-name="T176"> </text:span><text:span text:style-name="T173">of</text:span><text:span text:style-name="T184"> </text:span><text:span text:style-name="T173">Realism</text:span><text:span text:style-name="T19">,</text:span><text:span text:style-name="T42"> </text:span><text:span text:style-name="T19">„International </text:span><text:span text:style-name="T18">Organization”</text:span><text:span text:style-name="T48"> </text:span><text:span text:style-name="T18">1994.</text:span></text:p>
      <text:p text:style-name="P115"><text:span text:style-name="T20">Leiserson</text:span><text:span text:style-name="T76"> </text:span><text:span text:style-name="T20">A.,</text:span><text:span text:style-name="T52"> </text:span><text:span text:style-name="T175">Charles</text:span><text:span text:style-name="T212"> </text:span><text:span text:style-name="T175">Merriam,</text:span><text:span text:style-name="T212"> </text:span><text:span text:style-name="T175">Max</text:span><text:span text:style-name="T187"> </text:span><text:span text:style-name="T183">Weber,</text:span><text:span text:style-name="T212"> </text:span><text:span text:style-name="T175">and</text:span><text:span text:style-name="T212"> </text:span><text:span text:style-name="T175">the</text:span><text:span text:style-name="T212"> </text:span><text:span text:style-name="T175">Search</text:span><text:span text:style-name="T212"> </text:span><text:span text:style-name="T175">for</text:span><text:span text:style-name="T187"> </text:span><text:span text:style-name="T175">Synthesis</text:span><text:span text:style-name="T212"> </text:span><text:span text:style-name="T175">in</text:span><text:span text:style-name="T212"> </text:span><text:span text:style-name="T175">Political</text:span><text:span text:style-name="T212"> </text:span><text:span text:style-name="T175">Science</text:span><text:span text:style-name="T20">,</text:span><text:span text:style-name="T52"> </text:span><text:span text:style-name="T87">„The</text:span><text:span text:style-name="T19"> American</text:span><text:span text:style-name="T86"> </text:span><text:span text:style-name="T19">Political</text:span><text:span text:style-name="T86"> </text:span><text:span text:style-name="T19">Science</text:span><text:span text:style-name="T14"> </text:span><text:span text:style-name="T19">Review”</text:span><text:span text:style-name="T86"> </text:span><text:span text:style-name="T19">1975,</text:span><text:span text:style-name="T14"> </text:span><text:span text:style-name="T19">vol.</text:span><text:span text:style-name="T86"> </text:span><text:span text:style-name="T19">69,</text:span><text:span text:style-name="T86"> </text:span><text:span text:style-name="T19">nr</text:span><text:span text:style-name="T14"> </text:span><text:span text:style-name="T19">1,</text:span><text:span text:style-name="T86"> </text:span><text:span text:style-name="T19">https://doi.org/10.2307/1957898.</text:span><text:span text:style-name="T21"> </text:span><text:span text:style-name="T19">McGinnis M.D., </text:span><text:span text:style-name="T173">Richardson, Rationality, and Restrictive Models of Arms Races</text:span><text:span text:style-name="T19">,</text:span><text:span text:style-name="T59"> </text:span><text:span text:style-name="T19">„Journal</text:span><text:span text:style-name="T77"> </text:span><text:span text:style-name="T19">of</text:span><text:span text:style-name="T22"> </text:span><text:span text:style-name="T18">Conflict</text:span><text:span text:style-name="T94"> </text:span><text:span text:style-name="T13">Resolution”</text:span><text:span text:style-name="T94"> </text:span><text:span text:style-name="T18">1991,</text:span><text:span text:style-name="T94"> </text:span><text:span text:style-name="T18">vol.</text:span><text:span text:style-name="T94"> </text:span><text:span text:style-name="T18">35,</text:span><text:span text:style-name="T65"> </text:span><text:span text:style-name="T25">nr</text:span><text:span text:style-name="T94"> </text:span><text:span text:style-name="T18">3,</text:span><text:span text:style-name="T94"> </text:span><text:span text:style-name="T25">https://doi.org/10.1177/0022002791035003003.</text:span></text:p>
      <text:p text:style-name="P38"><text:span text:style-name="T18">Mearsheimer J.J., </text:span><text:span text:style-name="T174">The Tragedy of Great Power Politics</text:span><text:span text:style-name="T18">, New York–London 2001.</text:span></text:p>
      <text:p text:style-name="P46"><text:span text:style-name="T20">Mearsheimer </text:span><text:span text:style-name="T12">J.J., </text:span><text:span text:style-name="T207">Tragizm </text:span><text:span text:style-name="T175">polityki mocarstw</text:span><text:span text:style-name="T20">, przeł.</text:span><text:span text:style-name="T91"> P. </text:span><text:span text:style-name="T20">Nowakowski, </text:span><text:span text:style-name="T87">J. </text:span><text:span text:style-name="T20">Sadkiewicz, Kraków 2014. </text:span><text:span text:style-name="T18">Miller </text:span><text:span text:style-name="T25">J.G., </text:span><text:span text:style-name="T174">Living Systems</text:span><text:span text:style-name="T18">, New </text:span><text:span text:style-name="T78">York </text:span><text:span text:style-name="T18">1978.</text:span></text:p>
      <text:p text:style-name="P28"><text:span text:style-name="T19">Morgenthau</text:span><text:span text:style-name="T53"> </text:span><text:span text:style-name="T19">H.J.,</text:span><text:span text:style-name="T53"> </text:span><text:span text:style-name="T173">Polityka</text:span><text:span text:style-name="T188"> </text:span><text:span text:style-name="T173">między</text:span><text:span text:style-name="T188"> </text:span><text:span text:style-name="T173">narodami.</text:span><text:span text:style-name="T188"> </text:span><text:span text:style-name="T192">Walka</text:span><text:span text:style-name="T188"> </text:span><text:span text:style-name="T173">o</text:span><text:span text:style-name="T188"> </text:span><text:span text:style-name="T173">potęgę</text:span><text:span text:style-name="T188"> </text:span><text:span text:style-name="T173">i</text:span><text:span text:style-name="T188"> </text:span><text:span text:style-name="T173">pokój</text:span><text:span text:style-name="T19">,</text:span><text:span text:style-name="T53"> </text:span><text:span text:style-name="T19">oprac.</text:span><text:span text:style-name="T53"> </text:span><text:span text:style-name="T90">K.W.</text:span><text:span text:style-name="T53"> </text:span><text:span text:style-name="T19">Thompson, </text:span><text:span text:style-name="T18">przeł.</text:span><text:span text:style-name="T54"> </text:span><text:span text:style-name="T96">R.</text:span><text:span text:style-name="T48"> </text:span><text:span text:style-name="T18">Włoch,</text:span><text:span text:style-name="T48"> </text:span><text:span text:style-name="T88">Warszawa</text:span><text:span text:style-name="T48"> </text:span><text:span text:style-name="T18">2010.</text:span></text:p>
      <text:p text:style-name="P27"><text:span text:style-name="T19">Morgenthau</text:span><text:span text:style-name="T82"> </text:span><text:span text:style-name="T19">H.J.,</text:span><text:span text:style-name="T82"> </text:span><text:span text:style-name="T173">The</text:span><text:span text:style-name="T198"> </text:span><text:span text:style-name="T173">Intellectual</text:span><text:span text:style-name="T198"> </text:span><text:span text:style-name="T173">and</text:span><text:span text:style-name="T198"> </text:span><text:span text:style-name="T173">Political</text:span><text:span text:style-name="T198"> </text:span><text:span text:style-name="T173">Functions</text:span><text:span text:style-name="T198"> </text:span><text:span text:style-name="T173">of</text:span><text:span text:style-name="T198"> </text:span><text:span text:style-name="T173">Theory</text:span><text:span text:style-name="T19">,</text:span><text:span text:style-name="T70"> </text:span><text:span text:style-name="T99">[w:]</text:span><text:span text:style-name="T82"> </text:span><text:span text:style-name="T173">International</text:span><text:span text:style-name="T198"> </text:span><text:span text:style-name="T173">Rela- tions:</text:span><text:span text:style-name="T209"> </text:span><text:span text:style-name="T173">Critical</text:span><text:span text:style-name="T203"> </text:span><text:span text:style-name="T173">Concepts</text:span><text:span text:style-name="T203"> </text:span><text:span text:style-name="T173">in</text:span><text:span text:style-name="T203"> </text:span><text:span text:style-name="T173">Political</text:span><text:span text:style-name="T203"> </text:span><text:span text:style-name="T173">Science</text:span><text:span text:style-name="T19">,</text:span><text:span text:style-name="T82"> </text:span><text:span text:style-name="T19">red.</text:span><text:span text:style-name="T64"> </text:span><text:span text:style-name="T99">A.</text:span><text:span text:style-name="T64"> </text:span><text:span text:style-name="T19">Linklater,</text:span><text:span text:style-name="T82"> </text:span><text:span text:style-name="T19">London–New</text:span><text:span text:style-name="T64"> </text:span><text:span text:style-name="T77">York</text:span><text:span text:style-name="T64"> </text:span><text:span text:style-name="T19">2000.</text:span></text:p>
      <text:p text:style-name="P51"><text:span text:style-name="T19">Nicholson</text:span><text:span text:style-name="T50"> </text:span><text:span text:style-name="T19">M.,</text:span><text:span text:style-name="T53"> </text:span><text:span text:style-name="T173">Lewis</text:span><text:span text:style-name="T192"> </text:span><text:span text:style-name="T173">Fry</text:span><text:span text:style-name="T188"> </text:span><text:span text:style-name="T173">Richardson</text:span><text:span text:style-name="T192"> </text:span><text:span text:style-name="T173">and</text:span><text:span text:style-name="T188"> </text:span><text:span text:style-name="T173">Causes</text:span><text:span text:style-name="T192"> </text:span><text:span text:style-name="T173">of</text:span><text:span text:style-name="T188"> War</text:span><text:span text:style-name="T90">,</text:span><text:span text:style-name="T53"> </text:span><text:span text:style-name="T19">„British</text:span><text:span text:style-name="T53"> </text:span><text:span text:style-name="T19">Journal</text:span><text:span text:style-name="T53"> </text:span><text:span text:style-name="T19">of</text:span><text:span text:style-name="T50"> </text:span><text:span text:style-name="T19">Political</text:span><text:span text:style-name="T53"> </text:span><text:span text:style-name="T19">Science” </text:span><text:span text:style-name="T18">1999,</text:span><text:span text:style-name="T48"> </text:span><text:span text:style-name="T18">vol.</text:span><text:span text:style-name="T48"> </text:span><text:span text:style-name="T18">29,</text:span><text:span text:style-name="T30"> </text:span><text:span text:style-name="T18">nr</text:span><text:span text:style-name="T48"> </text:span><text:span text:style-name="T18">3.</text:span></text:p>
      <text:p text:style-name="P51"><text:span text:style-name="T19">Niou</text:span><text:span text:style-name="T97"> </text:span><text:span text:style-name="T19">E.M.S.,</text:span><text:span text:style-name="T97"> </text:span><text:span text:style-name="T19">Ordeshook</text:span><text:span text:style-name="T97"> </text:span><text:span text:style-name="T14">P.C.,</text:span><text:span text:style-name="T34"> </text:span><text:span text:style-name="T173">A</text:span><text:span text:style-name="T213"> </text:span><text:span text:style-name="T173">Theory</text:span><text:span text:style-name="T213"> </text:span><text:span text:style-name="T173">of</text:span><text:span text:style-name="T213"> </text:span><text:span text:style-name="T173">the</text:span><text:span text:style-name="T213"> </text:span><text:span text:style-name="T173">Balance</text:span><text:span text:style-name="T213"> </text:span><text:span text:style-name="T173">of</text:span><text:span text:style-name="T213"> </text:span><text:span text:style-name="T173">Power</text:span><text:span text:style-name="T213"> </text:span><text:span text:style-name="T173">in</text:span><text:span text:style-name="T213"> </text:span><text:span text:style-name="T173">International</text:span><text:span text:style-name="T213"> </text:span><text:span text:style-name="T173">Systems</text:span><text:span text:style-name="T19">,</text:span><text:span text:style-name="T97"> </text:span><text:span text:style-name="T86">„The </text:span><text:span text:style-name="T18">Journal</text:span><text:span text:style-name="T23"> </text:span><text:span text:style-name="T18">of</text:span><text:span text:style-name="T98"> </text:span><text:span text:style-name="T18">Conflict</text:span><text:span text:style-name="T23"> </text:span><text:span text:style-name="T18">Resolution”</text:span><text:span text:style-name="T98"> </text:span><text:span text:style-name="T18">1986,</text:span><text:span text:style-name="T23"> </text:span><text:span text:style-name="T18">vol.</text:span><text:span text:style-name="T98"> </text:span><text:span text:style-name="T18">30,</text:span><text:span text:style-name="T23"> </text:span><text:span text:style-name="T18">nr</text:span><text:span text:style-name="T98"> </text:span><text:span text:style-name="T18">4,</text:span><text:span text:style-name="T23"> </text:span><text:span text:style-name="T18">https://doi.org/10.1177/0022002786 030004005.</text:span></text:p>
      <text:p text:style-name="P77"><text:span text:style-name="T19">Niou</text:span><text:span text:style-name="T64"> </text:span><text:span text:style-name="T19">E.M.S.,</text:span><text:span text:style-name="T64"> </text:span><text:span text:style-name="T19">Ordeshook</text:span><text:span text:style-name="T64"> </text:span><text:span text:style-name="T14">P.C.,</text:span><text:span text:style-name="T82"> </text:span><text:span text:style-name="T19">Rose</text:span><text:span text:style-name="T64"> </text:span><text:span text:style-name="T14">G.F.,</text:span><text:span text:style-name="T64"> </text:span><text:span text:style-name="T173">The</text:span><text:span text:style-name="T203"> </text:span><text:span text:style-name="T173">Balance</text:span><text:span text:style-name="T203"> </text:span><text:span text:style-name="T173">of</text:span><text:span text:style-name="T203"> </text:span><text:span text:style-name="T173">Power:</text:span><text:span text:style-name="T203"> </text:span><text:span text:style-name="T173">Stability</text:span><text:span text:style-name="T203"> </text:span><text:span text:style-name="T173">in</text:span><text:span text:style-name="T203"> </text:span><text:span text:style-name="T173">International</text:span><text:span text:style-name="T203"> </text:span><text:span text:style-name="T173">Sys- </text:span><text:span text:style-name="T174">tems</text:span><text:span text:style-name="T18">, Cambridge</text:span><text:span text:style-name="T98"> </text:span><text:span text:style-name="T18">1989.</text:span></text:p>
      <text:p text:style-name="P116"><text:span text:style-name="T19">Rapoport A., </text:span><text:span text:style-name="T173">Lewis </text:span><text:span text:style-name="T188">F. </text:span><text:span text:style-name="T190">Richardson’s </text:span><text:span text:style-name="T173">Mathematical Theory of</text:span><text:span text:style-name="T188"> War</text:span><text:span text:style-name="T90">, </text:span><text:span text:style-name="T19">„Conflict Resolution” 1957, </text:span><text:span text:style-name="T18">vol. 1, nr 3, https://doi.org/10.1177/002200275700100301.</text:span></text:p>
      <text:p text:style-name="P117"><text:span text:style-name="T18">Riker </text:span><text:span text:style-name="T13">W.H., </text:span><text:span text:style-name="T174">The Theory of Political Coalition</text:span><text:span text:style-name="T18">, New </text:span><text:span text:style-name="T25">Haven </text:span><text:span text:style-name="T18">1962. </text:span><text:span text:style-name="T19">Rosecrance</text:span><text:span text:style-name="T62"> </text:span><text:span text:style-name="T99">R.N.,</text:span><text:span text:style-name="T100"> </text:span><text:span text:style-name="T173">International</text:span><text:span text:style-name="T220"> </text:span><text:span text:style-name="T173">Relations:</text:span><text:span text:style-name="T216"> </text:span><text:span text:style-name="T173">Peace</text:span><text:span text:style-name="T220"> </text:span><text:span text:style-name="T173">or</text:span><text:span text:style-name="T216"> </text:span><text:span text:style-name="T192">War?</text:span><text:span text:style-name="T77">,</text:span><text:span text:style-name="T62"> </text:span><text:span text:style-name="T19">New</text:span><text:span text:style-name="T100"> </text:span><text:span text:style-name="T77">York</text:span><text:span text:style-name="T100"> </text:span><text:span text:style-name="T19">1973.</text:span></text:p>
      <text:p text:style-name="P210"/>
      <text:p text:style-name="P83"><text:span text:style-name="T19">Rosecrance</text:span><text:span text:style-name="T24"> </text:span><text:span text:style-name="T99">R.N.,</text:span><text:span text:style-name="T97"> </text:span><text:span text:style-name="T173">The</text:span><text:span text:style-name="T180"> </text:span><text:span text:style-name="T173">Rise</text:span><text:span text:style-name="T213"> </text:span><text:span text:style-name="T173">of</text:span><text:span text:style-name="T180"> </text:span><text:span text:style-name="T173">the</text:span><text:span text:style-name="T180"> </text:span><text:span text:style-name="T208">Trading</text:span><text:span text:style-name="T213"> </text:span><text:span text:style-name="T173">State:</text:span><text:span text:style-name="T180"> </text:span><text:span text:style-name="T173">Commerce</text:span><text:span text:style-name="T180"> </text:span><text:span text:style-name="T173">and</text:span><text:span text:style-name="T213"> </text:span><text:span text:style-name="T173">Conquest</text:span><text:span text:style-name="T180"> </text:span><text:span text:style-name="T173">in</text:span><text:span text:style-name="T213"> </text:span><text:span text:style-name="T173">the</text:span><text:span text:style-name="T180"> </text:span><text:span text:style-name="T173">Modern</text:span><text:span text:style-name="T180"> </text:span><text:span text:style-name="T208">World</text:span><text:span text:style-name="T86">, </text:span><text:span text:style-name="T18">New </text:span><text:span text:style-name="T78">York</text:span><text:span text:style-name="T35"> </text:span><text:span text:style-name="T18">1986.</text:span></text:p>
      <text:p text:style-name="P99"><text:span text:style-name="T19">Russett</text:span><text:span text:style-name="T50"> </text:span><text:span text:style-name="T19">B.</text:span><text:span text:style-name="T50"> </text:span><text:span text:style-name="T19">i</text:span><text:span text:style-name="T50"> </text:span><text:span text:style-name="T19">in.,</text:span><text:span text:style-name="T50"> </text:span><text:span text:style-name="T173">The</text:span><text:span text:style-name="T188"> </text:span><text:span text:style-name="T173">Democratic</text:span><text:span text:style-name="T188"> </text:span><text:span text:style-name="T173">Peace</text:span><text:span text:style-name="T19">,</text:span><text:span text:style-name="T50"> </text:span><text:span text:style-name="T19">„International</text:span><text:span text:style-name="T53"> </text:span><text:span text:style-name="T19">Security”</text:span><text:span text:style-name="T50"> </text:span><text:span text:style-name="T19">1995,</text:span><text:span text:style-name="T50"> </text:span><text:span text:style-name="T19">vol.</text:span><text:span text:style-name="T50"> </text:span><text:span text:style-name="T19">19,</text:span><text:span text:style-name="T53"> </text:span><text:span text:style-name="T19">nr</text:span><text:span text:style-name="T50"> </text:span><text:span text:style-name="T19">4,</text:span><text:span text:style-name="T50"> </text:span><text:span text:style-name="T19">https://doi. </text:span><text:span text:style-name="T18">org/10.2307/2539124.</text:span></text:p>
      <text:p text:style-name="P61"><text:span text:style-name="T18">Schelling T.C., </text:span><text:span text:style-name="T174">The Strategy of Conflict</text:span><text:span text:style-name="T18">, Cambridge 1960.</text:span></text:p>
      <text:p text:style-name="P75"><text:span text:style-name="T19">Smith</text:span><text:span text:style-name="T100"> </text:span><text:span text:style-name="T19">R.P,</text:span><text:span text:style-name="T100"> </text:span><text:span text:style-name="T173">The</text:span><text:span text:style-name="T216"> </text:span><text:span text:style-name="T173">Influence</text:span><text:span text:style-name="T216"> </text:span><text:span text:style-name="T173">of</text:span><text:span text:style-name="T216"> </text:span><text:span text:style-name="T173">the</text:span><text:span text:style-name="T216"> </text:span><text:span text:style-name="T173">Richardson</text:span><text:span text:style-name="T216"> </text:span><text:span text:style-name="T173">Arms</text:span><text:span text:style-name="T216"> </text:span><text:span text:style-name="T173">Race</text:span><text:span text:style-name="T216"> </text:span><text:span text:style-name="T173">Model</text:span><text:span text:style-name="T19">,</text:span><text:span text:style-name="T59"> </text:span><text:span text:style-name="T99">[w:]</text:span><text:span text:style-name="T100"> </text:span><text:span text:style-name="T173">Lewis</text:span><text:span text:style-name="T216"> </text:span><text:span text:style-name="T173">Fry</text:span><text:span text:style-name="T216"> </text:span><text:span text:style-name="T173">Richardson:</text:span><text:span text:style-name="T216"> </text:span><text:span text:style-name="T173">His</text:span><text:span text:style-name="T216"> </text:span><text:span text:style-name="T201">In- </text:span><text:span text:style-name="T173">tellectual</text:span><text:span text:style-name="T210"> </text:span><text:span text:style-name="T173">Legacy</text:span><text:span text:style-name="T209"> </text:span><text:span text:style-name="T173">and</text:span><text:span text:style-name="T210"> </text:span><text:span text:style-name="T173">Influence</text:span><text:span text:style-name="T209"> </text:span><text:span text:style-name="T173">in</text:span><text:span text:style-name="T210"> </text:span><text:span text:style-name="T173">the</text:span><text:span text:style-name="T209"> </text:span><text:span text:style-name="T173">Social</text:span><text:span text:style-name="T210"> </text:span><text:span text:style-name="T173">Science</text:span><text:span text:style-name="T19">,</text:span><text:span text:style-name="T64"> </text:span><text:span text:style-name="T19">red.</text:span><text:span text:style-name="T66"> </text:span><text:span text:style-name="T14">N.P.</text:span><text:span text:style-name="T64"> </text:span><text:span text:style-name="T19">Gleditsh,</text:span><text:span text:style-name="T66"> </text:span><text:span text:style-name="T19">Oslo</text:span><text:span text:style-name="T66"> </text:span><text:span text:style-name="T19">2019,</text:span><text:span text:style-name="T64"> </text:span><text:span text:style-name="T19">https:// </text:span><text:span text:style-name="T18">doi.org/10.1007/978-3-030-31589-4_3.</text:span></text:p>
      <text:p text:style-name="P118"><text:span text:style-name="T19">Snidal</text:span><text:span text:style-name="T38"> </text:span><text:span text:style-name="T19">D.,</text:span><text:span text:style-name="T38"> </text:span><text:span text:style-name="T173">The</text:span><text:span text:style-name="T214"> </text:span><text:span text:style-name="T173">Limits</text:span><text:span text:style-name="T218"> </text:span><text:span text:style-name="T173">of</text:span><text:span text:style-name="T218"> </text:span><text:span text:style-name="T173">Hegemonic</text:span><text:span text:style-name="T214"> </text:span><text:span text:style-name="T173">Stability</text:span><text:span text:style-name="T218"> </text:span><text:span text:style-name="T173">Theory</text:span><text:span text:style-name="T19">,</text:span><text:span text:style-name="T38"> </text:span><text:span text:style-name="T19">„International</text:span><text:span text:style-name="T38"> </text:span><text:span text:style-name="T19">Organization”</text:span><text:span text:style-name="T38"> </text:span><text:span text:style-name="T19">1985,</text:span><text:span text:style-name="T38"> </text:span><text:span text:style-name="T19">vol.</text:span><text:span text:style-name="T38"> </text:span><text:span text:style-name="T19">39, </text:span><text:span text:style-name="T18">nr 4,</text:span><text:span text:style-name="T33"> </text:span><text:span text:style-name="T18">https://doi.org/10.1017/S002081830002703X.</text:span></text:p>
      <text:p text:style-name="P74"><text:span text:style-name="T20">Snyder</text:span><text:span text:style-name="T55"> </text:span><text:span text:style-name="T20">G.H.,</text:span><text:span text:style-name="T49"> </text:span><text:span text:style-name="T175">Mearsheimer’s</text:span><text:span text:style-name="T187"> </text:span><text:span text:style-name="T183">World</text:span><text:span text:style-name="T191"> </text:span><text:span text:style-name="T175">–</text:span><text:span text:style-name="T191"> </text:span><text:span text:style-name="T175">Offensive</text:span><text:span text:style-name="T191"> </text:span><text:span text:style-name="T175">Realism</text:span><text:span text:style-name="T191"> </text:span><text:span text:style-name="T175">and</text:span><text:span text:style-name="T191"> </text:span><text:span text:style-name="T175">the</text:span><text:span text:style-name="T191"> </text:span><text:span text:style-name="T175">Struggle</text:span><text:span text:style-name="T191"> </text:span><text:span text:style-name="T175">for</text:span><text:span text:style-name="T191"> </text:span><text:span text:style-name="T175">Security</text:span><text:span text:style-name="T20">,</text:span><text:span text:style-name="T55"> </text:span><text:span text:style-name="T20">„Internatio- </text:span><text:span text:style-name="T18">nal</text:span><text:span text:style-name="T54"> </text:span><text:span text:style-name="T18">Security”</text:span><text:span text:style-name="T48"> </text:span><text:span text:style-name="T18">2002,</text:span><text:span text:style-name="T48"> </text:span><text:span text:style-name="T18">vol.</text:span><text:span text:style-name="T54"> </text:span><text:span text:style-name="T18">27,</text:span><text:span text:style-name="T48"> </text:span><text:span text:style-name="T18">nr</text:span><text:span text:style-name="T48"> </text:span><text:span text:style-name="T18">1.</text:span></text:p>
      <text:p text:style-name="P61"><text:span text:style-name="T18">Spencer H., </text:span><text:span text:style-name="T174">The Principles of Sociology</text:span><text:span text:style-name="T18">, vol. 1, New York 1901.</text:span></text:p>
      <text:p text:style-name="P101"><text:span text:style-name="T173">The</text:span><text:span text:style-name="T203"> </text:span><text:span text:style-name="T173">Oxford</text:span><text:span text:style-name="T203"> </text:span><text:span text:style-name="T173">Handbook</text:span><text:span text:style-name="T203"> </text:span><text:span text:style-name="T173">of</text:span><text:span text:style-name="T198"> </text:span><text:span text:style-name="T173">International</text:span><text:span text:style-name="T203"> </text:span><text:span text:style-name="T173">Relations</text:span><text:span text:style-name="T19">,</text:span><text:span text:style-name="T82"> </text:span><text:span text:style-name="T19">red.</text:span><text:span text:style-name="T64"> </text:span><text:span text:style-name="T19">Ch.</text:span><text:span text:style-name="T82"> </text:span><text:span text:style-name="T19">Reus-Smit,</text:span><text:span text:style-name="T64"> </text:span><text:span text:style-name="T26">D.</text:span><text:span text:style-name="T82"> </text:span><text:span text:style-name="T19">Snidal,</text:span><text:span text:style-name="T64"> </text:span><text:span text:style-name="T19">Oxford</text:span><text:span text:style-name="T82"> </text:span><text:span text:style-name="T19">2010, </text:span><text:span text:style-name="T18">https://doi.org/10.1093/oxfordhb/9780199219322.001.0001.</text:span></text:p>
      <text:p text:style-name="P61"><text:span text:style-name="T18">Waltz K.N., </text:span><text:span text:style-name="T174">Theory of International Politics</text:span><text:span text:style-name="T18">, Reading, MA 1979.</text:span></text:p>
      <text:p text:style-name="P119"><text:span text:style-name="T20">Waltz K.N., </text:span><text:span text:style-name="T175">Struktura teorii stosunków międzynarodowych</text:span><text:span text:style-name="T20">, przeł. R. Włoch, Warszawa 2010. </text:span><text:span text:style-name="T18">Waltz K.N., </text:span><text:span text:style-name="T174">The Stability of a Bipolar World</text:span><text:span text:style-name="T18">, „Daedalus” 1964, vol. 93, nr 3.</text:span></text:p>
      <text:p text:style-name="P120"><text:span text:style-name="T20">Webb M.C., Krasner S.D., </text:span><text:span text:style-name="T175">Hegemonic Stability Theory: An Empirical Assessment</text:span><text:span text:style-name="T20">, „Review of In- </text:span><text:span text:style-name="T18">ternational Studies” 1989, vol. 15, nr 2.</text:span></text:p>
      <text:p text:style-name="P88"><text:span text:style-name="T79">Young </text:span><text:span text:style-name="T20">O.R., </text:span><text:span text:style-name="T175">International Regimes: </text:span><text:span text:style-name="T183">Toward </text:span><text:span text:style-name="T175">a </text:span><text:span text:style-name="T189">New </text:span><text:span text:style-name="T175">Theory of Institutions</text:span><text:span text:style-name="T20">, </text:span><text:span text:style-name="T81">„World </text:span><text:span text:style-name="T20">Politics” 1986, </text:span><text:span text:style-name="T18">vol. 39, nr 1, https://doi.org/10.2307/2010300.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74"><draw:line text:anchor-type="char" draw:z-index="26" draw:style-name="gr1" draw:text-style-name="P227" svg:x1="1.499cm" svg:y1="0.61cm" svg:x2="14cm" svg:y2="0.61cm"><text:p/></draw:line></text:p>
      <text:p text:style-name="P187"><text:span text:style-name="T395">Iwona</text:span><text:span text:style-name="T249"> </text:span><text:span text:style-name="T428">KRZYŻANOWSKA-SKOWRONEK</text:span><text:span text:style-name="T252"> </text:span><text:span text:style-name="T227">–</text:span><text:span text:style-name="T247"> </text:span><text:span text:style-name="T227">doktor</text:span><text:span text:style-name="T247"> </text:span><text:span text:style-name="T227">nauk</text:span><text:span text:style-name="T247"> </text:span><text:span text:style-name="T227">humanistycznych</text:span><text:span text:style-name="T247"> </text:span><text:span text:style-name="T227">w</text:span><text:span text:style-name="T247"> </text:span><text:span text:style-name="T227">za- </text:span><text:span text:style-name="T234">kresie</text:span><text:span text:style-name="T297"> </text:span><text:span text:style-name="T234">nauk</text:span><text:span text:style-name="T299"> </text:span><text:span text:style-name="T234">o</text:span><text:span text:style-name="T297"> </text:span><text:span text:style-name="T234">polityce</text:span><text:span text:style-name="T299"> </text:span><text:span text:style-name="T234">(2002),</text:span><text:span text:style-name="T299"> </text:span><text:span text:style-name="T234">adiunkt</text:span><text:span text:style-name="T297"> </text:span><text:span text:style-name="T234">w</text:span><text:span text:style-name="T299"> </text:span><text:span text:style-name="T234">Katedrze</text:span><text:span text:style-name="T299"> </text:span><text:span text:style-name="T234">Stosunków</text:span><text:span text:style-name="T297"> </text:span><text:span text:style-name="T234">Międzynarodowych </text:span><text:span text:style-name="T227">i Polityki Zagranicznej w Instytucie </text:span><text:span text:style-name="T253">Nauk </text:span><text:span text:style-name="T227">Politycznych i Stosunków Międzynarodo- </text:span><text:span text:style-name="T234">wych</text:span><text:span text:style-name="T291"> </text:span><text:span text:style-name="T254">UJ.</text:span><text:span text:style-name="T291"> </text:span><text:span text:style-name="T254">Autorka</text:span><text:span text:style-name="T293"> </text:span><text:span text:style-name="T234">prac</text:span><text:span text:style-name="T291"> </text:span><text:span text:style-name="T234">z</text:span><text:span text:style-name="T293"> </text:span><text:span text:style-name="T234">zakresu</text:span><text:span text:style-name="T291"> </text:span><text:span text:style-name="T234">polityki</text:span><text:span text:style-name="T291"> </text:span><text:span text:style-name="T234">zagranicznej</text:span><text:span text:style-name="T293"> </text:span><text:span text:style-name="T234">Włoch,</text:span><text:span text:style-name="T291"> </text:span><text:span text:style-name="T234">teorii</text:span><text:span text:style-name="T293"> </text:span><text:span text:style-name="T234">stosunków</text:span><text:span text:style-name="T291"> </text:span><text:span text:style-name="T234">mię- </text:span><text:span text:style-name="T227">dzynarodowych,</text:span><text:span text:style-name="T250"> </text:span><text:span text:style-name="T227">teoretycznych</text:span><text:span text:style-name="T245"> </text:span><text:span text:style-name="T227">problemów</text:span><text:span text:style-name="T250"> </text:span><text:span text:style-name="T227">bezpieczeństwa</text:span><text:span text:style-name="T245"> </text:span><text:span text:style-name="T227">międzynarodowego,</text:span><text:span text:style-name="T245"> </text:span><text:span text:style-name="T227">pro- gnozowania stosunków międzynarodowych, procesów globalizacyjnych oraz teorii </text:span><text:span text:style-name="T234">wojny i</text:span><text:span text:style-name="T405"> </text:span><text:span text:style-name="T234">pokoj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8cm" fo:margin-right="0cm" fo:text-indent="-0.647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8cm" fo:margin-right="0cm" fo:margin-top="0.002cm" fo:margin-bottom="0cm" loext:contextual-spacing="false" fo:text-indent="-0.64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l" fo:country="PL" style:language-asian="pl" style:country-asian="PL" style:language-complex="pl" style:country-complex="PL"/>
    </style:style>
    <style:style style:name="ListLabel_20_2" style:display-name="ListLabel 2" style:family="text">
      <style:text-properties fo:color="#231f20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98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color="#231f20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98%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96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style:font-name="Cambria" fo:font-family="Cambria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47cm" fo:margin-left="0.8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47cm" fo:margin-left="0.83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7cm" fo:margin-left="3.35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7cm" fo:margin-left="4.60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7cm" fo:margin-left="5.8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7cm" fo:margin-left="7.1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7cm" fo:margin-left="8.37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7cm" fo:margin-left="9.62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7cm" fo:margin-left="10.8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47cm" fo:margin-left="0.838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47cm" fo:margin-left="0.83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47cm" fo:margin-left="3.35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47cm" fo:margin-left="4.6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47cm" fo:margin-left="5.86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47cm" fo:margin-left="7.1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47cm" fo:margin-left="8.37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47cm" fo:margin-left="9.62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47cm" fo:margin-left="10.8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63cm" fo:margin-left="0.69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3cm" fo:margin-left="1.55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3cm" fo:margin-left="2.86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3cm" fo:margin-left="4.18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3cm" fo:margin-left="5.49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3cm" fo:margin-left="6.81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3cm" fo:margin-left="8.12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3cm" fo:margin-left="9.44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3cm" fo:margin-left="10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531cm" fo:margin-left="1.22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31cm" fo:margin-left="2.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31cm" fo:margin-left="3.66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31cm" fo:margin-left="4.88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31cm" fo:margin-left="6.09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31cm" fo:margin-left="7.31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31cm" fo:margin-left="8.52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31cm" fo:margin-left="9.74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31cm" fo:margin-left="10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MT1" style:family="text">
      <style:text-properties fo:color="#808285" style:font-name="Palatino Linotype" fo:font-size="10pt" fo:font-weight="bold" style:font-size-asian="10pt" style:font-weight-asian="bold" style:text-scale="115%"/>
    </style:style>
    <style:style style:name="MT2" style:family="text">
      <style:text-properties fo:color="#808285" style:font-name="Palatino Linotype" fo:font-size="10pt" fo:letter-spacing="-0.048cm" fo:font-weight="bold" style:font-size-asian="10pt" style:font-weight-asian="bold" style:text-scale="115%"/>
    </style:style>
    <style:style style:name="MT3" style:family="text">
      <style:text-properties fo:color="#231f20" style:font-name="Palatino Linotype" fo:font-size="10pt" fo:font-weight="bold" style:font-size-asian="10pt" style:font-weight-asian="bold" style:text-scale="115%"/>
    </style:style>
    <style:style style:name="MT4" style:family="text">
      <style:text-properties fo:color="#231f20" fo:font-size="11pt" fo:font-style="italic" style:font-size-asian="11pt" style:font-style-asian="italic" style:text-scale="90%"/>
    </style:style>
    <style:style style:name="MT5" style:family="text">
      <style:text-properties fo:color="#231f20" fo:font-size="11pt" fo:letter-spacing="-0.06cm" fo:font-style="italic" style:font-size-asian="11pt" style:font-style-asian="italic" style:text-scale="90%"/>
    </style:style>
    <style:style style:name="MT6" style:family="text">
      <style:text-properties fo:color="#231f20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6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2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6(69)/2020</text:span></text:p></draw:text-box></draw:frame><draw:frame draw:style-name="Mfr1" text:anchor-type="char" svg:x="6.147cm" svg:y="0.577cm" svg:width="5.699cm" svg:height="0.603cm" draw:z-index="0"><draw:text-box><text:p text:style-name="MP3"><text:span text:style-name="MT4">Stabilność</text:span><text:span text:style-name="MT5"> </text:span><text:span text:style-name="MT4">systemu</text:span><text:span text:style-name="MT5"> </text:span><text:span text:style-name="MT4">międzynarodowego…</text:span></text:p></draw:text-box></draw:frame><draw:frame draw:style-name="Mfr1" text:anchor-type="char" svg:x="13.469cm" svg:y="0.58cm" svg:width="0.635cm" svg:height="0.519cm" draw:z-index="0"><draw:text-box><text:p text:style-name="MP4"><text:page-number text:select-page="current">73</text:page-number></text:p></draw:text-box></draw:frame></text:p>
      </style:header>
      <style:header-left>
        <text:p text:style-name="MP1"><draw:frame draw:style-name="Mfr1" text:anchor-type="char" svg:x="1.893cm" svg:y="0.58cm" svg:width="0.635cm" svg:height="0.519cm" draw:z-index="0"><draw:text-box><text:p text:style-name="MP4"><text:page-number text:select-page="current">72</text:page-number></text:p></draw:text-box></draw:frame><draw:frame draw:style-name="Mfr1" text:anchor-type="char" svg:x="4.523cm" svg:y="0.587cm" svg:width="4.953cm" svg:height="0.557cm" draw:z-index="1"><draw:text-box><text:p text:style-name="MP5"><text:span text:style-name="MT6">Iwona Krzyżanowska-Skowronek</text:span></text:p></draw:text-box></draw:frame><draw:frame draw:style-name="Mfr1" text:anchor-type="char" svg:x="10.634cm" svg:y="0.58cm" svg:width="3.898cm" svg:height="0.519cm" draw:z-index="2"><draw:text-box><text:p text:style-name="MP2"><text:span text:style-name="MT1">POLITEJA</text:span><text:span text:style-name="MT2"> </text:span><text:span text:style-name="MT3">6(69)/2020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żanowska-Skowronek, Iwona</meta:initial-creator>
    <meta:keyword>international</meta:keyword>
    <meta:keyword>system</meta:keyword>
    <meta:keyword>stability</meta:keyword>
    <meta:keyword>system</meta:keyword>
    <meta:keyword>analysis</meta:keyword>
    <meta:keyword>research</meta:keyword>
    <meta:keyword>models</meta:keyword>
    <meta:keyword>system</meta:keyword>
    <meta:keyword>międzynarodowy</meta:keyword>
    <meta:keyword>stabilność</meta:keyword>
    <meta:keyword>analiza</meta:keyword>
    <meta:keyword>systemowa</meta:keyword>
    <meta:keyword>modele</meta:keyword>
    <meta:keyword>badawcze</meta:keyword>
    <dc:subject>Politeja, 2020, nr 6(69). https://doi.org/10.12797/Politeja.17.2020.69.04</dc:subject>
    <dc:title>Stabilnosc-systemu-miedzynarodowego-wybrane-ujecia-i-problemy</dc:title>
    <meta:creation-date>2021-09-02T14:06:17</meta:creation-date>
    <dc:date>2021-09-02T16:11:30.229000000</dc:date>
    <meta:editing-duration>PT5M11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29" meta:paragraph-count="242" meta:word-count="12286" meta:character-count="91029" meta:non-whitespace-character-count="78933"/>
    <meta:user-defined meta:name="AppVersion">12.0000</meta:user-defined>
    <meta:user-defined meta:name="Created" meta:value-type="date">2021-06-16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