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300000022B8926E0DB4FE1750.png" manifest:media-type="image/png"/>
  <manifest:file-entry manifest:full-path="Pictures/100002010000004C00000047D6AB9CC8527CC0D4.png" manifest:media-type="image/png"/>
  <manifest:file-entry manifest:full-path="Pictures/100002010000000D0000000131B82CDC770D09C2.png" manifest:media-type="image/png"/>
  <manifest:file-entry manifest:full-path="Pictures/10000201000000210000001AC91E779F0C781857.png" manifest:media-type="image/png"/>
  <manifest:file-entry manifest:full-path="Pictures/100002010000002900000029CC0B82789BE59A6C.png" manifest:media-type="image/png"/>
  <manifest:file-entry manifest:full-path="Pictures/100002010000002300000036FE0701BA77FC5C77.png" manifest:media-type="image/png"/>
  <manifest:file-entry manifest:full-path="Pictures/10000201000000130000000182A05738A123A5EC.png" manifest:media-type="image/png"/>
  <manifest:file-entry manifest:full-path="Pictures/100002010000001000000001404C338B566D39AB.png" manifest:media-type="image/png"/>
  <manifest:file-entry manifest:full-path="Pictures/1000020100000012000000016809D4A4C6F38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ny">
      <style:paragraph-properties fo:line-height="5%"/>
    </style:style>
    <style:style style:name="P2" style:family="paragraph" style:parent-style-name="Normalny">
      <style:text-properties style:font-name="Calibri" fo:font-size="8pt" style:font-name-asian="Calibri" style:font-size-asian="8pt" style:font-name-complex="Calibri" style:font-size-complex="8pt"/>
    </style:style>
    <style:style style:name="P3" style:family="paragraph" style:parent-style-name="Normalny">
      <style:text-properties style:font-name="Times New Roman" fo:font-size="10pt" style:font-name-asian="Times New Roman" style:font-size-asian="10pt" style:font-name-complex="Times New Roman" style:font-size-complex="10pt"/>
    </style:style>
    <style:style style:name="P4" style:family="paragraph" style:parent-style-name="Normalny">
      <style:text-properties style:font-name="Times New Roman" fo:font-size="8pt" style:font-name-asian="Times New Roman" style:font-size-asian="8pt" style:font-name-complex="Times New Roman" style:font-size-complex="8pt"/>
    </style:style>
    <style:style style:name="P5" style:family="paragraph" style:parent-style-name="Normalny">
      <style:paragraph-properties fo:margin-left="0.035cm" fo:margin-right="0cm" fo:line-height="0.351cm" fo:text-indent="0cm" style:auto-text-indent="false">
        <style:tab-stops/>
      </style:paragraph-properties>
    </style:style>
    <style:style style:name="P6" style:family="paragraph" style:parent-style-name="Normalny">
      <style:paragraph-properties fo:margin-left="0.035cm" fo:margin-right="0cm" fo:line-height="0.453cm" fo:text-indent="0cm" style:auto-text-indent="false">
        <style:tab-stops/>
      </style:paragraph-properties>
    </style:style>
    <style:style style:name="P7" style:family="paragraph" style:parent-style-name="Normalny">
      <style:paragraph-properties fo:margin-left="0.071cm" fo:margin-right="0cm" fo:line-height="0.351cm" fo:text-indent="0cm" style:auto-text-indent="false">
        <style:tab-stops/>
      </style:paragraph-properties>
    </style:style>
    <style:style style:name="P8" style:family="paragraph" style:parent-style-name="Normalny">
      <style:paragraph-properties fo:margin-left="0.212cm" fo:margin-right="0cm" fo:line-height="0.455cm" fo:text-align="justify" style:justify-single-word="false" fo:text-indent="0cm" style:auto-text-indent="false">
        <style:tab-stops/>
      </style:paragraph-properties>
    </style:style>
    <style:style style:name="P9" style:family="paragraph" style:parent-style-name="Normalny">
      <style:paragraph-properties fo:margin-left="0.212cm" fo:margin-right="0cm" fo:line-height="0.344cm" fo:text-align="justify" style:justify-single-word="false" fo:text-indent="0cm" style:auto-text-indent="false">
        <style:tab-stops/>
      </style:paragraph-properties>
    </style:style>
    <style:style style:name="P10" style:family="paragraph" style:parent-style-name="Normalny">
      <style:paragraph-properties fo:margin-left="0.212cm" fo:margin-right="0cm" fo:line-height="0.344cm" fo:text-indent="0cm" style:auto-text-indent="false">
        <style:tab-stops/>
      </style:paragraph-properties>
    </style:style>
    <style:style style:name="P11" style:family="paragraph" style:parent-style-name="Normalny">
      <style:paragraph-properties fo:margin-left="0.212cm" fo:margin-right="0cm" fo:line-height="0.383cm" fo:text-align="justify" style:justify-single-word="false" fo:text-indent="0cm" style:auto-text-indent="false">
        <style:tab-stops/>
      </style:paragraph-properties>
    </style:style>
    <style:style style:name="P12" style:family="paragraph" style:parent-style-name="Normalny">
      <style:paragraph-properties fo:margin-left="0.212cm" fo:margin-right="0cm" fo:text-indent="0cm" style:auto-text-indent="false">
        <style:tab-stops>
          <style:tab-stop style:position="4.648cm"/>
          <style:tab-stop style:position="9.703cm"/>
        </style:tab-stops>
      </style:paragraph-properties>
    </style:style>
    <style:style style:name="P13" style:family="paragraph" style:parent-style-name="Normalny">
      <style:paragraph-properties fo:margin-left="0.212cm" fo:margin-right="0cm" fo:line-height="0.441cm" fo:text-indent="0cm" style:auto-text-indent="false">
        <style:tab-stops/>
      </style:paragraph-properties>
    </style:style>
    <style:style style:name="P14" style:family="paragraph" style:parent-style-name="Normalny">
      <style:paragraph-properties fo:margin-left="0.212cm" fo:margin-right="0cm" fo:margin-top="0.136cm" fo:margin-bottom="0cm" loext:contextual-spacing="false" fo:text-align="justify" style:justify-single-word="false" fo:text-indent="0cm" style:auto-text-indent="false">
        <style:tab-stops>
          <style:tab-stop style:position="7.952cm"/>
        </style:tab-stops>
      </style:paragraph-properties>
    </style:style>
    <style:style style:name="P15" style:family="paragraph" style:parent-style-name="Normalny">
      <style:paragraph-properties fo:margin-left="0.212cm" fo:margin-right="0cm" fo:margin-top="0.189cm" fo:margin-bottom="0cm" loext:contextual-spacing="false" fo:text-align="justify" style:justify-single-word="false" fo:text-indent="0cm" style:auto-text-indent="false">
        <style:tab-stops>
          <style:tab-stop style:position="7.952cm"/>
        </style:tab-stops>
      </style:paragraph-properties>
    </style:style>
    <style:style style:name="P16" style:family="paragraph" style:parent-style-name="Normalny">
      <style:paragraph-properties fo:margin-left="0.212cm" fo:margin-right="0cm" fo:margin-top="0.183cm" fo:margin-bottom="0cm" loext:contextual-spacing="false" fo:line-height="0.353cm" fo:text-indent="0cm" style:auto-text-indent="false">
        <style:tab-stops/>
      </style:paragraph-properties>
    </style:style>
    <style:style style:name="P17" style:family="paragraph" style:parent-style-name="Normalny">
      <style:paragraph-properties fo:margin-left="0.212cm" fo:margin-right="0cm" fo:margin-top="0.169cm" fo:margin-bottom="0cm" loext:contextual-spacing="false" fo:text-align="justify" style:justify-single-word="false" fo:text-indent="0cm" style:auto-text-indent="false">
        <style:tab-stops>
          <style:tab-stop style:position="7.952cm"/>
        </style:tab-stops>
      </style:paragraph-properties>
    </style:style>
    <style:style style:name="P18" style:family="paragraph" style:parent-style-name="Normalny">
      <style:paragraph-properties fo:margin-left="0.212cm" fo:margin-right="0cm" fo:margin-top="0.004cm" fo:margin-bottom="0cm" loext:contextual-spacing="false" fo:text-indent="0cm" style:auto-text-indent="false" fo:break-before="column">
        <style:tab-stops/>
      </style:paragraph-properties>
    </style:style>
    <style:style style:name="P19" style:family="paragraph" style:parent-style-name="Normalny">
      <style:paragraph-properties fo:margin-top="0.016cm" fo:margin-bottom="0cm" loext:contextual-spacing="false"/>
      <style:text-properties style:font-name="Calibri" fo:font-size="4.5pt" style:font-name-asian="Calibri" style:font-size-asian="4.5pt" style:font-name-complex="Calibri" style:font-size-complex="4.5pt"/>
    </style:style>
    <style:style style:name="P20" style:family="paragraph" style:parent-style-name="Normalny">
      <style:paragraph-properties fo:margin-top="0.016cm" fo:margin-bottom="0cm" loext:contextual-spacing="false"/>
      <style:text-properties style:font-name="Times New Roman" fo:font-size="9.5pt" style:font-name-asian="Times New Roman" style:font-size-asian="9.5pt" style:font-name-complex="Times New Roman" style:font-size-complex="9.5pt"/>
    </style:style>
    <style:style style:name="P21" style:family="paragraph" style:parent-style-name="Normalny">
      <style:paragraph-properties fo:margin-top="0.016cm" fo:margin-bottom="0cm" loext:contextual-spacing="false"/>
      <style:text-properties style:font-name="Times New Roman" fo:font-size="10pt" style:font-name-asian="Times New Roman" style:font-size-asian="10pt" style:font-name-complex="Times New Roman" style:font-size-complex="10pt"/>
    </style:style>
    <style:style style:name="P22" style:family="paragraph" style:parent-style-name="Normalny">
      <style:paragraph-properties fo:margin-left="0.192cm" fo:margin-right="0cm" style:line-height-at-least="0.035cm" fo:text-indent="0cm" style:auto-text-indent="false">
        <style:tab-stops/>
      </style:paragraph-properties>
    </style:style>
    <style:style style:name="P23" style:family="paragraph" style:parent-style-name="Normalny">
      <style:paragraph-properties fo:margin-top="0.007cm" fo:margin-bottom="0cm" loext:contextual-spacing="false"/>
      <style:text-properties style:font-name="Calibri" fo:font-size="8pt" style:font-name-asian="Calibri" style:font-size-asian="8pt" style:font-name-complex="Calibri" style:font-size-complex="8pt"/>
    </style:style>
    <style:style style:name="P24" style:family="paragraph" style:parent-style-name="Normalny">
      <style:paragraph-properties fo:margin-top="0.007cm" fo:margin-bottom="0cm" loext:contextual-spacing="false"/>
      <style:text-properties style:font-name="Times New Roman" fo:font-size="9.5pt" style:font-name-asian="Times New Roman" style:font-size-asian="9.5pt" style:font-name-complex="Times New Roman" style:font-size-complex="9.5pt"/>
    </style:style>
    <style:style style:name="P25" style:family="paragraph" style:parent-style-name="Normalny">
      <style:paragraph-properties fo:margin-top="0.007cm" fo:margin-bottom="0cm" loext:contextual-spacing="false"/>
      <style:text-properties style:font-name="Times New Roman" fo:font-size="8pt" style:font-name-asian="Times New Roman" style:font-size-asian="8pt" style:font-name-complex="Times New Roman" style:font-size-complex="8pt"/>
    </style:style>
    <style:style style:name="P26" style:family="paragraph" style:parent-style-name="Normalny">
      <style:paragraph-properties fo:margin-top="0.007cm" fo:margin-bottom="0cm" loext:contextual-spacing="false" fo:break-before="column"/>
    </style:style>
    <style:style style:name="P27" style:family="paragraph" style:parent-style-name="Normalny">
      <style:paragraph-properties fo:margin-left="15.566cm" fo:margin-right="0cm" style:line-height-at-least="0.353cm" fo:text-indent="0cm" style:auto-text-indent="false">
        <style:tab-stops/>
      </style:paragraph-properties>
    </style:style>
    <style:style style:name="P28" style:family="paragraph" style:parent-style-name="Normalny">
      <style:paragraph-properties fo:margin-top="0.009cm" fo:margin-bottom="0cm" loext:contextual-spacing="false"/>
      <style:text-properties style:font-name="Calibri" fo:font-size="5.5pt" style:font-name-asian="Calibri" style:font-size-asian="5.5pt" style:font-name-complex="Calibri" style:font-size-complex="5.5pt"/>
    </style:style>
    <style:style style:name="P29" style:family="paragraph" style:parent-style-name="Normalny">
      <style:paragraph-properties fo:margin-top="0.009cm" fo:margin-bottom="0cm" loext:contextual-spacing="false"/>
      <style:text-properties style:font-name="Calibri" fo:font-size="9pt" style:font-name-asian="Calibri" style:font-size-asian="9pt" style:font-name-complex="Calibri" style:font-size-complex="9pt"/>
    </style:style>
    <style:style style:name="P30" style:family="paragraph" style:parent-style-name="Normalny">
      <style:paragraph-properties fo:margin-top="0.009cm" fo:margin-bottom="0cm" loext:contextual-spacing="false"/>
      <style:text-properties style:font-name="Times New Roman" fo:font-size="4.5pt" style:font-name-asian="Times New Roman" style:font-size-asian="4.5pt" style:font-name-complex="Times New Roman" style:font-size-complex="4.5pt"/>
    </style:style>
    <style:style style:name="P31" style:family="paragraph" style:parent-style-name="Normalny">
      <style:paragraph-properties fo:margin-top="0.009cm" fo:margin-bottom="0cm" loext:contextual-spacing="false"/>
      <style:text-properties style:font-name="Times New Roman" fo:font-size="10pt" style:font-name-asian="Times New Roman" style:font-size-asian="10pt" style:font-name-complex="Times New Roman" style:font-size-complex="10pt"/>
    </style:style>
    <style:style style:name="P32" style:family="paragraph" style:parent-style-name="Normalny">
      <style:paragraph-properties fo:margin-left="0.212cm" fo:margin-right="3.447cm" fo:margin-top="0.143cm" fo:margin-bottom="0cm" loext:contextual-spacing="false" fo:line-height="87%" fo:text-align="justify" style:justify-single-word="false" fo:text-indent="0cm" style:auto-text-indent="false">
        <style:tab-stops/>
      </style:paragraph-properties>
    </style:style>
    <style:style style:name="P33" style:family="paragraph" style:parent-style-name="Normalny">
      <style:paragraph-properties fo:margin-top="0.011cm" fo:margin-bottom="0cm" loext:contextual-spacing="false"/>
      <style:text-properties style:font-name="Calibri" fo:font-size="12pt" style:font-name-asian="Calibri" style:font-size-asian="12pt" style:font-name-complex="Calibri" style:font-size-complex="12pt"/>
    </style:style>
    <style:style style:name="P34" style:family="paragraph" style:parent-style-name="Normalny">
      <style:paragraph-properties fo:margin-top="0.011cm" fo:margin-bottom="0cm" loext:contextual-spacing="false"/>
      <style:text-properties style:font-name="Times New Roman" style:font-name-asian="Times New Roman" style:font-name-complex="Times New Roman"/>
    </style:style>
    <style:style style:name="P35" style:family="paragraph" style:parent-style-name="Tekst_20_podstawowy">
      <style:paragraph-properties fo:line-height="0.455cm" fo:text-align="justify" style:justify-single-word="false"/>
    </style:style>
    <style:style style:name="P36" style:family="paragraph" style:parent-style-name="Tekst_20_podstawowy">
      <style:paragraph-properties fo:text-align="justify" style:justify-single-word="false"/>
    </style:style>
    <style:style style:name="P37" style:family="paragraph" style:parent-style-name="Tekst_20_podstawowy">
      <style:paragraph-properties fo:line-height="102%" fo:text-align="justify" style:justify-single-word="false"/>
    </style:style>
    <style:style style:name="P38" style:family="paragraph" style:parent-style-name="Tekst_20_podstawowy">
      <style:paragraph-properties fo:line-height="103%" fo:text-align="justify" style:justify-single-word="false"/>
    </style:style>
    <style:style style:name="P39" style:family="paragraph" style:parent-style-name="Tekst_20_podstawowy">
      <style:paragraph-properties fo:line-height="107%" fo:text-align="justify" style:justify-single-word="false"/>
    </style:style>
    <style:style style:name="P40" style:family="paragraph" style:parent-style-name="Normalny">
      <style:paragraph-properties fo:margin-top="0.021cm" fo:margin-bottom="0cm" loext:contextual-spacing="false"/>
      <style:text-properties style:font-name="Calibri" fo:font-size="14pt" style:font-name-asian="Calibri" style:font-size-asian="14pt" style:font-name-complex="Calibri" style:font-size-complex="14pt"/>
    </style:style>
    <style:style style:name="P41" style:family="paragraph" style:parent-style-name="Normalny">
      <style:paragraph-properties fo:margin-top="0.005cm" fo:margin-bottom="0cm" loext:contextual-spacing="false"/>
      <style:text-properties style:font-name="Calibri" fo:font-size="6pt" style:font-name-asian="Calibri" style:font-size-asian="6pt" style:font-name-complex="Calibri" style:font-size-complex="6pt"/>
    </style:style>
    <style:style style:name="P42" style:family="paragraph" style:parent-style-name="Tekst_20_podstawowy">
      <style:paragraph-properties fo:margin-left="0cm" fo:margin-right="0.208cm" fo:margin-top="0.016cm" fo:margin-bottom="0cm" loext:contextual-spacing="false" fo:line-height="102%" fo:text-align="justify" style:justify-single-word="false" fo:text-indent="0cm" style:auto-text-indent="false"/>
    </style:style>
    <style:style style:name="P43" style:family="paragraph" style:parent-style-name="Tekst_20_podstawowy">
      <style:paragraph-properties fo:margin-left="0cm" fo:margin-right="0.208cm" fo:text-align="justify" style:justify-single-word="false" fo:text-indent="0cm" style:auto-text-indent="false"/>
    </style:style>
    <style:style style:name="P44" style:family="paragraph" style:parent-style-name="Tekst_20_podstawowy">
      <style:paragraph-properties fo:margin-left="0cm" fo:margin-right="0.208cm" fo:line-height="101%" fo:text-align="justify" style:justify-single-word="false" fo:text-indent="0cm" style:auto-text-indent="false"/>
    </style:style>
    <style:style style:name="P45" style:family="paragraph" style:parent-style-name="Tekst_20_podstawowy">
      <style:paragraph-properties fo:margin-left="0cm" fo:margin-right="0.208cm" fo:line-height="105%" fo:text-align="justify" style:justify-single-word="false" fo:text-indent="0cm" style:auto-text-indent="false"/>
    </style:style>
    <style:style style:name="P46" style:family="paragraph" style:parent-style-name="Tekst_20_podstawowy">
      <style:paragraph-properties fo:margin-left="0cm" fo:margin-right="0.208cm" fo:margin-top="0.026cm" fo:margin-bottom="0cm" loext:contextual-spacing="false" fo:line-height="102%" fo:text-align="justify" style:justify-single-word="false" fo:text-indent="0cm" style:auto-text-indent="false"/>
    </style:style>
    <style:style style:name="P47" style:family="paragraph" style:parent-style-name="Tekst_20_podstawowy">
      <style:paragraph-properties fo:margin-left="0cm" fo:margin-right="0.208cm" fo:margin-top="0.028cm" fo:margin-bottom="0cm" loext:contextual-spacing="false" fo:line-height="108%" fo:text-align="justify" style:justify-single-word="false" fo:text-indent="0cm" style:auto-text-indent="false"/>
    </style:style>
    <style:style style:name="P48" style:family="paragraph" style:parent-style-name="Tekst_20_podstawowy">
      <style:paragraph-properties fo:margin-left="0cm" fo:margin-right="0.208cm" fo:margin-top="0.243cm" fo:margin-bottom="0cm" loext:contextual-spacing="false" fo:line-height="108%" fo:text-align="justify" style:justify-single-word="false" fo:text-indent="0cm" style:auto-text-indent="false"/>
    </style:style>
    <style:style style:name="P49" style:family="paragraph" style:parent-style-name="Normalny">
      <style:paragraph-properties fo:margin-top="0.004cm" fo:margin-bottom="0cm" loext:contextual-spacing="false"/>
      <style:text-properties style:font-name="Calibri" fo:font-size="9pt" style:font-name-asian="Calibri" style:font-size-asian="9pt" style:font-name-complex="Calibri" style:font-size-complex="9pt"/>
    </style:style>
    <style:style style:name="P50" style:family="paragraph" style:parent-style-name="Normalny">
      <style:paragraph-properties fo:margin-top="0.004cm" fo:margin-bottom="0cm" loext:contextual-spacing="false"/>
      <style:text-properties style:font-name="Calibri" fo:font-size="10pt" style:font-name-asian="Calibri" style:font-size-asian="10pt" style:font-name-complex="Calibri" style:font-size-complex="10pt"/>
    </style:style>
    <style:style style:name="P51" style:family="paragraph" style:parent-style-name="Normalny">
      <style:paragraph-properties fo:margin-top="0.004cm" fo:margin-bottom="0cm" loext:contextual-spacing="false"/>
      <style:text-properties style:font-name="Times New Roman" fo:font-size="10pt" style:font-name-asian="Times New Roman" style:font-size-asian="10pt" style:font-name-complex="Times New Roman" style:font-size-complex="10pt"/>
    </style:style>
    <style:style style:name="P52" style:family="paragraph" style:parent-style-name="Normalny">
      <style:paragraph-properties fo:break-before="column"/>
    </style:style>
    <style:style style:name="P53" style:family="paragraph" style:parent-style-name="Tekst_20_podstawowy">
      <style:paragraph-properties fo:line-height="0.349cm" fo:break-before="column"/>
    </style:style>
    <style:style style:name="P54" style:family="paragraph" style:parent-style-name="Tekst_20_podstawowy">
      <style:paragraph-properties fo:line-height="0.349cm" fo:text-align="justify" style:justify-single-word="false" fo:break-before="column"/>
    </style:style>
    <style:style style:name="P55" style:family="paragraph" style:parent-style-name="Tekst_20_podstawowy">
      <style:paragraph-properties fo:margin-top="0.03cm" fo:margin-bottom="0cm" loext:contextual-spacing="false">
        <style:tab-stops>
          <style:tab-stop style:position="8.4cm"/>
          <style:tab-stop style:position="8.999cm"/>
        </style:tab-stops>
      </style:paragraph-properties>
    </style:style>
    <style:style style:name="P56" style:family="paragraph" style:parent-style-name="Tekst_20_podstawowy">
      <style:paragraph-properties fo:margin-top="0.03cm" fo:margin-bottom="0cm" loext:contextual-spacing="false" fo:line-height="97%" fo:text-align="justify" style:justify-single-word="false"/>
    </style:style>
    <style:style style:name="P57" style:family="paragraph" style:parent-style-name="Normalny">
      <style:paragraph-properties fo:margin-left="0.711cm" fo:margin-right="3.029cm" fo:margin-top="0.182cm" fo:margin-bottom="0cm" loext:contextual-spacing="false" fo:line-height="0.353cm" fo:text-indent="-0.519cm" style:auto-text-indent="false">
        <style:tab-stops/>
      </style:paragraph-properties>
    </style:style>
    <style:style style:name="P58" style:family="paragraph" style:parent-style-name="Normalny">
      <style:paragraph-properties fo:margin-left="0.711cm" fo:margin-right="0cm" fo:line-height="101%" fo:text-indent="-0.501cm" style:auto-text-indent="false">
        <style:tab-stops>
          <style:tab-stop style:position="0cm"/>
        </style:tab-stops>
      </style:paragraph-properties>
    </style:style>
    <style:style style:name="P59" style:family="paragraph" style:parent-style-name="Normalny">
      <style:paragraph-properties fo:margin-left="0.711cm" fo:margin-right="0.263cm" fo:margin-top="0.138cm" fo:margin-bottom="0cm" loext:contextual-spacing="false" fo:line-height="101%" fo:text-indent="-0.501cm" style:auto-text-indent="false">
        <style:tab-stops>
          <style:tab-stop style:position="0cm"/>
        </style:tab-stops>
      </style:paragraph-properties>
    </style:style>
    <style:style style:name="P60" style:family="paragraph" style:parent-style-name="Normalny">
      <style:paragraph-properties fo:margin-left="0.711cm" fo:margin-right="0cm" fo:margin-top="0.002cm" fo:margin-bottom="0cm" loext:contextual-spacing="false" fo:text-indent="0cm" style:auto-text-indent="false">
        <style:tab-stops/>
      </style:paragraph-properties>
    </style:style>
    <style:style style:name="P61" style:family="paragraph" style:parent-style-name="Normalny">
      <style:paragraph-properties fo:margin-left="0.711cm" fo:margin-right="0.545cm" fo:margin-top="0.145cm" fo:margin-bottom="0cm" loext:contextual-spacing="false" fo:line-height="101%" fo:text-indent="-0.501cm" style:auto-text-indent="false">
        <style:tab-stops>
          <style:tab-stop style:position="0cm"/>
        </style:tab-stops>
      </style:paragraph-properties>
    </style:style>
    <style:style style:name="P62" style:family="paragraph" style:parent-style-name="Tekst_20_podstawowy">
      <style:paragraph-properties fo:margin-left="0.194cm" fo:margin-right="0.208cm" fo:margin-top="0.034cm" fo:margin-bottom="0cm" loext:contextual-spacing="false" fo:line-height="103%" fo:text-align="justify" style:justify-single-word="false" fo:text-indent="0cm" style:auto-text-indent="false" fo:break-before="column">
        <style:tab-stops/>
      </style:paragraph-properties>
    </style:style>
    <style:style style:name="P63" style:family="paragraph" style:parent-style-name="Tekst_20_podstawowy">
      <style:paragraph-properties fo:margin-top="0.141cm" fo:margin-bottom="0cm" loext:contextual-spacing="false" fo:line-height="105%" fo:text-align="justify" style:justify-single-word="false"/>
    </style:style>
    <style:style style:name="P64" style:family="paragraph" style:parent-style-name="Normalny">
      <style:paragraph-properties fo:margin-top="0.014cm" fo:margin-bottom="0cm" loext:contextual-spacing="false"/>
      <style:text-properties style:font-name="Calibri" fo:font-size="10pt" style:font-name-asian="Calibri" style:font-size-asian="10pt" style:font-name-complex="Calibri" style:font-size-complex="10pt"/>
    </style:style>
    <style:style style:name="P65" style:family="paragraph" style:parent-style-name="Normalny">
      <style:paragraph-properties fo:margin-top="0.014cm" fo:margin-bottom="0cm" loext:contextual-spacing="false"/>
      <style:text-properties style:font-name="Times New Roman" fo:font-size="10pt" style:font-name-asian="Times New Roman" style:font-size-asian="10pt" style:font-name-complex="Times New Roman" style:font-size-complex="10pt"/>
    </style:style>
    <style:style style:name="P66" style:family="paragraph" style:parent-style-name="Normalny">
      <style:paragraph-properties fo:margin-top="0.012cm" fo:margin-bottom="0cm" loext:contextual-spacing="false"/>
      <style:text-properties style:font-name="Times New Roman" fo:font-size="10pt" style:font-name-asian="Times New Roman" style:font-size-asian="10pt" style:font-name-complex="Times New Roman" style:font-size-complex="10pt"/>
    </style:style>
    <style:style style:name="P67" style:family="paragraph" style:parent-style-name="Normalny">
      <style:paragraph-properties fo:margin-top="0.012cm" fo:margin-bottom="0cm" loext:contextual-spacing="false"/>
      <style:text-properties style:font-name="Times New Roman" fo:font-size="3pt" style:font-name-asian="Times New Roman" style:font-size-asian="3pt" style:font-name-complex="Times New Roman" style:font-size-complex="3pt"/>
    </style:style>
    <style:style style:name="P68" style:family="paragraph" style:parent-style-name="Tekst_20_podstawowy">
      <style:paragraph-properties fo:margin-left="0cm" fo:margin-right="0.212cm" fo:margin-top="0.161cm" fo:margin-bottom="0cm" loext:contextual-spacing="false" fo:line-height="0.441cm" fo:text-align="justify" style:justify-single-word="false" fo:text-indent="0cm" style:auto-text-indent="false" fo:break-before="column"/>
    </style:style>
    <style:style style:name="P69" style:family="paragraph" style:parent-style-name="Tekst_20_podstawowy">
      <style:paragraph-properties fo:margin-left="0cm" fo:margin-right="0.21cm" fo:line-height="107%" fo:text-align="justify" style:justify-single-word="false" fo:text-indent="0cm" style:auto-text-indent="false"/>
    </style:style>
    <style:style style:name="P70" style:family="paragraph" style:parent-style-name="Tekst_20_podstawowy">
      <style:paragraph-properties fo:margin-left="0cm" fo:margin-right="0.21cm" fo:margin-top="0.034cm" fo:margin-bottom="0cm" loext:contextual-spacing="false" fo:line-height="103%" fo:text-align="justify" style:justify-single-word="false" fo:text-indent="0cm" style:auto-text-indent="false"/>
    </style:style>
    <style:style style:name="P71" style:family="paragraph" style:parent-style-name="Tekst_20_podstawowy">
      <style:paragraph-properties fo:margin-left="0cm" fo:margin-right="0.208cm" fo:margin-top="0.012cm" fo:margin-bottom="0cm" loext:contextual-spacing="false" fo:line-height="101%" fo:text-align="justify" style:justify-single-word="false" fo:text-indent="0.399cm" style:auto-text-indent="false"/>
    </style:style>
    <style:style style:name="P72" style:family="paragraph" style:parent-style-name="Normalny">
      <style:paragraph-properties fo:margin-left="0.028cm" fo:margin-right="0cm" fo:margin-top="0.309cm" fo:margin-bottom="0cm" loext:contextual-spacing="false" fo:text-indent="0cm" style:auto-text-indent="false" fo:break-before="column">
        <style:tab-stops/>
      </style:paragraph-properties>
    </style:style>
    <style:style style:name="P73" style:family="paragraph" style:parent-style-name="Normalny">
      <style:paragraph-properties fo:margin-left="4.858cm" fo:margin-right="1.926cm" fo:margin-top="0.123cm" fo:margin-bottom="0cm" loext:contextual-spacing="false" fo:line-height="130%" fo:text-indent="-4.646cm" style:auto-text-indent="false" fo:break-before="column">
        <style:tab-stops>
          <style:tab-stop style:position="0cm"/>
          <style:tab-stop style:position="5.055cm"/>
        </style:tab-stops>
      </style:paragraph-properties>
    </style:style>
    <style:style style:name="P74" style:family="paragraph" style:parent-style-name="Normalny">
      <style:paragraph-properties fo:margin-left="4.858cm" fo:margin-right="1.926cm" fo:margin-top="0.104cm" fo:margin-bottom="0cm" loext:contextual-spacing="false" fo:line-height="130%" fo:text-indent="-4.646cm" style:auto-text-indent="false">
        <style:tab-stops>
          <style:tab-stop style:position="0cm"/>
          <style:tab-stop style:position="5.055cm"/>
        </style:tab-stops>
      </style:paragraph-properties>
    </style:style>
    <style:style style:name="P75" style:family="paragraph" style:parent-style-name="Normalny">
      <style:paragraph-properties fo:margin-left="4.858cm" fo:margin-right="0cm" fo:margin-top="0.004cm" fo:margin-bottom="0cm" loext:contextual-spacing="false" fo:text-indent="0cm" style:auto-text-indent="false">
        <style:tab-stops>
          <style:tab-stop style:position="5.055cm"/>
        </style:tab-stops>
      </style:paragraph-properties>
    </style:style>
    <style:style style:name="P76" style:family="paragraph" style:parent-style-name="Normalny">
      <style:paragraph-properties fo:margin-left="4.701cm" fo:margin-right="0cm" style:line-height-at-least="0.035cm" fo:text-indent="0cm" style:auto-text-indent="false">
        <style:tab-stops/>
      </style:paragraph-properties>
    </style:style>
    <style:style style:name="P77" style:family="paragraph" style:parent-style-name="Normalny">
      <style:paragraph-properties fo:margin-top="0.002cm" fo:margin-bottom="0cm" loext:contextual-spacing="false"/>
      <style:text-properties style:font-name="Times New Roman" fo:font-size="11.5pt" style:font-name-asian="Times New Roman" style:font-size-asian="11.5pt" style:font-name-complex="Times New Roman" style:font-size-complex="11.5pt"/>
    </style:style>
    <style:style style:name="P78" style:family="paragraph" style:parent-style-name="Normalny">
      <style:paragraph-properties fo:margin-top="0.002cm" fo:margin-bottom="0cm" loext:contextual-spacing="false"/>
      <style:text-properties style:font-name="Times New Roman" fo:font-size="8.5pt" style:font-name-asian="Times New Roman" style:font-size-asian="8.5pt" style:font-name-complex="Times New Roman" style:font-size-complex="8.5pt"/>
    </style:style>
    <style:style style:name="P79" style:family="paragraph" style:parent-style-name="Tekst_20_podstawowy">
      <style:paragraph-properties fo:margin-top="0.002cm" fo:margin-bottom="0cm" loext:contextual-spacing="false" fo:line-height="0.249cm" fo:text-align="justify" style:justify-single-word="false"/>
    </style:style>
    <style:style style:name="P80" style:family="paragraph" style:parent-style-name="Tekst_20_podstawowy">
      <style:paragraph-properties fo:margin-top="0.12cm" fo:margin-bottom="0cm" loext:contextual-spacing="false" fo:line-height="107%" fo:text-align="justify" style:justify-single-word="false"/>
    </style:style>
    <style:style style:name="P81" style:family="paragraph" style:parent-style-name="Tekst_20_podstawowy">
      <style:paragraph-properties fo:margin-left="0cm" fo:margin-right="0.208cm" fo:margin-top="0.27cm" fo:margin-bottom="0cm" loext:contextual-spacing="false" fo:line-height="107%" fo:text-align="justify" style:justify-single-word="false" fo:text-indent="-0.002cm" style:auto-text-indent="false" fo:break-before="column"/>
    </style:style>
    <style:style style:name="P82" style:family="paragraph" style:parent-style-name="Normalny">
      <style:paragraph-properties fo:margin-left="2.778cm" fo:margin-right="0cm" fo:line-height="0.069cm" fo:text-indent="0cm" style:auto-text-indent="false">
        <style:tab-stops/>
      </style:paragraph-properties>
    </style:style>
    <style:style style:name="P83" style:family="paragraph" style:parent-style-name="Tekst_20_podstawowy">
      <style:paragraph-properties fo:margin-top="0.146cm" fo:margin-bottom="0cm" loext:contextual-spacing="false" fo:line-height="0.293cm"/>
    </style:style>
    <style:style style:name="P84" style:family="paragraph" style:parent-style-name="Tekst_20_podstawowy">
      <style:paragraph-properties fo:margin-top="0.189cm" fo:margin-bottom="0cm" loext:contextual-spacing="false" fo:line-height="100%" fo:text-align="justify" style:justify-single-word="false"/>
    </style:style>
    <style:style style:name="P85" style:family="paragraph" style:parent-style-name="Tekst_20_podstawowy">
      <style:paragraph-properties fo:margin-top="0.235cm" fo:margin-bottom="0cm" loext:contextual-spacing="false" fo:line-height="0.441cm" fo:text-align="justify" style:justify-single-word="false"/>
    </style:style>
    <style:style style:name="P86" style:family="paragraph" style:parent-style-name="Tekst_20_podstawowy">
      <style:paragraph-properties fo:margin-left="1.302cm" fo:margin-right="0cm" fo:line-height="0.351cm" fo:text-indent="0cm" style:auto-text-indent="false">
        <style:tab-stops>
          <style:tab-stop style:position="1.605cm"/>
        </style:tab-stops>
      </style:paragraph-properties>
    </style:style>
    <style:style style:name="P87" style:family="paragraph" style:parent-style-name="Normalny">
      <style:paragraph-properties fo:margin-left="0.212cm" fo:margin-right="0.21cm" fo:line-height="0.353cm" fo:text-align="justify" style:justify-single-word="false" fo:text-indent="0cm" style:auto-text-indent="false">
        <style:tab-stops/>
      </style:paragraph-properties>
    </style:style>
    <style:style style:name="P88" style:family="paragraph" style:parent-style-name="Normalny">
      <style:paragraph-properties fo:margin-left="0.212cm" fo:margin-right="0.208cm" fo:line-height="100%" fo:text-align="justify" style:justify-single-word="false" fo:text-indent="0cm" style:auto-text-indent="false">
        <style:tab-stops/>
      </style:paragraph-properties>
    </style:style>
    <style:style style:name="P89" style:family="paragraph" style:parent-style-name="Heading_20_1">
      <style:paragraph-properties fo:text-align="justify" style:justify-single-word="false"/>
    </style:style>
    <style:style style:name="P90" style:family="paragraph" style:parent-style-name="Heading_20_2">
      <style:paragraph-properties fo:text-align="justify" style:justify-single-word="false"/>
    </style:style>
    <style:style style:name="P91" style:family="paragraph" style:parent-style-name="Normalny" style:master-page-name="MP0">
      <style:paragraph-properties fo:margin-left="0.212cm" fo:margin-right="0cm" fo:margin-top="0.055cm" fo:margin-bottom="0cm" loext:contextual-spacing="false" fo:text-indent="0cm" style:auto-text-indent="false" style:page-number="auto">
        <style:tab-stops/>
      </style:paragraph-properties>
    </style:style>
    <style:style style:name="P92" style:family="paragraph" style:parent-style-name="Normalny" style:master-page-name="MP4">
      <style:paragraph-properties fo:margin-top="0.016cm" fo:margin-bottom="0cm" loext:contextual-spacing="false" style:page-number="auto" fo:break-before="page"/>
      <style:text-properties style:font-name="Times New Roman" fo:font-size="4.5pt" style:font-name-asian="Times New Roman" style:font-size-asian="4.5pt" style:font-name-complex="Times New Roman" style:font-size-complex="4.5pt"/>
    </style:style>
    <style:style style:name="P93" style:family="paragraph" style:parent-style-name="Normalny" style:master-page-name="MP6">
      <style:paragraph-properties fo:margin-top="0.019cm" fo:margin-bottom="0cm" loext:contextual-spacing="false" style:page-number="auto" fo:break-before="page"/>
      <style:text-properties style:font-name="Times New Roman" fo:font-size="2.5pt" style:font-name-asian="Times New Roman" style:font-size-asian="2.5pt" style:font-name-complex="Times New Roman" style:font-size-complex="2.5pt"/>
    </style:style>
    <style:style style:name="P94" style:family="paragraph" style:parent-style-name="Normalny" style:list-style-name="L1">
      <style:paragraph-properties fo:margin-left="0cm" fo:margin-right="0.208cm" fo:margin-top="0.173cm" fo:margin-bottom="0cm" loext:contextual-spacing="false" fo:line-height="0.353cm" fo:text-align="justify" style:justify-single-word="false" fo:text-indent="-0.363cm" style:auto-text-indent="false" fo:break-before="column">
        <style:tab-stops>
          <style:tab-stop style:position="0.002cm"/>
        </style:tab-stops>
      </style:paragraph-properties>
    </style:style>
    <style:style style:name="P95" style:family="paragraph" style:parent-style-name="Normalny" style:list-style-name="L1">
      <style:paragraph-properties fo:margin-left="0cm" fo:margin-right="0.208cm" fo:margin-top="0.125cm" fo:margin-bottom="0cm" loext:contextual-spacing="false" fo:line-height="99%" fo:text-align="justify" style:justify-single-word="false" fo:text-indent="-0.363cm" style:auto-text-indent="false" fo:break-before="column">
        <style:tab-stops>
          <style:tab-stop style:position="0.002cm"/>
        </style:tab-stops>
      </style:paragraph-properties>
    </style:style>
    <style:style style:name="P96" style:family="paragraph" style:parent-style-name="Normalny" style:list-style-name="L1">
      <style:paragraph-properties fo:margin-left="0cm" fo:margin-right="0.208cm" fo:margin-top="0.004cm" fo:margin-bottom="0cm" loext:contextual-spacing="false" fo:line-height="0.353cm" fo:text-align="justify" style:justify-single-word="false" fo:text-indent="-0.363cm" style:auto-text-indent="false">
        <style:tab-stops>
          <style:tab-stop style:position="0.002cm"/>
        </style:tab-stops>
      </style:paragraph-properties>
    </style:style>
    <style:style style:name="P97" style:family="paragraph" style:parent-style-name="Normalny" style:list-style-name="L1">
      <style:paragraph-properties fo:margin-left="0cm" fo:margin-right="0.208cm" fo:line-height="102%" fo:text-align="justify" style:justify-single-word="false" fo:text-indent="-0.363cm" style:auto-text-indent="false">
        <style:tab-stops>
          <style:tab-stop style:position="0.002cm"/>
        </style:tab-stops>
      </style:paragraph-properties>
    </style:style>
    <style:style style:name="P98" style:family="paragraph" style:parent-style-name="Normalny" style:master-page-name="MP14">
      <style:paragraph-properties fo:margin-top="0.002cm" fo:margin-bottom="0cm" loext:contextual-spacing="false" style:page-number="auto" fo:break-before="page"/>
      <style:text-properties style:font-name="Times New Roman" fo:font-size="6pt" style:font-name-asian="Times New Roman" style:font-size-asian="6pt" style:font-name-complex="Times New Roman" style:font-size-complex="6pt"/>
    </style:style>
    <style:style style:name="P99" style:family="paragraph" style:parent-style-name="Normalny" style:list-style-name="L1">
      <style:paragraph-properties fo:margin-left="0cm" fo:margin-right="0cm" fo:margin-top="0.125cm" fo:margin-bottom="0cm" loext:contextual-spacing="false" fo:text-align="justify" style:justify-single-word="false" fo:text-indent="-0.363cm" style:auto-text-indent="false">
        <style:tab-stops>
          <style:tab-stop style:position="0.002cm"/>
        </style:tab-stops>
      </style:paragraph-properties>
    </style:style>
    <style:style style:name="P100" style:family="paragraph" style:parent-style-name="Normalny" style:list-style-name="L1">
      <style:paragraph-properties fo:margin-left="0cm" fo:margin-right="0cm" fo:margin-top="0.009cm" fo:margin-bottom="0cm" loext:contextual-spacing="false" fo:line-height="99%" fo:text-align="justify" style:justify-single-word="false" fo:text-indent="-0.363cm" style:auto-text-indent="false">
        <style:tab-stops>
          <style:tab-stop style:position="0.002cm"/>
        </style:tab-stops>
      </style:paragraph-properties>
    </style:style>
    <style:style style:name="P101" style:family="paragraph" style:parent-style-name="Normalny" style:list-style-name="L1">
      <style:paragraph-properties fo:margin-left="0cm" fo:margin-right="0cm" fo:line-height="97%" fo:text-align="justify" style:justify-single-word="false" fo:text-indent="-0.363cm" style:auto-text-indent="false">
        <style:tab-stops>
          <style:tab-stop style:position="0.002cm"/>
        </style:tab-stops>
      </style:paragraph-properties>
    </style:style>
    <style:style style:name="P102" style:family="paragraph" style:parent-style-name="Normalny" style:list-style-name="L1">
      <style:paragraph-properties fo:margin-left="0cm" fo:margin-right="0.002cm" fo:line-height="101%" fo:text-align="justify" style:justify-single-word="false" fo:text-indent="-0.363cm" style:auto-text-indent="false">
        <style:tab-stops>
          <style:tab-stop style:position="0.002cm"/>
        </style:tab-stops>
      </style:paragraph-properties>
    </style:style>
    <style:style style:name="P103" style:family="paragraph" style:parent-style-name="Normalny" style:list-style-name="L1">
      <style:paragraph-properties fo:margin-left="0cm" fo:margin-right="0.21cm" fo:margin-top="0.005cm" fo:margin-bottom="0cm" loext:contextual-spacing="false" fo:line-height="97%" fo:text-align="justify" style:justify-single-word="false" fo:text-indent="-0.363cm" style:auto-text-indent="false">
        <style:tab-stops>
          <style:tab-stop style:position="0.002cm"/>
        </style:tab-stops>
      </style:paragraph-properties>
    </style:style>
    <style:style style:name="P104" style:family="paragraph">
      <loext:graphic-properties draw:fill="none"/>
    </style:style>
    <style:style style:name="P105" style:family="paragraph">
      <loext:graphic-properties draw:fill="solid" draw:fill-color="#807c7a" draw:opacity="100%"/>
    </style:style>
    <style:style style:name="P106" style:family="paragraph">
      <loext:graphic-properties draw:fill="solid" draw:fill-color="#f3f4f0" draw:opacity="100%"/>
    </style:style>
    <style:style style:name="P107" style:family="paragraph">
      <loext:graphic-properties draw:fill="solid" draw:fill-color="#dee1e1" draw:opacity="100%"/>
    </style:style>
    <style:style style:name="P108" style:family="paragraph">
      <loext:graphic-properties draw:fill="solid" draw:fill-color="#7e6766" draw:opacity="100%"/>
    </style:style>
    <style:style style:name="P109" style:family="paragraph">
      <loext:graphic-properties draw:fill="solid" draw:fill-color="#6a5958" draw:opacity="100%"/>
    </style:style>
    <style:style style:name="P110" style:family="paragraph">
      <loext:graphic-properties draw:fill="solid" draw:fill-color="#6b6866" draw:opacity="100%"/>
    </style:style>
    <style:style style:name="P111" style:family="paragraph">
      <loext:graphic-properties draw:fill="solid" draw:fill-color="#734440" draw:opacity="100%"/>
    </style:style>
    <style:style style:name="P112" style:family="paragraph">
      <loext:graphic-properties draw:fill="solid" draw:fill-color="#000000" draw:opacity="100%"/>
    </style:style>
    <style:style style:name="T1" style:family="text">
      <style:text-properties fo:language="pl" fo:country="PL" style:language-asian="pl" style:country-asian="PL"/>
    </style:style>
    <style:style style:name="T2" style:family="text">
      <style:text-properties style:font-name="Calibri"/>
    </style:style>
    <style:style style:name="T3" style:family="text">
      <style:text-properties style:font-name="Calibri" fo:font-size="8.5pt" style:font-name-asian="Calibri" style:font-size-asian="8.5pt" style:font-name-complex="Calibri" style:font-size-complex="8.5pt" style:text-scale="95%"/>
    </style:style>
    <style:style style:name="T4" style:family="text">
      <style:text-properties style:font-name="Calibri" fo:font-size="8.5pt" style:font-name-asian="Calibri" style:font-size-asian="8.5pt" style:font-name-complex="Calibri" style:font-size-complex="8.5pt" style:text-scale="135%"/>
    </style:style>
    <style:style style:name="T5" style:family="text">
      <style:text-properties style:font-name="Calibri" fo:font-size="8.5pt" fo:letter-spacing="0.016cm" style:font-name-asian="Calibri" style:font-size-asian="8.5pt" style:font-name-complex="Calibri" style:font-size-complex="8.5pt" style:text-scale="95%"/>
    </style:style>
    <style:style style:name="T6" style:family="text">
      <style:text-properties style:font-name="Calibri" fo:font-size="8.5pt" fo:letter-spacing="0.019cm" style:font-name-asian="Calibri" style:font-size-asian="8.5pt" style:font-name-complex="Calibri" style:font-size-complex="8.5pt" style:text-scale="95%"/>
    </style:style>
    <style:style style:name="T7" style:family="text">
      <style:text-properties style:font-name="Calibri" fo:font-size="8.5pt" fo:letter-spacing="0.018cm" style:font-name-asian="Calibri" style:font-size-asian="8.5pt" style:font-name-complex="Calibri" style:font-size-complex="8.5pt" style:text-scale="95%"/>
    </style:style>
    <style:style style:name="T8" style:family="text">
      <style:text-properties style:font-name="Calibri" fo:font-size="8.5pt" style:font-size-asian="8.5pt"/>
    </style:style>
    <style:style style:name="T9" style:family="text">
      <style:text-properties style:font-name="Calibri" fo:font-size="8.5pt" style:font-size-asian="8.5pt" style:text-scale="95%"/>
    </style:style>
    <style:style style:name="T10" style:family="text">
      <style:text-properties style:font-name="Calibri" fo:font-size="8.5pt" fo:letter-spacing="-0.019cm" style:font-size-asian="8.5pt"/>
    </style:style>
    <style:style style:name="T11" style:family="text">
      <style:text-properties style:font-name="Calibri" fo:font-size="8.5pt" fo:letter-spacing="-0.018cm" style:font-size-asian="8.5pt"/>
    </style:style>
    <style:style style:name="T12" style:family="text">
      <style:text-properties style:font-name="Calibri" fo:font-size="8.5pt" fo:letter-spacing="-0.042cm" style:font-size-asian="8.5pt"/>
    </style:style>
    <style:style style:name="T13" style:family="text">
      <style:text-properties style:font-name="Calibri" fo:font-size="8.5pt" fo:letter-spacing="-0.044cm" style:font-size-asian="8.5pt"/>
    </style:style>
    <style:style style:name="T14" style:family="text">
      <style:text-properties style:font-name="Calibri" fo:font-size="8.5pt" fo:letter-spacing="-0.03cm" style:font-size-asian="8.5pt"/>
    </style:style>
    <style:style style:name="T15" style:family="text">
      <style:text-properties style:font-name="Calibri" fo:font-size="8.5pt" fo:letter-spacing="-0.028cm" style:font-size-asian="8.5pt"/>
    </style:style>
    <style:style style:name="T16" style:family="text">
      <style:text-properties style:font-name="Calibri" fo:font-size="8.5pt" fo:letter-spacing="0.014cm" style:font-name-asian="Calibri" style:font-size-asian="8.5pt" style:font-name-complex="Calibri" style:font-size-complex="8.5pt" style:text-scale="135%"/>
    </style:style>
    <style:style style:name="T17" style:family="text">
      <style:text-properties style:font-name="Calibri" fo:font-size="8.5pt" fo:letter-spacing="0.032cm" style:font-size-asian="8.5pt"/>
    </style:style>
    <style:style style:name="T18" style:family="text">
      <style:text-properties style:font-name="Calibri" fo:font-size="8.5pt" fo:letter-spacing="0.048cm" style:font-size-asian="8.5pt"/>
    </style:style>
    <style:style style:name="T19" style:family="text">
      <style:text-properties style:font-name="Calibri" fo:font-size="8.5pt" fo:letter-spacing="-0.005cm" style:font-size-asian="8.5pt"/>
    </style:style>
    <style:style style:name="T20" style:family="text">
      <style:text-properties style:font-name="Calibri" fo:font-size="8.5pt" fo:letter-spacing="0.065cm" style:font-size-asian="8.5pt"/>
    </style:style>
    <style:style style:name="T21" style:family="text">
      <style:text-properties style:font-name="Calibri" fo:font-size="1pt" fo:language="pl" fo:country="PL" style:font-name-asian="Calibri" style:font-size-asian="1pt" style:language-asian="pl" style:country-asian="PL" style:font-name-complex="Calibri" style:font-size-complex="1pt"/>
    </style:style>
    <style:style style:name="T22" style:family="text">
      <style:text-properties style:font-name="Calibri" fo:font-size="10pt" fo:language="pl" fo:country="PL" style:font-name-asian="Calibri" style:font-size-asian="10pt" style:language-asian="pl" style:country-asian="PL" style:font-name-complex="Calibri" style:font-size-complex="10pt"/>
    </style:style>
    <style:style style:name="T23" style:family="text">
      <style:text-properties style:font-name="Calibri" fo:font-size="10pt" style:font-name-asian="Calibri" style:font-size-asian="10pt" style:font-name-complex="Calibri" style:font-size-complex="10pt" style:text-scale="105%"/>
    </style:style>
    <style:style style:name="T24" style:family="text">
      <style:text-properties style:font-name="Calibri" fo:font-size="10pt" fo:letter-spacing="0.002cm" style:font-name-asian="Calibri" style:font-size-asian="10pt" style:font-name-complex="Calibri" style:font-size-complex="10pt" style:text-scale="105%"/>
    </style:style>
    <style:style style:name="T25" style:family="text">
      <style:text-properties style:font-name="Calibri" fo:font-size="10pt" fo:letter-spacing="0.032cm" style:font-name-asian="Calibri" style:font-size-asian="10pt" style:font-name-complex="Calibri" style:font-size-complex="10pt" style:text-scale="105%"/>
    </style:style>
    <style:style style:name="T26" style:family="text">
      <style:text-properties style:font-name="Calibri" fo:font-size="10pt" fo:letter-spacing="-0.15cm" style:font-name-asian="Calibri" style:font-size-asian="10pt" style:font-name-complex="Calibri" style:font-size-complex="10pt" style:text-scale="105%"/>
    </style:style>
    <style:style style:name="T27" style:family="text">
      <style:text-properties style:font-name="Calibri" fo:font-size="10pt" fo:letter-spacing="0.035cm" style:font-name-asian="Calibri" style:font-size-asian="10pt" style:font-name-complex="Calibri" style:font-size-complex="10pt" style:text-scale="105%"/>
    </style:style>
    <style:style style:name="T28" style:family="text">
      <style:text-properties style:font-name="Calibri" fo:font-size="10pt" fo:letter-spacing="0.004cm" style:font-name-asian="Calibri" style:font-size-asian="10pt" style:font-name-complex="Calibri" style:font-size-complex="10pt" style:text-scale="105%"/>
    </style:style>
    <style:style style:name="T29" style:family="text">
      <style:text-properties style:font-name="Calibri" fo:font-size="10pt" fo:letter-spacing="0.034cm" style:font-name-asian="Calibri" style:font-size-asian="10pt" style:font-name-complex="Calibri" style:font-size-complex="10pt" style:text-scale="105%"/>
    </style:style>
    <style:style style:name="T30" style:family="text">
      <style:text-properties style:font-name="Calibri" fo:font-size="10pt" fo:letter-spacing="-0.002cm" style:font-name-asian="Calibri" style:font-size-asian="10pt" style:font-name-complex="Calibri" style:font-size-complex="10pt" style:text-scale="105%"/>
    </style:style>
    <style:style style:name="T31" style:family="text">
      <style:text-properties style:font-name="Calibri" fo:font-size="16pt" style:font-size-asian="16pt"/>
    </style:style>
    <style:style style:name="T32" style:family="text">
      <style:text-properties style:font-name="Calibri" fo:font-size="16pt" style:font-size-asian="16pt" style:text-scale="97%"/>
    </style:style>
    <style:style style:name="T33" style:family="text">
      <style:text-properties style:font-name="Calibri" fo:font-size="16pt" fo:letter-spacing="0.009cm" style:font-size-asian="16pt"/>
    </style:style>
    <style:style style:name="T34" style:family="text">
      <style:text-properties style:font-name="Calibri" fo:font-size="16pt" fo:letter-spacing="0.011cm" style:font-size-asian="16pt"/>
    </style:style>
    <style:style style:name="T35" style:family="text">
      <style:text-properties style:font-name="Calibri" fo:font-size="16pt" fo:letter-spacing="0.032cm" style:font-size-asian="16pt"/>
    </style:style>
    <style:style style:name="T36" style:family="text">
      <style:text-properties style:font-name="Calibri" fo:font-size="16pt" fo:letter-spacing="0.034cm" style:font-size-asian="16pt"/>
    </style:style>
    <style:style style:name="T37" style:family="text">
      <style:text-properties style:font-name="Calibri" fo:font-size="16pt" fo:letter-spacing="0.03cm" style:font-size-asian="16pt"/>
    </style:style>
    <style:style style:name="T38" style:family="text">
      <style:text-properties style:font-name="Calibri" style:text-scale="105%"/>
    </style:style>
    <style:style style:name="T39" style:family="text">
      <style:text-properties style:font-name="Calibri" fo:letter-spacing="0.065cm" style:text-scale="105%"/>
    </style:style>
    <style:style style:name="T40" style:family="text">
      <style:text-properties style:font-name="Calibri" style:text-scale="110%"/>
    </style:style>
    <style:style style:name="T41" style:family="text">
      <style:text-properties style:font-name="Calibri" fo:letter-spacing="0.067cm"/>
    </style:style>
    <style:style style:name="T42" style:family="text">
      <style:text-properties style:font-name="Arial"/>
    </style:style>
    <style:style style:name="T43" style:family="text">
      <style:text-properties style:font-name="Arial" fo:font-size="15pt" style:font-size-asian="15pt" style:text-scale="105%"/>
    </style:style>
    <style:style style:name="T44" style:family="text">
      <style:text-properties style:font-name="Arial" fo:font-size="15pt" style:font-size-asian="15pt" style:text-scale="335%"/>
    </style:style>
    <style:style style:name="T45" style:family="text">
      <style:text-properties style:font-name="Arial" fo:font-size="15pt" fo:letter-spacing="-0.051cm" style:font-size-asian="15pt" style:text-scale="105%"/>
    </style:style>
    <style:style style:name="T46" style:family="text">
      <style:text-properties style:font-name="Arial" fo:font-size="10pt" style:font-size-asian="10pt" style:text-scale="145%"/>
    </style:style>
    <style:style style:name="T47" style:family="text">
      <style:text-properties style:font-name="Arial" fo:font-size="10pt" style:font-size-asian="10pt" style:text-scale="330%"/>
    </style:style>
    <style:style style:name="T48" style:family="text">
      <style:text-properties style:font-name="Arial" fo:font-size="10pt" style:font-size-asian="10pt" style:text-scale="95%"/>
    </style:style>
    <style:style style:name="T49" style:family="text">
      <style:text-properties style:font-name="Arial" fo:font-size="10pt" style:font-size-asian="10pt" style:text-scale="135%"/>
    </style:style>
    <style:style style:name="T50" style:family="text">
      <style:text-properties style:font-name="Arial" fo:font-size="10pt" style:font-size-asian="10pt" style:text-scale="70%"/>
    </style:style>
    <style:style style:name="T51" style:family="text">
      <style:text-properties style:font-name="Arial" fo:font-size="10pt" style:font-size-asian="10pt" style:text-scale="110%"/>
    </style:style>
    <style:style style:name="T52" style:family="text">
      <style:text-properties style:font-name="Arial" fo:font-size="10pt" style:font-size-asian="10pt" style:text-scale="200%"/>
    </style:style>
    <style:style style:name="T53" style:family="text">
      <style:text-properties style:font-name="Arial" fo:font-size="10pt" fo:letter-spacing="-0.065cm" style:font-size-asian="10pt" style:text-scale="145%"/>
    </style:style>
    <style:style style:name="T54" style:family="text">
      <style:text-properties style:font-name="Arial" fo:font-size="10pt" fo:letter-spacing="-0.113cm" style:font-size-asian="10pt" style:text-scale="330%"/>
    </style:style>
    <style:style style:name="T55" style:family="text">
      <style:text-properties style:font-name="Arial" fo:font-size="10pt" fo:letter-spacing="-0.053cm" style:font-size-asian="10pt" style:text-scale="135%"/>
    </style:style>
    <style:style style:name="T56" style:family="text">
      <style:text-properties style:font-name="Arial" fo:font-size="10pt" fo:letter-spacing="-0.226cm" style:font-size-asian="10pt" style:text-scale="330%"/>
    </style:style>
    <style:style style:name="T57" style:family="text">
      <style:text-properties style:font-name="Arial" fo:font-size="10pt" fo:letter-spacing="-0.018cm" style:font-size-asian="10pt" style:text-scale="95%"/>
    </style:style>
    <style:style style:name="T58" style:family="text">
      <style:text-properties style:font-name="Arial" fo:font-size="10pt" fo:letter-spacing="0.007cm" style:font-size-asian="10pt" style:text-scale="95%"/>
    </style:style>
    <style:style style:name="T59" style:family="text">
      <style:text-properties style:font-name="Arial" fo:font-size="10pt" fo:letter-spacing="0.002cm" style:font-size-asian="10pt" style:text-scale="95%"/>
    </style:style>
    <style:style style:name="T60" style:family="text">
      <style:text-properties style:font-name="Arial" fo:font-size="10pt" fo:letter-spacing="-0.037cm" style:font-size-asian="10pt" style:text-scale="110%"/>
    </style:style>
    <style:style style:name="T61" style:family="text">
      <style:text-properties style:font-name="Arial" fo:font-size="10pt" fo:letter-spacing="-0.139cm" style:font-size-asian="10pt" style:text-scale="200%"/>
    </style:style>
    <style:style style:name="T62" style:family="text">
      <style:text-properties style:text-position="67% 100%" style:font-name="Calibri" fo:font-size="10.5pt" style:font-size-asian="10.5pt"/>
    </style:style>
    <style:style style:name="T63" style:family="text">
      <style:text-properties style:text-position="5% 100%" style:font-name="Calibri" fo:font-size="10pt" style:font-name-asian="Calibri" style:font-size-asian="10pt" style:font-name-complex="Calibri" style:font-size-complex="10pt" style:text-scale="105%"/>
    </style:style>
    <style:style style:name="T64" style:family="text">
      <style:text-properties style:text-position="5% 100%" style:font-name="Calibri" fo:font-size="10pt" officeooo:rsid="0009686e" style:font-name-asian="Calibri" style:font-size-asian="10pt" style:font-name-complex="Calibri" style:font-size-complex="10pt" style:text-scale="105%"/>
    </style:style>
    <style:style style:name="T65" style:family="text">
      <style:text-properties style:text-position="5% 100%" style:font-name="Calibri" fo:font-size="10pt" fo:letter-spacing="-0.039cm" style:font-name-asian="Calibri" style:font-size-asian="10pt" style:font-name-complex="Calibri" style:font-size-complex="10pt" style:text-scale="105%"/>
    </style:style>
    <style:style style:name="T66" style:family="text">
      <style:text-properties style:text-position="5% 100%" fo:letter-spacing="0.018cm"/>
    </style:style>
    <style:style style:name="T67" style:family="text">
      <style:text-properties style:text-position="69% 100%" style:font-name="Calibri" fo:font-size="6.5pt" style:font-name-asian="Calibri" style:font-size-asian="6.5pt" style:font-name-complex="Calibri" style:font-size-complex="6.5pt" style:text-scale="105%"/>
    </style:style>
    <style:style style:name="T68" style:family="text">
      <style:text-properties style:text-position="69% 100%" style:font-name="Calibri" fo:font-size="6.5pt" fo:letter-spacing="0.007cm" style:font-name-asian="Calibri" style:font-size-asian="6.5pt" style:font-name-complex="Calibri" style:font-size-complex="6.5pt" style:text-scale="105%"/>
    </style:style>
    <style:style style:name="T69" style:family="text">
      <style:text-properties style:text-position="69% 100%" style:font-name="Calibri" fo:font-size="6.5pt" fo:letter-spacing="0.005cm" style:font-name-asian="Calibri" style:font-size-asian="6.5pt" style:font-name-complex="Calibri" style:font-size-complex="6.5pt" style:text-scale="105%"/>
    </style:style>
    <style:style style:name="T70" style:family="text">
      <style:text-properties style:text-position="69% 100%" style:font-name="Calibri" fo:font-size="6.5pt" fo:letter-spacing="0.009cm" style:font-name-asian="Calibri" style:font-size-asian="6.5pt" style:font-name-complex="Calibri" style:font-size-complex="6.5pt" style:text-scale="105%"/>
    </style:style>
    <style:style style:name="T71" style:family="text">
      <style:text-properties style:text-position="69% 100%" style:font-name="Calibri" fo:font-size="6.5pt" style:font-size-asian="6.5pt" style:text-scale="105%"/>
    </style:style>
    <style:style style:name="T72" style:family="text">
      <style:text-properties style:text-position="69% 100%" fo:font-size="6.5pt" fo:letter-spacing="-0.002cm" style:font-size-asian="6.5pt"/>
    </style:style>
    <style:style style:name="T73" style:family="text">
      <style:text-properties style:text-position="69% 100%" fo:font-size="6.5pt" style:font-size-asian="6.5pt"/>
    </style:style>
    <style:style style:name="T74" style:family="text">
      <style:text-properties style:text-position="69% 100%" fo:font-size="6.5pt" style:font-size-asian="6.5pt" style:font-size-complex="6.5pt"/>
    </style:style>
    <style:style style:name="T75" style:family="text">
      <style:text-properties style:text-position="69% 100%" fo:font-size="6.5pt" style:font-size-asian="6.5pt" style:font-size-complex="6.5pt" style:text-scale="115%"/>
    </style:style>
    <style:style style:name="T76" style:family="text">
      <style:text-properties style:text-position="69% 100%" fo:font-size="6.5pt" style:font-size-asian="6.5pt" style:font-name-complex="Times New Roman" style:font-size-complex="6.5pt" style:text-scale="115%"/>
    </style:style>
    <style:style style:name="T77" style:family="text">
      <style:text-properties style:text-position="69% 100%" fo:font-size="6.5pt" style:font-size-asian="6.5pt" style:text-scale="105%"/>
    </style:style>
    <style:style style:name="T78" style:family="text">
      <style:text-properties style:text-position="69% 100%" fo:font-size="6.5pt" fo:letter-spacing="0.037cm" style:font-size-asian="6.5pt" style:font-size-complex="6.5pt" style:text-scale="114%"/>
    </style:style>
    <style:style style:name="T79" style:family="text">
      <style:text-properties style:text-position="69% 100%" fo:font-size="6.5pt" fo:letter-spacing="0.019cm" style:font-size-asian="6.5pt" style:text-scale="105%"/>
    </style:style>
    <style:style style:name="T80" style:family="text">
      <style:text-properties style:text-position="17% 100%" style:font-name="Times New Roman" fo:font-size="6pt" style:font-name-asian="Times New Roman" style:font-size-asian="6pt" style:font-name-complex="Times New Roman" style:font-size-complex="6pt" style:text-scale="105%"/>
    </style:style>
    <style:style style:name="T81" style:family="text">
      <style:text-properties style:text-position="17% 100%" style:font-name="Times New Roman" fo:font-size="6pt" fo:letter-spacing="0.004cm" style:font-name-asian="Times New Roman" style:font-size-asian="6pt" style:font-name-complex="Times New Roman" style:font-size-complex="6pt" style:text-scale="105%"/>
    </style:style>
    <style:style style:name="T82" style:family="text">
      <style:text-properties style:text-position="17% 100%" style:font-name="Times New Roman" fo:font-size="6pt" fo:letter-spacing="0.005cm" style:font-name-asian="Times New Roman" style:font-size-asian="6pt" style:font-name-complex="Times New Roman" style:font-size-complex="6pt" style:text-scale="105%"/>
    </style:style>
    <style:style style:name="T83" style:family="text">
      <style:text-properties style:font-name="Palatino Linotype" fo:font-size="8.5pt" style:font-size-asian="8.5pt"/>
    </style:style>
    <style:style style:name="T84" style:family="text">
      <style:text-properties style:font-name="Palatino Linotype" fo:font-size="8.5pt" fo:letter-spacing="-0.037cm" style:font-size-asian="8.5pt"/>
    </style:style>
    <style:style style:name="T85" style:family="text">
      <style:text-properties style:font-name="Palatino Linotype" style:font-name-asian="Palatino Linotype" style:font-name-complex="Palatino Linotype"/>
    </style:style>
    <style:style style:name="T86" style:family="text">
      <style:text-properties style:font-name="Palatino Linotype" fo:letter-spacing="-0.002cm" style:font-name-asian="Palatino Linotype" style:font-name-complex="Palatino Linotype"/>
    </style:style>
    <style:style style:name="T87" style:family="text">
      <style:text-properties style:font-name="Palatino Linotype" fo:font-size="10pt" fo:letter-spacing="0.004cm" style:font-size-asian="10pt" style:text-scale="95%"/>
    </style:style>
    <style:style style:name="T88" style:family="text">
      <style:text-properties style:font-name="Palatino Linotype" fo:font-size="10pt" fo:letter-spacing="0.002cm" style:font-size-asian="10pt" style:text-scale="110%"/>
    </style:style>
    <style:style style:name="T89" style:family="text">
      <style:text-properties style:font-name="Palatino Linotype" fo:font-size="10pt" fo:letter-spacing="0.056cm" style:font-size-asian="10pt" style:text-scale="110%"/>
    </style:style>
    <style:style style:name="T90" style:family="text">
      <style:text-properties fo:letter-spacing="0.026cm"/>
    </style:style>
    <style:style style:name="T91" style:family="text">
      <style:text-properties fo:letter-spacing="0.026cm" style:font-name-complex="Times New Roman" style:text-scale="110%"/>
    </style:style>
    <style:style style:name="T92" style:family="text">
      <style:text-properties fo:letter-spacing="0.028cm"/>
    </style:style>
    <style:style style:name="T93" style:family="text">
      <style:text-properties fo:letter-spacing="0.03cm"/>
    </style:style>
    <style:style style:name="T94" style:family="text">
      <style:text-properties fo:letter-spacing="0.046cm"/>
    </style:style>
    <style:style style:name="T95" style:family="text">
      <style:text-properties fo:letter-spacing="0.046cm" style:text-scale="99%"/>
    </style:style>
    <style:style style:name="T96" style:family="text">
      <style:text-properties fo:letter-spacing="-0.002cm"/>
    </style:style>
    <style:style style:name="T97" style:family="text">
      <style:text-properties fo:letter-spacing="-0.002cm" fo:font-style="italic" style:font-style-asian="italic"/>
    </style:style>
    <style:style style:name="T98" style:family="text">
      <style:text-properties fo:letter-spacing="0.002cm"/>
    </style:style>
    <style:style style:name="T99" style:family="text">
      <style:text-properties fo:letter-spacing="0.002cm" style:text-scale="105%"/>
    </style:style>
    <style:style style:name="T100" style:family="text">
      <style:text-properties fo:letter-spacing="-0.004cm"/>
    </style:style>
    <style:style style:name="T101" style:family="text">
      <style:text-properties fo:letter-spacing="-0.004cm" fo:font-style="italic" style:font-style-asian="italic" style:text-scale="105%"/>
    </style:style>
    <style:style style:name="T102" style:family="text">
      <style:text-properties fo:letter-spacing="0.051cm"/>
    </style:style>
    <style:style style:name="T103" style:family="text">
      <style:text-properties fo:letter-spacing="0.051cm" style:text-scale="99%"/>
    </style:style>
    <style:style style:name="T104" style:family="text">
      <style:text-properties fo:letter-spacing="0.081cm"/>
    </style:style>
    <style:style style:name="T105" style:family="text">
      <style:text-properties fo:letter-spacing="0.079cm"/>
    </style:style>
    <style:style style:name="T106" style:family="text">
      <style:text-properties fo:letter-spacing="0.079cm" style:text-scale="105%"/>
    </style:style>
    <style:style style:name="T107" style:family="text">
      <style:text-properties fo:letter-spacing="0.083cm"/>
    </style:style>
    <style:style style:name="T108" style:family="text">
      <style:text-properties fo:letter-spacing="0.049cm"/>
    </style:style>
    <style:style style:name="T109" style:family="text">
      <style:text-properties fo:letter-spacing="0.049cm" style:text-scale="99%"/>
    </style:style>
    <style:style style:name="T110" style:family="text">
      <style:text-properties fo:letter-spacing="-0.005cm"/>
    </style:style>
    <style:style style:name="T111" style:family="text">
      <style:text-properties fo:letter-spacing="-0.005cm" style:text-scale="105%"/>
    </style:style>
    <style:style style:name="T112" style:family="text">
      <style:text-properties fo:letter-spacing="0.058cm"/>
    </style:style>
    <style:style style:name="T113" style:family="text">
      <style:text-properties fo:letter-spacing="0.06cm"/>
    </style:style>
    <style:style style:name="T114" style:family="text">
      <style:text-properties fo:letter-spacing="0.062cm"/>
    </style:style>
    <style:style style:name="T115" style:family="text">
      <style:text-properties fo:letter-spacing="0.053cm"/>
    </style:style>
    <style:style style:name="T116" style:family="text">
      <style:text-properties fo:letter-spacing="0.032cm"/>
    </style:style>
    <style:style style:name="T117" style:family="text">
      <style:text-properties fo:letter-spacing="0.034cm"/>
    </style:style>
    <style:style style:name="T118" style:family="text">
      <style:text-properties fo:letter-spacing="0.035cm"/>
    </style:style>
    <style:style style:name="T119" style:family="text">
      <style:text-properties fo:letter-spacing="0.037cm"/>
    </style:style>
    <style:style style:name="T120" style:family="text">
      <style:text-properties fo:letter-spacing="0.037cm" style:text-scale="99%"/>
    </style:style>
    <style:style style:name="T121" style:family="text">
      <style:text-properties fo:letter-spacing="0.039cm"/>
    </style:style>
    <style:style style:name="T122" style:family="text">
      <style:text-properties fo:letter-spacing="0.039cm" style:text-scale="99%"/>
    </style:style>
    <style:style style:name="T123" style:family="text">
      <style:text-properties fo:letter-spacing="0.042cm"/>
    </style:style>
    <style:style style:name="T124" style:family="text">
      <style:text-properties fo:letter-spacing="0.042cm" style:text-scale="99%"/>
    </style:style>
    <style:style style:name="T125" style:family="text">
      <style:text-properties fo:letter-spacing="0.041cm"/>
    </style:style>
    <style:style style:name="T126" style:family="text">
      <style:text-properties fo:letter-spacing="0.041cm" style:text-scale="99%"/>
    </style:style>
    <style:style style:name="T127" style:family="text">
      <style:text-properties fo:letter-spacing="0.044cm"/>
    </style:style>
    <style:style style:name="T128" style:family="text">
      <style:text-properties fo:letter-spacing="0.044cm" style:text-scale="99%"/>
    </style:style>
    <style:style style:name="T129" style:family="text">
      <style:text-properties fo:letter-spacing="0.048cm"/>
    </style:style>
    <style:style style:name="T130" style:family="text">
      <style:text-properties fo:letter-spacing="0.048cm" style:text-scale="99%"/>
    </style:style>
    <style:style style:name="T131" style:family="text">
      <style:text-properties fo:letter-spacing="0.025cm"/>
    </style:style>
    <style:style style:name="T132" style:family="text">
      <style:text-properties fo:letter-spacing="0.025cm" style:font-name-complex="Times New Roman" style:text-scale="115%"/>
    </style:style>
    <style:style style:name="T133" style:family="text">
      <style:text-properties fo:letter-spacing="0.025cm" style:text-scale="105%"/>
    </style:style>
    <style:style style:name="T134" style:family="text">
      <style:text-properties fo:letter-spacing="0.012cm"/>
    </style:style>
    <style:style style:name="T135" style:family="text">
      <style:text-properties fo:letter-spacing="0.011cm"/>
    </style:style>
    <style:style style:name="T136" style:family="text">
      <style:text-properties fo:letter-spacing="0.009cm"/>
    </style:style>
    <style:style style:name="T137" style:family="text">
      <style:text-properties fo:letter-spacing="0.009cm" style:text-scale="105%"/>
    </style:style>
    <style:style style:name="T138" style:family="text">
      <style:text-properties style:text-scale="110%"/>
    </style:style>
    <style:style style:name="T139" style:family="text">
      <style:text-properties fo:letter-spacing="0.055cm"/>
    </style:style>
    <style:style style:name="T140" style:family="text">
      <style:text-properties fo:letter-spacing="0.056cm"/>
    </style:style>
    <style:style style:name="T141" style:family="text">
      <style:text-properties style:text-scale="99%"/>
    </style:style>
    <style:style style:name="T142" style:family="text">
      <style:text-properties fo:font-style="italic" style:font-style-asian="italic"/>
    </style:style>
    <style:style style:name="T143" style:family="text">
      <style:text-properties fo:font-style="italic" style:font-style-asian="italic" style:font-name-complex="Times New Roman"/>
    </style:style>
    <style:style style:name="T144" style:family="text">
      <style:text-properties fo:font-style="italic" style:font-style-asian="italic" style:text-scale="105%"/>
    </style:style>
    <style:style style:name="T145" style:family="text">
      <style:text-properties style:text-position="-15% 100%" fo:font-size="6.5pt" style:font-size-asian="6.5pt"/>
    </style:style>
    <style:style style:name="T146" style:family="text">
      <style:text-properties style:text-position="-15% 100%" fo:font-size="6.5pt" style:font-size-asian="6.5pt" style:font-size-complex="6.5pt"/>
    </style:style>
    <style:style style:name="T147" style:family="text">
      <style:text-properties style:text-position="-15% 100%" fo:font-size="6.5pt" style:font-size-asian="6.5pt" style:text-scale="105%"/>
    </style:style>
    <style:style style:name="T148" style:family="text">
      <style:text-properties style:text-position="-15% 100%" fo:font-size="6.5pt" fo:letter-spacing="0.002cm" style:font-size-asian="6.5pt" style:font-size-complex="6.5pt"/>
    </style:style>
    <style:style style:name="T149" style:family="text">
      <style:text-properties style:text-position="-15% 100%" fo:font-size="6.5pt" fo:letter-spacing="0.016cm" style:font-size-asian="6.5pt"/>
    </style:style>
    <style:style style:name="T150" style:family="text">
      <style:text-properties style:text-position="-15% 100%" fo:font-size="6.5pt" fo:letter-spacing="0.051cm" style:font-size-asian="6.5pt" style:font-size-complex="6.5pt"/>
    </style:style>
    <style:style style:name="T151" style:family="text">
      <style:text-properties style:text-position="-15% 100%" fo:font-size="6.5pt" fo:letter-spacing="-0.002cm" style:font-size-asian="6.5pt"/>
    </style:style>
    <style:style style:name="T152" style:family="text">
      <style:text-properties style:text-position="-15% 100%" fo:font-size="6.5pt" fo:letter-spacing="0.028cm" style:font-size-asian="6.5pt"/>
    </style:style>
    <style:style style:name="T153" style:family="text">
      <style:text-properties style:text-position="-15% 100%" fo:font-size="6.5pt" fo:letter-spacing="0.012cm" style:font-size-asian="6.5pt" style:text-scale="105%"/>
    </style:style>
    <style:style style:name="T154" style:family="text">
      <style:text-properties style:text-position="-15% 100%" style:font-name="Arial" fo:font-size="6.5pt" fo:letter-spacing="-0.002cm" style:font-size-asian="6.5pt" style:text-scale="105%"/>
    </style:style>
    <style:style style:name="T155" style:family="text">
      <style:text-properties style:text-position="-15% 100%" style:font-name="Arial" fo:font-size="6.5pt" fo:letter-spacing="0.065cm" style:font-size-asian="6.5pt" style:text-scale="105%"/>
    </style:style>
    <style:style style:name="T156" style:family="text">
      <style:text-properties fo:letter-spacing="0.065cm"/>
    </style:style>
    <style:style style:name="T157" style:family="text">
      <style:text-properties fo:letter-spacing="0.065cm" fo:font-style="italic" style:font-style-asian="italic"/>
    </style:style>
    <style:style style:name="T158" style:family="text">
      <style:text-properties fo:letter-spacing="0.064cm"/>
    </style:style>
    <style:style style:name="T159" style:family="text">
      <style:text-properties fo:letter-spacing="0.064cm" fo:font-style="italic" style:font-style-asian="italic"/>
    </style:style>
    <style:style style:name="T160" style:family="text">
      <style:text-properties fo:letter-spacing="0.072cm"/>
    </style:style>
    <style:style style:name="T161" style:family="text">
      <style:text-properties fo:letter-spacing="0.074cm"/>
    </style:style>
    <style:style style:name="T162" style:family="text">
      <style:text-properties fo:color="#0000ff"/>
    </style:style>
    <style:style style:name="T163" style:family="text">
      <style:text-properties fo:color="#0000ff" fo:letter-spacing="-0.002cm"/>
    </style:style>
    <style:style style:name="T164" style:family="text">
      <style:text-properties fo:color="#0000ff" style:text-scale="105%"/>
    </style:style>
    <style:style style:name="T165" style:family="text">
      <style:text-properties fo:color="#0000ff" style:font-name="Times New Roman" fo:font-size="8.5pt" fo:letter-spacing="-0.002cm" style:font-size-asian="8.5pt"/>
    </style:style>
    <style:style style:name="T166" style:family="text">
      <style:text-properties fo:color="#0000ff" style:font-name="Times New Roman" fo:font-size="8.5pt" fo:letter-spacing="0.053cm" style:font-size-asian="8.5pt"/>
    </style:style>
    <style:style style:name="T167" style:family="text">
      <style:text-properties fo:color="#0000ff" style:font-name="Times New Roman" fo:font-size="8.5pt" style:font-size-asian="8.5pt"/>
    </style:style>
    <style:style style:name="T168" style:family="text">
      <style:text-properties fo:letter-spacing="0.071cm"/>
    </style:style>
    <style:style style:name="T169" style:family="text">
      <style:text-properties fo:letter-spacing="0.014cm"/>
    </style:style>
    <style:style style:name="T170" style:family="text">
      <style:text-properties fo:letter-spacing="0.014cm" style:text-scale="110%"/>
    </style:style>
    <style:style style:name="T171" style:family="text">
      <style:text-properties fo:letter-spacing="0.016cm"/>
    </style:style>
    <style:style style:name="T172" style:family="text">
      <style:text-properties fo:letter-spacing="0.016cm" style:text-scale="110%"/>
    </style:style>
    <style:style style:name="T173" style:family="text">
      <style:text-properties fo:letter-spacing="0.016cm" style:text-scale="105%"/>
    </style:style>
    <style:style style:name="T174" style:family="text">
      <style:text-properties fo:letter-spacing="0.019cm"/>
    </style:style>
    <style:style style:name="T175" style:family="text">
      <style:text-properties fo:letter-spacing="0.019cm" style:text-scale="105%"/>
    </style:style>
    <style:style style:name="T176" style:family="text">
      <style:text-properties fo:letter-spacing="0.018cm"/>
    </style:style>
    <style:style style:name="T177" style:family="text">
      <style:text-properties fo:letter-spacing="0.018cm" style:text-scale="105%"/>
    </style:style>
    <style:style style:name="T178" style:family="text">
      <style:text-properties fo:letter-spacing="0.004cm"/>
    </style:style>
    <style:style style:name="T179" style:family="text">
      <style:text-properties fo:letter-spacing="0.004cm" style:text-scale="105%"/>
    </style:style>
    <style:style style:name="T180" style:family="text">
      <style:text-properties fo:letter-spacing="0.004cm" fo:font-style="italic" style:font-style-asian="italic" style:text-scale="105%"/>
    </style:style>
    <style:style style:name="T181" style:family="text">
      <style:text-properties fo:letter-spacing="0.085cm"/>
    </style:style>
    <style:style style:name="T182" style:family="text">
      <style:text-properties fo:letter-spacing="0.086cm"/>
    </style:style>
    <style:style style:name="T183" style:family="text">
      <style:text-properties fo:letter-spacing="0.023cm"/>
    </style:style>
    <style:style style:name="T184" style:family="text">
      <style:text-properties fo:letter-spacing="0.023cm" style:font-name-complex="Times New Roman" style:text-scale="115%"/>
    </style:style>
    <style:style style:name="T185" style:family="text">
      <style:text-properties fo:letter-spacing="0.023cm" style:text-scale="105%"/>
    </style:style>
    <style:style style:name="T186" style:family="text">
      <style:text-properties style:font-name-complex="Times New Roman" style:text-scale="110%"/>
    </style:style>
    <style:style style:name="T187" style:family="text">
      <style:text-properties style:font-name-complex="Times New Roman" style:text-scale="115%"/>
    </style:style>
    <style:style style:name="T188" style:family="text">
      <style:text-properties style:text-underline-style="solid" style:text-underline-width="auto" style:text-underline-color="#000000" style:text-underline-mode="continuous" style:text-overline-mode="continuous" style:text-line-through-mode="continuous"/>
    </style:style>
    <style:style style:name="T189" style:family="text">
      <style:text-properties style:text-underline-style="solid" style:text-underline-width="auto" style:text-underline-color="#000000" style:text-underline-mode="continuous" style:text-overline-mode="continuous" style:text-line-through-mode="continuous" style:text-scale="99%"/>
    </style:style>
    <style:style style:name="T190" style:family="text">
      <style:text-properties fo:letter-spacing="0.005cm"/>
    </style:style>
    <style:style style:name="T191" style:family="text">
      <style:text-properties style:font-name="Times New Roman" fo:font-size="8.5pt" style:font-name-asian="Times New Roman" style:font-size-asian="8.5pt" style:font-name-complex="Times New Roman" style:font-size-complex="8.5pt"/>
    </style:style>
    <style:style style:name="T192" style:family="text">
      <style:text-properties style:font-name="Times New Roman" fo:font-size="8.5pt" style:font-name-asian="Times New Roman" style:font-size-asian="8.5pt" style:font-name-complex="Times New Roman" style:font-size-complex="8.5pt" style:text-scale="110%"/>
    </style:style>
    <style:style style:name="T193" style:family="text">
      <style:text-properties style:font-name="Times New Roman" fo:font-size="8.5pt" style:font-name-asian="Times New Roman" style:font-size-asian="8.5pt" style:font-name-complex="Times New Roman" style:font-size-complex="8.5pt" style:text-scale="95%"/>
    </style:style>
    <style:style style:name="T194" style:family="text">
      <style:text-properties style:font-name="Times New Roman" fo:font-size="8.5pt" style:font-name-asian="Times New Roman" style:font-size-asian="8.5pt" style:font-name-complex="Times New Roman" style:font-size-complex="8.5pt" style:text-scale="105%"/>
    </style:style>
    <style:style style:name="T195" style:family="text">
      <style:text-properties style:font-name="Times New Roman" fo:font-size="8.5pt" style:font-name-asian="Times New Roman" style:font-size-asian="8.5pt" style:font-name-complex="Times New Roman" style:font-size-complex="8.5pt" style:text-scale="115%"/>
    </style:style>
    <style:style style:name="T196" style:family="text">
      <style:text-properties style:font-name="Times New Roman" fo:font-size="8.5pt" style:font-name-asian="Times New Roman" style:font-size-asian="8.5pt" style:font-name-complex="Times New Roman" style:font-size-complex="8.5pt" style:text-scale="99%"/>
    </style:style>
    <style:style style:name="T197" style:family="text">
      <style:text-properties style:font-name="Times New Roman" fo:font-size="8.5pt" fo:letter-spacing="-0.023cm" style:font-name-asian="Times New Roman" style:font-size-asian="8.5pt" style:font-name-complex="Times New Roman" style:font-size-complex="8.5pt" style:text-scale="110%"/>
    </style:style>
    <style:style style:name="T198" style:family="text">
      <style:text-properties style:font-name="Times New Roman" fo:font-size="8.5pt" fo:letter-spacing="-0.138cm" style:font-name-asian="Times New Roman" style:font-size-asian="8.5pt" style:font-name-complex="Times New Roman" style:font-size-complex="8.5pt" style:text-scale="110%"/>
    </style:style>
    <style:style style:name="T199" style:family="text">
      <style:text-properties style:font-name="Times New Roman" fo:font-size="8.5pt" style:font-size-asian="8.5pt"/>
    </style:style>
    <style:style style:name="T200" style:family="text">
      <style:text-properties style:font-name="Times New Roman" fo:font-size="8.5pt" style:font-size-asian="8.5pt" style:text-scale="99%"/>
    </style:style>
    <style:style style:name="T201" style:family="text">
      <style:text-properties style:font-name="Times New Roman" fo:font-size="8.5pt" style:font-size-asian="8.5pt" style:text-scale="95%"/>
    </style:style>
    <style:style style:name="T202" style:family="text">
      <style:text-properties style:font-name="Times New Roman" fo:font-size="8.5pt" fo:letter-spacing="-0.004cm" style:font-size-asian="8.5pt"/>
    </style:style>
    <style:style style:name="T203" style:family="text">
      <style:text-properties style:font-name="Times New Roman" fo:font-size="8.5pt" fo:letter-spacing="-0.004cm" style:font-name-asian="Times New Roman" style:font-size-asian="8.5pt" style:font-name-complex="Times New Roman" style:font-size-complex="8.5pt"/>
    </style:style>
    <style:style style:name="T204" style:family="text">
      <style:text-properties style:font-name="Times New Roman" fo:font-size="8.5pt" fo:letter-spacing="-0.002cm" style:font-size-asian="8.5pt"/>
    </style:style>
    <style:style style:name="T205" style:family="text">
      <style:text-properties style:font-name="Times New Roman" fo:font-size="8.5pt" fo:letter-spacing="-0.002cm" style:font-name-asian="Times New Roman" style:font-size-asian="8.5pt" style:font-name-complex="Times New Roman" style:font-size-complex="8.5pt"/>
    </style:style>
    <style:style style:name="T206" style:family="text">
      <style:text-properties style:font-name="Times New Roman" fo:font-size="8.5pt" fo:letter-spacing="0.014cm" style:font-size-asian="8.5pt"/>
    </style:style>
    <style:style style:name="T207" style:family="text">
      <style:text-properties style:font-name="Times New Roman" fo:font-size="8.5pt" fo:letter-spacing="0.014cm" style:font-name-asian="Times New Roman" style:font-size-asian="8.5pt" style:font-name-complex="Times New Roman" style:font-size-complex="8.5pt"/>
    </style:style>
    <style:style style:name="T208" style:family="text">
      <style:text-properties style:font-name="Times New Roman" fo:font-size="8.5pt" fo:letter-spacing="0.016cm" style:font-size-asian="8.5pt"/>
    </style:style>
    <style:style style:name="T209" style:family="text">
      <style:text-properties style:font-name="Times New Roman" fo:font-size="8.5pt" fo:letter-spacing="0.016cm" style:font-name-asian="Times New Roman" style:font-size-asian="8.5pt" style:font-name-complex="Times New Roman" style:font-size-complex="8.5pt"/>
    </style:style>
    <style:style style:name="T210" style:family="text">
      <style:text-properties style:font-name="Times New Roman" fo:font-size="8.5pt" fo:letter-spacing="0.018cm" style:font-size-asian="8.5pt"/>
    </style:style>
    <style:style style:name="T211" style:family="text">
      <style:text-properties style:font-name="Times New Roman" fo:font-size="8.5pt" fo:letter-spacing="0.018cm" style:font-name-asian="Times New Roman" style:font-size-asian="8.5pt" style:font-name-complex="Times New Roman" style:font-size-complex="8.5pt"/>
    </style:style>
    <style:style style:name="T212" style:family="text">
      <style:text-properties style:font-name="Times New Roman" fo:font-size="8.5pt" fo:letter-spacing="0.012cm" style:font-size-asian="8.5pt"/>
    </style:style>
    <style:style style:name="T213" style:family="text">
      <style:text-properties style:font-name="Times New Roman" fo:font-size="8.5pt" fo:letter-spacing="0.012cm" style:font-name-asian="Times New Roman" style:font-size-asian="8.5pt" style:font-name-complex="Times New Roman" style:font-size-complex="8.5pt"/>
    </style:style>
    <style:style style:name="T214" style:family="text">
      <style:text-properties style:font-name="Times New Roman" fo:font-size="8.5pt" fo:letter-spacing="0.012cm" style:font-name-asian="Times New Roman" style:font-size-asian="8.5pt" style:font-name-complex="Times New Roman" style:font-size-complex="8.5pt" style:text-scale="105%"/>
    </style:style>
    <style:style style:name="T215" style:family="text">
      <style:text-properties style:font-name="Times New Roman" fo:font-size="8.5pt" fo:letter-spacing="0.012cm" style:font-name-asian="Times New Roman" style:font-size-asian="8.5pt" style:font-name-complex="Times New Roman" style:font-size-complex="8.5pt" style:text-scale="110%"/>
    </style:style>
    <style:style style:name="T216" style:family="text">
      <style:text-properties style:font-name="Times New Roman" fo:font-size="8.5pt" fo:letter-spacing="0.011cm" style:font-size-asian="8.5pt"/>
    </style:style>
    <style:style style:name="T217" style:family="text">
      <style:text-properties style:font-name="Times New Roman" fo:font-size="8.5pt" fo:letter-spacing="0.011cm" style:font-name-asian="Times New Roman" style:font-size-asian="8.5pt" style:font-name-complex="Times New Roman" style:font-size-complex="8.5pt"/>
    </style:style>
    <style:style style:name="T218" style:family="text">
      <style:text-properties style:font-name="Times New Roman" fo:font-size="8.5pt" fo:letter-spacing="0.002cm" style:font-size-asian="8.5pt"/>
    </style:style>
    <style:style style:name="T219" style:family="text">
      <style:text-properties style:font-name="Times New Roman" fo:font-size="8.5pt" fo:letter-spacing="0.002cm" style:font-name-asian="Times New Roman" style:font-size-asian="8.5pt" style:font-name-complex="Times New Roman" style:font-size-complex="8.5pt"/>
    </style:style>
    <style:style style:name="T220" style:family="text">
      <style:text-properties style:font-name="Times New Roman" fo:font-size="8.5pt" fo:letter-spacing="0.005cm" style:font-size-asian="8.5pt"/>
    </style:style>
    <style:style style:name="T221" style:family="text">
      <style:text-properties style:font-name="Times New Roman" fo:font-size="8.5pt" fo:letter-spacing="0.005cm" style:font-name-asian="Times New Roman" style:font-size-asian="8.5pt" style:font-name-complex="Times New Roman" style:font-size-complex="8.5pt"/>
    </style:style>
    <style:style style:name="T222" style:family="text">
      <style:text-properties style:font-name="Times New Roman" fo:font-size="8.5pt" fo:letter-spacing="0.041cm" style:font-size-asian="8.5pt"/>
    </style:style>
    <style:style style:name="T223" style:family="text">
      <style:text-properties style:font-name="Times New Roman" fo:font-size="8.5pt" fo:letter-spacing="0.041cm" style:font-size-asian="8.5pt" style:text-scale="99%"/>
    </style:style>
    <style:style style:name="T224" style:family="text">
      <style:text-properties style:font-name="Times New Roman" fo:font-size="8.5pt" fo:letter-spacing="0.041cm" style:font-name-asian="Times New Roman" style:font-size-asian="8.5pt" style:font-name-complex="Times New Roman" style:font-size-complex="8.5pt"/>
    </style:style>
    <style:style style:name="T225" style:family="text">
      <style:text-properties style:font-name="Times New Roman" fo:font-size="8.5pt" fo:letter-spacing="0.041cm" style:font-name-asian="Times New Roman" style:font-size-asian="8.5pt" style:font-name-complex="Times New Roman" style:font-size-complex="8.5pt" style:text-scale="99%"/>
    </style:style>
    <style:style style:name="T226" style:family="text">
      <style:text-properties style:font-name="Times New Roman" fo:font-size="8.5pt" fo:letter-spacing="0.025cm" style:font-size-asian="8.5pt"/>
    </style:style>
    <style:style style:name="T227" style:family="text">
      <style:text-properties style:font-name="Times New Roman" fo:font-size="8.5pt" fo:letter-spacing="0.025cm" style:font-name-asian="Times New Roman" style:font-size-asian="8.5pt" style:font-name-complex="Times New Roman" style:font-size-complex="8.5pt"/>
    </style:style>
    <style:style style:name="T228" style:family="text">
      <style:text-properties style:font-name="Times New Roman" fo:font-size="8.5pt" fo:letter-spacing="0.009cm" style:font-size-asian="8.5pt"/>
    </style:style>
    <style:style style:name="T229" style:family="text">
      <style:text-properties style:font-name="Times New Roman" fo:font-size="8.5pt" fo:letter-spacing="0.009cm" style:font-name-asian="Times New Roman" style:font-size-asian="8.5pt" style:font-name-complex="Times New Roman" style:font-size-complex="8.5pt"/>
    </style:style>
    <style:style style:name="T230" style:family="text">
      <style:text-properties style:font-name="Times New Roman" fo:font-size="8.5pt" fo:letter-spacing="0.009cm" style:font-name-asian="Times New Roman" style:font-size-asian="8.5pt" style:font-name-complex="Times New Roman" style:font-size-complex="8.5pt" style:text-scale="105%"/>
    </style:style>
    <style:style style:name="T231" style:family="text">
      <style:text-properties style:font-name="Times New Roman" fo:font-size="8.5pt" fo:letter-spacing="0.042cm" style:font-size-asian="8.5pt"/>
    </style:style>
    <style:style style:name="T232" style:family="text">
      <style:text-properties style:font-name="Times New Roman" fo:font-size="8.5pt" fo:letter-spacing="0.042cm" style:font-name-asian="Times New Roman" style:font-size-asian="8.5pt" style:font-name-complex="Times New Roman" style:font-size-complex="8.5pt"/>
    </style:style>
    <style:style style:name="T233" style:family="text">
      <style:text-properties style:font-name="Times New Roman" fo:font-size="8.5pt" fo:letter-spacing="0.044cm" style:font-size-asian="8.5pt"/>
    </style:style>
    <style:style style:name="T234" style:family="text">
      <style:text-properties style:font-name="Times New Roman" fo:font-size="8.5pt" fo:letter-spacing="0.044cm" style:font-name-asian="Times New Roman" style:font-size-asian="8.5pt" style:font-name-complex="Times New Roman" style:font-size-complex="8.5pt"/>
    </style:style>
    <style:style style:name="T235" style:family="text">
      <style:text-properties style:font-name="Times New Roman" fo:font-size="8.5pt" fo:letter-spacing="-0.046cm" style:font-name-asian="Times New Roman" style:font-size-asian="8.5pt" style:font-name-complex="Times New Roman" style:font-size-complex="8.5pt" style:text-scale="105%"/>
    </style:style>
    <style:style style:name="T236" style:family="text">
      <style:text-properties style:font-name="Times New Roman" fo:font-size="8.5pt" fo:letter-spacing="0.004cm" style:font-name-asian="Times New Roman" style:font-size-asian="8.5pt" style:font-name-complex="Times New Roman" style:font-size-complex="8.5pt"/>
    </style:style>
    <style:style style:name="T237" style:family="text">
      <style:text-properties style:font-name="Times New Roman" fo:font-size="8.5pt" fo:letter-spacing="0.004cm" style:font-name-asian="Times New Roman" style:font-size-asian="8.5pt" style:font-name-complex="Times New Roman" style:font-size-complex="8.5pt" style:text-scale="115%"/>
    </style:style>
    <style:style style:name="T238" style:family="text">
      <style:text-properties style:font-name="Times New Roman" fo:font-size="8.5pt" fo:letter-spacing="-0.018cm" style:font-name-asian="Times New Roman" style:font-size-asian="8.5pt" style:font-name-complex="Times New Roman" style:font-size-complex="8.5pt" style:text-scale="105%"/>
    </style:style>
    <style:style style:name="T239" style:family="text">
      <style:text-properties style:font-name="Times New Roman" fo:font-size="8.5pt" fo:letter-spacing="-0.016cm" style:font-name-asian="Times New Roman" style:font-size-asian="8.5pt" style:font-name-complex="Times New Roman" style:font-size-complex="8.5pt" style:text-scale="105%"/>
    </style:style>
    <style:style style:name="T240" style:family="text">
      <style:text-properties style:font-name="Times New Roman" fo:font-size="8.5pt" fo:letter-spacing="-0.026cm" style:font-name-asian="Times New Roman" style:font-size-asian="8.5pt" style:font-name-complex="Times New Roman" style:font-size-complex="8.5pt" style:text-scale="105%"/>
    </style:style>
    <style:style style:name="T241" style:family="text">
      <style:text-properties style:font-name="Times New Roman" fo:font-size="8.5pt" fo:letter-spacing="-0.025cm" style:font-name-asian="Times New Roman" style:font-size-asian="8.5pt" style:font-name-complex="Times New Roman" style:font-size-complex="8.5pt" style:text-scale="105%"/>
    </style:style>
    <style:style style:name="T242" style:family="text">
      <style:text-properties style:font-name="Times New Roman" fo:font-size="8.5pt" fo:letter-spacing="0.028cm" style:font-size-asian="8.5pt"/>
    </style:style>
    <style:style style:name="T243" style:family="text">
      <style:text-properties style:font-name="Times New Roman" fo:font-size="8.5pt" fo:letter-spacing="0.028cm" style:font-name-asian="Times New Roman" style:font-size-asian="8.5pt" style:font-name-complex="Times New Roman" style:font-size-complex="8.5pt"/>
    </style:style>
    <style:style style:name="T244" style:family="text">
      <style:text-properties style:font-name="Times New Roman" fo:font-size="8.5pt" fo:letter-spacing="0.026cm" style:font-size-asian="8.5pt"/>
    </style:style>
    <style:style style:name="T245" style:family="text">
      <style:text-properties style:font-name="Times New Roman" fo:font-size="8.5pt" fo:letter-spacing="0.026cm" style:font-name-asian="Times New Roman" style:font-size-asian="8.5pt" style:font-name-complex="Times New Roman" style:font-size-complex="8.5pt"/>
    </style:style>
    <style:style style:name="T246" style:family="text">
      <style:text-properties style:font-name="Times New Roman" fo:font-size="8.5pt" fo:letter-spacing="0.007cm" style:font-size-asian="8.5pt"/>
    </style:style>
    <style:style style:name="T247" style:family="text">
      <style:text-properties style:font-name="Times New Roman" fo:font-size="8.5pt" fo:letter-spacing="0.007cm" style:font-name-asian="Times New Roman" style:font-size-asian="8.5pt" style:font-name-complex="Times New Roman" style:font-size-complex="8.5pt"/>
    </style:style>
    <style:style style:name="T248" style:family="text">
      <style:text-properties style:font-name="Times New Roman" fo:font-size="8.5pt" fo:letter-spacing="-0.012cm" style:font-size-asian="8.5pt"/>
    </style:style>
    <style:style style:name="T249" style:family="text">
      <style:text-properties style:font-name="Times New Roman" fo:font-size="8.5pt" fo:letter-spacing="-0.011cm" style:font-size-asian="8.5pt"/>
    </style:style>
    <style:style style:name="T250" style:family="text">
      <style:text-properties style:font-name="Times New Roman" fo:font-size="8.5pt" fo:letter-spacing="-0.014cm" style:font-size-asian="8.5pt"/>
    </style:style>
    <style:style style:name="T251" style:family="text">
      <style:text-properties style:font-name="Times New Roman" fo:font-size="8.5pt" fo:letter-spacing="0.037cm" style:font-size-asian="8.5pt"/>
    </style:style>
    <style:style style:name="T252" style:family="text">
      <style:text-properties style:font-name="Times New Roman" fo:font-size="8.5pt" fo:letter-spacing="0.037cm" style:font-size-asian="8.5pt" style:text-scale="99%"/>
    </style:style>
    <style:style style:name="T253" style:family="text">
      <style:text-properties style:font-name="Times New Roman" fo:font-size="8.5pt" fo:letter-spacing="0.037cm" style:font-name-asian="Times New Roman" style:font-size-asian="8.5pt" style:font-name-complex="Times New Roman" style:font-size-complex="8.5pt"/>
    </style:style>
    <style:style style:name="T254" style:family="text">
      <style:text-properties style:font-name="Times New Roman" fo:font-size="8.5pt" fo:letter-spacing="0.039cm" style:font-size-asian="8.5pt"/>
    </style:style>
    <style:style style:name="T255" style:family="text">
      <style:text-properties style:font-name="Times New Roman" fo:font-size="8.5pt" fo:letter-spacing="0.039cm" style:font-name-asian="Times New Roman" style:font-size-asian="8.5pt" style:font-name-complex="Times New Roman" style:font-size-complex="8.5pt"/>
    </style:style>
    <style:style style:name="T256" style:family="text">
      <style:text-properties style:font-name="Times New Roman" fo:font-size="8.5pt" fo:letter-spacing="0.023cm" style:font-size-asian="8.5pt"/>
    </style:style>
    <style:style style:name="T257" style:family="text">
      <style:text-properties style:font-name="Times New Roman" fo:font-size="8.5pt" fo:letter-spacing="0.023cm" style:font-name-asian="Times New Roman" style:font-size-asian="8.5pt" style:font-name-complex="Times New Roman" style:font-size-complex="8.5pt"/>
    </style:style>
    <style:style style:name="T258" style:family="text">
      <style:text-properties style:font-name="Times New Roman" fo:font-size="8.5pt" fo:letter-spacing="0.03cm" style:font-size-asian="8.5pt"/>
    </style:style>
    <style:style style:name="T259" style:family="text">
      <style:text-properties style:font-name="Times New Roman" fo:font-size="8.5pt" fo:letter-spacing="0.03cm" style:font-name-asian="Times New Roman" style:font-size-asian="8.5pt" style:font-name-complex="Times New Roman" style:font-size-complex="8.5pt"/>
    </style:style>
    <style:style style:name="T260" style:family="text">
      <style:text-properties style:font-name="Times New Roman" fo:font-size="8.5pt" fo:letter-spacing="0.035cm" style:font-name-asian="Times New Roman" style:font-size-asian="8.5pt" style:font-name-complex="Times New Roman" style:font-size-complex="8.5pt"/>
    </style:style>
    <style:style style:name="T261" style:family="text">
      <style:text-properties style:font-name="Times New Roman" fo:font-size="8.5pt" fo:letter-spacing="0.034cm" style:font-name-asian="Times New Roman" style:font-size-asian="8.5pt" style:font-name-complex="Times New Roman" style:font-size-complex="8.5pt"/>
    </style:style>
    <style:style style:name="T262" style:family="text">
      <style:text-properties style:font-name="Times New Roman" fo:font-size="8.5pt" fo:letter-spacing="-0.115cm" style:font-name-asian="Times New Roman" style:font-size-asian="8.5pt" style:font-name-complex="Times New Roman" style:font-size-complex="8.5pt"/>
    </style:style>
    <style:style style:name="T263" style:family="text">
      <style:text-properties style:font-name="Times New Roman" fo:font-size="8.5pt" fo:letter-spacing="0.051cm" style:font-name-asian="Times New Roman" style:font-size-asian="8.5pt" style:font-name-complex="Times New Roman" style:font-size-complex="8.5pt"/>
    </style:style>
    <style:style style:name="T264" style:family="text">
      <style:text-properties style:font-name="Times New Roman" fo:font-size="8.5pt" fo:letter-spacing="0.053cm" style:font-name-asian="Times New Roman" style:font-size-asian="8.5pt" style:font-name-complex="Times New Roman" style:font-size-complex="8.5pt"/>
    </style:style>
    <style:style style:name="T265" style:family="text">
      <style:text-properties style:font-name="Times New Roman" fo:font-size="8.5pt" fo:letter-spacing="0.072cm" style:font-name-asian="Times New Roman" style:font-size-asian="8.5pt" style:font-name-complex="Times New Roman" style:font-size-complex="8.5pt"/>
    </style:style>
    <style:style style:name="T266" style:family="text">
      <style:text-properties style:font-name="Times New Roman" fo:font-size="8.5pt" fo:letter-spacing="0.074cm" style:font-name-asian="Times New Roman" style:font-size-asian="8.5pt" style:font-name-complex="Times New Roman" style:font-size-complex="8.5pt"/>
    </style:style>
    <style:style style:name="T267" style:family="text">
      <style:text-properties style:font-name="Times New Roman" fo:font-size="8.5pt" fo:letter-spacing="0.065cm" style:font-name-asian="Times New Roman" style:font-size-asian="8.5pt" style:font-name-complex="Times New Roman" style:font-size-complex="8.5pt"/>
    </style:style>
    <style:style style:name="T268" style:family="text">
      <style:text-properties style:font-name="Times New Roman" fo:font-size="8.5pt" fo:letter-spacing="0.067cm" style:font-name-asian="Times New Roman" style:font-size-asian="8.5pt" style:font-name-complex="Times New Roman" style:font-size-complex="8.5pt"/>
    </style:style>
    <style:style style:name="T269" style:family="text">
      <style:text-properties style:font-name="Times New Roman" fo:font-size="8.5pt" fo:letter-spacing="0.062cm" style:font-name-asian="Times New Roman" style:font-size-asian="8.5pt" style:font-name-complex="Times New Roman" style:font-size-complex="8.5pt"/>
    </style:style>
    <style:style style:name="T270" style:family="text">
      <style:text-properties style:font-name="Times New Roman" fo:font-size="8.5pt" fo:letter-spacing="0.064cm" style:font-name-asian="Times New Roman" style:font-size-asian="8.5pt" style:font-name-complex="Times New Roman" style:font-size-complex="8.5pt"/>
    </style:style>
    <style:style style:name="T271" style:family="text">
      <style:text-properties style:font-name="Times New Roman" fo:font-size="8.5pt" fo:letter-spacing="-0.007cm" style:font-name-asian="Times New Roman" style:font-size-asian="8.5pt" style:font-name-complex="Times New Roman" style:font-size-complex="8.5pt"/>
    </style:style>
    <style:style style:name="T272" style:family="text">
      <style:text-properties style:font-name="Times New Roman" fo:font-size="8.5pt" fo:letter-spacing="-0.005cm" style:font-name-asian="Times New Roman" style:font-size-asian="8.5pt" style:font-name-complex="Times New Roman" style:font-size-complex="8.5pt"/>
    </style:style>
    <style:style style:name="T273" style:family="text">
      <style:text-properties style:font-name="Times New Roman" fo:font-size="8.5pt" fo:letter-spacing="-0.009cm" style:font-name-asian="Times New Roman" style:font-size-asian="8.5pt" style:font-name-complex="Times New Roman" style:font-size-complex="8.5pt"/>
    </style:style>
    <style:style style:name="T274" style:family="text">
      <style:text-properties style:font-name="Times New Roman" fo:font-size="8.5pt" fo:letter-spacing="0.071cm" style:font-name-asian="Times New Roman" style:font-size-asian="8.5pt" style:font-name-complex="Times New Roman" style:font-size-complex="8.5pt"/>
    </style:style>
    <style:style style:name="T275" style:family="text">
      <style:text-properties style:font-name="Times New Roman" fo:font-size="8.5pt" fo:letter-spacing="-0.125cm" style:font-name-asian="Times New Roman" style:font-size-asian="8.5pt" style:font-name-complex="Times New Roman" style:font-size-complex="8.5pt"/>
    </style:style>
    <style:style style:name="T276" style:family="text">
      <style:text-properties style:font-name="Times New Roman" fo:font-size="8.5pt" fo:letter-spacing="0.06cm" style:font-name-asian="Times New Roman" style:font-size-asian="8.5pt" style:font-name-complex="Times New Roman" style:font-size-complex="8.5pt"/>
    </style:style>
    <style:style style:name="T277" style:family="text">
      <style:text-properties style:font-name="Times New Roman" fo:font-size="8.5pt" fo:letter-spacing="0.058cm" style:font-name-asian="Times New Roman" style:font-size-asian="8.5pt" style:font-name-complex="Times New Roman" style:font-size-complex="8.5pt"/>
    </style:style>
    <style:style style:name="T278" style:family="text">
      <style:text-properties style:font-name="Times New Roman" fo:font-size="8.5pt" fo:letter-spacing="0.046cm" style:font-name-asian="Times New Roman" style:font-size-asian="8.5pt" style:font-name-complex="Times New Roman" style:font-size-complex="8.5pt"/>
    </style:style>
    <style:style style:name="T279" style:family="text">
      <style:text-properties style:font-name="Times New Roman" fo:font-size="8.5pt" fo:letter-spacing="0.019cm" style:font-name-asian="Times New Roman" style:font-size-asian="8.5pt" style:font-name-complex="Times New Roman" style:font-size-complex="8.5pt"/>
    </style:style>
    <style:style style:name="T280" style:family="text">
      <style:text-properties style:font-name="Times New Roman" fo:font-size="8.5pt" fo:letter-spacing="0.021cm" style:font-name-asian="Times New Roman" style:font-size-asian="8.5pt" style:font-name-complex="Times New Roman" style:font-size-complex="8.5pt"/>
    </style:style>
    <style:style style:name="T281" style:family="text">
      <style:text-properties style:font-name="Times New Roman" fo:font-size="8.5pt" fo:letter-spacing="0.049cm" style:font-name-asian="Times New Roman" style:font-size-asian="8.5pt" style:font-name-complex="Times New Roman" style:font-size-complex="8.5pt"/>
    </style:style>
    <style:style style:name="T282" style:family="text">
      <style:text-properties style:font-name="Times New Roman" fo:font-size="8.5pt" fo:letter-spacing="0.048cm" style:font-name-asian="Times New Roman" style:font-size-asian="8.5pt" style:font-name-complex="Times New Roman" style:font-size-complex="8.5pt"/>
    </style:style>
    <style:style style:name="T283" style:family="text">
      <style:text-properties style:font-name="Times New Roman" fo:font-size="8.5pt" fo:letter-spacing="0.056cm" style:font-name-asian="Times New Roman" style:font-size-asian="8.5pt" style:font-name-complex="Times New Roman" style:font-size-complex="8.5pt"/>
    </style:style>
    <style:style style:name="T284" style:family="text">
      <style:text-properties style:font-name="Times New Roman" fo:font-size="10pt" style:font-size-asian="10pt"/>
    </style:style>
    <style:style style:name="T285" style:family="text">
      <style:text-properties style:font-name="Times New Roman" fo:font-size="10pt" style:font-size-asian="10pt" style:text-scale="95%"/>
    </style:style>
    <style:style style:name="T286" style:family="text">
      <style:text-properties style:font-name="Times New Roman" fo:font-size="10pt" style:font-size-asian="10pt" style:text-scale="70%"/>
    </style:style>
    <style:style style:name="T287" style:family="text">
      <style:text-properties style:font-name="Times New Roman" fo:font-size="10pt" style:font-size-asian="10pt" style:text-scale="110%"/>
    </style:style>
    <style:style style:name="T288" style:family="text">
      <style:text-properties style:font-name="Times New Roman" fo:font-size="10pt" fo:letter-spacing="-0.012cm" style:font-size-asian="10pt"/>
    </style:style>
    <style:style style:name="T289" style:family="text">
      <style:text-properties style:font-name="Times New Roman" fo:font-size="10pt" fo:letter-spacing="0.002cm" style:font-size-asian="10pt"/>
    </style:style>
    <style:style style:name="T290" style:family="text">
      <style:text-properties style:font-name="Times New Roman" fo:font-size="10pt" fo:letter-spacing="0.002cm" style:font-size-asian="10pt" style:text-scale="110%"/>
    </style:style>
    <style:style style:name="T291" style:family="text">
      <style:text-properties style:font-name="Times New Roman" fo:font-size="10pt" fo:letter-spacing="0.002cm" fo:font-style="italic" style:font-size-asian="10pt" style:font-style-asian="italic" style:text-scale="110%"/>
    </style:style>
    <style:style style:name="T292" style:family="text">
      <style:text-properties style:font-name="Times New Roman" fo:font-size="10pt" fo:letter-spacing="0.037cm" style:font-size-asian="10pt"/>
    </style:style>
    <style:style style:name="T293" style:family="text">
      <style:text-properties style:font-name="Times New Roman" fo:font-size="10pt" fo:letter-spacing="0.018cm" style:font-size-asian="10pt"/>
    </style:style>
    <style:style style:name="T294" style:family="text">
      <style:text-properties style:font-name="Times New Roman" fo:font-size="10pt" fo:letter-spacing="0.005cm" style:font-size-asian="10pt"/>
    </style:style>
    <style:style style:name="T295" style:family="text">
      <style:text-properties style:font-name="Times New Roman" fo:font-size="10pt" fo:letter-spacing="0.004cm" fo:font-style="italic" style:font-size-asian="10pt" style:font-style-asian="italic" style:text-scale="95%"/>
    </style:style>
    <style:style style:name="T296" style:family="text">
      <style:text-properties style:font-name="Times New Roman" fo:font-size="10pt" fo:letter-spacing="0.016cm" fo:font-style="italic" style:font-size-asian="10pt" style:font-style-asian="italic" style:text-scale="95%"/>
    </style:style>
    <style:style style:name="T297" style:family="text">
      <style:text-properties style:font-name="Times New Roman" fo:font-size="10pt" fo:letter-spacing="-0.034cm" fo:font-style="italic" style:font-size-asian="10pt" style:font-style-asian="italic" style:text-scale="95%"/>
    </style:style>
    <style:style style:name="T298" style:family="text">
      <style:text-properties style:font-name="Times New Roman" fo:font-size="10pt" fo:font-style="italic" style:font-size-asian="10pt" style:font-style-asian="italic" style:text-scale="95%"/>
    </style:style>
    <style:style style:name="T299" style:family="text">
      <style:text-properties style:font-name="Times New Roman" fo:font-size="10pt" fo:font-style="italic" style:font-size-asian="10pt" style:font-style-asian="italic" style:text-scale="110%"/>
    </style:style>
    <style:style style:name="T300" style:family="text">
      <style:text-properties style:font-name="Times New Roman" fo:font-size="10pt" fo:letter-spacing="-0.021cm" fo:font-style="italic" style:font-size-asian="10pt" style:font-style-asian="italic" style:text-scale="110%"/>
    </style:style>
    <style:style style:name="T301" style:family="text">
      <style:text-properties style:font-name="Times New Roman" fo:font-size="10pt" fo:letter-spacing="-0.041cm" style:font-size-asian="10pt" style:text-scale="110%"/>
    </style:style>
    <style:style style:name="T302" style:family="text">
      <style:text-properties style:font-name="Times New Roman" fo:font-size="1pt" fo:language="pl" fo:country="PL" style:font-name-asian="Times New Roman" style:font-size-asian="1pt" style:language-asian="pl" style:country-asian="PL" style:font-name-complex="Times New Roman" style:font-size-complex="1pt"/>
    </style:style>
    <style:style style:name="T303" style:family="text">
      <style:text-properties style:font-name="Times New Roman" fo:font-size="6.5pt" style:font-size-asian="6.5pt" style:text-scale="115%"/>
    </style:style>
    <style:style style:name="T304" style:family="text">
      <style:text-properties style:text-position="6% 100%" style:font-name="Times New Roman" fo:font-size="8.5pt" fo:letter-spacing="0.025cm" style:font-name-asian="Times New Roman" style:font-size-asian="8.5pt" style:font-name-complex="Times New Roman" style:font-size-complex="8.5pt" style:text-scale="110%"/>
    </style:style>
    <style:style style:name="T305" style:family="text">
      <style:text-properties style:text-position="6% 100%" style:font-name="Times New Roman" fo:font-size="8.5pt" fo:letter-spacing="0.016cm" style:font-name-asian="Times New Roman" style:font-size-asian="8.5pt" style:font-name-complex="Times New Roman" style:font-size-complex="8.5pt"/>
    </style:style>
    <style:style style:name="T306" style:family="text">
      <style:text-properties style:text-position="6% 100%" style:font-name="Times New Roman" fo:font-size="8.5pt" fo:letter-spacing="0.023cm" style:font-name-asian="Times New Roman" style:font-size-asian="8.5pt" style:font-name-complex="Times New Roman" style:font-size-complex="8.5pt"/>
    </style:style>
    <style:style style:name="T307" style:family="text">
      <style:text-properties style:text-position="64% 100%" style:font-name="Times New Roman" fo:font-size="5.5pt" style:font-size-asian="5.5pt"/>
    </style:style>
    <style:style style:name="T308" style:family="text">
      <style:text-properties style:text-position="64% 100%" style:font-name="Times New Roman" fo:font-size="5.5pt" fo:letter-spacing="-0.002cm" style:font-name-asian="Times New Roman" style:font-size-asian="5.5pt" style:font-name-complex="Times New Roman" style:font-size-complex="5.5pt"/>
    </style:style>
    <style:style style:name="T309" style:family="text">
      <style:text-properties style:text-position="64% 100%" style:font-name="Times New Roman" fo:font-size="5.5pt" style:font-name-asian="Times New Roman" style:font-size-asian="5.5pt" style:font-name-complex="Times New Roman" style:font-size-complex="5.5pt"/>
    </style:style>
    <style:style style:name="T310" style:family="text">
      <style:text-properties style:text-position="73% 100%" style:font-name="Times New Roman" fo:font-size="5.5pt" style:font-size-asian="5.5pt"/>
    </style:style>
    <style:style style:name="T311" style:family="text">
      <style:text-properties style:text-position="73% 100%" style:font-name="Times New Roman" fo:font-size="5.5pt" fo:letter-spacing="-0.002cm" style:font-size-asian="5.5pt"/>
    </style:style>
    <style:style style:name="T312" style:family="text">
      <style:text-properties style:text-position="73% 100%" style:font-name="Times New Roman" fo:font-size="5.5pt" fo:letter-spacing="-0.002cm" style:font-name-asian="Times New Roman" style:font-size-asian="5.5pt" style:font-name-complex="Times New Roman" style:font-size-complex="5.5pt"/>
    </style:style>
    <style:style style:name="T313" style:family="text">
      <style:text-properties fo:letter-spacing="0.076cm"/>
    </style:style>
    <style:style style:name="T314" style:family="text">
      <style:text-properties fo:letter-spacing="0.076cm" style:text-scale="105%"/>
    </style:style>
    <style:style style:name="T315" style:family="text">
      <style:text-properties fo:letter-spacing="0.078cm"/>
    </style:style>
    <style:style style:name="T316" style:family="text">
      <style:text-properties fo:letter-spacing="0.078cm" style:text-scale="105%"/>
    </style:style>
    <style:style style:name="T317" style:family="text">
      <style:text-properties style:text-scale="115%"/>
    </style:style>
    <style:style style:name="T318" style:family="text">
      <style:text-properties fo:letter-spacing="-0.007cm"/>
    </style:style>
    <style:style style:name="T319" style:family="text">
      <style:text-properties fo:letter-spacing="-0.007cm" style:text-scale="105%"/>
    </style:style>
    <style:style style:name="T320" style:family="text">
      <style:text-properties fo:letter-spacing="0.007cm"/>
    </style:style>
    <style:style style:name="T321" style:family="text">
      <style:text-properties fo:letter-spacing="0.007cm" style:text-scale="105%"/>
    </style:style>
    <style:style style:name="T322" style:family="text">
      <style:text-properties fo:letter-spacing="0.021cm"/>
    </style:style>
    <style:style style:name="T323" style:family="text">
      <style:text-properties fo:letter-spacing="0.021cm" style:text-scale="105%"/>
    </style:style>
    <style:style style:name="T324" style:family="text">
      <style:text-properties fo:letter-spacing="-0.009cm"/>
    </style:style>
    <style:style style:name="T325" style:family="text">
      <style:text-properties fo:letter-spacing="-0.134cm"/>
    </style:style>
    <style:style style:name="T326" style:family="text">
      <style:text-properties style:text-scale="98%"/>
    </style:style>
    <style:style style:name="T327" style:family="text">
      <style:text-properties fo:letter-spacing="-0.012cm" style:text-scale="110%"/>
    </style:style>
    <style:style style:name="T328" style:family="text">
      <style:text-properties fo:letter-spacing="-0.012cm" style:text-scale="105%"/>
    </style:style>
    <style:style style:name="T329" style:family="text">
      <style:text-properties fo:letter-spacing="0.067cm"/>
    </style:style>
    <style:style style:name="T330" style:family="text">
      <style:text-properties style:text-position="57% 100%" style:font-name="Times New Roman" fo:font-size="7pt" fo:letter-spacing="0.002cm" style:font-size-asian="7pt"/>
    </style:style>
    <style:style style:name="T331" style:family="text">
      <style:text-properties style:text-position="57% 100%" style:font-name="Times New Roman" fo:font-size="7pt" fo:letter-spacing="0.002cm" fo:font-style="italic" style:font-size-asian="7pt" style:font-style-asian="italic"/>
    </style:style>
    <style:style style:name="T332" style:family="text">
      <style:text-properties style:text-position="57% 100%" style:font-name="Times New Roman" fo:font-size="7pt" style:font-size-asian="7pt" style:text-scale="110%"/>
    </style:style>
    <style:style style:name="T333" style:family="text">
      <style:text-properties style:text-position="57% 100%" style:font-name="Times New Roman" fo:font-size="7pt" fo:letter-spacing="-0.037cm" style:font-size-asian="7pt" style:text-scale="110%"/>
    </style:style>
    <style:style style:name="T334" style:family="text">
      <style:text-properties style:text-position="57% 100%" style:font-name="Arial" fo:font-size="7pt" style:font-size-asian="7pt" style:text-scale="110%"/>
    </style:style>
    <style:style style:name="T335" style:family="text">
      <style:text-properties style:text-position="57% 100%" style:font-name="Arial" fo:font-size="7pt" fo:letter-spacing="0.002cm" style:font-size-asian="7pt"/>
    </style:style>
    <style:style style:name="T336" style:family="text">
      <style:text-properties style:text-position="-14% 100%" style:font-name="Times New Roman" fo:font-size="7pt" fo:letter-spacing="0.002cm" style:font-size-asian="7pt"/>
    </style:style>
    <style:style style:name="T337" style:family="text">
      <style:text-properties style:text-position="-14% 100%" style:font-name="Times New Roman" fo:font-size="7pt" fo:letter-spacing="0.053cm" style:font-size-asian="7pt"/>
    </style:style>
    <style:style style:name="T338" style:family="text">
      <style:text-properties style:text-position="-14% 100%" style:font-name="Times New Roman" fo:font-size="7pt" fo:letter-spacing="0.034cm" style:font-size-asian="7pt"/>
    </style:style>
    <style:style style:name="T339" style:family="text">
      <style:text-properties style:text-position="-14% 100%" style:font-name="Times New Roman" fo:font-size="7pt" fo:letter-spacing="0.005cm" style:font-size-asian="7pt"/>
    </style:style>
    <style:style style:name="T340" style:family="text">
      <style:text-properties style:text-position="-14% 100%" style:font-name="Times New Roman" fo:font-size="7pt" fo:letter-spacing="0.004cm" style:font-size-asian="7pt" style:text-scale="95%"/>
    </style:style>
    <style:style style:name="T341" style:family="text">
      <style:text-properties style:text-position="-14% 100%" style:font-name="Arial" fo:font-size="7pt" fo:letter-spacing="0.004cm" style:font-size-asian="7pt" style:text-scale="95%"/>
    </style:style>
    <style:style style:name="T342" style:family="text">
      <style:text-properties fo:letter-spacing="-0.011cm"/>
    </style:style>
    <style:style style:name="T343" style:family="text">
      <style:text-properties fo:letter-spacing="-0.011cm" style:text-scale="105%"/>
    </style:style>
    <style:style style:name="T344" style:family="text">
      <style:text-properties fo:letter-spacing="0.069cm"/>
    </style:style>
    <style:style style:name="T345" style:family="text">
      <style:text-properties style:text-scale="105%"/>
    </style:style>
    <style:style style:name="T346" style:family="text">
      <style:text-properties fo:letter-spacing="-0.051cm" style:text-scale="105%"/>
    </style:style>
    <style:style style:name="T347" style:family="text">
      <style:text-properties fo:letter-spacing="-0.049cm" style:text-scale="105%"/>
    </style:style>
    <style:style style:name="T348" style:family="text">
      <style:text-properties fo:letter-spacing="-0.021cm" style:text-scale="105%"/>
    </style:style>
    <style:style style:name="T349" style:family="text">
      <style:text-properties fo:letter-spacing="-0.019cm" style:text-scale="105%"/>
    </style:style>
    <style:style style:name="T350" style:family="text">
      <style:text-properties fo:letter-spacing="-0.023cm" style:text-scale="105%"/>
    </style:style>
    <style:style style:name="T351" style:family="text">
      <style:text-properties fo:letter-spacing="-0.018cm" style:text-scale="105%"/>
    </style:style>
    <style:style style:name="T352" style:family="text">
      <style:text-properties fo:letter-spacing="-0.037cm" style:text-scale="105%"/>
    </style:style>
    <style:style style:name="T353" style:family="text">
      <style:text-properties fo:letter-spacing="-0.035cm" style:text-scale="105%"/>
    </style:style>
    <style:style style:name="T354" style:family="text">
      <style:text-properties fo:letter-spacing="-0.034cm" style:text-scale="105%"/>
    </style:style>
    <style:style style:name="T355" style:family="text">
      <style:text-properties fo:letter-spacing="-0.014cm" style:text-scale="105%"/>
    </style:style>
    <style:style style:name="T356" style:family="text">
      <style:text-properties style:text-scale="175%"/>
    </style:style>
    <style:style style:name="T357" style:family="text">
      <style:text-properties style:text-scale="23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4992*" fo:start-indent="0cm" fo:end-indent="0.192cm"/>
          <style:column style:rel-width="5118*" fo:start-indent="0.19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856*" fo:start-indent="0cm" fo:end-indent="0.452cm"/>
          <style:column style:rel-width="5254*" fo:start-indent="0.452cm" fo:end-indent="0cm"/>
        </style:columns>
      </style:section-properties>
    </style:style>
    <style:style style:name="Sect4" style:family="section">
      <style:section-properties style:writing-mode="lr-tb" fo:margin-left="0cm" fo:margin-right="0cm" style:editable="false">
        <style:columns fo:column-count="3">
          <style:column style:rel-width="2442*" fo:start-indent="0cm" fo:end-indent="0.194cm"/>
          <style:column style:rel-width="6325*" fo:start-indent="0.194cm" fo:end-indent="0.035cm"/>
          <style:column style:rel-width="1343*" fo:start-indent="0.035cm" fo:end-indent="0cm"/>
        </style:columns>
      </style:section-properties>
    </style:style>
    <style:style style:name="Sect5" style:family="section">
      <style:section-properties style:writing-mode="lr-tb" fo:margin-left="0cm" fo:margin-right="0cm" style:editable="false">
        <style:columns fo:column-count="2">
          <style:column style:rel-width="1643*" fo:start-indent="0cm" fo:end-indent="1.605cm"/>
          <style:column style:rel-width="8467*" fo:start-indent="1.605cm" fo:end-indent="0cm"/>
        </style:columns>
      </style:section-properties>
    </style:style>
    <style:style style:name="Sect6" style:family="section">
      <style:section-properties style:writing-mode="lr-tb" fo:margin-left="0cm" fo:margin-right="0cm" style:editable="false">
        <style:columns fo:column-count="3">
          <style:column style:rel-width="4993*" fo:start-indent="0cm" fo:end-indent="0.194cm"/>
          <style:column style:rel-width="1701*" fo:start-indent="0.194cm" fo:end-indent="0.153cm"/>
          <style:column style:rel-width="3416*" fo:start-indent="0.155cm" fo:end-indent="0cm"/>
        </style:columns>
      </style:section-properties>
    </style:style>
    <style:style style:name="Sect7" style:family="section">
      <style:section-properties style:writing-mode="lr-tb" fo:margin-left="0cm" fo:margin-right="0cm" style:editable="false">
        <style:columns fo:column-count="3">
          <style:column style:rel-width="3074*" fo:start-indent="0cm" fo:end-indent="2.529cm"/>
          <style:column style:rel-width="1920*" fo:start-indent="2.531cm" fo:end-indent="0.194cm"/>
          <style:column style:rel-width="5116*" fo:start-indent="0.194cm" fo:end-indent="0cm"/>
        </style:columns>
      </style:section-properties>
    </style:style>
    <style:style style:name="Sect8" style:family="section">
      <style:section-properties style:writing-mode="lr-tb" fo:margin-left="0cm" fo:margin-right="0cm" style:editable="false">
        <style:columns fo:column-count="2">
          <style:column style:rel-width="4993*" fo:start-indent="0cm" fo:end-indent="0.192cm"/>
          <style:column style:rel-width="5117*" fo:start-indent="0.194cm" fo:end-indent="0cm"/>
        </style:columns>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65cm" fo:margin-left="0.575cm"/>
        </style:list-level-properties>
      </text:list-level-style-number>
      <text:list-level-style-bullet text:level="2" text:bullet-char="•">
        <style:list-level-properties text:list-level-position-and-space-mode="label-alignment">
          <style:list-level-label-alignment text:label-followed-by="listtab" fo:text-indent="-0.365cm" fo:margin-left="1.401cm"/>
        </style:list-level-properties>
      </text:list-level-style-bullet>
      <text:list-level-style-bullet text:level="3" text:bullet-char="•">
        <style:list-level-properties text:list-level-position-and-space-mode="label-alignment">
          <style:list-level-label-alignment text:label-followed-by="listtab" fo:text-indent="-0.365cm" fo:margin-left="2.226cm"/>
        </style:list-level-properties>
      </text:list-level-style-bullet>
      <text:list-level-style-bullet text:level="4" text:bullet-char="•">
        <style:list-level-properties text:list-level-position-and-space-mode="label-alignment">
          <style:list-level-label-alignment text:label-followed-by="listtab" fo:text-indent="-0.365cm" fo:margin-left="3.05cm"/>
        </style:list-level-properties>
      </text:list-level-style-bullet>
      <text:list-level-style-bullet text:level="5" text:bullet-char="•">
        <style:list-level-properties text:list-level-position-and-space-mode="label-alignment">
          <style:list-level-label-alignment text:label-followed-by="listtab" fo:text-indent="-0.365cm" fo:margin-left="3.875cm"/>
        </style:list-level-properties>
      </text:list-level-style-bullet>
      <text:list-level-style-bullet text:level="6" text:bullet-char="•">
        <style:list-level-properties text:list-level-position-and-space-mode="label-alignment">
          <style:list-level-label-alignment text:label-followed-by="listtab" fo:text-indent="-0.365cm" fo:margin-left="4.701cm"/>
        </style:list-level-properties>
      </text:list-level-style-bullet>
      <text:list-level-style-bullet text:level="7" text:bullet-char="•">
        <style:list-level-properties text:list-level-position-and-space-mode="label-alignment">
          <style:list-level-label-alignment text:label-followed-by="listtab" fo:text-indent="-0.365cm" fo:margin-left="5.525cm"/>
        </style:list-level-properties>
      </text:list-level-style-bullet>
      <text:list-level-style-bullet text:level="8" text:bullet-char="•">
        <style:list-level-properties text:list-level-position-and-space-mode="label-alignment">
          <style:list-level-label-alignment text:label-followed-by="listtab" fo:text-indent="-0.365cm" fo:margin-left="6.35cm"/>
        </style:list-level-properties>
      </text:list-level-style-bullet>
      <text:list-level-style-bullet text:level="9" text:bullet-char="•">
        <style:list-level-properties text:list-level-position-and-space-mode="label-alignment">
          <style:list-level-label-alignment text:label-followed-by="listtab" fo:text-indent="-0.365cm" fo:margin-left="7.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9cm" svg:stroke-color="#000000" svg:stroke-opacity="100%" draw:stroke-linejoin="round" draw:fill="none" fo:min-height="0cm" fo:min-width="0cm" fo:padding-top="-0.015cm" fo:padding-bottom="-0.015cm" fo:padding-left="-0.015cm" fo:padding-right="-0.015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cm" svg:stroke-color="#000000" svg:stroke-opacity="100%" draw:stroke-linejoin="round" draw:fill="none" fo:min-height="0cm" fo:min-width="0cm" fo:padding-top="-0.013cm" fo:padding-bottom="-0.013cm" fo:padding-left="-0.013cm" fo:padding-right="-0.013cm" style:run-through="background"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top" style:vertical-rel="baseline" style:horizontal-pos="from-left" style:horizontal-rel="paragraph" draw:wrap-influence-on-position="once-concurrent" style:flow-with-text="false"/>
    </style:style>
    <style:style style:name="gr4" style:family="graphic">
      <style:graphic-properties draw:stroke="none" draw:fill="none" fo:clip="rect(0cm, 0cm, 0cm, 0cm)" style:mirror="none" style:run-through="background"/>
    </style:style>
    <style:style style:name="gr5" style:family="graphic">
      <style:graphic-properties style:run-through="background"/>
    </style:style>
    <style:style style:name="gr6" style:family="graphic">
      <style:graphic-properties draw:stroke="none" draw:fill="solid" draw:fill-color="#807c7a" draw:opacity="100%" fo:min-height="0cm" fo:min-width="0cm" style:run-through="background"/>
    </style:style>
    <style:style style:name="gr7" style:family="graphic">
      <style:graphic-properties draw:stroke="none" draw:fill="solid" draw:fill-color="#f3f4f0" draw:opacity="100%" fo:min-height="0cm" fo:min-width="0cm" style:run-through="background"/>
    </style:style>
    <style:style style:name="gr8" style:family="graphic">
      <style:graphic-properties draw:stroke="none" draw:fill="solid" draw:fill-color="#dee1e1" draw:opacity="100%" fo:min-height="0cm" fo:min-width="0cm" style:run-through="background"/>
    </style:style>
    <style:style style:name="gr9" style:family="graphic">
      <style:graphic-properties draw:stroke="none" draw:fill="none" fo:min-height="0cm" fo:min-width="0cm" style:run-through="background"/>
    </style:style>
    <style:style style:name="gr10" style:family="graphic">
      <style:graphic-properties draw:stroke="none" draw:fill="solid" draw:fill-color="#7e6766" draw:opacity="100%" fo:min-height="0cm" fo:min-width="0cm" style:run-through="background"/>
    </style:style>
    <style:style style:name="gr11" style:family="graphic">
      <style:graphic-properties draw:stroke="none" draw:fill="solid" draw:fill-color="#6a5958" draw:opacity="100%" fo:min-height="0cm" fo:min-width="0cm" style:run-through="background"/>
    </style:style>
    <style:style style:name="gr12" style:family="graphic">
      <style:graphic-properties draw:stroke="none" draw:fill="solid" draw:fill-color="#6b6866" draw:opacity="100%" fo:min-height="0cm" fo:min-width="0cm" style:run-through="background"/>
    </style:style>
    <style:style style:name="gr13" style:family="graphic">
      <style:graphic-properties draw:stroke="none" draw:fill="solid" draw:fill-color="#734440" draw:opacity="100%" fo:min-height="0cm" fo:min-width="0cm" style:run-through="background"/>
    </style:style>
    <style:style style:name="gr14" style:family="graphic">
      <style:graphic-properties draw:stroke="none" draw:fill="solid" draw:fill-color="#000000" draw:opacity="100%" fo:min-height="0cm" fo:min-width="0cm" style:run-through="background"/>
    </style:style>
    <style:style style:name="gr15" style:family="graphic">
      <style:graphic-properties draw:stroke="solid" svg:stroke-width="0.025cm" svg:stroke-color="#000000"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91"><text:a xlink:type="simple" xlink:href="https://doi.org/10.1007/s10967-018-6107-7" office:target-frame-name="_top" xlink:show="replace" text:style-name="Internet_20_link" text:visited-style-name="Visited_20_Internet_20_Link"><text:span text:style-name="Domyślna_20_czcionka_20_akapitu"><text:span text:style-name="T8">https://doi.org/10.1007/s10967-018-6107-7</text:span></text:span></text:a></text:p>
      <text:p text:style-name="P19"/>
      <text:p text:style-name="P22"><draw:custom-shape text:anchor-type="paragraph" draw:z-index="18" draw:name="Group 1509" draw:style-name="gr2" draw:text-style-name="P104" svg:width="17.402cm" svg:height="0.004cm" svg:x="0.019cm" svg:y="0.019cm"><text:p/><draw:enhanced-geometry svg:viewBox="0 0 6264275 1270" draw:text-areas="?f8 ?f9 ?f10 ?f11" draw:glue-points="?f8 ?f9 ?f10 ?f9" draw:type="non-primitive" draw:enhanced-path="M 0 0 L 6264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275"/><draw:equation draw:name="f7" draw:formula="?f4 / 1270"/><draw:equation draw:name="f8" draw:formula="0 / ?f6"/><draw:equation draw:name="f9" draw:formula="0 / ?f7"/><draw:equation draw:name="f10" draw:formula="6264275 / ?f6"/><draw:equation draw:name="f11" draw:formula="1270 / ?f7"/></draw:enhanced-geometry></draw:custom-shape><text:span text:style-name="Domyślna_20_czcionka_20_akapitu"><text:span text:style-name="T21"/></text:span></text:p>
      <text:p text:style-name="P23"/>
      <text:p text:style-name="P27"><text:span text:style-name="Domyślna_20_czcionka_20_akapitu"><text:span text:style-name="T22"><draw:g text:anchor-type="as-char" draw:z-index="19" draw:name="Group 12" draw:style-name="gr3"><draw:frame draw:name="Picture 1508" draw:style-name="gr4" draw:text-style-name="P104" svg:width="0.877cm" svg:height="0.817cm" svg:x="0cm" svg:y="0cm"><draw:image xlink:href="Pictures/100002010000004C00000047D6AB9CC8527CC0D4.png" xlink:type="simple" xlink:show="embed" xlink:actuate="onLoad" loext:mime-type="image/png"><text:p/></draw:image></draw:frame><draw:g draw:name="Group 1505" draw:style-name="gr5"><draw:custom-shape draw:name="Freeform 1507" draw:style-name="gr6" draw:text-style-name="P105" svg:width="0.74cm" svg:height="0.742cm" svg:x="0.069cm" svg:y="0.039cm"><text:p/><draw:enhanced-geometry svg:viewBox="0 0 419 420" draw:text-areas="?f120 ?f122 ?f121 ?f123" draw:glue-points="?f75 ?f76 ?f77 ?f78 ?f79 ?f80 ?f81 ?f82 ?f83 ?f84 ?f85 ?f86 ?f87 ?f88 ?f89 ?f90 ?f91 ?f92 ?f93 ?f94 ?f95 ?f96 ?f97 ?f98 ?f99 ?f100 ?f101 ?f102 ?f103 ?f104 ?f105 ?f106 ?f107 ?f108 ?f109 ?f110 ?f111 ?f112 ?f105 ?f113 ?f114 ?f115 ?f116 ?f117 ?f118 ?f119 ?f75 ?f76" draw:type="non-primitive" draw:enhanced-path="M 209 0 L 142 12 85 42 40 88 10 148 0 217 2 239 21 301 57 353 109 392 174 415 222 420 244 417 304 397 355 360 392 307 414 241 418 191 415 168 392 106 351 56 297 19 233 2 2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420"/><draw:equation draw:name="f8" draw:formula="0 + 248 - 39"/><draw:equation draw:name="f9" draw:formula="?f8 * ?f5 / 419"/><draw:equation draw:name="f10" draw:formula="22 * ?f4 / 420"/><draw:equation draw:name="f11" draw:formula="0 + 181 - 39"/><draw:equation draw:name="f12" draw:formula="?f11 * ?f5 / 419"/><draw:equation draw:name="f13" draw:formula="34 * ?f4 / 420"/><draw:equation draw:name="f14" draw:formula="0 + 124 - 39"/><draw:equation draw:name="f15" draw:formula="?f14 * ?f5 / 419"/><draw:equation draw:name="f16" draw:formula="64 * ?f4 / 420"/><draw:equation draw:name="f17" draw:formula="0 + 79 - 39"/><draw:equation draw:name="f18" draw:formula="?f17 * ?f5 / 419"/><draw:equation draw:name="f19" draw:formula="110 * ?f4 / 420"/><draw:equation draw:name="f20" draw:formula="0 + 49 - 39"/><draw:equation draw:name="f21" draw:formula="?f20 * ?f5 / 419"/><draw:equation draw:name="f22" draw:formula="170 * ?f4 / 420"/><draw:equation draw:name="f23" draw:formula="0 + 39 - 39"/><draw:equation draw:name="f24" draw:formula="?f23 * ?f5 / 419"/><draw:equation draw:name="f25" draw:formula="239 * ?f4 / 420"/><draw:equation draw:name="f26" draw:formula="0 + 41 - 39"/><draw:equation draw:name="f27" draw:formula="?f26 * ?f5 / 419"/><draw:equation draw:name="f28" draw:formula="261 * ?f4 / 420"/><draw:equation draw:name="f29" draw:formula="0 + 60 - 39"/><draw:equation draw:name="f30" draw:formula="?f29 * ?f5 / 419"/><draw:equation draw:name="f31" draw:formula="323 * ?f4 / 420"/><draw:equation draw:name="f32" draw:formula="0 + 96 - 39"/><draw:equation draw:name="f33" draw:formula="?f32 * ?f5 / 419"/><draw:equation draw:name="f34" draw:formula="375 * ?f4 / 420"/><draw:equation draw:name="f35" draw:formula="0 + 148 - 39"/><draw:equation draw:name="f36" draw:formula="?f35 * ?f5 / 419"/><draw:equation draw:name="f37" draw:formula="414 * ?f4 / 420"/><draw:equation draw:name="f38" draw:formula="0 + 213 - 39"/><draw:equation draw:name="f39" draw:formula="?f38 * ?f5 / 419"/><draw:equation draw:name="f40" draw:formula="437 * ?f4 / 420"/><draw:equation draw:name="f41" draw:formula="0 + 261 - 39"/><draw:equation draw:name="f42" draw:formula="?f41 * ?f5 / 419"/><draw:equation draw:name="f43" draw:formula="442 * ?f4 / 420"/><draw:equation draw:name="f44" draw:formula="0 + 283 - 39"/><draw:equation draw:name="f45" draw:formula="?f44 * ?f5 / 419"/><draw:equation draw:name="f46" draw:formula="439 * ?f4 / 420"/><draw:equation draw:name="f47" draw:formula="0 + 343 - 39"/><draw:equation draw:name="f48" draw:formula="?f47 * ?f5 / 419"/><draw:equation draw:name="f49" draw:formula="419 * ?f4 / 420"/><draw:equation draw:name="f50" draw:formula="0 + 394 - 39"/><draw:equation draw:name="f51" draw:formula="?f50 * ?f5 / 419"/><draw:equation draw:name="f52" draw:formula="382 * ?f4 / 420"/><draw:equation draw:name="f53" draw:formula="0 + 431 - 39"/><draw:equation draw:name="f54" draw:formula="?f53 * ?f5 / 419"/><draw:equation draw:name="f55" draw:formula="329 * ?f4 / 420"/><draw:equation draw:name="f56" draw:formula="0 + 453 - 39"/><draw:equation draw:name="f57" draw:formula="?f56 * ?f5 / 419"/><draw:equation draw:name="f58" draw:formula="263 * ?f4 / 420"/><draw:equation draw:name="f59" draw:formula="0 + 457 - 39"/><draw:equation draw:name="f60" draw:formula="?f59 * ?f5 / 419"/><draw:equation draw:name="f61" draw:formula="213 * ?f4 / 420"/><draw:equation draw:name="f62" draw:formula="0 + 454 - 39"/><draw:equation draw:name="f63" draw:formula="?f62 * ?f5 / 419"/><draw:equation draw:name="f64" draw:formula="190 * ?f4 / 420"/><draw:equation draw:name="f65" draw:formula="128 * ?f4 / 420"/><draw:equation draw:name="f66" draw:formula="0 + 390 - 39"/><draw:equation draw:name="f67" draw:formula="?f66 * ?f5 / 419"/><draw:equation draw:name="f68" draw:formula="78 * ?f4 / 420"/><draw:equation draw:name="f69" draw:formula="0 + 336 - 39"/><draw:equation draw:name="f70" draw:formula="?f69 * ?f5 / 419"/><draw:equation draw:name="f71" draw:formula="41 * ?f4 / 420"/><draw:equation draw:name="f72" draw:formula="0 + 272 - 39"/><draw:equation draw:name="f73" draw:formula="?f72 * ?f5 / 419"/><draw:equation draw:name="f74" draw:formula="24 * ?f4 / 42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frame draw:name="Picture 1506" draw:style-name="gr4" draw:text-style-name="P104" svg:width="0.726cm" svg:height="0.727cm" svg:x="0.076cm" svg:y="0.046cm"><draw:image xlink:href="Pictures/100002010000002900000029CC0B82789BE59A6C.png" xlink:type="simple" xlink:show="embed" xlink:actuate="onLoad" loext:mime-type="image/png"><text:p/></draw:image></draw:frame></draw:g><draw:g draw:name="Group 1502" draw:style-name="gr5"><draw:custom-shape draw:name="Freeform 1504" draw:style-name="gr6" draw:text-style-name="P105" svg:width="0.609cm" svg:height="0.609cm" svg:x="0.134cm" svg:y="0.104cm"><text:p/><draw:enhanced-geometry svg:viewBox="0 0 346 346" draw:text-areas="?f103 ?f105 ?f104 ?f106" draw:glue-points="?f65 ?f66 ?f67 ?f68 ?f69 ?f70 ?f71 ?f72 ?f73 ?f74 ?f75 ?f76 ?f77 ?f78 ?f69 ?f79 ?f80 ?f81 ?f82 ?f83 ?f84 ?f85 ?f86 ?f87 ?f88 ?f89 ?f90 ?f91 ?f92 ?f93 ?f94 ?f95 ?f96 ?f97 ?f98 ?f99 ?f100 ?f101 ?f102 ?f66 ?f65 ?f66" draw:type="non-primitive" draw:enhanced-path="M 172 0 L 113 11 56 45 11 111 0 167 1 189 17 249 56 299 110 334 164 346 189 345 254 324 305 284 336 228 345 185 344 161 326 97 289 46 237 13 177 0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346"/><draw:equation draw:name="f8" draw:formula="0 + 248 - 76"/><draw:equation draw:name="f9" draw:formula="?f8 * ?f5 / 346"/><draw:equation draw:name="f10" draw:formula="59 * ?f4 / 346"/><draw:equation draw:name="f11" draw:formula="0 + 189 - 76"/><draw:equation draw:name="f12" draw:formula="?f11 * ?f5 / 346"/><draw:equation draw:name="f13" draw:formula="70 * ?f4 / 346"/><draw:equation draw:name="f14" draw:formula="0 + 132 - 76"/><draw:equation draw:name="f15" draw:formula="?f14 * ?f5 / 346"/><draw:equation draw:name="f16" draw:formula="104 * ?f4 / 346"/><draw:equation draw:name="f17" draw:formula="0 + 87 - 76"/><draw:equation draw:name="f18" draw:formula="?f17 * ?f5 / 346"/><draw:equation draw:name="f19" draw:formula="170 * ?f4 / 346"/><draw:equation draw:name="f20" draw:formula="0 + 76 - 76"/><draw:equation draw:name="f21" draw:formula="?f20 * ?f5 / 346"/><draw:equation draw:name="f22" draw:formula="226 * ?f4 / 346"/><draw:equation draw:name="f23" draw:formula="0 + 77 - 76"/><draw:equation draw:name="f24" draw:formula="?f23 * ?f5 / 346"/><draw:equation draw:name="f25" draw:formula="248 * ?f4 / 346"/><draw:equation draw:name="f26" draw:formula="0 + 93 - 76"/><draw:equation draw:name="f27" draw:formula="?f26 * ?f5 / 346"/><draw:equation draw:name="f28" draw:formula="308 * ?f4 / 346"/><draw:equation draw:name="f29" draw:formula="358 * ?f4 / 346"/><draw:equation draw:name="f30" draw:formula="0 + 186 - 76"/><draw:equation draw:name="f31" draw:formula="?f30 * ?f5 / 346"/><draw:equation draw:name="f32" draw:formula="393 * ?f4 / 346"/><draw:equation draw:name="f33" draw:formula="0 + 240 - 76"/><draw:equation draw:name="f34" draw:formula="?f33 * ?f5 / 346"/><draw:equation draw:name="f35" draw:formula="405 * ?f4 / 346"/><draw:equation draw:name="f36" draw:formula="0 + 265 - 76"/><draw:equation draw:name="f37" draw:formula="?f36 * ?f5 / 346"/><draw:equation draw:name="f38" draw:formula="404 * ?f4 / 346"/><draw:equation draw:name="f39" draw:formula="0 + 330 - 76"/><draw:equation draw:name="f40" draw:formula="?f39 * ?f5 / 346"/><draw:equation draw:name="f41" draw:formula="383 * ?f4 / 346"/><draw:equation draw:name="f42" draw:formula="0 + 381 - 76"/><draw:equation draw:name="f43" draw:formula="?f42 * ?f5 / 346"/><draw:equation draw:name="f44" draw:formula="343 * ?f4 / 346"/><draw:equation draw:name="f45" draw:formula="0 + 412 - 76"/><draw:equation draw:name="f46" draw:formula="?f45 * ?f5 / 346"/><draw:equation draw:name="f47" draw:formula="287 * ?f4 / 346"/><draw:equation draw:name="f48" draw:formula="0 + 421 - 76"/><draw:equation draw:name="f49" draw:formula="?f48 * ?f5 / 346"/><draw:equation draw:name="f50" draw:formula="244 * ?f4 / 346"/><draw:equation draw:name="f51" draw:formula="0 + 420 - 76"/><draw:equation draw:name="f52" draw:formula="?f51 * ?f5 / 346"/><draw:equation draw:name="f53" draw:formula="220 * ?f4 / 346"/><draw:equation draw:name="f54" draw:formula="0 + 402 - 76"/><draw:equation draw:name="f55" draw:formula="?f54 * ?f5 / 346"/><draw:equation draw:name="f56" draw:formula="156 * ?f4 / 346"/><draw:equation draw:name="f57" draw:formula="0 + 365 - 76"/><draw:equation draw:name="f58" draw:formula="?f57 * ?f5 / 346"/><draw:equation draw:name="f59" draw:formula="105 * ?f4 / 346"/><draw:equation draw:name="f60" draw:formula="0 + 313 - 76"/><draw:equation draw:name="f61" draw:formula="?f60 * ?f5 / 346"/><draw:equation draw:name="f62" draw:formula="72 * ?f4 / 346"/><draw:equation draw:name="f63" draw:formula="0 + 253 - 76"/><draw:equation draw:name="f64" draw:formula="?f63 * ?f5 / 346"/><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frame draw:name="Picture 1503" draw:style-name="gr4" draw:text-style-name="P104" svg:width="0.593cm" svg:height="0.459cm" svg:x="0.141cm" svg:y="0.171cm"><draw:image xlink:href="Pictures/10000201000000210000001AC91E779F0C781857.png" xlink:type="simple" xlink:show="embed" xlink:actuate="onLoad" loext:mime-type="image/png"><text:p/></draw:image></draw:frame></draw:g><draw:g draw:name="Group 1499" draw:style-name="gr5"><draw:custom-shape draw:name="Freeform 1501" draw:style-name="gr7" draw:text-style-name="P106" svg:width="0.546cm" svg:height="0.204cm" svg:x="0.164cm" svg:y="0.494cm"><text:p/><draw:enhanced-geometry svg:viewBox="0 0 309 115" draw:text-areas="?f61 ?f63 ?f62 ?f64" draw:glue-points="?f40 ?f41 ?f42 ?f43 ?f44 ?f45 ?f46 ?f47 ?f48 ?f49 ?f50 ?f51 ?f52 ?f51 ?f53 ?f54 ?f55 ?f56 ?f57 ?f58 ?f59 ?f60 ?f40 ?f41" draw:type="non-primitive" draw:enhanced-path="M 0 0 L 30 56 79 96 140 114 165 113 187 110 169 110 145 109 85 93 25 41 5 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115"/><draw:equation draw:name="f8" draw:formula="0 + 93 - 93"/><draw:equation draw:name="f9" draw:formula="?f8 * ?f5 / 309"/><draw:equation draw:name="f10" draw:formula="280 * ?f4 / 115"/><draw:equation draw:name="f11" draw:formula="0 + 123 - 93"/><draw:equation draw:name="f12" draw:formula="?f11 * ?f5 / 309"/><draw:equation draw:name="f13" draw:formula="336 * ?f4 / 115"/><draw:equation draw:name="f14" draw:formula="0 + 172 - 93"/><draw:equation draw:name="f15" draw:formula="?f14 * ?f5 / 309"/><draw:equation draw:name="f16" draw:formula="376 * ?f4 / 115"/><draw:equation draw:name="f17" draw:formula="0 + 233 - 93"/><draw:equation draw:name="f18" draw:formula="?f17 * ?f5 / 309"/><draw:equation draw:name="f19" draw:formula="394 * ?f4 / 115"/><draw:equation draw:name="f20" draw:formula="0 + 258 - 93"/><draw:equation draw:name="f21" draw:formula="?f20 * ?f5 / 309"/><draw:equation draw:name="f22" draw:formula="393 * ?f4 / 115"/><draw:equation draw:name="f23" draw:formula="0 + 280 - 93"/><draw:equation draw:name="f24" draw:formula="?f23 * ?f5 / 309"/><draw:equation draw:name="f25" draw:formula="390 * ?f4 / 115"/><draw:equation draw:name="f26" draw:formula="0 + 262 - 93"/><draw:equation draw:name="f27" draw:formula="?f26 * ?f5 / 309"/><draw:equation draw:name="f28" draw:formula="0 + 238 - 93"/><draw:equation draw:name="f29" draw:formula="?f28 * ?f5 / 309"/><draw:equation draw:name="f30" draw:formula="389 * ?f4 / 115"/><draw:equation draw:name="f31" draw:formula="0 + 178 - 93"/><draw:equation draw:name="f32" draw:formula="?f31 * ?f5 / 309"/><draw:equation draw:name="f33" draw:formula="373 * ?f4 / 115"/><draw:equation draw:name="f34" draw:formula="0 + 118 - 93"/><draw:equation draw:name="f35" draw:formula="?f34 * ?f5 / 309"/><draw:equation draw:name="f36" draw:formula="321 * ?f4 / 115"/><draw:equation draw:name="f37" draw:formula="0 + 98 - 93"/><draw:equation draw:name="f38" draw:formula="?f37 * ?f5 / 309"/><draw:equation draw:name="f39" draw:formula="289 * ?f4 / 11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draw:name="Freeform 1500" draw:style-name="gr7" draw:text-style-name="P106" svg:width="0.546cm" svg:height="0.204cm" svg:x="0.164cm" svg:y="0.494cm"><text:p/><draw:enhanced-geometry svg:viewBox="0 0 309 115" draw:text-areas="?f46 ?f48 ?f47 ?f49" draw:glue-points="?f31 ?f32 ?f33 ?f34 ?f35 ?f36 ?f37 ?f38 ?f39 ?f38 ?f40 ?f41 ?f42 ?f43 ?f44 ?f45 ?f31 ?f32" draw:type="non-primitive" draw:enhanced-path="M 309 6 L 261 70 209 101 169 110 187 110 249 84 291 41 301 24 309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115"/><draw:equation draw:name="f8" draw:formula="0 + 402 - 93"/><draw:equation draw:name="f9" draw:formula="?f8 * ?f5 / 309"/><draw:equation draw:name="f10" draw:formula="286 * ?f4 / 115"/><draw:equation draw:name="f11" draw:formula="0 + 354 - 93"/><draw:equation draw:name="f12" draw:formula="?f11 * ?f5 / 309"/><draw:equation draw:name="f13" draw:formula="350 * ?f4 / 115"/><draw:equation draw:name="f14" draw:formula="0 + 302 - 93"/><draw:equation draw:name="f15" draw:formula="?f14 * ?f5 / 309"/><draw:equation draw:name="f16" draw:formula="381 * ?f4 / 115"/><draw:equation draw:name="f17" draw:formula="0 + 262 - 93"/><draw:equation draw:name="f18" draw:formula="?f17 * ?f5 / 309"/><draw:equation draw:name="f19" draw:formula="390 * ?f4 / 115"/><draw:equation draw:name="f20" draw:formula="0 + 280 - 93"/><draw:equation draw:name="f21" draw:formula="?f20 * ?f5 / 309"/><draw:equation draw:name="f22" draw:formula="0 + 342 - 93"/><draw:equation draw:name="f23" draw:formula="?f22 * ?f5 / 309"/><draw:equation draw:name="f24" draw:formula="364 * ?f4 / 115"/><draw:equation draw:name="f25" draw:formula="0 + 384 - 93"/><draw:equation draw:name="f26" draw:formula="?f25 * ?f5 / 309"/><draw:equation draw:name="f27" draw:formula="321 * ?f4 / 115"/><draw:equation draw:name="f28" draw:formula="0 + 394 - 93"/><draw:equation draw:name="f29" draw:formula="?f28 * ?f5 / 309"/><draw:equation draw:name="f30" draw:formula="304 * ?f4 / 11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1494" draw:style-name="gr5"><draw:custom-shape draw:name="Freeform 1498" draw:style-name="gr8" draw:text-style-name="P107" svg:width="0.535cm" svg:height="0.198cm" svg:x="0.166cm" svg:y="0.123cm"><text:p/><draw:enhanced-geometry svg:viewBox="0 0 304 113" draw:text-areas="?f66 ?f68 ?f67 ?f69" draw:glue-points="?f43 ?f44 ?f45 ?f46 ?f47 ?f48 ?f49 ?f50 ?f51 ?f52 ?f53 ?f54 ?f55 ?f56 ?f57 ?f58 ?f59 ?f60 ?f61 ?f60 ?f62 ?f63 ?f64 ?f65 ?f43 ?f44" draw:type="non-primitive" draw:enhanced-path="M 155 0 L 75 21 27 62 0 112 9 94 20 77 62 34 120 8 161 5 195 5 194 4 175 1 1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draw:equation draw:name="f7" draw:formula="?f4 / 113"/><draw:equation draw:name="f8" draw:formula="0 + 249 - 94"/><draw:equation draw:name="f9" draw:formula="?f8 * ?f5 / 304"/><draw:equation draw:name="f10" draw:formula="70 * ?f4 / 113"/><draw:equation draw:name="f11" draw:formula="0 + 169 - 94"/><draw:equation draw:name="f12" draw:formula="?f11 * ?f5 / 304"/><draw:equation draw:name="f13" draw:formula="91 * ?f4 / 113"/><draw:equation draw:name="f14" draw:formula="0 + 121 - 94"/><draw:equation draw:name="f15" draw:formula="?f14 * ?f5 / 304"/><draw:equation draw:name="f16" draw:formula="132 * ?f4 / 113"/><draw:equation draw:name="f17" draw:formula="0 + 94 - 94"/><draw:equation draw:name="f18" draw:formula="?f17 * ?f5 / 304"/><draw:equation draw:name="f19" draw:formula="182 * ?f4 / 113"/><draw:equation draw:name="f20" draw:formula="0 + 103 - 94"/><draw:equation draw:name="f21" draw:formula="?f20 * ?f5 / 304"/><draw:equation draw:name="f22" draw:formula="164 * ?f4 / 113"/><draw:equation draw:name="f23" draw:formula="0 + 114 - 94"/><draw:equation draw:name="f24" draw:formula="?f23 * ?f5 / 304"/><draw:equation draw:name="f25" draw:formula="147 * ?f4 / 113"/><draw:equation draw:name="f26" draw:formula="0 + 156 - 94"/><draw:equation draw:name="f27" draw:formula="?f26 * ?f5 / 304"/><draw:equation draw:name="f28" draw:formula="104 * ?f4 / 113"/><draw:equation draw:name="f29" draw:formula="0 + 214 - 94"/><draw:equation draw:name="f30" draw:formula="?f29 * ?f5 / 304"/><draw:equation draw:name="f31" draw:formula="78 * ?f4 / 113"/><draw:equation draw:name="f32" draw:formula="0 + 255 - 94"/><draw:equation draw:name="f33" draw:formula="?f32 * ?f5 / 304"/><draw:equation draw:name="f34" draw:formula="75 * ?f4 / 113"/><draw:equation draw:name="f35" draw:formula="0 + 289 - 94"/><draw:equation draw:name="f36" draw:formula="?f35 * ?f5 / 304"/><draw:equation draw:name="f37" draw:formula="0 + 288 - 94"/><draw:equation draw:name="f38" draw:formula="?f37 * ?f5 / 304"/><draw:equation draw:name="f39" draw:formula="74 * ?f4 / 113"/><draw:equation draw:name="f40" draw:formula="0 + 269 - 94"/><draw:equation draw:name="f41" draw:formula="?f40 * ?f5 / 304"/><draw:equation draw:name="f42" draw:formula="71 * ?f4 / 11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draw:name="Freeform 1497" draw:style-name="gr8" draw:text-style-name="P107" svg:width="0.535cm" svg:height="0.198cm" svg:x="0.166cm" svg:y="0.123cm"><text:p/><draw:enhanced-geometry svg:viewBox="0 0 304 113" draw:text-areas="?f51 ?f53 ?f52 ?f54" draw:glue-points="?f34 ?f35 ?f36 ?f35 ?f37 ?f38 ?f39 ?f40 ?f41 ?f42 ?f43 ?f44 ?f45 ?f46 ?f47 ?f48 ?f49 ?f50 ?f34 ?f35" draw:type="non-primitive" draw:enhanced-path="M 195 5 L 161 5 180 6 204 13 268 55 304 104 299 89 259 38 207 8 195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draw:equation draw:name="f7" draw:formula="?f4 / 113"/><draw:equation draw:name="f8" draw:formula="0 + 289 - 94"/><draw:equation draw:name="f9" draw:formula="?f8 * ?f5 / 304"/><draw:equation draw:name="f10" draw:formula="75 * ?f4 / 113"/><draw:equation draw:name="f11" draw:formula="0 + 255 - 94"/><draw:equation draw:name="f12" draw:formula="?f11 * ?f5 / 304"/><draw:equation draw:name="f13" draw:formula="0 + 274 - 94"/><draw:equation draw:name="f14" draw:formula="?f13 * ?f5 / 304"/><draw:equation draw:name="f15" draw:formula="76 * ?f4 / 113"/><draw:equation draw:name="f16" draw:formula="0 + 298 - 94"/><draw:equation draw:name="f17" draw:formula="?f16 * ?f5 / 304"/><draw:equation draw:name="f18" draw:formula="83 * ?f4 / 113"/><draw:equation draw:name="f19" draw:formula="0 + 362 - 94"/><draw:equation draw:name="f20" draw:formula="?f19 * ?f5 / 304"/><draw:equation draw:name="f21" draw:formula="125 * ?f4 / 113"/><draw:equation draw:name="f22" draw:formula="0 + 398 - 94"/><draw:equation draw:name="f23" draw:formula="?f22 * ?f5 / 304"/><draw:equation draw:name="f24" draw:formula="174 * ?f4 / 113"/><draw:equation draw:name="f25" draw:formula="0 + 393 - 94"/><draw:equation draw:name="f26" draw:formula="?f25 * ?f5 / 304"/><draw:equation draw:name="f27" draw:formula="159 * ?f4 / 113"/><draw:equation draw:name="f28" draw:formula="0 + 353 - 94"/><draw:equation draw:name="f29" draw:formula="?f28 * ?f5 / 304"/><draw:equation draw:name="f30" draw:formula="108 * ?f4 / 113"/><draw:equation draw:name="f31" draw:formula="0 + 301 - 94"/><draw:equation draw:name="f32" draw:formula="?f31 * ?f5 / 304"/><draw:equation draw:name="f33" draw:formula="78 * ?f4 / 11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frame draw:name="Picture 1496" draw:style-name="gr4" draw:text-style-name="P104" svg:width="0.406cm" svg:height="0.629cm" svg:x="0.238cm" svg:y="0.127cm"><draw:image xlink:href="Pictures/100002010000002300000036FE0701BA77FC5C77.png" xlink:type="simple" xlink:show="embed" xlink:actuate="onLoad" loext:mime-type="image/png"><text:p/></draw:image></draw:frame><draw:frame draw:name="Picture 1495" draw:style-name="gr4" draw:text-style-name="P104" svg:width="0.338cm" svg:height="0.602cm" svg:x="0.272cm" svg:y="0.113cm"><draw:image xlink:href="Pictures/100002010000001300000022B8926E0DB4FE1750.png" xlink:type="simple" xlink:show="embed" xlink:actuate="onLoad" loext:mime-type="image/png"><text:p/></draw:image></draw:frame></draw:g><draw:custom-shape draw:name="Freeform 1493" draw:style-name="gr9" draw:text-style-name="P104" svg:width="0.338cm" svg:height="0.004cm" svg:x="0.272cm" svg:y="0.305cm"><text:p/><draw:enhanced-geometry svg:viewBox="0 0 191 3" draw:text-areas="?f18 ?f20 ?f19 ?f21" draw:glue-points="?f14 ?f15 ?f16 ?f15 ?f16 ?f17 ?f14 ?f17 ?f14 ?f15" draw:type="non-primitive" draw:enhanced-path="M 0 3 L 191 3 19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76 * ?f4 / 3"/><draw:equation draw:name="f11" draw:formula="0 + 345 - 154"/><draw:equation draw:name="f12" draw:formula="?f11 * ?f6 / 191"/><draw:equation draw:name="f13" draw:formula="17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484" draw:style-name="gr5"><draw:custom-shape draw:name="Freeform 1491" draw:style-name="gr9" draw:text-style-name="P104" svg:width="0.338cm" svg:height="0.004cm" svg:x="0.272cm" svg:y="0.31cm"><text:p/><draw:enhanced-geometry svg:viewBox="0 0 191 3" draw:text-areas="?f23 ?f25 ?f24 ?f26" draw:glue-points="?f17 ?f18 ?f19 ?f18 ?f19 ?f20 ?f19 ?f21 ?f22 ?f21 ?f17 ?f21 ?f17 ?f18" draw:type="non-primitive" draw:enhanced-path="M 0 3 L 6 3 6 1 6 0 19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79 * ?f4 / 3"/><draw:equation draw:name="f11" draw:formula="0 + 160 - 154"/><draw:equation draw:name="f12" draw:formula="?f11 * ?f6 / 191"/><draw:equation draw:name="f13" draw:formula="177 * ?f4 / 3"/><draw:equation draw:name="f14" draw:formula="176 * ?f4 / 3"/><draw:equation draw:name="f15" draw:formula="0 + 345 - 154"/><draw:equation draw:name="f16" draw:formula="?f15 * ?f6 / 191"/><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490" draw:style-name="gr9" draw:text-style-name="P104" svg:width="0.338cm" svg:height="0.004cm" svg:x="0.272cm" svg:y="0.31cm"><text:p/><draw:enhanced-geometry svg:viewBox="0 0 191 3" draw:text-areas="?f16 ?f18 ?f17 ?f19" draw:glue-points="?f13 ?f14 ?f15 ?f14" draw:type="non-primitive" draw:enhanced-path="M 181 0 L 6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176 * ?f4 / 3"/><draw:equation draw:name="f11" draw:formula="0 + 160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89" draw:style-name="gr9" draw:text-style-name="P104" svg:width="0.338cm" svg:height="0.004cm" svg:x="0.272cm" svg:y="0.31cm"><text:p/><draw:enhanced-geometry svg:viewBox="0 0 191 3" draw:text-areas="?f16 ?f18 ?f17 ?f19" draw:glue-points="?f13 ?f14 ?f15 ?f14" draw:type="non-primitive" draw:enhanced-path="M 191 0 L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76 * ?f4 / 3"/><draw:equation draw:name="f11" draw:formula="0 + 33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88" draw:style-name="gr9" draw:text-style-name="P104" svg:width="0.338cm" svg:height="0.004cm" svg:x="0.272cm" svg:y="0.31cm"><text:p/><draw:enhanced-geometry svg:viewBox="0 0 191 3" draw:text-areas="?f16 ?f18 ?f17 ?f19" draw:glue-points="?f13 ?f14 ?f15 ?f14" draw:type="non-primitive" draw:enhanced-path="M 6 0 L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0 - 154"/><draw:equation draw:name="f9" draw:formula="?f8 * ?f6 / 191"/><draw:equation draw:name="f10" draw:formula="176 * ?f4 / 3"/><draw:equation draw:name="f11" draw:formula="0 + 33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87" draw:style-name="gr9" draw:text-style-name="P104" svg:width="0.338cm" svg:height="0.004cm" svg:x="0.272cm" svg:y="0.31cm"><text:p/><draw:enhanced-geometry svg:viewBox="0 0 191 3" draw:text-areas="?f28 ?f30 ?f29 ?f31" draw:glue-points="?f20 ?f21 ?f22 ?f21 ?f23 ?f21 ?f23 ?f24 ?f23 ?f24 ?f25 ?f24 ?f25 ?f26 ?f25 ?f27 ?f20 ?f27 ?f20 ?f24 ?f20 ?f21" draw:type="non-primitive" draw:enhanced-path="M 181 0 L 6 0 8 0 8 1 9 1 9 2 9 3 181 3 181 1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176 * ?f4 / 3"/><draw:equation draw:name="f11" draw:formula="0 + 160 - 154"/><draw:equation draw:name="f12" draw:formula="?f11 * ?f6 / 191"/><draw:equation draw:name="f13" draw:formula="0 + 162 - 154"/><draw:equation draw:name="f14" draw:formula="?f13 * ?f6 / 191"/><draw:equation draw:name="f15" draw:formula="177 * ?f4 / 3"/><draw:equation draw:name="f16" draw:formula="0 + 163 - 154"/><draw:equation draw:name="f17" draw:formula="?f16 * ?f6 / 191"/><draw:equation draw:name="f18" draw:formula="178 * ?f4 / 3"/><draw:equation draw:name="f19" draw:formula="179 * ?f4 / 3"/><draw:equation draw:name="f20" draw:formula="?f9 / ?f7"/><draw:equation draw:name="f21" draw:formula="?f10 / ?f5"/><draw:equation draw:name="f22" draw:formula="?f12 / ?f7"/><draw:equation draw:name="f23" draw:formula="?f14 / ?f7"/><draw:equation draw:name="f24" draw:formula="?f15 / ?f5"/><draw:equation draw:name="f25" draw:formula="?f17 / ?f7"/><draw:equation draw:name="f26" draw:formula="?f18 / ?f5"/><draw:equation draw:name="f27" draw:formula="?f19 / ?f5"/><draw:equation draw:name="f28" draw:formula="0 / ?f7"/><draw:equation draw:name="f29" draw:formula="?f1 / ?f7"/><draw:equation draw:name="f30" draw:formula="0 / ?f5"/><draw:equation draw:name="f31" draw:formula="?f3 / ?f5"/></draw:enhanced-geometry></draw:custom-shape><draw:custom-shape draw:name="Freeform 1486" draw:style-name="gr9" draw:text-style-name="P104" svg:width="0.338cm" svg:height="0.004cm" svg:x="0.272cm" svg:y="0.31cm"><text:p/><draw:enhanced-geometry svg:viewBox="0 0 191 3" draw:text-areas="?f16 ?f18 ?f17 ?f19" draw:glue-points="?f13 ?f14 ?f15 ?f14" draw:type="non-primitive" draw:enhanced-path="M 181 0 L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176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85" draw:style-name="gr9" draw:text-style-name="P104" svg:width="0.338cm" svg:height="0.004cm" svg:x="0.272cm" svg:y="0.31cm"><text:p/><draw:enhanced-geometry svg:viewBox="0 0 191 3" draw:text-areas="?f28 ?f30 ?f29 ?f31" draw:glue-points="?f20 ?f21 ?f22 ?f21 ?f23 ?f21 ?f23 ?f24 ?f23 ?f24 ?f25 ?f24 ?f25 ?f26 ?f25 ?f27 ?f20 ?f27 ?f20 ?f21" draw:type="non-primitive" draw:enhanced-path="M 191 0 L 181 0 183 0 183 1 184 1 184 2 184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76 * ?f4 / 3"/><draw:equation draw:name="f11" draw:formula="0 + 335 - 154"/><draw:equation draw:name="f12" draw:formula="?f11 * ?f6 / 191"/><draw:equation draw:name="f13" draw:formula="0 + 337 - 154"/><draw:equation draw:name="f14" draw:formula="?f13 * ?f6 / 191"/><draw:equation draw:name="f15" draw:formula="177 * ?f4 / 3"/><draw:equation draw:name="f16" draw:formula="0 + 338 - 154"/><draw:equation draw:name="f17" draw:formula="?f16 * ?f6 / 191"/><draw:equation draw:name="f18" draw:formula="178 * ?f4 / 3"/><draw:equation draw:name="f19" draw:formula="179 * ?f4 / 3"/><draw:equation draw:name="f20" draw:formula="?f9 / ?f7"/><draw:equation draw:name="f21" draw:formula="?f10 / ?f5"/><draw:equation draw:name="f22" draw:formula="?f12 / ?f7"/><draw:equation draw:name="f23" draw:formula="?f14 / ?f7"/><draw:equation draw:name="f24" draw:formula="?f15 / ?f5"/><draw:equation draw:name="f25" draw:formula="?f17 / ?f7"/><draw:equation draw:name="f26" draw:formula="?f18 / ?f5"/><draw:equation draw:name="f27" draw:formula="?f19 / ?f5"/><draw:equation draw:name="f28" draw:formula="0 / ?f7"/><draw:equation draw:name="f29" draw:formula="?f1 / ?f7"/><draw:equation draw:name="f30" draw:formula="0 / ?f5"/><draw:equation draw:name="f31" draw:formula="?f3 / ?f5"/></draw:enhanced-geometry></draw:custom-shape></draw:g><draw:custom-shape draw:name="Freeform 1483" draw:style-name="gr9" draw:text-style-name="P104" svg:width="0.338cm" svg:height="0.004cm" svg:x="0.272cm" svg:y="0.31cm"><text:p/><draw:enhanced-geometry svg:viewBox="0 0 191 1" draw:text-areas="?f16 ?f18 ?f17 ?f19" draw:glue-points="?f13 ?f14 ?f15 ?f14 ?f15 ?f14 ?f13 ?f14 ?f13 ?f14" draw:type="non-primitive" draw:enhanced-path="M 0 0 L 19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76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474" draw:style-name="gr5"><draw:custom-shape draw:name="Freeform 1481" draw:style-name="gr9" draw:text-style-name="P104" svg:width="0.338cm" svg:height="0.004cm" svg:x="0.272cm" svg:y="0.293cm"><text:p/><draw:enhanced-geometry svg:viewBox="0 0 191 3" draw:text-areas="?f21 ?f23 ?f22 ?f24" draw:glue-points="?f16 ?f17 ?f18 ?f17 ?f18 ?f19 ?f20 ?f19 ?f20 ?f19 ?f20 ?f19 ?f16 ?f19 ?f16 ?f17" draw:type="non-primitive" draw:enhanced-path="M 0 2 L 191 2 191 0 7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68 * ?f4 / 3"/><draw:equation draw:name="f11" draw:formula="0 + 345 - 154"/><draw:equation draw:name="f12" draw:formula="?f11 * ?f6 / 191"/><draw:equation draw:name="f13" draw:formula="166 * ?f4 / 3"/><draw:equation draw:name="f14" draw:formula="0 + 161 - 154"/><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1480" draw:style-name="gr9" draw:text-style-name="P104" svg:width="0.338cm" svg:height="0.004cm" svg:x="0.272cm" svg:y="0.293cm"><text:p/><draw:enhanced-geometry svg:viewBox="0 0 191 3" draw:text-areas="?f16 ?f18 ?f17 ?f19" draw:glue-points="?f13 ?f14 ?f15 ?f14" draw:type="non-primitive" draw:enhanced-path="M 9 0 L 18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66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79" draw:style-name="gr9" draw:text-style-name="P104" svg:width="0.338cm" svg:height="0.004cm" svg:x="0.272cm" svg:y="0.293cm"><text:p/><draw:enhanced-geometry svg:viewBox="0 0 191 3" draw:text-areas="?f16 ?f18 ?f17 ?f19" draw:glue-points="?f13 ?f14 ?f15 ?f14" draw:type="non-primitive" draw:enhanced-path="M 184 0 L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66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78" draw:style-name="gr9" draw:text-style-name="P104" svg:width="0.338cm" svg:height="0.004cm" svg:x="0.272cm" svg:y="0.293cm"><text:p/><draw:enhanced-geometry svg:viewBox="0 0 191 3" draw:text-areas="?f16 ?f18 ?f17 ?f19" draw:glue-points="?f13 ?f14 ?f15 ?f14" draw:type="non-primitive" draw:enhanced-path="M 182 0 L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166 * ?f4 / 3"/><draw:equation draw:name="f11" draw:formula="0 + 163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77" draw:style-name="gr9" draw:text-style-name="P104" svg:width="0.338cm" svg:height="0.004cm" svg:x="0.272cm" svg:y="0.293cm"><text:p/><draw:enhanced-geometry svg:viewBox="0 0 191 3" draw:text-areas="?f16 ?f18 ?f17 ?f19" draw:glue-points="?f13 ?f14 ?f13 ?f14 ?f13 ?f14 ?f15 ?f14 ?f15 ?f14 ?f15 ?f14 ?f13 ?f14" draw:type="non-primitive" draw:enhanced-path="M 9 0 L 9 0 182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66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76" draw:style-name="gr9" draw:text-style-name="P104" svg:width="0.338cm" svg:height="0.004cm" svg:x="0.272cm" svg:y="0.293cm"><text:p/><draw:enhanced-geometry svg:viewBox="0 0 191 3" draw:text-areas="?f16 ?f18 ?f17 ?f19" draw:glue-points="?f13 ?f14 ?f15 ?f14" draw:type="non-primitive" draw:enhanced-path="M 191 0 L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66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75" draw:style-name="gr9" draw:text-style-name="P104" svg:width="0.338cm" svg:height="0.004cm" svg:x="0.272cm" svg:y="0.293cm"><text:p/><draw:enhanced-geometry svg:viewBox="0 0 191 3" draw:text-areas="?f16 ?f18 ?f17 ?f19" draw:glue-points="?f13 ?f14 ?f13 ?f14 ?f13 ?f14 ?f15 ?f14 ?f15 ?f14 ?f13 ?f14" draw:type="non-primitive" draw:enhanced-path="M 184 0 L 184 0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66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draw:name="Freeform 1473" draw:style-name="gr9" draw:text-style-name="P104" svg:width="0.338cm" svg:height="0.004cm" svg:x="0.272cm" svg:y="0.298cm"><text:p/><draw:enhanced-geometry svg:viewBox="0 0 191 3" draw:text-areas="?f18 ?f20 ?f19 ?f21" draw:glue-points="?f14 ?f15 ?f16 ?f15 ?f16 ?f17 ?f14 ?f17 ?f14 ?f15" draw:type="non-primitive" draw:enhanced-path="M 0 2 L 191 2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71 * ?f4 / 3"/><draw:equation draw:name="f11" draw:formula="0 + 345 - 154"/><draw:equation draw:name="f12" draw:formula="?f11 * ?f6 / 191"/><draw:equation draw:name="f13" draw:formula="1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471" draw:style-name="gr9" draw:text-style-name="P104" svg:width="0.338cm" svg:height="0.004cm" svg:x="0.272cm" svg:y="0.296cm"><text:p/><draw:enhanced-geometry svg:viewBox="0 0 191 1" draw:text-areas="?f18 ?f20 ?f19 ?f21" draw:glue-points="?f14 ?f15 ?f16 ?f15 ?f16 ?f17 ?f14 ?f17 ?f14 ?f15" draw:type="non-primitive" draw:enhanced-path="M 191 0 L 0 0 0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168 * ?f4"/><draw:equation draw:name="f11" draw:formula="0 + 154 - 154"/><draw:equation draw:name="f12" draw:formula="?f11 * ?f5 / 191"/><draw:equation draw:name="f13" draw:formula="16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465" draw:style-name="gr5"><draw:custom-shape draw:name="Freeform 1469" draw:style-name="gr9" draw:text-style-name="P104" svg:width="0.338cm" svg:height="0.004cm" svg:x="0.272cm" svg:y="0.279cm"><text:p/><draw:enhanced-geometry svg:viewBox="0 0 191 3" draw:text-areas="?f18 ?f20 ?f19 ?f21" draw:glue-points="?f14 ?f15 ?f14 ?f15 ?f14 ?f15 ?f14 ?f16 ?f17 ?f16 ?f17 ?f15 ?f14 ?f15" draw:type="non-primitive" draw:enhanced-path="M 184 0 L 184 0 184 2 191 2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58 * ?f4 / 3"/><draw:equation draw:name="f11" draw:formula="160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468" draw:style-name="gr9" draw:text-style-name="P104" svg:width="0.338cm" svg:height="0.004cm" svg:x="0.272cm" svg:y="0.279cm"><text:p/><draw:enhanced-geometry svg:viewBox="0 0 191 3" draw:text-areas="?f18 ?f20 ?f19 ?f21" draw:glue-points="?f14 ?f15 ?f14 ?f15 ?f14 ?f15 ?f14 ?f16 ?f17 ?f16 ?f17 ?f15 ?f14 ?f15" draw:type="non-primitive" draw:enhanced-path="M 9 0 L 9 0 9 2 181 2 181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58 * ?f4 / 3"/><draw:equation draw:name="f11" draw:formula="160 * ?f4 / 3"/><draw:equation draw:name="f12" draw:formula="0 + 33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467" draw:style-name="gr9" draw:text-style-name="P104" svg:width="0.338cm" svg:height="0.004cm" svg:x="0.272cm" svg:y="0.279cm"><text:p/><draw:enhanced-geometry svg:viewBox="0 0 191 3" draw:text-areas="?f18 ?f20 ?f19 ?f21" draw:glue-points="?f14 ?f15 ?f16 ?f15 ?f16 ?f17 ?f14 ?f17 ?f14 ?f15" draw:type="non-primitive" draw:enhanced-path="M 0 2 L 6 2 6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60 * ?f4 / 3"/><draw:equation draw:name="f11" draw:formula="0 + 160 - 154"/><draw:equation draw:name="f12" draw:formula="?f11 * ?f6 / 191"/><draw:equation draw:name="f13" draw:formula="1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1466" draw:style-name="gr4" draw:text-style-name="P104" svg:width="0.338cm" svg:height="0.004cm" svg:x="0.272cm" svg:y="0.284cm"><draw:image xlink:href="Pictures/10000201000000130000000182A05738A123A5EC.png" xlink:type="simple" xlink:show="embed" xlink:actuate="onLoad" loext:mime-type="image/png"><text:p/></draw:image></draw:frame></draw:g><draw:g draw:name="Group 1461" draw:style-name="gr5"><draw:custom-shape draw:name="Freeform 1464" draw:style-name="gr9" draw:text-style-name="P104" svg:width="0.338cm" svg:height="0.004cm" svg:x="0.272cm" svg:y="0.282cm"><text:p/><draw:enhanced-geometry svg:viewBox="0 0 191 1" draw:text-areas="?f18 ?f20 ?f19 ?f21" draw:glue-points="?f14 ?f15 ?f14 ?f16 ?f17 ?f16 ?f17 ?f15 ?f14 ?f15" draw:type="non-primitive" draw:enhanced-path="M 184 0 L 184 1 191 1 191 0 18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8 - 154"/><draw:equation draw:name="f9" draw:formula="?f8 * ?f5 / 191"/><draw:equation draw:name="f10" draw:formula="160 * ?f4"/><draw:equation draw:name="f11" draw:formula="161 * ?f4"/><draw:equation draw:name="f12" draw:formula="0 + 345 - 154"/><draw:equation draw:name="f13" draw:formula="?f12 * ?f5 / 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463" draw:style-name="gr9" draw:text-style-name="P104" svg:width="0.338cm" svg:height="0.004cm" svg:x="0.272cm" svg:y="0.282cm"><text:p/><draw:enhanced-geometry svg:viewBox="0 0 191 1" draw:text-areas="?f18 ?f20 ?f19 ?f21" draw:glue-points="?f14 ?f15 ?f16 ?f15 ?f16 ?f17 ?f14 ?f17 ?f14 ?f15" draw:type="non-primitive" draw:enhanced-path="M 181 0 L 9 0 9 1 181 1 18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5 - 154"/><draw:equation draw:name="f9" draw:formula="?f8 * ?f5 / 191"/><draw:equation draw:name="f10" draw:formula="160 * ?f4"/><draw:equation draw:name="f11" draw:formula="0 + 163 - 154"/><draw:equation draw:name="f12" draw:formula="?f11 * ?f5 / 191"/><draw:equation draw:name="f13" draw:formula="16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62" draw:style-name="gr9" draw:text-style-name="P104" svg:width="0.338cm" svg:height="0.004cm" svg:x="0.272cm" svg:y="0.282cm"><text:p/><draw:enhanced-geometry svg:viewBox="0 0 191 1" draw:text-areas="?f18 ?f20 ?f19 ?f21" draw:glue-points="?f14 ?f15 ?f16 ?f15 ?f16 ?f17 ?f14 ?f17 ?f14 ?f15" draw:type="non-primitive" draw:enhanced-path="M 0 1 L 6 1 6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61 * ?f4"/><draw:equation draw:name="f11" draw:formula="0 + 160 - 154"/><draw:equation draw:name="f12" draw:formula="?f11 * ?f5 / 191"/><draw:equation draw:name="f13" draw:formula="1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draw:name="Freeform 1460" draw:style-name="gr9" draw:text-style-name="P104" svg:width="0.338cm" svg:height="0.004cm" svg:x="0.272cm" svg:y="0.265cm"><text:p/><draw:enhanced-geometry svg:viewBox="0 0 191 3" draw:text-areas="?f18 ?f20 ?f19 ?f21" draw:glue-points="?f14 ?f15 ?f16 ?f15 ?f16 ?f17 ?f14 ?f17 ?f14 ?f15" draw:type="non-primitive" draw:enhanced-path="M 191 0 L 0 0 0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50 * ?f4 / 3"/><draw:equation draw:name="f11" draw:formula="0 + 154 - 154"/><draw:equation draw:name="f12" draw:formula="?f11 * ?f6 / 191"/><draw:equation draw:name="f13" draw:formula="15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455" draw:style-name="gr5"><draw:custom-shape draw:name="Freeform 1458" draw:style-name="gr9" draw:text-style-name="P104" svg:width="0.338cm" svg:height="0.004cm" svg:x="0.272cm" svg:y="0.27cm"><text:p/><draw:enhanced-geometry svg:viewBox="0 0 191 3" draw:text-areas="?f18 ?f20 ?f19 ?f21" draw:glue-points="?f14 ?f15 ?f16 ?f15 ?f16 ?f17 ?f14 ?f17 ?f14 ?f15" draw:type="non-primitive" draw:enhanced-path="M 191 0 L 0 0 0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53 * ?f4 / 3"/><draw:equation draw:name="f11" draw:formula="0 + 154 - 154"/><draw:equation draw:name="f12" draw:formula="?f11 * ?f6 / 191"/><draw:equation draw:name="f13" draw:formula="1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1457" draw:style-name="gr4" draw:text-style-name="P104" svg:width="0.338cm" svg:height="0.004cm" svg:x="0.272cm" svg:y="0.27cm"><draw:image xlink:href="Pictures/10000201000000130000000182A05738A123A5EC.png" xlink:type="simple" xlink:show="embed" xlink:actuate="onLoad" loext:mime-type="image/png"><text:p/></draw:image></draw:frame><draw:frame draw:name="Picture 1456" draw:style-name="gr4" draw:text-style-name="P104" svg:width="0.338cm" svg:height="0.004cm" svg:x="0.272cm" svg:y="0.25cm"><draw:image xlink:href="Pictures/10000201000000130000000182A05738A123A5EC.png" xlink:type="simple" xlink:show="embed" xlink:actuate="onLoad" loext:mime-type="image/png"><text:p/></draw:image></draw:frame></draw:g><draw:g draw:name="Group 1447" draw:style-name="gr5"><draw:custom-shape draw:name="Freeform 1454" draw:style-name="gr9" draw:text-style-name="P104" svg:width="0.338cm" svg:height="0.004cm" svg:x="0.272cm" svg:y="0.256cm"><text:p/><draw:enhanced-geometry svg:viewBox="0 0 191 3" draw:text-areas="?f28 ?f30 ?f29 ?f31" draw:glue-points="?f20 ?f21 ?f22 ?f21 ?f22 ?f23 ?f22 ?f23 ?f24 ?f23 ?f24 ?f25 ?f26 ?f25 ?f26 ?f27 ?f20 ?f27 ?f20 ?f21" draw:type="non-primitive" draw:enhanced-path="M 191 2 L 7 2 7 1 6 1 6 0 0 0 0 3 191 3 19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47 * ?f4 / 3"/><draw:equation draw:name="f11" draw:formula="0 + 161 - 154"/><draw:equation draw:name="f12" draw:formula="?f11 * ?f6 / 191"/><draw:equation draw:name="f13" draw:formula="146 * ?f4 / 3"/><draw:equation draw:name="f14" draw:formula="0 + 160 - 154"/><draw:equation draw:name="f15" draw:formula="?f14 * ?f6 / 191"/><draw:equation draw:name="f16" draw:formula="145 * ?f4 / 3"/><draw:equation draw:name="f17" draw:formula="0 + 154 - 154"/><draw:equation draw:name="f18" draw:formula="?f17 * ?f6 / 191"/><draw:equation draw:name="f19" draw:formula="148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draw:name="Freeform 1453" draw:style-name="gr9" draw:text-style-name="P104" svg:width="0.338cm" svg:height="0.004cm" svg:x="0.272cm" svg:y="0.256cm"><text:p/><draw:enhanced-geometry svg:viewBox="0 0 191 3" draw:text-areas="?f16 ?f18 ?f17 ?f19" draw:glue-points="?f13 ?f14 ?f15 ?f14" draw:type="non-primitive" draw:enhanced-path="M 9 2 L 182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47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52" draw:style-name="gr9" draw:text-style-name="P104" svg:width="0.338cm" svg:height="0.004cm" svg:x="0.272cm" svg:y="0.256cm"><text:p/><draw:enhanced-geometry svg:viewBox="0 0 191 3" draw:text-areas="?f16 ?f18 ?f17 ?f19" draw:glue-points="?f13 ?f14 ?f15 ?f14" draw:type="non-primitive" draw:enhanced-path="M 184 2 L 19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47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51" draw:style-name="gr9" draw:text-style-name="P104" svg:width="0.338cm" svg:height="0.004cm" svg:x="0.272cm" svg:y="0.256cm"><text:p/><draw:enhanced-geometry svg:viewBox="0 0 191 3" draw:text-areas="?f16 ?f18 ?f17 ?f19" draw:glue-points="?f13 ?f14 ?f15 ?f14" draw:type="non-primitive" draw:enhanced-path="M 182 2 L 9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147 * ?f4 / 3"/><draw:equation draw:name="f11" draw:formula="0 + 163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50" draw:style-name="gr9" draw:text-style-name="P104" svg:width="0.338cm" svg:height="0.004cm" svg:x="0.272cm" svg:y="0.256cm"><text:p/><draw:enhanced-geometry svg:viewBox="0 0 191 3" draw:text-areas="?f23 ?f25 ?f24 ?f26" draw:glue-points="?f17 ?f18 ?f19 ?f18 ?f19 ?f20 ?f19 ?f21 ?f22 ?f21 ?f22 ?f20 ?f22 ?f20 ?f17 ?f20 ?f17 ?f18" draw:type="non-primitive" draw:enhanced-path="M 181 0 L 9 0 9 1 9 2 182 2 182 1 181 1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145 * ?f4 / 3"/><draw:equation draw:name="f11" draw:formula="0 + 163 - 154"/><draw:equation draw:name="f12" draw:formula="?f11 * ?f6 / 191"/><draw:equation draw:name="f13" draw:formula="146 * ?f4 / 3"/><draw:equation draw:name="f14" draw:formula="147 * ?f4 / 3"/><draw:equation draw:name="f15" draw:formula="0 + 336 - 154"/><draw:equation draw:name="f16" draw:formula="?f15 * ?f6 / 191"/><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449" draw:style-name="gr9" draw:text-style-name="P104" svg:width="0.338cm" svg:height="0.004cm" svg:x="0.272cm" svg:y="0.256cm"><text:p/><draw:enhanced-geometry svg:viewBox="0 0 191 3" draw:text-areas="?f16 ?f18 ?f17 ?f19" draw:glue-points="?f13 ?f14 ?f15 ?f14" draw:type="non-primitive" draw:enhanced-path="M 191 2 L 184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47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48" draw:style-name="gr9" draw:text-style-name="P104" svg:width="0.338cm" svg:height="0.004cm" svg:x="0.272cm" svg:y="0.256cm"><text:p/><draw:enhanced-geometry svg:viewBox="0 0 191 3" draw:text-areas="?f20 ?f22 ?f21 ?f23" draw:glue-points="?f15 ?f16 ?f17 ?f16 ?f17 ?f18 ?f17 ?f19 ?f15 ?f19 ?f15 ?f16" draw:type="non-primitive" draw:enhanced-path="M 191 0 L 184 0 184 1 184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45 * ?f4 / 3"/><draw:equation draw:name="f11" draw:formula="0 + 338 - 154"/><draw:equation draw:name="f12" draw:formula="?f11 * ?f6 / 191"/><draw:equation draw:name="f13" draw:formula="146 * ?f4 / 3"/><draw:equation draw:name="f14" draw:formula="147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g><draw:g draw:name="Group 1443" draw:style-name="gr5"><draw:custom-shape draw:name="Freeform 1446" draw:style-name="gr9" draw:text-style-name="P104" svg:width="0.338cm" svg:height="0.004cm" svg:x="0.272cm" svg:y="0.256cm"><text:p/><draw:enhanced-geometry svg:viewBox="0 0 191 1" draw:text-areas="?f16 ?f18 ?f17 ?f19" draw:glue-points="?f13 ?f14 ?f15 ?f14 ?f15 ?f14 ?f13 ?f14 ?f13 ?f14" draw:type="non-primitive" draw:enhanced-path="M 191 0 L 184 0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145 * ?f4"/><draw:equation draw:name="f11" draw:formula="0 + 338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445" draw:style-name="gr9" draw:text-style-name="P104" svg:width="0.338cm" svg:height="0.004cm" svg:x="0.272cm" svg:y="0.256cm"><text:p/><draw:enhanced-geometry svg:viewBox="0 0 191 1" draw:text-areas="?f16 ?f18 ?f17 ?f19" draw:glue-points="?f13 ?f14 ?f13 ?f14 ?f15 ?f14 ?f13 ?f14" draw:type="non-primitive" draw:enhanced-path="M 9 0 L 9 0 181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3 - 154"/><draw:equation draw:name="f9" draw:formula="?f8 * ?f5 / 191"/><draw:equation draw:name="f10" draw:formula="145 * ?f4"/><draw:equation draw:name="f11" draw:formula="0 + 33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444" draw:style-name="gr9" draw:text-style-name="P104" svg:width="0.338cm" svg:height="0.004cm" svg:x="0.272cm" svg:y="0.256cm"><text:p/><draw:enhanced-geometry svg:viewBox="0 0 191 1" draw:text-areas="?f16 ?f18 ?f17 ?f19" draw:glue-points="?f13 ?f14 ?f15 ?f14 ?f13 ?f14 ?f13 ?f14" draw:type="non-primitive" draw:enhanced-path="M 0 0 L 6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45 * ?f4"/><draw:equation draw:name="f11" draw:formula="0 + 160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draw:name="Freeform 1442" draw:style-name="gr9" draw:text-style-name="P104" svg:width="0.338cm" svg:height="0.004cm" svg:x="0.272cm" svg:y="0.238cm"><text:p/><draw:enhanced-geometry svg:viewBox="0 0 191 3" draw:text-areas="?f18 ?f20 ?f19 ?f21" draw:glue-points="?f14 ?f15 ?f16 ?f15 ?f16 ?f17 ?f14 ?f17 ?f14 ?f15" draw:type="non-primitive" draw:enhanced-path="M 0 2 L 191 2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37 * ?f4 / 3"/><draw:equation draw:name="f11" draw:formula="0 + 345 - 154"/><draw:equation draw:name="f12" draw:formula="?f11 * ?f6 / 191"/><draw:equation draw:name="f13" draw:formula="13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437" draw:style-name="gr5"><draw:custom-shape draw:name="Freeform 1440" draw:style-name="gr9" draw:text-style-name="P104" svg:width="0.338cm" svg:height="0.004cm" svg:x="0.272cm" svg:y="0.243cm"><text:p/><draw:enhanced-geometry svg:viewBox="0 0 191 3" draw:text-areas="?f23 ?f25 ?f24 ?f26" draw:glue-points="?f17 ?f18 ?f17 ?f18 ?f19 ?f18 ?f19 ?f18 ?f19 ?f20 ?f19 ?f21 ?f22 ?f21 ?f22 ?f18 ?f17 ?f18" draw:type="non-primitive" draw:enhanced-path="M 183 0 L 183 0 184 0 184 1 184 2 191 2 191 0 18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7 - 154"/><draw:equation draw:name="f9" draw:formula="?f8 * ?f6 / 191"/><draw:equation draw:name="f10" draw:formula="138 * ?f4 / 3"/><draw:equation draw:name="f11" draw:formula="0 + 338 - 154"/><draw:equation draw:name="f12" draw:formula="?f11 * ?f6 / 191"/><draw:equation draw:name="f13" draw:formula="139 * ?f4 / 3"/><draw:equation draw:name="f14" draw:formula="140 * ?f4 / 3"/><draw:equation draw:name="f15" draw:formula="0 + 345 - 154"/><draw:equation draw:name="f16" draw:formula="?f15 * ?f6 / 191"/><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439" draw:style-name="gr9" draw:text-style-name="P104" svg:width="0.338cm" svg:height="0.004cm" svg:x="0.272cm" svg:y="0.243cm"><text:p/><draw:enhanced-geometry svg:viewBox="0 0 191 3" draw:text-areas="?f23 ?f25 ?f24 ?f26" draw:glue-points="?f17 ?f18 ?f17 ?f18 ?f17 ?f18 ?f19 ?f18 ?f19 ?f20 ?f19 ?f21 ?f22 ?f21 ?f22 ?f18 ?f22 ?f18 ?f17 ?f18" draw:type="non-primitive" draw:enhanced-path="M 8 0 L 8 0 9 0 9 1 9 2 181 2 181 0 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138 * ?f4 / 3"/><draw:equation draw:name="f11" draw:formula="0 + 163 - 154"/><draw:equation draw:name="f12" draw:formula="?f11 * ?f6 / 191"/><draw:equation draw:name="f13" draw:formula="139 * ?f4 / 3"/><draw:equation draw:name="f14" draw:formula="140 * ?f4 / 3"/><draw:equation draw:name="f15" draw:formula="0 + 335 - 154"/><draw:equation draw:name="f16" draw:formula="?f15 * ?f6 / 191"/><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438" draw:style-name="gr9" draw:text-style-name="P104" svg:width="0.338cm" svg:height="0.004cm" svg:x="0.272cm" svg:y="0.243cm"><text:p/><draw:enhanced-geometry svg:viewBox="0 0 191 3" draw:text-areas="?f18 ?f20 ?f19 ?f21" draw:glue-points="?f14 ?f15 ?f16 ?f15 ?f16 ?f17 ?f16 ?f17 ?f14 ?f17 ?f14 ?f15" draw:type="non-primitive" draw:enhanced-path="M 0 2 L 6 2 6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40 * ?f4 / 3"/><draw:equation draw:name="f11" draw:formula="0 + 160 - 154"/><draw:equation draw:name="f12" draw:formula="?f11 * ?f6 / 191"/><draw:equation draw:name="f13" draw:formula="1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draw:name="Freeform 1436" draw:style-name="gr9" draw:text-style-name="P104" svg:width="0.338cm" svg:height="0.004cm" svg:x="0.272cm" svg:y="0.242cm"><text:p/><draw:enhanced-geometry svg:viewBox="0 0 191 1" draw:text-areas="?f18 ?f20 ?f19 ?f21" draw:glue-points="?f14 ?f15 ?f16 ?f15 ?f16 ?f17 ?f14 ?f17 ?f14 ?f15" draw:type="non-primitive" draw:enhanced-path="M 191 0 L 0 0 0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137 * ?f4"/><draw:equation draw:name="f11" draw:formula="0 + 154 - 154"/><draw:equation draw:name="f12" draw:formula="?f11 * ?f5 / 191"/><draw:equation draw:name="f13" draw:formula="1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427" draw:style-name="gr5"><draw:custom-shape draw:name="Freeform 1434" draw:style-name="gr9" draw:text-style-name="P104" svg:width="0.338cm" svg:height="0.004cm" svg:x="0.272cm" svg:y="0.224cm"><text:p/><draw:enhanced-geometry svg:viewBox="0 0 191 3" draw:text-areas="?f21 ?f23 ?f22 ?f24" draw:glue-points="?f16 ?f17 ?f18 ?f17 ?f19 ?f17 ?f19 ?f20 ?f16 ?f20 ?f16 ?f17" draw:type="non-primitive" draw:enhanced-path="M 191 0 L 7 0 0 0 0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27 * ?f4 / 3"/><draw:equation draw:name="f11" draw:formula="0 + 161 - 154"/><draw:equation draw:name="f12" draw:formula="?f11 * ?f6 / 191"/><draw:equation draw:name="f13" draw:formula="0 + 154 - 154"/><draw:equation draw:name="f14" draw:formula="?f13 * ?f6 / 191"/><draw:equation draw:name="f15" draw:formula="129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draw:name="Freeform 1433" draw:style-name="gr9" draw:text-style-name="P104" svg:width="0.338cm" svg:height="0.004cm" svg:x="0.272cm" svg:y="0.224cm"><text:p/><draw:enhanced-geometry svg:viewBox="0 0 191 3" draw:text-areas="?f16 ?f18 ?f17 ?f19" draw:glue-points="?f13 ?f14 ?f15 ?f14" draw:type="non-primitive" draw:enhanced-path="M 7 0 L 18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1 - 154"/><draw:equation draw:name="f9" draw:formula="?f8 * ?f6 / 191"/><draw:equation draw:name="f10" draw:formula="127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32" draw:style-name="gr9" draw:text-style-name="P104" svg:width="0.338cm" svg:height="0.004cm" svg:x="0.272cm" svg:y="0.224cm"><text:p/><draw:enhanced-geometry svg:viewBox="0 0 191 3" draw:text-areas="?f16 ?f18 ?f17 ?f19" draw:glue-points="?f13 ?f14 ?f15 ?f14" draw:type="non-primitive" draw:enhanced-path="M 182 0 L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127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31" draw:style-name="gr9" draw:text-style-name="P104" svg:width="0.338cm" svg:height="0.004cm" svg:x="0.272cm" svg:y="0.224cm"><text:p/><draw:enhanced-geometry svg:viewBox="0 0 191 3" draw:text-areas="?f16 ?f18 ?f17 ?f19" draw:glue-points="?f13 ?f14 ?f15 ?f14" draw:type="non-primitive" draw:enhanced-path="M 182 0 L 7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127 * ?f4 / 3"/><draw:equation draw:name="f11" draw:formula="0 + 161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30" draw:style-name="gr9" draw:text-style-name="P104" svg:width="0.338cm" svg:height="0.004cm" svg:x="0.272cm" svg:y="0.224cm"><text:p/><draw:enhanced-geometry svg:viewBox="0 0 191 3" draw:text-areas="?f19 ?f21 ?f20 ?f22" draw:glue-points="?f15 ?f16 ?f17 ?f16 ?f18 ?f16 ?f15 ?f16" draw:type="non-primitive" draw:enhanced-path="M 9 0 L 7 0 182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27 * ?f4 / 3"/><draw:equation draw:name="f11" draw:formula="0 + 161 - 154"/><draw:equation draw:name="f12" draw:formula="?f11 * ?f6 / 191"/><draw:equation draw:name="f13" draw:formula="0 + 336 - 154"/><draw:equation draw:name="f14" draw:formula="?f13 * ?f6 / 191"/><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draw:name="Freeform 1429" draw:style-name="gr9" draw:text-style-name="P104" svg:width="0.338cm" svg:height="0.004cm" svg:x="0.272cm" svg:y="0.224cm"><text:p/><draw:enhanced-geometry svg:viewBox="0 0 191 3" draw:text-areas="?f16 ?f18 ?f17 ?f19" draw:glue-points="?f13 ?f14 ?f15 ?f14" draw:type="non-primitive" draw:enhanced-path="M 191 0 L 18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27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28" draw:style-name="gr9" draw:text-style-name="P104" svg:width="0.338cm" svg:height="0.004cm" svg:x="0.272cm" svg:y="0.224cm"><text:p/><draw:enhanced-geometry svg:viewBox="0 0 191 3" draw:text-areas="?f19 ?f21 ?f20 ?f22" draw:glue-points="?f15 ?f16 ?f17 ?f16 ?f18 ?f16 ?f15 ?f16 ?f15 ?f16" draw:type="non-primitive" draw:enhanced-path="M 191 0 L 184 0 182 0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27 * ?f4 / 3"/><draw:equation draw:name="f11" draw:formula="0 + 338 - 154"/><draw:equation draw:name="f12" draw:formula="?f11 * ?f6 / 191"/><draw:equation draw:name="f13" draw:formula="0 + 336 - 154"/><draw:equation draw:name="f14" draw:formula="?f13 * ?f6 / 191"/><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g><draw:custom-shape draw:name="Freeform 1426" draw:style-name="gr9" draw:text-style-name="P104" svg:width="0.338cm" svg:height="0.004cm" svg:x="0.272cm" svg:y="0.229cm"><text:p/><draw:enhanced-geometry svg:viewBox="0 0 191 3" draw:text-areas="?f18 ?f20 ?f19 ?f21" draw:glue-points="?f14 ?f15 ?f16 ?f15 ?f16 ?f17 ?f14 ?f17 ?f14 ?f15" draw:type="non-primitive" draw:enhanced-path="M 0 2 L 191 2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32 * ?f4 / 3"/><draw:equation draw:name="f11" draw:formula="0 + 345 - 154"/><draw:equation draw:name="f12" draw:formula="?f11 * ?f6 / 191"/><draw:equation draw:name="f13" draw:formula="1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424" draw:style-name="gr9" draw:text-style-name="P104" svg:width="0.338cm" svg:height="0.004cm" svg:x="0.272cm" svg:y="0.228cm"><text:p/><draw:enhanced-geometry svg:viewBox="0 0 191 1" draw:text-areas="?f18 ?f20 ?f19 ?f21" draw:glue-points="?f14 ?f15 ?f16 ?f15 ?f16 ?f17 ?f14 ?f17 ?f14 ?f15" draw:type="non-primitive" draw:enhanced-path="M 191 0 L 0 0 0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129 * ?f4"/><draw:equation draw:name="f11" draw:formula="0 + 154 - 154"/><draw:equation draw:name="f12" draw:formula="?f11 * ?f5 / 191"/><draw:equation draw:name="f13" draw:formula="13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418" draw:style-name="gr5"><draw:custom-shape draw:name="Freeform 1422" draw:style-name="gr9" draw:text-style-name="P104" svg:width="0.338cm" svg:height="0.004cm" svg:x="0.272cm" svg:y="0.21cm"><text:p/><draw:enhanced-geometry svg:viewBox="0 0 191 3" draw:text-areas="?f21 ?f23 ?f22 ?f24" draw:glue-points="?f16 ?f17 ?f18 ?f19 ?f20 ?f19 ?f20 ?f17 ?f16 ?f17" draw:type="non-primitive" draw:enhanced-path="M 184 0 L 185 3 191 3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19 * ?f4 / 3"/><draw:equation draw:name="f11" draw:formula="0 + 339 - 154"/><draw:equation draw:name="f12" draw:formula="?f11 * ?f6 / 191"/><draw:equation draw:name="f13" draw:formula="122 * ?f4 / 3"/><draw:equation draw:name="f14" draw:formula="0 + 345 - 154"/><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1421" draw:style-name="gr9" draw:text-style-name="P104" svg:width="0.338cm" svg:height="0.004cm" svg:x="0.272cm" svg:y="0.21cm"><text:p/><draw:enhanced-geometry svg:viewBox="0 0 191 3" draw:text-areas="?f18 ?f20 ?f19 ?f21" draw:glue-points="?f14 ?f15 ?f14 ?f16 ?f17 ?f16 ?f17 ?f15 ?f14 ?f15" draw:type="non-primitive" draw:enhanced-path="M 9 0 L 9 3 181 3 181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19 * ?f4 / 3"/><draw:equation draw:name="f11" draw:formula="122 * ?f4 / 3"/><draw:equation draw:name="f12" draw:formula="0 + 33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420" draw:style-name="gr9" draw:text-style-name="P104" svg:width="0.338cm" svg:height="0.004cm" svg:x="0.272cm" svg:y="0.21cm"><text:p/><draw:enhanced-geometry svg:viewBox="0 0 191 3" draw:text-areas="?f18 ?f20 ?f19 ?f21" draw:glue-points="?f14 ?f15 ?f16 ?f15 ?f16 ?f17 ?f14 ?f17 ?f14 ?f15" draw:type="non-primitive" draw:enhanced-path="M 0 3 L 6 3 6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22 * ?f4 / 3"/><draw:equation draw:name="f11" draw:formula="0 + 160 - 154"/><draw:equation draw:name="f12" draw:formula="?f11 * ?f6 / 191"/><draw:equation draw:name="f13" draw:formula="11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1419" draw:style-name="gr4" draw:text-style-name="P104" svg:width="0.338cm" svg:height="0.004cm" svg:x="0.272cm" svg:y="0.215cm"><draw:image xlink:href="Pictures/10000201000000130000000182A05738A123A5EC.png" xlink:type="simple" xlink:show="embed" xlink:actuate="onLoad" loext:mime-type="image/png"><text:p/></draw:image></draw:frame></draw:g><draw:g draw:name="Group 1413" draw:style-name="gr5"><draw:custom-shape draw:name="Freeform 1417" draw:style-name="gr9" draw:text-style-name="P104" svg:width="0.338cm" svg:height="0.004cm" svg:x="0.272cm" svg:y="0.215cm"><text:p/><draw:enhanced-geometry svg:viewBox="0 0 191 1" draw:text-areas="?f16 ?f18 ?f17 ?f19" draw:glue-points="?f13 ?f14 ?f13 ?f14 ?f15 ?f14 ?f15 ?f14 ?f13 ?f14" draw:type="non-primitive" draw:enhanced-path="M 185 0 L 185 0 191 0 1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9 - 154"/><draw:equation draw:name="f9" draw:formula="?f8 * ?f5 / 191"/><draw:equation draw:name="f10" draw:formula="122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416" draw:style-name="gr9" draw:text-style-name="P104" svg:width="0.338cm" svg:height="0.004cm" svg:x="0.272cm" svg:y="0.215cm"><text:p/><draw:enhanced-geometry svg:viewBox="0 0 191 1" draw:text-areas="?f16 ?f18 ?f17 ?f19" draw:glue-points="?f13 ?f14 ?f13 ?f14 ?f15 ?f14 ?f15 ?f14 ?f13 ?f14" draw:type="non-primitive" draw:enhanced-path="M 9 0 L 9 0 181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3 - 154"/><draw:equation draw:name="f9" draw:formula="?f8 * ?f5 / 191"/><draw:equation draw:name="f10" draw:formula="122 * ?f4"/><draw:equation draw:name="f11" draw:formula="0 + 33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415" draw:style-name="gr9" draw:text-style-name="P104" svg:width="0.338cm" svg:height="0.004cm" svg:x="0.272cm" svg:y="0.215cm"><text:p/><draw:enhanced-geometry svg:viewBox="0 0 191 1" draw:text-areas="?f16 ?f18 ?f17 ?f19" draw:glue-points="?f13 ?f14 ?f15 ?f14 ?f15 ?f14 ?f13 ?f14 ?f13 ?f14" draw:type="non-primitive" draw:enhanced-path="M 0 0 L 6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22 * ?f4"/><draw:equation draw:name="f11" draw:formula="0 + 160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name="Picture 1414" draw:style-name="gr4" draw:text-style-name="P104" svg:width="0.338cm" svg:height="0.004cm" svg:x="0.272cm" svg:y="0.196cm"><draw:image xlink:href="Pictures/10000201000000130000000182A05738A123A5EC.png" xlink:type="simple" xlink:show="embed" xlink:actuate="onLoad" loext:mime-type="image/png"><text:p/></draw:image></draw:frame></draw:g><draw:custom-shape draw:name="Freeform 1412" draw:style-name="gr9" draw:text-style-name="P104" svg:width="0.338cm" svg:height="0.004cm" svg:x="0.272cm" svg:y="0.201cm"><text:p/><draw:enhanced-geometry svg:viewBox="0 0 191 3" draw:text-areas="?f18 ?f20 ?f19 ?f21" draw:glue-points="?f14 ?f15 ?f16 ?f15 ?f16 ?f17 ?f14 ?f17 ?f14 ?f15" draw:type="non-primitive" draw:enhanced-path="M 191 0 L 0 0 0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14 * ?f4 / 3"/><draw:equation draw:name="f11" draw:formula="0 + 154 - 154"/><draw:equation draw:name="f12" draw:formula="?f11 * ?f6 / 191"/><draw:equation draw:name="f13" draw:formula="11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410" draw:style-name="gr9" draw:text-style-name="P104" svg:width="0.338cm" svg:height="0.004cm" svg:x="0.272cm" svg:y="0.201cm"><text:p/><draw:enhanced-geometry svg:viewBox="0 0 191 1" draw:text-areas="?f16 ?f18 ?f17 ?f19" draw:glue-points="?f13 ?f14 ?f15 ?f14 ?f15 ?f14 ?f13 ?f14 ?f13 ?f14" draw:type="non-primitive" draw:enhanced-path="M 0 0 L 19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14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405" draw:style-name="gr5"><draw:custom-shape draw:name="Freeform 1408" draw:style-name="gr9" draw:text-style-name="P104" svg:width="0.338cm" svg:height="0.004cm" svg:x="0.272cm" svg:y="0.183cm"><text:p/><draw:enhanced-geometry svg:viewBox="0 0 191 3" draw:text-areas="?f18 ?f20 ?f19 ?f21" draw:glue-points="?f14 ?f15 ?f14 ?f16 ?f17 ?f16 ?f17 ?f15 ?f14 ?f15" draw:type="non-primitive" draw:enhanced-path="M 185 0 L 185 2 191 2 191 0 185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9 - 154"/><draw:equation draw:name="f9" draw:formula="?f8 * ?f6 / 191"/><draw:equation draw:name="f10" draw:formula="104 * ?f4 / 3"/><draw:equation draw:name="f11" draw:formula="106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407" draw:style-name="gr9" draw:text-style-name="P104" svg:width="0.338cm" svg:height="0.004cm" svg:x="0.272cm" svg:y="0.183cm"><text:p/><draw:enhanced-geometry svg:viewBox="0 0 191 3" draw:text-areas="?f18 ?f20 ?f19 ?f21" draw:glue-points="?f14 ?f15 ?f14 ?f16 ?f17 ?f16 ?f17 ?f15 ?f14 ?f15" draw:type="non-primitive" draw:enhanced-path="M 9 0 L 9 2 181 2 181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04 * ?f4 / 3"/><draw:equation draw:name="f11" draw:formula="106 * ?f4 / 3"/><draw:equation draw:name="f12" draw:formula="0 + 33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406" draw:style-name="gr9" draw:text-style-name="P104" svg:width="0.338cm" svg:height="0.004cm" svg:x="0.272cm" svg:y="0.183cm"><text:p/><draw:enhanced-geometry svg:viewBox="0 0 191 3" draw:text-areas="?f18 ?f20 ?f19 ?f21" draw:glue-points="?f14 ?f15 ?f16 ?f15 ?f16 ?f17 ?f14 ?f17 ?f14 ?f15" draw:type="non-primitive" draw:enhanced-path="M 0 2 L 6 2 6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06 * ?f4 / 3"/><draw:equation draw:name="f11" draw:formula="0 + 160 - 154"/><draw:equation draw:name="f12" draw:formula="?f11 * ?f6 / 191"/><draw:equation draw:name="f13" draw:formula="1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397" draw:style-name="gr5"><draw:custom-shape draw:name="Freeform 1404" draw:style-name="gr9" draw:text-style-name="P104" svg:width="0.338cm" svg:height="0.004cm" svg:x="0.272cm" svg:y="0.189cm"><text:p/><draw:enhanced-geometry svg:viewBox="0 0 191 3" draw:text-areas="?f29 ?f31 ?f30 ?f32" draw:glue-points="?f21 ?f22 ?f23 ?f22 ?f24 ?f22 ?f24 ?f25 ?f24 ?f25 ?f26 ?f25 ?f27 ?f25 ?f27 ?f28 ?f21 ?f28 ?f21 ?f22" draw:type="non-primitive" draw:enhanced-path="M 191 1 L 9 1 7 1 7 0 1 0 0 0 0 2 191 2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08 * ?f4 / 3"/><draw:equation draw:name="f11" draw:formula="0 + 163 - 154"/><draw:equation draw:name="f12" draw:formula="?f11 * ?f6 / 191"/><draw:equation draw:name="f13" draw:formula="0 + 161 - 154"/><draw:equation draw:name="f14" draw:formula="?f13 * ?f6 / 191"/><draw:equation draw:name="f15" draw:formula="107 * ?f4 / 3"/><draw:equation draw:name="f16" draw:formula="0 + 155 - 154"/><draw:equation draw:name="f17" draw:formula="?f16 * ?f6 / 191"/><draw:equation draw:name="f18" draw:formula="0 + 154 - 154"/><draw:equation draw:name="f19" draw:formula="?f18 * ?f6 / 191"/><draw:equation draw:name="f20" draw:formula="109 * ?f4 / 3"/><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draw:name="Freeform 1403" draw:style-name="gr9" draw:text-style-name="P104" svg:width="0.338cm" svg:height="0.004cm" svg:x="0.272cm" svg:y="0.189cm"><text:p/><draw:enhanced-geometry svg:viewBox="0 0 191 3" draw:text-areas="?f16 ?f18 ?f17 ?f19" draw:glue-points="?f13 ?f14 ?f15 ?f14" draw:type="non-primitive" draw:enhanced-path="M 9 1 L 184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08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02" draw:style-name="gr9" draw:text-style-name="P104" svg:width="0.338cm" svg:height="0.004cm" svg:x="0.272cm" svg:y="0.189cm"><text:p/><draw:enhanced-geometry svg:viewBox="0 0 191 3" draw:text-areas="?f16 ?f18 ?f17 ?f19" draw:glue-points="?f13 ?f14 ?f15 ?f14" draw:type="non-primitive" draw:enhanced-path="M 184 1 L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08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01" draw:style-name="gr9" draw:text-style-name="P104" svg:width="0.338cm" svg:height="0.004cm" svg:x="0.272cm" svg:y="0.189cm"><text:p/><draw:enhanced-geometry svg:viewBox="0 0 191 3" draw:text-areas="?f16 ?f18 ?f17 ?f19" draw:glue-points="?f13 ?f14 ?f15 ?f14" draw:type="non-primitive" draw:enhanced-path="M 184 1 L 9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08 * ?f4 / 3"/><draw:equation draw:name="f11" draw:formula="0 + 163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400" draw:style-name="gr9" draw:text-style-name="P104" svg:width="0.338cm" svg:height="0.004cm" svg:x="0.272cm" svg:y="0.189cm"><text:p/><draw:enhanced-geometry svg:viewBox="0 0 191 3" draw:text-areas="?f24 ?f26 ?f25 ?f27" draw:glue-points="?f18 ?f19 ?f20 ?f19 ?f20 ?f19 ?f20 ?f21 ?f22 ?f21 ?f23 ?f21 ?f23 ?f19 ?f23 ?f19 ?f18 ?f19" draw:type="non-primitive" draw:enhanced-path="M 24 0 L 9 0 9 1 184 1 182 1 182 0 2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78 - 154"/><draw:equation draw:name="f9" draw:formula="?f8 * ?f6 / 191"/><draw:equation draw:name="f10" draw:formula="107 * ?f4 / 3"/><draw:equation draw:name="f11" draw:formula="0 + 163 - 154"/><draw:equation draw:name="f12" draw:formula="?f11 * ?f6 / 191"/><draw:equation draw:name="f13" draw:formula="108 * ?f4 / 3"/><draw:equation draw:name="f14" draw:formula="0 + 338 - 154"/><draw:equation draw:name="f15" draw:formula="?f14 * ?f6 / 191"/><draw:equation draw:name="f16" draw:formula="0 + 336 - 154"/><draw:equation draw:name="f17" draw:formula="?f16 * ?f6 / 191"/><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1399" draw:style-name="gr9" draw:text-style-name="P104" svg:width="0.338cm" svg:height="0.004cm" svg:x="0.272cm" svg:y="0.189cm"><text:p/><draw:enhanced-geometry svg:viewBox="0 0 191 3" draw:text-areas="?f16 ?f18 ?f17 ?f19" draw:glue-points="?f13 ?f14 ?f15 ?f14" draw:type="non-primitive" draw:enhanced-path="M 191 1 L 184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08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98" draw:style-name="gr9" draw:text-style-name="P104" svg:width="0.338cm" svg:height="0.004cm" svg:x="0.272cm" svg:y="0.189cm"><text:p/><draw:enhanced-geometry svg:viewBox="0 0 191 3" draw:text-areas="?f21 ?f23 ?f22 ?f24" draw:glue-points="?f16 ?f17 ?f18 ?f17 ?f18 ?f17 ?f19 ?f20 ?f16 ?f20 ?f16 ?f17" draw:type="non-primitive" draw:enhanced-path="M 191 0 L 185 0 184 1 191 1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07 * ?f4 / 3"/><draw:equation draw:name="f11" draw:formula="0 + 339 - 154"/><draw:equation draw:name="f12" draw:formula="?f11 * ?f6 / 191"/><draw:equation draw:name="f13" draw:formula="0 + 338 - 154"/><draw:equation draw:name="f14" draw:formula="?f13 * ?f6 / 191"/><draw:equation draw:name="f15" draw:formula="108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393" draw:style-name="gr5"><draw:custom-shape draw:name="Freeform 1396" draw:style-name="gr9" draw:text-style-name="P104" svg:width="0.338cm" svg:height="0.004cm" svg:x="0.272cm" svg:y="0.187cm"><text:p/><draw:enhanced-geometry svg:viewBox="0 0 191 1" draw:text-areas="?f18 ?f20 ?f19 ?f21" draw:glue-points="?f14 ?f15 ?f14 ?f16 ?f17 ?f16 ?f17 ?f15 ?f14 ?f15" draw:type="non-primitive" draw:enhanced-path="M 185 0 L 185 1 191 1 191 0 1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9 - 154"/><draw:equation draw:name="f9" draw:formula="?f8 * ?f5 / 191"/><draw:equation draw:name="f10" draw:formula="106 * ?f4"/><draw:equation draw:name="f11" draw:formula="107 * ?f4"/><draw:equation draw:name="f12" draw:formula="0 + 345 - 154"/><draw:equation draw:name="f13" draw:formula="?f12 * ?f5 / 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395" draw:style-name="gr9" draw:text-style-name="P104" svg:width="0.338cm" svg:height="0.004cm" svg:x="0.272cm" svg:y="0.187cm"><text:p/><draw:enhanced-geometry svg:viewBox="0 0 191 1" draw:text-areas="?f21 ?f23 ?f22 ?f24" draw:glue-points="?f16 ?f17 ?f16 ?f18 ?f19 ?f18 ?f20 ?f17 ?f16 ?f17" draw:type="non-primitive" draw:enhanced-path="M 9 0 L 9 1 181 1 17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3 - 154"/><draw:equation draw:name="f9" draw:formula="?f8 * ?f5 / 191"/><draw:equation draw:name="f10" draw:formula="106 * ?f4"/><draw:equation draw:name="f11" draw:formula="107 * ?f4"/><draw:equation draw:name="f12" draw:formula="0 + 335 - 154"/><draw:equation draw:name="f13" draw:formula="?f12 * ?f5 / 191"/><draw:equation draw:name="f14" draw:formula="0 + 171 - 154"/><draw:equation draw:name="f15" draw:formula="?f14 * ?f5 / 19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draw:name="Freeform 1394" draw:style-name="gr9" draw:text-style-name="P104" svg:width="0.338cm" svg:height="0.004cm" svg:x="0.272cm" svg:y="0.187cm"><text:p/><draw:enhanced-geometry svg:viewBox="0 0 191 1" draw:text-areas="?f21 ?f23 ?f22 ?f24" draw:glue-points="?f16 ?f17 ?f18 ?f17 ?f19 ?f20 ?f16 ?f20 ?f16 ?f17" draw:type="non-primitive" draw:enhanced-path="M 0 1 L 6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07 * ?f4"/><draw:equation draw:name="f11" draw:formula="0 + 160 - 154"/><draw:equation draw:name="f12" draw:formula="?f11 * ?f5 / 191"/><draw:equation draw:name="f13" draw:formula="0 + 155 - 154"/><draw:equation draw:name="f14" draw:formula="?f13 * ?f5 / 191"/><draw:equation draw:name="f15" draw:formula="106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1392" draw:style-name="gr9" draw:text-style-name="P104" svg:width="0.338cm" svg:height="0.004cm" svg:x="0.272cm" svg:y="0.169cm"><text:p/><draw:enhanced-geometry svg:viewBox="0 0 191 3" draw:text-areas="?f18 ?f20 ?f19 ?f21" draw:glue-points="?f14 ?f15 ?f16 ?f15 ?f16 ?f17 ?f14 ?f17 ?f14 ?f15" draw:type="non-primitive" draw:enhanced-path="M 0 2 L 191 2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98 * ?f4 / 3"/><draw:equation draw:name="f11" draw:formula="0 + 345 - 154"/><draw:equation draw:name="f12" draw:formula="?f11 * ?f6 / 191"/><draw:equation draw:name="f13" draw:formula="9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387" draw:style-name="gr5"><draw:custom-shape draw:name="Freeform 1390" draw:style-name="gr9" draw:text-style-name="P104" svg:width="0.338cm" svg:height="0.004cm" svg:x="0.272cm" svg:y="0.175cm"><text:p/><draw:enhanced-geometry svg:viewBox="0 0 191 3" draw:text-areas="?f23 ?f25 ?f24 ?f26" draw:glue-points="?f17 ?f18 ?f19 ?f18 ?f19 ?f18 ?f20 ?f21 ?f20 ?f22 ?f17 ?f22 ?f17 ?f18" draw:type="non-primitive" draw:enhanced-path="M 191 0 L 184 0 185 1 185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99 * ?f4 / 3"/><draw:equation draw:name="f11" draw:formula="0 + 338 - 154"/><draw:equation draw:name="f12" draw:formula="?f11 * ?f6 / 191"/><draw:equation draw:name="f13" draw:formula="0 + 339 - 154"/><draw:equation draw:name="f14" draw:formula="?f13 * ?f6 / 191"/><draw:equation draw:name="f15" draw:formula="100 * ?f4 / 3"/><draw:equation draw:name="f16" draw:formula="101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draw:name="Freeform 1389" draw:style-name="gr9" draw:text-style-name="P104" svg:width="0.338cm" svg:height="0.004cm" svg:x="0.272cm" svg:y="0.175cm"><text:p/><draw:enhanced-geometry svg:viewBox="0 0 191 3" draw:text-areas="?f20 ?f22 ?f21 ?f23" draw:glue-points="?f15 ?f16 ?f15 ?f16 ?f15 ?f17 ?f15 ?f18 ?f19 ?f18 ?f19 ?f16 ?f15 ?f16" draw:type="non-primitive" draw:enhanced-path="M 9 0 L 9 0 9 1 9 2 181 2 181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99 * ?f4 / 3"/><draw:equation draw:name="f11" draw:formula="100 * ?f4 / 3"/><draw:equation draw:name="f12" draw:formula="101 * ?f4 / 3"/><draw:equation draw:name="f13" draw:formula="0 + 335 - 154"/><draw:equation draw:name="f14" draw:formula="?f13 * ?f6 / 191"/><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draw:name="Freeform 1388" draw:style-name="gr9" draw:text-style-name="P104" svg:width="0.338cm" svg:height="0.004cm" svg:x="0.272cm" svg:y="0.175cm"><text:p/><draw:enhanced-geometry svg:viewBox="0 0 191 3" draw:text-areas="?f18 ?f20 ?f19 ?f21" draw:glue-points="?f14 ?f15 ?f16 ?f15 ?f16 ?f17 ?f14 ?f17 ?f14 ?f15" draw:type="non-primitive" draw:enhanced-path="M 0 2 L 6 2 6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01 * ?f4 / 3"/><draw:equation draw:name="f11" draw:formula="0 + 160 - 154"/><draw:equation draw:name="f12" draw:formula="?f11 * ?f6 / 191"/><draw:equation draw:name="f13" draw:formula="9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383" draw:style-name="gr5"><draw:custom-shape draw:name="Freeform 1386" draw:style-name="gr9" draw:text-style-name="P104" svg:width="0.338cm" svg:height="0.004cm" svg:x="0.272cm" svg:y="0.173cm"><text:p/><draw:enhanced-geometry svg:viewBox="0 0 191 1" draw:text-areas="?f21 ?f23 ?f22 ?f24" draw:glue-points="?f16 ?f17 ?f16 ?f18 ?f19 ?f18 ?f20 ?f18 ?f20 ?f17 ?f16 ?f17" draw:type="non-primitive" draw:enhanced-path="M 183 0 L 183 1 184 1 191 1 191 0 18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7 - 154"/><draw:equation draw:name="f9" draw:formula="?f8 * ?f5 / 191"/><draw:equation draw:name="f10" draw:formula="98 * ?f4"/><draw:equation draw:name="f11" draw:formula="99 * ?f4"/><draw:equation draw:name="f12" draw:formula="0 + 338 - 154"/><draw:equation draw:name="f13" draw:formula="?f12 * ?f5 / 191"/><draw:equation draw:name="f14" draw:formula="0 + 345 - 154"/><draw:equation draw:name="f15" draw:formula="?f14 * ?f5 / 19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draw:name="Freeform 1385" draw:style-name="gr9" draw:text-style-name="P104" svg:width="0.338cm" svg:height="0.004cm" svg:x="0.272cm" svg:y="0.173cm"><text:p/><draw:enhanced-geometry svg:viewBox="0 0 191 1" draw:text-areas="?f21 ?f23 ?f22 ?f24" draw:glue-points="?f16 ?f17 ?f16 ?f18 ?f16 ?f18 ?f19 ?f18 ?f19 ?f18 ?f20 ?f17 ?f16 ?f17" draw:type="non-primitive" draw:enhanced-path="M 8 0 L 8 1 181 1 182 0 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2 - 154"/><draw:equation draw:name="f9" draw:formula="?f8 * ?f5 / 191"/><draw:equation draw:name="f10" draw:formula="98 * ?f4"/><draw:equation draw:name="f11" draw:formula="99 * ?f4"/><draw:equation draw:name="f12" draw:formula="0 + 335 - 154"/><draw:equation draw:name="f13" draw:formula="?f12 * ?f5 / 191"/><draw:equation draw:name="f14" draw:formula="0 + 336 - 154"/><draw:equation draw:name="f15" draw:formula="?f14 * ?f5 / 19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draw:name="Freeform 1384" draw:style-name="gr9" draw:text-style-name="P104" svg:width="0.338cm" svg:height="0.004cm" svg:x="0.272cm" svg:y="0.173cm"><text:p/><draw:enhanced-geometry svg:viewBox="0 0 191 1" draw:text-areas="?f21 ?f23 ?f22 ?f24" draw:glue-points="?f16 ?f17 ?f18 ?f17 ?f18 ?f17 ?f19 ?f20 ?f16 ?f20 ?f16 ?f17" draw:type="non-primitive" draw:enhanced-path="M 0 1 L 6 1 7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99 * ?f4"/><draw:equation draw:name="f11" draw:formula="0 + 160 - 154"/><draw:equation draw:name="f12" draw:formula="?f11 * ?f5 / 191"/><draw:equation draw:name="f13" draw:formula="0 + 161 - 154"/><draw:equation draw:name="f14" draw:formula="?f13 * ?f5 / 191"/><draw:equation draw:name="f15" draw:formula="98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1380" draw:style-name="gr5"><draw:custom-shape draw:name="Freeform 1382" draw:style-name="gr9" draw:text-style-name="P104" svg:width="0.331cm" svg:height="0.004cm" svg:x="0.273cm" svg:y="0.155cm"><text:p/><draw:enhanced-geometry svg:viewBox="0 0 187 3" draw:text-areas="?f26 ?f28 ?f27 ?f29" draw:glue-points="?f19 ?f20 ?f21 ?f22 ?f23 ?f22 ?f24 ?f25 ?f24 ?f20 ?f19 ?f20" draw:type="non-primitive" draw:enhanced-path="M 186 3 L 182 0 4 0 0 2 0 3 186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7"/><draw:equation draw:name="f8" draw:formula="0 + 341 - 155"/><draw:equation draw:name="f9" draw:formula="?f8 * ?f6 / 187"/><draw:equation draw:name="f10" draw:formula="91 * ?f4 / 3"/><draw:equation draw:name="f11" draw:formula="0 + 337 - 155"/><draw:equation draw:name="f12" draw:formula="?f11 * ?f6 / 187"/><draw:equation draw:name="f13" draw:formula="88 * ?f4 / 3"/><draw:equation draw:name="f14" draw:formula="0 + 159 - 155"/><draw:equation draw:name="f15" draw:formula="?f14 * ?f6 / 187"/><draw:equation draw:name="f16" draw:formula="0 + 155 - 155"/><draw:equation draw:name="f17" draw:formula="?f16 * ?f6 / 187"/><draw:equation draw:name="f18" draw:formula="90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frame draw:name="Picture 1381" draw:style-name="gr4" draw:text-style-name="P104" svg:width="0.334cm" svg:height="0.004cm" svg:x="0.273cm" svg:y="0.161cm"><draw:image xlink:href="Pictures/10000201000000130000000182A05738A123A5EC.png" xlink:type="simple" xlink:show="embed" xlink:actuate="onLoad" loext:mime-type="image/png"><text:p/></draw:image></draw:frame></draw:g><draw:g draw:name="Group 1377" draw:style-name="gr5"><draw:custom-shape draw:name="Freeform 1379" draw:style-name="gr9" draw:text-style-name="P104" svg:width="0.332cm" svg:height="0.004cm" svg:x="0.273cm" svg:y="0.161cm"><text:p/><draw:enhanced-geometry svg:viewBox="0 0 188 1" draw:text-areas="?f19 ?f21 ?f20 ?f22" draw:glue-points="?f15 ?f16 ?f15 ?f16 ?f17 ?f16 ?f17 ?f16 ?f18 ?f16 ?f15 ?f16" draw:type="non-primitive" draw:enhanced-path="M 0 0 L 0 0 187 0 4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draw:equation draw:name="f8" draw:formula="0 + 155 - 155"/><draw:equation draw:name="f9" draw:formula="?f8 * ?f5 / 188"/><draw:equation draw:name="f10" draw:formula="91 * ?f4"/><draw:equation draw:name="f11" draw:formula="0 + 342 - 155"/><draw:equation draw:name="f12" draw:formula="?f11 * ?f5 / 188"/><draw:equation draw:name="f13" draw:formula="0 + 159 - 155"/><draw:equation draw:name="f14" draw:formula="?f13 * ?f5 / 188"/><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name="Picture 1378" draw:style-name="gr4" draw:text-style-name="P104" svg:width="0.285cm" svg:height="0.004cm" svg:x="0.296cm" svg:y="0.141cm"><draw:image xlink:href="Pictures/100002010000001000000001404C338B566D39AB.png" xlink:type="simple" xlink:show="embed" xlink:actuate="onLoad" loext:mime-type="image/png"><text:p/></draw:image></draw:frame></draw:g><draw:custom-shape draw:name="Freeform 1376" draw:style-name="gr10" draw:text-style-name="P108" svg:width="0.008cm" svg:height="0.004cm" svg:x="0.289cm" svg:y="0.146cm"><text:p/><draw:enhanced-geometry svg:viewBox="0 0 4 2" draw:text-areas="?f18 ?f20 ?f19 ?f21" draw:glue-points="?f14 ?f15 ?f16 ?f17 ?f14 ?f15" draw:type="non-primitive" draw:enhanced-path="M 3 0 L 0 2 3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draw:equation draw:name="f8" draw:formula="0 + 167 - 164"/><draw:equation draw:name="f9" draw:formula="?f8 * ?f6 / 4"/><draw:equation draw:name="f10" draw:formula="83 * ?f4 / 2"/><draw:equation draw:name="f11" draw:formula="0 + 164 - 164"/><draw:equation draw:name="f12" draw:formula="?f11 * ?f6 / 4"/><draw:equation draw:name="f13" draw:formula="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374" draw:style-name="gr9" draw:text-style-name="P104" svg:width="0.301cm" svg:height="0.004cm" svg:x="0.289cm" svg:y="0.146cm"><text:p/><draw:enhanced-geometry svg:viewBox="0 0 170 3" draw:text-areas="?f26 ?f28 ?f27 ?f29" draw:glue-points="?f19 ?f20 ?f19 ?f21 ?f22 ?f21 ?f23 ?f24 ?f25 ?f24 ?f19 ?f20" draw:type="non-primitive" draw:enhanced-path="M 0 2 L 0 3 169 3 165 0 3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0"/><draw:equation draw:name="f8" draw:formula="0 + 164 - 164"/><draw:equation draw:name="f9" draw:formula="?f8 * ?f6 / 170"/><draw:equation draw:name="f10" draw:formula="85 * ?f4 / 3"/><draw:equation draw:name="f11" draw:formula="86 * ?f4 / 3"/><draw:equation draw:name="f12" draw:formula="0 + 333 - 164"/><draw:equation draw:name="f13" draw:formula="?f12 * ?f6 / 170"/><draw:equation draw:name="f14" draw:formula="0 + 329 - 164"/><draw:equation draw:name="f15" draw:formula="?f14 * ?f6 / 170"/><draw:equation draw:name="f16" draw:formula="83 * ?f4 / 3"/><draw:equation draw:name="f17" draw:formula="0 + 167 - 164"/><draw:equation draw:name="f18" draw:formula="?f17 * ?f6 / 170"/><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1372" draw:style-name="gr11" draw:text-style-name="P109" svg:width="0.004cm" svg:height="0.004cm" svg:x="0.295cm" svg:y="0.146cm"><text:p/><draw:enhanced-geometry svg:viewBox="0 0 1 1" draw:text-areas="?f13 ?f15 ?f14 ?f16" draw:glue-points="?f11 ?f12 ?f11 ?f12 ?f11 ?f12 ?f11 ?f12" draw:type="non-primitive" draw:enhanced-path="M 0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7 - 167"/><draw:equation draw:name="f9" draw:formula="?f8 * ?f5"/><draw:equation draw:name="f10" draw:formula="83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 draw:name="Group 1368" draw:style-name="gr5"><draw:custom-shape draw:name="Freeform 1370" draw:style-name="gr9" draw:text-style-name="P104" svg:width="0.288cm" svg:height="0.004cm" svg:x="0.295cm" svg:y="0.146cm"><text:p/><draw:enhanced-geometry svg:viewBox="0 0 163 1" draw:text-areas="?f19 ?f21 ?f20 ?f22" draw:glue-points="?f15 ?f16 ?f17 ?f16 ?f18 ?f16 ?f15 ?f16" draw:type="non-primitive" draw:enhanced-path="M 1 0 L 0 0 162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draw:equation draw:name="f8" draw:formula="0 + 168 - 167"/><draw:equation draw:name="f9" draw:formula="?f8 * ?f5 / 163"/><draw:equation draw:name="f10" draw:formula="83 * ?f4"/><draw:equation draw:name="f11" draw:formula="0 + 167 - 167"/><draw:equation draw:name="f12" draw:formula="?f11 * ?f5 / 163"/><draw:equation draw:name="f13" draw:formula="0 + 329 - 167"/><draw:equation draw:name="f14" draw:formula="?f13 * ?f5 / 16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name="Picture 1369" draw:style-name="gr4" draw:text-style-name="P104" svg:width="0.225cm" svg:height="0.004cm" svg:x="0.326cm" svg:y="0.129cm"><draw:image xlink:href="Pictures/100002010000000D0000000131B82CDC770D09C2.png" xlink:type="simple" xlink:show="embed" xlink:actuate="onLoad" loext:mime-type="image/png"><text:p/></draw:image></draw:frame></draw:g><draw:custom-shape draw:name="Freeform 1367" draw:style-name="gr9" draw:text-style-name="P104" svg:width="0.248cm" svg:height="0.004cm" svg:x="0.316cm" svg:y="0.134cm"><text:p/><draw:enhanced-geometry svg:viewBox="0 0 140 3" draw:text-areas="?f24 ?f26 ?f25 ?f27" draw:glue-points="?f18 ?f19 ?f20 ?f21 ?f22 ?f21 ?f23 ?f19 ?f18 ?f19" draw:type="non-primitive" draw:enhanced-path="M 139 2 L 134 0 5 0 0 2 139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40"/><draw:equation draw:name="f8" draw:formula="0 + 318 - 179"/><draw:equation draw:name="f9" draw:formula="?f8 * ?f6 / 140"/><draw:equation draw:name="f10" draw:formula="78 * ?f4 / 3"/><draw:equation draw:name="f11" draw:formula="0 + 313 - 179"/><draw:equation draw:name="f12" draw:formula="?f11 * ?f6 / 140"/><draw:equation draw:name="f13" draw:formula="76 * ?f4 / 3"/><draw:equation draw:name="f14" draw:formula="0 + 184 - 179"/><draw:equation draw:name="f15" draw:formula="?f14 * ?f6 / 140"/><draw:equation draw:name="f16" draw:formula="0 + 179 - 179"/><draw:equation draw:name="f17" draw:formula="?f16 * ?f6 / 140"/><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1365" draw:style-name="gr9" draw:text-style-name="P104" svg:width="0.228cm" svg:height="0.004cm" svg:x="0.325cm" svg:y="0.132cm"><text:p/><draw:enhanced-geometry svg:viewBox="0 0 129 1" draw:text-areas="?f21 ?f23 ?f22 ?f24" draw:glue-points="?f16 ?f17 ?f18 ?f19 ?f20 ?f19 ?f16 ?f17" draw:type="non-primitive" draw:enhanced-path="M 1 0 L 0 1 129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draw:equation draw:name="f8" draw:formula="0 + 185 - 184"/><draw:equation draw:name="f9" draw:formula="?f8 * ?f5 / 129"/><draw:equation draw:name="f10" draw:formula="75 * ?f4"/><draw:equation draw:name="f11" draw:formula="0 + 184 - 184"/><draw:equation draw:name="f12" draw:formula="?f11 * ?f5 / 129"/><draw:equation draw:name="f13" draw:formula="76 * ?f4"/><draw:equation draw:name="f14" draw:formula="0 + 313 - 184"/><draw:equation draw:name="f15" draw:formula="?f14 * ?f5 / 12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363" draw:style-name="gr12" draw:text-style-name="P110" svg:width="0.024cm" svg:height="0.004cm" svg:x="0.487cm" svg:y="0.115cm"><text:p/><draw:enhanced-geometry svg:viewBox="0 0 13 3" draw:text-areas="?f26 ?f28 ?f27 ?f29" draw:glue-points="?f19 ?f20 ?f19 ?f20 ?f21 ?f22 ?f23 ?f22 ?f24 ?f25 ?f23 ?f22 ?f21 ?f22 ?f19 ?f20" draw:type="non-primitive" draw:enhanced-path="M 0 0 L 0 0 4 1 8 1 12 2 8 1 4 1 0 0 Z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3"/><draw:equation draw:name="f8" draw:formula="0 + 276 - 276"/><draw:equation draw:name="f9" draw:formula="?f8 * ?f6 / 13"/><draw:equation draw:name="f10" draw:formula="65 * ?f4 / 3"/><draw:equation draw:name="f11" draw:formula="0 + 280 - 276"/><draw:equation draw:name="f12" draw:formula="?f11 * ?f6 / 13"/><draw:equation draw:name="f13" draw:formula="66 * ?f4 / 3"/><draw:equation draw:name="f14" draw:formula="0 + 284 - 276"/><draw:equation draw:name="f15" draw:formula="?f14 * ?f6 / 13"/><draw:equation draw:name="f16" draw:formula="0 + 288 - 276"/><draw:equation draw:name="f17" draw:formula="?f16 * ?f6 / 13"/><draw:equation draw:name="f18" draw:formula="67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1361" draw:style-name="gr9" draw:text-style-name="P104" svg:width="0.122cm" svg:height="0.004cm" svg:x="0.37cm" svg:y="0.115cm"><text:p/><draw:enhanced-geometry svg:viewBox="0 0 70 3" draw:text-areas="?f27 ?f29 ?f28 ?f30" draw:glue-points="?f20 ?f21 ?f22 ?f23 ?f24 ?f23 ?f25 ?f23 ?f26 ?f21 ?f20 ?f21" draw:type="non-primitive" draw:enhanced-path="M 69 2 L 55 0 51 0 15 0 0 2 69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0"/><draw:equation draw:name="f8" draw:formula="0 + 279 - 210"/><draw:equation draw:name="f9" draw:formula="?f8 * ?f6 / 70"/><draw:equation draw:name="f10" draw:formula="67 * ?f4 / 3"/><draw:equation draw:name="f11" draw:formula="0 + 265 - 210"/><draw:equation draw:name="f12" draw:formula="?f11 * ?f6 / 70"/><draw:equation draw:name="f13" draw:formula="65 * ?f4 / 3"/><draw:equation draw:name="f14" draw:formula="0 + 261 - 210"/><draw:equation draw:name="f15" draw:formula="?f14 * ?f6 / 70"/><draw:equation draw:name="f16" draw:formula="0 + 225 - 210"/><draw:equation draw:name="f17" draw:formula="?f16 * ?f6 / 70"/><draw:equation draw:name="f18" draw:formula="0 + 210 - 210"/><draw:equation draw:name="f19" draw:formula="?f18 * ?f6 / 70"/><draw:equation draw:name="f20" draw:formula="?f9 / ?f7"/><draw:equation draw:name="f21" draw:formula="?f10 / ?f5"/><draw:equation draw:name="f22" draw:formula="?f12 / ?f7"/><draw:equation draw:name="f23" draw:formula="?f13 / ?f5"/><draw:equation draw:name="f24" draw:formula="?f15 / ?f7"/><draw:equation draw:name="f25" draw:formula="?f17 / ?f7"/><draw:equation draw:name="f26" draw:formula="?f19 / ?f7"/><draw:equation draw:name="f27" draw:formula="0 / ?f7"/><draw:equation draw:name="f28" draw:formula="?f1 / ?f7"/><draw:equation draw:name="f29" draw:formula="0 / ?f5"/><draw:equation draw:name="f30" draw:formula="?f3 / ?f5"/></draw:enhanced-geometry></draw:custom-shape><draw:custom-shape draw:name="Freeform 1359" draw:style-name="gr9" draw:text-style-name="P104" svg:width="0.168cm" svg:height="0.004cm" svg:x="0.349cm" svg:y="0.121cm"><text:p/><draw:enhanced-geometry svg:viewBox="0 0 96 3" draw:text-areas="?f32 ?f34 ?f33 ?f35" draw:glue-points="?f23 ?f24 ?f25 ?f26 ?f27 ?f26 ?f28 ?f29 ?f30 ?f24 ?f31 ?f24 ?f23 ?f24" draw:type="non-primitive" draw:enhanced-path="M 9 0 L 0 2 96 2 88 1 86 0 10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96"/><draw:equation draw:name="f8" draw:formula="0 + 207 - 198"/><draw:equation draw:name="f9" draw:formula="?f8 * ?f6 / 96"/><draw:equation draw:name="f10" draw:formula="68 * ?f4 / 3"/><draw:equation draw:name="f11" draw:formula="0 + 198 - 198"/><draw:equation draw:name="f12" draw:formula="?f11 * ?f6 / 96"/><draw:equation draw:name="f13" draw:formula="70 * ?f4 / 3"/><draw:equation draw:name="f14" draw:formula="0 + 294 - 198"/><draw:equation draw:name="f15" draw:formula="?f14 * ?f6 / 96"/><draw:equation draw:name="f16" draw:formula="0 + 286 - 198"/><draw:equation draw:name="f17" draw:formula="?f16 * ?f6 / 96"/><draw:equation draw:name="f18" draw:formula="69 * ?f4 / 3"/><draw:equation draw:name="f19" draw:formula="0 + 284 - 198"/><draw:equation draw:name="f20" draw:formula="?f19 * ?f6 / 96"/><draw:equation draw:name="f21" draw:formula="0 + 208 - 198"/><draw:equation draw:name="f22" draw:formula="?f21 * ?f6 / 96"/><draw:equation draw:name="f23" draw:formula="?f9 / ?f7"/><draw:equation draw:name="f24" draw:formula="?f10 / ?f5"/><draw:equation draw:name="f25" draw:formula="?f12 / ?f7"/><draw:equation draw:name="f26" draw:formula="?f13 / ?f5"/><draw:equation draw:name="f27" draw:formula="?f15 / ?f7"/><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g draw:name="Group 1355" draw:style-name="gr5"><draw:custom-shape draw:name="Freeform 1357" draw:style-name="gr9" draw:text-style-name="P104" svg:width="0.131cm" svg:height="0.004cm" svg:x="0.365cm" svg:y="0.121cm"><text:p/><draw:enhanced-geometry svg:viewBox="0 0 75 1" draw:text-areas="?f22 ?f24 ?f23 ?f25" draw:glue-points="?f17 ?f18 ?f19 ?f18 ?f20 ?f18 ?f21 ?f18 ?f21 ?f18 ?f17 ?f18" draw:type="non-primitive" draw:enhanced-path="M 2 0 L 1 0 0 0 75 0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draw:equation draw:name="f8" draw:formula="0 + 209 - 207"/><draw:equation draw:name="f9" draw:formula="?f8 * ?f5 / 75"/><draw:equation draw:name="f10" draw:formula="68 * ?f4"/><draw:equation draw:name="f11" draw:formula="0 + 208 - 207"/><draw:equation draw:name="f12" draw:formula="?f11 * ?f5 / 75"/><draw:equation draw:name="f13" draw:formula="0 + 207 - 207"/><draw:equation draw:name="f14" draw:formula="?f13 * ?f5 / 75"/><draw:equation draw:name="f15" draw:formula="0 + 282 - 207"/><draw:equation draw:name="f16" draw:formula="?f15 * ?f5 / 75"/><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frame draw:name="Picture 1356" draw:style-name="gr4" draw:text-style-name="P104" svg:width="0.338cm" svg:height="0.004cm" svg:x="0.272cm" svg:y="0.319cm"><draw:image xlink:href="Pictures/10000201000000130000000182A05738A123A5EC.png" xlink:type="simple" xlink:show="embed" xlink:actuate="onLoad" loext:mime-type="image/png"><text:p/></draw:image></draw:frame></draw:g><draw:g draw:name="Group 1347" draw:style-name="gr5"><draw:custom-shape draw:name="Freeform 1354" draw:style-name="gr9" draw:text-style-name="P104" svg:width="0.338cm" svg:height="0.004cm" svg:x="0.272cm" svg:y="0.325cm"><text:p/><draw:enhanced-geometry svg:viewBox="0 0 191 3" draw:text-areas="?f28 ?f30 ?f29 ?f31" draw:glue-points="?f20 ?f21 ?f22 ?f21 ?f22 ?f23 ?f22 ?f23 ?f24 ?f23 ?f24 ?f25 ?f24 ?f25 ?f26 ?f25 ?f26 ?f27 ?f20 ?f27 ?f20 ?f21" draw:type="non-primitive" draw:enhanced-path="M 191 2 L 7 2 7 1 6 1 6 0 0 0 0 3 191 3 19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86 * ?f4 / 3"/><draw:equation draw:name="f11" draw:formula="0 + 161 - 154"/><draw:equation draw:name="f12" draw:formula="?f11 * ?f6 / 191"/><draw:equation draw:name="f13" draw:formula="185 * ?f4 / 3"/><draw:equation draw:name="f14" draw:formula="0 + 160 - 154"/><draw:equation draw:name="f15" draw:formula="?f14 * ?f6 / 191"/><draw:equation draw:name="f16" draw:formula="184 * ?f4 / 3"/><draw:equation draw:name="f17" draw:formula="0 + 154 - 154"/><draw:equation draw:name="f18" draw:formula="?f17 * ?f6 / 191"/><draw:equation draw:name="f19" draw:formula="187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draw:name="Freeform 1353" draw:style-name="gr9" draw:text-style-name="P104" svg:width="0.338cm" svg:height="0.004cm" svg:x="0.272cm" svg:y="0.325cm"><text:p/><draw:enhanced-geometry svg:viewBox="0 0 191 3" draw:text-areas="?f16 ?f18 ?f17 ?f19" draw:glue-points="?f13 ?f14 ?f15 ?f14" draw:type="non-primitive" draw:enhanced-path="M 7 2 L 182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1 - 154"/><draw:equation draw:name="f9" draw:formula="?f8 * ?f6 / 191"/><draw:equation draw:name="f10" draw:formula="186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52" draw:style-name="gr9" draw:text-style-name="P104" svg:width="0.338cm" svg:height="0.004cm" svg:x="0.272cm" svg:y="0.325cm"><text:p/><draw:enhanced-geometry svg:viewBox="0 0 191 3" draw:text-areas="?f16 ?f18 ?f17 ?f19" draw:glue-points="?f13 ?f14 ?f15 ?f14" draw:type="non-primitive" draw:enhanced-path="M 182 2 L 19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186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51" draw:style-name="gr9" draw:text-style-name="P104" svg:width="0.338cm" svg:height="0.004cm" svg:x="0.272cm" svg:y="0.325cm"><text:p/><draw:enhanced-geometry svg:viewBox="0 0 191 3" draw:text-areas="?f16 ?f18 ?f17 ?f19" draw:glue-points="?f13 ?f14 ?f15 ?f14" draw:type="non-primitive" draw:enhanced-path="M 182 2 L 7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186 * ?f4 / 3"/><draw:equation draw:name="f11" draw:formula="0 + 161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50" draw:style-name="gr9" draw:text-style-name="P104" svg:width="0.338cm" svg:height="0.004cm" svg:x="0.272cm" svg:y="0.325cm"><text:p/><draw:enhanced-geometry svg:viewBox="0 0 191 3" draw:text-areas="?f26 ?f28 ?f27 ?f29" draw:glue-points="?f19 ?f20 ?f21 ?f20 ?f21 ?f22 ?f21 ?f23 ?f24 ?f23 ?f25 ?f23 ?f25 ?f22 ?f25 ?f22 ?f19 ?f22 ?f19 ?f20 ?f19 ?f20" draw:type="non-primitive" draw:enhanced-path="M 181 0 L 9 0 9 1 9 2 7 2 182 2 182 1 181 1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184 * ?f4 / 3"/><draw:equation draw:name="f11" draw:formula="0 + 163 - 154"/><draw:equation draw:name="f12" draw:formula="?f11 * ?f6 / 191"/><draw:equation draw:name="f13" draw:formula="185 * ?f4 / 3"/><draw:equation draw:name="f14" draw:formula="186 * ?f4 / 3"/><draw:equation draw:name="f15" draw:formula="0 + 161 - 154"/><draw:equation draw:name="f16" draw:formula="?f15 * ?f6 / 191"/><draw:equation draw:name="f17" draw:formula="0 + 336 - 154"/><draw:equation draw:name="f18" draw:formula="?f17 * ?f6 / 191"/><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draw:name="Freeform 1349" draw:style-name="gr9" draw:text-style-name="P104" svg:width="0.338cm" svg:height="0.004cm" svg:x="0.272cm" svg:y="0.325cm"><text:p/><draw:enhanced-geometry svg:viewBox="0 0 191 3" draw:text-areas="?f16 ?f18 ?f17 ?f19" draw:glue-points="?f13 ?f14 ?f15 ?f14" draw:type="non-primitive" draw:enhanced-path="M 191 2 L 182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86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48" draw:style-name="gr9" draw:text-style-name="P104" svg:width="0.338cm" svg:height="0.004cm" svg:x="0.272cm" svg:y="0.325cm"><text:p/><draw:enhanced-geometry svg:viewBox="0 0 191 3" draw:text-areas="?f23 ?f25 ?f24 ?f26" draw:glue-points="?f17 ?f18 ?f19 ?f18 ?f19 ?f20 ?f19 ?f21 ?f22 ?f21 ?f17 ?f21 ?f17 ?f18" draw:type="non-primitive" draw:enhanced-path="M 191 0 L 184 0 184 1 184 2 182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84 * ?f4 / 3"/><draw:equation draw:name="f11" draw:formula="0 + 338 - 154"/><draw:equation draw:name="f12" draw:formula="?f11 * ?f6 / 191"/><draw:equation draw:name="f13" draw:formula="185 * ?f4 / 3"/><draw:equation draw:name="f14" draw:formula="186 * ?f4 / 3"/><draw:equation draw:name="f15" draw:formula="0 + 336 - 154"/><draw:equation draw:name="f16" draw:formula="?f15 * ?f6 / 191"/><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draw:g draw:name="Group 1343" draw:style-name="gr5"><draw:custom-shape draw:name="Freeform 1346" draw:style-name="gr9" draw:text-style-name="P104" svg:width="0.338cm" svg:height="0.004cm" svg:x="0.272cm" svg:y="0.325cm"><text:p/><draw:enhanced-geometry svg:viewBox="0 0 191 1" draw:text-areas="?f16 ?f18 ?f17 ?f19" draw:glue-points="?f13 ?f14 ?f15 ?f14 ?f15 ?f14 ?f13 ?f14 ?f13 ?f14" draw:type="non-primitive" draw:enhanced-path="M 191 0 L 184 0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184 * ?f4"/><draw:equation draw:name="f11" draw:formula="0 + 338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345" draw:style-name="gr9" draw:text-style-name="P104" svg:width="0.338cm" svg:height="0.004cm" svg:x="0.272cm" svg:y="0.325cm"><text:p/><draw:enhanced-geometry svg:viewBox="0 0 191 1" draw:text-areas="?f16 ?f18 ?f17 ?f19" draw:glue-points="?f13 ?f14 ?f15 ?f14 ?f15 ?f14 ?f13 ?f14 ?f13 ?f14" draw:type="non-primitive" draw:enhanced-path="M 181 0 L 9 0 18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5 - 154"/><draw:equation draw:name="f9" draw:formula="?f8 * ?f5 / 191"/><draw:equation draw:name="f10" draw:formula="184 * ?f4"/><draw:equation draw:name="f11" draw:formula="0 + 163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344" draw:style-name="gr9" draw:text-style-name="P104" svg:width="0.338cm" svg:height="0.004cm" svg:x="0.272cm" svg:y="0.325cm"><text:p/><draw:enhanced-geometry svg:viewBox="0 0 191 1" draw:text-areas="?f16 ?f18 ?f17 ?f19" draw:glue-points="?f13 ?f14 ?f15 ?f14 ?f15 ?f14 ?f13 ?f14 ?f13 ?f14" draw:type="non-primitive" draw:enhanced-path="M 0 0 L 6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84 * ?f4"/><draw:equation draw:name="f11" draw:formula="0 + 160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340" draw:style-name="gr5"><draw:custom-shape draw:name="Freeform 1342" draw:style-name="gr9" draw:text-style-name="P104" svg:width="0.338cm" svg:height="0.004cm" svg:x="0.272cm" svg:y="0.333cm"><text:p/><draw:enhanced-geometry svg:viewBox="0 0 191 3" draw:text-areas="?f18 ?f20 ?f19 ?f21" draw:glue-points="?f14 ?f15 ?f16 ?f15 ?f16 ?f17 ?f14 ?f17 ?f14 ?f15" draw:type="non-primitive" draw:enhanced-path="M 191 0 L 0 0 0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189 * ?f4 / 3"/><draw:equation draw:name="f11" draw:formula="0 + 154 - 154"/><draw:equation draw:name="f12" draw:formula="?f11 * ?f6 / 191"/><draw:equation draw:name="f13" draw:formula="19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1341" draw:style-name="gr4" draw:text-style-name="P104" svg:width="0.338cm" svg:height="0.004cm" svg:x="0.272cm" svg:y="0.339cm"><draw:image xlink:href="Pictures/10000201000000130000000182A05738A123A5EC.png" xlink:type="simple" xlink:show="embed" xlink:actuate="onLoad" loext:mime-type="image/png"><text:p/></draw:image></draw:frame></draw:g><draw:custom-shape draw:name="Freeform 1339" draw:style-name="gr9" draw:text-style-name="P104" svg:width="0.338cm" svg:height="0.004cm" svg:x="0.272cm" svg:y="0.337cm"><text:p/><draw:enhanced-geometry svg:viewBox="0 0 191 1" draw:text-areas="?f18 ?f20 ?f19 ?f21" draw:glue-points="?f14 ?f15 ?f16 ?f15 ?f16 ?f17 ?f14 ?f17 ?f14 ?f15" draw:type="non-primitive" draw:enhanced-path="M 0 1 L 191 1 19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92 * ?f4"/><draw:equation draw:name="f11" draw:formula="0 + 345 - 154"/><draw:equation draw:name="f12" draw:formula="?f11 * ?f5 / 191"/><draw:equation draw:name="f13" draw:formula="19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334" draw:style-name="gr5"><draw:custom-shape draw:name="Freeform 1337" draw:style-name="gr9" draw:text-style-name="P104" svg:width="0.338cm" svg:height="0.004cm" svg:x="0.272cm" svg:y="0.347cm"><text:p/><draw:enhanced-geometry svg:viewBox="0 0 191 3" draw:text-areas="?f21 ?f23 ?f22 ?f24" draw:glue-points="?f16 ?f17 ?f18 ?f17 ?f18 ?f17 ?f18 ?f19 ?f20 ?f19 ?f20 ?f17 ?f16 ?f17" draw:type="non-primitive" draw:enhanced-path="M 183 0 L 184 0 184 2 191 2 191 0 18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7 - 154"/><draw:equation draw:name="f9" draw:formula="?f8 * ?f6 / 191"/><draw:equation draw:name="f10" draw:formula="197 * ?f4 / 3"/><draw:equation draw:name="f11" draw:formula="0 + 338 - 154"/><draw:equation draw:name="f12" draw:formula="?f11 * ?f6 / 191"/><draw:equation draw:name="f13" draw:formula="199 * ?f4 / 3"/><draw:equation draw:name="f14" draw:formula="0 + 345 - 154"/><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1336" draw:style-name="gr9" draw:text-style-name="P104" svg:width="0.338cm" svg:height="0.004cm" svg:x="0.272cm" svg:y="0.347cm"><text:p/><draw:enhanced-geometry svg:viewBox="0 0 191 3" draw:text-areas="?f24 ?f26 ?f25 ?f27" draw:glue-points="?f18 ?f19 ?f20 ?f19 ?f20 ?f19 ?f20 ?f21 ?f22 ?f21 ?f22 ?f19 ?f23 ?f19 ?f18 ?f19" draw:type="non-primitive" draw:enhanced-path="M 8 0 L 9 0 9 2 181 2 181 0 17 0 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197 * ?f4 / 3"/><draw:equation draw:name="f11" draw:formula="0 + 163 - 154"/><draw:equation draw:name="f12" draw:formula="?f11 * ?f6 / 191"/><draw:equation draw:name="f13" draw:formula="199 * ?f4 / 3"/><draw:equation draw:name="f14" draw:formula="0 + 335 - 154"/><draw:equation draw:name="f15" draw:formula="?f14 * ?f6 / 191"/><draw:equation draw:name="f16" draw:formula="0 + 171 - 154"/><draw:equation draw:name="f17" draw:formula="?f16 * ?f6 / 191"/><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1335" draw:style-name="gr9" draw:text-style-name="P104" svg:width="0.338cm" svg:height="0.004cm" svg:x="0.272cm" svg:y="0.347cm"><text:p/><draw:enhanced-geometry svg:viewBox="0 0 191 3" draw:text-areas="?f21 ?f23 ?f22 ?f24" draw:glue-points="?f16 ?f17 ?f18 ?f17 ?f18 ?f19 ?f20 ?f19 ?f16 ?f19 ?f16 ?f17" draw:type="non-primitive" draw:enhanced-path="M 0 2 L 6 2 6 0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199 * ?f4 / 3"/><draw:equation draw:name="f11" draw:formula="0 + 160 - 154"/><draw:equation draw:name="f12" draw:formula="?f11 * ?f6 / 191"/><draw:equation draw:name="f13" draw:formula="197 * ?f4 / 3"/><draw:equation draw:name="f14" draw:formula="0 + 155 - 154"/><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330" draw:style-name="gr5"><draw:custom-shape draw:name="Freeform 1333" draw:style-name="gr9" draw:text-style-name="P104" svg:width="0.338cm" svg:height="0.004cm" svg:x="0.272cm" svg:y="0.351cm"><text:p/><draw:enhanced-geometry svg:viewBox="0 0 191 3" draw:text-areas="?f18 ?f20 ?f19 ?f21" draw:glue-points="?f14 ?f15 ?f14 ?f16 ?f17 ?f16 ?f17 ?f15 ?f14 ?f15" draw:type="non-primitive" draw:enhanced-path="M 184 0 L 184 3 191 3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199 * ?f4 / 3"/><draw:equation draw:name="f11" draw:formula="202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332" draw:style-name="gr9" draw:text-style-name="P104" svg:width="0.338cm" svg:height="0.004cm" svg:x="0.272cm" svg:y="0.351cm"><text:p/><draw:enhanced-geometry svg:viewBox="0 0 191 3" draw:text-areas="?f18 ?f20 ?f19 ?f21" draw:glue-points="?f14 ?f15 ?f14 ?f16 ?f17 ?f16 ?f17 ?f15 ?f14 ?f15" draw:type="non-primitive" draw:enhanced-path="M 9 0 L 9 3 181 3 181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199 * ?f4 / 3"/><draw:equation draw:name="f11" draw:formula="202 * ?f4 / 3"/><draw:equation draw:name="f12" draw:formula="0 + 33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331" draw:style-name="gr9" draw:text-style-name="P104" svg:width="0.338cm" svg:height="0.004cm" svg:x="0.272cm" svg:y="0.351cm"><text:p/><draw:enhanced-geometry svg:viewBox="0 0 191 3" draw:text-areas="?f18 ?f20 ?f19 ?f21" draw:glue-points="?f14 ?f15 ?f16 ?f15 ?f16 ?f17 ?f14 ?f17 ?f14 ?f15" draw:type="non-primitive" draw:enhanced-path="M 0 3 L 6 3 6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02 * ?f4 / 3"/><draw:equation draw:name="f11" draw:formula="0 + 160 - 154"/><draw:equation draw:name="f12" draw:formula="?f11 * ?f6 / 191"/><draw:equation draw:name="f13" draw:formula="19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326" draw:style-name="gr5"><draw:custom-shape draw:name="Freeform 1329" draw:style-name="gr9" draw:text-style-name="P104" svg:width="0.338cm" svg:height="0.004cm" svg:x="0.272cm" svg:y="0.351cm"><text:p/><draw:enhanced-geometry svg:viewBox="0 0 191 1" draw:text-areas="?f16 ?f18 ?f17 ?f19" draw:glue-points="?f13 ?f14 ?f13 ?f14 ?f15 ?f14 ?f15 ?f14 ?f13 ?f14" draw:type="non-primitive" draw:enhanced-path="M 184 0 L 184 0 191 0 18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8 - 154"/><draw:equation draw:name="f9" draw:formula="?f8 * ?f5 / 191"/><draw:equation draw:name="f10" draw:formula="199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328" draw:style-name="gr9" draw:text-style-name="P104" svg:width="0.338cm" svg:height="0.004cm" svg:x="0.272cm" svg:y="0.351cm"><text:p/><draw:enhanced-geometry svg:viewBox="0 0 191 1" draw:text-areas="?f16 ?f18 ?f17 ?f19" draw:glue-points="?f13 ?f14 ?f13 ?f14 ?f15 ?f14 ?f15 ?f14 ?f13 ?f14" draw:type="non-primitive" draw:enhanced-path="M 9 0 L 9 0 181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3 - 154"/><draw:equation draw:name="f9" draw:formula="?f8 * ?f5 / 191"/><draw:equation draw:name="f10" draw:formula="199 * ?f4"/><draw:equation draw:name="f11" draw:formula="0 + 33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327" draw:style-name="gr9" draw:text-style-name="P104" svg:width="0.338cm" svg:height="0.004cm" svg:x="0.272cm" svg:y="0.351cm"><text:p/><draw:enhanced-geometry svg:viewBox="0 0 191 1" draw:text-areas="?f16 ?f18 ?f17 ?f19" draw:glue-points="?f13 ?f14 ?f15 ?f14 ?f15 ?f14 ?f13 ?f14 ?f13 ?f14" draw:type="non-primitive" draw:enhanced-path="M 0 0 L 6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199 * ?f4"/><draw:equation draw:name="f11" draw:formula="0 + 160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318" draw:style-name="gr5"><draw:custom-shape draw:name="Freeform 1325" draw:style-name="gr9" draw:text-style-name="P104" svg:width="0.338cm" svg:height="0.004cm" svg:x="0.272cm" svg:y="0.36cm"><text:p/><draw:enhanced-geometry svg:viewBox="0 0 191 3" draw:text-areas="?f26 ?f28 ?f27 ?f29" draw:glue-points="?f19 ?f20 ?f21 ?f20 ?f21 ?f22 ?f23 ?f22 ?f23 ?f22 ?f24 ?f25 ?f19 ?f25 ?f19 ?f20" draw:type="non-primitive" draw:enhanced-path="M 0 3 L 191 3 191 1 7 1 6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07 * ?f4 / 3"/><draw:equation draw:name="f11" draw:formula="0 + 345 - 154"/><draw:equation draw:name="f12" draw:formula="?f11 * ?f6 / 191"/><draw:equation draw:name="f13" draw:formula="205 * ?f4 / 3"/><draw:equation draw:name="f14" draw:formula="0 + 161 - 154"/><draw:equation draw:name="f15" draw:formula="?f14 * ?f6 / 191"/><draw:equation draw:name="f16" draw:formula="0 + 160 - 154"/><draw:equation draw:name="f17" draw:formula="?f16 * ?f6 / 191"/><draw:equation draw:name="f18" draw:formula="204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1324" draw:style-name="gr9" draw:text-style-name="P104" svg:width="0.338cm" svg:height="0.004cm" svg:x="0.272cm" svg:y="0.36cm"><text:p/><draw:enhanced-geometry svg:viewBox="0 0 191 3" draw:text-areas="?f16 ?f18 ?f17 ?f19" draw:glue-points="?f13 ?f14 ?f15 ?f14" draw:type="non-primitive" draw:enhanced-path="M 9 1 L 18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205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23" draw:style-name="gr9" draw:text-style-name="P104" svg:width="0.338cm" svg:height="0.004cm" svg:x="0.272cm" svg:y="0.36cm"><text:p/><draw:enhanced-geometry svg:viewBox="0 0 191 3" draw:text-areas="?f16 ?f18 ?f17 ?f19" draw:glue-points="?f13 ?f14 ?f15 ?f14" draw:type="non-primitive" draw:enhanced-path="M 184 1 L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205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22" draw:style-name="gr9" draw:text-style-name="P104" svg:width="0.338cm" svg:height="0.004cm" svg:x="0.272cm" svg:y="0.36cm"><text:p/><draw:enhanced-geometry svg:viewBox="0 0 191 3" draw:text-areas="?f16 ?f18 ?f17 ?f19" draw:glue-points="?f13 ?f14 ?f15 ?f14" draw:type="non-primitive" draw:enhanced-path="M 182 1 L 9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205 * ?f4 / 3"/><draw:equation draw:name="f11" draw:formula="0 + 163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21" draw:style-name="gr9" draw:text-style-name="P104" svg:width="0.338cm" svg:height="0.004cm" svg:x="0.272cm" svg:y="0.36cm"><text:p/><draw:enhanced-geometry svg:viewBox="0 0 191 3" draw:text-areas="?f18 ?f20 ?f19 ?f21" draw:glue-points="?f14 ?f15 ?f14 ?f16 ?f14 ?f16 ?f17 ?f16 ?f17 ?f16 ?f17 ?f15 ?f14 ?f15" draw:type="non-primitive" draw:enhanced-path="M 9 0 L 9 1 182 1 182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204 * ?f4 / 3"/><draw:equation draw:name="f11" draw:formula="205 * ?f4 / 3"/><draw:equation draw:name="f12" draw:formula="0 + 336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320" draw:style-name="gr9" draw:text-style-name="P104" svg:width="0.338cm" svg:height="0.004cm" svg:x="0.272cm" svg:y="0.36cm"><text:p/><draw:enhanced-geometry svg:viewBox="0 0 191 3" draw:text-areas="?f16 ?f18 ?f17 ?f19" draw:glue-points="?f13 ?f14 ?f15 ?f14" draw:type="non-primitive" draw:enhanced-path="M 191 1 L 184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05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19" draw:style-name="gr9" draw:text-style-name="P104" svg:width="0.338cm" svg:height="0.004cm" svg:x="0.272cm" svg:y="0.36cm"><text:p/><draw:enhanced-geometry svg:viewBox="0 0 191 3" draw:text-areas="?f18 ?f20 ?f19 ?f21" draw:glue-points="?f14 ?f15 ?f14 ?f16 ?f14 ?f16 ?f17 ?f16 ?f17 ?f15 ?f14 ?f15" draw:type="non-primitive" draw:enhanced-path="M 184 0 L 184 1 191 1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204 * ?f4 / 3"/><draw:equation draw:name="f11" draw:formula="205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draw:name="Freeform 1317" draw:style-name="gr9" draw:text-style-name="P104" svg:width="0.338cm" svg:height="0.004cm" svg:x="0.272cm" svg:y="0.365cm"><text:p/><draw:enhanced-geometry svg:viewBox="0 0 191 3" draw:text-areas="?f18 ?f20 ?f19 ?f21" draw:glue-points="?f14 ?f15 ?f16 ?f15 ?f16 ?f17 ?f14 ?f17 ?f14 ?f15" draw:type="non-primitive" draw:enhanced-path="M 0 3 L 191 3 19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10 * ?f4 / 3"/><draw:equation draw:name="f11" draw:formula="0 + 345 - 154"/><draw:equation draw:name="f12" draw:formula="?f11 * ?f6 / 191"/><draw:equation draw:name="f13" draw:formula="20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313" draw:style-name="gr5"><draw:custom-shape draw:name="Freeform 1315" draw:style-name="gr9" draw:text-style-name="P104" svg:width="0.338cm" svg:height="0.004cm" svg:x="0.272cm" svg:y="0.365cm"><text:p/><draw:enhanced-geometry svg:viewBox="0 0 191 1" draw:text-areas="?f16 ?f18 ?f17 ?f19" draw:glue-points="?f13 ?f14 ?f13 ?f14 ?f15 ?f14 ?f15 ?f14 ?f13 ?f14" draw:type="non-primitive" draw:enhanced-path="M 0 0 L 0 0 19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07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name="Picture 1314" draw:style-name="gr4" draw:text-style-name="P104" svg:width="0.338cm" svg:height="0.004cm" svg:x="0.272cm" svg:y="0.375cm"><draw:image xlink:href="Pictures/10000201000000130000000182A05738A123A5EC.png" xlink:type="simple" xlink:show="embed" xlink:actuate="onLoad" loext:mime-type="image/png"><text:p/></draw:image></draw:frame></draw:g><draw:g draw:name="Group 1305" draw:style-name="gr5"><draw:custom-shape draw:name="Freeform 1312" draw:style-name="gr9" draw:text-style-name="P104" svg:width="0.338cm" svg:height="0.004cm" svg:x="0.272cm" svg:y="0.379cm"><text:p/><draw:enhanced-geometry svg:viewBox="0 0 191 3" draw:text-areas="?f23 ?f25 ?f24 ?f26" draw:glue-points="?f17 ?f18 ?f19 ?f18 ?f19 ?f20 ?f19 ?f21 ?f22 ?f21 ?f22 ?f21 ?f17 ?f21 ?f17 ?f18" draw:type="non-primitive" draw:enhanced-path="M 0 2 L 6 2 6 1 6 0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17 * ?f4 / 3"/><draw:equation draw:name="f11" draw:formula="0 + 160 - 154"/><draw:equation draw:name="f12" draw:formula="?f11 * ?f6 / 191"/><draw:equation draw:name="f13" draw:formula="216 * ?f4 / 3"/><draw:equation draw:name="f14" draw:formula="215 * ?f4 / 3"/><draw:equation draw:name="f15" draw:formula="0 + 345 - 154"/><draw:equation draw:name="f16" draw:formula="?f15 * ?f6 / 191"/><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311" draw:style-name="gr9" draw:text-style-name="P104" svg:width="0.338cm" svg:height="0.004cm" svg:x="0.272cm" svg:y="0.379cm"><text:p/><draw:enhanced-geometry svg:viewBox="0 0 191 3" draw:text-areas="?f16 ?f18 ?f17 ?f19" draw:glue-points="?f13 ?f14 ?f15 ?f14" draw:type="non-primitive" draw:enhanced-path="M 181 0 L 6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215 * ?f4 / 3"/><draw:equation draw:name="f11" draw:formula="0 + 160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10" draw:style-name="gr9" draw:text-style-name="P104" svg:width="0.338cm" svg:height="0.004cm" svg:x="0.272cm" svg:y="0.379cm"><text:p/><draw:enhanced-geometry svg:viewBox="0 0 191 3" draw:text-areas="?f16 ?f18 ?f17 ?f19" draw:glue-points="?f13 ?f14 ?f15 ?f14" draw:type="non-primitive" draw:enhanced-path="M 191 0 L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15 * ?f4 / 3"/><draw:equation draw:name="f11" draw:formula="0 + 33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09" draw:style-name="gr9" draw:text-style-name="P104" svg:width="0.338cm" svg:height="0.004cm" svg:x="0.272cm" svg:y="0.379cm"><text:p/><draw:enhanced-geometry svg:viewBox="0 0 191 3" draw:text-areas="?f16 ?f18 ?f17 ?f19" draw:glue-points="?f13 ?f14 ?f15 ?f14" draw:type="non-primitive" draw:enhanced-path="M 6 0 L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0 - 154"/><draw:equation draw:name="f9" draw:formula="?f8 * ?f6 / 191"/><draw:equation draw:name="f10" draw:formula="215 * ?f4 / 3"/><draw:equation draw:name="f11" draw:formula="0 + 33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08" draw:style-name="gr9" draw:text-style-name="P104" svg:width="0.338cm" svg:height="0.004cm" svg:x="0.272cm" svg:y="0.379cm"><text:p/><draw:enhanced-geometry svg:viewBox="0 0 191 3" draw:text-areas="?f26 ?f28 ?f27 ?f29" draw:glue-points="?f19 ?f20 ?f21 ?f20 ?f22 ?f20 ?f22 ?f23 ?f22 ?f23 ?f24 ?f23 ?f24 ?f25 ?f24 ?f25 ?f19 ?f25 ?f19 ?f23 ?f19 ?f20" draw:type="non-primitive" draw:enhanced-path="M 181 0 L 6 0 8 0 8 1 9 1 9 2 181 2 181 1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215 * ?f4 / 3"/><draw:equation draw:name="f11" draw:formula="0 + 160 - 154"/><draw:equation draw:name="f12" draw:formula="?f11 * ?f6 / 191"/><draw:equation draw:name="f13" draw:formula="0 + 162 - 154"/><draw:equation draw:name="f14" draw:formula="?f13 * ?f6 / 191"/><draw:equation draw:name="f15" draw:formula="216 * ?f4 / 3"/><draw:equation draw:name="f16" draw:formula="0 + 163 - 154"/><draw:equation draw:name="f17" draw:formula="?f16 * ?f6 / 191"/><draw:equation draw:name="f18" draw:formula="217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1307" draw:style-name="gr9" draw:text-style-name="P104" svg:width="0.338cm" svg:height="0.004cm" svg:x="0.272cm" svg:y="0.379cm"><text:p/><draw:enhanced-geometry svg:viewBox="0 0 191 3" draw:text-areas="?f16 ?f18 ?f17 ?f19" draw:glue-points="?f13 ?f14 ?f15 ?f14" draw:type="non-primitive" draw:enhanced-path="M 181 0 L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215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306" draw:style-name="gr9" draw:text-style-name="P104" svg:width="0.338cm" svg:height="0.004cm" svg:x="0.272cm" svg:y="0.379cm"><text:p/><draw:enhanced-geometry svg:viewBox="0 0 191 3" draw:text-areas="?f26 ?f28 ?f27 ?f29" draw:glue-points="?f19 ?f20 ?f21 ?f20 ?f22 ?f20 ?f22 ?f23 ?f22 ?f23 ?f24 ?f23 ?f24 ?f25 ?f24 ?f25 ?f19 ?f25 ?f19 ?f20" draw:type="non-primitive" draw:enhanced-path="M 191 0 L 181 0 183 0 183 1 184 1 184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15 * ?f4 / 3"/><draw:equation draw:name="f11" draw:formula="0 + 335 - 154"/><draw:equation draw:name="f12" draw:formula="?f11 * ?f6 / 191"/><draw:equation draw:name="f13" draw:formula="0 + 337 - 154"/><draw:equation draw:name="f14" draw:formula="?f13 * ?f6 / 191"/><draw:equation draw:name="f15" draw:formula="216 * ?f4 / 3"/><draw:equation draw:name="f16" draw:formula="0 + 338 - 154"/><draw:equation draw:name="f17" draw:formula="?f16 * ?f6 / 191"/><draw:equation draw:name="f18" draw:formula="217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g><draw:custom-shape draw:name="Freeform 1304" draw:style-name="gr9" draw:text-style-name="P104" svg:width="0.338cm" svg:height="0.004cm" svg:x="0.272cm" svg:y="0.379cm"><text:p/><draw:enhanced-geometry svg:viewBox="0 0 191 1" draw:text-areas="?f16 ?f18 ?f17 ?f19" draw:glue-points="?f13 ?f14 ?f15 ?f14 ?f15 ?f14 ?f13 ?f14 ?f13 ?f14" draw:type="non-primitive" draw:enhanced-path="M 191 0 L 0 0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215 * ?f4"/><draw:equation draw:name="f11" draw:formula="0 + 154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298" draw:style-name="gr5"><draw:custom-shape draw:name="Freeform 1302" draw:style-name="gr9" draw:text-style-name="P104" svg:width="0.338cm" svg:height="0.004cm" svg:x="0.272cm" svg:y="0.388cm"><text:p/><draw:enhanced-geometry svg:viewBox="0 0 191 3" draw:text-areas="?f18 ?f20 ?f19 ?f21" draw:glue-points="?f14 ?f15 ?f16 ?f15 ?f16 ?f17 ?f14 ?f17 ?f14 ?f15" draw:type="non-primitive" draw:enhanced-path="M 191 0 L 184 0 184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20 * ?f4 / 3"/><draw:equation draw:name="f11" draw:formula="0 + 338 - 154"/><draw:equation draw:name="f12" draw:formula="?f11 * ?f6 / 191"/><draw:equation draw:name="f13" draw:formula="22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301" draw:style-name="gr9" draw:text-style-name="P104" svg:width="0.338cm" svg:height="0.004cm" svg:x="0.272cm" svg:y="0.388cm"><text:p/><draw:enhanced-geometry svg:viewBox="0 0 191 3" draw:text-areas="?f18 ?f20 ?f19 ?f21" draw:glue-points="?f14 ?f15 ?f16 ?f15 ?f16 ?f17 ?f14 ?f17 ?f14 ?f15" draw:type="non-primitive" draw:enhanced-path="M 181 0 L 9 0 9 2 181 2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220 * ?f4 / 3"/><draw:equation draw:name="f11" draw:formula="0 + 163 - 154"/><draw:equation draw:name="f12" draw:formula="?f11 * ?f6 / 191"/><draw:equation draw:name="f13" draw:formula="22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300" draw:style-name="gr9" draw:text-style-name="P104" svg:width="0.338cm" svg:height="0.004cm" svg:x="0.272cm" svg:y="0.388cm"><text:p/><draw:enhanced-geometry svg:viewBox="0 0 191 3" draw:text-areas="?f18 ?f20 ?f19 ?f21" draw:glue-points="?f14 ?f15 ?f14 ?f16 ?f17 ?f16 ?f17 ?f15 ?f14 ?f15" draw:type="non-primitive" draw:enhanced-path="M 6 2 L 6 0 0 0 0 2 6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0 - 154"/><draw:equation draw:name="f9" draw:formula="?f8 * ?f6 / 191"/><draw:equation draw:name="f10" draw:formula="222 * ?f4 / 3"/><draw:equation draw:name="f11" draw:formula="220 * ?f4 / 3"/><draw:equation draw:name="f12" draw:formula="0 + 154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name="Picture 1299" draw:style-name="gr4" draw:text-style-name="P104" svg:width="0.338cm" svg:height="0.004cm" svg:x="0.272cm" svg:y="0.393cm"><draw:image xlink:href="Pictures/10000201000000130000000182A05738A123A5EC.png" xlink:type="simple" xlink:show="embed" xlink:actuate="onLoad" loext:mime-type="image/png"><text:p/></draw:image></draw:frame></draw:g><draw:g draw:name="Group 1294" draw:style-name="gr5"><draw:custom-shape draw:name="Freeform 1297" draw:style-name="gr9" draw:text-style-name="P104" svg:width="0.338cm" svg:height="0.004cm" svg:x="0.272cm" svg:y="0.392cm"><text:p/><draw:enhanced-geometry svg:viewBox="0 0 191 1" draw:text-areas="?f18 ?f20 ?f19 ?f21" draw:glue-points="?f14 ?f15 ?f14 ?f16 ?f17 ?f16 ?f17 ?f15 ?f14 ?f15" draw:type="non-primitive" draw:enhanced-path="M 184 0 L 184 1 191 1 191 0 18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8 - 154"/><draw:equation draw:name="f9" draw:formula="?f8 * ?f5 / 191"/><draw:equation draw:name="f10" draw:formula="222 * ?f4"/><draw:equation draw:name="f11" draw:formula="223 * ?f4"/><draw:equation draw:name="f12" draw:formula="0 + 345 - 154"/><draw:equation draw:name="f13" draw:formula="?f12 * ?f5 / 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296" draw:style-name="gr9" draw:text-style-name="P104" svg:width="0.338cm" svg:height="0.004cm" svg:x="0.272cm" svg:y="0.392cm"><text:p/><draw:enhanced-geometry svg:viewBox="0 0 191 1" draw:text-areas="?f18 ?f20 ?f19 ?f21" draw:glue-points="?f14 ?f15 ?f14 ?f16 ?f17 ?f16 ?f17 ?f15 ?f14 ?f15" draw:type="non-primitive" draw:enhanced-path="M 9 0 L 9 1 181 1 181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3 - 154"/><draw:equation draw:name="f9" draw:formula="?f8 * ?f5 / 191"/><draw:equation draw:name="f10" draw:formula="222 * ?f4"/><draw:equation draw:name="f11" draw:formula="223 * ?f4"/><draw:equation draw:name="f12" draw:formula="0 + 335 - 154"/><draw:equation draw:name="f13" draw:formula="?f12 * ?f5 / 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295" draw:style-name="gr9" draw:text-style-name="P104" svg:width="0.338cm" svg:height="0.004cm" svg:x="0.272cm" svg:y="0.392cm"><text:p/><draw:enhanced-geometry svg:viewBox="0 0 191 1" draw:text-areas="?f18 ?f20 ?f19 ?f21" draw:glue-points="?f14 ?f15 ?f16 ?f15 ?f16 ?f17 ?f14 ?f17 ?f14 ?f15" draw:type="non-primitive" draw:enhanced-path="M 0 1 L 6 1 6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23 * ?f4"/><draw:equation draw:name="f11" draw:formula="0 + 160 - 154"/><draw:equation draw:name="f12" draw:formula="?f11 * ?f5 / 191"/><draw:equation draw:name="f13" draw:formula="2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91" draw:style-name="gr5"><draw:custom-shape draw:name="Freeform 1293" draw:style-name="gr9" draw:text-style-name="P104" svg:width="0.338cm" svg:height="0.004cm" svg:x="0.272cm" svg:y="0.4cm"><text:p/><draw:enhanced-geometry svg:viewBox="0 0 191 3" draw:text-areas="?f18 ?f20 ?f19 ?f21" draw:glue-points="?f14 ?f15 ?f16 ?f15 ?f16 ?f17 ?f14 ?f17 ?f14 ?f15" draw:type="non-primitive" draw:enhanced-path="M 0 3 L 191 3 19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30 * ?f4 / 3"/><draw:equation draw:name="f11" draw:formula="0 + 345 - 154"/><draw:equation draw:name="f12" draw:formula="?f11 * ?f6 / 191"/><draw:equation draw:name="f13" draw:formula="22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1292" draw:style-name="gr4" draw:text-style-name="P104" svg:width="0.338cm" svg:height="0.004cm" svg:x="0.272cm" svg:y="0.406cm"><draw:image xlink:href="Pictures/10000201000000130000000182A05738A123A5EC.png" xlink:type="simple" xlink:show="embed" xlink:actuate="onLoad" loext:mime-type="image/png"><text:p/></draw:image></draw:frame></draw:g><draw:custom-shape draw:name="Freeform 1290" draw:style-name="gr9" draw:text-style-name="P104" svg:width="0.338cm" svg:height="0.004cm" svg:x="0.272cm" svg:y="0.406cm"><text:p/><draw:enhanced-geometry svg:viewBox="0 0 191 1" draw:text-areas="?f16 ?f18 ?f17 ?f19" draw:glue-points="?f13 ?f14 ?f15 ?f14 ?f15 ?f14 ?f13 ?f14 ?f13 ?f14" draw:type="non-primitive" draw:enhanced-path="M 0 0 L 19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30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285" draw:style-name="gr5"><draw:custom-shape draw:name="Freeform 1288" draw:style-name="gr9" draw:text-style-name="P104" svg:width="0.338cm" svg:height="0.004cm" svg:x="0.272cm" svg:y="0.415cm"><text:p/><draw:enhanced-geometry svg:viewBox="0 0 191 3" draw:text-areas="?f23 ?f25 ?f24 ?f26" draw:glue-points="?f17 ?f18 ?f17 ?f19 ?f20 ?f19 ?f20 ?f19 ?f20 ?f21 ?f22 ?f21 ?f22 ?f18 ?f17 ?f18" draw:type="non-primitive" draw:enhanced-path="M 183 0 L 183 1 184 1 184 3 191 3 191 0 18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7 - 154"/><draw:equation draw:name="f9" draw:formula="?f8 * ?f6 / 191"/><draw:equation draw:name="f10" draw:formula="235 * ?f4 / 3"/><draw:equation draw:name="f11" draw:formula="236 * ?f4 / 3"/><draw:equation draw:name="f12" draw:formula="0 + 338 - 154"/><draw:equation draw:name="f13" draw:formula="?f12 * ?f6 / 191"/><draw:equation draw:name="f14" draw:formula="238 * ?f4 / 3"/><draw:equation draw:name="f15" draw:formula="0 + 345 - 154"/><draw:equation draw:name="f16" draw:formula="?f15 * ?f6 / 191"/><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287" draw:style-name="gr9" draw:text-style-name="P104" svg:width="0.338cm" svg:height="0.004cm" svg:x="0.272cm" svg:y="0.415cm"><text:p/><draw:enhanced-geometry svg:viewBox="0 0 191 3" draw:text-areas="?f26 ?f28 ?f27 ?f29" draw:glue-points="?f19 ?f20 ?f19 ?f21 ?f22 ?f21 ?f22 ?f21 ?f22 ?f23 ?f24 ?f23 ?f24 ?f21 ?f25 ?f20 ?f19 ?f20" draw:type="non-primitive" draw:enhanced-path="M 8 0 L 8 1 9 1 9 3 181 3 181 1 13 0 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235 * ?f4 / 3"/><draw:equation draw:name="f11" draw:formula="236 * ?f4 / 3"/><draw:equation draw:name="f12" draw:formula="0 + 163 - 154"/><draw:equation draw:name="f13" draw:formula="?f12 * ?f6 / 191"/><draw:equation draw:name="f14" draw:formula="238 * ?f4 / 3"/><draw:equation draw:name="f15" draw:formula="0 + 335 - 154"/><draw:equation draw:name="f16" draw:formula="?f15 * ?f6 / 191"/><draw:equation draw:name="f17" draw:formula="0 + 167 - 154"/><draw:equation draw:name="f18" draw:formula="?f17 * ?f6 / 191"/><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draw:name="Freeform 1286" draw:style-name="gr9" draw:text-style-name="P104" svg:width="0.338cm" svg:height="0.004cm" svg:x="0.272cm" svg:y="0.415cm"><text:p/><draw:enhanced-geometry svg:viewBox="0 0 191 3" draw:text-areas="?f23 ?f25 ?f24 ?f26" draw:glue-points="?f17 ?f18 ?f19 ?f18 ?f19 ?f20 ?f21 ?f22 ?f17 ?f18" draw:type="non-primitive" draw:enhanced-path="M 0 3 L 5 3 5 1 1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38 * ?f4 / 3"/><draw:equation draw:name="f11" draw:formula="0 + 159 - 154"/><draw:equation draw:name="f12" draw:formula="?f11 * ?f6 / 191"/><draw:equation draw:name="f13" draw:formula="236 * ?f4 / 3"/><draw:equation draw:name="f14" draw:formula="0 + 155 - 154"/><draw:equation draw:name="f15" draw:formula="?f14 * ?f6 / 191"/><draw:equation draw:name="f16" draw:formula="235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g draw:name="Group 1281" draw:style-name="gr5"><draw:custom-shape draw:name="Freeform 1284" draw:style-name="gr9" draw:text-style-name="P104" svg:width="0.338cm" svg:height="0.004cm" svg:x="0.272cm" svg:y="0.42cm"><text:p/><draw:enhanced-geometry svg:viewBox="0 0 191 3" draw:text-areas="?f18 ?f20 ?f19 ?f21" draw:glue-points="?f14 ?f15 ?f14 ?f16 ?f17 ?f16 ?f17 ?f15 ?f14 ?f15" draw:type="non-primitive" draw:enhanced-path="M 184 0 L 184 3 191 3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238 * ?f4 / 3"/><draw:equation draw:name="f11" draw:formula="241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283" draw:style-name="gr9" draw:text-style-name="P104" svg:width="0.338cm" svg:height="0.004cm" svg:x="0.272cm" svg:y="0.42cm"><text:p/><draw:enhanced-geometry svg:viewBox="0 0 191 3" draw:text-areas="?f18 ?f20 ?f19 ?f21" draw:glue-points="?f14 ?f15 ?f14 ?f16 ?f17 ?f16 ?f17 ?f15 ?f14 ?f15" draw:type="non-primitive" draw:enhanced-path="M 9 0 L 9 3 181 3 181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238 * ?f4 / 3"/><draw:equation draw:name="f11" draw:formula="241 * ?f4 / 3"/><draw:equation draw:name="f12" draw:formula="0 + 33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282" draw:style-name="gr9" draw:text-style-name="P104" svg:width="0.338cm" svg:height="0.004cm" svg:x="0.272cm" svg:y="0.42cm"><text:p/><draw:enhanced-geometry svg:viewBox="0 0 191 3" draw:text-areas="?f18 ?f20 ?f19 ?f21" draw:glue-points="?f14 ?f15 ?f16 ?f15 ?f16 ?f17 ?f14 ?f17 ?f14 ?f15" draw:type="non-primitive" draw:enhanced-path="M 0 3 L 5 3 5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41 * ?f4 / 3"/><draw:equation draw:name="f11" draw:formula="0 + 159 - 154"/><draw:equation draw:name="f12" draw:formula="?f11 * ?f6 / 191"/><draw:equation draw:name="f13" draw:formula="2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277" draw:style-name="gr5"><draw:custom-shape draw:name="Freeform 1280" draw:style-name="gr9" draw:text-style-name="P104" svg:width="0.338cm" svg:height="0.004cm" svg:x="0.272cm" svg:y="0.42cm"><text:p/><draw:enhanced-geometry svg:viewBox="0 0 191 1" draw:text-areas="?f16 ?f18 ?f17 ?f19" draw:glue-points="?f13 ?f14 ?f15 ?f14 ?f15 ?f14 ?f13 ?f14 ?f13 ?f14" draw:type="non-primitive" draw:enhanced-path="M 191 0 L 184 0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238 * ?f4"/><draw:equation draw:name="f11" draw:formula="0 + 338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279" draw:style-name="gr9" draw:text-style-name="P104" svg:width="0.338cm" svg:height="0.004cm" svg:x="0.272cm" svg:y="0.42cm"><text:p/><draw:enhanced-geometry svg:viewBox="0 0 191 1" draw:text-areas="?f16 ?f18 ?f17 ?f19" draw:glue-points="?f13 ?f14 ?f15 ?f14 ?f15 ?f14 ?f13 ?f14 ?f13 ?f14" draw:type="non-primitive" draw:enhanced-path="M 181 0 L 9 0 18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5 - 154"/><draw:equation draw:name="f9" draw:formula="?f8 * ?f5 / 191"/><draw:equation draw:name="f10" draw:formula="238 * ?f4"/><draw:equation draw:name="f11" draw:formula="0 + 163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278" draw:style-name="gr9" draw:text-style-name="P104" svg:width="0.338cm" svg:height="0.004cm" svg:x="0.272cm" svg:y="0.42cm"><text:p/><draw:enhanced-geometry svg:viewBox="0 0 191 1" draw:text-areas="?f16 ?f18 ?f17 ?f19" draw:glue-points="?f13 ?f14 ?f15 ?f14 ?f15 ?f14 ?f13 ?f14 ?f13 ?f14" draw:type="non-primitive" draw:enhanced-path="M 0 0 L 5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38 * ?f4"/><draw:equation draw:name="f11" draw:formula="0 + 159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269" draw:style-name="gr5"><draw:custom-shape draw:name="Freeform 1276" draw:style-name="gr9" draw:text-style-name="P104" svg:width="0.338cm" svg:height="0.004cm" svg:x="0.272cm" svg:y="0.429cm"><text:p/><draw:enhanced-geometry svg:viewBox="0 0 191 3" draw:text-areas="?f29 ?f31 ?f30 ?f32" draw:glue-points="?f21 ?f22 ?f23 ?f22 ?f24 ?f22 ?f24 ?f25 ?f26 ?f25 ?f27 ?f25 ?f27 ?f28 ?f21 ?f28 ?f21 ?f22" draw:type="non-primitive" draw:enhanced-path="M 191 1 L 7 1 6 1 6 0 1 0 0 0 0 2 191 2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44 * ?f4 / 3"/><draw:equation draw:name="f11" draw:formula="0 + 161 - 154"/><draw:equation draw:name="f12" draw:formula="?f11 * ?f6 / 191"/><draw:equation draw:name="f13" draw:formula="0 + 160 - 154"/><draw:equation draw:name="f14" draw:formula="?f13 * ?f6 / 191"/><draw:equation draw:name="f15" draw:formula="243 * ?f4 / 3"/><draw:equation draw:name="f16" draw:formula="0 + 155 - 154"/><draw:equation draw:name="f17" draw:formula="?f16 * ?f6 / 191"/><draw:equation draw:name="f18" draw:formula="0 + 154 - 154"/><draw:equation draw:name="f19" draw:formula="?f18 * ?f6 / 191"/><draw:equation draw:name="f20" draw:formula="245 * ?f4 / 3"/><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draw:name="Freeform 1275" draw:style-name="gr9" draw:text-style-name="P104" svg:width="0.338cm" svg:height="0.004cm" svg:x="0.272cm" svg:y="0.429cm"><text:p/><draw:enhanced-geometry svg:viewBox="0 0 191 3" draw:text-areas="?f16 ?f18 ?f17 ?f19" draw:glue-points="?f13 ?f14 ?f15 ?f14" draw:type="non-primitive" draw:enhanced-path="M 9 1 L 18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244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74" draw:style-name="gr9" draw:text-style-name="P104" svg:width="0.338cm" svg:height="0.004cm" svg:x="0.272cm" svg:y="0.429cm"><text:p/><draw:enhanced-geometry svg:viewBox="0 0 191 3" draw:text-areas="?f16 ?f18 ?f17 ?f19" draw:glue-points="?f13 ?f14 ?f15 ?f14" draw:type="non-primitive" draw:enhanced-path="M 184 1 L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244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73" draw:style-name="gr9" draw:text-style-name="P104" svg:width="0.338cm" svg:height="0.004cm" svg:x="0.272cm" svg:y="0.429cm"><text:p/><draw:enhanced-geometry svg:viewBox="0 0 191 3" draw:text-areas="?f16 ?f18 ?f17 ?f19" draw:glue-points="?f13 ?f14 ?f15 ?f14" draw:type="non-primitive" draw:enhanced-path="M 182 1 L 9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244 * ?f4 / 3"/><draw:equation draw:name="f11" draw:formula="0 + 163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72" draw:style-name="gr9" draw:text-style-name="P104" svg:width="0.338cm" svg:height="0.004cm" svg:x="0.272cm" svg:y="0.429cm"><text:p/><draw:enhanced-geometry svg:viewBox="0 0 191 3" draw:text-areas="?f24 ?f26 ?f25 ?f27" draw:glue-points="?f18 ?f19 ?f20 ?f19 ?f20 ?f21 ?f20 ?f21 ?f22 ?f21 ?f23 ?f21 ?f23 ?f19 ?f18 ?f19" draw:type="non-primitive" draw:enhanced-path="M 20 0 L 9 0 9 1 182 1 181 1 181 0 2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74 - 154"/><draw:equation draw:name="f9" draw:formula="?f8 * ?f6 / 191"/><draw:equation draw:name="f10" draw:formula="243 * ?f4 / 3"/><draw:equation draw:name="f11" draw:formula="0 + 163 - 154"/><draw:equation draw:name="f12" draw:formula="?f11 * ?f6 / 191"/><draw:equation draw:name="f13" draw:formula="244 * ?f4 / 3"/><draw:equation draw:name="f14" draw:formula="0 + 336 - 154"/><draw:equation draw:name="f15" draw:formula="?f14 * ?f6 / 191"/><draw:equation draw:name="f16" draw:formula="0 + 335 - 154"/><draw:equation draw:name="f17" draw:formula="?f16 * ?f6 / 191"/><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1271" draw:style-name="gr9" draw:text-style-name="P104" svg:width="0.338cm" svg:height="0.004cm" svg:x="0.272cm" svg:y="0.429cm"><text:p/><draw:enhanced-geometry svg:viewBox="0 0 191 3" draw:text-areas="?f16 ?f18 ?f17 ?f19" draw:glue-points="?f13 ?f14 ?f15 ?f14" draw:type="non-primitive" draw:enhanced-path="M 191 1 L 184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44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70" draw:style-name="gr9" draw:text-style-name="P104" svg:width="0.338cm" svg:height="0.004cm" svg:x="0.272cm" svg:y="0.429cm"><text:p/><draw:enhanced-geometry svg:viewBox="0 0 191 3" draw:text-areas="?f18 ?f20 ?f19 ?f21" draw:glue-points="?f14 ?f15 ?f16 ?f15 ?f16 ?f17 ?f16 ?f17 ?f14 ?f17 ?f14 ?f15" draw:type="non-primitive" draw:enhanced-path="M 191 0 L 184 0 184 1 191 1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43 * ?f4 / 3"/><draw:equation draw:name="f11" draw:formula="0 + 338 - 154"/><draw:equation draw:name="f12" draw:formula="?f11 * ?f6 / 191"/><draw:equation draw:name="f13" draw:formula="2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draw:name="Freeform 1268" draw:style-name="gr9" draw:text-style-name="P104" svg:width="0.338cm" svg:height="0.004cm" svg:x="0.272cm" svg:y="0.434cm"><text:p/><draw:enhanced-geometry svg:viewBox="0 0 191 3" draw:text-areas="?f18 ?f20 ?f19 ?f21" draw:glue-points="?f14 ?f15 ?f16 ?f15 ?f16 ?f17 ?f14 ?f17 ?f14 ?f15" draw:type="non-primitive" draw:enhanced-path="M 191 0 L 0 0 0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46 * ?f4 / 3"/><draw:equation draw:name="f11" draw:formula="0 + 154 - 154"/><draw:equation draw:name="f12" draw:formula="?f11 * ?f6 / 191"/><draw:equation draw:name="f13" draw:formula="24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64" draw:style-name="gr5"><draw:custom-shape draw:name="Freeform 1266" draw:style-name="gr9" draw:text-style-name="P104" svg:width="0.338cm" svg:height="0.004cm" svg:x="0.272cm" svg:y="0.434cm"><text:p/><draw:enhanced-geometry svg:viewBox="0 0 191 1" draw:text-areas="?f16 ?f18 ?f17 ?f19" draw:glue-points="?f13 ?f14 ?f15 ?f14 ?f15 ?f14 ?f13 ?f14 ?f13 ?f14" draw:type="non-primitive" draw:enhanced-path="M 0 0 L 19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46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name="Picture 1265" draw:style-name="gr4" draw:text-style-name="P104" svg:width="0.338cm" svg:height="0.004cm" svg:x="0.272cm" svg:y="0.443cm"><draw:image xlink:href="Pictures/10000201000000130000000182A05738A123A5EC.png" xlink:type="simple" xlink:show="embed" xlink:actuate="onLoad" loext:mime-type="image/png"><text:p/></draw:image></draw:frame></draw:g><draw:g draw:name="Group 1256" draw:style-name="gr5"><draw:custom-shape draw:name="Freeform 1263" draw:style-name="gr9" draw:text-style-name="P104" svg:width="0.338cm" svg:height="0.004cm" svg:x="0.272cm" svg:y="0.448cm"><text:p/><draw:enhanced-geometry svg:viewBox="0 0 191 3" draw:text-areas="?f26 ?f28 ?f27 ?f29" draw:glue-points="?f19 ?f20 ?f21 ?f20 ?f21 ?f22 ?f23 ?f24 ?f25 ?f24 ?f25 ?f24 ?f19 ?f24 ?f19 ?f20" draw:type="non-primitive" draw:enhanced-path="M 0 2 L 5 2 5 1 6 0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56 * ?f4 / 3"/><draw:equation draw:name="f11" draw:formula="0 + 159 - 154"/><draw:equation draw:name="f12" draw:formula="?f11 * ?f6 / 191"/><draw:equation draw:name="f13" draw:formula="255 * ?f4 / 3"/><draw:equation draw:name="f14" draw:formula="0 + 160 - 154"/><draw:equation draw:name="f15" draw:formula="?f14 * ?f6 / 191"/><draw:equation draw:name="f16" draw:formula="254 * ?f4 / 3"/><draw:equation draw:name="f17" draw:formula="0 + 345 - 154"/><draw:equation draw:name="f18" draw:formula="?f17 * ?f6 / 191"/><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1262" draw:style-name="gr9" draw:text-style-name="P104" svg:width="0.338cm" svg:height="0.004cm" svg:x="0.272cm" svg:y="0.448cm"><text:p/><draw:enhanced-geometry svg:viewBox="0 0 191 3" draw:text-areas="?f16 ?f18 ?f17 ?f19" draw:glue-points="?f13 ?f14 ?f15 ?f14" draw:type="non-primitive" draw:enhanced-path="M 181 0 L 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254 * ?f4 / 3"/><draw:equation draw:name="f11" draw:formula="0 + 162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61" draw:style-name="gr9" draw:text-style-name="P104" svg:width="0.338cm" svg:height="0.004cm" svg:x="0.272cm" svg:y="0.448cm"><text:p/><draw:enhanced-geometry svg:viewBox="0 0 191 3" draw:text-areas="?f16 ?f18 ?f17 ?f19" draw:glue-points="?f13 ?f14 ?f15 ?f14" draw:type="non-primitive" draw:enhanced-path="M 191 0 L 18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54 * ?f4 / 3"/><draw:equation draw:name="f11" draw:formula="0 + 337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60" draw:style-name="gr9" draw:text-style-name="P104" svg:width="0.338cm" svg:height="0.004cm" svg:x="0.272cm" svg:y="0.448cm"><text:p/><draw:enhanced-geometry svg:viewBox="0 0 191 3" draw:text-areas="?f16 ?f18 ?f17 ?f19" draw:glue-points="?f13 ?f14 ?f15 ?f14" draw:type="non-primitive" draw:enhanced-path="M 8 0 L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254 * ?f4 / 3"/><draw:equation draw:name="f11" draw:formula="0 + 33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59" draw:style-name="gr9" draw:text-style-name="P104" svg:width="0.338cm" svg:height="0.004cm" svg:x="0.272cm" svg:y="0.448cm"><text:p/><draw:enhanced-geometry svg:viewBox="0 0 191 3" draw:text-areas="?f26 ?f28 ?f27 ?f29" draw:glue-points="?f19 ?f20 ?f21 ?f20 ?f21 ?f22 ?f21 ?f22 ?f23 ?f22 ?f23 ?f24 ?f23 ?f24 ?f25 ?f24 ?f19 ?f24 ?f19 ?f22 ?f19 ?f20" draw:type="non-primitive" draw:enhanced-path="M 181 0 L 8 0 8 1 9 1 9 2 176 2 181 2 181 1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254 * ?f4 / 3"/><draw:equation draw:name="f11" draw:formula="0 + 162 - 154"/><draw:equation draw:name="f12" draw:formula="?f11 * ?f6 / 191"/><draw:equation draw:name="f13" draw:formula="255 * ?f4 / 3"/><draw:equation draw:name="f14" draw:formula="0 + 163 - 154"/><draw:equation draw:name="f15" draw:formula="?f14 * ?f6 / 191"/><draw:equation draw:name="f16" draw:formula="256 * ?f4 / 3"/><draw:equation draw:name="f17" draw:formula="0 + 330 - 154"/><draw:equation draw:name="f18" draw:formula="?f17 * ?f6 / 191"/><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1258" draw:style-name="gr9" draw:text-style-name="P104" svg:width="0.338cm" svg:height="0.004cm" svg:x="0.272cm" svg:y="0.448cm"><text:p/><draw:enhanced-geometry svg:viewBox="0 0 191 3" draw:text-areas="?f16 ?f18 ?f17 ?f19" draw:glue-points="?f13 ?f14 ?f15 ?f14" draw:type="non-primitive" draw:enhanced-path="M 183 0 L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7 - 154"/><draw:equation draw:name="f9" draw:formula="?f8 * ?f6 / 191"/><draw:equation draw:name="f10" draw:formula="254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57" draw:style-name="gr9" draw:text-style-name="P104" svg:width="0.338cm" svg:height="0.004cm" svg:x="0.272cm" svg:y="0.448cm"><text:p/><draw:enhanced-geometry svg:viewBox="0 0 191 3" draw:text-areas="?f23 ?f25 ?f24 ?f26" draw:glue-points="?f17 ?f18 ?f19 ?f18 ?f19 ?f20 ?f19 ?f20 ?f21 ?f20 ?f21 ?f22 ?f21 ?f22 ?f17 ?f22 ?f17 ?f18" draw:type="non-primitive" draw:enhanced-path="M 191 0 L 183 0 183 1 184 1 184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54 * ?f4 / 3"/><draw:equation draw:name="f11" draw:formula="0 + 337 - 154"/><draw:equation draw:name="f12" draw:formula="?f11 * ?f6 / 191"/><draw:equation draw:name="f13" draw:formula="255 * ?f4 / 3"/><draw:equation draw:name="f14" draw:formula="0 + 338 - 154"/><draw:equation draw:name="f15" draw:formula="?f14 * ?f6 / 191"/><draw:equation draw:name="f16" draw:formula="25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draw:name="Freeform 1255" draw:style-name="gr9" draw:text-style-name="P104" svg:width="0.338cm" svg:height="0.004cm" svg:x="0.272cm" svg:y="0.446cm"><text:p/><draw:enhanced-geometry svg:viewBox="0 0 191 1" draw:text-areas="?f18 ?f20 ?f19 ?f21" draw:glue-points="?f14 ?f15 ?f16 ?f15 ?f16 ?f17 ?f14 ?f17 ?f14 ?f15" draw:type="non-primitive" draw:enhanced-path="M 191 0 L 0 0 0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253 * ?f4"/><draw:equation draw:name="f11" draw:formula="0 + 154 - 154"/><draw:equation draw:name="f12" draw:formula="?f11 * ?f5 / 191"/><draw:equation draw:name="f13" draw:formula="25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49" draw:style-name="gr5"><draw:custom-shape draw:name="Freeform 1253" draw:style-name="gr9" draw:text-style-name="P104" svg:width="0.338cm" svg:height="0.004cm" svg:x="0.272cm" svg:y="0.455cm"><text:p/><draw:enhanced-geometry svg:viewBox="0 0 191 3" draw:text-areas="?f18 ?f20 ?f19 ?f21" draw:glue-points="?f14 ?f15 ?f16 ?f15 ?f16 ?f17 ?f14 ?f17 ?f14 ?f15" draw:type="non-primitive" draw:enhanced-path="M 191 0 L 184 0 184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58 * ?f4 / 3"/><draw:equation draw:name="f11" draw:formula="0 + 338 - 154"/><draw:equation draw:name="f12" draw:formula="?f11 * ?f6 / 191"/><draw:equation draw:name="f13" draw:formula="2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252" draw:style-name="gr9" draw:text-style-name="P104" svg:width="0.338cm" svg:height="0.004cm" svg:x="0.272cm" svg:y="0.455cm"><text:p/><draw:enhanced-geometry svg:viewBox="0 0 191 3" draw:text-areas="?f18 ?f20 ?f19 ?f21" draw:glue-points="?f14 ?f15 ?f16 ?f15 ?f16 ?f17 ?f14 ?f17 ?f14 ?f15" draw:type="non-primitive" draw:enhanced-path="M 181 0 L 9 0 9 3 181 3 18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258 * ?f4 / 3"/><draw:equation draw:name="f11" draw:formula="0 + 163 - 154"/><draw:equation draw:name="f12" draw:formula="?f11 * ?f6 / 191"/><draw:equation draw:name="f13" draw:formula="2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251" draw:style-name="gr9" draw:text-style-name="P104" svg:width="0.338cm" svg:height="0.004cm" svg:x="0.272cm" svg:y="0.455cm"><text:p/><draw:enhanced-geometry svg:viewBox="0 0 191 3" draw:text-areas="?f18 ?f20 ?f19 ?f21" draw:glue-points="?f14 ?f15 ?f14 ?f16 ?f17 ?f16 ?f17 ?f15 ?f14 ?f15" draw:type="non-primitive" draw:enhanced-path="M 5 3 L 5 0 0 0 0 3 5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9 - 154"/><draw:equation draw:name="f9" draw:formula="?f8 * ?f6 / 191"/><draw:equation draw:name="f10" draw:formula="261 * ?f4 / 3"/><draw:equation draw:name="f11" draw:formula="258 * ?f4 / 3"/><draw:equation draw:name="f12" draw:formula="0 + 154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name="Picture 1250" draw:style-name="gr4" draw:text-style-name="P104" svg:width="0.338cm" svg:height="0.004cm" svg:x="0.272cm" svg:y="0.46cm"><draw:image xlink:href="Pictures/10000201000000130000000182A05738A123A5EC.png" xlink:type="simple" xlink:show="embed" xlink:actuate="onLoad" loext:mime-type="image/png"><text:p/></draw:image></draw:frame></draw:g><draw:g draw:name="Group 1245" draw:style-name="gr5"><draw:custom-shape draw:name="Freeform 1248" draw:style-name="gr9" draw:text-style-name="P104" svg:width="0.338cm" svg:height="0.004cm" svg:x="0.272cm" svg:y="0.46cm"><text:p/><draw:enhanced-geometry svg:viewBox="0 0 191 1" draw:text-areas="?f16 ?f18 ?f17 ?f19" draw:glue-points="?f13 ?f14 ?f13 ?f14 ?f15 ?f14 ?f15 ?f14 ?f13 ?f14" draw:type="non-primitive" draw:enhanced-path="M 184 0 L 184 0 191 0 18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8 - 154"/><draw:equation draw:name="f9" draw:formula="?f8 * ?f5 / 191"/><draw:equation draw:name="f10" draw:formula="261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247" draw:style-name="gr9" draw:text-style-name="P104" svg:width="0.338cm" svg:height="0.004cm" svg:x="0.272cm" svg:y="0.46cm"><text:p/><draw:enhanced-geometry svg:viewBox="0 0 191 1" draw:text-areas="?f16 ?f18 ?f17 ?f19" draw:glue-points="?f13 ?f14 ?f13 ?f14 ?f15 ?f14 ?f15 ?f14 ?f13 ?f14" draw:type="non-primitive" draw:enhanced-path="M 9 0 L 9 0 181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3 - 154"/><draw:equation draw:name="f9" draw:formula="?f8 * ?f5 / 191"/><draw:equation draw:name="f10" draw:formula="261 * ?f4"/><draw:equation draw:name="f11" draw:formula="0 + 33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246" draw:style-name="gr9" draw:text-style-name="P104" svg:width="0.338cm" svg:height="0.004cm" svg:x="0.272cm" svg:y="0.46cm"><text:p/><draw:enhanced-geometry svg:viewBox="0 0 191 1" draw:text-areas="?f16 ?f18 ?f17 ?f19" draw:glue-points="?f13 ?f14 ?f15 ?f14 ?f15 ?f14 ?f13 ?f14 ?f13 ?f14" draw:type="non-primitive" draw:enhanced-path="M 0 0 L 5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61 * ?f4"/><draw:equation draw:name="f11" draw:formula="0 + 159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draw:name="Freeform 1244" draw:style-name="gr9" draw:text-style-name="P104" svg:width="0.338cm" svg:height="0.004cm" svg:x="0.272cm" svg:y="0.469cm"><text:p/><draw:enhanced-geometry svg:viewBox="0 0 191 3" draw:text-areas="?f18 ?f20 ?f19 ?f21" draw:glue-points="?f14 ?f15 ?f16 ?f15 ?f16 ?f17 ?f14 ?f17 ?f14 ?f15" draw:type="non-primitive" draw:enhanced-path="M 191 0 L 0 0 0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66 * ?f4 / 3"/><draw:equation draw:name="f11" draw:formula="0 + 154 - 154"/><draw:equation draw:name="f12" draw:formula="?f11 * ?f6 / 191"/><draw:equation draw:name="f13" draw:formula="2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242" draw:style-name="gr9" draw:text-style-name="P104" svg:width="0.338cm" svg:height="0.004cm" svg:x="0.272cm" svg:y="0.474cm"><text:p/><draw:enhanced-geometry svg:viewBox="0 0 191 3" draw:text-areas="?f18 ?f20 ?f19 ?f21" draw:glue-points="?f14 ?f15 ?f16 ?f15 ?f16 ?f17 ?f14 ?f17 ?f14 ?f15" draw:type="non-primitive" draw:enhanced-path="M 191 0 L 0 0 0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269 * ?f4 / 3"/><draw:equation draw:name="f11" draw:formula="0 + 154 - 154"/><draw:equation draw:name="f12" draw:formula="?f11 * ?f6 / 191"/><draw:equation draw:name="f13" draw:formula="2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240" draw:style-name="gr9" draw:text-style-name="P104" svg:width="0.338cm" svg:height="0.004cm" svg:x="0.272cm" svg:y="0.474cm"><text:p/><draw:enhanced-geometry svg:viewBox="0 0 191 1" draw:text-areas="?f16 ?f18 ?f17 ?f19" draw:glue-points="?f13 ?f14 ?f15 ?f14 ?f15 ?f14 ?f13 ?f14 ?f13 ?f14" draw:type="non-primitive" draw:enhanced-path="M 0 0 L 19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69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235" draw:style-name="gr5"><draw:custom-shape draw:name="Freeform 1238" draw:style-name="gr9" draw:text-style-name="P104" svg:width="0.338cm" svg:height="0.004cm" svg:x="0.272cm" svg:y="0.483cm"><text:p/><draw:enhanced-geometry svg:viewBox="0 0 191 3" draw:text-areas="?f23 ?f25 ?f24 ?f26" draw:glue-points="?f17 ?f18 ?f17 ?f18 ?f17 ?f19 ?f20 ?f19 ?f20 ?f19 ?f20 ?f21 ?f22 ?f21 ?f22 ?f18 ?f17 ?f18" draw:type="non-primitive" draw:enhanced-path="M 183 0 L 183 0 183 1 184 1 184 2 191 2 191 0 18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7 - 154"/><draw:equation draw:name="f9" draw:formula="?f8 * ?f6 / 191"/><draw:equation draw:name="f10" draw:formula="274 * ?f4 / 3"/><draw:equation draw:name="f11" draw:formula="275 * ?f4 / 3"/><draw:equation draw:name="f12" draw:formula="0 + 338 - 154"/><draw:equation draw:name="f13" draw:formula="?f12 * ?f6 / 191"/><draw:equation draw:name="f14" draw:formula="276 * ?f4 / 3"/><draw:equation draw:name="f15" draw:formula="0 + 345 - 154"/><draw:equation draw:name="f16" draw:formula="?f15 * ?f6 / 191"/><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237" draw:style-name="gr9" draw:text-style-name="P104" svg:width="0.338cm" svg:height="0.004cm" svg:x="0.272cm" svg:y="0.483cm"><text:p/><draw:enhanced-geometry svg:viewBox="0 0 191 3" draw:text-areas="?f26 ?f28 ?f27 ?f29" draw:glue-points="?f19 ?f20 ?f19 ?f20 ?f19 ?f21 ?f22 ?f21 ?f22 ?f21 ?f22 ?f23 ?f24 ?f23 ?f25 ?f20 ?f25 ?f20 ?f19 ?f20" draw:type="non-primitive" draw:enhanced-path="M 8 0 L 8 0 8 1 9 1 9 2 180 2 181 0 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274 * ?f4 / 3"/><draw:equation draw:name="f11" draw:formula="275 * ?f4 / 3"/><draw:equation draw:name="f12" draw:formula="0 + 163 - 154"/><draw:equation draw:name="f13" draw:formula="?f12 * ?f6 / 191"/><draw:equation draw:name="f14" draw:formula="276 * ?f4 / 3"/><draw:equation draw:name="f15" draw:formula="0 + 334 - 154"/><draw:equation draw:name="f16" draw:formula="?f15 * ?f6 / 191"/><draw:equation draw:name="f17" draw:formula="0 + 335 - 154"/><draw:equation draw:name="f18" draw:formula="?f17 * ?f6 / 191"/><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draw:name="Freeform 1236" draw:style-name="gr9" draw:text-style-name="P104" svg:width="0.338cm" svg:height="0.004cm" svg:x="0.272cm" svg:y="0.483cm"><text:p/><draw:enhanced-geometry svg:viewBox="0 0 191 3" draw:text-areas="?f21 ?f23 ?f22 ?f24" draw:glue-points="?f16 ?f17 ?f18 ?f19 ?f18 ?f19 ?f20 ?f19 ?f20 ?f17 ?f16 ?f17" draw:type="non-primitive" draw:enhanced-path="M 5 2 L 6 0 0 0 0 2 5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9 - 154"/><draw:equation draw:name="f9" draw:formula="?f8 * ?f6 / 191"/><draw:equation draw:name="f10" draw:formula="276 * ?f4 / 3"/><draw:equation draw:name="f11" draw:formula="0 + 160 - 154"/><draw:equation draw:name="f12" draw:formula="?f11 * ?f6 / 191"/><draw:equation draw:name="f13" draw:formula="274 * ?f4 / 3"/><draw:equation draw:name="f14" draw:formula="0 + 154 - 154"/><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231" draw:style-name="gr5"><draw:custom-shape draw:name="Freeform 1234" draw:style-name="gr9" draw:text-style-name="P104" svg:width="0.338cm" svg:height="0.004cm" svg:x="0.272cm" svg:y="0.489cm"><text:p/><draw:enhanced-geometry svg:viewBox="0 0 191 3" draw:text-areas="?f18 ?f20 ?f19 ?f21" draw:glue-points="?f14 ?f15 ?f14 ?f16 ?f17 ?f16 ?f17 ?f15 ?f14 ?f15" draw:type="non-primitive" draw:enhanced-path="M 184 0 L 184 2 191 2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277 * ?f4 / 3"/><draw:equation draw:name="f11" draw:formula="279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233" draw:style-name="gr9" draw:text-style-name="P104" svg:width="0.338cm" svg:height="0.004cm" svg:x="0.272cm" svg:y="0.489cm"><text:p/><draw:enhanced-geometry svg:viewBox="0 0 191 3" draw:text-areas="?f18 ?f20 ?f19 ?f21" draw:glue-points="?f14 ?f15 ?f14 ?f16 ?f17 ?f16 ?f17 ?f15 ?f14 ?f15" draw:type="non-primitive" draw:enhanced-path="M 9 0 L 9 2 180 2 180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277 * ?f4 / 3"/><draw:equation draw:name="f11" draw:formula="279 * ?f4 / 3"/><draw:equation draw:name="f12" draw:formula="0 + 334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232" draw:style-name="gr9" draw:text-style-name="P104" svg:width="0.338cm" svg:height="0.004cm" svg:x="0.272cm" svg:y="0.489cm"><text:p/><draw:enhanced-geometry svg:viewBox="0 0 191 3" draw:text-areas="?f18 ?f20 ?f19 ?f21" draw:glue-points="?f14 ?f15 ?f14 ?f16 ?f17 ?f16 ?f17 ?f15 ?f14 ?f15" draw:type="non-primitive" draw:enhanced-path="M 5 2 L 5 0 0 0 0 2 5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9 - 154"/><draw:equation draw:name="f9" draw:formula="?f8 * ?f6 / 191"/><draw:equation draw:name="f10" draw:formula="279 * ?f4 / 3"/><draw:equation draw:name="f11" draw:formula="277 * ?f4 / 3"/><draw:equation draw:name="f12" draw:formula="0 + 154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g draw:name="Group 1226" draw:style-name="gr5"><draw:custom-shape draw:name="Freeform 1230" draw:style-name="gr9" draw:text-style-name="P104" svg:width="0.338cm" svg:height="0.004cm" svg:x="0.272cm" svg:y="0.487cm"><text:p/><draw:enhanced-geometry svg:viewBox="0 0 191 1" draw:text-areas="?f18 ?f20 ?f19 ?f21" draw:glue-points="?f14 ?f15 ?f16 ?f15 ?f16 ?f17 ?f14 ?f17 ?f14 ?f15" draw:type="non-primitive" draw:enhanced-path="M 191 0 L 184 0 184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276 * ?f4"/><draw:equation draw:name="f11" draw:formula="0 + 338 - 154"/><draw:equation draw:name="f12" draw:formula="?f11 * ?f5 / 191"/><draw:equation draw:name="f13" draw:formula="27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29" draw:style-name="gr9" draw:text-style-name="P104" svg:width="0.338cm" svg:height="0.004cm" svg:x="0.272cm" svg:y="0.487cm"><text:p/><draw:enhanced-geometry svg:viewBox="0 0 191 1" draw:text-areas="?f18 ?f20 ?f19 ?f21" draw:glue-points="?f14 ?f15 ?f16 ?f15 ?f16 ?f17 ?f14 ?f17 ?f14 ?f15" draw:type="non-primitive" draw:enhanced-path="M 180 0 L 9 0 9 1 180 1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4 - 154"/><draw:equation draw:name="f9" draw:formula="?f8 * ?f5 / 191"/><draw:equation draw:name="f10" draw:formula="276 * ?f4"/><draw:equation draw:name="f11" draw:formula="0 + 163 - 154"/><draw:equation draw:name="f12" draw:formula="?f11 * ?f5 / 191"/><draw:equation draw:name="f13" draw:formula="27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28" draw:style-name="gr9" draw:text-style-name="P104" svg:width="0.338cm" svg:height="0.004cm" svg:x="0.272cm" svg:y="0.487cm"><text:p/><draw:enhanced-geometry svg:viewBox="0 0 191 1" draw:text-areas="?f18 ?f20 ?f19 ?f21" draw:glue-points="?f14 ?f15 ?f16 ?f15 ?f16 ?f17 ?f14 ?f17 ?f14 ?f15" draw:type="non-primitive" draw:enhanced-path="M 0 1 L 5 1 5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277 * ?f4"/><draw:equation draw:name="f11" draw:formula="0 + 159 - 154"/><draw:equation draw:name="f12" draw:formula="?f11 * ?f5 / 191"/><draw:equation draw:name="f13" draw:formula="27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227" draw:style-name="gr4" draw:text-style-name="P104" svg:width="0.338cm" svg:height="0.004cm" svg:x="0.272cm" svg:y="0.497cm"><draw:image xlink:href="Pictures/10000201000000130000000182A05738A123A5EC.png" xlink:type="simple" xlink:show="embed" xlink:actuate="onLoad" loext:mime-type="image/png"><text:p/></draw:image></draw:frame></draw:g><draw:custom-shape draw:name="Freeform 1225" draw:style-name="gr9" draw:text-style-name="P104" svg:width="0.338cm" svg:height="0.004cm" svg:x="0.272cm" svg:y="0.503cm"><text:p/><draw:enhanced-geometry svg:viewBox="0 0 191 3" draw:text-areas="?f18 ?f20 ?f19 ?f21" draw:glue-points="?f14 ?f15 ?f14 ?f16 ?f17 ?f16 ?f17 ?f15 ?f14 ?f15" draw:type="non-primitive" draw:enhanced-path="M 0 0 L 0 2 191 2 19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285 * ?f4 / 3"/><draw:equation draw:name="f11" draw:formula="287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223" draw:style-name="gr9" draw:text-style-name="P104" svg:width="0.338cm" svg:height="0.004cm" svg:x="0.272cm" svg:y="0.502cm"><text:p/><draw:enhanced-geometry svg:viewBox="0 0 191 1" draw:text-areas="?f18 ?f20 ?f19 ?f21" draw:glue-points="?f14 ?f15 ?f16 ?f15 ?f16 ?f17 ?f14 ?f17 ?f14 ?f15" draw:type="non-primitive" draw:enhanced-path="M 191 0 L 0 0 0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284 * ?f4"/><draw:equation draw:name="f11" draw:formula="0 + 154 - 154"/><draw:equation draw:name="f12" draw:formula="?f11 * ?f5 / 191"/><draw:equation draw:name="f13" draw:formula="28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19" draw:style-name="gr5"><draw:custom-shape draw:name="Freeform 1221" draw:style-name="gr9" draw:text-style-name="P104" svg:width="0.338cm" svg:height="0.004cm" svg:x="0.273cm" svg:y="0.51cm"><text:p/><draw:enhanced-geometry svg:viewBox="0 0 191 3" draw:text-areas="?f18 ?f20 ?f19 ?f21" draw:glue-points="?f14 ?f15 ?f14 ?f16 ?f17 ?f16 ?f17 ?f15 ?f14 ?f15" draw:type="non-primitive" draw:enhanced-path="M 0 0 L 0 3 190 3 190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5 - 155"/><draw:equation draw:name="f9" draw:formula="?f8 * ?f6 / 191"/><draw:equation draw:name="f10" draw:formula="289 * ?f4 / 3"/><draw:equation draw:name="f11" draw:formula="292 * ?f4 / 3"/><draw:equation draw:name="f12" draw:formula="0 + 345 - 155"/><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name="Picture 1220" draw:style-name="gr4" draw:text-style-name="P104" svg:width="0.338cm" svg:height="0.004cm" svg:x="0.273cm" svg:y="0.515cm"><draw:image xlink:href="Pictures/10000201000000130000000182A05738A123A5EC.png" xlink:type="simple" xlink:show="embed" xlink:actuate="onLoad" loext:mime-type="image/png"><text:p/></draw:image></draw:frame></draw:g><draw:custom-shape draw:name="Freeform 1218" draw:style-name="gr9" draw:text-style-name="P104" svg:width="0.338cm" svg:height="0.004cm" svg:x="0.273cm" svg:y="0.515cm"><text:p/><draw:enhanced-geometry svg:viewBox="0 0 191 1" draw:text-areas="?f16 ?f18 ?f17 ?f19" draw:glue-points="?f13 ?f14 ?f13 ?f14 ?f15 ?f14 ?f15 ?f14 ?f13 ?f14" draw:type="non-primitive" draw:enhanced-path="M 0 0 L 0 0 190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5 - 155"/><draw:equation draw:name="f9" draw:formula="?f8 * ?f5 / 191"/><draw:equation draw:name="f10" draw:formula="292 * ?f4"/><draw:equation draw:name="f11" draw:formula="0 + 345 - 155"/><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213" draw:style-name="gr5"><draw:custom-shape draw:name="Freeform 1216" draw:style-name="gr9" draw:text-style-name="P104" svg:width="0.338cm" svg:height="0.004cm" svg:x="0.272cm" svg:y="0.524cm"><text:p/><draw:enhanced-geometry svg:viewBox="0 0 191 3" draw:text-areas="?f18 ?f20 ?f19 ?f21" draw:glue-points="?f14 ?f15 ?f14 ?f16 ?f17 ?f16 ?f17 ?f15 ?f14 ?f15" draw:type="non-primitive" draw:enhanced-path="M 184 0 L 184 3 191 3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297 * ?f4 / 3"/><draw:equation draw:name="f11" draw:formula="300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215" draw:style-name="gr9" draw:text-style-name="P104" svg:width="0.338cm" svg:height="0.004cm" svg:x="0.272cm" svg:y="0.524cm"><text:p/><draw:enhanced-geometry svg:viewBox="0 0 191 3" draw:text-areas="?f18 ?f20 ?f19 ?f21" draw:glue-points="?f14 ?f15 ?f14 ?f16 ?f17 ?f16 ?f17 ?f15 ?f14 ?f15" draw:type="non-primitive" draw:enhanced-path="M 9 0 L 9 3 180 3 180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297 * ?f4 / 3"/><draw:equation draw:name="f11" draw:formula="300 * ?f4 / 3"/><draw:equation draw:name="f12" draw:formula="0 + 334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214" draw:style-name="gr9" draw:text-style-name="P104" svg:width="0.338cm" svg:height="0.004cm" svg:x="0.272cm" svg:y="0.524cm"><text:p/><draw:enhanced-geometry svg:viewBox="0 0 191 3" draw:text-areas="?f18 ?f20 ?f19 ?f21" draw:glue-points="?f14 ?f15 ?f16 ?f15 ?f16 ?f17 ?f14 ?f17 ?f14 ?f15" draw:type="non-primitive" draw:enhanced-path="M 0 3 L 5 3 5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00 * ?f4 / 3"/><draw:equation draw:name="f11" draw:formula="0 + 159 - 154"/><draw:equation draw:name="f12" draw:formula="?f11 * ?f6 / 191"/><draw:equation draw:name="f13" draw:formula="2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205" draw:style-name="gr5"><draw:custom-shape draw:name="Freeform 1212" draw:style-name="gr9" draw:text-style-name="P104" svg:width="0.338cm" svg:height="0.004cm" svg:x="0.272cm" svg:y="0.529cm"><text:p/><draw:enhanced-geometry svg:viewBox="0 0 191 3" draw:text-areas="?f31 ?f33 ?f32 ?f34" draw:glue-points="?f22 ?f23 ?f24 ?f23 ?f25 ?f23 ?f26 ?f27 ?f26 ?f27 ?f26 ?f27 ?f28 ?f29 ?f28 ?f30 ?f22 ?f30 ?f22 ?f23" draw:type="non-primitive" draw:enhanced-path="M 0 3 L 191 3 7 3 6 2 5 1 5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03 * ?f4 / 3"/><draw:equation draw:name="f11" draw:formula="0 + 345 - 154"/><draw:equation draw:name="f12" draw:formula="?f11 * ?f6 / 191"/><draw:equation draw:name="f13" draw:formula="0 + 161 - 154"/><draw:equation draw:name="f14" draw:formula="?f13 * ?f6 / 191"/><draw:equation draw:name="f15" draw:formula="0 + 160 - 154"/><draw:equation draw:name="f16" draw:formula="?f15 * ?f6 / 191"/><draw:equation draw:name="f17" draw:formula="302 * ?f4 / 3"/><draw:equation draw:name="f18" draw:formula="0 + 159 - 154"/><draw:equation draw:name="f19" draw:formula="?f18 * ?f6 / 191"/><draw:equation draw:name="f20" draw:formula="301 * ?f4 / 3"/><draw:equation draw:name="f21" draw:formula="300 * ?f4 / 3"/><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9 / ?f7"/><draw:equation draw:name="f29" draw:formula="?f20 / ?f5"/><draw:equation draw:name="f30" draw:formula="?f21 / ?f5"/><draw:equation draw:name="f31" draw:formula="0 / ?f7"/><draw:equation draw:name="f32" draw:formula="?f1 / ?f7"/><draw:equation draw:name="f33" draw:formula="0 / ?f5"/><draw:equation draw:name="f34" draw:formula="?f3 / ?f5"/></draw:enhanced-geometry></draw:custom-shape><draw:custom-shape draw:name="Freeform 1211" draw:style-name="gr9" draw:text-style-name="P104" svg:width="0.338cm" svg:height="0.004cm" svg:x="0.272cm" svg:y="0.529cm"><text:p/><draw:enhanced-geometry svg:viewBox="0 0 191 3" draw:text-areas="?f16 ?f18 ?f17 ?f19" draw:glue-points="?f13 ?f14 ?f15 ?f14" draw:type="non-primitive" draw:enhanced-path="M 9 3 L 182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303 * ?f4 / 3"/><draw:equation draw:name="f11" draw:formula="0 + 33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10" draw:style-name="gr9" draw:text-style-name="P104" svg:width="0.338cm" svg:height="0.004cm" svg:x="0.272cm" svg:y="0.529cm"><text:p/><draw:enhanced-geometry svg:viewBox="0 0 191 3" draw:text-areas="?f16 ?f18 ?f17 ?f19" draw:glue-points="?f13 ?f14 ?f15 ?f14" draw:type="non-primitive" draw:enhanced-path="M 184 3 L 191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303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09" draw:style-name="gr9" draw:text-style-name="P104" svg:width="0.338cm" svg:height="0.004cm" svg:x="0.272cm" svg:y="0.529cm"><text:p/><draw:enhanced-geometry svg:viewBox="0 0 191 3" draw:text-areas="?f16 ?f18 ?f17 ?f19" draw:glue-points="?f13 ?f14 ?f15 ?f14" draw:type="non-primitive" draw:enhanced-path="M 182 3 L 9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6 - 154"/><draw:equation draw:name="f9" draw:formula="?f8 * ?f6 / 191"/><draw:equation draw:name="f10" draw:formula="303 * ?f4 / 3"/><draw:equation draw:name="f11" draw:formula="0 + 163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08" draw:style-name="gr9" draw:text-style-name="P104" svg:width="0.338cm" svg:height="0.004cm" svg:x="0.272cm" svg:y="0.529cm"><text:p/><draw:enhanced-geometry svg:viewBox="0 0 191 3" draw:text-areas="?f28 ?f30 ?f29 ?f31" draw:glue-points="?f20 ?f21 ?f20 ?f22 ?f20 ?f23 ?f24 ?f23 ?f25 ?f22 ?f25 ?f22 ?f25 ?f22 ?f26 ?f27 ?f26 ?f21 ?f20 ?f21" draw:type="non-primitive" draw:enhanced-path="M 9 0 L 9 2 9 3 182 3 181 2 180 1 180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300 * ?f4 / 3"/><draw:equation draw:name="f11" draw:formula="302 * ?f4 / 3"/><draw:equation draw:name="f12" draw:formula="303 * ?f4 / 3"/><draw:equation draw:name="f13" draw:formula="0 + 336 - 154"/><draw:equation draw:name="f14" draw:formula="?f13 * ?f6 / 191"/><draw:equation draw:name="f15" draw:formula="0 + 335 - 154"/><draw:equation draw:name="f16" draw:formula="?f15 * ?f6 / 191"/><draw:equation draw:name="f17" draw:formula="0 + 334 - 154"/><draw:equation draw:name="f18" draw:formula="?f17 * ?f6 / 191"/><draw:equation draw:name="f19" draw:formula="301 * ?f4 / 3"/><draw:equation draw:name="f20" draw:formula="?f9 / ?f7"/><draw:equation draw:name="f21" draw:formula="?f10 / ?f5"/><draw:equation draw:name="f22" draw:formula="?f11 / ?f5"/><draw:equation draw:name="f23" draw:formula="?f12 / ?f5"/><draw:equation draw:name="f24" draw:formula="?f14 / ?f7"/><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draw:name="Freeform 1207" draw:style-name="gr9" draw:text-style-name="P104" svg:width="0.338cm" svg:height="0.004cm" svg:x="0.272cm" svg:y="0.529cm"><text:p/><draw:enhanced-geometry svg:viewBox="0 0 191 3" draw:text-areas="?f16 ?f18 ?f17 ?f19" draw:glue-points="?f13 ?f14 ?f15 ?f14" draw:type="non-primitive" draw:enhanced-path="M 191 3 L 184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03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206" draw:style-name="gr9" draw:text-style-name="P104" svg:width="0.338cm" svg:height="0.004cm" svg:x="0.272cm" svg:y="0.529cm"><text:p/><draw:enhanced-geometry svg:viewBox="0 0 191 3" draw:text-areas="?f20 ?f22 ?f21 ?f23" draw:glue-points="?f15 ?f16 ?f15 ?f17 ?f15 ?f18 ?f19 ?f18 ?f19 ?f16 ?f15 ?f16" draw:type="non-primitive" draw:enhanced-path="M 184 0 L 184 2 184 3 191 3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300 * ?f4 / 3"/><draw:equation draw:name="f11" draw:formula="302 * ?f4 / 3"/><draw:equation draw:name="f12" draw:formula="303 * ?f4 / 3"/><draw:equation draw:name="f13" draw:formula="0 + 345 - 154"/><draw:equation draw:name="f14" draw:formula="?f13 * ?f6 / 191"/><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g><draw:g draw:name="Group 1201" draw:style-name="gr5"><draw:custom-shape draw:name="Freeform 1204" draw:style-name="gr9" draw:text-style-name="P104" svg:width="0.338cm" svg:height="0.004cm" svg:x="0.272cm" svg:y="0.529cm"><text:p/><draw:enhanced-geometry svg:viewBox="0 0 191 1" draw:text-areas="?f16 ?f18 ?f17 ?f19" draw:glue-points="?f13 ?f14 ?f13 ?f14 ?f15 ?f14 ?f15 ?f14 ?f13 ?f14" draw:type="non-primitive" draw:enhanced-path="M 184 0 L 184 0 191 0 18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8 - 154"/><draw:equation draw:name="f9" draw:formula="?f8 * ?f5 / 191"/><draw:equation draw:name="f10" draw:formula="300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203" draw:style-name="gr9" draw:text-style-name="P104" svg:width="0.338cm" svg:height="0.004cm" svg:x="0.272cm" svg:y="0.529cm"><text:p/><draw:enhanced-geometry svg:viewBox="0 0 191 1" draw:text-areas="?f16 ?f18 ?f17 ?f19" draw:glue-points="?f13 ?f14 ?f13 ?f14 ?f15 ?f14 ?f15 ?f14 ?f13 ?f14" draw:type="non-primitive" draw:enhanced-path="M 9 0 L 9 0 180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3 - 154"/><draw:equation draw:name="f9" draw:formula="?f8 * ?f5 / 191"/><draw:equation draw:name="f10" draw:formula="300 * ?f4"/><draw:equation draw:name="f11" draw:formula="0 + 334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202" draw:style-name="gr9" draw:text-style-name="P104" svg:width="0.338cm" svg:height="0.004cm" svg:x="0.272cm" svg:y="0.529cm"><text:p/><draw:enhanced-geometry svg:viewBox="0 0 191 1" draw:text-areas="?f16 ?f18 ?f17 ?f19" draw:glue-points="?f13 ?f14 ?f13 ?f14 ?f15 ?f14 ?f15 ?f14 ?f13 ?f14" draw:type="non-primitive" draw:enhanced-path="M 5 0 L 5 0 0 0 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9 - 154"/><draw:equation draw:name="f9" draw:formula="?f8 * ?f5 / 191"/><draw:equation draw:name="f10" draw:formula="300 * ?f4"/><draw:equation draw:name="f11" draw:formula="0 + 154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draw:name="Freeform 1200" draw:style-name="gr9" draw:text-style-name="P104" svg:width="0.338cm" svg:height="0.004cm" svg:x="0.272cm" svg:y="0.538cm"><text:p/><draw:enhanced-geometry svg:viewBox="0 0 191 3" draw:text-areas="?f18 ?f20 ?f19 ?f21" draw:glue-points="?f14 ?f15 ?f16 ?f15 ?f16 ?f17 ?f14 ?f17 ?f14 ?f15" draw:type="non-primitive" draw:enhanced-path="M 0 2 L 191 2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07 * ?f4 / 3"/><draw:equation draw:name="f11" draw:formula="0 + 345 - 154"/><draw:equation draw:name="f12" draw:formula="?f11 * ?f6 / 191"/><draw:equation draw:name="f13" draw:formula="30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198" draw:style-name="gr9" draw:text-style-name="P104" svg:width="0.338cm" svg:height="0.004cm" svg:x="0.272cm" svg:y="0.543cm"><text:p/><draw:enhanced-geometry svg:viewBox="0 0 191 3" draw:text-areas="?f18 ?f20 ?f19 ?f21" draw:glue-points="?f14 ?f15 ?f16 ?f15 ?f16 ?f17 ?f14 ?f17 ?f14 ?f15" draw:type="non-primitive" draw:enhanced-path="M 0 2 L 191 2 19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10 * ?f4 / 3"/><draw:equation draw:name="f11" draw:formula="0 + 345 - 154"/><draw:equation draw:name="f12" draw:formula="?f11 * ?f6 / 191"/><draw:equation draw:name="f13" draw:formula="30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94" draw:style-name="gr5"><draw:custom-shape draw:name="Freeform 1196" draw:style-name="gr9" draw:text-style-name="P104" svg:width="0.338cm" svg:height="0.004cm" svg:x="0.272cm" svg:y="0.542cm"><text:p/><draw:enhanced-geometry svg:viewBox="0 0 191 1" draw:text-areas="?f18 ?f20 ?f19 ?f21" draw:glue-points="?f14 ?f15 ?f16 ?f15 ?f16 ?f17 ?f14 ?f17 ?f14 ?f15" draw:type="non-primitive" draw:enhanced-path="M 191 0 L 0 0 0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307 * ?f4"/><draw:equation draw:name="f11" draw:formula="0 + 154 - 154"/><draw:equation draw:name="f12" draw:formula="?f11 * ?f5 / 191"/><draw:equation draw:name="f13" draw:formula="3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195" draw:style-name="gr4" draw:text-style-name="P104" svg:width="0.338cm" svg:height="0.004cm" svg:x="0.272cm" svg:y="0.552cm"><draw:image xlink:href="Pictures/10000201000000130000000182A05738A123A5EC.png" xlink:type="simple" xlink:show="embed" xlink:actuate="onLoad" loext:mime-type="image/png"><text:p/></draw:image></draw:frame></draw:g><draw:g draw:name="Group 1190" draw:style-name="gr5"><draw:custom-shape draw:name="Freeform 1193" draw:style-name="gr9" draw:text-style-name="P104" svg:width="0.338cm" svg:height="0.004cm" svg:x="0.272cm" svg:y="0.557cm"><text:p/><draw:enhanced-geometry svg:viewBox="0 0 191 3" draw:text-areas="?f18 ?f20 ?f19 ?f21" draw:glue-points="?f14 ?f15 ?f14 ?f16 ?f17 ?f16 ?f17 ?f15 ?f14 ?f15" draw:type="non-primitive" draw:enhanced-path="M 184 0 L 184 2 191 2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316 * ?f4 / 3"/><draw:equation draw:name="f11" draw:formula="318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192" draw:style-name="gr9" draw:text-style-name="P104" svg:width="0.338cm" svg:height="0.004cm" svg:x="0.272cm" svg:y="0.557cm"><text:p/><draw:enhanced-geometry svg:viewBox="0 0 191 3" draw:text-areas="?f18 ?f20 ?f19 ?f21" draw:glue-points="?f14 ?f15 ?f16 ?f15 ?f16 ?f17 ?f14 ?f17 ?f14 ?f15" draw:type="non-primitive" draw:enhanced-path="M 180 0 L 9 0 9 2 180 2 18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4 - 154"/><draw:equation draw:name="f9" draw:formula="?f8 * ?f6 / 191"/><draw:equation draw:name="f10" draw:formula="316 * ?f4 / 3"/><draw:equation draw:name="f11" draw:formula="0 + 163 - 154"/><draw:equation draw:name="f12" draw:formula="?f11 * ?f6 / 191"/><draw:equation draw:name="f13" draw:formula="3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191" draw:style-name="gr9" draw:text-style-name="P104" svg:width="0.338cm" svg:height="0.004cm" svg:x="0.272cm" svg:y="0.557cm"><text:p/><draw:enhanced-geometry svg:viewBox="0 0 191 3" draw:text-areas="?f18 ?f20 ?f19 ?f21" draw:glue-points="?f14 ?f15 ?f16 ?f15 ?f16 ?f17 ?f14 ?f17 ?f14 ?f15" draw:type="non-primitive" draw:enhanced-path="M 0 2 L 5 2 5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18 * ?f4 / 3"/><draw:equation draw:name="f11" draw:formula="0 + 159 - 154"/><draw:equation draw:name="f12" draw:formula="?f11 * ?f6 / 191"/><draw:equation draw:name="f13" draw:formula="31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185" draw:style-name="gr5"><draw:custom-shape draw:name="Freeform 1189" draw:style-name="gr9" draw:text-style-name="P104" svg:width="0.338cm" svg:height="0.004cm" svg:x="0.272cm" svg:y="0.556cm"><text:p/><draw:enhanced-geometry svg:viewBox="0 0 191 1" draw:text-areas="?f18 ?f20 ?f19 ?f21" draw:glue-points="?f14 ?f15 ?f16 ?f15 ?f16 ?f17 ?f14 ?f17 ?f14 ?f15" draw:type="non-primitive" draw:enhanced-path="M 191 0 L 184 0 184 1 191 1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315 * ?f4"/><draw:equation draw:name="f11" draw:formula="0 + 338 - 154"/><draw:equation draw:name="f12" draw:formula="?f11 * ?f5 / 191"/><draw:equation draw:name="f13" draw:formula="31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88" draw:style-name="gr9" draw:text-style-name="P104" svg:width="0.338cm" svg:height="0.004cm" svg:x="0.272cm" svg:y="0.556cm"><text:p/><draw:enhanced-geometry svg:viewBox="0 0 191 1" draw:text-areas="?f18 ?f20 ?f19 ?f21" draw:glue-points="?f14 ?f15 ?f16 ?f15 ?f16 ?f17 ?f14 ?f17 ?f14 ?f15" draw:type="non-primitive" draw:enhanced-path="M 180 0 L 9 0 9 1 180 1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4 - 154"/><draw:equation draw:name="f9" draw:formula="?f8 * ?f5 / 191"/><draw:equation draw:name="f10" draw:formula="315 * ?f4"/><draw:equation draw:name="f11" draw:formula="0 + 163 - 154"/><draw:equation draw:name="f12" draw:formula="?f11 * ?f5 / 191"/><draw:equation draw:name="f13" draw:formula="31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87" draw:style-name="gr9" draw:text-style-name="P104" svg:width="0.338cm" svg:height="0.004cm" svg:x="0.272cm" svg:y="0.556cm"><text:p/><draw:enhanced-geometry svg:viewBox="0 0 191 1" draw:text-areas="?f18 ?f20 ?f19 ?f21" draw:glue-points="?f14 ?f15 ?f16 ?f15 ?f16 ?f17 ?f14 ?f17 ?f14 ?f15" draw:type="non-primitive" draw:enhanced-path="M 0 1 L 5 1 5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316 * ?f4"/><draw:equation draw:name="f11" draw:formula="0 + 159 - 154"/><draw:equation draw:name="f12" draw:formula="?f11 * ?f5 / 191"/><draw:equation draw:name="f13" draw:formula="3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186" draw:style-name="gr4" draw:text-style-name="P104" svg:width="0.338cm" svg:height="0.004cm" svg:x="0.272cm" svg:y="0.564cm"><draw:image xlink:href="Pictures/10000201000000130000000182A05738A123A5EC.png" xlink:type="simple" xlink:show="embed" xlink:actuate="onLoad" loext:mime-type="image/png"><text:p/></draw:image></draw:frame></draw:g><draw:custom-shape draw:name="Freeform 1184" draw:style-name="gr9" draw:text-style-name="P104" svg:width="0.338cm" svg:height="0.004cm" svg:x="0.272cm" svg:y="0.57cm"><text:p/><draw:enhanced-geometry svg:viewBox="0 0 191 3" draw:text-areas="?f18 ?f20 ?f19 ?f21" draw:glue-points="?f14 ?f15 ?f16 ?f15 ?f16 ?f17 ?f14 ?f17 ?f14 ?f15" draw:type="non-primitive" draw:enhanced-path="M 0 3 L 191 3 19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26 * ?f4 / 3"/><draw:equation draw:name="f11" draw:formula="0 + 345 - 154"/><draw:equation draw:name="f12" draw:formula="?f11 * ?f6 / 191"/><draw:equation draw:name="f13" draw:formula="32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182" draw:style-name="gr9" draw:text-style-name="P104" svg:width="0.338cm" svg:height="0.004cm" svg:x="0.272cm" svg:y="0.57cm"><text:p/><draw:enhanced-geometry svg:viewBox="0 0 191 1" draw:text-areas="?f16 ?f18 ?f17 ?f19" draw:glue-points="?f13 ?f14 ?f15 ?f14 ?f15 ?f14 ?f13 ?f14 ?f13 ?f14" draw:type="non-primitive" draw:enhanced-path="M 0 0 L 19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323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178" draw:style-name="gr5"><draw:custom-shape draw:name="Freeform 1180" draw:style-name="gr9" draw:text-style-name="P104" svg:width="0.338cm" svg:height="0.004cm" svg:x="0.272cm" svg:y="0.579cm"><text:p/><draw:enhanced-geometry svg:viewBox="0 0 191 3" draw:text-areas="?f18 ?f20 ?f19 ?f21" draw:glue-points="?f14 ?f15 ?f16 ?f15 ?f16 ?f17 ?f14 ?f17 ?f14 ?f15" draw:type="non-primitive" draw:enhanced-path="M 0 3 L 191 3 19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31 * ?f4 / 3"/><draw:equation draw:name="f11" draw:formula="0 + 345 - 154"/><draw:equation draw:name="f12" draw:formula="?f11 * ?f6 / 191"/><draw:equation draw:name="f13" draw:formula="32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name="Picture 1179" draw:style-name="gr4" draw:text-style-name="P104" svg:width="0.338cm" svg:height="0.004cm" svg:x="0.272cm" svg:y="0.584cm"><draw:image xlink:href="Pictures/10000201000000130000000182A05738A123A5EC.png" xlink:type="simple" xlink:show="embed" xlink:actuate="onLoad" loext:mime-type="image/png"><text:p/></draw:image></draw:frame></draw:g><draw:custom-shape draw:name="Freeform 1177" draw:style-name="gr9" draw:text-style-name="P104" svg:width="0.338cm" svg:height="0.004cm" svg:x="0.272cm" svg:y="0.584cm"><text:p/><draw:enhanced-geometry svg:viewBox="0 0 191 1" draw:text-areas="?f16 ?f18 ?f17 ?f19" draw:glue-points="?f13 ?f14 ?f15 ?f14 ?f15 ?f14 ?f13 ?f14 ?f13 ?f14" draw:type="non-primitive" draw:enhanced-path="M 191 0 L 0 0 19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4"/><draw:equation draw:name="f9" draw:formula="?f8 * ?f5 / 191"/><draw:equation draw:name="f10" draw:formula="331 * ?f4"/><draw:equation draw:name="f11" draw:formula="0 + 154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175" draw:style-name="gr9" draw:text-style-name="P104" svg:width="0.015cm" svg:height="0.004cm" svg:x="0.596cm" svg:y="0.593cm"><text:p/><draw:enhanced-geometry svg:viewBox="0 0 8 3" draw:text-areas="?f18 ?f20 ?f19 ?f21" draw:glue-points="?f14 ?f15 ?f16 ?f15 ?f16 ?f17 ?f14 ?f17 ?f14 ?f15" draw:type="non-primitive" draw:enhanced-path="M 0 2 L 7 2 7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338 - 338"/><draw:equation draw:name="f9" draw:formula="?f8 * ?f6 / 8"/><draw:equation draw:name="f10" draw:formula="338 * ?f4 / 3"/><draw:equation draw:name="f11" draw:formula="0 + 345 - 338"/><draw:equation draw:name="f12" draw:formula="?f11 * ?f6 / 8"/><draw:equation draw:name="f13" draw:formula="3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70" draw:style-name="gr5"><draw:custom-shape draw:name="Freeform 1173" draw:style-name="gr9" draw:text-style-name="P104" svg:width="0.318cm" svg:height="0.004cm" svg:x="0.273cm" svg:y="0.593cm"><text:p/><draw:enhanced-geometry svg:viewBox="0 0 180 3" draw:text-areas="?f21 ?f23 ?f22 ?f24" draw:glue-points="?f16 ?f17 ?f16 ?f18 ?f19 ?f18 ?f20 ?f17 ?f16 ?f17" draw:type="non-primitive" draw:enhanced-path="M 8 0 L 8 2 89 2 92 0 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63 - 155"/><draw:equation draw:name="f9" draw:formula="?f8 * ?f6 / 180"/><draw:equation draw:name="f10" draw:formula="336 * ?f4 / 3"/><draw:equation draw:name="f11" draw:formula="338 * ?f4 / 3"/><draw:equation draw:name="f12" draw:formula="0 + 244 - 155"/><draw:equation draw:name="f13" draw:formula="?f12 * ?f6 / 180"/><draw:equation draw:name="f14" draw:formula="0 + 247 - 155"/><draw:equation draw:name="f15" draw:formula="?f14 * ?f6 / 180"/><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1172" draw:style-name="gr9" draw:text-style-name="P104" svg:width="0.318cm" svg:height="0.004cm" svg:x="0.273cm" svg:y="0.593cm"><text:p/><draw:enhanced-geometry svg:viewBox="0 0 180 3" draw:text-areas="?f18 ?f20 ?f19 ?f21" draw:glue-points="?f14 ?f15 ?f16 ?f15 ?f16 ?f17 ?f14 ?f17 ?f14 ?f15" draw:type="non-primitive" draw:enhanced-path="M 0 2 L 4 2 4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55 - 155"/><draw:equation draw:name="f9" draw:formula="?f8 * ?f6 / 180"/><draw:equation draw:name="f10" draw:formula="338 * ?f4 / 3"/><draw:equation draw:name="f11" draw:formula="0 + 159 - 155"/><draw:equation draw:name="f12" draw:formula="?f11 * ?f6 / 180"/><draw:equation draw:name="f13" draw:formula="3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171" draw:style-name="gr9" draw:text-style-name="P104" svg:width="0.318cm" svg:height="0.004cm" svg:x="0.273cm" svg:y="0.593cm"><text:p/><draw:enhanced-geometry svg:viewBox="0 0 180 3" draw:text-areas="?f23 ?f25 ?f24 ?f26" draw:glue-points="?f17 ?f18 ?f19 ?f20 ?f21 ?f20 ?f21 ?f22 ?f21 ?f18 ?f17 ?f18" draw:type="non-primitive" draw:enhanced-path="M 98 0 L 101 2 179 2 179 1 179 0 9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253 - 155"/><draw:equation draw:name="f9" draw:formula="?f8 * ?f6 / 180"/><draw:equation draw:name="f10" draw:formula="336 * ?f4 / 3"/><draw:equation draw:name="f11" draw:formula="0 + 256 - 155"/><draw:equation draw:name="f12" draw:formula="?f11 * ?f6 / 180"/><draw:equation draw:name="f13" draw:formula="338 * ?f4 / 3"/><draw:equation draw:name="f14" draw:formula="0 + 334 - 155"/><draw:equation draw:name="f15" draw:formula="?f14 * ?f6 / 180"/><draw:equation draw:name="f16" draw:formula="337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draw:name="Freeform 1169" draw:style-name="gr9" draw:text-style-name="P104" svg:width="0.015cm" svg:height="0.004cm" svg:x="0.596cm" svg:y="0.598cm"><text:p/><draw:enhanced-geometry svg:viewBox="0 0 8 3" draw:text-areas="?f18 ?f20 ?f19 ?f21" draw:glue-points="?f14 ?f15 ?f16 ?f15 ?f16 ?f17 ?f14 ?f17 ?f14 ?f15 ?f14 ?f15" draw:type="non-primitive" draw:enhanced-path="M 0 2 L 7 2 7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338 - 338"/><draw:equation draw:name="f9" draw:formula="?f8 * ?f6 / 8"/><draw:equation draw:name="f10" draw:formula="341 * ?f4 / 3"/><draw:equation draw:name="f11" draw:formula="0 + 345 - 338"/><draw:equation draw:name="f12" draw:formula="?f11 * ?f6 / 8"/><draw:equation draw:name="f13" draw:formula="33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64" draw:style-name="gr5"><draw:custom-shape draw:name="Freeform 1167" draw:style-name="gr9" draw:text-style-name="P104" svg:width="0.322cm" svg:height="0.004cm" svg:x="0.273cm" svg:y="0.598cm"><text:p/><draw:enhanced-geometry svg:viewBox="0 0 182 3" draw:text-areas="?f21 ?f23 ?f22 ?f24" draw:glue-points="?f16 ?f17 ?f16 ?f18 ?f16 ?f18 ?f19 ?f18 ?f20 ?f17 ?f16 ?f17" draw:type="non-primitive" draw:enhanced-path="M 8 0 L 8 2 85 2 88 0 8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2"/><draw:equation draw:name="f8" draw:formula="0 + 163 - 155"/><draw:equation draw:name="f9" draw:formula="?f8 * ?f6 / 182"/><draw:equation draw:name="f10" draw:formula="339 * ?f4 / 3"/><draw:equation draw:name="f11" draw:formula="341 * ?f4 / 3"/><draw:equation draw:name="f12" draw:formula="0 + 240 - 155"/><draw:equation draw:name="f13" draw:formula="?f12 * ?f6 / 182"/><draw:equation draw:name="f14" draw:formula="0 + 243 - 155"/><draw:equation draw:name="f15" draw:formula="?f14 * ?f6 / 182"/><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1166" draw:style-name="gr9" draw:text-style-name="P104" svg:width="0.322cm" svg:height="0.004cm" svg:x="0.273cm" svg:y="0.598cm"><text:p/><draw:enhanced-geometry svg:viewBox="0 0 182 3" draw:text-areas="?f26 ?f28 ?f27 ?f29" draw:glue-points="?f19 ?f20 ?f21 ?f20 ?f22 ?f20 ?f22 ?f20 ?f22 ?f20 ?f23 ?f24 ?f23 ?f25 ?f19 ?f25 ?f19 ?f20" draw:type="non-primitive" draw:enhanced-path="M 0 2 L 6 2 5 2 4 1 4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2"/><draw:equation draw:name="f8" draw:formula="0 + 155 - 155"/><draw:equation draw:name="f9" draw:formula="?f8 * ?f6 / 182"/><draw:equation draw:name="f10" draw:formula="341 * ?f4 / 3"/><draw:equation draw:name="f11" draw:formula="0 + 161 - 155"/><draw:equation draw:name="f12" draw:formula="?f11 * ?f6 / 182"/><draw:equation draw:name="f13" draw:formula="0 + 160 - 155"/><draw:equation draw:name="f14" draw:formula="?f13 * ?f6 / 182"/><draw:equation draw:name="f15" draw:formula="0 + 159 - 155"/><draw:equation draw:name="f16" draw:formula="?f15 * ?f6 / 182"/><draw:equation draw:name="f17" draw:formula="340 * ?f4 / 3"/><draw:equation draw:name="f18" draw:formula="339 * ?f4 / 3"/><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draw:name="Freeform 1165" draw:style-name="gr9" draw:text-style-name="P104" svg:width="0.322cm" svg:height="0.004cm" svg:x="0.273cm" svg:y="0.598cm"><text:p/><draw:enhanced-geometry svg:viewBox="0 0 182 3" draw:text-areas="?f29 ?f31 ?f30 ?f32" draw:glue-points="?f21 ?f22 ?f23 ?f22 ?f24 ?f25 ?f26 ?f25 ?f27 ?f25 ?f27 ?f25 ?f27 ?f25 ?f21 ?f28 ?f21 ?f22" draw:type="non-primitive" draw:enhanced-path="M 179 0 L 102 0 105 2 181 2 180 2 179 1 17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2"/><draw:equation draw:name="f8" draw:formula="0 + 334 - 155"/><draw:equation draw:name="f9" draw:formula="?f8 * ?f6 / 182"/><draw:equation draw:name="f10" draw:formula="339 * ?f4 / 3"/><draw:equation draw:name="f11" draw:formula="0 + 257 - 155"/><draw:equation draw:name="f12" draw:formula="?f11 * ?f6 / 182"/><draw:equation draw:name="f13" draw:formula="0 + 260 - 155"/><draw:equation draw:name="f14" draw:formula="?f13 * ?f6 / 182"/><draw:equation draw:name="f15" draw:formula="341 * ?f4 / 3"/><draw:equation draw:name="f16" draw:formula="0 + 336 - 155"/><draw:equation draw:name="f17" draw:formula="?f16 * ?f6 / 182"/><draw:equation draw:name="f18" draw:formula="0 + 335 - 155"/><draw:equation draw:name="f19" draw:formula="?f18 * ?f6 / 182"/><draw:equation draw:name="f20" draw:formula="340 * ?f4 / 3"/><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draw:custom-shape draw:name="Freeform 1163" draw:style-name="gr9" draw:text-style-name="P104" svg:width="0.015cm" svg:height="0.004cm" svg:x="0.596cm" svg:y="0.596cm"><text:p/><draw:enhanced-geometry svg:viewBox="0 0 8 1" draw:text-areas="?f18 ?f20 ?f19 ?f21" draw:glue-points="?f14 ?f15 ?f16 ?f15 ?f16 ?f17 ?f14 ?f17 ?f14 ?f15" draw:type="non-primitive" draw:enhanced-path="M 0 1 L 7 1 7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draw:equation draw:name="f8" draw:formula="0 + 338 - 338"/><draw:equation draw:name="f9" draw:formula="?f8 * ?f5 / 8"/><draw:equation draw:name="f10" draw:formula="339 * ?f4"/><draw:equation draw:name="f11" draw:formula="0 + 345 - 338"/><draw:equation draw:name="f12" draw:formula="?f11 * ?f5 / 8"/><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58" draw:style-name="gr5"><draw:custom-shape draw:name="Freeform 1161" draw:style-name="gr9" draw:text-style-name="P104" svg:width="0.318cm" svg:height="0.004cm" svg:x="0.273cm" svg:y="0.596cm"><text:p/><draw:enhanced-geometry svg:viewBox="0 0 180 1" draw:text-areas="?f21 ?f23 ?f22 ?f24" draw:glue-points="?f16 ?f17 ?f16 ?f18 ?f19 ?f18 ?f20 ?f17 ?f16 ?f17" draw:type="non-primitive" draw:enhanced-path="M 8 0 L 8 1 88 1 89 0 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163 - 155"/><draw:equation draw:name="f9" draw:formula="?f8 * ?f5 / 180"/><draw:equation draw:name="f10" draw:formula="338 * ?f4"/><draw:equation draw:name="f11" draw:formula="339 * ?f4"/><draw:equation draw:name="f12" draw:formula="0 + 243 - 155"/><draw:equation draw:name="f13" draw:formula="?f12 * ?f5 / 180"/><draw:equation draw:name="f14" draw:formula="0 + 244 - 155"/><draw:equation draw:name="f15" draw:formula="?f14 * ?f5 / 18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draw:name="Freeform 1160" draw:style-name="gr9" draw:text-style-name="P104" svg:width="0.318cm" svg:height="0.004cm" svg:x="0.273cm" svg:y="0.596cm"><text:p/><draw:enhanced-geometry svg:viewBox="0 0 180 1" draw:text-areas="?f18 ?f20 ?f19 ?f21" draw:glue-points="?f14 ?f15 ?f16 ?f15 ?f16 ?f17 ?f14 ?f17 ?f14 ?f15" draw:type="non-primitive" draw:enhanced-path="M 0 1 L 4 1 4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155 - 155"/><draw:equation draw:name="f9" draw:formula="?f8 * ?f5 / 180"/><draw:equation draw:name="f10" draw:formula="339 * ?f4"/><draw:equation draw:name="f11" draw:formula="0 + 159 - 155"/><draw:equation draw:name="f12" draw:formula="?f11 * ?f5 / 180"/><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59" draw:style-name="gr9" draw:text-style-name="P104" svg:width="0.318cm" svg:height="0.004cm" svg:x="0.273cm" svg:y="0.596cm"><text:p/><draw:enhanced-geometry svg:viewBox="0 0 180 1" draw:text-areas="?f21 ?f23 ?f22 ?f24" draw:glue-points="?f16 ?f17 ?f18 ?f19 ?f20 ?f19 ?f20 ?f17 ?f16 ?f17" draw:type="non-primitive" draw:enhanced-path="M 101 0 L 102 1 179 1 179 0 10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256 - 155"/><draw:equation draw:name="f9" draw:formula="?f8 * ?f5 / 180"/><draw:equation draw:name="f10" draw:formula="338 * ?f4"/><draw:equation draw:name="f11" draw:formula="0 + 257 - 155"/><draw:equation draw:name="f12" draw:formula="?f11 * ?f5 / 180"/><draw:equation draw:name="f13" draw:formula="339 * ?f4"/><draw:equation draw:name="f14" draw:formula="0 + 334 - 155"/><draw:equation draw:name="f15" draw:formula="?f14 * ?f5 / 1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1155" draw:style-name="gr5"><draw:custom-shape draw:name="Freeform 1157" draw:style-name="gr9" draw:text-style-name="P104" svg:width="0.338cm" svg:height="0.004cm" svg:x="0.273cm" svg:y="0.607cm"><text:p/><draw:enhanced-geometry svg:viewBox="0 0 191 3" draw:text-areas="?f21 ?f23 ?f22 ?f24" draw:glue-points="?f16 ?f17 ?f18 ?f17 ?f19 ?f20 ?f16 ?f20 ?f16 ?f17" draw:type="non-primitive" draw:enhanced-path="M 0 2 L 79 2 8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5 - 155"/><draw:equation draw:name="f9" draw:formula="?f8 * ?f6 / 191"/><draw:equation draw:name="f10" draw:formula="346 * ?f4 / 3"/><draw:equation draw:name="f11" draw:formula="0 + 234 - 155"/><draw:equation draw:name="f12" draw:formula="?f11 * ?f6 / 191"/><draw:equation draw:name="f13" draw:formula="0 + 237 - 155"/><draw:equation draw:name="f14" draw:formula="?f13 * ?f6 / 191"/><draw:equation draw:name="f15" draw:formula="344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draw:name="Freeform 1156" draw:style-name="gr9" draw:text-style-name="P104" svg:width="0.338cm" svg:height="0.004cm" svg:x="0.273cm" svg:y="0.607cm"><text:p/><draw:enhanced-geometry svg:viewBox="0 0 191 3" draw:text-areas="?f21 ?f23 ?f22 ?f24" draw:glue-points="?f16 ?f17 ?f18 ?f19 ?f20 ?f19 ?f20 ?f17 ?f16 ?f17" draw:type="non-primitive" draw:enhanced-path="M 107 0 L 111 2 190 2 190 0 107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62 - 155"/><draw:equation draw:name="f9" draw:formula="?f8 * ?f6 / 191"/><draw:equation draw:name="f10" draw:formula="344 * ?f4 / 3"/><draw:equation draw:name="f11" draw:formula="0 + 266 - 155"/><draw:equation draw:name="f12" draw:formula="?f11 * ?f6 / 191"/><draw:equation draw:name="f13" draw:formula="346 * ?f4 / 3"/><draw:equation draw:name="f14" draw:formula="0 + 345 - 155"/><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152" draw:style-name="gr5"><draw:custom-shape draw:name="Freeform 1154" draw:style-name="gr9" draw:text-style-name="P104" svg:width="0.338cm" svg:height="0.004cm" svg:x="0.273cm" svg:y="0.612cm"><text:p/><draw:enhanced-geometry svg:viewBox="0 0 191 3" draw:text-areas="?f21 ?f23 ?f22 ?f24" draw:glue-points="?f16 ?f17 ?f18 ?f19 ?f20 ?f19 ?f20 ?f17 ?f16 ?f17" draw:type="non-primitive" draw:enhanced-path="M 75 2 L 79 0 0 0 0 2 75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30 - 155"/><draw:equation draw:name="f9" draw:formula="?f8 * ?f6 / 191"/><draw:equation draw:name="f10" draw:formula="349 * ?f4 / 3"/><draw:equation draw:name="f11" draw:formula="0 + 234 - 155"/><draw:equation draw:name="f12" draw:formula="?f11 * ?f6 / 191"/><draw:equation draw:name="f13" draw:formula="347 * ?f4 / 3"/><draw:equation draw:name="f14" draw:formula="0 + 155 - 155"/><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1153" draw:style-name="gr9" draw:text-style-name="P104" svg:width="0.338cm" svg:height="0.004cm" svg:x="0.273cm" svg:y="0.612cm"><text:p/><draw:enhanced-geometry svg:viewBox="0 0 191 3" draw:text-areas="?f21 ?f23 ?f22 ?f24" draw:glue-points="?f16 ?f17 ?f18 ?f19 ?f20 ?f19 ?f20 ?f17 ?f16 ?f17" draw:type="non-primitive" draw:enhanced-path="M 111 0 L 114 2 190 2 190 0 11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66 - 155"/><draw:equation draw:name="f9" draw:formula="?f8 * ?f6 / 191"/><draw:equation draw:name="f10" draw:formula="347 * ?f4 / 3"/><draw:equation draw:name="f11" draw:formula="0 + 269 - 155"/><draw:equation draw:name="f12" draw:formula="?f11 * ?f6 / 191"/><draw:equation draw:name="f13" draw:formula="349 * ?f4 / 3"/><draw:equation draw:name="f14" draw:formula="0 + 345 - 155"/><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148" draw:style-name="gr5"><draw:custom-shape draw:name="Freeform 1151" draw:style-name="gr9" draw:text-style-name="P104" svg:width="0.338cm" svg:height="0.004cm" svg:x="0.273cm" svg:y="0.61cm"><text:p/><draw:enhanced-geometry svg:viewBox="0 0 191 1" draw:text-areas="?f18 ?f20 ?f19 ?f21" draw:glue-points="?f14 ?f15 ?f14 ?f16 ?f17 ?f16 ?f17 ?f15 ?f14 ?f15" draw:type="non-primitive" draw:enhanced-path="M 79 1 L 79 0 0 0 0 1 79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234 - 155"/><draw:equation draw:name="f9" draw:formula="?f8 * ?f5 / 191"/><draw:equation draw:name="f10" draw:formula="347 * ?f4"/><draw:equation draw:name="f11" draw:formula="346 * ?f4"/><draw:equation draw:name="f12" draw:formula="0 + 155 - 155"/><draw:equation draw:name="f13" draw:formula="?f12 * ?f5 / 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150" draw:style-name="gr9" draw:text-style-name="P104" svg:width="0.338cm" svg:height="0.004cm" svg:x="0.273cm" svg:y="0.61cm"><text:p/><draw:enhanced-geometry svg:viewBox="0 0 191 1" draw:text-areas="?f18 ?f20 ?f19 ?f21" draw:glue-points="?f14 ?f15 ?f16 ?f15 ?f16 ?f17 ?f14 ?f17 ?f14 ?f15" draw:type="non-primitive" draw:enhanced-path="M 190 0 L 111 0 111 1 190 1 1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5 - 155"/><draw:equation draw:name="f9" draw:formula="?f8 * ?f5 / 191"/><draw:equation draw:name="f10" draw:formula="346 * ?f4"/><draw:equation draw:name="f11" draw:formula="0 + 266 - 155"/><draw:equation draw:name="f12" draw:formula="?f11 * ?f5 / 191"/><draw:equation draw:name="f13" draw:formula="34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149" draw:style-name="gr4" draw:text-style-name="P104" svg:width="0.338cm" svg:height="0.004cm" svg:x="0.273cm" svg:y="0.619cm"><draw:image xlink:href="Pictures/10000201000000130000000182A05738A123A5EC.png" xlink:type="simple" xlink:show="embed" xlink:actuate="onLoad" loext:mime-type="image/png"><text:p/></draw:image></draw:frame></draw:g><draw:custom-shape draw:name="Freeform 1147" draw:style-name="gr9" draw:text-style-name="P104" svg:width="0.015cm" svg:height="0.004cm" svg:x="0.596cm" svg:y="0.624cm"><text:p/><draw:enhanced-geometry svg:viewBox="0 0 8 3" draw:text-areas="?f18 ?f20 ?f19 ?f21" draw:glue-points="?f14 ?f15 ?f16 ?f15 ?f16 ?f17 ?f14 ?f17 ?f14 ?f15" draw:type="non-primitive" draw:enhanced-path="M 0 3 L 7 3 7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338 - 338"/><draw:equation draw:name="f9" draw:formula="?f8 * ?f6 / 8"/><draw:equation draw:name="f10" draw:formula="357 * ?f4 / 3"/><draw:equation draw:name="f11" draw:formula="0 + 345 - 338"/><draw:equation draw:name="f12" draw:formula="?f11 * ?f6 / 8"/><draw:equation draw:name="f13" draw:formula="35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42" draw:style-name="gr5"><draw:custom-shape draw:name="Freeform 1145" draw:style-name="gr9" draw:text-style-name="P104" svg:width="0.318cm" svg:height="0.004cm" svg:x="0.272cm" svg:y="0.624cm"><text:p/><draw:enhanced-geometry svg:viewBox="0 0 180 3" draw:text-areas="?f21 ?f23 ?f22 ?f24" draw:glue-points="?f16 ?f17 ?f16 ?f18 ?f19 ?f18 ?f20 ?f17 ?f16 ?f17" draw:type="non-primitive" draw:enhanced-path="M 9 0 L 9 3 67 3 70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63 - 154"/><draw:equation draw:name="f9" draw:formula="?f8 * ?f6 / 180"/><draw:equation draw:name="f10" draw:formula="354 * ?f4 / 3"/><draw:equation draw:name="f11" draw:formula="357 * ?f4 / 3"/><draw:equation draw:name="f12" draw:formula="0 + 221 - 154"/><draw:equation draw:name="f13" draw:formula="?f12 * ?f6 / 180"/><draw:equation draw:name="f14" draw:formula="0 + 224 - 154"/><draw:equation draw:name="f15" draw:formula="?f14 * ?f6 / 180"/><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1144" draw:style-name="gr9" draw:text-style-name="P104" svg:width="0.318cm" svg:height="0.004cm" svg:x="0.272cm" svg:y="0.624cm"><text:p/><draw:enhanced-geometry svg:viewBox="0 0 180 3" draw:text-areas="?f21 ?f23 ?f22 ?f24" draw:glue-points="?f16 ?f17 ?f18 ?f17 ?f18 ?f19 ?f20 ?f19 ?f16 ?f17" draw:type="non-primitive" draw:enhanced-path="M 0 3 L 5 3 5 0 1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54 - 154"/><draw:equation draw:name="f9" draw:formula="?f8 * ?f6 / 180"/><draw:equation draw:name="f10" draw:formula="357 * ?f4 / 3"/><draw:equation draw:name="f11" draw:formula="0 + 159 - 154"/><draw:equation draw:name="f12" draw:formula="?f11 * ?f6 / 180"/><draw:equation draw:name="f13" draw:formula="354 * ?f4 / 3"/><draw:equation draw:name="f14" draw:formula="0 + 155 - 154"/><draw:equation draw:name="f15" draw:formula="?f14 * ?f6 / 18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1143" draw:style-name="gr9" draw:text-style-name="P104" svg:width="0.318cm" svg:height="0.004cm" svg:x="0.272cm" svg:y="0.624cm"><text:p/><draw:enhanced-geometry svg:viewBox="0 0 180 3" draw:text-areas="?f21 ?f23 ?f22 ?f24" draw:glue-points="?f16 ?f17 ?f18 ?f19 ?f20 ?f19 ?f20 ?f17 ?f16 ?f17" draw:type="non-primitive" draw:enhanced-path="M 122 0 L 125 3 180 3 180 0 12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276 - 154"/><draw:equation draw:name="f9" draw:formula="?f8 * ?f6 / 180"/><draw:equation draw:name="f10" draw:formula="354 * ?f4 / 3"/><draw:equation draw:name="f11" draw:formula="0 + 279 - 154"/><draw:equation draw:name="f12" draw:formula="?f11 * ?f6 / 180"/><draw:equation draw:name="f13" draw:formula="357 * ?f4 / 3"/><draw:equation draw:name="f14" draw:formula="0 + 334 - 154"/><draw:equation draw:name="f15" draw:formula="?f14 * ?f6 / 18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draw:name="Freeform 1141" draw:style-name="gr9" draw:text-style-name="P104" svg:width="0.015cm" svg:height="0.004cm" svg:x="0.596cm" svg:y="0.624cm"><text:p/><draw:enhanced-geometry svg:viewBox="0 0 8 1" draw:text-areas="?f16 ?f18 ?f17 ?f19" draw:glue-points="?f13 ?f14 ?f13 ?f14 ?f15 ?f14 ?f15 ?f14 ?f13 ?f14" draw:type="non-primitive" draw:enhanced-path="M 7 0 L 7 0 0 0 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draw:equation draw:name="f8" draw:formula="0 + 345 - 338"/><draw:equation draw:name="f9" draw:formula="?f8 * ?f5 / 8"/><draw:equation draw:name="f10" draw:formula="354 * ?f4"/><draw:equation draw:name="f11" draw:formula="0 + 338 - 338"/><draw:equation draw:name="f12" draw:formula="?f11 * ?f5 / 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136" draw:style-name="gr5"><draw:custom-shape draw:name="Freeform 1139" draw:style-name="gr9" draw:text-style-name="P104" svg:width="0.318cm" svg:height="0.004cm" svg:x="0.273cm" svg:y="0.624cm"><text:p/><draw:enhanced-geometry svg:viewBox="0 0 180 1" draw:text-areas="?f19 ?f21 ?f20 ?f22" draw:glue-points="?f15 ?f16 ?f15 ?f16 ?f17 ?f16 ?f18 ?f16 ?f15 ?f16" draw:type="non-primitive" draw:enhanced-path="M 8 0 L 8 0 69 0 70 0 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163 - 155"/><draw:equation draw:name="f9" draw:formula="?f8 * ?f5 / 180"/><draw:equation draw:name="f10" draw:formula="354 * ?f4"/><draw:equation draw:name="f11" draw:formula="0 + 224 - 155"/><draw:equation draw:name="f12" draw:formula="?f11 * ?f5 / 180"/><draw:equation draw:name="f13" draw:formula="0 + 225 - 155"/><draw:equation draw:name="f14" draw:formula="?f13 * ?f5 / 18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draw:name="Freeform 1138" draw:style-name="gr9" draw:text-style-name="P104" svg:width="0.318cm" svg:height="0.004cm" svg:x="0.273cm" svg:y="0.624cm"><text:p/><draw:enhanced-geometry svg:viewBox="0 0 180 1" draw:text-areas="?f16 ?f18 ?f17 ?f19" draw:glue-points="?f13 ?f14 ?f15 ?f14 ?f15 ?f14 ?f13 ?f14 ?f13 ?f14" draw:type="non-primitive" draw:enhanced-path="M 0 0 L 4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155 - 155"/><draw:equation draw:name="f9" draw:formula="?f8 * ?f5 / 180"/><draw:equation draw:name="f10" draw:formula="354 * ?f4"/><draw:equation draw:name="f11" draw:formula="0 + 159 - 155"/><draw:equation draw:name="f12" draw:formula="?f11 * ?f5 / 18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137" draw:style-name="gr9" draw:text-style-name="P104" svg:width="0.318cm" svg:height="0.004cm" svg:x="0.273cm" svg:y="0.624cm"><text:p/><draw:enhanced-geometry svg:viewBox="0 0 180 1" draw:text-areas="?f19 ?f21 ?f20 ?f22" draw:glue-points="?f15 ?f16 ?f17 ?f16 ?f18 ?f16 ?f18 ?f16 ?f15 ?f16" draw:type="non-primitive" draw:enhanced-path="M 120 0 L 121 0 179 0 1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275 - 155"/><draw:equation draw:name="f9" draw:formula="?f8 * ?f5 / 180"/><draw:equation draw:name="f10" draw:formula="354 * ?f4"/><draw:equation draw:name="f11" draw:formula="0 + 276 - 155"/><draw:equation draw:name="f12" draw:formula="?f11 * ?f5 / 180"/><draw:equation draw:name="f13" draw:formula="0 + 334 - 155"/><draw:equation draw:name="f14" draw:formula="?f13 * ?f5 / 18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name="Group 1126" draw:style-name="gr5"><draw:custom-shape draw:name="Freeform 1135" draw:style-name="gr9" draw:text-style-name="P104" svg:width="0.338cm" svg:height="0.004cm" svg:x="0.272cm" svg:y="0.633cm"><text:p/><draw:enhanced-geometry svg:viewBox="0 0 191 3" draw:text-areas="?f37 ?f39 ?f38 ?f40" draw:glue-points="?f26 ?f27 ?f28 ?f27 ?f29 ?f30 ?f31 ?f30 ?f32 ?f30 ?f32 ?f30 ?f32 ?f33 ?f32 ?f33 ?f34 ?f33 ?f34 ?f35 ?f36 ?f35 ?f26 ?f35 ?f26 ?f27" draw:type="non-primitive" draw:enhanced-path="M 0 3 L 61 3 62 2 8 2 6 2 6 1 5 1 5 0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62 * ?f4 / 3"/><draw:equation draw:name="f11" draw:formula="0 + 215 - 154"/><draw:equation draw:name="f12" draw:formula="?f11 * ?f6 / 191"/><draw:equation draw:name="f13" draw:formula="0 + 216 - 154"/><draw:equation draw:name="f14" draw:formula="?f13 * ?f6 / 191"/><draw:equation draw:name="f15" draw:formula="361 * ?f4 / 3"/><draw:equation draw:name="f16" draw:formula="0 + 162 - 154"/><draw:equation draw:name="f17" draw:formula="?f16 * ?f6 / 191"/><draw:equation draw:name="f18" draw:formula="0 + 160 - 154"/><draw:equation draw:name="f19" draw:formula="?f18 * ?f6 / 191"/><draw:equation draw:name="f20" draw:formula="360 * ?f4 / 3"/><draw:equation draw:name="f21" draw:formula="0 + 159 - 154"/><draw:equation draw:name="f22" draw:formula="?f21 * ?f6 / 191"/><draw:equation draw:name="f23" draw:formula="359 * ?f4 / 3"/><draw:equation draw:name="f24" draw:formula="0 + 155 - 154"/><draw:equation draw:name="f25" draw:formula="?f24 * ?f6 / 191"/><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9 / ?f7"/><draw:equation draw:name="f33" draw:formula="?f20 / ?f5"/><draw:equation draw:name="f34" draw:formula="?f22 / ?f7"/><draw:equation draw:name="f35" draw:formula="?f23 / ?f5"/><draw:equation draw:name="f36" draw:formula="?f25 / ?f7"/><draw:equation draw:name="f37" draw:formula="0 / ?f7"/><draw:equation draw:name="f38" draw:formula="?f1 / ?f7"/><draw:equation draw:name="f39" draw:formula="0 / ?f5"/><draw:equation draw:name="f40" draw:formula="?f3 / ?f5"/></draw:enhanced-geometry></draw:custom-shape><draw:custom-shape draw:name="Freeform 1134" draw:style-name="gr9" draw:text-style-name="P104" svg:width="0.338cm" svg:height="0.004cm" svg:x="0.272cm" svg:y="0.633cm"><text:p/><draw:enhanced-geometry svg:viewBox="0 0 191 3" draw:text-areas="?f16 ?f18 ?f17 ?f19" draw:glue-points="?f13 ?f14 ?f15 ?f14" draw:type="non-primitive" draw:enhanced-path="M 8 2 L 62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361 * ?f4 / 3"/><draw:equation draw:name="f11" draw:formula="0 + 216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33" draw:style-name="gr9" draw:text-style-name="P104" svg:width="0.338cm" svg:height="0.004cm" svg:x="0.272cm" svg:y="0.633cm"><text:p/><draw:enhanced-geometry svg:viewBox="0 0 191 3" draw:text-areas="?f16 ?f18 ?f17 ?f19" draw:glue-points="?f13 ?f14 ?f15 ?f14" draw:type="non-primitive" draw:enhanced-path="M 62 2 L 8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16 - 154"/><draw:equation draw:name="f9" draw:formula="?f8 * ?f6 / 191"/><draw:equation draw:name="f10" draw:formula="361 * ?f4 / 3"/><draw:equation draw:name="f11" draw:formula="0 + 162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32" draw:style-name="gr9" draw:text-style-name="P104" svg:width="0.338cm" svg:height="0.004cm" svg:x="0.272cm" svg:y="0.633cm"><text:p/><draw:enhanced-geometry svg:viewBox="0 0 191 3" draw:text-areas="?f24 ?f26 ?f25 ?f27" draw:glue-points="?f18 ?f19 ?f18 ?f20 ?f21 ?f20 ?f22 ?f20 ?f23 ?f19 ?f18 ?f19" draw:type="non-primitive" draw:enhanced-path="M 9 0 L 9 2 8 2 62 2 64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359 * ?f4 / 3"/><draw:equation draw:name="f11" draw:formula="361 * ?f4 / 3"/><draw:equation draw:name="f12" draw:formula="0 + 162 - 154"/><draw:equation draw:name="f13" draw:formula="?f12 * ?f6 / 191"/><draw:equation draw:name="f14" draw:formula="0 + 216 - 154"/><draw:equation draw:name="f15" draw:formula="?f14 * ?f6 / 191"/><draw:equation draw:name="f16" draw:formula="0 + 218 - 154"/><draw:equation draw:name="f17" draw:formula="?f16 * ?f6 / 191"/><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1131" draw:style-name="gr9" draw:text-style-name="P104" svg:width="0.338cm" svg:height="0.004cm" svg:x="0.272cm" svg:y="0.633cm"><text:p/><draw:enhanced-geometry svg:viewBox="0 0 191 3" draw:text-areas="?f37 ?f39 ?f38 ?f40" draw:glue-points="?f26 ?f27 ?f28 ?f27 ?f29 ?f30 ?f31 ?f30 ?f31 ?f32 ?f33 ?f32 ?f34 ?f32 ?f34 ?f35 ?f34 ?f35 ?f36 ?f35 ?f36 ?f27 ?f26 ?f27" draw:type="non-primitive" draw:enhanced-path="M 133 0 L 128 0 131 3 191 3 191 2 182 2 181 2 181 1 180 1 180 0 13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87 - 154"/><draw:equation draw:name="f9" draw:formula="?f8 * ?f6 / 191"/><draw:equation draw:name="f10" draw:formula="359 * ?f4 / 3"/><draw:equation draw:name="f11" draw:formula="0 + 282 - 154"/><draw:equation draw:name="f12" draw:formula="?f11 * ?f6 / 191"/><draw:equation draw:name="f13" draw:formula="0 + 285 - 154"/><draw:equation draw:name="f14" draw:formula="?f13 * ?f6 / 191"/><draw:equation draw:name="f15" draw:formula="362 * ?f4 / 3"/><draw:equation draw:name="f16" draw:formula="0 + 345 - 154"/><draw:equation draw:name="f17" draw:formula="?f16 * ?f6 / 191"/><draw:equation draw:name="f18" draw:formula="361 * ?f4 / 3"/><draw:equation draw:name="f19" draw:formula="0 + 336 - 154"/><draw:equation draw:name="f20" draw:formula="?f19 * ?f6 / 191"/><draw:equation draw:name="f21" draw:formula="0 + 335 - 154"/><draw:equation draw:name="f22" draw:formula="?f21 * ?f6 / 191"/><draw:equation draw:name="f23" draw:formula="360 * ?f4 / 3"/><draw:equation draw:name="f24" draw:formula="0 + 334 - 154"/><draw:equation draw:name="f25" draw:formula="?f24 * ?f6 / 191"/><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20 / ?f7"/><draw:equation draw:name="f34" draw:formula="?f22 / ?f7"/><draw:equation draw:name="f35" draw:formula="?f23 / ?f5"/><draw:equation draw:name="f36" draw:formula="?f25 / ?f7"/><draw:equation draw:name="f37" draw:formula="0 / ?f7"/><draw:equation draw:name="f38" draw:formula="?f1 / ?f7"/><draw:equation draw:name="f39" draw:formula="0 / ?f5"/><draw:equation draw:name="f40" draw:formula="?f3 / ?f5"/></draw:enhanced-geometry></draw:custom-shape><draw:custom-shape draw:name="Freeform 1130" draw:style-name="gr9" draw:text-style-name="P104" svg:width="0.338cm" svg:height="0.004cm" svg:x="0.272cm" svg:y="0.633cm"><text:p/><draw:enhanced-geometry svg:viewBox="0 0 191 3" draw:text-areas="?f16 ?f18 ?f17 ?f19" draw:glue-points="?f13 ?f14 ?f15 ?f14" draw:type="non-primitive" draw:enhanced-path="M 184 2 L 19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361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29" draw:style-name="gr9" draw:text-style-name="P104" svg:width="0.338cm" svg:height="0.004cm" svg:x="0.272cm" svg:y="0.633cm"><text:p/><draw:enhanced-geometry svg:viewBox="0 0 191 3" draw:text-areas="?f16 ?f18 ?f17 ?f19" draw:glue-points="?f13 ?f14 ?f13 ?f14 ?f15 ?f14" draw:type="non-primitive" draw:enhanced-path="M 191 2 L 191 2 184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61 * ?f4 / 3"/><draw:equation draw:name="f11" draw:formula="0 + 338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28" draw:style-name="gr9" draw:text-style-name="P104" svg:width="0.338cm" svg:height="0.004cm" svg:x="0.272cm" svg:y="0.633cm"><text:p/><draw:enhanced-geometry svg:viewBox="0 0 191 3" draw:text-areas="?f18 ?f20 ?f19 ?f21" draw:glue-points="?f14 ?f15 ?f14 ?f16 ?f14 ?f16 ?f17 ?f16 ?f17 ?f15 ?f14 ?f15" draw:type="non-primitive" draw:enhanced-path="M 184 0 L 184 2 191 2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359 * ?f4 / 3"/><draw:equation draw:name="f11" draw:formula="361 * ?f4 / 3"/><draw:equation draw:name="f12" draw:formula="0 + 345 - 154"/><draw:equation draw:name="f13" draw:formula="?f12 * ?f6 / 191"/><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name="Picture 1127" draw:style-name="gr4" draw:text-style-name="P104" svg:width="0.338cm" svg:height="0.004cm" svg:x="0.272cm" svg:y="0.639cm"><draw:image xlink:href="Pictures/10000201000000130000000182A05738A123A5EC.png" xlink:type="simple" xlink:show="embed" xlink:actuate="onLoad" loext:mime-type="image/png"><text:p/></draw:image></draw:frame></draw:g><draw:g draw:name="Group 1123" draw:style-name="gr5"><draw:custom-shape draw:name="Freeform 1125" draw:style-name="gr9" draw:text-style-name="P104" svg:width="0.338cm" svg:height="0.004cm" svg:x="0.272cm" svg:y="0.639cm"><text:p/><draw:enhanced-geometry svg:viewBox="0 0 191 1" draw:text-areas="?f19 ?f21 ?f20 ?f22" draw:glue-points="?f15 ?f16 ?f17 ?f16 ?f18 ?f16 ?f18 ?f16 ?f15 ?f16" draw:type="non-primitive" draw:enhanced-path="M 60 0 L 61 0 0 0 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214 - 154"/><draw:equation draw:name="f9" draw:formula="?f8 * ?f5 / 191"/><draw:equation draw:name="f10" draw:formula="362 * ?f4"/><draw:equation draw:name="f11" draw:formula="0 + 215 - 154"/><draw:equation draw:name="f12" draw:formula="?f11 * ?f5 / 191"/><draw:equation draw:name="f13" draw:formula="0 + 154 - 154"/><draw:equation draw:name="f14" draw:formula="?f13 * ?f5 / 191"/><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draw:name="Freeform 1124" draw:style-name="gr9" draw:text-style-name="P104" svg:width="0.338cm" svg:height="0.004cm" svg:x="0.272cm" svg:y="0.639cm"><text:p/><draw:enhanced-geometry svg:viewBox="0 0 191 1" draw:text-areas="?f16 ?f18 ?f17 ?f19" draw:glue-points="?f13 ?f14 ?f13 ?f14 ?f15 ?f14 ?f15 ?f14 ?f13 ?f14" draw:type="non-primitive" draw:enhanced-path="M 131 0 L 131 0 191 0 13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285 - 154"/><draw:equation draw:name="f9" draw:formula="?f8 * ?f5 / 191"/><draw:equation draw:name="f10" draw:formula="362 * ?f4"/><draw:equation draw:name="f11" draw:formula="0 + 345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120" draw:style-name="gr5"><draw:custom-shape draw:name="Freeform 1122" draw:style-name="gr9" draw:text-style-name="P104" svg:width="0.338cm" svg:height="0.004cm" svg:x="0.272cm" svg:y="0.647cm"><text:p/><draw:enhanced-geometry svg:viewBox="0 0 191 3" draw:text-areas="?f21 ?f23 ?f22 ?f24" draw:glue-points="?f16 ?f17 ?f16 ?f18 ?f19 ?f18 ?f20 ?f17 ?f20 ?f17 ?f16 ?f17" draw:type="non-primitive" draw:enhanced-path="M 0 0 L 0 2 51 2 54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67 * ?f4 / 3"/><draw:equation draw:name="f11" draw:formula="369 * ?f4 / 3"/><draw:equation draw:name="f12" draw:formula="0 + 205 - 154"/><draw:equation draw:name="f13" draw:formula="?f12 * ?f6 / 191"/><draw:equation draw:name="f14" draw:formula="0 + 208 - 154"/><draw:equation draw:name="f15" draw:formula="?f14 * ?f6 / 191"/><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1121" draw:style-name="gr9" draw:text-style-name="P104" svg:width="0.338cm" svg:height="0.004cm" svg:x="0.272cm" svg:y="0.647cm"><text:p/><draw:enhanced-geometry svg:viewBox="0 0 191 3" draw:text-areas="?f21 ?f23 ?f22 ?f24" draw:glue-points="?f16 ?f17 ?f18 ?f17 ?f19 ?f20 ?f16 ?f20 ?f16 ?f17" draw:type="non-primitive" draw:enhanced-path="M 191 0 L 137 0 140 2 191 2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67 * ?f4 / 3"/><draw:equation draw:name="f11" draw:formula="0 + 291 - 154"/><draw:equation draw:name="f12" draw:formula="?f11 * ?f6 / 191"/><draw:equation draw:name="f13" draw:formula="0 + 294 - 154"/><draw:equation draw:name="f14" draw:formula="?f13 * ?f6 / 191"/><draw:equation draw:name="f15" draw:formula="369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111" draw:style-name="gr5"><draw:custom-shape draw:name="Freeform 1119" draw:style-name="gr9" draw:text-style-name="P104" svg:width="0.338cm" svg:height="0.004cm" svg:x="0.272cm" svg:y="0.653cm"><text:p/><draw:enhanced-geometry svg:viewBox="0 0 191 3" draw:text-areas="?f29 ?f31 ?f30 ?f32" draw:glue-points="?f21 ?f22 ?f21 ?f22 ?f23 ?f24 ?f25 ?f24 ?f26 ?f27 ?f28 ?f27 ?f28 ?f22 ?f21 ?f22" draw:type="non-primitive" draw:enhanced-path="M 5 2 L 5 2 6 1 49 1 51 0 0 0 0 2 5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9 - 154"/><draw:equation draw:name="f9" draw:formula="?f8 * ?f6 / 191"/><draw:equation draw:name="f10" draw:formula="372 * ?f4 / 3"/><draw:equation draw:name="f11" draw:formula="0 + 160 - 154"/><draw:equation draw:name="f12" draw:formula="?f11 * ?f6 / 191"/><draw:equation draw:name="f13" draw:formula="371 * ?f4 / 3"/><draw:equation draw:name="f14" draw:formula="0 + 203 - 154"/><draw:equation draw:name="f15" draw:formula="?f14 * ?f6 / 191"/><draw:equation draw:name="f16" draw:formula="0 + 205 - 154"/><draw:equation draw:name="f17" draw:formula="?f16 * ?f6 / 191"/><draw:equation draw:name="f18" draw:formula="370 * ?f4 / 3"/><draw:equation draw:name="f19" draw:formula="0 + 154 - 154"/><draw:equation draw:name="f20" draw:formula="?f19 * ?f6 / 191"/><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draw:name="Freeform 1118" draw:style-name="gr9" draw:text-style-name="P104" svg:width="0.338cm" svg:height="0.004cm" svg:x="0.272cm" svg:y="0.653cm"><text:p/><draw:enhanced-geometry svg:viewBox="0 0 191 3" draw:text-areas="?f16 ?f18 ?f17 ?f19" draw:glue-points="?f13 ?f14 ?f15 ?f14" draw:type="non-primitive" draw:enhanced-path="M 49 1 L 6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03 - 154"/><draw:equation draw:name="f9" draw:formula="?f8 * ?f6 / 191"/><draw:equation draw:name="f10" draw:formula="371 * ?f4 / 3"/><draw:equation draw:name="f11" draw:formula="0 + 160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17" draw:style-name="gr9" draw:text-style-name="P104" svg:width="0.338cm" svg:height="0.004cm" svg:x="0.272cm" svg:y="0.653cm"><text:p/><draw:enhanced-geometry svg:viewBox="0 0 191 3" draw:text-areas="?f16 ?f18 ?f17 ?f19" draw:glue-points="?f13 ?f14 ?f15 ?f14" draw:type="non-primitive" draw:enhanced-path="M 6 1 L 49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0 - 154"/><draw:equation draw:name="f9" draw:formula="?f8 * ?f6 / 191"/><draw:equation draw:name="f10" draw:formula="371 * ?f4 / 3"/><draw:equation draw:name="f11" draw:formula="0 + 203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16" draw:style-name="gr9" draw:text-style-name="P104" svg:width="0.338cm" svg:height="0.004cm" svg:x="0.272cm" svg:y="0.653cm"><text:p/><draw:enhanced-geometry svg:viewBox="0 0 191 3" draw:text-areas="?f27 ?f29 ?f28 ?f30" draw:glue-points="?f20 ?f21 ?f22 ?f21 ?f23 ?f21 ?f23 ?f24 ?f23 ?f24 ?f25 ?f24 ?f26 ?f24 ?f20 ?f21" draw:type="non-primitive" draw:enhanced-path="M 49 1 L 6 1 8 1 8 2 45 2 48 2 49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03 - 154"/><draw:equation draw:name="f9" draw:formula="?f8 * ?f6 / 191"/><draw:equation draw:name="f10" draw:formula="371 * ?f4 / 3"/><draw:equation draw:name="f11" draw:formula="0 + 160 - 154"/><draw:equation draw:name="f12" draw:formula="?f11 * ?f6 / 191"/><draw:equation draw:name="f13" draw:formula="0 + 162 - 154"/><draw:equation draw:name="f14" draw:formula="?f13 * ?f6 / 191"/><draw:equation draw:name="f15" draw:formula="372 * ?f4 / 3"/><draw:equation draw:name="f16" draw:formula="0 + 199 - 154"/><draw:equation draw:name="f17" draw:formula="?f16 * ?f6 / 191"/><draw:equation draw:name="f18" draw:formula="0 + 202 - 154"/><draw:equation draw:name="f19" draw:formula="?f18 * ?f6 / 191"/><draw:equation draw:name="f20" draw:formula="?f9 / ?f7"/><draw:equation draw:name="f21" draw:formula="?f10 / ?f5"/><draw:equation draw:name="f22" draw:formula="?f12 / ?f7"/><draw:equation draw:name="f23" draw:formula="?f14 / ?f7"/><draw:equation draw:name="f24" draw:formula="?f15 / ?f5"/><draw:equation draw:name="f25" draw:formula="?f17 / ?f7"/><draw:equation draw:name="f26" draw:formula="?f19 / ?f7"/><draw:equation draw:name="f27" draw:formula="0 / ?f7"/><draw:equation draw:name="f28" draw:formula="?f1 / ?f7"/><draw:equation draw:name="f29" draw:formula="0 / ?f5"/><draw:equation draw:name="f30" draw:formula="?f3 / ?f5"/></draw:enhanced-geometry></draw:custom-shape><draw:custom-shape draw:name="Freeform 1115" draw:style-name="gr9" draw:text-style-name="P104" svg:width="0.338cm" svg:height="0.004cm" svg:x="0.272cm" svg:y="0.653cm"><text:p/><draw:enhanced-geometry svg:viewBox="0 0 191 3" draw:text-areas="?f29 ?f31 ?f30 ?f32" draw:glue-points="?f21 ?f22 ?f23 ?f24 ?f25 ?f24 ?f25 ?f24 ?f26 ?f27 ?f28 ?f27 ?f28 ?f22 ?f21 ?f22" draw:type="non-primitive" draw:enhanced-path="M 141 0 L 144 2 180 2 181 1 191 1 191 0 14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295 - 154"/><draw:equation draw:name="f9" draw:formula="?f8 * ?f6 / 191"/><draw:equation draw:name="f10" draw:formula="370 * ?f4 / 3"/><draw:equation draw:name="f11" draw:formula="0 + 298 - 154"/><draw:equation draw:name="f12" draw:formula="?f11 * ?f6 / 191"/><draw:equation draw:name="f13" draw:formula="372 * ?f4 / 3"/><draw:equation draw:name="f14" draw:formula="0 + 334 - 154"/><draw:equation draw:name="f15" draw:formula="?f14 * ?f6 / 191"/><draw:equation draw:name="f16" draw:formula="0 + 335 - 154"/><draw:equation draw:name="f17" draw:formula="?f16 * ?f6 / 191"/><draw:equation draw:name="f18" draw:formula="371 * ?f4 / 3"/><draw:equation draw:name="f19" draw:formula="0 + 345 - 154"/><draw:equation draw:name="f20" draw:formula="?f19 * ?f6 / 191"/><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draw:name="Freeform 1114" draw:style-name="gr9" draw:text-style-name="P104" svg:width="0.338cm" svg:height="0.004cm" svg:x="0.272cm" svg:y="0.653cm"><text:p/><draw:enhanced-geometry svg:viewBox="0 0 191 3" draw:text-areas="?f16 ?f18 ?f17 ?f19" draw:glue-points="?f13 ?f14 ?f15 ?f14" draw:type="non-primitive" draw:enhanced-path="M 191 1 L 18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71 * ?f4 / 3"/><draw:equation draw:name="f11" draw:formula="0 + 33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13" draw:style-name="gr9" draw:text-style-name="P104" svg:width="0.338cm" svg:height="0.004cm" svg:x="0.272cm" svg:y="0.653cm"><text:p/><draw:enhanced-geometry svg:viewBox="0 0 191 3" draw:text-areas="?f16 ?f18 ?f17 ?f19" draw:glue-points="?f13 ?f14 ?f15 ?f14" draw:type="non-primitive" draw:enhanced-path="M 181 1 L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5 - 154"/><draw:equation draw:name="f9" draw:formula="?f8 * ?f6 / 191"/><draw:equation draw:name="f10" draw:formula="371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112" draw:style-name="gr9" draw:text-style-name="P104" svg:width="0.338cm" svg:height="0.004cm" svg:x="0.272cm" svg:y="0.653cm"><text:p/><draw:enhanced-geometry svg:viewBox="0 0 191 3" draw:text-areas="?f21 ?f23 ?f22 ?f24" draw:glue-points="?f16 ?f17 ?f18 ?f17 ?f19 ?f17 ?f19 ?f20 ?f19 ?f20 ?f16 ?f20 ?f16 ?f20 ?f16 ?f17" draw:type="non-primitive" draw:enhanced-path="M 191 1 L 181 1 183 1 183 2 191 2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71 * ?f4 / 3"/><draw:equation draw:name="f11" draw:formula="0 + 335 - 154"/><draw:equation draw:name="f12" draw:formula="?f11 * ?f6 / 191"/><draw:equation draw:name="f13" draw:formula="0 + 337 - 154"/><draw:equation draw:name="f14" draw:formula="?f13 * ?f6 / 191"/><draw:equation draw:name="f15" draw:formula="372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108" draw:style-name="gr5"><draw:custom-shape draw:name="Freeform 1110" draw:style-name="gr9" draw:text-style-name="P104" svg:width="0.338cm" svg:height="0.004cm" svg:x="0.272cm" svg:y="0.651cm"><text:p/><draw:enhanced-geometry svg:viewBox="0 0 191 1" draw:text-areas="?f18 ?f20 ?f19 ?f21" draw:glue-points="?f14 ?f15 ?f14 ?f16 ?f17 ?f16 ?f17 ?f15 ?f14 ?f15" draw:type="non-primitive" draw:enhanced-path="M 51 1 L 51 0 0 0 0 1 51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205 - 154"/><draw:equation draw:name="f9" draw:formula="?f8 * ?f5 / 191"/><draw:equation draw:name="f10" draw:formula="370 * ?f4"/><draw:equation draw:name="f11" draw:formula="369 * ?f4"/><draw:equation draw:name="f12" draw:formula="0 + 154 - 154"/><draw:equation draw:name="f13" draw:formula="?f12 * ?f5 / 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109" draw:style-name="gr9" draw:text-style-name="P104" svg:width="0.338cm" svg:height="0.004cm" svg:x="0.272cm" svg:y="0.651cm"><text:p/><draw:enhanced-geometry svg:viewBox="0 0 191 1" draw:text-areas="?f21 ?f23 ?f22 ?f24" draw:glue-points="?f16 ?f17 ?f18 ?f19 ?f20 ?f19 ?f20 ?f17 ?f16 ?f17" draw:type="non-primitive" draw:enhanced-path="M 140 0 L 141 1 191 1 191 0 1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294 - 154"/><draw:equation draw:name="f9" draw:formula="?f8 * ?f5 / 191"/><draw:equation draw:name="f10" draw:formula="369 * ?f4"/><draw:equation draw:name="f11" draw:formula="0 + 295 - 154"/><draw:equation draw:name="f12" draw:formula="?f11 * ?f5 / 191"/><draw:equation draw:name="f13" draw:formula="370 * ?f4"/><draw:equation draw:name="f14" draw:formula="0 + 345 - 154"/><draw:equation draw:name="f15" draw:formula="?f14 * ?f5 / 1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draw:name="Freeform 1107" draw:style-name="gr9" draw:text-style-name="P104" svg:width="0.015cm" svg:height="0.004cm" svg:x="0.596cm" svg:y="0.661cm"><text:p/><draw:enhanced-geometry svg:viewBox="0 0 8 3" draw:text-areas="?f18 ?f20 ?f19 ?f21" draw:glue-points="?f14 ?f15 ?f16 ?f15 ?f16 ?f17 ?f14 ?f17 ?f14 ?f15" draw:type="non-primitive" draw:enhanced-path="M 0 2 L 7 2 7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338 - 338"/><draw:equation draw:name="f9" draw:formula="?f8 * ?f6 / 8"/><draw:equation draw:name="f10" draw:formula="377 * ?f4 / 3"/><draw:equation draw:name="f11" draw:formula="0 + 345 - 338"/><draw:equation draw:name="f12" draw:formula="?f11 * ?f6 / 8"/><draw:equation draw:name="f13" draw:formula="3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02" draw:style-name="gr5"><draw:custom-shape draw:name="Freeform 1105" draw:style-name="gr9" draw:text-style-name="P104" svg:width="0.318cm" svg:height="0.004cm" svg:x="0.272cm" svg:y="0.661cm"><text:p/><draw:enhanced-geometry svg:viewBox="0 0 180 3" draw:text-areas="?f21 ?f23 ?f22 ?f24" draw:glue-points="?f16 ?f17 ?f18 ?f17 ?f18 ?f19 ?f20 ?f19 ?f16 ?f17" draw:type="non-primitive" draw:enhanced-path="M 45 0 L 9 0 9 2 42 2 45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99 - 154"/><draw:equation draw:name="f9" draw:formula="?f8 * ?f6 / 180"/><draw:equation draw:name="f10" draw:formula="375 * ?f4 / 3"/><draw:equation draw:name="f11" draw:formula="0 + 163 - 154"/><draw:equation draw:name="f12" draw:formula="?f11 * ?f6 / 180"/><draw:equation draw:name="f13" draw:formula="377 * ?f4 / 3"/><draw:equation draw:name="f14" draw:formula="0 + 196 - 154"/><draw:equation draw:name="f15" draw:formula="?f14 * ?f6 / 18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1104" draw:style-name="gr9" draw:text-style-name="P104" svg:width="0.318cm" svg:height="0.004cm" svg:x="0.272cm" svg:y="0.661cm"><text:p/><draw:enhanced-geometry svg:viewBox="0 0 180 3" draw:text-areas="?f18 ?f20 ?f19 ?f21" draw:glue-points="?f14 ?f15 ?f16 ?f15 ?f16 ?f17 ?f14 ?f17 ?f14 ?f15" draw:type="non-primitive" draw:enhanced-path="M 0 2 L 5 2 5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54 - 154"/><draw:equation draw:name="f9" draw:formula="?f8 * ?f6 / 180"/><draw:equation draw:name="f10" draw:formula="377 * ?f4 / 3"/><draw:equation draw:name="f11" draw:formula="0 + 159 - 154"/><draw:equation draw:name="f12" draw:formula="?f11 * ?f6 / 180"/><draw:equation draw:name="f13" draw:formula="3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103" draw:style-name="gr9" draw:text-style-name="P104" svg:width="0.318cm" svg:height="0.004cm" svg:x="0.272cm" svg:y="0.661cm"><text:p/><draw:enhanced-geometry svg:viewBox="0 0 180 3" draw:text-areas="?f21 ?f23 ?f22 ?f24" draw:glue-points="?f16 ?f17 ?f18 ?f17 ?f19 ?f20 ?f16 ?f20 ?f16 ?f17" draw:type="non-primitive" draw:enhanced-path="M 180 0 L 147 0 150 2 180 2 18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334 - 154"/><draw:equation draw:name="f9" draw:formula="?f8 * ?f6 / 180"/><draw:equation draw:name="f10" draw:formula="375 * ?f4 / 3"/><draw:equation draw:name="f11" draw:formula="0 + 301 - 154"/><draw:equation draw:name="f12" draw:formula="?f11 * ?f6 / 180"/><draw:equation draw:name="f13" draw:formula="0 + 304 - 154"/><draw:equation draw:name="f14" draw:formula="?f13 * ?f6 / 180"/><draw:equation draw:name="f15" draw:formula="377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draw:name="Freeform 1101" draw:style-name="gr9" draw:text-style-name="P104" svg:width="0.015cm" svg:height="0.004cm" svg:x="0.596cm" svg:y="0.667cm"><text:p/><draw:enhanced-geometry svg:viewBox="0 0 8 3" draw:text-areas="?f18 ?f20 ?f19 ?f21" draw:glue-points="?f14 ?f15 ?f16 ?f15 ?f16 ?f17 ?f14 ?f17 ?f14 ?f15" draw:type="non-primitive" draw:enhanced-path="M 7 0 L 0 0 0 2 7 2 7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345 - 338"/><draw:equation draw:name="f9" draw:formula="?f8 * ?f6 / 8"/><draw:equation draw:name="f10" draw:formula="378 * ?f4 / 3"/><draw:equation draw:name="f11" draw:formula="0 + 338 - 338"/><draw:equation draw:name="f12" draw:formula="?f11 * ?f6 / 8"/><draw:equation draw:name="f13" draw:formula="38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096" draw:style-name="gr5"><draw:custom-shape draw:name="Freeform 1099" draw:style-name="gr9" draw:text-style-name="P104" svg:width="0.318cm" svg:height="0.004cm" svg:x="0.272cm" svg:y="0.667cm"><text:p/><draw:enhanced-geometry svg:viewBox="0 0 181 3" draw:text-areas="?f26 ?f28 ?f27 ?f29" draw:glue-points="?f19 ?f20 ?f21 ?f20 ?f21 ?f22 ?f23 ?f22 ?f24 ?f25 ?f19 ?f20" draw:type="non-primitive" draw:enhanced-path="M 41 0 L 9 0 9 2 38 2 40 1 4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1"/><draw:equation draw:name="f8" draw:formula="0 + 195 - 154"/><draw:equation draw:name="f9" draw:formula="?f8 * ?f6 / 181"/><draw:equation draw:name="f10" draw:formula="378 * ?f4 / 3"/><draw:equation draw:name="f11" draw:formula="0 + 163 - 154"/><draw:equation draw:name="f12" draw:formula="?f11 * ?f6 / 181"/><draw:equation draw:name="f13" draw:formula="380 * ?f4 / 3"/><draw:equation draw:name="f14" draw:formula="0 + 192 - 154"/><draw:equation draw:name="f15" draw:formula="?f14 * ?f6 / 181"/><draw:equation draw:name="f16" draw:formula="0 + 194 - 154"/><draw:equation draw:name="f17" draw:formula="?f16 * ?f6 / 181"/><draw:equation draw:name="f18" draw:formula="379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1098" draw:style-name="gr9" draw:text-style-name="P104" svg:width="0.318cm" svg:height="0.004cm" svg:x="0.272cm" svg:y="0.667cm"><text:p/><draw:enhanced-geometry svg:viewBox="0 0 181 3" draw:text-areas="?f23 ?f25 ?f24 ?f26" draw:glue-points="?f17 ?f18 ?f19 ?f18 ?f19 ?f18 ?f20 ?f21 ?f20 ?f22 ?f17 ?f22 ?f17 ?f18" draw:type="non-primitive" draw:enhanced-path="M 0 2 L 6 2 5 1 5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1"/><draw:equation draw:name="f8" draw:formula="0 + 154 - 154"/><draw:equation draw:name="f9" draw:formula="?f8 * ?f6 / 181"/><draw:equation draw:name="f10" draw:formula="380 * ?f4 / 3"/><draw:equation draw:name="f11" draw:formula="0 + 160 - 154"/><draw:equation draw:name="f12" draw:formula="?f11 * ?f6 / 181"/><draw:equation draw:name="f13" draw:formula="0 + 159 - 154"/><draw:equation draw:name="f14" draw:formula="?f13 * ?f6 / 181"/><draw:equation draw:name="f15" draw:formula="379 * ?f4 / 3"/><draw:equation draw:name="f16" draw:formula="378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draw:name="Freeform 1097" draw:style-name="gr9" draw:text-style-name="P104" svg:width="0.318cm" svg:height="0.004cm" svg:x="0.272cm" svg:y="0.667cm"><text:p/><draw:enhanced-geometry svg:viewBox="0 0 181 3" draw:text-areas="?f26 ?f28 ?f27 ?f29" draw:glue-points="?f19 ?f20 ?f21 ?f20 ?f22 ?f23 ?f24 ?f23 ?f24 ?f23 ?f19 ?f25 ?f19 ?f20" draw:type="non-primitive" draw:enhanced-path="M 180 0 L 150 0 154 2 181 2 180 1 18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1"/><draw:equation draw:name="f8" draw:formula="0 + 334 - 154"/><draw:equation draw:name="f9" draw:formula="?f8 * ?f6 / 181"/><draw:equation draw:name="f10" draw:formula="378 * ?f4 / 3"/><draw:equation draw:name="f11" draw:formula="0 + 304 - 154"/><draw:equation draw:name="f12" draw:formula="?f11 * ?f6 / 181"/><draw:equation draw:name="f13" draw:formula="0 + 308 - 154"/><draw:equation draw:name="f14" draw:formula="?f13 * ?f6 / 181"/><draw:equation draw:name="f15" draw:formula="380 * ?f4 / 3"/><draw:equation draw:name="f16" draw:formula="0 + 335 - 154"/><draw:equation draw:name="f17" draw:formula="?f16 * ?f6 / 181"/><draw:equation draw:name="f18" draw:formula="379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g><draw:custom-shape draw:name="Freeform 1095" draw:style-name="gr9" draw:text-style-name="P104" svg:width="0.015cm" svg:height="0.004cm" svg:x="0.596cm" svg:y="0.665cm"><text:p/><draw:enhanced-geometry svg:viewBox="0 0 8 1" draw:text-areas="?f18 ?f20 ?f19 ?f21" draw:glue-points="?f14 ?f15 ?f16 ?f15 ?f16 ?f17 ?f14 ?f17 ?f14 ?f15" draw:type="non-primitive" draw:enhanced-path="M 0 1 L 7 1 7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draw:equation draw:name="f8" draw:formula="0 + 338 - 338"/><draw:equation draw:name="f9" draw:formula="?f8 * ?f5 / 8"/><draw:equation draw:name="f10" draw:formula="378 * ?f4"/><draw:equation draw:name="f11" draw:formula="0 + 345 - 338"/><draw:equation draw:name="f12" draw:formula="?f11 * ?f5 / 8"/><draw:equation draw:name="f13" draw:formula="37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089" draw:style-name="gr5"><draw:custom-shape draw:name="Freeform 1093" draw:style-name="gr9" draw:text-style-name="P104" svg:width="0.318cm" svg:height="0.004cm" svg:x="0.272cm" svg:y="0.665cm"><text:p/><draw:enhanced-geometry svg:viewBox="0 0 180 1" draw:text-areas="?f21 ?f23 ?f22 ?f24" draw:glue-points="?f16 ?f17 ?f16 ?f18 ?f19 ?f18 ?f19 ?f17 ?f20 ?f17 ?f16 ?f17" draw:type="non-primitive" draw:enhanced-path="M 9 0 L 9 1 41 1 41 0 42 0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163 - 154"/><draw:equation draw:name="f9" draw:formula="?f8 * ?f5 / 180"/><draw:equation draw:name="f10" draw:formula="377 * ?f4"/><draw:equation draw:name="f11" draw:formula="378 * ?f4"/><draw:equation draw:name="f12" draw:formula="0 + 195 - 154"/><draw:equation draw:name="f13" draw:formula="?f12 * ?f5 / 180"/><draw:equation draw:name="f14" draw:formula="0 + 196 - 154"/><draw:equation draw:name="f15" draw:formula="?f14 * ?f5 / 18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draw:name="Freeform 1092" draw:style-name="gr9" draw:text-style-name="P104" svg:width="0.318cm" svg:height="0.004cm" svg:x="0.272cm" svg:y="0.665cm"><text:p/><draw:enhanced-geometry svg:viewBox="0 0 180 1" draw:text-areas="?f18 ?f20 ?f19 ?f21" draw:glue-points="?f14 ?f15 ?f14 ?f16 ?f17 ?f16 ?f17 ?f15 ?f14 ?f15" draw:type="non-primitive" draw:enhanced-path="M 5 1 L 5 0 0 0 0 1 5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159 - 154"/><draw:equation draw:name="f9" draw:formula="?f8 * ?f5 / 180"/><draw:equation draw:name="f10" draw:formula="378 * ?f4"/><draw:equation draw:name="f11" draw:formula="377 * ?f4"/><draw:equation draw:name="f12" draw:formula="0 + 154 - 154"/><draw:equation draw:name="f13" draw:formula="?f12 * ?f5 / 18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091" draw:style-name="gr9" draw:text-style-name="P104" svg:width="0.318cm" svg:height="0.004cm" svg:x="0.272cm" svg:y="0.665cm"><text:p/><draw:enhanced-geometry svg:viewBox="0 0 180 1" draw:text-areas="?f18 ?f20 ?f19 ?f21" draw:glue-points="?f14 ?f15 ?f14 ?f16 ?f17 ?f16 ?f17 ?f15 ?f14 ?f15" draw:type="non-primitive" draw:enhanced-path="M 150 0 L 150 1 180 1 180 0 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304 - 154"/><draw:equation draw:name="f9" draw:formula="?f8 * ?f5 / 180"/><draw:equation draw:name="f10" draw:formula="377 * ?f4"/><draw:equation draw:name="f11" draw:formula="378 * ?f4"/><draw:equation draw:name="f12" draw:formula="0 + 334 - 154"/><draw:equation draw:name="f13" draw:formula="?f12 * ?f5 / 18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name="Picture 1090" draw:style-name="gr4" draw:text-style-name="P104" svg:width="0.338cm" svg:height="0.004cm" svg:x="0.272cm" svg:y="0.674cm"><draw:image xlink:href="Pictures/10000201000000130000000182A05738A123A5EC.png" xlink:type="simple" xlink:show="embed" xlink:actuate="onLoad" loext:mime-type="image/png"><text:p/></draw:image></draw:frame></draw:g><draw:g draw:name="Group 1086" draw:style-name="gr5"><draw:custom-shape draw:name="Freeform 1088" draw:style-name="gr9" draw:text-style-name="P104" svg:width="0.338cm" svg:height="0.004cm" svg:x="0.272cm" svg:y="0.679cm"><text:p/><draw:enhanced-geometry svg:viewBox="0 0 191 3" draw:text-areas="?f21 ?f23 ?f22 ?f24" draw:glue-points="?f16 ?f17 ?f16 ?f18 ?f19 ?f18 ?f20 ?f17 ?f16 ?f17" draw:type="non-primitive" draw:enhanced-path="M 0 0 L 0 3 29 3 32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85 * ?f4 / 3"/><draw:equation draw:name="f11" draw:formula="388 * ?f4 / 3"/><draw:equation draw:name="f12" draw:formula="0 + 183 - 154"/><draw:equation draw:name="f13" draw:formula="?f12 * ?f6 / 191"/><draw:equation draw:name="f14" draw:formula="0 + 186 - 154"/><draw:equation draw:name="f15" draw:formula="?f14 * ?f6 / 191"/><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1087" draw:style-name="gr9" draw:text-style-name="P104" svg:width="0.338cm" svg:height="0.004cm" svg:x="0.272cm" svg:y="0.679cm"><text:p/><draw:enhanced-geometry svg:viewBox="0 0 191 3" draw:text-areas="?f26 ?f28 ?f27 ?f29" draw:glue-points="?f19 ?f20 ?f21 ?f20 ?f22 ?f23 ?f24 ?f25 ?f19 ?f25 ?f19 ?f20" draw:type="non-primitive" draw:enhanced-path="M 191 0 L 160 0 162 2 163 3 191 3 19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85 * ?f4 / 3"/><draw:equation draw:name="f11" draw:formula="0 + 314 - 154"/><draw:equation draw:name="f12" draw:formula="?f11 * ?f6 / 191"/><draw:equation draw:name="f13" draw:formula="0 + 316 - 154"/><draw:equation draw:name="f14" draw:formula="?f13 * ?f6 / 191"/><draw:equation draw:name="f15" draw:formula="387 * ?f4 / 3"/><draw:equation draw:name="f16" draw:formula="0 + 317 - 154"/><draw:equation draw:name="f17" draw:formula="?f16 * ?f6 / 191"/><draw:equation draw:name="f18" draw:formula="388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g><draw:g draw:name="Group 1083" draw:style-name="gr5"><draw:custom-shape draw:name="Freeform 1085" draw:style-name="gr9" draw:text-style-name="P104" svg:width="0.338cm" svg:height="0.004cm" svg:x="0.272cm" svg:y="0.679cm"><text:p/><draw:enhanced-geometry svg:viewBox="0 0 191 1" draw:text-areas="?f16 ?f18 ?f17 ?f19" draw:glue-points="?f13 ?f14 ?f13 ?f14 ?f15 ?f14 ?f15 ?f14 ?f13 ?f14" draw:type="non-primitive" draw:enhanced-path="M 0 0 L 0 0 3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385 * ?f4"/><draw:equation draw:name="f11" draw:formula="0 + 186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084" draw:style-name="gr9" draw:text-style-name="P104" svg:width="0.338cm" svg:height="0.004cm" svg:x="0.272cm" svg:y="0.679cm"><text:p/><draw:enhanced-geometry svg:viewBox="0 0 191 1" draw:text-areas="?f19 ?f21 ?f20 ?f22" draw:glue-points="?f15 ?f16 ?f17 ?f16 ?f17 ?f16 ?f18 ?f16 ?f18 ?f16 ?f15 ?f16" draw:type="non-primitive" draw:enhanced-path="M 159 0 L 160 0 191 0 15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13 - 154"/><draw:equation draw:name="f9" draw:formula="?f8 * ?f5 / 191"/><draw:equation draw:name="f10" draw:formula="385 * ?f4"/><draw:equation draw:name="f11" draw:formula="0 + 314 - 154"/><draw:equation draw:name="f12" draw:formula="?f11 * ?f5 / 191"/><draw:equation draw:name="f13" draw:formula="0 + 345 - 154"/><draw:equation draw:name="f14" draw:formula="?f13 * ?f5 / 191"/><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name="Group 1074" draw:style-name="gr5"><draw:custom-shape draw:name="Freeform 1082" draw:style-name="gr9" draw:text-style-name="P104" svg:width="0.338cm" svg:height="0.004cm" svg:x="0.272cm" svg:y="0.688cm"><text:p/><draw:enhanced-geometry svg:viewBox="0 0 191 3" draw:text-areas="?f29 ?f31 ?f30 ?f32" draw:glue-points="?f21 ?f22 ?f23 ?f22 ?f23 ?f24 ?f25 ?f24 ?f26 ?f24 ?f27 ?f28 ?f21 ?f28 ?f21 ?f22" draw:type="non-primitive" draw:enhanced-path="M 0 3 L 5 3 5 1 6 1 25 1 26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393 * ?f4 / 3"/><draw:equation draw:name="f11" draw:formula="0 + 159 - 154"/><draw:equation draw:name="f12" draw:formula="?f11 * ?f6 / 191"/><draw:equation draw:name="f13" draw:formula="391 * ?f4 / 3"/><draw:equation draw:name="f14" draw:formula="0 + 160 - 154"/><draw:equation draw:name="f15" draw:formula="?f14 * ?f6 / 191"/><draw:equation draw:name="f16" draw:formula="0 + 179 - 154"/><draw:equation draw:name="f17" draw:formula="?f16 * ?f6 / 191"/><draw:equation draw:name="f18" draw:formula="0 + 180 - 154"/><draw:equation draw:name="f19" draw:formula="?f18 * ?f6 / 191"/><draw:equation draw:name="f20" draw:formula="390 * ?f4 / 3"/><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draw:name="Freeform 1081" draw:style-name="gr9" draw:text-style-name="P104" svg:width="0.338cm" svg:height="0.004cm" svg:x="0.272cm" svg:y="0.688cm"><text:p/><draw:enhanced-geometry svg:viewBox="0 0 191 3" draw:text-areas="?f16 ?f18 ?f17 ?f19" draw:glue-points="?f13 ?f14 ?f15 ?f14" draw:type="non-primitive" draw:enhanced-path="M 25 1 L 8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79 - 154"/><draw:equation draw:name="f9" draw:formula="?f8 * ?f6 / 191"/><draw:equation draw:name="f10" draw:formula="391 * ?f4 / 3"/><draw:equation draw:name="f11" draw:formula="0 + 162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80" draw:style-name="gr9" draw:text-style-name="P104" svg:width="0.338cm" svg:height="0.004cm" svg:x="0.272cm" svg:y="0.688cm"><text:p/><draw:enhanced-geometry svg:viewBox="0 0 191 3" draw:text-areas="?f16 ?f18 ?f17 ?f19" draw:glue-points="?f13 ?f14 ?f15 ?f14" draw:type="non-primitive" draw:enhanced-path="M 8 1 L 25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391 * ?f4 / 3"/><draw:equation draw:name="f11" draw:formula="0 + 179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79" draw:style-name="gr9" draw:text-style-name="P104" svg:width="0.338cm" svg:height="0.004cm" svg:x="0.272cm" svg:y="0.688cm"><text:p/><draw:enhanced-geometry svg:viewBox="0 0 191 3" draw:text-areas="?f26 ?f28 ?f27 ?f29" draw:glue-points="?f19 ?f20 ?f21 ?f20 ?f21 ?f20 ?f21 ?f22 ?f21 ?f22 ?f23 ?f22 ?f23 ?f22 ?f24 ?f25 ?f19 ?f20" draw:type="non-primitive" draw:enhanced-path="M 25 1 L 8 1 8 2 9 2 23 3 25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79 - 154"/><draw:equation draw:name="f9" draw:formula="?f8 * ?f6 / 191"/><draw:equation draw:name="f10" draw:formula="391 * ?f4 / 3"/><draw:equation draw:name="f11" draw:formula="0 + 162 - 154"/><draw:equation draw:name="f12" draw:formula="?f11 * ?f6 / 191"/><draw:equation draw:name="f13" draw:formula="392 * ?f4 / 3"/><draw:equation draw:name="f14" draw:formula="0 + 163 - 154"/><draw:equation draw:name="f15" draw:formula="?f14 * ?f6 / 191"/><draw:equation draw:name="f16" draw:formula="0 + 177 - 154"/><draw:equation draw:name="f17" draw:formula="?f16 * ?f6 / 191"/><draw:equation draw:name="f18" draw:formula="393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1078" draw:style-name="gr9" draw:text-style-name="P104" svg:width="0.338cm" svg:height="0.004cm" svg:x="0.272cm" svg:y="0.688cm"><text:p/><draw:enhanced-geometry svg:viewBox="0 0 191 3" draw:text-areas="?f29 ?f31 ?f30 ?f32" draw:glue-points="?f21 ?f22 ?f23 ?f24 ?f25 ?f24 ?f25 ?f26 ?f27 ?f26 ?f28 ?f26 ?f28 ?f22 ?f21 ?f22" draw:type="non-primitive" draw:enhanced-path="M 166 0 L 169 3 180 3 180 1 181 1 191 1 191 0 166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20 - 154"/><draw:equation draw:name="f9" draw:formula="?f8 * ?f6 / 191"/><draw:equation draw:name="f10" draw:formula="390 * ?f4 / 3"/><draw:equation draw:name="f11" draw:formula="0 + 323 - 154"/><draw:equation draw:name="f12" draw:formula="?f11 * ?f6 / 191"/><draw:equation draw:name="f13" draw:formula="393 * ?f4 / 3"/><draw:equation draw:name="f14" draw:formula="0 + 334 - 154"/><draw:equation draw:name="f15" draw:formula="?f14 * ?f6 / 191"/><draw:equation draw:name="f16" draw:formula="391 * ?f4 / 3"/><draw:equation draw:name="f17" draw:formula="0 + 335 - 154"/><draw:equation draw:name="f18" draw:formula="?f17 * ?f6 / 191"/><draw:equation draw:name="f19" draw:formula="0 + 345 - 154"/><draw:equation draw:name="f20" draw:formula="?f19 * ?f6 / 191"/><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draw:name="Freeform 1077" draw:style-name="gr9" draw:text-style-name="P104" svg:width="0.338cm" svg:height="0.004cm" svg:x="0.272cm" svg:y="0.688cm"><text:p/><draw:enhanced-geometry svg:viewBox="0 0 191 3" draw:text-areas="?f16 ?f18 ?f17 ?f19" draw:glue-points="?f13 ?f14 ?f15 ?f14" draw:type="non-primitive" draw:enhanced-path="M 191 1 L 183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91 * ?f4 / 3"/><draw:equation draw:name="f11" draw:formula="0 + 337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76" draw:style-name="gr9" draw:text-style-name="P104" svg:width="0.338cm" svg:height="0.004cm" svg:x="0.272cm" svg:y="0.688cm"><text:p/><draw:enhanced-geometry svg:viewBox="0 0 191 3" draw:text-areas="?f16 ?f18 ?f17 ?f19" draw:glue-points="?f13 ?f14 ?f15 ?f14" draw:type="non-primitive" draw:enhanced-path="M 183 1 L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7 - 154"/><draw:equation draw:name="f9" draw:formula="?f8 * ?f6 / 191"/><draw:equation draw:name="f10" draw:formula="391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75" draw:style-name="gr9" draw:text-style-name="P104" svg:width="0.338cm" svg:height="0.004cm" svg:x="0.272cm" svg:y="0.688cm"><text:p/><draw:enhanced-geometry svg:viewBox="0 0 191 3" draw:text-areas="?f23 ?f25 ?f24 ?f26" draw:glue-points="?f17 ?f18 ?f19 ?f18 ?f19 ?f18 ?f19 ?f20 ?f19 ?f20 ?f21 ?f20 ?f21 ?f20 ?f17 ?f22 ?f17 ?f18" draw:type="non-primitive" draw:enhanced-path="M 191 1 L 183 1 183 2 184 2 191 3 19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391 * ?f4 / 3"/><draw:equation draw:name="f11" draw:formula="0 + 337 - 154"/><draw:equation draw:name="f12" draw:formula="?f11 * ?f6 / 191"/><draw:equation draw:name="f13" draw:formula="392 * ?f4 / 3"/><draw:equation draw:name="f14" draw:formula="0 + 338 - 154"/><draw:equation draw:name="f15" draw:formula="?f14 * ?f6 / 191"/><draw:equation draw:name="f16" draw:formula="393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draw:name="Freeform 1073" draw:style-name="gr9" draw:text-style-name="P104" svg:width="0.015cm" svg:height="0.004cm" svg:x="0.596cm" svg:y="0.693cm"><text:p/><draw:enhanced-geometry svg:viewBox="0 0 8 3" draw:text-areas="?f18 ?f20 ?f19 ?f21" draw:glue-points="?f14 ?f15 ?f16 ?f15 ?f16 ?f17 ?f14 ?f17 ?f14 ?f15" draw:type="non-primitive" draw:enhanced-path="M 7 0 L 0 0 0 3 7 3 7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345 - 338"/><draw:equation draw:name="f9" draw:formula="?f8 * ?f6 / 8"/><draw:equation draw:name="f10" draw:formula="393 * ?f4 / 3"/><draw:equation draw:name="f11" draw:formula="0 + 338 - 338"/><draw:equation draw:name="f12" draw:formula="?f11 * ?f6 / 8"/><draw:equation draw:name="f13" draw:formula="39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068" draw:style-name="gr5"><draw:custom-shape draw:name="Freeform 1071" draw:style-name="gr9" draw:text-style-name="P104" svg:width="0.318cm" svg:height="0.004cm" svg:x="0.272cm" svg:y="0.693cm"><text:p/><draw:enhanced-geometry svg:viewBox="0 0 180 3" draw:text-areas="?f21 ?f23 ?f22 ?f24" draw:glue-points="?f16 ?f17 ?f16 ?f18 ?f19 ?f18 ?f20 ?f17 ?f16 ?f17" draw:type="non-primitive" draw:enhanced-path="M 9 0 L 9 3 19 3 22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63 - 154"/><draw:equation draw:name="f9" draw:formula="?f8 * ?f6 / 180"/><draw:equation draw:name="f10" draw:formula="393 * ?f4 / 3"/><draw:equation draw:name="f11" draw:formula="396 * ?f4 / 3"/><draw:equation draw:name="f12" draw:formula="0 + 173 - 154"/><draw:equation draw:name="f13" draw:formula="?f12 * ?f6 / 180"/><draw:equation draw:name="f14" draw:formula="0 + 176 - 154"/><draw:equation draw:name="f15" draw:formula="?f14 * ?f6 / 180"/><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1070" draw:style-name="gr9" draw:text-style-name="P104" svg:width="0.318cm" svg:height="0.004cm" svg:x="0.272cm" svg:y="0.693cm"><text:p/><draw:enhanced-geometry svg:viewBox="0 0 180 3" draw:text-areas="?f18 ?f20 ?f19 ?f21" draw:glue-points="?f14 ?f15 ?f14 ?f16 ?f17 ?f16 ?f17 ?f15 ?f14 ?f15" draw:type="non-primitive" draw:enhanced-path="M 5 3 L 5 0 0 0 0 3 5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159 - 154"/><draw:equation draw:name="f9" draw:formula="?f8 * ?f6 / 180"/><draw:equation draw:name="f10" draw:formula="396 * ?f4 / 3"/><draw:equation draw:name="f11" draw:formula="393 * ?f4 / 3"/><draw:equation draw:name="f12" draw:formula="0 + 154 - 154"/><draw:equation draw:name="f13" draw:formula="?f12 * ?f6 / 180"/><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069" draw:style-name="gr9" draw:text-style-name="P104" svg:width="0.318cm" svg:height="0.004cm" svg:x="0.272cm" svg:y="0.693cm"><text:p/><draw:enhanced-geometry svg:viewBox="0 0 180 3" draw:text-areas="?f25 ?f27 ?f26 ?f28" draw:glue-points="?f18 ?f19 ?f20 ?f21 ?f20 ?f22 ?f20 ?f23 ?f24 ?f23 ?f18 ?f19" draw:type="non-primitive" draw:enhanced-path="M 173 2 L 180 3 180 1 180 0 170 0 173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327 - 154"/><draw:equation draw:name="f9" draw:formula="?f8 * ?f6 / 180"/><draw:equation draw:name="f10" draw:formula="395 * ?f4 / 3"/><draw:equation draw:name="f11" draw:formula="0 + 334 - 154"/><draw:equation draw:name="f12" draw:formula="?f11 * ?f6 / 180"/><draw:equation draw:name="f13" draw:formula="396 * ?f4 / 3"/><draw:equation draw:name="f14" draw:formula="394 * ?f4 / 3"/><draw:equation draw:name="f15" draw:formula="393 * ?f4 / 3"/><draw:equation draw:name="f16" draw:formula="0 + 324 - 154"/><draw:equation draw:name="f17" draw:formula="?f16 * ?f6 / 180"/><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g><draw:g draw:name="Group 1065" draw:style-name="gr5"><draw:custom-shape draw:name="Freeform 1067" draw:style-name="gr9" draw:text-style-name="P104" svg:width="0.015cm" svg:height="0.004cm" svg:x="0.596cm" svg:y="0.693cm"><text:p/><draw:enhanced-geometry svg:viewBox="0 0 8 1" draw:text-areas="?f16 ?f18 ?f17 ?f19" draw:glue-points="?f13 ?f14 ?f15 ?f14 ?f15 ?f14 ?f13 ?f14 ?f13 ?f14" draw:type="non-primitive" draw:enhanced-path="M 0 0 L 7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draw:equation draw:name="f8" draw:formula="0 + 338 - 338"/><draw:equation draw:name="f9" draw:formula="?f8 * ?f5 / 8"/><draw:equation draw:name="f10" draw:formula="393 * ?f4"/><draw:equation draw:name="f11" draw:formula="0 + 345 - 338"/><draw:equation draw:name="f12" draw:formula="?f11 * ?f5 / 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name="Picture 1066" draw:style-name="gr4" draw:text-style-name="P104" svg:width="0.318cm" svg:height="0.004cm" svg:x="0.272cm" svg:y="0.693cm"><draw:image xlink:href="Pictures/1000020100000012000000016809D4A4C6F382EE.png" xlink:type="simple" xlink:show="embed" xlink:actuate="onLoad" loext:mime-type="image/png"><text:p/></draw:image></draw:frame></draw:g><draw:g draw:name="Group 1055" draw:style-name="gr5"><draw:custom-shape draw:name="Freeform 1064" draw:style-name="gr9" draw:text-style-name="P104" svg:width="0.338cm" svg:height="0.004cm" svg:x="0.272cm" svg:y="0.702cm"><text:p/><draw:enhanced-geometry svg:viewBox="0 0 191 3" draw:text-areas="?f26 ?f28 ?f27 ?f29" draw:glue-points="?f19 ?f20 ?f21 ?f20 ?f21 ?f20 ?f22 ?f20 ?f22 ?f20 ?f22 ?f23 ?f22 ?f23 ?f24 ?f23 ?f24 ?f25 ?f19 ?f25 ?f19 ?f20" draw:type="non-primitive" draw:enhanced-path="M 0 2 L 13 2 6 2 6 1 5 1 5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400 * ?f4 / 3"/><draw:equation draw:name="f11" draw:formula="0 + 167 - 154"/><draw:equation draw:name="f12" draw:formula="?f11 * ?f6 / 191"/><draw:equation draw:name="f13" draw:formula="0 + 160 - 154"/><draw:equation draw:name="f14" draw:formula="?f13 * ?f6 / 191"/><draw:equation draw:name="f15" draw:formula="399 * ?f4 / 3"/><draw:equation draw:name="f16" draw:formula="0 + 159 - 154"/><draw:equation draw:name="f17" draw:formula="?f16 * ?f6 / 191"/><draw:equation draw:name="f18" draw:formula="398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1063" draw:style-name="gr9" draw:text-style-name="P104" svg:width="0.338cm" svg:height="0.004cm" svg:x="0.272cm" svg:y="0.702cm"><text:p/><draw:enhanced-geometry svg:viewBox="0 0 191 3" draw:text-areas="?f16 ?f18 ?f17 ?f19" draw:glue-points="?f13 ?f14 ?f15 ?f14" draw:type="non-primitive" draw:enhanced-path="M 8 2 L 13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2 - 154"/><draw:equation draw:name="f9" draw:formula="?f8 * ?f6 / 191"/><draw:equation draw:name="f10" draw:formula="400 * ?f4 / 3"/><draw:equation draw:name="f11" draw:formula="0 + 167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62" draw:style-name="gr9" draw:text-style-name="P104" svg:width="0.338cm" svg:height="0.004cm" svg:x="0.272cm" svg:y="0.702cm"><text:p/><draw:enhanced-geometry svg:viewBox="0 0 191 3" draw:text-areas="?f16 ?f18 ?f17 ?f19" draw:glue-points="?f13 ?f14 ?f15 ?f14" draw:type="non-primitive" draw:enhanced-path="M 13 2 L 8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7 - 154"/><draw:equation draw:name="f9" draw:formula="?f8 * ?f6 / 191"/><draw:equation draw:name="f10" draw:formula="400 * ?f4 / 3"/><draw:equation draw:name="f11" draw:formula="0 + 162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61" draw:style-name="gr9" draw:text-style-name="P104" svg:width="0.338cm" svg:height="0.004cm" svg:x="0.272cm" svg:y="0.702cm"><text:p/><draw:enhanced-geometry svg:viewBox="0 0 191 3" draw:text-areas="?f24 ?f26 ?f25 ?f27" draw:glue-points="?f18 ?f19 ?f18 ?f20 ?f21 ?f20 ?f22 ?f20 ?f23 ?f19 ?f18 ?f19" draw:type="non-primitive" draw:enhanced-path="M 9 0 L 9 2 8 2 13 2 16 0 9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63 - 154"/><draw:equation draw:name="f9" draw:formula="?f8 * ?f6 / 191"/><draw:equation draw:name="f10" draw:formula="398 * ?f4 / 3"/><draw:equation draw:name="f11" draw:formula="400 * ?f4 / 3"/><draw:equation draw:name="f12" draw:formula="0 + 162 - 154"/><draw:equation draw:name="f13" draw:formula="?f12 * ?f6 / 191"/><draw:equation draw:name="f14" draw:formula="0 + 167 - 154"/><draw:equation draw:name="f15" draw:formula="?f14 * ?f6 / 191"/><draw:equation draw:name="f16" draw:formula="0 + 170 - 154"/><draw:equation draw:name="f17" draw:formula="?f16 * ?f6 / 191"/><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1060" draw:style-name="gr9" draw:text-style-name="P104" svg:width="0.338cm" svg:height="0.004cm" svg:x="0.272cm" svg:y="0.702cm"><text:p/><draw:enhanced-geometry svg:viewBox="0 0 191 3" draw:text-areas="?f29 ?f31 ?f30 ?f32" draw:glue-points="?f21 ?f22 ?f23 ?f22 ?f24 ?f25 ?f26 ?f25 ?f26 ?f25 ?f27 ?f25 ?f27 ?f25 ?f27 ?f28 ?f27 ?f28 ?f21 ?f28 ?f21 ?f22" draw:type="non-primitive" draw:enhanced-path="M 180 0 L 175 0 179 2 191 2 181 2 181 1 180 1 18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4 - 154"/><draw:equation draw:name="f9" draw:formula="?f8 * ?f6 / 191"/><draw:equation draw:name="f10" draw:formula="398 * ?f4 / 3"/><draw:equation draw:name="f11" draw:formula="0 + 329 - 154"/><draw:equation draw:name="f12" draw:formula="?f11 * ?f6 / 191"/><draw:equation draw:name="f13" draw:formula="0 + 333 - 154"/><draw:equation draw:name="f14" draw:formula="?f13 * ?f6 / 191"/><draw:equation draw:name="f15" draw:formula="400 * ?f4 / 3"/><draw:equation draw:name="f16" draw:formula="0 + 345 - 154"/><draw:equation draw:name="f17" draw:formula="?f16 * ?f6 / 191"/><draw:equation draw:name="f18" draw:formula="0 + 335 - 154"/><draw:equation draw:name="f19" draw:formula="?f18 * ?f6 / 191"/><draw:equation draw:name="f20" draw:formula="399 * ?f4 / 3"/><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draw:name="Freeform 1059" draw:style-name="gr9" draw:text-style-name="P104" svg:width="0.338cm" svg:height="0.004cm" svg:x="0.272cm" svg:y="0.702cm"><text:p/><draw:enhanced-geometry svg:viewBox="0 0 191 3" draw:text-areas="?f16 ?f18 ?f17 ?f19" draw:glue-points="?f13 ?f14 ?f15 ?f14" draw:type="non-primitive" draw:enhanced-path="M 183 2 L 19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7 - 154"/><draw:equation draw:name="f9" draw:formula="?f8 * ?f6 / 191"/><draw:equation draw:name="f10" draw:formula="400 * ?f4 / 3"/><draw:equation draw:name="f11" draw:formula="0 + 345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58" draw:style-name="gr9" draw:text-style-name="P104" svg:width="0.338cm" svg:height="0.004cm" svg:x="0.272cm" svg:y="0.702cm"><text:p/><draw:enhanced-geometry svg:viewBox="0 0 191 3" draw:text-areas="?f16 ?f18 ?f17 ?f19" draw:glue-points="?f13 ?f14 ?f15 ?f14" draw:type="non-primitive" draw:enhanced-path="M 191 2 L 183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45 - 154"/><draw:equation draw:name="f9" draw:formula="?f8 * ?f6 / 191"/><draw:equation draw:name="f10" draw:formula="400 * ?f4 / 3"/><draw:equation draw:name="f11" draw:formula="0 + 337 - 154"/><draw:equation draw:name="f12" draw:formula="?f11 * ?f6 / 19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057" draw:style-name="gr9" draw:text-style-name="P104" svg:width="0.338cm" svg:height="0.004cm" svg:x="0.272cm" svg:y="0.702cm"><text:p/><draw:enhanced-geometry svg:viewBox="0 0 191 3" draw:text-areas="?f21 ?f23 ?f22 ?f24" draw:glue-points="?f16 ?f17 ?f16 ?f18 ?f19 ?f18 ?f20 ?f18 ?f20 ?f17 ?f16 ?f17" draw:type="non-primitive" draw:enhanced-path="M 184 0 L 184 2 183 2 191 2 191 0 184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8 - 154"/><draw:equation draw:name="f9" draw:formula="?f8 * ?f6 / 191"/><draw:equation draw:name="f10" draw:formula="398 * ?f4 / 3"/><draw:equation draw:name="f11" draw:formula="400 * ?f4 / 3"/><draw:equation draw:name="f12" draw:formula="0 + 337 - 154"/><draw:equation draw:name="f13" draw:formula="?f12 * ?f6 / 191"/><draw:equation draw:name="f14" draw:formula="0 + 345 - 154"/><draw:equation draw:name="f15" draw:formula="?f14 * ?f6 / 191"/><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frame draw:name="Picture 1056" draw:style-name="gr4" draw:text-style-name="P104" svg:width="0.338cm" svg:height="0.004cm" svg:x="0.272cm" svg:y="0.707cm"><draw:image xlink:href="Pictures/10000201000000130000000182A05738A123A5EC.png" xlink:type="simple" xlink:show="embed" xlink:actuate="onLoad" loext:mime-type="image/png"><text:p/></draw:image></draw:frame></draw:g><draw:g draw:name="Group 1052" draw:style-name="gr5"><draw:custom-shape draw:name="Freeform 1054" draw:style-name="gr9" draw:text-style-name="P104" svg:width="0.338cm" svg:height="0.004cm" svg:x="0.272cm" svg:y="0.706cm"><text:p/><draw:enhanced-geometry svg:viewBox="0 0 191 1" draw:text-areas="?f21 ?f23 ?f22 ?f24" draw:glue-points="?f16 ?f17 ?f18 ?f19 ?f20 ?f19 ?f20 ?f17 ?f16 ?f17" draw:type="non-primitive" draw:enhanced-path="M 12 1 L 13 0 0 0 0 1 1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66 - 154"/><draw:equation draw:name="f9" draw:formula="?f8 * ?f5 / 191"/><draw:equation draw:name="f10" draw:formula="401 * ?f4"/><draw:equation draw:name="f11" draw:formula="0 + 167 - 154"/><draw:equation draw:name="f12" draw:formula="?f11 * ?f5 / 191"/><draw:equation draw:name="f13" draw:formula="400 * ?f4"/><draw:equation draw:name="f14" draw:formula="0 + 154 - 154"/><draw:equation draw:name="f15" draw:formula="?f14 * ?f5 / 1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053" draw:style-name="gr9" draw:text-style-name="P104" svg:width="0.338cm" svg:height="0.004cm" svg:x="0.272cm" svg:y="0.706cm"><text:p/><draw:enhanced-geometry svg:viewBox="0 0 191 1" draw:text-areas="?f18 ?f20 ?f19 ?f21" draw:glue-points="?f14 ?f15 ?f14 ?f16 ?f17 ?f16 ?f17 ?f15 ?f14 ?f15" draw:type="non-primitive" draw:enhanced-path="M 179 0 L 179 1 191 1 191 0 17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33 - 154"/><draw:equation draw:name="f9" draw:formula="?f8 * ?f5 / 191"/><draw:equation draw:name="f10" draw:formula="400 * ?f4"/><draw:equation draw:name="f11" draw:formula="401 * ?f4"/><draw:equation draw:name="f12" draw:formula="0 + 345 - 154"/><draw:equation draw:name="f13" draw:formula="?f12 * ?f5 / 1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name="Group 1049" draw:style-name="gr5"><draw:custom-shape draw:name="Freeform 1051" draw:style-name="gr9" draw:text-style-name="P104" svg:width="0.338cm" svg:height="0.004cm" svg:x="0.272cm" svg:y="0.716cm"><text:p/><draw:enhanced-geometry svg:viewBox="0 0 191 3" draw:text-areas="?f21 ?f23 ?f22 ?f24" draw:glue-points="?f16 ?f17 ?f18 ?f17 ?f19 ?f20 ?f16 ?f20 ?f16 ?f17" draw:type="non-primitive" draw:enhanced-path="M 0 2 L 3 2 6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154 - 154"/><draw:equation draw:name="f9" draw:formula="?f8 * ?f6 / 191"/><draw:equation draw:name="f10" draw:formula="408 * ?f4 / 3"/><draw:equation draw:name="f11" draw:formula="0 + 157 - 154"/><draw:equation draw:name="f12" draw:formula="?f11 * ?f6 / 191"/><draw:equation draw:name="f13" draw:formula="0 + 160 - 154"/><draw:equation draw:name="f14" draw:formula="?f13 * ?f6 / 191"/><draw:equation draw:name="f15" draw:formula="406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draw:name="Freeform 1050" draw:style-name="gr9" draw:text-style-name="P104" svg:width="0.338cm" svg:height="0.004cm" svg:x="0.272cm" svg:y="0.716cm"><text:p/><draw:enhanced-geometry svg:viewBox="0 0 191 3" draw:text-areas="?f21 ?f23 ?f22 ?f24" draw:glue-points="?f16 ?f17 ?f18 ?f19 ?f20 ?f19 ?f20 ?f17 ?f16 ?f17" draw:type="non-primitive" draw:enhanced-path="M 185 0 L 188 2 191 2 191 0 185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91"/><draw:equation draw:name="f8" draw:formula="0 + 339 - 154"/><draw:equation draw:name="f9" draw:formula="?f8 * ?f6 / 191"/><draw:equation draw:name="f10" draw:formula="406 * ?f4 / 3"/><draw:equation draw:name="f11" draw:formula="0 + 342 - 154"/><draw:equation draw:name="f12" draw:formula="?f11 * ?f6 / 191"/><draw:equation draw:name="f13" draw:formula="408 * ?f4 / 3"/><draw:equation draw:name="f14" draw:formula="0 + 345 - 154"/><draw:equation draw:name="f15" draw:formula="?f14 * ?f6 / 191"/><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draw:name="Freeform 1048" draw:style-name="gr9" draw:text-style-name="P104" svg:width="0.004cm" svg:height="0.004cm" svg:x="0.605cm" svg:y="0.72cm"><text:p/><draw:enhanced-geometry svg:viewBox="0 0 3 2" draw:text-areas="?f18 ?f20 ?f19 ?f21" draw:glue-points="?f14 ?f15 ?f14 ?f16 ?f17 ?f16 ?f14 ?f15" draw:type="non-primitive" draw:enhanced-path="M 2 2 L 2 0 0 0 2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45 - 343"/><draw:equation draw:name="f9" draw:formula="?f8 * ?f6 / 3"/><draw:equation draw:name="f10" draw:formula="410 * ?f4 / 2"/><draw:equation draw:name="f11" draw:formula="408 * ?f4 / 2"/><draw:equation draw:name="f12" draw:formula="0 + 343 - 343"/><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046" draw:style-name="gr9" draw:text-style-name="P104" svg:width="0.004cm" svg:height="0.004cm" svg:x="0.272cm" svg:y="0.72cm"><text:p/><draw:enhanced-geometry svg:viewBox="0 0 3 2" draw:text-areas="?f18 ?f20 ?f19 ?f21" draw:glue-points="?f14 ?f15 ?f14 ?f16 ?f17 ?f15 ?f14 ?f15" draw:type="non-primitive" draw:enhanced-path="M 0 0 L 0 2 3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54 - 154"/><draw:equation draw:name="f9" draw:formula="?f8 * ?f6 / 3"/><draw:equation draw:name="f10" draw:formula="408 * ?f4 / 2"/><draw:equation draw:name="f11" draw:formula="410 * ?f4 / 2"/><draw:equation draw:name="f12" draw:formula="0 + 157 - 154"/><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 draw:name="Group 1042" draw:style-name="gr5"><draw:custom-shape draw:name="Freeform 1044" draw:style-name="gr9" draw:text-style-name="P104" svg:width="0.338cm" svg:height="0.004cm" svg:x="0.272cm" svg:y="0.72cm"><text:p/><draw:enhanced-geometry svg:viewBox="0 0 191 1" draw:text-areas="?f16 ?f18 ?f17 ?f19" draw:glue-points="?f13 ?f14 ?f15 ?f14 ?f15 ?f14 ?f15 ?f14 ?f13 ?f14 ?f13 ?f14" draw:type="non-primitive" draw:enhanced-path="M 0 0 L 3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154 - 154"/><draw:equation draw:name="f9" draw:formula="?f8 * ?f5 / 191"/><draw:equation draw:name="f10" draw:formula="408 * ?f4"/><draw:equation draw:name="f11" draw:formula="0 + 157 - 154"/><draw:equation draw:name="f12" draw:formula="?f11 * ?f5 / 19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043" draw:style-name="gr9" draw:text-style-name="P104" svg:width="0.338cm" svg:height="0.004cm" svg:x="0.272cm" svg:y="0.72cm"><text:p/><draw:enhanced-geometry svg:viewBox="0 0 191 1" draw:text-areas="?f19 ?f21 ?f20 ?f22" draw:glue-points="?f15 ?f16 ?f17 ?f16 ?f18 ?f16 ?f18 ?f16 ?f15 ?f16" draw:type="non-primitive" draw:enhanced-path="M 188 0 L 189 0 191 0 18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draw:equation draw:name="f8" draw:formula="0 + 342 - 154"/><draw:equation draw:name="f9" draw:formula="?f8 * ?f5 / 191"/><draw:equation draw:name="f10" draw:formula="408 * ?f4"/><draw:equation draw:name="f11" draw:formula="0 + 343 - 154"/><draw:equation draw:name="f12" draw:formula="?f11 * ?f5 / 191"/><draw:equation draw:name="f13" draw:formula="0 + 345 - 154"/><draw:equation draw:name="f14" draw:formula="?f13 * ?f5 / 191"/><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custom-shape draw:name="Freeform 1041" draw:style-name="gr9" draw:text-style-name="P104" svg:width="0.004cm" svg:height="0.004cm" svg:x="0.286cm" svg:y="0.699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98 * ?f4 / 3"/><draw:equation draw:name="f11" draw:formula="0 + 163 - 162"/><draw:equation draw:name="f12" draw:formula="?f11 * ?f6"/><draw:equation draw:name="f13" draw:formula="39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39" draw:style-name="gr9" draw:text-style-name="P104" svg:width="0.004cm" svg:height="0.004cm" svg:x="0.286cm" svg:y="0.691cm"><text:p/><draw:enhanced-geometry svg:viewBox="0 0 1 1" draw:text-areas="?f18 ?f20 ?f19 ?f21" draw:glue-points="?f14 ?f15 ?f14 ?f15 ?f14 ?f15 ?f14 ?f16 ?f17 ?f16 ?f17 ?f15 ?f14 ?f15" draw:type="non-primitive" draw:enhanced-path="M 0 0 L 0 0 0 1 1 1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392 * ?f4"/><draw:equation draw:name="f11" draw:formula="393 * ?f4"/><draw:equation draw:name="f12" draw:formula="0 + 163 - 162"/><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037" draw:style-name="gr9" draw:text-style-name="P104" svg:width="0.004cm" svg:height="0.004cm" svg:x="0.286cm" svg:y="0.693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96 * ?f4 / 3"/><draw:equation draw:name="f11" draw:formula="0 + 163 - 162"/><draw:equation draw:name="f12" draw:formula="?f11 * ?f6"/><draw:equation draw:name="f13" draw:formula="39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35" draw:style-name="gr9" draw:text-style-name="P104" svg:width="0.004cm" svg:height="0.004cm" svg:x="0.286cm" svg:y="0.693cm"><text:p/><draw:enhanced-geometry svg:viewBox="0 0 1 1" draw:text-areas="?f16 ?f18 ?f17 ?f19" draw:glue-points="?f13 ?f14 ?f15 ?f14 ?f15 ?f14 ?f13 ?f14 ?f13 ?f14" draw:type="non-primitive" draw:enhanced-path="M 1 0 L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2"/><draw:equation draw:name="f9" draw:formula="?f8 * ?f5"/><draw:equation draw:name="f10" draw:formula="393 * ?f4"/><draw:equation draw:name="f11" draw:formula="0 + 162 - 16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033" draw:style-name="gr9" draw:text-style-name="P104" svg:width="0.004cm" svg:height="0.004cm" svg:x="0.282cm" svg:y="0.702cm"><text:p/><draw:enhanced-geometry svg:viewBox="0 0 3 3" draw:text-areas="?f26 ?f28 ?f27 ?f29" draw:glue-points="?f19 ?f20 ?f19 ?f21 ?f19 ?f21 ?f22 ?f21 ?f23 ?f21 ?f23 ?f24 ?f22 ?f24 ?f22 ?f20 ?f25 ?f20 ?f19 ?f20" draw:type="non-primitive" draw:enhanced-path="M 0 1 L 0 2 2 2 3 2 3 0 2 0 2 1 1 1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399 * ?f4 / 3"/><draw:equation draw:name="f11" draw:formula="400 * ?f4 / 3"/><draw:equation draw:name="f12" draw:formula="0 + 162 - 160"/><draw:equation draw:name="f13" draw:formula="?f12 * ?f6 / 3"/><draw:equation draw:name="f14" draw:formula="0 + 163 - 160"/><draw:equation draw:name="f15" draw:formula="?f14 * ?f6 / 3"/><draw:equation draw:name="f16" draw:formula="398 * ?f4 / 3"/><draw:equation draw:name="f17" draw:formula="0 + 161 - 160"/><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g draw:name="Group 1029" draw:style-name="gr5"><draw:custom-shape draw:name="Freeform 1031" draw:style-name="gr9" draw:text-style-name="P104" svg:width="0.004cm" svg:height="0.017cm" svg:x="0.282cm" svg:y="0.656cm"><text:p/><draw:enhanced-geometry svg:viewBox="0 0 3 9" draw:text-areas="?f19 ?f21 ?f20 ?f22" draw:glue-points="?f15 ?f16 ?f17 ?f16 ?f17 ?f16 ?f18 ?f16 ?f15 ?f16 ?f15 ?f16" draw:type="non-primitive" draw:enhanced-path="M 3 8 L 0 8 2 8 3 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3 - 160"/><draw:equation draw:name="f9" draw:formula="?f8 * ?f5 / 3"/><draw:equation draw:name="f10" draw:formula="380 * ?f4 / 9"/><draw:equation draw:name="f11" draw:formula="0 + 160 - 160"/><draw:equation draw:name="f12" draw:formula="?f11 * ?f5 / 3"/><draw:equation draw:name="f13" draw:formula="0 + 162 - 160"/><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draw:name="Freeform 1030" draw:style-name="gr9" draw:text-style-name="P104" svg:width="0.004cm" svg:height="0.017cm" svg:x="0.282cm" svg:y="0.656cm"><text:p/><draw:enhanced-geometry svg:viewBox="0 0 3 9" draw:text-areas="?f18 ?f20 ?f19 ?f21" draw:glue-points="?f14 ?f15 ?f14 ?f16 ?f17 ?f16 ?f17 ?f15 ?f14 ?f15" draw:type="non-primitive" draw:enhanced-path="M 2 0 L 2 3 3 3 3 0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2 - 160"/><draw:equation draw:name="f9" draw:formula="?f8 * ?f5 / 3"/><draw:equation draw:name="f10" draw:formula="372 * ?f4 / 9"/><draw:equation draw:name="f11" draw:formula="375 * ?f4 / 9"/><draw:equation draw:name="f12" draw:formula="0 + 163 - 160"/><draw:equation draw:name="f13" draw:formula="?f12 * ?f5 / 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custom-shape draw:name="Freeform 1028" draw:style-name="gr9" draw:text-style-name="P104" svg:width="0.004cm" svg:height="0.004cm" svg:x="0.286cm" svg:y="0.661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77 * ?f4 / 3"/><draw:equation draw:name="f11" draw:formula="0 + 163 - 162"/><draw:equation draw:name="f12" draw:formula="?f11 * ?f6"/><draw:equation draw:name="f13" draw:formula="3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26" draw:style-name="gr9" draw:text-style-name="P104" svg:width="0.004cm" svg:height="0.004cm" svg:x="0.282cm" svg:y="0.667cm"><text:p/><draw:enhanced-geometry svg:viewBox="0 0 3 3" draw:text-areas="?f23 ?f25 ?f24 ?f26" draw:glue-points="?f17 ?f18 ?f19 ?f18 ?f19 ?f20 ?f19 ?f21 ?f22 ?f21 ?f17 ?f21 ?f17 ?f18" draw:type="non-primitive" draw:enhanced-path="M 3 0 L 2 0 2 1 2 2 0 2 3 2 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3 - 160"/><draw:equation draw:name="f9" draw:formula="?f8 * ?f6 / 3"/><draw:equation draw:name="f10" draw:formula="378 * ?f4 / 3"/><draw:equation draw:name="f11" draw:formula="0 + 162 - 160"/><draw:equation draw:name="f12" draw:formula="?f11 * ?f6 / 3"/><draw:equation draw:name="f13" draw:formula="379 * ?f4 / 3"/><draw:equation draw:name="f14" draw:formula="380 * ?f4 / 3"/><draw:equation draw:name="f15" draw:formula="0 + 160 - 16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024" draw:style-name="gr9" draw:text-style-name="P104" svg:width="0.004cm" svg:height="0.004cm" svg:x="0.286cm" svg:y="0.665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378 * ?f4"/><draw:equation draw:name="f11" draw:formula="0 + 163 - 162"/><draw:equation draw:name="f12" draw:formula="?f11 * ?f5"/><draw:equation draw:name="f13" draw:formula="37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22" draw:style-name="gr9" draw:text-style-name="P104" svg:width="0.004cm" svg:height="0.004cm" svg:x="0.286cm" svg:y="0.63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59 * ?f4 / 3"/><draw:equation draw:name="f11" draw:formula="0 + 163 - 162"/><draw:equation draw:name="f12" draw:formula="?f11 * ?f6"/><draw:equation draw:name="f13" draw:formula="3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20" draw:style-name="gr9" draw:text-style-name="P104" svg:width="0.004cm" svg:height="0.004cm" svg:x="0.286cm" svg:y="0.623cm"><text:p/><draw:enhanced-geometry svg:viewBox="0 0 1 2" draw:text-areas="?f18 ?f20 ?f19 ?f21" draw:glue-points="?f14 ?f15 ?f16 ?f15 ?f16 ?f17 ?f16 ?f17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2 - 162"/><draw:equation draw:name="f9" draw:formula="?f8 * ?f6"/><draw:equation draw:name="f10" draw:formula="354 * ?f4 / 2"/><draw:equation draw:name="f11" draw:formula="0 + 163 - 162"/><draw:equation draw:name="f12" draw:formula="?f11 * ?f6"/><draw:equation draw:name="f13" draw:formula="35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18" draw:style-name="gr9" draw:text-style-name="P104" svg:width="0.004cm" svg:height="0.004cm" svg:x="0.286cm" svg:y="0.624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57 * ?f4 / 3"/><draw:equation draw:name="f11" draw:formula="0 + 163 - 162"/><draw:equation draw:name="f12" draw:formula="?f11 * ?f6"/><draw:equation draw:name="f13" draw:formula="35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16" draw:style-name="gr9" draw:text-style-name="P104" svg:width="0.004cm" svg:height="0.004cm" svg:x="0.286cm" svg:y="0.624cm"><text:p/><draw:enhanced-geometry svg:viewBox="0 0 1 1" draw:text-areas="?f16 ?f18 ?f17 ?f19" draw:glue-points="?f13 ?f14 ?f15 ?f14 ?f15 ?f14 ?f13 ?f14 ?f13 ?f14" draw:type="non-primitive" draw:enhanced-path="M 1 0 L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2"/><draw:equation draw:name="f9" draw:formula="?f8 * ?f5"/><draw:equation draw:name="f10" draw:formula="354 * ?f4"/><draw:equation draw:name="f11" draw:formula="0 + 162 - 16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014" draw:style-name="gr9" draw:text-style-name="P104" svg:width="0.004cm" svg:height="0.004cm" svg:x="0.282cm" svg:y="0.633cm"><text:p/><draw:enhanced-geometry svg:viewBox="0 0 3 2" draw:text-areas="?f23 ?f25 ?f24 ?f26" draw:glue-points="?f17 ?f18 ?f19 ?f18 ?f19 ?f20 ?f19 ?f20 ?f21 ?f20 ?f21 ?f22 ?f21 ?f22 ?f19 ?f22 ?f19 ?f22 ?f19 ?f22 ?f17 ?f22 ?f17 ?f18" draw:type="non-primitive" draw:enhanced-path="M 3 0 L 2 0 2 1 0 1 0 2 2 2 3 2 3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3 - 160"/><draw:equation draw:name="f9" draw:formula="?f8 * ?f6 / 3"/><draw:equation draw:name="f10" draw:formula="359 * ?f4 / 2"/><draw:equation draw:name="f11" draw:formula="0 + 162 - 160"/><draw:equation draw:name="f12" draw:formula="?f11 * ?f6 / 3"/><draw:equation draw:name="f13" draw:formula="360 * ?f4 / 2"/><draw:equation draw:name="f14" draw:formula="0 + 160 - 160"/><draw:equation draw:name="f15" draw:formula="?f14 * ?f6 / 3"/><draw:equation draw:name="f16" draw:formula="361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1012" draw:style-name="gr9" draw:text-style-name="P104" svg:width="0.004cm" svg:height="0.004cm" svg:x="0.286cm" svg:y="0.589cm"><text:p/><draw:enhanced-geometry svg:viewBox="0 0 1 3" draw:text-areas="?f18 ?f20 ?f19 ?f21" draw:glue-points="?f14 ?f15 ?f14 ?f16 ?f17 ?f16 ?f17 ?f15 ?f14 ?f15" draw:type="non-primitive" draw:enhanced-path="M 0 0 L 0 2 1 2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34 * ?f4 / 3"/><draw:equation draw:name="f11" draw:formula="336 * ?f4 / 3"/><draw:equation draw:name="f12" draw:formula="0 + 163 - 16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010" draw:style-name="gr9" draw:text-style-name="P104" svg:width="0.004cm" svg:height="0.004cm" svg:x="0.286cm" svg:y="0.587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334 * ?f4"/><draw:equation draw:name="f11" draw:formula="0 + 163 - 162"/><draw:equation draw:name="f12" draw:formula="?f11 * ?f5"/><draw:equation draw:name="f13" draw:formula="33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08" draw:style-name="gr9" draw:text-style-name="P104" svg:width="0.004cm" svg:height="0.004cm" svg:x="0.286cm" svg:y="0.593cm"><text:p/><draw:enhanced-geometry svg:viewBox="0 0 1 3" draw:text-areas="?f18 ?f20 ?f19 ?f21" draw:glue-points="?f14 ?f15 ?f16 ?f15 ?f16 ?f17 ?f14 ?f17 ?f14 ?f15" draw:type="non-primitive" draw:enhanced-path="M 1 2 L 0 2 0 0 1 0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2"/><draw:equation draw:name="f9" draw:formula="?f8 * ?f6"/><draw:equation draw:name="f10" draw:formula="338 * ?f4 / 3"/><draw:equation draw:name="f11" draw:formula="0 + 162 - 162"/><draw:equation draw:name="f12" draw:formula="?f11 * ?f6"/><draw:equation draw:name="f13" draw:formula="3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06" draw:style-name="gr9" draw:text-style-name="P104" svg:width="0.004cm" svg:height="0.004cm" svg:x="0.282cm" svg:y="0.598cm"><text:p/><draw:enhanced-geometry svg:viewBox="0 0 3 3" draw:text-areas="?f23 ?f25 ?f24 ?f26" draw:glue-points="?f17 ?f18 ?f19 ?f18 ?f19 ?f20 ?f19 ?f21 ?f22 ?f21 ?f22 ?f21 ?f17 ?f21 ?f17 ?f21 ?f17 ?f18" draw:type="non-primitive" draw:enhanced-path="M 3 0 L 2 0 2 1 2 2 0 2 3 2 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3 - 160"/><draw:equation draw:name="f9" draw:formula="?f8 * ?f6 / 3"/><draw:equation draw:name="f10" draw:formula="339 * ?f4 / 3"/><draw:equation draw:name="f11" draw:formula="0 + 162 - 160"/><draw:equation draw:name="f12" draw:formula="?f11 * ?f6 / 3"/><draw:equation draw:name="f13" draw:formula="340 * ?f4 / 3"/><draw:equation draw:name="f14" draw:formula="341 * ?f4 / 3"/><draw:equation draw:name="f15" draw:formula="0 + 160 - 16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1004" draw:style-name="gr9" draw:text-style-name="P104" svg:width="0.004cm" svg:height="0.004cm" svg:x="0.286cm" svg:y="0.59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339 * ?f4"/><draw:equation draw:name="f11" draw:formula="0 + 163 - 162"/><draw:equation draw:name="f12" draw:formula="?f11 * ?f5"/><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02" draw:style-name="gr9" draw:text-style-name="P104" svg:width="0.004cm" svg:height="0.004cm" svg:x="0.286cm" svg:y="0.561cm"><text:p/><draw:enhanced-geometry svg:viewBox="0 0 1 3" draw:text-areas="?f18 ?f20 ?f19 ?f21" draw:glue-points="?f14 ?f15 ?f14 ?f16 ?f17 ?f16 ?f17 ?f15 ?f14 ?f15" draw:type="non-primitive" draw:enhanced-path="M 0 0 L 0 2 1 2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18 * ?f4 / 3"/><draw:equation draw:name="f11" draw:formula="320 * ?f4 / 3"/><draw:equation draw:name="f12" draw:formula="0 + 163 - 16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000" draw:style-name="gr9" draw:text-style-name="P104" svg:width="0.004cm" svg:height="0.004cm" svg:x="0.286cm" svg:y="0.554cm"><text:p/><draw:enhanced-geometry svg:viewBox="0 0 1 2" draw:text-areas="?f18 ?f20 ?f19 ?f21" draw:glue-points="?f14 ?f15 ?f14 ?f16 ?f14 ?f16 ?f17 ?f16 ?f17 ?f15 ?f14 ?f15" draw:type="non-primitive" draw:enhanced-path="M 1 1 L 1 0 0 0 0 1 1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3 - 162"/><draw:equation draw:name="f9" draw:formula="?f8 * ?f6"/><draw:equation draw:name="f10" draw:formula="315 * ?f4 / 2"/><draw:equation draw:name="f11" draw:formula="314 * ?f4 / 2"/><draw:equation draw:name="f12" draw:formula="0 + 162 - 16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998" draw:style-name="gr9" draw:text-style-name="P104" svg:width="0.004cm" svg:height="0.004cm" svg:x="0.286cm" svg:y="0.557cm"><text:p/><draw:enhanced-geometry svg:viewBox="0 0 1 3" draw:text-areas="?f18 ?f20 ?f19 ?f21" draw:glue-points="?f14 ?f15 ?f16 ?f15 ?f16 ?f17 ?f16 ?f17 ?f14 ?f17 ?f14 ?f15" draw:type="non-primitive" draw:enhanced-path="M 1 0 L 0 0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2"/><draw:equation draw:name="f9" draw:formula="?f8 * ?f6"/><draw:equation draw:name="f10" draw:formula="316 * ?f4 / 3"/><draw:equation draw:name="f11" draw:formula="0 + 162 - 162"/><draw:equation draw:name="f12" draw:formula="?f11 * ?f6"/><draw:equation draw:name="f13" draw:formula="3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96" draw:style-name="gr9" draw:text-style-name="P104" svg:width="0.004cm" svg:height="0.004cm" svg:x="0.286cm" svg:y="0.55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316 * ?f4"/><draw:equation draw:name="f11" draw:formula="0 + 163 - 162"/><draw:equation draw:name="f12" draw:formula="?f11 * ?f5"/><draw:equation draw:name="f13" draw:formula="3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94" draw:style-name="gr9" draw:text-style-name="P104" svg:width="0.004cm" svg:height="0.004cm" svg:x="0.282cm" svg:y="0.564cm"><text:p/><draw:enhanced-geometry svg:viewBox="0 0 3 2" draw:text-areas="?f26 ?f28 ?f27 ?f29" draw:glue-points="?f19 ?f20 ?f21 ?f20 ?f22 ?f20 ?f22 ?f20 ?f22 ?f23 ?f22 ?f24 ?f25 ?f24 ?f25 ?f23 ?f25 ?f23 ?f19 ?f23 ?f19 ?f20" draw:type="non-primitive" draw:enhanced-path="M 0 2 L 1 2 3 2 3 1 3 0 2 0 2 1 0 1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0 - 160"/><draw:equation draw:name="f9" draw:formula="?f8 * ?f6 / 3"/><draw:equation draw:name="f10" draw:formula="322 * ?f4 / 2"/><draw:equation draw:name="f11" draw:formula="0 + 161 - 160"/><draw:equation draw:name="f12" draw:formula="?f11 * ?f6 / 3"/><draw:equation draw:name="f13" draw:formula="0 + 163 - 160"/><draw:equation draw:name="f14" draw:formula="?f13 * ?f6 / 3"/><draw:equation draw:name="f15" draw:formula="321 * ?f4 / 2"/><draw:equation draw:name="f16" draw:formula="320 * ?f4 / 2"/><draw:equation draw:name="f17" draw:formula="0 + 162 - 160"/><draw:equation draw:name="f18" draw:formula="?f17 * ?f6 / 3"/><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992" draw:style-name="gr9" draw:text-style-name="P104" svg:width="0.004cm" svg:height="0.004cm" svg:x="0.286cm" svg:y="0.52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97 * ?f4 / 3"/><draw:equation draw:name="f11" draw:formula="0 + 163 - 162"/><draw:equation draw:name="f12" draw:formula="?f11 * ?f6"/><draw:equation draw:name="f13" draw:formula="2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90" draw:style-name="gr9" draw:text-style-name="P104" svg:width="0.004cm" svg:height="0.004cm" svg:x="0.286cm" svg:y="0.519cm"><text:p/><draw:enhanced-geometry svg:viewBox="0 0 1 1" draw:text-areas="?f18 ?f20 ?f19 ?f21" draw:glue-points="?f14 ?f15 ?f16 ?f15 ?f16 ?f17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295 * ?f4"/><draw:equation draw:name="f11" draw:formula="0 + 163 - 162"/><draw:equation draw:name="f12" draw:formula="?f11 * ?f5"/><draw:equation draw:name="f13" draw:formula="29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88" draw:style-name="gr9" draw:text-style-name="P104" svg:width="0.004cm" svg:height="0.004cm" svg:x="0.286cm" svg:y="0.524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300 * ?f4 / 3"/><draw:equation draw:name="f11" draw:formula="0 + 163 - 162"/><draw:equation draw:name="f12" draw:formula="?f11 * ?f6"/><draw:equation draw:name="f13" draw:formula="2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86" draw:style-name="gr9" draw:text-style-name="P104" svg:width="0.004cm" svg:height="0.004cm" svg:x="0.282cm" svg:y="0.529cm"><text:p/><draw:enhanced-geometry svg:viewBox="0 0 3 3" draw:text-areas="?f28 ?f30 ?f29 ?f31" draw:glue-points="?f20 ?f21 ?f20 ?f21 ?f22 ?f23 ?f24 ?f23 ?f24 ?f21 ?f24 ?f25 ?f26 ?f25 ?f26 ?f27 ?f26 ?f21 ?f20 ?f21" draw:type="non-primitive" draw:enhanced-path="M 0 2 L 0 2 1 3 3 3 3 2 3 0 2 0 2 1 2 2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302 * ?f4 / 3"/><draw:equation draw:name="f11" draw:formula="0 + 161 - 160"/><draw:equation draw:name="f12" draw:formula="?f11 * ?f6 / 3"/><draw:equation draw:name="f13" draw:formula="303 * ?f4 / 3"/><draw:equation draw:name="f14" draw:formula="0 + 163 - 160"/><draw:equation draw:name="f15" draw:formula="?f14 * ?f6 / 3"/><draw:equation draw:name="f16" draw:formula="300 * ?f4 / 3"/><draw:equation draw:name="f17" draw:formula="0 + 162 - 160"/><draw:equation draw:name="f18" draw:formula="?f17 * ?f6 / 3"/><draw:equation draw:name="f19" draw:formula="301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draw:name="Freeform 984" draw:style-name="gr9" draw:text-style-name="P104" svg:width="0.004cm" svg:height="0.004cm" svg:x="0.286cm" svg:y="0.529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300 * ?f4"/><draw:equation draw:name="f11" draw:formula="0 + 163 - 16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982" draw:style-name="gr9" draw:text-style-name="P104" svg:width="0.004cm" svg:height="0.004cm" svg:x="0.286cm" svg:y="0.492cm"><text:p/><draw:enhanced-geometry svg:viewBox="0 0 1 3" draw:text-areas="?f20 ?f22 ?f21 ?f23" draw:glue-points="?f15 ?f16 ?f15 ?f17 ?f18 ?f19 ?f18 ?f16 ?f15 ?f16" draw:type="non-primitive" draw:enhanced-path="M 0 0 L 0 2 1 3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79 * ?f4 / 3"/><draw:equation draw:name="f11" draw:formula="281 * ?f4 / 3"/><draw:equation draw:name="f12" draw:formula="0 + 163 - 162"/><draw:equation draw:name="f13" draw:formula="?f12 * ?f6"/><draw:equation draw:name="f14" draw:formula="282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980" draw:style-name="gr9" draw:text-style-name="P104" svg:width="0.004cm" svg:height="0.004cm" svg:x="0.286cm" svg:y="0.485cm"><text:p/><draw:enhanced-geometry svg:viewBox="0 0 1 2" draw:text-areas="?f18 ?f20 ?f19 ?f21" draw:glue-points="?f14 ?f15 ?f14 ?f16 ?f14 ?f16 ?f17 ?f16 ?f17 ?f15 ?f14 ?f15" draw:type="non-primitive" draw:enhanced-path="M 1 1 L 1 0 0 0 0 1 1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3 - 162"/><draw:equation draw:name="f9" draw:formula="?f8 * ?f6"/><draw:equation draw:name="f10" draw:formula="276 * ?f4 / 2"/><draw:equation draw:name="f11" draw:formula="275 * ?f4 / 2"/><draw:equation draw:name="f12" draw:formula="0 + 162 - 16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978" draw:style-name="gr9" draw:text-style-name="P104" svg:width="0.004cm" svg:height="0.004cm" svg:x="0.286cm" svg:y="0.489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79 * ?f4 / 3"/><draw:equation draw:name="f11" draw:formula="0 + 163 - 162"/><draw:equation draw:name="f12" draw:formula="?f11 * ?f6"/><draw:equation draw:name="f13" draw:formula="27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76" draw:style-name="gr9" draw:text-style-name="P104" svg:width="0.004cm" svg:height="0.004cm" svg:x="0.286cm" svg:y="0.487cm"><text:p/><draw:enhanced-geometry svg:viewBox="0 0 1 1" draw:text-areas="?f18 ?f20 ?f19 ?f21" draw:glue-points="?f14 ?f15 ?f16 ?f15 ?f16 ?f17 ?f14 ?f17 ?f14 ?f15" draw:type="non-primitive" draw:enhanced-path="M 1 0 L 0 0 0 1 1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2"/><draw:equation draw:name="f9" draw:formula="?f8 * ?f5"/><draw:equation draw:name="f10" draw:formula="276 * ?f4"/><draw:equation draw:name="f11" draw:formula="0 + 162 - 162"/><draw:equation draw:name="f12" draw:formula="?f11 * ?f5"/><draw:equation draw:name="f13" draw:formula="27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74" draw:style-name="gr9" draw:text-style-name="P104" svg:width="0.004cm" svg:height="0.004cm" svg:x="0.282cm" svg:y="0.497cm"><text:p/><draw:enhanced-geometry svg:viewBox="0 0 3 2" draw:text-areas="?f24 ?f26 ?f25 ?f27" draw:glue-points="?f18 ?f19 ?f20 ?f19 ?f20 ?f19 ?f20 ?f19 ?f21 ?f19 ?f21 ?f22 ?f23 ?f22 ?f18 ?f22 ?f18 ?f22 ?f18 ?f19" draw:type="non-primitive" draw:enhanced-path="M 3 0 L 2 0 0 0 0 1 1 1 3 1 3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3 - 160"/><draw:equation draw:name="f9" draw:formula="?f8 * ?f6 / 3"/><draw:equation draw:name="f10" draw:formula="282 * ?f4 / 2"/><draw:equation draw:name="f11" draw:formula="0 + 162 - 160"/><draw:equation draw:name="f12" draw:formula="?f11 * ?f6 / 3"/><draw:equation draw:name="f13" draw:formula="0 + 160 - 160"/><draw:equation draw:name="f14" draw:formula="?f13 * ?f6 / 3"/><draw:equation draw:name="f15" draw:formula="283 * ?f4 / 2"/><draw:equation draw:name="f16" draw:formula="0 + 161 - 160"/><draw:equation draw:name="f17" draw:formula="?f16 * ?f6 / 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draw:name="Freeform 972" draw:style-name="gr9" draw:text-style-name="P104" svg:width="0.004cm" svg:height="0.004cm" svg:x="0.286cm" svg:y="0.452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58 * ?f4 / 3"/><draw:equation draw:name="f11" draw:formula="0 + 163 - 162"/><draw:equation draw:name="f12" draw:formula="?f11 * ?f6"/><draw:equation draw:name="f13" draw:formula="2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70" draw:style-name="gr9" draw:text-style-name="P104" svg:width="0.004cm" svg:height="0.004cm" svg:x="0.286cm" svg:y="0.45cm"><text:p/><draw:enhanced-geometry svg:viewBox="0 0 1 1" draw:text-areas="?f18 ?f20 ?f19 ?f21" draw:glue-points="?f14 ?f15 ?f16 ?f15 ?f16 ?f17 ?f16 ?f17 ?f14 ?f17 ?f14 ?f17 ?f14 ?f15" draw:type="non-primitive" draw:enhanced-path="M 1 0 L 0 0 0 1 1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2"/><draw:equation draw:name="f9" draw:formula="?f8 * ?f5"/><draw:equation draw:name="f10" draw:formula="255 * ?f4"/><draw:equation draw:name="f11" draw:formula="0 + 162 - 162"/><draw:equation draw:name="f12" draw:formula="?f11 * ?f5"/><draw:equation draw:name="f13" draw:formula="25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68" draw:style-name="gr9" draw:text-style-name="P104" svg:width="0.004cm" svg:height="0.004cm" svg:x="0.286cm" svg:y="0.455cm"><text:p/><draw:enhanced-geometry svg:viewBox="0 0 1 3" draw:text-areas="?f20 ?f22 ?f21 ?f23" draw:glue-points="?f15 ?f16 ?f17 ?f16 ?f17 ?f18 ?f17 ?f19 ?f15 ?f19 ?f15 ?f18 ?f15 ?f16" draw:type="non-primitive" draw:enhanced-path="M 1 0 L 0 0 0 2 0 3 1 3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2"/><draw:equation draw:name="f9" draw:formula="?f8 * ?f6"/><draw:equation draw:name="f10" draw:formula="258 * ?f4 / 3"/><draw:equation draw:name="f11" draw:formula="0 + 162 - 162"/><draw:equation draw:name="f12" draw:formula="?f11 * ?f6"/><draw:equation draw:name="f13" draw:formula="260 * ?f4 / 3"/><draw:equation draw:name="f14" draw:formula="261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966" draw:style-name="gr9" draw:text-style-name="P104" svg:width="0.004cm" svg:height="0.004cm" svg:x="0.282cm" svg:y="0.46cm"><text:p/><draw:enhanced-geometry svg:viewBox="0 0 3 3" draw:text-areas="?f28 ?f30 ?f29 ?f31" draw:glue-points="?f20 ?f21 ?f20 ?f21 ?f22 ?f23 ?f24 ?f23 ?f24 ?f21 ?f24 ?f25 ?f24 ?f26 ?f27 ?f26 ?f27 ?f25 ?f27 ?f21 ?f20 ?f21" draw:type="non-primitive" draw:enhanced-path="M 0 2 L 0 2 1 3 3 3 3 2 3 1 3 0 2 0 2 1 2 2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263 * ?f4 / 3"/><draw:equation draw:name="f11" draw:formula="0 + 161 - 160"/><draw:equation draw:name="f12" draw:formula="?f11 * ?f6 / 3"/><draw:equation draw:name="f13" draw:formula="264 * ?f4 / 3"/><draw:equation draw:name="f14" draw:formula="0 + 163 - 160"/><draw:equation draw:name="f15" draw:formula="?f14 * ?f6 / 3"/><draw:equation draw:name="f16" draw:formula="262 * ?f4 / 3"/><draw:equation draw:name="f17" draw:formula="261 * ?f4 / 3"/><draw:equation draw:name="f18" draw:formula="0 + 162 - 160"/><draw:equation draw:name="f19" draw:formula="?f18 * ?f6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draw:name="Freeform 964" draw:style-name="gr9" draw:text-style-name="P104" svg:width="0.004cm" svg:height="0.004cm" svg:x="0.286cm" svg:y="0.46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261 * ?f4"/><draw:equation draw:name="f11" draw:formula="0 + 163 - 16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962" draw:style-name="gr9" draw:text-style-name="P104" svg:width="0.004cm" svg:height="0.004cm" svg:x="0.286cm" svg:y="0.425cm"><text:p/><draw:enhanced-geometry svg:viewBox="0 0 2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2"/><draw:equation draw:name="f9" draw:formula="?f8 * ?f6 / 2"/><draw:equation draw:name="f10" draw:formula="243 * ?f4 / 3"/><draw:equation draw:name="f11" draw:formula="0 + 163 - 162"/><draw:equation draw:name="f12" draw:formula="?f11 * ?f6 / 2"/><draw:equation draw:name="f13" draw:formula="24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60" draw:style-name="gr9" draw:text-style-name="P104" svg:width="0.004cm" svg:height="0.004cm" svg:x="0.286cm" svg:y="0.416cm"><text:p/><draw:enhanced-geometry svg:viewBox="0 0 1 3" draw:text-areas="?f18 ?f20 ?f19 ?f21" draw:glue-points="?f14 ?f15 ?f16 ?f15 ?f16 ?f17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38 * ?f4 / 3"/><draw:equation draw:name="f11" draw:formula="0 + 163 - 162"/><draw:equation draw:name="f12" draw:formula="?f11 * ?f6"/><draw:equation draw:name="f13" draw:formula="2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58" draw:style-name="gr9" draw:text-style-name="P104" svg:width="0.004cm" svg:height="0.004cm" svg:x="0.286cm" svg:y="0.42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41 * ?f4 / 3"/><draw:equation draw:name="f11" draw:formula="0 + 163 - 162"/><draw:equation draw:name="f12" draw:formula="?f11 * ?f6"/><draw:equation draw:name="f13" draw:formula="2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56" draw:style-name="gr9" draw:text-style-name="P104" svg:width="0.004cm" svg:height="0.004cm" svg:x="0.286cm" svg:y="0.42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238 * ?f4"/><draw:equation draw:name="f11" draw:formula="0 + 163 - 16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954" draw:style-name="gr9" draw:text-style-name="P104" svg:width="0.004cm" svg:height="0.004cm" svg:x="0.282cm" svg:y="0.429cm"><text:p/><draw:enhanced-geometry svg:viewBox="0 0 3 2" draw:text-areas="?f24 ?f26 ?f25 ?f27" draw:glue-points="?f18 ?f19 ?f20 ?f19 ?f20 ?f21 ?f22 ?f21 ?f23 ?f21 ?f23 ?f21 ?f23 ?f19 ?f18 ?f19" draw:type="non-primitive" draw:enhanced-path="M 2 0 L 0 0 0 1 1 1 3 1 3 0 2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2 - 160"/><draw:equation draw:name="f9" draw:formula="?f8 * ?f6 / 3"/><draw:equation draw:name="f10" draw:formula="243 * ?f4 / 2"/><draw:equation draw:name="f11" draw:formula="0 + 160 - 160"/><draw:equation draw:name="f12" draw:formula="?f11 * ?f6 / 3"/><draw:equation draw:name="f13" draw:formula="244 * ?f4 / 2"/><draw:equation draw:name="f14" draw:formula="0 + 161 - 160"/><draw:equation draw:name="f15" draw:formula="?f14 * ?f6 / 3"/><draw:equation draw:name="f16" draw:formula="0 + 163 - 160"/><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952" draw:style-name="gr9" draw:text-style-name="P104" svg:width="0.004cm" svg:height="0.004cm" svg:x="0.286cm" svg:y="0.385cm"><text:p/><draw:enhanced-geometry svg:viewBox="0 0 1 3" draw:text-areas="?f20 ?f22 ?f21 ?f23" draw:glue-points="?f15 ?f16 ?f17 ?f16 ?f17 ?f18 ?f17 ?f19 ?f15 ?f19 ?f15 ?f16" draw:type="non-primitive" draw:enhanced-path="M 1 0 L 0 0 0 1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2"/><draw:equation draw:name="f9" draw:formula="?f8 * ?f6"/><draw:equation draw:name="f10" draw:formula="218 * ?f4 / 3"/><draw:equation draw:name="f11" draw:formula="0 + 162 - 162"/><draw:equation draw:name="f12" draw:formula="?f11 * ?f6"/><draw:equation draw:name="f13" draw:formula="219 * ?f4 / 3"/><draw:equation draw:name="f14" draw:formula="220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950" draw:style-name="gr9" draw:text-style-name="P104" svg:width="0.004cm" svg:height="0.004cm" svg:x="0.286cm" svg:y="0.381cm"><text:p/><draw:enhanced-geometry svg:viewBox="0 0 1 2" draw:text-areas="?f18 ?f20 ?f19 ?f21" draw:glue-points="?f14 ?f15 ?f16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2 - 162"/><draw:equation draw:name="f9" draw:formula="?f8 * ?f6"/><draw:equation draw:name="f10" draw:formula="217 * ?f4 / 2"/><draw:equation draw:name="f11" draw:formula="0 + 163 - 162"/><draw:equation draw:name="f12" draw:formula="?f11 * ?f6"/><draw:equation draw:name="f13" draw:formula="216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48" draw:style-name="gr9" draw:text-style-name="P104" svg:width="0.004cm" svg:height="0.004cm" svg:x="0.286cm" svg:y="0.388cm"><text:p/><draw:enhanced-geometry svg:viewBox="0 0 1 3" draw:text-areas="?f18 ?f20 ?f19 ?f21" draw:glue-points="?f14 ?f15 ?f16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22 * ?f4 / 3"/><draw:equation draw:name="f11" draw:formula="0 + 163 - 162"/><draw:equation draw:name="f12" draw:formula="?f11 * ?f6"/><draw:equation draw:name="f13" draw:formula="22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46" draw:style-name="gr9" draw:text-style-name="P104" svg:width="0.004cm" svg:height="0.004cm" svg:x="0.282cm" svg:y="0.393cm"><text:p/><draw:enhanced-geometry svg:viewBox="0 0 3 2" draw:text-areas="?f26 ?f28 ?f27 ?f29" draw:glue-points="?f19 ?f20 ?f19 ?f21 ?f22 ?f21 ?f22 ?f21 ?f22 ?f20 ?f23 ?f20 ?f23 ?f20 ?f24 ?f25 ?f22 ?f25 ?f19 ?f25 ?f19 ?f20" draw:type="non-primitive" draw:enhanced-path="M 3 1 L 3 0 2 0 2 1 0 1 1 2 2 2 3 2 3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3 - 160"/><draw:equation draw:name="f9" draw:formula="?f8 * ?f6 / 3"/><draw:equation draw:name="f10" draw:formula="224 * ?f4 / 2"/><draw:equation draw:name="f11" draw:formula="223 * ?f4 / 2"/><draw:equation draw:name="f12" draw:formula="0 + 162 - 160"/><draw:equation draw:name="f13" draw:formula="?f12 * ?f6 / 3"/><draw:equation draw:name="f14" draw:formula="0 + 160 - 160"/><draw:equation draw:name="f15" draw:formula="?f14 * ?f6 / 3"/><draw:equation draw:name="f16" draw:formula="0 + 161 - 160"/><draw:equation draw:name="f17" draw:formula="?f16 * ?f6 / 3"/><draw:equation draw:name="f18" draw:formula="225 * ?f4 / 2"/><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944" draw:style-name="gr9" draw:text-style-name="P104" svg:width="0.004cm" svg:height="0.004cm" svg:x="0.286cm" svg:y="0.392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223 * ?f4"/><draw:equation draw:name="f11" draw:formula="0 + 163 - 162"/><draw:equation draw:name="f12" draw:formula="?f11 * ?f5"/><draw:equation draw:name="f13" draw:formula="2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42" draw:style-name="gr9" draw:text-style-name="P104" svg:width="0.004cm" svg:height="0.004cm" svg:x="0.282cm" svg:y="0.356cm"><text:p/><draw:enhanced-geometry svg:viewBox="0 0 3 3" draw:text-areas="?f21 ?f23 ?f22 ?f24" draw:glue-points="?f16 ?f17 ?f18 ?f17 ?f18 ?f19 ?f20 ?f19 ?f20 ?f17 ?f20 ?f17 ?f16 ?f17" draw:type="non-primitive" draw:enhanced-path="M 0 2 L 3 2 3 0 2 0 2 2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204 * ?f4 / 3"/><draw:equation draw:name="f11" draw:formula="0 + 163 - 160"/><draw:equation draw:name="f12" draw:formula="?f11 * ?f6 / 3"/><draw:equation draw:name="f13" draw:formula="202 * ?f4 / 3"/><draw:equation draw:name="f14" draw:formula="0 + 162 - 160"/><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940" draw:style-name="gr9" draw:text-style-name="P104" svg:width="0.004cm" svg:height="0.004cm" svg:x="0.286cm" svg:y="0.347cm"><text:p/><draw:enhanced-geometry svg:viewBox="0 0 1 3" draw:text-areas="?f18 ?f20 ?f19 ?f21" draw:glue-points="?f14 ?f15 ?f16 ?f15 ?f16 ?f17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199 * ?f4 / 3"/><draw:equation draw:name="f11" draw:formula="0 + 163 - 162"/><draw:equation draw:name="f12" draw:formula="?f11 * ?f6"/><draw:equation draw:name="f13" draw:formula="1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38" draw:style-name="gr9" draw:text-style-name="P104" svg:width="0.004cm" svg:height="0.004cm" svg:x="0.286cm" svg:y="0.351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202 * ?f4 / 3"/><draw:equation draw:name="f11" draw:formula="0 + 163 - 162"/><draw:equation draw:name="f12" draw:formula="?f11 * ?f6"/><draw:equation draw:name="f13" draw:formula="19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36" draw:style-name="gr9" draw:text-style-name="P104" svg:width="0.004cm" svg:height="0.004cm" svg:x="0.286cm" svg:y="0.351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199 * ?f4"/><draw:equation draw:name="f11" draw:formula="0 + 163 - 16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934" draw:style-name="gr9" draw:text-style-name="P104" svg:width="0.004cm" svg:height="0.004cm" svg:x="0.282cm" svg:y="0.36cm"><text:p/><draw:enhanced-geometry svg:viewBox="0 0 3 1" draw:text-areas="?f21 ?f23 ?f22 ?f24" draw:glue-points="?f16 ?f17 ?f18 ?f19 ?f18 ?f19 ?f20 ?f19 ?f20 ?f19 ?f20 ?f17 ?f16 ?f17" draw:type="non-primitive" draw:enhanced-path="M 0 0 L 1 1 3 1 3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160 - 160"/><draw:equation draw:name="f9" draw:formula="?f8 * ?f5 / 3"/><draw:equation draw:name="f10" draw:formula="204 * ?f4"/><draw:equation draw:name="f11" draw:formula="0 + 161 - 160"/><draw:equation draw:name="f12" draw:formula="?f11 * ?f5 / 3"/><draw:equation draw:name="f13" draw:formula="205 * ?f4"/><draw:equation draw:name="f14" draw:formula="0 + 163 - 160"/><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932" draw:style-name="gr9" draw:text-style-name="P104" svg:width="0.004cm" svg:height="0.004cm" svg:x="0.286cm" svg:y="0.316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181 * ?f4 / 3"/><draw:equation draw:name="f11" draw:formula="0 + 163 - 162"/><draw:equation draw:name="f12" draw:formula="?f11 * ?f6"/><draw:equation draw:name="f13" draw:formula="17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30" draw:style-name="gr9" draw:text-style-name="P104" svg:width="0.004cm" svg:height="0.004cm" svg:x="0.286cm" svg:y="0.312cm"><text:p/><draw:enhanced-geometry svg:viewBox="0 0 1 2" draw:text-areas="?f20 ?f22 ?f21 ?f23" draw:glue-points="?f15 ?f16 ?f15 ?f17 ?f18 ?f17 ?f18 ?f16 ?f18 ?f19 ?f15 ?f19 ?f15 ?f16 ?f15 ?f16" draw:type="non-primitive" draw:enhanced-path="M 1 1 L 1 0 0 0 0 1 0 2 1 2 1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3 - 162"/><draw:equation draw:name="f9" draw:formula="?f8 * ?f6"/><draw:equation draw:name="f10" draw:formula="178 * ?f4 / 2"/><draw:equation draw:name="f11" draw:formula="177 * ?f4 / 2"/><draw:equation draw:name="f12" draw:formula="0 + 162 - 162"/><draw:equation draw:name="f13" draw:formula="?f12 * ?f6"/><draw:equation draw:name="f14" draw:formula="179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928" draw:style-name="gr9" draw:text-style-name="P104" svg:width="0.004cm" svg:height="0.004cm" svg:x="0.286cm" svg:y="0.319cm"><text:p/><draw:enhanced-geometry svg:viewBox="0 0 1 3" draw:text-areas="?f22 ?f24 ?f23 ?f25" draw:glue-points="?f16 ?f17 ?f18 ?f17 ?f18 ?f19 ?f18 ?f20 ?f16 ?f20 ?f16 ?f21 ?f16 ?f17" draw:type="non-primitive" draw:enhanced-path="M 1 0 L 0 0 0 1 0 3 1 3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2"/><draw:equation draw:name="f9" draw:formula="?f8 * ?f6"/><draw:equation draw:name="f10" draw:formula="181 * ?f4 / 3"/><draw:equation draw:name="f11" draw:formula="0 + 162 - 162"/><draw:equation draw:name="f12" draw:formula="?f11 * ?f6"/><draw:equation draw:name="f13" draw:formula="182 * ?f4 / 3"/><draw:equation draw:name="f14" draw:formula="184 * ?f4 / 3"/><draw:equation draw:name="f15" draw:formula="183 * ?f4 / 3"/><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custom-shape draw:name="Freeform 926" draw:style-name="gr9" draw:text-style-name="P104" svg:width="0.004cm" svg:height="0.004cm" svg:x="0.284cm" svg:y="0.325cm"><text:p/><draw:enhanced-geometry svg:viewBox="0 0 3 2" draw:text-areas="?f23 ?f25 ?f24 ?f26" draw:glue-points="?f17 ?f18 ?f19 ?f18 ?f19 ?f18 ?f19 ?f20 ?f21 ?f20 ?f21 ?f20 ?f21 ?f22 ?f21 ?f22 ?f17 ?f22 ?f17 ?f20 ?f17 ?f18" draw:type="non-primitive" draw:enhanced-path="M 2 0 L 1 0 1 1 0 1 0 2 2 2 2 1 2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3 - 161"/><draw:equation draw:name="f9" draw:formula="?f8 * ?f6 / 3"/><draw:equation draw:name="f10" draw:formula="184 * ?f4 / 2"/><draw:equation draw:name="f11" draw:formula="0 + 162 - 161"/><draw:equation draw:name="f12" draw:formula="?f11 * ?f6 / 3"/><draw:equation draw:name="f13" draw:formula="185 * ?f4 / 2"/><draw:equation draw:name="f14" draw:formula="0 + 161 - 161"/><draw:equation draw:name="f15" draw:formula="?f14 * ?f6 / 3"/><draw:equation draw:name="f16" draw:formula="186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924" draw:style-name="gr9" draw:text-style-name="P104" svg:width="0.004cm" svg:height="0.004cm" svg:x="0.286cm" svg:y="0.325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184 * ?f4"/><draw:equation draw:name="f11" draw:formula="0 + 163 - 16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922" draw:style-name="gr9" draw:text-style-name="P104" svg:width="0.004cm" svg:height="0.004cm" svg:x="0.284cm" svg:y="0.288cm"><text:p/><draw:enhanced-geometry svg:viewBox="0 0 3 3" draw:text-areas="?f23 ?f25 ?f24 ?f26" draw:glue-points="?f17 ?f18 ?f19 ?f18 ?f19 ?f20 ?f19 ?f20 ?f21 ?f20 ?f17 ?f22 ?f17 ?f18" draw:type="non-primitive" draw:enhanced-path="M 2 0 L 1 0 1 2 0 2 2 3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3 - 161"/><draw:equation draw:name="f9" draw:formula="?f8 * ?f6 / 3"/><draw:equation draw:name="f10" draw:formula="163 * ?f4 / 3"/><draw:equation draw:name="f11" draw:formula="0 + 162 - 161"/><draw:equation draw:name="f12" draw:formula="?f11 * ?f6 / 3"/><draw:equation draw:name="f13" draw:formula="165 * ?f4 / 3"/><draw:equation draw:name="f14" draw:formula="0 + 161 - 161"/><draw:equation draw:name="f15" draw:formula="?f14 * ?f6 / 3"/><draw:equation draw:name="f16" draw:formula="16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920" draw:style-name="gr9" draw:text-style-name="P104" svg:width="0.004cm" svg:height="0.004cm" svg:x="0.284cm" svg:y="0.293cm"><text:p/><draw:enhanced-geometry svg:viewBox="0 0 3 1" draw:text-areas="?f16 ?f18 ?f17 ?f19" draw:glue-points="?f13 ?f14 ?f13 ?f14 ?f13 ?f14 ?f15 ?f14 ?f15 ?f14 ?f15 ?f14 ?f13 ?f14" draw:type="non-primitive" draw:enhanced-path="M 0 0 L 0 0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161 - 161"/><draw:equation draw:name="f9" draw:formula="?f8 * ?f5 / 3"/><draw:equation draw:name="f10" draw:formula="166 * ?f4"/><draw:equation draw:name="f11" draw:formula="0 + 163 - 161"/><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918" draw:style-name="gr9" draw:text-style-name="P104" svg:width="0.004cm" svg:height="0.004cm" svg:x="0.286cm" svg:y="0.279cm"><text:p/><draw:enhanced-geometry svg:viewBox="0 0 1 3" draw:text-areas="?f20 ?f22 ?f21 ?f23" draw:glue-points="?f15 ?f16 ?f15 ?f17 ?f15 ?f18 ?f19 ?f18 ?f19 ?f16 ?f19 ?f16 ?f15 ?f16" draw:type="non-primitive" draw:enhanced-path="M 0 0 L 0 1 0 2 1 2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2 - 162"/><draw:equation draw:name="f9" draw:formula="?f8 * ?f6"/><draw:equation draw:name="f10" draw:formula="158 * ?f4 / 3"/><draw:equation draw:name="f11" draw:formula="159 * ?f4 / 3"/><draw:equation draw:name="f12" draw:formula="160 * ?f4 / 3"/><draw:equation draw:name="f13" draw:formula="0 + 163 - 162"/><draw:equation draw:name="f14" draw:formula="?f13 * ?f6"/><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draw:name="Freeform 916" draw:style-name="gr9" draw:text-style-name="P104" svg:width="0.004cm" svg:height="0.004cm" svg:x="0.286cm" svg:y="0.284cm"><text:p/><draw:enhanced-geometry svg:viewBox="0 0 1 3" draw:text-areas="?f20 ?f22 ?f21 ?f23" draw:glue-points="?f15 ?f16 ?f17 ?f16 ?f17 ?f18 ?f17 ?f19 ?f15 ?f19 ?f15 ?f18 ?f15 ?f16" draw:type="non-primitive" draw:enhanced-path="M 1 0 L 0 0 0 1 0 2 1 2 1 1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2"/><draw:equation draw:name="f9" draw:formula="?f8 * ?f6"/><draw:equation draw:name="f10" draw:formula="161 * ?f4 / 3"/><draw:equation draw:name="f11" draw:formula="0 + 162 - 162"/><draw:equation draw:name="f12" draw:formula="?f11 * ?f6"/><draw:equation draw:name="f13" draw:formula="162 * ?f4 / 3"/><draw:equation draw:name="f14" draw:formula="163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914" draw:style-name="gr9" draw:text-style-name="P104" svg:width="0.004cm" svg:height="0.004cm" svg:x="0.286cm" svg:y="0.282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2 - 162"/><draw:equation draw:name="f9" draw:formula="?f8 * ?f5"/><draw:equation draw:name="f10" draw:formula="161 * ?f4"/><draw:equation draw:name="f11" draw:formula="0 + 163 - 162"/><draw:equation draw:name="f12" draw:formula="?f11 * ?f5"/><draw:equation draw:name="f13" draw:formula="1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12" draw:style-name="gr9" draw:text-style-name="P104" svg:width="0.004cm" svg:height="0.004cm" svg:x="0.288cm" svg:y="0.248cm"><text:p/><draw:enhanced-geometry svg:viewBox="0 0 1 3" draw:text-areas="?f15 ?f17 ?f16 ?f18" draw:glue-points="?f12 ?f13 ?f12 ?f13 ?f12 ?f14 ?f12 ?f14 ?f12 ?f13" draw:type="non-primitive" draw:enhanced-path="M 0 2 L 0 2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3"/><draw:equation draw:name="f9" draw:formula="?f8 * ?f6"/><draw:equation draw:name="f10" draw:formula="142 * ?f4 / 3"/><draw:equation draw:name="f11" draw:formula="140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910" draw:style-name="gr9" draw:text-style-name="P104" svg:width="0.004cm" svg:height="0.004cm" svg:x="0.288cm" svg:y="0.25cm"><text:p/><draw:enhanced-geometry svg:viewBox="0 0 1 3" draw:text-areas="?f15 ?f17 ?f16 ?f18" draw:glue-points="?f12 ?f13 ?f12 ?f13 ?f12 ?f14 ?f12 ?f14 ?f12 ?f13" draw:type="non-primitive" draw:enhanced-path="M 0 0 L 0 0 0 3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3"/><draw:equation draw:name="f9" draw:formula="?f8 * ?f6"/><draw:equation draw:name="f10" draw:formula="142 * ?f4 / 3"/><draw:equation draw:name="f11" draw:formula="145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908" draw:style-name="gr9" draw:text-style-name="P104" svg:width="0.004cm" svg:height="0.004cm" svg:x="0.284cm" svg:y="0.256cm"><text:p/><draw:enhanced-geometry svg:viewBox="0 0 3 2" draw:text-areas="?f23 ?f25 ?f24 ?f26" draw:glue-points="?f17 ?f18 ?f17 ?f19 ?f20 ?f19 ?f20 ?f18 ?f20 ?f21 ?f22 ?f21 ?f22 ?f18 ?f17 ?f18 ?f17 ?f18" draw:type="non-primitive" draw:enhanced-path="M 0 1 L 0 2 2 2 2 1 2 0 1 0 1 1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1 - 161"/><draw:equation draw:name="f9" draw:formula="?f8 * ?f6 / 3"/><draw:equation draw:name="f10" draw:formula="146 * ?f4 / 2"/><draw:equation draw:name="f11" draw:formula="147 * ?f4 / 2"/><draw:equation draw:name="f12" draw:formula="0 + 163 - 161"/><draw:equation draw:name="f13" draw:formula="?f12 * ?f6 / 3"/><draw:equation draw:name="f14" draw:formula="145 * ?f4 / 2"/><draw:equation draw:name="f15" draw:formula="0 + 162 - 161"/><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906" draw:style-name="gr9" draw:text-style-name="P104" svg:width="0.004cm" svg:height="0.004cm" svg:x="0.288cm" svg:y="0.256cm"><text:p/><draw:enhanced-geometry svg:viewBox="0 0 1 1" draw:text-areas="?f13 ?f15 ?f14 ?f16" draw:glue-points="?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3"/><draw:equation draw:name="f9" draw:formula="?f8 * ?f5"/><draw:equation draw:name="f10" draw:formula="145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904" draw:style-name="gr9" draw:text-style-name="P104" svg:width="0.004cm" svg:height="0.004cm" svg:x="0.288cm" svg:y="0.243cm"><text:p/><draw:enhanced-geometry svg:viewBox="0 0 1 2" draw:text-areas="?f17 ?f19 ?f18 ?f20" draw:glue-points="?f13 ?f14 ?f13 ?f14 ?f13 ?f15 ?f13 ?f16 ?f13 ?f16 ?f13 ?f14" draw:type="non-primitive" draw:enhanced-path="M 0 2 L 0 2 0 1 0 0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3 - 163"/><draw:equation draw:name="f9" draw:formula="?f8 * ?f6"/><draw:equation draw:name="f10" draw:formula="140 * ?f4 / 2"/><draw:equation draw:name="f11" draw:formula="139 * ?f4 / 2"/><draw:equation draw:name="f12" draw:formula="138 * ?f4 / 2"/><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g draw:name="Group 900" draw:style-name="gr5"><draw:custom-shape draw:name="Freeform 902" draw:style-name="gr9" draw:text-style-name="P104" svg:width="0.004cm" svg:height="0.017cm" svg:x="0.284cm" svg:y="0.21cm"><text:p/><draw:enhanced-geometry svg:viewBox="0 0 3 9" draw:text-areas="?f23 ?f25 ?f24 ?f26" draw:glue-points="?f17 ?f18 ?f17 ?f18 ?f17 ?f19 ?f20 ?f19 ?f21 ?f19 ?f21 ?f22 ?f17 ?f22 ?f17 ?f22 ?f17 ?f18" draw:type="non-primitive" draw:enhanced-path="M 2 6 L 2 6 2 7 1 7 0 7 0 8 2 8 2 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3 - 161"/><draw:equation draw:name="f9" draw:formula="?f8 * ?f5 / 3"/><draw:equation draw:name="f10" draw:formula="125 * ?f4 / 9"/><draw:equation draw:name="f11" draw:formula="126 * ?f4 / 9"/><draw:equation draw:name="f12" draw:formula="0 + 162 - 161"/><draw:equation draw:name="f13" draw:formula="?f12 * ?f5 / 3"/><draw:equation draw:name="f14" draw:formula="0 + 161 - 161"/><draw:equation draw:name="f15" draw:formula="?f14 * ?f5 / 3"/><draw:equation draw:name="f16" draw:formula="127 * ?f4 / 9"/><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901" draw:style-name="gr9" draw:text-style-name="P104" svg:width="0.004cm" svg:height="0.017cm" svg:x="0.284cm" svg:y="0.21cm"><text:p/><draw:enhanced-geometry svg:viewBox="0 0 3 9" draw:text-areas="?f13 ?f15 ?f14 ?f16" draw:glue-points="?f11 ?f12 ?f11 ?f12 ?f11 ?f12 ?f11 ?f12 ?f11 ?f12" draw:type="non-primitive" draw:enhanced-path="M 2 0 L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3 - 161"/><draw:equation draw:name="f9" draw:formula="?f8 * ?f5 / 3"/><draw:equation draw:name="f10" draw:formula="119 * ?f4 / 9"/><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draw:name="Freeform 899" draw:style-name="gr9" draw:text-style-name="P104" svg:width="0.004cm" svg:height="0.004cm" svg:x="0.284cm" svg:y="0.224cm"><text:p/><draw:enhanced-geometry svg:viewBox="0 0 3 1" draw:text-areas="?f19 ?f21 ?f20 ?f22" draw:glue-points="?f15 ?f16 ?f17 ?f16 ?f18 ?f16 ?f15 ?f16" draw:type="non-primitive" draw:enhanced-path="M 0 0 L 1 0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161 - 161"/><draw:equation draw:name="f9" draw:formula="?f8 * ?f5 / 3"/><draw:equation draw:name="f10" draw:formula="127 * ?f4"/><draw:equation draw:name="f11" draw:formula="0 + 162 - 161"/><draw:equation draw:name="f12" draw:formula="?f11 * ?f5 / 3"/><draw:equation draw:name="f13" draw:formula="0 + 163 - 161"/><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draw:name="Freeform 897" draw:style-name="gr9" draw:text-style-name="P104" svg:width="0.004cm" svg:height="0.004cm" svg:x="0.288cm" svg:y="0.21cm"><text:p/><draw:enhanced-geometry svg:viewBox="0 0 1 3" draw:text-areas="?f17 ?f19 ?f18 ?f20" draw:glue-points="?f13 ?f14 ?f13 ?f15 ?f13 ?f16 ?f13 ?f16 ?f13 ?f14 ?f13 ?f14" draw:type="non-primitive" draw:enhanced-path="M 0 0 L 0 1 0 3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3"/><draw:equation draw:name="f9" draw:formula="?f8 * ?f6"/><draw:equation draw:name="f10" draw:formula="119 * ?f4 / 3"/><draw:equation draw:name="f11" draw:formula="120 * ?f4 / 3"/><draw:equation draw:name="f12" draw:formula="122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895" draw:style-name="gr9" draw:text-style-name="P104" svg:width="0.004cm" svg:height="0.004cm" svg:x="0.288cm" svg:y="0.215cm"><text:p/><draw:enhanced-geometry svg:viewBox="0 0 1 3" draw:text-areas="?f15 ?f17 ?f16 ?f18" draw:glue-points="?f12 ?f13 ?f12 ?f13 ?f12 ?f14 ?f12 ?f14 ?f12 ?f13" draw:type="non-primitive" draw:enhanced-path="M 0 3 L 0 3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3"/><draw:equation draw:name="f9" draw:formula="?f8 * ?f6"/><draw:equation draw:name="f10" draw:formula="125 * ?f4 / 3"/><draw:equation draw:name="f11" draw:formula="122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893" draw:style-name="gr9" draw:text-style-name="P104" svg:width="0.004cm" svg:height="0.004cm" svg:x="0.288cm" svg:y="0.215cm"><text:p/><draw:enhanced-geometry svg:viewBox="0 0 1 1" draw:text-areas="?f13 ?f15 ?f14 ?f16" draw:glue-points="?f11 ?f12 ?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3"/><draw:equation draw:name="f9" draw:formula="?f8 * ?f5"/><draw:equation draw:name="f10" draw:formula="122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891" draw:style-name="gr9" draw:text-style-name="P104" svg:width="0.004cm" svg:height="0.004cm" svg:x="0.288cm" svg:y="0.178cm"><text:p/><draw:enhanced-geometry svg:viewBox="0 0 1 3" draw:text-areas="?f15 ?f17 ?f16 ?f18" draw:glue-points="?f12 ?f13 ?f12 ?f13 ?f12 ?f14 ?f12 ?f14 ?f12 ?f13" draw:type="non-primitive" draw:enhanced-path="M 0 3 L 0 3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3"/><draw:equation draw:name="f9" draw:formula="?f8 * ?f6"/><draw:equation draw:name="f10" draw:formula="104 * ?f4 / 3"/><draw:equation draw:name="f11" draw:formula="101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889" draw:style-name="gr9" draw:text-style-name="P104" svg:width="0.004cm" svg:height="0.004cm" svg:x="0.288cm" svg:y="0.183cm"><text:p/><draw:enhanced-geometry svg:viewBox="0 0 1 3" draw:text-areas="?f15 ?f17 ?f16 ?f18" draw:glue-points="?f12 ?f13 ?f12 ?f14 ?f12 ?f14 ?f12 ?f13 ?f12 ?f13" draw:type="non-primitive" draw:enhanced-path="M 0 2 L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3"/><draw:equation draw:name="f9" draw:formula="?f8 * ?f6"/><draw:equation draw:name="f10" draw:formula="106 * ?f4 / 3"/><draw:equation draw:name="f11" draw:formula="10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887" draw:style-name="gr9" draw:text-style-name="P104" svg:width="0.004cm" svg:height="0.004cm" svg:x="0.284cm" svg:y="0.189cm"><text:p/><draw:enhanced-geometry svg:viewBox="0 0 3 2" draw:text-areas="?f21 ?f23 ?f22 ?f24" draw:glue-points="?f16 ?f17 ?f16 ?f17 ?f16 ?f18 ?f19 ?f18 ?f20 ?f18 ?f20 ?f18 ?f20 ?f17 ?f20 ?f17 ?f19 ?f17 ?f16 ?f17" draw:type="non-primitive" draw:enhanced-path="M 0 0 L 0 0 0 1 1 1 2 1 2 0 1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1 - 161"/><draw:equation draw:name="f9" draw:formula="?f8 * ?f6 / 3"/><draw:equation draw:name="f10" draw:formula="107 * ?f4 / 2"/><draw:equation draw:name="f11" draw:formula="108 * ?f4 / 2"/><draw:equation draw:name="f12" draw:formula="0 + 162 - 161"/><draw:equation draw:name="f13" draw:formula="?f12 * ?f6 / 3"/><draw:equation draw:name="f14" draw:formula="0 + 163 - 161"/><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885" draw:style-name="gr9" draw:text-style-name="P104" svg:width="0.004cm" svg:height="0.004cm" svg:x="0.288cm" svg:y="0.187cm"><text:p/><draw:enhanced-geometry svg:viewBox="0 0 1 1" draw:text-areas="?f15 ?f17 ?f16 ?f18" draw:glue-points="?f12 ?f13 ?f12 ?f14 ?f12 ?f14 ?f12 ?f13" draw:type="non-primitive" draw:enhanced-path="M 0 1 L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3"/><draw:equation draw:name="f9" draw:formula="?f8 * ?f5"/><draw:equation draw:name="f10" draw:formula="107 * ?f4"/><draw:equation draw:name="f11" draw:formula="106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883" draw:style-name="gr9" draw:text-style-name="P104" svg:width="0.004cm" svg:height="0.004cm" svg:x="0.288cm" svg:y="0.175cm"><text:p/><draw:enhanced-geometry svg:viewBox="0 0 1 3" draw:text-areas="?f17 ?f19 ?f18 ?f20" draw:glue-points="?f13 ?f14 ?f13 ?f14 ?f13 ?f15 ?f13 ?f16 ?f13 ?f16 ?f13 ?f14" draw:type="non-primitive" draw:enhanced-path="M 0 2 L 0 2 0 1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3 - 163"/><draw:equation draw:name="f9" draw:formula="?f8 * ?f6"/><draw:equation draw:name="f10" draw:formula="101 * ?f4 / 3"/><draw:equation draw:name="f11" draw:formula="100 * ?f4 / 3"/><draw:equation draw:name="f12" draw:formula="99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881" draw:style-name="gr9" draw:text-style-name="P104" svg:width="0.004cm" svg:height="0.004cm" svg:x="0.284cm" svg:y="0.152cm"><text:p/><draw:enhanced-geometry svg:viewBox="0 0 3 3" draw:text-areas="?f26 ?f28 ?f27 ?f29" draw:glue-points="?f19 ?f20 ?f19 ?f21 ?f19 ?f21 ?f22 ?f21 ?f23 ?f21 ?f23 ?f21 ?f24 ?f21 ?f24 ?f25 ?f24 ?f25 ?f23 ?f25 ?f23 ?f20 ?f22 ?f20 ?f19 ?f20" draw:type="non-primitive" draw:enhanced-path="M 0 1 L 0 2 1 2 2 2 3 2 3 0 2 0 2 1 1 1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1 - 161"/><draw:equation draw:name="f9" draw:formula="?f8 * ?f6 / 3"/><draw:equation draw:name="f10" draw:formula="87 * ?f4 / 3"/><draw:equation draw:name="f11" draw:formula="88 * ?f4 / 3"/><draw:equation draw:name="f12" draw:formula="0 + 162 - 161"/><draw:equation draw:name="f13" draw:formula="?f12 * ?f6 / 3"/><draw:equation draw:name="f14" draw:formula="0 + 163 - 161"/><draw:equation draw:name="f15" draw:formula="?f14 * ?f6 / 3"/><draw:equation draw:name="f16" draw:formula="0 + 164 - 161"/><draw:equation draw:name="f17" draw:formula="?f16 * ?f6 / 3"/><draw:equation draw:name="f18" draw:formula="86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879" draw:style-name="gr9" draw:text-style-name="P104" svg:width="0.004cm" svg:height="0.004cm" svg:x="0.288cm" svg:y="0.15cm"><text:p/><draw:enhanced-geometry svg:viewBox="0 0 1 1" draw:text-areas="?f18 ?f20 ?f19 ?f21" draw:glue-points="?f14 ?f15 ?f16 ?f15 ?f16 ?f17 ?f14 ?f15" draw:type="non-primitive" draw:enhanced-path="M 0 1 L 1 1 1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3 - 163"/><draw:equation draw:name="f9" draw:formula="?f8 * ?f5"/><draw:equation draw:name="f10" draw:formula="86 * ?f4"/><draw:equation draw:name="f11" draw:formula="0 + 164 - 163"/><draw:equation draw:name="f12" draw:formula="?f11 * ?f5"/><draw:equation draw:name="f13" draw:formula="8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875" draw:style-name="gr5"><draw:custom-shape draw:name="Freeform 877" draw:style-name="gr9" draw:text-style-name="P104" svg:width="0.004cm" svg:height="0.017cm" svg:x="0.591cm" svg:y="0.656cm"><text:p/><draw:enhanced-geometry svg:viewBox="0 0 3 9" draw:text-areas="?f19 ?f21 ?f20 ?f22" draw:glue-points="?f15 ?f16 ?f17 ?f16 ?f17 ?f16 ?f18 ?f16 ?f15 ?f16 ?f15 ?f16" draw:type="non-primitive" draw:enhanced-path="M 3 8 L 0 8 2 8 3 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8 - 335"/><draw:equation draw:name="f9" draw:formula="?f8 * ?f5 / 3"/><draw:equation draw:name="f10" draw:formula="380 * ?f4 / 9"/><draw:equation draw:name="f11" draw:formula="0 + 335 - 335"/><draw:equation draw:name="f12" draw:formula="?f11 * ?f5 / 3"/><draw:equation draw:name="f13" draw:formula="0 + 337 - 335"/><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draw:name="Freeform 876" draw:style-name="gr9" draw:text-style-name="P104" svg:width="0.004cm" svg:height="0.017cm" svg:x="0.591cm" svg:y="0.656cm"><text:p/><draw:enhanced-geometry svg:viewBox="0 0 3 9" draw:text-areas="?f18 ?f20 ?f19 ?f21" draw:glue-points="?f14 ?f15 ?f14 ?f16 ?f17 ?f16 ?f17 ?f15 ?f14 ?f15" draw:type="non-primitive" draw:enhanced-path="M 2 0 L 2 3 3 3 3 0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7 - 335"/><draw:equation draw:name="f9" draw:formula="?f8 * ?f5 / 3"/><draw:equation draw:name="f10" draw:formula="372 * ?f4 / 9"/><draw:equation draw:name="f11" draw:formula="375 * ?f4 / 9"/><draw:equation draw:name="f12" draw:formula="0 + 338 - 335"/><draw:equation draw:name="f13" draw:formula="?f12 * ?f5 / 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custom-shape draw:name="Freeform 874" draw:style-name="gr9" draw:text-style-name="P104" svg:width="0.004cm" svg:height="0.004cm" svg:x="0.594cm" svg:y="0.661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377 * ?f4 / 3"/><draw:equation draw:name="f11" draw:formula="0 + 338 - 337"/><draw:equation draw:name="f12" draw:formula="?f11 * ?f6"/><draw:equation draw:name="f13" draw:formula="3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72" draw:style-name="gr9" draw:text-style-name="P104" svg:width="0.004cm" svg:height="0.004cm" svg:x="0.591cm" svg:y="0.667cm"><text:p/><draw:enhanced-geometry svg:viewBox="0 0 3 3" draw:text-areas="?f23 ?f25 ?f24 ?f26" draw:glue-points="?f17 ?f18 ?f19 ?f18 ?f19 ?f20 ?f19 ?f21 ?f22 ?f21 ?f17 ?f21 ?f17 ?f18" draw:type="non-primitive" draw:enhanced-path="M 3 0 L 2 0 2 1 2 2 0 2 3 2 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8 - 335"/><draw:equation draw:name="f9" draw:formula="?f8 * ?f6 / 3"/><draw:equation draw:name="f10" draw:formula="378 * ?f4 / 3"/><draw:equation draw:name="f11" draw:formula="0 + 337 - 335"/><draw:equation draw:name="f12" draw:formula="?f11 * ?f6 / 3"/><draw:equation draw:name="f13" draw:formula="379 * ?f4 / 3"/><draw:equation draw:name="f14" draw:formula="380 * ?f4 / 3"/><draw:equation draw:name="f15" draw:formula="0 + 335 - 335"/><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870" draw:style-name="gr9" draw:text-style-name="P104" svg:width="0.004cm" svg:height="0.004cm" svg:x="0.594cm" svg:y="0.665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378 * ?f4"/><draw:equation draw:name="f11" draw:formula="0 + 338 - 337"/><draw:equation draw:name="f12" draw:formula="?f11 * ?f5"/><draw:equation draw:name="f13" draw:formula="37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68" draw:style-name="gr9" draw:text-style-name="P104" svg:width="0.004cm" svg:height="0.004cm" svg:x="0.594cm" svg:y="0.63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359 * ?f4 / 3"/><draw:equation draw:name="f11" draw:formula="0 + 338 - 337"/><draw:equation draw:name="f12" draw:formula="?f11 * ?f6"/><draw:equation draw:name="f13" draw:formula="3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66" draw:style-name="gr9" draw:text-style-name="P104" svg:width="0.004cm" svg:height="0.004cm" svg:x="0.594cm" svg:y="0.623cm"><text:p/><draw:enhanced-geometry svg:viewBox="0 0 1 2" draw:text-areas="?f18 ?f20 ?f19 ?f21" draw:glue-points="?f14 ?f15 ?f16 ?f15 ?f16 ?f17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7 - 337"/><draw:equation draw:name="f9" draw:formula="?f8 * ?f6"/><draw:equation draw:name="f10" draw:formula="354 * ?f4 / 2"/><draw:equation draw:name="f11" draw:formula="0 + 338 - 337"/><draw:equation draw:name="f12" draw:formula="?f11 * ?f6"/><draw:equation draw:name="f13" draw:formula="35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64" draw:style-name="gr9" draw:text-style-name="P104" svg:width="0.004cm" svg:height="0.004cm" svg:x="0.594cm" svg:y="0.624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357 * ?f4 / 3"/><draw:equation draw:name="f11" draw:formula="0 + 338 - 337"/><draw:equation draw:name="f12" draw:formula="?f11 * ?f6"/><draw:equation draw:name="f13" draw:formula="35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62" draw:style-name="gr9" draw:text-style-name="P104" svg:width="0.004cm" svg:height="0.004cm" svg:x="0.594cm" svg:y="0.624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354 * ?f4"/><draw:equation draw:name="f11" draw:formula="0 + 338 - 33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860" draw:style-name="gr9" draw:text-style-name="P104" svg:width="0.004cm" svg:height="0.004cm" svg:x="0.591cm" svg:y="0.633cm"><text:p/><draw:enhanced-geometry svg:viewBox="0 0 3 2" draw:text-areas="?f26 ?f28 ?f27 ?f29" draw:glue-points="?f19 ?f20 ?f19 ?f21 ?f22 ?f21 ?f22 ?f23 ?f22 ?f23 ?f24 ?f23 ?f24 ?f20 ?f25 ?f20 ?f22 ?f20 ?f22 ?f20 ?f19 ?f20 ?f19 ?f20" draw:type="non-primitive" draw:enhanced-path="M 3 2 L 3 0 2 0 2 1 0 1 0 2 1 2 2 2 3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8 - 335"/><draw:equation draw:name="f9" draw:formula="?f8 * ?f6 / 3"/><draw:equation draw:name="f10" draw:formula="361 * ?f4 / 2"/><draw:equation draw:name="f11" draw:formula="359 * ?f4 / 2"/><draw:equation draw:name="f12" draw:formula="0 + 337 - 335"/><draw:equation draw:name="f13" draw:formula="?f12 * ?f6 / 3"/><draw:equation draw:name="f14" draw:formula="360 * ?f4 / 2"/><draw:equation draw:name="f15" draw:formula="0 + 335 - 335"/><draw:equation draw:name="f16" draw:formula="?f15 * ?f6 / 3"/><draw:equation draw:name="f17" draw:formula="0 + 336 - 335"/><draw:equation draw:name="f18" draw:formula="?f17 * ?f6 / 3"/><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g draw:name="Group 853" draw:style-name="gr5"><draw:custom-shape draw:name="Freeform 858" draw:style-name="gr9" draw:text-style-name="P104" svg:width="0.004cm" svg:height="0.015cm" svg:x="0.593cm" svg:y="0.589cm"><text:p/><draw:enhanced-geometry svg:viewBox="0 0 3 8" draw:text-areas="?f18 ?f20 ?f19 ?f21" draw:glue-points="?f14 ?f15 ?f14 ?f16 ?f17 ?f16 ?f17 ?f15 ?f14 ?f15" draw:type="non-primitive" draw:enhanced-path="M 1 0 L 1 1 2 1 2 0 1 0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337 - 336"/><draw:equation draw:name="f9" draw:formula="?f8 * ?f6 / 3"/><draw:equation draw:name="f10" draw:formula="334 * ?f4 / 8"/><draw:equation draw:name="f11" draw:formula="335 * ?f4 / 8"/><draw:equation draw:name="f12" draw:formula="0 + 338 - 336"/><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857" draw:style-name="gr9" draw:text-style-name="P104" svg:width="0.004cm" svg:height="0.015cm" svg:x="0.593cm" svg:y="0.589cm"><text:p/><draw:enhanced-geometry svg:viewBox="0 0 3 8" draw:text-areas="?f16 ?f18 ?f17 ?f19" draw:glue-points="?f13 ?f14 ?f15 ?f14" draw:type="non-primitive" draw:enhanced-path="M 2 1 L 1 1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338 - 336"/><draw:equation draw:name="f9" draw:formula="?f8 * ?f6 / 3"/><draw:equation draw:name="f10" draw:formula="335 * ?f4 / 8"/><draw:equation draw:name="f11" draw:formula="0 + 337 - 336"/><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856" draw:style-name="gr9" draw:text-style-name="P104" svg:width="0.004cm" svg:height="0.015cm" svg:x="0.593cm" svg:y="0.589cm"><text:p/><draw:enhanced-geometry svg:viewBox="0 0 3 8" draw:text-areas="?f16 ?f18 ?f17 ?f19" draw:glue-points="?f13 ?f14 ?f15 ?f14 ?f13 ?f14" draw:type="non-primitive" draw:enhanced-path="M 0 7 L 1 7 0 7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336 - 336"/><draw:equation draw:name="f9" draw:formula="?f8 * ?f6 / 3"/><draw:equation draw:name="f10" draw:formula="341 * ?f4 / 8"/><draw:equation draw:name="f11" draw:formula="0 + 337 - 336"/><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855" draw:style-name="gr9" draw:text-style-name="P104" svg:width="0.004cm" svg:height="0.015cm" svg:x="0.593cm" svg:y="0.589cm"><text:p/><draw:enhanced-geometry svg:viewBox="0 0 3 8" draw:text-areas="?f16 ?f18 ?f17 ?f19" draw:glue-points="?f13 ?f14 ?f15 ?f14" draw:type="non-primitive" draw:enhanced-path="M 1 1 L 2 1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337 - 336"/><draw:equation draw:name="f9" draw:formula="?f8 * ?f6 / 3"/><draw:equation draw:name="f10" draw:formula="335 * ?f4 / 8"/><draw:equation draw:name="f11" draw:formula="0 + 338 - 336"/><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854" draw:style-name="gr9" draw:text-style-name="P104" svg:width="0.004cm" svg:height="0.015cm" svg:x="0.593cm" svg:y="0.589cm"><text:p/><draw:enhanced-geometry svg:viewBox="0 0 3 8" draw:text-areas="?f18 ?f20 ?f19 ?f21" draw:glue-points="?f14 ?f15 ?f14 ?f16 ?f17 ?f16 ?f17 ?f15 ?f14 ?f15" draw:type="non-primitive" draw:enhanced-path="M 1 1 L 1 2 2 2 2 1 1 1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337 - 336"/><draw:equation draw:name="f9" draw:formula="?f8 * ?f6 / 3"/><draw:equation draw:name="f10" draw:formula="335 * ?f4 / 8"/><draw:equation draw:name="f11" draw:formula="336 * ?f4 / 8"/><draw:equation draw:name="f12" draw:formula="0 + 338 - 336"/><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draw:name="Freeform 852" draw:style-name="gr9" draw:text-style-name="P104" svg:width="0.004cm" svg:height="0.004cm" svg:x="0.594cm" svg:y="0.587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334 * ?f4"/><draw:equation draw:name="f11" draw:formula="0 + 338 - 337"/><draw:equation draw:name="f12" draw:formula="?f11 * ?f5"/><draw:equation draw:name="f13" draw:formula="33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50" draw:style-name="gr9" draw:text-style-name="P104" svg:width="0.004cm" svg:height="0.004cm" svg:x="0.594cm" svg:y="0.593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338 * ?f4 / 3"/><draw:equation draw:name="f11" draw:formula="0 + 338 - 337"/><draw:equation draw:name="f12" draw:formula="?f11 * ?f6"/><draw:equation draw:name="f13" draw:formula="3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48" draw:style-name="gr9" draw:text-style-name="P104" svg:width="0.004cm" svg:height="0.004cm" svg:x="0.591cm" svg:y="0.598cm"><text:p/><draw:enhanced-geometry svg:viewBox="0 0 3 3" draw:text-areas="?f23 ?f25 ?f24 ?f26" draw:glue-points="?f17 ?f18 ?f19 ?f18 ?f19 ?f20 ?f19 ?f21 ?f22 ?f21 ?f22 ?f21 ?f17 ?f21 ?f17 ?f21 ?f17 ?f18" draw:type="non-primitive" draw:enhanced-path="M 3 0 L 2 0 2 1 2 2 0 2 3 2 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8 - 335"/><draw:equation draw:name="f9" draw:formula="?f8 * ?f6 / 3"/><draw:equation draw:name="f10" draw:formula="339 * ?f4 / 3"/><draw:equation draw:name="f11" draw:formula="0 + 337 - 335"/><draw:equation draw:name="f12" draw:formula="?f11 * ?f6 / 3"/><draw:equation draw:name="f13" draw:formula="340 * ?f4 / 3"/><draw:equation draw:name="f14" draw:formula="341 * ?f4 / 3"/><draw:equation draw:name="f15" draw:formula="0 + 335 - 335"/><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846" draw:style-name="gr9" draw:text-style-name="P104" svg:width="0.004cm" svg:height="0.004cm" svg:x="0.594cm" svg:y="0.59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339 * ?f4"/><draw:equation draw:name="f11" draw:formula="0 + 338 - 337"/><draw:equation draw:name="f12" draw:formula="?f11 * ?f5"/><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44" draw:style-name="gr9" draw:text-style-name="P104" svg:width="0.004cm" svg:height="0.004cm" svg:x="0.594cm" svg:y="0.561cm"><text:p/><draw:enhanced-geometry svg:viewBox="0 0 1 3" draw:text-areas="?f18 ?f20 ?f19 ?f21" draw:glue-points="?f14 ?f15 ?f14 ?f16 ?f17 ?f16 ?f17 ?f15 ?f14 ?f15" draw:type="non-primitive" draw:enhanced-path="M 1 2 L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7"/><draw:equation draw:name="f9" draw:formula="?f8 * ?f6"/><draw:equation draw:name="f10" draw:formula="320 * ?f4 / 3"/><draw:equation draw:name="f11" draw:formula="318 * ?f4 / 3"/><draw:equation draw:name="f12" draw:formula="0 + 337 - 337"/><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842" draw:style-name="gr9" draw:text-style-name="P104" svg:width="0.004cm" svg:height="0.004cm" svg:x="0.594cm" svg:y="0.554cm"><text:p/><draw:enhanced-geometry svg:viewBox="0 0 1 2" draw:text-areas="?f18 ?f20 ?f19 ?f21" draw:glue-points="?f14 ?f15 ?f16 ?f15 ?f16 ?f17 ?f16 ?f17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7 - 337"/><draw:equation draw:name="f9" draw:formula="?f8 * ?f6"/><draw:equation draw:name="f10" draw:formula="315 * ?f4 / 2"/><draw:equation draw:name="f11" draw:formula="0 + 338 - 337"/><draw:equation draw:name="f12" draw:formula="?f11 * ?f6"/><draw:equation draw:name="f13" draw:formula="314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40" draw:style-name="gr9" draw:text-style-name="P104" svg:width="0.004cm" svg:height="0.004cm" svg:x="0.594cm" svg:y="0.557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318 * ?f4 / 3"/><draw:equation draw:name="f11" draw:formula="0 + 338 - 337"/><draw:equation draw:name="f12" draw:formula="?f11 * ?f6"/><draw:equation draw:name="f13" draw:formula="31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38" draw:style-name="gr9" draw:text-style-name="P104" svg:width="0.004cm" svg:height="0.004cm" svg:x="0.594cm" svg:y="0.55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316 * ?f4"/><draw:equation draw:name="f11" draw:formula="0 + 338 - 337"/><draw:equation draw:name="f12" draw:formula="?f11 * ?f5"/><draw:equation draw:name="f13" draw:formula="3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36" draw:style-name="gr9" draw:text-style-name="P104" svg:width="0.004cm" svg:height="0.004cm" svg:x="0.591cm" svg:y="0.564cm"><text:p/><draw:enhanced-geometry svg:viewBox="0 0 3 2" draw:text-areas="?f26 ?f28 ?f27 ?f29" draw:glue-points="?f19 ?f20 ?f19 ?f21 ?f22 ?f21 ?f23 ?f21 ?f23 ?f21 ?f23 ?f24 ?f25 ?f24 ?f25 ?f20 ?f25 ?f20 ?f19 ?f20" draw:type="non-primitive" draw:enhanced-path="M 0 1 L 0 2 1 2 3 2 3 0 2 0 2 1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5 - 335"/><draw:equation draw:name="f9" draw:formula="?f8 * ?f6 / 3"/><draw:equation draw:name="f10" draw:formula="321 * ?f4 / 2"/><draw:equation draw:name="f11" draw:formula="322 * ?f4 / 2"/><draw:equation draw:name="f12" draw:formula="0 + 336 - 335"/><draw:equation draw:name="f13" draw:formula="?f12 * ?f6 / 3"/><draw:equation draw:name="f14" draw:formula="0 + 338 - 335"/><draw:equation draw:name="f15" draw:formula="?f14 * ?f6 / 3"/><draw:equation draw:name="f16" draw:formula="320 * ?f4 / 2"/><draw:equation draw:name="f17" draw:formula="0 + 337 - 335"/><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834" draw:style-name="gr9" draw:text-style-name="P104" svg:width="0.004cm" svg:height="0.004cm" svg:x="0.594cm" svg:y="0.52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97 * ?f4 / 3"/><draw:equation draw:name="f11" draw:formula="0 + 338 - 337"/><draw:equation draw:name="f12" draw:formula="?f11 * ?f6"/><draw:equation draw:name="f13" draw:formula="2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32" draw:style-name="gr9" draw:text-style-name="P104" svg:width="0.004cm" svg:height="0.004cm" svg:x="0.594cm" svg:y="0.519cm"><text:p/><draw:enhanced-geometry svg:viewBox="0 0 1 1" draw:text-areas="?f18 ?f20 ?f19 ?f21" draw:glue-points="?f14 ?f15 ?f14 ?f16 ?f14 ?f16 ?f17 ?f16 ?f17 ?f15 ?f14 ?f15" draw:type="non-primitive" draw:enhanced-path="M 1 1 L 1 0 0 0 0 1 1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8 - 337"/><draw:equation draw:name="f9" draw:formula="?f8 * ?f5"/><draw:equation draw:name="f10" draw:formula="295 * ?f4"/><draw:equation draw:name="f11" draw:formula="294 * ?f4"/><draw:equation draw:name="f12" draw:formula="0 + 337 - 337"/><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830" draw:style-name="gr9" draw:text-style-name="P104" svg:width="0.004cm" svg:height="0.004cm" svg:x="0.594cm" svg:y="0.524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300 * ?f4 / 3"/><draw:equation draw:name="f11" draw:formula="0 + 338 - 337"/><draw:equation draw:name="f12" draw:formula="?f11 * ?f6"/><draw:equation draw:name="f13" draw:formula="2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28" draw:style-name="gr9" draw:text-style-name="P104" svg:width="0.004cm" svg:height="0.004cm" svg:x="0.591cm" svg:y="0.529cm"><text:p/><draw:enhanced-geometry svg:viewBox="0 0 3 3" draw:text-areas="?f28 ?f30 ?f29 ?f31" draw:glue-points="?f20 ?f21 ?f22 ?f23 ?f24 ?f23 ?f24 ?f21 ?f24 ?f25 ?f26 ?f25 ?f26 ?f27 ?f26 ?f21 ?f20 ?f21 ?f20 ?f21" draw:type="non-primitive" draw:enhanced-path="M 0 2 L 1 3 3 3 3 2 3 0 2 0 2 1 2 2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5 - 335"/><draw:equation draw:name="f9" draw:formula="?f8 * ?f6 / 3"/><draw:equation draw:name="f10" draw:formula="302 * ?f4 / 3"/><draw:equation draw:name="f11" draw:formula="0 + 336 - 335"/><draw:equation draw:name="f12" draw:formula="?f11 * ?f6 / 3"/><draw:equation draw:name="f13" draw:formula="303 * ?f4 / 3"/><draw:equation draw:name="f14" draw:formula="0 + 338 - 335"/><draw:equation draw:name="f15" draw:formula="?f14 * ?f6 / 3"/><draw:equation draw:name="f16" draw:formula="300 * ?f4 / 3"/><draw:equation draw:name="f17" draw:formula="0 + 337 - 335"/><draw:equation draw:name="f18" draw:formula="?f17 * ?f6 / 3"/><draw:equation draw:name="f19" draw:formula="301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draw:name="Freeform 826" draw:style-name="gr9" draw:text-style-name="P104" svg:width="0.004cm" svg:height="0.004cm" svg:x="0.594cm" svg:y="0.529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300 * ?f4"/><draw:equation draw:name="f11" draw:formula="0 + 338 - 33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824" draw:style-name="gr9" draw:text-style-name="P104" svg:width="0.004cm" svg:height="0.004cm" svg:x="0.594cm" svg:y="0.492cm"><text:p/><draw:enhanced-geometry svg:viewBox="0 0 1 3" draw:text-areas="?f22 ?f24 ?f23 ?f25" draw:glue-points="?f16 ?f17 ?f16 ?f18 ?f16 ?f19 ?f20 ?f19 ?f20 ?f21 ?f16 ?f17" draw:type="non-primitive" draw:enhanced-path="M 1 3 L 1 1 1 0 0 0 0 2 1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7"/><draw:equation draw:name="f9" draw:formula="?f8 * ?f6"/><draw:equation draw:name="f10" draw:formula="282 * ?f4 / 3"/><draw:equation draw:name="f11" draw:formula="280 * ?f4 / 3"/><draw:equation draw:name="f12" draw:formula="279 * ?f4 / 3"/><draw:equation draw:name="f13" draw:formula="0 + 337 - 337"/><draw:equation draw:name="f14" draw:formula="?f13 * ?f6"/><draw:equation draw:name="f15" draw:formula="281 * ?f4 / 3"/><draw:equation draw:name="f16" draw:formula="?f9 / ?f7"/><draw:equation draw:name="f17" draw:formula="?f10 / ?f5"/><draw:equation draw:name="f18" draw:formula="?f11 / ?f5"/><draw:equation draw:name="f19" draw:formula="?f12 / ?f5"/><draw:equation draw:name="f20" draw:formula="?f14 / ?f7"/><draw:equation draw:name="f21" draw:formula="?f15 / ?f5"/><draw:equation draw:name="f22" draw:formula="0 / ?f7"/><draw:equation draw:name="f23" draw:formula="?f1 / ?f7"/><draw:equation draw:name="f24" draw:formula="0 / ?f5"/><draw:equation draw:name="f25" draw:formula="?f3 / ?f5"/></draw:enhanced-geometry></draw:custom-shape><draw:custom-shape draw:name="Freeform 822" draw:style-name="gr9" draw:text-style-name="P104" svg:width="0.004cm" svg:height="0.004cm" svg:x="0.594cm" svg:y="0.485cm"><text:p/><draw:enhanced-geometry svg:viewBox="0 0 1 2" draw:text-areas="?f18 ?f20 ?f19 ?f21" draw:glue-points="?f14 ?f15 ?f16 ?f15 ?f16 ?f17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7 - 337"/><draw:equation draw:name="f9" draw:formula="?f8 * ?f6"/><draw:equation draw:name="f10" draw:formula="276 * ?f4 / 2"/><draw:equation draw:name="f11" draw:formula="0 + 338 - 337"/><draw:equation draw:name="f12" draw:formula="?f11 * ?f6"/><draw:equation draw:name="f13" draw:formula="27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20" draw:style-name="gr9" draw:text-style-name="P104" svg:width="0.004cm" svg:height="0.004cm" svg:x="0.594cm" svg:y="0.489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79 * ?f4 / 3"/><draw:equation draw:name="f11" draw:formula="0 + 338 - 337"/><draw:equation draw:name="f12" draw:formula="?f11 * ?f6"/><draw:equation draw:name="f13" draw:formula="27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18" draw:style-name="gr9" draw:text-style-name="P104" svg:width="0.004cm" svg:height="0.004cm" svg:x="0.594cm" svg:y="0.487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277 * ?f4"/><draw:equation draw:name="f11" draw:formula="0 + 338 - 337"/><draw:equation draw:name="f12" draw:formula="?f11 * ?f5"/><draw:equation draw:name="f13" draw:formula="27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16" draw:style-name="gr9" draw:text-style-name="P104" svg:width="0.004cm" svg:height="0.004cm" svg:x="0.591cm" svg:y="0.497cm"><text:p/><draw:enhanced-geometry svg:viewBox="0 0 3 2" draw:text-areas="?f24 ?f26 ?f25 ?f27" draw:glue-points="?f18 ?f19 ?f18 ?f20 ?f21 ?f20 ?f22 ?f20 ?f22 ?f20 ?f22 ?f19 ?f23 ?f19 ?f23 ?f19 ?f23 ?f19 ?f18 ?f19" draw:type="non-primitive" draw:enhanced-path="M 0 0 L 0 1 1 1 3 1 3 0 2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5 - 335"/><draw:equation draw:name="f9" draw:formula="?f8 * ?f6 / 3"/><draw:equation draw:name="f10" draw:formula="282 * ?f4 / 2"/><draw:equation draw:name="f11" draw:formula="283 * ?f4 / 2"/><draw:equation draw:name="f12" draw:formula="0 + 336 - 335"/><draw:equation draw:name="f13" draw:formula="?f12 * ?f6 / 3"/><draw:equation draw:name="f14" draw:formula="0 + 338 - 335"/><draw:equation draw:name="f15" draw:formula="?f14 * ?f6 / 3"/><draw:equation draw:name="f16" draw:formula="0 + 337 - 335"/><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814" draw:style-name="gr9" draw:text-style-name="P104" svg:width="0.004cm" svg:height="0.004cm" svg:x="0.594cm" svg:y="0.452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58 * ?f4 / 3"/><draw:equation draw:name="f11" draw:formula="0 + 338 - 337"/><draw:equation draw:name="f12" draw:formula="?f11 * ?f6"/><draw:equation draw:name="f13" draw:formula="2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12" draw:style-name="gr9" draw:text-style-name="P104" svg:width="0.004cm" svg:height="0.004cm" svg:x="0.594cm" svg:y="0.45cm"><text:p/><draw:enhanced-geometry svg:viewBox="0 0 1 1" draw:text-areas="?f18 ?f20 ?f19 ?f21" draw:glue-points="?f14 ?f15 ?f16 ?f15 ?f16 ?f17 ?f14 ?f17 ?f14 ?f17 ?f14 ?f15" draw:type="non-primitive" draw:enhanced-path="M 1 0 L 0 0 0 1 1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8 - 337"/><draw:equation draw:name="f9" draw:formula="?f8 * ?f5"/><draw:equation draw:name="f10" draw:formula="255 * ?f4"/><draw:equation draw:name="f11" draw:formula="0 + 337 - 337"/><draw:equation draw:name="f12" draw:formula="?f11 * ?f5"/><draw:equation draw:name="f13" draw:formula="25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10" draw:style-name="gr9" draw:text-style-name="P104" svg:width="0.004cm" svg:height="0.004cm" svg:x="0.594cm" svg:y="0.455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61 * ?f4 / 3"/><draw:equation draw:name="f11" draw:formula="0 + 338 - 337"/><draw:equation draw:name="f12" draw:formula="?f11 * ?f6"/><draw:equation draw:name="f13" draw:formula="2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08" draw:style-name="gr9" draw:text-style-name="P104" svg:width="0.004cm" svg:height="0.004cm" svg:x="0.591cm" svg:y="0.46cm"><text:p/><draw:enhanced-geometry svg:viewBox="0 0 3 3" draw:text-areas="?f28 ?f30 ?f29 ?f31" draw:glue-points="?f20 ?f21 ?f22 ?f21 ?f22 ?f23 ?f22 ?f24 ?f25 ?f24 ?f25 ?f24 ?f26 ?f27 ?f20 ?f27 ?f20 ?f24" draw:type="non-primitive" draw:enhanced-path="M 3 0 L 2 0 2 1 2 2 0 2 1 3 3 3 3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8 - 335"/><draw:equation draw:name="f9" draw:formula="?f8 * ?f6 / 3"/><draw:equation draw:name="f10" draw:formula="261 * ?f4 / 3"/><draw:equation draw:name="f11" draw:formula="0 + 337 - 335"/><draw:equation draw:name="f12" draw:formula="?f11 * ?f6 / 3"/><draw:equation draw:name="f13" draw:formula="262 * ?f4 / 3"/><draw:equation draw:name="f14" draw:formula="263 * ?f4 / 3"/><draw:equation draw:name="f15" draw:formula="0 + 335 - 335"/><draw:equation draw:name="f16" draw:formula="?f15 * ?f6 / 3"/><draw:equation draw:name="f17" draw:formula="0 + 336 - 335"/><draw:equation draw:name="f18" draw:formula="?f17 * ?f6 / 3"/><draw:equation draw:name="f19" draw:formula="264 * ?f4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draw:name="Freeform 806" draw:style-name="gr9" draw:text-style-name="P104" svg:width="0.004cm" svg:height="0.004cm" svg:x="0.594cm" svg:y="0.46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261 * ?f4"/><draw:equation draw:name="f11" draw:formula="0 + 338 - 33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804" draw:style-name="gr9" draw:text-style-name="P104" svg:width="0.004cm" svg:height="0.004cm" svg:x="0.594cm" svg:y="0.425cm"><text:p/><draw:enhanced-geometry svg:viewBox="0 0 2 3" draw:text-areas="?f18 ?f20 ?f19 ?f21" draw:glue-points="?f14 ?f15 ?f16 ?f15 ?f16 ?f17 ?f14 ?f17 ?f14 ?f15" draw:type="non-primitive" draw:enhanced-path="M 1 0 L 0 0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8 - 337"/><draw:equation draw:name="f9" draw:formula="?f8 * ?f6 / 2"/><draw:equation draw:name="f10" draw:formula="241 * ?f4 / 3"/><draw:equation draw:name="f11" draw:formula="0 + 337 - 337"/><draw:equation draw:name="f12" draw:formula="?f11 * ?f6 / 2"/><draw:equation draw:name="f13" draw:formula="24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02" draw:style-name="gr9" draw:text-style-name="P104" svg:width="0.004cm" svg:height="0.004cm" svg:x="0.594cm" svg:y="0.416cm"><text:p/><draw:enhanced-geometry svg:viewBox="0 0 1 3" draw:text-areas="?f18 ?f20 ?f19 ?f21" draw:glue-points="?f14 ?f15 ?f16 ?f15 ?f16 ?f17 ?f16 ?f17 ?f16 ?f17 ?f14 ?f15" draw:type="non-primitive" draw:enhanced-path="M 0 2 L 1 2 1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38 * ?f4 / 3"/><draw:equation draw:name="f11" draw:formula="0 + 338 - 337"/><draw:equation draw:name="f12" draw:formula="?f11 * ?f6"/><draw:equation draw:name="f13" draw:formula="2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00" draw:style-name="gr9" draw:text-style-name="P104" svg:width="0.004cm" svg:height="0.004cm" svg:x="0.594cm" svg:y="0.42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41 * ?f4 / 3"/><draw:equation draw:name="f11" draw:formula="0 + 338 - 337"/><draw:equation draw:name="f12" draw:formula="?f11 * ?f6"/><draw:equation draw:name="f13" draw:formula="2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98" draw:style-name="gr9" draw:text-style-name="P104" svg:width="0.004cm" svg:height="0.004cm" svg:x="0.594cm" svg:y="0.42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238 * ?f4"/><draw:equation draw:name="f11" draw:formula="0 + 338 - 33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96" draw:style-name="gr9" draw:text-style-name="P104" svg:width="0.004cm" svg:height="0.004cm" svg:x="0.591cm" svg:y="0.429cm"><text:p/><draw:enhanced-geometry svg:viewBox="0 0 3 2" draw:text-areas="?f24 ?f26 ?f25 ?f27" draw:glue-points="?f18 ?f19 ?f18 ?f20 ?f21 ?f20 ?f22 ?f20 ?f22 ?f20 ?f22 ?f19 ?f23 ?f19 ?f18 ?f19" draw:type="non-primitive" draw:enhanced-path="M 0 0 L 0 1 1 1 3 1 3 0 2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5 - 335"/><draw:equation draw:name="f9" draw:formula="?f8 * ?f6 / 3"/><draw:equation draw:name="f10" draw:formula="243 * ?f4 / 2"/><draw:equation draw:name="f11" draw:formula="244 * ?f4 / 2"/><draw:equation draw:name="f12" draw:formula="0 + 336 - 335"/><draw:equation draw:name="f13" draw:formula="?f12 * ?f6 / 3"/><draw:equation draw:name="f14" draw:formula="0 + 338 - 335"/><draw:equation draw:name="f15" draw:formula="?f14 * ?f6 / 3"/><draw:equation draw:name="f16" draw:formula="0 + 337 - 335"/><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794" draw:style-name="gr9" draw:text-style-name="P104" svg:width="0.004cm" svg:height="0.004cm" svg:x="0.594cm" svg:y="0.385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20 * ?f4 / 3"/><draw:equation draw:name="f11" draw:formula="0 + 338 - 337"/><draw:equation draw:name="f12" draw:formula="?f11 * ?f6"/><draw:equation draw:name="f13" draw:formula="2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92" draw:style-name="gr9" draw:text-style-name="P104" svg:width="0.004cm" svg:height="0.004cm" svg:x="0.594cm" svg:y="0.381cm"><text:p/><draw:enhanced-geometry svg:viewBox="0 0 1 2" draw:text-areas="?f18 ?f20 ?f19 ?f21" draw:glue-points="?f14 ?f15 ?f16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7 - 337"/><draw:equation draw:name="f9" draw:formula="?f8 * ?f6"/><draw:equation draw:name="f10" draw:formula="217 * ?f4 / 2"/><draw:equation draw:name="f11" draw:formula="0 + 338 - 337"/><draw:equation draw:name="f12" draw:formula="?f11 * ?f6"/><draw:equation draw:name="f13" draw:formula="216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90" draw:style-name="gr9" draw:text-style-name="P104" svg:width="0.004cm" svg:height="0.004cm" svg:x="0.594cm" svg:y="0.388cm"><text:p/><draw:enhanced-geometry svg:viewBox="0 0 1 3" draw:text-areas="?f18 ?f20 ?f19 ?f21" draw:glue-points="?f14 ?f15 ?f16 ?f15 ?f16 ?f17 ?f14 ?f17 ?f14 ?f15" draw:type="non-primitive" draw:enhanced-path="M 1 0 L 0 0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7"/><draw:equation draw:name="f9" draw:formula="?f8 * ?f6"/><draw:equation draw:name="f10" draw:formula="220 * ?f4 / 3"/><draw:equation draw:name="f11" draw:formula="0 + 337 - 337"/><draw:equation draw:name="f12" draw:formula="?f11 * ?f6"/><draw:equation draw:name="f13" draw:formula="22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88" draw:style-name="gr9" draw:text-style-name="P104" svg:width="0.004cm" svg:height="0.004cm" svg:x="0.591cm" svg:y="0.393cm"><text:p/><draw:enhanced-geometry svg:viewBox="0 0 3 2" draw:text-areas="?f26 ?f28 ?f27 ?f29" draw:glue-points="?f19 ?f20 ?f21 ?f20 ?f21 ?f20 ?f21 ?f22 ?f23 ?f22 ?f23 ?f22 ?f24 ?f25 ?f21 ?f25 ?f19 ?f25 ?f19 ?f22 ?f19 ?f20" draw:type="non-primitive" draw:enhanced-path="M 3 0 L 2 0 2 1 0 1 1 2 2 2 3 2 3 1 3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8 - 335"/><draw:equation draw:name="f9" draw:formula="?f8 * ?f6 / 3"/><draw:equation draw:name="f10" draw:formula="223 * ?f4 / 2"/><draw:equation draw:name="f11" draw:formula="0 + 337 - 335"/><draw:equation draw:name="f12" draw:formula="?f11 * ?f6 / 3"/><draw:equation draw:name="f13" draw:formula="224 * ?f4 / 2"/><draw:equation draw:name="f14" draw:formula="0 + 335 - 335"/><draw:equation draw:name="f15" draw:formula="?f14 * ?f6 / 3"/><draw:equation draw:name="f16" draw:formula="0 + 336 - 335"/><draw:equation draw:name="f17" draw:formula="?f16 * ?f6 / 3"/><draw:equation draw:name="f18" draw:formula="225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786" draw:style-name="gr9" draw:text-style-name="P104" svg:width="0.004cm" svg:height="0.004cm" svg:x="0.594cm" svg:y="0.392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223 * ?f4"/><draw:equation draw:name="f11" draw:formula="0 + 338 - 337"/><draw:equation draw:name="f12" draw:formula="?f11 * ?f5"/><draw:equation draw:name="f13" draw:formula="2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84" draw:style-name="gr9" draw:text-style-name="P104" svg:width="0.004cm" svg:height="0.004cm" svg:x="0.593cm" svg:y="0.356cm"><text:p/><draw:enhanced-geometry svg:viewBox="0 0 3 3" draw:text-areas="?f21 ?f23 ?f22 ?f24" draw:glue-points="?f16 ?f17 ?f16 ?f17 ?f18 ?f17 ?f18 ?f19 ?f18 ?f19 ?f20 ?f19 ?f16 ?f19 ?f16 ?f17" draw:type="non-primitive" draw:enhanced-path="M 2 0 L 2 0 1 0 1 2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8 - 336"/><draw:equation draw:name="f9" draw:formula="?f8 * ?f6 / 3"/><draw:equation draw:name="f10" draw:formula="202 * ?f4 / 3"/><draw:equation draw:name="f11" draw:formula="0 + 337 - 336"/><draw:equation draw:name="f12" draw:formula="?f11 * ?f6 / 3"/><draw:equation draw:name="f13" draw:formula="204 * ?f4 / 3"/><draw:equation draw:name="f14" draw:formula="0 + 336 - 336"/><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782" draw:style-name="gr9" draw:text-style-name="P104" svg:width="0.004cm" svg:height="0.004cm" svg:x="0.594cm" svg:y="0.347cm"><text:p/><draw:enhanced-geometry svg:viewBox="0 0 1 3" draw:text-areas="?f20 ?f22 ?f21 ?f23" draw:glue-points="?f15 ?f16 ?f17 ?f16 ?f17 ?f18 ?f17 ?f19 ?f15 ?f19 ?f15 ?f16 ?f15 ?f16" draw:type="non-primitive" draw:enhanced-path="M 1 0 L 0 0 0 1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7"/><draw:equation draw:name="f9" draw:formula="?f8 * ?f6"/><draw:equation draw:name="f10" draw:formula="197 * ?f4 / 3"/><draw:equation draw:name="f11" draw:formula="0 + 337 - 337"/><draw:equation draw:name="f12" draw:formula="?f11 * ?f6"/><draw:equation draw:name="f13" draw:formula="198 * ?f4 / 3"/><draw:equation draw:name="f14" draw:formula="199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780" draw:style-name="gr9" draw:text-style-name="P104" svg:width="0.004cm" svg:height="0.004cm" svg:x="0.594cm" svg:y="0.351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202 * ?f4 / 3"/><draw:equation draw:name="f11" draw:formula="0 + 338 - 337"/><draw:equation draw:name="f12" draw:formula="?f11 * ?f6"/><draw:equation draw:name="f13" draw:formula="19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78" draw:style-name="gr9" draw:text-style-name="P104" svg:width="0.004cm" svg:height="0.004cm" svg:x="0.594cm" svg:y="0.351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199 * ?f4"/><draw:equation draw:name="f11" draw:formula="0 + 338 - 33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76" draw:style-name="gr9" draw:text-style-name="P104" svg:width="0.004cm" svg:height="0.004cm" svg:x="0.593cm" svg:y="0.36cm"><text:p/><draw:enhanced-geometry svg:viewBox="0 0 3 1" draw:text-areas="?f18 ?f20 ?f19 ?f21" draw:glue-points="?f14 ?f15 ?f14 ?f16 ?f14 ?f16 ?f17 ?f16 ?f17 ?f16 ?f17 ?f15 ?f14 ?f15" draw:type="non-primitive" draw:enhanced-path="M 0 0 L 0 1 2 1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336 - 336"/><draw:equation draw:name="f9" draw:formula="?f8 * ?f5 / 3"/><draw:equation draw:name="f10" draw:formula="204 * ?f4"/><draw:equation draw:name="f11" draw:formula="205 * ?f4"/><draw:equation draw:name="f12" draw:formula="0 + 338 - 336"/><draw:equation draw:name="f13" draw:formula="?f12 * ?f5 / 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774" draw:style-name="gr9" draw:text-style-name="P104" svg:width="0.004cm" svg:height="0.004cm" svg:x="0.594cm" svg:y="0.316cm"><text:p/><draw:enhanced-geometry svg:viewBox="0 0 1 3" draw:text-areas="?f18 ?f20 ?f19 ?f21" draw:glue-points="?f14 ?f15 ?f16 ?f15 ?f16 ?f17 ?f14 ?f17 ?f14 ?f15" draw:type="non-primitive" draw:enhanced-path="M 1 2 L 0 2 0 0 1 0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7"/><draw:equation draw:name="f9" draw:formula="?f8 * ?f6"/><draw:equation draw:name="f10" draw:formula="181 * ?f4 / 3"/><draw:equation draw:name="f11" draw:formula="0 + 337 - 337"/><draw:equation draw:name="f12" draw:formula="?f11 * ?f6"/><draw:equation draw:name="f13" draw:formula="17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72" draw:style-name="gr9" draw:text-style-name="P104" svg:width="0.004cm" svg:height="0.004cm" svg:x="0.594cm" svg:y="0.312cm"><text:p/><draw:enhanced-geometry svg:viewBox="0 0 1 2" draw:text-areas="?f20 ?f22 ?f21 ?f23" draw:glue-points="?f15 ?f16 ?f17 ?f16 ?f17 ?f18 ?f17 ?f19 ?f15 ?f19 ?f15 ?f16" draw:type="non-primitive" draw:enhanced-path="M 0 2 L 1 2 1 1 1 0 0 0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7 - 337"/><draw:equation draw:name="f9" draw:formula="?f8 * ?f6"/><draw:equation draw:name="f10" draw:formula="179 * ?f4 / 2"/><draw:equation draw:name="f11" draw:formula="0 + 338 - 337"/><draw:equation draw:name="f12" draw:formula="?f11 * ?f6"/><draw:equation draw:name="f13" draw:formula="178 * ?f4 / 2"/><draw:equation draw:name="f14" draw:formula="177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770" draw:style-name="gr9" draw:text-style-name="P104" svg:width="0.004cm" svg:height="0.004cm" svg:x="0.594cm" svg:y="0.319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7 - 337"/><draw:equation draw:name="f9" draw:formula="?f8 * ?f6"/><draw:equation draw:name="f10" draw:formula="184 * ?f4 / 3"/><draw:equation draw:name="f11" draw:formula="0 + 338 - 337"/><draw:equation draw:name="f12" draw:formula="?f11 * ?f6"/><draw:equation draw:name="f13" draw:formula="1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68" draw:style-name="gr9" draw:text-style-name="P104" svg:width="0.004cm" svg:height="0.004cm" svg:x="0.593cm" svg:y="0.325cm"><text:p/><draw:enhanced-geometry svg:viewBox="0 0 3 2" draw:text-areas="?f23 ?f25 ?f24 ?f26" draw:glue-points="?f17 ?f18 ?f17 ?f18 ?f17 ?f19 ?f17 ?f19 ?f20 ?f19 ?f20 ?f18 ?f20 ?f21 ?f22 ?f21 ?f22 ?f21 ?f22 ?f18 ?f17 ?f18" draw:type="non-primitive" draw:enhanced-path="M 0 1 L 0 1 0 2 2 2 2 1 2 0 1 0 1 1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6 - 336"/><draw:equation draw:name="f9" draw:formula="?f8 * ?f6 / 3"/><draw:equation draw:name="f10" draw:formula="185 * ?f4 / 2"/><draw:equation draw:name="f11" draw:formula="186 * ?f4 / 2"/><draw:equation draw:name="f12" draw:formula="0 + 338 - 336"/><draw:equation draw:name="f13" draw:formula="?f12 * ?f6 / 3"/><draw:equation draw:name="f14" draw:formula="184 * ?f4 / 2"/><draw:equation draw:name="f15" draw:formula="0 + 337 - 336"/><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766" draw:style-name="gr9" draw:text-style-name="P104" svg:width="0.004cm" svg:height="0.004cm" svg:x="0.594cm" svg:y="0.325cm"><text:p/><draw:enhanced-geometry svg:viewBox="0 0 1 1" draw:text-areas="?f16 ?f18 ?f17 ?f19" draw:glue-points="?f13 ?f14 ?f13 ?f14 ?f15 ?f14 ?f15 ?f14 ?f13 ?f14" draw:type="non-primitive" draw:enhanced-path="M 1 0 L 1 0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8 - 337"/><draw:equation draw:name="f9" draw:formula="?f8 * ?f5"/><draw:equation draw:name="f10" draw:formula="184 * ?f4"/><draw:equation draw:name="f11" draw:formula="0 + 337 - 33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64" draw:style-name="gr9" draw:text-style-name="P104" svg:width="0.004cm" svg:height="0.004cm" svg:x="0.593cm" svg:y="0.288cm"><text:p/><draw:enhanced-geometry svg:viewBox="0 0 3 3" draw:text-areas="?f23 ?f25 ?f24 ?f26" draw:glue-points="?f17 ?f18 ?f17 ?f18 ?f17 ?f19 ?f20 ?f19 ?f21 ?f19 ?f17 ?f22 ?f17 ?f18" draw:type="non-primitive" draw:enhanced-path="M 2 0 L 2 0 2 2 1 2 0 2 2 3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8 - 336"/><draw:equation draw:name="f9" draw:formula="?f8 * ?f6 / 3"/><draw:equation draw:name="f10" draw:formula="163 * ?f4 / 3"/><draw:equation draw:name="f11" draw:formula="165 * ?f4 / 3"/><draw:equation draw:name="f12" draw:formula="0 + 337 - 336"/><draw:equation draw:name="f13" draw:formula="?f12 * ?f6 / 3"/><draw:equation draw:name="f14" draw:formula="0 + 336 - 336"/><draw:equation draw:name="f15" draw:formula="?f14 * ?f6 / 3"/><draw:equation draw:name="f16" draw:formula="166 * ?f4 / 3"/><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762" draw:style-name="gr9" draw:text-style-name="P104" svg:width="0.004cm" svg:height="0.004cm" svg:x="0.593cm" svg:y="0.293cm"><text:p/><draw:enhanced-geometry svg:viewBox="0 0 3 1" draw:text-areas="?f16 ?f18 ?f17 ?f19" draw:glue-points="?f13 ?f14 ?f13 ?f14 ?f13 ?f14 ?f15 ?f14 ?f15 ?f14 ?f15 ?f14 ?f13 ?f14" draw:type="non-primitive" draw:enhanced-path="M 0 0 L 0 0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336 - 336"/><draw:equation draw:name="f9" draw:formula="?f8 * ?f5 / 3"/><draw:equation draw:name="f10" draw:formula="166 * ?f4"/><draw:equation draw:name="f11" draw:formula="0 + 338 - 336"/><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60" draw:style-name="gr9" draw:text-style-name="P104" svg:width="0.004cm" svg:height="0.004cm" svg:x="0.596cm" svg:y="0.279cm"><text:p/><draw:enhanced-geometry svg:viewBox="0 0 1 3" draw:text-areas="?f17 ?f19 ?f18 ?f20" draw:glue-points="?f13 ?f14 ?f13 ?f14 ?f13 ?f14 ?f13 ?f15 ?f13 ?f16 ?f13 ?f16 ?f13 ?f16 ?f13 ?f14" draw:type="non-primitive" draw:enhanced-path="M 0 0 L 0 0 0 1 0 2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158 * ?f4 / 3"/><draw:equation draw:name="f11" draw:formula="159 * ?f4 / 3"/><draw:equation draw:name="f12" draw:formula="160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758" draw:style-name="gr9" draw:text-style-name="P104" svg:width="0.004cm" svg:height="0.004cm" svg:x="0.596cm" svg:y="0.284cm"><text:p/><draw:enhanced-geometry svg:viewBox="0 0 1 3" draw:text-areas="?f17 ?f19 ?f18 ?f20" draw:glue-points="?f13 ?f14 ?f13 ?f14 ?f13 ?f15 ?f13 ?f16 ?f13 ?f16 ?f13 ?f14" draw:type="non-primitive" draw:enhanced-path="M 0 2 L 0 2 0 1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163 * ?f4 / 3"/><draw:equation draw:name="f11" draw:formula="162 * ?f4 / 3"/><draw:equation draw:name="f12" draw:formula="161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756" draw:style-name="gr9" draw:text-style-name="P104" svg:width="0.004cm" svg:height="0.004cm" svg:x="0.596cm" svg:y="0.282cm"><text:p/><draw:enhanced-geometry svg:viewBox="0 0 1 1" draw:text-areas="?f15 ?f17 ?f16 ?f18" draw:glue-points="?f12 ?f13 ?f12 ?f13 ?f12 ?f14 ?f12 ?f14 ?f12 ?f13" draw:type="non-primitive" draw:enhanced-path="M 0 1 L 0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8 - 338"/><draw:equation draw:name="f9" draw:formula="?f8 * ?f5"/><draw:equation draw:name="f10" draw:formula="161 * ?f4"/><draw:equation draw:name="f11" draw:formula="160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754" draw:style-name="gr9" draw:text-style-name="P104" svg:width="0.004cm" svg:height="0.004cm" svg:x="0.596cm" svg:y="0.248cm"><text:p/><draw:enhanced-geometry svg:viewBox="0 0 1 3" draw:text-areas="?f15 ?f17 ?f16 ?f18" draw:glue-points="?f12 ?f13 ?f12 ?f13 ?f12 ?f14 ?f12 ?f14 ?f12 ?f13" draw:type="non-primitive" draw:enhanced-path="M 0 2 L 0 2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142 * ?f4 / 3"/><draw:equation draw:name="f11" draw:formula="140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752" draw:style-name="gr9" draw:text-style-name="P104" svg:width="0.004cm" svg:height="0.004cm" svg:x="0.596cm" svg:y="0.25cm"><text:p/><draw:enhanced-geometry svg:viewBox="0 0 1 3" draw:text-areas="?f15 ?f17 ?f16 ?f18" draw:glue-points="?f12 ?f13 ?f12 ?f13 ?f12 ?f14 ?f12 ?f14 ?f12 ?f13" draw:type="non-primitive" draw:enhanced-path="M 0 0 L 0 0 0 3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142 * ?f4 / 3"/><draw:equation draw:name="f11" draw:formula="145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750" draw:style-name="gr9" draw:text-style-name="P104" svg:width="0.004cm" svg:height="0.004cm" svg:x="0.593cm" svg:y="0.256cm"><text:p/><draw:enhanced-geometry svg:viewBox="0 0 3 2" draw:text-areas="?f23 ?f25 ?f24 ?f26" draw:glue-points="?f17 ?f18 ?f17 ?f19 ?f20 ?f19 ?f20 ?f18 ?f20 ?f21 ?f22 ?f21 ?f22 ?f18 ?f17 ?f18 ?f17 ?f18" draw:type="non-primitive" draw:enhanced-path="M 0 1 L 0 2 2 2 2 1 2 0 1 0 1 1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6 - 336"/><draw:equation draw:name="f9" draw:formula="?f8 * ?f6 / 3"/><draw:equation draw:name="f10" draw:formula="146 * ?f4 / 2"/><draw:equation draw:name="f11" draw:formula="147 * ?f4 / 2"/><draw:equation draw:name="f12" draw:formula="0 + 338 - 336"/><draw:equation draw:name="f13" draw:formula="?f12 * ?f6 / 3"/><draw:equation draw:name="f14" draw:formula="145 * ?f4 / 2"/><draw:equation draw:name="f15" draw:formula="0 + 337 - 336"/><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748" draw:style-name="gr9" draw:text-style-name="P104" svg:width="0.004cm" svg:height="0.004cm" svg:x="0.596cm" svg:y="0.256cm"><text:p/><draw:enhanced-geometry svg:viewBox="0 0 1 1" draw:text-areas="?f13 ?f15 ?f14 ?f16" draw:glue-points="?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8 - 338"/><draw:equation draw:name="f9" draw:formula="?f8 * ?f5"/><draw:equation draw:name="f10" draw:formula="145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746" draw:style-name="gr9" draw:text-style-name="P104" svg:width="0.004cm" svg:height="0.004cm" svg:x="0.596cm" svg:y="0.243cm"><text:p/><draw:enhanced-geometry svg:viewBox="0 0 1 2" draw:text-areas="?f17 ?f19 ?f18 ?f20" draw:glue-points="?f13 ?f14 ?f13 ?f14 ?f13 ?f15 ?f13 ?f16 ?f13 ?f16 ?f13 ?f14" draw:type="non-primitive" draw:enhanced-path="M 0 2 L 0 2 0 1 0 0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8 - 338"/><draw:equation draw:name="f9" draw:formula="?f8 * ?f6"/><draw:equation draw:name="f10" draw:formula="140 * ?f4 / 2"/><draw:equation draw:name="f11" draw:formula="139 * ?f4 / 2"/><draw:equation draw:name="f12" draw:formula="138 * ?f4 / 2"/><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g draw:name="Group 742" draw:style-name="gr5"><draw:custom-shape draw:name="Freeform 744" draw:style-name="gr9" draw:text-style-name="P104" svg:width="0.004cm" svg:height="0.017cm" svg:x="0.593cm" svg:y="0.21cm"><text:p/><draw:enhanced-geometry svg:viewBox="0 0 3 9" draw:text-areas="?f23 ?f25 ?f24 ?f26" draw:glue-points="?f17 ?f18 ?f17 ?f18 ?f17 ?f19 ?f20 ?f19 ?f21 ?f19 ?f21 ?f22 ?f17 ?f22 ?f17 ?f22 ?f17 ?f18" draw:type="non-primitive" draw:enhanced-path="M 2 6 L 2 6 2 7 1 7 0 7 0 8 2 8 2 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8 - 336"/><draw:equation draw:name="f9" draw:formula="?f8 * ?f5 / 3"/><draw:equation draw:name="f10" draw:formula="125 * ?f4 / 9"/><draw:equation draw:name="f11" draw:formula="126 * ?f4 / 9"/><draw:equation draw:name="f12" draw:formula="0 + 337 - 336"/><draw:equation draw:name="f13" draw:formula="?f12 * ?f5 / 3"/><draw:equation draw:name="f14" draw:formula="0 + 336 - 336"/><draw:equation draw:name="f15" draw:formula="?f14 * ?f5 / 3"/><draw:equation draw:name="f16" draw:formula="127 * ?f4 / 9"/><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43" draw:style-name="gr9" draw:text-style-name="P104" svg:width="0.004cm" svg:height="0.017cm" svg:x="0.593cm" svg:y="0.21cm"><text:p/><draw:enhanced-geometry svg:viewBox="0 0 3 9" draw:text-areas="?f13 ?f15 ?f14 ?f16" draw:glue-points="?f11 ?f12 ?f11 ?f12 ?f11 ?f12 ?f11 ?f12 ?f11 ?f12" draw:type="non-primitive" draw:enhanced-path="M 2 0 L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8 - 336"/><draw:equation draw:name="f9" draw:formula="?f8 * ?f5 / 3"/><draw:equation draw:name="f10" draw:formula="119 * ?f4 / 9"/><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draw:name="Freeform 741" draw:style-name="gr9" draw:text-style-name="P104" svg:width="0.004cm" svg:height="0.004cm" svg:x="0.593cm" svg:y="0.224cm"><text:p/><draw:enhanced-geometry svg:viewBox="0 0 3 1" draw:text-areas="?f19 ?f21 ?f20 ?f22" draw:glue-points="?f15 ?f16 ?f17 ?f16 ?f18 ?f16 ?f15 ?f16" draw:type="non-primitive" draw:enhanced-path="M 0 0 L 1 0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336 - 336"/><draw:equation draw:name="f9" draw:formula="?f8 * ?f5 / 3"/><draw:equation draw:name="f10" draw:formula="127 * ?f4"/><draw:equation draw:name="f11" draw:formula="0 + 337 - 336"/><draw:equation draw:name="f12" draw:formula="?f11 * ?f5 / 3"/><draw:equation draw:name="f13" draw:formula="0 + 338 - 336"/><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draw:name="Freeform 739" draw:style-name="gr9" draw:text-style-name="P104" svg:width="0.004cm" svg:height="0.004cm" svg:x="0.596cm" svg:y="0.21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122 * ?f4 / 3"/><draw:equation draw:name="f11" draw:formula="0 + 339 - 338"/><draw:equation draw:name="f12" draw:formula="?f11 * ?f6"/><draw:equation draw:name="f13" draw:formula="11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37" draw:style-name="gr9" draw:text-style-name="P104" svg:width="0.004cm" svg:height="0.004cm" svg:x="0.596cm" svg:y="0.215cm"><text:p/><draw:enhanced-geometry svg:viewBox="0 0 1 3" draw:text-areas="?f17 ?f19 ?f18 ?f20" draw:glue-points="?f13 ?f14 ?f13 ?f14 ?f13 ?f15 ?f13 ?f16 ?f13 ?f16 ?f13 ?f14" draw:type="non-primitive" draw:enhanced-path="M 0 0 L 0 0 0 2 0 3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122 * ?f4 / 3"/><draw:equation draw:name="f11" draw:formula="124 * ?f4 / 3"/><draw:equation draw:name="f12" draw:formula="125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735" draw:style-name="gr9" draw:text-style-name="P104" svg:width="0.004cm" svg:height="0.004cm" svg:x="0.596cm" svg:y="0.215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8 - 338"/><draw:equation draw:name="f9" draw:formula="?f8 * ?f5"/><draw:equation draw:name="f10" draw:formula="122 * ?f4"/><draw:equation draw:name="f11" draw:formula="0 + 339 - 338"/><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33" draw:style-name="gr9" draw:text-style-name="P104" svg:width="0.004cm" svg:height="0.004cm" svg:x="0.596cm" svg:y="0.178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104 * ?f4 / 3"/><draw:equation draw:name="f11" draw:formula="0 + 339 - 338"/><draw:equation draw:name="f12" draw:formula="?f11 * ?f6"/><draw:equation draw:name="f13" draw:formula="1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31" draw:style-name="gr9" draw:text-style-name="P104" svg:width="0.004cm" svg:height="0.004cm" svg:x="0.596cm" svg:y="0.183cm"><text:p/><draw:enhanced-geometry svg:viewBox="0 0 1 3" draw:text-areas="?f18 ?f20 ?f19 ?f21" draw:glue-points="?f14 ?f15 ?f14 ?f16 ?f14 ?f16 ?f17 ?f16 ?f17 ?f15 ?f14 ?f15" draw:type="non-primitive" draw:enhanced-path="M 1 2 L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9 - 338"/><draw:equation draw:name="f9" draw:formula="?f8 * ?f6"/><draw:equation draw:name="f10" draw:formula="106 * ?f4 / 3"/><draw:equation draw:name="f11" draw:formula="104 * ?f4 / 3"/><draw:equation draw:name="f12" draw:formula="0 + 338 - 338"/><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729" draw:style-name="gr9" draw:text-style-name="P104" svg:width="0.004cm" svg:height="0.004cm" svg:x="0.593cm" svg:y="0.189cm"><text:p/><draw:enhanced-geometry svg:viewBox="0 0 3 2" draw:text-areas="?f24 ?f26 ?f25 ?f27" draw:glue-points="?f18 ?f19 ?f18 ?f19 ?f18 ?f20 ?f21 ?f20 ?f22 ?f20 ?f22 ?f20 ?f23 ?f19 ?f23 ?f19 ?f21 ?f19 ?f18 ?f19" draw:type="non-primitive" draw:enhanced-path="M 0 0 L 0 0 0 1 1 1 2 1 3 0 1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6 - 336"/><draw:equation draw:name="f9" draw:formula="?f8 * ?f6 / 3"/><draw:equation draw:name="f10" draw:formula="107 * ?f4 / 2"/><draw:equation draw:name="f11" draw:formula="108 * ?f4 / 2"/><draw:equation draw:name="f12" draw:formula="0 + 337 - 336"/><draw:equation draw:name="f13" draw:formula="?f12 * ?f6 / 3"/><draw:equation draw:name="f14" draw:formula="0 + 338 - 336"/><draw:equation draw:name="f15" draw:formula="?f14 * ?f6 / 3"/><draw:equation draw:name="f16" draw:formula="0 + 339 - 336"/><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727" draw:style-name="gr9" draw:text-style-name="P104" svg:width="0.004cm" svg:height="0.004cm" svg:x="0.596cm" svg:y="0.187cm"><text:p/><draw:enhanced-geometry svg:viewBox="0 0 1 1" draw:text-areas="?f18 ?f20 ?f19 ?f21" draw:glue-points="?f14 ?f15 ?f14 ?f16 ?f17 ?f16 ?f14 ?f15" draw:type="non-primitive" draw:enhanced-path="M 1 1 L 1 0 0 0 1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9 - 338"/><draw:equation draw:name="f9" draw:formula="?f8 * ?f5"/><draw:equation draw:name="f10" draw:formula="107 * ?f4"/><draw:equation draw:name="f11" draw:formula="106 * ?f4"/><draw:equation draw:name="f12" draw:formula="0 + 338 - 338"/><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725" draw:style-name="gr9" draw:text-style-name="P104" svg:width="0.004cm" svg:height="0.004cm" svg:x="0.596cm" svg:y="0.175cm"><text:p/><draw:enhanced-geometry svg:viewBox="0 0 1 3" draw:text-areas="?f20 ?f22 ?f21 ?f23" draw:glue-points="?f15 ?f16 ?f15 ?f16 ?f15 ?f17 ?f15 ?f17 ?f18 ?f17 ?f18 ?f17 ?f18 ?f19 ?f15 ?f16" draw:type="non-primitive" draw:enhanced-path="M 0 0 L 0 0 0 2 1 2 1 1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8"/><draw:equation draw:name="f9" draw:formula="?f8 * ?f6"/><draw:equation draw:name="f10" draw:formula="99 * ?f4 / 3"/><draw:equation draw:name="f11" draw:formula="101 * ?f4 / 3"/><draw:equation draw:name="f12" draw:formula="0 + 339 - 338"/><draw:equation draw:name="f13" draw:formula="?f12 * ?f6"/><draw:equation draw:name="f14" draw:formula="100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723" draw:style-name="gr9" draw:text-style-name="P104" svg:width="0.004cm" svg:height="0.004cm" svg:x="0.593cm" svg:y="0.153cm"><text:p/><draw:enhanced-geometry svg:viewBox="0 0 2 1" draw:text-areas="?f18 ?f20 ?f19 ?f21" draw:glue-points="?f14 ?f15 ?f14 ?f15 ?f16 ?f15 ?f14 ?f17 ?f14 ?f15" draw:type="non-primitive" draw:enhanced-path="M 0 1 L 0 1 1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88 * ?f4"/><draw:equation draw:name="f11" draw:formula="0 + 337 - 336"/><draw:equation draw:name="f12" draw:formula="?f11 * ?f5 / 2"/><draw:equation draw:name="f13" draw:formula="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21" draw:style-name="gr9" draw:text-style-name="P104" svg:width="0.004cm" svg:height="0.004cm" svg:x="0.594cm" svg:y="0.699cm"><text:p/><draw:enhanced-geometry svg:viewBox="0 0 1 3" draw:text-areas="?f20 ?f22 ?f21 ?f23" draw:glue-points="?f15 ?f16 ?f17 ?f16 ?f17 ?f18 ?f17 ?f19 ?f15 ?f19 ?f15 ?f16" draw:type="non-primitive" draw:enhanced-path="M 1 0 L 0 0 0 1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7"/><draw:equation draw:name="f9" draw:formula="?f8 * ?f6"/><draw:equation draw:name="f10" draw:formula="396 * ?f4 / 3"/><draw:equation draw:name="f11" draw:formula="0 + 337 - 337"/><draw:equation draw:name="f12" draw:formula="?f11 * ?f6"/><draw:equation draw:name="f13" draw:formula="397 * ?f4 / 3"/><draw:equation draw:name="f14" draw:formula="39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719" draw:style-name="gr9" draw:text-style-name="P104" svg:width="0.004cm" svg:height="0.004cm" svg:x="0.594cm" svg:y="0.691cm"><text:p/><draw:enhanced-geometry svg:viewBox="0 0 1 1" draw:text-areas="?f18 ?f20 ?f19 ?f21" draw:glue-points="?f14 ?f15 ?f16 ?f15 ?f16 ?f17 ?f14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7 - 337"/><draw:equation draw:name="f9" draw:formula="?f8 * ?f5"/><draw:equation draw:name="f10" draw:formula="393 * ?f4"/><draw:equation draw:name="f11" draw:formula="0 + 338 - 337"/><draw:equation draw:name="f12" draw:formula="?f11 * ?f5"/><draw:equation draw:name="f13" draw:formula="39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17" draw:style-name="gr9" draw:text-style-name="P104" svg:width="0.004cm" svg:height="0.004cm" svg:x="0.594cm" svg:y="0.693cm"><text:p/><draw:enhanced-geometry svg:viewBox="0 0 1 3" draw:text-areas="?f18 ?f20 ?f19 ?f21" draw:glue-points="?f14 ?f15 ?f14 ?f16 ?f17 ?f16 ?f17 ?f15 ?f14 ?f15" draw:type="non-primitive" draw:enhanced-path="M 1 3 L 1 0 0 0 0 3 1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8 - 337"/><draw:equation draw:name="f9" draw:formula="?f8 * ?f6"/><draw:equation draw:name="f10" draw:formula="396 * ?f4 / 3"/><draw:equation draw:name="f11" draw:formula="393 * ?f4 / 3"/><draw:equation draw:name="f12" draw:formula="0 + 337 - 337"/><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715" draw:style-name="gr9" draw:text-style-name="P104" svg:width="0.004cm" svg:height="0.004cm" svg:x="0.594cm" svg:y="0.693cm"><text:p/><draw:enhanced-geometry svg:viewBox="0 0 1 1" draw:text-areas="?f16 ?f18 ?f17 ?f19" draw:glue-points="?f13 ?f14 ?f13 ?f14 ?f15 ?f14 ?f15 ?f14 ?f13 ?f14" draw:type="non-primitive" draw:enhanced-path="M 1 0 L 1 0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8 - 337"/><draw:equation draw:name="f9" draw:formula="?f8 * ?f5"/><draw:equation draw:name="f10" draw:formula="393 * ?f4"/><draw:equation draw:name="f11" draw:formula="0 + 337 - 33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13" draw:style-name="gr9" draw:text-style-name="P104" svg:width="0.004cm" svg:height="0.004cm" svg:x="0.591cm" svg:y="0.702cm"><text:p/><draw:enhanced-geometry svg:viewBox="0 0 3 3" draw:text-areas="?f23 ?f25 ?f24 ?f26" draw:glue-points="?f17 ?f18 ?f17 ?f18 ?f19 ?f18 ?f20 ?f18 ?f20 ?f21 ?f19 ?f21 ?f19 ?f22 ?f19 ?f22 ?f17 ?f22 ?f17 ?f18" draw:type="non-primitive" draw:enhanced-path="M 0 2 L 0 2 2 2 3 2 3 0 2 0 2 1 0 1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5 - 335"/><draw:equation draw:name="f9" draw:formula="?f8 * ?f6 / 3"/><draw:equation draw:name="f10" draw:formula="400 * ?f4 / 3"/><draw:equation draw:name="f11" draw:formula="0 + 337 - 335"/><draw:equation draw:name="f12" draw:formula="?f11 * ?f6 / 3"/><draw:equation draw:name="f13" draw:formula="0 + 338 - 335"/><draw:equation draw:name="f14" draw:formula="?f13 * ?f6 / 3"/><draw:equation draw:name="f15" draw:formula="398 * ?f4 / 3"/><draw:equation draw:name="f16" draw:formula="399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draw:name="Freeform 711" draw:style-name="gr9" draw:text-style-name="P104" svg:width="0.004cm" svg:height="0.004cm" svg:x="0.28cm" svg:y="0.699cm"><text:p/><draw:enhanced-geometry svg:viewBox="0 0 1 3" draw:text-areas="?f20 ?f22 ?f21 ?f23" draw:glue-points="?f15 ?f16 ?f17 ?f16 ?f17 ?f18 ?f17 ?f19 ?f15 ?f19 ?f15 ?f18 ?f15 ?f16" draw:type="non-primitive" draw:enhanced-path="M 1 0 L 0 0 0 1 0 2 1 2 1 1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396 * ?f4 / 3"/><draw:equation draw:name="f11" draw:formula="0 + 159 - 159"/><draw:equation draw:name="f12" draw:formula="?f11 * ?f6"/><draw:equation draw:name="f13" draw:formula="397 * ?f4 / 3"/><draw:equation draw:name="f14" draw:formula="39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709" draw:style-name="gr9" draw:text-style-name="P104" svg:width="0.004cm" svg:height="0.004cm" svg:x="0.28cm" svg:y="0.69cm"><text:p/><draw:enhanced-geometry svg:viewBox="0 0 3 2" draw:text-areas="?f23 ?f25 ?f24 ?f26" draw:glue-points="?f17 ?f18 ?f17 ?f19 ?f20 ?f19 ?f20 ?f21 ?f20 ?f21 ?f22 ?f21 ?f22 ?f18 ?f22 ?f18 ?f20 ?f18 ?f17 ?f18" draw:type="non-primitive" draw:enhanced-path="M 0 0 L 0 2 1 2 1 1 3 1 3 0 1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59 - 159"/><draw:equation draw:name="f9" draw:formula="?f8 * ?f6 / 3"/><draw:equation draw:name="f10" draw:formula="391 * ?f4 / 2"/><draw:equation draw:name="f11" draw:formula="393 * ?f4 / 2"/><draw:equation draw:name="f12" draw:formula="0 + 160 - 159"/><draw:equation draw:name="f13" draw:formula="?f12 * ?f6 / 3"/><draw:equation draw:name="f14" draw:formula="392 * ?f4 / 2"/><draw:equation draw:name="f15" draw:formula="0 + 162 - 159"/><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707" draw:style-name="gr9" draw:text-style-name="P104" svg:width="0.004cm" svg:height="0.004cm" svg:x="0.28cm" svg:y="0.693cm"><text:p/><draw:enhanced-geometry svg:viewBox="0 0 1 3" draw:text-areas="?f18 ?f20 ?f19 ?f21" draw:glue-points="?f14 ?f15 ?f16 ?f15 ?f16 ?f17 ?f14 ?f17 ?f14 ?f15" draw:type="non-primitive" draw:enhanced-path="M 1 0 L 0 0 0 3 1 3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393 * ?f4 / 3"/><draw:equation draw:name="f11" draw:formula="0 + 159 - 159"/><draw:equation draw:name="f12" draw:formula="?f11 * ?f6"/><draw:equation draw:name="f13" draw:formula="39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05" draw:style-name="gr9" draw:text-style-name="P104" svg:width="0.004cm" svg:height="0.004cm" svg:x="0.28cm" svg:y="0.693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393 * ?f4"/><draw:equation draw:name="f11" draw:formula="0 + 160 - 15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03" draw:style-name="gr9" draw:text-style-name="P104" svg:width="0.004cm" svg:height="0.004cm" svg:x="0.28cm" svg:y="0.702cm"><text:p/><draw:enhanced-geometry svg:viewBox="0 0 1 2" draw:text-areas="?f18 ?f20 ?f19 ?f21" draw:glue-points="?f14 ?f15 ?f16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59 - 159"/><draw:equation draw:name="f9" draw:formula="?f8 * ?f6"/><draw:equation draw:name="f10" draw:formula="399 * ?f4 / 2"/><draw:equation draw:name="f11" draw:formula="0 + 160 - 159"/><draw:equation draw:name="f12" draw:formula="?f11 * ?f6"/><draw:equation draw:name="f13" draw:formula="398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01" draw:style-name="gr9" draw:text-style-name="P104" svg:width="0.004cm" svg:height="0.004cm" svg:x="0.282cm" svg:y="0.699cm"><text:p/><draw:enhanced-geometry svg:viewBox="0 0 2 3" draw:text-areas="?f20 ?f22 ?f21 ?f23" draw:glue-points="?f15 ?f16 ?f17 ?f16 ?f17 ?f18 ?f17 ?f19 ?f15 ?f19 ?f15 ?f16" draw:type="non-primitive" draw:enhanced-path="M 2 0 L 0 0 0 1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396 * ?f4 / 3"/><draw:equation draw:name="f11" draw:formula="0 + 160 - 160"/><draw:equation draw:name="f12" draw:formula="?f11 * ?f6 / 2"/><draw:equation draw:name="f13" draw:formula="397 * ?f4 / 3"/><draw:equation draw:name="f14" draw:formula="39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699" draw:style-name="gr9" draw:text-style-name="P104" svg:width="0.004cm" svg:height="0.004cm" svg:x="0.282cm" svg:y="0.691cm"><text:p/><draw:enhanced-geometry svg:viewBox="0 0 2 1" draw:text-areas="?f18 ?f20 ?f19 ?f21" draw:glue-points="?f14 ?f15 ?f16 ?f17 ?f16 ?f15 ?f14 ?f15 ?f14 ?f15 ?f14 ?f15" draw:type="non-primitive" draw:enhanced-path="M 0 0 L 2 1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92 * ?f4"/><draw:equation draw:name="f11" draw:formula="0 + 162 - 160"/><draw:equation draw:name="f12" draw:formula="?f11 * ?f5 / 2"/><draw:equation draw:name="f13" draw:formula="39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97" draw:style-name="gr9" draw:text-style-name="P104" svg:width="0.004cm" svg:height="0.004cm" svg:x="0.282cm" svg:y="0.693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396 * ?f4 / 3"/><draw:equation draw:name="f11" draw:formula="0 + 162 - 160"/><draw:equation draw:name="f12" draw:formula="?f11 * ?f6 / 2"/><draw:equation draw:name="f13" draw:formula="39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95" draw:style-name="gr9" draw:text-style-name="P104" svg:width="0.004cm" svg:height="0.004cm" svg:x="0.282cm" svg:y="0.693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93 * ?f4"/><draw:equation draw:name="f11" draw:formula="0 + 162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693" draw:style-name="gr9" draw:text-style-name="P104" svg:width="0.004cm" svg:height="0.004cm" svg:x="0.282cm" svg:y="0.702cm"><text:p/><draw:enhanced-geometry svg:viewBox="0 0 2 2" draw:text-areas="?f21 ?f23 ?f22 ?f24" draw:glue-points="?f16 ?f17 ?f18 ?f17 ?f19 ?f17 ?f19 ?f20 ?f16 ?f20 ?f16 ?f17" draw:type="non-primitive" draw:enhanced-path="M 0 1 L 1 1 2 1 2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0 - 160"/><draw:equation draw:name="f9" draw:formula="?f8 * ?f6 / 2"/><draw:equation draw:name="f10" draw:formula="399 * ?f4 / 2"/><draw:equation draw:name="f11" draw:formula="0 + 161 - 160"/><draw:equation draw:name="f12" draw:formula="?f11 * ?f6 / 2"/><draw:equation draw:name="f13" draw:formula="0 + 162 - 160"/><draw:equation draw:name="f14" draw:formula="?f13 * ?f6 / 2"/><draw:equation draw:name="f15" draw:formula="398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draw:name="Freeform 691" draw:style-name="gr9" draw:text-style-name="P104" svg:width="0.004cm" svg:height="0.004cm" svg:x="0.28cm" svg:y="0.656cm"><text:p/><draw:enhanced-geometry svg:viewBox="0 0 2 3" draw:text-areas="?f18 ?f20 ?f19 ?f21" draw:glue-points="?f14 ?f15 ?f16 ?f15 ?f16 ?f17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59 - 159"/><draw:equation draw:name="f9" draw:formula="?f8 * ?f6 / 2"/><draw:equation draw:name="f10" draw:formula="375 * ?f4 / 3"/><draw:equation draw:name="f11" draw:formula="0 + 160 - 159"/><draw:equation draw:name="f12" draw:formula="?f11 * ?f6 / 2"/><draw:equation draw:name="f13" draw:formula="3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89" draw:style-name="gr9" draw:text-style-name="P104" svg:width="0.004cm" svg:height="0.004cm" svg:x="0.28cm" svg:y="0.654cm"><text:p/><draw:enhanced-geometry svg:viewBox="0 0 3 2" draw:text-areas="?f24 ?f26 ?f25 ?f27" draw:glue-points="?f18 ?f19 ?f20 ?f19 ?f20 ?f19 ?f20 ?f21 ?f18 ?f21 ?f22 ?f21 ?f23 ?f19 ?f23 ?f19 ?f18 ?f19" draw:type="non-primitive" draw:enhanced-path="M 2 1 L 3 1 3 0 2 0 1 0 0 1 2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1 - 159"/><draw:equation draw:name="f9" draw:formula="?f8 * ?f6 / 3"/><draw:equation draw:name="f10" draw:formula="372 * ?f4 / 2"/><draw:equation draw:name="f11" draw:formula="0 + 162 - 159"/><draw:equation draw:name="f12" draw:formula="?f11 * ?f6 / 3"/><draw:equation draw:name="f13" draw:formula="371 * ?f4 / 2"/><draw:equation draw:name="f14" draw:formula="0 + 160 - 159"/><draw:equation draw:name="f15" draw:formula="?f14 * ?f6 / 3"/><draw:equation draw:name="f16" draw:formula="0 + 159 - 159"/><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687" draw:style-name="gr9" draw:text-style-name="P104" svg:width="0.004cm" svg:height="0.004cm" svg:x="0.28cm" svg:y="0.661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377 * ?f4 / 3"/><draw:equation draw:name="f11" draw:formula="0 + 160 - 159"/><draw:equation draw:name="f12" draw:formula="?f11 * ?f6"/><draw:equation draw:name="f13" draw:formula="3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85" draw:style-name="gr9" draw:text-style-name="P104" svg:width="0.004cm" svg:height="0.004cm" svg:x="0.28cm" svg:y="0.667cm"><text:p/><draw:enhanced-geometry svg:viewBox="0 0 1 3" draw:text-areas="?f20 ?f22 ?f21 ?f23" draw:glue-points="?f15 ?f16 ?f15 ?f17 ?f18 ?f19 ?f18 ?f19 ?f18 ?f16 ?f15 ?f16" draw:type="non-primitive" draw:enhanced-path="M 0 0 L 0 1 1 2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378 * ?f4 / 3"/><draw:equation draw:name="f11" draw:formula="379 * ?f4 / 3"/><draw:equation draw:name="f12" draw:formula="0 + 160 - 159"/><draw:equation draw:name="f13" draw:formula="?f12 * ?f6"/><draw:equation draw:name="f14" draw:formula="380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683" draw:style-name="gr9" draw:text-style-name="P104" svg:width="0.004cm" svg:height="0.004cm" svg:x="0.28cm" svg:y="0.665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378 * ?f4"/><draw:equation draw:name="f11" draw:formula="0 + 160 - 159"/><draw:equation draw:name="f12" draw:formula="?f11 * ?f5"/><draw:equation draw:name="f13" draw:formula="37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81" draw:style-name="gr9" draw:text-style-name="P104" svg:width="0.004cm" svg:height="0.004cm" svg:x="0.282cm" svg:y="0.656cm"><text:p/><draw:enhanced-geometry svg:viewBox="0 0 2 3" draw:text-areas="?f20 ?f22 ?f21 ?f23" draw:glue-points="?f15 ?f16 ?f15 ?f17 ?f18 ?f17 ?f18 ?f19 ?f18 ?f16 ?f15 ?f16" draw:type="non-primitive" draw:enhanced-path="M 2 3 L 2 0 0 0 0 2 0 3 2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375 * ?f4 / 3"/><draw:equation draw:name="f11" draw:formula="372 * ?f4 / 3"/><draw:equation draw:name="f12" draw:formula="0 + 160 - 160"/><draw:equation draw:name="f13" draw:formula="?f12 * ?f6 / 2"/><draw:equation draw:name="f14" draw:formula="374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679" draw:style-name="gr9" draw:text-style-name="P104" svg:width="0.004cm" svg:height="0.004cm" svg:x="0.282cm" svg:y="0.661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377 * ?f4 / 3"/><draw:equation draw:name="f11" draw:formula="0 + 162 - 160"/><draw:equation draw:name="f12" draw:formula="?f11 * ?f6 / 2"/><draw:equation draw:name="f13" draw:formula="3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77" draw:style-name="gr9" draw:text-style-name="P104" svg:width="0.004cm" svg:height="0.004cm" svg:x="0.282cm" svg:y="0.667cm"><text:p/><draw:enhanced-geometry svg:viewBox="0 0 2 3" draw:text-areas="?f20 ?f22 ?f21 ?f23" draw:glue-points="?f15 ?f16 ?f17 ?f16 ?f17 ?f18 ?f17 ?f19 ?f15 ?f19 ?f15 ?f16" draw:type="non-primitive" draw:enhanced-path="M 0 2 L 2 2 2 1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380 * ?f4 / 3"/><draw:equation draw:name="f11" draw:formula="0 + 162 - 160"/><draw:equation draw:name="f12" draw:formula="?f11 * ?f6 / 2"/><draw:equation draw:name="f13" draw:formula="379 * ?f4 / 3"/><draw:equation draw:name="f14" draw:formula="37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675" draw:style-name="gr9" draw:text-style-name="P104" svg:width="0.004cm" svg:height="0.004cm" svg:x="0.282cm" svg:y="0.665cm"><text:p/><draw:enhanced-geometry svg:viewBox="0 0 2 1" draw:text-areas="?f18 ?f20 ?f19 ?f21" draw:glue-points="?f14 ?f15 ?f16 ?f15 ?f16 ?f17 ?f14 ?f17 ?f14 ?f15" draw:type="non-primitive" draw:enhanced-path="M 2 0 L 0 0 0 1 2 1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2 - 160"/><draw:equation draw:name="f9" draw:formula="?f8 * ?f5 / 2"/><draw:equation draw:name="f10" draw:formula="377 * ?f4"/><draw:equation draw:name="f11" draw:formula="0 + 160 - 160"/><draw:equation draw:name="f12" draw:formula="?f11 * ?f5 / 2"/><draw:equation draw:name="f13" draw:formula="37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73" draw:style-name="gr9" draw:text-style-name="P104" svg:width="0.004cm" svg:height="0.004cm" svg:x="0.28cm" svg:y="0.63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359 * ?f4 / 3"/><draw:equation draw:name="f11" draw:formula="0 + 160 - 159"/><draw:equation draw:name="f12" draw:formula="?f11 * ?f6"/><draw:equation draw:name="f13" draw:formula="3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71" draw:style-name="gr9" draw:text-style-name="P104" svg:width="0.004cm" svg:height="0.004cm" svg:x="0.28cm" svg:y="0.621cm"><text:p/><draw:enhanced-geometry svg:viewBox="0 0 3 3" draw:text-areas="?f26 ?f28 ?f27 ?f29" draw:glue-points="?f19 ?f20 ?f19 ?f21 ?f22 ?f21 ?f23 ?f21 ?f23 ?f24 ?f23 ?f24 ?f22 ?f24 ?f19 ?f24 ?f25 ?f24 ?f25 ?f20 ?f19 ?f20" draw:type="non-primitive" draw:enhanced-path="M 1 2 L 1 1 2 1 3 1 3 0 2 0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59"/><draw:equation draw:name="f9" draw:formula="?f8 * ?f6 / 3"/><draw:equation draw:name="f10" draw:formula="354 * ?f4 / 3"/><draw:equation draw:name="f11" draw:formula="353 * ?f4 / 3"/><draw:equation draw:name="f12" draw:formula="0 + 161 - 159"/><draw:equation draw:name="f13" draw:formula="?f12 * ?f6 / 3"/><draw:equation draw:name="f14" draw:formula="0 + 162 - 159"/><draw:equation draw:name="f15" draw:formula="?f14 * ?f6 / 3"/><draw:equation draw:name="f16" draw:formula="352 * ?f4 / 3"/><draw:equation draw:name="f17" draw:formula="0 + 159 - 159"/><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669" draw:style-name="gr9" draw:text-style-name="P104" svg:width="0.004cm" svg:height="0.004cm" svg:x="0.28cm" svg:y="0.624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357 * ?f4 / 3"/><draw:equation draw:name="f11" draw:formula="0 + 160 - 159"/><draw:equation draw:name="f12" draw:formula="?f11 * ?f6"/><draw:equation draw:name="f13" draw:formula="35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67" draw:style-name="gr9" draw:text-style-name="P104" svg:width="0.004cm" svg:height="0.004cm" svg:x="0.28cm" svg:y="0.624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354 * ?f4"/><draw:equation draw:name="f11" draw:formula="0 + 160 - 15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665" draw:style-name="gr9" draw:text-style-name="P104" svg:width="0.004cm" svg:height="0.004cm" svg:x="0.28cm" svg:y="0.633cm"><text:p/><draw:enhanced-geometry svg:viewBox="0 0 1 1" draw:text-areas="?f18 ?f20 ?f19 ?f21" draw:glue-points="?f14 ?f15 ?f14 ?f16 ?f17 ?f16 ?f17 ?f15 ?f14 ?f15 ?f14 ?f15" draw:type="non-primitive" draw:enhanced-path="M 1 1 L 1 0 0 0 0 1 1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59"/><draw:equation draw:name="f9" draw:formula="?f8 * ?f5"/><draw:equation draw:name="f10" draw:formula="360 * ?f4"/><draw:equation draw:name="f11" draw:formula="359 * ?f4"/><draw:equation draw:name="f12" draw:formula="0 + 159 - 15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663" draw:style-name="gr9" draw:text-style-name="P104" svg:width="0.004cm" svg:height="0.004cm" svg:x="0.282cm" svg:y="0.63cm"><text:p/><draw:enhanced-geometry svg:viewBox="0 0 2 3" draw:text-areas="?f18 ?f20 ?f19 ?f21" draw:glue-points="?f14 ?f15 ?f16 ?f15 ?f16 ?f17 ?f16 ?f17 ?f14 ?f17 ?f14 ?f15" draw:type="non-primitive" draw:enhanced-path="M 2 0 L 0 0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357 * ?f4 / 3"/><draw:equation draw:name="f11" draw:formula="0 + 160 - 160"/><draw:equation draw:name="f12" draw:formula="?f11 * ?f6 / 2"/><draw:equation draw:name="f13" draw:formula="35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61" draw:style-name="gr9" draw:text-style-name="P104" svg:width="0.004cm" svg:height="0.004cm" svg:x="0.282cm" svg:y="0.623cm"><text:p/><draw:enhanced-geometry svg:viewBox="0 0 2 2" draw:text-areas="?f21 ?f23 ?f22 ?f24" draw:glue-points="?f16 ?f17 ?f16 ?f18 ?f19 ?f18 ?f19 ?f17 ?f20 ?f17 ?f20 ?f17 ?f16 ?f17" draw:type="non-primitive" draw:enhanced-path="M 0 0 L 0 1 2 1 2 0 1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0 - 160"/><draw:equation draw:name="f9" draw:formula="?f8 * ?f6 / 2"/><draw:equation draw:name="f10" draw:formula="353 * ?f4 / 2"/><draw:equation draw:name="f11" draw:formula="354 * ?f4 / 2"/><draw:equation draw:name="f12" draw:formula="0 + 162 - 160"/><draw:equation draw:name="f13" draw:formula="?f12 * ?f6 / 2"/><draw:equation draw:name="f14" draw:formula="0 + 161 - 160"/><draw:equation draw:name="f15" draw:formula="?f14 * ?f6 / 2"/><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659" draw:style-name="gr9" draw:text-style-name="P104" svg:width="0.004cm" svg:height="0.004cm" svg:x="0.282cm" svg:y="0.624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357 * ?f4 / 3"/><draw:equation draw:name="f11" draw:formula="0 + 162 - 160"/><draw:equation draw:name="f12" draw:formula="?f11 * ?f6 / 2"/><draw:equation draw:name="f13" draw:formula="35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57" draw:style-name="gr9" draw:text-style-name="P104" svg:width="0.004cm" svg:height="0.004cm" svg:x="0.282cm" svg:y="0.624cm"><text:p/><draw:enhanced-geometry svg:viewBox="0 0 2 1" draw:text-areas="?f16 ?f18 ?f17 ?f19" draw:glue-points="?f13 ?f14 ?f15 ?f14 ?f15 ?f14 ?f13 ?f14 ?f13 ?f14" draw:type="non-primitive" draw:enhanced-path="M 2 0 L 0 0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2 - 160"/><draw:equation draw:name="f9" draw:formula="?f8 * ?f5 / 2"/><draw:equation draw:name="f10" draw:formula="354 * ?f4"/><draw:equation draw:name="f11" draw:formula="0 + 160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655" draw:style-name="gr9" draw:text-style-name="P104" svg:width="0.004cm" svg:height="0.004cm" svg:x="0.282cm" svg:y="0.633cm"><text:p/><draw:enhanced-geometry svg:viewBox="0 0 2 1" draw:text-areas="?f18 ?f20 ?f19 ?f21" draw:glue-points="?f14 ?f15 ?f16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60 * ?f4"/><draw:equation draw:name="f11" draw:formula="0 + 162 - 160"/><draw:equation draw:name="f12" draw:formula="?f11 * ?f5 / 2"/><draw:equation draw:name="f13" draw:formula="35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53" draw:style-name="gr9" draw:text-style-name="P104" svg:width="0.004cm" svg:height="0.004cm" svg:x="0.28cm" svg:y="0.589cm"><text:p/><draw:enhanced-geometry svg:viewBox="0 0 1 3" draw:text-areas="?f18 ?f20 ?f19 ?f21" draw:glue-points="?f14 ?f15 ?f16 ?f15 ?f16 ?f17 ?f14 ?f17 ?f14 ?f15" draw:type="non-primitive" draw:enhanced-path="M 1 2 L 0 2 0 0 1 0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336 * ?f4 / 3"/><draw:equation draw:name="f11" draw:formula="0 + 159 - 159"/><draw:equation draw:name="f12" draw:formula="?f11 * ?f6"/><draw:equation draw:name="f13" draw:formula="3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51" draw:style-name="gr9" draw:text-style-name="P104" svg:width="0.004cm" svg:height="0.004cm" svg:x="0.28cm" svg:y="0.586cm"><text:p/><draw:enhanced-geometry svg:viewBox="0 0 3 2" draw:text-areas="?f23 ?f25 ?f24 ?f26" draw:glue-points="?f17 ?f18 ?f19 ?f18 ?f19 ?f20 ?f21 ?f20 ?f21 ?f20 ?f21 ?f22 ?f19 ?f22 ?f19 ?f22 ?f17 ?f20 ?f17 ?f18" draw:type="non-primitive" draw:enhanced-path="M 0 2 L 1 2 1 1 3 1 3 0 1 0 0 1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59 - 159"/><draw:equation draw:name="f9" draw:formula="?f8 * ?f6 / 3"/><draw:equation draw:name="f10" draw:formula="334 * ?f4 / 2"/><draw:equation draw:name="f11" draw:formula="0 + 160 - 159"/><draw:equation draw:name="f12" draw:formula="?f11 * ?f6 / 3"/><draw:equation draw:name="f13" draw:formula="333 * ?f4 / 2"/><draw:equation draw:name="f14" draw:formula="0 + 162 - 159"/><draw:equation draw:name="f15" draw:formula="?f14 * ?f6 / 3"/><draw:equation draw:name="f16" draw:formula="332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649" draw:style-name="gr9" draw:text-style-name="P104" svg:width="0.004cm" svg:height="0.004cm" svg:x="0.28cm" svg:y="0.593cm"><text:p/><draw:enhanced-geometry svg:viewBox="0 0 1 3" draw:text-areas="?f20 ?f22 ?f21 ?f23" draw:glue-points="?f15 ?f16 ?f17 ?f16 ?f17 ?f18 ?f17 ?f19 ?f15 ?f19 ?f15 ?f16" draw:type="non-primitive" draw:enhanced-path="M 1 0 L 0 0 0 1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336 * ?f4 / 3"/><draw:equation draw:name="f11" draw:formula="0 + 159 - 159"/><draw:equation draw:name="f12" draw:formula="?f11 * ?f6"/><draw:equation draw:name="f13" draw:formula="337 * ?f4 / 3"/><draw:equation draw:name="f14" draw:formula="33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647" draw:style-name="gr9" draw:text-style-name="P104" svg:width="0.004cm" svg:height="0.004cm" svg:x="0.28cm" svg:y="0.598cm"><text:p/><draw:enhanced-geometry svg:viewBox="0 0 1 2" draw:text-areas="?f20 ?f22 ?f21 ?f23" draw:glue-points="?f15 ?f16 ?f17 ?f18 ?f17 ?f18 ?f17 ?f19 ?f15 ?f19 ?f15 ?f16" draw:type="non-primitive" draw:enhanced-path="M 0 1 L 1 2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59 - 159"/><draw:equation draw:name="f9" draw:formula="?f8 * ?f6"/><draw:equation draw:name="f10" draw:formula="340 * ?f4 / 2"/><draw:equation draw:name="f11" draw:formula="0 + 160 - 159"/><draw:equation draw:name="f12" draw:formula="?f11 * ?f6"/><draw:equation draw:name="f13" draw:formula="341 * ?f4 / 2"/><draw:equation draw:name="f14" draw:formula="339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645" draw:style-name="gr9" draw:text-style-name="P104" svg:width="0.004cm" svg:height="0.004cm" svg:x="0.28cm" svg:y="0.59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339 * ?f4"/><draw:equation draw:name="f11" draw:formula="0 + 160 - 159"/><draw:equation draw:name="f12" draw:formula="?f11 * ?f5"/><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43" draw:style-name="gr9" draw:text-style-name="P104" svg:width="0.004cm" svg:height="0.004cm" svg:x="0.282cm" svg:y="0.589cm"><text:p/><draw:enhanced-geometry svg:viewBox="0 0 2 3" draw:text-areas="?f18 ?f20 ?f19 ?f21" draw:glue-points="?f14 ?f15 ?f16 ?f15 ?f16 ?f17 ?f14 ?f17 ?f14 ?f15 ?f14 ?f15" draw:type="non-primitive" draw:enhanced-path="M 2 0 L 0 0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334 * ?f4 / 3"/><draw:equation draw:name="f11" draw:formula="0 + 160 - 160"/><draw:equation draw:name="f12" draw:formula="?f11 * ?f6 / 2"/><draw:equation draw:name="f13" draw:formula="3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41" draw:style-name="gr9" draw:text-style-name="P104" svg:width="0.004cm" svg:height="0.004cm" svg:x="0.282cm" svg:y="0.587cm"><text:p/><draw:enhanced-geometry svg:viewBox="0 0 2 1" draw:text-areas="?f18 ?f20 ?f19 ?f21" draw:glue-points="?f14 ?f15 ?f14 ?f16 ?f17 ?f16 ?f17 ?f15 ?f14 ?f15" draw:type="non-primitive" draw:enhanced-path="M 0 1 L 0 0 2 0 2 1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34 * ?f4"/><draw:equation draw:name="f11" draw:formula="333 * ?f4"/><draw:equation draw:name="f12" draw:formula="0 + 162 - 16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639" draw:style-name="gr9" draw:text-style-name="P104" svg:width="0.004cm" svg:height="0.004cm" svg:x="0.282cm" svg:y="0.593cm"><text:p/><draw:enhanced-geometry svg:viewBox="0 0 2 3" draw:text-areas="?f18 ?f20 ?f19 ?f21" draw:glue-points="?f14 ?f15 ?f16 ?f15 ?f16 ?f17 ?f14 ?f17 ?f14 ?f15" draw:type="non-primitive" draw:enhanced-path="M 2 2 L 0 2 0 0 2 0 2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338 * ?f4 / 3"/><draw:equation draw:name="f11" draw:formula="0 + 160 - 160"/><draw:equation draw:name="f12" draw:formula="?f11 * ?f6 / 2"/><draw:equation draw:name="f13" draw:formula="3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37" draw:style-name="gr9" draw:text-style-name="P104" svg:width="0.004cm" svg:height="0.004cm" svg:x="0.282cm" svg:y="0.598cm"><text:p/><draw:enhanced-geometry svg:viewBox="0 0 2 2" draw:text-areas="?f20 ?f22 ?f21 ?f23" draw:glue-points="?f15 ?f16 ?f17 ?f16 ?f17 ?f18 ?f17 ?f19 ?f15 ?f19 ?f15 ?f16" draw:type="non-primitive" draw:enhanced-path="M 0 2 L 2 2 2 1 2 0 0 0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0 - 160"/><draw:equation draw:name="f9" draw:formula="?f8 * ?f6 / 2"/><draw:equation draw:name="f10" draw:formula="341 * ?f4 / 2"/><draw:equation draw:name="f11" draw:formula="0 + 162 - 160"/><draw:equation draw:name="f12" draw:formula="?f11 * ?f6 / 2"/><draw:equation draw:name="f13" draw:formula="340 * ?f4 / 2"/><draw:equation draw:name="f14" draw:formula="339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635" draw:style-name="gr9" draw:text-style-name="P104" svg:width="0.004cm" svg:height="0.004cm" svg:x="0.282cm" svg:y="0.596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39 * ?f4"/><draw:equation draw:name="f11" draw:formula="0 + 162 - 160"/><draw:equation draw:name="f12" draw:formula="?f11 * ?f5 / 2"/><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33" draw:style-name="gr9" draw:text-style-name="P104" svg:width="0.004cm" svg:height="0.004cm" svg:x="0.28cm" svg:y="0.561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320 * ?f4 / 3"/><draw:equation draw:name="f11" draw:formula="0 + 160 - 159"/><draw:equation draw:name="f12" draw:formula="?f11 * ?f6"/><draw:equation draw:name="f13" draw:formula="3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31" draw:style-name="gr9" draw:text-style-name="P104" svg:width="0.004cm" svg:height="0.004cm" svg:x="0.28cm" svg:y="0.552cm"><text:p/><draw:enhanced-geometry svg:viewBox="0 0 3 3" draw:text-areas="?f26 ?f28 ?f27 ?f29" draw:glue-points="?f19 ?f20 ?f21 ?f20 ?f21 ?f22 ?f23 ?f22 ?f24 ?f22 ?f24 ?f25 ?f24 ?f25 ?f21 ?f25 ?f19 ?f25 ?f19 ?f20" draw:type="non-primitive" draw:enhanced-path="M 0 2 L 1 2 1 1 2 1 3 1 3 0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59 - 159"/><draw:equation draw:name="f9" draw:formula="?f8 * ?f6 / 3"/><draw:equation draw:name="f10" draw:formula="315 * ?f4 / 3"/><draw:equation draw:name="f11" draw:formula="0 + 160 - 159"/><draw:equation draw:name="f12" draw:formula="?f11 * ?f6 / 3"/><draw:equation draw:name="f13" draw:formula="314 * ?f4 / 3"/><draw:equation draw:name="f14" draw:formula="0 + 161 - 159"/><draw:equation draw:name="f15" draw:formula="?f14 * ?f6 / 3"/><draw:equation draw:name="f16" draw:formula="0 + 162 - 159"/><draw:equation draw:name="f17" draw:formula="?f16 * ?f6 / 3"/><draw:equation draw:name="f18" draw:formula="313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629" draw:style-name="gr9" draw:text-style-name="P104" svg:width="0.004cm" svg:height="0.004cm" svg:x="0.28cm" svg:y="0.557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318 * ?f4 / 3"/><draw:equation draw:name="f11" draw:formula="0 + 160 - 159"/><draw:equation draw:name="f12" draw:formula="?f11 * ?f6"/><draw:equation draw:name="f13" draw:formula="31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27" draw:style-name="gr9" draw:text-style-name="P104" svg:width="0.004cm" svg:height="0.004cm" svg:x="0.28cm" svg:y="0.55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316 * ?f4"/><draw:equation draw:name="f11" draw:formula="0 + 160 - 159"/><draw:equation draw:name="f12" draw:formula="?f11 * ?f5"/><draw:equation draw:name="f13" draw:formula="3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25" draw:style-name="gr9" draw:text-style-name="P104" svg:width="0.004cm" svg:height="0.004cm" svg:x="0.28cm" svg:y="0.564cm"><text:p/><draw:enhanced-geometry svg:viewBox="0 0 1 1" draw:text-areas="?f18 ?f20 ?f19 ?f21" draw:glue-points="?f14 ?f15 ?f14 ?f16 ?f17 ?f16 ?f17 ?f16 ?f17 ?f15 ?f14 ?f15" draw:type="non-primitive" draw:enhanced-path="M 0 0 L 0 1 1 1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320 * ?f4"/><draw:equation draw:name="f11" draw:formula="321 * ?f4"/><draw:equation draw:name="f12" draw:formula="0 + 160 - 15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623" draw:style-name="gr9" draw:text-style-name="P104" svg:width="0.004cm" svg:height="0.004cm" svg:x="0.282cm" svg:y="0.561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320 * ?f4 / 3"/><draw:equation draw:name="f11" draw:formula="0 + 162 - 160"/><draw:equation draw:name="f12" draw:formula="?f11 * ?f6 / 2"/><draw:equation draw:name="f13" draw:formula="3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21" draw:style-name="gr9" draw:text-style-name="P104" svg:width="0.004cm" svg:height="0.004cm" svg:x="0.282cm" svg:y="0.554cm"><text:p/><draw:enhanced-geometry svg:viewBox="0 0 2 2" draw:text-areas="?f21 ?f23 ?f22 ?f24" draw:glue-points="?f16 ?f17 ?f18 ?f17 ?f18 ?f19 ?f20 ?f19 ?f16 ?f19 ?f16 ?f17" draw:type="non-primitive" draw:enhanced-path="M 0 1 L 2 1 2 0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0 - 160"/><draw:equation draw:name="f9" draw:formula="?f8 * ?f6 / 2"/><draw:equation draw:name="f10" draw:formula="315 * ?f4 / 2"/><draw:equation draw:name="f11" draw:formula="0 + 162 - 160"/><draw:equation draw:name="f12" draw:formula="?f11 * ?f6 / 2"/><draw:equation draw:name="f13" draw:formula="314 * ?f4 / 2"/><draw:equation draw:name="f14" draw:formula="0 + 161 - 16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619" draw:style-name="gr9" draw:text-style-name="P104" svg:width="0.004cm" svg:height="0.004cm" svg:x="0.282cm" svg:y="0.557cm"><text:p/><draw:enhanced-geometry svg:viewBox="0 0 2 3" draw:text-areas="?f18 ?f20 ?f19 ?f21" draw:glue-points="?f14 ?f15 ?f14 ?f16 ?f17 ?f16 ?f17 ?f15 ?f14 ?f15" draw:type="non-primitive" draw:enhanced-path="M 0 0 L 0 2 2 2 2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316 * ?f4 / 3"/><draw:equation draw:name="f11" draw:formula="318 * ?f4 / 3"/><draw:equation draw:name="f12" draw:formula="0 + 162 - 16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617" draw:style-name="gr9" draw:text-style-name="P104" svg:width="0.004cm" svg:height="0.004cm" svg:x="0.282cm" svg:y="0.556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16 * ?f4"/><draw:equation draw:name="f11" draw:formula="0 + 162 - 160"/><draw:equation draw:name="f12" draw:formula="?f11 * ?f5 / 2"/><draw:equation draw:name="f13" draw:formula="3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15" draw:style-name="gr9" draw:text-style-name="P104" svg:width="0.004cm" svg:height="0.004cm" svg:x="0.282cm" svg:y="0.564cm"><text:p/><draw:enhanced-geometry svg:viewBox="0 0 2 1" draw:text-areas="?f18 ?f20 ?f19 ?f21" draw:glue-points="?f14 ?f15 ?f14 ?f16 ?f17 ?f16 ?f17 ?f16 ?f17 ?f15 ?f14 ?f15" draw:type="non-primitive" draw:enhanced-path="M 0 0 L 0 1 2 1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20 * ?f4"/><draw:equation draw:name="f11" draw:formula="321 * ?f4"/><draw:equation draw:name="f12" draw:formula="0 + 162 - 16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613" draw:style-name="gr9" draw:text-style-name="P104" svg:width="0.004cm" svg:height="0.004cm" svg:x="0.28cm" svg:y="0.52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297 * ?f4 / 3"/><draw:equation draw:name="f11" draw:formula="0 + 160 - 159"/><draw:equation draw:name="f12" draw:formula="?f11 * ?f6"/><draw:equation draw:name="f13" draw:formula="2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11" draw:style-name="gr9" draw:text-style-name="P104" svg:width="0.004cm" svg:height="0.004cm" svg:x="0.28cm" svg:y="0.517cm"><text:p/><draw:enhanced-geometry svg:viewBox="0 0 3 2" draw:text-areas="?f26 ?f28 ?f27 ?f29" draw:glue-points="?f19 ?f20 ?f21 ?f20 ?f21 ?f22 ?f23 ?f22 ?f24 ?f22 ?f24 ?f22 ?f24 ?f25 ?f21 ?f25 ?f19 ?f22 ?f19 ?f20" draw:type="non-primitive" draw:enhanced-path="M 0 2 L 1 2 1 1 2 1 3 1 3 0 1 0 0 1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59 - 159"/><draw:equation draw:name="f9" draw:formula="?f8 * ?f6 / 3"/><draw:equation draw:name="f10" draw:formula="295 * ?f4 / 2"/><draw:equation draw:name="f11" draw:formula="0 + 160 - 159"/><draw:equation draw:name="f12" draw:formula="?f11 * ?f6 / 3"/><draw:equation draw:name="f13" draw:formula="294 * ?f4 / 2"/><draw:equation draw:name="f14" draw:formula="0 + 161 - 159"/><draw:equation draw:name="f15" draw:formula="?f14 * ?f6 / 3"/><draw:equation draw:name="f16" draw:formula="0 + 162 - 159"/><draw:equation draw:name="f17" draw:formula="?f16 * ?f6 / 3"/><draw:equation draw:name="f18" draw:formula="293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609" draw:style-name="gr9" draw:text-style-name="P104" svg:width="0.004cm" svg:height="0.004cm" svg:x="0.28cm" svg:y="0.524cm"><text:p/><draw:enhanced-geometry svg:viewBox="0 0 1 3" draw:text-areas="?f18 ?f20 ?f19 ?f21" draw:glue-points="?f14 ?f15 ?f16 ?f15 ?f16 ?f17 ?f14 ?f17 ?f14 ?f15" draw:type="non-primitive" draw:enhanced-path="M 1 0 L 0 0 0 3 1 3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297 * ?f4 / 3"/><draw:equation draw:name="f11" draw:formula="0 + 159 - 159"/><draw:equation draw:name="f12" draw:formula="?f11 * ?f6"/><draw:equation draw:name="f13" draw:formula="30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07" draw:style-name="gr9" draw:text-style-name="P104" svg:width="0.004cm" svg:height="0.004cm" svg:x="0.28cm" svg:y="0.529cm"><text:p/><draw:enhanced-geometry svg:viewBox="0 0 1 2" draw:text-areas="?f20 ?f22 ?f21 ?f23" draw:glue-points="?f15 ?f16 ?f15 ?f16 ?f15 ?f17 ?f18 ?f17 ?f18 ?f19 ?f15 ?f16" draw:type="non-primitive" draw:enhanced-path="M 1 2 L 1 2 1 0 0 0 0 1 1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0 - 159"/><draw:equation draw:name="f9" draw:formula="?f8 * ?f6"/><draw:equation draw:name="f10" draw:formula="302 * ?f4 / 2"/><draw:equation draw:name="f11" draw:formula="300 * ?f4 / 2"/><draw:equation draw:name="f12" draw:formula="0 + 159 - 159"/><draw:equation draw:name="f13" draw:formula="?f12 * ?f6"/><draw:equation draw:name="f14" draw:formula="301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605" draw:style-name="gr9" draw:text-style-name="P104" svg:width="0.004cm" svg:height="0.004cm" svg:x="0.28cm" svg:y="0.529cm"><text:p/><draw:enhanced-geometry svg:viewBox="0 0 1 1" draw:text-areas="?f16 ?f18 ?f17 ?f19" draw:glue-points="?f13 ?f14 ?f15 ?f14 ?f15 ?f14 ?f13 ?f14 ?f13 ?f14" draw:type="non-primitive" draw:enhanced-path="M 1 0 L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59"/><draw:equation draw:name="f9" draw:formula="?f8 * ?f5"/><draw:equation draw:name="f10" draw:formula="300 * ?f4"/><draw:equation draw:name="f11" draw:formula="0 + 159 - 15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603" draw:style-name="gr9" draw:text-style-name="P104" svg:width="0.004cm" svg:height="0.004cm" svg:x="0.282cm" svg:y="0.52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97 * ?f4 / 3"/><draw:equation draw:name="f11" draw:formula="0 + 162 - 160"/><draw:equation draw:name="f12" draw:formula="?f11 * ?f6 / 2"/><draw:equation draw:name="f13" draw:formula="2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01" draw:style-name="gr9" draw:text-style-name="P104" svg:width="0.004cm" svg:height="0.004cm" svg:x="0.282cm" svg:y="0.519cm"><text:p/><draw:enhanced-geometry svg:viewBox="0 0 2 1" draw:text-areas="?f21 ?f23 ?f22 ?f24" draw:glue-points="?f16 ?f17 ?f18 ?f17 ?f18 ?f19 ?f20 ?f19 ?f16 ?f19 ?f16 ?f17" draw:type="non-primitive" draw:enhanced-path="M 0 1 L 2 1 2 0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95 * ?f4"/><draw:equation draw:name="f11" draw:formula="0 + 162 - 160"/><draw:equation draw:name="f12" draw:formula="?f11 * ?f5 / 2"/><draw:equation draw:name="f13" draw:formula="294 * ?f4"/><draw:equation draw:name="f14" draw:formula="0 + 161 - 160"/><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99" draw:style-name="gr9" draw:text-style-name="P104" svg:width="0.004cm" svg:height="0.004cm" svg:x="0.282cm" svg:y="0.524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300 * ?f4 / 3"/><draw:equation draw:name="f11" draw:formula="0 + 162 - 160"/><draw:equation draw:name="f12" draw:formula="?f11 * ?f6 / 2"/><draw:equation draw:name="f13" draw:formula="2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97" draw:style-name="gr9" draw:text-style-name="P104" svg:width="0.004cm" svg:height="0.004cm" svg:x="0.282cm" svg:y="0.529cm"><text:p/><draw:enhanced-geometry svg:viewBox="0 0 2 2" draw:text-areas="?f20 ?f22 ?f21 ?f23" draw:glue-points="?f15 ?f16 ?f17 ?f16 ?f17 ?f18 ?f17 ?f19 ?f15 ?f19 ?f15 ?f16" draw:type="non-primitive" draw:enhanced-path="M 0 2 L 2 2 2 1 2 0 0 0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0 - 160"/><draw:equation draw:name="f9" draw:formula="?f8 * ?f6 / 2"/><draw:equation draw:name="f10" draw:formula="302 * ?f4 / 2"/><draw:equation draw:name="f11" draw:formula="0 + 162 - 160"/><draw:equation draw:name="f12" draw:formula="?f11 * ?f6 / 2"/><draw:equation draw:name="f13" draw:formula="301 * ?f4 / 2"/><draw:equation draw:name="f14" draw:formula="30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595" draw:style-name="gr9" draw:text-style-name="P104" svg:width="0.004cm" svg:height="0.004cm" svg:x="0.282cm" svg:y="0.529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300 * ?f4"/><draw:equation draw:name="f11" draw:formula="0 + 162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93" draw:style-name="gr9" draw:text-style-name="P104" svg:width="0.004cm" svg:height="0.004cm" svg:x="0.28cm" svg:y="0.492cm"><text:p/><draw:enhanced-geometry svg:viewBox="0 0 1 3" draw:text-areas="?f20 ?f22 ?f21 ?f23" draw:glue-points="?f15 ?f16 ?f17 ?f16 ?f17 ?f18 ?f15 ?f19 ?f15 ?f16" draw:type="non-primitive" draw:enhanced-path="M 1 0 L 0 0 0 2 1 3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279 * ?f4 / 3"/><draw:equation draw:name="f11" draw:formula="0 + 159 - 159"/><draw:equation draw:name="f12" draw:formula="?f11 * ?f6"/><draw:equation draw:name="f13" draw:formula="281 * ?f4 / 3"/><draw:equation draw:name="f14" draw:formula="282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591" draw:style-name="gr9" draw:text-style-name="P104" svg:width="0.004cm" svg:height="0.004cm" svg:x="0.28cm" svg:y="0.483cm"><text:p/><draw:enhanced-geometry svg:viewBox="0 0 3 3" draw:text-areas="?f26 ?f28 ?f27 ?f29" draw:glue-points="?f19 ?f20 ?f21 ?f20 ?f21 ?f22 ?f23 ?f22 ?f24 ?f22 ?f24 ?f25 ?f21 ?f25 ?f19 ?f20 ?f19 ?f20" draw:type="non-primitive" draw:enhanced-path="M 0 2 L 1 2 1 1 2 1 3 1 3 0 1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59 - 159"/><draw:equation draw:name="f9" draw:formula="?f8 * ?f6 / 3"/><draw:equation draw:name="f10" draw:formula="276 * ?f4 / 3"/><draw:equation draw:name="f11" draw:formula="0 + 160 - 159"/><draw:equation draw:name="f12" draw:formula="?f11 * ?f6 / 3"/><draw:equation draw:name="f13" draw:formula="275 * ?f4 / 3"/><draw:equation draw:name="f14" draw:formula="0 + 161 - 159"/><draw:equation draw:name="f15" draw:formula="?f14 * ?f6 / 3"/><draw:equation draw:name="f16" draw:formula="0 + 162 - 159"/><draw:equation draw:name="f17" draw:formula="?f16 * ?f6 / 3"/><draw:equation draw:name="f18" draw:formula="274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589" draw:style-name="gr9" draw:text-style-name="P104" svg:width="0.004cm" svg:height="0.004cm" svg:x="0.28cm" svg:y="0.489cm"><text:p/><draw:enhanced-geometry svg:viewBox="0 0 1 3" draw:text-areas="?f18 ?f20 ?f19 ?f21" draw:glue-points="?f14 ?f15 ?f14 ?f16 ?f17 ?f16 ?f17 ?f15 ?f14 ?f15" draw:type="non-primitive" draw:enhanced-path="M 1 2 L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279 * ?f4 / 3"/><draw:equation draw:name="f11" draw:formula="277 * ?f4 / 3"/><draw:equation draw:name="f12" draw:formula="0 + 159 - 15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587" draw:style-name="gr9" draw:text-style-name="P104" svg:width="0.004cm" svg:height="0.004cm" svg:x="0.28cm" svg:y="0.487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277 * ?f4"/><draw:equation draw:name="f11" draw:formula="0 + 160 - 159"/><draw:equation draw:name="f12" draw:formula="?f11 * ?f5"/><draw:equation draw:name="f13" draw:formula="27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85" draw:style-name="gr9" draw:text-style-name="P104" svg:width="0.004cm" svg:height="0.004cm" svg:x="0.28cm" svg:y="0.497cm"><text:p/><draw:enhanced-geometry svg:viewBox="0 0 1 1" draw:text-areas="?f16 ?f18 ?f17 ?f19" draw:glue-points="?f13 ?f14 ?f13 ?f14 ?f13 ?f14 ?f15 ?f14 ?f13 ?f14 ?f13 ?f14" draw:type="non-primitive" draw:enhanced-path="M 1 0 L 1 0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59"/><draw:equation draw:name="f9" draw:formula="?f8 * ?f5"/><draw:equation draw:name="f10" draw:formula="282 * ?f4"/><draw:equation draw:name="f11" draw:formula="0 + 159 - 15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83" draw:style-name="gr9" draw:text-style-name="P104" svg:width="0.004cm" svg:height="0.004cm" svg:x="0.282cm" svg:y="0.492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82 * ?f4 / 3"/><draw:equation draw:name="f11" draw:formula="0 + 162 - 160"/><draw:equation draw:name="f12" draw:formula="?f11 * ?f6 / 2"/><draw:equation draw:name="f13" draw:formula="27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81" draw:style-name="gr9" draw:text-style-name="P104" svg:width="0.004cm" svg:height="0.004cm" svg:x="0.282cm" svg:y="0.485cm"><text:p/><draw:enhanced-geometry svg:viewBox="0 0 2 2" draw:text-areas="?f21 ?f23 ?f22 ?f24" draw:glue-points="?f16 ?f17 ?f18 ?f17 ?f18 ?f19 ?f20 ?f19 ?f16 ?f19 ?f16 ?f17" draw:type="non-primitive" draw:enhanced-path="M 0 1 L 2 1 2 0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0 - 160"/><draw:equation draw:name="f9" draw:formula="?f8 * ?f6 / 2"/><draw:equation draw:name="f10" draw:formula="276 * ?f4 / 2"/><draw:equation draw:name="f11" draw:formula="0 + 162 - 160"/><draw:equation draw:name="f12" draw:formula="?f11 * ?f6 / 2"/><draw:equation draw:name="f13" draw:formula="275 * ?f4 / 2"/><draw:equation draw:name="f14" draw:formula="0 + 161 - 16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579" draw:style-name="gr9" draw:text-style-name="P104" svg:width="0.004cm" svg:height="0.004cm" svg:x="0.282cm" svg:y="0.489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79 * ?f4 / 3"/><draw:equation draw:name="f11" draw:formula="0 + 162 - 160"/><draw:equation draw:name="f12" draw:formula="?f11 * ?f6 / 2"/><draw:equation draw:name="f13" draw:formula="27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77" draw:style-name="gr9" draw:text-style-name="P104" svg:width="0.004cm" svg:height="0.004cm" svg:x="0.282cm" svg:y="0.487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77 * ?f4"/><draw:equation draw:name="f11" draw:formula="0 + 162 - 160"/><draw:equation draw:name="f12" draw:formula="?f11 * ?f5 / 2"/><draw:equation draw:name="f13" draw:formula="27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75" draw:style-name="gr9" draw:text-style-name="P104" svg:width="0.004cm" svg:height="0.004cm" svg:x="0.282cm" svg:y="0.497cm"><text:p/><draw:enhanced-geometry svg:viewBox="0 0 2 1" draw:text-areas="?f16 ?f18 ?f17 ?f19" draw:glue-points="?f13 ?f14 ?f15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82 * ?f4"/><draw:equation draw:name="f11" draw:formula="0 + 162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73" draw:style-name="gr9" draw:text-style-name="P104" svg:width="0.004cm" svg:height="0.004cm" svg:x="0.28cm" svg:y="0.452cm"><text:p/><draw:enhanced-geometry svg:viewBox="0 0 1 3" draw:text-areas="?f18 ?f20 ?f19 ?f21" draw:glue-points="?f14 ?f15 ?f16 ?f15 ?f16 ?f17 ?f16 ?f17 ?f14 ?f17 ?f14 ?f15" draw:type="non-primitive" draw:enhanced-path="M 1 0 L 0 0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59"/><draw:equation draw:name="f9" draw:formula="?f8 * ?f6"/><draw:equation draw:name="f10" draw:formula="256 * ?f4 / 3"/><draw:equation draw:name="f11" draw:formula="0 + 159 - 159"/><draw:equation draw:name="f12" draw:formula="?f11 * ?f6"/><draw:equation draw:name="f13" draw:formula="2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71" draw:style-name="gr9" draw:text-style-name="P104" svg:width="0.004cm" svg:height="0.004cm" svg:x="0.28cm" svg:y="0.448cm"><text:p/><draw:enhanced-geometry svg:viewBox="0 0 3 2" draw:text-areas="?f26 ?f28 ?f27 ?f29" draw:glue-points="?f19 ?f20 ?f21 ?f20 ?f22 ?f23 ?f22 ?f24 ?f21 ?f24 ?f21 ?f24 ?f25 ?f23 ?f19 ?f23 ?f19 ?f23 ?f19 ?f20" draw:type="non-primitive" draw:enhanced-path="M 3 0 L 1 0 0 1 0 2 1 2 2 1 3 1 3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62 - 159"/><draw:equation draw:name="f9" draw:formula="?f8 * ?f6 / 3"/><draw:equation draw:name="f10" draw:formula="254 * ?f4 / 2"/><draw:equation draw:name="f11" draw:formula="0 + 160 - 159"/><draw:equation draw:name="f12" draw:formula="?f11 * ?f6 / 3"/><draw:equation draw:name="f13" draw:formula="0 + 159 - 159"/><draw:equation draw:name="f14" draw:formula="?f13 * ?f6 / 3"/><draw:equation draw:name="f15" draw:formula="255 * ?f4 / 2"/><draw:equation draw:name="f16" draw:formula="256 * ?f4 / 2"/><draw:equation draw:name="f17" draw:formula="0 + 161 - 159"/><draw:equation draw:name="f18" draw:formula="?f17 * ?f6 / 3"/><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569" draw:style-name="gr9" draw:text-style-name="P104" svg:width="0.004cm" svg:height="0.004cm" svg:x="0.28cm" svg:y="0.455cm"><text:p/><draw:enhanced-geometry svg:viewBox="0 0 1 3" draw:text-areas="?f20 ?f22 ?f21 ?f23" draw:glue-points="?f15 ?f16 ?f17 ?f16 ?f17 ?f18 ?f17 ?f19 ?f15 ?f19 ?f15 ?f16" draw:type="non-primitive" draw:enhanced-path="M 0 3 L 1 3 1 1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261 * ?f4 / 3"/><draw:equation draw:name="f11" draw:formula="0 + 160 - 159"/><draw:equation draw:name="f12" draw:formula="?f11 * ?f6"/><draw:equation draw:name="f13" draw:formula="259 * ?f4 / 3"/><draw:equation draw:name="f14" draw:formula="25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567" draw:style-name="gr9" draw:text-style-name="P104" svg:width="0.004cm" svg:height="0.004cm" svg:x="0.28cm" svg:y="0.46cm"><text:p/><draw:enhanced-geometry svg:viewBox="0 0 1 2" draw:text-areas="?f20 ?f22 ?f21 ?f23" draw:glue-points="?f15 ?f16 ?f15 ?f16 ?f15 ?f17 ?f18 ?f17 ?f18 ?f19 ?f18 ?f19 ?f15 ?f16" draw:type="non-primitive" draw:enhanced-path="M 1 2 L 1 2 1 0 0 0 0 1 1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60 - 159"/><draw:equation draw:name="f9" draw:formula="?f8 * ?f6"/><draw:equation draw:name="f10" draw:formula="263 * ?f4 / 2"/><draw:equation draw:name="f11" draw:formula="261 * ?f4 / 2"/><draw:equation draw:name="f12" draw:formula="0 + 159 - 159"/><draw:equation draw:name="f13" draw:formula="?f12 * ?f6"/><draw:equation draw:name="f14" draw:formula="262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565" draw:style-name="gr9" draw:text-style-name="P104" svg:width="0.004cm" svg:height="0.004cm" svg:x="0.28cm" svg:y="0.46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261 * ?f4"/><draw:equation draw:name="f11" draw:formula="0 + 160 - 15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63" draw:style-name="gr9" draw:text-style-name="P104" svg:width="0.004cm" svg:height="0.004cm" svg:x="0.282cm" svg:y="0.452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58 * ?f4 / 3"/><draw:equation draw:name="f11" draw:formula="0 + 162 - 160"/><draw:equation draw:name="f12" draw:formula="?f11 * ?f6 / 2"/><draw:equation draw:name="f13" draw:formula="2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61" draw:style-name="gr9" draw:text-style-name="P104" svg:width="0.004cm" svg:height="0.004cm" svg:x="0.282cm" svg:y="0.45cm"><text:p/><draw:enhanced-geometry svg:viewBox="0 0 2 1" draw:text-areas="?f21 ?f23 ?f22 ?f24" draw:glue-points="?f16 ?f17 ?f18 ?f17 ?f19 ?f20 ?f19 ?f20 ?f16 ?f20 ?f16 ?f17" draw:type="non-primitive" draw:enhanced-path="M 2 0 L 1 0 0 1 2 1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2 - 160"/><draw:equation draw:name="f9" draw:formula="?f8 * ?f5 / 2"/><draw:equation draw:name="f10" draw:formula="255 * ?f4"/><draw:equation draw:name="f11" draw:formula="0 + 161 - 160"/><draw:equation draw:name="f12" draw:formula="?f11 * ?f5 / 2"/><draw:equation draw:name="f13" draw:formula="0 + 160 - 160"/><draw:equation draw:name="f14" draw:formula="?f13 * ?f5 / 2"/><draw:equation draw:name="f15" draw:formula="256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59" draw:style-name="gr9" draw:text-style-name="P104" svg:width="0.004cm" svg:height="0.004cm" svg:x="0.282cm" svg:y="0.455cm"><text:p/><draw:enhanced-geometry svg:viewBox="0 0 2 3" draw:text-areas="?f22 ?f24 ?f23 ?f25" draw:glue-points="?f16 ?f17 ?f18 ?f17 ?f18 ?f19 ?f18 ?f20 ?f16 ?f20 ?f16 ?f21 ?f16 ?f17" draw:type="non-primitive" draw:enhanced-path="M 2 0 L 0 0 0 2 0 3 2 3 2 1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258 * ?f4 / 3"/><draw:equation draw:name="f11" draw:formula="0 + 160 - 160"/><draw:equation draw:name="f12" draw:formula="?f11 * ?f6 / 2"/><draw:equation draw:name="f13" draw:formula="260 * ?f4 / 3"/><draw:equation draw:name="f14" draw:formula="261 * ?f4 / 3"/><draw:equation draw:name="f15" draw:formula="259 * ?f4 / 3"/><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custom-shape draw:name="Freeform 557" draw:style-name="gr9" draw:text-style-name="P104" svg:width="0.004cm" svg:height="0.004cm" svg:x="0.282cm" svg:y="0.46cm"><text:p/><draw:enhanced-geometry svg:viewBox="0 0 2 2" draw:text-areas="?f20 ?f22 ?f21 ?f23" draw:glue-points="?f15 ?f16 ?f17 ?f16 ?f17 ?f18 ?f15 ?f18 ?f15 ?f19 ?f15 ?f16" draw:type="non-primitive" draw:enhanced-path="M 2 0 L 0 0 0 2 2 2 2 1 2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2 - 160"/><draw:equation draw:name="f9" draw:formula="?f8 * ?f6 / 2"/><draw:equation draw:name="f10" draw:formula="261 * ?f4 / 2"/><draw:equation draw:name="f11" draw:formula="0 + 160 - 160"/><draw:equation draw:name="f12" draw:formula="?f11 * ?f6 / 2"/><draw:equation draw:name="f13" draw:formula="263 * ?f4 / 2"/><draw:equation draw:name="f14" draw:formula="262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555" draw:style-name="gr9" draw:text-style-name="P104" svg:width="0.004cm" svg:height="0.004cm" svg:x="0.282cm" svg:y="0.46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61 * ?f4"/><draw:equation draw:name="f11" draw:formula="0 + 162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551" draw:style-name="gr5"><draw:custom-shape draw:name="Freeform 553" draw:style-name="gr9" draw:text-style-name="P104" svg:width="0.004cm" svg:height="0.017cm" svg:x="0.28cm" svg:y="0.415cm"><text:p/><draw:enhanced-geometry svg:viewBox="0 0 3 9" draw:text-areas="?f18 ?f20 ?f19 ?f21" draw:glue-points="?f14 ?f15 ?f16 ?f15 ?f16 ?f15 ?f14 ?f17 ?f14 ?f17 ?f14 ?f15" draw:type="non-primitive" draw:enhanced-path="M 1 6 L 0 6 1 8 1 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0 - 159"/><draw:equation draw:name="f9" draw:formula="?f8 * ?f5 / 3"/><draw:equation draw:name="f10" draw:formula="241 * ?f4 / 9"/><draw:equation draw:name="f11" draw:formula="0 + 159 - 159"/><draw:equation draw:name="f12" draw:formula="?f11 * ?f5 / 3"/><draw:equation draw:name="f13" draw:formula="243 * ?f4 / 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52" draw:style-name="gr9" draw:text-style-name="P104" svg:width="0.004cm" svg:height="0.017cm" svg:x="0.28cm" svg:y="0.415cm"><text:p/><draw:enhanced-geometry svg:viewBox="0 0 3 9" draw:text-areas="?f16 ?f18 ?f17 ?f19" draw:glue-points="?f13 ?f14 ?f13 ?f14 ?f15 ?f14 ?f15 ?f14 ?f13 ?f14" draw:type="non-primitive" draw:enhanced-path="M 1 0 L 1 0 3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0 - 159"/><draw:equation draw:name="f9" draw:formula="?f8 * ?f5 / 3"/><draw:equation draw:name="f10" draw:formula="235 * ?f4 / 9"/><draw:equation draw:name="f11" draw:formula="0 + 162 - 159"/><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draw:name="Freeform 550" draw:style-name="gr9" draw:text-style-name="P104" svg:width="0.004cm" svg:height="0.004cm" svg:x="0.28cm" svg:y="0.415cm"><text:p/><draw:enhanced-geometry svg:viewBox="0 0 3 3" draw:text-areas="?f26 ?f28 ?f27 ?f29" draw:glue-points="?f19 ?f20 ?f21 ?f22 ?f23 ?f24 ?f23 ?f24 ?f21 ?f24 ?f21 ?f20 ?f25 ?f20 ?f19 ?f20" draw:type="non-primitive" draw:enhanced-path="M 3 1 L 1 0 0 3 1 3 1 1 2 1 3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2 - 159"/><draw:equation draw:name="f9" draw:formula="?f8 * ?f6 / 3"/><draw:equation draw:name="f10" draw:formula="236 * ?f4 / 3"/><draw:equation draw:name="f11" draw:formula="0 + 160 - 159"/><draw:equation draw:name="f12" draw:formula="?f11 * ?f6 / 3"/><draw:equation draw:name="f13" draw:formula="235 * ?f4 / 3"/><draw:equation draw:name="f14" draw:formula="0 + 159 - 159"/><draw:equation draw:name="f15" draw:formula="?f14 * ?f6 / 3"/><draw:equation draw:name="f16" draw:formula="238 * ?f4 / 3"/><draw:equation draw:name="f17" draw:formula="0 + 161 - 159"/><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548" draw:style-name="gr9" draw:text-style-name="P104" svg:width="0.004cm" svg:height="0.004cm" svg:x="0.28cm" svg:y="0.42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59 - 159"/><draw:equation draw:name="f9" draw:formula="?f8 * ?f6"/><draw:equation draw:name="f10" draw:formula="241 * ?f4 / 3"/><draw:equation draw:name="f11" draw:formula="0 + 160 - 159"/><draw:equation draw:name="f12" draw:formula="?f11 * ?f6"/><draw:equation draw:name="f13" draw:formula="2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46" draw:style-name="gr9" draw:text-style-name="P104" svg:width="0.004cm" svg:height="0.004cm" svg:x="0.28cm" svg:y="0.42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59 - 159"/><draw:equation draw:name="f9" draw:formula="?f8 * ?f5"/><draw:equation draw:name="f10" draw:formula="238 * ?f4"/><draw:equation draw:name="f11" draw:formula="0 + 160 - 15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44" draw:style-name="gr9" draw:text-style-name="P104" svg:width="0.004cm" svg:height="0.004cm" svg:x="0.282cm" svg:y="0.429cm"><text:p/><draw:enhanced-geometry svg:viewBox="0 0 1 1" draw:text-areas="?f13 ?f15 ?f14 ?f16" draw:glue-points="?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243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542" draw:style-name="gr9" draw:text-style-name="P104" svg:width="0.004cm" svg:height="0.004cm" svg:x="0.282cm" svg:y="0.425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43 * ?f4 / 3"/><draw:equation draw:name="f11" draw:formula="0 + 162 - 160"/><draw:equation draw:name="f12" draw:formula="?f11 * ?f6 / 2"/><draw:equation draw:name="f13" draw:formula="24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40" draw:style-name="gr9" draw:text-style-name="P104" svg:width="0.004cm" svg:height="0.004cm" svg:x="0.282cm" svg:y="0.416cm"><text:p/><draw:enhanced-geometry svg:viewBox="0 0 2 3" draw:text-areas="?f21 ?f23 ?f22 ?f24" draw:glue-points="?f16 ?f17 ?f16 ?f18 ?f19 ?f18 ?f19 ?f17 ?f20 ?f17 ?f16 ?f17" draw:type="non-primitive" draw:enhanced-path="M 0 0 L 0 2 2 2 2 0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36 * ?f4 / 3"/><draw:equation draw:name="f11" draw:formula="238 * ?f4 / 3"/><draw:equation draw:name="f12" draw:formula="0 + 162 - 160"/><draw:equation draw:name="f13" draw:formula="?f12 * ?f6 / 2"/><draw:equation draw:name="f14" draw:formula="0 + 161 - 160"/><draw:equation draw:name="f15" draw:formula="?f14 * ?f6 / 2"/><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538" draw:style-name="gr9" draw:text-style-name="P104" svg:width="0.004cm" svg:height="0.004cm" svg:x="0.282cm" svg:y="0.42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41 * ?f4 / 3"/><draw:equation draw:name="f11" draw:formula="0 + 162 - 160"/><draw:equation draw:name="f12" draw:formula="?f11 * ?f6 / 2"/><draw:equation draw:name="f13" draw:formula="2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36" draw:style-name="gr9" draw:text-style-name="P104" svg:width="0.004cm" svg:height="0.004cm" svg:x="0.282cm" svg:y="0.42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38 * ?f4"/><draw:equation draw:name="f11" draw:formula="0 + 162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34" draw:style-name="gr9" draw:text-style-name="P104" svg:width="0.004cm" svg:height="0.004cm" svg:x="0.282cm" svg:y="0.429cm"><text:p/><draw:enhanced-geometry svg:viewBox="0 0 2 1" draw:text-areas="?f16 ?f18 ?f17 ?f19" draw:glue-points="?f13 ?f14 ?f15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43 * ?f4"/><draw:equation draw:name="f11" draw:formula="0 + 162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32" draw:style-name="gr9" draw:text-style-name="P104" svg:width="0.004cm" svg:height="0.004cm" svg:x="0.282cm" svg:y="0.385cm"><text:p/><draw:enhanced-geometry svg:viewBox="0 0 1 3" draw:text-areas="?f17 ?f19 ?f18 ?f20" draw:glue-points="?f13 ?f14 ?f13 ?f14 ?f13 ?f15 ?f13 ?f16 ?f13 ?f16 ?f13 ?f14" draw:type="non-primitive" draw:enhanced-path="M 0 2 L 0 2 0 1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220 * ?f4 / 3"/><draw:equation draw:name="f11" draw:formula="219 * ?f4 / 3"/><draw:equation draw:name="f12" draw:formula="218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530" draw:style-name="gr9" draw:text-style-name="P104" svg:width="0.004cm" svg:height="0.004cm" svg:x="0.282cm" svg:y="0.379cm"><text:p/><draw:enhanced-geometry svg:viewBox="0 0 3 3" draw:text-areas="?f23 ?f25 ?f24 ?f26" draw:glue-points="?f17 ?f18 ?f17 ?f18 ?f17 ?f18 ?f19 ?f20 ?f21 ?f20 ?f21 ?f20 ?f21 ?f22 ?f17 ?f22 ?f17 ?f20 ?f17 ?f18" draw:type="non-primitive" draw:enhanced-path="M 0 2 L 0 2 1 1 2 1 2 0 0 0 0 1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217 * ?f4 / 3"/><draw:equation draw:name="f11" draw:formula="0 + 161 - 160"/><draw:equation draw:name="f12" draw:formula="?f11 * ?f6 / 3"/><draw:equation draw:name="f13" draw:formula="216 * ?f4 / 3"/><draw:equation draw:name="f14" draw:formula="0 + 162 - 160"/><draw:equation draw:name="f15" draw:formula="?f14 * ?f6 / 3"/><draw:equation draw:name="f16" draw:formula="215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528" draw:style-name="gr9" draw:text-style-name="P104" svg:width="0.004cm" svg:height="0.004cm" svg:x="0.282cm" svg:y="0.388cm"><text:p/><draw:enhanced-geometry svg:viewBox="0 0 1 3" draw:text-areas="?f17 ?f19 ?f18 ?f20" draw:glue-points="?f13 ?f14 ?f13 ?f14 ?f13 ?f15 ?f13 ?f16 ?f13 ?f16 ?f13 ?f14" draw:type="non-primitive" draw:enhanced-path="M 0 0 L 0 0 0 1 0 2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220 * ?f4 / 3"/><draw:equation draw:name="f11" draw:formula="221 * ?f4 / 3"/><draw:equation draw:name="f12" draw:formula="222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526" draw:style-name="gr9" draw:text-style-name="P104" svg:width="0.004cm" svg:height="0.004cm" svg:x="0.282cm" svg:y="0.393cm"><text:p/><draw:enhanced-geometry svg:viewBox="0 0 1 1" draw:text-areas="?f15 ?f17 ?f16 ?f18" draw:glue-points="?f12 ?f13 ?f12 ?f13 ?f12 ?f14 ?f12 ?f14 ?f12 ?f14 ?f12 ?f13" draw:type="non-primitive" draw:enhanced-path="M 0 1 L 0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224 * ?f4"/><draw:equation draw:name="f11" draw:formula="223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524" draw:style-name="gr9" draw:text-style-name="P104" svg:width="0.004cm" svg:height="0.004cm" svg:x="0.282cm" svg:y="0.392cm"><text:p/><draw:enhanced-geometry svg:viewBox="0 0 1 1" draw:text-areas="?f15 ?f17 ?f16 ?f18" draw:glue-points="?f12 ?f13 ?f12 ?f13 ?f12 ?f14 ?f12 ?f14 ?f12 ?f13" draw:type="non-primitive" draw:enhanced-path="M 0 1 L 0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223 * ?f4"/><draw:equation draw:name="f11" draw:formula="222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522" draw:style-name="gr9" draw:text-style-name="P104" svg:width="0.004cm" svg:height="0.004cm" svg:x="0.282cm" svg:y="0.385cm"><text:p/><draw:enhanced-geometry svg:viewBox="0 0 2 3" draw:text-areas="?f18 ?f20 ?f19 ?f21" draw:glue-points="?f14 ?f15 ?f16 ?f15 ?f16 ?f17 ?f14 ?f17 ?f14 ?f15 ?f14 ?f15" draw:type="non-primitive" draw:enhanced-path="M 2 0 L 0 0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218 * ?f4 / 3"/><draw:equation draw:name="f11" draw:formula="0 + 160 - 160"/><draw:equation draw:name="f12" draw:formula="?f11 * ?f6 / 2"/><draw:equation draw:name="f13" draw:formula="22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20" draw:style-name="gr9" draw:text-style-name="P104" svg:width="0.004cm" svg:height="0.004cm" svg:x="0.282cm" svg:y="0.381cm"><text:p/><draw:enhanced-geometry svg:viewBox="0 0 2 2" draw:text-areas="?f21 ?f23 ?f22 ?f24" draw:glue-points="?f16 ?f17 ?f18 ?f17 ?f18 ?f19 ?f20 ?f19 ?f16 ?f17 ?f16 ?f17" draw:type="non-primitive" draw:enhanced-path="M 0 1 L 2 1 2 0 1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0 - 160"/><draw:equation draw:name="f9" draw:formula="?f8 * ?f6 / 2"/><draw:equation draw:name="f10" draw:formula="217 * ?f4 / 2"/><draw:equation draw:name="f11" draw:formula="0 + 162 - 160"/><draw:equation draw:name="f12" draw:formula="?f11 * ?f6 / 2"/><draw:equation draw:name="f13" draw:formula="216 * ?f4 / 2"/><draw:equation draw:name="f14" draw:formula="0 + 161 - 16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518" draw:style-name="gr9" draw:text-style-name="P104" svg:width="0.004cm" svg:height="0.004cm" svg:x="0.282cm" svg:y="0.388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22 * ?f4 / 3"/><draw:equation draw:name="f11" draw:formula="0 + 162 - 160"/><draw:equation draw:name="f12" draw:formula="?f11 * ?f6 / 2"/><draw:equation draw:name="f13" draw:formula="22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516" draw:style-name="gr9" draw:text-style-name="P104" svg:width="0.004cm" svg:height="0.004cm" svg:x="0.282cm" svg:y="0.393cm"><text:p/><draw:enhanced-geometry svg:viewBox="0 0 2 1" draw:text-areas="?f18 ?f20 ?f19 ?f21" draw:glue-points="?f14 ?f15 ?f16 ?f15 ?f16 ?f17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24 * ?f4"/><draw:equation draw:name="f11" draw:formula="0 + 162 - 160"/><draw:equation draw:name="f12" draw:formula="?f11 * ?f5 / 2"/><draw:equation draw:name="f13" draw:formula="2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14" draw:style-name="gr9" draw:text-style-name="P104" svg:width="0.004cm" svg:height="0.004cm" svg:x="0.282cm" svg:y="0.392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223 * ?f4"/><draw:equation draw:name="f11" draw:formula="0 + 162 - 160"/><draw:equation draw:name="f12" draw:formula="?f11 * ?f5 / 2"/><draw:equation draw:name="f13" draw:formula="2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10" draw:style-name="gr5"><draw:custom-shape draw:name="Freeform 512" draw:style-name="gr9" draw:text-style-name="P104" svg:width="0.004cm" svg:height="0.017cm" svg:x="0.282cm" svg:y="0.346cm"><text:p/><draw:enhanced-geometry svg:viewBox="0 0 3 9" draw:text-areas="?f17 ?f19 ?f18 ?f20" draw:glue-points="?f13 ?f14 ?f13 ?f14 ?f13 ?f15 ?f13 ?f16 ?f13 ?f16 ?f13 ?f16 ?f13 ?f14" draw:type="non-primitive" draw:enhanced-path="M 0 6 L 0 6 0 7 0 8 0 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0 - 160"/><draw:equation draw:name="f9" draw:formula="?f8 * ?f5 / 3"/><draw:equation draw:name="f10" draw:formula="202 * ?f4 / 9"/><draw:equation draw:name="f11" draw:formula="203 * ?f4 / 9"/><draw:equation draw:name="f12" draw:formula="204 * ?f4 / 9"/><draw:equation draw:name="f13" draw:formula="?f9 / ?f6"/><draw:equation draw:name="f14" draw:formula="?f10 / ?f7"/><draw:equation draw:name="f15" draw:formula="?f11 / ?f7"/><draw:equation draw:name="f16" draw:formula="?f12 / ?f7"/><draw:equation draw:name="f17" draw:formula="0 / ?f6"/><draw:equation draw:name="f18" draw:formula="?f1 / ?f6"/><draw:equation draw:name="f19" draw:formula="0 / ?f7"/><draw:equation draw:name="f20" draw:formula="?f3 / ?f7"/></draw:enhanced-geometry></draw:custom-shape><draw:custom-shape draw:name="Freeform 511" draw:style-name="gr9" draw:text-style-name="P104" svg:width="0.004cm" svg:height="0.017cm" svg:x="0.282cm" svg:y="0.346cm"><text:p/><draw:enhanced-geometry svg:viewBox="0 0 3 9" draw:text-areas="?f18 ?f20 ?f19 ?f21" draw:glue-points="?f14 ?f15 ?f14 ?f15 ?f14 ?f16 ?f17 ?f16 ?f17 ?f15 ?f17 ?f15 ?f14 ?f15" draw:type="non-primitive" draw:enhanced-path="M 0 0 L 0 0 0 1 2 1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0 - 160"/><draw:equation draw:name="f9" draw:formula="?f8 * ?f5 / 3"/><draw:equation draw:name="f10" draw:formula="196 * ?f4 / 9"/><draw:equation draw:name="f11" draw:formula="197 * ?f4 / 9"/><draw:equation draw:name="f12" draw:formula="0 + 162 - 160"/><draw:equation draw:name="f13" draw:formula="?f12 * ?f5 / 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name="Group 505" draw:style-name="gr5"><draw:custom-shape draw:name="Freeform 509" draw:style-name="gr9" draw:text-style-name="P104" svg:width="0.004cm" svg:height="0.004cm" svg:x="0.282cm" svg:y="0.347cm"><text:p/><draw:enhanced-geometry svg:viewBox="0 0 3 3" draw:text-areas="?f23 ?f25 ?f24 ?f26" draw:glue-points="?f17 ?f18 ?f17 ?f19 ?f17 ?f20 ?f17 ?f20 ?f17 ?f18 ?f21 ?f18 ?f22 ?f18 ?f17 ?f18" draw:type="non-primitive" draw:enhanced-path="M 0 0 L 0 1 0 2 0 0 1 0 2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197 * ?f4 / 3"/><draw:equation draw:name="f11" draw:formula="198 * ?f4 / 3"/><draw:equation draw:name="f12" draw:formula="199 * ?f4 / 3"/><draw:equation draw:name="f13" draw:formula="0 + 161 - 160"/><draw:equation draw:name="f14" draw:formula="?f13 * ?f6 / 3"/><draw:equation draw:name="f15" draw:formula="0 + 162 - 160"/><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draw:name="Freeform 508" draw:style-name="gr9" draw:text-style-name="P104" svg:width="0.004cm" svg:height="0.004cm" svg:x="0.282cm" svg:y="0.347cm"><text:p/><draw:enhanced-geometry svg:viewBox="0 0 3 3" draw:text-areas="?f16 ?f18 ?f17 ?f19" draw:glue-points="?f13 ?f14 ?f15 ?f14" draw:type="non-primitive" draw:enhanced-path="M 2 0 L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2 - 160"/><draw:equation draw:name="f9" draw:formula="?f8 * ?f6 / 3"/><draw:equation draw:name="f10" draw:formula="197 * ?f4 / 3"/><draw:equation draw:name="f11" draw:formula="0 + 161 - 16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507" draw:style-name="gr9" draw:text-style-name="P104" svg:width="0.004cm" svg:height="0.004cm" svg:x="0.282cm" svg:y="0.347cm"><text:p/><draw:enhanced-geometry svg:viewBox="0 0 3 3" draw:text-areas="?f16 ?f18 ?f17 ?f19" draw:glue-points="?f13 ?f14 ?f15 ?f14" draw:type="non-primitive" draw:enhanced-path="M 1 0 L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1 - 160"/><draw:equation draw:name="f9" draw:formula="?f8 * ?f6 / 3"/><draw:equation draw:name="f10" draw:formula="197 * ?f4 / 3"/><draw:equation draw:name="f11" draw:formula="0 + 162 - 16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506" draw:style-name="gr9" draw:text-style-name="P104" svg:width="0.004cm" svg:height="0.004cm" svg:x="0.282cm" svg:y="0.347cm"><text:p/><draw:enhanced-geometry svg:viewBox="0 0 3 3" draw:text-areas="?f16 ?f18 ?f17 ?f19" draw:glue-points="?f13 ?f14 ?f15 ?f14 ?f13 ?f14 ?f13 ?f14" draw:type="non-primitive" draw:enhanced-path="M 2 0 L 1 0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2 - 160"/><draw:equation draw:name="f9" draw:formula="?f8 * ?f6 / 3"/><draw:equation draw:name="f10" draw:formula="197 * ?f4 / 3"/><draw:equation draw:name="f11" draw:formula="0 + 161 - 16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draw:name="Freeform 504" draw:style-name="gr9" draw:text-style-name="P104" svg:width="0.004cm" svg:height="0.004cm" svg:x="0.282cm" svg:y="0.351cm"><text:p/><draw:enhanced-geometry svg:viewBox="0 0 1 3" draw:text-areas="?f15 ?f17 ?f16 ?f18" draw:glue-points="?f12 ?f13 ?f12 ?f13 ?f12 ?f14 ?f12 ?f14 ?f12 ?f13" draw:type="non-primitive" draw:enhanced-path="M 0 3 L 0 3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202 * ?f4 / 3"/><draw:equation draw:name="f11" draw:formula="199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502" draw:style-name="gr9" draw:text-style-name="P104" svg:width="0.004cm" svg:height="0.004cm" svg:x="0.282cm" svg:y="0.351cm"><text:p/><draw:enhanced-geometry svg:viewBox="0 0 1 1" draw:text-areas="?f13 ?f15 ?f14 ?f16" draw:glue-points="?f11 ?f12 ?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199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500" draw:style-name="gr9" draw:text-style-name="P104" svg:width="0.004cm" svg:height="0.004cm" svg:x="0.282cm" svg:y="0.356cm"><text:p/><draw:enhanced-geometry svg:viewBox="0 0 2 3" draw:text-areas="?f18 ?f20 ?f19 ?f21" draw:glue-points="?f14 ?f15 ?f14 ?f15 ?f14 ?f16 ?f17 ?f16 ?f17 ?f15 ?f14 ?f15" draw:type="non-primitive" draw:enhanced-path="M 2 2 L 2 2 2 0 0 0 0 2 2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204 * ?f4 / 3"/><draw:equation draw:name="f11" draw:formula="202 * ?f4 / 3"/><draw:equation draw:name="f12" draw:formula="0 + 160 - 16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498" draw:style-name="gr9" draw:text-style-name="P104" svg:width="0.004cm" svg:height="0.004cm" svg:x="0.282cm" svg:y="0.347cm"><text:p/><draw:enhanced-geometry svg:viewBox="0 0 2 3" draw:text-areas="?f23 ?f25 ?f24 ?f26" draw:glue-points="?f17 ?f18 ?f19 ?f18 ?f20 ?f18 ?f20 ?f21 ?f20 ?f22 ?f17 ?f22 ?f17 ?f18 ?f17 ?f18" draw:type="non-primitive" draw:enhanced-path="M 2 0 L 1 0 0 0 0 1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0"/><draw:equation draw:name="f9" draw:formula="?f8 * ?f6 / 2"/><draw:equation draw:name="f10" draw:formula="197 * ?f4 / 3"/><draw:equation draw:name="f11" draw:formula="0 + 161 - 160"/><draw:equation draw:name="f12" draw:formula="?f11 * ?f6 / 2"/><draw:equation draw:name="f13" draw:formula="0 + 160 - 160"/><draw:equation draw:name="f14" draw:formula="?f13 * ?f6 / 2"/><draw:equation draw:name="f15" draw:formula="198 * ?f4 / 3"/><draw:equation draw:name="f16" draw:formula="199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draw:name="Freeform 496" draw:style-name="gr9" draw:text-style-name="P104" svg:width="0.004cm" svg:height="0.004cm" svg:x="0.282cm" svg:y="0.351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0 - 160"/><draw:equation draw:name="f9" draw:formula="?f8 * ?f6 / 2"/><draw:equation draw:name="f10" draw:formula="202 * ?f4 / 3"/><draw:equation draw:name="f11" draw:formula="0 + 162 - 160"/><draw:equation draw:name="f12" draw:formula="?f11 * ?f6 / 2"/><draw:equation draw:name="f13" draw:formula="19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94" draw:style-name="gr9" draw:text-style-name="P104" svg:width="0.004cm" svg:height="0.004cm" svg:x="0.282cm" svg:y="0.351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0 - 160"/><draw:equation draw:name="f9" draw:formula="?f8 * ?f5 / 2"/><draw:equation draw:name="f10" draw:formula="199 * ?f4"/><draw:equation draw:name="f11" draw:formula="0 + 162 - 1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492" draw:style-name="gr9" draw:text-style-name="P104" svg:width="0.004cm" svg:height="0.004cm" svg:x="0.282cm" svg:y="0.316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181 * ?f4 / 3"/><draw:equation draw:name="f11" draw:formula="0 + 161 - 160"/><draw:equation draw:name="f12" draw:formula="?f11 * ?f6"/><draw:equation draw:name="f13" draw:formula="17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486" draw:style-name="gr5"><draw:custom-shape draw:name="Freeform 490" draw:style-name="gr9" draw:text-style-name="P104" svg:width="0.004cm" svg:height="0.004cm" svg:x="0.282cm" svg:y="0.31cm"><text:p/><draw:enhanced-geometry svg:viewBox="0 0 3 3" draw:text-areas="?f25 ?f27 ?f26 ?f28" draw:glue-points="?f18 ?f19 ?f18 ?f20 ?f21 ?f20 ?f21 ?f22 ?f21 ?f19 ?f23 ?f19 ?f23 ?f19 ?f23 ?f24 ?f18 ?f24 ?f18 ?f24 ?f18 ?f19" draw:type="non-primitive" draw:enhanced-path="M 0 1 L 0 3 1 3 1 2 1 1 2 1 2 0 0 0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177 * ?f4 / 3"/><draw:equation draw:name="f11" draw:formula="179 * ?f4 / 3"/><draw:equation draw:name="f12" draw:formula="0 + 161 - 160"/><draw:equation draw:name="f13" draw:formula="?f12 * ?f6 / 3"/><draw:equation draw:name="f14" draw:formula="178 * ?f4 / 3"/><draw:equation draw:name="f15" draw:formula="0 + 162 - 160"/><draw:equation draw:name="f16" draw:formula="?f15 * ?f6 / 3"/><draw:equation draw:name="f17" draw:formula="176 * ?f4 / 3"/><draw:equation draw:name="f18" draw:formula="?f9 / ?f7"/><draw:equation draw:name="f19" draw:formula="?f10 / ?f5"/><draw:equation draw:name="f20" draw:formula="?f11 / ?f5"/><draw:equation draw:name="f21" draw:formula="?f13 / ?f7"/><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draw:name="Freeform 489" draw:style-name="gr9" draw:text-style-name="P104" svg:width="0.004cm" svg:height="0.004cm" svg:x="0.282cm" svg:y="0.31cm"><text:p/><draw:enhanced-geometry svg:viewBox="0 0 3 3" draw:text-areas="?f16 ?f18 ?f17 ?f19" draw:glue-points="?f13 ?f14 ?f15 ?f14" draw:type="non-primitive" draw:enhanced-path="M 2 1 L 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2 - 160"/><draw:equation draw:name="f9" draw:formula="?f8 * ?f6 / 3"/><draw:equation draw:name="f10" draw:formula="177 * ?f4 / 3"/><draw:equation draw:name="f11" draw:formula="0 + 161 - 16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488" draw:style-name="gr9" draw:text-style-name="P104" svg:width="0.004cm" svg:height="0.004cm" svg:x="0.282cm" svg:y="0.31cm"><text:p/><draw:enhanced-geometry svg:viewBox="0 0 3 3" draw:text-areas="?f16 ?f18 ?f17 ?f19" draw:glue-points="?f13 ?f14 ?f15 ?f14" draw:type="non-primitive" draw:enhanced-path="M 1 1 L 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1 - 160"/><draw:equation draw:name="f9" draw:formula="?f8 * ?f6 / 3"/><draw:equation draw:name="f10" draw:formula="177 * ?f4 / 3"/><draw:equation draw:name="f11" draw:formula="0 + 162 - 16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487" draw:style-name="gr9" draw:text-style-name="P104" svg:width="0.004cm" svg:height="0.004cm" svg:x="0.282cm" svg:y="0.31cm"><text:p/><draw:enhanced-geometry svg:viewBox="0 0 3 3" draw:text-areas="?f16 ?f18 ?f17 ?f19" draw:glue-points="?f13 ?f14 ?f15 ?f14 ?f13 ?f14" draw:type="non-primitive" draw:enhanced-path="M 2 1 L 1 1 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2 - 160"/><draw:equation draw:name="f9" draw:formula="?f8 * ?f6 / 3"/><draw:equation draw:name="f10" draw:formula="177 * ?f4 / 3"/><draw:equation draw:name="f11" draw:formula="0 + 161 - 16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draw:name="Freeform 485" draw:style-name="gr9" draw:text-style-name="P104" svg:width="0.004cm" svg:height="0.004cm" svg:x="0.282cm" svg:y="0.319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184 * ?f4 / 3"/><draw:equation draw:name="f11" draw:formula="0 + 161 - 160"/><draw:equation draw:name="f12" draw:formula="?f11 * ?f6"/><draw:equation draw:name="f13" draw:formula="1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83" draw:style-name="gr9" draw:text-style-name="P104" svg:width="0.004cm" svg:height="0.004cm" svg:x="0.282cm" svg:y="0.325cm"><text:p/><draw:enhanced-geometry svg:viewBox="0 0 1 1" draw:text-areas="?f18 ?f20 ?f19 ?f21" draw:glue-points="?f14 ?f15 ?f14 ?f15 ?f14 ?f16 ?f17 ?f16 ?f17 ?f15 ?f14 ?f15" draw:type="non-primitive" draw:enhanced-path="M 0 0 L 0 0 0 1 1 1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184 * ?f4"/><draw:equation draw:name="f11" draw:formula="185 * ?f4"/><draw:equation draw:name="f12" draw:formula="0 + 161 - 160"/><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481" draw:style-name="gr9" draw:text-style-name="P104" svg:width="0.004cm" svg:height="0.004cm" svg:x="0.282cm" svg:y="0.325cm"><text:p/><draw:enhanced-geometry svg:viewBox="0 0 1 1" draw:text-areas="?f16 ?f18 ?f17 ?f19" draw:glue-points="?f13 ?f14 ?f13 ?f14 ?f15 ?f14 ?f13 ?f14 ?f13 ?f14" draw:type="non-primitive" draw:enhanced-path="M 0 0 L 0 0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184 * ?f4"/><draw:equation draw:name="f11" draw:formula="0 + 161 - 1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479" draw:style-name="gr9" draw:text-style-name="P104" svg:width="0.004cm" svg:height="0.004cm" svg:x="0.284cm" svg:y="0.316cm"><text:p/><draw:enhanced-geometry svg:viewBox="0 0 2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81 * ?f4 / 3"/><draw:equation draw:name="f11" draw:formula="0 + 162 - 161"/><draw:equation draw:name="f12" draw:formula="?f11 * ?f6 / 2"/><draw:equation draw:name="f13" draw:formula="17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77" draw:style-name="gr9" draw:text-style-name="P104" svg:width="0.004cm" svg:height="0.004cm" svg:x="0.284cm" svg:y="0.312cm"><text:p/><draw:enhanced-geometry svg:viewBox="0 0 2 2" draw:text-areas="?f20 ?f22 ?f21 ?f23" draw:glue-points="?f15 ?f16 ?f17 ?f16 ?f17 ?f16 ?f17 ?f18 ?f17 ?f18 ?f17 ?f19 ?f15 ?f19 ?f15 ?f18 ?f15 ?f16" draw:type="non-primitive" draw:enhanced-path="M 1 0 L 0 0 0 1 0 2 1 2 1 1 1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2 - 161"/><draw:equation draw:name="f9" draw:formula="?f8 * ?f6 / 2"/><draw:equation draw:name="f10" draw:formula="177 * ?f4 / 2"/><draw:equation draw:name="f11" draw:formula="0 + 161 - 161"/><draw:equation draw:name="f12" draw:formula="?f11 * ?f6 / 2"/><draw:equation draw:name="f13" draw:formula="178 * ?f4 / 2"/><draw:equation draw:name="f14" draw:formula="179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475" draw:style-name="gr9" draw:text-style-name="P104" svg:width="0.004cm" svg:height="0.004cm" svg:x="0.284cm" svg:y="0.319cm"><text:p/><draw:enhanced-geometry svg:viewBox="0 0 2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84 * ?f4 / 3"/><draw:equation draw:name="f11" draw:formula="0 + 162 - 161"/><draw:equation draw:name="f12" draw:formula="?f11 * ?f6 / 2"/><draw:equation draw:name="f13" draw:formula="1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73" draw:style-name="gr9" draw:text-style-name="P104" svg:width="0.004cm" svg:height="0.004cm" svg:x="0.284cm" svg:y="0.325cm"><text:p/><draw:enhanced-geometry svg:viewBox="0 0 2 1" draw:text-areas="?f18 ?f20 ?f19 ?f21" draw:glue-points="?f14 ?f15 ?f16 ?f15 ?f16 ?f17 ?f14 ?f17 ?f14 ?f15 ?f14 ?f15" draw:type="non-primitive" draw:enhanced-path="M 1 0 L 0 0 0 1 1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2 - 161"/><draw:equation draw:name="f9" draw:formula="?f8 * ?f5 / 2"/><draw:equation draw:name="f10" draw:formula="184 * ?f4"/><draw:equation draw:name="f11" draw:formula="0 + 161 - 161"/><draw:equation draw:name="f12" draw:formula="?f11 * ?f5 / 2"/><draw:equation draw:name="f13" draw:formula="18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71" draw:style-name="gr9" draw:text-style-name="P104" svg:width="0.004cm" svg:height="0.004cm" svg:x="0.284cm" svg:y="0.325cm"><text:p/><draw:enhanced-geometry svg:viewBox="0 0 2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1 - 161"/><draw:equation draw:name="f9" draw:formula="?f8 * ?f5 / 2"/><draw:equation draw:name="f10" draw:formula="184 * ?f4"/><draw:equation draw:name="f11" draw:formula="0 + 162 - 161"/><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467" draw:style-name="gr5"><draw:custom-shape draw:name="Freeform 469" draw:style-name="gr9" draw:text-style-name="P104" svg:width="0.004cm" svg:height="0.017cm" svg:x="0.282cm" svg:y="0.277cm"><text:p/><draw:enhanced-geometry svg:viewBox="0 0 3 9" draw:text-areas="?f18 ?f20 ?f19 ?f21" draw:glue-points="?f14 ?f15 ?f14 ?f15 ?f16 ?f15 ?f16 ?f17 ?f14 ?f17 ?f14 ?f15" draw:type="non-primitive" draw:enhanced-path="M 0 8 L 0 8 1 8 1 6 0 6 0 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0 - 160"/><draw:equation draw:name="f9" draw:formula="?f8 * ?f5 / 3"/><draw:equation draw:name="f10" draw:formula="165 * ?f4 / 9"/><draw:equation draw:name="f11" draw:formula="0 + 161 - 160"/><draw:equation draw:name="f12" draw:formula="?f11 * ?f5 / 3"/><draw:equation draw:name="f13" draw:formula="163 * ?f4 / 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68" draw:style-name="gr9" draw:text-style-name="P104" svg:width="0.004cm" svg:height="0.017cm" svg:x="0.282cm" svg:y="0.277cm"><text:p/><draw:enhanced-geometry svg:viewBox="0 0 3 9" draw:text-areas="?f21 ?f23 ?f22 ?f24" draw:glue-points="?f16 ?f17 ?f16 ?f17 ?f16 ?f18 ?f19 ?f18 ?f20 ?f18 ?f20 ?f17 ?f20 ?f17 ?f16 ?f17" draw:type="non-primitive" draw:enhanced-path="M 0 0 L 0 0 0 1 1 1 2 1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0 - 160"/><draw:equation draw:name="f9" draw:formula="?f8 * ?f5 / 3"/><draw:equation draw:name="f10" draw:formula="157 * ?f4 / 9"/><draw:equation draw:name="f11" draw:formula="158 * ?f4 / 9"/><draw:equation draw:name="f12" draw:formula="0 + 161 - 160"/><draw:equation draw:name="f13" draw:formula="?f12 * ?f5 / 3"/><draw:equation draw:name="f14" draw:formula="0 + 162 - 160"/><draw:equation draw:name="f15" draw:formula="?f14 * ?f5 / 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draw:custom-shape draw:name="Freeform 466" draw:style-name="gr9" draw:text-style-name="P104" svg:width="0.004cm" svg:height="0.004cm" svg:x="0.282cm" svg:y="0.279cm"><text:p/><draw:enhanced-geometry svg:viewBox="0 0 2 3" draw:text-areas="?f20 ?f22 ?f21 ?f23" draw:glue-points="?f15 ?f16 ?f17 ?f16 ?f17 ?f18 ?f17 ?f19 ?f15 ?f19 ?f15 ?f16 ?f15 ?f16 ?f15 ?f16" draw:type="non-primitive" draw:enhanced-path="M 1 0 L 0 0 0 1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0"/><draw:equation draw:name="f9" draw:formula="?f8 * ?f6 / 2"/><draw:equation draw:name="f10" draw:formula="158 * ?f4 / 3"/><draw:equation draw:name="f11" draw:formula="0 + 160 - 160"/><draw:equation draw:name="f12" draw:formula="?f11 * ?f6 / 2"/><draw:equation draw:name="f13" draw:formula="159 * ?f4 / 3"/><draw:equation draw:name="f14" draw:formula="160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464" draw:style-name="gr9" draw:text-style-name="P104" svg:width="0.004cm" svg:height="0.004cm" svg:x="0.282cm" svg:y="0.284cm"><text:p/><draw:enhanced-geometry svg:viewBox="0 0 1 3" draw:text-areas="?f20 ?f22 ?f21 ?f23" draw:glue-points="?f15 ?f16 ?f17 ?f16 ?f17 ?f16 ?f17 ?f18 ?f15 ?f18 ?f15 ?f19 ?f15 ?f16" draw:type="non-primitive" draw:enhanced-path="M 1 0 L 0 0 0 2 1 2 1 1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1 - 160"/><draw:equation draw:name="f9" draw:formula="?f8 * ?f6"/><draw:equation draw:name="f10" draw:formula="161 * ?f4 / 3"/><draw:equation draw:name="f11" draw:formula="0 + 160 - 160"/><draw:equation draw:name="f12" draw:formula="?f11 * ?f6"/><draw:equation draw:name="f13" draw:formula="163 * ?f4 / 3"/><draw:equation draw:name="f14" draw:formula="162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462" draw:style-name="gr9" draw:text-style-name="P104" svg:width="0.004cm" svg:height="0.004cm" svg:x="0.282cm" svg:y="0.282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0 + 161 - 160"/><draw:equation draw:name="f11" draw:formula="161 * ?f4"/><draw:equation draw:name="f12" draw:formula="?f10 * ?f5"/><draw:equation draw:name="f13" draw:formula="160 * ?f4"/><draw:equation draw:name="f14" draw:formula="?f9 / ?f6"/><draw:equation draw:name="f15" draw:formula="?f11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60" draw:style-name="gr9" draw:text-style-name="P104" svg:width="0.004cm" svg:height="0.004cm" svg:x="0.284cm" svg:y="0.288cm"><text:p/><draw:enhanced-geometry svg:viewBox="0 0 2 2" draw:text-areas="?f18 ?f20 ?f19 ?f21" draw:glue-points="?f14 ?f15 ?f16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1 - 161"/><draw:equation draw:name="f9" draw:formula="?f8 * ?f6 / 2"/><draw:equation draw:name="f10" draw:formula="165 * ?f4 / 2"/><draw:equation draw:name="f11" draw:formula="0 + 162 - 161"/><draw:equation draw:name="f12" draw:formula="?f11 * ?f6 / 2"/><draw:equation draw:name="f13" draw:formula="16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58" draw:style-name="gr9" draw:text-style-name="P104" svg:width="0.004cm" svg:height="0.004cm" svg:x="0.284cm" svg:y="0.279cm"><text:p/><draw:enhanced-geometry svg:viewBox="0 0 2 3" draw:text-areas="?f18 ?f20 ?f19 ?f21" draw:glue-points="?f14 ?f15 ?f16 ?f15 ?f16 ?f15 ?f16 ?f17 ?f16 ?f17 ?f14 ?f17 ?f14 ?f15 ?f14 ?f15" draw:type="non-primitive" draw:enhanced-path="M 1 0 L 0 0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1"/><draw:equation draw:name="f9" draw:formula="?f8 * ?f6 / 2"/><draw:equation draw:name="f10" draw:formula="158 * ?f4 / 3"/><draw:equation draw:name="f11" draw:formula="0 + 161 - 161"/><draw:equation draw:name="f12" draw:formula="?f11 * ?f6 / 2"/><draw:equation draw:name="f13" draw:formula="16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56" draw:style-name="gr9" draw:text-style-name="P104" svg:width="0.004cm" svg:height="0.004cm" svg:x="0.284cm" svg:y="0.284cm"><text:p/><draw:enhanced-geometry svg:viewBox="0 0 2 3" draw:text-areas="?f20 ?f22 ?f21 ?f23" draw:glue-points="?f15 ?f16 ?f17 ?f16 ?f17 ?f18 ?f17 ?f19 ?f15 ?f19 ?f15 ?f16 ?f15 ?f16" draw:type="non-primitive" draw:enhanced-path="M 1 0 L 0 0 0 1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2 - 161"/><draw:equation draw:name="f9" draw:formula="?f8 * ?f6 / 2"/><draw:equation draw:name="f10" draw:formula="0 + 161 - 161"/><draw:equation draw:name="f11" draw:formula="161 * ?f4 / 3"/><draw:equation draw:name="f12" draw:formula="?f10 * ?f6 / 2"/><draw:equation draw:name="f13" draw:formula="162 * ?f4 / 3"/><draw:equation draw:name="f14" draw:formula="163 * ?f4 / 3"/><draw:equation draw:name="f15" draw:formula="?f9 / ?f7"/><draw:equation draw:name="f16" draw:formula="?f11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454" draw:style-name="gr9" draw:text-style-name="P104" svg:width="0.004cm" svg:height="0.004cm" svg:x="0.284cm" svg:y="0.282cm"><text:p/><draw:enhanced-geometry svg:viewBox="0 0 2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1 - 161"/><draw:equation draw:name="f9" draw:formula="?f8 * ?f5 / 2"/><draw:equation draw:name="f10" draw:formula="161 * ?f4"/><draw:equation draw:name="f11" draw:formula="0 + 162 - 161"/><draw:equation draw:name="f12" draw:formula="?f11 * ?f5 / 2"/><draw:equation draw:name="f13" draw:formula="1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52" draw:style-name="gr9" draw:text-style-name="P104" svg:width="0.004cm" svg:height="0.004cm" svg:x="0.282cm" svg:y="0.248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142 * ?f4 / 3"/><draw:equation draw:name="f11" draw:formula="0 + 161 - 160"/><draw:equation draw:name="f12" draw:formula="?f11 * ?f6"/><draw:equation draw:name="f13" draw:formula="14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50" draw:style-name="gr9" draw:text-style-name="P104" svg:width="0.004cm" svg:height="0.004cm" svg:x="0.282cm" svg:y="0.25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145 * ?f4 / 3"/><draw:equation draw:name="f11" draw:formula="0 + 161 - 160"/><draw:equation draw:name="f12" draw:formula="?f11 * ?f6"/><draw:equation draw:name="f13" draw:formula="1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48" draw:style-name="gr9" draw:text-style-name="P104" svg:width="0.004cm" svg:height="0.004cm" svg:x="0.282cm" svg:y="0.25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146 * ?f4"/><draw:equation draw:name="f11" draw:formula="0 + 161 - 160"/><draw:equation draw:name="f12" draw:formula="?f11 * ?f5"/><draw:equation draw:name="f13" draw:formula="14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46" draw:style-name="gr9" draw:text-style-name="P104" svg:width="0.004cm" svg:height="0.004cm" svg:x="0.282cm" svg:y="0.256cm"><text:p/><draw:enhanced-geometry svg:viewBox="0 0 1 1" draw:text-areas="?f16 ?f18 ?f17 ?f19" draw:glue-points="?f13 ?f14 ?f15 ?f14 ?f13 ?f14 ?f13 ?f14" draw:type="non-primitive" draw:enhanced-path="M 1 0 L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1 - 160"/><draw:equation draw:name="f9" draw:formula="?f8 * ?f5"/><draw:equation draw:name="f10" draw:formula="145 * ?f4"/><draw:equation draw:name="f11" draw:formula="0 + 160 - 1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444" draw:style-name="gr9" draw:text-style-name="P104" svg:width="0.004cm" svg:height="0.004cm" svg:x="0.282cm" svg:y="0.243cm"><text:p/><draw:enhanced-geometry svg:viewBox="0 0 3 3" draw:text-areas="?f23 ?f25 ?f24 ?f26" draw:glue-points="?f17 ?f18 ?f17 ?f18 ?f19 ?f18 ?f19 ?f20 ?f19 ?f20 ?f21 ?f20 ?f21 ?f22 ?f21 ?f18 ?f17 ?f18" draw:type="non-primitive" draw:enhanced-path="M 2 0 L 2 0 0 0 0 2 1 2 1 1 1 0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2 - 160"/><draw:equation draw:name="f9" draw:formula="?f8 * ?f6 / 3"/><draw:equation draw:name="f10" draw:formula="138 * ?f4 / 3"/><draw:equation draw:name="f11" draw:formula="0 + 160 - 160"/><draw:equation draw:name="f12" draw:formula="?f11 * ?f6 / 3"/><draw:equation draw:name="f13" draw:formula="140 * ?f4 / 3"/><draw:equation draw:name="f14" draw:formula="0 + 161 - 160"/><draw:equation draw:name="f15" draw:formula="?f14 * ?f6 / 3"/><draw:equation draw:name="f16" draw:formula="139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442" draw:style-name="gr9" draw:text-style-name="P104" svg:width="0.004cm" svg:height="0.004cm" svg:x="0.284cm" svg:y="0.248cm"><text:p/><draw:enhanced-geometry svg:viewBox="0 0 2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42 * ?f4 / 3"/><draw:equation draw:name="f11" draw:formula="0 + 162 - 161"/><draw:equation draw:name="f12" draw:formula="?f11 * ?f6 / 2"/><draw:equation draw:name="f13" draw:formula="14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40" draw:style-name="gr9" draw:text-style-name="P104" svg:width="0.004cm" svg:height="0.004cm" svg:x="0.284cm" svg:y="0.25cm"><text:p/><draw:enhanced-geometry svg:viewBox="0 0 2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45 * ?f4 / 3"/><draw:equation draw:name="f11" draw:formula="0 + 162 - 161"/><draw:equation draw:name="f12" draw:formula="?f11 * ?f6 / 2"/><draw:equation draw:name="f13" draw:formula="1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38" draw:style-name="gr9" draw:text-style-name="P104" svg:width="0.004cm" svg:height="0.004cm" svg:x="0.284cm" svg:y="0.256cm"><text:p/><draw:enhanced-geometry svg:viewBox="0 0 2 1" draw:text-areas="?f18 ?f20 ?f19 ?f21" draw:glue-points="?f14 ?f15 ?f16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1 - 161"/><draw:equation draw:name="f9" draw:formula="?f8 * ?f5 / 2"/><draw:equation draw:name="f10" draw:formula="146 * ?f4"/><draw:equation draw:name="f11" draw:formula="0 + 162 - 161"/><draw:equation draw:name="f12" draw:formula="?f11 * ?f5 / 2"/><draw:equation draw:name="f13" draw:formula="14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36" draw:style-name="gr9" draw:text-style-name="P104" svg:width="0.004cm" svg:height="0.004cm" svg:x="0.284cm" svg:y="0.256cm"><text:p/><draw:enhanced-geometry svg:viewBox="0 0 2 1" draw:text-areas="?f16 ?f18 ?f17 ?f19" draw:glue-points="?f13 ?f14 ?f15 ?f14 ?f15 ?f14 ?f13 ?f14" draw:type="non-primitive" draw:enhanced-path="M 1 0 L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2 - 161"/><draw:equation draw:name="f9" draw:formula="?f8 * ?f5 / 2"/><draw:equation draw:name="f10" draw:formula="145 * ?f4"/><draw:equation draw:name="f11" draw:formula="0 + 161 - 161"/><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434" draw:style-name="gr9" draw:text-style-name="P104" svg:width="0.004cm" svg:height="0.004cm" svg:x="0.284cm" svg:y="0.243cm"><text:p/><draw:enhanced-geometry svg:viewBox="0 0 2 2" draw:text-areas="?f20 ?f22 ?f21 ?f23" draw:glue-points="?f15 ?f16 ?f15 ?f17 ?f18 ?f17 ?f18 ?f19 ?f15 ?f19 ?f15 ?f19 ?f15 ?f16" draw:type="non-primitive" draw:enhanced-path="M 0 1 L 0 2 1 2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1 - 161"/><draw:equation draw:name="f9" draw:formula="?f8 * ?f6 / 2"/><draw:equation draw:name="f10" draw:formula="139 * ?f4 / 2"/><draw:equation draw:name="f11" draw:formula="140 * ?f4 / 2"/><draw:equation draw:name="f12" draw:formula="0 + 162 - 161"/><draw:equation draw:name="f13" draw:formula="?f12 * ?f6 / 2"/><draw:equation draw:name="f14" draw:formula="138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g draw:name="Group 430" draw:style-name="gr5"><draw:custom-shape draw:name="Freeform 432" draw:style-name="gr9" draw:text-style-name="P104" svg:width="0.004cm" svg:height="0.017cm" svg:x="0.282cm" svg:y="0.208cm"><text:p/><draw:enhanced-geometry svg:viewBox="0 0 3 9" draw:text-areas="?f18 ?f20 ?f19 ?f21" draw:glue-points="?f14 ?f15 ?f16 ?f15 ?f16 ?f17 ?f16 ?f17 ?f14 ?f17 ?f14 ?f15" draw:type="non-primitive" draw:enhanced-path="M 1 7 L 0 7 0 8 1 8 1 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1 - 160"/><draw:equation draw:name="f9" draw:formula="?f8 * ?f5 / 3"/><draw:equation draw:name="f10" draw:formula="125 * ?f4 / 9"/><draw:equation draw:name="f11" draw:formula="0 + 160 - 160"/><draw:equation draw:name="f12" draw:formula="?f11 * ?f5 / 3"/><draw:equation draw:name="f13" draw:formula="126 * ?f4 / 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31" draw:style-name="gr9" draw:text-style-name="P104" svg:width="0.004cm" svg:height="0.017cm" svg:x="0.282cm" svg:y="0.208cm"><text:p/><draw:enhanced-geometry svg:viewBox="0 0 3 9" draw:text-areas="?f24 ?f26 ?f25 ?f27" draw:glue-points="?f18 ?f19 ?f20 ?f19 ?f20 ?f19 ?f21 ?f19 ?f21 ?f22 ?f23 ?f22 ?f18 ?f22 ?f18 ?f22 ?f18 ?f19" draw:type="non-primitive" draw:enhanced-path="M 0 1 L 1 1 3 1 3 0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160 - 160"/><draw:equation draw:name="f9" draw:formula="?f8 * ?f5 / 3"/><draw:equation draw:name="f10" draw:formula="119 * ?f4 / 9"/><draw:equation draw:name="f11" draw:formula="0 + 161 - 160"/><draw:equation draw:name="f12" draw:formula="?f11 * ?f5 / 3"/><draw:equation draw:name="f13" draw:formula="0 + 163 - 160"/><draw:equation draw:name="f14" draw:formula="?f13 * ?f5 / 3"/><draw:equation draw:name="f15" draw:formula="118 * ?f4 / 9"/><draw:equation draw:name="f16" draw:formula="0 + 162 - 160"/><draw:equation draw:name="f17" draw:formula="?f16 * ?f5 / 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draw:name="Freeform 429" draw:style-name="gr9" draw:text-style-name="P104" svg:width="0.004cm" svg:height="0.004cm" svg:x="0.282cm" svg:y="0.21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122 * ?f4 / 3"/><draw:equation draw:name="f11" draw:formula="0 + 161 - 160"/><draw:equation draw:name="f12" draw:formula="?f11 * ?f6"/><draw:equation draw:name="f13" draw:formula="11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27" draw:style-name="gr9" draw:text-style-name="P104" svg:width="0.004cm" svg:height="0.004cm" svg:x="0.282cm" svg:y="0.215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125 * ?f4 / 3"/><draw:equation draw:name="f11" draw:formula="0 + 161 - 160"/><draw:equation draw:name="f12" draw:formula="?f11 * ?f6"/><draw:equation draw:name="f13" draw:formula="12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25" draw:style-name="gr9" draw:text-style-name="P104" svg:width="0.004cm" svg:height="0.004cm" svg:x="0.282cm" svg:y="0.215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122 * ?f4"/><draw:equation draw:name="f11" draw:formula="0 + 161 - 1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421" draw:style-name="gr5"><draw:custom-shape draw:name="Freeform 423" draw:style-name="gr9" draw:text-style-name="P104" svg:width="0.004cm" svg:height="0.015cm" svg:x="0.284cm" svg:y="0.21cm"><text:p/><draw:enhanced-geometry svg:viewBox="0 0 2 8" draw:text-areas="?f21 ?f23 ?f22 ?f24" draw:glue-points="?f16 ?f17 ?f18 ?f17 ?f18 ?f19 ?f20 ?f19 ?f16 ?f19 ?f16 ?f17" draw:type="non-primitive" draw:enhanced-path="M 2 6 L 0 6 0 7 1 7 2 7 2 6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163 - 161"/><draw:equation draw:name="f9" draw:formula="?f8 * ?f6 / 2"/><draw:equation draw:name="f10" draw:formula="125 * ?f4 / 8"/><draw:equation draw:name="f11" draw:formula="0 + 161 - 161"/><draw:equation draw:name="f12" draw:formula="?f11 * ?f6 / 2"/><draw:equation draw:name="f13" draw:formula="126 * ?f4 / 8"/><draw:equation draw:name="f14" draw:formula="0 + 162 - 161"/><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422" draw:style-name="gr9" draw:text-style-name="P104" svg:width="0.004cm" svg:height="0.015cm" svg:x="0.284cm" svg:y="0.21cm"><text:p/><draw:enhanced-geometry svg:viewBox="0 0 2 8" draw:text-areas="?f16 ?f18 ?f17 ?f19" draw:glue-points="?f13 ?f14 ?f13 ?f14 ?f15 ?f14 ?f15 ?f14 ?f13 ?f14" draw:type="non-primitive" draw:enhanced-path="M 2 0 L 2 0 0 0 2 0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163 - 161"/><draw:equation draw:name="f9" draw:formula="?f8 * ?f6 / 2"/><draw:equation draw:name="f10" draw:formula="119 * ?f4 / 8"/><draw:equation draw:name="f11" draw:formula="0 + 161 - 161"/><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draw:name="Freeform 420" draw:style-name="gr9" draw:text-style-name="P104" svg:width="0.004cm" svg:height="0.004cm" svg:x="0.284cm" svg:y="0.21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22 * ?f4 / 3"/><draw:equation draw:name="f11" draw:formula="0 + 163 - 161"/><draw:equation draw:name="f12" draw:formula="?f11 * ?f6 / 2"/><draw:equation draw:name="f13" draw:formula="11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18" draw:style-name="gr9" draw:text-style-name="P104" svg:width="0.004cm" svg:height="0.004cm" svg:x="0.284cm" svg:y="0.215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25 * ?f4 / 3"/><draw:equation draw:name="f11" draw:formula="0 + 163 - 161"/><draw:equation draw:name="f12" draw:formula="?f11 * ?f6 / 2"/><draw:equation draw:name="f13" draw:formula="12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16" draw:style-name="gr9" draw:text-style-name="P104" svg:width="0.004cm" svg:height="0.004cm" svg:x="0.284cm" svg:y="0.215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1 - 161"/><draw:equation draw:name="f9" draw:formula="?f8 * ?f5 / 2"/><draw:equation draw:name="f10" draw:formula="122 * ?f4"/><draw:equation draw:name="f11" draw:formula="0 + 163 - 161"/><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414" draw:style-name="gr9" draw:text-style-name="P104" svg:width="0.004cm" svg:height="0.004cm" svg:x="0.282cm" svg:y="0.178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0 - 160"/><draw:equation draw:name="f9" draw:formula="?f8 * ?f6"/><draw:equation draw:name="f10" draw:formula="104 * ?f4 / 3"/><draw:equation draw:name="f11" draw:formula="0 + 161 - 160"/><draw:equation draw:name="f12" draw:formula="?f11 * ?f6"/><draw:equation draw:name="f13" draw:formula="1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12" draw:style-name="gr9" draw:text-style-name="P104" svg:width="0.004cm" svg:height="0.004cm" svg:x="0.282cm" svg:y="0.183cm"><text:p/><draw:enhanced-geometry svg:viewBox="0 0 1 3" draw:text-areas="?f18 ?f20 ?f19 ?f21" draw:glue-points="?f14 ?f15 ?f14 ?f16 ?f17 ?f16 ?f17 ?f15 ?f14 ?f15" draw:type="non-primitive" draw:enhanced-path="M 1 2 L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161 - 160"/><draw:equation draw:name="f9" draw:formula="?f8 * ?f6"/><draw:equation draw:name="f10" draw:formula="106 * ?f4 / 3"/><draw:equation draw:name="f11" draw:formula="104 * ?f4 / 3"/><draw:equation draw:name="f12" draw:formula="0 + 160 - 160"/><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410" draw:style-name="gr9" draw:text-style-name="P104" svg:width="0.004cm" svg:height="0.004cm" svg:x="0.282cm" svg:y="0.189cm"><text:p/><draw:enhanced-geometry svg:viewBox="0 0 1 1" draw:text-areas="?f16 ?f18 ?f17 ?f19" draw:glue-points="?f13 ?f14 ?f13 ?f14 ?f15 ?f14 ?f13 ?f14" draw:type="non-primitive" draw:enhanced-path="M 0 0 L 0 0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0 - 160"/><draw:equation draw:name="f9" draw:formula="?f8 * ?f5"/><draw:equation draw:name="f10" draw:formula="107 * ?f4"/><draw:equation draw:name="f11" draw:formula="0 + 161 - 1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408" draw:style-name="gr9" draw:text-style-name="P104" svg:width="0.004cm" svg:height="0.004cm" svg:x="0.282cm" svg:y="0.187cm"><text:p/><draw:enhanced-geometry svg:viewBox="0 0 1 1" draw:text-areas="?f18 ?f20 ?f19 ?f21" draw:glue-points="?f14 ?f15 ?f14 ?f16 ?f17 ?f16 ?f14 ?f15" draw:type="non-primitive" draw:enhanced-path="M 1 1 L 1 0 0 0 1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1 - 160"/><draw:equation draw:name="f9" draw:formula="?f8 * ?f5"/><draw:equation draw:name="f10" draw:formula="107 * ?f4"/><draw:equation draw:name="f11" draw:formula="106 * ?f4"/><draw:equation draw:name="f12" draw:formula="0 + 160 - 160"/><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406" draw:style-name="gr9" draw:text-style-name="P104" svg:width="0.004cm" svg:height="0.004cm" svg:x="0.282cm" svg:y="0.175cm"><text:p/><draw:enhanced-geometry svg:viewBox="0 0 3 3" draw:text-areas="?f23 ?f25 ?f24 ?f26" draw:glue-points="?f17 ?f18 ?f19 ?f18 ?f19 ?f20 ?f19 ?f21 ?f22 ?f21 ?f17 ?f21 ?f17 ?f18 ?f17 ?f18" draw:type="non-primitive" draw:enhanced-path="M 0 2 L 1 2 1 1 1 0 3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60 - 160"/><draw:equation draw:name="f9" draw:formula="?f8 * ?f6 / 3"/><draw:equation draw:name="f10" draw:formula="101 * ?f4 / 3"/><draw:equation draw:name="f11" draw:formula="0 + 161 - 160"/><draw:equation draw:name="f12" draw:formula="?f11 * ?f6 / 3"/><draw:equation draw:name="f13" draw:formula="100 * ?f4 / 3"/><draw:equation draw:name="f14" draw:formula="99 * ?f4 / 3"/><draw:equation draw:name="f15" draw:formula="0 + 163 - 16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404" draw:style-name="gr9" draw:text-style-name="P104" svg:width="0.004cm" svg:height="0.004cm" svg:x="0.282cm" svg:y="0.173cm"><text:p/><draw:enhanced-geometry svg:viewBox="0 0 3 1" draw:text-areas="?f21 ?f23 ?f22 ?f24" draw:glue-points="?f16 ?f17 ?f18 ?f19 ?f18 ?f19 ?f20 ?f19 ?f20 ?f19 ?f16 ?f17" draw:type="non-primitive" draw:enhanced-path="M 1 0 L 0 1 2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161 - 160"/><draw:equation draw:name="f9" draw:formula="?f8 * ?f5 / 3"/><draw:equation draw:name="f10" draw:formula="98 * ?f4"/><draw:equation draw:name="f11" draw:formula="0 + 160 - 160"/><draw:equation draw:name="f12" draw:formula="?f11 * ?f5 / 3"/><draw:equation draw:name="f13" draw:formula="99 * ?f4"/><draw:equation draw:name="f14" draw:formula="0 + 162 - 160"/><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02" draw:style-name="gr9" draw:text-style-name="P104" svg:width="0.004cm" svg:height="0.004cm" svg:x="0.284cm" svg:y="0.178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04 * ?f4 / 3"/><draw:equation draw:name="f11" draw:formula="0 + 163 - 161"/><draw:equation draw:name="f12" draw:formula="?f11 * ?f6 / 2"/><draw:equation draw:name="f13" draw:formula="1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400" draw:style-name="gr9" draw:text-style-name="P104" svg:width="0.004cm" svg:height="0.004cm" svg:x="0.284cm" svg:y="0.183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06 * ?f4 / 3"/><draw:equation draw:name="f11" draw:formula="0 + 163 - 161"/><draw:equation draw:name="f12" draw:formula="?f11 * ?f6 / 2"/><draw:equation draw:name="f13" draw:formula="1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98" draw:style-name="gr9" draw:text-style-name="P104" svg:width="0.004cm" svg:height="0.004cm" svg:x="0.284cm" svg:y="0.189cm"><text:p/><draw:enhanced-geometry svg:viewBox="0 0 1 1" draw:text-areas="?f13 ?f15 ?f14 ?f16" draw:glue-points="?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1 - 161"/><draw:equation draw:name="f9" draw:formula="?f8 * ?f5"/><draw:equation draw:name="f10" draw:formula="10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396" draw:style-name="gr9" draw:text-style-name="P104" svg:width="0.004cm" svg:height="0.004cm" svg:x="0.284cm" svg:y="0.187cm"><text:p/><draw:enhanced-geometry svg:viewBox="0 0 2 1" draw:text-areas="?f18 ?f20 ?f19 ?f21" draw:glue-points="?f14 ?f15 ?f16 ?f15 ?f14 ?f17 ?f14 ?f15" draw:type="non-primitive" draw:enhanced-path="M 0 1 L 1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1 - 161"/><draw:equation draw:name="f9" draw:formula="?f8 * ?f5 / 2"/><draw:equation draw:name="f10" draw:formula="107 * ?f4"/><draw:equation draw:name="f11" draw:formula="0 + 162 - 161"/><draw:equation draw:name="f12" draw:formula="?f11 * ?f5 / 2"/><draw:equation draw:name="f13" draw:formula="10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94" draw:style-name="gr9" draw:text-style-name="P104" svg:width="0.004cm" svg:height="0.004cm" svg:x="0.284cm" svg:y="0.175cm"><text:p/><draw:enhanced-geometry svg:viewBox="0 0 2 3" draw:text-areas="?f20 ?f22 ?f21 ?f23" draw:glue-points="?f15 ?f16 ?f15 ?f17 ?f18 ?f17 ?f18 ?f19 ?f15 ?f19 ?f15 ?f16 ?f15 ?f16" draw:type="non-primitive" draw:enhanced-path="M 0 1 L 0 2 2 2 2 0 0 0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61 - 161"/><draw:equation draw:name="f9" draw:formula="?f8 * ?f6 / 2"/><draw:equation draw:name="f10" draw:formula="100 * ?f4 / 3"/><draw:equation draw:name="f11" draw:formula="101 * ?f4 / 3"/><draw:equation draw:name="f12" draw:formula="0 + 163 - 161"/><draw:equation draw:name="f13" draw:formula="?f12 * ?f6 / 2"/><draw:equation draw:name="f14" draw:formula="99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392" draw:style-name="gr13" draw:text-style-name="P111" svg:width="0.004cm" svg:height="0.004cm" svg:x="0.282cm" svg:y="0.153cm"><text:p/><draw:enhanced-geometry svg:viewBox="0 0 1 1" draw:text-areas="?f16 ?f18 ?f17 ?f19" draw:glue-points="?f13 ?f14 ?f13 ?f14 ?f15 ?f14 ?f13 ?f14" draw:type="non-primitive" draw:enhanced-path="M 1 0 L 1 0 0 0 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1 - 160"/><draw:equation draw:name="f9" draw:formula="?f8 * ?f5"/><draw:equation draw:name="f10" draw:formula="87 * ?f4"/><draw:equation draw:name="f11" draw:formula="0 + 160 - 1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390" draw:style-name="gr9" draw:text-style-name="P104" svg:width="0.004cm" svg:height="0.004cm" svg:x="0.284cm" svg:y="0.153cm"><text:p/><draw:enhanced-geometry svg:viewBox="0 0 1 1" draw:text-areas="?f13 ?f15 ?f14 ?f16" draw:glue-points="?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61 - 161"/><draw:equation draw:name="f9" draw:formula="?f8 * ?f5"/><draw:equation draw:name="f10" draw:formula="8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388" draw:style-name="gr9" draw:text-style-name="P104" svg:width="0.004cm" svg:height="0.004cm" svg:x="0.284cm" svg:y="0.152cm"><text:p/><draw:enhanced-geometry svg:viewBox="0 0 2 2" draw:text-areas="?f21 ?f23 ?f22 ?f24" draw:glue-points="?f16 ?f17 ?f18 ?f17 ?f19 ?f17 ?f19 ?f20 ?f16 ?f17" draw:type="non-primitive" draw:enhanced-path="M 0 1 L 1 1 2 1 2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61 - 161"/><draw:equation draw:name="f9" draw:formula="?f8 * ?f6 / 2"/><draw:equation draw:name="f10" draw:formula="87 * ?f4 / 2"/><draw:equation draw:name="f11" draw:formula="0 + 162 - 161"/><draw:equation draw:name="f12" draw:formula="?f11 * ?f6 / 2"/><draw:equation draw:name="f13" draw:formula="0 + 163 - 161"/><draw:equation draw:name="f14" draw:formula="?f13 * ?f6 / 2"/><draw:equation draw:name="f15" draw:formula="86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draw:name="Freeform 386" draw:style-name="gr9" draw:text-style-name="P104" svg:width="0.004cm" svg:height="0.004cm" svg:x="0.589cm" svg:y="0.699cm"><text:p/><draw:enhanced-geometry svg:viewBox="0 0 1 3" draw:text-areas="?f18 ?f20 ?f19 ?f21" draw:glue-points="?f14 ?f15 ?f16 ?f15 ?f16 ?f17 ?f14 ?f17 ?f14 ?f15" draw:type="non-primitive" draw:enhanced-path="M 1 2 L 0 2 0 0 1 0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398 * ?f4 / 3"/><draw:equation draw:name="f11" draw:formula="0 + 334 - 334"/><draw:equation draw:name="f12" draw:formula="?f11 * ?f6"/><draw:equation draw:name="f13" draw:formula="39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84" draw:style-name="gr9" draw:text-style-name="P104" svg:width="0.004cm" svg:height="0.004cm" svg:x="0.589cm" svg:y="0.69cm"><text:p/><draw:enhanced-geometry svg:viewBox="0 0 3 2" draw:text-areas="?f23 ?f25 ?f24 ?f26" draw:glue-points="?f17 ?f18 ?f19 ?f18 ?f19 ?f20 ?f17 ?f20 ?f17 ?f21 ?f17 ?f21 ?f22 ?f21 ?f22 ?f18 ?f22 ?f18 ?f17 ?f18" draw:type="non-primitive" draw:enhanced-path="M 1 0 L 0 0 0 2 1 2 1 1 3 1 3 0 1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5 - 334"/><draw:equation draw:name="f9" draw:formula="?f8 * ?f6 / 3"/><draw:equation draw:name="f10" draw:formula="391 * ?f4 / 2"/><draw:equation draw:name="f11" draw:formula="0 + 334 - 334"/><draw:equation draw:name="f12" draw:formula="?f11 * ?f6 / 3"/><draw:equation draw:name="f13" draw:formula="393 * ?f4 / 2"/><draw:equation draw:name="f14" draw:formula="392 * ?f4 / 2"/><draw:equation draw:name="f15" draw:formula="0 + 337 - 334"/><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382" draw:style-name="gr9" draw:text-style-name="P104" svg:width="0.004cm" svg:height="0.004cm" svg:x="0.589cm" svg:y="0.693cm"><text:p/><draw:enhanced-geometry svg:viewBox="0 0 1 3" draw:text-areas="?f20 ?f22 ?f21 ?f23" draw:glue-points="?f15 ?f16 ?f15 ?f17 ?f18 ?f19 ?f18 ?f16 ?f15 ?f16" draw:type="non-primitive" draw:enhanced-path="M 0 0 L 0 2 1 3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393 * ?f4 / 3"/><draw:equation draw:name="f11" draw:formula="395 * ?f4 / 3"/><draw:equation draw:name="f12" draw:formula="0 + 335 - 334"/><draw:equation draw:name="f13" draw:formula="?f12 * ?f6"/><draw:equation draw:name="f14" draw:formula="396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380" draw:style-name="gr9" draw:text-style-name="P104" svg:width="0.004cm" svg:height="0.004cm" svg:x="0.589cm" svg:y="0.693cm"><text:p/><draw:enhanced-geometry svg:viewBox="0 0 1 1" draw:text-areas="?f16 ?f18 ?f17 ?f19" draw:glue-points="?f13 ?f14 ?f15 ?f14 ?f15 ?f14 ?f13 ?f14 ?f13 ?f14" draw:type="non-primitive" draw:enhanced-path="M 1 0 L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4"/><draw:equation draw:name="f9" draw:formula="?f8 * ?f5"/><draw:equation draw:name="f10" draw:formula="393 * ?f4"/><draw:equation draw:name="f11" draw:formula="0 + 334 - 334"/><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378" draw:style-name="gr9" draw:text-style-name="P104" svg:width="0.004cm" svg:height="0.004cm" svg:x="0.589cm" svg:y="0.702cm"><text:p/><draw:enhanced-geometry svg:viewBox="0 0 1 2" draw:text-areas="?f18 ?f20 ?f19 ?f21" draw:glue-points="?f14 ?f15 ?f14 ?f15 ?f14 ?f16 ?f17 ?f16 ?f17 ?f15 ?f14 ?f15" draw:type="non-primitive" draw:enhanced-path="M 1 1 L 1 1 1 0 0 0 0 1 1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5 - 334"/><draw:equation draw:name="f9" draw:formula="?f8 * ?f6"/><draw:equation draw:name="f10" draw:formula="399 * ?f4 / 2"/><draw:equation draw:name="f11" draw:formula="398 * ?f4 / 2"/><draw:equation draw:name="f12" draw:formula="0 + 334 - 334"/><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376" draw:style-name="gr9" draw:text-style-name="P104" svg:width="0.004cm" svg:height="0.004cm" svg:x="0.591cm" svg:y="0.699cm"><text:p/><draw:enhanced-geometry svg:viewBox="0 0 2 3" draw:text-areas="?f18 ?f20 ?f19 ?f21" draw:glue-points="?f14 ?f15 ?f16 ?f15 ?f16 ?f17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98 * ?f4 / 3"/><draw:equation draw:name="f11" draw:formula="0 + 337 - 335"/><draw:equation draw:name="f12" draw:formula="?f11 * ?f6 / 2"/><draw:equation draw:name="f13" draw:formula="39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74" draw:style-name="gr9" draw:text-style-name="P104" svg:width="0.004cm" svg:height="0.004cm" svg:x="0.591cm" svg:y="0.691cm"><text:p/><draw:enhanced-geometry svg:viewBox="0 0 2 1" draw:text-areas="?f18 ?f20 ?f19 ?f21" draw:glue-points="?f14 ?f15 ?f16 ?f15 ?f16 ?f15 ?f16 ?f15 ?f14 ?f17 ?f14 ?f15" draw:type="non-primitive" draw:enhanced-path="M 2 0 L 0 0 2 1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7 - 335"/><draw:equation draw:name="f9" draw:formula="?f8 * ?f5 / 2"/><draw:equation draw:name="f10" draw:formula="392 * ?f4"/><draw:equation draw:name="f11" draw:formula="0 + 335 - 335"/><draw:equation draw:name="f12" draw:formula="?f11 * ?f5 / 2"/><draw:equation draw:name="f13" draw:formula="39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2" draw:style-name="gr9" draw:text-style-name="P104" svg:width="0.004cm" svg:height="0.004cm" svg:x="0.591cm" svg:y="0.693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96 * ?f4 / 3"/><draw:equation draw:name="f11" draw:formula="0 + 337 - 335"/><draw:equation draw:name="f12" draw:formula="?f11 * ?f6 / 2"/><draw:equation draw:name="f13" draw:formula="39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70" draw:style-name="gr9" draw:text-style-name="P104" svg:width="0.004cm" svg:height="0.004cm" svg:x="0.591cm" svg:y="0.693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393 * ?f4"/><draw:equation draw:name="f11" draw:formula="0 + 337 - 335"/><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368" draw:style-name="gr9" draw:text-style-name="P104" svg:width="0.004cm" svg:height="0.004cm" svg:x="0.591cm" svg:y="0.702cm"><text:p/><draw:enhanced-geometry svg:viewBox="0 0 2 2" draw:text-areas="?f18 ?f20 ?f19 ?f21" draw:glue-points="?f14 ?f15 ?f14 ?f16 ?f17 ?f16 ?f17 ?f16 ?f17 ?f15 ?f14 ?f15" draw:type="non-primitive" draw:enhanced-path="M 0 0 L 0 1 2 1 2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5 - 335"/><draw:equation draw:name="f9" draw:formula="?f8 * ?f6 / 2"/><draw:equation draw:name="f10" draw:formula="398 * ?f4 / 2"/><draw:equation draw:name="f11" draw:formula="399 * ?f4 / 2"/><draw:equation draw:name="f12" draw:formula="0 + 337 - 335"/><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366" draw:style-name="gr9" draw:text-style-name="P104" svg:width="0.004cm" svg:height="0.004cm" svg:x="0.589cm" svg:y="0.656cm"><text:p/><draw:enhanced-geometry svg:viewBox="0 0 2 3" draw:text-areas="?f20 ?f22 ?f21 ?f23" draw:glue-points="?f15 ?f16 ?f17 ?f16 ?f17 ?f18 ?f17 ?f19 ?f15 ?f19 ?f15 ?f16 ?f15 ?f16" draw:type="non-primitive" draw:enhanced-path="M 1 0 L 0 0 0 2 0 3 1 3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4"/><draw:equation draw:name="f9" draw:formula="?f8 * ?f6 / 2"/><draw:equation draw:name="f10" draw:formula="372 * ?f4 / 3"/><draw:equation draw:name="f11" draw:formula="0 + 334 - 334"/><draw:equation draw:name="f12" draw:formula="?f11 * ?f6 / 2"/><draw:equation draw:name="f13" draw:formula="374 * ?f4 / 3"/><draw:equation draw:name="f14" draw:formula="375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364" draw:style-name="gr9" draw:text-style-name="P104" svg:width="0.004cm" svg:height="0.004cm" svg:x="0.589cm" svg:y="0.654cm"><text:p/><draw:enhanced-geometry svg:viewBox="0 0 3 2" draw:text-areas="?f24 ?f26 ?f25 ?f27" draw:glue-points="?f18 ?f19 ?f20 ?f19 ?f20 ?f19 ?f20 ?f21 ?f18 ?f21 ?f22 ?f21 ?f23 ?f19 ?f23 ?f19 ?f18 ?f19" draw:type="non-primitive" draw:enhanced-path="M 2 1 L 3 1 3 0 2 0 1 0 0 1 2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6 - 334"/><draw:equation draw:name="f9" draw:formula="?f8 * ?f6 / 3"/><draw:equation draw:name="f10" draw:formula="372 * ?f4 / 2"/><draw:equation draw:name="f11" draw:formula="0 + 337 - 334"/><draw:equation draw:name="f12" draw:formula="?f11 * ?f6 / 3"/><draw:equation draw:name="f13" draw:formula="371 * ?f4 / 2"/><draw:equation draw:name="f14" draw:formula="0 + 335 - 334"/><draw:equation draw:name="f15" draw:formula="?f14 * ?f6 / 3"/><draw:equation draw:name="f16" draw:formula="0 + 334 - 334"/><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draw:name="Freeform 362" draw:style-name="gr9" draw:text-style-name="P104" svg:width="0.004cm" svg:height="0.004cm" svg:x="0.589cm" svg:y="0.661cm"><text:p/><draw:enhanced-geometry svg:viewBox="0 0 1 3" draw:text-areas="?f20 ?f22 ?f21 ?f23" draw:glue-points="?f15 ?f16 ?f17 ?f16 ?f17 ?f18 ?f17 ?f19 ?f15 ?f19 ?f15 ?f16" draw:type="non-primitive" draw:enhanced-path="M 0 2 L 1 2 1 1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377 * ?f4 / 3"/><draw:equation draw:name="f11" draw:formula="0 + 335 - 334"/><draw:equation draw:name="f12" draw:formula="?f11 * ?f6"/><draw:equation draw:name="f13" draw:formula="376 * ?f4 / 3"/><draw:equation draw:name="f14" draw:formula="375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360" draw:style-name="gr9" draw:text-style-name="P104" svg:width="0.004cm" svg:height="0.004cm" svg:x="0.589cm" svg:y="0.667cm"><text:p/><draw:enhanced-geometry svg:viewBox="0 0 1 3" draw:text-areas="?f20 ?f22 ?f21 ?f23" draw:glue-points="?f15 ?f16 ?f15 ?f16 ?f15 ?f17 ?f18 ?f17 ?f18 ?f19 ?f18 ?f19 ?f15 ?f16" draw:type="non-primitive" draw:enhanced-path="M 1 2 L 1 2 1 0 0 0 0 1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380 * ?f4 / 3"/><draw:equation draw:name="f11" draw:formula="378 * ?f4 / 3"/><draw:equation draw:name="f12" draw:formula="0 + 334 - 334"/><draw:equation draw:name="f13" draw:formula="?f12 * ?f6"/><draw:equation draw:name="f14" draw:formula="379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358" draw:style-name="gr9" draw:text-style-name="P104" svg:width="0.004cm" svg:height="0.004cm" svg:x="0.589cm" svg:y="0.665cm"><text:p/><draw:enhanced-geometry svg:viewBox="0 0 1 1" draw:text-areas="?f18 ?f20 ?f19 ?f21" draw:glue-points="?f14 ?f15 ?f16 ?f15 ?f16 ?f17 ?f14 ?f17 ?f14 ?f15" draw:type="non-primitive" draw:enhanced-path="M 1 0 L 0 0 0 1 1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4"/><draw:equation draw:name="f9" draw:formula="?f8 * ?f5"/><draw:equation draw:name="f10" draw:formula="377 * ?f4"/><draw:equation draw:name="f11" draw:formula="0 + 334 - 334"/><draw:equation draw:name="f12" draw:formula="?f11 * ?f5"/><draw:equation draw:name="f13" draw:formula="37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56" draw:style-name="gr9" draw:text-style-name="P104" svg:width="0.004cm" svg:height="0.004cm" svg:x="0.591cm" svg:y="0.656cm"><text:p/><draw:enhanced-geometry svg:viewBox="0 0 2 3" draw:text-areas="?f18 ?f20 ?f19 ?f21" draw:glue-points="?f14 ?f15 ?f16 ?f15 ?f16 ?f17 ?f14 ?f17 ?f14 ?f15" draw:type="non-primitive" draw:enhanced-path="M 2 3 L 0 3 0 0 2 0 2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5"/><draw:equation draw:name="f9" draw:formula="?f8 * ?f6 / 2"/><draw:equation draw:name="f10" draw:formula="375 * ?f4 / 3"/><draw:equation draw:name="f11" draw:formula="0 + 335 - 335"/><draw:equation draw:name="f12" draw:formula="?f11 * ?f6 / 2"/><draw:equation draw:name="f13" draw:formula="3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54" draw:style-name="gr9" draw:text-style-name="P104" svg:width="0.004cm" svg:height="0.004cm" svg:x="0.591cm" svg:y="0.661cm"><text:p/><draw:enhanced-geometry svg:viewBox="0 0 2 3" draw:text-areas="?f18 ?f20 ?f19 ?f21" draw:glue-points="?f14 ?f15 ?f16 ?f15 ?f16 ?f17 ?f16 ?f17 ?f14 ?f17 ?f14 ?f15" draw:type="non-primitive" draw:enhanced-path="M 2 0 L 0 0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5"/><draw:equation draw:name="f9" draw:formula="?f8 * ?f6 / 2"/><draw:equation draw:name="f10" draw:formula="375 * ?f4 / 3"/><draw:equation draw:name="f11" draw:formula="0 + 335 - 335"/><draw:equation draw:name="f12" draw:formula="?f11 * ?f6 / 2"/><draw:equation draw:name="f13" draw:formula="37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52" draw:style-name="gr9" draw:text-style-name="P104" svg:width="0.004cm" svg:height="0.004cm" svg:x="0.591cm" svg:y="0.667cm"><text:p/><draw:enhanced-geometry svg:viewBox="0 0 2 3" draw:text-areas="?f20 ?f22 ?f21 ?f23" draw:glue-points="?f15 ?f16 ?f17 ?f16 ?f17 ?f18 ?f17 ?f19 ?f15 ?f19 ?f15 ?f16" draw:type="non-primitive" draw:enhanced-path="M 0 2 L 2 2 2 1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80 * ?f4 / 3"/><draw:equation draw:name="f11" draw:formula="0 + 337 - 335"/><draw:equation draw:name="f12" draw:formula="?f11 * ?f6 / 2"/><draw:equation draw:name="f13" draw:formula="379 * ?f4 / 3"/><draw:equation draw:name="f14" draw:formula="37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350" draw:style-name="gr9" draw:text-style-name="P104" svg:width="0.004cm" svg:height="0.004cm" svg:x="0.591cm" svg:y="0.665cm"><text:p/><draw:enhanced-geometry svg:viewBox="0 0 2 1" draw:text-areas="?f18 ?f20 ?f19 ?f21" draw:glue-points="?f14 ?f15 ?f16 ?f15 ?f16 ?f17 ?f14 ?f17 ?f14 ?f15" draw:type="non-primitive" draw:enhanced-path="M 2 0 L 0 0 0 1 2 1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7 - 335"/><draw:equation draw:name="f9" draw:formula="?f8 * ?f5 / 2"/><draw:equation draw:name="f10" draw:formula="377 * ?f4"/><draw:equation draw:name="f11" draw:formula="0 + 335 - 335"/><draw:equation draw:name="f12" draw:formula="?f11 * ?f5 / 2"/><draw:equation draw:name="f13" draw:formula="37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48" draw:style-name="gr9" draw:text-style-name="P104" svg:width="0.004cm" svg:height="0.004cm" svg:x="0.589cm" svg:y="0.63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359 * ?f4 / 3"/><draw:equation draw:name="f11" draw:formula="0 + 335 - 334"/><draw:equation draw:name="f12" draw:formula="?f11 * ?f6"/><draw:equation draw:name="f13" draw:formula="3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46" draw:style-name="gr9" draw:text-style-name="P104" svg:width="0.004cm" svg:height="0.004cm" svg:x="0.589cm" svg:y="0.621cm"><text:p/><draw:enhanced-geometry svg:viewBox="0 0 3 3" draw:text-areas="?f26 ?f28 ?f27 ?f29" draw:glue-points="?f19 ?f20 ?f21 ?f20 ?f21 ?f22 ?f21 ?f23 ?f19 ?f23 ?f19 ?f22 ?f24 ?f22 ?f25 ?f22 ?f25 ?f20 ?f25 ?f20 ?f24 ?f20 ?f19 ?f20" draw:type="non-primitive" draw:enhanced-path="M 1 0 L 0 0 0 1 0 2 1 2 1 1 2 1 3 1 3 0 2 0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5 - 334"/><draw:equation draw:name="f9" draw:formula="?f8 * ?f6 / 3"/><draw:equation draw:name="f10" draw:formula="352 * ?f4 / 3"/><draw:equation draw:name="f11" draw:formula="0 + 334 - 334"/><draw:equation draw:name="f12" draw:formula="?f11 * ?f6 / 3"/><draw:equation draw:name="f13" draw:formula="353 * ?f4 / 3"/><draw:equation draw:name="f14" draw:formula="354 * ?f4 / 3"/><draw:equation draw:name="f15" draw:formula="0 + 336 - 334"/><draw:equation draw:name="f16" draw:formula="?f15 * ?f6 / 3"/><draw:equation draw:name="f17" draw:formula="0 + 337 - 334"/><draw:equation draw:name="f18" draw:formula="?f17 * ?f6 / 3"/><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draw:name="Freeform 344" draw:style-name="gr9" draw:text-style-name="P104" svg:width="0.004cm" svg:height="0.004cm" svg:x="0.589cm" svg:y="0.624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357 * ?f4 / 3"/><draw:equation draw:name="f11" draw:formula="0 + 335 - 334"/><draw:equation draw:name="f12" draw:formula="?f11 * ?f6"/><draw:equation draw:name="f13" draw:formula="35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42" draw:style-name="gr9" draw:text-style-name="P104" svg:width="0.004cm" svg:height="0.004cm" svg:x="0.589cm" svg:y="0.624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4 - 334"/><draw:equation draw:name="f9" draw:formula="?f8 * ?f5"/><draw:equation draw:name="f10" draw:formula="354 * ?f4"/><draw:equation draw:name="f11" draw:formula="0 + 335 - 334"/><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340" draw:style-name="gr9" draw:text-style-name="P104" svg:width="0.004cm" svg:height="0.004cm" svg:x="0.589cm" svg:y="0.633cm"><text:p/><draw:enhanced-geometry svg:viewBox="0 0 1 1" draw:text-areas="?f18 ?f20 ?f19 ?f21" draw:glue-points="?f14 ?f15 ?f14 ?f16 ?f17 ?f16 ?f17 ?f16 ?f17 ?f15 ?f14 ?f15" draw:type="non-primitive" draw:enhanced-path="M 0 0 L 0 1 1 1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4 - 334"/><draw:equation draw:name="f9" draw:formula="?f8 * ?f5"/><draw:equation draw:name="f10" draw:formula="359 * ?f4"/><draw:equation draw:name="f11" draw:formula="360 * ?f4"/><draw:equation draw:name="f12" draw:formula="0 + 335 - 334"/><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338" draw:style-name="gr9" draw:text-style-name="P104" svg:width="0.004cm" svg:height="0.004cm" svg:x="0.591cm" svg:y="0.63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59 * ?f4 / 3"/><draw:equation draw:name="f11" draw:formula="0 + 337 - 335"/><draw:equation draw:name="f12" draw:formula="?f11 * ?f6 / 2"/><draw:equation draw:name="f13" draw:formula="3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36" draw:style-name="gr9" draw:text-style-name="P104" svg:width="0.004cm" svg:height="0.004cm" svg:x="0.591cm" svg:y="0.623cm"><text:p/><draw:enhanced-geometry svg:viewBox="0 0 2 2" draw:text-areas="?f21 ?f23 ?f22 ?f24" draw:glue-points="?f16 ?f17 ?f16 ?f18 ?f19 ?f18 ?f19 ?f17 ?f20 ?f17 ?f20 ?f17 ?f16 ?f17" draw:type="non-primitive" draw:enhanced-path="M 0 0 L 0 1 2 1 2 0 1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5 - 335"/><draw:equation draw:name="f9" draw:formula="?f8 * ?f6 / 2"/><draw:equation draw:name="f10" draw:formula="353 * ?f4 / 2"/><draw:equation draw:name="f11" draw:formula="354 * ?f4 / 2"/><draw:equation draw:name="f12" draw:formula="0 + 337 - 335"/><draw:equation draw:name="f13" draw:formula="?f12 * ?f6 / 2"/><draw:equation draw:name="f14" draw:formula="0 + 336 - 335"/><draw:equation draw:name="f15" draw:formula="?f14 * ?f6 / 2"/><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334" draw:style-name="gr9" draw:text-style-name="P104" svg:width="0.004cm" svg:height="0.004cm" svg:x="0.591cm" svg:y="0.624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57 * ?f4 / 3"/><draw:equation draw:name="f11" draw:formula="0 + 337 - 335"/><draw:equation draw:name="f12" draw:formula="?f11 * ?f6 / 2"/><draw:equation draw:name="f13" draw:formula="35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32" draw:style-name="gr9" draw:text-style-name="P104" svg:width="0.004cm" svg:height="0.004cm" svg:x="0.591cm" svg:y="0.624cm"><text:p/><draw:enhanced-geometry svg:viewBox="0 0 2 1" draw:text-areas="?f16 ?f18 ?f17 ?f19" draw:glue-points="?f13 ?f14 ?f15 ?f14 ?f15 ?f14 ?f13 ?f14 ?f13 ?f14" draw:type="non-primitive" draw:enhanced-path="M 2 0 L 0 0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7 - 335"/><draw:equation draw:name="f9" draw:formula="?f8 * ?f5 / 2"/><draw:equation draw:name="f10" draw:formula="354 * ?f4"/><draw:equation draw:name="f11" draw:formula="0 + 335 - 335"/><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330" draw:style-name="gr9" draw:text-style-name="P104" svg:width="0.004cm" svg:height="0.004cm" svg:x="0.591cm" svg:y="0.633cm"><text:p/><draw:enhanced-geometry svg:viewBox="0 0 2 1" draw:text-areas="?f18 ?f20 ?f19 ?f21" draw:glue-points="?f14 ?f15 ?f16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360 * ?f4"/><draw:equation draw:name="f11" draw:formula="0 + 337 - 335"/><draw:equation draw:name="f12" draw:formula="?f11 * ?f5 / 2"/><draw:equation draw:name="f13" draw:formula="35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24" draw:style-name="gr5"><draw:custom-shape draw:name="Freeform 328" draw:style-name="gr9" draw:text-style-name="P104" svg:width="0.004cm" svg:height="0.004cm" svg:x="0.589cm" svg:y="0.589cm"><text:p/><draw:enhanced-geometry svg:viewBox="0 0 1 3" draw:text-areas="?f18 ?f20 ?f19 ?f21" draw:glue-points="?f14 ?f15 ?f16 ?f15 ?f16 ?f17 ?f14 ?f17 ?f14 ?f15" draw:type="non-primitive" draw:enhanced-path="M 1 1 L 0 1 0 0 1 0 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335 * ?f4 / 3"/><draw:equation draw:name="f11" draw:formula="0 + 334 - 334"/><draw:equation draw:name="f12" draw:formula="?f11 * ?f6"/><draw:equation draw:name="f13" draw:formula="3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327" draw:style-name="gr9" draw:text-style-name="P104" svg:width="0.004cm" svg:height="0.004cm" svg:x="0.589cm" svg:y="0.589cm"><text:p/><draw:enhanced-geometry svg:viewBox="0 0 1 3" draw:text-areas="?f16 ?f18 ?f17 ?f19" draw:glue-points="?f13 ?f14 ?f15 ?f14" draw:type="non-primitive" draw:enhanced-path="M 0 1 L 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0 + 335 - 334"/><draw:equation draw:name="f11" draw:formula="335 * ?f4 / 3"/><draw:equation draw:name="f12" draw:formula="?f10 * ?f6"/><draw:equation draw:name="f13" draw:formula="?f9 / ?f7"/><draw:equation draw:name="f14" draw:formula="?f11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326" draw:style-name="gr9" draw:text-style-name="P104" svg:width="0.004cm" svg:height="0.004cm" svg:x="0.589cm" svg:y="0.589cm"><text:p/><draw:enhanced-geometry svg:viewBox="0 0 1 3" draw:text-areas="?f16 ?f18 ?f17 ?f19" draw:glue-points="?f13 ?f14 ?f15 ?f14" draw:type="non-primitive" draw:enhanced-path="M 1 1 L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335 * ?f4 / 3"/><draw:equation draw:name="f11" draw:formula="0 + 334 - 334"/><draw:equation draw:name="f12" draw:formula="?f11 * ?f6"/><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325" draw:style-name="gr9" draw:text-style-name="P104" svg:width="0.004cm" svg:height="0.004cm" svg:x="0.589cm" svg:y="0.589cm"><text:p/><draw:enhanced-geometry svg:viewBox="0 0 1 3" draw:text-areas="?f18 ?f20 ?f19 ?f21" draw:glue-points="?f14 ?f15 ?f16 ?f15 ?f16 ?f17 ?f14 ?f17 ?f14 ?f15" draw:type="non-primitive" draw:enhanced-path="M 1 2 L 0 2 0 1 1 1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336 * ?f4 / 3"/><draw:equation draw:name="f11" draw:formula="0 + 334 - 334"/><draw:equation draw:name="f12" draw:formula="?f11 * ?f6"/><draw:equation draw:name="f13" draw:formula="33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draw:name="Freeform 323" draw:style-name="gr9" draw:text-style-name="P104" svg:width="0.004cm" svg:height="0.004cm" svg:x="0.589cm" svg:y="0.586cm"><text:p/><draw:enhanced-geometry svg:viewBox="0 0 3 2" draw:text-areas="?f23 ?f25 ?f24 ?f26" draw:glue-points="?f17 ?f18 ?f17 ?f19 ?f20 ?f19 ?f20 ?f19 ?f20 ?f21 ?f17 ?f21 ?f17 ?f21 ?f22 ?f19 ?f22 ?f18 ?f17 ?f18" draw:type="non-primitive" draw:enhanced-path="M 1 2 L 1 1 3 1 3 0 1 0 0 1 0 2 1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5 - 334"/><draw:equation draw:name="f9" draw:formula="?f8 * ?f6 / 3"/><draw:equation draw:name="f10" draw:formula="334 * ?f4 / 2"/><draw:equation draw:name="f11" draw:formula="333 * ?f4 / 2"/><draw:equation draw:name="f12" draw:formula="0 + 337 - 334"/><draw:equation draw:name="f13" draw:formula="?f12 * ?f6 / 3"/><draw:equation draw:name="f14" draw:formula="332 * ?f4 / 2"/><draw:equation draw:name="f15" draw:formula="0 + 334 - 334"/><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321" draw:style-name="gr9" draw:text-style-name="P104" svg:width="0.004cm" svg:height="0.004cm" svg:x="0.589cm" svg:y="0.593cm"><text:p/><draw:enhanced-geometry svg:viewBox="0 0 1 3" draw:text-areas="?f20 ?f22 ?f21 ?f23" draw:glue-points="?f15 ?f16 ?f17 ?f16 ?f17 ?f18 ?f15 ?f18 ?f15 ?f19 ?f15 ?f16" draw:type="non-primitive" draw:enhanced-path="M 0 2 L 1 2 1 0 0 0 0 1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338 * ?f4 / 3"/><draw:equation draw:name="f11" draw:formula="0 + 335 - 334"/><draw:equation draw:name="f12" draw:formula="?f11 * ?f6"/><draw:equation draw:name="f13" draw:formula="336 * ?f4 / 3"/><draw:equation draw:name="f14" draw:formula="337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319" draw:style-name="gr9" draw:text-style-name="P104" svg:width="0.004cm" svg:height="0.004cm" svg:x="0.589cm" svg:y="0.598cm"><text:p/><draw:enhanced-geometry svg:viewBox="0 0 1 2" draw:text-areas="?f20 ?f22 ?f21 ?f23" draw:glue-points="?f15 ?f16 ?f17 ?f18 ?f17 ?f18 ?f17 ?f19 ?f15 ?f19 ?f15 ?f16" draw:type="non-primitive" draw:enhanced-path="M 0 1 L 1 2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4 - 334"/><draw:equation draw:name="f9" draw:formula="?f8 * ?f6"/><draw:equation draw:name="f10" draw:formula="340 * ?f4 / 2"/><draw:equation draw:name="f11" draw:formula="0 + 335 - 334"/><draw:equation draw:name="f12" draw:formula="?f11 * ?f6"/><draw:equation draw:name="f13" draw:formula="341 * ?f4 / 2"/><draw:equation draw:name="f14" draw:formula="339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317" draw:style-name="gr9" draw:text-style-name="P104" svg:width="0.004cm" svg:height="0.004cm" svg:x="0.589cm" svg:y="0.59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4 - 334"/><draw:equation draw:name="f9" draw:formula="?f8 * ?f5"/><draw:equation draw:name="f10" draw:formula="339 * ?f4"/><draw:equation draw:name="f11" draw:formula="0 + 335 - 334"/><draw:equation draw:name="f12" draw:formula="?f11 * ?f5"/><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11" draw:style-name="gr5"><draw:custom-shape draw:name="Freeform 315" draw:style-name="gr9" draw:text-style-name="P104" svg:width="0.004cm" svg:height="0.004cm" svg:x="0.591cm" svg:y="0.589cm"><text:p/><draw:enhanced-geometry svg:viewBox="0 0 2 3" draw:text-areas="?f18 ?f20 ?f19 ?f21" draw:glue-points="?f14 ?f15 ?f14 ?f16 ?f17 ?f16 ?f17 ?f15 ?f14 ?f15" draw:type="non-primitive" draw:enhanced-path="M 0 0 L 0 1 2 1 2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34 * ?f4 / 3"/><draw:equation draw:name="f11" draw:formula="335 * ?f4 / 3"/><draw:equation draw:name="f12" draw:formula="0 + 337 - 335"/><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314" draw:style-name="gr9" draw:text-style-name="P104" svg:width="0.004cm" svg:height="0.004cm" svg:x="0.591cm" svg:y="0.589cm"><text:p/><draw:enhanced-geometry svg:viewBox="0 0 2 3" draw:text-areas="?f16 ?f18 ?f17 ?f19" draw:glue-points="?f13 ?f14 ?f15 ?f14" draw:type="non-primitive" draw:enhanced-path="M 2 1 L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5"/><draw:equation draw:name="f9" draw:formula="?f8 * ?f6 / 2"/><draw:equation draw:name="f10" draw:formula="335 * ?f4 / 3"/><draw:equation draw:name="f11" draw:formula="0 + 335 - 335"/><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313" draw:style-name="gr9" draw:text-style-name="P104" svg:width="0.004cm" svg:height="0.004cm" svg:x="0.591cm" svg:y="0.589cm"><text:p/><draw:enhanced-geometry svg:viewBox="0 0 2 3" draw:text-areas="?f16 ?f18 ?f17 ?f19" draw:glue-points="?f13 ?f14 ?f15 ?f14" draw:type="non-primitive" draw:enhanced-path="M 0 1 L 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35 * ?f4 / 3"/><draw:equation draw:name="f11" draw:formula="0 + 337 - 335"/><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312" draw:style-name="gr9" draw:text-style-name="P104" svg:width="0.004cm" svg:height="0.004cm" svg:x="0.591cm" svg:y="0.589cm"><text:p/><draw:enhanced-geometry svg:viewBox="0 0 2 3" draw:text-areas="?f18 ?f20 ?f19 ?f21" draw:glue-points="?f14 ?f15 ?f14 ?f16 ?f17 ?f16 ?f17 ?f15 ?f14 ?f15" draw:type="non-primitive" draw:enhanced-path="M 0 1 L 0 2 2 2 2 1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35 * ?f4 / 3"/><draw:equation draw:name="f11" draw:formula="336 * ?f4 / 3"/><draw:equation draw:name="f12" draw:formula="0 + 337 - 335"/><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draw:name="Freeform 310" draw:style-name="gr9" draw:text-style-name="P104" svg:width="0.004cm" svg:height="0.004cm" svg:x="0.591cm" svg:y="0.587cm"><text:p/><draw:enhanced-geometry svg:viewBox="0 0 2 1" draw:text-areas="?f18 ?f20 ?f19 ?f21" draw:glue-points="?f14 ?f15 ?f16 ?f15 ?f16 ?f17 ?f14 ?f17 ?f14 ?f15" draw:type="non-primitive" draw:enhanced-path="M 2 0 L 0 0 0 1 2 1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7 - 335"/><draw:equation draw:name="f9" draw:formula="?f8 * ?f5 / 2"/><draw:equation draw:name="f10" draw:formula="333 * ?f4"/><draw:equation draw:name="f11" draw:formula="0 + 335 - 335"/><draw:equation draw:name="f12" draw:formula="?f11 * ?f5 / 2"/><draw:equation draw:name="f13" draw:formula="3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8" draw:style-name="gr9" draw:text-style-name="P104" svg:width="0.004cm" svg:height="0.004cm" svg:x="0.591cm" svg:y="0.593cm"><text:p/><draw:enhanced-geometry svg:viewBox="0 0 2 3" draw:text-areas="?f20 ?f22 ?f21 ?f23" draw:glue-points="?f15 ?f16 ?f17 ?f16 ?f17 ?f18 ?f17 ?f19 ?f15 ?f19 ?f15 ?f16" draw:type="non-primitive" draw:enhanced-path="M 2 0 L 0 0 0 1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5"/><draw:equation draw:name="f9" draw:formula="?f8 * ?f6 / 2"/><draw:equation draw:name="f10" draw:formula="336 * ?f4 / 3"/><draw:equation draw:name="f11" draw:formula="0 + 335 - 335"/><draw:equation draw:name="f12" draw:formula="?f11 * ?f6 / 2"/><draw:equation draw:name="f13" draw:formula="337 * ?f4 / 3"/><draw:equation draw:name="f14" draw:formula="338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306" draw:style-name="gr9" draw:text-style-name="P104" svg:width="0.004cm" svg:height="0.004cm" svg:x="0.591cm" svg:y="0.598cm"><text:p/><draw:enhanced-geometry svg:viewBox="0 0 2 2" draw:text-areas="?f20 ?f22 ?f21 ?f23" draw:glue-points="?f15 ?f16 ?f17 ?f16 ?f17 ?f18 ?f17 ?f19 ?f15 ?f19 ?f15 ?f18 ?f15 ?f16" draw:type="non-primitive" draw:enhanced-path="M 2 0 L 0 0 0 1 0 2 2 2 2 1 2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7 - 335"/><draw:equation draw:name="f9" draw:formula="?f8 * ?f6 / 2"/><draw:equation draw:name="f10" draw:formula="339 * ?f4 / 2"/><draw:equation draw:name="f11" draw:formula="0 + 335 - 335"/><draw:equation draw:name="f12" draw:formula="?f11 * ?f6 / 2"/><draw:equation draw:name="f13" draw:formula="340 * ?f4 / 2"/><draw:equation draw:name="f14" draw:formula="341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304" draw:style-name="gr9" draw:text-style-name="P104" svg:width="0.004cm" svg:height="0.004cm" svg:x="0.591cm" svg:y="0.596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339 * ?f4"/><draw:equation draw:name="f11" draw:formula="0 + 337 - 335"/><draw:equation draw:name="f12" draw:formula="?f11 * ?f5 / 2"/><draw:equation draw:name="f13" draw:formula="3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2" draw:style-name="gr9" draw:text-style-name="P104" svg:width="0.004cm" svg:height="0.004cm" svg:x="0.589cm" svg:y="0.561cm"><text:p/><draw:enhanced-geometry svg:viewBox="0 0 1 3" draw:text-areas="?f18 ?f20 ?f19 ?f21" draw:glue-points="?f14 ?f15 ?f14 ?f16 ?f17 ?f16 ?f17 ?f15 ?f14 ?f15" draw:type="non-primitive" draw:enhanced-path="M 1 2 L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320 * ?f4 / 3"/><draw:equation draw:name="f11" draw:formula="318 * ?f4 / 3"/><draw:equation draw:name="f12" draw:formula="0 + 334 - 334"/><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300" draw:style-name="gr9" draw:text-style-name="P104" svg:width="0.004cm" svg:height="0.004cm" svg:x="0.589cm" svg:y="0.552cm"><text:p/><draw:enhanced-geometry svg:viewBox="0 0 3 3" draw:text-areas="?f26 ?f28 ?f27 ?f29" draw:glue-points="?f19 ?f20 ?f21 ?f20 ?f21 ?f22 ?f23 ?f22 ?f24 ?f22 ?f24 ?f25 ?f24 ?f25 ?f21 ?f25 ?f19 ?f25 ?f19 ?f20" draw:type="non-primitive" draw:enhanced-path="M 0 2 L 1 2 1 1 2 1 3 1 3 0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4 - 334"/><draw:equation draw:name="f9" draw:formula="?f8 * ?f6 / 3"/><draw:equation draw:name="f10" draw:formula="315 * ?f4 / 3"/><draw:equation draw:name="f11" draw:formula="0 + 335 - 334"/><draw:equation draw:name="f12" draw:formula="?f11 * ?f6 / 3"/><draw:equation draw:name="f13" draw:formula="314 * ?f4 / 3"/><draw:equation draw:name="f14" draw:formula="0 + 336 - 334"/><draw:equation draw:name="f15" draw:formula="?f14 * ?f6 / 3"/><draw:equation draw:name="f16" draw:formula="0 + 337 - 334"/><draw:equation draw:name="f17" draw:formula="?f16 * ?f6 / 3"/><draw:equation draw:name="f18" draw:formula="313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298" draw:style-name="gr9" draw:text-style-name="P104" svg:width="0.004cm" svg:height="0.004cm" svg:x="0.589cm" svg:y="0.557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318 * ?f4 / 3"/><draw:equation draw:name="f11" draw:formula="0 + 335 - 334"/><draw:equation draw:name="f12" draw:formula="?f11 * ?f6"/><draw:equation draw:name="f13" draw:formula="31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96" draw:style-name="gr9" draw:text-style-name="P104" svg:width="0.004cm" svg:height="0.004cm" svg:x="0.589cm" svg:y="0.556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4 - 334"/><draw:equation draw:name="f9" draw:formula="?f8 * ?f5"/><draw:equation draw:name="f10" draw:formula="316 * ?f4"/><draw:equation draw:name="f11" draw:formula="0 + 335 - 334"/><draw:equation draw:name="f12" draw:formula="?f11 * ?f5"/><draw:equation draw:name="f13" draw:formula="3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94" draw:style-name="gr9" draw:text-style-name="P104" svg:width="0.004cm" svg:height="0.004cm" svg:x="0.589cm" svg:y="0.564cm"><text:p/><draw:enhanced-geometry svg:viewBox="0 0 1 1" draw:text-areas="?f18 ?f20 ?f19 ?f21" draw:glue-points="?f14 ?f15 ?f14 ?f16 ?f17 ?f16 ?f17 ?f16 ?f17 ?f15 ?f14 ?f15" draw:type="non-primitive" draw:enhanced-path="M 0 0 L 0 1 1 1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4 - 334"/><draw:equation draw:name="f9" draw:formula="?f8 * ?f5"/><draw:equation draw:name="f10" draw:formula="320 * ?f4"/><draw:equation draw:name="f11" draw:formula="321 * ?f4"/><draw:equation draw:name="f12" draw:formula="0 + 335 - 334"/><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292" draw:style-name="gr9" draw:text-style-name="P104" svg:width="0.004cm" svg:height="0.004cm" svg:x="0.591cm" svg:y="0.561cm"><text:p/><draw:enhanced-geometry svg:viewBox="0 0 2 3" draw:text-areas="?f20 ?f22 ?f21 ?f23" draw:glue-points="?f15 ?f16 ?f17 ?f16 ?f17 ?f18 ?f17 ?f19 ?f15 ?f19 ?f15 ?f16" draw:type="non-primitive" draw:enhanced-path="M 2 0 L 0 0 0 1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5"/><draw:equation draw:name="f9" draw:formula="?f8 * ?f6 / 2"/><draw:equation draw:name="f10" draw:formula="318 * ?f4 / 3"/><draw:equation draw:name="f11" draw:formula="0 + 335 - 335"/><draw:equation draw:name="f12" draw:formula="?f11 * ?f6 / 2"/><draw:equation draw:name="f13" draw:formula="319 * ?f4 / 3"/><draw:equation draw:name="f14" draw:formula="320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290" draw:style-name="gr9" draw:text-style-name="P104" svg:width="0.004cm" svg:height="0.004cm" svg:x="0.591cm" svg:y="0.554cm"><text:p/><draw:enhanced-geometry svg:viewBox="0 0 2 2" draw:text-areas="?f21 ?f23 ?f22 ?f24" draw:glue-points="?f16 ?f17 ?f18 ?f17 ?f18 ?f19 ?f20 ?f19 ?f16 ?f19 ?f16 ?f17" draw:type="non-primitive" draw:enhanced-path="M 0 1 L 2 1 2 0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5 - 335"/><draw:equation draw:name="f9" draw:formula="?f8 * ?f6 / 2"/><draw:equation draw:name="f10" draw:formula="315 * ?f4 / 2"/><draw:equation draw:name="f11" draw:formula="0 + 337 - 335"/><draw:equation draw:name="f12" draw:formula="?f11 * ?f6 / 2"/><draw:equation draw:name="f13" draw:formula="314 * ?f4 / 2"/><draw:equation draw:name="f14" draw:formula="0 + 336 - 335"/><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288" draw:style-name="gr9" draw:text-style-name="P104" svg:width="0.004cm" svg:height="0.004cm" svg:x="0.591cm" svg:y="0.557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18 * ?f4 / 3"/><draw:equation draw:name="f11" draw:formula="0 + 337 - 335"/><draw:equation draw:name="f12" draw:formula="?f11 * ?f6 / 2"/><draw:equation draw:name="f13" draw:formula="31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86" draw:style-name="gr9" draw:text-style-name="P104" svg:width="0.004cm" svg:height="0.004cm" svg:x="0.591cm" svg:y="0.556cm"><text:p/><draw:enhanced-geometry svg:viewBox="0 0 2 1" draw:text-areas="?f18 ?f20 ?f19 ?f21" draw:glue-points="?f14 ?f15 ?f16 ?f15 ?f16 ?f17 ?f14 ?f17 ?f14 ?f15" draw:type="non-primitive" draw:enhanced-path="M 2 1 L 0 1 0 0 2 0 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7 - 335"/><draw:equation draw:name="f9" draw:formula="?f8 * ?f5 / 2"/><draw:equation draw:name="f10" draw:formula="316 * ?f4"/><draw:equation draw:name="f11" draw:formula="0 + 335 - 335"/><draw:equation draw:name="f12" draw:formula="?f11 * ?f5 / 2"/><draw:equation draw:name="f13" draw:formula="3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4" draw:style-name="gr9" draw:text-style-name="P104" svg:width="0.004cm" svg:height="0.004cm" svg:x="0.591cm" svg:y="0.564cm"><text:p/><draw:enhanced-geometry svg:viewBox="0 0 2 1" draw:text-areas="?f18 ?f20 ?f19 ?f21" draw:glue-points="?f14 ?f15 ?f16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321 * ?f4"/><draw:equation draw:name="f11" draw:formula="0 + 337 - 335"/><draw:equation draw:name="f12" draw:formula="?f11 * ?f5 / 2"/><draw:equation draw:name="f13" draw:formula="32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2" draw:style-name="gr9" draw:text-style-name="P104" svg:width="0.004cm" svg:height="0.004cm" svg:x="0.589cm" svg:y="0.52cm"><text:p/><draw:enhanced-geometry svg:viewBox="0 0 1 3" draw:text-areas="?f18 ?f20 ?f19 ?f21" draw:glue-points="?f14 ?f15 ?f14 ?f16 ?f17 ?f16 ?f17 ?f15 ?f14 ?f15" draw:type="non-primitive" draw:enhanced-path="M 1 2 L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297 * ?f4 / 3"/><draw:equation draw:name="f11" draw:formula="295 * ?f4 / 3"/><draw:equation draw:name="f12" draw:formula="0 + 334 - 334"/><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280" draw:style-name="gr9" draw:text-style-name="P104" svg:width="0.004cm" svg:height="0.004cm" svg:x="0.589cm" svg:y="0.517cm"><text:p/><draw:enhanced-geometry svg:viewBox="0 0 3 2" draw:text-areas="?f26 ?f28 ?f27 ?f29" draw:glue-points="?f19 ?f20 ?f21 ?f20 ?f21 ?f22 ?f23 ?f22 ?f24 ?f22 ?f24 ?f22 ?f24 ?f25 ?f21 ?f25 ?f19 ?f22 ?f19 ?f20" draw:type="non-primitive" draw:enhanced-path="M 0 2 L 1 2 1 1 2 1 3 1 3 0 1 0 0 1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4 - 334"/><draw:equation draw:name="f9" draw:formula="?f8 * ?f6 / 3"/><draw:equation draw:name="f10" draw:formula="295 * ?f4 / 2"/><draw:equation draw:name="f11" draw:formula="0 + 335 - 334"/><draw:equation draw:name="f12" draw:formula="?f11 * ?f6 / 3"/><draw:equation draw:name="f13" draw:formula="294 * ?f4 / 2"/><draw:equation draw:name="f14" draw:formula="0 + 336 - 334"/><draw:equation draw:name="f15" draw:formula="?f14 * ?f6 / 3"/><draw:equation draw:name="f16" draw:formula="0 + 337 - 334"/><draw:equation draw:name="f17" draw:formula="?f16 * ?f6 / 3"/><draw:equation draw:name="f18" draw:formula="293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278" draw:style-name="gr9" draw:text-style-name="P104" svg:width="0.004cm" svg:height="0.004cm" svg:x="0.589cm" svg:y="0.524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300 * ?f4 / 3"/><draw:equation draw:name="f11" draw:formula="0 + 335 - 334"/><draw:equation draw:name="f12" draw:formula="?f11 * ?f6"/><draw:equation draw:name="f13" draw:formula="2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76" draw:style-name="gr9" draw:text-style-name="P104" svg:width="0.004cm" svg:height="0.004cm" svg:x="0.589cm" svg:y="0.529cm"><text:p/><draw:enhanced-geometry svg:viewBox="0 0 1 2" draw:text-areas="?f20 ?f22 ?f21 ?f23" draw:glue-points="?f15 ?f16 ?f15 ?f16 ?f15 ?f17 ?f18 ?f17 ?f18 ?f19 ?f15 ?f16" draw:type="non-primitive" draw:enhanced-path="M 1 2 L 1 2 1 0 0 0 0 1 1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5 - 334"/><draw:equation draw:name="f9" draw:formula="?f8 * ?f6"/><draw:equation draw:name="f10" draw:formula="302 * ?f4 / 2"/><draw:equation draw:name="f11" draw:formula="300 * ?f4 / 2"/><draw:equation draw:name="f12" draw:formula="0 + 334 - 334"/><draw:equation draw:name="f13" draw:formula="?f12 * ?f6"/><draw:equation draw:name="f14" draw:formula="301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274" draw:style-name="gr9" draw:text-style-name="P104" svg:width="0.004cm" svg:height="0.004cm" svg:x="0.589cm" svg:y="0.529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4 - 334"/><draw:equation draw:name="f9" draw:formula="?f8 * ?f5"/><draw:equation draw:name="f10" draw:formula="300 * ?f4"/><draw:equation draw:name="f11" draw:formula="0 + 335 - 334"/><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272" draw:style-name="gr9" draw:text-style-name="P104" svg:width="0.004cm" svg:height="0.004cm" svg:x="0.591cm" svg:y="0.52cm"><text:p/><draw:enhanced-geometry svg:viewBox="0 0 2 3" draw:text-areas="?f18 ?f20 ?f19 ?f21" draw:glue-points="?f14 ?f15 ?f16 ?f15 ?f16 ?f17 ?f14 ?f17 ?f14 ?f15" draw:type="non-primitive" draw:enhanced-path="M 2 0 L 0 0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5"/><draw:equation draw:name="f9" draw:formula="?f8 * ?f6 / 2"/><draw:equation draw:name="f10" draw:formula="295 * ?f4 / 3"/><draw:equation draw:name="f11" draw:formula="0 + 335 - 335"/><draw:equation draw:name="f12" draw:formula="?f11 * ?f6 / 2"/><draw:equation draw:name="f13" draw:formula="2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70" draw:style-name="gr9" draw:text-style-name="P104" svg:width="0.004cm" svg:height="0.004cm" svg:x="0.591cm" svg:y="0.519cm"><text:p/><draw:enhanced-geometry svg:viewBox="0 0 2 1" draw:text-areas="?f21 ?f23 ?f22 ?f24" draw:glue-points="?f16 ?f17 ?f18 ?f17 ?f18 ?f19 ?f20 ?f19 ?f16 ?f19 ?f16 ?f17" draw:type="non-primitive" draw:enhanced-path="M 0 1 L 2 1 2 0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95 * ?f4"/><draw:equation draw:name="f11" draw:formula="0 + 337 - 335"/><draw:equation draw:name="f12" draw:formula="?f11 * ?f5 / 2"/><draw:equation draw:name="f13" draw:formula="294 * ?f4"/><draw:equation draw:name="f14" draw:formula="0 + 336 - 335"/><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68" draw:style-name="gr9" draw:text-style-name="P104" svg:width="0.004cm" svg:height="0.004cm" svg:x="0.591cm" svg:y="0.524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300 * ?f4 / 3"/><draw:equation draw:name="f11" draw:formula="0 + 337 - 335"/><draw:equation draw:name="f12" draw:formula="?f11 * ?f6 / 2"/><draw:equation draw:name="f13" draw:formula="2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66" draw:style-name="gr9" draw:text-style-name="P104" svg:width="0.004cm" svg:height="0.004cm" svg:x="0.591cm" svg:y="0.529cm"><text:p/><draw:enhanced-geometry svg:viewBox="0 0 2 2" draw:text-areas="?f20 ?f22 ?f21 ?f23" draw:glue-points="?f15 ?f16 ?f15 ?f17 ?f15 ?f18 ?f19 ?f18 ?f19 ?f16 ?f15 ?f16" draw:type="non-primitive" draw:enhanced-path="M 2 2 L 2 1 2 0 0 0 0 2 2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7 - 335"/><draw:equation draw:name="f9" draw:formula="?f8 * ?f6 / 2"/><draw:equation draw:name="f10" draw:formula="302 * ?f4 / 2"/><draw:equation draw:name="f11" draw:formula="301 * ?f4 / 2"/><draw:equation draw:name="f12" draw:formula="300 * ?f4 / 2"/><draw:equation draw:name="f13" draw:formula="0 + 335 - 335"/><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draw:name="Freeform 264" draw:style-name="gr9" draw:text-style-name="P104" svg:width="0.004cm" svg:height="0.004cm" svg:x="0.591cm" svg:y="0.529cm"><text:p/><draw:enhanced-geometry svg:viewBox="0 0 2 1" draw:text-areas="?f16 ?f18 ?f17 ?f19" draw:glue-points="?f13 ?f14 ?f15 ?f14 ?f15 ?f14 ?f13 ?f14 ?f13 ?f14" draw:type="non-primitive" draw:enhanced-path="M 2 0 L 0 0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7 - 335"/><draw:equation draw:name="f9" draw:formula="?f8 * ?f5 / 2"/><draw:equation draw:name="f10" draw:formula="300 * ?f4"/><draw:equation draw:name="f11" draw:formula="0 + 335 - 335"/><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262" draw:style-name="gr9" draw:text-style-name="P104" svg:width="0.004cm" svg:height="0.004cm" svg:x="0.589cm" svg:y="0.492cm"><text:p/><draw:enhanced-geometry svg:viewBox="0 0 1 3" draw:text-areas="?f22 ?f24 ?f23 ?f25" draw:glue-points="?f16 ?f17 ?f18 ?f17 ?f18 ?f19 ?f18 ?f20 ?f16 ?f21 ?f16 ?f17" draw:type="non-primitive" draw:enhanced-path="M 1 0 L 0 0 0 1 0 2 1 3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4"/><draw:equation draw:name="f9" draw:formula="?f8 * ?f6"/><draw:equation draw:name="f10" draw:formula="279 * ?f4 / 3"/><draw:equation draw:name="f11" draw:formula="0 + 334 - 334"/><draw:equation draw:name="f12" draw:formula="?f11 * ?f6"/><draw:equation draw:name="f13" draw:formula="280 * ?f4 / 3"/><draw:equation draw:name="f14" draw:formula="281 * ?f4 / 3"/><draw:equation draw:name="f15" draw:formula="282 * ?f4 / 3"/><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custom-shape draw:name="Freeform 260" draw:style-name="gr9" draw:text-style-name="P104" svg:width="0.004cm" svg:height="0.004cm" svg:x="0.589cm" svg:y="0.483cm"><text:p/><draw:enhanced-geometry svg:viewBox="0 0 3 3" draw:text-areas="?f26 ?f28 ?f27 ?f29" draw:glue-points="?f19 ?f20 ?f19 ?f21 ?f22 ?f21 ?f23 ?f24 ?f22 ?f24 ?f22 ?f20 ?f25 ?f20 ?f19 ?f20" draw:type="non-primitive" draw:enhanced-path="M 3 1 L 3 0 1 0 0 2 1 2 1 1 2 1 3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7 - 334"/><draw:equation draw:name="f9" draw:formula="?f8 * ?f6 / 3"/><draw:equation draw:name="f10" draw:formula="275 * ?f4 / 3"/><draw:equation draw:name="f11" draw:formula="274 * ?f4 / 3"/><draw:equation draw:name="f12" draw:formula="0 + 335 - 334"/><draw:equation draw:name="f13" draw:formula="?f12 * ?f6 / 3"/><draw:equation draw:name="f14" draw:formula="0 + 334 - 334"/><draw:equation draw:name="f15" draw:formula="?f14 * ?f6 / 3"/><draw:equation draw:name="f16" draw:formula="276 * ?f4 / 3"/><draw:equation draw:name="f17" draw:formula="0 + 336 - 334"/><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draw:name="Freeform 258" draw:style-name="gr9" draw:text-style-name="P104" svg:width="0.004cm" svg:height="0.004cm" svg:x="0.589cm" svg:y="0.489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4 - 334"/><draw:equation draw:name="f9" draw:formula="?f8 * ?f6"/><draw:equation draw:name="f10" draw:formula="279 * ?f4 / 3"/><draw:equation draw:name="f11" draw:formula="0 + 335 - 334"/><draw:equation draw:name="f12" draw:formula="?f11 * ?f6"/><draw:equation draw:name="f13" draw:formula="27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56" draw:style-name="gr9" draw:text-style-name="P104" svg:width="0.004cm" svg:height="0.004cm" svg:x="0.589cm" svg:y="0.487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4 - 334"/><draw:equation draw:name="f9" draw:formula="?f8 * ?f5"/><draw:equation draw:name="f10" draw:formula="277 * ?f4"/><draw:equation draw:name="f11" draw:formula="0 + 335 - 334"/><draw:equation draw:name="f12" draw:formula="?f11 * ?f5"/><draw:equation draw:name="f13" draw:formula="27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4" draw:style-name="gr9" draw:text-style-name="P104" svg:width="0.004cm" svg:height="0.004cm" svg:x="0.591cm" svg:y="0.497cm"><text:p/><draw:enhanced-geometry svg:viewBox="0 0 1 1" draw:text-areas="?f13 ?f15 ?f14 ?f16" draw:glue-points="?f11 ?f12 ?f11 ?f12 ?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282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252" draw:style-name="gr9" draw:text-style-name="P104" svg:width="0.004cm" svg:height="0.004cm" svg:x="0.591cm" svg:y="0.492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82 * ?f4 / 3"/><draw:equation draw:name="f11" draw:formula="0 + 337 - 335"/><draw:equation draw:name="f12" draw:formula="?f11 * ?f6 / 2"/><draw:equation draw:name="f13" draw:formula="27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50" draw:style-name="gr9" draw:text-style-name="P104" svg:width="0.004cm" svg:height="0.004cm" svg:x="0.591cm" svg:y="0.485cm"><text:p/><draw:enhanced-geometry svg:viewBox="0 0 2 2" draw:text-areas="?f21 ?f23 ?f22 ?f24" draw:glue-points="?f16 ?f17 ?f18 ?f17 ?f18 ?f19 ?f20 ?f19 ?f16 ?f19 ?f16 ?f17" draw:type="non-primitive" draw:enhanced-path="M 0 1 L 2 1 2 0 1 0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5 - 335"/><draw:equation draw:name="f9" draw:formula="?f8 * ?f6 / 2"/><draw:equation draw:name="f10" draw:formula="276 * ?f4 / 2"/><draw:equation draw:name="f11" draw:formula="0 + 337 - 335"/><draw:equation draw:name="f12" draw:formula="?f11 * ?f6 / 2"/><draw:equation draw:name="f13" draw:formula="275 * ?f4 / 2"/><draw:equation draw:name="f14" draw:formula="0 + 336 - 335"/><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248" draw:style-name="gr9" draw:text-style-name="P104" svg:width="0.004cm" svg:height="0.004cm" svg:x="0.591cm" svg:y="0.489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79 * ?f4 / 3"/><draw:equation draw:name="f11" draw:formula="0 + 337 - 335"/><draw:equation draw:name="f12" draw:formula="?f11 * ?f6 / 2"/><draw:equation draw:name="f13" draw:formula="27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46" draw:style-name="gr9" draw:text-style-name="P104" svg:width="0.004cm" svg:height="0.004cm" svg:x="0.591cm" svg:y="0.487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77 * ?f4"/><draw:equation draw:name="f11" draw:formula="0 + 337 - 335"/><draw:equation draw:name="f12" draw:formula="?f11 * ?f5 / 2"/><draw:equation draw:name="f13" draw:formula="27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44" draw:style-name="gr9" draw:text-style-name="P104" svg:width="0.004cm" svg:height="0.004cm" svg:x="0.591cm" svg:y="0.497cm"><text:p/><draw:enhanced-geometry svg:viewBox="0 0 2 1" draw:text-areas="?f16 ?f18 ?f17 ?f19" draw:glue-points="?f13 ?f14 ?f13 ?f14 ?f13 ?f14 ?f15 ?f14 ?f15 ?f14 ?f15 ?f14 ?f13 ?f14" draw:type="non-primitive" draw:enhanced-path="M 0 0 L 0 0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82 * ?f4"/><draw:equation draw:name="f11" draw:formula="0 + 337 - 335"/><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242" draw:style-name="gr9" draw:text-style-name="P104" svg:width="0.004cm" svg:height="0.004cm" svg:x="0.591cm" svg:y="0.452cm"><text:p/><draw:enhanced-geometry svg:viewBox="0 0 1 3" draw:text-areas="?f15 ?f17 ?f16 ?f18" draw:glue-points="?f12 ?f13 ?f12 ?f13 ?f12 ?f14 ?f12 ?f14 ?f12 ?f13" draw:type="non-primitive" draw:enhanced-path="M 0 2 L 0 2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258 * ?f4 / 3"/><draw:equation draw:name="f11" draw:formula="256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240" draw:style-name="gr9" draw:text-style-name="P104" svg:width="0.004cm" svg:height="0.004cm" svg:x="0.591cm" svg:y="0.448cm"><text:p/><draw:enhanced-geometry svg:viewBox="0 0 3 2" draw:text-areas="?f23 ?f25 ?f24 ?f26" draw:glue-points="?f17 ?f18 ?f17 ?f18 ?f17 ?f18 ?f19 ?f20 ?f21 ?f20 ?f21 ?f20 ?f21 ?f22 ?f17 ?f22 ?f17 ?f20 ?f17 ?f18" draw:type="non-primitive" draw:enhanced-path="M 0 2 L 0 2 1 1 2 1 2 0 0 0 0 1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335 - 335"/><draw:equation draw:name="f9" draw:formula="?f8 * ?f6 / 3"/><draw:equation draw:name="f10" draw:formula="256 * ?f4 / 2"/><draw:equation draw:name="f11" draw:formula="0 + 336 - 335"/><draw:equation draw:name="f12" draw:formula="?f11 * ?f6 / 3"/><draw:equation draw:name="f13" draw:formula="255 * ?f4 / 2"/><draw:equation draw:name="f14" draw:formula="0 + 337 - 335"/><draw:equation draw:name="f15" draw:formula="?f14 * ?f6 / 3"/><draw:equation draw:name="f16" draw:formula="254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238" draw:style-name="gr9" draw:text-style-name="P104" svg:width="0.004cm" svg:height="0.004cm" svg:x="0.591cm" svg:y="0.455cm"><text:p/><draw:enhanced-geometry svg:viewBox="0 0 1 3" draw:text-areas="?f15 ?f17 ?f16 ?f18" draw:glue-points="?f12 ?f13 ?f12 ?f13 ?f12 ?f14 ?f12 ?f14 ?f12 ?f13" draw:type="non-primitive" draw:enhanced-path="M 0 3 L 0 3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261 * ?f4 / 3"/><draw:equation draw:name="f11" draw:formula="258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236" draw:style-name="gr9" draw:text-style-name="P104" svg:width="0.004cm" svg:height="0.004cm" svg:x="0.591cm" svg:y="0.46cm"><text:p/><draw:enhanced-geometry svg:viewBox="0 0 1 2" draw:text-areas="?f17 ?f19 ?f18 ?f20" draw:glue-points="?f13 ?f14 ?f13 ?f15 ?f13 ?f15 ?f13 ?f16 ?f13 ?f16 ?f13 ?f14" draw:type="non-primitive" draw:enhanced-path="M 0 1 L 0 2 0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335 - 335"/><draw:equation draw:name="f9" draw:formula="?f8 * ?f6"/><draw:equation draw:name="f10" draw:formula="262 * ?f4 / 2"/><draw:equation draw:name="f11" draw:formula="263 * ?f4 / 2"/><draw:equation draw:name="f12" draw:formula="261 * ?f4 / 2"/><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draw:name="Freeform 234" draw:style-name="gr9" draw:text-style-name="P104" svg:width="0.004cm" svg:height="0.004cm" svg:x="0.591cm" svg:y="0.46cm"><text:p/><draw:enhanced-geometry svg:viewBox="0 0 1 1" draw:text-areas="?f13 ?f15 ?f14 ?f16" draw:glue-points="?f11 ?f12 ?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261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232" draw:style-name="gr9" draw:text-style-name="P104" svg:width="0.004cm" svg:height="0.004cm" svg:x="0.591cm" svg:y="0.452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58 * ?f4 / 3"/><draw:equation draw:name="f11" draw:formula="0 + 337 - 335"/><draw:equation draw:name="f12" draw:formula="?f11 * ?f6 / 2"/><draw:equation draw:name="f13" draw:formula="2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30" draw:style-name="gr9" draw:text-style-name="P104" svg:width="0.004cm" svg:height="0.004cm" svg:x="0.591cm" svg:y="0.45cm"><text:p/><draw:enhanced-geometry svg:viewBox="0 0 2 1" draw:text-areas="?f21 ?f23 ?f22 ?f24" draw:glue-points="?f16 ?f17 ?f16 ?f17 ?f18 ?f17 ?f18 ?f19 ?f20 ?f19 ?f16 ?f17" draw:type="non-primitive" draw:enhanced-path="M 0 1 L 0 1 2 1 2 0 1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56 * ?f4"/><draw:equation draw:name="f11" draw:formula="0 + 337 - 335"/><draw:equation draw:name="f12" draw:formula="?f11 * ?f5 / 2"/><draw:equation draw:name="f13" draw:formula="255 * ?f4"/><draw:equation draw:name="f14" draw:formula="0 + 336 - 335"/><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28" draw:style-name="gr9" draw:text-style-name="P104" svg:width="0.004cm" svg:height="0.004cm" svg:x="0.591cm" svg:y="0.455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61 * ?f4 / 3"/><draw:equation draw:name="f11" draw:formula="0 + 337 - 335"/><draw:equation draw:name="f12" draw:formula="?f11 * ?f6 / 2"/><draw:equation draw:name="f13" draw:formula="2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26" draw:style-name="gr9" draw:text-style-name="P104" svg:width="0.004cm" svg:height="0.004cm" svg:x="0.591cm" svg:y="0.46cm"><text:p/><draw:enhanced-geometry svg:viewBox="0 0 2 2" draw:text-areas="?f20 ?f22 ?f21 ?f23" draw:glue-points="?f15 ?f16 ?f17 ?f16 ?f17 ?f18 ?f15 ?f18 ?f15 ?f19 ?f15 ?f16" draw:type="non-primitive" draw:enhanced-path="M 2 0 L 0 0 0 2 2 2 2 1 2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7 - 335"/><draw:equation draw:name="f9" draw:formula="?f8 * ?f6 / 2"/><draw:equation draw:name="f10" draw:formula="261 * ?f4 / 2"/><draw:equation draw:name="f11" draw:formula="0 + 335 - 335"/><draw:equation draw:name="f12" draw:formula="?f11 * ?f6 / 2"/><draw:equation draw:name="f13" draw:formula="263 * ?f4 / 2"/><draw:equation draw:name="f14" draw:formula="262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224" draw:style-name="gr9" draw:text-style-name="P104" svg:width="0.004cm" svg:height="0.004cm" svg:x="0.591cm" svg:y="0.46cm"><text:p/><draw:enhanced-geometry svg:viewBox="0 0 2 1" draw:text-areas="?f16 ?f18 ?f17 ?f19" draw:glue-points="?f13 ?f14 ?f15 ?f14 ?f15 ?f14 ?f13 ?f14 ?f13 ?f14" draw:type="non-primitive" draw:enhanced-path="M 2 0 L 0 0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7 - 335"/><draw:equation draw:name="f9" draw:formula="?f8 * ?f5 / 2"/><draw:equation draw:name="f10" draw:formula="261 * ?f4"/><draw:equation draw:name="f11" draw:formula="0 + 335 - 335"/><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220" draw:style-name="gr5"><draw:custom-shape draw:name="Freeform 222" draw:style-name="gr9" draw:text-style-name="P104" svg:width="0.004cm" svg:height="0.017cm" svg:x="0.591cm" svg:y="0.415cm"><text:p/><draw:enhanced-geometry svg:viewBox="0 0 3 9" draw:text-areas="?f15 ?f17 ?f16 ?f18" draw:glue-points="?f12 ?f13 ?f12 ?f13 ?f12 ?f14 ?f12 ?f14 ?f12 ?f13" draw:type="non-primitive" draw:enhanced-path="M 0 6 L 0 6 0 8 0 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5 - 335"/><draw:equation draw:name="f9" draw:formula="?f8 * ?f5 / 3"/><draw:equation draw:name="f10" draw:formula="241 * ?f4 / 9"/><draw:equation draw:name="f11" draw:formula="243 * ?f4 / 9"/><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221" draw:style-name="gr9" draw:text-style-name="P104" svg:width="0.004cm" svg:height="0.017cm" svg:x="0.591cm" svg:y="0.415cm"><text:p/><draw:enhanced-geometry svg:viewBox="0 0 3 9" draw:text-areas="?f16 ?f18 ?f17 ?f19" draw:glue-points="?f13 ?f14 ?f13 ?f14 ?f15 ?f14 ?f15 ?f14 ?f13 ?f14" draw:type="non-primitive" draw:enhanced-path="M 0 0 L 0 0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5 - 335"/><draw:equation draw:name="f9" draw:formula="?f8 * ?f5 / 3"/><draw:equation draw:name="f10" draw:formula="235 * ?f4 / 9"/><draw:equation draw:name="f11" draw:formula="0 + 337 - 335"/><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draw:name="Freeform 219" draw:style-name="gr9" draw:text-style-name="P104" svg:width="0.004cm" svg:height="0.004cm" svg:x="0.591cm" svg:y="0.415cm"><text:p/><draw:enhanced-geometry svg:viewBox="0 0 3 3" draw:text-areas="?f23 ?f25 ?f24 ?f26" draw:glue-points="?f17 ?f18 ?f19 ?f20 ?f19 ?f21 ?f19 ?f21 ?f19 ?f21 ?f19 ?f18 ?f22 ?f18 ?f17 ?f18" draw:type="non-primitive" draw:enhanced-path="M 2 1 L 0 0 0 3 0 1 1 1 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7 - 335"/><draw:equation draw:name="f9" draw:formula="?f8 * ?f6 / 3"/><draw:equation draw:name="f10" draw:formula="236 * ?f4 / 3"/><draw:equation draw:name="f11" draw:formula="0 + 335 - 335"/><draw:equation draw:name="f12" draw:formula="?f11 * ?f6 / 3"/><draw:equation draw:name="f13" draw:formula="235 * ?f4 / 3"/><draw:equation draw:name="f14" draw:formula="238 * ?f4 / 3"/><draw:equation draw:name="f15" draw:formula="0 + 336 - 335"/><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draw:name="Freeform 217" draw:style-name="gr9" draw:text-style-name="P104" svg:width="0.004cm" svg:height="0.004cm" svg:x="0.591cm" svg:y="0.42cm"><text:p/><draw:enhanced-geometry svg:viewBox="0 0 1 3" draw:text-areas="?f15 ?f17 ?f16 ?f18" draw:glue-points="?f12 ?f13 ?f12 ?f13 ?f12 ?f14 ?f12 ?f14 ?f12 ?f13" draw:type="non-primitive" draw:enhanced-path="M 0 3 L 0 3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241 * ?f4 / 3"/><draw:equation draw:name="f11" draw:formula="238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215" draw:style-name="gr9" draw:text-style-name="P104" svg:width="0.004cm" svg:height="0.004cm" svg:x="0.591cm" svg:y="0.42cm"><text:p/><draw:enhanced-geometry svg:viewBox="0 0 1 1" draw:text-areas="?f13 ?f15 ?f14 ?f16" draw:glue-points="?f11 ?f12 ?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238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213" draw:style-name="gr9" draw:text-style-name="P104" svg:width="0.004cm" svg:height="0.004cm" svg:x="0.591cm" svg:y="0.429cm"><text:p/><draw:enhanced-geometry svg:viewBox="0 0 1 1" draw:text-areas="?f13 ?f15 ?f14 ?f16" draw:glue-points="?f11 ?f12 ?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243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211" draw:style-name="gr9" draw:text-style-name="P104" svg:width="0.004cm" svg:height="0.004cm" svg:x="0.591cm" svg:y="0.425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43 * ?f4 / 3"/><draw:equation draw:name="f11" draw:formula="0 + 337 - 335"/><draw:equation draw:name="f12" draw:formula="?f11 * ?f6 / 2"/><draw:equation draw:name="f13" draw:formula="24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09" draw:style-name="gr9" draw:text-style-name="P104" svg:width="0.004cm" svg:height="0.004cm" svg:x="0.591cm" svg:y="0.416cm"><text:p/><draw:enhanced-geometry svg:viewBox="0 0 2 3" draw:text-areas="?f21 ?f23 ?f22 ?f24" draw:glue-points="?f16 ?f17 ?f16 ?f18 ?f19 ?f18 ?f19 ?f17 ?f20 ?f17 ?f16 ?f17" draw:type="non-primitive" draw:enhanced-path="M 0 0 L 0 2 2 2 2 0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36 * ?f4 / 3"/><draw:equation draw:name="f11" draw:formula="238 * ?f4 / 3"/><draw:equation draw:name="f12" draw:formula="0 + 337 - 335"/><draw:equation draw:name="f13" draw:formula="?f12 * ?f6 / 2"/><draw:equation draw:name="f14" draw:formula="0 + 336 - 335"/><draw:equation draw:name="f15" draw:formula="?f14 * ?f6 / 2"/><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207" draw:style-name="gr9" draw:text-style-name="P104" svg:width="0.004cm" svg:height="0.004cm" svg:x="0.591cm" svg:y="0.42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41 * ?f4 / 3"/><draw:equation draw:name="f11" draw:formula="0 + 337 - 335"/><draw:equation draw:name="f12" draw:formula="?f11 * ?f6 / 2"/><draw:equation draw:name="f13" draw:formula="2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205" draw:style-name="gr9" draw:text-style-name="P104" svg:width="0.004cm" svg:height="0.004cm" svg:x="0.591cm" svg:y="0.42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38 * ?f4"/><draw:equation draw:name="f11" draw:formula="0 + 337 - 335"/><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203" draw:style-name="gr9" draw:text-style-name="P104" svg:width="0.004cm" svg:height="0.004cm" svg:x="0.591cm" svg:y="0.429cm"><text:p/><draw:enhanced-geometry svg:viewBox="0 0 2 1" draw:text-areas="?f16 ?f18 ?f17 ?f19" draw:glue-points="?f13 ?f14 ?f15 ?f14 ?f15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43 * ?f4"/><draw:equation draw:name="f11" draw:formula="0 + 337 - 335"/><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201" draw:style-name="gr9" draw:text-style-name="P104" svg:width="0.004cm" svg:height="0.004cm" svg:x="0.591cm" svg:y="0.385cm"><text:p/><draw:enhanced-geometry svg:viewBox="0 0 1 3" draw:text-areas="?f15 ?f17 ?f16 ?f18" draw:glue-points="?f12 ?f13 ?f12 ?f13 ?f12 ?f14 ?f12 ?f14 ?f12 ?f13" draw:type="non-primitive" draw:enhanced-path="M 0 2 L 0 2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220 * ?f4 / 3"/><draw:equation draw:name="f11" draw:formula="218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199" draw:style-name="gr9" draw:text-style-name="P104" svg:width="0.004cm" svg:height="0.004cm" svg:x="0.591cm" svg:y="0.379cm"><text:p/><draw:enhanced-geometry svg:viewBox="0 0 3 3" draw:text-areas="?f23 ?f25 ?f24 ?f26" draw:glue-points="?f17 ?f18 ?f17 ?f18 ?f17 ?f18 ?f19 ?f20 ?f21 ?f20 ?f21 ?f20 ?f21 ?f22 ?f17 ?f22 ?f17 ?f20 ?f17 ?f18" draw:type="non-primitive" draw:enhanced-path="M 0 2 L 0 2 1 1 2 1 2 0 0 0 0 1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5 - 335"/><draw:equation draw:name="f9" draw:formula="?f8 * ?f6 / 3"/><draw:equation draw:name="f10" draw:formula="217 * ?f4 / 3"/><draw:equation draw:name="f11" draw:formula="0 + 336 - 335"/><draw:equation draw:name="f12" draw:formula="?f11 * ?f6 / 3"/><draw:equation draw:name="f13" draw:formula="216 * ?f4 / 3"/><draw:equation draw:name="f14" draw:formula="0 + 337 - 335"/><draw:equation draw:name="f15" draw:formula="?f14 * ?f6 / 3"/><draw:equation draw:name="f16" draw:formula="215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197" draw:style-name="gr9" draw:text-style-name="P104" svg:width="0.004cm" svg:height="0.004cm" svg:x="0.591cm" svg:y="0.388cm"><text:p/><draw:enhanced-geometry svg:viewBox="0 0 1 3" draw:text-areas="?f15 ?f17 ?f16 ?f18" draw:glue-points="?f12 ?f13 ?f12 ?f14 ?f12 ?f14 ?f12 ?f13 ?f12 ?f13" draw:type="non-primitive" draw:enhanced-path="M 0 2 L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222 * ?f4 / 3"/><draw:equation draw:name="f11" draw:formula="220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draw:name="Freeform 195" draw:style-name="gr9" draw:text-style-name="P104" svg:width="0.004cm" svg:height="0.004cm" svg:x="0.591cm" svg:y="0.393cm"><text:p/><draw:enhanced-geometry svg:viewBox="0 0 1 1" draw:text-areas="?f15 ?f17 ?f16 ?f18" draw:glue-points="?f12 ?f13 ?f12 ?f13 ?f12 ?f14 ?f12 ?f14 ?f12 ?f14 ?f12 ?f13" draw:type="non-primitive" draw:enhanced-path="M 0 1 L 0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224 * ?f4"/><draw:equation draw:name="f11" draw:formula="223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193" draw:style-name="gr9" draw:text-style-name="P104" svg:width="0.004cm" svg:height="0.004cm" svg:x="0.591cm" svg:y="0.392cm"><text:p/><draw:enhanced-geometry svg:viewBox="0 0 1 1" draw:text-areas="?f15 ?f17 ?f16 ?f18" draw:glue-points="?f12 ?f13 ?f12 ?f13 ?f12 ?f14 ?f12 ?f14 ?f12 ?f13" draw:type="non-primitive" draw:enhanced-path="M 0 1 L 0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223 * ?f4"/><draw:equation draw:name="f11" draw:formula="222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191" draw:style-name="gr9" draw:text-style-name="P104" svg:width="0.004cm" svg:height="0.004cm" svg:x="0.591cm" svg:y="0.383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20 * ?f4 / 3"/><draw:equation draw:name="f11" draw:formula="0 + 337 - 335"/><draw:equation draw:name="f12" draw:formula="?f11 * ?f6 / 2"/><draw:equation draw:name="f13" draw:formula="21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89" draw:style-name="gr9" draw:text-style-name="P104" svg:width="0.004cm" svg:height="0.004cm" svg:x="0.591cm" svg:y="0.381cm"><text:p/><draw:enhanced-geometry svg:viewBox="0 0 2 2" draw:text-areas="?f21 ?f23 ?f22 ?f24" draw:glue-points="?f16 ?f17 ?f18 ?f17 ?f18 ?f19 ?f20 ?f19 ?f16 ?f17 ?f16 ?f17" draw:type="non-primitive" draw:enhanced-path="M 0 1 L 2 1 2 0 1 0 0 1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5 - 335"/><draw:equation draw:name="f9" draw:formula="?f8 * ?f6 / 2"/><draw:equation draw:name="f10" draw:formula="217 * ?f4 / 2"/><draw:equation draw:name="f11" draw:formula="0 + 337 - 335"/><draw:equation draw:name="f12" draw:formula="?f11 * ?f6 / 2"/><draw:equation draw:name="f13" draw:formula="216 * ?f4 / 2"/><draw:equation draw:name="f14" draw:formula="0 + 336 - 335"/><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187" draw:style-name="gr9" draw:text-style-name="P104" svg:width="0.004cm" svg:height="0.004cm" svg:x="0.591cm" svg:y="0.388cm"><text:p/><draw:enhanced-geometry svg:viewBox="0 0 2 3" draw:text-areas="?f18 ?f20 ?f19 ?f21" draw:glue-points="?f14 ?f15 ?f16 ?f15 ?f16 ?f17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222 * ?f4 / 3"/><draw:equation draw:name="f11" draw:formula="0 + 337 - 335"/><draw:equation draw:name="f12" draw:formula="?f11 * ?f6 / 2"/><draw:equation draw:name="f13" draw:formula="22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85" draw:style-name="gr9" draw:text-style-name="P104" svg:width="0.004cm" svg:height="0.004cm" svg:x="0.591cm" svg:y="0.393cm"><text:p/><draw:enhanced-geometry svg:viewBox="0 0 2 1" draw:text-areas="?f21 ?f23 ?f22 ?f24" draw:glue-points="?f16 ?f17 ?f18 ?f17 ?f18 ?f19 ?f18 ?f19 ?f20 ?f19 ?f16 ?f17" draw:type="non-primitive" draw:enhanced-path="M 0 1 L 2 1 2 0 1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24 * ?f4"/><draw:equation draw:name="f11" draw:formula="0 + 337 - 335"/><draw:equation draw:name="f12" draw:formula="?f11 * ?f5 / 2"/><draw:equation draw:name="f13" draw:formula="223 * ?f4"/><draw:equation draw:name="f14" draw:formula="0 + 336 - 335"/><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3" draw:style-name="gr9" draw:text-style-name="P104" svg:width="0.004cm" svg:height="0.004cm" svg:x="0.591cm" svg:y="0.392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5 - 335"/><draw:equation draw:name="f9" draw:formula="?f8 * ?f5 / 2"/><draw:equation draw:name="f10" draw:formula="223 * ?f4"/><draw:equation draw:name="f11" draw:formula="0 + 337 - 335"/><draw:equation draw:name="f12" draw:formula="?f11 * ?f5 / 2"/><draw:equation draw:name="f13" draw:formula="2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79" draw:style-name="gr5"><draw:custom-shape draw:name="Freeform 181" draw:style-name="gr9" draw:text-style-name="P104" svg:width="0.004cm" svg:height="0.017cm" svg:x="0.591cm" svg:y="0.346cm"><text:p/><draw:enhanced-geometry svg:viewBox="0 0 3 9" draw:text-areas="?f18 ?f20 ?f19 ?f21" draw:glue-points="?f14 ?f15 ?f16 ?f15 ?f16 ?f17 ?f16 ?f17 ?f14 ?f17 ?f14 ?f15" draw:type="non-primitive" draw:enhanced-path="M 1 6 L 0 6 0 8 1 8 1 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6 - 335"/><draw:equation draw:name="f9" draw:formula="?f8 * ?f5 / 3"/><draw:equation draw:name="f10" draw:formula="202 * ?f4 / 9"/><draw:equation draw:name="f11" draw:formula="0 + 335 - 335"/><draw:equation draw:name="f12" draw:formula="?f11 * ?f5 / 3"/><draw:equation draw:name="f13" draw:formula="204 * ?f4 / 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0" draw:style-name="gr9" draw:text-style-name="P104" svg:width="0.004cm" svg:height="0.017cm" svg:x="0.591cm" svg:y="0.346cm"><text:p/><draw:enhanced-geometry svg:viewBox="0 0 3 9" draw:text-areas="?f18 ?f20 ?f19 ?f21" draw:glue-points="?f14 ?f15 ?f16 ?f15 ?f16 ?f15 ?f16 ?f17 ?f14 ?f17 ?f14 ?f15 ?f14 ?f15" draw:type="non-primitive" draw:enhanced-path="M 2 0 L 0 0 0 1 2 1 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7 - 335"/><draw:equation draw:name="f9" draw:formula="?f8 * ?f5 / 3"/><draw:equation draw:name="f10" draw:formula="196 * ?f4 / 9"/><draw:equation draw:name="f11" draw:formula="0 + 335 - 335"/><draw:equation draw:name="f12" draw:formula="?f11 * ?f5 / 3"/><draw:equation draw:name="f13" draw:formula="197 * ?f4 / 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74" draw:style-name="gr5"><draw:custom-shape draw:name="Freeform 178" draw:style-name="gr9" draw:text-style-name="P104" svg:width="0.004cm" svg:height="0.004cm" svg:x="0.591cm" svg:y="0.347cm"><text:p/><draw:enhanced-geometry svg:viewBox="0 0 3 3" draw:text-areas="?f21 ?f23 ?f22 ?f24" draw:glue-points="?f16 ?f17 ?f16 ?f18 ?f19 ?f18 ?f19 ?f17 ?f19 ?f17 ?f20 ?f17 ?f16 ?f17" draw:type="non-primitive" draw:enhanced-path="M 0 0 L 0 2 1 2 1 0 2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5 - 335"/><draw:equation draw:name="f9" draw:formula="?f8 * ?f6 / 3"/><draw:equation draw:name="f10" draw:formula="197 * ?f4 / 3"/><draw:equation draw:name="f11" draw:formula="199 * ?f4 / 3"/><draw:equation draw:name="f12" draw:formula="0 + 336 - 335"/><draw:equation draw:name="f13" draw:formula="?f12 * ?f6 / 3"/><draw:equation draw:name="f14" draw:formula="0 + 337 - 335"/><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draw:name="Freeform 177" draw:style-name="gr9" draw:text-style-name="P104" svg:width="0.004cm" svg:height="0.004cm" svg:x="0.591cm" svg:y="0.347cm"><text:p/><draw:enhanced-geometry svg:viewBox="0 0 3 3" draw:text-areas="?f16 ?f18 ?f17 ?f19" draw:glue-points="?f13 ?f14 ?f15 ?f14" draw:type="non-primitive" draw:enhanced-path="M 2 0 L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7 - 335"/><draw:equation draw:name="f9" draw:formula="?f8 * ?f6 / 3"/><draw:equation draw:name="f10" draw:formula="197 * ?f4 / 3"/><draw:equation draw:name="f11" draw:formula="0 + 336 - 335"/><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76" draw:style-name="gr9" draw:text-style-name="P104" svg:width="0.004cm" svg:height="0.004cm" svg:x="0.591cm" svg:y="0.347cm"><text:p/><draw:enhanced-geometry svg:viewBox="0 0 3 3" draw:text-areas="?f16 ?f18 ?f17 ?f19" draw:glue-points="?f13 ?f14 ?f15 ?f14" draw:type="non-primitive" draw:enhanced-path="M 1 0 L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6 - 335"/><draw:equation draw:name="f9" draw:formula="?f8 * ?f6 / 3"/><draw:equation draw:name="f10" draw:formula="197 * ?f4 / 3"/><draw:equation draw:name="f11" draw:formula="0 + 337 - 335"/><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75" draw:style-name="gr9" draw:text-style-name="P104" svg:width="0.004cm" svg:height="0.004cm" svg:x="0.591cm" svg:y="0.347cm"><text:p/><draw:enhanced-geometry svg:viewBox="0 0 3 3" draw:text-areas="?f16 ?f18 ?f17 ?f19" draw:glue-points="?f13 ?f14 ?f15 ?f14 ?f13 ?f14 ?f13 ?f14" draw:type="non-primitive" draw:enhanced-path="M 2 0 L 1 0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7 - 335"/><draw:equation draw:name="f9" draw:formula="?f8 * ?f6 / 3"/><draw:equation draw:name="f10" draw:formula="197 * ?f4 / 3"/><draw:equation draw:name="f11" draw:formula="0 + 336 - 335"/><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draw:name="Freeform 173" draw:style-name="gr9" draw:text-style-name="P104" svg:width="0.004cm" svg:height="0.004cm" svg:x="0.591cm" svg:y="0.351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202 * ?f4 / 3"/><draw:equation draw:name="f11" draw:formula="0 + 336 - 335"/><draw:equation draw:name="f12" draw:formula="?f11 * ?f6"/><draw:equation draw:name="f13" draw:formula="19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71" draw:style-name="gr9" draw:text-style-name="P104" svg:width="0.004cm" svg:height="0.004cm" svg:x="0.591cm" svg:y="0.351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199 * ?f4"/><draw:equation draw:name="f11" draw:formula="0 + 336 - 335"/><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9" draw:style-name="gr9" draw:text-style-name="P104" svg:width="0.004cm" svg:height="0.004cm" svg:x="0.593cm" svg:y="0.356cm"><text:p/><draw:enhanced-geometry svg:viewBox="0 0 2 3" draw:text-areas="?f18 ?f20 ?f19 ?f21" draw:glue-points="?f14 ?f15 ?f14 ?f15 ?f14 ?f16 ?f17 ?f16 ?f17 ?f15 ?f14 ?f15" draw:type="non-primitive" draw:enhanced-path="M 1 2 L 1 2 1 0 0 0 0 2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6"/><draw:equation draw:name="f9" draw:formula="?f8 * ?f6 / 2"/><draw:equation draw:name="f10" draw:formula="204 * ?f4 / 3"/><draw:equation draw:name="f11" draw:formula="202 * ?f4 / 3"/><draw:equation draw:name="f12" draw:formula="0 + 336 - 336"/><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67" draw:style-name="gr9" draw:text-style-name="P104" svg:width="0.004cm" svg:height="0.004cm" svg:x="0.593cm" svg:y="0.347cm"><text:p/><draw:enhanced-geometry svg:viewBox="0 0 2 3" draw:text-areas="?f18 ?f20 ?f19 ?f21" draw:glue-points="?f14 ?f15 ?f16 ?f15 ?f16 ?f17 ?f16 ?f17 ?f14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99 * ?f4 / 3"/><draw:equation draw:name="f11" draw:formula="0 + 337 - 336"/><draw:equation draw:name="f12" draw:formula="?f11 * ?f6 / 2"/><draw:equation draw:name="f13" draw:formula="1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65" draw:style-name="gr9" draw:text-style-name="P104" svg:width="0.004cm" svg:height="0.004cm" svg:x="0.593cm" svg:y="0.351cm"><text:p/><draw:enhanced-geometry svg:viewBox="0 0 2 3" draw:text-areas="?f18 ?f20 ?f19 ?f21" draw:glue-points="?f14 ?f15 ?f14 ?f16 ?f17 ?f16 ?f17 ?f15 ?f14 ?f15" draw:type="non-primitive" draw:enhanced-path="M 0 0 L 0 3 1 3 1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99 * ?f4 / 3"/><draw:equation draw:name="f11" draw:formula="202 * ?f4 / 3"/><draw:equation draw:name="f12" draw:formula="0 + 337 - 336"/><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draw:name="Freeform 163" draw:style-name="gr9" draw:text-style-name="P104" svg:width="0.004cm" svg:height="0.004cm" svg:x="0.593cm" svg:y="0.351cm"><text:p/><draw:enhanced-geometry svg:viewBox="0 0 2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99 * ?f4"/><draw:equation draw:name="f11" draw:formula="0 + 337 - 336"/><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1" draw:style-name="gr9" draw:text-style-name="P104" svg:width="0.004cm" svg:height="0.004cm" svg:x="0.591cm" svg:y="0.316cm"><text:p/><draw:enhanced-geometry svg:viewBox="0 0 1 3" draw:text-areas="?f20 ?f22 ?f21 ?f23" draw:glue-points="?f15 ?f16 ?f17 ?f16 ?f17 ?f18 ?f17 ?f19 ?f15 ?f19 ?f15 ?f16" draw:type="non-primitive" draw:enhanced-path="M 1 0 L 0 0 0 1 0 2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6 - 335"/><draw:equation draw:name="f9" draw:formula="?f8 * ?f6"/><draw:equation draw:name="f10" draw:formula="179 * ?f4 / 3"/><draw:equation draw:name="f11" draw:formula="0 + 335 - 335"/><draw:equation draw:name="f12" draw:formula="?f11 * ?f6"/><draw:equation draw:name="f13" draw:formula="180 * ?f4 / 3"/><draw:equation draw:name="f14" draw:formula="181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g draw:name="Group 155" draw:style-name="gr5"><draw:custom-shape draw:name="Freeform 159" draw:style-name="gr9" draw:text-style-name="P104" svg:width="0.004cm" svg:height="0.004cm" svg:x="0.591cm" svg:y="0.31cm"><text:p/><draw:enhanced-geometry svg:viewBox="0 0 3 3" draw:text-areas="?f25 ?f27 ?f26 ?f28" draw:glue-points="?f18 ?f19 ?f18 ?f20 ?f21 ?f20 ?f21 ?f22 ?f21 ?f19 ?f23 ?f19 ?f23 ?f19 ?f23 ?f24 ?f21 ?f24 ?f18 ?f24 ?f18 ?f19" draw:type="non-primitive" draw:enhanced-path="M 0 1 L 0 3 1 3 1 2 1 1 2 1 2 0 1 0 0 0 0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5 - 335"/><draw:equation draw:name="f9" draw:formula="?f8 * ?f6 / 3"/><draw:equation draw:name="f10" draw:formula="177 * ?f4 / 3"/><draw:equation draw:name="f11" draw:formula="179 * ?f4 / 3"/><draw:equation draw:name="f12" draw:formula="0 + 336 - 335"/><draw:equation draw:name="f13" draw:formula="?f12 * ?f6 / 3"/><draw:equation draw:name="f14" draw:formula="178 * ?f4 / 3"/><draw:equation draw:name="f15" draw:formula="0 + 337 - 335"/><draw:equation draw:name="f16" draw:formula="?f15 * ?f6 / 3"/><draw:equation draw:name="f17" draw:formula="176 * ?f4 / 3"/><draw:equation draw:name="f18" draw:formula="?f9 / ?f7"/><draw:equation draw:name="f19" draw:formula="?f10 / ?f5"/><draw:equation draw:name="f20" draw:formula="?f11 / ?f5"/><draw:equation draw:name="f21" draw:formula="?f13 / ?f7"/><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draw:name="Freeform 158" draw:style-name="gr9" draw:text-style-name="P104" svg:width="0.004cm" svg:height="0.004cm" svg:x="0.591cm" svg:y="0.31cm"><text:p/><draw:enhanced-geometry svg:viewBox="0 0 3 3" draw:text-areas="?f16 ?f18 ?f17 ?f19" draw:glue-points="?f13 ?f14 ?f15 ?f14" draw:type="non-primitive" draw:enhanced-path="M 2 1 L 1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7 - 335"/><draw:equation draw:name="f9" draw:formula="?f8 * ?f6 / 3"/><draw:equation draw:name="f10" draw:formula="177 * ?f4 / 3"/><draw:equation draw:name="f11" draw:formula="0 + 336 - 335"/><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57" draw:style-name="gr9" draw:text-style-name="P104" svg:width="0.004cm" svg:height="0.004cm" svg:x="0.591cm" svg:y="0.31cm"><text:p/><draw:enhanced-geometry svg:viewBox="0 0 3 3" draw:text-areas="?f16 ?f18 ?f17 ?f19" draw:glue-points="?f13 ?f14 ?f15 ?f14" draw:type="non-primitive" draw:enhanced-path="M 1 1 L 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6 - 335"/><draw:equation draw:name="f9" draw:formula="?f8 * ?f6 / 3"/><draw:equation draw:name="f10" draw:formula="177 * ?f4 / 3"/><draw:equation draw:name="f11" draw:formula="0 + 337 - 335"/><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draw:name="Freeform 156" draw:style-name="gr9" draw:text-style-name="P104" svg:width="0.004cm" svg:height="0.004cm" svg:x="0.591cm" svg:y="0.31cm"><text:p/><draw:enhanced-geometry svg:viewBox="0 0 3 3" draw:text-areas="?f16 ?f18 ?f17 ?f19" draw:glue-points="?f13 ?f14 ?f15 ?f14 ?f13 ?f14" draw:type="non-primitive" draw:enhanced-path="M 2 1 L 1 1 2 1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7 - 335"/><draw:equation draw:name="f9" draw:formula="?f8 * ?f6 / 3"/><draw:equation draw:name="f10" draw:formula="177 * ?f4 / 3"/><draw:equation draw:name="f11" draw:formula="0 + 336 - 335"/><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draw:name="Freeform 154" draw:style-name="gr9" draw:text-style-name="P104" svg:width="0.004cm" svg:height="0.004cm" svg:x="0.591cm" svg:y="0.319cm"><text:p/><draw:enhanced-geometry svg:viewBox="0 0 1 3" draw:text-areas="?f22 ?f24 ?f23 ?f25" draw:glue-points="?f16 ?f17 ?f18 ?f17 ?f18 ?f19 ?f18 ?f20 ?f16 ?f20 ?f16 ?f21 ?f16 ?f17" draw:type="non-primitive" draw:enhanced-path="M 1 0 L 0 0 0 1 0 3 1 3 1 2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6 - 335"/><draw:equation draw:name="f9" draw:formula="?f8 * ?f6"/><draw:equation draw:name="f10" draw:formula="181 * ?f4 / 3"/><draw:equation draw:name="f11" draw:formula="0 + 335 - 335"/><draw:equation draw:name="f12" draw:formula="?f11 * ?f6"/><draw:equation draw:name="f13" draw:formula="182 * ?f4 / 3"/><draw:equation draw:name="f14" draw:formula="184 * ?f4 / 3"/><draw:equation draw:name="f15" draw:formula="183 * ?f4 / 3"/><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custom-shape draw:name="Freeform 152" draw:style-name="gr9" draw:text-style-name="P104" svg:width="0.004cm" svg:height="0.004cm" svg:x="0.591cm" svg:y="0.325cm"><text:p/><draw:enhanced-geometry svg:viewBox="0 0 1 1" draw:text-areas="?f18 ?f20 ?f19 ?f21" draw:glue-points="?f14 ?f15 ?f16 ?f15 ?f16 ?f15 ?f16 ?f17 ?f14 ?f17 ?f14 ?f15 ?f14 ?f15" draw:type="non-primitive" draw:enhanced-path="M 1 0 L 0 0 0 1 1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6 - 335"/><draw:equation draw:name="f9" draw:formula="?f8 * ?f5"/><draw:equation draw:name="f10" draw:formula="184 * ?f4"/><draw:equation draw:name="f11" draw:formula="0 + 335 - 335"/><draw:equation draw:name="f12" draw:formula="?f11 * ?f5"/><draw:equation draw:name="f13" draw:formula="18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0" draw:style-name="gr9" draw:text-style-name="P104" svg:width="0.004cm" svg:height="0.004cm" svg:x="0.591cm" svg:y="0.325cm"><text:p/><draw:enhanced-geometry svg:viewBox="0 0 1 1" draw:text-areas="?f16 ?f18 ?f17 ?f19" draw:glue-points="?f13 ?f14 ?f13 ?f14 ?f15 ?f14 ?f13 ?f14 ?f13 ?f14" draw:type="non-primitive" draw:enhanced-path="M 0 0 L 0 0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184 * ?f4"/><draw:equation draw:name="f11" draw:formula="0 + 336 - 335"/><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48" draw:style-name="gr9" draw:text-style-name="P104" svg:width="0.004cm" svg:height="0.004cm" svg:x="0.593cm" svg:y="0.316cm"><text:p/><draw:enhanced-geometry svg:viewBox="0 0 2 3" draw:text-areas="?f18 ?f20 ?f19 ?f21" draw:glue-points="?f14 ?f15 ?f16 ?f15 ?f16 ?f17 ?f14 ?f17 ?f14 ?f15" draw:type="non-primitive" draw:enhanced-path="M 1 2 L 0 2 0 0 1 0 1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6"/><draw:equation draw:name="f9" draw:formula="?f8 * ?f6 / 2"/><draw:equation draw:name="f10" draw:formula="181 * ?f4 / 3"/><draw:equation draw:name="f11" draw:formula="0 + 336 - 336"/><draw:equation draw:name="f12" draw:formula="?f11 * ?f6 / 2"/><draw:equation draw:name="f13" draw:formula="17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46" draw:style-name="gr9" draw:text-style-name="P104" svg:width="0.004cm" svg:height="0.004cm" svg:x="0.593cm" svg:y="0.312cm"><text:p/><draw:enhanced-geometry svg:viewBox="0 0 2 2" draw:text-areas="?f20 ?f22 ?f21 ?f23" draw:glue-points="?f15 ?f16 ?f15 ?f16 ?f15 ?f17 ?f15 ?f18 ?f19 ?f18 ?f19 ?f16 ?f15 ?f16" draw:type="non-primitive" draw:enhanced-path="M 0 0 L 0 0 0 1 0 2 1 2 1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6 - 336"/><draw:equation draw:name="f9" draw:formula="?f8 * ?f6 / 2"/><draw:equation draw:name="f10" draw:formula="177 * ?f4 / 2"/><draw:equation draw:name="f11" draw:formula="178 * ?f4 / 2"/><draw:equation draw:name="f12" draw:formula="179 * ?f4 / 2"/><draw:equation draw:name="f13" draw:formula="0 + 337 - 33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draw:name="Freeform 144" draw:style-name="gr9" draw:text-style-name="P104" svg:width="0.004cm" svg:height="0.004cm" svg:x="0.593cm" svg:y="0.319cm"><text:p/><draw:enhanced-geometry svg:viewBox="0 0 2 3" draw:text-areas="?f20 ?f22 ?f21 ?f23" draw:glue-points="?f15 ?f16 ?f17 ?f16 ?f17 ?f18 ?f17 ?f19 ?f15 ?f19 ?f15 ?f16" draw:type="non-primitive" draw:enhanced-path="M 1 0 L 0 0 0 2 0 3 1 3 1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7 - 336"/><draw:equation draw:name="f9" draw:formula="?f8 * ?f6 / 2"/><draw:equation draw:name="f10" draw:formula="181 * ?f4 / 3"/><draw:equation draw:name="f11" draw:formula="0 + 336 - 336"/><draw:equation draw:name="f12" draw:formula="?f11 * ?f6 / 2"/><draw:equation draw:name="f13" draw:formula="183 * ?f4 / 3"/><draw:equation draw:name="f14" draw:formula="184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142" draw:style-name="gr9" draw:text-style-name="P104" svg:width="0.004cm" svg:height="0.004cm" svg:x="0.593cm" svg:y="0.325cm"><text:p/><draw:enhanced-geometry svg:viewBox="0 0 2 1" draw:text-areas="?f18 ?f20 ?f19 ?f21" draw:glue-points="?f14 ?f15 ?f16 ?f15 ?f16 ?f17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85 * ?f4"/><draw:equation draw:name="f11" draw:formula="0 + 337 - 336"/><draw:equation draw:name="f12" draw:formula="?f11 * ?f5 / 2"/><draw:equation draw:name="f13" draw:formula="18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0" draw:style-name="gr9" draw:text-style-name="P104" svg:width="0.004cm" svg:height="0.004cm" svg:x="0.593cm" svg:y="0.325cm"><text:p/><draw:enhanced-geometry svg:viewBox="0 0 2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84 * ?f4"/><draw:equation draw:name="f11" draw:formula="0 + 337 - 336"/><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36" draw:style-name="gr5"><draw:custom-shape draw:name="Freeform 138" draw:style-name="gr9" draw:text-style-name="P104" svg:width="0.004cm" svg:height="0.017cm" svg:x="0.591cm" svg:y="0.277cm"><text:p/><draw:enhanced-geometry svg:viewBox="0 0 3 9" draw:text-areas="?f18 ?f20 ?f19 ?f21" draw:glue-points="?f14 ?f15 ?f14 ?f15 ?f16 ?f15 ?f16 ?f17 ?f14 ?f17 ?f14 ?f15" draw:type="non-primitive" draw:enhanced-path="M 0 8 L 0 8 1 8 1 6 0 6 0 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5 - 335"/><draw:equation draw:name="f9" draw:formula="?f8 * ?f5 / 3"/><draw:equation draw:name="f10" draw:formula="165 * ?f4 / 9"/><draw:equation draw:name="f11" draw:formula="0 + 336 - 335"/><draw:equation draw:name="f12" draw:formula="?f11 * ?f5 / 3"/><draw:equation draw:name="f13" draw:formula="163 * ?f4 / 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7" draw:style-name="gr9" draw:text-style-name="P104" svg:width="0.004cm" svg:height="0.017cm" svg:x="0.591cm" svg:y="0.277cm"><text:p/><draw:enhanced-geometry svg:viewBox="0 0 3 9" draw:text-areas="?f24 ?f26 ?f25 ?f27" draw:glue-points="?f18 ?f19 ?f20 ?f19 ?f21 ?f19 ?f21 ?f22 ?f23 ?f22 ?f18 ?f22 ?f18 ?f22 ?f18 ?f19" draw:type="non-primitive" draw:enhanced-path="M 0 1 L 1 1 3 1 3 0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5 - 335"/><draw:equation draw:name="f9" draw:formula="?f8 * ?f5 / 3"/><draw:equation draw:name="f10" draw:formula="158 * ?f4 / 9"/><draw:equation draw:name="f11" draw:formula="0 + 336 - 335"/><draw:equation draw:name="f12" draw:formula="?f11 * ?f5 / 3"/><draw:equation draw:name="f13" draw:formula="0 + 338 - 335"/><draw:equation draw:name="f14" draw:formula="?f13 * ?f5 / 3"/><draw:equation draw:name="f15" draw:formula="157 * ?f4 / 9"/><draw:equation draw:name="f16" draw:formula="0 + 337 - 335"/><draw:equation draw:name="f17" draw:formula="?f16 * ?f5 / 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draw:name="Freeform 135" draw:style-name="gr9" draw:text-style-name="P104" svg:width="0.004cm" svg:height="0.004cm" svg:x="0.591cm" svg:y="0.279cm"><text:p/><draw:enhanced-geometry svg:viewBox="0 0 2 3" draw:text-areas="?f18 ?f20 ?f19 ?f21" draw:glue-points="?f14 ?f15 ?f16 ?f15 ?f16 ?f17 ?f16 ?f17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5 - 335"/><draw:equation draw:name="f9" draw:formula="?f8 * ?f6 / 2"/><draw:equation draw:name="f10" draw:formula="160 * ?f4 / 3"/><draw:equation draw:name="f11" draw:formula="0 + 336 - 335"/><draw:equation draw:name="f12" draw:formula="?f11 * ?f6 / 2"/><draw:equation draw:name="f13" draw:formula="1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33" draw:style-name="gr9" draw:text-style-name="P104" svg:width="0.004cm" svg:height="0.004cm" svg:x="0.591cm" svg:y="0.284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163 * ?f4 / 3"/><draw:equation draw:name="f11" draw:formula="0 + 336 - 335"/><draw:equation draw:name="f12" draw:formula="?f11 * ?f6"/><draw:equation draw:name="f13" draw:formula="1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31" draw:style-name="gr9" draw:text-style-name="P104" svg:width="0.004cm" svg:height="0.004cm" svg:x="0.591cm" svg:y="0.282cm"><text:p/><draw:enhanced-geometry svg:viewBox="0 0 1 1" draw:text-areas="?f18 ?f20 ?f19 ?f21" draw:glue-points="?f14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161 * ?f4"/><draw:equation draw:name="f11" draw:formula="0 + 336 - 335"/><draw:equation draw:name="f12" draw:formula="?f11 * ?f5"/><draw:equation draw:name="f13" draw:formula="1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9" draw:style-name="gr9" draw:text-style-name="P104" svg:width="0.004cm" svg:height="0.004cm" svg:x="0.593cm" svg:y="0.288cm"><text:p/><draw:enhanced-geometry svg:viewBox="0 0 2 2" draw:text-areas="?f21 ?f23 ?f22 ?f24" draw:glue-points="?f16 ?f17 ?f18 ?f17 ?f19 ?f17 ?f19 ?f20 ?f16 ?f20 ?f16 ?f17" draw:type="non-primitive" draw:enhanced-path="M 0 2 L 1 2 2 2 2 0 0 0 0 2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6 - 336"/><draw:equation draw:name="f9" draw:formula="?f8 * ?f6 / 2"/><draw:equation draw:name="f10" draw:formula="165 * ?f4 / 2"/><draw:equation draw:name="f11" draw:formula="0 + 337 - 336"/><draw:equation draw:name="f12" draw:formula="?f11 * ?f6 / 2"/><draw:equation draw:name="f13" draw:formula="0 + 338 - 336"/><draw:equation draw:name="f14" draw:formula="?f13 * ?f6 / 2"/><draw:equation draw:name="f15" draw:formula="163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draw:name="Freeform 127" draw:style-name="gr9" draw:text-style-name="P104" svg:width="0.004cm" svg:height="0.004cm" svg:x="0.593cm" svg:y="0.279cm"><text:p/><draw:enhanced-geometry svg:viewBox="0 0 2 3" draw:text-areas="?f20 ?f22 ?f21 ?f23" draw:glue-points="?f15 ?f16 ?f15 ?f17 ?f18 ?f17 ?f18 ?f19 ?f18 ?f16 ?f15 ?f16 ?f15 ?f16" draw:type="non-primitive" draw:enhanced-path="M 0 0 L 0 2 2 2 2 1 2 0 0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58 * ?f4 / 3"/><draw:equation draw:name="f11" draw:formula="160 * ?f4 / 3"/><draw:equation draw:name="f12" draw:formula="0 + 338 - 336"/><draw:equation draw:name="f13" draw:formula="?f12 * ?f6 / 2"/><draw:equation draw:name="f14" draw:formula="159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draw:name="Freeform 125" draw:style-name="gr9" draw:text-style-name="P104" svg:width="0.004cm" svg:height="0.004cm" svg:x="0.593cm" svg:y="0.284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63 * ?f4 / 3"/><draw:equation draw:name="f11" draw:formula="0 + 338 - 336"/><draw:equation draw:name="f12" draw:formula="?f11 * ?f6 / 2"/><draw:equation draw:name="f13" draw:formula="1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23" draw:style-name="gr9" draw:text-style-name="P104" svg:width="0.004cm" svg:height="0.004cm" svg:x="0.593cm" svg:y="0.282cm"><text:p/><draw:enhanced-geometry svg:viewBox="0 0 2 1" draw:text-areas="?f18 ?f20 ?f19 ?f21" draw:glue-points="?f14 ?f15 ?f16 ?f15 ?f16 ?f17 ?f14 ?f17 ?f14 ?f15" draw:type="non-primitive" draw:enhanced-path="M 0 1 L 2 1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61 * ?f4"/><draw:equation draw:name="f11" draw:formula="0 + 338 - 336"/><draw:equation draw:name="f12" draw:formula="?f11 * ?f5 / 2"/><draw:equation draw:name="f13" draw:formula="1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1" draw:style-name="gr9" draw:text-style-name="P104" svg:width="0.004cm" svg:height="0.004cm" svg:x="0.591cm" svg:y="0.248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142 * ?f4 / 3"/><draw:equation draw:name="f11" draw:formula="0 + 336 - 335"/><draw:equation draw:name="f12" draw:formula="?f11 * ?f6"/><draw:equation draw:name="f13" draw:formula="14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19" draw:style-name="gr9" draw:text-style-name="P104" svg:width="0.004cm" svg:height="0.004cm" svg:x="0.591cm" svg:y="0.25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145 * ?f4 / 3"/><draw:equation draw:name="f11" draw:formula="0 + 336 - 335"/><draw:equation draw:name="f12" draw:formula="?f11 * ?f6"/><draw:equation draw:name="f13" draw:formula="1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17" draw:style-name="gr9" draw:text-style-name="P104" svg:width="0.004cm" svg:height="0.004cm" svg:x="0.591cm" svg:y="0.256cm"><text:p/><draw:enhanced-geometry svg:viewBox="0 0 1 1" draw:text-areas="?f18 ?f20 ?f19 ?f21" draw:glue-points="?f14 ?f15 ?f14 ?f16 ?f17 ?f16 ?f17 ?f15 ?f14 ?f15" draw:type="non-primitive" draw:enhanced-path="M 0 0 L 0 1 1 1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145 * ?f4"/><draw:equation draw:name="f11" draw:formula="146 * ?f4"/><draw:equation draw:name="f12" draw:formula="0 + 336 - 335"/><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15" draw:style-name="gr9" draw:text-style-name="P104" svg:width="0.004cm" svg:height="0.004cm" svg:x="0.591cm" svg:y="0.256cm"><text:p/><draw:enhanced-geometry svg:viewBox="0 0 1 1" draw:text-areas="?f16 ?f18 ?f17 ?f19" draw:glue-points="?f13 ?f14 ?f15 ?f14 ?f13 ?f14 ?f13 ?f14" draw:type="non-primitive" draw:enhanced-path="M 1 0 L 0 0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6 - 335"/><draw:equation draw:name="f9" draw:formula="?f8 * ?f5"/><draw:equation draw:name="f10" draw:formula="145 * ?f4"/><draw:equation draw:name="f11" draw:formula="0 + 335 - 335"/><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13" draw:style-name="gr9" draw:text-style-name="P104" svg:width="0.004cm" svg:height="0.004cm" svg:x="0.591cm" svg:y="0.243cm"><text:p/><draw:enhanced-geometry svg:viewBox="0 0 3 3" draw:text-areas="?f26 ?f28 ?f27 ?f29" draw:glue-points="?f19 ?f20 ?f21 ?f20 ?f22 ?f20 ?f22 ?f23 ?f24 ?f23 ?f24 ?f25 ?f24 ?f20 ?f19 ?f20" draw:type="non-primitive" draw:enhanced-path="M 3 0 L 2 0 0 0 0 2 1 2 1 1 1 0 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8 - 335"/><draw:equation draw:name="f9" draw:formula="?f8 * ?f6 / 3"/><draw:equation draw:name="f10" draw:formula="138 * ?f4 / 3"/><draw:equation draw:name="f11" draw:formula="0 + 337 - 335"/><draw:equation draw:name="f12" draw:formula="?f11 * ?f6 / 3"/><draw:equation draw:name="f13" draw:formula="0 + 335 - 335"/><draw:equation draw:name="f14" draw:formula="?f13 * ?f6 / 3"/><draw:equation draw:name="f15" draw:formula="140 * ?f4 / 3"/><draw:equation draw:name="f16" draw:formula="0 + 336 - 335"/><draw:equation draw:name="f17" draw:formula="?f16 * ?f6 / 3"/><draw:equation draw:name="f18" draw:formula="139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draw:name="Freeform 111" draw:style-name="gr9" draw:text-style-name="P104" svg:width="0.004cm" svg:height="0.004cm" svg:x="0.593cm" svg:y="0.248cm"><text:p/><draw:enhanced-geometry svg:viewBox="0 0 2 3" draw:text-areas="?f20 ?f22 ?f21 ?f23" draw:glue-points="?f15 ?f16 ?f17 ?f16 ?f17 ?f18 ?f17 ?f19 ?f15 ?f19 ?f15 ?f16" draw:type="non-primitive" draw:enhanced-path="M 2 0 L 0 0 0 1 0 2 2 2 2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8 - 336"/><draw:equation draw:name="f9" draw:formula="?f8 * ?f6 / 2"/><draw:equation draw:name="f10" draw:formula="140 * ?f4 / 3"/><draw:equation draw:name="f11" draw:formula="0 + 336 - 336"/><draw:equation draw:name="f12" draw:formula="?f11 * ?f6 / 2"/><draw:equation draw:name="f13" draw:formula="141 * ?f4 / 3"/><draw:equation draw:name="f14" draw:formula="142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109" draw:style-name="gr9" draw:text-style-name="P104" svg:width="0.004cm" svg:height="0.004cm" svg:x="0.593cm" svg:y="0.25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45 * ?f4 / 3"/><draw:equation draw:name="f11" draw:formula="0 + 338 - 336"/><draw:equation draw:name="f12" draw:formula="?f11 * ?f6 / 2"/><draw:equation draw:name="f13" draw:formula="1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107" draw:style-name="gr9" draw:text-style-name="P104" svg:width="0.004cm" svg:height="0.004cm" svg:x="0.593cm" svg:y="0.256cm"><text:p/><draw:enhanced-geometry svg:viewBox="0 0 2 1" draw:text-areas="?f18 ?f20 ?f19 ?f21" draw:glue-points="?f14 ?f15 ?f16 ?f15 ?f16 ?f15 ?f16 ?f17 ?f14 ?f17 ?f14 ?f15" draw:type="non-primitive" draw:enhanced-path="M 0 1 L 1 1 1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46 * ?f4"/><draw:equation draw:name="f11" draw:formula="0 + 337 - 336"/><draw:equation draw:name="f12" draw:formula="?f11 * ?f5 / 2"/><draw:equation draw:name="f13" draw:formula="14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5" draw:style-name="gr9" draw:text-style-name="P104" svg:width="0.004cm" svg:height="0.004cm" svg:x="0.593cm" svg:y="0.256cm"><text:p/><draw:enhanced-geometry svg:viewBox="0 0 2 1" draw:text-areas="?f16 ?f18 ?f17 ?f19" draw:glue-points="?f13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45 * ?f4"/><draw:equation draw:name="f11" draw:formula="0 + 337 - 336"/><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03" draw:style-name="gr9" draw:text-style-name="P104" svg:width="0.004cm" svg:height="0.004cm" svg:x="0.593cm" svg:y="0.243cm"><text:p/><draw:enhanced-geometry svg:viewBox="0 0 2 2" draw:text-areas="?f20 ?f22 ?f21 ?f23" draw:glue-points="?f15 ?f16 ?f15 ?f16 ?f15 ?f17 ?f15 ?f18 ?f15 ?f18 ?f19 ?f18 ?f19 ?f16 ?f15 ?f16" draw:type="non-primitive" draw:enhanced-path="M 0 0 L 0 0 0 1 0 2 2 2 2 0 0 0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336 - 336"/><draw:equation draw:name="f9" draw:formula="?f8 * ?f6 / 2"/><draw:equation draw:name="f10" draw:formula="138 * ?f4 / 2"/><draw:equation draw:name="f11" draw:formula="139 * ?f4 / 2"/><draw:equation draw:name="f12" draw:formula="140 * ?f4 / 2"/><draw:equation draw:name="f13" draw:formula="0 + 338 - 33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g draw:name="Group 99" draw:style-name="gr5"><draw:custom-shape draw:name="Freeform 101" draw:style-name="gr9" draw:text-style-name="P104" svg:width="0.004cm" svg:height="0.017cm" svg:x="0.591cm" svg:y="0.208cm"><text:p/><draw:enhanced-geometry svg:viewBox="0 0 3 9" draw:text-areas="?f18 ?f20 ?f19 ?f21" draw:glue-points="?f14 ?f15 ?f16 ?f15 ?f16 ?f17 ?f16 ?f17 ?f14 ?f17 ?f14 ?f15" draw:type="non-primitive" draw:enhanced-path="M 1 7 L 0 7 0 8 1 8 1 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6 - 335"/><draw:equation draw:name="f9" draw:formula="?f8 * ?f5 / 3"/><draw:equation draw:name="f10" draw:formula="125 * ?f4 / 9"/><draw:equation draw:name="f11" draw:formula="0 + 335 - 335"/><draw:equation draw:name="f12" draw:formula="?f11 * ?f5 / 3"/><draw:equation draw:name="f13" draw:formula="126 * ?f4 / 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0" draw:style-name="gr9" draw:text-style-name="P104" svg:width="0.004cm" svg:height="0.017cm" svg:x="0.591cm" svg:y="0.208cm"><text:p/><draw:enhanced-geometry svg:viewBox="0 0 3 9" draw:text-areas="?f24 ?f26 ?f25 ?f27" draw:glue-points="?f18 ?f19 ?f20 ?f19 ?f20 ?f19 ?f21 ?f19 ?f21 ?f22 ?f23 ?f22 ?f18 ?f22 ?f18 ?f22 ?f18 ?f19" draw:type="non-primitive" draw:enhanced-path="M 0 1 L 1 1 3 1 3 0 2 0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9"/><draw:equation draw:name="f8" draw:formula="0 + 335 - 335"/><draw:equation draw:name="f9" draw:formula="?f8 * ?f5 / 3"/><draw:equation draw:name="f10" draw:formula="119 * ?f4 / 9"/><draw:equation draw:name="f11" draw:formula="0 + 336 - 335"/><draw:equation draw:name="f12" draw:formula="?f11 * ?f5 / 3"/><draw:equation draw:name="f13" draw:formula="0 + 338 - 335"/><draw:equation draw:name="f14" draw:formula="?f13 * ?f5 / 3"/><draw:equation draw:name="f15" draw:formula="118 * ?f4 / 9"/><draw:equation draw:name="f16" draw:formula="0 + 337 - 335"/><draw:equation draw:name="f17" draw:formula="?f16 * ?f5 / 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draw:name="Freeform 98" draw:style-name="gr9" draw:text-style-name="P104" svg:width="0.004cm" svg:height="0.004cm" svg:x="0.591cm" svg:y="0.21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122 * ?f4 / 3"/><draw:equation draw:name="f11" draw:formula="0 + 336 - 335"/><draw:equation draw:name="f12" draw:formula="?f11 * ?f6"/><draw:equation draw:name="f13" draw:formula="11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6" draw:style-name="gr9" draw:text-style-name="P104" svg:width="0.004cm" svg:height="0.004cm" svg:x="0.591cm" svg:y="0.215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125 * ?f4 / 3"/><draw:equation draw:name="f11" draw:formula="0 + 336 - 335"/><draw:equation draw:name="f12" draw:formula="?f11 * ?f6"/><draw:equation draw:name="f13" draw:formula="12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94" draw:style-name="gr9" draw:text-style-name="P104" svg:width="0.004cm" svg:height="0.004cm" svg:x="0.591cm" svg:y="0.215cm"><text:p/><draw:enhanced-geometry svg:viewBox="0 0 1 1" draw:text-areas="?f16 ?f18 ?f17 ?f19" draw:glue-points="?f13 ?f14 ?f15 ?f14 ?f15 ?f14 ?f13 ?f14 ?f13 ?f14" draw:type="non-primitive" draw:enhanced-path="M 0 0 L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122 * ?f4"/><draw:equation draw:name="f11" draw:formula="0 + 336 - 335"/><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90" draw:style-name="gr5"><draw:custom-shape draw:name="Freeform 92" draw:style-name="gr9" draw:text-style-name="P104" svg:width="0.004cm" svg:height="0.015cm" svg:x="0.593cm" svg:y="0.21cm"><text:p/><draw:enhanced-geometry svg:viewBox="0 0 2 8" draw:text-areas="?f21 ?f23 ?f22 ?f24" draw:glue-points="?f16 ?f17 ?f18 ?f17 ?f18 ?f19 ?f20 ?f19 ?f16 ?f19 ?f16 ?f17" draw:type="non-primitive" draw:enhanced-path="M 2 6 L 0 6 0 7 1 7 2 7 2 6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338 - 336"/><draw:equation draw:name="f9" draw:formula="?f8 * ?f6 / 2"/><draw:equation draw:name="f10" draw:formula="125 * ?f4 / 8"/><draw:equation draw:name="f11" draw:formula="0 + 336 - 336"/><draw:equation draw:name="f12" draw:formula="?f11 * ?f6 / 2"/><draw:equation draw:name="f13" draw:formula="126 * ?f4 / 8"/><draw:equation draw:name="f14" draw:formula="0 + 337 - 336"/><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draw:name="Freeform 91" draw:style-name="gr9" draw:text-style-name="P104" svg:width="0.004cm" svg:height="0.015cm" svg:x="0.593cm" svg:y="0.21cm"><text:p/><draw:enhanced-geometry svg:viewBox="0 0 2 8" draw:text-areas="?f16 ?f18 ?f17 ?f19" draw:glue-points="?f13 ?f14 ?f13 ?f14 ?f15 ?f14 ?f15 ?f14 ?f13 ?f14" draw:type="non-primitive" draw:enhanced-path="M 2 0 L 2 0 0 0 2 0 N"><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338 - 336"/><draw:equation draw:name="f9" draw:formula="?f8 * ?f6 / 2"/><draw:equation draw:name="f10" draw:formula="119 * ?f4 / 8"/><draw:equation draw:name="f11" draw:formula="0 + 336 - 336"/><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draw:name="Freeform 89" draw:style-name="gr9" draw:text-style-name="P104" svg:width="0.004cm" svg:height="0.004cm" svg:x="0.593cm" svg:y="0.21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22 * ?f4 / 3"/><draw:equation draw:name="f11" draw:formula="0 + 338 - 336"/><draw:equation draw:name="f12" draw:formula="?f11 * ?f6 / 2"/><draw:equation draw:name="f13" draw:formula="11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7" draw:style-name="gr9" draw:text-style-name="P104" svg:width="0.004cm" svg:height="0.004cm" svg:x="0.593cm" svg:y="0.215cm"><text:p/><draw:enhanced-geometry svg:viewBox="0 0 2 3" draw:text-areas="?f20 ?f22 ?f21 ?f23" draw:glue-points="?f15 ?f16 ?f17 ?f16 ?f17 ?f18 ?f17 ?f19 ?f15 ?f19 ?f15 ?f16" draw:type="non-primitive" draw:enhanced-path="M 0 3 L 2 3 2 2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25 * ?f4 / 3"/><draw:equation draw:name="f11" draw:formula="0 + 338 - 336"/><draw:equation draw:name="f12" draw:formula="?f11 * ?f6 / 2"/><draw:equation draw:name="f13" draw:formula="124 * ?f4 / 3"/><draw:equation draw:name="f14" draw:formula="122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85" draw:style-name="gr9" draw:text-style-name="P104" svg:width="0.004cm" svg:height="0.004cm" svg:x="0.593cm" svg:y="0.215cm"><text:p/><draw:enhanced-geometry svg:viewBox="0 0 2 1" draw:text-areas="?f16 ?f18 ?f17 ?f19" draw:glue-points="?f13 ?f14 ?f15 ?f14 ?f15 ?f14 ?f13 ?f14 ?f13 ?f14" draw:type="non-primitive" draw:enhanced-path="M 0 0 L 2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22 * ?f4"/><draw:equation draw:name="f11" draw:formula="0 + 338 - 336"/><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83" draw:style-name="gr9" draw:text-style-name="P104" svg:width="0.004cm" svg:height="0.004cm" svg:x="0.591cm" svg:y="0.178cm"><text:p/><draw:enhanced-geometry svg:viewBox="0 0 1 3" draw:text-areas="?f18 ?f20 ?f19 ?f21" draw:glue-points="?f14 ?f15 ?f16 ?f15 ?f16 ?f17 ?f14 ?f17 ?f14 ?f15" draw:type="non-primitive" draw:enhanced-path="M 0 3 L 1 3 1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104 * ?f4 / 3"/><draw:equation draw:name="f11" draw:formula="0 + 336 - 335"/><draw:equation draw:name="f12" draw:formula="?f11 * ?f6"/><draw:equation draw:name="f13" draw:formula="1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81" draw:style-name="gr9" draw:text-style-name="P104" svg:width="0.004cm" svg:height="0.004cm" svg:x="0.591cm" svg:y="0.183cm"><text:p/><draw:enhanced-geometry svg:viewBox="0 0 1 3" draw:text-areas="?f18 ?f20 ?f19 ?f21" draw:glue-points="?f14 ?f15 ?f16 ?f15 ?f16 ?f17 ?f14 ?f17 ?f14 ?f15" draw:type="non-primitive" draw:enhanced-path="M 0 2 L 1 2 1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335 - 335"/><draw:equation draw:name="f9" draw:formula="?f8 * ?f6"/><draw:equation draw:name="f10" draw:formula="106 * ?f4 / 3"/><draw:equation draw:name="f11" draw:formula="0 + 336 - 335"/><draw:equation draw:name="f12" draw:formula="?f11 * ?f6"/><draw:equation draw:name="f13" draw:formula="1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79" draw:style-name="gr9" draw:text-style-name="P104" svg:width="0.004cm" svg:height="0.004cm" svg:x="0.591cm" svg:y="0.189cm"><text:p/><draw:enhanced-geometry svg:viewBox="0 0 1 1" draw:text-areas="?f16 ?f18 ?f17 ?f19" draw:glue-points="?f13 ?f14 ?f13 ?f14 ?f15 ?f14 ?f13 ?f14" draw:type="non-primitive" draw:enhanced-path="M 0 0 L 0 0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107 * ?f4"/><draw:equation draw:name="f11" draw:formula="0 + 336 - 335"/><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77" draw:style-name="gr9" draw:text-style-name="P104" svg:width="0.004cm" svg:height="0.004cm" svg:x="0.591cm" svg:y="0.187cm"><text:p/><draw:enhanced-geometry svg:viewBox="0 0 1 1" draw:text-areas="?f18 ?f20 ?f19 ?f21" draw:glue-points="?f14 ?f15 ?f14 ?f16 ?f17 ?f16 ?f14 ?f15" draw:type="non-primitive" draw:enhanced-path="M 1 1 L 1 0 0 0 1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6 - 335"/><draw:equation draw:name="f9" draw:formula="?f8 * ?f5"/><draw:equation draw:name="f10" draw:formula="107 * ?f4"/><draw:equation draw:name="f11" draw:formula="106 * ?f4"/><draw:equation draw:name="f12" draw:formula="0 + 335 - 335"/><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75" draw:style-name="gr9" draw:text-style-name="P104" svg:width="0.004cm" svg:height="0.004cm" svg:x="0.591cm" svg:y="0.175cm"><text:p/><draw:enhanced-geometry svg:viewBox="0 0 3 3" draw:text-areas="?f23 ?f25 ?f24 ?f26" draw:glue-points="?f17 ?f18 ?f19 ?f18 ?f19 ?f20 ?f21 ?f20 ?f21 ?f22 ?f21 ?f18 ?f17 ?f18" draw:type="non-primitive" draw:enhanced-path="M 3 0 L 0 0 0 2 1 2 1 1 1 0 3 0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338 - 335"/><draw:equation draw:name="f9" draw:formula="?f8 * ?f6 / 3"/><draw:equation draw:name="f10" draw:formula="99 * ?f4 / 3"/><draw:equation draw:name="f11" draw:formula="0 + 335 - 335"/><draw:equation draw:name="f12" draw:formula="?f11 * ?f6 / 3"/><draw:equation draw:name="f13" draw:formula="101 * ?f4 / 3"/><draw:equation draw:name="f14" draw:formula="0 + 336 - 335"/><draw:equation draw:name="f15" draw:formula="?f14 * ?f6 / 3"/><draw:equation draw:name="f16" draw:formula="100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draw:name="Freeform 73" draw:style-name="gr9" draw:text-style-name="P104" svg:width="0.004cm" svg:height="0.004cm" svg:x="0.591cm" svg:y="0.173cm"><text:p/><draw:enhanced-geometry svg:viewBox="0 0 3 1" draw:text-areas="?f24 ?f26 ?f25 ?f27" draw:glue-points="?f18 ?f19 ?f20 ?f21 ?f20 ?f21 ?f22 ?f21 ?f23 ?f21 ?f18 ?f19" draw:type="non-primitive" draw:enhanced-path="M 1 0 L 0 1 3 1 2 1 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336 - 335"/><draw:equation draw:name="f9" draw:formula="?f8 * ?f5 / 3"/><draw:equation draw:name="f10" draw:formula="98 * ?f4"/><draw:equation draw:name="f11" draw:formula="0 + 335 - 335"/><draw:equation draw:name="f12" draw:formula="?f11 * ?f5 / 3"/><draw:equation draw:name="f13" draw:formula="99 * ?f4"/><draw:equation draw:name="f14" draw:formula="0 + 338 - 335"/><draw:equation draw:name="f15" draw:formula="?f14 * ?f5 / 3"/><draw:equation draw:name="f16" draw:formula="0 + 337 - 335"/><draw:equation draw:name="f17" draw:formula="?f16 * ?f5 / 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draw:name="Freeform 71" draw:style-name="gr9" draw:text-style-name="P104" svg:width="0.004cm" svg:height="0.004cm" svg:x="0.593cm" svg:y="0.178cm"><text:p/><draw:enhanced-geometry svg:viewBox="0 0 2 3" draw:text-areas="?f18 ?f20 ?f19 ?f21" draw:glue-points="?f14 ?f15 ?f16 ?f15 ?f16 ?f17 ?f14 ?f17 ?f14 ?f15" draw:type="non-primitive" draw:enhanced-path="M 0 3 L 2 3 2 0 0 0 0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04 * ?f4 / 3"/><draw:equation draw:name="f11" draw:formula="0 + 338 - 336"/><draw:equation draw:name="f12" draw:formula="?f11 * ?f6 / 2"/><draw:equation draw:name="f13" draw:formula="1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9" draw:style-name="gr9" draw:text-style-name="P104" svg:width="0.004cm" svg:height="0.004cm" svg:x="0.593cm" svg:y="0.183cm"><text:p/><draw:enhanced-geometry svg:viewBox="0 0 2 3" draw:text-areas="?f18 ?f20 ?f19 ?f21" draw:glue-points="?f14 ?f15 ?f16 ?f15 ?f16 ?f17 ?f14 ?f17 ?f14 ?f15" draw:type="non-primitive" draw:enhanced-path="M 0 2 L 2 2 2 0 0 0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06 * ?f4 / 3"/><draw:equation draw:name="f11" draw:formula="0 + 338 - 336"/><draw:equation draw:name="f12" draw:formula="?f11 * ?f6 / 2"/><draw:equation draw:name="f13" draw:formula="1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draw:name="Freeform 67" draw:style-name="gr9" draw:text-style-name="P104" svg:width="0.004cm" svg:height="0.004cm" svg:x="0.593cm" svg:y="0.189cm"><text:p/><draw:enhanced-geometry svg:viewBox="0 0 1 1" draw:text-areas="?f13 ?f15 ?f14 ?f16" draw:glue-points="?f11 ?f12 ?f11 ?f12 ?f11 ?f12"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6 - 336"/><draw:equation draw:name="f9" draw:formula="?f8 * ?f5"/><draw:equation draw:name="f10" draw:formula="10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65" draw:style-name="gr9" draw:text-style-name="P104" svg:width="0.004cm" svg:height="0.004cm" svg:x="0.593cm" svg:y="0.187cm"><text:p/><draw:enhanced-geometry svg:viewBox="0 0 2 1" draw:text-areas="?f18 ?f20 ?f19 ?f21" draw:glue-points="?f14 ?f15 ?f16 ?f15 ?f14 ?f17 ?f14 ?f15" draw:type="non-primitive" draw:enhanced-path="M 0 1 L 1 1 0 0 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6 - 336"/><draw:equation draw:name="f9" draw:formula="?f8 * ?f5 / 2"/><draw:equation draw:name="f10" draw:formula="107 * ?f4"/><draw:equation draw:name="f11" draw:formula="0 + 337 - 336"/><draw:equation draw:name="f12" draw:formula="?f11 * ?f5 / 2"/><draw:equation draw:name="f13" draw:formula="10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3" draw:style-name="gr9" draw:text-style-name="P104" svg:width="0.004cm" svg:height="0.004cm" svg:x="0.593cm" svg:y="0.175cm"><text:p/><draw:enhanced-geometry svg:viewBox="0 0 2 3" draw:text-areas="?f20 ?f22 ?f21 ?f23" draw:glue-points="?f15 ?f16 ?f17 ?f16 ?f17 ?f18 ?f15 ?f18 ?f15 ?f19 ?f15 ?f16" draw:type="non-primitive" draw:enhanced-path="M 0 2 L 2 2 2 0 0 0 0 1 0 2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336 - 336"/><draw:equation draw:name="f9" draw:formula="?f8 * ?f6 / 2"/><draw:equation draw:name="f10" draw:formula="101 * ?f4 / 3"/><draw:equation draw:name="f11" draw:formula="0 + 338 - 336"/><draw:equation draw:name="f12" draw:formula="?f11 * ?f6 / 2"/><draw:equation draw:name="f13" draw:formula="99 * ?f4 / 3"/><draw:equation draw:name="f14" draw:formula="100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draw:name="Freeform 61" draw:style-name="gr9" draw:text-style-name="P104" svg:width="0.004cm" svg:height="0.004cm" svg:x="0.591cm" svg:y="0.153cm"><text:p/><draw:enhanced-geometry svg:viewBox="0 0 1 1" draw:text-areas="?f16 ?f18 ?f17 ?f19" draw:glue-points="?f13 ?f14 ?f13 ?f14 ?f15 ?f14 ?f13 ?f14" draw:type="non-primitive" draw:enhanced-path="M 0 0 L 0 0 1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 - 335"/><draw:equation draw:name="f9" draw:formula="?f8 * ?f5"/><draw:equation draw:name="f10" draw:formula="87 * ?f4"/><draw:equation draw:name="f11" draw:formula="0 + 336 - 335"/><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55" draw:style-name="gr5"><draw:custom-shape draw:name="Freeform 59" draw:style-name="gr14" draw:text-style-name="P112" svg:width="0.145cm" svg:height="0.182cm" svg:x="0.905cm" svg:y="0.344cm"><text:p/><draw:enhanced-geometry svg:viewBox="0 0 83 104" draw:text-areas="?f93 ?f95 ?f94 ?f96" draw:glue-points="?f59 ?f60 ?f61 ?f62 ?f63 ?f64 ?f65 ?f66 ?f67 ?f68 ?f69 ?f70 ?f71 ?f70 ?f72 ?f73 ?f74 ?f75 ?f74 ?f76 ?f59 ?f76 ?f77 ?f78 ?f79 ?f80 ?f81 ?f82 ?f83 ?f84 ?f85 ?f86 ?f87 ?f88 ?f74 ?f88 ?f74 ?f89 ?f90 ?f89 ?f91 ?f92 ?f59 ?f60" draw:type="non-primitive" draw:enhanced-path="M 60 1 L 3 40 0 68 11 86 29 99 51 103 62 103 70 102 83 97 83 95 60 95 39 93 26 81 18 61 17 31 30 15 50 9 83 9 83 7 76 7 67 3 6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04"/><draw:equation draw:name="f8" draw:formula="0 + 573 - 513"/><draw:equation draw:name="f9" draw:formula="?f8 * ?f5 / 83"/><draw:equation draw:name="f10" draw:formula="196 * ?f4 / 104"/><draw:equation draw:name="f11" draw:formula="0 + 516 - 513"/><draw:equation draw:name="f12" draw:formula="?f11 * ?f5 / 83"/><draw:equation draw:name="f13" draw:formula="235 * ?f4 / 104"/><draw:equation draw:name="f14" draw:formula="0 + 513 - 513"/><draw:equation draw:name="f15" draw:formula="?f14 * ?f5 / 83"/><draw:equation draw:name="f16" draw:formula="263 * ?f4 / 104"/><draw:equation draw:name="f17" draw:formula="0 + 524 - 513"/><draw:equation draw:name="f18" draw:formula="?f17 * ?f5 / 83"/><draw:equation draw:name="f19" draw:formula="281 * ?f4 / 104"/><draw:equation draw:name="f20" draw:formula="0 + 542 - 513"/><draw:equation draw:name="f21" draw:formula="?f20 * ?f5 / 83"/><draw:equation draw:name="f22" draw:formula="294 * ?f4 / 104"/><draw:equation draw:name="f23" draw:formula="0 + 564 - 513"/><draw:equation draw:name="f24" draw:formula="?f23 * ?f5 / 83"/><draw:equation draw:name="f25" draw:formula="298 * ?f4 / 104"/><draw:equation draw:name="f26" draw:formula="0 + 575 - 513"/><draw:equation draw:name="f27" draw:formula="?f26 * ?f5 / 83"/><draw:equation draw:name="f28" draw:formula="0 + 583 - 513"/><draw:equation draw:name="f29" draw:formula="?f28 * ?f5 / 83"/><draw:equation draw:name="f30" draw:formula="297 * ?f4 / 104"/><draw:equation draw:name="f31" draw:formula="0 + 596 - 513"/><draw:equation draw:name="f32" draw:formula="?f31 * ?f5 / 83"/><draw:equation draw:name="f33" draw:formula="292 * ?f4 / 104"/><draw:equation draw:name="f34" draw:formula="290 * ?f4 / 104"/><draw:equation draw:name="f35" draw:formula="0 + 552 - 513"/><draw:equation draw:name="f36" draw:formula="?f35 * ?f5 / 83"/><draw:equation draw:name="f37" draw:formula="288 * ?f4 / 104"/><draw:equation draw:name="f38" draw:formula="0 + 539 - 513"/><draw:equation draw:name="f39" draw:formula="?f38 * ?f5 / 83"/><draw:equation draw:name="f40" draw:formula="276 * ?f4 / 104"/><draw:equation draw:name="f41" draw:formula="0 + 531 - 513"/><draw:equation draw:name="f42" draw:formula="?f41 * ?f5 / 83"/><draw:equation draw:name="f43" draw:formula="256 * ?f4 / 104"/><draw:equation draw:name="f44" draw:formula="0 + 530 - 513"/><draw:equation draw:name="f45" draw:formula="?f44 * ?f5 / 83"/><draw:equation draw:name="f46" draw:formula="226 * ?f4 / 104"/><draw:equation draw:name="f47" draw:formula="0 + 543 - 513"/><draw:equation draw:name="f48" draw:formula="?f47 * ?f5 / 83"/><draw:equation draw:name="f49" draw:formula="210 * ?f4 / 104"/><draw:equation draw:name="f50" draw:formula="0 + 563 - 513"/><draw:equation draw:name="f51" draw:formula="?f50 * ?f5 / 83"/><draw:equation draw:name="f52" draw:formula="204 * ?f4 / 104"/><draw:equation draw:name="f53" draw:formula="202 * ?f4 / 104"/><draw:equation draw:name="f54" draw:formula="0 + 589 - 513"/><draw:equation draw:name="f55" draw:formula="?f54 * ?f5 / 83"/><draw:equation draw:name="f56" draw:formula="0 + 580 - 513"/><draw:equation draw:name="f57" draw:formula="?f56 * ?f5 / 83"/><draw:equation draw:name="f58" draw:formula="198 * ?f4 / 10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3 / ?f7"/><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58" draw:style-name="gr14" draw:text-style-name="P112" svg:width="0.145cm" svg:height="0.182cm" svg:x="0.905cm" svg:y="0.344cm"><text:p/><draw:enhanced-geometry svg:viewBox="0 0 83 104" draw:text-areas="?f28 ?f30 ?f29 ?f31" draw:glue-points="?f20 ?f21 ?f22 ?f21 ?f22 ?f23 ?f24 ?f25 ?f26 ?f27 ?f20 ?f27 ?f20 ?f21" draw:type="non-primitive" draw:enhanced-path="M 83 77 L 76 77 76 88 66 94 60 95 83 95 83 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04"/><draw:equation draw:name="f8" draw:formula="0 + 596 - 513"/><draw:equation draw:name="f9" draw:formula="?f8 * ?f5 / 83"/><draw:equation draw:name="f10" draw:formula="272 * ?f4 / 104"/><draw:equation draw:name="f11" draw:formula="0 + 589 - 513"/><draw:equation draw:name="f12" draw:formula="?f11 * ?f5 / 83"/><draw:equation draw:name="f13" draw:formula="283 * ?f4 / 104"/><draw:equation draw:name="f14" draw:formula="0 + 579 - 513"/><draw:equation draw:name="f15" draw:formula="?f14 * ?f5 / 83"/><draw:equation draw:name="f16" draw:formula="289 * ?f4 / 104"/><draw:equation draw:name="f17" draw:formula="0 + 573 - 513"/><draw:equation draw:name="f18" draw:formula="?f17 * ?f5 / 83"/><draw:equation draw:name="f19" draw:formula="290 * ?f4 / 10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57" draw:style-name="gr14" draw:text-style-name="P112" svg:width="0.145cm" svg:height="0.182cm" svg:x="0.905cm" svg:y="0.344cm"><text:p/><draw:enhanced-geometry svg:viewBox="0 0 83 104" draw:text-areas="?f28 ?f30 ?f29 ?f31" draw:glue-points="?f20 ?f21 ?f22 ?f21 ?f23 ?f24 ?f25 ?f26 ?f25 ?f27 ?f20 ?f27 ?f20 ?f21" draw:type="non-primitive" draw:enhanced-path="M 83 9 L 60 9 67 11 76 18 76 25 83 25 83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04"/><draw:equation draw:name="f8" draw:formula="0 + 596 - 513"/><draw:equation draw:name="f9" draw:formula="?f8 * ?f5 / 83"/><draw:equation draw:name="f10" draw:formula="204 * ?f4 / 104"/><draw:equation draw:name="f11" draw:formula="0 + 573 - 513"/><draw:equation draw:name="f12" draw:formula="?f11 * ?f5 / 83"/><draw:equation draw:name="f13" draw:formula="0 + 580 - 513"/><draw:equation draw:name="f14" draw:formula="?f13 * ?f5 / 83"/><draw:equation draw:name="f15" draw:formula="206 * ?f4 / 104"/><draw:equation draw:name="f16" draw:formula="0 + 589 - 513"/><draw:equation draw:name="f17" draw:formula="?f16 * ?f5 / 83"/><draw:equation draw:name="f18" draw:formula="213 * ?f4 / 104"/><draw:equation draw:name="f19" draw:formula="220 * ?f4 / 10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Freeform 56" draw:style-name="gr14" draw:text-style-name="P112" svg:width="0.145cm" svg:height="0.182cm" svg:x="0.905cm" svg:y="0.344cm"><text:p/><draw:enhanced-geometry svg:viewBox="0 0 83 104" draw:text-areas="?f18 ?f20 ?f19 ?f21" draw:glue-points="?f14 ?f15 ?f16 ?f15 ?f16 ?f17 ?f14 ?f17 ?f14 ?f15" draw:type="non-primitive" draw:enhanced-path="M 83 0 L 76 0 76 7 83 7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04"/><draw:equation draw:name="f8" draw:formula="0 + 596 - 513"/><draw:equation draw:name="f9" draw:formula="?f8 * ?f5 / 83"/><draw:equation draw:name="f10" draw:formula="195 * ?f4 / 104"/><draw:equation draw:name="f11" draw:formula="0 + 589 - 513"/><draw:equation draw:name="f12" draw:formula="?f11 * ?f5 / 83"/><draw:equation draw:name="f13" draw:formula="20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0" draw:style-name="gr5"><draw:custom-shape draw:name="Freeform 54" draw:style-name="gr14" draw:text-style-name="P112" svg:width="0.092cm" svg:height="0.122cm" svg:x="1.06cm" svg:y="0.4cm"><text:p/><draw:enhanced-geometry svg:viewBox="0 0 53 70" draw:text-areas="?f18 ?f20 ?f19 ?f21" draw:glue-points="?f14 ?f15 ?f16 ?f15 ?f16 ?f17 ?f14 ?f17 ?f14 ?f15" draw:type="non-primitive" draw:enhanced-path="M 39 64 L 2 64 2 69 39 69 39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640 - 601"/><draw:equation draw:name="f9" draw:formula="?f8 * ?f5 / 53"/><draw:equation draw:name="f10" draw:formula="291 * ?f4 / 70"/><draw:equation draw:name="f11" draw:formula="0 + 603 - 601"/><draw:equation draw:name="f12" draw:formula="?f11 * ?f5 / 53"/><draw:equation draw:name="f13" draw:formula="296 * ?f4 / 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3" draw:style-name="gr14" draw:text-style-name="P112" svg:width="0.092cm" svg:height="0.122cm" svg:x="1.06cm" svg:y="0.4cm"><text:p/><draw:enhanced-geometry svg:viewBox="0 0 53 70" draw:text-areas="?f35 ?f37 ?f36 ?f38" draw:glue-points="?f24 ?f25 ?f26 ?f25 ?f27 ?f28 ?f27 ?f29 ?f30 ?f29 ?f30 ?f31 ?f24 ?f31 ?f24 ?f32 ?f33 ?f34 ?f24 ?f34 ?f24 ?f25" draw:type="non-primitive" draw:enhanced-path="M 24 0 L 22 0 0 6 0 10 13 10 13 64 24 64 24 24 30 17 24 17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625 - 601"/><draw:equation draw:name="f9" draw:formula="?f8 * ?f5 / 53"/><draw:equation draw:name="f10" draw:formula="227 * ?f4 / 70"/><draw:equation draw:name="f11" draw:formula="0 + 623 - 601"/><draw:equation draw:name="f12" draw:formula="?f11 * ?f5 / 53"/><draw:equation draw:name="f13" draw:formula="0 + 601 - 601"/><draw:equation draw:name="f14" draw:formula="?f13 * ?f5 / 53"/><draw:equation draw:name="f15" draw:formula="233 * ?f4 / 70"/><draw:equation draw:name="f16" draw:formula="237 * ?f4 / 70"/><draw:equation draw:name="f17" draw:formula="0 + 614 - 601"/><draw:equation draw:name="f18" draw:formula="?f17 * ?f5 / 53"/><draw:equation draw:name="f19" draw:formula="291 * ?f4 / 70"/><draw:equation draw:name="f20" draw:formula="251 * ?f4 / 70"/><draw:equation draw:name="f21" draw:formula="0 + 631 - 601"/><draw:equation draw:name="f22" draw:formula="?f21 * ?f5 / 53"/><draw:equation draw:name="f23" draw:formula="244 * ?f4 / 7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draw:name="Freeform 52" draw:style-name="gr14" draw:text-style-name="P112" svg:width="0.092cm" svg:height="0.122cm" svg:x="1.06cm" svg:y="0.4cm"><text:p/><draw:enhanced-geometry svg:viewBox="0 0 53 70" draw:text-areas="?f49 ?f51 ?f50 ?f52" draw:glue-points="?f33 ?f34 ?f35 ?f34 ?f36 ?f37 ?f38 ?f39 ?f40 ?f39 ?f41 ?f42 ?f36 ?f43 ?f44 ?f43 ?f45 ?f46 ?f47 ?f48 ?f44 ?f34 ?f33 ?f34" draw:type="non-primitive" draw:enhanced-path="M 46 0 L 39 0 35 3 24 17 30 17 33 14 35 12 48 12 53 5 49 1 48 0 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647 - 601"/><draw:equation draw:name="f9" draw:formula="?f8 * ?f5 / 53"/><draw:equation draw:name="f10" draw:formula="227 * ?f4 / 70"/><draw:equation draw:name="f11" draw:formula="0 + 640 - 601"/><draw:equation draw:name="f12" draw:formula="?f11 * ?f5 / 53"/><draw:equation draw:name="f13" draw:formula="0 + 636 - 601"/><draw:equation draw:name="f14" draw:formula="?f13 * ?f5 / 53"/><draw:equation draw:name="f15" draw:formula="230 * ?f4 / 70"/><draw:equation draw:name="f16" draw:formula="0 + 625 - 601"/><draw:equation draw:name="f17" draw:formula="?f16 * ?f5 / 53"/><draw:equation draw:name="f18" draw:formula="244 * ?f4 / 70"/><draw:equation draw:name="f19" draw:formula="0 + 631 - 601"/><draw:equation draw:name="f20" draw:formula="?f19 * ?f5 / 53"/><draw:equation draw:name="f21" draw:formula="0 + 634 - 601"/><draw:equation draw:name="f22" draw:formula="?f21 * ?f5 / 53"/><draw:equation draw:name="f23" draw:formula="241 * ?f4 / 70"/><draw:equation draw:name="f24" draw:formula="239 * ?f4 / 70"/><draw:equation draw:name="f25" draw:formula="0 + 649 - 601"/><draw:equation draw:name="f26" draw:formula="?f25 * ?f5 / 53"/><draw:equation draw:name="f27" draw:formula="0 + 654 - 601"/><draw:equation draw:name="f28" draw:formula="?f27 * ?f5 / 53"/><draw:equation draw:name="f29" draw:formula="232 * ?f4 / 70"/><draw:equation draw:name="f30" draw:formula="0 + 650 - 601"/><draw:equation draw:name="f31" draw:formula="?f30 * ?f5 / 53"/><draw:equation draw:name="f32" draw:formula="228 * ?f4 / 7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draw:name="Freeform 51" draw:style-name="gr14" draw:text-style-name="P112" svg:width="0.092cm" svg:height="0.122cm" svg:x="1.06cm" svg:y="0.4cm"><text:p/><draw:enhanced-geometry svg:viewBox="0 0 53 70" draw:text-areas="?f26 ?f28 ?f27 ?f29" draw:glue-points="?f19 ?f20 ?f21 ?f20 ?f22 ?f23 ?f24 ?f25 ?f19 ?f20" draw:type="non-primitive" draw:enhanced-path="M 48 12 L 39 12 42 13 45 16 48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649 - 601"/><draw:equation draw:name="f9" draw:formula="?f8 * ?f5 / 53"/><draw:equation draw:name="f10" draw:formula="239 * ?f4 / 70"/><draw:equation draw:name="f11" draw:formula="0 + 640 - 601"/><draw:equation draw:name="f12" draw:formula="?f11 * ?f5 / 53"/><draw:equation draw:name="f13" draw:formula="0 + 643 - 601"/><draw:equation draw:name="f14" draw:formula="?f13 * ?f5 / 53"/><draw:equation draw:name="f15" draw:formula="240 * ?f4 / 70"/><draw:equation draw:name="f16" draw:formula="0 + 646 - 601"/><draw:equation draw:name="f17" draw:formula="?f16 * ?f5 / 53"/><draw:equation draw:name="f18" draw:formula="243 * ?f4 / 7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47" draw:style-name="gr5"><draw:custom-shape draw:name="Freeform 49" draw:style-name="gr14" draw:text-style-name="P112" svg:width="0.114cm" svg:height="0.121cm" svg:x="1.157cm" svg:y="0.407cm"><text:p/><draw:enhanced-geometry svg:viewBox="0 0 64 68" draw:text-areas="?f56 ?f58 ?f57 ?f59" draw:glue-points="?f37 ?f38 ?f39 ?f40 ?f41 ?f42 ?f43 ?f44 ?f45 ?f46 ?f47 ?f48 ?f49 ?f50 ?f51 ?f50 ?f52 ?f53 ?f43 ?f40 ?f51 ?f54 ?f55 ?f54 ?f55 ?f54 ?f37 ?f38" draw:type="non-primitive" draw:enhanced-path="M 17 0 L 4 15 0 41 11 60 31 67 41 66 47 61 20 61 12 48 11 15 20 2 43 2 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8"/><draw:equation draw:name="f8" draw:formula="0 + 673 - 656"/><draw:equation draw:name="f9" draw:formula="?f8 * ?f5 / 64"/><draw:equation draw:name="f10" draw:formula="231 * ?f4 / 68"/><draw:equation draw:name="f11" draw:formula="0 + 660 - 656"/><draw:equation draw:name="f12" draw:formula="?f11 * ?f5 / 64"/><draw:equation draw:name="f13" draw:formula="246 * ?f4 / 68"/><draw:equation draw:name="f14" draw:formula="0 + 656 - 656"/><draw:equation draw:name="f15" draw:formula="?f14 * ?f5 / 64"/><draw:equation draw:name="f16" draw:formula="272 * ?f4 / 68"/><draw:equation draw:name="f17" draw:formula="0 + 667 - 656"/><draw:equation draw:name="f18" draw:formula="?f17 * ?f5 / 64"/><draw:equation draw:name="f19" draw:formula="291 * ?f4 / 68"/><draw:equation draw:name="f20" draw:formula="0 + 687 - 656"/><draw:equation draw:name="f21" draw:formula="?f20 * ?f5 / 64"/><draw:equation draw:name="f22" draw:formula="298 * ?f4 / 68"/><draw:equation draw:name="f23" draw:formula="0 + 697 - 656"/><draw:equation draw:name="f24" draw:formula="?f23 * ?f5 / 64"/><draw:equation draw:name="f25" draw:formula="297 * ?f4 / 68"/><draw:equation draw:name="f26" draw:formula="0 + 703 - 656"/><draw:equation draw:name="f27" draw:formula="?f26 * ?f5 / 64"/><draw:equation draw:name="f28" draw:formula="292 * ?f4 / 68"/><draw:equation draw:name="f29" draw:formula="0 + 676 - 656"/><draw:equation draw:name="f30" draw:formula="?f29 * ?f5 / 64"/><draw:equation draw:name="f31" draw:formula="0 + 668 - 656"/><draw:equation draw:name="f32" draw:formula="?f31 * ?f5 / 64"/><draw:equation draw:name="f33" draw:formula="279 * ?f4 / 68"/><draw:equation draw:name="f34" draw:formula="233 * ?f4 / 68"/><draw:equation draw:name="f35" draw:formula="0 + 699 - 656"/><draw:equation draw:name="f36" draw:formula="?f35 * ?f5 / 6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48" draw:style-name="gr14" draw:text-style-name="P112" svg:width="0.114cm" svg:height="0.121cm" svg:x="1.157cm" svg:y="0.407cm"><text:p/><draw:enhanced-geometry svg:viewBox="0 0 64 68" draw:text-areas="?f43 ?f45 ?f44 ?f46" draw:glue-points="?f29 ?f30 ?f31 ?f30 ?f32 ?f33 ?f32 ?f34 ?f31 ?f35 ?f36 ?f35 ?f37 ?f38 ?f39 ?f40 ?f41 ?f42 ?f29 ?f30" draw:type="non-primitive" draw:enhanced-path="M 43 2 L 42 2 51 15 51 48 42 61 47 61 57 52 64 30 58 13 43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8"/><draw:equation draw:name="f8" draw:formula="0 + 699 - 656"/><draw:equation draw:name="f9" draw:formula="?f8 * ?f5 / 64"/><draw:equation draw:name="f10" draw:formula="233 * ?f4 / 68"/><draw:equation draw:name="f11" draw:formula="0 + 698 - 656"/><draw:equation draw:name="f12" draw:formula="?f11 * ?f5 / 64"/><draw:equation draw:name="f13" draw:formula="0 + 707 - 656"/><draw:equation draw:name="f14" draw:formula="?f13 * ?f5 / 64"/><draw:equation draw:name="f15" draw:formula="246 * ?f4 / 68"/><draw:equation draw:name="f16" draw:formula="279 * ?f4 / 68"/><draw:equation draw:name="f17" draw:formula="292 * ?f4 / 68"/><draw:equation draw:name="f18" draw:formula="0 + 703 - 656"/><draw:equation draw:name="f19" draw:formula="?f18 * ?f5 / 64"/><draw:equation draw:name="f20" draw:formula="0 + 713 - 656"/><draw:equation draw:name="f21" draw:formula="?f20 * ?f5 / 64"/><draw:equation draw:name="f22" draw:formula="283 * ?f4 / 68"/><draw:equation draw:name="f23" draw:formula="0 + 720 - 656"/><draw:equation draw:name="f24" draw:formula="?f23 * ?f5 / 64"/><draw:equation draw:name="f25" draw:formula="261 * ?f4 / 68"/><draw:equation draw:name="f26" draw:formula="0 + 714 - 656"/><draw:equation draw:name="f27" draw:formula="?f26 * ?f5 / 64"/><draw:equation draw:name="f28" draw:formula="244 * ?f4 / 68"/><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1" draw:style-name="gr5"><draw:custom-shape draw:name="Freeform 46" draw:style-name="gr14" draw:text-style-name="P112" svg:width="0.085cm" svg:height="0.128cm" svg:x="1.289cm" svg:y="0.4cm"><text:p/><draw:enhanced-geometry svg:viewBox="0 0 48 72" draw:text-areas="?f34 ?f36 ?f35 ?f37" draw:glue-points="?f24 ?f25 ?f26 ?f25 ?f27 ?f28 ?f29 ?f30 ?f31 ?f30 ?f32 ?f33 ?f24 ?f33 ?f24 ?f25" draw:type="non-primitive" draw:enhanced-path="M 15 65 L 6 65 10 69 17 71 38 71 44 66 15 66 15 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746 - 731"/><draw:equation draw:name="f9" draw:formula="?f8 * ?f5 / 48"/><draw:equation draw:name="f10" draw:formula="292 * ?f4 / 72"/><draw:equation draw:name="f11" draw:formula="0 + 737 - 731"/><draw:equation draw:name="f12" draw:formula="?f11 * ?f5 / 48"/><draw:equation draw:name="f13" draw:formula="0 + 741 - 731"/><draw:equation draw:name="f14" draw:formula="?f13 * ?f5 / 48"/><draw:equation draw:name="f15" draw:formula="296 * ?f4 / 72"/><draw:equation draw:name="f16" draw:formula="0 + 748 - 731"/><draw:equation draw:name="f17" draw:formula="?f16 * ?f5 / 48"/><draw:equation draw:name="f18" draw:formula="298 * ?f4 / 72"/><draw:equation draw:name="f19" draw:formula="0 + 769 - 731"/><draw:equation draw:name="f20" draw:formula="?f19 * ?f5 / 48"/><draw:equation draw:name="f21" draw:formula="0 + 775 - 731"/><draw:equation draw:name="f22" draw:formula="?f21 * ?f5 / 48"/><draw:equation draw:name="f23" draw:formula="293 * ?f4 / 7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45" draw:style-name="gr14" draw:text-style-name="P112" svg:width="0.085cm" svg:height="0.128cm" svg:x="1.289cm" svg:y="0.4cm"><text:p/><draw:enhanced-geometry svg:viewBox="0 0 48 72" draw:text-areas="?f28 ?f30 ?f29 ?f31" draw:glue-points="?f20 ?f21 ?f22 ?f21 ?f22 ?f23 ?f24 ?f23 ?f24 ?f25 ?f26 ?f25 ?f20 ?f27 ?f20 ?f21" draw:type="non-primitive" draw:enhanced-path="M 7 49 L 0 49 0 71 6 71 6 65 15 65 7 60 7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738 - 731"/><draw:equation draw:name="f9" draw:formula="?f8 * ?f5 / 48"/><draw:equation draw:name="f10" draw:formula="276 * ?f4 / 72"/><draw:equation draw:name="f11" draw:formula="0 + 731 - 731"/><draw:equation draw:name="f12" draw:formula="?f11 * ?f5 / 48"/><draw:equation draw:name="f13" draw:formula="298 * ?f4 / 72"/><draw:equation draw:name="f14" draw:formula="0 + 737 - 731"/><draw:equation draw:name="f15" draw:formula="?f14 * ?f5 / 48"/><draw:equation draw:name="f16" draw:formula="292 * ?f4 / 72"/><draw:equation draw:name="f17" draw:formula="0 + 746 - 731"/><draw:equation draw:name="f18" draw:formula="?f17 * ?f5 / 48"/><draw:equation draw:name="f19" draw:formula="287 * ?f4 / 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44" draw:style-name="gr14" draw:text-style-name="P112" svg:width="0.085cm" svg:height="0.128cm" svg:x="1.289cm" svg:y="0.4cm"><text:p/><draw:enhanced-geometry svg:viewBox="0 0 48 72" draw:text-areas="?f90 ?f92 ?f91 ?f93" draw:glue-points="?f57 ?f58 ?f59 ?f58 ?f60 ?f61 ?f60 ?f62 ?f63 ?f64 ?f65 ?f66 ?f67 ?f68 ?f67 ?f69 ?f70 ?f71 ?f72 ?f71 ?f73 ?f74 ?f73 ?f75 ?f76 ?f77 ?f78 ?f79 ?f80 ?f81 ?f59 ?f81 ?f59 ?f82 ?f83 ?f84 ?f85 ?f84 ?f85 ?f86 ?f87 ?f86 ?f88 ?f89 ?f57 ?f58" draw:type="non-primitive" draw:enhanced-path="M 29 0 L 9 0 0 8 0 29 5 34 35 46 39 49 39 61 33 66 44 66 47 63 47 41 43 36 28 31 10 23 9 23 9 10 14 6 45 6 45 5 38 5 34 2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760 - 731"/><draw:equation draw:name="f9" draw:formula="?f8 * ?f5 / 48"/><draw:equation draw:name="f10" draw:formula="227 * ?f4 / 72"/><draw:equation draw:name="f11" draw:formula="0 + 740 - 731"/><draw:equation draw:name="f12" draw:formula="?f11 * ?f5 / 48"/><draw:equation draw:name="f13" draw:formula="0 + 731 - 731"/><draw:equation draw:name="f14" draw:formula="?f13 * ?f5 / 48"/><draw:equation draw:name="f15" draw:formula="235 * ?f4 / 72"/><draw:equation draw:name="f16" draw:formula="256 * ?f4 / 72"/><draw:equation draw:name="f17" draw:formula="0 + 736 - 731"/><draw:equation draw:name="f18" draw:formula="?f17 * ?f5 / 48"/><draw:equation draw:name="f19" draw:formula="261 * ?f4 / 72"/><draw:equation draw:name="f20" draw:formula="0 + 766 - 731"/><draw:equation draw:name="f21" draw:formula="?f20 * ?f5 / 48"/><draw:equation draw:name="f22" draw:formula="273 * ?f4 / 72"/><draw:equation draw:name="f23" draw:formula="0 + 770 - 731"/><draw:equation draw:name="f24" draw:formula="?f23 * ?f5 / 48"/><draw:equation draw:name="f25" draw:formula="276 * ?f4 / 72"/><draw:equation draw:name="f26" draw:formula="288 * ?f4 / 72"/><draw:equation draw:name="f27" draw:formula="0 + 764 - 731"/><draw:equation draw:name="f28" draw:formula="?f27 * ?f5 / 48"/><draw:equation draw:name="f29" draw:formula="293 * ?f4 / 72"/><draw:equation draw:name="f30" draw:formula="0 + 775 - 731"/><draw:equation draw:name="f31" draw:formula="?f30 * ?f5 / 48"/><draw:equation draw:name="f32" draw:formula="0 + 778 - 731"/><draw:equation draw:name="f33" draw:formula="?f32 * ?f5 / 48"/><draw:equation draw:name="f34" draw:formula="290 * ?f4 / 72"/><draw:equation draw:name="f35" draw:formula="268 * ?f4 / 72"/><draw:equation draw:name="f36" draw:formula="0 + 774 - 731"/><draw:equation draw:name="f37" draw:formula="?f36 * ?f5 / 48"/><draw:equation draw:name="f38" draw:formula="263 * ?f4 / 72"/><draw:equation draw:name="f39" draw:formula="0 + 759 - 731"/><draw:equation draw:name="f40" draw:formula="?f39 * ?f5 / 48"/><draw:equation draw:name="f41" draw:formula="258 * ?f4 / 72"/><draw:equation draw:name="f42" draw:formula="0 + 741 - 731"/><draw:equation draw:name="f43" draw:formula="?f42 * ?f5 / 48"/><draw:equation draw:name="f44" draw:formula="250 * ?f4 / 72"/><draw:equation draw:name="f45" draw:formula="237 * ?f4 / 72"/><draw:equation draw:name="f46" draw:formula="0 + 745 - 731"/><draw:equation draw:name="f47" draw:formula="?f46 * ?f5 / 48"/><draw:equation draw:name="f48" draw:formula="233 * ?f4 / 72"/><draw:equation draw:name="f49" draw:formula="0 + 776 - 731"/><draw:equation draw:name="f50" draw:formula="?f49 * ?f5 / 48"/><draw:equation draw:name="f51" draw:formula="232 * ?f4 / 72"/><draw:equation draw:name="f52" draw:formula="0 + 769 - 731"/><draw:equation draw:name="f53" draw:formula="?f52 * ?f5 / 48"/><draw:equation draw:name="f54" draw:formula="0 + 765 - 731"/><draw:equation draw:name="f55" draw:formula="?f54 * ?f5 / 48"/><draw:equation draw:name="f56" draw:formula="229 * ?f4 / 72"/><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3 / ?f6"/><draw:equation draw:name="f74" draw:formula="?f34 / ?f7"/><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43" draw:style-name="gr14" draw:text-style-name="P112" svg:width="0.085cm" svg:height="0.128cm" svg:x="1.289cm" svg:y="0.4cm"><text:p/><draw:enhanced-geometry svg:viewBox="0 0 48 72" draw:text-areas="?f33 ?f35 ?f34 ?f36" draw:glue-points="?f23 ?f24 ?f25 ?f24 ?f26 ?f27 ?f26 ?f28 ?f29 ?f30 ?f29 ?f31 ?f32 ?f31 ?f23 ?f24" draw:type="non-primitive" draw:enhanced-path="M 45 6 L 30 6 37 10 37 18 36 20 36 21 42 21 45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776 - 731"/><draw:equation draw:name="f9" draw:formula="?f8 * ?f5 / 48"/><draw:equation draw:name="f10" draw:formula="233 * ?f4 / 72"/><draw:equation draw:name="f11" draw:formula="0 + 761 - 731"/><draw:equation draw:name="f12" draw:formula="?f11 * ?f5 / 48"/><draw:equation draw:name="f13" draw:formula="0 + 768 - 731"/><draw:equation draw:name="f14" draw:formula="?f13 * ?f5 / 48"/><draw:equation draw:name="f15" draw:formula="237 * ?f4 / 72"/><draw:equation draw:name="f16" draw:formula="245 * ?f4 / 72"/><draw:equation draw:name="f17" draw:formula="0 + 767 - 731"/><draw:equation draw:name="f18" draw:formula="?f17 * ?f5 / 48"/><draw:equation draw:name="f19" draw:formula="247 * ?f4 / 72"/><draw:equation draw:name="f20" draw:formula="248 * ?f4 / 72"/><draw:equation draw:name="f21" draw:formula="0 + 773 - 731"/><draw:equation draw:name="f22" draw:formula="?f21 * ?f5 / 4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draw:name="Freeform 42" draw:style-name="gr14" draw:text-style-name="P112" svg:width="0.085cm" svg:height="0.128cm" svg:x="1.289cm" svg:y="0.4cm"><text:p/><draw:enhanced-geometry svg:viewBox="0 0 48 72" draw:text-areas="?f24 ?f26 ?f25 ?f27" draw:glue-points="?f18 ?f19 ?f20 ?f19 ?f21 ?f22 ?f23 ?f22 ?f18 ?f19" draw:type="non-primitive" draw:enhanced-path="M 46 0 L 39 0 38 5 45 5 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777 - 731"/><draw:equation draw:name="f9" draw:formula="?f8 * ?f5 / 48"/><draw:equation draw:name="f10" draw:formula="227 * ?f4 / 72"/><draw:equation draw:name="f11" draw:formula="0 + 770 - 731"/><draw:equation draw:name="f12" draw:formula="?f11 * ?f5 / 48"/><draw:equation draw:name="f13" draw:formula="0 + 769 - 731"/><draw:equation draw:name="f14" draw:formula="?f13 * ?f5 / 48"/><draw:equation draw:name="f15" draw:formula="232 * ?f4 / 72"/><draw:equation draw:name="f16" draw:formula="0 + 776 - 731"/><draw:equation draw:name="f17" draw:formula="?f16 * ?f5 / 4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 draw:style-name="gr5"><draw:custom-shape draw:name="Freeform 40" draw:style-name="gr14" draw:text-style-name="P112" svg:width="0.085cm" svg:height="0.128cm" svg:x="1.395cm" svg:y="0.4cm"><text:p/><draw:enhanced-geometry svg:viewBox="0 0 48 72" draw:text-areas="?f34 ?f36 ?f35 ?f37" draw:glue-points="?f24 ?f25 ?f26 ?f25 ?f27 ?f28 ?f29 ?f30 ?f31 ?f30 ?f32 ?f33 ?f24 ?f33 ?f24 ?f25" draw:type="non-primitive" draw:enhanced-path="M 15 65 L 6 65 10 69 17 71 38 71 45 66 15 66 15 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806 - 791"/><draw:equation draw:name="f9" draw:formula="?f8 * ?f5 / 48"/><draw:equation draw:name="f10" draw:formula="292 * ?f4 / 72"/><draw:equation draw:name="f11" draw:formula="0 + 797 - 791"/><draw:equation draw:name="f12" draw:formula="?f11 * ?f5 / 48"/><draw:equation draw:name="f13" draw:formula="0 + 801 - 791"/><draw:equation draw:name="f14" draw:formula="?f13 * ?f5 / 48"/><draw:equation draw:name="f15" draw:formula="296 * ?f4 / 72"/><draw:equation draw:name="f16" draw:formula="0 + 808 - 791"/><draw:equation draw:name="f17" draw:formula="?f16 * ?f5 / 48"/><draw:equation draw:name="f18" draw:formula="298 * ?f4 / 72"/><draw:equation draw:name="f19" draw:formula="0 + 829 - 791"/><draw:equation draw:name="f20" draw:formula="?f19 * ?f5 / 48"/><draw:equation draw:name="f21" draw:formula="0 + 836 - 791"/><draw:equation draw:name="f22" draw:formula="?f21 * ?f5 / 48"/><draw:equation draw:name="f23" draw:formula="293 * ?f4 / 7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39" draw:style-name="gr14" draw:text-style-name="P112" svg:width="0.085cm" svg:height="0.128cm" svg:x="1.395cm" svg:y="0.4cm"><text:p/><draw:enhanced-geometry svg:viewBox="0 0 48 72" draw:text-areas="?f28 ?f30 ?f29 ?f31" draw:glue-points="?f20 ?f21 ?f22 ?f21 ?f22 ?f23 ?f24 ?f23 ?f24 ?f25 ?f26 ?f25 ?f20 ?f27 ?f20 ?f21" draw:type="non-primitive" draw:enhanced-path="M 7 49 L 0 49 0 71 6 71 6 65 15 65 7 60 7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798 - 791"/><draw:equation draw:name="f9" draw:formula="?f8 * ?f5 / 48"/><draw:equation draw:name="f10" draw:formula="276 * ?f4 / 72"/><draw:equation draw:name="f11" draw:formula="0 + 791 - 791"/><draw:equation draw:name="f12" draw:formula="?f11 * ?f5 / 48"/><draw:equation draw:name="f13" draw:formula="298 * ?f4 / 72"/><draw:equation draw:name="f14" draw:formula="0 + 797 - 791"/><draw:equation draw:name="f15" draw:formula="?f14 * ?f5 / 48"/><draw:equation draw:name="f16" draw:formula="292 * ?f4 / 72"/><draw:equation draw:name="f17" draw:formula="0 + 806 - 791"/><draw:equation draw:name="f18" draw:formula="?f17 * ?f5 / 48"/><draw:equation draw:name="f19" draw:formula="287 * ?f4 / 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38" draw:style-name="gr14" draw:text-style-name="P112" svg:width="0.085cm" svg:height="0.128cm" svg:x="1.395cm" svg:y="0.4cm"><text:p/><draw:enhanced-geometry svg:viewBox="0 0 48 72" draw:text-areas="?f84 ?f86 ?f85 ?f87" draw:glue-points="?f53 ?f54 ?f55 ?f54 ?f56 ?f57 ?f56 ?f58 ?f59 ?f60 ?f61 ?f62 ?f63 ?f64 ?f63 ?f65 ?f66 ?f67 ?f68 ?f67 ?f69 ?f70 ?f69 ?f71 ?f72 ?f73 ?f74 ?f75 ?f76 ?f77 ?f55 ?f77 ?f55 ?f78 ?f79 ?f80 ?f68 ?f80 ?f68 ?f81 ?f63 ?f81 ?f82 ?f83 ?f53 ?f54" draw:type="non-primitive" draw:enhanced-path="M 29 0 L 9 0 0 8 0 29 5 34 35 46 39 49 39 61 33 66 45 66 48 63 48 41 43 36 28 31 10 23 9 23 9 10 14 6 45 6 45 5 39 5 34 2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820 - 791"/><draw:equation draw:name="f9" draw:formula="?f8 * ?f5 / 48"/><draw:equation draw:name="f10" draw:formula="227 * ?f4 / 72"/><draw:equation draw:name="f11" draw:formula="0 + 800 - 791"/><draw:equation draw:name="f12" draw:formula="?f11 * ?f5 / 48"/><draw:equation draw:name="f13" draw:formula="0 + 791 - 791"/><draw:equation draw:name="f14" draw:formula="?f13 * ?f5 / 48"/><draw:equation draw:name="f15" draw:formula="235 * ?f4 / 72"/><draw:equation draw:name="f16" draw:formula="256 * ?f4 / 72"/><draw:equation draw:name="f17" draw:formula="0 + 796 - 791"/><draw:equation draw:name="f18" draw:formula="?f17 * ?f5 / 48"/><draw:equation draw:name="f19" draw:formula="261 * ?f4 / 72"/><draw:equation draw:name="f20" draw:formula="0 + 826 - 791"/><draw:equation draw:name="f21" draw:formula="?f20 * ?f5 / 48"/><draw:equation draw:name="f22" draw:formula="273 * ?f4 / 72"/><draw:equation draw:name="f23" draw:formula="0 + 830 - 791"/><draw:equation draw:name="f24" draw:formula="?f23 * ?f5 / 48"/><draw:equation draw:name="f25" draw:formula="276 * ?f4 / 72"/><draw:equation draw:name="f26" draw:formula="288 * ?f4 / 72"/><draw:equation draw:name="f27" draw:formula="0 + 824 - 791"/><draw:equation draw:name="f28" draw:formula="?f27 * ?f5 / 48"/><draw:equation draw:name="f29" draw:formula="293 * ?f4 / 72"/><draw:equation draw:name="f30" draw:formula="0 + 836 - 791"/><draw:equation draw:name="f31" draw:formula="?f30 * ?f5 / 48"/><draw:equation draw:name="f32" draw:formula="0 + 839 - 791"/><draw:equation draw:name="f33" draw:formula="?f32 * ?f5 / 48"/><draw:equation draw:name="f34" draw:formula="290 * ?f4 / 72"/><draw:equation draw:name="f35" draw:formula="268 * ?f4 / 72"/><draw:equation draw:name="f36" draw:formula="0 + 834 - 791"/><draw:equation draw:name="f37" draw:formula="?f36 * ?f5 / 48"/><draw:equation draw:name="f38" draw:formula="263 * ?f4 / 72"/><draw:equation draw:name="f39" draw:formula="0 + 819 - 791"/><draw:equation draw:name="f40" draw:formula="?f39 * ?f5 / 48"/><draw:equation draw:name="f41" draw:formula="258 * ?f4 / 72"/><draw:equation draw:name="f42" draw:formula="0 + 801 - 791"/><draw:equation draw:name="f43" draw:formula="?f42 * ?f5 / 48"/><draw:equation draw:name="f44" draw:formula="250 * ?f4 / 72"/><draw:equation draw:name="f45" draw:formula="237 * ?f4 / 72"/><draw:equation draw:name="f46" draw:formula="0 + 805 - 791"/><draw:equation draw:name="f47" draw:formula="?f46 * ?f5 / 48"/><draw:equation draw:name="f48" draw:formula="233 * ?f4 / 72"/><draw:equation draw:name="f49" draw:formula="232 * ?f4 / 72"/><draw:equation draw:name="f50" draw:formula="0 + 825 - 791"/><draw:equation draw:name="f51" draw:formula="?f50 * ?f5 / 48"/><draw:equation draw:name="f52" draw:formula="229 * ?f4 / 72"/><draw:equation draw:name="f53" draw:formula="?f9 / ?f6"/><draw:equation draw:name="f54" draw:formula="?f10 / ?f7"/><draw:equation draw:name="f55" draw:formula="?f12 / ?f6"/><draw:equation draw:name="f56" draw:formula="?f14 / ?f6"/><draw:equation draw:name="f57" draw:formula="?f15 / ?f7"/><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37" draw:style-name="gr14" draw:text-style-name="P112" svg:width="0.085cm" svg:height="0.128cm" svg:x="1.395cm" svg:y="0.4cm"><text:p/><draw:enhanced-geometry svg:viewBox="0 0 48 72" draw:text-areas="?f33 ?f35 ?f34 ?f36" draw:glue-points="?f23 ?f24 ?f25 ?f24 ?f26 ?f27 ?f26 ?f28 ?f26 ?f29 ?f30 ?f31 ?f32 ?f31 ?f23 ?f24" draw:type="non-primitive" draw:enhanced-path="M 45 6 L 30 6 37 10 37 18 37 20 36 21 42 21 45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836 - 791"/><draw:equation draw:name="f9" draw:formula="?f8 * ?f5 / 48"/><draw:equation draw:name="f10" draw:formula="233 * ?f4 / 72"/><draw:equation draw:name="f11" draw:formula="0 + 821 - 791"/><draw:equation draw:name="f12" draw:formula="?f11 * ?f5 / 48"/><draw:equation draw:name="f13" draw:formula="0 + 828 - 791"/><draw:equation draw:name="f14" draw:formula="?f13 * ?f5 / 48"/><draw:equation draw:name="f15" draw:formula="237 * ?f4 / 72"/><draw:equation draw:name="f16" draw:formula="245 * ?f4 / 72"/><draw:equation draw:name="f17" draw:formula="247 * ?f4 / 72"/><draw:equation draw:name="f18" draw:formula="0 + 827 - 791"/><draw:equation draw:name="f19" draw:formula="?f18 * ?f5 / 48"/><draw:equation draw:name="f20" draw:formula="248 * ?f4 / 72"/><draw:equation draw:name="f21" draw:formula="0 + 833 - 791"/><draw:equation draw:name="f22" draw:formula="?f21 * ?f5 / 4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draw:name="Freeform 36" draw:style-name="gr14" draw:text-style-name="P112" svg:width="0.085cm" svg:height="0.128cm" svg:x="1.395cm" svg:y="0.4cm"><text:p/><draw:enhanced-geometry svg:viewBox="0 0 48 72" draw:text-areas="?f24 ?f26 ?f25 ?f27" draw:glue-points="?f18 ?f19 ?f20 ?f19 ?f21 ?f22 ?f23 ?f22 ?f18 ?f19" draw:type="non-primitive" draw:enhanced-path="M 46 0 L 40 0 39 5 45 5 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0 + 837 - 791"/><draw:equation draw:name="f9" draw:formula="?f8 * ?f5 / 48"/><draw:equation draw:name="f10" draw:formula="227 * ?f4 / 72"/><draw:equation draw:name="f11" draw:formula="0 + 831 - 791"/><draw:equation draw:name="f12" draw:formula="?f11 * ?f5 / 48"/><draw:equation draw:name="f13" draw:formula="0 + 830 - 791"/><draw:equation draw:name="f14" draw:formula="?f13 * ?f5 / 48"/><draw:equation draw:name="f15" draw:formula="232 * ?f4 / 72"/><draw:equation draw:name="f16" draw:formula="0 + 836 - 791"/><draw:equation draw:name="f17" draw:formula="?f16 * ?f5 / 4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28" draw:style-name="gr5"><draw:custom-shape draw:name="Freeform 34" draw:style-name="gr14" draw:text-style-name="P112" svg:width="0.205cm" svg:height="0.175cm" svg:x="1.499cm" svg:y="0.349cm"><text:p/><draw:enhanced-geometry svg:viewBox="0 0 117 100" draw:text-areas="?f29 ?f31 ?f30 ?f32" draw:glue-points="?f21 ?f22 ?f23 ?f22 ?f24 ?f25 ?f26 ?f27 ?f28 ?f27 ?f21 ?f22" draw:type="non-primitive" draw:enhanced-path="M 32 18 L 19 18 56 100 67 76 58 76 32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00"/><draw:equation draw:name="f8" draw:formula="0 + 882 - 850"/><draw:equation draw:name="f9" draw:formula="?f8 * ?f5 / 117"/><draw:equation draw:name="f10" draw:formula="216 * ?f4 / 100"/><draw:equation draw:name="f11" draw:formula="0 + 869 - 850"/><draw:equation draw:name="f12" draw:formula="?f11 * ?f5 / 117"/><draw:equation draw:name="f13" draw:formula="0 + 906 - 850"/><draw:equation draw:name="f14" draw:formula="?f13 * ?f5 / 117"/><draw:equation draw:name="f15" draw:formula="298 * ?f4 / 100"/><draw:equation draw:name="f16" draw:formula="0 + 917 - 850"/><draw:equation draw:name="f17" draw:formula="?f16 * ?f5 / 117"/><draw:equation draw:name="f18" draw:formula="274 * ?f4 / 100"/><draw:equation draw:name="f19" draw:formula="0 + 908 - 850"/><draw:equation draw:name="f20" draw:formula="?f19 * ?f5 / 117"/><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33" draw:style-name="gr14" draw:text-style-name="P112" svg:width="0.205cm" svg:height="0.175cm" svg:x="1.499cm" svg:y="0.349cm"><text:p/><draw:enhanced-geometry svg:viewBox="0 0 117 100" draw:text-areas="?f18 ?f20 ?f19 ?f21" draw:glue-points="?f14 ?f15 ?f16 ?f15 ?f16 ?f17 ?f14 ?f17 ?f14 ?f15" draw:type="non-primitive" draw:enhanced-path="M 30 93 L 0 93 0 98 30 98 30 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00"/><draw:equation draw:name="f8" draw:formula="0 + 880 - 850"/><draw:equation draw:name="f9" draw:formula="?f8 * ?f5 / 117"/><draw:equation draw:name="f10" draw:formula="291 * ?f4 / 100"/><draw:equation draw:name="f11" draw:formula="0 + 850 - 850"/><draw:equation draw:name="f12" draw:formula="?f11 * ?f5 / 117"/><draw:equation draw:name="f13" draw:formula="296 * ?f4 / 1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2" draw:style-name="gr14" draw:text-style-name="P112" svg:width="0.205cm" svg:height="0.175cm" svg:x="1.499cm" svg:y="0.349cm"><text:p/><draw:enhanced-geometry svg:viewBox="0 0 117 100" draw:text-areas="?f18 ?f20 ?f19 ?f21" draw:glue-points="?f14 ?f15 ?f16 ?f15 ?f16 ?f17 ?f14 ?f17 ?f14 ?f15" draw:type="non-primitive" draw:enhanced-path="M 117 93 L 81 93 81 98 117 98 117 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00"/><draw:equation draw:name="f8" draw:formula="0 + 967 - 850"/><draw:equation draw:name="f9" draw:formula="?f8 * ?f5 / 117"/><draw:equation draw:name="f10" draw:formula="291 * ?f4 / 100"/><draw:equation draw:name="f11" draw:formula="0 + 931 - 850"/><draw:equation draw:name="f12" draw:formula="?f11 * ?f5 / 117"/><draw:equation draw:name="f13" draw:formula="296 * ?f4 / 1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1" draw:style-name="gr14" draw:text-style-name="P112" svg:width="0.205cm" svg:height="0.175cm" svg:x="1.499cm" svg:y="0.349cm"><text:p/><draw:enhanced-geometry svg:viewBox="0 0 117 100" draw:text-areas="?f31 ?f33 ?f32 ?f34" draw:glue-points="?f22 ?f23 ?f24 ?f23 ?f24 ?f25 ?f26 ?f25 ?f26 ?f27 ?f28 ?f27 ?f28 ?f29 ?f30 ?f29 ?f22 ?f23" draw:type="non-primitive" draw:enhanced-path="M 24 0 L 0 0 0 5 12 5 12 93 19 93 19 18 32 18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00"/><draw:equation draw:name="f8" draw:formula="0 + 874 - 850"/><draw:equation draw:name="f9" draw:formula="?f8 * ?f5 / 117"/><draw:equation draw:name="f10" draw:formula="198 * ?f4 / 100"/><draw:equation draw:name="f11" draw:formula="0 + 850 - 850"/><draw:equation draw:name="f12" draw:formula="?f11 * ?f5 / 117"/><draw:equation draw:name="f13" draw:formula="203 * ?f4 / 100"/><draw:equation draw:name="f14" draw:formula="0 + 862 - 850"/><draw:equation draw:name="f15" draw:formula="?f14 * ?f5 / 117"/><draw:equation draw:name="f16" draw:formula="291 * ?f4 / 100"/><draw:equation draw:name="f17" draw:formula="0 + 869 - 850"/><draw:equation draw:name="f18" draw:formula="?f17 * ?f5 / 117"/><draw:equation draw:name="f19" draw:formula="216 * ?f4 / 100"/><draw:equation draw:name="f20" draw:formula="0 + 882 - 850"/><draw:equation draw:name="f21" draw:formula="?f20 * ?f5 / 11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draw:name="Freeform 30" draw:style-name="gr14" draw:text-style-name="P112" svg:width="0.205cm" svg:height="0.175cm" svg:x="1.499cm" svg:y="0.349cm"><text:p/><draw:enhanced-geometry svg:viewBox="0 0 117 100" draw:text-areas="?f18 ?f20 ?f19 ?f21" draw:glue-points="?f14 ?f15 ?f16 ?f15 ?f16 ?f17 ?f14 ?f17 ?f14 ?f15" draw:type="non-primitive" draw:enhanced-path="M 105 19 L 92 19 92 93 105 93 105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00"/><draw:equation draw:name="f8" draw:formula="0 + 955 - 850"/><draw:equation draw:name="f9" draw:formula="?f8 * ?f5 / 117"/><draw:equation draw:name="f10" draw:formula="217 * ?f4 / 100"/><draw:equation draw:name="f11" draw:formula="0 + 942 - 850"/><draw:equation draw:name="f12" draw:formula="?f11 * ?f5 / 117"/><draw:equation draw:name="f13" draw:formula="291 * ?f4 / 1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9" draw:style-name="gr14" draw:text-style-name="P112" svg:width="0.205cm" svg:height="0.175cm" svg:x="1.499cm" svg:y="0.349cm"><text:p/><draw:enhanced-geometry svg:viewBox="0 0 117 100" draw:text-areas="?f34 ?f36 ?f35 ?f37" draw:glue-points="?f24 ?f25 ?f26 ?f25 ?f27 ?f28 ?f29 ?f28 ?f30 ?f31 ?f32 ?f31 ?f32 ?f33 ?f24 ?f33 ?f24 ?f25" draw:type="non-primitive" draw:enhanced-path="M 117 0 L 93 0 58 76 67 76 92 19 105 19 105 5 117 5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00"/><draw:equation draw:name="f8" draw:formula="0 + 967 - 850"/><draw:equation draw:name="f9" draw:formula="?f8 * ?f5 / 117"/><draw:equation draw:name="f10" draw:formula="198 * ?f4 / 100"/><draw:equation draw:name="f11" draw:formula="0 + 943 - 850"/><draw:equation draw:name="f12" draw:formula="?f11 * ?f5 / 117"/><draw:equation draw:name="f13" draw:formula="0 + 908 - 850"/><draw:equation draw:name="f14" draw:formula="?f13 * ?f5 / 117"/><draw:equation draw:name="f15" draw:formula="274 * ?f4 / 100"/><draw:equation draw:name="f16" draw:formula="0 + 917 - 850"/><draw:equation draw:name="f17" draw:formula="?f16 * ?f5 / 117"/><draw:equation draw:name="f18" draw:formula="0 + 942 - 850"/><draw:equation draw:name="f19" draw:formula="?f18 * ?f5 / 117"/><draw:equation draw:name="f20" draw:formula="217 * ?f4 / 100"/><draw:equation draw:name="f21" draw:formula="0 + 955 - 850"/><draw:equation draw:name="f22" draw:formula="?f21 * ?f5 / 117"/><draw:equation draw:name="f23" draw:formula="203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name="Group 23" draw:style-name="gr5"><draw:custom-shape draw:name="Freeform 27" draw:style-name="gr14" draw:text-style-name="P112" svg:width="0.108cm" svg:height="0.128cm" svg:x="1.718cm" svg:y="0.4cm"><text:p/><draw:enhanced-geometry svg:viewBox="0 0 61 72" draw:text-areas="?f70 ?f72 ?f71 ?f73" draw:glue-points="?f45 ?f46 ?f47 ?f46 ?f48 ?f49 ?f48 ?f50 ?f51 ?f52 ?f53 ?f54 ?f53 ?f55 ?f56 ?f57 ?f58 ?f57 ?f59 ?f60 ?f61 ?f62 ?f63 ?f62 ?f64 ?f65 ?f64 ?f66 ?f48 ?f67 ?f68 ?f67 ?f68 ?f69 ?f45 ?f46" draw:type="non-primitive" draw:enhanced-path="M 48 6 L 33 6 38 10 38 33 5 40 0 46 0 64 8 71 26 71 32 68 36 62 16 62 12 58 12 45 38 39 49 39 49 7 48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2"/><draw:equation draw:name="f8" draw:formula="0 + 1022 - 974"/><draw:equation draw:name="f9" draw:formula="?f8 * ?f5 / 61"/><draw:equation draw:name="f10" draw:formula="233 * ?f4 / 72"/><draw:equation draw:name="f11" draw:formula="0 + 1007 - 974"/><draw:equation draw:name="f12" draw:formula="?f11 * ?f5 / 61"/><draw:equation draw:name="f13" draw:formula="0 + 1012 - 974"/><draw:equation draw:name="f14" draw:formula="?f13 * ?f5 / 61"/><draw:equation draw:name="f15" draw:formula="237 * ?f4 / 72"/><draw:equation draw:name="f16" draw:formula="260 * ?f4 / 72"/><draw:equation draw:name="f17" draw:formula="0 + 979 - 974"/><draw:equation draw:name="f18" draw:formula="?f17 * ?f5 / 61"/><draw:equation draw:name="f19" draw:formula="267 * ?f4 / 72"/><draw:equation draw:name="f20" draw:formula="0 + 974 - 974"/><draw:equation draw:name="f21" draw:formula="?f20 * ?f5 / 61"/><draw:equation draw:name="f22" draw:formula="273 * ?f4 / 72"/><draw:equation draw:name="f23" draw:formula="291 * ?f4 / 72"/><draw:equation draw:name="f24" draw:formula="0 + 982 - 974"/><draw:equation draw:name="f25" draw:formula="?f24 * ?f5 / 61"/><draw:equation draw:name="f26" draw:formula="298 * ?f4 / 72"/><draw:equation draw:name="f27" draw:formula="0 + 1000 - 974"/><draw:equation draw:name="f28" draw:formula="?f27 * ?f5 / 61"/><draw:equation draw:name="f29" draw:formula="0 + 1006 - 974"/><draw:equation draw:name="f30" draw:formula="?f29 * ?f5 / 61"/><draw:equation draw:name="f31" draw:formula="295 * ?f4 / 72"/><draw:equation draw:name="f32" draw:formula="0 + 1010 - 974"/><draw:equation draw:name="f33" draw:formula="?f32 * ?f5 / 61"/><draw:equation draw:name="f34" draw:formula="289 * ?f4 / 72"/><draw:equation draw:name="f35" draw:formula="0 + 990 - 974"/><draw:equation draw:name="f36" draw:formula="?f35 * ?f5 / 61"/><draw:equation draw:name="f37" draw:formula="0 + 986 - 974"/><draw:equation draw:name="f38" draw:formula="?f37 * ?f5 / 61"/><draw:equation draw:name="f39" draw:formula="285 * ?f4 / 72"/><draw:equation draw:name="f40" draw:formula="272 * ?f4 / 72"/><draw:equation draw:name="f41" draw:formula="266 * ?f4 / 72"/><draw:equation draw:name="f42" draw:formula="0 + 1023 - 974"/><draw:equation draw:name="f43" draw:formula="?f42 * ?f5 / 61"/><draw:equation draw:name="f44" draw:formula="234 * ?f4 / 72"/><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draw:name="Freeform 26" draw:style-name="gr14" draw:text-style-name="P112" svg:width="0.108cm" svg:height="0.128cm" svg:x="1.718cm" svg:y="0.4cm"><text:p/><draw:enhanced-geometry svg:viewBox="0 0 61 72" draw:text-areas="?f35 ?f37 ?f36 ?f38" draw:glue-points="?f24 ?f25 ?f26 ?f25 ?f26 ?f27 ?f28 ?f29 ?f30 ?f29 ?f24 ?f31 ?f32 ?f33 ?f32 ?f34 ?f24 ?f34 ?f24 ?f25" draw:type="non-primitive" draw:enhanced-path="M 49 60 L 38 60 38 67 41 71 46 71 49 70 60 66 60 62 49 62 49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2"/><draw:equation draw:name="f8" draw:formula="0 + 1023 - 974"/><draw:equation draw:name="f9" draw:formula="?f8 * ?f5 / 61"/><draw:equation draw:name="f10" draw:formula="287 * ?f4 / 72"/><draw:equation draw:name="f11" draw:formula="0 + 1012 - 974"/><draw:equation draw:name="f12" draw:formula="?f11 * ?f5 / 61"/><draw:equation draw:name="f13" draw:formula="294 * ?f4 / 72"/><draw:equation draw:name="f14" draw:formula="0 + 1015 - 974"/><draw:equation draw:name="f15" draw:formula="?f14 * ?f5 / 61"/><draw:equation draw:name="f16" draw:formula="298 * ?f4 / 72"/><draw:equation draw:name="f17" draw:formula="0 + 1020 - 974"/><draw:equation draw:name="f18" draw:formula="?f17 * ?f5 / 61"/><draw:equation draw:name="f19" draw:formula="297 * ?f4 / 72"/><draw:equation draw:name="f20" draw:formula="0 + 1034 - 974"/><draw:equation draw:name="f21" draw:formula="?f20 * ?f5 / 61"/><draw:equation draw:name="f22" draw:formula="293 * ?f4 / 72"/><draw:equation draw:name="f23" draw:formula="289 * ?f4 / 7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draw:name="Freeform 25" draw:style-name="gr14" draw:text-style-name="P112" svg:width="0.108cm" svg:height="0.128cm" svg:x="1.718cm" svg:y="0.4cm"><text:p/><draw:enhanced-geometry svg:viewBox="0 0 61 72" draw:text-areas="?f31 ?f33 ?f32 ?f34" draw:glue-points="?f22 ?f23 ?f24 ?f23 ?f24 ?f25 ?f26 ?f27 ?f28 ?f29 ?f30 ?f29 ?f24 ?f27 ?f22 ?f27 ?f22 ?f23" draw:type="non-primitive" draw:enhanced-path="M 49 39 L 38 39 38 54 31 60 27 62 36 62 38 60 49 60 49 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2"/><draw:equation draw:name="f8" draw:formula="0 + 1023 - 974"/><draw:equation draw:name="f9" draw:formula="?f8 * ?f5 / 61"/><draw:equation draw:name="f10" draw:formula="266 * ?f4 / 72"/><draw:equation draw:name="f11" draw:formula="0 + 1012 - 974"/><draw:equation draw:name="f12" draw:formula="?f11 * ?f5 / 61"/><draw:equation draw:name="f13" draw:formula="281 * ?f4 / 72"/><draw:equation draw:name="f14" draw:formula="0 + 1005 - 974"/><draw:equation draw:name="f15" draw:formula="?f14 * ?f5 / 61"/><draw:equation draw:name="f16" draw:formula="287 * ?f4 / 72"/><draw:equation draw:name="f17" draw:formula="0 + 1001 - 974"/><draw:equation draw:name="f18" draw:formula="?f17 * ?f5 / 61"/><draw:equation draw:name="f19" draw:formula="289 * ?f4 / 72"/><draw:equation draw:name="f20" draw:formula="0 + 1010 - 974"/><draw:equation draw:name="f21" draw:formula="?f20 * ?f5 / 6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draw:name="Freeform 24" draw:style-name="gr14" draw:text-style-name="P112" svg:width="0.108cm" svg:height="0.128cm" svg:x="1.718cm" svg:y="0.4cm"><text:p/><draw:enhanced-geometry svg:viewBox="0 0 61 72" draw:text-areas="?f44 ?f46 ?f45 ?f47" draw:glue-points="?f30 ?f31 ?f32 ?f31 ?f33 ?f34 ?f33 ?f35 ?f36 ?f37 ?f38 ?f39 ?f38 ?f40 ?f41 ?f34 ?f42 ?f34 ?f43 ?f34 ?f30 ?f31" draw:type="non-primitive" draw:enhanced-path="M 40 0 L 14 0 4 6 4 17 5 19 18 15 18 8 22 6 24 6 48 6 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2"/><draw:equation draw:name="f8" draw:formula="0 + 1014 - 974"/><draw:equation draw:name="f9" draw:formula="?f8 * ?f5 / 61"/><draw:equation draw:name="f10" draw:formula="227 * ?f4 / 72"/><draw:equation draw:name="f11" draw:formula="0 + 988 - 974"/><draw:equation draw:name="f12" draw:formula="?f11 * ?f5 / 61"/><draw:equation draw:name="f13" draw:formula="0 + 978 - 974"/><draw:equation draw:name="f14" draw:formula="?f13 * ?f5 / 61"/><draw:equation draw:name="f15" draw:formula="233 * ?f4 / 72"/><draw:equation draw:name="f16" draw:formula="244 * ?f4 / 72"/><draw:equation draw:name="f17" draw:formula="0 + 979 - 974"/><draw:equation draw:name="f18" draw:formula="?f17 * ?f5 / 61"/><draw:equation draw:name="f19" draw:formula="246 * ?f4 / 72"/><draw:equation draw:name="f20" draw:formula="0 + 992 - 974"/><draw:equation draw:name="f21" draw:formula="?f20 * ?f5 / 61"/><draw:equation draw:name="f22" draw:formula="242 * ?f4 / 72"/><draw:equation draw:name="f23" draw:formula="235 * ?f4 / 72"/><draw:equation draw:name="f24" draw:formula="0 + 996 - 974"/><draw:equation draw:name="f25" draw:formula="?f24 * ?f5 / 61"/><draw:equation draw:name="f26" draw:formula="0 + 998 - 974"/><draw:equation draw:name="f27" draw:formula="?f26 * ?f5 / 61"/><draw:equation draw:name="f28" draw:formula="0 + 1022 - 974"/><draw:equation draw:name="f29" draw:formula="?f28 * ?f5 / 6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name="Group 18" draw:style-name="gr5"><draw:custom-shape draw:name="Freeform 22" draw:style-name="gr14" draw:text-style-name="P112" svg:width="0.092cm" svg:height="0.122cm" svg:x="1.833cm" svg:y="0.4cm"><text:p/><draw:enhanced-geometry svg:viewBox="0 0 53 70" draw:text-areas="?f18 ?f20 ?f19 ?f21" draw:glue-points="?f14 ?f15 ?f16 ?f15 ?f16 ?f17 ?f14 ?f17 ?f14 ?f15" draw:type="non-primitive" draw:enhanced-path="M 38 64 L 1 64 1 69 38 69 38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1077 - 1039"/><draw:equation draw:name="f9" draw:formula="?f8 * ?f5 / 53"/><draw:equation draw:name="f10" draw:formula="291 * ?f4 / 70"/><draw:equation draw:name="f11" draw:formula="0 + 1040 - 1039"/><draw:equation draw:name="f12" draw:formula="?f11 * ?f5 / 53"/><draw:equation draw:name="f13" draw:formula="296 * ?f4 / 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1" draw:style-name="gr14" draw:text-style-name="P112" svg:width="0.092cm" svg:height="0.122cm" svg:x="1.833cm" svg:y="0.4cm"><text:p/><draw:enhanced-geometry svg:viewBox="0 0 53 70" draw:text-areas="?f35 ?f37 ?f36 ?f38" draw:glue-points="?f24 ?f25 ?f26 ?f25 ?f27 ?f28 ?f27 ?f29 ?f30 ?f29 ?f30 ?f31 ?f24 ?f31 ?f24 ?f32 ?f33 ?f34 ?f24 ?f34 ?f24 ?f25" draw:type="non-primitive" draw:enhanced-path="M 24 0 L 21 0 0 6 0 10 13 10 13 64 24 64 24 24 30 17 24 17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1063 - 1039"/><draw:equation draw:name="f9" draw:formula="?f8 * ?f5 / 53"/><draw:equation draw:name="f10" draw:formula="227 * ?f4 / 70"/><draw:equation draw:name="f11" draw:formula="0 + 1060 - 1039"/><draw:equation draw:name="f12" draw:formula="?f11 * ?f5 / 53"/><draw:equation draw:name="f13" draw:formula="0 + 1039 - 1039"/><draw:equation draw:name="f14" draw:formula="?f13 * ?f5 / 53"/><draw:equation draw:name="f15" draw:formula="233 * ?f4 / 70"/><draw:equation draw:name="f16" draw:formula="237 * ?f4 / 70"/><draw:equation draw:name="f17" draw:formula="0 + 1052 - 1039"/><draw:equation draw:name="f18" draw:formula="?f17 * ?f5 / 53"/><draw:equation draw:name="f19" draw:formula="291 * ?f4 / 70"/><draw:equation draw:name="f20" draw:formula="251 * ?f4 / 70"/><draw:equation draw:name="f21" draw:formula="0 + 1069 - 1039"/><draw:equation draw:name="f22" draw:formula="?f21 * ?f5 / 53"/><draw:equation draw:name="f23" draw:formula="244 * ?f4 / 7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draw:name="Freeform 20" draw:style-name="gr14" draw:text-style-name="P112" svg:width="0.092cm" svg:height="0.122cm" svg:x="1.833cm" svg:y="0.4cm"><text:p/><draw:enhanced-geometry svg:viewBox="0 0 53 70" draw:text-areas="?f49 ?f51 ?f50 ?f52" draw:glue-points="?f33 ?f34 ?f35 ?f34 ?f36 ?f37 ?f38 ?f39 ?f40 ?f39 ?f41 ?f42 ?f36 ?f43 ?f44 ?f43 ?f45 ?f46 ?f44 ?f47 ?f48 ?f34 ?f33 ?f34" draw:type="non-primitive" draw:enhanced-path="M 46 0 L 39 0 35 3 24 17 30 17 32 14 35 12 48 12 53 5 48 1 47 0 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1085 - 1039"/><draw:equation draw:name="f9" draw:formula="?f8 * ?f5 / 53"/><draw:equation draw:name="f10" draw:formula="227 * ?f4 / 70"/><draw:equation draw:name="f11" draw:formula="0 + 1078 - 1039"/><draw:equation draw:name="f12" draw:formula="?f11 * ?f5 / 53"/><draw:equation draw:name="f13" draw:formula="0 + 1074 - 1039"/><draw:equation draw:name="f14" draw:formula="?f13 * ?f5 / 53"/><draw:equation draw:name="f15" draw:formula="230 * ?f4 / 70"/><draw:equation draw:name="f16" draw:formula="0 + 1063 - 1039"/><draw:equation draw:name="f17" draw:formula="?f16 * ?f5 / 53"/><draw:equation draw:name="f18" draw:formula="244 * ?f4 / 70"/><draw:equation draw:name="f19" draw:formula="0 + 1069 - 1039"/><draw:equation draw:name="f20" draw:formula="?f19 * ?f5 / 53"/><draw:equation draw:name="f21" draw:formula="0 + 1071 - 1039"/><draw:equation draw:name="f22" draw:formula="?f21 * ?f5 / 53"/><draw:equation draw:name="f23" draw:formula="241 * ?f4 / 70"/><draw:equation draw:name="f24" draw:formula="239 * ?f4 / 70"/><draw:equation draw:name="f25" draw:formula="0 + 1087 - 1039"/><draw:equation draw:name="f26" draw:formula="?f25 * ?f5 / 53"/><draw:equation draw:name="f27" draw:formula="0 + 1092 - 1039"/><draw:equation draw:name="f28" draw:formula="?f27 * ?f5 / 53"/><draw:equation draw:name="f29" draw:formula="232 * ?f4 / 70"/><draw:equation draw:name="f30" draw:formula="228 * ?f4 / 70"/><draw:equation draw:name="f31" draw:formula="0 + 1086 - 1039"/><draw:equation draw:name="f32" draw:formula="?f31 * ?f5 / 5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draw:name="Freeform 19" draw:style-name="gr14" draw:text-style-name="P112" svg:width="0.092cm" svg:height="0.122cm" svg:x="1.833cm" svg:y="0.4cm"><text:p/><draw:enhanced-geometry svg:viewBox="0 0 53 70" draw:text-areas="?f26 ?f28 ?f27 ?f29" draw:glue-points="?f19 ?f20 ?f21 ?f20 ?f22 ?f23 ?f24 ?f25 ?f19 ?f20" draw:type="non-primitive" draw:enhanced-path="M 48 12 L 39 12 41 13 44 16 48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70"/><draw:equation draw:name="f8" draw:formula="0 + 1087 - 1039"/><draw:equation draw:name="f9" draw:formula="?f8 * ?f5 / 53"/><draw:equation draw:name="f10" draw:formula="239 * ?f4 / 70"/><draw:equation draw:name="f11" draw:formula="0 + 1078 - 1039"/><draw:equation draw:name="f12" draw:formula="?f11 * ?f5 / 53"/><draw:equation draw:name="f13" draw:formula="0 + 1080 - 1039"/><draw:equation draw:name="f14" draw:formula="?f13 * ?f5 / 53"/><draw:equation draw:name="f15" draw:formula="240 * ?f4 / 70"/><draw:equation draw:name="f16" draw:formula="0 + 1083 - 1039"/><draw:equation draw:name="f17" draw:formula="?f16 * ?f5 / 53"/><draw:equation draw:name="f18" draw:formula="243 * ?f4 / 7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13" draw:style-name="gr5"><draw:custom-shape draw:name="Freeform 17" draw:style-name="gr14" draw:text-style-name="P112" svg:width="0.131cm" svg:height="0.195cm" svg:x="1.921cm" svg:y="0.328cm"><text:p/><draw:enhanced-geometry svg:viewBox="0 0 75 110" draw:text-areas="?f18 ?f20 ?f19 ?f21" draw:glue-points="?f14 ?f15 ?f16 ?f15 ?f16 ?f17 ?f14 ?f17 ?f14 ?f15" draw:type="non-primitive" draw:enhanced-path="M 36 105 L 2 105 2 110 36 110 36 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0"/><draw:equation draw:name="f8" draw:formula="0 + 1125 - 1089"/><draw:equation draw:name="f9" draw:formula="?f8 * ?f5 / 75"/><draw:equation draw:name="f10" draw:formula="291 * ?f4 / 110"/><draw:equation draw:name="f11" draw:formula="0 + 1091 - 1089"/><draw:equation draw:name="f12" draw:formula="?f11 * ?f5 / 75"/><draw:equation draw:name="f13" draw:formula="296 * ?f4 / 1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6" draw:style-name="gr14" draw:text-style-name="P112" svg:width="0.131cm" svg:height="0.195cm" svg:x="1.921cm" svg:y="0.328cm"><text:p/><draw:enhanced-geometry svg:viewBox="0 0 75 110" draw:text-areas="?f39 ?f41 ?f40 ?f42" draw:glue-points="?f27 ?f28 ?f29 ?f28 ?f30 ?f31 ?f32 ?f33 ?f34 ?f33 ?f34 ?f35 ?f36 ?f35 ?f37 ?f38 ?f27 ?f28" draw:type="non-primitive" draw:enhanced-path="M 61 48 L 52 48 26 74 56 110 75 110 75 105 66 105 38 70 6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0"/><draw:equation draw:name="f8" draw:formula="0 + 1150 - 1089"/><draw:equation draw:name="f9" draw:formula="?f8 * ?f5 / 75"/><draw:equation draw:name="f10" draw:formula="234 * ?f4 / 110"/><draw:equation draw:name="f11" draw:formula="0 + 1141 - 1089"/><draw:equation draw:name="f12" draw:formula="?f11 * ?f5 / 75"/><draw:equation draw:name="f13" draw:formula="0 + 1115 - 1089"/><draw:equation draw:name="f14" draw:formula="?f13 * ?f5 / 75"/><draw:equation draw:name="f15" draw:formula="260 * ?f4 / 110"/><draw:equation draw:name="f16" draw:formula="0 + 1145 - 1089"/><draw:equation draw:name="f17" draw:formula="?f16 * ?f5 / 75"/><draw:equation draw:name="f18" draw:formula="296 * ?f4 / 110"/><draw:equation draw:name="f19" draw:formula="0 + 1164 - 1089"/><draw:equation draw:name="f20" draw:formula="?f19 * ?f5 / 75"/><draw:equation draw:name="f21" draw:formula="291 * ?f4 / 110"/><draw:equation draw:name="f22" draw:formula="0 + 1155 - 1089"/><draw:equation draw:name="f23" draw:formula="?f22 * ?f5 / 75"/><draw:equation draw:name="f24" draw:formula="0 + 1127 - 1089"/><draw:equation draw:name="f25" draw:formula="?f24 * ?f5 / 75"/><draw:equation draw:name="f26" draw:formula="256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5" draw:style-name="gr14" draw:text-style-name="P112" svg:width="0.131cm" svg:height="0.195cm" svg:x="1.921cm" svg:y="0.328cm"><text:p/><draw:enhanced-geometry svg:viewBox="0 0 75 110" draw:text-areas="?f28 ?f30 ?f29 ?f31" draw:glue-points="?f20 ?f21 ?f22 ?f21 ?f23 ?f24 ?f23 ?f25 ?f26 ?f25 ?f26 ?f27 ?f20 ?f27 ?f20 ?f21" draw:type="non-primitive" draw:enhanced-path="M 24 0 L 22 0 0 6 0 10 13 10 13 105 24 105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0"/><draw:equation draw:name="f8" draw:formula="0 + 1113 - 1089"/><draw:equation draw:name="f9" draw:formula="?f8 * ?f5 / 75"/><draw:equation draw:name="f10" draw:formula="186 * ?f4 / 110"/><draw:equation draw:name="f11" draw:formula="0 + 1111 - 1089"/><draw:equation draw:name="f12" draw:formula="?f11 * ?f5 / 75"/><draw:equation draw:name="f13" draw:formula="0 + 1089 - 1089"/><draw:equation draw:name="f14" draw:formula="?f13 * ?f5 / 75"/><draw:equation draw:name="f15" draw:formula="192 * ?f4 / 110"/><draw:equation draw:name="f16" draw:formula="196 * ?f4 / 110"/><draw:equation draw:name="f17" draw:formula="0 + 1102 - 1089"/><draw:equation draw:name="f18" draw:formula="?f17 * ?f5 / 75"/><draw:equation draw:name="f19" draw:formula="291 * ?f4 / 11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4" draw:style-name="gr14" draw:text-style-name="P112" svg:width="0.131cm" svg:height="0.195cm" svg:x="1.921cm" svg:y="0.328cm"><text:p/><draw:enhanced-geometry svg:viewBox="0 0 75 110" draw:text-areas="?f18 ?f20 ?f19 ?f21" draw:glue-points="?f14 ?f15 ?f16 ?f15 ?f16 ?f17 ?f14 ?f17 ?f14 ?f15" draw:type="non-primitive" draw:enhanced-path="M 72 43 L 43 43 43 48 72 48 72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0"/><draw:equation draw:name="f8" draw:formula="0 + 1161 - 1089"/><draw:equation draw:name="f9" draw:formula="?f8 * ?f5 / 75"/><draw:equation draw:name="f10" draw:formula="229 * ?f4 / 110"/><draw:equation draw:name="f11" draw:formula="0 + 1132 - 1089"/><draw:equation draw:name="f12" draw:formula="?f11 * ?f5 / 75"/><draw:equation draw:name="f13" draw:formula="234 * ?f4 / 1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text:p>
      <text:p text:style-name="P28"/>
      <text:p text:style-name="P32"><text:bookmark text:name="Medical_activated_charcoal_tablets_as_a_"/><text:span text:style-name="Domyślna_20_czcionka_20_akapitu"><text:span text:style-name="T31">Medical</text:span></text:span><text:span text:style-name="Domyślna_20_czcionka_20_akapitu"><text:span text:style-name="T33"> </text:span></text:span><text:span text:style-name="Domyślna_20_czcionka_20_akapitu"><text:span text:style-name="T31">activated</text:span></text:span><text:span text:style-name="Domyślna_20_czcionka_20_akapitu"><text:span text:style-name="T34"> </text:span></text:span><text:span text:style-name="Domyślna_20_czcionka_20_akapitu"><text:span text:style-name="T31">charcoal</text:span></text:span><text:span text:style-name="Domyślna_20_czcionka_20_akapitu"><text:span text:style-name="T34"> </text:span></text:span><text:span text:style-name="Domyślna_20_czcionka_20_akapitu"><text:span text:style-name="T31">tablets</text:span></text:span><text:span text:style-name="Domyślna_20_czcionka_20_akapitu"><text:span text:style-name="T34"> </text:span></text:span><text:span text:style-name="Domyślna_20_czcionka_20_akapitu"><text:span text:style-name="T31">as</text:span></text:span><text:span text:style-name="Domyślna_20_czcionka_20_akapitu"><text:span text:style-name="T34"> </text:span></text:span><text:span text:style-name="Domyślna_20_czcionka_20_akapitu"><text:span text:style-name="T31">a</text:span></text:span><text:span text:style-name="Domyślna_20_czcionka_20_akapitu"><text:span text:style-name="T34"> </text:span></text:span><text:span text:style-name="Domyślna_20_czcionka_20_akapitu"><text:span text:style-name="T31">cheap</text:span></text:span><text:span text:style-name="Domyślna_20_czcionka_20_akapitu"><text:span text:style-name="T33"> </text:span></text:span><text:span text:style-name="Domyślna_20_czcionka_20_akapitu"><text:span text:style-name="T31">tool</text:span></text:span><text:span text:style-name="Domyślna_20_czcionka_20_akapitu"><text:span text:style-name="T34"> </text:span></text:span><text:span text:style-name="Domyślna_20_czcionka_20_akapitu"><text:span text:style-name="T31">for</text:span></text:span><text:span text:style-name="Domyślna_20_czcionka_20_akapitu"><text:span text:style-name="T33"> </text:span></text:span><text:span text:style-name="Domyślna_20_czcionka_20_akapitu"><text:span text:style-name="T31">passive</text:span></text:span><text:span text:style-name="Domyślna_20_czcionka_20_akapitu"><text:span text:style-name="T32"> </text:span></text:span><text:span text:style-name="Domyślna_20_czcionka_20_akapitu"><text:span text:style-name="T31">monitoring</text:span></text:span><text:span text:style-name="Domyślna_20_czcionka_20_akapitu"><text:span text:style-name="T35"> </text:span></text:span><text:span text:style-name="Domyślna_20_czcionka_20_akapitu"><text:span text:style-name="T31">of</text:span></text:span><text:span text:style-name="Domyślna_20_czcionka_20_akapitu"><text:span text:style-name="T36"> </text:span></text:span><text:span text:style-name="Domyślna_20_czcionka_20_akapitu"><text:span text:style-name="T31">gaseous</text:span></text:span><text:span text:style-name="Domyślna_20_czcionka_20_akapitu"><text:span text:style-name="T37"> </text:span></text:span><text:span text:style-name="Domyślna_20_czcionka_20_akapitu"><text:span text:style-name="T62">131</text:span></text:span><text:span text:style-name="Domyślna_20_czcionka_20_akapitu"><text:span text:style-name="T31">I</text:span></text:span><text:span text:style-name="Domyślna_20_czcionka_20_akapitu"><text:span text:style-name="T35"> </text:span></text:span><text:span text:style-name="Domyślna_20_czcionka_20_akapitu"><text:span text:style-name="T31">activity</text:span></text:span><text:span text:style-name="Domyślna_20_czcionka_20_akapitu"><text:span text:style-name="T36"> </text:span></text:span><text:span text:style-name="Domyślna_20_czcionka_20_akapitu"><text:span text:style-name="T31">in</text:span></text:span><text:span text:style-name="Domyślna_20_czcionka_20_akapitu"><text:span text:style-name="T37"> </text:span></text:span><text:span text:style-name="Domyślna_20_czcionka_20_akapitu"><text:span text:style-name="T31">air</text:span></text:span><text:span text:style-name="Domyślna_20_czcionka_20_akapitu"><text:span text:style-name="T35"> </text:span></text:span><text:span text:style-name="Domyślna_20_czcionka_20_akapitu"><text:span text:style-name="T31">of</text:span></text:span><text:span text:style-name="Domyślna_20_czcionka_20_akapitu"><text:span text:style-name="T36"> </text:span></text:span><text:span text:style-name="Domyślna_20_czcionka_20_akapitu"><text:span text:style-name="T31">nuclear</text:span></text:span><text:span text:style-name="Domyślna_20_czcionka_20_akapitu"><text:span text:style-name="T35"> </text:span></text:span><text:span text:style-name="Domyślna_20_czcionka_20_akapitu"><text:span text:style-name="T31">medicine</text:span></text:span><text:span text:style-name="Domyślna_20_czcionka_20_akapitu"><text:span text:style-name="T32"> </text:span></text:span><text:span text:style-name="Domyślna_20_czcionka_20_akapitu"><text:span text:style-name="T31">departments</text:span></text:span></text:p>
      <text:p text:style-name="P33"/>
      <text:p text:style-name="P8"><text:span text:style-name="Domyślna_20_czcionka_20_akapitu"><text:span text:style-name="T23">Toma</text:span></text:span><text:span text:style-name="Domyślna_20_czcionka_20_akapitu"><text:span text:style-name="T24">s</text:span></text:span><text:span text:style-name="Domyślna_20_czcionka_20_akapitu"><text:span text:style-name="T23">z</text:span></text:span><text:span text:style-name="Domyślna_20_czcionka_20_akapitu"><text:span text:style-name="T25"> </text:span></text:span><text:span text:style-name="Domyślna_20_czcionka_20_akapitu"><text:span text:style-name="T23">Mr</text:span></text:span><text:span text:style-name="Domyślna_20_czcionka_20_akapitu"><text:span text:style-name="T64">ó</text:span></text:span><text:span text:style-name="Domyślna_20_czcionka_20_akapitu"><text:span text:style-name="T23">z</text:span></text:span><text:span text:style-name="Domyślna_20_czcionka_20_akapitu"><text:span text:style-name="T67">1,3 </text:span></text:span><text:span text:style-name="Domyślna_20_czcionka_20_akapitu"><text:span text:style-name="T68"><text:s/></text:span></text:span><text:span text:style-name="Domyślna_20_czcionka_20_akapitu"><text:span text:style-name="T80">• </text:span></text:span><text:span text:style-name="Domyślna_20_czcionka_20_akapitu"><text:span text:style-name="T81"><text:s/></text:span></text:span><text:span text:style-name="Domyślna_20_czcionka_20_akapitu"><text:span text:style-name="T23">Kamil</text:span></text:span><text:span text:style-name="Domyślna_20_czcionka_20_akapitu"><text:span text:style-name="T27"> </text:span></text:span><text:span text:style-name="Domyślna_20_czcionka_20_akapitu"><text:span text:style-name="T23">Brude</text:span></text:span><text:span text:style-name="Domyślna_20_czcionka_20_akapitu"><text:span text:style-name="T28">c</text:span></text:span><text:span text:style-name="Domyślna_20_czcionka_20_akapitu"><text:span text:style-name="T23">ki</text:span></text:span><text:span text:style-name="Domyślna_20_czcionka_20_akapitu"><text:span text:style-name="T67">2 </text:span></text:span><text:span text:style-name="Domyślna_20_czcionka_20_akapitu"><text:span text:style-name="T69"><text:s/></text:span></text:span><text:span text:style-name="Domyślna_20_czcionka_20_akapitu"><text:span text:style-name="T80">• </text:span></text:span><text:span text:style-name="Domyślna_20_czcionka_20_akapitu"><text:span text:style-name="T82"><text:s/></text:span></text:span><text:span text:style-name="Domyślna_20_czcionka_20_akapitu"><text:span text:style-name="T23">Jerzy</text:span></text:span><text:span text:style-name="Domyślna_20_czcionka_20_akapitu"><text:span text:style-name="T29"> </text:span></text:span><text:span text:style-name="Domyślna_20_czcionka_20_akapitu"><text:span text:style-name="T23">W.</text:span></text:span><text:span text:style-name="Domyślna_20_czcionka_20_akapitu"><text:span text:style-name="T25"> </text:span></text:span><text:span text:style-name="Domyślna_20_czcionka_20_akapitu"><text:span text:style-name="T23">Mietelsk</text:span></text:span><text:span text:style-name="Domyślna_20_czcionka_20_akapitu"><text:span text:style-name="T24">i</text:span></text:span><text:span text:style-name="Domyślna_20_czcionka_20_akapitu"><text:span text:style-name="T67">2 </text:span></text:span><text:span text:style-name="Domyślna_20_czcionka_20_akapitu"><text:span text:style-name="T70"><text:s/></text:span></text:span><text:span text:style-name="Domyślna_20_czcionka_20_akapitu"><text:span text:style-name="T80">• </text:span></text:span><text:span text:style-name="Domyślna_20_czcionka_20_akapitu"><text:span text:style-name="T82"><text:s/></text:span></text:span><text:span text:style-name="Domyślna_20_czcionka_20_akapitu"><text:span text:style-name="T23">Mirosław</text:span></text:span><text:span text:style-name="Domyślna_20_czcionka_20_akapitu"><text:span text:style-name="T29"> </text:span></text:span><text:span text:style-name="Domyślna_20_czcionka_20_akapitu"><text:span text:style-name="T23">Barty</text:span></text:span><text:span text:style-name="Domyślna_20_czcionka_20_akapitu"><text:span text:style-name="T24">z</text:span></text:span><text:span text:style-name="Domyślna_20_czcionka_20_akapitu"><text:span text:style-name="T23">e</text:span></text:span><text:span text:style-name="Domyślna_20_czcionka_20_akapitu"><text:span text:style-name="T30">l</text:span></text:span><text:span text:style-name="Domyślna_20_czcionka_20_akapitu"><text:span text:style-name="T67">2 </text:span></text:span><text:span text:style-name="Domyślna_20_czcionka_20_akapitu"><text:span text:style-name="T70"><text:s/></text:span></text:span><text:span text:style-name="Domyślna_20_czcionka_20_akapitu"><text:span text:style-name="T80">• </text:span></text:span><text:span text:style-name="Domyślna_20_czcionka_20_akapitu"><text:span text:style-name="T81"><text:s/></text:span></text:span><text:span text:style-name="Domyślna_20_czcionka_20_akapitu"><text:span text:style-name="T23">Ryszard</text:span></text:span><text:span text:style-name="Domyślna_20_czcionka_20_akapitu"><text:span text:style-name="T29"> </text:span></text:span><text:span text:style-name="Domyślna_20_czcionka_20_akapitu"><text:span text:style-name="T23">Misia</text:span></text:span><text:span text:style-name="Domyślna_20_czcionka_20_akapitu"><text:span text:style-name="T24">k</text:span></text:span><text:span text:style-name="Domyślna_20_czcionka_20_akapitu"><text:span text:style-name="T67">2 </text:span></text:span><text:span text:style-name="Domyślna_20_czcionka_20_akapitu"><text:span text:style-name="T70"><text:s/></text:span></text:span><text:span text:style-name="Domyślna_20_czcionka_20_akapitu"><text:span text:style-name="T80">•</text:span></text:span></text:p>
      <text:p text:style-name="P35"><text:span text:style-name="Domyślna_20_czcionka_20_akapitu"><text:span text:style-name="T38">Andrzej</text:span></text:span><text:span text:style-name="Domyślna_20_czcionka_20_akapitu"><text:span text:style-name="T39"> </text:span></text:span><text:span text:style-name="Domyślna_20_czcionka_20_akapitu"><text:span text:style-name="T38">Kornas</text:span></text:span><text:span text:style-name="Domyślna_20_czcionka_20_akapitu"><text:span text:style-name="T71">3</text:span></text:span></text:p>
      <text:p text:style-name="P40"/>
      <text:p text:style-name="P9"><text:span text:style-name="Domyślna_20_czcionka_20_akapitu"><text:span text:style-name="T8">Received:</text:span></text:span><text:span text:style-name="Domyślna_20_czcionka_20_akapitu"><text:span text:style-name="T10"> </text:span></text:span><text:span text:style-name="Domyślna_20_czcionka_20_akapitu"><text:span text:style-name="T8">3</text:span></text:span><text:span text:style-name="Domyślna_20_czcionka_20_akapitu"><text:span text:style-name="T11"> </text:span></text:span><text:span text:style-name="Domyślna_20_czcionka_20_akapitu"><text:span text:style-name="T8">June</text:span></text:span><text:span text:style-name="Domyślna_20_czcionka_20_akapitu"><text:span text:style-name="T10"> </text:span></text:span><text:span text:style-name="Domyślna_20_czcionka_20_akapitu"><text:span text:style-name="T8">2018</text:span></text:span><text:span text:style-name="Domyślna_20_czcionka_20_akapitu"><text:span text:style-name="T12"> </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8">Published</text:span></text:span><text:span text:style-name="Domyślna_20_czcionka_20_akapitu"><text:span text:style-name="T10"> </text:span></text:span><text:span text:style-name="Domyślna_20_czcionka_20_akapitu"><text:span text:style-name="T8">online:</text:span></text:span><text:span text:style-name="Domyślna_20_czcionka_20_akapitu"><text:span text:style-name="T11"> </text:span></text:span><text:span text:style-name="Domyślna_20_czcionka_20_akapitu"><text:span text:style-name="T8">14</text:span></text:span><text:span text:style-name="Domyślna_20_czcionka_20_akapitu"><text:span text:style-name="T10"> </text:span></text:span><text:span text:style-name="Domyślna_20_czcionka_20_akapitu"><text:span text:style-name="T8">August</text:span></text:span><text:span text:style-name="Domyślna_20_czcionka_20_akapitu"><text:span text:style-name="T10"> </text:span></text:span><text:span text:style-name="Domyślna_20_czcionka_20_akapitu"><text:span text:style-name="T8">2018</text:span></text:span></text:p>
      <text:p text:style-name="P11"><text:span text:style-name="Domyślna_20_czcionka_20_akapitu"><text:span text:style-name="T83">©</text:span></text:span><text:span text:style-name="Domyślna_20_czcionka_20_akapitu"><text:span text:style-name="T84"> </text:span></text:span><text:span text:style-name="Domyślna_20_czcionka_20_akapitu"><text:span text:style-name="T8">The</text:span></text:span><text:span text:style-name="Domyślna_20_czcionka_20_akapitu"><text:span text:style-name="T14"> </text:span></text:span><text:span text:style-name="Domyślna_20_czcionka_20_akapitu"><text:span text:style-name="T8">Author(s)</text:span></text:span><text:span text:style-name="Domyślna_20_czcionka_20_akapitu"><text:span text:style-name="T15"> </text:span></text:span><text:span text:style-name="Domyślna_20_czcionka_20_akapitu"><text:span text:style-name="T8">2018</text:span></text:span></text:p>
      <text:p text:style-name="P2"/>
      <text:p text:style-name="P41"/>
      <text:p text:style-name="P36"><text:bookmark text:name="Abstract"/><text:span text:style-name="Domyślna_20_czcionka_20_akapitu"><text:span text:style-name="T40">Abstract</text:span></text:span></text:p>
      <text:p text:style-name="P42">It<text:span text:style-name="Domyślna_20_czcionka_20_akapitu"><text:span text:style-name="T90"> </text:span></text:span>is<text:span text:style-name="Domyślna_20_czcionka_20_akapitu"><text:span text:style-name="T92"> </text:span></text:span>well<text:span text:style-name="Domyślna_20_czcionka_20_akapitu"><text:span text:style-name="T92"> </text:span></text:span>known<text:span text:style-name="Domyślna_20_czcionka_20_akapitu"><text:span text:style-name="T93"> </text:span></text:span>that<text:span text:style-name="Domyślna_20_czcionka_20_akapitu"><text:span text:style-name="T90"> </text:span></text:span>monitoring<text:span text:style-name="Domyślna_20_czcionka_20_akapitu"><text:span text:style-name="T90"> </text:span></text:span>of<text:span text:style-name="Domyślna_20_czcionka_20_akapitu"><text:span text:style-name="T92"> </text:span></text:span>radioactivity<text:span text:style-name="Domyślna_20_czcionka_20_akapitu"><text:span text:style-name="T90"> </text:span></text:span>released<text:span text:style-name="Domyślna_20_czcionka_20_akapitu"><text:span text:style-name="T90"> </text:span></text:span>from<text:span text:style-name="Domyślna_20_czcionka_20_akapitu"><text:span text:style-name="T93"> </text:span></text:span>nuclear<text:span text:style-name="Domyślna_20_czcionka_20_akapitu"><text:span text:style-name="T93"> </text:span></text:span>medicine<text:span text:style-name="Domyślna_20_czcionka_20_akapitu"><text:span text:style-name="T92"> </text:span></text:span>departments<text:span text:style-name="Domyślna_20_czcionka_20_akapitu"><text:span text:style-name="T92"> </text:span></text:span>is<text:span text:style-name="Domyślna_20_czcionka_20_akapitu"><text:span text:style-name="T93"> </text:span></text:span>necessary<text:span text:style-name="Domyślna_20_czcionka_20_akapitu"><text:span text:style-name="T90"> </text:span></text:span>to<text:span text:style-name="Domyślna_20_czcionka_20_akapitu"><text:span text:style-name="T90"> </text:span></text:span>ensure<text:span text:style-name="Domyślna_20_czcionka_20_akapitu"><text:span text:style-name="T93"> </text:span></text:span>the<text:span text:style-name="Domyślna_20_czcionka_20_akapitu"><text:span text:style-name="T94"> </text:span></text:span>radiological<text:span text:style-name="Domyślna_20_czcionka_20_akapitu"><text:span text:style-name="T96"> </text:span></text:span>safety of<text:span text:style-name="Domyślna_20_czcionka_20_akapitu"><text:span text:style-name="T96"> </text:span></text:span>patients<text:span text:style-name="Domyślna_20_czcionka_20_akapitu"><text:span text:style-name="T98"> </text:span></text:span>and<text:span text:style-name="Domyślna_20_czcionka_20_akapitu"><text:span text:style-name="T96"> </text:span></text:span>personnel.<text:span text:style-name="Domyślna_20_czcionka_20_akapitu"><text:span text:style-name="T100"> </text:span></text:span>Unfortunately,<text:span text:style-name="Domyślna_20_czcionka_20_akapitu"><text:span text:style-name="T96"> </text:span></text:span>equipment for air<text:span text:style-name="Domyślna_20_czcionka_20_akapitu"><text:span text:style-name="T96"> </text:span></text:span>sampling is<text:span text:style-name="Domyślna_20_czcionka_20_akapitu"><text:span text:style-name="T96"> </text:span></text:span>often<text:span text:style-name="Domyślna_20_czcionka_20_akapitu"><text:span text:style-name="T96"> </text:span></text:span>expensive,<text:span text:style-name="Domyślna_20_czcionka_20_akapitu"><text:span text:style-name="T96"> </text:span></text:span>loud and<text:span text:style-name="Domyślna_20_czcionka_20_akapitu"><text:span text:style-name="T98"> </text:span></text:span>is<text:span text:style-name="Domyślna_20_czcionka_20_akapitu"><text:span text:style-name="T100"> </text:span></text:span>not<text:span text:style-name="Domyślna_20_czcionka_20_akapitu"><text:span text:style-name="T102"> </text:span></text:span>suitable<text:span text:style-name="Domyślna_20_czcionka_20_akapitu"><text:span text:style-name="T104"> </text:span></text:span>to<text:span text:style-name="Domyślna_20_czcionka_20_akapitu"><text:span text:style-name="T104"> </text:span></text:span>use<text:span text:style-name="Domyślna_20_czcionka_20_akapitu"><text:span text:style-name="T105"> </text:span></text:span>in<text:span text:style-name="Domyślna_20_czcionka_20_akapitu"><text:span text:style-name="T104"> </text:span></text:span>hospitals.<text:span text:style-name="Domyślna_20_czcionka_20_akapitu"><text:span text:style-name="T105"> </text:span></text:span>Our<text:span text:style-name="Domyślna_20_czcionka_20_akapitu"><text:span text:style-name="T104"> </text:span></text:span>goal<text:span text:style-name="Domyślna_20_czcionka_20_akapitu"><text:span text:style-name="T105"> </text:span></text:span>was<text:span text:style-name="Domyślna_20_czcionka_20_akapitu"><text:span text:style-name="T104"> </text:span></text:span>to<text:span text:style-name="Domyślna_20_czcionka_20_akapitu"><text:span text:style-name="T104"> </text:span></text:span>find<text:span text:style-name="Domyślna_20_czcionka_20_akapitu"><text:span text:style-name="T105"> </text:span></text:span>cheap<text:span text:style-name="Domyślna_20_czcionka_20_akapitu"><text:span text:style-name="T104"> </text:span></text:span>and<text:span text:style-name="Domyślna_20_czcionka_20_akapitu"><text:span text:style-name="T105"> </text:span></text:span>simple<text:span text:style-name="Domyślna_20_czcionka_20_akapitu"><text:span text:style-name="T104"> </text:span></text:span>system<text:span text:style-name="Domyślna_20_czcionka_20_akapitu"><text:span text:style-name="T104"> </text:span></text:span>for<text:span text:style-name="Domyślna_20_czcionka_20_akapitu"><text:span text:style-name="T104"> </text:span></text:span>passive<text:span text:style-name="Domyślna_20_czcionka_20_akapitu"><text:span text:style-name="T107"> </text:span></text:span>monitoring<text:span text:style-name="Domyślna_20_czcionka_20_akapitu"><text:span text:style-name="T104"> </text:span></text:span>of<text:span text:style-name="Domyślna_20_czcionka_20_akapitu"><text:span text:style-name="T104"> </text:span></text:span><text:span text:style-name="Domyślna_20_czcionka_20_akapitu"><text:span text:style-name="T72">131</text:span></text:span><text:span text:style-name="Domyślna_20_czcionka_20_akapitu"><text:span text:style-name="T96">I</text:span></text:span><text:span text:style-name="Domyślna_20_czcionka_20_akapitu"><text:span text:style-name="T104"> </text:span></text:span>activity<text:span text:style-name="Domyślna_20_czcionka_20_akapitu"><text:span text:style-name="T109"> </text:span></text:span>concentration<text:span text:style-name="Domyślna_20_czcionka_20_akapitu"><text:span text:style-name="T96"> </text:span></text:span>in<text:span text:style-name="Domyślna_20_czcionka_20_akapitu"><text:span text:style-name="T110"> </text:span></text:span>the air<text:span text:style-name="Domyślna_20_czcionka_20_akapitu"><text:span text:style-name="T100"> </text:span></text:span>of<text:span text:style-name="Domyślna_20_czcionka_20_akapitu"><text:span text:style-name="T96"> </text:span></text:span>nuclear<text:span text:style-name="Domyślna_20_czcionka_20_akapitu"><text:span text:style-name="T100"> </text:span></text:span>medicine departments.<text:span text:style-name="Domyślna_20_czcionka_20_akapitu"><text:span text:style-name="T110"> </text:span></text:span>Medical<text:span text:style-name="Domyślna_20_czcionka_20_akapitu"><text:span text:style-name="T96"> </text:span></text:span>activated<text:span text:style-name="Domyślna_20_czcionka_20_akapitu"><text:span text:style-name="T100"> </text:span></text:span>charcoal tablets were<text:span text:style-name="Domyślna_20_czcionka_20_akapitu"><text:span text:style-name="T96"> </text:span></text:span>used, because<text:span text:style-name="Domyślna_20_czcionka_20_akapitu"><text:span text:style-name="T96"> </text:span></text:span>charcoal is<text:span text:style-name="Domyślna_20_czcionka_20_akapitu"><text:span text:style-name="T95"> </text:span></text:span>excellent<text:span text:style-name="Domyślna_20_czcionka_20_akapitu"><text:span text:style-name="T112"> </text:span></text:span>material<text:span text:style-name="Domyślna_20_czcionka_20_akapitu"><text:span text:style-name="T112"> </text:span></text:span>for<text:span text:style-name="Domyślna_20_czcionka_20_akapitu"><text:span text:style-name="T112"> </text:span></text:span><text:span text:style-name="Domyślna_20_czcionka_20_akapitu"><text:span text:style-name="T73">131</text:span></text:span>I<text:span text:style-name="Domyślna_20_czcionka_20_akapitu"><text:span text:style-name="T113"> </text:span></text:span>trapping<text:span text:style-name="Domyślna_20_czcionka_20_akapitu"><text:span text:style-name="T112"> </text:span></text:span>and<text:span text:style-name="Domyślna_20_czcionka_20_akapitu"><text:span text:style-name="T112"> </text:span></text:span>tablets<text:span text:style-name="Domyślna_20_czcionka_20_akapitu"><text:span text:style-name="T112"> </text:span></text:span>are<text:span text:style-name="Domyślna_20_czcionka_20_akapitu"><text:span text:style-name="T113"> </text:span></text:span>readily<text:span text:style-name="Domyślna_20_czcionka_20_akapitu"><text:span text:style-name="T112"> </text:span></text:span>available.<text:span text:style-name="Domyślna_20_czcionka_20_akapitu"><text:span text:style-name="T112"> </text:span></text:span>Our<text:span text:style-name="Domyślna_20_czcionka_20_akapitu"><text:span text:style-name="T113"> </text:span></text:span>proposed<text:span text:style-name="Domyślna_20_czcionka_20_akapitu"><text:span text:style-name="T114"> </text:span></text:span>sampling<text:span text:style-name="Domyślna_20_czcionka_20_akapitu"><text:span text:style-name="T112"> </text:span></text:span>protocol<text:span text:style-name="Domyślna_20_czcionka_20_akapitu"><text:span text:style-name="T113"> </text:span></text:span>contains<text:span text:style-name="Domyślna_20_czcionka_20_akapitu"><text:span text:style-name="T112"> </text:span></text:span>tablets<text:span text:style-name="Domyślna_20_czcionka_20_akapitu"><text:span text:style-name="T115"> </text:span></text:span>preparation,<text:span text:style-name="Domyślna_20_czcionka_20_akapitu"><text:span text:style-name="T93"> </text:span></text:span>exposure<text:span text:style-name="Domyślna_20_czcionka_20_akapitu"><text:span text:style-name="T116"> </text:span></text:span>and<text:span text:style-name="Domyślna_20_czcionka_20_akapitu"><text:span text:style-name="T117"> </text:span></text:span>measurements<text:span text:style-name="Domyślna_20_czcionka_20_akapitu"><text:span text:style-name="T116"> </text:span></text:span>using<text:span text:style-name="Domyślna_20_czcionka_20_akapitu"><text:span text:style-name="T117"> </text:span></text:span>HPGe<text:span text:style-name="Domyślna_20_czcionka_20_akapitu"><text:span text:style-name="T116"> </text:span></text:span>detector.<text:span text:style-name="Domyślna_20_czcionka_20_akapitu"><text:span text:style-name="T93"> </text:span></text:span>Different<text:span text:style-name="Domyślna_20_czcionka_20_akapitu"><text:span text:style-name="T116"> </text:span></text:span>methods<text:span text:style-name="Domyślna_20_czcionka_20_akapitu"><text:span text:style-name="T118"> </text:span></text:span>of<text:span text:style-name="Domyślna_20_czcionka_20_akapitu"><text:span text:style-name="T93"> </text:span></text:span>tablets<text:span text:style-name="Domyślna_20_czcionka_20_akapitu"><text:span text:style-name="T116"> </text:span></text:span>preparation<text:span text:style-name="Domyślna_20_czcionka_20_akapitu"><text:span text:style-name="T117"> </text:span></text:span>(drying,<text:span text:style-name="Domyślna_20_czcionka_20_akapitu"><text:span text:style-name="T95"> </text:span></text:span>impregnation<text:span text:style-name="Domyślna_20_czcionka_20_akapitu"><text:span text:style-name="T118"> </text:span></text:span>with<text:span text:style-name="Domyślna_20_czcionka_20_akapitu"><text:span text:style-name="T118"> </text:span></text:span>KI<text:span text:style-name="Domyślna_20_czcionka_20_akapitu"><text:span text:style-name="T118"> </text:span></text:span>or<text:span text:style-name="Domyślna_20_czcionka_20_akapitu"><text:span text:style-name="T119"> </text:span></text:span>NaOH)<text:span text:style-name="Domyślna_20_czcionka_20_akapitu"><text:span text:style-name="T119"> </text:span></text:span>were<text:span text:style-name="Domyślna_20_czcionka_20_akapitu"><text:span text:style-name="T117"> </text:span></text:span>tested<text:span text:style-name="Domyślna_20_czcionka_20_akapitu"><text:span text:style-name="T119"> </text:span></text:span>while<text:span text:style-name="Domyślna_20_czcionka_20_akapitu"><text:span text:style-name="T119"> </text:span></text:span>an<text:span text:style-name="Domyślna_20_czcionka_20_akapitu"><text:span text:style-name="T119"> </text:span></text:span>experimental<text:span text:style-name="Domyślna_20_czcionka_20_akapitu"><text:span text:style-name="T118"> </text:span></text:span>chamber<text:span text:style-name="Domyślna_20_czcionka_20_akapitu"><text:span text:style-name="T119"> </text:span></text:span>was<text:span text:style-name="Domyślna_20_czcionka_20_akapitu"><text:span text:style-name="T119"> </text:span></text:span>prepared<text:span text:style-name="Domyślna_20_czcionka_20_akapitu"><text:span text:style-name="T118"> </text:span></text:span>for<text:span text:style-name="Domyślna_20_czcionka_20_akapitu"><text:span text:style-name="T118"> </text:span></text:span>estimating<text:span text:style-name="Domyślna_20_czcionka_20_akapitu"><text:span text:style-name="T121"> </text:span></text:span><text:span text:style-name="Domyślna_20_czcionka_20_akapitu"><text:span text:style-name="T72">131</text:span></text:span><text:span text:style-name="Domyślna_20_czcionka_20_akapitu"><text:span text:style-name="T96">I</text:span></text:span><text:span text:style-name="Domyślna_20_czcionka_20_akapitu"><text:span text:style-name="T119"> </text:span></text:span>(released<text:span text:style-name="Domyślna_20_czcionka_20_akapitu"><text:span text:style-name="T103"> </text:span></text:span>from<text:span text:style-name="Domyślna_20_czcionka_20_akapitu"><text:span text:style-name="T123"> </text:span></text:span>Na<text:span text:style-name="Domyślna_20_czcionka_20_akapitu"><text:span text:style-name="T73">131</text:span></text:span>I,<text:span text:style-name="Domyślna_20_czcionka_20_akapitu"><text:span text:style-name="T123"> </text:span></text:span>similar<text:span text:style-name="Domyślna_20_czcionka_20_akapitu"><text:span text:style-name="T123"> </text:span></text:span>to<text:span text:style-name="Domyślna_20_czcionka_20_akapitu"><text:span text:style-name="T125"> </text:span></text:span>that<text:span text:style-name="Domyślna_20_czcionka_20_akapitu"><text:span text:style-name="T127"> </text:span></text:span>used<text:span text:style-name="Domyślna_20_czcionka_20_akapitu"><text:span text:style-name="T127"> </text:span></text:span>in<text:span text:style-name="Domyślna_20_czcionka_20_akapitu"><text:span text:style-name="T125"> </text:span></text:span>therapy)<text:span text:style-name="Domyślna_20_czcionka_20_akapitu"><text:span text:style-name="T94"> </text:span></text:span>trapping<text:span text:style-name="Domyślna_20_czcionka_20_akapitu"><text:span text:style-name="T123"> </text:span></text:span>efficiency<text:span text:style-name="Domyślna_20_czcionka_20_akapitu"><text:span text:style-name="T123"> </text:span></text:span>of<text:span text:style-name="Domyślna_20_czcionka_20_akapitu"><text:span text:style-name="T123"> </text:span></text:span>tablets<text:span text:style-name="Domyślna_20_czcionka_20_akapitu"><text:span text:style-name="T127"> </text:span></text:span>in<text:span text:style-name="Domyślna_20_czcionka_20_akapitu"><text:span text:style-name="T125"> </text:span></text:span>different<text:span text:style-name="Domyślna_20_czcionka_20_akapitu"><text:span text:style-name="T127"> </text:span></text:span>conditions.<text:span text:style-name="Domyślna_20_czcionka_20_akapitu"><text:span text:style-name="T125"> </text:span></text:span>Finally,<text:span text:style-name="Domyślna_20_czcionka_20_akapitu"><text:span text:style-name="T125"> </text:span></text:span>tablets<text:span text:style-name="Domyślna_20_czcionka_20_akapitu"><text:span text:style-name="T127"> </text:span></text:span>were<text:span text:style-name="Domyślna_20_czcionka_20_akapitu"><text:span text:style-name="T130"> </text:span></text:span>placed<text:span text:style-name="Domyślna_20_czcionka_20_akapitu"><text:span text:style-name="T92"> </text:span></text:span>in<text:span text:style-name="Domyślna_20_czcionka_20_akapitu"><text:span text:style-name="T131"> </text:span></text:span>plastic<text:span text:style-name="Domyślna_20_czcionka_20_akapitu"><text:span text:style-name="T92"> </text:span></text:span>holders<text:span text:style-name="Domyślna_20_czcionka_20_akapitu"><text:span text:style-name="T90"> </text:span></text:span>and<text:span text:style-name="Domyślna_20_czcionka_20_akapitu"><text:span text:style-name="T90"> </text:span></text:span>tested<text:span text:style-name="Domyślna_20_czcionka_20_akapitu"><text:span text:style-name="T90"> </text:span></text:span>in<text:span text:style-name="Domyślna_20_czcionka_20_akapitu"><text:span text:style-name="T131"> </text:span></text:span>nuclear<text:span text:style-name="Domyślna_20_czcionka_20_akapitu"><text:span text:style-name="T92"> </text:span></text:span>medicine<text:span text:style-name="Domyślna_20_czcionka_20_akapitu"><text:span text:style-name="T90"> </text:span></text:span>facilities.</text:p>
      <text:p text:style-name="P34"/>
      <text:p text:style-name="P36"><text:span text:style-name="Domyślna_20_czcionka_20_akapitu"><text:span text:style-name="T2">Keywords</text:span></text:span><text:span text:style-name="Domyślna_20_czcionka_20_akapitu"><text:span text:style-name="T41"> </text:span></text:span>Passive<text:span text:style-name="Domyślna_20_czcionka_20_akapitu"><text:span text:style-name="T134"> </text:span></text:span>monitoring<text:span text:style-name="Domyślna_20_czcionka_20_akapitu"><text:span text:style-name="T135"> </text:span></text:span><text:span text:style-name="Domyślna_20_czcionka_20_akapitu"><text:span text:style-name="T42">· </text:span></text:span>Nuclear<text:span text:style-name="Domyślna_20_czcionka_20_akapitu"><text:span text:style-name="T134"> </text:span></text:span>medicine<text:span text:style-name="Domyślna_20_czcionka_20_akapitu"><text:span text:style-name="T135"> </text:span></text:span><text:span text:style-name="Domyślna_20_czcionka_20_akapitu"><text:span text:style-name="T42">· </text:span></text:span>Radioiodine<text:span text:style-name="Domyślna_20_czcionka_20_akapitu"><text:span text:style-name="T136"> </text:span></text:span><text:span text:style-name="Domyślna_20_czcionka_20_akapitu"><text:span text:style-name="T42">· </text:span></text:span>Gamma-ray<text:span text:style-name="Domyślna_20_czcionka_20_akapitu"><text:span text:style-name="T134"> </text:span></text:span>spectrometry</text:p>
      <text:p text:style-name="P3"/>
      <text:p text:style-name="P3"/>
      <text:section text:style-name="Sect1" text:name="Sect1">
        <text:p text:style-name="P24"/>
        <text:h text:style-name="P89" text:outline-level="1"><text:bookmark text:name="Introduction"/><text:span text:style-name="Domyślna_20_czcionka_20_akapitu"><text:span text:style-name="T138">Introduction</text:span></text:span></text:h>
        <text:p text:style-name="P49"/>
        <text:p text:style-name="P37">In<text:span text:style-name="Domyślna_20_czcionka_20_akapitu"><text:span text:style-name="T115"> </text:span></text:span>modern<text:span text:style-name="Domyślna_20_czcionka_20_akapitu"><text:span text:style-name="T139"> </text:span></text:span>nuclear<text:span text:style-name="Domyślna_20_czcionka_20_akapitu"><text:span text:style-name="T140"> </text:span></text:span>medicine,<text:span text:style-name="Domyślna_20_czcionka_20_akapitu"><text:span text:style-name="T140"> </text:span></text:span><text:span text:style-name="Domyślna_20_czcionka_20_akapitu"><text:span text:style-name="T74">131</text:span></text:span>I<text:span text:style-name="Domyślna_20_czcionka_20_akapitu"><text:span text:style-name="T102"> </text:span></text:span>is<text:span text:style-name="Domyślna_20_czcionka_20_akapitu"><text:span text:style-name="T115"> </text:span></text:span>still<text:span text:style-name="Domyślna_20_czcionka_20_akapitu"><text:span text:style-name="T139"> </text:span></text:span>one<text:span text:style-name="Domyślna_20_czcionka_20_akapitu"><text:span text:style-name="T139"> </text:span></text:span>of<text:span text:style-name="Domyślna_20_czcionka_20_akapitu"><text:span text:style-name="T115"> </text:span></text:span>the<text:span text:style-name="Domyślna_20_czcionka_20_akapitu"><text:span text:style-name="T115"> </text:span></text:span>most<text:span text:style-name="Domyślna_20_czcionka_20_akapitu"><text:span text:style-name="T141"> </text:span></text:span>widely<text:span text:style-name="Domyślna_20_czcionka_20_akapitu"><text:span text:style-name="T108"> </text:span></text:span>used<text:span text:style-name="Domyślna_20_czcionka_20_akapitu"><text:span text:style-name="T129"> </text:span></text:span>radionuclides<text:span text:style-name="Domyślna_20_czcionka_20_akapitu"><text:span text:style-name="T108"> </text:span></text:span>as<text:span text:style-name="Domyślna_20_czcionka_20_akapitu"><text:span text:style-name="T129"> </text:span></text:span>a<text:span text:style-name="Domyślna_20_czcionka_20_akapitu"><text:span text:style-name="T129"> </text:span></text:span>short-lived<text:span text:style-name="Domyślna_20_czcionka_20_akapitu"><text:span text:style-name="T129"> </text:span></text:span>(<text:span text:style-name="Domyślna_20_czcionka_20_akapitu"><text:span text:style-name="T143">T</text:span></text:span><text:span text:style-name="Domyślna_20_czcionka_20_akapitu"><text:span text:style-name="T146">1/2</text:span></text:span><text:span text:style-name="Domyślna_20_czcionka_20_akapitu"><text:span text:style-name="T148"> </text:span></text:span>=<text:span text:style-name="Domyślna_20_czcionka_20_akapitu"><text:span text:style-name="T90"> </text:span></text:span>8.03<text:span text:style-name="Domyślna_20_czcionka_20_akapitu"><text:span text:style-name="T90"> </text:span></text:span>d,<text:span text:style-name="Domyślna_20_czcionka_20_akapitu"><text:span text:style-name="T120"> </text:span></text:span>where<text:span text:style-name="Domyślna_20_czcionka_20_akapitu"><text:span text:style-name="T114"> </text:span></text:span>it’s<text:span text:style-name="Domyślna_20_czcionka_20_akapitu"><text:span text:style-name="T114"> </text:span></text:span>effective<text:span text:style-name="Domyślna_20_czcionka_20_akapitu"><text:span text:style-name="T156"> </text:span></text:span>half-life<text:span text:style-name="Domyślna_20_czcionka_20_akapitu"><text:span text:style-name="T114"> </text:span></text:span>time<text:span text:style-name="Domyślna_20_czcionka_20_akapitu"><text:span text:style-name="T113"> </text:span></text:span>in<text:span text:style-name="Domyślna_20_czcionka_20_akapitu"><text:span text:style-name="T158"> </text:span></text:span>organisms<text:span text:style-name="Domyślna_20_czcionka_20_akapitu"><text:span text:style-name="T114"> </text:span></text:span>is<text:span text:style-name="Domyślna_20_czcionka_20_akapitu"><text:span text:style-name="T113"> </text:span></text:span>nearly<text:span text:style-name="Domyślna_20_czcionka_20_akapitu"><text:span text:style-name="T120"> </text:span></text:span>equivalent<text:span text:style-name="Domyślna_20_czcionka_20_akapitu"><text:span text:style-name="T160"> </text:span></text:span>to<text:span text:style-name="Domyślna_20_czcionka_20_akapitu"><text:span text:style-name="T160"> </text:span></text:span>the<text:span text:style-name="Domyślna_20_czcionka_20_akapitu"><text:span text:style-name="T161"> </text:span></text:span>physical<text:span text:style-name="Domyślna_20_czcionka_20_akapitu"><text:span text:style-name="T160"> </text:span></text:span>half-live<text:span text:style-name="Domyślna_20_czcionka_20_akapitu"><text:span text:style-name="T161"> </text:span></text:span>[<text:a xlink:type="simple" xlink:href="#_bookmark1" office:target-frame-name="_top" xlink:show="replace" text:style-name="Internet_20_link" text:visited-style-name="Visited_20_Internet_20_Link"><text:span text:style-name="Domyślna_20_czcionka_20_akapitu"><text:span text:style-name="T162">1</text:span></text:span></text:a>])<text:span text:style-name="Domyślna_20_czcionka_20_akapitu"><text:span text:style-name="T168"> </text:span></text:span>beta<text:span text:style-name="Domyślna_20_czcionka_20_akapitu"><text:span text:style-name="T160"> </text:span></text:span>emitter<text:span text:style-name="Domyślna_20_czcionka_20_akapitu"><text:span text:style-name="T161"> </text:span></text:span>for<text:span text:style-name="Domyślna_20_czcionka_20_akapitu"><text:span text:style-name="T124"> </text:span></text:span>therapy and<text:span text:style-name="Domyślna_20_czcionka_20_akapitu"><text:span text:style-name="T98"> </text:span></text:span>diagnostics<text:span text:style-name="Domyślna_20_czcionka_20_akapitu"><text:span text:style-name="T100"> </text:span></text:span>of<text:span text:style-name="Domyślna_20_czcionka_20_akapitu"><text:span text:style-name="T98"> </text:span></text:span>the<text:span text:style-name="Domyślna_20_czcionka_20_akapitu"><text:span text:style-name="T96"> </text:span></text:span>thyroid<text:span text:style-name="Domyślna_20_czcionka_20_akapitu"><text:span text:style-name="T98"> </text:span></text:span>gland. It<text:span text:style-name="Domyślna_20_czcionka_20_akapitu"><text:span text:style-name="T96"> </text:span></text:span>can<text:span text:style-name="Domyślna_20_czcionka_20_akapitu"><text:span text:style-name="T98"> </text:span></text:span>be<text:span text:style-name="Domyślna_20_czcionka_20_akapitu"><text:span text:style-name="T100"> </text:span></text:span>used<text:span text:style-name="Domyślna_20_czcionka_20_akapitu"><text:span text:style-name="T120"> </text:span></text:span>in<text:span text:style-name="Domyślna_20_czcionka_20_akapitu"><text:span text:style-name="T169"> </text:span></text:span>many<text:span text:style-name="Domyślna_20_czcionka_20_akapitu"><text:span text:style-name="T171"> </text:span></text:span>chemical<text:span text:style-name="Domyślna_20_czcionka_20_akapitu"><text:span text:style-name="T134"> </text:span></text:span>forms,<text:span text:style-name="Domyślna_20_czcionka_20_akapitu"><text:span text:style-name="T174"> </text:span></text:span>of<text:span text:style-name="Domyślna_20_czcionka_20_akapitu"><text:span text:style-name="T169"> </text:span></text:span>which<text:span text:style-name="Domyślna_20_czcionka_20_akapitu"><text:span text:style-name="T171"> </text:span></text:span>Na<text:span text:style-name="Domyślna_20_czcionka_20_akapitu"><text:span text:style-name="T74">131</text:span></text:span>I<text:span text:style-name="Domyślna_20_czcionka_20_akapitu"><text:span text:style-name="T171"> </text:span></text:span>is<text:span text:style-name="Domyślna_20_czcionka_20_akapitu"><text:span text:style-name="T169"> </text:span></text:span>the<text:span text:style-name="Domyślna_20_czcionka_20_akapitu"><text:span text:style-name="T171"> </text:span></text:span>most<text:span text:style-name="Domyślna_20_czcionka_20_akapitu"><text:span text:style-name="T122"> </text:span></text:span>popular,<text:span text:style-name="Domyślna_20_czcionka_20_akapitu"><text:span text:style-name="T114"> </text:span></text:span>but<text:span text:style-name="Domyślna_20_czcionka_20_akapitu"><text:span text:style-name="T114"> </text:span></text:span>other<text:span text:style-name="Domyślna_20_czcionka_20_akapitu"><text:span text:style-name="T114"> </text:span></text:span>compounds<text:span text:style-name="Domyślna_20_czcionka_20_akapitu"><text:span text:style-name="T114"> </text:span></text:span>such<text:span text:style-name="Domyślna_20_czcionka_20_akapitu"><text:span text:style-name="T114"> </text:span></text:span>as<text:span text:style-name="Domyślna_20_czcionka_20_akapitu"><text:span text:style-name="T158"> </text:span></text:span><text:span text:style-name="Domyślna_20_czcionka_20_akapitu"><text:span text:style-name="T74">131</text:span></text:span>I-metaiodoben-<text:span text:style-name="Domyślna_20_czcionka_20_akapitu"><text:span text:style-name="T124"> </text:span></text:span>zoguanidine<text:span text:style-name="Domyślna_20_czcionka_20_akapitu"><text:span text:style-name="T102"> </text:span></text:span>and<text:span text:style-name="Domyślna_20_czcionka_20_akapitu"><text:span text:style-name="T108"> </text:span></text:span><text:span text:style-name="Domyślna_20_czcionka_20_akapitu"><text:span text:style-name="T74">131</text:span></text:span>I-norcholesterol<text:span text:style-name="Domyślna_20_czcionka_20_akapitu"><text:span text:style-name="T129"> </text:span></text:span>are<text:span text:style-name="Domyślna_20_czcionka_20_akapitu"><text:span text:style-name="T102"> </text:span></text:span>also<text:span text:style-name="Domyślna_20_czcionka_20_akapitu"><text:span text:style-name="T102"> </text:span></text:span>used<text:span text:style-name="Domyślna_20_czcionka_20_akapitu"><text:span text:style-name="T102"> </text:span></text:span><text:span text:style-name="Domyślna_20_czcionka_20_akapitu"><text:span text:style-name="T96">[</text:span></text:span><text:a xlink:type="simple" xlink:href="#_bookmark2" office:target-frame-name="_top" xlink:show="replace" text:style-name="Internet_20_link" text:visited-style-name="Visited_20_Internet_20_Link"><text:span text:style-name="Domyślna_20_czcionka_20_akapitu"><text:span text:style-name="T163">2</text:span></text:span></text:a><text:span text:style-name="Domyślna_20_czcionka_20_akapitu"><text:span text:style-name="T96">].</text:span></text:span><text:span text:style-name="Domyślna_20_czcionka_20_akapitu"><text:span text:style-name="T130"> </text:span></text:span>Because<text:span text:style-name="Domyślna_20_czcionka_20_akapitu"><text:span text:style-name="T129"> </text:span></text:span>activities<text:span text:style-name="Domyślna_20_czcionka_20_akapitu"><text:span text:style-name="T129"> </text:span></text:span>of<text:span text:style-name="Domyślna_20_czcionka_20_akapitu"><text:span text:style-name="T129"> </text:span></text:span><text:span text:style-name="Domyślna_20_czcionka_20_akapitu"><text:span text:style-name="T74">131</text:span></text:span>I<text:span text:style-name="Domyślna_20_czcionka_20_akapitu"><text:span text:style-name="T108"> </text:span></text:span>used<text:span text:style-name="Domyślna_20_czcionka_20_akapitu"><text:span text:style-name="T108"> </text:span></text:span>in<text:span text:style-name="Domyślna_20_czcionka_20_akapitu"><text:span text:style-name="T129"> </text:span></text:span>medicine<text:span text:style-name="Domyślna_20_czcionka_20_akapitu"><text:span text:style-name="T102"> </text:span></text:span>are<text:span text:style-name="Domyślna_20_czcionka_20_akapitu"><text:span text:style-name="T129"> </text:span></text:span>very<text:span text:style-name="Domyślna_20_czcionka_20_akapitu"><text:span text:style-name="T108"> </text:span></text:span>high</text:p>
        <text:p text:style-name="P52"/>
        <text:p text:style-name="P43">(up<text:span text:style-name="Domyślna_20_czcionka_20_akapitu"><text:span text:style-name="T139"> </text:span></text:span>to<text:span text:style-name="Domyślna_20_czcionka_20_akapitu"><text:span text:style-name="T140"> </text:span></text:span>several<text:span text:style-name="Domyślna_20_czcionka_20_akapitu"><text:span text:style-name="T113"> </text:span></text:span>dozen<text:span text:style-name="Domyślna_20_czcionka_20_akapitu"><text:span text:style-name="T112"> </text:span></text:span>GBq),<text:span text:style-name="Domyślna_20_czcionka_20_akapitu"><text:span text:style-name="T139"> </text:span></text:span>there<text:span text:style-name="Domyślna_20_czcionka_20_akapitu"><text:span text:style-name="T140"> </text:span></text:span>is<text:span text:style-name="Domyślna_20_czcionka_20_akapitu"><text:span text:style-name="T112"> </text:span></text:span>an<text:span text:style-name="Domyślna_20_czcionka_20_akapitu"><text:span text:style-name="T140"> </text:span></text:span>enhanced<text:span text:style-name="Domyślna_20_czcionka_20_akapitu"><text:span text:style-name="T113"> </text:span></text:span>risk<text:span text:style-name="Domyślna_20_czcionka_20_akapitu"><text:span text:style-name="T139"> </text:span></text:span>of<text:span text:style-name="Domyślna_20_czcionka_20_akapitu"><text:span text:style-name="T122"> </text:span></text:span>releasing<text:span text:style-name="Domyślna_20_czcionka_20_akapitu"><text:span text:style-name="T116"> </text:span></text:span><text:span text:style-name="Domyślna_20_czcionka_20_akapitu"><text:span text:style-name="T74">131</text:span></text:span>I<text:span text:style-name="Domyślna_20_czcionka_20_akapitu"><text:span text:style-name="T116"> </text:span></text:span>into<text:span text:style-name="Domyślna_20_czcionka_20_akapitu"><text:span text:style-name="T117"> </text:span></text:span>the<text:span text:style-name="Domyślna_20_czcionka_20_akapitu"><text:span text:style-name="T117"> </text:span></text:span>air<text:span text:style-name="Domyślna_20_czcionka_20_akapitu"><text:span text:style-name="T116"> </text:span></text:span>and<text:span text:style-name="Domyślna_20_czcionka_20_akapitu"><text:span text:style-name="T117"> </text:span></text:span>also<text:span text:style-name="Domyślna_20_czcionka_20_akapitu"><text:span text:style-name="T117"> </text:span></text:span>to<text:span text:style-name="Domyślna_20_czcionka_20_akapitu"><text:span text:style-name="T93"> </text:span></text:span>septic<text:span text:style-name="Domyślna_20_czcionka_20_akapitu"><text:span text:style-name="T117"> </text:span></text:span>tanks<text:span text:style-name="Domyślna_20_czcionka_20_akapitu"><text:span text:style-name="T116"> </text:span></text:span>systems<text:span text:style-name="Domyślna_20_czcionka_20_akapitu"><text:span text:style-name="T124"> </text:span></text:span>[<text:a xlink:type="simple" xlink:href="#_bookmark3" office:target-frame-name="_top" xlink:show="replace" text:style-name="Internet_20_link" text:visited-style-name="Visited_20_Internet_20_Link"><text:span text:style-name="Domyślna_20_czcionka_20_akapitu"><text:span text:style-name="T162">3</text:span></text:span></text:a>].<text:span text:style-name="Domyślna_20_czcionka_20_akapitu"><text:span text:style-name="T169"> </text:span></text:span>There<text:span text:style-name="Domyślna_20_czcionka_20_akapitu"><text:span text:style-name="T169"> </text:span></text:span>are<text:span text:style-name="Domyślna_20_czcionka_20_akapitu"><text:span text:style-name="T171"> </text:span></text:span>several<text:span text:style-name="Domyślna_20_czcionka_20_akapitu"><text:span text:style-name="T176"> </text:span></text:span>ways<text:span text:style-name="Domyślna_20_czcionka_20_akapitu"><text:span text:style-name="T169"> </text:span></text:span>wich<text:span text:style-name="Domyślna_20_czcionka_20_akapitu"><text:span text:style-name="T171"> </text:span></text:span><text:span text:style-name="Domyślna_20_czcionka_20_akapitu"><text:span text:style-name="T74">131</text:span></text:span>I<text:span text:style-name="Domyślna_20_czcionka_20_akapitu"><text:span text:style-name="T171"> </text:span></text:span>can<text:span text:style-name="Domyślna_20_czcionka_20_akapitu"><text:span text:style-name="T134"> </text:span></text:span>be<text:span text:style-name="Domyślna_20_czcionka_20_akapitu"><text:span text:style-name="T169"> </text:span></text:span>released,<text:span text:style-name="Domyślna_20_czcionka_20_akapitu"><text:span text:style-name="T169"> </text:span></text:span>e.<text:span text:style-name="Domyślna_20_czcionka_20_akapitu"><text:span text:style-name="T92"> </text:span></text:span>g.<text:span text:style-name="Domyślna_20_czcionka_20_akapitu"><text:span text:style-name="T120"> </text:span></text:span>opening packages<text:span text:style-name="Domyślna_20_czcionka_20_akapitu"><text:span text:style-name="T178"> </text:span></text:span>with<text:span text:style-name="Domyślna_20_czcionka_20_akapitu"><text:span text:style-name="T178"> </text:span></text:span>Na<text:span text:style-name="Domyślna_20_czcionka_20_akapitu"><text:span text:style-name="T74">131</text:span></text:span>I<text:span text:style-name="Domyślna_20_czcionka_20_akapitu"><text:span text:style-name="T98"> </text:span></text:span>(used<text:span text:style-name="Domyślna_20_czcionka_20_akapitu"><text:span text:style-name="T98"> </text:span></text:span>as<text:span text:style-name="Domyślna_20_czcionka_20_akapitu"><text:span text:style-name="T98"> </text:span></text:span>a<text:span text:style-name="Domyślna_20_czcionka_20_akapitu"><text:span text:style-name="T178"> </text:span></text:span>standard<text:span text:style-name="Domyślna_20_czcionka_20_akapitu"><text:span text:style-name="T178"> </text:span></text:span>chemical<text:span text:style-name="Domyślna_20_czcionka_20_akapitu"><text:span text:style-name="T127"> </text:span></text:span>form<text:span text:style-name="Domyślna_20_czcionka_20_akapitu"><text:span text:style-name="T181"> </text:span></text:span>of<text:span text:style-name="Domyślna_20_czcionka_20_akapitu"><text:span text:style-name="T181"> </text:span></text:span><text:span text:style-name="Domyślna_20_czcionka_20_akapitu"><text:span text:style-name="T74">131</text:span></text:span>I<text:span text:style-name="Domyślna_20_czcionka_20_akapitu"><text:span text:style-name="T107"> </text:span></text:span>wich<text:span text:style-name="Domyślna_20_czcionka_20_akapitu"><text:span text:style-name="T181"> </text:span></text:span>can<text:span text:style-name="Domyślna_20_czcionka_20_akapitu"><text:span text:style-name="T182"> </text:span></text:span>be<text:span text:style-name="Domyślna_20_czcionka_20_akapitu"><text:span text:style-name="T181"> </text:span></text:span>administrated<text:span text:style-name="Domyślna_20_czcionka_20_akapitu"><text:span text:style-name="T182"> </text:span></text:span>for<text:span text:style-name="Domyślna_20_czcionka_20_akapitu"><text:span text:style-name="T107"> </text:span></text:span>patients)<text:span text:style-name="Domyślna_20_czcionka_20_akapitu"><text:span text:style-name="T181"> </text:span></text:span>or<text:span text:style-name="Domyślna_20_czcionka_20_akapitu"><text:span text:style-name="T126"> </text:span></text:span>emitting<text:span text:style-name="Domyślna_20_czcionka_20_akapitu"><text:span text:style-name="T112"> </text:span></text:span>gaseous<text:span text:style-name="Domyślna_20_czcionka_20_akapitu"><text:span text:style-name="T114"> </text:span></text:span><text:span text:style-name="Domyślna_20_czcionka_20_akapitu"><text:span text:style-name="T74">131</text:span></text:span>I<text:span text:style-name="Domyślna_20_czcionka_20_akapitu"><text:span text:style-name="T113"> </text:span></text:span>by<text:span text:style-name="Domyślna_20_czcionka_20_akapitu"><text:span text:style-name="T114"> </text:span></text:span>patient<text:span text:style-name="Domyślna_20_czcionka_20_akapitu"><text:span text:style-name="T158"> </text:span></text:span>(by<text:span text:style-name="Domyślna_20_czcionka_20_akapitu"><text:span text:style-name="T113"> </text:span></text:span>breathing<text:span text:style-name="Domyślna_20_czcionka_20_akapitu"><text:span text:style-name="T114"> </text:span></text:span>or<text:span text:style-name="Domyślna_20_czcionka_20_akapitu"><text:span text:style-name="T112"> </text:span></text:span>perspi-<text:span text:style-name="Domyślna_20_czcionka_20_akapitu"><text:span text:style-name="T124"> </text:span></text:span>ration).<text:span text:style-name="Domyślna_20_czcionka_20_akapitu"><text:span text:style-name="T119"> </text:span></text:span>The<text:span text:style-name="Domyślna_20_czcionka_20_akapitu"><text:span text:style-name="T119"> </text:span></text:span>gaseous<text:span text:style-name="Domyślna_20_czcionka_20_akapitu"><text:span text:style-name="T121"> </text:span></text:span>fraction<text:span text:style-name="Domyślna_20_czcionka_20_akapitu"><text:span text:style-name="T123"> </text:span></text:span>can<text:span text:style-name="Domyślna_20_czcionka_20_akapitu"><text:span text:style-name="T123"> </text:span></text:span>be<text:span text:style-name="Domyślna_20_czcionka_20_akapitu"><text:span text:style-name="T125"> </text:span></text:span>inhaled,<text:span text:style-name="Domyślna_20_czcionka_20_akapitu"><text:span text:style-name="T121"> </text:span></text:span>and<text:span text:style-name="Domyślna_20_czcionka_20_akapitu"><text:span text:style-name="T125"> </text:span></text:span><text:span text:style-name="Domyślna_20_czcionka_20_akapitu"><text:span text:style-name="T74">131</text:span></text:span>I<text:span text:style-name="Domyślna_20_czcionka_20_akapitu"><text:span text:style-name="T121"> </text:span></text:span>can<text:span text:style-name="Domyślna_20_czcionka_20_akapitu"><text:span text:style-name="T123"> </text:span></text:span>be<text:span text:style-name="Domyślna_20_czcionka_20_akapitu"><text:span text:style-name="T183"> </text:span></text:span>deposited<text:span text:style-name="Domyślna_20_czcionka_20_akapitu"><text:span text:style-name="T183"> </text:span></text:span>in<text:span text:style-name="Domyślna_20_czcionka_20_akapitu"><text:span text:style-name="T183"> </text:span></text:span>thyroids<text:span text:style-name="Domyślna_20_czcionka_20_akapitu"><text:span text:style-name="T183"> </text:span></text:span>of<text:span text:style-name="Domyślna_20_czcionka_20_akapitu"><text:span text:style-name="T183"> </text:span></text:span>medical<text:span text:style-name="Domyślna_20_czcionka_20_akapitu"><text:span text:style-name="T90"> </text:span></text:span>staff<text:span text:style-name="Domyślna_20_czcionka_20_akapitu"><text:span text:style-name="T183"> </text:span></text:span>(technicians,<text:span text:style-name="Domyślna_20_czcionka_20_akapitu"><text:span text:style-name="T124"> </text:span></text:span>nurses<text:span text:style-name="Domyślna_20_czcionka_20_akapitu"><text:span text:style-name="T134"> </text:span></text:span>and<text:span text:style-name="Domyślna_20_czcionka_20_akapitu"><text:span text:style-name="T135"> </text:span></text:span>doctors).<text:span text:style-name="Domyślna_20_czcionka_20_akapitu"><text:span text:style-name="T134"> </text:span></text:span><text:span text:style-name="Domyślna_20_czcionka_20_akapitu"><text:span text:style-name="T74">131</text:span></text:span>I<text:span text:style-name="Domyślna_20_czcionka_20_akapitu"><text:span text:style-name="T135"> </text:span></text:span>has<text:span text:style-name="Domyślna_20_czcionka_20_akapitu"><text:span text:style-name="T135"> </text:span></text:span>been<text:span text:style-name="Domyślna_20_czcionka_20_akapitu"><text:span text:style-name="T134"> </text:span></text:span>detected<text:span text:style-name="Domyślna_20_czcionka_20_akapitu"><text:span text:style-name="T134"> </text:span></text:span>in<text:span text:style-name="Domyślna_20_czcionka_20_akapitu"><text:span text:style-name="T135"> </text:span></text:span>medical<text:span text:style-name="Domyślna_20_czcionka_20_akapitu"><text:span text:style-name="T134"> </text:span></text:span>staff<text:span text:style-name="Domyślna_20_czcionka_20_akapitu"><text:span text:style-name="T126"> </text:span></text:span>using<text:span text:style-name="Domyślna_20_czcionka_20_akapitu"><text:span text:style-name="T108"> </text:span></text:span>whole<text:span text:style-name="Domyślna_20_czcionka_20_akapitu"><text:span text:style-name="T129"> </text:span></text:span>body<text:span text:style-name="Domyślna_20_czcionka_20_akapitu"><text:span text:style-name="T108"> </text:span></text:span>spectrometer<text:span text:style-name="Domyślna_20_czcionka_20_akapitu"><text:span text:style-name="T108"> </text:span></text:span>(WBS)<text:span text:style-name="Domyślna_20_czcionka_20_akapitu"><text:span text:style-name="T108"> </text:span></text:span>and<text:span text:style-name="Domyślna_20_czcionka_20_akapitu"><text:span text:style-name="T108"> </text:span></text:span>HPGe<text:span text:style-name="Domyślna_20_czcionka_20_akapitu"><text:span text:style-name="T108"> </text:span></text:span>detec-<text:span text:style-name="Domyślna_20_czcionka_20_akapitu"><text:span text:style-name="T121"> </text:span></text:span>tors.<text:span text:style-name="Domyślna_20_czcionka_20_akapitu"><text:span text:style-name="T171"> </text:span></text:span>Activities<text:span text:style-name="Domyślna_20_czcionka_20_akapitu"><text:span text:style-name="T169"> </text:span></text:span>of<text:span text:style-name="Domyślna_20_czcionka_20_akapitu"><text:span text:style-name="T169"> </text:span></text:span><text:span text:style-name="Domyślna_20_czcionka_20_akapitu"><text:span text:style-name="T74">131</text:span></text:span>I<text:span text:style-name="Domyślna_20_czcionka_20_akapitu"><text:span text:style-name="T171"> </text:span></text:span>measured<text:span text:style-name="Domyślna_20_czcionka_20_akapitu"><text:span text:style-name="T171"> </text:span></text:span>in<text:span text:style-name="Domyślna_20_czcionka_20_akapitu"><text:span text:style-name="T169"> </text:span></text:span>WBS<text:span text:style-name="Domyślna_20_czcionka_20_akapitu"><text:span text:style-name="T171"> </text:span></text:span>were<text:span text:style-name="Domyślna_20_czcionka_20_akapitu"><text:span text:style-name="T176"> </text:span></text:span>in<text:span text:style-name="Domyślna_20_czcionka_20_akapitu"><text:span text:style-name="T171"> </text:span></text:span>the<text:span text:style-name="Domyślna_20_czcionka_20_akapitu"><text:span text:style-name="T171"> </text:span></text:span>range<text:span text:style-name="Domyślna_20_czcionka_20_akapitu"><text:span text:style-name="T126"> </text:span></text:span>from<text:span text:style-name="Domyślna_20_czcionka_20_akapitu"><text:span text:style-name="T93"> </text:span></text:span>5<text:span text:style-name="Domyślna_20_czcionka_20_akapitu"><text:span text:style-name="T116"> </text:span></text:span><text:span text:style-name="Domyślna_20_czcionka_20_akapitu"><text:span text:style-name="T186">±</text:span></text:span><text:span text:style-name="Domyślna_20_czcionka_20_akapitu"><text:span text:style-name="T91"> </text:span></text:span>2<text:span text:style-name="Domyślna_20_czcionka_20_akapitu"><text:span text:style-name="T92"> </text:span></text:span>to<text:span text:style-name="Domyślna_20_czcionka_20_akapitu"><text:span text:style-name="T116"> </text:span></text:span>217<text:span text:style-name="Domyślna_20_czcionka_20_akapitu"><text:span text:style-name="T117"> </text:span></text:span><text:span text:style-name="Domyślna_20_czcionka_20_akapitu"><text:span text:style-name="T186">±</text:span></text:span><text:span text:style-name="Domyślna_20_czcionka_20_akapitu"><text:span text:style-name="T91"> </text:span></text:span>56<text:span text:style-name="Domyślna_20_czcionka_20_akapitu"><text:span text:style-name="T117"> </text:span></text:span>Bq<text:span text:style-name="Domyślna_20_czcionka_20_akapitu"><text:span text:style-name="T93"> </text:span></text:span>corresponding<text:span text:style-name="Domyślna_20_czcionka_20_akapitu"><text:span text:style-name="T93"> </text:span></text:span>annual<text:span text:style-name="Domyślna_20_czcionka_20_akapitu"><text:span text:style-name="T116"> </text:span></text:span>thyroid</text:p>
      </text:section>
      <text:section text:style-name="Sect2" text:name="Sect2">
        <text:p text:style-name="P55"><text:span text:style-name="Domyślna_20_czcionka_20_akapitu"><text:span text:style-name="T189"><text:s/></text:span></text:span><text:span text:style-name="Domyślna_20_czcionka_20_akapitu"><text:span text:style-name="T188"><text:tab/></text:span></text:span><text:tab/>equivalent<text:span text:style-name="Domyślna_20_czcionka_20_akapitu"><text:span text:style-name="T178"> </text:span></text:span>dose<text:span text:style-name="Domyślna_20_czcionka_20_akapitu"><text:span text:style-name="T178"> </text:span></text:span>ranging<text:span text:style-name="Domyślna_20_czcionka_20_akapitu"><text:span text:style-name="T190"> </text:span></text:span>from<text:span text:style-name="Domyślna_20_czcionka_20_akapitu"><text:span text:style-name="T190"> </text:span></text:span>0.4<text:span text:style-name="Domyślna_20_czcionka_20_akapitu"><text:span text:style-name="T183"> </text:span></text:span>mSv<text:span text:style-name="Domyślna_20_czcionka_20_akapitu"><text:span text:style-name="T190"> </text:span></text:span>(for<text:span text:style-name="Domyślna_20_czcionka_20_akapitu"><text:span text:style-name="T190"> </text:span></text:span>a<text:span text:style-name="Domyślna_20_czcionka_20_akapitu"><text:span text:style-name="T190"> </text:span></text:span>female<text:span text:style-name="Domyślna_20_czcionka_20_akapitu"><text:span text:style-name="T190"> </text:span></text:span>nurse)</text:p>
      </text:section>
      <text:section text:style-name="Sect3" text:name="Sect3">
        <text:p text:style-name="P57"><text:span text:style-name="Domyślna_20_czcionka_20_akapitu"><text:span text:style-name="T4">&amp;</text:span></text:span><text:span text:style-name="Domyślna_20_czcionka_20_akapitu"><text:span text:style-name="T16"> </text:span></text:span><text:span text:style-name="Domyślna_20_czcionka_20_akapitu"><text:span text:style-name="T192">Tomasz</text:span></text:span><text:span text:style-name="Domyślna_20_czcionka_20_akapitu"><text:span text:style-name="T197"> </text:span></text:span><text:span text:style-name="Domyślna_20_czcionka_20_akapitu"><text:span text:style-name="T192">Mr</text:span></text:span><text:span text:style-name="Domyślna_20_czcionka_20_akapitu"><text:span text:style-name="T198">o</text:span></text:span><text:span text:style-name="Domyślna_20_czcionka_20_akapitu"><text:span text:style-name="T304">´</text:span></text:span><text:span text:style-name="Domyślna_20_czcionka_20_akapitu"><text:span text:style-name="T192">z</text:span></text:span><text:span text:style-name="Domyślna_20_czcionka_20_akapitu"><text:span text:style-name="T191"> </text:span></text:span><text:a xlink:type="simple" xlink:href="mailto:tomasz.mroz@uj.edu.pl" office:target-frame-name="_top" xlink:show="replace" text:style-name="Internet_20_link" text:visited-style-name="Visited_20_Internet_20_Link"><text:span text:style-name="Domyślna_20_czcionka_20_akapitu"><text:span text:style-name="T193">tomasz.mroz@uj.edu.pl</text:span></text:span></text:a></text:p>
        <text:p text:style-name="P25"/>
        <text:p text:style-name="P58"><text:span text:style-name="Domyślna_20_czcionka_20_akapitu"><text:span text:style-name="T307">1<text:tab/></text:span></text:span><text:span text:style-name="Domyślna_20_czcionka_20_akapitu"><text:span text:style-name="T199">Institute</text:span></text:span><text:span text:style-name="Domyślna_20_czcionka_20_akapitu"><text:span text:style-name="T202"> </text:span></text:span><text:span text:style-name="Domyślna_20_czcionka_20_akapitu"><text:span text:style-name="T199">of</text:span></text:span><text:span text:style-name="Domyślna_20_czcionka_20_akapitu"><text:span text:style-name="T204"> </text:span></text:span><text:span text:style-name="Domyślna_20_czcionka_20_akapitu"><text:span text:style-name="T199">Physics,</text:span></text:span><text:span text:style-name="Domyślna_20_czcionka_20_akapitu"><text:span text:style-name="T204"> </text:span></text:span><text:span text:style-name="Domyślna_20_czcionka_20_akapitu"><text:span text:style-name="T199">Jagiellonian</text:span></text:span><text:span text:style-name="Domyślna_20_czcionka_20_akapitu"><text:span text:style-name="T204"> </text:span></text:span><text:span text:style-name="Domyślna_20_czcionka_20_akapitu"><text:span text:style-name="T199">University,</text:span></text:span><text:span text:style-name="Domyślna_20_czcionka_20_akapitu"><text:span text:style-name="T204"> </text:span></text:span><text:span text:style-name="Domyślna_20_czcionka_20_akapitu"><text:span text:style-name="T199">Łojasiewicza 11</text:span></text:span><text:span text:style-name="Domyślna_20_czcionka_20_akapitu"><text:span text:style-name="T200"> </text:span></text:span><text:span text:style-name="Domyślna_20_czcionka_20_akapitu"><text:span text:style-name="T199">st.,</text:span></text:span><text:span text:style-name="Domyślna_20_czcionka_20_akapitu"><text:span text:style-name="T206"> </text:span></text:span><text:span text:style-name="Domyślna_20_czcionka_20_akapitu"><text:span text:style-name="T199">30-348</text:span></text:span><text:span text:style-name="Domyślna_20_czcionka_20_akapitu"><text:span text:style-name="T206"> </text:span></text:span><text:span text:style-name="Domyślna_20_czcionka_20_akapitu"><text:span text:style-name="T199">Cracow,</text:span></text:span><text:span text:style-name="Domyślna_20_czcionka_20_akapitu"><text:span text:style-name="T208"> </text:span></text:span><text:span text:style-name="Domyślna_20_czcionka_20_akapitu"><text:span text:style-name="T199">Poland</text:span></text:span></text:p>
        <text:p text:style-name="P59"><text:span text:style-name="Domyślna_20_czcionka_20_akapitu"><text:span text:style-name="T310">2<text:tab/></text:span></text:span><text:span text:style-name="Domyślna_20_czcionka_20_akapitu"><text:span text:style-name="T199">The</text:span></text:span><text:span text:style-name="Domyślna_20_czcionka_20_akapitu"><text:span text:style-name="T206"> </text:span></text:span><text:span text:style-name="Domyślna_20_czcionka_20_akapitu"><text:span text:style-name="T199">Henryk</text:span></text:span><text:span text:style-name="Domyślna_20_czcionka_20_akapitu"><text:span text:style-name="T206"> </text:span></text:span><text:span text:style-name="Domyślna_20_czcionka_20_akapitu"><text:span text:style-name="T199">Niewodniczanski</text:span></text:span><text:span text:style-name="Domyślna_20_czcionka_20_akapitu"><text:span text:style-name="T210"> </text:span></text:span><text:span text:style-name="Domyślna_20_czcionka_20_akapitu"><text:span text:style-name="T199">Institute</text:span></text:span><text:span text:style-name="Domyślna_20_czcionka_20_akapitu"><text:span text:style-name="T206"> </text:span></text:span><text:span text:style-name="Domyślna_20_czcionka_20_akapitu"><text:span text:style-name="T199">of</text:span></text:span><text:span text:style-name="Domyślna_20_czcionka_20_akapitu"><text:span text:style-name="T212"> </text:span></text:span><text:span text:style-name="Domyślna_20_czcionka_20_akapitu"><text:span text:style-name="T199">Nuclear</text:span></text:span><text:span text:style-name="Domyślna_20_czcionka_20_akapitu"><text:span text:style-name="T208"> </text:span></text:span><text:span text:style-name="Domyślna_20_czcionka_20_akapitu"><text:span text:style-name="T199">Physics</text:span></text:span><text:span text:style-name="Domyślna_20_czcionka_20_akapitu"><text:span text:style-name="T200"> </text:span></text:span><text:span text:style-name="Domyślna_20_czcionka_20_akapitu"><text:span text:style-name="T199">Polish</text:span></text:span><text:span text:style-name="Domyślna_20_czcionka_20_akapitu"><text:span text:style-name="T212"> </text:span></text:span><text:span text:style-name="Domyślna_20_czcionka_20_akapitu"><text:span text:style-name="T199">Academy</text:span></text:span><text:span text:style-name="Domyślna_20_czcionka_20_akapitu"><text:span text:style-name="T206"> </text:span></text:span><text:span text:style-name="Domyślna_20_czcionka_20_akapitu"><text:span text:style-name="T199">of</text:span></text:span><text:span text:style-name="Domyślna_20_czcionka_20_akapitu"><text:span text:style-name="T206"> </text:span></text:span><text:span text:style-name="Domyślna_20_czcionka_20_akapitu"><text:span text:style-name="T199">Sciences,</text:span></text:span><text:span text:style-name="Domyślna_20_czcionka_20_akapitu"><text:span text:style-name="T208"> </text:span></text:span><text:span text:style-name="Domyślna_20_czcionka_20_akapitu"><text:span text:style-name="T199">Radzikowskiego</text:span></text:span><text:span text:style-name="Domyślna_20_czcionka_20_akapitu"><text:span text:style-name="T206"> </text:span></text:span><text:span text:style-name="Domyślna_20_czcionka_20_akapitu"><text:span text:style-name="T199">152</text:span></text:span><text:span text:style-name="Domyślna_20_czcionka_20_akapitu"><text:span text:style-name="T206"> </text:span></text:span><text:span text:style-name="Domyślna_20_czcionka_20_akapitu"><text:span text:style-name="T199">st.,</text:span></text:span></text:p>
        <text:p text:style-name="P60"><text:span text:style-name="Domyślna_20_czcionka_20_akapitu"><text:span text:style-name="T199">31-342</text:span></text:span><text:span text:style-name="Domyślna_20_czcionka_20_akapitu"><text:span text:style-name="T216"> </text:span></text:span><text:span text:style-name="Domyślna_20_czcionka_20_akapitu"><text:span text:style-name="T199">Cracow,</text:span></text:span><text:span text:style-name="Domyślna_20_czcionka_20_akapitu"><text:span text:style-name="T212"> </text:span></text:span><text:span text:style-name="Domyślna_20_czcionka_20_akapitu"><text:span text:style-name="T199">Poland</text:span></text:span></text:p>
        <text:p text:style-name="P61"><text:span text:style-name="Domyślna_20_czcionka_20_akapitu"><text:span text:style-name="T310">3<text:tab/></text:span></text:span><text:span text:style-name="Domyślna_20_czcionka_20_akapitu"><text:span text:style-name="T199">Institute</text:span></text:span><text:span text:style-name="Domyślna_20_czcionka_20_akapitu"><text:span text:style-name="T206"> </text:span></text:span><text:span text:style-name="Domyślna_20_czcionka_20_akapitu"><text:span text:style-name="T199">of</text:span></text:span><text:span text:style-name="Domyślna_20_czcionka_20_akapitu"><text:span text:style-name="T206"> </text:span></text:span><text:span text:style-name="Domyślna_20_czcionka_20_akapitu"><text:span text:style-name="T199">Biology,</text:span></text:span><text:span text:style-name="Domyślna_20_czcionka_20_akapitu"><text:span text:style-name="T212"> </text:span></text:span><text:span text:style-name="Domyślna_20_czcionka_20_akapitu"><text:span text:style-name="T199">Pedagogical</text:span></text:span><text:span text:style-name="Domyślna_20_czcionka_20_akapitu"><text:span text:style-name="T208"> </text:span></text:span><text:span text:style-name="Domyślna_20_czcionka_20_akapitu"><text:span text:style-name="T199">University</text:span></text:span><text:span text:style-name="Domyślna_20_czcionka_20_akapitu"><text:span text:style-name="T208"> </text:span></text:span><text:span text:style-name="Domyślna_20_czcionka_20_akapitu"><text:span text:style-name="T199">of</text:span></text:span><text:span text:style-name="Domyślna_20_czcionka_20_akapitu"><text:span text:style-name="T212"> </text:span></text:span><text:span text:style-name="Domyślna_20_czcionka_20_akapitu"><text:span text:style-name="T199">Cracow,</text:span></text:span><text:span text:style-name="Domyślna_20_czcionka_20_akapitu"><text:span text:style-name="T200"> </text:span></text:span><text:span text:style-name="Domyślna_20_czcionka_20_akapitu"><text:span text:style-name="T199">Podchorazych</text:span></text:span><text:span text:style-name="Domyślna_20_czcionka_20_akapitu"><text:span text:style-name="T206"> </text:span></text:span><text:span text:style-name="Domyślna_20_czcionka_20_akapitu"><text:span text:style-name="T199">2</text:span></text:span><text:span text:style-name="Domyślna_20_czcionka_20_akapitu"><text:span text:style-name="T206"> </text:span></text:span><text:span text:style-name="Domyślna_20_czcionka_20_akapitu"><text:span text:style-name="T199">st.,</text:span></text:span><text:span text:style-name="Domyślna_20_czcionka_20_akapitu"><text:span text:style-name="T206"> </text:span></text:span><text:span text:style-name="Domyślna_20_czcionka_20_akapitu"><text:span text:style-name="T199">30-084</text:span></text:span><text:span text:style-name="Domyślna_20_czcionka_20_akapitu"><text:span text:style-name="T208"> </text:span></text:span><text:span text:style-name="Domyślna_20_czcionka_20_akapitu"><text:span text:style-name="T199">Cracow,</text:span></text:span><text:span text:style-name="Domyślna_20_czcionka_20_akapitu"><text:span text:style-name="T208"> </text:span></text:span><text:span text:style-name="Domyślna_20_czcionka_20_akapitu"><text:span text:style-name="T199">Poland</text:span></text:span></text:p>
        <text:p text:style-name="P62">to<text:span text:style-name="Domyślna_20_czcionka_20_akapitu"><text:span text:style-name="T136"> </text:span></text:span>15.5<text:span text:style-name="Domyślna_20_czcionka_20_akapitu"><text:span text:style-name="T90"> </text:span></text:span>mSv<text:span text:style-name="Domyślna_20_czcionka_20_akapitu"><text:span text:style-name="T135"> </text:span></text:span>(for<text:span text:style-name="Domyślna_20_czcionka_20_akapitu"><text:span text:style-name="T135"> </text:span></text:span>a<text:span text:style-name="Domyślna_20_czcionka_20_akapitu"><text:span text:style-name="T135"> </text:span></text:span>male<text:span text:style-name="Domyślna_20_czcionka_20_akapitu"><text:span text:style-name="T136"> </text:span></text:span>technician)<text:span text:style-name="Domyślna_20_czcionka_20_akapitu"><text:span text:style-name="T136"> </text:span></text:span>[<text:a xlink:type="simple" xlink:href="#_bookmark5" office:target-frame-name="_top" xlink:show="replace" text:style-name="Internet_20_link" text:visited-style-name="Visited_20_Internet_20_Link"><text:span text:style-name="Domyślna_20_czcionka_20_akapitu"><text:span text:style-name="T162">4</text:span></text:span></text:a>].<text:span text:style-name="Domyślna_20_czcionka_20_akapitu"><text:span text:style-name="T135"> </text:span></text:span>Due<text:span text:style-name="Domyślna_20_czcionka_20_akapitu"><text:span text:style-name="T135"> </text:span></text:span>to<text:span text:style-name="Domyślna_20_czcionka_20_akapitu"><text:span text:style-name="T135"> </text:span></text:span>these<text:span text:style-name="Domyślna_20_czcionka_20_akapitu"><text:span text:style-name="T122"> </text:span></text:span>results,<text:span text:style-name="Domyślna_20_czcionka_20_akapitu"><text:span text:style-name="T156"> </text:span></text:span>measurements<text:span text:style-name="Domyślna_20_czcionka_20_akapitu"><text:span text:style-name="T156"> </text:span></text:span>of<text:span text:style-name="Domyślna_20_czcionka_20_akapitu"><text:span text:style-name="T113"> </text:span></text:span>airborne<text:span text:style-name="Domyślna_20_czcionka_20_akapitu"><text:span text:style-name="T158"> </text:span></text:span><text:span text:style-name="Domyślna_20_czcionka_20_akapitu"><text:span text:style-name="T74">131</text:span></text:span>I<text:span text:style-name="Domyślna_20_czcionka_20_akapitu"><text:span text:style-name="T158"> </text:span></text:span>activity<text:span text:style-name="Domyślna_20_czcionka_20_akapitu"><text:span text:style-name="T114"> </text:span></text:span>were<text:span text:style-name="Domyślna_20_czcionka_20_akapitu"><text:span text:style-name="T158"> </text:span></text:span>per-<text:span text:style-name="Domyślna_20_czcionka_20_akapitu"><text:span text:style-name="T95"> </text:span></text:span>formed<text:span text:style-name="Domyślna_20_czcionka_20_akapitu"><text:span text:style-name="T119"> </text:span></text:span>at<text:span text:style-name="Domyślna_20_czcionka_20_akapitu"><text:span text:style-name="T117"> </text:span></text:span>the<text:span text:style-name="Domyślna_20_czcionka_20_akapitu"><text:span text:style-name="T119"> </text:span></text:span>Department<text:span text:style-name="Domyślna_20_czcionka_20_akapitu"><text:span text:style-name="T118"> </text:span></text:span>of<text:span text:style-name="Domyślna_20_czcionka_20_akapitu"><text:span text:style-name="T119"> </text:span></text:span>Endocrynology<text:span text:style-name="Domyślna_20_czcionka_20_akapitu"><text:span text:style-name="T118"> </text:span></text:span>and<text:span text:style-name="Domyślna_20_czcionka_20_akapitu"><text:span text:style-name="T118"> </text:span></text:span>Nuclear<text:span text:style-name="Domyślna_20_czcionka_20_akapitu"><text:span text:style-name="T126"> </text:span></text:span>Medicine<text:span text:style-name="Domyślna_20_czcionka_20_akapitu"><text:span text:style-name="T161"> </text:span></text:span>Holycross<text:span text:style-name="Domyślna_20_czcionka_20_akapitu"><text:span text:style-name="T313"> </text:span></text:span>Cancer<text:span text:style-name="Domyślna_20_czcionka_20_akapitu"><text:span text:style-name="T315"> </text:span></text:span>Centre<text:span text:style-name="Domyślna_20_czcionka_20_akapitu"><text:span text:style-name="T313"> </text:span></text:span>(E&amp;M<text:span text:style-name="Domyślna_20_czcionka_20_akapitu"><text:span text:style-name="T313"> </text:span></text:span>HCC<text:span text:style-name="Domyślna_20_czcionka_20_akapitu"><text:span text:style-name="T313"> </text:span></text:span>Kielce,<text:span text:style-name="Domyślna_20_czcionka_20_akapitu"><text:span text:style-name="T123"> </text:span></text:span>Poland)<text:span text:style-name="Domyślna_20_czcionka_20_akapitu"><text:span text:style-name="T168"> </text:span></text:span>where<text:span text:style-name="Domyślna_20_czcionka_20_akapitu"><text:span text:style-name="T161"> </text:span></text:span>the<text:span text:style-name="Domyślna_20_czcionka_20_akapitu"><text:span text:style-name="T161"> </text:span></text:span>previously<text:span text:style-name="Domyślna_20_czcionka_20_akapitu"><text:span text:style-name="T161"> </text:span></text:span>measured<text:span text:style-name="Domyślna_20_czcionka_20_akapitu"><text:span text:style-name="T160"> </text:span></text:span>medical<text:span text:style-name="Domyślna_20_czcionka_20_akapitu"><text:span text:style-name="T160"> </text:span></text:span>staff<text:span text:style-name="Domyślna_20_czcionka_20_akapitu"><text:span text:style-name="T161"> </text:span></text:span>is<text:span text:style-name="Domyślna_20_czcionka_20_akapitu"><text:span text:style-name="T128"> </text:span></text:span>worked.<text:span text:style-name="Domyślna_20_czcionka_20_akapitu"><text:span text:style-name="T104"> </text:span></text:span>Results<text:span text:style-name="Domyślna_20_czcionka_20_akapitu"><text:span text:style-name="T104"> </text:span></text:span>showed,<text:span text:style-name="Domyślna_20_czcionka_20_akapitu"><text:span text:style-name="T105"> </text:span></text:span>that<text:span text:style-name="Domyślna_20_czcionka_20_akapitu"><text:span text:style-name="T107"> </text:span></text:span>the<text:span text:style-name="Domyślna_20_czcionka_20_akapitu"><text:span text:style-name="T105"> </text:span></text:span>activity<text:span text:style-name="Domyślna_20_czcionka_20_akapitu"><text:span text:style-name="T104"> </text:span></text:span>of<text:span text:style-name="Domyślna_20_czcionka_20_akapitu"><text:span text:style-name="T315"> </text:span></text:span><text:span text:style-name="Domyślna_20_czcionka_20_akapitu"><text:span text:style-name="T74">131</text:span></text:span>I<text:span text:style-name="Domyślna_20_czcionka_20_akapitu"><text:span text:style-name="T104"> </text:span></text:span>in<text:span text:style-name="Domyślna_20_czcionka_20_akapitu"><text:span text:style-name="T104"> </text:span></text:span>the<text:span text:style-name="Domyślna_20_czcionka_20_akapitu"><text:span text:style-name="T125"> </text:span></text:span>work<text:span text:style-name="Domyślna_20_czcionka_20_akapitu"><text:span text:style-name="T105"> </text:span></text:span>space<text:span text:style-name="Domyślna_20_czcionka_20_akapitu"><text:span text:style-name="T181"> </text:span></text:span>ranged<text:span text:style-name="Domyślna_20_czcionka_20_akapitu"><text:span text:style-name="T105"> </text:span></text:span>from<text:span text:style-name="Domyślna_20_czcionka_20_akapitu"><text:span text:style-name="T107"> </text:span></text:span>28<text:span text:style-name="Domyślna_20_czcionka_20_akapitu"><text:span text:style-name="T118"> </text:span></text:span><text:span text:style-name="Domyślna_20_czcionka_20_akapitu"><text:span text:style-name="T187">±</text:span></text:span><text:span text:style-name="Domyślna_20_czcionka_20_akapitu"><text:span text:style-name="T132"> </text:span></text:span>1<text:span text:style-name="Domyślna_20_czcionka_20_akapitu"><text:span text:style-name="T104"> </text:span></text:span>to<text:span text:style-name="Domyślna_20_czcionka_20_akapitu"><text:span text:style-name="T104"> </text:span></text:span>492<text:span text:style-name="Domyślna_20_czcionka_20_akapitu"><text:span text:style-name="T118"> </text:span></text:span><text:span text:style-name="Domyślna_20_czcionka_20_akapitu"><text:span text:style-name="T187">±</text:span></text:span><text:span text:style-name="Domyślna_20_czcionka_20_akapitu"><text:span text:style-name="T184"> </text:span></text:span>4<text:span text:style-name="Domyślna_20_czcionka_20_akapitu"><text:span text:style-name="T117"> </text:span></text:span>Bq<text:span text:style-name="Domyślna_20_czcionka_20_akapitu"><text:span text:style-name="T116"> </text:span></text:span><text:span text:style-name="Domyślna_20_czcionka_20_akapitu"><text:span text:style-name="T317">m</text:span></text:span><text:span text:style-name="Domyślna_20_czcionka_20_akapitu"><text:span text:style-name="T76">-</text:span></text:span><text:span text:style-name="Domyślna_20_czcionka_20_akapitu"><text:span text:style-name="T75">3</text:span></text:span><text:span text:style-name="Domyślna_20_czcionka_20_akapitu"><text:span text:style-name="T78"> </text:span></text:span>depending<text:span text:style-name="Domyślna_20_czcionka_20_akapitu"><text:span text:style-name="T93"> </text:span></text:span>on<text:span text:style-name="Domyślna_20_czcionka_20_akapitu"><text:span text:style-name="T93"> </text:span></text:span>location<text:span text:style-name="Domyślna_20_czcionka_20_akapitu"><text:span text:style-name="T116"> </text:span></text:span>(nurses<text:span text:style-name="Domyślna_20_czcionka_20_akapitu"><text:span text:style-name="T93"> </text:span></text:span>station<text:span text:style-name="Domyślna_20_czcionka_20_akapitu"><text:span text:style-name="T117"> </text:span></text:span>or<text:span text:style-name="Domyślna_20_czcionka_20_akapitu"><text:span text:style-name="T93"> </text:span></text:span>hot<text:span text:style-name="Domyślna_20_czcionka_20_akapitu"><text:span text:style-name="T93"> </text:span></text:span>room)<text:span text:style-name="Domyślna_20_czcionka_20_akapitu"><text:span text:style-name="T116"> </text:span></text:span>which<text:span text:style-name="Domyślna_20_czcionka_20_akapitu"><text:span text:style-name="T122"> </text:span></text:span>was<text:span text:style-name="Domyślna_20_czcionka_20_akapitu"><text:span text:style-name="T318"> </text:span></text:span>similar<text:span text:style-name="Domyślna_20_czcionka_20_akapitu"><text:span text:style-name="T110"> </text:span></text:span>to<text:span text:style-name="Domyślna_20_czcionka_20_akapitu"><text:span text:style-name="T318"> </text:span></text:span>results<text:span text:style-name="Domyślna_20_czcionka_20_akapitu"><text:span text:style-name="T100"> </text:span></text:span>obtained<text:span text:style-name="Domyślna_20_czcionka_20_akapitu"><text:span text:style-name="T110"> </text:span></text:span>by<text:span text:style-name="Domyślna_20_czcionka_20_akapitu"><text:span text:style-name="T318"> </text:span></text:span>other<text:span text:style-name="Domyślna_20_czcionka_20_akapitu"><text:span text:style-name="T318"> </text:span></text:span>authors<text:span text:style-name="Domyślna_20_czcionka_20_akapitu"><text:span text:style-name="T318"> </text:span></text:span><text:span text:style-name="Domyślna_20_czcionka_20_akapitu"><text:span text:style-name="T96">[</text:span></text:span><text:a xlink:type="simple" xlink:href="#_bookmark2" office:target-frame-name="_top" xlink:show="replace" text:style-name="Internet_20_link" text:visited-style-name="Visited_20_Internet_20_Link"><text:span text:style-name="Domyślna_20_czcionka_20_akapitu"><text:span text:style-name="T163">2</text:span></text:span></text:a><text:span text:style-name="Domyślna_20_czcionka_20_akapitu"><text:span text:style-name="T96">,</text:span></text:span><text:span text:style-name="Domyślna_20_czcionka_20_akapitu"><text:span text:style-name="T318"> </text:span></text:span><text:a xlink:type="simple" xlink:href="#_bookmark7" office:target-frame-name="_top" xlink:show="replace" text:style-name="Internet_20_link" text:visited-style-name="Visited_20_Internet_20_Link"><text:span text:style-name="Domyślna_20_czcionka_20_akapitu"><text:span text:style-name="T162">5</text:span></text:span></text:a>].<text:span text:style-name="Domyślna_20_czcionka_20_akapitu"><text:span text:style-name="T318"> </text:span></text:span>With</text:p>
      </text:section>
      <text:p text:style-name="P92"/>
      <text:section text:style-name="Sect1" text:name="Sect5">
        <text:p text:style-name="P63">this<text:span text:style-name="Domyślna_20_czcionka_20_akapitu"><text:span text:style-name="T96"> </text:span></text:span>levels of <text:span text:style-name="Domyślna_20_czcionka_20_akapitu"><text:span text:style-name="T73">131</text:span></text:span>I<text:span text:style-name="Domyślna_20_czcionka_20_akapitu"><text:span text:style-name="T96"> </text:span></text:span>concentration<text:span text:style-name="Domyślna_20_czcionka_20_akapitu"><text:span text:style-name="T96"> </text:span></text:span>in the<text:span text:style-name="Domyślna_20_czcionka_20_akapitu"><text:span text:style-name="T100"> </text:span></text:span>workplace the<text:span text:style-name="Domyślna_20_czcionka_20_akapitu"><text:span text:style-name="T98"> </text:span></text:span>annual<text:span text:style-name="Domyślna_20_czcionka_20_akapitu"><text:span text:style-name="T122"> </text:span></text:span><text:bookmark text:name="Sampling_and_activity_measurement"/>inhalation<text:span text:style-name="Domyślna_20_czcionka_20_akapitu"><text:span text:style-name="T98"> </text:span></text:span>effective<text:span text:style-name="Domyślna_20_czcionka_20_akapitu"><text:span text:style-name="T178"> </text:span></text:span>dose<text:span text:style-name="Domyślna_20_czcionka_20_akapitu"><text:span text:style-name="T190"> </text:span></text:span>can<text:span text:style-name="Domyślna_20_czcionka_20_akapitu"><text:span text:style-name="T178"> </text:span></text:span>range<text:span text:style-name="Domyślna_20_czcionka_20_akapitu"><text:span text:style-name="T178"> </text:span></text:span>from<text:span text:style-name="Domyślna_20_czcionka_20_akapitu"><text:span text:style-name="T320"> </text:span></text:span>0.47<text:span text:style-name="Domyślna_20_czcionka_20_akapitu"><text:span text:style-name="T322"> </text:span></text:span>mSv<text:span text:style-name="Domyślna_20_czcionka_20_akapitu"><text:span text:style-name="T190"> </text:span></text:span>(female<text:span text:style-name="Domyślna_20_czcionka_20_akapitu"><text:span text:style-name="T123"> </text:span></text:span>nurse)<text:span text:style-name="Domyślna_20_czcionka_20_akapitu"><text:span text:style-name="T123"> </text:span></text:span>to<text:span text:style-name="Domyślna_20_czcionka_20_akapitu"><text:span text:style-name="T127"> </text:span></text:span>1.3<text:span text:style-name="Domyślna_20_czcionka_20_akapitu"><text:span text:style-name="T93"> </text:span></text:span>mSv<text:span text:style-name="Domyślna_20_czcionka_20_akapitu"><text:span text:style-name="T127"> </text:span></text:span>(male<text:span text:style-name="Domyślna_20_czcionka_20_akapitu"><text:span text:style-name="T127"> </text:span></text:span>technician)<text:span text:style-name="Domyślna_20_czcionka_20_akapitu"><text:span text:style-name="T127"> </text:span></text:span>[<text:a xlink:type="simple" xlink:href="#_bookmark2" office:target-frame-name="_top" xlink:show="replace" text:style-name="Internet_20_link" text:visited-style-name="Visited_20_Internet_20_Link"><text:span text:style-name="Domyślna_20_czcionka_20_akapitu"><text:span text:style-name="T162">6</text:span></text:span></text:a>].<text:span text:style-name="Domyślna_20_czcionka_20_akapitu"><text:span text:style-name="T123"> </text:span></text:span><text:span text:style-name="Domyślna_20_czcionka_20_akapitu"><text:span text:style-name="T73">131</text:span></text:span>I<text:span text:style-name="Domyślna_20_czcionka_20_akapitu"><text:span text:style-name="T127"> </text:span></text:span>activity<text:span text:style-name="Domyślna_20_czcionka_20_akapitu"><text:span text:style-name="T123"> </text:span></text:span>was<text:span text:style-name="Domyślna_20_czcionka_20_akapitu"><text:span text:style-name="T126"> </text:span></text:span>measured<text:span text:style-name="Domyślna_20_czcionka_20_akapitu"><text:span text:style-name="T102"> </text:span></text:span>with<text:span text:style-name="Domyślna_20_czcionka_20_akapitu"><text:span text:style-name="T140"> </text:span></text:span>a<text:span text:style-name="Domyślna_20_czcionka_20_akapitu"><text:span text:style-name="T102"> </text:span></text:span>charcoal<text:span text:style-name="Domyślna_20_czcionka_20_akapitu"><text:span text:style-name="T140"> </text:span></text:span>trap<text:span text:style-name="Domyślna_20_czcionka_20_akapitu"><text:span text:style-name="T115"> </text:span></text:span>covered<text:span text:style-name="Domyślna_20_czcionka_20_akapitu"><text:span text:style-name="T115"> </text:span></text:span>with<text:span text:style-name="Domyślna_20_czcionka_20_akapitu"><text:span text:style-name="T115"> </text:span></text:span>a<text:span text:style-name="Domyślna_20_czcionka_20_akapitu"><text:span text:style-name="T139"> </text:span></text:span>Petryanov<text:span text:style-name="Domyślna_20_czcionka_20_akapitu"><text:span text:style-name="T122"> </text:span></text:span>filter<text:span text:style-name="Domyślna_20_czcionka_20_akapitu"><text:span text:style-name="T135"> </text:span></text:span>cloth<text:span text:style-name="Domyślna_20_czcionka_20_akapitu"><text:span text:style-name="T135"> </text:span></text:span>and<text:span text:style-name="Domyślna_20_czcionka_20_akapitu"><text:span text:style-name="T135"> </text:span></text:span>was<text:span text:style-name="Domyślna_20_czcionka_20_akapitu"><text:span text:style-name="T135"> </text:span></text:span>connected<text:span text:style-name="Domyślna_20_czcionka_20_akapitu"><text:span text:style-name="T136"> </text:span></text:span>to<text:span text:style-name="Domyślna_20_czcionka_20_akapitu"><text:span text:style-name="T136"> </text:span></text:span>a<text:span text:style-name="Domyślna_20_czcionka_20_akapitu"><text:span text:style-name="T136"> </text:span></text:span>mobile<text:span text:style-name="Domyślna_20_czcionka_20_akapitu"><text:span text:style-name="T135"> </text:span></text:span>HVS<text:span text:style-name="Domyślna_20_czcionka_20_akapitu"><text:span text:style-name="T135"> </text:span></text:span>30<text:span text:style-name="Domyślna_20_czcionka_20_akapitu"><text:span text:style-name="T136"> </text:span></text:span>aerosol<text:span text:style-name="Domyślna_20_czcionka_20_akapitu"><text:span text:style-name="T126"> </text:span></text:span>sampler.<text:span text:style-name="Domyślna_20_czcionka_20_akapitu"><text:span text:style-name="T114"> </text:span></text:span>This<text:span text:style-name="Domyślna_20_czcionka_20_akapitu"><text:span text:style-name="T114"> </text:span></text:span>combination,<text:span text:style-name="Domyślna_20_czcionka_20_akapitu"><text:span text:style-name="T114"> </text:span></text:span>allowed<text:span text:style-name="Domyślna_20_czcionka_20_akapitu"><text:span text:style-name="T114"> </text:span></text:span>us<text:span text:style-name="Domyślna_20_czcionka_20_akapitu"><text:span text:style-name="T114"> </text:span></text:span>to<text:span text:style-name="Domyślna_20_czcionka_20_akapitu"><text:span text:style-name="T114"> </text:span></text:span>measure<text:span text:style-name="Domyślna_20_czcionka_20_akapitu"><text:span text:style-name="T114"> </text:span></text:span>both,<text:span text:style-name="Domyślna_20_czcionka_20_akapitu"><text:span text:style-name="T124"> </text:span></text:span>aerosols<text:span text:style-name="Domyślna_20_czcionka_20_akapitu"><text:span text:style-name="T169"> </text:span></text:span>(trapped<text:span text:style-name="Domyślna_20_czcionka_20_akapitu"><text:span text:style-name="T176"> </text:span></text:span>on<text:span text:style-name="Domyślna_20_czcionka_20_akapitu"><text:span text:style-name="T169"> </text:span></text:span>filter)<text:span text:style-name="Domyślna_20_czcionka_20_akapitu"><text:span text:style-name="T171"> </text:span></text:span>and<text:span text:style-name="Domyślna_20_czcionka_20_akapitu"><text:span text:style-name="T176"> </text:span></text:span>the<text:span text:style-name="Domyślna_20_czcionka_20_akapitu"><text:span text:style-name="T176"> </text:span></text:span>gaseous<text:span text:style-name="Domyślna_20_czcionka_20_akapitu"><text:span text:style-name="T169"> </text:span></text:span>fraction<text:span text:style-name="Domyślna_20_czcionka_20_akapitu"><text:span text:style-name="T174"> </text:span></text:span>of<text:span text:style-name="Domyślna_20_czcionka_20_akapitu"><text:span text:style-name="T169"> </text:span></text:span><text:span text:style-name="Domyślna_20_czcionka_20_akapitu"><text:span text:style-name="T73">131</text:span></text:span>I<text:span text:style-name="Domyślna_20_czcionka_20_akapitu"><text:span text:style-name="T124"> </text:span></text:span>with<text:span text:style-name="Domyślna_20_czcionka_20_akapitu"><text:span text:style-name="T110"> </text:span></text:span>high<text:span text:style-name="Domyślna_20_czcionka_20_akapitu"><text:span text:style-name="T96"> </text:span></text:span>efficiency.<text:span text:style-name="Domyślna_20_czcionka_20_akapitu"><text:span text:style-name="T100"> </text:span></text:span>Unfortunately,<text:span text:style-name="Domyślna_20_czcionka_20_akapitu"><text:span text:style-name="T110"> </text:span></text:span>this<text:span text:style-name="Domyślna_20_czcionka_20_akapitu"><text:span text:style-name="T110"> </text:span></text:span>equipment<text:span text:style-name="Domyślna_20_czcionka_20_akapitu"><text:span text:style-name="T96"> </text:span></text:span>is<text:span text:style-name="Domyślna_20_czcionka_20_akapitu"><text:span text:style-name="T110"> </text:span></text:span>not<text:span text:style-name="Domyślna_20_czcionka_20_akapitu"><text:span text:style-name="T100"> </text:span></text:span>a<text:span text:style-name="Domyślna_20_czcionka_20_akapitu"><text:span text:style-name="T127"> </text:span></text:span>good<text:span text:style-name="Domyślna_20_czcionka_20_akapitu"><text:span text:style-name="T318"> </text:span></text:span>choice<text:span text:style-name="Domyślna_20_czcionka_20_akapitu"><text:span text:style-name="T100"> </text:span></text:span>to<text:span text:style-name="Domyślna_20_czcionka_20_akapitu"><text:span text:style-name="T324"> </text:span></text:span>be<text:span text:style-name="Domyślna_20_czcionka_20_akapitu"><text:span text:style-name="T110"> </text:span></text:span>routinely<text:span text:style-name="Domyślna_20_czcionka_20_akapitu"><text:span text:style-name="T324"> </text:span></text:span>used<text:span text:style-name="Domyślna_20_czcionka_20_akapitu"><text:span text:style-name="T110"> </text:span></text:span>in<text:span text:style-name="Domyślna_20_czcionka_20_akapitu"><text:span text:style-name="T324"> </text:span></text:span>hospitals<text:span text:style-name="Domyślna_20_czcionka_20_akapitu"><text:span text:style-name="T318"> </text:span></text:span>due<text:span text:style-name="Domyślna_20_czcionka_20_akapitu"><text:span text:style-name="T318"> </text:span></text:span>to<text:span text:style-name="Domyślna_20_czcionka_20_akapitu"><text:span text:style-name="T318"> </text:span></text:span>the<text:span text:style-name="Domyślna_20_czcionka_20_akapitu"><text:span text:style-name="T318"> </text:span></text:span>size<text:span text:style-name="Domyślna_20_czcionka_20_akapitu"><text:span text:style-name="T126"> </text:span></text:span>and<text:span text:style-name="Domyślna_20_czcionka_20_akapitu"><text:span text:style-name="T127"> </text:span></text:span>noise<text:span text:style-name="Domyślna_20_czcionka_20_akapitu"><text:span text:style-name="T94"> </text:span></text:span>of<text:span text:style-name="Domyślna_20_czcionka_20_akapitu"><text:span text:style-name="T123"> </text:span></text:span>the<text:span text:style-name="Domyślna_20_czcionka_20_akapitu"><text:span text:style-name="T127"> </text:span></text:span>unit.<text:span text:style-name="Domyślna_20_czcionka_20_akapitu"><text:span text:style-name="T123"> </text:span></text:span>Therefore,<text:span text:style-name="Domyślna_20_czcionka_20_akapitu"><text:span text:style-name="T127"> </text:span></text:span>we<text:span text:style-name="Domyślna_20_czcionka_20_akapitu"><text:span text:style-name="T123"> </text:span></text:span>developed<text:span text:style-name="Domyślna_20_czcionka_20_akapitu"><text:span text:style-name="T129"> </text:span></text:span>a<text:span text:style-name="Domyślna_20_czcionka_20_akapitu"><text:span text:style-name="T127"> </text:span></text:span>passive<text:span text:style-name="Domyślna_20_czcionka_20_akapitu"><text:span text:style-name="T120"> </text:span></text:span><text:span text:style-name="Domyślna_20_czcionka_20_akapitu"><text:span text:style-name="T73">131</text:span></text:span>I<text:span text:style-name="Domyślna_20_czcionka_20_akapitu"><text:span text:style-name="T98"> </text:span></text:span>monitoring<text:span text:style-name="Domyślna_20_czcionka_20_akapitu"><text:span text:style-name="T178"> </text:span></text:span>technique,<text:span text:style-name="Domyślna_20_czcionka_20_akapitu"><text:span text:style-name="T178"> </text:span></text:span>similar<text:span text:style-name="Domyślna_20_czcionka_20_akapitu"><text:span text:style-name="T178"> </text:span></text:span>to<text:span text:style-name="Domyślna_20_czcionka_20_akapitu"><text:span text:style-name="T98"> </text:span></text:span><text:span text:style-name="Domyślna_20_czcionka_20_akapitu"><text:span text:style-name="T73">222</text:span></text:span>Rn<text:span text:style-name="Domyślna_20_czcionka_20_akapitu"><text:span text:style-name="T98"> </text:span></text:span>monitoring<text:span text:style-name="Domyślna_20_czcionka_20_akapitu"><text:span text:style-name="T178"> </text:span></text:span>with<text:span text:style-name="Domyślna_20_czcionka_20_akapitu"><text:span text:style-name="T124"> </text:span></text:span>a<text:span text:style-name="Domyślna_20_czcionka_20_akapitu"><text:span text:style-name="T100"> </text:span></text:span>PicoRad<text:span text:style-name="Domyślna_20_czcionka_20_akapitu"><text:span text:style-name="T100"> </text:span></text:span>system.<text:span text:style-name="Domyślna_20_czcionka_20_akapitu"><text:span text:style-name="T100"> </text:span></text:span>In<text:span text:style-name="Domyślna_20_czcionka_20_akapitu"><text:span text:style-name="T110"> </text:span></text:span>order<text:span text:style-name="Domyślna_20_czcionka_20_akapitu"><text:span text:style-name="T100"> </text:span></text:span>to<text:span text:style-name="Domyślna_20_czcionka_20_akapitu"><text:span text:style-name="T100"> </text:span></text:span>introduce<text:span text:style-name="Domyślna_20_czcionka_20_akapitu"><text:span text:style-name="T96"> </text:span></text:span>a<text:span text:style-name="Domyślna_20_czcionka_20_akapitu"><text:span text:style-name="T100"> </text:span></text:span>cheap<text:span text:style-name="Domyślna_20_czcionka_20_akapitu"><text:span text:style-name="T100"> </text:span></text:span>and<text:span text:style-name="Domyślna_20_czcionka_20_akapitu"><text:span text:style-name="T100"> </text:span></text:span>simple<text:span text:style-name="Domyślna_20_czcionka_20_akapitu"><text:span text:style-name="T120"> </text:span></text:span>system,<text:span text:style-name="Domyślna_20_czcionka_20_akapitu"><text:span text:style-name="T140"> </text:span></text:span>charcoal<text:span text:style-name="Domyślna_20_czcionka_20_akapitu"><text:span text:style-name="T114"> </text:span></text:span>tablets,<text:span text:style-name="Domyślna_20_czcionka_20_akapitu"><text:span text:style-name="T113"> </text:span></text:span>which<text:span text:style-name="Domyślna_20_czcionka_20_akapitu"><text:span text:style-name="T113"> </text:span></text:span>are<text:span text:style-name="Domyślna_20_czcionka_20_akapitu"><text:span text:style-name="T113"> </text:span></text:span>readily<text:span text:style-name="Domyślna_20_czcionka_20_akapitu"><text:span text:style-name="T112"> </text:span></text:span>available<text:span text:style-name="Domyślna_20_czcionka_20_akapitu"><text:span text:style-name="T114"> </text:span></text:span>and<text:span text:style-name="Domyślna_20_czcionka_20_akapitu"><text:span text:style-name="T126"> </text:span></text:span><text:bookmark text:name="Preparation_of_calibration_chamber"/>are<text:span text:style-name="Domyślna_20_czcionka_20_akapitu"><text:span text:style-name="T121"> </text:span></text:span>commonly<text:span text:style-name="Domyślna_20_czcionka_20_akapitu"><text:span text:style-name="T121"> </text:span></text:span>used<text:span text:style-name="Domyślna_20_czcionka_20_akapitu"><text:span text:style-name="T121"> </text:span></text:span>in<text:span text:style-name="Domyślna_20_czcionka_20_akapitu"><text:span text:style-name="T121"> </text:span></text:span>medicine,<text:span text:style-name="Domyślna_20_czcionka_20_akapitu"><text:span text:style-name="T123"> </text:span></text:span>were<text:span text:style-name="Domyślna_20_czcionka_20_akapitu"><text:span text:style-name="T125"> </text:span></text:span>used.<text:span text:style-name="Domyślna_20_czcionka_20_akapitu"><text:span text:style-name="T121"> </text:span></text:span>Because<text:span text:style-name="Domyślna_20_czcionka_20_akapitu"><text:span text:style-name="T125"> </text:span></text:span>charcoals<text:span text:style-name="Domyślna_20_czcionka_20_akapitu"><text:span text:style-name="T135"> </text:span></text:span>are<text:span text:style-name="Domyślna_20_czcionka_20_akapitu"><text:span text:style-name="T134"> </text:span></text:span>often<text:span text:style-name="Domyślna_20_czcionka_20_akapitu"><text:span text:style-name="T135"> </text:span></text:span>impregnated,<text:span text:style-name="Domyślna_20_czcionka_20_akapitu"><text:span text:style-name="T134"> </text:span></text:span>(e.g.<text:span text:style-name="Domyślna_20_czcionka_20_akapitu"><text:span text:style-name="T134"> </text:span></text:span>with<text:span text:style-name="Domyślna_20_czcionka_20_akapitu"><text:span text:style-name="T169"> </text:span></text:span>KI<text:span text:style-name="Domyślna_20_czcionka_20_akapitu"><text:span text:style-name="T135"> </text:span></text:span>or<text:span text:style-name="Domyślna_20_czcionka_20_akapitu"><text:span text:style-name="T134"> </text:span></text:span>Ag<text:span text:style-name="Domyślna_20_czcionka_20_akapitu"><text:span text:style-name="T134"> </text:span></text:span>salts)<text:span text:style-name="Domyślna_20_czcionka_20_akapitu"><text:span text:style-name="T128"> </text:span></text:span>some<text:span text:style-name="Domyślna_20_czcionka_20_akapitu"><text:span text:style-name="T102"> </text:span></text:span>modification<text:span text:style-name="Domyślna_20_czcionka_20_akapitu"><text:span text:style-name="T115"> </text:span></text:span>of<text:span text:style-name="Domyślna_20_czcionka_20_akapitu"><text:span text:style-name="T102"> </text:span></text:span>tablets<text:span text:style-name="Domyślna_20_czcionka_20_akapitu"><text:span text:style-name="T139"> </text:span></text:span>to<text:span text:style-name="Domyślna_20_czcionka_20_akapitu"><text:span text:style-name="T102"> </text:span></text:span>compare<text:span text:style-name="Domyślna_20_czcionka_20_akapitu"><text:span text:style-name="T115"> </text:span></text:span>them<text:span text:style-name="Domyślna_20_czcionka_20_akapitu"><text:span text:style-name="T139"> </text:span></text:span>with<text:span text:style-name="Domyślna_20_czcionka_20_akapitu"><text:span text:style-name="T115"> </text:span></text:span>non-<text:span text:style-name="Domyślna_20_czcionka_20_akapitu"><text:span text:style-name="T120"> </text:span></text:span>treated<text:span text:style-name="Domyślna_20_czcionka_20_akapitu"><text:span text:style-name="T178"> </text:span></text:span>tablets<text:span text:style-name="Domyślna_20_czcionka_20_akapitu"><text:span text:style-name="T98"> </text:span></text:span>were<text:span text:style-name="Domyślna_20_czcionka_20_akapitu"><text:span text:style-name="T178"> </text:span></text:span>performed.<text:span text:style-name="Domyślna_20_czcionka_20_akapitu"><text:span text:style-name="T98"> </text:span></text:span>This<text:span text:style-name="Domyślna_20_czcionka_20_akapitu"><text:span text:style-name="T98"> </text:span></text:span>study<text:span text:style-name="Domyślna_20_czcionka_20_akapitu"><text:span text:style-name="T178"> </text:span></text:span>is similar to<text:span text:style-name="Domyślna_20_czcionka_20_akapitu"><text:span text:style-name="T178"> </text:span></text:span>that<text:span text:style-name="Domyślna_20_czcionka_20_akapitu"><text:span text:style-name="T121"> </text:span></text:span>presen<text:span text:style-name="Domyślna_20_czcionka_20_akapitu"><text:span text:style-name="T98">t</text:span></text:span>ed<text:span text:style-name="Domyślna_20_czcionka_20_akapitu"><text:span text:style-name="T108"> </text:span></text:span><text:span text:style-name="Domyślna_20_czcionka_20_akapitu"><text:span text:style-name="T98">b</text:span></text:span>y<text:span text:style-name="Domyślna_20_czcionka_20_akapitu"><text:span text:style-name="T108"> </text:span></text:span>Jim<text:span text:style-name="Domyślna_20_czcionka_20_akapitu"><text:span text:style-name="T325">e</text:span></text:span><text:span text:style-name="Domyślna_20_czcionka_20_akapitu"><text:span text:style-name="T66">`</text:span></text:span>nez<text:span text:style-name="Domyślna_20_czcionka_20_akapitu"><text:span text:style-name="T139"> </text:span></text:span>et<text:span text:style-name="Domyślna_20_czcionka_20_akapitu"><text:span text:style-name="T102"> </text:span></text:span>al.<text:span text:style-name="Domyślna_20_czcionka_20_akapitu"><text:span text:style-name="T115"> </text:span></text:span><text:span text:style-name="Domyślna_20_czcionka_20_akapitu"><text:span text:style-name="T96">[</text:span></text:span><text:a xlink:type="simple" xlink:href="#_bookmark2" office:target-frame-name="_top" xlink:show="replace" text:style-name="Internet_20_link" text:visited-style-name="Visited_20_Internet_20_Link"><text:span text:style-name="Domyślna_20_czcionka_20_akapitu"><text:span text:style-name="T162">2</text:span></text:span></text:a>]<text:span text:style-name="Domyślna_20_czcionka_20_akapitu"><text:span text:style-name="T102"> </text:span></text:span>but<text:span text:style-name="Domyślna_20_czcionka_20_akapitu"><text:span text:style-name="T115"> </text:span></text:span>the<text:span text:style-name="Domyślna_20_czcionka_20_akapitu"><text:span text:style-name="T102"> </text:span></text:span>ac<text:span text:style-name="Domyślna_20_czcionka_20_akapitu"><text:span text:style-name="T98">t</text:span></text:span>ivity<text:span text:style-name="Domyślna_20_czcionka_20_akapitu"><text:span text:style-name="T115"> </text:span></text:span>of<text:span text:style-name="Domyślna_20_czcionka_20_akapitu"><text:span text:style-name="T108"> </text:span></text:span><text:span text:style-name="Domyślna_20_czcionka_20_akapitu"><text:span text:style-name="T73">131</text:span></text:span>I<text:span text:style-name="Domyślna_20_czcionka_20_akapitu"><text:span text:style-name="T115"> </text:span></text:span>is<text:span text:style-name="Domyślna_20_czcionka_20_akapitu"><text:span text:style-name="T326"> </text:span></text:span>measured<text:span text:style-name="Domyślna_20_czcionka_20_akapitu"><text:span text:style-name="T117"> </text:span></text:span>directly,<text:span text:style-name="Domyślna_20_czcionka_20_akapitu"><text:span text:style-name="T118"> </text:span></text:span>without<text:span text:style-name="Domyślna_20_czcionka_20_akapitu"><text:span text:style-name="T117"> </text:span></text:span>the<text:span text:style-name="Domyślna_20_czcionka_20_akapitu"><text:span text:style-name="T118"> </text:span></text:span>chemical<text:span text:style-name="Domyślna_20_czcionka_20_akapitu"><text:span text:style-name="T118"> </text:span></text:span>treatment,<text:span text:style-name="Domyślna_20_czcionka_20_akapitu"><text:span text:style-name="T117"> </text:span></text:span>that<text:span text:style-name="Domyślna_20_czcionka_20_akapitu"><text:span text:style-name="T119"> </text:span></text:span>is<text:span text:style-name="Domyślna_20_czcionka_20_akapitu"><text:span text:style-name="T130"> </text:span></text:span>necessary<text:span text:style-name="Domyślna_20_czcionka_20_akapitu"><text:span text:style-name="T171"> </text:span></text:span>for<text:span text:style-name="Domyślna_20_czcionka_20_akapitu"><text:span text:style-name="T174"> </text:span></text:span>LSC<text:span text:style-name="Domyślna_20_czcionka_20_akapitu"><text:span text:style-name="T174"> </text:span></text:span>measurements.<text:span text:style-name="Domyślna_20_czcionka_20_akapitu"><text:span text:style-name="T174"> </text:span></text:span>It<text:span text:style-name="Domyślna_20_czcionka_20_akapitu"><text:span text:style-name="T176"> </text:span></text:span>is<text:span text:style-name="Domyślna_20_czcionka_20_akapitu"><text:span text:style-name="T176"> </text:span></text:span>a<text:span text:style-name="Domyślna_20_czcionka_20_akapitu"><text:span text:style-name="T176"> </text:span></text:span>practical<text:span text:style-name="Domyślna_20_czcionka_20_akapitu"><text:span text:style-name="T127"> </text:span></text:span>approach,<text:span text:style-name="Domyślna_20_czcionka_20_akapitu"><text:span text:style-name="T190"> </text:span></text:span>because<text:span text:style-name="Domyślna_20_czcionka_20_akapitu"><text:span text:style-name="T320"> </text:span></text:span>nuclear<text:span text:style-name="Domyślna_20_czcionka_20_akapitu"><text:span text:style-name="T320"> </text:span></text:span>medicine<text:span text:style-name="Domyślna_20_czcionka_20_akapitu"><text:span text:style-name="T135"> </text:span></text:span>departments<text:span text:style-name="Domyślna_20_czcionka_20_akapitu"><text:span text:style-name="T136"> </text:span></text:span>are<text:span text:style-name="Domyślna_20_czcionka_20_akapitu"><text:span text:style-name="T127"> </text:span></text:span>equipped<text:span text:style-name="Domyślna_20_czcionka_20_akapitu"><text:span text:style-name="T161"> </text:span></text:span>with<text:span text:style-name="Domyślna_20_czcionka_20_akapitu"><text:span text:style-name="T313"> </text:span></text:span>counting<text:span text:style-name="Domyślna_20_czcionka_20_akapitu"><text:span text:style-name="T315"> </text:span></text:span>systems,<text:span text:style-name="Domyślna_20_czcionka_20_akapitu"><text:span text:style-name="T313"> </text:span></text:span>and<text:span text:style-name="Domyślna_20_czcionka_20_akapitu"><text:span text:style-name="T315"> </text:span></text:span>therefore<text:span text:style-name="Domyślna_20_czcionka_20_akapitu"><text:span text:style-name="T161"> </text:span></text:span>facilities<text:span text:style-name="Domyślna_20_czcionka_20_akapitu"><text:span text:style-name="T125"> </text:span></text:span>can<text:span text:style-name="Domyślna_20_czcionka_20_akapitu"><text:span text:style-name="T171"> </text:span></text:span>make<text:span text:style-name="Domyślna_20_czcionka_20_akapitu"><text:span text:style-name="T171"> </text:span></text:span>measurements<text:span text:style-name="Domyślna_20_czcionka_20_akapitu"><text:span text:style-name="T176"> </text:span></text:span>independently.</text:p>
        <text:p text:style-name="P3"/>
        <text:p text:style-name="P51"/>
        <text:h text:style-name="P89" text:outline-level="1"><text:bookmark text:name="Charcoal_tablets_preparation"/><text:bookmark text:name="Materials_and_methods"/><text:span text:style-name="Domyślna_20_czcionka_20_akapitu"><text:span text:style-name="T138">Materials</text:span></text:span><text:span text:style-name="Domyślna_20_czcionka_20_akapitu"><text:span text:style-name="T327"> </text:span></text:span><text:span text:style-name="Domyślna_20_czcionka_20_akapitu"><text:span text:style-name="T138">and</text:span></text:span><text:span text:style-name="Domyślna_20_czcionka_20_akapitu"><text:span text:style-name="T327"> </text:span></text:span><text:span text:style-name="Domyślna_20_czcionka_20_akapitu"><text:span text:style-name="T138">methods</text:span></text:span></text:h>
        <text:p text:style-name="P29"/>
        <text:h text:style-name="P90" text:outline-level="2">Charcoal<text:span text:style-name="Domyślna_20_czcionka_20_akapitu"><text:span text:style-name="T115"> </text:span></text:span>tablets<text:span text:style-name="Domyślna_20_czcionka_20_akapitu"><text:span text:style-name="T140"> </text:span></text:span>preparation</text:h>
        <text:p text:style-name="P64"/>
        <text:p text:style-name="P38">During<text:span text:style-name="Domyślna_20_czcionka_20_akapitu"><text:span text:style-name="T174"> </text:span></text:span>the<text:span text:style-name="Domyślna_20_czcionka_20_akapitu"><text:span text:style-name="T174"> </text:span></text:span>in<text:span text:style-name="Domyślna_20_czcionka_20_akapitu"><text:span text:style-name="T322"> </text:span></text:span>situ<text:span text:style-name="Domyślna_20_czcionka_20_akapitu"><text:span text:style-name="T174"> </text:span></text:span>experiment<text:span text:style-name="Domyślna_20_czcionka_20_akapitu"><text:span text:style-name="T183"> </text:span></text:span>three<text:span text:style-name="Domyślna_20_czcionka_20_akapitu"><text:span text:style-name="T174"> </text:span></text:span>methods<text:span text:style-name="Domyślna_20_czcionka_20_akapitu"><text:span text:style-name="T183"> </text:span></text:span>of<text:span text:style-name="Domyślna_20_czcionka_20_akapitu"><text:span text:style-name="T322"> </text:span></text:span>tablet<text:span text:style-name="Domyślna_20_czcionka_20_akapitu"><text:span text:style-name="T119"> </text:span></text:span><text:bookmark text:name="Results_and_discussion"/>preparation<text:span text:style-name="Domyślna_20_czcionka_20_akapitu"><text:span text:style-name="T178"> </text:span></text:span>for<text:span text:style-name="Domyślna_20_czcionka_20_akapitu"><text:span text:style-name="T178"> </text:span></text:span><text:span text:style-name="Domyślna_20_czcionka_20_akapitu"><text:span text:style-name="T74">131</text:span></text:span>I<text:span text:style-name="Domyślna_20_czcionka_20_akapitu"><text:span text:style-name="T178"> </text:span></text:span>trapping<text:span text:style-name="Domyślna_20_czcionka_20_akapitu"><text:span text:style-name="T98"> </text:span></text:span>were<text:span text:style-name="Domyślna_20_czcionka_20_akapitu"><text:span text:style-name="T190"> </text:span></text:span>tested.<text:span text:style-name="Domyślna_20_czcionka_20_akapitu"><text:span text:style-name="T320"> </text:span></text:span>First,<text:span text:style-name="Domyślna_20_czcionka_20_akapitu"><text:span text:style-name="T178"> </text:span></text:span>tablets<text:span text:style-name="Domyślna_20_czcionka_20_akapitu"><text:span text:style-name="T178"> </text:span></text:span>were<text:span text:style-name="Domyślna_20_czcionka_20_akapitu"><text:span text:style-name="T128"> </text:span></text:span>impregnated<text:span text:style-name="Domyślna_20_czcionka_20_akapitu"><text:span text:style-name="T318"> </text:span></text:span>in<text:span text:style-name="Domyślna_20_czcionka_20_akapitu"><text:span text:style-name="T318"> </text:span></text:span>2%<text:span text:style-name="Domyślna_20_czcionka_20_akapitu"><text:span text:style-name="T318"> </text:span></text:span>solution<text:span text:style-name="Domyślna_20_czcionka_20_akapitu"><text:span text:style-name="T318"> </text:span></text:span>of<text:span text:style-name="Domyślna_20_czcionka_20_akapitu"><text:span text:style-name="T318"> </text:span></text:span>KI<text:span text:style-name="Domyślna_20_czcionka_20_akapitu"><text:span text:style-name="T318"> </text:span></text:span>in<text:span text:style-name="Domyślna_20_czcionka_20_akapitu"><text:span text:style-name="T318"> </text:span></text:span>water.<text:span text:style-name="Domyślna_20_czcionka_20_akapitu"><text:span text:style-name="T324"> </text:span></text:span>The<text:span text:style-name="Domyślna_20_czcionka_20_akapitu"><text:span text:style-name="T318"> </text:span></text:span>second<text:span text:style-name="Domyślna_20_czcionka_20_akapitu"><text:span text:style-name="T324"> </text:span></text:span>was<text:span text:style-name="Domyślna_20_czcionka_20_akapitu"><text:span text:style-name="T124"> </text:span></text:span>impregnation<text:span text:style-name="Domyślna_20_czcionka_20_akapitu"><text:span text:style-name="T183"> </text:span></text:span>of<text:span text:style-name="Domyślna_20_czcionka_20_akapitu"><text:span text:style-name="T183"> </text:span></text:span>tablets<text:span text:style-name="Domyślna_20_czcionka_20_akapitu"><text:span text:style-name="T90"> </text:span></text:span>with<text:span text:style-name="Domyślna_20_czcionka_20_akapitu"><text:span text:style-name="T183"> </text:span></text:span>2%<text:span text:style-name="Domyślna_20_czcionka_20_akapitu"><text:span text:style-name="T183"> </text:span></text:span>NaOH<text:span text:style-name="Domyślna_20_czcionka_20_akapitu"><text:span text:style-name="T90"> </text:span></text:span>solution.<text:span text:style-name="Domyślna_20_czcionka_20_akapitu"><text:span text:style-name="T131"> </text:span></text:span>Both<text:span text:style-name="Domyślna_20_czcionka_20_akapitu"><text:span text:style-name="T183"> </text:span></text:span>the<text:span text:style-name="Domyślna_20_czcionka_20_akapitu"><text:span text:style-name="T119"> </text:span></text:span>KI<text:span text:style-name="Domyślna_20_czcionka_20_akapitu"><text:span text:style-name="T123"> </text:span></text:span>and<text:span text:style-name="Domyślna_20_czcionka_20_akapitu"><text:span text:style-name="T94"> </text:span></text:span>NaOH<text:span text:style-name="Domyślna_20_czcionka_20_akapitu"><text:span text:style-name="T129"> </text:span></text:span>tablets<text:span text:style-name="Domyślna_20_czcionka_20_akapitu"><text:span text:style-name="T94"> </text:span></text:span>were<text:span text:style-name="Domyślna_20_czcionka_20_akapitu"><text:span text:style-name="T94"> </text:span></text:span>baked<text:span text:style-name="Domyślna_20_czcionka_20_akapitu"><text:span text:style-name="T127"> </text:span></text:span>at<text:span text:style-name="Domyślna_20_czcionka_20_akapitu"><text:span text:style-name="T127"> </text:span></text:span>105<text:span text:style-name="Domyślna_20_czcionka_20_akapitu"><text:span text:style-name="T183"> </text:span></text:span><text:span text:style-name="Domyślna_20_czcionka_20_akapitu"><text:span text:style-name="T85">°</text:span></text:span>C<text:span text:style-name="Domyślna_20_czcionka_20_akapitu"><text:span text:style-name="T94"> </text:span></text:span>and<text:span text:style-name="Domyślna_20_czcionka_20_akapitu"><text:span text:style-name="T94"> </text:span></text:span>impreg-<text:span text:style-name="Domyślna_20_czcionka_20_akapitu"><text:span text:style-name="T141"> </text:span></text:span>nated<text:span text:style-name="Domyślna_20_czcionka_20_akapitu"><text:span text:style-name="T108"> </text:span></text:span>by<text:span text:style-name="Domyślna_20_czcionka_20_akapitu"><text:span text:style-name="T108"> </text:span></text:span>dropping<text:span text:style-name="Domyślna_20_czcionka_20_akapitu"><text:span text:style-name="T108"> </text:span></text:span>of<text:span text:style-name="Domyślna_20_czcionka_20_akapitu"><text:span text:style-name="T102"> </text:span></text:span>solution<text:span text:style-name="Domyślna_20_czcionka_20_akapitu"><text:span text:style-name="T129"> </text:span></text:span>onto<text:span text:style-name="Domyślna_20_czcionka_20_akapitu"><text:span text:style-name="T129"> </text:span></text:span>surface<text:span text:style-name="Domyślna_20_czcionka_20_akapitu"><text:span text:style-name="T129"> </text:span></text:span>of<text:span text:style-name="Domyślna_20_czcionka_20_akapitu"><text:span text:style-name="T102"> </text:span></text:span>the<text:span text:style-name="Domyślna_20_czcionka_20_akapitu"><text:span text:style-name="T108"> </text:span></text:span>tablets<text:span text:style-name="Domyślna_20_czcionka_20_akapitu"><text:span text:style-name="T121"> </text:span></text:span>using<text:span text:style-name="Domyślna_20_czcionka_20_akapitu"><text:span text:style-name="T131"> </text:span></text:span>a<text:span text:style-name="Domyślna_20_czcionka_20_akapitu"><text:span text:style-name="T131"> </text:span></text:span>plastic<text:span text:style-name="Domyślna_20_czcionka_20_akapitu"><text:span text:style-name="T131"> </text:span></text:span>Pasteur<text:span text:style-name="Domyślna_20_czcionka_20_akapitu"><text:span text:style-name="T131"> </text:span></text:span>pipette.<text:span text:style-name="Domyślna_20_czcionka_20_akapitu"><text:span text:style-name="T131"> </text:span></text:span>After<text:span text:style-name="Domyślna_20_czcionka_20_akapitu"><text:span text:style-name="T183"> </text:span></text:span>impregnation,<text:span text:style-name="Domyślna_20_czcionka_20_akapitu"><text:span text:style-name="T183"> </text:span></text:span>tablets<text:span text:style-name="Domyślna_20_czcionka_20_akapitu"><text:span text:style-name="T123"> </text:span></text:span>were<text:span text:style-name="Domyślna_20_czcionka_20_akapitu"><text:span text:style-name="T176"> </text:span></text:span>held<text:span text:style-name="Domyślna_20_czcionka_20_akapitu"><text:span text:style-name="T171"> </text:span></text:span>at<text:span text:style-name="Domyślna_20_czcionka_20_akapitu"><text:span text:style-name="T176"> </text:span></text:span>room<text:span text:style-name="Domyślna_20_czcionka_20_akapitu"><text:span text:style-name="T171"> </text:span></text:span>temperature<text:span text:style-name="Domyślna_20_czcionka_20_akapitu"><text:span text:style-name="T176"> </text:span></text:span>by<text:span text:style-name="Domyślna_20_czcionka_20_akapitu"><text:span text:style-name="T171"> </text:span></text:span>one<text:span text:style-name="Domyślna_20_czcionka_20_akapitu"><text:span text:style-name="T176"> </text:span></text:span>hour<text:span text:style-name="Domyślna_20_czcionka_20_akapitu"><text:span text:style-name="T174"> </text:span></text:span>and<text:span text:style-name="Domyślna_20_czcionka_20_akapitu"><text:span text:style-name="T176"> </text:span></text:span>then<text:span text:style-name="Domyślna_20_czcionka_20_akapitu"><text:span text:style-name="T171"> </text:span></text:span>were<text:span text:style-name="Domyślna_20_czcionka_20_akapitu"><text:span text:style-name="T122"> </text:span></text:span>baked<text:span text:style-name="Domyślna_20_czcionka_20_akapitu"><text:span text:style-name="T134"> </text:span></text:span>again<text:span text:style-name="Domyślna_20_czcionka_20_akapitu"><text:span text:style-name="T135"> </text:span></text:span>for<text:span text:style-name="Domyślna_20_czcionka_20_akapitu"><text:span text:style-name="T134"> </text:span></text:span>24<text:span text:style-name="Domyślna_20_czcionka_20_akapitu"><text:span text:style-name="T183"> </text:span></text:span>h<text:span text:style-name="Domyślna_20_czcionka_20_akapitu"><text:span text:style-name="T136"> </text:span></text:span>at<text:span text:style-name="Domyślna_20_czcionka_20_akapitu"><text:span text:style-name="T134"> </text:span></text:span>105<text:span text:style-name="Domyślna_20_czcionka_20_akapitu"><text:span text:style-name="T322"> </text:span></text:span><text:span text:style-name="Domyślna_20_czcionka_20_akapitu"><text:span text:style-name="T86">°</text:span></text:span><text:span text:style-name="Domyślna_20_czcionka_20_akapitu"><text:span text:style-name="T96">C</text:span></text:span><text:span text:style-name="Domyślna_20_czcionka_20_akapitu"><text:span text:style-name="T135"> </text:span></text:span>to<text:span text:style-name="Domyślna_20_czcionka_20_akapitu"><text:span text:style-name="T135"> </text:span></text:span>remove<text:span text:style-name="Domyślna_20_czcionka_20_akapitu"><text:span text:style-name="T135"> </text:span></text:span>water.<text:span text:style-name="Domyślna_20_czcionka_20_akapitu"><text:span text:style-name="T136"> </text:span></text:span>The<text:span text:style-name="Domyślna_20_czcionka_20_akapitu"><text:span text:style-name="T135"> </text:span></text:span>third<text:span text:style-name="Domyślna_20_czcionka_20_akapitu"><text:span text:style-name="T128"> </text:span></text:span>method<text:span text:style-name="Domyślna_20_czcionka_20_akapitu"><text:span text:style-name="T96"> </text:span></text:span>of<text:span text:style-name="Domyślna_20_czcionka_20_akapitu"><text:span text:style-name="T100"> </text:span></text:span>tablet<text:span text:style-name="Domyślna_20_czcionka_20_akapitu"><text:span text:style-name="T96"> </text:span></text:span>preparation<text:span text:style-name="Domyślna_20_czcionka_20_akapitu"><text:span text:style-name="T96"> </text:span></text:span>used<text:span text:style-name="Domyślna_20_czcionka_20_akapitu"><text:span text:style-name="T96"> </text:span></text:span>only<text:span text:style-name="Domyślna_20_czcionka_20_akapitu"><text:span text:style-name="T110"> </text:span></text:span>baking,<text:span text:style-name="Domyślna_20_czcionka_20_akapitu"><text:span text:style-name="T100"> </text:span></text:span>without any<text:span text:style-name="Domyślna_20_czcionka_20_akapitu"><text:span text:style-name="T126"> </text:span></text:span><text:bookmark text:name="Containers"/>wet<text:span text:style-name="Domyślna_20_czcionka_20_akapitu"><text:span text:style-name="T178"> </text:span></text:span>impregnation.</text:p>
        <text:p text:style-name="P66"/>
        <text:h text:style-name="P90" text:outline-level="2">Containers</text:h>
        <text:p text:style-name="P64"/>
        <text:p text:style-name="P39">Empty PicoRad<text:span text:style-name="Domyślna_20_czcionka_20_akapitu"><text:span text:style-name="T96"> </text:span></text:span>containers<text:span text:style-name="Domyślna_20_czcionka_20_akapitu"><text:span text:style-name="T96"> </text:span></text:span>were filled with dry<text:span text:style-name="Domyślna_20_czcionka_20_akapitu"><text:span text:style-name="T96"> </text:span></text:span>silica gel<text:span text:style-name="Domyślna_20_czcionka_20_akapitu"><text:span text:style-name="T96"> </text:span></text:span>to<text:span text:style-name="Domyślna_20_czcionka_20_akapitu"><text:span text:style-name="T121"> </text:span></text:span>reduce<text:span text:style-name="Domyślna_20_czcionka_20_akapitu"><text:span text:style-name="T98"> </text:span></text:span>moisture<text:span text:style-name="Domyślna_20_czcionka_20_akapitu"><text:span text:style-name="T178"> </text:span></text:span>exposure<text:span text:style-name="Domyślna_20_czcionka_20_akapitu"><text:span text:style-name="T98"> </text:span></text:span>of<text:span text:style-name="Domyślna_20_czcionka_20_akapitu"><text:span text:style-name="T98"> </text:span></text:span>tablets<text:span text:style-name="Domyślna_20_czcionka_20_akapitu"><text:span text:style-name="T98"> </text:span></text:span>during<text:span text:style-name="Domyślna_20_czcionka_20_akapitu"><text:span text:style-name="T98"> </text:span></text:span>transport and<text:span text:style-name="Domyślna_20_czcionka_20_akapitu"><text:span text:style-name="T98"> </text:span></text:span>to<text:span text:style-name="Domyślna_20_czcionka_20_akapitu"><text:span text:style-name="T123"> </text:span></text:span>stabilize<text:span text:style-name="Domyślna_20_czcionka_20_akapitu"><text:span text:style-name="T98"> </text:span></text:span>moisture<text:span text:style-name="Domyślna_20_czcionka_20_akapitu"><text:span text:style-name="T178"> </text:span></text:span>variations<text:span text:style-name="Domyślna_20_czcionka_20_akapitu"><text:span text:style-name="T178"> </text:span></text:span>during<text:span text:style-name="Domyślna_20_czcionka_20_akapitu"><text:span text:style-name="T190"> </text:span></text:span>sampling.<text:span text:style-name="Domyślna_20_czcionka_20_akapitu"><text:span text:style-name="T190"> </text:span></text:span>We<text:span text:style-name="Domyślna_20_czcionka_20_akapitu"><text:span text:style-name="T190"> </text:span></text:span>have<text:span text:style-name="Domyślna_20_czcionka_20_akapitu"><text:span text:style-name="T95"> </text:span></text:span>used<text:span text:style-name="Domyślna_20_czcionka_20_akapitu"><text:span text:style-name="T112"> </text:span></text:span>silica<text:span text:style-name="Domyślna_20_czcionka_20_akapitu"><text:span text:style-name="T140"> </text:span></text:span>gel<text:span text:style-name="Domyślna_20_czcionka_20_akapitu"><text:span text:style-name="T112"> </text:span></text:span>with<text:span text:style-name="Domyślna_20_czcionka_20_akapitu"><text:span text:style-name="T114"> </text:span></text:span>a<text:span text:style-name="Domyślna_20_czcionka_20_akapitu"><text:span text:style-name="T140"> </text:span></text:span>color<text:span text:style-name="Domyślna_20_czcionka_20_akapitu"><text:span text:style-name="T140"> </text:span></text:span>indicator,<text:span text:style-name="Domyślna_20_czcionka_20_akapitu"><text:span text:style-name="T113"> </text:span></text:span>which<text:span text:style-name="Domyślna_20_czcionka_20_akapitu"><text:span text:style-name="T112"> </text:span></text:span>slowly<text:span text:style-name="Domyślna_20_czcionka_20_akapitu"><text:span text:style-name="T124"> </text:span></text:span>becomes greenish<text:span text:style-name="Domyślna_20_czcionka_20_akapitu"><text:span text:style-name="T181"> </text:span></text:span>during<text:span text:style-name="Domyślna_20_czcionka_20_akapitu"><text:span text:style-name="T181"> </text:span></text:span>exposure<text:span text:style-name="Domyślna_20_czcionka_20_akapitu"><text:span text:style-name="T181"> </text:span></text:span>of<text:span text:style-name="Domyślna_20_czcionka_20_akapitu"><text:span text:style-name="T182"> </text:span></text:span>the<text:span text:style-name="Domyślna_20_czcionka_20_akapitu"><text:span text:style-name="T181"> </text:span></text:span>tablets <text:s/>at<text:span text:style-name="Domyślna_20_czcionka_20_akapitu"><text:span text:style-name="T182"> </text:span></text:span>the<text:span text:style-name="Domyślna_20_czcionka_20_akapitu"><text:span text:style-name="T125"> </text:span></text:span>hospital,<text:span text:style-name="Domyślna_20_czcionka_20_akapitu"><text:span text:style-name="T318"> </text:span></text:span>indicates<text:span text:style-name="Domyślna_20_czcionka_20_akapitu"><text:span text:style-name="T100"> </text:span></text:span>that<text:span text:style-name="Domyślna_20_czcionka_20_akapitu"><text:span text:style-name="T318"> </text:span></text:span>the<text:span text:style-name="Domyślna_20_czcionka_20_akapitu"><text:span text:style-name="T318"> </text:span></text:span>silica<text:span text:style-name="Domyślna_20_czcionka_20_akapitu"><text:span text:style-name="T318"> </text:span></text:span>gel<text:span text:style-name="Domyślna_20_czcionka_20_akapitu"><text:span text:style-name="T318"> </text:span></text:span>still<text:span text:style-name="Domyślna_20_czcionka_20_akapitu"><text:span text:style-name="T318"> </text:span></text:span>had<text:span text:style-name="Domyślna_20_czcionka_20_akapitu"><text:span text:style-name="T318"> </text:span></text:span>some<text:span text:style-name="Domyślna_20_czcionka_20_akapitu"><text:span text:style-name="T110"> </text:span></text:span>moisture<text:span text:style-name="Domyślna_20_czcionka_20_akapitu"><text:span text:style-name="T126"> </text:span></text:span>capacity.<text:span text:style-name="Domyślna_20_czcionka_20_akapitu"><text:span text:style-name="T118"> </text:span></text:span>Dry<text:span text:style-name="Domyślna_20_czcionka_20_akapitu"><text:span text:style-name="T125"> </text:span></text:span>charcoal<text:span text:style-name="Domyślna_20_czcionka_20_akapitu"><text:span text:style-name="T123"> </text:span></text:span>tablets<text:span text:style-name="Domyślna_20_czcionka_20_akapitu"><text:span text:style-name="T123"> </text:span></text:span>were<text:span text:style-name="Domyślna_20_czcionka_20_akapitu"><text:span text:style-name="T121"> </text:span></text:span>placed<text:span text:style-name="Domyślna_20_czcionka_20_akapitu"><text:span text:style-name="T121"> </text:span></text:span>into<text:span text:style-name="Domyślna_20_czcionka_20_akapitu"><text:span text:style-name="T125"> </text:span></text:span>small<text:span text:style-name="Domyślna_20_czcionka_20_akapitu"><text:span text:style-name="T126"> </text:span></text:span>plastic<text:span text:style-name="Domyślna_20_czcionka_20_akapitu"><text:span text:style-name="T100"> </text:span></text:span>holders<text:span text:style-name="Domyślna_20_czcionka_20_akapitu"><text:span text:style-name="T100"> </text:span></text:span>with<text:span text:style-name="Domyślna_20_czcionka_20_akapitu"><text:span text:style-name="T100"> </text:span></text:span>Petryanov<text:span text:style-name="Domyślna_20_czcionka_20_akapitu"><text:span text:style-name="T96"> </text:span></text:span>filter<text:span text:style-name="Domyślna_20_czcionka_20_akapitu"><text:span text:style-name="T318"> </text:span></text:span>cloth on<text:span text:style-name="Domyślna_20_czcionka_20_akapitu"><text:span text:style-name="T110"> </text:span></text:span>the<text:span text:style-name="Domyślna_20_czcionka_20_akapitu"><text:span text:style-name="T100"> </text:span></text:span>top<text:span text:style-name="Domyślna_20_czcionka_20_akapitu"><text:span text:style-name="T96"> </text:span></text:span>and<text:span text:style-name="Domyślna_20_czcionka_20_akapitu"><text:span text:style-name="T110"> </text:span></text:span>on<text:span text:style-name="Domyślna_20_czcionka_20_akapitu"><text:span text:style-name="T122"> </text:span></text:span>the <text:span text:style-name="Domyślna_20_czcionka_20_akapitu"><text:span text:style-name="T169"><text:s/></text:span></text:span>bottom <text:span text:style-name="Domyślna_20_czcionka_20_akapitu"><text:span text:style-name="T176"><text:s/></text:span></text:span>side. <text:span text:style-name="Domyślna_20_czcionka_20_akapitu"><text:span text:style-name="T171"><text:s/></text:span></text:span>For <text:span text:style-name="Domyślna_20_czcionka_20_akapitu"><text:span text:style-name="T171"><text:s/></text:span></text:span>each <text:span text:style-name="Domyślna_20_czcionka_20_akapitu"><text:span text:style-name="T171"><text:s/></text:span></text:span>PicoRad <text:span text:style-name="Domyślna_20_czcionka_20_akapitu"><text:span text:style-name="T171"><text:s/></text:span></text:span>container <text:span text:style-name="Domyślna_20_czcionka_20_akapitu"><text:span text:style-name="T171"><text:s/></text:span></text:span>we <text:span text:style-name="Domyślna_20_czcionka_20_akapitu"><text:span text:style-name="T169"><text:s/></text:span></text:span>have</text:p>
        <text:p text:style-name="P68">placed<text:span text:style-name="Domyślna_20_czcionka_20_akapitu"><text:span text:style-name="T114"> </text:span></text:span>two<text:span text:style-name="Domyślna_20_czcionka_20_akapitu"><text:span text:style-name="T156"> </text:span></text:span>tablets.<text:span text:style-name="Domyślna_20_czcionka_20_akapitu"><text:span text:style-name="T156"> </text:span></text:span>Then,<text:span text:style-name="Domyślna_20_czcionka_20_akapitu"><text:span text:style-name="T158"> </text:span></text:span>containers<text:span text:style-name="Domyślna_20_czcionka_20_akapitu"><text:span text:style-name="T156"> </text:span></text:span>were<text:span text:style-name="Domyślna_20_czcionka_20_akapitu"><text:span text:style-name="T158"> </text:span></text:span>closed,<text:span text:style-name="Domyślna_20_czcionka_20_akapitu"><text:span text:style-name="T158"> </text:span></text:span>sealed<text:span text:style-name="Domyślna_20_czcionka_20_akapitu"><text:span text:style-name="T120"> </text:span></text:span>with<text:span text:style-name="Domyślna_20_czcionka_20_akapitu"><text:span text:style-name="T90"> </text:span></text:span>Parafilm<text:span text:style-name="Domyślna_20_czcionka_20_akapitu"><text:span text:style-name="T90"> </text:span></text:span>and<text:span text:style-name="Domyślna_20_czcionka_20_akapitu"><text:span text:style-name="T90"> </text:span></text:span>sent<text:span text:style-name="Domyślna_20_czcionka_20_akapitu"><text:span text:style-name="T92"> </text:span></text:span>to<text:span text:style-name="Domyślna_20_czcionka_20_akapitu"><text:span text:style-name="T90"> </text:span></text:span>the<text:span text:style-name="Domyślna_20_czcionka_20_akapitu"><text:span text:style-name="T92"> </text:span></text:span>hospital<text:span text:style-name="Domyślna_20_czcionka_20_akapitu"><text:span text:style-name="T90"> </text:span></text:span>for<text:span text:style-name="Domyślna_20_czcionka_20_akapitu"><text:span text:style-name="T92"> </text:span></text:span><text:span text:style-name="Domyślna_20_czcionka_20_akapitu"><text:span text:style-name="T73">131</text:span></text:span>I<text:span text:style-name="Domyślna_20_czcionka_20_akapitu"><text:span text:style-name="T90"> </text:span></text:span>collection.</text:p>
        <text:p text:style-name="P65"/>
        <text:h text:style-name="P90" text:outline-level="2">Sampling<text:span text:style-name="Domyślna_20_czcionka_20_akapitu"><text:span text:style-name="T161"> </text:span></text:span>and<text:span text:style-name="Domyślna_20_czcionka_20_akapitu"><text:span text:style-name="T313"> </text:span></text:span>activity<text:span text:style-name="Domyślna_20_czcionka_20_akapitu"><text:span text:style-name="T160"> </text:span></text:span>measurement</text:h>
        <text:p text:style-name="P64"/>
        <text:p text:style-name="P69">Patient<text:span text:style-name="Domyślna_20_czcionka_20_akapitu"><text:span text:style-name="T108"> </text:span></text:span>rooms<text:span text:style-name="Domyślna_20_czcionka_20_akapitu"><text:span text:style-name="T129"> </text:span></text:span>and<text:span text:style-name="Domyślna_20_czcionka_20_akapitu"><text:span text:style-name="T102"> </text:span></text:span>hot<text:span text:style-name="Domyślna_20_czcionka_20_akapitu"><text:span text:style-name="T129"> </text:span></text:span>rooms<text:span text:style-name="Domyślna_20_czcionka_20_akapitu"><text:span text:style-name="T108"> </text:span></text:span>were<text:span text:style-name="Domyślna_20_czcionka_20_akapitu"><text:span text:style-name="T129"> </text:span></text:span>chosen<text:span text:style-name="Domyślna_20_czcionka_20_akapitu"><text:span text:style-name="T94"> </text:span></text:span>as<text:span text:style-name="Domyślna_20_czcionka_20_akapitu"><text:span text:style-name="T108"> </text:span></text:span>a<text:span text:style-name="Domyślna_20_czcionka_20_akapitu"><text:span text:style-name="T108"> </text:span></text:span>sampling<text:span text:style-name="Domyślna_20_czcionka_20_akapitu"><text:span text:style-name="T120"> </text:span></text:span>sites.<text:span text:style-name="Domyślna_20_czcionka_20_akapitu"><text:span text:style-name="T131"> </text:span></text:span>In<text:span text:style-name="Domyślna_20_czcionka_20_akapitu"><text:span text:style-name="T183"> </text:span></text:span>both<text:span text:style-name="Domyślna_20_czcionka_20_akapitu"><text:span text:style-name="T92"> </text:span></text:span>sites<text:span text:style-name="Domyślna_20_czcionka_20_akapitu"><text:span text:style-name="T131"> </text:span></text:span>we<text:span text:style-name="Domyślna_20_czcionka_20_akapitu"><text:span text:style-name="T131"> </text:span></text:span>placed<text:span text:style-name="Domyślna_20_czcionka_20_akapitu"><text:span text:style-name="T90"> </text:span></text:span>a<text:span text:style-name="Domyślna_20_czcionka_20_akapitu"><text:span text:style-name="T131"> </text:span></text:span>set<text:span text:style-name="Domyślna_20_czcionka_20_akapitu"><text:span text:style-name="T131"> </text:span></text:span>of<text:span text:style-name="Domyślna_20_czcionka_20_akapitu"><text:span text:style-name="T131"> </text:span></text:span>three<text:span text:style-name="Domyślna_20_czcionka_20_akapitu"><text:span text:style-name="T131"> </text:span></text:span>containers<text:span text:style-name="Domyślna_20_czcionka_20_akapitu"><text:span text:style-name="T90"> </text:span></text:span>and<text:span text:style-name="Domyślna_20_czcionka_20_akapitu"><text:span text:style-name="T120"> </text:span></text:span>left them<text:span text:style-name="Domyślna_20_czcionka_20_akapitu"><text:span text:style-name="T98"> </text:span></text:span>open<text:span text:style-name="Domyślna_20_czcionka_20_akapitu"><text:span text:style-name="T98"> </text:span></text:span>for 1<text:span text:style-name="Domyślna_20_czcionka_20_akapitu"><text:span text:style-name="T322"> </text:span></text:span>week. After exposure,<text:span text:style-name="Domyślna_20_czcionka_20_akapitu"><text:span text:style-name="T98"> </text:span></text:span>containers were<text:span text:style-name="Domyślna_20_czcionka_20_akapitu"><text:span text:style-name="T126"> </text:span></text:span>sent<text:span text:style-name="Domyślna_20_czcionka_20_akapitu"><text:span text:style-name="T114"> </text:span></text:span>back<text:span text:style-name="Domyślna_20_czcionka_20_akapitu"><text:span text:style-name="T113"> </text:span></text:span>to<text:span text:style-name="Domyślna_20_czcionka_20_akapitu"><text:span text:style-name="T114"> </text:span></text:span>our<text:span text:style-name="Domyślna_20_czcionka_20_akapitu"><text:span text:style-name="T113"> </text:span></text:span>laboratory<text:span text:style-name="Domyślna_20_czcionka_20_akapitu"><text:span text:style-name="T156"> </text:span></text:span>for<text:span text:style-name="Domyślna_20_czcionka_20_akapitu"><text:span text:style-name="T113"> </text:span></text:span>gamma-ray<text:span text:style-name="Domyślna_20_czcionka_20_akapitu"><text:span text:style-name="T114"> </text:span></text:span>spectrometry<text:span text:style-name="Domyślna_20_czcionka_20_akapitu"><text:span text:style-name="T124"> </text:span></text:span>measurements,<text:span text:style-name="Domyślna_20_czcionka_20_akapitu"><text:span text:style-name="T113"> </text:span></text:span>performed<text:span text:style-name="Domyślna_20_czcionka_20_akapitu"><text:span text:style-name="T158"> </text:span></text:span>using<text:span text:style-name="Domyślna_20_czcionka_20_akapitu"><text:span text:style-name="T113"> </text:span></text:span>HPGe<text:span text:style-name="Domyślna_20_czcionka_20_akapitu"><text:span text:style-name="T114"> </text:span></text:span>detector<text:span text:style-name="Domyślna_20_czcionka_20_akapitu"><text:span text:style-name="T114"> </text:span></text:span>with<text:span text:style-name="Domyślna_20_czcionka_20_akapitu"><text:span text:style-name="T114"> </text:span></text:span>9%<text:span text:style-name="Domyślna_20_czcionka_20_akapitu"><text:span text:style-name="T124"> </text:span></text:span>relative<text:span text:style-name="Domyślna_20_czcionka_20_akapitu"><text:span text:style-name="T139"> </text:span></text:span>efficiency<text:span text:style-name="Domyślna_20_czcionka_20_akapitu"><text:span text:style-name="T115"> </text:span></text:span>constructed<text:span text:style-name="Domyślna_20_czcionka_20_akapitu"><text:span text:style-name="T139"> </text:span></text:span>at<text:span text:style-name="Domyślna_20_czcionka_20_akapitu"><text:span text:style-name="T115"> </text:span></text:span>the<text:span text:style-name="Domyślna_20_czcionka_20_akapitu"><text:span text:style-name="T139"> </text:span></text:span>Institute<text:span text:style-name="Domyślna_20_czcionka_20_akapitu"><text:span text:style-name="T115"> </text:span></text:span>of<text:span text:style-name="Domyślna_20_czcionka_20_akapitu"><text:span text:style-name="T115"> </text:span></text:span>Nuclear<text:span text:style-name="Domyślna_20_czcionka_20_akapitu"><text:span text:style-name="T124"> </text:span></text:span>Physics<text:span text:style-name="Domyślna_20_czcionka_20_akapitu"><text:span text:style-name="T112"> </text:span></text:span>Polish<text:span text:style-name="Domyślna_20_czcionka_20_akapitu"><text:span text:style-name="T114"> </text:span></text:span>Academy<text:span text:style-name="Domyślna_20_czcionka_20_akapitu"><text:span text:style-name="T158"> </text:span></text:span>of<text:span text:style-name="Domyślna_20_czcionka_20_akapitu"><text:span text:style-name="T112"> </text:span></text:span>Sciences.<text:span text:style-name="Domyślna_20_czcionka_20_akapitu"><text:span text:style-name="T158"> </text:span></text:span>Separate<text:span text:style-name="Domyślna_20_czcionka_20_akapitu"><text:span text:style-name="T158"> </text:span></text:span>measure-<text:span text:style-name="Domyślna_20_czcionka_20_akapitu"><text:span text:style-name="T126"> </text:span></text:span>ments<text:span text:style-name="Domyślna_20_czcionka_20_akapitu"><text:span text:style-name="T116"> </text:span></text:span>of<text:span text:style-name="Domyślna_20_czcionka_20_akapitu"><text:span text:style-name="T117"> </text:span></text:span>the<text:span text:style-name="Domyślna_20_czcionka_20_akapitu"><text:span text:style-name="T117"> </text:span></text:span>tablets,<text:span text:style-name="Domyślna_20_czcionka_20_akapitu"><text:span text:style-name="T117"> </text:span></text:span>silica<text:span text:style-name="Domyślna_20_czcionka_20_akapitu"><text:span text:style-name="T116"> </text:span></text:span>gel<text:span text:style-name="Domyślna_20_czcionka_20_akapitu"><text:span text:style-name="T117"> </text:span></text:span>and<text:span text:style-name="Domyślna_20_czcionka_20_akapitu"><text:span text:style-name="T117"> </text:span></text:span>filter<text:span text:style-name="Domyślna_20_czcionka_20_akapitu"><text:span text:style-name="T117"> </text:span></text:span>cloths<text:span text:style-name="Domyślna_20_czcionka_20_akapitu"><text:span text:style-name="T116"> </text:span></text:span>were<text:span text:style-name="Domyślna_20_czcionka_20_akapitu"><text:span text:style-name="T141"> </text:span></text:span>performed.</text:p>
        <text:p text:style-name="P20"/>
        <text:h text:style-name="P90" text:outline-level="2">Preparation<text:span text:style-name="Domyślna_20_czcionka_20_akapitu"><text:span text:style-name="T139"> </text:span></text:span>of<text:span text:style-name="Domyślna_20_czcionka_20_akapitu"><text:span text:style-name="T140"> </text:span></text:span>calibration<text:span text:style-name="Domyślna_20_czcionka_20_akapitu"><text:span text:style-name="T115"> </text:span></text:span>chamber</text:h>
        <text:p text:style-name="P64"/>
        <text:p text:style-name="P44">The<text:span text:style-name="Domyślna_20_czcionka_20_akapitu"><text:span text:style-name="T139"> </text:span></text:span>sampling<text:span text:style-name="Domyślna_20_czcionka_20_akapitu"><text:span text:style-name="T112"> </text:span></text:span>system<text:span text:style-name="Domyślna_20_czcionka_20_akapitu"><text:span text:style-name="T140"> </text:span></text:span>was<text:span text:style-name="Domyślna_20_czcionka_20_akapitu"><text:span text:style-name="T140"> </text:span></text:span>also<text:span text:style-name="Domyślna_20_czcionka_20_akapitu"><text:span text:style-name="T140"> </text:span></text:span>tested<text:span text:style-name="Domyślna_20_czcionka_20_akapitu"><text:span text:style-name="T140"> </text:span></text:span>using<text:span text:style-name="Domyślna_20_czcionka_20_akapitu"><text:span text:style-name="T140"> </text:span></text:span>a<text:span text:style-name="Domyślna_20_czcionka_20_akapitu"><text:span text:style-name="T140"> </text:span></text:span>calibration<text:span text:style-name="Domyślna_20_czcionka_20_akapitu"><text:span text:style-name="T125"> </text:span></text:span>chamber<text:span text:style-name="Domyślna_20_czcionka_20_akapitu"><text:span text:style-name="T118"> </text:span></text:span>and<text:span text:style-name="Domyślna_20_czcionka_20_akapitu"><text:span text:style-name="T118"> </text:span></text:span>a<text:span text:style-name="Domyślna_20_czcionka_20_akapitu"><text:span text:style-name="T118"> </text:span></text:span>system<text:span text:style-name="Domyślna_20_czcionka_20_akapitu"><text:span text:style-name="T117"> </text:span></text:span>for<text:span text:style-name="Domyślna_20_czcionka_20_akapitu"><text:span text:style-name="T117"> </text:span></text:span>producing<text:span text:style-name="Domyślna_20_czcionka_20_akapitu"><text:span text:style-name="T117"> </text:span></text:span>tracer<text:span text:style-name="Domyślna_20_czcionka_20_akapitu"><text:span text:style-name="T119"> </text:span></text:span>isotopes.<text:span text:style-name="Domyślna_20_czcionka_20_akapitu"><text:span text:style-name="T117"> </text:span></text:span>Pro-<text:span text:style-name="Domyślna_20_czcionka_20_akapitu"><text:span text:style-name="T126"> </text:span></text:span>duction<text:span text:style-name="Domyślna_20_czcionka_20_akapitu"><text:span text:style-name="T114"> </text:span></text:span>of<text:span text:style-name="Domyślna_20_czcionka_20_akapitu"><text:span text:style-name="T113"> </text:span></text:span>tracer<text:span text:style-name="Domyślna_20_czcionka_20_akapitu"><text:span text:style-name="T158"> </text:span></text:span><text:span text:style-name="Domyślna_20_czcionka_20_akapitu"><text:span text:style-name="T96">(</text:span></text:span><text:span text:style-name="Domyślna_20_czcionka_20_akapitu"><text:span text:style-name="T72">126</text:span></text:span><text:span text:style-name="Domyślna_20_czcionka_20_akapitu"><text:span text:style-name="T96">I)</text:span></text:span><text:span text:style-name="Domyślna_20_czcionka_20_akapitu"><text:span text:style-name="T158"> </text:span></text:span>is<text:span text:style-name="Domyślna_20_czcionka_20_akapitu"><text:span text:style-name="T114"> </text:span></text:span>possible<text:span text:style-name="Domyślna_20_czcionka_20_akapitu"><text:span text:style-name="T114"> </text:span></text:span>by<text:span text:style-name="Domyślna_20_czcionka_20_akapitu"><text:span text:style-name="T113"> </text:span></text:span>irradiation<text:span text:style-name="Domyślna_20_czcionka_20_akapitu"><text:span text:style-name="T158"> </text:span></text:span>of<text:span text:style-name="Domyślna_20_czcionka_20_akapitu"><text:span text:style-name="T113"> </text:span></text:span>non-<text:span text:style-name="Domyślna_20_czcionka_20_akapitu"><text:span text:style-name="T128"> </text:span></text:span>enriched<text:span text:style-name="Domyślna_20_czcionka_20_akapitu"><text:span text:style-name="T134"> </text:span></text:span>TeO<text:span text:style-name="Domyślna_20_czcionka_20_akapitu"><text:span text:style-name="T145">2</text:span></text:span><text:span text:style-name="Domyślna_20_czcionka_20_akapitu"><text:span text:style-name="T149"> </text:span></text:span>with<text:span text:style-name="Domyślna_20_czcionka_20_akapitu"><text:span text:style-name="T169"> </text:span></text:span>a<text:span text:style-name="Domyślna_20_czcionka_20_akapitu"><text:span text:style-name="T169"> </text:span></text:span>proton<text:span text:style-name="Domyślna_20_czcionka_20_akapitu"><text:span text:style-name="T169"> </text:span></text:span>beam<text:span text:style-name="Domyślna_20_czcionka_20_akapitu"><text:span text:style-name="T169"> </text:span></text:span>at<text:span text:style-name="Domyślna_20_czcionka_20_akapitu"><text:span text:style-name="T169"> </text:span></text:span>30<text:span text:style-name="Domyślna_20_czcionka_20_akapitu"><text:span text:style-name="T90"> </text:span></text:span>MeV<text:span text:style-name="Domyślna_20_czcionka_20_akapitu"><text:span text:style-name="T134"> </text:span></text:span>(corre-<text:span text:style-name="Domyślna_20_czcionka_20_akapitu"><text:span text:style-name="T126"> </text:span></text:span>sponding<text:span text:style-name="Domyślna_20_czcionka_20_akapitu"><text:span text:style-name="T158"> </text:span></text:span>to<text:span text:style-name="Domyślna_20_czcionka_20_akapitu"><text:span text:style-name="T156"> </text:span></text:span>the<text:span text:style-name="Domyślna_20_czcionka_20_akapitu"><text:span text:style-name="T158"> </text:span></text:span>highest<text:span text:style-name="Domyślna_20_czcionka_20_akapitu"><text:span text:style-name="T156"> </text:span></text:span>cross-section<text:span text:style-name="Domyślna_20_czcionka_20_akapitu"><text:span text:style-name="T156"> </text:span></text:span>for<text:span text:style-name="Domyślna_20_czcionka_20_akapitu"><text:span text:style-name="T158"> </text:span></text:span><text:span text:style-name="Domyślna_20_czcionka_20_akapitu"><text:span text:style-name="T73">126</text:span></text:span>I<text:span text:style-name="Domyślna_20_czcionka_20_akapitu"><text:span text:style-name="T158"> </text:span></text:span>[<text:a xlink:type="simple" xlink:href="#_bookmark4" office:target-frame-name="_top" xlink:show="replace" text:style-name="Internet_20_link" text:visited-style-name="Visited_20_Internet_20_Link"><text:span text:style-name="Domyślna_20_czcionka_20_akapitu"><text:span text:style-name="T162">7</text:span></text:span></text:a>]),<text:span text:style-name="Domyślna_20_czcionka_20_akapitu"><text:span text:style-name="T156"> </text:span></text:span>using</text:p>
        <text:p text:style-name="P46">AIC-144<text:span text:style-name="Domyślna_20_czcionka_20_akapitu"><text:span text:style-name="T169"> </text:span></text:span>cyclotron<text:span text:style-name="Domyślna_20_czcionka_20_akapitu"><text:span text:style-name="T171"> </text:span></text:span>(Institute<text:span text:style-name="Domyślna_20_czcionka_20_akapitu"><text:span text:style-name="T169"> </text:span></text:span>of<text:span text:style-name="Domyślna_20_czcionka_20_akapitu"><text:span text:style-name="T169"> </text:span></text:span>Nuclear<text:span text:style-name="Domyślna_20_czcionka_20_akapitu"><text:span text:style-name="T135"> </text:span></text:span>Physics<text:span text:style-name="Domyślna_20_czcionka_20_akapitu"><text:span text:style-name="T169"> </text:span></text:span>PAS).<text:span text:style-name="Domyślna_20_czcionka_20_akapitu"><text:span text:style-name="T126"> </text:span></text:span>Activated<text:span text:style-name="Domyślna_20_czcionka_20_akapitu"><text:span text:style-name="T115"> </text:span></text:span>targets<text:span text:style-name="Domyślna_20_czcionka_20_akapitu"><text:span text:style-name="T139"> </text:span></text:span>are<text:span text:style-name="Domyślna_20_czcionka_20_akapitu"><text:span text:style-name="T139"> </text:span></text:span>heated<text:span text:style-name="Domyślna_20_czcionka_20_akapitu"><text:span text:style-name="T139"> </text:span></text:span>in<text:span text:style-name="Domyślna_20_czcionka_20_akapitu"><text:span text:style-name="T102"> </text:span></text:span>the<text:span text:style-name="Domyślna_20_czcionka_20_akapitu"><text:span text:style-name="T140"> </text:span></text:span>furnace<text:span text:style-name="Domyślna_20_czcionka_20_akapitu"><text:span text:style-name="T139"> </text:span></text:span>up<text:span text:style-name="Domyślna_20_czcionka_20_akapitu"><text:span text:style-name="T108"> </text:span></text:span>to<text:span text:style-name="Domyślna_20_czcionka_20_akapitu"><text:span text:style-name="T139"> </text:span></text:span>750<text:span text:style-name="Domyślna_20_czcionka_20_akapitu"><text:span text:style-name="T183"> </text:span></text:span><text:span text:style-name="Domyślna_20_czcionka_20_akapitu"><text:span text:style-name="T85">°</text:span></text:span>C<text:span text:style-name="Domyślna_20_czcionka_20_akapitu"><text:span text:style-name="T120"> </text:span></text:span>and<text:span text:style-name="Domyślna_20_czcionka_20_akapitu"><text:span text:style-name="T115"> </text:span></text:span>gaseous<text:span text:style-name="Domyślna_20_czcionka_20_akapitu"><text:span text:style-name="T140"> </text:span></text:span>iodine<text:span text:style-name="Domyślna_20_czcionka_20_akapitu"><text:span text:style-name="T139"> </text:span></text:span>is<text:span text:style-name="Domyślna_20_czcionka_20_akapitu"><text:span text:style-name="T139"> </text:span></text:span>trapped<text:span text:style-name="Domyślna_20_czcionka_20_akapitu"><text:span text:style-name="T139"> </text:span></text:span>in<text:span text:style-name="Domyślna_20_czcionka_20_akapitu"><text:span text:style-name="T115"> </text:span></text:span>0.01<text:span text:style-name="Domyślna_20_czcionka_20_akapitu"><text:span text:style-name="T183"> </text:span></text:span>N<text:span text:style-name="Domyślna_20_czcionka_20_akapitu"><text:span text:style-name="T115"> </text:span></text:span>NaOH<text:span text:style-name="Domyślna_20_czcionka_20_akapitu"><text:span text:style-name="T140"> </text:span></text:span>solution.<text:span text:style-name="Domyślna_20_czcionka_20_akapitu"><text:span text:style-name="T120"> </text:span></text:span>From<text:span text:style-name="Domyślna_20_czcionka_20_akapitu"><text:span text:style-name="T171"> </text:span></text:span>the<text:span text:style-name="Domyślna_20_czcionka_20_akapitu"><text:span text:style-name="T169"> </text:span></text:span>basic<text:span text:style-name="Domyślna_20_czcionka_20_akapitu"><text:span text:style-name="T171"> </text:span></text:span>solution,<text:span text:style-name="Domyślna_20_czcionka_20_akapitu"><text:span text:style-name="T176"> </text:span></text:span>iodine<text:span text:style-name="Domyślna_20_czcionka_20_akapitu"><text:span text:style-name="T176"> </text:span></text:span>can<text:span text:style-name="Domyślna_20_czcionka_20_akapitu"><text:span text:style-name="T171"> </text:span></text:span>be<text:span text:style-name="Domyślna_20_czcionka_20_akapitu"><text:span text:style-name="T176"> </text:span></text:span>released<text:span text:style-name="Domyślna_20_czcionka_20_akapitu"><text:span text:style-name="T171"> </text:span></text:span>in<text:span text:style-name="Domyślna_20_czcionka_20_akapitu"><text:span text:style-name="T169"> </text:span></text:span>gaseous<text:span text:style-name="Domyślna_20_czcionka_20_akapitu"><text:span text:style-name="T124"> </text:span></text:span><text:span text:style-name="Domyślna_20_czcionka_20_akapitu"><text:span text:style-name="T74">126</text:span></text:span>I<text:span text:style-name="Domyślna_20_czcionka_20_akapitu"><text:span text:style-name="T146">2</text:span></text:span><text:span text:style-name="Domyślna_20_czcionka_20_akapitu"><text:span text:style-name="T150"> </text:span></text:span>by<text:span text:style-name="Domyślna_20_czcionka_20_akapitu"><text:span text:style-name="T183"> </text:span></text:span>adding<text:span text:style-name="Domyślna_20_czcionka_20_akapitu"><text:span text:style-name="T322"> </text:span></text:span>concentrated<text:span text:style-name="Domyślna_20_czcionka_20_akapitu"><text:span text:style-name="T183"> </text:span></text:span>HNO<text:span text:style-name="Domyślna_20_czcionka_20_akapitu"><text:span text:style-name="T146">3</text:span></text:span>.<text:span text:style-name="Domyślna_20_czcionka_20_akapitu"><text:span text:style-name="T183"> </text:span></text:span>The<text:span text:style-name="Domyślna_20_czcionka_20_akapitu"><text:span text:style-name="T322"> </text:span></text:span>test<text:span text:style-name="Domyślna_20_czcionka_20_akapitu"><text:span text:style-name="T183"> </text:span></text:span>chamber<text:span text:style-name="Domyślna_20_czcionka_20_akapitu"><text:span text:style-name="T90"> </text:span></text:span>was<text:span text:style-name="Domyślna_20_czcionka_20_akapitu"><text:span text:style-name="T122"> </text:span></text:span>prepared<text:span text:style-name="Domyślna_20_czcionka_20_akapitu"><text:span text:style-name="T112"> </text:span></text:span>from<text:span text:style-name="Domyślna_20_czcionka_20_akapitu"><text:span text:style-name="T139"> </text:span></text:span>a<text:span text:style-name="Domyślna_20_czcionka_20_akapitu"><text:span text:style-name="T139"> </text:span></text:span>glovebox<text:span text:style-name="Domyślna_20_czcionka_20_akapitu"><text:span text:style-name="T139"> </text:span></text:span>sealed<text:span text:style-name="Domyślna_20_czcionka_20_akapitu"><text:span text:style-name="T115"> </text:span></text:span>with<text:span text:style-name="Domyślna_20_czcionka_20_akapitu"><text:span text:style-name="T139"> </text:span></text:span>chemical-resistant<text:span text:style-name="Domyślna_20_czcionka_20_akapitu"><text:span text:style-name="T130"> </text:span></text:span>silicone<text:span text:style-name="Domyślna_20_czcionka_20_akapitu"><text:span text:style-name="T100"> </text:span></text:span>and<text:span text:style-name="Domyślna_20_czcionka_20_akapitu"><text:span text:style-name="T110"> </text:span></text:span>equipped<text:span text:style-name="Domyślna_20_czcionka_20_akapitu"><text:span text:style-name="T110"> </text:span></text:span>with<text:span text:style-name="Domyślna_20_czcionka_20_akapitu"><text:span text:style-name="T110"> </text:span></text:span>a<text:span text:style-name="Domyślna_20_czcionka_20_akapitu"><text:span text:style-name="T110"> </text:span></text:span>Geiger<text:span text:style-name="Domyślna_20_czcionka_20_akapitu"><text:span text:style-name="T100"> </text:span></text:span>based<text:span text:style-name="Domyślna_20_czcionka_20_akapitu"><text:span text:style-name="T96"> </text:span></text:span>counting<text:span text:style-name="Domyślna_20_czcionka_20_akapitu"><text:span text:style-name="T100"> </text:span></text:span>system<text:span text:style-name="Domyślna_20_czcionka_20_akapitu"><text:span text:style-name="T125"> </text:span></text:span>for<text:span text:style-name="Domyślna_20_czcionka_20_akapitu"><text:span text:style-name="T131"> </text:span></text:span>detecting<text:span text:style-name="Domyślna_20_czcionka_20_akapitu"><text:span text:style-name="T183"> </text:span></text:span>eventual<text:span text:style-name="Domyślna_20_czcionka_20_akapitu"><text:span text:style-name="T92"> </text:span></text:span>leaks<text:span text:style-name="Domyślna_20_czcionka_20_akapitu"><text:span text:style-name="T90"> </text:span></text:span>form<text:span text:style-name="Domyślna_20_czcionka_20_akapitu"><text:span text:style-name="T183"> </text:span></text:span>the<text:span text:style-name="Domyślna_20_czcionka_20_akapitu"><text:span text:style-name="T90"> </text:span></text:span>chamber.</text:p>
        <text:p text:style-name="P3"/>
        <text:p text:style-name="P65"/>
        <text:h text:style-name="P89" text:outline-level="1"><text:span text:style-name="Domyślna_20_czcionka_20_akapitu"><text:span text:style-name="T138">Results</text:span></text:span><text:span text:style-name="Domyślna_20_czcionka_20_akapitu"><text:span text:style-name="T170"> </text:span></text:span><text:span text:style-name="Domyślna_20_czcionka_20_akapitu"><text:span text:style-name="T138">and</text:span></text:span><text:span text:style-name="Domyślna_20_czcionka_20_akapitu"><text:span text:style-name="T172"> </text:span></text:span><text:span text:style-name="Domyślna_20_czcionka_20_akapitu"><text:span text:style-name="T138">discussion</text:span></text:span></text:h>
        <text:p text:style-name="P50"/>
        <text:p text:style-name="P45">Results<text:span text:style-name="Domyślna_20_czcionka_20_akapitu"><text:span text:style-name="T116"> </text:span></text:span>of<text:span text:style-name="Domyślna_20_czcionka_20_akapitu"><text:span text:style-name="T117"> </text:span></text:span>the<text:span text:style-name="Domyślna_20_czcionka_20_akapitu"><text:span text:style-name="T116"> </text:span></text:span>gamma<text:span text:style-name="Domyślna_20_czcionka_20_akapitu"><text:span text:style-name="T118"> </text:span></text:span>spectrometry<text:span text:style-name="Domyślna_20_czcionka_20_akapitu"><text:span text:style-name="T116"> </text:span></text:span>measurements<text:span text:style-name="Domyślna_20_czcionka_20_akapitu"><text:span text:style-name="T118"> </text:span></text:span>are<text:span text:style-name="Domyślna_20_czcionka_20_akapitu"><text:span text:style-name="T125"> </text:span></text:span>presented<text:span text:style-name="Domyślna_20_czcionka_20_akapitu"><text:span text:style-name="T114"> </text:span></text:span>in<text:span text:style-name="Domyślna_20_czcionka_20_akapitu"><text:span text:style-name="T329"> </text:span></text:span>Table<text:span text:style-name="Domyślna_20_czcionka_20_akapitu"><text:span text:style-name="T93"> </text:span></text:span><text:a xlink:type="simple" xlink:href="#_bookmark0" office:target-frame-name="_top" xlink:show="replace" text:style-name="Internet_20_link" text:visited-style-name="Visited_20_Internet_20_Link"><text:span text:style-name="Domyślna_20_czcionka_20_akapitu"><text:span text:style-name="T162">1</text:span></text:span></text:a>.<text:span text:style-name="Domyślna_20_czcionka_20_akapitu"><text:span text:style-name="T158"> </text:span></text:span>There<text:span text:style-name="Domyślna_20_czcionka_20_akapitu"><text:span text:style-name="T156"> </text:span></text:span>was<text:span text:style-name="Domyślna_20_czcionka_20_akapitu"><text:span text:style-name="T156"> </text:span></text:span>no<text:span text:style-name="Domyślna_20_czcionka_20_akapitu"><text:span text:style-name="T156"> </text:span></text:span><text:span text:style-name="Domyślna_20_czcionka_20_akapitu"><text:span text:style-name="T73">131</text:span></text:span>I<text:span text:style-name="Domyślna_20_czcionka_20_akapitu"><text:span text:style-name="T158"> </text:span></text:span>detected<text:span text:style-name="Domyślna_20_czcionka_20_akapitu"><text:span text:style-name="T158"> </text:span></text:span>on<text:span text:style-name="Domyślna_20_czcionka_20_akapitu"><text:span text:style-name="T158"> </text:span></text:span>sil-<text:span text:style-name="Domyślna_20_czcionka_20_akapitu"><text:span text:style-name="T122"> </text:span></text:span>icagel<text:span text:style-name="Domyślna_20_czcionka_20_akapitu"><text:span text:style-name="T160"> </text:span></text:span>or<text:span text:style-name="Domyślna_20_czcionka_20_akapitu"><text:span text:style-name="T168"> </text:span></text:span>the<text:span text:style-name="Domyślna_20_czcionka_20_akapitu"><text:span text:style-name="T168"> </text:span></text:span>filter<text:span text:style-name="Domyślna_20_czcionka_20_akapitu"><text:span text:style-name="T168"> </text:span></text:span>cloths.<text:span text:style-name="Domyślna_20_czcionka_20_akapitu"><text:span text:style-name="T160"> </text:span></text:span>The<text:span text:style-name="Domyślna_20_czcionka_20_akapitu"><text:span text:style-name="T160"> </text:span></text:span>mean<text:span text:style-name="Domyślna_20_czcionka_20_akapitu"><text:span text:style-name="T160"> </text:span></text:span>trapping<text:span text:style-name="Domyślna_20_czcionka_20_akapitu"><text:span text:style-name="T160"> </text:span></text:span>efficiency<text:span text:style-name="Domyślna_20_czcionka_20_akapitu"><text:span text:style-name="T122"> </text:span></text:span>calculated<text:span text:style-name="Domyślna_20_czcionka_20_akapitu"><text:span text:style-name="T134"> </text:span></text:span>by<text:span text:style-name="Domyślna_20_czcionka_20_akapitu"><text:span text:style-name="T169"> </text:span></text:span>the<text:span text:style-name="Domyślna_20_czcionka_20_akapitu"><text:span text:style-name="T169"> </text:span></text:span>simple<text:span text:style-name="Domyślna_20_czcionka_20_akapitu"><text:span text:style-name="T171"> </text:span></text:span>activity<text:span text:style-name="Domyślna_20_czcionka_20_akapitu"><text:span text:style-name="T169"> </text:span></text:span>ratio<text:span text:style-name="Domyślna_20_czcionka_20_akapitu"><text:span text:style-name="T169"> </text:span></text:span>method<text:span text:style-name="Domyślna_20_czcionka_20_akapitu"><text:span text:style-name="T171"> </text:span></text:span>ranges<text:span text:style-name="Domyślna_20_czcionka_20_akapitu"><text:span text:style-name="T134"> </text:span></text:span>from<text:span text:style-name="Domyślna_20_czcionka_20_akapitu"><text:span text:style-name="T126"> </text:span></text:span>0.13<text:span text:style-name="Domyślna_20_czcionka_20_akapitu"><text:span text:style-name="T322"> </text:span></text:span>to<text:span text:style-name="Domyślna_20_czcionka_20_akapitu"><text:span text:style-name="T322"> </text:span></text:span>2.9%.</text:p>
        <text:p text:style-name="P71">The<text:span text:style-name="Domyślna_20_czcionka_20_akapitu"><text:span text:style-name="T119"> </text:span></text:span>highest<text:span text:style-name="Domyślna_20_czcionka_20_akapitu"><text:span text:style-name="T119"> </text:span></text:span>activity<text:span text:style-name="Domyślna_20_czcionka_20_akapitu"><text:span text:style-name="T125"> </text:span></text:span>in<text:span text:style-name="Domyślna_20_czcionka_20_akapitu"><text:span text:style-name="T119"> </text:span></text:span>both<text:span text:style-name="Domyślna_20_czcionka_20_akapitu"><text:span text:style-name="T119"> </text:span></text:span>sampling<text:span text:style-name="Domyślna_20_czcionka_20_akapitu"><text:span text:style-name="T119"> </text:span></text:span>stations<text:span text:style-name="Domyślna_20_czcionka_20_akapitu"><text:span text:style-name="T121"> </text:span></text:span>was<text:span text:style-name="Domyślna_20_czcionka_20_akapitu"><text:span text:style-name="T124"> </text:span></text:span>measured<text:span text:style-name="Domyślna_20_czcionka_20_akapitu"><text:span text:style-name="T108"> </text:span></text:span>in<text:span text:style-name="Domyślna_20_czcionka_20_akapitu"><text:span text:style-name="T129"> </text:span></text:span>tablet,<text:span text:style-name="Domyślna_20_czcionka_20_akapitu"><text:span text:style-name="T102"> </text:span></text:span>which<text:span text:style-name="Domyślna_20_czcionka_20_akapitu"><text:span text:style-name="T108"> </text:span></text:span>were<text:span text:style-name="Domyślna_20_czcionka_20_akapitu"><text:span text:style-name="T102"> </text:span></text:span>baked<text:span text:style-name="Domyślna_20_czcionka_20_akapitu"><text:span text:style-name="T115"> </text:span></text:span>at<text:span text:style-name="Domyślna_20_czcionka_20_akapitu"><text:span text:style-name="T129"> </text:span></text:span>105<text:span text:style-name="Domyślna_20_czcionka_20_akapitu"><text:span text:style-name="T183"> </text:span></text:span><text:span text:style-name="Domyślna_20_czcionka_20_akapitu"><text:span text:style-name="T85">°</text:span></text:span>C<text:span text:style-name="Domyślna_20_czcionka_20_akapitu"><text:span text:style-name="T108"> </text:span></text:span>without<text:span text:style-name="Domyślna_20_czcionka_20_akapitu"><text:span text:style-name="T120"> </text:span></text:span>any<text:span text:style-name="Domyślna_20_czcionka_20_akapitu"><text:span text:style-name="T320"> </text:span></text:span>wet<text:span text:style-name="Domyślna_20_czcionka_20_akapitu"><text:span text:style-name="T136"> </text:span></text:span>treatment.<text:span text:style-name="Domyślna_20_czcionka_20_akapitu"><text:span text:style-name="T320"> </text:span></text:span>The<text:span text:style-name="Domyślna_20_czcionka_20_akapitu"><text:span text:style-name="T320"> </text:span></text:span>total<text:span text:style-name="Domyślna_20_czcionka_20_akapitu"><text:span text:style-name="T320"> </text:span></text:span>adsorption<text:span text:style-name="Domyślna_20_czcionka_20_akapitu"><text:span text:style-name="T136"> </text:span></text:span>of<text:span text:style-name="Domyślna_20_czcionka_20_akapitu"><text:span text:style-name="T178"> </text:span></text:span><text:span text:style-name="Domyślna_20_czcionka_20_akapitu"><text:span text:style-name="T74">131</text:span></text:span>I<text:span text:style-name="Domyślna_20_czcionka_20_akapitu"><text:span text:style-name="T320"> </text:span></text:span>on<text:span text:style-name="Domyślna_20_czcionka_20_akapitu"><text:span text:style-name="T320"> </text:span></text:span>activated<text:span text:style-name="Domyślna_20_czcionka_20_akapitu"><text:span text:style-name="T123"> </text:span></text:span>charcoal<text:span text:style-name="Domyślna_20_czcionka_20_akapitu"><text:span text:style-name="T134"> </text:span></text:span>with<text:span text:style-name="Domyślna_20_czcionka_20_akapitu"><text:span text:style-name="T135"> </text:span></text:span>chemical<text:span text:style-name="Domyślna_20_czcionka_20_akapitu"><text:span text:style-name="T136"> </text:span></text:span>modification<text:span text:style-name="Domyślna_20_czcionka_20_akapitu"><text:span text:style-name="T136"> </text:span></text:span>is<text:span text:style-name="Domyślna_20_czcionka_20_akapitu"><text:span text:style-name="T136"> </text:span></text:span>the<text:span text:style-name="Domyślna_20_czcionka_20_akapitu"><text:span text:style-name="T135"> </text:span></text:span>sum<text:span text:style-name="Domyślna_20_czcionka_20_akapitu"><text:span text:style-name="T320"> </text:span></text:span>of<text:span text:style-name="Domyślna_20_czcionka_20_akapitu"><text:span text:style-name="T136"> </text:span></text:span>the<text:span text:style-name="Domyślna_20_czcionka_20_akapitu"><text:span text:style-name="T123"> </text:span></text:span>adsorption<text:span text:style-name="Domyślna_20_czcionka_20_akapitu"><text:span text:style-name="T318"> </text:span></text:span>process<text:span text:style-name="Domyślna_20_czcionka_20_akapitu"><text:span text:style-name="T110"> </text:span></text:span>on<text:span text:style-name="Domyślna_20_czcionka_20_akapitu"><text:span text:style-name="T100"> </text:span></text:span>charcoal<text:span text:style-name="Domyślna_20_czcionka_20_akapitu"><text:span text:style-name="T110"> </text:span></text:span>itself<text:span text:style-name="Domyślna_20_czcionka_20_akapitu"><text:span text:style-name="T96"> </text:span></text:span>and<text:span text:style-name="Domyślna_20_czcionka_20_akapitu"><text:span text:style-name="T110"> </text:span></text:span>chemical<text:span text:style-name="Domyślna_20_czcionka_20_akapitu"><text:span text:style-name="T110"> </text:span></text:span>trapping</text:p>
        <text:p text:style-name="P47">by<text:span text:style-name="Domyślna_20_czcionka_20_akapitu"><text:span text:style-name="T115"> </text:span></text:span>the<text:span text:style-name="Domyślna_20_czcionka_20_akapitu"><text:span text:style-name="T108"> </text:span></text:span>impregnating<text:span text:style-name="Domyślna_20_czcionka_20_akapitu"><text:span text:style-name="T139"> </text:span></text:span>agent.<text:span text:style-name="Domyślna_20_czcionka_20_akapitu"><text:span text:style-name="T102"> </text:span></text:span>In<text:span text:style-name="Domyślna_20_czcionka_20_akapitu"><text:span text:style-name="T102"> </text:span></text:span>the<text:span text:style-name="Domyślna_20_czcionka_20_akapitu"><text:span text:style-name="T115"> </text:span></text:span>case<text:span text:style-name="Domyślna_20_czcionka_20_akapitu"><text:span text:style-name="T115"> </text:span></text:span>of<text:span text:style-name="Domyślna_20_czcionka_20_akapitu"><text:span text:style-name="T102"> </text:span></text:span>KI<text:span text:style-name="Domyślna_20_czcionka_20_akapitu"><text:span text:style-name="T139"> </text:span></text:span>and<text:span text:style-name="Domyślna_20_czcionka_20_akapitu"><text:span text:style-name="T102"> </text:span></text:span>NaOH<text:span text:style-name="Domyślna_20_czcionka_20_akapitu"><text:span text:style-name="T120"> </text:span></text:span>impregnation<text:span text:style-name="Domyślna_20_czcionka_20_akapitu"><text:span text:style-name="T174"> </text:span></text:span>these<text:span text:style-name="Domyślna_20_czcionka_20_akapitu"><text:span text:style-name="T174"> </text:span></text:span>processes<text:span text:style-name="Domyślna_20_czcionka_20_akapitu"><text:span text:style-name="T174"> </text:span></text:span>can<text:span text:style-name="Domyślna_20_czcionka_20_akapitu"><text:span text:style-name="T176"> </text:span></text:span>be<text:span text:style-name="Domyślna_20_czcionka_20_akapitu"><text:span text:style-name="T174"> </text:span></text:span>described<text:span text:style-name="Domyślna_20_czcionka_20_akapitu"><text:span text:style-name="T176"> </text:span></text:span>as<text:span text:style-name="Domyślna_20_czcionka_20_akapitu"><text:span text:style-name="T176"> </text:span></text:span>follows:</text:p>
        <text:p text:style-name="P14"><text:span text:style-name="Domyślna_20_czcionka_20_akapitu"><text:span text:style-name="T284">KI</text:span></text:span><text:span text:style-name="Domyślna_20_czcionka_20_akapitu"><text:span text:style-name="T288"> </text:span></text:span><text:span text:style-name="Domyślna_20_czcionka_20_akapitu"><text:span text:style-name="T46">þ</text:span></text:span><text:span text:style-name="Domyślna_20_czcionka_20_akapitu"><text:span text:style-name="T53"> </text:span></text:span><text:span text:style-name="Domyślna_20_czcionka_20_akapitu"><text:span text:style-name="T330">131</text:span></text:span><text:span text:style-name="Domyślna_20_czcionka_20_akapitu"><text:span text:style-name="T289">I</text:span></text:span><text:span text:style-name="Domyślna_20_czcionka_20_akapitu"><text:span text:style-name="T336">2</text:span></text:span><text:span text:style-name="Domyślna_20_czcionka_20_akapitu"><text:span text:style-name="T337"> </text:span></text:span><text:span text:style-name="Domyślna_20_czcionka_20_akapitu"><text:span text:style-name="T47">!</text:span></text:span><text:span text:style-name="Domyślna_20_czcionka_20_akapitu"><text:span text:style-name="T54"> </text:span></text:span><text:span text:style-name="Domyślna_20_czcionka_20_akapitu"><text:span text:style-name="T289">K</text:span></text:span><text:span text:style-name="Domyślna_20_czcionka_20_akapitu"><text:span text:style-name="T330">131</text:span></text:span><text:span text:style-name="Domyślna_20_czcionka_20_akapitu"><text:span text:style-name="T289">I</text:span></text:span><text:span text:style-name="Domyślna_20_czcionka_20_akapitu"><text:span text:style-name="T336">3<text:tab/></text:span></text:span><text:span text:style-name="Domyślna_20_czcionka_20_akapitu"><text:span text:style-name="T48">ð</text:span></text:span><text:span text:style-name="Domyślna_20_czcionka_20_akapitu"><text:span text:style-name="T285">1</text:span></text:span><text:span text:style-name="Domyślna_20_czcionka_20_akapitu"><text:span text:style-name="T48">Þ</text:span></text:span></text:p>
        <text:p text:style-name="P15"><text:span text:style-name="Domyślna_20_czcionka_20_akapitu"><text:span text:style-name="T330">131</text:span></text:span><text:span text:style-name="Domyślna_20_czcionka_20_akapitu"><text:span text:style-name="T289">I</text:span></text:span><text:span text:style-name="Domyślna_20_czcionka_20_akapitu"><text:span text:style-name="T336">2</text:span></text:span><text:span text:style-name="Domyślna_20_czcionka_20_akapitu"><text:span text:style-name="T338"> </text:span></text:span><text:span text:style-name="Domyślna_20_czcionka_20_akapitu"><text:span text:style-name="T49">þ</text:span></text:span><text:span text:style-name="Domyślna_20_czcionka_20_akapitu"><text:span text:style-name="T55"> </text:span></text:span><text:span text:style-name="Domyślna_20_czcionka_20_akapitu"><text:span text:style-name="T284">2NaOH </text:span></text:span><text:span text:style-name="Domyślna_20_czcionka_20_akapitu"><text:span text:style-name="T292"><text:s/></text:span></text:span><text:span text:style-name="Domyślna_20_czcionka_20_akapitu"><text:span text:style-name="T47">!</text:span></text:span><text:span text:style-name="Domyślna_20_czcionka_20_akapitu"><text:span text:style-name="T56"> </text:span></text:span><text:span text:style-name="Domyślna_20_czcionka_20_akapitu"><text:span text:style-name="T289">Na</text:span></text:span><text:span text:style-name="Domyślna_20_czcionka_20_akapitu"><text:span text:style-name="T330">131</text:span></text:span><text:span text:style-name="Domyślna_20_czcionka_20_akapitu"><text:span text:style-name="T289">I</text:span></text:span><text:span text:style-name="Domyślna_20_czcionka_20_akapitu"><text:span text:style-name="T284"> </text:span></text:span><text:span text:style-name="Domyślna_20_czcionka_20_akapitu"><text:span text:style-name="T293"><text:s/></text:span></text:span><text:span text:style-name="Domyślna_20_czcionka_20_akapitu"><text:span text:style-name="T49">þ</text:span></text:span><text:span text:style-name="Domyślna_20_czcionka_20_akapitu"><text:span text:style-name="T55"> </text:span></text:span><text:span text:style-name="Domyślna_20_czcionka_20_akapitu"><text:span text:style-name="T289">Na</text:span></text:span><text:span text:style-name="Domyślna_20_czcionka_20_akapitu"><text:span text:style-name="T330">131</text:span></text:span><text:span text:style-name="Domyślna_20_czcionka_20_akapitu"><text:span text:style-name="T289">IO</text:span></text:span><text:span text:style-name="Domyślna_20_czcionka_20_akapitu"><text:span text:style-name="T288"> </text:span></text:span><text:span text:style-name="Domyślna_20_czcionka_20_akapitu"><text:span text:style-name="T49">þ</text:span></text:span><text:span text:style-name="Domyślna_20_czcionka_20_akapitu"><text:span text:style-name="T55"> </text:span></text:span><text:span text:style-name="Domyślna_20_czcionka_20_akapitu"><text:span text:style-name="T294">H</text:span></text:span><text:span text:style-name="Domyślna_20_czcionka_20_akapitu"><text:span text:style-name="T339">2</text:span></text:span><text:span text:style-name="Domyślna_20_czcionka_20_akapitu"><text:span text:style-name="T294">O<text:tab/></text:span></text:span><text:span text:style-name="Domyślna_20_czcionka_20_akapitu"><text:span text:style-name="T48">ð</text:span></text:span><text:span text:style-name="Domyślna_20_czcionka_20_akapitu"><text:span text:style-name="T285">2</text:span></text:span><text:span text:style-name="Domyślna_20_czcionka_20_akapitu"><text:span text:style-name="T48">Þ</text:span></text:span></text:p>
        <text:p text:style-name="P48">However,<text:span text:style-name="Domyślna_20_czcionka_20_akapitu"><text:span text:style-name="T105"> </text:span></text:span>impregnation<text:span text:style-name="Domyślna_20_czcionka_20_akapitu"><text:span text:style-name="T104"> </text:span></text:span>can<text:span text:style-name="Domyślna_20_czcionka_20_akapitu"><text:span text:style-name="T104"> </text:span></text:span>cause<text:span text:style-name="Domyślna_20_czcionka_20_akapitu"><text:span text:style-name="T107"> </text:span></text:span>a<text:span text:style-name="Domyślna_20_czcionka_20_akapitu"><text:span text:style-name="T105"> </text:span></text:span>reduction<text:span text:style-name="Domyślna_20_czcionka_20_akapitu"><text:span text:style-name="T315"> </text:span></text:span>of<text:span text:style-name="Domyślna_20_czcionka_20_akapitu"><text:span text:style-name="T105"> </text:span></text:span>active<text:span text:style-name="Domyślna_20_czcionka_20_akapitu"><text:span text:style-name="T94"> </text:span></text:span>surface and<text:span text:style-name="Domyślna_20_czcionka_20_akapitu"><text:span text:style-name="T182"> </text:span></text:span>with <text:s/>higher<text:span text:style-name="Domyślna_20_czcionka_20_akapitu"><text:span text:style-name="T182"> </text:span></text:span>concentrations<text:span text:style-name="Domyślna_20_czcionka_20_akapitu"><text:span text:style-name="T98"> </text:span></text:span>of<text:span text:style-name="Domyślna_20_czcionka_20_akapitu"><text:span text:style-name="T181"> </text:span></text:span>impregnating<text:span text:style-name="Domyślna_20_czcionka_20_akapitu"><text:span text:style-name="T122"> </text:span></text:span>solution<text:span text:style-name="Domyślna_20_czcionka_20_akapitu"><text:span text:style-name="T127"> </text:span></text:span>absorption<text:span text:style-name="Domyślna_20_czcionka_20_akapitu"><text:span text:style-name="T129"> </text:span></text:span>will<text:span text:style-name="Domyślna_20_czcionka_20_akapitu"><text:span text:style-name="T129"> </text:span></text:span>be<text:span text:style-name="Domyślna_20_czcionka_20_akapitu"><text:span text:style-name="T94"> </text:span></text:span>reduced<text:span text:style-name="Domyślna_20_czcionka_20_akapitu"><text:span text:style-name="T129"> </text:span></text:span>due<text:span text:style-name="Domyślna_20_czcionka_20_akapitu"><text:span text:style-name="T94"> </text:span></text:span>to<text:span text:style-name="Domyślna_20_czcionka_20_akapitu"><text:span text:style-name="T129"> </text:span></text:span>occupation<text:span text:style-name="Domyślna_20_czcionka_20_akapitu"><text:span text:style-name="T94"> </text:span></text:span>of</text:p>
      </text:section>
      <text:p text:style-name="P93"/>
      <text:p text:style-name="P22"><draw:custom-shape text:anchor-type="paragraph" draw:z-index="20" draw:name="Group 9" draw:style-name="gr1" draw:text-style-name="P104" svg:width="17.402cm" svg:height="0.004cm" svg:x="0.019cm" svg:y="0.019cm"><text:p/><draw:enhanced-geometry svg:viewBox="0 0 6264275 1270" draw:text-areas="?f8 ?f9 ?f11 ?f12" draw:glue-points="?f8 ?f9 ?f10 ?f9" draw:type="non-primitive" draw:enhanced-path="M 0 0 L 6263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275"/><draw:equation draw:name="f7" draw:formula="?f4 / 1270"/><draw:equation draw:name="f8" draw:formula="0 / ?f6"/><draw:equation draw:name="f9" draw:formula="0 / ?f7"/><draw:equation draw:name="f10" draw:formula="6263640 / ?f6"/><draw:equation draw:name="f11" draw:formula="6264275 / ?f6"/><draw:equation draw:name="f12" draw:formula="1270 / ?f7"/></draw:enhanced-geometry></draw:custom-shape><text:span text:style-name="Domyślna_20_czcionka_20_akapitu"><text:span text:style-name="T302"/></text:span></text:p>
      <text:p text:style-name="P30"/>
      <text:section text:style-name="Sect4" text:name="Sect7">
        <text:p text:style-name="P16"><text:bookmark text:name="_bookmark0"/><text:span text:style-name="Domyślna_20_czcionka_20_akapitu"><text:span text:style-name="T8">Table</text:span></text:span><text:span text:style-name="Domyślna_20_czcionka_20_akapitu"><text:span text:style-name="T17"> </text:span></text:span><text:span text:style-name="Domyślna_20_czcionka_20_akapitu"><text:span text:style-name="T8">1 </text:span></text:span><text:span text:style-name="Domyślna_20_czcionka_20_akapitu"><text:span text:style-name="T18"><text:s/></text:span></text:span><text:span text:style-name="Domyślna_20_czcionka_20_akapitu"><text:span text:style-name="T311">131</text:span></text:span><text:span text:style-name="Domyślna_20_czcionka_20_akapitu"><text:span text:style-name="T204">I</text:span></text:span><text:span text:style-name="Domyślna_20_czcionka_20_akapitu"><text:span text:style-name="T218"> </text:span></text:span><text:span text:style-name="Domyślna_20_czcionka_20_akapitu"><text:span text:style-name="T199">activities</text:span></text:span><text:span text:style-name="Domyślna_20_czcionka_20_akapitu"><text:span text:style-name="T220"> </text:span></text:span><text:span text:style-name="Domyślna_20_czcionka_20_akapitu"><text:span text:style-name="T199">measured</text:span></text:span><text:span text:style-name="Domyślna_20_czcionka_20_akapitu"><text:span text:style-name="T223"> </text:span></text:span><text:span text:style-name="Domyślna_20_czcionka_20_akapitu"><text:span text:style-name="T199">in</text:span></text:span><text:span text:style-name="Domyślna_20_czcionka_20_akapitu"><text:span text:style-name="T226"> </text:span></text:span><text:span text:style-name="Domyślna_20_czcionka_20_akapitu"><text:span text:style-name="T199">charcoal</text:span></text:span><text:span text:style-name="Domyślna_20_czcionka_20_akapitu"><text:span text:style-name="T226"> </text:span></text:span><text:span text:style-name="Domyślna_20_czcionka_20_akapitu"><text:span text:style-name="T199">tablets</text:span></text:span><text:span text:style-name="Domyślna_20_czcionka_20_akapitu"><text:span text:style-name="T226"> </text:span></text:span><text:span text:style-name="Domyślna_20_czcionka_20_akapitu"><text:span text:style-name="T199">after</text:span></text:span></text:p>
        <text:p text:style-name="P26"/>
        <text:p text:style-name="P12"><draw:custom-shape text:anchor-type="paragraph" draw:z-index="21" draw:name="Group 7" draw:style-name="gr15" draw:text-style-name="P104" svg:width="12.902cm" svg:height="0.004cm" svg:x="6.301cm" svg:y="-0.083cm"><text:p/><draw:enhanced-geometry svg:viewBox="0 0 4644390 1270" draw:text-areas="?f8 ?f9 ?f11 ?f12" draw:glue-points="?f8 ?f9 ?f10 ?f9" draw:type="non-primitive" draw:enhanced-path="M 0 0 L 46437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4390"/><draw:equation draw:name="f7" draw:formula="?f4 / 1270"/><draw:equation draw:name="f8" draw:formula="0 / ?f6"/><draw:equation draw:name="f9" draw:formula="0 / ?f7"/><draw:equation draw:name="f10" draw:formula="4643755 / ?f6"/><draw:equation draw:name="f11" draw:formula="4644390 / ?f6"/><draw:equation draw:name="f12" draw:formula="1270 / ?f7"/></draw:enhanced-geometry></draw:custom-shape><draw:custom-shape text:anchor-type="paragraph" draw:z-index="22" draw:name="Group 5" draw:style-name="gr1" draw:text-style-name="P104" svg:width="12.902cm" svg:height="0.004cm" svg:x="6.301cm" svg:y="0.504cm"><text:p/><draw:enhanced-geometry svg:viewBox="0 0 4644390 1270" draw:text-areas="?f8 ?f9 ?f11 ?f12" draw:glue-points="?f8 ?f9 ?f10 ?f9" draw:type="non-primitive" draw:enhanced-path="M 0 0 L 46437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4390"/><draw:equation draw:name="f7" draw:formula="?f4 / 1270"/><draw:equation draw:name="f8" draw:formula="0 / ?f6"/><draw:equation draw:name="f9" draw:formula="0 / ?f7"/><draw:equation draw:name="f10" draw:formula="4643755 / ?f6"/><draw:equation draw:name="f11" draw:formula="4644390 / ?f6"/><draw:equation draw:name="f12" draw:formula="1270 / ?f7"/></draw:enhanced-geometry></draw:custom-shape><text:span text:style-name="Domyślna_20_czcionka_20_akapitu"><text:span text:style-name="T199">Sampling</text:span></text:span><text:span text:style-name="Domyślna_20_czcionka_20_akapitu"><text:span text:style-name="T212"> </text:span></text:span><text:span text:style-name="Domyślna_20_czcionka_20_akapitu"><text:span text:style-name="T199">location<text:tab/>Tablets</text:span></text:span><text:span text:style-name="Domyślna_20_czcionka_20_akapitu"><text:span text:style-name="T228"> </text:span></text:span><text:span text:style-name="Domyślna_20_czcionka_20_akapitu"><text:span text:style-name="T199">type<text:tab/></text:span></text:span><text:span text:style-name="Domyślna_20_czcionka_20_akapitu"><text:span text:style-name="T201">Gaseous</text:span></text:span></text:p>
        <text:p text:style-name="P72"><text:span text:style-name="Domyślna_20_czcionka_20_akapitu"><text:span text:style-name="T311">131</text:span></text:span><text:span text:style-name="Domyślna_20_czcionka_20_akapitu"><text:span text:style-name="T204">I</text:span></text:span><text:span text:style-name="Domyślna_20_czcionka_20_akapitu"><text:span text:style-name="T231"> </text:span></text:span><text:span text:style-name="Domyślna_20_czcionka_20_akapitu"><text:span text:style-name="T199">activity</text:span></text:span><text:span text:style-name="Domyślna_20_czcionka_20_akapitu"><text:span text:style-name="T233"> </text:span></text:span><text:span text:style-name="Domyślna_20_czcionka_20_akapitu"><text:span text:style-name="T199">(Bq)</text:span></text:span></text:p>
      </text:section>
      <text:section text:style-name="Sect5" text:name="Sect8">
        <text:p text:style-name="P10"><text:span text:style-name="Domyślna_20_czcionka_20_akapitu"><text:span text:style-name="T201">exposure</text:span></text:span></text:p>
        <text:p text:style-name="P73"><text:span text:style-name="Domyślna_20_czcionka_20_akapitu"><text:span text:style-name="T194">Hot</text:span></text:span><text:span text:style-name="Domyślna_20_czcionka_20_akapitu"><text:span text:style-name="T235"> </text:span></text:span><text:span text:style-name="Domyślna_20_czcionka_20_akapitu"><text:span text:style-name="T194">room<text:tab/></text:span></text:span><text:span text:style-name="Domyślna_20_czcionka_20_akapitu"><text:span text:style-name="T191">Baked</text:span></text:span><text:span text:style-name="Domyślna_20_czcionka_20_akapitu"><text:span text:style-name="T217"> </text:span></text:span><text:span text:style-name="Domyślna_20_czcionka_20_akapitu"><text:span text:style-name="T191">only<text:tab/></text:span></text:span><text:span text:style-name="Domyślna_20_czcionka_20_akapitu"><text:span text:style-name="T194">4.71</text:span></text:span><text:span text:style-name="Domyślna_20_czcionka_20_akapitu"><text:span text:style-name="T230"> </text:span></text:span><text:span text:style-name="Domyślna_20_czcionka_20_akapitu"><text:span text:style-name="T195">±</text:span></text:span><text:span text:style-name="Domyślna_20_czcionka_20_akapitu"><text:span text:style-name="T237"> </text:span></text:span><text:span text:style-name="Domyślna_20_czcionka_20_akapitu"><text:span text:style-name="T194">0.82</text:span></text:span><text:span text:style-name="Domyślna_20_czcionka_20_akapitu"><text:span text:style-name="T196"> </text:span></text:span><text:span text:style-name="Domyślna_20_czcionka_20_akapitu"><text:span text:style-name="T194">2%</text:span></text:span><text:span text:style-name="Domyślna_20_czcionka_20_akapitu"><text:span text:style-name="T238"> </text:span></text:span><text:span text:style-name="Domyślna_20_czcionka_20_akapitu"><text:span text:style-name="T194">KI</text:span></text:span><text:span text:style-name="Domyślna_20_czcionka_20_akapitu"><text:span text:style-name="T239"> </text:span></text:span><text:span text:style-name="Domyślna_20_czcionka_20_akapitu"><text:span text:style-name="T194">and</text:span></text:span><text:span text:style-name="Domyślna_20_czcionka_20_akapitu"><text:span text:style-name="T239"> </text:span></text:span><text:span text:style-name="Domyślna_20_czcionka_20_akapitu"><text:span text:style-name="T194">baked<text:tab/>3.33</text:span></text:span><text:span text:style-name="Domyślna_20_czcionka_20_akapitu"><text:span text:style-name="T230"> </text:span></text:span><text:span text:style-name="Domyślna_20_czcionka_20_akapitu"><text:span text:style-name="T195">±</text:span></text:span><text:span text:style-name="Domyślna_20_czcionka_20_akapitu"><text:span text:style-name="T237"> </text:span></text:span><text:span text:style-name="Domyślna_20_czcionka_20_akapitu"><text:span text:style-name="T194">0.74</text:span></text:span></text:p>
        <text:p text:style-name="P75"><text:span text:style-name="Domyślna_20_czcionka_20_akapitu"><text:span text:style-name="T194">2%</text:span></text:span><text:span text:style-name="Domyślna_20_czcionka_20_akapitu"><text:span text:style-name="T240"> </text:span></text:span><text:span text:style-name="Domyślna_20_czcionka_20_akapitu"><text:span text:style-name="T194">NaOH</text:span></text:span><text:span text:style-name="Domyślna_20_czcionka_20_akapitu"><text:span text:style-name="T240"> </text:span></text:span><text:span text:style-name="Domyślna_20_czcionka_20_akapitu"><text:span text:style-name="T194">and</text:span></text:span><text:span text:style-name="Domyślna_20_czcionka_20_akapitu"><text:span text:style-name="T241"> </text:span></text:span><text:span text:style-name="Domyślna_20_czcionka_20_akapitu"><text:span text:style-name="T194">baked<text:tab/>0.83</text:span></text:span><text:span text:style-name="Domyślna_20_czcionka_20_akapitu"><text:span text:style-name="T230"> </text:span></text:span><text:span text:style-name="Domyślna_20_czcionka_20_akapitu"><text:span text:style-name="T195">±</text:span></text:span><text:span text:style-name="Domyślna_20_czcionka_20_akapitu"><text:span text:style-name="T237"> </text:span></text:span><text:span text:style-name="Domyślna_20_czcionka_20_akapitu"><text:span text:style-name="T194">0.48</text:span></text:span></text:p>
        <text:p text:style-name="P74"><text:span text:style-name="Domyślna_20_czcionka_20_akapitu"><text:span text:style-name="T191">Nurses</text:span></text:span><text:span text:style-name="Domyślna_20_czcionka_20_akapitu"><text:span text:style-name="T221"> </text:span></text:span><text:span text:style-name="Domyślna_20_czcionka_20_akapitu"><text:span text:style-name="T191">station<text:tab/>Baked</text:span></text:span><text:span text:style-name="Domyślna_20_czcionka_20_akapitu"><text:span text:style-name="T213"> </text:span></text:span><text:span text:style-name="Domyślna_20_czcionka_20_akapitu"><text:span text:style-name="T191">only<text:tab/></text:span></text:span><text:span text:style-name="Domyślna_20_czcionka_20_akapitu"><text:span text:style-name="T194">0.59</text:span></text:span><text:span text:style-name="Domyślna_20_czcionka_20_akapitu"><text:span text:style-name="T214"> </text:span></text:span><text:span text:style-name="Domyślna_20_czcionka_20_akapitu"><text:span text:style-name="T192">±</text:span></text:span><text:span text:style-name="Domyślna_20_czcionka_20_akapitu"><text:span text:style-name="T215"> </text:span></text:span><text:span text:style-name="Domyślna_20_czcionka_20_akapitu"><text:span text:style-name="T194">0.36</text:span></text:span><text:span text:style-name="Domyślna_20_czcionka_20_akapitu"><text:span text:style-name="T196"> </text:span></text:span><text:span text:style-name="Domyślna_20_czcionka_20_akapitu"><text:span text:style-name="T194">2%</text:span></text:span><text:span text:style-name="Domyślna_20_czcionka_20_akapitu"><text:span text:style-name="T238"> </text:span></text:span><text:span text:style-name="Domyślna_20_czcionka_20_akapitu"><text:span text:style-name="T194">KI</text:span></text:span><text:span text:style-name="Domyślna_20_czcionka_20_akapitu"><text:span text:style-name="T239"> </text:span></text:span><text:span text:style-name="Domyślna_20_czcionka_20_akapitu"><text:span text:style-name="T194">and</text:span></text:span><text:span text:style-name="Domyślna_20_czcionka_20_akapitu"><text:span text:style-name="T239"> </text:span></text:span><text:span text:style-name="Domyślna_20_czcionka_20_akapitu"><text:span text:style-name="T194">baked<text:tab/>0.19</text:span></text:span><text:span text:style-name="Domyślna_20_czcionka_20_akapitu"><text:span text:style-name="T214"> </text:span></text:span><text:span text:style-name="Domyślna_20_czcionka_20_akapitu"><text:span text:style-name="T192">±</text:span></text:span><text:span text:style-name="Domyślna_20_czcionka_20_akapitu"><text:span text:style-name="T215"> </text:span></text:span><text:span text:style-name="Domyślna_20_czcionka_20_akapitu"><text:span text:style-name="T194">0.16</text:span></text:span></text:p>
        <text:p text:style-name="P75"><text:span text:style-name="Domyślna_20_czcionka_20_akapitu"><text:span text:style-name="T194">2%</text:span></text:span><text:span text:style-name="Domyślna_20_czcionka_20_akapitu"><text:span text:style-name="T240"> </text:span></text:span><text:span text:style-name="Domyślna_20_czcionka_20_akapitu"><text:span text:style-name="T194">NaOH</text:span></text:span><text:span text:style-name="Domyślna_20_czcionka_20_akapitu"><text:span text:style-name="T240"> </text:span></text:span><text:span text:style-name="Domyślna_20_czcionka_20_akapitu"><text:span text:style-name="T194">and</text:span></text:span><text:span text:style-name="Domyślna_20_czcionka_20_akapitu"><text:span text:style-name="T241"> </text:span></text:span><text:span text:style-name="Domyślna_20_czcionka_20_akapitu"><text:span text:style-name="T194">baked<text:tab/>0.23</text:span></text:span><text:span text:style-name="Domyślna_20_czcionka_20_akapitu"><text:span text:style-name="T230"> </text:span></text:span><text:span text:style-name="Domyślna_20_czcionka_20_akapitu"><text:span text:style-name="T195">±</text:span></text:span><text:span text:style-name="Domyślna_20_czcionka_20_akapitu"><text:span text:style-name="T237"> </text:span></text:span><text:span text:style-name="Domyślna_20_czcionka_20_akapitu"><text:span text:style-name="T194">0.18</text:span></text:span></text:p>
      </text:section>
      <text:section text:style-name="Sect2" text:name="Sect9">
        <text:p text:style-name="P67"/>
        <text:p text:style-name="P76"><draw:custom-shape text:anchor-type="paragraph" draw:z-index="23" draw:name="Group 2" draw:style-name="gr15" draw:text-style-name="P104" svg:width="12.902cm" svg:height="0.004cm" svg:x="0.012cm" svg:y="0.012cm"><text:p/><draw:enhanced-geometry svg:viewBox="0 0 4644390 1270" draw:text-areas="?f8 ?f9 ?f11 ?f12" draw:glue-points="?f8 ?f9 ?f10 ?f9" draw:type="non-primitive" draw:enhanced-path="M 0 0 L 46437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4390"/><draw:equation draw:name="f7" draw:formula="?f4 / 1270"/><draw:equation draw:name="f8" draw:formula="0 / ?f6"/><draw:equation draw:name="f9" draw:formula="0 / ?f7"/><draw:equation draw:name="f10" draw:formula="4643755 / ?f6"/><draw:equation draw:name="f11" draw:formula="4644390 / ?f6"/><draw:equation draw:name="f12" draw:formula="1270 / ?f7"/></draw:enhanced-geometry></draw:custom-shape><text:span text:style-name="Domyślna_20_czcionka_20_akapitu"><text:span text:style-name="T302"/></text:span></text:p>
        <text:p text:style-name="P77"/>
      </text:section>
      <text:section text:style-name="Sect1" text:name="Sect10">
        <text:p text:style-name="P80">the<text:span text:style-name="Domyślna_20_czcionka_20_akapitu"><text:span text:style-name="T322"> </text:span></text:span>active<text:span text:style-name="Domyślna_20_czcionka_20_akapitu"><text:span text:style-name="T183"> </text:span></text:span>surface<text:span text:style-name="Domyślna_20_czcionka_20_akapitu"><text:span text:style-name="T131"> </text:span></text:span><text:span text:style-name="Domyślna_20_czcionka_20_akapitu"><text:span text:style-name="T96">[</text:span></text:span><text:a xlink:type="simple" xlink:href="#_bookmark6" office:target-frame-name="_top" xlink:show="replace" text:style-name="Internet_20_link" text:visited-style-name="Visited_20_Internet_20_Link"><text:span text:style-name="Domyślna_20_czcionka_20_akapitu"><text:span text:style-name="T163">8</text:span></text:span></text:a><text:span text:style-name="Domyślna_20_czcionka_20_akapitu"><text:span text:style-name="T96">].</text:span></text:span><text:span text:style-name="Domyślna_20_czcionka_20_akapitu"><text:span text:style-name="T183"> </text:span></text:span>Also,<text:span text:style-name="Domyślna_20_czcionka_20_akapitu"><text:span text:style-name="T322"> </text:span></text:span>the<text:span text:style-name="Domyślna_20_czcionka_20_akapitu"><text:span text:style-name="T183"> </text:span></text:span>impregnation<text:span text:style-name="Domyślna_20_czcionka_20_akapitu"><text:span text:style-name="T183"> </text:span></text:span>technique<text:span text:style-name="Domyślna_20_czcionka_20_akapitu"><text:span text:style-name="T183"> </text:span></text:span>is<text:span text:style-name="Domyślna_20_czcionka_20_akapitu"><text:span text:style-name="T128"> </text:span></text:span>likely<text:span text:style-name="Domyślna_20_czcionka_20_akapitu"><text:span text:style-name="T318"> </text:span></text:span>important.<text:span text:style-name="Domyślna_20_czcionka_20_akapitu"><text:span text:style-name="T318"> </text:span></text:span>In<text:span text:style-name="Domyślna_20_czcionka_20_akapitu"><text:span text:style-name="T318"> </text:span></text:span>first<text:span text:style-name="Domyślna_20_czcionka_20_akapitu"><text:span text:style-name="T318"> </text:span></text:span>approach<text:span text:style-name="Domyślna_20_czcionka_20_akapitu"><text:span text:style-name="T318"> </text:span></text:span>we<text:span text:style-name="Domyślna_20_czcionka_20_akapitu"><text:span text:style-name="T110"> </text:span></text:span>used<text:span text:style-name="Domyślna_20_czcionka_20_akapitu"><text:span text:style-name="T318"> </text:span></text:span>an<text:span text:style-name="Domyślna_20_czcionka_20_akapitu"><text:span text:style-name="T110"> </text:span></text:span>impregnation<text:span text:style-name="Domyślna_20_czcionka_20_akapitu"><text:span text:style-name="T126"> </text:span></text:span>method<text:span text:style-name="Domyślna_20_czcionka_20_akapitu"><text:span text:style-name="T92"> </text:span></text:span>described<text:span text:style-name="Domyślna_20_czcionka_20_akapitu"><text:span text:style-name="T90"> </text:span></text:span>by<text:span text:style-name="Domyślna_20_czcionka_20_akapitu"><text:span text:style-name="T93"> </text:span></text:span>Gourani<text:span text:style-name="Domyślna_20_czcionka_20_akapitu"><text:span text:style-name="T92"> </text:span></text:span>et<text:span text:style-name="Domyślna_20_czcionka_20_akapitu"><text:span text:style-name="T92"> </text:span></text:span>al.<text:span text:style-name="Domyślna_20_czcionka_20_akapitu"><text:span text:style-name="T93"> </text:span></text:span><text:span text:style-name="Domyślna_20_czcionka_20_akapitu"><text:span text:style-name="T96">[</text:span></text:span><text:a xlink:type="simple" xlink:href="#_bookmark8" office:target-frame-name="_top" xlink:show="replace" text:style-name="Internet_20_link" text:visited-style-name="Visited_20_Internet_20_Link"><text:span text:style-name="Domyślna_20_czcionka_20_akapitu"><text:span text:style-name="T163">9</text:span></text:span></text:a><text:span text:style-name="Domyślna_20_czcionka_20_akapitu"><text:span text:style-name="T96">],</text:span></text:span><text:span text:style-name="Domyślna_20_czcionka_20_akapitu"><text:span text:style-name="T90"> </text:span></text:span>but<text:span text:style-name="Domyślna_20_czcionka_20_akapitu"><text:span text:style-name="T93"> </text:span></text:span>commercially<text:span text:style-name="Domyślna_20_czcionka_20_akapitu"><text:span text:style-name="T94"> </text:span></text:span>made<text:span text:style-name="Domyślna_20_czcionka_20_akapitu"><text:span text:style-name="T112"> </text:span></text:span>medical<text:span text:style-name="Domyślna_20_czcionka_20_akapitu"><text:span text:style-name="T140"> </text:span></text:span>tablets<text:span text:style-name="Domyślna_20_czcionka_20_akapitu"><text:span text:style-name="T112"> </text:span></text:span>degraded<text:span text:style-name="Domyślna_20_czcionka_20_akapitu"><text:span text:style-name="T140"> </text:span></text:span>in<text:span text:style-name="Domyślna_20_czcionka_20_akapitu"><text:span text:style-name="T140"> </text:span></text:span>impregnating<text:span text:style-name="Domyślna_20_czcionka_20_akapitu"><text:span text:style-name="T140"> </text:span></text:span>solution.<text:span text:style-name="Domyślna_20_czcionka_20_akapitu"><text:span text:style-name="T128"> </text:span></text:span>Later,<text:span text:style-name="Domyślna_20_czcionka_20_akapitu"><text:span text:style-name="T171"> </text:span></text:span>we<text:span text:style-name="Domyślna_20_czcionka_20_akapitu"><text:span text:style-name="T169"> </text:span></text:span>attempted<text:span text:style-name="Domyślna_20_czcionka_20_akapitu"><text:span text:style-name="T171"> </text:span></text:span>to<text:span text:style-name="Domyślna_20_czcionka_20_akapitu"><text:span text:style-name="T171"> </text:span></text:span>use<text:span text:style-name="Domyślna_20_czcionka_20_akapitu"><text:span text:style-name="T171"> </text:span></text:span>Pasteur<text:span text:style-name="Domyślna_20_czcionka_20_akapitu"><text:span text:style-name="T171"> </text:span></text:span>pipettes<text:span text:style-name="Domyślna_20_czcionka_20_akapitu"><text:span text:style-name="T171"> </text:span></text:span>to<text:span text:style-name="Domyślna_20_czcionka_20_akapitu"><text:span text:style-name="T171"> </text:span></text:span>gently,<text:span text:style-name="Domyślna_20_czcionka_20_akapitu"><text:span text:style-name="T171"> </text:span></text:span>drop<text:span text:style-name="Domyślna_20_czcionka_20_akapitu"><text:span text:style-name="T126"> </text:span></text:span>by<text:span text:style-name="Domyślna_20_czcionka_20_akapitu"><text:span text:style-name="T171"> </text:span></text:span>drop,<text:span text:style-name="Domyślna_20_czcionka_20_akapitu"><text:span text:style-name="T171"> </text:span></text:span>impregnate<text:span text:style-name="Domyślna_20_czcionka_20_akapitu"><text:span text:style-name="T171"> </text:span></text:span>form<text:span text:style-name="Domyślna_20_czcionka_20_akapitu"><text:span text:style-name="T176"> </text:span></text:span>both<text:span text:style-name="Domyślna_20_czcionka_20_akapitu"><text:span text:style-name="T171"> </text:span></text:span>sides<text:span text:style-name="Domyślna_20_czcionka_20_akapitu"><text:span text:style-name="T176"> </text:span></text:span>of<text:span text:style-name="Domyślna_20_czcionka_20_akapitu"><text:span text:style-name="T171"> </text:span></text:span>a<text:span text:style-name="Domyślna_20_czcionka_20_akapitu"><text:span text:style-name="T176"> </text:span></text:span>tablet.<text:span text:style-name="Domyślna_20_czcionka_20_akapitu"><text:span text:style-name="T171"> </text:span></text:span>However,<text:span text:style-name="Domyślna_20_czcionka_20_akapitu"><text:span text:style-name="T124"> </text:span></text:span>the<text:span text:style-name="Domyślna_20_czcionka_20_akapitu"><text:span text:style-name="T171"> </text:span></text:span>results<text:span text:style-name="Domyślna_20_czcionka_20_akapitu"><text:span text:style-name="T169"> </text:span></text:span>showed<text:span text:style-name="Domyślna_20_czcionka_20_akapitu"><text:span text:style-name="T169"> </text:span></text:span>that<text:span text:style-name="Domyślna_20_czcionka_20_akapitu"><text:span text:style-name="T176"> </text:span></text:span><text:span text:style-name="Domyślna_20_czcionka_20_akapitu"><text:span text:style-name="T342">‘‘stock’’,</text:span></text:span><text:span text:style-name="Domyślna_20_czcionka_20_akapitu"><text:span text:style-name="T171"> </text:span></text:span>baked-only<text:span text:style-name="Domyślna_20_czcionka_20_akapitu"><text:span text:style-name="T171"> </text:span></text:span>tablets<text:span text:style-name="Domyślna_20_czcionka_20_akapitu"><text:span text:style-name="T176"> </text:span></text:span>should<text:span text:style-name="Domyślna_20_czcionka_20_akapitu"><text:span text:style-name="T109"> </text:span></text:span>also<text:span text:style-name="Domyślna_20_czcionka_20_akapitu"><text:span text:style-name="T118"> </text:span></text:span>be<text:span text:style-name="Domyślna_20_czcionka_20_akapitu"><text:span text:style-name="T117"> </text:span></text:span>a<text:span text:style-name="Domyślna_20_czcionka_20_akapitu"><text:span text:style-name="T119"> </text:span></text:span>good<text:span text:style-name="Domyślna_20_czcionka_20_akapitu"><text:span text:style-name="T118"> </text:span></text:span>choice<text:span text:style-name="Domyślna_20_czcionka_20_akapitu"><text:span text:style-name="T118"> </text:span></text:span>as<text:span text:style-name="Domyślna_20_czcionka_20_akapitu"><text:span text:style-name="T118"> </text:span></text:span>a<text:span text:style-name="Domyślna_20_czcionka_20_akapitu"><text:span text:style-name="T117"> </text:span></text:span>passive<text:span text:style-name="Domyślna_20_czcionka_20_akapitu"><text:span text:style-name="T121"> </text:span></text:span>monitoring<text:span text:style-name="Domyślna_20_czcionka_20_akapitu"><text:span text:style-name="T116"> </text:span></text:span>absorption<text:span text:style-name="Domyślna_20_czcionka_20_akapitu"><text:span text:style-name="T122"> </text:span></text:span><text:bookmark text:name="Conclusions"/>material.<text:span text:style-name="Domyślna_20_czcionka_20_akapitu"><text:span text:style-name="T183"> </text:span></text:span>Further<text:span text:style-name="Domyślna_20_czcionka_20_akapitu"><text:span text:style-name="T183"> </text:span></text:span>studies<text:span text:style-name="Domyślna_20_czcionka_20_akapitu"><text:span text:style-name="T90"> </text:span></text:span>will<text:span text:style-name="Domyślna_20_czcionka_20_akapitu"><text:span text:style-name="T131"> </text:span></text:span>show<text:span text:style-name="Domyślna_20_czcionka_20_akapitu"><text:span text:style-name="T131"> </text:span></text:span>if<text:span text:style-name="Domyślna_20_czcionka_20_akapitu"><text:span text:style-name="T131"> </text:span></text:span>impregnation<text:span text:style-name="Domyślna_20_czcionka_20_akapitu"><text:span text:style-name="T131"> </text:span></text:span>with<text:span text:style-name="Domyślna_20_czcionka_20_akapitu"><text:span text:style-name="T131"> </text:span></text:span>a<text:span text:style-name="Domyślna_20_czcionka_20_akapitu"><text:span text:style-name="T127"> </text:span></text:span>reduced<text:span text:style-name="Domyślna_20_czcionka_20_akapitu"><text:span text:style-name="T94"> </text:span></text:span>concentration<text:span text:style-name="Domyślna_20_czcionka_20_akapitu"><text:span text:style-name="T129"> </text:span></text:span>of<text:span text:style-name="Domyślna_20_czcionka_20_akapitu"><text:span text:style-name="T129"> </text:span></text:span>impregnating<text:span text:style-name="Domyślna_20_czcionka_20_akapitu"><text:span text:style-name="T94"> </text:span></text:span>solution<text:span text:style-name="Domyślna_20_czcionka_20_akapitu"><text:span text:style-name="T129"> </text:span></text:span>is<text:span text:style-name="Domyślna_20_czcionka_20_akapitu"><text:span text:style-name="T94"> </text:span></text:span>viable.<text:span text:style-name="Domyślna_20_czcionka_20_akapitu"><text:span text:style-name="T127"> </text:span></text:span>Another<text:span text:style-name="Domyślna_20_czcionka_20_akapitu"><text:span text:style-name="T178"> </text:span></text:span>issue<text:span text:style-name="Domyślna_20_czcionka_20_akapitu"><text:span text:style-name="T178"> </text:span></text:span>in the<text:span text:style-name="Domyślna_20_czcionka_20_akapitu"><text:span text:style-name="T98"> </text:span></text:span>case<text:span text:style-name="Domyślna_20_czcionka_20_akapitu"><text:span text:style-name="T178"> </text:span></text:span>of <text:s/>passive <text:s/>monitoring is<text:span text:style-name="Domyślna_20_czcionka_20_akapitu"><text:span text:style-name="T178"> </text:span></text:span>the<text:span text:style-name="Domyślna_20_czcionka_20_akapitu"><text:span text:style-name="T125"> </text:span></text:span>calibration<text:span text:style-name="Domyślna_20_czcionka_20_akapitu"><text:span text:style-name="T96"> </text:span></text:span>of<text:span text:style-name="Domyślna_20_czcionka_20_akapitu"><text:span text:style-name="T96"> </text:span></text:span>the monitoring<text:span text:style-name="Domyślna_20_czcionka_20_akapitu"><text:span text:style-name="T96"> </text:span></text:span>system, where it is<text:span text:style-name="Domyślna_20_czcionka_20_akapitu"><text:span text:style-name="T96"> </text:span></text:span>the goal<text:span text:style-name="Domyślna_20_czcionka_20_akapitu"><text:span text:style-name="T96"> </text:span></text:span>to<text:span text:style-name="Domyślna_20_czcionka_20_akapitu"><text:span text:style-name="T125"> </text:span></text:span>find<text:span text:style-name="Domyślna_20_czcionka_20_akapitu"><text:span text:style-name="T117"> </text:span></text:span>the<text:span text:style-name="Domyślna_20_czcionka_20_akapitu"><text:span text:style-name="T116"> </text:span></text:span>relationship<text:span text:style-name="Domyślna_20_czcionka_20_akapitu"><text:span text:style-name="T117"> </text:span></text:span>between<text:span text:style-name="Domyślna_20_czcionka_20_akapitu"><text:span text:style-name="T116"> </text:span></text:span>activity<text:span text:style-name="Domyślna_20_czcionka_20_akapitu"><text:span text:style-name="T116"> </text:span></text:span>absorbed<text:span text:style-name="Domyślna_20_czcionka_20_akapitu"><text:span text:style-name="T117"> </text:span></text:span>in<text:span text:style-name="Domyślna_20_czcionka_20_akapitu"><text:span text:style-name="T117"> </text:span></text:span>the<text:span text:style-name="Domyślna_20_czcionka_20_akapitu"><text:span text:style-name="T127"> </text:span></text:span>activated charcoal<text:span text:style-name="Domyślna_20_czcionka_20_akapitu"><text:span text:style-name="T98"> </text:span></text:span>and the activity<text:span text:style-name="Domyślna_20_czcionka_20_akapitu"><text:span text:style-name="T96"> </text:span></text:span>concentration<text:span text:style-name="Domyślna_20_czcionka_20_akapitu"><text:span text:style-name="T178"> </text:span></text:span>in<text:span text:style-name="Domyślna_20_czcionka_20_akapitu"><text:span text:style-name="T100"> </text:span></text:span>air.<text:span text:style-name="Domyślna_20_czcionka_20_akapitu"><text:span text:style-name="T100"> </text:span></text:span>In a<text:span text:style-name="Domyślna_20_czcionka_20_akapitu"><text:span text:style-name="T123"> </text:span></text:span>first<text:span text:style-name="Domyślna_20_czcionka_20_akapitu"><text:span text:style-name="T131"> </text:span></text:span>approximation<text:span text:style-name="Domyślna_20_czcionka_20_akapitu"><text:span text:style-name="T90"> </text:span></text:span>for<text:span text:style-name="Domyślna_20_czcionka_20_akapitu"><text:span text:style-name="T90"> </text:span></text:span>our<text:span text:style-name="Domyślna_20_czcionka_20_akapitu"><text:span text:style-name="T90"> </text:span></text:span>pilot<text:span text:style-name="Domyślna_20_czcionka_20_akapitu"><text:span text:style-name="T90"> </text:span></text:span>study<text:span text:style-name="Domyślna_20_czcionka_20_akapitu"><text:span text:style-name="T90"> </text:span></text:span>we<text:span text:style-name="Domyślna_20_czcionka_20_akapitu"><text:span text:style-name="T90"> </text:span></text:span>have<text:span text:style-name="Domyślna_20_czcionka_20_akapitu"><text:span text:style-name="T90"> </text:span></text:span>calculated<text:span text:style-name="Domyślna_20_czcionka_20_akapitu"><text:span text:style-name="T125"> </text:span></text:span>the<text:span text:style-name="Domyślna_20_czcionka_20_akapitu"><text:span text:style-name="T174"> </text:span></text:span>trapping<text:span text:style-name="Domyślna_20_czcionka_20_akapitu"><text:span text:style-name="T322"> </text:span></text:span>efficiency<text:span text:style-name="Domyślna_20_czcionka_20_akapitu"><text:span text:style-name="T176"> </text:span></text:span>as<text:span text:style-name="Domyślna_20_czcionka_20_akapitu"><text:span text:style-name="T322"> </text:span></text:span>a<text:span text:style-name="Domyślna_20_czcionka_20_akapitu"><text:span text:style-name="T174"> </text:span></text:span>ratio<text:span text:style-name="Domyślna_20_czcionka_20_akapitu"><text:span text:style-name="T322"> </text:span></text:span>between<text:span text:style-name="Domyślna_20_czcionka_20_akapitu"><text:span text:style-name="T176"> </text:span></text:span>the<text:span text:style-name="Domyślna_20_czcionka_20_akapitu"><text:span text:style-name="T322"> </text:span></text:span>activity<text:span text:style-name="Domyślna_20_czcionka_20_akapitu"><text:span text:style-name="T128"> </text:span></text:span>trapped<text:span text:style-name="Domyślna_20_czcionka_20_akapitu"><text:span text:style-name="T178"> </text:span></text:span>in<text:span text:style-name="Domyślna_20_czcionka_20_akapitu"><text:span text:style-name="T98"> </text:span></text:span>tablets<text:span text:style-name="Domyślna_20_czcionka_20_akapitu"><text:span text:style-name="T98"> </text:span></text:span>and<text:span text:style-name="Domyślna_20_czcionka_20_akapitu"><text:span text:style-name="T178"> </text:span></text:span>the<text:span text:style-name="Domyślna_20_czcionka_20_akapitu"><text:span text:style-name="T98"> </text:span></text:span>activity<text:span text:style-name="Domyślna_20_czcionka_20_akapitu"><text:span text:style-name="T98"> </text:span></text:span>in<text:span text:style-name="Domyślna_20_czcionka_20_akapitu"><text:span text:style-name="T190"> </text:span></text:span>the<text:span text:style-name="Domyślna_20_czcionka_20_akapitu"><text:span text:style-name="T98"> </text:span></text:span>air<text:span text:style-name="Domyślna_20_czcionka_20_akapitu"><text:span text:style-name="T98"> </text:span></text:span>of<text:span text:style-name="Domyślna_20_czcionka_20_akapitu"><text:span text:style-name="T98"> </text:span></text:span>the<text:span text:style-name="Domyślna_20_czcionka_20_akapitu"><text:span text:style-name="T178"> </text:span></text:span>sampling<text:span text:style-name="Domyślna_20_czcionka_20_akapitu"><text:span text:style-name="T126"> </text:span></text:span>site<text:span text:style-name="Domyślna_20_czcionka_20_akapitu"><text:span text:style-name="T135"> </text:span></text:span>as<text:span text:style-name="Domyślna_20_czcionka_20_akapitu"><text:span text:style-name="T169"> </text:span></text:span>determined<text:span text:style-name="Domyślna_20_czcionka_20_akapitu"><text:span text:style-name="T134"> </text:span></text:span>by<text:span text:style-name="Domyślna_20_czcionka_20_akapitu"><text:span text:style-name="T135"> </text:span></text:span>conventional<text:span text:style-name="Domyślna_20_czcionka_20_akapitu"><text:span text:style-name="T134"> </text:span></text:span>sampling<text:span text:style-name="Domyślna_20_czcionka_20_akapitu"><text:span text:style-name="T135"> </text:span></text:span>with<text:span text:style-name="Domyślna_20_czcionka_20_akapitu"><text:span text:style-name="T134"> </text:span></text:span>HVS-30<text:span text:style-name="Domyślna_20_czcionka_20_akapitu"><text:span text:style-name="T126"> </text:span></text:span>station.<text:span text:style-name="Domyślna_20_czcionka_20_akapitu"><text:span text:style-name="T178"> </text:span></text:span>However,<text:span text:style-name="Domyślna_20_czcionka_20_akapitu"><text:span text:style-name="T178"> </text:span></text:span>this<text:span text:style-name="Domyślna_20_czcionka_20_akapitu"><text:span text:style-name="T98"> </text:span></text:span>approach<text:span text:style-name="Domyślna_20_czcionka_20_akapitu"><text:span text:style-name="T178"> </text:span></text:span>is<text:span text:style-name="Domyślna_20_czcionka_20_akapitu"><text:span text:style-name="T98"> </text:span></text:span>only<text:span text:style-name="Domyślna_20_czcionka_20_akapitu"><text:span text:style-name="T98"> </text:span></text:span>a<text:span text:style-name="Domyślna_20_czcionka_20_akapitu"><text:span text:style-name="T178"> </text:span></text:span>rough<text:span text:style-name="Domyślna_20_czcionka_20_akapitu"><text:span text:style-name="T178"> </text:span></text:span>estimation,</text:p>
        <text:p text:style-name="P79">and<text:span text:style-name="Domyślna_20_czcionka_20_akapitu"><text:span text:style-name="T161"> </text:span></text:span>tablets<text:span text:style-name="Domyślna_20_czcionka_20_akapitu"><text:span text:style-name="T313"> </text:span></text:span>must<text:span text:style-name="Domyślna_20_czcionka_20_akapitu"><text:span text:style-name="T161"> </text:span></text:span>be<text:span text:style-name="Domyślna_20_czcionka_20_akapitu"><text:span text:style-name="T313"> </text:span></text:span>tested<text:span text:style-name="Domyślna_20_czcionka_20_akapitu"><text:span text:style-name="T315"> </text:span></text:span>in<text:span text:style-name="Domyślna_20_czcionka_20_akapitu"><text:span text:style-name="T313"> </text:span></text:span>controlled<text:span text:style-name="Domyślna_20_czcionka_20_akapitu"><text:span text:style-name="T161"> </text:span></text:span>conditions.<text:span text:style-name="Domyślna_20_czcionka_20_akapitu"><text:span text:style-name="T313"> </text:span></text:span>For</text:p>
        <text:p text:style-name="P81">where<text:span text:style-name="Domyślna_20_czcionka_20_akapitu"><text:span text:style-name="T322"> </text:span></text:span>k<text:span text:style-name="Domyślna_20_czcionka_20_akapitu"><text:span text:style-name="T176"> </text:span></text:span>is<text:span text:style-name="Domyślna_20_czcionka_20_akapitu"><text:span text:style-name="T322"> </text:span></text:span>the<text:span text:style-name="Domyślna_20_czcionka_20_akapitu"><text:span text:style-name="T174"> </text:span></text:span>decay<text:span text:style-name="Domyślna_20_czcionka_20_akapitu"><text:span text:style-name="T174"> </text:span></text:span>constant<text:span text:style-name="Domyślna_20_czcionka_20_akapitu"><text:span text:style-name="T131"> </text:span></text:span>of<text:span text:style-name="Domyślna_20_czcionka_20_akapitu"><text:span text:style-name="T176"> </text:span></text:span><text:span text:style-name="Domyślna_20_czcionka_20_akapitu"><text:span text:style-name="T73">131</text:span></text:span>I<text:span text:style-name="Domyślna_20_czcionka_20_akapitu"><text:span text:style-name="T176"> </text:span></text:span>or<text:span text:style-name="Domyślna_20_czcionka_20_akapitu"><text:span text:style-name="T174"> </text:span></text:span><text:span text:style-name="Domyślna_20_czcionka_20_akapitu"><text:span text:style-name="T73">126</text:span></text:span>I<text:span text:style-name="Domyślna_20_czcionka_20_akapitu"><text:span text:style-name="T176"> </text:span></text:span>(depending<text:span text:style-name="Domyślna_20_czcionka_20_akapitu"><text:span text:style-name="T174"> </text:span></text:span>on<text:span text:style-name="Domyślna_20_czcionka_20_akapitu"><text:span text:style-name="T120"> </text:span></text:span>the<text:span text:style-name="Domyślna_20_czcionka_20_akapitu"><text:span text:style-name="T136"> </text:span></text:span>isotope<text:span text:style-name="Domyślna_20_czcionka_20_akapitu"><text:span text:style-name="T135"> </text:span></text:span>used<text:span text:style-name="Domyślna_20_czcionka_20_akapitu"><text:span text:style-name="T136"> </text:span></text:span>for<text:span text:style-name="Domyślna_20_czcionka_20_akapitu"><text:span text:style-name="T320"> </text:span></text:span>calibration).<text:span text:style-name="Domyślna_20_czcionka_20_akapitu"><text:span text:style-name="T135"> </text:span></text:span>The<text:span text:style-name="Domyślna_20_czcionka_20_akapitu"><text:span text:style-name="T136"> </text:span></text:span>issue<text:span text:style-name="Domyślna_20_czcionka_20_akapitu"><text:span text:style-name="T320"> </text:span></text:span>with<text:span text:style-name="Domyślna_20_czcionka_20_akapitu"><text:span text:style-name="T134"> </text:span></text:span>this<text:span text:style-name="Domyślna_20_czcionka_20_akapitu"><text:span text:style-name="T320"> </text:span></text:span>is<text:span text:style-name="Domyślna_20_czcionka_20_akapitu"><text:span text:style-name="T136"> </text:span></text:span>that<text:span text:style-name="Domyślna_20_czcionka_20_akapitu"><text:span text:style-name="T121"> </text:span></text:span>there<text:span text:style-name="Domyślna_20_czcionka_20_akapitu"><text:span text:style-name="T156"> </text:span></text:span>may<text:span text:style-name="Domyślna_20_czcionka_20_akapitu"><text:span text:style-name="T344"> </text:span></text:span>be<text:span text:style-name="Domyślna_20_czcionka_20_akapitu"><text:span text:style-name="T329"> </text:span></text:span>only<text:span text:style-name="Domyślna_20_czcionka_20_akapitu"><text:span text:style-name="T329"> </text:span></text:span>small<text:span text:style-name="Domyślna_20_czcionka_20_akapitu"><text:span text:style-name="T156"> </text:span></text:span>amounts<text:span text:style-name="Domyślna_20_czcionka_20_akapitu"><text:span text:style-name="T329"> </text:span></text:span>of<text:span text:style-name="Domyślna_20_czcionka_20_akapitu"><text:span text:style-name="T156"> </text:span></text:span>charcoal<text:span text:style-name="Domyślna_20_czcionka_20_akapitu"><text:span text:style-name="T168"> </text:span></text:span>used<text:span text:style-name="Domyślna_20_czcionka_20_akapitu"><text:span text:style-name="T156"> </text:span></text:span>in<text:span text:style-name="Domyślna_20_czcionka_20_akapitu"><text:span text:style-name="T329"> </text:span></text:span>a<text:span text:style-name="Domyślna_20_czcionka_20_akapitu"><text:span text:style-name="T119"> </text:span></text:span>single<text:span text:style-name="Domyślna_20_czcionka_20_akapitu"><text:span text:style-name="T134"> </text:span></text:span>container,<text:span text:style-name="Domyślna_20_czcionka_20_akapitu"><text:span text:style-name="T135"> </text:span></text:span>which<text:span text:style-name="Domyślna_20_czcionka_20_akapitu"><text:span text:style-name="T169"> </text:span></text:span>may<text:span text:style-name="Domyślna_20_czcionka_20_akapitu"><text:span text:style-name="T134"> </text:span></text:span>only<text:span text:style-name="Domyślna_20_czcionka_20_akapitu"><text:span text:style-name="T134"> </text:span></text:span>provide<text:span text:style-name="Domyślna_20_czcionka_20_akapitu"><text:span text:style-name="T136"> </text:span></text:span>a<text:span text:style-name="Domyślna_20_czcionka_20_akapitu"><text:span text:style-name="T134"> </text:span></text:span>weak<text:span text:style-name="Domyślna_20_czcionka_20_akapitu"><text:span text:style-name="T135"> </text:span></text:span>signal<text:span text:style-name="Domyślna_20_czcionka_20_akapitu"><text:span text:style-name="T134"> </text:span></text:span>in<text:span text:style-name="Domyślna_20_czcionka_20_akapitu"><text:span text:style-name="T125"> </text:span></text:span>small<text:span text:style-name="Domyślna_20_czcionka_20_akapitu"><text:span text:style-name="T168"> </text:span></text:span>HPGe<text:span text:style-name="Domyślna_20_czcionka_20_akapitu"><text:span text:style-name="T168"> </text:span></text:span>detectors.<text:span text:style-name="Domyślna_20_czcionka_20_akapitu"><text:span text:style-name="T160"> </text:span></text:span>However,<text:span text:style-name="Domyślna_20_czcionka_20_akapitu"><text:span text:style-name="T168"> </text:span></text:span>the<text:span text:style-name="Domyślna_20_czcionka_20_akapitu"><text:span text:style-name="T168"> </text:span></text:span>application<text:span text:style-name="Domyślna_20_czcionka_20_akapitu"><text:span text:style-name="T168"> </text:span></text:span>of<text:span text:style-name="Domyślna_20_czcionka_20_akapitu"><text:span text:style-name="T168"> </text:span></text:span>ger-<text:span text:style-name="Domyślna_20_czcionka_20_akapitu"><text:span text:style-name="T124"> </text:span></text:span>manium<text:span text:style-name="Domyślna_20_czcionka_20_akapitu"><text:span text:style-name="T174"> </text:span></text:span>detectors<text:span text:style-name="Domyślna_20_czcionka_20_akapitu"><text:span text:style-name="T176"> </text:span></text:span>with<text:span text:style-name="Domyślna_20_czcionka_20_akapitu"><text:span text:style-name="T322"> </text:span></text:span>high<text:span text:style-name="Domyślna_20_czcionka_20_akapitu"><text:span text:style-name="T176"> </text:span></text:span>efficiency<text:span text:style-name="Domyślna_20_czcionka_20_akapitu"><text:span text:style-name="T176"> </text:span></text:span>or<text:span text:style-name="Domyślna_20_czcionka_20_akapitu"><text:span text:style-name="T174"> </text:span></text:span>with<text:span text:style-name="Domyślna_20_czcionka_20_akapitu"><text:span text:style-name="T176"> </text:span></text:span>a<text:span text:style-name="Domyślna_20_czcionka_20_akapitu"><text:span text:style-name="T174"> </text:span></text:span>well<text:span text:style-name="Domyślna_20_czcionka_20_akapitu"><text:span text:style-name="T124"> </text:span></text:span>geometry<text:span text:style-name="Domyślna_20_czcionka_20_akapitu"><text:span text:style-name="T322"> </text:span></text:span>should<text:span text:style-name="Domyślna_20_czcionka_20_akapitu"><text:span text:style-name="T174"> </text:span></text:span>give<text:span text:style-name="Domyślna_20_czcionka_20_akapitu"><text:span text:style-name="T183"> </text:span></text:span>quite<text:span text:style-name="Domyślna_20_czcionka_20_akapitu"><text:span text:style-name="T183"> </text:span></text:span>good<text:span text:style-name="Domyślna_20_czcionka_20_akapitu"><text:span text:style-name="T183"> </text:span></text:span>results.</text:p>
        <text:p text:style-name="P3"/>
        <text:p text:style-name="P20"/>
        <text:h text:style-name="P89" text:outline-level="1"><text:span text:style-name="Domyślna_20_czcionka_20_akapitu"><text:span text:style-name="T138">Conclusions</text:span></text:span></text:h>
        <text:p text:style-name="P50"/>
        <text:p text:style-name="P45">This<text:span text:style-name="Domyślna_20_czcionka_20_akapitu"><text:span text:style-name="T190"> </text:span></text:span>article<text:span text:style-name="Domyślna_20_czcionka_20_akapitu"><text:span text:style-name="T190"> </text:span></text:span>describes<text:span text:style-name="Domyślna_20_czcionka_20_akapitu"><text:span text:style-name="T320"> </text:span></text:span>results<text:span text:style-name="Domyślna_20_czcionka_20_akapitu"><text:span text:style-name="T190"> </text:span></text:span>of<text:span text:style-name="Domyślna_20_czcionka_20_akapitu"><text:span text:style-name="T320"> </text:span></text:span>pilot<text:span text:style-name="Domyślna_20_czcionka_20_akapitu"><text:span text:style-name="T178"> </text:span></text:span>studies<text:span text:style-name="Domyślna_20_czcionka_20_akapitu"><text:span text:style-name="T136"> </text:span></text:span>about<text:span text:style-name="Domyślna_20_czcionka_20_akapitu"><text:span text:style-name="T136"> </text:span></text:span>the<text:span text:style-name="Domyślna_20_czcionka_20_akapitu"><text:span text:style-name="T94"> </text:span></text:span>application<text:span text:style-name="Domyślna_20_czcionka_20_akapitu"><text:span text:style-name="T329"> </text:span></text:span>of<text:span text:style-name="Domyślna_20_czcionka_20_akapitu"><text:span text:style-name="T344"> </text:span></text:span>medical<text:span text:style-name="Domyślna_20_czcionka_20_akapitu"><text:span text:style-name="T168"> </text:span></text:span>activated<text:span text:style-name="Domyślna_20_czcionka_20_akapitu"><text:span text:style-name="T329"> </text:span></text:span>charcoal<text:span text:style-name="Domyślna_20_czcionka_20_akapitu"><text:span text:style-name="T344"> </text:span></text:span>for<text:span text:style-name="Domyślna_20_czcionka_20_akapitu"><text:span text:style-name="T344"> </text:span></text:span>passive<text:span text:style-name="Domyślna_20_czcionka_20_akapitu"><text:span text:style-name="T126"> </text:span></text:span>monitoring<text:span text:style-name="Domyślna_20_czcionka_20_akapitu"><text:span text:style-name="T96"> </text:span></text:span>of<text:span text:style-name="Domyślna_20_czcionka_20_akapitu"><text:span text:style-name="T96"> </text:span></text:span>gaseous <text:span text:style-name="Domyślna_20_czcionka_20_akapitu"><text:span text:style-name="T73">131</text:span></text:span>I<text:span text:style-name="Domyślna_20_czcionka_20_akapitu"><text:span text:style-name="T96"> </text:span></text:span>activity<text:span text:style-name="Domyślna_20_czcionka_20_akapitu"><text:span text:style-name="T96"> </text:span></text:span>concentration<text:span text:style-name="Domyślna_20_czcionka_20_akapitu"><text:span text:style-name="T96"> </text:span></text:span>in<text:span text:style-name="Domyślna_20_czcionka_20_akapitu"><text:span text:style-name="T100"> </text:span></text:span>nuclear<text:span text:style-name="Domyślna_20_czcionka_20_akapitu"><text:span text:style-name="T127"> </text:span></text:span>medicine<text:span text:style-name="Domyślna_20_czcionka_20_akapitu"><text:span text:style-name="T183"> </text:span></text:span>departments,<text:span text:style-name="Domyślna_20_czcionka_20_akapitu"><text:span text:style-name="T322"> </text:span></text:span>where<text:span text:style-name="Domyślna_20_czcionka_20_akapitu"><text:span text:style-name="T183"> </text:span></text:span>activity<text:span text:style-name="Domyślna_20_czcionka_20_akapitu"><text:span text:style-name="T322"> </text:span></text:span>concentration<text:span text:style-name="Domyślna_20_czcionka_20_akapitu"><text:span text:style-name="T183"> </text:span></text:span>of<text:span text:style-name="Domyślna_20_czcionka_20_akapitu"><text:span text:style-name="T174"> </text:span></text:span><text:span text:style-name="Domyślna_20_czcionka_20_akapitu"><text:span text:style-name="T73">131</text:span></text:span>I<text:span text:style-name="Domyślna_20_czcionka_20_akapitu"><text:span text:style-name="T124"> </text:span></text:span>can<text:span text:style-name="Domyślna_20_czcionka_20_akapitu"><text:span text:style-name="T134"> </text:span></text:span>reach<text:span text:style-name="Domyślna_20_czcionka_20_akapitu"><text:span text:style-name="T134"> </text:span></text:span>levels<text:span text:style-name="Domyślna_20_czcionka_20_akapitu"><text:span text:style-name="T169"> </text:span></text:span>of<text:span text:style-name="Domyślna_20_czcionka_20_akapitu"><text:span text:style-name="T134"> </text:span></text:span>few<text:span text:style-name="Domyślna_20_czcionka_20_akapitu"><text:span text:style-name="T134"> </text:span></text:span>hundred<text:span text:style-name="Domyślna_20_czcionka_20_akapitu"><text:span text:style-name="T134"> </text:span></text:span>Bq.<text:span text:style-name="Domyślna_20_czcionka_20_akapitu"><text:span text:style-name="T169"> </text:span></text:span>Conventional<text:span text:style-name="Domyślna_20_czcionka_20_akapitu"><text:span text:style-name="T134"> </text:span></text:span>air<text:span text:style-name="Domyślna_20_czcionka_20_akapitu"><text:span text:style-name="T94"> </text:span></text:span>sampling<text:span text:style-name="Domyślna_20_czcionka_20_akapitu"><text:span text:style-name="T102"> </text:span></text:span>methods<text:span text:style-name="Domyślna_20_czcionka_20_akapitu"><text:span text:style-name="T102"> </text:span></text:span>are<text:span text:style-name="Domyślna_20_czcionka_20_akapitu"><text:span text:style-name="T94"> </text:span></text:span>based<text:span text:style-name="Domyślna_20_czcionka_20_akapitu"><text:span text:style-name="T102"> </text:span></text:span>on<text:span text:style-name="Domyślna_20_czcionka_20_akapitu"><text:span text:style-name="T129"> </text:span></text:span>large<text:span text:style-name="Domyślna_20_czcionka_20_akapitu"><text:span text:style-name="T129"> </text:span></text:span>and<text:span text:style-name="Domyślna_20_czcionka_20_akapitu"><text:span text:style-name="T108"> </text:span></text:span>noisy<text:span text:style-name="Domyślna_20_czcionka_20_akapitu"><text:span text:style-name="T94"> </text:span></text:span>air<text:span text:style-name="Domyślna_20_czcionka_20_akapitu"><text:span text:style-name="T108"> </text:span></text:span>sam-<text:span text:style-name="Domyślna_20_czcionka_20_akapitu"><text:span text:style-name="T120"> </text:span></text:span>plers,<text:span text:style-name="Domyślna_20_czcionka_20_akapitu"><text:span text:style-name="T121"> </text:span></text:span>which<text:span text:style-name="Domyślna_20_czcionka_20_akapitu"><text:span text:style-name="T125"> </text:span></text:span>are<text:span text:style-name="Domyślna_20_czcionka_20_akapitu"><text:span text:style-name="T121"> </text:span></text:span>not<text:span text:style-name="Domyślna_20_czcionka_20_akapitu"><text:span text:style-name="T121"> </text:span></text:span>suitable<text:span text:style-name="Domyślna_20_czcionka_20_akapitu"><text:span text:style-name="T125"> </text:span></text:span>for<text:span text:style-name="Domyślna_20_czcionka_20_akapitu"><text:span text:style-name="T121"> </text:span></text:span>routine<text:span text:style-name="Domyślna_20_czcionka_20_akapitu"><text:span text:style-name="T121"> </text:span></text:span>measurements<text:span text:style-name="Domyślna_20_czcionka_20_akapitu"><text:span text:style-name="T121"> </text:span></text:span>in<text:span text:style-name="Domyślna_20_czcionka_20_akapitu"><text:span text:style-name="T121"> </text:span></text:span>hospitals. <text:span text:style-name="Domyślna_20_czcionka_20_akapitu"><text:span text:style-name="T102"><text:s/></text:span></text:span>Our <text:span text:style-name="Domyślna_20_czcionka_20_akapitu"><text:span text:style-name="T102"><text:s/></text:span></text:span>method <text:span text:style-name="Domyślna_20_czcionka_20_akapitu"><text:span text:style-name="T139"><text:s/></text:span></text:span>is <text:span text:style-name="Domyślna_20_czcionka_20_akapitu"><text:span text:style-name="T108"><text:s/></text:span></text:span>based <text:span text:style-name="Domyślna_20_czcionka_20_akapitu"><text:span text:style-name="T115"><text:s/></text:span></text:span>on <text:span text:style-name="Domyślna_20_czcionka_20_akapitu"><text:span text:style-name="T108"><text:s/></text:span></text:span>direct <text:span text:style-name="Domyślna_20_czcionka_20_akapitu"><text:span text:style-name="T115"><text:s/></text:span></text:span>gamma-ray</text:p>
        <text:p text:style-name="P82"><text:span text:style-name="Domyślna_20_czcionka_20_akapitu"><text:span text:style-name="T303">131</text:span></text:span></text:p>
      </text:section>
      <text:section text:style-name="Sect6" text:name="Sect11">
        <text:p text:style-name="P83">future<text:span text:style-name="Domyślna_20_czcionka_20_akapitu"><text:span text:style-name="T329"> </text:span></text:span>efficiency<text:span text:style-name="Domyślna_20_czcionka_20_akapitu"><text:span text:style-name="T156"> </text:span></text:span>tests,<text:span text:style-name="Domyślna_20_czcionka_20_akapitu"><text:span text:style-name="T156"> </text:span></text:span>we<text:span text:style-name="Domyślna_20_czcionka_20_akapitu"><text:span text:style-name="T329"> </text:span></text:span>have<text:span text:style-name="Domyślna_20_czcionka_20_akapitu"><text:span text:style-name="T156"> </text:span></text:span>decided<text:span text:style-name="Domyślna_20_czcionka_20_akapitu"><text:span text:style-name="T329"> </text:span></text:span>to<text:span text:style-name="Domyślna_20_czcionka_20_akapitu"><text:span text:style-name="T329"> </text:span></text:span>use<text:span text:style-name="Domyślna_20_czcionka_20_akapitu"><text:span text:style-name="T329"> </text:span></text:span><text:span text:style-name="Domyślna_20_czcionka_20_akapitu"><text:span text:style-name="T73">126</text:span></text:span>I<text:span text:style-name="Domyślna_20_czcionka_20_akapitu"><text:span text:style-name="T158"> </text:span></text:span>as<text:span text:style-name="Domyślna_20_czcionka_20_akapitu"><text:span text:style-name="T329"> </text:span></text:span>a</text:p>
        <text:p text:style-name="P53">measurements<text:span text:style-name="Domyślna_20_czcionka_20_akapitu"><text:span text:style-name="T169"> </text:span></text:span>of</text:p>
        <text:p text:style-name="P53">I<text:span text:style-name="Domyślna_20_czcionka_20_akapitu"><text:span text:style-name="T116"> </text:span></text:span>trapped<text:span text:style-name="Domyślna_20_czcionka_20_akapitu"><text:span text:style-name="T118"> </text:span></text:span>in<text:span text:style-name="Domyślna_20_czcionka_20_akapitu"><text:span text:style-name="T116"> </text:span></text:span>charcoal<text:span text:style-name="Domyślna_20_czcionka_20_akapitu"><text:span text:style-name="T118"> </text:span></text:span>tablets<text:span text:style-name="Domyślna_20_czcionka_20_akapitu"><text:span text:style-name="T117"> </text:span></text:span>prepared</text:p>
      </text:section>
      <text:section text:style-name="Sect1" text:name="Sect12">
        <text:p text:style-name="P84"><text:span text:style-name="Domyślna_20_czcionka_20_akapitu"><text:span text:style-name="T345">tracer,</text:span></text:span><text:span text:style-name="Domyślna_20_czcionka_20_akapitu"><text:span text:style-name="T137"> </text:span></text:span><text:span text:style-name="Domyślna_20_czcionka_20_akapitu"><text:span text:style-name="T345">because</text:span></text:span><text:span text:style-name="Domyślna_20_czcionka_20_akapitu"><text:span text:style-name="T137"> </text:span></text:span><text:span text:style-name="Domyślna_20_czcionka_20_akapitu"><text:span text:style-name="T345">it</text:span></text:span><text:span text:style-name="Domyślna_20_czcionka_20_akapitu"><text:span text:style-name="T321"> </text:span></text:span><text:span text:style-name="Domyślna_20_czcionka_20_akapitu"><text:span text:style-name="T345">has</text:span></text:span><text:span text:style-name="Domyślna_20_czcionka_20_akapitu"><text:span text:style-name="T321"> </text:span></text:span><text:span text:style-name="Domyślna_20_czcionka_20_akapitu"><text:span text:style-name="T345">a</text:span></text:span><text:span text:style-name="Domyślna_20_czcionka_20_akapitu"><text:span text:style-name="T137"> </text:span></text:span><text:span text:style-name="Domyślna_20_czcionka_20_akapitu"><text:span text:style-name="T345">half-life</text:span></text:span><text:span text:style-name="Domyślna_20_czcionka_20_akapitu"><text:span text:style-name="T321"> </text:span></text:span><text:span text:style-name="Domyślna_20_czcionka_20_akapitu"><text:span text:style-name="T345">almost</text:span></text:span><text:span text:style-name="Domyślna_20_czcionka_20_akapitu"><text:span text:style-name="T137"> </text:span></text:span><text:span text:style-name="Domyślna_20_czcionka_20_akapitu"><text:span text:style-name="T345">two</text:span></text:span><text:span text:style-name="Domyślna_20_czcionka_20_akapitu"><text:span text:style-name="T321"> </text:span></text:span><text:span text:style-name="Domyślna_20_czcionka_20_akapitu"><text:span text:style-name="T345">times</text:span></text:span><text:span text:style-name="Domyślna_20_czcionka_20_akapitu"><text:span text:style-name="T321"> </text:span></text:span><text:span text:style-name="Domyślna_20_czcionka_20_akapitu"><text:span text:style-name="T345">longer</text:span></text:span><text:span text:style-name="Domyślna_20_czcionka_20_akapitu"><text:span text:style-name="T126"> </text:span></text:span><text:span text:style-name="Domyślna_20_czcionka_20_akapitu"><text:span text:style-name="T345">than</text:span></text:span><text:span text:style-name="Domyślna_20_czcionka_20_akapitu"><text:span text:style-name="T177"> </text:span></text:span><text:span text:style-name="Domyślna_20_czcionka_20_akapitu"><text:span text:style-name="T77">131</text:span></text:span><text:span text:style-name="Domyślna_20_czcionka_20_akapitu"><text:span text:style-name="T345">I</text:span></text:span><text:span text:style-name="Domyślna_20_czcionka_20_akapitu"><text:span text:style-name="T177"> </text:span></text:span><text:span text:style-name="Domyślna_20_czcionka_20_akapitu"><text:span text:style-name="T345">(13.11</text:span></text:span><text:span text:style-name="Domyślna_20_czcionka_20_akapitu"><text:span text:style-name="T175"> </text:span></text:span><text:span text:style-name="Domyślna_20_czcionka_20_akapitu"><text:span text:style-name="T345">d)</text:span></text:span><text:span text:style-name="Domyślna_20_czcionka_20_akapitu"><text:span text:style-name="T177"> </text:span></text:span><text:span text:style-name="Domyślna_20_czcionka_20_akapitu"><text:span text:style-name="T345">and</text:span></text:span><text:span text:style-name="Domyślna_20_czcionka_20_akapitu"><text:span text:style-name="T175"> </text:span></text:span><text:span text:style-name="Domyślna_20_czcionka_20_akapitu"><text:span text:style-name="T345">is</text:span></text:span><text:span text:style-name="Domyślna_20_czcionka_20_akapitu"><text:span text:style-name="T177"> </text:span></text:span><text:span text:style-name="Domyślna_20_czcionka_20_akapitu"><text:span text:style-name="T345">easy</text:span></text:span><text:span text:style-name="Domyślna_20_czcionka_20_akapitu"><text:span text:style-name="T175"> </text:span></text:span><text:span text:style-name="Domyślna_20_czcionka_20_akapitu"><text:span text:style-name="T345">to</text:span></text:span><text:span text:style-name="Domyślna_20_czcionka_20_akapitu"><text:span text:style-name="T177"> </text:span></text:span><text:span text:style-name="Domyślna_20_czcionka_20_akapitu"><text:span text:style-name="T345">produce</text:span></text:span><text:span text:style-name="Domyślna_20_czcionka_20_akapitu"><text:span text:style-name="T177"> </text:span></text:span><text:span text:style-name="Domyślna_20_czcionka_20_akapitu"><text:span text:style-name="T345">on</text:span></text:span><text:span text:style-name="Domyślna_20_czcionka_20_akapitu"><text:span text:style-name="T177"> </text:span></text:span><text:span text:style-name="Domyślna_20_czcionka_20_akapitu"><text:span text:style-name="T345">site</text:span></text:span><text:span text:style-name="Domyślna_20_czcionka_20_akapitu"><text:span text:style-name="T175"> </text:span></text:span><text:span text:style-name="Domyślna_20_czcionka_20_akapitu"><text:span text:style-name="T345">with</text:span></text:span><text:span text:style-name="Domyślna_20_czcionka_20_akapitu"><text:span text:style-name="T175"> </text:span></text:span><text:span text:style-name="Domyślna_20_czcionka_20_akapitu"><text:span text:style-name="T345">a</text:span></text:span><text:span text:style-name="Domyślna_20_czcionka_20_akapitu"><text:span text:style-name="T119"> </text:span></text:span><text:span text:style-name="Domyślna_20_czcionka_20_akapitu"><text:span text:style-name="T345">cyclotron</text:span></text:span><text:span text:style-name="Domyślna_20_czcionka_20_akapitu"><text:span text:style-name="T314"> </text:span></text:span><text:span text:style-name="Domyślna_20_czcionka_20_akapitu"><text:span text:style-name="T345">from</text:span></text:span><text:span text:style-name="Domyślna_20_czcionka_20_akapitu"><text:span text:style-name="T314"> </text:span></text:span><text:span text:style-name="Domyślna_20_czcionka_20_akapitu"><text:span text:style-name="T345">non-enriched</text:span></text:span><text:span text:style-name="Domyślna_20_czcionka_20_akapitu"><text:span text:style-name="T106"> </text:span></text:span><text:span text:style-name="Domyślna_20_czcionka_20_akapitu"><text:span text:style-name="T345">targets</text:span></text:span><text:span text:style-name="Domyślna_20_czcionka_20_akapitu"><text:span text:style-name="T314"> </text:span></text:span><text:span text:style-name="Domyślna_20_czcionka_20_akapitu"><text:span text:style-name="T345">(TeO</text:span></text:span><text:span text:style-name="Domyślna_20_czcionka_20_akapitu"><text:span text:style-name="T147">2</text:span></text:span><text:span text:style-name="Domyślna_20_czcionka_20_akapitu"><text:span text:style-name="T345">)</text:span></text:span><text:span text:style-name="Domyślna_20_czcionka_20_akapitu"><text:span text:style-name="T314"> </text:span></text:span><text:span text:style-name="Domyślna_20_czcionka_20_akapitu"><text:span text:style-name="T345">using</text:span></text:span><text:span text:style-name="Domyślna_20_czcionka_20_akapitu"><text:span text:style-name="T316"> </text:span></text:span><text:span text:style-name="Domyślna_20_czcionka_20_akapitu"><text:span text:style-name="T345">the</text:span></text:span><text:span text:style-name="Domyślna_20_czcionka_20_akapitu"><text:span text:style-name="T94"> </text:span></text:span><text:span text:style-name="Domyślna_20_czcionka_20_akapitu"><text:span text:style-name="T345">reaction</text:span></text:span><text:span text:style-name="Domyślna_20_czcionka_20_akapitu"><text:span text:style-name="T323"> </text:span></text:span><text:span text:style-name="Domyślna_20_czcionka_20_akapitu"><text:span text:style-name="T77">nat</text:span></text:span><text:span text:style-name="Domyślna_20_czcionka_20_akapitu"><text:span text:style-name="T345">Te(</text:span></text:span><text:span text:style-name="Domyślna_20_czcionka_20_akapitu"><text:span text:style-name="T144">p,xn</text:span></text:span><text:span text:style-name="Domyślna_20_czcionka_20_akapitu"><text:span text:style-name="T345">)</text:span></text:span><text:span text:style-name="Domyślna_20_czcionka_20_akapitu"><text:span text:style-name="T77">124,126</text:span></text:span><text:span text:style-name="Domyślna_20_czcionka_20_akapitu"><text:span text:style-name="T345">I.</text:span></text:span><text:span text:style-name="Domyślna_20_czcionka_20_akapitu"><text:span text:style-name="T185"> </text:span></text:span><text:span text:style-name="Domyślna_20_czcionka_20_akapitu"><text:span text:style-name="T345">Therefore</text:span></text:span><text:span text:style-name="Domyślna_20_czcionka_20_akapitu"><text:span text:style-name="T323"> </text:span></text:span><text:span text:style-name="Domyślna_20_czcionka_20_akapitu"><text:span text:style-name="T345">transport</text:span></text:span><text:span text:style-name="Domyślna_20_czcionka_20_akapitu"><text:span text:style-name="T185"> </text:span></text:span><text:span text:style-name="Domyślna_20_czcionka_20_akapitu"><text:span text:style-name="T345">of</text:span></text:span><text:span text:style-name="Domyślna_20_czcionka_20_akapitu"><text:span text:style-name="T323"> </text:span></text:span><text:span text:style-name="Domyślna_20_czcionka_20_akapitu"><text:span text:style-name="T345">highly</text:span></text:span><text:span text:style-name="Domyślna_20_czcionka_20_akapitu"><text:span text:style-name="T120"> </text:span></text:span><text:span text:style-name="Domyślna_20_czcionka_20_akapitu"><text:span text:style-name="T345">radioactive</text:span></text:span><text:span text:style-name="Domyślna_20_czcionka_20_akapitu"><text:span text:style-name="T319"> </text:span></text:span><text:span text:style-name="Domyślna_20_czcionka_20_akapitu"><text:span text:style-name="T345">Na</text:span></text:span><text:span text:style-name="Domyślna_20_czcionka_20_akapitu"><text:span text:style-name="T77">131</text:span></text:span><text:span text:style-name="Domyślna_20_czcionka_20_akapitu"><text:span text:style-name="T345">I</text:span></text:span><text:span text:style-name="Domyślna_20_czcionka_20_akapitu"><text:span text:style-name="T319"> </text:span></text:span><text:span text:style-name="Domyślna_20_czcionka_20_akapitu"><text:span text:style-name="T345">(commercially</text:span></text:span><text:span text:style-name="Domyślna_20_czcionka_20_akapitu"><text:span text:style-name="T111"> </text:span></text:span><text:span text:style-name="Domyślna_20_czcionka_20_akapitu"><text:span text:style-name="T345">available)</text:span></text:span><text:span text:style-name="Domyślna_20_czcionka_20_akapitu"><text:span text:style-name="T319"> </text:span></text:span><text:span text:style-name="Domyślna_20_czcionka_20_akapitu"><text:span text:style-name="T345">is</text:span></text:span><text:span text:style-name="Domyślna_20_czcionka_20_akapitu"><text:span text:style-name="T319"> </text:span></text:span><text:span text:style-name="Domyślna_20_czcionka_20_akapitu"><text:span text:style-name="T345">not</text:span></text:span><text:span text:style-name="Domyślna_20_czcionka_20_akapitu"><text:span text:style-name="T111"> </text:span></text:span><text:span text:style-name="Domyślna_20_czcionka_20_akapitu"><text:span text:style-name="T345">neces-</text:span></text:span><text:span text:style-name="Domyślna_20_czcionka_20_akapitu"><text:span text:style-name="T124"> </text:span></text:span><text:span text:style-name="Domyślna_20_czcionka_20_akapitu"><text:span text:style-name="T345">sary.</text:span></text:span><text:span text:style-name="Domyślna_20_czcionka_20_akapitu"><text:span text:style-name="T137"> </text:span></text:span><text:span text:style-name="Domyślna_20_czcionka_20_akapitu"><text:span text:style-name="T77">222</text:span></text:span><text:span text:style-name="Domyślna_20_czcionka_20_akapitu"><text:span text:style-name="T345">Rn</text:span></text:span><text:span text:style-name="Domyślna_20_czcionka_20_akapitu"><text:span text:style-name="T321"> </text:span></text:span><text:span text:style-name="Domyślna_20_czcionka_20_akapitu"><text:span text:style-name="T345">trapping</text:span></text:span><text:span text:style-name="Domyślna_20_czcionka_20_akapitu"><text:span text:style-name="T137"> </text:span></text:span><text:span text:style-name="Domyślna_20_czcionka_20_akapitu"><text:span text:style-name="T345">efficiency</text:span></text:span><text:span text:style-name="Domyślna_20_czcionka_20_akapitu"><text:span text:style-name="T137"> </text:span></text:span><text:span text:style-name="Domyślna_20_czcionka_20_akapitu"><text:span text:style-name="T345">can</text:span></text:span><text:span text:style-name="Domyślna_20_czcionka_20_akapitu"><text:span text:style-name="T137"> </text:span></text:span><text:span text:style-name="Domyślna_20_czcionka_20_akapitu"><text:span text:style-name="T345">also</text:span></text:span><text:span text:style-name="Domyślna_20_czcionka_20_akapitu"><text:span text:style-name="T321"> </text:span></text:span><text:span text:style-name="Domyślna_20_czcionka_20_akapitu"><text:span text:style-name="T345">be</text:span></text:span><text:span text:style-name="Domyślna_20_czcionka_20_akapitu"><text:span text:style-name="T137"> </text:span></text:span><text:span text:style-name="Domyślna_20_czcionka_20_akapitu"><text:span text:style-name="T345">used</text:span></text:span><text:span text:style-name="Domyślna_20_czcionka_20_akapitu"><text:span text:style-name="T137"> </text:span></text:span><text:span text:style-name="Domyślna_20_czcionka_20_akapitu"><text:span text:style-name="T345">for</text:span></text:span><text:span text:style-name="Domyślna_20_czcionka_20_akapitu"><text:span text:style-name="T137"> </text:span></text:span><text:span text:style-name="Domyślna_20_czcionka_20_akapitu"><text:span text:style-name="T345">cali-</text:span></text:span><text:span text:style-name="Domyślna_20_czcionka_20_akapitu"><text:span text:style-name="T125"> </text:span></text:span><text:bookmark text:name="Acknowledgements"/><text:span text:style-name="Domyślna_20_czcionka_20_akapitu"><text:span text:style-name="T345">bration,</text:span></text:span><text:span text:style-name="Domyślna_20_czcionka_20_akapitu"><text:span text:style-name="T346"> </text:span></text:span><text:span text:style-name="Domyślna_20_czcionka_20_akapitu"><text:span text:style-name="T345">where</text:span></text:span><text:span text:style-name="Domyślna_20_czcionka_20_akapitu"><text:span text:style-name="T347"> </text:span></text:span><text:span text:style-name="Domyślna_20_czcionka_20_akapitu"><text:span text:style-name="T345">the</text:span></text:span><text:span text:style-name="Domyślna_20_czcionka_20_akapitu"><text:span text:style-name="T347"> </text:span></text:span><text:span text:style-name="Domyślna_20_czcionka_20_akapitu"><text:span text:style-name="T345">standard</text:span></text:span><text:span text:style-name="Domyślna_20_czcionka_20_akapitu"><text:span text:style-name="T346"> </text:span></text:span><text:span text:style-name="Domyślna_20_czcionka_20_akapitu"><text:span text:style-name="T345">equation</text:span></text:span><text:span text:style-name="Domyślna_20_czcionka_20_akapitu"><text:span text:style-name="T347"> </text:span></text:span><text:span text:style-name="Domyślna_20_czcionka_20_akapitu"><text:span text:style-name="T345">used</text:span></text:span><text:span text:style-name="Domyślna_20_czcionka_20_akapitu"><text:span text:style-name="T347"> </text:span></text:span><text:span text:style-name="Domyślna_20_czcionka_20_akapitu"><text:span text:style-name="T345">for</text:span></text:span><text:span text:style-name="Domyślna_20_czcionka_20_akapitu"><text:span text:style-name="T346"> </text:span></text:span><text:span text:style-name="Domyślna_20_czcionka_20_akapitu"><text:span text:style-name="T345">calibration</text:span></text:span><text:span text:style-name="Domyślna_20_czcionka_20_akapitu"><text:span text:style-name="T347"> </text:span></text:span><text:span text:style-name="Domyślna_20_czcionka_20_akapitu"><text:span text:style-name="T345">of</text:span></text:span><text:span text:style-name="Domyślna_20_czcionka_20_akapitu"><text:span text:style-name="T95"> </text:span></text:span><text:span text:style-name="Domyślna_20_czcionka_20_akapitu"><text:span text:style-name="T345">activated</text:span></text:span><text:span text:style-name="Domyślna_20_czcionka_20_akapitu"><text:span text:style-name="T348"> </text:span></text:span><text:span text:style-name="Domyślna_20_czcionka_20_akapitu"><text:span text:style-name="T345">charcoal</text:span></text:span><text:span text:style-name="Domyślna_20_czcionka_20_akapitu"><text:span text:style-name="T349"> </text:span></text:span><text:span text:style-name="Domyślna_20_czcionka_20_akapitu"><text:span text:style-name="T345">detectors</text:span></text:span><text:span text:style-name="Domyślna_20_czcionka_20_akapitu"><text:span text:style-name="T350"> </text:span></text:span><text:span text:style-name="Domyślna_20_czcionka_20_akapitu"><text:span text:style-name="T345">in</text:span></text:span><text:span text:style-name="Domyślna_20_czcionka_20_akapitu"><text:span text:style-name="T348"> </text:span></text:span><text:span text:style-name="Domyślna_20_czcionka_20_akapitu"><text:span text:style-name="T345">a</text:span></text:span><text:span text:style-name="Domyślna_20_czcionka_20_akapitu"><text:span text:style-name="T348"> </text:span></text:span><text:span text:style-name="Domyślna_20_czcionka_20_akapitu"><text:span text:style-name="T345">chamber</text:span></text:span><text:span text:style-name="Domyślna_20_czcionka_20_akapitu"><text:span text:style-name="T350"> </text:span></text:span><text:span text:style-name="Domyślna_20_czcionka_20_akapitu"><text:span text:style-name="T345">is</text:span></text:span><text:span text:style-name="Domyślna_20_czcionka_20_akapitu"><text:span text:style-name="T348"> </text:span></text:span><text:span text:style-name="Domyślna_20_czcionka_20_akapitu"><text:span text:style-name="T345">[</text:span></text:span><text:a xlink:type="simple" xlink:href="#_bookmark2" office:target-frame-name="_top" xlink:show="replace" text:style-name="Internet_20_link" text:visited-style-name="Visited_20_Internet_20_Link"><text:span text:style-name="Domyślna_20_czcionka_20_akapitu"><text:span text:style-name="T164">2</text:span></text:span></text:a><text:span text:style-name="Domyślna_20_czcionka_20_akapitu"><text:span text:style-name="T345">]:</text:span></text:span></text:p>
        <text:p text:style-name="P17"><text:span text:style-name="Domyślna_20_czcionka_20_akapitu"><text:span text:style-name="T295">C</text:span></text:span><text:span text:style-name="Domyślna_20_czcionka_20_akapitu"><text:span text:style-name="T340">a</text:span></text:span><text:span text:style-name="Domyślna_20_czcionka_20_akapitu"><text:span text:style-name="T295">V</text:span></text:span><text:span text:style-name="Domyślna_20_czcionka_20_akapitu"><text:span text:style-name="T296"> </text:span></text:span><text:span text:style-name="Domyślna_20_czcionka_20_akapitu"><text:span text:style-name="T48">¼</text:span></text:span><text:span text:style-name="Domyślna_20_czcionka_20_akapitu"><text:span text:style-name="T57"> </text:span></text:span><text:span text:style-name="Domyślna_20_czcionka_20_akapitu"><text:span text:style-name="T295">N</text:span></text:span><text:span text:style-name="Domyślna_20_czcionka_20_akapitu"><text:span text:style-name="T87">=</text:span></text:span><text:span text:style-name="Domyślna_20_czcionka_20_akapitu"><text:span text:style-name="T58">ð</text:span></text:span><text:span text:style-name="Domyślna_20_czcionka_20_akapitu"><text:span text:style-name="T295">f</text:span></text:span><text:span text:style-name="Domyślna_20_czcionka_20_akapitu"><text:span text:style-name="T340">a</text:span></text:span><text:span text:style-name="Domyślna_20_czcionka_20_akapitu"><text:span text:style-name="T295">f</text:span></text:span><text:span text:style-name="Domyślna_20_czcionka_20_akapitu"><text:span text:style-name="T341">c</text:span></text:span><text:span text:style-name="Domyślna_20_czcionka_20_akapitu"><text:span text:style-name="T295">t</text:span></text:span><text:span text:style-name="Domyślna_20_czcionka_20_akapitu"><text:span text:style-name="T297"> </text:span></text:span><text:span text:style-name="Domyślna_20_czcionka_20_akapitu"><text:span text:style-name="T298">k</text:span></text:span><text:span text:style-name="Domyślna_20_czcionka_20_akapitu"><text:span text:style-name="T59">Þ<text:tab/></text:span></text:span><text:span text:style-name="Domyślna_20_czcionka_20_akapitu"><text:span text:style-name="T50">ð</text:span></text:span><text:span text:style-name="Domyślna_20_czcionka_20_akapitu"><text:span text:style-name="T286">3</text:span></text:span><text:span text:style-name="Domyślna_20_czcionka_20_akapitu"><text:span text:style-name="T50">Þ</text:span></text:span></text:p>
        <text:p text:style-name="P85">where<text:span text:style-name="Domyślna_20_czcionka_20_akapitu"><text:span text:style-name="T140"> </text:span></text:span><text:span text:style-name="Domyślna_20_czcionka_20_akapitu"><text:span text:style-name="T97">C</text:span></text:span><text:span text:style-name="Domyślna_20_czcionka_20_akapitu"><text:span text:style-name="T151">a</text:span></text:span><text:span text:style-name="Domyślna_20_czcionka_20_akapitu"><text:span text:style-name="T152"> </text:span></text:span>(Bq<text:span text:style-name="Domyślna_20_czcionka_20_akapitu"><text:span text:style-name="T125"> </text:span></text:span>m<text:span text:style-name="Domyślna_20_czcionka_20_akapitu"><text:span text:style-name="T73">-3</text:span></text:span>)<text:span text:style-name="Domyślna_20_czcionka_20_akapitu"><text:span text:style-name="T115"> </text:span></text:span>is<text:span text:style-name="Domyślna_20_czcionka_20_akapitu"><text:span text:style-name="T139"> </text:span></text:span>concentration<text:span text:style-name="Domyślna_20_czcionka_20_akapitu"><text:span text:style-name="T112"> </text:span></text:span>inside<text:span text:style-name="Domyślna_20_czcionka_20_akapitu"><text:span text:style-name="T140"> </text:span></text:span>glovebox<text:span text:style-name="Domyślna_20_czcionka_20_akapitu"><text:span text:style-name="T139"> </text:span></text:span>dur-<text:span text:style-name="Domyślna_20_czcionka_20_akapitu"><text:span text:style-name="T126"> </text:span></text:span>ing<text:span text:style-name="Domyślna_20_czcionka_20_akapitu"><text:span text:style-name="T158"> </text:span></text:span>calibration,<text:span text:style-name="Domyślna_20_czcionka_20_akapitu"><text:span text:style-name="T156"> </text:span></text:span><text:span text:style-name="Domyślna_20_czcionka_20_akapitu"><text:span text:style-name="T142">V</text:span></text:span><text:span text:style-name="Domyślna_20_czcionka_20_akapitu"><text:span text:style-name="T159"> </text:span></text:span>(m<text:span text:style-name="Domyślna_20_czcionka_20_akapitu"><text:span text:style-name="T73">3</text:span></text:span>)<text:span text:style-name="Domyślna_20_czcionka_20_akapitu"><text:span text:style-name="T329"> </text:span></text:span>is<text:span text:style-name="Domyślna_20_czcionka_20_akapitu"><text:span text:style-name="T158"> </text:span></text:span>the<text:span text:style-name="Domyślna_20_czcionka_20_akapitu"><text:span text:style-name="T156"> </text:span></text:span>chamber<text:span text:style-name="Domyślna_20_czcionka_20_akapitu"><text:span text:style-name="T329"> </text:span></text:span>volume,<text:span text:style-name="Domyślna_20_czcionka_20_akapitu"><text:span text:style-name="T156"> </text:span></text:span><text:span text:style-name="Domyślna_20_czcionka_20_akapitu"><text:span text:style-name="T142">N</text:span></text:span><text:span text:style-name="Domyślna_20_czcionka_20_akapitu"><text:span text:style-name="T157"> </text:span></text:span>is<text:span text:style-name="Domyślna_20_czcionka_20_akapitu"><text:span text:style-name="T156"> </text:span></text:span>the</text:p>
        <text:p text:style-name="P56"><text:span text:style-name="Domyślna_20_czcionka_20_akapitu"><text:span text:style-name="T345">count</text:span></text:span><text:span text:style-name="Domyślna_20_czcionka_20_akapitu"><text:span text:style-name="T351"> </text:span></text:span><text:span text:style-name="Domyślna_20_czcionka_20_akapitu"><text:span text:style-name="T345">rate</text:span></text:span><text:span text:style-name="Domyślna_20_czcionka_20_akapitu"><text:span text:style-name="T351"> </text:span></text:span><text:span text:style-name="Domyślna_20_czcionka_20_akapitu"><text:span text:style-name="T345">of</text:span></text:span><text:span text:style-name="Domyślna_20_czcionka_20_akapitu"><text:span text:style-name="T349"> </text:span></text:span><text:span text:style-name="Domyślna_20_czcionka_20_akapitu"><text:span text:style-name="T345">the</text:span></text:span><text:span text:style-name="Domyślna_20_czcionka_20_akapitu"><text:span text:style-name="T349"> </text:span></text:span><text:span text:style-name="Domyślna_20_czcionka_20_akapitu"><text:span text:style-name="T345">calibrated</text:span></text:span><text:span text:style-name="Domyślna_20_czcionka_20_akapitu"><text:span text:style-name="T351"> </text:span></text:span><text:span text:style-name="Domyślna_20_czcionka_20_akapitu"><text:span text:style-name="T345">sample</text:span></text:span><text:span text:style-name="Domyślna_20_czcionka_20_akapitu"><text:span text:style-name="T351"> </text:span></text:span><text:span text:style-name="Domyślna_20_czcionka_20_akapitu"><text:span text:style-name="T345">(cps),</text:span></text:span><text:span text:style-name="Domyślna_20_czcionka_20_akapitu"><text:span text:style-name="T351"> </text:span></text:span><text:span text:style-name="Domyślna_20_czcionka_20_akapitu"><text:span text:style-name="T144">f</text:span></text:span><text:span text:style-name="Domyślna_20_czcionka_20_akapitu"><text:span text:style-name="T147">a</text:span></text:span><text:span text:style-name="Domyślna_20_czcionka_20_akapitu"><text:span text:style-name="T153"> </text:span></text:span><text:span text:style-name="Domyślna_20_czcionka_20_akapitu"><text:span text:style-name="T345">is</text:span></text:span><text:span text:style-name="Domyślna_20_czcionka_20_akapitu"><text:span text:style-name="T351"> </text:span></text:span><text:span text:style-name="Domyślna_20_czcionka_20_akapitu"><text:span text:style-name="T345">the</text:span></text:span><text:span text:style-name="Domyślna_20_czcionka_20_akapitu"><text:span text:style-name="T349"> </text:span></text:span><text:span text:style-name="Domyślna_20_czcionka_20_akapitu"><text:span text:style-name="T345">trapping</text:span></text:span><text:span text:style-name="Domyślna_20_czcionka_20_akapitu"><text:span text:style-name="T126"> </text:span></text:span><text:span text:style-name="Domyślna_20_czcionka_20_akapitu"><text:span text:style-name="T345">efficiency</text:span></text:span><text:span text:style-name="Domyślna_20_czcionka_20_akapitu"><text:span text:style-name="T173"> </text:span></text:span><text:span text:style-name="Domyślna_20_czcionka_20_akapitu"><text:span text:style-name="T345">(Bq</text:span></text:span><text:span text:style-name="Domyślna_20_czcionka_20_akapitu"><text:span text:style-name="T177"> </text:span></text:span><text:span text:style-name="Domyślna_20_czcionka_20_akapitu"><text:span text:style-name="T345">m</text:span></text:span><text:span text:style-name="Domyślna_20_czcionka_20_akapitu"><text:span text:style-name="T77">-3</text:span></text:span><text:span text:style-name="Domyślna_20_czcionka_20_akapitu"><text:span text:style-name="T79"> </text:span></text:span><text:span text:style-name="Domyślna_20_czcionka_20_akapitu"><text:span text:style-name="T345">cps</text:span></text:span><text:span text:style-name="Domyślna_20_czcionka_20_akapitu"><text:span text:style-name="T77">-1</text:span></text:span><text:span text:style-name="Domyślna_20_czcionka_20_akapitu"><text:span text:style-name="T345">),</text:span></text:span><text:span text:style-name="Domyślna_20_czcionka_20_akapitu"><text:span text:style-name="T173"> </text:span></text:span><text:span text:style-name="Domyślna_20_czcionka_20_akapitu"><text:span text:style-name="T101">f</text:span></text:span><text:span text:style-name="Domyślna_20_czcionka_20_akapitu"><text:span text:style-name="T154">c</text:span></text:span><text:span text:style-name="Domyślna_20_czcionka_20_akapitu"><text:span text:style-name="T155"> </text:span></text:span><text:span text:style-name="Domyślna_20_czcionka_20_akapitu"><text:span text:style-name="T345">is</text:span></text:span><text:span text:style-name="Domyślna_20_czcionka_20_akapitu"><text:span text:style-name="T177"> </text:span></text:span><text:span text:style-name="Domyślna_20_czcionka_20_akapitu"><text:span text:style-name="T345">the</text:span></text:span><text:span text:style-name="Domyślna_20_czcionka_20_akapitu"><text:span text:style-name="T177"> </text:span></text:span><text:span text:style-name="Domyślna_20_czcionka_20_akapitu"><text:span text:style-name="T345">germanium</text:span></text:span><text:span text:style-name="Domyślna_20_czcionka_20_akapitu"><text:span text:style-name="T175"> </text:span></text:span><text:span text:style-name="Domyślna_20_czcionka_20_akapitu"><text:span text:style-name="T345">spec-</text:span></text:span><text:span text:style-name="Domyślna_20_czcionka_20_akapitu"><text:span text:style-name="T124"> </text:span></text:span><text:span text:style-name="Domyślna_20_czcionka_20_akapitu"><text:span text:style-name="T345">trometer</text:span></text:span><text:span text:style-name="Domyślna_20_czcionka_20_akapitu"><text:span text:style-name="T352"> </text:span></text:span><text:span text:style-name="Domyślna_20_czcionka_20_akapitu"><text:span text:style-name="T345">efficiency</text:span></text:span><text:span text:style-name="Domyślna_20_czcionka_20_akapitu"><text:span text:style-name="T352"> </text:span></text:span><text:span text:style-name="Domyślna_20_czcionka_20_akapitu"><text:span text:style-name="T345">for</text:span></text:span><text:span text:style-name="Domyślna_20_czcionka_20_akapitu"><text:span text:style-name="T353"> </text:span></text:span><text:span text:style-name="Domyślna_20_czcionka_20_akapitu"><text:span text:style-name="T345">the</text:span></text:span><text:span text:style-name="Domyślna_20_czcionka_20_akapitu"><text:span text:style-name="T353"> </text:span></text:span><text:span text:style-name="Domyślna_20_czcionka_20_akapitu"><text:span text:style-name="T345">gamma</text:span></text:span><text:span text:style-name="Domyślna_20_czcionka_20_akapitu"><text:span text:style-name="T353"> </text:span></text:span><text:span text:style-name="Domyślna_20_czcionka_20_akapitu"><text:span text:style-name="T345">line</text:span></text:span><text:span text:style-name="Domyślna_20_czcionka_20_akapitu"><text:span text:style-name="T354"> </text:span></text:span><text:span text:style-name="Domyślna_20_czcionka_20_akapitu"><text:span text:style-name="T345">(364</text:span></text:span><text:span text:style-name="Domyślna_20_czcionka_20_akapitu"><text:span text:style-name="T348"> </text:span></text:span><text:span text:style-name="Domyślna_20_czcionka_20_akapitu"><text:span text:style-name="T345">keV</text:span></text:span><text:span text:style-name="Domyślna_20_czcionka_20_akapitu"><text:span text:style-name="T353"> </text:span></text:span><text:span text:style-name="Domyślna_20_czcionka_20_akapitu"><text:span text:style-name="T345">for</text:span></text:span><text:span text:style-name="Domyślna_20_czcionka_20_akapitu"><text:span text:style-name="T352"> </text:span></text:span><text:span text:style-name="Domyślna_20_czcionka_20_akapitu"><text:span text:style-name="T77">131</text:span></text:span><text:span text:style-name="Domyślna_20_czcionka_20_akapitu"><text:span text:style-name="T345">I</text:span></text:span><text:span text:style-name="Domyślna_20_czcionka_20_akapitu"><text:span text:style-name="T353"> </text:span></text:span><text:span text:style-name="Domyślna_20_czcionka_20_akapitu"><text:span text:style-name="T345">or</text:span></text:span><text:span text:style-name="Domyślna_20_czcionka_20_akapitu"><text:span text:style-name="T126"> </text:span></text:span><text:span text:style-name="Domyślna_20_czcionka_20_akapitu"><text:span text:style-name="T345">666 keV</text:span></text:span><text:span text:style-name="Domyślna_20_czcionka_20_akapitu"><text:span text:style-name="T133"> </text:span></text:span><text:span text:style-name="Domyślna_20_czcionka_20_akapitu"><text:span text:style-name="T345">for</text:span></text:span><text:span text:style-name="Domyślna_20_czcionka_20_akapitu"><text:span text:style-name="T185"> </text:span></text:span><text:span text:style-name="Domyślna_20_czcionka_20_akapitu"><text:span text:style-name="T77">126</text:span></text:span><text:span text:style-name="Domyślna_20_czcionka_20_akapitu"><text:span text:style-name="T345">I),</text:span></text:span><text:span text:style-name="Domyślna_20_czcionka_20_akapitu"><text:span text:style-name="T185"> </text:span></text:span><text:span text:style-name="Domyślna_20_czcionka_20_akapitu"><text:span text:style-name="T345">t</text:span></text:span><text:span text:style-name="Domyślna_20_czcionka_20_akapitu"><text:span text:style-name="T133"> </text:span></text:span><text:span text:style-name="Domyślna_20_czcionka_20_akapitu"><text:span text:style-name="T345">is</text:span></text:span><text:span text:style-name="Domyślna_20_czcionka_20_akapitu"><text:span text:style-name="T133"> </text:span></text:span><text:span text:style-name="Domyślna_20_czcionka_20_akapitu"><text:span text:style-name="T345">the</text:span></text:span><text:span text:style-name="Domyślna_20_czcionka_20_akapitu"><text:span text:style-name="T133"> </text:span></text:span><text:span text:style-name="Domyślna_20_czcionka_20_akapitu"><text:span text:style-name="T345">charcoal</text:span></text:span><text:span text:style-name="Domyślna_20_czcionka_20_akapitu"><text:span text:style-name="T133"> </text:span></text:span><text:span text:style-name="Domyślna_20_czcionka_20_akapitu"><text:span text:style-name="T345">exposure</text:span></text:span><text:span text:style-name="Domyślna_20_czcionka_20_akapitu"><text:span text:style-name="T185"> </text:span></text:span><text:span text:style-name="Domyślna_20_czcionka_20_akapitu"><text:span text:style-name="T345">time</text:span></text:span><text:span text:style-name="Domyślna_20_czcionka_20_akapitu"><text:span text:style-name="T133"> </text:span></text:span><text:span text:style-name="Domyślna_20_czcionka_20_akapitu"><text:span text:style-name="T345">in</text:span></text:span><text:span text:style-name="Domyślna_20_czcionka_20_akapitu"><text:span text:style-name="T133"> </text:span></text:span><text:span text:style-name="Domyślna_20_czcionka_20_akapitu"><text:span text:style-name="T345">the</text:span></text:span><text:span text:style-name="Domyślna_20_czcionka_20_akapitu"><text:span text:style-name="T121"> </text:span></text:span><text:bookmark text:name="References"/><text:span text:style-name="Domyślna_20_czcionka_20_akapitu"><text:span text:style-name="T345">chamber</text:span></text:span><text:span text:style-name="Domyślna_20_czcionka_20_akapitu"><text:span text:style-name="T179"> </text:span></text:span><text:span text:style-name="Domyślna_20_czcionka_20_akapitu"><text:span text:style-name="T345">(s)</text:span></text:span><text:span text:style-name="Domyślna_20_czcionka_20_akapitu"><text:span text:style-name="T179"> </text:span></text:span><text:span text:style-name="Domyślna_20_czcionka_20_akapitu"><text:span text:style-name="T345">and</text:span></text:span><text:span text:style-name="Domyślna_20_czcionka_20_akapitu"><text:span text:style-name="T99"> </text:span></text:span><text:span text:style-name="Domyślna_20_czcionka_20_akapitu"><text:span text:style-name="T144">k</text:span></text:span><text:span text:style-name="Domyślna_20_czcionka_20_akapitu"><text:span text:style-name="T180"> </text:span></text:span><text:span text:style-name="Domyślna_20_czcionka_20_akapitu"><text:span text:style-name="T345">is</text:span></text:span><text:span text:style-name="Domyślna_20_czcionka_20_akapitu"><text:span text:style-name="T179"> </text:span></text:span><text:span text:style-name="Domyślna_20_czcionka_20_akapitu"><text:span text:style-name="T345">the</text:span></text:span><text:span text:style-name="Domyślna_20_czcionka_20_akapitu"><text:span text:style-name="T179"> </text:span></text:span><text:span text:style-name="Domyślna_20_czcionka_20_akapitu"><text:span text:style-name="T345">correction</text:span></text:span><text:span text:style-name="Domyślna_20_czcionka_20_akapitu"><text:span text:style-name="T99"> </text:span></text:span><text:span text:style-name="Domyślna_20_czcionka_20_akapitu"><text:span text:style-name="T345">factor</text:span></text:span><text:span text:style-name="Domyślna_20_czcionka_20_akapitu"><text:span text:style-name="T179"> </text:span></text:span><text:span text:style-name="Domyślna_20_czcionka_20_akapitu"><text:span text:style-name="T345">for</text:span></text:span><text:span text:style-name="Domyślna_20_czcionka_20_akapitu"><text:span text:style-name="T179"> </text:span></text:span><text:span text:style-name="Domyślna_20_czcionka_20_akapitu"><text:span text:style-name="T345">radioactive</text:span></text:span><text:span text:style-name="Domyślna_20_czcionka_20_akapitu"><text:span text:style-name="T125"> </text:span></text:span><text:span text:style-name="Domyślna_20_czcionka_20_akapitu"><text:span text:style-name="T345">decay</text:span></text:span><text:span text:style-name="Domyślna_20_czcionka_20_akapitu"><text:span text:style-name="T328"> </text:span></text:span><text:span text:style-name="Domyślna_20_czcionka_20_akapitu"><text:span text:style-name="T345">during</text:span></text:span><text:span text:style-name="Domyślna_20_czcionka_20_akapitu"><text:span text:style-name="T328"> </text:span></text:span><text:span text:style-name="Domyślna_20_czcionka_20_akapitu"><text:span text:style-name="T345">calibration</text:span></text:span><text:span text:style-name="Domyślna_20_czcionka_20_akapitu"><text:span text:style-name="T355"> </text:span></text:span><text:span text:style-name="Domyślna_20_czcionka_20_akapitu"><text:span text:style-name="T345">and</text:span></text:span><text:span text:style-name="Domyślna_20_czcionka_20_akapitu"><text:span text:style-name="T343"> </text:span></text:span><text:span text:style-name="Domyślna_20_czcionka_20_akapitu"><text:span text:style-name="T345">counting</text:span></text:span><text:span text:style-name="Domyślna_20_czcionka_20_akapitu"><text:span text:style-name="T328"> </text:span></text:span><text:span text:style-name="Domyślna_20_czcionka_20_akapitu"><text:span text:style-name="T345">(s</text:span></text:span><text:span text:style-name="Domyślna_20_czcionka_20_akapitu"><text:span text:style-name="T77">-1</text:span></text:span><text:span text:style-name="Domyślna_20_czcionka_20_akapitu"><text:span text:style-name="T345">)</text:span></text:span><text:span text:style-name="Domyślna_20_czcionka_20_akapitu"><text:span text:style-name="T328"> </text:span></text:span><text:span text:style-name="Domyślna_20_czcionka_20_akapitu"><text:span text:style-name="T345">calculated</text:span></text:span><text:span text:style-name="Domyślna_20_czcionka_20_akapitu"><text:span text:style-name="T343"> </text:span></text:span><text:span text:style-name="Domyślna_20_czcionka_20_akapitu"><text:span text:style-name="T345">as:</text:span></text:span></text:p>
        <text:p text:style-name="P86"><text:bookmark text:name="_bookmark1"/><text:span text:style-name="Domyślna_20_czcionka_20_akapitu"><text:span text:style-name="T356">(</text:span></text:span><text:tab/><text:span text:style-name="Domyślna_20_czcionka_20_akapitu"><text:span text:style-name="T357"> </text:span></text:span></text:p>
        <text:p text:style-name="P54">in <text:span text:style-name="Domyślna_20_czcionka_20_akapitu"><text:span text:style-name="T320"><text:s/></text:span></text:span>different <text:span text:style-name="Domyślna_20_czcionka_20_akapitu"><text:span text:style-name="T136"><text:s/></text:span></text:span>ways <text:span text:style-name="Domyślna_20_czcionka_20_akapitu"><text:span text:style-name="T135"><text:s/></text:span></text:span>using <text:span text:style-name="Domyślna_20_czcionka_20_akapitu"><text:span text:style-name="T136"><text:s/></text:span></text:span>a <text:span text:style-name="Domyślna_20_czcionka_20_akapitu"><text:span text:style-name="T320"><text:s/></text:span></text:span>HPGe <text:span text:style-name="Domyślna_20_czcionka_20_akapitu"><text:span text:style-name="T134"><text:s/></text:span></text:span>detector, <text:span text:style-name="Domyślna_20_czcionka_20_akapitu"><text:span text:style-name="T320"><text:s/></text:span></text:span>requiring <text:span text:style-name="Domyślna_20_czcionka_20_akapitu"><text:span text:style-name="T135"><text:s/></text:span></text:span>no</text:p>
        <text:p text:style-name="P70">chemical<text:span text:style-name="Domyślna_20_czcionka_20_akapitu"><text:span text:style-name="T344"> </text:span></text:span>treatment<text:span text:style-name="Domyślna_20_czcionka_20_akapitu"><text:span text:style-name="T160"> </text:span></text:span>or<text:span text:style-name="Domyślna_20_czcionka_20_akapitu"><text:span text:style-name="T168"> </text:span></text:span>mixing<text:span text:style-name="Domyślna_20_czcionka_20_akapitu"><text:span text:style-name="T160"> </text:span></text:span>with<text:span text:style-name="Domyślna_20_czcionka_20_akapitu"><text:span text:style-name="T161"> </text:span></text:span>scintillating<text:span text:style-name="Domyślna_20_czcionka_20_akapitu"><text:span text:style-name="T168"> </text:span></text:span>cocktail.<text:span text:style-name="Domyślna_20_czcionka_20_akapitu"><text:span text:style-name="T94"> </text:span></text:span>Results<text:span text:style-name="Domyślna_20_czcionka_20_akapitu"><text:span text:style-name="T119"> </text:span></text:span>showed,<text:span text:style-name="Domyślna_20_czcionka_20_akapitu"><text:span text:style-name="T125"> </text:span></text:span>that<text:span text:style-name="Domyślna_20_czcionka_20_akapitu"><text:span text:style-name="T125"> </text:span></text:span><text:span text:style-name="Domyślna_20_czcionka_20_akapitu"><text:span text:style-name="T73">131</text:span></text:span>I<text:span text:style-name="Domyślna_20_czcionka_20_akapitu"><text:span text:style-name="T125"> </text:span></text:span>can<text:span text:style-name="Domyślna_20_czcionka_20_akapitu"><text:span text:style-name="T121"> </text:span></text:span>be<text:span text:style-name="Domyślna_20_czcionka_20_akapitu"><text:span text:style-name="T125"> </text:span></text:span>trapped<text:span text:style-name="Domyślna_20_czcionka_20_akapitu"><text:span text:style-name="T123"> </text:span></text:span>in<text:span text:style-name="Domyślna_20_czcionka_20_akapitu"><text:span text:style-name="T125"> </text:span></text:span>both,<text:span text:style-name="Domyślna_20_czcionka_20_akapitu"><text:span text:style-name="T125"> </text:span></text:span>impreg-<text:span text:style-name="Domyślna_20_czcionka_20_akapitu"><text:span text:style-name="T122"> </text:span></text:span>nated<text:span text:style-name="Domyślna_20_czcionka_20_akapitu"><text:span text:style-name="T98"> </text:span></text:span>and<text:span text:style-name="Domyślna_20_czcionka_20_akapitu"><text:span text:style-name="T178"> </text:span></text:span>non-impregnated<text:span text:style-name="Domyślna_20_czcionka_20_akapitu"><text:span text:style-name="T98"> </text:span></text:span>tablets.<text:span text:style-name="Domyślna_20_czcionka_20_akapitu"><text:span text:style-name="T190"> </text:span></text:span>Since<text:span text:style-name="Domyślna_20_czcionka_20_akapitu"><text:span text:style-name="T178"> </text:span></text:span>measurements<text:span text:style-name="Domyślna_20_czcionka_20_akapitu"><text:span text:style-name="T178"> </text:span></text:span>of<text:span text:style-name="Domyślna_20_czcionka_20_akapitu"><text:span text:style-name="T124"> </text:span></text:span><text:span text:style-name="Domyślna_20_czcionka_20_akapitu"><text:span text:style-name="T73">131</text:span></text:span>I<text:span text:style-name="Domyślna_20_czcionka_20_akapitu"><text:span text:style-name="T116"> </text:span></text:span>activity<text:span text:style-name="Domyślna_20_czcionka_20_akapitu"><text:span text:style-name="T117"> </text:span></text:span>in<text:span text:style-name="Domyślna_20_czcionka_20_akapitu"><text:span text:style-name="T116"> </text:span></text:span>air<text:span text:style-name="Domyślna_20_czcionka_20_akapitu"><text:span text:style-name="T116"> </text:span></text:span>are<text:span text:style-name="Domyślna_20_czcionka_20_akapitu"><text:span text:style-name="T117"> </text:span></text:span>necessary<text:span text:style-name="Domyślna_20_czcionka_20_akapitu"><text:span text:style-name="T117"> </text:span></text:span>for<text:span text:style-name="Domyślna_20_czcionka_20_akapitu"><text:span text:style-name="T118"> </text:span></text:span>the<text:span text:style-name="Domyślna_20_czcionka_20_akapitu"><text:span text:style-name="T116"> </text:span></text:span>radioprotection<text:span text:style-name="Domyślna_20_czcionka_20_akapitu"><text:span text:style-name="T116"> </text:span></text:span>of<text:span text:style-name="Domyślna_20_czcionka_20_akapitu"><text:span text:style-name="T128"> </text:span></text:span>patients<text:span text:style-name="Domyślna_20_czcionka_20_akapitu"><text:span text:style-name="T178"> </text:span></text:span>and<text:span text:style-name="Domyślna_20_czcionka_20_akapitu"><text:span text:style-name="T178"> </text:span></text:span>personnel<text:span text:style-name="Domyślna_20_czcionka_20_akapitu"><text:span text:style-name="T178"> </text:span></text:span>after<text:span text:style-name="Domyślna_20_czcionka_20_akapitu"><text:span text:style-name="T190"> </text:span></text:span>precise<text:span text:style-name="Domyślna_20_czcionka_20_akapitu"><text:span text:style-name="T178"> </text:span></text:span>calibration<text:span text:style-name="Domyślna_20_czcionka_20_akapitu"><text:span text:style-name="T98"> </text:span></text:span>this<text:span text:style-name="Domyślna_20_czcionka_20_akapitu"><text:span text:style-name="T178"> </text:span></text:span>method<text:span text:style-name="Domyślna_20_czcionka_20_akapitu"><text:span text:style-name="T122"> </text:span></text:span>will<text:span text:style-name="Domyślna_20_czcionka_20_akapitu"><text:span text:style-name="T322"> </text:span></text:span>become<text:span text:style-name="Domyślna_20_czcionka_20_akapitu"><text:span text:style-name="T183"> </text:span></text:span>useful.</text:p>
        <text:p text:style-name="P31"/>
        <text:p text:style-name="P87"><text:span text:style-name="Domyślna_20_czcionka_20_akapitu"><text:span text:style-name="T8">Acknowledgements </text:span></text:span><text:span text:style-name="Domyślna_20_czcionka_20_akapitu"><text:span text:style-name="T199">This</text:span></text:span><text:span text:style-name="Domyślna_20_czcionka_20_akapitu"><text:span text:style-name="T242"> </text:span></text:span><text:span text:style-name="Domyślna_20_czcionka_20_akapitu"><text:span text:style-name="T199">study</text:span></text:span><text:span text:style-name="Domyślna_20_czcionka_20_akapitu"><text:span text:style-name="T244"> </text:span></text:span><text:span text:style-name="Domyślna_20_czcionka_20_akapitu"><text:span text:style-name="T199">was</text:span></text:span><text:span text:style-name="Domyślna_20_czcionka_20_akapitu"><text:span text:style-name="T244"> </text:span></text:span><text:span text:style-name="Domyślna_20_czcionka_20_akapitu"><text:span text:style-name="T199">funded</text:span></text:span><text:span text:style-name="Domyślna_20_czcionka_20_akapitu"><text:span text:style-name="T244"> </text:span></text:span><text:span text:style-name="Domyślna_20_czcionka_20_akapitu"><text:span text:style-name="T199">by</text:span></text:span><text:span text:style-name="Domyślna_20_czcionka_20_akapitu"><text:span text:style-name="T242"> </text:span></text:span><text:span text:style-name="Domyślna_20_czcionka_20_akapitu"><text:span text:style-name="T199">the</text:span></text:span><text:span text:style-name="Domyślna_20_czcionka_20_akapitu"><text:span text:style-name="T244"> </text:span></text:span><text:span text:style-name="Domyślna_20_czcionka_20_akapitu"><text:span text:style-name="T199">National</text:span></text:span><text:span text:style-name="Domyślna_20_czcionka_20_akapitu"><text:span text:style-name="T244"> </text:span></text:span><text:span text:style-name="Domyślna_20_czcionka_20_akapitu"><text:span text:style-name="T199">Science</text:span></text:span><text:span text:style-name="Domyślna_20_czcionka_20_akapitu"><text:span text:style-name="T200"> </text:span></text:span><text:span text:style-name="Domyślna_20_czcionka_20_akapitu"><text:span text:style-name="T199">Centre,</text:span></text:span><text:span text:style-name="Domyślna_20_czcionka_20_akapitu"><text:span text:style-name="T246"> </text:span></text:span><text:span text:style-name="Domyślna_20_czcionka_20_akapitu"><text:span text:style-name="T199">Poland</text:span></text:span><text:span text:style-name="Domyślna_20_czcionka_20_akapitu"><text:span text:style-name="T228"> </text:span></text:span><text:span text:style-name="Domyślna_20_czcionka_20_akapitu"><text:span text:style-name="T199">(Grant</text:span></text:span><text:span text:style-name="Domyślna_20_czcionka_20_akapitu"><text:span text:style-name="T228"> </text:span></text:span><text:span text:style-name="Domyślna_20_czcionka_20_akapitu"><text:span text:style-name="T199">Number</text:span></text:span><text:span text:style-name="Domyślna_20_czcionka_20_akapitu"><text:span text:style-name="T228"> </text:span></text:span><text:span text:style-name="Domyślna_20_czcionka_20_akapitu"><text:span text:style-name="T199">2014/15/B/NZ7/00925).</text:span></text:span></text:p>
        <text:p text:style-name="P78"/>
        <text:p text:style-name="P88"><text:span text:style-name="Domyślna_20_czcionka_20_akapitu"><text:span text:style-name="T8">Open</text:span></text:span><text:span text:style-name="Domyślna_20_czcionka_20_akapitu"><text:span text:style-name="T19"> </text:span></text:span><text:span text:style-name="Domyślna_20_czcionka_20_akapitu"><text:span text:style-name="T8">Access</text:span></text:span><text:span text:style-name="Domyślna_20_czcionka_20_akapitu"><text:span text:style-name="T20"> </text:span></text:span><text:span text:style-name="Domyślna_20_czcionka_20_akapitu"><text:span text:style-name="T199">This</text:span></text:span><text:span text:style-name="Domyślna_20_czcionka_20_akapitu"><text:span text:style-name="T248"> </text:span></text:span><text:span text:style-name="Domyślna_20_czcionka_20_akapitu"><text:span text:style-name="T199">article</text:span></text:span><text:span text:style-name="Domyślna_20_czcionka_20_akapitu"><text:span text:style-name="T249"> </text:span></text:span><text:span text:style-name="Domyślna_20_czcionka_20_akapitu"><text:span text:style-name="T199">is</text:span></text:span><text:span text:style-name="Domyślna_20_czcionka_20_akapitu"><text:span text:style-name="T248"> </text:span></text:span><text:span text:style-name="Domyślna_20_czcionka_20_akapitu"><text:span text:style-name="T199">distributed</text:span></text:span><text:span text:style-name="Domyślna_20_czcionka_20_akapitu"><text:span text:style-name="T249"> </text:span></text:span><text:span text:style-name="Domyślna_20_czcionka_20_akapitu"><text:span text:style-name="T199">under</text:span></text:span><text:span text:style-name="Domyślna_20_czcionka_20_akapitu"><text:span text:style-name="T250"> </text:span></text:span><text:span text:style-name="Domyślna_20_czcionka_20_akapitu"><text:span text:style-name="T199">the</text:span></text:span><text:span text:style-name="Domyślna_20_czcionka_20_akapitu"><text:span text:style-name="T249"> </text:span></text:span><text:span text:style-name="Domyślna_20_czcionka_20_akapitu"><text:span text:style-name="T199">terms</text:span></text:span><text:span text:style-name="Domyślna_20_czcionka_20_akapitu"><text:span text:style-name="T250"> </text:span></text:span><text:span text:style-name="Domyślna_20_czcionka_20_akapitu"><text:span text:style-name="T199">of</text:span></text:span><text:span text:style-name="Domyślna_20_czcionka_20_akapitu"><text:span text:style-name="T249"> </text:span></text:span><text:span text:style-name="Domyślna_20_czcionka_20_akapitu"><text:span text:style-name="T199">the</text:span></text:span><text:span text:style-name="Domyślna_20_czcionka_20_akapitu"><text:span text:style-name="T250"> </text:span></text:span><text:span text:style-name="Domyślna_20_czcionka_20_akapitu"><text:span text:style-name="T199">Creative Commons</text:span></text:span><text:span text:style-name="Domyślna_20_czcionka_20_akapitu"><text:span text:style-name="T216"> </text:span></text:span><text:span text:style-name="Domyślna_20_czcionka_20_akapitu"><text:span text:style-name="T199">Attribution</text:span></text:span><text:span text:style-name="Domyślna_20_czcionka_20_akapitu"><text:span text:style-name="T206"> </text:span></text:span><text:span text:style-name="Domyślna_20_czcionka_20_akapitu"><text:span text:style-name="T199">4.0</text:span></text:span><text:span text:style-name="Domyślna_20_czcionka_20_akapitu"><text:span text:style-name="T212"> </text:span></text:span><text:span text:style-name="Domyślna_20_czcionka_20_akapitu"><text:span text:style-name="T199">International</text:span></text:span><text:span text:style-name="Domyślna_20_czcionka_20_akapitu"><text:span text:style-name="T206"> </text:span></text:span><text:span text:style-name="Domyślna_20_czcionka_20_akapitu"><text:span text:style-name="T199">License</text:span></text:span><text:span text:style-name="Domyślna_20_czcionka_20_akapitu"><text:span text:style-name="T212"> </text:span></text:span><text:span text:style-name="Domyślna_20_czcionka_20_akapitu"><text:span text:style-name="T204">(</text:span></text:span><text:a xlink:type="simple" xlink:href="http://creativecommons.org/licenses/by/4.0/" office:target-frame-name="_top" xlink:show="replace" text:style-name="Internet_20_link" text:visited-style-name="Visited_20_Internet_20_Link"><text:span text:style-name="Domyślna_20_czcionka_20_akapitu"><text:span text:style-name="T165">http://creative</text:span></text:span></text:a><text:span text:style-name="Domyślna_20_czcionka_20_akapitu"><text:span text:style-name="T166"> </text:span></text:span><text:a xlink:type="simple" xlink:href="http://creativecommons.org/licenses/by/4.0/" office:target-frame-name="_top" xlink:show="replace" text:style-name="Internet_20_link" text:visited-style-name="Visited_20_Internet_20_Link"><text:span text:style-name="Domyślna_20_czcionka_20_akapitu"><text:span text:style-name="T167">commons.org/licenses/by/4.0/</text:span></text:span></text:a><text:span text:style-name="Domyślna_20_czcionka_20_akapitu"><text:span text:style-name="T199">),</text:span></text:span><text:span text:style-name="Domyślna_20_czcionka_20_akapitu"><text:span text:style-name="T231"> </text:span></text:span><text:span text:style-name="Domyślna_20_czcionka_20_akapitu"><text:span text:style-name="T199">which</text:span></text:span><text:span text:style-name="Domyślna_20_czcionka_20_akapitu"><text:span text:style-name="T233"> </text:span></text:span><text:span text:style-name="Domyślna_20_czcionka_20_akapitu"><text:span text:style-name="T199">permits</text:span></text:span><text:span text:style-name="Domyślna_20_czcionka_20_akapitu"><text:span text:style-name="T231"> </text:span></text:span><text:span text:style-name="Domyślna_20_czcionka_20_akapitu"><text:span text:style-name="T199">unrestricted</text:span></text:span><text:span text:style-name="Domyślna_20_czcionka_20_akapitu"><text:span text:style-name="T233"> </text:span></text:span><text:span text:style-name="Domyślna_20_czcionka_20_akapitu"><text:span text:style-name="T199">use,</text:span></text:span><text:span text:style-name="Domyślna_20_czcionka_20_akapitu"><text:span text:style-name="T231"> </text:span></text:span><text:span text:style-name="Domyślna_20_czcionka_20_akapitu"><text:span text:style-name="T199">dis-</text:span></text:span><text:span text:style-name="Domyślna_20_czcionka_20_akapitu"><text:span text:style-name="T252"> </text:span></text:span><text:span text:style-name="Domyślna_20_czcionka_20_akapitu"><text:span text:style-name="T199">tribution,</text:span></text:span><text:span text:style-name="Domyślna_20_czcionka_20_akapitu"><text:span text:style-name="T251"> </text:span></text:span><text:span text:style-name="Domyślna_20_czcionka_20_akapitu"><text:span text:style-name="T199">and</text:span></text:span><text:span text:style-name="Domyślna_20_czcionka_20_akapitu"><text:span text:style-name="T254"> </text:span></text:span><text:span text:style-name="Domyślna_20_czcionka_20_akapitu"><text:span text:style-name="T199">reproduction</text:span></text:span><text:span text:style-name="Domyślna_20_czcionka_20_akapitu"><text:span text:style-name="T254"> </text:span></text:span><text:span text:style-name="Domyślna_20_czcionka_20_akapitu"><text:span text:style-name="T199">in</text:span></text:span><text:span text:style-name="Domyślna_20_czcionka_20_akapitu"><text:span text:style-name="T254"> </text:span></text:span><text:span text:style-name="Domyślna_20_czcionka_20_akapitu"><text:span text:style-name="T199">any</text:span></text:span><text:span text:style-name="Domyślna_20_czcionka_20_akapitu"><text:span text:style-name="T254"> </text:span></text:span><text:span text:style-name="Domyślna_20_czcionka_20_akapitu"><text:span text:style-name="T199">medium,</text:span></text:span><text:span text:style-name="Domyślna_20_czcionka_20_akapitu"><text:span text:style-name="T222"> </text:span></text:span><text:span text:style-name="Domyślna_20_czcionka_20_akapitu"><text:span text:style-name="T199">provided</text:span></text:span><text:span text:style-name="Domyślna_20_czcionka_20_akapitu"><text:span text:style-name="T251"> </text:span></text:span><text:span text:style-name="Domyślna_20_czcionka_20_akapitu"><text:span text:style-name="T199">you</text:span></text:span><text:span text:style-name="Domyślna_20_czcionka_20_akapitu"><text:span text:style-name="T254"> </text:span></text:span><text:span text:style-name="Domyślna_20_czcionka_20_akapitu"><text:span text:style-name="T199">give</text:span></text:span><text:span text:style-name="Domyślna_20_czcionka_20_akapitu"><text:span text:style-name="T200"> </text:span></text:span><text:span text:style-name="Domyślna_20_czcionka_20_akapitu"><text:span text:style-name="T199">appropriate</text:span></text:span><text:span text:style-name="Domyślna_20_czcionka_20_akapitu"><text:span text:style-name="T226"> </text:span></text:span><text:span text:style-name="Domyślna_20_czcionka_20_akapitu"><text:span text:style-name="T199">credit</text:span></text:span><text:span text:style-name="Domyślna_20_czcionka_20_akapitu"><text:span text:style-name="T256"> </text:span></text:span><text:span text:style-name="Domyślna_20_czcionka_20_akapitu"><text:span text:style-name="T199">to</text:span></text:span><text:span text:style-name="Domyślna_20_czcionka_20_akapitu"><text:span text:style-name="T256"> </text:span></text:span><text:span text:style-name="Domyślna_20_czcionka_20_akapitu"><text:span text:style-name="T199">the</text:span></text:span><text:span text:style-name="Domyślna_20_czcionka_20_akapitu"><text:span text:style-name="T256"> </text:span></text:span><text:span text:style-name="Domyślna_20_czcionka_20_akapitu"><text:span text:style-name="T199">original</text:span></text:span><text:span text:style-name="Domyślna_20_czcionka_20_akapitu"><text:span text:style-name="T256"> </text:span></text:span><text:span text:style-name="Domyślna_20_czcionka_20_akapitu"><text:span text:style-name="T199">author(s)</text:span></text:span><text:span text:style-name="Domyślna_20_czcionka_20_akapitu"><text:span text:style-name="T226"> </text:span></text:span><text:span text:style-name="Domyślna_20_czcionka_20_akapitu"><text:span text:style-name="T199">and</text:span></text:span><text:span text:style-name="Domyślna_20_czcionka_20_akapitu"><text:span text:style-name="T256"> </text:span></text:span><text:span text:style-name="Domyślna_20_czcionka_20_akapitu"><text:span text:style-name="T199">the</text:span></text:span><text:span text:style-name="Domyślna_20_czcionka_20_akapitu"><text:span text:style-name="T226"> </text:span></text:span><text:span text:style-name="Domyślna_20_czcionka_20_akapitu"><text:span text:style-name="T199">source,</text:span></text:span><text:span text:style-name="Domyślna_20_czcionka_20_akapitu"><text:span text:style-name="T256"> </text:span></text:span><text:span text:style-name="Domyślna_20_czcionka_20_akapitu"><text:span text:style-name="T199">provide</text:span></text:span><text:span text:style-name="Domyślna_20_czcionka_20_akapitu"><text:span text:style-name="T256"> </text:span></text:span><text:span text:style-name="Domyślna_20_czcionka_20_akapitu"><text:span text:style-name="T199">a link</text:span></text:span><text:span text:style-name="Domyślna_20_czcionka_20_akapitu"><text:span text:style-name="T226"> </text:span></text:span><text:span text:style-name="Domyślna_20_czcionka_20_akapitu"><text:span text:style-name="T199">to</text:span></text:span><text:span text:style-name="Domyślna_20_czcionka_20_akapitu"><text:span text:style-name="T244"> </text:span></text:span><text:span text:style-name="Domyślna_20_czcionka_20_akapitu"><text:span text:style-name="T199">the</text:span></text:span><text:span text:style-name="Domyślna_20_czcionka_20_akapitu"><text:span text:style-name="T242"> </text:span></text:span><text:span text:style-name="Domyślna_20_czcionka_20_akapitu"><text:span text:style-name="T199">Creative</text:span></text:span><text:span text:style-name="Domyślna_20_czcionka_20_akapitu"><text:span text:style-name="T242"> </text:span></text:span><text:span text:style-name="Domyślna_20_czcionka_20_akapitu"><text:span text:style-name="T199">Commons</text:span></text:span><text:span text:style-name="Domyślna_20_czcionka_20_akapitu"><text:span text:style-name="T244"> </text:span></text:span><text:span text:style-name="Domyślna_20_czcionka_20_akapitu"><text:span text:style-name="T199">license,</text:span></text:span><text:span text:style-name="Domyślna_20_czcionka_20_akapitu"><text:span text:style-name="T244"> </text:span></text:span><text:span text:style-name="Domyślna_20_czcionka_20_akapitu"><text:span text:style-name="T199">and</text:span></text:span><text:span text:style-name="Domyślna_20_czcionka_20_akapitu"><text:span text:style-name="T244"> </text:span></text:span><text:span text:style-name="Domyślna_20_czcionka_20_akapitu"><text:span text:style-name="T199">indicate</text:span></text:span><text:span text:style-name="Domyślna_20_czcionka_20_akapitu"><text:span text:style-name="T258"> </text:span></text:span><text:span text:style-name="Domyślna_20_czcionka_20_akapitu"><text:span text:style-name="T199">if</text:span></text:span><text:span text:style-name="Domyślna_20_czcionka_20_akapitu"><text:span text:style-name="T256"> </text:span></text:span><text:span text:style-name="Domyślna_20_czcionka_20_akapitu"><text:span text:style-name="T199">changes</text:span></text:span><text:span text:style-name="Domyślna_20_czcionka_20_akapitu"><text:span text:style-name="T242"> </text:span></text:span><text:span text:style-name="Domyślna_20_czcionka_20_akapitu"><text:span text:style-name="T199">were</text:span></text:span><text:span text:style-name="Domyślna_20_czcionka_20_akapitu"><text:span text:style-name="T200"> </text:span></text:span><text:span text:style-name="Domyślna_20_czcionka_20_akapitu"><text:span text:style-name="T199">made.</text:span></text:span></text:p>
        <text:p text:style-name="P4"/>
        <text:p text:style-name="P21"/>
        <text:h text:style-name="P89" text:outline-level="1"><text:span text:style-name="Domyślna_20_czcionka_20_akapitu"><text:span text:style-name="T345">References</text:span></text:span></text:h>
      </text:section>
      <text:section text:style-name="Sect7" text:name="Sect13">
        <text:p text:style-name="P13"><text:span text:style-name="Domyślna_20_czcionka_20_akapitu"><text:span text:style-name="T299">k</text:span></text:span><text:span text:style-name="Domyślna_20_czcionka_20_akapitu"><text:span text:style-name="T300"> </text:span></text:span><text:span text:style-name="Domyślna_20_czcionka_20_akapitu"><text:span text:style-name="T51">¼</text:span></text:span><text:span text:style-name="Domyślna_20_czcionka_20_akapitu"><text:span text:style-name="T60"> </text:span></text:span><text:span text:style-name="Domyślna_20_czcionka_20_akapitu"><text:span text:style-name="T290">k</text:span></text:span><text:span text:style-name="Domyślna_20_czcionka_20_akapitu"><text:span text:style-name="T291">t</text:span></text:span><text:span text:style-name="Domyślna_20_czcionka_20_akapitu"><text:span text:style-name="T88">=</text:span></text:span><text:span text:style-name="Domyślna_20_czcionka_20_akapitu"><text:span text:style-name="T89"> </text:span></text:span><text:span text:style-name="Domyślna_20_czcionka_20_akapitu"><text:span text:style-name="T287">1</text:span></text:span><text:span text:style-name="Domyślna_20_czcionka_20_akapitu"><text:span text:style-name="T301"> </text:span></text:span><text:span text:style-name="Domyślna_20_czcionka_20_akapitu"><text:span text:style-name="T52">-</text:span></text:span><text:span text:style-name="Domyślna_20_czcionka_20_akapitu"><text:span text:style-name="T61"> </text:span></text:span><text:span text:style-name="Domyślna_20_czcionka_20_akapitu"><text:span text:style-name="T299">e</text:span></text:span><text:span text:style-name="Domyślna_20_czcionka_20_akapitu"><text:span text:style-name="T334">ð-</text:span></text:span><text:span text:style-name="Domyślna_20_czcionka_20_akapitu"><text:span text:style-name="T332">k</text:span></text:span><text:span text:style-name="Domyślna_20_czcionka_20_akapitu"><text:span text:style-name="T333"> </text:span></text:span><text:span text:style-name="Domyślna_20_czcionka_20_akapitu"><text:span text:style-name="T331">t</text:span></text:span><text:span text:style-name="Domyślna_20_czcionka_20_akapitu"><text:span text:style-name="T335">Þ</text:span></text:span></text:p>
        <text:p text:style-name="P18"><text:span text:style-name="Domyślna_20_czcionka_20_akapitu"><text:span text:style-name="T50">ð</text:span></text:span><text:span text:style-name="Domyślna_20_czcionka_20_akapitu"><text:span text:style-name="T286">4</text:span></text:span><text:span text:style-name="Domyślna_20_czcionka_20_akapitu"><text:span text:style-name="T50">Þ</text:span></text:span></text:p>
        <text:list xml:id="list2960034112" text:style-name="L1">
          <text:list-item>
            <text:p text:style-name="P94"><text:soft-page-break/><text:span text:style-name="Domyślna_20_czcionka_20_akapitu"><text:span text:style-name="T191">North</text:span></text:span><text:span text:style-name="Domyślna_20_czcionka_20_akapitu"><text:span text:style-name="T260"> </text:span></text:span><text:span text:style-name="Domyślna_20_czcionka_20_akapitu"><text:span text:style-name="T191">DJ,</text:span></text:span><text:span text:style-name="Domyślna_20_czcionka_20_akapitu"><text:span text:style-name="T260"> </text:span></text:span><text:span text:style-name="Domyślna_20_czcionka_20_akapitu"><text:span text:style-name="T191">Shearer</text:span></text:span><text:span text:style-name="Domyślna_20_czcionka_20_akapitu"><text:span text:style-name="T261"> </text:span></text:span><text:span text:style-name="Domyślna_20_czcionka_20_akapitu"><text:span text:style-name="T191">DR,</text:span></text:span><text:span text:style-name="Domyślna_20_czcionka_20_akapitu"><text:span text:style-name="T260"> </text:span></text:span><text:span text:style-name="Domyślna_20_czcionka_20_akapitu"><text:span text:style-name="T191">Hennessey</text:span></text:span><text:span text:style-name="Domyślna_20_czcionka_20_akapitu"><text:span text:style-name="T260"> </text:span></text:span><text:span text:style-name="Domyślna_20_czcionka_20_akapitu"><text:span text:style-name="T191">JV,</text:span></text:span><text:span text:style-name="Domyślna_20_czcionka_20_akapitu"><text:span text:style-name="T261"> </text:span></text:span><text:span text:style-name="Domyślna_20_czcionka_20_akapitu"><text:span text:style-name="T191">Donovan</text:span></text:span><text:span text:style-name="Domyślna_20_czcionka_20_akapitu"><text:span text:style-name="T260"> </text:span></text:span><text:span text:style-name="Domyślna_20_czcionka_20_akapitu"><text:span text:style-name="T191">GL</text:span></text:span><text:span text:style-name="Domyślna_20_czcionka_20_akapitu"><text:span text:style-name="T260"> </text:span></text:span><text:span text:style-name="Domyślna_20_czcionka_20_akapitu"><text:span text:style-name="T191">(2001)</text:span></text:span><text:span text:style-name="Domyślna_20_czcionka_20_akapitu"><text:span text:style-name="T196"> </text:span></text:span><text:span text:style-name="Domyślna_20_czcionka_20_akapitu"><text:span text:style-name="T191">Effective</text:span></text:span><text:span text:style-name="Domyślna_20_czcionka_20_akapitu"><text:span text:style-name="T253"> </text:span></text:span><text:span text:style-name="Domyślna_20_czcionka_20_akapitu"><text:span text:style-name="T191">half-life</text:span></text:span><text:span text:style-name="Domyślna_20_czcionka_20_akapitu"><text:span text:style-name="T255"> </text:span></text:span><text:span text:style-name="Domyślna_20_czcionka_20_akapitu"><text:span text:style-name="T191">of</text:span></text:span><text:span text:style-name="Domyślna_20_czcionka_20_akapitu"><text:span text:style-name="T255"> </text:span></text:span><text:span text:style-name="Domyślna_20_czcionka_20_akapitu"><text:span text:style-name="T308">131</text:span></text:span><text:span text:style-name="Domyślna_20_czcionka_20_akapitu"><text:span text:style-name="T205">I</text:span></text:span><text:span text:style-name="Domyślna_20_czcionka_20_akapitu"><text:span text:style-name="T253"> </text:span></text:span><text:span text:style-name="Domyślna_20_czcionka_20_akapitu"><text:span text:style-name="T191">in</text:span></text:span><text:span text:style-name="Domyślna_20_czcionka_20_akapitu"><text:span text:style-name="T253"> </text:span></text:span><text:span text:style-name="Domyślna_20_czcionka_20_akapitu"><text:span text:style-name="T191">thyroid</text:span></text:span><text:span text:style-name="Domyślna_20_czcionka_20_akapitu"><text:span text:style-name="T255"> </text:span></text:span><text:span text:style-name="Domyślna_20_czcionka_20_akapitu"><text:span text:style-name="T191">cancer</text:span></text:span><text:span text:style-name="Domyślna_20_czcionka_20_akapitu"><text:span text:style-name="T255"> </text:span></text:span><text:span text:style-name="Domyślna_20_czcionka_20_akapitu"><text:span text:style-name="T191">patients.</text:span></text:span><text:span text:style-name="Domyślna_20_czcionka_20_akapitu"><text:span text:style-name="T260"> </text:span></text:span><text:span text:style-name="Domyślna_20_czcionka_20_akapitu"><text:span text:style-name="T191">Health</text:span></text:span><text:span text:style-name="Domyślna_20_czcionka_20_akapitu"><text:span text:style-name="T224"> </text:span></text:span><text:span text:style-name="Domyślna_20_czcionka_20_akapitu"><text:span text:style-name="T191">Phys</text:span></text:span><text:span text:style-name="Domyślna_20_czcionka_20_akapitu"><text:span text:style-name="T225"> </text:span></text:span><text:span text:style-name="Domyślna_20_czcionka_20_akapitu"><text:span text:style-name="T191">81:325–329</text:span></text:span></text:p>
          </text:list-item>
        </text:list>
      </text:section>
      <text:p text:style-name="P98"/>
      <text:section text:style-name="Sect8" text:name="Sect15">
        <text:list xml:id="list171702494232923" text:continue-numbering="true" text:style-name="L1">
          <text:list-item>
            <text:p text:style-name="P99"><text:bookmark text:name="_bookmark2"/><text:span text:style-name="Domyślna_20_czcionka_20_akapitu"><text:span text:style-name="T191">Jim</text:span></text:span><text:span text:style-name="Domyślna_20_czcionka_20_akapitu"><text:span text:style-name="T262">e</text:span></text:span><text:span text:style-name="Domyślna_20_czcionka_20_akapitu"><text:span text:style-name="T305">`</text:span></text:span><text:span text:style-name="Domyślna_20_czcionka_20_akapitu"><text:span text:style-name="T191">nez</text:span></text:span><text:span text:style-name="Domyślna_20_czcionka_20_akapitu"><text:span text:style-name="T245"> </text:span></text:span><text:span text:style-name="Domyślna_20_czcionka_20_akapitu"><text:span text:style-name="T191">F,</text:span></text:span><text:span text:style-name="Domyślna_20_czcionka_20_akapitu"><text:span text:style-name="T245"> </text:span></text:span><text:span text:style-name="Domyślna_20_czcionka_20_akapitu"><text:span text:style-name="T191">Deban</text:span></text:span><text:span text:style-name="Domyślna_20_czcionka_20_akapitu"><text:span text:style-name="T243"> </text:span></text:span><text:span text:style-name="Domyślna_20_czcionka_20_akapitu"><text:span text:style-name="T191">L,</text:span></text:span><text:span text:style-name="Domyślna_20_czcionka_20_akapitu"><text:span text:style-name="T245"> </text:span></text:span><text:span text:style-name="Domyślna_20_czcionka_20_akapitu"><text:span text:style-name="T191">Pardo</text:span></text:span><text:span text:style-name="Domyślna_20_czcionka_20_akapitu"><text:span text:style-name="T243"> </text:span></text:span><text:span text:style-name="Domyślna_20_czcionka_20_akapitu"><text:span text:style-name="T191">R,</text:span></text:span><text:span text:style-name="Domyślna_20_czcionka_20_akapitu"><text:span text:style-name="T245"> </text:span></text:span><text:span text:style-name="Domyślna_20_czcionka_20_akapitu"><text:span text:style-name="T191">Garcia-Talavera</text:span></text:span><text:span text:style-name="Domyślna_20_czcionka_20_akapitu"><text:span text:style-name="T243"> </text:span></text:span><text:span text:style-name="Domyślna_20_czcionka_20_akapitu"><text:span text:style-name="T191">P</text:span></text:span><text:span text:style-name="Domyślna_20_czcionka_20_akapitu"><text:span text:style-name="T243"> </text:span></text:span><text:span text:style-name="Domyślna_20_czcionka_20_akapitu"><text:span text:style-name="T191">(2012)</text:span></text:span><text:span text:style-name="Domyślna_20_czcionka_20_akapitu"><text:span text:style-name="T245"> </text:span></text:span><text:span text:style-name="Domyślna_20_czcionka_20_akapitu"><text:span text:style-name="T191">Combi-</text:span></text:span><text:span text:style-name="Domyślna_20_czcionka_20_akapitu"><text:span text:style-name="T196"> </text:span></text:span><text:span text:style-name="Domyślna_20_czcionka_20_akapitu"><text:span text:style-name="T191">nation</text:span></text:span><text:span text:style-name="Domyślna_20_czcionka_20_akapitu"><text:span text:style-name="T263"> </text:span></text:span><text:span text:style-name="Domyślna_20_czcionka_20_akapitu"><text:span text:style-name="T191">of</text:span></text:span><text:span text:style-name="Domyślna_20_czcionka_20_akapitu"><text:span text:style-name="T264"> </text:span></text:span><text:span text:style-name="Domyślna_20_czcionka_20_akapitu"><text:span text:style-name="T191">liquid</text:span></text:span><text:span text:style-name="Domyślna_20_czcionka_20_akapitu"><text:span text:style-name="T263"> </text:span></text:span><text:span text:style-name="Domyślna_20_czcionka_20_akapitu"><text:span text:style-name="T191">scintillation</text:span></text:span><text:span text:style-name="Domyślna_20_czcionka_20_akapitu"><text:span text:style-name="T263"> </text:span></text:span><text:span text:style-name="Domyślna_20_czcionka_20_akapitu"><text:span text:style-name="T191">counting</text:span></text:span><text:span text:style-name="Domyślna_20_czcionka_20_akapitu"><text:span text:style-name="T264"> </text:span></text:span><text:span text:style-name="Domyślna_20_czcionka_20_akapitu"><text:span text:style-name="T191">and</text:span></text:span><text:span text:style-name="Domyślna_20_czcionka_20_akapitu"><text:span text:style-name="T263"> </text:span></text:span><text:span text:style-name="Domyślna_20_czcionka_20_akapitu"><text:span text:style-name="T191">passive</text:span></text:span><text:span text:style-name="Domyślna_20_czcionka_20_akapitu"><text:span text:style-name="T263"> </text:span></text:span><text:span text:style-name="Domyślna_20_czcionka_20_akapitu"><text:span text:style-name="T191">sampling</text:span></text:span><text:span text:style-name="Domyślna_20_czcionka_20_akapitu"><text:span text:style-name="T196"> </text:span></text:span><text:bookmark text:name="_bookmark4"/><text:span text:style-name="Domyślna_20_czcionka_20_akapitu"><text:span text:style-name="T191">strategy</text:span></text:span><text:span text:style-name="Domyślna_20_czcionka_20_akapitu"><text:span text:style-name="T265"> </text:span></text:span><text:span text:style-name="Domyślna_20_czcionka_20_akapitu"><text:span text:style-name="T191">for</text:span></text:span><text:span text:style-name="Domyślna_20_czcionka_20_akapitu"><text:span text:style-name="T266"> </text:span></text:span><text:span text:style-name="Domyślna_20_czcionka_20_akapitu"><text:span text:style-name="T191">the</text:span></text:span><text:span text:style-name="Domyślna_20_czcionka_20_akapitu"><text:span text:style-name="T266"> </text:span></text:span><text:span text:style-name="Domyślna_20_czcionka_20_akapitu"><text:span text:style-name="T191">determination</text:span></text:span><text:span text:style-name="Domyślna_20_czcionka_20_akapitu"><text:span text:style-name="T265"> </text:span></text:span><text:span text:style-name="Domyślna_20_czcionka_20_akapitu"><text:span text:style-name="T191">of</text:span></text:span><text:span text:style-name="Domyślna_20_czcionka_20_akapitu"><text:span text:style-name="T266"> </text:span></text:span><text:span text:style-name="Domyślna_20_czcionka_20_akapitu"><text:span text:style-name="T308">131</text:span></text:span><text:span text:style-name="Domyślna_20_czcionka_20_akapitu"><text:span text:style-name="T205">I</text:span></text:span><text:span text:style-name="Domyślna_20_czcionka_20_akapitu"><text:span text:style-name="T266"> </text:span></text:span><text:span text:style-name="Domyślna_20_czcionka_20_akapitu"><text:span text:style-name="T191">in</text:span></text:span><text:span text:style-name="Domyślna_20_czcionka_20_akapitu"><text:span text:style-name="T265"> </text:span></text:span><text:span text:style-name="Domyślna_20_czcionka_20_akapitu"><text:span text:style-name="T191">air</text:span></text:span><text:span text:style-name="Domyślna_20_czcionka_20_akapitu"><text:span text:style-name="T266"> </text:span></text:span><text:span text:style-name="Domyślna_20_czcionka_20_akapitu"><text:span text:style-name="T191">and</text:span></text:span><text:span text:style-name="Domyślna_20_czcionka_20_akapitu"><text:span text:style-name="T265"> </text:span></text:span><text:span text:style-name="Domyślna_20_czcionka_20_akapitu"><text:span text:style-name="T191">application to</text:span></text:span><text:span text:style-name="Domyślna_20_czcionka_20_akapitu"><text:span text:style-name="T224"> </text:span></text:span><text:bookmark text:name="_bookmark3"/><text:span text:style-name="Domyślna_20_czcionka_20_akapitu"><text:span text:style-name="T191">estimate</text:span></text:span><text:span text:style-name="Domyślna_20_czcionka_20_akapitu"><text:span text:style-name="T267"> </text:span></text:span><text:span text:style-name="Domyślna_20_czcionka_20_akapitu"><text:span text:style-name="T191">the</text:span></text:span><text:span text:style-name="Domyślna_20_czcionka_20_akapitu"><text:span text:style-name="T268"> </text:span></text:span><text:span text:style-name="Domyślna_20_czcionka_20_akapitu"><text:span text:style-name="T191">inhalation</text:span></text:span><text:span text:style-name="Domyślna_20_czcionka_20_akapitu"><text:span text:style-name="T267"> </text:span></text:span><text:span text:style-name="Domyślna_20_czcionka_20_akapitu"><text:span text:style-name="T191">dose</text:span></text:span><text:span text:style-name="Domyślna_20_czcionka_20_akapitu"><text:span text:style-name="T267"> </text:span></text:span><text:span text:style-name="Domyślna_20_czcionka_20_akapitu"><text:span text:style-name="T191">to</text:span></text:span><text:span text:style-name="Domyślna_20_czcionka_20_akapitu"><text:span text:style-name="T269"> </text:span></text:span><text:span text:style-name="Domyślna_20_czcionka_20_akapitu"><text:span text:style-name="T191">the</text:span></text:span><text:span text:style-name="Domyślna_20_czcionka_20_akapitu"><text:span text:style-name="T268"> </text:span></text:span><text:span text:style-name="Domyślna_20_czcionka_20_akapitu"><text:span text:style-name="T191">staff</text:span></text:span><text:span text:style-name="Domyślna_20_czcionka_20_akapitu"><text:span text:style-name="T270"> </text:span></text:span><text:span text:style-name="Domyślna_20_czcionka_20_akapitu"><text:span text:style-name="T191">of</text:span></text:span><text:span text:style-name="Domyślna_20_czcionka_20_akapitu"><text:span text:style-name="T268"> </text:span></text:span><text:span text:style-name="Domyślna_20_czcionka_20_akapitu"><text:span text:style-name="T191">a</text:span></text:span><text:span text:style-name="Domyślna_20_czcionka_20_akapitu"><text:span text:style-name="T269"> </text:span></text:span><text:span text:style-name="Domyślna_20_czcionka_20_akapitu"><text:span text:style-name="T191">nuclear</text:span></text:span><text:span text:style-name="Domyślna_20_czcionka_20_akapitu"><text:span text:style-name="T268"> </text:span></text:span><text:span text:style-name="Domyślna_20_czcionka_20_akapitu"><text:span text:style-name="T191">medicine service.</text:span></text:span><text:span text:style-name="Domyślna_20_czcionka_20_akapitu"><text:span text:style-name="T207"> </text:span></text:span><text:span text:style-name="Domyślna_20_czcionka_20_akapitu"><text:span text:style-name="T191">J</text:span></text:span><text:span text:style-name="Domyślna_20_czcionka_20_akapitu"><text:span text:style-name="T207"> </text:span></text:span><text:span text:style-name="Domyślna_20_czcionka_20_akapitu"><text:span text:style-name="T191">Environ</text:span></text:span><text:span text:style-name="Domyślna_20_czcionka_20_akapitu"><text:span text:style-name="T207"> </text:span></text:span><text:span text:style-name="Domyślna_20_czcionka_20_akapitu"><text:span text:style-name="T191">Sci</text:span></text:span><text:span text:style-name="Domyślna_20_czcionka_20_akapitu"><text:span text:style-name="T209"> </text:span></text:span><text:span text:style-name="Domyślna_20_czcionka_20_akapitu"><text:span text:style-name="T191">Health</text:span></text:span><text:span text:style-name="Domyślna_20_czcionka_20_akapitu"><text:span text:style-name="T207"> </text:span></text:span><text:span text:style-name="Domyślna_20_czcionka_20_akapitu"><text:span text:style-name="T191">47:1843–1848</text:span></text:span></text:p>
          </text:list-item>
          <text:list-item>
            <text:p text:style-name="P100"><text:span text:style-name="Domyślna_20_czcionka_20_akapitu"><text:span text:style-name="T191">Mietelski</text:span></text:span><text:span text:style-name="Domyślna_20_czcionka_20_akapitu"><text:span text:style-name="T271"> </text:span></text:span><text:span text:style-name="Domyślna_20_czcionka_20_akapitu"><text:span text:style-name="T191">JW,</text:span></text:span><text:span text:style-name="Domyślna_20_czcionka_20_akapitu"><text:span text:style-name="T272"> </text:span></text:span><text:span text:style-name="Domyślna_20_czcionka_20_akapitu"><text:span text:style-name="T191">Grabowska</text:span></text:span><text:span text:style-name="Domyślna_20_czcionka_20_akapitu"><text:span text:style-name="T271"> </text:span></text:span><text:span text:style-name="Domyślna_20_czcionka_20_akapitu"><text:span text:style-name="T191">S,</text:span></text:span><text:span text:style-name="Domyślna_20_czcionka_20_akapitu"><text:span text:style-name="T271"> </text:span></text:span><text:span text:style-name="Domyślna_20_czcionka_20_akapitu"><text:span text:style-name="T191">Nowak</text:span></text:span><text:span text:style-name="Domyślna_20_czcionka_20_akapitu"><text:span text:style-name="T203"> </text:span></text:span><text:span text:style-name="Domyślna_20_czcionka_20_akapitu"><text:span text:style-name="T191">T,</text:span></text:span><text:span text:style-name="Domyślna_20_czcionka_20_akapitu"><text:span text:style-name="T273"> </text:span></text:span><text:span text:style-name="Domyślna_20_czcionka_20_akapitu"><text:span text:style-name="T191">Bogacz</text:span></text:span><text:span text:style-name="Domyślna_20_czcionka_20_akapitu"><text:span text:style-name="T272"> </text:span></text:span><text:span text:style-name="Domyślna_20_czcionka_20_akapitu"><text:span text:style-name="T191">J,</text:span></text:span><text:span text:style-name="Domyślna_20_czcionka_20_akapitu"><text:span text:style-name="T272"> </text:span></text:span><text:span text:style-name="Domyślna_20_czcionka_20_akapitu"><text:span text:style-name="T191">Gaca</text:span></text:span><text:span text:style-name="Domyślna_20_czcionka_20_akapitu"><text:span text:style-name="T271"> </text:span></text:span><text:span text:style-name="Domyślna_20_czcionka_20_akapitu"><text:span text:style-name="T191">P,</text:span></text:span><text:span text:style-name="Domyślna_20_czcionka_20_akapitu"><text:span text:style-name="T273"> </text:span></text:span><text:span text:style-name="Domyślna_20_czcionka_20_akapitu"><text:span text:style-name="T191">Bartyzel </text:span></text:span><text:bookmark text:name="_bookmark6"/><text:span text:style-name="Domyślna_20_czcionka_20_akapitu"><text:span text:style-name="T191">M,</text:span></text:span><text:span text:style-name="Domyślna_20_czcionka_20_akapitu"><text:span text:style-name="T221"> </text:span></text:span><text:span text:style-name="Domyślna_20_czcionka_20_akapitu"><text:span text:style-name="T191">Budzanowski</text:span></text:span><text:span text:style-name="Domyślna_20_czcionka_20_akapitu"><text:span text:style-name="T229"> </text:span></text:span><text:span text:style-name="Domyślna_20_czcionka_20_akapitu"><text:span text:style-name="T191">M</text:span></text:span><text:span text:style-name="Domyślna_20_czcionka_20_akapitu"><text:span text:style-name="T229"> </text:span></text:span><text:span text:style-name="Domyślna_20_czcionka_20_akapitu"><text:span text:style-name="T191">(2005)</text:span></text:span><text:span text:style-name="Domyślna_20_czcionka_20_akapitu"><text:span text:style-name="T221"> </text:span></text:span><text:span text:style-name="Domyślna_20_czcionka_20_akapitu"><text:span text:style-name="T191">Inhalation</text:span></text:span><text:span text:style-name="Domyślna_20_czcionka_20_akapitu"><text:span text:style-name="T229"> </text:span></text:span><text:span text:style-name="Domyślna_20_czcionka_20_akapitu"><text:span text:style-name="T191">dose</text:span></text:span><text:span text:style-name="Domyślna_20_czcionka_20_akapitu"><text:span text:style-name="T221"> </text:span></text:span><text:span text:style-name="Domyślna_20_czcionka_20_akapitu"><text:span text:style-name="T191">due</text:span></text:span><text:span text:style-name="Domyślna_20_czcionka_20_akapitu"><text:span text:style-name="T221"> </text:span></text:span><text:span text:style-name="Domyślna_20_czcionka_20_akapitu"><text:span text:style-name="T191">to</text:span></text:span><text:span text:style-name="Domyślna_20_czcionka_20_akapitu"><text:span text:style-name="T247"> </text:span></text:span><text:span text:style-name="Domyślna_20_czcionka_20_akapitu"><text:span text:style-name="T191">presence</text:span></text:span><text:span text:style-name="Domyślna_20_czcionka_20_akapitu"><text:span text:style-name="T229"> </text:span></text:span><text:span text:style-name="Domyślna_20_czcionka_20_akapitu"><text:span text:style-name="T191">of</text:span></text:span><text:span text:style-name="Domyślna_20_czcionka_20_akapitu"><text:span text:style-name="T221"> </text:span></text:span><text:span text:style-name="Domyślna_20_czcionka_20_akapitu"><text:span text:style-name="T308">131</text:span></text:span><text:span text:style-name="Domyślna_20_czcionka_20_akapitu"><text:span text:style-name="T205">I</text:span></text:span><text:span text:style-name="Domyślna_20_czcionka_20_akapitu"><text:span text:style-name="T225"> </text:span></text:span><text:bookmark text:name="_bookmark5"/><text:span text:style-name="Domyślna_20_czcionka_20_akapitu"><text:span text:style-name="T191">in</text:span></text:span><text:span text:style-name="Domyślna_20_czcionka_20_akapitu"><text:span text:style-name="T236"> </text:span></text:span><text:span text:style-name="Domyślna_20_czcionka_20_akapitu"><text:span text:style-name="T191">air</text:span></text:span><text:span text:style-name="Domyślna_20_czcionka_20_akapitu"><text:span text:style-name="T219"> </text:span></text:span><text:span text:style-name="Domyślna_20_czcionka_20_akapitu"><text:span text:style-name="T191">above</text:span></text:span><text:span text:style-name="Domyślna_20_czcionka_20_akapitu"><text:span text:style-name="T236"> </text:span></text:span><text:span text:style-name="Domyślna_20_czcionka_20_akapitu"><text:span text:style-name="T191">septic</text:span></text:span><text:span text:style-name="Domyślna_20_czcionka_20_akapitu"><text:span text:style-name="T219"> </text:span></text:span><text:span text:style-name="Domyślna_20_czcionka_20_akapitu"><text:span text:style-name="T191">tank</text:span></text:span><text:span text:style-name="Domyślna_20_czcionka_20_akapitu"><text:span text:style-name="T219"> </text:span></text:span><text:span text:style-name="Domyślna_20_czcionka_20_akapitu"><text:span text:style-name="T191">system</text:span></text:span><text:span text:style-name="Domyślna_20_czcionka_20_akapitu"><text:span text:style-name="T221"> </text:span></text:span><text:span text:style-name="Domyślna_20_czcionka_20_akapitu"><text:span text:style-name="T191">of</text:span></text:span><text:span text:style-name="Domyślna_20_czcionka_20_akapitu"><text:span text:style-name="T219"> </text:span></text:span><text:span text:style-name="Domyślna_20_czcionka_20_akapitu"><text:span text:style-name="T191">an</text:span></text:span><text:span text:style-name="Domyślna_20_czcionka_20_akapitu"><text:span text:style-name="T219"> </text:span></text:span><text:span text:style-name="Domyślna_20_czcionka_20_akapitu"><text:span text:style-name="T191">endocrinology</text:span></text:span><text:span text:style-name="Domyślna_20_czcionka_20_akapitu"><text:span text:style-name="T221"> </text:span></text:span><text:span text:style-name="Domyślna_20_czcionka_20_akapitu"><text:span text:style-name="T191">hospital.</text:span></text:span><text:span text:style-name="Domyślna_20_czcionka_20_akapitu"><text:span text:style-name="T196"> </text:span></text:span><text:span text:style-name="Domyślna_20_czcionka_20_akapitu"><text:span text:style-name="T191">Radiat</text:span></text:span><text:span text:style-name="Domyślna_20_czcionka_20_akapitu"><text:span text:style-name="T207"> </text:span></text:span><text:span text:style-name="Domyślna_20_czcionka_20_akapitu"><text:span text:style-name="T191">Prot</text:span></text:span><text:span text:style-name="Domyślna_20_czcionka_20_akapitu"><text:span text:style-name="T209"> </text:span></text:span><text:span text:style-name="Domyślna_20_czcionka_20_akapitu"><text:span text:style-name="T191">Dosim</text:span></text:span><text:span text:style-name="Domyślna_20_czcionka_20_akapitu"><text:span text:style-name="T207"> </text:span></text:span><text:span text:style-name="Domyślna_20_czcionka_20_akapitu"><text:span text:style-name="T191">117:395–401</text:span></text:span></text:p>
          </text:list-item>
          <text:list-item>
            <text:p text:style-name="P101"><text:bookmark text:name="_bookmark8"/><text:span text:style-name="Domyślna_20_czcionka_20_akapitu"><text:span text:style-name="T191">Brudecki</text:span></text:span><text:span text:style-name="Domyślna_20_czcionka_20_akapitu"><text:span text:style-name="T274"> </text:span></text:span><text:span text:style-name="Domyślna_20_czcionka_20_akapitu"><text:span text:style-name="T191">K,</text:span></text:span><text:span text:style-name="Domyślna_20_czcionka_20_akapitu"><text:span text:style-name="T265"> </text:span></text:span><text:span text:style-name="Domyślna_20_czcionka_20_akapitu"><text:span text:style-name="T191">Kowalska</text:span></text:span><text:span text:style-name="Domyślna_20_czcionka_20_akapitu"><text:span text:style-name="T265"> </text:span></text:span><text:span text:style-name="Domyślna_20_czcionka_20_akapitu"><text:span text:style-name="T191">A,</text:span></text:span><text:span text:style-name="Domyślna_20_czcionka_20_akapitu"><text:span text:style-name="T274"> </text:span></text:span><text:span text:style-name="Domyślna_20_czcionka_20_akapitu"><text:span text:style-name="T191">Zagrodzki</text:span></text:span><text:span text:style-name="Domyślna_20_czcionka_20_akapitu"><text:span text:style-name="T265"> </text:span></text:span><text:span text:style-name="Domyślna_20_czcionka_20_akapitu"><text:span text:style-name="T191">P,</text:span></text:span><text:span text:style-name="Domyślna_20_czcionka_20_akapitu"><text:span text:style-name="T274"> </text:span></text:span><text:span text:style-name="Domyślna_20_czcionka_20_akapitu"><text:span text:style-name="T191">Szczodry</text:span></text:span><text:span text:style-name="Domyślna_20_czcionka_20_akapitu"><text:span text:style-name="T274"> </text:span></text:span><text:span text:style-name="Domyślna_20_czcionka_20_akapitu"><text:span text:style-name="T191">A,</text:span></text:span><text:span text:style-name="Domyślna_20_czcionka_20_akapitu"><text:span text:style-name="T274"> </text:span></text:span><text:span text:style-name="Domyślna_20_czcionka_20_akapitu"><text:span text:style-name="T191">Mr</text:span></text:span><text:span text:style-name="Domyślna_20_czcionka_20_akapitu"><text:span text:style-name="T275">o</text:span></text:span><text:span text:style-name="Domyślna_20_czcionka_20_akapitu"><text:span text:style-name="T306">´</text:span></text:span><text:span text:style-name="Domyślna_20_czcionka_20_akapitu"><text:span text:style-name="T191">z</text:span></text:span><text:span text:style-name="Domyślna_20_czcionka_20_akapitu"><text:span text:style-name="T265"> </text:span></text:span><text:span text:style-name="Domyślna_20_czcionka_20_akapitu"><text:span text:style-name="T191">T,</text:span></text:span><text:span text:style-name="Domyślna_20_czcionka_20_akapitu"><text:span text:style-name="T196"> </text:span></text:span><text:span text:style-name="Domyślna_20_czcionka_20_akapitu"><text:span text:style-name="T191">Janowski</text:span></text:span><text:span text:style-name="Domyślna_20_czcionka_20_akapitu"><text:span text:style-name="T245"> </text:span></text:span><text:span text:style-name="Domyślna_20_czcionka_20_akapitu"><text:span text:style-name="T191">P,</text:span></text:span><text:span text:style-name="Domyślna_20_czcionka_20_akapitu"><text:span text:style-name="T245"> </text:span></text:span><text:span text:style-name="Domyślna_20_czcionka_20_akapitu"><text:span text:style-name="T191">Mietelski</text:span></text:span><text:span text:style-name="Domyślna_20_czcionka_20_akapitu"><text:span text:style-name="T245"> </text:span></text:span><text:span text:style-name="Domyślna_20_czcionka_20_akapitu"><text:span text:style-name="T191">JW</text:span></text:span><text:span text:style-name="Domyślna_20_czcionka_20_akapitu"><text:span text:style-name="T243"> </text:span></text:span><text:span text:style-name="Domyślna_20_czcionka_20_akapitu"><text:span text:style-name="T191">(2017)</text:span></text:span><text:span text:style-name="Domyślna_20_czcionka_20_akapitu"><text:span text:style-name="T245"> </text:span></text:span><text:span text:style-name="Domyślna_20_czcionka_20_akapitu"><text:span text:style-name="T191">Measurement</text:span></text:span><text:span text:style-name="Domyślna_20_czcionka_20_akapitu"><text:span text:style-name="T243"> </text:span></text:span><text:span text:style-name="Domyślna_20_czcionka_20_akapitu"><text:span text:style-name="T191">of</text:span></text:span><text:span text:style-name="Domyślna_20_czcionka_20_akapitu"><text:span text:style-name="T243"> </text:span></text:span><text:span text:style-name="Domyślna_20_czcionka_20_akapitu"><text:span text:style-name="T312">131</text:span></text:span><text:span text:style-name="Domyślna_20_czcionka_20_akapitu"><text:span text:style-name="T205">I</text:span></text:span><text:span text:style-name="Domyślna_20_czcionka_20_akapitu"><text:span text:style-name="T245"> </text:span></text:span><text:span text:style-name="Domyślna_20_czcionka_20_akapitu"><text:span text:style-name="T191">in</text:span></text:span><text:span text:style-name="Domyślna_20_czcionka_20_akapitu"><text:span text:style-name="T227"> </text:span></text:span><text:span text:style-name="Domyślna_20_czcionka_20_akapitu"><text:span text:style-name="T191">thyroid</text:span></text:span><text:span text:style-name="Domyślna_20_czcionka_20_akapitu"><text:span text:style-name="T225"> </text:span></text:span><text:bookmark text:name="_bookmark7"/><text:span text:style-name="Domyślna_20_czcionka_20_akapitu"><text:span text:style-name="T191">of</text:span></text:span><text:span text:style-name="Domyślna_20_czcionka_20_akapitu"><text:span text:style-name="T257"> </text:span></text:span><text:span text:style-name="Domyślna_20_czcionka_20_akapitu"><text:span text:style-name="T191">nuclear</text:span></text:span><text:span text:style-name="Domyślna_20_czcionka_20_akapitu"><text:span text:style-name="T227"> </text:span></text:span><text:span text:style-name="Domyślna_20_czcionka_20_akapitu"><text:span text:style-name="T191">medical</text:span></text:span><text:span text:style-name="Domyślna_20_czcionka_20_akapitu"><text:span text:style-name="T227"> </text:span></text:span><text:span text:style-name="Domyślna_20_czcionka_20_akapitu"><text:span text:style-name="T191">Staff</text:span></text:span><text:span text:style-name="Domyślna_20_czcionka_20_akapitu"><text:span text:style-name="T257"> </text:span></text:span><text:span text:style-name="Domyślna_20_czcionka_20_akapitu"><text:span text:style-name="T191">and</text:span></text:span><text:span text:style-name="Domyślna_20_czcionka_20_akapitu"><text:span text:style-name="T227"> </text:span></text:span><text:span text:style-name="Domyślna_20_czcionka_20_akapitu"><text:span text:style-name="T191">internal</text:span></text:span><text:span text:style-name="Domyślna_20_czcionka_20_akapitu"><text:span text:style-name="T257"> </text:span></text:span><text:span text:style-name="Domyślna_20_czcionka_20_akapitu"><text:span text:style-name="T191">dose</text:span></text:span><text:span text:style-name="Domyślna_20_czcionka_20_akapitu"><text:span text:style-name="T257"> </text:span></text:span><text:span text:style-name="Domyślna_20_czcionka_20_akapitu"><text:span text:style-name="T191">assessment</text:span></text:span><text:span text:style-name="Domyślna_20_czcionka_20_akapitu"><text:span text:style-name="T257"> </text:span></text:span><text:span text:style-name="Domyślna_20_czcionka_20_akapitu"><text:span text:style-name="T191">in</text:span></text:span><text:span text:style-name="Domyślna_20_czcionka_20_akapitu"><text:span text:style-name="T257"> </text:span></text:span><text:span text:style-name="Domyślna_20_czcionka_20_akapitu"><text:span text:style-name="T191">a</text:span></text:span><text:span text:style-name="Domyślna_20_czcionka_20_akapitu"><text:span text:style-name="T227"> </text:span></text:span><text:span text:style-name="Domyślna_20_czcionka_20_akapitu"><text:span text:style-name="T191">Polish</text:span></text:span><text:span text:style-name="Domyślna_20_czcionka_20_akapitu"><text:span text:style-name="T196"> </text:span></text:span><text:span text:style-name="Domyślna_20_czcionka_20_akapitu"><text:span text:style-name="T191">nuclear</text:span></text:span><text:span text:style-name="Domyślna_20_czcionka_20_akapitu"><text:span text:style-name="T211"> </text:span></text:span><text:span text:style-name="Domyślna_20_czcionka_20_akapitu"><text:span text:style-name="T191">medical</text:span></text:span><text:span text:style-name="Domyślna_20_czcionka_20_akapitu"><text:span text:style-name="T211"> </text:span></text:span><text:span text:style-name="Domyślna_20_czcionka_20_akapitu"><text:span text:style-name="T191">hospital.</text:span></text:span><text:span text:style-name="Domyślna_20_czcionka_20_akapitu"><text:span text:style-name="T211"> </text:span></text:span><text:span text:style-name="Domyślna_20_czcionka_20_akapitu"><text:span text:style-name="T191">Radiat</text:span></text:span><text:span text:style-name="Domyślna_20_czcionka_20_akapitu"><text:span text:style-name="T211"> </text:span></text:span><text:span text:style-name="Domyślna_20_czcionka_20_akapitu"><text:span text:style-name="T191">Environ</text:span></text:span><text:span text:style-name="Domyślna_20_czcionka_20_akapitu"><text:span text:style-name="T211"> </text:span></text:span><text:span text:style-name="Domyślna_20_czcionka_20_akapitu"><text:span text:style-name="T191">Biophys</text:span></text:span><text:span text:style-name="Domyślna_20_czcionka_20_akapitu"><text:span text:style-name="T211"> </text:span></text:span><text:span text:style-name="Domyślna_20_czcionka_20_akapitu"><text:span text:style-name="T191">56:19–26</text:span></text:span></text:p>
          </text:list-item>
          <text:list-item>
            <text:p text:style-name="P102"><text:span text:style-name="Domyślna_20_czcionka_20_akapitu"><text:span text:style-name="T191">Gr</text:span></text:span><text:span text:style-name="Domyślna_20_czcionka_20_akapitu"><text:span text:style-name="T275">u</text:span></text:span><text:span text:style-name="Domyślna_20_czcionka_20_akapitu"><text:span text:style-name="T257">¨</text:span></text:span><text:span text:style-name="Domyślna_20_czcionka_20_akapitu"><text:span text:style-name="T191">ndel</text:span></text:span><text:span text:style-name="Domyślna_20_czcionka_20_akapitu"><text:span text:style-name="T207"> </text:span></text:span><text:span text:style-name="Domyślna_20_czcionka_20_akapitu"><text:span text:style-name="T191">M,</text:span></text:span><text:span text:style-name="Domyślna_20_czcionka_20_akapitu"><text:span text:style-name="T209"> </text:span></text:span><text:span text:style-name="Domyślna_20_czcionka_20_akapitu"><text:span text:style-name="T191">Kopka</text:span></text:span><text:span text:style-name="Domyślna_20_czcionka_20_akapitu"><text:span text:style-name="T209"> </text:span></text:span><text:span text:style-name="Domyślna_20_czcionka_20_akapitu"><text:span text:style-name="T191">B,</text:span></text:span><text:span text:style-name="Domyślna_20_czcionka_20_akapitu"><text:span text:style-name="T213"> </text:span></text:span><text:span text:style-name="Domyślna_20_czcionka_20_akapitu"><text:span text:style-name="T191">Schulz</text:span></text:span><text:span text:style-name="Domyślna_20_czcionka_20_akapitu"><text:span text:style-name="T211"> </text:span></text:span><text:span text:style-name="Domyślna_20_czcionka_20_akapitu"><text:span text:style-name="T191">R</text:span></text:span><text:span text:style-name="Domyślna_20_czcionka_20_akapitu"><text:span text:style-name="T207"> </text:span></text:span><text:span text:style-name="Domyślna_20_czcionka_20_akapitu"><text:span text:style-name="T191">(2007)</text:span></text:span><text:span text:style-name="Domyślna_20_czcionka_20_akapitu"><text:span text:style-name="T207"> </text:span></text:span><text:span text:style-name="Domyślna_20_czcionka_20_akapitu"><text:span text:style-name="T309">13</text:span></text:span><text:span text:style-name="Domyślna_20_czcionka_20_akapitu"><text:span text:style-name="T308">1</text:span></text:span><text:span text:style-name="Domyślna_20_czcionka_20_akapitu"><text:span text:style-name="T191">I</text:span></text:span><text:span text:style-name="Domyślna_20_czcionka_20_akapitu"><text:span text:style-name="T209"> </text:span></text:span><text:span text:style-name="Domyślna_20_czcionka_20_akapitu"><text:span text:style-name="T191">exhalation</text:span></text:span><text:span text:style-name="Domyślna_20_czcionka_20_akapitu"><text:span text:style-name="T207"> </text:span></text:span><text:span text:style-name="Domyślna_20_czcionka_20_akapitu"><text:span text:style-name="T191">by</text:span></text:span><text:span text:style-name="Domyślna_20_czcionka_20_akapitu"><text:span text:style-name="T209"> </text:span></text:span><text:span text:style-name="Domyślna_20_czcionka_20_akapitu"><text:span text:style-name="T191">patients</text:span></text:span><text:span text:style-name="Domyślna_20_czcionka_20_akapitu"><text:span text:style-name="T196"> </text:span></text:span><text:span text:style-name="Domyślna_20_czcionka_20_akapitu"><text:span text:style-name="T191">undergoing</text:span></text:span><text:span text:style-name="Domyślna_20_czcionka_20_akapitu"><text:span text:style-name="T276"> </text:span></text:span><text:span text:style-name="Domyślna_20_czcionka_20_akapitu"><text:span text:style-name="T191">therapy</text:span></text:span><text:span text:style-name="Domyślna_20_czcionka_20_akapitu"><text:span text:style-name="T277"> </text:span></text:span><text:span text:style-name="Domyślna_20_czcionka_20_akapitu"><text:span text:style-name="T191">of</text:span></text:span><text:span text:style-name="Domyślna_20_czcionka_20_akapitu"><text:span text:style-name="T276"> </text:span></text:span><text:span text:style-name="Domyślna_20_czcionka_20_akapitu"><text:span text:style-name="T191">thyroid</text:span></text:span><text:span text:style-name="Domyślna_20_czcionka_20_akapitu"><text:span text:style-name="T277"> </text:span></text:span><text:span text:style-name="Domyślna_20_czcionka_20_akapitu"><text:span text:style-name="T191">diseases.</text:span></text:span><text:span text:style-name="Domyślna_20_czcionka_20_akapitu"><text:span text:style-name="T269"> </text:span></text:span><text:span text:style-name="Domyślna_20_czcionka_20_akapitu"><text:span text:style-name="T191">Radiat</text:span></text:span><text:span text:style-name="Domyślna_20_czcionka_20_akapitu"><text:span text:style-name="T276"> </text:span></text:span><text:span text:style-name="Domyślna_20_czcionka_20_akapitu"><text:span text:style-name="T191">Prot</text:span></text:span><text:span text:style-name="Domyślna_20_czcionka_20_akapitu"><text:span text:style-name="T277"> </text:span></text:span><text:span text:style-name="Domyślna_20_czcionka_20_akapitu"><text:span text:style-name="T191">Dosim</text:span></text:span><text:span text:style-name="Domyślna_20_czcionka_20_akapitu"><text:span text:style-name="T196"> </text:span></text:span><text:span text:style-name="Domyślna_20_czcionka_20_akapitu"><text:span text:style-name="T191">129:435–438</text:span></text:span></text:p>
          </text:list-item>
          <text:list-item>
            <text:p text:style-name="P95"><text:span text:style-name="Domyślna_20_czcionka_20_akapitu"><text:span text:style-name="T191">Brudecki</text:span></text:span><text:span text:style-name="Domyślna_20_czcionka_20_akapitu"><text:span text:style-name="T267"> </text:span></text:span><text:span text:style-name="Domyślna_20_czcionka_20_akapitu"><text:span text:style-name="T191">K,</text:span></text:span><text:span text:style-name="Domyślna_20_czcionka_20_akapitu"><text:span text:style-name="T267"> </text:span></text:span><text:span text:style-name="Domyślna_20_czcionka_20_akapitu"><text:span text:style-name="T191">Szczodry</text:span></text:span><text:span text:style-name="Domyślna_20_czcionka_20_akapitu"><text:span text:style-name="T267"> </text:span></text:span><text:span text:style-name="Domyślna_20_czcionka_20_akapitu"><text:span text:style-name="T191">A,</text:span></text:span><text:span text:style-name="Domyślna_20_czcionka_20_akapitu"><text:span text:style-name="T267"> </text:span></text:span><text:span text:style-name="Domyślna_20_czcionka_20_akapitu"><text:span text:style-name="T191">Mr</text:span></text:span><text:span text:style-name="Domyślna_20_czcionka_20_akapitu"><text:span text:style-name="T275">o</text:span></text:span><text:span text:style-name="Domyślna_20_czcionka_20_akapitu"><text:span text:style-name="T306">´</text:span></text:span><text:span text:style-name="Domyślna_20_czcionka_20_akapitu"><text:span text:style-name="T191">z</text:span></text:span><text:span text:style-name="Domyślna_20_czcionka_20_akapitu"><text:span text:style-name="T267"> </text:span></text:span><text:span text:style-name="Domyślna_20_czcionka_20_akapitu"><text:span text:style-name="T191">T,</text:span></text:span><text:span text:style-name="Domyślna_20_czcionka_20_akapitu"><text:span text:style-name="T270"> </text:span></text:span><text:span text:style-name="Domyślna_20_czcionka_20_akapitu"><text:span text:style-name="T191">Kowalska</text:span></text:span><text:span text:style-name="Domyślna_20_czcionka_20_akapitu"><text:span text:style-name="T268"> </text:span></text:span><text:span text:style-name="Domyślna_20_czcionka_20_akapitu"><text:span text:style-name="T191">A,</text:span></text:span><text:span text:style-name="Domyślna_20_czcionka_20_akapitu"><text:span text:style-name="T267"> </text:span></text:span><text:span text:style-name="Domyślna_20_czcionka_20_akapitu"><text:span text:style-name="T191">Mietelski</text:span></text:span><text:span text:style-name="Domyślna_20_czcionka_20_akapitu"><text:span text:style-name="T267"> </text:span></text:span><text:span text:style-name="Domyślna_20_czcionka_20_akapitu"><text:span text:style-name="T191">JW</text:span></text:span><text:span text:style-name="Domyślna_20_czcionka_20_akapitu"><text:span text:style-name="T196"> </text:span></text:span><text:span text:style-name="Domyślna_20_czcionka_20_akapitu"><text:span text:style-name="T191">(2018)</text:span></text:span><text:span text:style-name="Domyślna_20_czcionka_20_akapitu"><text:span text:style-name="T224"> </text:span></text:span><text:span text:style-name="Domyślna_20_czcionka_20_akapitu"><text:span text:style-name="T191">Measurement</text:span></text:span><text:span text:style-name="Domyślna_20_czcionka_20_akapitu"><text:span text:style-name="T278"> </text:span></text:span><text:span text:style-name="Domyślna_20_czcionka_20_akapitu"><text:span text:style-name="T191">of</text:span></text:span><text:span text:style-name="Domyślna_20_czcionka_20_akapitu"><text:span text:style-name="T224"> </text:span></text:span><text:span text:style-name="Domyślna_20_czcionka_20_akapitu"><text:span text:style-name="T308">131</text:span></text:span><text:span text:style-name="Domyślna_20_czcionka_20_akapitu"><text:span text:style-name="T205">I</text:span></text:span><text:span text:style-name="Domyślna_20_czcionka_20_akapitu"><text:span text:style-name="T234"> </text:span></text:span><text:span text:style-name="Domyślna_20_czcionka_20_akapitu"><text:span text:style-name="T191">activity</text:span></text:span><text:span text:style-name="Domyślna_20_czcionka_20_akapitu"><text:span text:style-name="T232"> </text:span></text:span><text:span text:style-name="Domyślna_20_czcionka_20_akapitu"><text:span text:style-name="T191">in</text:span></text:span><text:span text:style-name="Domyślna_20_czcionka_20_akapitu"><text:span text:style-name="T232"> </text:span></text:span><text:span text:style-name="Domyślna_20_czcionka_20_akapitu"><text:span text:style-name="T191">air</text:span></text:span><text:span text:style-name="Domyślna_20_czcionka_20_akapitu"><text:span text:style-name="T224"> </text:span></text:span><text:span text:style-name="Domyślna_20_czcionka_20_akapitu"><text:span text:style-name="T191">indoor</text:span></text:span><text:span text:style-name="Domyślna_20_czcionka_20_akapitu"><text:span text:style-name="T234"> </text:span></text:span><text:span text:style-name="Domyślna_20_czcionka_20_akapitu"><text:span text:style-name="T191">Polish</text:span></text:span><text:span text:style-name="Domyślna_20_czcionka_20_akapitu"><text:span text:style-name="T224"> </text:span></text:span><text:span text:style-name="Domyślna_20_czcionka_20_akapitu"><text:span text:style-name="T191">nuclear</text:span></text:span><text:span text:style-name="Domyślna_20_czcionka_20_akapitu"><text:span text:style-name="T224"> </text:span></text:span><text:span text:style-name="Domyślna_20_czcionka_20_akapitu"><text:span text:style-name="T191">medical</text:span></text:span><text:span text:style-name="Domyślna_20_czcionka_20_akapitu"><text:span text:style-name="T279"> </text:span></text:span><text:span text:style-name="Domyślna_20_czcionka_20_akapitu"><text:span text:style-name="T191">hospital</text:span></text:span><text:span text:style-name="Domyślna_20_czcionka_20_akapitu"><text:span text:style-name="T257"> </text:span></text:span><text:span text:style-name="Domyślna_20_czcionka_20_akapitu"><text:span text:style-name="T191">as</text:span></text:span><text:span text:style-name="Domyślna_20_czcionka_20_akapitu"><text:span text:style-name="T279"> </text:span></text:span><text:span text:style-name="Domyślna_20_czcionka_20_akapitu"><text:span text:style-name="T191">a</text:span></text:span><text:span text:style-name="Domyślna_20_czcionka_20_akapitu"><text:span text:style-name="T280"> </text:span></text:span><text:span text:style-name="Domyślna_20_czcionka_20_akapitu"><text:span text:style-name="T191">tool</text:span></text:span><text:span text:style-name="Domyślna_20_czcionka_20_akapitu"><text:span text:style-name="T280"> </text:span></text:span><text:span text:style-name="Domyślna_20_czcionka_20_akapitu"><text:span text:style-name="T191">for</text:span></text:span><text:span text:style-name="Domyślna_20_czcionka_20_akapitu"><text:span text:style-name="T280"> </text:span></text:span><text:span text:style-name="Domyślna_20_czcionka_20_akapitu"><text:span text:style-name="T191">an</text:span></text:span><text:span text:style-name="Domyślna_20_czcionka_20_akapitu"><text:span text:style-name="T279"> </text:span></text:span><text:span text:style-name="Domyślna_20_czcionka_20_akapitu"><text:span text:style-name="T191">internal</text:span></text:span><text:span text:style-name="Domyślna_20_czcionka_20_akapitu"><text:span text:style-name="T280"> </text:span></text:span><text:span text:style-name="Domyślna_20_czcionka_20_akapitu"><text:span text:style-name="T191">dose</text:span></text:span><text:span text:style-name="Domyślna_20_czcionka_20_akapitu"><text:span text:style-name="T280"> </text:span></text:span><text:span text:style-name="Domyślna_20_czcionka_20_akapitu"><text:span text:style-name="T191">assessment.</text:span></text:span><text:span text:style-name="Domyślna_20_czcionka_20_akapitu"><text:span text:style-name="T257"> </text:span></text:span><text:span text:style-name="Domyślna_20_czcionka_20_akapitu"><text:span text:style-name="T191">Radiat Environ</text:span></text:span><text:span text:style-name="Domyślna_20_czcionka_20_akapitu"><text:span text:style-name="T217"> </text:span></text:span><text:span text:style-name="Domyślna_20_czcionka_20_akapitu"><text:span text:style-name="T191">Biophys</text:span></text:span><text:span text:style-name="Domyślna_20_czcionka_20_akapitu"><text:span text:style-name="T247"> </text:span></text:span><text:span text:style-name="Domyślna_20_czcionka_20_akapitu"><text:span text:style-name="T191">57:77–82</text:span></text:span></text:p>
          </text:list-item>
          <text:list-item>
            <text:p text:style-name="P96"><text:span text:style-name="Domyślna_20_czcionka_20_akapitu"><text:span text:style-name="T191">El-Azony</text:span></text:span><text:span text:style-name="Domyślna_20_czcionka_20_akapitu"><text:span text:style-name="T227"> </text:span></text:span><text:span text:style-name="Domyślna_20_czcionka_20_akapitu"><text:span text:style-name="T191">KM,</text:span></text:span><text:span text:style-name="Domyślna_20_czcionka_20_akapitu"><text:span text:style-name="T243"> </text:span></text:span><text:span text:style-name="Domyślna_20_czcionka_20_akapitu"><text:span text:style-name="T191">Suzuki</text:span></text:span><text:span text:style-name="Domyślna_20_czcionka_20_akapitu"><text:span text:style-name="T227"> </text:span></text:span><text:span text:style-name="Domyślna_20_czcionka_20_akapitu"><text:span text:style-name="T191">K,</text:span></text:span><text:span text:style-name="Domyślna_20_czcionka_20_akapitu"><text:span text:style-name="T245"> </text:span></text:span><text:span text:style-name="Domyślna_20_czcionka_20_akapitu"><text:span text:style-name="T191">Fukumura</text:span></text:span><text:span text:style-name="Domyślna_20_czcionka_20_akapitu"><text:span text:style-name="T245"> </text:span></text:span><text:span text:style-name="Domyślna_20_czcionka_20_akapitu"><text:span text:style-name="T191">T,</text:span></text:span><text:span text:style-name="Domyślna_20_czcionka_20_akapitu"><text:span text:style-name="T227"> </text:span></text:span><text:span text:style-name="Domyślna_20_czcionka_20_akapitu"><text:span text:style-name="T191">Szelecsenyi</text:span></text:span><text:span text:style-name="Domyślna_20_czcionka_20_akapitu"><text:span text:style-name="T245"> </text:span></text:span><text:span text:style-name="Domyślna_20_czcionka_20_akapitu"><text:span text:style-name="T191">F,</text:span></text:span><text:span text:style-name="Domyślna_20_czcionka_20_akapitu"><text:span text:style-name="T227"> </text:span></text:span><text:span text:style-name="Domyślna_20_czcionka_20_akapitu"><text:span text:style-name="T191">Kovacs</text:span></text:span><text:span text:style-name="Domyślna_20_czcionka_20_akapitu"><text:span text:style-name="T245"> </text:span></text:span><text:span text:style-name="Domyślna_20_czcionka_20_akapitu"><text:span text:style-name="T191">Z (2008)</text:span></text:span><text:span text:style-name="Domyślna_20_czcionka_20_akapitu"><text:span text:style-name="T281"> </text:span></text:span><text:span text:style-name="Domyślna_20_czcionka_20_akapitu"><text:span text:style-name="T191">Proton</text:span></text:span><text:span text:style-name="Domyślna_20_czcionka_20_akapitu"><text:span text:style-name="T263"> </text:span></text:span><text:span text:style-name="Domyślna_20_czcionka_20_akapitu"><text:span text:style-name="T191">induced</text:span></text:span><text:span text:style-name="Domyślna_20_czcionka_20_akapitu"><text:span text:style-name="T263"> </text:span></text:span><text:span text:style-name="Domyślna_20_czcionka_20_akapitu"><text:span text:style-name="T191">reactions </text:span></text:span><text:span text:style-name="Domyślna_20_czcionka_20_akapitu"><text:span text:style-name="T263"><text:s/></text:span></text:span><text:span text:style-name="Domyślna_20_czcionka_20_akapitu"><text:span text:style-name="T191">on </text:span></text:span><text:span text:style-name="Domyślna_20_czcionka_20_akapitu"><text:span text:style-name="T282"><text:s/></text:span></text:span><text:span text:style-name="Domyślna_20_czcionka_20_akapitu"><text:span text:style-name="T191">natural </text:span></text:span><text:span text:style-name="Domyślna_20_czcionka_20_akapitu"><text:span text:style-name="T263"><text:s/></text:span></text:span><text:span text:style-name="Domyślna_20_czcionka_20_akapitu"><text:span text:style-name="T191">tellurium </text:span></text:span><text:span text:style-name="Domyślna_20_czcionka_20_akapitu"><text:span text:style-name="T281"><text:s/></text:span></text:span><text:span text:style-name="Domyślna_20_czcionka_20_akapitu"><text:span text:style-name="T191">up </text:span></text:span><text:span text:style-name="Domyślna_20_czcionka_20_akapitu"><text:span text:style-name="T282"><text:s/></text:span></text:span><text:span text:style-name="Domyślna_20_czcionka_20_akapitu"><text:span text:style-name="T191">to 63</text:span></text:span><text:span text:style-name="Domyślna_20_czcionka_20_akapitu"><text:span text:style-name="T280"> </text:span></text:span><text:span text:style-name="Domyślna_20_czcionka_20_akapitu"><text:span text:style-name="T191">MeV:</text:span></text:span><text:span text:style-name="Domyślna_20_czcionka_20_akapitu"><text:span text:style-name="T276"> </text:span></text:span><text:span text:style-name="Domyślna_20_czcionka_20_akapitu"><text:span text:style-name="T191">data</text:span></text:span><text:span text:style-name="Domyślna_20_czcionka_20_akapitu"><text:span text:style-name="T283"> </text:span></text:span><text:span text:style-name="Domyślna_20_czcionka_20_akapitu"><text:span text:style-name="T191">validation</text:span></text:span><text:span text:style-name="Domyślna_20_czcionka_20_akapitu"><text:span text:style-name="T277"> </text:span></text:span><text:span text:style-name="Domyślna_20_czcionka_20_akapitu"><text:span text:style-name="T191">and</text:span></text:span><text:span text:style-name="Domyślna_20_czcionka_20_akapitu"><text:span text:style-name="T277"> </text:span></text:span><text:span text:style-name="Domyślna_20_czcionka_20_akapitu"><text:span text:style-name="T191">investigation</text:span></text:span><text:span text:style-name="Domyślna_20_czcionka_20_akapitu"><text:span text:style-name="T277"> </text:span></text:span><text:span text:style-name="Domyślna_20_czcionka_20_akapitu"><text:span text:style-name="T191">of</text:span></text:span><text:span text:style-name="Domyślna_20_czcionka_20_akapitu"><text:span text:style-name="T277"> </text:span></text:span><text:span text:style-name="Domyślna_20_czcionka_20_akapitu"><text:span text:style-name="T191">possibility</text:span></text:span><text:span text:style-name="Domyślna_20_czcionka_20_akapitu"><text:span text:style-name="T277"> </text:span></text:span><text:span text:style-name="Domyślna_20_czcionka_20_akapitu"><text:span text:style-name="T191">of</text:span></text:span><text:span text:style-name="Domyślna_20_czcionka_20_akapitu"><text:span text:style-name="T277"> </text:span></text:span><text:span text:style-name="Domyślna_20_czcionka_20_akapitu"><text:span text:style-name="T308">124</text:span></text:span><text:span text:style-name="Domyślna_20_czcionka_20_akapitu"><text:span text:style-name="T205">I</text:span></text:span><text:span text:style-name="Domyślna_20_czcionka_20_akapitu"><text:span text:style-name="T225"> </text:span></text:span><text:span text:style-name="Domyślna_20_czcionka_20_akapitu"><text:span text:style-name="T191">production.</text:span></text:span><text:span text:style-name="Domyślna_20_czcionka_20_akapitu"><text:span text:style-name="T229"> </text:span></text:span><text:span text:style-name="Domyślna_20_czcionka_20_akapitu"><text:span text:style-name="T191">Radiochim</text:span></text:span><text:span text:style-name="Domyślna_20_czcionka_20_akapitu"><text:span text:style-name="T229"> </text:span></text:span><text:span text:style-name="Domyślna_20_czcionka_20_akapitu"><text:span text:style-name="T191">Acta</text:span></text:span><text:span text:style-name="Domyślna_20_czcionka_20_akapitu"><text:span text:style-name="T229"> </text:span></text:span><text:span text:style-name="Domyślna_20_czcionka_20_akapitu"><text:span text:style-name="T191">96:736–769</text:span></text:span></text:p>
          </text:list-item>
          <text:list-item>
            <text:p text:style-name="P97"><text:span text:style-name="Domyślna_20_czcionka_20_akapitu"><text:span text:style-name="T191">Sing</text:span></text:span><text:span text:style-name="Domyślna_20_czcionka_20_akapitu"><text:span text:style-name="T234"> </text:span></text:span><text:span text:style-name="Domyślna_20_czcionka_20_akapitu"><text:span text:style-name="T191">KS</text:span></text:span><text:span text:style-name="Domyślna_20_czcionka_20_akapitu"><text:span text:style-name="T234"> </text:span></text:span><text:span text:style-name="Domyślna_20_czcionka_20_akapitu"><text:span text:style-name="T191">(1982)</text:span></text:span><text:span text:style-name="Domyślna_20_czcionka_20_akapitu"><text:span text:style-name="T234"> </text:span></text:span><text:span text:style-name="Domyślna_20_czcionka_20_akapitu"><text:span text:style-name="T191">Reporting</text:span></text:span><text:span text:style-name="Domyślna_20_czcionka_20_akapitu"><text:span text:style-name="T234"> </text:span></text:span><text:span text:style-name="Domyślna_20_czcionka_20_akapitu"><text:span text:style-name="T191">physiosorption</text:span></text:span><text:span text:style-name="Domyślna_20_czcionka_20_akapitu"><text:span text:style-name="T278"> </text:span></text:span><text:span text:style-name="Domyślna_20_czcionka_20_akapitu"><text:span text:style-name="T191">data</text:span></text:span><text:span text:style-name="Domyślna_20_czcionka_20_akapitu"><text:span text:style-name="T234"> </text:span></text:span><text:span text:style-name="Domyślna_20_czcionka_20_akapitu"><text:span text:style-name="T191">for</text:span></text:span><text:span text:style-name="Domyślna_20_czcionka_20_akapitu"><text:span text:style-name="T232"> </text:span></text:span><text:span text:style-name="Domyślna_20_czcionka_20_akapitu"><text:span text:style-name="T191">gas/solid</text:span></text:span><text:span text:style-name="Domyślna_20_czcionka_20_akapitu"><text:span text:style-name="T196"> </text:span></text:span><text:span text:style-name="Domyślna_20_czcionka_20_akapitu"><text:span text:style-name="T191">systems with</text:span></text:span><text:span text:style-name="Domyślna_20_czcionka_20_akapitu"><text:span text:style-name="T265"> </text:span></text:span><text:span text:style-name="Domyślna_20_czcionka_20_akapitu"><text:span text:style-name="T191">special</text:span></text:span><text:span text:style-name="Domyślna_20_czcionka_20_akapitu"><text:span text:style-name="T219"> </text:span></text:span><text:span text:style-name="Domyślna_20_czcionka_20_akapitu"><text:span text:style-name="T191">reference to</text:span></text:span><text:span text:style-name="Domyślna_20_czcionka_20_akapitu"><text:span text:style-name="T266"> </text:span></text:span><text:span text:style-name="Domyślna_20_czcionka_20_akapitu"><text:span text:style-name="T191">the</text:span></text:span><text:span text:style-name="Domyślna_20_czcionka_20_akapitu"><text:span text:style-name="T265"> </text:span></text:span><text:span text:style-name="Domyślna_20_czcionka_20_akapitu"><text:span text:style-name="T191">determination</text:span></text:span><text:span text:style-name="Domyślna_20_czcionka_20_akapitu"><text:span text:style-name="T266"> </text:span></text:span><text:span text:style-name="Domyślna_20_czcionka_20_akapitu"><text:span text:style-name="T191">of</text:span></text:span><text:span text:style-name="Domyślna_20_czcionka_20_akapitu"><text:span text:style-name="T266"> </text:span></text:span><text:span text:style-name="Domyślna_20_czcionka_20_akapitu"><text:span text:style-name="T191">surface</text:span></text:span><text:span text:style-name="Domyślna_20_czcionka_20_akapitu"><text:span text:style-name="T196"> </text:span></text:span><text:span text:style-name="Domyślna_20_czcionka_20_akapitu"><text:span text:style-name="T191">area</text:span></text:span><text:span text:style-name="Domyślna_20_czcionka_20_akapitu"><text:span text:style-name="T211"> </text:span></text:span><text:span text:style-name="Domyślna_20_czcionka_20_akapitu"><text:span text:style-name="T191">and</text:span></text:span><text:span text:style-name="Domyślna_20_czcionka_20_akapitu"><text:span text:style-name="T209"> </text:span></text:span><text:span text:style-name="Domyślna_20_czcionka_20_akapitu"><text:span text:style-name="T191">porosity.</text:span></text:span><text:span text:style-name="Domyślna_20_czcionka_20_akapitu"><text:span text:style-name="T207"> </text:span></text:span><text:span text:style-name="Domyślna_20_czcionka_20_akapitu"><text:span text:style-name="T191">Pure</text:span></text:span><text:span text:style-name="Domyślna_20_czcionka_20_akapitu"><text:span text:style-name="T209"> </text:span></text:span><text:span text:style-name="Domyślna_20_czcionka_20_akapitu"><text:span text:style-name="T191">Appl</text:span></text:span><text:span text:style-name="Domyślna_20_czcionka_20_akapitu"><text:span text:style-name="T207"> </text:span></text:span><text:span text:style-name="Domyślna_20_czcionka_20_akapitu"><text:span text:style-name="T191">Chem</text:span></text:span><text:span text:style-name="Domyślna_20_czcionka_20_akapitu"><text:span text:style-name="T211"> </text:span></text:span><text:span text:style-name="Domyślna_20_czcionka_20_akapitu"><text:span text:style-name="T191">54:2201–2218</text:span></text:span></text:p>
          </text:list-item>
          <text:list-item>
            <text:p text:style-name="P103"><text:span text:style-name="Domyślna_20_czcionka_20_akapitu"><text:span text:style-name="T191">Gourani</text:span></text:span><text:span text:style-name="Domyślna_20_czcionka_20_akapitu"><text:span text:style-name="T234"> </text:span></text:span><text:span text:style-name="Domyślna_20_czcionka_20_akapitu"><text:span text:style-name="T191">M,</text:span></text:span><text:span text:style-name="Domyślna_20_czcionka_20_akapitu"><text:span text:style-name="T282"> </text:span></text:span><text:span text:style-name="Domyślna_20_czcionka_20_akapitu"><text:span text:style-name="T191">Sadighzadeh</text:span></text:span><text:span text:style-name="Domyślna_20_czcionka_20_akapitu"><text:span text:style-name="T282"> </text:span></text:span><text:span text:style-name="Domyślna_20_czcionka_20_akapitu"><text:span text:style-name="T191">A,</text:span></text:span><text:span text:style-name="Domyślna_20_czcionka_20_akapitu"><text:span text:style-name="T232"> </text:span></text:span><text:span text:style-name="Domyślna_20_czcionka_20_akapitu"><text:span text:style-name="T191">Mizani</text:span></text:span><text:span text:style-name="Domyślna_20_czcionka_20_akapitu"><text:span text:style-name="T282"> </text:span></text:span><text:span text:style-name="Domyślna_20_czcionka_20_akapitu"><text:span text:style-name="T191">F</text:span></text:span><text:span text:style-name="Domyślna_20_czcionka_20_akapitu"><text:span text:style-name="T278"> </text:span></text:span><text:span text:style-name="Domyślna_20_czcionka_20_akapitu"><text:span text:style-name="T191">(2014)</text:span></text:span><text:span text:style-name="Domyślna_20_czcionka_20_akapitu"><text:span text:style-name="T278"> </text:span></text:span><text:span text:style-name="Domyślna_20_czcionka_20_akapitu"><text:span text:style-name="T191">Effect</text:span></text:span><text:span text:style-name="Domyślna_20_czcionka_20_akapitu"><text:span text:style-name="T278"> </text:span></text:span><text:span text:style-name="Domyślna_20_czcionka_20_akapitu"><text:span text:style-name="T191">of</text:span></text:span><text:span text:style-name="Domyślna_20_czcionka_20_akapitu"><text:span text:style-name="T278"> </text:span></text:span><text:span text:style-name="Domyślna_20_czcionka_20_akapitu"><text:span text:style-name="T191">impreg-</text:span></text:span><text:span text:style-name="Domyślna_20_czcionka_20_akapitu"><text:span text:style-name="T196"> </text:span></text:span><text:span text:style-name="Domyślna_20_czcionka_20_akapitu"><text:span text:style-name="T191">nating</text:span></text:span><text:span text:style-name="Domyślna_20_czcionka_20_akapitu"><text:span text:style-name="T245"> </text:span></text:span><text:span text:style-name="Domyślna_20_czcionka_20_akapitu"><text:span text:style-name="T191">materials</text:span></text:span><text:span text:style-name="Domyślna_20_czcionka_20_akapitu"><text:span text:style-name="T259"> </text:span></text:span><text:span text:style-name="Domyślna_20_czcionka_20_akapitu"><text:span text:style-name="T191">in</text:span></text:span><text:span text:style-name="Domyślna_20_czcionka_20_akapitu"><text:span text:style-name="T243"> </text:span></text:span><text:span text:style-name="Domyślna_20_czcionka_20_akapitu"><text:span text:style-name="T191">activated</text:span></text:span><text:span text:style-name="Domyślna_20_czcionka_20_akapitu"><text:span text:style-name="T259"> </text:span></text:span><text:span text:style-name="Domyślna_20_czcionka_20_akapitu"><text:span text:style-name="T191">carbon</text:span></text:span><text:span text:style-name="Domyślna_20_czcionka_20_akapitu"><text:span text:style-name="T259"> </text:span></text:span><text:span text:style-name="Domyślna_20_czcionka_20_akapitu"><text:span text:style-name="T191">on</text:span></text:span><text:span text:style-name="Domyślna_20_czcionka_20_akapitu"><text:span text:style-name="T259"> </text:span></text:span><text:span text:style-name="Domyślna_20_czcionka_20_akapitu"><text:span text:style-name="T191">iodine-131</text:span></text:span><text:span text:style-name="Domyślna_20_czcionka_20_akapitu"><text:span text:style-name="T243"> </text:span></text:span><text:span text:style-name="Domyślna_20_czcionka_20_akapitu"><text:span text:style-name="T191">(</text:span></text:span><text:span text:style-name="Domyślna_20_czcionka_20_akapitu"><text:span text:style-name="T309">131</text:span></text:span><text:span text:style-name="Domyślna_20_czcionka_20_akapitu"><text:span text:style-name="T191">I)</text:span></text:span><text:span text:style-name="Domyślna_20_czcionka_20_akapitu"><text:span text:style-name="T245"> </text:span></text:span><text:span text:style-name="Domyślna_20_czcionka_20_akapitu"><text:span text:style-name="T191">removal</text:span></text:span><text:span text:style-name="Domyślna_20_czcionka_20_akapitu"><text:span text:style-name="T196"> </text:span></text:span><text:span text:style-name="Domyślna_20_czcionka_20_akapitu"><text:span text:style-name="T191">efficiency.</text:span></text:span><text:span text:style-name="Domyślna_20_czcionka_20_akapitu"><text:span text:style-name="T213"> </text:span></text:span><text:span text:style-name="Domyślna_20_czcionka_20_akapitu"><text:span text:style-name="T191">Radiat</text:span></text:span><text:span text:style-name="Domyślna_20_czcionka_20_akapitu"><text:span text:style-name="T217"> </text:span></text:span><text:span text:style-name="Domyślna_20_czcionka_20_akapitu"><text:span text:style-name="T191">Prot</text:span></text:span><text:span text:style-name="Domyślna_20_czcionka_20_akapitu"><text:span text:style-name="T217"> </text:span></text:span><text:span text:style-name="Domyślna_20_czcionka_20_akapitu"><text:span text:style-name="T191">Environ</text:span></text:span><text:span text:style-name="Domyślna_20_czcionka_20_akapitu"><text:span text:style-name="T213"> </text:span></text:span><text:span text:style-name="Domyślna_20_czcionka_20_akapitu"><text:span text:style-name="T191">37:179–183</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212cm" fo:margin-right="0cm" fo:hyphenation-ladder-count="no-limit" fo:text-indent="0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size-complex="12pt" fo:hyphenate="false"/>
    </style:style>
    <style:style style:name="Heading_20_2" style:display-name="Heading 2" style:family="paragraph" style:parent-style-name="Normalny" style:default-outline-level="2" style:class="text">
      <style:paragraph-properties fo:margin-left="0.212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212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size-complex="8.5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style:parent-style-name="Normalny">
      <style:paragraph-properties fo:margin-left="0.035cm" fo:margin-right="0cm" fo:line-height="0.351cm" fo:text-indent="0cm" style:auto-text-indent="false">
        <style:tab-stops/>
      </style:paragraph-properties>
    </style:style>
    <style:style style:name="MP3" style:family="paragraph">
      <loext:graphic-properties draw:fill="none"/>
    </style:style>
    <style:style style:name="MP4" style:family="paragraph" style:parent-style-name="Normalny">
      <style:paragraph-properties fo:margin-left="0.071cm" fo:margin-right="0cm" fo:line-height="0.351cm" fo:text-indent="0cm" style:auto-text-indent="false">
        <style:tab-stops/>
      </style:paragraph-properties>
    </style:style>
    <style:style style:name="MP5" style:family="paragraph" style:parent-style-name="Normalny">
      <style:paragraph-properties fo:margin-left="0.035cm" fo:margin-right="0cm" fo:line-height="0.453cm" fo:text-indent="0cm" style:auto-text-indent="false">
        <style:tab-stops/>
      </style:paragraph-properties>
    </style:style>
    <style:style style:name="MT1" style:family="text">
      <style:text-properties style:font-name="Calibri" fo:font-size="8.5pt" style:font-name-asian="Calibri" style:font-size-asian="8.5pt" style:font-name-complex="Calibri" style:font-size-complex="8.5pt" style:text-scale="95%"/>
    </style:style>
    <style:style style:name="MT2" style:family="text">
      <style:text-properties style:font-name="Calibri" fo:font-size="8.5pt" fo:letter-spacing="0.016cm" style:font-name-asian="Calibri" style:font-size-asian="8.5pt" style:font-name-complex="Calibri" style:font-size-complex="8.5pt" style:text-scale="95%"/>
    </style:style>
    <style:style style:name="MT3" style:family="text">
      <style:text-properties style:font-name="Calibri" fo:font-size="8.5pt" fo:letter-spacing="0.019cm" style:font-name-asian="Calibri" style:font-size-asian="8.5pt" style:font-name-complex="Calibri" style:font-size-complex="8.5pt" style:text-scale="95%"/>
    </style:style>
    <style:style style:name="MT4" style:family="text">
      <style:text-properties style:font-name="Calibri" fo:font-size="8.5pt" fo:letter-spacing="0.018cm" style:font-name-asian="Calibri" style:font-size-asian="8.5pt" style:font-name-complex="Calibri" style:font-size-complex="8.5pt" style:text-scale="95%"/>
    </style:style>
    <style:style style:name="MT5" style:family="text">
      <style:text-properties fo:language="pl" fo:country="PL" style:language-asian="pl" style:country-asian="PL"/>
    </style:style>
    <style:style style:name="MT6" style:family="text">
      <style:text-properties style:font-name="Calibri" fo:font-size="8.5pt" style:font-size-asian="8.5pt"/>
    </style:style>
    <style:style style:name="MT7" style:family="text">
      <style:text-properties style:font-name="Arial" fo:font-size="15pt" style:font-size-asian="15pt" style:text-scale="105%"/>
    </style:style>
    <style:style style:name="MT8" style:family="text">
      <style:text-properties style:font-name="Arial" fo:font-size="15pt" fo:letter-spacing="-0.051cm" style:font-size-asian="15pt" style:text-scale="105%"/>
    </style:style>
    <style:style style:name="MT9" style:family="text">
      <style:text-properties style:font-name="Arial" fo:font-size="15pt" style:font-size-asian="15pt" style:text-scale="335%"/>
    </style:style>
    <style:style style:name="MT10" style:family="text">
      <style:text-properties style:font-name="Calibri" fo:font-size="8.5pt" style:font-size-asian="8.5pt" style:text-scale="9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39cm" svg:stroke-color="#000000" svg:stroke-opacity="100%" draw:stroke-linejoin="round" draw:fill="none" fo:min-height="0cm" fo:min-width="0cm" fo:padding-top="-0.015cm" fo:padding-bottom="-0.015cm" fo:padding-left="-0.015cm" fo:padding-right="-0.015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7.905cm" style:num-format="1" style:print-orientation="portrait" fo:margin-top="1.168cm" fo:margin-bottom="1.558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9cm" fo:margin-left="0cm" fo:margin-right="0cm" fo:margin-bottom="0cm" style:dynamic-spacing="true"/>
      </style:header-style>
      <style:footer-style>
        <style:header-footer-properties fo:min-height="0.347cm" fo:margin-left="0cm" fo:margin-right="0cm" fo:margin-top="0cm" style:dynamic-spacing="true"/>
      </style:footer-style>
    </style:page-layout>
    <style:page-layout style:name="Mpm3">
      <style:page-layout-properties fo:page-width="21.008cm" fo:page-height="27.905cm" style:num-format="1" style:print-orientation="portrait" fo:margin-top="1.623cm" fo:margin-bottom="1.905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7.905cm" style:num-format="1" style:print-orientation="portrait" fo:margin-top="1.115cm" fo:margin-bottom="1.558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2cm" fo:margin-left="0cm" fo:margin-right="0cm" fo:margin-bottom="0cm" style:dynamic-spacing="true"/>
      </style:header-style>
      <style:footer-style>
        <style:header-footer-properties fo:min-height="0.34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Text Box 13" text:anchor-type="paragraph" svg:x="1.764cm" svg:y="1.134cm" svg:width="8.296cm" style:rel-width="scale" svg:height="0.37cm" style:rel-height="scale" draw:z-index="4"><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text:span text:style-name="Domyślna_20_czcionka_20_akapitu"><text:span text:style-name="MT5"/></text:span></text:p>
      </style:header>
      <style:header-left>
        <text:p text:style-name="MP1"><draw:custom-shape text:anchor-type="paragraph" draw:z-index="0" draw:name="Group 11" draw:style-name="Mgr1" draw:text-style-name="MP3" svg:width="17.402cm" svg:height="0.004cm" svg:x="1.799cm" svg:y="1.607cm"><text:p/><draw:enhanced-geometry svg:viewBox="0 0 6264275 1270" draw:text-areas="?f8 ?f9 ?f10 ?f11" draw:glue-points="?f8 ?f9 ?f10 ?f9" draw:type="non-primitive" draw:enhanced-path="M 0 0 L 6264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275"/><draw:equation draw:name="f7" draw:formula="?f4 / 1270"/><draw:equation draw:name="f8" draw:formula="0 / ?f6"/><draw:equation draw:name="f9" draw:formula="0 / ?f7"/><draw:equation draw:name="f10" draw:formula="6264275 / ?f6"/><draw:equation draw:name="f11" draw:formula="1270 / ?f7"/></draw:enhanced-geometry></draw:custom-shape><draw:frame draw:style-name="Mfr1" draw:name="Text Box 10" text:anchor-type="paragraph" svg:x="1.729cm" svg:y="1.132cm" svg:width="0.572cm" style:rel-width="scale" svg:height="0.37cm" style:rel-height="scale" draw:z-index="5"><draw:text-box><text:p text:style-name="MP4"><text:span text:style-name="Domyślna_20_czcionka_20_akapitu"><text:span text:style-name="MT6"><text:page-number text:select-page="current">2</text:page-number></text:span></text:span></text:p></draw:text-box></draw:frame><draw:frame draw:style-name="Mfr1" draw:name="Text Box 9" text:anchor-type="paragraph" svg:x="10.938cm" svg:y="1.132cm" svg:width="8.296cm" style:rel-width="scale" svg:height="0.37cm" style:rel-height="scale" draw:z-index="7"><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text:span text:style-name="Domyślna_20_czcionka_20_akapitu"><text:span text:style-name="MT5"/></text:span></text:p>
      </style:header-left>
      <style:footer>
        <text:p text:style-name="MP1"><draw:frame draw:style-name="Mfr1" draw:name="Text Box 8" text:anchor-type="paragraph" svg:x="17.766cm" svg:y="25.954cm" svg:width="1.476cm" style:rel-width="scale" svg:height="0.598cm" style:rel-height="scale" draw:z-index="8"><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
      <style:footer-left>
        <text:p text:style-name="MP1"><draw:frame draw:style-name="Mfr1" draw:name="Text Box 7" text:anchor-type="paragraph" svg:x="1.815cm" svg:y="25.954cm" svg:width="1.476cm" style:rel-width="scale" svg:height="0.598cm" style:rel-height="scale" draw:z-index="13"><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left>
    </style:master-page>
    <style:master-page style:name="MP4" style:page-layout-name="Mpm3">
      <style:header>
        <text:p text:style-name="MP1"><draw:frame draw:style-name="Mfr1" draw:name="Text Box 131" text:anchor-type="paragraph" svg:x="1.764cm" svg:y="1.134cm" svg:width="8.296cm" style:rel-width="scale" svg:height="0.37cm" style:rel-height="scale" draw:z-index="0"><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text:span text:style-name="Domyślna_20_czcionka_20_akapitu"><text:span text:style-name="MT5"/></text:span></text:p>
      </style:header>
      <style:header-left>
        <text:p text:style-name="MP1"><draw:custom-shape text:anchor-type="paragraph" draw:z-index="1" draw:name="Group 11" draw:style-name="Mgr1" draw:text-style-name="MP3" svg:width="17.402cm" svg:height="0.004cm" svg:x="1.799cm" svg:y="1.607cm"><text:p/><draw:enhanced-geometry svg:viewBox="0 0 6264275 1270" draw:text-areas="?f8 ?f9 ?f10 ?f11" draw:glue-points="?f8 ?f9 ?f10 ?f9" draw:type="non-primitive" draw:enhanced-path="M 0 0 L 6264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275"/><draw:equation draw:name="f7" draw:formula="?f4 / 1270"/><draw:equation draw:name="f8" draw:formula="0 / ?f6"/><draw:equation draw:name="f9" draw:formula="0 / ?f7"/><draw:equation draw:name="f10" draw:formula="6264275 / ?f6"/><draw:equation draw:name="f11" draw:formula="1270 / ?f7"/></draw:enhanced-geometry></draw:custom-shape><draw:frame draw:style-name="Mfr1" draw:name="Text Box 101" text:anchor-type="paragraph" svg:x="1.729cm" svg:y="1.132cm" svg:width="0.572cm" style:rel-width="scale" svg:height="0.37cm" style:rel-height="scale" draw:z-index="0"><draw:text-box><text:p text:style-name="MP4"><text:span text:style-name="Domyślna_20_czcionka_20_akapitu"><text:span text:style-name="MT6"><text:page-number text:select-page="current">0</text:page-number></text:span></text:span></text:p></draw:text-box></draw:frame><draw:frame draw:style-name="Mfr1" draw:name="Text Box 91" text:anchor-type="paragraph" svg:x="10.938cm" svg:y="1.132cm" svg:width="8.296cm" style:rel-width="scale" svg:height="0.37cm" style:rel-height="scale" draw:z-index="0"><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text:span text:style-name="Domyślna_20_czcionka_20_akapitu"><text:span text:style-name="MT5"/></text:span></text:p>
      </style:header-left>
      <style:footer>
        <text:p text:style-name="MP1"><draw:frame draw:style-name="Mfr1" draw:name="Text Box 81" text:anchor-type="paragraph" svg:x="17.766cm" svg:y="25.954cm" svg:width="1.476cm" style:rel-width="scale" svg:height="0.598cm" style:rel-height="scale" draw:z-index="0"><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
      <style:footer-left>
        <text:p text:style-name="MP1"><draw:frame draw:style-name="Mfr1" draw:name="Text Box 71" text:anchor-type="paragraph" svg:x="1.815cm" svg:y="25.954cm" svg:width="1.476cm" style:rel-width="scale" svg:height="0.598cm" style:rel-height="scale" draw:z-index="0"><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left>
    </style:master-page>
    <style:master-page style:name="MP6" style:page-layout-name="Mpm4">
      <style:header>
        <text:p text:style-name="MP1"><draw:frame draw:style-name="Mfr1" draw:name="Text Box 6" text:anchor-type="paragraph" svg:x="1.764cm" svg:y="1.132cm" svg:width="8.296cm" style:rel-width="scale" svg:height="0.37cm" style:rel-height="scale" draw:z-index="9"><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draw:frame draw:style-name="Mfr1" draw:name="Text Box 5" text:anchor-type="paragraph" svg:x="18.734cm" svg:y="1.132cm" svg:width="0.501cm" style:rel-width="scale" svg:height="0.37cm" style:rel-height="scale" draw:z-index="12"><draw:text-box><text:p text:style-name="MP2"><text:span text:style-name="Domyślna_20_czcionka_20_akapitu"><text:span text:style-name="MT10">725</text:span></text:span></text:p></draw:text-box></draw:frame><text:span text:style-name="Domyślna_20_czcionka_20_akapitu"><text:span text:style-name="MT5"/></text:span></text:p>
      </style:header>
      <style:header-left>
        <text:p text:style-name="MP1"><draw:custom-shape text:anchor-type="paragraph" draw:z-index="2" draw:name="Group 3" draw:style-name="Mgr1" draw:text-style-name="MP3" svg:width="17.402cm" svg:height="0.004cm" svg:x="1.799cm" svg:y="1.607cm"><text:p/><draw:enhanced-geometry svg:viewBox="0 0 6264275 1270" draw:text-areas="?f8 ?f9 ?f10 ?f11" draw:glue-points="?f8 ?f9 ?f10 ?f9" draw:type="non-primitive" draw:enhanced-path="M 0 0 L 6264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275"/><draw:equation draw:name="f7" draw:formula="?f4 / 1270"/><draw:equation draw:name="f8" draw:formula="0 / ?f6"/><draw:equation draw:name="f9" draw:formula="0 / ?f7"/><draw:equation draw:name="f10" draw:formula="6264275 / ?f6"/><draw:equation draw:name="f11" draw:formula="1270 / ?f7"/></draw:enhanced-geometry></draw:custom-shape><draw:frame draw:style-name="Mfr1" draw:name="Text Box 2" text:anchor-type="paragraph" svg:x="1.729cm" svg:y="1.132cm" svg:width="0.572cm" style:rel-width="scale" svg:height="0.37cm" style:rel-height="scale" draw:z-index="17"><draw:text-box><text:p text:style-name="MP4"><text:span text:style-name="Domyślna_20_czcionka_20_akapitu"><text:span text:style-name="MT6"><text:page-number text:select-page="current">4</text:page-number></text:span></text:span></text:p></draw:text-box></draw:frame><draw:frame draw:style-name="Mfr1" draw:name="Text Box 1" text:anchor-type="paragraph" svg:x="10.938cm" svg:y="1.132cm" svg:width="8.296cm" style:rel-width="scale" svg:height="0.37cm" style:rel-height="scale" draw:z-index="14"><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text:span text:style-name="Domyślna_20_czcionka_20_akapitu"><text:span text:style-name="MT5"/></text:span></text:p>
      </style:header-left>
      <style:footer>
        <text:p text:style-name="MP1"><draw:frame draw:style-name="Mfr1" draw:name="Text Box 82" text:anchor-type="paragraph" svg:x="17.766cm" svg:y="25.954cm" svg:width="1.476cm" style:rel-width="scale" svg:height="0.598cm" style:rel-height="scale" draw:z-index="6"><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
      <style:footer-left>
        <text:p text:style-name="MP1"><draw:frame draw:style-name="Mfr1" draw:name="Text Box 72" text:anchor-type="paragraph" svg:x="1.815cm" svg:y="25.954cm" svg:width="1.476cm" style:rel-width="scale" svg:height="0.598cm" style:rel-height="scale" draw:z-index="15"><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left>
    </style:master-page>
    <style:master-page style:name="MP14" style:page-layout-name="Mpm3">
      <style:header>
        <text:p text:style-name="MP1"><draw:frame draw:style-name="Mfr1" draw:name="Text Box 61" text:anchor-type="paragraph" svg:x="1.764cm" svg:y="1.132cm" svg:width="8.296cm" style:rel-width="scale" svg:height="0.37cm" style:rel-height="scale" draw:z-index="11"><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draw:frame draw:style-name="Mfr1" draw:name="Text Box 51" text:anchor-type="paragraph" svg:x="18.734cm" svg:y="1.132cm" svg:width="0.501cm" style:rel-width="scale" svg:height="0.37cm" style:rel-height="scale" draw:z-index="16"><draw:text-box><text:p text:style-name="MP2"><text:span text:style-name="Domyślna_20_czcionka_20_akapitu"><text:span text:style-name="MT10">725</text:span></text:span></text:p></draw:text-box></draw:frame><text:span text:style-name="Domyślna_20_czcionka_20_akapitu"><text:span text:style-name="MT5"/></text:span></text:p>
      </style:header>
      <style:header-left>
        <text:p text:style-name="MP1"><draw:custom-shape text:anchor-type="paragraph" draw:z-index="3" draw:name="Group 3" draw:style-name="Mgr1" draw:text-style-name="MP3" svg:width="17.402cm" svg:height="0.004cm" svg:x="1.799cm" svg:y="1.607cm"><text:p/><draw:enhanced-geometry svg:viewBox="0 0 6264275 1270" draw:text-areas="?f8 ?f9 ?f10 ?f11" draw:glue-points="?f8 ?f9 ?f10 ?f9" draw:type="non-primitive" draw:enhanced-path="M 0 0 L 6264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275"/><draw:equation draw:name="f7" draw:formula="?f4 / 1270"/><draw:equation draw:name="f8" draw:formula="0 / ?f6"/><draw:equation draw:name="f9" draw:formula="0 / ?f7"/><draw:equation draw:name="f10" draw:formula="6264275 / ?f6"/><draw:equation draw:name="f11" draw:formula="1270 / ?f7"/></draw:enhanced-geometry></draw:custom-shape><draw:frame draw:style-name="Mfr1" draw:name="Text Box 21" text:anchor-type="paragraph" svg:x="1.729cm" svg:y="1.132cm" svg:width="0.572cm" style:rel-width="scale" svg:height="0.37cm" style:rel-height="scale" draw:z-index="0"><draw:text-box><text:p text:style-name="MP4"><text:span text:style-name="Domyślna_20_czcionka_20_akapitu"><text:span text:style-name="MT6"><text:page-number text:select-page="current">6</text:page-number></text:span></text:span></text:p></draw:text-box></draw:frame><draw:frame draw:style-name="Mfr1" draw:name="Text Box 11" text:anchor-type="paragraph" svg:x="10.938cm" svg:y="1.132cm" svg:width="8.296cm" style:rel-width="scale" svg:height="0.37cm" style:rel-height="scale" draw:z-index="0"><draw:text-box><text:p text:style-name="MP2"><text:span text:style-name="Domyślna_20_czcionka_20_akapitu"><text:span text:style-name="MT1">Journal</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Radioanalyt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Nuclear</text:span></text:span><text:span text:style-name="Domyślna_20_czcionka_20_akapitu"><text:span text:style-name="MT2"> </text:span></text:span><text:span text:style-name="Domyślna_20_czcionka_20_akapitu"><text:span text:style-name="MT1">Chemistry</text:span></text:span><text:span text:style-name="Domyślna_20_czcionka_20_akapitu"><text:span text:style-name="MT4"> </text:span></text:span><text:span text:style-name="Domyślna_20_czcionka_20_akapitu"><text:span text:style-name="MT1">(2018)</text:span></text:span><text:span text:style-name="Domyślna_20_czcionka_20_akapitu"><text:span text:style-name="MT2"> </text:span></text:span><text:span text:style-name="Domyślna_20_czcionka_20_akapitu"><text:span text:style-name="MT1">318:723–726</text:span></text:span></text:p></draw:text-box></draw:frame><text:span text:style-name="Domyślna_20_czcionka_20_akapitu"><text:span text:style-name="MT5"/></text:span></text:p>
      </style:header-left>
      <style:footer>
        <text:p text:style-name="MP1"><draw:frame draw:style-name="Mfr1" draw:name="Text Box 83" text:anchor-type="paragraph" svg:x="17.766cm" svg:y="25.954cm" svg:width="1.476cm" style:rel-width="scale" svg:height="0.598cm" style:rel-height="scale" draw:z-index="10"><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
      <style:footer-left>
        <text:p text:style-name="MP1"><draw:frame draw:style-name="Mfr1" draw:name="Text Box 73" text:anchor-type="paragraph" svg:x="1.815cm" svg:y="25.954cm" svg:width="1.476cm" style:rel-width="scale" svg:height="0.598cm" style:rel-height="scale" draw:z-index="0"><draw:text-box><text:p text:style-name="MP5"><text:span text:style-name="Domyślna_20_czcionka_20_akapitu"><text:span text:style-name="MT7">1</text:span></text:span><text:span text:style-name="Domyślna_20_czcionka_20_akapitu"><text:span text:style-name="MT8"> </text:span></text:span><text:span text:style-name="Domyślna_20_czcionka_20_akapitu"><text:span text:style-name="MT9">3</text:span></text:span></text:p></draw:text-box></draw:frame><text:span text:style-name="Domyślna_20_czcionka_20_akapitu"><text:span text:style-name="MT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dc:title>Medical activated charcoal tablets as a cheap tool for passive monitoring of gaseous 131I activity in air of nuclear medicine departments</dc:title>
    <dc:subject>fizyka</dc:subject>
    <meta:keyword>passive monitoring; nuclear medicine; radioiodine; gamma-ray spectrometry</meta:keyword>
    <meta:initial-creator>Tomasz Mróz</meta:initial-creator>
    <meta:creation-date>2018-11-16T16:15:00Z</meta:creation-date>
    <dc:date>2018-11-16T17:17:00.224000000</dc:date>
    <meta:editing-cycles>3</meta:editing-cycles>
    <meta:editing-duration>PT50S</meta:editing-duration>
    <meta:document-statistic meta:table-count="0" meta:image-count="0" meta:object-count="0" meta:page-count="5" meta:paragraph-count="99" meta:word-count="2397" meta:character-count="15042" meta:non-whitespace-character-count="12720"/>
    <meta:user-defined meta:name="Created" meta:value-type="date">2018-08-14T00:00:00Z</meta:user-defined>
    <meta:user-defined meta:name="LastSaved" meta:value-type="date">2018-11-16T00:00:00Z</meta:user-defined>
    <meta:template xlink:type="simple" xlink:actuate="onRequest" xlink:title="" xlink:href="Normal.dotm"/>
  </office:meta>
</office:document-meta>
</file>