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5">
      <style:text-properties fo:color="#000000"/>
    </style:style>
    <style:style style:family="text" style:name="T2" style:display-name="T2" style:parent-style-name="CharStyle6">
      <style:text-properties fo:color="#000000"/>
    </style:style>
    <style:style style:family="text" style:name="T4" style:display-name="T4" style:parent-style-name="CharStyle11">
      <style:text-properties fo:color="#000000"/>
    </style:style>
    <style:style style:family="text" style:name="T5" style:display-name="T5" style:parent-style-name="CharStyle14">
      <style:text-properties fo:color="#000000"/>
    </style:style>
    <style:style style:family="text" style:name="T6" style:display-name="T6" style:parent-style-name="CharStyle17">
      <style:text-properties fo:color="#000000"/>
    </style:style>
    <style:style style:family="text" style:name="T7" style:display-name="T7" style:parent-style-name="CharStyle18">
      <style:text-properties fo:language="en" style:language-asian="en" style:language-complex="en" fo:country="US" style:country-asian="US" style:country-complex="US" fo:color="#000000"/>
    </style:style>
    <style:style style:family="text" style:name="T9" style:display-name="T9" style:parent-style-name="CharStyle20">
      <style:text-properties fo:language="en" style:language-asian="en" style:language-complex="en" fo:country="US" style:country-asian="US" style:country-complex="US" fo:color="#000000"/>
    </style:style>
    <style:style style:family="text" style:name="T10" style:display-name="T10" style:parent-style-name="CharStyle17">
      <style:text-properties fo:language="pl" style:language-asian="pl" style:language-complex="pl" fo:color="#000000"/>
    </style:style>
    <style:style style:family="text" style:name="T11" style:display-name="T11" style:parent-style-name="CharStyle11">
      <style:text-properties fo:language="pl" style:language-asian="pl" style:language-complex="pl" fo:color="#000000"/>
    </style:style>
    <style:style style:family="text" style:name="T12" style:display-name="T12" style:parent-style-name="CharStyle18">
      <style:text-properties fo:color="#000000"/>
    </style:style>
    <style:style style:family="text" style:name="T13" style:display-name="T13" style:parent-style-name="CharStyle23">
      <style:text-properties fo:color="#000000"/>
    </style:style>
    <style:style style:family="text" style:name="T14" style:display-name="T14" style:parent-style-name="CharStyle26">
      <style:text-properties fo:color="#000000"/>
    </style:style>
    <style:style style:family="text" style:name="T15" style:display-name="T15" style:parent-style-name="CharStyle27">
      <style:text-properties fo:color="#000000"/>
    </style:style>
    <style:style style:family="text" style:name="T16" style:display-name="T16" style:parent-style-name="CharStyle18">
      <style:text-properties fo:language="fr" style:language-asian="fr" style:language-complex="fr" fo:color="#000000"/>
    </style:style>
    <style:style style:family="text" style:name="T17" style:display-name="T17" style:parent-style-name="CharStyle17">
      <style:text-properties fo:language="fr" style:language-asian="fr" style:language-complex="fr" fo:color="#000000"/>
    </style:style>
    <style:style style:family="text" style:name="T18" style:display-name="T18" style:parent-style-name="CharStyle11">
      <style:text-properties fo:language="fr" style:language-asian="fr" style:language-complex="fr" fo:color="#000000"/>
    </style:style>
    <style:style style:family="text" style:name="T19" style:display-name="T19" style:parent-style-name="CharStyle20">
      <style:text-properties fo:color="#000000"/>
    </style:style>
    <style:style style:family="paragraph" style:name="P3">
      <style:paragraph-properties fo:break-after="page"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 style:parent-style-name="Tekst treści">
      <style:paragraph-properties fo:background-color="transparent" fo:margin-top="0.000cm" fo:margin-bottom="0.000cm" fo:line-height="0.440cm" fo:margin-left="0.035cm" fo:margin-right="0.035cm" fo:text-indent="1.482cm" fo:text-align="justify" style:page-number="auto"/>
      <style:text-properties/>
    </style:style>
    <style:style style:family="paragraph" style:name="P7" style:parent-style-name="Tekst treści">
      <style:paragraph-properties fo:background-color="transparent" fo:margin-top="0.000cm" fo:margin-bottom="0.000cm" fo:line-height="0.370cm" fo:margin-left="0.000cm" fo:margin-right="0.000cm" fo:text-indent="0.000cm" fo:text-align="center" style:page-number="auto"/>
      <style:text-properties/>
    </style:style>
    <style:style style:family="paragraph" style:name="P8" style:parent-style-name="Tekst treści">
      <style:paragraph-properties fo:background-color="transparent" fo:margin-top="0.000cm" fo:margin-bottom="0.000cm" fo:line-height="0.370cm" fo:margin-left="0.353cm" fo:margin-right="0.000cm" fo:text-indent="0.000cm" fo:text-align="left" style:page-number="auto"/>
      <style:text-properties/>
    </style:style>
    <style:style style:family="paragraph" style:name="P9" style:parent-style-name="Tekst treści">
      <style:paragraph-properties fo:background-color="transparent" fo:margin-top="0.000cm" fo:margin-bottom="0.000cm" fo:line-height="0.370cm" fo:margin-left="0.000cm" fo:margin-right="0.000cm" fo:text-indent="0.000cm" fo:text-align="center" style:page-number="auto"/>
      <style:text-properties/>
    </style:style>
    <style:style style:family="paragraph" style:name="P10" style:parent-style-name="Tekst treści">
      <style:paragraph-properties fo:background-color="transparent" fo:margin-top="0.000cm" fo:margin-bottom="0.000cm" fo:line-height="0.440cm" fo:margin-left="0.000cm" fo:margin-right="0.000cm" fo:text-indent="0.000cm" fo:text-align="justify" style:page-number="auto"/>
      <style:text-properties/>
    </style:style>
    <style:style style:family="paragraph" style:name="P11" style:parent-style-name="Tekst treści">
      <style:paragraph-properties fo:background-color="transparent" fo:margin-top="0.000cm" fo:margin-bottom="0.000cm" fo:line-height="0.440cm" fo:margin-left="0.035cm" fo:margin-right="0.000cm" fo:text-indent="1.552cm" fo:text-align="justify" style:page-number="auto">
        <style:tab-stops>
          <style:tab-stop style:position="13.431cm" style:type="right"/>
        </style:tab-stops>
      </style:paragraph-properties>
      <style:text-properties/>
    </style:style>
    <style:style style:family="paragraph" style:name="P12" style:parent-style-name="Tekst treści">
      <style:paragraph-properties fo:background-color="transparent" fo:margin-top="0.000cm" fo:margin-bottom="0.903cm" fo:line-height="0.440cm" fo:margin-left="1.270cm" fo:margin-right="0.035cm" fo:text-indent="-0.600cm" fo:text-align="justify" style:page-number="auto"/>
      <style:text-properties/>
    </style:style>
    <style:style style:family="paragraph" style:name="P13" style:parent-style-name="Tekst treści">
      <style:paragraph-properties fo:background-color="transparent" fo:margin-top="0.106cm" fo:margin-bottom="0.000cm" fo:line-height="0.370cm" fo:margin-left="0.247cm" fo:margin-right="0.000cm" fo:text-indent="0.000cm" fo:text-align="left" style:page-number="auto"/>
      <style:text-properties/>
    </style:style>
    <style:style style:family="paragraph" style:name="P14" style:parent-style-name="Tekst treści">
      <style:paragraph-properties fo:background-color="transparent" fo:margin-top="0.000cm" fo:margin-bottom="0.000cm" fo:line-height="0.440cm" fo:margin-left="0.035cm" fo:margin-right="0.071cm" fo:text-indent="1.482cm" fo:text-align="justify" style:page-number="auto"/>
      <style:text-properties/>
    </style:style>
    <style:style style:family="paragraph" style:name="P15" style:parent-style-name="Tekst treści">
      <style:paragraph-properties fo:background-color="transparent" fo:margin-top="0.000cm" fo:margin-bottom="0.000cm" fo:line-height="0.440cm" fo:margin-left="0.212cm" fo:margin-right="0.000cm" fo:text-indent="0.000cm" fo:text-align="left" style:page-number="auto"/>
      <style:text-properties/>
    </style:style>
    <style:style style:family="paragraph" style:name="P16" style:parent-style-name="Tekst treści">
      <style:paragraph-properties fo:break-after="page" fo:background-color="transparent" fo:margin-top="0.000cm" fo:margin-bottom="0.000cm" fo:line-height="0.440cm" fo:margin-left="0.035cm" fo:margin-right="0.035cm" fo:text-indent="1.446cm" fo:text-align="justify" style:page-number="auto"/>
      <style:text-properties/>
    </style:style>
    <style:style style:family="paragraph" style:name="P17" style:parent-style-name="Tekst treści">
      <style:paragraph-properties fo:background-color="transparent" fo:margin-top="0.000cm" fo:margin-bottom="0.000cm" fo:line-height="0.370cm" fo:margin-left="0.247cm" fo:margin-right="0.000cm" fo:text-indent="0.000cm" fo:text-align="left" style:page-number="auto"/>
      <style:text-properties/>
    </style:style>
    <style:style style:family="paragraph" style:name="P18" style:parent-style-name="Tekst treści">
      <style:paragraph-properties fo:background-color="transparent" fo:margin-top="0.350cm" fo:margin-bottom="0.000cm" fo:line-height="0.440cm" fo:margin-left="0.247cm" fo:margin-right="0.212cm" fo:text-indent="1.482cm" fo:text-align="justify" style:page-number="auto"/>
      <style:text-properties/>
    </style:style>
    <style:style style:family="paragraph" style:name="P19" style:parent-style-name="Tekst treści">
      <style:paragraph-properties fo:background-color="transparent" fo:margin-top="0.000cm" fo:margin-bottom="0.000cm" fo:line-height="0.370cm" fo:margin-left="0.000cm" fo:margin-right="0.000cm" fo:text-indent="0.000cm" fo:text-align="center" style:page-number="auto"/>
      <style:text-properties/>
    </style:style>
    <style:style style:family="paragraph" style:name="P20" style:parent-style-name="Tekst treści">
      <style:paragraph-properties fo:background-color="transparent" fo:margin-top="0.000cm" fo:margin-bottom="0.000cm" fo:line-height="0.370cm" fo:margin-left="0.000cm" fo:margin-right="0.000cm" fo:text-indent="0.000cm" fo:text-align="center" style:page-number="auto"/>
      <style:text-properties/>
    </style:style>
    <style:style style:family="paragraph" style:name="P21" style:parent-style-name="Podpis tabeli (3)">
      <style:paragraph-properties fo:background-color="transparent" fo:margin-top="0.000cm" fo:margin-bottom="0.007cm" fo:line-height="0.370cm" fo:margin-left="0.000cm" fo:margin-right="0.000cm" fo:text-indent="0.000cm" fo:text-align="center" style:page-number="auto"/>
      <style:text-properties/>
    </style:style>
    <style:style style:family="paragraph" style:name="P22" style:parent-style-name="Tekst treści">
      <style:paragraph-properties fo:background-color="transparent" fo:margin-top="0.000cm" fo:margin-bottom="0.000cm" fo:line-height="0.440cm" fo:margin-left="2.540cm" fo:margin-right="0.000cm" fo:text-indent="0.000cm" fo:text-align="left" style:page-number="auto"/>
      <style:text-properties/>
    </style:style>
    <style:style style:family="paragraph" style:name="P23" style:parent-style-name="Tekst treści">
      <style:paragraph-properties fo:background-color="transparent" fo:margin-top="0.000cm" fo:margin-bottom="0.325cm" fo:line-height="0.440cm" fo:margin-left="0.000cm" fo:margin-right="0.035cm" fo:text-indent="0.000cm" fo:text-align="justify" style:page-number="auto"/>
      <style:text-properties/>
    </style:style>
    <style:style style:family="paragraph" style:name="P24" style:parent-style-name="Tekst treści">
      <style:paragraph-properties fo:background-color="transparent" fo:margin-top="0.000cm" fo:margin-bottom="0.000cm" fo:line-height="0.440cm" fo:margin-left="1.235cm" fo:margin-right="0.071cm" fo:text-indent="-0.600cm" fo:text-align="justify" style:page-number="auto"/>
      <style:text-properties/>
    </style:style>
    <style:style style:family="paragraph" style:name="P25" style:parent-style-name="Tekst treści">
      <style:paragraph-properties fo:background-color="transparent" fo:margin-top="0.000cm" fo:margin-bottom="0.000cm" fo:line-height="0.370cm" fo:margin-left="0.000cm" fo:margin-right="0.000cm" fo:text-indent="0.000cm" fo:text-align="center" style:page-number="auto"/>
      <style:text-properties/>
    </style:style>
    <style:style style:family="paragraph" style:name="P26" style:parent-style-name="Nagłówek #3 (2)">
      <style:paragraph-properties fo:keep-with-next="always" fo:keep-together="always" fo:background-color="transparent" fo:margin-top="0.000cm" fo:margin-bottom="0.391cm" fo:line-height="0.370cm" fo:margin-left="0.035cm" fo:margin-right="0.000cm" fo:text-indent="0.000cm" style:page-number="auto"/>
      <style:text-properties/>
    </style:style>
    <style:style style:family="paragraph" style:name="P28" style:parent-style-name="Tekst treści">
      <style:paragraph-properties fo:background-color="transparent" fo:margin-top="0.000cm" fo:margin-bottom="0.000cm" fo:line-height="0.370cm" fo:margin-left="0.000cm" fo:margin-right="0.000cm" fo:text-indent="0.000cm" fo:text-align="center" style:page-number="auto"/>
      <style:text-properties/>
    </style:style>
    <style:style style:family="paragraph" style:name="P29" style:parent-style-name="Tekst treści">
      <style:paragraph-properties fo:background-color="transparent" fo:margin-top="0.000cm" fo:margin-bottom="0.000cm" fo:line-height="0.370cm" fo:margin-left="0.247cm" fo:margin-right="0.000cm" fo:text-indent="0.000cm" fo:text-align="left" style:page-number="auto"/>
      <style:text-properties/>
    </style:style>
    <style:style style:family="paragraph" style:name="P30" style:parent-style-name="Podpis tabeli (3)">
      <style:paragraph-properties fo:background-color="transparent" fo:margin-top="0.000cm" fo:margin-bottom="0.007cm" fo:line-height="0.370cm" fo:margin-left="0.000cm" fo:margin-right="0.000cm" fo:text-indent="0.000cm" fo:text-align="center" style:page-number="auto"/>
      <style:text-properties/>
    </style:style>
    <style:style style:family="paragraph" style:name="P31" style:parent-style-name="Tekst treści">
      <style:paragraph-properties fo:break-after="page" fo:background-color="transparent" fo:margin-top="0.000cm" fo:margin-bottom="0.000cm" fo:line-height="0.449cm" fo:margin-left="0.035cm" fo:margin-right="0.035cm" fo:text-indent="0.000cm" fo:text-align="right" style:page-number="auto"/>
      <style:text-properties/>
    </style:style>
    <style:style style:family="paragraph" style:name="P32" style:parent-style-name="Tekst treści">
      <style:paragraph-properties fo:background-color="transparent" fo:margin-top="0.000cm" fo:margin-bottom="0.382cm" fo:line-height="0.370cm" fo:margin-left="0.000cm" fo:margin-right="0.000cm" fo:text-indent="0.000cm" fo:text-align="justify" style:page-number="auto"/>
      <style:text-properties/>
    </style:style>
    <style:style style:family="paragraph" style:name="P33" style:parent-style-name="Tekst treści">
      <style:paragraph-properties fo:background-color="transparent" fo:margin-top="0.000cm" fo:margin-bottom="0.000cm" fo:line-height="0.440cm" fo:margin-left="1.235cm" fo:margin-right="0.000cm" fo:text-indent="-0.600cm" fo:text-align="justify" style:page-number="auto"/>
      <style:text-properties/>
    </style:style>
    <style:style style:family="paragraph" style:name="P34" style:parent-style-name="Tekst treści">
      <style:paragraph-properties fo:background-color="transparent" fo:margin-top="0.000cm" fo:margin-bottom="0.380cm" fo:line-height="0.449cm" fo:margin-left="0.035cm" fo:margin-right="0.071cm" fo:text-indent="0.000cm" fo:text-align="justify" style:page-number="auto"/>
      <style:text-properties/>
    </style:style>
    <style:style style:family="paragraph" style:name="P35" style:parent-style-name="Tekst treści">
      <style:paragraph-properties fo:background-color="transparent" fo:margin-top="0.000cm" fo:margin-bottom="0.000cm" fo:line-height="0.440cm" fo:margin-left="0.035cm" fo:margin-right="0.035cm" fo:text-indent="1.482cm" fo:text-align="justify" style:page-number="auto"/>
      <style:text-properties/>
    </style:style>
    <style:style style:family="paragraph" style:name="P36" style:parent-style-name="Tekst treści">
      <style:paragraph-properties fo:background-color="transparent" fo:margin-top="0.000cm" fo:margin-bottom="0.106cm" fo:line-height="0.370cm" fo:margin-left="0.353cm" fo:margin-right="0.000cm" fo:text-indent="0.000cm" fo:text-align="left" style:page-number="auto"/>
      <style:text-properties/>
    </style:style>
    <style:style style:family="paragraph" style:name="P37" style:parent-style-name="Tekst treści">
      <style:paragraph-properties fo:background-color="transparent" fo:margin-top="0.000cm" fo:margin-bottom="0.391cm" fo:line-height="0.370cm" fo:margin-left="0.035cm" fo:margin-right="0.000cm" fo:text-indent="0.000cm" fo:text-align="justify" style:page-number="auto"/>
      <style:text-properties/>
    </style:style>
    <style:style style:family="paragraph" style:name="P38" style:parent-style-name="Tekst treści">
      <style:paragraph-properties fo:background-color="transparent" fo:margin-top="0.000cm" fo:margin-bottom="0.000cm" fo:line-height="0.370cm" fo:margin-left="0.000cm" fo:margin-right="0.000cm" fo:text-indent="0.000cm" fo:text-align="center" style:page-number="auto"/>
      <style:text-properties/>
    </style:style>
    <style:style style:family="paragraph" style:name="P39" style:parent-style-name="Tekst treści">
      <style:paragraph-properties fo:background-color="transparent" fo:margin-top="0.000cm" fo:margin-bottom="0.000cm" fo:line-height="0.440cm" fo:margin-left="0.000cm" fo:margin-right="0.000cm" fo:text-indent="0.000cm" fo:text-align="center" style:page-number="auto"/>
      <style:text-properties/>
    </style:style>
    <style:style style:family="paragraph" style:name="P40" style:parent-style-name="Tekst treści">
      <style:paragraph-properties fo:background-color="transparent" fo:margin-top="0.000cm" fo:margin-bottom="0.000cm" fo:line-height="0.440cm" fo:margin-left="0.035cm" fo:margin-right="0.071cm" fo:text-indent="1.482cm" fo:text-align="justify" style:page-number="auto"/>
      <style:text-properties/>
    </style:style>
    <style:style style:family="paragraph" style:name="P41" style:parent-style-name="Tekst treści">
      <style:paragraph-properties fo:background-color="transparent" fo:margin-top="0.000cm" fo:margin-bottom="0.000cm" fo:line-height="0.370cm" fo:margin-left="0.282cm" fo:margin-right="0.000cm" fo:text-indent="0.000cm" fo:text-align="left" style:page-number="auto"/>
      <style:text-properties/>
    </style:style>
    <style:style style:family="paragraph" style:name="P42" style:parent-style-name="Tekst treści">
      <style:paragraph-properties fo:background-color="transparent" fo:margin-top="0.000cm" fo:margin-bottom="0.000cm" fo:line-height="0.440cm" fo:margin-left="0.000cm" fo:margin-right="0.000cm" fo:text-indent="0.000cm" fo:text-align="center" style:page-number="auto"/>
      <style:text-properties/>
    </style:style>
    <style:style style:family="paragraph" style:name="P43" style:parent-style-name="Tekst treści">
      <style:paragraph-properties fo:background-color="transparent" fo:margin-top="0.000cm" fo:margin-bottom="0.000cm" fo:line-height="0.370cm" fo:margin-left="0.247cm" fo:margin-right="0.000cm" fo:text-indent="0.000cm" fo:text-align="left" style:page-number="auto"/>
      <style:text-properties/>
    </style:style>
    <style:style style:family="paragraph" style:name="P44" style:parent-style-name="Tekst treści">
      <style:paragraph-properties fo:background-color="transparent" fo:margin-top="0.000cm" fo:margin-bottom="0.325cm" fo:line-height="0.449cm" fo:margin-left="0.035cm" fo:margin-right="0.071cm" fo:text-indent="0.000cm" fo:text-align="justify" style:page-number="auto"/>
      <style:text-properties/>
    </style:style>
    <style:style style:family="paragraph" style:name="P45" style:parent-style-name="Tekst treści">
      <style:paragraph-properties fo:background-color="transparent" fo:margin-top="0.000cm" fo:margin-bottom="0.446cm" fo:line-height="0.398cm" fo:margin-left="0.035cm" fo:margin-right="0.000cm" fo:text-indent="0.000cm" fo:text-align="justify" style:page-number="auto"/>
      <style:text-properties/>
    </style:style>
    <style:style style:family="paragraph" style:name="P46" style:parent-style-name="Podpis tabeli (2)">
      <style:paragraph-properties fo:background-color="transparent" fo:margin-top="0.000cm" fo:margin-bottom="0.000cm" fo:line-height="0.370cm" fo:margin-left="0.000cm" fo:margin-right="0.000cm" fo:text-indent="0.000cm" fo:text-align="left" style:page-number="auto"/>
      <style:text-properties/>
    </style:style>
    <style:style style:family="paragraph" style:name="P47" style:parent-style-name="Tekst treści">
      <style:paragraph-properties fo:background-color="transparent" fo:margin-top="0.000cm" fo:margin-bottom="0.000cm" fo:line-height="0.440cm" fo:margin-left="0.035cm" fo:margin-right="0.000cm" fo:text-indent="1.552cm" fo:text-align="justify" style:page-number="auto">
        <style:tab-stops>
          <style:tab-stop style:position="2.380cm" style:type="left"/>
        </style:tab-stops>
      </style:paragraph-properties>
      <style:text-properties/>
    </style:style>
    <style:style style:family="paragraph" style:name="P48" style:parent-style-name="Tekst treści">
      <style:paragraph-properties fo:background-color="transparent" fo:margin-top="0.000cm" fo:margin-bottom="0.000cm" fo:line-height="0.440cm" fo:margin-left="0.212cm" fo:margin-right="0.212cm" fo:text-indent="1.446cm" fo:text-align="justify" style:page-number="auto"/>
      <style:text-properties/>
    </style:style>
    <style:style style:family="paragraph" style:name="P49" style:parent-style-name="Tekst treści">
      <style:paragraph-properties fo:break-after="page" fo:background-color="transparent" fo:margin-top="0.000cm" fo:margin-bottom="0.000cm" fo:line-height="0.440cm" fo:margin-left="0.035cm" fo:margin-right="0.035cm" fo:text-indent="1.482cm" fo:text-align="justify" style:page-number="auto"/>
      <style:text-properties/>
    </style:style>
    <style:style style:family="paragraph" style:name="P50" style:parent-style-name="Tekst treści">
      <style:paragraph-properties fo:background-color="transparent" fo:margin-top="0.000cm" fo:margin-bottom="0.000cm" fo:line-height="0.440cm" fo:margin-left="1.270cm" fo:margin-right="0.035cm" fo:text-indent="-0.600cm" fo:text-align="justify" style:page-number="auto"/>
      <style:text-properties/>
    </style:style>
    <style:style style:family="paragraph" style:name="P51" style:parent-style-name="Nagłówek #3 (2)">
      <style:paragraph-properties fo:keep-with-next="always" fo:keep-together="always" fo:background-color="transparent" fo:margin-top="0.000cm" fo:margin-bottom="0.382cm" fo:line-height="0.370cm" fo:margin-left="0.035cm" fo:margin-right="0.000cm" fo:text-indent="0.000cm" style:page-number="auto"/>
      <style:text-properties/>
    </style:style>
    <style:style style:family="paragraph" style:name="P52" style:parent-style-name="Tekst treści">
      <style:paragraph-properties fo:background-color="transparent" fo:margin-top="0.000cm" fo:margin-bottom="0.000cm" fo:line-height="0.440cm" fo:margin-left="0.035cm" fo:margin-right="0.000cm" fo:text-indent="1.552cm" fo:text-align="justify" style:page-number="auto">
        <style:tab-stops>
          <style:tab-stop style:position="2.380cm" style:type="left"/>
        </style:tab-stops>
      </style:paragraph-properties>
      <style:text-properties/>
    </style:style>
    <style:style style:family="paragraph" style:name="P53" style:parent-style-name="Tekst treści">
      <style:paragraph-properties fo:background-color="transparent" fo:margin-top="0.000cm" fo:margin-bottom="0.000cm" fo:line-height="0.440cm" fo:margin-left="1.270cm" fo:margin-right="0.000cm" fo:text-indent="0.000cm" fo:text-align="justify" style:page-number="auto"/>
      <style:text-properties/>
    </style:style>
    <style:style style:family="paragraph" style:name="P54" style:parent-style-name="Tekst treści">
      <style:paragraph-properties fo:background-color="transparent" fo:margin-top="0.000cm" fo:margin-bottom="0.000cm" fo:line-height="0.370cm" fo:margin-left="0.000cm" fo:margin-right="0.000cm" fo:text-indent="0.000cm" fo:text-align="center" style:page-number="auto"/>
      <style:text-properties/>
    </style:style>
    <style:style style:family="paragraph" style:name="P55" style:parent-style-name="Tekst treści">
      <style:paragraph-properties fo:background-color="transparent" fo:margin-top="0.000cm" fo:margin-bottom="0.000cm" fo:line-height="0.370cm" fo:margin-left="0.353cm" fo:margin-right="0.000cm" fo:text-indent="0.000cm" fo:text-align="left" style:page-number="auto"/>
      <style:text-properties/>
    </style:style>
    <style:style style:family="paragraph" style:name="P56" style:parent-style-name="Tekst treści">
      <style:paragraph-properties fo:background-color="transparent" fo:margin-top="0.000cm" fo:margin-bottom="0.000cm" fo:line-height="0.440cm" fo:margin-left="0.000cm" fo:margin-right="0.035cm" fo:text-indent="0.000cm" fo:text-align="justify" style:page-number="auto"/>
      <style:text-properties/>
    </style:style>
    <style:style style:family="paragraph" style:name="P57" style:parent-style-name="Tekst treści">
      <style:paragraph-properties fo:background-color="transparent" fo:margin-top="0.000cm" fo:margin-bottom="0.000cm" fo:line-height="0.440cm" fo:margin-left="0.035cm" fo:margin-right="0.071cm" fo:text-indent="1.446cm" fo:text-align="justify" style:page-number="auto"/>
      <style:text-properties/>
    </style:style>
    <style:style style:family="paragraph" style:name="P58" style:parent-style-name="Tekst treści">
      <style:paragraph-properties fo:background-color="transparent" fo:margin-top="0.000cm" fo:margin-bottom="0.000cm" fo:line-height="0.440cm" fo:margin-left="0.035cm" fo:margin-right="0.000cm" fo:text-indent="1.552cm" fo:text-align="justify" style:page-number="auto">
        <style:tab-stops>
          <style:tab-stop style:position="10.425cm" style:type="right"/>
        </style:tab-stops>
      </style:paragraph-properties>
      <style:text-properties/>
    </style:style>
    <style:style style:family="paragraph" style:name="P59" style:parent-style-name="Nagłówek #3 (2)">
      <style:paragraph-properties fo:keep-with-next="always" fo:keep-together="always" fo:background-color="transparent" fo:margin-top="0.000cm" fo:margin-bottom="0.382cm" fo:line-height="0.370cm" fo:margin-left="0.035cm" fo:margin-right="0.000cm" fo:text-indent="0.000cm" style:page-number="auto"/>
      <style:text-properties/>
    </style:style>
    <style:style style:family="paragraph" style:name="P60" style:parent-style-name="Tekst treści">
      <style:paragraph-properties fo:background-color="transparent" fo:margin-top="0.000cm" fo:margin-bottom="0.000cm" fo:line-height="0.440cm" fo:margin-left="0.035cm" fo:margin-right="0.035cm" fo:text-indent="1.482cm" fo:text-align="justify" style:page-number="auto"/>
      <style:text-properties/>
    </style:style>
    <style:style style:family="paragraph" style:name="P61" style:parent-style-name="Tekst treści">
      <style:paragraph-properties fo:background-color="transparent" fo:margin-top="0.000cm" fo:margin-bottom="0.000cm" fo:line-height="0.440cm" fo:margin-left="0.035cm" fo:margin-right="0.035cm" fo:text-indent="1.482cm" fo:text-align="justify" style:page-number="auto"/>
      <style:text-properties/>
    </style:style>
    <style:style style:family="paragraph" style:name="P62" style:parent-style-name="Tekst treści">
      <style:paragraph-properties fo:background-color="transparent" fo:margin-top="0.000cm" fo:margin-bottom="0.000cm" fo:line-height="0.370cm" fo:margin-left="0.000cm" fo:margin-right="0.000cm" fo:text-indent="0.000cm" fo:text-align="center" style:page-number="auto"/>
      <style:text-properties/>
    </style:style>
    <style:style style:family="paragraph" style:name="P63" style:parent-style-name="Tekst treści">
      <style:paragraph-properties fo:background-color="transparent" fo:margin-top="0.000cm" fo:margin-bottom="0.000cm" fo:line-height="0.370cm" fo:margin-left="0.176cm" fo:margin-right="0.000cm" fo:text-indent="0.000cm" fo:text-align="left" style:page-number="auto"/>
      <style:text-properties/>
    </style:style>
    <style:style style:family="paragraph" style:name="P64" style:parent-style-name="Tekst treści">
      <style:paragraph-properties fo:background-color="transparent" fo:margin-top="0.000cm" fo:margin-bottom="0.000cm" fo:line-height="0.440cm" fo:margin-left="0.212cm" fo:margin-right="0.000cm" fo:text-indent="0.000cm" fo:text-align="left" style:page-number="auto"/>
      <style:text-properties/>
    </style:style>
    <style:style style:family="paragraph" style:name="P65" style:parent-style-name="Tekst treści">
      <style:paragraph-properties fo:background-color="transparent" fo:margin-top="0.000cm" fo:margin-bottom="0.000cm" fo:line-height="0.370cm" fo:margin-left="0.247cm" fo:margin-right="0.000cm" fo:text-indent="0.000cm" fo:text-align="left" style:page-number="auto"/>
      <style:text-properties/>
    </style:style>
    <style:style style:family="paragraph" style:name="P66" style:parent-style-name="Tekst treści">
      <style:paragraph-properties fo:background-color="transparent" fo:margin-top="0.000cm" fo:margin-bottom="0.000cm" fo:line-height="0.370cm" fo:margin-left="0.000cm" fo:margin-right="0.000cm" fo:text-indent="0.000cm" fo:text-align="center" style:page-number="auto"/>
      <style:text-properties/>
    </style:style>
    <style:style style:family="paragraph" style:name="P67" style:parent-style-name="Tekst treści (16)">
      <style:paragraph-properties fo:background-color="transparent" fo:margin-top="0.000cm" fo:margin-bottom="0.285cm" fo:line-height="0.370cm" fo:margin-left="0.000cm" fo:margin-right="0.035cm" fo:text-indent="0.000cm" style:page-number="auto"/>
      <style:text-properties/>
    </style:style>
    <style:style style:family="paragraph" style:name="P68" style:parent-style-name="Tekst treści">
      <style:paragraph-properties fo:break-after="page" fo:background-color="transparent" fo:margin-top="0.000cm" fo:margin-bottom="0.000cm" fo:line-height="0.440cm" fo:margin-left="0.035cm" fo:margin-right="0.035cm" fo:text-indent="1.552cm" fo:text-align="justify" style:page-number="auto"/>
      <style:text-properties/>
    </style:style>
    <style:style style:family="paragraph" style:name="P69" style:parent-style-name="Tekst treści">
      <style:paragraph-properties fo:background-color="transparent" fo:margin-top="0.000cm" fo:margin-bottom="0.000cm" fo:line-height="0.370cm" fo:margin-left="0.000cm" fo:margin-right="0.000cm" fo:text-indent="0.000cm" fo:text-align="center" style:page-number="auto"/>
      <style:text-properties/>
    </style:style>
    <style:style style:family="paragraph" style:name="P70" style:parent-style-name="Tekst treści">
      <style:paragraph-properties fo:background-color="transparent" fo:margin-top="0.000cm" fo:margin-bottom="0.000cm" fo:line-height="0.370cm" fo:margin-left="0.247cm" fo:margin-right="0.000cm" fo:text-indent="0.000cm" fo:text-align="left" style:page-number="auto"/>
      <style:text-properties/>
    </style:style>
    <style:style style:family="paragraph" style:name="P71" style:parent-style-name="Tekst treści">
      <style:paragraph-properties fo:background-color="transparent" fo:margin-top="0.000cm" fo:margin-bottom="0.000cm" fo:line-height="0.370cm" fo:margin-left="0.000cm" fo:margin-right="0.000cm" fo:text-indent="0.000cm" fo:text-align="center" style:page-number="auto"/>
      <style:text-properties/>
    </style:style>
    <style:style style:family="paragraph" style:name="P72" style:parent-style-name="Tekst treści">
      <style:paragraph-properties fo:background-color="transparent" fo:margin-top="0.000cm" fo:margin-bottom="0.903cm" fo:line-height="0.440cm" fo:margin-left="0.035cm" fo:margin-right="0.071cm" fo:text-indent="1.446cm" fo:text-align="justify" style:page-number="auto"/>
      <style:text-properties/>
    </style:style>
    <style:style style:family="paragraph" style:name="P73" style:parent-style-name="Tekst treści">
      <style:paragraph-properties fo:background-color="transparent" fo:margin-top="0.000cm" fo:margin-bottom="0.000cm" fo:line-height="0.440cm" fo:margin-left="0.035cm" fo:margin-right="0.071cm" fo:text-indent="1.446cm" fo:text-align="justify" style:page-number="auto"/>
      <style:text-properties/>
    </style:style>
    <style:style style:family="paragraph" style:name="P74" style:parent-style-name="Tekst treści">
      <style:paragraph-properties fo:background-color="transparent" fo:margin-top="0.000cm" fo:margin-bottom="0.865cm" fo:line-height="0.440cm" fo:margin-left="0.212cm" fo:margin-right="0.212cm" fo:text-indent="1.446cm" fo:text-align="justify" style:page-number="auto"/>
      <style:text-properties/>
    </style:style>
    <style:style style:family="paragraph" style:name="P75" style:parent-style-name="Tekst treści">
      <style:paragraph-properties fo:background-color="transparent" fo:margin-top="0.000cm" fo:margin-bottom="0.374cm" fo:line-height="0.440cm" fo:margin-left="0.000cm" fo:margin-right="0.035cm" fo:text-indent="0.000cm" fo:text-align="justify" style:page-number="auto"/>
      <style:text-properties/>
    </style:style>
    <style:style style:family="paragraph" style:name="P76" style:parent-style-name="Tekst treści">
      <style:paragraph-properties fo:background-color="transparent" fo:margin-top="0.000cm" fo:margin-bottom="0.000cm" fo:line-height="0.440cm" fo:margin-left="0.035cm" fo:margin-right="0.035cm" fo:text-indent="0.000cm" fo:text-align="justify" style:page-number="auto"/>
      <style:text-properties/>
    </style:style>
    <style:style style:family="paragraph" style:name="P77" style:parent-style-name="Tekst treści">
      <style:paragraph-properties fo:background-color="transparent" fo:margin-top="0.000cm" fo:margin-bottom="0.000cm" fo:line-height="0.440cm" fo:margin-left="0.035cm" fo:margin-right="0.071cm" fo:text-indent="1.446cm" fo:text-align="justify" style:page-number="auto"/>
      <style:text-properties/>
    </style:style>
    <style:style style:family="paragraph" style:name="P78" style:parent-style-name="Tekst treści">
      <style:paragraph-properties fo:background-color="transparent" fo:margin-top="0.000cm" fo:margin-bottom="0.000cm" fo:line-height="0.370cm" fo:margin-left="0.353cm" fo:margin-right="0.000cm" fo:text-indent="0.000cm" fo:text-align="left" style:page-number="auto"/>
      <style:text-properties/>
    </style:style>
    <style:style style:family="paragraph" style:name="P79" style:parent-style-name="Tekst treści">
      <style:paragraph-properties fo:background-color="transparent" fo:margin-top="0.000cm" fo:margin-bottom="0.000cm" fo:line-height="0.440cm" fo:margin-left="0.035cm" fo:margin-right="0.035cm" fo:text-indent="1.552cm" fo:text-align="justify" style:page-number="auto"/>
      <style:text-properties/>
    </style:style>
    <style:style style:family="paragraph" style:name="P80" style:parent-style-name="Nagłówek #3 (2)">
      <style:paragraph-properties fo:keep-with-next="always" fo:keep-together="always" fo:background-color="transparent" fo:margin-top="0.000cm" fo:margin-bottom="0.915cm" fo:line-height="0.483cm" fo:margin-left="0.000cm" fo:margin-right="0.035cm" fo:text-indent="0.000cm" style:page-number="auto"/>
      <style:text-properties/>
    </style:style>
    <style:style style:family="paragraph" style:name="P81" style:parent-style-name="Tekst treści">
      <style:paragraph-properties fo:background-color="transparent" fo:margin-top="0.000cm" fo:margin-bottom="0.311cm" fo:line-height="0.432cm" fo:margin-left="0.000cm" fo:margin-right="0.035cm" fo:text-indent="0.000cm" fo:text-align="justify" style:page-number="auto"/>
      <style:text-properties/>
    </style:style>
    <style:style style:family="paragraph" style:name="P82" style:parent-style-name="Tekst treści">
      <style:paragraph-properties fo:background-color="transparent" fo:margin-top="0.000cm" fo:margin-bottom="0.000cm" fo:line-height="0.440cm" fo:margin-left="2.540cm" fo:margin-right="0.035cm" fo:text-indent="-0.953cm" fo:text-align="left" style:page-number="auto"/>
      <style:text-properties/>
    </style:style>
    <style:style style:family="paragraph" style:name="P83" style:parent-style-name="Tekst treści">
      <style:paragraph-properties fo:background-color="transparent" fo:margin-top="0.000cm" fo:margin-bottom="0.000cm" fo:line-height="0.440cm" fo:margin-left="0.035cm" fo:margin-right="0.071cm" fo:text-indent="0.000cm" fo:text-align="justify" style:page-number="auto"/>
      <style:text-properties/>
    </style:style>
    <style:style style:family="paragraph" style:name="P84" style:parent-style-name="Tekst treści">
      <style:paragraph-properties fo:background-color="transparent" fo:margin-top="0.000cm" fo:margin-bottom="0.000cm" fo:line-height="0.440cm" fo:margin-left="0.212cm" fo:margin-right="0.000cm" fo:text-indent="0.000cm" fo:text-align="left" style:page-number="auto"/>
      <style:text-properties/>
    </style:style>
    <style:style style:family="paragraph" style:name="P85" style:parent-style-name="Tekst treści">
      <style:paragraph-properties fo:break-after="page" fo:background-color="transparent" fo:margin-top="0.000cm" fo:margin-bottom="0.000cm" fo:line-height="0.440cm" fo:margin-left="0.000cm" fo:margin-right="0.035cm" fo:text-indent="0.000cm" fo:text-align="justify" style:page-number="auto"/>
      <style:text-properties/>
    </style:style>
    <style:style style:family="paragraph" style:name="P86" style:parent-style-name="Tekst treści (7)">
      <style:paragraph-properties fo:background-color="transparent" fo:margin-top="0.000cm" fo:margin-bottom="0.813cm" fo:line-height="0.440cm" fo:margin-left="0.035cm" fo:margin-right="10.513cm" fo:text-indent="0.000cm" fo:text-align="left" style:page-number="auto"/>
      <style:text-properties/>
    </style:style>
    <style:style style:family="paragraph" style:name="P87" style:parent-style-name="Tekst treści">
      <style:paragraph-properties fo:background-color="transparent" fo:margin-top="0.000cm" fo:margin-bottom="0.311cm" fo:line-height="0.440cm" fo:margin-left="0.035cm" fo:margin-right="0.071cm" fo:text-indent="0.000cm" fo:text-align="justify" style:page-number="auto"/>
      <style:text-properties/>
    </style:style>
    <style:style style:family="paragraph" style:name="P88" style:parent-style-name="Tekst treści">
      <style:paragraph-properties fo:background-color="transparent" fo:margin-top="0.000cm" fo:margin-bottom="0.813cm" fo:line-height="0.440cm" fo:margin-left="0.035cm" fo:margin-right="0.035cm" fo:text-indent="1.482cm" fo:text-align="justify" style:page-number="auto"/>
      <style:text-properties/>
    </style:style>
    <style:style style:family="paragraph" style:name="P89" style:parent-style-name="Tekst treści">
      <style:paragraph-properties fo:background-color="transparent" fo:margin-top="0.000cm" fo:margin-bottom="0.000cm" fo:line-height="0.440cm" fo:margin-left="0.035cm" fo:margin-right="0.035cm" fo:text-indent="1.482cm" fo:text-align="justify" style:page-number="auto"/>
      <style:text-properties/>
    </style:style>
    <style:style style:family="paragraph" style:name="P90" style:parent-style-name="Tekst treści">
      <style:paragraph-properties fo:background-color="transparent" fo:margin-top="0.000cm" fo:margin-bottom="0.000cm" fo:line-height="0.370cm" fo:margin-left="0.000cm" fo:margin-right="0.000cm" fo:text-indent="0.000cm" fo:text-align="center" style:page-number="auto"/>
      <style:text-properties/>
    </style:style>
    <style:style style:family="paragraph" style:name="P91" style:parent-style-name="Tekst treści">
      <style:paragraph-properties fo:background-color="transparent" fo:margin-top="0.000cm" fo:margin-bottom="0.000cm" fo:line-height="0.370cm" fo:margin-left="0.000cm" fo:margin-right="0.000cm" fo:text-indent="0.000cm" fo:text-align="center" style:page-number="auto"/>
      <style:text-properties/>
    </style:style>
    <style:style style:family="paragraph" style:name="P92" style:parent-style-name="Tekst treści">
      <style:paragraph-properties fo:background-color="transparent" fo:margin-top="0.000cm" fo:margin-bottom="0.325cm" fo:line-height="0.449cm" fo:margin-left="0.000cm" fo:margin-right="0.035cm" fo:text-indent="0.000cm" fo:text-align="justify" style:page-number="auto"/>
      <style:text-properties/>
    </style:style>
    <style:style style:family="paragraph" style:name="P93" style:parent-style-name="Tekst treści">
      <style:paragraph-properties fo:background-color="transparent" fo:margin-top="0.000cm" fo:margin-bottom="0.000cm" fo:line-height="0.370cm" fo:margin-left="0.353cm" fo:margin-right="0.000cm" fo:text-indent="0.000cm" fo:text-align="left" style:page-number="auto"/>
      <style:text-properties/>
    </style:style>
    <style:style style:family="paragraph" style:name="P94" style:parent-style-name="Tekst treści">
      <style:paragraph-properties fo:background-color="transparent" fo:margin-top="0.000cm" fo:margin-bottom="0.000cm" fo:line-height="0.440cm" fo:margin-left="0.035cm" fo:margin-right="0.000cm" fo:text-indent="1.552cm" fo:text-align="justify" style:page-number="auto">
        <style:tab-stops>
          <style:tab-stop style:position="2.380cm" style:type="left"/>
        </style:tab-stops>
      </style:paragraph-properties>
      <style:text-properties/>
    </style:style>
    <style:style style:family="paragraph" style:name="P95" style:parent-style-name="Tekst treści">
      <style:paragraph-properties fo:background-color="transparent" fo:margin-top="0.000cm" fo:margin-bottom="0.000cm" fo:line-height="0.440cm" fo:margin-left="0.035cm" fo:margin-right="0.035cm" fo:text-indent="1.446cm" fo:text-align="justify" style:page-number="auto"/>
      <style:text-properties/>
    </style:style>
    <style:style style:family="paragraph" style:name="P96" style:parent-style-name="Tekst treści">
      <style:paragraph-properties fo:background-color="transparent" fo:margin-top="0.000cm" fo:margin-bottom="0.000cm" fo:line-height="0.440cm" fo:margin-left="0.035cm" fo:margin-right="0.071cm" fo:text-indent="1.446cm" fo:text-align="justify" style:page-number="auto"/>
      <style:text-properties/>
    </style:style>
    <style:style style:family="paragraph" style:name="P97" style:parent-style-name="Tekst treści">
      <style:paragraph-properties fo:break-after="page" fo:background-color="transparent" fo:margin-top="0.000cm" fo:margin-bottom="0.000cm" fo:line-height="0.440cm" fo:margin-left="0.247cm" fo:margin-right="0.212cm" fo:text-indent="1.482cm" fo:text-align="justify" style:page-number="auto"/>
      <style:text-properties/>
    </style:style>
    <style:style style:family="paragraph" style:name="P98" style:parent-style-name="Tekst treści">
      <style:paragraph-properties fo:background-color="transparent" fo:margin-top="0.000cm" fo:margin-bottom="0.000cm" fo:line-height="0.370cm" fo:margin-left="0.000cm" fo:margin-right="0.000cm" fo:text-indent="0.000cm" fo:text-align="center" style:page-number="auto"/>
      <style:text-properties/>
    </style:style>
    <style:style style:family="paragraph" style:name="P99" style:parent-style-name="Tekst treści">
      <style:paragraph-properties fo:background-color="transparent" fo:margin-top="0.000cm" fo:margin-bottom="0.000cm" fo:line-height="0.440cm" fo:margin-left="0.035cm" fo:margin-right="0.071cm" fo:text-indent="1.446cm" fo:text-align="justify" style:page-number="auto"/>
      <style:text-properties/>
    </style:style>
    <style:style style:family="paragraph" style:name="P100" style:parent-style-name="Tekst treści">
      <style:paragraph-properties fo:background-color="transparent" fo:margin-top="0.000cm" fo:margin-bottom="0.000cm" fo:line-height="0.370cm" fo:margin-left="0.353cm" fo:margin-right="0.000cm" fo:text-indent="0.000cm" fo:text-align="left" style:page-number="auto"/>
      <style:text-properties/>
    </style:style>
    <style:style style:family="paragraph" style:name="P101" style:parent-style-name="Tekst treści">
      <style:paragraph-properties fo:background-color="transparent" fo:margin-top="0.000cm" fo:margin-bottom="0.000cm" fo:line-height="0.370cm" fo:margin-left="0.212cm" fo:margin-right="0.000cm" fo:text-indent="0.000cm" fo:text-align="left" style:page-number="auto"/>
      <style:text-properties/>
    </style:style>
    <style:style style:family="paragraph" style:name="P102" style:parent-style-name="Tekst treści">
      <style:paragraph-properties fo:background-color="transparent" fo:margin-top="0.000cm" fo:margin-bottom="0.000cm" fo:line-height="0.370cm" fo:margin-left="0.000cm" fo:margin-right="0.000cm" fo:text-indent="0.000cm" fo:text-align="center" style:page-number="auto"/>
      <style:text-properties/>
    </style:style>
    <style:style style:family="paragraph" style:name="P103" style:parent-style-name="Tekst treści">
      <style:paragraph-properties fo:background-color="transparent" fo:margin-top="0.000cm" fo:margin-bottom="0.000cm" fo:line-height="0.370cm" fo:margin-left="0.000cm" fo:margin-right="0.000cm" fo:text-indent="0.000cm" fo:text-align="center" style:page-number="auto"/>
      <style:text-properties/>
    </style:style>
    <style:style style:family="paragraph" style:name="P104" style:parent-style-name="Tekst treści">
      <style:paragraph-properties fo:background-color="transparent" fo:margin-top="0.000cm" fo:margin-bottom="0.000cm" fo:line-height="0.370cm" fo:margin-left="0.282cm" fo:margin-right="0.000cm" fo:text-indent="0.000cm" fo:text-align="left" style:page-number="auto"/>
      <style:text-properties/>
    </style:style>
    <style:style style:family="paragraph" style:name="P105" style:parent-style-name="Tekst treści">
      <style:paragraph-properties fo:background-color="transparent" fo:margin-top="0.000cm" fo:margin-bottom="0.000cm" fo:line-height="0.370cm" fo:margin-left="0.212cm" fo:margin-right="0.000cm" fo:text-indent="0.000cm" fo:text-align="left" style:page-number="auto"/>
      <style:text-properties/>
    </style:style>
    <style:style style:family="paragraph" style:name="P106" style:parent-style-name="Tekst treści">
      <style:paragraph-properties fo:background-color="transparent" fo:margin-top="0.000cm" fo:margin-bottom="0.000cm" fo:line-height="0.440cm" fo:margin-left="0.035cm" fo:margin-right="0.035cm" fo:text-indent="1.482cm" fo:text-align="justify" style:page-number="auto"/>
      <style:text-properties/>
    </style:style>
    <style:style style:family="paragraph" style:name="P107" style:parent-style-name="Tekst treści">
      <style:paragraph-properties fo:background-color="transparent" fo:margin-top="0.000cm" fo:margin-bottom="0.000cm" fo:line-height="0.370cm" fo:margin-left="0.000cm" fo:margin-right="0.000cm" fo:text-indent="0.000cm" fo:text-align="center" style:page-number="auto"/>
      <style:text-properties/>
    </style:style>
    <style:style style:family="paragraph" style:name="P108" style:parent-style-name="Tekst treści">
      <style:paragraph-properties fo:background-color="transparent" fo:margin-top="0.000cm" fo:margin-bottom="0.000cm" fo:line-height="0.440cm" fo:margin-left="0.035cm" fo:margin-right="0.071cm" fo:text-indent="1.446cm" fo:text-align="justify" style:page-number="auto"/>
      <style:text-properties/>
    </style:style>
    <style:style style:family="paragraph" style:name="P109" style:parent-style-name="Tekst treści">
      <style:paragraph-properties fo:background-color="transparent" fo:margin-top="0.000cm" fo:margin-bottom="0.000cm" fo:line-height="0.370cm" fo:margin-left="0.353cm" fo:margin-right="0.000cm" fo:text-indent="0.000cm" fo:text-align="left" style:page-number="auto"/>
      <style:text-properties/>
    </style:style>
    <style:style style:family="paragraph" style:name="P110" style:parent-style-name="Tekst treści">
      <style:paragraph-properties fo:background-color="transparent" fo:margin-top="0.000cm" fo:margin-bottom="0.000cm" fo:line-height="0.440cm" fo:margin-left="0.000cm" fo:margin-right="0.000cm" fo:text-indent="0.000cm" fo:text-align="center" style:page-number="auto"/>
      <style:text-properties/>
    </style:style>
    <style:style style:family="paragraph" style:name="P111" style:parent-style-name="Tekst treści">
      <style:paragraph-properties fo:background-color="transparent" fo:margin-top="0.000cm" fo:margin-bottom="0.000cm" fo:line-height="0.370cm" fo:margin-left="0.247cm" fo:margin-right="0.000cm" fo:text-indent="0.000cm" fo:text-align="left" style:page-number="auto"/>
      <style:text-properties/>
    </style:style>
    <style:style style:family="paragraph" style:name="P112" style:parent-style-name="Tekst treści">
      <style:paragraph-properties fo:background-color="transparent" fo:margin-top="0.000cm" fo:margin-bottom="0.000cm" fo:line-height="0.370cm" fo:margin-left="0.212cm" fo:margin-right="0.000cm" fo:text-indent="0.000cm" fo:text-align="left" style:page-number="auto"/>
      <style:text-properties/>
    </style:style>
    <style:style style:family="paragraph" style:name="P113" style:parent-style-name="Tekst treści">
      <style:paragraph-properties fo:background-color="transparent" fo:margin-top="0.000cm" fo:margin-bottom="0.000cm" fo:line-height="0.440cm" fo:margin-left="1.270cm" fo:margin-right="0.035cm" fo:text-indent="-0.600cm" fo:text-align="justify" style:page-number="auto"/>
      <style:text-properties/>
    </style:style>
    <style:style style:family="paragraph" style:name="P114" style:parent-style-name="Tekst treści">
      <style:paragraph-properties fo:background-color="transparent" fo:margin-top="0.000cm" fo:margin-bottom="0.000cm" fo:line-height="0.440cm" fo:margin-left="0.035cm" fo:margin-right="0.000cm" fo:text-indent="1.446cm" fo:text-align="justify" style:page-number="auto"/>
      <style:text-properties/>
    </style:style>
    <style:style style:family="paragraph" style:name="P115" style:parent-style-name="Tekst treści">
      <style:paragraph-properties fo:background-color="transparent" fo:margin-top="0.000cm" fo:margin-bottom="0.000cm" fo:line-height="0.370cm" fo:margin-left="0.353cm" fo:margin-right="0.000cm" fo:text-indent="0.000cm" fo:text-align="left" style:page-number="auto"/>
      <style:text-properties/>
    </style:style>
    <style:style style:family="paragraph" style:name="P116" style:parent-style-name="Podpis tabeli (3)">
      <style:paragraph-properties fo:background-color="transparent" fo:margin-top="0.000cm" fo:margin-bottom="0.000cm" fo:line-height="0.370cm" fo:margin-left="0.000cm" fo:margin-right="0.000cm" fo:text-indent="0.000cm" fo:text-align="center" style:page-number="auto"/>
      <style:text-properties/>
    </style:style>
    <style:style style:family="paragraph" style:name="P117" style:parent-style-name="Tekst treści">
      <style:paragraph-properties fo:background-color="transparent" fo:margin-top="0.000cm" fo:margin-bottom="0.000cm" fo:line-height="0.440cm" fo:margin-left="1.305cm" fo:margin-right="0.071cm" fo:text-indent="-0.600cm" fo:text-align="justify" style:page-number="auto"/>
      <style:text-properties/>
    </style:style>
    <style:style style:family="paragraph" style:name="P118" style:parent-style-name="Tekst treści">
      <style:paragraph-properties fo:background-color="transparent" fo:margin-top="0.000cm" fo:margin-bottom="0.000cm" fo:line-height="0.440cm" fo:margin-left="0.212cm" fo:margin-right="0.000cm" fo:text-indent="0.000cm" fo:text-align="left" style:page-number="auto"/>
      <style:text-properties/>
    </style:style>
    <style:style style:family="paragraph" style:name="P119" style:parent-style-name="Tekst treści">
      <style:paragraph-properties fo:background-color="transparent" fo:margin-top="0.000cm" fo:margin-bottom="0.000cm" fo:line-height="0.440cm" fo:margin-left="0.035cm" fo:margin-right="0.071cm" fo:text-indent="1.446cm" fo:text-align="justify" style:page-number="auto"/>
      <style:text-properties/>
    </style:style>
    <style:style style:family="paragraph" style:name="P120" style:parent-style-name="Tekst treści">
      <style:paragraph-properties fo:background-color="transparent" fo:margin-top="0.000cm" fo:margin-bottom="0.000cm" fo:line-height="0.440cm" fo:margin-left="0.035cm" fo:margin-right="0.000cm" fo:text-indent="1.446cm" fo:text-align="justify" style:page-number="auto"/>
      <style:text-properties/>
    </style:style>
    <style:style style:family="paragraph" style:name="P121" style:parent-style-name="Tekst treści">
      <style:paragraph-properties fo:background-color="transparent" fo:margin-top="0.000cm" fo:margin-bottom="0.441cm" fo:line-height="0.440cm" fo:margin-left="0.035cm" fo:margin-right="0.071cm" fo:text-indent="1.446cm" fo:text-align="justify" style:page-number="auto"/>
      <style:text-properties/>
    </style:style>
    <style:style style:family="paragraph" style:name="P122" style:parent-style-name="Tekst treści">
      <style:paragraph-properties fo:background-color="transparent" fo:margin-top="0.000cm" fo:margin-bottom="0.000cm" fo:line-height="0.440cm" fo:margin-left="0.035cm" fo:margin-right="0.071cm" fo:text-indent="1.446cm" fo:text-align="justify" style:page-number="auto"/>
      <style:text-properties/>
    </style:style>
    <style:style style:family="paragraph" style:name="P123" style:parent-style-name="Tekst treści">
      <style:paragraph-properties fo:background-color="transparent" fo:margin-top="0.000cm" fo:margin-bottom="0.000cm" fo:line-height="0.440cm" fo:margin-left="0.035cm" fo:margin-right="0.000cm" fo:text-indent="1.552cm" fo:text-align="justify" style:page-number="auto">
        <style:tab-stops>
          <style:tab-stop style:position="2.380cm" style:type="left"/>
        </style:tab-stops>
      </style:paragraph-properties>
      <style:text-properties/>
    </style:style>
    <style:style style:family="paragraph" style:name="P124" style:parent-style-name="Tekst treści">
      <style:paragraph-properties fo:background-color="transparent" fo:margin-top="0.000cm" fo:margin-bottom="0.000cm" fo:line-height="0.370cm" fo:margin-left="0.000cm" fo:margin-right="0.000cm" fo:text-indent="0.000cm" fo:text-align="center" style:page-number="auto"/>
      <style:text-properties/>
    </style:style>
    <style:style style:family="paragraph" style:name="P125" style:parent-style-name="Tekst treści">
      <style:paragraph-properties fo:background-color="transparent" fo:margin-top="0.000cm" fo:margin-bottom="0.000cm" fo:line-height="0.370cm" fo:margin-left="0.247cm" fo:margin-right="0.000cm" fo:text-indent="0.000cm" fo:text-align="left" style:page-number="auto"/>
      <style:text-properties/>
    </style:style>
    <style:style style:family="paragraph" style:name="P126" style:parent-style-name="Tekst treści">
      <style:paragraph-properties fo:background-color="transparent" fo:margin-top="0.000cm" fo:margin-bottom="0.000cm" fo:line-height="0.440cm" fo:margin-left="0.035cm" fo:margin-right="0.071cm" fo:text-indent="1.446cm" fo:text-align="justify" style:page-number="auto"/>
      <style:text-properties/>
    </style:style>
    <style:style style:family="paragraph" style:name="P127" style:parent-style-name="Tekst treści">
      <style:paragraph-properties fo:background-color="transparent" fo:margin-top="0.000cm" fo:margin-bottom="0.000cm" fo:line-height="0.449cm" fo:margin-left="0.212cm" fo:margin-right="0.000cm" fo:text-indent="0.000cm" fo:text-align="left" style:page-number="auto"/>
      <style:text-properties/>
    </style:style>
    <style:style style:family="paragraph" style:name="P128" style:parent-style-name="Tekst treści">
      <style:paragraph-properties fo:background-color="transparent" fo:margin-top="0.000cm" fo:margin-bottom="0.000cm" fo:line-height="0.370cm" fo:margin-left="0.000cm" fo:margin-right="0.000cm" fo:text-indent="0.000cm" fo:text-align="center" style:page-number="auto"/>
      <style:text-properties/>
    </style:style>
    <style:style style:family="paragraph" style:name="P129" style:parent-style-name="Tekst treści">
      <style:paragraph-properties fo:background-color="transparent" fo:margin-top="0.000cm" fo:margin-bottom="0.000cm" fo:line-height="0.440cm" fo:margin-left="0.035cm" fo:margin-right="0.071cm" fo:text-indent="1.446cm" fo:text-align="justify" style:page-number="auto"/>
      <style:text-properties/>
    </style:style>
    <style:style style:family="paragraph" style:name="P130" style:parent-style-name="Tekst treści">
      <style:paragraph-properties fo:background-color="transparent" fo:margin-top="0.000cm" fo:margin-bottom="0.000cm" fo:line-height="0.440cm" fo:margin-left="0.035cm" fo:margin-right="0.035cm" fo:text-indent="1.552cm" fo:text-align="justify" style:page-number="auto"/>
      <style:text-properties/>
    </style:style>
    <style:style style:family="paragraph" style:name="P131" style:parent-style-name="Tekst treści">
      <style:paragraph-properties fo:background-color="transparent" fo:margin-top="0.000cm" fo:margin-bottom="0.000cm" fo:line-height="0.440cm" fo:margin-left="0.035cm" fo:margin-right="0.071cm" fo:text-indent="1.446cm" fo:text-align="justify" style:page-number="auto"/>
      <style:text-properties/>
    </style:style>
    <style:style style:family="paragraph" style:name="P132" style:parent-style-name="Tekst treści">
      <style:paragraph-properties fo:background-color="transparent" fo:margin-top="0.000cm" fo:margin-bottom="0.325cm" fo:line-height="0.449cm" fo:margin-left="0.035cm" fo:margin-right="0.071cm" fo:text-indent="0.000cm" fo:text-align="justify" style:page-number="auto"/>
      <style:text-properties/>
    </style:style>
    <style:style style:family="paragraph" style:name="P133" style:parent-style-name="Tekst treści">
      <style:paragraph-properties fo:background-color="transparent" fo:margin-top="0.000cm" fo:margin-bottom="0.000cm" fo:line-height="0.440cm" fo:margin-left="0.212cm" fo:margin-right="0.212cm" fo:text-indent="1.446cm" fo:text-align="justify" style:page-number="auto"/>
      <style:text-properties/>
    </style:style>
    <style:style style:family="paragraph" style:name="P134" style:parent-style-name="Tekst treści">
      <style:paragraph-properties fo:background-color="transparent" fo:margin-top="0.000cm" fo:margin-bottom="0.000cm" fo:line-height="0.370cm" fo:margin-left="0.212cm" fo:margin-right="0.000cm" fo:text-indent="0.000cm" fo:text-align="left" style:page-number="auto"/>
      <style:text-properties/>
    </style:style>
    <style:style style:family="paragraph" style:name="P135" style:parent-style-name="Tekst treści">
      <style:paragraph-properties fo:background-color="transparent" fo:margin-top="0.000cm" fo:margin-bottom="0.748cm" fo:line-height="0.370cm" fo:margin-left="0.035cm" fo:margin-right="0.000cm" fo:text-indent="0.000cm" fo:text-align="justify" style:page-number="auto"/>
      <style:text-properties/>
    </style:style>
    <style:style style:family="paragraph" style:name="P136" style:parent-style-name="Tekst treści">
      <style:paragraph-properties fo:background-color="transparent" fo:margin-top="0.000cm" fo:margin-bottom="0.000cm" fo:line-height="0.440cm" fo:margin-left="0.035cm" fo:margin-right="0.071cm" fo:text-indent="1.517cm" fo:text-align="justify" style:page-number="auto"/>
      <style:text-properties/>
    </style:style>
    <style:style style:family="paragraph" style:name="P137" style:parent-style-name="Tekst treści">
      <style:paragraph-properties fo:background-color="transparent" fo:margin-top="0.000cm" fo:margin-bottom="0.000cm" fo:line-height="0.370cm" fo:margin-left="0.247cm" fo:margin-right="0.000cm" fo:text-indent="0.000cm" fo:text-align="left" style:page-number="auto"/>
      <style:text-properties/>
    </style:style>
    <style:style style:family="paragraph" style:name="P138" style:parent-style-name="Tekst treści (16)">
      <style:paragraph-properties fo:background-color="transparent" fo:margin-top="0.000cm" fo:margin-bottom="0.000cm" fo:line-height="0.398cm" fo:margin-left="0.035cm" fo:margin-right="0.000cm" fo:text-indent="0.000cm" fo:text-align="justify" style:page-number="auto"/>
      <style:text-properties/>
    </style:style>
    <style:style style:family="paragraph" style:name="P139" style:parent-style-name="Tekst treści">
      <style:paragraph-properties fo:background-color="transparent" fo:margin-top="0.000cm" fo:margin-bottom="0.000cm" fo:line-height="0.370cm" fo:margin-left="0.247cm" fo:margin-right="0.000cm" fo:text-indent="0.000cm" fo:text-align="left" style:page-number="auto"/>
      <style:text-properties/>
    </style:style>
    <style:style style:family="paragraph" style:name="P140" style:parent-style-name="Tekst treści">
      <style:paragraph-properties fo:background-color="transparent" fo:margin-top="0.000cm" fo:margin-bottom="0.000cm" fo:line-height="0.440cm" fo:margin-left="1.270cm" fo:margin-right="0.035cm" fo:text-indent="-0.600cm" fo:text-align="justify" style:page-number="auto"/>
      <style:text-properties/>
    </style:style>
    <style:style style:family="paragraph" style:name="P141" style:parent-style-name="Tekst treści">
      <style:paragraph-properties fo:background-color="transparent" fo:margin-top="0.000cm" fo:margin-bottom="0.000cm" fo:line-height="0.449cm" fo:margin-left="0.212cm" fo:margin-right="0.000cm" fo:text-indent="0.000cm" fo:text-align="left" style:page-number="auto"/>
      <style:text-properties/>
    </style:style>
    <style:style style:family="paragraph" style:name="P142" style:parent-style-name="Tekst treści">
      <style:paragraph-properties fo:background-color="transparent" fo:margin-top="0.000cm" fo:margin-bottom="0.000cm" fo:line-height="0.440cm" fo:margin-left="0.212cm" fo:margin-right="0.000cm" fo:text-indent="0.000cm" fo:text-align="left" style:page-number="auto"/>
      <style:text-properties/>
    </style:style>
    <style:style style:family="paragraph" style:name="P143" style:parent-style-name="Tekst treści">
      <style:paragraph-properties fo:background-color="transparent" fo:margin-top="0.000cm" fo:margin-bottom="0.000cm" fo:line-height="0.440cm" fo:margin-left="0.035cm" fo:margin-right="0.000cm" fo:text-indent="1.552cm" fo:text-align="justify" style:page-number="auto">
        <style:tab-stops>
          <style:tab-stop style:position="7.936cm" style:type="right"/>
        </style:tab-stops>
      </style:paragraph-properties>
      <style:text-properties/>
    </style:style>
    <style:style style:family="paragraph" style:name="P144" style:parent-style-name="Tekst treści">
      <style:paragraph-properties fo:background-color="transparent" fo:margin-top="0.000cm" fo:margin-bottom="0.000cm" fo:line-height="0.370cm" fo:margin-left="0.247cm" fo:margin-right="0.000cm" fo:text-indent="0.000cm" fo:text-align="left" style:page-number="auto"/>
      <style:text-properties/>
    </style:style>
    <style:style style:family="paragraph" style:name="P145" style:parent-style-name="Tekst treści">
      <style:paragraph-properties fo:background-color="transparent" fo:margin-top="0.000cm" fo:margin-bottom="0.000cm" fo:line-height="0.440cm" fo:margin-left="0.035cm" fo:margin-right="0.000cm" fo:text-indent="1.552cm" fo:text-align="justify" style:page-number="auto">
        <style:tab-stops>
          <style:tab-stop style:position="10.425cm" style:type="right"/>
        </style:tab-stops>
      </style:paragraph-properties>
      <style:text-properties/>
    </style:style>
    <style:style style:family="paragraph" style:name="P146" style:parent-style-name="Nagłówek #3 (2)">
      <style:paragraph-properties fo:keep-with-next="always" fo:keep-together="always" fo:background-color="transparent" fo:margin-top="0.000cm" fo:margin-bottom="0.345cm" fo:line-height="0.483cm" fo:margin-left="0.000cm" fo:margin-right="0.000cm" fo:text-indent="0.000cm" style:page-number="auto"/>
      <style:text-properties/>
    </style:style>
    <style:style style:family="paragraph" style:name="P147" style:parent-style-name="Tekst treści">
      <style:paragraph-properties fo:background-color="transparent" fo:margin-top="0.000cm" fo:margin-bottom="0.000cm" fo:line-height="0.370cm" fo:margin-left="0.000cm" fo:margin-right="0.000cm" fo:text-indent="0.000cm" fo:text-align="center" style:page-number="auto"/>
      <style:text-properties/>
    </style:style>
    <style:style style:family="paragraph" style:name="P149" style:parent-style-name="Tekst treści">
      <style:paragraph-properties fo:background-color="transparent" fo:margin-top="0.000cm" fo:margin-bottom="0.000cm" fo:line-height="0.370cm" fo:margin-left="0.000cm" fo:margin-right="0.000cm" fo:text-indent="0.000cm" fo:text-align="center" style:page-number="auto"/>
      <style:text-properties/>
    </style:style>
    <style:style style:family="paragraph" style:name="P150" style:parent-style-name="Tekst treści">
      <style:paragraph-properties fo:background-color="transparent" fo:margin-top="0.000cm" fo:margin-bottom="0.000cm" fo:line-height="0.440cm" fo:margin-left="0.035cm" fo:margin-right="0.035cm" fo:text-indent="1.482cm" fo:text-align="justify" style:page-number="auto"/>
      <style:text-properties/>
    </style:style>
    <style:style style:family="paragraph" style:name="P151" style:parent-style-name="Tekst treści">
      <style:paragraph-properties fo:background-color="transparent" fo:margin-top="0.000cm" fo:margin-bottom="0.000cm" fo:line-height="0.370cm" fo:margin-left="0.212cm" fo:margin-right="0.000cm" fo:text-indent="0.000cm" fo:text-align="left" style:page-number="auto"/>
      <style:text-properties/>
    </style:style>
    <style:style style:family="paragraph" style:name="P152" style:parent-style-name="Tekst treści">
      <style:paragraph-properties fo:background-color="transparent" fo:margin-top="0.000cm" fo:margin-bottom="0.903cm" fo:line-height="0.440cm" fo:margin-left="0.035cm" fo:margin-right="0.071cm" fo:text-indent="1.517cm" fo:text-align="justify" style:page-number="auto"/>
      <style:text-properties/>
    </style:style>
    <style:style style:family="paragraph" style:name="P153" style:parent-style-name="Nagłówek #3 (2)">
      <style:paragraph-properties fo:keep-with-next="always" fo:keep-together="always" fo:background-color="transparent" fo:margin-top="0.000cm" fo:margin-bottom="0.382cm" fo:line-height="0.370cm" fo:margin-left="0.035cm" fo:margin-right="0.000cm" fo:text-indent="0.000cm" style:page-number="auto"/>
      <style:text-properties/>
    </style:style>
    <style:style style:family="paragraph" style:name="P154" style:parent-style-name="Tekst treści">
      <style:paragraph-properties fo:background-color="transparent" fo:margin-top="0.000cm" fo:margin-bottom="0.000cm" fo:line-height="0.440cm" fo:margin-left="1.235cm" fo:margin-right="0.071cm" fo:text-indent="-0.600cm" fo:text-align="justify" style:page-number="auto"/>
      <style:text-properties/>
    </style:style>
    <style:style style:family="paragraph" style:name="P155" style:parent-style-name="Tekst treści">
      <style:paragraph-properties fo:background-color="transparent" fo:margin-top="0.000cm" fo:margin-bottom="0.000cm" fo:line-height="0.440cm" fo:margin-left="1.270cm" fo:margin-right="0.035cm" fo:text-indent="-0.600cm" fo:text-align="justify" style:page-number="auto"/>
      <style:text-properties/>
    </style:style>
    <style:style style:family="paragraph" style:name="P156" style:parent-style-name="Tekst treści">
      <style:paragraph-properties fo:background-color="transparent" fo:margin-top="0.000cm" fo:margin-bottom="0.000cm" fo:line-height="0.440cm" fo:margin-left="0.035cm" fo:margin-right="0.071cm" fo:text-indent="1.517cm" fo:text-align="justify" style:page-number="auto"/>
      <style:text-properties/>
    </style:style>
    <style:style style:family="paragraph" style:name="P157" style:parent-style-name="Tekst treści">
      <style:paragraph-properties fo:background-color="transparent" fo:margin-top="0.000cm" fo:margin-bottom="0.000cm" fo:line-height="0.440cm" fo:margin-left="1.270cm" fo:margin-right="0.035cm" fo:text-indent="-0.600cm" fo:text-align="justify" style:page-number="auto"/>
      <style:text-properties/>
    </style:style>
    <style:style style:family="paragraph" style:name="P158" style:parent-style-name="Tekst treści">
      <style:paragraph-properties fo:background-color="transparent" fo:margin-top="0.000cm" fo:margin-bottom="0.000cm" fo:line-height="0.440cm" fo:margin-left="0.035cm" fo:margin-right="0.071cm" fo:text-indent="1.446cm" fo:text-align="justify" style:page-number="auto"/>
      <style:text-properties/>
    </style:style>
    <style:style style:family="paragraph" style:name="P159" style:parent-style-name="Nagłówek #3 (2)">
      <style:paragraph-properties fo:keep-with-next="always" fo:keep-together="always" fo:background-color="transparent" fo:margin-top="0.000cm" fo:margin-bottom="0.375cm" fo:line-height="0.370cm" fo:margin-left="0.000cm" fo:margin-right="0.000cm" fo:text-indent="0.000cm" style:page-number="auto"/>
      <style:text-properties/>
    </style:style>
    <style:style style:family="paragraph" style:name="P160" style:parent-style-name="Tekst treści">
      <style:paragraph-properties fo:background-color="transparent" fo:margin-top="0.000cm" fo:margin-bottom="0.000cm" fo:line-height="0.440cm" fo:margin-left="0.035cm" fo:margin-right="0.071cm" fo:text-indent="1.446cm" fo:text-align="justify" style:page-number="auto"/>
      <style:text-properties/>
    </style:style>
    <style:style style:family="paragraph" style:name="P161" style:parent-style-name="Tekst treści">
      <style:paragraph-properties fo:background-color="transparent" fo:margin-top="0.000cm" fo:margin-bottom="0.331cm" fo:line-height="0.449cm" fo:margin-left="0.035cm" fo:margin-right="0.071cm" fo:text-indent="0.000cm" fo:text-align="justify" style:page-number="auto"/>
      <style:text-properties/>
    </style:style>
    <style:style style:family="paragraph" style:name="P162" style:parent-style-name="Tekst treści">
      <style:paragraph-properties fo:background-color="transparent" fo:margin-top="0.000cm" fo:margin-bottom="0.000cm" fo:line-height="0.440cm" fo:margin-left="0.035cm" fo:margin-right="0.071cm" fo:text-indent="1.446cm" fo:text-align="justify" style:page-number="auto"/>
      <style:text-properties/>
    </style:style>
    <style:style style:family="paragraph" style:name="P163" style:parent-style-name="Tekst treści">
      <style:paragraph-properties fo:background-color="transparent" fo:margin-top="0.000cm" fo:margin-bottom="0.311cm" fo:line-height="0.432cm" fo:margin-left="0.035cm" fo:margin-right="0.071cm" fo:text-indent="0.000cm" fo:text-align="justify" style:page-number="auto"/>
      <style:text-properties/>
    </style:style>
    <style:style style:family="paragraph" style:name="P164" style:parent-style-name="Tekst treści">
      <style:paragraph-properties fo:background-color="transparent" fo:margin-top="0.000cm" fo:margin-bottom="0.000cm" fo:line-height="0.440cm" fo:margin-left="0.035cm" fo:margin-right="0.071cm" fo:text-indent="1.446cm" fo:text-align="justify" style:page-number="auto"/>
      <style:text-properties/>
    </style:style>
    <style:style style:family="paragraph" style:name="P165" style:parent-style-name="Tekst treści">
      <style:paragraph-properties fo:background-color="transparent" fo:margin-top="0.000cm" fo:margin-bottom="0.318cm" fo:line-height="0.449cm" fo:margin-left="0.035cm" fo:margin-right="0.071cm" fo:text-indent="0.000cm" fo:text-align="justify" style:page-number="auto"/>
      <style:text-properties/>
    </style:style>
    <style:style style:family="paragraph" style:name="P166" style:parent-style-name="Tekst treści">
      <style:paragraph-properties fo:background-color="transparent" fo:margin-top="0.000cm" fo:margin-bottom="0.000cm" fo:line-height="0.440cm" fo:margin-left="0.035cm" fo:margin-right="0.071cm" fo:text-indent="1.482cm" fo:text-align="justify" style:page-number="auto"/>
      <style:text-properties/>
    </style:style>
    <style:style style:family="paragraph" style:name="P167" style:parent-style-name="Tekst treści">
      <style:paragraph-properties fo:background-color="transparent" fo:margin-top="0.000cm" fo:margin-bottom="0.311cm" fo:line-height="0.440cm" fo:margin-left="0.035cm" fo:margin-right="0.071cm" fo:text-indent="0.000cm" fo:text-align="justify" style:page-number="auto"/>
      <style:text-properties/>
    </style:style>
    <style:style style:family="paragraph" style:name="P168" style:parent-style-name="Tekst treści">
      <style:paragraph-properties fo:background-color="transparent" fo:margin-top="0.000cm" fo:margin-bottom="0.000cm" fo:line-height="0.440cm" fo:margin-left="0.035cm" fo:margin-right="0.035cm" fo:text-indent="1.482cm" fo:text-align="justify" style:page-number="auto"/>
      <style:text-properties/>
    </style:style>
    <style:style style:family="paragraph" style:name="P169" style:parent-style-name="Tekst treści">
      <style:paragraph-properties fo:background-color="transparent" fo:margin-top="0.000cm" fo:margin-bottom="0.374cm" fo:line-height="0.440cm" fo:margin-left="0.035cm" fo:margin-right="0.071cm" fo:text-indent="0.000cm" fo:text-align="justify" style:page-number="auto"/>
      <style:text-properties/>
    </style:style>
    <style:style style:family="paragraph" style:name="P170" style:parent-style-name="Tekst treści">
      <style:paragraph-properties fo:background-color="transparent" fo:margin-top="0.000cm" fo:margin-bottom="0.000cm" fo:line-height="0.440cm" fo:margin-left="1.235cm" fo:margin-right="0.071cm" fo:text-indent="-0.600cm" fo:text-align="justify" style:page-number="auto"/>
      <style:text-properties/>
    </style:style>
    <style:style style:family="paragraph" style:name="P171" style:parent-style-name="Tekst treści">
      <style:paragraph-properties fo:background-color="transparent" fo:margin-top="0.000cm" fo:margin-bottom="0.311cm" fo:line-height="0.440cm" fo:margin-left="0.035cm" fo:margin-right="0.071cm" fo:text-indent="0.000cm" fo:text-align="justify" style:page-number="auto"/>
      <style:text-properties/>
    </style:style>
    <style:style style:family="paragraph" style:name="P172" style:parent-style-name="Tekst treści">
      <style:paragraph-properties fo:break-after="page" fo:background-color="transparent" fo:margin-top="0.000cm" fo:margin-bottom="0.000cm" fo:line-height="0.440cm" fo:margin-left="0.035cm" fo:margin-right="0.071cm" fo:text-indent="1.482cm" fo:text-align="justify" style:page-number="auto"/>
      <style:text-properties/>
    </style:style>
    <style:style style:family="paragraph" style:name="P173" style:parent-style-name="Tekst treści">
      <style:paragraph-properties fo:background-color="transparent" fo:margin-top="0.000cm" fo:margin-bottom="0.318cm" fo:line-height="0.449cm" fo:margin-left="0.035cm" fo:margin-right="0.071cm" fo:text-indent="0.000cm" fo:text-align="justify" style:page-number="auto"/>
      <style:text-properties/>
    </style:style>
    <style:style style:family="paragraph" style:name="P174" style:parent-style-name="Podpis tabeli (3)">
      <style:paragraph-properties fo:background-color="transparent" fo:margin-top="0.000cm" fo:margin-bottom="0.000cm" fo:line-height="0.370cm" fo:margin-left="0.000cm" fo:margin-right="0.000cm" fo:text-indent="0.000cm" fo:text-align="center" style:page-number="auto"/>
      <style:text-properties/>
    </style:style>
    <style:style style:family="paragraph" style:name="P175" style:parent-style-name="Tekst treści">
      <style:paragraph-properties fo:background-color="transparent" fo:margin-top="0.000cm" fo:margin-bottom="0.397cm" fo:line-height="0.370cm" fo:margin-left="0.035cm" fo:margin-right="0.000cm" fo:text-indent="0.000cm" fo:text-align="justify" style:page-number="auto"/>
      <style:text-properties/>
    </style:style>
    <style:style style:family="paragraph" style:name="P176" style:parent-style-name="Podpis tabeli (2)">
      <style:paragraph-properties fo:background-color="transparent" fo:margin-top="0.000cm" fo:margin-bottom="0.000cm" fo:line-height="0.370cm" fo:margin-left="0.000cm" fo:margin-right="0.000cm" fo:text-indent="0.000cm" fo:text-align="left" style:page-number="auto"/>
      <style:text-properties/>
    </style:style>
    <style:style style:family="paragraph" style:name="P177" style:parent-style-name="Tekst treści">
      <style:paragraph-properties fo:break-after="page" fo:background-color="transparent" fo:margin-top="0.000cm" fo:margin-bottom="0.000cm" fo:line-height="0.432cm" fo:margin-left="0.035cm" fo:margin-right="0.071cm" fo:text-indent="0.000cm" fo:text-align="justify" style:page-number="auto"/>
      <style:text-properties/>
    </style:style>
    <style:style style:family="paragraph" style:name="P178">
      <style:paragraph-properties style:page-number="auto"/>
      <style:text-properties fo:font-size="5.pt" style:font-size-asian="5.pt" style:font-size-complex="5.pt"/>
    </style:style>
    <style:style style:family="paragraph" style:name="P179">
      <style:paragraph-properties style:page-number="auto"/>
      <style:text-properties fo:font-size="5.e-002pt" style:font-size-asian="5.e-002pt" style:font-size-complex="5.e-002pt"/>
    </style:style>
    <style:style style:family="paragraph" style:name="P181">
      <style:paragraph-properties style:page-number="auto"/>
      <style:text-properties fo:font-size="0.1pt" style:font-size-asian="0.1pt" style:font-size-complex="0.1pt"/>
    </style:style>
    <style:style style:family="paragraph" style:name="P182">
      <style:paragraph-properties style:page-number="auto"/>
      <style:text-properties fo:font-size="0.1pt" style:font-size-asian="0.1pt" style:font-size-complex="0.1pt"/>
    </style:style>
    <style:style style:family="paragraph" style:name="P183">
      <style:paragraph-properties style:page-number="auto"/>
      <style:text-properties fo:font-size="0.1pt" style:font-size-asian="0.1pt" style:font-size-complex="0.1pt"/>
    </style:style>
    <style:style style:family="paragraph" style:name="P184" style:parent-style-name="Tekst treści">
      <style:paragraph-properties fo:background-color="transparent" fo:margin-top="0.000cm" fo:margin-bottom="0.000cm" fo:line-height="0.440cm" fo:margin-left="0.035cm" fo:margin-right="0.000cm" fo:text-indent="1.446cm" fo:text-align="justify" style:page-number="auto"/>
      <style:text-properties/>
    </style:style>
    <style:style style:family="paragraph" style:name="P185" style:parent-style-name="Tekst treści">
      <style:paragraph-properties fo:break-after="page" fo:background-color="transparent" fo:margin-top="0.000cm" fo:margin-bottom="0.000cm" fo:line-height="0.440cm" fo:margin-left="0.035cm" fo:margin-right="0.000cm" fo:text-indent="1.446cm" fo:text-align="justify" style:page-number="auto"/>
      <style:text-properties/>
    </style:style>
    <style:style style:family="paragraph" style:name="P186" style:parent-style-name="Tekst treści">
      <style:paragraph-properties fo:background-color="transparent" fo:margin-top="0.000cm" fo:margin-bottom="0.000cm" fo:line-height="0.440cm" fo:margin-left="0.035cm" fo:margin-right="0.071cm" fo:text-indent="1.446cm" fo:text-align="justify" style:page-number="auto"/>
      <style:text-properties/>
    </style:style>
    <style:style style:family="paragraph" style:name="P187" style:parent-style-name="Tekst treści">
      <style:paragraph-properties fo:break-after="page" fo:background-color="transparent" fo:margin-top="0.000cm" fo:margin-bottom="0.000cm" fo:line-height="0.440cm" fo:margin-left="0.035cm" fo:margin-right="0.071cm" fo:text-indent="1.446cm" fo:text-align="justify" style:page-number="auto"/>
      <style:text-properties/>
    </style:style>
    <style:style style:family="paragraph" style:name="P188" style:parent-style-name="Tekst treści">
      <style:paragraph-properties fo:background-color="transparent" fo:margin-top="0.000cm" fo:margin-bottom="0.000cm" fo:line-height="0.440cm" fo:margin-left="0.035cm" fo:margin-right="0.071cm" fo:text-indent="1.517cm" fo:text-align="justify" style:page-number="auto"/>
      <style:text-properties/>
    </style:style>
    <style:style style:family="paragraph" style:name="P189" style:parent-style-name="Tekst treści">
      <style:paragraph-properties fo:break-after="page" fo:background-color="transparent" fo:margin-top="0.000cm" fo:margin-bottom="0.000cm" fo:line-height="0.440cm" fo:margin-left="0.035cm" fo:margin-right="0.071cm" fo:text-indent="1.517cm" fo:text-align="justify" style:page-number="auto"/>
      <style:text-properties/>
    </style:style>
    <style:style style:family="paragraph" style:name="P190" style:parent-style-name="Tekst treści">
      <style:paragraph-properties fo:background-color="transparent" fo:margin-top="0.000cm" fo:margin-bottom="0.000cm" fo:line-height="0.440cm" fo:margin-left="0.035cm" fo:margin-right="0.071cm" fo:text-indent="1.446cm" fo:text-align="justify" style:page-number="auto"/>
      <style:text-properties/>
    </style:style>
    <style:style style:family="paragraph" style:name="P191" style:parent-style-name="Tekst treści">
      <style:paragraph-properties fo:break-after="page" fo:background-color="transparent" fo:margin-top="0.000cm" fo:margin-bottom="0.000cm" fo:line-height="0.440cm" fo:margin-left="0.035cm" fo:margin-right="0.071cm" fo:text-indent="1.446cm" fo:text-align="justify" style:page-number="auto"/>
      <style:text-properties/>
    </style:style>
    <style:style style:family="paragraph" style:name="P192">
      <style:paragraph-properties style:page-number="auto"/>
      <style:text-properties/>
    </style:style>
    <style:style style:family="paragraph" style:name="P193">
      <style:paragraph-properties style:page-number="auto"/>
      <style:text-properties/>
    </style:style>
    <style:style style:family="paragraph" style:name="P194" style:parent-style-name="Tekst treści">
      <style:paragraph-properties fo:background-color="transparent" fo:margin-top="0.000cm" fo:margin-bottom="0.000cm" fo:line-height="0.440cm" fo:margin-left="1.305cm" fo:margin-right="0.071cm" fo:text-indent="-0.600cm" fo:text-align="justify" style:page-number="auto"/>
      <style:text-properties/>
    </style:style>
    <style:style style:family="paragraph" style:name="P195" style:parent-style-name="Tekst treści">
      <style:paragraph-properties fo:break-after="page" fo:background-color="transparent" fo:margin-top="0.000cm" fo:margin-bottom="0.000cm" fo:line-height="0.440cm" fo:margin-left="1.305cm" fo:margin-right="0.071cm" fo:text-indent="-0.600cm" fo:text-align="justify" style:page-number="auto"/>
      <style:text-properties/>
    </style:style>
    <style:style style:family="paragraph" style:name="P196" style:parent-style-name="Tekst treści (7)" style:master-page-name="PageStyle0">
      <style:paragraph-properties fo:background-color="transparent" fo:margin-top="0.000cm" fo:margin-bottom="0.813cm" fo:line-height="0.440cm" fo:margin-left="0.035cm" fo:margin-right="10.513cm" fo:text-indent="0.000cm" fo:text-align="left" style:page-number="91"/>
      <style:text-properties/>
    </style:style>
    <style:style style:name="Table1" style:family="table">
      <style:table-properties style:writing-mode="lr-tb" style:width="10.278cm" table:align="center"/>
    </style:style>
    <style:style style:name="Table1.C1" style:family="table-column">
      <style:table-column-properties style:column-width="9.211cm"/>
    </style:style>
    <style:style style:name="Table1.C2" style:family="table-column">
      <style:table-column-properties style:column-width="1.067cm"/>
    </style:style>
    <style:style style:name="Table1.R1" style:family="table-row">
      <style:table-row-properties style:row-height="0.474cm"/>
    </style:style>
    <style:style style:name="Table1.R2" style:family="table-row">
      <style:table-row-properties style:row-height="0.448cm"/>
    </style:style>
    <style:style style:name="Table1.R3" style:family="table-row">
      <style:table-row-properties style:row-height="1.803cm"/>
    </style:style>
    <style:style style:name="Table1.R4" style:family="table-row">
      <style:table-row-properties style:row-height="0.448cm"/>
    </style:style>
    <style:style style:name="Table1.R5" style:family="table-row">
      <style:table-row-properties style:row-height="0.483cm"/>
    </style:style>
    <style:style style:name="Table1.Cell1" style:family="table-cell">
      <style:table-cell-properties fo:background-color="#FFFFFF" fo:border-left="0.004cm solid #000000" fo:border-top="0.004cm solid #000000"/>
    </style:style>
    <style:style style:name="Table1.Cell2" style:family="table-cell">
      <style:table-cell-properties fo:background-color="#FFFFFF" fo:border-left="0.004cm solid #000000" fo:border-right="0.004cm solid #000000" fo:border-top="0.004cm solid #000000"/>
    </style:style>
    <style:style style:name="Table1.Cell3" style:family="table-cell">
      <style:table-cell-properties fo:background-color="#FFFFFF" fo:border-left="0.004cm solid #000000" fo:border-top="0.004cm solid #000000"/>
    </style:style>
    <style:style style:name="Table1.Cell4" style:family="table-cell">
      <style:table-cell-properties fo:background-color="#FFFFFF" fo:border-left="0.004cm solid #000000" fo:border-right="0.004cm solid #000000" fo:border-top="0.004cm solid #000000"/>
    </style:style>
    <style:style style:name="Table1.Cell5" style:family="table-cell">
      <style:table-cell-properties fo:background-color="#FFFFFF" style:vertical-align="top" fo:border-left="0.004cm solid #000000" fo:border-top="0.004cm solid #000000"/>
    </style:style>
    <style:style style:name="Table1.Cell6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1.Cell7" style:family="table-cell">
      <style:table-cell-properties fo:background-color="#FFFFFF" style:vertical-align="top" fo:border-left="0.004cm solid #000000" fo:border-top="0.004cm solid #000000"/>
    </style:style>
    <style:style style:name="Table1.Cell8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1.Cell9" style:family="table-cell">
      <style:table-cell-properties fo:background-color="#FFFFFF" fo:border-left="0.004cm solid #000000" fo:border-top="0.004cm solid #000000" fo:border-bottom="0.004cm solid #000000"/>
    </style:style>
    <style:style style:name="Table1.Cell10" style:family="table-cell">
      <style:table-cell-properties fo:background-color="#FFFFFF" fo:border-left="0.004cm solid #000000" fo:border-right="0.004cm solid #000000" fo:border-top="0.004cm solid #000000" fo:border-bottom="0.004cm solid #000000"/>
    </style:style>
    <style:style style:name="Table2" style:family="table">
      <style:table-properties style:writing-mode="lr-tb" style:width="14.079cm" table:align="center"/>
    </style:style>
    <style:style style:name="Table2.C1" style:family="table-column">
      <style:table-column-properties style:column-width="3.277cm"/>
    </style:style>
    <style:style style:name="Table2.C2" style:family="table-column">
      <style:table-column-properties style:column-width="4.233cm"/>
    </style:style>
    <style:style style:name="Table2.C3" style:family="table-column">
      <style:table-column-properties style:column-width="2.346cm"/>
    </style:style>
    <style:style style:name="Table2.C4" style:family="table-column">
      <style:table-column-properties style:column-width="1.288cm"/>
    </style:style>
    <style:style style:name="Table2.C5" style:family="table-column">
      <style:table-column-properties style:column-width="1.753cm"/>
    </style:style>
    <style:style style:name="Table2.C6" style:family="table-column">
      <style:table-column-properties style:column-width="1.185cm"/>
    </style:style>
    <style:style style:name="Table2.R1" style:family="table-row">
      <style:table-row-properties style:row-height="1.812cm"/>
    </style:style>
    <style:style style:name="Table2.R2" style:family="table-row">
      <style:table-row-properties style:row-height="0.907cm"/>
    </style:style>
    <style:style style:name="Table2.R3" style:family="table-row">
      <style:table-row-properties style:row-height="0.889cm"/>
    </style:style>
    <style:style style:name="Table2.R4" style:family="table-row">
      <style:table-row-properties style:row-height="0.907cm"/>
    </style:style>
    <style:style style:name="Table2.R5" style:family="table-row">
      <style:table-row-properties style:row-height="0.898cm"/>
    </style:style>
    <style:style style:name="Table2.R6" style:family="table-row">
      <style:table-row-properties style:row-height="0.923cm"/>
    </style:style>
    <style:style style:name="Table2.Cell1" style:family="table-cell">
      <style:table-cell-properties fo:background-color="#FFFFFF" style:vertical-align="top" fo:border-left="0.004cm solid #000000" fo:border-top="0.004cm solid #000000"/>
    </style:style>
    <style:style style:name="Table2.Cell2" style:family="table-cell">
      <style:table-cell-properties fo:background-color="#FFFFFF" fo:border-left="0.004cm solid #000000" fo:border-top="0.004cm solid #000000"/>
    </style:style>
    <style:style style:name="Table2.Cell3" style:family="table-cell">
      <style:table-cell-properties fo:background-color="#FFFFFF" style:vertical-align="top" fo:border-left="0.004cm solid #000000" fo:border-top="0.004cm solid #000000"/>
    </style:style>
    <style:style style:name="Table2.Cell4" style:family="table-cell">
      <style:table-cell-properties fo:background-color="#FFFFFF" style:vertical-align="top" fo:border-left="0.004cm solid #000000" fo:border-top="0.004cm solid #000000"/>
    </style:style>
    <style:style style:name="Table2.Cell5" style:family="table-cell">
      <style:table-cell-properties fo:background-color="#FFFFFF" style:vertical-align="top" fo:border-left="0.004cm solid #000000" fo:border-top="0.004cm solid #000000"/>
    </style:style>
    <style:style style:name="Table2.Cell6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2.Cell7" style:family="table-cell">
      <style:table-cell-properties fo:background-color="#FFFFFF" style:vertical-align="top" fo:border-left="0.004cm solid #000000" fo:border-top="0.004cm solid #000000"/>
    </style:style>
    <style:style style:name="Table2.Cell8" style:family="table-cell">
      <style:table-cell-properties fo:background-color="#FFFFFF" style:vertical-align="middle" fo:border-left="0.004cm solid #000000" fo:border-top="0.004cm solid #000000"/>
    </style:style>
    <style:style style:name="Table2.Cell9" style:family="table-cell">
      <style:table-cell-properties fo:background-color="#FFFFFF" style:vertical-align="top" fo:border-left="0.004cm solid #000000" fo:border-top="0.004cm solid #000000"/>
    </style:style>
    <style:style style:name="Table2.Cell10" style:family="table-cell">
      <style:table-cell-properties fo:background-color="#FFFFFF" style:vertical-align="top" fo:border-left="0.004cm solid #000000" fo:border-top="0.004cm solid #000000"/>
    </style:style>
    <style:style style:name="Table2.Cell11" style:family="table-cell">
      <style:table-cell-properties fo:background-color="#FFFFFF" style:vertical-align="top" fo:border-left="0.004cm solid #000000" fo:border-top="0.004cm solid #000000"/>
    </style:style>
    <style:style style:name="Table2.Cell12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2.Cell13" style:family="table-cell">
      <style:table-cell-properties fo:background-color="#FFFFFF" style:vertical-align="top" fo:border-left="0.004cm solid #000000" fo:border-top="0.004cm solid #000000"/>
    </style:style>
    <style:style style:name="Table2.Cell14" style:family="table-cell">
      <style:table-cell-properties fo:background-color="#FFFFFF" style:vertical-align="top" fo:border-left="0.004cm solid #000000" fo:border-top="0.004cm solid #000000"/>
    </style:style>
    <style:style style:name="Table2.Cell15" style:family="table-cell">
      <style:table-cell-properties fo:background-color="#FFFFFF" style:vertical-align="top" fo:border-left="0.004cm solid #000000" fo:border-top="0.004cm solid #000000"/>
    </style:style>
    <style:style style:name="Table2.Cell16" style:family="table-cell">
      <style:table-cell-properties fo:background-color="#FFFFFF" style:vertical-align="top" fo:border-left="0.004cm solid #000000" fo:border-top="0.004cm solid #000000"/>
    </style:style>
    <style:style style:name="Table2.Cell17" style:family="table-cell">
      <style:table-cell-properties fo:background-color="#FFFFFF" style:vertical-align="top" fo:border-left="0.004cm solid #000000" fo:border-top="0.004cm solid #000000"/>
    </style:style>
    <style:style style:name="Table2.Cell18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2.Cell19" style:family="table-cell">
      <style:table-cell-properties fo:background-color="#FFFFFF" style:vertical-align="top" fo:border-left="0.004cm solid #000000" fo:border-top="0.004cm solid #000000"/>
    </style:style>
    <style:style style:name="Table2.Cell20" style:family="table-cell">
      <style:table-cell-properties fo:background-color="#FFFFFF" style:vertical-align="top" fo:border-left="0.004cm solid #000000" fo:border-top="0.004cm solid #000000"/>
    </style:style>
    <style:style style:name="Table2.Cell21" style:family="table-cell">
      <style:table-cell-properties fo:background-color="#FFFFFF" style:vertical-align="top" fo:border-left="0.004cm solid #000000" fo:border-top="0.004cm solid #000000"/>
    </style:style>
    <style:style style:name="Table2.Cell22" style:family="table-cell">
      <style:table-cell-properties fo:background-color="#FFFFFF" style:vertical-align="top" fo:border-left="0.004cm solid #000000" fo:border-top="0.004cm solid #000000"/>
    </style:style>
    <style:style style:name="Table2.Cell23" style:family="table-cell">
      <style:table-cell-properties fo:background-color="#FFFFFF" style:vertical-align="top" fo:border-left="0.004cm solid #000000" fo:border-top="0.004cm solid #000000"/>
    </style:style>
    <style:style style:name="Table2.Cell24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2.Cell25" style:family="table-cell">
      <style:table-cell-properties fo:background-color="#FFFFFF" style:vertical-align="top" fo:border-left="0.004cm solid #000000" fo:border-top="0.004cm solid #000000"/>
    </style:style>
    <style:style style:name="Table2.Cell26" style:family="table-cell">
      <style:table-cell-properties fo:background-color="#FFFFFF" style:vertical-align="top" fo:border-left="0.004cm solid #000000" fo:border-top="0.004cm solid #000000"/>
    </style:style>
    <style:style style:name="Table2.Cell27" style:family="table-cell">
      <style:table-cell-properties fo:background-color="#FFFFFF" style:vertical-align="top" fo:border-left="0.004cm solid #000000" fo:border-top="0.004cm solid #000000"/>
    </style:style>
    <style:style style:name="Table2.Cell28" style:family="table-cell">
      <style:table-cell-properties fo:background-color="#FFFFFF" style:vertical-align="top" fo:border-left="0.004cm solid #000000" fo:border-top="0.004cm solid #000000"/>
    </style:style>
    <style:style style:name="Table2.Cell29" style:family="table-cell">
      <style:table-cell-properties fo:background-color="#FFFFFF" style:vertical-align="top" fo:border-left="0.004cm solid #000000" fo:border-top="0.004cm solid #000000"/>
    </style:style>
    <style:style style:name="Table2.Cell30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2.Cell31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2.Cell32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2.Cell33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2.Cell34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2.Cell35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2.Cell36" style:family="table-cell">
      <style:table-cell-properties fo:background-color="#FFFFFF" style:vertical-align="middle" fo:border-left="0.004cm solid #000000" fo:border-right="0.004cm solid #000000" fo:border-top="0.004cm solid #000000" fo:border-bottom="0.004cm solid #000000"/>
    </style:style>
    <style:style style:name="Table3" style:family="table">
      <style:table-properties style:writing-mode="lr-tb" style:width="14.097cm" table:align="center"/>
    </style:style>
    <style:style style:name="Table3.C1" style:family="table-column">
      <style:table-column-properties style:column-width="3.353cm"/>
    </style:style>
    <style:style style:name="Table3.C2" style:family="table-column">
      <style:table-column-properties style:column-width="4.251cm"/>
    </style:style>
    <style:style style:name="Table3.C3" style:family="table-column">
      <style:table-column-properties style:column-width="2.328cm"/>
    </style:style>
    <style:style style:name="Table3.C4" style:family="table-column">
      <style:table-column-properties style:column-width="1.279cm"/>
    </style:style>
    <style:style style:name="Table3.C5" style:family="table-column">
      <style:table-column-properties style:column-width="1.718cm"/>
    </style:style>
    <style:style style:name="Table3.C6" style:family="table-column">
      <style:table-column-properties style:column-width="1.168cm"/>
    </style:style>
    <style:style style:name="Table3.R1" style:family="table-row">
      <style:table-row-properties style:row-height="0.914cm"/>
    </style:style>
    <style:style style:name="Table3.R2" style:family="table-row">
      <style:table-row-properties style:row-height="0.490cm"/>
    </style:style>
    <style:style style:name="Table3.Cell1" style:family="table-cell">
      <style:table-cell-properties fo:background-color="#FFFFFF" fo:border-left="0.004cm solid #000000" fo:border-top="0.004cm solid #000000"/>
    </style:style>
    <style:style style:name="Table3.Cell2" style:family="table-cell">
      <style:table-cell-properties fo:background-color="#FFFFFF" style:vertical-align="top" fo:border-left="0.004cm solid #000000" fo:border-top="0.004cm solid #000000"/>
    </style:style>
    <style:style style:name="Table3.Cell3" style:family="table-cell">
      <style:table-cell-properties fo:background-color="#FFFFFF" style:vertical-align="top" fo:border-left="0.004cm solid #000000" fo:border-top="0.004cm solid #000000"/>
    </style:style>
    <style:style style:name="Table3.Cell4" style:family="table-cell">
      <style:table-cell-properties fo:background-color="#FFFFFF" style:vertical-align="top" fo:border-left="0.004cm solid #000000" fo:border-top="0.004cm solid #000000"/>
    </style:style>
    <style:style style:name="Table3.Cell5" style:family="table-cell">
      <style:table-cell-properties fo:background-color="#FFFFFF" style:vertical-align="top" fo:border-left="0.004cm solid #000000" fo:border-top="0.004cm solid #000000"/>
    </style:style>
    <style:style style:name="Table3.Cell6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3.Cell7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3.Cell8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3.Cell9" style:family="table-cell">
      <style:table-cell-properties fo:background-color="#FFFFFF" fo:border-left="0.004cm solid #000000" fo:border-top="0.004cm solid #000000" fo:border-bottom="0.004cm solid #000000"/>
    </style:style>
    <style:style style:name="Table3.Cell10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3.Cell11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3.Cell12" style:family="table-cell">
      <style:table-cell-properties fo:background-color="#FFFFFF" fo:border-left="0.004cm solid #000000" fo:border-right="0.004cm solid #000000" fo:border-top="0.004cm solid #000000" fo:border-bottom="0.004cm solid #000000"/>
    </style:style>
    <style:style style:name="fr3" style:family="graphic" style:parent-style-name="Frame">
      <style:graphic-properties style:wrap-contour="false" fo:background-color="#ffffff" style:background-transparency="100%" style:flow-with-text="true" fo:margin-left="100" fo:margin-right="100" fo:margin-top="0" fo:margin-bottom="0" fo:border="none" style:wrap="none" style:vertical-rel="paragraph-content" style:horizontal-pos="center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true" fo:margin-left="100" fo:margin-right="100" fo:margin-top="0" fo:margin-bottom="0" fo:border="none" style:wrap="none" style:vertical-rel="paragraph-content" style:horizontal-pos="center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true" fo:margin-left="100" fo:margin-right="100" fo:margin-top="0" fo:margin-bottom="0" fo:border="none" style:wrap="none" style:vertical-rel="paragraph-content" style:horizontal-pos="center" style:vertical-pos="from-top"/>
    </style:style>
    <style:style style:name="Sect0" style:family="section">
      <style:section-properties fo:margin-left="0.363cm" fo:margin-right="0.321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196"><text:span text:style-name="CharStyle5">Lucjan </text:span><text:span text:style-name="CharStyle6">Miś<text:line-break/></text:span><text:span text:style-name="CharStyle5">Katarzyna ORNACKA</text:span></text:p>
        <text:h text:outline-level="2" text:style-name="P80"><text:bookmark-start text:name="bookmark0"/><text:span text:style-name="CharStyle11">Poverty of families in Poland in the last ten years<text:line-break/>based on selected studies</text:span><text:bookmark-end text:name="bookmark0"/></text:h>
        <text:p text:style-name="P138"><text:bookmark-start text:name="bookmark1"/><text:span text:style-name="CharStyle14">Abstract:</text:span><text:bookmark-end text:name="bookmark1"/></text:p>
        <text:p text:style-name="P45"><text:span text:style-name="CharStyle17">In this paper, the Authors would like to present some aspects of poverty and exclusion in the Polish<text:line-break/>society. They are interested in those manifestations of poverty which pose a current or potential<text:line-break/>challenge for social work. Cultural imperatives and authorities’ interests have for a longer time been<text:line-break/>focused around the issue of material and social situation of children and single mothers. They<text:line-break/>observe a departure from the patriarchal model of marriage and family, emancipation (social,<text:line-break/>cultural, political, economic) of women and even their advantage in education (better results,<text:line-break/>numerical superiority at the third level of education) or employment (feminization of services). The<text:line-break/>disappearance of the tutelary function exercised by women (mothers, grandmothers, aunts) in<text:line-break/>traditional families and the dysfunctions that follow (social orphanage, socialization shortages,<text:line-break/>physical and emotional neglect, behavioural disorders, alcohol and drug dependency, violence in<text:line-break/>peer groups etc.) cause an increased interest of state, self-government and non-governmental<text:line-break/>agencies in the situation of children and adolescents.</text:span></text:p>
        <text:p text:style-name="P135"><text:span text:style-name="T7">Key terms: </text:span><text:span text:style-name="CharStyle17">poverty, families, single mothers, social work.</text:span></text:p>
        <text:p text:style-name="P67"><text:bookmark-start text:name="bookmark2"/><text:span text:style-name="CharStyle14">Introduction</text:span><text:bookmark-end text:name="bookmark2"/></text:p>
        <text:p text:style-name="P114"><text:span text:style-name="CharStyle17">In the last 17 years, Poland has made a great modernization effort which has<text:line-break/>been appreciated by other states and international organizations. In 1996, Poland became<text:line-break/>a member of the Organization for Economic Cooperation and Development (OECD), and<text:line-break/>joined the European Union (EU) in 2004. When receiving its membership, Poland was<text:line-break/>one of the most impoverished countries, which is shown by such indices as the country’s<text:line-break/>debt, the Gross Domestic Product or the national income. Comparing the Gross Domestic<text:line-break/>Product of the “old” and “new” Union, we conclude that the GDP per capita of an “old”<text:line-break/>Union resident was three times as high as that of a Polish counterpart, while Lithuania and<text:line-break/>Latvia had the lowest per capita GDP indices of the “new” EU countries. Compared to the<text:line-break/>developed West European countries (the “old” European Union), North America (USA,<text:line-break/>Canada), Poland is a poor country. On the other hand, in comparison with the post-Soviet<text:line-break/>East European countries (Ukraine, Georgia, Azerbaijan) and Central Asia (Kazakhstan,<text:line-break/>Uzbekistan, Tajikistan etc.), Poland is a relatively wealthy country.</text:span></text:p>
        <text:p text:style-name="P185"><text:span text:style-name="CharStyle17">In this paper, we would like to present some aspects of poverty and exclusion in<text:line-break/>the Polish society. We are interested in those manifestations of poverty which pose<text:line-break/>a current or potential challenge for social work. Cultural imperatives and authorities’<text:line-break/>interests have for a longer time been focused around the issue of material and social<text:line-break/></text:span></text:p>
        <text:p text:style-name="P184"><text:span text:style-name="CharStyle17">situation of children and single mothers. We observe a departure from the patriarchal<text:line-break/>model of marriage and family, emancipation (social, cultural, political, and economic) of<text:line-break/>women and even their advantage in education (better results, numerical superiority at the<text:line-break/>third level of education) or employment (feminization of services). The disappearance of<text:line-break/>the tutelary function exercised by women (mothers, grandmothers, aunts) in traditional<text:line-break/>families and the dysfunctions that follow (social orphanage, socialization shortages,<text:line-break/>physical and emotional neglect, behavioural disorders, alcohol and drug dependency,<text:line-break/>violence in peer groups etc.) cause an increased interest of state, self-government and non-<text:line-break/>governmental agencies in the situation of children and adolescents.</text:span></text:p>
        <text:p text:style-name="P61"><text:span text:style-name="CharStyle17">The situation of children is becoming the focus of attention of the authorities and<text:line-break/>the public opinion. Concepts develop of “domestic violence towards children”, “children<text:line-break/>of the street”, or of “infantilization of poverty”, which describe transformations in the<text:line-break/>modem family from the viewpoint of the youngest generation. A guess can be hazarded<text:line-break/>that a peculiar kind of “child issue” is developing, similar to the “workers’ issue”,<text:line-break/>“peasant issue” or “women issue” of the past. The child issue means that the functioning<text:line-break/>of the family is assessed from the angle of the youngest generation’s unfulfilled needs.<text:line-break/>Based on analyses and research work, claims are laid towards the state, self-government or<text:line-break/>authority agencies to direct special funds to remedy, repair, improve or provide optimum<text:line-break/>development for the youngest age group.</text:span></text:p>
        <text:p text:style-name="P35"><text:span text:style-name="CharStyle17">Children are becoming another minority group in whose name professionals<text:line-break/>demand new or additional public funds to improve the living conditions. This goes for<text:line-break/>school textbooks, items used in education, scholarships for children from poor families,<text:line-break/>additional outlay for levelling educational differences between the town and the country,<text:line-break/>additional residence centres for children, tutelary associations etc.</text:span></text:p>
        <text:p text:style-name="P150"><text:span text:style-name="CharStyle17">Based on the opinion that children belong to the category of those most harmed<text:line-break/>as a result of political changes, social policy and special forms of social work are<text:line-break/>developed, oriented towards rectifying the adverse situation and countering negative<text:line-break/>factors, such as the deprivation of the juveniles’ basic needs, indifference or physical and<text:line-break/>emotional neglect. Out of many studies and scientific enterprises taken in order to<text:line-break/>determine and explain this phenomenon, we wanted to present the results of a study on the<text:line-break/>situation of the youngest generation in Malopolska. Moreover, we wanted to present the<text:line-break/>results of studies of single mothers in Poland and Krakow, carried out last year.</text:span></text:p>
        <text:p text:style-name="P88"><text:span text:style-name="CharStyle17">With a view to using statistical data and information on the poverty of the<text:line-break/>individual demographic/social categories in political disputes and public debates, in this<text:line-break/>article we will try to outline what the living conditions of these two most prominent<text:line-break/>categories at risk of poverty and social exclusion look like.</text:span></text:p>
        <text:h text:outline-level="2" text:style-name="P146"><text:bookmark-start text:name="bookmark3"/><text:span text:style-name="CharStyle11">The issue of poverty and social exclusion in Poland<text:line-break/>compared to other EU countries</text:span><text:bookmark-end text:name="bookmark3"/></text:h>
        <text:p text:style-name="P31"><text:span text:style-name="CharStyle17">In the latest UNDP report (Out of Concern for Work, 2004) the value of the<text:line-break/>Human Poverty Index (HPI) in the years 2000-2001 can be found. This value (27.9) was</text:span></text:p>
        <text:p text:style-name="P83"><text:span text:style-name="CharStyle17">very close to the data from five years ago, as in 1995 the value of that index amounted to<text:line-break/>27.8. HPI is made up of fragmentary indices, such as:</text:span></text:p>
        <text:p text:style-name="P33"><text:span text:style-name="T9">S</text:span><text:span text:style-name="CharStyle17"><text:s text:c="1"/>The percentage of people who do not reach the age of 60 - in 2001 it was 15.6;</text:span></text:p>
        <text:p text:style-name="P154"><text:span text:style-name="T9">'S</text:span><text:span text:style-name="CharStyle17"><text:s text:c="1"/>The proportion of people aged 16-65 who are functional illiterates (which is, as<text:line-break/>defined by OECD, those who do not have the ability to read and communicate) -<text:line-break/>in 2001 it was 42.6;</text:span></text:p>
        <text:p text:style-name="P24"><text:span text:style-name="T9">S</text:span><text:span text:style-name="CharStyle17"><text:s text:c="1"/>The proportion of people living below the relative poverty line (50% of<text:line-break/>a household’s average monthly expenses) - in 2001 - 17% of the population;</text:span></text:p>
        <text:p text:style-name="P170"><text:span text:style-name="T9">S</text:span><text:span text:style-name="CharStyle17"><text:s text:c="1"/>The rate of long-term unemployment as the proportion of the unemployed in the<text:line-break/>workforce resources - in 2001 it was 8.4%.</text:span></text:p>
        <text:p text:style-name="P96"><text:span text:style-name="CharStyle17">The value of the HPI index for Poland is significantly higher for the “old”<text:line-break/>European Union countries. The value of HPI for the Scandinavian countries is about 7.5%,<text:line-break/>while for Ireland and Great Britain it is 15%. The Polish are thus a society that is twice,<text:line-break/>sometimes threefold poorer than other European countries. Considering only the income<text:line-break/>dimension (monetary), this difference is even greater.</text:span></text:p>
        <text:p text:style-name="P99"><text:span text:style-name="CharStyle17">After the accession of Poland to the European Union, the size of poverty in<text:line-break/>Poland has become the focus of attention of the European Commission and the respective<text:line-break/>agencies of the European Parliament. The authors of the UNDP Report of 2006 state that<text:line-break/>the index of poverty risk in Poland is significantly higher than the Union’s average. It is<text:line-break/>equal to 21 %, with the poverty risk - in all age brackets - a bit higher for men (21%) than<text:line-break/>for women (20%). The group that was the most at risk were children (people aged 0 to<text:line-break/>17), the least at risk - the elderly, over 65 years old (7%).</text:span></text:p>
        <text:p text:style-name="P122"><text:span text:style-name="CharStyle17">The level of extreme poverty (below the “subsistence level”) is high as well. In<text:line-break/>households with at least one unemployed person, more than a fourth (26%) experienced<text:line-break/>extreme poverty. In households in which all family members were working, the index was<text:line-break/>7%. The share in the labour market was one of the strongest factors determining the level<text:line-break/>of poverty. In the years 1998-2004, there was a deep crisis on the employment market in<text:line-break/>Poland and many families lost their sources of income. That critical situation on the labour<text:line-break/>market made the poverty areas in Poland wider and deeper. In the years 2005-2007, the<text:line-break/>economic situation improved, the economic growth surpassed 3 % in 2005 and 5% in<text:line-break/>2006, and the estimates assume a 6% growth in 2007. In those years, there was a slow<text:line-break/>drop in the unemployment rate from over 21% in 2003 to 13% in mid-2007. These<text:line-break/>positive changes occur in circumstances which still make Poland significantly different<text:line-break/>from European average. What is meant here is above all the employment rate, which is the<text:line-break/>lowest in the whole of the Union (about 53% in 2005), and the rate of long-term<text:line-break/>unemployment (over 10%). In other words, the work resources whose utilization enables<text:line-break/>the escape from poverty are very badly made use of, and in the long term, the unemployed<text:line-break/>make up a great “army” of people alienated from the public life, limited in their capacities<text:line-break/>to illegal employment and functioning exclusively within their own families.</text:span></text:p>
        <text:p text:style-name="P187"><text:span text:style-name="CharStyle17">Among the factors which play a part in the development and continuation of<text:line-break/>poverty, the dwelling place should be mentioned. In Poland, there is a significant income<text:line-break/>difference between the urban and the rural areas, to the disadvantage of the latter. At the<text:line-break/>beginning of the new millennium, living in towns were the majority of the Polish (nearly<text:line-break/></text:span></text:p>
        <text:p text:style-name="P186"><text:span text:style-name="T10">62%), </text:span><text:span text:style-name="CharStyle17">in the country - a minority (38.3% of the population). In the UNDP studies, the<text:line-break/>difference of income between these areas is significant. In 2001, the Actual Gross<text:line-break/>Domestic Product (GDP) per capita was 12,500 conversion dollars (US$ PPP) for urban<text:line-break/>residents and 8,600 dollars for rural residents. The difference was almost four thousand<text:line-break/>conversion dollars (US$ PPP), so the GDP value for urban residents was greater by nearly<text:line-break/>one half than for rural residents. It is worth emphasizing that the UNDP studies did not<text:line-break/>make note of differences between rural and urban residents as far as the average further<text:line-break/>lifespan (74.3 for both populations) or functional illiteracy is concerned (the index for<text:line-break/>towns is 0.994; for the country - 0.987). Differences occurred as far as scholarization<text:line-break/>(0.861 for towns and 0.765 for the country) and educational achievements were concerned<text:line-break/>(0.950 for towns and 0.913 for the country). The greatest and the most significant<text:line-break/>difference however concerned the GDP value for these two subpopulations: the incomes<text:line-break/>of rural residents are significantly lower than those of urban residents.</text:span></text:p>
        <text:p text:style-name="P152"><text:span text:style-name="CharStyle17">The motive of poverty often appears in the thinking of the Polish, understood<text:line-break/>both in the perspective of comparing oneself with other European countries (for instance<text:line-break/>Germany, France or Sweden), as well as the perception of social inequalities and poverty<text:line-break/>areas in the country. A thesis could be ventured that this cultural motive is contained in the<text:line-break/>Polish autostereotype. This line of thought is well illustrated in one of cartoons by Andrzej<text:line-break/></text:span><text:span text:style-name="T10">Mleczko, </text:span><text:span text:style-name="CharStyle17">who once showed in his picture “Russian dumplings, Italian ice-cream, Polish<text:line-break/>poverty”. Sociological studies confirm the popular thinking as regards the differences in<text:line-break/>living standards between the Poles and the Europeans. In four studies of the stereotypes of<text:line-break/>the Pole and the European, conducted in the years 1992-2001, significant dissimilarities<text:line-break/>were noted in the notions of some of the characteristics of the socioeconomic position. It<text:line-break/>turned out that the vast majority of Polish respondents (over 70%) thought that a “typical<text:line-break/>Pole” “lived in poor conditions”, while 3% of the respondents stated that a “typical<text:line-break/>European” “lived in poor conditions”. The situation looked different when Poles and<text:line-break/>Europeans were compared for “modest life”. A little below 70% of the respondents<text:line-break/>thought that a typical Pole “lived humbly” and fewer than 50% of the respondents related<text:line-break/>that statement to the “typical European” (Strzeszewski, 2001). A comparison between the<text:line-break/>autostereotype of the Pole and the stereotype of the European proves significant<text:line-break/>differences between them in the field of poverty and wealth. Polish respondents see<text:line-break/>themselves much more often in the former field, attributing wealth to other Eurpeans.</text:span></text:p>
        <text:h text:outline-level="2" text:style-name="P51"><text:bookmark-start text:name="bookmark4"/><text:span text:style-name="CharStyle11">Poverty at the National and Regional Level</text:span><text:bookmark-end text:name="bookmark4"/></text:h>
        <text:p text:style-name="P136"><text:span text:style-name="CharStyle17">It is worth noticing that poverty is contained in the Christian virtues and values<text:line-break/>(“It is easier for a camel to go through the eye of a needle, than for a rich man to enter into<text:line-break/>the kingdom of God”), and the Polish remain a deeply religious nation compared to most<text:line-break/>secularized societies of Western Europe.</text:span></text:p>
        <text:p text:style-name="P189"><text:span text:style-name="CharStyle17">Sociological studies show that poverty is perceived by the Polish in general as<text:line-break/>a problem. In the 1990 studies of the Centrum Badania Opinii Publicznej, the issue of<text:line-break/>“improvement of the living conditions and society impoverishment” was usually placed<text:line-break/></text:span></text:p>
        <text:p text:style-name="P188"><text:span text:style-name="CharStyle17">third, next to such problems as “overcoming economic difficulties” and “solving the<text:line-break/>unemployment problem” </text:span><text:span text:style-name="T10">(Najważniejsze problemy dla Polski i Polaków w opinii<text:line-break/>publicznej, 1990). </text:span><text:span text:style-name="CharStyle17">In the </text:span><text:span text:style-name="T10">1995 and 1997 </text:span><text:span text:style-name="CharStyle17">studies, poverty was mentioned in the second<text:line-break/>position of the problem list as “poverty of a large proportion of the society” </text:span><text:span text:style-name="T10">(OBOP, </text:span><text:span text:style-name="CharStyle17">1995,<text:line-break/>1997). In the 1998 studies of </text:span><text:span text:style-name="T10">Ośrodek Badania Opinii Publicznej, </text:span><text:span text:style-name="CharStyle17">the respondents ranked<text:line-break/>poverty seventh on the list of “the most important problems our country is contending<text:line-break/>with” </text:span><text:span text:style-name="T10">(Polacy o najważniejszych problemach Polski i problemach lokalnych oraz<text:line-break/>o nowym podziale administracyjnym kraju, 1998). In 2002, </text:span><text:span text:style-name="CharStyle17">the respondents still<text:line-break/>maintained that the “low standard of living of the population, poverty, impoverishment of<text:line-break/>the society” made up a key social problem; 30% of the respondents declared it.</text:span></text:p>
        <text:p text:style-name="P95"><text:span text:style-name="CharStyle17">The review of public opinion polls we carried out proves that for the Poles the<text:line-break/>issue of poverty is one of the most important and that the Polish have perceived the<text:line-break/>problem of poverty similarly over the last several years. They thought that pauperization<text:line-break/>occurs in specific years, while in other times - that poverty affects a significant part of the<text:line-break/>society. It is worth noting the difference between the Polish, out of whom 30 % declared<text:line-break/>“poverty as a social problem”, and the Americans, among whom poverty was perceived<text:line-break/>this way by 3% of the researched sample (From News Interest to Lifestyles, Energy Takes<text:line-break/>Hold, 2001).</text:span></text:p>
        <text:p text:style-name="P16"><text:span text:style-name="CharStyle17">In other words, poverty is perceived in an outer, comparative and inner<text:line-break/>perspective of social inequalities. Research indicates a permanent place of this issue in the<text:line-break/>consciousness of the Polish, though in periods of economic prosperity, it is attributed less<text:line-break/>importance by the public opinion. In periods of recession and economic problems, poverty<text:line-break/>returns to the top of the list of social issues. It is very often that the Polish perceive and are<text:line-break/>disturbed by an increase in the disproportion of income and wealth between the social<text:line-break/>layers and categories, which is expressed in their references to the “impoverishment of<text:line-break/>a significant proportion of the society”. Even in periods of prosperity and strong economic<text:line-break/>growth, the Polish do not feel secure enough materially. In the latest study by Centrum<text:line-break/></text:span><text:span text:style-name="T10">Badania Opinii Publicznej </text:span><text:span text:style-name="CharStyle17">(CBOS) </text:span><text:span text:style-name="T10">(Szczepańska, </text:span><text:span text:style-name="CharStyle17">2007) every fifth respondent declared:<text:line-break/>“I am confident that I will be able to manage financially” (21% of responses). Poverty was<text:line-break/>openly feared by 44% of the respondents, with 9% claiming that they are “afraid of<text:line-break/>poverty and do not know how they are going to cope” and 35% declaring “I am afraid of<text:line-break/>poverty though I believe I will cope somehow”. One third of all respondents declared that<text:line-break/>they were not afraid of poverty though they were “afraid that their situation might get<text:line-break/>worse” </text:span><text:span text:style-name="T10">(Szczepańska, </text:span><text:span text:style-name="CharStyle17">2007). The way we interpret the results of these studies is that the<text:line-break/>subjective poverty risk in the Polish society is high, freedom from material concerns is<text:line-break/>experienced by a definite minority (one fifth of the population). The results of CBOS<text:line-break/>research confirm our earlier findings on differences in the material security of the Polish<text:line-break/>as compared with other countries of the European Union and their consciousness<text:line-break/>correlative.</text:span></text:p>
        <text:h text:outline-level="2" text:style-name="P26"><text:bookmark-start text:name="bookmark5"/><text:span text:style-name="T11">Research </text:span><text:span text:style-name="CharStyle11">on poverty of children in </text:span><text:span text:style-name="T11">Małopolska</text:span><text:bookmark-end text:name="bookmark5"/></text:h>
        <text:p text:style-name="P14"><text:span text:style-name="CharStyle17">Children, as a category at risk of poverty, and in the future, after entering<text:line-break/>adulthood, at risk of social exclusion, pose a challenge to social work and social policy.<text:line-break/>The size of the phenomenon is difficult to grasp on the scale of the country on account of<text:line-break/>there being no statistics on the living standard (social assistance) that would refer to<text:line-break/>individual categories of family/household members (children and adolescents, adults,<text:line-break/>women, men etc.) as separate analysis categories. Studies on family budgets carried out by<text:line-break/></text:span><text:span text:style-name="T10">Główny Urząd Statystyczny </text:span><text:span text:style-name="CharStyle17">(Central Office of Statistics) provide information on the share<text:line-break/>of low-income families in, for instance, couples with children (one child, two, three etc.),<text:line-break/>childless couples, one-person households, workers’ households, pensioners’ households.<text:line-break/>However, they do not provide information on the poverty rate among children, women at<text:line-break/>a productive age, men remaining in one-person households etc.</text:span></text:p>
        <text:p text:style-name="P40"><text:span text:style-name="CharStyle17">The sparse studies conducted in Poland in the area of our interest indicate that<text:line-break/>child poverty remains in connection with the type of family the child is being raised in.<text:line-break/>Studies by </text:span><text:span text:style-name="T10">W. Warzywoda-Kruszyńska </text:span><text:span text:style-name="CharStyle17">indicate that in big-city environments the rate of<text:line-break/>poverty in single-parent families is higher (14.7%) than in full families with one child<text:line-break/>(4.9%) and two children (6.7%), but lower than in full families with three children<text:line-break/>(22.7%). This means that the likelihood of falling into poverty for children from single-<text:line-break/>parent families is higher by thirty percent than for children raised in other family types<text:line-break/></text:span><text:span text:style-name="T10">(Warzywoda-Kruszyńska </text:span><text:span text:style-name="CharStyle17">1999, 2006). Additionally, research has confirmed the existence<text:line-break/>of the phenomenon of “infantilization of poverty”, which has been reflected in the form of<text:line-break/>a decidedly higher poverty rate among children compared to the category of adults, an<text:line-break/>overrepresentation of children in the poor population as well as the occurrence of “poverty<text:line-break/>enclaves” strongly represented by children.</text:span></text:p>
        <text:p text:style-name="P166"><text:span text:style-name="CharStyle17">The calculation of the pauperization index (poverty rate) for territory units<text:line-break/>(blocks of streets) smaller than a town district resulted in the development of<text:line-break/>a phenomenon of ghettoization of poor children, i.e. the poor population concentrating in<text:line-break/>isolated areas of the urban space. In those street quarters where the child pauperization<text:line-break/>index exceeded thirty percent, 57 percent of all children and as many as 72 percent of poor<text:line-break/>children were living in the most pauperized quarter of </text:span><text:span text:style-name="T10">Łódź, </text:span><text:span text:style-name="CharStyle17">while the least pauperized<text:line-break/>quarter was inhabited by 28% of children and 43% of children from poor families<text:line-break/></text:span><text:span text:style-name="T10">(Warzywoda-Kruszyńska </text:span><text:span text:style-name="CharStyle17">1999, 2006).</text:span></text:p>
        <text:p text:style-name="P172"><text:span text:style-name="CharStyle17">Other studies conducted in 2005 in </text:span><text:span text:style-name="T10">Kraków </text:span><text:span text:style-name="CharStyle17">by the name of </text:span><text:span text:style-name="T10">“Ubogie dzieci<text:line-break/>Małopolski: </text:span><text:span text:style-name="CharStyle17">standard </text:span><text:span text:style-name="T10">życia oraz zagrożenie biedą i wykluczeniem społecznym<text:line-break/>w dorosłości” (ROPS Report 2006) </text:span><text:span text:style-name="CharStyle17">confirmed previous speculations that the problem of<text:line-break/>poverty among children was becoming more and more severe and its range includes<text:line-break/>a growing group of social welfare beneficiaries. It should be emphasized that the basic<text:line-break/>goal of the studies was to determine the living standard of children raised in </text:span><text:span text:style-name="T10">Małopolska’s<text:line-break/></text:span><text:span text:style-name="CharStyle17">poorest families and the level of risk of those children remaining in the poverty ring, also<text:line-break/>in their adult life. 900 </text:span><text:span text:style-name="T10">Małopolska </text:span><text:span text:style-name="CharStyle17">families were drawn for the research, who - beside<text:line-break/>support from social assistance - had at least 1 child aged 12-19.</text:span></text:p>
        <text:p text:style-name="P158"><text:span text:style-name="T10">Research </text:span><text:span text:style-name="CharStyle17">results provided an explicit confirmation of a high poverty level<text:line-break/>among children from families with the lowest income: 7% suffer from severe<text:line-break/>undernourishment, 66% do not eat properly, 44% do not have the right clothes, 55% are<text:line-break/>not provided with basic textbooks or books for personal use. What is alarming is the<text:line-break/>percentage of children (88%) who, because of lack of financial sources, are deprived of<text:line-break/>the opportunity to participate in the broadly understood collective life, i.e. in cultural<text:line-break/>events, holiday trips, school trips, family celebrations or meetings with friends. It is worth<text:line-break/>noting that the factors that accompany poverty among children and determine this<text:line-break/>condition are a great number of children - the higher the number of children, the higher<text:line-break/>the deprivation level, a prolonged or even chronic poverty condition - the longer the<text:line-break/>period of poverty experience, the bigger the deprivation; as well as sociopathologic<text:line-break/>phenomena such as alcoholism, family violence - the more pathologic the family, the<text:line-break/>higher the level of deprivation.</text:span></text:p>
        <text:p text:style-name="P129"><text:span text:style-name="CharStyle17">The studies have also found a deepening of dissatisfaction of needs - both basic,<text:line-break/>related above all to the biological sphere of the life of individuals, and first-order needs<text:line-break/>that enable the individuals to participate in the social life, i.e. related to its psychosocial<text:line-break/>sphere. An additional factor observed among the respondents is the universal occurrence<text:line-break/>of such phenomena as educational underachievement, truancy, psychoactive substance<text:line-break/>abuse and contact with those who abuse such substances, as well as law transgression.</text:span></text:p>
        <text:p text:style-name="P108"><text:span text:style-name="CharStyle17">The quoted results of research carried out in Poland are an explicit confirmation<text:line-break/>of the existence of phenomena that are negative in the individual and social dimension,<text:line-break/>whose range and forms include more and more children. Poverty and children cannot be<text:line-break/>treated with indifference as adults being passive now will mean an ineffectiveness of<text:line-break/>actions taken in the future and enormous social costs, incomparably higher than those that<text:line-break/>could be incurred in connection with preventive measures (2005 ROPS report).</text:span></text:p>
        <text:p text:style-name="P160"><text:span text:style-name="CharStyle17">This situation poses a great challenge to social welfare institutions and to social<text:line-break/>work professionals. There is no doubt that any actions in the area of interest to us ought to<text:line-break/>be oriented towards children and adolescents on account of poverty having the biggest<text:line-break/>negative impact on this age group, as well as the fact that social interventions and changes<text:line-break/>seem to be the most effective and efficient in that developmental period. Research<text:line-break/>conducted in various environments and various places proves families to be likely to fall<text:line-break/>in the long-term poverty trap.</text:span></text:p>
        <text:p text:style-name="P131"><text:span text:style-name="CharStyle17">A report commissioned by the Speaker of the Voivodship of </text:span><text:span text:style-name="T10">Małopolska,<text:line-break/></text:span><text:span text:style-name="CharStyle17">entitled </text:span><text:span text:style-name="T10">Sytuacja materialna, rodzinna, zdrowotna i edukacyjna dzieci i młodzieży<text:line-break/>w Województwie Małopolskim (ROPS 2006) </text:span><text:span text:style-name="CharStyle17">indicates that in the material aspect<text:line-break/>approximately 22% of all children in </text:span><text:span text:style-name="T10">Małopolska </text:span><text:span text:style-name="CharStyle17">live in poverty, i.e. grow up in social<text:line-break/>welfare supported families. Differences in poverty degrees between the individual poviats<text:line-break/>are very big: the poverty index among children varies from 11 % </text:span><text:span text:style-name="T10">(Kraków </text:span><text:span text:style-name="CharStyle17">town) to 49%<text:line-break/></text:span><text:span text:style-name="T10">(Tarnów </text:span><text:span text:style-name="CharStyle17">town). This discrepancy is even more visible at the level of districts - the reach<text:line-break/>of poverty among children is about 8 % </text:span><text:span text:style-name="T10">(Polanka Wielka </text:span><text:span text:style-name="CharStyle17">in the </text:span><text:span text:style-name="T10">Oświęcim </text:span><text:span text:style-name="CharStyle17">poviat and<text:line-break/></text:span><text:span text:style-name="T10">Poronin </text:span><text:span text:style-name="CharStyle17">in the Tatra poviat) to 88 % </text:span><text:span text:style-name="T10">(Iwkowa </text:span><text:span text:style-name="CharStyle17">in the </text:span><text:span text:style-name="T10">Brzesko </text:span><text:span text:style-name="CharStyle17">poviat).</text:span></text:p>
        <text:p text:style-name="P191"><text:span text:style-name="CharStyle17">The family situation shows that families with many children make up one fifth<text:line-break/>of all families with children in </text:span><text:span text:style-name="T10">Małopolska. </text:span><text:span text:style-name="CharStyle17">The lowest percentage of large families has<text:line-break/></text:span></text:p>
        <text:p text:style-name="P190"><text:span text:style-name="CharStyle17">been noted in </text:span><text:span text:style-name="T10">Kraków </text:span><text:span text:style-name="CharStyle17">town 9%, the </text:span><text:span text:style-name="T10">Olkusz </text:span><text:span text:style-name="CharStyle17">poviat 14%, the </text:span><text:span text:style-name="T10">Oświęcim </text:span><text:span text:style-name="CharStyle17">poviat 16 % and<text:line-break/></text:span><text:span text:style-name="T10">Tarnów </text:span><text:span text:style-name="CharStyle17">town 16 %. The biggest number of large families was in the poviats of: </text:span><text:span text:style-name="T10">Limanowa<text:line-break/></text:span><text:span text:style-name="CharStyle17">36 %, </text:span><text:span text:style-name="T10">Nowy Sącz </text:span><text:span text:style-name="CharStyle17">34 %, </text:span><text:span text:style-name="T10">Tarnów 31% and Dąbrowa 30%. </text:span><text:span text:style-name="CharStyle17">About </text:span><text:span text:style-name="T10">19 % </text:span><text:span text:style-name="CharStyle17">of all </text:span><text:span text:style-name="T10">Małopolska<text:line-break/></text:span><text:span text:style-name="CharStyle17">families are single-parent families. The highest percentage of single-parent families in the<text:line-break/>overall number of families was noted in the Tatra poviat 25% and all municipal poviats,<text:line-break/>where the index was over 21%. The lowest percentage of single-parent families was<text:line-break/>characteristic of the </text:span><text:span text:style-name="T10">Olkusz </text:span><text:span text:style-name="CharStyle17">poviat - 15%, the </text:span><text:span text:style-name="T10">Oświęcim </text:span><text:span text:style-name="CharStyle17">poviat - 16% and the </text:span><text:span text:style-name="T10">Chrzanów<text:line-break/></text:span><text:span text:style-name="CharStyle17">poviat - 16%.</text:span></text:p>
        <text:p text:style-name="P89"><text:span text:style-name="CharStyle17">A relationship can be observed that the higher the percentage of large families,<text:line-break/>the higher the percentage of children living in poverty in a given poviat. The proportion of<text:line-break/>large families in poviats with a level of poverty among children that is lower than the<text:line-break/>average, i.e. lower than for the voivodship in general, is on the average 20%, and for those<text:line-break/>poviats in which the level of child poverty is higher than the average, it runs at the level of<text:line-break/>28 </text:span><text:span text:style-name="T9">%.</text:span></text:p>
        <text:p text:style-name="P168"><text:span text:style-name="CharStyle17">Based on an analysis of the health situation, it can be concluded that the most<text:line-break/>frequent health afflictions in children under 18 include respectively: Backbone<text:line-break/>deformations (66 instances per 1000 people), eye response and accommodation disorders<text:line-break/>(46 instances), bronchial asthma (18 instances), developmental disorders (17 instances),<text:line-break/>skin allergies and obesity (13 instances each) - indices expressed per 1000 people aged 0<text:line-break/>to 18. Other afflictions occur less frequently - the annual incidence rate is not higher than<text:line-break/>10 instances in 1000 people aged 0 to 18.</text:span></text:p>
        <text:p text:style-name="P60"><text:span text:style-name="CharStyle17">The poviats in </text:span><text:span text:style-name="T10">Małopolska </text:span><text:span text:style-name="CharStyle17">differ markedly from the index of general disease<text:line-break/>incidence. The worst health situation is in the poviats of </text:span><text:span text:style-name="T10">Olkusz, Nowy Targ, Sucha<text:line-break/>Beskidzka and Nowy Sącz. </text:span><text:span text:style-name="CharStyle17">In those regions, over </text:span><text:span text:style-name="T10">300 </text:span><text:span text:style-name="CharStyle17">afflictions have been diagnosed per<text:line-break/>1 000 people from the 0 - 18 age group. The poviats with the lowest number of afflictions<text:line-break/>identified include: </text:span><text:span text:style-name="T10">Brzesko, Chrzanów, Tatry, Kraków </text:span><text:span text:style-name="CharStyle17">as well as </text:span><text:span text:style-name="T10">Kraków </text:span><text:span text:style-name="CharStyle17">town.</text:span></text:p>
        <text:p text:style-name="P6"><text:span text:style-name="CharStyle17">According to the authors of the Report, there are no grounds to believe that there<text:line-break/>is a connection between the general incidence rate and the poverty rate among children.<text:line-break/>Also, no connections have been found based on which the overall incidence could be<text:line-break/>connected with the degree of air pollution.</text:span></text:p>
        <text:p text:style-name="P106"><text:span text:style-name="CharStyle17">The widest availability of basic healthcare doctors is characteristic of the poviats<text:line-break/>of </text:span><text:span text:style-name="T10">Bochnia, Chrzanów, Sucha Beskidzka </text:span><text:span text:style-name="CharStyle17">as well as </text:span><text:span text:style-name="T10">Miechów, Gorlice </text:span><text:span text:style-name="CharStyle17">and </text:span><text:span text:style-name="T10">Kraków </text:span><text:span text:style-name="CharStyle17">town.<text:line-break/>The narrowest availability is exhibited in the data for the poviats of </text:span><text:span text:style-name="T10">Brzesko, Dąbrowa </text:span><text:span text:style-name="CharStyle17">and<text:line-break/></text:span><text:span text:style-name="T10">Olkusz, </text:span><text:span text:style-name="CharStyle17">as well as such towns as </text:span><text:span text:style-name="T10">Nowy Sącz </text:span><text:span text:style-name="CharStyle17">and </text:span><text:span text:style-name="T10">Tarnów. Nowy Sącz </text:span><text:span text:style-name="CharStyle17">town </text:span><text:span text:style-name="T10">and Olkusz<text:line-break/></text:span><text:span text:style-name="CharStyle17">poviat should also be noted here, where some of the highest incidence rates are observed<text:line-break/>with the narrowest availability of basic healthcare doctors and general practitioners.</text:span></text:p>
        <text:p text:style-name="P49"><text:span text:style-name="CharStyle17">The last of the areas analyzed was the educational situation. The compulsory<text:line-break/>school attendance in most poviats is not met by no more than half percent of children<text:line-break/>liable for this requirement. In the comparison, the poviats of </text:span><text:span text:style-name="T10">Dąbrowa, Nowy Targ </text:span><text:span text:style-name="CharStyle17">and<text:line-break/></text:span><text:span text:style-name="T10">Tarnów </text:span><text:span text:style-name="CharStyle17">town stood out negatively - their percentage was over 0.5 percent (it still has not<text:line-break/>exceeded 1 percent). The worst situation was definitely in the poviat of Tatra, where the<text:line-break/>school attendance requirement was dodged by as many as 2 % of all children liable for it.</text:span></text:p>
        <text:p text:style-name="P126"><text:span text:style-name="CharStyle17">In the poviats of </text:span><text:span text:style-name="T10">Małopolska, </text:span><text:span text:style-name="CharStyle17">the percentage of primary school students using<text:line-break/>day-care rooms is 15.5%, for secondary school students it is a little higher and amounts to<text:line-break/>17%. The highest percentage of children using day-care activities was registered in the<text:line-break/>primary schools of </text:span><text:span text:style-name="T10">Kraków </text:span><text:span text:style-name="CharStyle17">town (35%), the lowest in the secondary schools of </text:span><text:span text:style-name="T10">Nowy<text:line-break/>Sącz, </text:span><text:span text:style-name="CharStyle17">where no one used day care rooms last year.</text:span></text:p>
        <text:p text:style-name="P72"><text:span text:style-name="CharStyle17">In the Report’s summary, a ranking can be found of poviats which are the best<text:line-break/>and the worst for children to live in. For each of the areas analyzed here, one most<text:line-break/>symptomatic indicator was chosen: the percentage of poor children, the percentage of<text:line-break/>single-parent families, overall disease incidence rate, means results of sixth form tests and<text:line-break/>secondary school exams. Each of the poviats was given points depending on the position<text:line-break/>held among other poviats, considering the value of each of the indicators. It turned out that<text:line-break/>children from </text:span><text:span text:style-name="CharStyle18">Kraków </text:span><text:span text:style-name="T7">town and </text:span><text:span text:style-name="CharStyle18">Kraków </text:span><text:span text:style-name="T7">poviat </text:span><text:span text:style-name="CharStyle17">are in </text:span><text:span text:style-name="T7">the best </text:span><text:span text:style-name="CharStyle17">life situation (below 20<text:line-break/>points in the ranking). The </text:span><text:span text:style-name="T7">worst </text:span><text:span text:style-name="CharStyle17">material, family, health and educational situation of<text:line-break/>children and adolescents is definitely in the poviats of: </text:span><text:span text:style-name="CharStyle18">Sucha Beskidzka, Nowy Targ,<text:line-break/>Miechów and Nowy Sącz </text:span><text:span text:style-name="CharStyle17">(over </text:span><text:span text:style-name="T10">50 </text:span><text:span text:style-name="CharStyle17">points).</text:span></text:p>
        <text:h text:outline-level="2" text:style-name="P59"><text:bookmark-start text:name="bookmark6"/><text:span text:style-name="CharStyle11">Single-parent families (one parent family)</text:span><text:bookmark-end text:name="bookmark6"/></text:h>
        <text:p text:style-name="P121"><text:span text:style-name="CharStyle17">Lone maternity (or monoparenting) makes up one of the risk factors as far as<text:line-break/>poverty is concerned. According to Balcerzak </text:span><text:span text:style-name="T10">Paradowska </text:span><text:span text:style-name="CharStyle17">(2004), the poverty rate of<text:line-break/>single-parent families is higher than in small families with both parents. These families<text:line-break/>experience a lack of social security, which causes a higher level of subjective poverty. In<text:line-break/>the objective dimension, the poverty rate of single-parent families - though higher as<text:line-break/>compared with full families - is lower than in large families. According to the data of the<text:line-break/>Central Statistical Office (CSO) Household’s Budgets (2002) in 2002, presented in table 1,<text:line-break/>living below the statutory poverty line (understood as a household's disposable income<text:line-break/>below 50% medial for the entire population) were nearly </text:span><text:span text:style-name="T9">9%</text:span><text:span text:style-name="CharStyle17"><text:s text:c="1"/>of couples with one child,<text:line-break/>29% of single-parent families with children (dependent children) and almost half of the<text:line-break/>large families (with four children and more).</text:span></text:p>
        <text:p text:style-name="P3"><draw:frame draw:style-name="fr3" svg:x="0.000cm" svg:y="0.000cm" svg:width="10.278cm" fo:min-height="0.002cm" text:anchor-type="paragraph"><draw:text-box><text:p text:style-name="P30"><text:span text:style-name="CharStyle23">Table 1</text:span></text:p><text:p text:style-name="P174"><text:span text:style-name="CharStyle23">Percentage of households of the specified type under national poverty line</text:span></text:p><table:table table:style-name="Table1"><table:table-column table:style-name="Table1.C1"/><table:table-column table:style-name="Table1.C2"/><table:table-row table:style-name="Table1.R1"><table:table-cell table:style-name="Table1.Cell1"><text:p text:style-name="P112"><text:span text:style-name="CharStyle17">Couples with 1 child</text:span></text:p></table:table-cell><table:table-cell table:style-name="Table1.Cell2"><text:p text:style-name="P70"><text:span text:style-name="CharStyle17">8.7</text:span></text:p></table:table-cell></table:table-row><table:table-row table:style-name="Table1.R2"><table:table-cell table:style-name="Table1.Cell3"><text:p text:style-name="P134"><text:span text:style-name="CharStyle17">Couples with 4 and more children</text:span></text:p></table:table-cell><table:table-cell table:style-name="Table1.Cell4"><text:p text:style-name="P43"><text:span text:style-name="CharStyle17">49.8</text:span></text:p></table:table-cell></table:table-row><table:table-row table:style-name="Table1.R3"><table:table-cell table:style-name="Table1.Cell5"><text:p text:style-name="P64"><text:span text:style-name="CharStyle17">Divorces/separated mothers with DC (dependent children)<text:line-break/>Widows mothers with DC<text:line-break/>Single mothers with DC<text:line-break/>Lone fathers with DC</text:span></text:p></table:table-cell><table:table-cell table:style-name="Table1.Cell6"><text:p text:style-name="P125"><text:span text:style-name="CharStyle17">28.7</text:span></text:p></table:table-cell></table:table-row><table:table-row table:style-name="Table1.R4"><table:table-cell table:style-name="Table1.Cell7"><text:p text:style-name="P105"><text:span text:style-name="CharStyle17">All other families</text:span></text:p></table:table-cell><table:table-cell table:style-name="Table1.Cell8"><text:p text:style-name="P29"><text:span text:style-name="CharStyle17">20.3</text:span></text:p></table:table-cell></table:table-row><table:table-row table:style-name="Table1.R5"><table:table-cell table:style-name="Table1.Cell9"><text:p text:style-name="P101"><text:span text:style-name="CharStyle17">Whole population</text:span></text:p></table:table-cell><table:table-cell table:style-name="Table1.Cell10"><text:p text:style-name="P144"><text:span text:style-name="CharStyle17">18.5</text:span></text:p></table:table-cell></table:table-row></table:table><text:p text:style-name="P176"><text:span text:style-name="CharStyle26">Source</text:span><text:span text:style-name="CharStyle27">: Own study based on household budgets research.</text:span></text:p></draw:text-box></draw:frame></text:p>
        <text:p text:style-name="P192"/>
        <text:p text:style-name="P79"><text:span text:style-name="T16">Table 1 </text:span><text:span text:style-name="CharStyle17">indicates that single-parent families with dependent children are below<text:line-break/>the poverty line more frequently. A comparison between Poland and other countries shows<text:line-break/>that the differences between single mothers and full families with two children are not big.<text:line-break/>According to Balcerzak-Paradowska (2004, p. 125), in “2002, the average disposable<text:line-break/>income per 1 person in a single-mother family was PLN 578.4 (around € 152) and was<text:line-break/>only 1.5% lower than the income of a family with 2 children”. These differences are minor<text:line-break/>compared to Ireland, Germany, Great Britain or the Czech Republic, where children from<text:line-break/>single-mother families are twice or threefold as poor as full-family children.</text:span></text:p>
        <text:p text:style-name="P130"><text:span text:style-name="CharStyle17">Research on single-parent households (one-parent family) shows significant<text:line-break/>differences compared to households in general. The differences regard:</text:span></text:p>
        <text:p text:style-name="P145"><text:span text:style-name="T9">■S</text:span><text:span text:style-name="CharStyle17"><text:tab/>The extent of dissatisfaction of the nutritional needs,</text:span></text:p>
        <text:p text:style-name="P11"><text:span text:style-name="T9">■S</text:span><text:span text:style-name="CharStyle17"><text:tab/>The lack of savings (over 86% of </text:span><text:span text:style-name="T17">monoparental </text:span><text:span text:style-name="CharStyle17">families had no savings),</text:span></text:p>
        <text:p text:style-name="P82"><text:span text:style-name="T9">S</text:span><text:span text:style-name="CharStyle17"><text:s text:c="1"/>The possession of consumer goods (washing machine, garage, AV<text:line-break/>equipment),</text:span></text:p>
        <text:p text:style-name="P58"><text:span text:style-name="T9">S</text:span><text:span text:style-name="CharStyle17"><text:tab/>The education of children at the primary school level,</text:span></text:p>
        <text:p text:style-name="P143"><text:span text:style-name="T9">S</text:span><text:span text:style-name="CharStyle17"><text:tab/>The access to cultural achievements.</text:span></text:p>
        <text:p text:style-name="P76"><text:span text:style-name="CharStyle17">In all these categories, single-parent families were in a significantly worse situation.<text:line-break/>Overall, nearly half of the </text:span><text:span text:style-name="T17">monoparental </text:span><text:span text:style-name="CharStyle17">family houeholds (oneparent family) declared<text:line-break/>a lack of ability to satisfy the everyday needs of household with their regular income.<text:line-break/>Because of difficult financial situations, </text:span><text:span text:style-name="T17">monoparental </text:span><text:span text:style-name="CharStyle17">families (one-parent family) took<text:line-break/>such actions as:</text:span></text:p>
        <text:p text:style-name="P47"><text:span text:style-name="CharStyle17">v''<text:tab/>Limitation of the current needs (89%),</text:span></text:p>
        <text:p text:style-name="P94"><text:span text:style-name="T9">S</text:span><text:span text:style-name="CharStyle17"><text:tab/>Using the assistance of the relatives (44%),</text:span></text:p>
        <text:p text:style-name="P123"><text:span text:style-name="T9">■S</text:span><text:span text:style-name="CharStyle17"><text:tab/>Using the assistance of the church (2.5%),</text:span></text:p>
        <text:p text:style-name="P52"><text:span text:style-name="T9">S</text:span><text:span text:style-name="CharStyle17"><text:tab/>Sales off or pawn property owned (around 6%) </text:span><text:span text:style-name="T10">(Czapiński, Panek, </text:span><text:span text:style-name="CharStyle17">2003,</text:span></text:p>
        <text:p text:style-name="P22"><text:span text:style-name="CharStyle17">2005).</text:span></text:p>
        <text:p text:style-name="P68"><text:span text:style-name="CharStyle17">The category of single parents was the subject of numerous monographs and<text:line-break/>studies both in Poland and around the world. Studies by Charles Murray (2001) show the<text:line-break/>risk resulting from the growth of the number of single mothers to the social insurance<text:line-break/>system and to the whole society. Although the social and cultural processes happening in<text:line-break/>the USA or in Great Britain vs. Poland were different (the period of state socialism<text:line-break/>followed by political transformation in our country), research still shows a growing<text:line-break/>popularity of this family model in both countries (also in other European countries). An<text:line-break/>ever wider acceptance for divorces and natural children follows. In Poland, there was an<text:line-break/>uninterrupted growth in the number of extramarital births, in the period from 1960 to<text:line-break/>2003; the number of extramarital births (out of wedlock births) has increased nearly two<text:line-break/>and a half times (Pieklus, </text:span><text:span text:style-name="T10">Miś, </text:span><text:span text:style-name="CharStyle17">2006). It should be emphasized that the size of this<text:line-break/>phenomenon varied and still varies. In 2003, the number of extramarital births reached the<text:line-break/>level of 1980 Great Britain (11.5 % of all births). According to the demographic gazette<text:line-break/>data, in such countries as Denmark, France, Slovenia or Great Britain, extramarital births<text:line-break/>constituted about 41-44% of all births. Like Ireland or Italy, Poland belongs to the group<text:line-break/>of countries with the lowest percentage of extramarital births.</text:span></text:p>
        <text:p text:style-name="P133"><text:span text:style-name="CharStyle17">In Poland, we are dealing with a consistent increase in the number of single<text:line-break/>mothers. In 1995, they accounted for 15% of families in general (over 1,580,000.) in<text:line-break/>Poland, and in 2002 17.2% (almost 1,800,000 families). Single parenthood is predo-<text:line-break/>minantly a big-city model, as in 2002 out of nearly 1,800,000 single mothers over<text:line-break/>1,200,000 lived in cities. In the same period, living in the country were over half a million<text:line-break/>(557,000) single mothers. In other words, this phenomenon is of a global nature (so it<text:line-break/>becomes part of a pattern that dominates in the countries of Western Europe and the<text:line-break/>USA), incremental and urban. The increase in the number of single mothers in Poland is<text:line-break/>taking place in a period in which most European countries are experiencing the same<text:line-break/>process: of departure from the traditional form of the family towards </text:span><text:span text:style-name="T17">monoparental </text:span><text:span text:style-name="CharStyle17">family<text:line-break/>and other alternative forms of family life.</text:span></text:p>
        <text:p text:style-name="P48"><text:span text:style-name="CharStyle17">Data of the 2002 National Census of Population and Housing indicate that the<text:line-break/>collection of single mothers was dominated by widows (41.2%), married women (25.1%),<text:line-break/>divorced women and separated women (21.2%) as well as unmarried women (11.1%).<text:line-break/>Thus, natural causes were the main reason for lone parenthood, married and divorced<text:line-break/>people were only ranked in further positions. Moreover, the 2002 census made it possible<text:line-break/>to conclude that most single mothers were raising single children (about 37% of all), while<text:line-break/>families with four and more siblings accounted for just under (1.5%).</text:span></text:p>
        <text:p text:style-name="P74"><text:span text:style-name="CharStyle17">Single mothers had predominantly secondary or vocational college education<text:line-break/>(35%) and vocational secondary education (19%). Almost 10% of single mothers had<text:line-break/>university education; nearly 30% of women had finished primary school. Based on the<text:line-break/>census, we conclude that the education of single mothers is relatively high, as fewer than<text:line-break/>7% have not completed primary education. Straight majority have suitable vocational<text:line-break/>and/or university preparation.</text:span></text:p>
        <text:p text:style-name="P4"><draw:frame draw:style-name="fr4" svg:x="0.000cm" svg:y="0.000cm" svg:width="14.079cm" fo:min-height="0.002cm" text:anchor-type="paragraph"><draw:text-box><text:p text:style-name="P21"><text:span text:style-name="CharStyle23">Table 2</text:span></text:p><text:p text:style-name="P116"><text:span text:style-name="CharStyle23">Distribution across different work status (percentage)</text:span></text:p><table:table table:style-name="Table2"><table:table-column table:style-name="Table2.C1"/><table:table-column table:style-name="Table2.C2"/><table:table-column table:style-name="Table2.C3"/><table:table-column table:style-name="Table2.C4"/><table:table-column table:style-name="Table2.C5"/><table:table-column table:style-name="Table2.C6"/><table:table-row table:style-name="Table2.R1"><table:table-cell table:style-name="Table2.Cell1"><text:p text:style-name="P66"><text:span text:style-name="CharStyle17">Subgroups</text:span></text:p></table:table-cell><table:table-cell table:style-name="Table2.Cell2"><text:p text:style-name="P10"><text:span text:style-name="CharStyle17">Full time paid work,<text:line-break/>Part time paid work,<text:line-break/>A typical paid work<text:line-break/>Fixed term paid work</text:span></text:p></table:table-cell><table:table-cell table:style-name="Table2.Cell3"><text:p text:style-name="P103"><text:span text:style-name="CharStyle17">Unemployed</text:span></text:p></table:table-cell><table:table-cell table:style-name="Table2.Cell4"><text:p text:style-name="P36"><text:span text:style-name="CharStyle17">Not</text:span></text:p><text:p text:style-name="P13"><text:span text:style-name="CharStyle17">active</text:span></text:p></table:table-cell><table:table-cell table:style-name="Table2.Cell5"><text:p text:style-name="P39"><text:span text:style-name="CharStyle17">No</text:span></text:p><text:p text:style-name="P42"><text:span text:style-name="CharStyle17">data</text:span></text:p><text:p text:style-name="P110"><text:span text:style-name="CharStyle17">available</text:span></text:p></table:table-cell><table:table-cell table:style-name="Table2.Cell6"><text:p text:style-name="P63"><text:span text:style-name="CharStyle17">Total</text:span></text:p></table:table-cell></table:table-row><table:table-row table:style-name="Table2.R2"><table:table-cell table:style-name="Table2.Cell7"><text:p text:style-name="P84"><text:span text:style-name="CharStyle17">Two-parent<text:line-break/>families with DC</text:span></text:p></table:table-cell><table:table-cell table:style-name="Table2.Cell8"><text:p text:style-name="P91"><text:span text:style-name="CharStyle17">61.28</text:span></text:p></table:table-cell><table:table-cell table:style-name="Table2.Cell9"><text:p text:style-name="P28"><text:span text:style-name="CharStyle17">15.73</text:span></text:p></table:table-cell><table:table-cell table:style-name="Table2.Cell10"><text:p text:style-name="P139"><text:span text:style-name="CharStyle17">21.42</text:span></text:p></table:table-cell><table:table-cell table:style-name="Table2.Cell11"><text:p text:style-name="P124"><text:span text:style-name="CharStyle17">1.57</text:span></text:p></table:table-cell><table:table-cell table:style-name="Table2.Cell12"><text:p text:style-name="P55"><text:span text:style-name="CharStyle17">100</text:span></text:p></table:table-cell></table:table-row><table:table-row table:style-name="Table2.R3"><table:table-cell table:style-name="Table2.Cell13"><text:p text:style-name="P118"><text:span text:style-name="CharStyle17">Divorced/separated<text:line-break/>mothers with DC</text:span></text:p></table:table-cell><table:table-cell table:style-name="Table2.Cell14"><text:p text:style-name="P25"><text:span text:style-name="CharStyle17">59.72</text:span></text:p></table:table-cell><table:table-cell table:style-name="Table2.Cell15"><text:p text:style-name="P98"><text:span text:style-name="CharStyle17">21.49</text:span></text:p></table:table-cell><table:table-cell table:style-name="Table2.Cell16"><text:p text:style-name="P137"><text:span text:style-name="CharStyle17">16.38</text:span></text:p></table:table-cell><table:table-cell table:style-name="Table2.Cell17"><text:p text:style-name="P128"><text:span text:style-name="CharStyle17">2.41</text:span></text:p></table:table-cell><table:table-cell table:style-name="Table2.Cell18"><text:p text:style-name="P78"><text:span text:style-name="CharStyle17">100</text:span></text:p></table:table-cell></table:table-row><table:table-row table:style-name="Table2.R4"><table:table-cell table:style-name="Table2.Cell19"><text:p text:style-name="P142"><text:span text:style-name="CharStyle17">Widows mothers<text:line-break/>with DC</text:span></text:p></table:table-cell><table:table-cell table:style-name="Table2.Cell20"><text:p text:style-name="P20"><text:span text:style-name="CharStyle17">54.82</text:span></text:p></table:table-cell><table:table-cell table:style-name="Table2.Cell21"><text:p text:style-name="P38"><text:span text:style-name="CharStyle17">13.74</text:span></text:p></table:table-cell><table:table-cell table:style-name="Table2.Cell22"><text:p text:style-name="P111"><text:span text:style-name="CharStyle17">30.20</text:span></text:p></table:table-cell><table:table-cell table:style-name="Table2.Cell23"><text:p text:style-name="P69"><text:span text:style-name="CharStyle17">1.24</text:span></text:p></table:table-cell><table:table-cell table:style-name="Table2.Cell24"><text:p text:style-name="P93"><text:span text:style-name="CharStyle17">100</text:span></text:p></table:table-cell></table:table-row><table:table-row table:style-name="Table2.R5"><table:table-cell table:style-name="Table2.Cell25"><text:p text:style-name="P15"><text:span text:style-name="CharStyle17">Single mothers<text:line-break/>with DC</text:span></text:p></table:table-cell><table:table-cell table:style-name="Table2.Cell26"><text:p text:style-name="P90"><text:span text:style-name="CharStyle17">41.30</text:span></text:p></table:table-cell><table:table-cell table:style-name="Table2.Cell27"><text:p text:style-name="P71"><text:span text:style-name="CharStyle17">29.09</text:span></text:p></table:table-cell><table:table-cell table:style-name="Table2.Cell28"><text:p text:style-name="P65"><text:span text:style-name="CharStyle17">26.76</text:span></text:p></table:table-cell><table:table-cell table:style-name="Table2.Cell29"><text:p text:style-name="P9"><text:span text:style-name="CharStyle17">2.85</text:span></text:p></table:table-cell><table:table-cell table:style-name="Table2.Cell30"><text:p text:style-name="P109"><text:span text:style-name="CharStyle17">100</text:span></text:p></table:table-cell></table:table-row><table:table-row table:style-name="Table2.R6"><table:table-cell table:style-name="Table2.Cell31"><text:p text:style-name="P141"><text:span text:style-name="CharStyle17">Lone fathers with<text:line-break/>DC</text:span></text:p></table:table-cell><table:table-cell table:style-name="Table2.Cell32"><text:p text:style-name="P54"><text:span text:style-name="CharStyle17">59.21</text:span></text:p></table:table-cell><table:table-cell table:style-name="Table2.Cell33"><text:p text:style-name="P62"><text:span text:style-name="CharStyle17">15.87</text:span></text:p></table:table-cell><table:table-cell table:style-name="Table2.Cell34"><text:p text:style-name="P17"><text:span text:style-name="CharStyle17">19.12</text:span></text:p></table:table-cell><table:table-cell table:style-name="Table2.Cell35"><text:p text:style-name="P19"><text:span text:style-name="CharStyle17">5.80</text:span></text:p></table:table-cell><table:table-cell table:style-name="Table2.Cell36"><text:p text:style-name="P115"><text:span text:style-name="CharStyle17">100</text:span></text:p></table:table-cell></table:table-row></table:table></draw:text-box></draw:frame></text:p>
        <text:p text:style-name="P193"/>
        <text:p text:style-name="P5"><draw:frame draw:style-name="fr5" svg:x="0.000cm" svg:y="0.000cm" svg:width="14.097cm" fo:min-height="0.002cm" text:anchor-type="paragraph"><draw:text-box><table:table table:style-name="Table3"><table:table-column table:style-name="Table3.C1"/><table:table-column table:style-name="Table3.C2"/><table:table-column table:style-name="Table3.C3"/><table:table-column table:style-name="Table3.C4"/><table:table-column table:style-name="Table3.C5"/><table:table-column table:style-name="Table3.C6"/><table:table-row table:style-name="Table3.R1"><table:table-cell table:style-name="Table3.Cell1"><text:p text:style-name="P127"><text:span text:style-name="CharStyle17">All other<text:line-break/>households</text:span></text:p></table:table-cell><table:table-cell table:style-name="Table3.Cell2"><text:p text:style-name="P147"><text:span text:style-name="CharStyle17">30.55</text:span></text:p></table:table-cell><table:table-cell table:style-name="Table3.Cell3"><text:p text:style-name="P149"><text:span text:style-name="CharStyle17">5.97</text:span></text:p></table:table-cell><table:table-cell table:style-name="Table3.Cell4"><text:p text:style-name="P41"><text:span text:style-name="CharStyle17">60.37</text:span></text:p></table:table-cell><table:table-cell table:style-name="Table3.Cell5"><text:p text:style-name="P102"><text:span text:style-name="CharStyle17">3.11</text:span></text:p></table:table-cell><table:table-cell table:style-name="Table3.Cell6"><text:p text:style-name="P8"><text:span text:style-name="CharStyle17">100</text:span></text:p></table:table-cell></table:table-row><table:table-row table:style-name="Table3.R2"><table:table-cell table:style-name="Table3.Cell7"><text:p text:style-name="P151"><text:span text:style-name="CharStyle17">Whole population</text:span></text:p></table:table-cell><table:table-cell table:style-name="Table3.Cell8"><text:p text:style-name="P107"><text:span text:style-name="CharStyle17">43.7%</text:span></text:p></table:table-cell><table:table-cell table:style-name="Table3.Cell9"><text:p text:style-name="P7"><text:span text:style-name="CharStyle17">18.0</text:span></text:p></table:table-cell><table:table-cell table:style-name="Table3.Cell10"><text:p text:style-name="P104"><text:span text:style-name="CharStyle17">18.3</text:span></text:p></table:table-cell><table:table-cell table:style-name="Table3.Cell11"><text:p text:style-name="P178"/></table:table-cell><table:table-cell table:style-name="Table3.Cell12"><text:p text:style-name="P100"><text:span text:style-name="CharStyle17">100</text:span></text:p></table:table-cell></table:table-row></table:table><text:p text:style-name="P46"><text:span text:style-name="CharStyle26">Source:</text:span><text:span text:style-name="CharStyle27"><text:s text:c="1"/>General National Population and Housing Census (2002).</text:span></text:p></draw:text-box></draw:frame></text:p>
        <text:p text:style-name="P18"><text:span text:style-name="T7">Table 2 </text:span><text:span text:style-name="CharStyle17">shows us the differences between types of families and their share in the<text:line-break/>labour market. In full families, divorced mothers’ and fathers’ families nearly 60% were<text:line-break/>people with some form of employment. In case of single mothers, this percentage was<text:line-break/>20% less; nearly every third single mother was unemployed. This means long-term<text:line-break/>dependence on various forms of state assistance and lack of good chances to gain<text:line-break/>economic independence. Based on research among social welfare clients in </text:span><text:span text:style-name="T10">Kraków,<text:line-break/>Batko </text:span><text:span text:style-name="CharStyle17">(2006) established that most women had fallen in the trap of social welfare system<text:line-break/>dependency. The full time of payment of the guaranteed periodic benefit had not been<text:line-break/>used by only 3 respondents out of 41, and some clients had been using the services even<text:line-break/>up to fifteen years. Other studies have also indicated a disheartening character of the<text:line-break/>guaranteed periodic benefit for single women. The guaranteed periodic benefit was<text:line-break/>provided in social welfare institutions from early 1997 till mid-2004. On account of its<text:line-break/>flaws, it was replaced with a different service: a bonus on top of the child benefit on<text:line-break/>account of single parenting (supplement to the family benefit due to single parenthood). In<text:line-break/>2004 (May - Deceber) 966,900 of those services were paid, in 2005 - 714,900 services,<text:line-break/>which cost the budget PLN 1,363,800 and 1,507,300. The average bonus on top of the<text:line-break/>child benefit on account of single parenting was around PLN 175. Currently, it is difficult<text:line-break/>to decide whether or not the new benefit will induce single women to look for work and<text:line-break/>reduce their social welfare system dependency to a greater extent.</text:span></text:p>
        <text:p text:style-name="P97"><text:span text:style-name="CharStyle17">The current family transformations are the subject of increased ideological,<text:line-break/>cultural and political struggle. The popularity and acceptance of divorces, separation,<text:line-break/>extramarital birth and alternative forms of family life (including homosexual marriage) is<text:line-break/>growing. Compared to other countries of the European Union, Poland appears traditional<text:line-break/>and slow at adapting to global trends. The increase in the number of single parents,<text:line-break/>particularly mothers, is a fact that has been observed for many years. It induces questions<text:line-break/>about the social policy model which combines the interest of children, parents, the state<text:line-break/>(providing financial and material support to this type of families) and the society as<text:line-break/>a whole. In February 2005, nearly 16% of single-parent households were receiving<text:line-break/>assistance, the assistance being financial (89%), then material (33%), other forms of<text:line-break/>assistance constituted over 15% </text:span><text:span text:style-name="T10">(Czapiński, Panek, </text:span><text:span text:style-name="CharStyle17">2005). Based on the data presented,<text:line-break/>we conclude that single parenthood brings with it a greater risk of dissatisfaction of basic<text:line-break/>needs and a poverty risk. On the one hand, the state and the self-governments are quite<text:line-break/>effective with levelling income differences between full families with children and single<text:line-break/>parents (with straight majority being mothers). On the other hand - the social welfare<text:line-break/>system known so far was making single mothers dependent and discouraged.</text:span></text:p>
        <text:h text:outline-level="2" text:style-name="P153"><text:bookmark-start text:name="bookmark7"/><text:span text:style-name="T18">Conclusion</text:span><text:bookmark-end text:name="bookmark7"/></text:h>
        <text:p text:style-name="P57"><text:span text:style-name="CharStyle17">In our article, we presented the situation of Poland compared to other developed<text:line-break/>OECD and EU countries. Poland is a developing country in which there has been an<text:line-break/>economic growth for many years, but the prosperity level is significantly divergent from<text:line-break/>that of the biggest neighbour and other countries of Western and Northern Europe.<text:line-break/>Significant differences are also visible in the size of poverty, which is much bigger in<text:line-break/>Poland than in other EU countries. This difference is especially clear in the case of<text:line-break/>subjective poverty (though there is a slow realization of the awareness of one’s own<text:line-break/>socioeconomic status). The reach and depth of objective poverty still negatively<text:line-break/>differentiates Poland from other countries of the Union. This situation provokes anxiety in<text:line-break/>researchers (sociologists, social politicians, economists) who make the adverse economic<text:line-break/>position of special sociodemographic categories public, especially that of children and<text:line-break/>single mothers. The concepts of “infantilization of poverty” and “feminization of poverty”<text:line-break/>have been developed scientifically and spread in the mass media thus becoming<text:line-break/>components of social consciousness.</text:span></text:p>
        <text:p text:style-name="P73"><text:span text:style-name="CharStyle17">Our goal was to examine the latest studies of poverty of selected social<text:line-break/>categories (children and single mothers) and the resulting tasks social work faces. An<text:line-break/>analysis of research from the late 1990s as well as the latest reports proves that having<text:line-break/>little children in families is a form of escape from poverty. It is a universal mechanism<text:line-break/>which functions in all societies in which the child is a long-term and expensive investment<text:line-break/>rather than a way to improve the family’s productivity and wealth. In wealthier countries,<text:line-break/>families are able to invest more (have more children), while in Poland the investment<text:line-break/>opportunities are very limited as a result of the economic difficulties described above, so<text:line-break/>having one or two children is a peculiar method of protection against poverty and<text:line-break/>a relatively fresh chance to take advantage of the consumption of goods, such as larger<text:line-break/>flats, cars, consumer electronics, travelling around the world, leisure and biological<text:line-break/>regeneration opportunities, health condition improvement (new medical technologies) etc.</text:span></text:p>
        <text:p text:style-name="P119"><text:span text:style-name="CharStyle17">Poverty is strongly linked with unemployment. Loss of employment constitutes<text:line-break/>a factor behind a gradual drop of the living standard and the affected families getting rid of<text:line-break/>their assets. An overall high rate of unemployment (two and sometimes three times as high<text:line-break/>as the average rate of unemployment in the OECD i EU countries) and its frequent<text:line-break/>changes (crises on the labour market) cause the pauperization of various social categories<text:line-break/>and groups. The most exposed ones include the inhabitants of rural areas, small towns,<text:line-break/>single mothers and large families. The possible change of the employment situation<text:line-break/>through economic migration is actually happening. Still, it has negative consequences as<text:line-break/>far as family life is concerned (separation from the working parent, breakdown of<text:line-break/>relationships and families, divorces, lone childrearing etc.).</text:span></text:p>
        <text:p text:style-name="P77"><text:span text:style-name="CharStyle17">Other conclusions from an analysis of older and contemporary literature on<text:line-break/>poverty and its consequences to social work:</text:span></text:p>
        <text:p text:style-name="P195"><text:span text:style-name="T9">■S</text:span><text:span text:style-name="CharStyle17"><text:s text:c="1"/>New poverty in Poland is of a prolonged nature, it is becoming a chronic and<text:line-break/>permanent condition in some communities (permanent poverty enclaves in<text:line-break/>Silesian towns, in the pauperization-afflicted </text:span><text:span text:style-name="T10">Łódź </text:span><text:span text:style-name="CharStyle17">or the former state-owned farm<text:line-break/></text:span></text:p>
        <text:p text:style-name="P194"><text:span text:style-name="CharStyle17">housing developments) or in some types of families, in which a phenomenon of<text:line-break/>“inherited” poverty is observed</text:span></text:p>
        <text:p text:style-name="P140"><text:span text:style-name="T9">•S</text:span><text:span text:style-name="CharStyle17"><text:s text:c="1"/>“Inherited” poverty and other negative phenomena, which are then passed down<text:line-break/>to next generations, are a particularly dangerous problem. According to </text:span><text:span text:style-name="T10">Elżbieta<text:line-break/>Tarkowska </text:span><text:span text:style-name="CharStyle17">(2005), it occurs on a macro scale: Inheritance of social positions at<text:line-break/>the top and bottom of the social ladder among the most wealthy and best educated<text:line-break/>on the one hand and the poorest and with the lowest education on the other, as<text:line-break/>well as on the microscale of family and individual fate (educational barriers to<text:line-break/>young people from poor environments).</text:span></text:p>
        <text:p text:style-name="P155"><text:span text:style-name="T9">■S</text:span><text:span text:style-name="CharStyle17"><text:s text:c="1"/>A characteristic feature of the current poverty is also its concentration around<text:line-break/>urban space, as well as in rural conditions, on a macroscale, in the regional<text:line-break/>dimension, as well as on the scale of local communities, individual towns,<text:line-break/>districts, villages. An accumulation of various negative phenomena in a given<text:line-break/>space - such as poverty, unemployment, shortage of jobs, low level of education,<text:line-break/>lack of prospects for young people, limited mobility, obstacles in communication<text:line-break/>with the outside world, relative isolation - increases the risk of a “vicious circle of<text:line-break/>poverty”, permanent marginalization or an emerging </text:span><text:span text:style-name="T9">underclass</text:span><text:span text:style-name="CharStyle17"><text:s text:c="1"/></text:span><text:span text:style-name="T10">(Tarkowska</text:span></text:p>
        <text:p text:style-name="P53"><text:span text:style-name="CharStyle17">2005).</text:span></text:p>
        <text:p text:style-name="P50"><text:span text:style-name="T9">S</text:span><text:span text:style-name="CharStyle17"><text:s text:c="1"/>The likelihood of life in poverty grows along with the growing number of children<text:line-break/>in the family - it is the large families that are the most at risk of poverty compared<text:line-break/>to other family types in Poland. The situation of young people is not easy because<text:line-break/>of a very high unemployment rate that is almost twice as high in this group, as<text:line-break/>well as the shortage of jobs for graduates of various schools and education levels.</text:span></text:p>
        <text:p text:style-name="P157"><text:span text:style-name="T9">■f</text:span><text:span text:style-name="CharStyle17"><text:s text:c="1"/>The problem of poverty among children is becoming ever more severe and poses<text:line-break/>an undeniable challenge both to all sorts of institutions and assistance institutions,<text:line-break/>state and self-government institutions, as well as rescue services and<text:line-break/>professionals, who are not unmoved by the plight of another human being.</text:span></text:p>
        <text:p text:style-name="P113"><text:span text:style-name="T9">S</text:span><text:span text:style-name="CharStyle17"><text:s text:c="1"/>Failure to identify the dysfunctions that appear at the early socialization stage<text:line-break/>translate into various forms and types of personality disorders or mental health<text:line-break/>disturbances.</text:span></text:p>
        <text:p text:style-name="P12"><text:span text:style-name="T9">■S</text:span><text:span text:style-name="CharStyle17"><text:s text:c="1"/>For the social welfare system that exists in Poland, oriented predominantly at the<text:line-break/>categories of adult people, failure to notice the growing problems among poor<text:line-break/>families, usually problem families, results in the appearance of new categories of<text:line-break/>clients and the need to adjust the existing forms and tools to subsequent recipients.</text:span></text:p>
        <text:h text:outline-level="2" text:style-name="P159"><text:bookmark-start text:name="bookmark8"/><text:span text:style-name="CharStyle11">References:</text:span><text:bookmark-end text:name="bookmark8"/></text:h>
        <text:p text:style-name="P92"><text:span text:style-name="CharStyle17">Balcerzak-Paradowska B., 2004, </text:span><text:span text:style-name="T10">Rodzina i polityka rodzinna na przełomie wieków,<text:line-break/>IPiSS; Warszawa.</text:span></text:p>
        <text:p text:style-name="P85"><text:span text:style-name="T10">Batko </text:span><text:span text:style-name="CharStyle17">S., </text:span><text:span text:style-name="T10">2006, Aktywność zawodowa długotrwale bezrobotnych samotnych matek<text:line-break/>otrzymujących gwarantowany zasiłek okresowy, na przykładzie wybranych klientek</text:span></text:p>
        <text:p text:style-name="P161"><text:span text:style-name="T10">Miejskiego Ośrodka Pomocy Społecznej w Krakowie. Niepublikowana praca magisterska.<text:line-break/>Kraków: Instytut Socjologii UJ.</text:span></text:p>
        <text:p text:style-name="P163"><text:span text:style-name="T10">Czapiński J., Panek T., 2003, </text:span><text:span text:style-name="CharStyle17">Social Diagnosis </text:span><text:span text:style-name="T10">2003. </text:span><text:span text:style-name="CharStyle17">Objective and Subjective Quality of<text:line-break/>Life in Poland). Warszawa.</text:span></text:p>
        <text:p text:style-name="P87"><text:span text:style-name="CharStyle17">From News Interest to Lifestyles, Energy Takes Hold. America’s New Number One<text:line-break/>Problem, 2001, Pew Research Center for the People and the Press. Survey Report. May<text:line-break/>2001. [in:]: www://people-press.org/reports/print.php3</text:span></text:p>
        <text:p text:style-name="P165"><text:span text:style-name="CharStyle17">Murray Ch., 2001, </text:span><text:span text:style-name="T10">Bez korzeni. Polityka społeczna </text:span><text:span text:style-name="CharStyle17">USA 1950-1980. </text:span><text:span text:style-name="T10">Poznań:<text:line-break/>Wydawnictwo Zysk i S-ka.</text:span></text:p>
        <text:p text:style-name="P44"><text:span text:style-name="T10">Najważniejsze problemy dla Polski i Polaków w opinii publicznej. Komunikat z badań.<text:line-break/>BS/370/133/90, 1990. Warszawa: CBOS.</text:span></text:p>
        <text:p text:style-name="P167"><text:span text:style-name="T10">Pieklus I., Miś L., 2006, </text:span><text:span text:style-name="CharStyle17">Lone Parent Study: Poland.. National Correspondents Report.<text:line-break/></text:span><text:span text:style-name="T10">Niepublikowane opracowanie zrealizowane w ramach projektu Fondazione G.Brodolini<text:line-break/></text:span><text:span text:style-name="CharStyle17">„Study on poverty and social exclusion among lone-parent households”.</text:span></text:p>
        <text:p text:style-name="P132"><text:span text:style-name="T10">Polacy o najważniejszych problemach Polski i o problemach lokalnych. Raport<text:line-break/>OMNIBUS, 2002, Warszawa: TNS OBOP.</text:span></text:p>
        <text:p text:style-name="P169"><text:span text:style-name="T10">Polacy o najważniejszych problemach Polski i problemach lokalnych oraz o nowym<text:line-break/>podziale administracyjnym kraju. Raport OBOP, 1998, Warszawa: OBOP Sp. Z o.o.</text:span></text:p>
        <text:p text:style-name="P37"><text:span text:style-name="T10">Polska. Raport Komisji Europejskiej. </text:span><text:span text:style-name="CharStyle17">(Poland. The European Commission </text:span><text:span text:style-name="T10">Report).</text:span></text:p>
        <text:p text:style-name="P171"><text:span text:style-name="T10">Problem Polski numer 1. Raport OBOP, 1995, Warszawa: Telewizja Polska - S.A.<text:line-break/>Ośrodek Badania Opinii Publicznej.</text:span></text:p>
        <text:p text:style-name="P173"><text:span text:style-name="T10">Problem Polski numer 1. Raport OBOP, 1997, Warszawa: Ośrodek Badania Opinii<text:line-break/>Publicznej.</text:span></text:p>
        <text:p text:style-name="P34"><text:span text:style-name="T10">Report </text:span><text:span text:style-name="CharStyle17">from the research </text:span><text:span text:style-name="T10">(Raport z badań), 2005, Ubogie dzieci Małopolski: standard<text:line-break/>życia oraz zagrożenie biedą i wykluczeniem społecznym w dorosłości, Kraków:ROPS.</text:span></text:p>
        <text:p text:style-name="P175"><text:span text:style-name="T10">Report </text:span><text:span text:style-name="CharStyle17">from the research, </text:span><text:span text:style-name="T10">2006, ROPS, Kraków.</text:span></text:p>
        <text:p text:style-name="P177"><text:span text:style-name="T10">Strzeszewski M., 2001, Stereotyp Polaka i Europejczyka. Komunikat z badań.<text:line-break/>BS/62/2001, Warszawa: CBOS.</text:span></text:p>
        <text:p text:style-name="P75"><text:span text:style-name="T10">Szczepańska </text:span><text:span text:style-name="CharStyle17">J., </text:span><text:span text:style-name="T10">2007, Opinie na temat zasięgu biedy w Polsce. Komunikat z badań.<text:line-break/>BS/71/2007, Warszawa: CBOS.</text:span></text:p>
        <text:p text:style-name="P32"><text:span text:style-name="T10">Tarkowska E., 2005, Polska bieda, </text:span><text:span text:style-name="CharStyle20">Badania w toku, Socjologia, </text:span><text:span text:style-name="T9">Academia,</text:span><text:span text:style-name="CharStyle17"><text:s text:c="1"/></text:span><text:span text:style-name="T10">nr 4(4):26-27.</text:span></text:p>
        <text:p text:style-name="P23"><text:span text:style-name="T10">W trosce o pracę. Raport o Rozwoju Społecznym Polska 2004, 2004, Warszawa: Program<text:line-break/>Narodów Zjednoczonych ds. Rozwoju.</text:span></text:p>
        <text:p text:style-name="P81"><text:span text:style-name="T10">Warzywoda-Kruszyńska W., 1999, Kwestia biedy dzieci (na przykładzie Łodzi),<text:line-break/></text:span><text:span text:style-name="CharStyle20">Problemy polityki społecznej. Studia i dyskusje,</text:span><text:span text:style-name="T10"><text:s text:c="1"/></text:span><text:span text:style-name="CharStyle17">Vol. </text:span><text:span text:style-name="T10">1:139-153.</text:span></text:p>
        <text:p text:style-name="P56"><text:span text:style-name="T10">Warzywoda-Kruszyńska W., 2006, Zjawisko biedy dzieci a zagrożenie wykluczeniem<text:line-break/>społecznym w przyszłości. Mapa biedy - rozmieszczenie i zakres biedy wśród dzieci na<text:line-break/>terenie województwa łódzkiego, strona www Biura Rzecznika Praw Dziecka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Times New Roman" svg:font-family="'Times New Roman'"/>
  </office:font-face-decls>
  <office:styles>
    <style:style style:family="text" style:name="DefaultFontStyle"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/>
    </style:style>
    <style:style style:family="text" style:name="CharStyle5" style:display-name="CharStyle5" style:parent-style-name="CharStyle4">
      <style:text-properties fo:language="pl" style:language-asian="pl" style:language-complex="pl" fo:font-size="9.pt" style:font-size-asian="9.pt" style:font-size-complex="9.pt" style:text-scale="100.%" fo:letter-spacing="0.000cm" fo:color="#000000" style:text-position="0.%"/>
    </style:style>
    <style:style style:family="text" style:name="CharStyle6" style:display-name="CharStyle6" style:parent-style-name="CharStyle4">
      <style:text-properties fo:language="pl" style:language-asian="pl" style:language-complex="pl" fo:font-size="10.5pt" style:font-size-asian="10.5pt" style:font-size-complex="10.5pt" style:text-scale="100.%" fo:letter-spacing="0.000cm" fo:color="#000000" style:text-position="0.%"/>
    </style:style>
    <style:style style:family="text" style:name="CharStyle8" style:display-name="CharStyle8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5pt" style:font-size-asian="10.5pt" style:font-size-complex="10.5pt" style:font-name="Times New Roman" style:font-name-asian="Times New Roman" style:font-name-complex="Times New Roman"/>
    </style:style>
    <style:style style:family="text" style:name="CharStyle9" style:display-name="CharStyle9" style:parent-style-name="CharStyle8">
      <style:text-properties fo:language="en" style:language-asian="en" style:language-complex="en" fo:country="US" style:country-asian="US" style:country-complex="US" fo:font-weight="normal" style:font-weight-asian="normal" style:font-weight-complex="normal" fo:font-size="9.5pt" style:font-size-asian="9.5pt" style:font-size-complex="9.5pt" style:text-scale="100.%" fo:letter-spacing="0.000cm" fo:color="#000000" style:text-position="0.%"/>
    </style:style>
    <style:style style:family="text" style:name="CharStyle11" style:display-name="CharStyle11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5pt" style:font-size-asian="10.5pt" style:font-size-complex="10.5pt" style:font-name="Times New Roman" style:font-name-asian="Times New Roman" style:font-name-complex="Times New Roman"/>
    </style:style>
    <style:style style:family="text" style:name="CharStyle13" style:display-name="CharStyle13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5pt" style:font-size-asian="10.5pt" style:font-size-complex="10.5pt" style:font-name="Times New Roman" style:font-name-asian="Times New Roman" style:font-name-complex="Times New Roman"/>
    </style:style>
    <style:style style:family="text" style:name="CharStyle14" style:display-name="CharStyle14" style:parent-style-name="CharStyle13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16" style:display-name="CharStyle1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5pt" style:font-size-asian="10.5pt" style:font-size-complex="10.5pt" style:font-name="Times New Roman" style:font-name-asian="Times New Roman" style:font-name-complex="Times New Roman"/>
    </style:style>
    <style:style style:family="text" style:name="CharStyle17" style:display-name="CharStyle17" style:parent-style-name="CharStyle16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18" style:display-name="CharStyle18" style:parent-style-name="CharStyle16">
      <style:text-properties fo:language="pl" style:language-asian="pl" style:language-complex="pl" fo:font-weight="bold" style:font-weight-asian="bold" style:font-weight-complex="bold" style:text-scale="100.%" fo:letter-spacing="0.000cm" fo:color="#000000" style:text-position="0.%"/>
    </style:style>
    <style:style style:family="text" style:name="CharStyle19" style:display-name="CharStyle19" style:parent-style-name="CharStyle8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20" style:display-name="CharStyle20" style:parent-style-name="CharStyle16">
      <style:text-properties fo:language="pl" style:language-asian="pl" style:language-complex="pl" fo:font-style="italic" style:font-style-asian="italic" style:font-style-complex="italic" style:text-scale="100.%" fo:letter-spacing="0.000cm" fo:color="#000000" style:text-position="0.%"/>
    </style:style>
    <style:style style:family="text" style:name="CharStyle22" style:display-name="CharStyle22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5pt" style:font-size-asian="10.5pt" style:font-size-complex="10.5pt" style:font-name="Times New Roman" style:font-name-asian="Times New Roman" style:font-name-complex="Times New Roman"/>
    </style:style>
    <style:style style:family="text" style:name="CharStyle23" style:display-name="CharStyle23" style:parent-style-name="CharStyle22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25" style:display-name="CharStyle2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5pt" style:font-size-asian="10.5pt" style:font-size-complex="10.5pt" style:font-name="Times New Roman" style:font-name-asian="Times New Roman" style:font-name-complex="Times New Roman"/>
    </style:style>
    <style:style style:family="text" style:name="CharStyle26" style:display-name="CharStyle26" style:parent-style-name="CharStyle25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0cm" fo:color="#000000" style:text-position="0.%"/>
    </style:style>
    <style:style style:family="text" style:name="CharStyle27" style:display-name="CharStyle27" style:parent-style-name="CharStyle25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Tekst treści (7)">
      <style:paragraph-properties fo:background-color="#FFFFFF" fo:margin-top="0.318cm" fo:line-height="0.00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/>
    </style:style>
    <style:style style:family="paragraph" style:name="Nagłówek lub stopka">
      <style:paragraph-properties fo:background-color="#FFFFFF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5pt" style:font-size-asian="10.5pt" style:font-size-complex="10.5pt" style:font-name="Times New Roman" style:font-name-asian="Times New Roman" style:font-name-complex="Times New Roman"/>
    </style:style>
    <style:style style:family="paragraph" style:name="Nagłówek #3 (2)">
      <style:paragraph-properties fo:background-color="#FFFFFF" fo:margin-bottom="0.529cm" fo:line-height="0.000cm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5pt" style:font-size-asian="10.5pt" style:font-size-complex="10.5pt" style:font-name="Times New Roman" style:font-name-asian="Times New Roman" style:font-name-complex="Times New Roman"/>
    </style:style>
    <style:style style:family="paragraph" style:name="Tekst treści (16)">
      <style:paragraph-properties fo:background-color="#FFFFFF" fo:margin-bottom="0.529cm" fo:line-height="0.000cm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5pt" style:font-size-asian="10.5pt" style:font-size-complex="10.5pt" style:font-name="Times New Roman" style:font-name-asian="Times New Roman" style:font-name-complex="Times New Roman"/>
    </style:style>
    <style:style style:family="paragraph" style:name="Tekst treści">
      <style:paragraph-properties fo:background-color="#FFFFFF" fo:margin-bottom="0.529cm" fo:line-height="0.000cm" fo:text-indent="-0.917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5pt" style:font-size-asian="10.5pt" style:font-size-complex="10.5pt" style:font-name="Times New Roman" style:font-name-asian="Times New Roman" style:font-name-complex="Times New Roman"/>
    </style:style>
    <style:style style:family="paragraph" style:name="Podpis tabeli (3)">
      <style:paragraph-properties fo:background-color="#FFFFFF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5pt" style:font-size-asian="10.5pt" style:font-size-complex="10.5pt" style:font-name="Times New Roman" style:font-name-asian="Times New Roman" style:font-name-complex="Times New Roman"/>
    </style:style>
    <style:style style:family="paragraph" style:name="Podpis tabeli (2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5pt" style:font-size-asian="10.5pt" style:font-size-complex="10.5pt" style:font-name="Times New Roman" style:font-name-asian="Times New Roman" style:font-name-complex="Times New Roman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text" style:name="T3" style:display-name="T3" style:parent-style-name="CharStyle9">
      <style:text-properties fo:color="#000000"/>
    </style:style>
    <style:style style:family="text" style:name="T8" style:display-name="T8" style:parent-style-name="CharStyle19">
      <style:text-properties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style:page-number="auto"/>
      <style:text-properties fo:font-size="1.pt" style:font-size-asian="1.pt" style:font-size-complex="1.pt"/>
    </style:style>
    <style:style style:family="paragraph" style:name="P27" style:parent-style-name="Nagłówek lub stopka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48" style:parent-style-name="Nagłówek lub stopka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80">
      <style:paragraph-properties style:page-number="auto"/>
      <style:text-properties fo:font-size="5.e-002pt" style:font-size-asian="5.e-002pt" style:font-size-complex="5.e-002pt"/>
    </style:style>
    <style:style style:name="M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M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page-layout style:name="Mpm0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390cm"/>
      </style:header-style>
      <style:footer-style>
        <style:header-footer-properties fo:min-height="1.270cm" fo:margin-top="1.270cm"/>
      </style:footer-style>
    </style:page-layout>
  </office:automatic-styles>
  <office:master-styles>
    <style:master-page style:name="PageStyle0" style:page-layout-name="Mpm0">
      <style:header>
        <text:p text:style-name="P180"/>
      </style:header>
      <style:header-left>
        <text:p text:style-name="P180"/>
      </style:header-left>
      <style:footer>
        <text:p text:style-name="P1"><draw:frame draw:style-name="Mfr1" svg:x="13.804cm" svg:y="20.685cm" fo:min-width="0.321cm" fo:min-height="0.288cm" text:anchor-type="paragraph"><draw:text-box><text:p text:style-name="P27"><text:page-number/></text:p></draw:text-box></draw:frame></text:p>
      </style:footer>
      <style:footer-left>
        <text:p text:style-name="P2"><draw:frame draw:style-name="Mfr2" svg:x="0.536cm" svg:y="20.592cm" fo:min-width="0.372cm" fo:min-height="0.296cm" text:anchor-type="paragraph"><draw:text-box><text:p text:style-name="P148"><text:page-number/></text:p></draw:text-box></draw:frame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/>
    <dc:subject/>
    <meta:initial-creator/>
    <meta:keyword/>
  </office:meta>
</office:document-meta>
</file>