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 Unicode MS2" svg:font-family="'Arial Unicode MS'" style:font-family-generic="swiss"/>
    <style:font-face style:name="Arial1" svg:font-family="Arial" style:font-family-generic="swiss" style:font-pitch="variable"/>
    <style:font-face style:name="Arial2" svg:font-family="Arial" style:font-family-generic="swiss"/>
    <style:font-face style:name="Arial3"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Tekst_20_treści">
      <loext:graphic-properties draw:fill="none" draw:fill-color="#ffffff"/>
      <style:paragraph-properties fo:line-height="150%" fo:text-align="start" style:justify-single-word="false" fo:background-color="transparent"/>
    </style:style>
    <style:style style:name="P2" style:family="paragraph" style:parent-style-name="Tekst_20_treści">
      <loext:graphic-properties draw:fill="none" draw:fill-color="#ffffff"/>
      <style:paragraph-properties fo:line-height="150%" fo:text-align="start" style:justify-single-word="false" fo:background-color="transparent"/>
      <style:text-properties officeooo:paragraph-rsid="00063e25"/>
    </style:style>
    <style:style style:name="P3" style:family="paragraph" style:parent-style-name="Tekst_20_treści">
      <loext:graphic-properties draw:fill="none" draw:fill-color="#ffffff"/>
      <style:paragraph-properties fo:line-height="150%" fo:text-align="start" style:justify-single-word="false" fo:background-color="transparent"/>
      <style:text-properties officeooo:paragraph-rsid="00072b58"/>
    </style:style>
    <style:style style:name="P4" style:family="paragraph" style:parent-style-name="Tekst_20_treści">
      <loext:graphic-properties draw:fill="none" draw:fill-color="#ffffff"/>
      <style:paragraph-properties fo:line-height="150%" fo:text-align="start" style:justify-single-word="false" fo:background-color="transparent"/>
      <style:text-properties officeooo:paragraph-rsid="00082793"/>
    </style:style>
    <style:style style:name="P5" style:family="paragraph" style:parent-style-name="Tekst_20_treści">
      <loext:graphic-properties draw:fill="none" draw:fill-color="#ffffff"/>
      <style:paragraph-properties fo:line-height="150%" fo:text-align="start" style:justify-single-word="false" fo:background-color="transparent"/>
      <style:text-properties officeooo:paragraph-rsid="0009d6b7"/>
    </style:style>
    <style:style style:name="P6" style:family="paragraph" style:parent-style-name="Tekst_20_treści">
      <loext:graphic-properties draw:fill="none" draw:fill-color="#ffffff"/>
      <style:paragraph-properties fo:line-height="150%" fo:text-align="start" style:justify-single-word="false" fo:background-color="transparent"/>
      <style:text-properties officeooo:paragraph-rsid="000fbb9d"/>
    </style:style>
    <style:style style:name="P7" style:family="paragraph" style:parent-style-name="Tekst_20_treści">
      <loext:graphic-properties draw:fill="none" draw:fill-color="#ffffff"/>
      <style:paragraph-properties fo:line-height="150%" fo:text-align="start" style:justify-single-word="false" fo:background-color="transparent"/>
      <style:text-properties officeooo:paragraph-rsid="0013d0b9"/>
    </style:style>
    <style:style style:name="P8" style:family="paragraph" style:parent-style-name="Inne">
      <loext:graphic-properties draw:fill="none" draw:fill-color="#ffffff"/>
      <style:paragraph-properties fo:line-height="150%" fo:text-align="start" style:justify-single-word="false" fo:background-color="transparent"/>
    </style:style>
    <style:style style:name="P9" style:family="paragraph" style:parent-style-name="Inne">
      <loext:graphic-properties draw:fill="none" draw:fill-color="#ffffff"/>
      <style:paragraph-properties fo:line-height="150%" fo:text-align="start" style:justify-single-word="false" fo:background-color="transparent"/>
      <style:text-properties style:font-name="Arial1" officeooo:paragraph-rsid="00063e25"/>
    </style:style>
    <style:style style:name="P10" style:family="paragraph" style:parent-style-name="Tekst_20_treści">
      <loext:graphic-properties draw:fill="none" draw:fill-color="#ffffff"/>
      <style:paragraph-properties fo:line-height="150%" fo:text-align="start" style:justify-single-word="false" fo:background-color="transparent"/>
      <style:text-properties style:font-name="Arial1" officeooo:paragraph-rsid="000fbb9d"/>
    </style:style>
    <style:style style:name="P11"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officeooo:paragraph-rsid="000fbb9d"/>
    </style:style>
    <style:style style:name="P12"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officeooo:paragraph-rsid="0009d6b7"/>
    </style:style>
    <style:style style:name="P13"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style:style>
    <style:style style:name="P14"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officeooo:paragraph-rsid="000a6973"/>
    </style:style>
    <style:style style:name="P15" style:family="paragraph" style:parent-style-name="Nagłówek_20__23_2">
      <loext:graphic-properties draw:fill="none" draw:fill-color="#ffffff"/>
      <style:paragraph-properties fo:line-height="150%" fo:text-align="start" style:justify-single-word="false" fo:keep-together="always" fo:background-color="transparent" fo:keep-with-next="always">
        <style:tab-stops>
          <style:tab-stop style:position="0.483cm"/>
        </style:tab-stops>
      </style:paragraph-properties>
      <style:text-properties style:font-name="Arial1"/>
    </style:style>
    <style:style style:name="P16" style:family="paragraph" style:parent-style-name="Nagłówek_20__23_2">
      <loext:graphic-properties draw:fill="none" draw:fill-color="#ffffff"/>
      <style:paragraph-properties fo:line-height="150%" fo:text-align="start" style:justify-single-word="false" fo:keep-together="always" fo:background-color="transparent" fo:keep-with-next="always">
        <style:tab-stops>
          <style:tab-stop style:position="0.534cm"/>
        </style:tab-stops>
      </style:paragraph-properties>
      <style:text-properties style:font-name="Arial1"/>
    </style:style>
    <style:style style:name="P17" style:family="paragraph" style:parent-style-name="Nagłówek_20__23_2">
      <loext:graphic-properties draw:fill="none" draw:fill-color="#ffffff"/>
      <style:paragraph-properties fo:line-height="150%" fo:text-align="start" style:justify-single-word="false" fo:keep-together="always" fo:background-color="transparent" fo:keep-with-next="always">
        <style:tab-stops>
          <style:tab-stop style:position="0.54cm"/>
        </style:tab-stops>
      </style:paragraph-properties>
      <style:text-properties style:font-name="Arial1" officeooo:paragraph-rsid="000fbb9d"/>
    </style:style>
    <style:style style:name="P18" style:family="paragraph" style:parent-style-name="Nagłówek_20__23_2">
      <loext:graphic-properties draw:fill="none" draw:fill-color="#ffffff"/>
      <style:paragraph-properties fo:line-height="150%" fo:text-align="start" style:justify-single-word="false" fo:keep-together="always" fo:background-color="transparent" fo:keep-with-next="always">
        <style:tab-stops>
          <style:tab-stop style:position="0.526cm"/>
        </style:tab-stops>
      </style:paragraph-properties>
      <style:text-properties style:font-name="Arial1"/>
    </style:style>
    <style:style style:name="P19" style:family="paragraph" style:parent-style-name="Nagłówek_20__23_2">
      <loext:graphic-properties draw:fill="none" draw:fill-color="#ffffff"/>
      <style:paragraph-properties fo:line-height="150%" fo:text-align="start" style:justify-single-word="false" fo:keep-together="always" fo:background-color="transparent" fo:keep-with-next="always">
        <style:tab-stops>
          <style:tab-stop style:position="0.526cm"/>
        </style:tab-stops>
      </style:paragraph-properties>
      <style:text-properties style:font-name="Arial1" officeooo:paragraph-rsid="000fbb9d"/>
    </style:style>
    <style:style style:name="P20" style:family="paragraph" style:parent-style-name="Nagłówek_20__23_2">
      <loext:graphic-properties draw:fill="none" draw:fill-color="#ffffff"/>
      <style:paragraph-properties fo:line-height="150%" fo:text-align="start" style:justify-single-word="false" fo:keep-together="always" fo:background-color="transparent" fo:keep-with-next="always">
        <style:tab-stops>
          <style:tab-stop style:position="0.519cm"/>
        </style:tab-stops>
      </style:paragraph-properties>
      <style:text-properties style:font-name="Arial1"/>
    </style:style>
    <style:style style:name="P21" style:family="paragraph" style:parent-style-name="Nagłówek_20__23_2">
      <loext:graphic-properties draw:fill="none" draw:fill-color="#ffffff"/>
      <style:paragraph-properties fo:line-height="150%" fo:text-align="start" style:justify-single-word="false" fo:keep-together="always" fo:background-color="transparent" fo:keep-with-next="always">
        <style:tab-stops>
          <style:tab-stop style:position="0.501cm"/>
        </style:tab-stops>
      </style:paragraph-properties>
      <style:text-properties style:font-name="Arial1"/>
    </style:style>
    <style:style style:name="P22" style:family="paragraph" style:parent-style-name="Nagłówek_20__23_2">
      <style:paragraph-properties fo:line-height="150%"/>
      <style:text-properties style:font-name="Arial1"/>
    </style:style>
    <style:style style:name="P23" style:family="paragraph" style:parent-style-name="Inne">
      <loext:graphic-properties draw:fill="none" draw:fill-color="#ffffff"/>
      <style:paragraph-properties fo:line-height="150%" fo:text-align="start" style:justify-single-word="false" fo:background-color="transparent"/>
      <style:text-properties style:font-name="Arial1" officeooo:rsid="0013d0b9" officeooo:paragraph-rsid="0013d0b9"/>
    </style:style>
    <style:style style:name="P24"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language="en" fo:country="US"/>
    </style:style>
    <style:style style:name="P25"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language="en" fo:country="US" officeooo:paragraph-rsid="000fbb9d"/>
    </style:style>
    <style:style style:name="P26" style:family="paragraph" style:parent-style-name="Nagłówek_20__23_2">
      <style:paragraph-properties fo:line-height="150%"/>
      <style:text-properties style:font-name="Arial1" fo:language="en" fo:country="US"/>
    </style:style>
    <style:style style:name="P27" style:family="paragraph" style:parent-style-name="Text_20_body">
      <style:paragraph-properties fo:margin-top="0cm" fo:margin-bottom="0cm" style:contextual-spacing="false" fo:line-height="150%"/>
      <style:text-properties style:font-name="Arial1" fo:font-size="12pt" officeooo:paragraph-rsid="0013d0b9" style:font-size-asian="12pt" style:font-size-complex="12pt"/>
    </style:style>
    <style:style style:name="P28" style:family="paragraph" style:parent-style-name="Text_20_body">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style:font-name="Arial1" fo:font-size="12pt" officeooo:rsid="002281f1" officeooo:paragraph-rsid="0013d0b9" style:font-size-asian="12pt" style:font-size-complex="12pt"/>
    </style:style>
    <style:style style:name="P29"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loext:opacity="0%" style:font-name="Arial1" fo:font-size="12pt" fo:language="pl" fo:country="PL" fo:font-weight="normal" officeooo:rsid="0013d0b9" officeooo:paragraph-rsid="0013d0b9" fo:background-color="transparent" style:font-name-asian="Arial Unicode MS1" style:font-size-asian="12pt" style:font-weight-asian="normal" style:font-name-complex="Arial3" style:font-size-complex="12pt" style:font-weight-complex="normal"/>
    </style:style>
    <style:style style:name="P30"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loext:opacity="0%" style:font-name="Arial1" fo:font-size="12pt" fo:language="pt" fo:country="PT" fo:font-weight="normal" officeooo:rsid="0013d0b9" officeooo:paragraph-rsid="0013d0b9" fo:background-color="transparent" style:font-name-asian="Arial Unicode MS1" style:font-size-asian="12pt" style:font-weight-asian="normal" style:font-name-complex="Arial3" style:font-size-complex="12pt" style:font-weight-complex="normal"/>
    </style:style>
    <style:style style:name="P31" style:family="paragraph" style:parent-style-name="Text_20_body">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style:use-window-font-color="true" loext:opacity="0%" style:font-name="Arial1" fo:font-size="12pt" fo:font-weight="normal" officeooo:rsid="0022a52c" officeooo:paragraph-rsid="0013d0b9" style:font-name-asian="Arial Unicode MS1" style:font-size-asian="12pt" style:font-weight-asian="normal" style:font-name-complex="Arial3" style:font-size-complex="12pt" style:font-weight-complex="normal"/>
    </style:style>
    <style:style style:name="P32" style:family="paragraph" style:parent-style-name="Tekst_20_treści_20__28_4_29_">
      <loext:graphic-properties draw:fill="none" draw:fill-color="#ffffff"/>
      <style:paragraph-properties fo:margin-left="0cm" fo:margin-right="0cm" fo:line-height="150%" fo:text-align="start" style:justify-single-word="false" fo:text-indent="0cm" style:auto-text-indent="false" fo:background-color="transparent"/>
      <style:text-properties officeooo:rsid="000a6973" officeooo:paragraph-rsid="000bfdcb"/>
    </style:style>
    <style:style style:name="P33" style:family="paragraph" style:parent-style-name="Tekst_20_treści_20__28_4_29_">
      <loext:graphic-properties draw:fill="none" draw:fill-color="#ffffff"/>
      <style:paragraph-properties fo:margin-left="0cm" fo:margin-right="0cm" fo:line-height="150%" fo:text-align="start" style:justify-single-word="false" fo:text-indent="0cm" style:auto-text-indent="false" fo:background-color="transparent"/>
      <style:text-properties officeooo:rsid="000a6973" officeooo:paragraph-rsid="000d232b"/>
    </style:style>
    <style:style style:name="P34" style:family="paragraph" style:parent-style-name="Tekst_20_treści_20__28_4_29_">
      <loext:graphic-properties draw:fill="none" draw:fill-color="#ffffff"/>
      <style:paragraph-properties fo:margin-left="0cm" fo:margin-right="0cm" fo:line-height="150%" fo:text-align="start" style:justify-single-word="false" fo:text-indent="0cm" style:auto-text-indent="false" fo:background-color="transparent"/>
      <style:text-properties officeooo:rsid="000a6973" officeooo:paragraph-rsid="000e0704"/>
    </style:style>
    <style:style style:name="P35" style:family="paragraph" style:parent-style-name="Tekst_20_treści_20__28_4_29_">
      <loext:graphic-properties draw:fill="none" draw:fill-color="#ffffff"/>
      <style:paragraph-properties fo:margin-left="0cm" fo:margin-right="0cm" fo:line-height="150%" fo:text-align="start" style:justify-single-word="false" fo:text-indent="0cm" style:auto-text-indent="false" fo:background-color="transparent"/>
      <style:text-properties officeooo:rsid="000a6973" officeooo:paragraph-rsid="000fbb9d"/>
    </style:style>
    <style:style style:name="P36" style:family="paragraph" style:parent-style-name="Tekst_20_treści_20__28_4_29_">
      <loext:graphic-properties draw:fill="none" draw:fill-color="#ffffff"/>
      <style:paragraph-properties fo:margin-left="0cm" fo:margin-right="0cm" fo:line-height="150%" fo:text-align="start" style:justify-single-word="false" fo:text-indent="0cm" style:auto-text-indent="false" fo:background-color="transparent"/>
      <style:text-properties officeooo:rsid="000a6973" officeooo:paragraph-rsid="000fc943"/>
    </style:style>
    <style:style style:name="P37" style:family="paragraph" style:parent-style-name="Tekst_20_treści_20__28_4_29_">
      <loext:graphic-properties draw:fill="none" draw:fill-color="#ffffff"/>
      <style:paragraph-properties fo:margin-left="0cm" fo:margin-right="0cm" fo:line-height="150%" fo:text-align="start" style:justify-single-word="false" fo:text-indent="0cm" style:auto-text-indent="false" fo:background-color="transparent"/>
      <style:text-properties officeooo:rsid="000a6973" officeooo:paragraph-rsid="0011ae6a"/>
    </style:style>
    <style:style style:name="P38" style:family="paragraph" style:parent-style-name="Tekst_20_treści_20__28_4_29_">
      <loext:graphic-properties draw:fill="none" draw:fill-color="#ffffff"/>
      <style:paragraph-properties fo:margin-left="0cm" fo:margin-right="0cm" fo:line-height="150%" fo:text-align="start" style:justify-single-word="false" fo:text-indent="0cm" style:auto-text-indent="false" fo:background-color="transparent"/>
      <style:text-properties officeooo:rsid="000a6973" officeooo:paragraph-rsid="0013110b"/>
    </style:style>
    <style:style style:name="P39" style:family="paragraph" style:parent-style-name="Nagłówek_20__23_1">
      <style:paragraph-properties fo:margin-left="0cm" fo:margin-right="0cm" fo:line-height="150%" fo:text-indent="0cm" style:auto-text-indent="false"/>
      <style:text-properties fo:font-weight="bold" officeooo:paragraph-rsid="000fbb9d" style:font-weight-asian="bold" style:font-weight-complex="bold"/>
    </style:style>
    <style:style style:name="P40" style:family="paragraph" style:parent-style-name="Text_20_body" style:master-page-name="Standard">
      <style:paragraph-properties fo:margin-top="0cm" fo:margin-bottom="0cm" style:contextual-spacing="false" fo:line-height="150%" style:page-number="auto"/>
      <style:text-properties style:font-name="Arial1" fo:font-size="12pt" officeooo:paragraph-rsid="0013d0b9" style:font-size-asian="12pt" style:font-size-complex="12pt"/>
    </style:style>
    <style:style style:name="P41" style:family="paragraph" style:parent-style-name="Tekst_20_treści_20__28_4_29_">
      <loext:graphic-properties draw:fill="none" draw:fill-color="#ffffff"/>
      <style:paragraph-properties fo:margin-left="0cm" fo:margin-right="0cm" fo:line-height="150%" fo:text-indent="0cm" style:auto-text-indent="false" fo:background-color="transparent"/>
      <style:text-properties style:font-name="Arial1" fo:font-size="12pt" style:font-size-asian="12pt" style:font-name-complex="Arial3" style:font-size-complex="12pt"/>
    </style:style>
    <style:style style:name="P42" style:family="paragraph" style:parent-style-name="Nagłówek_20__23_2">
      <loext:graphic-properties draw:fill="none" draw:fill-color="#ffffff"/>
      <style:paragraph-properties fo:line-height="150%" fo:text-align="start" style:justify-single-word="false" fo:keep-together="always" fo:background-color="transparent" fo:keep-with-next="always"/>
      <style:text-properties style:font-name="Arial1" style:font-name-complex="Arial3"/>
    </style:style>
    <style:style style:name="P43" style:family="paragraph" style:parent-style-name="Inne">
      <loext:graphic-properties draw:fill="none" draw:fill-color="#ffffff"/>
      <style:paragraph-properties fo:line-height="150%" fo:text-align="start" style:justify-single-word="false" fo:background-color="transparent"/>
      <style:text-properties style:font-name="Arial1" fo:font-size="12pt" officeooo:rsid="00063e25" officeooo:paragraph-rsid="00063e25" style:font-name-asian="Segoe UI" style:font-size-asian="12pt" style:font-name-complex="Arial3" style:font-size-complex="12pt"/>
    </style:style>
    <style:style style:name="P44" style:family="paragraph" style:parent-style-name="Inne">
      <loext:graphic-properties draw:fill="none" draw:fill-color="#ffffff"/>
      <style:paragraph-properties fo:line-height="150%" fo:text-align="start" style:justify-single-word="false" fo:background-color="transparent"/>
      <style:text-properties style:font-name="Arial1" fo:font-size="12pt" style:font-size-asian="12pt" style:font-name-complex="Arial3" style:font-size-complex="12pt"/>
    </style:style>
    <style:style style:name="P45" style:family="paragraph" style:parent-style-name="Inne">
      <loext:graphic-properties draw:fill="none" draw:fill-color="#ffffff"/>
      <style:paragraph-properties fo:line-height="150%" fo:text-align="start" style:justify-single-word="false" fo:background-color="transparent"/>
      <style:text-properties style:font-name="Arial1" officeooo:rsid="0013d0b9" officeooo:paragraph-rsid="0013d0b9"/>
    </style:style>
    <style:style style:name="P46" style:family="paragraph" style:parent-style-name="Tekst_20_treści">
      <loext:graphic-properties draw:fill="none" draw:fill-color="#ffffff"/>
      <style:paragraph-properties fo:line-height="150%" fo:text-align="start" style:justify-single-word="false" fo:background-color="transparent"/>
      <style:text-properties style:font-name="Arial1" fo:font-size="12pt" officeooo:rsid="00063e25" officeooo:paragraph-rsid="00063e25" style:font-size-asian="12pt" style:font-name-complex="Arial3" style:font-size-complex="12pt"/>
    </style:style>
    <style:style style:name="P47" style:family="paragraph" style:parent-style-name="Tekst_20_treści">
      <loext:graphic-properties draw:fill="none" draw:fill-color="#ffffff"/>
      <style:paragraph-properties fo:line-height="150%" fo:text-align="start" style:justify-single-word="false" fo:background-color="transparent"/>
      <style:text-properties style:font-name="Arial1" fo:font-size="12pt" officeooo:paragraph-rsid="00063e25" style:font-size-asian="12pt" style:font-name-complex="Arial3" style:font-size-complex="12pt"/>
    </style:style>
    <style:style style:name="P48" style:family="paragraph" style:parent-style-name="Tekst_20_treści">
      <loext:graphic-properties draw:fill="none" draw:fill-color="#ffffff"/>
      <style:paragraph-properties fo:line-height="150%" fo:text-align="start" style:justify-single-word="false" fo:background-color="transparent"/>
      <style:text-properties style:font-name="Arial1" fo:font-size="12pt" officeooo:paragraph-rsid="00072b58" style:font-size-asian="12pt" style:font-name-complex="Arial3" style:font-size-complex="12pt"/>
    </style:style>
    <style:style style:name="P49" style:family="paragraph" style:parent-style-name="Tekst_20_treści">
      <loext:graphic-properties draw:fill="none" draw:fill-color="#ffffff"/>
      <style:paragraph-properties fo:line-height="150%" fo:text-align="start" style:justify-single-word="false" fo:background-color="transparent"/>
      <style:text-properties style:font-name="Arial1" fo:font-size="12pt" style:font-size-asian="12pt" style:font-name-complex="Arial3" style:font-size-complex="12pt"/>
    </style:style>
    <style:style style:name="P50" style:family="paragraph" style:parent-style-name="Tekst_20_treści">
      <loext:graphic-properties draw:fill="none" draw:fill-color="#ffffff"/>
      <style:paragraph-properties fo:line-height="150%" fo:text-align="start" style:justify-single-word="false" fo:background-color="transparent"/>
      <style:text-properties style:font-name="Arial1" fo:font-size="12pt" officeooo:paragraph-rsid="00082793" style:font-size-asian="12pt" style:font-name-complex="Arial3" style:font-size-complex="12pt"/>
    </style:style>
    <style:style style:name="P51" style:family="paragraph" style:parent-style-name="Tekst_20_treści">
      <loext:graphic-properties draw:fill="none" draw:fill-color="#ffffff"/>
      <style:paragraph-properties fo:line-height="150%" fo:text-align="start" style:justify-single-word="false" fo:background-color="transparent"/>
      <style:text-properties style:font-name="Arial1" fo:font-size="12pt" officeooo:paragraph-rsid="0009d6b7" style:font-size-asian="12pt" style:font-name-complex="Arial3" style:font-size-complex="12pt"/>
    </style:style>
    <style:style style:name="P52" style:family="paragraph" style:parent-style-name="Tekst_20_treści">
      <loext:graphic-properties draw:fill="none" draw:fill-color="#ffffff"/>
      <style:paragraph-properties fo:line-height="150%" fo:text-align="start" style:justify-single-word="false" fo:background-color="transparent"/>
      <style:text-properties style:font-name="Arial1" fo:font-size="12pt" officeooo:rsid="00072b58" officeooo:paragraph-rsid="00072b58" style:font-size-asian="12pt" style:font-name-complex="Arial3" style:font-size-complex="12pt"/>
    </style:style>
    <style:style style:name="P53" style:family="paragraph" style:parent-style-name="Tekst_20_treści">
      <loext:graphic-properties draw:fill="none" draw:fill-color="#ffffff"/>
      <style:paragraph-properties fo:line-height="150%" fo:text-align="start" style:justify-single-word="false" fo:background-color="transparent"/>
      <style:text-properties style:font-name="Arial1" fo:font-size="12pt" officeooo:rsid="00082793" officeooo:paragraph-rsid="00082793" style:font-size-asian="12pt" style:font-name-complex="Arial3" style:font-size-complex="12pt"/>
    </style:style>
    <style:style style:name="P54" style:family="paragraph" style:parent-style-name="Tekst_20_treści">
      <loext:graphic-properties draw:fill="none" draw:fill-color="#ffffff"/>
      <style:paragraph-properties fo:line-height="150%" fo:text-align="start" style:justify-single-word="false" fo:background-color="transparent"/>
      <style:text-properties style:font-name="Arial1" fo:font-size="12pt" officeooo:rsid="0009d6b7" officeooo:paragraph-rsid="0009d6b7" style:font-size-asian="12pt" style:font-name-complex="Arial3" style:font-size-complex="12pt"/>
    </style:style>
    <style:style style:name="P55" style:family="paragraph" style:parent-style-name="Tekst_20_treści">
      <loext:graphic-properties draw:fill="none" draw:fill-color="#ffffff"/>
      <style:paragraph-properties fo:line-height="150%" fo:text-align="start" style:justify-single-word="false" fo:background-color="transparent"/>
      <style:text-properties style:font-name="Arial1" fo:font-size="12pt" fo:font-weight="bold" style:font-size-asian="12pt" style:font-weight-asian="bold" style:font-name-complex="Arial3" style:font-size-complex="12pt" style:font-weight-complex="bold"/>
    </style:style>
    <style:style style:name="P56" style:family="paragraph" style:parent-style-name="Tekst_20_treści">
      <loext:graphic-properties draw:fill="none" draw:fill-color="#ffffff"/>
      <style:paragraph-properties fo:line-height="150%" fo:text-align="start" style:justify-single-word="false" fo:background-color="transparent"/>
      <style:text-properties officeooo:paragraph-rsid="00082793"/>
    </style:style>
    <style:style style:name="P57"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loext:opacity="0%" style:font-name="Arial1" fo:font-size="12pt" fo:language="pl" fo:country="PL" fo:font-weight="normal" officeooo:rsid="00063e25" officeooo:paragraph-rsid="0013d0b9" fo:background-color="transparent" style:font-name-asian="Segoe UI" style:font-size-asian="12pt" style:font-weight-asian="normal" style:font-name-complex="Arial3" style:font-size-complex="12pt" style:font-weight-complex="normal"/>
    </style:style>
    <style:style style:name="P58"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loext:opacity="0%" style:font-name="Arial1" fo:font-size="12pt" fo:language="pl" fo:country="PL" fo:font-weight="normal" officeooo:rsid="0013d0b9" officeooo:paragraph-rsid="0013d0b9" fo:background-color="transparent" style:font-name-asian="Segoe UI" style:font-size-asian="12pt" style:font-weight-asian="normal" style:font-name-complex="Arial3" style:font-size-complex="12pt" style:font-weight-complex="normal"/>
    </style:style>
    <style:style style:name="P59"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loext:opacity="0%" style:font-name="Arial1" fo:font-size="12pt" fo:language="en" fo:country="US" fo:font-weight="normal" officeooo:rsid="0013d0b9" officeooo:paragraph-rsid="0013d0b9" fo:background-color="transparent" style:font-name-asian="Segoe UI" style:font-size-asian="12pt" style:font-weight-asian="normal" style:font-name-complex="Arial3" style:font-size-complex="12pt" style:font-weight-complex="normal"/>
    </style:style>
    <style:style style:name="P60"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loext:opacity="0%" style:font-name="Arial1" fo:font-size="12pt" fo:language="pt" fo:country="PT" fo:font-weight="normal" officeooo:rsid="0013d0b9" officeooo:paragraph-rsid="0013d0b9" fo:background-color="transparent" style:font-name-asian="Segoe UI" style:font-size-asian="12pt" style:font-weight-asian="normal" style:font-name-complex="Arial3" style:font-size-complex="12pt" style:font-weight-complex="normal"/>
    </style:style>
    <style:style style:name="P61"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fo:language="en" fo:country="US" fo:font-weight="bold" style:font-size-asian="12pt" style:font-weight-asian="bold" style:font-name-complex="Arial3" style:font-size-complex="12pt" style:font-weight-complex="bold"/>
    </style:style>
    <style:style style:name="P62"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rsid="00063e25" officeooo:paragraph-rsid="00063e25" style:font-size-asian="12pt" style:font-name-complex="Arial3" style:font-size-complex="12pt"/>
    </style:style>
    <style:style style:name="P63"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style:font-size-asian="12pt" style:font-name-complex="Arial3" style:font-size-complex="12pt"/>
    </style:style>
    <style:style style:name="P64"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rsid="0009d6b7" officeooo:paragraph-rsid="0009d6b7" style:font-size-asian="12pt" style:font-name-complex="Arial3" style:font-size-complex="12pt"/>
    </style:style>
    <style:style style:name="P65"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rsid="00182ea3" officeooo:paragraph-rsid="00182ea3" style:font-size-asian="12pt" style:font-name-complex="Arial3" style:font-size-complex="12pt"/>
    </style:style>
    <style:style style:name="T1" style:family="text">
      <style:text-properties style:font-name-complex="Arial3"/>
    </style:style>
    <style:style style:name="T2" style:family="text">
      <style:text-properties officeooo:rsid="00063e25" style:font-name-complex="Arial3"/>
    </style:style>
    <style:style style:name="T3" style:family="text">
      <style:text-properties officeooo:rsid="00072b58" style:font-name-complex="Arial3"/>
    </style:style>
    <style:style style:name="T4" style:family="text">
      <style:text-properties officeooo:rsid="00082793" style:font-name-complex="Arial3"/>
    </style:style>
    <style:style style:name="T5" style:family="text">
      <style:text-properties fo:font-size="12pt" style:font-size-asian="12pt" style:font-name-complex="Arial3" style:font-size-complex="12pt"/>
    </style:style>
    <style:style style:name="T6" style:family="text">
      <style:text-properties fo:font-size="12pt" officeooo:rsid="00082793" style:font-size-asian="12pt" style:font-name-complex="Arial3" style:font-size-complex="12pt"/>
    </style:style>
    <style:style style:name="T7" style:family="text">
      <style:text-properties fo:font-size="12pt" officeooo:rsid="0009d6b7" style:font-size-asian="12pt" style:font-name-complex="Arial3" style:font-size-complex="12pt"/>
    </style:style>
    <style:style style:name="T8" style:family="text">
      <style:text-properties fo:font-size="12pt" officeooo:rsid="000a6973" style:font-size-asian="12pt" style:font-name-complex="Arial3" style:font-size-complex="12pt"/>
    </style:style>
    <style:style style:name="T9" style:family="text">
      <style:text-properties fo:font-size="12pt" style:font-name-asian="Segoe UI" style:font-size-asian="12pt" style:font-name-complex="Arial3" style:font-size-complex="12pt"/>
    </style:style>
    <style:style style:name="T10" style:family="text">
      <style:text-properties fo:font-size="12pt" officeooo:rsid="00063e25" style:font-name-asian="Segoe UI" style:font-size-asian="12pt" style:font-name-complex="Arial3" style:font-size-complex="12pt"/>
    </style:style>
    <style:style style:name="T11" style:family="text">
      <style:text-properties fo:font-size="12pt" fo:language="la" fo:country="VA" style:font-name-asian="Segoe UI" style:font-size-asian="12pt" style:font-name-complex="Arial3" style:font-size-complex="12pt"/>
    </style:style>
    <style:style style:name="T12" style:family="text">
      <style:text-properties fo:font-size="12pt" fo:language="la" fo:country="VA" style:font-size-asian="12pt" style:font-name-complex="Arial3" style:font-size-complex="12pt"/>
    </style:style>
    <style:style style:name="T13" style:family="text">
      <style:text-properties fo:font-size="12pt" fo:language="pt" fo:country="PT" style:font-size-asian="12pt" style:font-name-complex="Arial3" style:font-size-complex="12pt"/>
    </style:style>
    <style:style style:name="T14" style:family="text">
      <style:text-properties fo:font-size="12pt" fo:language="pt" fo:country="PT" officeooo:rsid="000a6973" style:font-size-asian="12pt" style:font-name-complex="Arial3" style:font-size-complex="12pt"/>
    </style:style>
    <style:style style:name="T15" style:family="text">
      <style:text-properties fo:font-size="12pt" fo:language="pt" fo:country="PT" fo:font-weight="bold" officeooo:rsid="000a6973" style:font-size-asian="12pt" style:font-weight-asian="bold" style:font-name-complex="Arial3" style:font-size-complex="12pt" style:font-weight-complex="bold"/>
    </style:style>
    <style:style style:name="T16" style:family="text">
      <style:text-properties fo:font-size="12pt" fo:language="pt" fo:country="PT" officeooo:rsid="0009d6b7" style:font-name-asian="Times New Roman1" style:font-size-asian="12pt" style:font-name-complex="Arial3" style:font-size-complex="12pt"/>
    </style:style>
    <style:style style:name="T17" style:family="text">
      <style:text-properties fo:font-size="12pt" fo:language="pt" fo:country="PT" officeooo:rsid="000a6973" style:font-name-asian="Times New Roman1" style:font-size-asian="12pt" style:font-name-complex="Arial3" style:font-size-complex="12pt"/>
    </style:style>
    <style:style style:name="T18" style:family="text">
      <style:text-properties fo:font-size="12pt" fo:language="pt" fo:country="PT" fo:font-style="italic" style:font-size-asian="12pt" style:font-style-asian="italic" style:font-name-complex="Arial3" style:font-size-complex="12pt" style:font-style-complex="italic"/>
    </style:style>
    <style:style style:name="T19" style:family="text">
      <style:text-properties fo:font-size="12pt" fo:language="pt" fo:country="PT" fo:font-style="italic" officeooo:rsid="0009d6b7" style:font-size-asian="12pt" style:font-style-asian="italic" style:font-name-complex="Arial3" style:font-size-complex="12pt" style:font-style-complex="italic"/>
    </style:style>
    <style:style style:name="T20" style:family="text">
      <style:text-properties fo:font-size="12pt" fo:language="pt" fo:country="PT" fo:font-style="italic" officeooo:rsid="000a6973" style:font-size-asian="12pt" style:font-style-asian="italic" style:font-name-complex="Arial3" style:font-size-complex="12pt" style:font-style-complex="italic"/>
    </style:style>
    <style:style style:name="T21" style:family="text">
      <style:text-properties fo:font-size="12pt" fo:language="pt" fo:country="PT" fo:font-style="italic" officeooo:rsid="0009d6b7" style:font-name-asian="Times New Roman1" style:font-size-asian="12pt" style:font-style-asian="italic" style:font-name-complex="Arial3" style:font-size-complex="12pt" style:font-style-complex="italic"/>
    </style:style>
    <style:style style:name="T22" style:family="text">
      <style:text-properties fo:font-size="12pt" fo:language="pt" fo:country="PT" fo:font-style="italic" officeooo:rsid="000a6973" style:font-name-asian="Times New Roman1" style:font-size-asian="12pt" style:font-style-asian="italic" style:font-name-complex="Arial3" style:font-size-complex="12pt" style:font-style-complex="italic"/>
    </style:style>
    <style:style style:name="T23" style:family="text">
      <style:text-properties fo:font-size="12pt" fo:font-weight="bold" style:font-size-asian="12pt" style:font-weight-asian="bold" style:font-name-complex="Arial3" style:font-size-complex="12pt" style:font-weight-complex="bold"/>
    </style:style>
    <style:style style:name="T24" style:family="text">
      <style:text-properties fo:font-size="12pt" fo:language="pl" fo:country="PL" style:font-size-asian="12pt" style:font-name-complex="Arial3" style:font-size-complex="12pt"/>
    </style:style>
    <style:style style:name="T25" style:family="text">
      <style:text-properties fo:font-size="12pt" officeooo:rsid="000e0704" style:font-name-asian="Times New Roman1" style:font-size-asian="12pt" style:font-name-complex="Arial3" style:font-size-complex="12pt"/>
    </style:style>
    <style:style style:name="T26" style:family="text">
      <style:text-properties fo:font-size="12pt" officeooo:rsid="000fbb9d" style:font-name-asian="Times New Roman1" style:font-size-asian="12pt" style:font-name-complex="Arial3" style:font-size-complex="12pt"/>
    </style:style>
    <style:style style:name="T27" style:family="text">
      <style:text-properties fo:font-size="12pt" officeooo:rsid="000a6973" style:font-name-asian="Times New Roman1" style:font-size-asian="12pt" style:font-name-complex="Arial3" style:font-size-complex="12pt"/>
    </style:style>
    <style:style style:name="T28" style:family="text">
      <style:text-properties fo:font-size="12pt" fo:font-style="italic" style:font-size-asian="12pt" style:font-style-asian="italic" style:font-name-complex="Arial3" style:font-size-complex="12pt" style:font-style-complex="italic"/>
    </style:style>
    <style:style style:name="T29" style:family="text">
      <style:text-properties fo:font-size="12pt" fo:language="en" fo:country="US" style:font-size-asian="12pt" style:font-name-complex="Arial3" style:font-size-complex="12pt"/>
    </style:style>
    <style:style style:name="T30" style:family="text">
      <style:text-properties fo:font-size="12pt" fo:language="en" fo:country="US" fo:font-style="italic" style:font-size-asian="12pt" style:font-style-asian="italic" style:font-name-complex="Arial3" style:font-size-complex="12pt" style:font-style-complex="italic"/>
    </style:style>
    <style:style style:name="T31" style:family="text">
      <style:text-properties fo:font-size="12pt" fo:language="de" fo:country="DE" fo:font-style="italic" style:font-size-asian="12pt" style:font-style-asian="italic" style:font-name-complex="Arial3" style:font-size-complex="12pt" style:font-style-complex="italic"/>
    </style:style>
    <style:style style:name="T32" style:family="text">
      <style:text-properties fo:font-size="12pt" fo:language="de" fo:country="DE" fo:font-style="italic" officeooo:rsid="0009d6b7" style:font-name-asian="Times New Roman1" style:font-size-asian="12pt" style:font-style-asian="italic" style:font-name-complex="Arial3" style:font-size-complex="12pt" style:font-style-complex="italic"/>
    </style:style>
    <style:style style:name="T33" style:family="text">
      <style:text-properties fo:font-size="12pt" fo:language="de" fo:country="DE" style:font-size-asian="12pt" style:font-name-complex="Arial3" style:font-size-complex="12pt"/>
    </style:style>
    <style:style style:name="T34" style:family="text">
      <style:text-properties officeooo:rsid="0012621a"/>
    </style:style>
    <style:style style:name="T35" style:family="text">
      <style:text-properties style:use-window-font-color="true" loext:opacity="0%" fo:font-weight="normal" style:font-name-asian="Arial Unicode MS1" style:font-weight-asian="normal" style:font-name-complex="Arial3" style:font-weight-complex="normal"/>
    </style:style>
    <style:style style:name="T36" style:family="text">
      <style:text-properties style:use-window-font-color="true" loext:opacity="0%" fo:font-weight="normal" officeooo:rsid="00125f8b" style:font-name-asian="Arial Unicode MS1" style:font-weight-asian="normal" style:font-name-complex="Arial3" style:font-weight-complex="normal"/>
    </style:style>
    <style:style style:name="T37" style:family="text">
      <style:text-properties style:use-window-font-color="true" loext:opacity="0%" fo:font-weight="normal" officeooo:rsid="00280909" style:font-name-asian="Arial Unicode MS1" style:font-weight-asian="normal" style:font-name-complex="Arial3" style:font-weight-complex="normal"/>
    </style:style>
    <style:style style:name="T38" style:family="text">
      <style:text-properties style:use-window-font-color="true" loext:opacity="0%" fo:font-weight="normal" officeooo:rsid="001a25f4" style:font-name-asian="Arial Unicode MS1" style:font-weight-asian="normal" style:font-name-complex="Arial3" style:font-weight-complex="normal"/>
    </style:style>
    <style:style style:name="T39" style:family="text">
      <style:text-properties style:use-window-font-color="true" loext:opacity="0%" fo:font-weight="normal" officeooo:rsid="004b7a62" style:font-name-asian="Arial Unicode MS1" style:font-weight-asian="normal" style:font-name-complex="Arial3" style:font-weight-complex="normal"/>
    </style:style>
    <style:style style:name="T40" style:family="text">
      <style:text-properties style:use-window-font-color="true" loext:opacity="0%" fo:font-weight="normal" officeooo:rsid="0036a9fe" style:font-name-asian="Arial Unicode MS1" style:language-asian="zh" style:country-asian="CN" style:font-weight-asian="normal" style:font-name-complex="Arial3" style:language-complex="hi" style:country-complex="IN" style:font-weight-complex="normal"/>
    </style:style>
    <style:style style:name="T41" style:family="text">
      <style:text-properties style:use-window-font-color="true" loext:opacity="0%" fo:font-weight="normal" officeooo:rsid="002962d8" style:font-name-asian="Arial Unicode MS1" style:language-asian="zh" style:country-asian="CN" style:font-weight-asian="normal" style:font-name-complex="Arial3" style:language-complex="hi" style:country-complex="IN" style:font-weight-complex="normal"/>
    </style:style>
    <style:style style:name="T42" style:family="text">
      <style:text-properties style:font-name-asian="Segoe UI"/>
    </style:style>
    <style:style style:name="T43" style:family="text">
      <style:text-properties officeooo:rsid="00063e25" style:font-name-asian="Segoe UI"/>
    </style:style>
    <style:style style:name="T44" style:family="text">
      <style:text-properties style:font-name="Arial1" fo:font-size="12pt" style:font-name-asian="Arial3" style:font-size-asian="12pt" style:font-name-complex="Arial3" style:font-size-complex="12pt"/>
    </style:style>
    <style:style style:name="T45" style:family="text">
      <style:text-properties style:font-name="Arial1" fo:font-size="12pt" style:font-size-asian="12pt" style:font-name-complex="Arial3" style:font-size-complex="12pt"/>
    </style:style>
    <style:style style:name="T46" style:family="text">
      <style:text-properties style:font-name="Arial1" fo:font-size="12pt" officeooo:rsid="00063e25" style:font-size-asian="12pt" style:font-name-complex="Arial3" style:font-size-complex="12pt"/>
    </style:style>
    <style:style style:name="T47" style:family="text">
      <style:text-properties style:font-name="Arial1" fo:font-size="12pt" officeooo:rsid="000d232b" style:font-size-asian="12pt" style:font-name-complex="Arial3" style:font-size-complex="12pt"/>
    </style:style>
    <style:style style:name="T48" style:family="text">
      <style:text-properties style:font-name="Arial1" fo:font-size="12pt" officeooo:rsid="00072b58" style:font-size-asian="12pt" style:font-name-complex="Arial3" style:font-size-complex="12pt"/>
    </style:style>
    <style:style style:name="T49" style:family="text">
      <style:text-properties style:font-name="Arial1" fo:font-size="12pt" officeooo:rsid="00082793" style:font-size-asian="12pt" style:font-name-complex="Arial3" style:font-size-complex="12pt"/>
    </style:style>
    <style:style style:name="T50" style:family="text">
      <style:text-properties style:font-name="Arial1" fo:font-size="12pt" officeooo:rsid="000fbb9d" style:font-size-asian="12pt" style:font-name-complex="Arial3" style:font-size-complex="12pt"/>
    </style:style>
    <style:style style:name="T51" style:family="text">
      <style:text-properties style:font-name="Arial1" fo:font-size="12pt" officeooo:rsid="0009d6b7" style:font-size-asian="12pt" style:font-name-complex="Arial3" style:font-size-complex="12pt"/>
    </style:style>
    <style:style style:name="T52" style:family="text">
      <style:text-properties style:font-name="Arial1" fo:font-size="12pt" officeooo:rsid="000fc943" style:font-size-asian="12pt" style:font-name-complex="Arial3" style:font-size-complex="12pt"/>
    </style:style>
    <style:style style:name="T53" style:family="text">
      <style:text-properties style:font-name="Arial1" fo:font-size="12pt" officeooo:rsid="0013110b" style:font-size-asian="12pt" style:font-name-complex="Arial3" style:font-size-complex="12pt"/>
    </style:style>
    <style:style style:name="T54" style:family="text">
      <style:text-properties style:font-name="Arial1" fo:font-size="12pt" officeooo:rsid="0013d0b9" style:font-size-asian="12pt" style:font-name-complex="Arial3" style:font-size-complex="12pt"/>
    </style:style>
    <style:style style:name="T55" style:family="text">
      <style:text-properties style:font-name="Arial1" fo:font-size="12pt" fo:language="pt" fo:country="PT" style:font-size-asian="12pt" style:font-name-complex="Arial3" style:font-size-complex="12pt"/>
    </style:style>
    <style:style style:name="T56" style:family="text">
      <style:text-properties style:font-name="Arial1" fo:font-size="12pt" fo:language="pt" fo:country="PT" officeooo:rsid="000a6973" style:font-size-asian="12pt" style:font-name-complex="Arial3" style:font-size-complex="12pt"/>
    </style:style>
    <style:style style:name="T57" style:family="text">
      <style:text-properties style:font-name="Arial1" fo:font-size="12pt" fo:language="pt" fo:country="PT" officeooo:rsid="00072b58" style:font-name-asian="Times New Roman1" style:font-size-asian="12pt" style:font-name-complex="Arial3" style:font-size-complex="12pt"/>
    </style:style>
    <style:style style:name="T58" style:family="text">
      <style:text-properties style:font-name="Arial1" fo:font-size="12pt" fo:language="pt" fo:country="PT" officeooo:rsid="0013d0b9" style:font-name-asian="Times New Roman1" style:font-size-asian="12pt" style:font-name-complex="Arial3" style:font-size-complex="12pt"/>
    </style:style>
    <style:style style:name="T59" style:family="text">
      <style:text-properties style:font-name="Arial1" fo:font-size="12pt" fo:language="pt" fo:country="PT" officeooo:rsid="000d232b" style:font-name-asian="Times New Roman1" style:font-size-asian="12pt" style:font-name-complex="Arial3" style:font-size-complex="12pt"/>
    </style:style>
    <style:style style:name="T60" style:family="text">
      <style:text-properties style:font-name="Arial1" fo:font-size="12pt" fo:language="pt" fo:country="PT" officeooo:rsid="000fc943" style:font-name-asian="Times New Roman1" style:font-size-asian="12pt" style:font-name-complex="Arial3" style:font-size-complex="12pt"/>
    </style:style>
    <style:style style:name="T61" style:family="text">
      <style:text-properties style:font-name="Arial1" fo:font-size="12pt" fo:language="pt" fo:country="PT" officeooo:rsid="0013110b" style:font-name-asian="Times New Roman1" style:font-size-asian="12pt" style:font-name-complex="Arial3" style:font-size-complex="12pt"/>
    </style:style>
    <style:style style:name="T62" style:family="text">
      <style:text-properties style:font-name="Arial1" fo:font-size="12pt" fo:language="pt" fo:country="PT" fo:font-style="italic" style:font-size-asian="12pt" style:font-style-asian="italic" style:font-name-complex="Arial3" style:font-size-complex="12pt" style:font-style-complex="italic"/>
    </style:style>
    <style:style style:name="T63" style:family="text">
      <style:text-properties style:font-name="Arial1" fo:font-size="12pt" fo:language="pt" fo:country="PT" fo:font-style="italic" style:font-name-asian="Times New Roman1" style:font-size-asian="12pt" style:font-style-asian="italic" style:font-name-complex="Arial3" style:font-size-complex="12pt" style:font-style-complex="italic"/>
    </style:style>
    <style:style style:name="T64" style:family="text">
      <style:text-properties style:font-name="Arial1" fo:font-size="12pt" fo:language="pt" fo:country="PT" fo:font-style="italic" officeooo:rsid="0009d6b7" style:font-name-asian="Times New Roman1" style:font-size-asian="12pt" style:font-style-asian="italic" style:font-name-complex="Arial3" style:font-size-complex="12pt" style:font-style-complex="italic"/>
    </style:style>
    <style:style style:name="T65" style:family="text">
      <style:text-properties style:font-name="Arial1" fo:font-size="12pt" fo:language="pt" fo:country="PT" fo:font-style="italic" officeooo:rsid="000fbb9d" style:font-name-asian="Times New Roman1" style:font-size-asian="12pt" style:font-style-asian="italic" style:font-name-complex="Arial3" style:font-size-complex="12pt" style:font-style-complex="italic"/>
    </style:style>
    <style:style style:name="T66" style:family="text">
      <style:text-properties style:font-name="Arial1" fo:font-size="12pt" fo:language="pt" fo:country="PT" fo:font-style="italic" officeooo:rsid="000fc943" style:font-name-asian="Times New Roman1" style:font-size-asian="12pt" style:font-style-asian="italic" style:font-name-complex="Arial3" style:font-size-complex="12pt" style:font-style-complex="italic"/>
    </style:style>
    <style:style style:name="T67" style:family="text">
      <style:text-properties style:font-name="Arial1" fo:font-size="12pt" fo:language="pt" fo:country="PT" fo:font-style="italic" officeooo:rsid="0011ae6a" style:font-name-asian="Times New Roman1" style:font-size-asian="12pt" style:font-style-asian="italic" style:font-name-complex="Arial3" style:font-size-complex="12pt" style:font-style-complex="italic"/>
    </style:style>
    <style:style style:name="T68" style:family="text">
      <style:text-properties style:font-name="Arial1" fo:font-size="12pt" fo:language="pt" fo:country="PT" fo:font-style="italic" officeooo:rsid="0013110b" style:font-name-asian="Times New Roman1" style:font-size-asian="12pt" style:font-style-asian="italic" style:font-name-complex="Arial3" style:font-size-complex="12pt" style:font-style-complex="italic"/>
    </style:style>
    <style:style style:name="T69" style:family="text">
      <style:text-properties style:font-name="Arial1" fo:font-size="12pt" fo:language="pt" fo:country="PT" fo:font-style="italic" officeooo:rsid="0013d0b9" style:font-name-asian="Times New Roman1" style:font-size-asian="12pt" style:font-style-asian="italic" style:font-name-complex="Arial3" style:font-size-complex="12pt" style:font-style-complex="italic"/>
    </style:style>
    <style:style style:name="T70" style:family="text">
      <style:text-properties style:font-name="Arial1" fo:font-size="12pt" fo:language="la" fo:country="VA" style:font-size-asian="12pt" style:font-name-complex="Arial3" style:font-size-complex="12pt"/>
    </style:style>
    <style:style style:name="T71" style:family="text">
      <style:text-properties style:font-name="Arial1" fo:font-size="12pt" fo:language="la" fo:country="VA" fo:font-style="italic" style:font-size-asian="12pt" style:font-style-asian="italic" style:font-name-complex="Arial3" style:font-size-complex="12pt" style:font-style-complex="italic"/>
    </style:style>
    <style:style style:name="T72" style:family="text">
      <style:text-properties style:font-name="Arial1" fo:font-size="12pt" fo:font-weight="bold" style:font-name-asian="Arial3" style:font-size-asian="12pt" style:font-weight-asian="bold" style:font-name-complex="Arial3" style:font-size-complex="12pt" style:font-weight-complex="bold"/>
    </style:style>
    <style:style style:name="T73" style:family="text">
      <style:text-properties style:font-name="Arial1" fo:font-size="12pt" officeooo:rsid="0013d0b9" style:font-name-asian="Times New Roman1" style:font-size-asian="12pt" style:font-name-complex="Arial3" style:font-size-complex="12pt"/>
    </style:style>
    <style:style style:name="T74" style:family="text">
      <style:text-properties style:font-name="Arial1" fo:font-size="12pt" officeooo:rsid="000e0704" style:font-name-asian="Times New Roman1" style:font-size-asian="12pt" style:font-name-complex="Arial3" style:font-size-complex="12pt"/>
    </style:style>
    <style:style style:name="T75" style:family="text">
      <style:text-properties style:font-name="Arial1" fo:font-size="12pt" officeooo:rsid="000fbb9d" style:font-name-asian="Times New Roman1" style:font-size-asian="12pt" style:font-name-complex="Arial3" style:font-size-complex="12pt"/>
    </style:style>
    <style:style style:name="T76" style:family="text">
      <style:text-properties style:font-name="Arial1" fo:font-size="12pt" officeooo:rsid="000fc943" style:font-name-asian="Times New Roman1" style:font-size-asian="12pt" style:font-name-complex="Arial3" style:font-size-complex="12pt"/>
    </style:style>
    <style:style style:name="T77" style:family="text">
      <style:text-properties style:font-name="Arial1" fo:font-size="12pt" fo:font-style="italic" style:font-size-asian="12pt" style:font-style-asian="italic" style:font-name-complex="Arial3" style:font-size-complex="12pt" style:font-style-complex="italic"/>
    </style:style>
    <style:style style:name="T78" style:family="text">
      <style:text-properties style:font-name="Arial1" fo:font-size="12pt" fo:font-style="normal" style:font-size-asian="12pt" style:font-style-asian="normal" style:font-name-complex="Arial3" style:font-size-complex="12pt" style:font-style-complex="normal"/>
    </style:style>
    <style:style style:name="T79" style:family="text">
      <style:text-properties style:font-name="Arial1" fo:font-size="12pt" fo:font-style="normal" officeooo:rsid="00082793" style:font-size-asian="12pt" style:font-style-asian="normal" style:font-name-complex="Arial3" style:font-size-complex="12pt" style:font-style-complex="normal"/>
    </style:style>
    <style:style style:name="T80" style:family="text">
      <style:text-properties style:font-name="Arial1" fo:font-size="12pt" fo:language="en" fo:country="US" style:font-size-asian="12pt" style:font-name-complex="Arial3" style:font-size-complex="12pt"/>
    </style:style>
    <style:style style:name="T81" style:family="text">
      <style:text-properties style:font-name="Arial1" fo:font-size="12pt" fo:language="en" fo:country="US" fo:font-style="italic" style:font-size-asian="12pt" style:font-style-asian="italic" style:font-name-complex="Arial3" style:font-size-complex="12pt" style:font-style-complex="italic"/>
    </style:style>
    <style:style style:name="T82" style:family="text">
      <style:text-properties style:font-name="Arial1" fo:font-size="12pt" fo:language="en" fo:country="US" fo:font-style="italic" officeooo:rsid="000fbb9d" style:font-size-asian="12pt" style:font-style-asian="italic" style:font-name-complex="Arial3" style:font-size-complex="12pt" style:font-style-complex="italic"/>
    </style:style>
    <style:style style:name="T83" style:family="text">
      <style:text-properties style:font-name="Arial1" fo:font-size="12pt" fo:language="en" fo:country="US" fo:font-style="italic" style:font-size-asian="12pt" style:language-asian="en" style:country-asian="US" style:font-style-asian="italic" style:font-name-complex="Arial3" style:font-size-complex="12pt" style:language-complex="en" style:country-complex="US" style:font-style-complex="italic"/>
    </style:style>
    <style:style style:name="T84" style:family="text">
      <style:text-properties style:font-name="Arial1" fo:font-size="12pt" fo:language="en" fo:country="US" officeooo:rsid="0013d0b9" style:font-name-asian="Times New Roman1" style:font-size-asian="12pt" style:font-name-complex="Arial3" style:font-size-complex="12pt"/>
    </style:style>
    <style:style style:name="T85" style:family="text">
      <style:text-properties style:font-name="Arial1" fo:font-size="12pt" fo:language="en" fo:country="US" fo:font-style="normal" style:font-size-asian="12pt" style:language-asian="en" style:country-asian="US" style:font-style-asian="normal" style:font-name-complex="Arial3" style:font-size-complex="12pt" style:language-complex="en" style:country-complex="US" style:font-style-complex="normal"/>
    </style:style>
    <style:style style:name="T86" style:family="text">
      <style:text-properties style:font-name="Arial1" fo:font-size="12pt" fo:language="de" fo:country="DE" fo:font-style="italic" style:font-size-asian="12pt" style:font-style-asian="italic" style:font-name-complex="Arial3" style:font-size-complex="12pt" style:font-style-complex="italic"/>
    </style:style>
    <style:style style:name="T87" style:family="text">
      <style:text-properties style:font-name="Arial1" fo:font-size="12pt" fo:language="de" fo:country="DE" fo:font-style="italic" officeooo:rsid="000fc943" style:font-name-asian="Times New Roman1" style:font-size-asian="12pt" style:font-style-asian="italic" style:font-name-complex="Arial3" style:font-size-complex="12pt" style:font-style-complex="italic"/>
    </style:style>
    <style:style style:name="T88" style:family="text">
      <style:text-properties style:font-name="Arial1" fo:font-size="12pt" fo:language="de" fo:country="DE" style:font-size-asian="12pt" style:font-name-complex="Arial3" style:font-size-complex="12pt"/>
    </style:style>
    <style:style style:name="T89" style:family="text">
      <style:text-properties style:font-name="Arial1" fo:font-size="12pt" fo:language="pl" fo:country="PL" style:font-size-asian="12pt" style:font-name-complex="Arial3"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Wersja elektroniczna książki została stworzona zgodnie z art. 33 z indeksem 1 Ustawy o prawie autorskim i prawach pokrewnych.</text:p>
      <text:p text:style-name="P27">Zostały zachowane numery stron. Numer danej strony znajduje się nad tekstem danej strony i poprzedza go skrót „<text:span text:style-name="T34">str</text:span>.”</text:p>
      <text:p text:style-name="P27">Wartości wyrażone w oryginale liczbami rzymskimi w adaptacji przedstawiono cyframi arabskimi.</text:p>
      <text:p text:style-name="P28"><text:span text:style-name="T35">Przypisy</text:span><text:span text:style-name="T36"> </text:span><text:span text:style-name="T37">dolne </text:span><text:span text:style-name="T35">w treści głównej są linkami oznaczonymi słowem „</text:span><text:span text:style-name="T40">przypis</text:span><text:span text:style-name="T35">” i numerem porządkowym wziętymi w nawias kwadratowy. W miejscu występowania przypisu umieszczono zakładkę oznaczoną „</text:span><text:span text:style-name="T38">p</text:span><text:span text:style-name="T35">” i numerem przypisu. Linki prowadzą do opisów przypisów, które zostały umieszczone na końcu dokumentu.</text:span><text:span text:style-name="T39"> </text:span><text:span text:style-name="T35">Powrót do treści głównej po odczytaniu opisu przypisu jest możliwy poprzez link „</text:span><text:span text:style-name="T41">wróć do głównej treści</text:span><text:span text:style-name="T35">”, umieszczony na końcu każdego opisu przypisu.</text:span></text:p>
      <text:p text:style-name="P31">W adaptacji zachowano błędy oryginału.</text:p>
      <text:p text:style-name="P57">W adaptacji zastosowano następujące skróty:</text:p>
      <text:p text:style-name="P59">eds. (editors),</text:p>
      <text:p text:style-name="P58">por. (porównaj),</text:p>
      <text:p text:style-name="P58">red. (redakcja),</text:p>
      <text:p text:style-name="P29"><text:span text:style-name="T43">z</text:span><text:span text:style-name="T42">ob. (zobacz),</text:span></text:p>
      <text:p text:style-name="P58">DRK (Demokratyczna Republika Konga),</text:p>
      <text:p text:style-name="P60">INAR (Instituto Nacional para Assuntos Religiosos),</text:p>
      <text:p text:style-name="P30"><text:span text:style-name="T43">F</text:span><text:span text:style-name="T42">CT (Fundação para a Ciência e a Tecnologia),</text:span></text:p>
      <text:p text:style-name="P60">FNLA (Frente Nacional de Libertação de Angola),</text:p>
      <text:p text:style-name="P60">MPLA (Movimento Popular de Libertação de Angola),</text:p>
      <text:p text:style-name="P59">SOAS (School of Oriental and African Studies),</text:p>
      <text:p text:style-name="P60">UNITA (União Nacional para a Independência Total de Angola),</text:p>
      <text:p text:style-name="P58">UPA (Ukrajinśka powstanśka armija).</text:p>
      <text:p text:style-name="P23"><text:span text:style-name="T10">K</text:span><text:span text:style-name="T9">oniec uwag do wersji zaadaptowanej.</text:span></text:p>
      <text:p text:style-name="P23"><text:span text:style-name="T9"/></text:p>
      <text:p text:style-name="P43">Str. 149</text:p>
      <text:p text:style-name="P9"><text:span text:style-name="T11">Orientalia Christiana Cracoviensia </text:span><text:span text:style-name="T9">10 (2018), s. 149-168</text:span></text:p>
      <text:p text:style-name="P8"><text:span text:style-name="T44">DOI: </text:span><text:a xlink:type="simple" xlink:href="http://dx.doi.org/10.15633/ochc.2980" text:style-name="Internet_20_link" text:visited-style-name="Visited_20_Internet_20_Link"><text:span text:style-name="T44">http://dx.doi.org/10.15633/ochc.2980</text:span></text:a><text:span text:style-name="T44"> </text:span></text:p>
      <text:p text:style-name="P44">Natalia Zawiejska</text:p>
      <text:p text:style-name="P41">Uniwersytet Jagielloński</text:p>
      <text:h text:style-name="P39" text:outline-level="1"><text:span text:style-name="T45">Chrześcijańskie Kościoły w Angoli i angolskie polityki tożsamości. Przypadek </text:span><text:soft-page-break/><text:span text:style-name="T45">Kościoła </text:span><text:span text:style-name="T56">Bom Deus</text:span><text:span text:style-name="T45"> </text:span><text:span text:style-name="T46">[</text:span><text:a xlink:type="simple" xlink:href="#przypis1" text:style-name="Internet_20_link" text:visited-style-name="Visited_20_Internet_20_Link"><text:span text:style-name="T46">przypis 1</text:span></text:a><text:span text:style-name="T46">]</text:span><text:bookmark text:name="p1"/></text:h>
      <text:p text:style-name="P61"/>
      <text:h text:style-name="P26" text:outline-level="2">Summary</text:h>
      <text:p text:style-name="P25"><text:span text:style-name="T23">Christian Churches in Angola and Angolan policy of identity. The case of </text:span><text:span text:style-name="T15">Bom Deus</text:span><text:span text:style-name="T23"> church. </text:span><text:span text:style-name="T5">In this article I am focusing on the identity and belonging of Angolan Christian churches. I am showing how religious and social identities of religious groups and institutions are rooted in multiple sources like social imaginations, memories, territory and affective attachments. These identity dimensions are deeply engaged in shaping social lives in a contemporary Angolan society, however, they are not compatible with identity constructs introduced by political discourses in Angola. This article offers an insight into the role of social and religious identities in shaping contemporary social dynamics in Angola. The analysis is based on the case study of </text:span><text:span text:style-name="T14">Bom Deus</text:span><text:span text:style-name="T5"> church.</text:span></text:p>
      <text:p text:style-name="P11"><text:span text:style-name="T23">Chrześcijańskie Kościoły w Angoli i angolskie polityki tożsamości. Przypadek Kościoła </text:span><text:span text:style-name="T15">Bom Deus</text:span><text:span text:style-name="T23">. </text:span><text:span text:style-name="T5">Artykuł koncentruje się na procesach tożsamościowych obecnych na gruncie chrześcijaństwa w Angoli. Analizie zostały poddane upolitycznione angolskie tożsamości narodowe, którym przeciwstawiają się religijne i społeczne tożsamości zapośredniczone w społecznych wyobrażeniach, pamięci, przestrzeni czy emocjach.</text:span></text:p>
      <text:p text:style-name="P62">Str. 150</text:p>
      <text:p text:style-name="P11"><text:span text:style-name="T5">Głównym celem artykułu jest zwrócenie uwagi na to, jak w ten sposób ujmowane tożsamości wychodzą naprzeciw upolitycznionym konstrukcjom angolskości, a przez to jak wpływają na dynamikę społeczną współczesnej Angoli. Analiza opiera się na studium przypadku Kościoła </text:span><text:span text:style-name="T14">Bom Deus</text:span><text:span text:style-name="T12">.</text:span></text:p>
      <text:p text:style-name="P24"><text:span text:style-name="T23">Keywords: </text:span><text:span text:style-name="T5">Angolan identity, religious politics, identity politics, Angolan Pentecostalism, Angolan Christianity, African Christianity</text:span></text:p>
      <text:p text:style-name="P63">angolska tożsamość, polityka religijna, polityki tożsamości, angolski pentekostalizm, chrześcijaństwo w Angoli, afrykańskie chrześcijaństwo</text:p>
      <text:p text:style-name="P63"/>
      <text:h text:style-name="P15" text:outline-level="2"><text:span text:style-name="T2">1. </text:span><text:span text:style-name="T1">Wprowadzenie – chrześcijańskie Kościoły w Afryce i problem tożsamości</text:span></text:h>
      <text:p text:style-name="P1"><text:span text:style-name="T45">Odpowiedź na pytanie o tożsamość religijnych instytucji w Afryce jest nieoczywista, zwłaszcza w przypadku Kościołów chrześcijańskich, które zostały zainicjowane w Afryce jako część planu europejskiego podboju i kolonialnej dominacji. Ale także i tych, które zakładali europejscy i amerykańscy misjonarze, działający początkowo </text:span><text:soft-page-break/><text:span text:style-name="T45">bez wyraźnego wsparcia instytucjonalnego, kierując się jedynie indywidualnym powołaniem </text:span><text:span text:style-name="T46">[</text:span><text:a xlink:type="simple" xlink:href="#przypis2" text:style-name="Internet_20_link" text:visited-style-name="Visited_20_Internet_20_Link"><text:span text:style-name="T46">przypis 2</text:span></text:a><text:span text:style-name="T46">]</text:span><text:bookmark text:name="p2"/><text:span text:style-name="T45">. Debata nad tożsamością takich Kościołów nie jest nowa i obejmuje tak zasadnicze kwestie jak afrykanizacja, asymilacja, inkulturacja, moratorium czy nacjonalizacja </text:span><text:span text:style-name="T46">[</text:span><text:a xlink:type="simple" xlink:href="#przypis3" text:style-name="Internet_20_link" text:visited-style-name="Visited_20_Internet_20_Link"><text:span text:style-name="T46">przypis 3]</text:span></text:a><text:bookmark text:name="p3"/><text:span text:style-name="T45">. Z perspektywy najmłodszych nurtów chrześcijaństwa rozpowszechnionych w Afryce, takich jak Kościoły pentekostalne, wyraźnie uzewnętrznia się dodatkowo czynnik transnarodowy i dyskursy globalnego pentekostalizmu, które kierują myślenie o tożsamości Kościołów do przestrzeni ponadnarodowych i globalnej wspólnoty </text:span><text:span text:style-name="T46">[</text:span><text:a xlink:type="simple" xlink:href="#przypis4" text:style-name="Internet_20_link" text:visited-style-name="Visited_20_Internet_20_Link"><text:span text:style-name="T46">przypis 4</text:span></text:a><text:span text:style-name="T46">]</text:span><text:bookmark text:name="p4"/><text:span text:style-name="T45">. Zagadnienia związane z tożsamością Kościołów chrześcijańskich w Afryce są zatem złożone, a sama tożsamość jawi się jako nieesencjonalna i wielobiegunowa. Sam termin domaga się także doprecyzowania.</text:span></text:p>
      <text:p text:style-name="P46">Str. 151</text:p>
      <text:p text:style-name="P2"><text:span text:style-name="T45">Pisząc o tożsamości, odnoszę się do tożsamości religijnych oraz rozmaitych tożsamości społecznych, które są wpisane w dialektykę władzy i jako takie ulegają upolitycznieniu, a często także instrumentalizacji. W odniesieniu do procesów społecznych tożsamość najbliższa byłaby znaczeniowo poczuciu przynależności oraz wspólnotowości i odpowiadałaby za procesy różnicowania </text:span><text:span text:style-name="T46">[</text:span><text:a xlink:type="simple" xlink:href="#przypis5" text:style-name="Internet_20_link" text:visited-style-name="Visited_20_Internet_20_Link"><text:span text:style-name="T46">przypis 5</text:span></text:a><text:span text:style-name="T46">]</text:span><text:bookmark text:name="p5"/><text:span text:style-name="T45">. Tak ujmowana tożsamość staje się narzędziem formującym społeczne światy i związane z nimi wyobrażenia. Także tożsamości religijne nie mają w moim rozumieniu wyłącznie charakteru nadania związanego z rygoryzmem doktrynalnym, lecz są raczej szeregiem wyobrażeń odwołujących się do doktryny czy kanonu określającego formę i zakres wierzeń. Zaś w swoim wymiarze społecznym i performatywnym są procesualne, konstruowane i negocjowane </text:span><text:span text:style-name="T46">[</text:span><text:a xlink:type="simple" xlink:href="#przypis6" text:style-name="Internet_20_link" text:visited-style-name="Visited_20_Internet_20_Link"><text:span text:style-name="T46">przypis 6</text:span></text:a><text:span text:style-name="T46">]</text:span><text:bookmark text:name="p6"/><text:span text:style-name="T45">. Traktuję je jako tożsamości przeżywane, odnoszące się do religii przeżywanej, tak jak rozumieją ją Meredith McGuire czy Anna Niedźwiedź </text:span><text:span text:style-name="T46">[</text:span><text:a xlink:type="simple" xlink:href="#przypis7" text:style-name="Internet_20_link" text:visited-style-name="Visited_20_Internet_20_Link"><text:span text:style-name="T46">przypis 7</text:span></text:a><text:span text:style-name="T46">]</text:span><text:bookmark text:name="p7"/><text:span text:style-name="T45">. Obie, wydawałoby się odmienne osie, wertykalna – nakierowana na transcendencję, w przypadku tożsamości religijnych i horyzontalna – tożsamość społeczna, przecinają się w różnych punktach świata życia, praktykach społecznych i performansach politycznych, nadając kształt wyobrażeniom, ale też schematom poznawczym </text:span><text:span text:style-name="T46">[</text:span><text:a xlink:type="simple" xlink:href="#przypis8" text:style-name="Internet_20_link" text:visited-style-name="Visited_20_Internet_20_Link"><text:span text:style-name="T46">przypis 8]</text:span></text:a><text:bookmark text:name="p8"/><text:span text:style-name="T45">. Religijne instytucje nie ograniczają się zatem do ekspresji tożsamości społecznych, takich jak tożsamości etniczne, narodowe, miejskie czy klasowe, wymieniając tylko te najoczywistsze, ale także same, manipulując religijnym uniwersum, uczestniczą w modelowaniu światów społecznych oraz w procesach ich kategoryzacji, związanej z przynależnością czy obcością. Formują w ten sposób to, co można także ująć w kategoriach kultury </text:span><text:soft-page-break/><text:span text:style-name="T45">religijnej </text:span><text:span text:style-name="T46">[</text:span><text:a xlink:type="simple" xlink:href="#przypis9" text:style-name="Internet_20_link" text:visited-style-name="Visited_20_Internet_20_Link"><text:span text:style-name="T46">przypis 9</text:span></text:a><text:span text:style-name="T46">]</text:span><text:bookmark text:name="p9"/><text:span text:style-name="T45">. Ma to duże znaczenie w kształtowaniu dynamiki społecznej, zwłaszcza w kontekście afrykańskim, gdzie praktyki życia codziennego, sfera publiczna i instytucje władzy politycznej są ściśle związane z religijnymi uniwersami </text:span><text:span text:style-name="T46">[</text:span><text:a xlink:type="simple" xlink:href="#przypis10" text:style-name="Internet_20_link" text:visited-style-name="Visited_20_Internet_20_Link"><text:span text:style-name="T46">przypis 10</text:span></text:a><text:span text:style-name="T46">]</text:span><text:bookmark text:name="p10"/><text:span text:style-name="T45">. Ich wielość z kolei rzadko pokrywa się z granicami państw i polityką narodowych tożsamości.</text:span></text:p>
      <text:p text:style-name="P46">Str. 152</text:p>
      <text:p text:style-name="P2"><text:span text:style-name="T46">A</text:span><text:span text:style-name="T45">ngola jest w tych rozważaniach ciekawym przykładem, ze względu na restrykcyjną politykę religijną. Wystarczy wspomnieć, że tylko 84 z 900 Kościołów uzyskało do tej pory status legalnych organizacji religijnych w tym kraju </text:span><text:span text:style-name="T46">[</text:span><text:a xlink:type="simple" xlink:href="#przypis11" text:style-name="Internet_20_link" text:visited-style-name="Visited_20_Internet_20_Link"><text:span text:style-name="T46">przypis 11</text:span></text:a><text:span text:style-name="T46">]</text:span><text:bookmark text:name="p11"/><text:span text:style-name="T45">. Wśród nich nie znalazła się żadna z instytucji reprezentujących islam, który jest w przekonaniu angolskiego rządu, Narodowego Instytutu do Spraw Religii </text:span><text:span text:style-name="T46">[</text:span><text:a xlink:type="simple" xlink:href="#przypis12" text:style-name="Internet_20_link" text:visited-style-name="Visited_20_Internet_20_Link"><text:span text:style-name="T46">przypis 12</text:span></text:a><text:span text:style-name="T46">]</text:span><text:bookmark text:name="p12"/><text:span text:style-name="T45">, sprzeczny z lokalną tradycją i kulturą, definiowaną jako z gruntu chrześcijańska </text:span><text:span text:style-name="T46">[</text:span><text:a xlink:type="simple" xlink:href="#przypis13" text:style-name="Internet_20_link" text:visited-style-name="Visited_20_Internet_20_Link"><text:span text:style-name="T46">przypis 13</text:span></text:a><text:span text:style-name="T47">]</text:span><text:bookmark text:name="p13"/><text:span text:style-name="T45">. Także wiele Kościołów chrześcijańskich, szczególnie tych, które wyraźnie demonstrują swoje zagraniczne pochodzenie, lub tych, które niechętne są dominacji władzy politycznej nad autorytetem religijnym, popada w konflikt z angolskimi instytucjami władzy politycznej.</text:span></text:p>
      <text:p text:style-name="P1"><text:span text:style-name="T45">Polityczne, odgórne próby formowania społecznych przynależności w ramach religijnego uniwersum, a także przypisywanie religii do określonych przestrzeni etnicznych, narodowych czy kulturowych, rodzi pytanie o rzeczywisty kształt i rolę procesów tożsamościowych, wynikających z dynamiki wspomnianego wcześniej uwikłania tożsamości społecznych i religijnych, w kształtowaniu współczesnych społeczeństw afrykańskich. Nie ulega bowiem wątpliwości, że w przypadku Angoli wewnętrzne procesy kształtujące poczucie przynależności instytucji religijnych nie pokrywają się z tożsamościowymi dyskursami, powiązanymi z wewnętrzną polityką angolskiego rządu. Prowadzi to niejednokrotnie do rozłamu pomiędzy wymiarem politycznej władzy a praktykami społecznymi grup zaangażowanych w działalność określonych instytucji religijnych, jak miało to choćby miejsce w przypadku Kościoła prowadzonego przez Juliana Kalupetekę </text:span><text:span text:style-name="T46">[</text:span><text:a xlink:type="simple" xlink:href="#przypis14" text:style-name="Internet_20_link" text:visited-style-name="Visited_20_Internet_20_Link"><text:span text:style-name="T46">przypis 14</text:span></text:a><text:span text:style-name="T46">]</text:span><text:bookmark text:name="p14"/><text:span text:style-name="T45">.</text:span></text:p>
      <text:p text:style-name="P46">Str. 153</text:p>
      <text:p text:style-name="P6"><text:span text:style-name="T45">W dalszej części artykułu przybliżę złożony charakter takich procesów, koncentrując się na przypadku angolskiego ewangelikalnego i pentekostalnego Kościoła </text:span><text:span text:style-name="T56">Bom Deus</text:span><text:span text:style-name="T45">. Wskażę, jak dyskursywnie narzucana tożsamość narodowa jest w badanym przez mnie Kościele instrumentalizowana i ostatecznie marginalizowana. Krok ten jest istotny co najmniej z dwóch powodów. Po pierwsze, w nawiązaniu do tego, co </text:span><text:soft-page-break/><text:span text:style-name="T45">zostało już powiedziane poprzednio, również w naukach społecznych utrzymuje się tendencja do esencjalizowania afrykańskich Kościołów chrześcijańskich, zwłaszcza ewangelikalnych i pentekostalnych, poprzez pryzmat narodowości bądź etniczności </text:span><text:span text:style-name="T46">[</text:span><text:a xlink:type="simple" xlink:href="#przypis15" text:style-name="Internet_20_link" text:visited-style-name="Visited_20_Internet_20_Link"><text:span text:style-name="T46">przypis 15</text:span></text:a><text:span text:style-name="T46">]</text:span><text:bookmark text:name="p15"/><text:span text:style-name="T45">.Takie podejście prowadzi często do spłaszczenia roli przebiegających w instytucjach religijnych procesów tożsamościowych i wprowadza błędne wyobrażenie, jakoby Kościoły te konstruowały swoje społeczne światy i wyobrażenia w oparciu o gotowy repertuar tożsamości narodowych bądź etnicznych. Prowadzi to do uproszczenia postrzegania relacji pomiędzy religią, dyskursem publicznym i sferą polityczną, reprezentowaną przez polityczne instytucje. W efekcie rola instytucji religijnych w kształtowaniu rzeczywistości społecznej w Afryce jest często interpretowana jednowymiarowo. Tymczasem, jak wskazuje przypadek angolski, Kościoły w dużej mierze konstruują przynależności do określonych światów społecznych, odwołując się do wielorakich przestrzeni, takich jak zapośredniczone historycznie narracje, pamięć zbiorowa, terytorialność, zmysłowość, estetyka czy kultura materialna, które przekraczają sztywne ramy askrypcji i definicji etnicznych czy narodowych </text:span><text:span text:style-name="T46">[</text:span><text:a xlink:type="simple" xlink:href="#przypis16" text:style-name="Internet_20_link" text:visited-style-name="Visited_20_Internet_20_Link"><text:span text:style-name="T46">przypis 16</text:span></text:a><text:span text:style-name="T46">]</text:span><text:bookmark text:name="p16"/><text:span text:style-name="T45">. W konsekwencji, i tu odwołuję się do drugiego powodu zakwestionowania ciasnych ram tożsamości narodowych czy etnicznych narzucanych w interpretacji organizacji religijnych, różne instytucje religijne powiązane z dominującymi w nich grupami etnicznymi bądź operujące w ramach danego terytorium narodowego postrzegane są w sposób monolityczny, dla przykładu mówi się o angolskim pentekostalizmie, a ich rola i znaczenie społeczne są ujmowane redukcyjnie, zarówno w wymiarze terytorialnym, kulturowym, jak i religijnym. Celem tego artykułu jest zatem zakwestionowanie redukującego podejścia do tożsamości Kościołów chrześcijańskich, które występuje zarówno na poziomie dyskursu politycznego w Angoli, jak i w refleksji na gruncie naukowym.</text:span></text:p>
      <text:p text:style-name="P46">Str. 154</text:p>
      <text:p text:style-name="P47">Ponadto artykuł ten postuluje spojrzenie na tożsamości chrześcijańskich Kościołów w Afryce w szerokiej perspektywie, poprzez przynależności opierające się na wyobraźni i praktyce społecznej.</text:p>
      <text:p text:style-name="P47"/>
      <text:h text:style-name="P16" text:outline-level="2"><text:span text:style-name="T2">2. </text:span><text:span text:style-name="T1">Mój syn ma na imię Aidini Abala – przynależność religijna</text:span></text:h>
      <text:p text:style-name="P10"><text:span text:style-name="T5">W sobotnie majowe popołudnie, w dzielnicy </text:span><text:span text:style-name="T13">Golfe</text:span><text:span text:style-name="T5"> 2 w Luandzie pastor Alexandre oprowadzał mnie po swojej parafii, którą niedawno objął. Kościół był jeszcze na etapie konstrukcji. Składał się tylko z sali modlitw na parterze i kilku przyległych </text:span><text:soft-page-break/><text:span text:style-name="T5">pomieszczeń. Pierwsze piętro było już zaplanowane i żeliwne uzbrojenie sterczało w oczekiwaniu na wypełnienie betonem. Alexandre opowiadał z dumą o tym, co już udało mu się osiągnąć, ale też o planach na przyszłość. Został osadzony na stanowisku pastora w </text:span><text:span text:style-name="T13">Golfe</text:span><text:span text:style-name="T5"> 2, ponieważ wszędzie, gdzie wcześniej pracował z ramienia Kościoła </text:span><text:span text:style-name="T14">Bom Deus</text:span><text:span text:style-name="T5">, w Mozambiku czy w południowych prowincjach Angoli, dał się poznać jako prężny i lubiany organizator życia skupionej wokół niego wspólnoty wiernych. Także i w Luandzie oczekiwano, że nowa parafia stanie się jednym z ważnych ośrodków kościoła w dzielnicy </text:span><text:span text:style-name="T13">Golfe</text:span><text:span text:style-name="T5"> 2. Kościół </text:span><text:span text:style-name="T14">Bom Deus</text:span><text:span text:style-name="T5"> niewątpliwie rozwijał się w szybkim tempie, jego główna siedziba miała być niebawem przeniesiona z dzielnicy </text:span><text:span text:style-name="T24">Palanka</text:span><text:span text:style-name="T5"> w Luandzie do nowej, odlanej z betonu, nowoczesnej świątyni wznoszonej na przedmieściach Luandy. Pastor Alexandre opowiadał o </text:span><text:span text:style-name="T14">Bom Deus</text:span><text:span text:style-name="T5"> z dużym oddaniem, zwłaszcza o jego obecnym liderze Sim</text:span><text:span text:style-name="T25">ã</text:span><text:span text:style-name="T5">o Lutumbie, który w słowach Alexandre'a urastał do postaci charyzmatycznego przywódcy, ojca, opiekuna, osoby niezwykłej, dzięki której Kościół rozkwitał i zakładał nowe parafie „na całym świecie”. Życie pastora Alexandre'a zostało z tym Kościołem ściśle związane. Według słów pastora w młodości, którą spędzał w północnej prowincji Angoli, Uje, był dzieckiem krnąbrnym. Do tego stopnia, że brano go za szaleńca i nieraz przywiązywano sznurem na podwórku. Traktowano go jak osobę na poły chorą, niebezpieczną. Całkowita przemiana nastąpiła w Kościele</text:span><text:span text:style-name="T12"> </text:span><text:span text:style-name="T14">Bom Deus</text:span><text:span text:style-name="T12">,</text:span><text:span text:style-name="T5"> do którego został zabrany przez swoją rodzinę. Tam uleczono go i od tej pory Alexandre poświęcił życie służbie </text:span><text:span text:style-name="T14">Bom Deus</text:span><text:span text:style-name="T5"> i Bogu. Traktuje ją w kategoriach całkowitego poddania się i wycofania własnej podmiotowości na drugi plan. „Kiedy przychodzi rozkaz, to trzeba słuchać. Trzeba zebrać rodzinę i iść za rozkazem, jak w wojsku, bo my jesteśmy żołnierzami Chrystusa”, skwitował pastor, mówiąc o częstych przenosinach i zmianach miejsca zamieszkania.</text:span></text:p>
      <text:p text:style-name="P52">Str. 155</text:p>
      <text:p text:style-name="P48">Moją uwagę zwróciły także inne jego słowa, które nie tylko wskazywały na przynależność pastora i jego rodziny do świata chrześcijan, ale formowały ów świat przy pomocy konkretnych wyobrażeń i materializacji. „Mój syn ma na imię Aidini Abala. Mam nadzieję, że będzie taki jak on”, dodał Alexandre, podsumowując opowieść o swojej rodzinie.</text:p>
      <text:p text:style-name="P6"><text:span text:style-name="T45">Narracja pastora Alexandre'a mówiąca o silnym i bezwarunkowym związku z Bogiem, a przede wszystkim z Kościołem </text:span><text:span text:style-name="T56">Bom Deus</text:span><text:span text:style-name="T45">, jest przykładem jednej z wielu historii, które zebrałam podczas pracy terenowej w Luandzie, a także w Lizbonie i </text:span><text:soft-page-break/><text:span text:style-name="T45">Londynie. Należy zauważyć, że przywiązanie do danego Kościoła w Angoli jest uważane za istotne, szczególnie zaś w Luandzie, mieście, którego sfera publiczna jest przesycona obecnością konkurujących ze sobą Kościołów. W takiej sytuacji ważne staje się nie tylko wyznanie, ale także przynależność do konkretnej denominacji czy Kościoła. Praktyka częstej zmiany afiliacji, stosowana przez niektórych wiernych, a co za tym idzie utrata członków grupy wyznawców na rzecz innej denominacji, tylko częściowo może tłumaczyć wyraźne praktyki odróżniania i podkreślania wyjątkowości danej instytucji religijnej. Członkowie Kościołów często bowiem już na poziomie estetyki czy szeroko pojętej kultury materialnej manifestują swoje religijne przynależności. Tokoiści noszą białe stroje, używając emblematu Kościoła, ośmioramiennej gwiazdy. Kościół </text:span><text:span text:style-name="T56">Bom Deus</text:span><text:span text:style-name="T70"> </text:span><text:span text:style-name="T45">wydaje Biblie ze swoim emblematem na okładce: krzyżem wpisanym w kontynent afrykański. Zbory Boże, podobnie jak wiele innych denominacji, zamawiają tkaniny z nadrukami symboli Kościoła. Są one wykorzystywane później przez wiernych do szycia ubrań noszonych także poza religijnym kontekstem. Wspomniane praktyki estetyczne i terytorialne – jak zwrócę na to uwagę nieco dalej, lokacja siedziby Kościoła ma duże znaczenie – poszczególnych instytucji religijnych w Luandzie przywołują paralelę z opisem neoplemion w ujęciu Michaela Maffesolego, gdzie budowanie wspólnoty odbywa się właśnie przez współdzielenie określonej estetyki oraz odwołanie do związku z konkretną przestrzenią </text:span><text:span text:style-name="T48">[</text:span><text:a xlink:type="simple" xlink:href="#przypis17" text:style-name="Internet_20_link" text:visited-style-name="Visited_20_Internet_20_Link"><text:span text:style-name="T48">przypis 17</text:span></text:a><text:span text:style-name="T48">]</text:span><text:bookmark text:name="p17"/><text:span text:style-name="T45">. Pójście tym tropem, choć nie daje odpowiedzi co do kształtu i roli religijnych tożsamości w Luandzie, wydaje się uzasadnione o tyle, iż wskazuje na złożone, społeczne implikacje religijnych tożsamości.</text:span></text:p>
      <text:p text:style-name="P10"><text:span text:style-name="T5">Postawa pastora Alexandre'a wobec </text:span><text:span text:style-name="T14">Bom Deus</text:span><text:span text:style-name="T5"> wpisuje się w tak pojmowaną tożsamość religijną. </text:span><text:span text:style-name="T14">Bom Deus</text:span><text:span text:style-name="T5">, jak pokażę w dalszej części artykułu, jest dla wiernych tego Kościoła wyrazem specyficznej religijności i źródłem religijnej wyobraźni, które wiążą się z zespołem określonych praktyk społecznych, postrzeganiem terytorium i zbiorową pamięcią historyczną.</text:span></text:p>
      <text:p text:style-name="P52">Str. 156</text:p>
      <text:p text:style-name="P10"><text:span text:style-name="T5">Wprowadzeniem do wielowątkowych poszukiwań tożsamości </text:span><text:span text:style-name="T14">Bom Deus</text:span><text:span text:style-name="T5"> niech będzie fakt, iż ideałem dla Alexandre'a, pastora jednego z najdynamiczniej rozwijających się Kościołów pentekostalnych w Luandzie, stolicy Angoli, jest postać Aidiniego Abali, Kongijczyka, obywatela państwa, którego stereotypowy obraz w publicznych dyskursach w Angoli jest negatywny.</text:span></text:p>
      <text:p text:style-name="P48"/>
      <text:h text:style-name="P17" text:outline-level="2"><text:soft-page-break/><text:span text:style-name="T3">3. </text:span><text:span text:style-name="T1">Nzambe Malamu i </text:span><text:span text:style-name="T14">Bom Deus</text:span><text:span text:style-name="T1">, rozłam i kontynuacja</text:span></text:h>
      <text:p text:style-name="P6"><text:span text:style-name="T45">Parafie Kościoła </text:span><text:span text:style-name="T56">Bom Deus</text:span><text:span text:style-name="T45"> (</text:span><text:span text:style-name="T55">Igreja Fraternidade Evangelica de Pentecostes na Africa em Angola</text:span><text:span text:style-name="T45"> –</text:span><text:span text:style-name="T70"> </text:span><text:span text:style-name="T56">Bom Deus</text:span><text:span text:style-name="T45">, </text:span><text:span text:style-name="T55">IFEP</text:span><text:span text:style-name="T57">Á</text:span><text:span text:style-name="T55">A</text:span><text:span text:style-name="T45">) </text:span><text:span text:style-name="T48">[</text:span><text:a xlink:type="simple" xlink:href="#przypis18" text:style-name="Internet_20_link" text:visited-style-name="Visited_20_Internet_20_Link"><text:span text:style-name="T48">przypis 18</text:span></text:a><text:span text:style-name="T48">]</text:span><text:bookmark text:name="p18"/><text:span text:style-name="T72"> </text:span><text:span text:style-name="T45">oplatają gęstą siecią Luandę i można je spotkać na terytorium całej Angoli, znajdują się także w wielu krajach Afryki (takich jak Etiopia, Madagaskar, Zambia, RPA, Namibia, Republika Wysp Zielonego Przylądka). Poza Afryką Kościół ulokował swoje przedstawicielstwa w Europie (m.in. w Portugalii, Wielkiej Brytanii, Belgii i Francji), Brazylii i Izraelu, przez co </text:span><text:span text:style-name="T56">Bom Deus</text:span><text:span text:style-name="T45"> uchodzi za jeden z najdynamiczniej rozwijających się niezależnych ewangelikalnych i pentekostalnych Kościołów w Angoli. Jego główna siedziba znajduje się w Luandzie, w dzielnicy </text:span><text:span text:style-name="T55">Palanka</text:span><text:span text:style-name="T45">. Z początkiem lat 80. </text:span><text:span text:style-name="T48">20</text:span><text:span text:style-name="T45"> wieku parcelę przeznaczoną na miejsce zgromadzeń niewielkiej grupy wiernych w tej ówcześnie szybko zmieniającej kształt dzielnicy zakupili misjonarze, wysłani z Demokratycznej Republiki Konga (DRK) </text:span><text:span text:style-name="T48">[</text:span><text:a xlink:type="simple" xlink:href="#przypis19" text:style-name="Internet_20_link" text:visited-style-name="Visited_20_Internet_20_Link"><text:span text:style-name="T48">przypis 19</text:span></text:a><text:span text:style-name="T48">]</text:span><text:bookmark text:name="p19"/><text:span text:style-name="T45">. Liderem niewielkiej początkowo wspólnoty był Sim</text:span><text:span text:style-name="T73">ã</text:span><text:span text:style-name="T45">o Lutumba, Angolczyk urodzony w </text:span><text:span text:style-name="T55">U</text:span><text:span text:style-name="T58">í</text:span><text:span text:style-name="T55">je</text:span><text:span text:style-name="T45">, który po latach spędzonych na obczyźnie powrócił z DRK do Angoli. Lutumba nie był jedynym imigrantem, który w latach 80. zdecydował się wrócić do kraju, pomimo wciąż trwającego konfliktu zbrojnego pomiędzy trzema frakcjami spierającymi się o władzę w zdekolonizowanej Angoli </text:span><text:span text:style-name="T48">[</text:span><text:a xlink:type="simple" xlink:href="#przypis20" text:style-name="Internet_20_link" text:visited-style-name="Visited_20_Internet_20_Link"><text:span text:style-name="T48">przypis 20]</text:span></text:a><text:bookmark text:name="p20"/><text:span text:style-name="T45">.</text:span></text:p>
      <text:p text:style-name="P52">Str. 157</text:p>
      <text:p text:style-name="P7"><text:span text:style-name="T45">Konflikt ten nie był bowiem głównym impulsem exodusu do DRK, który rozpoczął się wcześniej, wraz z wybuchem wojny kolonialnej w 1961 roku. Walka przeciw portugalskim kolonistom została zainicjowana głównie w północnych prowincjach Angoli, w </text:span><text:span text:style-name="T55">Zaire</text:span><text:span text:style-name="T45"> oraz </text:span><text:span text:style-name="T55">U</text:span><text:span text:style-name="T58">í</text:span><text:span text:style-name="T55">je</text:span><text:span text:style-name="T45">. Tam, na plantacjach bawełny i kawy, dochodziło do pierwszych ataków na białych kolonów. Akcje odwetowe portugalskich oddziałów były brutalne i miejscowa ludność w obawie o swoje życie masowo przekraczała kongijską granicę. Dlatego już po eliminacji Portugalczyków z politycznej rozgrywki o Angolę i proklamacji niepodległości, część migrantów zaczęła wracać do kraju. Wraz z powiększonymi rodzinami wkraczali do Angoli z nowymi obyczajami, językiem i religią </text:span><text:span text:style-name="T48">[</text:span><text:a xlink:type="simple" xlink:href="#przypis21" text:style-name="Internet_20_link" text:visited-style-name="Visited_20_Internet_20_Link"><text:span text:style-name="T48">przypis 21</text:span></text:a><text:span text:style-name="T48">]</text:span><text:bookmark text:name="p21"/><text:span text:style-name="T45">.</text:span></text:p>
      <text:p text:style-name="P6"><text:span text:style-name="T45">Simao Lutumba, przyszły lider </text:span><text:span text:style-name="T56">Bom Deus</text:span><text:span text:style-name="T45">, zetknął się z pentekostalnym, ewangelikalnym chrześcijaństwem w Kongu w Kościele Nzambe Malamu, co w języku lingala,</text:span><text:span text:style-name="T70"> </text:span><text:span text:style-name="T71">lingua franca</text:span><text:span text:style-name="T45"> regionu Konga, oznacza „dobry Bóg”. Kościół Dobrego Boga powstał dzięki charyzmatycznemu przywódcy Aidiniemu Abali. Jako młody człowiek Abala uczestniczył w wielkich kampaniach ewangelizacyjnych prowadzonych przez Amerykanina Tommy'ego Lee Osborna w Kenii i Ugandzie. </text:span><text:soft-page-break/><text:span text:style-name="T45">Tam Aidini miał rozpoznać swoje powołanie do służby bogu. Po powrocie do Konga, na przedmieściach Kinszasy założył wspólnotę Nzambe Malamu. Szybko zyskał zwolenników, zwłaszcza że swoje ministerium opierał na leczeniu poprzez wiarę. Rzesze wiernych poświadczały szczególną charyzmę i uzdrowienia, których doświadczano poprzez modlitewne wstawiennictwo Aidiniego. Wraz z natężeniem ruchu powrotu angolskich uchodźców do ojczyzny Aidini wyznaczył swojego wychowanka, Angolczyka Sim</text:span><text:span text:style-name="T74">ã</text:span><text:span text:style-name="T45">o Lutumbę jako posłańca i misjonarza, który założy nową wspólnotę w Angoli </text:span><text:span text:style-name="T48">[</text:span><text:a xlink:type="simple" xlink:href="#przypis22" text:style-name="Internet_20_link" text:visited-style-name="Visited_20_Internet_20_Link"><text:span text:style-name="T48">przypis 22</text:span></text:a><text:span text:style-name="T48">]</text:span><text:bookmark text:name="p22"/><text:span text:style-name="T45">. W Luandzie nazwę Kościoła przetłumaczono na język portugalski, oficjalny język niepodległej Angoli. </text:span><text:span text:style-name="T56">Bom Deus</text:span><text:span text:style-name="T70">,</text:span><text:span text:style-name="T45"> Dobry Bóg, nie był jednak odrębną instytucją, lecz odległą parafią Kościoła, na którego czele stał Aidini Abala. Siedziba Kościoła w Luandzie, w dzielnicy Palanka, w której najczęściej osiedlali się </text:span><text:span text:style-name="T62">regressados</text:span><text:span text:style-name="T45"> – powracający, przyciągała w większości angolskich migrantów z Konga </text:span><text:span text:style-name="T48">[</text:span><text:a xlink:type="simple" xlink:href="#przypis23" text:style-name="Internet_20_link" text:visited-style-name="Visited_20_Internet_20_Link"><text:span text:style-name="T48">przypis 23</text:span></text:a><text:span text:style-name="T48">]</text:span><text:bookmark text:name="p23"/><text:span text:style-name="T45">. Po śmierci Aidiniego Abali w 1997 roku angolska parafia oddzieliła się od Nzambe Malamu, a Sim</text:span><text:span text:style-name="T74">ã</text:span><text:span text:style-name="T45">o Lutumba stanął na czele </text:span><text:span text:style-name="T56">Bom Deus</text:span><text:span text:style-name="T45"> jako główny lider i zwierzchnik Kościoła. Kongijski Kościół matka, Nzambe Malamu, nigdy nie uznał Lutumby za pełnoprawnego następcę Abali, choć tak widzieli kwestię sukcesji członkowie </text:span><text:span text:style-name="T56">Bom Deus</text:span><text:span text:style-name="T70">.</text:span></text:p>
      <text:p text:style-name="P52">Str. 158</text:p>
      <text:p text:style-name="P48">Dla kongijskiego Kościoła w Kinszasie Lutumba pozostaje schizmatykiem, natomiast następcy Abali w Kościele Nzambe Malamu są przez angolską gałąź postrzegani jako przypadkowi liderzy, pozbawieni charyzmy i odpowiednich przymiotów moralnych.</text:p>
      <text:p text:style-name="P10"><text:span text:style-name="T5">Konflikty dotyczące spuścizny po charyzmatycznym liderze, choć motywowane głównie napięciem wokół kumulacji władzy i religijnego autorytetu, nie wpływają, jak wskażę w dalszej części artykułu, na zgeneralizowane poczucie przynależności wiernych </text:span><text:span text:style-name="T14">Bom Deus</text:span><text:span text:style-name="T5">. Schizma, która dokonała się w oparciu o podziały terytorialne, nie ma większego wpływu na ciągłość wyobrażeń społecznych i religijnych tego Kościoła.</text:span></text:p>
      <text:p text:style-name="P49"/>
      <text:h text:style-name="P18" text:outline-level="2"><text:span text:style-name="T3">4. </text:span><text:span text:style-name="T1">Angolska tożsamość i nacjonalizacja instytucji religijnych</text:span></text:h>
      <text:p text:style-name="P1"><text:span text:style-name="T45">Angolska polityka religijna prowadzona przez angolski rząd jest odbiciem polityki tożsamości narodowej, która została aktywowana przez zwycięską w angolskim konflikcie partię MPLA. Po podpisaniu traktatów pokojowych (2002) MPLA przejęła władzę w Angoli, gwarantowaną przez większość parlamentarną i przynależność </text:span><text:soft-page-break/><text:span text:style-name="T45">partyjną ówczesnego prezydenta kraju Jose Eduarda Dos Santosa. Okres pokoju, który nastał po 2002 roku – „roku zero” </text:span><text:span text:style-name="T48">–</text:span><text:span text:style-name="T45"> został potraktowany przez MPLA jako szansa na stworzenie nowej tożsamości narodowej, z czym łączyła się także nowa narracja partii na temat pamięci historycznej. Jak wskazuje Jon Schubert, angolski konflikt został potraktowany przez MPLA jako starcie sił politycznych, gdzie czynnik etniczny nie grał roli. W związku z tym w nowej Angoli etniczność została zaprojektowana jako pozytywna cecha różnicująca, która może zostać wpisana w hasło jedności w wielości </text:span><text:span text:style-name="T48">[</text:span><text:a xlink:type="simple" xlink:href="#przypis24" text:style-name="Internet_20_link" text:visited-style-name="Visited_20_Internet_20_Link"><text:span text:style-name="T48">przypis 24</text:span></text:a><text:span text:style-name="T48">]</text:span><text:bookmark text:name="p24"/><text:span text:style-name="T45">. W dyskursie politycznym slogan ten pojawia się najczęściej w ujęciu podkreślającym narodową spójność Angoli „od Cabindy do </text:span><text:span text:style-name="T55">Cunene</text:span><text:span text:style-name="T45">”, od północy po najbardziej wysuniętą na południe prowincję kraju. Nowa powojenna Angola jest w tym zamyśle domem nowego typu Angolczyka, żyjącego poza trybalizmem i nakierowanego na nowoczesność. Wyrazem tej polityki są inwestycje zmierzające do przeformowania stylu stolicy Angoli. Z miasta postkolonialnego Luanda powoli przeobraża się w nowoczesną stolicę biznesu, gdzie nowoczesna architektura ma być wyrazem afrykańskiej niezależności i nowoczesności </text:span><text:span text:style-name="T48">[</text:span><text:a xlink:type="simple" xlink:href="#przypis25" text:style-name="Internet_20_link" text:visited-style-name="Visited_20_Internet_20_Link"><text:span text:style-name="T48">przypis 25</text:span></text:a><text:span text:style-name="T48">]</text:span><text:bookmark text:name="p25"/><text:span text:style-name="T45">. </text:span></text:p>
      <text:p text:style-name="P52">Str. 159</text:p>
      <text:p text:style-name="P3"><text:span text:style-name="T45">Sterowana odgórnie polityka tożsamości narodowej jest aplikowana także w stosunku do instytucji religijnych, od których oczekuje się spełnienia szeregu wymogów, zanim będą mogły starać się o legalizację. Kościoły i grupy religijne powinny zatem w kulcie operować jednym z języków tradycyjnych Angoli lub językiem portugalskim (oficjalny język kraju). Ich terytorialny zasięg ma obejmować przynajmniej dwie trzecie terytorium Angoli, nie mogą także bezpośrednio manifestować etnicznego charakteru lub obcego (w zamyśle nieangolskiego) pochodzenia </text:span><text:span text:style-name="T48">[</text:span><text:a xlink:type="simple" xlink:href="#przypis26" text:style-name="Internet_20_link" text:visited-style-name="Visited_20_Internet_20_Link"><text:span text:style-name="T48">przypis 26</text:span></text:a><text:span text:style-name="T48">]</text:span><text:bookmark text:name="p26"/><text:span text:style-name="T45">. Taka polityka nacjonalizacji religii czy dostosowania do odgórnych polityk tożsamości sprawia, że w wymiarze dyskursywnym angolskie organizacje religijne, a przynajmniej te, które dążą do stabilizacji i rozwoju na terenie Angoli, zmuszone są do konstruowania swoich tożsamości zgodnie z polityczną narracją. Nie zmienia to faktu, że rzeczywiste przynależności, strukturyzujące społeczne światy poszczególnych grup religijnych i religijnych instytucji, są często rozbieżne ze wspomnianymi upolitycznionymi konstruktami tożsamości.</text:span></text:p>
      <text:p text:style-name="P48"/>
      <text:h text:style-name="P20" text:outline-level="2"><text:span text:style-name="T3">5. </text:span><text:span text:style-name="T1">Bakongo – „kongijscy Angolczycy”</text:span></text:h>
      <text:p text:style-name="P6"><text:span text:style-name="T45">Ważną wskazówką do zrozumienia dynamiki Kościoła </text:span><text:span text:style-name="T56">Bom Deus</text:span><text:span text:style-name="T45"> jest grupa etniczna </text:span><text:soft-page-break/><text:span text:style-name="T45">Bakongo. W okresie poprzedzającym portugalską kolonizację ludność Bakongo zamieszkiwała tereny, które należały do Królestwa Konga, podzielonego w okresie kolonialnym pomiędzy trzy europejskie potęgi: Portugalię, Belgię i Francję, co geograficznie odpowiadało terenom północnej Angoli (dzisiejsze prowincje </text:span><text:span text:style-name="T55">Zaire</text:span><text:span text:style-name="T45"> i </text:span><text:span text:style-name="T55">U</text:span><text:span text:style-name="T58">í</text:span><text:span text:style-name="T55">je</text:span><text:span text:style-name="T45">) oraz Kongu Belgijskiemu i Kongu Francuskiemu. Sztuczne podziały nie miały w przypadku Bakongo dużego wpływu na rozbicie wewnątrzetniczne. Mobilność na przekór kolonialnym granicom, podtrzymywana poprzez handlowe tradycje grupy Bakongo, pozwalała utrzymać spójność i solidarność, która w późniejszym okresie odegrała istotną rolę w formowaniu ruchów niepodległościowych opartych na założeniach etno-nacjonalizmu (np. UPA, FNLA) </text:span><text:span text:style-name="T48">[</text:span><text:a xlink:type="simple" xlink:href="#przypis27" text:style-name="Internet_20_link" text:visited-style-name="Visited_20_Internet_20_Link"><text:span text:style-name="T48">przypis 27</text:span></text:a><text:span text:style-name="T48">]</text:span><text:bookmark text:name="p27"/><text:span text:style-name="T45">.</text:span></text:p>
      <text:p text:style-name="P52">Str. 160</text:p>
      <text:p text:style-name="P1"><text:span text:style-name="T45">Wspomniany uprzednio exodus Angolczyków do DRK dotyczył w dużej mierze tej grupy etnicznej, po kilkunastu latach przerodził się on w mniej lub bardziej ustrukturyzowany ruch powrotu do Angoli. Tuż po ogłoszeniu niepodległości część Bakongo wróciła do Angoli, głównie do Luandy. Wykształcenie zdobyte w Kongu pozwoliło im na przejmowanie urzędów i szybkie pięcie się po szczeblach kariery administracyjnej. Dodatkowo w latach 80. </text:span><text:span text:style-name="T48">20</text:span><text:span text:style-name="T45"> wieku Bakongo umiejętnie wykorzystali gospodarczą izolację Angoli. Jako pierwsi wprowadzili na dużą skalę gospodarkę opartą na ekonomii nieformalnej, korzystając z doświadczeń własnej tradycji przygranicznej wymiany towarów pomiędzy Angolą i Kongiem. Sektor nieformalnej gospodarki, konkurencyjny wobec niewydolnej gospodarki państwa i deficytów towarowych związanych z trwającymi ówcześnie działaniami wojennymi, stał się podstawą bytową większości mieszkańców angolskich miast. Mimo to był i nadal jest obwiniany za destabilizację życia społecznego w Angoli </text:span><text:span text:style-name="T48">[</text:span><text:a xlink:type="simple" xlink:href="#przypis28" text:style-name="Internet_20_link" text:visited-style-name="Visited_20_Internet_20_Link"><text:span text:style-name="T48">przypis 28</text:span></text:a><text:span text:style-name="T48">]</text:span><text:bookmark text:name="p28"/><text:span text:style-name="T45">.</text:span></text:p>
      <text:p text:style-name="P1"><text:span text:style-name="T45">Niespodziewane pojawienie się zwartej i odmiennej kulturowo grupy wywołało wkrótce niechęć szerszych warstw angolskiego społeczeństwa, zwłaszcza że z końcem lat 80. i na początku lat 90. </text:span><text:span text:style-name="T48">20</text:span><text:span text:style-name="T45"> wieku do Luandy dotarła kolejna masywna fala migrantów z północy. Zasiedlili oni licznie wybrane dzielnice miasta (np. </text:span><text:span text:style-name="T55">Palanka, Mabor, Hoji Ya Henda, Petrangol</text:span><text:span text:style-name="T45">), które zdominowane przez Bakongo zmieniły swój charakter kulturowy, dzieląc miasto na przestrzenie wyraźnie zdefiniowane poprzez ich etniczność </text:span><text:span text:style-name="T48">[</text:span><text:a xlink:type="simple" xlink:href="#przypis29" text:style-name="Internet_20_link" text:visited-style-name="Visited_20_Internet_20_Link"><text:span text:style-name="T48">przypis 29</text:span></text:a><text:span text:style-name="T48">]</text:span><text:bookmark text:name="p29"/><text:span text:style-name="T45">.</text:span></text:p>
      <text:p text:style-name="P4"><text:span text:style-name="T45">Intensywne przemiany miejskiego krajobrazu i rekonfiguracje struktury społecznej Luandy doprowadziły w krótkim czasie do napięć społecznych, inspirowanych różnicami etnicznymi. Obok zdecydowanych akcji takich jak Krwawy Piątek (port. </text:span><text:soft-page-break/><text:span text:style-name="T45">Sexta Feira Sangrenta) 23 stycznia 1993 roku, kiedy ludność Luandy wyszła na ulice, atakując i mordując napotkanych Bakongo, w sferze publicznej pojawiły się praktyki marginalizacji i stygmatyzacji, oparte na negatywnych stereotypach dotyczących Bakongo. Jednym z nich jest postrzeganie Bakongo jako obcych, nie-Angolczyków, co znajduje swój wyraz w zbiorczym ujmowaniu tej grupy mianem </text:span><text:span text:style-name="T62">regressados</text:span><text:span text:style-name="T45"> (port. „ci, którzy wrócili”), podkreślając fakt, że grupa ta tchórzliwie opuściła Angolę w czasie walk o niepodległość, rezygnując z obywatelskiej odpowiedzialności za kraj </text:span><text:span text:style-name="T48">[</text:span><text:a xlink:type="simple" xlink:href="#przypis30" text:style-name="Internet_20_link" text:visited-style-name="Visited_20_Internet_20_Link"><text:span text:style-name="T49">przypis 30</text:span></text:a><text:span text:style-name="T48">]</text:span><text:bookmark text:name="p30"/><text:span text:style-name="T45">. </text:span></text:p>
      <text:p text:style-name="P53">Str. 161</text:p>
      <text:p text:style-name="P4"><text:span text:style-name="T45">Podobnie, określenia takie jak </text:span><text:span text:style-name="T62">zairenzes</text:span><text:span text:style-name="T77"> </text:span><text:span text:style-name="T79">[</text:span><text:a xlink:type="simple" xlink:href="#przypis31" text:style-name="Internet_20_link" text:visited-style-name="Visited_20_Internet_20_Link"><text:span text:style-name="T79">przypis 31</text:span></text:a><text:span text:style-name="T79">]</text:span><text:bookmark text:name="p31"/><text:span text:style-name="T72"> </text:span><text:span text:style-name="T45">lub </text:span><text:span text:style-name="T62">langas</text:span><text:span text:style-name="T77"> </text:span><text:span text:style-name="T79">[</text:span><text:a xlink:type="simple" xlink:href="#przypis32" text:style-name="Internet_20_link" text:visited-style-name="Visited_20_Internet_20_Link"><text:span text:style-name="T79">przypis 32</text:span></text:a><text:span text:style-name="T79">]</text:span><text:bookmark text:name="p32"/><text:span text:style-name="T72"> </text:span><text:span text:style-name="T45">kładą nacisk na kulturową nieprzystawalność i obcość, negując angolskość Bakongo </text:span><text:span text:style-name="T49">[</text:span><text:a xlink:type="simple" xlink:href="#przypis33" text:style-name="Internet_20_link" text:visited-style-name="Visited_20_Internet_20_Link"><text:span text:style-name="T49">przypis 33</text:span></text:a><text:span text:style-name="T49">]</text:span><text:bookmark text:name="p33"/><text:span text:style-name="T45">. Wszystkie potoczne etykiety przypisywane Bakongo ujmują tę grupę w kategoriach negatywnych. Wprowadzenie nieformalnej (chaotycznej i nielegalnej) ekonomii oraz zaangażowanie w ruch transgraniczny, który kojarzy się z kontrabandą, obarczyło Bakongo stygmatem cwaniactwa i oszustwa. Zaradność, przedsiębiorczość i ambicja widziane były przez pozostałych Angolczyków jako przebiegłość i chęć dominacji. Przywiązanie do tradycyjnych struktur rodzinnych, tradycyjnej kosmologii i żarliwa religijność umieściły Bakongo w angolskiej świadomości jako tradycjonalistów i antymode</text:span><text:span text:style-name="T49">r</text:span><text:span text:style-name="T45">nistów, odpowiedzialnych za upośledzony postęp ekonomiczny, techniczny i cywilizacyjny Angoli. Natomiast solidarność etniczna została jednoznacznie przypisana sentymentom i praktykom trybalistycznym </text:span><text:span text:style-name="T49">[</text:span><text:a xlink:type="simple" xlink:href="#przypis34" text:style-name="Internet_20_link" text:visited-style-name="Visited_20_Internet_20_Link"><text:span text:style-name="T49">przypis 34</text:span></text:a><text:span text:style-name="T49">]</text:span><text:bookmark text:name="p34"/><text:span text:style-name="T45">.</text:span></text:p>
      <text:p text:style-name="P1"><text:span text:style-name="T45">Dodatkowo demokratyzacja i otwarcie państwa w latach 90. </text:span><text:span text:style-name="T49">20</text:span><text:span text:style-name="T45"> wieku spowodowały nagły przyrost zainteresowania Angolą wśród misjonarzy i w instytucjach religijnych wywodzących się spoza Angoli. W tym czasie także kongijskie Kościoły pentekostalne zaczęły wysyłać misjonarzy i otwierać filie w Angoli. Taka gwałtowna proliferacja obcych organizacji religijnych, zwłaszcza tych, które wywodziły się z rejonu Konga, spotkała się z niechęcią rodzimego środowiska religijnego </text:span><text:span text:style-name="T49">[</text:span><text:a xlink:type="simple" xlink:href="#przypis35" text:style-name="Internet_20_link" text:visited-style-name="Visited_20_Internet_20_Link"><text:span text:style-name="T49">przypis 35</text:span></text:a><text:span text:style-name="T49">]</text:span><text:bookmark text:name="p35"/><text:span text:style-name="T45">.</text:span></text:p>
      <text:p text:style-name="P49"/>
      <text:h text:style-name="P19" text:outline-level="2"><text:span text:style-name="T4">6. </text:span><text:span text:style-name="T14">Bom Deus</text:span><text:span text:style-name="T1"> – instrumentalizacja tożsamości politycznej</text:span></text:h>
      <text:p text:style-name="P10"><text:span text:style-name="T5">Kościół </text:span><text:span text:style-name="T14">Bom Deus</text:span><text:span text:style-name="T5"> rozwijał się zatem w Luandzie w nieprzychylnym klimacie lat 80. </text:span><text:span text:style-name="T6">20</text:span><text:span text:style-name="T5"> wieku.</text:span></text:p>
      <text:p text:style-name="P53">Str. 162</text:p>
      <text:p text:style-name="P6"><text:soft-page-break/><text:span text:style-name="T45">Większość wiernych w tym czasie stanowili Bakongo, </text:span><text:span text:style-name="T62">regressados</text:span><text:span text:style-name="T45"> z Konga. Pomimo ciągłego przyrostu wiernych i rozbudowy budynku siedziby Kościoła, </text:span><text:span text:style-name="T56">Bom Deus</text:span><text:span text:style-name="T45"> postrzegano jako Kościół obcy, kongijski. Lokacja głównej siedziby Kościoła, wzniesionej w dzielnicy Palanka i utożsamianej głównie z przybyszami z Konga, nie przyciągała wiernych z innych grup etnicznych </text:span><text:span text:style-name="T49">[</text:span><text:a xlink:type="simple" xlink:href="#przypis36" text:style-name="Internet_20_link" text:visited-style-name="Visited_20_Internet_20_Link"><text:span text:style-name="T49">przypis 36</text:span></text:a><text:span text:style-name="T49">]</text:span><text:bookmark text:name="p36"/><text:span text:style-name="T45">. Sytuacja ta zmieniła się, kiedy lider Simao Lutumba zdecydował przyjąć wytyczne angolskiej polityki tożsamościowej. Język liturgii w głównej siedzibie zmieniono z języka lingala na język portugalski. Kazania zaś Simao Lutumba wygłasza obecnie w kikongo, tradycyjnym języku angolskich Bakongo. Są one symultanicznie tłumaczone na portugalski, kimbundu – język grupy etnicznej Ambundu, zamieszkującej okolice Luandy, a także angielski, ze względu na rosnącą liczbę migrantów z anglojęzycznej części Afryki Zachodniej. Dodatkowo Lutumba wziął przykład z Kościoła tokoistów, który pomimo wąskiej etnicznej bazy wyrósł do poziomu Kościoła postrzeganego jako angolski, chrześcijański Kościół narodowy. Duży wpływ na upowszechnienie się tokoizmu miała decyzja władz kolonialnych, które w celu wyciszenia tego ruchu rozproszyły tokoistów po odległych kolonatach, rozsianych w różnych prowincjach państwa. Paradoksalnie ułatwiło to rozpowszechnienie przesłania Simao Toko poza jego własną grupę – Bakongo </text:span><text:span text:style-name="T49">[</text:span><text:a xlink:type="simple" xlink:href="#przypis37" text:style-name="Internet_20_link" text:visited-style-name="Visited_20_Internet_20_Link"><text:span text:style-name="T49">przypis 37</text:span></text:a><text:span text:style-name="T49">]</text:span><text:bookmark text:name="p37"/><text:span text:style-name="T45">. Lutumba także wysłał swoich misjonarzy do wszystkich prowincji Angoli, w ten sposób spełnił rejestracyjny wymóg rozpowszechnienia Kościoła na terytorium </text:span><text:span text:style-name="T49">dwie trzecie</text:span><text:span text:style-name="T45"> kraju, a Kościół zyskał nowych, zróżnicowanych etnicznie wiernych. Postanowiono również przenieść siedzibę </text:span><text:span text:style-name="T56">Bom Deus</text:span><text:span text:style-name="T70"> </text:span><text:span text:style-name="T45">poza dzielnicę Palanka, do zróżnicowanej etnicznie dzielnicy Sapo. Zręczną manipulacją koncepcją nowej angolskości Lutumba zdołał wprowadzić Kościół </text:span><text:span text:style-name="T56">Bom Deus</text:span><text:span text:style-name="T45"> do elitarnej grupy działających legalnie w Angoli organizacji religijnych. Dzięki temu Kościół ten jest współcześnie określany jako Kościół angolski, często zapraszany do współpracy z rozmaitymi rządowymi instytucjami, takimi jak INAR, lub lokalnymi organami administracji.</text:span></text:p>
      <text:p text:style-name="P53">Str. 163</text:p>
      <text:h text:style-name="P21" text:outline-level="2"><text:span text:style-name="T4">7. </text:span><text:span text:style-name="T1">Królestwo Konga jako źródło współczesnej wyobraźni społecznej i religijnej</text:span></text:h>
      <text:p text:style-name="P6"><text:span text:style-name="T45">Uniwersalizacja Kościoła, a także jego umiędzynarodowienie i wypracowany oficjalny status w Angoli nie wpłynęły znacząco na struktury tożsamości religijnych i społecznych </text:span><text:span text:style-name="T56">Bom Deus</text:span><text:span text:style-name="T45">. Pozostaje on Kościołem, którego przynależność odwołuje się bezpośrednio do wyobrażeń związanych z Królestwem Konga. Pamięć o dawnej świetności i wpływach tego królestwa jest nadal żywa, nie tylko wśród Bakongo, </text:span><text:soft-page-break/><text:span text:style-name="T45">stanowiących pierwotną grupę wiernych </text:span><text:span text:style-name="T56">Bom Deus</text:span><text:span text:style-name="T45">, ale w całej centralnej Afryce. Ponadto podsycają ją obecnie dyskursy inspirowane Panafrykanizmem oraz ruchem przywrócenia godności i znaczenia afrykańskiemu modelowi życia i historii. W tym dyskursie Mbanza Kongo (San Salvador), dawna stolica Królestwa Konga jest postrzegana jako stolica duchowa, o szczególnym wymiarze historycznym i religijnym dla kontynentu afrykańskiego, a przede wszystkim dla Angoli. W wielu narracjach urasta ona do rangi centrum afrykańskiego świata. Dla afrykańskiego chrześcijaństwa Królestwo Konga jest także symbolem jego odrębności i niezależności. Takie figury jak Beatriz Kimpa Vita czy Szymon Kimbangu są zaś symbolami niezłomnego ducha Afryki i wyjątkowej formy religijności </text:span><text:span text:style-name="T49">[</text:span><text:a xlink:type="simple" xlink:href="#przypis38" text:style-name="Internet_20_link" text:visited-style-name="Visited_20_Internet_20_Link"><text:span text:style-name="T50">przypis 38</text:span></text:a><text:span text:style-name="T49">]</text:span><text:span text:style-name="T45">.</text:span><text:bookmark text:name="p38"/><text:span text:style-name="T45"> Dyskursy i praktyki religijne </text:span><text:span text:style-name="T56">Bom Deus</text:span><text:span text:style-name="T45"> odwołują się bezpośrednio do powyższych wyobrażeń.</text:span></text:p>
      <text:p text:style-name="P6"><text:span text:style-name="T45">Z punktu widzenia przynależności religijnej </text:span><text:span text:style-name="T56">Bom Deus</text:span><text:span text:style-name="T70"> </text:span><text:span text:style-name="T45">jest Kościołem pentekostalnym, lecz patrząc z perspektywy pentekostalizmu reprezentowanego w Angoli choćby przez Zbory Boże, trudno uznać go za paradygmatyczny przykład tego nurtu. Jedną z przyczyn jest model religijności, który legł u podstaw tego Kościoła, powstałego z inspiracji amerykańskiego ruchu rewiwalistycznego. Wspominany wcześniej Tommy Lee Osborn był bowiem reprezentantem przebudzenia o nazwie </text:span><text:span text:style-name="T80">New Order of the Latter Rain Movement</text:span><text:span text:style-name="T45"> </text:span><text:span text:style-name="T49">[</text:span><text:a xlink:type="simple" xlink:href="#przypis39" text:style-name="Internet_20_link" text:visited-style-name="Visited_20_Internet_20_Link"><text:span text:style-name="T49">przypis 39</text:span></text:a><text:span text:style-name="T49">]</text:span><text:bookmark text:name="p39"/><text:span text:style-name="T45">. Jego członkowie koncentrowali się głównie na uleczaniu poprzez wiarę oraz na osobistej charyzmie i jej transmisji, marginalizując teologiczne dociekania i ustrukturyzowaną wykładnię doktryny ewangelikalnego chrześcijaństwa. Te główne cechy nałożyły się w kongijskim kontekście na lokalny model uniwersum religijnego, którego opis znajdujemy między innymi u Wyatta MacGaffeya </text:span><text:span text:style-name="T49">[</text:span><text:a xlink:type="simple" xlink:href="#przypis40" text:style-name="Internet_20_link" text:visited-style-name="Visited_20_Internet_20_Link"><text:span text:style-name="T49">przypis 40</text:span></text:a><text:span text:style-name="T49">]</text:span><text:bookmark text:name="p40"/><text:span text:style-name="T45">.</text:span></text:p>
      <text:p text:style-name="P53">Str. 164</text:p>
      <text:p text:style-name="P6"><text:span text:style-name="T45">Według niego uniwersum w kosmologii Bakongo składa się z dwóch przeciwstawnych części: świata żywych i świata umarłych. Oba światy zestawione są na zasadzie lustrzanego odbicia i stanowią zamknięty system, w którym życie przebiega w rytmie oscylacji lub cykli, śmierci i odrodzenia </text:span><text:span text:style-name="T49">[</text:span><text:a xlink:type="simple" xlink:href="#przypis41" text:style-name="Internet_20_link" text:visited-style-name="Visited_20_Internet_20_Link"><text:span text:style-name="T49">przypis 41</text:span></text:a><text:span text:style-name="T49">]</text:span><text:bookmark text:name="p41"/><text:span text:style-name="T45">. W tak uformowanym kosmosie najważniejszą umiejętnością jest sprawne operowanie siłami, odpowiedzialnymi za harmonizację uniwersum. W świecie żywych wyróżniają się zatem figury obdarzone szczególnym autorytetem, opartym na umiejętności mediacji pomiędzy oboma światami. Z perspektywy współczesnej religijności najważniejszymi figurami są czarownik uzdrowiciel (</text:span><text:span text:style-name="T77">nganga</text:span><text:span text:style-name="T45">) i prorok (</text:span><text:span text:style-name="T77">ngunza</text:span><text:span text:style-name="T45">). </text:span><text:soft-page-break/><text:span text:style-name="T77">Nganga</text:span><text:span text:style-name="T45"> odpowiadał za manipulację siłami uniwersum w odniesieniu do sfery prywatnej. Jego działania nakierowane były na podtrzymywanie życia, w przeciwieństwie do działań </text:span><text:span text:style-name="T77">ndoki</text:span><text:span text:style-name="T45">, czarownika sprowadzającego śmierć, choroby i dążącego do zaburzenia rozkładu sił operujących w ramach uniwersum. </text:span><text:span text:style-name="T77">Nganga</text:span><text:span text:style-name="T45"> uzdrawiał nie przy pomocy ziół, lecz obecnych w kosmicznym uniwersum sił </text:span><text:span text:style-name="T77">n'kisi</text:span><text:span text:style-name="T45">, które harmonizował. Na polu działań kolektywnych, w opozycji do autorytetu wodza, stał </text:span><text:span text:style-name="T77">nguza</text:span><text:span text:style-name="T45">. Miał on charakter mediatora, duchowego przywódcy, który występował w imieniu zbiorowości, podczas prób mediacji ze światem umarłych </text:span><text:span text:style-name="T49">[</text:span><text:a xlink:type="simple" xlink:href="#przypis43" text:style-name="Internet_20_link" text:visited-style-name="Visited_20_Internet_20_Link"><text:span text:style-name="T49">przypis 42</text:span></text:a><text:span text:style-name="T49">]</text:span><text:bookmark text:name="p42"/><text:span text:style-name="T45">. Obie figury w dobie współczesnej znalazły, jak pisze MacGaffey, reprezentację w postaci proroków, którzy łączą chrześcijańskie przesłanie z lokalną wyobraźnią i praktyką społeczną oraz religijną. Za przykład mogą służyć Szymon Kimbangu i Szymon Toko, reprezentujący tzw. niezależne Kościoły chrześcijańskie (</text:span><text:span text:style-name="T80">AIC, African Independent Churches</text:span><text:span text:style-name="T45">) </text:span><text:span text:style-name="T49">[</text:span><text:a xlink:type="simple" xlink:href="#przypis43" text:style-name="Internet_20_link" text:visited-style-name="Visited_20_Internet_20_Link"><text:span text:style-name="T49">przypis 43</text:span></text:a><text:span text:style-name="T49">]</text:span><text:bookmark text:name="p43"/><text:span text:style-name="T45">. Fenomen ten MacGaffey ujmuje w kategorii </text:span><text:span text:style-name="T81">congo profetism</text:span><text:span text:style-name="T45"> lub </text:span><text:span text:style-name="T81">Bacongo profetism </text:span><text:span text:style-name="T45">(ruchy prorockie z Konga, prorocy Bakongo) </text:span><text:span text:style-name="T49">[</text:span><text:a xlink:type="simple" xlink:href="#przypis44" text:style-name="Internet_20_link" text:visited-style-name="Visited_20_Internet_20_Link"><text:span text:style-name="T49">przypis 44</text:span></text:a><text:span text:style-name="T49">]</text:span><text:bookmark text:name="p44"/><text:span text:style-name="T45">. W przypadku Kościoła </text:span><text:span text:style-name="T56">Bom Deus</text:span><text:span text:style-name="T70"> </text:span><text:span text:style-name="T45">nie mamy do czynienia z tak daleką reinterpretacją chrześcijaństwa, jak ma to miejsce w przywołanych Kościołach. Mimo to koncentracja na praktykach uzdrowień (Kościół</text:span><text:span text:style-name="T70"> </text:span><text:span text:style-name="T56">Bom Deus</text:span><text:span text:style-name="T45"> organizuje wielkie, gromadzące kilkutysięczne rzesze wiernych kampanie uzdrowień) oraz nadanie głównemu liderowi cech charyzmatycznych i prorockich zbliża </text:span><text:span text:style-name="T56">Bom Deus</text:span><text:span text:style-name="T45"> do paradygmatu religijności kongijskiej.</text:span></text:p>
      <text:p text:style-name="P53">Str. 165</text:p>
      <text:p text:style-name="P10"><text:span text:style-name="T5">Pozycja lidera Kościoła </text:span><text:span text:style-name="T14">Bom Deus</text:span><text:span text:style-name="T5"> jest szczególna i przekracza znaczeniowo figurę zwierzchnika instytucji religijnej. Podczas mojego pobytu w Londynie spotkałam się z głównym pastorem Kościoła </text:span><text:span text:style-name="T14">Bom Deus</text:span><text:span text:style-name="T5">, zwierzchnikiem wszystkich europejskich kongregacji. Podczas wielogodzinnej rozmowy dotyczącej historii Kościoła pastor wskazał na portret Sim</text:span><text:span text:style-name="T26">ã</text:span><text:span text:style-name="T5">o Lutumby wiszący na jednej ze ścian i powiedział: „to jest nasz duchowy ojciec”. Na moje pytanie, które nastąpiło tuż po tym stwierdzeniu, a dotyczyło Aidiniego Abali, pastor odrzekł: „Aidini Abala jest naszym duchowym dziadkiem”. W narracji tego pastora rozłam między oboma Kościołami Nzambe Malamu i </text:span><text:span text:style-name="T14">Bom Deus</text:span><text:span text:style-name="T5"> był jedynie zewnętrznym konfliktem, dyktowanym ludzką ułomnością. W rzeczywistości w wyobraźni pastora istniała wyraźna linia duchowej ciągłości i charyzmatycznej transmisji pomiędzy Kongiem i Angolą, których korzeniem było Kongo, pojmowane dosłownie, a zarazem metaforycznie i symbolicznie.</text:span></text:p>
      <text:p text:style-name="P6"><text:soft-page-break/><text:span text:style-name="T45">Implikacją tak pojmowanej tożsamości religijnej </text:span><text:span text:style-name="T56">Bom Deus</text:span><text:span text:style-name="T45"> są działania podejmowane na polu religijnym, a także specyficzne podejście do postrzegania przynależności społecznej. Wbrew założeniom angolskiej polityki modernizacji w stylu zachodnim, promującej kosmopolityzm i zakładającej ścisłą łączność z kontynentem europejskim </text:span><text:span text:style-name="T49">[</text:span><text:a xlink:type="simple" xlink:href="#przypis45" text:style-name="Internet_20_link" text:visited-style-name="Visited_20_Internet_20_Link"><text:span text:style-name="T49">przypis 45</text:span></text:a><text:span text:style-name="T49">]</text:span><text:bookmark text:name="p45"/><text:span text:style-name="T45">, wyobrażenia społeczne </text:span><text:span text:style-name="T56">Bom Deus</text:span><text:span text:style-name="T45"> koncentrują się na kontynencie afrykańskim. Emblemat Kościoła, krzyż wpisany w Afrykę, odsyła nie tylko do kierunków misyjnej ekspansji, ale do przekonania o wyjątkowości przesłania afrykańskiego chrześcijaństwa. Znajdujemy tu paralelę z doktryną Kościołów tokoistów i kimbangiustów </text:span><text:span text:style-name="T49">[</text:span><text:a xlink:type="simple" xlink:href="#przypis46" text:style-name="Internet_20_link" text:visited-style-name="Visited_20_Internet_20_Link"><text:span text:style-name="T49">przypis 46</text:span></text:a><text:span text:style-name="T49">]</text:span><text:bookmark text:name="p46"/><text:span text:style-name="T45">. Szymon Kimbangu wskazywał bowiem, że zbawienie nadejdzie z kontynentu afrykańskiego. Nowe, prawdziwe przesłanie chrześcijańskie zostało bowiem ponownie objawione właśnie Afrykanom poprzez Szymona Kimbangu. Podobnie myślał o roli tokoizmu Szymon Toko, którego Kościół, zgodnie z doktryną, jest jedynie przypomnieniem prawdziwego posłania Jezusa, które zostało poprzez wieki przeinaczone i ostatecznie zapomniane. Oba Kościoły dostrzegają i akcentują swoje centralne miejsce w chrześcijańskim uniwersum, widząc swoją rolę w kategoriach odnowy chrześcijaństwa i planu zbawczego Chrystusa, który dokona się ostatecznie poprzez lud afrykański.</text:span></text:p>
      <text:p text:style-name="P53">Str. 166</text:p>
      <text:p text:style-name="P6"><text:span text:style-name="T45">Podobnie </text:span><text:span text:style-name="T56">Bom Deus</text:span><text:span text:style-name="T45">, prowadząc ewangelizację, podkreśla rangę i wyjątkowość reprezentowanej przez siebie kongijskiej religijności. Modernizacyjny paradygmat obecny w angolskich dyskursach politycznych rozumie zaś przez pryzmat afrykańskiego doświadczenia i historii, dystansując się od modeli modernizacji w stylu zachodnim </text:span><text:span text:style-name="T51">[</text:span><text:a xlink:type="simple" xlink:href="#przypis47" text:style-name="Internet_20_link" text:visited-style-name="Visited_20_Internet_20_Link"><text:span text:style-name="T51">przypis 47</text:span></text:a><text:span text:style-name="T51">]</text:span><text:bookmark text:name="p47"/><text:span text:style-name="T45">. Achille Mbembe ujmuje ten typ modernizmu w kategoriach afropolityzmu, szczególnie w jego oddolnym wymiarze </text:span><text:span text:style-name="T51">[</text:span><text:a xlink:type="simple" xlink:href="#przypis48" text:style-name="Internet_20_link" text:visited-style-name="Visited_20_Internet_20_Link"><text:span text:style-name="T51">przypis 48</text:span></text:a><text:span text:style-name="T51">]</text:span><text:bookmark text:name="p48"/><text:span text:style-name="T45">. Chodzi tu między innymi o rewaloryzację wielości połączeń kulturowych i historii tworzących afrykańską współczesność. W zamyśle mają one być źródłem oraz fundamentem bogactwa i wyjątkowości afrykańskiego doświadczania, społecznych praktyk i duchowości. Jest to w dużej mierze postulat zwrócenia się w myśleniu o afrykańskiej współczesności ku Afryce i koncentracji na etnicznych kategoriach modernizacji czy rozwoju.</text:span></text:p>
      <text:p text:style-name="P50"/>
      <text:h text:style-name="P42" text:outline-level="2">Zakończenie</text:h>
      <text:p text:style-name="P5"><text:span text:style-name="T45">Kościoły pentekostalne są istotną siłą społeczną i polityczną we współczesnej Angoli. </text:span><text:soft-page-break/><text:span text:style-name="T45">Społeczno-polityczną historię Angoli można odczytywać przez pryzmat religii będącej ważnym elementem historycznych i społecznych przemian, jak ma to miejsce choćby w przypadku roli Kościołów protestanckich w angolskim ruchu niepodległościowym </text:span><text:span text:style-name="T51">[</text:span><text:a xlink:type="simple" xlink:href="#przypis49" text:style-name="Internet_20_link" text:visited-style-name="Visited_20_Internet_20_Link"><text:span text:style-name="T51">przypis 49</text:span></text:a><text:span text:style-name="T51">]</text:span><text:bookmark text:name="p49"/><text:span text:style-name="T45">. Podobnie wiele pentekostalnych denominacji zapisało się na kartach angolskiej historii jako instytucje organizujące życie społeczne, oferujące świadczenia socjalne, takie jak pomoc medyczna czy edukacja </text:span><text:span text:style-name="T51">[</text:span><text:a xlink:type="simple" xlink:href="#przypis50" text:style-name="Internet_20_link" text:visited-style-name="Visited_20_Internet_20_Link"><text:span text:style-name="T51">przypis 50</text:span></text:a><text:span text:style-name="T51">]</text:span><text:bookmark text:name="p50"/><text:span text:style-name="T45">. Z drugiej strony warto spojrzeć na instytucje religijne jako niezależną siłę społeczną o wewnętrznej dynamice dyskursów i własnej produkcji znaczeń, które wychodzą naprzeciw społecznej rzeczywistości konstruowanej poprzez polityczne narracje. W przypadku Angoli śledzenie specyfiki społecznych światów istniejących w ramach religijnych instytucji odkrywa kontrnarracje i praktyki społeczne, wyrastające bezpośrednio z lokalnych wyobrażeń opartych na emicznych kategoriach.</text:span></text:p>
      <text:p text:style-name="P54">Str. 167</text:p>
      <text:p text:style-name="P51">Poprzez to analiza współczesnej rzeczywistości społecznej Angoli zyskuje na złożoności, dzięki której uszczegółowieniu ulegają pytania o kształt procesów modernizacji, społecznych modeli rozwojowych, oczekiwań wobec przyszłości, a także o same modele życia społecznego i politycznego. Takie podejście jest istotne również w szerszej perspektywie badań nad afrykańskim chrześcijaństwem i przemianami społecznymi zachodzącymi w Afryce. Zrozumienie współczesnej dynamiki takich przemian musi opierać się na wnikliwej analizie lokalnych znaczeń, leżących u podstaw przynależności społecznych i religijnych.</text:p>
      <text:p text:style-name="P51"/>
      <text:h text:style-name="P42" text:outline-level="2">Bibliografia</text:h>
      <text:p text:style-name="P55">Źródła i opracowania</text:p>
      <text:p text:style-name="P13"><text:span text:style-name="T5">Appadurai A., </text:span><text:span text:style-name="T28">Nowoczesność bez granic. Kulturowe wymiary globalizacji</text:span><text:span text:style-name="T5">, tłum</text:span><text:span text:style-name="T7">aczenie</text:span><text:span text:style-name="T5"> Zbigniew Pucek, Kraków 2005.</text:span></text:p>
      <text:p text:style-name="P13"><text:span text:style-name="T5">Birmingham D., </text:span><text:span text:style-name="T30">Merchants and Missionaries in Angola,</text:span><text:span text:style-name="T29"> „Lusotopie”</text:span><text:span text:style-name="T5"> 1998, s. 345-355.</text:span></text:p>
      <text:p text:style-name="P13"><text:span text:style-name="T5">Blanes R., </text:span><text:span text:style-name="T30">A Prophetic Trajectory. Ideologies of Place, Time and Belonging in an Angolan Religious Movement</text:span><text:span text:style-name="T29">, New York, Oxford</text:span><text:span text:style-name="T5"> 2014.</text:span></text:p>
      <text:p text:style-name="P13"><text:span text:style-name="T5">Blanes R., Sarró R. Ramon, Viegas F., </text:span><text:span text:style-name="T18">Guerra na Paz. Etnicidade e Angolanidade na Igreja Kimbanguistaem Luanda,</text:span><text:span text:style-name="T13"> „Religi</text:span><text:span text:style-name="T16">ã</text:span><text:span text:style-name="T13">o e Estudos” </text:span><text:span text:style-name="T5">(2) 2009:</text:span><text:span text:style-name="T13"> </text:span><text:span text:style-name="T18">Religi</text:span><text:span text:style-name="T21">ã</text:span><text:span text:style-name="T18">o e Po</text:span><text:span text:style-name="T19">li</text:span><text:span text:style-name="T18">tica,</text:span><text:span text:style-name="T5"> s. 47-65.</text:span></text:p>
      <text:p text:style-name="P12"><text:span text:style-name="T5">Brubaker R., Frederick Cooper F., </text:span><text:span text:style-name="T30">Beyond Identity</text:span><text:span text:style-name="T29">, „Theory and Society”</text:span><text:span text:style-name="T5"> (29) 2000, s. 1-47.</text:span></text:p>
      <text:p text:style-name="P12"><text:soft-page-break/><text:span text:style-name="T5">Brubaker R., Loveman M., Stamatov P.,</text:span><text:span text:style-name="T29"> </text:span><text:span text:style-name="T30">Ethnicity as cognition</text:span><text:span text:style-name="T29">, „Theory and Society”</text:span><text:span text:style-name="T5"> (33) 2004, s. 31-64.</text:span></text:p>
      <text:p text:style-name="P13"><text:span text:style-name="T5">Droogers A., </text:span><text:span text:style-name="T30">Kimbanguism at the Grass Roots: Beliefs in a Local Kimbanguist Church</text:span><text:span text:style-name="T29">, „Journal of Religion in Africa”</text:span><text:span text:style-name="T5"> 11 (1980) 3, s. 188-211.</text:span></text:p>
      <text:p text:style-name="P13"><text:span text:style-name="T5">Fernando A., </text:span><text:span text:style-name="T18">As Religioes em Angola. A Realidade do Periodo Pós-Independ</text:span><text:span text:style-name="T21">ê</text:span><text:span text:style-name="T18">ncia (1975-2010)</text:span><text:span text:style-name="T13">, Luanda </text:span><text:span text:style-name="T5">2010.</text:span></text:p>
      <text:p text:style-name="P13"><text:span text:style-name="T5">Fischer M., </text:span><text:span text:style-name="T31">Pfingstbewegung zwischen Fragilit</text:span><text:span text:style-name="T32">ä</text:span><text:span text:style-name="T31">t und Empowerment. Beobachtungen zur Pfingstkirche „Nzambe Malamu” mit ihren transnationalen Verflechtungen</text:span><text:span text:style-name="T33">, Frankfurt </text:span><text:span text:style-name="T5">2011.</text:span></text:p>
      <text:p text:style-name="P13"><text:span text:style-name="T5">Grodź S., </text:span><text:span text:style-name="T28">Chrystologia afrykańska: w rodzimym kontekście kulturowym</text:span><text:span text:style-name="T5">, Lublin 2005 (Prace Wydziału Teologicznego, Studia Religiologiczne, 7).</text:span></text:p>
      <text:p text:style-name="P13"><text:span text:style-name="T5">Henderson L. W., </text:span><text:span text:style-name="T18">A igreja em Angola. Um rio com varias correntes,</text:span><text:span text:style-name="T13"> Lisboa </text:span><text:span text:style-name="T5">1990.</text:span></text:p>
      <text:p text:style-name="P13"><text:span text:style-name="T5">Hall S., </text:span><text:span text:style-name="T28">Tożsamość kulturowa a diaspora</text:span><text:span text:style-name="T5">, tłum</text:span><text:span text:style-name="T8">aczenie</text:span><text:span text:style-name="T5"> K. Majer, „Literatura na Świecie” (1-2)</text:span></text:p>
      <text:p text:style-name="P63">2008, s. 165-183.</text:p>
      <text:p text:style-name="P13"><text:span text:style-name="T5">Jenkins R., </text:span><text:span text:style-name="T30">Social Identity</text:span><text:span text:style-name="T29">, New York</text:span><text:span text:style-name="T5"> 2008.</text:span></text:p>
      <text:p text:style-name="P13"><text:span text:style-name="T5">Jensen S. K., N. Pestana,</text:span><text:span text:style-name="T29"> </text:span><text:span text:style-name="T30">The Role of the Churches in Poverty Reduction in Angola</text:span><text:span text:style-name="T29">,</text:span><text:span text:style-name="T5"> Bergen 2010.</text:span></text:p>
      <text:p text:style-name="P64">Str. 168</text:p>
      <text:p text:style-name="P65">Bibliografia</text:p>
      <text:p text:style-name="P13"><text:span text:style-name="T5">Kuligowski W., </text:span><text:span text:style-name="T28">Różnicowanie nowoczesności. Nowa debata w antropologii społecznej</text:span><text:span text:style-name="T5">, Poznań 2012.</text:span></text:p>
      <text:p text:style-name="P13"><text:span text:style-name="T5">MacGaffey W.,</text:span><text:span text:style-name="T29"> </text:span><text:span text:style-name="T30">Modern Kongo Prophets. Religion in a Plural Society</text:span><text:span text:style-name="T29">, Bloomington</text:span><text:span text:style-name="T5"> 1983.</text:span></text:p>
      <text:p text:style-name="P13"><text:span text:style-name="T5">Matumona M., </text:span><text:span text:style-name="T18">Messianismo Bantu como ponto de partida da teologia africana. Refr</text:span><text:span text:style-name="T22">ê</text:span><text:span text:style-name="T18">ncias particulares ao profetismo Bakongo</text:span><text:span text:style-name="T13">, „Revista Angolana de Sociologia”</text:span><text:span text:style-name="T5"> 4 (2009): </text:span><text:span text:style-name="T18">Ensino da Sociologia e profissionaliza</text:span><text:span text:style-name="T22">çã</text:span><text:span text:style-name="T18">o do sociólogo,</text:span><text:span text:style-name="T13"> s. 103-117.</text:span></text:p>
      <text:p text:style-name="P14"><text:span text:style-name="T13">Mbembe A., </text:span><text:span text:style-name="T18">Sair da Grande Noite. Ensaio sobre a </text:span><text:span text:style-name="T22">Á</text:span><text:span text:style-name="T18">frica Descolonizada,</text:span><text:span text:style-name="T13"> Luanda</text:span><text:span text:style-name="T5"> 2013.</text:span></text:p>
      <text:p text:style-name="P14"><text:span text:style-name="T5">Mbiti, J. S., </text:span><text:span text:style-name="T28">Afrykańskie religie i filozofia</text:span><text:span text:style-name="T5">, tłum</text:span><text:span text:style-name="T8">aczenie </text:span><text:span text:style-name="T5">K. Wiercińska, Warszawa 1980.</text:span></text:p>
      <text:p text:style-name="P13"><text:span text:style-name="T5">McGuire M. B., </text:span><text:span text:style-name="T30">Lived Religion. Faith and Practice in Everyday Life</text:span><text:span text:style-name="T29">, Oxford </text:span><text:span text:style-name="T5">2008.</text:span></text:p>
      <text:p text:style-name="P13"><text:span text:style-name="T5">Meyer B., </text:span><text:span text:style-name="T30">Christianity in Africa. From African Independent to Pentecostal-Charismatic Churches</text:span><text:span text:style-name="T29">, „Annual Review of Anthropology” </text:span><text:span text:style-name="T5">(33) 2004, s. 447-474.</text:span></text:p>
      <text:p text:style-name="P13"><text:span text:style-name="T5">Neves T., </text:span><text:span text:style-name="T18">As igrejas e o nacionalismo em Angola,</text:span><text:span text:style-name="T13"> „Revista Lusófona de Ci</text:span><text:span text:style-name="T17">ê</text:span><text:span text:style-name="T13">ncia das </text:span><text:soft-page-break/><text:span text:style-name="T13">Religi</text:span><text:span text:style-name="T17">õ</text:span><text:span text:style-name="T13">es”</text:span><text:span text:style-name="T5"> 6 (2007) 13-14, s. 511-526.</text:span></text:p>
      <text:p text:style-name="P13"><text:span text:style-name="T5">Niedźwiedź A., </text:span><text:span text:style-name="T28">Tożsamość wśród katolickiej społeczności w centralnej części Ghany</text:span><text:span text:style-name="T5">, w: </text:span><text:span text:style-name="T28">Problemy współczesnej Afryki. Szanse i wyzwania na przyszłość</text:span><text:span text:style-name="T5">, red. K. Jarecka-Stępień, J. Kościółek, Kraków 2012, s. 99-113.</text:span></text:p>
      <text:p text:style-name="P13"><text:span text:style-name="T5">Pasek Z., </text:span><text:span text:style-name="T28">Kultura religijna protestantyzmu</text:span><text:span text:style-name="T5">, Kraków 2014.</text:span></text:p>
      <text:p text:style-name="P13"><text:span text:style-name="T5">Pearce J., </text:span><text:span text:style-name="T18">A Guerra Civil em Angola 1975-2002,</text:span><text:span text:style-name="T13"> Lisbon</text:span><text:span text:style-name="T5"> 2017.</text:span></text:p>
      <text:p text:style-name="P13"><text:span text:style-name="T5">Peclard D., </text:span><text:span text:style-name="T30">The „Depoliticizing Machine”. Church and State in Angola since Independence,</text:span><text:span text:style-name="T28"> </text:span><text:span text:style-name="T5">w: </text:span><text:span text:style-name="T30">Religion and Politics in a Global Society</text:span><text:span text:style-name="T29">, eds.</text:span><text:span text:style-name="T5"> P. C. Manuel, A. Lyon, C. Wilcox,</text:span><text:span text:style-name="T29"> New York</text:span><text:span text:style-name="T5"> 2013, s. 139-160.</text:span></text:p>
      <text:p text:style-name="P13"><text:span text:style-name="T5">Pereira L., </text:span><text:span text:style-name="T18">Os Bakongo de Angola: Religi</text:span><text:span text:style-name="T22">ã</text:span><text:span text:style-name="T18">o, pol</text:span><text:span text:style-name="T22">í</text:span><text:span text:style-name="T18">tica e parentesco num bairro de Luanda, </text:span><text:span text:style-name="T13">S</text:span><text:span text:style-name="T17">ã</text:span><text:span text:style-name="T13">o Paulo</text:span><text:span text:style-name="T5"> 2008.</text:span></text:p>
      <text:p text:style-name="P13"><text:span text:style-name="T5">Schubert B., </text:span><text:span text:style-name="T18">Os protestantes na guerra angolana depois da independ</text:span><text:span text:style-name="T22">ê</text:span><text:span text:style-name="T18">ncia</text:span><text:span text:style-name="T13">, „Lusotopie”</text:span><text:span text:style-name="T5"> 1999, s. 405-413.</text:span></text:p>
      <text:p text:style-name="P13"><text:span text:style-name="T5">Schubert J., 2002, </text:span><text:span text:style-name="T30">Year Zero: History as Anti-Politics in the „New Angola"</text:span><text:span text:style-name="T29">, „Journal of Southern African Studies” </text:span><text:span text:style-name="T5">41 (2015) 4, s. 835-852.</text:span></text:p>
      <text:p text:style-name="P13"><text:span text:style-name="T5">Szyjewski A., </text:span><text:span text:style-name="T28">W napięciu między synkretyzmem a ortodoksją</text:span><text:span text:style-name="T5">, „Znak” 472 (9) 1994, s. 46-54.</text:span></text:p>
      <text:p text:style-name="P13"><text:span text:style-name="T5">Ukah A., </text:span><text:span text:style-name="T18">African Christianities: Features, Promises and Problems</text:span><text:span text:style-name="T13">, „The Working Papers”</text:span><text:span text:style-name="T5"> 79 (2009), s. 1-18.</text:span></text:p>
      <text:p text:style-name="P14"><text:span text:style-name="T5">Viegas F., </text:span><text:span text:style-name="T18">Panor</text:span><text:span text:style-name="T22">â</text:span><text:span text:style-name="T18">mica das Religi</text:span><text:span text:style-name="T22">õ</text:span><text:span text:style-name="T18">es em Angola Independente (1975-2007),</text:span><text:span text:style-name="T13"> Luanda</text:span><text:span text:style-name="T5"> 2007.</text:span></text:p>
      <text:p text:style-name="P14"><text:span text:style-name="T5">Wheeler D., P</text:span><text:span text:style-name="T27">é</text:span><text:span text:style-name="T5">lissier R., </text:span><text:span text:style-name="T18">História de Angola</text:span><text:span text:style-name="T13">, Lisboa</text:span><text:span text:style-name="T5"> 2009.</text:span></text:p>
      <text:p text:style-name="P11"><text:span text:style-name="T5">Zawiejska N.,</text:span><text:span text:style-name="T13"> </text:span><text:span text:style-name="T18">O Templo Central da Igreja do </text:span><text:span text:style-name="T20">Bom Deus</text:span><text:span text:style-name="T18"> [The Central Temple of </text:span><text:span text:style-name="T20">Bom Deus</text:span><text:span text:style-name="T18"> Church],</text:span><text:span text:style-name="T5"> w: </text:span><text:span text:style-name="T18">Paisagens e Memórias Religiosas em Angola. Um Itiner</text:span><text:span text:style-name="T22">á</text:span><text:span text:style-name="T18">rio (Volume 1),</text:span><text:span text:style-name="T28"> </text:span><text:span text:style-name="T5">red. R. Sarró, R. Blanes, </text:span><text:span text:style-name="T13">Lisboa</text:span><text:span text:style-name="T5"> 2017, s. 50-56.</text:span></text:p>
      <text:p text:style-name="P13"><text:span text:style-name="T5">Zawiejska N., Van de Kamp L., </text:span><text:span text:style-name="T30">The Multi-Polarity of Angolan Pentecostalism: Connections and Belongings</text:span><text:span text:style-name="T29">, „PentecoStudies” </text:span><text:span text:style-name="T5">17 (2018) 1, s. 12-36.</text:span></text:p>
      <text:p text:style-name="P63"/>
      <text:h text:style-name="P22" text:outline-level="2">Przypisy:</text:h>
      <text:p text:style-name="P32"><text:bookmark text:name="przypis1"/><text:span text:style-name="T45">Przypis 1 Artykuł jest oparty na badaniach terenowych przeprowadzonych w Angoli w 2013 i 2014 roku, w ramach projektu badawczego „</text:span><text:span text:style-name="T55">A pol</text:span><text:span text:style-name="T59">í</text:span><text:span text:style-name="T55">tica da esperan</text:span><text:span text:style-name="T59">ç</text:span><text:span text:style-name="T55">a: o papel das igrejas na reconstru</text:span><text:span text:style-name="T59">çã</text:span><text:span text:style-name="T55">o da Angola de Pós-Guerra</text:span><text:span text:style-name="T45">”, finansowanego przez z Fundację Nauki i Technologii w Portugalii (</text:span><text:span text:style-name="T55">Funda</text:span><text:span text:style-name="T59">ç</text:span><text:span text:style-name="T55">ao para a Ci</text:span><text:span text:style-name="T59">ê</text:span><text:span text:style-name="T55">ncia e a Tecnologia, FCT</text:span><text:span text:style-name="T45">), nr PTDC/CSANT/112897/2009 oraz w Lizbonie i Londynie dzięki grantom </text:span><text:soft-page-break/><text:span text:style-name="T45">Preludium 7 (2014/13/N/HS1/00810) i Etiuda 3 (2015/16/T/HS1/00185), finansowanym przez Narodowe Centrum Nauki. Powstanie artykułu było możliwe dzięki stażowi odbytemu w</text:span><text:span text:style-name="T80"> Centre of World Christianity</text:span><text:span text:style-name="T45"> w </text:span><text:span text:style-name="T80">SOAS</text:span><text:span text:style-name="T45">, w Londynie, finansowanemu przez Narodowe Centrum Nauki w ramach grantu Etiuda 3 (2015/16/T/HS1/00185). [</text:span><text:a xlink:type="simple" xlink:href="#p1" text:style-name="Internet_20_link" text:visited-style-name="Visited_20_Internet_20_Link"><text:span text:style-name="T45">wróć do głównej treści</text:span></text:a><text:span text:style-name="T45">]</text:span></text:p>
      <text:p text:style-name="P33"><text:bookmark text:name="przypis2"/><text:span text:style-name="T45">Przypis 2 Zob. D. Birmingham, </text:span><text:span text:style-name="T81">Merchants and Missionaries in Angola,</text:span><text:span text:style-name="T80"> „Lusotopie”</text:span><text:span text:style-name="T45"> 1998, s. 345-355; L. W. Henderson, Lawrence, </text:span><text:span text:style-name="T62">A igreja em Angola. Um rio com varias correntes,</text:span><text:span text:style-name="T55"> Lisboa </text:span><text:span text:style-name="T45">1990. [</text:span><text:a xlink:type="simple" xlink:href="#p2" text:style-name="Internet_20_link" text:visited-style-name="Visited_20_Internet_20_Link"><text:span text:style-name="T45">wróć do głównej treści</text:span></text:a><text:span text:style-name="T45">]</text:span></text:p>
      <text:p text:style-name="P33"><text:bookmark text:name="przypis3"/><text:span text:style-name="T45">Przypis 3 Zob. S. Grodź, </text:span><text:span text:style-name="T77">Chrystologia afrykańska: w rodzimym kontekście kulturowym</text:span><text:span text:style-name="T45">, Lublin 2005 (Prace Wydziału Teologicznego, Studia Religiologiczne, 7); A. Szyjewski, </text:span><text:span text:style-name="T77">W napięciu między synkretyzmem a ortodoksją</text:span><text:span text:style-name="T45">, „Znak” 472 (9) 1994, s. 46-54; A. Ukah,</text:span><text:span text:style-name="T80"> </text:span><text:span text:style-name="T81">African Christianities: Features, Promises and Problems</text:span><text:span text:style-name="T80">, „The Working Papers”</text:span><text:span text:style-name="T45"> (79) 2009, s. 1-18. [</text:span><text:a xlink:type="simple" xlink:href="#p3" text:style-name="Internet_20_link" text:visited-style-name="Visited_20_Internet_20_Link"><text:span text:style-name="T45">wróć do głównej treści</text:span></text:a><text:span text:style-name="T45">]</text:span></text:p>
      <text:p text:style-name="P33"><text:bookmark text:name="przypis4"/><text:span text:style-name="T45">Przypis 4 Por. N. Zawiejska, L. van de Kamp, </text:span><text:span text:style-name="T77">T</text:span><text:span text:style-name="T81">he Multi-Polarity of Angolan Pentecostalism: Connections and Belongings</text:span><text:span text:style-name="T80">, „PentecoStudies”</text:span><text:span text:style-name="T45"> 17 (2018) 1, s. 12-36; B. Meyer,</text:span><text:span text:style-name="T80"> </text:span><text:span text:style-name="T81">Christianity in Africa. From African Independent to Pentecostal-Charismatic Churches</text:span><text:span text:style-name="T80">, „Annual Review of Anthropology”</text:span><text:span text:style-name="T45"> (33) 2004, s. 447-474. [</text:span><text:a xlink:type="simple" xlink:href="#p4" text:style-name="Internet_20_link" text:visited-style-name="Visited_20_Internet_20_Link"><text:span text:style-name="T45">wróć do głównej treści</text:span></text:a><text:span text:style-name="T45">]</text:span></text:p>
      <text:p text:style-name="P33"><text:bookmark text:name="przypis5"/><text:span text:style-name="T45">Przypis 5 Zob. R. Brubaker, F. Cooper</text:span><text:span text:style-name="T80">, </text:span><text:span text:style-name="T81">Beyond Identity</text:span><text:span text:style-name="T80">, „Theory and Society” </text:span><text:span text:style-name="T45">(29) 2000, s. 1-47; S. Hall, </text:span><text:span text:style-name="T77">Tożsamość kulturowa a diaspora</text:span><text:span text:style-name="T45">, „Literatura na Świecie” (1-2) 2008, s. 165-183. [</text:span><text:a xlink:type="simple" xlink:href="#p5" text:style-name="Internet_20_link" text:visited-style-name="Visited_20_Internet_20_Link"><text:span text:style-name="T45">wróć do głównej treści</text:span></text:a><text:span text:style-name="T45">]</text:span></text:p>
      <text:p text:style-name="P33"><text:bookmark text:name="przypis6"/><text:span text:style-name="T45">Przypis 6 Por. R. Jenkins, </text:span><text:span text:style-name="T81">Social Identity</text:span><text:span text:style-name="T80">, New York </text:span><text:span text:style-name="T45">2008. [</text:span><text:a xlink:type="simple" xlink:href="#p6" text:style-name="Internet_20_link" text:visited-style-name="Visited_20_Internet_20_Link"><text:span text:style-name="T45">wróć do głównej treści</text:span></text:a><text:span text:style-name="T45">]</text:span></text:p>
      <text:p text:style-name="P33"><text:bookmark text:name="przypis7"/><text:span text:style-name="T45">Przypis 7 Zob. M. B. McGuire,</text:span><text:span text:style-name="T80"> </text:span><text:span text:style-name="T81">Lived Religion. Faith and Practice in Everyday Life</text:span><text:span text:style-name="T80">, Oxford</text:span><text:span text:style-name="T45"> 2008; A. Niedźwiedź, </text:span><text:span text:style-name="T77">Tożsamość wśród katolickiej społeczności w centralnej części Ghany</text:span><text:span text:style-name="T45">, w: </text:span><text:span text:style-name="T77">Problemy współczesnej Afryki. Szanse i wyzwania na przyszłość</text:span><text:span text:style-name="T45">, red. K. Jarecka-Stępień, J. Kościółek, Kraków 2012, s. 107. [</text:span><text:a xlink:type="simple" xlink:href="#p7" text:style-name="Internet_20_link" text:visited-style-name="Visited_20_Internet_20_Link"><text:span text:style-name="T45">wróć do głównej treści</text:span></text:a><text:span text:style-name="T45">]</text:span></text:p>
      <text:p text:style-name="P33"><text:bookmark text:name="przypis8"/><text:span text:style-name="T45">Przypis 8 Zob. R. Brubaker, M. Loveman, P. Stamatov,</text:span><text:span text:style-name="T80"> </text:span><text:span text:style-name="T81">Ethnicity as cognition</text:span><text:span text:style-name="T80">, „Theory and Society”</text:span><text:span text:style-name="T45"> (33) 2004, s. 31-64. [</text:span><text:a xlink:type="simple" xlink:href="#p8" text:style-name="Internet_20_link" text:visited-style-name="Visited_20_Internet_20_Link"><text:span text:style-name="T45">wróć do głównej treści</text:span></text:a><text:span text:style-name="T45">]</text:span></text:p>
      <text:p text:style-name="P33"><text:bookmark text:name="przypis9"/><text:span text:style-name="T45">Przypis 9 Zob. Z. Pasek, </text:span><text:span text:style-name="T77">Kultura religijna protestantyzmu</text:span><text:span text:style-name="T45">, Kraków 2014. [</text:span><text:a xlink:type="simple" xlink:href="#p9" text:style-name="Internet_20_link" text:visited-style-name="Visited_20_Internet_20_Link"><text:span text:style-name="T45">wróć do głównej treści</text:span></text:a><text:span text:style-name="T45">]</text:span></text:p>
      <text:p text:style-name="P33"><text:bookmark text:name="przypis10"/><text:span text:style-name="T45">Przypis 10 Por. J. S. Mbiti, </text:span><text:span text:style-name="T77">Afrykańskie religie i filozofia</text:span><text:span text:style-name="T45">, Warszawa 1980. [</text:span><text:a xlink:type="simple" xlink:href="#p10" text:style-name="Internet_20_link" text:visited-style-name="Visited_20_Internet_20_Link"><text:span text:style-name="T45">wróć do głównej treści</text:span></text:a><text:span text:style-name="T45">]</text:span></text:p>
      <text:p text:style-name="P35"><text:bookmark text:name="przypis11"/><text:span text:style-name="T45">Przypis 11 F. Viegas, </text:span><text:span text:style-name="T62">Panor</text:span><text:span text:style-name="T63">â</text:span><text:span text:style-name="T62">mica das Religi</text:span><text:span text:style-name="T63">õ</text:span><text:span text:style-name="T62">es em Angola Independente (1975-2007),</text:span><text:span text:style-name="T55"> Luanda</text:span><text:span text:style-name="T45"> 2007; M. Fernando, </text:span><text:span text:style-name="T62">As Religioes em Angola. A Realidade do Periodo </text:span><text:soft-page-break/><text:span text:style-name="T62">Pós-Independ</text:span><text:span text:style-name="T64">ê</text:span><text:span text:style-name="T62">ncia (1975-2010)</text:span><text:span text:style-name="T55">, Luanda</text:span><text:span text:style-name="T45"> 2010. [</text:span><text:a xlink:type="simple" xlink:href="#p11" text:style-name="Internet_20_link" text:visited-style-name="Visited_20_Internet_20_Link"><text:span text:style-name="T45">wróć do głównej treści</text:span></text:a><text:span text:style-name="T45">]</text:span></text:p>
      <text:p text:style-name="P33"><text:bookmark text:name="przypis12"/><text:span text:style-name="T45">Przypis 12 Port</text:span><text:span text:style-name="T50">ugalski </text:span><text:span text:style-name="T55">Instituto Nacional para os Assuntos Religiosos.</text:span><text:span text:style-name="T45"> [</text:span><text:a xlink:type="simple" xlink:href="#p12" text:style-name="Internet_20_link" text:visited-style-name="Visited_20_Internet_20_Link"><text:span text:style-name="T45">wróć do głównej treści</text:span></text:a><text:span text:style-name="T45">]</text:span></text:p>
      <text:p text:style-name="P33"><text:bookmark text:name="przypis13"/><text:span text:style-name="T45">Przypis 13 Manuel Fernandes, wywiad 19.12.2013; por. R. Blanes, </text:span><text:span text:style-name="T81">Politics of Sovereignty: Evangelical and Pentecostal Christianity and Politics in Angola</text:span><text:span text:style-name="T45">, w: </text:span><text:span text:style-name="T77">The </text:span><text:span text:style-name="T81">Anthropology of Global Pentecostalism and Evangelicalism,</text:span><text:span text:style-name="T80"> eds. </text:span><text:span text:style-name="T45">S. Coleman,R. I. J. Hackett, </text:span><text:span text:style-name="T80">New York</text:span><text:span text:style-name="T45"> 2015, s. 197-213. [</text:span><text:a xlink:type="simple" xlink:href="#p13" text:style-name="Internet_20_link" text:visited-style-name="Visited_20_Internet_20_Link"><text:span text:style-name="T45">wróć do głównej treści</text:span></text:a><text:span text:style-name="T45">]</text:span></text:p>
      <text:p text:style-name="P33"><text:bookmark text:name="przypis14"/><text:span text:style-name="T45">Przypis 14 Jos</text:span><text:span text:style-name="T75">é</text:span><text:span text:style-name="T45"> Julino Kalupeteka, lider Kościoła </text:span><text:span text:style-name="T80">A Luz do Mundo</text:span><text:span text:style-name="T45">. Działalność Kalupeteki została zinterpretowana przez angolskie władze jako wywrotowa i zagrażająca porządkowi społecznemu. Klupeteka głosił rychły koniec świata i postulował całkowity zwrot ku rzeczywistości transcendentnej, a przez to porzucenie doczesności. Jego Kościół działał głównie na terenach zdominowanych przez opozycyjną partię UNITA. Niesubordynacja społeczna Kalupeteki została zatem potraktowana w kategoriach politycznych i spowodowała atak oddziału wojskowego na osadę wiernych zgromadzonych na modlitewnym odosobnieniu na górze Sumi w południowej Angoli. Podczas konfrontacji doszło do śmierci cywilów i wojskowych. Dokładna liczba ofiar nie jest znana, ponieważ rząd nie dopuścił obserwatorów do miejsca zdarzenia. Kalupeteka został aresztowany i skazany za działalność godzącą w bezpieczeństwo państwa. Za: </text:span><text:span text:style-name="T62">O que levou </text:span><text:span text:style-name="T65">à</text:span><text:span text:style-name="T62">s mortes na seita angolana „Kalupeteka”?</text:span><text:span text:style-name="T77">,</text:span><text:span text:style-name="T78"> </text:span><text:a xlink:type="simple" xlink:href="http://www.dw.com/pt/o-que-levou-às-mortes-na-seita-angolana-kalupeteka/a-18983215" text:style-name="Internet_20_link" text:visited-style-name="Visited_20_Internet_20_Link"><text:span text:style-name="T85">http://www.dw.com/pt/o-que-levou-%C3%A0s-</text:span></text:a><text:a xlink:type="simple" xlink:href="http://www.dw.com/pt/o-que-levou-às-mortes-na-seita-angolana-kalupeteka/a-18983215" text:style-name="Internet_20_link" text:visited-style-name="Visited_20_Internet_20_Link"><text:span text:style-name="T78">mortes-na-seita-angolana-kalupeteka/a-18983215</text:span></text:a><text:span text:style-name="T77"> (12.03.2016). </text:span><text:span text:style-name="T45">[</text:span><text:a xlink:type="simple" xlink:href="#p14" text:style-name="Internet_20_link" text:visited-style-name="Visited_20_Internet_20_Link"><text:span text:style-name="T45">wróć do głównej treści</text:span></text:a><text:span text:style-name="T45">]</text:span></text:p>
      <text:p text:style-name="P33"><text:bookmark text:name="przypis15"/><text:span text:style-name="T45">Przypis 15 N. Glick Schiller, A. </text:span><text:span text:style-name="T76">Çağ</text:span><text:span text:style-name="T45">lar, T. C. Guldbrandsen, </text:span><text:span text:style-name="T81">Beyond the ethnic lens. Locality, globality, and born-again incorporation,</text:span><text:span text:style-name="T80"> „American Ethnologist” </text:span><text:span text:style-name="T45">33 (2006) 4, s. 612-633. [</text:span><text:a xlink:type="simple" xlink:href="#p15" text:style-name="Internet_20_link" text:visited-style-name="Visited_20_Internet_20_Link"><text:span text:style-name="T45">wróć do głównej treści</text:span></text:a><text:span text:style-name="T45">]</text:span></text:p>
      <text:p text:style-name="P33"><text:bookmark text:name="przypis16"/><text:span text:style-name="T45">Przypis 16 Por. N. Zawiejska, L. Van de Kamp, </text:span><text:span text:style-name="T81">The Multi-Polarity of Angolan Pentecostalism: Connections and Belongings</text:span><text:span text:style-name="T80">, „Penteco Studies”</text:span><text:span text:style-name="T45"> 17 (2018) 1, s. 12-36. [</text:span><text:a xlink:type="simple" xlink:href="#p16" text:style-name="Internet_20_link" text:visited-style-name="Visited_20_Internet_20_Link"><text:span text:style-name="T45">wróć do głównej treści</text:span></text:a><text:span text:style-name="T45">]</text:span></text:p>
      <text:p text:style-name="P34"><text:bookmark text:name="przypis17"/><text:span text:style-name="T45">Przypis 17 Zob. M. Maffesoli, </text:span><text:span text:style-name="T77">Czas plemion. Schyłek indywidualizmu w społeczeństwach ponowoczesnych</text:span><text:span text:style-name="T45">, tłum</text:span><text:span text:style-name="T52">aczenie</text:span><text:span text:style-name="T45"> M. Bucholc, Warszawa 2008. [</text:span><text:a xlink:type="simple" xlink:href="#p17" text:style-name="Internet_20_link" text:visited-style-name="Visited_20_Internet_20_Link"><text:span text:style-name="T45">wróć do głównej treści</text:span></text:a><text:span text:style-name="T45">]</text:span></text:p>
      <text:p text:style-name="P35"><text:bookmark text:name="przypis18"/><text:span text:style-name="T45">Przypis 18 </text:span><text:span text:style-name="T55">Igreja Fraternidade Evang</text:span><text:span text:style-name="T60">é</text:span><text:span text:style-name="T55">lica de Pentecostes na </text:span><text:span text:style-name="T60">Á</text:span><text:span text:style-name="T55">frica em Angola – Bom Deus</text:span><text:span text:style-name="T45">, z port</text:span><text:span text:style-name="T50">ugalskiego</text:span><text:span text:style-name="T45"> dosłownie: Kościół Ewangelikalnego Pentekostalnego Braterstwa w Afryce w Angoli – Dobry Bóg, potocznie w Angoli Kościół ten określany jest jako Igreja </text:span><text:span text:style-name="T55">Bom Deus</text:span><text:span text:style-name="T45">, czyli Kościół Dobrego Boga. [</text:span><text:a xlink:type="simple" xlink:href="#p18" text:style-name="Internet_20_link" text:visited-style-name="Visited_20_Internet_20_Link"><text:span text:style-name="T45">wróć do głównej treści</text:span></text:a><text:span text:style-name="T45">]</text:span></text:p>
      <text:p text:style-name="P34"><text:bookmark text:name="przypis19"/><text:soft-page-break/><text:span text:style-name="T45">Przypis 19 Zob. M. Fischer, </text:span><text:span text:style-name="T86">Pfingstbewegung zwischen Fragilit</text:span><text:span text:style-name="T87">ä</text:span><text:span text:style-name="T86">t und Empowerment. Beobachtungen zur Pfingstkirche »Nzambe Malamu« mit ihren transnationalen Verflechtungen</text:span><text:span text:style-name="T88">, Frankfurt </text:span><text:span text:style-name="T45">2011, s. 73-140. [</text:span><text:a xlink:type="simple" xlink:href="#p19" text:style-name="Internet_20_link" text:visited-style-name="Visited_20_Internet_20_Link"><text:span text:style-name="T45">wróć do głównej treści</text:span></text:a><text:span text:style-name="T45">]</text:span></text:p>
      <text:p text:style-name="P36"><text:bookmark text:name="przypis20"/><text:span text:style-name="T45">Przypis 20 Ludowy Ruch Wyzwolenia Angoli (</text:span><text:span text:style-name="T55">Movimento Popular de Liberta</text:span><text:span text:style-name="T60">çã</text:span><text:span text:style-name="T55">o de Angola, MPLA)</text:span><text:span text:style-name="T45">, Narodowy Front Wyzwolenia Angoli (</text:span><text:span text:style-name="T55">Frente Nacional de Liberta</text:span><text:span text:style-name="T60">çã</text:span><text:span text:style-name="T55">o de Angola, FNLA</text:span><text:span text:style-name="T45">), Narodowy Związek na Rzecz Całkowitego Wyzwolenia Angoli </text:span><text:span text:style-name="T55">(Uniao Nacional pela Liberta</text:span><text:span text:style-name="T60">çã</text:span><text:span text:style-name="T55">o Total de Angola, UNITA).</text:span><text:span text:style-name="T45"> [</text:span><text:a xlink:type="simple" xlink:href="#p20" text:style-name="Internet_20_link" text:visited-style-name="Visited_20_Internet_20_Link"><text:span text:style-name="T45">wróć do głównej treści</text:span></text:a><text:span text:style-name="T45">]</text:span></text:p>
      <text:p text:style-name="P34"><text:bookmark text:name="przypis21"/><text:span text:style-name="T45">Przypis 21 Por. J. Pearce, </text:span><text:span text:style-name="T81">A Guerra Civil em Angola 1975—2002,</text:span><text:span text:style-name="T45"> </text:span><text:span text:style-name="T55">Lisboa</text:span><text:span text:style-name="T45"> 2017; L. Pereira, </text:span><text:span text:style-name="T62">Os Bakongo de Angola: Religi</text:span><text:span text:style-name="T66">ã</text:span><text:span text:style-name="T62">o, politica e parentesco num bairro de Luanda,</text:span><text:span text:style-name="T55"> S</text:span><text:span text:style-name="T60">ã</text:span><text:span text:style-name="T55">o Paulo </text:span><text:span text:style-name="T45">2008; D. Wheeler, R. P</text:span><text:span text:style-name="T76">é</text:span><text:span text:style-name="T45">lissier</text:span><text:span text:style-name="T55">, </text:span><text:span text:style-name="T62">História de Angola,</text:span><text:span text:style-name="T55"> Lisboa </text:span><text:span text:style-name="T45">2009. [</text:span><text:a xlink:type="simple" xlink:href="#p21" text:style-name="Internet_20_link" text:visited-style-name="Visited_20_Internet_20_Link"><text:span text:style-name="T45">wróć do głównej treści</text:span></text:a><text:span text:style-name="T45">]</text:span></text:p>
      <text:p text:style-name="P36"><text:bookmark text:name="przypis22"/><text:span text:style-name="T45">Przypis 22 M. Fischer, </text:span><text:span text:style-name="T86">Pfingstbewegung zwischen Fragilit</text:span><text:span text:style-name="T87">ä</text:span><text:span text:style-name="T86">t und Empowerment. Beobachtungen zur Pfingstkirche »Nzambe Malamu« mit ihren transnationalen Verflechtungen</text:span><text:span text:style-name="T88">, Frankfurt </text:span><text:span text:style-name="T45">2011, s. 149-155. [</text:span><text:a xlink:type="simple" xlink:href="#p22" text:style-name="Internet_20_link" text:visited-style-name="Visited_20_Internet_20_Link"><text:span text:style-name="T45">wróć do głównej treści</text:span></text:a><text:span text:style-name="T45">]</text:span></text:p>
      <text:p text:style-name="P37"><text:bookmark text:name="przypis23"/><text:span text:style-name="T45">Przypis 23 Por. L. Pereira, </text:span><text:span text:style-name="T62">Os Bakongo de Angola: Religi</text:span><text:span text:style-name="T66">ã</text:span><text:span text:style-name="T62">o, politica e parentesco num bairro de Luanda,</text:span><text:span text:style-name="T55"> S</text:span><text:span text:style-name="T60">ã</text:span><text:span text:style-name="T55">o Paulo </text:span><text:span text:style-name="T45">2008. [</text:span><text:a xlink:type="simple" xlink:href="#p23" text:style-name="Internet_20_link" text:visited-style-name="Visited_20_Internet_20_Link"><text:span text:style-name="T45">wróć do głównej treści</text:span></text:a><text:span text:style-name="T45">]</text:span></text:p>
      <text:p text:style-name="P34"><text:bookmark text:name="przypis24"/><text:span text:style-name="T45">Przypis 24 Zob. J. Schubert, </text:span><text:span text:style-name="T77">2002, </text:span><text:span text:style-name="T81">Year Zero: History as Anti-Politics in the „New Angola”</text:span><text:span text:style-name="T80">, „Journal of Southern African Studies”</text:span><text:span text:style-name="T45"> 41 (2015) 4. [</text:span><text:a xlink:type="simple" xlink:href="#p24" text:style-name="Internet_20_link" text:visited-style-name="Visited_20_Internet_20_Link"><text:span text:style-name="T45">wróć do głównej treści</text:span></text:a><text:span text:style-name="T45">]</text:span></text:p>
      <text:p text:style-name="P38"><text:bookmark text:name="przypis25"/><text:span text:style-name="T45">Przypis 25 C. Udelsmann Rodrigues,</text:span><text:span text:style-name="T55"> </text:span><text:span text:style-name="T62">Recomposi</text:span><text:span text:style-name="T67">çã</text:span><text:span text:style-name="T62">o Social e Urbaniza</text:span><text:span text:style-name="T67">çã</text:span><text:span text:style-name="T62">o em Luanda,</text:span><text:span text:style-name="T55"> Lisboa </text:span><text:span text:style-name="T45">2003; A. Pitcher, M. Moorman,</text:span><text:span text:style-name="T80"> </text:span><text:span text:style-name="T81">City Building in Post-Conflict, Post-Socialist Luanda Burying the past with phantasmagorias of the future</text:span><text:span text:style-name="T80">, w: </text:span><text:span text:style-name="T81">African Cities Reader </text:span><text:span text:style-name="T82">3</text:span><text:span text:style-name="T81">: Land, Property and Value</text:span><text:span text:style-name="T80">, ed.</text:span><text:span text:style-name="T45"> E. Pieterse, N. Edjabe, Vlaeberg 2015, s. 123-135. [</text:span><text:a xlink:type="simple" xlink:href="#p25" text:style-name="Internet_20_link" text:visited-style-name="Visited_20_Internet_20_Link"><text:span text:style-name="T45">wróć do głównej treści</text:span></text:a><text:span text:style-name="T45">]</text:span></text:p>
      <text:p text:style-name="P34"><text:bookmark text:name="przypis26"/><text:span text:style-name="T45">Przypis 26 Zob. F. Viegas, </text:span><text:span text:style-name="T62">Panor</text:span><text:span text:style-name="T68">â</text:span><text:span text:style-name="T62">mica das Religi</text:span><text:span text:style-name="T68">õ</text:span><text:span text:style-name="T62">es em Angola Independente (1975—2007),</text:span><text:span text:style-name="T55"> Luanda </text:span><text:span text:style-name="T45">2007. [</text:span><text:a xlink:type="simple" xlink:href="#p26" text:style-name="Internet_20_link" text:visited-style-name="Visited_20_Internet_20_Link"><text:span text:style-name="T45">wróć do głównej treści</text:span></text:a><text:span text:style-name="T45">]</text:span></text:p>
      <text:p text:style-name="P34"><text:bookmark text:name="przypis27"/><text:span text:style-name="T45">Przypis 27 Por. R. Blanes, R. Sarró, F. Viegas, </text:span><text:span text:style-name="T62">Guerra na Paz. Etnicidade e Angolanidade na Igreja Kimbanguista em Luanda,</text:span><text:span text:style-name="T55"> „Religi</text:span><text:span text:style-name="T61">ã</text:span><text:span text:style-name="T55">o e Estudos”</text:span><text:span text:style-name="T45"> 2 (2009): </text:span><text:span text:style-name="T62">Religi</text:span><text:span text:style-name="T68">ã</text:span><text:span text:style-name="T62">o e Politica</text:span><text:span text:style-name="T77">,</text:span><text:span text:style-name="T45"> s. 60-61. [</text:span><text:a xlink:type="simple" xlink:href="#p27" text:style-name="Internet_20_link" text:visited-style-name="Visited_20_Internet_20_Link"><text:span text:style-name="T45">wróć do głównej treści</text:span></text:a><text:span text:style-name="T45">]</text:span></text:p>
      <text:p text:style-name="P38"><text:bookmark text:name="przypis28"/><text:span text:style-name="T45">Przypis 28 Por. L. Pereira, </text:span><text:span text:style-name="T62">Os Bakongo de Angola: Religi</text:span><text:span text:style-name="T66">ã</text:span><text:span text:style-name="T62">o, politica e parentesco num bairro de Luanda,</text:span><text:span text:style-name="T55"> S</text:span><text:span text:style-name="T60">ã</text:span><text:span text:style-name="T55">o Paulo </text:span><text:span text:style-name="T45">2008. [</text:span><text:a xlink:type="simple" xlink:href="#p28" text:style-name="Internet_20_link" text:visited-style-name="Visited_20_Internet_20_Link"><text:span text:style-name="T45">wróć do głównej treści</text:span></text:a><text:span text:style-name="T45">]</text:span></text:p>
      <text:p text:style-name="P38"><text:bookmark text:name="przypis29"/><text:span text:style-name="T45">Przypis 29 Zob. L. Pereira, </text:span><text:span text:style-name="T62">Os Bakongo de Angola: Religi</text:span><text:span text:style-name="T66">ã</text:span><text:span text:style-name="T62">o, politica e parentesco num bairro de Luanda,</text:span><text:span text:style-name="T55"> S</text:span><text:span text:style-name="T60">ã</text:span><text:span text:style-name="T55">o Paulo </text:span><text:span text:style-name="T45">2008. [</text:span><text:a xlink:type="simple" xlink:href="#p29" text:style-name="Internet_20_link" text:visited-style-name="Visited_20_Internet_20_Link"><text:span text:style-name="T45">wróć do głównej treści</text:span></text:a><text:span text:style-name="T45">]</text:span></text:p>
      <text:p text:style-name="P38"><text:bookmark text:name="przypis30"/><text:span text:style-name="T45">Przypis 30 Por. L. Pereira, </text:span><text:span text:style-name="T62">Os Bakongo de Angola: Religi</text:span><text:span text:style-name="T66">ã</text:span><text:span text:style-name="T62">o, politica e parentesco num bairro de Luanda,</text:span><text:span text:style-name="T55"> S</text:span><text:span text:style-name="T60">ã</text:span><text:span text:style-name="T55">o Paulo </text:span><text:span text:style-name="T45">2008. [</text:span><text:a xlink:type="simple" xlink:href="#p30" text:style-name="Internet_20_link" text:visited-style-name="Visited_20_Internet_20_Link"><text:span text:style-name="T45">wróć do głównej treści</text:span></text:a><text:span text:style-name="T45">]</text:span></text:p>
      <text:p text:style-name="P34"><text:bookmark text:name="przypis31"/><text:soft-page-break/><text:span text:style-name="T45">Przypis 31 Od </text:span><text:span text:style-name="T55">Zaire</text:span><text:span text:style-name="T45">, nazwy Demokratycznej Republiki Konga za czasów rządów Mobutu Sese Seko. [</text:span><text:a xlink:type="simple" xlink:href="#p31" text:style-name="Internet_20_link" text:visited-style-name="Visited_20_Internet_20_Link"><text:span text:style-name="T45">wróć do głównej treści</text:span></text:a><text:span text:style-name="T45">]</text:span></text:p>
      <text:p text:style-name="P35"><text:bookmark text:name="przypis32"/><text:span text:style-name="T45">Przypis 32 Od popularnego w latach 80. </text:span><text:span text:style-name="T50">20</text:span><text:span text:style-name="T45"> wieku kongijskiego zespołu Zaiko Langa Langa i muzyki, którą przynieśli ze sobą powracający emigranci. [</text:span><text:a xlink:type="simple" xlink:href="#p32" text:style-name="Internet_20_link" text:visited-style-name="Visited_20_Internet_20_Link"><text:span text:style-name="T45">wróć do głównej treści</text:span></text:a><text:span text:style-name="T45">]</text:span></text:p>
      <text:p text:style-name="P38"><text:bookmark text:name="przypis33"/><text:span text:style-name="T45">Przypis 33 Luena Pereira przytacza przykład angolskich migrantów w Brazylii, którzy na pytanie o narodowość wielokrotnie odpowiadali „Angolano mesmo” (port. prawdziwy Angolczyk), sugerując, jakoby istnieli także oszuści, L. Pereira, </text:span><text:span text:style-name="T62">Os Bakongo de Angola: Religi</text:span><text:span text:style-name="T66">ã</text:span><text:span text:style-name="T62">o, politica e parentesco num bairro de Luanda,</text:span><text:span text:style-name="T55"> S</text:span><text:span text:style-name="T60">ã</text:span><text:span text:style-name="T55">o Paulo </text:span><text:span text:style-name="T45">2008, s. 12. [</text:span><text:a xlink:type="simple" xlink:href="#p33" text:style-name="Internet_20_link" text:visited-style-name="Visited_20_Internet_20_Link"><text:span text:style-name="T45">wróć do głównej treści</text:span></text:a><text:span text:style-name="T45">]</text:span></text:p>
      <text:p text:style-name="P38"><text:bookmark text:name="przypis34"/><text:span text:style-name="T45">Przypis 34 Zob. L. Pereira, </text:span><text:span text:style-name="T62">Os Bakongo de Angola: Religi</text:span><text:span text:style-name="T66">ã</text:span><text:span text:style-name="T62">o, politica e parentesco num bairro de Luanda,</text:span><text:span text:style-name="T55"> S</text:span><text:span text:style-name="T60">ã</text:span><text:span text:style-name="T55">o Paulo </text:span><text:span text:style-name="T45">2008. s. 36-39. Migracja Bakongo z DRK do Angoli jest także kwestią współczesności, do chwili obecnej do Angoli powróciło przeszło pół miliona osób, które opuściły kraj w wyniku działań wojennych. W 2014 roku chęć powrotu z DRK zgłosiło ponad 26 tys</text:span><text:span text:style-name="T53">ięcy</text:span><text:span text:style-name="T45"> osób,</text:span><text:a xlink:type="simple" xlink:href="http://www.redeangola.info/usd-17-milhoes-para-repatria-mento/" text:style-name="Internet_20_link" text:visited-style-name="Visited_20_Internet_20_Link"><text:span text:style-name="T45">http://www.redeangola.info/usd-17-milhoes-para-repatriamento/</text:span></text:a><text:span text:style-name="T45"> (03.04.2015), </text:span><text:a xlink:type="simple" xlink:href="http://www.redeangola.info/operacao-de-repatriamento-enfrenta-dificul-dades/" text:style-name="Internet_20_link" text:visited-style-name="Visited_20_Internet_20_Link"><text:span text:style-name="T45">http://www.redeangola.info/operacao-de-repatriamento-enfrenta-dificuldades/</text:span></text:a><text:span text:style-name="T45">, (03.04.2015). [</text:span><text:a xlink:type="simple" xlink:href="#p34" text:style-name="Internet_20_link" text:visited-style-name="Visited_20_Internet_20_Link"><text:span text:style-name="T45">wróć do głównej treści</text:span></text:a><text:span text:style-name="T45">]</text:span></text:p>
      <text:p text:style-name="P38"><text:bookmark text:name="przypis35"/><text:span text:style-name="T45">Przypis 35 Zob. R. Blanes, R. Sarró, F. Viegas, </text:span><text:span text:style-name="T62">Guerra na Paz. Etnicidade e Angolanidade na Igreja Kimbanguista em Luanda,</text:span><text:span text:style-name="T55"> „Religi</text:span><text:span text:style-name="T61">ã</text:span><text:span text:style-name="T55">o e Estudos”</text:span><text:span text:style-name="T45"> 2 (2009): </text:span><text:span text:style-name="T62">Religi</text:span><text:span text:style-name="T68">ã</text:span><text:span text:style-name="T62">o e Politica</text:span><text:span text:style-name="T45">, s. 53. [</text:span><text:a xlink:type="simple" xlink:href="#p35" text:style-name="Internet_20_link" text:visited-style-name="Visited_20_Internet_20_Link"><text:span text:style-name="T45">wróć do głównej treści</text:span></text:a><text:span text:style-name="T45">]</text:span></text:p>
      <text:p text:style-name="P35"><text:bookmark text:name="przypis36"/><text:span text:style-name="T45">Przypis 36 Zob. N. Zawiejska, </text:span><text:span text:style-name="T62">O Templo Central da Igreja do Bom Deus</text:span><text:span text:style-name="T77"> </text:span><text:span text:style-name="T81">[The Central Temple of Bom Deus Church]</text:span><text:span text:style-name="T77">,</text:span><text:span text:style-name="T45"> w:</text:span><text:span text:style-name="T55"> </text:span><text:span text:style-name="T62">Paisagens e Memórias Religiosasem Angola. Um Itinerario (Volume 1</text:span><text:span text:style-name="T77">),</text:span><text:span text:style-name="T45"> red. R. Blanes, </text:span><text:span text:style-name="T89">Lisboa</text:span><text:span text:style-name="T45"> 2017, s. 50-56. [</text:span><text:a xlink:type="simple" xlink:href="#p36" text:style-name="Internet_20_link" text:visited-style-name="Visited_20_Internet_20_Link"><text:span text:style-name="T45">wróć do głównej treści</text:span></text:a><text:span text:style-name="T45">]</text:span></text:p>
      <text:p text:style-name="P35"><text:bookmark text:name="przypis37"/><text:span text:style-name="T45">Przypis 37 Por. R. Blanes, </text:span><text:span text:style-name="T81">A Prophetic Trajectory. Ideologies of Place, Time and Belonging in an Angolan Religious Movement</text:span><text:span text:style-name="T80">, New York-Oxford</text:span><text:span text:style-name="T45"> 2014. [</text:span><text:a xlink:type="simple" xlink:href="#p37" text:style-name="Internet_20_link" text:visited-style-name="Visited_20_Internet_20_Link"><text:span text:style-name="T45">wróć do głównej treści</text:span></text:a><text:span text:style-name="T45">]</text:span></text:p>
      <text:p text:style-name="P35"><text:bookmark text:name="przypis38"/><text:span text:style-name="T45">Przypis 38 M. Matumona, </text:span><text:span text:style-name="T62">Messianismo Bantu como ponto de partida da teologia africana. Refr</text:span><text:span text:style-name="T69">ê</text:span><text:span text:style-name="T62">ncias particulares ao profetismo Bakongo</text:span><text:span text:style-name="T55">, „Revista Angolana de Sociologia” </text:span><text:span text:style-name="T45">4 (2009): </text:span><text:span text:style-name="T62">Ensino da Sociologia e profissionalizaęao do sociólogo</text:span><text:span text:style-name="T77">,</text:span><text:span text:style-name="T45"> s. 103-117. [</text:span><text:a xlink:type="simple" xlink:href="#p38" text:style-name="Internet_20_link" text:visited-style-name="Visited_20_Internet_20_Link"><text:span text:style-name="T45">wróć do głównej treści</text:span></text:a><text:span text:style-name="T45">]</text:span></text:p>
      <text:p text:style-name="P38"><text:bookmark text:name="przypis39"/><text:span text:style-name="T45">Przypis 39 Zob. M. Fischer, </text:span><text:span text:style-name="T86">Pfingstbewegung zwischen Fragilit</text:span><text:span text:style-name="T87">ä</text:span><text:span text:style-name="T86">t und Empowerment. Beobachtungen zur Pfingstkirche »Nzambe Malamu« mit ihren transnationalen Verflechtungen</text:span><text:span text:style-name="T88">, Frankfurt </text:span><text:span text:style-name="T45">2011. [</text:span><text:a xlink:type="simple" xlink:href="#p39" text:style-name="Internet_20_link" text:visited-style-name="Visited_20_Internet_20_Link"><text:span text:style-name="T45">wróć do głównej treści</text:span></text:a><text:span text:style-name="T45">]</text:span></text:p>
      <text:p text:style-name="P35"><text:bookmark text:name="przypis40"/><text:soft-page-break/><text:span text:style-name="T45">Przypis 40 Zob. W. MacGaffey, </text:span><text:span text:style-name="T81">Modern Kongo Prophets. Religion in a Plural Society</text:span><text:span text:style-name="T80">, Bloomington 1983</text:span><text:span text:style-name="T45">, s. 122-147. [</text:span><text:a xlink:type="simple" xlink:href="#p40" text:style-name="Internet_20_link" text:visited-style-name="Visited_20_Internet_20_Link"><text:span text:style-name="T45">wróć do głównej treści]</text:span></text:a></text:p>
      <text:p text:style-name="P38"><text:bookmark text:name="przypis41"/><text:span text:style-name="T45">Przypis 41 Zob. W. MacGaffey, </text:span><text:span text:style-name="T81">Modern Kongo Prophets. Religion in a Plural Society</text:span><text:span text:style-name="T80">, Bloomington 1983</text:span><text:span text:style-name="T45">. [</text:span><text:a xlink:type="simple" xlink:href="#p41" text:style-name="Internet_20_link" text:visited-style-name="Visited_20_Internet_20_Link"><text:span text:style-name="T45">wróć do głównej treści</text:span></text:a><text:span text:style-name="T45">]</text:span></text:p>
      <text:p text:style-name="P38"><text:bookmark text:name="przypis42"/><text:span text:style-name="T45">Przypis 42 Zob. W. MacGaffey, </text:span><text:span text:style-name="T81">Modern Kongo Prophets. Religion in a Plural Society</text:span><text:span text:style-name="T80">, Bloomington 1983</text:span><text:span text:style-name="T45">, s. 122-147. [</text:span><text:a xlink:type="simple" xlink:href="#p42" text:style-name="Internet_20_link" text:visited-style-name="Visited_20_Internet_20_Link"><text:span text:style-name="T45">wróć do głównej treści</text:span></text:a><text:span text:style-name="T45">]</text:span></text:p>
      <text:p text:style-name="P35"><text:bookmark text:name="przypis43"/><text:span text:style-name="T45">Przypis 43 Por. A. Niedźwiedź, </text:span><text:span text:style-name="T77">Religia przeżywana</text:span><text:span text:style-name="T45">, Kraków 2015, s. 37. [</text:span><text:a xlink:type="simple" xlink:href="#p43" text:style-name="Internet_20_link" text:visited-style-name="Visited_20_Internet_20_Link"><text:span text:style-name="T45">wróć do głównej treści</text:span></text:a><text:span text:style-name="T45">]</text:span></text:p>
      <text:p text:style-name="P38"><text:bookmark text:name="przypis44"/><text:span text:style-name="T45">Przypis 44 Por. M. Matumona, </text:span><text:span text:style-name="T62">Messianismo Bantu como ponto de partida da teologia africana. Refr</text:span><text:span text:style-name="T69">ê</text:span><text:span text:style-name="T62">ncias particulares ao profetismo Bakongo</text:span><text:span text:style-name="T55">, „Revista Angolana de Sociologia” </text:span><text:span text:style-name="T45">4 (2009): </text:span><text:span text:style-name="T62">Ensino da Sociologia e profissionalizaęao do sociólogo</text:span><text:span text:style-name="T45">, s. 103-117. [</text:span><text:a xlink:type="simple" xlink:href="#p44" text:style-name="Internet_20_link" text:visited-style-name="Visited_20_Internet_20_Link"><text:span text:style-name="T45">wróć do głównej treści</text:span></text:a><text:span text:style-name="T45">]</text:span></text:p>
      <text:p text:style-name="P38"><text:bookmark text:name="przypis45"/><text:span text:style-name="T45">Przypis 45 Por. J. Schubert, </text:span><text:span text:style-name="T77">2002, </text:span><text:span text:style-name="T81">Year Zero: History as Anti-Politics in the „New Angola”</text:span><text:span text:style-name="T80">, „Journal of Southern African Studies”</text:span><text:span text:style-name="T45"> 41 (2015) 4. [</text:span><text:a xlink:type="simple" xlink:href="#p45" text:style-name="Internet_20_link" text:visited-style-name="Visited_20_Internet_20_Link"><text:span text:style-name="T45">wróć do głównej treści</text:span></text:a><text:span text:style-name="T45">]</text:span></text:p>
      <text:p text:style-name="P38"><text:bookmark text:name="przypis46"/><text:span text:style-name="T45">Przypis 46 Por. A. Droogers,</text:span><text:span text:style-name="T80"> Andr</text:span><text:span text:style-name="T84">é</text:span><text:span text:style-name="T80">, </text:span><text:span text:style-name="T81">Kimbanguism at the Grass Roots: Beliefs in a Local Kimbanguist Church,</text:span><text:span text:style-name="T80"> „Journal of Religion in Africa” </text:span><text:span text:style-name="T45">11 (1980) 3, s. 188-211; R. Blanes, Ruy, </text:span><text:span text:style-name="T81">A Prophetic Trajectory. Ideologies of Place, Time and Belonging in an Angolan Religious Movement</text:span><text:span text:style-name="T80">, New York-Oxford</text:span><text:span text:style-name="T45"> 2014; R. Blanes,</text:span><text:span text:style-name="T80"> </text:span><text:span text:style-name="T81">Remembering and Suffering. Memory and Shifting Allegiances in the Angolan Tokoist Church</text:span><text:span text:style-name="T80">, „Exchange” </text:span><text:span text:style-name="T45">38 (2009), s. 161-181. [</text:span><text:a xlink:type="simple" xlink:href="#p46" text:style-name="Internet_20_link" text:visited-style-name="Visited_20_Internet_20_Link"><text:span text:style-name="T45">wróć do głównej treści</text:span></text:a><text:span text:style-name="T45">]</text:span></text:p>
      <text:p text:style-name="P35"><text:bookmark text:name="przypis47"/><text:span text:style-name="T45">Przypis 47 Por. W. Kuligowski, </text:span><text:span text:style-name="T77">Różnicowanie nowoczesności. Nowa debata w antropologii społecznej</text:span><text:span text:style-name="T45">, Poznań 2012; A. Appadurai, </text:span><text:span text:style-name="T77">Nowoczesność bez granic. Kulturowe wymiary globalizacji</text:span><text:span text:style-name="T45">, tłu</text:span><text:span text:style-name="T54">m</text:span><text:span text:style-name="T50">aczenie</text:span><text:span text:style-name="T45"> Z. Pucek, Kraków 2005. [</text:span><text:a xlink:type="simple" xlink:href="#p47" text:style-name="Internet_20_link" text:visited-style-name="Visited_20_Internet_20_Link"><text:span text:style-name="T45">wróć do głównej treści</text:span></text:a><text:span text:style-name="T45">]</text:span></text:p>
      <text:p text:style-name="P35"><text:bookmark text:name="przypis48"/><text:span text:style-name="T45">Przypis 48 Zob. A. Mbembe, </text:span><text:span text:style-name="T62">Sair da Grande Noite. Ensaio sobre a Africa Descolonizada,</text:span><text:span text:style-name="T55"> Luanda </text:span><text:span text:style-name="T45">2013. [</text:span><text:a xlink:type="simple" xlink:href="#p48" text:style-name="Internet_20_link" text:visited-style-name="Visited_20_Internet_20_Link"><text:span text:style-name="T45">wróć do głównej treści</text:span></text:a><text:span text:style-name="T45">]</text:span></text:p>
      <text:p text:style-name="P35"><text:bookmark text:name="przypis49"/><text:span text:style-name="T45">Przypis 49 Zob. B. Schubert,</text:span><text:span text:style-name="T55"> </text:span><text:span text:style-name="T62">Os protestantes na guerra angolana depois da independencia,</text:span><text:span text:style-name="T55"> „Lusotopie” </text:span><text:span text:style-name="T45">1999, s. 405-413. [</text:span><text:a xlink:type="simple" xlink:href="#p49" text:style-name="Internet_20_link" text:visited-style-name="Visited_20_Internet_20_Link"><text:span text:style-name="T45">wróć do głównej treści</text:span></text:a><text:span text:style-name="T45">]</text:span></text:p>
      <text:p text:style-name="P35"><text:bookmark text:name="przypis50"/><text:span text:style-name="T45">Przypis 50 D. P</text:span><text:span text:style-name="T73">é</text:span><text:span text:style-name="T45">clard, </text:span><text:span text:style-name="T81">The „Depoliticizing Machine” Church and State in Angola since Independence</text:span><text:span text:style-name="T77">, </text:span><text:span text:style-name="T45">w: </text:span><text:span text:style-name="T81">Religion and Politics in a Global Society</text:span><text:span text:style-name="T80">, eds.</text:span><text:span text:style-name="T45"> P. C. Manuel, A. Lyon, C. Wilcox, </text:span><text:span text:style-name="T80">New York</text:span><text:span text:style-name="T45"> 2013; J. S</text:span><text:span text:style-name="T73">ø</text:span><text:span text:style-name="T45">ren Kirk, N. Pestana,</text:span><text:span text:style-name="T80"> </text:span><text:span text:style-name="T81">The Role of the Churches in Poverty Reduction in Angola, </text:span><text:span text:style-name="T80">Bergen </text:span><text:span text:style-name="T45">2010. [</text:span><text:a xlink:type="simple" xlink:href="#p50" text:style-name="Internet_20_link" text:visited-style-name="Visited_20_Internet_20_Link"><text:span text:style-name="T45">wróć do głównej treści</text:span></text:a><text:span text:style-name="T4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 Unicode MS2" svg:font-family="'Arial Unicode MS'" style:font-family-generic="swiss"/>
    <style:font-face style:name="Arial1" svg:font-family="Arial" style:font-family-generic="swiss" style:font-pitch="variable"/>
    <style:font-face style:name="Arial2" svg:font-family="Arial" style:font-family-generic="swiss"/>
    <style:font-face style:name="Arial3"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Unicode MS" fo:font-size="12pt" fo:language="pl" fo:country="PL" style:letter-kerning="false" style:font-name-asian="Arial Unicode MS1" style:font-size-asian="12pt" style:language-asian="pl" style:country-asian="PL" style:font-name-complex="Arial Unicode MS1" style:font-size-complex="12pt" style:language-complex="pl" style:country-complex="PL"/>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Arial Unicode MS" fo:font-size="12pt" fo:language="pl" fo:country="PL" style:letter-kerning="false" style:font-name-asian="Arial Unicode MS1" style:font-size-asian="12pt" style:language-asian="pl" style:country-asian="PL" style:font-name-complex="Arial Unicode MS1" style:font-size-complex="12pt" style:language-complex="pl" style:country-complex="PL"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0" loext:opacity="10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Stopka1" style:family="paragraph" style:parent-style-name="Standard" style:default-outline-level="">
      <loext:graphic-properties draw:fill="solid" draw:fill-color="#ffffff"/>
      <style:paragraph-properties fo:margin-left="0.811cm" fo:margin-right="0cm" fo:line-height="115%" fo:text-align="justify" style:justify-single-word="false" fo:text-indent="-0.353cm" style:auto-text-indent="false" fo:background-color="#ffffff"/>
      <style:text-properties fo:color="#231f20" loext:opacity="100%"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Tekst_20_treści_20__28_3_29_" style:display-name="Tekst treści (3)" style:family="paragraph" style:parent-style-name="Standard" style:default-outline-level="">
      <loext:graphic-properties draw:fill="solid" draw:fill-color="#ffffff"/>
      <style:paragraph-properties fo:background-color="#ffffff"/>
      <style:text-properties fo:color="#231f20" loext:opacity="100%" style:font-name="Arial" fo:font-family="Arial" style:font-family-generic="roman" style:font-pitch="variable" fo:font-size="8pt" style:font-name-asian="Arial3" style:font-family-asian="Arial" style:font-family-generic-asian="system" style:font-pitch-asian="variable" style:font-size-asian="8pt" style:font-name-complex="Arial3" style:font-family-complex="Arial" style:font-family-generic-complex="system" style:font-pitch-complex="variable" style:font-size-complex="8pt"/>
    </style:style>
    <style:style style:name="Inne" style:family="paragraph" style:parent-style-name="Standard" style:default-outline-level="">
      <loext:graphic-properties draw:fill="solid" draw:fill-color="#ffffff"/>
      <style:paragraph-properties fo:line-height="122%" fo:text-align="justify" style:justify-single-word="false" fo:background-color="#ffffff"/>
      <style:text-properties fo:color="#231f20" loext:opacity="1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kst_20_treści_20__28_4_29_" style:display-name="Tekst treści (4)" style:family="paragraph" style:parent-style-name="Standard" style:default-outline-level="">
      <loext:graphic-properties draw:fill="solid" draw:fill-color="#ffffff"/>
      <style:paragraph-properties fo:margin-left="0.847cm" fo:margin-right="0cm" fo:line-height="117%" fo:text-indent="0cm" style:auto-text-indent="false" fo:background-color="#ffffff"/>
      <style:text-properties fo:color="#231f20" loext:opacity="100%"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Nagłówek_20__23_1" style:display-name="Nagłówek #1" style:family="paragraph" style:parent-style-name="Standard" style:default-outline-level="1" style:list-style-name="">
      <loext:graphic-properties draw:fill="solid" draw:fill-color="#ffffff"/>
      <style:paragraph-properties fo:margin-left="0.9cm" fo:margin-right="0cm" fo:text-indent="-0.9cm" style:auto-text-indent="false" fo:background-color="#ffffff"/>
      <style:text-properties fo:color="#231f20" loext:opacity="100%" style:font-name="Times New Roman" fo:font-family="'Times New Roman'" style:font-family-generic="roman" style:font-pitch="variable" fo:font-size="15pt" style:font-name-asian="Times New Roman1" style:font-family-asian="'Times New Roman'" style:font-family-generic-asian="system" style:font-pitch-asian="variable" style:font-size-asian="15pt" style:font-name-complex="Times New Roman1" style:font-family-complex="'Times New Roman'" style:font-family-generic-complex="system" style:font-pitch-complex="variable" style:font-size-complex="15pt"/>
    </style:style>
    <style:style style:name="Tekst_20_treści_20__28_2_29_" style:display-name="Tekst treści (2)" style:family="paragraph" style:parent-style-name="Standard" style:default-outline-level="">
      <loext:graphic-properties draw:fill="solid" draw:fill-color="#ffffff"/>
      <style:paragraph-properties fo:margin-left="0.6cm" fo:margin-right="0cm" fo:line-height="122%" fo:text-align="justify" style:justify-single-word="false" fo:text-indent="-0.6cm" style:auto-text-indent="false" fo:background-color="#ffffff"/>
      <style:text-properties fo:color="#231f20" loext:opacity="100%"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Nagłówek_20__23_2" style:display-name="Nagłówek #2" style:family="paragraph" style:parent-style-name="Standard" style:default-outline-level="2" style:list-style-name="">
      <loext:graphic-properties draw:fill="solid" draw:fill-color="#ffffff"/>
      <style:paragraph-properties fo:text-align="justify" style:justify-single-word="false" fo:background-color="#ffffff"/>
      <style:text-properties fo:color="#231f20" loext:opacity="100%"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Tekst_20_treści" style:display-name="Tekst treści" style:family="paragraph" style:parent-style-name="Standard" style:default-outline-level="">
      <loext:graphic-properties draw:fill="solid" draw:fill-color="#ffffff"/>
      <style:paragraph-properties fo:line-height="122%" fo:text-align="justify" style:justify-single-word="false" fo:background-color="#ffffff"/>
      <style:text-properties fo:color="#231f20" loext:opacity="1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 style:family="paragraph" style:parent-style-name="Standard" style:class="extra"/>
    <style:style style:name="Default_20_Paragraph_20_Font" style:display-name="Default Paragraph Font" style:family="text"/>
    <style:style style:name="Stopka_5f_" style:display-name="Stopka_" style:family="text" style:parent-style-name="Default_20_Paragraph_20_Font">
      <style:text-properties fo:font-variant="normal" fo:text-transform="none" fo:color="#231f20" loext:opacity="100%" style:text-line-through-style="none" style:text-line-through-type="none" style:font-name="Times New Roman" fo:font-family="'Times New Roman'" style:font-family-generic="roman" style:font-pitch="variable" fo:font-size="8pt" fo:font-style="normal" style:text-underline-style="none" fo:font-weight="normal" style:font-name-asian="Times New Roman1" style:font-family-asian="'Times New Roman'" style:font-family-generic-asian="system" style:font-pitch-asian="variable" style:font-size-asian="8pt" style:font-style-asian="normal" style:font-weight-asian="normal" style:font-name-complex="Times New Roman1" style:font-family-complex="'Times New Roman'" style:font-family-generic-complex="system" style:font-pitch-complex="variable" style:font-size-complex="8pt" style:font-style-complex="normal" style:font-weight-complex="normal"/>
    </style:style>
    <style:style style:name="Tekst_20_treści_20__28_3_29__5f_" style:display-name="Tekst treści (3)_" style:family="text" style:parent-style-name="Default_20_Paragraph_20_Font">
      <style:text-properties fo:font-variant="normal" fo:text-transform="none" fo:color="#231f20" loext:opacity="100%" style:text-line-through-style="none" style:text-line-through-type="none" style:font-name="Arial" fo:font-family="Arial" style:font-family-generic="roman" style:font-pitch="variable" fo:font-size="8pt" fo:font-style="normal" style:text-underline-style="none" fo:font-weight="normal" style:font-name-asian="Arial3" style:font-family-asian="Arial" style:font-family-generic-asian="system" style:font-pitch-asian="variable" style:font-size-asian="8pt" style:font-style-asian="normal" style:font-weight-asian="normal" style:font-name-complex="Arial3" style:font-family-complex="Arial" style:font-family-generic-complex="system" style:font-pitch-complex="variable" style:font-size-complex="8pt" style:font-style-complex="normal" style:font-weight-complex="normal"/>
    </style:style>
    <style:style style:name="Inne_5f_" style:display-name="Inne_" style:family="text" style:parent-style-name="Default_20_Paragraph_20_Font">
      <style:text-properties fo:font-variant="normal" fo:text-transform="none" fo:color="#231f20" loext:opacity="1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Tekst_20_treści_20__28_4_29__5f_" style:display-name="Tekst treści (4)_" style:family="text" style:parent-style-name="Default_20_Paragraph_20_Font">
      <style:text-properties fo:font-variant="normal" fo:text-transform="none" fo:color="#231f20" loext:opacity="100%" style:text-line-through-style="none" style:text-line-through-type="none" style:font-name="Times New Roman" fo:font-family="'Times New Roman'" style:font-family-generic="roman" style:font-pitch="variable" fo:font-size="8pt" fo:font-style="normal" style:text-underline-style="none" fo:font-weight="normal" style:font-name-asian="Times New Roman1" style:font-family-asian="'Times New Roman'" style:font-family-generic-asian="system" style:font-pitch-asian="variable" style:font-size-asian="8pt" style:font-style-asian="normal" style:font-weight-asian="normal" style:font-name-complex="Times New Roman1" style:font-family-complex="'Times New Roman'" style:font-family-generic-complex="system" style:font-pitch-complex="variable" style:font-size-complex="8pt" style:font-style-complex="normal" style:font-weight-complex="normal"/>
    </style:style>
    <style:style style:name="Nagłówek_20__23_1_5f_" style:display-name="Nagłówek #1_" style:family="text" style:parent-style-name="Default_20_Paragraph_20_Font">
      <style:text-properties fo:font-variant="normal" fo:text-transform="none" fo:color="#231f20" loext:opacity="100%" style:text-line-through-style="none" style:text-line-through-type="none" style:font-name="Times New Roman" fo:font-family="'Times New Roman'" style:font-family-generic="roman" style:font-pitch="variable" fo:font-size="15pt" fo:font-style="normal" style:text-underline-style="none" fo:font-weight="normal" style:font-name-asian="Times New Roman1" style:font-family-asian="'Times New Roman'" style:font-family-generic-asian="system" style:font-pitch-asian="variable" style:font-size-asian="15pt" style:font-style-asian="normal" style:font-weight-asian="normal" style:font-name-complex="Times New Roman1" style:font-family-complex="'Times New Roman'" style:font-family-generic-complex="system" style:font-pitch-complex="variable" style:font-size-complex="15pt" style:font-style-complex="normal" style:font-weight-complex="normal"/>
    </style:style>
    <style:style style:name="Tekst_20_treści_20__28_2_29__5f_" style:display-name="Tekst treści (2)_" style:family="text" style:parent-style-name="Default_20_Paragraph_20_Font">
      <style:text-properties fo:font-variant="normal" fo:text-transform="none" fo:color="#231f20" loext:opacity="100%" style:text-line-through-style="none" style:text-line-through-type="none" style:font-name="Times New Roman" fo:font-family="'Times New Roman'" style:font-family-generic="roman" style:font-pitch="variable" fo:font-size="9pt" fo:font-style="normal" style:text-underline-style="none" fo:font-weight="normal" style:font-name-asian="Times New Roman1" style:font-family-asian="'Times New Roman'" style:font-family-generic-asian="system" style:font-pitch-asian="variable" style:font-size-asian="9pt" style:font-style-asian="normal" style:font-weight-asian="normal" style:font-name-complex="Times New Roman1" style:font-family-complex="'Times New Roman'" style:font-family-generic-complex="system" style:font-pitch-complex="variable" style:font-size-complex="9pt" style:font-style-complex="normal" style:font-weight-complex="normal"/>
    </style:style>
    <style:style style:name="Nagłówek_20__23_2_5f_" style:display-name="Nagłówek #2_" style:family="text" style:parent-style-name="Default_20_Paragraph_20_Font">
      <style:text-properties fo:font-variant="normal" fo:text-transform="none" fo:color="#231f20" loext:opacity="100%" style:text-line-through-style="none" style:text-line-through-type="none" style:font-name="Times New Roman" fo:font-family="'Times New Roman'" style:font-family-generic="roman" style:font-pitch="variable" fo:font-style="normal" style:text-underline-style="none" fo:font-weight="bold" style:font-name-asian="Times New Roman1" style:font-family-asian="'Times New Roman'" style:font-family-generic-asian="system" style:font-pitch-asian="variable" style:font-style-asian="normal" style:font-weight-asian="bold" style:font-name-complex="Times New Roman1" style:font-family-complex="'Times New Roman'" style:font-family-generic-complex="system" style:font-pitch-complex="variable" style:font-style-complex="normal" style:font-weight-complex="bold"/>
    </style:style>
    <style:style style:name="Tekst_20_treści_5f_" style:display-name="Tekst treści_" style:family="text" style:parent-style-name="Default_20_Paragraph_20_Font">
      <style:text-properties fo:font-variant="normal" fo:text-transform="none" fo:color="#231f20" loext:opacity="1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1" style:display-name="ListLabel 1" style:family="text">
      <style:text-properties fo:font-variant="normal" fo:text-transform="none" fo:color="#231f20" loext:opacity="100%" style:text-line-through-style="none" style:text-line-through-type="none" style:font-name="Arial" fo:font-family="Arial" style:font-family-generic="roman" style:font-pitch="variable" fo:font-size="12pt" fo:letter-spacing="normal" fo:language="pl" fo:country="PL" fo:font-style="normal" style:text-underline-style="none" fo:font-weight="bold" fo:background-color="transparent" style:font-name-asian="Times New Roman1" style:font-family-asian="'Times New Roman'" style:font-family-generic-asian="system" style:font-pitch-asian="variable" style:font-size-asian="12pt" style:language-asian="pl" style:country-asian="PL" style:font-style-asian="normal" style:font-weight-asian="bold" style:font-name-complex="Times New Roman1" style:font-family-complex="'Times New Roman'" style:font-family-generic-complex="system" style:font-pitch-complex="variable" style:font-size-complex="12pt" style:language-complex="pl" style:country-complex="PL" style:font-style-complex="normal" style:font-weight-complex="bold" style:text-scale="100%"/>
    </style:style>
    <style:style style:name="ListLabel_20_2" style:display-name="ListLabel 2" style:family="text">
      <style:text-properties fo:font-variant="normal" fo:text-transform="none" fo:color="#231f20" loext:opacity="100%" style:text-line-through-style="none" style:text-line-through-type="none" style:font-name="Arial" fo:font-family="Arial" style:font-family-generic="roman" style:font-pitch="variable" fo:font-size="12pt" fo:letter-spacing="normal" fo:language="pl" fo:country="PL" fo:font-style="normal" style:text-underline-style="none" fo:font-weight="bold" fo:background-color="transparent" style:font-name-asian="Arial3" style:font-family-asian="Arial" style:font-family-generic-asian="system" style:font-pitch-asian="variable" style:font-size-asian="7pt" style:language-asian="pl" style:country-asian="PL" style:font-style-asian="normal" style:font-weight-asian="bold" style:font-name-complex="Arial3" style:font-family-complex="Arial" style:font-family-generic-complex="system" style:font-pitch-complex="variable" style:font-size-complex="7pt" style:language-complex="pl" style:country-complex="PL" style:font-style-complex="normal" style:font-weight-complex="bold" style:text-scale="100%"/>
    </style:style>
    <style:style style:name="ListLabel_20_3" style:display-name="ListLabel 3" style:family="text">
      <style:text-properties style:font-name="Arial" fo:font-family="Arial" style:font-family-generic="roman" style:font-pitch="variable" fo:font-size="12pt" style:font-name-asian="Arial3" style:font-family-asian="Arial" style:font-family-generic-asian="system" style:font-pitch-asian="variable" style:font-size-asian="12pt" style:font-name-complex="Arial3" style:font-family-complex="Arial" style:font-family-generic-complex="system" style:font-pitch-complex="variable"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4" style:display-name="ListLabel 4" style:family="text">
      <style:text-properties style:font-name="Arial" fo:font-family="Arial" style:font-family-generic="roman" style:font-pitch="variable" fo:font-size="12pt" fo:language="en" fo:country="US" style:font-size-asian="12pt" style:language-asian="en" style:country-asian="US" style:font-name-complex="Arial3" style:font-family-complex="Arial" style:font-family-generic-complex="system" style:font-pitch-complex="variable" style:font-size-complex="12pt" style:language-complex="en" style:country-complex="US"/>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format="1" text:start-value="15">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master-page style:name="Converted2" style:page-layout-name="Mpm2" draw:style-name="Mdp1"/>
    <style:master-page style:name="Converted3" style:page-layout-name="Mpm3" draw:style-name="Mdp1"/>
    <style:master-page style:name="Converted4" style:page-layout-name="Mpm3" draw:style-name="Mdp1"/>
    <style:master-page style:name="Converted5" style:page-layout-name="Mpm3" draw:style-name="Mdp1"/>
    <style:master-page style:name="Converted6" style:page-layout-name="Mpm3" draw:style-name="Mdp1"/>
    <style:master-page style:name="Converted7" style:page-layout-name="Mpm3" draw:style-name="Mdp1"/>
    <style:master-page style:name="Converted8" style:page-layout-name="Mpm3" draw:style-name="Mdp1"/>
    <style:master-page style:name="Converted9" style:page-layout-name="Mpm3" draw:style-name="Mdp1"/>
    <style:master-page style:name="Converted10" style:page-layout-name="Mpm3" draw:style-name="Mdp1"/>
    <style:master-page style:name="Converted11" style:page-layout-name="Mpm3" draw:style-name="Mdp1"/>
    <style:master-page style:name="Converted12" style:page-layout-name="Mpm3" draw:style-name="Mdp1"/>
    <style:master-page style:name="Converted13" style:page-layout-name="Mpm3" draw:style-name="Mdp1"/>
    <style:master-page style:name="Converted14" style:page-layout-name="Mpm3" draw:style-name="Mdp1"/>
    <style:master-page style:name="Converted15" style:page-layout-name="Mpm3" draw:style-name="Mdp1"/>
    <style:master-page style:name="Converted16" style:page-layout-name="Mpm3" draw:style-name="Mdp1"/>
    <style:master-page style:name="Converted17" style:page-layout-name="Mpm3" draw:style-name="Mdp1"/>
    <style:master-page style:name="Converted18" style:page-layout-name="Mpm3" draw:style-name="Mdp1"/>
    <style:master-page style:name="Converted19" style:page-layout-name="Mpm3" draw:style-name="Mdp1"/>
    <style:master-page style:name="Converted20" style:page-layout-name="Mpm3" draw:style-name="Mdp1"/>
    <style:master-page style:name="Converted21" style:page-layout-name="Mpm3" draw:style-name="Mdp1"/>
    <style:master-page style:name="Converted22" style:page-layout-name="Mpm3" draw:style-name="Mdp1"/>
    <style:master-page style:name="Converted23" style:page-layout-name="Mpm3" draw:style-name="Mdp1"/>
    <style:master-page style:name="Converted24" style:page-layout-name="Mpm3" draw:style-name="Mdp1"/>
    <style:master-page style:name="Converted25" style:page-layout-name="Mpm3" draw:style-name="Mdp1"/>
    <style:master-page style:name="Converted26" style:page-layout-name="Mpm3" draw:style-name="Mdp1"/>
    <style:master-page style:name="Converted27" style:page-layout-name="Mpm3" draw:style-name="Mdp1"/>
    <style:master-page style:name="Converted28" style:page-layout-name="Mpm3" draw:style-name="Mdp1"/>
    <style:master-page style:name="Converted29" style:page-layout-name="Mpm3" draw:style-name="Mdp1"/>
    <style:master-page style:name="Converted30" style:page-layout-name="Mpm3" draw:style-name="Mdp1"/>
    <style:master-page style:name="Converted31" style:page-layout-name="Mpm3" draw:style-name="Mdp1"/>
    <style:master-page style:name="Converted32" style:page-layout-name="Mpm3" draw:style-name="Mdp1"/>
    <style:master-page style:name="Converted33" style:page-layout-name="Mpm3" draw:style-name="Mdp1"/>
    <style:master-page style:name="Converted34" style:page-layout-name="Mpm3" draw:style-name="Mdp1"/>
    <style:master-page style:name="Converted35" style:page-layout-name="Mpm3" draw:style-name="Mdp1"/>
    <style:master-page style:name="Converted36" style:page-layout-name="Mpm3" draw:style-name="Mdp1"/>
    <style:master-page style:name="Converted37" style:page-layout-name="Mpm3" draw:style-name="Mdp1"/>
    <style:master-page style:name="Converted38" style:page-layout-name="Mpm3" draw:style-name="Mdp1"/>
    <style:master-page style:name="Converted39" style:page-layout-name="Mpm3" draw:style-name="Mdp1"/>
    <style:master-page style:name="Converted40" style:page-layout-name="Mpm3" draw:style-name="Mdp1"/>
    <style:master-page style:name="Converted41" style:page-layout-name="Mpm3" draw:style-name="Mdp1"/>
    <style:master-page style:name="Converted42" style:page-layout-name="Mpm3" draw:style-name="Mdp1"/>
    <style:master-page style:name="Converted43" style:page-layout-name="Mpm3" draw:style-name="Mdp1"/>
    <style:master-page style:name="Converted44" style:page-layout-name="Mpm3" draw:style-name="Mdp1"/>
    <style:master-page style:name="Converted45" style:page-layout-name="Mpm3" draw:style-name="Mdp1"/>
    <style:master-page style:name="Converted46" style:page-layout-name="Mpm3" draw:style-name="Mdp1"/>
    <style:master-page style:name="Converted47" style:page-layout-name="Mpm3" draw:style-name="Mdp1"/>
    <style:master-page style:name="Converted48" style:page-layout-name="Mpm3" draw:style-name="Mdp1"/>
    <style:master-page style:name="Converted49" style:page-layout-name="Mpm3" draw:style-name="Mdp1"/>
    <style:master-page style:name="Converted50" style:page-layout-name="Mpm3" draw:style-name="Mdp1"/>
    <style:master-page style:name="Converted51" style:page-layout-name="Mpm3" draw:style-name="Mdp1"/>
    <style:master-page style:name="Converted52" style:page-layout-name="Mpm3" draw:style-name="Mdp1"/>
    <style:master-page style:name="Converted53" style:page-layout-name="Mpm3" draw:style-name="Mdp1"/>
    <style:master-page style:name="Converted54" style:page-layout-name="Mpm3" draw:style-name="Mdp1"/>
    <style:master-page style:name="Converted55" style:page-layout-name="Mpm3" draw:style-name="Mdp1"/>
    <style:master-page style:name="Converted56" style:page-layout-name="Mpm3" draw:style-name="Mdp1"/>
    <style:master-page style:name="Converted57" style:page-layout-name="Mpm3" draw:style-name="Mdp1"/>
    <style:master-page style:name="Converted58" style:page-layout-name="Mpm3" draw:style-name="Mdp1"/>
    <style:master-page style:name="Converted59" style:page-layout-name="Mpm3" draw:style-name="Mdp1"/>
    <style:master-page style:name="Converted60" style:page-layout-name="Mpm3" draw:style-name="Mdp1"/>
    <style:master-page style:name="Converted61" style:page-layout-name="Mpm3" draw:style-name="Mdp1"/>
    <style:master-page style:name="Converted62" style:page-layout-name="Mpm3" draw:style-name="Mdp1"/>
    <style:master-page style:name="Converted63" style:page-layout-name="Mpm3" draw:style-name="Mdp1"/>
    <style:master-page style:name="Converted64" style:page-layout-name="Mpm3" draw:style-name="Mdp1"/>
    <style:master-page style:name="Converted65" style:page-layout-name="Mpm3" draw:style-name="Mdp1"/>
    <style:master-page style:name="Converted66" style:page-layout-name="Mpm3" draw:style-name="Mdp1"/>
    <style:master-page style:name="Converted67" style:page-layout-name="Mpm3" draw:style-name="Mdp1"/>
    <style:master-page style:name="Converted68" style:page-layout-name="Mpm3" draw:style-name="Mdp1"/>
    <style:master-page style:name="Converted69" style:page-layout-name="Mpm3" draw:style-name="Mdp1"/>
    <style:master-page style:name="Converted70" style:page-layout-name="Mpm3" draw:style-name="Mdp1"/>
    <style:master-page style:name="Converted71" style:page-layout-name="Mpm3" draw:style-name="Mdp1"/>
    <style:master-page style:name="Converted72" style:page-layout-name="Mpm3" draw:style-name="Mdp1"/>
    <style:master-page style:name="Converted73" style:page-layout-name="Mpm3" draw:style-name="Mdp1"/>
    <style:master-page style:name="Converted74" style:page-layout-name="Mpm3" draw:style-name="Mdp1"/>
    <style:master-page style:name="Converted75" style:page-layout-name="Mpm3" draw:style-name="Mdp1"/>
    <style:master-page style:name="Converted76" style:page-layout-name="Mpm3" draw:style-name="Mdp1"/>
    <style:master-page style:name="Converted77" style:page-layout-name="Mpm3" draw:style-name="Mdp1"/>
    <style:master-page style:name="Converted78" style:page-layout-name="Mpm3" draw:style-name="Mdp1"/>
    <style:master-page style:name="Converted79" style:page-layout-name="Mpm3" draw:style-name="Mdp1"/>
    <style:master-page style:name="Converted80" style:page-layout-name="Mpm3" draw:style-name="Mdp1"/>
    <style:master-page style:name="Converted81" style:page-layout-name="Mpm3" draw:style-name="Mdp1"/>
    <style:master-page style:name="Converted82" style:page-layout-name="Mpm3" draw:style-name="Mdp1"/>
    <style:master-page style:name="Converted83" style:page-layout-name="Mpm3" draw:style-name="Mdp1"/>
    <style:master-page style:name="Converted84" style:page-layout-name="Mpm3" draw:style-name="Mdp1"/>
    <style:master-page style:name="Converted85" style:page-layout-name="Mpm3" draw:style-name="Mdp1"/>
    <style:master-page style:name="Converted86" style:page-layout-name="Mpm3" draw:style-name="Mdp1"/>
    <style:master-page style:name="Converted87" style:page-layout-name="Mpm3" draw:style-name="Mdp1"/>
    <style:master-page style:name="Converted88" style:page-layout-name="Mpm3" draw:style-name="Mdp1"/>
    <style:master-page style:name="Converted89" style:page-layout-name="Mpm3" draw:style-name="Mdp1"/>
    <style:master-page style:name="Converted90" style:page-layout-name="Mpm3" draw:style-name="Mdp1"/>
    <style:master-page style:name="Converted91" style:page-layout-name="Mpm3" draw:style-name="Mdp1"/>
    <style:master-page style:name="Converted92" style:page-layout-name="Mpm3" draw:style-name="Mdp1"/>
    <style:master-page style:name="Converted93" style:page-layout-name="Mpm3" draw:style-name="Mdp1"/>
    <style:master-page style:name="Converted94" style:page-layout-name="Mpm3" draw:style-name="Mdp1"/>
    <style:master-page style:name="Converted95" style:page-layout-name="Mpm3" draw:style-name="Mdp1"/>
    <style:master-page style:name="Converted96"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hrześcijańskie Kościoły w Angoli i angolskie polityki tożsamości. Przypadek Kościoła Bom Deus</dc:title>
    <dc:subject>nauki społeczne, nauki humanistyczne, religioznawstwo</dc:subject>
    <meta:initial-creator>Natalia Zawiejska</meta:initial-creator>
    <meta:keyword>Angolan</meta:keyword>
    <meta:keyword>identity</meta:keyword>
    <meta:keyword>religious</meta:keyword>
    <meta:keyword>politics</meta:keyword>
    <meta:keyword>identity</meta:keyword>
    <meta:keyword>politics</meta:keyword>
    <meta:keyword>Angolan</meta:keyword>
    <meta:keyword>Pentecostalism</meta:keyword>
    <meta:keyword>Angolan</meta:keyword>
    <meta:keyword>Christianity</meta:keyword>
    <meta:keyword>African</meta:keyword>
    <meta:keyword>Christianity</meta:keyword>
    <meta:keyword>angolska</meta:keyword>
    <meta:keyword>tożsamość</meta:keyword>
    <meta:keyword>polityka</meta:keyword>
    <meta:keyword>religijna</meta:keyword>
    <meta:keyword>polityki</meta:keyword>
    <meta:keyword>tożsamości</meta:keyword>
    <meta:keyword>angolski</meta:keyword>
    <meta:keyword>pentekostalizm</meta:keyword>
    <meta:keyword>chrześcijaństwo</meta:keyword>
    <meta:keyword>w</meta:keyword>
    <meta:keyword>Angoli</meta:keyword>
    <meta:keyword>afrykańskie</meta:keyword>
    <meta:keyword>chrześcijaństwo</meta:keyword>
    <meta:editing-cycles>6</meta:editing-cycles>
    <meta:creation-date>2021-10-04T05:27:00</meta:creation-date>
    <dc:date>2021-10-20T12:27:15.053000000</dc:date>
    <meta:editing-duration>PT39M8S</meta:editing-duration>
    <meta:generator>LibreOffice/7.2.1.2$Windows_X86_64 LibreOffice_project/87b77fad49947c1441b67c559c339af8f3517e22</meta:generator>
    <meta:document-statistic meta:table-count="0" meta:image-count="0" meta:object-count="0" meta:page-count="24" meta:paragraph-count="182" meta:word-count="7480" meta:character-count="55680" meta:non-whitespace-character-count="4836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