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3_29_" style:master-page-name="">
      <style:paragraph-properties fo:margin-left="3.034cm" fo:margin-right="0.353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3" style:family="paragraph" style:parent-style-name="Tekst_20_treści_20__28_3_29_" style:master-page-name="">
      <style:paragraph-properties fo:margin-left="3.034cm" fo:margin-right="0.353cm" fo:margin-top="0cm" fo:margin-bottom="0.219cm" loext:contextual-spacing="false" fo:line-height="0.423cm" fo:text-align="start" style:justify-single-word="false" fo:text-indent="0cm" style:auto-text-indent="false" style:page-number="auto"/>
    </style:style>
    <style:style style:name="P4" style:family="paragraph" style:parent-style-name="Footer" style:master-page-name="">
      <style:paragraph-properties fo:margin-left="0.247cm" fo:margin-right="0cm" fo:margin-top="0cm" fo:margin-bottom="0cm" loext:contextual-spacing="false" fo:line-height="0.229cm" fo:text-align="center" style:justify-single-word="false" fo:text-indent="0cm" style:auto-text-indent="false" style:page-number="auto"/>
    </style:style>
    <style:style style:name="P5" style:family="paragraph" style:parent-style-name="Footer" style:master-page-name="">
      <style:paragraph-properties fo:margin-left="0cm" fo:margin-right="0.035cm" fo:margin-top="0cm" fo:margin-bottom="0cm" loext:contextual-spacing="false" fo:line-height="0.356cm" fo:text-align="start" style:justify-single-word="false" fo:text-indent="0.494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.035cm" fo:margin-top="0cm" fo:margin-bottom="0cm" loext:contextual-spacing="false" fo:line-height="0.474cm" fo:text-indent="0.494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.035cm" fo:margin-top="0cm" fo:margin-bottom="0cm" loext:contextual-spacing="false" fo:line-height="0.466cm" fo:text-indent="0.494cm" style:auto-text-indent="false" style:page-number="auto"/>
    </style:style>
    <style:style style:name="P8" style:family="paragraph" style:parent-style-name="Stopka_20__28_2_29_" style:master-page-name="">
      <style:paragraph-properties fo:margin-left="0cm" fo:margin-right="0.035cm" fo:margin-top="0cm" fo:margin-bottom="0cm" loext:contextual-spacing="false" fo:text-align="start" style:justify-single-word="false" fo:text-indent="0.494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.035cm" fo:margin-top="0cm" fo:margin-bottom="0.365cm" loext:contextual-spacing="false" fo:line-height="0.483cm" fo:text-indent="0.494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.035cm" fo:margin-top="0cm" fo:margin-bottom="0.365cm" loext:contextual-spacing="false" fo:line-height="0.474cm" fo:text-indent="0.494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.035cm" fo:margin-top="0cm" fo:margin-bottom="0.358cm" loext:contextual-spacing="false" fo:line-height="0.466cm" fo:text-indent="0.494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.035cm" fo:margin-top="0cm" fo:margin-bottom="0.358cm" loext:contextual-spacing="false" fo:line-height="0.474cm" fo:text-indent="0.494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.035cm" fo:margin-top="0cm" fo:margin-bottom="0.245cm" loext:contextual-spacing="false" fo:line-height="0.466cm" fo:text-indent="0.494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.035cm" fo:margin-top="0cm" fo:margin-bottom="0.471cm" loext:contextual-spacing="false" fo:line-height="0.474cm" fo:text-indent="0.494cm" style:auto-text-indent="false" style:page-number="auto"/>
    </style:style>
    <style:style style:name="P15" style:family="paragraph" style:parent-style-name="Tekst_20_treści_20__28_3_29_" style:master-page-name="">
      <style:paragraph-properties fo:margin-left="3.034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16" style:family="paragraph" style:parent-style-name="Tekst_20_treści_20__28_3_29_" style:master-page-name="">
      <style:paragraph-properties fo:margin-left="3.034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7" style:family="paragraph" style:parent-style-name="Tekst_20_treści_20__28_3_29_" style:master-page-name="">
      <style:paragraph-properties fo:margin-left="3.034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8" style:family="paragraph" style:parent-style-name="Tekst_20_treści_20__28_3_29_" style:master-page-name="">
      <style:paragraph-properties fo:margin-left="3.034cm" fo:margin-right="0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3.034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0" style:family="paragraph" style:parent-style-name="Tekst_20_treści_20__28_3_29_" style:master-page-name="">
      <style:paragraph-properties fo:margin-left="3.034cm" fo:margin-right="0cm" fo:margin-top="0cm" fo:margin-bottom="0.289cm" loext:contextual-spacing="false" fo:line-height="0.282cm" fo:text-align="start" style:justify-single-word="false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3.034cm" fo:margin-right="0cm" fo:margin-top="0cm" fo:margin-bottom="0.318cm" loext:contextual-spacing="false" fo:line-height="0.423cm" fo:text-align="start" style:justify-single-word="false" fo:text-indent="0cm" style:auto-text-indent="false" style:page-number="auto"/>
    </style:style>
    <style:style style:name="P22" style:family="paragraph" style:parent-style-name="Tekst_20_treści_20__28_3_29_" style:master-page-name="">
      <style:paragraph-properties fo:margin-left="3.034cm" fo:margin-right="0cm" fo:margin-top="0cm" fo:margin-bottom="0.219cm" loext:contextual-spacing="false" fo:line-height="0.423cm" fo:text-align="start" style:justify-single-word="false" fo:text-indent="0cm" style:auto-text-indent="false" style:page-number="auto"/>
    </style:style>
    <style:style style:name="P23" style:family="paragraph" style:parent-style-name="Tekst_20_treści_20__28_3_29_" style:master-page-name="">
      <style:paragraph-properties fo:margin-left="3.034cm" fo:margin-right="0cm" fo:margin-top="0cm" fo:margin-bottom="0.277cm" loext:contextual-spacing="false" fo:line-height="0.423cm" fo:text-align="start" style:justify-single-word="false" fo:text-indent="0cm" style:auto-text-indent="false" style:page-number="auto"/>
    </style:style>
    <style:style style:name="P24" style:family="paragraph" style:parent-style-name="Tekst_20_treści_20__28_3_29_" style:master-page-name="">
      <style:paragraph-properties fo:margin-left="3.034cm" fo:margin-right="0cm" fo:margin-top="0cm" fo:margin-bottom="0.37cm" loext:contextual-spacing="false" fo:line-height="0.282cm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.035cm" fo:margin-right="0.035cm" fo:margin-top="0cm" fo:margin-bottom="0cm" loext:contextual-spacing="false" fo:line-height="0.483cm" fo:text-indent="0.494cm" style:auto-text-indent="false" style:page-number="auto"/>
    </style:style>
    <style:style style:name="P26" style:family="paragraph" style:parent-style-name="Tekst_20_treści" style:master-page-name="">
      <style:paragraph-properties fo:margin-left="0.035cm" fo:margin-right="0.035cm" fo:margin-top="0cm" fo:margin-bottom="0cm" loext:contextual-spacing="false" fo:line-height="0.474cm" fo:text-indent="0.494cm" style:auto-text-indent="false" style:page-number="auto"/>
    </style:style>
    <style:style style:name="P27" style:family="paragraph" style:parent-style-name="Footer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28" style:family="paragraph" style:parent-style-name="Footer" style:master-page-name="">
      <style:paragraph-properties fo:margin-left="0.035cm" fo:margin-right="0.035cm" fo:margin-top="0cm" fo:margin-bottom="0cm" loext:contextual-spacing="false" fo:line-height="0.356cm" fo:text-align="start" style:justify-single-word="false" fo:text-indent="0.494cm" style:auto-text-indent="false" style:page-number="auto"/>
    </style:style>
    <style:style style:name="P29" style:family="paragraph" style:parent-style-name="Tekst_20_treści" style:master-page-name="">
      <style:paragraph-properties fo:margin-left="0.035cm" fo:margin-right="0.035cm" fo:margin-top="0cm" fo:margin-bottom="0.365cm" loext:contextual-spacing="false" fo:line-height="0.483cm" fo:text-indent="0.494cm" style:auto-text-indent="false" style:page-number="auto"/>
    </style:style>
    <style:style style:name="P30" style:family="paragraph" style:parent-style-name="Tekst_20_treści" style:master-page-name="">
      <style:paragraph-properties fo:margin-left="0.035cm" fo:margin-right="0.035cm" fo:margin-top="0cm" fo:margin-bottom="0.358cm" loext:contextual-spacing="false" fo:line-height="0.474cm" fo:text-indent="0.494cm" style:auto-text-indent="false" style:page-number="auto"/>
    </style:style>
    <style:style style:name="P31" style:family="paragraph" style:parent-style-name="Tekst_20_treści" style:master-page-name="">
      <style:paragraph-properties fo:margin-left="0.035cm" fo:margin-right="0.035cm" fo:margin-top="0cm" fo:margin-bottom="0.339cm" loext:contextual-spacing="false" fo:line-height="0.474cm" fo:text-indent="0.494cm" style:auto-text-indent="false" style:page-number="auto"/>
    </style:style>
    <style:style style:name="P32" style:family="paragraph" style:parent-style-name="Tekst_20_treści" style:master-page-name="">
      <style:paragraph-properties fo:margin-left="0.035cm" fo:margin-right="0.035cm" fo:margin-top="0cm" fo:margin-bottom="0.346cm" loext:contextual-spacing="false" fo:line-height="0.474cm" fo:text-indent="0.494cm" style:auto-text-indent="false" style:page-number="auto"/>
    </style:style>
    <style:style style:name="P33" style:family="paragraph" style:parent-style-name="Tekst_20_treści_20__28_3_29_" style:master-page-name="">
      <style:paragraph-properties fo:margin-left="3.034cm" fo:margin-right="3.104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.071cm" fo:margin-right="0.035cm" fo:margin-top="0cm" fo:margin-bottom="0cm" loext:contextual-spacing="false" fo:line-height="0.474cm" fo:text-indent="0.529cm" style:auto-text-indent="false" style:page-number="auto"/>
    </style:style>
    <style:style style:name="P35" style:family="paragraph" style:parent-style-name="Footer" style:master-page-name="">
      <style:paragraph-properties fo:margin-left="0.071cm" fo:margin-right="0.035cm" fo:margin-top="0cm" fo:margin-bottom="0cm" loext:contextual-spacing="false" fo:text-indent="0.529cm" style:auto-text-indent="false" style:page-number="auto"/>
    </style:style>
    <style:style style:name="P36" style:family="paragraph" style:parent-style-name="Tekst_20_treści_20__28_2_29_" style:master-page-name="">
      <style:paragraph-properties fo:margin-left="4.198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.035cm" fo:margin-top="0cm" fo:margin-bottom="0cm" loext:contextual-spacing="false" fo:line-height="0.474cm" fo:text-align="end" style:justify-single-word="false" fo:text-indent="0cm" style:auto-text-indent="false" style:page-number="auto"/>
    </style:style>
    <style:style style:name="P38" style:family="paragraph" style:parent-style-name="Tekst_20_treści_20__28_3_29_" style:master-page-name="">
      <style:paragraph-properties fo:margin-left="0cm" fo:margin-right="0.035cm" fo:margin-top="0cm" fo:margin-bottom="0.39cm" loext:contextual-spacing="false" fo:line-height="0.282cm" fo:text-indent="0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.035cm" fo:margin-top="0cm" fo:margin-bottom="0.39cm" loext:contextual-spacing="false" fo:line-height="0.282cm" fo:text-indent="0cm" style:auto-text-indent="false" style:page-number="auto"/>
    </style:style>
    <style:style style:name="P40" style:family="paragraph" style:parent-style-name="Tekst_20_treści_20__28_2_29_" style:master-page-name="">
      <style:paragraph-properties fo:margin-left="0cm" fo:margin-right="0.035cm" fo:margin-top="0cm" fo:margin-bottom="0.183cm" loext:contextual-spacing="false" fo:line-height="0.282cm" fo:text-indent="0cm" style:auto-text-indent="false" style:page-number="auto"/>
    </style:style>
    <style:style style:name="P41" style:family="paragraph" style:parent-style-name="Tekst_20_treści_20__28_2_29_" style:master-page-name="">
      <style:paragraph-properties fo:margin-left="0cm" fo:margin-right="0.035cm" fo:margin-top="0cm" fo:margin-bottom="0.254cm" loext:contextual-spacing="false" fo:line-height="0.282cm" fo:text-indent="0cm" style:auto-text-indent="false" style:page-number="auto"/>
    </style:style>
    <style:style style:name="P42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line-height="0.474cm" fo:text-indent="0.494cm" style:auto-text-indent="false" style:page-number="auto"/>
    </style:style>
    <style:style style:name="P44" style:family="paragraph" style:parent-style-name="Tekst_20_treści_20__28_3_29_" style:master-page-name="">
      <style:paragraph-properties fo:margin-left="3.034cm" fo:margin-right="3.563cm" fo:margin-top="0cm" fo:margin-bottom="0.383cm" loext:contextual-spacing="false" fo:line-height="0.423cm" fo:text-align="start" style:justify-single-word="false" fo:text-indent="0cm" style:auto-text-indent="false" style:page-number="auto"/>
    </style:style>
    <style:style style:name="P45" style:family="paragraph" style:parent-style-name="Tekst_20_treści_20__28_3_29_" style:master-page-name="">
      <style:paragraph-properties fo:margin-left="3.034cm" fo:margin-right="3.563cm" fo:margin-top="0cm" fo:margin-bottom="0.219cm" loext:contextual-spacing="false" fo:line-height="0.423cm" fo:text-align="start" style:justify-single-word="false" fo:text-indent="0cm" style:auto-text-indent="false" style:page-number="auto"/>
    </style:style>
    <style:style style:name="P46" style:family="paragraph" style:parent-style-name="Tekst_20_treści_20__28_3_29_" style:master-page-name="">
      <style:paragraph-properties fo:margin-left="3.034cm" fo:margin-right="3.563cm" fo:margin-top="0cm" fo:margin-bottom="0cm" loext:contextual-spacing="false" fo:line-height="0.45cm" fo:text-align="start" style:justify-single-word="false" fo:text-indent="0cm" style:auto-text-indent="false" style:page-number="auto"/>
    </style:style>
    <style:style style:name="P47" style:family="paragraph" style:parent-style-name="Footer" style:master-page-name="">
      <style:paragraph-properties fo:margin-left="0.071cm" fo:margin-right="0.035cm" fo:margin-top="0cm" fo:margin-bottom="0cm" loext:contextual-spacing="false" fo:line-height="0.363cm" fo:text-indent="0.494cm" style:auto-text-indent="false" style:page-number="auto"/>
    </style:style>
    <style:style style:name="P48" style:family="paragraph" style:parent-style-name="Tekst_20_treści" style:master-page-name="">
      <style:paragraph-properties fo:margin-left="0.071cm" fo:margin-right="0.035cm" fo:margin-top="0cm" fo:margin-bottom="0cm" loext:contextual-spacing="false" fo:line-height="0.474cm" fo:text-indent="0.494cm" style:auto-text-indent="false" style:page-number="auto"/>
    </style:style>
    <style:style style:name="P49" style:family="paragraph" style:parent-style-name="Tekst_20_treści" style:master-page-name="">
      <style:paragraph-properties fo:margin-left="0.071cm" fo:margin-right="0.035cm" fo:margin-top="0cm" fo:margin-bottom="0.365cm" loext:contextual-spacing="false" fo:line-height="0.474cm" fo:text-indent="0.494cm" style:auto-text-indent="false" style:page-number="auto"/>
    </style:style>
    <style:style style:name="P50" style:family="paragraph" style:parent-style-name="Nagłówek_20_lub_20_stopka_20__28_2_29_" style:master-page-name="">
      <style:paragraph-properties fo:margin-left="0.141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0.071cm" fo:margin-right="0.035cm" fo:margin-top="0cm" fo:margin-bottom="0cm" loext:contextual-spacing="false" fo:line-height="0.474cm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071cm" fo:margin-right="0.035cm" fo:margin-top="0cm" fo:margin-bottom="0cm" loext:contextual-spacing="false" fo:line-height="0.474cm" fo:text-align="end" style:justify-single-word="false" fo:text-indent="0cm" style:auto-text-indent="false" style:page-number="auto"/>
    </style:style>
    <style:style style:name="P53" style:family="paragraph" style:parent-style-name="Tekst_20_treści_20__28_3_29_" style:master-page-name="">
      <style:paragraph-properties fo:margin-left="3.034cm" fo:margin-right="3.634cm" fo:margin-top="0cm" fo:margin-bottom="0.219cm" loext:contextual-spacing="false" fo:line-height="0.423cm" fo:text-align="start" style:justify-single-word="false" fo:text-indent="0cm" style:auto-text-indent="false" style:page-number="auto"/>
    </style:style>
    <style:style style:name="P54" style:family="paragraph" style:parent-style-name="Tekst_20_treści_20__28_3_29_" style:master-page-name="">
      <style:paragraph-properties fo:margin-left="3.034cm" fo:margin-right="3.634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55" style:family="paragraph" style:parent-style-name="Tekst_20_treści_20__28_3_29_" style:master-page-name="">
      <style:paragraph-properties fo:margin-left="3.034cm" fo:margin-right="7.267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56" style:family="paragraph" style:parent-style-name="Tekst_20_treści_20__28_3_29_" style:master-page-name="">
      <style:paragraph-properties fo:margin-left="3.034cm" fo:margin-right="4.233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57" style:family="paragraph" style:parent-style-name="Tekst_20_treści_20__28_3_29_" style:master-page-name="">
      <style:paragraph-properties fo:margin-left="3.034cm" fo:margin-right="4.233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58" style:family="paragraph" style:parent-style-name="Tekst_20_treści_20__28_3_29_" style:master-page-name="">
      <style:paragraph-properties fo:margin-left="3.034cm" fo:margin-right="4.233cm" fo:margin-top="0cm" fo:margin-bottom="0cm" loext:contextual-spacing="false" fo:line-height="0.439cm" fo:text-align="start" style:justify-single-word="false" fo:text-indent="0cm" style:auto-text-indent="false" style:page-number="auto"/>
    </style:style>
    <style:style style:name="P59" style:family="paragraph" style:parent-style-name="Tekst_20_treści_20__28_3_29_" style:master-page-name="">
      <style:paragraph-properties fo:margin-left="3.034cm" fo:margin-right="4.233cm" fo:margin-top="0cm" fo:margin-bottom="0.212cm" loext:contextual-spacing="false" fo:line-height="0.415cm" fo:text-align="start" style:justify-single-word="false" fo:text-indent="0cm" style:auto-text-indent="false" style:page-number="auto"/>
    </style:style>
    <style:style style:name="P60" style:family="paragraph" style:parent-style-name="Tekst_20_treści_20__28_3_29_" style:master-page-name="">
      <style:paragraph-properties fo:margin-left="3.034cm" fo:margin-right="4.233cm" fo:margin-top="0cm" fo:margin-bottom="0.296cm" loext:contextual-spacing="false" fo:line-height="0.415cm" fo:text-align="start" style:justify-single-word="false" fo:text-indent="0cm" style:auto-text-indent="false" style:page-number="auto"/>
    </style:style>
    <style:style style:name="P61" style:family="paragraph" style:parent-style-name="Tekst_20_treści_20__28_3_29_" style:master-page-name="">
      <style:paragraph-properties fo:margin-left="3.034cm" fo:margin-right="4.233cm" fo:margin-top="0cm" fo:margin-bottom="0.31cm" loext:contextual-spacing="false" fo:line-height="0.415cm" fo:text-align="start" style:justify-single-word="false" fo:text-indent="0cm" style:auto-text-indent="false" style:page-number="auto"/>
    </style:style>
    <style:style style:name="P62" style:family="paragraph" style:parent-style-name="Footer" style:master-page-name="">
      <style:paragraph-properties fo:margin-left="0.529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63" style:family="paragraph" style:parent-style-name="Tekst_20_treści_20__28_3_29_" style:master-page-name="">
      <style:paragraph-properties fo:margin-left="6.421cm" fo:margin-right="0cm" fo:margin-top="0cm" fo:margin-bottom="0.383cm" loext:contextual-spacing="false" fo:line-height="0.282cm" fo:text-align="start" style:justify-single-word="false" fo:text-indent="0cm" style:auto-text-indent="false" style:page-number="auto"/>
    </style:style>
    <style:style style:name="P64" style:family="paragraph" style:parent-style-name="Tekst_20_treści_20__28_3_29_" style:master-page-name="">
      <style:paragraph-properties fo:margin-left="6.421cm" fo:margin-right="0cm" fo:margin-top="0cm" fo:margin-bottom="0.358cm" loext:contextual-spacing="false" fo:line-height="0.282cm" fo:text-align="start" style:justify-single-word="false" fo:text-indent="0cm" style:auto-text-indent="false" style:page-number="auto"/>
    </style:style>
    <style:style style:name="P65" style:family="paragraph" style:parent-style-name="Footer" style:master-page-name="">
      <style:paragraph-properties fo:margin-left="0.564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66" style:family="paragraph" style:parent-style-name="Footer" style:master-page-name="">
      <style:paragraph-properties fo:margin-left="0.564cm" fo:margin-right="0cm" fo:margin-top="0cm" fo:margin-bottom="0cm" loext:contextual-spacing="false" fo:line-height="0.363cm" fo:text-align="start" style:justify-single-word="false" fo:text-indent="0cm" style:auto-text-indent="false" style:page-number="auto"/>
    </style:style>
    <style:style style:name="P67" style:family="paragraph" style:parent-style-name="Tekst_20_treści_20__28_3_29_" style:master-page-name="">
      <style:paragraph-properties fo:margin-left="3.069cm" fo:margin-right="3.281cm" fo:margin-top="0cm" fo:margin-bottom="0cm" loext:contextual-spacing="false" fo:line-height="0.45cm" fo:text-align="start" style:justify-single-word="false" fo:text-indent="0cm" style:auto-text-indent="false" style:page-number="auto"/>
    </style:style>
    <style:style style:name="P68" style:family="paragraph" style:parent-style-name="Tekst_20_treści_20__28_3_29_" style:master-page-name="">
      <style:paragraph-properties fo:margin-left="3.069cm" fo:margin-right="3.281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69" style:family="paragraph" style:parent-style-name="Tekst_20_treści_20__28_3_29_" style:master-page-name="">
      <style:paragraph-properties fo:margin-left="3.069cm" fo:margin-right="3.281cm" fo:margin-top="0cm" fo:margin-bottom="0.291cm" loext:contextual-spacing="false" fo:line-height="0.415cm" fo:text-align="start" style:justify-single-word="false" fo:text-indent="0cm" style:auto-text-indent="false" style:page-number="auto"/>
    </style:style>
    <style:style style:name="P70" style:family="paragraph" style:parent-style-name="Tekst_20_treści_20__28_3_29_" style:master-page-name="">
      <style:paragraph-properties fo:margin-left="3.069cm" fo:margin-right="3.281cm" fo:margin-top="0cm" fo:margin-bottom="0.318cm" loext:contextual-spacing="false" fo:line-height="0.423cm" fo:text-align="start" style:justify-single-word="false" fo:text-indent="0cm" style:auto-text-indent="false" style:page-number="auto"/>
    </style:style>
    <style:style style:name="P71" style:family="paragraph" style:parent-style-name="Tekst_20_treści_20__28_3_29_" style:master-page-name="">
      <style:paragraph-properties fo:margin-left="3.069cm" fo:margin-right="3.281cm" fo:margin-top="0cm" fo:margin-bottom="0.219cm" loext:contextual-spacing="false" fo:line-height="0.423cm" fo:text-align="start" style:justify-single-word="false" fo:text-indent="0cm" style:auto-text-indent="false" style:page-number="auto"/>
    </style:style>
    <style:style style:name="P72" style:family="paragraph" style:parent-style-name="Footer" style:master-page-name="">
      <style:paragraph-properties fo:margin-left="0.035cm" fo:margin-right="0cm" fo:margin-top="0cm" fo:margin-bottom="0cm" loext:contextual-spacing="false" fo:line-height="0.356cm" fo:text-align="start" style:justify-single-word="false" fo:text-indent="0.494cm" style:auto-text-indent="false" style:page-number="auto"/>
    </style:style>
    <style:style style:name="P73" style:family="paragraph" style:parent-style-name="Tekst_20_treści_20__28_2_29_" style:master-page-name="">
      <style:paragraph-properties fo:margin-left="4.304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4" style:family="paragraph" style:parent-style-name="Tekst_20_treści_20__28_3_29_" style:master-page-name="">
      <style:paragraph-properties fo:margin-left="3.069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75" style:family="paragraph" style:parent-style-name="Tekst_20_treści_20__28_3_29_" style:master-page-name="">
      <style:paragraph-properties fo:margin-left="3.069cm" fo:margin-right="0cm" fo:margin-top="0cm" fo:margin-bottom="0.388cm" loext:contextual-spacing="false" fo:line-height="0.282cm" fo:text-align="start" style:justify-single-word="false" fo:text-indent="0cm" style:auto-text-indent="false" style:page-number="auto"/>
    </style:style>
    <style:style style:name="P76" style:family="paragraph" style:parent-style-name="Tekst_20_treści" style:master-page-name="">
      <style:paragraph-properties fo:margin-left="0.035cm" fo:margin-right="0.035cm" fo:margin-top="0cm" fo:margin-bottom="0cm" loext:contextual-spacing="false" fo:line-height="0.466cm" fo:text-indent="0cm" style:auto-text-indent="false" style:page-number="auto"/>
    </style:style>
    <style:style style:name="P77" style:family="paragraph" style:parent-style-name="Tekst_20_treści" style:master-page-name="">
      <style:paragraph-properties fo:margin-left="0.035cm" fo:margin-right="0.035cm" fo:margin-top="0cm" fo:margin-bottom="0cm" loext:contextual-spacing="false" fo:line-height="0.474cm" fo:text-indent="0cm" style:auto-text-indent="false" style:page-number="auto"/>
    </style:style>
    <style:style style:name="P78" style:family="paragraph" style:parent-style-name="Tekst_20_treści_20__28_3_29_" style:master-page-name="">
      <style:paragraph-properties fo:margin-left="3.034cm" fo:margin-right="4.128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79" style:family="paragraph" style:parent-style-name="Tekst_20_treści_20__28_4_29_" style:master-page-name="">
      <style:paragraph-properties fo:margin-left="0.176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80" style:family="paragraph" style:parent-style-name="Tekst_20_treści_20__28_3_29_" style:master-page-name="">
      <style:paragraph-properties fo:margin-left="3.034cm" fo:margin-right="4.974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81" style:family="paragraph" style:parent-style-name="Tekst_20_treści_20__28_3_29_" style:master-page-name="">
      <style:paragraph-properties fo:margin-left="3.034cm" fo:margin-right="4.974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82" style:family="paragraph" style:parent-style-name="Tekst_20_treści_20__28_3_29_" style:master-page-name="">
      <style:paragraph-properties fo:margin-left="3.034cm" fo:margin-right="4.974cm" fo:margin-top="0cm" fo:margin-bottom="0.318cm" loext:contextual-spacing="false" fo:line-height="0.432cm" fo:text-align="start" style:justify-single-word="false" fo:text-indent="0cm" style:auto-text-indent="false" style:page-number="auto"/>
    </style:style>
    <style:style style:name="P83" style:family="paragraph" style:parent-style-name="Tekst_20_treści_20__28_3_29_" style:master-page-name="">
      <style:paragraph-properties fo:margin-left="3.034cm" fo:margin-right="4.974cm" fo:margin-top="0cm" fo:margin-bottom="0.219cm" loext:contextual-spacing="false" fo:line-height="0.423cm" fo:text-align="start" style:justify-single-word="false" fo:text-indent="0cm" style:auto-text-indent="false" style:page-number="auto"/>
    </style:style>
    <style:style style:name="P84" style:family="paragraph" style:parent-style-name="Stopka_20__28_2_29_" style:master-page-name="">
      <style:paragraph-properties fo:margin-left="0.494cm" fo:margin-right="0cm" fo:margin-top="0cm" fo:margin-bottom="0.088cm" loext:contextual-spacing="false" fo:line-height="0.229cm" fo:text-align="start" style:justify-single-word="false" fo:text-indent="0cm" style:auto-text-indent="false" style:page-number="auto"/>
    </style:style>
    <style:style style:name="P85" style:family="paragraph" style:parent-style-name="Footer" style:master-page-name="">
      <style:paragraph-properties fo:margin-left="0.917cm" fo:margin-right="0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86" style:family="paragraph" style:parent-style-name="Tekst_20_treści_20__28_3_29_" style:master-page-name="">
      <style:paragraph-properties fo:margin-left="3.034cm" fo:margin-right="4.868cm" fo:margin-top="0cm" fo:margin-bottom="0.277cm" loext:contextual-spacing="false" fo:line-height="0.423cm" fo:text-align="start" style:justify-single-word="false" fo:text-indent="0cm" style:auto-text-indent="false" style:page-number="auto"/>
    </style:style>
    <style:style style:name="P87" style:family="paragraph" style:parent-style-name="Tekst_20_treści_20__28_3_29_" style:master-page-name="">
      <style:paragraph-properties fo:margin-left="3.034cm" fo:margin-right="4.868cm" fo:margin-top="0cm" fo:margin-bottom="0.296cm" loext:contextual-spacing="false" fo:line-height="0.415cm" fo:text-align="start" style:justify-single-word="false" fo:text-indent="0cm" style:auto-text-indent="false" style:page-number="auto"/>
    </style:style>
    <style:style style:name="P88" style:family="paragraph" style:parent-style-name="Tekst_20_treści_20__28_3_29_" style:master-page-name="">
      <style:paragraph-properties fo:margin-left="3.034cm" fo:margin-right="2.505cm" fo:margin-top="0cm" fo:margin-bottom="0.219cm" loext:contextual-spacing="false" fo:line-height="0.423cm" fo:text-align="start" style:justify-single-word="false" fo:text-indent="0cm" style:auto-text-indent="false" style:page-number="auto"/>
    </style:style>
    <style:style style:name="P89" style:family="paragraph" style:parent-style-name="Tekst_20_treści_20__28_3_29_" style:master-page-name="">
      <style:paragraph-properties fo:margin-left="3.034cm" fo:margin-right="2.505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90" style:family="paragraph" style:parent-style-name="Tekst_20_treści_20__28_3_29_" style:master-page-name="">
      <style:paragraph-properties fo:margin-left="3.034cm" fo:margin-right="5.08cm" fo:margin-top="0cm" fo:margin-bottom="0.318cm" loext:contextual-spacing="false" fo:line-height="0.423cm" fo:text-align="start" style:justify-single-word="false" fo:text-indent="0cm" style:auto-text-indent="false" style:page-number="auto"/>
    </style:style>
    <style:style style:name="P91" style:family="paragraph" style:parent-style-name="Tekst_20_treści_20__28_3_29_" style:master-page-name="">
      <style:paragraph-properties fo:margin-left="3.034cm" fo:margin-right="5.08cm" fo:margin-top="0cm" fo:margin-bottom="0.219cm" loext:contextual-spacing="false" fo:line-height="0.423cm" fo:text-align="start" style:justify-single-word="false" fo:text-indent="0cm" style:auto-text-indent="false" style:page-number="auto"/>
    </style:style>
    <style:style style:name="P92" style:family="paragraph" style:parent-style-name="Tekst_20_treści_20__28_3_29_" style:master-page-name="">
      <style:paragraph-properties fo:margin-left="4.057cm" fo:margin-right="0cm" fo:margin-top="0cm" fo:margin-bottom="0.39cm" loext:contextual-spacing="false" fo:line-height="0.282cm" fo:text-align="start" style:justify-single-word="false" fo:text-indent="0cm" style:auto-text-indent="false" style:page-number="auto"/>
    </style:style>
    <style:style style:name="P93" style:family="paragraph" style:parent-style-name="Tekst_20_treści_20__28_2_29_" style:master-page-name="">
      <style:paragraph-properties fo:margin-left="4.057cm" fo:margin-right="0cm" fo:margin-top="0cm" fo:margin-bottom="0.383cm" loext:contextual-spacing="false" fo:line-height="0.282cm" fo:text-align="start" style:justify-single-word="false" fo:text-indent="0cm" style:auto-text-indent="false" style:page-number="auto"/>
    </style:style>
    <style:style style:name="P94" style:family="paragraph" style:parent-style-name="Footer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95" style:family="paragraph" style:parent-style-name="Tekst_20_treści_20__28_3_29_" style:master-page-name="">
      <style:paragraph-properties fo:margin-left="5.115cm" fo:margin-right="0cm" fo:margin-top="0cm" fo:margin-bottom="0.39cm" loext:contextual-spacing="false" fo:line-height="0.282cm" fo:text-align="start" style:justify-single-word="false" fo:text-indent="0cm" style:auto-text-indent="false" style:page-number="auto"/>
    </style:style>
    <style:style style:name="P96" style:family="paragraph" style:parent-style-name="Tekst_20_treści_20__28_2_29_" style:master-page-name="">
      <style:paragraph-properties fo:margin-left="0cm" fo:margin-right="0.071cm" fo:margin-top="0cm" fo:margin-bottom="0.397cm" loext:contextual-spacing="false" fo:line-height="0.282cm" fo:text-align="center" style:justify-single-word="false" fo:text-indent="0cm" style:auto-text-indent="false" style:page-number="auto"/>
    </style:style>
    <style:style style:name="P97" style:family="paragraph" style:parent-style-name="Tekst_20_treści_20__28_2_29_" style:master-page-name="">
      <style:paragraph-properties fo:margin-left="0cm" fo:margin-right="0.071cm" fo:margin-top="0cm" fo:margin-bottom="0cm" loext:contextual-spacing="false" fo:line-height="0.282cm" fo:text-align="center" style:justify-single-word="false" fo:text-indent="0cm" style:auto-text-indent="false" style:page-number="auto"/>
    </style:style>
    <style:style style:name="P98" style:family="paragraph" style:parent-style-name="Tekst_20_treści_20__28_3_29_" style:master-page-name="">
      <style:paragraph-properties fo:margin-left="3.034cm" fo:margin-right="2.364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99" style:family="paragraph" style:parent-style-name="Tekst_20_treści_20__28_3_29_" style:master-page-name="">
      <style:paragraph-properties fo:margin-left="3.034cm" fo:margin-right="2.364cm" fo:margin-top="0cm" fo:margin-bottom="0cm" loext:contextual-spacing="false" fo:line-height="0.439cm" fo:text-align="start" style:justify-single-word="false" fo:text-indent="0cm" style:auto-text-indent="false" style:page-number="auto"/>
    </style:style>
    <style:style style:name="P100" style:family="paragraph" style:parent-style-name="Tekst_20_treści_20__28_3_29_" style:master-page-name="">
      <style:paragraph-properties fo:margin-left="3.034cm" fo:margin-right="2.364cm" fo:margin-top="0cm" fo:margin-bottom="0.219cm" loext:contextual-spacing="false" fo:line-height="0.423cm" fo:text-align="start" style:justify-single-word="false" fo:text-indent="0cm" style:auto-text-indent="false" style:page-number="auto"/>
    </style:style>
    <style:style style:name="P101" style:family="paragraph" style:parent-style-name="Tekst_20_treści_20__28_2_29_" style:master-page-name="">
      <style:paragraph-properties fo:margin-left="3.845cm" fo:margin-right="0cm" fo:margin-top="0cm" fo:margin-bottom="0.39cm" loext:contextual-spacing="false" fo:line-height="0.282cm" fo:text-align="start" style:justify-single-word="false" fo:text-indent="0cm" style:auto-text-indent="false" style:page-number="auto"/>
    </style:style>
    <style:style style:name="P102" style:family="paragraph" style:parent-style-name="Tekst_20_treści_20__28_3_29_" style:master-page-name="">
      <style:paragraph-properties fo:margin-left="4.092cm" fo:margin-right="0cm" fo:margin-top="0cm" fo:margin-bottom="0.36cm" loext:contextual-spacing="false" fo:line-height="0.282cm" fo:text-align="start" style:justify-single-word="false" fo:text-indent="0cm" style:auto-text-indent="false" style:page-number="auto"/>
    </style:style>
    <style:style style:name="P103" style:family="paragraph" style:parent-style-name="Stopka_20__28_2_29_" style:master-page-name="">
      <style:paragraph-properties fo:margin-left="0cm" fo:margin-right="0cm" fo:margin-top="0cm" fo:margin-bottom="0cm" loext:contextual-spacing="false" fo:text-align="start" style:justify-single-word="false" fo:text-indent="0.529cm" style:auto-text-indent="false" style:page-number="auto"/>
    </style:style>
    <style:style style:name="P104" style:family="paragraph" style:parent-style-name="Tekst_20_treści_20__28_3_29_" style:master-page-name="">
      <style:paragraph-properties fo:margin-left="6.31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5" style:family="paragraph" style:parent-style-name="Tekst_20_treści" style:master-page-name="">
      <style:paragraph-properties fo:margin-left="0.071cm" fo:margin-right="0cm" fo:margin-top="0cm" fo:margin-bottom="1.261cm" loext:contextual-spacing="false" fo:line-height="0.335cm" fo:text-indent="0cm" style:auto-text-indent="false" style:page-number="auto"/>
    </style:style>
    <style:style style:name="P106" style:family="paragraph" style:parent-style-name="Tekst_20_treści_20__28_3_29_" style:master-page-name="">
      <style:paragraph-properties fo:margin-left="3.034cm" fo:margin-right="5.327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107" style:family="paragraph" style:parent-style-name="Tekst_20_treści_20__28_2_29_" style:master-page-name="">
      <style:paragraph-properties fo:margin-left="3.598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8" style:family="paragraph" style:parent-style-name="Tekst_20_treści_20__28_3_29_" style:master-page-name="">
      <style:paragraph-properties fo:margin-left="0.529cm" fo:margin-right="0.035cm" fo:margin-top="0cm" fo:margin-bottom="0.325cm" loext:contextual-spacing="false" fo:line-height="0.423cm" fo:text-align="justify" style:justify-single-word="false" fo:text-indent="0.494cm" style:auto-text-indent="false" style:page-number="auto"/>
    </style:style>
    <style:style style:name="P109" style:family="paragraph" style:parent-style-name="Footer" style:master-page-name="">
      <style:paragraph-properties fo:margin-left="0.882cm" fo:margin-right="0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110" style:family="paragraph" style:parent-style-name="Nagłówek_20__23_1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111" style:family="paragraph" style:parent-style-name="Nagłówek_20__23_2" style:master-page-name="">
      <style:paragraph-properties fo:margin-left="0.071cm" fo:margin-right="0cm" fo:margin-top="0cm" fo:margin-bottom="0.173cm" loext:contextual-spacing="false" fo:line-height="0.335cm" fo:text-indent="0cm" style:auto-text-indent="false" style:page-number="auto"/>
    </style:style>
    <style:style style:name="P112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13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14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15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16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17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18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19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20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21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22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23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24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25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26" style:family="paragraph" style:parent-style-name="Tekst_20_treści" style:list-style-name="L1" style:master-page-name="">
      <style:paragraph-properties fo:margin-left="0cm" fo:margin-right="0.035cm" fo:margin-top="0cm" fo:margin-bottom="0.471cm" loext:contextual-spacing="false" fo:line-height="0.474cm" fo:text-indent="0cm" style:auto-text-indent="false" style:page-number="auto"/>
    </style:style>
    <style:style style:name="P127" style:family="paragraph" style:parent-style-name="Tekst_20_treści" style:list-style-name="L1" style:master-page-name="">
      <style:paragraph-properties fo:margin-left="0cm" fo:margin-right="0.035cm" fo:margin-top="0cm" fo:margin-bottom="0cm" loext:contextual-spacing="false" fo:line-height="0.474cm" fo:text-indent="0cm" style:auto-text-indent="false" style:page-number="auto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de" fo:country="none" style:language-asian="de" style:country-asian="none" style:language-complex="de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CharStyle6" text:bullet-char="—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12"><draw:frame draw:style-name="fr1" draw:name="Ramka1" text:anchor-type="paragraph" svg:x="4.493cm" svg:y="5.731cm" svg:width="12.083cm" svg:height="3.919cm" draw:z-index="0"><draw:text-box><text:h text:style-name="P111" text:outline-level="1"><text:bookmark-start text:name="bookmark0"/><text:span text:style-name="CharStyle4">Joanna Szewczyk</text:span><text:bookmark-end text:name="bookmark0"/></text:h><text:p text:style-name="P105"><text:span text:style-name="CharStyle6">Wydział Polonistyki Uniwersytetu Jagiellońskiego</text:span></text:p><text:h text:style-name="P110" text:outline-level="1"><text:bookmark-start text:name="bookmark1"/><text:span text:style-name="CharStyle8">Czas i przestrzeń jako figury wyobraźni<text:line-break/>tanatycznej w poezji Haliny Poświatowskiej</text:span><text:bookmark-end text:name="bookmark1"/></text:h></draw:text-box></draw:frame><draw:frame draw:style-name="fr1" draw:name="1" text:anchor-type="paragraph" svg:x="4.493cm" svg:y="11.557cm" svg:width="12.083cm" svg:height="8.543cm" draw:z-index="1"><draw:text-box><text:p text:style-name="P40"><text:span text:style-name="CharStyle10">Wiedzieć jest niczym, wyobrazić sobie — wszystkim</text:span></text:p><text:p text:style-name="P38"><text:span text:style-name="CharStyle12">Anatol France</text:span></text:p><text:p text:style-name="P51"><text:span text:style-name="CharStyle6">Wyobraźnia określa naturę człowieka</text:span><text:span text:style-name="CharStyle6"><text:span text:style-name="T1">1</text:span></text:span><text:span text:style-name="CharStyle6">, ustanawia jego miejsce w świecie, kon-<text:line-break/>stytuuje twórczą aktywność. Jest fundamentalna dla ludzkiego poznania i do-<text:line-break/>świadczania. Będąc funkcją umysłu skierowaną ku przyszłości</text:span><text:span text:style-name="CharStyle6"><text:span text:style-name="T1">2</text:span></text:span><text:span text:style-name="CharStyle6">, eufemizuje<text:line-break/>śmierć, dążąc do jej zanegowania</text:span><text:span text:style-name="CharStyle6"><text:span text:style-name="T1">3</text:span></text:span><text:span text:style-name="CharStyle6">.</text:span></text:p><text:p text:style-name="P34"><text:span text:style-name="CharStyle6">Zgodnie z teorią bergsonowską, wyobraźnia jest sposobem zaprzeczania<text:line-break/>nieuniknioności śmierci — przeciwstawieniem się „bezdusznej inteligencji”,<text:line-break/>która ten fakt potwierdza</text:span><text:span text:style-name="CharStyle6"><text:span text:style-name="T1">4</text:span></text:span><text:span text:style-name="CharStyle6">. Wyprowadzając z chaosu, jaki stwarza jej świado-<text:line-break/>mość, wyobraźnia odgrywa rolę kosmizacyjną.</text:span></text:p><text:p text:style-name="P34"><text:span text:style-name="CharStyle6">Wobec realnej bliskości żywiołu śmierci, uniemożliwiającej jej całkowitą<text:line-break/>negację, funkcją wyobraźni staje się jej oswojenie. Proces ten podlega szczegól-<text:line-break/>nemu wyeksponowaniu w poezji Haliny Poświatowskiej, opartej na niezwy-<text:line-break/>kle rozwiniętej wyobraźni tanatycznej, kształtowanej przez liczne paradoksy<text:line-break/>i antynomie, określające zarazem charakter tej liryki.</text:span></text:p><text:p text:style-name="P52"><text:span text:style-name="CharStyle6">Istotne kategorie wpływające na kształt wyobraźni tanatycznej stanowią<text:line-break/>czas i przestrzeń, rozpatrywane w aspekcie antropologicznym i filozoficznym.</text:span></text:p></draw:text-box></draw:frame><draw:frame draw:style-name="fr1" draw:name="2" text:anchor-type="paragraph" svg:x="4.501cm" svg:y="20.424cm" svg:width="12.116cm" svg:height="2.115cm" draw:z-index="2"><draw:text-box><text:p text:style-name="P35"><text:span text:style-name="CharStyle14"><text:span text:style-name="T1">1</text:span></text:span><text:span text:style-name="CharStyle14"> </text:span><text:span text:style-name="CharStyle14"><text:span text:style-name="T2">Gaston Bachelard </text:span></text:span><text:span text:style-name="CharStyle14">uznaje wyobraźnię za „jedną z najważniejszych potęg ludzkiej natury”. Jest to zgod-<text:line-break/>ne z koncepcją Ernsta Cassirera, dla którego zdolność wyobrażania i postrzegania symbolicznego stanowi<text:line-break/>dystynktywną cechę człowieka, decydującą o kształcie jego istnienia. </text:span><text:span text:style-name="CharStyle14"><text:span text:style-name="T2">G. Bachelard, </text:span></text:span><text:span text:style-name="CharStyle15">Fenomenologia obra-<text:line-break/>zu poetyckiego</text:span><text:span text:style-name="CharStyle14"> [w:] </text:span><text:span text:style-name="CharStyle15">Wyobraźnia poetycka. Wybór pism,</text:span><text:span text:style-name="CharStyle14"> przeł. H. Chudak, A. Tatarkiewicz, Warszawa 1975,<text:line-break/>s. 378. E. </text:span><text:span text:style-name="CharStyle14"><text:span text:style-name="T3">Cassirer, </text:span></text:span><text:span text:style-name="CharStyle15">Esej o człowieku. Wstęp do filozofii kultury,</text:span><text:span text:style-name="CharStyle14"> przeł. A. Staniewska, Warszawa 1998,<text:line-break/>s. 68-70.</text:span></text:p></draw:text-box></draw:frame><draw:frame draw:style-name="fr1" draw:name="3" text:anchor-type="paragraph" svg:x="4.501cm" svg:y="22.606cm" svg:width="12.116cm" svg:height="0.339cm" draw:z-index="3"><draw:text-box><text:p text:style-name="P65"><text:span text:style-name="CharStyle14"><text:span text:style-name="T1">2</text:span></text:span><text:span text:style-name="CharStyle14"> G. Bachelard, dz.cyt.</text:span></text:p></draw:text-box></draw:frame><draw:frame draw:style-name="fr1" draw:name="4" text:anchor-type="paragraph" svg:x="4.501cm" svg:y="22.983cm" svg:width="12.116cm" svg:height="1.104cm" draw:z-index="4"><draw:text-box><text:p text:style-name="P47"><text:span text:style-name="CharStyle14"><text:span text:style-name="T1">3</text:span></text:span><text:span text:style-name="CharStyle14"> Rolę wyobraźni polegającą na eufemizacji śmierci, prowadzącą do jej zanegowania szczególnie eks-<text:line-break/>ponuje Gilbert Durand. Zob. G. Durand, </text:span><text:span text:style-name="CharStyle15">Wyobraźnia symboliczna,</text:span><text:span text:style-name="CharStyle14"> przeł. C. Rowiński, Warszawa 1986,<text:line-break/>s. 127.</text:span></text:p></draw:text-box></draw:frame><draw:frame draw:style-name="fr1" draw:name="5" text:anchor-type="paragraph" svg:x="4.501cm" svg:y="24.093cm" svg:width="12.116cm" svg:height="0.413cm" draw:z-index="5"><draw:text-box><text:p text:style-name="P66"><text:span text:style-name="CharStyle14"><text:span text:style-name="T1">4</text:span></text:span><text:span text:style-name="CharStyle14"> Tamże.</text:span></text:p></draw:text-box></draw:frame><draw:frame draw:style-name="fr1" draw:name="6" text:anchor-type="paragraph" svg:x="16.058cm" svg:y="25.358cm" draw:z-index="6"><draw:text-box fo:min-height="0.367cm" fo:min-width="0.542cm"><text:p text:style-name="P42"><text:span text:style-name="CharStyle17">177</text:span></text:p></draw:text-box></draw:frame></text:p>
      </text:section>
      <text:section text:style-name="Sect1" text:name="Section1">
        <text:p text:style-name="P113"><draw:frame draw:style-name="fr1" draw:name="7" text:anchor-type="paragraph" svg:x="4.463cm" svg:y="4.036cm" draw:z-index="7"><draw:text-box fo:min-height="0.406cm" fo:min-width="2.201cm"><text:p text:style-name="P42"><text:span text:style-name="CharStyle17">Joanna Szewczyk</text:span></text:p></draw:text-box></draw:frame><draw:frame draw:style-name="fr1" draw:name="8" text:anchor-type="paragraph" svg:x="4.523cm" svg:y="5.181cm" svg:width="12.023cm" svg:height="16.813cm" draw:z-index="8"><draw:text-box><text:p text:style-name="P30"><text:span text:style-name="CharStyle6">Próbę oswojenia śmierci poprzedza pragnienie jej całkowitego wyklucze-<text:line-break/>nia, zaprzeczenia świadomości, że jest ona nieuchronna, że stanowi nieunik-<text:line-break/>nione dopełnienie istnienia. Jest to więc pragnienie zniesienia dualizmu życia<text:line-break/>i śmierci, nadziei i jej utraty w obliczu całkowitej pewności kresu.</text:span></text:p><text:p text:style-name="P15"><text:span text:style-name="CharStyle12">nie ma pewności</text:span></text:p><text:p text:style-name="P15"><text:span text:style-name="CharStyle12">istnienie nie jest istnieniem</text:span></text:p><text:p text:style-name="P15"><text:span text:style-name="CharStyle12">śmierć?</text:span></text:p><text:p text:style-name="P106"><text:span text:style-name="CharStyle12">cykl biologiczny<text:line-break/>pewność?</text:span></text:p><text:p text:style-name="P45"><text:span text:style-name="CharStyle12">kłamiemy mówiąc, że mamy tę pewność<text:line-break/>my nie mamy pewności<text:line-break/>jakże inaczej moglibyśmy żyć</text:span></text:p><text:p text:style-name="P102"><text:span text:style-name="CharStyle12">*** </text:span><text:span text:style-name="CharStyle18">(nie ma pewności</text:span><text:span text:style-name="CharStyle12">...), </text:span><text:span text:style-name="CharStyle12"><text:span text:style-name="T2">t. </text:span></text:span><text:span text:style-name="CharStyle12">II, </text:span><text:span text:style-name="CharStyle12"><text:span text:style-name="T3">s. </text:span></text:span><text:span text:style-name="CharStyle12">172</text:span><text:span text:style-name="CharStyle12"><text:span text:style-name="T1">5</text:span></text:span></text:p><text:p text:style-name="P26"><text:span text:style-name="CharStyle6">W liryku Poświatowskiej realizuje się Bergsonowska myśl o przeciwstawie-<text:line-break/>niu się inteligencji, nakazującej uznać konieczność śmierci</text:span><text:span text:style-name="CharStyle6"><text:span text:style-name="T1">6</text:span></text:span><text:span text:style-name="CharStyle6">. Groza wynikająca<text:line-break/>z poczucia śmiertelności przerasta człowieka, jej świadomość staje się nie do<text:line-break/>udźwignięcia</text:span><text:span text:style-name="CharStyle6"><text:span text:style-name="T1">7</text:span></text:span><text:span text:style-name="CharStyle6">. Wyobraźnia, określając ludzki sposób postrzegania i stwarzając<text:line-break/>możliwość twórczej aktywności człowieka, przesłania wizję śmierci życiowymi<text:line-break/>projektami, które nabierają o wiele większego znaczenia i realności niż nie-<text:line-break/>uchronny kres istnienia. Dzięki niej człowiek może „codziennie budzić się /<text:line-break/>o świcie / [...] patrzeć w słońce / mrużyć oczy / rozszczepiać światło białe na<text:line-break/>widmo słoneczne / [...] pisać wiersze o tęczy / żyć”.</text:span></text:p><text:p text:style-name="P31"><text:span text:style-name="CharStyle6">W poetyckiej afirmacji wyobraźni przeciwstawiającej się śmierci i umożli-<text:line-break/>wiającej istnienie pojawia się jednak ostateczna pewność:</text:span></text:p><text:p text:style-name="P46"><text:span text:style-name="CharStyle12">oglądam twoje ręce moje ręce twoje ręce<text:line-break/>ręce<text:line-break/>[...]</text:span></text:p><text:p text:style-name="P44"><text:span text:style-name="CharStyle12">bezradne<text:line-break/>naprzeciw wiedzy<text:line-break/>która jest pewna<text:line-break/>która jest śmiercią</text:span></text:p><text:p text:style-name="P26"><text:span text:style-name="CharStyle6">Negacja śmierci doprowadza do zaprzeczenia bachelardowskiej potęgi wy-<text:line-break/>obraźni, zniesionej przez okrucieństwo świadomości. Dualizm życia i śmierci,</text:span></text:p></draw:text-box></draw:frame><draw:frame draw:style-name="fr1" draw:name="9" text:anchor-type="paragraph" svg:x="4.48cm" svg:y="22.544cm" svg:width="12.107cm" svg:height="0.288cm" draw:z-index="9"><draw:text-box><text:p text:style-name="P62"><text:span text:style-name="CharStyle14"><text:span text:style-name="T1">5</text:span></text:span><text:span text:style-name="CharStyle14"> Wszystkie utwory cytuję za: H. Poświatowska, </text:span><text:span text:style-name="CharStyle15">Dzieła. Poezja,</text:span><text:span text:style-name="CharStyle14"> </text:span><text:span text:style-name="CharStyle14"><text:span text:style-name="T2">t. </text:span></text:span><text:span text:style-name="CharStyle14">I—II, Kraków 1997.</text:span></text:p></draw:text-box></draw:frame><draw:frame draw:style-name="fr1" draw:name="10" text:anchor-type="paragraph" svg:x="4.48cm" svg:y="22.934cm" svg:width="12.107cm" svg:height="0.296cm" draw:z-index="10"><draw:text-box><text:p text:style-name="P62"><text:span text:style-name="CharStyle14"><text:span text:style-name="T1">6</text:span></text:span><text:span text:style-name="CharStyle14"> Zob. G. Durand, dz.cyt., s. 126.</text:span></text:p></draw:text-box></draw:frame><draw:frame draw:style-name="fr1" draw:name="11" text:anchor-type="paragraph" svg:x="4.48cm" svg:y="23.276cm" svg:width="12.107cm" svg:height="0.767cm" draw:z-index="11"><draw:text-box><text:p text:style-name="P72"><text:span text:style-name="CharStyle14"><text:span text:style-name="T1">7</text:span></text:span><text:span text:style-name="CharStyle14"> Podkreśla to w swej interpretacji Grażyna Borkowska. Zob. G. Borkowska, </text:span><text:span text:style-name="CharStyle15">Nierozważna i niero-<text:line-break/>mantyczna. O Halinie Poświatowskiej,</text:span><text:span text:style-name="CharStyle14"> Kraków 2001, s. 187.</text:span></text:p></draw:text-box></draw:frame><draw:frame draw:style-name="fr1" draw:name="12" text:anchor-type="paragraph" svg:x="4.514cm" svg:y="24.89cm" draw:z-index="12"><draw:text-box fo:min-height="0.349cm" fo:min-width="0.533cm"><text:p text:style-name="P42"><text:span text:style-name="CharStyle17">178</text:span></text:p></draw:text-box></draw:frame></text:p>
      </text:section>
      <text:section text:style-name="Sect1" text:name="Section2">
        <text:p text:style-name="P114"><draw:frame draw:style-name="fr1" draw:name="13" text:anchor-type="paragraph" svg:x="6.343cm" svg:y="4.05cm" draw:z-index="13"><draw:text-box fo:min-height="0.415cm" fo:min-width="10.22cm"><text:p text:style-name="P42"><text:span text:style-name="CharStyle17">Czas i przestrzeń jako figury wyobraźni tanatycznej w poezji Haliny Poświatowskiej</text:span></text:p></draw:text-box></draw:frame><draw:frame draw:style-name="fr1" draw:name="14" text:anchor-type="paragraph" svg:x="4.523cm" svg:y="5.202cm" svg:width="12.023cm" svg:height="16.214cm" draw:z-index="14"><draw:text-box><text:p text:style-name="P76"><text:span text:style-name="CharStyle6">pewności i niepewności, wiedzy i wyobraźni okazuje się niemożliwy do prze-<text:line-break/>zwyciężenia.</text:span></text:p><text:p text:style-name="P7"><text:span text:style-name="CharStyle6">Wyobraźnia jednak niezmiennie dąży do eufemizacji śmierci, oswajanie<text:line-break/>której stanowi szczególne doświadczenie związane z poznawaniem własnej<text:line-break/>czasowości. Istnienie człowieka jako Heideggerowskie „bycie-ku-śmierci”<text:line-break/>zwrócone ku przyszłości nie jest pełną czasowością, gdyż nie uwzględnia moż-<text:line-break/>liwości własnego nieistnienia — ostatecznej granicy, przez co staje się niepełne<text:line-break/>i nieautentyczne. Dlatego też gdy „nie ma pewności / istnienie nie jest istnie-<text:line-break/>niem”. Uwzględnienie własnej granicy dokonujące się, według Heideggera,<text:line-break/>dzięki „wyobraźni transcendentalnej” jest zarazem odsłonięciem pełnej czaso-<text:line-break/>wości</text:span><text:span text:style-name="CharStyle6"><text:span text:style-name="T1">8</text:span></text:span><text:span text:style-name="CharStyle6">: „Co to znaczy mieć stale świadomość śmierci? To znaczy, że jestestwo<text:line-break/>biegnie do przodu ku swej śmierci jako skrajnej swojej możliwości, która stoi<text:line-break/>przed nim jako niewątpliwa choć nieokreślona”</text:span><text:span text:style-name="CharStyle6"><text:span text:style-name="T1">9</text:span></text:span><text:span text:style-name="CharStyle6">.</text:span></text:p><text:p text:style-name="P13"><text:span text:style-name="CharStyle6">Życie, wybiegając w przyszłość, podąża zarazem ku chwili, kiedy staje się<text:line-break/>przeszłością. Ta szczególna, heideggerowska kolistość czasu znajduje odzwier-<text:line-break/>ciedlenie w poezji Poświatowskiej, zmierzającej dzięki wyobraźni tanatycz-<text:line-break/>nej do ukazania pełni ludzkiej czasowości oraz jej horyzontu, a tym samym<text:line-break/>do oswojenia śmierci. Dokonuje się ono poprzez wyraźne wyeksplikowanie<text:line-break/>związku linearnego czasu człowieka z czasem cyklicznym, wieczną powtarzal-<text:line-break/>nością, której świadomość — jak zauważa Beata Morzyńska-Wrzosek — rów-<text:line-break/>noważyć może rozpacz wywołaną ciągłym a niepowtarzalnym następstwem<text:line-break/>chwil w życiu ludzkim</text:span><text:span text:style-name="CharStyle6"><text:span text:style-name="T1">10</text:span></text:span><text:span text:style-name="CharStyle6">. Badaczka dochodzi do wniosku, że dostrzeżenie nie-<text:line-break/>jednokrotnych i identycznych powrotów wyzwala nadzieję na zaakceptowanie<text:line-break/>kruchości i ulotności ludzkiego istnienia</text:span><text:span text:style-name="CharStyle6"><text:span text:style-name="T1">11</text:span></text:span><text:span text:style-name="CharStyle6">:</text:span></text:p><text:p text:style-name="P108"><text:span text:style-name="CharStyle12">Tego roku znowu jest wiosna, wiosna niesłychanie znajoma [...]. Drzewo pod<text:line-break/>moim oknem popełnia plagiat już dwudziesty rok z rzędu do liści zielonych dodając<text:line-break/>zielone liście. [...] moja siostra całuje się pod drzewami tak samo, jak ja się całowałam;<text:line-break/>całuje się namiętnie popełniając w nieskończoność plagiat z pierwszego pocałunku.<text:line-break/>[...] Życie nie obawia się popełniać plagiatu rodząc życie i zawsze jednakowo zdumie-<text:line-break/>wa monotonna w swym uporze śmierć.</text:span></text:p><text:p text:style-name="P41"><text:span text:style-name="CharStyle19">*** </text:span><text:span text:style-name="CharStyle10">(Tego roku znowu jest wiosna</text:span><text:span text:style-name="CharStyle19">...), </text:span><text:span text:style-name="CharStyle19"><text:span text:style-name="T2">t. </text:span></text:span><text:span text:style-name="CharStyle19">II, s. 31</text:span></text:p><text:p text:style-name="P37"><text:span text:style-name="CharStyle6">Powyższy fragment prozy poetyckiej odsłania paralelizm istniejący po-<text:line-break/>między człowiekiem a naturą. Kształtuje go wyobraźnia tanatyczna i zarazem</text:span></text:p></draw:text-box></draw:frame><draw:frame draw:style-name="fr1" draw:name="15" text:anchor-type="paragraph" svg:x="4.48cm" svg:y="21.733cm" svg:width="12.107cm" svg:height="0.711cm" draw:z-index="15"><draw:text-box><text:p text:style-name="P8"><text:span text:style-name="CharStyle22"><text:span text:style-name="T1">8</text:span></text:span><text:span text:style-name="CharStyle22"> H. Buczyńska-Garewicz, </text:span><text:span text:style-name="CharStyle21">Metafizyczne rozważania o czasie. Idea czasu w filozofii i literaturze,</text:span><text:span text:style-name="CharStyle22"> Kra-<text:line-break/>ków 2003, s. 38-39.</text:span></text:p></draw:text-box></draw:frame><draw:frame draw:style-name="fr1" draw:name="16" text:anchor-type="paragraph" svg:x="4.48cm" svg:y="22.558cm" svg:width="12.107cm" svg:height="0.288cm" draw:z-index="16"><draw:text-box><text:p text:style-name="P62"><text:span text:style-name="CharStyle14"><text:span text:style-name="T1">9</text:span></text:span><text:span text:style-name="CharStyle14"> M. Heidegger, </text:span><text:span text:style-name="CharStyle15"><text:span text:style-name="T3">The Concept of </text:span></text:span><text:span text:style-name="CharStyle15">Time</text:span><text:span text:style-name="CharStyle14"> [za:] H. Buczyńska-Garewicz, dz.cyt., s. 39.</text:span></text:p></draw:text-box></draw:frame><draw:frame draw:style-name="fr1" draw:name="17" text:anchor-type="paragraph" svg:x="4.48cm" svg:y="22.885cm" svg:width="12.107cm" svg:height="0.716cm" draw:z-index="17"><draw:text-box><text:p text:style-name="P103"><text:span text:style-name="CharStyle22"><text:span text:style-name="T1">10</text:span></text:span><text:span text:style-name="CharStyle22"> B. Morzyńska-Wrzosek, </text:span><text:span text:style-name="CharStyle21">„zawsze byłam tu...”. Kreacja czasu i przestrzeni w liryce Haliny Poświatow-<text:line-break/>skiej,</text:span><text:span text:style-name="CharStyle22"> Kraków 2004, s. 32.</text:span></text:p></draw:text-box></draw:frame><draw:frame draw:style-name="fr1" draw:name="18" text:anchor-type="paragraph" svg:x="4.48cm" svg:y="23.719cm" svg:width="12.107cm" svg:height="0.309cm" draw:z-index="18"><draw:text-box><text:p text:style-name="P62"><text:span text:style-name="CharStyle14"><text:span text:style-name="T1">11</text:span></text:span><text:span text:style-name="CharStyle14"> Tamże, s. 33.</text:span></text:p></draw:text-box></draw:frame><draw:frame draw:style-name="fr1" draw:name="19" text:anchor-type="paragraph" svg:x="16.037cm" svg:y="24.904cm" draw:z-index="19"><draw:text-box fo:min-height="0.367cm" fo:min-width="0.533cm"><text:p text:style-name="P42"><text:span text:style-name="CharStyle17">179</text:span></text:p></draw:text-box></draw:frame></text:p>
      </text:section>
      <text:section text:style-name="Sect1" text:name="Section3">
        <text:p text:style-name="P115"><draw:frame draw:style-name="fr1" draw:name="20" text:anchor-type="paragraph" svg:x="4.459cm" svg:y="4.036cm" draw:z-index="20"><draw:text-box fo:min-height="0.406cm" fo:min-width="2.201cm"><text:p text:style-name="P42"><text:span text:style-name="CharStyle17">Joanna Szewczyk</text:span></text:p></draw:text-box></draw:frame><draw:frame draw:style-name="fr1" draw:name="21" text:anchor-type="paragraph" svg:x="4.517cm" svg:y="5.181cm" svg:width="12.031cm" svg:height="16.221cm" draw:z-index="21"><draw:text-box><text:p text:style-name="P77"><text:span text:style-name="CharStyle6">dystans, wynikający z pewnego oddalenia od rzeczywistości, ze skupionej ob-<text:line-break/>serwacji własnego przybliżania się do kresu, która czyni linearność czasu ludz-<text:line-break/>kiego jedynie pozorną. Tak naprawdę bowiem jest on zanurzony w cyklicz-<text:line-break/>ność czasu natury, realizującą ideę wiecznego powrotu</text:span><text:span text:style-name="CharStyle6"><text:span text:style-name="T1">12</text:span></text:span><text:span text:style-name="CharStyle6">. Zespolenie dwóch<text:line-break/>porządków czasowych prowadzi do oswojenia śmierci, gdyż, jak konstatuje<text:line-break/>Hanna Buczyńska-Garewicz: „Myśl o wiecznym powrocie tego samego jest<text:line-break/>mistycznym przeżyciem doświadczenia całości i jedności świata i życia”</text:span><text:span text:style-name="CharStyle6"><text:span text:style-name="T1">13</text:span></text:span><text:span text:style-name="CharStyle6">.</text:span></text:p><text:p text:style-name="P26"><text:span text:style-name="CharStyle6">Przywołanie idei wiecznego powrotu, wpisanie czasu człowieka w czas cy-<text:line-break/>kliczny służy zanegowaniu pesymizmu płynącego z nieodwracalnego zbliżania<text:line-break/>się do kresu. Nieustanne odradzanie się życia łagodzi świadomość przemija-<text:line-break/>nia, prowadzi do oswojenia śmierci, która nie przeraża, lecz zaledwie budzi<text:line-break/>zdumienie swoim uporem.</text:span></text:p><text:p text:style-name="P26"><text:span text:style-name="CharStyle6">Barbara Markiewiczówna, analizując motyw śmierci w poezji Haliny<text:line-break/>Poświatowskiej, konstatuje, że jej naczelną zasadą jest zasada „opozycji”, dia-<text:line-break/>lektycznego powiązania uzupełniających się, tworzących całość przeciwieństw:<text:line-break/>„Życie i śmierć to również nierozerwalna całość, i jeżeli akceptuje się pierwszy<text:line-break/>człon tej całości, nie można w końcu nie przyjąć i drugiego”</text:span><text:span text:style-name="CharStyle6"><text:span text:style-name="T1">14</text:span></text:span><text:span text:style-name="CharStyle6">.</text:span></text:p><text:p text:style-name="P32"><text:span text:style-name="CharStyle6">Przeprowadzenie analogii między czasem człowieka a uporządkowanym<text:line-break/>czasem natury ma jednocześnie na celu wytworzenie wspólnoty między nimi,<text:line-break/>wspólnoty, która odbierając śmierci jej jednostkowość i wyjątkowość, pozba-<text:line-break/>wia ją zarazem grozy:</text:span></text:p><text:p text:style-name="P99"><text:span text:style-name="CharStyle12">kiedy jej ręce obejmowały świat<text:line-break/>były miękkie i gładkie<text:line-break/>jak wnętrze kwiatu<text:line-break/>[...]</text:span></text:p><text:p text:style-name="P15"><text:span text:style-name="CharStyle12">dzisiaj jej ręce</text:span></text:p><text:p text:style-name="P98"><text:span text:style-name="CharStyle12">przypominają śmierć kwiatu<text:line-break/>suche<text:line-break/>i puste<text:line-break/>[... ]</text:span></text:p><text:p text:style-name="P100"><text:span text:style-name="CharStyle12">patrzę na śmierć kwiatu<text:line-break/>i pamiętam jej ręce<text:line-break/>odchodzące</text:span></text:p><text:p text:style-name="P19"><text:span text:style-name="CharStyle19">*** </text:span><text:span text:style-name="CharStyle10">(kiedy jej ręce obejmowały świat...),</text:span><text:span text:style-name="CharStyle19"> </text:span><text:span text:style-name="CharStyle19"><text:span text:style-name="T2">t. </text:span></text:span><text:span text:style-name="CharStyle19">II, s. 199</text:span></text:p></draw:text-box></draw:frame><draw:frame draw:style-name="fr1" draw:name="22" text:anchor-type="paragraph" svg:x="4.484cm" svg:y="22.486cm" svg:width="12.083cm" svg:height="0.347cm" draw:z-index="22"><draw:text-box><text:p text:style-name="P62"><text:span text:style-name="CharStyle14"><text:span text:style-name="T1">12</text:span></text:span><text:span text:style-name="CharStyle14"> Por. M. Eliade, </text:span><text:span text:style-name="CharStyle15">Mit Wiecznego Powrotu,</text:span><text:span text:style-name="CharStyle14"> przeł. K. Kocjan, Warszawa 1998.</text:span></text:p></draw:text-box></draw:frame><draw:frame draw:style-name="fr1" draw:name="23" text:anchor-type="paragraph" svg:x="4.484cm" svg:y="22.943cm" svg:width="12.083cm" svg:height="0.288cm" draw:z-index="23"><draw:text-box><text:p text:style-name="P62"><text:span text:style-name="CharStyle14"><text:span text:style-name="T1">13</text:span></text:span><text:span text:style-name="CharStyle14"> H. Buczyńska-Garewicz, dz.cyt., s. 142.</text:span></text:p></draw:text-box></draw:frame><draw:frame draw:style-name="fr1" draw:name="24" text:anchor-type="paragraph" svg:x="4.484cm" svg:y="23.278cm" svg:width="12.083cm" svg:height="0.766cm" draw:z-index="24"><draw:text-box><text:p text:style-name="P5"><text:span text:style-name="CharStyle14"><text:span text:style-name="T1">14</text:span></text:span><text:span text:style-name="CharStyle14"> B. Markiewiczówna, </text:span><text:span text:style-name="CharStyle15">Motyw śmierci w poezji Haliny Poświatowskiej,</text:span><text:span text:style-name="CharStyle14"> „Zeszyty Naukowe Uniwersy-<text:line-break/>tetu Jagiellońskiego”, Prace Historycznoliterackie, z. 21, Kraków 1971, s. 92.</text:span></text:p></draw:text-box></draw:frame><draw:frame draw:style-name="fr1" draw:name="25" text:anchor-type="paragraph" svg:x="4.509cm" svg:y="24.89cm" draw:z-index="25"><draw:text-box fo:min-height="0.351cm" fo:min-width="0.533cm"><text:p text:style-name="P42"><text:span text:style-name="CharStyle17">180</text:span></text:p></draw:text-box></draw:frame></text:p>
      </text:section>
      <text:section text:style-name="Sect1" text:name="Section4">
        <text:p text:style-name="P116"><draw:frame draw:style-name="fr1" draw:name="26" text:anchor-type="paragraph" svg:x="6.338cm" svg:y="4.036cm" draw:z-index="26"><draw:text-box fo:min-height="0.415cm" fo:min-width="10.22cm"><text:p text:style-name="P42"><text:span text:style-name="CharStyle17">Czas i przestrzeń jako figury wyobraźni tanatycznej w poezji Haliny Poświatowskiej</text:span></text:p></draw:text-box></draw:frame><draw:frame draw:style-name="fr1" draw:name="27" text:anchor-type="paragraph" svg:x="4.517cm" svg:y="5.188cm" svg:width="12.031cm" svg:height="18.948cm" draw:z-index="27"><draw:text-box><text:p text:style-name="P11"><text:span text:style-name="CharStyle6">Obraz poetycki konstruowany jest tutaj za pomocą podobnych środków<text:line-break/>jak w liryku </text:span><text:span text:style-name="CharStyle23">Margerytki albo cykl biologiczny</text:span><text:span text:style-name="CharStyle6"> — jest oparty na porównaniu ży-<text:line-break/>cia człowieka i rośliny, które zespala ze sobą identyczne następstwo kolejnych<text:line-break/>etapów istnienia — młodości, dojrzałości i starości. Zachodzące w nich prze-<text:line-break/>miany dokonują się zaś na tle dziennej drogi słońca:</text:span></text:p><text:p text:style-name="P60"><text:span text:style-name="CharStyle12">nie miały więcej jak osiemnaście lat<text:line-break/>siostra przyniosła je rano<text:line-break/>jeszcze ślepe<text:line-break/>mgłą ubrane</text:span></text:p><text:p text:style-name="P58"><text:span text:style-name="CharStyle12">w południe miały już lat trzydzieści<text:line-break/>szeroko otwierały złote oczy<text:line-break/>[...]</text:span></text:p><text:p text:style-name="P59"><text:span text:style-name="CharStyle12">przyszedł wieczór<text:line-break/>i wyniosłam je do kubła na śmieci<text:line-break/>malutkie pomarszczone</text:span></text:p><text:p text:style-name="P96"><text:span text:style-name="CharStyle10">Margerytki albo cykl biologiczny,</text:span><text:span text:style-name="CharStyle19"> </text:span><text:span text:style-name="CharStyle19"><text:span text:style-name="T2">t. </text:span></text:span><text:span text:style-name="CharStyle19">II, s. 40</text:span></text:p><text:p text:style-name="P7"><text:span text:style-name="CharStyle6">W obydwu tekstach wspólnota życia człowieka i kwiatu wyraża się w jed-<text:line-break/>nakowym podleganiu prawom natury. Ich czas staje się tożsamy i analogicznie<text:line-break/>sekwencyjny. Dzięki temu porównaniu śmierć jawi się jedynie jako konieczny<text:line-break/>etap istnienia, mimo wszystko możliwy do zaakceptowania.</text:span></text:p><text:p text:style-name="P11"><text:span text:style-name="CharStyle6">Jednocześnie w liryce Poświatowskiej silnemu wyeksponowaniu ulega </text:span><text:span text:style-name="CharStyle6"><text:span text:style-name="T3">mo-</text:span></text:span><text:span text:style-name="CharStyle6"><text:line-break/></text:span><text:span text:style-name="CharStyle6"><text:span text:style-name="T3">ment</text:span></text:span><text:span text:style-name="CharStyle6"> odradzania się życia, prymarny wobec śmierci:</text:span></text:p><text:p text:style-name="P56"><text:span text:style-name="CharStyle12">najpierw<text:line-break/>trzeba się rodzić<text:line-break/>wiecznie rodzić<text:line-break/>[... ]</text:span></text:p><text:p text:style-name="P18"><text:span text:style-name="CharStyle12">jabłka</text:span></text:p><text:p text:style-name="P57"><text:span text:style-name="CharStyle12">potoczyły się z drzewa<text:line-break/>złote</text:span></text:p><text:p text:style-name="P61"><text:span text:style-name="CharStyle12">położyły się na ziemi<text:line-break/>wzeszły</text:span></text:p><text:p text:style-name="P57"><text:span text:style-name="CharStyle12">trzeba się rodzić<text:line-break/>rodzić</text:span></text:p><text:p text:style-name="P56"><text:span text:style-name="CharStyle12">wiecznie rodzić<text:line-break/>uparta ziemia krąży<text:line-break/>obciążona owocem<text:line-break/>trwa</text:span></text:p><text:p text:style-name="P97"><text:span text:style-name="CharStyle19">*** </text:span><text:span text:style-name="CharStyle10">(najpierw trzeba się rodzić...),</text:span><text:span text:style-name="CharStyle19"> </text:span><text:span text:style-name="CharStyle19"><text:span text:style-name="T2">t. </text:span></text:span><text:span text:style-name="CharStyle19">I, s. 71</text:span></text:p></draw:text-box></draw:frame><draw:frame draw:style-name="fr1" draw:name="28" text:anchor-type="paragraph" svg:x="16.032cm" svg:y="24.89cm" draw:z-index="28"><draw:text-box fo:min-height="0.351cm" fo:min-width="0.508cm"><text:p text:style-name="P42"><text:span text:style-name="CharStyle17">181</text:span></text:p></draw:text-box></draw:frame></text:p>
      </text:section>
      <text:section text:style-name="Sect1" text:name="Section5">
        <text:p text:style-name="P117"><draw:frame draw:style-name="fr1" draw:name="29" text:anchor-type="paragraph" svg:x="4.463cm" svg:y="4.036cm" draw:z-index="29"><draw:text-box fo:min-height="0.406cm" fo:min-width="2.201cm"><text:p text:style-name="P42"><text:span text:style-name="CharStyle17">Joanna Szewczyk</text:span></text:p></draw:text-box></draw:frame><draw:frame draw:style-name="fr1" draw:name="30" text:anchor-type="paragraph" svg:x="4.514cm" svg:y="5.181cm" svg:width="12.04cm" svg:height="15.704cm" draw:z-index="30"><draw:text-box><text:p text:style-name="P30"><text:span text:style-name="CharStyle6">Liryk ów opiera się na refrenicznym powtórzeniu słowa „rodzić”, zaś wpro-<text:line-break/>wadzany przez nie rytm stanowi odniesienie do kosmicznego uporządkowania<text:line-break/>świata. Powtarzalność ta wywołuje asocjacje ze strukturą koła — kolisty jest<text:line-break/>bowiem czas, ziemia i jej ruch, wreszcie kształt jabłka</text:span><text:span text:style-name="CharStyle6"><text:span text:style-name="T1">15</text:span></text:span><text:span text:style-name="CharStyle6">, będącego symbolem<text:line-break/>grzechu i odkupienia, a więc zarazem śmierci i ponownych narodzin. Beata<text:line-break/>Morzyńska-Wrzosek zauważa, że w cytowanym liryku nacisk pada na pierw-<text:line-break/>szy, nie zaś na ostatni moment istnienia</text:span><text:span text:style-name="CharStyle6"><text:span text:style-name="T1">16</text:span></text:span><text:span text:style-name="CharStyle6">. Prymarność aktu narodzin, przywo-<text:line-break/>łanie nieustannego odradzania się umniejsza śmierć, podobnie jak kreacyjny<text:line-break/>akt człowieka, który wobec przemijalności życia zyskuje szczególny wymiar:</text:span></text:p><text:p text:style-name="P15"><text:span text:style-name="CharStyle12">liryka nie opadła z ostatnim liściem</text:span></text:p><text:p text:style-name="P15"><text:span text:style-name="CharStyle12">nagie gałęzie</text:span></text:p><text:p text:style-name="P15"><text:span text:style-name="CharStyle12">korzeniom</text:span></text:p><text:p text:style-name="P33"><text:span text:style-name="CharStyle12">szepczą przypowieść o powracaniu pór roku<text:line-break/>[... ]</text:span></text:p><text:p text:style-name="P33"><text:span text:style-name="CharStyle12">ostatni motyl<text:line-break/>chciał ją wziąć na skrzydła<text:line-break/>odfrunąć ze skarbem złupionym<text:line-break/>ale liryka została<text:line-break/>w korzeniach</text:span></text:p><text:p text:style-name="P101"><text:span text:style-name="CharStyle19">*** </text:span><text:span text:style-name="CharStyle10">(liryka nie opadła z ostatnim liściem...),</text:span><text:span text:style-name="CharStyle19"> </text:span><text:span text:style-name="CharStyle19"><text:span text:style-name="T2">t. </text:span></text:span><text:span text:style-name="CharStyle19">I, s. 152</text:span></text:p><text:p text:style-name="P26"><text:span text:style-name="CharStyle6">Twórczy akt człowieka przyczynia się do intensyfikacji przeżywania włas-<text:line-break/>nego „ja”, poprzez utrwalenie przemijających stanów i chwil staje się epifanią<text:line-break/>bycia. Liryka pozostaje w korzeniach, a więc zaprzecza ulotności życia czło-<text:line-break/>wieka, wpisuje je w wiecznotrwałość i niezmienność</text:span><text:span text:style-name="CharStyle6"><text:span text:style-name="T1">17</text:span></text:span><text:span text:style-name="CharStyle6">.</text:span></text:p><text:p text:style-name="P26"><text:span text:style-name="CharStyle6">Wyobraźnia tanatyczna w poezji Poświatowskiej zmierza do oswojenia<text:line-break/>śmierci poprzez wpisanie czasu linearnego w afirmowany czas cykliczny, który<text:line-break/>wyklucza zwątpienie w obliczu horyzontu istnienia. W dialogu z własną duszą<text:line-break/>poetka określa obieganie przez nią ziemi jako „uparte i bezsensowne”, pyta<text:line-break/>„ile jest sensu / w geometrii zdarzeń / w ruchu po kole” *** </text:span><text:span text:style-name="CharStyle23">(powiedziałam<text:line-break/>mojej duszy zostań...),</text:span><text:span text:style-name="CharStyle6"> </text:span><text:span text:style-name="CharStyle6"><text:span text:style-name="T2">t. </text:span></text:span><text:span text:style-name="CharStyle6">II, s.187. Odpowiedzią staje się retoryczne pytanie<text:line-break/>o sens samej duszy, a więc o wartość nieśmiertelności, która nie podlega zane-<text:line-break/>gowaniu. W niemożności jej ostatecznego wykluczenia i całkowitej niewiary</text:span></text:p></draw:text-box></draw:frame><draw:frame draw:style-name="fr1" draw:name="31" text:anchor-type="paragraph" svg:x="4.487cm" svg:y="21.726cm" svg:width="12.099cm" svg:height="1.106cm" draw:z-index="31"><draw:text-box><text:p text:style-name="P27"><text:span text:style-name="CharStyle14"><text:span text:style-name="T1">15</text:span></text:span><text:span text:style-name="CharStyle14"> Por. hasło: </text:span><text:span text:style-name="CharStyle15">Owoc</text:span><text:span text:style-name="CharStyle14"> [w:] M. Lurker, </text:span><text:span text:style-name="CharStyle15">Słownik obrazów i symboli biblijnych,</text:span><text:span text:style-name="CharStyle14"> przeł. K. Romaniuk, Po-<text:line-break/>znań 1989, s. 165. Na znaczenie symbolu jabłka w analizowanym utworze zwraca również uwagę Beata<text:line-break/>Morzyńska-Wrzosek. Zob. B. Morzyńska-Wrzosek, dz.cyt., s. 31.</text:span></text:p></draw:text-box></draw:frame><draw:frame draw:style-name="fr1" draw:name="32" text:anchor-type="paragraph" svg:x="4.487cm" svg:y="22.883cm" svg:width="12.099cm" svg:height="0.381cm" draw:z-index="32"><draw:text-box><text:p text:style-name="P62"><text:span text:style-name="CharStyle14"><text:span text:style-name="T1">16</text:span></text:span><text:span text:style-name="CharStyle14"> Tamże.</text:span></text:p></draw:text-box></draw:frame><draw:frame draw:style-name="fr1" draw:name="33" text:anchor-type="paragraph" svg:x="4.487cm" svg:y="23.276cm" svg:width="12.099cm" svg:height="0.767cm" draw:z-index="33"><draw:text-box><text:p text:style-name="P28"><text:span text:style-name="CharStyle14"><text:span text:style-name="T1">17</text:span></text:span><text:span text:style-name="CharStyle14"> O poezji jako kategorii egzystencjalnej w liryce Haliny Poświatowskiej pisze Barbara Markiewi-<text:line-break/>czówna. Zob. B. Markiewiczówna, dz.cyt., s. 92.</text:span></text:p></draw:text-box></draw:frame><draw:frame draw:style-name="fr1" draw:name="34" text:anchor-type="paragraph" svg:x="4.514cm" svg:y="24.89cm" draw:z-index="34"><draw:text-box fo:min-height="0.351cm" fo:min-width="0.542cm"><text:p text:style-name="P42"><text:span text:style-name="CharStyle17">182</text:span></text:p></draw:text-box></draw:frame></text:p>
      </text:section>
      <text:section text:style-name="Sect1" text:name="Section6">
        <text:p text:style-name="P118"><draw:frame draw:style-name="fr1" draw:name="35" text:anchor-type="paragraph" svg:x="6.338cm" svg:y="4.036cm" draw:z-index="35"><draw:text-box fo:min-height="0.415cm" fo:min-width="10.22cm"><text:p text:style-name="P42"><text:span text:style-name="CharStyle17">Czas i przestrzeń jako figury wyobraźni tanatycznej w poezji Haliny Poświatowskiej</text:span></text:p></draw:text-box></draw:frame><draw:frame draw:style-name="fr1" draw:name="36" text:anchor-type="paragraph" svg:x="4.517cm" svg:y="5.181cm" svg:width="12.031cm" svg:height="18.015cm" draw:z-index="36"><draw:text-box><text:p text:style-name="P77"><text:span text:style-name="CharStyle6">ciągle na nowo odradza się nadzieja, że śmierć nie jest ostatecznym kresem<text:line-break/>i zamknięciem ludzkiej egzystencji, lecz początkiem wiecznej teraźniejszości.</text:span></text:p><text:p text:style-name="P6"><text:span text:style-name="CharStyle6">Wyobraźnia tanatyczna w szczególny sposób przyswaja czas linearny, będą-<text:line-break/>cy przeciwieństwem czasu cyklicznego, rządzony następowaniem po sobie dni<text:line-break/>i nocy, słońca i księżyca. Nierozerwalne złączenie życia i śmierci szczególnie<text:line-break/>konkretyzuje się w figurze słońca, którego wędrówka odmierza przybliżanie<text:line-break/>się do kresu dnia.</text:span></text:p><text:p text:style-name="P6"><text:span text:style-name="CharStyle6">W lirykach Poświatowskiej symbolika solarna odnosi się do życia i jego<text:line-break/>pełni, spokoju i upojenia. W słońcu południa dziewanna - kwiat słoneczny</text:span></text:p><text:list xml:id="list86306479" text:style-name="L1"><text:list-item><text:p text:style-name="P126"><text:span text:style-name="CharStyle6"><text:s/>„chwali żyzną złotą nagość” (W </text:span><text:span text:style-name="CharStyle23">słońcu południa,</text:span><text:span text:style-name="CharStyle6"> </text:span><text:span text:style-name="CharStyle6"><text:span text:style-name="T2">t. </text:span></text:span><text:span text:style-name="CharStyle6">I, s. 35), ostatnia pszczoła<text:line-break/>wygrzewa się w „skrawku słońca zachwycona tak, jakby to było toczące się<text:line-break/>nieruchomym nieboskłonem życie” (*** </text:span><text:span text:style-name="CharStyle23">Widziałam ostatnią pszczołę...,</text:span><text:span text:style-name="CharStyle6"> </text:span><text:span text:style-name="CharStyle6"><text:span text:style-name="T2">t. </text:span></text:span><text:span text:style-name="CharStyle6">I,<text:line-break/>s. 250):</text:span></text:p></text:list-item></text:list><text:p text:style-name="P16"><text:span text:style-name="CharStyle12">codziennie</text:span></text:p><text:p text:style-name="P90"><text:span text:style-name="CharStyle12">czerni przeciwstawiam zieleń<text:line-break/>słońce biorę do rąk<text:line-break/>oglądam z bliska</text:span></text:p><text:p text:style-name="P91"><text:span text:style-name="CharStyle12">nie rozstaję się z nim<text:line-break/>nawet w nocy<text:line-break/>nawet we śnie</text:span></text:p><text:p text:style-name="P92"><text:span text:style-name="CharStyle12">*** </text:span><text:span text:style-name="CharStyle18">(tutaj są głosy ptasie</text:span><text:span text:style-name="CharStyle12">...), </text:span><text:span text:style-name="CharStyle12"><text:span text:style-name="T2">t. </text:span></text:span><text:span text:style-name="CharStyle12">II, s. 55</text:span></text:p><text:list xml:id="list115320546577036" text:continue-numbering="true" text:style-name="L1"><text:list-item><text:p text:style-name="P127"><text:span text:style-name="CharStyle6"><text:s/>wyznaje poetka, dla której stała obecność słońca stanowi potwierdzenie ży-<text:line-break/>cia, konieczne upewnienie się o własnym istnieniu, zaś jego brak równoznacz-<text:line-break/>ny jest ze śmiercią.</text:span></text:p></text:list-item></text:list><text:p text:style-name="P6"><text:span text:style-name="CharStyle6">Wyobraźnia tanatyczna odsłania jednak w moim rozumieniu także po-<text:line-break/>dwójną symbolikę słońca — jako dawcy i zarazem niszczyciela życia</text:span><text:span text:style-name="CharStyle6"><text:span text:style-name="T1">18</text:span></text:span><text:span text:style-name="CharStyle6">.</text:span></text:p><text:p text:style-name="P14"><text:span text:style-name="CharStyle6">W wierszu </text:span><text:span text:style-name="CharStyle23">Monolog,</text:span><text:span text:style-name="CharStyle6"> Bóg, „opierając czoło o brzeg chmury / od słońca<text:line-break/>które kiedyś stworzył / zasłonięty dobrym obłokiem”, wyznaje:</text:span></text:p><text:p text:style-name="P16"><text:span text:style-name="CharStyle12">[...]</text:span></text:p><text:p text:style-name="P78"><text:span text:style-name="CharStyle12">mam taki kompleks własnego dzieła<text:line-break/>i wiem że nie jest najlepsze<text:line-break/>choćby dlatego<text:line-break/>że co dzień</text:span></text:p><text:p text:style-name="P22"><text:span text:style-name="CharStyle12">otwarta rana zachodu krwawi</text:span></text:p><text:p text:style-name="P104"><text:span text:style-name="CharStyle18">Monolog,</text:span><text:span text:style-name="CharStyle12"> </text:span><text:span text:style-name="CharStyle12"><text:span text:style-name="T2">t. </text:span></text:span><text:span text:style-name="CharStyle12">I, s. 205</text:span></text:p></draw:text-box></draw:frame><draw:frame draw:style-name="fr1" draw:name="37" text:anchor-type="paragraph" svg:x="4.475cm" svg:y="23.696cm" svg:width="12.116cm" svg:height="0.347cm" draw:z-index="37"><draw:text-box><text:p text:style-name="P62"><text:span text:style-name="CharStyle14"><text:span text:style-name="T1">18</text:span></text:span><text:span text:style-name="CharStyle14"> Zob. hasło: </text:span><text:span text:style-name="CharStyle15">Słońce</text:span><text:span text:style-name="CharStyle14"> [w:] W. Kopaliński, </text:span><text:span text:style-name="CharStyle15">Słownik symboli,</text:span><text:span text:style-name="CharStyle14"> Warszawa 2001, s. 390.</text:span></text:p></draw:text-box></draw:frame><draw:frame draw:style-name="fr1" draw:name="38" text:anchor-type="paragraph" svg:x="16.032cm" svg:y="24.89cm" draw:z-index="38"><draw:text-box fo:min-height="0.367cm" fo:min-width="0.533cm"><text:p text:style-name="P42"><text:span text:style-name="CharStyle17">183</text:span></text:p></draw:text-box></draw:frame></text:p>
      </text:section>
      <text:section text:style-name="Sect1" text:name="Section7">
        <text:p text:style-name="P119"><draw:frame draw:style-name="fr1" draw:name="39" text:anchor-type="paragraph" svg:x="4.459cm" svg:y="4.036cm" draw:z-index="39"><draw:text-box fo:min-height="0.406cm" fo:min-width="2.201cm"><text:p text:style-name="P42"><text:span text:style-name="CharStyle17">Joanna Szewczyk</text:span></text:p></draw:text-box></draw:frame><draw:frame draw:style-name="fr1" draw:name="40" text:anchor-type="paragraph" svg:x="4.517cm" svg:y="5.181cm" svg:width="12.031cm" svg:height="16.542cm" draw:z-index="40"><draw:text-box><text:p text:style-name="P30"><text:span text:style-name="CharStyle6">Krwawiąca rana zachodu, wyznaczająca koniec dnia staje się solarną me-<text:line-break/>taforą śmierci, wobec której nawet Bóg pozostaje bezradny. Świadomość jej<text:line-break/>nieuniknioności, codziennego powtarzania się na nowo, sprawia mu ból<text:line-break/>i przekonuje o niedoskonałości stworzenia. Jednocześnie zachodzące słońce<text:line-break/>odsłania swój związek ze światem podziemnym, jawi się jako </text:span><text:span text:style-name="CharStyle23">psychopompos</text:span><text:span text:style-name="CharStyle6"><text:span text:style-name="T1">19</text:span></text:span><text:span text:style-name="CharStyle6">,<text:line-break/>przewodnik dusz umarłych, lecz zarazem demon obdarzony niszczącą mocą,<text:line-break/>pierwiastek zła obecny od początku w boskim dziele. W liryku tym słońce —<text:line-break/>figura śmierci, wartościowane jest negatywnie, co dodatkowo akcentuje epitet<text:line-break/>„dobry” odnoszący się do obłoku, który osłania przed nim Boga. W obliczu<text:line-break/>śmierci bowiem nawet jemu nie jest obcy lęk:</text:span></text:p><text:p text:style-name="P2"><text:span text:style-name="CharStyle12">[...] modlę się do szybkich skrzydeł jaskółki<text:line-break/>o zmierzch łaskawy</text:span></text:p><text:p text:style-name="P23"><text:span text:style-name="CharStyle12">żeby przyszedł i moje boskie oczy zmęczone wiecznością — uśpił.</text:span></text:p><text:p text:style-name="P26"><text:span text:style-name="CharStyle6">Zmierzch prefiguruje stan następujący po śmierci, stan wiecznego od-<text:line-break/>poczynku i spokoju, tak odmienny od grozy, jaką niesie sam akt umierania,<text:line-break/>„upiorne zachodnie słońce”. </text:span><text:span text:style-name="CharStyle23">Początek,</text:span><text:span text:style-name="CharStyle6"> </text:span><text:span text:style-name="CharStyle6"><text:span text:style-name="T2">t. </text:span></text:span><text:span text:style-name="CharStyle6">I, s. 125). Zmierzch ów ma uśpić<text:line-break/>boskie oczy zmęczone wiecznością, a więc wiecznym patrzeniem na śmierć.<text:line-break/>Dlatego też pocieszycielami Boga stają się jaskółki będące symbolem zmar-<text:line-break/>twychwstania</text:span><text:span text:style-name="CharStyle6"><text:span text:style-name="T1">20</text:span></text:span><text:span text:style-name="CharStyle6">.</text:span></text:p><text:p text:style-name="P30"><text:span text:style-name="CharStyle6">Poświatowska eksponuje w swej liryce słońce jako siłę życiodajną i zarazem<text:line-break/>śmiercionośną. Zwracając się w poetyckiej apostrofie do siostry, przestrzega ją<text:line-break/>przed jego zgubnym wpływem:</text:span></text:p><text:p text:style-name="P15"><text:span text:style-name="CharStyle12">Małgorzatko jak gałąź wiotka</text:span></text:p><text:p text:style-name="P15"><text:span text:style-name="CharStyle12">której usta mieszkają w ciepłym futrze kota</text:span></text:p><text:p text:style-name="P15"><text:span text:style-name="CharStyle12">w dłoniach łakomych zaciskasz</text:span></text:p><text:p text:style-name="P15"><text:span text:style-name="CharStyle12">trzepoczące z czekolady serce</text:span></text:p><text:p text:style-name="P15"><text:span text:style-name="CharStyle12">Małgorzatko</text:span></text:p><text:p text:style-name="P15"><text:span text:style-name="CharStyle12">drzwi nie otwieraj</text:span></text:p><text:p text:style-name="P21"><text:span text:style-name="CharStyle12">nie wychodź na słońce</text:span></text:p><text:p text:style-name="P3"><text:span text:style-name="CharStyle12">siostrą mi jesteś<text:line-break/>więc cię ostrzegam</text:span></text:p><text:p text:style-name="P36"><text:span text:style-name="CharStyle19">*** </text:span><text:span text:style-name="CharStyle10">(Małgorzatko jak gałąź wiotka...)</text:span><text:span text:style-name="CharStyle19"> </text:span><text:span text:style-name="CharStyle19"><text:span text:style-name="T2">t. </text:span></text:span><text:span text:style-name="CharStyle19">II, s. 37</text:span></text:p></draw:text-box></draw:frame><draw:frame draw:style-name="fr1" draw:name="41" text:anchor-type="paragraph" svg:x="4.484cm" svg:y="22.819cm" svg:width="12.083cm" svg:height="0.767cm" draw:z-index="41"><draw:text-box><text:p text:style-name="P5"><text:span text:style-name="CharStyle14"><text:span text:style-name="T1">19</text:span></text:span><text:span text:style-name="CharStyle14"> Na temat symboliki solarnej zob. M. Eliade, </text:span><text:span text:style-name="CharStyle15">Słońce i kulty solarne</text:span><text:span text:style-name="CharStyle14"> [w:] </text:span><text:span text:style-name="CharStyle15">Traktat o historii religii,<text:line-break/></text:span><text:span text:style-name="CharStyle14">przeł. J. Wierusz Kowalski, Warszawa 2000.</text:span></text:p></draw:text-box></draw:frame><draw:frame draw:style-name="fr1" draw:name="42" text:anchor-type="paragraph" svg:x="4.484cm" svg:y="23.696cm" svg:width="12.083cm" svg:height="0.347cm" draw:z-index="42"><draw:text-box><text:p text:style-name="P62"><text:span text:style-name="CharStyle14"><text:span text:style-name="T1">20</text:span></text:span><text:span text:style-name="CharStyle14"> Zob. hasło: </text:span><text:span text:style-name="CharStyle15">Jaskółka</text:span><text:span text:style-name="CharStyle14"> [w:] W. Kopaliński, dz.cyt., s. 115.</text:span></text:p></draw:text-box></draw:frame><draw:frame draw:style-name="fr1" draw:name="43" text:anchor-type="paragraph" svg:x="4.509cm" svg:y="24.864cm" draw:z-index="43"><draw:text-box fo:min-height="0.376cm" fo:min-width="0.533cm"><text:p text:style-name="P42"><text:span text:style-name="CharStyle17">184</text:span></text:p></draw:text-box></draw:frame></text:p>
      </text:section>
      <text:section text:style-name="Sect1" text:name="Section8">
        <text:p text:style-name="P120"><draw:frame draw:style-name="fr1" draw:name="44" text:anchor-type="paragraph" svg:x="6.343cm" svg:y="4.05cm" draw:z-index="44"><draw:text-box fo:min-height="0.415cm" fo:min-width="10.22cm"><text:p text:style-name="P42"><text:span text:style-name="CharStyle17">Czas i przestrzeń jako figury wyobraźni tanatycznej w poezji Haliny Poświatowskiej</text:span></text:p></draw:text-box></draw:frame><draw:frame draw:style-name="fr1" draw:name="45" text:anchor-type="paragraph" svg:x="4.523cm" svg:y="5.271cm" svg:width="12.023cm" svg:height="17.119cm" draw:z-index="45"><draw:text-box><text:p text:style-name="P6"><text:span text:style-name="CharStyle6">Doświadczona, bo naznaczona piętnem śmierci, starsza siostra ostrzega<text:line-break/>niewinną Małgorzatkę przed opuszczeniem zamkniętej, bezpiecznej przestrze-<text:line-break/>ni i dostaniem się pod wpływ promieni słonecznych. Przekroczenie progu<text:line-break/>stanowi bowiem etap inicjacji — zetknięcia się ze śmiercią</text:span><text:span text:style-name="CharStyle6"><text:span text:style-name="T1">21</text:span></text:span><text:span text:style-name="CharStyle6">, mimo że słońce<text:line-break/>stanowi wyobrażenie życia.</text:span></text:p><text:p text:style-name="P10"><text:span text:style-name="CharStyle6">Słońce — „życie przeciągające się podłużnie / wargi kurczy i zęby odsłania<text:line-break/>świeżą krwią / umyte”, utożsamione więc zostaje z niebezpiecznym drapież-<text:line-break/>nikiem niosącym śmierć. Wkroczenie w obszar jego panowania, przemijania<text:line-break/>czasu, nieuchronnie do niej przybliża:</text:span></text:p><text:p text:style-name="P87"><text:span text:style-name="CharStyle12">Nie pozwól zapachom<text:line-break/>przenikać do twoich poduszek<text:line-break/>w łóżku skulona — nie daj<text:line-break/>kolorom pod rzęsami mieszkać<text:line-break/>nie gładź futra kotów<text:line-break/>o drzwi oparta<text:line-break/>nie płacz</text:span></text:p><text:p text:style-name="P55"><text:span text:style-name="CharStyle12">Schowaj usta<text:line-break/>ukryj dłonie<text:line-break/>[...]</text:span></text:p><text:p text:style-name="P86"><text:span text:style-name="CharStyle12">wiatr który niebem wędruje<text:line-break/>słońca promień<text:line-break/>w sieni czeka<text:line-break/>aby ciebie wątłą łodyżkę<text:line-break/>w gorący piasek strącić</text:span></text:p><text:p text:style-name="P6"><text:span text:style-name="CharStyle6">Liryk oparty na dynamicznych przeciwieństwach zawierających się w figu-<text:line-break/>rze słońca odsłania jednocześnie paradoks i ironię. By nie doświadczyć śmier-<text:line-break/>ci,</text:span><text:span text:style-name="CharStyle6"><text:span text:style-name="T3"> </text:span></text:span><text:span text:style-name="CharStyle6">konkretyzowanej poprzez obraz strącenia wątłej łodygi w gorący piasek,<text:line-break/>Małgorzatka nie może zaznać prawdziwego życia, wraz z całą jego zmysłowoś-<text:line-break/>cią, które toczy się w świetle słonecznych promieni. Istnienie stale lękające się<text:line-break/>śmierci jest przecież zaledwie wegetacją rośliny i jako takie nie ma sensu, swój<text:line-break/>prawdziwy wymiar zyskując tylko dzięki aktywności.</text:span></text:p><text:p text:style-name="P6"><text:span text:style-name="CharStyle6">Wyobraźnia tanatyczna, dążąc do oswojenia śmierci, unaocznia jej nieroze-<text:line-break/>rwalny związek z życiem poprzez figurę słońca, którego zachód poprzedza noc<text:line-break/>— prefigurującą przestrzeń śmierci dokonanej</text:span><text:span text:style-name="CharStyle6"><text:span text:style-name="T1">22</text:span></text:span><text:span text:style-name="CharStyle6">. Słońce nieustannie uobecnia-<text:line-break/>jąc ową prawdę nie tylko swą wędrówką przypomina o porządku świata:</text:span></text:p></draw:text-box></draw:frame><draw:frame draw:style-name="fr1" draw:name="46" text:anchor-type="paragraph" svg:x="4.48cm" svg:y="22.885cm" svg:width="12.107cm" svg:height="0.709cm" draw:z-index="46"><draw:text-box><text:p text:style-name="P5"><text:span text:style-name="CharStyle14"><text:span text:style-name="T1">21</text:span></text:span><text:span text:style-name="CharStyle14"> Zob. </text:span><text:span text:style-name="CharStyle14"><text:span text:style-name="T2">A. van </text:span></text:span><text:span text:style-name="CharStyle14">Gennep, </text:span><text:span text:style-name="CharStyle15"><text:span text:style-name="T2">Rites de passage,</text:span></text:span><text:span text:style-name="CharStyle14"><text:span text:style-name="T2"> Paris </text:span></text:span><text:span text:style-name="CharStyle14">1905. M. Eliade, </text:span><text:span text:style-name="CharStyle15">Mity, sny i misteria,</text:span><text:span text:style-name="CharStyle14"> przeł. K. Kocjan,<text:line-break/>Warszawa 1999.</text:span></text:p></draw:text-box></draw:frame><draw:frame draw:style-name="fr1" draw:name="47" text:anchor-type="paragraph" svg:x="4.48cm" svg:y="23.719cm" svg:width="12.107cm" svg:height="0.339cm" draw:z-index="47"><draw:text-box><text:p text:style-name="P62"><text:span text:style-name="CharStyle14"><text:span text:style-name="T1">22</text:span></text:span><text:span text:style-name="CharStyle14"> O nocy jako metaforze śmierci pisze B. Markiewiczówna, dz.cyt., s. 99—101.</text:span></text:p></draw:text-box></draw:frame><draw:frame draw:style-name="fr1" draw:name="48" text:anchor-type="paragraph" svg:x="16.037cm" svg:y="24.904cm" draw:z-index="48"><draw:text-box fo:min-height="0.367cm" fo:min-width="0.526cm"><text:p text:style-name="P42"><text:span text:style-name="CharStyle17">185</text:span></text:p></draw:text-box></draw:frame></text:p>
      </text:section>
      <text:section text:style-name="Sect1" text:name="Section9">
        <text:p text:style-name="P121"><draw:frame draw:style-name="fr1" draw:name="49" text:anchor-type="paragraph" svg:x="4.463cm" svg:y="4.036cm" draw:z-index="49"><draw:text-box fo:min-height="0.406cm" fo:min-width="2.201cm"><text:p text:style-name="P42"><text:span text:style-name="CharStyle17">Joanna Szewczyk</text:span></text:p></draw:text-box></draw:frame><draw:frame draw:style-name="fr1" draw:name="50" text:anchor-type="paragraph" svg:x="4.53cm" svg:y="5.602cm" svg:width="12.005cm" svg:height="16.655cm" draw:z-index="50"><draw:text-box><text:p text:style-name="P88"><text:span text:style-name="CharStyle12">twarzą w twarz<text:line-break/>naprzeciw słońca<text:line-break/>w oślepłych oczach<text:line-break/>treść niknąca...<text:line-break/>na krańcach<text:line-break/>miłość śmierć</text:span></text:p><text:p text:style-name="P95"><text:span text:style-name="CharStyle12">*** </text:span><text:span text:style-name="CharStyle18">(ktopotrafi...),</text:span><text:span text:style-name="CharStyle12"> </text:span><text:span text:style-name="CharStyle12"><text:span text:style-name="T2">t. </text:span></text:span><text:span text:style-name="CharStyle12">I, s. 194</text:span></text:p><text:p text:style-name="P6"><text:span text:style-name="CharStyle6">Dążąc do oswojenia śmierci, wyobraźnia tanatyczna odnosi się także do<text:line-break/>niezwykle istotnej kategorii ludzkiej egzystencji, jaką jest przestrzeń w jej wy-<text:line-break/>miarze subiektywnym. Jest to — zgodnie z koncepcją Heideggera — przestrzeń<text:line-break/>życia i działania, przeżywania i doświadczenia, nasycona treścią i znaczeniem,<text:line-break/>przeciwstawiona przestrzeni fizykalnej — pustej i obcej</text:span><text:span text:style-name="CharStyle6"><text:span text:style-name="T1">23</text:span></text:span><text:span text:style-name="CharStyle6">.</text:span></text:p><text:p text:style-name="P6"><text:span text:style-name="CharStyle6">Antynomia ta wpływa na metaforyzację życia i śmierci. Przestrzeń postrze-<text:line-break/>gana subiektywnie, poznawana i konstytuowana przez ludzką aktywność, od-<text:line-break/>nosi się do istnienia, podczas gdy przestrzeń geometryczna i obojętna, w któ-<text:line-break/>rej człowiek ulega uprzedmiotowieniu, stanowi jego zaprzeczenie.</text:span></text:p><text:p text:style-name="P6"><text:span text:style-name="CharStyle6">Rozróżnienie przestrzeni subiektywnej i obiektywnej wiąże się z przeciw-<text:line-break/>stawieniem sobie przestrzeni zamkniętej i otwartej, a więc oswojonej i upo-<text:line-break/>rządkowanej, oraz wrogiej i chaotycznej</text:span><text:span text:style-name="CharStyle6"><text:span text:style-name="T1">24</text:span></text:span><text:span text:style-name="CharStyle6">.</text:span></text:p><text:p text:style-name="P12"><text:span text:style-name="CharStyle6">W liryce Poświatowskiej pierwszą z nich współtworzą — obok emocjonal-<text:line-break/>nego doświadczania — bliskie i drogie przedmioty, konstytuujące zakorzenie-<text:line-break/>nie w codzienności:</text:span></text:p><text:p text:style-name="P89"><text:span text:style-name="CharStyle12">ta półka i ten obraz z płowiejącym blaskiem<text:line-break/>ten słoik który pachnie<text:line-break/>wytyczają dokładnie</text:span></text:p><text:p text:style-name="P22"><text:span text:style-name="CharStyle12">mój świat skończony mój świat w niebo wspięty</text:span></text:p><text:p text:style-name="P93"><text:span text:style-name="CharStyle19">*** </text:span><text:span text:style-name="CharStyle10">(Słoik z kremem konwalie...),</text:span><text:span text:style-name="CharStyle19"> </text:span><text:span text:style-name="CharStyle19"><text:span text:style-name="T2">t. </text:span></text:span><text:span text:style-name="CharStyle19">II, s. 143</text:span></text:p><text:p text:style-name="P9"><text:span text:style-name="CharStyle6">Oswajanie śmierci polega na stopniowym wykraczaniu poza przestrzeń za-<text:line-break/>korzenienia i jej opiekuńcze granice określające miejsce człowieka w świecie:</text:span></text:p><text:p text:style-name="P89"><text:span text:style-name="CharStyle12">szuflady pełne drogocennych przynależności<text:line-break/>ale już się przyzwyczajamy pomału pomału<text:line-break/>dotykamy lekko tej lub owej rzeczy</text:span></text:p></draw:text-box></draw:frame><draw:frame draw:style-name="fr1" draw:name="51" text:anchor-type="paragraph" svg:x="4.487cm" svg:y="22.892cm" svg:width="12.099cm" svg:height="0.674cm" draw:z-index="51"><draw:text-box><text:p text:style-name="P84"><text:span text:style-name="CharStyle22"><text:span text:style-name="T1">23</text:span></text:span><text:span text:style-name="CharStyle22"> H. Buczyńska-Garewicz, </text:span><text:span text:style-name="CharStyle21">Miejsca, strony, okolice. Przyczynek do fenomenologii przestrzeni</text:span><text:span text:style-name="CharStyle22">, Kraków</text:span></text:p><text:p text:style-name="P94"><text:span text:style-name="CharStyle14">2006, s. 16-17.</text:span></text:p></draw:text-box></draw:frame><draw:frame draw:style-name="fr1" draw:name="52" text:anchor-type="paragraph" svg:x="4.487cm" svg:y="23.687cm" svg:width="12.099cm" svg:height="0.356cm" draw:z-index="52"><draw:text-box><text:p text:style-name="P4"><text:span text:style-name="CharStyle14"><text:span text:style-name="T1">24</text:span></text:span><text:span text:style-name="CharStyle14"> Zob. M. Eliade, </text:span><text:span text:style-name="CharStyle15">Sacrum iprofanum. O istocie religijności,</text:span><text:span text:style-name="CharStyle14"> przeł. R. Reszke, Warszawa 1995.</text:span></text:p></draw:text-box></draw:frame><draw:frame draw:style-name="fr1" draw:name="53" text:anchor-type="paragraph" svg:x="4.514cm" svg:y="24.873cm" draw:z-index="53"><draw:text-box fo:min-height="0.367cm" fo:min-width="0.533cm"><text:p text:style-name="P42"><text:span text:style-name="CharStyle17">186</text:span></text:p></draw:text-box></draw:frame></text:p>
      </text:section>
      <text:section text:style-name="Sect1" text:name="Section10">
        <text:p text:style-name="P122"><draw:frame draw:style-name="fr1" draw:name="54" text:anchor-type="paragraph" svg:x="6.346cm" svg:y="4.038cm" draw:z-index="54"><draw:text-box fo:min-height="0.415cm" fo:min-width="10.22cm"><text:p text:style-name="P42"><text:span text:style-name="CharStyle17">Czas i przestrzeń jako figury wyobraźni tanatycznej w poezji Haliny Poświatowskiej</text:span></text:p></draw:text-box></draw:frame><draw:frame draw:style-name="fr1" draw:name="55" text:anchor-type="paragraph" svg:x="4.509cm" svg:y="5.689cm" svg:width="12.047cm" svg:height="17.043cm" draw:z-index="55"><draw:text-box><text:p text:style-name="P24"><text:span text:style-name="CharStyle12">i wąską strugą deszczu spływamy w głąb</text:span></text:p><text:p text:style-name="P15"><text:span text:style-name="CharStyle12">w przestrzeń w czas w niewymierność</text:span></text:p><text:p text:style-name="P15"><text:span text:style-name="CharStyle12">w nieskończoność</text:span></text:p><text:p text:style-name="P22"><text:span text:style-name="CharStyle12">poza nasz ostro obrysowany świat</text:span></text:p><text:p text:style-name="P39"><text:span text:style-name="CharStyle19">*** </text:span><text:span text:style-name="CharStyle10">(szuflady pełne drogocennych przynależności</text:span><text:span text:style-name="CharStyle19">...), </text:span><text:span text:style-name="CharStyle19"><text:span text:style-name="T2">t. </text:span></text:span><text:span text:style-name="CharStyle19">II, s. 165</text:span></text:p><text:p text:style-name="P26"><text:span text:style-name="CharStyle6">W cytowanym liryku zwraca uwagę rezygnacja z podkreślenia własnej jed-<text:line-break/>nostkowości, próba wpisania się we wspólnotę tych, którzy muszą przekro-<text:line-break/>czyć wyraźnie zarysowującą się granicę pomiędzy przestrzenią wyodrębnioną<text:line-break/>i uporządkowaną a nieokreśloną i chaotyczną, pomiędzy życiem a śmiercią.<text:line-break/>Wytworzenie owej wspólnoty jest jednak daremne — doświadczenie śmier-<text:line-break/>ci jest bowiem zawsze nieodwracalnie jednostkowe. Jak zauważa </text:span><text:span text:style-name="CharStyle6"><text:span text:style-name="T4">Vladimir<text:line-break/></text:span></text:span><text:span text:style-name="CharStyle6"><text:span text:style-name="T2">Jankélévitch: </text:span></text:span><text:span text:style-name="CharStyle6">„Ekumeniczne zdarzenie śmierci — ekumeniczne, ponieważ<text:line-break/>zachodzi wszędzie i odnosi się do wszystkich — wobec każdego zachowuje<text:line-break/>tajemniczo charakter intymny i osobisty, niespójny, który dotyczy tylko za-<text:line-break/>interesowanego [...]”</text:span><text:span text:style-name="CharStyle6"><text:span text:style-name="T1">25</text:span></text:span><text:span text:style-name="CharStyle6">. Dlatego też moment kiedy Sokrates przekracza gra-<text:line-break/>nicę, wychyliwszy czarę trucizny, pozostaje niezauważony: „[...] domy / stały<text:line-break/>w słońcu statyczne / dostojne” *** </text:span><text:span text:style-name="CharStyle23">(kiedy Sokrates truciznę pił...),</text:span><text:span text:style-name="CharStyle6"> </text:span><text:span text:style-name="CharStyle6"><text:span text:style-name="T2">t. </text:span></text:span><text:span text:style-name="CharStyle6">II, s. 245,<text:line-break/>mimo że chwila wtargnięcia żywiołu śmierci określa rozpad indywidualnej<text:line-break/>przestrzeni: </text:span><text:span text:style-name="CharStyle23">drzwi rozdarte — roztrącone ściany / w białej twarzy — zgasłe źrenice<text:line-break/>(Ballada,</text:span><text:span text:style-name="CharStyle6"> </text:span><text:span text:style-name="CharStyle6"><text:span text:style-name="T2">t. </text:span></text:span><text:span text:style-name="CharStyle6">II, s. 89).</text:span></text:p><text:p text:style-name="P30"><text:span text:style-name="CharStyle6">Dialektyka przeciwieństw, określająca poezję Haliny Poświatowskiej, prze-<text:line-break/>jawia się również w interpretacji wertykalnego porządku przestrzeni. Śmierć<text:line-break/>łączy się ze zstępowaniem w głąb, jest skierowana ku dołowi, dlatego też jej<text:line-break/>ukonkretnianie wiąże się z obrazem ziemi:</text:span></text:p><text:p text:style-name="P15"><text:span text:style-name="CharStyle12">nie boję się ciebie</text:span></text:p><text:p text:style-name="P15"><text:span text:style-name="CharStyle12">jesteś ciepła i żywa</text:span></text:p><text:p text:style-name="P21"><text:span text:style-name="CharStyle12">łaszą się do ciebie moje stopy</text:span></text:p><text:p text:style-name="P15"><text:span text:style-name="CharStyle12">najdelikatniej</text:span></text:p><text:p text:style-name="P54"><text:span text:style-name="CharStyle12">podtrzymujesz kiełków zielone języki<text:line-break/>[... ]</text:span></text:p><text:p text:style-name="P53"><text:span text:style-name="CharStyle12">z wysokości brwi moich<text:line-break/>obecność twoją śledzę</text:span></text:p><text:p text:style-name="P73"><text:span text:style-name="CharStyle19">*** </text:span><text:span text:style-name="CharStyle10">(nie boję się ciebie...),</text:span><text:span text:style-name="CharStyle19"> </text:span><text:span text:style-name="CharStyle19"><text:span text:style-name="T2">t. </text:span></text:span><text:span text:style-name="CharStyle19">II, s. 54</text:span></text:p></draw:text-box></draw:frame><draw:frame draw:style-name="fr1" draw:name="56" text:anchor-type="paragraph" svg:x="4.466cm" svg:y="23.278cm" svg:width="12.132cm" svg:height="0.76cm" draw:z-index="56"><draw:text-box><text:p text:style-name="P28"><text:span text:style-name="CharStyle14"><text:span text:style-name="T1">25</text:span></text:span><text:span text:style-name="CharStyle14"> V. </text:span><text:span text:style-name="CharStyle14"><text:span text:style-name="T2">Jankélévitch, </text:span></text:span><text:span text:style-name="CharStyle15">Tajemnica śmierci i zjawisko śmierci</text:span><text:span text:style-name="CharStyle14"> [w:] </text:span><text:span text:style-name="CharStyle15">Antropologia śmierci. Myśl francuska,</text:span><text:span text:style-name="CharStyle14"> przeł.<text:line-break/>S. Cichowicz, J.M. Godzimirski, Warszawa 1993, s. 63.</text:span></text:p></draw:text-box></draw:frame><draw:frame draw:style-name="fr1" draw:name="57" text:anchor-type="paragraph" svg:x="16.041cm" svg:y="24.892cm" draw:z-index="57"><draw:text-box fo:min-height="0.367cm" fo:min-width="0.542cm"><text:p text:style-name="P42"><text:span text:style-name="CharStyle17">187</text:span></text:p></draw:text-box></draw:frame></text:p>
      </text:section>
      <text:section text:style-name="Sect1" text:name="Section11">
        <text:p text:style-name="P123"><draw:frame draw:style-name="fr1" draw:name="58" text:anchor-type="paragraph" svg:x="4.459cm" svg:y="4.036cm" draw:z-index="58"><draw:text-box fo:min-height="0.406cm" fo:min-width="2.201cm"><text:p text:style-name="P42"><text:span text:style-name="CharStyle17">Joanna Szewczyk</text:span></text:p></draw:text-box></draw:frame><draw:frame draw:style-name="fr1" draw:name="59" text:anchor-type="paragraph" svg:x="4.517cm" svg:y="5.173cm" svg:width="12.031cm" svg:height="8.057cm" draw:z-index="59"><draw:text-box><text:p text:style-name="P29"><text:span text:style-name="CharStyle6">Określenie ziemi jako „ciepłej i żywej” służy nie tylko oswojeniu śmierci,<text:line-break/>której ta jest metaforą. Stanowi ona bowiem również przestrzeń, w której rea-<text:line-break/>lizuje się zmysłowość życia, jego bujność i płodność. Dlatego też śmierć, jako<text:line-break/>antyteza życia, w porządku wertykalnym umiejscawiana bywa na górze:</text:span></text:p><text:p text:style-name="P80"><text:span text:style-name="CharStyle12">świat jest taki mały<text:line-break/>świat ma tylko dwa piętra<text:line-break/>na wyższym jesteś ty<text:line-break/>[... ]</text:span></text:p><text:p text:style-name="P82"><text:span text:style-name="CharStyle12">obok stoi wieczność<text:line-break/>ciemna</text:span></text:p><text:p text:style-name="P81"><text:span text:style-name="CharStyle12">mozolnie po schodach<text:line-break/>idę w długiej koszuli<text:line-break/>[... ]</text:span></text:p><text:p text:style-name="P81"><text:span text:style-name="CharStyle12">za mną idzie wieczność<text:line-break/>obydwie</text:span></text:p><text:p text:style-name="P17"><text:span text:style-name="CharStyle12">stajemy pod twoimi drzwiami</text:span></text:p></draw:text-box></draw:frame><draw:frame draw:style-name="fr1" draw:name="60" text:anchor-type="paragraph" svg:x="4.517cm" svg:y="14.069cm" svg:width="12.031cm" svg:height="9.999cm" draw:z-index="60"><draw:text-box><text:p text:style-name="P20"><text:span text:style-name="CharStyle12">dlaczego tak trudno umrzeć?</text:span></text:p><text:p text:style-name="P64"><text:span text:style-name="CharStyle18">Dysonans,</text:span><text:span text:style-name="CharStyle12"> </text:span><text:span text:style-name="CharStyle12"><text:span text:style-name="T2">t. </text:span></text:span><text:span text:style-name="CharStyle12">I, s. 74</text:span></text:p><text:p text:style-name="P29"><text:span text:style-name="CharStyle6">Utożsamienie śmierci z ziemią sprzyja jej oswojeniu. W wierszu </text:span><text:span text:style-name="CharStyle23">Dysonans<text:line-break/></text:span><text:span text:style-name="CharStyle6">przestrzenne oddalenie intensyfikuje jej obcość, zakłóca porządek świata. Za po-<text:line-break/>dążającą ku niej poetką idzie wieczność, nieprzynależąca do tego samego pozio-<text:line-break/>mu co śmierć, a więc z nią nierównoznaczna. Wieczność implikuje wytchnienie<text:line-break/>i spokój, zaś proces umierania jest zmaganiem, niesie przede wszystkim ból.<text:line-break/>Ową przestrzenną niezgodność eksponuje także liryk </text:span><text:span text:style-name="CharStyle23">Spotkany</text:span><text:span text:style-name="CharStyle6">, skonstruowany<text:line-break/>jako monolog zmarłego, stopniowo ulegającego uprzedmiotowieniu:</text:span></text:p><text:p text:style-name="P80"><text:span text:style-name="CharStyle12">jestem zapięty<text:line-break/>cierpką agrafką<text:line-break/>nie mam ust</text:span></text:p><text:p text:style-name="P83"><text:span text:style-name="CharStyle12">w sztywnym prześcieradle<text:line-break/>przedmiot z krzyczącą nogą</text:span></text:p><text:p text:style-name="P63"><text:span text:style-name="CharStyle18">Spotkany</text:span><text:span text:style-name="CharStyle12">, t. I, s. 43</text:span></text:p><text:p text:style-name="P25"><text:span text:style-name="CharStyle6">W wierszu dochodzi do zderzenia dwóch porządków — wiary, zakładającej<text:line-break/>pośmiertne przejście na wyższy stopień istnienia, oraz rzeczywistości, w której<text:line-break/>martwe ciało zostaje zwiezione windą.</text:span></text:p></draw:text-box></draw:frame><draw:frame draw:style-name="fr1" draw:name="61" text:anchor-type="paragraph" svg:x="4.509cm" svg:y="24.89cm" draw:z-index="61"><draw:text-box fo:min-height="0.351cm" fo:min-width="0.533cm"><text:p text:style-name="P42"><text:span text:style-name="CharStyle17">188</text:span></text:p></draw:text-box></draw:frame></text:p>
      </text:section>
      <text:section text:style-name="Sect1" text:name="Section12">
        <text:p text:style-name="P124"><draw:frame draw:style-name="fr1" draw:name="62" text:anchor-type="paragraph" svg:x="6.368cm" svg:y="4.036cm" draw:z-index="62"><draw:text-box fo:min-height="0.415cm" fo:min-width="10.22cm"><text:p text:style-name="P42"><text:span text:style-name="CharStyle17">Czas i przestrzeń jako figury wyobraźni tanatycznej w poezji Haliny Poświatowskiej</text:span></text:p></draw:text-box></draw:frame><draw:frame draw:style-name="fr1" draw:name="63" text:anchor-type="paragraph" svg:x="4.487cm" svg:y="5.181cm" svg:width="12.09cm" svg:height="14.374cm" draw:z-index="63"><draw:text-box><text:p text:style-name="P48"><text:span text:style-name="CharStyle6">Liczne antynomie określające relację życie — śmierć w poezji Poświatowskiej<text:line-break/>odsłaniają bezradność wyobraźni wobec śmierci, niemożność jej skonkretyzo-<text:line-break/>wania, nieprzystawalność kategorii czasu i przestrzeni wobec pogrążania się<text:line-break/>w nicości. Niemal każda teza zostaje przełamana antytezą, pada na nią cień<text:line-break/>negacji</text:span><text:span text:style-name="CharStyle6"><text:span text:style-name="T1">26</text:span></text:span><text:span text:style-name="CharStyle6">.</text:span></text:p><text:p text:style-name="P48"><text:span text:style-name="CharStyle6">Wobec aktu umierania wspólnota — zarówno żywych, jak i umarłych po-<text:line-break/>zostaje całkowicie bezsilna. Każdy bowiem „sam stawia czoło owej osobistej<text:line-break/>śmierci, którą musi umrzeć na własny rachunek, sam stawia ów samotny<text:line-break/>krok, którego nikt nie może zrobić za </text:span><text:span text:style-name="CharStyle6"><text:span text:style-name="T3">nas </text:span></text:span><text:span text:style-name="CharStyle6">i który każdy, gdy przyjdzie jego<text:line-break/>czas, zrobi sam w pewien unikatowy sposób. I nikt już na nas nie czeka na<text:line-break/>ostatnim brzegu, nikt nie przyjdzie, by życzyć nam powodzenia u progu nocy.<text:line-break/>Wiadomo, że także Pascal mówił: </text:span><text:span text:style-name="CharStyle6"><text:span text:style-name="T4">»[...] </text:span></text:span><text:span text:style-name="CharStyle6">umiera się samemu [...]«”</text:span><text:span text:style-name="CharStyle6"><text:span text:style-name="T1">27</text:span></text:span><text:span text:style-name="CharStyle6">.</text:span></text:p><text:p text:style-name="P49"><text:span text:style-name="CharStyle6">Prawdę tę chyba najdobitniej wyraża wiersz Poświatowskiej z tomu </text:span><text:span text:style-name="CharStyle23">Jeszcze<text:line-break/>jedno wspomnienie:</text:span></text:p><text:p text:style-name="P69"><text:span text:style-name="CharStyle12">Za trzy dni poblednie<text:line-break/>jeszcze za dzień<text:line-break/>zniknie ślad</text:span></text:p><text:p text:style-name="P67"><text:span text:style-name="CharStyle12">czemu mówię o tym<text:line-break/>dlaczego przypominam<text:line-break/>[...]</text:span></text:p><text:p text:style-name="P70"><text:span text:style-name="CharStyle12">o upływie czasu<text:line-break/>o przenikaniu ziarenek piasku</text:span></text:p><text:p text:style-name="P74"><text:span text:style-name="CharStyle12">tyle razy</text:span></text:p><text:p text:style-name="P68"><text:span text:style-name="CharStyle12">obchodziłam zarosłe trawą groby<text:line-break/>ja byłam na zewnątrz<text:line-break/>oni — tam</text:span></text:p><text:p text:style-name="P68"><text:span text:style-name="CharStyle12">nie mogłam z nimi mówić<text:line-break/>inaczej</text:span></text:p><text:p text:style-name="P74"><text:span text:style-name="CharStyle12">jak poprzez napis</text:span></text:p></draw:text-box></draw:frame><draw:frame draw:style-name="fr1" draw:name="64" text:anchor-type="paragraph" svg:x="4.487cm" svg:y="20.352cm" svg:width="12.09cm" svg:height="2.353cm" draw:z-index="64"><draw:text-box><text:p text:style-name="P75"><text:span text:style-name="CharStyle12">i nie mogłam nie mogłam sobie wyobrazić</text:span></text:p><text:p text:style-name="P71"><text:span text:style-name="CharStyle12"><text:span text:style-name="T3">ten </text:span></text:span><text:span text:style-name="CharStyle12">pierworodny błąd<text:line-break/>każdy z </text:span><text:span text:style-name="CharStyle12"><text:span text:style-name="T3">nas </text:span></text:span><text:span text:style-name="CharStyle12">musi okupić </text:span><text:span text:style-name="CharStyle12"><text:span text:style-name="T3">sam</text:span></text:span></text:p><text:p text:style-name="P107"><text:span text:style-name="CharStyle19">*** </text:span><text:span text:style-name="CharStyle10">(Za trzy dni poblednie...),</text:span><text:span text:style-name="CharStyle19"> </text:span><text:span text:style-name="CharStyle19"><text:span text:style-name="T2">t. </text:span></text:span><text:span text:style-name="CharStyle19">II, s. 171</text:span></text:p></draw:text-box></draw:frame><draw:frame draw:style-name="fr1" draw:name="65" text:anchor-type="paragraph" svg:x="4.928cm" svg:y="23.248cm" draw:z-index="65"><draw:text-box fo:min-height="0.231cm" fo:min-width="0.39cm"><text:p text:style-name="P79"><text:span text:style-name="CharStyle25">26</text:span></text:p></draw:text-box></draw:frame><draw:frame draw:style-name="fr1" draw:name="66" text:anchor-type="paragraph" svg:x="4.928cm" svg:y="23.671cm" draw:z-index="66"><draw:text-box fo:min-height="0.231cm" fo:min-width="0.372cm"><text:p text:style-name="P50"><text:span text:style-name="CharStyle27">27</text:span></text:p></draw:text-box></draw:frame><draw:frame draw:style-name="fr1" draw:name="67" text:anchor-type="paragraph" svg:x="5.334cm" svg:y="23.118cm" svg:width="4.166cm" svg:height="0.474cm" draw:z-index="67"><draw:text-box><text:p text:style-name="P85"><text:span text:style-name="CharStyle14">Por. G. Borkowska, dz.cyt., s. 184.</text:span></text:p></draw:text-box></draw:frame><draw:frame draw:style-name="fr1" draw:name="68" text:anchor-type="paragraph" svg:x="5.334cm" svg:y="23.592cm" svg:width="4.166cm" svg:height="0.439cm" draw:z-index="68"><draw:text-box><text:p text:style-name="P109"><text:span text:style-name="CharStyle14">V. </text:span><text:span text:style-name="CharStyle14"><text:span text:style-name="T2">Jankélévitch, </text:span></text:span><text:span text:style-name="CharStyle14">dz.cyt., s. 68.</text:span></text:p></draw:text-box></draw:frame><draw:frame draw:style-name="fr1" draw:name="69" text:anchor-type="paragraph" svg:x="16.062cm" svg:y="24.89cm" draw:z-index="69"><draw:text-box fo:min-height="0.367cm" fo:min-width="0.533cm"><text:p text:style-name="P42"><text:span text:style-name="CharStyle17">189</text:span></text:p></draw:text-box></draw:frame></text:p>
      </text:section>
      <text:section text:style-name="Sect1" text:name="Section13">
        <text:p text:style-name="P125"><draw:frame draw:style-name="fr1" draw:name="70" text:anchor-type="paragraph" svg:x="4.466cm" svg:y="4.036cm" draw:z-index="70"><draw:text-box fo:min-height="0.406cm" fo:min-width="2.201cm"><text:p text:style-name="P42"><text:span text:style-name="CharStyle17">Joanna Szewczyk</text:span></text:p></draw:text-box></draw:frame><draw:frame draw:style-name="fr1" draw:name="71" text:anchor-type="paragraph" svg:x="4.535cm" svg:y="5.181cm" svg:width="11.998cm" svg:height="2.006cm" draw:z-index="71"><draw:text-box><text:p text:style-name="P43"><text:span text:style-name="CharStyle6">A jednak każda próba wyobrażenia sobie drugiej, „ciemnej strony życia”,<text:line-break/>będąc przejawem głębokiego humanizmu i natury człowieka, stanowi niedają-<text:line-break/>cą się zakwestionować wartość. Podejmowana wciąż na nowo próba ujarzmie-<text:line-break/>nia wyobraźnią żywiołu śmierci zostawia ślad, który nie zniknie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-0.007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212cm" fo:margin-bottom="1.48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1.482cm" fo:margin-bottom="1.482cm" loext:contextual-spacing="false" fo:line-height="0.762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5pt" fo:letter-spacing="-0.011cm" fo:font-style="normal" style:text-underline-style="none" fo:font-weight="bold" style:font-name-asian="Times New Roman" style:font-family-asian="'Times New Roman'" style:font-size-asian="15pt" style:font-style-asian="normal" style:font-weight-asian="bold" style:font-name-complex="Times New Roman" style:font-family-complex="'Times New Roman'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1.482cm" fo:margin-bottom="0.212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-0.002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.212cm" fo:margin-bottom="0.529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6.5pt" fo:letter-spacing="0.005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line-height="0.356cm" style:page-number="auto" fo:background-color="#ffffff"/>
      <style:text-properties style:text-line-through-style="none" style:text-line-through-type="none" style:font-name="Times New Roman" fo:font-family="'Times New Roman'" fo:font-size="6.5pt" fo:letter-spacing="-0.009cm" fo:font-style="italic" style:text-underline-style="none" fo:font-weight="normal" style:font-name-asian="Times New Roman" style:font-family-asian="'Times New Roman'" style:font-size-asian="6.5pt" style:font-style-asian="italic" style:font-weight-asian="normal" style:font-name-complex="Times New Roman" style:font-family-complex="'Times New Roman'" style:font-size-complex="6.5pt" style:font-style-complex="italic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4pt" fo:letter-spacing="0.005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4pt" fo:letter-spacing="0.005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9.5pt" fo:letter-spacing="-0.007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5pt" fo:letter-spacing="-0.011cm" fo:font-style="normal" style:text-underline-style="none" fo:font-weight="bold" style:font-name-asian="Times New Roman" style:font-family-asian="'Times New Roman'" style:font-size-asian="15pt" style:font-style-asian="normal" style:font-weight-asian="bold" style:font-name-complex="Times New Roman" style:font-family-complex="'Times New Roman'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pt" fo:letter-spacing="-0.002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15" style:family="text" style:parent-style-name="CharStyle14">
      <style:text-properties fo:color="#000000" style:text-position="0% 100%" fo:letter-spacing="-0.009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05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18" style:family="text" style:parent-style-name="CharStyle12">
      <style:text-properties fo:color="#000000" style:text-position="0% 100%" fo:letter-spacing="-0.002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9" style:family="text" style:parent-style-name="CharStyle10">
      <style:text-properties fo:color="#000000" style:text-position="0% 100%" fo:letter-spacing="0.00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6.5pt" fo:letter-spacing="-0.009cm" fo:font-style="italic" style:text-underline-style="none" fo:font-weight="normal" style:font-name-asian="Times New Roman" style:font-family-asian="'Times New Roman'" style:font-size-asian="6.5pt" style:font-style-asian="italic" style:font-weight-asian="normal" style:font-name-complex="Times New Roman" style:font-family-complex="'Times New Roman'" style:font-size-complex="6.5pt" style:font-style-complex="italic" style:font-weight-complex="normal"/>
    </style:style>
    <style:style style:name="CharStyle22" style:family="text" style:parent-style-name="CharStyle21">
      <style:text-properties fo:color="#000000" style:text-position="0% 100%" fo:letter-spacing="normal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23" style:family="text" style:parent-style-name="CharStyle6">
      <style:text-properties fo:color="#000000" style:text-position="0% 100%" fo:letter-spacing="-0.007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4pt" fo:letter-spacing="0.005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4pt" fo:letter-spacing="0.005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as i przestrzeń jako figury wyobraźni tanatycznej w poezji Haliny Poświatowskiej</dc:title>
    <dc:subject>nauki humanistyczne</dc:subject>
    <meta:initial-creator>Joanna Szewczyk</meta:initial-creator>
    <meta:keyword/>
    <meta:document-statistic meta:table-count="0" meta:image-count="0" meta:object-count="0" meta:page-count="14" meta:paragraph-count="203" meta:word-count="3495" meta:character-count="24702" meta:non-whitespace-character-count="21383"/>
    <meta:generator>LibreOffice/6.3.0.4$Windows_x86 LibreOffice_project/057fc023c990d676a43019934386b85b21a9ee99</meta:generator>
  </office:meta>
</office:document-meta>
</file>