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style>
    <style:style style:name="P9"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67cm" loext:contextual-spacing="false" fo:line-height="107%"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18cm" loext:contextual-spacing="false" fo:line-height="107%"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564cm" loext:contextual-spacing="false" fo:line-height="119%" fo:text-align="justify" style:justify-single-word="false" fo:text-indent="0.564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9"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21" style:family="paragraph" style:parent-style-name="Nagłówek_20__23_1" style:master-page-name="">
      <style:paragraph-properties fo:margin-left="0cm" fo:margin-right="1.94cm" fo:margin-top="0cm" fo:margin-bottom="0cm" loext:contextual-spacing="false" fo:text-align="start" style:justify-single-word="false" fo:text-indent="0cm" style:auto-text-indent="false" style:page-number="auto"/>
    </style:style>
    <style:style style:name="P22"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3" style:family="paragraph" style:parent-style-name="Nagłówek_20__23_2"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24"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5" style:family="paragraph" style:parent-style-name="Nagłówek_20__23_2"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6" style:family="paragraph" style:parent-style-name="Standard" style:master-page-name="PageStyle0">
      <style:paragraph-properties fo:line-height="0.002cm" style:page-number="auto"/>
    </style:style>
    <style:style style:name="P27" style:family="paragraph" style:parent-style-name="Standard" style:master-page-name="PageStyle1">
      <style:paragraph-properties fo:line-height="0.002cm" style:page-number="auto"/>
    </style:style>
    <style:style style:name="P28" style:family="paragraph" style:parent-style-name="Standard" style:master-page-name="PageStyle2">
      <style:paragraph-properties fo:line-height="0.002cm" style:page-number="auto"/>
    </style:style>
    <style:style style:name="P29" style:family="paragraph" style:parent-style-name="Standard" style:master-page-name="PageStyle3">
      <style:paragraph-properties fo:line-height="0.002cm" style:page-number="auto"/>
    </style:style>
    <style:style style:name="P30"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87cm"/>
        </style:tab-stops>
      </style:paragraph-properties>
    </style:style>
    <style:style style:name="P31"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84cm"/>
        </style:tab-stops>
      </style:paragraph-properties>
    </style:style>
    <style:style style:name="P32"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56cm"/>
        </style:tab-stops>
      </style:paragraph-properties>
    </style:style>
    <style:style style:name="P33"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3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35"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36"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37"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38" style:family="paragraph" style:parent-style-name="Tekst_20_treści_20__28_2_29_" style:list-style-name="L3"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13cm"/>
        </style:tab-stops>
      </style:paragraph-properties>
    </style:style>
    <style:style style:name="P39" style:family="paragraph" style:parent-style-name="Tekst_20_treści_20__28_2_29_" style:list-style-name="L3"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22cm"/>
        </style:tab-stops>
      </style:paragraph-properties>
    </style:style>
    <style:style style:name="P40" style:family="paragraph" style:parent-style-name="Tekst_20_treści_20__28_2_29_" style:list-style-name="L3"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31cm"/>
        </style:tab-stops>
      </style:paragraph-properties>
    </style:style>
    <style:style style:name="P41" style:family="paragraph" style:parent-style-name="Tekst_20_treści_20__28_2_29_" style:list-style-name="L3"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38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prefix="[39." style:num-suffix="]" style:num-format="1" text:start-value="40">
        <style:list-level-properties/>
      </text:list-level-style-number>
      <text:list-level-style-number text:level="2" text:style-name="CharStyle5" style:num-prefix="[" style:num-suffix="]" style:num-format="1" text:start-value="4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6" style:num-suffix="." style:num-format="1" text:start-value="1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6"/>
        <text:p text:style-name="P2"><draw:frame draw:style-name="fr1" draw:name="Ramka1" text:anchor-type="paragraph" svg:x="1.445cm" svg:y="2.741cm" svg:width="4.505cm" svg:height="1.076cm" draw:z-index="0"><draw:text-box><text:p text:style-name="P4"><text:span text:style-name="CharStyle5"><text:span text:style-name="T1">Ewa MICHALAK</text:span></text:span></text:p><text:p text:style-name="P4"><text:span text:style-name="CharStyle5"><text:span text:style-name="T1">Agnieszka </text:span></text:span><text:span text:style-name="CharStyle5">HALKO-GĄSIOR</text:span></text:p><text:p text:style-name="P4"><text:span text:style-name="CharStyle5"><text:span text:style-name="T1">Maria CHOMYSZYN-GAJEWSKA</text:span></text:span></text:p></draw:text-box></draw:frame><draw:frame draw:style-name="fr1" draw:name="1" text:anchor-type="paragraph" svg:x="7.583cm" svg:y="2.69cm" svg:width="11.963cm" svg:height="1.363cm" draw:z-index="1"><draw:text-box><text:h text:style-name="P21" text:outline-level="1"><text:bookmark-start text:name="bookmark2"/><text:bookmark-start text:name="bookmark1"/><text:bookmark-start text:name="bookmark0"/><text:span text:style-name="CharStyle7">Wpływ tytoniu na stan jamy ustnej - na podstawie piśmiennictwa</text:span><text:bookmark-end text:name="bookmark2"/><text:bookmark-end text:name="bookmark1"/><text:bookmark-end text:name="bookmark0"/></text:h></draw:text-box></draw:frame><draw:frame draw:style-name="fr1" draw:name="2" text:anchor-type="paragraph" svg:x="1.453cm" svg:y="5.569cm" svg:width="5.757cm" svg:height="5.207cm" draw:z-index="2"><draw:text-box><text:p text:style-name="P5"><text:span text:style-name="CharStyle5">Katedra i Zakład </text:span><text:span text:style-name="CharStyle5"><text:span text:style-name="T1">Periodontologii </text:span></text:span><text:span text:style-name="CharStyle5">i Klinicznej</text:span></text:p><text:p text:style-name="P5"><text:span text:style-name="CharStyle5">Patologii Jamy Ustnej, UJ CM, Kraków Kierownik: </text:span></text:p><text:p text:style-name="P11"><text:span text:style-name="CharStyle5">Prof, dr hab. n. </text:span><text:span text:style-name="CharStyle5"><text:span text:style-name="T1">med. </text:span></text:span><text:span text:style-name="CharStyle5">M. Chomyszyn-Gajewska</text:span></text:p><text:p text:style-name="P5"><text:span text:style-name="CharStyle8">Dodatkowe słowa kluczowe: </text:span></text:p><text:p text:style-name="P5"><text:span text:style-name="CharStyle5">zdrowie jamy ustnej</text:span></text:p><text:p text:style-name="P5"><text:span text:style-name="CharStyle5">tytoń</text:span></text:p><text:p text:style-name="P12"><text:span text:style-name="CharStyle5">zmiany na błonie śluzowej jamy ustnej</text:span></text:p><text:p text:style-name="P5"><text:span text:style-name="CharStyle8"><text:span text:style-name="T1">Additional key words: </text:span></text:span></text:p><text:p text:style-name="P5"><text:span text:style-name="CharStyle5"><text:span text:style-name="T1">oral health</text:span></text:span></text:p><text:p text:style-name="P5"><text:span text:style-name="CharStyle5"><text:span text:style-name="T1">tobacco</text:span></text:span></text:p><text:p text:style-name="P5"><text:span text:style-name="CharStyle5"><text:span text:style-name="T1">oral mucosal lesions</text:span></text:span></text:p></draw:text-box></draw:frame><draw:frame draw:style-name="fr1" draw:name="3" text:anchor-type="paragraph" svg:x="1.478cm" svg:y="25.135cm" svg:width="5.757cm" svg:height="2.473cm" draw:z-index="3"><draw:text-box><text:p text:style-name="P8"><text:span text:style-name="CharStyle5">Adres do korespondencji: </text:span></text:p><text:p text:style-name="P6"><text:span text:style-name="CharStyle5">Maria Chomyszyn-Gajewska</text:span></text:p><text:p text:style-name="P6"><text:span text:style-name="CharStyle5">Katedra i Zakład Periodontologii i Klinicznej Patologii Jamy Ustnej UJCM w Krakowie ul. Montelupich 4, 31-155, Cracow, Poland tel. /fax: +48 (12)4245420</text:span></text:p><text:p text:style-name="P6"><text:span text:style-name="CharStyle5">e-mail: </text:span><text:a xlink:type="simple" xlink:href="mailto:mdgajews@cyf-kr.edu.pl" text:style-name="Internet_20_link" text:visited-style-name="Visited_20_Internet_20_Link"><text:span text:style-name="CharStyle5"><text:span text:style-name="T1">mdgajews@cyf-kr. edu. pl</text:span></text:span></text:a></text:p></draw:text-box></draw:frame><draw:frame draw:style-name="fr1" draw:name="4" text:anchor-type="paragraph" svg:x="7.583cm" svg:y="5.593cm" svg:width="5.817cm" svg:height="21.953cm" draw:z-index="4"><draw:text-box><text:p text:style-name="P13"><text:span text:style-name="CharStyle8">Tytoń jest jedną z najczęściej stosowanych używek na świecie. Występuje w postaci dymnych oraz bezdymnych wyrobów. Celem artykułu jest przedstawienie istotnych mecha­nizmów działania substancji w nim zawartych oraz scharakteryzowanie najczęstszych schorzeń jamy ustnej występujących u osób uzależnionych od tytoniu. Głównym składnikiem ak­tywnym jest nikotyna, która wykazuje działanie pobudzające na OUN, przez co ma silne i szybkie działanie uzależ­niające. Wpływa na metabolizm białek i kwasów nukleinowych, zaburzając procesy obronno - naprawcze organi­zmu. Szkodliwe jest również fizyczne działanie dymu tytoniowego, który podnosi temperaturę w jamie ustnej i prowadzi do oparzenia tkanek. W klinicznym badaniu wewnątrzustnym palacza można stwierdzić takie zmia­ny patologiczne jak: przebarwienia melaninowe, język czarny włochaty, zapalenie powierzchowne języka, pe- riodontopatię, leukoedemę, zapalenie nikotynowe podniebienia, leukoplakię i zmiany nowotworowe. Pacjenci uskar­żają się także na przykry zapach z ust, zaburzenia smaku i suchość jamy ust­nej. Stomatologia odgrywa ważną rolę w profilaktyce, wczesnym wykrywaniu schorzeń, a przez to w motywacji do zerwania z nałogiem. </text:span></text:p><text:p text:style-name="P14"><text:span text:style-name="CharStyle8">Wstęp</text:span></text:p><text:p text:style-name="P14"><text:span text:style-name="CharStyle5">Tytoń jest jedną z najczęściej używa­nych substancji uzależniających. Pali go obecnie ponad bilion mieszkańców Ziemi [1], Szacuje się, że rocznie jest przyczyną śmierci 6, 3 miliona osób na świecie. Co 6, 5 sekundy na powikłanie związane z paleniem tytoniu umiera 1 osoba [2]. W 2013 roku do nałogowego (codziennego) palenia przyznało się 27% Polaków (31% mężczyzn oraz 23% kobiet). Natomiast wśród tzw. okazjonalnych palaczy znaj­dowało się 3% mężczyzn oraz 2% kobiet [3-5], Rozpowszechnienie nałogu palenia papierosów oraz jego szkodliwość dla zdro­wia jest głównym czynnikiem etiologicznym i modyfikującym wiele chorób. Tytoń działa ogólnoustrojowo np. na system oddechowy czy krążenia, a także miejscowo, wywołując zmiany patologiczne w jamie ustnej. Może także zwiększać ryzyko wystąpienia wad wrodzonych u dzieci takich jak rozszczep podniebienia czy wargi [6, 7]. </text:span></text:p></draw:text-box></draw:frame><draw:frame draw:style-name="fr1" draw:name="5" text:anchor-type="paragraph" svg:x="13.755cm" svg:y="5.584cm" svg:width="5.791cm" svg:height="10.846cm" draw:z-index="5"><draw:text-box><text:p text:style-name="P16"><text:span text:style-name="CharStyle8"><text:span text:style-name="T1">Tobacco is the most popular over­used substance in the world. There are two types of tobacco products: smoke and smokeless ones. The aim of this article is to explain the impact of tobacco on mucosa and describe the most common diseases of oral cavity among the tobacco users. The nicotine, the main component of to­bacco, stimulates the central nervous system, addicting firmly and fast. The nicotine influences on metabolism of proteins and nucleic acids and disorders functioning of defense-and- repair system. The tobacco smoke provides also physical damages be­cause increases temperature inside the mouth and burns tissues. In the clinical examination tobacco users have: hyperpigmentosis, black hairy tongue, superficial glossitis, periodon­titis, leucoedema, nicotinic stomatitis, leukoplakia or neoplasm. Patients often claim on halitosis, bad taste or xerostomia. Dentistry provides a huge role on prevention, early detection of lesions and finally motivation for quit­ting smoking habits. </text:span></text:span></text:p></draw:text-box></draw:frame><draw:frame draw:style-name="fr1" draw:name="6" text:anchor-type="paragraph" svg:x="13.755cm" svg:y="19.251cm" svg:width="5.791cm" svg:height="8.297cm" draw:z-index="6"><draw:text-box><text:p text:style-name="P17"><text:span text:style-name="CharStyle8">Działanie tytoniu</text:span></text:p><text:p text:style-name="P17"><text:span text:style-name="CharStyle5">W dymie tytoniowym znajduje się wiele związków chemicznych, z których przewa­żająca część jest silnie toksyczna i karci- nogenna [8]. Najlepiej poznanym farma­kologicznie aktywnym składnikiem tytoniu jest nikotyna, która może być absorbowana przez skórę, układ pokarmowy, oddechowy i wydalniczy. Badania eksperymentalne wykonane </text:span><text:span text:style-name="CharStyle9"><text:span text:style-name="T1">in vitro</text:span></text:span><text:span text:style-name="CharStyle5"><text:span text:style-name="T1"> </text:span></text:span><text:span text:style-name="CharStyle5">oraz </text:span><text:span text:style-name="CharStyle9"><text:span text:style-name="T1">in vivo</text:span></text:span><text:span text:style-name="CharStyle5"><text:span text:style-name="T1"> </text:span></text:span><text:span text:style-name="CharStyle5">wykazały, że nikotyna ulega dystrybucji do wszystkich tkanek ustroju ludzkiego. Bardzo szybko dociera też do komórek mózgowych, gdzie przyspiesza i pobudza działanie OUN, co przyczynia się do powstania uzależnienia od nikotyny [9-11]. </text:span></text:p><text:p text:style-name="P17"><text:span text:style-name="CharStyle8">Zmiany w budowie nabłonka</text:span></text:p><text:p text:style-name="P17"><text:span text:style-name="CharStyle5">Palenie tytoniu wpływa na powierzch­niowy nabłonek jamy ustnej. Zmiany pato­logiczne rozpoczynają się już na poziomie molekularnym i powodują serię reakcji, które oddziałują na cały system komórko-</text:span></text:p></draw:text-box></draw:frame><draw:frame draw:style-name="fr1" draw:name="7" text:anchor-type="paragraph" svg:x="1.503cm" svg:y="28.36cm" draw:z-index="7"><draw:text-box fo:min-height="0.372cm" fo:min-width="0.508cm"><text:p text:style-name="P3"><text:span text:style-name="CharStyle3">516</text:span></text:p></draw:text-box></draw:frame><draw:frame draw:style-name="fr1" draw:name="8" text:anchor-type="paragraph" svg:x="17.217cm" svg:y="28.344cm" draw:z-index="8"><draw:text-box fo:min-height="0.399cm" fo:min-width="2.328cm"><text:p text:style-name="P3"><text:span text:style-name="CharStyle3">E. Michalak i wsp. </text:span></text:p></draw:text-box></draw:frame></text:p>
      </text:section>
      <text:section text:style-name="Sect1" text:name="Section1">
        <text:p text:style-name="P27"/>
        <text:p text:style-name="P2"><draw:frame draw:style-name="fr1" draw:name="9" text:anchor-type="paragraph" svg:x="1.471cm" svg:y="0.467cm" svg:width="5.766cm" svg:height="26.839cm" draw:z-index="9"><draw:text-box><text:p text:style-name="P7"><text:span text:style-name="CharStyle5">wy. Występują zaburzenia w mechanizmie kontroli wzrostu komórek nabłonka. Błona śluzowa jamy ustnej jest podatna na czynniki drażniące i reaguje na nie m. in. zwiększoną proliferacją komórek. Zwiększa się liczba komórek zapalnych oraz odsetek komórek dojrzałych. Pojawiają się komórki atypowe, które wraz z zaburzeniem architektury warstw nabłonka dają obraz dysplazji [12]. Makroskopowo widoczny jest wzrost pig- mentacji, pogrubienie nabłonka (białe zmia­ny) oraz podrażnienie małych gruczołów ślinowych na podniebieniu twardym [13]. Najpowszechniejsze zmiany to: melanoza (43, 28%), leukoedema (27, 05%), podnie­bienie palacza (22, 76%), zmiany liszajowate (15, 30%) oraz liszaj płaski (6, 00%). Najczę­ściej (29, 27%) zmiany umiejscawiają się na błonie śluzowej policzków, a najrzadziej na dnie jamy ustnej (1, 03%) [14]. U prawie % palaczy stwierdzono zmiany na błonie śluzowej jamy ustnej [15]. </text:span></text:p><text:h text:style-name="P22" text:outline-level="2"><text:bookmark-start text:name="bookmark4"/><text:bookmark-start text:name="bookmark3"/><text:span text:style-name="CharStyle11">Zmiany w tkankach przyzębia</text:span><text:bookmark-end text:name="bookmark4"/><text:bookmark-end text:name="bookmark3"/></text:h><text:p text:style-name="P17"><text:span text:style-name="CharStyle5">Na przestrzeni ostatnich 20 lat, zna­cząco zmniejszył się wpływ czynników so­cjoekonomicznych na wystąpienie i rozwój zapaleń przyzębia. Niezmiennie jednak, na­łóg palenia papierosów ma znaczący wpływ na to schorzenie [16]. W tkankach przyzębia zachodzi co najmniej kilka mechanizmów patologicznych [17-19]. Palenie powoduje termiczne drażnienie błony śluzowej. Tok­syczne działanie czynników miejscowo drażniących, będących składnikami dymu tytoniowego jak i metabolitów nikotyny, zaburza procesy obronno-naprawcze co zakłóca proces rogowacenia. </text:span></text:p><text:p text:style-name="P17"><text:span text:style-name="CharStyle5">Poza miejscowym działaniem dymu tytoniowego jego toksyczne substancje, głównie nikotyna, wywierają działanie ogól­ne. Zmieniają przepływ krwi w tkankach dziąsła poprzez stymulację uwalniania nadnerczowych i obwodowych katecholamin (adrenalina i noradrenalina) powodując m. in. skurcz naczyń powierzchniowych dziąsła. Nikotyna jest także przyczyną powstawania mikrozakrzepów i zamykania naczyń włoso­watych. Dzieje się to na skutek wzrostu lep­kości płytek krwi poprzez obniżanie stężenia prostacykliny PGI2 odpowiedzialnej za roz­szerzenie naczyń i spadek agregacji płytek. Efektem klinicznym zmiany przepływu krwi w dziąsłach jest skłonność do przewlekłych zapaleń przyzębia, przebiegających z niż­szym odsetkiem miejsc krwawiących przy zgłębnikowaniu kieszonek przyzębnych [20, 21], </text:span></text:p><text:p text:style-name="P17"><text:span text:style-name="CharStyle5">Zarówno działanie czynników miejscowo drażniących, będących składnikami dymu tytoniowego, jak i metabolitów nikotyny powoduje zaburzenie procesów obronno- -naprawczych zachodzących w przyzębiu. Sprawia to, że choroba przyzębia przebiega ze szczególną intensywnością. Palacze mają 10 krotnie większe ryzyko rozwoju i progresji periodontitis [5], niemal dwukrot­nie pogarsza się odpowiedź organizmu na leczenie [8, 22]. </text:span></text:p><text:h text:style-name="P23" text:outline-level="2"><text:bookmark-start text:name="bookmark6"/><text:bookmark-start text:name="bookmark5"/><text:span text:style-name="CharStyle11">Zaniedbania higieniczne</text:span><text:bookmark-end text:name="bookmark6"/><text:bookmark-end text:name="bookmark5"/></text:h><text:p text:style-name="P18"><text:span text:style-name="CharStyle5">Jednym z najwcześniej zauważalnych skutków używania tytoniu są zaniedba­nia higieniczne. W związku ze wzrostem stężenia jonów wapnia i fosforu w ślinie</text:span></text:p></draw:text-box></draw:frame><draw:frame draw:style-name="fr1" draw:name="10" text:anchor-type="paragraph" svg:x="7.594cm" svg:y="0.467cm" svg:width="5.8cm" svg:height="26.839cm" draw:z-index="10"><draw:text-box><text:p text:style-name="P7"><text:span text:style-name="CharStyle5">dochodzi do wzrostu mineralizacji płytki nazębnej, co ułatwia i nasila nawarstwianie się kamienia zarówno naddziąsłowego jak i poddziąsłowego. Ślina u palaczy ma mniejsze zdolności buforujące i niższe pH oraz zwiększoną koncentrację mikroorgani­zmów powodujących próchnicę </text:span><text:span text:style-name="CharStyle9">(Lactobacilli, Streptococus mutans)</text:span><text:span text:style-name="CharStyle5"> w porównaniu do osób niepalących. Zredukowany jest rów­nież poziom przeciwciał IgA. Wszystkie te czynniki prowadzą do nasilenia procesu próchnicowego oraz zwiększenia odsetka zębów usuniętych [23], W wyniku penetracji osadu nikotynowego w głąb szkliwa zębów i zębiny ubytków klinowych dochodzi do powstawania nieestetycznych czarnobru- natnych przebarwień. Przebarwieniom ulegają również wypełnienia i uzupełnienia protetyczne [1, 8]. </text:span></text:p><text:h text:style-name="P24" text:outline-level="2"><text:bookmark-start text:name="bookmark8"/><text:bookmark-start text:name="bookmark7"/><text:span text:style-name="CharStyle11">Przebarwienia melaninowe</text:span><text:bookmark-end text:name="bookmark8"/><text:bookmark-end text:name="bookmark7"/></text:h><text:p text:style-name="P14"><text:span text:style-name="CharStyle5">Palenie tytoniu stymuluje melanocyty błony śluzowej jamy ustnej do wzmożonej produkcji melaniny, w wyniku czego Powstają przebarwienia melaninowe [8, 24]. Melanina ma właściwości antyoksydacyjne, stąd hiperpigmentacja stanowi reakcję obronną tkanek organizmu na podwyż­szoną temperaturę wytwarzaną w jamie ustnej wskutek palenia [25]. Zmiany te są odwracalne i ustępują po zaprzestaniu palenia [23]. Zarówno wśród osób palą­cych tytoń, jak i żujących go, melanoza jest najczęstszą zmianą stwierdzaną na błonie śluzowej jamy ustnej przed wystąpieniem raka płaskonabłonkowego i leukoplakii [26]. </text:span></text:p><text:h text:style-name="P24" text:outline-level="2"><text:bookmark-start text:name="bookmark9"/><text:bookmark-start text:name="bookmark10"/><text:span text:style-name="CharStyle11">Halitosis</text:span><text:bookmark-end text:name="bookmark9"/><text:bookmark-end text:name="bookmark10"/></text:h><text:p text:style-name="P14"><text:span text:style-name="CharStyle5">Z problemem nieprzyjemnego zapachu z ust boryka się 55% palaczy. Jest on spo­wodowany lotnymi związkami siarki, które są składnikami dymu tytoniowego [23], Często halitozie towarzyszy także nieprzyjemny, gorzki posmak w ustach, który powoduje zmniejszenie wrażliwości na różne smaki i zapachy. Ustalono istotny związek między nasileniem tych zjawisk a długością trwania nałogu i intensywnością palenia [23, 27], Osoby nałogowo palące papierosy czują, że są przesiąknięte zapachem dymu tyto­niowego. Palacze złudnie używają wtedy ustnych odświeżaczy, które tylko na krótko tłumią nieświeży oddech, a przez to, że zwykle zawierają w swym składzie cukry i kwas cytrynowy, potęgują zapadalność na próchnicę [1, 28]. </text:span></text:p><text:h text:style-name="P24" text:outline-level="2"><text:bookmark-start text:name="bookmark12"/><text:bookmark-start text:name="bookmark11"/><text:span text:style-name="CharStyle11">Gojenie się ran</text:span><text:bookmark-end text:name="bookmark12"/><text:bookmark-end text:name="bookmark11"/></text:h><text:p text:style-name="P14"><text:span text:style-name="CharStyle5">Produkty poboczne spalania tytoniu, takie jak tlenek węgla oraz cyjanki, powo­dują opóźnienie gojenia się ran, przez co wpływają na większy odsetek niepowodzeń po zabiegach chirurgicznych w jamie ustnej. Powikłanie po usunięciu zęba w postaci su­chego zębodołu zdarza się 4 razy częściej u palaczy niż u osób niepalących [29, 45]. </text:span></text:p><text:h text:style-name="P25" text:outline-level="2"><text:bookmark-start text:name="bookmark14"/><text:bookmark-start text:name="bookmark13"/><text:span text:style-name="CharStyle11">Implanty</text:span><text:bookmark-end text:name="bookmark14"/><text:bookmark-end text:name="bookmark13"/></text:h><text:p text:style-name="P15"><text:span text:style-name="CharStyle5">Najbardziej znaczącym czynnikiem powodującym niepowodzenia w długocza- sowym utrzymaniu implantów jest palenie papierosów. Niepowodzenie występuje 2 razy częściej u palaczy [30], Czas trwania nałogu oraz liczba wypalanych papierosów ma bezpośredni wpływ na tkanki otaczają­</text:span></text:p></draw:text-box></draw:frame><draw:frame draw:style-name="fr1" draw:name="11" text:anchor-type="paragraph" svg:x="13.757cm" svg:y="0.467cm" svg:width="5.766cm" svg:height="26.848cm" draw:z-index="11"><draw:text-box><text:p text:style-name="P7"><text:span text:style-name="CharStyle5">ce implanty, ponieważ zwiększa stężenie toksyn w tych tkankach [29, 31]. Nikotyna zmniejsza zdolność proliferacji osteoblastów i fibroblastów oraz wytwarzanie kolagenu. Powoduje tworzenie się włóknistej tkanki na granicy implantu i kości, co zaburza proces osteointegracji [23]. W kieszonkach patolo­gicznych przy implantach u osób palących wyizolowana została większa liczba bakterii chorobotwórczych niż u osób niepalących. U palaczy proces chorobowy zostaje zaini­cjowany przez utratę bakterii tworzących fizjologiczną florę jamy ustnej i następczą kolonizację powstałej niszy patogenami. U osób bez nałogu nie dochodzi do eliminacji bytujących bakterii, ale dołączają do nich nowe, patologiczne mikroorganizmy [32], </text:span></text:p><text:h text:style-name="P22" text:outline-level="2"><text:bookmark-start text:name="bookmark16"/><text:bookmark-start text:name="bookmark15"/><text:span text:style-name="CharStyle11">Kserostomia i język czarny włochaty</text:span><text:bookmark-end text:name="bookmark16"/><text:bookmark-end text:name="bookmark15"/></text:h><text:p text:style-name="P17"><text:span text:style-name="CharStyle5">U palaczy często pojawia się kserosto­mia, która sprzyja namnażaniu się grzybów z gatunku </text:span><text:span text:style-name="CharStyle9">Candida albicans. W</text:span><text:span text:style-name="CharStyle5"> przebiegu przewlekłego chemicznego drażnienia i kolonizacji drożdżaków może dochodzić do przebarwień, rozrostu i rogowacenia broda­wek nitkowatych języka i rozwoju jednostki chorobowej określanej mianem języka czar­nego włochatego [33]. Występowanie języka czarnego włochatego u nałogowych palaczy wynosi 58% u mężczyzn i 33% u kobiet [34]. </text:span></text:p><text:h text:style-name="P22" text:outline-level="2"><text:bookmark-start text:name="bookmark18"/><text:bookmark-start text:name="bookmark17"/><text:span text:style-name="CharStyle11">Zapalenie powierzchowne języka</text:span><text:bookmark-end text:name="bookmark18"/><text:bookmark-end text:name="bookmark17"/></text:h><text:p text:style-name="P17"><text:span text:style-name="CharStyle5">Drażnienie chemiczne wywołane niko­tyną może prowadzić do powierzchownego zapalenia języka </text:span><text:span text:style-name="CharStyle9">(g/ossitis superficialis). </text:span><text:span text:style-name="CharStyle5">Język staje się bolesny, zaczerwieniony, czasami obrzęknięty. Pacjenci zgłaszają ból i pieczenie. Brodawki nitkowate mogą ulec nadmiernemu złuszczeniu bądź wzmożone­mu rogowaceniu [35]. </text:span></text:p><text:h text:style-name="P22" text:outline-level="2"><text:bookmark-start text:name="bookmark20"/><text:bookmark-start text:name="bookmark19"/><text:span text:style-name="CharStyle11">Leukoedema</text:span><text:bookmark-end text:name="bookmark20"/><text:bookmark-end text:name="bookmark19"/></text:h><text:p text:style-name="P17"><text:span text:style-name="CharStyle5">Jest to niebieskie, szare albo białe zabarwienie błony śluzowej (zwłaszcza policzków). Cechą charakterystyczną jest zmniejszenie intensywności koloru przy rozciągnięciu zajętych zmianą tkanek. Występuje u 62% palaczy [36]. W bada­niach Chandra i Govindraju leukoedema jest najczęściej spotykaną zmianą wśród palaczy [15]. </text:span></text:p><text:h text:style-name="P22" text:outline-level="2"><text:bookmark-start text:name="bookmark22"/><text:bookmark-start text:name="bookmark21"/><text:span text:style-name="CharStyle11">Stomatitis nicotinica</text:span><text:bookmark-end text:name="bookmark22"/><text:bookmark-end text:name="bookmark21"/></text:h><text:p text:style-name="P17"><text:span text:style-name="CharStyle5">Jest to szarawo-białe zabarwienie pod­niebienia z wynicowanymi małymi gruczoła­mi ślinowymi w stanie zapalnym. Występuje u ponad połowy palaczy [36]. Dym tytoniowy powoduje podwyższenie temperatury, co prowadzi do mikrooparzeń błony śluzowej, reakcji chemicznej oraz odczynu zapalnego [8], W zależności od nasilenia procesu zmia­ny przybierają różne formy - od delikatnych białych plam, poprzez skupione lub rozprze­strzenione grudki i tarczki do czerwonych i wyniosłych grudek. Zmiany egzofityczne i/ lub wrzodziejące stanowią zmianę poten­cjalnie złośliwą [37]. Szczególnie groźne jest tzw. odwrócone palenie, polegające na trzymaniu palącej się końcówki papierosa lub cygara wewnątrz jamy ustnej, popularne w Ameryce Południowej, Indiach i na Filipi­nach. Synergistyczne działanie hipertermii oraz związków karcinogennych powoduje, że śmiertelność palaczy z powodu nowo­tworów podniebienia jest dwukrotnie wyższa</text:span></text:p></draw:text-box></draw:frame><draw:frame draw:style-name="fr1" draw:name="12" text:anchor-type="paragraph" svg:x="1.506cm" svg:y="27.984cm" draw:z-index="12"><draw:text-box fo:min-height="0.39cm" fo:min-width="3.852cm"><text:p text:style-name="P9"><text:span text:style-name="CharStyle13">Przegląd Lekarski 2016 / 73 / 7</text:span></text:p></draw:text-box></draw:frame><draw:frame draw:style-name="fr1" draw:name="13" text:anchor-type="paragraph" svg:x="19.006cm" svg:y="28cm" draw:z-index="13"><draw:text-box fo:min-height="0.372cm" fo:min-width="0.508cm"><text:p text:style-name="P9"><text:span text:style-name="CharStyle13">517</text:span></text:p></draw:text-box></draw:frame></text:p>
      </text:section>
      <text:section text:style-name="Sect1" text:name="Section2">
        <text:p text:style-name="P28"/>
        <text:p text:style-name="P2"><draw:frame draw:style-name="fr1" draw:name="14" text:anchor-type="paragraph" svg:x="1.445cm" svg:y="0.843cm" svg:width="5.808cm" svg:height="26.483cm" draw:z-index="14"><draw:text-box><text:p text:style-name="P7"><text:span text:style-name="CharStyle5">niż osób niepalących [38], </text:span></text:p><text:h text:style-name="P22" text:outline-level="2"><text:bookmark-start text:name="bookmark23"/><text:span text:style-name="CharStyle11"><text:span text:style-name="T1">Leukoplakia</text:span></text:span><text:bookmark-end text:name="bookmark23"/></text:h><text:p text:style-name="P14"><text:span text:style-name="CharStyle5"><text:span text:style-name="T1">Leukoplakia </text:span></text:span><text:span text:style-name="CharStyle5">definiowana jest jako zmiana o charakterze białych plam lub smug powstająca wskutek nadmiernego rogowacenia nabłonka. Pojawia się 21 razy częściej u palaczy niż u osób niepalących [2]. W badaniu prowadzonym na brazylijskiej populacji palenie papierosów zwiększa 6-krotnie szansę wystąpienia leukoplakii</text:span></text:p><text:list xml:id="list3627097591" text:style-name="L1"><text:list-item><text:p text:style-name="P30"><text:span text:style-name="CharStyle5"><text:tab/>. Najczęstszą lokalizacją zmian w jamie ustnej u palaczy jest dno jamy ustnej i policzki, natomiast u niepalących grzbietowa powierzchnia języka. Takie usytuowanie wynika ze zwiększonej akumulacji toksyn pochodzących z dymu tytoniowego w ślinie</text:span></text:p><text:list><text:list-item><text:p text:style-name="P31"><text:span text:style-name="CharStyle5"><text:tab/>. Zmiany na dnie jamy ustnej i języku wykazują większą skłonność do transfor­macji nowotworowej [42]. Znaczenie ma także żucie tytoniu, które zwykle powoduje powstanie homogennych zmian na policz­kach po stronie żucia [43]. </text:span></text:p></text:list-item></text:list></text:list-item></text:list><text:h text:style-name="P22" text:outline-level="2"><text:bookmark-start text:name="bookmark24"/><text:span text:style-name="CharStyle11">Zmiany nowotworowe</text:span><text:bookmark-end text:name="bookmark24"/></text:h><text:p text:style-name="P14"><text:span text:style-name="CharStyle5">Palenie jest najważniejszym czynnikiem ryzyka rozwoju nowotworów jamy ustnej [2]. Około 75% nowotworów głowy i szyi jest związane z paleniem papierosów, żuciem tytoniu lub orzechów betelu bądź skorelowa­ne z piciem alkoholu. Ryzyko zachorowania wzrasta wraz z ekspozycją na czynniki ryzy­ka [44-46]. Nowotwór jamy ustnej znajduje się na 11 miejscu pod względem częstości występowania na świecie. Palenie tytoniu wśród mężczyzn przyczynia się do ok. 25% wszystkich nowotworów a wśród kobiet do ok. 4% wszystkich zmian nowotworowych. Żucie tytoniu dodatkowo zwiększa ten wskaźnik, zwłaszcza w regionach Południo­wej Azji, gdzie jest popularne [47], </text:span></text:p><text:p text:style-name="P14"><text:span text:style-name="CharStyle5">Metabolity nikotyny (nitropochodne i wielopierścieniowe węglowodory aroma­tyczne) wchodzące w skład substancji smolistych dymu tytoniowego tworzą gru­pę wysoce reaktywnych związków, które modyfikują białka oraz kwasy nukleinowe, stając się bezpośrednio odpowiedzialnymi za karcynogenezę i rozwój nowotworów w obrębie jamy ustnej [48, 49]. </text:span></text:p><text:p text:style-name="P14"><text:span text:style-name="CharStyle5">Najpowszechniejszy jest rak płaskona- błonkowy </text:span><text:span text:style-name="CharStyle9"><text:span text:style-name="T1">(squamous cell carcinoma,</text:span></text:span><text:span text:style-name="CharStyle5"><text:span text:style-name="T1"> </text:span></text:span><text:span text:style-name="CharStyle5">SCC) - 90% przypadków. Najczęściej występuje na brzuszno-bocznej powierzchni języka oraz w dnie jamy ustnej, co z trójkątem zatrzonowcowym daje obszar o kształcie podkowy, gdzie lokalizuje się 75-85% nowotworów wewnątrzustnych [50]. SCC rozwija się na podłożu dysplazji nabłonko­wej. Głównym czynnikiem ryzyka jest prze­dłużona ekspozycja na karcynogeny, takie jak tytoń lub betel. Należy zaznaczyć, że nawet po zaprzestaniu ich używania, ryzyko zachorowania jest statystycznie większe, co wynika ze zmian w DNA, takich jak delecje, przegrupowania i punktowe mutacje [51]. </text:span></text:p><text:p text:style-name="P14"><text:span text:style-name="CharStyle5">Dysplazja nabłonkowa klinicznie ma­nifestuje się jako </text:span><text:span text:style-name="CharStyle5"><text:span text:style-name="T1">leukoplakia: </text:span></text:span><text:span text:style-name="CharStyle5">homogenna i niehomogenna lub erytroplakia. Ryzyko transformacji wynosi od 6, 6% do 36, 4% [52]. Znaczny wzrost ryzyka nowotworu jamy ustnej występuje u osób palących, nad­używających alkoholu, którzy jednocześnie żują betel [36]. </text:span></text:p></draw:text-box></draw:frame><draw:frame draw:style-name="fr1" draw:name="15" text:anchor-type="paragraph" svg:x="7.592cm" svg:y="0.852cm" svg:width="5.808cm" svg:height="26.822cm" draw:z-index="15"><draw:text-box><text:h text:style-name="P24" text:outline-level="2"><text:bookmark-start text:name="bookmark25"/><text:span text:style-name="CharStyle11">Bezdymne wyroby tytoniowe</text:span><text:bookmark-end text:name="bookmark25"/></text:h><text:p text:style-name="P14"><text:span text:style-name="CharStyle5">W Polsce najbardziej popularną formą jest sproszkowany tytoń (tabaka) lub tytoń do żucia. Zażywanie tabaki powoduje bar­dzo silne uzależnienie, ponieważ tabaka za­wiera 20 razy więcej nikotyny niż papierosy. Powoduje zmiany na śluzówce jamy ustnej, recesje dziąsłowe oraz próchnicę korzeni [5]. Wśród osób żujących tytoń najczęściej występuje keratoza, leukoedema oraz schorzenie nazywane Pan-chewer’s lesion (21, 8%) [14, 26], Jest to brązowo-czarna zmiana pojawiająca się na błonie śluzowej jamy ustnej w okolicy przetrzymywania żute­go tytoniu bądź betelu (najczęściej na policz­kach), którą można zetrzeć gazikiem [53], Błona śluzowa ma tendencje do łuszczenia się, marszczenia, zgrubienia. Mogą poja­wiać się żółtawe lub czerwonawo-brązowe inkrustacje spowodowane barwnikami [26], </text:span></text:p><text:p text:style-name="P14"><text:span text:style-name="CharStyle5">W krajach skandynawskich alternatywę dla papierosów stanowi snus (używka przy­pominająca tabakę), który umieszcza się za górną lub dolną wargą, skąd następuje wchłanianie nikotyny [54]. Sprzedaż tego typu używek wzrasta, szczególnie wśród osób młodych, ze względu na wzrastający w krajach zachodnich marketing przedsta­wiający je jako produkty, których można używać w miejscach przepisowo wolnych od dymu tytoniowego takich jak restauracje czy samoloty [55]. Snus może wywoływać zapalenie czy ból dziąseł zwłaszcza w miejscu przetrzymywania w jamie ustnej. Zwiększa również podatność na próchni­cę. Najczęściej jednak spotykaną zmianą spowodowaną użytkowaniem snus jest leukoplakia [56], </text:span></text:p><text:p text:style-name="P14"><text:span text:style-name="CharStyle5">W krajach wschodu tytoń bezdymny używany jest jako dodatek do liści betelu czy orzechów arekowych, zwiększając 15-krotnie ich mutagenność dla tkanek jamy ustnej. Występuje także w innych sprepa­rowanych postaciach zwanych: toombak, shamma, naswar, khaini, zarda [38]. Są one umieszczane pomiędzy zębami i błoną śluzową policzka i są żute lub ssane przez kilka godzin. Uwolniony alkaloid z orzechów arekowych wywołuje uczucie euforii. Zmia­ny na błonie śluzowej spowodowane są zarówno chemicznym składem mieszanek do żucia jak i samym procesem wielogodzin­nego przeżuwania. Osoby żujące wyłącznie orzechy arekowe mogą mieć klinicznie zdro­wą błonę śluzowa bez zmian teksturalnych czy koloru, natomiast u 89% osób żujących betel występują białe, linijne zmiany zwane zwłóknieniem podśluzowym [57]. </text:span></text:p><text:h text:style-name="P24" text:outline-level="2"><text:bookmark-start text:name="bookmark26"/><text:span text:style-name="CharStyle11">Włóknienie błony podśluzowej/Oral submucous fibrosis (OSMF)</text:span><text:bookmark-end text:name="bookmark26"/></text:h><text:p text:style-name="P7"><text:span text:style-name="CharStyle5">Najczęściej występującym schorzeniem jamy ustnej u osób żujących betel jest zwłóknienie podśluzowe. Występuje głównie u mieszkańców południowej Azji. Charakte­ryzuje się stanem zapalnym, zwiększonym podśluzowym odkładaniem kolagenu oraz tworzeniem fibrotycznych pasm [58]. Zmiany początkowe to delikatne zmętnienie błony śluzowej połączone z subiektywnym odczu­ciem pieczenia przy spożywaniu pikantnych potraw. Zmiany zaawansowane cechują się białymi poziomymi i okrężnymi pasami zwłóknień na błonie śluzowej policzków i przedsionka jamy ustnej. Prowadzą do</text:span></text:p></draw:text-box></draw:frame><draw:frame draw:style-name="fr1" draw:name="16" text:anchor-type="paragraph" svg:x="13.755cm" svg:y="0.843cm" svg:width="5.8cm" svg:height="26.899cm" draw:z-index="16"><draw:text-box><text:p text:style-name="P7"><text:span text:style-name="CharStyle5">ograniczenia rozwierania ust oraz trudności w połykaniu i mówieniu [59]. </text:span></text:p><text:h text:style-name="P22" text:outline-level="2"><text:bookmark-start text:name="bookmark27"/><text:span text:style-name="CharStyle11">Podsumowanie</text:span><text:bookmark-end text:name="bookmark27"/></text:h><text:p text:style-name="P17"><text:span text:style-name="CharStyle5">Palenie tytoniu lub używanie go pod innymi postaciami niesie ze sobą wiele poważnych konsekwencji dotyczących zdrowia ogólnego w tym także stanu jamy ustnej. Niekorzystne implikacje obejmują pewne niedogodności (nieświeży oddech, przebarwienia), zmiany łagodne na ślu­zówce (zapalenie nikotynowe podniebienia, zapalenie język, język czarny włochaty), ale także stanowiące zagrożenie dla życia zmiany przednowotworowe i nowotwory. </text:span></text:p><text:p text:style-name="P17"><text:span text:style-name="CharStyle5">Palenie tytoniu jest jednym z głównych czynników ryzyka nowotworów, któremu można zapobiec. Zmiana wypracowanych przez lata nawyków wymaga jednak silnej motywacji. Stomatologia zajmuje ważne miejsce w procesie uświadamiania pacjen­tom zagrożeń związanych z ich nałogiem z racji faktu, że dotyczy ona stref estetycznych i wpływających na jakość życia. </text:span></text:p><text:p text:style-name="P10"><text:span text:style-name="CharStyle16"><text:span text:style-name="T2">Piśmiennictwo: </text:span></text:span></text:p><text:list xml:id="list1835548638" text:style-name="L2"><text:list-item><text:p text:style-name="P32"><text:span text:style-name="CharStyle16"><text:span text:style-name="T2"><text:s/><text:tab/>Reibel </text:span></text:span><text:span text:style-name="CharStyle16">J: </text:span><text:span text:style-name="CharStyle15">Tobacco or oral health. Bulettin of lhe World Health Organization 2005; 83: 643-644. </text:span></text:p></text:list-item><text:list-item><text:p text:style-name="P32"><text:span text:style-name="CharStyle16"><text:s/><text:tab/>WHO: </text:span><text:span text:style-name="CharStyle15">The World Health Report: Shaping the Future. Geneva: WHO, 2003: </text:span><text:a xlink:type="simple" xlink:href="http://www.who.int/whr/2003/" text:style-name="Internet_20_link" text:visited-style-name="Visited_20_Internet_20_Link"><text:span text:style-name="CharStyle15">http: //www. who. int/whr/2003/</text:span></text:a><text:span text:style-name="CharStyle15"> en/ (accessed April 2005). </text:span></text:p></text:list-item><text:list-item><text:p text:style-name="P32"><text:span text:style-name="CharStyle16"><text:s/><text:tab/></text:span><text:span text:style-name="CharStyle15"><text:span text:style-name="T2">Raport z ogólnopolskiego badania ankietowego na temat postaw wobec palenia tytoniu TNS Polska dla Głównego Inspektoratu Sanitarnego. </text:span></text:span></text:p></text:list-item><text:list-item><text:p text:style-name="P32"><text:span text:style-name="CharStyle16"><text:span text:style-name="T2"><text:s/><text:tab/>Siemińska A: </text:span></text:span><text:span text:style-name="CharStyle15"><text:span text:style-name="T2">Genetyczne uwarunkowania uza­leżnienia od tytoniu. Alergia Astma Immun. 2005; 2: 69-73. </text:span></text:span></text:p></text:list-item><text:list-item><text:p text:style-name="P32"><text:span text:style-name="CharStyle16"><text:span text:style-name="T2"><text:s/><text:tab/></text:span></text:span><text:span text:style-name="CharStyle16">Heikkinen AM, Meurman </text:span><text:span text:style-name="CharStyle16"><text:span text:style-name="T2">JH, Sorsa T: </text:span></text:span><text:span text:style-name="CharStyle15">Tobacco, snuff and oral health. Duodecim. 2015; 131: 1975- 1980. </text:span></text:p></text:list-item><text:list-item><text:p text:style-name="P32"><text:span text:style-name="CharStyle16"><text:s/><text:tab/>Petersen PE: </text:span><text:span text:style-name="CharStyle15">Tobacco and oral health-the role of World Health Organization. Oral Health Prev Dent. 2003; 1: 309-315. </text:span></text:p></text:list-item><text:list-item><text:p text:style-name="P32"><text:span text:style-name="CharStyle16"><text:s/><text:tab/>Akaji EA, Folaranmi N: </text:span><text:span text:style-name="CharStyle15">Tobacco use and oral health of inmates in a Nigerian prison. Niger J Clin Pract. 2013; 16: 473. </text:span></text:p></text:list-item><text:list-item><text:p text:style-name="P32"><text:span text:style-name="CharStyle16"><text:s/><text:tab/></text:span><text:span text:style-name="CharStyle16"><text:span text:style-name="T2">Rudziński </text:span></text:span><text:span text:style-name="CharStyle16">R, Banach J: </text:span><text:span text:style-name="CharStyle15"><text:span text:style-name="T2">Wpływ nawyku palenia tyto­niu na stan przyzębia oraz toksyczne oddziaływanie nikotyny i jej metabolitów na tkanki przyzębia. Czas Stomatol. 2008; 61: 635-643. </text:span></text:span></text:p></text:list-item><text:list-item><text:p text:style-name="P32"><text:span text:style-name="CharStyle16"><text:span text:style-name="T2"><text:s/><text:tab/></text:span></text:span><text:span text:style-name="CharStyle16">Benowitz </text:span><text:span text:style-name="CharStyle16"><text:span text:style-name="T2">NL, </text:span></text:span><text:span text:style-name="CharStyle16">Jacob </text:span><text:span text:style-name="CharStyle16"><text:span text:style-name="T2">P </text:span></text:span><text:span text:style-name="CharStyle16">III: </text:span><text:span text:style-name="CharStyle15">Effects of cigarette </text:span><text:span text:style-name="CharStyle15"><text:span text:style-name="T2">smo­king </text:span></text:span><text:span text:style-name="CharStyle15">and carbon monoxide on nicotine and cotinine metabolism. Clin Pharmacol Ther. 2000; 67: 653-659. </text:span></text:p></text:list-item><text:list-item><text:p text:style-name="P33"><text:span text:style-name="CharStyle16"><text:s/><text:tab/>Kyerematen GA, Morgan ML, Chattpadhyay B, deBethizy JD, Vesell ES: </text:span><text:span text:style-name="CharStyle15">Disposition of nicotine and eight metabolites in smokers and nonsmokers: identification in smokers of two metabolites that are longer lived than cotinine. Clin Pharmacol Ther. 1990; 48: 641-651. </text:span></text:p></text:list-item><text:list-item><text:p text:style-name="P33"><text:span text:style-name="CharStyle16"><text:s/><text:tab/>Tutka P, Mosiewicz J, Wielosz M: </text:span><text:span text:style-name="CharStyle15">Pharkacokinetics and </text:span><text:span text:style-name="CharStyle15"><text:span text:style-name="T2">metabolizm </text:span></text:span><text:span text:style-name="CharStyle15">of nicotine. Pharmacol Rep. 2005; 57: 143-153. </text:span></text:p></text:list-item><text:list-item><text:p text:style-name="P34"><text:span text:style-name="CharStyle16"><text:s/><text:tab/>Fontes PC, Correa GH, Issa JC, Brandao AA, Almeida JD: </text:span><text:span text:style-name="CharStyle15">Comparison of exfoliative pap stain and AgNOR counts of the tongue in smokers and non- smokers. Head and Neck Pathol. 2008; 2: 157-162. </text:span></text:p></text:list-item><text:list-item><text:p text:style-name="P34"><text:span text:style-name="CharStyle16"><text:s/><text:tab/>Taybos G: </text:span><text:span text:style-name="CharStyle15">Oral changes associated with tobacco use. Am J M Sci. 2003; 326: 179-182. </text:span></text:p></text:list-item><text:list-item><text:p text:style-name="P34"><text:span text:style-name="CharStyle16"><text:s/><text:tab/>Aljabab MA, Aljabab AA, Patil SR: </text:span><text:span text:style-name="CharStyle15">Evaluation of oral changes among tobacco users of Aljouf Province, Saudi Arabia. J Clin Diagn Res. 2015; 9: 58-61. </text:span></text:p></text:list-item><text:list-item><text:p text:style-name="P35"><text:span text:style-name="CharStyle16"><text:s/><text:tab/>Chandra P, Govinadraju P: </text:span><text:span text:style-name="CharStyle15">Prevalence of oral mucosal lesions among tobacco users. Oral Health Prev Dent. 2012; 10: 149-153. </text:span></text:p></text:list-item><text:list-item><text:p text:style-name="P35"><text:span text:style-name="CharStyle16"><text:s/><text:tab/>Edman K, </text:span><text:span text:style-name="CharStyle16"><text:span text:style-name="T2">Óhrn </text:span></text:span><text:span text:style-name="CharStyle16">K, Nordstrom B, Holmlund A, Hell- berg D: </text:span><text:span text:style-name="CharStyle15">2015 Trends over 30 years in the prevalence and severity of alveolar bone loss and the influence of smoking and socio-economic factors - based on epidemiological surveys in Sweden 1983-2013. J Dent Hyg. 2015; 13: 283-291. </text:span></text:p></text:list-item><text:list-item><text:p text:style-name="P35"><text:span text:style-name="CharStyle16"><text:s/><text:tab/>Albandar JM, Streckfus ChF, Adesanya MR, Winn DM: </text:span><text:span text:style-name="CharStyle15">Cigar, pipe and cigarette smoking as risk factors for periodontal disease and tooth loss. J Periodontol. 2000; 71: 1874-1881. </text:span></text:p></text:list-item></text:list></draw:text-box></draw:frame><draw:frame draw:style-name="fr1" draw:name="17" text:anchor-type="paragraph" svg:x="1.512cm" svg:y="28.369cm" draw:z-index="17"><draw:text-box fo:min-height="0.372cm" fo:min-width="0.517cm"><text:p text:style-name="P3"><text:span text:style-name="CharStyle3"><text:span text:style-name="T1">518</text:span></text:span></text:p></draw:text-box></draw:frame><draw:frame draw:style-name="fr1" draw:name="18" text:anchor-type="paragraph" svg:x="17.235cm" svg:y="28.369cm" draw:z-index="18"><draw:text-box fo:min-height="0.381cm" fo:min-width="2.32cm"><text:p text:style-name="P3"><text:span text:style-name="CharStyle3"><text:span text:style-name="T1">E. Michalak i wsp. </text:span></text:span></text:p></draw:text-box></draw:frame></text:p>
      </text:section>
      <text:section text:style-name="Sect1" text:name="Section3">
        <text:p text:style-name="P29"/>
        <text:p text:style-name="P2"><draw:frame draw:style-name="fr1" draw:name="19" text:anchor-type="paragraph" svg:x="1.478cm" svg:y="0.861cm" svg:width="5.74cm" svg:height="14.944cm" draw:z-index="19"><draw:text-box><text:list xml:id="list1382867241" text:style-name="L3"><text:list-item><text:p text:style-name="P38"><text:span text:style-name="CharStyle16"><text:span text:style-name="T2"><text:s/><text:tab/>Jaroniewski W: </text:span></text:span><text:span text:style-name="CharStyle15"><text:span text:style-name="T2">Tytoń - historia szkodliwość palenia. Farmacja Pol. 1995; 51: 573-578. </text:span></text:span></text:p></text:list-item><text:list-item><text:p text:style-name="P38"><text:span text:style-name="CharStyle16"><text:span text:style-name="T2"><text:s/><text:tab/>Kyerematen GA, Morgan M, Warner G, Martin LF, </text:span></text:span><text:span text:style-name="CharStyle16"><text:span text:style-name="T3">Vesell </text:span></text:span><text:span text:style-name="CharStyle16"><text:span text:style-name="T2">ES: </text:span></text:span><text:span text:style-name="CharStyle15">Metabolism of nicotine by hepatocytes. Biochem Pharmacol. 1990; 40: 1747-1756. </text:span></text:p></text:list-item><text:list-item><text:p text:style-name="P38"><text:span text:style-name="CharStyle16"><text:s/><text:tab/>Ah MK, Johnson GK, Kaldahl WB, Patil KD, Kal- kwarf KL: </text:span><text:span text:style-name="CharStyle15">The effect of smoking on the response to periodontal therapy. J Clin Periodontol. 1994; 21: 91-97. </text:span></text:p></text:list-item><text:list-item><text:p text:style-name="P39"><text:span text:style-name="CharStyle16"><text:s/><text:tab/>Kaczmarek U, Malepszy A, Konopka T, Nowak- -Malinowska H, Kozlowski </text:span><text:span text:style-name="CharStyle16"><text:span text:style-name="T2">Z: </text:span></text:span><text:span text:style-name="CharStyle15"><text:span text:style-name="T2">Wpływ palenia tytoniu na stan przyzębia. Mag Stomatol. 1995; 11: 27-31. </text:span></text:span></text:p></text:list-item><text:list-item><text:p text:style-name="P39"><text:span text:style-name="CharStyle16"><text:span text:style-name="T2"><text:s/><text:tab/>Dannewitz </text:span></text:span><text:span text:style-name="CharStyle16"><text:span text:style-name="T3">B, </text:span></text:span><text:span text:style-name="CharStyle16"><text:span text:style-name="T2">Zeidler </text:span></text:span><text:span text:style-name="CharStyle16"><text:span text:style-name="T3">A, Hüsing </text:span></text:span><text:span text:style-name="CharStyle16">J, </text:span><text:span text:style-name="CharStyle16"><text:span text:style-name="T2">Saure D, Pfef- ferle T. et </text:span></text:span><text:span text:style-name="CharStyle16">al: </text:span><text:span text:style-name="CharStyle15">Loss of molars in periodontally treated patients: results 10 years and more after active pe­riodontal therapy. J Clin Periodontol. 2016; 43: 53-62. </text:span></text:p></text:list-item><text:list-item><text:p text:style-name="P39"><text:span text:style-name="CharStyle16"><text:s/><text:tab/>Agnihotri </text:span><text:span text:style-name="CharStyle16"><text:span text:style-name="T3">R, </text:span></text:span><text:span text:style-name="CharStyle16">Gaur S: </text:span><text:span text:style-name="CharStyle15">Implications of tobacco smoking on the oral health of older adults. Geriatr Gerontol Int. 2014; 14: 526-540. </text:span></text:p></text:list-item><text:list-item><text:p text:style-name="P40"><text:span text:style-name="CharStyle16"><text:s/><text:tab/></text:span><text:span text:style-name="CharStyle15">EU-Working Group on Tobacco and Oral Health: Tobacco and oral diseases: report of </text:span><text:span text:style-name="CharStyle15"><text:span text:style-name="T3">EU </text:span></text:span><text:span text:style-name="CharStyle15">Working Group. J Ir Dent Assoc. 1999; 46: 12-23. </text:span></text:p></text:list-item><text:list-item><text:p text:style-name="P40"><text:span text:style-name="CharStyle16"><text:s/><text:tab/>Bharath TS, Kumar NG, Nagaraja A, Saraswathi </text:span><text:span text:style-name="CharStyle16"><text:span text:style-name="T3">TR, </text:span></text:span><text:span text:style-name="CharStyle16">Babu GS, Raju PR: </text:span><text:span text:style-name="CharStyle15">Palatal changes of reverse smokers in a rural coastal Andhra population with review of literature. J Oral Maxillofac Pathol. 2015; 19: 182-187. </text:span></text:p></text:list-item><text:list-item><text:p text:style-name="P41"><text:span text:style-name="CharStyle16"><text:s/><text:tab/>Behura SS, Masthan MK, Narayanasamy AB: </text:span><text:span text:style-name="CharStyle15">Oral mucosal lesions associated with smokers and chewers - a case-control study in Chennai population. J Clin Diagn Res. 2015; 9: 17-22. </text:span></text:p></text:list-item><text:list-item><text:p text:style-name="P41"><text:span text:style-name="CharStyle16"><text:s/><text:tab/>Rad </text:span><text:span text:style-name="CharStyle16"><text:span text:style-name="T3">M, </text:span></text:span><text:span text:style-name="CharStyle16">Kakoie </text:span><text:span text:style-name="CharStyle16"><text:span text:style-name="T3">S, </text:span></text:span><text:span text:style-name="CharStyle16">Niliye Brojeni </text:span><text:span text:style-name="CharStyle16"><text:span text:style-name="T3">F, </text:span></text:span><text:span text:style-name="CharStyle16">Pourdamghan N: </text:span><text:span text:style-name="CharStyle15">Effect of long-term smoking on whole-mouth salivary flow rate and oral health. J Dent Res Dent Clin Dent Prospects. 2010; 4: 110-114. </text:span></text:p></text:list-item><text:list-item><text:p text:style-name="P41"><text:span text:style-name="CharStyle16"><text:s/><text:tab/>Hemin </text:span><text:span text:style-name="CharStyle16"><text:span text:style-name="T3">CA, </text:span></text:span><text:span text:style-name="CharStyle16">Axeli T: </text:span><text:span text:style-name="CharStyle15">Oral melanin pigmentation in 467 Thai and Malesien people with special emphasis on smoker's melanosis. J Oral Pathol Med. 1991; 1: 4-8. </text:span></text:p></text:list-item><text:list-item><text:p text:style-name="P41"><text:span text:style-name="CharStyle16"><text:s/><text:tab/>Twito </text:span><text:span text:style-name="CharStyle16"><text:span text:style-name="T3">D, Sade </text:span></text:span><text:span text:style-name="CharStyle16">P: </text:span><text:span text:style-name="CharStyle15">The effect of cigarette smoking habits on the outcome of dental implant treatment. Peer J. 2014; 2: 546. </text:span></text:p></text:list-item><text:list-item><text:p text:style-name="P41"><text:span text:style-name="CharStyle16"><text:s/><text:tab/>Bain CA, Moy PK: </text:span><text:span text:style-name="CharStyle15">The association between implant failures and cigarette smoking. </text:span><text:span text:style-name="CharStyle15"><text:span text:style-name="T3">Int </text:span></text:span><text:span text:style-name="CharStyle15">J Oral Maxillofac Implants. 1993; 8, 609-615. </text:span></text:p></text:list-item><text:list-item><text:p text:style-name="P41"><text:span text:style-name="CharStyle16"><text:s/><text:tab/>Tsigarida </text:span><text:span text:style-name="CharStyle16"><text:span text:style-name="T2">AA, </text:span></text:span><text:span text:style-name="CharStyle16">Dabdoub SM, Nagaraja HN, Kumar PS: </text:span><text:span text:style-name="CharStyle15">The influence of smoking on the peri-implant microbiome. J Dent Res. 2015; 94: 1202-1217. </text:span></text:p></text:list-item><text:list-item><text:p text:style-name="P41"><text:span text:style-name="CharStyle16"><text:s/><text:tab/>Mombelli A, </text:span><text:span text:style-name="CharStyle16"><text:span text:style-name="T3">Müller N, </text:span></text:span><text:span text:style-name="CharStyle16">Cionca N: </text:span><text:span text:style-name="CharStyle15">The epidemiology of peri-implantitis. Clin Oral Implant Res. 2012; 23: </text:span></text:p></text:list-item></text:list></draw:text-box></draw:frame><draw:frame draw:style-name="fr1" draw:name="20" text:anchor-type="paragraph" svg:x="7.592cm" svg:y="0.878cm" svg:width="5.782cm" svg:height="14.623cm" draw:z-index="20"><draw:text-box><text:p text:style-name="P20"><text:span text:style-name="CharStyle15">67-76. </text:span></text:p><text:list xml:id="list132721612273054" text:continue-numbering="true" text:style-name="L3"><text:list-item><text:p text:style-name="P36"><text:span text:style-name="CharStyle16"><text:s/><text:tab/></text:span><text:span text:style-name="CharStyle16"><text:span text:style-name="T2">Maciąg W, Bachanek </text:span></text:span><text:span text:style-name="CharStyle16">T: </text:span><text:span text:style-name="CharStyle15"><text:span text:style-name="T2">Wpływ alkoholu i nikotyny na stan zdrowia jamy ustnej. Mag Stomatol. 2006; 11: 28-29. </text:span></text:span></text:p></text:list-item><text:list-item><text:p text:style-name="P36"><text:span text:style-name="CharStyle16"><text:span text:style-name="T2"><text:s/><text:tab/></text:span></text:span><text:span text:style-name="CharStyle16">Gurvits </text:span><text:span text:style-name="CharStyle16"><text:span text:style-name="T2">GE, Tan </text:span></text:span><text:span text:style-name="CharStyle16">A: </text:span><text:span text:style-name="CharStyle15">Black hairy tongue syndrome. World J Gastroenterol. 2014; 20: 10845-10850. </text:span></text:p></text:list-item><text:list-item><text:p text:style-name="P36"><text:span text:style-name="CharStyle16"><text:s/><text:tab/></text:span><text:span text:style-name="CharStyle16"><text:span text:style-name="T2">Górska </text:span></text:span><text:span text:style-name="CharStyle16">R: </text:span><text:span text:style-name="CharStyle15"><text:span text:style-name="T2">Choroby błony śluzowej jamy ustnej. </text:span></text:span><text:span text:style-name="CharStyle15"><text:span text:style-name="T3">Med. Tour </text:span></text:span><text:span text:style-name="CharStyle15"><text:span text:style-name="T2">Press </text:span></text:span><text:span text:style-name="CharStyle15"><text:span text:style-name="T3">International; </text:span></text:span><text:span text:style-name="CharStyle15">ISBN 83-87717-02-9; </text:span><text:span text:style-name="CharStyle15"><text:span text:style-name="T2">Otwock </text:span></text:span><text:span text:style-name="CharStyle15">2007. </text:span></text:p></text:list-item><text:list-item><text:p text:style-name="P36"><text:span text:style-name="CharStyle16"><text:s/><text:tab/>Gupta PC: </text:span><text:span text:style-name="CharStyle15">Control of tobacco-related cancers and other diseases: proceedings of an International Symposium, January 15-19. ISBN 01-95629-61-2 Bombay 1990. </text:span></text:p></text:list-item><text:list-item><text:p text:style-name="P36"><text:span text:style-name="CharStyle16"><text:s/><text:tab/>Alvarez Gomez GJ, Alvarez Martinez </text:span><text:span text:style-name="CharStyle16"><text:span text:style-name="T3">E, Jimenez Gômez </text:span></text:span><text:span text:style-name="CharStyle16">R, Mosquera Silva </text:span><text:span text:style-name="CharStyle16"><text:span text:style-name="T3">Y, </text:span></text:span><text:span text:style-name="CharStyle16">Gaviria </text:span><text:span text:style-name="CharStyle16"><text:span text:style-name="T3">Nùfiez </text:span></text:span><text:span text:style-name="CharStyle16">AM. </text:span><text:span text:style-name="CharStyle16"><text:span text:style-name="T3">et </text:span></text:span><text:span text:style-name="CharStyle16">al: </text:span><text:span text:style-name="CharStyle15">Reverse smokers's and changes in oral mucosa. Med Oral Patol Oral Cir Bucal. 2008; 13: 1-8. </text:span></text:p></text:list-item><text:list-item><text:p text:style-name="P36"><text:span text:style-name="CharStyle16"><text:s/><text:tab/>Warnakulasuriya S, Sutherland G, Scully C: To­</text:span><text:span text:style-name="CharStyle15">bacco, oral cancer and the treating of dependence. Oral Oncol. 2005; 41: 244-260. </text:span></text:p></text:list-item><text:list-item><text:p text:style-name="P36"><text:span text:style-name="CharStyle16"><text:s/><text:tab/>Gheno JN, Martins MAT, Munerato MC, Hugo FN, Sant’ana Filho </text:span><text:span text:style-name="CharStyle16"><text:span text:style-name="T3">M. et </text:span></text:span><text:span text:style-name="CharStyle16">al: </text:span><text:span text:style-name="CharStyle15">Oral mucosal lesions and their association with sociodemographic, behavioral, and health status factors. Braz Oral Res. 2015; 29. </text:span></text:p></text:list-item><text:list-item><text:p text:style-name="P36"><text:span text:style-name="CharStyle16"><text:s/><text:tab/></text:span><text:span text:style-name="CharStyle16"><text:span text:style-name="T3">Bânôczy </text:span></text:span><text:span text:style-name="CharStyle16">J, Gintner Z, Dombi C: </text:span><text:span text:style-name="CharStyle15">Tobacco use and oral leukoplakia. J Dent Educ. 2001; 65: 322-327. </text:span></text:p></text:list-item><text:list-item><text:p text:style-name="P36"><text:span text:style-name="CharStyle16"><text:s/><text:tab/>Freitas MD, Blanco-Carrion </text:span><text:span text:style-name="CharStyle16"><text:span text:style-name="T3">A, Gândara-Vila </text:span></text:span><text:span text:style-name="CharStyle16">P, </text:span><text:span text:style-name="CharStyle16"><text:span text:style-name="T2">Antunez-López </text:span></text:span><text:span text:style-name="CharStyle16">J, Garcia-Garcia A, Gandara Rey JM: </text:span><text:span text:style-name="CharStyle15">Clinicopathologic aspects of oral leukoplakia in smokers and nonsmokers. Oral Surg Oral Med Oral Pathol Oral Radiol Endod. 2006; 102: 199-203. </text:span></text:p></text:list-item><text:list-item><text:p text:style-name="P36"><text:span text:style-name="CharStyle16"><text:s/><text:tab/>Lima JS, Pinto Ddos S Jr, Sousa SO, </text:span><text:span text:style-name="CharStyle16"><text:span text:style-name="T3">Corrêa </text:span></text:span><text:span text:style-name="CharStyle16">L: </text:span></text:p></text:list-item></text:list><text:p text:style-name="P19"><text:span text:style-name="CharStyle15">Oral leukoplakia manifests differently in smokers and non-smokers. Braz Oral Res. 2012; 26: 543-549. </text:span></text:p><text:list xml:id="list132722492365712" text:continue-numbering="true" text:style-name="L3"><text:list-item><text:p text:style-name="P36"><text:span text:style-name="CharStyle16"><text:s/><text:tab/>Nair PP, Chatterjee R, Bhambhal A, Agarwal K, Khare P, Neelkantan S: </text:span><text:span text:style-name="CharStyle15">Insight to a tobacco user’s mouth: an epidemiological study in Bhopal. J Oral Biol Craniofac Res. 2014; 4: 14-18. </text:span></text:p></text:list-item><text:list-item><text:p text:style-name="P36"><text:span text:style-name="CharStyle16"><text:s/><text:tab/>Scully C, Kirby J: </text:span><text:span text:style-name="CharStyle15">Statement on mouth cancer dia­gnosis and prevention. BrDent J. 2014; 216: 37-38. </text:span></text:p></text:list-item><text:list-item><text:p text:style-name="P36"><text:span text:style-name="CharStyle16"><text:s/><text:tab/>Gonul M, Gul U, Kaya I, Kocak </text:span><text:span text:style-name="CharStyle16"><text:span text:style-name="T2">O, </text:span></text:span><text:span text:style-name="CharStyle16">Cakmak SK, Kilic</text:span></text:p></text:list-item></text:list><text:p text:style-name="P19"><text:span text:style-name="CharStyle16"><text:span text:style-name="T3">A. et </text:span></text:span><text:span text:style-name="CharStyle16">al: </text:span><text:span text:style-name="CharStyle15">Smoking, alcohol consumption and denture use in patients with oral mucosal lesions. J Dermatol Case Rep. 2011; 4: 64-68. </text:span></text:p><text:list xml:id="list132722441261095" text:continue-numbering="true" text:style-name="L3"><text:list-item><text:p text:style-name="P36"><text:span text:style-name="CharStyle16"><text:s/><text:tab/>Abdelaziz MS, Osman TE: </text:span><text:span text:style-name="CharStyle15">Detection of cytomorpho- logical changes in oral mucosa among alcoholics and cigarette smokers. Oman Med J. 2011; 26: 349-352. </text:span></text:p></text:list-item><text:list-item><text:p text:style-name="P37"><text:span text:style-name="CharStyle16"><text:s/><text:tab/>Stewart BW, Kleihues P: </text:span><text:span text:style-name="CharStyle15">World Cancer Report. </text:span></text:p></text:list-item></text:list></draw:text-box></draw:frame><draw:frame draw:style-name="fr1" draw:name="21" text:anchor-type="paragraph" svg:x="13.737cm" svg:y="0.861cm" svg:width="5.782cm" svg:height="14.647cm" draw:z-index="21"><draw:text-box><text:p text:style-name="P19"><text:span text:style-name="CharStyle15">Lyon: WHO International Agency for Research on Cancer, 2003. </text:span></text:p><text:list xml:id="list132723014878623" text:continue-numbering="true" text:style-name="L3"><text:list-item><text:p text:style-name="P36"><text:span text:style-name="CharStyle16"><text:s/><text:tab/></text:span><text:span text:style-name="CharStyle16"><text:span text:style-name="T2">Cieślik </text:span></text:span><text:span text:style-name="CharStyle16">T, </text:span><text:span text:style-name="CharStyle16"><text:span text:style-name="T2">Wróbel </text:span></text:span><text:span text:style-name="CharStyle16">J, </text:span><text:span text:style-name="CharStyle16"><text:span text:style-name="T2">Szczurek Z, Sabat </text:span></text:span><text:span text:style-name="CharStyle16">D, Zappa J, </text:span><text:span text:style-name="CharStyle16"><text:span text:style-name="T2">Cieślik A: </text:span></text:span><text:span text:style-name="CharStyle15"><text:span text:style-name="T2">Wpływ palenia papierosów na gojenie ran błony śluzowej - badania doświadczalne. Czas Stomatol. 2002; 2: 115-122. </text:span></text:span></text:p></text:list-item><text:list-item><text:p text:style-name="P36"><text:span text:style-name="CharStyle16"><text:span text:style-name="T2"><text:s/><text:tab/>Homman N: </text:span></text:span><text:span text:style-name="CharStyle15">Increased salivary acetaldehyde levels in heavy drinkers and smokers: a microbiological approach to oral cavity cancer. Carcinogenesis 2000; 21: 663-668. </text:span></text:p></text:list-item><text:list-item><text:p text:style-name="P36"><text:span text:style-name="CharStyle16"><text:s/><text:tab/>Mirbod SM, Ahing SI: </text:span><text:span text:style-name="CharStyle15">Tobacco-associated lesions of the oral cavity: Part II. Malignant lesions. J Can Dent Assoc. 2000; 66: 308-311. </text:span></text:p></text:list-item><text:list-item><text:p text:style-name="P36"><text:span text:style-name="CharStyle16"><text:s/><text:tab/>Kolokythas A, Schwartz JL, Pytynia KB, Panda S, Yao M. et al: </text:span><text:span text:style-name="CharStyle15">Analysis of RNA from brush cytology detects changes in B2M, CYP1B1 and KRT17 levels with OSCC in tobacco users. Oral Oncol. 2011; 47: 532-536. </text:span></text:p></text:list-item><text:list-item><text:p text:style-name="P36"><text:span text:style-name="CharStyle16"><text:s/><text:tab/>Ho MW, Risk </text:span><text:span text:style-name="CharStyle16"><text:span text:style-name="T2">JM, </text:span></text:span><text:span text:style-name="CharStyle16">Woolgar JA, Field EA, Field JK. et al: </text:span><text:span text:style-name="CharStyle15">The clinical determinants of malignant transformation in oral epithelial dysplasia. Oral Oncol. 2012; 48: 969-976. </text:span></text:p></text:list-item><text:list-item><text:p text:style-name="P36"><text:span text:style-name="CharStyle16"><text:s/><text:tab/></text:span><text:span text:style-name="CharStyle15">National Cancer Institute and Centers for Disease Control and Prevention: Smokeless tobacco and public health: a global perspective. NIH Publication No. 14-7983; Bethesda, MD: U. S. Department of Health and Human Services, Centers for Disease Control and Prevention and National Institutes of Health, National Cancer Institute 2014. </text:span></text:p></text:list-item><text:list-item><text:p text:style-name="P36"><text:span text:style-name="CharStyle16"><text:s/><text:tab/>Kallischnigg G, Weitkunat R, Lee PN: </text:span><text:span text:style-name="CharStyle15">Systematic review of the relation between smokeless tobacco and non-neoplastic oral diseases in Europe and United States. BMC Oral Health 2008; 8: 13. </text:span></text:p></text:list-item><text:list-item><text:p text:style-name="P36"><text:span text:style-name="CharStyle16"><text:s/><text:tab/>Wiener RC: </text:span><text:span text:style-name="CharStyle15">Association of smokeless tobacco use and smoking in adolescents in the US: Youth Risk Behavior Survey, 2011. J Am Dent Assoc. 2013; 144: 930-938. </text:span></text:p></text:list-item><text:list-item><text:p text:style-name="P36"><text:span text:style-name="CharStyle16"><text:s/><text:tab/>Underner M, Perriot J, Peiffer G: </text:span><text:span text:style-name="CharStyle15">Smokeless tobac­co. Presse Med. 2012; 41: 3-9. </text:span></text:p></text:list-item><text:list-item><text:p text:style-name="P36"><text:span text:style-name="CharStyle16"><text:s/><text:tab/>Avon SL: </text:span><text:span text:style-name="CharStyle15">Oral mucosal lesions associated with use of quid. J Can Dent Assoc. 2004; 70: 244-248. </text:span></text:p></text:list-item><text:list-item><text:p text:style-name="P36"><text:span text:style-name="CharStyle16"><text:s/><text:tab/>Auluck A, Rosin MP, Zhang L, Sumanth KN: Oral </text:span><text:span text:style-name="CharStyle15">submucous fibrosis, a clinically benign but potentially malignant disease: report of 3 cases and review of the literature. J Can Dent Assoc. 2008; 74: 735-740. </text:span></text:p></text:list-item><text:list-item><text:p text:style-name="P36"><text:span text:style-name="CharStyle16"><text:s/><text:tab/>Sabharwal R, Gupta S, Kapoor K, Puri A, Rajpal K: </text:span><text:span text:style-name="CharStyle15">Oral submucous fibrosis- a review. J Adv Med Dent Scie Res. 2013; 1: 29-37. </text:span></text:p></text:list-item></text:list></draw:text-box></draw:frame><draw:frame draw:style-name="fr1" draw:name="22" text:anchor-type="paragraph" svg:x="1.478cm" svg:y="28.36cm" draw:z-index="22"><draw:text-box fo:min-height="0.39cm" fo:min-width="17.517cm"><text:p text:style-name="P9"><text:span text:style-name="CharStyle13">Przegląd Lekarski </text:span><text:span text:style-name="CharStyle13"><text:span text:style-name="T1">2016/73/7</text:span></text:span></text:p></draw:text-box></draw:frame><draw:frame draw:style-name="fr1" draw:name="23" text:anchor-type="paragraph" svg:x="18.995cm" svg:y="28.377cm" draw:z-index="23"><draw:text-box fo:min-height="0.372cm" fo:min-width="0.508cm"><text:p text:style-name="P9"><text:span text:style-name="CharStyle13"><text:span text:style-name="T1">51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margin-top="0cm" fo:margin-bottom="0.353cm" loext:contextual-spacing="false"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1.94cm" fo:line-height="106%"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9"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6" style:family="text" style:parent-style-name="CharStyle15">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pływ tytoniu na stan jamy ustnej - na podstawie piśmiennictwa</dc:title>
    <dc:subject>nauki medyczne, toksykologia, stomatologia</dc:subject>
    <meta:editing-cycles>1</meta:editing-cycles>
    <meta:editing-duration>PT3M3S</meta:editing-duration>
    <meta:keyword>zdrowie jamy ustnej; tytoń; zmiany na błonie śluzowej jamy ustnej; oral health; tobacco; oral mucosal lesions</meta:keyword>
    <dc:date>2022-01-14T13:27:21.087000000</dc:date>
    <meta:document-statistic meta:table-count="0" meta:image-count="0" meta:object-count="0" meta:page-count="4" meta:paragraph-count="144" meta:word-count="4045" meta:character-count="28819" meta:non-whitespace-character-count="24763"/>
    <meta:generator>LibreOffice/6.3.0.4$Windows_x86 LibreOffice_project/057fc023c990d676a43019934386b85b21a9ee99</meta:generator>
  </office:meta>
</office:document-meta>
</file>