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0">
      <style:text-properties fo:language="en" style:language-asian="en" style:language-complex="en" fo:country="US" style:country-asian="US" style:country-complex="US" fo:color="#000000"/>
    </style:style>
    <style:style style:family="text" style:name="T6" style:display-name="T6" style:parent-style-name="CharStyle13">
      <style:text-properties fo:color="#000000"/>
    </style:style>
    <style:style style:family="text" style:name="T9" style:display-name="T9" style:parent-style-name="CharStyle12">
      <style:text-properties fo:color="#000000"/>
    </style:style>
    <style:style style:family="text" style:name="T10" style:display-name="T10" style:parent-style-name="CharStyle14">
      <style:text-propertie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4" style:display-name="P14"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 style:display-name="P15"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 style:display-name="P16"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7" style:display-name="P17"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8" style:display-name="P18"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9" style:display-name="P1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4" style:display-name="P24"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25" style:display-name="P25"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26" style:display-name="P26"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27" style:display-name="P27"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28" style:display-name="P28"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29" style:display-name="P29"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30" style:display-name="P3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 style:display-name="P32" style:parent-style-name="Style9">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33" style:display-name="P33" style:parent-style-name="Style9">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34" style:display-name="P34" style:parent-style-name="Style9">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35" style:display-name="P35" style:parent-style-name="Style9">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36" style:display-name="P36" style:parent-style-name="Style9">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37" style:display-name="P37" style:parent-style-name="Style9">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38" style:display-name="P38" style:parent-style-name="Style9">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39" style:display-name="P39" style:parent-style-name="Style9">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40" style:display-name="P40" style:parent-style-name="Style9">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41" style:display-name="P41" style:parent-style-name="Style9">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42" style:display-name="P42" style:parent-style-name="Style9">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43" style:display-name="P43" style:parent-style-name="Style9">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44" style:display-name="P44" style:parent-style-name="Style9">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45" style:display-name="P45"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 style:display-name="P47"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 style:display-name="P48"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49" style:display-name="P49"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50" style:display-name="P50"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51" style:display-name="P51"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52" style:display-name="P52"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53" style:display-name="P53">
      <style:paragraph-properties style:page-number="auto"/>
      <style:text-properties fo:font-size="5.pt" style:font-size-asian="5.pt" style:font-size-complex="5.pt"/>
    </style:style>
    <style:style style:family="paragraph" style:name="P54" style:display-name="P54">
      <style:paragraph-properties style:page-number="auto"/>
      <style:text-properties fo:font-size="5.0000000000000003e-002pt" style:font-size-asian="5.0000000000000003e-002pt" style:font-size-complex="5.0000000000000003e-002pt"/>
    </style:style>
    <style:style style:family="paragraph" style:name="P56" style:display-name="P56" style:master-page-name="PageStyle0">
      <style:paragraph-properties fo:line-height="0.002cm" style:page-number="auto"/>
      <style:text-properties/>
    </style:style>
    <style:style style:family="paragraph" style:name="P57" style:display-name="P57" style:master-page-name="PageStyle1">
      <style:paragraph-properties fo:line-height="0.002cm" style:page-number="auto"/>
      <style:text-properties/>
    </style:style>
    <style:style style:family="paragraph" style:name="P58" style:display-name="P58" style:master-page-name="PageStyle2">
      <style:paragraph-properties fo:line-height="0.002cm" style:page-number="auto"/>
      <style:text-properties/>
    </style:style>
    <style:style style:family="paragraph" style:name="P59" style:display-name="P59" style:master-page-name="PageStyle3">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office:automatic-styles>
  <office:body>
    <office:text>
      <text:section text:style-name="Sect0" text:name="Section0">
        <text:p text:style-name="P56"/>
        <text:p text:style-name="P3"><draw:frame draw:style-name="fr1" svg:x="0.810cm" svg:y="1.199cm" svg:width="11.582cm" svg:height="0.517cm" text:anchor-type="paragraph"><draw:text-box><text:p text:style-name="P14"><text:span text:style-name="CharStyle6">Emil Orzechowski</text:span></text:p></draw:text-box></draw:frame><draw:frame draw:style-name="fr3" svg:x="0.810cm" svg:y="3.563cm" svg:width="11.582cm" svg:height="0.923cm" text:anchor-type="paragraph"><draw:text-box><text:h text:outline-level="1" text:style-name="P15"><text:bookmark-start text:name="bookmark0"/><text:bookmark-start text:name="bookmark1"/><text:span text:style-name="CharStyle8">W TEATRALNYM GOŁĘBNIKU</text:span><text:bookmark-end text:name="bookmark0"/><text:bookmark-end text:name="bookmark1"/></text:h></draw:text-box></draw:frame><draw:frame draw:style-name="fr4" svg:x="0.810cm" svg:y="8.565cm" svg:width="11.582cm" svg:height="12.125cm" text:anchor-type="paragraph"><draw:text-box><text:p text:style-name="P16"><text:span text:style-name="CharStyle10">Długo, ale i tak za krótko, zwlekałem z napisaniem tego tekstu. Że długo - nie ma sensu tłumaczyć; zawsze jest za długo. Za krótko, bo ten tekst powinien być niestereotypowy. Powinien on, w moim przekonaniu, być ważny tak, jak ważne były - w przemianach krakowskiej polonistyki lata 70., gdy Uniwersytet Jagiel­loński - jako pierwszy w Polsce - zauważył, że polonistyka to nie tylko druk, ale i audio- oraz wideo- (teatr, radio, film, telewizja). </text:span></text:p><text:p text:style-name="P17"><text:span text:style-name="CharStyle10">W wersji maksymalistycznej tekst ten powinien więc być i wspomnieniem, i opisem stanu aktualnego, i jakąś wizją przyszłości. Winien to jestem, jako współ­uczestnik tych działań Janowi Michalikowi, my obaj Jerzemu, a Jerzy Got-Spiegel nieraz podkreślał, że i on, i my to, co w nas akademickie, zawdzięczamy Henry­kowi Markiewiczowi, bo przez Niego wszystko się stało. To On, jako kierownik Katedry Literatury Polskiej sprowadził z Warszawy na Uniwersytet Jagielloński dra Jerzego Spiegla, byłego księgowego, niedoszłego medyka, przy tym - jakoś tak, jakby od niechcenia, przy okazji, autora znakomitych tekstów teatrologicznych, Europejczyka, który </text:span><text:span text:style-name="T5">via </text:span><text:span text:style-name="CharStyle10">Praga, Wiedeń etc. otwierał przed krakowską polonistyką (w wymiarze teatrologicznym, a we współpracy z Alicją </text:span><text:span text:style-name="T5">Helman </text:span><text:span text:style-name="CharStyle10">także filmoznaw- czym) zgoła nowe perspektywy. Takiego tekstu jednak napisać nie potrafię. Stąd zwłoka, a nawet swego rodzaju kluczenie. </text:span></text:p><text:p text:style-name="P18"><text:span text:style-name="CharStyle10">A jednak tego tekstu nie można nie napisać, a to dlatego, że trzeba (jak zawsze) - koniecznie, pilnie - zadawać sobie i otoczeniu pytanie o to, kim jesteśmy dzisiaj: tu w sensie teatr i ludzie teatru, film i ludzie filmu (cały czas, rzecz jasna, polskiego, ale i w kontekście szerszym: europejskim i światowym). Odpowiedź jest zawarta w praktyce i przemyśleniach kilku już pokoleń naukowców, teoretyków i twórców. A zatem jest to pytanie do nich wszystkich skierowane. Ja mogę powiedzieć tylko tyle, że bez inicjatyw Markiewicza, Gota, Helmanowej i skupionych wokół nich młodszych kolegów nie byłoby... i tu proszę tworzyć swoje własne listy rankin­</text:span></text:p></draw:text-box></draw:frame><draw:frame draw:style-name="fr5" svg:x="6.032cm" svg:y="21.207cm" text:anchor-type="paragraph"><draw:text-box fo:min-width="1.161cm" fo:min-height="0.517cm"><text:p text:style-name="P19"><text:span text:style-name="CharStyle13">-69-</text:span></text:p></draw:text-box></draw:frame></text:p>
      </text:section>
      <text:section text:style-name="Sect1" text:name="Section1">
        <text:p text:style-name="P57"/>
        <text:p text:style-name="P7"><draw:frame draw:style-name="fr6" svg:x="5.013cm" svg:y="0.263cm" text:anchor-type="paragraph"><draw:text-box fo:min-width="3.157cm" fo:min-height="0.363cm"><text:p text:style-name="P22"><text:span text:style-name="CharStyle12">-EMIL ORZECHOWSKI -</text:span></text:p></draw:text-box></draw:frame><draw:frame draw:style-name="fr9" svg:x="0.806cm" svg:y="1.125cm" svg:width="11.591cm" svg:height="19.533cm" text:anchor-type="paragraph"><draw:text-box><text:p text:style-name="P23"><text:span text:style-name="CharStyle10">gowe i ciągi skojarzeń, np.: Wyspiański-Miodońska-Brooks; Mrożek, Gombro- wicz-Błoński; Swinarski-Opalski, Walaszek; Jarocki-Guczalska; Grzegorzewski, Lupa-Niziołek; archiwum Wajdy przy Gołębiej 14, film o Nim wyprodukowany przez stowarzyszenie właściwie w tym celu zawiązane, reżyserzy i dyrektorzy te­atrów rozpoczynający swoją życiową przygodę od teatrologii czy filmoznawstwa, etc., etc. </text:span></text:p><text:p text:style-name="P24"><text:span text:style-name="CharStyle10">Got nie tyle organizował, ile głównie pisał: a to o Bogusławskim, a to o Me- ciszewskim, czy Koźmianie, a to o Modrzejewskiej czy Hoffmanowej, itd., ale przede wszystkim stawiał pytania: co wiemy o... Stąd się wzięła seria repertuarów teatrów krakowskich, stąd nade wszystko </text:span><text:span text:style-name="CharStyle14">Dzieje teatru w Krakowie. </text:span></text:p><text:p text:style-name="P25"><text:span text:style-name="CharStyle10">Nie było to na siły jednego człowieka i jednego pokolenia. Got to zapocząt­kował, Michalik kontynuował. Właśnie on, bo ma w sobie upór, konsekwencję, dociekliwość badawczą, odpowiedzialność za słowo, które tworzy pewną syntezę, a w konsekwencji kreuje myślenie o historii, która przecież jest (winna być! ) czę­ścią naszego myślenia i odczuwania. </text:span></text:p><text:p text:style-name="P26"><text:span text:style-name="CharStyle10">Na pozór jest to całkiem proste, ale... jak od recepcji Ibsena w Polsce dojść do monumentalnych tomów </text:span><text:span text:style-name="CharStyle14">Dziejów teatru w Krakowie</text:span><text:span text:style-name="CharStyle10"><text:s text:c="1"/>- a tak zrobił to Michalik. Sprawa nie była i nie jest prosta. Pierwszy krok to - o ile dobrze pamiętam - Paw­likowski. Lektor w Halle, Michalik zweryfikował wszystkie przekazy o niemiec­kich studiach teatralnych niesfornego, jak się okazało, Tadeusza. Pani Jadwiga Woycicka, wówczas archiwistka, bibliotekarz i znacznie więcej... teatru im. Sło­wackiego, tak się do rzetelnych tych studiów przekonała, że zechciała ujawnić nie tylko rodzinne związki swego śp. męża Alfreda, ale i listy Pawlikowskiego i Bedna- rzewskiej. Był to już bardzo poważny krok w stronę syntezy krakowskiej dyrekcji Pawlikowskiego. </text:span></text:p><text:p text:style-name="P27"><text:span text:style-name="CharStyle10">Podobnie wcześniej Got przygotowywał materiały do syntez: pisma Meciszew- skiego, pisma Koźmiana, listy Modrzejewskiej i Chłapowskiego (z J. Szczublew- skim), itd. Got tych syntez nie napisał (poza ważnym tomem początkowym), ale stworzył ramy dla nich - właśnie </text:span><text:span text:style-name="CharStyle14">Dzieje teatru w Krakowie</text:span><text:span text:style-name="CharStyle10"><text:s text:c="1"/>- a też i podstawy: reper­tuary, edycje materiałowe, a nade wszystko metodologię prac teatrologicznych. </text:span></text:p><text:p text:style-name="P28"><text:span text:style-name="CharStyle10">Michalik przejął wiele materiałów Gota, dopełnił swoimi i dzięki temu </text:span><text:span text:style-name="CharStyle14">Dzieje teatru w Krakowie</text:span><text:span text:style-name="CharStyle10"><text:s text:c="1"/>są dziś wydawnictwem imponującym: materiałowo, warsztato­wo, interpretacyjnie; wzorcowym metodologicznie. I dalej. Co oczywiste, inspi­rującym młodszych badaczy. Z materiałów najpierw Gota, potem syntez Micha­lika wyłania się, na przykład, problem całkiem nowy i jakże aktualny: teatr jako przedsiębiorstwo. </text:span></text:p><text:p text:style-name="P29"><text:span text:style-name="CharStyle10">Jak wyżej napisałem, wiem, że nikt w pojedynkę nie jest w stanie ogarnąć tema­tu jaki na wstępie sformułowałem. Tu trzeba dooglądu Ewy Miodońskiej-Brooks, perspektywy Jana Błońskiego, dopełnień Marka Dębowskiego, Darka Kosińskiego, Mirki Bułat, schizmy Małgosi Sugiery, oryginalności Włodka Szturca, przypisów Staszka Hałabudy i wielu innych spojrzeń, by spoza niby oczywistych faktów dało się wyczytać sens przemian tej materii, którą próbujemy studiować, zgłębiać po to, </text:span></text:p></draw:text-box></draw:frame><draw:frame draw:style-name="fr10" svg:x="6.029cm" svg:y="21.142cm" text:anchor-type="paragraph"><draw:text-box fo:min-width="1.152cm" fo:min-height="0.517cm"><text:p text:style-name="P30"><text:span text:style-name="CharStyle13">-70-</text:span></text:p></draw:text-box></draw:frame></text:p>
      </text:section>
      <text:section text:style-name="Sect2" text:name="Section2">
        <text:p text:style-name="P58"/>
        <text:p text:style-name="P9"><draw:frame draw:style-name="fr11" svg:x="0.804cm" svg:y="0.457cm" svg:width="11.582cm" svg:height="0.381cm" text:anchor-type="paragraph"><draw:text-box><text:p text:style-name="P31"><text:span text:style-name="CharStyle12">- W TEATRALNYM GOŁĘBNIKU -</text:span></text:p></draw:text-box></draw:frame><draw:frame draw:style-name="fr12" svg:x="0.804cm" svg:y="1.330cm" svg:width="11.582cm" svg:height="19.533cm" text:anchor-type="paragraph"><draw:text-box><text:p text:style-name="P32"><text:span text:style-name="CharStyle10">aby ją zrozumieć. Strach wywołać tu nazwiska Jacka Popiela (od niego, rektora kra­kowskiej PWST, ucznia Gota i Michalika, zależał w dużym stopniu kształt szkol­nictwa teatralnego w Polsce) czy Krzysztofa Pleśniarowicza - światowego interpre­tatora geniuszu twórcy </text:span><text:span text:style-name="CharStyle14">Umarłej klasy.</text:span><text:span text:style-name="CharStyle10"><text:s text:c="1"/>Aż się prosi tu cytat: „pępek świata”. </text:span></text:p><text:p text:style-name="P33"><text:span text:style-name="CharStyle10">A jednak nie jest to ani koniec poznania (poznawania) dziejów teatru w Kra­kowie, ani koniec lekcji pokory, jaką daje nam historia. Oczywiście, o ile ktoś nie grzeszy pychą. Ale przecież na pierwszym roku polonistyki uczyli nas, że w leciech podeszła Baucis i Filemon stary „przestając na małem, nie czuli, że ubóstwo było ich udziałem”. I skoro nie stać nas tu na syntezę, zostańmy przy „małem”, bo małe też jest piękne. </text:span></text:p><text:p text:style-name="P34"><text:span text:style-name="CharStyle10">A oto dowód, poniekąd sprowokowany przez redaktora „Pamiętnika Teatral­nego” Jana Michalika i jego szefa w tym przezacnym kwartalniku, Edwarda Kra­sińskiego. Blisko trzydzieści lat temu Jerzy Got dał mi adres pewnej biblioteki w Austin, Tx, która miała mieć jakoby około trzynastu nieznanych listów Mo­drzejewskiej. Oczywiste było dla mnie, że po edycji listów Gota-Szczublewskiego (około 500 pozycji) nie może tam być nic prawdziwie istotnego. A jednak po wie­lu latach okazało się, że ten adres Gota otwiera blok następnych około pięciuset listów. Pomijając wszystkie inne okoliczności, chcę przez to powiedzieć, że była to perspektywa prawdziwie inspirująca. Doszły do tego potem artykuły, referaty, wywiady artystki, ostatnio wydane. W ich świetle chyba warto spojrzeć na nowo, może nieco inaczej niż dotąd bywało, na jej postać. </text:span></text:p><text:p text:style-name="P35"><text:span text:style-name="CharStyle10">Jaka z tego nauka? Ano taka, że bez ryzyka, jakie podjął Got, a po nim Micha­lik - pisania syntezy - bylibyśmy ciągle bez szans na dyskusję, a co z tym się ściśle wiąże - bez szansy na poważną refleksję nad tematami, które tworzyły i tworzą na­sze dziedzictwo kulturowe, nasze „ja”, naszą „rodzinną Europę”. </text:span></text:p><text:p text:style-name="P36"><text:span text:style-name="CharStyle10">W konkluzji chciałbym zaproponować Michalikowi do zaopiniowania spis treści (może nawet godzi się to nazwać konspektem) nowej monografii Modrze­jewskiej; jeśli opinia nie będzie negatywna, to może nawet ją napiszę i wówczas... wówczas spłacę, choćby nieudolnie, jakąś część długu wobec Gota, Raszewskiego, Michalika..., a Krasiński i Timoszewicz przestaną mi dokuczać twierdząc, że je­stem „niegramotny”. </text:span></text:p><text:p text:style-name="P37"><text:span text:style-name="CharStyle10">A oto ów „spis treści”, podany za jakimś anonimowym dziennikarzem amery­kańskim, który w roku 1892 z wywiadów z Modrzejewską taki oto ekstrakt spo­rządził. </text:span></text:p><text:p text:style-name="P38"><text:span text:style-name="CharStyle10">Tytuł: </text:span></text:p><text:p text:style-name="P39"><text:span text:style-name="CharStyle10">„Aktorstwo i dusza”. </text:span></text:p><text:p text:style-name="P40"><text:span text:style-name="CharStyle10">Zdanie pierwsze (rozdział pierwszy): </text:span></text:p><text:p text:style-name="P41"><text:span text:style-name="CharStyle10">„Znaczy to utrzymywać młodość w samym źródle życia”. </text:span></text:p><text:p text:style-name="P42"><text:span text:style-name="CharStyle10">Zdanie drugie (rozdział drugi): </text:span></text:p><text:p text:style-name="P43"><text:span text:style-name="CharStyle10">„Zawsze byłam wierna swoim ideałom”. I ciąg dalszy: „Nie utraciłam wiary w ludzkość. Nie zapomniałam, jak być zadowoloną i umieć cieszyć się”. </text:span></text:p><text:p text:style-name="P44"><text:span text:style-name="CharStyle10">Zdania kolejne (rozdział trzeci): </text:span></text:p></draw:text-box></draw:frame><draw:frame draw:style-name="fr13" svg:x="6.020cm" svg:y="21.327cm" svg:width="1.152cm" svg:height="0.517cm" text:anchor-type="paragraph"><draw:text-box><text:p text:style-name="P45"><text:span text:style-name="CharStyle13">-71-</text:span></text:p></draw:text-box></draw:frame></text:p>
      </text:section>
      <text:section text:style-name="Sect3" text:name="Section3">
        <text:p text:style-name="P59"/>
        <text:p text:style-name="P12"><draw:frame draw:style-name="fr14" svg:x="0.838cm" svg:y="0.457cm" svg:width="11.532cm" svg:height="0.363cm" text:anchor-type="paragraph"><draw:text-box><text:p text:style-name="P47"><text:span text:style-name="CharStyle12">-EMIL ORZECHOWSKI -</text:span></text:p></draw:text-box></draw:frame><draw:frame draw:style-name="fr16" svg:x="0.820cm" svg:y="1.330cm" svg:width="11.566cm" svg:height="5.156cm" text:anchor-type="paragraph"><draw:text-box><text:p text:style-name="P48"><text:span text:style-name="CharStyle10">„Nie mogę w ogóle zagrać roli, dopóki jej nie odczuję” z nader istotnym do­pełnieniem: „Nie chodzę do szpitalnych sal, by studiować śmierć w jej okropno­ściach”. </text:span></text:p><text:p text:style-name="P49"><text:span text:style-name="CharStyle10">Kolejno (rozdział czwarty): </text:span></text:p><text:p text:style-name="P50"><text:span text:style-name="CharStyle10">„Mój sukces polega na mojej uczciwości”. I dalej objaśnienie precyzyjne, co to znaczy. „A poza tym, choć wiem, że to niemodne być poetyczną, są pewne zarodki w mej duszy, wreszcie jestem religijną kobietą. Są pewne postaci, które nie mogą być zagrane przez kobietę, która nie wierzy w Boga”. </text:span></text:p><text:p text:style-name="P51"><text:span text:style-name="CharStyle10">Podsumowujący rozdział piąty: </text:span></text:p><text:p text:style-name="P52"><text:span text:style-name="CharStyle10">„Pierwszym warunkiem sukcesu aktorki jest mieć duszę; potem ładną buzię, zniewalający głos, atrakcyjną osobowość, ale ten warunek jest pierwszy”.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text-scale="7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14" style:display-name="CharStyle14"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2)">
      <style:paragraph-properties fo:background-color="transparent" fo:margin-bottom="1.905cm"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7" style:display-name="Nagłówek #1">
      <style:paragraph-properties fo:background-color="transparent" fo:margin-bottom="4.163cm" fo:text-align="center"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text-scale="70.%"/>
    </style:style>
    <style:style style:family="paragraph" style:name="Style9" style:display-name="Tekst treści">
      <style:paragraph-properties fo:background-color="transparent" fo:line-height="120.%"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1"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7" style:display-name="T7" style:parent-style-name="CharStyle12">
      <style:text-properties fo:color="#000000"/>
    </style:style>
    <style:style style:family="text" style:name="T8" style:display-name="T8" style:parent-style-name="CharStyle13">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3" style:display-name="P1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 style:display-name="P2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206cm" fo:page-height="22.2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206cm" fo:page-height="22.2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206cm" fo:page-height="22.2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206cm" fo:page-height="22.2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55"/>
      </style:header>
      <style:footer>
        <text:p text:style-name="P55"/>
      </style:footer>
    </style:master-page>
    <style:master-page style:name="PageStyle1" style:page-layout-name="Mpm1">
      <style:header>
        <text:p text:style-name="P55"/>
      </style:header>
      <style:footer>
        <text:p text:style-name="P55"/>
      </style:footer>
    </style:master-page>
    <style:master-page style:name="PageStyle2" style:page-layout-name="Mpm2">
      <style:header>
        <text:p text:style-name="P55"/>
      </style:header>
      <style:footer>
        <text:p text:style-name="P55"/>
      </style:footer>
    </style:master-page>
    <style:master-page style:name="PageStyle3" style:page-layout-name="Mpm3">
      <style:header>
        <text:p text:style-name="P55"/>
      </style:header>
      <style:footer>
        <text:p text:style-name="P5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