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3_29_" style:master-page-name="">
      <loext:graphic-properties draw:fill="solid" draw:fill-color="#c7c7cc" draw:opacity="100%"/>
      <style:paragraph-properties fo:margin-left="0cm" fo:margin-right="0cm" fo:margin-top="0cm" fo:margin-bottom="0cm" loext:contextual-spacing="false" fo:line-height="100%" fo:text-align="center" style:justify-single-word="false" fo:text-indent="0cm" style:auto-text-indent="false" style:page-number="auto" fo:background-color="#c7c7cc" fo:padding-left="0cm" fo:padding-right="0cm" fo:padding-top="0cm" fo:padding-bottom="0.272cm" fo:border="0.06pt solid #c7c7cc"/>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2" style:family="paragraph" style:parent-style-name="Tekst_20_treści_20__28_2_29_"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P23" style:family="paragraph" style:parent-style-name="Standard" style:master-page-name="PageStyle0">
      <style:paragraph-properties fo:line-height="0.002cm" style:page-number="auto"/>
    </style:style>
    <style:style style:name="P24" style:family="paragraph" style:parent-style-name="Standard" style:master-page-name="PageStyle1">
      <style:paragraph-properties fo:line-height="0.002cm" style:page-number="auto"/>
    </style:style>
    <style:style style:name="P25" style:family="paragraph" style:parent-style-name="Standard" style:master-page-name="PageStyle2">
      <style:paragraph-properties fo:line-height="0.002cm" style:page-number="auto"/>
    </style:style>
    <style:style style:name="P26" style:family="paragraph" style:parent-style-name="Standard" style:master-page-name="PageStyle3">
      <style:paragraph-properties fo:line-height="0.002cm" style:page-number="auto"/>
    </style:style>
    <style:style style:name="P27" style:family="paragraph" style:parent-style-name="Standard" style:master-page-name="PageStyle4">
      <style:paragraph-properties fo:line-height="0.002cm" style:page-number="auto"/>
    </style:style>
    <style:style style:name="P28" style:family="paragraph" style:parent-style-name="Nagłówek_20__23_3"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29" style:family="paragraph" style:parent-style-name="Nagłówek_20__23_3"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30" style:family="paragraph" style:parent-style-name="Nagłówek_20__23_3"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31" style:family="paragraph" style:parent-style-name="Nagłówek_20__23_2" style:master-page-name="">
      <style:paragraph-properties fo:margin-left="0cm" fo:margin-right="0cm" fo:margin-top="0cm" fo:margin-bottom="0cm" loext:contextual-spacing="false" fo:text-align="end" style:justify-single-word="false" fo:text-indent="0cm" style:auto-text-indent="false" style:page-number="auto"/>
    </style:style>
    <style:style style:name="P32" style:family="paragraph" style:parent-style-name="Nagłówek_20__23_1" style:master-page-name="">
      <style:paragraph-properties fo:margin-left="3.069cm" fo:margin-right="0cm" fo:margin-top="0cm" fo:margin-bottom="0cm" loext:contextual-spacing="false" fo:text-align="start" style:justify-single-word="false" fo:text-indent="0cm" style:auto-text-indent="false" style:page-number="auto"/>
    </style:style>
    <style:style style:name="P33"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95cm"/>
        </style:tab-stops>
      </style:paragraph-properties>
    </style:style>
    <style:style style:name="P34"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46cm"/>
        </style:tab-stops>
      </style:paragraph-properties>
    </style:style>
    <style:style style:name="P35"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55cm"/>
        </style:tab-stops>
      </style:paragraph-properties>
    </style:style>
    <style:style style:name="P3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0.552cm"/>
        </style:tab-stops>
      </style:paragraph-properties>
    </style:style>
    <style:style style:name="P37"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3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fr" fo:country="FR" style:language-asian="fr" style:country-asian="FR" style:language-complex="fr" style:country-complex="FR"/>
    </style:style>
    <style:style style:name="T4"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draw:line text:anchor-type="paragraph" draw:z-index="0" draw:style-name="gr1" draw:text-style-name="P38" svg:x1="17.692cm" svg:y1="5.95cm" svg:x2="18.073cm" svg:y2="5.95cm"><text:p/></draw:line></text:p>
        <text:p text:style-name="P2"><draw:frame draw:style-name="fr1" draw:name="Ramka1" text:anchor-type="paragraph" svg:x="4.544cm" svg:y="1.012cm" svg:width="15.062cm" svg:height="0.568cm" draw:z-index="1"><draw:text-box><text:p text:style-name="P4"><text:span text:style-name="CharStyle5"><text:span text:style-name="T4">PRACE POGLĄDOWE</text:span></text:span></text:p></draw:text-box></draw:frame><draw:frame draw:style-name="fr1" draw:name="1" text:anchor-type="paragraph" svg:x="1.469cm" svg:y="2.741cm" draw:z-index="2"><draw:text-box fo:min-height="0.39cm" fo:min-width="3.073cm"><text:p text:style-name="P5"><text:span text:style-name="CharStyle7">Aleksandra GERGONT</text:span></text:p></draw:text-box></draw:frame><draw:frame draw:style-name="fr1" draw:name="2" text:anchor-type="paragraph" svg:x="4.544cm" svg:y="2.681cm" svg:width="15.062cm" svg:height="2.007cm" draw:z-index="3"><draw:text-box><text:h text:style-name="P32" text:outline-level="1"><text:bookmark-start text:name="bookmark2"/><text:bookmark-start text:name="bookmark1"/><text:bookmark-start text:name="bookmark0"/><text:span text:style-name="CharStyle9">Czynność autonomicznego układu nerwowego w stanach napadowych u dzieci i młodzieży i możliwości jej oceny</text:span><text:bookmark-end text:name="bookmark2"/><text:bookmark-end text:name="bookmark1"/><text:bookmark-end text:name="bookmark0"/></text:h></draw:text-box></draw:frame><draw:frame draw:style-name="fr1" draw:name="3" text:anchor-type="paragraph" svg:x="1.487cm" svg:y="6.974cm" svg:width="5.639cm" svg:height="1.415cm" draw:z-index="4"><draw:text-box><text:p text:style-name="P5"><text:span text:style-name="CharStyle7">Katedra Neurologii Dzieci i Młodzieży</text:span></text:p><text:p text:style-name="P5"><text:span text:style-name="CharStyle7">Uniwersytet Jagielloński Collegium Medicum</text:span></text:p><text:p text:style-name="P5"><text:span text:style-name="CharStyle7">Kierownik Katedry: </text:span></text:p><text:p text:style-name="P5"><text:span text:style-name="CharStyle7">Prof. zw. dr hab. n. med. </text:span><text:span text:style-name="CharStyle10">Marek Kaciński</text:span></text:p></draw:text-box></draw:frame><draw:frame draw:style-name="fr1" draw:name="4" text:anchor-type="paragraph" svg:x="1.469cm" svg:y="9.022cm" svg:width="3.87cm" svg:height="3.133cm" draw:z-index="5"><draw:text-box><text:p text:style-name="P6"><text:span text:style-name="CharStyle11">Dodatkowe słowa kluczowe: </text:span><text:span text:style-name="CharStyle7">autonomiczny układ nerwowy dzieci</text:span></text:p><text:p text:style-name="P12"><text:span text:style-name="CharStyle7">drgawki</text:span></text:p><text:p text:style-name="P5"><text:span text:style-name="CharStyle11"><text:span text:style-name="T1">Additional key words: </text:span></text:span><text:span text:style-name="CharStyle7">autonomie </text:span><text:span text:style-name="CharStyle7"><text:span text:style-name="T1">nervous </text:span></text:span><text:span text:style-name="CharStyle7">system </text:span><text:span text:style-name="CharStyle7"><text:span text:style-name="T1">children</text:span></text:span></text:p><text:p text:style-name="P5"><text:span text:style-name="CharStyle7"><text:span text:style-name="T1">seizures</text:span></text:span></text:p></draw:text-box></draw:frame><draw:frame draw:style-name="fr1" draw:name="5" text:anchor-type="paragraph" svg:x="7.599cm" svg:y="6.981cm" svg:width="5.808cm" svg:height="15.857cm" draw:z-index="6"><draw:text-box><text:p text:style-name="P14"><text:span text:style-name="CharStyle12"><text:span text:style-name="T2">Celem tej pracy był przegląd aktu­alnego stanu wiedzy na temat udziału i możliwości diagnostycznych autono­micznego układu nerwowego (ANS) w stanach napadowych u dzieci. Stosu­jąc terminy ANS, padaczka, omdlenia, napady afektywnego bezdechu, do­konano analizy publikacji ze zbiorów </text:span></text:span><text:span text:style-name="CharStyle12">Elsevier </text:span><text:span text:style-name="CharStyle12"><text:span text:style-name="T2">i Springer </text:span></text:span><text:span text:style-name="CharStyle12">Journals </text:span><text:span text:style-name="CharStyle12"><text:span text:style-name="T2">oraz bazy MEDLINE/PubMed. </text:span></text:span></text:p><text:p text:style-name="P14"><text:span text:style-name="CharStyle12"><text:span text:style-name="T2">Zaburzenia funkcji ANS mogą stanowić osiowe objawy chorób, jak padaczka z napadami wegetatywny­mi czy rodzinna dysautonomia, albo też należą do spektrum klinicznego, współistniejąc z objawami ruchowymi, czuciowymi czy zespołami bólowymi. Metodami służącymi do oceny funkcji ANS oraz jego roli w patomechanizmie poszczególnych objawów i chorób są techniki badające zmiany układu sercowo-naczyniowego (szczegól­nie zmienność rytmu zatokowego w spoczynku i pod wpływem prób czyn­nościowych, w tym pionizacji), próby </text:span></text:span><text:span text:style-name="CharStyle12">Valsalvy </text:span><text:span text:style-name="CharStyle12"><text:span text:style-name="T2">czy pogłębionych oddechów. Dostępne są także metody bezpośred­niej oceny, jak przewodzenie we włók­nach autonomicznych. Wnioski: Auto­nomiczny układ nerwowy uczestniczy w różnych stanach napadowych u dzieci, a dojrzewanie struktur ośrodko­wych ma wpływ na przebieg kliniczny, zależny od wieku. Objawy dysfunkcji tego układu mogą ostrzegać przed zagrożeniem życia, zatem trzeba je uwzględnić w badaniu podmiotowym i przedmiotowym. Świadomość wzajem­nych powiązań ze wszystkimi układami stanowi podstawę dla szeregu badań dodatkowych. </text:span></text:span></text:p></draw:text-box></draw:frame><draw:frame draw:style-name="fr1" draw:name="6" text:anchor-type="paragraph" svg:x="13.737cm" svg:y="6.981cm" svg:width="5.791cm" svg:height="16.238cm" draw:z-index="7"><draw:text-box><text:p text:style-name="P14"><text:span text:style-name="CharStyle12">The aims of the study was to es­tablish current knowledge regarding the involvement of autonomic nervous system (ANS) in paroxysmal disorders in children and available diagnostic tools. Material and methods: Using key words ANS, epilepsy, syncope and breath-holding spells the search was performed in collections of Else­vier and Springer Journals, as well as MEDLINE/PubMed. Results: Manifesta­tion of ANS dysfunction may constitute the group of leading symptoms and signs of many diseases, including epilepsy with autonomic attacks and familial dysautonomia. It may however comprise a clinical spectrum coexist­ing with motor or sensory symptoms and pain. Methods to help diagnose ANS dysfunction at clinical level and to establish its role in pathomecha- nism diseases include tools analyzing cardiorespiratory changes, especially heart rate variability, during the rest and after functional stimulation, such as orthostatic challenge, Valsalva maneuver and deep breathing as well as methods measuring directly ANS activity, including conduction in auto­nomic fibers. Conclusions: Autonomic nervous system participates in several paroxysmal disorders in children, and maturation of its central structures may influence the course of disease, depending of the child’s age. Symp­toms of </text:span><text:span text:style-name="CharStyle12"><text:span text:style-name="T3">ANS dysrégulation </text:span></text:span><text:span text:style-name="CharStyle12">may warn­ing as for life threatening conditions, so they should be included as a part of medical history and physical exami­nation. The awareness of connections between ANS and all internal organs is a basis of several additional tests. </text:span></text:p></draw:text-box></draw:frame><draw:frame draw:style-name="fr1" draw:name="7" text:anchor-type="paragraph" svg:x="1.487cm" svg:y="25.109cm" svg:width="5.817cm" svg:height="1.787cm" draw:z-index="8"><draw:text-box><text:p text:style-name="P11"><text:span text:style-name="CharStyle7">Adres do korespondencji: </text:span></text:p><text:p text:style-name="P7"><text:span text:style-name="CharStyle7">Dr n. med. Aleksandra Gergont ul. Wielicka 265, 30-663 Kraków tel. /fax. 12 568 20 11 wew. 1751 e-mail: </text:span><text:a xlink:type="simple" xlink:href="mailto:agergon@cm-uj.krakow.pl" text:style-name="Internet_20_link" text:visited-style-name="Visited_20_Internet_20_Link"><text:span text:style-name="CharStyle7"><text:span text:style-name="T1">agergon@cm-uj. krakow. pl</text:span></text:span></text:a></text:p></draw:text-box></draw:frame><draw:frame draw:style-name="fr1" draw:name="8" text:anchor-type="paragraph" svg:x="7.641cm" svg:y="23.569cm" svg:width="5.817cm" svg:height="3.997cm" draw:z-index="9"><draw:text-box><text:p text:style-name="P18"><text:span text:style-name="CharStyle11">Wprowadzenie</text:span></text:p><text:p text:style-name="P8"><text:span text:style-name="CharStyle7">Autonomiczny układ nerwowy (ANS, autonomie </text:span><text:span text:style-name="CharStyle7"><text:span text:style-name="T1">nervous </text:span></text:span><text:span text:style-name="CharStyle7">system) jest zaangażo­wany w każdy aspekt codziennego życia, a odpowiedź na stres znana jako reakcja walki lub ucieczki obejmuje aktywację lub hamowanie części współczulnej (SNS, </text:span><text:span text:style-name="CharStyle7"><text:span text:style-name="T1">sym­pathetic </text:span></text:span><text:span text:style-name="CharStyle7">ANS) albo przywspółczulnej (PNS, </text:span><text:span text:style-name="CharStyle7"><text:span text:style-name="T1">parasympathetic </text:span></text:span><text:span text:style-name="CharStyle7">ANS). Ważną częścią składową odpowiedzi autonomicznej jest układ enteryczny </text:span><text:span text:style-name="CharStyle7"><text:span text:style-name="T1">(enteric nervous </text:span></text:span><text:span text:style-name="CharStyle7">system, </text:span></text:p></draw:text-box></draw:frame><draw:frame draw:style-name="fr1" draw:name="9" text:anchor-type="paragraph" svg:x="13.788cm" svg:y="23.569cm" svg:width="5.817cm" svg:height="4.004cm" draw:z-index="10"><draw:text-box><text:p text:style-name="P8"><text:span text:style-name="CharStyle7">ENS). Według Langleya oś mózgowo-jeli- towa moduluje współdziałanie ANS z ENS [1]. Fizjologiczna odpowiedź na stymulację obejmuje również zmiany zachodzące w układzie endokrynologicznym i immuno­logicznym, a reakcje te są autonomiczne i nieuświadomione. Niektóre ze zmian mogą być monitorowane w sposób nieinwazyjny, przyczyniając się zarówno do poprawy opieki nad indywidualnym pacjentem, jak i do poznania patomechanizmu powstania</text:span></text:p></draw:text-box></draw:frame><draw:frame draw:style-name="fr1" draw:name="10" text:anchor-type="paragraph" svg:x="1.52cm" svg:y="28.335cm" draw:z-index="11"><draw:text-box fo:min-height="0.372cm" fo:min-width="0.499cm"><text:p text:style-name="P3"><text:span text:style-name="CharStyle3">174</text:span></text:p></draw:text-box></draw:frame><draw:frame draw:style-name="fr1" draw:name="11" text:anchor-type="paragraph" svg:x="18.106cm" svg:y="28.326cm" draw:z-index="12"><draw:text-box fo:min-height="0.39cm" fo:min-width="1.422cm"><text:p text:style-name="P3"><text:span text:style-name="CharStyle3">A. Gergonl</text:span></text:p></draw:text-box></draw:frame></text:p>
      </text:section>
      <text:section text:style-name="Sect1" text:name="Section1">
        <text:p text:style-name="P24"/>
        <text:p text:style-name="P2"><draw:frame draw:style-name="fr1" draw:name="12" text:anchor-type="paragraph" svg:x="1.439cm" svg:y="0.346cm" svg:width="5.817cm" svg:height="26.815cm" draw:z-index="13"><draw:text-box><text:p text:style-name="P13"><text:span text:style-name="CharStyle7">danego objawu lub choroby. Ośrodkowa kontrola ANS odbywa się w obszarze sieci połączeń (central autonomie </text:span><text:span text:style-name="CharStyle7"><text:span text:style-name="T1">network, CAN), </text:span></text:span><text:span text:style-name="CharStyle7">a metodami przydatnymi w badaniach kli­nicznych okazał się funkcjonalny rezonans magnetyczny </text:span><text:span text:style-name="CharStyle7"><text:span text:style-name="T1">(fMRI) </text:span></text:span><text:span text:style-name="CharStyle7">oraz pozytronowa tomografia emisyjna (PET). Aby badać ada­ptację do bodźców, w tym fizjologicznych, behawioralnych, afektywnych, poznawczych i socjalnych, opracowano model integracji nerwowo-trzewnej a ponadto wykazano, że zmienność rytmu serca </text:span><text:span text:style-name="CharStyle7"><text:span text:style-name="T1">(heart rate variabi­lity, HRV) </text:span></text:span><text:span text:style-name="CharStyle7">może pośrednio służyć do oceny integracji mechanizmów mózgowych [1, 2]. </text:span></text:p><text:h text:style-name="P28" text:outline-level="3"><text:bookmark-start text:name="bookmark4"/><text:bookmark-start text:name="bookmark3"/><text:span text:style-name="CharStyle15">Materiał i metody</text:span><text:bookmark-end text:name="bookmark4"/><text:bookmark-end text:name="bookmark3"/></text:h><text:p text:style-name="P17"><text:span text:style-name="CharStyle7">Dokonano analizy publikacji dotyczą­cych znaczenia ANS w stanach napado­wych z zasobów serwera </text:span><text:span text:style-name="CharStyle10">Science </text:span><text:span text:style-name="CharStyle10"><text:span text:style-name="T1">Server, </text:span></text:span><text:span text:style-name="CharStyle7">zawierającego zbiory </text:span><text:span text:style-name="CharStyle7"><text:span text:style-name="T1">Elsevier </text:span></text:span><text:span text:style-name="CharStyle7">i Springer </text:span><text:span text:style-name="CharStyle7"><text:span text:style-name="T1">Journals, </text:span></text:span><text:span text:style-name="CharStyle10">a</text:span><text:span text:style-name="CharStyle7"> także bazy MEDLINE/PubMed oraz </text:span><text:span text:style-name="CharStyle7"><text:span text:style-name="T1">SCOPUS. </text:span></text:span></text:p><text:h text:style-name="P28" text:outline-level="3"><text:bookmark-start text:name="bookmark6"/><text:bookmark-start text:name="bookmark5"/><text:span text:style-name="CharStyle15">Wyniki</text:span><text:bookmark-end text:name="bookmark6"/><text:bookmark-end text:name="bookmark5"/></text:h><text:p text:style-name="P15"><text:span text:style-name="CharStyle10">Rodzinna dysautonomia (famlial dysau- tonomia, FD, fenotypowy nr MIM 223900)</text:span></text:p><text:p text:style-name="P17"><text:span text:style-name="CharStyle7">Wprawdzie choroba znana jako zespół Riley-Day klasyfikowana jest w grupie neu­ropatii </text:span><text:span text:style-name="CharStyle7"><text:span text:style-name="T1">(hereditary </text:span></text:span><text:span text:style-name="CharStyle7">sensory </text:span><text:span text:style-name="CharStyle7"><text:span text:style-name="T1">and </text:span></text:span><text:span text:style-name="CharStyle7">autonomie </text:span><text:span text:style-name="CharStyle7"><text:span text:style-name="T1">neuropathy type III, </text:span></text:span><text:span text:style-name="CharStyle7">HSAN3, wywołana przez mutację IKBKAP, </text:span><text:span text:style-name="CharStyle7"><text:span text:style-name="T1">locus </text:span></text:span><text:span text:style-name="CharStyle7">9q31. 3), to jednak obecność przełomów autonomicz­nych w jej przebiegu może imitować stany napadowe. Należąca do rzadkich zespołów wieku rozwojowego FD charakteryzuje się brakiem wydzielania łez, okresowo wzmożoną potliwością, zaczerwienieniem twarzy, zaburzeniami czynnościowymi sercowo-naczyniowymi oraz brakiem brodawek grzybowatych języka. Zarówno stres, ból, jak i wysiłek mogą sprowokować pojawienie się przełomów autonomicznych przebiegających z wymiotami, tachykardią i wysokim ciśnieniem tętniczym. Ciśnienie tętnicze może wahać się od znacznie wy­sokiego do istotnie i szybko obniżonego podczas pionizacji, bez kompensacyjnej tachykardii [3, 4]. Zmniejszona wrażliwość na ból i temperaturę, osłabione odruchy głębokie, zaburzony zmysł smaku, czy brak łez podczas płaczu związanego z emocjami należą do najbardziej typowych objawów, podobnie jak hipotonia, zaburzenia poły­kania, refluks żołądkowo-przełykowy oraz nawracające wymioty. Częstsze niż w popu­lacji ogólnej napady afektywnego bezdechu </text:span><text:span text:style-name="CharStyle7"><text:span text:style-name="T1">(breath-holding episodes, </text:span></text:span><text:span text:style-name="CharStyle7">BHE) oraz omdle­nia prowadzą niekiedy do drgawek, które mogą również być wynikiem zaburzeń elek­trolitowych oraz zmian gradientu zewnątrz- i wewnątrzkomórkowego i dlatego zespół ten wymaga różnicowania z padaczką albo potwierdzenia jej współistnienia. W obu tych sytuacjach, poza leczeniem przeciw- padaczkowym, konieczne jest przywrócenie równowagi wodno-elektrolitowej [5]. </text:span></text:p><text:p text:style-name="P16"><text:span text:style-name="CharStyle10">ANS a padaczka</text:span></text:p><text:p text:style-name="P9"><text:span text:style-name="CharStyle7">Zespół Panayiotopoulos (ZP) należy do częstszych zespołów padaczkowych u dzieci (6% padaczek u dzieci w wieku 1-15 lat, a 13% w wieku 3-6 lat), a jego osiowymi objawami są napadowe objawy dysfunkcji ANS, najczęściej wymioty. Często obserwowane są również napadowe zmiany</text:span></text:p></draw:text-box></draw:frame><draw:frame draw:style-name="fr1" draw:name="13" text:anchor-type="paragraph" svg:x="7.586cm" svg:y="0.346cm" svg:width="5.817cm" svg:height="26.806cm" draw:z-index="14"><draw:text-box><text:p text:style-name="P8"><text:span text:style-name="CharStyle7">koloru skóry (bladość, sinica), zmiany po- tliwości, ślinotok, bóle brzucha, biegunka, kaszel oraz omdlenia. Opisano również tachykardię jako początkowy objaw napadu. Napad z nagłą zwyżką temperatury będącą wynikiem zaburzeń termoregulacji, może być mylnie zinterpretowany jako drgawki gorączkowe. Wszystkie powyższe objawy wskazują na aktywację CAN. Na zespół składają się też inne objawy, które nie wyni­kają z aktywacji ANS, takie jak przymusowy zwrot gałek ocznych, napady ogniskowe i wtórnie uogólniające się, a także zaburze­nia mowy jak w padaczce rolandycznej. U dużej części chorych napady występowały wyłącznie w nocy imitując zaburzenia snu, u pozostałych pojawiały się także w czasie dnia przypominając napad migreny. Jeżeli napad trwał ponad 30 minut to mógł imito­wać encefalopatię lub zapalenie mózgu. ZP należy do łagodnych padaczek związanych z wiekiem i przebiega bez zaburzeń funkcji poznawczych, a wyniki neuroobrazowania są prawidłowe. Również międzynapadowy zapis EEG może być prawidłowy, chociaż typowo dominują zmiany zlokalizowane w korze potylicznej. Do łagodnych padaczek wymagających różnicowania z ZP zalicza się padaczkę rolandyczną, idiopatyczną padaczkę potyliczną wieku dziecięcego typu Gastaut, a także idiopatyczną fotowrażliwą padaczkę potyliczną. Wywiad wskazuje na częstsze występowanie zarówno padaczki, drgawek gorączkowych, migreny jak i na­padów afektywnego bezdechu w rodzinach dzieci z ZP, niż w populacji ogólnej. Migrena, podobnie jak padaczka przebiega z objawa­mi wegetatywnymi pod postacią wymiotów, zawrotów głowy, często też współistnieje z zaburzeniami snu, dlatego uwzględniana jest w diagnostyce różnicowej. Kręcz karku należący do objawów związanych z migreną u dzieci, może imitować napady zwrotne występujące w przebiegu padaczki. </text:span></text:p><text:p text:style-name="P19"><text:span text:style-name="CharStyle7">Również napady afektywnego bezdechu przebiegają z objawami wskazującymi na udział ANS, zarówno blade wywołane przez bradykardię lub asystolię, sine przebiega­jące z sinicą spowodowaną bezdechem, jak i mieszane. Stymulacja ANS poprzez bodziec stresowy, jakim może być nawet test pionizacyjny to potencjalny czynnik prowokujący napady w przebiegu ZP, co powinno być uwzględnione w kontekście wysokiego ryzyka (44% napadów) długo­trwałego stanu padaczkowego. Zależność objawów od wieku wskazuje na znaczenie dojrzewania ośrodkowych struktur ANS na ich powstawanie [6]. </text:span></text:p><text:p text:style-name="P8"><text:span text:style-name="CharStyle7">Wprawdzie zaburzenia ANS w prze­biegu ZP należą do objawów osiowych, to jednak w innych padaczkach i zespołach padaczkowych również występują i to za­równo w okresie międzynapadowym, jak i okołonapadowym (przed-, po- lub śródnapa- dowym). Objawy wskazujące na udział ANS w napadach ogniskowych i uogólnionych to przede wszystkim zmiany czynnościo­we układu sercowo-naczyniowego, w tym arytmia, ból w klatce piersiowej czy zmiany ciśnienia tętniczego. Do objawów ze strony przewodu pokarmowego należą nudności i wymioty, biegunka, nietrzymanie stolca, aura epigastryczna, spluwanie, a do obja­wów z układu moczo-plciowego nietrzyma-</text:span></text:p></draw:text-box></draw:frame><draw:frame draw:style-name="fr1" draw:name="14" text:anchor-type="paragraph" svg:x="13.725cm" svg:y="0.328cm" svg:width="5.817cm" svg:height="26.831cm" draw:z-index="15"><draw:text-box><text:p text:style-name="P8"><text:span text:style-name="CharStyle7">nie moczu, odczucia erotyczne i erekcja. Częstym objawem jest zmiana szerokości źrenic, w tym spontaniczne pulsowanie źrenic w stałym oświetleniu (hippus). W drogach oddechowych zwiększa się ilość wydzieliny, może też wystąpić bezdech, hi- perwentylacja, kaszel, skurcz krtani, neuro- genny obrzęk płuc lub zatrzymanie oddechu. Do objawów wskazujących na udział ANS w padaczce należą także gorączka, bladość lub sinica, zmiany potliwości, piloerekcja lub łzawienie. Objawy ze strony ANS są częste w padaczkach noworodkowych, padaczce z płata skroniowego oraz w zespołach </text:span><text:span text:style-name="CharStyle7"><text:span text:style-name="T1">Dravet </text:span></text:span><text:span text:style-name="CharStyle7">i Angelmana. U chorych z potwier­dzoną mutacją SCN1A wykazano niższe wartości parametrów </text:span><text:span text:style-name="CharStyle7"><text:span text:style-name="T1">HRV </text:span></text:span><text:span text:style-name="CharStyle7">w porównaniu z grupą kontrolną [7]. W przebiegu zespołu Angelmana opisano bradykardię wywołaną przez napady śmiechu lub znieczulenie, wskazującą na przewagę PNS w regulacji rytmu serca [8]. </text:span></text:p><text:p text:style-name="P19"><text:span text:style-name="CharStyle7">Padaczka z objawami wegetatywnymi i autonomiczny stan padaczkowy są wynikiem pobudzenia struktur tworzących ośrodkową </text:span><text:span text:style-name="CharStyle7"><text:span text:style-name="T1">CAN. </text:span></text:span><text:span text:style-name="CharStyle7">Śródnapadowy</text:span><text:span text:style-name="CharStyle10">hippus</text:span><text:span text:style-name="CharStyle7">zarejestrowano jako jedyny objaw u chorej na stwardnienie guzowate, odczuwającej napadowo zmiany percepcji światła jako fluktuacje. Ognisko wyładowań zostało zlokalizowane u niej w prawej tylnej okolicy ciemieniowo-potylicznej za pomocą wideoEEG i </text:span><text:span text:style-name="CharStyle7"><text:span text:style-name="T1">fMRI </text:span></text:span><text:span text:style-name="CharStyle7">[9], Nie wia­domo czy </text:span><text:span text:style-name="CharStyle10">hippus</text:span><text:span text:style-name="CharStyle7"> jako objaw ma znaczenie kliniczne, a jeżeli tak to czy związany jest z padaczką, podobne zaburzenie opisywano bowiem u osób zdrowych w czasie zmę­czenia, u chorych z neuropatią cukrzycową, nocną ślepotą oraz w związku z oddechem Cheyne-Stoksa. </text:span><text:span text:style-name="CharStyle10">Hippus z</text:span><text:span text:style-name="CharStyle7"> towarzyszącymi zaburzeniami węchu i anizokorią opisano u osoby z bólami głowy i podwyższoną cytozą w płynie mózgowo-rdzeniowym, natomiast u osób chorych terminalnie h/ppus wskazywał na ryzyko zgonu [9, 10]. </text:span></text:p><text:p text:style-name="P19"><text:span text:style-name="CharStyle7">Wobec częstych objawów autonomicz­nych w wieku rozwojowym nie można wyklu­czyć, że struktury </text:span><text:span text:style-name="CharStyle7"><text:span text:style-name="T1">CAN </text:span></text:span><text:span text:style-name="CharStyle7">cechuje niższy próg aktywacji niż kory mózgowej w ogniskach epileptogenezy. Nadmierna stymulacja współczulna pracy serca i niewystarczająca kontrola przywspółczulna może zwiększać ryzyko arytmii. Śródnapadowa tachykardia należy do najczęstszych objawów stymu­lacji ANS podczas napadów (stwierdzono ją u 57% pacjentów), będąc jednocześnie jednym z czynników ryzyka nagłego zgonu w przebiegu padaczki </text:span><text:span text:style-name="CharStyle7"><text:span text:style-name="T1">(sudden unexplained death in epilepsy, SUDEP), do </text:span></text:span><text:span text:style-name="CharStyle7">których należą też: uogólnienie napadu, liczba nieskutecznych leków i prawidłowy wynik neuroobrazowania. Ostatni z wymienio­nych czynników wydaje się kontrowersyj­ny. Podejrzewano, że poddanie leczeniu neurochirurgicznemu chorych z padaczką ogniskową poprawiało przebieg padaczki i zmniejszało ryzyko SUDEP. Możliwe jednak, że padaczki pierwotne (non-lesional), które należą do kanałopatii obciążone są więk­szym ryzykiem nie tylko napadów padacz­kowych, ale również zaburzeń rytmu serca. Tym samym nałożenie się kilku czynników, w tym zaburzeń ANS, tachykardii, hipoksji, mogłoby zwiększać zagrożenie zgonem podczas napadu padaczkowego. Za to śródnapadowa bradykardia, niekiedy prze­</text:span></text:p></draw:text-box></draw:frame><draw:frame draw:style-name="fr1" draw:name="15" text:anchor-type="paragraph" svg:x="1.498cm" svg:y="27.836cm" draw:z-index="16"><draw:text-box fo:min-height="0.399cm" fo:min-width="3.877cm"><text:p text:style-name="P3"><text:span text:style-name="CharStyle3">Przegląd Lekarski 2016/73/3</text:span></text:p></draw:text-box></draw:frame><draw:frame draw:style-name="fr1" draw:name="16" text:anchor-type="paragraph" svg:x="19.032cm" svg:y="27.845cm" draw:z-index="17"><draw:text-box fo:min-height="0.372cm" fo:min-width="0.49cm"><text:p text:style-name="P3"><text:span text:style-name="CharStyle3">175</text:span></text:p></draw:text-box></draw:frame></text:p>
      </text:section>
      <text:section text:style-name="Sect1" text:name="Section2">
        <text:p text:style-name="P25"/>
        <text:p text:style-name="P2"><draw:frame draw:style-name="fr1" draw:name="17" text:anchor-type="paragraph" svg:x="1.434cm" svg:y="1.205cm" svg:width="5.808cm" svg:height="26.815cm" draw:z-index="18"><draw:text-box><text:p text:style-name="P8"><text:span text:style-name="CharStyle7">chodząca w asystolię, należy do rzadszych zaburzeń rytmu serca ale stwarza większe trudności w różnicowaniu padaczki i omdleń. Stwierdzono ją u 8, 2% badanych z padaczką głównie lekooporną podczas 3, 7% napadów (zarejestrowano 225 napadów u 49 dzieci, głównie z napadami częściowymi złożonymi i z ogniskiem pozaskroniowym). Napady przebiegające z asystolią były rzadsze, ale też krótsze, asystolię zarejestrowano pod­czas mniej niż 0, 5% napadów. Kiedy napad padaczkowy wywołuje asystolię, a następnie omdlenie, może to być zinterpretowane jako wtórne uogólnienie napadu padaczkowego. W rozważaniach, czy leki przeciwpadaczko- we są wystarczające by zapobiec asystolii, czy chorzy nie wymagają jednak implantacji rozrusznika serca, argumentem przemawia­jącym za połączeniem obu metod są obser­wacje wskazujące na rzadsze występowanie urazów po zastosowaniu terapii skojarzonej. Niektórzy chorzy po implantacji rozruszni­ka mogli nawet zredukować dawki leków przeciwpadaczkowych. Wytłumaczeniem tego efektu wydaje się potencjalny wpływ rozrusznika na włókna nerwu błędnego i stymulację mózgu poprzez ich połączenia, mechanizm wykorzystywany już w leczeniu padaczki opornej jako stymulacja nerwu błędnego. Nagły zgon w wyniku SUDEP może być spowodowany zaburzeniami ANS, przejawiającymi się nie tylko w nieprawidło­wej regulacji układu sercowo-naczyniowego, ale też oddechowego, z hipowentylacją i neurogennym obrzękiem płuc. Niezależnie od obecności lub braku świadków zgonu, SUDEP rozpoznawany jest tylko wtedy, kiedy jest niespodziewany i nie wynika z utonięcia lub powikłań urazu [11, 12]. </text:span></text:p><text:p text:style-name="P19"><text:span text:style-name="CharStyle7">Genetycznie uwarunkowane kanałopa- tie nie są jedyną przyczyną współistnienia padaczki i zaburzeń rytmu serca. Do rzad­szych przyczyn arytmii należy indukowany drgawkami stan hiperadrenergiczny oraz stan hiperparasympatyczny, które mogą wywołać nie tylko zaburzenia pracy serca, ale nawet zmiany jego struktury. Również zmiany w układzie oddechowym prowa­dzące do skurczu krtani (w tym wtórne do aspiracji) lub neurogennego obrzęku płuc zwiększają potencjalne zagrożenie SUDEP. Ośrodkowa hipowentylacja lub bezdech mogą być także skutkiem zaburzeń w ukła­dzie serotoninergicznym. Śródnapadową hipoksemię z towarzyszącą hiperkapnią stwierdzono u 48, 9% chorych podczas napadów częściowych. Innym potencjal­nym czynnikiem ryzyka jest ponapadowa depresja czynności bioelektrycznej mózgu. </text:span></text:p><text:p text:style-name="P8"><text:span text:style-name="CharStyle7">Badania genetyczne pozwoliły wyty­pować geny, które w przyszłości mogłyby zostać ewentualnym biomarkerem SUDEP, w tym KCNA1, SCN1 A, SCN8A, HCN2 oraz RYR2. Byłoby to ważnym krokiem w rozwoju spersonalizowanej medycyny i posłużyło nie tylko do oceny ryzyka ale też planowania farmakoterapii, znając podatność do nad­miernej stymulacji PNS i bradyarytmii, jak to ma miejsce w związku z mutacją </text:span><text:span text:style-name="CharStyle10">KCNA1, </text:span><text:span text:style-name="CharStyle7">albo stymulacji nerwu błędnego. Wiadomo, że karbamazepina i lamotrygina hamują sercowe kanały jonowe, dodatkowa znajo­mość podłoża genetycznego pozwoliłaby na odpowiednią kwalifikację do zastosowania lub unikania tych leków. W przypadku karba-</text:span></text:p></draw:text-box></draw:frame><draw:frame draw:style-name="fr1" draw:name="18" text:anchor-type="paragraph" svg:x="7.581cm" svg:y="1.196cm" svg:width="5.808cm" svg:height="26.815cm" draw:z-index="19"><draw:text-box><text:p text:style-name="P8"><text:span text:style-name="CharStyle7">mazepiny wykazano, że po jej odstawieniu u chorych z padaczką płata skroniowego zwiększa się wpływ SNS na pracę serca podczas snu [13]. Przewlekła stymulacja nerwu błędnego wydaje się nie mieć istot­nego wpływu na napięcie składowych ANS, kiedy porówna się wyniki HRV uzyskane u chorych z padaczką lekooporną przed i po zastosowaniu tej metody [14, 15]. </text:span></text:p><text:p text:style-name="P19"><text:span text:style-name="CharStyle7">U dwu osób zmarłych w przebiegu SUDEP wykazano mutacje wywołujące zaburzenia depolaryzacji i repolaryzacji, w tym mutację RYR2 oraz SCN5A. Jedną ze struktur mogących odgrywać istotną rolę w SUDEP jest jądro pasma samotnego (nucleus tractus solitarius, NTS). Utrata neuronów NTS, w tym GABAergicznych, indukowana napadami padaczkowymi mo­głaby prowadzić do zaburzeń homeostazy i do dysfunkcji odruchów sercowo-odde- chowych. Aktywność padaczkokształtna w OUN prowadzi do aktywacji ANS, głównie jego części współczulnej, a następnie do ponapadowego zahamowania autonomicz­nych odruchów oddechowych. Największym ryzykiem zgonu obciążony jest stan padacz­kowy, aż do 30 dni od jego wystąpienia. Skutkiem drgawek u zwierząt w badaniach eksperymentalnych była nie tylko natych­miastowa tachykardia, ale też tworzenie depozytów kolagenu i infiltracja komórek zapalnych, a także zwiększenie poziomu troponiny I po 24 godzinach. W badaniu tym stwierdzono podobieństwa do mecha­nizmu powstania kardiomiopatii w przebiegu indukowanego stresem zespołu Takotsubo. Tachykardia towarzysząca napadom pa­daczkowym zwiększa zapotrzebowanie na tlen, co w skojarzeniu z kardiotoksycznym działaniem katecholamin może prowadzić do zaburzenia zarówno funkcji, jak też struk­tury mięśnia sercowego [11, 12, 16]. </text:span></text:p><text:p text:style-name="P19"><text:span text:style-name="CharStyle7">Warto jeszcze zwrócić uwagę na zna­czenie drgawek jako objawu ostrzegającego, informującego o ryzyku zgonu w przebiegu arytmogennych kanałopatii sercowych, takich jak wrodzony zespół wydłużonego QT (LQTS) lub polimorficzny katecholami- nergiczny częstoskurcz komorowy (CPVT). Wywiad wskazuje, że zarówno u osób, u których doszło do przypadkowego utonię­cia w wannie lub podczas pływania, jak i u członków ich rodzin występowały wcześniej drgawki, omdlenia lub epizody bliskie uto­nięcia. U części z nich wykryto mutacje w CPVT1 związaną z genem RYR2, mutacje w LQT1 związaną z genem KCNQ1 lub rzad­kie polimorfizmy genów kodujących kanały jonowe. Wcześniejsze wykrycie kanałopatii po wystąpieniu niepokojącego napadu lub u bezobjawowych członków rodzin obcią­żonych mutacją mogłoby przyczynić się do wdrożenia skutecznej profilaktyki. Zatrzyma­nie krążenia jako pierwszy objaw choroby występuje rzadko, a w 10-15% przypadków omdlenie lub zatrzymanie krążenia poprze­dzane jest wysiłkiem (zwłaszcza pływa­niem), bodźcem emocjonalnym lub nagłym dźwiękiem, choćby dzwonka czy telefonu. Czynnikiem ryzyka zaburzeń rytmu serca jest też zespół skróconego QT [13, 17, 18]. </text:span></text:p><text:p text:style-name="P8"><text:span text:style-name="CharStyle7">Do zespołów, w których współistnieje padaczka i dysfunkcja ANS należy zespół Retta. Poza napadowymi zaburzeniami oddychania pod postacią bezdechów lub</text:span></text:p></draw:text-box></draw:frame><draw:frame draw:style-name="fr1" draw:name="19" text:anchor-type="paragraph" svg:x="13.728cm" svg:y="1.187cm" svg:width="5.817cm" svg:height="26.822cm" draw:z-index="20"><draw:text-box><text:p text:style-name="P8"><text:span text:style-name="CharStyle7">hiperwentylacji, u chorych stwierdzono wydłużenie QTc, zwiększające ryzyko nagłego zgonu. Z wiekiem u pacjentów obserwuje się obwodowe zaburzenia naczy- nioruchowe. Do osiowych objawów zespołu należy pojawienie się po 6 miesiącu życia stagnacji, a następnie regresu rozwoju psy­choruchowego z ataksją, apraksją, dystonią i stopniowym zahamowaniem przyrostu obwodu głowy. Ruchy dowolne zastępowa­ne są przez typowe stereotypie ruchowe pod postacią klaskania, czy wkładania rąk do ust. Mutację genu MECP2 wykazano u większości dzieci z typowym przebiegiem choroby, badania wskazują, że choroba ma charakter wielonarządowy [19]. </text:span></text:p><text:p text:style-name="P19"><text:span text:style-name="CharStyle7">Zaburzenia napadowe nie padaczkowe u niemowląt i małych dzieci przebiegają również z objawami dysfunkcji ANS. Jed­nym z częstszych jest refluks żołądkowo- -przełykowy z bezdechami, zblednięciem, bradykardią, a zespół Sandifera dodatkowo z dystonicznym odgięciem głowy i tułowia. Napadowa niestabilność autonomiczna z dystonią </text:span><text:span text:style-name="CharStyle7"><text:span text:style-name="T1">(paroxysmal </text:span></text:span><text:span text:style-name="CharStyle7">autonomie </text:span><text:span text:style-name="CharStyle7"><text:span text:style-name="T1">instability with dystonia, PAID) </text:span></text:span><text:span text:style-name="CharStyle7">charakteryzuje się występowaniem napadów pobudzenia, z gorączką, wysokim ciśnieniem tętniczym i dysfunkcją ANS. Taka napadowa </text:span><text:span text:style-name="CharStyle7"><text:span text:style-name="T1">dystonia </text:span></text:span><text:span text:style-name="CharStyle7">o ciężkim przebiegu z objawami „burzy wegetatywnej” może być skutkiem urazu czaszkowo-mózgowego, wodogłowia, krwo­toku podpajęczynówkowego, niedotlenienia oraz neuroinfekcji [20]. </text:span></text:p><text:p text:style-name="P21"><text:span text:style-name="CharStyle7">Parasomnie, do których należą lęki nocne także są związane z wiekiem i często objawiają się tachykardią, zaczerwienieniem twarzy oraz wzmożoną potliwością. Z kolei występujące w czasie czuwania napady lęku lub paniki przebiegają z hiperwentylacją i może im towarzyszyć tachykardia, nud­ności lub wymioty, spocenie i zwiększenie ciśnienia tętniczego. Wykazano, że dzieci z zaburzeniami oddechowymi we śnie mają zmienioną regulację autonomiczną, czego dowodem jest zwiększona współczulna reaktywność naczyniowa utrzymująca się w okresie czuwania [21]. </text:span></text:p><text:p text:style-name="P19"><text:span text:style-name="CharStyle10">Omdlenia</text:span></text:p><text:p text:style-name="P19"><text:span text:style-name="CharStyle7">Omdlenia odruchowe należą do naj­częstszych stanów napadowych w wieku rozwojowym. Podejrzewa się, że nadmierna ośrodkowa stymulacja współczulna, jak i niedostateczna stymulacja obwodowa może prowadzić do omdlenia neurokardiogenne- go, proces jest jednak złożony, ze względu na udział mechanizmów neurohumoral- nych. U osób z dodatnim wynikiem testu pionizacyjnego zarejestrowano zarówno zwiększenie proporcji niskich częstotliwo­ści </text:span><text:span text:style-name="CharStyle7"><text:span text:style-name="T1">(low frequency, </text:span></text:span><text:span text:style-name="CharStyle7">LF) do wysokich (high </text:span><text:span text:style-name="CharStyle7"><text:span text:style-name="T1">frequency, </text:span></text:span><text:span text:style-name="CharStyle7">HF), wskaźnika LF/HF widma </text:span><text:span text:style-name="CharStyle7"><text:span text:style-name="T1">HRV, </text:span></text:span><text:span text:style-name="CharStyle7">jak i zmniejszenie lub też zwiększe­nie napięcia HF podczas biernej pionizacji, zależnie od badanej populacji. Zaletą badań ANS u chorych z omdleniami jest możliwość monitorowania ewentualnej poprawy po przeprowadzeniu treningu pionizacyjnego [22]. W diagnostyce omdleń końieczne jest uwzględnienie zaburzeń pracy serca. </text:span><text:span text:style-name="CharStyle7"><text:span text:style-name="T1">CPVT </text:span></text:span><text:span text:style-name="CharStyle7">ujawnia się zwykle u dzieci i młodzieży pod postacią zaburzeń rytmu serca i omdleń w czasie poburzenia adrenergicznego, np. wysiłku lub stresu. Występuje u osób ze</text:span></text:p></draw:text-box></draw:frame><draw:frame draw:style-name="fr1" draw:name="20" text:anchor-type="paragraph" svg:x="1.519cm" svg:y="28.697cm" draw:z-index="21"><draw:text-box fo:min-height="0.372cm" fo:min-width="0.49cm"><text:p text:style-name="P3"><text:span text:style-name="CharStyle3">176</text:span></text:p></draw:text-box></draw:frame><draw:frame draw:style-name="fr1" draw:name="21" text:anchor-type="paragraph" svg:x="18.089cm" svg:y="28.688cm" draw:z-index="22"><draw:text-box fo:min-height="0.39cm" fo:min-width="1.457cm"><text:p text:style-name="P3"><text:span text:style-name="CharStyle3">A. Gergont</text:span></text:p></draw:text-box></draw:frame></text:p>
      </text:section>
      <text:section text:style-name="Sect1" text:name="Section3">
        <text:p text:style-name="P26"/>
        <text:p text:style-name="P2"><draw:frame draw:style-name="fr1" draw:name="22" text:anchor-type="paragraph" svg:x="1.459cm" svg:y="0.848cm" svg:width="5.808cm" svg:height="26.822cm" draw:z-index="23"><draw:text-box><text:p text:style-name="P8"><text:span text:style-name="CharStyle7">strukturalnie zdrowym sercem i może pro­wadzić do nagłego zgonu sercowego [23]. </text:span></text:p><text:p text:style-name="P17"><text:span text:style-name="CharStyle7">Przykładem zaburzenia przebiegające­go z nietolerancją stresu ortostatycznego u osób młodych, szczególnie płci żeńskiej, jest zespół ortostatycznej tachykardii posturalnej (postural orthostatictachycardia syndrome, POTS). Najczęściej zgłaszane objawy wska­zują na dysfunkcję autonomiczną i należą do nich zawroty głowy, zmiany koloru skóry czy ból w klatce piersiowej. U chorych występują często zaburzenia snu i funkcji przewodu pokarmowego, niekiedy pacjenci zgłaszają zaburzenia pamięci, trudności z doborem słów, zmęczenie, drżenie a nawet zaburze­nia połykania. Wynikiem potwierdzającym to rozpoznanie u dzieci jest zwiększenie o 40/ min częstości pracy serca podczas pierw­szych 10 min pionizacji (lub stała tachykar- dia &gt;120/min), z towarzyszącymi objawami klinicznymi, wskazującymi na pobudzenie SNS. POTS może być łagodną neuropatią autonomiczną, stanem hiperadrenergicz- nym, należy też do częstych zaburzeń wy­krywanych u dzieci z czynnościowym bólem brzucha, może być też wtórny do neuropatii cukrzycowej lub [24]. </text:span></text:p><text:p text:style-name="P15"><text:span text:style-name="CharStyle10">Znaczenie ANS w napadach afektyw- nego bezdechu</text:span></text:p><text:p text:style-name="P17"><text:span text:style-name="CharStyle7">Napady te (BHE) mają podłoże wielo- czynnikowe, a autonomiczna dysregulacja wydaje się być nie tylko ich istotną przyczy­ną ale też korelować z częstością napadów. U części dzieci wykazano niedobór żelaza lub cynku, z poprawą funkcji ANS po zasto­sowaniu suplementacji oraz niski poziom ferrytyny. Podejrzewa się, że żelazo ma znaczenie w metabolizmie katecholamin i funkcji neurotransmiterów. U osób z napa­dami bladymi częściej stwierdzano odde­chową arytmię zatokową. Opisano nawet przypadki BHE przebiegające z bradykardią, wymagające implantacji rozrusznika serca. Podejrzewa się, że napady blade są wy­nikiem nadmiernej stymulacji PNS, a sine SNS, konieczne są dalsze badania, gdyż u części chorych przebieg nie jest tak łagod­ny i samoograniczający się, jak uważano dotychczas [25]. </text:span></text:p><text:p text:style-name="P15"><text:span text:style-name="CharStyle10">Migrena i napady związane z migreną</text:span></text:p><text:p text:style-name="P15"><text:span text:style-name="CharStyle7">Zgodnie z klasyfikacją bólów głowy opracowaną przez Międzynarodowe Towa­rzystwo Bólów Głowy, do napadów znanych jako epizodyczne zespoły, które mogą być związane z migreną należą: nawracające zaburzenia żołądkowo-jelitowe, w tym ze­spół cyklicznych wymiotów oraz migrena brzuszna, a ponadto łagodne napadowe zawroty głowy i łagodny napadowy kręcz karku. Dawniej zwany prekursorem migreny, zespół cyklicznych wymiotów, charakteryzu­je się okresowym występowaniem uporczy­wych wymiotów, bez związku z chorobami OUN i przewodu pokarmowego. Wprawdzie przyczyna nie jest znana, ale jak wynika z obserwacji część chorych w starszym wieku ma typowe napady migreny, co sugeruje wspólny patomechanizm. W przeciwień­stwie do zespołu Panayiotopoulos, zapis EEG jest tutaj prawidłowy. Pomiędzy na­padami dzieci nie zgłaszają dolegliwości, a wymioty dotyczące około 1, 9% populacji szkolnej, mogą być prowokowane przez</text:span></text:p></draw:text-box></draw:frame><draw:frame draw:style-name="fr1" draw:name="23" text:anchor-type="paragraph" svg:x="7.606cm" svg:y="0.848cm" svg:width="6.078cm" svg:height="26.815cm" draw:z-index="24"><draw:text-box><text:p text:style-name="P10"><text:span text:style-name="CharStyle7">stres. Do objawów dysfunkcji ANS należą towarzyszące im nadmierne wydzielanie śliny, zblednięcie, wzmożona potliwość, zwiększenie ciśnienia tętniczego, nudności lub biegunka. Niekiedy występują objawy prodromalne pod postacią bólu głowy, foto- fobii albo zawrotów głowy. Ze względu na matczyne dziedziczenie zaobserwowane u części chorych, podejrzewa się zaburze­nia mitochondrialne. Jednak zmiany HRV wskazują na zwiększoną modulację SNS [26, 27, 28]. Wyniki badań ANS u osób z migreną nie są jednoznaczne. Ostatnie doniesienia wskazują, że wskaźnik HF spectrum HRV uzyskany po wstaniu z pozycji siedzącej u chorych z migreną był istotnie wyższy, niż u chorych z bólami głowy typu napięciowego i osób bez bólów głowy, wskazując na zwiększenie aktywności PNS w stresie ortostatycznym w migrenie [27], Dodatni wywiad rodzinny w związku z migreną wykazano u osób z epizodyczną spontaniczną hipotermią, która należy do cyklicznych zaburzeń przebiegających z obniżeniem temperatury ciała poniżej 35 stopni Celsjusza i z bladością ale bez dresz­czy. U niektórych osób stwierdzano dodat­kowo bradykardię, podwyższenie ciśnienia tętniczego, senność, wzmożoną potliwość. Towarzyszące bóle głowy oraz dodatni w odniesieniu do migreny wywiad może i w tym przypadku sugerować zespół okresowy związany z migreną [29], W przeciwieństwie do hipotermii, napadowa współczulna nad­czynność przebiega z hipertermią, tachykar- dią, ale również ze wzmożoną potliwością i nadciśnieniem tętniczym. Powstaje ona w wyniku uszkodzenia OUN [30]. </text:span></text:p><text:h text:style-name="P31" text:outline-level="2"><text:bookmark-start text:name="bookmark8"/><text:bookmark-start text:name="bookmark7"/><text:span text:style-name="CharStyle20">BlblJeO*</text:span><text:bookmark-end text:name="bookmark8"/><text:bookmark-end text:name="bookmark7"/></text:h><text:p text:style-name="P19"><text:span text:style-name="CharStyle10">Zespół naprzemiennej hemiplegii dziecięcej</text:span></text:p><text:p text:style-name="P19"><text:span text:style-name="CharStyle7">Naprzemienna hemiplegia dziecięca (AHC, alternating hemiplegia of childhood) to zespół ujawniający się w pierwszych 18 miesiącach życia, pod postacią niedowładu połowiczego obejmującego naprzemiennie obie strony ciała, niekiedy rozpoczyna się po jednej stronie ciała i obejmuje stronę przeciwną lub ewoluuje do niedowładu czterokończynowego. Do najważniejszych objawów należy oczopląs, dystonia, napady toniczne oraz zaburzenia poznawcze. U części chorych występuje padaczka oraz bóle głowy, w tym migrenowe. U osób dorosłych napady hemiplegii są rzadsze, za to mogą występować utrwalony nie­dowład kończyn oraz zaburzenia funkcji poznawczych. Objawy dysfunkcji ANS mogą towarzyszyć epizodom niedowładu połowiczego lub pojawiać się bez związku z nimi. Mutacja odpowiedzialna za chorobę, opisana w 2012 roku, została potwierdzona u większości chorych z klasycznym prze­biegiem AHC. Dotyczy ona genu ATP1A3, którego ekspresję wykazano nie tylko w komórkach nerwowych, ale też komórkach mięśnia sercowego [31, 32]. W grupie 52 chorych z AHC, potwierdzoną za pomocą badań genetycznych, zarejestrowano zaburzenia repolaryzacji, skrócenie QTc, zaburzenia przewodnictwa komorowego lub niepełny blok prawej odnogi pęczka. Były one znacznie częstsze niż w grupie kontrolnej, ponadto nie miały związku z napadami padaczkowymi i hemiplegią. Nie­</text:span></text:p></draw:text-box></draw:frame><draw:frame draw:style-name="fr1" draw:name="24" text:anchor-type="paragraph" svg:x="13.735cm" svg:y="0.841cm" svg:width="5.808cm" svg:height="26.467cm" draw:z-index="25"><draw:text-box><text:p text:style-name="P13"><text:span text:style-name="CharStyle7">prawidłowości te przypominały kanałopatie sercowe i występowały częściej u osób z AHC po 16 roku życia. Ryzyko zgonu w przebiegu AHC wynosi około 4% i nie za­wsze jego przyczyną jest stan padaczkowy. Pojawienie się w przebiegu choroby nowych objawów, jak omdlenia, sinica, zaburzenia oddechowe powinno zwrócić uwagę na ry­zyko dysautonomii, gdyż wczesne wykrycie nieprawidłowości przewodnictwa sercowego może mieć duże znaczenie w profilaktyce zagrażających życiu arytmii. AHC należy do rzadkich zespołów, (1/1000000 osób) i dlatego rozpoznawany jest niekiedy dopie­ro u osób dorosłych leczonych z powodu padaczki lekoopornej. Możliwość potwier­dzenia rozpoznania za pomocą badań genetycznych ma dla tych chorych duże znaczenie [33, 34]. Mutacja ATP1A3 wywołu­je również zespół dystonii i parkinsonizmu o nagłym początku (rapid onset dystonia-par- kinsonizm, DYT12), który również przebiega niekiedy z drgawkami [35], </text:span></text:p><text:p text:style-name="P19"><text:span text:style-name="CharStyle10">Zespoły ośrodkowej hipowentylacji</text:span></text:p><text:p text:style-name="P21"><text:span text:style-name="CharStyle7">U dzieci z bezdechami nocnymi i napadową sinicą należy w diagnostyce różnicowej rozważyć zespół wrodzonej ośrodkowej hipowentylacji </text:span><text:span text:style-name="CharStyle7"><text:span text:style-name="T3">(congénital </text:span></text:span><text:span text:style-name="CharStyle7">cen­tral </text:span><text:span text:style-name="CharStyle7"><text:span text:style-name="T3">hypoventilation </text:span></text:span><text:span text:style-name="CharStyle7">syndrome, CCHS) oraz zespół przebiegający z otyłością o nagłym początku oraz z dysfunkcją podwzgórzową, hipowentylacją i dysregulacją autonomicz­ną (rapid-onset obesity with hypothalamic dysfunction, </text:span><text:span text:style-name="CharStyle7"><text:span text:style-name="T3">hypoventilation </text:span></text:span><text:span text:style-name="CharStyle7">and autonomie dysfunction, ROHHAD). Opisano przypadek współistnienia tego rzadkiego zespołu z narkolepsją. Spośród objawów dysfunk­cji autonomicznej najczęściej występuje nieprawidłowa reakcja źrenic, zaburzenia potliwości, wydzielania łez, wrażliwości na ból, bradykardia [36]. </text:span></text:p><text:p text:style-name="P20"><text:span text:style-name="CharStyle21">Badania dodatkowe</text:span></text:p><text:p text:style-name="P21"><text:span text:style-name="CharStyle7">Ze względu na złożoność ANS i jego wpływ na wszystkie narządy, badanie jego funkcji jest również wielokierunkowe a wyniki nie zawsze jednoznaczne. Szczegó­łowy wywiad i badanie przedmiotowe mogą dostarczyć istotnych informacji dotyczących funkcjonowania obu składowych ANS. Badaniem cennym, a w przypadku omdleń traktowanym jako standard diagnostyczny, jest test pionizacyjny (head-up tilt test, TT), przydatny w różnicowaniu napadów padaczkowych i rzekomopadaczkowych. W większości pracowni test nie jest związany z dodatkową stymulacją farmakologiczną (test bierny). Podczas pionizacji na stole pochyle- niowym monitorowane są: ciśnienie tętnicze oraz czynność serca, a dodatkowo EKG, przepływ krwi za pomocą ultrasonografii dopplerowskiej przezczaszkowej, czynność bioelektryczna mózgu za pomocą EEG lub zmiany oksygenacji z zastosowaniem spektroskopii bliskiej podczerwieni, NIRS. </text:span></text:p><text:p text:style-name="P19"><text:span text:style-name="CharStyle10">Bezpośrednie metody inwazyjne</text:span></text:p><text:p text:style-name="P19"><text:span text:style-name="CharStyle7">Należą do nich metody elektrofizjolo- giczne rejestrujące aktywność skórnych włókien potowydzielniczych (skin sym- </text:span><text:span text:style-name="CharStyle7"><text:span text:style-name="T3">pathetic nerve activity, </text:span></text:span><text:span text:style-name="CharStyle7">SSNA) i włókien naczynioruchowych </text:span><text:span text:style-name="CharStyle7"><text:span text:style-name="T3">(muscle </text:span></text:span><text:span text:style-name="CharStyle7">sympathetic </text:span><text:span text:style-name="CharStyle7"><text:span text:style-name="T3">nerve activity, </text:span></text:span><text:span text:style-name="CharStyle7">MSNA). </text:span></text:p></draw:text-box></draw:frame><draw:frame draw:style-name="fr1" draw:name="25" text:anchor-type="paragraph" svg:x="1.526cm" svg:y="28.34cm" draw:z-index="26"><draw:text-box fo:min-height="0.399cm" fo:min-width="3.852cm"><text:p text:style-name="P3"><text:span text:style-name="CharStyle3">Przegląd Lekarski 2016 / 73 / 3</text:span></text:p></draw:text-box></draw:frame><draw:frame draw:style-name="fr1" draw:name="26" text:anchor-type="paragraph" svg:x="19.045cm" svg:y="28.349cm" draw:z-index="27"><draw:text-box fo:min-height="0.372cm" fo:min-width="0.49cm"><text:p text:style-name="P3"><text:span text:style-name="CharStyle3">177</text:span></text:p></draw:text-box></draw:frame></text:p>
      </text:section>
      <text:section text:style-name="Sect1" text:name="Section4">
        <text:p text:style-name="P27"/>
        <text:p text:style-name="P2"><draw:frame draw:style-name="fr1" draw:name="27" text:anchor-type="paragraph" svg:x="1.448cm" svg:y="1.222cm" svg:width="5.833cm" svg:height="20.006cm" draw:z-index="28"><draw:text-box><text:p text:style-name="P15"><text:span text:style-name="CharStyle10">Zmienność rytmu serca</text:span></text:p><text:p text:style-name="P21"><text:span text:style-name="CharStyle7">Polega na analizie zmienności długości cykli R-R (beat-to-beat) w spoczynku i w odpowiedzi na testy czynnościowe, takie jak próba </text:span><text:span text:style-name="CharStyle7"><text:span text:style-name="T1">Valsalwy, </text:span></text:span><text:span text:style-name="CharStyle7">czy test pogłębionych oddechów i pozwala pośrednio ocenić wpływ ANS na rytm serca. Wprawdzie zaburzeniami rytmu serca zajmują się kardiolodzy, jednak cykliczna zmienność rytmu zatokowego podlega wpływom SNS oraz PNS, co zostało wykorzystane do pośredniej oceny równowagi współczulno- -przywspółczulnej. Podobnie oceniana jest zmienność ciśnienia tętniczego oraz ocena wrażliwości baroreceptorów. </text:span></text:p><text:p text:style-name="P19"><text:span text:style-name="CharStyle10">Zmiana potliwości skóry</text:span></text:p><text:p text:style-name="P21"><text:span text:style-name="CharStyle7">Do najważniejszych standaryzowanych testów należy ilościowy </text:span><text:span text:style-name="CharStyle7"><text:span text:style-name="T1">QSART (quantitati­ve sudomotor axon-reflex </text:span></text:span><text:span text:style-name="CharStyle7">test). Przydatny może okazać się TST </text:span><text:span text:style-name="CharStyle7"><text:span text:style-name="T1">(thermoregulatory sweat </text:span></text:span><text:span text:style-name="CharStyle7">test), a nawet badanie temperatury skóry. </text:span></text:p><text:p text:style-name="P19"><text:span text:style-name="CharStyle10">Zaburzenia szerokości źrenic</text:span></text:p><text:p text:style-name="P21"><text:span text:style-name="CharStyle7">Pupilografia może być przydatna do mo­nitorowania szerokości źrenic. Pozwala nie tylko na monitorowanie, ale też rejestrację niewielkich szybko zachodzących zmian. </text:span></text:p><text:p text:style-name="P19"><text:span text:style-name="CharStyle10">Badania czynnościowe OUN</text:span></text:p><text:p text:style-name="P21"><text:span text:style-name="CharStyle7">Badania nad ośrodkową kontrolą ANS wymagają symultanicznego stosowania takich metod czynnościowych, jak </text:span><text:span text:style-name="CharStyle7"><text:span text:style-name="T1">fMRI, </text:span></text:span><text:span text:style-name="CharStyle7">EEG/wideoEEG oraz </text:span><text:span text:style-name="CharStyle7"><text:span text:style-name="T1">HRV </text:span></text:span><text:span text:style-name="CharStyle7">podczas odpo­wiednio zaprojektowanych zadań, zarówno umysłowych jak i motorycznych. Za pomocą jednoczesnej oceny </text:span><text:span text:style-name="CharStyle7"><text:span text:style-name="T1">HRV </text:span></text:span><text:span text:style-name="CharStyle7">i </text:span><text:span text:style-name="CharStyle7"><text:span text:style-name="T1">fMRI </text:span></text:span><text:span text:style-name="CharStyle7">wykazano, że wywołane zmianą zachowania badanych pobudzenie z jąder migdałowatych kierowa­ne jest do podwzgórza i w ten sposób afekt wpływa na wywołanie odpowiedzi SNS i/ lub PNS [1, 37], </text:span></text:p><text:h text:style-name="P29" text:outline-level="3"><text:bookmark-start text:name="bookmark9"/><text:bookmark-start text:name="bookmark10"/><text:span text:style-name="CharStyle15">Wnioski</text:span><text:bookmark-end text:name="bookmark9"/><text:bookmark-end text:name="bookmark10"/></text:h><text:p text:style-name="P19"><text:span text:style-name="CharStyle7">Autonomiczny układ nerwowy jest zaan­gażowany </text:span><text:span text:style-name="CharStyle10">w</text:span><text:span text:style-name="CharStyle7"> różnych stanach napadowych u dzieci, a dojrzewanie struktur ośrodkowych ma wpływ na przebieg kliniczny zależny od wieku. Objawy dysfunkcji tego układu mogą ostrzegać przed zagrożeniem życia, stąd też należy je uwzględnić w badaniu podmioto­wym i przedmiotowym. Świadomość wza­jemnych powiązań ze wszystkimi układami stanowi podstawę dla zastosowania szeregu badań dodatkowych. </text:span></text:p></draw:text-box></draw:frame><draw:frame draw:style-name="fr1" draw:name="28" text:anchor-type="paragraph" svg:x="7.645cm" svg:y="1.229cm" svg:width="5.775cm" svg:height="20.98cm" draw:z-index="29"><draw:text-box><text:h text:style-name="P30" text:outline-level="3"><text:bookmark-start text:name="bookmark12"/><text:bookmark-start text:name="bookmark11"/><text:span text:style-name="CharStyle22">Piśmiennictwo</text:span><text:bookmark-end text:name="bookmark12"/><text:bookmark-end text:name="bookmark11"/></text:h><text:list xml:id="list2833118693" text:style-name="L1"><text:list-item><text:p text:style-name="P33"><text:span text:style-name="CharStyle25"><text:span text:style-name="T2"><text:s/><text:tab/>Napadów V, Dhond R, Conti G, Makris N, Brown EN, </text:span></text:span><text:span text:style-name="CharStyle25">Barbieri </text:span><text:span text:style-name="CharStyle25"><text:span text:style-name="T2">R: </text:span></text:span><text:span text:style-name="CharStyle24">Brain correlates </text:span><text:span text:style-name="CharStyle24"><text:span text:style-name="T2">ot autonomie </text:span></text:span><text:span text:style-name="CharStyle24">mo­dulation: heart rate variability with fMRI. Neuroimage 2008; 42: 169-177. </text:span></text:p></text:list-item><text:list-item><text:p text:style-name="P33"><text:span text:style-name="CharStyle25"><text:s/><text:tab/>Thayer JF, Ahs F, FredriksonM, Sollers J J, Wager TD: </text:span><text:span text:style-name="CharStyle24">A meta-analysis of heart rate variability and neuroimaging studies: implications for heart rate variability as a marker of stress and health. Neurosci Behav Rev. 2012; 36: 747-756. </text:span></text:p></text:list-item><text:list-item><text:p text:style-name="P33"><text:span text:style-name="CharStyle25"><text:s/><text:tab/>Axelrod FB, Chelimsky GG, Weese-Meyer DE: </text:span><text:span text:style-name="CharStyle24">Pediatric autonomic disorders. Pediatrics 2006; 118: 309-312. </text:span></text:p></text:list-item><text:list-item><text:p text:style-name="P33"><text:span text:style-name="CharStyle25"><text:s/><text:tab/>Axelrod FB, Hilz MJ: </text:span><text:span text:style-name="CharStyle24">Inherited autonomic neuropa­thies. Semin Neurol. 2003; 23: 381-390. </text:span></text:p></text:list-item><text:list-item><text:p text:style-name="P33"><text:span text:style-name="CharStyle25"><text:s/><text:tab/>Ochoa JG: </text:span><text:span text:style-name="CharStyle24">Electrolyte therapy for refractory seizures in familial dysautonomia. Epilepsia 2004; 45: 1461-1462. </text:span></text:p></text:list-item><text:list-item><text:p text:style-name="P33"><text:span text:style-name="CharStyle25"><text:s/><text:tab/>Degerliyurt A, Teber S, Bektas </text:span><text:span text:style-name="CharStyle25"><text:span text:style-name="T2">Ó, </text:span></text:span><text:span text:style-name="CharStyle25">§enkon G: Pa- </text:span><text:span text:style-name="CharStyle24">nayiotopoulos syndrome: a case series from Turkey. Epilepsy Behav. 2014; 36: 24-32. </text:span></text:p></text:list-item><text:list-item><text:p text:style-name="P33"><text:span text:style-name="CharStyle25"><text:s/><text:tab/>Ergul Y, Ekici B, Tatli B, Nisli K, Ozmen M: </text:span><text:span text:style-name="CharStyle24">QT and P wave dispersion and heart rate variability in patients with Dravet sybdrome. Acta Neurol Belg. 2013; 113: 161-166. </text:span></text:p></text:list-item><text:list-item><text:p text:style-name="P33"><text:span text:style-name="CharStyle25"><text:s/><text:tab/>Gardner JC, Turner CS, Ririe DG: </text:span><text:span text:style-name="CharStyle24">Vagal hypertonia and anesthesia in Angleman syndrome. Ped Anesthe­sia 2008; 18: 332-361. </text:span></text:p></text:list-item><text:list-item><text:p text:style-name="P33"><text:span text:style-name="CharStyle25"><text:s/><text:tab/>Centeno M, Feldmann M, Harrison NA, Rugg- -Gunn FJ, Chaudhary U. et al: </text:span><text:span text:style-name="CharStyle24">Epilepsy causing pupillary hippus: an unusual semiology. Epilepsia 2011; 52: 93-96. </text:span></text:p></text:list-item><text:list-item><text:p text:style-name="P34"><text:span text:style-name="CharStyle25"><text:s/><text:tab/>Takeda K, Sakuta M, Takano T: </text:span><text:span text:style-name="CharStyle24">Recurrent episodic unilateral mydriasis with pleocytosis in the cerebro­spinal fluid-a case report. Rinsho Shinkeigaku 1989; 29: 1186-1188. </text:span></text:p></text:list-item><text:list-item><text:p text:style-name="P34"><text:span text:style-name="CharStyle25"><text:s/><text:tab/>Moseley B, Bateman L, Millichap JJ, Wirrell E, Panayiotopoulos CP: </text:span><text:span text:style-name="CharStyle24">Autonomic epileptic seizures, autonomic effects of seizures, and SUDEP. Epilepsy Behav. 2013; 26: 375-385. </text:span></text:p></text:list-item><text:list-item><text:p text:style-name="P34"><text:span text:style-name="CharStyle25"><text:s/><text:tab/>Tolstykh GP, Cavazos JE: </text:span><text:span text:style-name="CharStyle24">Potential mechanism of sudden unexpected death in epilepsy. Epilepsy Behav. 2013; 26: 410-414. </text:span></text:p></text:list-item><text:list-item><text:p text:style-name="P35"><text:span text:style-name="CharStyle25"><text:s/><text:tab/>Glasscock E: </text:span><text:span text:style-name="CharStyle24">Genomic biomarkers of SUDEP in brain and heart. Epilepsy Behav. 2014; 38: 172-179. </text:span></text:p></text:list-item><text:list-item><text:p text:style-name="P35"><text:span text:style-name="CharStyle25"><text:s/><text:tab/>Stemper B, Devinsky O, Haendl T, Welsch G, Hilz MJ: </text:span><text:span text:style-name="CharStyle24">Effects of vagus nerve stimulation on cardiova­scular regulation in patients with epilepsy. Acta Neurol Scand. 2008; 117: 231-236. </text:span></text:p></text:list-item><text:list-item><text:p text:style-name="P35"><text:span text:style-name="CharStyle25"><text:s/><text:tab/>Hennessy MJ, Tighe MG, Binnie CD, Nashef L: </text:span><text:span text:style-name="CharStyle24">Sudden withdrawal of carbamazepine increases cardiac sympathetic activity in sleep. Neurology 2001; 57: 1650-1654. </text:span></text:p></text:list-item><text:list-item><text:p text:style-name="P35"><text:span text:style-name="CharStyle25"><text:s/><text:tab/>Read Ml, McCann DM, Millen RN, Harrison JC, Kerr DS, Sammut IA: </text:span><text:span text:style-name="CharStyle24">Progressive development of cardiomyopathy following altered autonomic activity in status epilepticus. Am J Physiol Heart Circ Physiol. 2015; 309: H1554-1564. </text:span></text:p></text:list-item><text:list-item><text:p text:style-name="P35"><text:span text:style-name="CharStyle25"><text:s/><text:tab/>Bieganowska K: </text:span><text:span text:style-name="CharStyle24"><text:span text:style-name="T2">Najczęstsze przyczyny nagiej śmierci sercowej u dzieci. Forum Med Rodzinnej 2008; 2: 23-32. </text:span></text:span></text:p></text:list-item><text:list-item><text:p text:style-name="P35"><text:span text:style-name="CharStyle25"><text:span text:style-name="T2"><text:s/><text:tab/>Tester DJ, </text:span></text:span><text:span text:style-name="CharStyle25">Medeiros-Domingo </text:span><text:span text:style-name="CharStyle25"><text:span text:style-name="T2">A, Will ML, Acker- man </text:span></text:span><text:span text:style-name="CharStyle25">MJ: </text:span><text:span text:style-name="CharStyle24">Unexplained drowning and the cardiac channelopathies: a molecular autopsy series. Mayo Clin Proc. 2011; 86: 941-947. </text:span></text:p></text:list-item><text:list-item><text:p text:style-name="P35"><text:span text:style-name="CharStyle25"><text:s/><text:tab/>De Felice C, Leoncini S, Signorini C, Cortelazzo PR, Durand T: </text:span><text:span text:style-name="CharStyle24">Rett syndrome: an autoimmune disease? Autoimmun Rev. 2016, 15: 411-416. </text:span></text:p></text:list-item><text:list-item><text:p text:style-name="P36"><text:span text:style-name="CharStyle25"><text:s/><text:tab/>Safadieh L, Sharara-Chami R, Dabbagh </text:span><text:span text:style-name="CharStyle24">O: Pa­roxysmal autonomic instability with dystonia after</text:span></text:p></text:list-item></text:list></draw:text-box></draw:frame><draw:frame draw:style-name="fr1" draw:name="29" text:anchor-type="paragraph" svg:x="13.758cm" svg:y="1.214cm" svg:width="5.775cm" svg:height="20.997cm" draw:z-index="30"><draw:text-box><text:p text:style-name="P22"><text:span text:style-name="CharStyle24">pneumococcal meningoencephalitis. Case Rep Med. 2012; 2012: 1-4. </text:span></text:p><text:list xml:id="list175710640386872" text:continue-numbering="true" text:style-name="L1"><text:list-item><text:p text:style-name="P37"><text:span text:style-name="CharStyle25"><text:s/><text:tab/>O’Brien </text:span><text:span text:style-name="CharStyle25"><text:span text:style-name="T3">LM, </text:span></text:span><text:span text:style-name="CharStyle25">Gozal DG: </text:span><text:span text:style-name="CharStyle24">Autonomic dysfunction in children with sleep-disordered breathing. Sleep 2005; 28: 747-752. </text:span></text:p></text:list-item><text:list-item><text:p text:style-name="P37"><text:span text:style-name="CharStyle25"><text:s/><text:tab/></text:span><text:span text:style-name="CharStyle25"><text:span text:style-name="T2">Gajek </text:span></text:span><text:span text:style-name="CharStyle25">J, </text:span><text:span text:style-name="CharStyle25"><text:span text:style-name="T2">Zyśko </text:span></text:span><text:span text:style-name="CharStyle25">D, Mazurek W, Halawa B: </text:span><text:span text:style-name="CharStyle24"><text:span text:style-name="T2">Aktywność układu wspólczulnego podczas testu pochyleniowego u chorych z omdleniami wazowagalnymi. </text:span></text:span><text:span text:style-name="CharStyle24"><text:span text:style-name="T3">Adv Clin </text:span></text:span><text:span text:style-name="CharStyle24">Exp Med. </text:span><text:span text:style-name="CharStyle24"><text:span text:style-name="T2">2005; 14: 1169-1173. </text:span></text:span></text:p></text:list-item><text:list-item><text:p text:style-name="P37"><text:span text:style-name="CharStyle25"><text:s/><text:tab/></text:span><text:span text:style-name="CharStyle25"><text:span text:style-name="T2">Kukla </text:span></text:span><text:span text:style-name="CharStyle25">P, </text:span><text:span text:style-name="CharStyle25"><text:span text:style-name="T2">Biernacka </text:span></text:span><text:span text:style-name="CharStyle25"><text:span text:style-name="T3">KE, </text:span></text:span><text:span text:style-name="CharStyle25"><text:span text:style-name="T2">Jastrzębski </text:span></text:span><text:span text:style-name="CharStyle25"><text:span text:style-name="T3">M, Bryniarski </text:span></text:span><text:span text:style-name="CharStyle24"><text:span text:style-name="T3">L: Katecholaminergiczny </text:span></text:span><text:span text:style-name="CharStyle24"><text:span text:style-name="T2">częstoskurcz </text:span></text:span><text:span text:style-name="CharStyle24"><text:span text:style-name="T3">komorowy </text:span></text:span><text:span text:style-name="CharStyle24"><text:span text:style-name="T2">traktowany początkowo jako arytmia z drogi odpływu prawej komory. Diagnostyka różnicowa </text:span></text:span><text:span text:style-name="CharStyle24"><text:span text:style-name="T3">CPVT, </text:span></text:span><text:span text:style-name="CharStyle24"><text:span text:style-name="T2">LÓTS i </text:span></text:span><text:span text:style-name="CharStyle24"><text:span text:style-name="T3">RVOT. </text:span></text:span><text:span text:style-name="CharStyle24"><text:span text:style-name="T2">Kardiol Pol. 2011; 69: 177-179. </text:span></text:span></text:p></text:list-item><text:list-item><text:p text:style-name="P37"><text:span text:style-name="CharStyle25"><text:span text:style-name="T2"><text:s/><text:tab/></text:span></text:span><text:span text:style-name="CharStyle25">Deb </text:span><text:span text:style-name="CharStyle25"><text:span text:style-name="T2">A, Morgenstehrn K, </text:span></text:span><text:span text:style-name="CharStyle25">Culbertson </text:span><text:span text:style-name="CharStyle25"><text:span text:style-name="T2">CJ, </text:span></text:span><text:span text:style-name="CharStyle25"><text:span text:style-name="T3">Wang </text:span></text:span><text:span text:style-name="CharStyle25"><text:span text:style-name="T2">L, DePold Hohler </text:span></text:span><text:span text:style-name="CharStyle25">A: </text:span><text:span text:style-name="CharStyle24">A survey-based analysis of symptoms in patients with postural orthostatic tachycardia syndrome. Proc Bay Univ Med Cent. 2015; 28: 157-159. </text:span></text:p></text:list-item><text:list-item><text:p text:style-name="P37"><text:span text:style-name="CharStyle25"><text:s/><text:tab/>Akalin F, Turan </text:span><text:span text:style-name="CharStyle25"><text:span text:style-name="T3">S, Güran T, </text:span></text:span><text:span text:style-name="CharStyle25">Ayabakan C, Yilmaz Y: </text:span><text:span text:style-name="CharStyle24">Increased QT dispersion in breath-holding spells. Acta Paediatr. 2004; 93: 770-774. </text:span></text:p></text:list-item><text:list-item><text:p text:style-name="P37"><text:span text:style-name="CharStyle25"><text:s/><text:tab/>Haan J, Kors EE, Ferrari MD: </text:span><text:span text:style-name="CharStyle24">Familial cyclic vomiting syndrome. Cephalalgia 2002; 22: 552-554. </text:span></text:p></text:list-item><text:list-item><text:p text:style-name="P37"><text:span text:style-name="CharStyle25"><text:s/><text:tab/>Edahiro </text:span><text:span text:style-name="CharStyle25"><text:span text:style-name="T3">S, </text:span></text:span><text:span text:style-name="CharStyle25">Maruta </text:span><text:span text:style-name="CharStyle25"><text:span text:style-name="T3">T, </text:span></text:span><text:span text:style-name="CharStyle25">Negami </text:span><text:span text:style-name="CharStyle25"><text:span text:style-name="T3">M, </text:span></text:span><text:span text:style-name="CharStyle25">Adachi Y, Yoshi- </text:span><text:span text:style-name="CharStyle25"><text:span text:style-name="T2">kawa </text:span></text:span><text:span text:style-name="CharStyle25">H: </text:span><text:span text:style-name="CharStyle24">Spectral analyses of heart rate variability by acceleration pletysmography for diagnostic support of migraine. Clinical research. J Neurol Disord. 2015; 3: 1-4. </text:span></text:p></text:list-item><text:list-item><text:p text:style-name="P37"><text:span text:style-name="CharStyle25"><text:s/><text:tab/>Headache Classification Committee of the In­ternational Headache Society: </text:span><text:span text:style-name="CharStyle24">The International Classification of Headache Disorders, 3 rd ed. (beta version). Cephalalgia 2013; 33: 629-808. </text:span></text:p></text:list-item><text:list-item><text:p text:style-name="P37"><text:span text:style-name="CharStyle25"><text:s/><text:tab/>Ruiz </text:span><text:span text:style-name="CharStyle25"><text:span text:style-name="T3">C, </text:span></text:span><text:span text:style-name="CharStyle25">Gener </text:span><text:span text:style-name="CharStyle25"><text:span text:style-name="T3">B, </text:span></text:span><text:span text:style-name="CharStyle25">Caraizas C, Prats JM: </text:span><text:span text:style-name="CharStyle24">Episodic spontaneous hypothermia: a periodic childhood syndrome. Ped Neurol. 2003; 28: 304-306. </text:span></text:p></text:list-item><text:list-item><text:p text:style-name="P37"><text:span text:style-name="CharStyle25"><text:s/><text:tab/>Siefferman JW, Lai G: </text:span><text:span text:style-name="CharStyle24">Propranolol for paroxysmal sympathetic hyperactivity with lateralizing hyperhi­drosis after stroke. Case Report Neu Med. 2015; 421563. doi: 10. 1155/2015/421563. </text:span></text:p></text:list-item><text:list-item><text:p text:style-name="P37"><text:span text:style-name="CharStyle25"><text:s/><text:tab/>Heinzen EL, Svoboda </text:span><text:span text:style-name="CharStyle25"><text:span text:style-name="T3">K, </text:span></text:span><text:span text:style-name="CharStyle25">Hitomi </text:span><text:span text:style-name="CharStyle25"><text:span text:style-name="T3">Y, </text:span></text:span><text:span text:style-name="CharStyle25">Gurrieri F, Nicole </text:span><text:span text:style-name="CharStyle25"><text:span text:style-name="T3">S. </text:span></text:span><text:span text:style-name="CharStyle25">et al: </text:span><text:span text:style-name="CharStyle24">De novo mutations in ATP1 A3 cause alternating hemiplegia of childhood. Nat Genet. 2012; 44: 1030-1034. </text:span></text:p></text:list-item><text:list-item><text:p text:style-name="P37"><text:span text:style-name="CharStyle25"><text:s/><text:tab/>Rosewich H, Thiele H, Ohlenbush A, Maschke U, Altenmuller J. et al: </text:span><text:span text:style-name="CharStyle24">Heterozygous de-novc mutations in ATP1A3 in patients with alternating hemiplegia of childhood: a whole-exone sequencing qene-identification study. Lancet Neurol. 2012; 11: 764-773. </text:span></text:p></text:list-item><text:list-item><text:p text:style-name="P37"><text:span text:style-name="CharStyle25"><text:s/><text:tab/>Jaffer </text:span><text:span text:style-name="CharStyle25"><text:span text:style-name="T3">F, </text:span></text:span><text:span text:style-name="CharStyle25">Avbersek A, Vavassori </text:span><text:span text:style-name="CharStyle25"><text:span text:style-name="T3">R, </text:span></text:span><text:span text:style-name="CharStyle25">Fons C, Cam­pistol J. et al: </text:span><text:span text:style-name="CharStyle24">Faulty cardiac repolarization reserve in alternating hemiplegia of childhood broadens the phenotype. Brain 2015; 138: 2859-2874. </text:span></text:p></text:list-item><text:list-item><text:p text:style-name="P37"><text:span text:style-name="CharStyle25"><text:s/><text:tab/>Novy J, McWilliams </text:span><text:span text:style-name="CharStyle25"><text:span text:style-name="T3">E, </text:span></text:span><text:span text:style-name="CharStyle25">Sisodiya S: </text:span><text:span text:style-name="CharStyle24">Asystole in al­ternating hemiplegia with de novo ATP1 A3 mutation. EJ Med Genet. 2014; 57: 37-39. </text:span></text:p></text:list-item><text:list-item><text:p text:style-name="P37"><text:span text:style-name="CharStyle25"><text:s/><text:tab/>Brashear A, Dobyns WB, de Carvalho Aguiar P, Borg </text:span><text:span text:style-name="CharStyle25"><text:span text:style-name="T3">M, </text:span></text:span><text:span text:style-name="CharStyle25">Frijns CJM. et al: </text:span><text:span text:style-name="CharStyle24">The phenotypic spectrum of rapid-onset dystonia-parkinsonism (RDP) anc mutations in the ATP1A3 gene. Brain 2007; 130: 828-835. </text:span></text:p></text:list-item><text:list-item><text:p text:style-name="P37"><text:span text:style-name="CharStyle25"><text:s/><text:tab/>Barclay SF, Rand CM, Gray PA, GibsonWT, Wil­son </text:span><text:span text:style-name="CharStyle25"><text:span text:style-name="T3">RJ. </text:span></text:span><text:span text:style-name="CharStyle25">et al: </text:span><text:span text:style-name="CharStyle24">Absence of mutations in HCRT1 anc HCRTR2 in patients with ROHHAD. Respir Physio Neurobiol. 2015; S1569. </text:span></text:p></text:list-item><text:list-item><text:p text:style-name="P37"><text:span text:style-name="CharStyle25"><text:s/><text:tab/>Graur S, Siegle G: </text:span><text:span text:style-name="CharStyle24">Pupillary motility: bringing neu­roscience to the psychiatry clinic of the future. Curi Neurol Neurosci Rep. 2013; 13: 365-378. </text:span></text:p></text:list-item></text:list></draw:text-box></draw:frame><draw:frame draw:style-name="fr1" draw:name="30" text:anchor-type="paragraph" svg:x="1.566cm" svg:y="28.704cm" draw:z-index="31"><draw:text-box fo:min-height="0.372cm" fo:min-width="0.49cm"><text:p text:style-name="P3"><text:span text:style-name="CharStyle3"><text:span text:style-name="T1">178</text:span></text:span></text:p></draw:text-box></draw:frame><draw:frame draw:style-name="fr1" draw:name="31" text:anchor-type="paragraph" svg:x="18.135cm" svg:y="28.688cm" draw:z-index="32"><draw:text-box fo:min-height="0.39cm" fo:min-width="1.397cm"><text:p text:style-name="P3"><text:span text:style-name="CharStyle3"><text:span text:style-name="T1">A. Gergoni</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top="0cm" fo:margin-bottom="1.164cm" loext:contextual-spacing="false"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left="3.069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line-height="87%" fo:text-align="end" style:justify-single-word="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06cm" fo:margin-right="0cm" fo:line-height="125%"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CharStyle7">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style:font-name="Arial" fo:font-family="Arial" fo:font-size="8pt" fo:letter-spacing="normal" fo:language="pl" fo:country="PL" fo:font-weight="bold" style:font-name-asian="Arial" style:font-family-asian="Arial" style:font-size-asian="8pt" style:language-asian="pl" style:country-asian="PL" style:font-weight-asian="bold" style:font-name-complex="Arial" style:font-family-complex="Arial" style:font-size-complex="8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21" style:family="text" style:parent-style-name="CharStyle7">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2" style:family="text" style:parent-style-name="CharStyle14">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zynność autonomicznego układu nerwowego w stanach napadowych u dzieci i młodzieży i możliwości jej oceny</dc:title>
    <dc:subject>nauki medyczne, neurologia, pediatria</dc:subject>
    <meta:editing-cycles>1</meta:editing-cycles>
    <meta:editing-duration>PT20S</meta:editing-duration>
    <meta:keyword>autonomiczny układ nerwowy; dzieci; drgawki; autonomie nervous system; children; seizures</meta:keyword>
    <dc:date>2022-10-05T17:57:09.106000000</dc:date>
    <meta:document-statistic meta:table-count="0" meta:image-count="0" meta:object-count="0" meta:page-count="5" meta:paragraph-count="121" meta:word-count="5158" meta:character-count="38528" meta:non-whitespace-character-count="33385"/>
    <meta:generator>LibreOffice/6.3.0.4$Windows_x86 LibreOffice_project/057fc023c990d676a43019934386b85b21a9ee99</meta:generator>
  </office:meta>
</office:document-meta>
</file>