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a 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05cab" officeooo:paragraph-rsid="0005a43a" style:font-name-asian="Tahoma" style:font-size-asian="12pt" style:language-asian="zh" style:country-asian="TW" style:font-name-complex="Arial4" style:font-size-complex="12pt"/>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727c9" officeooo:paragraph-rsid="000727c9" style:font-name-asian="Tahoma" style:font-size-asian="12pt" style:language-asian="zh" style:country-asian="TW" style:font-name-complex="Arial4" style:font-size-complex="12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727c9" officeooo:paragraph-rsid="0008cee3" style:font-name-asian="Tahoma" style:font-size-asian="12pt" style:language-asian="zh" style:country-asian="TW" style:font-name-complex="Arial4" style:font-size-complex="12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727c9" officeooo:paragraph-rsid="00218c9b" style:font-name-asian="Tahoma" style:font-size-asian="12pt" style:language-asian="zh" style:country-asian="TW" style:font-name-complex="Arial4" style:font-size-complex="12pt"/>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727c9" officeooo:paragraph-rsid="0026cbc1" style:font-name-asian="Tahoma" style:font-size-asian="12pt" style:language-asian="zh" style:country-asian="TW" style:font-name-complex="Arial4" style:font-size-complex="12pt"/>
    </style:style>
    <style:style style:name="P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727c9" officeooo:paragraph-rsid="00200e26" style:font-name-asian="Tahoma" style:font-size-asian="12pt" style:language-asian="zh" style:country-asian="TW" style:font-name-complex="Arial4" style:font-size-complex="12pt"/>
    </style:style>
    <style:style style:name="P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d7bdf" officeooo:paragraph-rsid="000d7bdf" style:font-name-asian="Tahoma" style:font-size-asian="12pt" style:language-asian="zh" style:country-asian="TW" style:font-name-complex="Arial4" style:font-size-complex="12pt"/>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d7bdf" officeooo:paragraph-rsid="00197e23" style:font-name-asian="Tahoma" style:font-size-asian="12pt" style:language-asian="zh" style:country-asian="TW" style:font-name-complex="Arial4" style:font-size-complex="12pt"/>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d7bdf" officeooo:paragraph-rsid="001eef5b" style:font-name-asian="Tahoma" style:font-size-asian="12pt" style:language-asian="zh" style:country-asian="TW" style:font-name-complex="Arial4" style:font-size-complex="12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d7bdf" officeooo:paragraph-rsid="00155c86" style:font-name-asian="Tahoma" style:font-size-asian="12pt" style:language-asian="zh" style:country-asian="TW" style:font-name-complex="Arial4" style:font-size-complex="12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d7bdf" officeooo:paragraph-rsid="001e0a50" style:font-name-asian="Tahoma" style:font-size-asian="12pt" style:language-asian="zh" style:country-asian="TW" style:font-name-complex="Arial4" style:font-size-complex="12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00e26" officeooo:paragraph-rsid="00200e26" style:font-name-asian="Tahoma" style:font-size-asian="12pt" style:language-asian="zh" style:country-asian="TW" style:font-name-complex="Arial4" style:font-size-complex="12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18c9b" officeooo:paragraph-rsid="00218c9b" style:font-name-asian="Tahoma" style:font-size-asian="12pt" style:language-asian="zh" style:country-asian="TW" style:font-name-complex="Arial4" style:font-size-complex="12pt"/>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226b9" officeooo:paragraph-rsid="002226b9" style:font-name-asian="Tahoma" style:font-size-asian="12pt" style:language-asian="zh" style:country-asian="TW" style:font-name-complex="Arial4"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3154b" officeooo:paragraph-rsid="0023154b" style:font-name-asian="Tahoma" style:font-size-asian="12pt" style:language-asian="zh" style:country-asian="TW" style:font-name-complex="Arial4" style:font-size-complex="12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4dd34" officeooo:paragraph-rsid="0024dd34" style:font-name-asian="Tahoma" style:font-size-asian="12pt" style:language-asian="zh" style:country-asian="TW" style:font-name-complex="Arial4" style:font-size-complex="12pt"/>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68f0a" officeooo:paragraph-rsid="00268f0a" style:font-name-asian="Tahoma" style:font-size-asian="12pt" style:language-asian="zh" style:country-asian="TW" style:font-name-complex="Arial4" style:font-size-complex="12pt"/>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6cbc1" officeooo:paragraph-rsid="0026cbc1" style:font-name-asian="Tahoma" style:font-size-asian="12pt" style:language-asian="zh" style:country-asian="TW" style:font-name-complex="Arial4" style:font-size-complex="12pt"/>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beb18" officeooo:paragraph-rsid="000beb18" style:font-name-asian="Tahoma" style:font-size-asian="12pt" style:language-asian="zh" style:country-asian="TW" style:font-name-complex="Arial4" style:font-size-complex="12pt"/>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9c0b2" officeooo:paragraph-rsid="0009c0b2" style:font-name-asian="Tahoma" style:font-size-asian="12pt" style:language-asian="zh" style:country-asian="TW" style:font-name-complex="Arial4" style:font-size-complex="12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4ffaf" officeooo:paragraph-rsid="0014ffaf" style:font-name-asian="Tahoma" style:font-size-asian="12pt" style:language-asian="zh" style:country-asian="TW" style:font-name-complex="Arial4"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a0748" officeooo:paragraph-rsid="000a0748" style:font-name-asian="Tahoma" style:font-size-asian="12pt" style:language-asian="zh" style:country-asian="TW" style:font-name-complex="Arial4" style:font-size-complex="12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8cee3" officeooo:paragraph-rsid="0008cee3" style:font-name-asian="Tahoma" style:font-size-asian="12pt" style:language-asian="zh" style:country-asian="TW" style:font-name-complex="Arial4" style:font-size-complex="12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be502" officeooo:paragraph-rsid="000be502" style:font-name-asian="Tahoma" style:font-size-asian="12pt" style:language-asian="zh" style:country-asian="TW" style:font-name-complex="Arial4" style:font-size-complex="12pt"/>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1c511" officeooo:paragraph-rsid="0011c511" style:font-name-asian="Tahoma" style:font-size-asian="12pt" style:language-asian="zh" style:country-asian="TW" style:font-name-complex="Arial4" style:font-size-complex="12pt"/>
    </style:style>
    <style:style style:name="P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d5b75" officeooo:paragraph-rsid="001d5b75" style:font-name-asian="Tahoma" style:font-size-asian="12pt" style:language-asian="zh" style:country-asian="TW" style:font-name-complex="Arial4" style:font-size-complex="12pt"/>
    </style:style>
    <style:style style:name="P2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c9289" officeooo:paragraph-rsid="000c9289" style:font-name-asian="Tahoma" style:font-size-asian="12pt" style:language-asian="zh" style:country-asian="TW" style:font-name-complex="Arial4" style:font-size-complex="12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8dfa3" officeooo:paragraph-rsid="0028dfa3" style:font-name-asian="Tahoma" style:font-size-asian="12pt" style:language-asian="zh" style:country-asian="TW" style:font-name-complex="Arial4"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etter-spacing="normal" fo:language="pl" fo:country="PL" officeooo:rsid="000e82a4" officeooo:paragraph-rsid="0005a43a" style:font-name-asian="Tahoma" style:font-size-asian="12pt" style:language-asian="zh" style:country-asian="TW" style:font-name-complex="Arial4" style:font-size-complex="12pt"/>
    </style:style>
    <style:style style:name="P30"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paragraph-rsid="000d7bdf" style:font-name-asian="Tahoma" style:font-size-asian="12pt" style:language-asian="zh" style:country-asian="TW" style:font-name-complex="Arial4" style:font-size-complex="12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f82d0" officeooo:paragraph-rsid="0005a43a" style:font-name-asian="Tahoma" style:font-size-asian="12pt" style:language-asian="zh" style:country-asian="TW" style:font-name-complex="Arial4" style:font-size-complex="12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290e4c" officeooo:paragraph-rsid="00290e4c" style:font-name-asian="Tahoma" style:font-size-asian="12pt" style:language-asian="zh" style:country-asian="TW" style:font-name-complex="Arial4" style:font-size-complex="12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6fa58" officeooo:paragraph-rsid="0016fa58" style:font-name-asian="Tahoma" style:font-size-asian="12pt" style:language-asian="zh" style:country-asian="TW" style:font-name-complex="Arial4" style:font-size-complex="12pt"/>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5a43a" officeooo:paragraph-rsid="0005a43a" style:font-name-asian="Tahoma" style:font-size-asian="12pt" style:language-asian="zh" style:country-asian="TW" style:font-name-complex="Arial4" style:font-size-complex="12pt"/>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c8b8f" officeooo:paragraph-rsid="000c8b8f" style:font-name-asian="Tahoma" style:font-size-asian="12pt" style:language-asian="zh" style:country-asian="TW" style:font-name-complex="Arial4" style:font-size-complex="12pt"/>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f5aec" officeooo:paragraph-rsid="000f5aec" style:font-name-asian="Tahoma" style:font-size-asian="12pt" style:language-asian="zh" style:country-asian="TW" style:font-name-complex="Arial4" style:font-size-complex="12pt"/>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4eef6" officeooo:paragraph-rsid="0014eef6" style:font-name-asian="Tahoma" style:font-size-asian="12pt" style:language-asian="zh" style:country-asian="TW" style:font-name-complex="Arial4" style:font-size-complex="12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55c86" officeooo:paragraph-rsid="00155c86" style:font-name-asian="Tahoma" style:font-size-asian="12pt" style:language-asian="zh" style:country-asian="TW" style:font-name-complex="Arial4"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97e23" officeooo:paragraph-rsid="00197e23" style:font-name-asian="Tahoma" style:font-size-asian="12pt" style:language-asian="zh" style:country-asian="TW" style:font-name-complex="Arial4"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a375b" officeooo:paragraph-rsid="001a375b" style:font-name-asian="Tahoma" style:font-size-asian="12pt" style:language-asian="zh" style:country-asian="TW" style:font-name-complex="Arial4" style:font-size-complex="12pt"/>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bf5ad" officeooo:paragraph-rsid="001bf5ad" style:font-name-asian="Tahoma" style:font-size-asian="12pt" style:language-asian="zh" style:country-asian="TW" style:font-name-complex="Arial4" style:font-size-complex="12pt"/>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d2304" officeooo:paragraph-rsid="001d2304" style:font-name-asian="Tahoma" style:font-size-asian="12pt" style:language-asian="zh" style:country-asian="TW" style:font-name-complex="Arial4" style:font-size-complex="12pt"/>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e0a50" officeooo:paragraph-rsid="001e0a50" style:font-name-asian="Tahoma" style:font-size-asian="12pt" style:language-asian="zh" style:country-asian="TW" style:font-name-complex="Arial4" style:font-size-complex="12pt"/>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eef5b" officeooo:paragraph-rsid="001eef5b" style:font-name-asian="Tahoma" style:font-size-asian="12pt" style:language-asian="zh" style:country-asian="TW" style:font-name-complex="Arial4" style:font-size-complex="12pt"/>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08cee3" style:font-size-asian="12pt" style:font-size-complex="12pt"/>
    </style:style>
    <style:style style:name="P4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0a0748" style:font-size-asian="12pt" style:font-size-complex="12pt"/>
    </style:style>
    <style:style style:name="P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0beb18" style:font-size-asian="12pt" style:font-size-complex="12pt"/>
    </style:style>
    <style:style style:name="P4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0727c9" style:font-size-asian="12pt" style:font-size-complex="12pt"/>
    </style:style>
    <style:style style:name="P4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24dd34" style:font-size-asian="12pt" style:font-size-complex="12pt"/>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26cbc1" style:font-size-asian="12pt" style:font-size-complex="12pt"/>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05a43a" style:font-size-asian="12pt" style:font-size-complex="12pt"/>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officeooo:paragraph-rsid="001d5b75" style:font-size-asian="12pt" style:font-size-complex="12pt"/>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officeooo:paragraph-rsid="000c8b8f" style:font-size-asian="12pt" style:font-size-complex="12pt"/>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officeooo:paragraph-rsid="00197e23" style:font-size-asian="12pt" style:font-size-complex="12pt"/>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officeooo:paragraph-rsid="001d2304" style:font-size-asian="12pt" style:font-size-complex="12pt"/>
    </style:style>
    <style:style style:name="P5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officeooo:paragraph-rsid="0023154b"/>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d7bdf" officeooo:paragraph-rsid="000d7bdf" style:font-name-asian="Tahoma" style:font-size-asian="12pt" style:language-asian="zh" style:country-asian="TW" style:font-style-asian="normal" style:font-weight-asian="normal" style:font-name-complex="Arial4" style:font-size-complex="12pt"/>
    </style:style>
    <style:style style:name="P5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727c9" officeooo:paragraph-rsid="000727c9" style:font-name-asian="Tahoma" style:font-size-asian="12pt" style:language-asian="zh" style:country-asian="TW" style:font-style-asian="normal" style:font-weight-asian="normal" style:font-name-complex="Arial4" style:font-size-complex="12pt"/>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8cee3" officeooo:paragraph-rsid="0008cee3" style:font-name-asian="Tahoma" style:font-size-asian="12pt" style:language-asian="zh" style:country-asian="TW" style:font-style-asian="normal" style:font-weight-asian="normal" style:font-name-complex="Arial4" style:font-size-complex="12pt"/>
    </style:style>
    <style:style style:name="P6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290e4c"/>
    </style:style>
    <style:style style:name="P61"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3" fo:font-size="12pt" fo:letter-spacing="normal" fo:language="pl" fo:country="PL" officeooo:paragraph-rsid="0005a43a" style:font-name-asian="Tahoma" style:font-size-asian="12pt" style:language-asian="zh" style:country-asian="TW" style:font-name-complex="Arial4" style:font-size-complex="12pt"/>
    </style:style>
    <style:style style:name="P62" style:family="paragraph" style:parent-style-name="Standard">
      <style:paragraph-properties fo:margin-top="0cm" fo:margin-bottom="0cm" loext:contextual-spacing="false"/>
      <style:text-properties style:font-name="Arial3" fo:font-size="12pt" style:font-size-asian="12pt" style:font-size-complex="12pt"/>
    </style:style>
    <style:style style:name="P63" style:family="paragraph" style:parent-style-name="Standard">
      <style:paragraph-properties fo:margin-top="0cm" fo:margin-bottom="0cm" loext:contextual-spacing="false"/>
      <style:text-properties style:font-name="Arial3" fo:font-size="12pt" officeooo:paragraph-rsid="000c8b8f" style:font-size-asian="12pt" style:font-size-complex="12pt"/>
    </style:style>
    <style:style style:name="P64" style:family="paragraph" style:parent-style-name="Standard">
      <style:paragraph-properties fo:margin-top="0cm" fo:margin-bottom="0cm" loext:contextual-spacing="false"/>
      <style:text-properties style:font-name="Arial3" fo:font-size="12pt" officeooo:paragraph-rsid="000c9289" style:font-size-asian="12pt" style:font-size-complex="12pt"/>
    </style:style>
    <style:style style:name="P65" style:family="paragraph" style:parent-style-name="Standard">
      <style:paragraph-properties fo:margin-top="0cm" fo:margin-bottom="0cm" loext:contextual-spacing="false"/>
      <style:text-properties style:font-name="Arial3" fo:font-size="12pt" officeooo:paragraph-rsid="000d7bdf" style:font-size-asian="12pt" style:font-size-complex="12pt"/>
    </style:style>
    <style:style style:name="P66" style:family="paragraph" style:parent-style-name="Standard">
      <style:paragraph-properties fo:margin-top="0cm" fo:margin-bottom="0cm" loext:contextual-spacing="false"/>
      <style:text-properties style:font-name="Arial3" fo:font-size="12pt" officeooo:paragraph-rsid="0014eef6" style:font-size-asian="12pt" style:font-size-complex="12pt"/>
    </style:style>
    <style:style style:name="P67" style:family="paragraph" style:parent-style-name="Standard">
      <style:paragraph-properties fo:margin-top="0cm" fo:margin-bottom="0cm" loext:contextual-spacing="false"/>
      <style:text-properties style:font-name="Arial3" fo:font-size="12pt" officeooo:paragraph-rsid="0014ffaf" style:font-size-asian="12pt" style:font-size-complex="12pt"/>
    </style:style>
    <style:style style:name="P68" style:family="paragraph" style:parent-style-name="Standard">
      <style:paragraph-properties fo:margin-top="0cm" fo:margin-bottom="0cm" loext:contextual-spacing="false"/>
      <style:text-properties style:font-name="Arial3" fo:font-size="12pt" officeooo:paragraph-rsid="00155c86" style:font-size-asian="12pt" style:font-size-complex="12pt"/>
    </style:style>
    <style:style style:name="P69" style:family="paragraph" style:parent-style-name="Standard">
      <style:paragraph-properties fo:margin-top="0cm" fo:margin-bottom="0cm" loext:contextual-spacing="false"/>
      <style:text-properties style:font-name="Arial3" fo:font-size="12pt" officeooo:paragraph-rsid="0016fa58" style:font-size-asian="12pt" style:font-size-complex="12pt"/>
    </style:style>
    <style:style style:name="P70" style:family="paragraph" style:parent-style-name="Standard">
      <style:paragraph-properties fo:margin-top="0cm" fo:margin-bottom="0cm" loext:contextual-spacing="false"/>
      <style:text-properties style:font-name="Arial3" fo:font-size="12pt" officeooo:paragraph-rsid="00197e23" style:font-size-asian="12pt" style:font-size-complex="12pt"/>
    </style:style>
    <style:style style:name="P71" style:family="paragraph" style:parent-style-name="Standard">
      <style:paragraph-properties fo:margin-top="0cm" fo:margin-bottom="0cm" loext:contextual-spacing="false"/>
      <style:text-properties style:font-name="Arial3" fo:font-size="12pt" officeooo:paragraph-rsid="001e0a50" style:font-size-asian="12pt" style:font-size-complex="12pt"/>
    </style:style>
    <style:style style:name="P72" style:family="paragraph" style:parent-style-name="Standard">
      <style:paragraph-properties fo:margin-top="0cm" fo:margin-bottom="0cm" loext:contextual-spacing="false"/>
      <style:text-properties style:font-name="Arial3" fo:font-size="12pt" officeooo:paragraph-rsid="00200e26" style:font-size-asian="12pt" style:font-size-complex="12pt"/>
    </style:style>
    <style:style style:name="P73" style:family="paragraph" style:parent-style-name="Standard">
      <style:paragraph-properties fo:margin-top="0cm" fo:margin-bottom="0cm" loext:contextual-spacing="false"/>
      <style:text-properties style:font-name="Arial3" fo:font-size="12pt" fo:letter-spacing="normal" style:font-size-asian="12pt" style:font-size-complex="12pt"/>
    </style:style>
    <style:style style:name="P74" style:family="paragraph" style:parent-style-name="Standard">
      <style:paragraph-properties fo:margin-top="0cm" fo:margin-bottom="0cm" loext:contextual-spacing="false"/>
      <style:text-properties style:font-name="Arial3" fo:font-size="12pt" fo:letter-spacing="normal" officeooo:paragraph-rsid="0008cee3" style:font-size-asian="12pt" style:font-size-complex="12pt"/>
    </style:style>
    <style:style style:name="P75" style:family="paragraph" style:parent-style-name="Standard">
      <style:paragraph-properties fo:margin-top="0cm" fo:margin-bottom="0cm" loext:contextual-spacing="false"/>
      <style:text-properties style:font-name="Arial3" fo:font-size="12pt" fo:letter-spacing="normal" officeooo:paragraph-rsid="000a0748" style:font-size-asian="12pt" style:font-size-complex="12pt"/>
    </style:style>
    <style:style style:name="P76" style:family="paragraph" style:parent-style-name="Standard">
      <style:paragraph-properties fo:margin-top="0cm" fo:margin-bottom="0cm" loext:contextual-spacing="false"/>
      <style:text-properties style:font-name="Arial3" fo:font-size="12pt" fo:letter-spacing="normal" officeooo:paragraph-rsid="000be502" style:font-size-asian="12pt" style:font-size-complex="12pt"/>
    </style:style>
    <style:style style:name="P77" style:family="paragraph" style:parent-style-name="Standard">
      <style:paragraph-properties fo:margin-top="0cm" fo:margin-bottom="0cm" loext:contextual-spacing="false"/>
      <style:text-properties style:font-name="Arial3" fo:font-size="12pt" fo:letter-spacing="normal" officeooo:paragraph-rsid="000beb18" style:font-size-asian="12pt" style:font-size-complex="12pt"/>
    </style:style>
    <style:style style:name="P78" style:family="paragraph" style:parent-style-name="Standard">
      <style:paragraph-properties fo:margin-top="0cm" fo:margin-bottom="0cm" loext:contextual-spacing="false"/>
      <style:text-properties style:font-name="Arial3" fo:font-size="12pt" fo:letter-spacing="normal" officeooo:paragraph-rsid="000c491f" style:font-size-asian="12pt" style:font-size-complex="12pt"/>
    </style:style>
    <style:style style:name="P79" style:family="paragraph" style:parent-style-name="Standard">
      <style:paragraph-properties fo:margin-top="0cm" fo:margin-bottom="0cm" loext:contextual-spacing="false"/>
      <style:text-properties style:font-name="Arial3" fo:font-size="12pt" fo:letter-spacing="normal" officeooo:paragraph-rsid="000c8b8f" style:font-size-asian="12pt" style:font-size-complex="12pt"/>
    </style:style>
    <style:style style:name="P80" style:family="paragraph" style:parent-style-name="Standard">
      <style:paragraph-properties fo:margin-top="0cm" fo:margin-bottom="0cm" loext:contextual-spacing="false"/>
      <style:text-properties style:font-name="Arial3" fo:font-size="12pt" fo:letter-spacing="normal" officeooo:paragraph-rsid="000c9289" style:font-size-asian="12pt" style:font-size-complex="12pt"/>
    </style:style>
    <style:style style:name="P81" style:family="paragraph" style:parent-style-name="Standard">
      <style:paragraph-properties fo:margin-top="0cm" fo:margin-bottom="0cm" loext:contextual-spacing="false"/>
      <style:text-properties style:font-name="Arial3" fo:font-size="12pt" fo:letter-spacing="normal" officeooo:paragraph-rsid="000d7bdf" style:font-size-asian="12pt" style:font-size-complex="12pt"/>
    </style:style>
    <style:style style:name="P82" style:family="paragraph" style:parent-style-name="Standard">
      <style:paragraph-properties fo:margin-top="0cm" fo:margin-bottom="0cm" loext:contextual-spacing="false"/>
      <style:text-properties style:font-name="Arial3" fo:font-size="12pt" fo:letter-spacing="normal" officeooo:rsid="000d7bdf" officeooo:paragraph-rsid="000d7bdf" style:font-size-asian="12pt" style:font-size-complex="12pt"/>
    </style:style>
    <style:style style:name="P83" style:family="paragraph" style:parent-style-name="Standard">
      <style:paragraph-properties fo:margin-top="0cm" fo:margin-bottom="0cm" loext:contextual-spacing="false"/>
      <style:text-properties style:font-name="Arial3" fo:font-size="12pt" fo:letter-spacing="normal" officeooo:rsid="000d7bdf" officeooo:paragraph-rsid="000f5aec" style:font-size-asian="12pt" style:font-size-complex="12pt"/>
    </style:style>
    <style:style style:name="P84" style:family="paragraph" style:parent-style-name="Standard">
      <style:paragraph-properties fo:margin-top="0cm" fo:margin-bottom="0cm" loext:contextual-spacing="false"/>
      <style:text-properties style:font-name="Arial3" fo:font-size="12pt" fo:letter-spacing="normal" officeooo:rsid="000d7bdf" officeooo:paragraph-rsid="0010ad86" style:font-size-asian="12pt" style:font-size-complex="12pt"/>
    </style:style>
    <style:style style:name="P85" style:family="paragraph" style:parent-style-name="Standard">
      <style:paragraph-properties fo:margin-top="0cm" fo:margin-bottom="0cm" loext:contextual-spacing="false"/>
      <style:text-properties style:font-name="Arial3" fo:font-size="12pt" fo:letter-spacing="normal" officeooo:rsid="000d7bdf" officeooo:paragraph-rsid="0011c511" style:font-size-asian="12pt" style:font-size-complex="12pt"/>
    </style:style>
    <style:style style:name="P86" style:family="paragraph" style:parent-style-name="Standard">
      <style:paragraph-properties fo:margin-top="0cm" fo:margin-bottom="0cm" loext:contextual-spacing="false"/>
      <style:text-properties style:font-name="Arial3" fo:font-size="12pt" fo:letter-spacing="normal" officeooo:rsid="000d7bdf" officeooo:paragraph-rsid="0013bff8" style:font-size-asian="12pt" style:font-size-complex="12pt"/>
    </style:style>
    <style:style style:name="P87" style:family="paragraph" style:parent-style-name="Standard">
      <style:paragraph-properties fo:margin-top="0cm" fo:margin-bottom="0cm" loext:contextual-spacing="false"/>
      <style:text-properties style:font-name="Arial3" fo:font-size="12pt" fo:letter-spacing="normal" officeooo:rsid="000d7bdf" officeooo:paragraph-rsid="0014eef6" style:font-size-asian="12pt" style:font-size-complex="12pt"/>
    </style:style>
    <style:style style:name="P88" style:family="paragraph" style:parent-style-name="Standard">
      <style:paragraph-properties fo:margin-top="0cm" fo:margin-bottom="0cm" loext:contextual-spacing="false"/>
      <style:text-properties style:font-name="Arial3" fo:font-size="12pt" fo:letter-spacing="normal" officeooo:rsid="000d7bdf" officeooo:paragraph-rsid="0014ffaf" style:font-size-asian="12pt" style:font-size-complex="12pt"/>
    </style:style>
    <style:style style:name="P89" style:family="paragraph" style:parent-style-name="Standard">
      <style:paragraph-properties fo:margin-top="0cm" fo:margin-bottom="0cm" loext:contextual-spacing="false"/>
      <style:text-properties style:font-name="Arial3" fo:font-size="12pt" fo:letter-spacing="normal" officeooo:rsid="000d7bdf" officeooo:paragraph-rsid="00155c86" style:font-size-asian="12pt" style:font-size-complex="12pt"/>
    </style:style>
    <style:style style:name="P90" style:family="paragraph" style:parent-style-name="Standard">
      <style:paragraph-properties fo:margin-top="0cm" fo:margin-bottom="0cm" loext:contextual-spacing="false"/>
      <style:text-properties style:font-name="Arial3" fo:font-size="12pt" fo:letter-spacing="normal" officeooo:rsid="000d7bdf" officeooo:paragraph-rsid="0016fa58" style:font-size-asian="12pt" style:font-size-complex="12pt"/>
    </style:style>
    <style:style style:name="P91" style:family="paragraph" style:parent-style-name="Standard">
      <style:paragraph-properties fo:margin-top="0cm" fo:margin-bottom="0cm" loext:contextual-spacing="false"/>
      <style:text-properties style:font-name="Arial3" fo:font-size="12pt" fo:letter-spacing="normal" officeooo:rsid="000d7bdf" officeooo:paragraph-rsid="00197e23" style:font-size-asian="12pt" style:font-size-complex="12pt"/>
    </style:style>
    <style:style style:name="P92" style:family="paragraph" style:parent-style-name="Standard">
      <style:paragraph-properties fo:margin-top="0cm" fo:margin-bottom="0cm" loext:contextual-spacing="false"/>
      <style:text-properties style:font-name="Arial3" fo:font-size="12pt" fo:letter-spacing="normal" officeooo:rsid="000d7bdf" officeooo:paragraph-rsid="001a375b" style:font-size-asian="12pt" style:font-size-complex="12pt"/>
    </style:style>
    <style:style style:name="P93" style:family="paragraph" style:parent-style-name="Standard">
      <style:paragraph-properties fo:margin-top="0cm" fo:margin-bottom="0cm" loext:contextual-spacing="false"/>
      <style:text-properties style:font-name="Arial3" fo:font-size="12pt" fo:letter-spacing="normal" officeooo:rsid="000d7bdf" officeooo:paragraph-rsid="001bf5ad" style:font-size-asian="12pt" style:font-size-complex="12pt"/>
    </style:style>
    <style:style style:name="P94" style:family="paragraph" style:parent-style-name="Standard">
      <style:paragraph-properties fo:margin-top="0cm" fo:margin-bottom="0cm" loext:contextual-spacing="false"/>
      <style:text-properties style:font-name="Arial3" fo:font-size="12pt" fo:letter-spacing="normal" officeooo:rsid="000d7bdf" officeooo:paragraph-rsid="001d2304" style:font-size-asian="12pt" style:font-size-complex="12pt"/>
    </style:style>
    <style:style style:name="P95" style:family="paragraph" style:parent-style-name="Standard">
      <style:paragraph-properties fo:margin-top="0cm" fo:margin-bottom="0cm" loext:contextual-spacing="false"/>
      <style:text-properties style:font-name="Arial3" fo:font-size="12pt" fo:letter-spacing="normal" officeooo:rsid="000d7bdf" officeooo:paragraph-rsid="001d5b75" style:font-size-asian="12pt" style:font-size-complex="12pt"/>
    </style:style>
    <style:style style:name="P96" style:family="paragraph" style:parent-style-name="Standard">
      <style:paragraph-properties fo:margin-top="0cm" fo:margin-bottom="0cm" loext:contextual-spacing="false"/>
      <style:text-properties style:font-name="Arial3" fo:font-size="12pt" fo:letter-spacing="normal" officeooo:rsid="000d7bdf" officeooo:paragraph-rsid="001e0a50" style:font-size-asian="12pt" style:font-size-complex="12pt"/>
    </style:style>
    <style:style style:name="P97" style:family="paragraph" style:parent-style-name="Standard">
      <style:paragraph-properties fo:margin-top="0cm" fo:margin-bottom="0cm" loext:contextual-spacing="false"/>
      <style:text-properties style:font-name="Arial3" fo:font-size="12pt" fo:letter-spacing="normal" officeooo:rsid="000d7bdf" officeooo:paragraph-rsid="001eef5b" style:font-size-asian="12pt" style:font-size-complex="12pt"/>
    </style:style>
    <style:style style:name="P98" style:family="paragraph" style:parent-style-name="Standard">
      <style:paragraph-properties fo:margin-top="0cm" fo:margin-bottom="0cm" loext:contextual-spacing="false"/>
      <style:text-properties style:font-name="Arial3" fo:font-size="12pt" fo:letter-spacing="normal" officeooo:rsid="000d7bdf" officeooo:paragraph-rsid="00200e26" style:font-size-asian="12pt" style:font-size-complex="12pt"/>
    </style:style>
    <style:style style:name="P99" style:family="paragraph" style:parent-style-name="Standard">
      <style:paragraph-properties fo:margin-top="0cm" fo:margin-bottom="0cm" loext:contextual-spacing="false"/>
      <style:text-properties style:font-name="Arial3" fo:font-size="12pt" fo:letter-spacing="normal" officeooo:rsid="000d7bdf" officeooo:paragraph-rsid="00218c9b" style:font-size-asian="12pt" style:font-size-complex="12pt"/>
    </style:style>
    <style:style style:name="P100" style:family="paragraph" style:parent-style-name="Standard">
      <style:paragraph-properties fo:margin-top="0cm" fo:margin-bottom="0cm" loext:contextual-spacing="false"/>
      <style:text-properties style:font-name="Arial3" fo:font-size="12pt" fo:letter-spacing="normal" officeooo:rsid="000d7bdf" officeooo:paragraph-rsid="002226b9" style:font-size-asian="12pt" style:font-size-complex="12pt"/>
    </style:style>
    <style:style style:name="P101" style:family="paragraph" style:parent-style-name="Standard">
      <style:paragraph-properties fo:margin-top="0cm" fo:margin-bottom="0cm" loext:contextual-spacing="false"/>
      <style:text-properties style:font-name="Arial3" fo:font-size="12pt" fo:letter-spacing="normal" officeooo:rsid="000d7bdf" officeooo:paragraph-rsid="0023154b" style:font-size-asian="12pt" style:font-size-complex="12pt"/>
    </style:style>
    <style:style style:name="P102" style:family="paragraph" style:parent-style-name="Standard">
      <style:paragraph-properties fo:margin-top="0cm" fo:margin-bottom="0cm" loext:contextual-spacing="false"/>
      <style:text-properties style:font-name="Arial3" fo:font-size="12pt" fo:letter-spacing="normal" officeooo:rsid="000d7bdf" officeooo:paragraph-rsid="0024dd34" style:font-size-asian="12pt" style:font-size-complex="12pt"/>
    </style:style>
    <style:style style:name="P103" style:family="paragraph" style:parent-style-name="Standard">
      <style:paragraph-properties fo:margin-top="0cm" fo:margin-bottom="0cm" loext:contextual-spacing="false"/>
      <style:text-properties style:font-name="Arial3" fo:font-size="12pt" fo:letter-spacing="normal" officeooo:rsid="000d7bdf" officeooo:paragraph-rsid="00268f0a" style:font-size-asian="12pt" style:font-size-complex="12pt"/>
    </style:style>
    <style:style style:name="P104" style:family="paragraph" style:parent-style-name="Standard">
      <style:paragraph-properties fo:margin-top="0cm" fo:margin-bottom="0cm" loext:contextual-spacing="false"/>
      <style:text-properties style:font-name="Arial3" fo:font-size="12pt" fo:letter-spacing="normal" officeooo:rsid="000d7bdf" officeooo:paragraph-rsid="0026cbc1" style:font-size-asian="12pt" style:font-size-complex="12pt"/>
    </style:style>
    <style:style style:name="P105" style:family="paragraph" style:parent-style-name="Standard">
      <style:paragraph-properties fo:margin-top="0cm" fo:margin-bottom="0cm" loext:contextual-spacing="false"/>
      <style:text-properties style:font-name="Arial3" fo:font-size="12pt" fo:letter-spacing="normal" officeooo:paragraph-rsid="000f5aec" style:font-size-asian="12pt" style:font-size-complex="12pt"/>
    </style:style>
    <style:style style:name="P106" style:family="paragraph" style:parent-style-name="Standard">
      <style:paragraph-properties fo:margin-top="0cm" fo:margin-bottom="0cm" loext:contextual-spacing="false"/>
      <style:text-properties style:font-name="Arial3" fo:font-size="12pt" fo:letter-spacing="normal" officeooo:paragraph-rsid="0010ad86" style:font-size-asian="12pt" style:font-size-complex="12pt"/>
    </style:style>
    <style:style style:name="P107" style:family="paragraph" style:parent-style-name="Standard">
      <style:paragraph-properties fo:margin-top="0cm" fo:margin-bottom="0cm" loext:contextual-spacing="false"/>
      <style:text-properties style:font-name="Arial3" fo:font-size="12pt" fo:letter-spacing="normal" officeooo:paragraph-rsid="0011c511" style:font-size-asian="12pt" style:font-size-complex="12pt"/>
    </style:style>
    <style:style style:name="P108" style:family="paragraph" style:parent-style-name="Standard">
      <style:paragraph-properties fo:margin-top="0cm" fo:margin-bottom="0cm" loext:contextual-spacing="false"/>
      <style:text-properties style:font-name="Arial3" fo:font-size="12pt" fo:letter-spacing="normal" officeooo:paragraph-rsid="0013bff8" style:font-size-asian="12pt" style:font-size-complex="12pt"/>
    </style:style>
    <style:style style:name="P109" style:family="paragraph" style:parent-style-name="Standard">
      <style:paragraph-properties fo:margin-top="0cm" fo:margin-bottom="0cm" loext:contextual-spacing="false"/>
      <style:text-properties style:font-name="Arial3" fo:font-size="12pt" fo:letter-spacing="normal" officeooo:paragraph-rsid="0014eef6" style:font-size-asian="12pt" style:font-size-complex="12pt"/>
    </style:style>
    <style:style style:name="P110" style:family="paragraph" style:parent-style-name="Standard">
      <style:paragraph-properties fo:margin-top="0cm" fo:margin-bottom="0cm" loext:contextual-spacing="false"/>
      <style:text-properties style:font-name="Arial3" fo:font-size="12pt" fo:letter-spacing="normal" officeooo:paragraph-rsid="0014ffaf" style:font-size-asian="12pt" style:font-size-complex="12pt"/>
    </style:style>
    <style:style style:name="P111" style:family="paragraph" style:parent-style-name="Standard">
      <style:paragraph-properties fo:margin-top="0cm" fo:margin-bottom="0cm" loext:contextual-spacing="false"/>
      <style:text-properties style:font-name="Arial3" fo:font-size="12pt" fo:letter-spacing="normal" officeooo:paragraph-rsid="00197e23" style:font-size-asian="12pt" style:font-size-complex="12pt"/>
    </style:style>
    <style:style style:name="P112" style:family="paragraph" style:parent-style-name="Standard">
      <style:paragraph-properties fo:margin-top="0cm" fo:margin-bottom="0cm" loext:contextual-spacing="false"/>
      <style:text-properties style:font-name="Arial3" fo:font-size="12pt" fo:letter-spacing="normal" officeooo:paragraph-rsid="001a375b" style:font-size-asian="12pt" style:font-size-complex="12pt"/>
    </style:style>
    <style:style style:name="P113" style:family="paragraph" style:parent-style-name="Standard">
      <style:paragraph-properties fo:margin-top="0cm" fo:margin-bottom="0cm" loext:contextual-spacing="false"/>
      <style:text-properties style:font-name="Arial3" fo:font-size="12pt" fo:letter-spacing="normal" officeooo:paragraph-rsid="001bf5ad" style:font-size-asian="12pt" style:font-size-complex="12pt"/>
    </style:style>
    <style:style style:name="P114" style:family="paragraph" style:parent-style-name="Standard">
      <style:paragraph-properties fo:margin-top="0cm" fo:margin-bottom="0cm" loext:contextual-spacing="false"/>
      <style:text-properties style:font-name="Arial3" fo:font-size="12pt" fo:letter-spacing="normal" officeooo:paragraph-rsid="001d5b75" style:font-size-asian="12pt" style:font-size-complex="12pt"/>
    </style:style>
    <style:style style:name="P115" style:family="paragraph" style:parent-style-name="Standard">
      <style:paragraph-properties fo:margin-top="0cm" fo:margin-bottom="0cm" loext:contextual-spacing="false"/>
      <style:text-properties style:font-name="Arial3" fo:font-size="12pt" fo:letter-spacing="normal" officeooo:paragraph-rsid="001e0a50" style:font-size-asian="12pt" style:font-size-complex="12pt"/>
    </style:style>
    <style:style style:name="P116" style:family="paragraph" style:parent-style-name="Standard">
      <style:paragraph-properties fo:margin-top="0cm" fo:margin-bottom="0cm" loext:contextual-spacing="false"/>
      <style:text-properties style:font-name="Arial3" fo:font-size="12pt" fo:letter-spacing="normal" officeooo:paragraph-rsid="00200e26" style:font-size-asian="12pt" style:font-size-complex="12pt"/>
    </style:style>
    <style:style style:name="P117" style:family="paragraph" style:parent-style-name="Standard">
      <style:paragraph-properties fo:margin-top="0cm" fo:margin-bottom="0cm" loext:contextual-spacing="false"/>
      <style:text-properties style:font-name="Arial3" fo:font-size="12pt" fo:letter-spacing="normal" officeooo:paragraph-rsid="00218c9b" style:font-size-asian="12pt" style:font-size-complex="12pt"/>
    </style:style>
    <style:style style:name="P118" style:family="paragraph" style:parent-style-name="Standard">
      <style:paragraph-properties fo:margin-top="0cm" fo:margin-bottom="0cm" loext:contextual-spacing="false"/>
      <style:text-properties style:font-name="Arial3" fo:font-size="12pt" fo:letter-spacing="normal" officeooo:paragraph-rsid="002226b9" style:font-size-asian="12pt" style:font-size-complex="12pt"/>
    </style:style>
    <style:style style:name="P119" style:family="paragraph" style:parent-style-name="Standard">
      <style:paragraph-properties fo:margin-top="0cm" fo:margin-bottom="0cm" loext:contextual-spacing="false"/>
      <style:text-properties style:font-name="Arial3" fo:font-size="12pt" fo:letter-spacing="normal" officeooo:paragraph-rsid="0024dd34" style:font-size-asian="12pt" style:font-size-complex="12pt"/>
    </style:style>
    <style:style style:name="P120" style:family="paragraph" style:parent-style-name="Standard">
      <style:paragraph-properties fo:margin-top="0cm" fo:margin-bottom="0cm" loext:contextual-spacing="false"/>
      <style:text-properties style:font-name="Arial3" fo:font-size="12pt" fo:letter-spacing="normal" officeooo:paragraph-rsid="00268f0a" style:font-size-asian="12pt" style:font-size-complex="12pt"/>
    </style:style>
    <style:style style:name="P121" style:family="paragraph" style:parent-style-name="Standard">
      <style:paragraph-properties fo:margin-top="0cm" fo:margin-bottom="0cm" loext:contextual-spacing="false"/>
      <style:text-properties style:font-name="Arial3" fo:font-size="12pt" fo:letter-spacing="normal" officeooo:paragraph-rsid="0026cbc1" style:font-size-asian="12pt" style:font-size-complex="12pt"/>
    </style:style>
    <style:style style:name="P122" style:family="paragraph" style:parent-style-name="Standard">
      <style:paragraph-properties fo:margin-top="0cm" fo:margin-bottom="0cm" loext:contextual-spacing="false"/>
      <style:text-properties style:font-name="Arial3" fo:font-size="12pt" fo:letter-spacing="normal" officeooo:paragraph-rsid="001d2304" style:font-size-asian="12pt" style:font-size-complex="12pt"/>
    </style:style>
    <style:style style:name="P12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italic" style:text-underline-style="none" fo:font-weight="normal" style:font-size-asian="12pt" style:font-style-asian="italic" style:font-weight-asian="normal" style:font-size-complex="12pt"/>
    </style:style>
    <style:style style:name="P12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bold" style:font-size-asian="12pt" style:font-style-asian="normal" style:font-weight-asian="bold" style:font-size-complex="12pt"/>
    </style:style>
    <style:style style:name="P12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style:font-size-asian="12pt" style:font-style-asian="normal" style:font-weight-asian="normal" style:font-size-complex="12pt"/>
    </style:style>
    <style:style style:name="P12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0a0748" style:font-size-asian="12pt" style:font-style-asian="normal" style:font-weight-asian="normal" style:font-size-complex="12pt"/>
    </style:style>
    <style:style style:name="P12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0beb18" style:font-size-asian="12pt" style:font-style-asian="normal" style:font-weight-asian="normal" style:font-size-complex="12pt"/>
    </style:style>
    <style:style style:name="P12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0c8b8f" style:font-size-asian="12pt" style:font-style-asian="normal" style:font-weight-asian="normal" style:font-size-complex="12pt"/>
    </style:style>
    <style:style style:name="P12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0f5aec" style:font-size-asian="12pt" style:font-style-asian="normal" style:font-weight-asian="normal" style:font-size-complex="12pt"/>
    </style:style>
    <style:style style:name="P13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1c511" style:font-size-asian="12pt" style:font-style-asian="normal" style:font-weight-asian="normal" style:font-size-complex="12pt"/>
    </style:style>
    <style:style style:name="P13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4eef6" style:font-size-asian="12pt" style:font-style-asian="normal" style:font-weight-asian="normal" style:font-size-complex="12pt"/>
    </style:style>
    <style:style style:name="P13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4ffaf" style:font-size-asian="12pt" style:font-style-asian="normal" style:font-weight-asian="normal" style:font-size-complex="12pt"/>
    </style:style>
    <style:style style:name="P13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55c86" style:font-size-asian="12pt" style:font-style-asian="normal" style:font-weight-asian="normal" style:font-size-complex="12pt"/>
    </style:style>
    <style:style style:name="P13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97e23" style:font-size-asian="12pt" style:font-style-asian="normal" style:font-weight-asian="normal" style:font-size-complex="12pt"/>
    </style:style>
    <style:style style:name="P13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a375b" style:font-size-asian="12pt" style:font-style-asian="normal" style:font-weight-asian="normal" style:font-size-complex="12pt"/>
    </style:style>
    <style:style style:name="P13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bf5ad" style:font-size-asian="12pt" style:font-style-asian="normal" style:font-weight-asian="normal" style:font-size-complex="12pt"/>
    </style:style>
    <style:style style:name="P13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1d5b75" style:font-size-asian="12pt" style:font-style-asian="normal" style:font-weight-asian="normal" style:font-size-complex="12pt"/>
    </style:style>
    <style:style style:name="P13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200e26" style:font-size-asian="12pt" style:font-style-asian="normal" style:font-weight-asian="normal" style:font-size-complex="12pt"/>
    </style:style>
    <style:style style:name="P13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218c9b" style:font-size-asian="12pt" style:font-style-asian="normal" style:font-weight-asian="normal" style:font-size-complex="12pt"/>
    </style:style>
    <style:style style:name="P14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2226b9" style:font-size-asian="12pt" style:font-style-asian="normal" style:font-weight-asian="normal" style:font-size-complex="12pt"/>
    </style:style>
    <style:style style:name="P14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24dd34" style:font-size-asian="12pt" style:font-style-asian="normal" style:font-weight-asian="normal" style:font-size-complex="12pt"/>
    </style:style>
    <style:style style:name="P14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font-style="normal" style:text-underline-style="none" fo:font-weight="normal" officeooo:paragraph-rsid="00268f0a" style:font-size-asian="12pt" style:font-style-asian="normal" style:font-weight-asian="normal" style:font-size-complex="12pt"/>
    </style:style>
    <style:style style:name="P14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8cee3" officeooo:paragraph-rsid="0008cee3" style:font-name-asian="Tahoma" style:font-size-asian="12pt" style:language-asian="zh" style:country-asian="TW" style:font-style-asian="normal" style:font-weight-asian="normal" style:font-name-complex="Arial4" style:font-size-complex="12pt"/>
    </style:style>
    <style:style style:name="P14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8cee3" officeooo:paragraph-rsid="000a0748" style:font-name-asian="Tahoma" style:font-size-asian="12pt" style:language-asian="zh" style:country-asian="TW" style:font-style-asian="normal" style:font-weight-asian="normal" style:font-name-complex="Arial4" style:font-size-complex="12pt"/>
    </style:style>
    <style:style style:name="P14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a0748" officeooo:paragraph-rsid="000beb18" style:font-name-asian="Tahoma" style:font-size-asian="12pt" style:language-asian="zh" style:country-asian="TW" style:font-style-asian="normal" style:font-weight-asian="normal" style:font-name-complex="Arial4" style:font-size-complex="12pt"/>
    </style:style>
    <style:style style:name="P14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beb18" officeooo:paragraph-rsid="000c491f" style:font-name-asian="Tahoma" style:font-size-asian="12pt" style:language-asian="zh" style:country-asian="TW" style:font-style-asian="normal" style:font-weight-asian="normal" style:font-name-complex="Arial4" style:font-size-complex="12pt"/>
    </style:style>
    <style:style style:name="P14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c491f" officeooo:paragraph-rsid="000c8b8f" style:font-name-asian="Tahoma" style:font-size-asian="12pt" style:language-asian="zh" style:country-asian="TW" style:font-style-asian="normal" style:font-weight-asian="normal" style:font-name-complex="Arial4" style:font-size-complex="12pt"/>
    </style:style>
    <style:style style:name="P14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c8b8f" officeooo:paragraph-rsid="000c9289" style:font-name-asian="Tahoma" style:font-size-asian="12pt" style:language-asian="zh" style:country-asian="TW" style:font-style-asian="normal" style:font-weight-asian="normal" style:font-name-complex="Arial4" style:font-size-complex="12pt"/>
    </style:style>
    <style:style style:name="P14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c9289" officeooo:paragraph-rsid="000c9289" style:font-name-asian="Tahoma" style:font-size-asian="12pt" style:language-asian="zh" style:country-asian="TW" style:font-style-asian="normal" style:font-weight-asian="normal" style:font-name-complex="Arial4" style:font-size-complex="12pt"/>
    </style:style>
    <style:style style:name="P15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d7bdf" officeooo:paragraph-rsid="000d7bdf" style:font-name-asian="Tahoma" style:font-size-asian="12pt" style:language-asian="zh" style:country-asian="TW" style:font-style-asian="normal" style:font-weight-asian="normal" style:font-name-complex="Arial4" style:font-size-complex="12pt"/>
    </style:style>
    <style:style style:name="P15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d7bdf" officeooo:paragraph-rsid="000f5aec" style:font-name-asian="Tahoma" style:font-size-asian="12pt" style:language-asian="zh" style:country-asian="TW" style:font-style-asian="normal" style:font-weight-asian="normal" style:font-name-complex="Arial4" style:font-size-complex="12pt"/>
    </style:style>
    <style:style style:name="P15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f5aec" officeooo:paragraph-rsid="0011c511" style:font-name-asian="Tahoma" style:font-size-asian="12pt" style:language-asian="zh" style:country-asian="TW" style:font-style-asian="normal" style:font-weight-asian="normal" style:font-name-complex="Arial4" style:font-size-complex="12pt"/>
    </style:style>
    <style:style style:name="P15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1c511" officeooo:paragraph-rsid="0014eef6" style:font-name-asian="Tahoma" style:font-size-asian="12pt" style:language-asian="zh" style:country-asian="TW" style:font-style-asian="normal" style:font-weight-asian="normal" style:font-name-complex="Arial4" style:font-size-complex="12pt"/>
    </style:style>
    <style:style style:name="P15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4eef6" officeooo:paragraph-rsid="0014ffaf" style:font-name-asian="Tahoma" style:font-size-asian="12pt" style:language-asian="zh" style:country-asian="TW" style:font-style-asian="normal" style:font-weight-asian="normal" style:font-name-complex="Arial4" style:font-size-complex="12pt"/>
    </style:style>
    <style:style style:name="P15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4ffaf" officeooo:paragraph-rsid="00155c86" style:font-name-asian="Tahoma" style:font-size-asian="12pt" style:language-asian="zh" style:country-asian="TW" style:font-style-asian="normal" style:font-weight-asian="normal" style:font-name-complex="Arial4" style:font-size-complex="12pt"/>
    </style:style>
    <style:style style:name="P15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55c86" officeooo:paragraph-rsid="0016fa58" style:font-name-asian="Tahoma" style:font-size-asian="12pt" style:language-asian="zh" style:country-asian="TW" style:font-style-asian="normal" style:font-weight-asian="normal" style:font-name-complex="Arial4" style:font-size-complex="12pt"/>
    </style:style>
    <style:style style:name="P15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6fa58" officeooo:paragraph-rsid="00197e23" style:font-name-asian="Tahoma" style:font-size-asian="12pt" style:language-asian="zh" style:country-asian="TW" style:font-style-asian="normal" style:font-weight-asian="normal" style:font-name-complex="Arial4" style:font-size-complex="12pt"/>
    </style:style>
    <style:style style:name="P15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97e23" officeooo:paragraph-rsid="001a375b" style:font-name-asian="Tahoma" style:font-size-asian="12pt" style:language-asian="zh" style:country-asian="TW" style:font-style-asian="normal" style:font-weight-asian="normal" style:font-name-complex="Arial4" style:font-size-complex="12pt"/>
    </style:style>
    <style:style style:name="P15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a375b" officeooo:paragraph-rsid="001bf5ad" style:font-name-asian="Tahoma" style:font-size-asian="12pt" style:language-asian="zh" style:country-asian="TW" style:font-style-asian="normal" style:font-weight-asian="normal" style:font-name-complex="Arial4" style:font-size-complex="12pt"/>
    </style:style>
    <style:style style:name="P16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bf5ad" officeooo:paragraph-rsid="001d2304" style:font-name-asian="Tahoma" style:font-size-asian="12pt" style:language-asian="zh" style:country-asian="TW" style:font-style-asian="normal" style:font-weight-asian="normal" style:font-name-complex="Arial4" style:font-size-complex="12pt"/>
    </style:style>
    <style:style style:name="P16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d2304" officeooo:paragraph-rsid="001d5b75" style:font-name-asian="Tahoma" style:font-size-asian="12pt" style:language-asian="zh" style:country-asian="TW" style:font-style-asian="normal" style:font-weight-asian="normal" style:font-name-complex="Arial4" style:font-size-complex="12pt"/>
    </style:style>
    <style:style style:name="P16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d5b75" officeooo:paragraph-rsid="001e0a50" style:font-name-asian="Tahoma" style:font-size-asian="12pt" style:language-asian="zh" style:country-asian="TW" style:font-style-asian="normal" style:font-weight-asian="normal" style:font-name-complex="Arial4" style:font-size-complex="12pt"/>
    </style:style>
    <style:style style:name="P16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e0a50" officeooo:paragraph-rsid="001eef5b" style:font-name-asian="Tahoma" style:font-size-asian="12pt" style:language-asian="zh" style:country-asian="TW" style:font-style-asian="normal" style:font-weight-asian="normal" style:font-name-complex="Arial4" style:font-size-complex="12pt"/>
    </style:style>
    <style:style style:name="P16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1eef5b" officeooo:paragraph-rsid="00200e26" style:font-name-asian="Tahoma" style:font-size-asian="12pt" style:language-asian="zh" style:country-asian="TW" style:font-style-asian="normal" style:font-weight-asian="normal" style:font-name-complex="Arial4" style:font-size-complex="12pt"/>
    </style:style>
    <style:style style:name="P16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200e26" officeooo:paragraph-rsid="00218c9b" style:font-name-asian="Tahoma" style:font-size-asian="12pt" style:language-asian="zh" style:country-asian="TW" style:font-style-asian="normal" style:font-weight-asian="normal" style:font-name-complex="Arial4" style:font-size-complex="12pt"/>
    </style:style>
    <style:style style:name="P16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218c9b" officeooo:paragraph-rsid="002226b9" style:font-name-asian="Tahoma" style:font-size-asian="12pt" style:language-asian="zh" style:country-asian="TW" style:font-style-asian="normal" style:font-weight-asian="normal" style:font-name-complex="Arial4" style:font-size-complex="12pt"/>
    </style:style>
    <style:style style:name="P16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2226b9" officeooo:paragraph-rsid="0023154b" style:font-name-asian="Tahoma" style:font-size-asian="12pt" style:language-asian="zh" style:country-asian="TW" style:font-style-asian="normal" style:font-weight-asian="normal" style:font-name-complex="Arial4" style:font-size-complex="12pt"/>
    </style:style>
    <style:style style:name="P16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23154b" officeooo:paragraph-rsid="0024dd34" style:font-name-asian="Tahoma" style:font-size-asian="12pt" style:language-asian="zh" style:country-asian="TW" style:font-style-asian="normal" style:font-weight-asian="normal" style:font-name-complex="Arial4" style:font-size-complex="12pt"/>
    </style:style>
    <style:style style:name="P16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24dd34" officeooo:paragraph-rsid="00268f0a" style:font-name-asian="Tahoma" style:font-size-asian="12pt" style:language-asian="zh" style:country-asian="TW" style:font-style-asian="normal" style:font-weight-asian="normal" style:font-name-complex="Arial4" style:font-size-complex="12pt"/>
    </style:style>
    <style:style style:name="P17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268f0a" officeooo:paragraph-rsid="0026cbc1" style:font-name-asian="Tahoma" style:font-size-asian="12pt" style:language-asian="zh" style:country-asian="TW" style:font-style-asian="normal" style:font-weight-asian="normal" style:font-name-complex="Arial4" style:font-size-complex="12pt"/>
    </style:style>
    <style:style style:name="P171" style:family="paragraph" style:parent-style-name="Text_20_body">
      <style:text-properties style:font-name="Arial3" fo:letter-spacing="normal"/>
    </style:style>
    <style:style style:name="P17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6fa58" officeooo:paragraph-rsid="0016fa58" style:font-name-asian="Tahoma" style:font-size-asian="12pt" style:language-asian="zh" style:country-asian="TW" style:font-name-complex="Arial4" style:font-size-complex="12pt"/>
    </style:style>
    <style:style style:name="P17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3b5179" officeooo:paragraph-rsid="003b5179" style:font-name-asian="Tahoma" style:font-size-asian="12pt" style:language-asian="zh" style:country-asian="TW" style:font-name-complex="Arial4" style:font-size-complex="12pt"/>
    </style:style>
    <style:style style:name="P17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beb18" officeooo:paragraph-rsid="000beb18" style:font-name-asian="Tahoma" style:font-size-asian="12pt" style:language-asian="zh" style:country-asian="TW" style:font-name-complex="Arial4" style:font-size-complex="12pt"/>
    </style:style>
    <style:style style:name="P17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1c511" officeooo:paragraph-rsid="0011c511" style:font-name-asian="Tahoma" style:font-size-asian="12pt" style:language-asian="zh" style:country-asian="TW" style:font-name-complex="Arial4" style:font-size-complex="12pt"/>
    </style:style>
    <style:style style:name="P17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9c0b2" officeooo:paragraph-rsid="0009c0b2" style:font-name-asian="Tahoma" style:font-size-asian="12pt" style:language-asian="zh" style:country-asian="TW" style:font-name-complex="Arial4" style:font-size-complex="12pt"/>
    </style:style>
    <style:style style:name="P17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0be502" officeooo:paragraph-rsid="000be502" style:font-name-asian="Tahoma" style:font-size-asian="12pt" style:language-asian="zh" style:country-asian="TW" style:font-name-complex="Arial4" style:font-size-complex="12pt"/>
    </style:style>
    <style:style style:name="P17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3c4d1b" officeooo:paragraph-rsid="003c4d1b" style:font-name-asian="Tahoma" style:font-size-asian="12pt" style:language-asian="zh" style:country-asian="TW" style:font-name-complex="Arial4" style:font-size-complex="12pt"/>
    </style:style>
    <style:style style:name="P17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05cab" officeooo:paragraph-rsid="000727c9" style:font-name-asian="Tahoma" style:font-size-asian="12pt" style:language-asian="zh" style:country-asian="TW" style:font-name-complex="Arial4" style:font-size-complex="12pt"/>
    </style:style>
    <style:style style:name="P18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05cab" officeooo:paragraph-rsid="003d8e10" style:font-name-asian="Tahoma" style:font-size-asian="12pt" style:language-asian="zh" style:country-asian="TW" style:font-name-complex="Arial4" style:font-size-complex="12pt"/>
    </style:style>
    <style:style style:name="P18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etter-spacing="normal" officeooo:paragraph-rsid="0014ffaf"/>
    </style:style>
    <style:style style:name="P18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etter-spacing="normal" officeooo:paragraph-rsid="000d7bdf"/>
    </style:style>
    <style:style style:name="P18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etter-spacing="normal" officeooo:paragraph-rsid="003d8e10"/>
    </style:style>
    <style:style style:name="P18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0c8b8f"/>
    </style:style>
    <style:style style:name="P185" style:family="paragraph" style:parent-style-name="Heading_20_1">
      <style:text-properties style:font-name="Arial3" fo:letter-spacing="normal"/>
    </style:style>
    <style:style style:name="T1" style:family="text">
      <style:text-properties officeooo:rsid="000b610f"/>
    </style:style>
    <style:style style:name="T2" style:family="text">
      <style:text-properties officeooo:rsid="003bbdff"/>
    </style:style>
    <style:style style:name="T3" style:family="text">
      <style:text-properties officeooo:rsid="001ed99e"/>
    </style:style>
    <style:style style:name="T4" style:family="text">
      <style:text-properties officeooo:rsid="000727c9"/>
    </style:style>
    <style:style style:name="T5"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6" style:family="text">
      <style:text-properties fo:font-variant="normal" fo:text-transform="none" fo:color="#1a171c" style:text-line-through-style="none" style:text-line-through-type="none" fo:font-style="italic" style:text-underline-style="none" fo:font-weight="normal" officeooo:rsid="000727c9" style:font-style-asian="italic" style:font-weight-asian="normal"/>
    </style:style>
    <style:style style:name="T7" style:family="text">
      <style:text-properties fo:font-variant="normal" fo:text-transform="none" fo:color="#1a171c" style:text-line-through-style="none" style:text-line-through-type="none" fo:font-style="italic" style:text-underline-style="none" fo:font-weight="normal" officeooo:rsid="003e2051" style:font-style-asian="italic" style:font-weight-asian="normal"/>
    </style:style>
    <style:style style:name="T8"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9" style:family="text">
      <style:text-properties fo:font-variant="normal" fo:text-transform="none" fo:color="#1a171c" style:text-line-through-style="none" style:text-line-through-type="none" fo:font-style="normal" style:text-underline-style="none" fo:font-weight="normal" officeooo:rsid="0008cee3" style:font-style-asian="normal" style:font-weight-asian="normal"/>
    </style:style>
    <style:style style:name="T10" style:family="text">
      <style:text-properties fo:font-variant="normal" fo:text-transform="none" fo:color="#1a171c" style:text-line-through-style="none" style:text-line-through-type="none" fo:font-style="normal" style:text-underline-style="none" fo:font-weight="normal" officeooo:rsid="000c8b8f" style:font-style-asian="normal" style:font-weight-asian="normal"/>
    </style:style>
    <style:style style:name="T11" style:family="text">
      <style:text-properties fo:font-variant="normal" fo:text-transform="none" fo:color="#1a171c" style:text-line-through-style="none" style:text-line-through-type="none" fo:font-style="normal" style:text-underline-style="none" fo:font-weight="normal" officeooo:rsid="000d7bdf" style:font-style-asian="normal" style:font-weight-asian="normal"/>
    </style:style>
    <style:style style:name="T12" style:family="text">
      <style:text-properties fo:font-variant="normal" fo:text-transform="none" fo:color="#1a171c" style:text-line-through-style="none" style:text-line-through-type="none" fo:font-style="normal" style:text-underline-style="none" fo:font-weight="normal" officeooo:rsid="0014eef6" style:font-style-asian="normal" style:font-weight-asian="normal"/>
    </style:style>
    <style:style style:name="T13" style:family="text">
      <style:text-properties fo:font-variant="normal" fo:text-transform="none" fo:color="#1a171c" style:text-line-through-style="none" style:text-line-through-type="none" fo:font-style="normal" style:text-underline-style="none" fo:font-weight="normal" officeooo:rsid="0014ffaf" style:font-style-asian="normal" style:font-weight-asian="normal"/>
    </style:style>
    <style:style style:name="T14" style:family="text">
      <style:text-properties fo:font-variant="normal" fo:text-transform="none" fo:color="#1a171c" style:text-line-through-style="none" style:text-line-through-type="none" fo:font-style="normal" style:text-underline-style="none" fo:font-weight="normal" officeooo:rsid="00155c86" style:font-style-asian="normal" style:font-weight-asian="normal"/>
    </style:style>
    <style:style style:name="T15" style:family="text">
      <style:text-properties fo:font-variant="normal" fo:text-transform="none" fo:color="#1a171c" style:text-line-through-style="none" style:text-line-through-type="none" fo:font-style="normal" style:text-underline-style="none" fo:font-weight="normal" officeooo:rsid="001bf5ad" style:font-style-asian="normal" style:font-weight-asian="normal"/>
    </style:style>
    <style:style style:name="T16" style:family="text">
      <style:text-properties fo:font-variant="normal" fo:text-transform="none" fo:color="#1a171c" style:text-line-through-style="none" style:text-line-through-type="none" fo:font-style="normal" style:text-underline-style="none" fo:font-weight="normal" officeooo:rsid="001d2304" style:font-style-asian="normal" style:font-weight-asian="normal"/>
    </style:style>
    <style:style style:name="T17" style:family="text">
      <style:text-properties fo:font-variant="normal" fo:text-transform="none" fo:color="#1a171c" style:text-line-through-style="none" style:text-line-through-type="none" fo:font-style="normal" style:text-underline-style="none" fo:font-weight="normal" officeooo:rsid="001e0a50" style:font-style-asian="normal" style:font-weight-asian="normal"/>
    </style:style>
    <style:style style:name="T18" style:family="text">
      <style:text-properties fo:font-variant="normal" fo:text-transform="none" fo:color="#1a171c" style:text-line-through-style="none" style:text-line-through-type="none" fo:font-style="normal" style:text-underline-style="none" fo:font-weight="normal" officeooo:rsid="00200e26" style:font-style-asian="normal" style:font-weight-asian="normal"/>
    </style:style>
    <style:style style:name="T19" style:family="text">
      <style:text-properties fo:font-variant="normal" fo:text-transform="none" fo:color="#1a171c" style:text-line-through-style="none" style:text-line-through-type="none" fo:font-style="normal" style:text-underline-style="none" fo:font-weight="normal" officeooo:rsid="00218c9b" style:font-style-asian="normal" style:font-weight-asian="normal"/>
    </style:style>
    <style:style style:name="T20" style:family="text">
      <style:text-properties fo:font-variant="normal" fo:text-transform="none" fo:color="#1a171c" style:text-line-through-style="none" style:text-line-through-type="none" fo:font-style="normal" style:text-underline-style="none" fo:font-weight="normal" officeooo:rsid="002226b9" style:font-style-asian="normal" style:font-weight-asian="normal"/>
    </style:style>
    <style:style style:name="T21" style:family="text">
      <style:text-properties fo:font-variant="normal" fo:text-transform="none" fo:color="#1a171c" style:text-line-through-style="none" style:text-line-through-type="none" fo:font-style="normal" style:text-underline-style="none" fo:font-weight="normal" officeooo:rsid="0024dd34"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268f0a"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26cbc1"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28e7e8"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normal" officeooo:rsid="002e5c0a"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399ec9"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3d8e10" style:font-style-asian="normal" style:font-weight-asian="normal"/>
    </style:style>
    <style:style style:name="T28" style:family="text">
      <style:text-properties fo:font-variant="normal" fo:text-transform="none" fo:color="#1a171c" style:text-line-through-style="none" style:text-line-through-type="none" fo:letter-spacing="normal" fo:font-style="normal" style:text-underline-style="none" fo:font-weight="normal" officeooo:rsid="001d2304" style:font-style-asian="normal" style:font-weight-asian="normal"/>
    </style:style>
    <style:style style:name="T29" style:family="text">
      <style:text-properties fo:font-variant="normal" fo:text-transform="none" fo:color="#1a171c" style:text-line-through-style="none" style:text-line-through-type="none" fo:letter-spacing="normal" fo:font-style="normal" style:text-underline-style="none" fo:font-weight="normal" style:font-style-asian="normal" style:font-weight-asian="normal" style:font-style-complex="normal"/>
    </style:style>
    <style:style style:name="T30" style:family="text">
      <style:text-properties fo:font-variant="normal" fo:text-transform="none" fo:color="#1a171c" style:text-line-through-style="none" style:text-line-through-type="none" fo:letter-spacing="normal" fo:language="pl" fo:country="PL" fo:font-style="normal" style:text-underline-style="none" fo:font-weight="normal" officeooo:rsid="000727c9" style:font-name-asian="Tahoma" style:language-asian="zh" style:country-asian="TW" style:font-style-asian="normal" style:font-weight-asian="normal" style:font-name-complex="Arial4"/>
    </style:style>
    <style:style style:name="T31" style:family="text">
      <style:text-properties fo:font-variant="normal" fo:text-transform="none" fo:color="#1a171c" style:text-line-through-style="none" style:text-line-through-type="none" fo:letter-spacing="normal" fo:language="pl" fo:country="PL" fo:font-style="normal" style:text-underline-style="none" fo:font-weight="normal" officeooo:rsid="003b5179" style:font-name-asian="Tahoma" style:language-asian="zh" style:country-asian="TW" style:font-style-asian="normal" style:font-weight-asian="normal" style:font-name-complex="Arial4"/>
    </style:style>
    <style:style style:name="T32" style:family="text">
      <style:text-properties fo:font-variant="normal" fo:text-transform="none" fo:color="#1a171c" style:text-line-through-style="none" style:text-line-through-type="none" style:text-position="0% 100%" fo:font-style="normal" style:text-underline-style="none" fo:font-weight="normal" officeooo:rsid="00218c9b" style:font-style-asian="normal" style:font-weight-asian="normal"/>
    </style:style>
    <style:style style:name="T33" style:family="text">
      <style:text-properties fo:font-variant="normal" fo:text-transform="none" fo:color="#1a171c" style:text-line-through-style="none" style:text-line-through-type="none" style:text-position="0% 100%" fo:font-style="normal" style:text-underline-style="none" fo:font-weight="normal" officeooo:rsid="002226b9" style:font-style-asian="normal" style:font-weight-asian="normal"/>
    </style:style>
    <style:style style:name="T34" style:family="text">
      <style:text-properties fo:font-variant="normal" fo:text-transform="none" fo:color="#1a171c" style:text-line-through-style="none" style:text-line-through-type="none" style:text-position="0% 100%" fo:language="pl" fo:country="PL" fo:font-style="normal" style:text-underline-style="none" fo:font-weight="normal" officeooo:rsid="0023154b" style:font-name-asian="Tahoma" style:language-asian="zh" style:country-asian="TW" style:font-style-asian="normal" style:font-weight-asian="normal" style:font-name-complex="Arial4"/>
    </style:style>
    <style:style style:name="T35" style:family="text">
      <style:text-properties fo:font-variant="normal" fo:text-transform="none" fo:color="#1a171c" style:text-line-through-style="none" style:text-line-through-type="none" style:text-position="0% 100%" fo:language="pl" fo:country="PL" fo:font-style="normal" style:text-underline-style="none" fo:font-weight="normal" officeooo:rsid="0024dd34" style:font-name-asian="Tahoma" style:language-asian="zh" style:country-asian="TW" style:font-style-asian="normal" style:font-weight-asian="normal" style:font-name-complex="Arial4"/>
    </style:style>
    <style:style style:name="T36" style:family="text">
      <style:text-properties fo:font-variant="normal" fo:text-transform="none" fo:color="#1a171c" style:text-line-through-style="none" style:text-line-through-type="none" style:text-position="0% 100%" fo:language="pl" fo:country="PL" fo:font-style="normal" style:text-underline-style="none" fo:font-weight="normal" officeooo:rsid="00268f0a" style:font-name-asian="Tahoma" style:language-asian="zh" style:country-asian="TW" style:font-style-asian="normal" style:font-weight-asian="normal" style:font-name-complex="Arial4"/>
    </style:style>
    <style:style style:name="T37" style:family="text">
      <style:text-properties fo:font-variant="normal" fo:text-transform="none" fo:color="#1a171c" style:text-line-through-style="none" style:text-line-through-type="none" style:text-position="0% 100%" fo:language="pl" fo:country="PL" fo:font-style="normal" style:text-underline-style="none" fo:font-weight="normal" officeooo:rsid="0026cbc1" style:font-name-asian="Tahoma" style:language-asian="zh" style:country-asian="TW" style:font-style-asian="normal" style:font-weight-asian="normal" style:font-name-complex="Arial4"/>
    </style:style>
    <style:style style:name="T38"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197e23" style:font-name-asian="Tahoma" style:language-asian="zh" style:country-asian="TW" style:font-style-asian="normal" style:font-weight-asian="normal" style:font-name-complex="Arial4"/>
    </style:style>
    <style:style style:name="T39"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0beb18" style:font-name-asian="Tahoma" style:language-asian="zh" style:country-asian="TW" style:font-style-asian="normal" style:font-weight-asian="normal" style:font-name-complex="Arial4"/>
    </style:style>
    <style:style style:name="T40"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0c9289" style:font-name-asian="Tahoma" style:language-asian="zh" style:country-asian="TW" style:font-style-asian="normal" style:font-weight-asian="normal" style:font-name-complex="Arial4"/>
    </style:style>
    <style:style style:name="T41"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14eef6" style:font-name-asian="Tahoma" style:language-asian="zh" style:country-asian="TW" style:font-style-asian="normal" style:font-weight-asian="normal" style:font-name-complex="Arial4"/>
    </style:style>
    <style:style style:name="T42"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14ffaf" style:font-name-asian="Tahoma" style:language-asian="zh" style:country-asian="TW" style:font-style-asian="normal" style:font-weight-asian="normal" style:font-name-complex="Arial4"/>
    </style:style>
    <style:style style:name="T43"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16fa58" style:font-name-asian="Tahoma" style:language-asian="zh" style:country-asian="TW" style:font-style-asian="normal" style:font-weight-asian="normal" style:font-name-complex="Arial4"/>
    </style:style>
    <style:style style:name="T44" style:family="text">
      <style:text-properties fo:font-variant="normal" fo:text-transform="none" fo:color="#1a171c" style:text-line-through-style="none" style:text-line-through-type="none" style:text-position="0% 100%" style:font-name="Arial3" fo:letter-spacing="normal" fo:language="pl" fo:country="PL" fo:font-style="normal" style:text-underline-style="none" fo:font-weight="normal" officeooo:rsid="001d2304" style:font-name-asian="Tahoma" style:language-asian="zh" style:country-asian="TW" style:font-style-asian="normal" style:font-weight-asian="normal" style:font-name-complex="Arial4"/>
    </style:style>
    <style:style style:name="T45"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0727c9" style:font-style-asian="normal" style:font-weight-asian="normal"/>
    </style:style>
    <style:style style:name="T46"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0c8b8f" style:font-style-asian="normal" style:font-weight-asian="normal"/>
    </style:style>
    <style:style style:name="T47"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0c9289" style:font-style-asian="normal" style:font-weight-asian="normal"/>
    </style:style>
    <style:style style:name="T48"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0d7bdf" style:font-style-asian="normal" style:font-weight-asian="normal"/>
    </style:style>
    <style:style style:name="T49"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155c86" style:font-style-asian="normal" style:font-weight-asian="normal"/>
    </style:style>
    <style:style style:name="T50"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1d2304" style:font-style-asian="normal" style:font-weight-asian="normal"/>
    </style:style>
    <style:style style:name="T51" style:family="text">
      <style:text-properties fo:font-variant="normal" fo:text-transform="none" fo:color="#1a171c" style:text-line-through-style="none" style:text-line-through-type="none" style:text-position="0% 100%" style:font-name="Arial3" fo:letter-spacing="normal" fo:font-style="normal" style:text-underline-style="none" fo:font-weight="normal" officeooo:rsid="001e0a50" style:font-style-asian="normal" style:font-weight-asian="normal"/>
    </style:style>
    <style:style style:name="T52"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218c9b" style:font-name-asian="Tahoma" style:language-asian="zh" style:country-asian="TW" style:font-style-asian="normal" style:font-weight-asian="normal" style:font-name-complex="Arial4"/>
    </style:style>
    <style:style style:name="T53"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08cee3" style:font-name-asian="Tahoma" style:language-asian="zh" style:country-asian="TW" style:font-style-asian="normal" style:font-weight-asian="normal" style:font-name-complex="Arial4"/>
    </style:style>
    <style:style style:name="T54"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0a0748" style:font-name-asian="Tahoma" style:language-asian="zh" style:country-asian="TW" style:font-style-asian="normal" style:font-weight-asian="normal" style:font-name-complex="Arial4"/>
    </style:style>
    <style:style style:name="T55"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11c511" style:font-name-asian="Tahoma" style:language-asian="zh" style:country-asian="TW" style:font-style-asian="normal" style:font-weight-asian="normal" style:font-name-complex="Arial4"/>
    </style:style>
    <style:style style:name="T56"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1a375b" style:font-name-asian="Tahoma" style:language-asian="zh" style:country-asian="TW" style:font-style-asian="normal" style:font-weight-asian="normal" style:font-name-complex="Arial4"/>
    </style:style>
    <style:style style:name="T57"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1bf5ad" style:font-name-asian="Tahoma" style:language-asian="zh" style:country-asian="TW" style:font-style-asian="normal" style:font-weight-asian="normal" style:font-name-complex="Arial4"/>
    </style:style>
    <style:style style:name="T58" style:family="text">
      <style:text-properties fo:font-variant="normal" fo:text-transform="none" fo:color="#1a171c" style:text-line-through-style="none" style:text-line-through-type="none" style:text-position="0% 100%" style:font-name="Arial3" fo:font-style="normal" style:text-underline-style="none" fo:font-weight="normal" style:font-style-asian="normal" style:font-weight-asian="normal"/>
    </style:style>
    <style:style style:name="T59" style:family="text">
      <style:text-properties fo:font-variant="normal" fo:text-transform="none" fo:color="#1a171c" style:text-line-through-style="none" style:text-line-through-type="none" style:text-position="0% 100%" style:font-name="Arial3" fo:font-style="normal" style:text-underline-style="none" fo:font-weight="normal" officeooo:rsid="000beb18" style:font-style-asian="normal" style:font-weight-asian="normal"/>
    </style:style>
    <style:style style:name="T60" style:family="text">
      <style:text-properties fo:font-variant="normal" fo:text-transform="none" fo:color="#1a171c" style:text-line-through-style="none" style:text-line-through-type="none" style:text-position="0% 100%" style:font-name="Arial3" fo:font-style="normal" style:text-underline-style="none" fo:font-weight="normal" officeooo:rsid="000d7bdf" style:font-style-asian="normal" style:font-weight-asian="normal"/>
    </style:style>
    <style:style style:name="T61" style:family="text">
      <style:text-properties fo:font-variant="normal" fo:text-transform="none" fo:color="#1a171c" style:text-line-through-style="none" style:text-line-through-type="none" style:text-position="0% 100%" style:font-name="Arial3" fo:font-style="normal" style:text-underline-style="none" fo:font-weight="normal" officeooo:rsid="000f5aec" style:font-style-asian="normal" style:font-weight-asian="normal"/>
    </style:style>
    <style:style style:name="T62" style:family="text">
      <style:text-properties fo:font-variant="normal" fo:text-transform="none" fo:color="#1a171c" style:text-line-through-style="none" style:text-line-through-type="none" style:text-position="0% 100%" style:font-name="Arial3" fo:font-style="normal" style:text-underline-style="none" fo:font-weight="normal" officeooo:rsid="0014eef6" style:font-style-asian="normal" style:font-weight-asian="normal"/>
    </style:style>
    <style:style style:name="T63" style:family="text">
      <style:text-properties fo:font-variant="normal" fo:text-transform="none" fo:color="#1a171c" style:text-line-through-style="none" style:text-line-through-type="none" style:text-position="0% 100%" style:font-name="Arial3" fo:font-style="normal" style:text-underline-style="none" fo:font-weight="normal" officeooo:rsid="0014ffaf" style:font-style-asian="normal" style:font-weight-asian="normal"/>
    </style:style>
    <style:style style:name="T64" style:family="text">
      <style:text-properties fo:font-variant="normal" fo:text-transform="none" fo:color="#1a171c" style:text-line-through-style="none" style:text-line-through-type="none" style:text-position="0% 100%" style:font-name="Arial3" fo:font-style="normal" style:text-underline-style="none" fo:font-weight="normal" officeooo:rsid="00197e23" style:font-style-asian="normal" style:font-weight-asian="normal"/>
    </style:style>
    <style:style style:name="T65" style:family="text">
      <style:text-properties fo:font-variant="normal" fo:text-transform="none" fo:color="#1a171c" style:text-line-through-style="none" style:text-line-through-type="none" style:text-position="0% 100%" style:font-name="Arial3" fo:font-style="normal" style:text-underline-style="none" fo:font-weight="normal" officeooo:rsid="001a375b" style:font-style-asian="normal" style:font-weight-asian="normal"/>
    </style:style>
    <style:style style:name="T66" style:family="text">
      <style:text-properties fo:font-variant="normal" fo:text-transform="none" fo:color="#1a171c" style:text-line-through-style="none" style:text-line-through-type="none" style:text-position="0% 100%" style:font-name="Arial3" fo:font-style="normal" style:text-underline-style="none" fo:font-weight="normal" officeooo:rsid="001d5b75" style:font-style-asian="normal" style:font-weight-asian="normal"/>
    </style:style>
    <style:style style:name="T67" style:family="text">
      <style:text-properties fo:font-variant="normal" fo:text-transform="none" fo:color="#1a171c" style:text-line-through-style="none" style:text-line-through-type="none" style:text-position="0% 100%" style:font-name="Arial3" fo:font-style="normal" style:text-underline-style="none" fo:font-weight="normal" officeooo:rsid="001eef5b" style:font-style-asian="normal" style:font-weight-asian="normal"/>
    </style:style>
    <style:style style:name="T68" style:family="text">
      <style:text-properties fo:font-variant="normal" fo:text-transform="none" fo:color="#1a171c" style:text-line-through-style="none" style:text-line-through-type="none" style:text-position="0% 100%" style:font-name="Arial3" fo:font-style="normal" style:text-underline-style="none" fo:font-weight="normal" officeooo:rsid="00200e26" style:font-style-asian="normal" style:font-weight-asian="normal"/>
    </style:style>
    <style:style style:name="T69" style:family="text">
      <style:text-properties fo:font-variant="normal" fo:text-transform="none" fo:color="#1a171c" style:text-line-through-style="none" style:text-line-through-type="none" style:font-name="Arial3" fo:font-style="normal" style:text-underline-style="none" fo:font-weight="normal" style:font-style-asian="normal" style:font-weight-asian="normal"/>
    </style:style>
    <style:style style:name="T70" style:family="text">
      <style:text-properties fo:font-variant="normal" fo:text-transform="none" fo:color="#1a171c" style:text-line-through-style="none" style:text-line-through-type="none" style:font-name="Arial3" fo:font-style="normal" style:text-underline-style="none" fo:font-weight="normal" officeooo:rsid="0008cee3" style:font-style-asian="normal" style:font-weight-asian="normal"/>
    </style:style>
    <style:style style:name="T71" style:family="text">
      <style:text-properties fo:font-variant="normal" fo:text-transform="none" fo:color="#1a171c" style:text-line-through-style="none" style:text-line-through-type="none" style:font-name="Arial3" fo:font-style="normal" style:text-underline-style="none" fo:font-weight="normal" officeooo:rsid="0014ffaf" style:font-style-asian="normal" style:font-weight-asian="normal"/>
    </style:style>
    <style:style style:name="T72" style:family="text">
      <style:text-properties fo:font-variant="normal" fo:text-transform="none" fo:color="#1a171c" style:text-line-through-style="none" style:text-line-through-type="none" style:font-name="Arial3" fo:font-style="normal" style:text-underline-style="none" fo:font-weight="normal" officeooo:rsid="000beb18" style:font-style-asian="normal" style:font-weight-asian="normal"/>
    </style:style>
    <style:style style:name="T73" style:family="text">
      <style:text-properties fo:font-variant="normal" fo:text-transform="none" fo:color="#1a171c" style:text-line-through-style="none" style:text-line-through-type="none" style:font-name="Arial3" fo:font-style="normal" style:text-underline-style="none" fo:font-weight="normal" officeooo:rsid="000f5aec" style:font-style-asian="normal" style:font-weight-asian="normal"/>
    </style:style>
    <style:style style:name="T74" style:family="text">
      <style:text-properties fo:font-variant="normal" fo:text-transform="none" fo:color="#1a171c" style:text-line-through-style="none" style:text-line-through-type="none" style:font-name="Arial3" fo:font-style="normal" style:text-underline-style="none" fo:font-weight="normal" officeooo:rsid="0011c511" style:font-style-asian="normal" style:font-weight-asian="normal"/>
    </style:style>
    <style:style style:name="T75" style:family="text">
      <style:text-properties fo:font-variant="normal" fo:text-transform="none" fo:color="#1a171c" style:text-line-through-style="none" style:text-line-through-type="none" style:font-name="Arial3" fo:font-style="normal" style:text-underline-style="none" fo:font-weight="normal" officeooo:rsid="0014eef6" style:font-style-asian="normal" style:font-weight-asian="normal"/>
    </style:style>
    <style:style style:name="T76" style:family="text">
      <style:text-properties fo:font-variant="normal" fo:text-transform="none" fo:color="#1a171c" style:text-line-through-style="none" style:text-line-through-type="none" style:font-name="Arial3" fo:font-style="normal" style:text-underline-style="none" fo:font-weight="normal" officeooo:rsid="001a375b" style:font-style-asian="normal" style:font-weight-asian="normal"/>
    </style:style>
    <style:style style:name="T77" style:family="text">
      <style:text-properties fo:font-variant="normal" fo:text-transform="none" fo:color="#1a171c" style:text-line-through-style="none" style:text-line-through-type="none" style:font-name="Arial3" fo:font-style="normal" style:text-underline-style="none" fo:font-weight="normal" officeooo:rsid="001bf5ad" style:font-style-asian="normal" style:font-weight-asian="normal"/>
    </style:style>
    <style:style style:name="T78" style:family="text">
      <style:text-properties fo:font-variant="normal" fo:text-transform="none" fo:color="#1a171c" style:text-line-through-style="none" style:text-line-through-type="none" style:font-name="Arial3" fo:font-style="normal" style:text-underline-style="none" fo:font-weight="normal" officeooo:rsid="001d2304" style:font-style-asian="normal" style:font-weight-asian="normal"/>
    </style:style>
    <style:style style:name="T79" style:family="text">
      <style:text-properties fo:font-variant="normal" fo:text-transform="none" fo:color="#1a171c" style:text-line-through-style="none" style:text-line-through-type="none" style:font-name="Arial3" fo:font-style="normal" style:text-underline-style="none" fo:font-weight="normal" officeooo:rsid="001d5b75" style:font-style-asian="normal" style:font-weight-asian="normal"/>
    </style:style>
    <style:style style:name="T80" style:family="text">
      <style:text-properties fo:font-variant="normal" fo:text-transform="none" fo:color="#1a171c" style:text-line-through-style="none" style:text-line-through-type="none" style:font-name="Arial3" fo:font-style="normal" style:text-underline-style="none" fo:font-weight="normal" officeooo:rsid="001e0a50" style:font-style-asian="normal" style:font-weight-asian="normal"/>
    </style:style>
    <style:style style:name="T81" style:family="text">
      <style:text-properties fo:font-variant="normal" fo:text-transform="none" fo:color="#1a171c" style:text-line-through-style="none" style:text-line-through-type="none" style:font-name="Arial3" fo:font-style="normal" style:text-underline-style="none" fo:font-weight="normal" officeooo:rsid="00218c9b" style:font-style-asian="normal" style:font-weight-asian="normal"/>
    </style:style>
    <style:style style:name="T82" style:family="text">
      <style:text-properties fo:font-variant="normal" fo:text-transform="none" fo:color="#1a171c" style:text-line-through-style="none" style:text-line-through-type="none" style:font-name="Arial3" fo:font-style="normal" style:text-underline-style="none" fo:font-weight="normal" officeooo:rsid="000a0748" style:font-style-asian="normal" style:font-weight-asian="normal"/>
    </style:style>
    <style:style style:name="T83" style:family="text">
      <style:text-properties fo:font-variant="normal" fo:text-transform="none" fo:color="#1a171c" style:text-line-through-style="none" style:text-line-through-type="none" style:font-name="Arial3" fo:font-style="normal" style:text-underline-style="none" fo:font-weight="normal" officeooo:rsid="000be502" style:font-style-asian="normal" style:font-weight-asian="normal"/>
    </style:style>
    <style:style style:name="T84" style:family="text">
      <style:text-properties fo:font-variant="normal" fo:text-transform="none" fo:color="#1a171c" style:text-line-through-style="none" style:text-line-through-type="none" style:font-name="Arial3" fo:font-style="normal" style:text-underline-style="none" fo:font-weight="normal" officeooo:rsid="0010ad86" style:font-style-asian="normal" style:font-weight-asian="normal"/>
    </style:style>
    <style:style style:name="T85" style:family="text">
      <style:text-properties fo:font-variant="normal" fo:text-transform="none" fo:color="#1a171c" style:text-line-through-style="none" style:text-line-through-type="none" style:font-name="Arial3" fo:font-style="normal" style:text-underline-style="none" fo:font-weight="normal" officeooo:rsid="00197e23" style:font-style-asian="normal" style:font-weight-asian="normal"/>
    </style:style>
    <style:style style:name="T86" style:family="text">
      <style:text-properties fo:font-variant="normal" fo:text-transform="none" fo:color="#1a171c" style:text-line-through-style="none" style:text-line-through-type="none" style:font-name="Arial3" fo:font-style="normal" style:text-underline-style="none" fo:font-weight="normal" officeooo:rsid="00200e26" style:font-style-asian="normal" style:font-weight-asian="normal"/>
    </style:style>
    <style:style style:name="T87" style:family="text">
      <style:text-properties fo:font-variant="normal" fo:text-transform="none" fo:color="#1a171c" style:text-line-through-style="none" style:text-line-through-type="none" style:font-name="Arial3" fo:font-style="italic" style:text-underline-style="none" fo:font-weight="normal" style:font-style-asian="italic" style:font-weight-asian="normal"/>
    </style:style>
    <style:style style:name="T88" style:family="text">
      <style:text-properties fo:font-variant="normal" fo:text-transform="none" fo:color="#1a171c" style:text-line-through-style="none" style:text-line-through-type="none" style:font-name="Arial3" fo:font-style="italic" style:text-underline-style="none" fo:font-weight="normal" officeooo:rsid="000a0748" style:font-style-asian="italic" style:font-weight-asian="normal" style:font-style-complex="italic"/>
    </style:style>
    <style:style style:name="T89" style:family="text">
      <style:text-properties fo:font-variant="normal" fo:text-transform="none" fo:color="#1a171c" style:text-line-through-style="none" style:text-line-through-type="none" style:font-name="Arial3" fo:font-style="italic" style:text-underline-style="none" fo:font-weight="normal" officeooo:rsid="0008cee3" style:font-style-asian="italic" style:font-weight-asian="normal"/>
    </style:style>
    <style:style style:name="T90" style:family="text">
      <style:text-properties fo:font-variant="normal" fo:text-transform="none" fo:color="#1a171c" style:text-line-through-style="none" style:text-line-through-type="none" style:font-name="Arial3" fo:font-style="italic" style:text-underline-style="none" fo:font-weight="normal" officeooo:rsid="000beb18" style:font-style-asian="italic" style:font-weight-asian="normal"/>
    </style:style>
    <style:style style:name="T91" style:family="text">
      <style:text-properties fo:font-variant="normal" fo:text-transform="none" fo:color="#1a171c" style:text-line-through-style="none" style:text-line-through-type="none" style:font-name="Arial3" fo:font-style="italic" style:text-underline-style="none" fo:font-weight="normal" officeooo:rsid="0011c511" style:font-style-asian="italic" style:font-weight-asian="normal"/>
    </style:style>
    <style:style style:name="T92" style:family="text">
      <style:text-properties fo:font-variant="normal" fo:text-transform="none" fo:color="#1a171c" style:text-line-through-style="none" style:text-line-through-type="none" style:font-name="Arial3" fo:font-style="italic" style:text-underline-style="none" fo:font-weight="normal" officeooo:rsid="00200e26" style:font-style-asian="italic" style:font-weight-asian="normal"/>
    </style:style>
    <style:style style:name="T93" style:family="text">
      <style:text-properties fo:font-variant="normal" fo:text-transform="none" fo:color="#1a171c" style:text-line-through-style="none" style:text-line-through-type="none" style:font-name="Arial3" fo:language="pl" fo:country="PL" fo:font-style="normal" style:text-underline-style="none" fo:font-weight="normal" style:font-name-asian="Tahoma" style:language-asian="zh" style:country-asian="TW" style:font-style-asian="normal" style:font-weight-asian="normal" style:font-name-complex="Arial4"/>
    </style:style>
    <style:style style:name="T94" style:family="text">
      <style:text-properties fo:font-variant="normal" fo:text-transform="none" fo:color="#1a171c" style:text-line-through-style="none" style:text-line-through-type="none" style:font-name="Arial3" fo:language="pl" fo:country="PL" fo:font-style="normal" style:text-underline-style="none" fo:font-weight="normal" officeooo:rsid="0008cee3" style:font-name-asian="Tahoma" style:language-asian="zh" style:country-asian="TW" style:font-style-asian="normal" style:font-weight-asian="normal" style:font-name-complex="Arial4"/>
    </style:style>
    <style:style style:name="T95" style:family="text">
      <style:text-properties fo:font-variant="normal" fo:text-transform="none" fo:color="#1a171c" style:text-line-through-style="none" style:text-line-through-type="none" style:font-name="Arial3" fo:language="pl" fo:country="PL" fo:font-style="normal" style:text-underline-style="none" fo:font-weight="normal" officeooo:rsid="001d2304" style:font-name-asian="Tahoma" style:language-asian="zh" style:country-asian="TW" style:font-style-asian="normal" style:font-weight-asian="normal" style:font-name-complex="Arial4"/>
    </style:style>
    <style:style style:name="T96" style:family="text">
      <style:text-properties fo:font-variant="normal" fo:text-transform="none" fo:color="#1a171c" style:text-line-through-style="none" style:text-line-through-type="none" style:font-name="Arial3" fo:language="pl" fo:country="PL" fo:font-style="normal" style:text-underline-style="none" fo:font-weight="normal" officeooo:rsid="0016fa58" style:font-name-asian="Tahoma" style:language-asian="zh" style:country-asian="TW" style:font-style-asian="normal" style:font-weight-asian="normal" style:font-name-complex="Arial4"/>
    </style:style>
    <style:style style:name="T97" style:family="text">
      <style:text-properties fo:font-variant="normal" fo:text-transform="none" fo:color="#1a171c" style:text-line-through-style="none" style:text-line-through-type="none" style:font-name="Arial3" fo:language="pl" fo:country="PL" fo:font-style="normal" style:text-underline-style="none" fo:font-weight="normal" officeooo:rsid="00197e23" style:font-name-asian="Tahoma" style:language-asian="zh" style:country-asian="TW" style:font-style-asian="normal" style:font-weight-asian="normal" style:font-name-complex="Arial4"/>
    </style:style>
    <style:style style:name="T98" style:family="text">
      <style:text-properties fo:font-variant="normal" fo:text-transform="none" fo:color="#1a171c" style:text-line-through-style="none" style:text-line-through-type="none" style:font-name="Arial3" fo:language="pl" fo:country="PL" fo:font-style="normal" style:text-underline-style="none" fo:font-weight="normal" officeooo:rsid="00200e26" style:font-name-asian="Tahoma" style:language-asian="zh" style:country-asian="TW" style:font-style-asian="normal" style:font-weight-asian="normal" style:font-name-complex="Arial4"/>
    </style:style>
    <style:style style:name="T99" style:family="text">
      <style:text-properties fo:font-variant="normal" fo:text-transform="none" fo:color="#1a171c" style:text-line-through-style="none" style:text-line-through-type="none" style:font-name="Arial3" fo:language="pl" fo:country="PL" fo:font-style="normal" style:text-underline-style="none" fo:font-weight="normal" officeooo:rsid="00218c9b" style:font-name-asian="Tahoma" style:language-asian="zh" style:country-asian="TW" style:font-style-asian="normal" style:font-weight-asian="normal" style:font-name-complex="Arial4"/>
    </style:style>
    <style:style style:name="T100" style:family="text">
      <style:text-properties fo:font-variant="normal" fo:text-transform="none" fo:color="#1a171c" style:text-line-through-style="none" style:text-line-through-type="none" style:font-name="Arial3" fo:language="pl" fo:country="PL" fo:font-style="normal" style:text-underline-style="none" fo:font-weight="normal" officeooo:rsid="000d7bdf" style:font-name-asian="Tahoma" style:language-asian="zh" style:country-asian="TW" style:font-style-asian="normal" style:font-weight-asian="normal" style:font-name-complex="Arial4"/>
    </style:style>
    <style:style style:name="T101" style:family="text">
      <style:text-properties fo:font-variant="normal" fo:text-transform="none" fo:color="#1a171c" style:text-line-through-style="none" style:text-line-through-type="none" style:font-name="Arial3" fo:language="pl" fo:country="PL" fo:font-style="normal" style:text-underline-style="none" fo:font-weight="normal" officeooo:rsid="000727c9" style:font-name-asian="Tahoma" style:language-asian="zh" style:country-asian="TW" style:font-style-asian="normal" style:font-weight-asian="normal" style:font-name-complex="Arial4"/>
    </style:style>
    <style:style style:name="T102" style:family="text">
      <style:text-properties fo:font-variant="normal" fo:text-transform="none" fo:color="#1a171c" style:text-line-through-style="none" style:text-line-through-type="none" style:font-name="Arial3" fo:language="pl" fo:country="PL" fo:font-style="normal" style:text-underline-style="none" fo:font-weight="normal" officeooo:rsid="000a0748" style:font-name-asian="Tahoma" style:language-asian="zh" style:country-asian="TW" style:font-style-asian="normal" style:font-weight-asian="normal" style:font-name-complex="Arial4"/>
    </style:style>
    <style:style style:name="T103" style:family="text">
      <style:text-properties fo:font-variant="normal" fo:text-transform="none" fo:color="#1a171c" style:text-line-through-style="none" style:text-line-through-type="none" style:font-name="Arial3" fo:language="pl" fo:country="PL" fo:font-style="normal" style:text-underline-style="none" fo:font-weight="normal" officeooo:rsid="000beb18" style:font-name-asian="Tahoma" style:language-asian="zh" style:country-asian="TW" style:font-style-asian="normal" style:font-weight-asian="normal" style:font-name-complex="Arial4"/>
    </style:style>
    <style:style style:name="T104" style:family="text">
      <style:text-properties fo:font-variant="normal" fo:text-transform="none" fo:color="#1a171c" style:text-line-through-style="none" style:text-line-through-type="none" style:font-name="Arial3" fo:language="pl" fo:country="PL" fo:font-style="normal" style:text-underline-style="none" fo:font-weight="normal" officeooo:rsid="0011c511" style:font-name-asian="Tahoma" style:language-asian="zh" style:country-asian="TW" style:font-style-asian="normal" style:font-weight-asian="normal" style:font-name-complex="Arial4"/>
    </style:style>
    <style:style style:name="T105" style:family="text">
      <style:text-properties fo:font-variant="normal" fo:text-transform="none" fo:color="#1a171c" style:text-line-through-style="none" style:text-line-through-type="none" style:font-name="Arial3" fo:language="pl" fo:country="PL" fo:font-style="normal" style:text-underline-style="none" fo:font-weight="normal" officeooo:rsid="0009c0b2" style:font-name-asian="Tahoma" style:language-asian="zh" style:country-asian="TW" style:font-style-asian="normal" style:font-weight-asian="normal" style:font-name-complex="Arial4"/>
    </style:style>
    <style:style style:name="T106" style:family="text">
      <style:text-properties fo:font-variant="normal" fo:text-transform="none" fo:color="#1a171c" style:text-line-through-style="none" style:text-line-through-type="none" style:font-name="Arial3" fo:language="pl" fo:country="PL" fo:font-style="normal" style:text-underline-style="none" fo:font-weight="normal" officeooo:rsid="000c491f" style:font-name-asian="Tahoma" style:language-asian="zh" style:country-asian="TW" style:font-style-asian="normal" style:font-weight-asian="normal" style:font-name-complex="Arial4"/>
    </style:style>
    <style:style style:name="T107" style:family="text">
      <style:text-properties fo:font-variant="normal" fo:text-transform="none" fo:color="#1a171c" style:text-line-through-style="none" style:text-line-through-type="none" style:font-name="Arial3" fo:language="pl" fo:country="PL" fo:font-style="normal" style:text-underline-style="none" fo:font-weight="normal" officeooo:rsid="000c8b8f" style:font-name-asian="Tahoma" style:language-asian="zh" style:country-asian="TW" style:font-style-asian="normal" style:font-weight-asian="normal" style:font-name-complex="Arial4"/>
    </style:style>
    <style:style style:name="T108" style:family="text">
      <style:text-properties fo:font-variant="normal" fo:text-transform="none" fo:color="#1a171c" style:text-line-through-style="none" style:text-line-through-type="none" style:font-name="Arial3" fo:language="pl" fo:country="PL" fo:font-style="normal" style:text-underline-style="none" fo:font-weight="normal" officeooo:rsid="000c9289" style:font-name-asian="Tahoma" style:language-asian="zh" style:country-asian="TW" style:font-style-asian="normal" style:font-weight-asian="normal" style:font-name-complex="Arial4"/>
    </style:style>
    <style:style style:name="T109" style:family="text">
      <style:text-properties fo:font-variant="normal" fo:text-transform="none" fo:color="#1a171c" style:text-line-through-style="none" style:text-line-through-type="none" style:font-name="Arial3" fo:language="pl" fo:country="PL" fo:font-style="normal" style:text-underline-style="none" fo:font-weight="normal" officeooo:rsid="000f5aec" style:font-name-asian="Tahoma" style:language-asian="zh" style:country-asian="TW" style:font-style-asian="normal" style:font-weight-asian="normal" style:font-name-complex="Arial4"/>
    </style:style>
    <style:style style:name="T110" style:family="text">
      <style:text-properties fo:font-variant="normal" fo:text-transform="none" fo:color="#1a171c" style:text-line-through-style="none" style:text-line-through-type="none" style:font-name="Arial3" fo:language="pl" fo:country="PL" fo:font-style="normal" style:text-underline-style="none" fo:font-weight="normal" officeooo:rsid="0014eef6" style:font-name-asian="Tahoma" style:language-asian="zh" style:country-asian="TW" style:font-style-asian="normal" style:font-weight-asian="normal" style:font-name-complex="Arial4"/>
    </style:style>
    <style:style style:name="T111" style:family="text">
      <style:text-properties fo:font-variant="normal" fo:text-transform="none" fo:color="#1a171c" style:text-line-through-style="none" style:text-line-through-type="none" style:font-name="Arial3" fo:language="pl" fo:country="PL" fo:font-style="normal" style:text-underline-style="none" fo:font-weight="normal" officeooo:rsid="0014ffaf" style:font-name-asian="Tahoma" style:language-asian="zh" style:country-asian="TW" style:font-style-asian="normal" style:font-weight-asian="normal" style:font-name-complex="Arial4"/>
    </style:style>
    <style:style style:name="T112" style:family="text">
      <style:text-properties fo:font-variant="normal" fo:text-transform="none" fo:color="#1a171c" style:text-line-through-style="none" style:text-line-through-type="none" style:font-name="Arial3" fo:language="pl" fo:country="PL" fo:font-style="normal" style:text-underline-style="none" fo:font-weight="normal" officeooo:rsid="00155c86" style:font-name-asian="Tahoma" style:language-asian="zh" style:country-asian="TW" style:font-style-asian="normal" style:font-weight-asian="normal" style:font-name-complex="Arial4"/>
    </style:style>
    <style:style style:name="T113" style:family="text">
      <style:text-properties fo:font-variant="normal" fo:text-transform="none" fo:color="#1a171c" style:text-line-through-style="none" style:text-line-through-type="none" style:font-name="Arial3" fo:language="pl" fo:country="PL" fo:font-style="normal" style:text-underline-style="none" fo:font-weight="normal" officeooo:rsid="001a375b" style:font-name-asian="Tahoma" style:language-asian="zh" style:country-asian="TW" style:font-style-asian="normal" style:font-weight-asian="normal" style:font-name-complex="Arial4"/>
    </style:style>
    <style:style style:name="T114" style:family="text">
      <style:text-properties fo:font-variant="normal" fo:text-transform="none" fo:color="#1a171c" style:text-line-through-style="none" style:text-line-through-type="none" style:font-name="Arial3" fo:language="pl" fo:country="PL" fo:font-style="normal" style:text-underline-style="none" fo:font-weight="normal" officeooo:rsid="001bf5ad" style:font-name-asian="Tahoma" style:language-asian="zh" style:country-asian="TW" style:font-style-asian="normal" style:font-weight-asian="normal" style:font-name-complex="Arial4"/>
    </style:style>
    <style:style style:name="T115" style:family="text">
      <style:text-properties fo:font-variant="normal" fo:text-transform="none" fo:color="#1a171c" style:text-line-through-style="none" style:text-line-through-type="none" style:font-name="Arial3" fo:language="pl" fo:country="PL" fo:font-style="normal" style:text-underline-style="none" fo:font-weight="normal" officeooo:rsid="001d5b75" style:font-name-asian="Tahoma" style:language-asian="zh" style:country-asian="TW" style:font-style-asian="normal" style:font-weight-asian="normal" style:font-name-complex="Arial4"/>
    </style:style>
    <style:style style:name="T116" style:family="text">
      <style:text-properties fo:font-variant="normal" fo:text-transform="none" fo:color="#1a171c" style:text-line-through-style="none" style:text-line-through-type="none" style:font-name="Arial3" fo:language="pl" fo:country="PL" fo:font-style="normal" style:text-underline-style="none" fo:font-weight="normal" officeooo:rsid="001e0a50" style:font-name-asian="Tahoma" style:language-asian="zh" style:country-asian="TW" style:font-style-asian="normal" style:font-weight-asian="normal" style:font-name-complex="Arial4"/>
    </style:style>
    <style:style style:name="T117" style:family="text">
      <style:text-properties fo:font-variant="normal" fo:text-transform="none" fo:color="#1a171c" style:text-line-through-style="none" style:text-line-through-type="none" style:font-name="Arial3" fo:language="pl" fo:country="PL" fo:font-style="normal" style:text-underline-style="none" fo:font-weight="normal" officeooo:rsid="001eef5b" style:font-name-asian="Tahoma" style:language-asian="zh" style:country-asian="TW" style:font-style-asian="normal" style:font-weight-asian="normal" style:font-name-complex="Arial4"/>
    </style:style>
    <style:style style:name="T118" style:family="text">
      <style:text-properties fo:font-variant="normal" fo:text-transform="none" fo:color="#1a171c" style:text-line-through-style="none" style:text-line-through-type="none" style:font-name="Arial3" fo:language="pl" fo:country="PL" fo:font-style="normal" style:text-underline-style="none" fo:font-weight="normal" officeooo:rsid="00200e26" style:font-name-asian="Tahoma" style:language-asian="zh" style:country-asian="TW" style:font-style-asian="normal" style:font-weight-asian="normal" style:font-name-complex="Arial4" style:font-weight-complex="bold"/>
    </style:style>
    <style:style style:name="T119" style:family="text">
      <style:text-properties fo:font-variant="normal" fo:text-transform="none" fo:color="#1a171c" style:text-line-through-style="none" style:text-line-through-type="none" style:font-name="Arial3" fo:language="pl" fo:country="PL" fo:font-style="italic" style:text-underline-style="none" fo:font-weight="normal" style:font-name-asian="Tahoma" style:language-asian="zh" style:country-asian="TW" style:font-style-asian="italic" style:font-weight-asian="normal" style:font-name-complex="Arial4"/>
    </style:style>
    <style:style style:name="T120" style:family="text">
      <style:text-properties fo:font-variant="normal" fo:text-transform="none" fo:color="#1a171c" style:text-line-through-style="none" style:text-line-through-type="none" style:font-name="Arial3" fo:language="pl" fo:country="PL" fo:font-style="italic" style:text-underline-style="none" fo:font-weight="normal" officeooo:rsid="000a0748" style:font-name-asian="Tahoma" style:language-asian="zh" style:country-asian="TW" style:font-style-asian="italic" style:font-weight-asian="normal" style:font-name-complex="Arial4"/>
    </style:style>
    <style:style style:name="T121" style:family="text">
      <style:text-properties fo:font-variant="normal" fo:text-transform="none" fo:color="#1a171c" style:text-line-through-style="none" style:text-line-through-type="none" style:font-name="Arial3" fo:language="pl" fo:country="PL" fo:font-style="italic" style:text-underline-style="none" fo:font-weight="normal" officeooo:rsid="0008cee3" style:font-name-asian="Tahoma" style:language-asian="zh" style:country-asian="TW" style:font-style-asian="italic" style:font-weight-asian="normal" style:font-name-complex="Arial4"/>
    </style:style>
    <style:style style:name="T122" style:family="text">
      <style:text-properties fo:font-variant="normal" fo:text-transform="none" fo:color="#1a171c" style:text-line-through-style="none" style:text-line-through-type="none" style:font-name="Arial3" fo:language="pl" fo:country="PL" fo:font-style="italic" style:text-underline-style="none" fo:font-weight="normal" officeooo:rsid="001d2304" style:font-name-asian="Tahoma" style:language-asian="zh" style:country-asian="TW" style:font-style-asian="italic" style:font-weight-asian="normal" style:font-name-complex="Arial4"/>
    </style:style>
    <style:style style:name="T123" style:family="text">
      <style:text-properties fo:font-variant="normal" fo:text-transform="none" fo:color="#1a171c" style:text-line-through-style="none" style:text-line-through-type="none" style:font-name="Arial3" fo:language="pl" fo:country="PL" fo:font-style="italic" style:text-underline-style="none" fo:font-weight="normal" officeooo:rsid="0016fa58" style:font-name-asian="Tahoma" style:language-asian="zh" style:country-asian="TW" style:font-style-asian="italic" style:font-weight-asian="normal" style:font-name-complex="Arial4"/>
    </style:style>
    <style:style style:name="T124" style:family="text">
      <style:text-properties fo:font-variant="normal" fo:text-transform="none" fo:color="#1a171c" style:text-line-through-style="none" style:text-line-through-type="none" style:font-name="Arial3" fo:language="pl" fo:country="PL" fo:font-style="italic" style:text-underline-style="none" fo:font-weight="normal" officeooo:rsid="00200e26" style:font-name-asian="Tahoma" style:language-asian="zh" style:country-asian="TW" style:font-style-asian="italic" style:font-weight-asian="normal" style:font-name-complex="Arial4"/>
    </style:style>
    <style:style style:name="T125" style:family="text">
      <style:text-properties fo:font-variant="normal" fo:text-transform="none" fo:color="#1a171c" style:text-line-through-style="none" style:text-line-through-type="none" style:font-name="Arial3" fo:language="pl" fo:country="PL" fo:font-style="italic" style:text-underline-style="none" fo:font-weight="normal" officeooo:rsid="0009c0b2" style:font-name-asian="Tahoma" style:language-asian="zh" style:country-asian="TW" style:font-style-asian="italic" style:font-weight-asian="normal" style:font-name-complex="Arial4"/>
    </style:style>
    <style:style style:name="T126" style:family="text">
      <style:text-properties fo:font-variant="normal" fo:text-transform="none" fo:color="#1a171c" style:text-line-through-style="none" style:text-line-through-type="none" style:font-name="Arial3" fo:language="pl" fo:country="PL" fo:font-style="italic" style:text-underline-style="none" fo:font-weight="normal" officeooo:rsid="000a0748" style:font-name-asian="Tahoma" style:language-asian="zh" style:country-asian="TW" style:font-style-asian="italic" style:font-weight-asian="normal" style:font-name-complex="Arial4" style:font-style-complex="italic"/>
    </style:style>
    <style:style style:name="T127" style:family="text">
      <style:text-properties fo:font-variant="normal" fo:text-transform="none" fo:color="#1a171c" style:text-line-through-style="none" style:text-line-through-type="none" style:font-name="Arial3" fo:language="pl" fo:country="PL" fo:font-style="italic" style:text-underline-style="none" fo:font-weight="normal" officeooo:rsid="000727c9" style:font-name-asian="Tahoma" style:language-asian="zh" style:country-asian="TW" style:font-style-asian="italic" style:font-weight-asian="normal" style:font-name-complex="Arial4"/>
    </style:style>
    <style:style style:name="T128" style:family="text">
      <style:text-properties fo:font-variant="normal" fo:text-transform="none" fo:color="#1a171c" style:text-line-through-style="none" style:text-line-through-type="none" style:font-name="Arial3" fo:language="pl" fo:country="PL" fo:font-style="italic" style:text-underline-style="none" fo:font-weight="normal" officeooo:rsid="000f5aec" style:font-name-asian="Tahoma" style:language-asian="zh" style:country-asian="TW" style:font-style-asian="italic" style:font-weight-asian="normal" style:font-name-complex="Arial4"/>
    </style:style>
    <style:style style:name="T129" style:family="text">
      <style:text-properties fo:font-variant="normal" fo:text-transform="none" fo:color="#1a171c" style:text-line-through-style="none" style:text-line-through-type="none" style:font-name="Arial3" fo:language="pl" fo:country="PL" fo:font-style="italic" style:text-underline-style="none" fo:font-weight="normal" officeooo:rsid="0011c511" style:font-name-asian="Tahoma" style:language-asian="zh" style:country-asian="TW" style:font-style-asian="italic" style:font-weight-asian="normal" style:font-name-complex="Arial4"/>
    </style:style>
    <style:style style:name="T130" style:family="text">
      <style:text-properties fo:font-variant="normal" fo:text-transform="none" fo:color="#1a171c" style:text-line-through-style="none" style:text-line-through-type="none" style:font-name="Arial3" fo:language="pl" fo:country="PL" fo:font-style="italic" style:text-underline-style="none" fo:font-weight="normal" officeooo:rsid="0014eef6" style:font-name-asian="Tahoma" style:language-asian="zh" style:country-asian="TW" style:font-style-asian="italic" style:font-weight-asian="normal" style:font-name-complex="Arial4"/>
    </style:style>
    <style:style style:name="T131" style:family="text">
      <style:text-properties fo:font-variant="normal" fo:text-transform="none" fo:color="#1a171c" style:text-line-through-style="none" style:text-line-through-type="none" style:font-name="Arial3" fo:language="pl" fo:country="PL" fo:font-style="italic" style:text-underline-style="none" fo:font-weight="normal" officeooo:rsid="0014ffaf" style:font-name-asian="Tahoma" style:language-asian="zh" style:country-asian="TW" style:font-style-asian="italic" style:font-weight-asian="normal" style:font-name-complex="Arial4"/>
    </style:style>
    <style:style style:name="T132" style:family="text">
      <style:text-properties fo:font-variant="normal" fo:text-transform="none" fo:color="#1a171c" style:text-line-through-style="none" style:text-line-through-type="none" style:font-name="Arial3" fo:language="pl" fo:country="PL" fo:font-style="italic" style:text-underline-style="none" fo:font-weight="normal" officeooo:rsid="00155c86" style:font-name-asian="Tahoma" style:language-asian="zh" style:country-asian="TW" style:font-style-asian="italic" style:font-weight-asian="normal" style:font-name-complex="Arial4"/>
    </style:style>
    <style:style style:name="T133" style:family="text">
      <style:text-properties fo:font-variant="normal" fo:text-transform="none" fo:color="#1a171c" style:text-line-through-style="none" style:text-line-through-type="none" style:font-name="Arial3" fo:language="pl" fo:country="PL" fo:font-style="italic" style:text-underline-style="none" fo:font-weight="normal" officeooo:rsid="00197e23" style:font-name-asian="Tahoma" style:language-asian="zh" style:country-asian="TW" style:font-style-asian="italic" style:font-weight-asian="normal" style:font-name-complex="Arial4"/>
    </style:style>
    <style:style style:name="T134" style:family="text">
      <style:text-properties fo:font-variant="normal" fo:text-transform="none" fo:color="#1a171c" style:text-line-through-style="none" style:text-line-through-type="none" style:font-name="Arial3" fo:language="pl" fo:country="PL" fo:font-style="italic" style:text-underline-style="none" fo:font-weight="normal" officeooo:rsid="001a375b" style:font-name-asian="Tahoma" style:language-asian="zh" style:country-asian="TW" style:font-style-asian="italic" style:font-weight-asian="normal" style:font-name-complex="Arial4"/>
    </style:style>
    <style:style style:name="T135" style:family="text">
      <style:text-properties fo:font-variant="normal" fo:text-transform="none" fo:color="#1a171c" style:text-line-through-style="none" style:text-line-through-type="none" style:font-name="Arial3" fo:language="pl" fo:country="PL" fo:font-style="italic" style:text-underline-style="none" fo:font-weight="normal" officeooo:rsid="001bf5ad" style:font-name-asian="Tahoma" style:language-asian="zh" style:country-asian="TW" style:font-style-asian="italic" style:font-weight-asian="normal" style:font-name-complex="Arial4"/>
    </style:style>
    <style:style style:name="T136" style:family="text">
      <style:text-properties fo:font-variant="normal" fo:text-transform="none" fo:color="#1a171c" style:text-line-through-style="none" style:text-line-through-type="none" style:font-name="Arial3" fo:language="pl" fo:country="PL" fo:font-style="italic" style:text-underline-style="none" fo:font-weight="normal" officeooo:rsid="001d5b75" style:font-name-asian="Tahoma" style:language-asian="zh" style:country-asian="TW" style:font-style-asian="italic" style:font-weight-asian="normal" style:font-name-complex="Arial4"/>
    </style:style>
    <style:style style:name="T137" style:family="text">
      <style:text-properties fo:font-variant="normal" fo:text-transform="none" fo:color="#1a171c" style:text-line-through-style="none" style:text-line-through-type="none" style:font-name="Arial3" fo:language="pl" fo:country="PL" fo:font-style="italic" style:text-underline-style="none" fo:font-weight="normal" officeooo:rsid="001e0a50" style:font-name-asian="Tahoma" style:language-asian="zh" style:country-asian="TW" style:font-style-asian="italic" style:font-weight-asian="normal" style:font-name-complex="Arial4"/>
    </style:style>
    <style:style style:name="T138" style:family="text">
      <style:text-properties fo:font-variant="normal" fo:text-transform="none" fo:color="#1a171c" style:text-line-through-style="none" style:text-line-through-type="none" style:font-name="Arial3" fo:language="pl" fo:country="PL" fo:font-style="italic" style:text-underline-style="none" fo:font-weight="normal" officeooo:rsid="001eef5b" style:font-name-asian="Tahoma" style:language-asian="zh" style:country-asian="TW" style:font-style-asian="italic" style:font-weight-asian="normal" style:font-name-complex="Arial4"/>
    </style:style>
    <style:style style:name="T139"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0d7bdf" style:font-name-asian="Tahoma" style:language-asian="zh" style:country-asian="TW" style:font-style-asian="normal" style:font-weight-asian="normal" style:font-name-complex="Arial4"/>
    </style:style>
    <style:style style:name="T140"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0727c9" style:font-name-asian="Tahoma" style:language-asian="zh" style:country-asian="TW" style:font-style-asian="normal" style:font-weight-asian="normal" style:font-name-complex="Arial4"/>
    </style:style>
    <style:style style:name="T141"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0c8b8f" style:font-name-asian="Tahoma" style:language-asian="zh" style:country-asian="TW" style:font-style-asian="normal" style:font-weight-asian="normal" style:font-name-complex="Arial4"/>
    </style:style>
    <style:style style:name="T142"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14ffaf" style:font-name-asian="Tahoma" style:language-asian="zh" style:country-asian="TW" style:font-style-asian="normal" style:font-weight-asian="normal" style:font-name-complex="Arial4"/>
    </style:style>
    <style:style style:name="T143"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197e23" style:font-name-asian="Tahoma" style:language-asian="zh" style:country-asian="TW" style:font-style-asian="normal" style:font-weight-asian="normal" style:font-name-complex="Arial4"/>
    </style:style>
    <style:style style:name="T144"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1bf5ad" style:font-name-asian="Tahoma" style:language-asian="zh" style:country-asian="TW" style:font-style-asian="normal" style:font-weight-asian="normal" style:font-name-complex="Arial4"/>
    </style:style>
    <style:style style:name="T145"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1d2304" style:font-name-asian="Tahoma" style:language-asian="zh" style:country-asian="TW" style:font-style-asian="normal" style:font-weight-asian="normal" style:font-name-complex="Arial4"/>
    </style:style>
    <style:style style:name="T146" style:family="text">
      <style:text-properties fo:font-variant="normal" fo:text-transform="none" fo:color="#1a171c" style:text-line-through-style="none" style:text-line-through-type="none" style:font-name="Arial3" fo:letter-spacing="normal" fo:language="pl" fo:country="PL" fo:font-style="normal" style:text-underline-style="none" fo:font-weight="normal" officeooo:rsid="00155c86" style:font-name-asian="Tahoma" style:language-asian="zh" style:country-asian="TW" style:font-style-asian="normal" style:font-weight-asian="normal" style:font-name-complex="Arial4"/>
    </style:style>
    <style:style style:name="T147" style:family="text">
      <style:text-properties fo:font-variant="normal" fo:text-transform="none" fo:color="#1a171c" style:text-line-through-style="none" style:text-line-through-type="none" style:font-name="Arial3" fo:letter-spacing="normal" fo:language="pl" fo:country="PL" fo:font-style="italic" style:text-underline-style="none" fo:font-weight="normal" officeooo:rsid="000d7bdf" style:font-name-asian="Tahoma" style:language-asian="zh" style:country-asian="TW" style:font-style-asian="italic" style:font-weight-asian="normal" style:font-name-complex="Arial4"/>
    </style:style>
    <style:style style:name="T148" style:family="text">
      <style:text-properties fo:font-variant="normal" fo:text-transform="none" fo:color="#1a171c" style:text-line-through-style="none" style:text-line-through-type="none" style:font-name="Arial3" fo:letter-spacing="normal" fo:language="pl" fo:country="PL" fo:font-style="italic" style:text-underline-style="none" fo:font-weight="normal" officeooo:rsid="001bf5ad" style:font-name-asian="Tahoma" style:language-asian="zh" style:country-asian="TW" style:font-style-asian="italic" style:font-weight-asian="normal" style:font-name-complex="Arial4"/>
    </style:style>
    <style:style style:name="T149" style:family="text">
      <style:text-properties fo:font-variant="normal" fo:text-transform="none" fo:color="#1a171c" style:text-line-through-style="none" style:text-line-through-type="none" style:font-name="Arial3" fo:letter-spacing="normal" fo:font-style="normal" style:text-underline-style="none" fo:font-weight="normal" style:font-style-asian="normal" style:font-weight-asian="normal"/>
    </style:style>
    <style:style style:name="T150" style:family="text">
      <style:text-properties fo:font-variant="normal" fo:text-transform="none" fo:color="#1a171c" style:text-line-through-style="none" style:text-line-through-type="none" style:font-name="Arial3" fo:letter-spacing="normal" fo:font-style="normal" style:text-underline-style="none" fo:font-weight="normal" officeooo:rsid="000c8b8f" style:font-style-asian="normal" style:font-weight-asian="normal"/>
    </style:style>
    <style:style style:name="T151" style:family="text">
      <style:text-properties fo:font-variant="normal" fo:text-transform="none" fo:color="#1a171c" style:text-line-through-style="none" style:text-line-through-type="none" style:font-name="Arial3" fo:letter-spacing="normal" fo:font-style="normal" style:text-underline-style="none" fo:font-weight="normal" officeooo:rsid="000c9289" style:font-style-asian="normal" style:font-weight-asian="normal"/>
    </style:style>
    <style:style style:name="T152" style:family="text">
      <style:text-properties fo:font-variant="normal" fo:text-transform="none" fo:color="#1a171c" style:text-line-through-style="none" style:text-line-through-type="none" style:font-name="Arial3" fo:letter-spacing="normal" fo:font-style="normal" style:text-underline-style="none" fo:font-weight="normal" officeooo:rsid="0016fa58" style:font-style-asian="normal" style:font-weight-asian="normal"/>
    </style:style>
    <style:style style:name="T153" style:family="text">
      <style:text-properties fo:font-variant="normal" fo:text-transform="none" fo:color="#1a171c" style:text-line-through-style="none" style:text-line-through-type="none" style:font-name="Arial3" fo:letter-spacing="normal" fo:font-style="normal" style:text-underline-style="none" fo:font-weight="normal" officeooo:rsid="00197e23" style:font-style-asian="normal" style:font-weight-asian="normal"/>
    </style:style>
    <style:style style:name="T154" style:family="text">
      <style:text-properties fo:font-variant="normal" fo:text-transform="none" fo:color="#1a171c" style:text-line-through-style="none" style:text-line-through-type="none" style:font-name="Arial3" fo:letter-spacing="normal" fo:font-style="normal" style:text-underline-style="none" fo:font-weight="normal" officeooo:rsid="001d2304" style:font-style-asian="normal" style:font-weight-asian="normal"/>
    </style:style>
    <style:style style:name="T155" style:family="text">
      <style:text-properties fo:font-variant="normal" fo:text-transform="none" fo:color="#1a171c" style:text-line-through-style="none" style:text-line-through-type="none" style:font-name="Arial3" fo:letter-spacing="normal" fo:font-style="normal" style:text-underline-style="none" fo:font-weight="normal" officeooo:rsid="001bf5ad" style:font-style-asian="normal" style:font-weight-asian="normal"/>
    </style:style>
    <style:style style:name="T156" style:family="text">
      <style:text-properties fo:font-variant="normal" fo:text-transform="none" fo:color="#1a171c" style:text-line-through-style="none" style:text-line-through-type="none" style:font-name="Arial3" fo:letter-spacing="normal" fo:font-style="normal" style:text-underline-style="none" fo:font-weight="normal" officeooo:rsid="00155c86" style:font-style-asian="normal" style:font-weight-asian="normal"/>
    </style:style>
    <style:style style:name="T157" style:family="text">
      <style:text-properties fo:font-variant="normal" fo:text-transform="none" fo:color="#1a171c" style:text-line-through-style="none" style:text-line-through-type="none" style:font-name="Arial3" fo:letter-spacing="normal" fo:font-style="italic" style:text-underline-style="none" fo:font-weight="normal" style:font-style-asian="italic" style:font-weight-asian="normal"/>
    </style:style>
    <style:style style:name="T158" style:family="text">
      <style:text-properties fo:font-variant="normal" fo:text-transform="none" fo:color="#1a171c" style:text-line-through-style="none" style:text-line-through-type="none" style:font-name="Arial3" fo:letter-spacing="normal" fo:language="en" fo:country="GB" fo:font-style="italic" style:text-underline-style="none" fo:font-weight="normal" style:font-style-asian="italic" style:font-weight-asian="normal"/>
    </style:style>
    <style:style style:name="T159" style:family="text">
      <style:text-properties fo:font-variant="normal" fo:text-transform="none" fo:color="#1a171c" style:text-line-through-style="none" style:text-line-through-type="none" style:font-name="Arial3" fo:letter-spacing="normal" fo:language="la" fo:country="VA" fo:font-style="italic" style:text-underline-style="none" fo:font-weight="normal" style:font-style-asian="italic" style:font-weight-asian="normal"/>
    </style:style>
    <style:style style:name="T160" style:family="text">
      <style:text-properties fo:font-variant="normal" fo:text-transform="none" fo:color="#1a171c" style:text-line-through-style="none" style:text-line-through-type="none" style:font-name="Arial3" fo:letter-spacing="normal" fo:language="la" fo:country="VA" fo:font-style="italic" style:text-underline-style="none" fo:font-weight="normal" officeooo:rsid="000d7bdf" style:font-name-asian="Tahoma" style:language-asian="zh" style:country-asian="TW" style:font-style-asian="italic" style:font-weight-asian="normal" style:font-name-complex="Arial4"/>
    </style:style>
    <style:style style:name="T161" style:family="text">
      <style:text-properties fo:font-variant="normal" fo:text-transform="none" fo:color="#1a171c" style:text-line-through-style="none" style:text-line-through-type="none" style:font-name="Arial3" fo:language="la" fo:country="VA" fo:font-style="italic" style:text-underline-style="none" fo:font-weight="normal" style:font-style-asian="italic" style:font-weight-asian="normal"/>
    </style:style>
    <style:style style:name="T162" style:family="text">
      <style:text-properties fo:font-variant="normal" fo:text-transform="none" fo:color="#1a171c" style:text-line-through-style="none" style:text-line-through-type="none" style:font-name="Arial3" fo:language="la" fo:country="VA" fo:font-style="italic" style:text-underline-style="none" fo:font-weight="normal" officeooo:rsid="0008cee3" style:font-name-asian="Tahoma" style:language-asian="zh" style:country-asian="TW" style:font-style-asian="italic" style:font-weight-asian="normal" style:font-name-complex="Arial4"/>
    </style:style>
    <style:style style:name="T163" style:family="text">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beb18" style:font-name-asian="Tahoma" style:font-size-asian="12pt" style:language-asian="zh" style:country-asian="TW" style:font-style-asian="normal" style:font-weight-asian="normal" style:font-name-complex="Arial4" style:font-size-complex="12pt"/>
    </style:style>
    <style:style style:name="T164" style:family="text">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c8b8f" style:font-name-asian="Tahoma" style:font-size-asian="12pt" style:language-asian="zh" style:country-asian="TW" style:font-style-asian="normal" style:font-weight-asian="normal" style:font-name-complex="Arial4" style:font-size-complex="12pt"/>
    </style:style>
    <style:style style:name="T165" style:family="text">
      <style:text-properties fo:font-variant="normal" fo:text-transform="none" fo:color="#1a171c" style:text-line-through-style="none" style:text-line-through-type="none" fo:language="pl" fo:country="PL" fo:font-style="italic" style:text-underline-style="none" fo:font-weight="normal" style:font-name-asian="Tahoma" style:language-asian="zh" style:country-asian="TW" style:font-style-asian="italic" style:font-weight-asian="normal" style:font-name-complex="Arial4"/>
    </style:style>
    <style:style style:name="T166" style:family="text">
      <style:text-properties fo:font-variant="normal" fo:text-transform="none" fo:color="#1a171c" style:text-line-through-style="none" style:text-line-through-type="none" fo:language="pl" fo:country="PL" fo:font-style="italic" style:text-underline-style="none" fo:font-weight="normal" officeooo:rsid="0005a43a" style:font-name-asian="Tahoma" style:language-asian="zh" style:country-asian="TW" style:font-style-asian="italic" style:font-weight-asian="normal" style:font-name-complex="Arial4"/>
    </style:style>
    <style:style style:name="T167" style:family="text">
      <style:text-properties fo:font-variant="normal" fo:text-transform="none" fo:color="#1a171c" style:text-line-through-style="none" style:text-line-through-type="none" fo:language="pl" fo:country="PL" fo:font-style="italic" style:text-underline-style="none" fo:font-weight="normal" officeooo:rsid="000727c9" style:font-name-asian="Tahoma" style:language-asian="zh" style:country-asian="TW" style:font-style-asian="italic" style:font-weight-asian="normal" style:font-name-complex="Arial4"/>
    </style:style>
    <style:style style:name="T168" style:family="text">
      <style:text-properties fo:font-variant="normal" fo:text-transform="none" fo:color="#1a171c" style:text-line-through-style="none" style:text-line-through-type="none" fo:language="pl" fo:country="PL" fo:font-style="italic" style:text-underline-style="none" fo:font-weight="normal" officeooo:rsid="0008cee3" style:font-name-asian="Tahoma" style:language-asian="zh" style:country-asian="TW" style:font-style-asian="italic" style:font-weight-asian="normal" style:font-name-complex="Arial4"/>
    </style:style>
    <style:style style:name="T169" style:family="text">
      <style:text-properties fo:font-variant="normal" fo:text-transform="none" fo:color="#1a171c" style:text-line-through-style="none" style:text-line-through-type="none" fo:language="pl" fo:country="PL" fo:font-style="italic" style:text-underline-style="none" fo:font-weight="normal" officeooo:rsid="0009c0b2" style:font-name-asian="Tahoma" style:language-asian="zh" style:country-asian="TW" style:font-style-asian="italic" style:font-weight-asian="normal" style:font-name-complex="Arial4"/>
    </style:style>
    <style:style style:name="T170" style:family="text">
      <style:text-properties fo:font-variant="normal" fo:text-transform="none" fo:color="#1a171c" style:text-line-through-style="none" style:text-line-through-type="none" fo:language="pl" fo:country="PL" fo:font-style="italic" style:text-underline-style="none" fo:font-weight="normal" officeooo:rsid="000a0748" style:font-name-asian="Tahoma" style:language-asian="zh" style:country-asian="TW" style:font-style-asian="italic" style:font-weight-asian="normal" style:font-name-complex="Arial4"/>
    </style:style>
    <style:style style:name="T171" style:family="text">
      <style:text-properties fo:font-variant="normal" fo:text-transform="none" fo:color="#1a171c" style:text-line-through-style="none" style:text-line-through-type="none" fo:language="pl" fo:country="PL" fo:font-style="italic" style:text-underline-style="none" fo:font-weight="normal" officeooo:rsid="00200e26" style:font-name-asian="Tahoma" style:language-asian="zh" style:country-asian="TW" style:font-style-asian="italic" style:font-weight-asian="normal" style:font-name-complex="Arial4"/>
    </style:style>
    <style:style style:name="T172" style:family="text">
      <style:text-properties fo:font-variant="normal" fo:text-transform="none" fo:color="#1a171c" style:text-line-through-style="none" style:text-line-through-type="none" fo:language="pl" fo:country="PL" fo:font-style="italic" style:text-underline-style="none" fo:font-weight="normal" officeooo:rsid="00218c9b" style:font-name-asian="Tahoma" style:language-asian="zh" style:country-asian="TW" style:font-style-asian="italic" style:font-weight-asian="normal" style:font-name-complex="Arial4"/>
    </style:style>
    <style:style style:name="T173" style:family="text">
      <style:text-properties fo:font-variant="normal" fo:text-transform="none" fo:color="#1a171c" style:text-line-through-style="none" style:text-line-through-type="none" fo:language="pl" fo:country="PL" fo:font-style="italic" style:text-underline-style="none" fo:font-weight="normal" officeooo:rsid="002226b9" style:font-name-asian="Tahoma" style:language-asian="zh" style:country-asian="TW" style:font-style-asian="italic" style:font-weight-asian="normal" style:font-name-complex="Arial4"/>
    </style:style>
    <style:style style:name="T174" style:family="text">
      <style:text-properties fo:font-variant="normal" fo:text-transform="none" fo:color="#1a171c" style:text-line-through-style="none" style:text-line-through-type="none" fo:language="pl" fo:country="PL" fo:font-style="italic" style:text-underline-style="none" fo:font-weight="normal" officeooo:rsid="0023154b" style:font-name-asian="Tahoma" style:language-asian="zh" style:country-asian="TW" style:font-style-asian="italic" style:font-weight-asian="normal" style:font-name-complex="Arial4"/>
    </style:style>
    <style:style style:name="T175" style:family="text">
      <style:text-properties fo:font-variant="normal" fo:text-transform="none" fo:color="#1a171c" style:text-line-through-style="none" style:text-line-through-type="none" fo:language="pl" fo:country="PL" fo:font-style="italic" style:text-underline-style="none" fo:font-weight="normal" officeooo:rsid="0024dd34" style:font-name-asian="Tahoma" style:language-asian="zh" style:country-asian="TW" style:font-style-asian="italic" style:font-weight-asian="normal" style:font-name-complex="Arial4"/>
    </style:style>
    <style:style style:name="T176" style:family="text">
      <style:text-properties fo:font-variant="normal" fo:text-transform="none" fo:color="#1a171c" style:text-line-through-style="none" style:text-line-through-type="none" fo:language="pl" fo:country="PL" fo:font-style="italic" style:text-underline-style="none" fo:font-weight="normal" officeooo:rsid="00268f0a" style:font-name-asian="Tahoma" style:language-asian="zh" style:country-asian="TW" style:font-style-asian="italic" style:font-weight-asian="normal" style:font-name-complex="Arial4"/>
    </style:style>
    <style:style style:name="T177" style:family="text">
      <style:text-properties fo:font-variant="normal" fo:text-transform="none" fo:color="#1a171c" style:text-line-through-style="none" style:text-line-through-type="none" fo:language="pl" fo:country="PL" fo:font-style="italic" style:text-underline-style="none" fo:font-weight="normal" officeooo:rsid="0028dfa3" style:font-name-asian="Tahoma" style:language-asian="zh" style:country-asian="TW" style:font-style-asian="italic" style:font-weight-asian="normal" style:font-name-complex="Arial4"/>
    </style:style>
    <style:style style:name="T178" style:family="text">
      <style:text-properties fo:font-variant="normal" fo:text-transform="none" fo:color="#1a171c" style:text-line-through-style="none" style:text-line-through-type="none" fo:language="pl" fo:country="PL" fo:font-style="italic" style:text-underline-style="none" fo:font-weight="normal" officeooo:rsid="000d7bdf" style:font-name-asian="Tahoma" style:language-asian="zh" style:country-asian="TW" style:font-style-asian="italic" style:font-weight-asian="normal" style:font-name-complex="Arial4"/>
    </style:style>
    <style:style style:name="T179" style:family="text">
      <style:text-properties fo:font-variant="normal" fo:text-transform="none" fo:color="#1a171c" style:text-line-through-style="none" style:text-line-through-type="none" fo:language="pl" fo:country="PL" fo:font-style="normal" style:text-underline-style="none" fo:font-weight="normal" style:font-name-asian="Tahoma" style:language-asian="zh" style:country-asian="TW" style:font-style-asian="normal" style:font-weight-asian="normal" style:font-name-complex="Arial4"/>
    </style:style>
    <style:style style:name="T180" style:family="text">
      <style:text-properties fo:font-variant="normal" fo:text-transform="none" fo:color="#1a171c" style:text-line-through-style="none" style:text-line-through-type="none" fo:language="pl" fo:country="PL" fo:font-style="normal" style:text-underline-style="none" fo:font-weight="normal" officeooo:rsid="000727c9" style:font-name-asian="Tahoma" style:language-asian="zh" style:country-asian="TW" style:font-style-asian="normal" style:font-weight-asian="normal" style:font-name-complex="Arial4"/>
    </style:style>
    <style:style style:name="T181" style:family="text">
      <style:text-properties fo:font-variant="normal" fo:text-transform="none" fo:color="#1a171c" style:text-line-through-style="none" style:text-line-through-type="none" fo:language="pl" fo:country="PL" fo:font-style="normal" style:text-underline-style="none" fo:font-weight="normal" officeooo:rsid="0008cee3" style:font-name-asian="Tahoma" style:language-asian="zh" style:country-asian="TW" style:font-style-asian="normal" style:font-weight-asian="normal" style:font-name-complex="Arial4"/>
    </style:style>
    <style:style style:name="T182" style:family="text">
      <style:text-properties fo:font-variant="normal" fo:text-transform="none" fo:color="#1a171c" style:text-line-through-style="none" style:text-line-through-type="none" fo:language="pl" fo:country="PL" fo:font-style="normal" style:text-underline-style="none" fo:font-weight="normal" officeooo:rsid="000c9289" style:font-name-asian="Tahoma" style:language-asian="zh" style:country-asian="TW" style:font-style-asian="normal" style:font-weight-asian="normal" style:font-name-complex="Arial4"/>
    </style:style>
    <style:style style:name="T183" style:family="text">
      <style:text-properties fo:font-variant="normal" fo:text-transform="none" fo:color="#1a171c" style:text-line-through-style="none" style:text-line-through-type="none" fo:language="pl" fo:country="PL" fo:font-style="normal" style:text-underline-style="none" fo:font-weight="normal" officeooo:rsid="000d7bdf" style:font-name-asian="Tahoma" style:language-asian="zh" style:country-asian="TW" style:font-style-asian="normal" style:font-weight-asian="normal" style:font-name-complex="Arial4"/>
    </style:style>
    <style:style style:name="T184" style:family="text">
      <style:text-properties fo:font-variant="normal" fo:text-transform="none" fo:color="#1a171c" style:text-line-through-style="none" style:text-line-through-type="none" fo:language="pl" fo:country="PL" fo:font-style="normal" style:text-underline-style="none" fo:font-weight="normal" officeooo:rsid="0014ffaf" style:font-name-asian="Tahoma" style:language-asian="zh" style:country-asian="TW" style:font-style-asian="normal" style:font-weight-asian="normal" style:font-name-complex="Arial4"/>
    </style:style>
    <style:style style:name="T185" style:family="text">
      <style:text-properties fo:font-variant="normal" fo:text-transform="none" fo:color="#1a171c" style:text-line-through-style="none" style:text-line-through-type="none" fo:language="pl" fo:country="PL" fo:font-style="normal" style:text-underline-style="none" fo:font-weight="normal" officeooo:rsid="001bf5ad" style:font-name-asian="Tahoma" style:language-asian="zh" style:country-asian="TW" style:font-style-asian="normal" style:font-weight-asian="normal" style:font-name-complex="Arial4"/>
    </style:style>
    <style:style style:name="T186" style:family="text">
      <style:text-properties fo:font-variant="normal" fo:text-transform="none" fo:color="#1a171c" style:text-line-through-style="none" style:text-line-through-type="none" fo:language="pl" fo:country="PL" fo:font-style="normal" style:text-underline-style="none" fo:font-weight="normal" officeooo:rsid="001d5b75" style:font-name-asian="Tahoma" style:language-asian="zh" style:country-asian="TW" style:font-style-asian="normal" style:font-weight-asian="normal" style:font-name-complex="Arial4"/>
    </style:style>
    <style:style style:name="T187" style:family="text">
      <style:text-properties fo:font-variant="normal" fo:text-transform="none" fo:color="#1a171c" style:text-line-through-style="none" style:text-line-through-type="none" fo:language="pl" fo:country="PL" fo:font-style="normal" style:text-underline-style="none" fo:font-weight="normal" officeooo:rsid="00200e26" style:font-name-asian="Tahoma" style:language-asian="zh" style:country-asian="TW" style:font-style-asian="normal" style:font-weight-asian="normal" style:font-name-complex="Arial4"/>
    </style:style>
    <style:style style:name="T188" style:family="text">
      <style:text-properties fo:font-variant="normal" fo:text-transform="none" fo:color="#1a171c" style:text-line-through-style="none" style:text-line-through-type="none" fo:language="pl" fo:country="PL" fo:font-style="normal" style:text-underline-style="none" fo:font-weight="normal" officeooo:rsid="00218c9b" style:font-name-asian="Tahoma" style:language-asian="zh" style:country-asian="TW" style:font-style-asian="normal" style:font-weight-asian="normal" style:font-name-complex="Arial4"/>
    </style:style>
    <style:style style:name="T189" style:family="text">
      <style:text-properties fo:font-variant="normal" fo:text-transform="none" fo:color="#1a171c" style:text-line-through-style="none" style:text-line-through-type="none" fo:language="pl" fo:country="PL" fo:font-style="normal" style:text-underline-style="none" fo:font-weight="normal" officeooo:rsid="002226b9" style:font-name-asian="Tahoma" style:language-asian="zh" style:country-asian="TW" style:font-style-asian="normal" style:font-weight-asian="normal" style:font-name-complex="Arial4"/>
    </style:style>
    <style:style style:name="T190" style:family="text">
      <style:text-properties fo:font-variant="normal" fo:text-transform="none" fo:color="#1a171c" style:text-line-through-style="none" style:text-line-through-type="none" fo:language="pl" fo:country="PL" fo:font-style="normal" style:text-underline-style="none" fo:font-weight="normal" officeooo:rsid="0023154b" style:font-name-asian="Tahoma" style:language-asian="zh" style:country-asian="TW" style:font-style-asian="normal" style:font-weight-asian="normal" style:font-name-complex="Arial4"/>
    </style:style>
    <style:style style:name="T191" style:family="text">
      <style:text-properties fo:font-variant="normal" fo:text-transform="none" fo:color="#1a171c" style:text-line-through-style="none" style:text-line-through-type="none" fo:language="pl" fo:country="PL" fo:font-style="normal" style:text-underline-style="none" fo:font-weight="normal" officeooo:rsid="0024dd34" style:font-name-asian="Tahoma" style:language-asian="zh" style:country-asian="TW" style:font-style-asian="normal" style:font-weight-asian="normal" style:font-name-complex="Arial4"/>
    </style:style>
    <style:style style:name="T192" style:family="text">
      <style:text-properties fo:font-variant="normal" fo:text-transform="none" fo:color="#1a171c" style:text-line-through-style="none" style:text-line-through-type="none" fo:language="pl" fo:country="PL" fo:font-style="normal" style:text-underline-style="none" fo:font-weight="normal" officeooo:rsid="00268f0a" style:font-name-asian="Tahoma" style:language-asian="zh" style:country-asian="TW" style:font-style-asian="normal" style:font-weight-asian="normal" style:font-name-complex="Arial4"/>
    </style:style>
    <style:style style:name="T193" style:family="text">
      <style:text-properties fo:font-variant="normal" fo:text-transform="none" fo:color="#1a171c" style:text-line-through-style="none" style:text-line-through-type="none" fo:language="pl" fo:country="PL" fo:font-style="normal" style:text-underline-style="none" fo:font-weight="normal" officeooo:rsid="0026cbc1" style:font-name-asian="Tahoma" style:language-asian="zh" style:country-asian="TW" style:font-style-asian="normal" style:font-weight-asian="normal" style:font-name-complex="Arial4"/>
    </style:style>
    <style:style style:name="T194" style:family="text">
      <style:text-properties fo:font-variant="normal" fo:text-transform="none" fo:color="#1a171c" style:text-line-through-style="none" style:text-line-through-type="none" fo:language="pl" fo:country="PL" fo:font-style="normal" style:text-underline-style="none" fo:font-weight="normal" officeooo:rsid="0028e7e8" style:font-name-asian="Tahoma" style:language-asian="zh" style:country-asian="TW" style:font-style-asian="normal" style:font-weight-asian="normal" style:font-name-complex="Arial4"/>
    </style:style>
    <style:style style:name="T195" style:family="text">
      <style:text-properties fo:font-variant="normal" fo:text-transform="none" fo:color="#1a171c" style:text-line-through-style="none" style:text-line-through-type="none" fo:language="pl" fo:country="PL" fo:font-style="normal" style:text-underline-style="none" fo:font-weight="normal" style:font-name-asian="Tahoma" style:language-asian="zh" style:country-asian="TW" style:font-style-asian="normal" style:font-weight-asian="normal" style:font-name-complex="Arial4" style:font-style-complex="normal"/>
    </style:style>
    <style:style style:name="T196" style:family="text">
      <style:text-properties fo:font-variant="normal" fo:text-transform="none" fo:color="#1a171c" style:text-line-through-style="none" style:text-line-through-type="none" fo:language="pl" fo:country="PL" fo:font-style="normal" style:text-underline-style="none" fo:font-weight="normal" officeooo:rsid="0033148d" style:font-name-asian="Tahoma" style:language-asian="zh" style:country-asian="TW" style:font-style-asian="normal" style:font-weight-asian="normal" style:font-name-complex="Arial4"/>
    </style:style>
    <style:style style:name="T197" style:family="text">
      <style:text-properties fo:font-variant="normal" fo:text-transform="none" fo:color="#1a171c" style:text-line-through-style="none" style:text-line-through-type="none" fo:language="pl" fo:country="PL" fo:font-style="normal" style:text-underline-style="none" fo:font-weight="normal" officeooo:rsid="00348426" style:font-name-asian="Tahoma" style:language-asian="zh" style:country-asian="TW" style:font-style-asian="normal" style:font-weight-asian="normal" style:font-name-complex="Arial4"/>
    </style:style>
    <style:style style:name="T198" style:family="text">
      <style:text-properties fo:font-variant="normal" fo:text-transform="none" fo:color="#1a171c" style:text-line-through-style="none" style:text-line-through-type="none" style:text-position="super 58%" style:font-name="Arial3" fo:language="pl" fo:country="PL" fo:font-style="normal" style:text-underline-style="none" fo:font-weight="normal" officeooo:rsid="0011c511" style:font-name-asian="Tahoma" style:language-asian="zh" style:country-asian="TW" style:font-style-asian="normal" style:font-weight-asian="normal" style:font-name-complex="Arial4"/>
    </style:style>
    <style:style style:name="T199"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200" style:family="text">
      <style:text-properties fo:font-variant="normal" fo:text-transform="none" fo:color="#1a171c" style:text-line-through-style="none" style:text-line-through-type="none" fo:language="la" fo:country="VA" fo:font-style="italic" style:text-underline-style="none" fo:font-weight="normal" officeooo:rsid="003e2051" style:font-style-asian="italic" style:font-weight-asian="normal"/>
    </style:style>
    <style:style style:name="T201" style:family="text">
      <style:text-properties fo:font-variant="normal" fo:text-transform="none" fo:color="#1a171c" style:text-line-through-style="none" style:text-line-through-type="none" fo:language="la" fo:country="VA" fo:font-style="italic" style:text-underline-style="none" fo:font-weight="normal" style:font-name-asian="Tahoma" style:language-asian="zh" style:country-asian="TW" style:font-style-asian="italic" style:font-weight-asian="normal" style:font-name-complex="Arial4"/>
    </style:style>
    <style:style style:name="T202" style:family="text">
      <style:text-properties fo:font-variant="normal" fo:text-transform="none" fo:color="#1a171c" style:text-line-through-style="none" style:text-line-through-type="none" fo:language="la" fo:country="VA" fo:font-style="italic" style:text-underline-style="none" fo:font-weight="normal" officeooo:rsid="000d7bdf" style:font-name-asian="Tahoma" style:language-asian="zh" style:country-asian="TW" style:font-style-asian="italic" style:font-weight-asian="normal" style:font-name-complex="Arial4"/>
    </style:style>
    <style:style style:name="T203" style:family="text">
      <style:text-properties fo:font-variant="normal" fo:text-transform="none" fo:color="#1a171c" style:text-line-through-style="none" style:text-line-through-type="none" fo:language="la" fo:country="VA" fo:font-style="italic" style:text-underline-style="none" fo:font-weight="normal" officeooo:rsid="0024dd34" style:font-name-asian="Tahoma" style:language-asian="zh" style:country-asian="TW" style:font-style-asian="italic" style:font-weight-asian="normal" style:font-name-complex="Arial4"/>
    </style:style>
    <style:style style:name="T204" style:family="text">
      <style:text-properties fo:font-variant="normal" fo:text-transform="none" fo:color="#1a171c" style:text-line-through-style="none" style:text-line-through-type="none" fo:font-size="12pt" fo:language="pl" fo:country="PL" fo:font-style="normal" style:text-underline-style="none" fo:font-weight="normal" officeooo:rsid="000d7bdf" style:font-name-asian="Tahoma" style:font-size-asian="12pt" style:language-asian="zh" style:country-asian="TW" style:font-style-asian="normal" style:font-weight-asian="normal" style:font-name-complex="Arial4" style:font-size-complex="12pt"/>
    </style:style>
    <style:style style:name="T205" style:family="text">
      <style:text-properties fo:font-variant="normal" fo:text-transform="none" fo:color="#1a171c" style:text-line-through-style="none" style:text-line-through-type="none" fo:font-size="12pt" fo:language="pl" fo:country="PL" fo:font-style="normal" style:text-underline-style="none" fo:font-weight="normal" officeooo:rsid="000727c9" style:font-name-asian="Tahoma" style:font-size-asian="12pt" style:language-asian="zh" style:country-asian="TW" style:font-style-asian="normal" style:font-weight-asian="normal" style:font-name-complex="Arial4" style:font-size-complex="12pt"/>
    </style:style>
    <style:style style:name="T206" style:family="text">
      <style:text-properties fo:font-variant="normal" fo:text-transform="none" fo:color="#1a171c" style:text-line-through-style="none" style:text-line-through-type="none" fo:font-size="12pt" fo:language="pl" fo:country="PL" fo:font-style="normal" style:text-underline-style="none" fo:font-weight="normal" officeooo:rsid="000c8b8f" style:font-name-asian="Tahoma" style:font-size-asian="12pt" style:language-asian="zh" style:country-asian="TW" style:font-style-asian="normal" style:font-weight-asian="normal" style:font-name-complex="Arial4" style:font-size-complex="12pt"/>
    </style:style>
    <style:style style:name="T207" style:family="text">
      <style:text-properties fo:font-variant="normal" fo:text-transform="none" fo:color="#1a171c" style:text-line-through-style="none" style:text-line-through-type="none" fo:font-size="12pt" fo:language="pl" fo:country="PL" fo:font-style="normal" style:text-underline-style="none" fo:font-weight="normal" officeooo:rsid="0016fa58" style:font-name-asian="Tahoma" style:font-size-asian="12pt" style:language-asian="zh" style:country-asian="TW" style:font-style-asian="normal" style:font-weight-asian="normal" style:font-name-complex="Arial4" style:font-size-complex="12pt"/>
    </style:style>
    <style:style style:name="T208" style:family="text">
      <style:text-properties fo:font-variant="normal" fo:text-transform="none" fo:color="#1a171c" style:text-line-through-style="none" style:text-line-through-type="none" fo:font-size="12pt" fo:language="pl" fo:country="PL" fo:font-style="normal" style:text-underline-style="none" fo:font-weight="normal" officeooo:rsid="003d8e10" style:font-name-asian="Tahoma" style:font-size-asian="12pt" style:language-asian="zh" style:country-asian="TW" style:font-style-asian="normal" style:font-weight-asian="normal" style:font-name-complex="Arial4" style:font-size-complex="12pt"/>
    </style:style>
    <style:style style:name="T209" style:family="text">
      <style:text-properties fo:font-variant="normal" fo:text-transform="none" fo:color="#1a171c" style:text-line-through-style="none" style:text-line-through-type="none" fo:font-size="12pt" fo:language="pl" fo:country="PL" fo:font-style="normal" style:text-underline-style="none" fo:font-weight="normal" officeooo:rsid="0028dfa3" style:font-name-asian="Tahoma" style:font-size-asian="12pt" style:language-asian="zh" style:country-asian="TW" style:font-style-asian="normal" style:font-weight-asian="normal" style:font-name-complex="Arial4" style:font-size-complex="12pt"/>
    </style:style>
    <style:style style:name="T210" style:family="text">
      <style:text-properties fo:font-variant="normal" fo:text-transform="none" fo:color="#1a171c" style:text-line-through-style="none" style:text-line-through-type="none" fo:font-size="12pt" fo:language="en" fo:country="GB" fo:font-style="normal" style:text-underline-style="none" fo:font-weight="normal" officeooo:rsid="0028dfa3" style:font-name-asian="Tahoma" style:font-size-asian="12pt" style:language-asian="zh" style:country-asian="TW" style:font-style-asian="normal" style:font-weight-asian="normal" style:font-name-complex="Arial4" style:font-size-complex="12pt" style:font-style-complex="normal"/>
    </style:style>
    <style:style style:name="T211" style:family="text">
      <style:text-properties fo:font-variant="normal" fo:text-transform="none" fo:color="#000080" style:text-line-through-style="none" style:text-line-through-type="none" style:font-name="Arial3" fo:language="zxx" fo:country="none" fo:font-style="normal" style:text-underline-style="solid" style:text-underline-width="auto" style:text-underline-color="font-color" fo:font-weight="normal" officeooo:rsid="000f5aec" style:font-name-asian="Tahoma" style:language-asian="zxx" style:country-asian="none" style:font-style-asian="normal" style:font-weight-asian="normal" style:font-name-complex="Arial4" style:language-complex="zxx" style:country-complex="none"/>
    </style:style>
    <style:style style:name="T212" style:family="text">
      <style:text-properties fo:font-variant="normal" fo:text-transform="none" fo:color="#000080" style:text-line-through-style="none" style:text-line-through-type="none" style:font-name="Arial3" fo:language="zxx" fo:country="none" fo:font-style="normal" style:text-underline-style="solid" style:text-underline-width="auto" style:text-underline-color="font-color" fo:font-weight="normal" officeooo:rsid="0011c511" style:font-name-asian="Tahoma" style:language-asian="zxx" style:country-asian="none" style:font-style-asian="normal" style:font-weight-asian="normal" style:font-name-complex="Arial4" style:language-complex="zxx" style:country-complex="none"/>
    </style:style>
    <style:style style:name="T213" style:family="text">
      <style:text-properties officeooo:rsid="0008cee3"/>
    </style:style>
    <style:style style:name="T214" style:family="text">
      <style:text-properties style:font-name="Arial3"/>
    </style:style>
    <style:style style:name="T215" style:family="text">
      <style:text-properties style:font-name="Arial3" fo:font-size="12pt" fo:letter-spacing="normal" fo:language="pl" fo:country="PL" officeooo:rsid="0028dfa3" style:font-name-asian="Tahoma" style:font-size-asian="12pt" style:language-asian="zh" style:country-asian="TW" style:font-name-complex="Arial4" style:font-size-complex="12pt"/>
    </style:style>
    <style:style style:name="T216" style:family="text">
      <style:text-properties style:font-name="Arial3" fo:font-size="12pt" fo:letter-spacing="normal" fo:language="pl" fo:country="PL" fo:font-style="normal" officeooo:rsid="0028dfa3" style:font-name-asian="Tahoma" style:font-size-asian="12pt" style:language-asian="zh" style:country-asian="TW" style:font-style-asian="normal" style:font-name-complex="Arial4" style:font-size-complex="12pt" style:font-style-complex="normal"/>
    </style:style>
    <style:style style:name="T217" style:family="text">
      <style:text-properties style:font-name="Arial3" fo:font-size="12pt" fo:letter-spacing="normal" fo:language="en" fo:country="GB" fo:font-style="normal" officeooo:rsid="0028dfa3" style:font-name-asian="Tahoma" style:font-size-asian="12pt" style:language-asian="zh" style:country-asian="TW" style:font-style-asian="normal" style:font-name-complex="Arial4" style:font-size-complex="12pt" style:font-style-complex="normal"/>
    </style:style>
    <style:style style:name="T218" style:family="text">
      <style:text-properties style:font-name="Arial3" fo:font-style="normal" style:font-style-asian="normal" style:font-style-complex="normal"/>
    </style:style>
    <style:style style:name="T219" style:family="text">
      <style:text-properties style:font-name="Arial3" fo:font-style="normal" officeooo:rsid="00290e4c" style:font-style-asian="normal" style:font-style-complex="normal"/>
    </style:style>
    <style:style style:name="T220" style:family="text">
      <style:text-properties style:font-name="Arial3" fo:letter-spacing="normal"/>
    </style:style>
    <style:style style:name="T221" style:family="text">
      <style:text-properties style:font-name="Arial3" fo:font-weight="normal" style:font-weight-asian="normal" style:font-weight-complex="normal"/>
    </style:style>
    <style:style style:name="T222" style:family="text">
      <style:text-properties fo:font-size="12pt" fo:letter-spacing="normal" fo:language="pl" fo:country="PL" officeooo:rsid="0023154b" style:font-name-asian="Tahoma" style:font-size-asian="12pt" style:language-asian="zh" style:country-asian="TW" style:font-name-complex="Arial4" style:font-size-complex="12pt"/>
    </style:style>
    <style:style style:name="T223" style:family="text">
      <style:text-properties fo:font-size="12pt" fo:language="pl" fo:country="PL" officeooo:rsid="0014ffaf" style:font-name-asian="Tahoma" style:font-size-asian="12pt" style:language-asian="zh" style:country-asian="TW" style:font-name-complex="Arial4" style:font-size-complex="12pt"/>
    </style:style>
    <style:style style:name="T224" style:family="text">
      <style:text-properties officeooo:rsid="00290e4c"/>
    </style:style>
    <style:style style:name="T225" style:family="text">
      <style:text-properties fo:font-style="normal" officeooo:rsid="003d8e10" style:font-style-asian="normal" style:font-style-complex="normal"/>
    </style:style>
    <style:style style:name="T226" style:family="text">
      <style:text-properties fo:language="en" fo:country="GB" fo:font-style="normal" style:font-style-asian="normal" style:font-style-complex="normal"/>
    </style:style>
    <style:style style:name="T227" style:family="text">
      <style:text-properties fo:language="en" fo:country="GB" fo:font-style="normal" officeooo:rsid="003d8e10" style:font-style-asian="normal" style:font-style-complex="normal"/>
    </style:style>
    <style:style style:name="T228" style:family="text">
      <style:text-properties officeooo:rsid="003c4d1b"/>
    </style:style>
    <style:style style:name="T229" style:family="text">
      <style:text-properties officeooo:rsid="003d8e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P61">Wersja elektroniczna książki została stworzona zgodnie z art. 33 z indeksem 1 Ustawy o prawie autorskim i prawach pokrewnych.</text:p>
      <text:p text:style-name="P61">Zostały zachowane numery stron. Numer danej strony znajduje się nad tekstem danej strony i poprzedza go skrót str.</text:p>
      <text:p text:style-name="P30">Wartości wyrażone w oryginale liczbami rzymskimi w adaptacji przedstawiono cyframi arabskimi albo słownie.<text:span text:style-name="T213"> Cyfry rzymskie miesięcy w datach zostały zapisane słownie. W zapisie sygnatur, np. „</text:span><text:span text:style-name="T11">3 KK 28/11”, pierwsza cyfra została zmieniona z rzymskiej na arabską.</text:span></text:p>
      <text:p text:style-name="P61">Przypisy<text:span text:style-name="T1"> oksfordzkie</text:span> w treści głównej są linkami oznaczonymi słowem „przypis” i numerem porządkowym wziętym w<text:span text:style-name="T2">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31">Zakładki oznaczone literą „p.” <text:span text:style-name="T3">oraz</text:span> numerem porządkowym znajdują się w treści głównej, w miejscu występowania przypisu.</text:p>
      <text:p text:style-name="P31"/>
      <text:p text:style-name="P1">Wykaz skrótów:</text:p>
      <text:p text:style-name="P23">art. - artykuł</text:p>
      <text:p text:style-name="P23">dn. - dnia</text:p>
      <text:p text:style-name="P19">n. - następna</text:p>
      <text:p text:style-name="P25">niepubl. - niepubli<text:span text:style-name="T224">kowany</text:span></text:p>
      <text:p text:style-name="P173">nr - numer</text:p>
      <text:p text:style-name="P32">por. - porównaj</text:p>
      <text:p text:style-name="P2">poz. - pozycja</text:p>
      <text:p text:style-name="P19">przyp. - przypis</text:p>
      <text:p text:style-name="P173">r. - rok</text:p>
      <text:p text:style-name="P2">red. - redakcja</text:p>
      <text:p text:style-name="P2">s. - strona</text:p>
      <text:p text:style-name="P20">t. - tom</text:p>
      <text:p text:style-name="P173">tj. - to jest</text:p>
      <text:p text:style-name="P19">ust. - ustęp</text:p>
      <text:p text:style-name="P2">z. - zeszyt</text:p>
      <text:p text:style-name="P33">zd. - zdanie</text:p>
      <text:p text:style-name="P173">zob. - zobacz</text:p>
      <text:p text:style-name="P173"><text:soft-page-break/><text:span text:style-name="T12">CPKiNP - Czasopismo Prawa Karnego i Nauk Penalnych</text:span></text:p>
      <text:p text:style-name="P2">Dz.U. - Dziennik Ustaw</text:p>
      <text:p text:style-name="P184"><text:span text:style-name="T163">Dz.Urz.UE L.</text:span><text:span text:style-name="T164"> - Dziennik Urzędowy Unii Europejskiej, seria L</text:span></text:p>
      <text:p text:style-name="P28">EWG - Europejska Wspólnota Gospodarcza</text:p>
      <text:p text:style-name="P20">k.k. - kodeks karny</text:p>
      <text:p text:style-name="P7">k.k.s. - kodeks karny skarbowy</text:p>
      <text:p text:style-name="P181"><text:span text:style-name="T223">k.w. - kodeks wykroczeń</text:span></text:p>
      <text:p text:style-name="P60"><text:span text:style-name="Emphasis"><text:span text:style-name="T219">LEX - Internetowy System Informacji Prawnej</text:span></text:span></text:p>
      <text:p text:style-name="P22">MP - Monitor P<text:span text:style-name="T228">rawniczy</text:span></text:p>
      <text:p text:style-name="P12">NP - Nowe Prawo</text:p>
      <text:p text:style-name="P7">NZ - Narody Zjednoczone</text:p>
      <text:p text:style-name="P19">PiP - Państwo i Prawo</text:p>
      <text:p text:style-name="P2">Prok. i Pr. - Prokuratura i Prawo</text:p>
      <text:p text:style-name="P12">PS - Przegląd Sądowy</text:p>
      <text:p text:style-name="P23">PUG - Przegląd Ustawodawstwa Gospodarczego</text:p>
      <text:p text:style-name="P7">RE - Rada Europy</text:p>
      <text:p text:style-name="P24">SA - Sąd Administracyjny</text:p>
      <text:p text:style-name="P24">SN - Sąd Najwyższy</text:p>
      <text:p text:style-name="P178">TK - Trybunał Konstytucyjny</text:p>
      <text:p text:style-name="P19">T.W. - Tomasz Wróbel</text:p>
      <text:p text:style-name="P56"><text:span text:style-name="T222">u.k.s. - </text:span>ustawa o kontroli skarbowej</text:p>
      <text:p text:style-name="P25">UJ - Uniwersytet Jagielloński</text:p>
      <text:p text:style-name="P27">WE - Wspólnot<text:span text:style-name="T229">a</text:span> Europejskie</text:p>
      <text:p text:style-name="P12">WPP - Wojskowy Przegląd Prawniczy</text:p>
      <text:p text:style-name="P182"><text:span text:style-name="T205">WSiSW</text:span><text:span text:style-name="T204"> - </text:span><text:span text:style-name="T208">W</text:span><text:span text:style-name="T11">ymiar </text:span><text:span text:style-name="T27">S</text:span><text:span text:style-name="T11">prawiedliwości i </text:span><text:span text:style-name="T27">S</text:span><text:span text:style-name="T11">prawy </text:span><text:span text:style-name="T27">W</text:span><text:span text:style-name="T11">ewnętrzne</text:span></text:p>
      <text:p text:style-name="P183"><text:span text:style-name="T209">ECU - </text:span><text:span text:style-name="Emphasis"><text:span text:style-name="T210">European Currency Unit</text:span></text:span></text:p>
      <text:p text:style-name="P179">ISSN - <text:span text:style-name="Emphasis"><text:span text:style-name="T226">International Standard Serial Number</text:span></text:span></text:p>
      <text:p text:style-name="P180"><text:span text:style-name="Emphasis"><text:span text:style-name="T225">VAT -</text:span></text:span><text:span text:style-name="Emphasis"><text:span text:style-name="T227"> value-added tax</text:span></text:span></text:p>
      <text:p text:style-name="P34">Koniec uwag do wersji zaadaptowanej.</text:p>
      <text:p text:style-name="P34"/>
      <text:p text:style-name="P34">Str.<text:span text:style-name="T4"> 93</text:span></text:p>
      <text:p text:style-name="P51"><text:span text:style-name="T166">CZASOPISMO PRAWA KARNEGO</text:span><text:span text:style-name="T167"> </text:span><text:span text:style-name="T177">I</text:span><text:span text:style-name="T5"> NAUK PENALNYCH</text:span></text:p>
      <text:p text:style-name="P73"><text:span text:style-name="T5">Rok </text:span><text:span text:style-name="T6">16</text:span><text:span text:style-name="T5">: 2012, z. 4 ISSN 1506-1817</text:span></text:p>
      <text:p text:style-name="P123"/>
      <text:p text:style-name="P124">Tomasz Wróbel</text:p>
      <text:h text:style-name="P185" text:outline-level="1"><text:soft-page-break/>Zakres tzw. źródłowych czynów zabronionych - przestępstwo prania brudnych pieniędzy w kontekście regulacji międzynarodowych</text:h>
      <text:p text:style-name="P171"/>
      <text:p text:style-name="P62"><text:span text:style-name="T149">Stosunkowo młody, jeśli chodzi o polskie ustawodawstwo karne, typ czynu zabronionego, określany jako „pranie brudnych pieniędzy”, pojawił się w systemie prawa karnego w konsekwencji wejścia w życie ustawy z dnia 12 października 1994 r. o ochronie obrotu gospodarczego</text:span><text:span text:style-name="T45"> [</text:span><text:a xlink:type="simple" xlink:href="#Przypis1" text:style-name="Internet_20_link" text:visited-style-name="Visited_20_Internet_20_Link"><text:span text:style-name="T220">przypis 1</text:span></text:a><text:span text:style-name="T45">]</text:span><text:span text:style-name="T149">,</text:span><text:bookmark text:name="p.1"/><text:span text:style-name="T149"> by następnie, wraz z rozpoczęciem obowiązywania Kodeksu karnego z 1997 r., zostać usytuowanym w rozdziale grupującym przestępstwa przeciwko obrotowi gospodarczemu. Regulacja przestępstwa prania brudnych pieniędzy podlegała na przestrzeni swej kilkunastoletniej egzystencji w systemie prawa karnego szeregu doniosłym zmianom normatywnym. Modyfikacjom uległy nie tylko niemal wszystkie elementy konstrukcyjne typu, ale również prawnokarne konsekwencje przypisania przestępstwa. Zmiany dotykały z jednej strony wszystkich w zasadzie znamion: od podmiotu zdatnego do ponoszenia odpowiedzialności, poprzez stronę przedmiotową, w ramach której zasadnicze znaczenie miała ewolucja przedmiotów czynności sprawczej oraz znamion czynnościowych, aż po stronę podmiotową, z drugiej zaś ukształtowania wysokość kary grożącej sprawcom przestępstwa oraz możliwości orzekania środka karnego przepadku przedmiotów lub korzyści pochodzących z przestępstwa albo ich równowartości. Nawet klauzula czynnego żalu uległa w tym czasie pewnym przeobrażeniom.</text:span></text:p>
      <text:p text:style-name="P34"/>
      <text:p text:style-name="P2">Str. 94</text:p>
      <text:p text:style-name="P45"><text:span text:style-name="T101">Przestępstwo prania brudnych pieniędzy było i nadal jest źródłem rozlicznych kontrowersji wśród przedstawicieli doktryny prawa karnego oraz rozbieżności w orzecznictwie sądów apelacyjnych i Sądu Najwyższego</text:span><text:span text:style-name="T53"> [</text:span><text:a xlink:type="simple" xlink:href="#Przypis2" text:style-name="Internet_20_link" text:visited-style-name="Visited_20_Internet_20_Link"><text:span text:style-name="T214">przypis 2</text:span></text:a><text:span text:style-name="T53">]</text:span><text:span text:style-name="T101">.</text:span><text:bookmark text:name="p.2"/><text:span text:style-name="T101"> Sytuacja ta, jak można sądzić, podyktowana jest właśnie liczbą oraz wagą zmian, jakie zaszły w obrębie regulacji przestępstwa prania brudnych pieniędzy w stosunkowo krótkim czasie jego funkcjonowania w systemie prawa karnego.</text:span></text:p>
      <text:p text:style-name="P2"/>
      <text:p text:style-name="P23">Str. 95</text:p>
      <text:p text:style-name="P46"><text:span text:style-name="T101">Najbardziej fundamentalne spory toczone są wokół problematyki możliwości ponoszenia odpowiedzialności za pranie brudnych pieniędzy przez sprawcę przestępstwa bazowego</text:span><text:span text:style-name="T53"> [</text:span><text:a xlink:type="simple" xlink:href="#Przypis3" text:style-name="Internet_20_link" text:visited-style-name="Visited_20_Internet_20_Link"><text:span text:style-name="T214">przypis 3</text:span></text:a><text:span text:style-name="T53">]</text:span><text:span text:style-name="T101">,</text:span><text:bookmark text:name="p.3"/><text:span text:style-name="T101"> formalnego bądź skutkowego charakteru</text:span><text:span text:style-name="T102"> </text:span><text:span text:style-name="T101">typu</text:span><text:span text:style-name="T102"> [</text:span><text:a xlink:type="simple" xlink:href="#Przypis4" text:style-name="Internet_20_link" text:visited-style-name="Visited_20_Internet_20_Link"><text:span text:style-name="T214">przypis 4</text:span></text:a><text:span text:style-name="T102">]</text:span><text:span text:style-name="T101">,</text:span><text:bookmark text:name="p.4"/><text:span text:style-name="T101"> rodzaju związku pomiędzy podlegającymi praniu „brudnymi” wartościami majątkowymi a przestępstwem pierwotnym</text:span><text:span text:style-name="T54"> [</text:span><text:a xlink:type="simple" xlink:href="#Przypis5" text:style-name="Internet_20_link" text:visited-style-name="Visited_20_Internet_20_Link"><text:span text:style-name="T214">przypis 5</text:span></text:a><text:span text:style-name="T54">]</text:span><text:bookmark text:name="p.5"/><text:span text:style-name="T101"> oraz zakresu przestępstw</text:span><text:span text:style-name="T102"> </text:span><text:span text:style-name="T69">bazowych</text:span><text:span text:style-name="T54"> [</text:span><text:a xlink:type="simple" xlink:href="#Przypis6" text:style-name="Internet_20_link" text:visited-style-name="Visited_20_Internet_20_Link"><text:span text:style-name="T214">przypis 6</text:span></text:a><text:span text:style-name="T54">]</text:span><text:span text:style-name="T58">.</text:span><text:bookmark text:name="p.6"/></text:p>
      <text:p text:style-name="P2"><text:soft-page-break/></text:p>
      <text:p text:style-name="P22">Str. 96</text:p>
      <text:p text:style-name="P47"><text:span text:style-name="T101">Mnogość problemów, jakie ujawniają się na etapie wykładni przepisów regulujących przestępstwo prania brudnych pieniędzy, przy jednoczesnym odnotowaniu stopnia skomplikowania każdego z nich, skutkują tym, że wnikliwe omówienie wszystkich zarysowanych powyżej kwestii wymagałoby opracowania o charakterze monograficznym. Dlatego też w ramach niniejszego artykułu ograniczę się do ostatniego z sygnalizowanych zagadnień, przy czym wywód prowadzony w kierunku ustalenia zakresu przestępstw bazowych będzie miał jednocześnie na celu odpowiedź na pytanie</text:span><text:span text:style-name="T103"> </text:span><text:span text:style-name="T69">o</text:span><text:span text:style-name="T72"> </text:span><text:span text:style-name="T69">zgodność aktualnego unormowania karalności prania brudnych pieniędzy z międzynarodowymi zobowiązaniami Rzeczypospolitej Polskiej. Jest to perspektywa o tyle istotna, że zasadniczej przyczyny wprowadzenia do systemu prawnego typu czynu zabronionego określanego jako pranie brudnych pieniędzy, a następnie zmian zachodzących w obrębie jego regulacji upatruje się właśnie w zobowiązaniach, jakie zaciągnęła Rzeczpospolita Polska, stając się stroną międzynarodowych konwencji. W tym też kontekście podkreśla się wagę zawarcia umowy stowarzyszającej pomiędzy Rzeczpospolitą Polską a Wspólnotami Europejskimi</text:span><text:span text:style-name="T59"> [</text:span><text:a xlink:type="simple" xlink:href="#Przypis7" text:style-name="Internet_20_link" text:visited-style-name="Visited_20_Internet_20_Link"><text:span text:style-name="T214">przypis 7</text:span></text:a><text:span text:style-name="T59">]</text:span><text:bookmark text:name="p.7"/><text:span text:style-name="T69"> (dalej: Układ Europejski), mocą której nałożony został na Polskę m.in. obowiązek unormowania tej będącej przedmiotem szczególnego zainteresowania organów międzynarodowych kwestii</text:span><text:span text:style-name="T59"> [</text:span><text:a xlink:type="simple" xlink:href="#Przypis8" text:style-name="Internet_20_link" text:visited-style-name="Visited_20_Internet_20_Link"><text:span text:style-name="T214">przypis 8</text:span></text:a><text:span text:style-name="T59">]</text:span><text:span text:style-name="T69">.</text:span><text:bookmark text:name="p.8"/><text:span text:style-name="T69"> Artykuł 85 ust. 1 Układu Europejskiego stanowił bowiem o potrzebie „podjęcia wszelkich wysiłków i współpracy w celu zapobiegania wykorzystywania ich [tj. państw stron konwencji - przyp. moje, T.W.] systemów finansowych w celu legalizacji dochodów pochodzących z działalności przestępczej w ogóle, a z przestępstw związanych z narkotykami w szczególności”.</text:span></text:p>
      <text:p text:style-name="P77"><text:span text:style-name="T69">Na samym początku - dla właściwego ukształtowania tła podejmowanych rozważań - warto wskazać na te akty prawa międzynarodowego przyjęte przez Rzeczpospolitą Polską, których przedmiotem regulacji jest właśnie problematyka prania brudnych pieniędzy</text:span><text:span text:style-name="T59"> [</text:span><text:a xlink:type="simple" xlink:href="#Przypis9" text:style-name="Internet_20_link" text:visited-style-name="Visited_20_Internet_20_Link"><text:span text:style-name="T214">przypis 9</text:span></text:a><text:span text:style-name="T59">]</text:span><text:span text:style-name="T69">.</text:span><text:bookmark text:name="p.9"/></text:p>
      <text:p text:style-name="P2"/>
      <text:p text:style-name="P19">Str. 97</text:p>
      <text:p text:style-name="P53"><text:span text:style-name="T140">Podstawowe znaczenie miała wśród nich niewątpliwie Konwencja Narodów Zjednoczonych o zwalczaniu nielegalnego obrotu środkami odurzającymi i substancjami psychotropowymi, sporządzona w Wiedniu dnia 20 grudnia 1988 r.</text:span><text:span text:style-name="T39"> [</text:span><text:a xlink:type="simple" xlink:href="#Przypis10" text:style-name="Internet_20_link" text:visited-style-name="Visited_20_Internet_20_Link"><text:span text:style-name="T220">przypis 10</text:span></text:a><text:span text:style-name="T39">]</text:span><text:bookmark text:name="p.10"/><text:span text:style-name="T140"> Zgodnie z jej postanowieniami, państwa strony zobowiązały się do podjęcia niezbędnych środków w celu uznania za przestępstwo m.in. pranie brudnych pieniędzy pochodzących z przestępstw określonych w konwencji, a związanych z najszerzej pojętym obrotem </text:span><text:soft-page-break/><text:span text:style-name="T140">narkotykami. Kolejnym aktem Organizacji Narodów Zjednoczonych była Konwencja przeciwko międzynarodowej przestępczości zorganizowanej, przyjęta przez Zgromadzenie Ogólne Narodów Zjednoczonych dnia 15 listopada 2000 r.</text:span><text:span text:style-name="T39"> [</text:span><text:a xlink:type="simple" xlink:href="#Przypis11" text:style-name="Internet_20_link" text:visited-style-name="Visited_20_Internet_20_Link"><text:span text:style-name="T220">przypis 11</text:span></text:a><text:span text:style-name="T39">]</text:span><text:span text:style-name="T140">,</text:span><text:bookmark text:name="p.11"/><text:span text:style-name="T140"> mocą której sygnatariusze zobowiązali się penalizować pranie brudnych pieniędzy pochodzących z wszelkich poważnych przestępstw w rozumieniu art. 2 konwencji, a zatem podlegających maksymalnej karze pozbawienia wolności w wysokości co najmniej czterech lat lub karze surowszej, oraz przestępstw określonych na podstawie art. 5 (wszelkich form przestępczości zorganizowanej), art. 8 (korupcji) i art. 23 konwencji (szeroko pojęty wpływ na świadków, sędziów i funkcjonariuszy organów ścigania w związku</text:span><text:span text:style-name="T141"> </text:span><text:span text:style-name="T140">z postępowaniem karnym dotyczącym któregokolwiek z przestępstw określonych w konwencji).</text:span></text:p>
      <text:p text:style-name="P2"/>
      <text:p text:style-name="P19">Str. 98</text:p>
      <text:p text:style-name="P63"><text:span text:style-name="T149">Jeśli chodzi o akty prawa ustanowione w ramach Rady Europy, pierwszym chronologicznie była Konwencja o praniu, ujawnianiu, zajmowaniu i konfiskacie dochodów pochodzących z przestępstwa, sporządzona w Strasburgu dnia 8 listopada 1990 r.</text:span><text:span text:style-name="T46"> [</text:span><text:a xlink:type="simple" xlink:href="#Przypis12" text:style-name="Internet_20_link" text:visited-style-name="Visited_20_Internet_20_Link"><text:span text:style-name="T220">przypis 12</text:span></text:a><text:span text:style-name="T46">]</text:span><text:bookmark text:name="p.12"/><text:span text:style-name="T149"> Według jej postanowień, strony zobowiązane były sankcjonować pranie brudnych pieniędzy pochodzących z przestępstwa źródłowego, przez które rozumiano każde przestępstwo, z jakiego mogą pochodzić dochody, tj. korzyści ekonomiczne każdego rodzaju. Kolejnym ważnym dokumentem systemu prawnego Rady Europy była sporządzona w dniu 16 maja 2005 r. w Warszawie Konwencja o praniu, ujawnianiu, zajmowaniu i konfiskacie dochodów pochodzących z przestępstwa oraz</text:span><text:span text:style-name="T150"> </text:span><text:span text:style-name="T149">o</text:span><text:span text:style-name="T150"> </text:span><text:span text:style-name="T149">finansowaniu terroryzmu</text:span><text:span text:style-name="T46"> [</text:span><text:a xlink:type="simple" xlink:href="#Przypis13" text:style-name="Internet_20_link" text:visited-style-name="Visited_20_Internet_20_Link"><text:span text:style-name="T220">przypis 13</text:span></text:a><text:span text:style-name="T46">]</text:span><text:span text:style-name="T149">,</text:span><text:bookmark text:name="p.13"/><text:span text:style-name="T149"> która w ramach stosunków pomiędzy państwami stronami konwencji strasburskiej, o której była mowa wyżej, zastąpiła jej postanowienia. Rzeczpospolita Polska zobowiązała się do zapewnienia karalności prania brudnych pieniędzy pochodzących z następujących, wymienionych w załączniku do konwencji przestępstw bazowych: udział w zorganizowanych grupach przestępczych i wymuszanie haraczu/okupu, terroryzm, włącznie z jego finansowaniem, handel ludźmi i przemyt imigrantów, wykorzystywanie seksualne, włącznie z wykorzystywaniem dzieci, nielegalny handel narkotykami i substancjami psychotropowymi, nielegalny handel bronią, nielegalny handel towarami pochodzącymi z kradzieży i innymi, korupcja i przekupstwo, oszustwo, fałszowanie pieniędzy, podrabianie produktów i piractwo, przestępstwo przeciwko środowisku naturalnemu, morderstwo, poważne uszkodzenie ciała, porwanie, nielegalne ograniczenie swobody i przetrzymywanie zakładników, rozbój lub kradzież, przemyt, wymuszenie, fałszerstwo, piractwo oraz wykorzystywanie poufnych informacji </text:span><text:span text:style-name="T29">(</text:span><text:span text:style-name="T158">insider trading</text:span><text:span text:style-name="T29">)</text:span><text:span text:style-name="T157">,</text:span><text:span text:style-name="T149"> manipulacje na rynku.</text:span></text:p>
      <text:p text:style-name="P64"><text:soft-page-break/><text:span text:style-name="T149">Co zaś się tyczy uregulowań wspólnotowych, na szczególną uwagę zasługuje nieobowiązująca już, lecz mająca niegdyś fundamentalne znaczenie dla porządku finansowego Wspólnot, Dyrektywa Rady z dnia 10 czerwca 1991 r. w sprawie uniemożliwienia korzystania z systemu finansowego w celu prania pieniędzy (91/308/EWG)</text:span><text:span text:style-name="T46"> [</text:span><text:a xlink:type="simple" xlink:href="#Przypis14" text:style-name="Internet_20_link" text:visited-style-name="Visited_20_Internet_20_Link"><text:span text:style-name="T220">przypis 14</text:span></text:a><text:span text:style-name="T46">]</text:span><text:span text:style-name="T149">,</text:span><text:bookmark text:name="p.14"/><text:span text:style-name="T149"> zmieniona Dyrektywą Parlamentu Europejskiego i Rady z dnia 4 grudnia 2001 r. (2001/97/WE)</text:span><text:span text:style-name="T46"> [</text:span><text:a xlink:type="simple" xlink:href="#Przypis15" text:style-name="Internet_20_link" text:visited-style-name="Visited_20_Internet_20_Link"><text:span text:style-name="T220">przypis 15</text:span></text:a><text:span text:style-name="T46">]</text:span><text:span text:style-name="T149">,</text:span><text:bookmark text:name="p.15"/><text:span text:style-name="T149"> która</text:span><text:span text:style-name="T151"> </text:span><text:span text:style-name="T140">nakładała na państwa członkowskie obowiązek usankcjonowania w prawie wewnętrznym prania brudnych pieniędzy pochodzących z działalności przestępczej, którą stanowiło jakiekolwiek przestępcze zaangażowanie w popełnienie poważnego przestępstwa, przez które z kolei rozumiano: przestępstwa narkotykowe, o których mowa w konwencji wiedeńskiej, przestępstwa popełniane przez zorganizowane grupy, korupcję, przestępstwo, które może przynieść znaczne dochody i które podlega karze kilku lat pozbawienia wolności zgodnie z kodeksem karnym państwa członkowskiego oraz nadużycia finansowe, co najmniej poważne, w myśl definicji zawartej w art. 1 ust. 1 i art. 2 Konwencji w sprawie zabezpieczenia interesów finansowych Wspólnot Europejskich, sporządzonej w Brukseli dnia 26 lipca 1995 r.</text:span><text:span text:style-name="T40"> [</text:span><text:a xlink:type="simple" xlink:href="#Przypis16" text:style-name="Internet_20_link" text:visited-style-name="Visited_20_Internet_20_Link"><text:span text:style-name="T220">przypis 16</text:span></text:a><text:span text:style-name="T40">]</text:span><text:bookmark text:name="p.16"/></text:p>
      <text:p text:style-name="P2"/>
      <text:p text:style-name="P35">Str. 99</text:p>
      <text:p text:style-name="P48"><text:span text:style-name="T180">Owe nadużycia finansowe to - zgodnie z definicją zawartą w konwencji - szereg umyślnych zachowań polegających na wykorzystaniu lub przedstawieniu fałszywych, nieścisłych lub niekompletnych oświadczeń lub dokumentów, które ma na celu sprzeniewierzenie lub bezprawne zatrzymanie środków z budżetu ogólnego Wspólnot Europejskich lub budżetów zarządzanych przez Wspólnoty Europejskie lub w ich imieniu, nieujawnieniu informacji z naruszeniem szczególnego obowiązku, w tym samym celu, niewłaściwym wykorzystaniu takich środków do celów innych niż te, na które zostały pierwotnie przyznane albo - w odniesieniu do przychodów</text:span><text:span text:style-name="T182"> - </text:span><text:span text:style-name="T8">polegających na wykorzystaniu lub przedstawieniu fałszywych, nieścisłych lub niekompletnych oświadczeń lub dokumentów, które ma na celu bezprawne zmniejszenie środków budżetu ogólnego Wspólnot Europejskich lub budżetów zarządzanych przez lub w imieniu Wspólnot Europejskich, nieujawnieniu informacji z naruszeniem szczególnego obowiązku, w tym samym celu, niewłaściwym wykorzystaniu korzyści uzyskanej zgodnie z prawem, w tym samym celu. Poważnymi nadużyciami finansowymi są zaś takie, które wiążą się przynajmniej z minimalną kwotą określoną w każdym państwie członkowskim, przy czym nie może być ona ustalona na poziomie wyższym niż 50 000 ECU.</text:span></text:p>
      <text:p text:style-name="P65"><text:soft-page-break/><text:span text:style-name="T149">Kolejnym aktem prawa wspólnotowego dotyczącym prania brudnych pieniędzy była Dyrektywa 2005/60/WE Parlamentu Europejskiego i Rady z dnia 26 października 2005 r. w sprawie przeciwdziałania korzystaniu z systemu finansowego w celu prania pieniędzy oraz finansowania terroryzmu</text:span><text:span text:style-name="T47"> [</text:span><text:a xlink:type="simple" xlink:href="#Przypis17" text:style-name="Internet_20_link" text:visited-style-name="Visited_20_Internet_20_Link"><text:span text:style-name="T220">przypis 17</text:span></text:a><text:span text:style-name="T47">]</text:span><text:span text:style-name="T149">,</text:span><text:bookmark text:name="p.17"/><text:span text:style-name="T149"> która jeśli chodzi o pierwotne względem prania brudnych pieniędzy czyny, do których zaliczała </text:span><text:span text:style-name="T159">verba legis</text:span><text:span text:style-name="T149"> „poważne przestępstwa”, tylko w niewiel</text:span><text:span text:style-name="T140">kim stopniu różniła się od będącej jej poprzedniczką Dyrektywy z dnia 10 czerwca 1991 r.</text:span></text:p>
      <text:p text:style-name="P2"/>
      <text:p text:style-name="P27">Str. 100</text:p>
      <text:p text:style-name="P2"><text:span text:style-name="T69">Niezmiennie pozostały nimi bowiem poważne przestępstwa mające postać przestępczości narkotykowej, zorganizowanej, korupcji oraz poważnych nadużyć finansowych. Zmiany polegały natomiast z jednej strony na dodaniu przestępstw określonych w decyzji ramowej Rady 2002/475/ WSiSW z 13 czerwca 2002 r. w sprawie zwalczania terroryzmu</text:span><text:span text:style-name="T60"> [</text:span><text:a xlink:type="simple" xlink:href="#Przypis18" text:style-name="Internet_20_link" text:visited-style-name="Visited_20_Internet_20_Link"><text:span text:style-name="T214">przypis 18</text:span></text:a><text:span text:style-name="T60">]</text:span><text:span text:style-name="T69">,</text:span><text:bookmark text:name="p.18"/><text:span text:style-name="T69"> mające charakter terrorystycznych, z drugiej zaś na nieco odmiennym określeniu tej kategorii, która „domyka” katalog poważnych przestępstw z uwagi na zagrożenie karą pozbawienia wolności.</text:span></text:p>
      <text:p text:style-name="P81"><text:span text:style-name="T8">Spoglądając na powyższe akty prawa międzynarodowego, przyjęte przez właściwe organy władzy publicznej w stosownej procedurze i stanowiące w związku z tym część porządku wewnętrznego, stwierdzić należy, iż nakładają one na Rzeczpospolitą Polską obowiązek ustanowienia w krajowym ustawodawstwie przestępstwa prania brudnych pieniędzy i ukształtowania go w taki sposób, aby zakres przestępstw pierwotnych obejmował nie tylko szereg przestępstw powszechnych, ale również - przynajmniej w pewnym zakresie - przestępstwa skarbowe. W szczególności wynika to z Dyrektywy z dnia 26 października 2005 r., odwołującej się do konwencji brukselskiej z dnia 26 lipca 1995 r., gdzie mowa jest właśnie o przestępstwach godzących w finanse unijne. Co prawda prawodawca wspólnotowy nie określił przestępstw bazowych </text:span><text:span text:style-name="T199">expressis verbis</text:span><text:span text:style-name="T8"> jako przestępstwa skarbowe, niemniej jednak definicja nadużyć finansowych naruszających interesy finansowe Wspólnot zapisana w tej konwencji nie pozostawia jakichkolwiek wątpliwości co do tego, że chodzi tam przede wszystkim właśnie o takie przestępstwa. Stąd też można zasadnie twierdzić, że dyrektywa z dnia 26 października 2005 r. poprzez odwołanie się do konwencji z dnia 26 lipca 1995 r. w sposób najbardziej klarowny ze wszystkich wspomnianych aktów prawnomiędzynarodowych zobowiązuje do penalizacji prania brudnych pieniędzy, których źródłem są przestępstwa skarbowe. Ponadto zauważyć wypada, że szereg oszustw podatkowych (art. 54 </text:span><text:span text:style-name="T11">paragraf</text:span><text:span text:style-name="T8"> 1 k.k.s., art. 56 </text:span><text:span text:style-name="T11">paragraf</text:span><text:span text:style-name="T8"> 1 k.k.s.. art. 76 </text:span><text:span text:style-name="T11">paragraf</text:span><text:span text:style-name="T8"> 1 k.k.s., art. 76a </text:span><text:span text:style-name="T11">paragraf</text:span><text:span text:style-name="T8"> 1 k.k.s.), czy też celnych (art. 86 </text:span><text:span text:style-name="T11">paragraf</text:span><text:span text:style-name="T8"> </text:span><text:soft-page-break/><text:span text:style-name="T8">1 i 2 k.k.s., art. 87 </text:span><text:span text:style-name="T11">paragraf</text:span><text:span text:style-name="T8"> 1 i 2 k.k.s., art. 92 </text:span><text:span text:style-name="T11">paragraf</text:span><text:span text:style-name="T8"> 1 k.k.s.) zagrożonych jest karą pozbawienia wolności do lat 5, wobec czego stanowią one „poważne przestępstwa” w rozumieniu konwencji NZ z dnia 15 listopada 2000 r. Na koniec wspomnieć trzeba i o tym, że wymienione powyżej przestępstwa skarbowe mieszczą się w nazwowo określonych w załączniku do konwencji RE z dnia 16 maja 2005 r. „oszustwie” i „przemycie”.</text:span></text:p>
      <text:p text:style-name="P2"/>
      <text:p text:style-name="P7">Str. 101</text:p>
      <text:p text:style-name="P57">W tym też kontekście nie może być kwestionowane to, że z uwagi na ciążące na Rzeczpospolitej Polskiej zobowiązania o charakterze międzynarodowym znamię przedmiotu czynności sprawczej art. 299 paragraf 1 k.k. winno być określone w taki sposób, by w zakresie przestępstw źródłowych uwzględniać nie tylko przestępstwa powszechne, ale i skarbowe.</text:p>
      <text:p text:style-name="P65"><text:span text:style-name="T149">Przechodząc do ustalenia zakresu przestępstw pierwotnych na gruncie przepisu art. 299 </text:span><text:span text:style-name="T139">paragraf</text:span><text:span text:style-name="T149"> 1 k.k., w pierwszej kolejności odnotowania wymaga to, że przedmiot bezpośredniego działania został w nim określony jako środki płatnicze, instrumenty finansowe, papiery wartościowe, wartości dewizowe, prawa majątkowe lub inne mienie ruchome lub nieruchomości (dalej: „brudne pieniądze”), pochodzące z korzyści związanych z popełnieniem czynu zabronionego. Korzyść związana z popełnieniem czynu zabronionego ma więc być źródłem pochodzenia owych „brudnych pieniędzy”, podlegających określonym w art. 299 </text:span><text:span text:style-name="T139">paragraf</text:span><text:span text:style-name="T149"> 1 k.k. czynnościom pralniczym. Skoro pochodzenie brudnych pieniędzy z korzyści związanych z popełnieniem czynu zabronionego stanowi element ustawowej określoności omawianego typu, to jako znamię - jak każda inna okoliczność faktyczna takiego rodzaju - podlega ono w procesie karnym dowodzeniu oraz musi znaleźć odpowiednio szczegółowe odzwierciedlenie w opisie czynu, zawartym w części dyspozytywnej wyroku skazującego</text:span><text:span text:style-name="T48"> [</text:span><text:a xlink:type="simple" xlink:href="#Przypis19" text:style-name="Internet_20_link" text:visited-style-name="Visited_20_Internet_20_Link"><text:span text:style-name="T220">przypis 19</text:span></text:a><text:span text:style-name="T48">]</text:span><text:span text:style-name="T149">.</text:span><text:bookmark text:name="p.19"/><text:span text:style-name="T149"> W doktrynie i judykaturze podkreśla się więc konieczność zachowania odpowiedniego stopnia precyzji w odniesieniu do ustaleń faktycznych z zakresu bazowego czynu zabronionego</text:span><text:span text:style-name="T48"> [</text:span><text:a xlink:type="simple" xlink:href="#Przypis20" text:style-name="Internet_20_link" text:visited-style-name="Visited_20_Internet_20_Link"><text:span text:style-name="T220">przypis 20</text:span></text:a><text:span text:style-name="T48">]</text:span><text:span text:style-name="T149">.</text:span><text:bookmark text:name="p.20"/></text:p>
      <text:p text:style-name="P7"/>
      <text:p text:style-name="P7">Str. 102</text:p>
      <text:p text:style-name="P57">Jeśli chodzi o wykładnię sformułowania „czyn zabroniony”, będącego elementem współokreślającym zakres przedmiotów czynności wykonawczej przestępstwa prania brudnych pieniędzy od strony źródła, z jakiego te przedmioty pochodzą, w piśmiennictwie prezentowane są następujące poglądy.</text:p>
      <text:p text:style-name="P73"><text:soft-page-break/><text:span text:style-name="T69">Według Roberta Zawłockiego czynem zabronionym na gruncie art. 299 k.k. będzie każde zachowanie wskazane w ustawie pod groźbą kary - wykroczenia i przestępstwa oraz wykroczenia skarbowe i przestępstwa skarbowe</text:span><text:span text:style-name="T61"> [</text:span><text:a xlink:type="simple" xlink:href="#Przypis21" text:style-name="Internet_20_link" text:visited-style-name="Visited_20_Internet_20_Link"><text:span text:style-name="T214">przypis 21</text:span></text:a><text:span text:style-name="T61">]</text:span><text:span text:style-name="T69">.</text:span><text:bookmark text:name="p.21"/></text:p>
      <text:p text:style-name="P105"><text:span text:style-name="T69">Zgodnie z zapatrywaniem Anny Golonki, „w świetle obecnego brzmienia art. 299 </text:span><text:span text:style-name="T73">paragraf</text:span><text:span text:style-name="T69"> 1 k.k. nie powinno podlegać dyskusji, że czyn pierwotny, z którego mogą pochodzić wartości majątkowe poddawane następnie </text:span><text:span text:style-name="T25">»</text:span><text:span text:style-name="T69">praniu</text:span><text:span text:style-name="T25">«</text:span><text:span text:style-name="T69">, może stanowić zarówno przestępstwo, jak i wykroczenie - tak powszechne, jak i skarbowe”</text:span><text:span text:style-name="T61"> [</text:span><text:a xlink:type="simple" xlink:href="#Przypis22" text:style-name="Internet_20_link" text:visited-style-name="Visited_20_Internet_20_Link"><text:span text:style-name="T214">przypis 22</text:span></text:a><text:span text:style-name="T61">]</text:span><text:span text:style-name="T69">.</text:span><text:bookmark text:name="p.22"/><text:span text:style-name="T69"> Autorka dodaje, że „Do powyższego wniosku prowadzi chociażby tylko wykładnia językowa, dokonana w oparciu o znamię odnoszące się do pochodzenia korzyści majątkowych »z czynu zabronionego«”</text:span><text:span text:style-name="T61"> [</text:span><text:a xlink:type="simple" xlink:href="#Przypis23" text:style-name="Internet_20_link" text:visited-style-name="Visited_20_Internet_20_Link"><text:span text:style-name="T214">przypis 23</text:span></text:a><text:span text:style-name="T61">]</text:span><text:span text:style-name="T69">.</text:span><text:bookmark text:name="p.23"/></text:p>
      <text:p text:style-name="P107"><text:span text:style-name="T69">Na podobnym - jak się wydaje - stanowisku stoi Oktawia Górniok, bowiem odnosząc się do kwestii stwierdzenia przestępnego pochodzenia korzyści podlegających czynnościom pralniczym konstatuje, iż może to być dokonane we wszystkich fazach postępowania karnego przewidzianego, poza prawem karnym powszechnym, także w prawie karnym administracyjnym oraz w prawie karnym skarbowym</text:span><text:span text:style-name="T61"> [</text:span><text:a xlink:type="simple" xlink:href="#Przypis24" text:style-name="Internet_20_link" text:visited-style-name="Visited_20_Internet_20_Link"><text:span text:style-name="T214">przypis 24</text:span></text:a><text:span text:style-name="T61">]</text:span><text:span text:style-name="T69">.</text:span><text:bookmark text:name="p.24"/><text:span text:style-name="T69"> Skoro więc geneza wartości podlegających praniu może być ustalona w postępowaniu karnym skarbowym, to bez wątpienia ich źródłem będzie przestępstwo skarbowe lub też wykroczenie skarbowe. Jeśli z kolei może się to odbyć również w postępowaniu „karnym administracyjnym”, to w tym przypadku źródłem ich pochodzenia będzie wykroczenie. Nadto autorka podnosi, iż przepis art. 299 </text:span><text:span text:style-name="T73">paragraf</text:span><text:span text:style-name="T69"> 1 k.k. może być stosowany do osób piorących korzyści uzyskane z popełnienia uprzednio oszustw podatkowych</text:span><text:span text:style-name="T61"> [</text:span><text:a xlink:type="simple" xlink:href="#Przypis25" text:style-name="Internet_20_link" text:visited-style-name="Visited_20_Internet_20_Link"><text:span text:style-name="T214">przypis 25</text:span></text:a><text:span text:style-name="T61">]</text:span><text:span text:style-name="T69">,</text:span><text:bookmark text:name="p.25"/><text:span text:style-name="T69"> przestępczości podatko</text:span><text:span text:style-name="T100">wej</text:span><text:span text:style-name="T55"> [</text:span><text:a xlink:type="simple" xlink:href="#Przypis26" text:style-name="Internet_20_link" text:visited-style-name="Visited_20_Internet_20_Link"><text:span text:style-name="T214">przypis 26</text:span></text:a><text:span text:style-name="T55">]</text:span><text:bookmark text:name="p.26"/><text:span text:style-name="T100"> czy też „machinacji podatkowych”</text:span><text:span text:style-name="T104"> </text:span><text:span text:style-name="T55">[</text:span><text:a xlink:type="simple" xlink:href="#Przypis27" text:style-name="Internet_20_link" text:visited-style-name="Visited_20_Internet_20_Link"><text:span text:style-name="T214">przypis 27</text:span></text:a><text:span text:style-name="T55">]</text:span><text:span text:style-name="T100">,</text:span><text:bookmark text:name="p.27"/><text:span text:style-name="T100"> co w sposób niebudzący jakichkolwiek wątpliwości wskazuje, że w jej przekonaniu pierwotnym czynem zabronionym względem prania brudnych pieniędzy może być także przestępstwo skarbowe.</text:span></text:p>
      <text:p text:style-name="P7"/>
      <text:p text:style-name="P36">Str. 103</text:p>
      <text:p text:style-name="P107"><text:span text:style-name="T69">Zgodnie z zapatrywaniem Włodzimierza Wróbla, chodzi tu o jakikolwiek czyn zabroniony. Odwołując się do treści art. 115 </text:span><text:span text:style-name="T74">paragraf</text:span><text:span text:style-name="T69"> 1 k.k., podaje on, że dotyczy to wszystkich typów przestępstw określonych w Kodeksie karnym oraz innych ustawach przewidujących czyny zabronione pod groźbą kary jako przestępstwa lub przestępstwa skarbowe</text:span><text:span text:style-name="T198"> </text:span><text:span text:style-name="T55">[</text:span><text:a xlink:type="simple" xlink:href="#Przypis28" text:style-name="Internet_20_link" text:visited-style-name="Visited_20_Internet_20_Link"><text:span text:style-name="T214">przypis 28</text:span></text:a><text:span text:style-name="T55">]</text:span><text:span text:style-name="T69">.</text:span><text:bookmark text:name="p.28"/></text:p>
      <text:p text:style-name="P107"><text:span text:style-name="T69">Za możliwością zaliczenia przestępstw skarbowych do relewantnych na gruncie art. 299 </text:span><text:span text:style-name="T74">paragraf</text:span><text:span text:style-name="T69"> 1 k.k. bazowych czynów zabronionych opowiada się również Hubert Skwarczyński</text:span><text:span text:style-name="T198"> </text:span><text:span text:style-name="T55">[</text:span><text:a xlink:type="simple" xlink:href="#Przypis29" text:style-name="Internet_20_link" text:visited-style-name="Visited_20_Internet_20_Link"><text:span text:style-name="T214">przypis 29</text:span></text:a><text:span text:style-name="T55">]</text:span><text:span text:style-name="T69">,</text:span><text:bookmark text:name="p.29"/><text:span text:style-name="T69"> dodając przy tym, że nie wydaje się, iżby aktualne brzmienie art. 299 </text:span><text:span text:style-name="T74">paragraf</text:span><text:span text:style-name="T69"> 1 k.k. miało wykluczać sytuację, w której walory podlegające praniu </text:span><text:soft-page-break/><text:span text:style-name="T69">pochodzić mogły z czynu zabronionego stanowiącego wykroczenie skarbowe, postulując jednakowoż </text:span><text:span text:style-name="T161">de lege ferenda</text:span><text:span text:style-name="T87"> </text:span><text:span text:style-name="T69">zmianę unormowania poprzez ograniczenie terminu czyn zabroniony jedynie do przestępstw</text:span><text:span text:style-name="T198"> </text:span><text:span text:style-name="T55">[</text:span><text:a xlink:type="simple" xlink:href="#Przypis30" text:style-name="Internet_20_link" text:visited-style-name="Visited_20_Internet_20_Link"><text:span text:style-name="T214">przypis 30</text:span></text:a><text:span text:style-name="T55">]</text:span><text:span text:style-name="T69">.</text:span><text:bookmark text:name="p.30"/></text:p>
      <text:p text:style-name="P107"><text:span text:style-name="T69">Podobnie rzecz ujmuje Krzysztof Buk, zdaniem którego nie może budzić wątpliwości, iż do katalogu bazowych czynów zabronionych należą przestępstwa skarbowe. Autor ten podnosi, że przedmiotem czynności pralniczych mogą być także wartości majątkowe pochodzące z korzyści związanych z popełnieniem wykroczeń skarbowych</text:span><text:span text:style-name="T198"> </text:span><text:span text:style-name="T55">[</text:span><text:a xlink:type="simple" xlink:href="#Przypis31" text:style-name="Internet_20_link" text:visited-style-name="Visited_20_Internet_20_Link"><text:span text:style-name="T214">przypis 31</text:span></text:a><text:span text:style-name="T55">]</text:span><text:span text:style-name="T69">.</text:span><text:bookmark text:name="p.31"/></text:p>
      <text:p text:style-name="P107"><text:span text:style-name="T69">Przestępstwa podatkowe zalicza do przestępstw źródłowych również Wojciech Jasiński</text:span><text:span text:style-name="T198"> </text:span><text:span text:style-name="T55">[</text:span><text:a xlink:type="simple" xlink:href="#Przypis32" text:style-name="Internet_20_link" text:visited-style-name="Visited_20_Internet_20_Link"><text:span text:style-name="T214">przypis 32</text:span></text:a><text:span text:style-name="T55">]</text:span><text:span text:style-name="T69">.</text:span><text:bookmark text:name="p.32"/></text:p>
      <text:p text:style-name="P7"/>
      <text:p text:style-name="P25">Str. 104</text:p>
      <text:p text:style-name="P7"><text:span text:style-name="T69">Zdecydowanie węziej znamię „czyn zabroniony” rozumie natomiast na gruncie art. 299 </text:span><text:span text:style-name="T75">paragraf</text:span><text:span text:style-name="T69"> 1 k.k. Aneta Michalska-Warias, według której chodzi tu wyłącznie o czyn wypełniający znamiona przestępstwa powszechnego, niekoniecznie jednak zawiniony. Pojęcie to nie obejmuje natomiast wykroczeń, wykroczeń skarbowych oraz przestępstw skarbowych, bowiem zarówno Kodeks wykroczeń, jak i Kodeks karny skarbowy zawierają własne definicje czynu zabronionego</text:span><text:span text:style-name="T62"> [</text:span><text:a xlink:type="simple" xlink:href="#Przypis33" text:style-name="Internet_20_link" text:visited-style-name="Visited_20_Internet_20_Link"><text:span text:style-name="T214">przypis 33</text:span></text:a><text:span text:style-name="T62">]</text:span><text:span text:style-name="T69">.</text:span><text:bookmark text:name="p.33"/></text:p>
      <text:p text:style-name="P66"><text:span text:style-name="T149">W publikowanym orzecznictwie sądowym odnaleźć można wypowiedzi wyraźnie zaliczające przestępstwo skarbowe do pierwotnych czynów zabronionych. Sąd Apelacyjny w Katowicach przyjął w jednym ze swych orzeczeń, iż może nim być przestępstwo skarbowe z art. 56 k.k.s.</text:span><text:span text:style-name="T41"> [</text:span><text:a xlink:type="simple" xlink:href="#Przypis34" text:style-name="Internet_20_link" text:visited-style-name="Visited_20_Internet_20_Link"><text:span text:style-name="T220">przypis 34</text:span></text:a><text:span text:style-name="T41">]</text:span><text:bookmark text:name="p.34"/><text:span text:style-name="T149"> Ten sam sąd w innym swym judykacie wskazał, iż przestępstwem bazowym może być także uszczuplenie należności publicznoprawnej poprzez nieuiszczenie podatku dochodowego</text:span><text:span text:style-name="T41"> [</text:span><text:a xlink:type="simple" xlink:href="#Przypis35" text:style-name="Internet_20_link" text:visited-style-name="Visited_20_Internet_20_Link"><text:span text:style-name="T220">przypis 35</text:span></text:a><text:span text:style-name="T41">]</text:span><text:span text:style-name="T149">,</text:span><text:bookmark text:name="p.35"/><text:span text:style-name="T149"> co należy odczytywać jako zaliczenie do pierwotnych czynów zabronionych również przestępstw skarbowych. Na możliwość pochodzenia „brudnych pieniędzy” z oszustw podatkowych wskazał również Sąd Najwyższy</text:span><text:span text:style-name="T41"> [</text:span><text:a xlink:type="simple" xlink:href="#Przypis36" text:style-name="Internet_20_link" text:visited-style-name="Visited_20_Internet_20_Link"><text:span text:style-name="T220">przypis 36</text:span></text:a><text:span text:style-name="T41">]</text:span><text:span text:style-name="T149">.</text:span><text:bookmark text:name="p.36"/><text:span text:style-name="T149"> Odnotowując powyższe, zaznaczyć jednakowoż wypada, że tezy te wypowiadane były na marginesie i tylko przy okazji rozważanych przez sądy problemów, w związku z czym nie towarzyszyła im jakakolwiek argumentacja.</text:span></text:p>
      <text:p text:style-name="P125">Spoglądając na omówione powyżej poglądy głoszone w odniesieniu do zakresu tzw. bazowych czynów zabronionych przez przedstawicieli nauki prawa karnego oraz jednostkowe wypowiedzi orzecznictwa, można dojść do przekonania, iż ten doniosły praktycznie oraz ciekawy z perspektywy teoretycznoprawnej problem nie był jak dotąd przedmiotem głębszych dociekań. W związku z tym warto podjąć próbę szerszej analizy relewantnego fragmentu określoności przestępstwa prania brudnych pieniędzy.</text:p>
      <text:p text:style-name="P110"><text:soft-page-break/><text:span text:style-name="T8">Przed jej rozpoczęciem, dla oczyszczenia przedpola, już </text:span><text:span text:style-name="T199">a limine</text:span><text:span text:style-name="T8"> - jako nieprawidłowe - można odrzucić zapatrywanie, wedle którego bazowym czynem zabronionym może być wykroczenie lub wykroczenie skarbowe. Wynika to z końcowego fragmentu typizacji art. 299 </text:span><text:span text:style-name="T12">paragraf</text:span><text:span text:style-name="T8"> 1 k.k., w którym mowa jest o „przestępnym” pochodzeniu przedmiotów czynności wykonaw</text:span><text:span text:style-name="T183">czej.</text:span></text:p>
      <text:p text:style-name="P7"/>
      <text:p text:style-name="P37">Str. 105</text:p>
      <text:p text:style-name="P7"><text:span text:style-name="T69">Określenie ich pochodzenia jako „przestępne” bez wątpienia wyklucza wykroczenia oraz wykroczenia skarbowe z zakresu pierwotnych czynów zabronionych</text:span><text:span text:style-name="T63"> [</text:span><text:a xlink:type="simple" xlink:href="#Przypis37" text:style-name="Internet_20_link" text:visited-style-name="Visited_20_Internet_20_Link"><text:span text:style-name="T214">przypis 37</text:span></text:a><text:span text:style-name="T63">]</text:span><text:span text:style-name="T69">.</text:span><text:bookmark text:name="p.37"/><text:span text:style-name="T69"> Pozostaje więc rozstrzygnąć, czy „czynem zabronionym” w rozumieniu art. 299 </text:span><text:span text:style-name="T71">paragraf</text:span><text:span text:style-name="T69"> 1 k.k. jest tylko czyn zabroniony o znamionach przestępstwa powszechnego, jak przyjmuje Aneta Michalska-Warias, czy też również czyn zabroniony o znamionach przestępstwa skarbowego, jak wskazują pozostali autorzy.</text:span></text:p>
      <text:p text:style-name="P67"><text:span text:style-name="T149">Artykuł 115 </text:span><text:span text:style-name="T142">paragraf</text:span><text:span text:style-name="T149"> 1 k.k. zawiera definicję legalną czynu zabronionego, zgodnie z którą jest on zachowaniem o znamionach określonych w ustawie karnej. Walor gwarancyjny ustawowego definiowania pojęć języka prawnego, na jaki zwraca się uwagę w piśmiennictwie</text:span><text:span text:style-name="T42"> [</text:span><text:a xlink:type="simple" xlink:href="#Przypis38" text:style-name="Internet_20_link" text:visited-style-name="Visited_20_Internet_20_Link"><text:span text:style-name="T220">przypis 38</text:span></text:a><text:span text:style-name="T42">]</text:span><text:span text:style-name="T149">,</text:span><text:bookmark text:name="p.38"/><text:span text:style-name="T149"> powiązany z dyrektywą języka prawnego, wedle której, skoro prawodawca nadał danemu wyrażeniu określone znaczenie prawne, to należy je rozumieć właśnie w takim znaczeniu</text:span><text:span text:style-name="T42"> [</text:span><text:a xlink:type="simple" xlink:href="#Przypis39" text:style-name="Internet_20_link" text:visited-style-name="Visited_20_Internet_20_Link"><text:span text:style-name="T220">przypis 39</text:span></text:a><text:span text:style-name="T42">]</text:span><text:span text:style-name="T149">,</text:span><text:bookmark text:name="p.39"/><text:span text:style-name="T149"> prowadzi do przekonania, iż w sytuacji umieszczenia w Kodeksie karnym definicji „czynu zabronionego” zwrot ten musi być rozumiany w taki właśnie swoisty sposób i - wedle poglądu wyrażonego w judykaturze i doktrynie - nie wolno interpretatorowi przełamywać tego znaczenia przy zastosowaniu innych metod wykładniczych i to nawet wtedy, gdyby jego językowa treść naruszała założenie o racjonalności ustawodawcy</text:span><text:span text:style-name="T42"> [</text:span><text:a xlink:type="simple" xlink:href="#Przypis40" text:style-name="Internet_20_link" text:visited-style-name="Visited_20_Internet_20_Link"><text:span text:style-name="T220">przypis 40</text:span></text:a><text:span text:style-name="T42">]</text:span><text:span text:style-name="T149">.</text:span><text:bookmark text:name="p.40"/></text:p>
      <text:p text:style-name="P110"><text:span text:style-name="T8">Warto jednak już na wstępie odnotować, iż w systemie materialnego prawa karnego </text:span><text:span text:style-name="T199">sensu largo</text:span><text:span text:style-name="T8"> nie jest to jedyny przepis, w którym ustawodawca nakazuje zwrot językowy „czyn zabroniony” rozumieć w swoisty, określony za pomocą dyrektywy interpretacyjnej o charakterze ustawowym sposób. Poza wskazanym art. 115 </text:span><text:span text:style-name="T184">paragraf</text:span><text:span text:style-name="T8"> 1 k.k. określenie definicji „czynu zabronionego” odnaleźć można w dwóch innych miejscach - w Kodeksie wykroczeń oraz w Kodeksie karnym skarbowym. Jak już wspomniano, wedle art. 115 </text:span><text:span text:style-name="T184">paragraf</text:span><text:span text:style-name="T8"> 1 k.k. czynem zabronionym jest zachowanie o znamionach określonych w ustawie karnej. Tożsamej treści definicja znajduje się w art. 47 </text:span><text:span text:style-name="T184">paragraf</text:span><text:span text:style-name="T8"> 1 k.w.</text:span></text:p>
      <text:p text:style-name="P7"/>
      <text:p text:style-name="P21">Str. 106</text:p>
      <text:p text:style-name="P10"><text:soft-page-break/><text:span text:style-name="T8">Odmiennie</text:span><text:span text:style-name="T14"> </text:span><text:span text:style-name="T8">ujęto czyn zabroniony w art. 53 </text:span><text:span text:style-name="T13">paragraf</text:span><text:span text:style-name="T8"> 1 k.k.s., zgodnie z którym „jest to zachowanie o znamionach określonych w kodeksie, chociażby nie stanowiło przestępstwa skarbowego lub wykroczenia skarbowego. Określenie czynu zabronionego jako przestępstwa skarbowego lub wykroczenia skarbowego może nastąpić tylko w niniejszym kodeksie”. Nakreślona sytuacja obliguje do ustalenia stosunku, jaki zachodzi pomiędzy definicjami zamieszczonymi w słowniczkach wskazanych tu trzech ustaw, zasięgu tych definicji legalnych oraz zakresu związania przez interpretatora ich treścią.</text:span></text:p>
      <text:p text:style-name="P68"><text:span text:style-name="T149">Przechodząc do wykładni definicji czynu zabronionego, warto w pierwszym rzędzie nadmienić, iż sformułowania zawarte w definicji legalnej podlegają takiej samej interpretacji jak w przypadku pozostałych przepisów</text:span><text:span text:style-name="T49"> [</text:span><text:a xlink:type="simple" xlink:href="#Przypis41" text:style-name="Internet_20_link" text:visited-style-name="Visited_20_Internet_20_Link"><text:span text:style-name="T220">przypis 41</text:span></text:a><text:span text:style-name="T49">]</text:span><text:span text:style-name="T149">.</text:span><text:bookmark text:name="p.41"/><text:span text:style-name="T149"> Oznacza to, iż jakkolwiek ustawodawca, zamieszczając w akcie prawnym definicję legalną, nakazuje definiowane słowo czy też sformułowanie rozumieć w określony tam sposób, to jednak do rzadkości należy sytuacja, w której definicja ta jest tak jednoznaczna językowo, iżby nie było konieczności uciekania się do wykładni poszczególnych zwrotów składających się na definiens</text:span><text:span text:style-name="T49"> [</text:span><text:a xlink:type="simple" xlink:href="#Przypis42" text:style-name="Internet_20_link" text:visited-style-name="Visited_20_Internet_20_Link"><text:span text:style-name="T220">przypis 42</text:span></text:a><text:span text:style-name="T49">]</text:span><text:span text:style-name="T149">.</text:span><text:bookmark text:name="p.42"/><text:span text:style-name="T149"> Interpretacją definiensa, jak i poszczególnych jego elementów rządzą zaś rzecz jasna powszechnie przyjęte w prawoznawstwie reguły wykładni.</text:span></text:p>
      <text:p text:style-name="P69"><text:span text:style-name="T149">Jeśli chodzi o regulację art. 115 </text:span><text:span text:style-name="T142">paragraf</text:span><text:span text:style-name="T149"> 1 k.k., fragmentem mającym szczególnie ważne znaczenie w perspektywie badanego w niniejszym artykule problemu będzie „ustawa karna”. Pierwszy człon tego związku wyrazów zdaje się nie budzić wątpliwości. „Ustawą” jest w ujęciu słownikowym akt prawny o charakterze ogólnym, powszechnie obowiązujący, uchwalony w szczególnym trybie przez właściwy organ władzy ustawodawczej</text:span><text:span text:style-name="T49"> [</text:span><text:a xlink:type="simple" xlink:href="#Przypis43" text:style-name="Internet_20_link" text:visited-style-name="Visited_20_Internet_20_Link"><text:span text:style-name="T220">przypis 43</text:span></text:a><text:span text:style-name="T49">]</text:span><text:span text:style-name="T149">.</text:span><text:bookmark text:name="p.43"/><text:span text:style-name="T149"> „Karna” natomiast to „dotycząca kary, przewidująca zastosowanie kary”</text:span><text:span text:style-name="T49"> [</text:span><text:a xlink:type="simple" xlink:href="#Przypis44" text:style-name="Internet_20_link" text:visited-style-name="Visited_20_Internet_20_Link"><text:span text:style-name="T220">przypis 44</text:span></text:a><text:span text:style-name="T49">]</text:span><text:span text:style-name="T149">.</text:span><text:bookmark text:name="p.44"/><text:span text:style-name="T149"> W konsekwencji czynem zabronionym w rozumieniu art. 115 </text:span><text:span text:style-name="T142">paragraf</text:span><text:span text:style-name="T149"> 1 k.k. jest zachowanie o znamionach określonych w ustawie przewidującej zastosowanie kary. Jeśli ustawę karną rozumieć jako ustawę przewidującą - przy zajściu określonych okoliczności - obowiązek wymierzenia kary, to niewątpliwie desygnatem tego pojęcia będzie Kodeks karny, inna ustawa, w której opisano typy zachowań traktowanych jako przestępstwa powszechne, Kodeks</text:span><text:span text:style-name="T152"> </text:span><text:span text:style-name="T139">wykroczeń, inna ustawa, w której opisano typy zachowań traktowanych jako wykroczenia powszechne oraz, końcowo, Kodeks karny skarbowy.</text:span></text:p>
      <text:p text:style-name="P7"/>
      <text:p text:style-name="P38">Str. 107</text:p>
      <text:p text:style-name="P54"><text:span text:style-name="T139">Z uwagi na ekskluzywność i wyłączność typizacji przestępstw skarbowych i wykroczeń skarbowych zarezerwowaną dla tego właśnie kodeksu (art. 53 </text:span><text:span text:style-name="T142">paragraf</text:span><text:span text:style-name="T139"> 1 zd. 2 k.k.s.) nie ma aktualnie możliwości opisania typu czynu zabronionego jako przestępstwo skarbowe lub wykroczenie skarbowe poza nim. Wszystkie wskazane ustawy przewidują w przypadku </text:span><text:soft-page-break/><text:span text:style-name="T139">realizacji przez zachowanie człowieka znamion określonych w ich przepisach wymierzenie kary. </text:span><text:span text:style-name="T160">Prima facie</text:span><text:span text:style-name="T139"> więc, po zastosowaniu dyrektyw wykładni językowej, „ustawą karną” w rozumieniu art. 115 </text:span><text:span text:style-name="T142">paragraf</text:span><text:span text:style-name="T139"> 1 k.k. będą wszystkie wskazane powyżej akty prawne, a w szczególności Kodeks karny, Kodeks wykroczeń oraz Kodeks karny skarbowy. Mając jednak na uwadze fakt, iż - jak to już wspomniano - poza tym przepisem ustawodawca zdecydował się sformułowanie „czyn zabroniony” zdefiniować jeszcze w dwóch innych kodeksach, zaś tylko definicja zapisana w art. 47 </text:span><text:span text:style-name="T142">paragraf</text:span><text:span text:style-name="T139"> 1 k.w. jest na płaszczyźnie językowej tożsama z treścią art. 115 </text:span><text:span text:style-name="T142">paragraf</text:span><text:span text:style-name="T139"> 1 k.k., podczas gdy ujęcie przyjęte w art. 53 </text:span><text:span text:style-name="T142">paragraf</text:span><text:span text:style-name="T139"> 1 k.k.s. zdecydowanie się od niej różni, dla ostatecznego ustalenia zakresu desygnatów pojęcia „czyn zabroniony” na gruncie art. 115 </text:span><text:span text:style-name="T142">paragraf</text:span><text:span text:style-name="T139"> 1 k.k. konieczne staje się sięgnięcie po pozajęzykowe metody wykładni. Nie wydaje się bowiem, iżby ograniczenie się do wykładni gramatycznej było wystarczające dla niebudzącego wątpliwości wniosku co do zakresu desygnatów badanego sformułowania. Nawet jednak gdyby na pierwszy rzut oka tak było, nie może to zwalniać interpretatora od zastosowania reguł wykładni funkcjonalnej i systemowej, albowiem ustalenie językowego znaczenia poddawanego procesowi wykładni związku wyrazów stanowi tylko punkt wyjścia przy ostatecznym ustalaniu normatywnego sensu interpretowanego przepisu. A zatem wykładnia językowa mająca - zgodnie z jednolitym stanowiskiem prezentowanym w doktrynie oraz judykaturze - podstawowe znaczenie i niewątpliwy priorytet na gruncie prawa karnego</text:span><text:span text:style-name="T43"> [</text:span><text:a xlink:type="simple" xlink:href="#Przypis45" text:style-name="Internet_20_link" text:visited-style-name="Visited_20_Internet_20_Link"><text:span text:style-name="T220">przypis 45</text:span></text:a><text:span text:style-name="T43">]</text:span><text:span text:style-name="T139">,</text:span><text:bookmark text:name="p.45"/><text:span text:style-name="T139"> której prymat z uwagi na wybitnie gwarancyjny charakter tej gałęzi prawa winien być przestrzegany rygorystycznie</text:span><text:span text:style-name="T43"> [</text:span><text:a xlink:type="simple" xlink:href="#Przypis46" text:style-name="Internet_20_link" text:visited-style-name="Visited_20_Internet_20_Link"><text:span text:style-name="T220">przypis 46</text:span></text:a><text:span text:style-name="T43">]</text:span><text:span text:style-name="T139">,</text:span><text:bookmark text:name="p.46"/><text:span text:style-name="T139"> będzie stanowiła jedynie podstawę dla dalszych analiz,</text:span><text:span text:style-name="T143"> </text:span><text:span text:style-name="T139">albowiem w procesie interpretacji tekstu prawnego nie sposób poprzestać na ustaleniu znaczenia przepisu przy zastosowaniu metody językowej</text:span><text:span text:style-name="T38"> [</text:span><text:a xlink:type="simple" xlink:href="#Przypis47" text:style-name="Internet_20_link" text:visited-style-name="Visited_20_Internet_20_Link"><text:span text:style-name="T214">przypis 47</text:span></text:a><text:span text:style-name="T38">]</text:span><text:span text:style-name="T139">,</text:span><text:bookmark text:name="p.47"/><text:span text:style-name="T139"> zaś dla wypracowania końcowego wniosku może zajść potrzeba oparcia się nie na jednym tylko sposobie wykładni</text:span><text:span text:style-name="T38"> [</text:span><text:a xlink:type="simple" xlink:href="#Przypis48" text:style-name="Internet_20_link" text:visited-style-name="Visited_20_Internet_20_Link"><text:span text:style-name="T214">przypis 48</text:span></text:a><text:span text:style-name="T38">]</text:span><text:span text:style-name="T139">.</text:span><text:bookmark text:name="p.48"/></text:p>
      <text:p text:style-name="P7"/>
      <text:p text:style-name="P33">Str. 108</text:p>
      <text:p text:style-name="P8"><text:span text:style-name="T69">A zatem dla weryfikacji prawidłowości wniosków co do odczytywanego znaczenia poddawanego procesowi interpretacji przepisu, wywiedzionych przy użyciu instrumentarium lingwistycznego, jak też dla dokonania wyboru jednego z możliwych na gruncie językowym znaczeń poddawanego wykładni przepisu niezbędnym jest uwzględnienie także pozostałych metod, tj. wykładni funkcjonalnej oraz systemowej</text:span><text:span text:style-name="T64"> [</text:span><text:a xlink:type="simple" xlink:href="#Przypis49" text:style-name="Internet_20_link" text:visited-style-name="Visited_20_Internet_20_Link"><text:span text:style-name="T214">przypis 49</text:span></text:a><text:span text:style-name="T64">]</text:span><text:span text:style-name="T69">,</text:span><text:bookmark text:name="p.49"/><text:span text:style-name="T69"> przy czym w takim przypadku należy uwzględnić prymat dyrektyw systemowych nad funkcjonalnymi</text:span><text:span text:style-name="T64"> [</text:span><text:a xlink:type="simple" xlink:href="#Przypis50" text:style-name="Internet_20_link" text:visited-style-name="Visited_20_Internet_20_Link"><text:span text:style-name="T214">przypis 50</text:span></text:a><text:span text:style-name="T64">]</text:span><text:span text:style-name="T69">.</text:span><text:bookmark text:name="p.50"/><text:span text:style-name="T69"> Zastosowanie pozostałych metod wykładni jest więc obowiązkowe i jednocześnie subsydiarne</text:span><text:span text:style-name="T64"> [</text:span><text:a xlink:type="simple" xlink:href="#Przypis51" text:style-name="Internet_20_link" text:visited-style-name="Visited_20_Internet_20_Link"><text:span text:style-name="T214">przypis 51</text:span></text:a><text:span text:style-name="T64">]</text:span><text:span text:style-name="T69">.</text:span><text:bookmark text:name="p.51"/></text:p>
      <text:p text:style-name="P70"><text:soft-page-break/><text:span text:style-name="T149">Spojrzenie na zarysowany już kontekst systemowy pozwala na stwierdzenie, iż poza art. 115 </text:span><text:span text:style-name="T153">paragraf</text:span><text:span text:style-name="T149"> 1 k.k. ustawodawca zdecydował się na zdefiniowanie pojęcia „czyn zabroniony” w art. 47 </text:span><text:span text:style-name="T153">paragraf</text:span><text:span text:style-name="T149"> 1 k.w. oraz w art. 53 </text:span><text:span text:style-name="T153">paragraf</text:span><text:span text:style-name="T149"> 1 k.k.s. Okoliczność ta wskazuje na konieczność bliższej analizy systemu prawa karnego </text:span><text:span text:style-name="T159">sensu largo</text:span><text:span text:style-name="T149"> i relacji, jakie zachodzą pomiędzy tworzącymi go poszczególnymi gałęziami, stanowiącymi szczególne, wyspecjalizowane dziedziny prawa karnego wyodrębnione z uwagi na fakt, iż niektóre kategorie przestępstw charakteryzują się cechami „daleko specyficznymi”</text:span><text:span text:style-name="T38"> [</text:span><text:a xlink:type="simple" xlink:href="#Przypis52" text:style-name="Internet_20_link" text:visited-style-name="Visited_20_Internet_20_Link"><text:span text:style-name="T214">przypis 52</text:span></text:a><text:span text:style-name="T38">]</text:span><text:span text:style-name="T149">.</text:span><text:bookmark text:name="p.52"/></text:p>
      <text:p text:style-name="P70"><text:span text:style-name="T149">Włodzimierz Wróbel i Andrzej Zoll dokonują podziału prawa karnego materialnego na działy, wśród których wyróżniają prawo karne materialne w najściślejszym znaczeniu, zawierające zespół norm odnoszący się do czynów zabronionych stanowiących przestępstwa, prawo materialne wykroczeń oraz materialne prawo karne skarbowe odnoszące się do przestępstw skarbowych i wykroczeń skarbowych</text:span><text:span text:style-name="T38"> [</text:span><text:a xlink:type="simple" xlink:href="#Przypis53" text:style-name="Internet_20_link" text:visited-style-name="Visited_20_Internet_20_Link"><text:span text:style-name="T214">przypis 53</text:span></text:a><text:span text:style-name="T38">]</text:span><text:span text:style-name="T149">.</text:span><text:bookmark text:name="p.53"/></text:p>
      <text:p text:style-name="P7"/>
      <text:p text:style-name="P39">Str. 109</text:p>
      <text:p text:style-name="P7"><text:span text:style-name="T69">Z kolei Alicja Grześkowiak odróżnia prawo karne w sensie węższym, obejmujące prawo karne określające odpowiedzialność za przestępstwa powszechne, do których zalicza te opisane w kodeksie oraz w ustawach pozakodeksowych, od prawa karnego w sensie szerokim, obejmującego nadto prawo karne skarbowe, wojskowe oraz - „w pewnym sensie” - prawo karne nieletnich, jak również prawo wykroczeń</text:span><text:span text:style-name="T65"> [</text:span><text:a xlink:type="simple" xlink:href="#Przypis54" text:style-name="Internet_20_link" text:visited-style-name="Visited_20_Internet_20_Link"><text:span text:style-name="T214">przypis 54</text:span></text:a><text:span text:style-name="T65">]</text:span><text:span text:style-name="T69">.</text:span><text:bookmark text:name="p.54"/></text:p>
      <text:p text:style-name="P112"><text:span text:style-name="T69">Nieco inaczej ujmuje omawiany podział Lech Gardocki, który wyodrębniając w ramach prawa karnego charakteryzujące się pewną odmiennością przedmiotu i sposobu regulacji prawo karne skarbowe oraz prawo karne wojskowe, nie zalicza do prawa karnego z jednej strony postępowania z nieletnimi, choć zaznacza ścisły z nim związek, z drugiej natomiast prawa wykroczeń, określając go jednak jako dziedzinę blisko spokrewnioną z prawem karnym i zaznaczając przy tym, że co prawda Kodeks wykroczeń nie posługuje się pojęciem odpowiedzialności karnej, to jednak istota regulowanej w nim odpowiedzialności jest taka sama</text:span><text:span text:style-name="T56"> [</text:span><text:a xlink:type="simple" xlink:href="#Przypis55" text:style-name="Internet_20_link" text:visited-style-name="Visited_20_Internet_20_Link"><text:span text:style-name="T214">przypis 55</text:span></text:a><text:span text:style-name="T56">]</text:span><text:span text:style-name="T69">.</text:span><text:bookmark text:name="p.55"/></text:p>
      <text:p text:style-name="P112"><text:span text:style-name="T69">Podobne zapatrywanie prezentuje Patrycja Kozłowska-Kalisz, która od powszechnego prawa karnego odróżnia prawo karne szczególne, do którego zalicza prawo karne wojskowe i prawo karne skarbowe, natomiast prawo nieletnich oraz prawo wykroczeń traktuje jako dziedziny mające ścisły i bliski związek z prawem karnym</text:span><text:span text:style-name="T56"> [</text:span><text:a xlink:type="simple" xlink:href="#Przypis56" text:style-name="Internet_20_link" text:visited-style-name="Visited_20_Internet_20_Link"><text:span text:style-name="T214">przypis 56</text:span></text:a><text:span text:style-name="T56">]</text:span><text:span text:style-name="T69">.</text:span><text:bookmark text:name="p.56"/></text:p>
      <text:p text:style-name="P112"><text:span text:style-name="T69">Teresa Dukiet-Nagórska dzieli prawo karne materialne na prawo karne powszechne oraz szczególne, w ramach którego wyróżnia prawo karne skarbowe, wojskowe oraz dyscyplinarne. Prawo wykroczeń zalicza co prawda do prawa karnego, wskazuje </text:span><text:soft-page-break/><text:span text:style-name="T69">jednakowoż na jego odrębną pozycję. Zauważając ścisły związek prawa nieletnich sprawców czynów zabronionych z prawem karnym, stanowczo podkreśla, iż nie należy ono jednak do prawa</text:span><text:span text:style-name="T76"> </text:span><text:span text:style-name="T69">karnego</text:span><text:span text:style-name="T56"> [</text:span><text:a xlink:type="simple" xlink:href="#Przypis57" text:style-name="Internet_20_link" text:visited-style-name="Visited_20_Internet_20_Link"><text:span text:style-name="T214">przypis 57</text:span></text:a><text:span text:style-name="T56">]</text:span><text:span text:style-name="T69">.</text:span><text:bookmark text:name="p.57"/></text:p>
      <text:p text:style-name="P112"><text:span text:style-name="T69">Również Tadeusz Bojarski odróżnia prawo karne powszechne i szczególne (skarbowe, wojskowe), zaliczając przy tym prawo wykroczeń do prawa karnego w szerokim znaczeniu</text:span><text:span text:style-name="T56"> [</text:span><text:a xlink:type="simple" xlink:href="#Przypis58" text:style-name="Internet_20_link" text:visited-style-name="Visited_20_Internet_20_Link"><text:span text:style-name="T214">przypis 58</text:span></text:a><text:span text:style-name="T56">]</text:span><text:span text:style-name="T69">.</text:span><text:bookmark text:name="p.58"/></text:p>
      <text:p text:style-name="P113"><text:span text:style-name="T69">Z kolei Jarosław Warylewski dzieli prawo karne materialne na powszechne prawo karne w sprawach przestępstw, powszechne prawo karne w sprawach wykroczeń oraz prawo karne specjalne obejmujące część</text:span><text:span text:style-name="T77"> </text:span><text:span text:style-name="T100">wojskową Kodeksu karnego, prawo karne skarbowe oraz prawo nieletnich dewiantów</text:span><text:span text:style-name="T57"> [</text:span><text:a xlink:type="simple" xlink:href="#Przypis59" text:style-name="Internet_20_link" text:visited-style-name="Visited_20_Internet_20_Link"><text:span text:style-name="T214">przypis 59</text:span></text:a><text:span text:style-name="T57">]</text:span><text:span text:style-name="T100">.</text:span><text:bookmark text:name="p.59"/></text:p>
      <text:p text:style-name="P7"/>
      <text:p text:style-name="P40">Str. 110</text:p>
      <text:p text:style-name="P113"><text:span text:style-name="T69">Na zakończenie tego fragmentu rozważań warto zauważyć, iż w piśmiennictwie z zakresu prawa karnego skarbowego stanowczo podkreśla się jego autonomię i odrębność</text:span><text:span text:style-name="T57"> [</text:span><text:a xlink:type="simple" xlink:href="#Przypis60" text:style-name="Internet_20_link" text:visited-style-name="Visited_20_Internet_20_Link"><text:span text:style-name="T214">przypis 60</text:span></text:a><text:span text:style-name="T57">]</text:span><text:span text:style-name="T69">.</text:span><text:bookmark text:name="p.60"/><text:span text:style-name="T69"> Również orzecznictwo Sądu Najwyższego stoi na stanowisku rozdzielności prawa karnego powszechnego oraz prawa karnego skarbowego</text:span><text:span text:style-name="T57"> [</text:span><text:a xlink:type="simple" xlink:href="#Przypis61" text:style-name="Internet_20_link" text:visited-style-name="Visited_20_Internet_20_Link"><text:span text:style-name="T214">przypis 61</text:span></text:a><text:span text:style-name="T57">]</text:span><text:span text:style-name="T69">.</text:span><text:bookmark text:name="p.61"/></text:p>
      <text:p text:style-name="P113"><text:span text:style-name="T8">Dokonując syntezy prezentowanych w omawianej kwestii zapatrywań, stwierdzić wypada, iż w doktrynie jako utrwalony określić można podział prawa karnego materialnego w szerokim znaczeniu na powszechne prawo karne dotyczące przestępstw, powszechne prawo karne dotyczące wykroczeń oraz prawo karne szczególne, specjalne, obejmujące prawo karne wojskowe i prawo karne skarbowe. Dokonanie takiego rozróżnienia w pełni koresponduje z okolicznością, iż ustawodawca na potrzeby każdej z tak wydzielonych gałęzi prawa karnego </text:span><text:span text:style-name="T199">sensu largo</text:span><text:span text:style-name="T8"> zdecydował się zdefiniować pojęcie dla niej podstawowe, jakim niewątpliwie jest „czyn zabroniony”, czyniąc to dla powszechnego prawa karnego dotyczącego przestępstw w art. 115 </text:span><text:span text:style-name="T15">paragraf</text:span><text:span text:style-name="T8"> 1 k.k., dla powszechnego prawa karnego wykroczeń w art. 47 </text:span><text:span text:style-name="T15">paragraf</text:span><text:span text:style-name="T8"> 1 k.w., dla prawa karnego skarbowego w art. 53 </text:span><text:span text:style-name="T15">paragraf</text:span><text:span text:style-name="T8"> 1 k.k.s., a dla prawa karnego wojskowego w art. 115 </text:span><text:span text:style-name="T15">paragraf</text:span><text:span text:style-name="T8"> 1 k.k. w zw</text:span><text:span text:style-name="T24">iązku</text:span><text:span text:style-name="T8"> z art. 317 </text:span><text:span text:style-name="T15">paragraf</text:span><text:span text:style-name="T8"> 1 k.k.</text:span></text:p>
      <text:p text:style-name="P122"><text:span text:style-name="T8">Spoglądając na tożsamość treściową definicji zapisanych w art. 115 </text:span><text:span text:style-name="T15">paragraf</text:span><text:span text:style-name="T8"> 1 k.k. oraz art. 47 </text:span><text:span text:style-name="T15">paragraf</text:span><text:span text:style-name="T8"> 1 k.w., można z powodzeniem konstatować, iż w przypadku art. 115 </text:span><text:span text:style-name="T15">paragraf</text:span><text:span text:style-name="T8"> 1 k.k. „ustawą karną” będzie ustawa, w której umieszczono przepisy zawierające opisy typów czynu zabronionego, które z uwagi na wysokość sankcji stanowią zbrodnie lub występki w rozumieniu art. 7 k.k., podczas gdy „ustawą karną” w rozumieniu art. 47 </text:span><text:span text:style-name="T15">paragraf</text:span><text:span text:style-name="T8"> 1 k.w. będzie ustawa, w której zamieszczono przepisy zawierające opisy typów </text:span><text:soft-page-break/><text:span text:style-name="T8">czynu zabronionego, które z uwagi na wysokość sankcji stanowią wykroczenia</text:span><text:span text:style-name="T16"> </text:span><text:span text:style-name="T183">powszechne w rozumieniu art. 1 </text:span><text:span text:style-name="T185">paragraf</text:span><text:span text:style-name="T183"> 1 k.w.</text:span></text:p>
      <text:p text:style-name="P7"/>
      <text:p text:style-name="P41">Str. 111</text:p>
      <text:p text:style-name="P55"><text:span text:style-name="T139">Warto w tym kontekście przytoczyć pogląd wyrażony przez Tomasza Grzegorczyka na gruncie definicji czynu zabronionego zawartej w art. 47 </text:span><text:span text:style-name="T144">paragraf</text:span><text:span text:style-name="T139"> 1 k.w. Otóż ustawą karną w rozumieniu tego przepisu jest - w</text:span><text:span text:style-name="T31">edłu</text:span><text:span text:style-name="T139">g autora - poza Kodeksem wykroczeń każda ustawa formułująca czyny zabronione uznawane przez nią za wykroczenie powszechne</text:span><text:span text:style-name="T44"> [</text:span><text:a xlink:type="simple" xlink:href="#Przypis62" text:style-name="Internet_20_link" text:visited-style-name="Visited_20_Internet_20_Link"><text:span text:style-name="T214">przypis 62</text:span></text:a><text:span text:style-name="T44">]</text:span><text:span text:style-name="T139">.</text:span><text:bookmark text:name="p.62"/><text:span text:style-name="T139"> </text:span><text:span text:style-name="T160">Mutatis mutandis</text:span><text:span text:style-name="T139"> ustawą karną w rozumieniu art. 115 </text:span><text:span text:style-name="T144">paragraf</text:span><text:span text:style-name="T139"> 1 k.k. będzie więc Kodeks karny oraz każda ustawa, w której stypizowano czyny zabronione jako przestępstwa powszechne. Spoglądając natomiast </text:span><text:span text:style-name="T160">a contrario</text:span><text:span text:style-name="T147">,</text:span><text:span text:style-name="T139"> nie będzie „ustawą karną” na gruncie art. 115 </text:span><text:span text:style-name="T144">paragraf</text:span><text:span text:style-name="T139"> 1 k.k. ustawa przewidująca typ czynu zabronionego stanowiący przestępstwo skarbowe lub wykroczenie skarbowe (aktualnie z uwagi na wyłączność typizacji tego rodzaju czynów zabronionych w Kodeksie karnym skarbowym, nie będzie nią ten właśnie kodeks), ustawa przewidująca typ czynu zabronionego stanowiącego wykroczenie powszechne oraz ustawa przewidująca typ czynu zabronionego jako przestępstwo wojskowe. Nie będzie więc w tym ujęciu czynem zabronionym w rozumieniu art. 115 </text:span><text:span text:style-name="T144">paragraf</text:span><text:span text:style-name="T139"> 1 k.k. m.in. zachowanie</text:span><text:span text:style-name="T145"> </text:span><text:span text:style-name="T149">o</text:span><text:span text:style-name="T154"> </text:span><text:span text:style-name="T149">znamionach określonych w Kodeksie karnym skarbowym jako przestępstwo skarbowe, bowiem Kodeks karny skarbowy nie jest ustawą karną w rozumieniu tego przepisu, tzn. ustawą z zakresu powszechnego prawa karnego, regulującą podstawy ponoszenia odpowiedzialności karnej za przestępstwo powszechne. W konsekwencji z powodzeniem można twierdzić, że definicja czynu zabronionego zapisana w art. 115 </text:span><text:span text:style-name="T155">paragraf</text:span><text:span text:style-name="T149"> 1 k.k. jest autonomiczna względem pozostałych definicji tego pojęcia na gruncie innych gałęzi prawa karnego materialnego, a zakresy desygnatów czynu zabronionego w rozumieniu art. 115 </text:span><text:span text:style-name="T155">paragraf</text:span><text:span text:style-name="T149"> 1 k.k. oraz czynu zabronionego w rozumieniu art. 47 </text:span><text:span text:style-name="T155">paragraf</text:span><text:span text:style-name="T149"> 1 k.w. oraz art. 53 </text:span><text:span text:style-name="T155">paragraf</text:span><text:span text:style-name="T149"> 1 k.k.s. pozostają w logicznym stosunku niezależności, czy też - innymi słowy - rozłączności. Na autonomiczność definicji czynu zabronionego zawartej w art. 53 </text:span><text:span text:style-name="T155">paragraf</text:span><text:span text:style-name="T149"> 1 k.k.s. i jej odmienność względem tego samego pojęcia na gruncie Kodeksu karnego oraz Kodeksu wykroczeń wskazał w piśmiennictwie z zakresu prawa karnego skarbowego T. Grzegorczyk</text:span><text:span text:style-name="T50"> [</text:span><text:a xlink:type="simple" xlink:href="#Przypis63" text:style-name="Internet_20_link" text:visited-style-name="Visited_20_Internet_20_Link"><text:span text:style-name="T214">przypis 63</text:span></text:a><text:span text:style-name="T50">]</text:span><text:span text:style-name="T149">.</text:span><text:bookmark text:name="p.63"/><text:span text:style-name="T149"> Pogląd ten zasługuje w świetle dotychczasowych wywodów na pełną aprobatę.</text:span></text:p>
      <text:p text:style-name="P73"><text:span text:style-name="T8">Powracając do głównego nurtu rozważań, można więc konstatować, iż „czyn zabroniony” stanowiący znamię przestępstwa prania brudnych pieniędzy, musi być rozumiany według wiążącej definicji legalnej zapisanej w art. 115 </text:span><text:span text:style-name="T16">paragraf</text:span><text:span text:style-name="T8"> 1 k.k.</text:span></text:p>
      <text:p text:style-name="P7"><text:soft-page-break/></text:p>
      <text:p text:style-name="P42">Str. 112</text:p>
      <text:p text:style-name="P52"><text:span text:style-name="T183">Oznacza to, iż źródłowym czynem zabronionym, a zatem</text:span><text:span text:style-name="T186"> </text:span><text:span text:style-name="T183">tym, z popełnieniem którego związane są korzyści, z których pochodzić mają z kolei tzw. brudne pieniądze, może być </text:span><text:span text:style-name="T202">de lege lata</text:span><text:span text:style-name="T183"> tylko zachowanie</text:span><text:span text:style-name="T186"> o </text:span><text:span text:style-name="T8">znamionach określonych w ustawie przewidującej odpowiedzialność karną za przestępstwo powszechne (zbrodnię lub występek). Nie będzie nim natomiast czyn zabroniony jako przestępstwo skarbowe.</text:span></text:p>
      <text:p text:style-name="P115"><text:span text:style-name="T69">Ustawowe zdefiniowanie pojęcia „czyn zabroniony” w art. 115 </text:span><text:span text:style-name="T78">paragraf</text:span><text:span text:style-name="T69"> 1 k.k. nie oznacza wszakże, iż w razie zajścia konieczności innego aniżeli tam zapisane rozumienia tego terminu na gruncie konkretnego przepisu powszechnego prawa karnego jest to niemożliwe. Dyrektywa konsekwencji terminologicznej może bowiem - jak niemal każda reguła interpretacyjna - doznawać wyjątków</text:span><text:span text:style-name="T66"> [</text:span><text:a xlink:type="simple" xlink:href="#Przypis64" text:style-name="Internet_20_link" text:visited-style-name="Visited_20_Internet_20_Link"><text:span text:style-name="T214">przypis 64</text:span></text:a><text:span text:style-name="T66">]</text:span><text:bookmark text:name="p.64"/><text:span text:style-name="T69"> i to nawet w przypadku, gdy rzecz dotyczy zwrotu definiowanego przez ustawę</text:span><text:span text:style-name="T66"> [</text:span><text:a xlink:type="simple" xlink:href="#Przypis65" text:style-name="Internet_20_link" text:visited-style-name="Visited_20_Internet_20_Link"><text:span text:style-name="T214">przypis 65</text:span></text:a><text:span text:style-name="T66">]</text:span><text:span text:style-name="T69">.</text:span><text:bookmark text:name="p.65"/><text:span text:style-name="T69"> W takiej sytuacji niezbędne będzie jednak wyraźne wskazanie na odstępstwo od tego znaczenia z zaznaczeniem jego zakresu. Powyższe wynika </text:span><text:span text:style-name="T161">expressis verbis</text:span><text:span text:style-name="T69"> z </text:span><text:span text:style-name="T79">paragrafu</text:span><text:span text:style-name="T69"> 147 rozporządzenia Prezesa Rady Ministrów z dnia 20 czerwca 2002 r. w sprawie „Zasad techniki prawodawczej”</text:span><text:span text:style-name="T66"> [</text:span><text:a xlink:type="simple" xlink:href="#Przypis66" text:style-name="Internet_20_link" text:visited-style-name="Visited_20_Internet_20_Link"><text:span text:style-name="T214">przypis 66</text:span></text:a><text:span text:style-name="T66">]</text:span><text:span text:style-name="T69">,</text:span><text:bookmark text:name="p.66"/><text:span text:style-name="T69"> wedle którego co prawda „Jeżeli w ustawie lub innym akcie normatywnym ustalono znaczenie danego określenia w drodze definicji, w obrębie tego aktu nie wolno posługiwać się tym określeniem w innym znaczeniu”, jednak „Jeżeli zachodzi konieczność odstąpienia od zasady wyrażonej w ust. 1, wyraźnie podaje się inne znaczenie danego określenia</text:span><text:span text:style-name="T79"> i </text:span><text:span text:style-name="T69">ustala się jego zakres odniesienia”. Jak wynika z analizy aktów prawnych</text:span><text:span text:style-name="T79"> o </text:span><text:span text:style-name="T69">randze kodeksów, obejmujących prawo karne materialne i procesowe </text:span><text:span text:style-name="T161">sensu largo</text:span><text:span text:style-name="T87">,</text:span><text:span text:style-name="T69"> ustawodawca konsekwentnie podporządkowuje się tej regule. Na gruncie przestępstwa tzw. fałszywego oskarżenia, określonego w art. 234 k.k., „czyn zabroniony” rozumiany winien być szerzej niż to zadekretowano w art. 115 </text:span><text:span text:style-name="T78">paragraf</text:span><text:span text:style-name="T69"> 1 k.k., albowiem wprost stwierdza się w treści tego przepisu, iż czynem zabronionym jest przestępstwo, przestępstwo skarbowe, wykroczenie oraz wykroczenie skarbowe. Z kolei w ramach Kodeksu karnego skarbowego wyjątki od definicji zawartej w art. 53 </text:span><text:span text:style-name="T78">paragraf</text:span><text:span text:style-name="T69"> 1 k.k.s. przewidują: art. 8 </text:span><text:span text:style-name="T78">paragraf</text:span><text:span text:style-name="T69"> 2 k.k.s., który jako czyn zabroniony traktuje nie tylko przestępstwo skarbowe i wykroczenie skarbowe, ale również przestępstwo powszechne</text:span><text:span text:style-name="T79"> i </text:span><text:span text:style-name="T69">wykroczenie powszechne; art. 31 </text:span><text:span text:style-name="T78">paragraf</text:span><text:span text:style-name="T69"> 2 k.k.s., na gruncie którego czynem zabronionym jest przestępstwo powszechne lub wykroczenie powszechne; art. 49 </text:span><text:span text:style-name="T78">paragraf</text:span><text:span text:style-name="T69"> 1 k.k.s., na potrzeby którego jest nim przestępstwo skarbowe, wykroczenie skarbowe, przestępstwo lub wykroczenie oraz art. 134 </text:span><text:span text:style-name="T78">paragraf</text:span><text:span text:style-name="T69"> 5</text:span><text:span text:style-name="T80"> </text:span><text:span text:style-name="T100">k.k.s., który z kolei mówi </text:span><text:soft-page-break/><text:span text:style-name="T100">o „sprawach o czyn zabroniony jako przestępstwo lub wykroczenie określone w przepisach karnych innej ustawy”.</text:span></text:p>
      <text:p text:style-name="P7"/>
      <text:p text:style-name="P26">Str. 113</text:p>
      <text:p text:style-name="P11"><text:span text:style-name="T8">Również Kodeks wykroczeń przewiduje odstępstwo od definicji legalnej określonej w art. 47 </text:span><text:span text:style-name="T16">paragraf</text:span><text:span text:style-name="T8"> 1 k.w. Oto bowiem w typizacji art. 105 </text:span><text:span text:style-name="T16">paragraf</text:span><text:span text:style-name="T8"> 1 k.w. mowa jest o czynie zabronionym przez ustawę jako przestępstwo, w tym i przestępstwo skarbowe, wykroczenie lub wykroczenie skarbowe. Wymienione przepisy potwierdzają ścisłe przestrzeganie przez ustawodawcę zasad wynikających z </text:span><text:span text:style-name="T16">paragraf</text:span><text:span text:style-name="T17">u</text:span><text:span text:style-name="T8"> 147 cytowanego rozporządzenia.</text:span></text:p>
      <text:p text:style-name="P115"><text:span text:style-name="T8">Wskazanie na powyższe daje pełne podstawy, aby twierdzić, iż przedmiotem czynności wykonawczej przestępstwa prania brudnych pieniędzy mogą być aktualnie tylko środki płatnicze, instrumenty finansowe, papiery wartościowa, wartości dewizowe, prawa majątkowe lub inne mienie ruchome lub nieruchomości, pochodzące z korzyści związanych z popełnieniem czynu zabronionego jako przestępstwo powszechne. Jest to konsekwencją ustawowego zdefiniowania czynu zabronionego w art. 115 </text:span><text:span text:style-name="T16">paragraf</text:span><text:span text:style-name="T8"> 1 k.k. przy jednoczesnym braku wyraźnego odstępstwa od tejże definicji legalnej w treści art. 299 </text:span><text:span text:style-name="T16">paragraf</text:span><text:span text:style-name="T8"> 1 k.k.</text:span></text:p>
      <text:p text:style-name="P125">Wyniki wykładni językowej dokonanej w kontekście systemowym warto zweryfikować również przy zastosowaniu reguł wykładni historycznej, bowiem ustawowy kształt znamion przestępstwa prania brudnych pieniędzy podlegał zasadniczym zmianom w krótkim czasie swego obowiązywania, a przy tym - niejako w tle - miały miejsce inne, istotne jednak dla omawianego problemu zmiany przepisów części szczególnej Kodeksu karnego.</text:p>
      <text:p text:style-name="P71"><text:span text:style-name="T149">Pierwotnie przepis art. 299 </text:span><text:span text:style-name="T154">paragraf</text:span><text:span text:style-name="T149"> 1 k.k. przedmioty czynności wykonawczych ujmował jako „pochodzące z korzyści związanych z popełnieniem przestępstwa przez inne osoby, w szczególności polegającego na wytwarzaniu lub obrocie środkami odurzającymi lub psychotropowymi, przemycie, fałszowaniu pieniędzy lub papierów wartościowych, rozboju albo popełnieniu innego przestępstwa przeciwko mieniu wielkiej wartości, wymuszaniu okupu albo handlu bronią, amunicją lub materiałami wybuchowymi albo rozszczepialnymi”. Komentatorzy przepisu w tej jego wersji wskazywali, iż wyliczenie przestępstw źródłowych ma charakter jedynie przykładowy, na co wskazuje zwrot „w szczególności”</text:span><text:span text:style-name="T51"> [</text:span><text:a xlink:type="simple" xlink:href="#Przypis67" text:style-name="Internet_20_link" text:visited-style-name="Visited_20_Internet_20_Link"><text:span text:style-name="T214">przypis 67</text:span></text:a><text:span text:style-name="T51">]</text:span><text:span text:style-name="T149">,</text:span><text:bookmark text:name="p.67"/><text:span text:style-name="T149"> niemniej jednak, jeśli chodzi o źródłowe przestępstwa przeciwko mieniu, w grę wchodzić mogą jedynie </text:span><text:span text:style-name="T159">expressis verbis</text:span><text:span text:style-name="T149"> wymienione w przepisie</text:span><text:span text:style-name="T51"> [</text:span><text:a xlink:type="simple" xlink:href="#Przypis68" text:style-name="Internet_20_link" text:visited-style-name="Visited_20_Internet_20_Link"><text:span text:style-name="T214">przypis 68</text:span></text:a><text:span text:style-name="T51">]</text:span><text:span text:style-name="T149">.</text:span><text:bookmark text:name="p.68"/></text:p>
      <text:p text:style-name="P7"/>
      <text:p text:style-name="P43">Str. 114</text:p>
      <text:p text:style-name="P9"><text:soft-page-break/><text:span text:style-name="T69">Należy w tym miejscu zadać pytanie, czy pojęcie przestępstwa na gruncie art. 299 </text:span><text:span text:style-name="T78">paragraf</text:span><text:span text:style-name="T69"> 1 k.k. w pierwotnej jego wersji obejmowało swym zakresem również przestępstwa skarbowe. Problem ten warto rozważyć w kontekście innych przepisów części szczególnej, które w swych znamionach miały „przestępstwo”. Tytułem przykładu wskazać można art. 258 </text:span><text:span text:style-name="T78">paragraf</text:span><text:span text:style-name="T69"> 1 k.k., który w tym czasie penalizował udział w zorganizowanej grupie mającej na celu popełnianie przestępstw. To samo odnosiło się również do art. 234 k.k. (fałszywe oskarżenie), art. 236 </text:span><text:span text:style-name="T78">paragraf</text:span><text:span text:style-name="T69"> 1 k.k. (zatajenie dowodów niewinności), art. 239 </text:span><text:span text:style-name="T78">paragraf</text:span><text:span text:style-name="T69"> 1 k.k. (utrudnianie postępowania karnego) oraz art. 255 </text:span><text:span text:style-name="T78">paragraf</text:span><text:span text:style-name="T69"> 1 k.k. (publiczne nawoływanie do popełnienia występku). Wszystkie te przepisy zostały znowelizowane ustawą z dnia 10 września 1999 r. - Przepisy wprowadzające Kodeks karny skarbowy</text:span><text:span text:style-name="T67"> [</text:span><text:a xlink:type="simple" xlink:href="#Przypis69" text:style-name="Internet_20_link" text:visited-style-name="Visited_20_Internet_20_Link"><text:span text:style-name="T214">przypis 69</text:span></text:a><text:span text:style-name="T67">]</text:span><text:bookmark text:name="p.69"/><text:span text:style-name="T69"> w ten sposób, iż dodano do nich sformułowania „w tym i przestępstwo skarbowe” albo „lub przestępstwo skarbowe”. Kwestia, czy przed dniem wejścia w życie wzmiankowanej ustawy na gruncie Kodeksu karnego termin „przestępstwo” obejmował (w art. 258 </text:span><text:span text:style-name="T78">paragraf</text:span><text:span text:style-name="T69"> 1 k.k.) również przestępstwo skarbowe, czy też nie, stała się podstawą rozstrzygnięcia w trybie art. 61 </text:span><text:span text:style-name="T78">paragraf</text:span><text:span text:style-name="T69"> 2 ustawy z dnia 23 listopada 2002 r. o Sądzie Najwyższym. Uchwałą z 4 kwietnia 2005 r. SN stanął na stanowisku, iż pojęcie „przestępstwa”, występujące w art. 258 </text:span><text:span text:style-name="T78">paragraf</text:span><text:span text:style-name="T69"> 1 k.k., w brzmieniu obowiązującym przed dniem 17 października 1999 r., obejmowało także przestępstwa skarbowe. Warto wszakże odnotować, iż aż 10 z 25 sędziów złożyło zdanie odrębne</text:span><text:span text:style-name="T67"> [</text:span><text:a xlink:type="simple" xlink:href="#Przypis70" text:style-name="Internet_20_link" text:visited-style-name="Visited_20_Internet_20_Link"><text:span text:style-name="T214">przypis 70</text:span></text:a><text:span text:style-name="T67">]</text:span><text:span text:style-name="T69">.</text:span><text:bookmark text:name="p.70"/></text:p>
      <text:p text:style-name="P72"><text:span text:style-name="T8">Nie zajmując w tym miejscu stanowiska w poddanej SN sprawie, należy jednak podkreślić, iż od dnia przedmiotowej nowelizacji Kodeksu karnego </text:span><text:span text:style-name="T199">expressis verbis</text:span><text:span text:style-name="T8"> wskazano w zmienionych przepisach części szczególnej, iż karalne jest fałszywe oskarżenie o przestępstwo skarbowe, utrudnianie postępowania o przestępstwo skarbowe, udział w zorganizowanej grupie mającej na celu popełnienie przestępstwa skarbowego, </text:span><text:span text:style-name="T199">et c</text:span><text:span text:style-name="T200">etera</text:span><text:span text:style-name="T5">.</text:span><text:span text:style-name="T8"> Jedynym przepisem części szczególnej, w którym do czasu wzmiankowanej nowelizacji mowa była o „przestępstwie”, a którego treści nie zmieniono przepisami ustawy - Przepisy wprowadzające Kodeks karny skarbowy w ten sposób, iżby dodano „w tym i przestępstwa skarbowego” albo „lub przestępstwa skarbowego”, był przepis art. 299 </text:span><text:span text:style-name="T28">paragraf</text:span><text:span text:style-name="T8"> 1 k.k. Wzgląd na racjonalność ustawodawcy nakazuje</text:span><text:span text:style-name="T18"> </text:span><text:span text:style-name="T30">w tym kontekście przyjąć, iż intencją takiego zaniechania było pozostawienie przestępstw skarbowych poza zakresem tzw. przestępstw źródłowych.</text:span></text:p>
      <text:p text:style-name="P7"/>
      <text:p text:style-name="P44">Str. 115</text:p>
      <text:p text:style-name="P6"><text:soft-page-break/><text:span text:style-name="T8">Jeśli bowiem ustawodawca uznał za stosowne wyraźnie wskazać przestępstwo skarbowe w znamionach wymienionych powyżej typów - wszystko jedno, czy zmiana ta miała charakter konstytutywny, jak wskazali sędziowie SN, którzy złożyli </text:span><text:span text:style-name="T199">votum separatum</text:span><text:span text:style-name="T5">,</text:span><text:span text:style-name="T8"> czy też jedynie deklaratoryjny, jak to przyjęto w uchwale - to niewątpliwie, gdyby taką zmianą merytoryczną (to z perspektywy mniejszości sędziów) lub też usuwającą ewentualną wątpliwość interpretacyjną (to z punktu widzenia większości) zechciał objąć także art. 299 </text:span><text:span text:style-name="T16">paragraf</text:span><text:span text:style-name="T8"> 1 k.k., niewątpliwie by to uczynił. Skoro jednak przepis ten pozostał wówczas bez zmian, to w konsekwencji przyjąć należy, iż od tego czasu do zakresu przestępstw pierwotnych bez wątpienia nie należały przestępstwa skarbowe.</text:span></text:p>
      <text:p text:style-name="P117"><text:span text:style-name="T69">Warto odnotować, iż teza, zgodnie z którą do zakresu znaczenia terminu „przestępstwa” nie należały „przestępstwa skarbowe”, była obecna w literaturze prawa karnego skarbowego</text:span><text:span text:style-name="T68"> [</text:span><text:a xlink:type="simple" xlink:href="#Przypis71" text:style-name="Internet_20_link" text:visited-style-name="Visited_20_Internet_20_Link"><text:span text:style-name="T214">przypis 71</text:span></text:a><text:span text:style-name="T68">]</text:span><text:span text:style-name="T69">,</text:span><text:bookmark text:name="p.71"/><text:span text:style-name="T69"> jak i w orzecznictwie Sądu Najwyższego</text:span><text:span text:style-name="T68"> [</text:span><text:a xlink:type="simple" xlink:href="#Przypis72" text:style-name="Internet_20_link" text:visited-style-name="Visited_20_Internet_20_Link"><text:span text:style-name="T214">przypis 72</text:span></text:a><text:span text:style-name="T68">]</text:span><text:span text:style-name="T69">,</text:span><text:bookmark text:name="p.72"/><text:span text:style-name="T69"> aprobująco przytaczanym przez przedstawicieli doktryny prawa karnego</text:span><text:span text:style-name="T68"> [</text:span><text:a xlink:type="simple" xlink:href="#Przypis73" text:style-name="Internet_20_link" text:visited-style-name="Visited_20_Internet_20_Link"><text:span text:style-name="T214">przypis 73</text:span></text:a><text:span text:style-name="T68">]</text:span><text:span text:style-name="T69">,</text:span><text:bookmark text:name="p.73"/><text:span text:style-name="T69"> jeszcze przed wejściem w życie Kodeksu karnego skarbowego. Głoszono wówczas pogląd, wedle którego jeśli przepis nie stwierdza wprost, iż obejmuje swym zakresem także przestępstwa skarbowe, to należy przyjąć, że ich nie dotyczy. Aktualnie także wskazuje się, że istnieje potrzeba rozróżnienia przestępstw i przestępstw skarbowych, które stanowią rozłączne kategorie czynów na gruncie tak materialnoprawnym, jak i procesowym</text:span><text:span text:style-name="T68"> [</text:span><text:a xlink:type="simple" xlink:href="#Przypis74" text:style-name="Internet_20_link" text:visited-style-name="Visited_20_Internet_20_Link"><text:span text:style-name="T214">przypis 74</text:span></text:a><text:span text:style-name="T68">]</text:span><text:span text:style-name="T69">.</text:span><text:bookmark text:name="p.74"/><text:span text:style-name="T69"> Na wyraźne różnicowanie przez ustawodawcę terminów „przestępstwo” oraz „przestępstwo skarbowe” uwagę zwraca również Piotr Kardas</text:span><text:span text:style-name="T68"> [</text:span><text:a xlink:type="simple" xlink:href="#Przypis75" text:style-name="Internet_20_link" text:visited-style-name="Visited_20_Internet_20_Link"><text:span text:style-name="T214">przypis 75</text:span></text:a><text:span text:style-name="T68">]</text:span><text:span text:style-name="T69">.</text:span><text:bookmark text:name="p.75"/><text:span text:style-name="T69"> Szczególnego podkreślenia wymaga w tym kontekście stanowisko T. Grzegorczyka, zgodnie z którym od wejścia w życie kodyfikacji karnoskarbowej jeżeli</text:span><text:span text:style-name="T81"> </text:span><text:span text:style-name="T101">ustawodawca chce objąć znamieniem czynu zabronionego jako przestępstwo powszechne także przestępstwo lub wykroczenie skarbowe, musi wyraźnie odwołać się w danym przepisie także do tych pojęć</text:span><text:span text:style-name="T52"> [</text:span><text:a xlink:type="simple" xlink:href="#Przypis76" text:style-name="Internet_20_link" text:visited-style-name="Visited_20_Internet_20_Link">przypis 76</text:a><text:span text:style-name="T52">]</text:span><text:span text:style-name="T101">.</text:span><text:bookmark text:name="p.76"/></text:p>
      <text:p text:style-name="P2"/>
      <text:p text:style-name="P12">Str. 116</text:p>
      <text:p text:style-name="P4"><text:span text:style-name="T8">Autor ten, formułując tezę o autonomiczności i samodzielności prawa karnego skarbowego oraz formalnym oddzieleniu pojęć „przestępstwo” i „przestępstwo skarbowe” z jednej strony oraz „wykroczenie” i „wykroczenie skarbowe” z drugiej, odwołuje się do Uzasadnienia rządowego projektu Kodeksu karnego skarbowego</text:span><text:span text:style-name="T32"> [</text:span><text:a xlink:type="simple" xlink:href="#Przypis77" text:style-name="Internet_20_link" text:visited-style-name="Visited_20_Internet_20_Link">przypis 77</text:a><text:span text:style-name="T32">]</text:span><text:span text:style-name="T8">.</text:span><text:bookmark text:name="p.77"/><text:span text:style-name="T8"> Podobne zapatrywanie prezentuje Leszek Wilk, który jednak, w pełni podzielając pogląd, zgodnie z którym wszędzie, gdzie ustawodawca chce rozszerzyć znaczenie pojęcia „przestępstwo” poprzez objęcie nim również przestępstwa skarbowego, musi to uczynić poprzez uzupełnienie słowa „przestępstwo”, w zależności od kontekstu, albo sformułowaniem „w tym przestępstwo skarbowe”, albo też „lub przestępstwo skarbowe”, aprobując stanowisko </text:span><text:soft-page-break/><text:span text:style-name="T8">zajęte przez autorów zdania odrębnego wskazuje, iż podkreślana przez T. Grzegorczyka zmiana normatywna, związana z wejściem w życie Kodeksu karnego skarbowego, miała li tylko charakter porządkujący i podkreślający autonomię prawa karnego skarbowego</text:span><text:span text:style-name="T32"> [</text:span><text:a xlink:type="simple" xlink:href="#Przypis78" text:style-name="Internet_20_link" text:visited-style-name="Visited_20_Internet_20_Link">przypis 78</text:a><text:span text:style-name="T32">]</text:span><text:span text:style-name="T8">.</text:span><text:bookmark text:name="p.78"/></text:p>
      <text:p text:style-name="P118"><text:span text:style-name="T8">Podsumowując, stwierdzić wypada, iż zastosowanie reguł wykładni językowej oraz systemowej doprowadziło do ustalenia, że na gruncie art. 299 </text:span><text:span text:style-name="T19">paragraf</text:span><text:span text:style-name="T8"> 1 k.k. w obecnym jego brzmieniu „czynem zabronionym” jest zachowanie</text:span><text:span text:style-name="T19"> </text:span><text:span text:style-name="T8">o</text:span><text:span text:style-name="T19"> </text:span><text:span text:style-name="T8">znamionach określonych w ustawie karnej jako przestępstwo powszechne. Wyniki zastosowania tych dwu metod wykładni potwierdza odwołanie się do zagadnień historycznych, związanych z wejściem w życie Kodeksu karnego skarbowego, kiedy to we wszystkich przypadkach typizacji w przepisach części szczególnej Kodeksu karnego, której elementem znamion strony przedmiotowej było przestępstwo, dodano „w tym i przestępstwo skarbowe” albo „lub przestępstwo skarbowe”. Od tego czasu w przypadku zamiaru włączenia do zestawu znamion typu również przestępstwa skarbowego lub też - ewentualnie - czynu zabronionego jako przestępstwo skarbowe wymaga się wskazania tejże okoliczności </text:span><text:span text:style-name="T199">expressis verbis</text:span><text:span text:style-name="T5">,</text:span><text:span text:style-name="T8"> co ustawodawca</text:span><text:span text:style-name="T20"> </text:span><text:span text:style-name="T180">konsekwentnie czyni tak w Kodeksie ka</text:span><text:span text:style-name="T194">rn</text:span><text:span text:style-name="T180">ym oraz Kodeksie wykroczeń, jak</text:span><text:span text:style-name="T189"> i </text:span><text:span text:style-name="T20">w Kodeksie karnym skarbowym.</text:span></text:p>
      <text:p text:style-name="P2"/>
      <text:p text:style-name="P13">Str. 117</text:p>
      <text:p text:style-name="P48"><text:span text:style-name="T8">A zatem w wyniku zastosowania wszystkich trzech metod wykładni doszło do potwierdzenia, że „czynem zabronionym” w rozumieniu art. 299 </text:span><text:span text:style-name="T20">paragraf</text:span><text:span text:style-name="T8"> 1 k.k. będzie jedynie zachowanie o znamionach przestępstwa powszechnego. Zgodność wyników uzyskanych przy zastosowaniu wszystkich trzech rodzajów reguł interpretacyjnych (harmonizowanie kontekstów) jest zaś jednym z najmocniejszych argumentów świadczących o poprawności dokonanej wykładni</text:span><text:span text:style-name="T33"> [</text:span><text:a xlink:type="simple" xlink:href="#Przypis79" text:style-name="Internet_20_link" text:visited-style-name="Visited_20_Internet_20_Link">przypis 79</text:a><text:span text:style-name="T33">]</text:span><text:span text:style-name="T8">.</text:span><text:bookmark text:name="p.79"/></text:p>
      <text:p text:style-name="P118"><text:span text:style-name="T8">Rozpatrując więc charakter zmiany, jaka zaszła w treści art. 299 </text:span><text:span text:style-name="T20">paragraf</text:span><text:span text:style-name="T8"> 1 k.k. w wyniku wejścia w życie ustawy z dnia 16 listopada 2000 r. o przeciwdziałaniu praniu pieniędzy oraz finansowaniu terroryzmu</text:span><text:span text:style-name="T33"> [</text:span><text:a xlink:type="simple" xlink:href="#Przypis80" text:style-name="Internet_20_link" text:visited-style-name="Visited_20_Internet_20_Link">przypis 80</text:a><text:span text:style-name="T33">]</text:span><text:span text:style-name="T8">,</text:span><text:bookmark text:name="p.80"/><text:span text:style-name="T8"> kiedy to zrezygnowano z przykładowego wymienienia w treści art. 299 </text:span><text:span text:style-name="T20">paragraf</text:span><text:span text:style-name="T8"> 1 k.k. tzw. przestępstw źródłowych, zaś sam termin „przestępstwo” został zastąpiony przez „czyn zabroniony”, stwierdzić należy, iż po pierwsze poszerzyła ona katalog przestępstw pierwotnych, zakreślając tym samym penalizację znacznie szerzej aniżeli do tego czasu, po wtóre zaś uwolniła organy stosujące prawo od ustalania zawinienia bazowego czynu zabronionego</text:span><text:span text:style-name="T33"> [</text:span><text:a xlink:type="simple" xlink:href="#Przypis81" text:style-name="Internet_20_link" text:visited-style-name="Visited_20_Internet_20_Link">przypis 81</text:a><text:span text:style-name="T33">]</text:span><text:span text:style-name="T8">.</text:span><text:bookmark text:name="p.81"/><text:span text:style-name="T8"> Słusznie więc przyjmuje się, że jeśli chodzi o źródło przedmiotów czynności wykonawczych przestępstwa prania brudnych pieniędzy, to mają one pochodzić z korzyści </text:span><text:soft-page-break/><text:span text:style-name="T8">związanych z popełnieniem czynu zabronionego, czyli niekoniecznie czynu zawinionego</text:span><text:span text:style-name="T33"> [</text:span><text:a xlink:type="simple" xlink:href="#Przypis82" text:style-name="Internet_20_link" text:visited-style-name="Visited_20_Internet_20_Link">przypis 82</text:a><text:span text:style-name="T33">]</text:span><text:span text:style-name="T8">,</text:span><text:bookmark text:name="p.82"/><text:span text:style-name="T8"> bowiem ustawodawca operuje pojęciem czynu zabronionego (a nie przestępnego) wszędzie tam, gdzie nie ustalono jeszcze winy</text:span><text:span text:style-name="T33"> [</text:span><text:a xlink:type="simple" xlink:href="#Przypis83" text:style-name="Internet_20_link" text:visited-style-name="Visited_20_Internet_20_Link">przypis 83</text:a><text:span text:style-name="T33">]</text:span><text:span text:style-name="T8">.</text:span><text:bookmark text:name="p.83"/><text:span text:style-name="T8"> W konsekwencji na pełną aprobatę zasługuje więc pogląd A. Michalskiej-Warias, która wskazuje, iż bazowym czynem zabronionym będzie tylko zachowanie o znamionach przestępstwa powszechnego, niekoniecznie zawinione, odrzucając jednocześnie możliwość obejmowania zakresem znaczeniowym „czyn zabroniony” na gruncie art. 299 </text:span><text:span text:style-name="T20">paragraf</text:span><text:span text:style-name="T8"> 1 k.k. także zachowań o znamionach przestępstwa skarbowego</text:span><text:span text:style-name="T33"> [</text:span><text:a xlink:type="simple" xlink:href="#Przypis84" text:style-name="Internet_20_link" text:visited-style-name="Visited_20_Internet_20_Link">przypis 84</text:a><text:span text:style-name="T33">]</text:span><text:span text:style-name="T8">.</text:span><text:bookmark text:name="p.84"/></text:p>
      <text:p text:style-name="P2"/>
      <text:p text:style-name="P14">Str. 118</text:p>
      <text:p text:style-name="P49"><text:span text:style-name="T180">Na koniec, w celu wykluczenia ewentualnego zarzutu, jaki może zostać podniesiony pod adresem zaprezentowanego powyżej rozumowania, warto wskazać na jeszcze jedną ważną - jak się wydaje - okoliczność. Otóż w pierwotnym brzmieniu art. 299 </text:span><text:span text:style-name="T189">paragraf</text:span><text:span text:style-name="T180"> 1 k.k., obowiązującym do jego nowelizacji dokonanej w wyniku wejścia w życie przepisów ustawy z dnia 16 listopada 2000 r. o przeciwdziałaniu praniu pieniędzy oraz finansowaniu terroryzmu, przykładowy katalog tzw. przestępstw pierwotnych obejmował m.in. przestępstwo polegające na przemycie. W tym też kontekście O. Górniok wskazywała, iż przemyt należy rozumieć tu szeroko, jako przeprowadzanie przez granicę przedmiotów lub wartości dewizowych wbrew zakazowi lub bez wymaganego zezwolenia albo przy uchylaniu się od obowiązku celnego, przykładowo podając art. 80 i 81 u.k.s.</text:span><text:span text:style-name="T34"> [</text:span><text:a xlink:type="simple" xlink:href="#Przypis85" text:style-name="Internet_20_link" text:visited-style-name="Visited_20_Internet_20_Link">przypis 85</text:a><text:span text:style-name="T34">]</text:span><text:bookmark text:name="p.85"/><text:span text:style-name="T180"> Jeśli aprobować stanowisko zajęte w uchwale SN z 4 kwietnia 2005 r., należałoby konsekwentnie twierdzić, iż do momentu wejścia w życie Kodeksu karnego skarbowego tzw. bazowymi przestępstwami były nie tylko przestępstwa powszechne, ale również przestępstwa skarbowe, w szczególności określane nazwowo jako „przemyt”. Jeżeli natomiast przyłączyć się do stanowiska sędziów separatystów, które zakładało, iż dopiero wyraźne wskazanie w ramach typizacji, iż obejmuje ona „w tym i” albo „lub” przestępstwa skarbowe, otwiera drogę do uwzględniania jako jednego ze znamion „przestępstwa skarbowego”, w konsekwencji należałoby odrzucić pogląd zaprezentowany przez O. Górniok i przyjąć, że pierwotnym przestępstwem mógł być tylko taki „przemyt”, który realizował znamiona przestępstwa powszechnego - czy to kodeksowego (art. 183 </text:span><text:span text:style-name="T189">paragraf</text:span><text:span text:style-name="T190">y</text:span><text:span text:style-name="T180"> 2, 4, 5 k.k., art. 275 </text:span><text:span text:style-name="T189">paragraf</text:span><text:span text:style-name="T180"> 2 k.k.</text:span><text:span text:style-name="T34"> [</text:span><text:a xlink:type="simple" xlink:href="#Przypis86" text:style-name="Internet_20_link" text:visited-style-name="Visited_20_Internet_20_Link">przypis 86</text:a><text:span text:style-name="T34">]</text:span><text:span text:style-name="T180">),</text:span><text:bookmark text:name="p.86"/><text:span text:style-name="T180"> czy też pozakodeksowego (np. art. 42 ustawy z dnia 24 kwietnia 1997 r. o przeciwdziałaniu narkomanii). Niezależnie jednak od stanowiska zajętego w kwestii charakteru zmiany dokonanej na gruncie szeregu przepisów części szczególnej Kodeksu karnego w związku z wejściem w życie Kodeksu karnego skarbowego, polegającej na uzupełnieniu ich, w zależności od kontekstu, o </text:span><text:soft-page-break/><text:span text:style-name="T180">sformułowanie „w tym i przestępstwa skarbowego” albo „lub przestępstwa skarbowego”, jako pewnik można przyjąć, iż już po tej zmianie normatywnej, a do wyeliminowania z typizacji prania brudnych pieniędzy przykładowego katalogu przestępstw pierwotnych, co miało miejsce z dniem wejścia w życie ustawy z dnia 16 listopada 2000 r. o przeciwdziałaniu praniu pieniędzy oraz finansowaniu terroryzmu, „przemyt” nie obejmował tych przejawów przeprowadzania przez granicę rzeczy, które stanowiły realizację znamion przestępstwa skarbowego</text:span><text:span text:style-name="T35"> [</text:span><text:a xlink:type="simple" xlink:href="#Przypis87" text:style-name="Internet_20_link" text:visited-style-name="Visited_20_Internet_20_Link">przypis 87</text:a><text:span text:style-name="T35">]</text:span><text:span text:style-name="T180">.</text:span><text:bookmark text:name="p.87"/></text:p>
      <text:p text:style-name="P2"/>
      <text:p text:style-name="P15">Str. 119</text:p>
      <text:p text:style-name="P119"><text:span text:style-name="T8">Tylko na marginesie odnotować wypada, iż tak samo jak to ustalono na gruncie art. 299 </text:span><text:span text:style-name="T21">paragraf</text:span><text:span text:style-name="T8"> 1 k.k., należy sformułowanie „czyn zabroniony” rozumieć w przypadku regulacji przestępstwa paserstwa, bowiem wedle fundamentalnej reguły wykładniczej, określanej jako dyrektywa konsekwencji terminologicznej (tożsamości znaczeniowej) lub też - alternatywnie - jako zakaz wykładni homonimicznej, tym samym zwrotom nie należy nadawać różnych znaczeń</text:span><text:span text:style-name="T35"> [</text:span><text:a xlink:type="simple" xlink:href="#Przypis88" text:style-name="Internet_20_link" text:visited-style-name="Visited_20_Internet_20_Link">przypis 88</text:a><text:span text:style-name="T35">]</text:span><text:span text:style-name="T8">.</text:span><text:bookmark text:name="p.88"/><text:span text:style-name="T8"> Uzupełniająco warto przytoczyć trafne zapatrywanie wyrażone przez Sąd Apelacyjny we Wrocławiu, zgodnie z którym jest oczywiste, iż to samo pojęcie zawarte w dwóch przepisach tego samego rozdziału kodeksu musi być rozumiane zawsze tak samo</text:span><text:span text:style-name="T35"> [</text:span><text:a xlink:type="simple" xlink:href="#Przypis89" text:style-name="Internet_20_link" text:visited-style-name="Visited_20_Internet_20_Link">przypis 89</text:a><text:span text:style-name="T35">]</text:span><text:span text:style-name="T8">.</text:span><text:bookmark text:name="p.89"/><text:span text:style-name="T8"> </text:span><text:span text:style-name="T199">Mutatis mutandis</text:span><text:span text:style-name="T8"> należy więc przyjąć, iż podobną regułę trzeba stosować w odniesieniu do dwu przestępstw o tak bliźniaczym charakterze i specyfice</text:span><text:span text:style-name="T35"> [</text:span><text:a xlink:type="simple" xlink:href="#Przypis90" text:style-name="Internet_20_link" text:visited-style-name="Visited_20_Internet_20_Link">przypis 90</text:a><text:span text:style-name="T35">]</text:span><text:bookmark text:name="p.90"/><text:span text:style-name="T8"> oraz konstrukcji</text:span><text:span text:style-name="T35"> [</text:span><text:a xlink:type="simple" xlink:href="#Przypis91" text:style-name="Internet_20_link" text:visited-style-name="Visited_20_Internet_20_Link">przypis 91</text:a><text:span text:style-name="T35">]</text:span><text:span text:style-name="T8">.</text:span><text:bookmark text:name="p.91"/></text:p>
      <text:p text:style-name="P2"/>
      <text:p text:style-name="P16">Str. 120</text:p>
      <text:p text:style-name="P50"><text:span text:style-name="T180">Stąd też za nieuprawnione uznać należy te wypowiedzi przedstawicieli nauki prawa karnego</text:span><text:span text:style-name="T36"> [</text:span><text:a xlink:type="simple" xlink:href="#Przypis92" text:style-name="Internet_20_link" text:visited-style-name="Visited_20_Internet_20_Link">przypis 92</text:a><text:span text:style-name="T36">]</text:span><text:bookmark text:name="p.92"/><text:span text:style-name="T180"> oraz judykatury</text:span><text:span text:style-name="T36"> [</text:span><text:a xlink:type="simple" xlink:href="#Przypis93" text:style-name="Internet_20_link" text:visited-style-name="Visited_20_Internet_20_Link">przypis 93</text:a><text:span text:style-name="T36">]</text:span><text:span text:style-name="T180">,</text:span><text:bookmark text:name="p.93"/><text:span text:style-name="T180"> zgodnie z którymi rzeczą uzyskaną za pomocą czynu zabronionego w rozumieniu art. 291 </text:span><text:span text:style-name="T192">paragraf</text:span><text:span text:style-name="T180"> 1 k.k. może być rzecz uzyskana nie tylko za pomocą zbrodni i występku, ale również za pomocą przestępstwa skarbowego</text:span><text:span text:style-name="T36"> [</text:span><text:a xlink:type="simple" xlink:href="#Przypis94" text:style-name="Internet_20_link" text:visited-style-name="Visited_20_Internet_20_Link">przypis 94</text:a><text:span text:style-name="T36">]</text:span><text:span text:style-name="T180">.</text:span><text:bookmark text:name="p.94"/><text:span text:style-name="T180"> Przyłączyć należy się natomiast do</text:span><text:span text:style-name="T193"> </text:span><text:span text:style-name="T180">stanowiska, wedle którego na gruncie przestępstwa paserstwa nie ma konieczności ustalania winy po stronie sprawcy źródłowego czynu zabronionego</text:span><text:span text:style-name="T37"> [</text:span><text:a xlink:type="simple" xlink:href="#Przypis95" text:style-name="Internet_20_link" text:visited-style-name="Visited_20_Internet_20_Link">przypis 95</text:a><text:span text:style-name="T37">]</text:span><text:span text:style-name="T180">.</text:span><text:bookmark text:name="p.95"/></text:p>
      <text:p text:style-name="P2"/>
      <text:p text:style-name="P17">Str. 121</text:p>
      <text:p text:style-name="P121"><text:span text:style-name="T8">Powracając do głównego nurtu rozważań i podsumowując cały dotychczasowy wywód, stwierdzić więc wypadnie, iż pierwotnym w odniesieniu do przestępstwa prania brudnych pieniędzy czynem zabronionym może być tylko zachowanie o znamionach czynu zabronionego jako przestępstwo powszechne, niekoniecznie jednak zawinione. W </text:span><text:soft-page-break/><text:span text:style-name="T8">obowiązującym stanie prawnym bezkarne pozostają więc czynności pralnicze podejmowane względem przedmiotów określonych w art. 299 </text:span><text:span text:style-name="T23">paragraf</text:span><text:span text:style-name="T8"> 1 k.k. pochodzących z korzyści związanych z popełnieniem czynu zabronionego jako przestępstwo skarbowe. Taki stan rzeczy prowadzi do wniosku, iż aktualnie obowiązująca regulacja art. 299 </text:span><text:span text:style-name="T23">paragraf</text:span><text:span text:style-name="T8"> 1 k.k. nie czyni zadość zobowiązaniom, jakie Rzeczpospolita Polska zaciągnęła, stając się stroną szeregu konwencji międzynarodowych</text:span><text:span text:style-name="T37"> [</text:span><text:a xlink:type="simple" xlink:href="#Przypis96" text:style-name="Internet_20_link" text:visited-style-name="Visited_20_Internet_20_Link">przypis 96</text:a><text:span text:style-name="T37">]</text:span><text:span text:style-name="T8">.</text:span><text:bookmark text:name="p.96"/><text:span text:style-name="T8"> Poza zakresem zastosowania normy sankcjonującej dekodowanej z art. 299 </text:span><text:span text:style-name="T23">paragraf</text:span><text:span text:style-name="T8"> 1 k.k. pozostaje więc obecnie szereg niezwykle szkodliwych społecznie zachowań, które sprowadzają się do „prania pieniędzy” pochodzących z przestępstw skarbowych, w szczególności zaś oszustw podatkowych, dotacyjnych oraz celnych.</text:span></text:p>
      <text:p text:style-name="P2"/>
      <text:p text:style-name="P18">Str. 122</text:p>
      <text:p text:style-name="P5"><text:span text:style-name="T8">Z uwagi na powyższe uznać należy, że istnieje konieczność pilnej ingerencji ustawodawcy w przepis art. 299 </text:span><text:span text:style-name="T23">paragraf</text:span><text:span text:style-name="T8"> 1 k.k. w taki sposób, aby zakresem jego zastosowania objąć podejmowanie czynności pralniczych także względem wartości majątkowych pochodzących z korzyści związanych z popełnieniem przestępstw skarbowych. Nowelizacja art. 299 </text:span><text:span text:style-name="T23">paragraf</text:span><text:span text:style-name="T8"> 1 k.k. uzasadniona jest więc nie tylko istniejącymi zobowiązaniami międzynarodowymi, których skutkiem jest konieczność dostosowania regulacji krajowej do standardów ponadnarodowych, ale również względami kryminalnopolitycznymi. W tym też kontekście należy postulować </text:span><text:span text:style-name="T199">de lege ferenda</text:span><text:span text:style-name="T5">,</text:span><text:span text:style-name="T8"> aby przepis art. 299 </text:span><text:span text:style-name="T23">paragraf</text:span><text:span text:style-name="T8"> 1 k.k. w zakresie, w jakim opisuje on przedmiot czynności sprawczych, uzupełnić w ten sposób, by środki płatnicze, instrumenty finansowe, papiery wartościowe, wartości dewizowe, prawa majątkowe lub inne mienie ruchome lub nieruchomości, poddawane karalnym czynnościom pralniczym pochodziły z korzyści związanych z popełnieniem czynu zabronionego „jako przestępstwo lub przestępstwo skarbowe”.</text:span></text:p>
      <text:p text:style-name="P2"/>
      <text:h text:style-name="Heading_20_2" text:outline-level="2">Przypisy</text:h>
      <text:p text:style-name="P2"><text:span text:style-name="T214">Przypis 1</text:span><text:bookmark text:name="Przypis1"/><text:span text:style-name="T214">. </text:span><text:span text:style-name="T69">Dz.U. z 1994 r., Nr 126, poz. 615. Powodu pojawienia się w Polsce zjawiska poddanego sankcjonowaniu jako tzw. pranie brudnych pieniędzy upatruje się zaś w transformacji systemowej oraz będących jej bezpośrednią konsekwencją prywatyzacji i przekształceniu struktur ustrojowych i gospodarczych (por. J. Długosz, w: </text:span><text:span text:style-name="T88">S</text:span><text:span text:style-name="T87">ystem prawa karnego, </text:span><text:span text:style-name="T69">t. 9: </text:span><text:span text:style-name="T87">Przestępstwa przeciwko mieniu i gospodarcze,</text:span><text:span text:style-name="T69"> red. R. Zawłocki, Warszawa 2011, s. 564; J. Wyrzykowska, </text:span><text:span text:style-name="T87">Polskie prawo w walce z procederem prania pieniędzy, </text:span><text:span text:style-name="T69">Prok. i Pr. 1999, nr 11/12, s. 93). </text:span><text:a xlink:type="simple" xlink:href="#p.1" text:style-name="Internet_20_link" text:visited-style-name="Visited_20_Internet_20_Link"><text:span text:style-name="T214">Wróć do treści głównej.</text:span></text:a></text:p>
      <text:p text:style-name="P58"><text:soft-page-break/></text:p>
      <text:p text:style-name="P3"><text:span text:style-name="T69">Przypis 2</text:span><text:bookmark text:name="Przypis2"/><text:span text:style-name="T69">.</text:span><text:span text:style-name="T70"> Zwraca na to uwagę J. Giezek, </text:span><text:span text:style-name="T89">„Brudne pieniądze” jako korzyść związana z popełnieniem czynu zabronionego,</text:span><text:span text:style-name="T70"> w: </text:span><text:span text:style-name="T89">Rzetelny proces karny. Księga jubileuszowa Profesor Zofii Swidy,</text:span><text:span text:style-name="T70"> red. J. Skorupka, Warszawa 2009, s. 759. </text:span><text:a xlink:type="simple" xlink:href="#p.2" text:style-name="Internet_20_link" text:visited-style-name="Visited_20_Internet_20_Link"><text:span text:style-name="T214">Wróć do treści głównej.</text:span></text:a></text:p>
      <text:p text:style-name="P59"/>
      <text:p text:style-name="P74"><text:span text:style-name="T70">Przypis 3</text:span><text:bookmark text:name="Przypis3"/><text:span text:style-name="T70">. </text:span><text:span text:style-name="T69">W doktrynie wykrystalizował się pogląd, wedle którego sprawca przestępstwa pierwotnego włączony jest w krąg podmiotów zdatnych do ponoszenia odpowiedzialności karnej za pranie brudnych pieniędzy (por. J. Duży, </text:span><text:span text:style-name="T87">Korzyść w przestępstwie prania pieniędzy,</text:span><text:span text:style-name="T69"> Prok. i Pr. 2010, nr 12, s. 39; R. Góral, </text:span><text:span text:style-name="T87">Kodeks karny. Praktyczny komentarz z orzecznictwem,</text:span><text:span text:style-name="T69"> Warszawa 2005, s. 499; O. Górniok, w: O. Górniok, M. Mozgawa, J. Majewski, Z. Sienkiewicz, L. Wilk, </text:span><text:span text:style-name="T87">Prawo gospodarcze i handlowe,</text:span><text:span text:style-name="T69"> t. 10: </text:span><text:span text:style-name="T87">Prawo karne gospodarcze,</text:span><text:span text:style-name="T69"> Warszawa 2003, s. 98; O. Górniok, w: O. Górniok, S. Hoc, M. Kalitowski, S.M. Przyjemski, Z. Sienkiewicz, J. Szumski, L. Tyszkiewicz, A. Wąsek, </text:span><text:span text:style-name="T87">Kodeks karny. Komentarz,</text:span><text:span text:style-name="T69"> t. </text:span><text:span text:style-name="T70">2</text:span><text:span text:style-name="T69">: </text:span><text:span text:style-name="T87">Art. 117-363,</text:span><text:span text:style-name="T69"> Gdańsk 2005, s. 451; W. Jasiński, </text:span><text:span text:style-name="T87">Ochrona systemu finansowego przed wykorzystaniem go do celów prania pieniędzy. Dyrektywa z dn. 4 </text:span><text:span text:style-name="T89">grudnia</text:span><text:span text:style-name="T87"> 2001 r.,</text:span><text:span text:style-name="T69"> PUG 2002, nr 9, s. 15; B. Kolasiński, </text:span><text:span text:style-name="T87">Przeciwdziałanie „praniu brudnych pieniędzy”, </text:span><text:span text:style-name="T69">„Prokurator” 2002, nr 1, s. 78; A. Marek, </text:span><text:span text:style-name="T87">Kodeks karny. Komentarz,</text:span><text:span text:style-name="T69"> Warszawa 2010, s. 642; A. Michalska-Warias, w: T. Bojarski, A. Michalska-Warias, J. Piórkowska-Flieger, M. Szwarczyk, </text:span><text:span text:style-name="T87">Kodeks karny. Komentarz,</text:span><text:span text:style-name="T69"> red. T. Bojarski, Warszawa 2012, s. 818; J. Skorupka, </text:span><text:span text:style-name="T87">Pojęcie „brudnych pieniędzy” w prawie karnym,</text:span><text:span text:style-name="T69"> Prok. i Pr. 2006, nr 11, s. 40; J.W. Wójcik, </text:span><text:span text:style-name="T87">Przeciwdziałanie praniu pieniędzy,</text:span><text:span text:style-name="T69"> Kraków 2004, s. 183; W. Wróbel, w: A. Ba</text:span><text:span text:style-name="T70">r</text:span><text:span text:style-name="T69">czak-Oplustil, M. Bielski, G. Bogdan, Z. Ćwiąkalski, M. Dąbrowska-Kardas, P. Kardas, J. Majewski, J. Raglewski, M. Szewczyk, W. Wróbel,</text:span><text:span text:style-name="T70"> A. </text:span><text:span text:style-name="T94">Zoll, </text:span><text:span text:style-name="T121">Kodeks karny. Część szczególna. Komentarz,</text:span><text:span text:style-name="T94"> t. 3: </text:span><text:span text:style-name="T121">Komentarz do art. 278</text:span><text:span text:style-name="T125">-</text:span><text:span text:style-name="T121">363 k.k.,</text:span><text:span text:style-name="T94"> red. A. Zoll, Warszawa 2008, s. 662; R. Zawłocki, w: O. Górniok, W. Kozielewicz, E. Pływaczewski, B. Kunicka-Michalska, R. Zawłocki, B. Michalski, J. Skorupka, </text:span><text:span text:style-name="T121">Kodeks karny. Część szczególna. Komentarz do artykułów 222-316. Tom </text:span><text:span text:style-name="T125">2</text:span><text:span text:style-name="T121">,</text:span><text:span text:style-name="T94"> red. A. Wąsek, Warszawa 2005, s. 1221). Z kolei w orzecznictwie podnoszone są wątpliwości co do takiego rozwiązania (por. wyrok SA w Białymstoku z 4 </text:span><text:span text:style-name="T105">października</text:span><text:span text:style-name="T94"> 2007 r., </text:span><text:span text:style-name="T105">2</text:span><text:span text:style-name="T94"> AKa 165/2007, LexPolonica nr 1919644; postanowienie SN z 1 </text:span><text:span text:style-name="T105">września</text:span><text:span text:style-name="T94"> 2010 r., </text:span><text:span text:style-name="T105">5</text:span><text:span text:style-name="T94"> KK 43/10, LexPolonica nr 2418429). Odnotować wszakże warto, że w literaturze prezentowany jest również pogląd o braku możliwości pociągania do odpowiedzialności za pranie brudnych pieniędzy sprawcy przestępstwa bazowego (por. A. Kaucz, B. Myrna, </text:span><text:span text:style-name="T121">Zakres penalizacji prania brudnych pieniędzy w Polsce,</text:span><text:span text:style-name="T94"> w: </text:span><text:span text:style-name="T121">Nowa kodyfikacja prawa karnego,</text:span><text:span text:style-name="T94"> t. </text:span><text:span text:style-name="T105">12</text:span><text:span text:style-name="T94">, red. L. Bogunia, Wrocław 2003, s. 18), jednak nie jest on szerzej uzasadniany. </text:span><text:a xlink:type="simple" xlink:href="#p.3" text:style-name="Internet_20_link" text:visited-style-name="Visited_20_Internet_20_Link"><text:span text:style-name="T214">Wróć do treści głównej.</text:span></text:a></text:p>
      <text:p text:style-name="P143"><text:soft-page-break/></text:p>
      <text:p text:style-name="P75"><text:span text:style-name="T94">Przypis 4</text:span><text:bookmark text:name="Przypis4"/><text:span text:style-name="T94">. Pogląd o bezskutkowym charakterze przestępstwa prania brudnych pieniędzy zdecydowanie dominuje w piśmiennictwie (por. T. Dukiet-Nagórska, S. Hoc, M. Kalitowski, O. Sitarz, L. Tyszkiewicz, L. Wilk, </text:span><text:span text:style-name="T121">Prawo karne. Część ogólna, szczególna i wojskowa,</text:span><text:span text:style-name="T94"> red. T. Dukiet-Nagórska, Warszawa 2008, s. 424; W. Filipkowski, E. Pływaczewski, w: J. Bojarski, M. Bojarski, M. Filar, W. Filipkowski, O. Górniok, S. Hoc, P. Hofmański, M. Kalitowski, M. Kulik, L.K. Paprzycki, E. Pływaczewski, W. Radecki, Z. Sienkiewicz, Z. Siwik, R.A. Stefański, L. Tyszkiewicz, A. Wąsek, L. Wilk, </text:span><text:span text:style-name="T121">Kodeks karny. Komentarz,</text:span><text:span text:style-name="T94"> red. M. Filar, Warszawa 2010, s. 1234; M. Kulik, w: M. Budyn-Kulik, P. Kozłowska-Kalisz, M. Kulik, M. Mozgawa, </text:span><text:span text:style-name="T121">Kodeks karny. Praktyczny komentarz,</text:span><text:span text:style-name="T94"> red. M. Mozgawa, Kraków 2006, s. 590; A. Marek, </text:span><text:span text:style-name="T121">Kodeks karny. Komentarz,</text:span><text:span text:style-name="T94"> Warszawa 2010</text:span><text:span text:style-name="T121">,</text:span><text:span text:style-name="T94"> s. 643; A. Michalska-Warias, w: T. Bojarski, A. Michalska-Warias, J. Piórkowska-Flieger, M. Szwarczyk, </text:span><text:span text:style-name="T121">Kodeks karny. Komentarz,</text:span><text:span text:style-name="T94"> red. T. Bojarski, Warszawa 2012</text:span><text:span text:style-name="T121">,</text:span><text:span text:style-name="T94"> s. 814, 817; R. Zawłocki, w: O. Górniok, W. Kozielewicz, E. Pływaczewski, B. Kunicka-Michalska, R. Zawłocki, B. Michalski, J. Skorupka, </text:span><text:span text:style-name="T121">Kodeks karny. Część szczególna. Komentarz do artykułów 222-316. Tom </text:span><text:span text:style-name="T125">2</text:span><text:span text:style-name="T121">,</text:span><text:span text:style-name="T94"> red. A. Wąsek, Warszawa 2005</text:span><text:span text:style-name="T121">,</text:span><text:span text:style-name="T94"> s. 1279). </text:span><text:span text:style-name="T162">Prima facie</text:span><text:span text:style-name="T94"> wewnętrznie sprzeczny w tym zakresie pogląd reprezentowała O. Górniok, której zdaniem „jest to przestępstwo bezskutkowe, z zagrożenia konkretnego udaremnieniem lub znacznym utrudnieniem stwierdzenia przestępnego pochodzenia lub miejsca umieszczenia przedmiotów czynu, ich wykrycia, zajęcia albo orzeczenia przepadku” (O. Górniok, </text:span><text:span text:style-name="T121">Prawo karne gospodarcze. Komentarz,</text:span><text:span text:style-name="T94"> Toruń 1997, s. 43; O. Górniok, w: O. Górniok, S. Hoc, S.M. Przyjemski, </text:span><text:span text:style-name="T121">Kodeks karny. Komentarz. Tom </text:span><text:span text:style-name="T120">3</text:span><text:span text:style-name="T121">. Art. 117-363,</text:span><text:span text:style-name="T94"> Gdańsk 1999, s. 400) i „Dla bytu przestępstwa nie jest wymagane nastąpienie skutku w postaci udaremnienia lub znacznego utrudnienia”, „Jest to bowiem przestępstwo z zagrożenia konkretnego” (O. Górniok, w: O. Górniok, S. Hoc, M. Kalitowski, S.M. Przyjemski, Z. Sienkiewicz, J. Szumski, L. Tyszkiewicz, A. Wąsek, </text:span><text:span text:style-name="T121">Kodeks karny. Komentarz,</text:span><text:span text:style-name="T94"> t. 2: </text:span><text:span text:style-name="T121">Art. 117-363,</text:span><text:span text:style-name="T94"> Gdańsk 2005, s. 454), „Jego dokonanie następuje wraz z podjęciem czynności sprawczych” (O. Górniok, w: O. Górniok, M. Mozgawa, J. Majewski, Z. Sienkiewicz, L. Wilk, </text:span><text:span text:style-name="T121">Prawo gospodarcze i handlowe,</text:span><text:span text:style-name="T94"> t. 10: </text:span><text:span text:style-name="T121">Prawo karne gospodarcze,</text:span><text:span text:style-name="T94"> Warszawa 2003</text:span><text:span text:style-name="T121">,</text:span><text:span text:style-name="T94"> s. 99).</text:span><text:span text:style-name="T102"> </text:span><text:a xlink:type="simple" xlink:href="#p.4" text:style-name="Internet_20_link" text:visited-style-name="Visited_20_Internet_20_Link"><text:span text:style-name="T214">Wróć do treści głównej.</text:span></text:a></text:p>
      <text:p text:style-name="P144"/>
      <text:p text:style-name="P76"><text:span text:style-name="T82">Przypis 5</text:span><text:bookmark text:name="Przypis5"/><text:span text:style-name="T82">. </text:span><text:span text:style-name="T69">W literaturze i orzecznictwie odnaleźć można szereg wypowiedzi za włączeniem w zakres przedmiotów czynności wykonawczej także wartości majątkowych pochodzących bezpośrednio z przestępstwa (por. M. Kulik, w: </text:span><text:span text:style-name="T94">M. Budyn-Kulik, P. Kozłowska-Kalisz, M. Kulik, M. Mozgawa, </text:span><text:span text:style-name="T121">Kodeks karny. Praktyczny komentarz,</text:span><text:span text:style-name="T94"> red. M. Mozgawa, Kraków </text:span><text:soft-page-break/><text:span text:style-name="T94">2006</text:span><text:span text:style-name="T87">,</text:span><text:span text:style-name="T69"> s. 589; A. Marek, </text:span><text:span text:style-name="T87">Kodeks karny. Komentarz,</text:span><text:span text:style-name="T69"> Warszawa 2010</text:span><text:span text:style-name="T87">,</text:span><text:span text:style-name="T69"> s. 642; H. Skwarczyński, </text:span><text:span text:style-name="T87">Problematyka prawna przestępstwa bazowego związanego z nierzetelną fakturą VAT w procederze prania brudnych pieniędzy,</text:span><text:span text:style-name="T69"> MP 2010, nr 3, s. 168-169; W. Wróbel, w: A. Ba</text:span><text:span text:style-name="T70">r</text:span><text:span text:style-name="T69">czak-Oplustil, M. Bielski, G. Bogdan, Z. Ćwiąkalski, M. Dąbrowska-Kardas, P. Kardas, J. Majewski, J. Raglewski, M. Szewczyk, W. Wróbel,</text:span><text:span text:style-name="T70"> A. </text:span><text:span text:style-name="T94">Zoll, </text:span><text:span text:style-name="T121">Kodeks karny. Część szczególna. Komentarz,</text:span><text:span text:style-name="T94"> t. 3: </text:span><text:span text:style-name="T121">Komentarz do art. 278</text:span><text:span text:style-name="T125">-</text:span><text:span text:style-name="T121">363 k.k.,</text:span><text:span text:style-name="T94"> red. A. Zoll, Warszawa 2008</text:span><text:span text:style-name="T69">, s. 661-662; R. Zawłocki, w: </text:span><text:span text:style-name="T94">O. Górniok, W. Kozielewicz, E. Pływaczewski, B. Kunicka-Michalska, R. Zawłocki, B. Michalski, J. Skorupka, </text:span><text:span text:style-name="T121">Kodeks karny. Część szczególna. Komentarz do artykułów 222-316. Tom </text:span><text:span text:style-name="T125">2</text:span><text:span text:style-name="T121">,</text:span><text:span text:style-name="T94"> red. A. Wąsek, Warszawa 2005</text:span><text:span text:style-name="T87">,</text:span><text:span text:style-name="T69"> 1277; wyrok SA w Katowicach z 15 </text:span><text:span text:style-name="T82">lipca</text:span><text:span text:style-name="T69"> 2009 r., </text:span><text:span text:style-name="T82">2</text:span><text:span text:style-name="T69"> AKa 417/2009, LexPolonica nr 2133374; wyrok SA w Krakowie z 28 </text:span><text:span text:style-name="T83">października</text:span><text:span text:style-name="T69"> 2009 r., </text:span><text:span text:style-name="T82">2</text:span><text:span text:style-name="T69"> AKa 184/2009, LexPolonica nr 2316400), jak i przeciwko takiemu ujęciu (por. J. Długosz, w: </text:span><text:span text:style-name="T126">S</text:span><text:span text:style-name="T127">ystem prawa karnego, </text:span><text:span text:style-name="T101">t. 9: </text:span><text:span text:style-name="T127">Przestępstwa przeciwko mieniu i gospodarcze,</text:span><text:span text:style-name="T101"> red. R. Zawłocki, Warszawa 2011</text:span><text:span text:style-name="T87">,</text:span><text:span text:style-name="T69"> s. 584-587; J. Skorupka, </text:span><text:span text:style-name="T87">Pojęcie „brudnych pieniędzy” w prawie karnym,</text:span><text:span text:style-name="T69"> Prok. i Pr. 2006, nr 11</text:span><text:span text:style-name="T87">, </text:span><text:span text:style-name="T69">s. 45; </text:span><text:span text:style-name="T94">W. Filipkowski, E. Pływaczewski, w: J. Bojarski, M. Bojarski, M. Filar, W. Filipkowski, O. Górniok, S. Hoc, P. Hofmański, M. Kalitowski, M. Kulik, L.K. Paprzycki, E. Pływaczewski, W. Radecki, Z. Sienkiewicz, Z. Siwik, R.A. Stefański, L. Tyszkiewicz, A. Wąsek, L. Wilk, </text:span><text:span text:style-name="T121">Kodeks karny. Komentarz,</text:span><text:span text:style-name="T94"> red. M. Filar, Warszawa 2010</text:span><text:span text:style-name="T87">,</text:span><text:span text:style-name="T69"> s. 1235; J. Wojciechowski, </text:span><text:span text:style-name="T87">Kodeks karny. Komentarz. Orzecznictwo,</text:span><text:span text:style-name="T69"> Warszawa 1997, s. 526; postanowienie SN z 1 </text:span><text:span text:style-name="T83">września</text:span><text:span text:style-name="T69"> 2010 r., </text:span><text:span text:style-name="T83">5</text:span><text:span text:style-name="T69"> KK 43/10, LexPolonica nr 2418429; wyrok SA w Katowicach z 21 </text:span><text:span text:style-name="T83">kwietnia</text:span><text:span text:style-name="T69"> 2011 r., </text:span><text:span text:style-name="T83">2</text:span><text:span text:style-name="T69"> AKa 20/2011, LexPolonica nr 2557662). Szerzej w tej kwestii zob. J. Skorupka, </text:span><text:span text:style-name="T87">Pojęcie „brudnych pieniędzy” w prawie karnym,</text:span><text:span text:style-name="T69"> Prok. i Pr. 2006, nr 11</text:span><text:span text:style-name="T87">,</text:span><text:span text:style-name="T69"> s. 34-45; M. Prengel, </text:span><text:span text:style-name="T87">Środki zwalczania przestępczości prania pieniędzy w ujęciu prawnoporównawczym</text:span><text:span text:style-name="T69">, Toruń 2003, s. 322-332.</text:span><text:span text:style-name="T102"> </text:span><text:a xlink:type="simple" xlink:href="#p.5" text:style-name="Internet_20_link" text:visited-style-name="Visited_20_Internet_20_Link"><text:span text:style-name="T214">Wróć do treści głównej.</text:span></text:a></text:p>
      <text:p text:style-name="P126"/>
      <text:p text:style-name="P75"><text:span text:style-name="T102">Przypis 6</text:span><text:bookmark text:name="Przypis6"/><text:span text:style-name="T102">. </text:span><text:span text:style-name="T94">Przegląd stanowisk prezentowanych w tej kwestii zostanie przedstawiony w dalszej części niniejszego artykułu.</text:span><text:span text:style-name="T102"> </text:span><text:a xlink:type="simple" xlink:href="#p.6" text:style-name="Internet_20_link" text:visited-style-name="Visited_20_Internet_20_Link"><text:span text:style-name="T214">Wróć do treści głównej.</text:span></text:a></text:p>
      <text:p text:style-name="P144"/>
      <text:p text:style-name="P77"><text:span text:style-name="T102">Przypis 7</text:span><text:bookmark text:name="Przypis7"/><text:span text:style-name="T102">. Układ Europejski ustanawiający stowarzyszenie między Rzeczpospolitą Polską, z jednej strony, a Wspólnotami Europejskimi i ich państwami członkowskimi - z drugiej, sporządzony w Brukseli dn. 16 </text:span><text:span text:style-name="T103">grudnia</text:span><text:span text:style-name="T102"> 1991 r. (Dz.U. z 1994 r., Nr 11, poz. 38).</text:span><text:span text:style-name="T103"> </text:span><text:a xlink:type="simple" xlink:href="#p.7" text:style-name="Internet_20_link" text:visited-style-name="Visited_20_Internet_20_Link"><text:span text:style-name="T214">Wróć do treści głównej.</text:span></text:a></text:p>
      <text:p text:style-name="P145"/>
      <text:p text:style-name="P77"><text:soft-page-break/><text:span text:style-name="T72">Przypis 8</text:span><text:bookmark text:name="Przypis8"/><text:span text:style-name="T72">. </text:span><text:span text:style-name="T69">Por. J. Skorupka, </text:span><text:span text:style-name="T87">Pojęcie „brudnych pieniędzy” w prawie karnym,</text:span><text:span text:style-name="T69"> Prok. i Pr. 2006, nr 11</text:span><text:span text:style-name="T87">,</text:span><text:span text:style-name="T69"> s. 40; M. Mazur, </text:span><text:span text:style-name="T87">Ewolucja polskich regulacji prawnych dotyczących prania pieniędzy - zarys zagadnienia,</text:span><text:span text:style-name="T69"> CPKiNP 2005, z. 2, s. 124-125.</text:span><text:span text:style-name="T103"> </text:span><text:a xlink:type="simple" xlink:href="#p.8" text:style-name="Internet_20_link" text:visited-style-name="Visited_20_Internet_20_Link"><text:span text:style-name="T214">Wróć do treści głównej.</text:span></text:a></text:p>
      <text:p text:style-name="P127"/>
      <text:p text:style-name="P77"><text:span text:style-name="T72">Przypis 9</text:span><text:bookmark text:name="Przypis9"/><text:span text:style-name="T72">. </text:span><text:span text:style-name="T69">Szerzej w kwestii aktów prawa międzynarodowego dotyczących prania brudnych pieniędzy i ich wpływu na regulację polską zob. J. Banach, </text:span><text:span text:style-name="T87">Przestępstwo prania brudnych pieniędzy w świetle prawa europejskiego a uregulowania krajowe,</text:span><text:span text:style-name="T69"> w: </text:span><text:span text:style-name="T87">Nowa kodyfikacja prawa karnego,</text:span><text:span text:style-name="T69"> t. </text:span><text:span text:style-name="T72">4</text:span><text:span text:style-name="T69">, red. L. Bogunia, Wrocław 1999, s. 9 i n.; K. Buczkowski, M. Wojtaszek, </text:span><text:span text:style-name="T87">Pranie pieniędzy,</text:span><text:span text:style-name="T69"> Warszawa 2001, s. 32 i n.; J. Długosz, w:</text:span><text:span text:style-name="T72"> </text:span><text:span text:style-name="T126">S</text:span><text:span text:style-name="T127">ystem prawa karnego, </text:span><text:span text:style-name="T101">t. 9: </text:span><text:span text:style-name="T127">Przestępstwa przeciwko mieniu i gospodarcze,</text:span><text:span text:style-name="T101"> red. R. Zawłocki, Warszawa 2011</text:span><text:span text:style-name="T90">,</text:span><text:span text:style-name="T69"> s. 564 i n.; J. Długosz, </text:span><text:span text:style-name="T87">Europejska inicjatywa w zakresie przeciwdziałania praniu pieniędzy i finansowaniu terroryzmu,</text:span><text:span text:style-name="T69"> PUG 2007, nr 5, s. 21 i n.; J. Długosz, </text:span><text:span text:style-name="T87">Harmonizacja regulacji prawnokarnych w zakresie ochrony interesów finansowych Wspólnot Europejskich,</text:span><text:span text:style-name="T69"> w: </text:span><text:span text:style-name="T87">Unijna polityka karna,</text:span><text:span text:style-name="T69"> red. A.J. Szwarc, Poznań 2009, s. 247 i n.; M. Dunin-Wąsowicz, </text:span><text:span text:style-name="T87">Uwagi dotyczące Konwencji Rady Europy w sprawie prania dochodów pochodzących z przestępstwa, ich ujawniania, zajmowania i konfiskaty,</text:span><text:span text:style-name="T69"> w: </text:span><text:span text:style-name="T87">Pranie pieniędzy. Biuletyn nr 3. Marzec 1993,</text:span><text:span text:style-name="T69"> Warszawa 1993, s. 31 i n.; W.C. Gilmore, </text:span><text:span text:style-name="T87">Brudna pieniądze. Metody przeciwdziałania praniu pieniędzy,</text:span><text:span text:style-name="T69"> Warszawa 1999, s. 58 i n.; W. Jasiński, </text:span><text:span text:style-name="T87">Ochrona systemu finansowego przed wykorzystaniem go do celów prania pieniędzy. Dyrektywa z dn. 4 </text:span><text:span text:style-name="T89">grudnia</text:span><text:span text:style-name="T87"> 2001 r.,</text:span><text:span text:style-name="T69"> PUG 2002, nr 9</text:span><text:span text:style-name="T87">,</text:span><text:span text:style-name="T69"> s. 11 i n.; B. Maruszewska, </text:span><text:span text:style-name="T87">Pranie „brudnych” pieniędzy, ustawodawstwo europejskie a polskie inicjatywy,</text:span><text:span text:style-name="T69"> w: </text:span><text:span text:style-name="T87">Europeizacja prawa krajowego. Wpływ integracji europejskiej na klasyczne dziedziny prawa krajowego,</text:span><text:span text:style-name="T69"> red. C. Mik, Toruń 2000, s. 371 i n.;</text:span><text:span text:style-name="T72"> A. </text:span><text:span text:style-name="T102">Michalska-Warias, </text:span><text:span text:style-name="T120">Zwalczanie przestępczości zorganizowanej i terroryzmu w świetle obowiązywania Kodeksu karnego z 1997 r.,</text:span><text:span text:style-name="T102"> w: </text:span><text:span text:style-name="T120">Tożsamość polskiego prawa karnego,</text:span><text:span text:style-name="T102"> red. S. Pikulski, M. Romańczuk-Gracka, B. Orłowska-Zielińska, Olsztyn 2011, s. 159 i n.; P Ochman, </text:span><text:span text:style-name="T120">Tożsamość polskiego prawa karnego gospodarczego w związku z implementacją prawa wspólnotowego w zakresie przeciwdziałania praniu pieniędzy,</text:span><text:span text:style-name="T102"> w: </text:span><text:span text:style-name="T120">Tożsamość polskiego prawa karnego,</text:span><text:span text:style-name="T102"> red. S. Pikulski, M. Romańczuk-Gracka, B. Orłowska-Zielińska, Olsztyn 2011</text:span><text:span text:style-name="T120">,</text:span><text:span text:style-name="T102"> s. 389 i n.; E. Pływaczewski, W. Filipkowski, </text:span><text:span text:style-name="T120">Standardy przeciwdziałania procederowi prania pieniędzy,</text:span><text:span text:style-name="T102"> PiP 2007, nr 10, s. 93 i n.; M. Prengel, </text:span><text:span text:style-name="T120">Środki zwalczania przestępczości prania pieniędzy w ujęciu prawnoporównawczym</text:span><text:span text:style-name="T102">, Toruń 2003</text:span><text:span text:style-name="T120">,</text:span><text:span text:style-name="T102"> s. 205; J. Skorupka, </text:span><text:span text:style-name="T120">Pojęcie „brudnych pieniędzy” w prawie karnym,</text:span><text:span text:style-name="T102"> Prok. i Pr. 2006, nr 11</text:span><text:span text:style-name="T120">,</text:span><text:span text:style-name="T102"> s. 40-42; J.W. Wójcik, </text:span><text:span text:style-name="T120">Pranie pieniędzy. Studium prawno-kryminologiczne i kryminalistyczne,</text:span><text:span text:style-name="T102"> Toruń 1997, s. 241 i n.; M. </text:span><text:soft-page-break/><text:span text:style-name="T102">Żołna, </text:span><text:span text:style-name="T120">Zjawisko prania brudnych pieniędzy w prawie Unii Europejskiej, </text:span><text:span text:style-name="T102">„Edukacja Prawnicza” 2006, nr 10, s. 12 i n.</text:span><text:span text:style-name="T103"> </text:span><text:a xlink:type="simple" xlink:href="#p.9" text:style-name="Internet_20_link" text:visited-style-name="Visited_20_Internet_20_Link"><text:span text:style-name="T214">Wróć do treści głównej.</text:span></text:a></text:p>
      <text:p text:style-name="P145"/>
      <text:p text:style-name="P78"><text:span text:style-name="T103">Przypis 10</text:span><text:bookmark text:name="Przypis10"/><text:span text:style-name="T103">. Dz.U. z 1995 r., Nr 15, poz. 69.</text:span><text:span text:style-name="T106"> </text:span><text:a xlink:type="simple" xlink:href="#p.10" text:style-name="Internet_20_link" text:visited-style-name="Visited_20_Internet_20_Link"><text:span text:style-name="T214">Wróć do treści głównej.</text:span></text:a></text:p>
      <text:p text:style-name="P146"/>
      <text:p text:style-name="P78"><text:span text:style-name="T106">Przypis 11</text:span><text:bookmark text:name="Przypis11"/><text:span text:style-name="T106">. </text:span><text:span text:style-name="T103">Dz.U. z 2005 r., Nr 18, poz. 158.</text:span><text:span text:style-name="T106"> </text:span><text:a xlink:type="simple" xlink:href="#p.11" text:style-name="Internet_20_link" text:visited-style-name="Visited_20_Internet_20_Link"><text:span text:style-name="T214">Wróć do treści głównej.</text:span></text:a></text:p>
      <text:p text:style-name="P146"/>
      <text:p text:style-name="P79"><text:span text:style-name="T106">Przypis 12</text:span><text:bookmark text:name="Przypis12"/><text:span text:style-name="T106">. Dz.U. z 2003 r., Nr 46, poz. 394.</text:span><text:span text:style-name="T107"> </text:span><text:a xlink:type="simple" xlink:href="#p.12" text:style-name="Internet_20_link" text:visited-style-name="Visited_20_Internet_20_Link"><text:span text:style-name="T214">Wróć do treści głównej.</text:span></text:a></text:p>
      <text:p text:style-name="P147"/>
      <text:p text:style-name="P63"><text:span text:style-name="T150">Przypis 13</text:span><text:bookmark text:name="Przypis13"/><text:span text:style-name="T150">. </text:span><text:span text:style-name="T149">Dz.U. z 2008 r., Nr 165, poz. 1028.</text:span><text:span text:style-name="T141"> </text:span><text:a xlink:type="simple" xlink:href="#p.13" text:style-name="Internet_20_link" text:visited-style-name="Visited_20_Internet_20_Link"><text:span text:style-name="T220">Wróć do treści głównej.</text:span></text:a></text:p>
      <text:p text:style-name="P128"/>
      <text:p text:style-name="P63"><text:span text:style-name="T150">Przypis 14</text:span><text:bookmark text:name="Przypis14"/><text:span text:style-name="T150">. </text:span><text:span text:style-name="T149">Dz.Urz.UE L.1991.166.77.</text:span><text:span text:style-name="T141"> </text:span><text:a xlink:type="simple" xlink:href="#p.14" text:style-name="Internet_20_link" text:visited-style-name="Visited_20_Internet_20_Link"><text:span text:style-name="T220">Wróć do treści głównej.</text:span></text:a></text:p>
      <text:p text:style-name="P128"/>
      <text:p text:style-name="P79"><text:span text:style-name="T107">Przypis 15</text:span><text:bookmark text:name="Przypis15"/><text:span text:style-name="T107">. </text:span><text:span text:style-name="T106">Dz.Urz.UE L.2001.344.76.</text:span><text:span text:style-name="T107"> </text:span><text:a xlink:type="simple" xlink:href="#p.15" text:style-name="Internet_20_link" text:visited-style-name="Visited_20_Internet_20_Link"><text:span text:style-name="T214">Wróć do treści głównej.</text:span></text:a></text:p>
      <text:p text:style-name="P147"/>
      <text:p text:style-name="P80"><text:span text:style-name="T107">Przypis 16</text:span><text:bookmark text:name="Przypis16"/><text:span text:style-name="T107">. Dz.U. z 2009 r., Nr 208, poz. 1603.</text:span><text:span text:style-name="T108"> </text:span><text:a xlink:type="simple" xlink:href="#p.16" text:style-name="Internet_20_link" text:visited-style-name="Visited_20_Internet_20_Link"><text:span text:style-name="T214">Wróć do treści głównej.</text:span></text:a></text:p>
      <text:p text:style-name="P148"/>
      <text:p text:style-name="P80"><text:span text:style-name="T108">Przypis 17</text:span><text:bookmark text:name="Przypis17"/><text:span text:style-name="T108">. </text:span><text:span text:style-name="T107">Dz.Urz.UE L.2005.309.15.</text:span><text:span text:style-name="T108"> </text:span><text:a xlink:type="simple" xlink:href="#p.17" text:style-name="Internet_20_link" text:visited-style-name="Visited_20_Internet_20_Link"><text:span text:style-name="T214">Wróć do treści głównej.</text:span></text:a></text:p>
      <text:p text:style-name="P149"/>
      <text:p text:style-name="P81"><text:span text:style-name="T108">Przypis 18</text:span><text:bookmark text:name="Przypis18"/><text:span text:style-name="T108">. Dz.Urz.UE L.2002.164.3.</text:span><text:span text:style-name="T100"> </text:span><text:a xlink:type="simple" xlink:href="#p.18" text:style-name="Internet_20_link" text:visited-style-name="Visited_20_Internet_20_Link"><text:span text:style-name="T214">Wróć do treści głównej.</text:span></text:a></text:p>
      <text:p text:style-name="P150"/>
      <text:p text:style-name="P82"><text:span text:style-name="T93">Przypis 19</text:span><text:bookmark text:name="Przypis19"/><text:span text:style-name="T93">. Por. wyrok SN z 4 października 2011 r., 3 KK 28/11, LEX nr 1099304. </text:span><text:a xlink:type="simple" xlink:href="#p.19" text:style-name="Internet_20_link" text:visited-style-name="Visited_20_Internet_20_Link"><text:span text:style-name="T214">Wróć do treści głównej.</text:span></text:a></text:p>
      <text:p text:style-name="P150"/>
      <text:p text:style-name="P83"><text:span text:style-name="T93">Przypis 20</text:span><text:bookmark text:name="Przypis20"/><text:span text:style-name="T93">. W tej kwestii zob. </text:span><text:span text:style-name="T94">J. Giezek, </text:span><text:span text:style-name="T121">„Brudne pieniądze” jako korzyść związana z popełnieniem czynu zabronionego,</text:span><text:span text:style-name="T94"> w: </text:span><text:span text:style-name="T121">Rzetelny proces karny. Księga jubileuszowa Profesor Zofii Swidy,</text:span><text:span text:style-name="T94"> red. J. Skorupka, Warszawa 2009</text:span><text:span text:style-name="T119">,</text:span><text:span text:style-name="T93"> s. 758 i n., gdzie autor wskazuje m.in. na niepokojącą tendencję do przypisywania realizacji znamion przestępstwa prania brudnych pieniędzy, „gdy źródło pochodzenia korzyści nie zostało ustalone, a jej potencjalny związek z czynem zabronionym domniemywany jest przez organa ścigania poniekąd </text:span><text:span text:style-name="T201">a contrario</text:span><text:span text:style-name="T119">,</text:span><text:span text:style-name="T93"> według zasady, że skoro brak dowodów legalnego pochodzenia, to musi być ono nielegalne” </text:span><text:span text:style-name="T195">(</text:span><text:span text:style-name="T94">J. Giezek, </text:span><text:span text:style-name="T121">„Brudne pieniądze” jako korzyść związana z popełnieniem czynu zabronionego,</text:span><text:span text:style-name="T94"> w: </text:span><text:span text:style-name="T121">Rzetelny proces karny. Księga jubileuszowa Profesor Zofii Swidy,</text:span><text:span text:style-name="T94"> red. J. Skorupka, Warszawa 2009</text:span><text:span text:style-name="T119">,</text:span><text:span text:style-name="T93"> s. 759-740). W podobnym duchu SN w wyroku z 4 października 2011 r., 3 KK 28/11, LEX nr 1099304, w którym konstatuje </text:span><text:soft-page-break/><text:span text:style-name="T93">się, że: „Dla realizacji znamion przestępstwa z art. 299 paragraf 1 k.k. nie jest więc wystarczające ustalenie, że określone wartości majątkowe pochodzą z jakiejkolwiek czynności bezprawnej czy też nieujawnionego lub »nielegalnego« źródła. Nie jest także wystarczające w tym zakresie ogólne wskazanie, że korzyść majątkowa pochodzi z działalności przestępczej jakiegoś bliżej nieokreślonego czynu zabronionego czy też pewnej grupy przestępstw (np. przestępstw przeciwko mieniu czy oszustw podatkowych) bez sprecyzowania, o jaki konkretnie typ przestępstwa chodzi”. Por. także stanowisko zajmowane w doktrynie oraz judykaturze na gruncie podobnego konstrukcyjnie przestępstwa paserstwa (M. Dąbrowska-Kardas, P. Kardas, w: A. Ba</text:span><text:span text:style-name="T94">r</text:span><text:span text:style-name="T93">czak-Oplustil, M. Bielski, G. Bogdan, Z. Ćwiąkalski, M. Dąbrowska-Kardas, P. Kardas, J. Majewski, J. Raglewski, M. Szewczyk, W. Wróbel,</text:span><text:span text:style-name="T94"> A. Zoll, </text:span><text:span text:style-name="T121">Kodeks karny. Część szczególna. Komentarz,</text:span><text:span text:style-name="T94"> t. 3: </text:span><text:span text:style-name="T121">Komentarz do art. 278</text:span><text:span text:style-name="T125">-</text:span><text:span text:style-name="T121">363 k.k.,</text:span><text:span text:style-name="T94"> red. A. Zoll, Warszawa 2008</text:span><text:span text:style-name="T93">, s. 422; wyrok SN z 6 </text:span><text:span text:style-name="T109">sierpnia</text:span><text:span text:style-name="T93"> 1981 r., </text:span><text:span text:style-name="T109">1</text:span><text:span text:style-name="T93"> KR 145/81, LexPolonica nr 321352). Odmiennie jednak J. Bafia, K. Mioduski, M. Siewierski, </text:span><text:span text:style-name="T119">Kodeks karny. Komentarz,</text:span><text:span text:style-name="T93"> Warszawa 1977, s. 573; W.</text:span><text:span text:style-name="T109"> </text:span><text:span text:style-name="T69">Świda, w: I. Andrejew, W. Świda, W. Wolter, </text:span><text:span text:style-name="T87">Kodeks karny z komentarzem,</text:span><text:span text:style-name="T69"> Warszawa 1973, s. 660-661.</text:span><text:span text:style-name="T93"> </text:span><text:a xlink:type="simple" xlink:href="#p.20" text:style-name="Internet_20_link" text:visited-style-name="Visited_20_Internet_20_Link"><text:span text:style-name="T214">Wróć do treści głównej.</text:span></text:a></text:p>
      <text:p text:style-name="P150"/>
      <text:p text:style-name="P83"><text:span text:style-name="T93">Przypis 21</text:span><text:bookmark text:name="Przypis21"/><text:span text:style-name="T93">. Por. R. Zawłocki, w: </text:span><text:span text:style-name="T196">O</text:span><text:span text:style-name="T94">. Górniok, W. Kozielewicz, E. Pływaczewski, B. Kunicka-Michalska, R. Zawłocki, B. Michalski, J. Skorupka, </text:span><text:span text:style-name="T121">Kodeks karny. Część szczególna. Komentarz do artykułów 222-316. Tom </text:span><text:span text:style-name="T125">2</text:span><text:span text:style-name="T121">,</text:span><text:span text:style-name="T94"> red. A. Wąsek, Warszawa 2005</text:span><text:span text:style-name="T119">,</text:span><text:span text:style-name="T93"> s. 1211</text:span><text:span text:style-name="T109">-</text:span><text:span text:style-name="T93">1212.</text:span><text:span text:style-name="T109"> </text:span><text:a xlink:type="simple" xlink:href="#p.21" text:style-name="Internet_20_link" text:visited-style-name="Visited_20_Internet_20_Link"><text:span text:style-name="T214">Wróć do treści głównej.</text:span></text:a></text:p>
      <text:p text:style-name="P151"/>
      <text:p text:style-name="P105"><text:span text:style-name="T73">Przypis 22</text:span><text:bookmark text:name="Przypis22"/><text:span text:style-name="T73">. </text:span><text:span text:style-name="T69">Por. A. Golonka, Glosa do postanowienia SA w Katowicach z 15 </text:span><text:span text:style-name="T84">lipca</text:span><text:span text:style-name="T69"> 2009 r., </text:span><text:span text:style-name="T84">2</text:span><text:span text:style-name="T69"> AKz 417/09, Prok. i Pr. 2012, nr 1, s. 177.</text:span><text:span text:style-name="T73"> </text:span><text:a xlink:type="simple" xlink:href="#p.22" text:style-name="Internet_20_link" text:visited-style-name="Visited_20_Internet_20_Link"><text:span text:style-name="T211">Wróć do treści głównej.</text:span></text:a></text:p>
      <text:p text:style-name="P129"/>
      <text:p text:style-name="P106"><text:span text:style-name="T73">Przypis 23</text:span><text:bookmark text:name="Przypis23"/><text:span text:style-name="T73">. Por. A. Golonka, Glosa do postanowienia SA w Katowicach z 15 </text:span><text:span text:style-name="T84">lipca</text:span><text:span text:style-name="T73"> 2009 r., </text:span><text:span text:style-name="T84">2</text:span><text:span text:style-name="T73"> AKz 417/09, Prok. i Pr. 2012, nr 1</text:span><text:span text:style-name="T87">,</text:span><text:span text:style-name="T69"> s. 178.</text:span><text:span text:style-name="T73"> </text:span><text:a xlink:type="simple" xlink:href="#p.23" text:style-name="Internet_20_link" text:visited-style-name="Visited_20_Internet_20_Link"><text:span text:style-name="T211">Wróć do treści głównej.</text:span></text:a></text:p>
      <text:p text:style-name="P129"/>
      <text:p text:style-name="P106"><text:span text:style-name="T73">Przypis 24</text:span><text:bookmark text:name="Przypis24"/><text:span text:style-name="T73">. </text:span><text:span text:style-name="T69">Por. O. Górniok, </text:span><text:span text:style-name="T121">Prawo karne gospodarcze. Komentarz,</text:span><text:span text:style-name="T94"> Toruń 1997</text:span><text:span text:style-name="T87">,</text:span><text:span text:style-name="T69"> s. 43; O. Górniok, w: O. Górniok, S. Hoc, M. Kalitowski, S.M. Przyjemski, Z. Sienkiewicz, J. Szumski, L. Tyszkiewicz, A. Wąsek, </text:span><text:span text:style-name="T87">Kodeks karny. Komentarz,</text:span><text:span text:style-name="T69"> t. </text:span><text:span text:style-name="T70">2</text:span><text:span text:style-name="T69">: </text:span><text:span text:style-name="T87">Art. 117-363,</text:span><text:span text:style-name="T69"> Gdańsk 2005, s. 453.</text:span><text:span text:style-name="T73"> </text:span><text:a xlink:type="simple" xlink:href="#p.24" text:style-name="Internet_20_link" text:visited-style-name="Visited_20_Internet_20_Link"><text:span text:style-name="T211">Wróć do treści głównej.</text:span></text:a></text:p>
      <text:p text:style-name="P129"/>
      <text:p text:style-name="P84"><text:soft-page-break/><text:span text:style-name="T109">Przypis 25</text:span><text:bookmark text:name="Przypis25"/><text:span text:style-name="T109">. </text:span><text:span text:style-name="T93">Por. O. Górniok, w: O. Górniok, S. Hoc, M. Kalitowski, S.M. Przyjemski, Z. Sienkiewicz, J. Szumski, L. Tyszkiewicz, A. Wąsek, </text:span><text:span text:style-name="T119">Kodeks karny. Komentarz,</text:span><text:span text:style-name="T93"> t. </text:span><text:span text:style-name="T94">2</text:span><text:span text:style-name="T93">: </text:span><text:span text:style-name="T119">Art. 117-363,</text:span><text:span text:style-name="T93"> Gdańsk 2005</text:span><text:span text:style-name="T119">,</text:span><text:span text:style-name="T93"> s. 451.</text:span><text:span text:style-name="T109"> </text:span><text:a xlink:type="simple" xlink:href="#p.25" text:style-name="Internet_20_link" text:visited-style-name="Visited_20_Internet_20_Link"><text:span text:style-name="T214">Wróć do treści głównej.</text:span></text:a></text:p>
      <text:p text:style-name="P151"/>
      <text:p text:style-name="P85"><text:span text:style-name="T109">Przypis 26</text:span><text:bookmark text:name="Przypis26"/><text:span text:style-name="T109">. Por. O. Górniok, w: O. Górniok, M. Mozgawa, J. Majewski, Z. Sienkiewicz, L. Wilk, </text:span><text:span text:style-name="T128">Prawo gospodarcze i handlowe,</text:span><text:span text:style-name="T109"> t. 10: </text:span><text:span text:style-name="T128">Prawo karne gospodarcze,</text:span><text:span text:style-name="T109"> Warszawa 2003</text:span><text:span text:style-name="T128">,</text:span><text:span text:style-name="T109"> s. 97.</text:span><text:span text:style-name="T104"> </text:span><text:a xlink:type="simple" xlink:href="#p.26" text:style-name="Internet_20_link" text:visited-style-name="Visited_20_Internet_20_Link"><text:span text:style-name="T214">Wróć do treści głównej.</text:span></text:a></text:p>
      <text:p text:style-name="P152"/>
      <text:p text:style-name="P107"><text:span text:style-name="T74">Przypis 27</text:span><text:bookmark text:name="Przypis27"/><text:span text:style-name="T74">. </text:span><text:span text:style-name="T69">Por. O. Górniok, </text:span><text:span text:style-name="T87">Z problematyki prawnokarnej prania pieniędzy na tle ustawy z dn. 16</text:span><text:span text:style-name="T91"> listopada </text:span><text:span text:style-name="T87">2000 r.,</text:span><text:span text:style-name="T69"> PS 2002, nr 4, s. 28.</text:span><text:span text:style-name="T74"> </text:span><text:a xlink:type="simple" xlink:href="#p.27" text:style-name="Internet_20_link" text:visited-style-name="Visited_20_Internet_20_Link"><text:span text:style-name="T212">Wróć do treści głównej.</text:span></text:a></text:p>
      <text:p text:style-name="P130"/>
      <text:p text:style-name="P107"><text:span text:style-name="T74">Przypis 28</text:span><text:bookmark text:name="Przypis28"/><text:span text:style-name="T74">. </text:span><text:span text:style-name="T69">Por. W. Wróbel, w: A. Ba</text:span><text:span text:style-name="T70">r</text:span><text:span text:style-name="T69">czak-Oplustil, M. Bielski, G. Bogdan, Z. Ćwiąkalski, M. Dąbrowska-Kardas, P. Kardas, J. Majewski, J. Raglewski, M. Szewczyk, W. Wróbel,</text:span><text:span text:style-name="T70"> A. </text:span><text:span text:style-name="T94">Zoll, </text:span><text:span text:style-name="T121">Kodeks karny. Część szczególna. Komentarz,</text:span><text:span text:style-name="T94"> t. 3: </text:span><text:span text:style-name="T121">Komentarz do art. 278</text:span><text:span text:style-name="T125">-</text:span><text:span text:style-name="T121">363 k.k.,</text:span><text:span text:style-name="T94"> red. A. Zoll, Warszawa 2008</text:span><text:span text:style-name="T69">, s. 662. Pogląd tego autora aprobująco przytacza B. Kwiatkowski, </text:span><text:span text:style-name="T87">Pranie wartości majątkowych (art. 299 </text:span><text:span text:style-name="T91">paragraf</text:span><text:span text:style-name="T87"> 1 k.k.) - analiza praktyki wymiaru sprawiedliwości. Wybrane zagadnienia. Praca magisterska napisana pod kierunkiem naukowym dr. hab. W. Wróbla, prof. UJ, </text:span><text:span text:style-name="T69">Kraków 2010, niepubl., s. 11.</text:span><text:span text:style-name="T74"> </text:span><text:a xlink:type="simple" xlink:href="#p.28" text:style-name="Internet_20_link" text:visited-style-name="Visited_20_Internet_20_Link"><text:span text:style-name="T212">Wróć do treści głównej.</text:span></text:a></text:p>
      <text:p text:style-name="P130"/>
      <text:p text:style-name="P108"><text:span text:style-name="T74">Przypis 29</text:span><text:bookmark text:name="Przypis29"/><text:span text:style-name="T74">. </text:span><text:span text:style-name="T69">Por. H. Skwarczyński, </text:span><text:span text:style-name="T87">Problematyka prawna przestępstwa bazowego związanego z nierzetelną fakturą VAT w procederze prania brudnych pieniędzy,</text:span><text:span text:style-name="T69"> MP 2010</text:span><text:span text:style-name="T87">,</text:span><text:span text:style-name="T69"> s. 159 i n.</text:span><text:span text:style-name="T74"> </text:span><text:a xlink:type="simple" xlink:href="#p.29" text:style-name="Internet_20_link" text:visited-style-name="Visited_20_Internet_20_Link"><text:span text:style-name="T212">Wróć do treści głównej.</text:span></text:a></text:p>
      <text:p text:style-name="P130"/>
      <text:p text:style-name="P108"><text:span text:style-name="T74">Przypis 30</text:span><text:bookmark text:name="Przypis30"/><text:span text:style-name="T74">. </text:span><text:span text:style-name="T69">Por. H. Skwarczyński, </text:span><text:span text:style-name="T87">Problematyka prawna przestępstwa bazowego związanego z nierzetelną fakturą VAT w procederze prania brudnych pieniędzy,</text:span><text:span text:style-name="T69"> MP 2010</text:span><text:span text:style-name="T87">,</text:span><text:span text:style-name="T69"> s. 167. Warto jednak odnotować, iż z toku całego wywodu można odczytywać tezę, że postulat tego autora dotyczy ograniczenia źródłowych czynów zabronionych nie tylko do przestępstw powszechnych, ale również przestępstw skarbowych.</text:span><text:span text:style-name="T74"> </text:span><text:a xlink:type="simple" xlink:href="#p.30" text:style-name="Internet_20_link" text:visited-style-name="Visited_20_Internet_20_Link"><text:span text:style-name="T212">Wróć do treści głównej.</text:span></text:a></text:p>
      <text:p text:style-name="P130"/>
      <text:p text:style-name="P107"><text:span text:style-name="T74">Przypis 31</text:span><text:bookmark text:name="Przypis31"/><text:span text:style-name="T74">. </text:span><text:span text:style-name="T69">Por. K. Buk, </text:span><text:span text:style-name="T87">„Pranie brudnych pieniędzy” pochodzących z korzyści związanych z popełnieniem czynów zabronionych skierowanych przeciwko obowiązkom podatkowym,</text:span><text:span text:style-name="T69"> „Doradca Podatkowy” 2006, nr 5, s. 54, t. 1-3, LEX.</text:span><text:span text:style-name="T74"> </text:span><text:a xlink:type="simple" xlink:href="#p.31" text:style-name="Internet_20_link" text:visited-style-name="Visited_20_Internet_20_Link"><text:span text:style-name="T212">Wróć do treści głównej.</text:span></text:a></text:p>
      <text:p text:style-name="P130"/>
      <text:p text:style-name="P86"><text:soft-page-break/><text:span text:style-name="T104">Przypis 32</text:span><text:bookmark text:name="Przypis32"/><text:span text:style-name="T104">. </text:span><text:span text:style-name="T109">Por. W. Jasiński, </text:span><text:span text:style-name="T128">Ochrona systemu finansowego przed wykorzystaniem go do celów prania pieniędzy. Dyrektywa z dn. 4 </text:span><text:span text:style-name="T121">grudnia</text:span><text:span text:style-name="T128"> 2001 r.,</text:span><text:span text:style-name="T109"> PUG 2002, nr 9</text:span><text:span text:style-name="T128">,</text:span><text:span text:style-name="T109"> s. 15.</text:span><text:span text:style-name="T104"> </text:span><text:a xlink:type="simple" xlink:href="#p.32" text:style-name="Internet_20_link" text:visited-style-name="Visited_20_Internet_20_Link"><text:span text:style-name="T214">Wróć do treści głównej.</text:span></text:a></text:p>
      <text:p text:style-name="P152"/>
      <text:p text:style-name="P87"><text:span text:style-name="T104">Przypis 33</text:span><text:bookmark text:name="Przypis33"/><text:span text:style-name="T104">. Por. A. Michalska-Warias, w: T. Bojarski, A. Michalska-Warias, J. Piórkowska-Flieger, M. Szwarczyk, </text:span><text:span text:style-name="T129">Kodeks karny. Komentarz,</text:span><text:span text:style-name="T104"> red. T. Bojarski, Warszawa 2012, s. 81</text:span><text:span text:style-name="T197">7</text:span><text:span text:style-name="T104">.</text:span><text:span text:style-name="T110"> </text:span><text:a xlink:type="simple" xlink:href="#p.33" text:style-name="Internet_20_link" text:visited-style-name="Visited_20_Internet_20_Link"><text:span text:style-name="T214">Wróć do treści głównej.</text:span></text:a></text:p>
      <text:p text:style-name="P153"/>
      <text:p text:style-name="P109"><text:span text:style-name="T75">Przypis 34</text:span><text:bookmark text:name="Przypis34"/><text:span text:style-name="T75">. </text:span><text:span text:style-name="T69">Por. wyrok SA w Katowicach z 15 </text:span><text:span text:style-name="T75">lipca</text:span><text:span text:style-name="T69"> 2009 r., </text:span><text:span text:style-name="T75">2</text:span><text:span text:style-name="T69"> AKa 417/2009, LexPolonica nr 2133374.</text:span><text:span text:style-name="T110"> </text:span><text:a xlink:type="simple" xlink:href="#p.34" text:style-name="Internet_20_link" text:visited-style-name="Visited_20_Internet_20_Link"><text:span text:style-name="T214">Wróć do treści głównej.</text:span></text:a></text:p>
      <text:p text:style-name="P131"/>
      <text:p text:style-name="P109"><text:span text:style-name="T75">Przypis 35</text:span><text:bookmark text:name="Przypis35"/><text:span text:style-name="T75">. </text:span><text:span text:style-name="T69">Por. wyrok SA w Katowicach z 8 </text:span><text:span text:style-name="T75">czerwca</text:span><text:span text:style-name="T69"> 2010 r., </text:span><text:span text:style-name="T75">2</text:span><text:span text:style-name="T69"> AKa 108/2010, LexPolonica nr 2406445.</text:span><text:span text:style-name="T110"> </text:span><text:a xlink:type="simple" xlink:href="#p.35" text:style-name="Internet_20_link" text:visited-style-name="Visited_20_Internet_20_Link"><text:span text:style-name="T214">Wróć do treści głównej.</text:span></text:a></text:p>
      <text:p text:style-name="P131"/>
      <text:p text:style-name="P87"><text:span text:style-name="T110">Przypis 36</text:span><text:bookmark text:name="Przypis36"/><text:span text:style-name="T110">. </text:span><text:span text:style-name="T104">Por. wyrok SN z 4 </text:span><text:span text:style-name="T110">października</text:span><text:span text:style-name="T104"> 2011 r., </text:span><text:span text:style-name="T110">3</text:span><text:span text:style-name="T104"> KK 28/11, LEX nr 1099304.</text:span><text:span text:style-name="T110"> </text:span><text:a xlink:type="simple" xlink:href="#p.36" text:style-name="Internet_20_link" text:visited-style-name="Visited_20_Internet_20_Link"><text:span text:style-name="T214">Wróć do treści głównej.</text:span></text:a></text:p>
      <text:p text:style-name="P153"/>
      <text:p text:style-name="P88"><text:span text:style-name="T110">Przypis 37</text:span><text:bookmark text:name="Przypis37"/><text:span text:style-name="T110">. Por. B. Kwiatkowski, </text:span><text:span text:style-name="T130">Pranie wartości majątkowych (art. 299 </text:span><text:span text:style-name="T129">paragraf</text:span><text:span text:style-name="T130"> 1 k.k.) - analiza praktyki wymiaru sprawiedliwości. Wybrane zagadnienia. Praca magisterska napisana pod kierunkiem naukowym dr. hab. W. Wróbla, prof. UJ, </text:span><text:span text:style-name="T110">Kraków 2010, niepubl.</text:span><text:span text:style-name="T130">,</text:span><text:span text:style-name="T110"> s. 11-12.</text:span><text:span text:style-name="T111"> </text:span><text:a xlink:type="simple" xlink:href="#p.37" text:style-name="Internet_20_link" text:visited-style-name="Visited_20_Internet_20_Link"><text:span text:style-name="T214">Wróć do treści głównej.</text:span></text:a></text:p>
      <text:p text:style-name="P154"/>
      <text:p text:style-name="P110"><text:span text:style-name="T71">Przypis 38</text:span><text:bookmark text:name="Przypis38"/><text:span text:style-name="T71">. </text:span><text:span text:style-name="T69">Por. A. Marek, </text:span><text:span text:style-name="T87">Kodeks karny. Komentarz,</text:span><text:span text:style-name="T69"> Warszawa 2010</text:span><text:span text:style-name="T87">,</text:span><text:span text:style-name="T69"> s. 306; G. Rejman, w: E. Bieńkowska,</text:span><text:span text:style-name="T71"> B. </text:span><text:span text:style-name="T69">Kunicka-Michalska, G. Rejman, J. Wojciechowska, </text:span><text:span text:style-name="T87">Kodeks karny. Część ogólna. Komentarz,</text:span><text:span text:style-name="T69"> red. G. Rejman, Warszawa 1999, s. 1411.</text:span><text:span text:style-name="T111"> </text:span><text:a xlink:type="simple" xlink:href="#p.38" text:style-name="Internet_20_link" text:visited-style-name="Visited_20_Internet_20_Link"><text:span text:style-name="T214">Wróć do treści głównej.</text:span></text:a></text:p>
      <text:p text:style-name="P132"/>
      <text:p text:style-name="P110"><text:span text:style-name="T71">Przypis 39</text:span><text:bookmark text:name="Przypis39"/><text:span text:style-name="T71">. </text:span><text:span text:style-name="T69">Por. L. Morawski, </text:span><text:span text:style-name="T87">Zasady wykładni prawa,</text:span><text:span text:style-name="T69"> Toruń 2006, s. 95; R.A. Stefański, w: T. Bojarski, M. Królikowski, T. Maciejewski, J. Majewski, R.A. Stefański, W. Witkowski, A. Wrzyszcz, E. Zielińska, A. Zoll, </text:span><text:span text:style-name="T87">System prawa karnego. Źródła prawa karnego. Tom 2,</text:span><text:span text:style-name="T69"> red. T. Bojarski, Warszawa 2011, s. 498.</text:span><text:span text:style-name="T111"> </text:span><text:a xlink:type="simple" xlink:href="#p.39" text:style-name="Internet_20_link" text:visited-style-name="Visited_20_Internet_20_Link"><text:span text:style-name="T214">Wróć do treści głównej.</text:span></text:a></text:p>
      <text:p text:style-name="P132"/>
      <text:p text:style-name="P88"><text:span text:style-name="T111">Przypis 40</text:span><text:bookmark text:name="Przypis40"/><text:span text:style-name="T111">. </text:span><text:span text:style-name="T110">Por. M. Zieliński, </text:span><text:span text:style-name="T130">Wykładnia prawa. Zasady, reguły, wskazówki,</text:span><text:span text:style-name="T110"> Warszawa 2006, s. 212; wyrok SN z 4 </text:span><text:span text:style-name="T111">września</text:span><text:span text:style-name="T110"> 2007 r., </text:span><text:span text:style-name="T111">2</text:span><text:span text:style-name="T110"> KK 322/2006, LexPolonica nr 2136241; </text:span><text:soft-page-break/><text:span text:style-name="T110">wyrok SN z 8 </text:span><text:span text:style-name="T111">maja</text:span><text:span text:style-name="T110"> 2007 r., </text:span><text:span text:style-name="T111">4</text:span><text:span text:style-name="T110"> KK 93/2007, LexPolonica nr 1609227.</text:span><text:span text:style-name="T111"> </text:span><text:a xlink:type="simple" xlink:href="#p.40" text:style-name="Internet_20_link" text:visited-style-name="Visited_20_Internet_20_Link"><text:span text:style-name="T214">Wróć do treści głównej.</text:span></text:a></text:p>
      <text:p text:style-name="P154"/>
      <text:p text:style-name="P89"><text:span text:style-name="T111">Przypis 41</text:span><text:bookmark text:name="Przypis41"/><text:span text:style-name="T111">. Por. </text:span><text:span text:style-name="T110">M. Zieliński, </text:span><text:span text:style-name="T130">Wykładnia prawa. Zasady, reguły, wskazówki,</text:span><text:span text:style-name="T110"> Warszawa 2006</text:span><text:span text:style-name="T131">,</text:span><text:span text:style-name="T111"> s. 212.</text:span><text:span text:style-name="T112"> </text:span><text:a xlink:type="simple" xlink:href="#p.41" text:style-name="Internet_20_link" text:visited-style-name="Visited_20_Internet_20_Link"><text:span text:style-name="T214">Wróć do treści głównej.</text:span></text:a></text:p>
      <text:p text:style-name="P155"/>
      <text:p text:style-name="P68"><text:span text:style-name="T156">Przypis 42</text:span><text:bookmark text:name="Przypis42"/><text:span text:style-name="T156">. </text:span><text:span text:style-name="T149">W piśmiennictwie wskazuje się, że definicje legalne, będące narzędziem mającym na celu realizację postulatu precyzji i określoności, są niejednokrotnie tak dalece nieprecyzyjne, że wymagają szeregu skomplikowanych czynności wykładniczych dla odkodowania ich właściwej treści (por. A. Bielska-Brodziak, S. Tkacz, Z. Tobor, </text:span><text:span text:style-name="T157">Kilka uwag o wykładni prawa karnego,</text:span><text:span text:style-name="T149"> „Studia Prawnicze” 2009, nr 3, s. 118).</text:span><text:span text:style-name="T146"> </text:span><text:a xlink:type="simple" xlink:href="#p.42" text:style-name="Internet_20_link" text:visited-style-name="Visited_20_Internet_20_Link"><text:span text:style-name="T220">Wróć do treści głównej.</text:span></text:a></text:p>
      <text:p text:style-name="P133"/>
      <text:p text:style-name="P68"><text:span text:style-name="T156">Przypis 43</text:span><text:bookmark text:name="Przypis43"/><text:span text:style-name="T156">. </text:span><text:span text:style-name="T149">Por. </text:span><text:span text:style-name="T157">Słownik języka polskiego. Tom trzeci. R-Ż,</text:span><text:span text:style-name="T149"> red. M. Szymczak, Warszawa 1981, s. 624.</text:span><text:span text:style-name="T146"> </text:span><text:a xlink:type="simple" xlink:href="#p.43" text:style-name="Internet_20_link" text:visited-style-name="Visited_20_Internet_20_Link"><text:span text:style-name="T220">Wróć do treści głównej.</text:span></text:a></text:p>
      <text:p text:style-name="P133"/>
      <text:p text:style-name="P89"><text:span text:style-name="T112">Przypis 44</text:span><text:bookmark text:name="Przypis44"/><text:span text:style-name="T112">. </text:span><text:span text:style-name="T111">Por. </text:span><text:span text:style-name="T131">Słownik języka polskiego, t. 1: A-K,</text:span><text:span text:style-name="T111"> red. M. Szymczak, Warszawa 1978, s. 889.</text:span><text:span text:style-name="T112"> </text:span><text:a xlink:type="simple" xlink:href="#p.44" text:style-name="Internet_20_link" text:visited-style-name="Visited_20_Internet_20_Link"><text:span text:style-name="T214">Wróć do treści głównej.</text:span></text:a></text:p>
      <text:p text:style-name="P155"/>
      <text:p text:style-name="P90"><text:span text:style-name="T112">Przypis 45</text:span><text:bookmark text:name="Przypis45"/><text:span text:style-name="T112">. Por. M. Budyn-Kulik, w: </text:span><text:span text:style-name="T94">M. Budyn-Kulik, P. Kozłowska-Kalisz, M. Kulik, M. Mozgawa, </text:span><text:span text:style-name="T121">Kodeks karny. Praktyczny komentarz,</text:span><text:span text:style-name="T94"> red. M. Mozgawa, Kraków 2006</text:span><text:span text:style-name="T132">,</text:span><text:span text:style-name="T112"> s. 99; A. Marek, </text:span><text:span text:style-name="T132">Prawo karne,</text:span><text:span text:style-name="T112"> Warszawa 2003, s. 67-68; L. Morawski, </text:span><text:span text:style-name="T132">Zasady wykładni prawa,</text:span><text:span text:style-name="T112"> Toruń 2006</text:span><text:span text:style-name="T132">,</text:span><text:span text:style-name="T112"> s. 67-72 wraz z podaną tam literaturą przedmiotu; J. Wyrembak, </text:span><text:span text:style-name="T132">Zasadnicza wykładnia znamion przestępstwa. Pozycja metody językowej oraz rezultatów jej użycia,</text:span><text:span text:style-name="T112"> Warszawa 2009, s. 171-172; uchwała SN z 30 </text:span><text:span text:style-name="T96">września</text:span><text:span text:style-name="T112"> 1998 r., </text:span><text:span text:style-name="T96">1</text:span><text:span text:style-name="T112"> KZP 11/98, LexPolonica nr 331911; uchwała składu 7 Sędziów SN z 28 </text:span><text:span text:style-name="T96">października</text:span><text:span text:style-name="T112"> 2009 r., </text:span><text:span text:style-name="T96">1</text:span><text:span text:style-name="T112"> KZP 20/2009, LexPolonica nr 2089683; postanowienie SN z 3 </text:span><text:span text:style-name="T96">lutego</text:span><text:span text:style-name="T112"> 2010 r., </text:span><text:span text:style-name="T96">4</text:span><text:span text:style-name="T112"> KK 351/09, LexPolonica nr 2244783.</text:span><text:span text:style-name="T96"> </text:span><text:a xlink:type="simple" xlink:href="#p.45" text:style-name="Internet_20_link" text:visited-style-name="Visited_20_Internet_20_Link"><text:span text:style-name="T214">Wróć do treści głównej.</text:span></text:a></text:p>
      <text:p text:style-name="P156"/>
      <text:p text:style-name="P90"><text:span text:style-name="T96">Przypis 46</text:span><text:bookmark text:name="Przypis46"/><text:span text:style-name="T96">. </text:span><text:span text:style-name="T112">Por. M. Budyn-Kulik, w: </text:span><text:span text:style-name="T94">M. Budyn-Kulik, P. Kozłowska-Kalisz, M. Kulik, M. Mozgawa, </text:span><text:span text:style-name="T121">Kodeks karny. Praktyczny komentarz,</text:span><text:span text:style-name="T94"> red. M. Mozgawa, Kraków 2006</text:span><text:span text:style-name="T132">,</text:span><text:span text:style-name="T112"> s. 99; </text:span><text:span text:style-name="T94">T. Dukiet-Nagórska, S. Hoc, M. Kalitowski, O. Sitarz, L. Tyszkiewicz, L. Wilk, </text:span><text:span text:style-name="T121">Prawo karne. Część ogólna, szczególna i wojskowa,</text:span><text:span text:style-name="T94"> red. T. Dukiet-Nagórska, Warszawa 2008</text:span><text:span text:style-name="T132">,</text:span><text:span text:style-name="T112"> s. 59.</text:span><text:span text:style-name="T96"> </text:span><text:a xlink:type="simple" xlink:href="#p.46" text:style-name="Internet_20_link" text:visited-style-name="Visited_20_Internet_20_Link"><text:span text:style-name="T214">Wróć do treści głównej.</text:span></text:a></text:p>
      <text:p text:style-name="P156"/>
      <text:p text:style-name="P91"><text:soft-page-break/><text:span text:style-name="T96">Przypis 47</text:span><text:bookmark text:name="Przypis47"/><text:span text:style-name="T96">. Odmiennie </text:span><text:span text:style-name="T94">T. Dukiet-Nagórska, S. Hoc, M. Kalitowski, O. Sitarz, L. Tyszkiewicz, L. Wilk, </text:span><text:span text:style-name="T121">Prawo karne. Część ogólna, szczególna i wojskowa,</text:span><text:span text:style-name="T94"> red. T. Dukiet-Nagórska, Warszawa 2008</text:span><text:span text:style-name="T132">,</text:span><text:span text:style-name="T112"> s. 59</text:span><text:span text:style-name="T123">.</text:span><text:span text:style-name="T96"> Autorzy ci prezentują stanowisko, wedle którego odwołanie się do pozajęzykowych metod wykładni jest uprawnione tylko wówczas, gdy zastosowanie wykładni gramatycznej nie doprowadziło do ustalenia w sposób niebudzący wątpliwości zakresu normowania i zastosowania poddawanego interpretacji przepisu. Gdy wynik wykładni językowej jest klarowny, nie można sięgać po inne metody. Możliwość taka otwiera się tylko w przypadku zaistnienia niejasności na płaszczyźnie językowej.</text:span><text:span text:style-name="T97"> </text:span><text:a xlink:type="simple" xlink:href="#p.47" text:style-name="Internet_20_link" text:visited-style-name="Visited_20_Internet_20_Link"><text:span text:style-name="T214">Wróć do treści głównej.</text:span></text:a></text:p>
      <text:p text:style-name="P157"/>
      <text:p text:style-name="P111"><text:span text:style-name="T85">Przypis 48</text:span><text:bookmark text:name="Przypis48"/><text:span text:style-name="T85">. </text:span><text:span text:style-name="T69">Por. T. Bojarski, </text:span><text:span text:style-name="T87">Prawo karne. Zarys części ogólnej,</text:span><text:span text:style-name="T69"> Warszawa 2008, s. 69.</text:span><text:span text:style-name="T97"> </text:span><text:a xlink:type="simple" xlink:href="#p.48" text:style-name="Internet_20_link" text:visited-style-name="Visited_20_Internet_20_Link"><text:span text:style-name="T214">Wróć do treści głównej.</text:span></text:a></text:p>
      <text:p text:style-name="P134"/>
      <text:p text:style-name="P111"><text:span text:style-name="T85">Przypis 49</text:span><text:bookmark text:name="Przypis49"/><text:span text:style-name="T85">. </text:span><text:span text:style-name="T69">Por. uchwała Składu 7 Sędziów SN z 24 </text:span><text:span text:style-name="T85">lutego</text:span><text:span text:style-name="T69"> 2010 r., </text:span><text:span text:style-name="T85">1</text:span><text:span text:style-name="T69"> KZP 28/2009, LexPolonica nr 2145233.</text:span><text:span text:style-name="T97"> </text:span><text:a xlink:type="simple" xlink:href="#p.49" text:style-name="Internet_20_link" text:visited-style-name="Visited_20_Internet_20_Link"><text:span text:style-name="T214">Wróć do treści głównej.</text:span></text:a></text:p>
      <text:p text:style-name="P134"/>
      <text:p text:style-name="P111"><text:span text:style-name="T85">Przypis 50</text:span><text:bookmark text:name="Przypis50"/><text:span text:style-name="T85">. </text:span><text:span text:style-name="T69">Por. uchwała SN z 22 </text:span><text:span text:style-name="T85">listopada</text:span><text:span text:style-name="T69"> 2002 r., </text:span><text:span text:style-name="T85">1</text:span><text:span text:style-name="T69"> KZP 41/2002, LexPolonica nr 357969.</text:span><text:span text:style-name="T97"> </text:span><text:a xlink:type="simple" xlink:href="#p.50" text:style-name="Internet_20_link" text:visited-style-name="Visited_20_Internet_20_Link"><text:span text:style-name="T214">Wróć do treści głównej.</text:span></text:a></text:p>
      <text:p text:style-name="P134"/>
      <text:p text:style-name="P111"><text:span text:style-name="T85">Przypis 51</text:span><text:bookmark text:name="Przypis51"/><text:span text:style-name="T85">. </text:span><text:span text:style-name="T69">Por. A. Bielska-Brodziak, S. Tkacz, Z. Tobor, </text:span><text:span text:style-name="T87">Kilka uwag o wykładni prawa karnego,</text:span><text:span text:style-name="T69"> „Studia Prawnicze” 2009, nr 3</text:span><text:span text:style-name="T87">,</text:span><text:span text:style-name="T69"> s. 125.</text:span><text:span text:style-name="T97"> </text:span><text:a xlink:type="simple" xlink:href="#p.51" text:style-name="Internet_20_link" text:visited-style-name="Visited_20_Internet_20_Link"><text:span text:style-name="T214">Wróć do treści głównej.</text:span></text:a></text:p>
      <text:p text:style-name="P134"/>
      <text:p text:style-name="P111"><text:span text:style-name="T85">Przypis 52</text:span><text:bookmark text:name="Przypis52"/><text:span text:style-name="T85">. </text:span><text:span text:style-name="T69">Por. L. Wilk, </text:span><text:span text:style-name="T87">Z problematyki wykładni prawa karnego,</text:span><text:span text:style-name="T69"> „Studia Prawnicze” 2009, nr 4, s. 9.</text:span><text:span text:style-name="T97"> </text:span><text:a xlink:type="simple" xlink:href="#p.52" text:style-name="Internet_20_link" text:visited-style-name="Visited_20_Internet_20_Link"><text:span text:style-name="T214">Wróć do treści głównej.</text:span></text:a></text:p>
      <text:p text:style-name="P134"/>
      <text:p text:style-name="P91"><text:span text:style-name="T97">Przypis 53</text:span><text:bookmark text:name="Przypis53"/><text:span text:style-name="T97">. </text:span><text:span text:style-name="T96">Por. W. Wróbel, A. Zoll, </text:span><text:span text:style-name="T123">Polskie prawo karne. Część ogólna,</text:span><text:span text:style-name="T96"> Kraków 2010, s. 37.</text:span><text:span text:style-name="T97"> </text:span><text:a xlink:type="simple" xlink:href="#p.53" text:style-name="Internet_20_link" text:visited-style-name="Visited_20_Internet_20_Link"><text:span text:style-name="T214">Wróć do treści głównej.</text:span></text:a></text:p>
      <text:p text:style-name="P157"/>
      <text:p text:style-name="P92"><text:span text:style-name="T97">Przypis 54</text:span><text:bookmark text:name="Przypis54"/><text:span text:style-name="T97">. Por. A. Grześkowiak, F. Ciepły, M. Gałązka, R. Hałas, D. Szeleszczuk, K. Wiak, S. Hypś, </text:span><text:span text:style-name="T133">Prawo karne,</text:span><text:span text:style-name="T97"> red. A. Grześkowiak, Warszawa 2009, s. 9-10.</text:span><text:span text:style-name="T113"> </text:span><text:a xlink:type="simple" xlink:href="#p.54" text:style-name="Internet_20_link" text:visited-style-name="Visited_20_Internet_20_Link"><text:span text:style-name="T214">Wróć do treści głównej.</text:span></text:a></text:p>
      <text:p text:style-name="P158"/>
      <text:p text:style-name="P112"><text:span text:style-name="T76">Przypis 55</text:span><text:bookmark text:name="Przypis55"/><text:span text:style-name="T76">. </text:span><text:span text:style-name="T69">Por. L. Gardocki, </text:span><text:span text:style-name="T87">Prawo karne,</text:span><text:span text:style-name="T69"> Warszawa 2008, s. 2.</text:span><text:span text:style-name="T113"> </text:span><text:a xlink:type="simple" xlink:href="#p.55" text:style-name="Internet_20_link" text:visited-style-name="Visited_20_Internet_20_Link"><text:span text:style-name="T214">Wróć do treści głównej.</text:span></text:a></text:p>
      <text:p text:style-name="P135"/>
      <text:p text:style-name="P112"><text:soft-page-break/><text:span text:style-name="T76">Przypis 56</text:span><text:bookmark text:name="Przypis56"/><text:span text:style-name="T76">. </text:span><text:span text:style-name="T69">Por. P. Kozłowska-Kalisz, w: </text:span><text:span text:style-name="T94">Budyn-Kulik, P. Kozłowska-Kalisz, M. Kulik, M. Mozgawa, </text:span><text:span text:style-name="T121">Kodeks karny. Praktyczny komentarz,</text:span><text:span text:style-name="T94"> red. M. Mozgawa, Kraków 2006</text:span><text:span text:style-name="T87">,</text:span><text:span text:style-name="T69"> s. 21-23.</text:span><text:span text:style-name="T113"> </text:span><text:a xlink:type="simple" xlink:href="#p.56" text:style-name="Internet_20_link" text:visited-style-name="Visited_20_Internet_20_Link"><text:span text:style-name="T214">Wróć do treści głównej.</text:span></text:a></text:p>
      <text:p text:style-name="P135"/>
      <text:p text:style-name="P112"><text:span text:style-name="T76">Przypis 57</text:span><text:bookmark text:name="Przypis57"/><text:span text:style-name="T76">. </text:span><text:span text:style-name="T69">Por. </text:span><text:span text:style-name="T94">T. Dukiet-Nagórska, S. Hoc, M. Kalitowski, O. Sitarz, L. Tyszkiewicz, L. Wilk, </text:span><text:span text:style-name="T121">Prawo karne. Część ogólna, szczególna i wojskowa,</text:span><text:span text:style-name="T94"> red. T. Dukiet-Nagórska, Warszawa 2008</text:span><text:span text:style-name="T87">,</text:span><text:span text:style-name="T69"> s. 23.</text:span><text:span text:style-name="T113"> </text:span><text:a xlink:type="simple" xlink:href="#p.57" text:style-name="Internet_20_link" text:visited-style-name="Visited_20_Internet_20_Link"><text:span text:style-name="T214">Wróć do treści głównej.</text:span></text:a></text:p>
      <text:p text:style-name="P135"/>
      <text:p text:style-name="P92"><text:span text:style-name="T113">Przypis 58</text:span><text:bookmark text:name="Przypis58"/><text:span text:style-name="T113">. </text:span><text:span text:style-name="T97">Por. T. Bojarski, </text:span><text:span text:style-name="T133">Prawo karne. Zarys części ogólnej,</text:span><text:span text:style-name="T97"> Warszawa 2008</text:span><text:span text:style-name="T133">,</text:span><text:span text:style-name="T97"> s. 32.</text:span><text:span text:style-name="T113"> </text:span><text:a xlink:type="simple" xlink:href="#p.58" text:style-name="Internet_20_link" text:visited-style-name="Visited_20_Internet_20_Link"><text:span text:style-name="T214">Wróć do treści głównej.</text:span></text:a></text:p>
      <text:p text:style-name="P158"/>
      <text:p text:style-name="P93"><text:span text:style-name="T113">Przypis 59</text:span><text:bookmark text:name="Przypis59"/><text:span text:style-name="T113">. Por. J. Warylewski, </text:span><text:span text:style-name="T134">Prawo karne. Część ogólna,</text:span><text:span text:style-name="T113"> Warszawa 2007, s. 21.</text:span><text:span text:style-name="T114"> </text:span><text:a xlink:type="simple" xlink:href="#p.59" text:style-name="Internet_20_link" text:visited-style-name="Visited_20_Internet_20_Link"><text:span text:style-name="T214">Wróć do treści głównej.</text:span></text:a></text:p>
      <text:p text:style-name="P159"/>
      <text:p text:style-name="P113"><text:span text:style-name="T77">Przypis 60</text:span><text:bookmark text:name="Przypis60"/><text:span text:style-name="T77">. </text:span><text:span text:style-name="T69">Por. T. Grzegorczyk, </text:span><text:span text:style-name="T87">Kodeks karny skarbowy. Komentarz,</text:span><text:span text:style-name="T69"> Warszawa 2009, s. 28-29; V. Konarska-Wrzosek, T. Oczkowski, J. Skorupka, </text:span><text:span text:style-name="T87">Prawo i postępowanie karne skarbowe,</text:span><text:span text:style-name="T69"> Warszawa 2010, s. 30; F. Prusak, </text:span><text:span text:style-name="T87">Prawo karne skarbowe,</text:span><text:span text:style-name="T69"> Warszawa 2008, s. 13-15; Z. Siwik, </text:span><text:span text:style-name="T87">Systematyczny komentarz do ustawy karnej skarbowej. Część ogólna,</text:span><text:span text:style-name="T69"> Wrocław 1993, s. 9; A. Wąsek, w: O. Górniok, S. Hoc, M. Kalitowski, S.M. Przyjemski, Z. Sienkiewicz, J. Szumski, L. Tyszkiewicz, A. Wąsek, </text:span><text:span text:style-name="T87">Kodeks karny. Komentarz,</text:span><text:span text:style-name="T69"> Gdańsk 2002/2003, s. 817; L. Wilk, w: L. Wilk, J. Zagrodnik, </text:span><text:span text:style-name="T87">Kodeks karny skarbowy. Komentarz</text:span><text:span text:style-name="T69">, 2007, s. 7-9.</text:span><text:span text:style-name="T114"> </text:span><text:a xlink:type="simple" xlink:href="#p.60" text:style-name="Internet_20_link" text:visited-style-name="Visited_20_Internet_20_Link"><text:span text:style-name="T214">Wróć do treści głównej.</text:span></text:a></text:p>
      <text:p text:style-name="P136"/>
      <text:p text:style-name="P93"><text:span text:style-name="T114">Przypis 61</text:span><text:bookmark text:name="Przypis61"/><text:span text:style-name="T114">. </text:span><text:span text:style-name="T113">Por. uchwała Pełnego Składu Izby Karnej SN z 4 </text:span><text:span text:style-name="T114">kwietnia</text:span><text:span text:style-name="T113"> 2005 r., </text:span><text:span text:style-name="T114">1</text:span><text:span text:style-name="T113"> KZP 7/2005, LexPolonica nr 376257; wyrok SN z 4 </text:span><text:span text:style-name="T114">września</text:span><text:span text:style-name="T113"> 2007 r., </text:span><text:span text:style-name="T114">2</text:span><text:span text:style-name="T113"> KK 322/2006, LexPolonica nr 2136241.</text:span><text:span text:style-name="T114"> </text:span><text:a xlink:type="simple" xlink:href="#p.61" text:style-name="Internet_20_link" text:visited-style-name="Visited_20_Internet_20_Link"><text:span text:style-name="T214">Wróć do treści głównej.</text:span></text:a></text:p>
      <text:p text:style-name="P159"/>
      <text:p text:style-name="Standard"><text:span text:style-name="T144">Przypis 62</text:span><text:bookmark text:name="Przypis62"/><text:span text:style-name="T144">. Por. T. Grzegorczyk, w: T. Grzegorczyk, W. Jankowski, M. Zbrojewska, </text:span><text:span text:style-name="T148">Kodeks wykroczeń. Komentarz,</text:span><text:span text:style-name="T144"> red. T. Grzegorczyk, Warszawa 2010, s. 174.</text:span><text:span text:style-name="T145"> </text:span><text:a xlink:type="simple" xlink:href="#p.62" text:style-name="Internet_20_link" text:visited-style-name="Visited_20_Internet_20_Link"><text:span text:style-name="T221">Wróć do treści głównej.</text:span></text:a></text:p>
      <text:p text:style-name="Standard"/>
      <text:p text:style-name="P94"><text:span text:style-name="T95">Przypis 63</text:span><text:bookmark text:name="Przypis63"/><text:span text:style-name="T95">. </text:span><text:span text:style-name="T114">Por. T. Grzegorczyk, </text:span><text:span text:style-name="T135">Kodeks karny skarbowy. Komentarz,</text:span><text:span text:style-name="T114"> Warszawa 2009</text:span><text:span text:style-name="T135">,</text:span><text:span text:style-name="T114"> s. 205.</text:span><text:span text:style-name="T95"> </text:span><text:a xlink:type="simple" xlink:href="#p.63" text:style-name="Internet_20_link" text:visited-style-name="Visited_20_Internet_20_Link"><text:span text:style-name="T214">Wróć do treści głównej.</text:span></text:a></text:p>
      <text:p text:style-name="P160"/>
      <text:p text:style-name="P95"><text:soft-page-break/><text:span text:style-name="T95">Przypis 64</text:span><text:bookmark text:name="Przypis64"/><text:span text:style-name="T95">. Por. R.A. Stefański, w: T. Bojarski, M. Królikowski, T. Maciejewski, J. Majewski, R.A. Stefański, W. Witkowski, A. Wrzyszcz, E. Zielińska, A. Zoll, </text:span><text:span text:style-name="T122">System prawa karnego. Źródła prawa karnego. Tom 2,</text:span><text:span text:style-name="T95"> red. T. Bojarski, Warszawa 2011</text:span><text:span text:style-name="T122">,</text:span><text:span text:style-name="T95"> s. 500; uchwała TK z 29 </text:span><text:span text:style-name="T115">stycznia</text:span><text:span text:style-name="T95"> 1992 r., W. 14/91, LexPolonica nr 360567.</text:span><text:span text:style-name="T115"> </text:span><text:a xlink:type="simple" xlink:href="#p.64" text:style-name="Internet_20_link" text:visited-style-name="Visited_20_Internet_20_Link"><text:span text:style-name="T214">Wróć do treści głównej.</text:span></text:a></text:p>
      <text:p text:style-name="P161"/>
      <text:p text:style-name="P114"><text:span text:style-name="T79">Przypis 65</text:span><text:bookmark text:name="Przypis65"/><text:span text:style-name="T79">. </text:span><text:span text:style-name="T69">Por. J. Wróblewski, </text:span><text:span text:style-name="T87">Sądowe stosowanie prawa,</text:span><text:span text:style-name="T69"> Warszawa 1972, s. 128.</text:span><text:span text:style-name="T115"> </text:span><text:a xlink:type="simple" xlink:href="#p.65" text:style-name="Internet_20_link" text:visited-style-name="Visited_20_Internet_20_Link"><text:span text:style-name="T214">Wróć do treści głównej.</text:span></text:a></text:p>
      <text:p text:style-name="P137"/>
      <text:p text:style-name="P95"><text:span text:style-name="T115">Przypis 66</text:span><text:bookmark text:name="Przypis66"/><text:span text:style-name="T115">. </text:span><text:span text:style-name="T95">Dz.U. z 2000 r., Nr 100, poz. 908.</text:span><text:span text:style-name="T115"> </text:span><text:a xlink:type="simple" xlink:href="#p.66" text:style-name="Internet_20_link" text:visited-style-name="Visited_20_Internet_20_Link"><text:span text:style-name="T214">Wróć do treści głównej.</text:span></text:a></text:p>
      <text:p text:style-name="P161"/>
      <text:p text:style-name="P96"><text:span text:style-name="T115">Przypis 67</text:span><text:bookmark text:name="Przypis67"/><text:span text:style-name="T115">. Por. </text:span><text:span text:style-name="T94">O. Górniok, </text:span><text:span text:style-name="T121">Prawo karne gospodarcze. Komentarz,</text:span><text:span text:style-name="T94"> Toruń 1997</text:span><text:span text:style-name="T136">,</text:span><text:span text:style-name="T115"> s. 42; O. Górniok, w: </text:span><text:span text:style-name="T94">O. Górniok, S. Hoc, S.M. Przyjemski, </text:span><text:span text:style-name="T121">Kodeks karny. Komentarz. Tom </text:span><text:span text:style-name="T120">3</text:span><text:span text:style-name="T121">. Art. 117-363,</text:span><text:span text:style-name="T94"> Gdańsk 1999</text:span><text:span text:style-name="T136">,</text:span><text:span text:style-name="T115"> s. 400; H. Pracki, </text:span><text:span text:style-name="T136">Przestępstwa gospodarcze w nowym kodeksie karnym,</text:span><text:span text:style-name="T115"> w: </text:span><text:span text:style-name="T136">Nowa kodyfikacja karna. Kodeks karny. Krótkie komentarze,</text:span><text:span text:style-name="T115"> z. 15, Warszawa 1998, s. 154.</text:span><text:span text:style-name="T116"> </text:span><text:a xlink:type="simple" xlink:href="#p.67" text:style-name="Internet_20_link" text:visited-style-name="Visited_20_Internet_20_Link"><text:span text:style-name="T214">Wróć do treści głównej.</text:span></text:a></text:p>
      <text:p text:style-name="P162"/>
      <text:p text:style-name="P96"><text:span text:style-name="T116">Przypis 68</text:span><text:bookmark text:name="Przypis68"/><text:span text:style-name="T116">. </text:span><text:span text:style-name="T115">Por. W. Wróbel, w: G. Bogdan, K. Buchała, Z. Ćwiąkalski, M. Dąbrowska-Kardas, P. Kardas, J. Majewski, M. Rodzynkiewicz, M. Szew</text:span><text:span text:style-name="T116">c</text:span><text:span text:style-name="T115">zyk, W. Wróbel, A. Zoll, </text:span><text:span text:style-name="T136">Kodeks karny. Część szczególna. Komentarz do art. 278-363. Tom </text:span><text:span text:style-name="T137">3</text:span><text:span text:style-name="T136">,</text:span><text:span text:style-name="T115"> red. A. Zoll, Kraków 1999, s. 349.</text:span><text:span text:style-name="T116"> </text:span><text:a xlink:type="simple" xlink:href="#p.68" text:style-name="Internet_20_link" text:visited-style-name="Visited_20_Internet_20_Link"><text:span text:style-name="T214">Wróć do treści głównej.</text:span></text:a></text:p>
      <text:p text:style-name="P162"/>
      <text:p text:style-name="P97"><text:span text:style-name="T116">Przypis 69</text:span><text:bookmark text:name="Przypis69"/><text:span text:style-name="T116">. Dz.U. z 1999 r., Nr 83, poz. 931.</text:span><text:span text:style-name="T117"> </text:span><text:a xlink:type="simple" xlink:href="#p.69" text:style-name="Internet_20_link" text:visited-style-name="Visited_20_Internet_20_Link"><text:span text:style-name="T214">Wróć do treści głównej.</text:span></text:a></text:p>
      <text:p text:style-name="P163"/>
      <text:p text:style-name="P97"><text:span text:style-name="T117">Przypis 70</text:span><text:bookmark text:name="Przypis70"/><text:span text:style-name="T117">. </text:span><text:span text:style-name="T116">Por. uchwała Pełnego Składu Izby Karnej SN z 4 </text:span><text:span text:style-name="T117">kwietnia</text:span><text:span text:style-name="T116"> 2005 r., </text:span><text:span text:style-name="T117">1</text:span><text:span text:style-name="T116"> KZP 7/2005, LexPolonica nr 376257.</text:span><text:span text:style-name="T117"> </text:span><text:a xlink:type="simple" xlink:href="#p.70" text:style-name="Internet_20_link" text:visited-style-name="Visited_20_Internet_20_Link"><text:span text:style-name="T214">Wróć do treści głównej.</text:span></text:a></text:p>
      <text:p text:style-name="P163"/>
      <text:p text:style-name="P98"><text:span text:style-name="T117">Przypis 71</text:span><text:bookmark text:name="Przypis71"/><text:span text:style-name="T117">. Por. Z. Gostyński, </text:span><text:span text:style-name="T138">W prawie karnym skarbowym bez zmian,</text:span><text:span text:style-name="T117"> PS 1996, nr 10, s. 74 i n.; J. Raglewski, </text:span><text:span text:style-name="T138">Relacja pojęć „przestępstwo” - „przestępstwo skarbowe” oraz „wykroczenie” - „wykroczenie skarbowe” w polskim systemie prawa karnego materialnego,</text:span><text:span text:style-name="T117"> Prok. i Pr. 1998, nr 5, s. 99 i n.</text:span><text:span text:style-name="T98"> </text:span><text:a xlink:type="simple" xlink:href="#p.71" text:style-name="Internet_20_link" text:visited-style-name="Visited_20_Internet_20_Link"><text:span text:style-name="T214">Wróć do treści głównej.</text:span></text:a></text:p>
      <text:p text:style-name="P164"/>
      <text:p text:style-name="P116"><text:span text:style-name="T86">Przypis 72</text:span><text:bookmark text:name="Przypis72"/><text:span text:style-name="T86">. </text:span><text:span text:style-name="T69">Por. uchwała SN z 20 </text:span><text:span text:style-name="T86">listopada</text:span><text:span text:style-name="T69"> 1985 r., </text:span><text:span text:style-name="T86">6</text:span><text:span text:style-name="T69"> KZP 30/85, LexPolonica nr 306220; uchwała SN z 25 </text:span><text:span text:style-name="T86">kwietnia</text:span><text:span text:style-name="T69"> 1996 r., </text:span><text:span text:style-name="T86">1</text:span><text:span text:style-name="T69"> KZP 4/96, LexPolonica nr 308080.</text:span><text:span text:style-name="T98"> </text:span><text:a xlink:type="simple" xlink:href="#p.72" text:style-name="Internet_20_link" text:visited-style-name="Visited_20_Internet_20_Link"><text:span text:style-name="T214">Wróć do treści głównej.</text:span></text:a></text:p>
      <text:p text:style-name="P138"/>
      <text:p text:style-name="P116"><text:soft-page-break/><text:span text:style-name="T86">Przypis 73</text:span><text:bookmark text:name="Przypis73"/><text:span text:style-name="T86">. </text:span><text:span text:style-name="T69">Por. Z. Ćwiąkalski, A. Zoll, </text:span><text:span text:style-name="T87">Przegląd orzecznictwa SN z zakresu prawa karnego materialnego za </text:span><text:span text:style-name="T92">1</text:span><text:span text:style-name="T87"> i </text:span><text:span text:style-name="T92">2 </text:span><text:span text:style-name="T87">półrocze 1986 r.,</text:span><text:span text:style-name="T69"> NP 1987, nr 6, s. 78; M. Szwarczyk, Glosa do uchwały Izby Karnej SN z 25 </text:span><text:span text:style-name="T86">kwietnia</text:span><text:span text:style-name="T69"> 1996 r. - </text:span><text:span text:style-name="T86">1</text:span><text:span text:style-name="T69"> KZP 4/96, WPP 1996, nr 3/4, s. 136-139.</text:span><text:span text:style-name="T98"> </text:span><text:a xlink:type="simple" xlink:href="#p.73" text:style-name="Internet_20_link" text:visited-style-name="Visited_20_Internet_20_Link"><text:span text:style-name="T214">Wróć do treści głównej.</text:span></text:a></text:p>
      <text:p text:style-name="P138"/>
      <text:p text:style-name="P116"><text:span text:style-name="T86">Przypis 74</text:span><text:bookmark text:name="Przypis74"/><text:span text:style-name="T86">. </text:span><text:span text:style-name="T69">Por. S. Steinborn, w: J. Grajewski, L.K. Paprzycki, S. Steinborn, </text:span><text:span text:style-name="T87">Kodeks postępowania karnego,</text:span><text:span text:style-name="T69"> t.</text:span><text:span text:style-name="T86">2</text:span><text:span text:style-name="T69">: </text:span><text:span text:style-name="T87">Komentarz do art. 425-673,</text:span><text:span text:style-name="T69"> Kraków 2006, s. 531-532.</text:span><text:span text:style-name="T98"> </text:span><text:a xlink:type="simple" xlink:href="#p.74" text:style-name="Internet_20_link" text:visited-style-name="Visited_20_Internet_20_Link"><text:span text:style-name="T214">Wróć do treści głównej.</text:span></text:a></text:p>
      <text:p text:style-name="P138"/>
      <text:p text:style-name="P98"><text:span text:style-name="T118">Przypis 75</text:span><text:bookmark text:name="Przypis75"/><text:span text:style-name="T118">. </text:span><text:span text:style-name="T117">Por. P. Kardas, w: P. Kardas, G. Łabuda, T. Razowski, </text:span><text:span text:style-name="T138">Kodeks karny skarbowy. Komentarz,</text:span><text:span text:style-name="T117"> Warszawa 2010, s. 138.</text:span><text:span text:style-name="T98"> </text:span><text:a xlink:type="simple" xlink:href="#p.75" text:style-name="Internet_20_link" text:visited-style-name="Visited_20_Internet_20_Link"><text:span text:style-name="T214">Wróć do treści głównej.</text:span></text:a></text:p>
      <text:p text:style-name="P164"/>
      <text:p text:style-name="P99"><text:span text:style-name="T98">Przypis 76</text:span><text:bookmark text:name="Przypis76"/><text:span text:style-name="T98">. Por. T. Grzegorczyk, </text:span><text:span text:style-name="T124">Kodeks karny skarbowy. Komentarz,</text:span><text:span text:style-name="T98"> Warszawa 2009</text:span><text:span text:style-name="T124">,</text:span><text:span text:style-name="T98"> s. 28-29. Odmiennie jednak A. Wąsek, którego zdaniem pojęcie przestępstwa w znaczeniu Kodeksu karnego obejmuje także przestępstwa skarbowe (por. A. Wąsek, w: O. Górniok, S. Hoc, M. Kalitowski, S.M. Przyjemski, Z. Sienkiewicz, J. Szumski, L. Tyszkiewicz, A. Wąsek, </text:span><text:span text:style-name="T124">Kodeks karny. Komentarz,</text:span><text:span text:style-name="T98"> Gdańsk 2002/2003</text:span><text:span text:style-name="T124">,</text:span><text:span text:style-name="T98"> s. 817).</text:span><text:span text:style-name="T99"> </text:span><text:a xlink:type="simple" xlink:href="#p.76" text:style-name="Internet_20_link" text:visited-style-name="Visited_20_Internet_20_Link">Wróć do treści głównej.</text:a></text:p>
      <text:p text:style-name="P165"/>
      <text:p text:style-name="P117"><text:span text:style-name="T19">Przypis 77</text:span><text:bookmark text:name="Przypis77"/><text:span text:style-name="T19">. </text:span><text:span text:style-name="T8">Por. Uzasadnienie rządowego projektu Kodeksu karnego skarbowego, w: </text:span><text:span text:style-name="T5">Nowa kodyfikacja karna. Kodeks karny skarbowy,</text:span><text:span text:style-name="T8"> z. 25, Warszawa 1999, s. 310.</text:span><text:span text:style-name="T188"> </text:span><text:a xlink:type="simple" xlink:href="#p.77" text:style-name="Internet_20_link" text:visited-style-name="Visited_20_Internet_20_Link">Wróć do treści głównej.</text:a></text:p>
      <text:p text:style-name="P139"/>
      <text:p text:style-name="P99"><text:span text:style-name="T188">Przypis 78</text:span><text:bookmark text:name="Przypis78"/><text:span text:style-name="T188">. </text:span><text:span text:style-name="T187">Por. L. Wilk, w: L. Wilk, J. Zagrodnik, </text:span><text:span text:style-name="T171">Kodeks karny skarbowy. Komentarz</text:span><text:span text:style-name="T187">, 2007</text:span><text:span text:style-name="T171">,</text:span><text:span text:style-name="T187"> s. 7-9. Autor ten stawia również pytanie, od kiedy można mówić o autonomii prawa karnego skarbowego oraz pojęć „przestępstwo skarbowe” i „wykroczenie skarbowe” względem pojęć „przestępstwo” i „wykroczenie” występujących w powszechnym prawie karnym (por. L. Wilk, </text:span><text:span text:style-name="T171">Z problematyki wykładni prawa karnego,</text:span><text:span text:style-name="T187"> „Studia Prawnicze” 2009, nr 4</text:span><text:span text:style-name="T171">,</text:span><text:span text:style-name="T187"> s. 13-14).</text:span><text:span text:style-name="T188"> </text:span><text:a xlink:type="simple" xlink:href="#p.78" text:style-name="Internet_20_link" text:visited-style-name="Visited_20_Internet_20_Link">Wróć do treści głównej.</text:a></text:p>
      <text:p text:style-name="P165"/>
      <text:p text:style-name="P100"><text:span text:style-name="T188">Przypis 79</text:span><text:bookmark text:name="Przypis79"/><text:span text:style-name="T188">. Por. L. Morawski, </text:span><text:span text:style-name="T172">Zasady wykładni prawa,</text:span><text:span text:style-name="T188"> Toruń 2006</text:span><text:span text:style-name="T172">,</text:span><text:span text:style-name="T188"> s. 73-74; L. Morawski, </text:span><text:span text:style-name="T172">Wykładnia w orzecznictwie sądów. Komentarz,</text:span><text:span text:style-name="T188"> Toruń 2002, s. 96.</text:span><text:span text:style-name="T189"> </text:span><text:a xlink:type="simple" xlink:href="#p.79" text:style-name="Internet_20_link" text:visited-style-name="Visited_20_Internet_20_Link">Wróć do treści głównej.</text:a></text:p>
      <text:p text:style-name="P166"/>
      <text:p text:style-name="P118"><text:span text:style-name="T20">Przypis 80</text:span><text:bookmark text:name="Przypis80"/><text:span text:style-name="T20">. </text:span><text:span text:style-name="T8">Dz.U. z 2010 r., Nr 46, poz. 276.</text:span><text:span text:style-name="T189"> </text:span><text:a xlink:type="simple" xlink:href="#p.80" text:style-name="Internet_20_link" text:visited-style-name="Visited_20_Internet_20_Link">Wróć do treści głównej.</text:a></text:p>
      <text:p text:style-name="P140"/>
      <text:p text:style-name="P118"><text:soft-page-break/><text:span text:style-name="T20">Przypis 81</text:span><text:bookmark text:name="Przypis81"/><text:span text:style-name="T20">. </text:span><text:span text:style-name="T8">Por. O. Górniok, w: </text:span><text:span text:style-name="T26">O</text:span><text:span text:style-name="T8">. Górniok, S. Hoc, M. Kalitowski, S.M. Przyjemski, Z. Sienkiewicz, J. Szumski, L. Tyszkiewicz, A. Wąsek, </text:span><text:span text:style-name="T5">Kodeks karny. Komentarz,</text:span><text:span text:style-name="T8"> t. </text:span><text:span text:style-name="T9">2</text:span><text:span text:style-name="T8">: </text:span><text:span text:style-name="T5">Art. 117-363,</text:span><text:span text:style-name="T8"> Gdańsk 2005, s. 451. Autorka ta na gruncie poprzedniego brzmienia art. 299 </text:span><text:span text:style-name="T20">paragraf</text:span><text:span text:style-name="T8"> 1 k.k. wskazywała, iż źródłem pochodzenia tzw. brudnych pieniędzy musi być zawiniony czyn zabroniony - przestępstwo (por. </text:span><text:span text:style-name="T181">O. Górniok, w: O. Górniok, S. Hoc, S.M. Przyjemski, </text:span><text:span text:style-name="T168">Kodeks karny. Komentarz. Tom </text:span><text:span text:style-name="T170">3</text:span><text:span text:style-name="T168">. Art. 117-363,</text:span><text:span text:style-name="T181"> Gdańsk 1999</text:span><text:span text:style-name="T5">,</text:span><text:span text:style-name="T8"> s. 400).</text:span><text:span text:style-name="T189"> </text:span><text:a xlink:type="simple" xlink:href="#p.81" text:style-name="Internet_20_link" text:visited-style-name="Visited_20_Internet_20_Link">Wróć do treści głównej.</text:a></text:p>
      <text:p text:style-name="P140"/>
      <text:p text:style-name="P118"><text:span text:style-name="T20">Przypis 82</text:span><text:bookmark text:name="Przypis82"/><text:span text:style-name="T20">. </text:span><text:span text:style-name="T8">Por. </text:span><text:span text:style-name="T181">T. Dukiet-Nagórska, S. Hoc, M. Kalitowski, O. Sitarz, L. Tyszkiewicz, L. Wilk, </text:span><text:span text:style-name="T168">Prawo karne. Część ogólna, szczególna i wojskowa,</text:span><text:span text:style-name="T181"> red. T. Dukiet-Nagórska, Warszawa 2008</text:span><text:span text:style-name="T5">,</text:span><text:span text:style-name="T8"> s. 423.</text:span><text:span text:style-name="T189"> </text:span><text:a xlink:type="simple" xlink:href="#p.82" text:style-name="Internet_20_link" text:visited-style-name="Visited_20_Internet_20_Link">Wróć do treści głównej.</text:a></text:p>
      <text:p text:style-name="P140"/>
      <text:p text:style-name="P118"><text:span text:style-name="T20">Przypis 83</text:span><text:bookmark text:name="Przypis83"/><text:span text:style-name="T20">. </text:span><text:span text:style-name="T8">Por. G. Rejman, w: E. Bieńkowska,</text:span><text:span text:style-name="T13"> B. </text:span><text:span text:style-name="T8">Kunicka-Michalska, G. Rejman, J. Wojciechowska, </text:span><text:span text:style-name="T5">Kodeks karny. Część ogólna. Komentarz,</text:span><text:span text:style-name="T8"> red. G. Rejman, Warszawa 1999</text:span><text:span text:style-name="T5">,</text:span><text:span text:style-name="T8"> s. 1412.</text:span><text:span text:style-name="T189"> </text:span><text:a xlink:type="simple" xlink:href="#p.83" text:style-name="Internet_20_link" text:visited-style-name="Visited_20_Internet_20_Link">Wróć do treści głównej.</text:a></text:p>
      <text:p text:style-name="P140"/>
      <text:p text:style-name="P100"><text:span text:style-name="T189">Przypis 84</text:span><text:bookmark text:name="Przypis84"/><text:span text:style-name="T189">. </text:span><text:span text:style-name="T188">Por. A. Michalska-Warias, w: T. Bojarski, A. Michalska-Warias, J. Piórkowska-Flieger, M. Szwarczyk, </text:span><text:span text:style-name="T172">Kodeks karny. Komentarz,</text:span><text:span text:style-name="T188"> red. T. Bojarski, Warszawa 2012</text:span><text:span text:style-name="T172">,</text:span><text:span text:style-name="T188"> s. 817.</text:span><text:span text:style-name="T189"> </text:span><text:a xlink:type="simple" xlink:href="#p.84" text:style-name="Internet_20_link" text:visited-style-name="Visited_20_Internet_20_Link">Wróć do treści głównej.</text:a></text:p>
      <text:p text:style-name="P166"/>
      <text:p text:style-name="P101"><text:span text:style-name="T189">Przypis 85</text:span><text:bookmark text:name="Przypis85"/><text:span text:style-name="T189">. Por. O. Górniok, w: </text:span><text:span text:style-name="T181">O. Górniok, S. Hoc, S.M. Przyjemski, </text:span><text:span text:style-name="T168">Kodeks karny. Komentarz. Tom </text:span><text:span text:style-name="T170">3</text:span><text:span text:style-name="T168">. Art. 117-363,</text:span><text:span text:style-name="T181"> Gdańsk 1999</text:span><text:span text:style-name="T173">,</text:span><text:span text:style-name="T189"> s. 400.</text:span><text:span text:style-name="T190"> </text:span><text:a xlink:type="simple" xlink:href="#p.85" text:style-name="Internet_20_link" text:visited-style-name="Visited_20_Internet_20_Link">Wróć do treści głównej.</text:a></text:p>
      <text:p text:style-name="P167"/>
      <text:p text:style-name="P101"><text:span text:style-name="T190">Przypis 86</text:span><text:bookmark text:name="Przypis86"/><text:span text:style-name="T190">. </text:span><text:span text:style-name="T189">W odniesieniu do przestępstwa z art. 275 </text:span><text:span text:style-name="T190">paragraf</text:span><text:span text:style-name="T189"> 2 k.k. W. Wróbel formułuje jednak pogląd, zgodnie z którym aktualnie przepis ten - z uwagi na brak regulacji reglamentujących przekazywanie za granicę dokumentów stwierdzających tożsamość lub prawa majątkowe innej osoby - jest pusty (por. W. Wróbel, w: A. Barczak-Oplustil, M. Bielski, G. Bogdan, Z. Ćwiąkalski, M. Dąbrowska-Kardas, P. Kardas, J. Majewski, J. Raglewski, M. Szewczyk, W. Wróbel,</text:span><text:span text:style-name="T190"> A. </text:span><text:span text:style-name="T189">Zoll, </text:span><text:span text:style-name="T173">Kodeks karny. Część szczególna. Komentarz,</text:span><text:span text:style-name="T189"> t. </text:span><text:span text:style-name="T190">2</text:span><text:span text:style-name="T189">: </text:span><text:span text:style-name="T173">Komentarz do art. 117-277 k.k.,</text:span><text:span text:style-name="T189"> Warszawa 2008, s. 1359). Odmiennie jednak R. Zawłocki, w: </text:span><text:span text:style-name="T181">O. Górniok, W. Kozielewicz, E. Pływaczewski, B. Kunicka-Michalska, R. Zawłocki, B. Michalski, J. Skorupka, </text:span><text:span text:style-name="T168">Kodeks karny. Część szczególna. Komentarz do artykułów 222-316. Tom </text:span><text:span text:style-name="T169">2</text:span><text:span text:style-name="T168">,</text:span><text:span text:style-name="T181"> red. A. Wąsek, Warszawa 2005</text:span><text:span text:style-name="T173">,</text:span><text:span text:style-name="T189"> s. 696-697.</text:span><text:span text:style-name="T190"> </text:span><text:a xlink:type="simple" xlink:href="#p.86" text:style-name="Internet_20_link" text:visited-style-name="Visited_20_Internet_20_Link">Wróć do treści głównej.</text:a></text:p>
      <text:p text:style-name="P167"/>
      <text:p text:style-name="P102"><text:soft-page-break/><text:span text:style-name="T190">Przypis 87</text:span><text:bookmark text:name="Przypis87"/><text:span text:style-name="T190">. Zob. jednak stanowisko W. Jasińskiego, którego zdaniem przepis art. 299 </text:span><text:span text:style-name="T191">paragraf</text:span><text:span text:style-name="T190"> 1 k.k. w pierwotnym brzmieniu pozwalał na karanie sprawców prania brudnych pieniędzy pochodzących z przestępstwa skarbowego określonego w art. 86 k.k.s., a to z uwagi na wymienienie „przemytu” w ówczesnym katalogu przestępstw bazowych, stojąc jednocześnie na przeszkodzie - z uwagi na nieuwzględnienie w nim innych przestępstw skarbowych - pociąganiu do odpowiedzialności osób „piorących” wartości majątkowe pochodzące z korzyści związanych z popełnieniem pozostałych przestępstw skarbowych, w tym w szczególności podatkowych (por. W. Jasiński, </text:span><text:span text:style-name="T174">Relacje między przestępstwami podatkowymi a praniem pieniędzy,</text:span><text:span text:style-name="T190"> „Kontrola Państwowa” 2000, nr 1, s. 116-118).</text:span><text:span text:style-name="T191"> </text:span><text:a xlink:type="simple" xlink:href="#p.87" text:style-name="Internet_20_link" text:visited-style-name="Visited_20_Internet_20_Link">Wróć do treści głównej.</text:a></text:p>
      <text:p text:style-name="P168"/>
      <text:p text:style-name="P119"><text:span text:style-name="T21">Przypis 88</text:span><text:bookmark text:name="Przypis88"/><text:span text:style-name="T21">. </text:span><text:span text:style-name="T8">Por. L. Morawski, </text:span><text:span text:style-name="T5">Zasady wykładni prawa,</text:span><text:span text:style-name="T8"> Toruń 2006</text:span><text:span text:style-name="T5">,</text:span><text:span text:style-name="T8">s. 104-105; R.A. Stefański, w: T. Bojarski, M. Królikowski, T. Maciejewski, J. Majewski, R.A. Stefański, W. Witkowski, A. Wrzyszcz, E. Zielińska, A. Zoll, </text:span><text:span text:style-name="T5">System prawa karnego. Źródła prawa karnego. Tom 2,</text:span><text:span text:style-name="T8"> red. T. Bojarski, Warszawa 2011</text:span><text:span text:style-name="T5">,</text:span><text:span text:style-name="T8"> s. 499.</text:span><text:span text:style-name="T191"> </text:span><text:a xlink:type="simple" xlink:href="#p.88" text:style-name="Internet_20_link" text:visited-style-name="Visited_20_Internet_20_Link">Wróć do treści głównej.</text:a></text:p>
      <text:p text:style-name="P141"/>
      <text:p text:style-name="P119"><text:span text:style-name="T21">Przypis 89</text:span><text:bookmark text:name="Przypis89"/><text:span text:style-name="T21">. </text:span><text:span text:style-name="T8">Por. wyrok SA we Wrocławiu z 29 </text:span><text:span text:style-name="T21">grudnia</text:span><text:span text:style-name="T8"> 2000 r., </text:span><text:span text:style-name="T21">2</text:span><text:span text:style-name="T8"> AKa 479/2000, LexPolonica nr 351219.</text:span><text:span text:style-name="T191"> </text:span><text:a xlink:type="simple" xlink:href="#p.89" text:style-name="Internet_20_link" text:visited-style-name="Visited_20_Internet_20_Link">Wróć do treści głównej.</text:a></text:p>
      <text:p text:style-name="P141"/>
      <text:p text:style-name="P119"><text:span text:style-name="T21">Przypis 90</text:span><text:bookmark text:name="Przypis90"/><text:span text:style-name="T21">. </text:span><text:span text:style-name="T8">W literaturze podnoszone jest, iż w obu przypadkach chodzi o ukrycie faktu pochodzenia przedmiotów z przestępstwa, z tym, że funkcja paserstwa kończy się na tym etapie, gdy tymczasem celem prania brudnych pieniędzy jest nadanie owym środkom pozorów legalności tak wiarygodnych, żeby można je było wprowadzić do obrotu gospodarczego (por. H. Pracki, </text:span><text:span text:style-name="T5">Nowe rodzaje przestępstw gospodarczych (część druga),</text:span><text:span text:style-name="T8"> Prok. i Pr. 1995, nr 2, s. 34-35).</text:span><text:span text:style-name="T191"> </text:span><text:a xlink:type="simple" xlink:href="#p.90" text:style-name="Internet_20_link" text:visited-style-name="Visited_20_Internet_20_Link">Wróć do treści głównej.</text:a></text:p>
      <text:p text:style-name="P141"/>
      <text:p text:style-name="P102"><text:span text:style-name="T191">Przypis 91</text:span><text:bookmark text:name="Przypis91"/><text:span text:style-name="T191">. </text:span><text:span text:style-name="T190">Por. J. Duży, </text:span><text:span text:style-name="T174">Korzyść w przestępstwie prania pieniędzy,</text:span><text:span text:style-name="T190"> Prok. i Pr. 2010, nr 12</text:span><text:span text:style-name="T174">,</text:span><text:span text:style-name="T190"> s. 38, którego zdaniem pranie brudnych pieniędzy nawiązuje „w prostej linii” do przestępstwa paserstwa.</text:span><text:span text:style-name="T191"> </text:span><text:a xlink:type="simple" xlink:href="#p.91" text:style-name="Internet_20_link" text:visited-style-name="Visited_20_Internet_20_Link">Wróć do treści głównej.</text:a></text:p>
      <text:p text:style-name="P168"/>
      <text:p text:style-name="P120"><text:span text:style-name="T191">Przypis 92</text:span><text:bookmark text:name="Przypis92"/><text:span text:style-name="T191">. Por. </text:span><text:span text:style-name="T183">J. Bafia, K. Mioduski, M. Siewierski, </text:span><text:span text:style-name="T178">Kodeks karny. Komentarz,</text:span><text:span text:style-name="T183"> Warszawa 1977</text:span><text:span text:style-name="T175">,</text:span><text:span text:style-name="T191"> s. 573; M. Dąbrowska-Kardas, </text:span><text:span text:style-name="T183">P. Kardas, w: A. Ba</text:span><text:span text:style-name="T181">r</text:span><text:span text:style-name="T183">czak-Oplustil, M. Bielski, G. Bogdan, Z. Ćwiąkalski, M. Dąbrowska-Kardas, P. Kardas, J. Majewski, J. Raglewski, M. Szewczyk, W. Wróbel,</text:span><text:span text:style-name="T181"> A. Zoll, </text:span><text:span text:style-name="T168">Kodeks karny. Część szczególna. Komentarz,</text:span><text:span text:style-name="T181"> t. 3: </text:span><text:span text:style-name="T168">Komentarz do art. 278</text:span><text:span text:style-name="T169">-</text:span><text:span text:style-name="T168">363 k.k.,</text:span><text:span text:style-name="T181"> red. A. Zoll, Warszawa 2008</text:span><text:span text:style-name="T191">, s. 423;</text:span><text:span text:style-name="T192"> B. </text:span><text:span text:style-name="T8">Michalski, w: </text:span><text:span text:style-name="T181">O. </text:span><text:soft-page-break/><text:span text:style-name="T181">Górniok, W. Kozielewicz, E. Pływaczewski, B. Kunicka-Michalska, R. Zawłocki, B. Michalski, J. Skorupka, </text:span><text:span text:style-name="T168">Kodeks karny. Część szczególna. Komentarz do artykułów 222-316. Tom </text:span><text:span text:style-name="T169">2</text:span><text:span text:style-name="T168">,</text:span><text:span text:style-name="T181"> red. A. Wąsek, Warszawa 2005</text:span><text:span text:style-name="T5">,</text:span><text:span text:style-name="T8"> s. 1032; M. Szwarczyk, w: T. Bojarski, A. Michalska-Warias, J. Piórkowska-Flieger, M. Szwarczyk, </text:span><text:span text:style-name="T5">Kodeks karny. Komentarz,</text:span><text:span text:style-name="T8"> red. T. Bojarski, Warszawa 2012</text:span><text:span text:style-name="T5">, </text:span><text:span text:style-name="T8">s. 779.</text:span><text:span text:style-name="T22"> </text:span><text:a xlink:type="simple" xlink:href="#p.92" text:style-name="Internet_20_link" text:visited-style-name="Visited_20_Internet_20_Link">Wróć do treści głównej.</text:a></text:p>
      <text:p text:style-name="P142"/>
      <text:p text:style-name="P120"><text:span text:style-name="T22">Przypis 93</text:span><text:bookmark text:name="Przypis93"/><text:span text:style-name="T22">. </text:span><text:span text:style-name="T8">Por. uchwała Składu 7 Sędziów SN z 31 </text:span><text:span text:style-name="T22">lipca</text:span><text:span text:style-name="T8"> 1974 r., </text:span><text:span text:style-name="T22">6</text:span><text:span text:style-name="T8"> KZP 9/74, LexPolonica nr 305791; wyrok SA w Warszawie z 10 </text:span><text:span text:style-name="T22">marca</text:span><text:span text:style-name="T8"> 1998 r., </text:span><text:span text:style-name="T22">2</text:span><text:span text:style-name="T8"> AKa 1/98, Apel</text:span><text:span text:style-name="T22">acja</text:span><text:span text:style-name="T8">-W</text:span><text:span text:style-name="T22">arsza</text:span><text:span text:style-name="T8">wa 1998/4/17.</text:span><text:span text:style-name="T22"> </text:span><text:a xlink:type="simple" xlink:href="#p.93" text:style-name="Internet_20_link" text:visited-style-name="Visited_20_Internet_20_Link">Wróć do treści głównej.</text:a></text:p>
      <text:p text:style-name="P142"/>
      <text:p text:style-name="P103"><text:span text:style-name="T192">Przypis 94</text:span><text:bookmark text:name="Przypis94"/><text:span text:style-name="T192">. </text:span><text:span text:style-name="T191">Niezależnie od argumentacji przedstawionej powyżej, wskazać bowiem wypada, iż tak Kodeks wykroczeń w swym art. 122, jak i Kodeks karny skarbowy w art. 65 oraz 91 odrębnie i swoiście regulują paserstwo. Przepisy art. 65 i 91 k.k.s. wymieniają wyraźnie źródłowe typy czynu zabronionego, z których pochodzić mogą przedmioty czynności wykonawczej paserstwa. Skoro ustawodawca zdecydował, mając na uwadze specyficzny charakter regulacji karnoskarbowej, aby umieścić w tym kodeksie szczególne typy paserstwa, na gruncie których przedmiot bezpośredniego działania pochodzi bądź to z wykroczenia skarbowego, bądź to z przestępstwa skarbowego, to w konsekwencji bez ryzyka błędu można twierdzić, iż paserstwo w odniesieniu do rzeczy pochodzącej czynów zabronionych jako przestępstwo skarbowe lub wykroczenie skarbowe uregulował tam całościowo i </text:span><text:span text:style-name="T203">de lege lata</text:span><text:span text:style-name="T191"> nie można pociągać do odpowiedzialności na podstawie art. 291 k.k. lub też art. 292 k.k. osoby, która realizuje któreś ze znamion czynnościowych w odniesieniu do przedmiotu, który pochodzi z innych aniżeli wymienione w treści art. 65 k.k.s. oraz art. 91 k.k.s. wykroczeń skarbowych oraz przestępstw skarbowych. Takie zachowania są więc obecnie niekarane. Podobnie rzecz się ma w odniesieniu do art. 122 k.w. Jak wskazuje się w piśmiennictwie, paserstwo rzeczy uzyskanej za pomocą wykroczenia zostało odrębnie uregulowane w prawie wykroczeń (por. </text:span><text:span text:style-name="T179">J. Bafia, K. Mioduski, M. Siewierski, </text:span><text:span text:style-name="T165">Kodeks karny. Komentarz,</text:span><text:span text:style-name="T179"> Warszawa 1977</text:span><text:span text:style-name="T175">,</text:span><text:span text:style-name="T191"> s. 573; R. Góral, </text:span><text:span text:style-name="T175">Kodeks karny. Praktyczny komentarz z orzecznictwem,</text:span><text:span text:style-name="T191"> Warszawa 2005</text:span><text:span text:style-name="T175">,</text:span><text:span text:style-name="T191"> s. 480), zaś na gruncie paserstwa przestępnego chodzi o rzeczy uzyskane za pomocą czynu zabronionego o znamionach zbrodni lub występku, bez wymogu jego zawinienia, nie zaś wykroczenia (por. W. Świda, w: </text:span><text:span text:style-name="T179">I. Andrejew, W. Świda, W. Wolter, </text:span><text:span text:style-name="T165">Kodeks karny z komentarzem,</text:span><text:span text:style-name="T179"> Warszawa 1973</text:span><text:span text:style-name="T175">,</text:span><text:span text:style-name="T191"> s. 660). Należy jednak odnotować, iż wedle poglądu prezentowanego w orzecznictwie przedmiotem wykroczenia paserstwa może być rzecz uzyskana za pomocą przestępstwa kradzieży z włamaniem, o ile tylko jej wartość nie </text:span><text:soft-page-break/><text:span text:style-name="T191">przekracza progu wskazanego w art. 122 k.w. (por. uchwała SN z 24 </text:span><text:span text:style-name="T192">września</text:span><text:span text:style-name="T191"> 1997 r., </text:span><text:span text:style-name="T192">1</text:span><text:span text:style-name="T191"> KZP 15/97, LexPolonica nr 324851; wyrok SN z 4 </text:span><text:span text:style-name="T192">lutego</text:span><text:span text:style-name="T191"> 2002 r., </text:span><text:span text:style-name="T192">3</text:span><text:span text:style-name="T191"> KKN 147/2000, LexPolonica nr 391295; wyrok SN z 28 </text:span><text:span text:style-name="T192">lipca</text:span><text:span text:style-name="T191"> 2004 r., </text:span><text:span text:style-name="T192">5</text:span><text:span text:style-name="T191"> KK 104/2004, LexPolonica nr 372585; odmiennie wyrok SN z 6 </text:span><text:span text:style-name="T192">października</text:span><text:span text:style-name="T191"> 1986 r., Rw 721/86, LexPolonica nr 305780). Jest to jednak szczególny wyłom od zasady, wedle której rzecz uzyskana za pomocą czynu zabronionego stanowiącego przestępstwo jest przedmiotem paserstwa określonego w Kodeksie karnym. Relacja odwrotna, polegająca na tym, że przedmiotem przestępnego paserstwa będzie rzecz uzyskana za pomocą czynu zabronionego stanowiącego wykroczenie, wobec specyficznego i szczególnego uregulowania</text:span><text:span text:style-name="T192"> paserstwa, kt</text:span><text:span text:style-name="T191">órego przedmiotem jest taka właśnie rzecz w art. 122 k.w., nie zajdzie nigdy. Byłoby kryminalnopolitycznym absurdem karać za przestępstwo paserstwa osobę realizującą któreś ze znamion czynnościowych określonych w art. 291 k.k. w odniesieniu do takiej rzeczy, podczas gdy sprawca, który rzecz tę uzyskał w bezprawny sposób, odpowiadałby tylko za wykroczenie. Konsekwencje wykładni art. 291 k.k. zmierzającej do objęcia karalnością zachowań wymienionych w tym przepisie, a odnoszonych do rzeczy uzyskanych za pomocą czynu zabronionego tylko jako wykroczenie, są przeto niemożliwe do zaakceptowania. Wykładnia </text:span><text:span text:style-name="T203">ad absurdum</text:span><text:span text:style-name="T191"> nie może mieć zaś miejsca (por. L. Morawski, </text:span><text:span text:style-name="T175">Zasady wykładni prawa,</text:span><text:span text:style-name="T191"> Toruń 2006</text:span><text:span text:style-name="T175">,</text:span><text:span text:style-name="T191"> s. 150-151. Zob. także celne uwagi SA w Krakowie na gruncie wykroczenia uszkodzenia mienia poprzez jego podpalenie zawarte w wyroku SA z 22 </text:span><text:span text:style-name="T192">stycznia</text:span><text:span text:style-name="T191"> 1997 r., </text:span><text:span text:style-name="T192">2</text:span><text:span text:style-name="T191"> AKa 304/96, LexPolonica nr 352467).</text:span><text:span text:style-name="T192"> </text:span><text:a xlink:type="simple" xlink:href="#p.94" text:style-name="Internet_20_link" text:visited-style-name="Visited_20_Internet_20_Link">Wróć do treści głównej.</text:a></text:p>
      <text:p text:style-name="P169"/>
      <text:p text:style-name="P104"><text:span text:style-name="T192">Przypis 95</text:span><text:bookmark text:name="Przypis95"/><text:span text:style-name="T192">. Por. A. Marek, </text:span><text:span text:style-name="T176">Kodeks karny. Komentarz,</text:span><text:span text:style-name="T192"> Warszawa 2010</text:span><text:span text:style-name="T176">,</text:span><text:span text:style-name="T192"> s. 618.</text:span><text:span text:style-name="T193"> </text:span><text:a xlink:type="simple" xlink:href="#p.95" text:style-name="Internet_20_link" text:visited-style-name="Visited_20_Internet_20_Link">Wróć do treści głównej.</text:a></text:p>
      <text:p text:style-name="P170"/>
      <text:p text:style-name="P104"><text:span text:style-name="T193">Przypis 96</text:span><text:bookmark text:name="Przypis96"/><text:span text:style-name="T193">. </text:span><text:span text:style-name="T192">Odmiennego zdania jest J.W. Wójcik, który podnosi, że zmiany dokonane w obrębie regulacji art. 299 k.k. w konsekwencji wejścia w życie ustawy z dn. 16 </text:span><text:span text:style-name="T193">listopada</text:span><text:span text:style-name="T192"> 2000 r. o przeciwdziałaniu wprowadzaniu do obrotu finansowego wartości majątkowych pochodzących z nielegalnych lub nieujawnionych źródeł dostosowały polskie prawo w tej mierze do standardów Unii Europejskiej oraz wytycznych wyspecjalizowanych organizacji międzynarodowych (por. J.W. Wójcik, </text:span><text:span text:style-name="T176">Przeciwdziałanie praniu pieniędzy,</text:span><text:span text:style-name="T192"> Kraków 2004</text:span><text:span text:style-name="T176">,</text:span><text:span text:style-name="T192"> s. 182). Podobnie konstatuje W. Jasiński, zdaniem którego wzmiankowana nowelizacja skutkowała dostosowaniem regulacji do wymogów Dyrektywy z dn. 4 </text:span><text:span text:style-name="T193">grudnia</text:span><text:span text:style-name="T192"> 2001 r. zmieniającej Dyrektywę z dn. 10 </text:span><text:span text:style-name="T193">czerwca</text:span><text:span text:style-name="T192"> 1991 r., pozwalając objąć karalnością sprawców piorących wartości pochodzące z przestępstw podatkowych (por. W. Jasiński, </text:span><text:span text:style-name="T176">Ochrona </text:span><text:soft-page-break/><text:span text:style-name="T176">systemu finansowego przed wykorzystaniem go do celów prania pieniędzy. Dyrektywa z dn. 4 </text:span><text:span text:style-name="T168">grudnia</text:span><text:span text:style-name="T176"> 2001 r.,</text:span><text:span text:style-name="T192"> PUG 2002, nr 9</text:span><text:span text:style-name="T176">, </text:span><text:span text:style-name="T192">s. 15).</text:span><text:span text:style-name="T193"> </text:span><text:a xlink:type="simple" xlink:href="#p.96"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a 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9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2" fo:font-family="Arial" style:font-style-name="Pogrubiona kursyw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1" text:start-value="10">
        <style:list-level-properties text:list-level-position-and-space-mode="label-alignment">
          <style:list-level-label-alignment text:label-followed-by="listtab"/>
        </style:list-level-properties>
      </text:list-level-style-number>
      <text:list-level-style-number text:level="3" style:num-format="1" text:start-value="10">
        <style:list-level-properties text:list-level-position-and-space-mode="label-alignment">
          <style:list-level-label-alignment text:label-followed-by="listtab"/>
        </style:list-level-properties>
      </text:list-level-style-number>
      <text:list-level-style-number text:level="4" style:num-format="1" text:start-value="10">
        <style:list-level-properties text:list-level-position-and-space-mode="label-alignment">
          <style:list-level-label-alignment text:label-followed-by="listtab"/>
        </style:list-level-properties>
      </text:list-level-style-number>
      <text:list-level-style-number text:level="5" style:num-format="1" text:start-value="10">
        <style:list-level-properties text:list-level-position-and-space-mode="label-alignment">
          <style:list-level-label-alignment text:label-followed-by="listtab"/>
        </style:list-level-properties>
      </text:list-level-style-number>
      <text:list-level-style-number text:level="6" style:num-format="1" text:start-value="10">
        <style:list-level-properties text:list-level-position-and-space-mode="label-alignment">
          <style:list-level-label-alignment text:label-followed-by="listtab"/>
        </style:list-level-properties>
      </text:list-level-style-number>
      <text:list-level-style-number text:level="7" style:num-format="1" text:start-value="10">
        <style:list-level-properties text:list-level-position-and-space-mode="label-alignment">
          <style:list-level-label-alignment text:label-followed-by="listtab"/>
        </style:list-level-properties>
      </text:list-level-style-number>
      <text:list-level-style-number text:level="8" style:num-format="1" text:start-value="10">
        <style:list-level-properties text:list-level-position-and-space-mode="label-alignment">
          <style:list-level-label-alignment text:label-followed-by="listtab"/>
        </style:list-level-properties>
      </text:list-level-style-number>
      <text:list-level-style-number text:level="9"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09:37:47.121000000</meta:creation-date>
    <dc:date>2020-02-04T09:01:21.106000000</dc:date>
    <meta:editing-duration>PT3H55M50S</meta:editing-duration>
    <meta:editing-cycles>39</meta:editing-cycles>
    <meta:generator>LibreOffice/6.2.0.3$Windows_x86 LibreOffice_project/98c6a8a1c6c7b144ce3cc729e34964b47ce25d62</meta:generator>
    <meta:document-statistic meta:table-count="0" meta:image-count="0" meta:object-count="0" meta:page-count="42" meta:paragraph-count="250" meta:word-count="13454" meta:character-count="95510" meta:non-whitespace-character-count="82306"/>
  </office:meta>
</office:document-meta>
</file>