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6">
      <style:text-properties style:text-position="25%"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12">
      <style:text-properties fo:color="#000000"/>
    </style:style>
    <style:style style:family="text" style:name="T7" style:display-name="T7" style:parent-style-name="CharStyle14">
      <style:text-properties fo:color="#000000"/>
    </style:style>
    <style:style style:family="text" style:name="T8" style:display-name="T8" style:parent-style-name="CharStyle14">
      <style:text-properties fo:language="en" style:language-asian="en" style:language-complex="en" fo:country="US" style:country-asian="US" style:country-complex="US" fo:color="#000000"/>
    </style:style>
    <style:style style:family="text" style:name="T9" style:display-name="T9" style:parent-style-name="CharStyle16">
      <style:text-properties fo:color="#000000"/>
    </style:style>
    <style:style style:family="text" style:name="T10" style:display-name="T10" style:parent-style-name="CharStyle17">
      <style:text-properties fo:color="#000000"/>
    </style:style>
    <style:style style:family="text" style:name="T11" style:display-name="T11" style:parent-style-name="CharStyle17">
      <style:text-properties fo:language="pl" style:language-asian="pl" style:language-complex="pl" fo:country="PL" style:country-asian="PL" style:country-complex="PL" fo:color="#000000"/>
    </style:style>
    <style:style style:family="text" style:name="T12" style:display-name="T12" style:parent-style-name="CharStyle20">
      <style:text-properties fo:color="#000000"/>
    </style:style>
    <style:style style:family="text" style:name="T13" style:display-name="T13" style:parent-style-name="CharStyle22">
      <style:text-properties fo:color="#000000"/>
    </style:style>
    <style:style style:family="text" style:name="T15" style:display-name="T15" style:parent-style-name="CharStyle23">
      <style:text-properties fo:color="#000000"/>
    </style:style>
    <style:style style:family="text" style:name="T16" style:display-name="T16" style:parent-style-name="CharStyle19">
      <style:text-properties fo:color="#000000"/>
    </style:style>
    <style:style style:family="text" style:name="T17" style:display-name="T17" style:parent-style-name="CharStyle24">
      <style:text-properties fo:color="#000000"/>
    </style:style>
    <style:style style:family="text" style:name="T18" style:display-name="T18" style:parent-style-name="CharStyle24">
      <style:text-properties fo:language="en" style:language-asian="en" style:language-complex="en" fo:country="US" style:country-asian="US" style:country-complex="US" fo:color="#000000"/>
    </style:style>
    <style:style style:family="text" style:name="T19" style:display-name="T19" style:parent-style-name="CharStyle26">
      <style:text-properties fo:language="pl" style:language-asian="pl" style:language-complex="pl" fo:country="PL" style:country-asian="PL" style:country-complex="PL" fo:color="#000000"/>
    </style:style>
    <style:style style:family="text" style:name="T20" style:display-name="T20" style:parent-style-name="CharStyle20">
      <style:text-properties fo:language="en" style:language-asian="en" style:language-complex="en" fo:country="US" style:country-asian="US" style:country-complex="US" fo:color="#000000"/>
    </style:style>
    <style:style style:family="text" style:name="T21" style:display-name="T21" style:parent-style-name="CharStyle27">
      <style:text-properties fo:color="#000000"/>
    </style:style>
    <style:style style:family="text" style:name="T22" style:display-name="T22" style:parent-style-name="CharStyle26">
      <style:text-properties fo:color="#000000"/>
    </style:style>
    <style:style style:family="text" style:name="T23" style:display-name="T23" style:parent-style-name="CharStyle27">
      <style:text-properties fo:language="en" style:language-asian="en" style:language-complex="en" fo:country="US" style:country-asian="US" style:country-complex="US" fo:color="#000000"/>
    </style:style>
    <style:style style:family="text" style:name="T24" style:display-name="T24" style:parent-style-name="CharStyle20">
      <style:text-properties fo:language="de" style:language-asian="de" style:language-complex="de" fo:country="DE" style:country-asian="DE" style:country-complex="DE" fo:color="#000000"/>
    </style:style>
    <style:style style:family="text" style:name="T25" style:display-name="T25" style:parent-style-name="CharStyle29">
      <style:text-properties fo:color="#000000"/>
    </style:style>
    <style:style style:family="text" style:name="T26" style:display-name="T26" style:parent-style-name="CharStyle6">
      <style:text-properties fo:language="en" style:language-asian="en" style:language-complex="en" fo:country="US" style:country-asian="US" style:country-complex="US" fo:color="#000000"/>
    </style:style>
    <style:style style:family="text" style:name="T27" style:display-name="T27" style:parent-style-name="CharStyle22">
      <style:text-properties fo:language="ru" style:language-asian="ru" style:language-complex="ru" fo:country="RU" style:country-asian="RU" style:country-complex="RU" fo:color="#000000"/>
    </style:style>
    <style:style style:family="text" style:name="T28" style:display-name="T28" style:parent-style-name="CharStyle16">
      <style:text-properties fo:language="en" style:language-asian="en" style:language-complex="en" fo:country="US" style:country-asian="US" style:country-complex="US" fo:color="#000000"/>
    </style:style>
    <style:style style:family="text" style:name="T29" style:display-name="T29" style:parent-style-name="CharStyle6">
      <style:text-properties fo:language="fr" style:language-asian="fr" style:language-complex="fr" fo:country="FR" style:country-asian="FR" style:country-complex="FR" fo:color="#000000"/>
    </style:style>
    <style:style style:family="text" style:name="T30" style:display-name="T30" style:parent-style-name="CharStyle26">
      <style:text-properties fo:language="de" style:language-asian="de" style:language-complex="de" fo:country="DE" style:country-asian="DE" style:country-complex="DE" fo:color="#000000"/>
    </style:style>
    <style:style style:family="text" style:name="T31" style:display-name="T31" style:parent-style-name="CharStyle26">
      <style:text-properties fo:language="fr" style:language-asian="fr" style:language-complex="fr" fo:country="FR" style:country-asian="FR" style:country-complex="FR" fo:color="#000000"/>
    </style:style>
    <style:style style:family="text" style:name="T32" style:display-name="T32" style:parent-style-name="CharStyle27">
      <style:text-properties fo:language="fr" style:language-asian="fr" style:language-complex="fr" fo:country="FR" style:country-asian="FR" style:country-complex="FR" fo:color="#000000"/>
    </style:style>
    <style:style style:family="text" style:name="T33" style:display-name="T33" style:parent-style-name="CharStyle22">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4" style:display-name="P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7">
      <style:paragraph-properties fo:background-color="transparent" fo:margin-top="0.000cm" fo:margin-bottom="0.000cm" fo:line-height="100.%" fo:margin-left="3.493cm" fo:margin-right="0.000cm" fo:text-align="left" style:page-number="auto"/>
      <style:text-properties/>
    </style:style>
    <style:style style:family="paragraph" style:name="P18" style:display-name="P18"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318cm" fo:line-height="119.%"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318cm" fo:line-height="119.%"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318cm" fo:line-height="119.%"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32" style:display-name="P32"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33" style:display-name="P33"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635cm" fo:line-height="119.%" fo:margin-left="0.000cm" fo:margin-right="0.000cm" fo:text-indent="0.000cm" fo:text-align="left" style:page-number="auto"/>
      <style:text-properties/>
    </style:style>
    <style:style style:family="paragraph" style:name="P35" style:display-name="P35" style:parent-style-name="Style10">
      <style:paragraph-properties fo:background-color="transparent" fo:margin-top="0.000cm" fo:margin-bottom="0.000cm" fo:line-height="111.%" fo:margin-left="0.000cm" fo:margin-right="0.000cm" fo:text-indent="0.000cm" fo:text-align="left" style:page-number="auto"/>
      <style:text-properties/>
    </style:style>
    <style:style style:family="paragraph" style:name="P36" style:display-name="P36"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37" style:display-name="P37" style:parent-style-name="Style5">
      <style:paragraph-properties fo:background-color="transparent" fo:margin-top="0.000cm" fo:margin-bottom="0.318cm" fo:line-height="119.%" fo:margin-left="0.000cm" fo:margin-right="0.000cm" fo:text-indent="0.000cm" fo:text-align="left" style:page-number="auto"/>
      <style:text-properties/>
    </style:style>
    <style:style style:family="paragraph" style:name="P38" style:display-name="P38" style:parent-style-name="Style10">
      <style:paragraph-properties fo:background-color="transparent" fo:margin-top="0.000cm" fo:margin-bottom="0.000cm" fo:line-height="111.%" fo:margin-left="0.000cm" fo:margin-right="0.000cm" fo:text-indent="0.000cm" fo:text-align="left" style:page-number="auto"/>
      <style:text-properties/>
    </style:style>
    <style:style style:family="paragraph" style:name="P39" style:display-name="P39"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40" style:display-name="P40"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41" style:display-name="P41"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42" style:display-name="P4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43" style:display-name="P4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4" style:display-name="P4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5" style:display-name="P45"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46" style:display-name="P4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7" style:display-name="P4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8" style:display-name="P4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9" style:display-name="P49" style:parent-style-name="Style5">
      <style:paragraph-properties fo:padding-top="0.000cm" fo:border-top="0.05pt solid #000000" fo:background-color="transparent" fo:margin-top="0.000cm" fo:margin-bottom="0.000cm" fo:line-height="119.%" fo:margin-left="0.000cm" fo:margin-right="0.000cm" fo:text-indent="0.000cm" fo:text-align="left" style:page-number="auto"/>
      <style:text-properties/>
    </style:style>
    <style:style style:family="paragraph" style:name="P50" style:display-name="P50"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51" style:display-name="P51" style:parent-style-name="Style5">
      <style:paragraph-properties fo:background-color="transparent" fo:margin-top="0.000cm" fo:margin-bottom="0.000cm" fo:line-height="119.%" fo:margin-left="0.000cm" fo:margin-right="0.000cm" fo:text-indent="0.000cm" fo:text-align="left" style:page-number="auto"/>
      <style:text-properties/>
    </style:style>
    <style:style style:family="paragraph" style:name="P52" style:display-name="P52" style:parent-style-name="Style15">
      <style:paragraph-properties fo:background-color="transparent" fo:margin-top="0.000cm" fo:margin-bottom="0.071cm" fo:line-height="100.%" fo:margin-left="0.000cm" fo:margin-right="0.000cm" fo:text-indent="0.000cm" fo:text-align="left" style:page-number="auto"/>
      <style:text-properties/>
    </style:style>
    <style:style style:family="paragraph" style:name="P53" style:display-name="P53" style:parent-style-name="Style15">
      <style:paragraph-properties fo:background-color="transparent" fo:margin-top="0.000cm" fo:margin-bottom="0.071cm" fo:line-height="100.%" fo:margin-left="0.000cm" fo:margin-right="0.000cm" fo:text-indent="0.000cm" fo:text-align="left" style:page-number="auto"/>
      <style:text-properties/>
    </style:style>
    <style:style style:family="paragraph" style:name="P54" style:display-name="P5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 style:display-name="P5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 style:display-name="P5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 style:display-name="P58" style:parent-style-name="Style18">
      <style:paragraph-properties fo:background-color="transparent" fo:margin-top="0.000cm" fo:margin-bottom="0.000cm" fo:line-height="137.%" fo:margin-left="0.000cm" fo:margin-right="0.000cm" fo:text-indent="0.000cm" fo:text-align="center" style:page-number="auto"/>
      <style:text-properties/>
    </style:style>
    <style:style style:family="paragraph" style:name="P59" style:display-name="P5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 style:display-name="P6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 style:display-name="P6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 style:display-name="P62" style:parent-style-name="Style1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63" style:display-name="P6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 style:display-name="P64"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65" style:display-name="P6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 style:display-name="P66"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67" style:display-name="P6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 style:display-name="P68"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69" style:display-name="P6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 style:display-name="P70"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71" style:display-name="P7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 style:display-name="P7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 style:display-name="P7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5">
      <style:paragraph-properties fo:background-color="transparent" fo:margin-top="0.000cm" fo:margin-bottom="0.000cm" fo:margin-left="0.000cm" fo:margin-right="0.000cm" fo:text-indent="0.529cm" fo:text-align="justify" style:page-number="auto">
        <style:tab-stops>
          <style:tab-stop style:position="0.823cm" style:type="left"/>
        </style:tab-stops>
      </style:paragraph-properties>
      <style:text-properties/>
    </style:style>
    <style:style style:family="paragraph" style:name="P78" style:display-name="P78" style:parent-style-name="Style5">
      <style:paragraph-properties fo:background-color="transparent" fo:margin-top="0.000cm" fo:margin-bottom="0.000cm" fo:margin-left="0.000cm" fo:margin-right="0.000cm" fo:text-indent="0.529cm" fo:text-align="justify" style:page-number="auto">
        <style:tab-stops>
          <style:tab-stop style:position="0.818cm" style:type="left"/>
        </style:tab-stops>
      </style:paragraph-properties>
      <style:text-properties/>
    </style:style>
    <style:style style:family="paragraph" style:name="P79" style:display-name="P7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0" style:display-name="P8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1" style:display-name="P8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2" style:display-name="P82" style:parent-style-name="Style5">
      <style:paragraph-properties fo:background-color="transparent" fo:margin-top="0.000cm" fo:margin-bottom="0.282cm" fo:margin-left="0.000cm" fo:margin-right="0.000cm" fo:text-indent="0.529cm" fo:text-align="justify" style:page-number="auto"/>
      <style:text-properties/>
    </style:style>
    <style:style style:family="paragraph" style:name="P83" style:display-name="P83"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 style:display-name="P8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5" style:display-name="P8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6" style:display-name="P86" style:parent-style-name="Style15">
      <style:paragraph-properties fo:background-color="transparent" fo:margin-top="0.000cm" fo:margin-bottom="0.071cm" fo:line-height="100.%" fo:margin-left="0.000cm" fo:margin-right="0.000cm" fo:text-indent="0.000cm" fo:text-align="left" style:page-number="auto"/>
      <style:text-properties/>
    </style:style>
    <style:style style:family="paragraph" style:name="P87" style:display-name="P87" style:parent-style-name="Style15">
      <style:paragraph-properties fo:background-color="transparent" fo:margin-top="0.000cm" fo:margin-bottom="0.071cm" fo:line-height="100.%" fo:margin-left="0.000cm" fo:margin-right="0.000cm" fo:text-indent="0.000cm" fo:text-align="left" style:page-number="auto"/>
      <style:text-properties/>
    </style:style>
    <style:style style:family="paragraph" style:name="P88" style:display-name="P8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0" style:display-name="P9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18">
      <style:paragraph-properties fo:background-color="transparent" fo:margin-top="0.000cm" fo:margin-bottom="0.000cm" fo:line-height="128.%" fo:margin-left="0.000cm" fo:margin-right="0.000cm" fo:text-indent="0.000cm" fo:text-align="center" style:page-number="auto"/>
      <style:text-properties/>
    </style:style>
    <style:style style:family="paragraph" style:name="P92" style:display-name="P9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18">
      <style:paragraph-properties fo:background-color="transparent" fo:margin-top="0.000cm" fo:margin-bottom="0.000cm" fo:line-height="128.%" fo:margin-left="0.000cm" fo:margin-right="0.000cm" fo:text-indent="0.000cm" fo:text-align="center" style:page-number="auto"/>
      <style:text-properties/>
    </style:style>
    <style:style style:family="paragraph" style:name="P96" style:display-name="P96" style:parent-style-name="Style18">
      <style:paragraph-properties fo:background-color="transparent" fo:margin-top="0.000cm" fo:margin-bottom="0.000cm" fo:line-height="128.%" fo:margin-left="0.000cm" fo:margin-right="0.000cm" fo:text-indent="0.000cm" fo:text-align="center" style:page-number="auto"/>
      <style:text-properties/>
    </style:style>
    <style:style style:family="paragraph" style:name="P97" style:display-name="P97" style:parent-style-name="Style18">
      <style:paragraph-properties fo:background-color="transparent" fo:margin-top="0.000cm" fo:margin-bottom="0.071cm" fo:line-height="100.%" fo:margin-left="0.000cm" fo:margin-right="0.000cm" fo:text-indent="0.000cm" fo:text-align="center" style:page-number="auto"/>
      <style:text-properties/>
    </style:style>
    <style:style style:family="paragraph" style:name="P98" style:display-name="P9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 style:display-name="P9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101" style:display-name="P101"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102" style:display-name="P102"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103" style:display-name="P10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 style:display-name="P105" style:parent-style-name="Style18">
      <style:paragraph-properties fo:background-color="transparent" fo:margin-top="0.000cm" fo:margin-bottom="0.000cm" fo:line-height="131.%" fo:margin-left="0.000cm" fo:margin-right="0.000cm" fo:text-indent="0.000cm" fo:text-align="center" style:page-number="auto"/>
      <style:text-properties/>
    </style:style>
    <style:style style:family="paragraph" style:name="P106" style:display-name="P106" style:parent-style-name="Style18">
      <style:paragraph-properties fo:background-color="transparent" fo:margin-top="0.000cm" fo:margin-bottom="0.000cm" fo:line-height="133.%" fo:margin-left="0.000cm" fo:margin-right="0.000cm" fo:text-indent="0.000cm" fo:text-align="center" style:page-number="auto"/>
      <style:text-properties/>
    </style:style>
    <style:style style:family="paragraph" style:name="P107" style:display-name="P107" style:parent-style-name="Style18">
      <style:paragraph-properties fo:background-color="transparent" fo:margin-top="0.000cm" fo:margin-bottom="0.000cm" fo:line-height="131.%" fo:margin-left="0.000cm" fo:margin-right="0.000cm" fo:text-indent="0.000cm" fo:text-align="center" style:page-number="auto"/>
      <style:text-properties/>
    </style:style>
    <style:style style:family="paragraph" style:name="P108" style:display-name="P108" style:parent-style-name="Style18">
      <style:paragraph-properties fo:background-color="transparent" fo:margin-top="0.000cm" fo:margin-bottom="0.000cm" fo:line-height="131.%" fo:margin-left="0.000cm" fo:margin-right="0.000cm" fo:text-indent="0.000cm" fo:text-align="center" style:page-number="auto"/>
      <style:text-properties/>
    </style:style>
    <style:style style:family="paragraph" style:name="P109" style:display-name="P10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18">
      <style:paragraph-properties fo:background-color="transparent" fo:margin-top="0.000cm" fo:margin-bottom="0.000cm" fo:line-height="131.%" fo:margin-left="0.000cm" fo:margin-right="0.000cm" fo:text-indent="0.000cm" fo:text-align="center" style:page-number="auto"/>
      <style:text-properties/>
    </style:style>
    <style:style style:family="paragraph" style:name="P111" style:display-name="P111" style:parent-style-name="Style10">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112" style:display-name="P112"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41.%" fo:margin-left="0.000cm" fo:margin-right="0.000cm" fo:text-indent="0.318cm" fo:text-align="justify" style:page-number="auto"/>
      <style:text-properties/>
    </style:style>
    <style:style style:family="paragraph" style:name="P114" style:display-name="P114"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41.%" fo:margin-left="0.000cm" fo:margin-right="0.000cm" fo:text-indent="0.318cm" fo:text-align="justify" style:page-number="auto"/>
      <style:text-properties/>
    </style:style>
    <style:style style:family="paragraph" style:name="P115" style:display-name="P115"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41.%" fo:margin-left="0.000cm" fo:margin-right="0.000cm" fo:text-indent="0.318cm" fo:text-align="justify" style:page-number="auto"/>
      <style:text-properties/>
    </style:style>
    <style:style style:family="paragraph" style:name="P116" style:display-name="P116"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41.%" fo:margin-left="0.000cm" fo:margin-right="0.000cm" fo:text-indent="0.318cm" fo:text-align="justify" style:page-number="auto"/>
      <style:text-properties/>
    </style:style>
    <style:style style:family="paragraph" style:name="P117" style:display-name="P117"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41.%" fo:margin-left="1.341cm" fo:margin-right="0.000cm" fo:text-indent="-0.988cm" fo:text-align="justify" style:page-number="auto"/>
      <style:text-properties/>
    </style:style>
    <style:style style:family="paragraph" style:name="P118" style:display-name="P118"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41.%" fo:margin-left="0.000cm" fo:margin-right="0.000cm" fo:text-indent="0.318cm" fo:text-align="justify" style:page-number="auto"/>
      <style:text-properties/>
    </style:style>
    <style:style style:family="paragraph" style:name="P119" style:display-name="P119"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41.%" fo:margin-left="0.000cm" fo:margin-right="0.000cm" fo:text-indent="0.318cm" fo:text-align="justify" style:page-number="auto"/>
      <style:text-properties/>
    </style:style>
    <style:style style:family="paragraph" style:name="P120" style:display-name="P120"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41.%" fo:margin-left="0.000cm" fo:margin-right="0.000cm" fo:text-indent="0.318cm" fo:text-align="justify" style:page-number="auto"/>
      <style:text-properties/>
    </style:style>
    <style:style style:family="paragraph" style:name="P121" style:display-name="P121"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41.%" fo:margin-left="0.000cm" fo:margin-right="0.000cm" fo:text-indent="0.318cm" fo:text-align="justify" style:page-number="auto"/>
      <style:text-properties/>
    </style:style>
    <style:style style:family="paragraph" style:name="P122" style:display-name="P122"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41.%" fo:margin-left="0.318cm" fo:margin-right="0.000cm" fo:text-indent="0.035cm" fo:text-align="justify" style:page-number="auto"/>
      <style:text-properties/>
    </style:style>
    <style:style style:family="paragraph" style:name="P123" style:display-name="P12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 style:display-name="P12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 style:display-name="P125"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 style:display-name="P12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 style:display-name="P13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 style:display-name="P13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5" style:display-name="P145" style:parent-style-name="Style15">
      <style:paragraph-properties fo:background-color="transparent" fo:margin-top="0.000cm" fo:margin-bottom="0.071cm" fo:line-height="100.%" fo:margin-left="0.000cm" fo:margin-right="0.000cm" fo:text-indent="0.000cm" fo:text-align="left" style:page-number="auto"/>
      <style:text-properties/>
    </style:style>
    <style:style style:family="paragraph" style:name="P146" style:display-name="P146" style:parent-style-name="Style15">
      <style:paragraph-properties fo:background-color="transparent" fo:margin-top="0.000cm" fo:margin-bottom="0.071cm" fo:line-height="100.%" fo:margin-left="0.000cm" fo:margin-right="0.000cm" fo:text-indent="0.000cm" fo:text-align="left" style:page-number="auto"/>
      <style:text-properties/>
    </style:style>
    <style:style style:family="paragraph" style:name="P147" style:display-name="P14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 style:display-name="P15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 style:display-name="P16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 style:display-name="P16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 style:display-name="P16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5">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181" style:display-name="P18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185" style:display-name="P185"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86" style:display-name="P186"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87" style:display-name="P187"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38.%" fo:margin-left="0.529cm" fo:margin-right="0.000cm" fo:text-indent="0.035cm" fo:text-align="justify" style:page-number="auto"/>
      <style:text-properties/>
    </style:style>
    <style:style style:family="paragraph" style:name="P188" style:display-name="P188" style:parent-style-name="Style25">
      <style:paragraph-properties fo:background-color="transparent" fo:margin-top="0.000cm" fo:margin-bottom="0.000cm" fo:line-height="136.%" fo:margin-left="0.000cm" fo:margin-right="0.000cm" fo:text-indent="0.000cm" fo:text-align="left" style:page-number="auto"/>
      <style:text-properties/>
    </style:style>
    <style:style style:family="paragraph" style:name="P189" style:display-name="P189" style:parent-style-name="Style25">
      <style:paragraph-properties fo:background-color="transparent" fo:margin-top="0.000cm" fo:margin-bottom="0.000cm" fo:line-height="136.%" fo:margin-left="0.000cm" fo:margin-right="0.000cm" fo:text-indent="0.000cm" fo:text-align="left" style:page-number="auto"/>
      <style:text-properties/>
    </style:style>
    <style:style style:family="paragraph" style:name="P190" style:display-name="P190" style:parent-style-name="Style25">
      <style:paragraph-properties fo:background-color="transparent" fo:margin-top="0.000cm" fo:margin-bottom="0.212cm" fo:line-height="136.%" fo:margin-left="0.000cm" fo:margin-right="0.000cm" fo:text-indent="0.000cm" fo:text-align="left" style:page-number="auto"/>
      <style:text-properties/>
    </style:style>
    <style:style style:family="paragraph" style:name="P191" style:display-name="P191"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423cm" fo:margin-right="0.000cm" fo:text-indent="0.000cm" fo:text-align="left" style:page-number="auto"/>
      <style:text-properties/>
    </style:style>
    <style:style style:family="paragraph" style:name="P192" style:display-name="P192"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193" style:display-name="P193"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194" style:display-name="P194" style:parent-style-name="Style25">
      <style:paragraph-properties fo:background-color="transparent" fo:margin-top="0.000cm" fo:margin-bottom="0.212cm" fo:margin-left="0.000cm" fo:margin-right="0.000cm" fo:text-indent="0.000cm" fo:text-align="left" style:page-number="auto"/>
      <style:text-properties/>
    </style:style>
    <style:style style:family="paragraph" style:name="P195" style:display-name="P195"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23cm" fo:text-align="left" style:page-number="auto"/>
      <style:text-properties/>
    </style:style>
    <style:style style:family="paragraph" style:name="P196" style:display-name="P196"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23cm" fo:text-align="left" style:page-number="auto"/>
      <style:text-properties/>
    </style:style>
    <style:style style:family="paragraph" style:name="P197" style:display-name="P197"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23cm" fo:text-align="left" style:page-number="auto"/>
      <style:text-properties/>
    </style:style>
    <style:style style:family="paragraph" style:name="P198" style:display-name="P198"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423cm" fo:margin-right="0.000cm" fo:text-indent="0.000cm" fo:text-align="justify" style:page-number="auto"/>
      <style:text-properties/>
    </style:style>
    <style:style style:family="paragraph" style:name="P199" style:display-name="P199" style:parent-style-name="Style5">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200" style:display-name="P200" style:parent-style-name="Style5">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201" style:display-name="P201" style:parent-style-name="Style5">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202" style:display-name="P202" style:parent-style-name="Style5">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203" style:display-name="P203" style:parent-style-name="Style15">
      <style:paragraph-properties fo:background-color="transparent" fo:margin-top="0.000cm" fo:margin-bottom="0.071cm" fo:line-height="100.%" fo:margin-left="0.000cm" fo:margin-right="0.000cm" fo:text-indent="0.000cm" fo:text-align="left" style:page-number="auto"/>
      <style:text-properties/>
    </style:style>
    <style:style style:family="paragraph" style:name="P204" style:display-name="P204" style:parent-style-name="Style15">
      <style:paragraph-properties fo:background-color="transparent" fo:margin-top="0.000cm" fo:margin-bottom="0.071cm" fo:line-height="100.%" fo:margin-left="0.000cm" fo:margin-right="0.000cm" fo:text-indent="0.000cm" fo:text-align="left" style:page-number="auto"/>
      <style:text-properties/>
    </style:style>
    <style:style style:family="paragraph" style:name="P205" style:display-name="P20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1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07" style:display-name="P207" style:parent-style-name="Style1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08" style:display-name="P20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3" style:display-name="P21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 style:display-name="P21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 style:display-name="P218" style:parent-style-name="Style18">
      <style:paragraph-properties fo:background-color="transparent" fo:margin-top="0.000cm" fo:margin-bottom="0.000cm" fo:line-height="137.%" fo:margin-left="0.000cm" fo:margin-right="0.000cm" fo:text-indent="0.000cm" fo:text-align="center" style:page-number="auto"/>
      <style:text-properties/>
    </style:style>
    <style:style style:family="paragraph" style:name="P219" style:display-name="P219" style:parent-style-name="Style18">
      <style:paragraph-properties fo:background-color="transparent" fo:margin-top="0.000cm" fo:margin-bottom="0.000cm" fo:line-height="137.%" fo:margin-left="0.000cm" fo:margin-right="0.000cm" fo:text-indent="0.000cm" fo:text-align="center" style:page-number="auto"/>
      <style:text-properties/>
    </style:style>
    <style:style style:family="paragraph" style:name="P220" style:display-name="P22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 style:display-name="P221" style:parent-style-name="Style5">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22" style:display-name="P222" style:parent-style-name="Style5">
      <style:paragraph-properties fo:background-color="transparent" fo:margin-top="0.000cm" fo:margin-bottom="0.000cm" fo:line-height="125.%" fo:margin-left="0.000cm" fo:margin-right="0.000cm" fo:text-indent="0.529cm" fo:text-align="justify" style:page-number="auto"/>
      <style:text-properties/>
    </style:style>
    <style:style style:family="paragraph" style:name="P223" style:display-name="P223" style:parent-style-name="Style5">
      <style:paragraph-properties fo:background-color="transparent" fo:margin-top="0.000cm" fo:margin-bottom="0.212cm" fo:line-height="125.%" fo:margin-left="0.000cm" fo:margin-right="0.000cm" fo:text-indent="0.529cm" fo:text-align="justify" style:page-number="auto"/>
      <style:text-properties/>
    </style:style>
    <style:style style:family="paragraph" style:name="P224" style:display-name="P224"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5" style:display-name="P225" style:parent-style-name="Style5">
      <style:paragraph-properties fo:background-color="transparent" fo:margin-top="0.000cm" fo:margin-bottom="0.000cm" fo:line-height="125.%" fo:margin-left="0.000cm" fo:margin-right="0.000cm" fo:text-indent="0.529cm" fo:text-align="justify" style:page-number="auto"/>
      <style:text-properties/>
    </style:style>
    <style:style style:family="paragraph" style:name="P226" style:display-name="P226" style:parent-style-name="Style5">
      <style:paragraph-properties fo:background-color="transparent" fo:margin-top="0.000cm" fo:margin-bottom="0.000cm" fo:line-height="125.%" fo:margin-left="0.000cm" fo:margin-right="0.000cm" fo:text-indent="0.529cm" fo:text-align="justify" style:page-number="auto"/>
      <style:text-properties/>
    </style:style>
    <style:style style:family="paragraph" style:name="P227" style:display-name="P22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28" style:display-name="P22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29" style:display-name="P22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30" style:display-name="P23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31" style:display-name="P23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32" style:display-name="P23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33" style:display-name="P233" style:parent-style-name="Style5">
      <style:paragraph-properties fo:background-color="transparent" fo:margin-top="0.000cm" fo:margin-bottom="0.000cm" fo:margin-left="0.000cm" fo:margin-right="0.000cm" fo:text-indent="0.529cm" fo:text-align="justify" style:page-number="auto">
        <style:tab-stops>
          <style:tab-stop style:position="0.814cm" style:type="left"/>
        </style:tab-stops>
      </style:paragraph-properties>
      <style:text-properties/>
    </style:style>
    <style:style style:family="paragraph" style:name="P234" style:display-name="P234" style:parent-style-name="Style5">
      <style:paragraph-properties fo:background-color="transparent" fo:margin-top="0.000cm" fo:margin-bottom="0.000cm" fo:margin-left="0.000cm" fo:margin-right="0.000cm" fo:text-indent="0.529cm" fo:text-align="justify" style:page-number="auto">
        <style:tab-stops>
          <style:tab-stop style:position="0.831cm" style:type="left"/>
        </style:tab-stops>
      </style:paragraph-properties>
      <style:text-properties/>
    </style:style>
    <style:style style:family="paragraph" style:name="P235" style:display-name="P235" style:parent-style-name="Style5">
      <style:paragraph-properties fo:background-color="transparent" fo:margin-top="0.000cm" fo:margin-bottom="0.000cm" fo:margin-left="0.000cm" fo:margin-right="0.000cm" fo:text-indent="0.529cm" fo:text-align="justify" style:page-number="auto">
        <style:tab-stops>
          <style:tab-stop style:position="0.861cm" style:type="left"/>
        </style:tab-stops>
      </style:paragraph-properties>
      <style:text-properties/>
    </style:style>
    <style:style style:family="paragraph" style:name="P236" style:display-name="P236" style:parent-style-name="Style5">
      <style:paragraph-properties fo:background-color="transparent" fo:margin-top="0.000cm" fo:margin-bottom="0.000cm" fo:margin-left="0.000cm" fo:margin-right="0.000cm" fo:text-indent="0.529cm" fo:text-align="justify" style:page-number="auto">
        <style:tab-stops>
          <style:tab-stop style:position="0.861cm" style:type="left"/>
        </style:tab-stops>
      </style:paragraph-properties>
      <style:text-properties/>
    </style:style>
    <style:style style:family="paragraph" style:name="P237" style:display-name="P237" style:parent-style-name="Style5">
      <style:paragraph-properties fo:background-color="transparent" fo:margin-top="0.000cm" fo:margin-bottom="0.000cm" fo:margin-left="0.000cm" fo:margin-right="0.000cm" fo:text-indent="0.529cm" fo:text-align="justify" style:page-number="auto">
        <style:tab-stops>
          <style:tab-stop style:position="0.823cm" style:type="left"/>
        </style:tab-stops>
      </style:paragraph-properties>
      <style:text-properties/>
    </style:style>
    <style:style style:family="paragraph" style:name="P238" style:display-name="P238" style:parent-style-name="Style5">
      <style:paragraph-properties fo:background-color="transparent" fo:margin-top="0.000cm" fo:margin-bottom="0.000cm" fo:margin-left="0.000cm" fo:margin-right="0.000cm" fo:text-indent="0.529cm" fo:text-align="justify" style:page-number="auto">
        <style:tab-stops>
          <style:tab-stop style:position="0.861cm" style:type="left"/>
        </style:tab-stops>
      </style:paragraph-properties>
      <style:text-properties/>
    </style:style>
    <style:style style:family="paragraph" style:name="P239" style:display-name="P23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42" style:display-name="P242"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43" style:display-name="P243" style:parent-style-name="Style25">
      <style:paragraph-properties fo:background-color="transparent" fo:margin-top="0.000cm" fo:margin-bottom="0.141cm" fo:margin-left="0.000cm" fo:margin-right="0.000cm" fo:text-indent="0.000cm" fo:text-align="justify" style:page-number="auto"/>
      <style:text-properties/>
    </style:style>
    <style:style style:family="paragraph" style:name="P244" style:display-name="P244"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23cm" fo:text-align="justify" style:page-number="auto"/>
      <style:text-properties/>
    </style:style>
    <style:style style:family="paragraph" style:name="P245" style:display-name="P245"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23cm" fo:text-align="justify" style:page-number="auto"/>
      <style:text-properties/>
    </style:style>
    <style:style style:family="paragraph" style:name="P246" style:display-name="P246"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23cm" fo:text-align="justify" style:page-number="auto"/>
      <style:text-properties/>
    </style:style>
    <style:style style:family="paragraph" style:name="P247" style:display-name="P247"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23cm" fo:text-align="justify" style:page-number="auto"/>
      <style:text-properties/>
    </style:style>
    <style:style style:family="paragraph" style:name="P248" style:display-name="P248"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23cm" fo:text-align="justify" style:page-number="auto"/>
      <style:text-properties/>
    </style:style>
    <style:style style:family="paragraph" style:name="P249" style:display-name="P249"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423cm" fo:margin-right="0.000cm" fo:text-indent="0.000cm" fo:text-align="justify" style:page-number="auto"/>
      <style:text-properties/>
    </style:style>
    <style:style style:family="paragraph" style:name="P250" style:display-name="P250" style:parent-style-name="Style5">
      <style:paragraph-properties fo:background-color="transparent" fo:margin-top="0.000cm" fo:margin-bottom="0.282cm" fo:margin-left="0.000cm" fo:margin-right="0.000cm" fo:text-indent="0.564cm" fo:text-align="justify" style:page-number="auto"/>
      <style:text-properties/>
    </style:style>
    <style:style style:family="paragraph" style:name="P251" style:display-name="P251"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2" style:display-name="P252" style:parent-style-name="Style5">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253" style:display-name="P253" style:parent-style-name="Style5">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254" style:display-name="P254" style:parent-style-name="Style5">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255" style:display-name="P255" style:parent-style-name="Style5">
      <style:paragraph-properties fo:background-color="transparent" fo:margin-top="0.000cm" fo:margin-bottom="0.282cm" fo:line-height="125.%" fo:margin-left="0.000cm" fo:margin-right="0.000cm" fo:text-indent="0.564cm" fo:text-align="justify" style:page-number="auto"/>
      <style:text-properties/>
    </style:style>
    <style:style style:family="paragraph" style:name="P256" style:display-name="P25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7" style:display-name="P25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58" style:display-name="P25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59" style:display-name="P259"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260" style:display-name="P260"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261" style:display-name="P26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2" style:display-name="P26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3" style:display-name="P26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4" style:display-name="P26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 style:display-name="P26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6" style:display-name="P26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7" style:display-name="P26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8" style:display-name="P26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9" style:display-name="P26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0" style:display-name="P27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1" style:display-name="P27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2" style:display-name="P27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3" style:display-name="P27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4" style:display-name="P27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5" style:display-name="P27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6" style:display-name="P27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7" style:display-name="P27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 style:display-name="P27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9" style:display-name="P27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0" style:display-name="P28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1" style:display-name="P28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2" style:display-name="P28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3" style:display-name="P28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4" style:display-name="P28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 style:display-name="P28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6" style:display-name="P28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7" style:display-name="P28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8" style:display-name="P28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9" style:display-name="P28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0" style:display-name="P29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1" style:display-name="P29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2" style:display-name="P29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3" style:display-name="P29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4" style:display-name="P294" style:parent-style-name="Style18">
      <style:paragraph-properties fo:background-color="transparent" fo:margin-top="0.000cm" fo:margin-bottom="0.000cm" fo:line-height="137.%" fo:margin-left="0.000cm" fo:margin-right="0.000cm" fo:text-indent="0.000cm" fo:text-align="center" style:page-number="auto"/>
      <style:text-properties/>
    </style:style>
    <style:style style:family="paragraph" style:name="P295" style:display-name="P295"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6" style:display-name="P296" style:parent-style-name="Style15">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297" style:display-name="P297" style:parent-style-name="Style15">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298" style:display-name="P298"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9" style:display-name="P299"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94cm" fo:text-align="justify" style:page-number="auto"/>
      <style:text-properties/>
    </style:style>
    <style:style style:family="paragraph" style:name="P300" style:display-name="P300"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94cm" fo:text-align="justify" style:page-number="auto"/>
      <style:text-properties/>
    </style:style>
    <style:style style:family="paragraph" style:name="P301" style:display-name="P301"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94cm" fo:text-align="justify" style:page-number="auto"/>
      <style:text-properties/>
    </style:style>
    <style:style style:family="paragraph" style:name="P302" style:display-name="P302"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94cm" fo:text-align="justify" style:page-number="auto"/>
      <style:text-properties/>
    </style:style>
    <style:style style:family="paragraph" style:name="P303" style:display-name="P303"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94cm" fo:text-align="justify" style:page-number="auto"/>
      <style:text-properties/>
    </style:style>
    <style:style style:family="paragraph" style:name="P304" style:display-name="P304"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94cm" fo:text-align="justify" style:page-number="auto"/>
      <style:text-properties/>
    </style:style>
    <style:style style:family="paragraph" style:name="P305" style:display-name="P305"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94cm" fo:text-align="justify" style:page-number="auto"/>
      <style:text-properties/>
    </style:style>
    <style:style style:family="paragraph" style:name="P306" style:display-name="P306"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494cm" fo:margin-right="0.000cm" fo:text-indent="0.035cm" fo:text-align="justify" style:page-number="auto"/>
      <style:text-properties/>
    </style:style>
    <style:style style:family="paragraph" style:name="P307" style:display-name="P307"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94cm" fo:text-align="justify" style:page-number="auto"/>
      <style:text-properties/>
    </style:style>
    <style:style style:family="paragraph" style:name="P308" style:display-name="P308"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309" style:display-name="P309"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310" style:display-name="P31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1" style:display-name="P31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2" style:display-name="P31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3" style:display-name="P31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4" style:display-name="P31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5" style:display-name="P31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6" style:display-name="P31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7" style:display-name="P31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8" style:display-name="P31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 style:display-name="P31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0" style:display-name="P32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1" style:display-name="P32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2" style:display-name="P32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3" style:display-name="P32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4" style:display-name="P32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5" style:display-name="P325" style:parent-style-name="Style18">
      <style:paragraph-properties fo:background-color="transparent" fo:margin-top="0.000cm" fo:margin-bottom="0.000cm" fo:line-height="137.%" fo:margin-left="0.000cm" fo:margin-right="0.000cm" fo:text-indent="0.000cm" fo:text-align="center" style:page-number="auto"/>
      <style:text-properties/>
    </style:style>
    <style:style style:family="paragraph" style:name="P326" style:display-name="P32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7" style:display-name="P327" style:parent-style-name="Style5">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328" style:display-name="P328" style:parent-style-name="Style5">
      <style:paragraph-properties fo:background-color="transparent" fo:margin-top="0.000cm" fo:margin-bottom="0.000cm" fo:line-height="125.%" fo:margin-left="0.000cm" fo:margin-right="0.000cm" fo:text-indent="0.529cm" fo:text-align="justify" style:page-number="auto"/>
      <style:text-properties/>
    </style:style>
    <style:style style:family="paragraph" style:name="P329" style:display-name="P329"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330" style:display-name="P330"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331" style:display-name="P331"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670cm" fo:margin-right="0.000cm" fo:text-indent="0.000cm" fo:text-align="justify" style:page-number="auto"/>
      <style:text-properties/>
    </style:style>
    <style:style style:family="paragraph" style:name="P332" style:display-name="P332" style:parent-style-name="Style5">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333" style:display-name="P333" style:parent-style-name="Style5">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334" style:display-name="P334" style:parent-style-name="Style5">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335" style:display-name="P335" style:parent-style-name="Style5">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336" style:display-name="P33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7" style:display-name="P33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 style:display-name="P338" style:parent-style-name="Style21">
      <style:paragraph-properties fo:background-color="transparent" fo:margin-top="0.000cm" fo:margin-bottom="0.000cm" fo:line-height="100.%" fo:margin-left="0.000cm" fo:margin-right="0.000cm" fo:text-indent="0.000cm" fo:text-align="right" style:page-number="auto"/>
      <style:text-properties/>
    </style:style>
    <style:style style:family="paragraph" style:name="P339" style:display-name="P339"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340" style:display-name="P340"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341" style:display-name="P341" style:parent-style-name="Style25">
      <style:paragraph-properties fo:background-color="transparent" fo:margin-top="0.000cm" fo:margin-bottom="0.141cm" fo:line-height="143.%" fo:margin-left="0.000cm" fo:margin-right="0.000cm" fo:text-indent="0.000cm" fo:text-align="left" style:page-number="auto"/>
      <style:text-properties/>
    </style:style>
    <style:style style:family="paragraph" style:name="P342" style:display-name="P342"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38.%" fo:margin-left="0.000cm" fo:margin-right="0.000cm" fo:text-indent="0.459cm" fo:text-align="left" style:page-number="auto"/>
      <style:text-properties/>
    </style:style>
    <style:style style:family="paragraph" style:name="P343" style:display-name="P343"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38.%" fo:margin-left="0.000cm" fo:margin-right="0.000cm" fo:text-indent="0.459cm" fo:text-align="left" style:page-number="auto"/>
      <style:text-properties/>
    </style:style>
    <style:style style:family="paragraph" style:name="P344" style:display-name="P344"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38.%" fo:margin-left="0.459cm" fo:margin-right="0.000cm" fo:text-indent="0.035cm" fo:text-align="justify" style:page-number="auto"/>
      <style:text-properties/>
    </style:style>
    <style:style style:family="paragraph" style:name="P345" style:display-name="P345"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38.%" fo:margin-left="0.000cm" fo:margin-right="0.000cm" fo:text-indent="0.459cm" fo:text-align="left" style:page-number="auto"/>
      <style:text-properties/>
    </style:style>
    <style:style style:family="paragraph" style:name="P346" style:display-name="P346"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38.%" fo:margin-left="0.000cm" fo:margin-right="0.000cm" fo:text-indent="0.459cm" fo:text-align="left" style:page-number="auto"/>
      <style:text-properties/>
    </style:style>
    <style:style style:family="paragraph" style:name="P347" style:display-name="P347"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38.%" fo:margin-left="0.000cm" fo:margin-right="0.000cm" fo:text-indent="0.459cm" fo:text-align="left" style:page-number="auto"/>
      <style:text-properties/>
    </style:style>
    <style:style style:family="paragraph" style:name="P348" style:display-name="P348"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38.%" fo:margin-left="0.000cm" fo:margin-right="0.000cm" fo:text-indent="0.459cm" fo:text-align="left" style:page-number="auto"/>
      <style:text-properties/>
    </style:style>
    <style:style style:family="paragraph" style:name="P349" style:display-name="P349"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38.%" fo:margin-left="0.000cm" fo:margin-right="0.000cm" fo:text-indent="0.459cm" fo:text-align="left" style:page-number="auto"/>
      <style:text-properties/>
    </style:style>
    <style:style style:family="paragraph" style:name="P350" style:display-name="P350"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351" style:display-name="P351"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352" style:display-name="P352"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353" style:display-name="P353"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459cm" fo:margin-right="0.000cm" fo:text-indent="0.035cm" fo:text-align="justify" style:page-number="auto"/>
      <style:text-properties/>
    </style:style>
    <style:style style:family="paragraph" style:name="P354" style:display-name="P354" style:parent-style-name="Style5">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355" style:display-name="P355" style:parent-style-name="Style5">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356" style:display-name="P356" style:parent-style-name="Style5">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357" style:display-name="P3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8" style:display-name="P35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9" style:display-name="P35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0" style:display-name="P360"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23cm" fo:text-align="left" style:page-number="auto"/>
      <style:text-properties/>
    </style:style>
    <style:style style:family="paragraph" style:name="P361" style:display-name="P361"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23cm" fo:text-align="left" style:page-number="auto"/>
      <style:text-properties/>
    </style:style>
    <style:style style:family="paragraph" style:name="P362" style:display-name="P362"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23cm" fo:text-align="left" style:page-number="auto"/>
      <style:text-properties/>
    </style:style>
    <style:style style:family="paragraph" style:name="P363" style:display-name="P363"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23cm" fo:text-align="left" style:page-number="auto"/>
      <style:text-properties/>
    </style:style>
    <style:style style:family="paragraph" style:name="P364" style:display-name="P364"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423cm" fo:text-align="left" style:page-number="auto"/>
      <style:text-properties/>
    </style:style>
    <style:style style:family="paragraph" style:name="P365" style:display-name="P365" style:parent-style-name="Style25">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423cm" fo:margin-right="0.000cm" fo:text-indent="0.000cm" fo:text-align="left" style:page-number="auto"/>
      <style:text-properties/>
    </style:style>
    <style:style style:family="paragraph" style:name="P366" style:display-name="P366"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367" style:display-name="P367" style:parent-style-name="Style5">
      <style:paragraph-properties fo:background-color="transparent" fo:margin-top="0.000cm" fo:margin-bottom="0.000cm" fo:margin-left="0.000cm" fo:margin-right="0.000cm" fo:text-indent="0.529cm" fo:text-align="left" style:page-number="auto"/>
      <style:text-properties/>
    </style:style>
    <style:style style:family="paragraph" style:name="P368" style:display-name="P36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369" style:display-name="P36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370" style:display-name="P37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371" style:display-name="P371"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2" style:display-name="P372" style:parent-style-name="Style5">
      <style:paragraph-properties fo:background-color="transparent" fo:margin-top="0.000cm" fo:margin-bottom="0.318cm" fo:margin-left="0.000cm" fo:margin-right="0.000cm" fo:text-indent="0.529cm" fo:text-align="justify" style:page-number="auto"/>
      <style:text-properties/>
    </style:style>
    <style:style style:family="paragraph" style:name="P373" style:display-name="P373" style:parent-style-name="Style25">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374" style:display-name="P374" style:parent-style-name="Style25">
      <style:paragraph-properties fo:background-color="transparent" fo:margin-top="0.000cm" fo:margin-bottom="0.000cm" fo:line-height="124.%" fo:margin-left="0.459cm" fo:margin-right="0.000cm" fo:text-indent="-0.459cm" fo:text-align="justify" style:page-number="auto">
        <style:tab-stops>
          <style:tab-stop style:position="-0.051cm" style:type="left"/>
        </style:tab-stops>
      </style:paragraph-properties>
      <style:text-properties/>
    </style:style>
    <style:style style:family="paragraph" style:name="P375" style:display-name="P375" style:parent-style-name="Style25">
      <style:paragraph-properties fo:background-color="transparent" fo:margin-top="0.000cm" fo:margin-bottom="0.000cm" fo:line-height="124.%" fo:margin-left="0.459cm" fo:margin-right="0.000cm" fo:text-indent="-0.459cm" fo:text-align="justify" style:page-number="auto">
        <style:tab-stops>
          <style:tab-stop style:position="-0.042cm" style:type="left"/>
        </style:tab-stops>
      </style:paragraph-properties>
      <style:text-properties/>
    </style:style>
    <style:style style:family="paragraph" style:name="P376" style:display-name="P376" style:parent-style-name="Style25">
      <style:paragraph-properties fo:background-color="transparent" fo:margin-top="0.000cm" fo:margin-bottom="0.000cm" fo:line-height="124.%" fo:margin-left="0.459cm" fo:margin-right="0.000cm" fo:text-indent="-0.459cm" fo:text-align="justify" style:page-number="auto">
        <style:tab-stops>
          <style:tab-stop style:position="-0.042cm" style:type="left"/>
        </style:tab-stops>
      </style:paragraph-properties>
      <style:text-properties/>
    </style:style>
    <style:style style:family="paragraph" style:name="P377" style:display-name="P377" style:parent-style-name="Style25">
      <style:paragraph-properties fo:background-color="transparent" fo:margin-top="0.000cm" fo:margin-bottom="0.000cm" fo:line-height="124.%" fo:margin-left="0.459cm" fo:margin-right="0.000cm" fo:text-indent="-0.459cm" fo:text-align="justify" style:page-number="auto">
        <style:tab-stops>
          <style:tab-stop style:position="-0.034cm" style:type="left"/>
        </style:tab-stops>
      </style:paragraph-properties>
      <style:text-properties/>
    </style:style>
    <style:style style:family="paragraph" style:name="P378" style:display-name="P378" style:parent-style-name="Style25">
      <style:paragraph-properties fo:background-color="transparent" fo:margin-top="0.000cm" fo:margin-bottom="0.000cm" fo:line-height="124.%" fo:margin-left="0.459cm" fo:margin-right="0.000cm" fo:text-indent="-0.459cm" fo:text-align="justify" style:page-number="auto">
        <style:tab-stops>
          <style:tab-stop style:position="-0.034cm" style:type="left"/>
        </style:tab-stops>
      </style:paragraph-properties>
      <style:text-properties/>
    </style:style>
    <style:style style:family="paragraph" style:name="P379" style:display-name="P379" style:parent-style-name="Style25">
      <style:paragraph-properties fo:background-color="transparent" fo:margin-top="0.000cm" fo:margin-bottom="0.000cm" fo:line-height="124.%" fo:margin-left="0.459cm" fo:margin-right="0.000cm" fo:text-indent="-0.459cm" fo:text-align="justify" style:page-number="auto">
        <style:tab-stops>
          <style:tab-stop style:position="-0.034cm" style:type="left"/>
        </style:tab-stops>
      </style:paragraph-properties>
      <style:text-properties/>
    </style:style>
    <style:style style:family="paragraph" style:name="P380" style:display-name="P380" style:parent-style-name="Style25">
      <style:paragraph-properties fo:background-color="transparent" fo:margin-top="0.000cm" fo:margin-bottom="0.000cm" fo:line-height="124.%" fo:margin-left="0.459cm" fo:margin-right="0.000cm" fo:text-indent="-0.459cm" fo:text-align="justify" style:page-number="auto">
        <style:tab-stops>
          <style:tab-stop style:position="-0.034cm" style:type="left"/>
        </style:tab-stops>
      </style:paragraph-properties>
      <style:text-properties/>
    </style:style>
    <style:style style:family="paragraph" style:name="P381" style:display-name="P381" style:parent-style-name="Style25">
      <style:paragraph-properties fo:background-color="transparent" fo:margin-top="0.000cm" fo:margin-bottom="0.000cm" fo:line-height="124.%" fo:margin-left="0.459cm" fo:margin-right="0.000cm" fo:text-indent="-0.459cm" fo:text-align="justify" style:page-number="auto">
        <style:tab-stops>
          <style:tab-stop style:position="-0.034cm" style:type="left"/>
        </style:tab-stops>
      </style:paragraph-properties>
      <style:text-properties/>
    </style:style>
    <style:style style:family="paragraph" style:name="P382" style:display-name="P382" style:parent-style-name="Style25">
      <style:paragraph-properties fo:background-color="transparent" fo:margin-top="0.000cm" fo:margin-bottom="0.000cm" fo:line-height="124.%" fo:margin-left="0.459cm" fo:margin-right="0.000cm" fo:text-indent="-0.459cm" fo:text-align="justify" style:page-number="auto">
        <style:tab-stops>
          <style:tab-stop style:position="-0.034cm" style:type="left"/>
        </style:tab-stops>
      </style:paragraph-properties>
      <style:text-properties/>
    </style:style>
    <style:style style:family="paragraph" style:name="P383" style:display-name="P383" style:parent-style-name="Style25">
      <style:paragraph-properties fo:background-color="transparent" fo:margin-top="0.000cm" fo:margin-bottom="0.000cm" fo:line-height="124.%" fo:margin-left="0.459cm" fo:margin-right="0.000cm" fo:text-indent="-0.459cm" fo:text-align="justify" style:page-number="auto">
        <style:tab-stops>
          <style:tab-stop style:position="0.102cm" style:type="left"/>
        </style:tab-stops>
      </style:paragraph-properties>
      <style:text-properties/>
    </style:style>
    <style:style style:family="paragraph" style:name="P384" style:display-name="P384" style:parent-style-name="Style25">
      <style:paragraph-properties fo:background-color="transparent" fo:margin-top="0.000cm" fo:margin-bottom="0.000cm" fo:line-height="124.%" fo:margin-left="0.459cm" fo:margin-right="0.000cm" fo:text-indent="-0.459cm" fo:text-align="justify" style:page-number="auto">
        <style:tab-stops>
          <style:tab-stop style:position="0.102cm" style:type="left"/>
        </style:tab-stops>
      </style:paragraph-properties>
      <style:text-properties/>
    </style:style>
    <style:style style:family="paragraph" style:name="P385" style:display-name="P385" style:parent-style-name="Style25">
      <style:paragraph-properties fo:background-color="transparent" fo:margin-top="0.000cm" fo:margin-bottom="0.000cm" fo:line-height="124.%" fo:margin-left="0.459cm" fo:margin-right="0.000cm" fo:text-indent="-0.459cm" fo:text-align="justify" style:page-number="auto">
        <style:tab-stops>
          <style:tab-stop style:position="0.102cm" style:type="left"/>
        </style:tab-stops>
      </style:paragraph-properties>
      <style:text-properties/>
    </style:style>
    <style:style style:family="paragraph" style:name="P386" style:display-name="P38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87" style:display-name="P38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88" style:display-name="P388">
      <style:paragraph-properties style:page-number="auto"/>
      <style:text-properties fo:font-size="5.pt" style:font-size-asian="5.pt" style:font-size-complex="5.pt"/>
    </style:style>
    <style:style style:family="paragraph" style:name="P389" style:display-name="P389">
      <style:paragraph-properties style:page-number="auto"/>
      <style:text-properties fo:font-size="5.0000000000000003e-002pt" style:font-size-asian="5.0000000000000003e-002pt" style:font-size-complex="5.0000000000000003e-002pt"/>
    </style:style>
    <style:style style:family="paragraph" style:name="P391" style:display-name="P391" style:master-page-name="PageStyle0">
      <style:paragraph-properties fo:line-height="0.002cm" style:page-number="auto"/>
      <style:text-properties/>
    </style:style>
    <style:style style:family="paragraph" style:name="P392" style:display-name="P392" style:master-page-name="PageStyle1">
      <style:paragraph-properties fo:line-height="0.002cm" style:page-number="auto"/>
      <style:text-properties/>
    </style:style>
    <style:style style:family="paragraph" style:name="P393" style:display-name="P393" style:master-page-name="PageStyle2">
      <style:paragraph-properties fo:line-height="0.002cm" style:page-number="auto"/>
      <style:text-properties/>
    </style:style>
    <style:style style:family="paragraph" style:name="P394" style:display-name="P394" style:master-page-name="PageStyle3">
      <style:paragraph-properties fo:line-height="0.002cm" style:page-number="auto"/>
      <style:text-properties/>
    </style:style>
    <style:style style:family="paragraph" style:name="P395" style:display-name="P395" style:master-page-name="PageStyle4">
      <style:paragraph-properties fo:line-height="0.002cm" style:page-number="auto"/>
      <style:text-properties/>
    </style:style>
    <style:style style:name="Table1" style:family="table">
      <style:table-properties style:writing-mode="lr-tb" style:width="11.786cm" table:align="center"/>
    </style:style>
    <style:style style:name="Table1.C1" style:family="table-column">
      <style:table-column-properties style:column-width="1.871cm"/>
    </style:style>
    <style:style style:name="Table1.C2" style:family="table-column">
      <style:table-column-properties style:column-width="9.915cm"/>
    </style:style>
    <style:style style:name="Table1.R1" style:family="table-row">
      <style:table-row-properties style:row-height="0.533cm"/>
    </style:style>
    <style:style style:name="Table1.R2" style:family="table-row">
      <style:table-row-properties style:row-height="1.439cm"/>
    </style:style>
    <style:style style:name="Table1.R3" style:family="table-row">
      <style:table-row-properties style:row-height="0.517cm"/>
    </style:style>
    <style:style style:name="Table1.R4" style:family="table-row">
      <style:table-row-properties style:row-height="1.109cm"/>
    </style:style>
    <style:style style:name="Table1.R5" style:family="table-row">
      <style:table-row-properties style:row-height="0.762cm"/>
    </style:style>
    <style:style style:name="Table1.R6" style:family="table-row">
      <style:table-row-properties style:row-height="1.101cm"/>
    </style:style>
    <style:style style:name="Table1.R7" style:family="table-row">
      <style:table-row-properties style:row-height="0.771cm"/>
    </style:style>
    <style:style style:name="Table1.R8" style:family="table-row">
      <style:table-row-properties style:row-height="0.771cm"/>
    </style:style>
    <style:style style:name="Table1.R9" style:family="table-row">
      <style:table-row-properties style:row-height="0.550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style:vertical-align="top" fo:border-left="0.004cm solid #000000" fo:border-right="0.004cm solid #000000" fo:border-top="0.004cm solid #000000"/>
    </style:style>
    <style:style style:name="Table1.Cell15" style:family="table-cell">
      <style:table-cell-properties fo:background-color="#FFFFFF" style:vertical-align="middle" fo:border-left="0.004cm solid #000000" fo:border-top="0.004cm solid #000000"/>
    </style:style>
    <style:style style:name="Table1.Cell16" style:family="table-cell">
      <style:table-cell-properties fo:background-color="#FFFFFF" fo:border-left="0.004cm solid #000000" fo:border-right="0.004cm solid #000000" fo:border-top="0.004cm solid #000000"/>
    </style:style>
    <style:style style:name="Table1.Cell17" style:family="table-cell">
      <style:table-cell-properties fo:background-color="#FFFFFF" fo:border-left="0.004cm solid #000000" fo:border-top="0.004cm solid #000000" fo:border-bottom="0.004cm solid #000000"/>
    </style:style>
    <style:style style:name="Table1.Cell18"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1.744cm" table:align="center"/>
    </style:style>
    <style:style style:name="Table2.C1" style:family="table-column">
      <style:table-column-properties style:column-width="3.048cm"/>
    </style:style>
    <style:style style:name="Table2.C2" style:family="table-column">
      <style:table-column-properties style:column-width="8.696cm"/>
    </style:style>
    <style:style style:name="Table2.R1" style:family="table-row">
      <style:table-row-properties style:row-height="0.575cm"/>
    </style:style>
    <style:style style:name="Table2.R2" style:family="table-row">
      <style:table-row-properties style:row-height="0.838cm"/>
    </style:style>
    <style:style style:name="Table2.R3" style:family="table-row">
      <style:table-row-properties style:row-height="0.559cm"/>
    </style:style>
    <style:style style:name="Table2.R4" style:family="table-row">
      <style:table-row-properties style:row-height="1.210cm"/>
    </style:style>
    <style:style style:name="Table2.R5" style:family="table-row">
      <style:table-row-properties style:row-height="0.855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righ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style:vertical-align="middle" fo:border-left="0.004cm solid #000000" fo:border-righ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style:vertical-align="top" fo:border-left="0.004cm solid #000000" fo:border-top="0.004cm solid #000000" fo:border-bottom="0.004cm solid #000000"/>
    </style:style>
    <style:style style:name="Table2.Cell10" style:family="table-cell">
      <style:table-cell-properties fo:background-color="#FFFFFF" style:vertical-align="middle" fo:border-left="0.004cm solid #000000" fo:border-right="0.004cm solid #000000" fo:border-top="0.004cm solid #000000" fo:border-bottom="0.004cm solid #000000"/>
    </style:style>
    <style:style style:name="Table3" style:family="table">
      <style:table-properties style:writing-mode="lr-tb" style:width="11.751cm" table:align="center"/>
    </style:style>
    <style:style style:name="Table3.C1" style:family="table-column">
      <style:table-column-properties style:column-width="3.048cm"/>
    </style:style>
    <style:style style:name="Table3.C2" style:family="table-column">
      <style:table-column-properties style:column-width="8.703cm"/>
    </style:style>
    <style:style style:name="Table3.R1" style:family="table-row">
      <style:table-row-properties style:row-height="0.584cm"/>
    </style:style>
    <style:style style:name="Table3.R2" style:family="table-row">
      <style:table-row-properties style:row-height="1.236cm"/>
    </style:style>
    <style:style style:name="Table3.R3" style:family="table-row">
      <style:table-row-properties style:row-height="1.617cm"/>
    </style:style>
    <style:style style:name="Table3.R4" style:family="table-row">
      <style:table-row-properties style:row-height="0.880cm"/>
    </style:style>
    <style:style style:name="Table3.Cell1" style:family="table-cell">
      <style:table-cell-properties fo:background-color="#FFFFFF" fo:border-left="0.004cm solid #000000" fo:border-top="0.004cm solid #000000"/>
    </style:style>
    <style:style style:name="Table3.Cell2" style:family="table-cell">
      <style:table-cell-properties fo:background-color="#FFFFFF" fo:border-left="0.004cm solid #000000" fo:border-right="0.004cm solid #000000" fo:border-top="0.004cm solid #000000"/>
    </style:style>
    <style:style style:name="Table3.Cell3" style:family="table-cell">
      <style:table-cell-properties fo:background-color="#FFFFFF" style:vertical-align="middle" fo:border-left="0.004cm solid #000000" fo:border-top="0.004cm solid #000000"/>
    </style:style>
    <style:style style:name="Table3.Cell4" style:family="table-cell">
      <style:table-cell-properties fo:background-color="#FFFFFF" fo:border-left="0.004cm solid #000000" fo:border-right="0.004cm solid #000000" fo:border-top="0.004cm solid #000000"/>
    </style:style>
    <style:style style:name="Table3.Cell5" style:family="table-cell">
      <style:table-cell-properties fo:background-color="#FFFFFF" style:vertical-align="middle" fo:border-left="0.004cm solid #000000" fo:border-top="0.004cm solid #000000"/>
    </style:style>
    <style:style style:name="Table3.Cell6" style:family="table-cell">
      <style:table-cell-properties fo:background-color="#FFFFFF" fo:border-left="0.004cm solid #000000" fo:border-right="0.004cm solid #000000" fo:border-top="0.004cm solid #000000"/>
    </style:style>
    <style:style style:name="Table3.Cell7" style:family="table-cell">
      <style:table-cell-properties fo:background-color="#FFFFFF" style:vertical-align="middle" fo:border-left="0.004cm solid #000000" fo:border-top="0.004cm solid #000000" fo:border-bottom="0.004cm solid #000000"/>
    </style:style>
    <style:style style:name="Table3.Cell8"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5.588cm" table:align="center"/>
    </style:style>
    <style:style style:name="Table4.C1" style:family="table-column">
      <style:table-column-properties style:column-width="2.522cm"/>
    </style:style>
    <style:style style:name="Table4.C2" style:family="table-column">
      <style:table-column-properties style:column-width="3.066cm"/>
    </style:style>
    <style:style style:name="Table4.R1" style:family="table-row">
      <style:table-row-properties style:row-height="0.533cm"/>
    </style:style>
    <style:style style:name="Table4.R2" style:family="table-row">
      <style:table-row-properties style:row-height="0.526cm"/>
    </style:style>
    <style:style style:name="Table4.R3" style:family="table-row">
      <style:table-row-properties style:row-height="0.526cm"/>
    </style:style>
    <style:style style:name="Table4.R4" style:family="table-row">
      <style:table-row-properties style:row-height="0.526cm"/>
    </style:style>
    <style:style style:name="Table4.R5" style:family="table-row">
      <style:table-row-properties style:row-height="0.517cm"/>
    </style:style>
    <style:style style:name="Table4.R6" style:family="table-row">
      <style:table-row-properties style:row-height="0.526cm"/>
    </style:style>
    <style:style style:name="Table4.R7" style:family="table-row">
      <style:table-row-properties style:row-height="0.526cm"/>
    </style:style>
    <style:style style:name="Table4.R8" style:family="table-row">
      <style:table-row-properties style:row-height="0.517cm"/>
    </style:style>
    <style:style style:name="Table4.R9" style:family="table-row">
      <style:table-row-properties style:row-height="0.542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fo:border-left="0.004cm solid #000000" fo:border-righ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righ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righ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righ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righ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fo:border-left="0.004cm solid #000000" fo:border-right="0.004cm solid #000000" fo:border-top="0.004cm solid #000000"/>
    </style:style>
    <style:style style:name="Table4.Cell13" style:family="table-cell">
      <style:table-cell-properties fo:background-color="#FFFFFF" fo:border-left="0.004cm solid #000000" fo:border-top="0.004cm solid #000000"/>
    </style:style>
    <style:style style:name="Table4.Cell14" style:family="table-cell">
      <style:table-cell-properties fo:background-color="#FFFFFF" fo:border-left="0.004cm solid #000000" fo:border-right="0.004cm solid #000000" fo:border-top="0.004cm solid #000000"/>
    </style:style>
    <style:style style:name="Table4.Cell15" style:family="table-cell">
      <style:table-cell-properties fo:background-color="#FFFFFF" fo:border-left="0.004cm solid #000000" fo:border-top="0.004cm solid #000000"/>
    </style:style>
    <style:style style:name="Table4.Cell16" style:family="table-cell">
      <style:table-cell-properties fo:background-color="#FFFFFF" fo:border-left="0.004cm solid #000000" fo:border-right="0.004cm solid #000000" fo:border-top="0.004cm solid #000000"/>
    </style:style>
    <style:style style:name="Table4.Cell17" style:family="table-cell">
      <style:table-cell-properties fo:background-color="#FFFFFF" fo:border-left="0.004cm solid #000000" fo:border-top="0.004cm solid #000000" fo:border-bottom="0.004cm solid #000000"/>
    </style:style>
    <style:style style:name="Table4.Cell18" style:family="table-cell">
      <style:table-cell-properties fo:background-color="#FFFFFF" fo:border-left="0.004cm solid #000000" fo:border-right="0.004cm solid #000000" fo:border-top="0.004cm solid #000000" fo:border-bottom="0.004cm solid #000000"/>
    </style:style>
    <style:style style:name="Table5" style:family="table">
      <style:table-properties style:writing-mode="lr-tb" style:width="5.648cm" table:align="center"/>
    </style:style>
    <style:style style:name="Table5.C1" style:family="table-column">
      <style:table-column-properties style:column-width="2.558cm"/>
    </style:style>
    <style:style style:name="Table5.C2" style:family="table-column">
      <style:table-column-properties style:column-width="3.090cm"/>
    </style:style>
    <style:style style:name="Table5.R1" style:family="table-row">
      <style:table-row-properties style:row-height="0.533cm"/>
    </style:style>
    <style:style style:name="Table5.R2" style:family="table-row">
      <style:table-row-properties style:row-height="0.533cm"/>
    </style:style>
    <style:style style:name="Table5.R3" style:family="table-row">
      <style:table-row-properties style:row-height="0.526cm"/>
    </style:style>
    <style:style style:name="Table5.R4" style:family="table-row">
      <style:table-row-properties style:row-height="0.533cm"/>
    </style:style>
    <style:style style:name="Table5.R5" style:family="table-row">
      <style:table-row-properties style:row-height="0.533cm"/>
    </style:style>
    <style:style style:name="Table5.R6" style:family="table-row">
      <style:table-row-properties style:row-height="0.526cm"/>
    </style:style>
    <style:style style:name="Table5.R7" style:family="table-row">
      <style:table-row-properties style:row-height="0.533cm"/>
    </style:style>
    <style:style style:name="Table5.R8" style:family="table-row">
      <style:table-row-properties style:row-height="0.526cm"/>
    </style:style>
    <style:style style:name="Table5.R9" style:family="table-row">
      <style:table-row-properties style:row-height="0.526cm"/>
    </style:style>
    <style:style style:name="Table5.R10" style:family="table-row">
      <style:table-row-properties style:row-height="0.533cm"/>
    </style:style>
    <style:style style:name="Table5.R11" style:family="table-row">
      <style:table-row-properties style:row-height="0.526cm"/>
    </style:style>
    <style:style style:name="Table5.R12" style:family="table-row">
      <style:table-row-properties style:row-height="0.533cm"/>
    </style:style>
    <style:style style:name="Table5.R13" style:family="table-row">
      <style:table-row-properties style:row-height="0.533cm"/>
    </style:style>
    <style:style style:name="Table5.R14" style:family="table-row">
      <style:table-row-properties style:row-height="0.526cm"/>
    </style:style>
    <style:style style:name="Table5.R15" style:family="table-row">
      <style:table-row-properties style:row-height="0.526cm"/>
    </style:style>
    <style:style style:name="Table5.R16" style:family="table-row">
      <style:table-row-properties style:row-height="0.550cm"/>
    </style:style>
    <style:style style:name="Table5.Cell1" style:family="table-cell">
      <style:table-cell-properties fo:background-color="#FFFFFF" fo:border-left="0.004cm solid #000000" fo:border-top="0.004cm solid #000000"/>
    </style:style>
    <style:style style:name="Table5.Cell2" style:family="table-cell">
      <style:table-cell-properties fo:background-color="#FFFFFF" fo:border-left="0.004cm solid #000000" fo:border-right="0.004cm solid #000000" fo:border-top="0.004cm solid #000000"/>
    </style:style>
    <style:style style:name="Table5.Cell3" style:family="table-cell">
      <style:table-cell-properties fo:background-color="#FFFFFF" fo:border-left="0.004cm solid #000000" fo:border-top="0.004cm solid #000000"/>
    </style:style>
    <style:style style:name="Table5.Cell4" style:family="table-cell">
      <style:table-cell-properties fo:background-color="#FFFFFF" fo:border-left="0.004cm solid #000000" fo:border-right="0.004cm solid #000000" fo:border-top="0.004cm solid #000000"/>
    </style:style>
    <style:style style:name="Table5.Cell5" style:family="table-cell">
      <style:table-cell-properties fo:background-color="#FFFFFF" fo:border-left="0.004cm solid #000000" fo:border-top="0.004cm solid #000000"/>
    </style:style>
    <style:style style:name="Table5.Cell6" style:family="table-cell">
      <style:table-cell-properties fo:background-color="#FFFFFF" fo:border-left="0.004cm solid #000000" fo:border-right="0.004cm solid #000000" fo:border-top="0.004cm solid #000000"/>
    </style:style>
    <style:style style:name="Table5.Cell7" style:family="table-cell">
      <style:table-cell-properties fo:background-color="#FFFFFF" fo:border-left="0.004cm solid #000000" fo:border-top="0.004cm solid #000000"/>
    </style:style>
    <style:style style:name="Table5.Cell8" style:family="table-cell">
      <style:table-cell-properties fo:background-color="#FFFFFF" fo:border-left="0.004cm solid #000000" fo:border-right="0.004cm solid #000000" fo:border-top="0.004cm solid #000000"/>
    </style:style>
    <style:style style:name="Table5.Cell9" style:family="table-cell">
      <style:table-cell-properties fo:background-color="#FFFFFF" fo:border-left="0.004cm solid #000000" fo:border-top="0.004cm solid #000000"/>
    </style:style>
    <style:style style:name="Table5.Cell10" style:family="table-cell">
      <style:table-cell-properties fo:background-color="#FFFFFF" fo:border-left="0.004cm solid #000000" fo:border-right="0.004cm solid #000000" fo:border-top="0.004cm solid #000000"/>
    </style:style>
    <style:style style:name="Table5.Cell11" style:family="table-cell">
      <style:table-cell-properties fo:background-color="#FFFFFF" fo:border-left="0.004cm solid #000000" fo:border-top="0.004cm solid #000000"/>
    </style:style>
    <style:style style:name="Table5.Cell12" style:family="table-cell">
      <style:table-cell-properties fo:background-color="#FFFFFF" fo:border-left="0.004cm solid #000000" fo:border-right="0.004cm solid #000000" fo:border-top="0.004cm solid #000000"/>
    </style:style>
    <style:style style:name="Table5.Cell13" style:family="table-cell">
      <style:table-cell-properties fo:background-color="#FFFFFF" fo:border-left="0.004cm solid #000000" fo:border-top="0.004cm solid #000000"/>
    </style:style>
    <style:style style:name="Table5.Cell14" style:family="table-cell">
      <style:table-cell-properties fo:background-color="#FFFFFF" fo:border-left="0.004cm solid #000000" fo:border-right="0.004cm solid #000000" fo:border-top="0.004cm solid #000000"/>
    </style:style>
    <style:style style:name="Table5.Cell15" style:family="table-cell">
      <style:table-cell-properties fo:background-color="#FFFFFF" fo:border-left="0.004cm solid #000000" fo:border-top="0.004cm solid #000000"/>
    </style:style>
    <style:style style:name="Table5.Cell16" style:family="table-cell">
      <style:table-cell-properties fo:background-color="#FFFFFF" fo:border-left="0.004cm solid #000000" fo:border-right="0.004cm solid #000000" fo:border-top="0.004cm solid #000000"/>
    </style:style>
    <style:style style:name="Table5.Cell17" style:family="table-cell">
      <style:table-cell-properties fo:background-color="#FFFFFF" fo:border-left="0.004cm solid #000000" fo:border-top="0.004cm solid #000000"/>
    </style:style>
    <style:style style:name="Table5.Cell18" style:family="table-cell">
      <style:table-cell-properties fo:background-color="#FFFFFF" fo:border-left="0.004cm solid #000000" fo:border-right="0.004cm solid #000000" fo:border-top="0.004cm solid #000000"/>
    </style:style>
    <style:style style:name="Table5.Cell19" style:family="table-cell">
      <style:table-cell-properties fo:background-color="#FFFFFF" fo:border-left="0.004cm solid #000000" fo:border-top="0.004cm solid #000000"/>
    </style:style>
    <style:style style:name="Table5.Cell20" style:family="table-cell">
      <style:table-cell-properties fo:background-color="#FFFFFF" fo:border-left="0.004cm solid #000000" fo:border-right="0.004cm solid #000000" fo:border-top="0.004cm solid #000000"/>
    </style:style>
    <style:style style:name="Table5.Cell21" style:family="table-cell">
      <style:table-cell-properties fo:background-color="#FFFFFF" fo:border-left="0.004cm solid #000000" fo:border-top="0.004cm solid #000000"/>
    </style:style>
    <style:style style:name="Table5.Cell22" style:family="table-cell">
      <style:table-cell-properties fo:background-color="#FFFFFF" fo:border-left="0.004cm solid #000000" fo:border-right="0.004cm solid #000000" fo:border-top="0.004cm solid #000000"/>
    </style:style>
    <style:style style:name="Table5.Cell23" style:family="table-cell">
      <style:table-cell-properties fo:background-color="#FFFFFF" fo:border-left="0.004cm solid #000000" fo:border-top="0.004cm solid #000000"/>
    </style:style>
    <style:style style:name="Table5.Cell24" style:family="table-cell">
      <style:table-cell-properties fo:background-color="#FFFFFF" fo:border-left="0.004cm solid #000000" fo:border-right="0.004cm solid #000000" fo:border-top="0.004cm solid #000000"/>
    </style:style>
    <style:style style:name="Table5.Cell25" style:family="table-cell">
      <style:table-cell-properties fo:background-color="#FFFFFF" fo:border-left="0.004cm solid #000000" fo:border-top="0.004cm solid #000000"/>
    </style:style>
    <style:style style:name="Table5.Cell26" style:family="table-cell">
      <style:table-cell-properties fo:background-color="#FFFFFF" fo:border-left="0.004cm solid #000000" fo:border-right="0.004cm solid #000000" fo:border-top="0.004cm solid #000000"/>
    </style:style>
    <style:style style:name="Table5.Cell27" style:family="table-cell">
      <style:table-cell-properties fo:background-color="#FFFFFF" fo:border-left="0.004cm solid #000000" fo:border-top="0.004cm solid #000000"/>
    </style:style>
    <style:style style:name="Table5.Cell28" style:family="table-cell">
      <style:table-cell-properties fo:background-color="#FFFFFF" fo:border-left="0.004cm solid #000000" fo:border-right="0.004cm solid #000000" fo:border-top="0.004cm solid #000000"/>
    </style:style>
    <style:style style:name="Table5.Cell29" style:family="table-cell">
      <style:table-cell-properties fo:background-color="#FFFFFF" fo:border-left="0.004cm solid #000000" fo:border-top="0.004cm solid #000000"/>
    </style:style>
    <style:style style:name="Table5.Cell30" style:family="table-cell">
      <style:table-cell-properties fo:background-color="#FFFFFF" fo:border-left="0.004cm solid #000000" fo:border-right="0.004cm solid #000000" fo:border-top="0.004cm solid #000000"/>
    </style:style>
    <style:style style:name="Table5.Cell31" style:family="table-cell">
      <style:table-cell-properties fo:background-color="#FFFFFF" fo:border-left="0.004cm solid #000000" fo:border-top="0.004cm solid #000000" fo:border-bottom="0.004cm solid #000000"/>
    </style:style>
    <style:style style:name="Table5.Cell32" style:family="table-cell">
      <style:table-cell-properties fo:background-color="#FFFFFF" fo:border-left="0.004cm solid #000000" fo:border-right="0.004cm solid #000000" fo:border-top="0.004cm solid #000000" fo:border-bottom="0.004cm solid #000000"/>
    </style:style>
    <style:style style:name="Table6" style:family="table">
      <style:table-properties style:writing-mode="lr-tb" style:width="11.777cm" table:align="center"/>
    </style:style>
    <style:style style:name="Table6.C1" style:family="table-column">
      <style:table-column-properties style:column-width="5.918cm"/>
    </style:style>
    <style:style style:name="Table6.C2" style:family="table-column">
      <style:table-column-properties style:column-width="5.860cm"/>
    </style:style>
    <style:style style:name="Table6.R1" style:family="table-row">
      <style:table-row-properties style:row-height="0.771cm"/>
    </style:style>
    <style:style style:name="Table6.R2" style:family="table-row">
      <style:table-row-properties style:row-height="0.406cm"/>
    </style:style>
    <style:style style:name="Table6.R3" style:family="table-row">
      <style:table-row-properties style:row-height="0.321cm"/>
    </style:style>
    <style:style style:name="Table6.R4" style:family="table-row">
      <style:table-row-properties style:row-height="0.339cm"/>
    </style:style>
    <style:style style:name="Table6.R5" style:family="table-row">
      <style:table-row-properties style:row-height="0.330cm"/>
    </style:style>
    <style:style style:name="Table6.R6" style:family="table-row">
      <style:table-row-properties style:row-height="0.314cm"/>
    </style:style>
    <style:style style:name="Table6.R7" style:family="table-row">
      <style:table-row-properties style:row-height="3.395cm"/>
    </style:style>
    <style:style style:name="Table6.Cell1" style:family="table-cell">
      <style:table-cell-properties fo:background-color="#FFFFFF" fo:border-left="0.004cm solid #000000" fo:border-top="0.004cm solid #000000"/>
    </style:style>
    <style:style style:name="Table6.Cell2" style:family="table-cell">
      <style:table-cell-properties fo:background-color="#FFFFFF" fo:border-left="0.004cm solid #000000" fo:border-right="0.004cm solid #000000" fo:border-top="0.004cm solid #000000"/>
    </style:style>
    <style:style style:name="Table6.Cell3" style:family="table-cell">
      <style:table-cell-properties fo:background-color="#FFFFFF" fo:border-left="0.004cm solid #000000" fo:border-top="0.004cm solid #000000"/>
    </style:style>
    <style:style style:name="Table6.Cell4" style:family="table-cell">
      <style:table-cell-properties fo:background-color="#FFFFFF" fo:border-left="0.004cm solid #000000" fo:border-right="0.004cm solid #000000" fo:border-top="0.004cm solid #000000"/>
    </style:style>
    <style:style style:name="Table6.Cell5" style:family="table-cell">
      <style:table-cell-properties fo:background-color="#FFFFFF" style:vertical-align="top" fo:border-left="0.004cm solid #000000"/>
    </style:style>
    <style:style style:name="Table6.Cell6" style:family="table-cell">
      <style:table-cell-properties fo:background-color="#FFFFFF" style:vertical-align="top" fo:border-left="0.004cm solid #000000" fo:border-right="0.004cm solid #000000"/>
    </style:style>
    <style:style style:name="Table6.Cell7" style:family="table-cell">
      <style:table-cell-properties fo:background-color="#FFFFFF" fo:border-left="0.004cm solid #000000"/>
    </style:style>
    <style:style style:name="Table6.Cell8" style:family="table-cell">
      <style:table-cell-properties fo:background-color="#FFFFFF" fo:border-left="0.004cm solid #000000" fo:border-right="0.004cm solid #000000"/>
    </style:style>
    <style:style style:name="Table6.Cell9" style:family="table-cell">
      <style:table-cell-properties fo:background-color="#FFFFFF" fo:border-left="0.004cm solid #000000"/>
    </style:style>
    <style:style style:name="Table6.Cell10" style:family="table-cell">
      <style:table-cell-properties fo:background-color="#FFFFFF" fo:border-left="0.004cm solid #000000" fo:border-right="0.004cm solid #000000"/>
    </style:style>
    <style:style style:name="Table6.Cell11" style:family="table-cell">
      <style:table-cell-properties fo:background-color="#FFFFFF" style:vertical-align="top" fo:border-left="0.004cm solid #000000"/>
    </style:style>
    <style:style style:name="Table6.Cell12" style:family="table-cell">
      <style:table-cell-properties fo:background-color="#FFFFFF" style:vertical-align="top" fo:border-left="0.004cm solid #000000" fo:border-right="0.004cm solid #000000"/>
    </style:style>
    <style:style style:name="Table6.Cell13" style:family="table-cell">
      <style:table-cell-properties fo:background-color="#FFFFFF" style:vertical-align="top" fo:border-left="0.004cm solid #000000" fo:border-bottom="0.004cm solid #000000"/>
    </style:style>
    <style:style style:name="Table6.Cell14" style:family="table-cell">
      <style:table-cell-properties fo:background-color="#FFFFFF" style:vertical-align="top" fo:border-left="0.004cm solid #000000" fo:border-right="0.004cm solid #000000" fo:border-bottom="0.004cm solid #000000"/>
    </style:style>
    <style:style style:name="Table7" style:family="table">
      <style:table-properties style:writing-mode="lr-tb" style:width="11.802cm" table:align="center"/>
    </style:style>
    <style:style style:name="Table7.C1" style:family="table-column">
      <style:table-column-properties style:column-width="5.935cm"/>
    </style:style>
    <style:style style:name="Table7.C2" style:family="table-column">
      <style:table-column-properties style:column-width="5.867cm"/>
    </style:style>
    <style:style style:name="Table7.R1" style:family="table-row">
      <style:table-row-properties style:row-height="0.526cm"/>
    </style:style>
    <style:style style:name="Table7.R2" style:family="table-row">
      <style:table-row-properties style:row-height="0.406cm"/>
    </style:style>
    <style:style style:name="Table7.R3" style:family="table-row">
      <style:table-row-properties style:row-height="0.330cm"/>
    </style:style>
    <style:style style:name="Table7.R4" style:family="table-row">
      <style:table-row-properties style:row-height="0.339cm"/>
    </style:style>
    <style:style style:name="Table7.R5" style:family="table-row">
      <style:table-row-properties style:row-height="0.330cm"/>
    </style:style>
    <style:style style:name="Table7.R6" style:family="table-row">
      <style:table-row-properties style:row-height="0.321cm"/>
    </style:style>
    <style:style style:name="Table7.R7" style:family="table-row">
      <style:table-row-properties style:row-height="0.339cm"/>
    </style:style>
    <style:style style:name="Table7.R8" style:family="table-row">
      <style:table-row-properties style:row-height="0.330cm"/>
    </style:style>
    <style:style style:name="Table7.R9" style:family="table-row">
      <style:table-row-properties style:row-height="0.339cm"/>
    </style:style>
    <style:style style:name="Table7.R10" style:family="table-row">
      <style:table-row-properties style:row-height="0.330cm"/>
    </style:style>
    <style:style style:name="Table7.R11" style:family="table-row">
      <style:table-row-properties style:row-height="0.330cm"/>
    </style:style>
    <style:style style:name="Table7.R12" style:family="table-row">
      <style:table-row-properties style:row-height="0.339cm"/>
    </style:style>
    <style:style style:name="Table7.R13" style:family="table-row">
      <style:table-row-properties style:row-height="0.339cm"/>
    </style:style>
    <style:style style:name="Table7.R14" style:family="table-row">
      <style:table-row-properties style:row-height="0.330cm"/>
    </style:style>
    <style:style style:name="Table7.R15" style:family="table-row">
      <style:table-row-properties style:row-height="0.330cm"/>
    </style:style>
    <style:style style:name="Table7.R16" style:family="table-row">
      <style:table-row-properties style:row-height="0.314cm"/>
    </style:style>
    <style:style style:name="Table7.R17" style:family="table-row">
      <style:table-row-properties style:row-height="1.736cm"/>
    </style:style>
    <style:style style:name="Table7.Cell1" style:family="table-cell">
      <style:table-cell-properties fo:background-color="#FFFFFF" fo:border-left="0.004cm solid #000000" fo:border-top="0.004cm solid #000000"/>
    </style:style>
    <style:style style:name="Table7.Cell2" style:family="table-cell">
      <style:table-cell-properties fo:background-color="#FFFFFF" fo:border-left="0.004cm solid #000000" fo:border-right="0.004cm solid #000000" fo:border-top="0.004cm solid #000000"/>
    </style:style>
    <style:style style:name="Table7.Cell3" style:family="table-cell">
      <style:table-cell-properties fo:background-color="#FFFFFF" fo:border-left="0.004cm solid #000000" fo:border-top="0.004cm solid #000000"/>
    </style:style>
    <style:style style:name="Table7.Cell4" style:family="table-cell">
      <style:table-cell-properties fo:background-color="#FFFFFF" fo:border-left="0.004cm solid #000000" fo:border-right="0.004cm solid #000000" fo:border-top="0.004cm solid #000000"/>
    </style:style>
    <style:style style:name="Table7.Cell5" style:family="table-cell">
      <style:table-cell-properties fo:background-color="#FFFFFF" style:vertical-align="top" fo:border-left="0.004cm solid #000000"/>
    </style:style>
    <style:style style:name="Table7.Cell6" style:family="table-cell">
      <style:table-cell-properties fo:background-color="#FFFFFF" style:vertical-align="top" fo:border-left="0.004cm solid #000000" fo:border-right="0.004cm solid #000000"/>
    </style:style>
    <style:style style:name="Table7.Cell7" style:family="table-cell">
      <style:table-cell-properties fo:background-color="#FFFFFF" fo:border-left="0.004cm solid #000000"/>
    </style:style>
    <style:style style:name="Table7.Cell8" style:family="table-cell">
      <style:table-cell-properties fo:background-color="#FFFFFF" fo:border-left="0.004cm solid #000000" fo:border-right="0.004cm solid #000000"/>
    </style:style>
    <style:style style:name="Table7.Cell9" style:family="table-cell">
      <style:table-cell-properties fo:background-color="#FFFFFF" style:vertical-align="top" fo:border-left="0.004cm solid #000000"/>
    </style:style>
    <style:style style:name="Table7.Cell10" style:family="table-cell">
      <style:table-cell-properties fo:background-color="#FFFFFF" style:vertical-align="top" fo:border-left="0.004cm solid #000000" fo:border-right="0.004cm solid #000000"/>
    </style:style>
    <style:style style:name="Table7.Cell11" style:family="table-cell">
      <style:table-cell-properties fo:background-color="#FFFFFF" style:vertical-align="top" fo:border-left="0.004cm solid #000000"/>
    </style:style>
    <style:style style:name="Table7.Cell12" style:family="table-cell">
      <style:table-cell-properties fo:background-color="#FFFFFF" style:vertical-align="top" fo:border-left="0.004cm solid #000000" fo:border-right="0.004cm solid #000000"/>
    </style:style>
    <style:style style:name="Table7.Cell13" style:family="table-cell">
      <style:table-cell-properties fo:background-color="#FFFFFF" style:vertical-align="top" fo:border-left="0.004cm solid #000000"/>
    </style:style>
    <style:style style:name="Table7.Cell14" style:family="table-cell">
      <style:table-cell-properties fo:background-color="#FFFFFF" style:vertical-align="top" fo:border-left="0.004cm solid #000000" fo:border-right="0.004cm solid #000000"/>
    </style:style>
    <style:style style:name="Table7.Cell15" style:family="table-cell">
      <style:table-cell-properties fo:background-color="#FFFFFF" style:vertical-align="top" fo:border-left="0.004cm solid #000000"/>
    </style:style>
    <style:style style:name="Table7.Cell16" style:family="table-cell">
      <style:table-cell-properties fo:background-color="#FFFFFF" style:vertical-align="top" fo:border-left="0.004cm solid #000000" fo:border-right="0.004cm solid #000000"/>
    </style:style>
    <style:style style:name="Table7.Cell17" style:family="table-cell">
      <style:table-cell-properties fo:background-color="#FFFFFF" fo:border-left="0.004cm solid #000000"/>
    </style:style>
    <style:style style:name="Table7.Cell18" style:family="table-cell">
      <style:table-cell-properties fo:background-color="#FFFFFF" fo:border-left="0.004cm solid #000000" fo:border-right="0.004cm solid #000000"/>
    </style:style>
    <style:style style:name="Table7.Cell19" style:family="table-cell">
      <style:table-cell-properties fo:background-color="#FFFFFF" fo:border-left="0.004cm solid #000000"/>
    </style:style>
    <style:style style:name="Table7.Cell20" style:family="table-cell">
      <style:table-cell-properties fo:background-color="#FFFFFF" fo:border-left="0.004cm solid #000000" fo:border-right="0.004cm solid #000000"/>
    </style:style>
    <style:style style:name="Table7.Cell21" style:family="table-cell">
      <style:table-cell-properties fo:background-color="#FFFFFF" style:vertical-align="top" fo:border-left="0.004cm solid #000000"/>
    </style:style>
    <style:style style:name="Table7.Cell22" style:family="table-cell">
      <style:table-cell-properties fo:background-color="#FFFFFF" style:vertical-align="top" fo:border-left="0.004cm solid #000000" fo:border-right="0.004cm solid #000000"/>
    </style:style>
    <style:style style:name="Table7.Cell23" style:family="table-cell">
      <style:table-cell-properties fo:background-color="#FFFFFF" style:vertical-align="top" fo:border-left="0.004cm solid #000000"/>
    </style:style>
    <style:style style:name="Table7.Cell24" style:family="table-cell">
      <style:table-cell-properties fo:background-color="#FFFFFF" style:vertical-align="top" fo:border-left="0.004cm solid #000000" fo:border-right="0.004cm solid #000000"/>
    </style:style>
    <style:style style:name="Table7.Cell25" style:family="table-cell">
      <style:table-cell-properties fo:background-color="#FFFFFF" fo:border-left="0.004cm solid #000000"/>
    </style:style>
    <style:style style:name="Table7.Cell26" style:family="table-cell">
      <style:table-cell-properties fo:background-color="#FFFFFF" fo:border-left="0.004cm solid #000000" fo:border-right="0.004cm solid #000000"/>
    </style:style>
    <style:style style:name="Table7.Cell27" style:family="table-cell">
      <style:table-cell-properties fo:background-color="#FFFFFF" style:vertical-align="top" fo:border-left="0.004cm solid #000000"/>
    </style:style>
    <style:style style:name="Table7.Cell28" style:family="table-cell">
      <style:table-cell-properties fo:background-color="#FFFFFF" style:vertical-align="top" fo:border-left="0.004cm solid #000000" fo:border-right="0.004cm solid #000000"/>
    </style:style>
    <style:style style:name="Table7.Cell29" style:family="table-cell">
      <style:table-cell-properties fo:background-color="#FFFFFF" style:vertical-align="top" fo:border-left="0.004cm solid #000000"/>
    </style:style>
    <style:style style:name="Table7.Cell30" style:family="table-cell">
      <style:table-cell-properties fo:background-color="#FFFFFF" style:vertical-align="top" fo:border-left="0.004cm solid #000000" fo:border-right="0.004cm solid #000000"/>
    </style:style>
    <style:style style:name="Table7.Cell31" style:family="table-cell">
      <style:table-cell-properties fo:background-color="#FFFFFF" style:vertical-align="top" fo:border-left="0.004cm solid #000000"/>
    </style:style>
    <style:style style:name="Table7.Cell32" style:family="table-cell">
      <style:table-cell-properties fo:background-color="#FFFFFF" style:vertical-align="top" fo:border-left="0.004cm solid #000000" fo:border-right="0.004cm solid #000000"/>
    </style:style>
    <style:style style:name="Table7.Cell33" style:family="table-cell">
      <style:table-cell-properties fo:background-color="#FFFFFF" style:vertical-align="top" fo:border-left="0.004cm solid #000000" fo:border-bottom="0.004cm solid #000000"/>
    </style:style>
    <style:style style:name="Table7.Cell34" style:family="table-cell">
      <style:table-cell-properties fo:background-color="#FFFFFF" style:vertical-align="top" fo:border-left="0.004cm solid #000000" fo:border-right="0.004cm solid #000000" fo:border-bottom="0.004cm solid #000000"/>
    </style:style>
    <style:style style:name="Table8" style:family="table">
      <style:table-properties style:writing-mode="lr-tb" style:width="11.829cm" table:align="center"/>
    </style:style>
    <style:style style:name="Table8.C1" style:family="table-column">
      <style:table-column-properties style:column-width="3.870cm"/>
    </style:style>
    <style:style style:name="Table8.C2" style:family="table-column">
      <style:table-column-properties style:column-width="4.378cm"/>
    </style:style>
    <style:style style:name="Table8.C3" style:family="table-column">
      <style:table-column-properties style:column-width="3.581cm"/>
    </style:style>
    <style:style style:name="Table8.R1" style:family="table-row">
      <style:table-row-properties style:row-height="0.526cm"/>
    </style:style>
    <style:style style:name="Table8.R2" style:family="table-row">
      <style:table-row-properties style:row-height="0.415cm"/>
    </style:style>
    <style:style style:name="Table8.R3" style:family="table-row">
      <style:table-row-properties style:row-height="0.330cm"/>
    </style:style>
    <style:style style:name="Table8.R4" style:family="table-row">
      <style:table-row-properties style:row-height="0.330cm"/>
    </style:style>
    <style:style style:name="Table8.R5" style:family="table-row">
      <style:table-row-properties style:row-height="0.339cm"/>
    </style:style>
    <style:style style:name="Table8.R6" style:family="table-row">
      <style:table-row-properties style:row-height="2.718cm"/>
    </style:style>
    <style:style style:name="Table8.Cell1" style:family="table-cell">
      <style:table-cell-properties fo:background-color="#FFFFFF" fo:border-left="0.004cm solid #000000" fo:border-top="0.004cm solid #000000"/>
    </style:style>
    <style:style style:name="Table8.Cell2" style:family="table-cell">
      <style:table-cell-properties fo:background-color="#FFFFFF" fo:border-left="0.004cm solid #000000" fo:border-top="0.004cm solid #000000"/>
    </style:style>
    <style:style style:name="Table8.Cell3" style:family="table-cell">
      <style:table-cell-properties fo:background-color="#FFFFFF" fo:border-left="0.004cm solid #000000" fo:border-right="0.004cm solid #000000" fo:border-top="0.004cm solid #000000"/>
    </style:style>
    <style:style style:name="Table8.Cell4" style:family="table-cell">
      <style:table-cell-properties fo:background-color="#FFFFFF" fo:border-left="0.004cm solid #000000" fo:border-top="0.004cm solid #000000"/>
    </style:style>
    <style:style style:name="Table8.Cell5" style:family="table-cell">
      <style:table-cell-properties fo:background-color="#FFFFFF" fo:border-left="0.004cm solid #000000" fo:border-top="0.004cm solid #000000"/>
    </style:style>
    <style:style style:name="Table8.Cell6" style:family="table-cell">
      <style:table-cell-properties fo:background-color="#FFFFFF" fo:border-left="0.004cm solid #000000" fo:border-right="0.004cm solid #000000" fo:border-top="0.004cm solid #000000"/>
    </style:style>
    <style:style style:name="Table8.Cell7" style:family="table-cell">
      <style:table-cell-properties fo:background-color="#FFFFFF" style:vertical-align="top" fo:border-left="0.004cm solid #000000"/>
    </style:style>
    <style:style style:name="Table8.Cell8" style:family="table-cell">
      <style:table-cell-properties fo:background-color="#FFFFFF" style:vertical-align="top" fo:border-left="0.004cm solid #000000"/>
    </style:style>
    <style:style style:name="Table8.Cell9" style:family="table-cell">
      <style:table-cell-properties fo:background-color="#FFFFFF" style:vertical-align="top" fo:border-left="0.004cm solid #000000" fo:border-right="0.004cm solid #000000"/>
    </style:style>
    <style:style style:name="Table8.Cell10" style:family="table-cell">
      <style:table-cell-properties fo:background-color="#FFFFFF" style:vertical-align="top" fo:border-left="0.004cm solid #000000"/>
    </style:style>
    <style:style style:name="Table8.Cell11" style:family="table-cell">
      <style:table-cell-properties fo:background-color="#FFFFFF" style:vertical-align="top" fo:border-left="0.004cm solid #000000"/>
    </style:style>
    <style:style style:name="Table8.Cell12" style:family="table-cell">
      <style:table-cell-properties fo:background-color="#FFFFFF" style:vertical-align="top" fo:border-left="0.004cm solid #000000" fo:border-right="0.004cm solid #000000"/>
    </style:style>
    <style:style style:name="Table8.Cell13" style:family="table-cell">
      <style:table-cell-properties fo:background-color="#FFFFFF" fo:border-left="0.004cm solid #000000"/>
    </style:style>
    <style:style style:name="Table8.Cell14" style:family="table-cell">
      <style:table-cell-properties fo:background-color="#FFFFFF" fo:border-left="0.004cm solid #000000"/>
    </style:style>
    <style:style style:name="Table8.Cell15" style:family="table-cell">
      <style:table-cell-properties fo:background-color="#FFFFFF" fo:border-left="0.004cm solid #000000" fo:border-right="0.004cm solid #000000"/>
    </style:style>
    <style:style style:name="Table8.Cell16" style:family="table-cell">
      <style:table-cell-properties fo:background-color="#FFFFFF" style:vertical-align="top" fo:border-left="0.004cm solid #000000" fo:border-bottom="0.004cm solid #000000"/>
    </style:style>
    <style:style style:name="Table8.Cell17" style:family="table-cell">
      <style:table-cell-properties fo:background-color="#FFFFFF" style:vertical-align="top" fo:border-left="0.004cm solid #000000" fo:border-bottom="0.004cm solid #000000"/>
    </style:style>
    <style:style style:name="Table8.Cell18" style:family="table-cell">
      <style:table-cell-properties fo:background-color="#FFFFFF" style:vertical-align="top" fo:border-left="0.004cm solid #000000" fo:border-right="0.004cm solid #000000" fo:border-bottom="0.004cm solid #000000"/>
    </style:style>
    <text:list-style style:name="L0">
      <text:list-level-style-bullet text:bullet-char="-" text:level="1" text:style-name="CharStyle6"/>
    </text:list-style>
    <text:list-style style:name="L2">
      <text:list-level-style-bullet text:bullet-char="-" text:level="1" text:style-name="CharStyle6"/>
    </text:list-style>
    <text:list-style style:name="L4">
      <text:list-level-style-number text:start-value="1" style:num-format="1" text:level="1" text:style-name="CharStyle2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office:automatic-styles>
  <office:body>
    <office:text>
      <text:section text:style-name="Sect0" text:name="Section0">
        <text:p text:style-name="P391"/>
        <text:p text:style-name="P3"><draw:frame draw:style-name="fr1" svg:x="0.838cm" svg:y="2.277cm" svg:width="2.633cm" svg:height="1.067cm" text:anchor-type="paragraph"><draw:text-box><text:p text:style-name="P14"><text:span text:style-name="CharStyle6">Jarosław WOROŃ</text:span><text:span text:style-name="T3">12</text:span></text:p><text:p text:style-name="P15"><text:span text:style-name="CharStyle6">Bartosz GRABSKI</text:span><text:span text:style-name="T3">3</text:span></text:p><text:p text:style-name="P16"><text:span text:style-name="CharStyle6">Marcin SIWEK</text:span><text:span text:style-name="T3">34</text:span></text:p></draw:text-box></draw:frame><draw:frame draw:style-name="fr3" svg:x="3.471cm" svg:y="2.117cm" svg:width="15.434cm" svg:height="1.337cm" text:anchor-type="paragraph"><draw:text-box><text:h text:outline-level="1" text:style-name="P17"><text:bookmark-start text:name="bookmark0"/><text:bookmark-start text:name="bookmark1"/><text:bookmark-start text:name="bookmark2"/><text:span text:style-name="CharStyle8">Farmakoepidemiologiczne i toksykologiczne aspekty stosowania atypowych neuroleptyków</text:span><text:bookmark-end text:name="bookmark0"/><text:bookmark-end text:name="bookmark1"/><text:bookmark-end text:name="bookmark2"/></text:h></draw:text-box></draw:frame><draw:frame draw:style-name="fr4" svg:x="0.847cm" svg:y="6.003cm" svg:width="5.733cm" svg:height="10.897cm" text:anchor-type="paragraph"><draw:text-box><text:p text:style-name="P18"><text:span text:style-name="CharStyle6">’Zakład Farmakologii Klinicznej</text:span></text:p><text:p text:style-name="P19"><text:span text:style-name="CharStyle6">Katedry Farmakologii Uniwersytet Jagielloński Collegium Medicum w Krakowie</text:span></text:p><text:p text:style-name="P20"><text:span text:style-name="CharStyle6">Kierownik Katedry: </text:span></text:p><text:p text:style-name="P21"><text:span text:style-name="CharStyle6">Prof, dr hab. med. </text:span><text:span text:style-name="CharStyle9">Ryszard Korbut</text:span></text:p><text:p text:style-name="P22"><text:span text:style-name="CharStyle6">’Klinika Leczenia Bólu i Opieki Paliatywnej</text:span></text:p><text:p text:style-name="P23"><text:span text:style-name="CharStyle6">Uniwersytet Jagielloński</text:span></text:p><text:p text:style-name="P24"><text:span text:style-name="CharStyle6">Collegium Medicum w Krakowie</text:span></text:p><text:p text:style-name="P25"><text:span text:style-name="CharStyle6">Kierownik Kliniki: </text:span></text:p><text:p text:style-name="P26"><text:span text:style-name="CharStyle6">Prof, dr hab. med. </text:span><text:span text:style-name="CharStyle9">Jerzy Wordliczek</text:span></text:p><text:p text:style-name="P27"><text:span text:style-name="CharStyle6">’Katedra Psychiatrii</text:span></text:p><text:p text:style-name="P28"><text:span text:style-name="CharStyle6">Uniwersytet Jagielloński</text:span></text:p><text:p text:style-name="P29"><text:span text:style-name="CharStyle6">Collegium Medicum w Krakowie</text:span></text:p><text:p text:style-name="P30"><text:span text:style-name="CharStyle6">Kierownik: Prof, dr hab. med. </text:span><text:span text:style-name="CharStyle9">Jacek Bomba</text:span></text:p><text:p text:style-name="P31"><text:span text:style-name="CharStyle6">''Klinika Psychiatrii Dorosłych</text:span></text:p><text:p text:style-name="P32"><text:span text:style-name="CharStyle6">Uniwersytet Jagielloński</text:span></text:p><text:p text:style-name="P33"><text:span text:style-name="CharStyle6">Collegium Medicum w Krakowie</text:span></text:p><text:p text:style-name="P34"><text:span text:style-name="CharStyle6">Kierownik: Prof, dr hab. med. </text:span><text:span text:style-name="CharStyle9">Andrzej Zięba</text:span></text:p><text:h text:outline-level="3" text:style-name="P35"><text:bookmark-start text:name="bookmark3"/><text:bookmark-start text:name="bookmark4"/><text:span text:style-name="CharStyle12">Dodatkowe słowa kluczowe: </text:span><text:bookmark-end text:name="bookmark3"/><text:bookmark-end text:name="bookmark4"/></text:h><text:p text:style-name="P36"><text:span text:style-name="CharStyle6">neuroleptyki atypowe</text:span></text:p><text:p text:style-name="P37"><text:span text:style-name="CharStyle6">działania niepożądane zatrucia</text:span></text:p><text:h text:outline-level="3" text:style-name="P38"><text:bookmark-start text:name="bookmark5"/><text:bookmark-start text:name="bookmark6"/><text:span text:style-name="CharStyle12">Additional key words: </text:span><text:bookmark-end text:name="bookmark5"/><text:bookmark-end text:name="bookmark6"/></text:h><text:p text:style-name="P39"><text:span text:style-name="CharStyle6">atypical neuroleptics</text:span></text:p><text:p text:style-name="P40"><text:span text:style-name="CharStyle6">side effects</text:span></text:p><text:p text:style-name="P41"><text:span text:style-name="CharStyle6">poisoning</text:span></text:p></draw:text-box></draw:frame><draw:frame draw:style-name="fr5" svg:x="6.976cm" svg:y="5.969cm" svg:width="5.833cm" svg:height="5.385cm" text:anchor-type="paragraph"><draw:text-box><text:p text:style-name="P42"><text:span text:style-name="CharStyle14">Objawy niepożądane jakie możemy obserwować podczas terapii neurolep­tykami atypowymi mogą mieć różny obraz kliniczny, natężenie, niekiedy mogą być śmiertelne. Dlatego tak istot­ną jest w praktyce znajomość aspek­tów farmakokinetyczno-farmakodyna- micznych jakie obserwujemy podczas stosowania tej grupy leków. W pracy zawarliśmy praktyczne informacje do­tyczące działań niepożądanych, toksy­kologii oraz niekorzystnych interakcji atypowych neuroleptyków z innymi równocześnie stosowanymi lekami. </text:span></text:p></draw:text-box></draw:frame><draw:frame draw:style-name="fr6" svg:x="6.976cm" svg:y="11.972cm" svg:width="5.833cm" svg:height="6.045cm" text:anchor-type="paragraph"><draw:text-box><text:p text:style-name="P43"><text:span text:style-name="CharStyle6">Atypowe leki przeciwpsychotyczne (ALP) są definiowane poprzez różnice w odniesieniu do klasycznych leków przeciw- psychotycznych, w stosunku do których charakteryzują się mniejszym potencjałem wywoływania objawów pozapiramidowych oraz korzystnym działaniem na objawy ne­gatywne [3]. </text:span></text:p><text:p text:style-name="P44"><text:span text:style-name="CharStyle6">Jeżeli popatrzymy na ALP z farmakolo­gicznego punktu widzenia to grupę tę cha­rakteryzują cztery cechy: a. sąantagonista- mi serotoniny i dopaminy, b. są antagoni­stami receptorów D2 o szybkiej dysocjacji, c. wykazują częściowy agonizm w stosun­ku do receptora D2, d. wykazują częściowy agonizm w stosunku do receptorów seroto- ninergicznych typu 5HT1A. </text:span></text:p></draw:text-box></draw:frame><draw:frame draw:style-name="fr7" svg:x="13.099cm" svg:y="5.960cm" svg:width="5.808cm" svg:height="4.632cm" text:anchor-type="paragraph"><draw:text-box><text:p text:style-name="P45"><text:span text:style-name="T8">The possible side effects of antipsychotics are extensive, varied, frequently, intolerable, too often seri­ous and sometimes fatal. The knowl­edge about pharmacoepidemiological and toxicological aspects of atypical neuroleptics usage is very important in clinical practice. In this paper we described practical information about side effects, toxicological profile and unwanted drug interactions of atypical neuroleptics. </text:span></text:p></draw:text-box></draw:frame><draw:frame draw:style-name="fr8" svg:x="13.099cm" svg:y="11.963cm" svg:width="5.808cm" svg:height="6.062cm" text:anchor-type="paragraph"><draw:text-box><text:p text:style-name="P46"><text:span text:style-name="CharStyle6">Konsekwencją takiego profilu recepto­rowego ALP w stosunku do klasycznych neuroleptyków jest znacząca przewaga w działaniu na objawy negatywne, a także lep­sza tolerancja. Charakterystykę farmakody- namiczną najczęściej stosowanych ALP zebrano w tabeli I. </text:span></text:p><text:p text:style-name="P47"><text:span text:style-name="CharStyle6">Jak widać z przedstawionych profilów farmakodynamicznych ALP leki te wykazu­ją w większości przypadków działanie an- tagonistyczne w stosunku do receptora 5HT2A. Powoduje to następujące działania: </text:span></text:p><text:p text:style-name="P48"><text:span text:style-name="CharStyle6">- uwalnianie dopaminy w określonych obszarach mózgu, co tłumaczy różnice w działaniu ALP w stosunku do leków klasycz­nych, a przede wszystkim rzadsze wystę­powanie objawów pozapiramidowych oraz</text:span></text:p></draw:text-box></draw:frame><draw:frame draw:style-name="fr9" svg:x="0.914cm" svg:y="25.095cm" svg:width="3.919cm" svg:height="1.760cm" text:anchor-type="paragraph"><draw:text-box><text:p text:style-name="P49"><text:span text:style-name="CharStyle6">Adres do korespondencji: </text:span></text:p><text:p text:style-name="P50"><text:span text:style-name="CharStyle6">Jarosław Woroń</text:span></text:p><text:p text:style-name="P51"><text:span text:style-name="CharStyle6">Zakład Farmakologii Klinicznej Katedry Farmakologii UJ CM Kraków, ul. Śniadeckich 10</text:span></text:p></draw:text-box></draw:frame><draw:frame draw:style-name="fr10" svg:x="7.027cm" svg:y="18.221cm" svg:width="3.538cm" svg:height="1.041cm" text:anchor-type="paragraph"><draw:text-box><text:p text:style-name="P52"><text:span text:style-name="CharStyle16">Tabela I</text:span></text:p><text:p text:style-name="P53"><text:span text:style-name="CharStyle16">Profil farmakodynamiczny ALP. </text:span></text:p><text:p text:style-name="P54"><text:span text:style-name="CharStyle17">Pharmacodynamic </text:span><text:span text:style-name="T11">profile ot ALP. </text:span></text:p></draw:text-box></draw:frame><draw:frame draw:style-name="fr11" svg:x="7.078cm" svg:y="19.270cm" svg:width="11.786cm" text:anchor-type="paragraph"><draw:text-box fo:min-height="7.553cm"><table:table table:style-name="Table1"><table:table-column table:style-name="Table1.C1"/><table:table-column table:style-name="Table1.C2"/><table:table-row table:style-name="Table1.R1"><table:table-cell table:style-name="Table1.Cell1"><text:p text:style-name="P55"><text:span text:style-name="CharStyle20">Lek</text:span></text:p></table:table-cell><table:table-cell table:style-name="Table1.Cell2"><text:p text:style-name="P56"><text:span text:style-name="CharStyle20">Profil farmakodynamiczny</text:span></text:p></table:table-cell></table:table-row><table:table-row table:style-name="Table1.R2"><table:table-cell table:style-name="Table1.Cell3"><text:p text:style-name="P57"><text:span text:style-name="CharStyle20">Amisulprid</text:span></text:p></table:table-cell><table:table-cell table:style-name="Table1.Cell4"><text:p text:style-name="P58"><text:span text:style-name="CharStyle20">Działa na receptory D2 oraz D3, małe dawki leku wpływają blokująco na receptory presynaptyczne co wpływa na objawy negatywne, podczas gdy duże dawki blokują receptory postsynaptyczne, wykazując efekt przeciwpsychotyczny. Nie działa na receptory seroloninergiczne, cholinergiczne i histaminowe. </text:span></text:p></table:table-cell></table:table-row><table:table-row table:style-name="Table1.R3"><table:table-cell table:style-name="Table1.Cell5"><text:p text:style-name="P59"><text:span text:style-name="CharStyle20">Aripiprazol</text:span></text:p></table:table-cell><table:table-cell table:style-name="Table1.Cell6"><text:p text:style-name="P60"><text:span text:style-name="CharStyle20">Częściowy agonista receptorów D2 i 5HT1A, oraz antagonista 5HT2A. </text:span></text:p></table:table-cell></table:table-row><table:table-row table:style-name="Table1.R4"><table:table-cell table:style-name="Table1.Cell7"><text:p text:style-name="P61"><text:span text:style-name="CharStyle20">Klozapina</text:span></text:p></table:table-cell><table:table-cell table:style-name="Table1.Cell8"><text:p text:style-name="P62"><text:span text:style-name="CharStyle20">Wykazuje powinowactwo do receptorów D4 oraz 5HT2, oraz mniejsze w stosunku do neuroleptyków klasycznych w stosunku do receptorów D2, D1, D3 oraz D5. Wykazuje dodatkowo silne działanie cholinolilyczne, alfa-adrenolityczne oraz przeci-whistaminowe. </text:span></text:p></table:table-cell></table:table-row><table:table-row table:style-name="Table1.R5"><table:table-cell table:style-name="Table1.Cell9"><text:p text:style-name="P63"><text:span text:style-name="CharStyle20">Kwetiapina</text:span></text:p></table:table-cell><table:table-cell table:style-name="Table1.Cell10"><text:p text:style-name="P64"><text:span text:style-name="CharStyle20">Antagonista receptorów D1 oraz D2 oraz 5HT1A, działa przeciwhistaminowo oraz wykazuje słabe powinowactwo do receptorów muskarynowych. </text:span></text:p></table:table-cell></table:table-row><table:table-row table:style-name="Table1.R6"><table:table-cell table:style-name="Table1.Cell11"><text:p text:style-name="P65"><text:span text:style-name="CharStyle20">Olanzapina</text:span></text:p></table:table-cell><table:table-cell table:style-name="Table1.Cell12"><text:p text:style-name="P66"><text:span text:style-name="CharStyle20">Silnie blokuje receptory 5HT2A oraz D2, oprócz tego działa na receptory muskarynowe (M1), histaminowe (H1), 5HT2C, 5HT3, 5HT6, alfa-1, D1 oraz D4. Profil działania olanzapiny przypomina klozapinę. </text:span></text:p></table:table-cell></table:table-row><table:table-row table:style-name="Table1.R7"><table:table-cell table:style-name="Table1.Cell13"><text:p text:style-name="P67"><text:span text:style-name="CharStyle20">Risperidon</text:span></text:p></table:table-cell><table:table-cell table:style-name="Table1.Cell14"><text:p text:style-name="P68"><text:span text:style-name="CharStyle20">Antagonista receptorów 5HT2 oraz D2 szczególnie w układzie mezolimbieżnym, działa na receptory alfal i 2 w układzie adrenergicznym. </text:span></text:p></table:table-cell></table:table-row><table:table-row table:style-name="Table1.R8"><table:table-cell table:style-name="Table1.Cell15"><text:p text:style-name="P69"><text:span text:style-name="CharStyle20">Sertindol</text:span></text:p></table:table-cell><table:table-cell table:style-name="Table1.Cell16"><text:p text:style-name="P70"><text:span text:style-name="CharStyle20">Antagonista receptorów 5HT2, D2 oraz alfa-1. jest dodatkowo słabym antagonistą receptorów D3 oraz D4. </text:span></text:p></table:table-cell></table:table-row><table:table-row table:style-name="Table1.R9"><table:table-cell table:style-name="Table1.Cell17"><text:p text:style-name="P71"><text:span text:style-name="CharStyle20">Ziprasidon</text:span></text:p></table:table-cell><table:table-cell table:style-name="Table1.Cell18"><text:p text:style-name="P72"><text:span text:style-name="CharStyle20">Antagonista receptorów D2 oraz 5HT2A. </text:span></text:p></table:table-cell></table:table-row></table:table></draw:text-box></draw:frame><draw:frame draw:style-name="fr12" svg:x="0.931cm" svg:y="27.568cm" text:anchor-type="paragraph"><draw:text-box fo:min-width="3.903cm" fo:min-height="0.406cm"><text:p text:style-name="P73"><text:span text:style-name="CharStyle22">Przegląd Lekarski 2011 /68/8</text:span></text:p></draw:text-box></draw:frame><draw:frame draw:style-name="fr13" svg:x="18.424cm" svg:y="27.550cm" text:anchor-type="paragraph"><draw:text-box fo:min-width="0.490cm" fo:min-height="0.372cm"><text:p text:style-name="P74"><text:span text:style-name="CharStyle22">475</text:span></text:p></draw:text-box></draw:frame></text:p>
      </text:section>
      <text:section text:style-name="Sect1" text:name="Section1">
        <text:p text:style-name="P392"/>
        <text:p text:style-name="P6"><draw:frame draw:style-name="fr14" svg:x="0.866cm" svg:y="0.441cm" svg:width="5.782cm" svg:height="26.509cm" text:anchor-type="paragraph"><draw:text-box><text:p text:style-name="P76"><text:span text:style-name="CharStyle6">korzystny wpływa na objawy negatywne</text:span></text:p><text:list text:style-name="L0" xml:id="1"><text:list-item><text:p text:style-name="P77"><text:span text:style-name="CharStyle6"><text:tab/>stymulacja receptorów 5HT2A wpływa na uwalnianie glutaminianów, które z kolei wpływają na powstawanie omamów, efekt ten antagonizują ALP</text:span></text:p></text:list-item><text:list-item><text:p text:style-name="P78"><text:span text:style-name="CharStyle6"><text:tab/>agonizm w stosunku do receptorów 5HT2A ogranicza ryzyko powstania hiper- prolaktynemii. </text:span></text:p></text:list-item></text:list><text:p text:style-name="P79"><text:span text:style-name="CharStyle6">Z klinicznego punktu widzenia istotną cechą ALP jest zdolność szybkiej dysocja- cji od receptorów D2. Konsekwencją tego działania ALP jest wywołanie działania prze- ciwpsychotycznego przy minimalnym ryzy­ku wystąpienia objawów pozapiramidowych, hiperprolaktynemii czy nasilenia objawów negatywnych. </text:span></text:p><text:p text:style-name="P80"><text:span text:style-name="CharStyle6">Obraz kliniczny działań niepożądanych jak i toksycznych wynika zarówno z wpływu leku na poszczególne typy receptorów, a także na kanały jonowe. Działanie toksycz­ne może wynikać zarówno z przedawkowa­nia bezwzględnego konkretnego leku, jak i z zastosowania terapeutycznych dawek le­ków jednak w politerapii, kiedy najczęściej w wyniku interakcji farmakokinetycznych może dochodzić do podniesienia stężenia leków do wartości toksycznych [9]. Działa­nia niepożądane ALP związane z ich profi­lem receptorowym zebrano w tabeli II. </text:span></text:p><text:p text:style-name="P81"><text:span text:style-name="CharStyle6">W przypadku przyjęcia ALP w dawkach ponadterapeutycznych lub w wyniku interak­cji leków stosowanych w polifarmakoterapii mogą pojawić się objawy ze strony ośrod­kowego układu nerwowego, układu krąże­nia, a także innych narządów i układów [4]. Objawy te zebrano w tabeli III. </text:span></text:p><text:p text:style-name="P82"><text:span text:style-name="CharStyle6">Istotnym problemem współczesnej kli­niki ostrych zatruć są zatrucia mieszane, kiedy możemy mieć do czynienia zarówno z toksycznością, która wynika z interakcji farmakokinetycznych równocześnie zaży­tych przez pacjenta leków, jak i również może wynikać z wzajemnego potęgowania działań niepożądanych jednoczasowo przy­jętych leków. Dotyczy to także zatruć ALP. Dlatego niezwykle istotna jest znajomość interakcji w jakie mogą wchodzić ALP z in­nymi równocześnie stosowanymi lekami. </text:span></text:p><text:h text:outline-level="3" text:style-name="P83"><text:bookmark-start text:name="bookmark7"/><text:bookmark-start text:name="bookmark8"/><text:bookmark-start text:name="bookmark9"/><text:span text:style-name="CharStyle23">Interakcje klozapiny:</text:span><text:bookmark-end text:name="bookmark7"/><text:span text:style-name="CharStyle23"><text:s text:c="1"/></text:span><text:bookmark-end text:name="bookmark8"/><text:bookmark-end text:name="bookmark9"/></text:h><text:p text:style-name="P84"><text:span text:style-name="CharStyle6">U pacjentów stosujących klozapinę mu­simy liczyć się z ryzykiem wystąpienia licz­nych działań niepożądanych (DN) oraz in­terakcji z innymi równocześnie stosowany­mi lekami. Powszechnie uznaje się, że klo- zapina jest lekiem przeznaczonym do mo- noterapii i należy niezwykle ostrożnie koja­rzyć ją z innymi lekami psychotropowymi. Jednym z częstszych DN obserwowanych u pacjentów leczonych klozapinąjest seda- cja. Największe jej nasilenie obserwuje się podczas pierwszych miesięcy leczenia. Se- dacja może być potęgowana poprzez jed- noczasowe stosowanie u pacjentów innych leków wywołujących to DN. Należą do nich leki uspokajające, nasenne, benzodiazepi- ny, niektóre leki normotymiczne. Z uwagi na znaczne ryzyko powikłań ze strony układu sercowo-naczyniowego nie należy kojarzyć klozapiny z pochodnymi benzodwuazepiny, lekami przeciwhistaminowymi w szczegól­ności pierwszej generacji, inhibitorami MAO orazopioidowymi lekami przeciwbólowymi. </text:span></text:p><text:p text:style-name="P85"><text:span text:style-name="CharStyle6">Z innych istotnych z praktycznego punk­tu widzenia DN należy wymienić możliwość</text:span></text:p></draw:text-box></draw:frame><draw:frame draw:style-name="fr16" svg:x="7.004cm" svg:y="0.448cm" svg:width="7.027cm" svg:height="1.041cm" text:anchor-type="paragraph"><draw:text-box><text:p text:style-name="P86"><text:span text:style-name="CharStyle16">Tabela II</text:span></text:p><text:p text:style-name="P87"><text:span text:style-name="CharStyle16">Profil receptorowy ALP, występowanie działań niepożądanych. </text:span></text:p><text:p text:style-name="P88"><text:span text:style-name="T11">Receptor profile of ALP, occurrence of side effects. </text:span></text:p></draw:text-box></draw:frame><draw:frame draw:style-name="fr17" svg:x="7.047cm" svg:y="1.533cm" svg:width="11.744cm" text:anchor-type="paragraph"><draw:text-box fo:min-height="4.039cm"><table:table table:style-name="Table2"><table:table-column table:style-name="Table2.C1"/><table:table-column table:style-name="Table2.C2"/><table:table-row table:style-name="Table2.R1"><table:table-cell table:style-name="Table2.Cell1"><text:p text:style-name="P89"><text:span text:style-name="CharStyle19">Profil receptorowy</text:span></text:p></table:table-cell><table:table-cell table:style-name="Table2.Cell2"><text:p text:style-name="P90"><text:span text:style-name="CharStyle19">Działanie niepożądane</text:span></text:p></table:table-cell></table:table-row><table:table-row table:style-name="Table2.R2"><table:table-cell table:style-name="Table2.Cell3"><text:p text:style-name="P91"><text:span text:style-name="CharStyle19">Działanie antydopaminowe</text:span></text:p></table:table-cell><table:table-cell table:style-name="Table2.Cell4"><text:p text:style-name="P92"><text:span text:style-name="CharStyle19">Akatyzja, objawy dystoniczne, dyskinezy, parkinsonizm polekowy. </text:span></text:p></table:table-cell></table:table-row><table:table-row table:style-name="Table2.R3"><table:table-cell table:style-name="Table2.Cell5"><text:p text:style-name="P93"><text:span text:style-name="CharStyle19">Działanie adrenolityczne</text:span></text:p></table:table-cell><table:table-cell table:style-name="Table2.Cell6"><text:p text:style-name="P94"><text:span text:style-name="CharStyle19">Hipotonia ortostatyczna, tachykardia, zawroty głowy. </text:span></text:p></table:table-cell></table:table-row><table:table-row table:style-name="Table2.R4"><table:table-cell table:style-name="Table2.Cell7"><text:p text:style-name="P95"><text:span text:style-name="CharStyle19">Działanie antycholinergiczne</text:span></text:p></table:table-cell><table:table-cell table:style-name="Table2.Cell8"><text:p text:style-name="P96"><text:span text:style-name="CharStyle19">Zaburzenia widzenia, zatrzymanie moczu, zaparcia, suchość w jamie ustnej, częstoskurcz zatokowy, ośrodkowy zespół antycholinergiczny, wzrost ciśnienia śródgałkowego, hipertermia. </text:span></text:p></table:table-cell></table:table-row><table:table-row table:style-name="Table2.R5"><table:table-cell table:style-name="Table2.Cell9"><text:p text:style-name="P97"><text:span text:style-name="CharStyle19">Działanie</text:span></text:p><text:p text:style-name="P98"><text:span text:style-name="CharStyle19">przeciwhistaminowe</text:span></text:p></table:table-cell><table:table-cell table:style-name="Table2.Cell10"><text:p text:style-name="P99"><text:span text:style-name="CharStyle19">Hipotonia, sedacja, zwiększenie masy ciała. </text:span></text:p></table:table-cell></table:table-row></table:table></draw:text-box></draw:frame><draw:frame draw:style-name="fr18" svg:x="6.996cm" svg:y="5.978cm" svg:width="11.896cm" svg:height="1.753cm" text:anchor-type="paragraph"><draw:text-box><text:p text:style-name="P100"><text:span text:style-name="CharStyle16">Tabela III</text:span></text:p><text:p text:style-name="P101"><text:span text:style-name="CharStyle16">Najczęstsze objawy pojawiające się podczas przedawkowania oraz jako konsekwencja interakcji ALP z innymi lekami stosowanymi w politerapii. </text:span></text:p><text:p text:style-name="P102"><text:span text:style-name="CharStyle17">The most common symptoms occurring during the overdose and as a consequence of the interaction of ALP with other drugs used in polytherapy. </text:span></text:p></draw:text-box></draw:frame><draw:frame draw:style-name="fr19" svg:x="7.047cm" svg:y="7.738cm" svg:width="11.751cm" text:anchor-type="paragraph"><draw:text-box fo:min-height="4.318cm"><table:table table:style-name="Table3"><table:table-column table:style-name="Table3.C1"/><table:table-column table:style-name="Table3.C2"/><table:table-row table:style-name="Table3.R1"><table:table-cell table:style-name="Table3.Cell1"><text:p text:style-name="P103"><text:span text:style-name="CharStyle19">Układ</text:span></text:p></table:table-cell><table:table-cell table:style-name="Table3.Cell2"><text:p text:style-name="P104"><text:span text:style-name="CharStyle19">Objaw</text:span></text:p></table:table-cell></table:table-row><table:table-row table:style-name="Table3.R2"><table:table-cell table:style-name="Table3.Cell3"><text:p text:style-name="P105"><text:span text:style-name="CharStyle19">Ośrodkowy układ nerwowy</text:span></text:p></table:table-cell><table:table-cell table:style-name="Table3.Cell4"><text:p text:style-name="P106"><text:span text:style-name="CharStyle19">Nadmierna sedacja, senność, obniżenie napędu, akatyzja, ostre reakcje dystoniczne, drgawki, ośrodkowy zespól antycholinergiczny, złośliwy zespół neuroleptyczny. </text:span></text:p></table:table-cell></table:table-row><table:table-row table:style-name="Table3.R3"><table:table-cell table:style-name="Table3.Cell5"><text:p text:style-name="P107"><text:span text:style-name="CharStyle19">Układ sercowo- naczyniowy</text:span></text:p></table:table-cell><table:table-cell table:style-name="Table3.Cell6"><text:p text:style-name="P108"><text:span text:style-name="CharStyle19">Tachykardia, hipotensja, omdlenie, utrata przytomności, zaburzenia przewodnictwa, wydłużenie odstępu QTc, ryzyko wystąpienia komorowych zaburzeń typu torsade de pointes, bezpośredni wpływ na mięsień sercowy (spłaszczenie załam ka T, skrócenie odstępu ST). </text:span></text:p></table:table-cell></table:table-row><table:table-row table:style-name="Table3.R4"><table:table-cell table:style-name="Table3.Cell7"><text:p text:style-name="P109"><text:span text:style-name="CharStyle19">Inne układy</text:span></text:p></table:table-cell><table:table-cell table:style-name="Table3.Cell8"><text:p text:style-name="P110"><text:span text:style-name="CharStyle19">Hiperglikemia, hiperprolaktynemia, powiększenie gruczołów piersiowych, mlekotok, żółtaczka. </text:span></text:p></table:table-cell></table:table-row></table:table></draw:text-box></draw:frame><draw:frame draw:style-name="fr20" svg:x="7.004cm" svg:y="12.344cm" svg:width="5.749cm" svg:height="1.778cm" text:anchor-type="paragraph"><draw:text-box><text:h text:outline-level="3" text:style-name="P111"><text:bookmark-start text:name="bookmark10"/><text:bookmark-start text:name="bookmark11"/><text:span text:style-name="CharStyle24">Tabela </text:span><text:span text:style-name="T18">IV</text:span><text:bookmark-end text:name="bookmark10"/><text:bookmark-end text:name="bookmark11"/></text:h><text:p text:style-name="P112"><text:span text:style-name="CharStyle16">Najczęstsze działania niepożądane klozapiny związane z podwyższeniem jej poziomu w surowicy. </text:span><text:span text:style-name="CharStyle17">The most common side </text:span><text:span text:style-name="T11">effects </text:span><text:span text:style-name="CharStyle17">of clozapine associated with an increase in its level in serum. </text:span></text:p></draw:text-box></draw:frame><draw:frame draw:style-name="fr21" svg:x="7.004cm" svg:y="14.333cm" svg:width="5.749cm" svg:height="4.166cm" text:anchor-type="paragraph"><draw:text-box><text:p text:style-name="P113"><text:span text:style-name="T19">Senność</text:span></text:p><text:p text:style-name="P114"><text:span text:style-name="T19">Sedacja</text:span></text:p><text:p text:style-name="P115"><text:span text:style-name="T19">Zawroty głowy</text:span></text:p><text:p text:style-name="P116"><text:span text:style-name="T19">Bóle głowy</text:span></text:p><text:p text:style-name="P117"><text:span text:style-name="T19">Suchość w jamie ustnej lub nadmierne wydzielanie śliny</text:span></text:p><text:p text:style-name="P118"><text:span text:style-name="T19">Zaburzenia widzenia</text:span></text:p><text:p text:style-name="P119"><text:span text:style-name="T19">Tachykardia</text:span></text:p><text:p text:style-name="P120"><text:span text:style-name="T19">Hipotonia ortostatyczna</text:span></text:p><text:p text:style-name="P121"><text:span text:style-name="T19">Hipertermia</text:span></text:p><text:p text:style-name="P122"><text:span text:style-name="T19">Nietrzymanie lub zatrzymanie moczu Drgawki</text:span></text:p></draw:text-box></draw:frame><draw:frame draw:style-name="fr22" svg:x="7.004cm" svg:y="19.032cm" svg:width="5.749cm" svg:height="1.050cm" text:anchor-type="paragraph"><draw:text-box><text:p text:style-name="P123"><text:span text:style-name="CharStyle16">Tabela VI</text:span></text:p><text:p text:style-name="P124"><text:span text:style-name="CharStyle16">Leki zmniejszające stężenie klozapiny w surowicy. </text:span></text:p><text:p text:style-name="P125"><text:span text:style-name="CharStyle17">Drugs that reduce </text:span><text:span text:style-name="T11">serum </text:span><text:span text:style-name="CharStyle17">level of clozapine</text:span></text:p></draw:text-box></draw:frame><draw:frame draw:style-name="fr23" svg:x="7.054cm" svg:y="20.211cm" svg:width="5.588cm" text:anchor-type="paragraph"><draw:text-box fo:min-height="4.733cm"><table:table table:style-name="Table4"><table:table-column table:style-name="Table4.C1"/><table:table-column table:style-name="Table4.C2"/><table:table-row table:style-name="Table4.R1"><table:table-cell table:style-name="Table4.Cell1"><text:p text:style-name="P126"><text:span text:style-name="CharStyle20">Lek</text:span></text:p></table:table-cell><table:table-cell table:style-name="Table4.Cell2"><text:p text:style-name="P127"><text:span text:style-name="CharStyle20">Mechanizm interakcji</text:span></text:p></table:table-cell></table:table-row><table:table-row table:style-name="Table4.R2"><table:table-cell table:style-name="Table4.Cell3"><text:p text:style-name="P128"><text:span text:style-name="T20">Efavirenz</text:span></text:p></table:table-cell><table:table-cell table:style-name="Table4.Cell4"><text:p text:style-name="P129"><text:span text:style-name="CharStyle20">Indukcja CYP3A4</text:span></text:p></table:table-cell></table:table-row><table:table-row table:style-name="Table4.R3"><table:table-cell table:style-name="Table4.Cell5"><text:p text:style-name="P130"><text:span text:style-name="CharStyle20">Fenytoina</text:span></text:p></table:table-cell><table:table-cell table:style-name="Table4.Cell6"><text:p text:style-name="P131"><text:span text:style-name="CharStyle20">Indukcja CYP3A4</text:span></text:p></table:table-cell></table:table-row><table:table-row table:style-name="Table4.R4"><table:table-cell table:style-name="Table4.Cell7"><text:p text:style-name="P132"><text:span text:style-name="CharStyle20">Karbamazepina</text:span></text:p></table:table-cell><table:table-cell table:style-name="Table4.Cell8"><text:p text:style-name="P133"><text:span text:style-name="CharStyle20">Indukcja CYP1A2/3A4</text:span></text:p></table:table-cell></table:table-row><table:table-row table:style-name="Table4.R5"><table:table-cell table:style-name="Table4.Cell9"><text:p text:style-name="P134"><text:span text:style-name="CharStyle20">Nafcylina</text:span></text:p></table:table-cell><table:table-cell table:style-name="Table4.Cell10"><text:p text:style-name="P135"><text:span text:style-name="CharStyle20">Indukcja CYP1A2</text:span></text:p></table:table-cell></table:table-row><table:table-row table:style-name="Table4.R6"><table:table-cell table:style-name="Table4.Cell11"><text:p text:style-name="P136"><text:span text:style-name="T20">Nevirapina</text:span></text:p></table:table-cell><table:table-cell table:style-name="Table4.Cell12"><text:p text:style-name="P137"><text:span text:style-name="CharStyle20">Indukcja CYP3A4</text:span></text:p></table:table-cell></table:table-row><table:table-row table:style-name="Table4.R7"><table:table-cell table:style-name="Table4.Cell13"><text:p text:style-name="P138"><text:span text:style-name="CharStyle20">Rifampicyna</text:span></text:p></table:table-cell><table:table-cell table:style-name="Table4.Cell14"><text:p text:style-name="P139"><text:span text:style-name="CharStyle20">Indukcja CYP3A4</text:span></text:p></table:table-cell></table:table-row><table:table-row table:style-name="Table4.R8"><table:table-cell table:style-name="Table4.Cell15"><text:p text:style-name="P140"><text:span text:style-name="CharStyle20">Tiagabina</text:span></text:p></table:table-cell><table:table-cell table:style-name="Table4.Cell16"><text:p text:style-name="P141"><text:span text:style-name="CharStyle20">Indukcja CYP3A4</text:span></text:p></table:table-cell></table:table-row><table:table-row table:style-name="Table4.R9"><table:table-cell table:style-name="Table4.Cell17"><text:p text:style-name="P142"><text:span text:style-name="CharStyle20">Topiramat</text:span></text:p></table:table-cell><table:table-cell table:style-name="Table4.Cell18"><text:p text:style-name="P143"><text:span text:style-name="CharStyle20">Indukcja CYP3A4</text:span></text:p></table:table-cell></table:table-row></table:table></draw:text-box></draw:frame><draw:frame draw:style-name="fr24" svg:x="7.004cm" svg:y="25.815cm" svg:width="5.749cm" svg:height="1.125cm" text:anchor-type="paragraph"><draw:text-box><text:p text:style-name="P144"><text:span text:style-name="CharStyle6">występowania u chorych leczonych kloza- pinązarówno nadciśnienia jak i niedociśnie- nia tętniczego. Szczególną uwagę należy</text:span></text:p></draw:text-box></draw:frame><draw:frame draw:style-name="fr25" svg:x="13.125cm" svg:y="12.217cm" svg:width="5.554cm" svg:height="1.050cm" text:anchor-type="paragraph"><draw:text-box><text:p text:style-name="P145"><text:span text:style-name="CharStyle16">Tabela V</text:span></text:p><text:p text:style-name="P146"><text:span text:style-name="CharStyle16">Leki zwiększające stężenie klozapiny w surowicy. </text:span></text:p><text:p text:style-name="P147"><text:span text:style-name="CharStyle17">Drugs that increase </text:span><text:span text:style-name="T11">serum </text:span><text:span text:style-name="CharStyle17">level of clozapine. </text:span></text:p></draw:text-box></draw:frame><draw:frame draw:style-name="fr26" svg:x="13.167cm" svg:y="13.344cm" svg:width="5.648cm" text:anchor-type="paragraph"><draw:text-box fo:min-height="8.491cm"><table:table table:style-name="Table5"><table:table-column table:style-name="Table5.C1"/><table:table-column table:style-name="Table5.C2"/><table:table-row table:style-name="Table5.R1"><table:table-cell table:style-name="Table5.Cell1"><text:p text:style-name="P148"><text:span text:style-name="CharStyle20">Lek</text:span></text:p></table:table-cell><table:table-cell table:style-name="Table5.Cell2"><text:p text:style-name="P149"><text:span text:style-name="CharStyle20">Mechanizm interakcji</text:span></text:p></table:table-cell></table:table-row><table:table-row table:style-name="Table5.R2"><table:table-cell table:style-name="Table5.Cell3"><text:p text:style-name="P150"><text:span text:style-name="T20">Amprenavir</text:span></text:p></table:table-cell><table:table-cell table:style-name="Table5.Cell4"><text:p text:style-name="P151"><text:span text:style-name="CharStyle20">Inhibicja CYP 3A4</text:span></text:p></table:table-cell></table:table-row><table:table-row table:style-name="Table5.R3"><table:table-cell table:style-name="Table5.Cell5"><text:p text:style-name="P152"><text:span text:style-name="T20">Atazanavir</text:span></text:p></table:table-cell><table:table-cell table:style-name="Table5.Cell6"><text:p text:style-name="P153"><text:span text:style-name="CharStyle20">Inhibicja CYP 3A4</text:span></text:p></table:table-cell></table:table-row><table:table-row table:style-name="Table5.R4"><table:table-cell table:style-name="Table5.Cell7"><text:p text:style-name="P154"><text:span text:style-name="CharStyle20">Ciprofloksacyna</text:span></text:p></table:table-cell><table:table-cell table:style-name="Table5.Cell8"><text:p text:style-name="P155"><text:span text:style-name="CharStyle20">Inhibicja CYP 1A2/3A4</text:span></text:p></table:table-cell></table:table-row><table:table-row table:style-name="Table5.R5"><table:table-cell table:style-name="Table5.Cell9"><text:p text:style-name="P156"><text:span text:style-name="T20">Delavirdyna</text:span></text:p></table:table-cell><table:table-cell table:style-name="Table5.Cell10"><text:p text:style-name="P157"><text:span text:style-name="CharStyle20">Inhibicja CYP 2D6/3A4</text:span></text:p></table:table-cell></table:table-row><table:table-row table:style-name="Table5.R6"><table:table-cell table:style-name="Table5.Cell11"><text:p text:style-name="P158"><text:span text:style-name="CharStyle20">Erytromycyna</text:span></text:p></table:table-cell><table:table-cell table:style-name="Table5.Cell12"><text:p text:style-name="P159"><text:span text:style-name="CharStyle20">Inhibicja CYP3A4</text:span></text:p></table:table-cell></table:table-row><table:table-row table:style-name="Table5.R7"><table:table-cell table:style-name="Table5.Cell13"><text:p text:style-name="P160"><text:span text:style-name="T20">Fosamprenavir</text:span></text:p></table:table-cell><table:table-cell table:style-name="Table5.Cell14"><text:p text:style-name="P161"><text:span text:style-name="CharStyle20">Inhibicja CYP3A4</text:span></text:p></table:table-cell></table:table-row><table:table-row table:style-name="Table5.R8"><table:table-cell table:style-name="Table5.Cell15"><text:p text:style-name="P162"><text:span text:style-name="CharStyle20">Flukonazol</text:span></text:p></table:table-cell><table:table-cell table:style-name="Table5.Cell16"><text:p text:style-name="P163"><text:span text:style-name="CharStyle20">Inhibicja CYP3A4</text:span></text:p></table:table-cell></table:table-row><table:table-row table:style-name="Table5.R9"><table:table-cell table:style-name="Table5.Cell17"><text:p text:style-name="P164"><text:span text:style-name="T20">Indinavir</text:span></text:p></table:table-cell><table:table-cell table:style-name="Table5.Cell18"><text:p text:style-name="P165"><text:span text:style-name="CharStyle20">Inhibicja CYP3A4</text:span></text:p></table:table-cell></table:table-row><table:table-row table:style-name="Table5.R10"><table:table-cell table:style-name="Table5.Cell19"><text:p text:style-name="P166"><text:span text:style-name="CharStyle20">Ketokonazol</text:span></text:p></table:table-cell><table:table-cell table:style-name="Table5.Cell20"><text:p text:style-name="P167"><text:span text:style-name="CharStyle20">Inhibicja CYP3A4</text:span></text:p></table:table-cell></table:table-row><table:table-row table:style-name="Table5.R11"><table:table-cell table:style-name="Table5.Cell21"><text:p text:style-name="P168"><text:span text:style-name="CharStyle20">Klarytromycyna</text:span></text:p></table:table-cell><table:table-cell table:style-name="Table5.Cell22"><text:p text:style-name="P169"><text:span text:style-name="CharStyle20">Inhibicja CYP3A4</text:span></text:p></table:table-cell></table:table-row><table:table-row table:style-name="Table5.R12"><table:table-cell table:style-name="Table5.Cell23"><text:p text:style-name="P170"><text:span text:style-name="CharStyle20">Mikonazol</text:span></text:p></table:table-cell><table:table-cell table:style-name="Table5.Cell24"><text:p text:style-name="P171"><text:span text:style-name="CharStyle20">Inhibicja CYP3A4</text:span></text:p></table:table-cell></table:table-row><table:table-row table:style-name="Table5.R13"><table:table-cell table:style-name="Table5.Cell25"><text:p text:style-name="P172"><text:span text:style-name="T20">Nelfinavir</text:span></text:p></table:table-cell><table:table-cell table:style-name="Table5.Cell26"><text:p text:style-name="P173"><text:span text:style-name="CharStyle20">Inhibicja CYP2D6</text:span></text:p></table:table-cell></table:table-row><table:table-row table:style-name="Table5.R14"><table:table-cell table:style-name="Table5.Cell27"><text:p text:style-name="P174"><text:span text:style-name="T20">Ritonavir</text:span></text:p></table:table-cell><table:table-cell table:style-name="Table5.Cell28"><text:p text:style-name="P175"><text:span text:style-name="CharStyle20">Inhibicja CYP3A4</text:span></text:p></table:table-cell></table:table-row><table:table-row table:style-name="Table5.R15"><table:table-cell table:style-name="Table5.Cell29"><text:p text:style-name="P176"><text:span text:style-name="T20">Saquinavir</text:span></text:p></table:table-cell><table:table-cell table:style-name="Table5.Cell30"><text:p text:style-name="P177"><text:span text:style-name="CharStyle20">Inhibicja CYP3A4</text:span></text:p></table:table-cell></table:table-row><table:table-row table:style-name="Table5.R16"><table:table-cell table:style-name="Table5.Cell31"><text:p text:style-name="P178"><text:span text:style-name="T20">Tipranavir</text:span></text:p></table:table-cell><table:table-cell table:style-name="Table5.Cell32"><text:p text:style-name="P179"><text:span text:style-name="CharStyle20">Inhibicja CYP3A4/1A2</text:span></text:p></table:table-cell></table:table-row></table:table></draw:text-box></draw:frame><draw:frame draw:style-name="fr27" svg:x="13.125cm" svg:y="22.631cm" svg:width="5.775cm" svg:height="4.327cm" text:anchor-type="paragraph"><draw:text-box><text:p text:style-name="P180"><text:span text:style-name="CharStyle6">zwrócić na pacjentów, którzy oprócz kloza­piny przyjmują leki hipotensyjne z uwagi na możliwość zarówno synergicznego wpływu hipotensyjnego z jednej strony, z drugiej zaś możliwość ograniczenia skuteczności leków hipotensyjnych. Niebezpiecznym DN, które może być indukowane przez klozapinę jest agranulocytoza. Ryzyko wystąpienia tego DN wzrasta w przypadku łącznego stoso­wania z klozapiną metamizolu (Pyralgin), leków przeciwtarczycowych, tiklopidyny oraz spironolaktonu. </text:span></text:p></draw:text-box></draw:frame><draw:frame draw:style-name="fr28" svg:x="0.840cm" svg:y="27.601cm" text:anchor-type="paragraph"><draw:text-box fo:min-width="0.508cm" fo:min-height="0.372cm"><text:p text:style-name="P181"><text:span text:style-name="CharStyle22">476</text:span></text:p></draw:text-box></draw:frame><draw:frame draw:style-name="fr29" svg:x="7.909cm" svg:y="27.601cm" text:anchor-type="paragraph"><draw:text-box fo:min-width="3.912cm" fo:min-height="0.399cm"><text:p text:style-name="P182"><text:span text:style-name="CharStyle22">Przegląd Lekarski 2011 /68/8</text:span></text:p></draw:text-box></draw:frame><draw:frame draw:style-name="fr30" svg:x="16.917cm" svg:y="27.626cm" text:anchor-type="paragraph"><draw:text-box fo:min-width="1.972cm" fo:min-height="0.390cm"><text:p text:style-name="P183"><text:span text:style-name="CharStyle22">J. Woroń i wsp. </text:span></text:p></draw:text-box></draw:frame></text:p>
      </text:section>
      <text:section text:style-name="Sect2" text:name="Section2">
        <text:p text:style-name="P393"/>
        <text:p text:style-name="P8"><draw:frame draw:style-name="fr31" svg:x="0.873cm" svg:y="0.441cm" svg:width="5.775cm" svg:height="2.117cm" text:anchor-type="paragraph"><draw:text-box><text:p text:style-name="P184"><text:span text:style-name="CharStyle27">Tabela VII</text:span></text:p><text:p text:style-name="P185"><text:span text:style-name="CharStyle27">Leki wchodzące w niekorzystne interakcje z klozapiną i zwiększające ryzyko występowania drgawek. </text:span></text:p><text:p text:style-name="P186"><text:span text:style-name="CharStyle26">Medications which cause interaction with clozapine and increase the risk of seizures. </text:span></text:p></draw:text-box></draw:frame><draw:frame draw:style-name="fr32" svg:x="0.873cm" svg:y="2.760cm" svg:width="5.775cm" svg:height="2.447cm" text:anchor-type="paragraph"><draw:text-box><text:p text:style-name="P187"><text:span text:style-name="CharStyle26">Fluoksetyna Fluwoksamina Haloperidol Sole </text:span><text:span text:style-name="T19">litu </text:span><text:span text:style-name="CharStyle26">Ciprofloksacyna </text:span><text:span text:style-name="T19">Erytromycyna </text:span><text:span text:style-name="CharStyle26">Klarytromycyna</text:span></text:p></draw:text-box></draw:frame><draw:frame draw:style-name="fr33" svg:x="0.873cm" svg:y="5.597cm" svg:width="5.775cm" svg:height="2.701cm" text:anchor-type="paragraph"><draw:text-box><text:p text:style-name="P188"><text:span text:style-name="CharStyle27">Tabela </text:span><text:span text:style-name="T23">VIII</text:span></text:p><text:p text:style-name="P189"><text:span text:style-name="CharStyle27">Leki hamujące aktywność izoenzymu </text:span><text:span text:style-name="T23">1A2 cyto- chromu P450. </text:span></text:p><text:p text:style-name="P190"><text:span text:style-name="CharStyle26">Drugs which inhibit cytochrome P450 1A2 activity. </text:span></text:p><text:p text:style-name="P191"><text:span text:style-name="CharStyle26">Inhibitory proteaz: nelfinavir, atazanavir SSRI: fluoksetyna, fluwoksamina, sertralina Fluorochinolony: ciprofloksacyna, norfloksacyna</text:span></text:p></draw:text-box></draw:frame><draw:frame draw:style-name="fr34" svg:x="0.873cm" svg:y="8.908cm" svg:width="5.775cm" svg:height="4.360cm" text:anchor-type="paragraph"><draw:text-box><text:p text:style-name="P192"><text:span text:style-name="CharStyle27">Tabela </text:span><text:span text:style-name="T23">IX</text:span></text:p><text:p text:style-name="P193"><text:span text:style-name="CharStyle27">Najistotniejsze z praktycznego punktu widzenia </text:span><text:span text:style-name="T23">inhibitory </text:span><text:span text:style-name="CharStyle27">CYP2D6, wchodzące w niekorzystne inter­akcje z olanzapiną. </text:span></text:p><text:p text:style-name="P194"><text:span text:style-name="CharStyle26">The main inhibitors of </text:span><text:span text:style-name="T19">CYP2D6, forming </text:span><text:span text:style-name="CharStyle26">unfavorable interactions with olanzapine. </text:span></text:p><text:p text:style-name="P195"><text:span text:style-name="CharStyle26">Bupropion</text:span></text:p><text:p text:style-name="P196"><text:span text:style-name="CharStyle26">SSRI- fluoksetyna, paroksetyna</text:span></text:p><text:p text:style-name="P197"><text:span text:style-name="CharStyle26">Haloperidol</text:span></text:p><text:p text:style-name="P198"><text:span text:style-name="CharStyle26">Risperidon Meloklopramid Ritonavir</text:span></text:p></draw:text-box></draw:frame><draw:frame draw:style-name="fr35" svg:x="0.873cm" svg:y="14.106cm" svg:width="5.775cm" svg:height="12.776cm" text:anchor-type="paragraph"><draw:text-box><text:p text:style-name="P199"><text:span text:style-name="CharStyle6">Klozapina jest metabolizowana przy udziale izoenzymów cytochromu P450, głównie przez izoenzym 1A2 do norkloza- piny, w mniejszym stopniu w metabolizmie leku uczestniczą też izoenzymy 3A4 oraz 2D6, 2C9, 2C19 [4]. Powoduje to ryzyko występowania niekorzystnych interakcji z wieloma lekami, które mają zdolność do hamowania bądź indukcji izoenzymów 1A2 oraz 3A4. </text:span></text:p><text:p text:style-name="P200"><text:span text:style-name="CharStyle6">Z klinicznego punktu widzenia rekomen­dowanym stężeniem klozapiny w surowicy jest 350-600 ng/ml [2]. Powyżej rekomen­dowanego stężenia 600 ng/ml występują działania niepożądane. Działania niepożą­dane związane z podwyższeniem stężenia klozapiny w surowicy zebrano w tabeli IV. Najczęściej wzrost stężenia klozapiny po­wyżej tej granicy jest związany z interakcja­mi farmakokinetycznymi. Leki będące naj­częściej przyczyną interakcji farmakokine- tycznych powodujących wzrost stężenia klo­zapiny w surowicy przedstawiono w tabeli V, natomiast w tabeli VI zebrano leki zmniej­szające stężenie klozapiny w surowicy. </text:span></text:p><text:p text:style-name="P201"><text:span text:style-name="CharStyle6">Warto pamiętać, że stężenie klozapiny w surowicy mogą podwyższać także niektó­re leki przeciwdepresyjne, a w szczególno­ści fluoksetyna i fluwoksamina oraz pochod­ne fenotiazyny. </text:span></text:p><text:p text:style-name="P202"><text:span text:style-name="CharStyle6">Stężenie klozapiny może ulec także re­dukcji u pacjentów palących papierosy, gdyż składniki dymu tytoniowego silnie indukują aktywność CYP1A2, który uczestniczy w metabolizmie klozapiny. Należy unikać tak­że łączenia klozapiny z wyciągami z dziu-</text:span></text:p></draw:text-box></draw:frame><draw:frame draw:style-name="fr36" svg:x="6.969cm" svg:y="0.448cm" svg:width="8.246cm" svg:height="1.034cm" text:anchor-type="paragraph"><draw:text-box><text:p text:style-name="P203"><text:span text:style-name="CharStyle16">Tabela X</text:span></text:p><text:p text:style-name="P204"><text:span text:style-name="CharStyle16">Najważniejsze leki hamujące i indukujące aktywność izoenzymu CYP3A4. </text:span></text:p><text:p text:style-name="P205"><text:span text:style-name="CharStyle17">The most important inhibitors and inducers of CYP3A4. </text:span></text:p></draw:text-box></draw:frame><draw:frame draw:style-name="fr37" svg:x="7.020cm" svg:y="1.542cm" svg:width="11.777cm" text:anchor-type="paragraph"><draw:text-box fo:min-height="5.876cm"><table:table table:style-name="Table6"><table:table-column table:style-name="Table6.C1"/><table:table-column table:style-name="Table6.C2"/><table:table-row table:style-name="Table6.R1"><table:table-cell table:style-name="Table6.Cell1"><text:p text:style-name="P206"><text:span text:style-name="CharStyle20">Leki hamujące metabolizm kwetiapiny, zwiększające ryzyko wystąpienia działań niepożądanych. </text:span></text:p></table:table-cell><table:table-cell table:style-name="Table6.Cell2"><text:p text:style-name="P207"><text:span text:style-name="CharStyle20">Leki indukujące metabolizm kwetiapiny, powodujące zmniejszenie jej efektu terapeutycznego. </text:span></text:p></table:table-cell></table:table-row><table:table-row table:style-name="Table6.R2"><table:table-cell table:style-name="Table6.Cell3"><text:p text:style-name="P208"><text:span text:style-name="CharStyle20">Fluoksetyna</text:span></text:p></table:table-cell><table:table-cell table:style-name="Table6.Cell4"><text:p text:style-name="P209"><text:span text:style-name="CharStyle20">Karbamazepina</text:span></text:p></table:table-cell></table:table-row><table:table-row table:style-name="Table6.R3"><table:table-cell table:style-name="Table6.Cell5"><text:p text:style-name="P210"><text:span text:style-name="CharStyle20">Paroksetyna</text:span></text:p></table:table-cell><table:table-cell table:style-name="Table6.Cell6"><text:p text:style-name="P211"><text:span text:style-name="CharStyle20">Fenobarbital</text:span></text:p></table:table-cell></table:table-row><table:table-row table:style-name="Table6.R4"><table:table-cell table:style-name="Table6.Cell7"><text:p text:style-name="P212"><text:span text:style-name="CharStyle20">Ciprofloksacyna</text:span></text:p></table:table-cell><table:table-cell table:style-name="Table6.Cell8"><text:p text:style-name="P213"><text:span text:style-name="CharStyle20">Fenytoina</text:span></text:p></table:table-cell></table:table-row><table:table-row table:style-name="Table6.R5"><table:table-cell table:style-name="Table6.Cell9"><text:p text:style-name="P214"><text:span text:style-name="CharStyle20">Norfloksacyna</text:span></text:p></table:table-cell><table:table-cell table:style-name="Table6.Cell10"><text:p text:style-name="P215"><text:span text:style-name="CharStyle20">Rifampicyna</text:span></text:p></table:table-cell></table:table-row><table:table-row table:style-name="Table6.R6"><table:table-cell table:style-name="Table6.Cell11"><text:p text:style-name="P216"><text:span text:style-name="CharStyle20">Ketokonazol</text:span></text:p></table:table-cell><table:table-cell table:style-name="Table6.Cell12"><text:p text:style-name="P217"><text:span text:style-name="T20">Modafinil</text:span></text:p></table:table-cell></table:table-row><table:table-row table:style-name="Table6.R7"><table:table-cell table:style-name="Table6.Cell13"><text:p text:style-name="P218"><text:span text:style-name="CharStyle20">Itrakonazol Erytromycyna Klarytromycyna</text:span></text:p><text:p text:style-name="P219"><text:span text:style-name="T20">Delavirdyna Efavirenz Indinavir Ritonavir </text:span><text:span text:style-name="T24">Diltiazem </text:span><text:span text:style-name="T20">Werapamil </text:span><text:span text:style-name="CharStyle20">Kwas </text:span><text:span text:style-name="T20">walproinowy</text:span></text:p></table:table-cell><table:table-cell table:style-name="Table6.Cell14"><text:p text:style-name="P220"><text:span text:style-name="CharStyle20">Wyciągi z dziurawca</text:span></text:p></table:table-cell></table:table-row></table:table></draw:text-box></draw:frame><draw:frame draw:style-name="fr38" svg:x="6.978cm" svg:y="8.068cm" svg:width="5.800cm" svg:height="18.762cm" text:anchor-type="paragraph"><draw:text-box><text:p text:style-name="P221"><text:span text:style-name="CharStyle6">rawca z uwagi na indukcję metabolizmu klo­zapiny. W przypadku konieczności stosowa­nia u pacjenta leczonego klozapiną inhibi­torów pompy protonowej (PPI) nie powinien być to omeprazol. Zmniejszenie stężenia klozapiny w surowicy w sposób oczywisty redukuje jej skuteczność terapeutyczną. </text:span></text:p><text:p text:style-name="P222"><text:span text:style-name="CharStyle6">Jak już wspomniano wcześniej jednym z polekowych działań niepożądanych indu­kowanych przez klozapinę mogą być drgaw­ki. Jednąz przyczyn ich występowania mogą być interakcje klozapiny z innymi lekami, która bądź to obniżają próg drgawkowy, bądź powodują podwyższenie stężenia klozapiny w surowicy krwi. Leki które najczęściej wcho­dzą w niekorzystne interakcje z klozapiną, a konsekwencją kliniczną tych interakcji może być występowanie drgawek zebrano w tabeli VII [6]. </text:span></text:p><text:p text:style-name="P223"><text:span text:style-name="CharStyle6">W przypadku jednoczasowego podawa­nia klozapiny z karbamazepiną, klomiprami- ną oraz solami litu wzrasta ryzyko wystą­pienia złośliwego zespołu neuroleptyczne- go [11] -</text:span></text:p><text:h text:outline-level="2" text:style-name="P224"><text:bookmark-start text:name="bookmark12"/><text:bookmark-start text:name="bookmark13"/><text:span text:style-name="CharStyle29">Interakcje olanzapiny:</text:span><text:bookmark-end text:name="bookmark12"/><text:bookmark-end text:name="bookmark13"/><text:span text:style-name="CharStyle29"><text:s text:c="1"/></text:span></text:h><text:p text:style-name="P225"><text:span text:style-name="CharStyle6">Olanzapina ulega metabolizmowi wątro­bowemu przy głównym udziale izoenzymu 1A2 cytochromu P450, oraz w mniejszym stopniu przy udziale izoenzymu 2D6. Sama olanzapina nie wykazuje wpływu hamujące­go ani indukującego aktywność izoenzymów cytochromu P450. Profil farmakodynamicz- ny olanzapiny powoduje, że w sytuacji jej stosowania z innymi lekami o depresyjnym wpływie na funkcje ośrodkowego układu nerwowego może dochodzić do synergizmu działań niepożądanych, głownie w zakresie sedacji. Dotyczy to połączeń olanzapiny z lekami uspokajającymi, nasennymi, opioido- wymi lekami przeciwbólowymi, a także leka­mi przeciwdepresyjnymi z komponentą uspo­kajającą. Najważniejsze z praktycznego punktu widzenia są interakcje farmakokine- tyczne, związane z wpływem innych leków na aktywność izoenzymu 1A2 cytochromu P450. Najistotniejsze z praktycznego punktu inhibitory CYP1A2 zebrano w tabeli VIII. </text:span></text:p><text:p text:style-name="P226"><text:span text:style-name="CharStyle6">Łączne stosowanie olanzapiny z wy­mienionymi powyżej lekami może skutkować zwiększeniem ryzyka wystąpienia poleko­wych działań niepożądanych takich jak: sen­ność, zwiększenie masy ciała, bóle i zawro­</text:span></text:p></draw:text-box></draw:frame><draw:frame draw:style-name="fr39" svg:x="13.134cm" svg:y="8.061cm" svg:width="5.757cm" svg:height="18.754cm" text:anchor-type="paragraph"><draw:text-box><text:p text:style-name="P227"><text:span text:style-name="CharStyle6">ty głowy, hipotonia ortostatyczna (szczegól­nie u pacjentów w podeszłym wieku), uczu­cie niepokoju, a także zaburzenia widzenia i mielotoksyczność. </text:span></text:p><text:p text:style-name="P228"><text:span text:style-name="CharStyle6">Bezwzględnie przeciwwskazane jest łą­czenie olanzapiny i ciprofloksacyny, gdyż może to powodować wydłużenie odstępu QTc w zapisie EKG i pojawienie się niebez­piecznych dla życia komorowych zaburzeń rytmu serca [7]. </text:span></text:p><text:p text:style-name="P229"><text:span text:style-name="CharStyle6">Z kolei leki takie jak: omeprazol, rifam- picyna, </text:span><text:span text:style-name="T26">ritonavir, </text:span><text:span text:style-name="CharStyle6">karbamazepina, okskarba- zepina i fenytoina, indukując aktywność izo­enzymu 1A2 zmniejszają stężenie olanza­piny w surowicy redukując jej skuteczność terapeutyczną. Oprócz leków, indukująco na aktywność CYP1A2 wpływa palenie papie­rosów, a także dieta bogata w brokuły i bruk­selkę. </text:span></text:p><text:p text:style-name="P230"><text:span text:style-name="CharStyle6">W mniejszym stopniu hamująco na prze­miany metaboliczne olanzapiny mogą wpły­wać inhibitory izoenzymu CYP2D6. najistot­niejsze z nich z klinicznego punktu widze­nia zebrano w tabeli IX. </text:span></text:p><text:p text:style-name="P231"><text:span text:style-name="CharStyle6">W literaturze znajdują się opisy przypad­ków wystąpienia ostrego zapalenia trzustki u pacjentów leczonych olanzapiną, którzy równocześnie przyjmują leki z grupy inhibi­torów konwertazy angiotensyny (IKA). Olan­zapina może nasilać działanie leków hipo- tensyjnych oraz zmniejszać działanie leków o dopaminergicznym mechanizmie działa­nia. Nie zaleca się kojarzenia olanzapiny z benzodiazepinami jak również kojarzenia olanzapiny z riwastygminą oraz donepezi- lem z uwagi na wzrost ryzyka wystąpienia zespołu neuroleptycznego. </text:span></text:p><text:p text:style-name="P232"><text:span text:style-name="CharStyle6">W przypadku stosowania u pacjentów klozapiny i olanzapiny musimy pamiętać, że leki te mogą być przyczyną wystąpienia nie­tolerancji glukozy i cukrzycy. Uznaje się, że głównymi przyczynami wystąpienia cu­krzycy u pacjentów stosujących klozapinę i olanzapinę mogą być: </text:span></text:p><text:list text:style-name="L2" xml:id="3"><text:list-item><text:p text:style-name="P233"><text:span text:style-name="CharStyle6"><text:tab/>antagonizm w stosunku do receptora H1, </text:span></text:p></text:list-item><text:list-item><text:p text:style-name="P234"><text:span text:style-name="CharStyle6"><text:tab/>antagonizm w stosunku do receptora 5-HT 2C, </text:span></text:p></text:list-item><text:list-item><text:p text:style-name="P235"><text:span text:style-name="CharStyle6"><text:tab/>szybki przyrost masy ciała, </text:span></text:p></text:list-item><text:list-item><text:p text:style-name="P236"><text:span text:style-name="CharStyle6"><text:tab/>uszkodzenie komórek beta trzustki, </text:span></text:p></text:list-item><text:list-item><text:p text:style-name="P237"><text:span text:style-name="CharStyle6"><text:tab/>dysregulacja autonomicznego układu nerwowego, </text:span></text:p></text:list-item><text:list-item><text:p text:style-name="P238"><text:span text:style-name="CharStyle6"><text:tab/>zwiększenie insulinooporności. </text:span></text:p></text:list-item></text:list></draw:text-box></draw:frame><draw:frame draw:style-name="fr40" svg:x="0.891cm" svg:y="27.584cm" text:anchor-type="paragraph"><draw:text-box fo:min-width="3.903cm" fo:min-height="0.390cm"><text:p text:style-name="P239"><text:span text:style-name="CharStyle22">Przegląd Lekarski 2011 </text:span><text:span text:style-name="T27">/68/8</text:span></text:p></draw:text-box></draw:frame><draw:frame draw:style-name="fr41" svg:x="18.374cm" svg:y="27.593cm" text:anchor-type="paragraph"><draw:text-box fo:min-width="0.508cm" fo:min-height="0.372cm"><text:p text:style-name="P240"><text:span text:style-name="CharStyle22">477</text:span></text:p></draw:text-box></draw:frame></text:p>
      </text:section>
      <text:section text:style-name="Sect3" text:name="Section3">
        <text:p text:style-name="P394"/>
        <text:p text:style-name="P10"><draw:frame draw:style-name="fr42" svg:x="0.824cm" svg:y="0.432cm" svg:width="5.800cm" svg:height="3.632cm" text:anchor-type="paragraph"><draw:text-box><text:p text:style-name="P241"><text:span text:style-name="CharStyle27">Tabela XI</text:span></text:p><text:p text:style-name="P242"><text:span text:style-name="CharStyle27">Niepożądane działania kwetiapiny. </text:span></text:p><text:p text:style-name="P243"><text:span text:style-name="CharStyle26">Adverse effects of quetiapine. </text:span></text:p><text:p text:style-name="P244"><text:span text:style-name="T19">Senność</text:span></text:p><text:p text:style-name="P245"><text:span text:style-name="T19">Zawroty głowy</text:span></text:p><text:p text:style-name="P246"><text:span text:style-name="T19">Omdlenia</text:span></text:p><text:p text:style-name="P247"><text:span text:style-name="T19">Suchość w jamie ustnej i nosie</text:span></text:p><text:p text:style-name="P248"><text:span text:style-name="T19">Napady padaczkowe</text:span></text:p><text:p text:style-name="P249"><text:span text:style-name="T19">Wydłużenie odstępu QTc w zapisie EKG Dyskinezy</text:span></text:p></draw:text-box></draw:frame><draw:frame draw:style-name="fr43" svg:x="0.824cm" svg:y="4.632cm" svg:width="5.800cm" svg:height="22.292cm" text:anchor-type="paragraph"><draw:text-box><text:p text:style-name="P250"><text:span text:style-name="CharStyle6">Należy zachować ostrożność w przy­padku łącznego stosowania klozapiny i olan- zapiny z innymi lekami, które mogą potęgo­wać indukowane przez neuroleptyki zabu­rzenia metaboliczne np. glikokortykostero- idy, diuretyki tiazydowe. W przypadku poja­wienia się zaburzeń tolerancji glukozy u pa­cjentów przyjmujących klozapinąbądź olan- zapinę poleca się między innymi stosowa­nie metforminy. </text:span></text:p><text:h text:outline-level="3" text:style-name="P251"><text:bookmark-start text:name="bookmark14"/><text:bookmark-start text:name="bookmark15"/><text:bookmark-start text:name="bookmark16"/><text:span text:style-name="CharStyle23">Interakcje kwetiapiny:</text:span><text:bookmark-end text:name="bookmark14"/><text:span text:style-name="CharStyle23"><text:s text:c="1"/></text:span><text:bookmark-end text:name="bookmark15"/><text:bookmark-end text:name="bookmark16"/></text:h><text:p text:style-name="P252"><text:span text:style-name="CharStyle6">Kwetiapina ulega metabolizmowi wątro­bowemu przy udziale izoenzymu CYP3A4. Dlatego też leki hamujące i indukujące ak­tywność tego izoenzymu mogą wpływać na poziom leku w surowicy oraz na jego sku­teczność i bezpieczeństwo stosowania. </text:span></text:p><text:p text:style-name="P253"><text:span text:style-name="CharStyle6">Leki które wchodzą w interakcje farmako- kinetyczne z kwetiapiną zebrano w tabeli X. </text:span></text:p><text:p text:style-name="P254"><text:span text:style-name="CharStyle6">W wyniku zahamowania metabolizmu kwetiapiny może dojść do wystąpienia ob­jawów niepożądanych, które zebrano w ta­beli XI. </text:span></text:p><text:p text:style-name="P255"><text:span text:style-name="CharStyle6">Z uwagi na fakt, że lek może wydłużać odstęp QTc w zapisie EKG, nie należy łą­czyć go z innymi lekami, które mogą poprzez wpływ na kanały potasowe mięśnia serco­wego również indukować podobny efekt. Kwetiapina może nasilać działanie hipoten- syjne innych leków. </text:span></text:p><text:h text:outline-level="3" text:style-name="P256"><text:bookmark-start text:name="bookmark17"/><text:bookmark-start text:name="bookmark18"/><text:bookmark-start text:name="bookmark19"/><text:span text:style-name="CharStyle23">Interakcje sertindolu:</text:span><text:bookmark-end text:name="bookmark17"/><text:span text:style-name="CharStyle23"><text:s text:c="1"/></text:span><text:bookmark-end text:name="bookmark18"/><text:bookmark-end text:name="bookmark19"/></text:h><text:p text:style-name="P257"><text:span text:style-name="CharStyle6">Sertindol jest intensywnie metabolizo­wany w wątrobie przy udziale izoenzymów CYP2D6 oraz CYP3A4 do metabolitów któ­re nie odgrywają istotnej roli w działaniu leku. Z uwagi na polimorfizm CYP2D6 zarówno okres półtrwania sertindolu jak i jego stęże­nie w surowicy krwi wykazują osobniczą zmienność i mogą również korelować z czę­stością występowania polekowych działań niepożądanych. Eliminacja sertindolu trwa długo -14 dni po podaniu doustnym wydala się 50-60% podanej dawki. Eliminacja leku może ulegać wydłużeniu w wyniku nieko­rzystnych interakcji leków. Leki będące in­hibitorami izoenzymów CYP3A4 oraz CYP2D6 zwiększają stężenie sertindolu w osoczu i zwiększają ryzyko wystąpienia działań niepożądanych. Najistotniejsze z kli­nicznego punktu widzenia inhibitory CYP3A4 i CYP2D6, które wchodzą w nie­korzystne interakcje z sertindolem zebrano w tabeli XII, natomiast w tabeli XIII zebrano działania niepożądane jakie mogą pojawić się w wyniku niekorzystnych interakcji ser­tindolu [8]. </text:span></text:p><text:p text:style-name="P258"><text:span text:style-name="CharStyle6">Z praktycznego punktu widzenia zna­czenie kliniczne mają również interakcje po­między sertindolem a induktorami izoenzy- mu CYP3A4. skutkiem tych interakcji jest zmniejszenie stężenia sertindolu w surowi-</text:span></text:p></draw:text-box></draw:frame><draw:frame draw:style-name="fr44" svg:x="6.978cm" svg:y="0.432cm" svg:width="11.904cm" svg:height="1.076cm" text:anchor-type="paragraph"><draw:text-box><text:p text:style-name="P259"><text:span text:style-name="CharStyle16">Tabela XII</text:span></text:p><text:p text:style-name="P260"><text:span text:style-name="CharStyle16">Inhibitory izoenzymów CYP2D6 oraz CYP3A4, mające kliniczne znaczenie w przypadku interakcji z sertindolem. </text:span><text:span text:style-name="CharStyle17">Inhibitors of </text:span><text:span text:style-name="T11">CYP2D6 </text:span><text:span text:style-name="CharStyle17">and </text:span><text:span text:style-name="T11">CYP3A4 </text:span><text:span text:style-name="CharStyle17">isoenzymes, with clinical relevance for the interaction with sertindole. </text:span></text:p></draw:text-box></draw:frame><draw:frame draw:style-name="fr45" svg:x="7.020cm" svg:y="1.515cm" svg:width="11.802cm" text:anchor-type="paragraph"><draw:text-box fo:min-height="7.306cm"><table:table table:style-name="Table7"><table:table-column table:style-name="Table7.C1"/><table:table-column table:style-name="Table7.C2"/><table:table-row table:style-name="Table7.R1"><table:table-cell table:style-name="Table7.Cell1"><text:p text:style-name="P261"><text:span text:style-name="CharStyle20">Inhibitory CYP2D6</text:span></text:p></table:table-cell><table:table-cell table:style-name="Table7.Cell2"><text:p text:style-name="P262"><text:span text:style-name="CharStyle20">Inhibitory CYP3A4</text:span></text:p></table:table-cell></table:table-row><table:table-row table:style-name="Table7.R2"><table:table-cell table:style-name="Table7.Cell3"><text:p text:style-name="P263"><text:span text:style-name="CharStyle20">Amitryptylina</text:span></text:p></table:table-cell><table:table-cell table:style-name="Table7.Cell4"><text:p text:style-name="P264"><text:span text:style-name="CharStyle20">Fluoksetyna</text:span></text:p></table:table-cell></table:table-row><table:table-row table:style-name="Table7.R3"><table:table-cell table:style-name="Table7.Cell5"><text:p text:style-name="P265"><text:span text:style-name="CharStyle20">Klomipramina</text:span></text:p></table:table-cell><table:table-cell table:style-name="Table7.Cell6"><text:p text:style-name="P266"><text:span text:style-name="CharStyle20">Sertralina</text:span></text:p></table:table-cell></table:table-row><table:table-row table:style-name="Table7.R4"><table:table-cell table:style-name="Table7.Cell7"><text:p text:style-name="P267"><text:span text:style-name="CharStyle20">Fluoksetyna</text:span></text:p></table:table-cell><table:table-cell table:style-name="Table7.Cell8"><text:p text:style-name="P268"><text:span text:style-name="CharStyle20">Paroksetyna</text:span></text:p></table:table-cell></table:table-row><table:table-row table:style-name="Table7.R5"><table:table-cell table:style-name="Table7.Cell9"><text:p text:style-name="P269"><text:span text:style-name="CharStyle20">Paroksetyna</text:span></text:p></table:table-cell><table:table-cell table:style-name="Table7.Cell10"><text:p text:style-name="P270"><text:span text:style-name="CharStyle20">Ciprofloksacyna</text:span></text:p></table:table-cell></table:table-row><table:table-row table:style-name="Table7.R6"><table:table-cell table:style-name="Table7.Cell11"><text:p text:style-name="P271"><text:span text:style-name="CharStyle20">Sertralina</text:span></text:p></table:table-cell><table:table-cell table:style-name="Table7.Cell12"><text:p text:style-name="P272"><text:span text:style-name="CharStyle20">Norfloksacyna</text:span></text:p></table:table-cell></table:table-row><table:table-row table:style-name="Table7.R7"><table:table-cell table:style-name="Table7.Cell13"><text:p text:style-name="P273"><text:span text:style-name="CharStyle20">Wenlafaksyna</text:span></text:p></table:table-cell><table:table-cell table:style-name="Table7.Cell14"><text:p text:style-name="P274"><text:span text:style-name="CharStyle20">Ketokonazol</text:span></text:p></table:table-cell></table:table-row><table:table-row table:style-name="Table7.R8"><table:table-cell table:style-name="Table7.Cell15"><text:p text:style-name="P275"><text:span text:style-name="CharStyle20">Klozapina</text:span></text:p></table:table-cell><table:table-cell table:style-name="Table7.Cell16"><text:p text:style-name="P276"><text:span text:style-name="CharStyle20">Itrakonazol</text:span></text:p></table:table-cell></table:table-row><table:table-row table:style-name="Table7.R9"><table:table-cell table:style-name="Table7.Cell17"><text:p text:style-name="P277"><text:span text:style-name="T20">Haloperidol</text:span></text:p></table:table-cell><table:table-cell table:style-name="Table7.Cell18"><text:p text:style-name="P278"><text:span text:style-name="CharStyle20">Erytromycyna</text:span></text:p></table:table-cell></table:table-row><table:table-row table:style-name="Table7.R10"><table:table-cell table:style-name="Table7.Cell19"><text:p text:style-name="P279"><text:span text:style-name="T24">Rispe ridon</text:span></text:p></table:table-cell><table:table-cell table:style-name="Table7.Cell20"><text:p text:style-name="P280"><text:span text:style-name="CharStyle20">Klarytromycyna</text:span></text:p></table:table-cell></table:table-row><table:table-row table:style-name="Table7.R11"><table:table-cell table:style-name="Table7.Cell21"><text:p text:style-name="P281"><text:span text:style-name="CharStyle20">Amiodaron</text:span></text:p></table:table-cell><table:table-cell table:style-name="Table7.Cell22"><text:p text:style-name="P282"><text:span text:style-name="CharStyle20">Delawirdyna</text:span></text:p></table:table-cell></table:table-row><table:table-row table:style-name="Table7.R12"><table:table-cell table:style-name="Table7.Cell23"><text:p text:style-name="P283"><text:span text:style-name="CharStyle20">Cymetydyna</text:span></text:p></table:table-cell><table:table-cell table:style-name="Table7.Cell24"><text:p text:style-name="P284"><text:span text:style-name="CharStyle20">Efawirenz</text:span></text:p></table:table-cell></table:table-row><table:table-row table:style-name="Table7.R13"><table:table-cell table:style-name="Table7.Cell25"><text:p text:style-name="P285"><text:span text:style-name="CharStyle20">Metoklopramid</text:span></text:p></table:table-cell><table:table-cell table:style-name="Table7.Cell26"><text:p text:style-name="P286"><text:span text:style-name="T24">Haloperidol</text:span></text:p></table:table-cell></table:table-row><table:table-row table:style-name="Table7.R14"><table:table-cell table:style-name="Table7.Cell27"><text:p text:style-name="P287"><text:span text:style-name="CharStyle20">Lansoprazol</text:span></text:p></table:table-cell><table:table-cell table:style-name="Table7.Cell28"><text:p text:style-name="P288"><text:span text:style-name="CharStyle20">Bromokryptyna</text:span></text:p></table:table-cell></table:table-row><table:table-row table:style-name="Table7.R15"><table:table-cell table:style-name="Table7.Cell29"><text:p text:style-name="P289"><text:span text:style-name="CharStyle20">Ritonawir</text:span></text:p></table:table-cell><table:table-cell table:style-name="Table7.Cell30"><text:p text:style-name="P290"><text:span text:style-name="CharStyle20">Cizapryd</text:span></text:p></table:table-cell></table:table-row><table:table-row table:style-name="Table7.R16"><table:table-cell table:style-name="Table7.Cell31"><text:p text:style-name="P291"><text:span text:style-name="CharStyle20">Terbinafina</text:span></text:p></table:table-cell><table:table-cell table:style-name="Table7.Cell32"><text:p text:style-name="P292"><text:span text:style-name="T24">Diltiazem</text:span></text:p></table:table-cell></table:table-row><table:table-row table:style-name="Table7.R17"><table:table-cell table:style-name="Table7.Cell33"><text:p text:style-name="P293"><text:span text:style-name="CharStyle20">Kwas walporoinowy</text:span></text:p></table:table-cell><table:table-cell table:style-name="Table7.Cell34"><text:p text:style-name="P294"><text:span text:style-name="CharStyle20">Metylprednizon </text:span><text:span text:style-name="T24">Omeprazol </text:span><text:span text:style-name="CharStyle20">Doustne środki antykoncepcyjne Kwas walproinowy Werapamil</text:span></text:p></table:table-cell></table:table-row></table:table></draw:text-box></draw:frame><draw:frame draw:style-name="fr46" svg:x="13.143cm" svg:y="8.992cm" svg:width="1.279cm" svg:height="0.330cm" text:anchor-type="paragraph"><draw:text-box><text:p text:style-name="P295"><text:span text:style-name="CharStyle16">Tabela XIV</text:span></text:p></draw:text-box></draw:frame><draw:frame draw:style-name="fr47" svg:x="7.004cm" svg:y="9.126cm" svg:width="5.791cm" svg:height="1.016cm" text:anchor-type="paragraph"><draw:text-box><text:p text:style-name="P296"><text:span text:style-name="CharStyle16">Tabela </text:span><text:span text:style-name="T28">XIII</text:span></text:p><text:p text:style-name="P297"><text:span text:style-name="CharStyle16">Niepożądane działania </text:span><text:span text:style-name="T28">sertindolu. </text:span></text:p><text:p text:style-name="P298"><text:span text:style-name="CharStyle17">Adverse effects of sertindole. </text:span></text:p></draw:text-box></draw:frame><draw:frame draw:style-name="fr48" svg:x="7.004cm" svg:y="10.432cm" svg:width="5.791cm" svg:height="3.471cm" text:anchor-type="paragraph"><draw:text-box><text:p text:style-name="P299"><text:span text:style-name="T19">Zawroty głowy</text:span></text:p><text:p text:style-name="P300"><text:span text:style-name="T19">Parestezje</text:span></text:p><text:p text:style-name="P301"><text:span text:style-name="T19">Nieżyt nosa</text:span></text:p><text:p text:style-name="P302"><text:span text:style-name="T19">Obrzęki obwodowe</text:span></text:p><text:p text:style-name="P303"><text:span text:style-name="T19">Hipotonia</text:span></text:p><text:p text:style-name="P304"><text:span text:style-name="T19">Duszność</text:span></text:p><text:p text:style-name="P305"><text:span text:style-name="T19">Suchość w jamie ustnej</text:span></text:p><text:p text:style-name="P306"><text:span text:style-name="T19">Zwiększenie odstępu QTc w zapisie EKG Krwinkomocz</text:span></text:p><text:p text:style-name="P307"><text:span text:style-name="T19">Hiperglikemia</text:span></text:p></draw:text-box></draw:frame><draw:frame draw:style-name="fr49" svg:x="6.996cm" svg:y="14.224cm" svg:width="6.840cm" svg:height="1.041cm" text:anchor-type="paragraph"><draw:text-box><text:p text:style-name="P308"><text:span text:style-name="CharStyle16">Tabela </text:span><text:span text:style-name="T28">XV</text:span></text:p><text:p text:style-name="P309"><text:span text:style-name="CharStyle16">Leki psychotropowe wydłużające odstęp </text:span><text:span text:style-name="T28">QTc </text:span><text:span text:style-name="CharStyle16">w zapisie EKG. </text:span><text:span text:style-name="CharStyle17">Psychotropic drugs which prolong the QTc interval on ECG. </text:span></text:p></draw:text-box></draw:frame><draw:frame draw:style-name="fr50" svg:x="7.047cm" svg:y="15.274cm" svg:width="11.829cm" text:anchor-type="paragraph"><draw:text-box fo:min-height="4.657cm"><table:table table:style-name="Table8"><table:table-column table:style-name="Table8.C1"/><table:table-column table:style-name="Table8.C2"/><table:table-column table:style-name="Table8.C3"/><table:table-row table:style-name="Table8.R1"><table:table-cell table:style-name="Table8.Cell1"><text:p text:style-name="P310"><text:span text:style-name="CharStyle20">Leki o niewielkim wpływie</text:span></text:p></table:table-cell><table:table-cell table:style-name="Table8.Cell2"><text:p text:style-name="P311"><text:span text:style-name="CharStyle20">Leki o umiarkowanym wpływie</text:span></text:p></table:table-cell><table:table-cell table:style-name="Table8.Cell3"><text:p text:style-name="P312"><text:span text:style-name="CharStyle20">Leki o dużym wpływie</text:span></text:p></table:table-cell></table:table-row><table:table-row table:style-name="Table8.R2"><table:table-cell table:style-name="Table8.Cell4"><text:p text:style-name="P313"><text:span text:style-name="CharStyle20">Amisulpryd</text:span></text:p></table:table-cell><table:table-cell table:style-name="Table8.Cell5"><text:p text:style-name="P314"><text:span text:style-name="CharStyle20">Chloropromazyna</text:span></text:p></table:table-cell><table:table-cell table:style-name="Table8.Cell6"><text:p text:style-name="P315"><text:span text:style-name="T20">Haloperidol</text:span></text:p></table:table-cell></table:table-row><table:table-row table:style-name="Table8.R3"><table:table-cell table:style-name="Table8.Cell7"><text:p text:style-name="P316"><text:span text:style-name="CharStyle20">Flupentiksol</text:span></text:p></table:table-cell><table:table-cell table:style-name="Table8.Cell8"><text:p text:style-name="P317"><text:span text:style-name="CharStyle20">Kwetiapina</text:span></text:p></table:table-cell><table:table-cell table:style-name="Table8.Cell9"><text:p text:style-name="P318"><text:span text:style-name="CharStyle20">Metadon</text:span></text:p></table:table-cell></table:table-row><table:table-row table:style-name="Table8.R4"><table:table-cell table:style-name="Table8.Cell10"><text:p text:style-name="P319"><text:span text:style-name="CharStyle20">Klozapina</text:span></text:p></table:table-cell><table:table-cell table:style-name="Table8.Cell11"><text:p text:style-name="P320"><text:span text:style-name="CharStyle20">Ziprasidon</text:span></text:p></table:table-cell><table:table-cell table:style-name="Table8.Cell12"><text:p text:style-name="P321"><text:span text:style-name="CharStyle20">Sertindol</text:span></text:p></table:table-cell></table:table-row><table:table-row table:style-name="Table8.R5"><table:table-cell table:style-name="Table8.Cell13"><text:p text:style-name="P322"><text:span text:style-name="CharStyle20">Olanzapina</text:span></text:p></table:table-cell><table:table-cell table:style-name="Table8.Cell14"><text:p text:style-name="P323"><text:span text:style-name="CharStyle20">Zotepina</text:span></text:p></table:table-cell><table:table-cell table:style-name="Table8.Cell15"><text:p text:style-name="P324"><text:span text:style-name="CharStyle20">Pimozyd</text:span></text:p></table:table-cell></table:table-row><table:table-row table:style-name="Table8.R6"><table:table-cell table:style-name="Table8.Cell16"><text:p text:style-name="P325"><text:span text:style-name="CharStyle20">Risperidon Sulpiryd </text:span><text:span text:style-name="T20">Bupropion Citalopram Lit </text:span><text:span text:style-name="CharStyle20">Moklobemid Trazodon Wenlafaksyna</text:span></text:p></table:table-cell><table:table-cell table:style-name="Table8.Cell17"><text:p text:style-name="P326"><text:span text:style-name="CharStyle20">Trójpierścieniowe leki przeciwdepresyjne</text:span></text:p></table:table-cell><table:table-cell table:style-name="Table8.Cell18"><text:p text:style-name="P388"/></table:table-cell></table:table-row></table:table></draw:text-box></draw:frame><draw:frame draw:style-name="fr51" svg:x="7.004cm" svg:y="20.507cm" svg:width="5.791cm" svg:height="6.452cm" text:anchor-type="paragraph"><draw:text-box><text:p text:style-name="P327"><text:span text:style-name="CharStyle6">cy i osłabienie jego efektu terapeutycznego [12]. Leki będące induktorami aktywności CYP3A4 zebrano w tabeli XIV. </text:span></text:p><text:p text:style-name="P328"><text:span text:style-name="CharStyle6">Sertindol wykazuje powinowactwo do kanałów potasowych mięśnia sercowego i może wywoływać wydłużenie odstępu </text:span><text:span text:style-name="T29">QTc </text:span><text:span text:style-name="CharStyle6">w zapisie EKG z następowymi komorowy- mi zaburzeniami rytmu typu </text:span><text:span text:style-name="T29">torsade de po­intes. </text:span><text:span text:style-name="CharStyle6">Skutkiem wystąpienia tych komoro- wych zaburzeń rytmu serca może być na­gła śmierć sercowa. Co prawda ścisły zwią­zek pomiędzy wydłużeniem </text:span><text:span text:style-name="T29">QTc </text:span><text:span text:style-name="CharStyle6">a wystą­pieniem zaburzeń rytmu serca budzi kon­trowersje to jednak dowiedziono, że wydłu­żenie skorygowanego do akcji serca odstę­pu </text:span><text:span text:style-name="T29">QTc </text:span><text:span text:style-name="CharStyle6">ponad 500ms jest związany z wy­raźnym zwiększeniem ryzyka wystąpienia zaburzeń rytmu serca. </text:span></text:p></draw:text-box></draw:frame><draw:frame draw:style-name="fr52" svg:x="13.150cm" svg:y="9.331cm" svg:width="5.791cm" svg:height="1.448cm" text:anchor-type="paragraph"><draw:text-box><text:p text:style-name="P329"><text:span text:style-name="CharStyle16">Induktory CYP3A4 mające kliniczne znaczenie w przypadku interakcji z sertindolem. </text:span></text:p><text:p text:style-name="P330"><text:span text:style-name="T11">CYP3A4 </text:span><text:span text:style-name="CharStyle17">inducers with clinical relevance for the interaction with sertindole. </text:span></text:p></draw:text-box></draw:frame><draw:frame draw:style-name="fr53" svg:x="13.150cm" svg:y="10.829cm" svg:width="5.791cm" svg:height="3.115cm" text:anchor-type="paragraph"><draw:text-box><text:p text:style-name="P331"><text:span text:style-name="CharStyle26">Karbamazepina Fenobarbital Fenytoina Okskarbazepina Cyklofosfamid Deksametazon Metadon Modafinil </text:span><text:span text:style-name="T19">Wyciągi z dziurawca</text:span></text:p></draw:text-box></draw:frame><draw:frame draw:style-name="fr54" svg:x="13.150cm" svg:y="20.507cm" svg:width="5.791cm" svg:height="6.443cm" text:anchor-type="paragraph"><draw:text-box><text:p text:style-name="P332"><text:span text:style-name="CharStyle6">W praktyce nie zaleca się kojarzenia le­ków, które mogą wydłużać odstęp QTc w zapisie EKG jak i leków które wydłużają od­stęp QTc z lekami hamującymi ich metabo­lizm. Zaleca się w sytuacji konieczności le­czenia pacjenta przy użyciu leku, który wy­kazuje zdolność do wydłużania QTc prowa­dzenia przed leczeniem jak i w trakcie le­czenia monitorowania zapisu EKG [10]. </text:span></text:p><text:p text:style-name="P333"><text:span text:style-name="CharStyle6">Nie zaleca się serindolu z innymi leka­mi, które wykazują podobnie jak on zdolność do wydłużania odstępu QTc w zapisie EKG. Leki te zebrano w tabeli XV. </text:span></text:p><text:p text:style-name="P334"><text:span text:style-name="CharStyle6">Warto również pamiętać, że wiele czyn­ników fizjologicznych i patologicznych zwięk­sza ryzyko wydłużenia odstępu QTc w zapi­sie EKG, zebrano je w tabeli XVI. </text:span></text:p><text:p text:style-name="P335"><text:span text:style-name="CharStyle6">Oprócz leków psychotropowych także</text:span></text:p></draw:text-box></draw:frame><draw:frame draw:style-name="fr55" svg:x="0.882cm" svg:y="27.601cm" text:anchor-type="paragraph"><draw:text-box fo:min-width="0.508cm" fo:min-height="0.372cm"><text:p text:style-name="P336"><text:span text:style-name="CharStyle22">478</text:span></text:p></draw:text-box></draw:frame><draw:frame draw:style-name="fr56" svg:x="7.960cm" svg:y="27.593cm" text:anchor-type="paragraph"><draw:text-box fo:min-width="3.912cm" fo:min-height="0.390cm"><text:p text:style-name="P337"><text:span text:style-name="CharStyle22">Przegląd Lekarski 2011 /68/8</text:span></text:p></draw:text-box></draw:frame><draw:frame draw:style-name="fr57" svg:x="16.960cm" svg:y="27.593cm" svg:width="1.981cm" svg:height="0.390cm" text:anchor-type="paragraph"><draw:text-box><text:p text:style-name="P338"><text:span text:style-name="CharStyle22">J. Woroń i wsp. </text:span></text:p></draw:text-box></draw:frame></text:p>
      </text:section>
      <text:section text:style-name="Sect4" text:name="Section4">
        <text:p text:style-name="P395"/>
        <text:p text:style-name="P12"><draw:frame draw:style-name="fr58" svg:x="0.852cm" svg:y="0.490cm" svg:width="5.791cm" svg:height="5.316cm" text:anchor-type="paragraph"><draw:text-box><text:p text:style-name="P339"><text:span text:style-name="CharStyle27">Tabela XVI</text:span></text:p><text:p text:style-name="P340"><text:span text:style-name="CharStyle27">Czynniki ryzyka wydłużenia odstępu QTc w zapisie EKG. </text:span></text:p><text:p text:style-name="P341"><text:span text:style-name="CharStyle26">Risk factors for QTc prolongation in the ECG. </text:span></text:p><text:p text:style-name="P342"><text:span text:style-name="CharStyle26">Bradykardia</text:span></text:p><text:p text:style-name="P343"><text:span text:style-name="T19">Choroba niedokrwienna serca</text:span></text:p><text:p text:style-name="P344"><text:span text:style-name="T19">Zapalenie mięśnia sercowego Przerost lewej komory Hipokaliemia Hipokalcemia</text:span></text:p><text:p text:style-name="P345"><text:span text:style-name="T19">Hipomagnezemia</text:span></text:p><text:p text:style-name="P346"><text:span text:style-name="T19">Stres</text:span></text:p><text:p text:style-name="P347"><text:span text:style-name="T19">Wysiłek fizyczny</text:span></text:p><text:p text:style-name="P348"><text:span text:style-name="T19">Pleć żeńska</text:span></text:p><text:p text:style-name="P349"><text:span text:style-name="T19">Pacjenci w podeszłym wieku</text:span></text:p></draw:text-box></draw:frame><draw:frame draw:style-name="fr59" svg:x="0.852cm" svg:y="6.181cm" svg:width="5.791cm" svg:height="1.778cm" text:anchor-type="paragraph"><draw:text-box><text:p text:style-name="P350"><text:span text:style-name="CharStyle27">Tabela XVII</text:span></text:p><text:p text:style-name="P351"><text:span text:style-name="CharStyle27">Inne niż psychotropowe leki mające zdolność do wydłużania odstępu QT w zapisie EKG. </text:span></text:p><text:p text:style-name="P352"><text:span text:style-name="CharStyle26">Other than psychotropic drugs having the capacity to prolong QTc interval in the ECG. </text:span></text:p></draw:text-box></draw:frame><draw:frame draw:style-name="fr60" svg:x="0.852cm" svg:y="8.179cm" svg:width="5.791cm" svg:height="6.189cm" text:anchor-type="paragraph"><draw:text-box><text:p text:style-name="P353"><text:span text:style-name="T19">Erytromycyna </text:span><text:span text:style-name="CharStyle26">Klarytromycyna </text:span><text:span text:style-name="T19">Ampicylina </text:span><text:span text:style-name="CharStyle26">Ciprofloksacyna Kotrimoksazol </text:span><text:span text:style-name="T19">Chinidyna </text:span><text:span text:style-name="CharStyle26">Dizopiramid </text:span><text:span text:style-name="T30">Prokainamid Sotalol </text:span><text:span text:style-name="CharStyle26">Amiodaron Bretylium Amantadyna Cyklosporyna Difenhydramina </text:span><text:span text:style-name="T19">Hydroksyzyna </text:span><text:span text:style-name="CharStyle26">Nikardypina Tamoksifen Cyzapryd</text:span></text:p></draw:text-box></draw:frame><draw:frame draw:style-name="fr61" svg:x="0.852cm" svg:y="15.131cm" svg:width="5.791cm" svg:height="2.549cm" text:anchor-type="paragraph"><draw:text-box><text:p text:style-name="P354"><text:span text:style-name="CharStyle6">inne leki, które mają zdolność do wydłuża­nia odstępu QTc nie powinny być jednocza- sowo podawane z sertindolem. </text:span></text:p><text:p text:style-name="P355"><text:span text:style-name="CharStyle6">Zebrano je w tabeli XVII. </text:span></text:p><text:p text:style-name="P356"><text:span text:style-name="CharStyle6">Sertindol należy podawać z dużą ostroż­nością u pacjentów przyjmujących epinefry- nę i dopaminę, gdyż pobudzenie recepto-</text:span></text:p></draw:text-box></draw:frame><draw:frame draw:style-name="fr62" svg:x="6.990cm" svg:y="0.644cm" text:anchor-type="paragraph"><draw:text-box fo:min-width="5.867cm" fo:min-height="0.330cm"><text:p text:style-name="P357"><text:span text:style-name="CharStyle27">Tabela XVIII</text:span></text:p></draw:text-box></draw:frame><draw:frame draw:style-name="fr63" svg:x="6.990cm" svg:y="0.982cm" svg:width="5.867cm" svg:height="0.695cm" text:anchor-type="paragraph"><draw:text-box><text:p text:style-name="P358"><text:span text:style-name="CharStyle27">Objawy niepożądane leczenia risperidonem. </text:span></text:p><text:p text:style-name="P359"><text:span text:style-name="CharStyle26">Side effects of treatment with risperidone. </text:span></text:p></draw:text-box></draw:frame><draw:frame draw:style-name="fr64" svg:x="6.990cm" svg:y="1.965cm" svg:width="5.867cm" svg:height="2.785cm" text:anchor-type="paragraph"><draw:text-box><text:p text:style-name="P360"><text:span text:style-name="T19">Bezsenność</text:span></text:p><text:p text:style-name="P361"><text:span text:style-name="T19">Pobudzenie</text:span></text:p><text:p text:style-name="P362"><text:span text:style-name="T19">Lęk</text:span></text:p><text:p text:style-name="P363"><text:span text:style-name="T19">Bóle głowy</text:span></text:p><text:p text:style-name="P364"><text:span text:style-name="T19">Zawroty głowy</text:span></text:p><text:p text:style-name="P365"><text:span text:style-name="T19">Upośledzenie koncentracji Hipotonia ortostatyczna Złośliwy zespół neuroleptyczny</text:span></text:p></draw:text-box></draw:frame><draw:frame draw:style-name="fr65" svg:x="6.990cm" svg:y="5.410cm" svg:width="5.867cm" svg:height="11.702cm" text:anchor-type="paragraph"><draw:text-box><text:p text:style-name="P366"><text:span text:style-name="CharStyle6">rów beta adrenergicznych z efektem alfa-1 adrenolitycznym sertindolu może powodo­wać hipotensję. W przypadku jednoczesne­go stosowania sertindolu i SSRI, dawka ser­tindolu powinna być zmniejszona. </text:span></text:p><text:p text:style-name="P367"><text:span text:style-name="CharStyle6">Interakcje risperidonu i paliperidonu: </text:span></text:p><text:p text:style-name="P368"><text:span text:style-name="CharStyle6">Risperidon ulega metabolizmowi wątro­bowemu przy udziale izoenzymu CYP2D6 do aktywnego farmakologicznie metabolitu 9- hydroksyrisperidonu (paliperidon). </text:span></text:p><text:p text:style-name="P369"><text:span text:style-name="CharStyle6">Leki hamujące aktywność CYP2D6 (patrz tabela XII) zwiększają stężenie rispe­ridonu w surowicy i mogą zwiększać ryzyko wystąpienia działań niepożądanych [1]. Ob­jawy niepożądane jakie mogą wystąpić pod­czas leczenia risperidonem zebrano w tabeli XVIII. </text:span></text:p><text:p text:style-name="P370"><text:span text:style-name="CharStyle6">Nie należy kojarzyć risperidonu z lekami wydłużającymi odstęp QT. w zapisie EKG oraz lekami hipotensyjnymi. Należy ostroż­nie kojarzyć risperidon z solami litu z uwagi na ryzyko wystąpienia encefalopatii. Karba- mazepina może zmniejszać stężenie w su­rowicy risperidonu i paliperidonu. Ze wzglę­du na polimorfizm CYP2D6, który metaboli­zuje risperidon zarówno okres półtrwania jak i stężenie risperidonu w surowicy wykazują duża zmienność osobniczą. Paliperidon w niewielkim stopniu jest metabolizowany przy udziale CYP2D6 i CYP3A4. Leki hamujące aktywność tych izoenzymów (patrz tabela XII) mogą podwyższać stężenie paliperido­nu w surowicy krwi. </text:span></text:p></draw:text-box></draw:frame><draw:frame draw:style-name="fr66" svg:x="13.164cm" svg:y="0.432cm" svg:width="5.749cm" svg:height="15.519cm" text:anchor-type="paragraph"><draw:text-box><text:h text:outline-level="2" text:style-name="P371"><text:bookmark-start text:name="bookmark20"/><text:bookmark-start text:name="bookmark21"/><text:span text:style-name="CharStyle29">Interakcje ziprasidonu.</text:span><text:bookmark-end text:name="bookmark20"/><text:bookmark-end text:name="bookmark21"/><text:span text:style-name="CharStyle29"><text:s text:c="1"/></text:span></text:h><text:p text:style-name="P372"><text:span text:style-name="CharStyle6">W metabolizmie ziprasidonu w niewiel­kim stopniu uczestniczy izoenzym CYP3A4, jednak z praktycznego punktu widzenia in­terakcje farmakokinetyczne związane z tym izoenzymem nie maja znaczenia. Nie na­leży łączyć ziprasidonu z lekami wydłuża­jącymi odstęp </text:span><text:span text:style-name="T26">QTc </text:span><text:span text:style-name="CharStyle6">w zapisie EKG z uwagi na możliwość wystąpienia komorowych za­burzeń rytmu serca. Występuje synergizm działania pomiędzy ziprasidonem, a inny­mi lekami hamującymi funkcje ośrodkowe­go układu nerwowego [5]. </text:span></text:p><text:p text:style-name="P373"><text:span text:style-name="CharStyle27">Piśmiennictwo</text:span></text:p><text:list text:style-name="L4" xml:id="5"><text:list-item><text:p text:style-name="P374"><text:span text:style-name="CharStyle27"><text:s text:c="1"/><text:tab/>Addad P. M., Anderson I. M.: </text:span><text:span text:style-name="CharStyle26">Antipsychotic Related QTc prolongation torsade </text:span><text:span text:style-name="T31">de pointes </text:span><text:span text:style-name="CharStyle26">and Sudden Death. Drugs 2002, 62, 1649. </text:span></text:p></text:list-item><text:list-item><text:p text:style-name="P375"><text:span text:style-name="T23"><text:s text:c="1"/><text:tab/>Brouwers E. E. M., </text:span><text:span text:style-name="CharStyle27">Solne </text:span><text:span text:style-name="T23">M., van Gorp E. C. M. </text:span><text:span text:style-name="T32">et </text:span><text:span text:style-name="CharStyle26">al.: Ciprofloxacin strongly Inhibits Clozapine Metabo­lism. Clin Drug Invest. 2009, 29, 59. </text:span></text:p></text:list-item><text:list-item><text:p text:style-name="P376"><text:span text:style-name="T23"><text:s text:c="1"/><text:tab/>Foster C., Mistry F. N., </text:span><text:span text:style-name="CharStyle27">Pedli </text:span><text:span text:style-name="T23">P. F. </text:span><text:span text:style-name="T32">et </text:span><text:span text:style-name="CharStyle26">al.: The Wash­ington Manual of Medical Therapeutics. Wolters Kluwer. Washington 2010. </text:span></text:p></text:list-item><text:list-item><text:p text:style-name="P377"><text:span text:style-name="T23"><text:s text:c="1"/><text:tab/>Gardner D. M., Teehan M. D.: </text:span><text:span text:style-name="CharStyle26">Antipsychotics and their side effects. Cambridge University Press. Cam­bridge 2011. </text:span></text:p></text:list-item><text:list-item><text:p text:style-name="P378"><text:span text:style-name="T23"><text:s text:c="1"/><text:tab/>Hansten P. D., Horn J. R.: </text:span><text:span text:style-name="CharStyle26">Drug Interactions analy­sis and management. Wolters Kluwer. St Louis 2010. </text:span></text:p></text:list-item><text:list-item><text:p text:style-name="P379"><text:span text:style-name="T23"><text:s text:c="1"/><text:tab/>Hiemke C., Dragicevic A., Grunder </text:span><text:span text:style-name="T32">G. et </text:span><text:span text:style-name="T23">al.: </text:span><text:span text:style-name="CharStyle26">Thera­peutic Monitoring of new antipsychotic drugs. Ther Drug </text:span><text:span text:style-name="T19">Monit. </text:span><text:span text:style-name="CharStyle26">2004, 26, 156. </text:span></text:p></text:list-item><text:list-item><text:p text:style-name="P380"><text:span text:style-name="T23"><text:s text:c="1"/><text:tab/></text:span><text:span text:style-name="CharStyle27">Kostka-Trąbka </text:span><text:span text:style-name="T23">E., </text:span><text:span text:style-name="CharStyle27">Woroń </text:span><text:span text:style-name="T19">J.: Interakcje leków w praktyce klinicznej. Wydawnictwo Lekarskie PZWL. Warszawa 2011. </text:span></text:p></text:list-item><text:list-item><text:p text:style-name="P381"><text:span text:style-name="CharStyle27"><text:s text:c="1"/><text:tab/>Letsas K. P., Sideris A., Kornaś S. P. et </text:span><text:span text:style-name="T23">al.: </text:span><text:span text:style-name="CharStyle26">Drug- induced QT interval prolongation after ciprofloxacin administration In a patent receiving olanzapine. Int. J. Cardiol. 2006, 109, 273. </text:span></text:p></text:list-item><text:list-item><text:p text:style-name="P382"><text:span text:style-name="T23"><text:s text:c="1"/><text:tab/>Stahl S. M.: </text:span><text:span text:style-name="T19">Podstawy </text:span><text:span text:style-name="CharStyle26">psychofarmakologii. Via </text:span><text:span text:style-name="T19">Medica. Gdańsk </text:span><text:span text:style-name="CharStyle26">2009. </text:span></text:p></text:list-item><text:list-item><text:p text:style-name="P383"><text:span text:style-name="T23"><text:s text:c="1"/><text:tab/>Taylor D., Paton C., Kerwin R.: </text:span><text:span text:style-name="T19">Przewodnik </text:span><text:span text:style-name="CharStyle26">psychofarmakoterapii, Via </text:span><text:span text:style-name="T19">Medica. Gdańsk </text:span><text:span text:style-name="CharStyle26">2008. </text:span></text:p></text:list-item><text:list-item><text:p text:style-name="P384"><text:span text:style-name="T23"><text:s text:c="1"/><text:tab/>Wong J., Delva N.: </text:span><text:span text:style-name="CharStyle26">Clozapine- Induced Seizures: Recognition and Treatment. Can. J. Psychiatry. 2007, 52, 457. </text:span></text:p></text:list-item><text:list-item><text:p text:style-name="P385"><text:span text:style-name="T23"><text:s text:c="1"/><text:tab/>Wynn G. H., Oesterheld J. R., Cozza K. L </text:span><text:span text:style-name="T32">et </text:span><text:span text:style-name="T23">al.: </text:span><text:span text:style-name="CharStyle26">Clinical Manual of Drug Interactions. American Psy­chiatric Publishing Inc. Washington 2009. </text:span></text:p></text:list-item></text:list></draw:text-box></draw:frame><draw:frame draw:style-name="fr67" svg:x="0.954cm" svg:y="27.661cm" text:anchor-type="paragraph"><draw:text-box fo:min-width="3.903cm" fo:min-height="0.399cm"><text:p text:style-name="P386"><text:span text:style-name="CharStyle22">Przegląd Lekarski </text:span><text:span text:style-name="T33">2011 /68/8</text:span></text:p></draw:text-box></draw:frame><draw:frame draw:style-name="fr68" svg:x="18.438cm" svg:y="27.635cm" text:anchor-type="paragraph"><draw:text-box fo:min-width="0.517cm" fo:min-height="0.372cm"><text:p text:style-name="P387"><text:span text:style-name="T33">47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9" style:display-name="CharStyle9"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weight="bold" style:font-weight-asian="bold" style:font-weight-complex="bold" fo:font-size="7.5pt" style:font-size-asian="7.5pt" style:font-size-complex="7.5pt" style:font-name="Arial" style:font-name-asian="Arial" style:font-name-complex="Arial"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7" style:display-name="CharStyle17" style:parent-style-name="CharStyle16">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20" style:display-name="CharStyle20" style:parent-style-name="CharStyle19">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3" style:display-name="CharStyle23" style:parent-style-name="CharStyle11">
      <style:text-properties fo:language="pl" style:language-asian="pl" style:language-complex="pl" fo:country="PL" style:country-asian="PL" style:country-complex="PL"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24" style:display-name="CharStyle24" style:parent-style-name="CharStyle11">
      <style:text-properties fo:language="pl" style:language-asian="pl" style:language-complex="pl" fo:country="PL" style:country-asian="PL" style:country-complex="PL" fo:font-weight="bold" style:font-weight-asian="bold" style:font-weight-complex="bold" fo:font-size="6.pt" style:font-size-asian="6.pt" style:font-size-complex="6.pt" style:font-name="Arial" style:font-name-asian="Arial" style:font-name-complex="Arial" style:text-scale="100.%" fo:letter-spacing="0.000cm" fo:color="#000000" style:text-position="0.%"/>
    </style:style>
    <style:style style:family="text" style:name="CharStyle26" style:display-name="CharStyle2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7" style:display-name="CharStyle27" style:parent-style-name="CharStyle2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24.%" fo:text-indent="0.529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7" style:display-name="Nagłówek #1">
      <style:paragraph-properties fo:background-color="transparent" fo:margin-left="3.493cm" fo:text-indent="0.035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0" style:display-name="Nagłówek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Tekst treści (3)">
      <style:paragraph-properties fo:background-color="transparent" fo:margin-bottom="0.670cm" fo:line-height="110.%" fo:text-indent="0.564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5" style:display-name="Podpis tabeli">
      <style:paragraph-properties fo:background-color="transparent" fo:line-height="139.%"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8" style:display-name="Inne">
      <style:paragraph-properties fo:background-color="transparent" fo:line-height="124.%" fo:text-indent="0.529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21"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25" style:display-name="Tekst treści (2)">
      <style:paragraph-properties fo:background-color="transparent" fo:line-height="139.%" fo:margin-left="0.4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8" style:display-name="Nagłówek #2">
      <style:paragraph-properties fo:background-color="transparent" fo:text-indent="0.547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4" style:display-name="T14" style:parent-style-name="CharStyle22">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3" style:display-name="P13" style:parent-style-name="Style2">
      <style:paragraph-properties fo:background-color="transparent" fo:margin-top="0.000cm" fo:margin-bottom="0.000cm" fo:line-height="100.%" fo:margin-left="0.000cm" fo:margin-right="0.000cm" fo:text-indent="0.000cm" fo:text-align="left" style:page-number="auto">
        <style:tab-stops>
          <style:tab-stop style:position="17.873cm" style:type="right"/>
        </style:tab-stops>
      </style:paragraph-properties>
      <style:text-properties/>
    </style:style>
    <style:style style:family="paragraph" style:name="P75" style:display-name="P75" style:parent-style-name="Style21">
      <style:paragraph-properties fo:background-color="transparent" fo:margin-top="0.000cm" fo:margin-bottom="0.000cm" fo:line-height="100.%" fo:margin-left="0.000cm" fo:margin-right="0.000cm" fo:text-indent="0.000cm" fo:text-align="left" style:page-number="auto">
        <style:tab-stops>
          <style:tab-stop style:position="10.871cm" style:type="right"/>
          <style:tab-stop style:position="17.941cm" style:type="right"/>
        </style:tab-stops>
      </style:paragraph-properties>
      <style:text-properties/>
    </style:style>
    <style:style style:family="paragraph" style:name="P390" style:display-name="P390">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90"/>
      </style:header>
      <style:footer>
        <text:p text:style-name="P390"/>
      </style:footer>
    </style:master-page>
    <style:master-page style:name="PageStyle1" style:page-layout-name="Mpm1">
      <style:header>
        <text:p text:style-name="P390"/>
      </style:header>
      <style:footer>
        <text:p text:style-name="P390"/>
      </style:footer>
    </style:master-page>
    <style:master-page style:name="PageStyle2" style:page-layout-name="Mpm2">
      <style:header>
        <text:p text:style-name="P390"/>
      </style:header>
      <style:footer>
        <text:p text:style-name="P390"/>
      </style:footer>
    </style:master-page>
    <style:master-page style:name="PageStyle3" style:page-layout-name="Mpm3">
      <style:header>
        <text:p text:style-name="P390"/>
      </style:header>
      <style:footer>
        <text:p text:style-name="P390"/>
      </style:footer>
    </style:master-page>
    <style:master-page style:name="PageStyle4" style:page-layout-name="Mpm4">
      <style:header>
        <text:p text:style-name="P390"/>
      </style:header>
      <style:footer>
        <text:p text:style-name="P39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