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2cb18d"/>
    </style:style>
    <style:style style:name="P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4499c8"/>
    </style:style>
    <style:style style:name="P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rsid="002cb18d" officeooo:paragraph-rsid="003f0258"/>
    </style:style>
    <style:style style:name="P4"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fo:font-size="12pt" fo:language="pl" fo:country="PL" officeooo:rsid="0034366a" officeooo:paragraph-rsid="002b2ca8" style:font-size-asian="12pt" style:font-name-complex="Arial1" style:font-size-complex="12pt"/>
    </style:style>
    <style:style style:name="P5"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fo:font-size="12pt" fo:language="pl" fo:country="PL" officeooo:paragraph-rsid="002b2ca8"/>
    </style:style>
    <style:style style:name="P6"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fo:font-size="12pt" fo:language="pl" fo:country="PL" officeooo:rsid="004c0285" officeooo:paragraph-rsid="004c0285"/>
    </style:style>
    <style:style style:name="P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2cb18d" style:text-blinking="false" style:font-size-asian="12pt" style:font-name-complex="Arial1" style:font-size-complex="12pt"/>
    </style:style>
    <style:style style:name="P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3be901" style:text-blinking="false" style:font-size-asian="12pt" style:font-name-complex="Arial1" style:font-size-complex="12pt"/>
    </style:style>
    <style:style style:name="P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4499c8" style:text-blinking="false" style:font-size-asian="12pt" style:font-name-complex="Arial1" style:font-size-complex="12pt"/>
    </style:style>
    <style:style style:name="P1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1342" officeooo:paragraph-rsid="0024fcb3" style:text-blinking="false" style:font-size-asian="12pt" style:font-name-complex="Arial1" style:font-size-complex="12pt"/>
    </style:style>
    <style:style style:name="P1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24fcb3" style:text-blinking="false" style:font-size-asian="12pt" style:font-name-complex="Arial1" style:font-size-complex="12pt"/>
    </style:style>
    <style:style style:name="P1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3f0258" style:text-blinking="false" style:font-size-asian="12pt" style:font-style-asian="normal" style:font-name-complex="Arial1" style:font-size-complex="12pt" style:font-style-complex="normal"/>
    </style:style>
    <style:style style:name="P1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f0258" officeooo:paragraph-rsid="003f0258" style:text-blinking="false" style:font-size-asian="12pt" style:font-style-asian="normal" style:font-name-complex="Arial1" style:font-size-complex="12pt" style:font-style-complex="normal"/>
    </style:style>
    <style:style style:name="P1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499c8" officeooo:paragraph-rsid="004499c8" style:text-blinking="false" style:font-size-asian="12pt" style:font-style-asian="normal" style:font-name-complex="Arial1" style:font-size-complex="12pt" style:font-style-complex="normal"/>
    </style:style>
    <style:style style:name="P1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2cb18d" style:text-blinking="false"/>
    </style:style>
    <style:style style:name="P1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2cb18d" style:text-blinking="false" fo:background-color="transparent" style:font-size-asian="12pt" style:font-name-complex="Arial1" style:font-size-complex="12pt"/>
    </style:style>
    <style:style style:name="P1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cb18d" officeooo:paragraph-rsid="002cb18d" style:text-blinking="false" style:font-size-asian="12pt" style:font-name-complex="Arial1" style:font-size-complex="12pt"/>
    </style:style>
    <style:style style:name="P1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d7031" officeooo:paragraph-rsid="002d7031" style:text-blinking="false"/>
    </style:style>
    <style:style style:name="P19"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2cb18d" style:text-blinking="false"/>
    </style:style>
    <style:style style:name="P20"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cb18d" officeooo:paragraph-rsid="002cb18d" style:text-blinking="false"/>
    </style:style>
    <style:style style:name="P21" style:family="paragraph" style:parent-style-name="Text_20_body">
      <loext:graphic-properties draw:fill="solid" draw:fill-color="#ffffff" draw:opacity="100%"/>
      <style:paragraph-properties fo:margin-top="0cm" fo:margin-bottom="0cm" loext:contextual-spacing="true" fo:line-height="150%" fo:background-color="#ffffff"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2cb18d" style:text-blinking="false" style:font-size-asian="12pt" style:font-name-complex="Arial1" style:font-size-complex="12pt"/>
    </style:style>
    <style:style style:name="P22"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writing-mode="page"/>
      <style:text-properties style:font-name="Arial1" fo:font-size="12pt" fo:language="pl" fo:country="PL" officeooo:rsid="001f1342" officeooo:paragraph-rsid="002b2ca8"/>
    </style:style>
    <style:style style:name="P23" style:family="paragraph" style:parent-style-name="Text_20_body">
      <style:paragraph-properties fo:margin-top="0cm" fo:margin-bottom="0cm" loext:contextual-spacing="false" fo:line-height="150%"/>
      <style:text-properties officeooo:paragraph-rsid="003008d0"/>
    </style:style>
    <style:style style:name="P2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P2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1ace8" style:text-blinking="false"/>
    </style:style>
    <style:style style:name="P2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d27d9" style:text-blinking="false"/>
    </style:style>
    <style:style style:name="P2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8f321" officeooo:paragraph-rsid="003ae71a" style:text-blinking="false" style:font-style-asian="normal" style:font-style-complex="normal"/>
    </style:style>
    <style:style style:name="P2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8f321" officeooo:paragraph-rsid="003d27d9" style:text-blinking="false" style:font-style-asian="normal" style:font-style-complex="normal"/>
    </style:style>
    <style:style style:name="P2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be901" officeooo:paragraph-rsid="003be901" style:text-blinking="false" style:font-style-asian="normal" style:font-style-complex="normal"/>
    </style:style>
    <style:style style:name="P3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27d9" officeooo:paragraph-rsid="003d27d9" style:text-blinking="false" style:font-style-asian="normal" style:font-style-complex="normal"/>
    </style:style>
    <style:style style:name="P3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4a1c" officeooo:paragraph-rsid="003d4a1c" style:text-blinking="false" style:font-style-asian="normal" style:font-style-complex="normal"/>
    </style:style>
    <style:style style:name="P3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ba7f" officeooo:paragraph-rsid="003dba7f" style:text-blinking="false" style:font-style-asian="normal" style:font-style-complex="normal"/>
    </style:style>
    <style:style style:name="P3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style:text-blinking="false" style:font-size-asian="12pt" style:font-name-complex="Arial1" style:font-size-complex="12pt"/>
    </style:style>
    <style:style style:name="P3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2cb18d" style:text-blinking="false" style:font-size-asian="12pt" style:font-name-complex="Arial1" style:font-size-complex="12pt"/>
    </style:style>
    <style:style style:name="P3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d7031" officeooo:paragraph-rsid="002d7031" style:text-blinking="false" style:font-size-asian="12pt" style:font-name-complex="Arial1" style:font-size-complex="12pt"/>
    </style:style>
    <style:style style:name="P3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240e1" officeooo:paragraph-rsid="0043b381" style:text-blinking="false" style:font-size-asian="12pt" style:font-style-asian="normal" style:font-name-complex="Arial1" style:font-size-complex="12pt" style:font-style-complex="normal"/>
    </style:style>
    <style:style style:name="P3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2cb18d" style:text-blinking="false"/>
    </style:style>
    <style:style style:name="P3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d7031" officeooo:paragraph-rsid="002d7031" style:text-blinking="false"/>
    </style:style>
    <style:style style:name="P3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ef00" officeooo:paragraph-rsid="002eef00" style:text-blinking="false"/>
    </style:style>
    <style:style style:name="P4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5599" officeooo:paragraph-rsid="002f5599" style:text-blinking="false"/>
    </style:style>
    <style:style style:name="P4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08d0" officeooo:paragraph-rsid="003008d0" style:text-blinking="false"/>
    </style:style>
    <style:style style:name="P4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ace8" officeooo:paragraph-rsid="0031ace8" style:text-blinking="false"/>
    </style:style>
    <style:style style:name="P4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9767" officeooo:paragraph-rsid="00329767" style:text-blinking="false"/>
    </style:style>
    <style:style style:name="P4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d14b" officeooo:paragraph-rsid="0033d14b" style:text-blinking="false"/>
    </style:style>
    <style:style style:name="P4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6926" officeooo:paragraph-rsid="00356926" style:text-blinking="false"/>
    </style:style>
    <style:style style:name="P4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72fc" officeooo:paragraph-rsid="003772fc" style:text-blinking="false"/>
    </style:style>
    <style:style style:name="P4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8f321" officeooo:paragraph-rsid="0038f321" style:text-blinking="false"/>
    </style:style>
    <style:style style:name="P4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be901" officeooo:paragraph-rsid="003be901" style:text-blinking="false"/>
    </style:style>
    <style:style style:name="P4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4a1c" officeooo:paragraph-rsid="003d4a1c" style:text-blinking="false"/>
    </style:style>
    <style:style style:name="P5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a357" officeooo:paragraph-rsid="003da357" style:text-blinking="false"/>
    </style:style>
    <style:style style:name="P5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ba7f" officeooo:paragraph-rsid="003dba7f" style:text-blinking="false"/>
    </style:style>
    <style:style style:name="P5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240e1" officeooo:paragraph-rsid="004240e1" style:text-blinking="false"/>
    </style:style>
    <style:style style:name="P5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499c8" officeooo:paragraph-rsid="004499c8" style:text-blinking="false"/>
    </style:style>
    <style:style style:name="P5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bold" style:text-blinking="false"/>
    </style:style>
    <style:style style:name="P5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style:text-blinking="false"/>
    </style:style>
    <style:style style:name="P56" style:family="paragraph" style:parent-style-name="Text_20_body">
      <style:paragraph-properties fo:margin-top="0cm" fo:margin-bottom="0cm" loext:contextual-spacing="false" fo:line-height="150%"/>
      <style:text-properties style:font-name="Arial1"/>
    </style:style>
    <style:style style:name="P57" style:family="paragraph" style:parent-style-name="Text_20_body">
      <style:paragraph-properties fo:margin-top="0cm" fo:margin-bottom="0cm" loext:contextual-spacing="false" fo:line-height="150%"/>
      <style:text-properties style:font-name="Arial1" officeooo:paragraph-rsid="002d7031"/>
    </style:style>
    <style:style style:name="P58" style:family="paragraph" style:parent-style-name="Text_20_body">
      <style:paragraph-properties fo:margin-top="0cm" fo:margin-bottom="0cm" loext:contextual-spacing="false" fo:line-height="150%"/>
      <style:text-properties style:font-name="Arial1" officeooo:paragraph-rsid="002eef00"/>
    </style:style>
    <style:style style:name="P59" style:family="paragraph" style:parent-style-name="Text_20_body">
      <style:paragraph-properties fo:margin-top="0cm" fo:margin-bottom="0cm" loext:contextual-spacing="false" fo:line-height="150%"/>
      <style:text-properties style:font-name="Arial1" officeooo:paragraph-rsid="002f5599"/>
    </style:style>
    <style:style style:name="P60" style:family="paragraph" style:parent-style-name="Text_20_body">
      <style:paragraph-properties fo:margin-top="0cm" fo:margin-bottom="0cm" loext:contextual-spacing="false" fo:line-height="150%"/>
      <style:text-properties style:font-name="Arial1" officeooo:paragraph-rsid="003008d0"/>
    </style:style>
    <style:style style:name="P61" style:family="paragraph" style:parent-style-name="Text_20_body">
      <style:paragraph-properties fo:margin-top="0cm" fo:margin-bottom="0cm" loext:contextual-spacing="false" fo:line-height="150%"/>
      <style:text-properties style:font-name="Arial1" officeooo:paragraph-rsid="0031ace8"/>
    </style:style>
    <style:style style:name="P62" style:family="paragraph" style:parent-style-name="Text_20_body">
      <style:paragraph-properties fo:margin-top="0cm" fo:margin-bottom="0cm" loext:contextual-spacing="false" fo:line-height="150%"/>
      <style:text-properties style:font-name="Arial1" officeooo:paragraph-rsid="00329767"/>
    </style:style>
    <style:style style:name="P63" style:family="paragraph" style:parent-style-name="Text_20_body">
      <style:paragraph-properties fo:margin-top="0cm" fo:margin-bottom="0cm" loext:contextual-spacing="false" fo:line-height="150%"/>
      <style:text-properties style:font-name="Arial1" officeooo:paragraph-rsid="0033d14b"/>
    </style:style>
    <style:style style:name="P64" style:family="paragraph" style:parent-style-name="Text_20_body">
      <style:paragraph-properties fo:margin-top="0cm" fo:margin-bottom="0cm" loext:contextual-spacing="false" fo:line-height="150%"/>
      <style:text-properties style:font-name="Arial1" officeooo:paragraph-rsid="00356926"/>
    </style:style>
    <style:style style:name="P65" style:family="paragraph" style:parent-style-name="Text_20_body">
      <style:paragraph-properties fo:margin-top="0cm" fo:margin-bottom="0cm" loext:contextual-spacing="false" fo:line-height="150%"/>
      <style:text-properties style:font-name="Arial1" officeooo:paragraph-rsid="0036c1f4"/>
    </style:style>
    <style:style style:name="P66" style:family="paragraph" style:parent-style-name="Text_20_body">
      <style:paragraph-properties fo:margin-top="0cm" fo:margin-bottom="0cm" loext:contextual-spacing="false" fo:line-height="150%"/>
      <style:text-properties style:font-name="Arial1" officeooo:paragraph-rsid="00374ea2"/>
    </style:style>
    <style:style style:name="P67" style:family="paragraph" style:parent-style-name="Text_20_body">
      <style:paragraph-properties fo:margin-top="0cm" fo:margin-bottom="0cm" loext:contextual-spacing="false" fo:line-height="150%"/>
      <style:text-properties style:font-name="Arial1" officeooo:paragraph-rsid="00378805"/>
    </style:style>
    <style:style style:name="P68" style:family="paragraph" style:parent-style-name="Text_20_body">
      <style:paragraph-properties fo:margin-top="0cm" fo:margin-bottom="0cm" loext:contextual-spacing="false" fo:line-height="150%"/>
      <style:text-properties style:font-name="Arial1" officeooo:paragraph-rsid="0038f321"/>
    </style:style>
    <style:style style:name="P69" style:family="paragraph" style:parent-style-name="Text_20_body">
      <style:paragraph-properties fo:margin-top="0cm" fo:margin-bottom="0cm" loext:contextual-spacing="false" fo:line-height="150%"/>
      <style:text-properties style:font-name="Arial1" officeooo:paragraph-rsid="003ae71a"/>
    </style:style>
    <style:style style:name="P70" style:family="paragraph" style:parent-style-name="Text_20_body">
      <style:paragraph-properties fo:margin-top="0cm" fo:margin-bottom="0cm" loext:contextual-spacing="false" fo:line-height="150%"/>
      <style:text-properties style:font-name="Arial1" officeooo:paragraph-rsid="003be901"/>
    </style:style>
    <style:style style:name="P71" style:family="paragraph" style:parent-style-name="Text_20_body">
      <style:paragraph-properties fo:margin-top="0cm" fo:margin-bottom="0cm" loext:contextual-spacing="false" fo:line-height="150%"/>
      <style:text-properties style:font-name="Arial1" officeooo:paragraph-rsid="003d27d9"/>
    </style:style>
    <style:style style:name="P72" style:family="paragraph" style:parent-style-name="Text_20_body">
      <style:paragraph-properties fo:margin-top="0cm" fo:margin-bottom="0cm" loext:contextual-spacing="false" fo:line-height="150%"/>
      <style:text-properties style:font-name="Arial1" officeooo:paragraph-rsid="003d4a1c"/>
    </style:style>
    <style:style style:name="P73" style:family="paragraph" style:parent-style-name="Text_20_body">
      <style:paragraph-properties fo:margin-top="0cm" fo:margin-bottom="0cm" loext:contextual-spacing="false" fo:line-height="150%"/>
      <style:text-properties style:font-name="Arial1" officeooo:paragraph-rsid="003da357"/>
    </style:style>
    <style:style style:name="P74" style:family="paragraph" style:parent-style-name="Text_20_body">
      <style:paragraph-properties fo:margin-top="0cm" fo:margin-bottom="0cm" loext:contextual-spacing="false" fo:line-height="150%"/>
      <style:text-properties style:font-name="Arial1" officeooo:paragraph-rsid="003dba7f"/>
    </style:style>
    <style:style style:name="P75" style:family="paragraph" style:parent-style-name="Text_20_body">
      <style:paragraph-properties fo:margin-top="0cm" fo:margin-bottom="0cm" loext:contextual-spacing="false" fo:line-height="150%"/>
      <style:text-properties style:font-name="Arial1" officeooo:paragraph-rsid="004cff59"/>
    </style:style>
    <style:style style:name="P76" style:family="paragraph" style:parent-style-name="Text_20_body">
      <style:paragraph-properties fo:margin-top="0cm" fo:margin-bottom="0cm" loext:contextual-spacing="false" fo:line-height="150%"/>
      <style:text-properties style:font-name="Arial1" officeooo:paragraph-rsid="004d01e8"/>
    </style:style>
    <style:style style:name="P77" style:family="paragraph" style:parent-style-name="Text_20_body">
      <style:paragraph-properties fo:margin-top="0cm" fo:margin-bottom="0cm" loext:contextual-spacing="false" fo:line-height="150%"/>
      <style:text-properties style:font-name="Arial1" officeooo:paragraph-rsid="004ef112"/>
    </style:style>
    <style:style style:name="P78" style:family="paragraph" style:parent-style-name="Text_20_body">
      <style:paragraph-properties fo:margin-top="0cm" fo:margin-bottom="0cm" loext:contextual-spacing="false" fo:line-height="150%"/>
      <style:text-properties style:font-name="Arial1" officeooo:rsid="002cb18d" officeooo:paragraph-rsid="002cb18d"/>
    </style:style>
    <style:style style:name="P79" style:family="paragraph" style:parent-style-name="Text_20_body">
      <style:paragraph-properties fo:margin-top="0cm" fo:margin-bottom="0cm" loext:contextual-spacing="false" fo:line-height="150%"/>
      <style:text-properties style:font-name="Arial1" officeooo:rsid="002d7031" officeooo:paragraph-rsid="002d7031"/>
    </style:style>
    <style:style style:name="P80" style:family="paragraph" style:parent-style-name="Text_20_body">
      <style:paragraph-properties fo:margin-top="0cm" fo:margin-bottom="0cm" loext:contextual-spacing="false" fo:line-height="150%"/>
      <style:text-properties style:font-name="Arial1" officeooo:rsid="002ec501" officeooo:paragraph-rsid="002ec501"/>
    </style:style>
    <style:style style:name="P81" style:family="paragraph" style:parent-style-name="Text_20_body">
      <style:paragraph-properties fo:margin-top="0cm" fo:margin-bottom="0cm" loext:contextual-spacing="false" fo:line-height="150%"/>
      <style:text-properties style:font-name="Arial1" officeooo:rsid="002eef00" officeooo:paragraph-rsid="002eef00"/>
    </style:style>
    <style:style style:name="P82" style:family="paragraph" style:parent-style-name="Text_20_body">
      <style:paragraph-properties fo:margin-top="0cm" fo:margin-bottom="0cm" loext:contextual-spacing="false" fo:line-height="150%"/>
      <style:text-properties style:font-name="Arial1" officeooo:rsid="002f5599" officeooo:paragraph-rsid="002f5599"/>
    </style:style>
    <style:style style:name="P83" style:family="paragraph" style:parent-style-name="Text_20_body">
      <style:paragraph-properties fo:margin-top="0cm" fo:margin-bottom="0cm" loext:contextual-spacing="false" fo:line-height="150%"/>
      <style:text-properties style:font-name="Arial1" officeooo:rsid="003008d0" officeooo:paragraph-rsid="003008d0"/>
    </style:style>
    <style:style style:name="P84" style:family="paragraph" style:parent-style-name="Text_20_body">
      <style:paragraph-properties fo:margin-top="0cm" fo:margin-bottom="0cm" loext:contextual-spacing="false" fo:line-height="150%"/>
      <style:text-properties style:font-name="Arial1" fo:font-style="normal" officeooo:paragraph-rsid="00378805" style:font-style-asian="normal" style:font-style-complex="normal"/>
    </style:style>
    <style:style style:name="P85" style:family="paragraph" style:parent-style-name="Text_20_body">
      <style:paragraph-properties fo:margin-top="0cm" fo:margin-bottom="0cm" loext:contextual-spacing="false" fo:line-height="150%"/>
      <style:text-properties style:font-name="Arial1" officeooo:rsid="003dba7f" officeooo:paragraph-rsid="003dba7f"/>
    </style:style>
    <style:style style:name="P86" style:family="paragraph" style:parent-style-name="Text_20_body">
      <style:paragraph-properties fo:margin-top="0cm" fo:margin-bottom="0cm" loext:contextual-spacing="false" fo:line-height="150%"/>
      <style:text-properties style:font-name="Arial1" officeooo:rsid="004240e1" officeooo:paragraph-rsid="0043b381"/>
    </style:style>
    <style:style style:name="P87" style:family="paragraph" style:parent-style-name="Text_20_body">
      <style:paragraph-properties fo:margin-top="0cm" fo:margin-bottom="0cm" loext:contextual-spacing="false" fo:line-height="150%"/>
      <style:text-properties style:font-name="Arial1" officeooo:rsid="004499c8" officeooo:paragraph-rsid="004499c8"/>
    </style:style>
    <style:style style:name="P88" style:family="paragraph" style:parent-style-name="Text_20_body">
      <style:paragraph-properties fo:margin-top="0cm" fo:margin-bottom="0cm" loext:contextual-spacing="false" fo:line-height="150%"/>
      <style:text-properties style:font-name="Arial1" fo:language="en" fo:country="US"/>
    </style:style>
    <style:style style:name="P89" style:family="paragraph" style:parent-style-name="Text_20_body">
      <style:paragraph-properties fo:margin-top="0cm" fo:margin-bottom="0cm" loext:contextual-spacing="false" fo:line-height="150%"/>
      <style:text-properties fo:color="#000000" style:text-line-through-style="none" style:text-line-through-type="none" style:font-name="Arial1" fo:font-size="12pt" fo:letter-spacing="normal" fo:language="pl" fo:country="PL" fo:font-style="normal" style:text-underline-style="none" fo:font-weight="normal" officeooo:rsid="003772fc" officeooo:paragraph-rsid="003772fc" style:text-blinking="false" style:font-style-asian="normal" style:font-style-complex="normal"/>
    </style:style>
    <style:style style:name="P90" style:family="paragraph" style:parent-style-name="Text_20_body">
      <style:paragraph-properties fo:margin-top="0cm" fo:margin-bottom="0cm" loext:contextual-spacing="false" fo:line-height="150%"/>
      <style:text-properties fo:color="#000000" style:text-line-through-style="none" style:text-line-through-type="none" style:font-name="Arial1" fo:font-size="12pt" fo:letter-spacing="normal" fo:language="pl" fo:country="PL" fo:font-style="normal" style:text-underline-style="none" fo:font-weight="normal" officeooo:rsid="003772fc" officeooo:paragraph-rsid="00378805" style:text-blinking="false" style:font-style-asian="normal" style:font-style-complex="normal"/>
    </style:style>
    <style:style style:name="P91" style:family="paragraph" style:parent-style-name="Text_20_body">
      <style:paragraph-properties fo:margin-top="0cm" fo:margin-bottom="0cm" loext:contextual-spacing="false" fo:line-height="150%"/>
      <style:text-properties fo:color="#000000" style:text-line-through-style="none" style:text-line-through-type="none" style:font-name="Arial1" fo:font-size="12pt" fo:letter-spacing="normal" fo:language="pl" fo:country="PL" fo:font-style="normal" style:text-underline-style="none" fo:font-weight="normal" officeooo:rsid="0038f321" officeooo:paragraph-rsid="0038f321" style:text-blinking="false" style:font-style-asian="normal" style:font-style-complex="normal"/>
    </style:style>
    <style:style style:name="P92" style:family="paragraph" style:parent-style-name="Text_20_body">
      <style:paragraph-properties fo:margin-top="0cm" fo:margin-bottom="0cm" loext:contextual-spacing="false" fo:line-height="150%"/>
      <style:text-properties fo:color="#000000" style:text-line-through-style="none" style:text-line-through-type="none" style:font-name="Arial1" fo:font-size="12pt" fo:letter-spacing="normal" fo:language="en" fo:country="US" fo:font-style="italic" style:text-underline-style="none" fo:font-weight="normal" style:text-blinking="false"/>
    </style:style>
    <style:style style:name="P9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ef00" officeooo:paragraph-rsid="002eef00" style:text-blinking="false"/>
    </style:style>
    <style:style style:name="P9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ba7f" officeooo:paragraph-rsid="003dba7f" style:text-blinking="false"/>
    </style:style>
    <style:style style:name="P9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40424b" style:text-blinking="false" style:font-size-asian="12pt" style:font-name-complex="Arial1" style:font-size-complex="12pt"/>
    </style:style>
    <style:style style:name="P9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0424b" officeooo:paragraph-rsid="0040424b" style:text-blinking="false" style:font-size-asian="12pt" style:font-style-asian="normal" style:font-name-complex="Arial1" style:font-size-complex="12pt" style:font-style-complex="normal"/>
    </style:style>
    <style:style style:name="P9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4499c8" style:text-blinking="false"/>
    </style:style>
    <style:style style:name="P9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2d7031" style:text-blinking="false"/>
    </style:style>
    <style:style style:name="P9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33d14b" style:text-blinking="false"/>
    </style:style>
    <style:style style:name="P10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2f5599" style:text-blinking="false"/>
    </style:style>
    <style:style style:name="P10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3b50b0" style:text-blinking="false"/>
    </style:style>
    <style:style style:name="P10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ace8" officeooo:paragraph-rsid="003d27d9" style:text-blinking="false"/>
    </style:style>
    <style:style style:name="P10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ace8" officeooo:paragraph-rsid="0031ace8" style:text-blinking="false"/>
    </style:style>
    <style:style style:name="P10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d7031" officeooo:paragraph-rsid="003d4a1c" style:text-blinking="false"/>
    </style:style>
    <style:style style:name="P10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d7031" officeooo:paragraph-rsid="003008d0" style:text-blinking="false"/>
    </style:style>
    <style:style style:name="P10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d7031" officeooo:paragraph-rsid="002d7031" style:text-blinking="false"/>
    </style:style>
    <style:style style:name="P10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style:font-name="Arial1" officeooo:rsid="002cb18d" officeooo:paragraph-rsid="004ef112"/>
    </style:style>
    <style:style style:name="P10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style:font-name="Arial1" officeooo:rsid="0040424b" officeooo:paragraph-rsid="004ef112"/>
    </style:style>
    <style:style style:name="P10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style:font-name="Arial1" officeooo:paragraph-rsid="004ef112"/>
    </style:style>
    <style:style style:name="P110" style:family="paragraph" style:parent-style-name="Quotations">
      <style:text-properties style:font-name="Arial1"/>
    </style:style>
    <style:style style:name="P111" style:family="paragraph" style:parent-style-name="Quotations">
      <style:text-properties officeooo:paragraph-rsid="004c0285"/>
    </style:style>
    <style:style style:name="P112" style:family="paragraph" style:parent-style-name="Quotations">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P113" style:family="paragraph" style:parent-style-name="Heading_20_1">
      <style:text-properties style:font-name="Arial1" fo:font-weight="normal" style:font-weight-asian="normal" style:font-weight-complex="normal"/>
    </style:style>
    <style:style style:name="P114" style:family="paragraph" style:parent-style-name="Quotations">
      <style:text-properties officeooo:paragraph-rsid="004c0285"/>
    </style:style>
    <style:style style:name="P115" style:family="paragraph" style:parent-style-name="Text_20_body">
      <style:paragraph-properties fo:margin-top="0cm" fo:margin-bottom="0cm" loext:contextual-spacing="false" fo:line-height="150%"/>
      <style:text-properties style:font-name="Arial1"/>
    </style:style>
    <style:style style:name="P116" style:family="paragraph" style:parent-style-name="Text_20_body">
      <style:paragraph-properties fo:margin-top="0cm" fo:margin-bottom="0cm" loext:contextual-spacing="false" fo:line-height="150%"/>
      <style:text-properties style:font-name="Arial1" officeooo:paragraph-rsid="00378805"/>
    </style:style>
    <style:style style:name="P11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officeooo:paragraph-rsid="002cb18d" style:text-blinking="false" style:font-size-asian="12pt" style:font-name-complex="Arial1" style:font-size-complex="12pt"/>
    </style:style>
    <style:style style:name="P118" style:family="paragraph" style:parent-style-name="Heading_20_2">
      <style:text-properties style:font-name="Arial1"/>
    </style:style>
    <style:style style:name="P119" style:family="paragraph" style:parent-style-name="Heading_20_2">
      <style:text-properties style:font-name="Arial1" fo:font-weight="normal" style:font-weight-asian="normal" style:font-weight-complex="normal"/>
    </style:style>
    <style:style style:name="P120" style:family="paragraph" style:parent-style-name="Heading_20_2">
      <style:text-properties style:font-name="Arial1" fo:language="en" fo:country="US" fo:font-weight="normal" style:font-weight-asian="normal" style:font-weight-complex="normal"/>
    </style:style>
    <style:style style:name="T1" style:family="text">
      <style:text-properties fo:font-variant="normal" fo:text-transform="none" fo:color="#000000" style:text-line-through-style="none" style:text-line-through-type="none" fo:letter-spacing="normal" style:text-underline-style="none" style:text-blinking="false"/>
    </style:style>
    <style:style style:name="T2" style:family="text">
      <style:text-properties fo:font-variant="normal" fo:text-transform="none" fo:color="#000000" style:text-line-through-style="none" style:text-line-through-type="none" fo:letter-spacing="normal" fo:language="de" fo:country="DE" style:text-underline-style="none" style:text-blinking="false"/>
    </style:style>
    <style:style style:name="T3" style:family="text">
      <style:text-properties fo:font-variant="normal" fo:text-transform="none" fo:color="#000000" style:text-line-through-style="none" style:text-line-through-type="none" fo:letter-spacing="normal" fo:language="la" fo:country="VA" style:text-underline-style="none" style:text-blinking="false"/>
    </style:style>
    <style:style style:name="T4" style:family="text">
      <style:text-properties fo:font-variant="normal" fo:text-transform="none" fo:color="#000000" style:text-line-through-style="none" style:text-line-through-type="none" fo:letter-spacing="normal" fo:font-style="normal" style:text-underline-style="none" style:text-blinking="false" style:font-style-asian="normal" style:font-style-complex="normal"/>
    </style:style>
    <style:style style:name="T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ize-asian="12pt" style:font-style-asian="normal" style:font-name-complex="Arial1" style:font-size-complex="12pt" style:font-style-complex="normal"/>
    </style:style>
    <style:style style:name="T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f0258" style:text-blinking="false" style:font-size-asian="12pt" style:font-style-asian="normal" style:font-name-complex="Arial1" style:font-size-complex="12pt" style:font-style-complex="normal"/>
    </style:style>
    <style:style style:name="T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0424b" style:text-blinking="false" style:font-size-asian="12pt" style:font-style-asian="normal" style:font-name-complex="Arial1" style:font-size-complex="12pt" style:font-style-complex="normal"/>
    </style:style>
    <style:style style:name="T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240e1" style:text-blinking="false" style:font-size-asian="12pt" style:font-style-asian="normal" style:font-name-complex="Arial1" style:font-size-complex="12pt" style:font-style-complex="normal"/>
    </style:style>
    <style:style style:name="T1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499c8" style:text-blinking="false" style:font-size-asian="12pt" style:font-style-asian="normal" style:font-name-complex="Arial1" style:font-size-complex="12pt" style:font-style-complex="normal"/>
    </style:style>
    <style:style style:name="T1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d77b0" style:text-blinking="false" style:font-size-asian="12pt" style:font-style-asian="normal" style:font-name-complex="Arial1" style:font-size-complex="12pt" style:font-style-complex="normal"/>
    </style:style>
    <style:style style:name="T1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ef112" style:text-blinking="false" style:font-size-asian="12pt" style:font-style-asian="normal" style:font-name-complex="Arial1" style:font-size-complex="12pt" style:font-style-complex="normal"/>
    </style:style>
    <style:style style:name="T1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1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da357" style:text-blinking="false" style:font-style-asian="normal" style:font-style-complex="normal"/>
    </style:style>
    <style:style style:name="T1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d01e8" style:text-blinking="false" style:font-style-asian="normal" style:font-style-complex="normal"/>
    </style:style>
    <style:style style:name="T1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d77b0" style:text-blinking="false" style:font-style-asian="normal" style:font-style-complex="normal"/>
    </style:style>
    <style:style style:name="T1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78805" style:text-blinking="false" style:font-style-asian="normal" style:font-style-complex="normal"/>
    </style:style>
    <style:style style:name="T1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be901" style:text-blinking="false"/>
    </style:style>
    <style:style style:name="T1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dba7f" style:text-blinking="false"/>
    </style:style>
    <style:style style:name="T2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f0258" style:text-blinking="false"/>
    </style:style>
    <style:style style:name="T2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0424b" style:text-blinking="false"/>
    </style:style>
    <style:style style:name="T2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240e1" style:text-blinking="false"/>
    </style:style>
    <style:style style:name="T2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3b381" style:text-blinking="false"/>
    </style:style>
    <style:style style:name="T2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499c8" style:text-blinking="false"/>
    </style:style>
    <style:style style:name="T2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c0285" style:text-blinking="false"/>
    </style:style>
    <style:style style:name="T2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cff59" style:text-blinking="false"/>
    </style:style>
    <style:style style:name="T27"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style>
    <style:style style:name="T28"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40424b" style:text-blinking="false" style:font-size-asian="12pt" style:font-style-asian="normal" style:font-name-complex="Arial1" style:font-size-complex="12pt" style:font-style-complex="normal"/>
    </style:style>
    <style:style style:name="T29"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3da357" style:text-blinking="false" style:font-style-asian="normal" style:font-style-complex="normal"/>
    </style:style>
    <style:style style:name="T30"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style>
    <style:style style:name="T31" style:family="text">
      <style:text-properties fo:font-variant="normal" fo:text-transform="none" fo:color="#000000" style:text-line-through-style="none" style:text-line-through-type="none" fo:font-size="12pt" fo:letter-spacing="normal" fo:language="de" fo:country="DE" fo:font-style="normal" style:text-underline-style="none" fo:font-weight="normal" officeooo:rsid="0040424b" style:text-blinking="false" style:font-size-asian="12pt" style:font-style-asian="normal" style:font-name-complex="Arial1" style:font-size-complex="12pt" style:font-style-complex="normal"/>
    </style:style>
    <style:style style:name="T32" style:family="text">
      <style:text-properties fo:font-variant="normal" fo:text-transform="none" fo:color="#000000" style:text-line-through-style="none" style:text-line-through-type="none" fo:font-size="12pt" fo:letter-spacing="normal" fo:language="de" fo:country="DE" fo:font-style="normal" style:text-underline-style="none" fo:font-weight="normal" officeooo:rsid="003da357" style:text-blinking="false" style:font-style-asian="normal" style:font-style-complex="normal"/>
    </style:style>
    <style:style style:name="T33" style:family="text">
      <style:text-properties fo:font-variant="normal" fo:text-transform="none" fo:color="#000000" style:text-line-through-style="none" style:text-line-through-type="none" fo:font-size="12pt" fo:letter-spacing="normal" fo:language="de" fo:country="DE" fo:font-style="italic" style:text-underline-style="none" fo:font-weight="normal" officeooo:rsid="0040424b" style:text-blinking="false" style:font-size-asian="12pt" style:font-style-asian="normal" style:font-name-complex="Arial1" style:font-size-complex="12pt" style:font-style-complex="normal"/>
    </style:style>
    <style:style style:name="T34" style:family="text">
      <style:text-properties fo:font-variant="normal" fo:text-transform="none" fo:color="#000000" style:text-line-through-style="none" style:text-line-through-type="none" fo:font-size="12pt" fo:letter-spacing="normal" fo:language="de" fo:country="DE" fo:font-style="italic" style:text-underline-style="none" fo:font-weight="normal" style:text-blinking="false" style:font-style-asian="normal" style:font-style-complex="normal"/>
    </style:style>
    <style:style style:name="T35" style:family="text">
      <style:text-properties fo:font-variant="normal" fo:text-transform="none" fo:color="#000000" style:text-line-through-style="none" style:text-line-through-type="none" fo:font-size="12pt" fo:letter-spacing="normal" fo:language="de" fo:country="DE" fo:font-style="italic" style:text-underline-style="none" fo:font-weight="normal" officeooo:rsid="003da357" style:text-blinking="false" style:font-style-asian="normal" style:font-style-complex="normal"/>
    </style:style>
    <style:style style:name="T36"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style>
    <style:style style:name="T37" style:family="text">
      <style:text-properties fo:font-variant="normal" fo:text-transform="none" fo:color="#000000" style:text-line-through-style="none" style:text-line-through-type="none" fo:font-size="12pt" fo:letter-spacing="normal" fo:language="la" fo:country="VA" fo:font-style="normal" style:text-underline-style="none" fo:font-weight="normal" officeooo:rsid="004ef112" style:text-blinking="false"/>
    </style:style>
    <style:style style:name="T38" style:family="text">
      <style:text-properties fo:font-variant="normal" fo:text-transform="none" fo:color="#000000" style:text-line-through-style="none" style:text-line-through-type="none" fo:font-size="12pt" fo:letter-spacing="normal" fo:font-style="normal" style:text-underline-style="none" fo:font-weight="normal" style:text-blinking="false"/>
    </style:style>
    <style:style style:name="T39" style:family="text">
      <style:text-properties fo:font-variant="normal" fo:text-transform="none" fo:color="#000000" style:text-line-through-style="none" style:text-line-through-type="none" style:font-name="Arial1" fo:letter-spacing="normal" style:text-underline-style="none" style:text-blinking="false"/>
    </style:style>
    <style:style style:name="T40" style:family="text">
      <style:text-properties fo:font-variant="normal" fo:text-transform="none" fo:color="#000000" style:text-line-through-style="none" style:text-line-through-type="none" style:font-name="Arial1" fo:letter-spacing="normal" fo:language="fr" fo:country="FR" style:text-underline-style="none" style:text-blinking="false"/>
    </style:style>
    <style:style style:name="T41" style:family="text">
      <style:text-properties fo:font-variant="normal" fo:text-transform="none" fo:color="#000000" style:text-line-through-style="none" style:text-line-through-type="none" style:font-name="Arial1" fo:letter-spacing="normal" fo:language="fr" fo:country="FR" style:text-underline-style="none" style:text-blinking="false" style:language-asian="pl" style:country-asian="PL" style:font-name-complex="Arial1" style:font-size-complex="12pt"/>
    </style:style>
    <style:style style:name="T42" style:family="text">
      <style:text-properties fo:font-variant="normal" fo:text-transform="none" fo:color="#000000" style:text-line-through-style="none" style:text-line-through-type="none" style:font-name="Arial1" fo:letter-spacing="normal" fo:language="fr" fo:country="FR" style:text-underline-style="none" officeooo:rsid="002ec501" style:text-blinking="false" style:language-asian="pl" style:country-asian="PL" style:font-name-complex="Arial1" style:font-size-complex="12pt"/>
    </style:style>
    <style:style style:name="T43" style:family="text">
      <style:text-properties fo:font-variant="normal" fo:text-transform="none" fo:color="#000000" style:text-line-through-style="none" style:text-line-through-type="none" style:font-name="Arial1" fo:letter-spacing="normal" fo:language="de" fo:country="DE" style:text-underline-style="none" style:text-blinking="false"/>
    </style:style>
    <style:style style:name="T44" style:family="text">
      <style:text-properties fo:font-variant="normal" fo:text-transform="none" fo:color="#000000" style:text-line-through-style="none" style:text-line-through-type="none" style:font-name="Arial1" fo:letter-spacing="normal" fo:language="pl" fo:country="PL" style:text-underline-style="none" style:text-blinking="false" style:font-name-complex="Arial1" style:font-size-complex="12pt"/>
    </style:style>
    <style:style style:name="T45" style:family="text">
      <style:text-properties fo:font-variant="normal" fo:text-transform="none" fo:color="#000000" style:text-line-through-style="none" style:text-line-through-type="none" style:font-name="Arial1" fo:letter-spacing="normal" fo:font-style="normal" style:text-underline-style="none" style:text-blinking="false" style:font-style-asian="normal" style:font-style-complex="normal"/>
    </style:style>
    <style:style style:name="T4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T4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style:text-blinking="false"/>
    </style:style>
    <style:style style:name="T4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name-complex="Arial1" style:font-size-complex="12pt"/>
    </style:style>
    <style:style style:name="T4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style:text-blinking="false" style:font-size-asian="12pt" style:font-name-complex="Arial1" style:font-size-complex="12pt"/>
    </style:style>
    <style:style style:name="T5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ace8" style:text-blinking="false" style:font-size-asian="12pt" style:font-name-complex="Arial1" style:font-size-complex="12pt"/>
    </style:style>
    <style:style style:name="T5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9767" style:text-blinking="false" style:font-size-asian="12pt" style:font-name-complex="Arial1" style:font-size-complex="12pt"/>
    </style:style>
    <style:style style:name="T5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style:text-blinking="false" style:font-size-asian="12pt" style:font-name-complex="Arial1" style:font-size-complex="12pt" style:font-style-complex="normal"/>
    </style:style>
    <style:style style:name="T5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d7031" style:text-blinking="false" style:font-size-asian="12pt" style:font-name-complex="Arial1" style:font-size-complex="12pt"/>
    </style:style>
    <style:style style:name="T5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6c1f4" style:text-blinking="false" style:font-size-asian="12pt" style:font-name-complex="Arial1" style:font-size-complex="12pt"/>
    </style:style>
    <style:style style:name="T5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a357" style:text-blinking="false" style:font-size-asian="12pt" style:font-name-complex="Arial1" style:font-size-complex="12pt"/>
    </style:style>
    <style:style style:name="T5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ff59" style:text-blinking="false" style:font-size-asian="12pt" style:font-name-complex="Arial1" style:font-size-complex="12pt"/>
    </style:style>
    <style:style style:name="T5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d14b" style:text-blinking="false" style:font-size-asian="12pt" style:font-style-asian="normal" style:font-weight-asian="normal" style:font-name-complex="Arial1" style:font-size-complex="12pt" style:font-style-complex="normal" style:font-weight-complex="normal"/>
    </style:style>
    <style:style style:name="T5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6926" style:text-blinking="false" style:font-size-asian="12pt" style:font-style-asian="normal" style:font-weight-asian="normal" style:font-name-complex="Arial1" style:font-size-complex="12pt" style:font-style-complex="normal" style:font-weight-complex="normal"/>
    </style:style>
    <style:style style:name="T5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6c1f4" style:text-blinking="false" style:font-size-asian="12pt" style:font-style-asian="normal" style:font-weight-asian="normal" style:font-name-complex="Arial1" style:font-size-complex="12pt" style:font-style-complex="normal" style:font-weight-complex="normal"/>
    </style:style>
    <style:style style:name="T6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4ea2" style:text-blinking="false" style:font-size-asian="12pt" style:font-style-asian="normal" style:font-weight-asian="normal" style:font-name-complex="Arial1" style:font-size-complex="12pt" style:font-style-complex="normal" style:font-weight-complex="normal"/>
    </style:style>
    <style:style style:name="T6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72fc" style:text-blinking="false" style:font-size-asian="12pt" style:font-style-asian="normal" style:font-weight-asian="normal" style:font-name-complex="Arial1" style:font-size-complex="12pt" style:font-style-complex="normal" style:font-weight-complex="normal"/>
    </style:style>
    <style:style style:name="T6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8805" style:text-blinking="false" style:font-size-asian="12pt" style:font-style-asian="normal" style:font-weight-asian="normal" style:font-name-complex="Arial1" style:font-size-complex="12pt" style:font-style-complex="normal" style:font-weight-complex="normal"/>
    </style:style>
    <style:style style:name="T6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d01e8" style:text-blinking="false" style:font-size-asian="12pt" style:font-style-asian="normal" style:font-weight-asian="normal" style:font-name-complex="Arial1" style:font-size-complex="12pt" style:font-style-complex="normal" style:font-weight-complex="normal"/>
    </style:style>
    <style:style style:name="T6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be901" style:text-blinking="false" style:font-size-asian="12pt" style:font-style-asian="normal" style:font-name-complex="Arial1" style:font-size-complex="12pt" style:font-style-complex="normal"/>
    </style:style>
    <style:style style:name="T6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4a1c" style:text-blinking="false" style:font-size-asian="12pt" style:font-style-asian="normal" style:font-name-complex="Arial1" style:font-size-complex="12pt" style:font-style-complex="normal"/>
    </style:style>
    <style:style style:name="T6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name-complex="Arial1" style:font-size-complex="12pt"/>
    </style:style>
    <style:style style:name="T6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ef00" style:text-blinking="false" style:font-name-complex="Arial1" style:font-size-complex="12pt"/>
    </style:style>
    <style:style style:name="T6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c501" style:text-blinking="false" style:font-name-complex="Arial1" style:font-size-complex="12pt"/>
    </style:style>
    <style:style style:name="T6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5599" style:text-blinking="false" style:font-name-complex="Arial1" style:font-size-complex="12pt"/>
    </style:style>
    <style:style style:name="T7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b18d" style:text-blinking="false" style:font-name-complex="Arial1" style:font-size-complex="12pt"/>
    </style:style>
    <style:style style:name="T7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08d0" style:text-blinking="false" style:font-name-complex="Arial1" style:font-size-complex="12pt"/>
    </style:style>
    <style:style style:name="T7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ace8" style:text-blinking="false" style:font-name-complex="Arial1" style:font-size-complex="12pt"/>
    </style:style>
    <style:style style:name="T7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c501" style:text-blinking="false" style:font-name-complex="Arial1" style:font-size-complex="12pt" style:font-style-complex="normal" style:font-weight-complex="normal"/>
    </style:style>
    <style:style style:name="T7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5599" style:text-blinking="false"/>
    </style:style>
    <style:style style:name="T7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08d0" style:text-blinking="false"/>
    </style:style>
    <style:style style:name="T7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be901" style:text-blinking="false"/>
    </style:style>
    <style:style style:name="T7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ba7f" style:text-blinking="false"/>
    </style:style>
    <style:style style:name="T7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tyle-asian="normal" style:font-style-complex="normal"/>
    </style:style>
    <style:style style:name="T7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ba7f" style:text-blinking="false" style:font-style-asian="normal" style:font-style-complex="normal"/>
    </style:style>
    <style:style style:name="T8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d14b" style:text-blinking="false" style:font-style-asian="normal" style:font-style-complex="normal"/>
    </style:style>
    <style:style style:name="T8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6926" style:text-blinking="false" style:font-style-asian="normal" style:font-style-complex="normal"/>
    </style:style>
    <style:style style:name="T8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8805" style:text-blinking="false" style:font-style-asian="normal" style:font-style-complex="normal"/>
    </style:style>
    <style:style style:name="T8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5599" style:text-blinking="false" style:font-style-asian="normal" style:font-style-complex="normal"/>
    </style:style>
    <style:style style:name="T8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8f321" style:text-blinking="false" style:font-style-asian="normal" style:font-style-complex="normal"/>
    </style:style>
    <style:style style:name="T8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e71a" style:text-blinking="false" style:font-style-asian="normal" style:font-style-complex="normal"/>
    </style:style>
    <style:style style:name="T8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72fc" style:text-blinking="false" style:font-style-asian="normal" style:font-style-complex="normal"/>
    </style:style>
    <style:style style:name="T8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be901" style:text-blinking="false" style:font-style-asian="normal" style:font-style-complex="normal"/>
    </style:style>
    <style:style style:name="T8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27d9" style:text-blinking="false" style:font-style-asian="normal" style:font-style-complex="normal"/>
    </style:style>
    <style:style style:name="T8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4a1c" style:text-blinking="false" style:font-style-asian="normal" style:font-style-complex="normal"/>
    </style:style>
    <style:style style:name="T9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a357" style:text-blinking="false" style:font-style-asian="normal" style:font-style-complex="normal"/>
    </style:style>
    <style:style style:name="T9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3b381" style:text-blinking="false"/>
    </style:style>
    <style:style style:name="T9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499c8" style:text-blinking="false"/>
    </style:style>
    <style:style style:name="T9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c501" style:text-blinking="false"/>
    </style:style>
    <style:style style:name="T9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ef00" style:text-blinking="false"/>
    </style:style>
    <style:style style:name="T9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ace8" style:text-blinking="false"/>
    </style:style>
    <style:style style:name="T9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9767" style:text-blinking="false"/>
    </style:style>
    <style:style style:name="T9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6926" style:text-blinking="false"/>
    </style:style>
    <style:style style:name="T9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6c1f4" style:text-blinking="false"/>
    </style:style>
    <style:style style:name="T9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8805" style:text-blinking="false"/>
    </style:style>
    <style:style style:name="T10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e71a" style:text-blinking="false"/>
    </style:style>
    <style:style style:name="T10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27d9" style:text-blinking="false"/>
    </style:style>
    <style:style style:name="T10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4a1c" style:text-blinking="false"/>
    </style:style>
    <style:style style:name="T10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a357" style:text-blinking="false"/>
    </style:style>
    <style:style style:name="T10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d7031" style:text-blinking="false"/>
    </style:style>
    <style:style style:name="T10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d14b" style:text-blinking="false"/>
    </style:style>
    <style:style style:name="T10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72fc" style:text-blinking="false"/>
    </style:style>
    <style:style style:name="T10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8f321" style:text-blinking="false"/>
    </style:style>
    <style:style style:name="T108"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style:text-blinking="false"/>
    </style:style>
    <style:style style:name="T109"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ec501" style:text-blinking="false" style:font-name-complex="Arial1" style:font-size-complex="12pt"/>
    </style:style>
    <style:style style:name="T110"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cb18d" style:text-blinking="false" style:font-name-complex="Arial1" style:font-size-complex="12pt"/>
    </style:style>
    <style:style style:name="T111"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ec501" style:text-blinking="false" style:font-name-complex="Arial1" style:font-size-complex="12pt" style:font-style-complex="normal" style:font-weight-complex="normal"/>
    </style:style>
    <style:style style:name="T112"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eef00" style:text-blinking="false" style:font-name-complex="Arial1" style:font-size-complex="12pt" style:font-style-complex="normal" style:font-weight-complex="normal"/>
    </style:style>
    <style:style style:name="T113"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4c0285" style:text-blinking="false" style:font-name-complex="Arial1" style:font-size-complex="12pt"/>
    </style:style>
    <style:style style:name="T114"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cb18d" style:text-blinking="false" style:font-size-asian="12pt" style:font-name-complex="Arial1" style:font-size-complex="12pt"/>
    </style:style>
    <style:style style:name="T115"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cb18d" style:text-blinking="false" style:font-size-asian="12pt" style:font-name-complex="Arial1" style:font-size-complex="12pt" style:font-style-complex="normal"/>
    </style:style>
    <style:style style:name="T116"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33d14b" style:text-blinking="false" style:font-size-asian="12pt" style:font-style-asian="normal" style:font-weight-asian="normal" style:font-name-complex="Arial1" style:font-size-complex="12pt" style:font-style-complex="normal" style:font-weight-complex="normal"/>
    </style:style>
    <style:style style:name="T117"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378805" style:text-blinking="false"/>
    </style:style>
    <style:style style:name="T118" style:family="text">
      <style:text-properties fo:font-variant="normal" fo:text-transform="none" fo:color="#000000" style:text-line-through-style="none" style:text-line-through-type="none" style:font-name="Arial1" fo:font-size="12pt" fo:letter-spacing="normal" fo:language="pl" fo:country="PL" style:text-underline-style="none" fo:font-weight="normal" style:text-blinking="false"/>
    </style:style>
    <style:style style:name="T119"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378805" style:text-blinking="false"/>
    </style:style>
    <style:style style:name="T120" style:family="text">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style:text-blinking="false"/>
    </style:style>
    <style:style style:name="T121" style:family="text">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style:text-blinking="false" style:font-size-asian="12pt" style:font-name-complex="Arial1" style:font-size-complex="12pt"/>
    </style:style>
    <style:style style:name="T122" style:family="text">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officeooo:rsid="002cb18d" style:text-blinking="false" style:font-size-asian="12pt" style:font-name-complex="Arial1" style:font-size-complex="12pt"/>
    </style:style>
    <style:style style:name="T123" style:family="text">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officeooo:rsid="00356926" style:text-blinking="false" style:font-size-asian="12pt" style:language-asian="pl" style:country-asian="PL" style:font-style-asian="normal" style:font-weight-asian="normal" style:font-name-complex="Arial1" style:font-size-complex="12pt" style:font-style-complex="normal" style:font-weight-complex="normal"/>
    </style:style>
    <style:style style:name="T124" style:family="text">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style:text-blinking="false" style:language-asian="pl" style:country-asian="PL" style:font-name-complex="Arial1" style:font-size-complex="12pt"/>
    </style:style>
    <style:style style:name="T125" style:family="text">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officeooo:rsid="002ec501" style:text-blinking="false" style:language-asian="pl" style:country-asian="PL" style:font-name-complex="Arial1" style:font-size-complex="12pt"/>
    </style:style>
    <style:style style:name="T126" style:family="text">
      <style:text-properties fo:font-variant="normal" fo:text-transform="none" fo:color="#000000" style:text-line-through-style="none" style:text-line-through-type="none" style:font-name="Arial1" fo:font-size="12pt" fo:letter-spacing="normal" fo:language="fr" fo:country="FR" fo:font-style="italic" style:text-underline-style="none" fo:font-weight="normal" style:text-blinking="false" style:language-asian="pl" style:country-asian="PL" style:font-name-complex="Arial1" style:font-size-complex="12pt"/>
    </style:style>
    <style:style style:name="T127" style:family="text">
      <style:text-properties fo:font-variant="normal" fo:text-transform="none" fo:color="#000000" style:text-line-through-style="none" style:text-line-through-type="none" style:font-name="Arial1" fo:font-size="12pt" fo:letter-spacing="normal" fo:language="fr" fo:country="FR" fo:font-style="italic" style:text-underline-style="none" fo:font-weight="normal" officeooo:rsid="002ec501" style:text-blinking="false" style:language-asian="pl" style:country-asian="PL" style:font-name-complex="Arial1" style:font-size-complex="12pt"/>
    </style:style>
    <style:style style:name="T128" style:family="text">
      <style:text-properties fo:font-variant="normal" fo:text-transform="none" fo:color="#000000" style:text-line-through-style="none" style:text-line-through-type="none" style:font-name="Arial1" fo:font-size="12pt" fo:letter-spacing="normal" fo:language="fr" fo:country="FR" fo:font-style="italic" style:text-underline-style="none" fo:font-weight="normal" officeooo:rsid="00356926" style:text-blinking="false" style:font-size-asian="12pt" style:language-asian="pl" style:country-asian="PL" style:font-style-asian="normal" style:font-weight-asian="normal" style:font-name-complex="Arial1" style:font-size-complex="12pt" style:font-style-complex="normal" style:font-weight-complex="normal"/>
    </style:style>
    <style:style style:name="T129" style:family="text">
      <style:text-properties fo:font-variant="normal" fo:text-transform="none" fo:color="#000000" style:text-line-through-style="none" style:text-line-through-type="none" style:font-name="Arial1" fo:font-size="12pt" fo:letter-spacing="normal" fo:language="fr" fo:country="FR" fo:font-style="italic" style:text-underline-style="none" fo:font-weight="normal" style:text-blinking="false" style:font-size-asian="12pt" style:font-name-complex="Arial1" style:font-size-complex="12pt"/>
    </style:style>
    <style:style style:name="T130"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style:text-blinking="false"/>
    </style:style>
    <style:style style:name="T131"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ec501" style:text-blinking="false" style:language-asian="pl" style:country-asian="PL" style:font-name-complex="Arial1" style:font-size-complex="12pt"/>
    </style:style>
    <style:style style:name="T132"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cb18d" style:text-blinking="false" style:font-name-complex="Arial1" style:font-size-complex="12pt"/>
    </style:style>
    <style:style style:name="T133"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cb18d" style:text-blinking="false" style:font-size-asian="12pt" style:font-name-complex="Arial1" style:font-size-complex="12pt"/>
    </style:style>
    <style:style style:name="T134"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3772fc" style:text-blinking="false" style:font-style-asian="normal" style:font-style-complex="normal"/>
    </style:style>
    <style:style style:name="T135"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2ec501" style:text-blinking="false" style:language-asian="pl" style:country-asian="PL" style:font-name-complex="Arial1" style:font-size-complex="12pt"/>
    </style:style>
    <style:style style:name="T136"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2cb18d" style:text-blinking="false" style:font-name-complex="Arial1" style:font-size-complex="12pt"/>
    </style:style>
    <style:style style:name="T137"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2cb18d" style:text-blinking="false" style:font-size-asian="12pt" style:font-name-complex="Arial1" style:font-size-complex="12pt"/>
    </style:style>
    <style:style style:name="T138"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3ae71a" style:text-blinking="false" style:font-style-asian="italic" style:font-style-complex="italic"/>
    </style:style>
    <style:style style:name="T139" style:family="text">
      <style:text-properties fo:font-variant="normal" fo:text-transform="none" fo:color="#000000" style:text-line-through-style="none" style:text-line-through-type="none" style:font-name="Arial1" fo:font-size="12pt" fo:letter-spacing="normal" fo:language="la" fo:country="VA" fo:font-style="normal" style:text-underline-style="none" fo:font-weight="normal" style:text-blinking="false"/>
    </style:style>
    <style:style style:name="T140" style:family="text">
      <style:text-properties fo:font-variant="normal" fo:text-transform="none" style:text-line-through-style="none" style:text-line-through-type="none" style:font-name="Arial1" fo:language="pl" fo:country="PL" style:text-blinking="false" style:font-name-complex="Arial1" style:font-size-complex="12pt"/>
    </style:style>
    <style:style style:name="T141" style:family="text">
      <style:text-properties style:font-name="Arial1"/>
    </style:style>
    <style:style style:name="T142" style:family="text">
      <style:text-properties style:font-name="Arial1" fo:font-style="italic"/>
    </style:style>
    <style:style style:name="T143" style:family="text">
      <style:text-properties style:font-name="Arial1" fo:language="de" fo:country="DE" fo:font-style="italic"/>
    </style:style>
    <style:style style:name="T144" style:family="text">
      <style:text-properties style:font-name="Arial1" fo:language="la" fo:country="VA"/>
    </style:style>
    <style:style style:name="T145" style:family="text">
      <style:text-properties style:font-name="Arial1" fo:language="la" fo:country="VA" fo:font-style="italic"/>
    </style:style>
    <style:style style:name="T146" style:family="text">
      <style:text-properties style:font-name="Arial1" fo:language="fr" fo:country="FR"/>
    </style:style>
    <style:style style:name="T147" style:family="text">
      <style:text-properties style:font-name="Arial1" officeooo:rsid="003be901"/>
    </style:style>
    <style:style style:name="T148" style:family="text">
      <style:text-properties style:font-name="Arial1" officeooo:rsid="004240e1"/>
    </style:style>
    <style:style style:name="T149" style:family="text">
      <style:text-properties style:font-name="Arial1" officeooo:rsid="002eef00"/>
    </style:style>
    <style:style style:name="T150" style:family="text">
      <style:text-properties style:font-name="Arial1" officeooo:rsid="002f5599"/>
    </style:style>
    <style:style style:name="T151" style:family="text">
      <style:text-properties style:font-name="Arial1" officeooo:rsid="0031ace8"/>
    </style:style>
    <style:style style:name="T152" style:family="text">
      <style:text-properties style:font-name="Arial1" officeooo:rsid="00329767"/>
    </style:style>
    <style:style style:name="T153" style:family="text">
      <style:text-properties style:font-name="Arial1" officeooo:rsid="00374ea2"/>
    </style:style>
    <style:style style:name="T154" style:family="text">
      <style:text-properties style:font-name="Arial1" officeooo:rsid="00378805"/>
    </style:style>
    <style:style style:name="T155" style:family="text">
      <style:text-properties style:font-name="Arial1" officeooo:rsid="003da357"/>
    </style:style>
    <style:style style:name="T156" style:family="text">
      <style:text-properties fo:font-style="italic"/>
    </style:style>
    <style:style style:name="T157" style:family="text">
      <style:text-properties fo:font-style="italic" officeooo:rsid="003772fc" style:font-style-asian="normal" style:font-style-complex="normal"/>
    </style:style>
    <style:style style:name="T158" style:family="text">
      <style:text-properties fo:font-style="italic" officeooo:rsid="003da357" style:font-style-asian="normal" style:font-style-complex="normal"/>
    </style:style>
    <style:style style:name="T159" style:family="text">
      <style:text-properties fo:font-style="italic" officeooo:rsid="004499c8" style:font-style-asian="normal" style:font-style-complex="normal"/>
    </style:style>
    <style:style style:name="T160" style:family="text">
      <style:text-properties fo:font-style="italic" officeooo:rsid="0040424b" style:font-style-asian="normal" style:font-style-complex="normal"/>
    </style:style>
    <style:style style:name="T161"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162" style:family="text">
      <style:text-properties fo:color="#000000" style:text-line-through-style="none" style:text-line-through-type="none" fo:font-size="12pt" fo:letter-spacing="normal" fo:language="pl" fo:country="PL" fo:font-style="italic" style:text-underline-style="none" fo:font-weight="normal" officeooo:rsid="00378805" style:text-blinking="false"/>
    </style:style>
    <style:style style:name="T163" style:family="text">
      <style:text-properties fo:color="#0000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164" style:family="text">
      <style:text-properties fo:color="#000000" style:text-line-through-style="none" style:text-line-through-type="none" fo:font-size="12pt" fo:letter-spacing="normal" fo:language="pl" fo:country="PL" fo:font-style="normal" style:text-underline-style="none" fo:font-weight="normal" officeooo:rsid="002f5599" style:text-blinking="false" style:font-style-asian="normal" style:font-style-complex="normal"/>
    </style:style>
    <style:style style:name="T165" style:family="text">
      <style:text-properties fo:color="#000000" style:text-line-through-style="none" style:text-line-through-type="none" fo:font-size="12pt" fo:letter-spacing="normal" fo:language="pl" fo:country="PL" fo:font-style="normal" style:text-underline-style="none" fo:font-weight="normal" officeooo:rsid="0033d14b" style:text-blinking="false" style:font-style-asian="normal" style:font-style-complex="normal"/>
    </style:style>
    <style:style style:name="T166" style:family="text">
      <style:text-properties fo:color="#000000" style:text-line-through-style="none" style:text-line-through-type="none" fo:font-size="12pt" fo:letter-spacing="normal" fo:language="pl" fo:country="PL" fo:font-style="normal" style:text-underline-style="none" fo:font-weight="normal" officeooo:rsid="00378805" style:text-blinking="false" style:font-style-asian="normal" style:font-style-complex="normal"/>
    </style:style>
    <style:style style:name="T167" style:family="text">
      <style:text-properties fo:color="#000000" style:text-line-through-style="none" style:text-line-through-type="none" fo:font-size="12pt" fo:letter-spacing="normal" fo:language="de" fo:country="DE" fo:font-style="italic" style:text-underline-style="none" fo:font-weight="normal" style:text-blinking="false"/>
    </style:style>
    <style:style style:name="T168" style:family="text">
      <style:text-properties fo:color="#000000" style:text-line-through-style="none" style:text-line-through-type="none" fo:font-size="12pt" fo:letter-spacing="normal" fo:language="de" fo:country="DE" fo:font-style="italic" style:text-underline-style="none" fo:font-weight="normal" officeooo:rsid="0033d14b" style:text-blinking="false"/>
    </style:style>
    <style:style style:name="T169" style:family="text">
      <style:text-properties fo:color="#000000" style:text-line-through-style="none" style:text-line-through-type="none" fo:font-size="12pt" fo:letter-spacing="normal" fo:language="de" fo:country="DE" fo:font-style="normal" style:text-underline-style="none" fo:font-weight="normal" officeooo:rsid="0033d14b" style:text-blinking="false" style:font-style-asian="normal" style:font-style-complex="normal"/>
    </style:style>
    <style:style style:name="T170" style:family="text">
      <style:text-properties fo:color="#000000" style:text-line-through-style="none" style:text-line-through-type="none" fo:font-size="12pt" fo:letter-spacing="normal" fo:language="la" fo:country="VA" fo:font-style="italic" style:text-underline-style="none" fo:font-weight="normal" style:text-blinking="false"/>
    </style:style>
    <style:style style:name="T171" style:family="text">
      <style:text-properties fo:color="#000000" style:text-line-through-style="none" style:text-line-through-type="none" fo:font-size="12pt" fo:letter-spacing="normal" fo:font-style="italic" style:text-underline-style="none" fo:font-weight="normal" style:text-blinking="false"/>
    </style:style>
    <style:style style:name="T172"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style:style>
    <style:style style:name="T173" style:family="text">
      <style:text-properties fo:color="#000000" style:text-line-through-style="none" style:text-line-through-type="none" style:font-name="Arial1" fo:font-size="12pt" fo:letter-spacing="normal" fo:language="pl" fo:country="PL" fo:font-style="italic" style:text-underline-style="none" fo:font-weight="normal" officeooo:rsid="00378805" style:text-blinking="false"/>
    </style:style>
    <style:style style:name="T174" style:family="text">
      <style:text-properties fo:color="#000000" style:text-line-through-style="none" style:text-line-through-type="none" style:font-name="Arial1" fo:font-size="12pt" fo:letter-spacing="normal" fo:language="pl" fo:country="PL" fo:font-style="italic" style:text-underline-style="none" fo:font-weight="normal" officeooo:rsid="003ae71a" style:text-blinking="false"/>
    </style:style>
    <style:style style:name="T175" style:family="text">
      <style:text-properties fo:color="#000000" style:text-line-through-style="none" style:text-line-through-type="none" style:font-name="Arial1" fo:font-size="12pt" fo:letter-spacing="normal" fo:language="pl" fo:country="PL" fo:font-style="italic" style:text-underline-style="none" fo:font-weight="normal" officeooo:rsid="003772fc" style:text-blinking="false" style:font-style-asian="normal" style:font-style-complex="normal"/>
    </style:style>
    <style:style style:name="T176" style:family="text">
      <style:text-properties fo:color="#000000" style:text-line-through-style="none" style:text-line-through-type="none" style:font-name="Arial1" fo:font-size="12pt" fo:letter-spacing="normal" fo:language="pl" fo:country="PL" fo:font-style="normal" style:text-underline-style="none" fo:font-weight="normal" style:text-blinking="false" style:font-style-asian="normal" style:font-style-complex="normal"/>
    </style:style>
    <style:style style:name="T177" style:family="text">
      <style:text-properties fo:color="#000000" style:text-line-through-style="none" style:text-line-through-type="none" style:font-name="Arial1" fo:font-size="12pt" fo:letter-spacing="normal" fo:language="pl" fo:country="PL" fo:font-style="normal" style:text-underline-style="none" fo:font-weight="normal" officeooo:rsid="002f5599" style:text-blinking="false" style:font-style-asian="normal" style:font-style-complex="normal"/>
    </style:style>
    <style:style style:name="T178" style:family="text">
      <style:text-properties fo:color="#000000" style:text-line-through-style="none" style:text-line-through-type="none" style:font-name="Arial1" fo:font-size="12pt" fo:letter-spacing="normal" fo:language="pl" fo:country="PL" fo:font-style="normal" style:text-underline-style="none" fo:font-weight="normal" officeooo:rsid="0033d14b" style:text-blinking="false" style:font-style-asian="normal" style:font-style-complex="normal"/>
    </style:style>
    <style:style style:name="T179" style:family="text">
      <style:text-properties fo:color="#000000" style:text-line-through-style="none" style:text-line-through-type="none" style:font-name="Arial1" fo:font-size="12pt" fo:letter-spacing="normal" fo:language="pl" fo:country="PL" fo:font-style="normal" style:text-underline-style="none" fo:font-weight="normal" officeooo:rsid="00378805" style:text-blinking="false" style:font-style-asian="normal" style:font-style-complex="normal"/>
    </style:style>
    <style:style style:name="T180" style:family="text">
      <style:text-properties fo:color="#000000" style:text-line-through-style="none" style:text-line-through-type="none" style:font-name="Arial1" fo:font-size="12pt" fo:letter-spacing="normal" fo:language="pl" fo:country="PL" fo:font-style="normal" style:text-underline-style="none" fo:font-weight="normal" officeooo:rsid="003ae71a" style:text-blinking="false" style:font-style-asian="normal" style:font-style-complex="normal"/>
    </style:style>
    <style:style style:name="T181" style:family="text">
      <style:text-properties fo:color="#000000" style:text-line-through-style="none" style:text-line-through-type="none" style:font-name="Arial1" fo:font-size="12pt" fo:letter-spacing="normal" fo:language="pl" fo:country="PL" fo:font-style="normal" style:text-underline-style="none" fo:font-weight="normal" officeooo:rsid="003d27d9" style:text-blinking="false" style:font-style-asian="normal" style:font-style-complex="normal"/>
    </style:style>
    <style:style style:name="T182" style:family="text">
      <style:text-properties fo:color="#000000" style:text-line-through-style="none" style:text-line-through-type="none" style:font-name="Arial1" fo:font-size="12pt" fo:letter-spacing="normal" fo:language="pl" fo:country="PL" fo:font-style="normal" style:text-underline-style="none" fo:font-weight="normal" officeooo:rsid="003772fc" style:text-blinking="false" style:font-style-asian="normal" style:font-style-complex="normal"/>
    </style:style>
    <style:style style:name="T183" style:family="text">
      <style:text-properties fo:color="#000000" style:text-line-through-style="none" style:text-line-through-type="none" style:font-name="Arial1" fo:font-size="12pt" fo:letter-spacing="normal" fo:language="pl" fo:country="PL" fo:font-style="normal" style:text-underline-style="none" fo:font-weight="normal" officeooo:rsid="0038f321" style:text-blinking="false" style:font-style-asian="normal" style:font-style-complex="normal"/>
    </style:style>
    <style:style style:name="T184" style:family="text">
      <style:text-properties fo:color="#000000" style:text-line-through-style="none" style:text-line-through-type="none" style:font-name="Arial1" fo:font-size="12pt" fo:letter-spacing="normal" fo:language="pl" fo:country="PL" fo:font-style="normal" style:text-underline-style="none" fo:font-weight="normal" officeooo:rsid="0033d14b" style:text-blinking="false" style:font-style-asian="normal" style:font-weight-asian="normal" style:font-style-complex="normal" style:font-weight-complex="normal"/>
    </style:style>
    <style:style style:name="T185" style:family="text">
      <style:text-properties fo:color="#000000" style:text-line-through-style="none" style:text-line-through-type="none" style:font-name="Arial1" fo:font-size="12pt" fo:letter-spacing="normal" fo:language="pl" fo:country="PL" style:text-underline-style="none" fo:font-weight="normal" style:text-blinking="false"/>
    </style:style>
    <style:style style:name="T186" style:family="text">
      <style:text-properties fo:color="#000000" style:text-line-through-style="none" style:text-line-through-type="none" style:font-name="Arial1" fo:font-size="12pt" fo:letter-spacing="normal" fo:language="pl" fo:country="PL" style:text-underline-style="none" fo:font-weight="normal" officeooo:rsid="003772fc" style:text-blinking="false"/>
    </style:style>
    <style:style style:name="T187" style:family="text">
      <style:text-properties fo:color="#000000" style:text-line-through-style="none" style:text-line-through-type="none" style:font-name="Arial1" fo:font-size="12pt" fo:letter-spacing="normal" fo:language="fr" fo:country="FR" fo:font-style="italic" style:text-underline-style="none" fo:font-weight="normal" style:text-blinking="false"/>
    </style:style>
    <style:style style:name="T188" style:family="text">
      <style:text-properties fo:color="#000000" style:text-line-through-style="none" style:text-line-through-type="none" style:font-name="Arial1" fo:font-size="12pt" fo:letter-spacing="normal" fo:language="de" fo:country="DE" fo:font-style="italic" style:text-underline-style="none" fo:font-weight="normal" style:text-blinking="false"/>
    </style:style>
    <style:style style:name="T189" style:family="text">
      <style:text-properties fo:color="#000000" style:text-line-through-style="none" style:text-line-through-type="none" style:font-name="Arial1" fo:font-size="12pt" fo:letter-spacing="normal" fo:language="de" fo:country="DE" fo:font-style="italic" style:text-underline-style="none" fo:font-weight="normal" style:text-blinking="false" style:font-size-asian="10.5pt"/>
    </style:style>
    <style:style style:name="T190" style:family="text">
      <style:text-properties fo:color="#000000" style:text-line-through-style="none" style:text-line-through-type="none" style:font-name="Arial1" fo:font-size="12pt" fo:letter-spacing="normal" fo:language="de" fo:country="DE" fo:font-style="italic" style:text-underline-style="none" fo:font-weight="normal" officeooo:rsid="0033d14b" style:text-blinking="false"/>
    </style:style>
    <style:style style:name="T191" style:family="text">
      <style:text-properties fo:color="#000000" style:text-line-through-style="none" style:text-line-through-type="none" style:font-name="Arial1" fo:font-size="12pt" fo:letter-spacing="normal" fo:language="de" fo:country="DE" fo:font-style="italic" style:text-underline-style="none" fo:font-weight="normal" officeooo:rsid="002d7031" style:text-blinking="false"/>
    </style:style>
    <style:style style:name="T192" style:family="text">
      <style:text-properties fo:color="#000000" style:text-line-through-style="none" style:text-line-through-type="none" style:font-name="Arial1" fo:font-size="12pt" fo:letter-spacing="normal" fo:language="de" fo:country="DE" fo:font-style="italic" style:text-underline-style="none" fo:font-weight="normal" officeooo:rsid="003772fc" style:text-blinking="false" style:font-style-asian="italic" style:font-style-complex="italic"/>
    </style:style>
    <style:style style:name="T193" style:family="text">
      <style:text-properties fo:color="#000000" style:text-line-through-style="none" style:text-line-through-type="none" style:font-name="Arial1" fo:font-size="12pt" fo:letter-spacing="normal" fo:language="de" fo:country="DE" fo:font-style="italic" style:text-underline-style="none" fo:font-weight="normal" officeooo:rsid="003772fc" style:text-blinking="false" style:font-style-asian="normal" style:font-style-complex="normal"/>
    </style:style>
    <style:style style:name="T194" style:family="text">
      <style:text-properties fo:color="#000000" style:text-line-through-style="none" style:text-line-through-type="none" style:font-name="Arial1" fo:font-size="12pt" fo:letter-spacing="normal" fo:language="de" fo:country="DE" fo:font-style="normal" style:text-underline-style="none" fo:font-weight="normal" officeooo:rsid="0033d14b" style:text-blinking="false" style:font-style-asian="normal" style:font-style-complex="normal"/>
    </style:style>
    <style:style style:name="T195" style:family="text">
      <style:text-properties fo:color="#000000" style:text-line-through-style="none" style:text-line-through-type="none" style:font-name="Arial1" fo:font-size="12pt" fo:letter-spacing="normal" fo:language="la" fo:country="VA" fo:font-style="italic" style:text-underline-style="none" fo:font-weight="normal" style:text-blinking="false"/>
    </style:style>
    <style:style style:name="T196" style:family="text">
      <style:text-properties fo:color="#000000" style:text-line-through-style="none" style:text-line-through-type="none" style:font-name="Arial1" fo:font-size="12pt" fo:letter-spacing="normal" fo:language="la" fo:country="VA" fo:font-style="italic" style:text-underline-style="none" fo:font-weight="normal" style:text-blinking="false" style:font-size-asian="10.5pt"/>
    </style:style>
    <style:style style:name="T197" style:family="text">
      <style:text-properties fo:color="#000000" style:text-line-through-style="none" style:text-line-through-type="none" style:font-name="Arial1" fo:letter-spacing="normal" style:text-underline-style="none" style:text-blinking="false"/>
    </style:style>
    <style:style style:name="T198" style:family="text">
      <style:text-properties fo:color="#000000" style:text-line-through-style="none" style:text-line-through-type="none" style:font-name="Arial1" fo:letter-spacing="normal" fo:language="de" fo:country="DE" style:text-underline-style="none" style:text-blinking="false"/>
    </style:style>
    <style:style style:name="T199" style:family="text">
      <style:text-properties fo:color="#000000" style:text-line-through-style="none" style:text-line-through-type="none" fo:letter-spacing="normal" style:text-underline-style="none" style:text-blinking="false"/>
    </style:style>
    <style:style style:name="T200" style:family="text">
      <style:text-properties fo:color="#000000" style:text-line-through-style="none" style:text-line-through-type="none" fo:letter-spacing="normal" fo:language="de" fo:country="DE" style:text-underline-style="none" style:text-blinking="false"/>
    </style:style>
    <style:style style:name="T201" style:family="text">
      <style:text-properties fo:color="#000000" style:font-name="Arial1" fo:font-size="12pt" fo:letter-spacing="normal" fo:language="pl" fo:country="PL" fo:font-style="normal" style:text-underline-style="none" fo:font-weight="normal" style:font-name-complex="Arial1" style:font-size-complex="12pt"/>
    </style:style>
    <style:style style:name="T202" style:family="text">
      <style:text-properties fo:color="#000000" style:font-name="Arial1" fo:font-size="12pt" fo:letter-spacing="normal" fo:language="pl" fo:country="PL" fo:font-style="normal" style:text-underline-style="none" fo:font-weight="normal" officeooo:rsid="002ec501" style:font-name-complex="Arial1" style:font-size-complex="12pt"/>
    </style:style>
    <style:style style:name="T203" style:family="text">
      <style:text-properties fo:language="de" fo:country="DE"/>
    </style:style>
    <style:style style:name="T204" style:family="text">
      <style:text-properties fo:language="de" fo:country="DE" fo:font-style="italic"/>
    </style:style>
    <style:style style:name="T205" style:family="text">
      <style:text-properties fo:language="de" fo:country="DE" fo:font-style="italic" officeooo:rsid="003ae71a" style:font-style-asian="italic" style:font-style-complex="italic"/>
    </style:style>
    <style:style style:name="T206" style:family="text">
      <style:text-properties fo:language="de" fo:country="DE" fo:font-style="italic" officeooo:rsid="003772fc" style:font-style-asian="italic" style:font-style-complex="italic"/>
    </style:style>
    <style:style style:name="T207" style:family="text">
      <style:text-properties fo:language="de" fo:country="DE" fo:font-style="italic" officeooo:rsid="003772fc" style:font-style-asian="normal" style:font-style-complex="normal"/>
    </style:style>
    <style:style style:name="T208" style:family="text">
      <style:text-properties fo:language="de" fo:country="DE" fo:font-style="italic" officeooo:rsid="0040424b" style:font-style-asian="normal" style:font-style-complex="normal"/>
    </style:style>
    <style:style style:name="T209" style:family="text">
      <style:text-properties fo:language="de" fo:country="DE" officeooo:rsid="003772fc" style:font-style-asian="normal" style:font-style-complex="normal"/>
    </style:style>
    <style:style style:name="T210" style:family="text">
      <style:text-properties fo:language="de" fo:country="DE" officeooo:rsid="0040424b" style:font-style-asian="normal" style:font-style-complex="normal"/>
    </style:style>
    <style:style style:name="T211" style:family="text">
      <style:text-properties fo:language="la" fo:country="VA"/>
    </style:style>
    <style:style style:name="T212" style:family="text">
      <style:text-properties officeooo:rsid="002d7031"/>
    </style:style>
    <style:style style:name="T213" style:family="text">
      <style:text-properties style:font-size-asian="12pt" style:font-name-complex="Arial1" style:font-size-complex="12pt"/>
    </style:style>
    <style:style style:name="T214" style:family="text">
      <style:text-properties officeooo:rsid="002cb18d" style:font-size-asian="12pt" style:font-name-complex="Arial1" style:font-size-complex="12pt"/>
    </style:style>
    <style:style style:name="T215" style:family="text">
      <style:text-properties officeooo:rsid="003008d0" style:font-size-asian="12pt" style:font-name-complex="Arial1" style:font-size-complex="12pt"/>
    </style:style>
    <style:style style:name="T216" style:family="text">
      <style:text-properties officeooo:rsid="003d27d9" style:font-size-asian="12pt" style:font-name-complex="Arial1" style:font-size-complex="12pt"/>
    </style:style>
    <style:style style:name="T217" style:family="text">
      <style:text-properties officeooo:rsid="003d4a1c" style:font-size-asian="12pt" style:font-name-complex="Arial1" style:font-size-complex="12pt"/>
    </style:style>
    <style:style style:name="T218" style:family="text">
      <style:text-properties style:font-style-asian="normal" style:font-style-complex="normal"/>
    </style:style>
    <style:style style:name="T219" style:family="text">
      <style:text-properties officeooo:rsid="003772fc" style:font-style-asian="normal" style:font-style-complex="normal"/>
    </style:style>
    <style:style style:name="T220" style:family="text">
      <style:text-properties officeooo:rsid="003da357" style:font-style-asian="normal" style:font-style-complex="normal"/>
    </style:style>
    <style:style style:name="T221" style:family="text">
      <style:text-properties officeooo:rsid="004499c8" style:font-style-asian="normal" style:font-style-complex="normal"/>
    </style:style>
    <style:style style:name="T222" style:family="text">
      <style:text-properties officeooo:rsid="0040424b" style:font-style-asian="normal" style:font-style-complex="normal"/>
    </style:style>
    <style:style style:name="T223" style:family="text">
      <style:text-properties officeooo:rsid="003d4a1c" style:font-style-asian="normal" style:font-style-complex="normal"/>
    </style:style>
    <style:style style:name="T224" style:family="text">
      <style:text-properties officeooo:rsid="003be901"/>
    </style:style>
    <style:style style:name="T225" style:family="text">
      <style:text-properties officeooo:rsid="003dba7f"/>
    </style:style>
    <style:style style:name="T226" style:family="text">
      <style:text-properties officeooo:rsid="004499c8"/>
    </style:style>
    <style:style style:name="T227" style:family="text">
      <style:text-properties officeooo:rsid="0047fa0f"/>
    </style:style>
    <style:style style:name="T228" style:family="text">
      <style:text-properties officeooo:rsid="004cff59"/>
    </style:style>
    <style:style style:name="T229" style:family="text">
      <style:text-properties officeooo:rsid="0038f321"/>
    </style:style>
    <style:style style:name="T230" style:family="text">
      <style:text-properties officeooo:rsid="0031ac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Uwagi do wersji zaadaptowanej:</text:p>
      <text:p text:style-name="P5">Wersja elektroniczna książki została stworzona zgodnie z art. 33 z indeksem 1 Ustawy o prawie autorskim i prawach pokrewnych.</text:p>
      <text:p text:style-name="P5">Zostały zachowane numery stron. Numer danej strony znajduje się nad tekstem danej strony i poprzedza go skrót str.</text:p>
      <text:p text:style-name="P5">Wartości wyrażone w oryginale liczbami rzymskimi, w adaptacji przedstawiono cyframi arabskimi albo słownie.</text:p>
      <text:p text:style-name="P5">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5">Zakładki oznaczone literą „p.” i numerem porządkowym znajdują się w treści głównej, w miejscu występowania przypisu.</text:p>
      <text:p text:style-name="P6"><text:span text:style-name="T228">Francuski</text:span> symbol cudzysłowu został zmieniony na <text:span text:style-name="T228">polski.</text:span></text:p>
      <text:p text:style-name="P4">Wykaz skrótów<text:span text:style-name="T227">:</text:span></text:p>
      <text:p text:style-name="P18">Bd. – Band</text:p>
      <text:p text:style-name="P102"><text:span text:style-name="T214">gr. – </text:span><text:span text:style-name="T216">grecki</text:span></text:p>
      <text:p text:style-name="P103"><text:span text:style-name="T214">n. – </text:span><text:span text:style-name="T213">następny</text:span></text:p>
      <text:p text:style-name="P104"><text:span text:style-name="T214">niem. – </text:span><text:span text:style-name="T217">niemiecki</text:span></text:p>
      <text:p text:style-name="P105"><text:span text:style-name="T214">oprac. – </text:span><text:span text:style-name="T215">opracował</text:span></text:p>
      <text:p text:style-name="P106"><text:span text:style-name="T214">przeł. – </text:span><text:span text:style-name="T213">przełożył</text:span></text:p>
      <text:p text:style-name="P15">s. – strona</text:p>
      <text:p text:style-name="P19">t. – tom</text:p>
      <text:p text:style-name="P97">tzw. – <text:span text:style-name="T226">tak zwany</text:span></text:p>
      <text:p text:style-name="P93"><text:span text:style-name="CharStyle7"><text:span text:style-name="T202">wyd. – </text:span></text:span><text:span text:style-name="CharStyle7"><text:span text:style-name="T201">wydanie</text:span></text:span></text:p>
      <text:p text:style-name="P15">wyd. niem. – wydanie niemieckie</text:p>
      <text:p text:style-name="P19">z. – zeszyt</text:p>
      <text:p text:style-name="P98">zob. – <text:span text:style-name="T212">zobacz</text:span></text:p>
      <text:p text:style-name="P99">GM – M. Heidegger, <text:span text:style-name="T204">Die Grundbegriffe der Metaphysik. Welt-Endlichkeit-Einsamkeit,</text:span><text:span text:style-name="T203"> V. Klostermann RoteReihe, Frankfurt am Main</text:span>, 2010</text:p>
      <text:p text:style-name="P20">ISSN – International Standard Serial Number</text:p>
      <text:p text:style-name="P100">KaM – M. Heidegger, <text:span text:style-name="T156">Czym jest metafizyka,</text:span> przeł. K. Pomian, <text:span text:style-name="T156">O istocie racji,</text:span> przeł. J. Nowotniak [w:] M. Heidegger, <text:span text:style-name="T156">Znaki drogi,</text:span> Fundacja Aletheia, Warszawa 1995, oraz <text:span text:style-name="T204">Kant und das Problem der Metaphysik,</text:span><text:span text:style-name="T203"> V. Klostermann, Frankfurt am Main</text:span>, 1973, wyd. polskie <text:soft-page-break/><text:span text:style-name="T156">Kant a problem metafizyki,</text:span> przeł., przedmową i przypisami opatrzył B. Baran, PWN, Warszawa, 1989</text:p>
      <text:p text:style-name="P101"><text:span text:style-name="T219">LH – M. Heidegger, </text:span><text:span text:style-name="T205">Ü</text:span><text:span text:style-name="T206">ber</text:span><text:span text:style-name="T207"> den Humanismus,</text:span><text:span text:style-name="T209"> V. Klostermann, Frankfurt am Main, Achte Auflage</text:span><text:span text:style-name="T219">, 1981, wydanie polskie, </text:span><text:span text:style-name="T157">List o humanizmie,</text:span><text:span text:style-name="T219"> przeł. J. Tischner, Czytelnik, Warszawa, 1977</text:span></text:p>
      <text:p text:style-name="P94"><text:span text:style-name="T220">N-</text:span><text:span text:style-name="T218">2 – </text:span><text:span text:style-name="T220">M. Heidegger, </text:span><text:span text:style-name="T158">Nietzsche</text:span><text:span text:style-name="T220">, t. </text:span><text:span text:style-name="T218">2</text:span><text:span text:style-name="T220">, przeł. A. Gniazdowski, P. Graczyk, W. Rymkiewicz, M. Werner, C. Wodziński, oprac. C. Wodziński, PWN, Warszawa, 1999</text:span></text:p>
      <text:p text:style-name="P19">PL – Polska</text:p>
      <text:p text:style-name="P93"><text:span text:style-name="CharStyle7"><text:span text:style-name="T202">PWN – </text:span></text:span><text:span text:style-name="CharStyle7"><text:span text:style-name="T201">Państwowe Wydawnictwo Naukowe</text:span></text:span></text:p>
      <text:p text:style-name="P10">Koniec uwag do wersji zaadaptowanej.</text:p>
      <text:p text:style-name="P11"/>
      <text:p text:style-name="P7">Str. 43</text:p>
      <text:p text:style-name="P17">KWARTALNIK FILOZOFICZNY</text:p>
      <text:p text:style-name="P17">T. 40, Z. 3, 2012</text:p>
      <text:p text:style-name="P56"><text:span text:style-name="T5">PL </text:span><text:span text:style-name="T30">ISSN</text:span><text:span text:style-name="T5"> 1230-4050</text:span></text:p>
      <text:p text:style-name="P24"/>
      <text:p text:style-name="P54">MAREK DRWIĘGA</text:p>
      <text:p text:style-name="P54">(Kraków)</text:p>
      <text:p text:style-name="P24"/>
      <text:h text:style-name="P113" text:outline-level="1">CZŁOWIEK W FILOZOFII MARTINA HEIDEGGERA</text:h>
      <text:p text:style-name="P24"/>
      <text:h text:style-name="P119" text:outline-level="2">WSTĘP</text:h>
      <text:p text:style-name="P24"/>
      <text:p text:style-name="P56"><text:span text:style-name="T46">W filozofii Martina Heideggera pytanie o człowieka nieodłącznie towarzyszy centralnemu pytaniu jego myślenia, jakim jest sławne pytanie o bycie </text:span><text:span text:style-name="T172">(</text:span><text:span text:style-name="T189">Frage nach dem Sein</text:span><text:span text:style-name="T172">).</text:span><text:span text:style-name="T39"> </text:span><text:span text:style-name="T46">Z tego powodu zarzut, jaki pod adresem Heideggera wysuwali krytycy, m.in. sformułowany przez Richarda Wissera w wywiadzie w 1969 roku, że Heidegger tak intensywnie koncentruje się na „byciu”, że poświęcił kondycję ludzką, bycie człowieka, nie wydaje się słuszny i należy go uznać, co zresztą uczynił sam Heidegger, za wielkie nieporozumienie. Jest tak, ponieważ pytanie o bycie i rozwój tej problematyki zakładają jednocześnie interpretację i określenie istoty człowieka. Innymi słowy, bycie potrzebuje człowieka i </text:span><text:span text:style-name="T196">vice versa</text:span><text:span text:style-name="T172">.</text:span><text:span text:style-name="T39"> „</text:span><text:span text:style-name="T46">Nie można – twierdzi Heidegger – postawić pytania o bycie, nie stawiając pytania o istotę człowieka” </text:span><text:span text:style-name="T47">[</text:span><text:a xlink:type="simple" xlink:href="#przypis_1" text:style-name="Internet_20_link" text:visited-style-name="Visited_20_Internet_20_Link"><text:span text:style-name="T141">przypis 1</text:span></text:a><text:span text:style-name="T47">]</text:span><text:bookmark-start text:name="p_1"/><text:span text:style-name="T46">.</text:span><text:bookmark-end text:name="p_1"/></text:p>
      <text:p text:style-name="P56"><text:span text:style-name="T46">Pytanie o istotę człowieka, próba jej opisu stanowi złożone zjawisko </text:span><text:span text:style-name="T47">[</text:span><text:a xlink:type="simple" xlink:href="#przypis_2" text:style-name="Internet_20_link" text:visited-style-name="Visited_20_Internet_20_Link"><text:span text:style-name="T141">przypis 2</text:span></text:a><text:span text:style-name="T47">]</text:span><text:bookmark-start text:name="p_2"/><text:span text:style-name="T46">.</text:span><text:bookmark-end text:name="p_2"/><text:span text:style-name="T46"> Z jednej strony łączy się ściśle z polemiką, jaką Heidegger prowadzi z tradycją filozofii Zachodu. </text:span><text:soft-page-break/><text:span text:style-name="T46">Należy oczywiście zawsze pamiętać, że krytyka pojęć odnoszących się do człowieka jest połączona z dekonstrukcją pojęć metafizyki, w której nastąpiło zapomnienie bycia.</text:span></text:p>
      <text:p text:style-name="P7"/>
      <text:p text:style-name="P7">Str. 44</text:p>
      <text:p text:style-name="P1"><text:span text:style-name="T49">W tym sensie zaniedbanie, zapomnienie pytania o bycie jest połączone z podobnym zaniedbaniem dotyczącym pytania o człowieka </text:span><text:span text:style-name="T53">[</text:span><text:a xlink:type="simple" xlink:href="#przypis_3" text:style-name="Internet_20_link" text:visited-style-name="Visited_20_Internet_20_Link"><text:span text:style-name="T141">przypis 3</text:span></text:a><text:span text:style-name="T53">]</text:span><text:bookmark-start text:name="p_3"/><text:span text:style-name="T49">.</text:span><text:bookmark-end text:name="p_3"/><text:span text:style-name="T49"> Jeśli zatem pytanie o bycie należy powtórzyć, to jednym z niezbędnych jego warunków jest dekonstrukcja tej tradycji. Ostatecznie ma to umożliwić otwarcie możliwości ponowienia samego pytania. Dokonuje się to jednak zawsze wraz z towarzyszącym mu procesem krytyki pojęcia człowieka. Krytyka ta sięga czasów filozofii greckiej Platona i Arystotelesa, biegnie przez czasy średniowiecza. Szczególnie dużo czasu Heidegger poświęca autorom nowożytnym i współczesnym. Nie powinno to jednak dziwić, ponieważ jest to spór z głównymi narracjami, ze stylem myślenia o człowieku, który znacząco zdominował nasz sposób jego pojmowania </text:span><text:span text:style-name="T53">[</text:span><text:a xlink:type="simple" xlink:href="#przypis_4" text:style-name="Internet_20_link" text:visited-style-name="Visited_20_Internet_20_Link"><text:span text:style-name="T141">przypis 4</text:span></text:a><text:span text:style-name="T53">]</text:span><text:bookmark-start text:name="p_4"/><text:span text:style-name="T49">.</text:span><text:bookmark-end text:name="p_4"/><text:span text:style-name="T49"> W czasach nowożytnych między innymi rozwinął się sposób myślenia o człowieku jako o podmiocie. Ta tradycja myślenia zapoczątkowana przez Kartezjusza, która w centrum umieszcza ego, samoświadomość i podmiot, biegnąca przez Kanta i Fichtego aż po filozofię E. Husserla, szuka w ego, w podmiocie, absolutnej zasady poznawczej i bytowej. Trzeba stwierdzić, że Heideggerowskie ujęcie człowieka jako </text:span><text:span text:style-name="T137">Dasein</text:span><text:span text:style-name="T49"> nie jest nową próbą określenia podmiotowości, lecz rozstaniem się z tą tradycj</text:span><text:span text:style-name="T53">ą [</text:span><text:a xlink:type="simple" xlink:href="#przypis_5" text:style-name="Internet_20_link" text:visited-style-name="Visited_20_Internet_20_Link"><text:span text:style-name="T141">przypis 5</text:span></text:a><text:span text:style-name="T53">]</text:span><text:bookmark-start text:name="p_5"/><text:span text:style-name="T49">.</text:span><text:bookmark-end text:name="p_5"/><text:span text:style-name="T49"> Nie jest to rzecz jasna jedyny krytyczny punkt odniesienia, niemniej polemika z myśleniem o człowieku jako podmiocie i substancji stanowi, jak sądzę, istotny krytyczny punkt odniesienia.</text:span></text:p>
      <text:p text:style-name="P7"/>
      <text:p text:style-name="P16">Str. 45</text:p>
      <text:p text:style-name="P7">Z drugiej strony nie można zapominać, że zaczynając od <text:span text:style-name="T156">Bycia i czasu</text:span> Heidegger w horyzoncie centralnego pytania o bycie rozwijał swoją refleksję nad człowiekiem. Nie ma więc jednej koncepcji człowieka, czy raczej jednego niezmiennego sposobu ujęcia człowieka, lecz parafrazując tytuł jednej z książek poświęconych autorowi <text:span text:style-name="T156">Listu o humanizmie</text:span> można mówić o drodze myśli o człowieku u Heideggera. W artykule chciałbym wyodrębnić kilka istotnych momentów, które można śledząc myśl Heideggera uchwycić. Dotyczą one miejsca i roli, jaką odgrywa człowiek, tego, kim on jest i jakie są najbardziej fundamentalne właściwości ludzkiej egzystencji. Mam oczywiście świadomość, że pełne zdanie sprawy z ewolucji poglądów niemieckiego filozofa, ich rekonstrukcja i dyskusja z nimi wymagałaby napisanie obszernego dzieła. Zadanie, jakie sobie wyznaczam, jest skromniejsze. Chodzi w nim o przedstawienie niektórych wybranych, ale <text:soft-page-break/>jak sądzę, istotnych ich składowych.</text:p>
      <text:p text:style-name="P56"><text:span text:style-name="T46">Na potrzeby tego tekstu proponuję więc przejść drogę, w której można wyodrębnić kilka charakterystycznych punktów stanowiących istotne jej etapy. Tworzyć one będą punkty orientacyjne w tej bogatej i złożonej problematyce </text:span><text:span text:style-name="T93">[</text:span><text:a xlink:type="simple" xlink:href="#przypis_6" text:style-name="Internet_20_link" text:visited-style-name="Visited_20_Internet_20_Link"><text:span text:style-name="T141">przypis 6</text:span></text:a><text:span text:style-name="T93">]</text:span><text:bookmark-start text:name="p_6"/><text:span text:style-name="T46">.</text:span><text:bookmark-end text:name="p_6"/><text:span text:style-name="T46"> Jakie, zapytajmy, są to punkty i z czym one się łączą? Pierwszy z nich uwypukla wymiar ontologiczny analizy egzystencji człowieka, który odnaleźć można w głównym dziele Heideggera </text:span><text:span text:style-name="T188">Sein und Zeit</text:span><text:span text:style-name="T172">.</text:span><text:span text:style-name="T39"> </text:span><text:span text:style-name="T46">Na pierwszy plan wychodzą tutaj takie cechy jak czasowy charakter egzystencji, jej śmiertelność i skończoność, co w dyskursie Heideggera o człowieku uwidacznia się wyraziście w niedokończonym tekście </text:span><text:span text:style-name="T172">Bycia i czasu</text:span><text:span text:style-name="T39"> </text:span><text:span text:style-name="T46">z 1927 roku oraz w książce o </text:span><text:span text:style-name="T172">Kancie i problemie metafizyki</text:span><text:span text:style-name="T39"> </text:span><text:span text:style-name="T46">z 1929 r. W moich analizach skupię się na drugim z tekstów, przyjmując, że problematyka </text:span><text:span text:style-name="T172">Bycia i czasu</text:span><text:span text:style-name="T39"> </text:span><text:span text:style-name="T46">jest ogólnie znana. Drugim punktem odniesienia jest różnica, jaka istnieje między człowiekiem a zwierzęciem. Rozważania temu poświęcone odnajdujemy tak w wykładach z 1929/1930 opublikowanych jako </text:span><text:span text:style-name="T188">Die Grundbegriffe der Metaphysik</text:span><text:span text:style-name="T172">,</text:span><text:span text:style-name="T39"> </text:span><text:span text:style-name="T46">a prowadzonych w perspektywie jeszcze „transcendentalnej”, jak i w pierwszym „wielkim” tekście po </text:span><text:span text:style-name="T188">Kehre</text:span><text:span text:style-name="T172">,</text:span><text:span text:style-name="T39"> </text:span><text:span text:style-name="T46">czyli po „zwrocie”, którym jest opublikowany w 1947 r. </text:span><text:span text:style-name="T172">List o humanizmie</text:span><text:span text:style-name="T46">. W tym tekście Heidegger krytykuje metafizykę, która myśli o człowieku tylko jako o</text:span><text:span text:style-name="T139"> </text:span><text:span text:style-name="T195">homo animalis</text:span><text:span text:style-name="T39"> </text:span><text:span text:style-name="T46">i postuluje ideę przekroczenia humanizmu w stronę takiego myślenia, które określa </text:span><text:span text:style-name="T195">humanitas</text:span><text:span text:style-name="T39"> </text:span><text:span text:style-name="T46">człowieka poprzez relację do bycia.</text:span></text:p>
      <text:p text:style-name="P7"/>
      <text:p text:style-name="P16">Str. 46</text:p>
      <text:p text:style-name="P7"><text:span text:style-name="T141">Trzecim punktem odniesienia są refleksje zawarte w dwóch tomach poświęconych filozofii Fryderyka Nietzschego. Obecny jest tam z jednej strony spór z subiektywizmem, który rozpoczyna się wraz z Kartezjuszem i którego, zdaniem Heideggera, dopełnieniem jest filozofia Nietzschego. Z drugiej strony, jak zauważyła Hanna Arendt </text:span><text:span text:style-name="T149">[</text:span><text:a xlink:type="simple" xlink:href="#przypis_7" text:style-name="Internet_20_link" text:visited-style-name="Visited_20_Internet_20_Link"><text:span text:style-name="T149">przypis 7</text:span></text:a><text:span text:style-name="T149">]</text:span><text:bookmark-start text:name="p_7"/><text:span text:style-name="T141">,</text:span><text:bookmark-end text:name="p_7"/><text:span text:style-name="T141"> wykłady prowadzone od drugiej połowie lat 30. i poświęcone Nietzschemu potraktować można także jako rodzaj samokrytyki wcześniejszych poglądów samego Heideggera, choć ten drugi wątek mniej nas będzie interesował. Spór z Nietzschem i analiza dziejów metafizyki prowadzą Heideggera do rozważań m.in. nad istotą techniki i współczesną kondycją człowieka, naznaczoną zapomnieniem bycia. Spróbujmy zatem prześledzić niektóre wątki myśli Heideggera poświęcone człowiekowi.</text:span></text:p>
      <text:p text:style-name="P7"/>
      <text:h text:style-name="P119" text:outline-level="2">EGZYSTENCJA I SKOŃCZONOŚĆ</text:h>
      <text:p text:style-name="P24"/>
      <text:p text:style-name="P56"><text:span text:style-name="T46">Nowe podejście, które Heidegger zaproponował odnośnie do człowieka, doprowadziło go </text:span><text:soft-page-break/><text:span text:style-name="T46">do odrzucenia tradycyjnych pojęć takich, jak: </text:span><text:span text:style-name="T197">„</text:span><text:span text:style-name="T195">animal rationale</text:span><text:span text:style-name="T172">”,</text:span><text:span text:style-name="T39"> „</text:span><text:span text:style-name="T46">substancja”, „osoba”, „podmiot”, „świadomość” czy „ego” i zastąpienie ich terminem </text:span><text:span text:style-name="T197">„</text:span><text:span text:style-name="T188">Dasein</text:span><text:span text:style-name="T172">”,</text:span><text:span text:style-name="T39"> </text:span><text:span text:style-name="T46">który polskie tłumaczenie oddaje jako „jestestwo”. W punkcie wyjścia zatem nie ma przeciwstawienia podmiot – przedmiot, świadomość – świat rzeczy oraz innych pojęć, lecz określenie człowieka jako </text:span><text:span text:style-name="T188">Dasein</text:span><text:span text:style-name="T46">, jestestwo, które jest wyróżnione w stosunku do reszty bytów </text:span><text:span text:style-name="T94">[</text:span><text:a xlink:type="simple" xlink:href="#przypis_8" text:style-name="Internet_20_link" text:visited-style-name="Visited_20_Internet_20_Link"><text:span text:style-name="T141">przypis 8</text:span></text:a><text:bookmark-start text:name="p_8"/><text:span text:style-name="T94">]</text:span><text:bookmark-end text:name="p_8"/><text:span text:style-name="T39"> </text:span><text:span text:style-name="T46">i scharakteryzowane między innymi poprzez relację rozumienia, jaką posiada wobec bycia. Nie chodzi przy tym, o czym warto pamiętać, o zwykłą zamianę terminologii, lecz o zasadniczą zmianę pojmowania samego człowieka. Ale gdy już mowa o terminologii, to należy przypomnieć, że pojęcie </text:span><text:span text:style-name="T188">Dasein</text:span><text:span text:style-name="T39"> </text:span><text:span text:style-name="T46">używane było wcześniej w filozofii niemieckiej do tłumaczenia łacińskiego pojęcia </text:span><text:span text:style-name="T195">existentia</text:span><text:span text:style-name="T172">,</text:span><text:span text:style-name="T39"> </text:span><text:span text:style-name="T46">oznaczającego bycie tu oto jakiejś rzeczy. Heidegger nadaje temu pojęciu, podobnie jak i terminowi egzystencja, nowy sens zarezerwowany wyłącznie dla bycia człowieka, z którym bezpośrednio wiąże się relacja do bycia jako takiego.</text:span></text:p>
      <text:p text:style-name="P7"/>
      <text:p text:style-name="P7">Str. 47</text:p>
      <text:p text:style-name="P7"><text:span text:style-name="T141">Jak wiadomo, cel podstawowy, jaki niemiecki filozof sobie stawia, polega na ponownym przemyśleniu kwestii bycia, która – co deklaruje na początku </text:span><text:span text:style-name="T142">Bycia i czasu – </text:span><text:span text:style-name="T141">uległa zapomnieniu. To rozumienie bycia dostępne jest wyróżnionemu bytowi, „Byt ten – pisze Heidegger – ujmujemy terminologicznie jako jestestwo (</text:span><text:span text:style-name="T143">Dasein</text:span><text:span text:style-name="T141">)” </text:span><text:span text:style-name="T150">[</text:span><text:a xlink:type="simple" xlink:href="#przypis_9" text:style-name="Internet_20_link" text:visited-style-name="Visited_20_Internet_20_Link"><text:span text:style-name="T150">przypis 9</text:span></text:a><text:span text:style-name="T150">]</text:span><text:bookmark-start text:name="p_9"/><text:span text:style-name="T141">.</text:span><text:bookmark-end text:name="p_9"/></text:p>
      <text:p text:style-name="P56"><text:span text:style-name="T5">W tekstach, które ukazały się po opublikowaniu </text:span><text:span text:style-name="T161">Bycia i czasu</text:span><text:span text:style-name="T5">, a więc </text:span><text:span text:style-name="T161">Czym jest metafizyka?, O istocie racji</text:span><text:span text:style-name="T1"> </text:span><text:span text:style-name="T5">i </text:span><text:span text:style-name="T161">Kant a problem metafizyki</text:span><text:span text:style-name="T163"> </text:span><text:span text:style-name="T164">[</text:span><text:a xlink:type="simple" xlink:href="#przypis_10" text:style-name="Internet_20_link" text:visited-style-name="Visited_20_Internet_20_Link">przypis 10</text:a><text:bookmark-start text:name="p_10"/><text:span text:style-name="T164">]</text:span><text:bookmark-end text:name="p_10"/><text:span text:style-name="T4"> </text:span><text:span text:style-name="T5">problematyka skończoności i transcendencji jest w centrum rozważań. W książce </text:span><text:span text:style-name="T161">Kant a problem metafizyki</text:span><text:span text:style-name="T1"> </text:span><text:span text:style-name="T5">Heidegger przyjmuje Kanta jako rzecznika swojego własnego myślenia. Chodzi o to, że zdaniem Heideggera myśliciel z Królewca był pierwszym po Arystotelesie filozofem, który dostarczył tradycyjnej metafizyce fundament. Tym fundamentem jest transcendencja </text:span><text:span text:style-name="T167">Dasein</text:span><text:span text:style-name="T5">, jestestwa. Ale pomimo żywionego dla Kanta podziwu, Heidegger krytykuje niektóre elementy jego filozofii. Zwraca między innymi uwagę na fakt, że Kant pozostaje więźniem nowożytnej, kartezjańskiej tradycji określającej człowieka jako podmiot. Stąd w oczach Heideggera niezbędne staje się powtórzenie, tym razem w sposób bardziej źródłowy, kantowskiego ugruntowania, które ma być autentycznym dopełnieniem metafizyki. Taka metafizyka jest metafizyką </text:span><text:span text:style-name="T167">Dasein</text:span><text:span text:style-name="T5">, jestestwa i łączy się z ontologią fundamentalną. Jak łączą się ze sobą metafizyka i antropologia? Heidegger</text:span><text:span text:style-name="T1"> </text:span><text:span text:style-name="T5">zauważa:</text:span></text:p>
      <text:p text:style-name="P56"><text:span text:style-name="T46"/></text:p>
      <text:p text:style-name="P111"><text:span text:style-name="T46">„Wprawdzie Kant mówi o antropologii tylko ogólnie, ale […] nie budzi żadnej wątpliwości, </text:span><text:soft-page-break/><text:span text:style-name="T46">że ugruntowania filozofii właściwej, </text:span><text:span text:style-name="T195">metaphysica specialis</text:span><text:span text:style-name="T172">,</text:span><text:span text:style-name="T39"> </text:span><text:span text:style-name="T46">może się podjąć tylko antropologia filozoficzna. Czy więc powtórzenie Kantowskiego ugruntowania nie będzie musiało zwrócić się ku systematycznemu opracowaniu „antropologii filozoficznej” </text:span><text:span text:style-name="T74">[</text:span><text:a xlink:type="simple" xlink:href="#przypis_11" text:style-name="Internet_20_link" text:visited-style-name="Visited_20_Internet_20_Link"><text:span text:style-name="T141">przypis 11</text:span></text:a><text:span text:style-name="T74">]</text:span><text:bookmark-start text:name="p_11"/><text:span text:style-name="T46">.</text:span><text:bookmark-end text:name="p_11"/><text:span text:style-name="T46">”</text:span></text:p>
      <text:p text:style-name="P111"><text:span text:style-name="T46"/></text:p>
      <text:p text:style-name="P56"><text:span text:style-name="T5">Trzeba podkreślić, że więź między metafizyką a antropologią nie jest wynikiem Heideggerowskiej interpretacji </text:span><text:span text:style-name="T161">Krytyki czystego rozumu </text:span><text:span text:style-name="T5">Kanta. Ta relacja została ustanowiona przez samego Kanta. We wprowadzeniu do swego podręcznika do wykładów z logiki rozróżnia on filozofię w sensie szkolnym i w sensie kosmicznym.</text:span></text:p>
      <text:p text:style-name="P7"/>
      <text:p text:style-name="P7">Str. 48</text:p>
      <text:p text:style-name="P7">Filozofię w sensie kosmicznym definiuje jako wiedzę o ostatecznych celach rozumu ludzkiego lub wiedzę o najwyższej zasadzie użytku naszego rozumu. Następnie trzymając się tego kosmicznego znaczenia Kant sądził, że cały obszar zainteresowania filozofii da się sprowadzić do następujących zagadnień:</text:p>
      <text:p text:style-name="P56"><text:span text:style-name="T5">1. Co mogę wiedzieć? </text:span><text:span text:style-name="T161">(</text:span><text:span text:style-name="T167">Was kann ich wissen?</text:span><text:span text:style-name="T161">)</text:span></text:p>
      <text:p text:style-name="P56"><text:span text:style-name="T5">2. Co powinienem czynić? </text:span><text:span text:style-name="T161">(</text:span><text:span text:style-name="T167">Was soll ich tun?</text:span><text:span text:style-name="T161">)</text:span></text:p>
      <text:p text:style-name="P56"><text:span text:style-name="T5">3. Na co wolno mi mieć nadzieję? </text:span><text:span text:style-name="T161">(</text:span><text:span text:style-name="T167">Was darf ich hoffen?</text:span><text:span text:style-name="T161">)</text:span></text:p>
      <text:p text:style-name="P56"><text:span text:style-name="T5">4. Czym jest człowiek? (</text:span><text:span text:style-name="T167">Was ist der Mensch?</text:span><text:span text:style-name="T161">)</text:span></text:p>
      <text:p text:style-name="P56"><text:span text:style-name="T46">Po tym systematycznym wyliczaniu Kant dodaje jednak, że w gruncie rzeczy wszystkie te pytania można by zaliczyć do antropologii, gdyż trzy pierwsze kwestie odnoszą się do czwartej </text:span><text:span text:style-name="T75">[</text:span><text:a xlink:type="simple" xlink:href="#przypis_12" text:style-name="Internet_20_link" text:visited-style-name="Visited_20_Internet_20_Link"><text:span text:style-name="T141">przypis 12</text:span></text:a><text:span text:style-name="T75">]</text:span><text:bookmark-start text:name="p_12"/><text:span text:style-name="T46">.</text:span><text:bookmark-end text:name="p_12"/><text:span text:style-name="T46"> Kant sprowadza więc trzy pierwsze pytania do czwartego, do pytania o istotę człowieka, które to pytanie z kolei przyporządkowuje dyscyplinie zwanej antropologią. W takim ujęciu antropologia filozoficzna staje się podstawową nauką filozoficzną i jako taka mogłaby pretendować do miana filozofii pierwszej czy też metafizyki.</text:span></text:p>
      <text:p text:style-name="P60"><text:span text:style-name="T46">Ktoś mógłby zapytać: dlaczego Kant tak postępuje skoro jest przecież autorem </text:span><text:span text:style-name="T172">Antropologii w ujęciu pragmatycznym?</text:span><text:span text:style-name="T39"> </text:span><text:span text:style-name="T46">Nie można jej tutaj wziąć pod uwagę, ponieważ jest to antropologia empiryczna, która gromadzi i opisuje fakty. Z tego właśnie powodu, wyjaśnia Heidegger, nie może być uznana za antropologię, która odpowiada wymaganiom, jakie stawia problematyka transcedentalna. Problematyka ta dotyczy samego bycia człowieka. Czym w takim razie jest i czym się zajmuje antropologia filozoficzna? Heidegger poświęca paragraf 37 analizie idei antropologii filozoficznej, mając zresztą na uwadze prace Maxa Schelera, któremu zadedykował swoją książkę. Otóż w pojęciu antropologii filozoficznej tkwi wieloznaczność. „„Antropologia” – zauważa Heidegger – już </text:span><text:soft-page-break/><text:span text:style-name="T46">od dawna nie jest tylko nazwą pewnej dyscypliny i słowo to oznacza zasadniczo tendencję dzisiejszej postawy człowieka wobec siebie samego i całości bytu” </text:span><text:span text:style-name="T75">[</text:span><text:a xlink:type="simple" xlink:href="#przypis_13" text:style-name="Internet_20_link" text:visited-style-name="Visited_20_Internet_20_Link"><text:span text:style-name="T141">przypis 13</text:span></text:a><text:span text:style-name="T75">]</text:span><text:bookmark-start text:name="p_13"/><text:span text:style-name="T46">.</text:span><text:bookmark-end text:name="p_13"/><text:span text:style-name="T46"> Antropologia filozoficzna posiadająca swoją własną metodę zmierza do wyodrębnienia bytu zwanego człowiek i odróżnienia go od innych bytów tj. roślin, zwierząt oraz pozostałych bytów.</text:span></text:p>
      <text:p text:style-name="P7"/>
      <text:p text:style-name="P7">Str. 49</text:p>
      <text:p text:style-name="P7">W tym sensie staje się ona „regionalną ontologią człowieka”, ale nie może tym samym być „bezdyskusyjnym centrum filozofii”. Może to również oznaczać, co słusznie zauważyła Françoise Dastur, badanie, które opiera się na uznaniu człowieka za byt absolutnie pierwszy i pewny według definicji kartezjańskiej, co z kolei implikuje skupienie się filozofii na ludzkiej podmiotowości <text:span text:style-name="T230">[</text:span><text:a xlink:type="simple" xlink:href="#przypis_14" text:style-name="Internet_20_link" text:visited-style-name="Visited_20_Internet_20_Link"><text:span text:style-name="T230">przypis 14</text:span></text:a><text:span text:style-name="T230">]</text:span><text:bookmark-start text:name="p_14"/>.<text:bookmark-end text:name="p_14"/> Innymi słowy, z jednej strony idea antropologii filozoficznej narzuca się w nieodparty sposób, z drugiej jednak wystawiona jest na krytykę, która widzi w niej „antropologizm” i filozofię podmiotowości. Trudności te wywodzą się stąd, że:</text:p>
      <text:p text:style-name="P7"><text:span text:style-name="T141"/></text:p>
      <text:p text:style-name="Quotations"><text:span text:style-name="T46">„[…] idea antropologii filozoficznej nie tylko jest niedostatecznie określona: niejasna i nierozstrzygnięta – dodaje Heidegger – jest także jej funkcja w całości filozofii. […] Określenie tej idei sprowadza się ostatecznie do przyjęcia, że antropologia filozoficzna stanowi jakiś zbiornik głównych problemów filozoficznych” </text:span><text:span text:style-name="T95">[</text:span><text:a xlink:type="simple" xlink:href="#przypis_15" text:style-name="Internet_20_link" text:visited-style-name="Visited_20_Internet_20_Link"><text:span text:style-name="T141">przypis 15</text:span></text:a><text:span text:style-name="T95">]</text:span><text:bookmark-start text:name="p_15"/><text:span text:style-name="T46">.</text:span><text:bookmark-end text:name="p_15"/></text:p>
      <text:p text:style-name="Quotations"><text:span text:style-name="T46"/></text:p>
      <text:p text:style-name="P24">Pytanie jednak pozostaje, dlaczego te główne problemy filozoficzne dają się sprowadzić do pytania o człowieka? Czy wobec tego ma ono swoje źródło w człowieku? Wokół tego i podobnych pytań mogą skupiać się tak zwolennicy, jak i przeciwnicy antropologii.</text:p>
      <text:p text:style-name="P25"><text:span text:style-name="T141">Heidegger wyciąga z tego wniosek, że antropologia nie może przez sam fakt bycia antropologią uzasadniać metafizyki. Niemniej sądzi on także, że wynikiem Kantowskiego ugruntowania było ustanowienie więzi, relacji między pytaniem o istotę człowieka i pytaniem o uzasadnienie metafizyki. Prowadzi to Heideggera do interpretacji czwartego pytania Kanta: czym jest człowiek? Dlaczego zatem trzy pytania Kanta dają się odnieść do czwartego i jak można to rozumieć? Przede wszystkim stawianie tych pytań pociąga za sobą uznanie przez rozum własnej skończoności, bowiem tylko byt skończony pyta o to, co może, nie zaś byt wszechmocny. Istota wszechmocna nie potrzebuje o to pytać. Następnie, tam, gdzie pyta się o powinność, istota skończona balansuje między „tak” a „nie” i jest niespokojna przez to, czego nie powinna, tylko istota skończona i jeszcze nie spełniona może pytać o to, co powinna czynić. Wreszcie, w trzecim pytaniu pytamy, czego </text:span><text:soft-page-break/><text:span text:style-name="T141">można oczekiwać, a czego nie? Wszelkie oczekiwanie ujawnia jednak pewien niedostatek, tylko istota skończona może ujawniać poprzez nadzieję własną skończoność. Zatem poprzez wszystkie te pytania rozum ludzki ujawnia własną skończoność. Teraz można dopiero powiedzieć, „ponieważ owe trzy pytania pytają o jedno: o skończoność, zatem dają się „odnieść” do czwartego: czym jest człowiek?” </text:span><text:span text:style-name="T151">[</text:span><text:a xlink:type="simple" xlink:href="#przypis_16" text:style-name="Internet_20_link" text:visited-style-name="Visited_20_Internet_20_Link"><text:span text:style-name="T151">przypis 16</text:span></text:a><text:span text:style-name="T151">]</text:span><text:bookmark-start text:name="p_16"/><text:span text:style-name="T141">.</text:span><text:bookmark-end text:name="p_16"/></text:p>
      <text:p text:style-name="P7"/>
      <text:p text:style-name="P7">Str. 50</text:p>
      <text:p text:style-name="P21"><text:span text:style-name="T141">Te pytania, zdaniem Heideggera, nie są w sobie niczym innym, jak tym właśnie pytaniem. Chodzi teraz o to, aby zrozumieć czym jest skończoność w człowieku. Wraz z tym problem ulega zaostrzeniu. Jest tak, ponieważ w tym momencie wątpliwym się staje, czy pytanie o człowieka może jeszcze być pytaniem antropologicznym. Ujawnia się to w wyniku Kantowskiego ugruntowania. Widać wyraźnie istotną więź między ugruntowaniem metafizyki a skończonością człowieka. „Ugruntowanie metafizyki – podkreśla Heidegger – ma swą podstawę w pytaniu o to, co skończone w człowieku” </text:span><text:span text:style-name="T152">[</text:span><text:a xlink:type="simple" xlink:href="#przypis_17" text:style-name="Internet_20_link" text:visited-style-name="Visited_20_Internet_20_Link"><text:span text:style-name="T152">przypis 17</text:span></text:a><text:span text:style-name="T152">]</text:span><text:bookmark-start text:name="p_17"/><text:span text:style-name="T141">.</text:span><text:bookmark-end text:name="p_17"/><text:span text:style-name="T141"> Pytanie o to, co skończone w człowieku nie jest zwykłym badaniem ludzkich właściwości i ograniczeń. Pytanie to pozostaje na gruncie zadania ugruntowania metafizyki. To, co w człowieku skończone, ma być określone na podstawie bardziej źródłowego niż Kantowskie ugruntowania metafizyki. Kantowski podejście wychodziło od uzasadnienia tego, co leży u podstaw metafizyki właściwej </text:span><text:span text:style-name="T142">(</text:span><text:span text:style-name="T145">metaphisica specialis</text:span><text:span text:style-name="T142">),</text:span><text:span text:style-name="T141"> a więc od uzasadnienia</text:span><text:span text:style-name="T144"> </text:span><text:span text:style-name="T145">metaphisica generalis</text:span><text:span text:style-name="T142">, </text:span><text:span text:style-name="T141">czyli tradycyjnie rozumianej ontologii jako nauki, która bada byt jako byt. Heidegger chce więc uwolnić pytanie Kanta od zorientowania na już utrwaloną problematykę i przenieść w nowy obszar, gdzie należy wydobyć istotowy związek między byciem </text:span><text:span text:style-name="T142">(</text:span><text:span text:style-name="T143">Sein</text:span><text:span text:style-name="T142">)</text:span><text:span text:style-name="T141"> jako takim i tym, co w człowieku skończone – jest to poziom ontologii fundamentalnej. Istnieje – zdaniem Heideggera – „wewnętrzny związek” między ugruntowanie metafizyki a tym, co w człowieku skończone.</text:span></text:p>
      <text:p text:style-name="P56"><text:span text:style-name="T46">Człowiek zaś jest bytem, który jest pośród innych bytów. Jego sposób bycia nazywamy egzystencją, ta zaś możliwa jest tylko na gruncie rozumienia bycia. To zresztą różni człowieka od na przykład zwierzęcia, które jest zależne od tego, co dane. W oparciu o rozumienie bycia człowiek ujawnia się jako </text:span><text:span text:style-name="T188">Dasein</text:span><text:span text:style-name="T172">,</text:span><text:span text:style-name="T39"> </text:span><text:span text:style-name="T46">bycie tutaj „wraz z którego byciem dokonuje się otwierające wtargnięcie w byt” tak, że człowiek może jako taki ukazać się jako niepowtarzalne bycie sobą </text:span><text:span text:style-name="T172">(</text:span><text:span text:style-name="T188">Selbst</text:span><text:span text:style-name="T172">).</text:span><text:span text:style-name="T39"> „</text:span><text:span text:style-name="T46">Bardziej pierwotne niż człowiek – powie Heidegger – jest skończoność ludzkiego jestestwa” </text:span><text:span text:style-name="T96">[</text:span><text:a xlink:type="simple" xlink:href="#przypis_18" text:style-name="Internet_20_link" text:visited-style-name="Visited_20_Internet_20_Link"><text:span text:style-name="T141">przypis 18</text:span></text:a><text:span text:style-name="T96">]</text:span><text:bookmark-start text:name="p_18"/><text:span text:style-name="T46">.</text:span><text:bookmark-end text:name="p_18"/><text:span text:style-name="T46"> Okazuje się więc, że człowiek jest człowiekiem tylko „na podłożu swojego jestestwa (</text:span><text:span text:style-name="T188">Dasein</text:span><text:span text:style-name="T46">)”. Ta formuła </text:span><text:span text:style-name="T197">„</text:span><text:span text:style-name="T188">Dasein</text:span><text:span text:style-name="T39"> </text:span><text:span text:style-name="T46">w człowieku” </text:span><text:span text:style-name="T172">(</text:span><text:span text:style-name="T188">Dasein im Menschen</text:span><text:span text:style-name="T172">)</text:span><text:span text:style-name="T39"> </text:span><text:span text:style-name="T46">obecna jest w książce o Kancie. Wynika z tego, że pytanie o to, co bardziej pierwotne w człowieku nie może być pytaniem czysto </text:span><text:soft-page-break/><text:span text:style-name="T46">antropologicznym, lecz dotyczyć ma tego, co w samym człowieku pierwotniejsze.</text:span></text:p>
      <text:p text:style-name="P21"/>
      <text:p text:style-name="P7">Str. 51</text:p>
      <text:p text:style-name="P7">To, co najpierwotniejsze i związane z ugruntowanie metafizyki ma swoje korzenie w ludzkim <text:span text:style-name="T204">Dasein</text:span>, ludzkim jestestwie<text:span text:style-name="T156">,</text:span> w jego najgłębszej podstawie, w rozumieniu bycia jako skończoności mającej charakter egzystencji.</text:p>
      <text:p text:style-name="P56"><text:span text:style-name="T5">Heidegger chce zatem uwidocznić relację między metafizyką a pytaniem o człowieka, relację między skończonością człowieka a horyzontem bycia. Tym, co zostaje tutaj pokazane jest, jak się wydaje, idea skończoności samego bycia, która została odniesiona do projektu </text:span><text:span text:style-name="T167">Dasein</text:span><text:span text:style-name="T5">, jestestwa. Położenie nacisku na skończoności tak człowieka, jak i bycia stanowi punkt kulminacyjny w rozwoju myśli wczesnego Heideggera. Tkwi w tym jednak pewna słabość, która takie stanowisko wystawia na możliwość krytyki. Chodzi o to, że skończoność bycia może być sprowadzona, zredukowana do projektu </text:span><text:span text:style-name="T167">Dasein</text:span><text:span text:style-name="T1"> </text:span><text:span text:style-name="T5">i tym samym może być zrozumiana jako zwieńczenie antropologizmu i filozofii subiektywności. Takie rozumienie jest jednak niezgodne z intencją samego Heideggera, który w całej swej filozofii chciał pokazać wzajemną, nie przypadkową, lecz istotową, przynależność do siebie bycia i człowieka.</text:span></text:p>
      <text:p text:style-name="P24"/>
      <text:h text:style-name="P119" text:outline-level="2">CZŁOWIEK I ZWIERZĘ – HUMANIZM</text:h>
      <text:p text:style-name="P24"/>
      <text:p text:style-name="P56"><text:span text:style-name="T5">Ustanowienie istotnej więzi między byciem jako takim i byciem człowieka pociąga za sobą krytykę tradycyjnych określeń człowieka, wśród których ważne miejsce zajmuje </text:span><text:span text:style-name="T170">animal rationale</text:span><text:span text:style-name="T161">.</text:span><text:span text:style-name="T1"> </text:span><text:span text:style-name="T5">To łacińskie tłumaczenie greckiego </text:span><text:span text:style-name="T161">dzoon logon echon</text:span><text:span text:style-name="T1"> </text:span><text:span text:style-name="T5">ujmuje człowieka jako istotę żyjącą, by nie powiedzieć jeszcze dosłowniej, jako zwierzę obdarzone rozumem, duszą czy duchem. Tradycyjna antropologia, twierdzi Heidegger w paragrafie 10. </text:span><text:span text:style-name="T161">Bycia i czasu,</text:span><text:span text:style-name="T1"> </text:span><text:span text:style-name="T5">zawierała definicję człowieka jako </text:span><text:span text:style-name="T170">animal rationale</text:span><text:span text:style-name="T5">, rozumna istota żywa, gdzie sposób bycia </text:span><text:span text:style-name="T161">dzoon</text:span><text:span text:style-name="T5">, </text:span><text:span text:style-name="T170">animal</text:span><text:span text:style-name="T1"> </text:span><text:span text:style-name="T5">jest ujęty w sensie bycia czymś obecnym i występującym w świecie. Wyższym uposażeniem takiego bytu jest </text:span><text:span text:style-name="T161">logos</text:span><text:span text:style-name="T5">, </text:span><text:span text:style-name="T170">ratio</text:span><text:span text:style-name="T5">, jednak jego sposób bycia pozostaje niejasny, podobnie jak i sposób bycia tak „zmontowanego” w całość bytu. Heidegger w swoim podejściu chce ominąć termin życie, który miałby wskazywać na sposób bycia </text:span><text:span text:style-name="T167">Dasein</text:span><text:span text:style-name="T161">, </text:span><text:span text:style-name="T5">podkreśla on zatem różnicę, jaka istnieje między analityką egzystencjalną a podejściem na przykład </text:span><text:span text:style-name="T167">Lebensphilosophie</text:span><text:span text:style-name="T161">,</text:span><text:span text:style-name="T1"> </text:span><text:span text:style-name="T5">która umieszcza życie jako podstawową kategorię. Nie bez znaczenia jest także to, by myśleć o jedności człowieka, nie zaś wydzielać w nim to, co zwierzęce i to, co duchowe. Biologia nie może zatem ukonstytuować człowieczeństwa w człowieku.</text:span></text:p>
      <text:p text:style-name="P7"><text:soft-page-break/></text:p>
      <text:p text:style-name="P7">Str. 52</text:p>
      <text:p text:style-name="P7">Chodzi o to, by tak zinterpretować bycie człowieka, aby tworzyło całość i osadzić je na pewnej podstawie, którą ma dać ontologia fundamentalna. W dalszej części tego paragrafu Heidegger pokazuje, że „nauka o życiu” ufundowana jest w ontologii <text:span text:style-name="T204">Dasein</text:span> – „nawet jeśli nie wyłącznie w niej”, jak dodaje. Innymi słowy:</text:p>
      <text:p text:style-name="Quotations"><text:span text:style-name="T46"/></text:p>
      <text:p text:style-name="Quotations"><text:span text:style-name="T46">„Życie jest pewnym swoistym sposobem bycia, lecz z istoty dostępnym tylko w jestestwie. Ontologia życia realizuje się na drodze prywatywnej interpretacji; określa ona, co musi być, aby mogło być coś takiego jak zaledwie-tylko-życie </text:span><text:span text:style-name="T172">(</text:span><text:span text:style-name="T188">Nur-noch-leben</text:span><text:span text:style-name="T184">)” [</text:span><text:a xlink:type="simple" xlink:href="#przypis_19" text:style-name="Internet_20_link" text:visited-style-name="Visited_20_Internet_20_Link"><text:span text:style-name="T141">przypis 19</text:span></text:a><text:span text:style-name="T184">]</text:span><text:bookmark-start text:name="p_19"/><text:span text:style-name="T46">.</text:span><text:bookmark-end text:name="p_19"/></text:p>
      <text:p text:style-name="Quotations"><text:span text:style-name="T46"/></text:p>
      <text:p text:style-name="P56"><text:span text:style-name="T5">Wszystkie zatem elementy zwierzęcości w człowieku takie jak na przykład potrzeby, skłonności czy popędy są zakorzenione w bardziej pierwotnej strukturze troski, która z kolei tworzy całościowe bycie </text:span><text:span text:style-name="T167">Dasein</text:span><text:span text:style-name="T5">, całość bycia jestestwa. Trzeba na marginesie zauważyć, że całkiem osobnym problemem pozostaje status, jaki ma ludzkie ciało. Rozważane z tej perspektywy jawi się jako niezwykle ważny składnik egzystencji. Niestety, Heidegger, mimo że dostrzegał doniosłość tej kwestii, do końca nie stworzył filozofii cielesności.</text:span></text:p>
      <text:p text:style-name="P56"><text:span text:style-name="T5">Problem relacji między tym, co ludzkie, a tym, co zwierzęce ujęty z perspektywy bycia powraca w twórczości Heidegger kilkakrotnie. Problematykę tę odnajdujmy w drugiej części wykładów w semestrze zimowym 1929/1930 zatytułowanych </text:span><text:span text:style-name="T167">Die Grundbegriffe der Metaphysik.</text:span><text:span text:style-name="T200"> </text:span><text:span text:style-name="T167">Welt-Endlichkeit-Einsamkei</text:span><text:span text:style-name="T168">t</text:span><text:span text:style-name="T169"> </text:span><text:span text:style-name="T165">[</text:span><text:a xlink:type="simple" xlink:href="#przypis_20" text:style-name="Internet_20_link" text:visited-style-name="Visited_20_Internet_20_Link">przypis 20</text:a><text:span text:style-name="T165">]</text:span><text:bookmark-start text:name="p_20"/><text:span text:style-name="T13">.</text:span><text:bookmark-end text:name="p_20"/><text:span text:style-name="T13"> </text:span><text:span text:style-name="T5">Zostaje ona podjęta w kontekście trzech wiodących tez:</text:span></text:p>
      <text:p text:style-name="P56"><text:span text:style-name="T46"/></text:p>
      <text:p text:style-name="P110"><text:span text:style-name="T199">„</text:span><text:span text:style-name="T5">Kamień nie ma świata (</text:span><text:span text:style-name="T167">der Stein ist weltlos</text:span><text:span text:style-name="T161">).</text:span></text:p>
      <text:p text:style-name="P110"><text:span text:style-name="T5">Zwierzę jest ubogie w świat (</text:span><text:span text:style-name="T167">das Tier ist weltarm</text:span><text:span text:style-name="T161">).</text:span></text:p>
      <text:p text:style-name="Quotations"><text:span text:style-name="T46">Człowiek jest [istotą] kształtującą świat (</text:span><text:span text:style-name="T188">der Mensch ist weltbildend</text:span><text:span text:style-name="T172">)</text:span><text:span text:style-name="T176">”</text:span><text:span text:style-name="T78"> </text:span><text:span text:style-name="T80">[</text:span><text:a xlink:type="simple" xlink:href="#przypis_21" text:style-name="Internet_20_link" text:visited-style-name="Visited_20_Internet_20_Link"><text:span text:style-name="T141">przypis 21</text:span></text:a><text:span text:style-name="T80">]</text:span><text:bookmark-start text:name="p_21"/><text:span text:style-name="T78">.</text:span><text:bookmark-end text:name="p_21"/></text:p>
      <text:p text:style-name="Quotations"><text:span text:style-name="T78"/></text:p>
      <text:p text:style-name="P24">By wydobyć relację, jaka istnieje między człowiekiem a zwierzęciem, trzeba najpierw podkreślić, że uwidacznia się ona, kiedy przyjmie się za punkt odniesienia świat. Świat jest tu traktowany jako jedno z głównych pojęć metafizyki. Mówi się, że człowiek nie tylko jest w świecie, ale także ma świat. Można by zatem zapytać: na czym wobec tego polega różnica między kamieniem i rośliną, które są częścią świata, a zwierzęciem i człowiekiem, którzy mają świat? A jeśli mają, co nie jest też takie oczywiste, to na czym to posiadanie polega i czy w tym posiadaniu także nie ma jakiejś różnicy?</text:p>
      <text:p text:style-name="P7"><text:soft-page-break/></text:p>
      <text:p text:style-name="P7">Str. 53</text:p>
      <text:p text:style-name="P7">Heidegger w przyjętym przez siebie podejściu uznaje, że tym, co oddziela człowieka od zwierzęcia, jest różnica w sposobie bycia, różnica jakościowa, nie zaś prosta różnica ilościowa, którą by się dało na pewnej skali wyróżnić poprzez dodanie jakiejś określonej własności. Trzeba zauważyć, że w tym czasie myślenie Heideggera jest kontynuacją tego, co zapoczątkował w <text:span text:style-name="T156">Byciu i czasie,</text:span> gdzie przyjmuje on, że ontologie regionalne mają zostać podporządkowane ontologii fundamentalnej, czyli egzystencjalnej analityce <text:span text:style-name="T204">Dasein</text:span><text:span text:style-name="T156">.</text:span> Heidegger, co widać w paragrafie 45. <text:span text:style-name="T204">Die Grundbegriffe</text:span><text:span text:style-name="T156">, </text:span>patrzy na relacje, które istnieją między metafizyką i naukami pozytywnymi w taki sposób, że nauki, takie jak na przykład biologia i zoologia, są traktowane przez niego jako ontologie regionalne, które wprawdzie zakładają dostęp do istoty tego, co żyje, ale go nie otwierają. Jak zauważa w swojej błyskotliwej analizie Jacques Derrida:</text:p>
      <text:p text:style-name="P7"/>
      <text:p text:style-name="Quotations"><text:span text:style-name="T46">„Dostęp do tego metafizycznego wymiaru, w sensie pozytywnym, w jakim pojmuje go Heidegger, jest zamknięty tak dla nauk pozytywnych, jak i antropologii filozoficznych, takich jak na przykład antropologia Schelera. Nauki i antropologie jako takie mają zakładać, nie mogąc tego wykazać, świat zwierzęcy lub ludzki, który stanowi ich przedmiot” </text:span><text:span text:style-name="T97">[</text:span><text:a xlink:type="simple" xlink:href="#przypis_22" text:style-name="Internet_20_link" text:visited-style-name="Visited_20_Internet_20_Link"><text:span text:style-name="T141">przypis 22</text:span></text:a><text:span text:style-name="T97">]</text:span><text:bookmark-start text:name="p_22"/><text:span text:style-name="T46">.</text:span><text:bookmark-end text:name="p_22"/></text:p>
      <text:p text:style-name="Quotations"><text:span text:style-name="T46"/></text:p>
      <text:p text:style-name="P76"><text:span text:style-name="T46">Co oznacza stwierdzenie, że zwierzę jest ubogie w świat </text:span><text:span text:style-name="T172">(</text:span><text:span text:style-name="T188">weltarm</text:span><text:span text:style-name="T176">)?</text:span><text:span text:style-name="T172"> </text:span><text:span text:style-name="T46">Najpierw, co znaczy tutaj ubóstwo </text:span><text:span text:style-name="T172">(</text:span><text:span text:style-name="T188">Armut</text:span><text:span text:style-name="T176">)?</text:span><text:span text:style-name="T39"> „</text:span><text:span text:style-name="T46">Ubóstwo – podkreśla Heidegger – nie oznacza tutaj w żadnym razie zwykłego ‘mniej’, </text:span><text:span text:style-name="T5">‘</text:span><text:span text:style-name="T46">mniejszego</text:span><text:span text:style-name="T5">’</text:span><text:span text:style-name="T46"> </text:span><text:span text:style-name="T172">(</text:span><text:span text:style-name="T188">Geringer</text:span><text:span text:style-name="T172">)</text:span><text:span text:style-name="T39"> </text:span><text:span text:style-name="T46">wobec czegoś </text:span><text:span text:style-name="T5">‘</text:span><text:span text:style-name="T46">więcej</text:span><text:span text:style-name="T5">’</text:span><text:span text:style-name="T46"> i </text:span><text:span text:style-name="T5">‘</text:span><text:span text:style-name="T46">większego</text:span><text:span text:style-name="T5">’</text:span><text:span text:style-name="T46">” </text:span><text:span text:style-name="T97">[</text:span><text:a xlink:type="simple" xlink:href="#przypis_23" text:style-name="Internet_20_link" text:visited-style-name="Visited_20_Internet_20_Link"><text:span text:style-name="T141">przypis 23</text:span></text:a><text:span text:style-name="T97">]</text:span><text:bookmark-start text:name="p_23"/><text:span text:style-name="T46">.</text:span><text:bookmark-end text:name="p_23"/><text:span text:style-name="T46"> Nie ma tutaj różnicy stopni, które dzieliłyby ubóstwo od bogactwa, czegoś, co mniejsze od tego, co większe. Ubóstwo oznacza brak. „Być biednym – stwierdza Heidegger – oznacza być pozbawionym czegoś </text:span><text:span text:style-name="T172">(</text:span><text:span text:style-name="T188">Entbehren</text:span><text:span text:style-name="T172">)”</text:span><text:span text:style-name="T78"> </text:span><text:span text:style-name="T81">[</text:span><text:a xlink:type="simple" xlink:href="#przypis_24" text:style-name="Internet_20_link" text:visited-style-name="Visited_20_Internet_20_Link"><text:span text:style-name="T141">przypis 24</text:span></text:a><text:span text:style-name="T81">]</text:span><text:bookmark-start text:name="p_24"/><text:span text:style-name="T46">.</text:span><text:bookmark-end text:name="p_24"/><text:span text:style-name="T46"> Zatem różnica, o której mówi Heidegger, nie jest różnicą stopni, ubóstwo ma sens braku. Można się zgodzić, że zwierzę nie posiada w wystarczający sposób świata, jednakże tego braku nie ocenia się jako ilościowej relacji do bytów świata. Innymi słowy, zwierzą nie ma mniejszej relacji, ograniczonego dostępu do bytów, ma ono inną relację. Widać wyraźnie, że analiza Heideggera ma za cel zerwanie z różnicami stopni. Jak to ujmuje Derrida </text:span><text:span text:style-name="T39">„</text:span><text:span text:style-name="T46">Respektuje ona różnicę strukturalną omijając antropocentryzm”, niemniej jednak „skazana jest na ponowne wprowadzenie miary człowieka tą samą drogą, która miała temu zapobiec, a mianowicie poprzez znaczenie braku, czy prywacji. </text:span><text:span text:style-name="T49">Ma ono znaczenie antropocentryczne lub przynajmniej odnosi się do nas” </text:span><text:span text:style-name="T54">[</text:span><text:a xlink:type="simple" xlink:href="#przypis_25" text:style-name="Internet_20_link" text:visited-style-name="Visited_20_Internet_20_Link"><text:span text:style-name="T141">przypis 25</text:span></text:a><text:span text:style-name="T54">]</text:span><text:bookmark-start text:name="p_25"/><text:span text:style-name="T49">.</text:span><text:bookmark-end text:name="p_25"/></text:p>
      <text:p text:style-name="P7"><text:soft-page-break/></text:p>
      <text:p text:style-name="P7">Str. 54</text:p>
      <text:p text:style-name="P56"><text:span text:style-name="T5">Heidegger w paragrafie 48. </text:span><text:span text:style-name="T167">Die Grundbegriffe</text:span><text:span text:style-name="T1"> </text:span><text:span text:style-name="T5">mówi, że zwierzę jednocześnie ma i nie ma świata. Co to oznacza i jak należy to umieszczać w kontekście różnicy, jaka istnieje między człowiekiem a zwierzęciem? Wiemy, że ubóstwo oznacza różnicę jakościową, nie ilościową. W ten sensie kamień nie ma dostępu do bytów, nie ma tego doświadczenia. Z kolei, gdy mowa o zwierzęciu, to ma ono oczywiście dostęp do bytu, ale tym, co je różni od człowieka, to fakt, że zwierzę nie ma dostępu do bytu jako takiego. Zwierzę może mieć świat, ponieważ posiada dostęp do bytu, jednakże jest jednocześnie pozbawione świata, ponieważ nie posiada dostępu do bytu jako takiego i do jego bycia. Innymi słowy, zwierzę posiada relacje z czymś, co nie jest mu dane w taki sam sposób, jak człowiekowi. Na przykład jaszczurka, której Heidegger nieco wcześniej poświęca dużo uwagi, wygrzewa się na skale w słońcu, ale nie odnosi się ona do skały i do słońca jako takich. Oznacza to, że nie może ona uczynić z nich tematu, stawiać pytania i dawać odpowiedzi. Krótko mówiąc, w przypadku zwierzęcia nie ma dostępu do bytu jako takiego, nie odsłania się mu bycie bytu i ten brak ma charakter absolutny.</text:span></text:p>
      <text:p text:style-name="P56"><text:span text:style-name="T46">Heidegger, charakteryzując sposób bycia zwierzęcia, posługuje się terminem </text:span><text:span text:style-name="T188">Benommenheit</text:span><text:span text:style-name="T172">,</text:span><text:span text:style-name="T39"> </text:span><text:span text:style-name="T46">który w języku medycznym oznacza stan otępienia, odurzenia. „Mówimy – podkreśla Heidegger – o </text:span><text:span text:style-name="T188">Benommenheit</text:span><text:span text:style-name="T172"> </text:span><text:span text:style-name="T46">jako o istotowej strukturze zwierzęcia” </text:span><text:span text:style-name="T98">[</text:span><text:a xlink:type="simple" xlink:href="#przypis_26" text:style-name="Internet_20_link" text:visited-style-name="Visited_20_Internet_20_Link"><text:span text:style-name="T141">przypis 26</text:span></text:a><text:span text:style-name="T98">]</text:span><text:bookmark-start text:name="p_26"/><text:span text:style-name="T46">.</text:span><text:bookmark-end text:name="p_26"/><text:span text:style-name="T46"> Jest to stan, w którym zwierzę podlega presji popędów i w całości pozostaje w takiej strukturze zamknięte. Jest to sposób zachowania </text:span><text:span text:style-name="T172">(</text:span><text:span text:style-name="T188">Benehmen</text:span><text:span text:style-name="T172">),</text:span><text:span text:style-name="T39"> </text:span><text:span text:style-name="T46">który radykalnie różni się od postępowania człowieka </text:span><text:span text:style-name="T172">(</text:span><text:span text:style-name="T188">Verhalten</text:span><text:span text:style-name="T172">),</text:span><text:span text:style-name="T39"> </text:span><text:span text:style-name="T46">które polega na utrzymywaniu się </text:span><text:span text:style-name="T172">(</text:span><text:span text:style-name="T188">sich halten</text:span><text:span text:style-name="T172">)</text:span><text:span text:style-name="T39"> </text:span><text:span text:style-name="T46">w relacji do bytu jako takiego. Zwierzę może rozładowywać swoje popędy i tym samym wchodzić w relację z bytem. Zwierzę w przeciwieństwie do człowieka nie może pozwolić być bytowi takim, jakim jest, nie może tym samym mieć dostępu do otwartości, jawności </text:span><text:span text:style-name="T172">(</text:span><text:span text:style-name="T188">Offenbarkeit</text:span><text:span text:style-name="T172">).</text:span><text:span text:style-name="T39"> </text:span><text:span text:style-name="T46">Trzeba przypomnieć, że analiza zwierzęcości dokonana została w trakcie rozważań poświęconym trzem głównym pojęciom metafizyki, którymi są: świat, skończoność i samotność. To dzięki skończoność </text:span><text:span text:style-name="T188">Dasein</text:span><text:span text:style-name="T46">, która jest tutaj terminem pośrednim, byt staje się jawnym jako taki.</text:span></text:p>
      <text:p text:style-name="P7"/>
      <text:p text:style-name="P7">Str. 55</text:p>
      <text:p text:style-name="P7"><text:span text:style-name="T141">Jak słusznie zauważają komentatorzy (Derrida, Haar), zaznaczenie absolutnej granicy między istotą żywą a ludzkim </text:span><text:span text:style-name="T143">Dasein</text:span><text:span text:style-name="T141"> można interpretować jako zdystansowanie się nie tylko wobec wszelkiego biologizmu, a przez to i rasizmu, ale także wobec filozofii życia oraz ideologii politycznej. Oczywiście należy tu także specjalnie uwzględnić filozofię </text:span><text:soft-page-break/><text:span text:style-name="T141">Nietzschego, choć jak zobaczymy, stanie się to tematem osobnych analiz. Jakkolwiek jednak pozytywne byłyby wyniki tych rozważań, nie można również zapominać o pewnych trudnościach, które dadzą się zauważyć. Zwrócił na nie uwagę Derrida </text:span><text:span text:style-name="T153">[</text:span><text:a xlink:type="simple" xlink:href="#przypis_27" text:style-name="Internet_20_link" text:visited-style-name="Visited_20_Internet_20_Link"><text:span text:style-name="T153">przypis 27</text:span></text:a><text:span text:style-name="T153">]</text:span><text:bookmark-start text:name="p_27"/><text:span text:style-name="T141">.</text:span><text:bookmark-end text:name="p_27"/><text:span text:style-name="T141"> Francuski filozof w analizach Heideggera dostrzegał „najgłębszy humanizm metafizyczny”. Zdaniem Derridy, jeśli ubóstwo określane przez brak wyznacza cezurę między tym, co nieżywe i istotami żyjącymi z jednej strony, z drugiej – między zwierzęciem a ludzkim </text:span><text:span text:style-name="T143">Dasein</text:span><text:span text:style-name="T142">,</text:span><text:span text:style-name="T141"> tak bowiem można ująć trzy wspomniane tezy Heideggera, to pozostaje kwestia samej negatywności, która nie może uniknąć „pewnej teleologii antropocentrycznej, a nawet humanistycznej”. W tym tkwi schemat, który określa człowieczeństwo człowieka w oparciu o </text:span><text:span text:style-name="T143">Dasein</text:span><text:span text:style-name="T141">. Przy czym słowo teleologia nie oznacza tutaj koncepcji, według której na skali bytów życie zwierzęce zorientowane jest na świat ludzki. Chodzi raczej o to, że określenia ‘ubóstwo’ i ‘brak’ pociągają za sobą pewnego rodzaju hierarchizację i ocenę. W tym sensie wyrażenia „zwierzę ubogie w świat” czy „pozbawiony świata kamień” kryją w sobie aksjologię dostosowaną, nie tylko do ontologii, ale do możliwości ontologii jako takiej, do różnicy ontologicznej, do dostępu do bycia bytu, wreszcie do otwarcia na świat, a przede wszystkim do świata człowieka, w którym jest on </text:span><text:span text:style-name="T143">weltbildend</text:span><text:span text:style-name="T142">.</text:span></text:p>
      <text:p text:style-name="P56"><text:span text:style-name="T5">Osłonięcie pewnego typu aksjologii nie jest jedynym elementem wartym podkreślenia. Inny wiąże się z pytaniem o miejsce, jakie przypada temu, co zwierzęce w świecie ludzkim. Jeśli bowiem zwierzę w świecie ludzkim nie jest na sposób, który określa Heideggerowskie </text:span><text:span text:style-name="T167">Vorhandenheit</text:span><text:span text:style-name="T161">,</text:span><text:span text:style-name="T1"> </text:span><text:span text:style-name="T5">rodzi się pytanie, jaki sposób bycia ma być dla niego zarezerwowany? Wyostrzając jeszcze perspektywę i mając na uwadze podstawowe pojęcia Heideggerowskiej filozofii można zapytać: co począć ze zwierzęciem, które nie jest ani </text:span><text:span text:style-name="T167">Dasein</text:span><text:span text:style-name="T5">, ani </text:span><text:span text:style-name="T167">Vorhandenheit</text:span><text:span text:style-name="T5">, ani </text:span><text:span text:style-name="T167">Zuhandenheit</text:span><text:span text:style-name="T161">,</text:span><text:span text:style-name="T1"> </text:span><text:span text:style-name="T5">ani też </text:span><text:span text:style-name="T167">Mitsein</text:span><text:span text:style-name="T161">?</text:span><text:span text:style-name="T1"> </text:span><text:span text:style-name="T5">Oddajmy raz jeszcze głos Derridzie, który pisze: „Czy nie można więc powiedzieć, że cała dekonstrukcja ontologii […] okazuje się być zagrożona w swoim porządku […] przez to, co nazywa się wciąż zwierzęciem? Zrozumiana raczej poprzez </text:span><text:span text:style-name="T161">tezę </text:span><text:span text:style-name="T5">dotyczącą zwierzęcości, która zakłada – jest to hipoteza nieredukowalna i, jak sądzę, dogmatyczna – że istnieje rzecz, dziedzina, jednolity typ bytu, który nazywamy zwierzęcością </text:span><text:span text:style-name="T161">w ogóle,</text:span><text:span text:style-name="T1"> </text:span><text:span text:style-name="T5">dla którego jakikolwiek przykład stanowiłby problem.</text:span></text:p>
      <text:p text:style-name="P7"/>
      <text:p text:style-name="P7">Str. 56</text:p>
      <text:p text:style-name="P7"><text:span text:style-name="T141">Oto teza, która poprzez swój </text:span><text:span text:style-name="T142">pośredni </text:span><text:span text:style-name="T141">charakter – co zostało wyraźnie podkreślone przez Heideggera (zwierzę </text:span><text:span text:style-name="T142">pomiędzy</text:span><text:span text:style-name="T141"> kamieniem a człowiekiem) – pozostaje na wskroś teleologiczna i tradycyjna, by nie powiedzieć dialektyczna” </text:span><text:span text:style-name="T154">[</text:span><text:a xlink:type="simple" xlink:href="#przypis_28" text:style-name="Internet_20_link" text:visited-style-name="Visited_20_Internet_20_Link"><text:span text:style-name="T154">przypis 28</text:span></text:a><text:span text:style-name="T154">]</text:span><text:bookmark-start text:name="p_28"/><text:span text:style-name="T141">.</text:span><text:bookmark-end text:name="p_28"/></text:p>
      <text:p text:style-name="P67"><text:span text:style-name="T5">Dla wprowadzenie pewnego porządku, spróbujmy teraz umieścić interesujące nas </text:span><text:soft-page-break/><text:span text:style-name="T5">rozważania w kontekście rozwoju myśli samego Heideggera. Jest to tym bardziej uzasadnione, że w poglądach autora </text:span><text:span text:style-name="T167">Sein und Zeit</text:span><text:span text:style-name="T2"> </text:span><text:span text:style-name="T5">dokonał się ważny zwrot. Przypomnijmy, że po brzemiennym w skutki okresie sprawowania funkcji rektora, w wykładach i tekstach Heideggera pojawia się temat przekroczenia metafizyki przejęty od Nietzschego. Okres ten bywa określany (Françoise Dastur) jako okres badań nad granicami myśli filozoficznej, o czym ma świadczyć nie tylko bardzo długa debata z myślą Nietzschego (1936-1941), ale także dialog z poezją Hölderlina (1934-1935), czy wykłady o presokratykach (1942-1943). W tekstach, które ukazały się w tym okresie, także dostrzec można zmianę. Widać ją już w powstałych w latach 1936-1938</text:span><text:span text:style-name="T1"> </text:span><text:span text:style-name="T161">Przyczynkach do filozofii</text:span><text:span text:style-name="T27"> </text:span><text:span text:style-name="T17">[</text:span><text:a xlink:type="simple" xlink:href="#przypis_29" text:style-name="Internet_20_link" text:visited-style-name="Visited_20_Internet_20_Link">przypis 29</text:a><text:span text:style-name="T17">]</text:span><text:bookmark-start text:name="p_29"/><text:span text:style-name="T13">,</text:span><text:bookmark-end text:name="p_29"/><text:span text:style-name="T13"> </text:span><text:span text:style-name="T5">do którego to tekstu, mówiąc później o zwrocie, Heidegger bez wątpienia się odwołuje. Mamy tu skupienie się na samym bycie, odejście do transcendentalizmu oraz wyraźne przekonanie o dobiegającej kresu metafizyce. Jednym z centralnych pojęć staje się wydarzanie </text:span><text:span text:style-name="T161">(</text:span><text:span text:style-name="T167">Ereignis</text:span><text:span text:style-name="T161">).</text:span><text:span text:style-name="T1"> </text:span><text:span text:style-name="T5">Nie inaczej jest w </text:span><text:span text:style-name="T161">Platona nauce o prawdzi</text:span><text:span text:style-name="T162">e</text:span><text:span text:style-name="T166"> [</text:span><text:a xlink:type="simple" xlink:href="#przypis_30" text:style-name="Internet_20_link" text:visited-style-name="Visited_20_Internet_20_Link">przypis 30</text:a><text:span text:style-name="T166">]</text:span><text:span text:style-name="T4"> </text:span><text:bookmark-start text:name="p_30"/><text:span text:style-name="T5">(</text:span><text:bookmark-end text:name="p_30"/><text:span text:style-name="T5">1942), gdzie metafizyka ukazana jest już nie jako naturalna dyspozycja człowieka, o której mówił Kant, lecz jako tożsama z wydarzeniem historycznym, którym jest platonizm. Platonizm jest też początkiem humanizmu. Humanizm to – powie Heidegger –</text:span></text:p>
      <text:p text:style-name="P67"><text:span text:style-name="T46"/></text:p>
      <text:p text:style-name="Quotations"><text:span text:style-name="T46">„[…] proces polegający na tym, że człowiek z każdorazowo różnych względów, lecz zawsze świadomie, wkracza w centrum bytu, nie będąc wszakże bytem najwyższym” </text:span><text:span text:style-name="T99">[</text:span><text:a xlink:type="simple" xlink:href="#przypis_31" text:style-name="Internet_20_link" text:visited-style-name="Visited_20_Internet_20_Link"><text:span text:style-name="T141">przypis 31</text:span></text:a><text:span text:style-name="T99">]</text:span><text:bookmark-start text:name="p_31"/><text:span text:style-name="T46">.</text:span><text:bookmark-end text:name="p_31"/></text:p>
      <text:p text:style-name="Quotations"><text:span text:style-name="T46"/></text:p>
      <text:p text:style-name="P24">Metafizyką w całości rządzi troska o bycie człowieka i jego miejsce w centrum bytu.</text:p>
      <text:p text:style-name="P7"/>
      <text:p text:style-name="P7">Str. 57</text:p>
      <text:p text:style-name="P7">Jeśli chodzi o inny ważny tekst, tj. <text:span text:style-name="T156">Czym jest metafizyka? Wprowadzenie</text:span> (1949) <text:span text:style-name="T229">[</text:span><text:a xlink:type="simple" xlink:href="#przypis_32" text:style-name="Internet_20_link" text:visited-style-name="Visited_20_Internet_20_Link"><text:span text:style-name="T229">przypis 32</text:span></text:a><text:span text:style-name="T229">]</text:span><text:bookmark-start text:name="p_32"/>,<text:bookmark-end text:name="p_32"/> późniejszy wobec <text:span text:style-name="T156">Listu o humanizmie</text:span> (1947), którym zajmiemy się osobno za moment, to prezentuje on nową koncepcję metafizyki. Metafizyka nie ma swojej podstawy w transcendencji <text:span text:style-name="T204">Dasein</text:span>, lecz w historii bycia jako takim. Przedstawiając byt jako byt tylko, metafizyka, zdaniem Heideggera, nie myśli o samym byciu. Wprawdzie metafizyka pozostaje tym, co pierwsze w filozofii, to jednak nie dosięga ona tego, co pierwsze w myśli. Heidegger podkreśla:</text:p>
      <text:p text:style-name="P7"/>
      <text:p text:style-name="Quotations"><text:span text:style-name="T46">„W myśleniu o prawdzie bycia metafizyka zostaje przezwyciężona. Tracą moc jej pretensje do panowania nad podstawowym związkiem z „byciem” i miarodajnego określenia wszelkiego stosunku do bytu jako takiego. Jednak takie „przezwyciężenie metafizyki” nie </text:span><text:soft-page-break/><text:span text:style-name="T46">likwiduje metafizyki. Dopóki człowiek pozostaje </text:span><text:span text:style-name="T195">animal rationale</text:span><text:span text:style-name="T172">,</text:span><text:span text:style-name="T39"> </text:span><text:span text:style-name="T46">dopóty jest </text:span><text:span text:style-name="T195">animal metaphysicum</text:span><text:span text:style-name="T46">. Dopóki człowiek pojmuje siebie jako rozumną istotę żyjącą, dopóty, zgodnie ze słowami Kanta, metafizyka należy do natury człowieka. Natomiast myślenie, któremu by się powiódł powrót w podłoże metafizyki, mogłoby się zapewne przyczynić do zmiany istoty człowieka, wraz z nią nastąpiłaby przemiana metafizyki </text:span><text:span text:style-name="T100">[</text:span><text:a xlink:type="simple" xlink:href="#przypis_33" text:style-name="Internet_20_link" text:visited-style-name="Visited_20_Internet_20_Link"><text:span text:style-name="T141">przypis 33</text:span></text:a><text:span text:style-name="T100">]</text:span><text:bookmark-start text:name="p_33"/><text:span text:style-name="T46">.</text:span><text:bookmark-end text:name="p_33"/><text:span text:style-name="T5">”</text:span></text:p>
      <text:p text:style-name="P24"/>
      <text:p text:style-name="P56"><text:span text:style-name="T5">W przytoczonym fragmencie widać nowy sposób pojmowania metafizyki oraz myślenia o byciu. Przedstawione tu także zostało miejsce, jakie zajmuje człowiek. Całość ujęta jest z nowej perspektywy, która pojawiła się po zwrocie, jaki miał miejsce w myśleniu Heideggera. W nowym ujęciu myślenie nie ujmuje już bycia w optyce </text:span><text:span text:style-name="T167">Dasein</text:span><text:span text:style-name="T1"> </text:span><text:span text:style-name="T5">jako horyzontu projektu </text:span><text:span text:style-name="T167">Dasein</text:span><text:span text:style-name="T5">, które egzystując rozwija sens. Tutaj pojawia się dziedzina, w której </text:span><text:span text:style-name="T167">Dasein</text:span><text:span text:style-name="T1"> </text:span><text:span text:style-name="T5">przebywa i której ma odpowiedzieć. Następuje zatem znaczące przesunięcie w stosunku do punktu widzenia transcendentalizmu oraz ontologii fundamentalnej, krótko mówiąc, zwrot, </text:span><text:span text:style-name="T167">die Kehre</text:span><text:span text:style-name="T161">,</text:span><text:span text:style-name="T1"> </text:span><text:span text:style-name="T5">polega na zwróceniu się w stronę samego bycia.</text:span></text:p>
      <text:p text:style-name="P56"><text:span text:style-name="T46">W tym nowym kontekście można przyjrzeć się bliżej ważnemu z punktu widzenia interesującej nas problematyki człowieka tekstowi, którym jest </text:span><text:span text:style-name="T172">List o humanizmi</text:span><text:span text:style-name="T174">e </text:span><text:span text:style-name="T180">[</text:span><text:a xlink:type="simple" xlink:href="#przypis_34" text:style-name="Internet_20_link" text:visited-style-name="Visited_20_Internet_20_Link"><text:span text:style-name="T141">przypis 34</text:span></text:a><text:span text:style-name="T180">]</text:span><text:bookmark-start text:name="p_34"/><text:span text:style-name="T78">.</text:span><text:bookmark-end text:name="p_34"/><text:span text:style-name="T46"> W tekście tym Heidegger stwierdza, że bycie wiąże się z istotą człowieka </text:span><text:span text:style-name="T172">(</text:span><text:span text:style-name="T188">Bezug des Seins zum Wesen des Menschen</text:span><text:span text:style-name="T46">). Dokonuje się to dzięki myśleniu. Jednakże myślenie nie stwarza tej relacji. Raczej mówi się tu o ofiarowaniu. Polega ono na tym, że „bycie w myśleniu staje się mową” (</text:span><text:span text:style-name="T188">zur Sprache kommt</text:span><text:span text:style-name="T46">). Mowa jest tutaj rozumiana jako domostwo bycia, w którym mieszka człowiek.</text:span></text:p>
      <text:p text:style-name="P7"/>
      <text:p text:style-name="P7">Str. 58</text:p>
      <text:p text:style-name="P7"><text:span text:style-name="T141">Specjalną rolę odgrywają myśliciele i poeci, którzy są stróżami </text:span><text:span text:style-name="T142">(</text:span><text:span text:style-name="T143">Wächter</text:span><text:span text:style-name="T142">)</text:span><text:span text:style-name="T141"> tego domostwa. Dzięki nim ujawnia się bycie i jest przechowywane w języku. Co ważne, człowiek ma, zdaniem Heideggera, przebywać w pobliżu bycia i zanim zacznie mówić, ma tak egzystować, by móc „na nowo dać się ugodzić wezwaniu bycia”. Właśnie w tym „ugodzeniu człowieka” przez wezwanie bycia ma kryć się staranie o człowieka, ma kryć się troska o to, by człowieka znów przywrócić jego istocie, by człowiek </text:span><text:span text:style-name="T142">(</text:span><text:span text:style-name="T145">homo</text:span><text:span text:style-name="T142">)</text:span><text:span text:style-name="T141"> stał się bardziej ludzki </text:span><text:span text:style-name="T142">(</text:span><text:span text:style-name="T145">humanus</text:span><text:span text:style-name="T142">). </text:span><text:span text:style-name="T141">„Tak więc – podkreśla Heidegger – w samym sercu takiego myślenia tkwi </text:span><text:span text:style-name="T145">humanitas</text:span><text:span text:style-name="T142">,</text:span><text:span text:style-name="T141"> jako że humanizm to: rozważać i troszczyć się, by człowiek był ludzki, a nie nieludzki, </text:span><text:span text:style-name="T146">inhumain</text:span><text:span text:style-name="T141">, to znaczy poza swoją istotą. Gdzie więc leży człowieczeństwo człowieka? Leży w jego istocie” </text:span><text:span text:style-name="T147">[</text:span><text:a xlink:type="simple" xlink:href="#przypis_35" text:style-name="Internet_20_link" text:visited-style-name="Visited_20_Internet_20_Link"><text:span text:style-name="T147">przypis 35</text:span></text:a><text:span text:style-name="T147">]</text:span><text:bookmark-start text:name="p_35"/><text:span text:style-name="T141">.</text:span><text:bookmark-end text:name="p_35"/></text:p>
      <text:p text:style-name="P56"><text:span text:style-name="T5">Nasuwa się pytanie: jak i na jakiej postawie określa się istotę człowieka? Jak wiadomo, różnie do tej kwestii podchodzono. Jedni, jak marksiści, widzieli istotę człowieka w </text:span><text:soft-page-break/><text:span text:style-name="T5">stosunkach społecznych, inni, jak chrześcijanie, dopatrywali się istoty człowieka w specjalnej relacji do Boga jako stwórcy. Bardzo blisko z pytaniem o istotę człowieka związana jest kwestia humanizmu. Humanizm jest zresztą tematem listu Heideggera do Jean Beaufret, który wcześnie w liście do Heideggera pytał między innymi o to: w jaki sposób nadać ponownie sens słowu „humanizm”? Odpowiedź Heideggera różni się od tego, co napisał wcześniej o humanizmie, gdy podkreślał, że platonizm należy traktować jako początek humanizmu. Teraz Heidegger twierdzi, że humanizm po raz pierwszy napotykamy w Rzymie. Kwestia </text:span><text:span text:style-name="T170">humanitas</text:span><text:span text:style-name="T1"> </text:span><text:span text:style-name="T5">była bowiem rozważana w czasach republiki rzymskiej. </text:span><text:span text:style-name="T170">Homo humanus</text:span><text:span text:style-name="T161"> </text:span><text:span text:style-name="T5">w przeciwieństwie do</text:span><text:span text:style-name="T36"> </text:span><text:span text:style-name="T170">homo barbarus</text:span><text:span text:style-name="T3"> </text:span><text:span text:style-name="T5">był Rzymianinem i ucieleśniał pod nazwą </text:span><text:span text:style-name="T170">virtus</text:span><text:span text:style-name="T1"> </text:span><text:span text:style-name="T5">to, co pod nazwą paideia przejęto od Greków. Krótko mówiąc, w Rzymie natrafiamy na pierwszy humanizm, potem historycznie rzecz ujmując pojawiały się różne jego odmiany na przykład w Italii okresu renesansu w </text:span><text:span text:style-name="T18">15</text:span><text:span text:style-name="T5"> i </text:span><text:span text:style-name="T18">16</text:span><text:span text:style-name="T5"> wieku, czy w humanizmie niemieckim </text:span><text:span text:style-name="T18">18</text:span><text:span text:style-name="T5"> wieku. Tutaj można uwypuklić związek między istotą człowieka a humanizmem, gdyż tym, co charakteryzuje humanizm, zdaniem Heideggera, jest to, że opiera się on na określonej istocie człowieka, którą znamy w oparciu o już ustaloną interpretację całości bytu. Dlatego Heidegger może powiedzieć, że wszelki humanizm jest metafizyczny. Pisze on:</text:span></text:p>
      <text:p text:style-name="P24"/>
      <text:p text:style-name="Quotations"><text:span text:style-name="T46">„[…] wszelki humanizm bądź opiera się na metafizyce, bądź sam czyni siebie podstawą jakiejś metafizyki. Wszelkie określenie istoty człowieka, zakładające wykładnie bytu bez pytanie o prawdę bycia, jest świadomie lub nieświadomie metafizyczne” </text:span><text:span text:style-name="T76">[</text:span><text:a xlink:type="simple" xlink:href="#przypis_36" text:style-name="Internet_20_link" text:visited-style-name="Visited_20_Internet_20_Link"><text:span text:style-name="T141">przypis 36</text:span></text:a><text:span text:style-name="T76">]</text:span><text:bookmark-start text:name="p_36"/><text:span text:style-name="T46">.</text:span><text:bookmark-end text:name="p_36"/></text:p>
      <text:p text:style-name="P7"/>
      <text:p text:style-name="P7">Str. 59</text:p>
      <text:p text:style-name="P7">Ale taki humanizm określający człowieczeństwo człowieka nie stawia pytania o związek bycia z istotą człowieka, więcej – takie pytanie może mu nawet przeszkadzać.</text:p>
      <text:p text:style-name="P71"><text:span text:style-name="T5">Pierwszy humanizm rzymski oraz wszystkie późniejsze jego odmiany, zdaniem Heideggera, zakładają „najogólniejszą ‘istotę’ człowieka jako samą przez się zrozumiałą”. Uznaje się człowieka za </text:span><text:span text:style-name="T170">animal rationale</text:span><text:span text:style-name="T161">.</text:span><text:span text:style-name="T1"> </text:span><text:span text:style-name="T5">Formuła ta jest nie tylko tłumaczeniem greckiego </text:span><text:span text:style-name="T161">dzoon logon</text:span><text:span text:style-name="T199"> </text:span><text:span text:style-name="T161">echon,</text:span><text:span text:style-name="T1"> </text:span><text:span text:style-name="T5">ale także zawiera metafizyczną interpretację. Chodzi o to, że takie określenie nie tyle jest błędne, co uwarunkowane poprzez metafizykę. Otóż to określenie człowieka jako </text:span><text:span text:style-name="T170">animal rationale</text:span><text:span text:style-name="T1"> </text:span><text:span text:style-name="T5">określa z góry istotę człowieka w oparciu o szczególną dziedzinę bytu, którą jest </text:span><text:span text:style-name="T170">animalitas</text:span><text:span text:style-name="T5">. Pojęcie </text:span><text:span text:style-name="T170">animal</text:span><text:span text:style-name="T5">, gr. </text:span><text:span text:style-name="T161">dzoon</text:span><text:span text:style-name="T5">, zakłada pewną interpretację pojęcia „życie”, opierającą się na interpretacji bytu jako </text:span><text:span text:style-name="T161">dzoe</text:span><text:span text:style-name="T1"> </text:span><text:span text:style-name="T5">i </text:span><text:span text:style-name="T161">physis</text:span><text:span text:style-name="T5">,</text:span><text:span text:style-name="T1"> </text:span><text:span text:style-name="T5">w których obszarze z kolei pojawia się to, co żyje. Takie postępowanie implikuje umieszczenie człowieka w obszarze bytu i widzenie w nim bytu pośród innych bytów. Z </text:span><text:soft-page-break/><text:span text:style-name="T5">góry więc przesądza się o istocie człowieka, którą określa się przez dodanie </text:span><text:span text:style-name="T170">differentia specifica</text:span><text:span text:style-name="T161">,</text:span><text:span text:style-name="T1"> </text:span><text:span text:style-name="T5">w tym wypadku poprzez przynależność do rozumu. Zauważa Heidegger:</text:span></text:p>
      <text:p text:style-name="P26"/>
      <text:p text:style-name="Quotations"><text:span text:style-name="T46">„Człowieka spycha się przez to ostatecznie w obszar zwierzęcości </text:span><text:span text:style-name="T172">(</text:span><text:span text:style-name="T195">animalitas</text:span><text:span text:style-name="T172">), </text:span><text:span text:style-name="T46">nawet gdyby uznając różnicę specyficzną nie równało się go ze zwierzęciem. Stale i zasadniczo myśli się </text:span><text:span text:style-name="T195">homo animalis</text:span><text:span text:style-name="T172">,</text:span><text:span text:style-name="T39"> </text:span><text:span text:style-name="T46">nawet jeśli </text:span><text:span text:style-name="T195">anima</text:span><text:span text:style-name="T39"> </text:span><text:span text:style-name="T46">jest rozumiana jako </text:span><text:span text:style-name="T195">animus sive mens</text:span><text:span text:style-name="T172">,</text:span><text:span text:style-name="T39"> </text:span><text:span text:style-name="T46">a ten z kolei ustanowiony jako podmiot, osoba, duch. Ustanowienie takie jest w stylu metafizyki” </text:span><text:span text:style-name="T101">[</text:span><text:a xlink:type="simple" xlink:href="#przypis_37" text:style-name="Internet_20_link" text:visited-style-name="Visited_20_Internet_20_Link"><text:span text:style-name="T141">przypis 37</text:span></text:a><text:span text:style-name="T101">]</text:span><text:bookmark-start text:name="p_37"/><text:span text:style-name="T46">.</text:span><text:bookmark-end text:name="p_37"/></text:p>
      <text:p text:style-name="P24"/>
      <text:p text:style-name="P56"><text:span text:style-name="T46">Zatem zgodnie z powyższym rozumowaniem wszelka metafizyka jest humanistyczna, wynika to z faktu, że zakłada ona jako coś oczywistego określenie istoty człowieka, które wyprowadza z interpretacji bytu w jego całości i czego nie poddaje w wątpliwość. Takie uniwersalne określenie istoty człowieka jako </text:span><text:span text:style-name="T195">animal rationale</text:span><text:span text:style-name="T39"> </text:span><text:span text:style-name="T46">spycha człowieka w obszar zwierzęcości, tym samym nie sięga jego istoty i jego </text:span><text:span text:style-name="T195">humanitas</text:span><text:span text:style-name="T172">.</text:span><text:span text:style-name="T39"> „</text:span><text:span text:style-name="T46">Metafizyka – podkreśla Heidegger – myśli człowieka poprzez </text:span><text:span text:style-name="T195">animalitas</text:span><text:span text:style-name="T39"> </text:span><text:span text:style-name="T46">i nie sięga myślowo w jego </text:span><text:span text:style-name="T195">humanitas</text:span><text:span text:style-name="T176">” </text:span><text:span text:style-name="T181">[</text:span><text:a xlink:type="simple" xlink:href="#przypis_38" text:style-name="Internet_20_link" text:visited-style-name="Visited_20_Internet_20_Link"><text:span text:style-name="T141">przypis 38</text:span></text:a><text:span text:style-name="T181">]</text:span><text:bookmark-start text:name="p_38"/><text:span text:style-name="T46">.</text:span><text:bookmark-end text:name="p_38"/><text:span text:style-name="T46"> Mamy zatem do czynienia z paradoksem polegającym na tym, że humanizm metafizyczny jest koncepcją człowieka, która nie jest w stanie określić jego człowieczeństwa.</text:span></text:p>
      <text:p text:style-name="P33"/>
      <text:p text:style-name="P8">Str. <text:span text:style-name="T224">60</text:span></text:p>
      <text:p text:style-name="P8">Heidegger chce umieścić godność człowieka wyżej w stosunku do jakiejkolwiek formy historycznego humanizmu, który jako taki krytykuje. Oznacza to, że jego myślenie nie jest antyhumanistyczne, jak to się niekiedy ujmuje, chodzi raczej o inną postać humanizmu, niż dotychczas spotykany. Należy raz jeszcze powtórzyć, że w myśleniu autora <text:span text:style-name="T156">Listu o humanizmie</text:span> nastąpił zwrot. Bycie człowieka nie jest już określane w sposób transcendentalny. Teraz mówi się o nim, że „został ugodzony przez wezwanie (<text:span text:style-name="T204">Anspruch</text:span>) bycia” i chodzi o to, że ma to wezwanie przyjąć i na nie odpowiedzieć. Egzystować dla człowieka odsyła do takiego sposobu bycia, którego człowiek nie zapoczątkowuje. „Stanie w prześwicie bycia – podkreśla Heidegger – zwę „ek-sistencją” człowieka <text:span text:style-name="T156">(</text:span><text:span text:style-name="T204">Das Stehen in der Lichtung des Seins nenne ich die Ek-sistenz des Menschen</text:span><text:span text:style-name="T218">)” </text:span><text:span text:style-name="T223">[</text:span><text:a xlink:type="simple" xlink:href="#przypis_39" text:style-name="Internet_20_link" text:visited-style-name="Visited_20_Internet_20_Link"><text:span text:style-name="T223">przypis 39</text:span></text:a><text:span text:style-name="T223">]</text:span><text:bookmark-start text:name="p_39"/>.<text:bookmark-end text:name="p_39"/> Tylko człowiekowi przysługuje taki sposób bycia. Innymi słowy, ek-sistencja odnosi się wyłącznie do ludzkiego sposobu bycia i dlatego nie można o niej myśleć tak, jakby była ona specyficznym gatunkiem żywej istoty pośród innych gatunków. Słowem, to, kim człowiek jest, leży w jego ek-sistencji i tylko w niej. Heidegger podkreśla trudność myślenia o żywych istotach. Pisze:</text:p>
      <text:p text:style-name="P8"><text:soft-page-break/></text:p>
      <text:p text:style-name="Quotations"><text:span text:style-name="T46">„Przypuszczalnie wśród wszystkiego co jest, najtrudniej przychodzi nam myśleć istotę żyjącą, ponieważ pod pewnym względem jest ona najbliżej z nami spokrewniona, pod innym zaś jest oddzielona przepaścią </text:span><text:span text:style-name="T172">(</text:span><text:span text:style-name="T188">durch einen Abgrund</text:span><text:span text:style-name="T172">)</text:span><text:span text:style-name="T39"> </text:span><text:span text:style-name="T46">od naszej ek-sistującej istoty” </text:span><text:span text:style-name="T102">[</text:span><text:a xlink:type="simple" xlink:href="#przypis_40" text:style-name="Internet_20_link" text:visited-style-name="Visited_20_Internet_20_Link"><text:span text:style-name="T141">przypis 40</text:span></text:a><text:span text:style-name="T102">]</text:span><text:bookmark-start text:name="p_40"/><text:span text:style-name="T46">.</text:span><text:bookmark-end text:name="p_40"/></text:p>
      <text:p text:style-name="P24"/>
      <text:p text:style-name="P56"><text:span text:style-name="T5">Cielesne spokrewnienie ze zwierzęciem jest dla Heideggera niezgłębione i wymyka się myśli. Ma to wpływ na rozumienie człowieka jako </text:span><text:span text:style-name="T170">animal rationale</text:span><text:span text:style-name="T5">. Rośliny i zwierzęta nie posiadają języka, ponieważ są wprzęgnięte w swe otocznie </text:span><text:span text:style-name="T161">(</text:span><text:span text:style-name="T167">Umgebung</text:span><text:span text:style-name="T161">),</text:span><text:span text:style-name="T1"> </text:span><text:span text:style-name="T5">nigdy nie są w „prześwicie bycia”, a właśnie on jest światem </text:span><text:span text:style-name="T161">(</text:span><text:span text:style-name="T167">Welt</text:span><text:span text:style-name="T161">).</text:span><text:span text:style-name="T1"> </text:span><text:span text:style-name="T5">Otoczenie skupia cała zagadkę takiej żywej istoty. U człowieka jest inaczej, jest on w świecie i posiada język, ale przede wszystkim „utrzymuje się on w prześwicie bycia”. Trzeba podkreślić, że Heidegger dostrzega nie tyle fałszywość humanistycznych interpretacji człowieka, ile ich niewystarczalność. Innymi słowy, nie dotykają one istoty człowieka. Chodzi o to zatem, by pomyśleć istotę człowieka, wychodząc poza jego określenie jako istota żywa posiadająca rozum, osoba, czy istota cielesno-duszno-duchowa. To przekroczenie pociąga za sobą nowe określenie istoty człowieka, w którym kryć się ma doświadczenie właściwej godności człowieka.</text:span></text:p>
      <text:p text:style-name="P8"/>
      <text:p text:style-name="P8">Str. <text:span text:style-name="T224">61</text:span></text:p>
      <text:p text:style-name="P8"><text:span text:style-name="T141">Co ciekawe i warte zauważenia, w nowym podejściu Heidegger nie kładzie akcentu na możliwościach, które człowiek posiada, na władzach, jakimi dysponuje, na to, co może zrobić. To przesunięcie akcentu idzie w parze z opisami, które teraz się pojawiają. Człowiek to ek-sistencja, co oznacza, że stoi on poza sobą wykraczając ku prawdzie bycia. „Ek-sistencja – pisze Heidegger – jest określeniem tego, czym jest człowiek, któremu udziela się prawda” </text:span><text:span text:style-name="T155">[</text:span><text:a xlink:type="simple" xlink:href="#przypis_41" text:style-name="Internet_20_link" text:visited-style-name="Visited_20_Internet_20_Link"><text:span text:style-name="T155">przypis 41</text:span></text:a><text:span text:style-name="T155">]</text:span><text:bookmark-start text:name="p_41"/><text:span text:style-name="T141">.</text:span><text:bookmark-end text:name="p_41"/><text:span text:style-name="T141"> To bycie dotyczy człowieka i „w niego godzi. Tego rodzaju istotne doświadczenie przytrafia się nam” </text:span><text:span text:style-name="T155">[</text:span><text:a xlink:type="simple" xlink:href="#przypis_42" text:style-name="Internet_20_link" text:visited-style-name="Visited_20_Internet_20_Link"><text:span text:style-name="T155">przypis 42</text:span></text:a><text:span text:style-name="T155">]</text:span><text:bookmark-start text:name="p_42"/><text:span text:style-name="T141">.</text:span><text:bookmark-end text:name="p_42"/><text:span text:style-name="T141"> Nawet jeśli „prześwit bycia” dokonuje się w ek-statycznym projekcie, to ten projekt nie tworzy bycia. Uwidacznia się tu różnica w stosunku do projektu z </text:span><text:span text:style-name="T142">Bycia i czasu</text:span><text:span text:style-name="T141">, w którym „kreacja ontologiczna” przypisana została człowiekowi. W nowym podejściu bycie nie jest już horyzontem transcendentalnym. Jest ono „prześwitem” (</text:span><text:span text:style-name="T143">Lichtung</text:span><text:span text:style-name="T141">), w którym człowieka ma trwać, dźwigając go. Ale czy ów prześwit się pojawi, czy też nie, o tym człowiek nie decyduje, nie leży to w jego gestii. W przeciwieństwie do tego, co utrzymywał Heidegger w </text:span><text:span text:style-name="T142">Byciu i czasie</text:span><text:span text:style-name="T141">, postawą człowieka nie jest zdecydowanie, które poprzez konfrontację z nicością, wyrywa </text:span><text:span text:style-name="T143">Dasein</text:span><text:span text:style-name="T141"> z nie-własnego sposobu bycia. Teraz, jeśli można tak powiedzieć, </text:span><text:span text:style-name="T142">ethos</text:span><text:span text:style-name="T141"> </text:span><text:soft-page-break/><text:span text:style-name="T141">bycia, jeśli przez to rozumieć sposób postępowania, zamieszkiwania w świecie, polegać będzie raczej na wewnętrznej ascezie, ćwiczeniu, które ma przygotować człowieka na prześwit bycia.</text:span></text:p>
      <text:p text:style-name="P56"><text:span text:style-name="T5">Tym samym poprzez własną egzystencję człowiek ma udział w bycie. Jako taka ma ona charakter dziejowy. W tej nowej perspektywie istotę człowieka stanowi to, że – powie Heidegger – jest on czymś „więcej” niż tylko człowiekiem, jeśli oczywiście przez człowieka rozumie się</text:span><text:span text:style-name="T36"> </text:span><text:span text:style-name="T170">animal rationale</text:span><text:span text:style-name="T5">, istotę żywą posiadającą rozum. Jednakże owo „więcej” nie należy rozumieć jako dodanie czegoś do określenia podstawowego. „Więcej” oznacza bowiem bardziej pierwotnie. Niemiecki filozof podkreśla wyraźnie:</text:span></text:p>
      <text:p text:style-name="P24"/>
      <text:p text:style-name="Quotations"><text:span text:style-name="T46">„Człowiek jako ek-sistujący projekt bycia jest czymś więcej niż </text:span><text:span text:style-name="T195">animal rationale</text:span><text:span text:style-name="T46">, w takiej mierze, w jakiej jest właśnie mniej niż człowiek ujmujący siebie od strony subiektywności. Człowiek nie jest panem bytu. Człowiek jest pasterzem bycia. Przez owo „mniej” człowiek niczego nie traci, lecz zyskuje, w miarę, jak dochodzi do prawdy bycia” </text:span><text:span text:style-name="T103">[</text:span><text:a xlink:type="simple" xlink:href="#przypis_43" text:style-name="Internet_20_link" text:visited-style-name="Visited_20_Internet_20_Link"><text:span text:style-name="T141">przypis 43</text:span></text:a><text:span text:style-name="T103">]</text:span><text:bookmark-start text:name="p_43"/><text:span text:style-name="T46">.</text:span><text:bookmark-end text:name="p_43"/></text:p>
      <text:p text:style-name="P24"/>
      <text:p text:style-name="P56"><text:span text:style-name="T5">Zatem człowiek tracąc status podmiotu nie tyle traci, co raczej zyskuje. Zyskuje status „pasterza bycia” </text:span><text:span text:style-name="T161">(</text:span><text:span text:style-name="T167">Hirt des Seins</text:span><text:span text:style-name="T161">),</text:span><text:span text:style-name="T1"> </text:span><text:span text:style-name="T5">a zamieszkując w sąsiedztwie bycia, człowiek staje się „sąsiadem bycia”.</text:span></text:p>
      <text:p text:style-name="P8"/>
      <text:p text:style-name="P8">Str. <text:span text:style-name="T224">62</text:span></text:p>
      <text:p text:style-name="P8">„Pan bytu”, określenie oznaczające podmiotowość, przeciwstawione zostaje pojęciu „pasterz bycia”. Pasterz nie jest w pozycji panowania, nie może on redukować bycia do przedmiotu umieszczonego naprzeciw i dowolnie nim dysponować. Człowiek zyskuje tym samym „ubóstwo pasterza, którego godność polega na tym, że samo bycie powołuje go do strzeżenia swej prawdy” <text:span text:style-name="T225">[</text:span><text:a xlink:type="simple" xlink:href="#przypis_44" text:style-name="Internet_20_link" text:visited-style-name="Visited_20_Internet_20_Link"><text:span text:style-name="T225">przypis 44</text:span></text:a><text:span text:style-name="T225">]</text:span><text:bookmark-start text:name="p_44"/>.<text:bookmark-end text:name="p_44"/> Na tym polega humanizm, myśli się tu o człowieku od strony prawdy bycia. W tym humanizmie nie chodzi o człowieka, tylko o „dziejową istotę człowieka w jej pochodzeniu z prawdy bycia”. Innymi słowy, w swojej ek-sistencji człowiek ma zamieszkiwać w pobliżu bycia i troszczyć się o bycie. Heideggerowi chodzi więc o to, by człowiek zszedł z piedestału subiektywności i doświadczał ubóstwa egzystencji. Godność człowieka, jego <text:span text:style-name="T211">humanitas</text:span> oznacza strzeżenie prawdy bycia, na tym właśnie polega humanizm, czego nie można mylić z humanizmem w znaczeniu metafizycznym.</text:p>
      <text:p text:style-name="P24"/>
      <text:h text:style-name="P119" text:outline-level="2">DZIEJE METAFIZYKI, PODMIOTOWOŚCI</text:h>
      <text:p text:style-name="P24"/>
      <text:p text:style-name="P56"><text:span text:style-name="T5">Jak to już zostało wcześniej zaznaczone, w myśleniu Heideggera dokonał się sławny </text:span><text:soft-page-break/><text:span text:style-name="T5">zwrot, którego znaczenia dla sposobu myślenia o człowieka nie trudno dostrzec. Przypomnijmy, że moment przekraczania metafizyki w stronę myślenia samego bycia bardzo ściśle łączy się z wykładami, które w latach 1936-1941 Heidegger poświęcił F. Nietzsche</text:span><text:span text:style-name="T19">mu</text:span><text:span text:style-name="T5">. Dwa tomy wydane na początku lat 60. </text:span><text:span text:style-name="T19">[</text:span><text:a xlink:type="simple" xlink:href="#przypis_45" text:style-name="Internet_20_link" text:visited-style-name="Visited_20_Internet_20_Link">przypis 45</text:a><text:bookmark-start text:name="p_45"/><text:span text:style-name="T19">]</text:span><text:bookmark-end text:name="p_45"/><text:span text:style-name="T1"> </text:span><text:span text:style-name="T5">pokazują, zdaniem niektórych komentatorów (Mehta, Arendt, Taminiaux), w jaki sposób dokonywał się zwrot w filozofii Heideggera. Jednocześnie w trakcie tego zwrotu pojawiają się nowe ujęcia interesującego nas zagadnienia człowieka. W pewnym uproszczeniu rzecz ujmując można powiedzieć, że o ile w pierwszej części wykładów 1936-1939 Heidegger interpretuje filozofię Nietzschego w terminach analityki </text:span><text:span text:style-name="T167">Dasein</text:span><text:span text:style-name="T1"> </text:span><text:span text:style-name="T5">i w wielu zasadniczych punktach jest zgodny z poglądami autora </text:span><text:span text:style-name="T161">Zaratustry</text:span><text:span text:style-name="T5">, o tyle druga część wykładów z lat 1939-1941 staje się wyraźnie polemiczna. W każdym razie na plan pierwszy w polemice z F. Nietzsche wychodzi nowy sposób widzenia metafizyki.</text:span></text:p>
      <text:p text:style-name="P8"/>
      <text:p text:style-name="P8">Str. <text:span text:style-name="T224">63</text:span></text:p>
      <text:p text:style-name="P8">Nie chodzi już o podejście właściwe ontologii fundamentalnej, w którym dekonstrukcja pojęć dokonywana była po to, by oswobodzić metafizykę i dopełnić ją jako naukę o bycie. W nowym podejściu Heidegger ujmuje jej rozwój jako fatalne przeznaczenie po to, by przygotować jej przezwyciężenie. Dzieje metafizyki rozumiane są zatem jako stopniowe zapomnienie bycia, które rozpoczyna się w filozofii greckiej u Platona i którego zwieńczeniem w filozofii Nietzschego jest koncepcja woli mocy oraz wiecznego powrotu tego samego interpretowane przez Heideggera jako nihilizm. Dzieje metafizyki obejmują pewne etapy, ale dokonują się w obrębie tej samej struktury naznaczonej pierwotnym zapomnieniem bycia.</text:p>
      <text:p text:style-name="P56"><text:span text:style-name="T5">W swoich rozważaniach, śledząc interesującą go problematykę, Heidegger podejmuje także bardzo ważne dla dziejów metafizyki zagadnienie pojawienia się podmiotu w nowożytności. Zatem jak doszło do ustanowienia podmiotu? Skąd wywodzi się rządzące nowożytnym człowieczeństwem i rozumieniem świata panowanie subiektywności? Przede wszystkim takie stawianie pytań – zdaniem Heideggera – jest uprawnione, ponieważ do czasu powstania nowożytnej metafizyki dzięki Kartezjuszowi, a nawet jeszcze w obrębie tej metafizyki, wszelki byt pojmowany jest jako </text:span><text:span text:style-name="T170">sub-iectum</text:span><text:span text:style-name="T161">.</text:span><text:span text:style-name="T1"> </text:span><text:span text:style-name="T5">Należy przypomnieć, że </text:span><text:span text:style-name="T170">subiectum</text:span><text:span text:style-name="T161">,</text:span><text:span text:style-name="T1"> </text:span><text:span text:style-name="T5">podmiot, jest łacińskim tłumaczeniem i interpretacją greckiego </text:span><text:span text:style-name="T161">hypokeimenon,</text:span><text:span text:style-name="T1"> </text:span><text:span text:style-name="T5">które oznacza to, co leży pod spodem i u podstawy. Zatem nie powinno się – póki co – utożsamiać z pojęciem człowieka, a tym samym z „ja”. W tym sensie podmiotami, w nie mniejszym stopniu, niż człowiek, są kamienie, rośliny i zwierzęta. Dopiero od czasów Kartezjusza i za jego sprawą człowiek, ludzkie „ja” staje się w metafizyce „podmiotem”.</text:span></text:p>
      <text:p text:style-name="P56"><text:soft-page-break/><text:span text:style-name="T5">Jak do tego dochodzi? Heidegger przypomina, że tradycyjne pytanie metafizyki, „czym jest byt?” przekształca się u początków ery nowożytnej w pytanie o metodę, czyli o drogę poszukiwania przez samego człowieka i dla niego bezwarunkowej pewności i bezpieczeństwa. Krótko mówiąc, pytanie „czym jest byt?” zostaje przekształcone w pytanie o niepodważalność podstawy prawdy. To dążenie człowieka ma swoje źródło w „wyzwoleniu”, dzięki któremu człowiek uwalnia się od zobowiązań biblijno-chrześcijańskiej prawdy objawionej i nauczania Kościoła. Heidegger podkreśla jednak, że nie chodzi tylko o zerwanie więzów i uwolnienie się od skrępowania, idzie bowiem o to, aby na nowo określić istotę wolności. Ale co znaczy być wolnym? „Być wolnym – pisze niemiecki filozof – oznacza teraz, że na miejsce pewności zbawienia, człowiek ustanawia taką pewność, dzięki której staje</text:span><text:span text:style-name="T20"> </text:span><text:span text:style-name="T5">się on pewny samego siebie jako bytu, który dzięki temu opiera się na samym sobie” </text:span><text:span text:style-name="T20">[</text:span><text:a xlink:type="simple" xlink:href="#przypis_46" text:style-name="Internet_20_link" text:visited-style-name="Visited_20_Internet_20_Link">przypis 46</text:a><text:span text:style-name="T20">]</text:span><text:bookmark-start text:name="p_46"/><text:span text:style-name="T5">.</text:span><text:bookmark-end text:name="p_46"/></text:p>
      <text:p text:style-name="P8"/>
      <text:p text:style-name="P8">Str. <text:span text:style-name="T224">64</text:span></text:p>
      <text:p text:style-name="P8">Nowa wolność jest tym samym otwarciem różnorodności tego, co w przyszłości może i chce być przez człowieka ustanowione jako konieczne.</text:p>
      <text:p text:style-name="P56"><text:span text:style-name="T5">Podwaliny nowożytnej metafizyki są dziełem Kartezjusza. Co stworzyło i ustanowiło podstawy nowej wolności? Tym, co stworzyło taką podstawę, jest formuła </text:span><text:span text:style-name="T170">ego cogito (ergo) sum</text:span><text:span text:style-name="T161">.</text:span><text:span text:style-name="T1"> </text:span><text:span text:style-name="T5">A w jaki sposób w metafizyce Kartezjusza myśli się o człowieku? Otóż człowiek zostaje wyróżnioną, leżącą o podstaw wszelkiego przed-stawienia </text:span><text:span text:style-name="T161">(</text:span><text:span text:style-name="T167">Vorstellung</text:span><text:span text:style-name="T161">)</text:span><text:span text:style-name="T1"> </text:span><text:span text:style-name="T5">bytu i jego prawdy podstawą, na której opiera się wszelkie przedstawienie oraz to, co w nim zostaje przestawione. Wszystko zmierza do uzyskania stabilności i stałości. I właśnie w tym wyróżnionym sensie człowiek jest </text:span><text:span text:style-name="T170">subiectum</text:span><text:span text:style-name="T5">. Co ważne i godne podkreślenia, nazwa podmiot zmienia znaczenie, stając się teraz imieniem własnym oraz nazwą człowieka. Ma to swoje konsekwencje. Odtąd wszelki byt poza ludzki staje się przedmiotem dla tak rozumianego podmiotu, a sama nazwa </text:span><text:span text:style-name="T170">subiectum</text:span><text:span text:style-name="T1"> </text:span><text:span text:style-name="T5">przestaje być nazwą, co miało miejsce wcześniej, którą stosuje się do kamienia, roślin i zwierząt. Wypada więc powiedzieć, że pojęcie podmiotu ma swoje źródło w nowej interpretacji prawdy bytu, który tradycyjnie pojmowany był jako </text:span><text:span text:style-name="T161">ousia</text:span><text:span text:style-name="T1"> </text:span><text:span text:style-name="T5">i </text:span><text:span text:style-name="T161">hypokeimenon</text:span><text:span text:style-name="T1"> </text:span><text:span text:style-name="T5">w Grecji, czy jako </text:span><text:span text:style-name="T170">substantia</text:span><text:span text:style-name="T1"> </text:span><text:span text:style-name="T5">i </text:span><text:span text:style-name="T170">subiectum</text:span><text:span text:style-name="T1"> </text:span><text:span text:style-name="T5">w tłumaczeniu łacińskim. Wraz z formułą </text:span><text:span text:style-name="T170">cogito sum</text:span><text:span text:style-name="T1"> </text:span><text:span text:style-name="T5">tym, co leży u podstaw, substancją staje się człowiek. Jak to ujmuje Heidegger „pojęcie podmiotu ogranicza przekształcone pojęcie substancji do człowieka jako przedstawiającego, w którego przedstawieniu to, co przedstawione i ten, kto przedstawia, utrwaleni są w swej współprzynależności” </text:span><text:span text:style-name="T21">[</text:span><text:a xlink:type="simple" xlink:href="#przypis_47" text:style-name="Internet_20_link" text:visited-style-name="Visited_20_Internet_20_Link">przypis 47</text:a><text:span text:style-name="T21">]</text:span><text:bookmark-start text:name="p_47"/><text:span text:style-name="T5">.</text:span><text:bookmark-end text:name="p_47"/></text:p>
      <text:p text:style-name="P56"><text:span text:style-name="T5">Jeśli metafizyka według Heideggera „jest prawdą o bycie jako takim w całości”, a </text:span><text:soft-page-break/><text:span text:style-name="T5">„podstawowe pojęcia metafizyki opierają się na każdorazowej istocie prawdy i każdorazowej wykładni istoty bycia bytu”, to nowożytna metafizyka, w której ramach, co należy pamiętać, pozostaje również nasze myślenie, „będąc metafizyką subiektywności podnosi do rangi oczywistości pogląd, jakoby istota prawdy i wykładnia bytu określone były przez człowieka jako we właściwym sensie podmiot” </text:span><text:span text:style-name="T21">[</text:span><text:a xlink:type="simple" xlink:href="#przypis_48" text:style-name="Internet_20_link" text:visited-style-name="Visited_20_Internet_20_Link">przypis 48</text:a><text:span text:style-name="T21">]</text:span><text:bookmark-start text:name="p_48"/><text:span text:style-name="T5">.</text:span><text:bookmark-end text:name="p_48"/><text:span text:style-name="T5"> Subiektywność zaś została określ</text:span><text:span text:style-name="T21">o</text:span><text:span text:style-name="T5">na przez „istotę prawdy jako pewność” oraz przez bycie jako przedstawieniowość.</text:span></text:p>
      <text:p text:style-name="P8"/>
      <text:p text:style-name="P8">Str. <text:span text:style-name="T224">65</text:span></text:p>
      <text:p text:style-name="P95">Jak to zwięźle ujmie Heidegger:</text:p>
      <text:p text:style-name="P95"/>
      <text:p text:style-name="Quotations"><text:span text:style-name="T141">„Nowożytna metafizyka określa u swych początków </text:span><text:span text:style-name="T145">ens</text:span><text:span text:style-name="T141"> (byt) jako </text:span><text:span text:style-name="T145">verum</text:span><text:span text:style-name="T141"> (prawdziwe), to zaś wykłada jako </text:span><text:span text:style-name="T145">certum</text:span><text:span text:style-name="T141"> (pewne)” </text:span><text:span text:style-name="T148">[</text:span><text:a xlink:type="simple" xlink:href="#przypis_49" text:style-name="Internet_20_link" text:visited-style-name="Visited_20_Internet_20_Link"><text:span text:style-name="T148">przypis 49</text:span></text:a><text:span text:style-name="T148">]</text:span><text:bookmark-start text:name="p_49"/><text:span text:style-name="T141">.</text:span><text:bookmark-end text:name="p_49"/></text:p>
      <text:p text:style-name="P24"/>
      <text:p text:style-name="P56"><text:span text:style-name="T5">Nasuwa się pytanie, jak powyższe rozważania odnoszą się do podstawowej kwestii myślenia o człowieku? Przede wszystkim w tej perspektywie człowiek okazuje się posiadać „dziejowy charakter”, natomiast każdorazowe interpretacje jego istoty są „zawsze tylko skutkiem każdorazowej „istoty” prawdy i samego bycia” </text:span><text:span text:style-name="T23">[</text:span><text:a xlink:type="simple" xlink:href="#przypis_50" text:style-name="Internet_20_link" text:visited-style-name="Visited_20_Internet_20_Link">przypis 50</text:a><text:span text:style-name="T23">]</text:span><text:bookmark-start text:name="p_50"/><text:span text:style-name="T5">.</text:span><text:bookmark-end text:name="p_50"/><text:span text:style-name="T5"> Jeśli tak jest, to słusznym wydaje się stwierdzenie mówiące, że istoty człowieka nie można wystarczająco określić za pomocą dotychczasowych, to znaczy metafizycznych interpretacji. Przy czym dotyczy to tak interpretacji tradycyjnej jako </text:span><text:span text:style-name="T170">animal rationale</text:span><text:span text:style-name="T5">, jak i nowożytnej jako subiektywności. Jeśli chodzi o to ostatnie pojęcie to Heidegger między Kartezjuszem i Nietzschem nie widzi braku ciągłości. Raczej jest tak, że Nietzscheańskie pojęcie woli mocy można rozumieć jako umieszczone w jednym ciągu i antycypowane od Kartezjusza przez kolejno po sobie następujących myślicieli: Leibniza i jego pojęcie monady, Kanta koncepcje rozumu jako warunku możliwości, Fichtego interpretację Kanta w duchu filozofii praktycznej, Schellinga przekonania dotyczące woli, czy wreszcie Hegla pojęcie absolutu. Zdaniem Heideggera, Nietzsche głosząc tezę o uwolnieniu się od metafizyki, w rzeczywistości dokonał jej dopełnienia, a tezę o nowożytnym subiektywizmie doprowadził do najwyższego jej punktu. „To, co zaczęło się wraz z Kartezjuszem – zdaniem Heideggera – wstąpiło dzięki Nietzschemu w dzieje swego spełnienia” </text:span><text:span text:style-name="T23">[</text:span><text:a xlink:type="simple" xlink:href="#przypis_51" text:style-name="Internet_20_link" text:visited-style-name="Visited_20_Internet_20_Link">przypis 51</text:a><text:span text:style-name="T23">]</text:span><text:bookmark-start text:name="p_51"/><text:span text:style-name="T5">.</text:span><text:bookmark-end text:name="p_51"/><text:span text:style-name="T5"> Pojęcie woli mocy doprowadza jednocześnie subiektywizację i obiektywizację do ich krańcowego punktu. Obiektywizację, ponieważ wola nie tylko traktuje wszelki byt jako przedmiot (</text:span><text:span text:style-name="T167">Gegenstand</text:span><text:span text:style-name="T5">), ale także czyni z każdego przedmiotu zasób (</text:span><text:span text:style-name="T167">Bestand</text:span><text:span text:style-name="T5">), który może podlegać wszelkiego rodzaju manipulacji i przekształceniom. Subiektywizacji, gdyż </text:span><text:soft-page-break/><text:span text:style-name="T5">wszelkie rzeczy zostają sprowadzone do wartości, które nadaje im wola.</text:span></text:p>
      <text:p text:style-name="P56"><text:span text:style-name="T5">W tekście </text:span><text:span text:style-name="T161">Przezwyciężenie metafizyki</text:span><text:span text:style-name="T1"> </text:span><text:span text:style-name="T5">Heidegger pisze:</text:span></text:p>
      <text:p text:style-name="P24"/>
      <text:p text:style-name="Quotations"><text:span text:style-name="T46">„Wraz z metafizyką Nietzschego spełnia się filozofia. Oznacza to: przemierzyła ona krąg wyznaczonych z góry możliwości. Spełniona metafizyka, będąca podłożem globalnego sposobu myślenia, daje rusztowanie porządku na Ziemi, który zapewne utrzyma się długo” </text:span><text:span text:style-name="T91">[</text:span><text:a xlink:type="simple" xlink:href="#przypis_52" text:style-name="Internet_20_link" text:visited-style-name="Visited_20_Internet_20_Link">przypis 52</text:a><text:span text:style-name="T91">]</text:span><text:bookmark-start text:name="p_52"/><text:span text:style-name="T46">.</text:span><text:bookmark-end text:name="p_52"/></text:p>
      <text:p text:style-name="P95"/>
      <text:p text:style-name="P8">Str. <text:span text:style-name="T224">66</text:span></text:p>
      <text:p text:style-name="P8">Ten globalny sposób myślenia, z jednej strony, łączy się ze spełnieniem metafizyki, z drugiej jednak jest on przejawem nihilizmu. Jedna z jego istotnych składowych dotyczy znaczenia, jakie we współczesnym świecie uzyskała technika, co, zdaniem Heideggera, należy rozumieć jako ostatnie dopełnienie długiego procesu zapomnienia bycia nieodłącznie związanego z metafizyką od czasów Platona. Innymi słowy, „opuszczenie przez bycie” tworzy pustkę, którą współcześnie wypełnia działanie związane z techniką. W proces ten wciągnięty jest także człowiek. Staje się on „najważniejszym surowcem”. Dlaczego? „Człowiek jest – podkreśla Heidegger – „najważniejszym surowcem”, bo pozostaje podmiotem wszelkiego zużycia, bo pozwala swojej woli bezwarunkowo wejść w ten proces i przez to staje się zarazem „obiektem” opuszczenia przez bycie” <text:span text:style-name="T226">[</text:span><text:a xlink:type="simple" xlink:href="#przypis_53" text:style-name="Internet_20_link" text:visited-style-name="Visited_20_Internet_20_Link"><text:span text:style-name="T226">przypis 53</text:span></text:a><text:span text:style-name="T226">]</text:span><text:bookmark-start text:name="p_53"/>.<text:bookmark-end text:name="p_53"/> Ponieważ człowiek jest „najwyższym surowcem”, może liczyć się z tym, że na podłożu dzisiejszych badań powstaną kiedyś fabryki produkujące materiał ludzki. Nie powinno to jednak dziwić, jest to logiczna konsekwencja procesu związanego z zapomnieniem bycia.</text:p>
      <text:p text:style-name="P8"/>
      <text:p text:style-name="Quotations"><text:span text:style-name="T46">„Zużycie wszelkiego materiału, w tym surowca „człowiek”, do technicznego wytworzenia bezwzględnej możliwości wytworzenia wszystkiego, określa skrycie zupełna pustka, w której zawisa byt, materiały tego, co rzeczywiste. Pustka ta musi ulec wypełnieniu […]. Z tego punktu widzenia technika […] jest organizacją braku” </text:span><text:span text:style-name="T92">[</text:span><text:a xlink:type="simple" xlink:href="#przypis_54" text:style-name="Internet_20_link" text:visited-style-name="Visited_20_Internet_20_Link">przypis 54</text:a><text:span text:style-name="T92">]</text:span><text:bookmark-start text:name="p_54"/><text:span text:style-name="T46">.</text:span><text:bookmark-end text:name="p_54"/></text:p>
      <text:p text:style-name="P24"/>
      <text:p text:style-name="P56"><text:span text:style-name="T5">Tej globalnej wizji Heidegger przeciwstawia coś, co nazywa wydarzaniem </text:span><text:span text:style-name="T161">(</text:span><text:span text:style-name="T167">Ereignis</text:span><text:span text:style-name="T161">),</text:span><text:span text:style-name="T1"> </text:span><text:span text:style-name="T5">pojęcie które pojawia się w </text:span><text:span text:style-name="T161">Przyczynkach</text:span><text:span text:style-name="T1"> </text:span><text:span text:style-name="T5">pisanych w drugiej połowie lat 30. </text:span><text:span text:style-name="T24">20</text:span><text:span text:style-name="T5"> wieku. Jeśli w globalnej oprawie świata pustki zdominowanego przez technikę dominuje kalkulacja, tylko dzięki przygotowaniu na wydarzenie myślenie może pozostać żywe. Takie myślenie wydarzenia staje się czymś przeciwnym nihilizmowi. Niemiecki myśliciel pisze:</text:span></text:p>
      <text:p text:style-name="P112"/>
      <text:p text:style-name="Quotations"><text:span text:style-name="T46">„Żadna zmiana nie nadchodzi bez przewodzącej jej forpoczty. Jak jednak zbliża się taka </text:span><text:soft-page-break/><text:span text:style-name="T46">forpoczta, jeśli nie rozświetli się wydarzanie </text:span><text:span text:style-name="T172">(</text:span><text:span text:style-name="T188">Ereignis</text:span><text:span text:style-name="T172">),</text:span><text:span text:style-name="T39"> </text:span><text:span text:style-name="T46">które wzywając, potrzebując istoty człowieka, una-ocznia </text:span><text:span text:style-name="T172">(</text:span><text:span text:style-name="T188">er-äugnet</text:span><text:span text:style-name="T172">)</text:span><text:span text:style-name="T39"> </text:span><text:span text:style-name="T46">ją, tzn. ogląda, a oglądając wprowadza śmiertelnych na drogę myślowego, poetyckiego budowania?” </text:span><text:span text:style-name="T92">[</text:span><text:a xlink:type="simple" xlink:href="#przypis_55" text:style-name="Internet_20_link" text:visited-style-name="Visited_20_Internet_20_Link">przypis 55</text:a><text:bookmark-start text:name="p_55"/><text:span text:style-name="T92">]</text:span><text:bookmark-end text:name="p_55"/></text:p>
      <text:p text:style-name="P24"/>
      <text:p text:style-name="P56"><text:span text:style-name="T5">Warto na koniec raz jeszcze odnotować zmianę w sposobie widzenia człowieka. W pismach późnego Heideggera, które pojawiły się po „zwrocie”, znika wszelki tzw. woluntarystyczny ton, tak wyraźnie odczuwalny w okresie </text:span><text:span text:style-name="T161">Bycia i czasu</text:span><text:span text:style-name="T1"> </text:span><text:span text:style-name="T5">oraz </text:span><text:span text:style-name="T161">Wprowadzenia do metafizyki.</text:span></text:p>
      <text:p text:style-name="P8"/>
      <text:p text:style-name="P8">Str. <text:span text:style-name="T224">67</text:span></text:p>
      <text:p text:style-name="P8">Nie ma już wezwania do heroicznego aktu konfrontacji z nicością i własną skończonością, nie ma także wezwania do okrycia swoich własnych możliwości, w ich miejsce pojawia się wezwanie do nasłuchiwania tego, co przychodzi od bycia w jego prześwicie. Z heroicznego Prometeusza człowiek przekształca się w pasterza bycia. Ta zmiana postawy jest znacząca. Wiedzie ona bardziej w kierunku kontemplacji, niż innego rodzaju aktywności. Samo myślenie oznacza teraz – pozwolić być, czy nawet przybiera formę wdzięczności za coś, czym człowiek zostaje obdarzony, kiedy ma miejsce wydarzenie <text:span text:style-name="T156">(</text:span><text:span text:style-name="T204">Ereignis</text:span><text:span text:style-name="T156">).</text:span> Słowo <text:span text:style-name="T204">Dasein</text:span> zmienia się na <text:span text:style-name="T204">Da-sein</text:span>.</text:p>
      <text:p text:style-name="P8"/>
      <text:p text:style-name="P55">HUMAN BEING IN THE PHILOSOPHY OF MARTIN HEIDEGGER</text:p>
      <text:p text:style-name="P55"/>
      <text:h text:style-name="P120" text:outline-level="2">Summary</text:h>
      <text:p text:style-name="P55"/>
      <text:p text:style-name="P88"><text:span text:style-name="T38">In the paper </text:span><text:span text:style-name="T171">Human being in the philosophy of Martin Heidegger,</text:span><text:span text:style-name="T1"> </text:span><text:span text:style-name="T38">the author would like to draw readers’ attention to the concept of human being in the philosophy of Martin Heidegger. This concept, according to the German philosopher, is crucial for the central theme of his philosophy </text:span><text:span text:style-name="T36">i</text:span><text:span text:style-name="T37">d </text:span><text:span text:style-name="T36">e</text:span><text:span text:style-name="T37">st</text:span><text:span text:style-name="T38"> the problem of being. As far as the human being is concerned, one can find some points of reference in the analysis. The first is connected with the ontological dimension of human existence and such elements as: its mortality and finitude analysed by Heidegger in </text:span><text:span text:style-name="T171">Kant and the problem of metaphysics;</text:span><text:span text:style-name="T1"> </text:span><text:span text:style-name="T38">the second focuses on the difference between man and animal in the texts </text:span><text:span text:style-name="T167">Die Grundbegriffe der Metaphysik</text:span><text:span text:style-name="T2"> </text:span><text:span text:style-name="T38">and </text:span><text:span text:style-name="T171">Letter on Humanism;</text:span><text:span text:style-name="T1"> </text:span><text:span text:style-name="T38">the third has in the center the problem of subjectivity considered by Heidegger in </text:span><text:span text:style-name="T171">Nietzsche.</text:span><text:span text:style-name="T1"> </text:span><text:span text:style-name="T38">The concept of human being appears against such a background.</text:span></text:p>
      <text:p text:style-name="P92">Marek Drwięga</text:p>
      <text:p text:style-name="P7"><text:soft-page-break/></text:p>
      <text:h text:style-name="P118" text:outline-level="2">Przypisy</text:h>
      <text:p text:style-name="P7"/>
      <text:p text:style-name="P1"><text:bookmark-start text:name="przypis_1"/><text:span text:style-name="T49">Przypis 1</text:span><text:bookmark-end text:name="przypis_1"/><text:span text:style-name="T49">.</text:span><text:span text:style-name="T122"> </text:span><text:span text:style-name="T187">Entretien du professeur Richard Wisser avec Martin Heidegger</text:span><text:span text:style-name="T40"> </text:span><text:span text:style-name="T120">1969 in Cahier de l’Herne „Martin Heidegger”, Editions de l’Herne, Paris</text:span><text:span text:style-name="T46">, 1983, s. 383 wyd. niem. </text:span><text:span text:style-name="T188">Martin Heidegger im Gespräch,</text:span><text:span text:style-name="T43"> </text:span><text:span text:style-name="T130">herausgegeben von R. Wisser, Verlag Karl Alber, Freiburg/München</text:span><text:span text:style-name="T46"> 1970. </text:span><text:a xlink:type="simple" xlink:href="#p_1" text:style-name="Internet_20_link" text:visited-style-name="Visited_20_Internet_20_Link"><text:span text:style-name="T141">Wróć do głównej treści</text:span></text:a><text:span text:style-name="T47">.</text:span></text:p>
      <text:p text:style-name="P37"/>
      <text:p text:style-name="P78"><text:bookmark-start text:name="przypis_2"/><text:span text:style-name="T46">Przypis 2</text:span><text:bookmark-end text:name="przypis_2"/><text:span text:style-name="T46">. </text:span><text:span text:style-name="T48">Dobrze pokazuje to w klasycznej już książce M. Haar, </text:span><text:span text:style-name="T129">Heidegger et l’essence de l’homme,</text:span><text:span text:style-name="T121"> Edition Millon, Grenoble</text:span><text:span text:style-name="T48">, 1990. </text:span><text:a xlink:type="simple" xlink:href="#p_2" text:style-name="Internet_20_link" text:visited-style-name="Visited_20_Internet_20_Link"><text:span text:style-name="T141">Wróć do głównej treści</text:span></text:a><text:span text:style-name="T48">.</text:span></text:p>
      <text:p text:style-name="P34"/>
      <text:p text:style-name="P57"><text:bookmark-start text:name="przypis_3"/><text:span text:style-name="T53">Przypis 3</text:span><text:bookmark-end text:name="przypis_3"/><text:span text:style-name="T53">. </text:span><text:span text:style-name="T46">W komentarzu do </text:span><text:span text:style-name="T172">Bycia i czasu</text:span><text:span text:style-name="T39"> </text:span><text:span text:style-name="T46">F.-W. von Herrmann bardzo wyraźnie uwidacznia ten związek, który rozciąga się na całość filozofii Heideggera, zob. F.-W. von Herrmann, </text:span><text:span text:style-name="T188">Hermeneutische Phänomenologie des Daseins. Eine Erläuterung von „Sein und Zeit”. Bd. </text:span><text:span text:style-name="T191">1</text:span><text:span text:style-name="T188"> „Einleitung: Die Exposition der Frage nach dem Sinn von Sein”, </text:span><text:span text:style-name="T130">V. Klostermann, Frankfurt am Main</text:span><text:span text:style-name="T46">, 1987, s. 230. </text:span><text:a xlink:type="simple" xlink:href="#p_3" text:style-name="Internet_20_link" text:visited-style-name="Visited_20_Internet_20_Link"><text:span text:style-name="T141">Wróć do głównej treści</text:span></text:a><text:span text:style-name="T104">.</text:span></text:p>
      <text:p text:style-name="P38"/>
      <text:p text:style-name="P57"><text:bookmark-start text:name="przypis_4"/><text:span text:style-name="T104">Przypis 4</text:span><text:bookmark-end text:name="przypis_4"/><text:span text:style-name="T104">. </text:span><text:span text:style-name="T46">Jacques Taminiaux mówiąc o podejściu Heideggera zauważa, że „dekonstrukcja nie ma negatywnego statusu niszczenia o</text:span><text:span text:style-name="T104">d</text:span><text:span text:style-name="T46">dziedziczonych z tradycji pojęć on</text:span><text:span text:style-name="T104">t</text:span><text:span text:style-name="T46">ologicznych, lecz pozytywny status genealogii, to znaczy uzasadnienia takich pojęć poprzez odwołanie się do „doświadczeń źródłowych”, które je ugruntowują i w których natychmiast zostają odsłonięte ich ograniczenia”, J. Taminiaux, </text:span><text:span text:style-name="T187">Lectures de l’ontologie fondamentale. Essais sur Heidegger,</text:span><text:span text:style-name="T40"> </text:span><text:span text:style-name="T120">2 Edition, J. Millon, Grenoble</text:span><text:span text:style-name="T46">, 1995, s. 6-7. </text:span><text:a xlink:type="simple" xlink:href="#p_4" text:style-name="Internet_20_link" text:visited-style-name="Visited_20_Internet_20_Link"><text:span text:style-name="T141">Wróć do głównej treści</text:span></text:a><text:span text:style-name="T104">.</text:span></text:p>
      <text:p text:style-name="P38"/>
      <text:p text:style-name="P79"><text:bookmark-start text:name="przypis_5"/><text:span text:style-name="T46">Przypis 5</text:span><text:bookmark-end text:name="przypis_5"/><text:span text:style-name="T46">. </text:span><text:span text:style-name="T49">Zwraca na to uwagę F.-W. von Herrmann w pracy zestawiającej </text:span><text:span text:style-name="T137">Dasein</text:span><text:span text:style-name="T49"> i podmiot; zob. F.-W. von Herrmann, </text:span><text:span text:style-name="T137">Subjekt und Dasein. Grundbegriffe von „Sein und Zeit”</text:span><text:span text:style-name="T133">, 3 erweiterte Auflage, V. Klostermann, Frankfurt am Main</text:span><text:span text:style-name="T49">, 2004, s. 10. Warto tu także przywołać tekst A. de Waelhensa omawiający problem podmiotu u Heideggera; A. de Waelhens, </text:span><text:span text:style-name="T114">Heidegger i problem podmiotu,</text:span><text:span text:style-name="T49"> przeł. M. Kowalska [w:] </text:span><text:span text:style-name="T114">Heidegger dzisiaj,</text:span><text:span text:style-name="T49"> Aletheia 1 (4) 1990, s. 181-188; pisał o tym także M. Potępa </text:span><text:span text:style-name="T114">Spór o podmiot w filozofii współczesnej: Husserl-Heidegger-Gadamer-Jaspers,</text:span><text:span text:style-name="T49"> Oficyna Wydawniczo Poligraficzna, Warszawa 2003. </text:span><text:a xlink:type="simple" xlink:href="#p_5" text:style-name="Internet_20_link" text:visited-style-name="Visited_20_Internet_20_Link"><text:span text:style-name="T141">Wróć do głównej treści</text:span></text:a><text:span text:style-name="T48">.</text:span></text:p>
      <text:p text:style-name="P35"/>
      <text:p text:style-name="P80"><text:bookmark-start text:name="przypis_6"/><text:span text:style-name="T48">Przypis </text:span><text:span text:style-name="CharStyle7"><text:span text:style-name="T140">6</text:span></text:span><text:bookmark-end text:name="przypis_6"/><text:span text:style-name="CharStyle7"><text:span text:style-name="T140">. </text:span></text:span><text:span text:style-name="CharStyle7"><text:span text:style-name="T66">Korzystam tutaj w znacznej mierze z podziału zaproponowanego przez F. </text:span></text:span><text:soft-page-break/><text:span text:style-name="CharStyle7"><text:span text:style-name="T66">Dastur</text:span></text:span><text:span text:style-name="CharStyle7"><text:span text:style-name="T44"> </text:span></text:span><text:span text:style-name="CharStyle7"><text:span text:style-name="T66">[w:] </text:span></text:span><text:span text:style-name="CharStyle7"><text:span text:style-name="T126">Heidegger et la question anthropologique,</text:span></text:span><text:span text:style-name="CharStyle7"><text:span text:style-name="T41"> </text:span></text:span><text:span text:style-name="CharStyle7"><text:span text:style-name="T124">Editions Peeters, Louvain-Paris</text:span></text:span><text:span text:style-name="CharStyle7"><text:span text:style-name="T66">, 2003, s. 7-8. Nadmienię jednak, że nie będę się trzymał w całości tego, co zaproponowała jego autorka. Za ważny uważam między innymi składnik, który wzbogaca całość problematyki człowieka a dotyczy dyskusji z subiektywizmem. Wątki te można odnaleźć szczególnie w dwóch tomach poświęconych filozofii F. Nietzschego. </text:span></text:span><text:a xlink:type="simple" xlink:href="#p_6" text:style-name="Internet_20_link" text:visited-style-name="Visited_20_Internet_20_Link"><text:span text:style-name="CharStyle7"><text:span text:style-name="T141">Wróć do głównej treści</text:span></text:span></text:a><text:span text:style-name="CharStyle7"><text:span text:style-name="T66">.</text:span></text:span></text:p>
      <text:p text:style-name="P80"><text:span text:style-name="CharStyle7"><text:span text:style-name="T66"/></text:span></text:p>
      <text:p text:style-name="P58"><text:bookmark-start text:name="przypis_7"/><text:span text:style-name="CharStyle7"><text:span text:style-name="T67">Przypis 7</text:span></text:span><text:bookmark-end text:name="przypis_7"/><text:span text:style-name="CharStyle7"><text:span text:style-name="T67">. </text:span></text:span><text:span text:style-name="T46">H. Arendt, </text:span><text:span text:style-name="T172">Wola,</text:span><text:span text:style-name="T39"> </text:span><text:span text:style-name="T46">przeł. R. Piłat, przedmowa H. Buczyńska-Garewicz, Czytelnik, Warszawa, 1996, s. 241-242. </text:span><text:a xlink:type="simple" xlink:href="#p_7" text:style-name="Internet_20_link" text:visited-style-name="Visited_20_Internet_20_Link"><text:span text:style-name="T141">Wróć do głównej treści</text:span></text:a><text:span text:style-name="T94">.</text:span></text:p>
      <text:p text:style-name="P39"/>
      <text:p text:style-name="P81"><text:bookmark-start text:name="przypis_8"/><text:span text:style-name="T46">Przypis 8</text:span><text:bookmark-end text:name="przypis_8"/><text:span text:style-name="T46">. </text:span><text:span text:style-name="CharStyle7"><text:span text:style-name="T68">M. Heidegger, </text:span></text:span><text:span text:style-name="CharStyle7"><text:span text:style-name="T135">Sein und Zeit,</text:span></text:span><text:span text:style-name="CharStyle7"><text:span text:style-name="T131"> Max Niemeyer Verlag, Tübingen</text:span></text:span><text:span text:style-name="CharStyle7"><text:span text:style-name="T68">, 1993, wyd. polskie </text:span></text:span><text:span text:style-name="CharStyle7"><text:span text:style-name="T109">Bycie </text:span></text:span><text:span text:style-name="CharStyle7"><text:span text:style-name="T113">I</text:span></text:span><text:span text:style-name="CharStyle7"><text:span text:style-name="T109"> czas,</text:span></text:span><text:span text:style-name="CharStyle7"><text:span text:style-name="T68"> przeł., przedmową i wstępem opatrzył B. Baran, PWN, Warszawa, 1994, s. 17. </text:span></text:span><text:a xlink:type="simple" xlink:href="#p_8" text:style-name="Internet_20_link" text:visited-style-name="Visited_20_Internet_20_Link"><text:span text:style-name="CharStyle7"><text:span text:style-name="T141">Wróć do głównej treści</text:span></text:span></text:a><text:span text:style-name="CharStyle7"><text:span text:style-name="T66">.</text:span></text:span></text:p>
      <text:p text:style-name="P81"><text:span text:style-name="CharStyle7"><text:span text:style-name="T66"/></text:span></text:p>
      <text:p text:style-name="P59"><text:bookmark-start text:name="przypis_9"/><text:span text:style-name="CharStyle7"><text:span text:style-name="T69">Przypis 9</text:span></text:span><text:bookmark-end text:name="przypis_9"/><text:span text:style-name="CharStyle7"><text:span text:style-name="T69">. </text:span></text:span><text:span text:style-name="CharStyle7"><text:span text:style-name="T68">M. Heidegger, </text:span></text:span><text:span text:style-name="CharStyle7"><text:span text:style-name="T135">Sein und Zeit,</text:span></text:span><text:span text:style-name="CharStyle7"><text:span text:style-name="T131"> Max Niemeyer Verlag, Tübingen</text:span></text:span><text:span text:style-name="CharStyle7"><text:span text:style-name="T68">, 1993, wyd. polskie </text:span></text:span><text:span text:style-name="CharStyle7"><text:span text:style-name="T109">Bycie </text:span></text:span><text:span text:style-name="CharStyle7"><text:span text:style-name="T113">I</text:span></text:span><text:span text:style-name="CharStyle7"><text:span text:style-name="T109"> czas,</text:span></text:span><text:span text:style-name="CharStyle7"><text:span text:style-name="T68"> przeł., przedmową i wstępem opatrzył B. Baran, PWN, Warszawa, 1994</text:span></text:span><text:span text:style-name="T46">, s. 17. </text:span><text:a xlink:type="simple" xlink:href="#p_9" text:style-name="Internet_20_link" text:visited-style-name="Visited_20_Internet_20_Link"><text:span text:style-name="T141">Wróć do głównej treści</text:span></text:a><text:span text:style-name="T74">.</text:span></text:p>
      <text:p text:style-name="P40"/>
      <text:p text:style-name="P59"><text:bookmark-start text:name="przypis_10"/><text:span text:style-name="T74">Przypis </text:span><text:span text:style-name="T83">10</text:span><text:bookmark-end text:name="przypis_10"/><text:span text:style-name="T83">. </text:span><text:span text:style-name="T46">M. Heidegger, </text:span><text:span text:style-name="T172">Czym jest metafizyka,</text:span><text:span text:style-name="T39"> </text:span><text:span text:style-name="T46">przeł. K. Pomian, </text:span><text:span text:style-name="T172">O istocie racji,</text:span><text:span text:style-name="T39"> </text:span><text:span text:style-name="T46">przeł. J. Nowotniak [w:] M. Heidegger, </text:span><text:span text:style-name="T172">Znaki drogi,</text:span><text:span text:style-name="T39"> </text:span><text:span text:style-name="T46">Fundacja Aletheia, Warszawa 1995, oraz </text:span><text:span text:style-name="T188">Kant und das Problem der Metaphysik,</text:span><text:span text:style-name="T43"> </text:span><text:span text:style-name="T130">V. Klostermann, Frankfurt am Main</text:span><text:span text:style-name="T46">, 1973, wyd. polskie </text:span><text:span text:style-name="T172">Kant a problem metafizyki,</text:span><text:span text:style-name="T39"> </text:span><text:span text:style-name="T46">przeł., przedmową i przypisami opatrzył B. Baran, PWN, Warszawa, 1989. Dalej jako KaM. </text:span><text:a xlink:type="simple" xlink:href="#p_10" text:style-name="Internet_20_link" text:visited-style-name="Visited_20_Internet_20_Link"><text:span text:style-name="T141">Wróć do głównej treści</text:span></text:a><text:span text:style-name="T74">.</text:span></text:p>
      <text:p text:style-name="P40"/>
      <text:p text:style-name="P82"><text:bookmark-start text:name="przypis_11"/><text:span text:style-name="T46">Przypis </text:span><text:span text:style-name="CharStyle7"><text:span text:style-name="T66">11</text:span></text:span><text:bookmark-end text:name="przypis_11"/><text:span text:style-name="CharStyle7"><text:span text:style-name="T66">. </text:span></text:span><text:span text:style-name="CharStyle7"><text:span text:style-name="T70">M. Heidegger, </text:span></text:span><text:span text:style-name="CharStyle7"><text:span text:style-name="T110">Czym jest metafizyka,</text:span></text:span><text:span text:style-name="CharStyle7"><text:span text:style-name="T70"> przeł. K. Pomian, </text:span></text:span><text:span text:style-name="CharStyle7"><text:span text:style-name="T110">O istocie racji,</text:span></text:span><text:span text:style-name="CharStyle7"><text:span text:style-name="T70"> przeł. J. Nowotniak [w:] M. Heidegger, </text:span></text:span><text:span text:style-name="CharStyle7"><text:span text:style-name="T110">Znaki drogi,</text:span></text:span><text:span text:style-name="CharStyle7"><text:span text:style-name="T70"> Fundacja Aletheia, Warszawa 1995, oraz </text:span></text:span><text:span text:style-name="CharStyle7"><text:span text:style-name="T136">Kant und das Problem der Metaphysik,</text:span></text:span><text:span text:style-name="CharStyle7"><text:span text:style-name="T132"> V. Klostermann, Frankfurt am Main</text:span></text:span><text:span text:style-name="CharStyle7"><text:span text:style-name="T70">, 1973, wyd. polskie </text:span></text:span><text:span text:style-name="CharStyle7"><text:span text:style-name="T110">Kant a problem metafizyki,</text:span></text:span><text:span text:style-name="CharStyle7"><text:span text:style-name="T70"> przeł., przedmową i przypisami opatrzył B. Baran, PWN, Warszawa, 1989</text:span></text:span><text:span text:style-name="CharStyle7"><text:span text:style-name="T67">, s. 232. </text:span></text:span><text:a xlink:type="simple" xlink:href="#p_11" text:style-name="Internet_20_link" text:visited-style-name="Visited_20_Internet_20_Link"><text:span text:style-name="CharStyle7"><text:span text:style-name="T141">Wróć do głównej treści</text:span></text:span></text:a><text:span text:style-name="CharStyle7"><text:span text:style-name="T66">.</text:span></text:span></text:p>
      <text:p text:style-name="P82"><text:span text:style-name="CharStyle7"><text:span text:style-name="T66"/></text:span></text:p>
      <text:p text:style-name="P23"><text:bookmark-start text:name="przypis_12"/><text:span text:style-name="CharStyle7"><text:span text:style-name="T71">Przypis 12</text:span></text:span><text:bookmark-end text:name="przypis_12"/><text:span text:style-name="CharStyle7"><text:span text:style-name="T71">. </text:span></text:span><text:span text:style-name="T46">I. Kant, </text:span><text:span text:style-name="T172">Logika. Podręcznik do wykładów,</text:span><text:span text:style-name="T39"> </text:span><text:span text:style-name="T46">przeł. i oprac. oraz posłowiem opatrzył A. Banaszkiewicz, Wydawnictwo słowo/obraz terytoria, Gdańsk, 2005, s. 37. </text:span><text:a xlink:type="simple" xlink:href="#p_12" text:style-name="Internet_20_link" text:visited-style-name="Visited_20_Internet_20_Link"><text:span text:style-name="T141">Wróć do głównej treści</text:span></text:a><text:span text:style-name="T75">.</text:span></text:p>
      <text:p text:style-name="P41"/>
      <text:p text:style-name="P83"><text:bookmark-start text:name="przypis_13"/><text:span text:style-name="T46">Przypis 13</text:span><text:bookmark-end text:name="przypis_13"/><text:span text:style-name="T46">. </text:span><text:span text:style-name="T25">KaM</text:span><text:span text:style-name="CharStyle7"><text:span text:style-name="T69">, s. 233. </text:span></text:span><text:a xlink:type="simple" xlink:href="#p_13" text:style-name="Internet_20_link" text:visited-style-name="Visited_20_Internet_20_Link"><text:span text:style-name="CharStyle7"><text:span text:style-name="T141">Wróć do głównej treści</text:span></text:span></text:a><text:span text:style-name="CharStyle7"><text:span text:style-name="T66">.</text:span></text:span></text:p>
      <text:p text:style-name="P83"><text:soft-page-break/><text:span text:style-name="CharStyle7"><text:span text:style-name="T66"/></text:span></text:p>
      <text:p text:style-name="P61"><text:bookmark-start text:name="przypis_14"/><text:span text:style-name="CharStyle7"><text:span text:style-name="T72">Przypis </text:span></text:span><text:span text:style-name="CharStyle7"><text:span text:style-name="T50">14</text:span></text:span><text:bookmark-end text:name="przypis_14"/><text:span text:style-name="CharStyle7"><text:span text:style-name="T50">. </text:span></text:span><text:span text:style-name="T46">F. Dastur, </text:span><text:span text:style-name="CharStyle7"><text:span text:style-name="T127">Heidegger et la question anthropologique,</text:span></text:span><text:span text:style-name="CharStyle7"><text:span text:style-name="T42"> </text:span></text:span><text:span text:style-name="CharStyle7"><text:span text:style-name="T125">Editions Peeters, Louvain-Paris</text:span></text:span><text:span text:style-name="CharStyle7"><text:span text:style-name="T68">, 2003</text:span></text:span><text:span text:style-name="T46">, s. 42 i n. </text:span><text:a xlink:type="simple" xlink:href="#p_14" text:style-name="Internet_20_link" text:visited-style-name="Visited_20_Internet_20_Link"><text:span text:style-name="T141">Wróć do głównej treści</text:span></text:a><text:span text:style-name="T95">.</text:span></text:p>
      <text:p text:style-name="P42"/>
      <text:p text:style-name="P61"><text:bookmark-start text:name="przypis_15"/><text:span text:style-name="T95">Przypis 15</text:span><text:bookmark-end text:name="przypis_15"/><text:span text:style-name="T95">. </text:span><text:span text:style-name="T26">KaM</text:span><text:span text:style-name="T46">, s. 236. </text:span><text:a xlink:type="simple" xlink:href="#p_15" text:style-name="Internet_20_link" text:visited-style-name="Visited_20_Internet_20_Link"><text:span text:style-name="T141">Wróć do głównej treści</text:span></text:a><text:span text:style-name="T95">.</text:span></text:p>
      <text:p text:style-name="P42"/>
      <text:p text:style-name="P61"><text:bookmark-start text:name="przypis_16"/><text:span text:style-name="T95">Przypis </text:span><text:span text:style-name="CharStyle7"><text:span text:style-name="T50">16</text:span></text:span><text:bookmark-end text:name="przypis_16"/><text:span text:style-name="CharStyle7"><text:span text:style-name="T50">. </text:span></text:span><text:span text:style-name="CharStyle7"><text:span text:style-name="T56">KaM</text:span></text:span><text:span text:style-name="CharStyle7"><text:span text:style-name="T49">, s. 242. </text:span></text:span><text:a xlink:type="simple" xlink:href="#p_16" text:style-name="Internet_20_link" text:visited-style-name="Visited_20_Internet_20_Link"><text:span text:style-name="CharStyle7"><text:span text:style-name="T141">Wróć do głównej treści</text:span></text:span></text:a><text:span text:style-name="CharStyle7"><text:span text:style-name="T50">.</text:span></text:span></text:p>
      <text:p text:style-name="P61"><text:span text:style-name="CharStyle7"><text:span text:style-name="T50"/></text:span></text:p>
      <text:p text:style-name="P75"><text:bookmark-start text:name="przypis_17"/><text:span text:style-name="CharStyle7"><text:span text:style-name="T51">Przypis 17</text:span></text:span><text:bookmark-end text:name="przypis_17"/><text:span text:style-name="CharStyle7"><text:span text:style-name="T51">. </text:span></text:span><text:span text:style-name="CharStyle7"><text:span text:style-name="T56">KaM</text:span></text:span><text:span text:style-name="T46">, s. 243. </text:span><text:a xlink:type="simple" xlink:href="#p_17" text:style-name="Internet_20_link" text:visited-style-name="Visited_20_Internet_20_Link"><text:span text:style-name="T141">Wróć do głównej treści</text:span></text:a><text:span text:style-name="T96">.</text:span></text:p>
      <text:p text:style-name="P43"/>
      <text:p text:style-name="P75"><text:bookmark-start text:name="przypis_18"/><text:span text:style-name="T96">Przypis </text:span><text:span text:style-name="CharStyle7"><text:span text:style-name="T51">18</text:span></text:span><text:bookmark-end text:name="przypis_18"/><text:span text:style-name="CharStyle7"><text:span text:style-name="T51">. </text:span></text:span><text:span text:style-name="CharStyle7"><text:span text:style-name="T56">KaM</text:span></text:span><text:span text:style-name="CharStyle7"><text:span text:style-name="T50">, s. 255. </text:span></text:span><text:a xlink:type="simple" xlink:href="#p_18" text:style-name="Internet_20_link" text:visited-style-name="Visited_20_Internet_20_Link"><text:span text:style-name="CharStyle7"><text:span text:style-name="T141">Wróć do głównej treści</text:span></text:span></text:a><text:span text:style-name="CharStyle7"><text:span text:style-name="T51">.</text:span></text:span></text:p>
      <text:p text:style-name="P62"><text:span text:style-name="CharStyle7"><text:span text:style-name="T51"/></text:span></text:p>
      <text:p text:style-name="P63"><text:bookmark-start text:name="przypis_19"/><text:span text:style-name="CharStyle7"><text:span text:style-name="T57">Przypis 19</text:span></text:span><text:bookmark-end text:name="przypis_19"/><text:span text:style-name="CharStyle7"><text:span text:style-name="T57">. </text:span></text:span><text:span text:style-name="CharStyle7"><text:span text:style-name="T73">M. Heidegger, </text:span></text:span><text:span text:style-name="CharStyle7"><text:span text:style-name="T111">Bycie </text:span></text:span><text:span text:style-name="CharStyle7"><text:span text:style-name="T112">i</text:span></text:span><text:span text:style-name="CharStyle7"><text:span text:style-name="T111"> czas,</text:span></text:span><text:span text:style-name="CharStyle7"><text:span text:style-name="T73"> przeł., przedmową i wstępem opatrzył B. Baran, PWN, Warszawa, 1994</text:span></text:span><text:span text:style-name="CharStyle7"><text:span text:style-name="T116">,</text:span></text:span><text:span text:style-name="CharStyle7"><text:span text:style-name="T57"> s. 70. </text:span></text:span><text:a xlink:type="simple" xlink:href="#p_19" text:style-name="Internet_20_link" text:visited-style-name="Visited_20_Internet_20_Link"><text:span text:style-name="CharStyle7"><text:span text:style-name="T141">Wróć do głównej treści</text:span></text:span></text:a><text:span text:style-name="CharStyle7"><text:span text:style-name="T57">.</text:span></text:span></text:p>
      <text:p text:style-name="P63"><text:span text:style-name="CharStyle7"><text:span text:style-name="T57"/></text:span></text:p>
      <text:p text:style-name="P63"><text:bookmark-start text:name="przypis_20"/><text:span text:style-name="CharStyle7"><text:span text:style-name="T57">Przypis 20</text:span></text:span><text:bookmark-end text:name="przypis_20"/><text:span text:style-name="CharStyle7"><text:span text:style-name="T57">. </text:span></text:span><text:span text:style-name="T46">M. Heidegger, </text:span><text:span text:style-name="T188">Die Grundbegriffe der Metaphysik. Welt-Endlichkeit-Einsamkeit,</text:span><text:span text:style-name="T43"> </text:span><text:span text:style-name="T130">V. Klostermann RoteReihe, Frankfurt am Main</text:span><text:span text:style-name="T46">, 2010, dalej jako GM. </text:span><text:a xlink:type="simple" xlink:href="#p_20" text:style-name="Internet_20_link" text:visited-style-name="Visited_20_Internet_20_Link"><text:span text:style-name="T141">Wróć do głównej treści</text:span></text:a><text:span text:style-name="T105">.</text:span></text:p>
      <text:p text:style-name="P44"/>
      <text:p text:style-name="P63"><text:bookmark-start text:name="przypis_21"/><text:span text:style-name="T105">Przypis </text:span><text:span text:style-name="T80">21</text:span><text:bookmark-end text:name="przypis_21"/><text:span text:style-name="T80">. </text:span><text:span text:style-name="T15">GM</text:span><text:span text:style-name="CharStyle7"><text:span text:style-name="T57">, s. 273. </text:span></text:span><text:a xlink:type="simple" xlink:href="#p_21" text:style-name="Internet_20_link" text:visited-style-name="Visited_20_Internet_20_Link"><text:span text:style-name="CharStyle7"><text:span text:style-name="T141">Wróć do głównej treści</text:span></text:span></text:a><text:span text:style-name="CharStyle7"><text:span text:style-name="T57">.</text:span></text:span></text:p>
      <text:p text:style-name="P63"><text:span text:style-name="CharStyle7"><text:span text:style-name="T57"/></text:span></text:p>
      <text:p text:style-name="P64"><text:bookmark-start text:name="przypis_22"/><text:span text:style-name="CharStyle7"><text:span text:style-name="T58">Przypis 22</text:span></text:span><text:bookmark-end text:name="przypis_22"/><text:span text:style-name="CharStyle7"><text:span text:style-name="T58">. J. Derrida, </text:span></text:span><text:span text:style-name="CharStyle7"><text:span text:style-name="T128">De l’esprit. Heidegger et la question,</text:span></text:span><text:span text:style-name="CharStyle7"><text:span text:style-name="T123"> Editions Galilée, Paris</text:span></text:span><text:span text:style-name="CharStyle7"><text:span text:style-name="T58">, 1987, s. 77. </text:span></text:span><text:a xlink:type="simple" xlink:href="#p_22" text:style-name="Internet_20_link" text:visited-style-name="Visited_20_Internet_20_Link"><text:span text:style-name="CharStyle7"><text:span text:style-name="T141">Wróć do głównej treści</text:span></text:span></text:a><text:span text:style-name="CharStyle7"><text:span text:style-name="T58">.</text:span></text:span></text:p>
      <text:p text:style-name="P64"><text:span text:style-name="CharStyle7"><text:span text:style-name="T58"/></text:span></text:p>
      <text:p text:style-name="P64"><text:bookmark-start text:name="przypis_23"/><text:span text:style-name="CharStyle7"><text:span text:style-name="T58">Przypis 23</text:span></text:span><text:bookmark-end text:name="przypis_23"/><text:span text:style-name="CharStyle7"><text:span text:style-name="T58">. </text:span></text:span><text:span text:style-name="CharStyle7"><text:span text:style-name="T63">GM</text:span></text:span><text:span text:style-name="T46">, s. 287. </text:span><text:a xlink:type="simple" xlink:href="#p_23" text:style-name="Internet_20_link" text:visited-style-name="Visited_20_Internet_20_Link"><text:span text:style-name="T141">Wróć do głównej treści</text:span></text:a><text:span text:style-name="T97">.</text:span></text:p>
      <text:p text:style-name="P45"/>
      <text:p text:style-name="P64"><text:bookmark-start text:name="przypis_24"/><text:span text:style-name="T97">Przypis </text:span><text:span text:style-name="T81">24</text:span><text:bookmark-end text:name="przypis_24"/><text:span text:style-name="T81">. </text:span><text:span text:style-name="T15">GM</text:span><text:span text:style-name="CharStyle7"><text:span text:style-name="T58">, s. 287. </text:span></text:span><text:a xlink:type="simple" xlink:href="#p_24" text:style-name="Internet_20_link" text:visited-style-name="Visited_20_Internet_20_Link"><text:span text:style-name="CharStyle7"><text:span text:style-name="T141">Wróć do głównej treści</text:span></text:span></text:a><text:span text:style-name="CharStyle7"><text:span text:style-name="T58">.</text:span></text:span></text:p>
      <text:p text:style-name="P64"><text:span text:style-name="CharStyle7"><text:span text:style-name="T58"/></text:span></text:p>
      <text:p text:style-name="P65"><text:bookmark-start text:name="przypis_25"/><text:span text:style-name="CharStyle7"><text:span text:style-name="T59">Przypis 25</text:span></text:span><text:bookmark-end text:name="przypis_25"/><text:span text:style-name="CharStyle7"><text:span text:style-name="T59">. </text:span></text:span><text:span text:style-name="CharStyle7"><text:span text:style-name="T58">J. Derrida, </text:span></text:span><text:span text:style-name="CharStyle7"><text:span text:style-name="T128">De l’esprit. Heidegger et la question,</text:span></text:span><text:span text:style-name="CharStyle7"><text:span text:style-name="T123"> Editions Galilée, Paris</text:span></text:span><text:span text:style-name="CharStyle7"><text:span text:style-name="T58">, 1987, s. 79. </text:span></text:span><text:a xlink:type="simple" xlink:href="#p_25" text:style-name="Internet_20_link" text:visited-style-name="Visited_20_Internet_20_Link"><text:span text:style-name="CharStyle7"><text:span text:style-name="T141">Wróć do głównej treści</text:span></text:span></text:a><text:span text:style-name="CharStyle7"><text:span text:style-name="T59">.</text:span></text:span></text:p>
      <text:p text:style-name="P65"><text:span text:style-name="CharStyle7"><text:span text:style-name="T59"/></text:span></text:p>
      <text:p text:style-name="P65"><text:bookmark-start text:name="przypis_26"/><text:span text:style-name="CharStyle7"><text:span text:style-name="T59">Przypis 26</text:span></text:span><text:bookmark-end text:name="przypis_26"/><text:span text:style-name="CharStyle7"><text:span text:style-name="T59">. </text:span></text:span><text:span text:style-name="CharStyle7"><text:span text:style-name="T63">GM</text:span></text:span><text:span text:style-name="CharStyle7"><text:span text:style-name="T58">, s. 348. </text:span></text:span><text:a xlink:type="simple" xlink:href="#p_26" text:style-name="Internet_20_link" text:visited-style-name="Visited_20_Internet_20_Link"><text:span text:style-name="CharStyle7"><text:span text:style-name="T141">Wróć do głównej treści</text:span></text:span></text:a><text:span text:style-name="CharStyle7"><text:span text:style-name="T59">.</text:span></text:span></text:p>
      <text:p text:style-name="P65"><text:span text:style-name="CharStyle7"><text:span text:style-name="T59"/></text:span></text:p>
      <text:p text:style-name="P66"><text:bookmark-start text:name="przypis_27"/><text:span text:style-name="CharStyle7"><text:span text:style-name="T60">Przypis 27</text:span></text:span><text:bookmark-end text:name="przypis_27"/><text:span text:style-name="CharStyle7"><text:span text:style-name="T60">. </text:span></text:span><text:span text:style-name="CharStyle7"><text:span text:style-name="T59">Zob. </text:span></text:span><text:span text:style-name="CharStyle7"><text:span text:style-name="T58">J. Derrida, </text:span></text:span><text:span text:style-name="CharStyle7"><text:span text:style-name="T128">De l’esprit. Heidegger et la question,</text:span></text:span><text:span text:style-name="CharStyle7"><text:span text:style-name="T123"> Editions Galilée, Paris</text:span></text:span><text:span text:style-name="CharStyle7"><text:span text:style-name="T58">, 1987</text:span></text:span><text:span text:style-name="CharStyle7"><text:span text:style-name="T59">, s. 86-90. </text:span></text:span><text:a xlink:type="simple" xlink:href="#p_27" text:style-name="Internet_20_link" text:visited-style-name="Visited_20_Internet_20_Link"><text:span text:style-name="CharStyle7"><text:span text:style-name="T141">Wróć do głównej treści</text:span></text:span></text:a><text:span text:style-name="CharStyle7"><text:span text:style-name="T60">.</text:span></text:span></text:p>
      <text:p text:style-name="P66"><text:soft-page-break/><text:span text:style-name="CharStyle7"><text:span text:style-name="T60"/></text:span></text:p>
      <text:p text:style-name="P67"><text:bookmark-start text:name="przypis_28"/><text:span text:style-name="CharStyle7"><text:span text:style-name="T61">Przypis </text:span></text:span><text:span text:style-name="CharStyle7"><text:span text:style-name="T62">28</text:span></text:span><text:bookmark-end text:name="przypis_28"/><text:span text:style-name="CharStyle7"><text:span text:style-name="T62">.</text:span></text:span><text:span text:style-name="CharStyle7"><text:span text:style-name="T59"> </text:span></text:span><text:span text:style-name="CharStyle7"><text:span text:style-name="T58">J. Derrida, </text:span></text:span><text:span text:style-name="CharStyle7"><text:span text:style-name="T128">De l’esprit. Heidegger et la question,</text:span></text:span><text:span text:style-name="CharStyle7"><text:span text:style-name="T123"> Editions Galilée, Paris</text:span></text:span><text:span text:style-name="CharStyle7"><text:span text:style-name="T58">, 1987</text:span></text:span><text:span text:style-name="T46">, s. 89-90. </text:span><text:a xlink:type="simple" xlink:href="#p_28" text:style-name="Internet_20_link" text:visited-style-name="Visited_20_Internet_20_Link"><text:span text:style-name="T141">Wróć do głównej treści</text:span></text:a><text:span text:style-name="T106">.</text:span></text:p>
      <text:p text:style-name="P46"/>
      <text:p text:style-name="P67"><text:bookmark-start text:name="przypis_29"/><text:span text:style-name="T106">Przypis </text:span><text:span text:style-name="T82">29</text:span><text:bookmark-end text:name="przypis_29"/><text:span text:style-name="T82">. </text:span><text:span text:style-name="T172">Przyczynki do filozofii (Z wydarzania),</text:span><text:span text:style-name="T39"> </text:span><text:span text:style-name="T46">przeł. B. Baran i J. Mizera, przedmowa J. Mizera, Wydawnictwo Baran i Suszczyński, Kraków 1996.</text:span><text:span text:style-name="T106"> </text:span><text:a xlink:type="simple" xlink:href="#p_29" text:style-name="Internet_20_link" text:visited-style-name="Visited_20_Internet_20_Link"><text:span text:style-name="T141">Wróć do głównej treści</text:span></text:a><text:span text:style-name="T106">.</text:span></text:p>
      <text:p text:style-name="P46"/>
      <text:p text:style-name="P67"><text:bookmark-start text:name="przypis_30"/><text:span text:style-name="T106">Przypis </text:span><text:span text:style-name="T99">30</text:span><text:bookmark-end text:name="przypis_30"/><text:span text:style-name="T99">. </text:span><text:span text:style-name="T46">M. Heidegger, </text:span><text:span text:style-name="T172">Platona nauka o prawdzie,</text:span><text:span text:style-name="T39"> </text:span><text:span text:style-name="T46">przeł. S. Blandzi [w:] M. Heidegger, </text:span><text:span text:style-name="CharStyle7"><text:span text:style-name="T114">Znaki drogi,</text:span></text:span><text:span text:style-name="CharStyle7"><text:span text:style-name="T49"> Fundacja Aletheia, Warszawa 1995</text:span></text:span><text:span text:style-name="T176">. </text:span><text:a xlink:type="simple" xlink:href="#p_30" text:style-name="Internet_20_link" text:visited-style-name="Visited_20_Internet_20_Link"><text:span text:style-name="T141">Wróć do głównej treści</text:span></text:a><text:span text:style-name="T182">.</text:span></text:p>
      <text:p text:style-name="P89"/>
      <text:p text:style-name="P84"><text:bookmark-start text:name="przypis_31"/><text:span text:style-name="T186">Przypis </text:span><text:span text:style-name="T119">31</text:span><text:bookmark-end text:name="przypis_31"/><text:span text:style-name="T119">. M. Heidegger, </text:span><text:span text:style-name="T117">Platona nauka o prawdzie,</text:span><text:span text:style-name="T119"> przeł. S. Blandzi [w:] M. Heidegger, </text:span><text:span text:style-name="CharStyle7"><text:span text:style-name="T114">Znaki drogi,</text:span></text:span><text:span text:style-name="CharStyle7"><text:span text:style-name="T49"> Fundacja Aletheia, Warszawa 1995</text:span></text:span><text:span text:style-name="T118">, s. 126</text:span><text:span text:style-name="T185">. </text:span><text:a xlink:type="simple" xlink:href="#p_31" text:style-name="Internet_20_link" text:visited-style-name="Visited_20_Internet_20_Link"><text:span text:style-name="T141">Wróć do głównej treści</text:span></text:a><text:span text:style-name="T186">.</text:span></text:p>
      <text:p text:style-name="P90"/>
      <text:p text:style-name="P68"><text:bookmark-start text:name="przypis_32"/><text:span text:style-name="T182">P</text:span><text:span text:style-name="T183">rzypis </text:span><text:span text:style-name="T84">32</text:span><text:bookmark-end text:name="przypis_32"/><text:span text:style-name="T84">. </text:span><text:span text:style-name="CharStyle7"><text:span text:style-name="T52">M. Heidegger, </text:span></text:span><text:span text:style-name="CharStyle7"><text:span text:style-name="T115">Czym jest metafizyka? Wprowadzenie,</text:span></text:span><text:span text:style-name="CharStyle7"><text:span text:style-name="T52"> przeł. K. Wolicki [w:] M. Heidegger, </text:span></text:span><text:span text:style-name="CharStyle7"><text:span text:style-name="T115">Znaki drogi,</text:span></text:span><text:span text:style-name="CharStyle7"><text:span text:style-name="T52"> Fundacja Aletheia, Warszawa 1995</text:span></text:span><text:span text:style-name="T176">. </text:span><text:a xlink:type="simple" xlink:href="#p_32" text:style-name="Internet_20_link" text:visited-style-name="Visited_20_Internet_20_Link"><text:span text:style-name="T141">Wróć do głównej treści</text:span></text:a><text:span text:style-name="T183">.</text:span></text:p>
      <text:p text:style-name="P91"/>
      <text:p text:style-name="P69"><text:bookmark-start text:name="przypis_33"/><text:span text:style-name="T183">Przypis </text:span><text:span text:style-name="T85">33</text:span><text:bookmark-end text:name="przypis_33"/><text:span text:style-name="T85">. </text:span><text:span text:style-name="CharStyle7"><text:span text:style-name="T52">M. Heidegger, </text:span></text:span><text:span text:style-name="CharStyle7"><text:span text:style-name="T115">Czym jest metafizyka? Wprowadzenie,</text:span></text:span><text:span text:style-name="CharStyle7"><text:span text:style-name="T52"> przeł. K. Wolicki [w:] M. Heidegger, </text:span></text:span><text:span text:style-name="CharStyle7"><text:span text:style-name="T115">Znaki drogi,</text:span></text:span><text:span text:style-name="CharStyle7"><text:span text:style-name="T52"> Fundacja Aletheia, Warszawa 1995</text:span></text:span><text:span text:style-name="T46">, s. 171. </text:span><text:a xlink:type="simple" xlink:href="#p_33" text:style-name="Internet_20_link" text:visited-style-name="Visited_20_Internet_20_Link"><text:span text:style-name="T141">Wróć do głównej treści</text:span></text:a><text:span text:style-name="T107">.</text:span></text:p>
      <text:p text:style-name="P47"/>
      <text:p text:style-name="P69"><text:bookmark-start text:name="przypis_34"/><text:span text:style-name="T107">Przypis </text:span><text:span text:style-name="T85">34</text:span><text:bookmark-end text:name="przypis_34"/><text:span text:style-name="T85">. </text:span><text:span text:style-name="T86">M. Heidegger, </text:span><text:span text:style-name="T138">Ü</text:span><text:span text:style-name="T192">ber</text:span><text:span text:style-name="T193"> den Humanismus,</text:span><text:span text:style-name="T134"> V. Klostermann, Frankfurt am Main, Achte Auflage</text:span><text:span text:style-name="T86">, 1981, wydanie polskie, </text:span><text:span text:style-name="T175">List o humanizmie,</text:span><text:span text:style-name="T86"> przeł. J. Tischner, Czytelnik, Warszawa, 1977, dalej jako LH. </text:span><text:a xlink:type="simple" xlink:href="#p_34" text:style-name="Internet_20_link" text:visited-style-name="Visited_20_Internet_20_Link"><text:span text:style-name="T141">Wróć do głównej treści</text:span></text:a><text:span text:style-name="T84">.</text:span></text:p>
      <text:p text:style-name="P27"/>
      <text:p text:style-name="P70"><text:bookmark-start text:name="przypis_35"/><text:span text:style-name="T84">P</text:span><text:span text:style-name="T87">rzypis </text:span><text:span text:style-name="T64">35</text:span><text:bookmark-end text:name="przypis_35"/><text:span text:style-name="T64">. </text:span><text:span text:style-name="T11">LH</text:span><text:span text:style-name="T46">, s. 82. </text:span><text:a xlink:type="simple" xlink:href="#p_35" text:style-name="Internet_20_link" text:visited-style-name="Visited_20_Internet_20_Link"><text:span text:style-name="T141">Wróć do głównej treści</text:span></text:a><text:span text:style-name="T76">.</text:span></text:p>
      <text:p text:style-name="P48"/>
      <text:p text:style-name="P70"><text:bookmark-start text:name="przypis_36"/><text:span text:style-name="T76">Przypis 36</text:span><text:bookmark-end text:name="przypis_36"/><text:span text:style-name="T76">. </text:span><text:span text:style-name="T16">LH</text:span><text:span text:style-name="T84">, s. 84. </text:span><text:a xlink:type="simple" xlink:href="#p_36" text:style-name="Internet_20_link" text:visited-style-name="Visited_20_Internet_20_Link"><text:span text:style-name="T141">Wróć do głównej treści</text:span></text:a><text:span text:style-name="T87">.</text:span></text:p>
      <text:p text:style-name="P29"/>
      <text:p text:style-name="P71"><text:bookmark-start text:name="przypis_37"/><text:span text:style-name="T88">Przypis 37</text:span><text:bookmark-end text:name="przypis_37"/><text:span text:style-name="T88">. </text:span><text:span text:style-name="T16">LH</text:span><text:span text:style-name="T84">, s. 8</text:span><text:span text:style-name="T88">6</text:span><text:span text:style-name="T84">. </text:span><text:a xlink:type="simple" xlink:href="#p_37" text:style-name="Internet_20_link" text:visited-style-name="Visited_20_Internet_20_Link"><text:span text:style-name="T141">Wróć do głównej treści</text:span></text:a><text:span text:style-name="T88">.</text:span></text:p>
      <text:p text:style-name="P28"/>
      <text:p text:style-name="P71"><text:bookmark-start text:name="przypis_38"/><text:span text:style-name="T88">Przypis 38</text:span><text:bookmark-end text:name="przypis_38"/><text:span text:style-name="T88">. </text:span><text:span text:style-name="T16">LH</text:span><text:span text:style-name="T84">, s. 8</text:span><text:span text:style-name="T88">6</text:span><text:span text:style-name="T84">. </text:span><text:a xlink:type="simple" xlink:href="#p_38" text:style-name="Internet_20_link" text:visited-style-name="Visited_20_Internet_20_Link"><text:span text:style-name="T141">Wróć do głównej treści</text:span></text:a><text:span text:style-name="T88">.</text:span></text:p>
      <text:p text:style-name="P30"/>
      <text:p text:style-name="P72"><text:bookmark-start text:name="przypis_39"/><text:span text:style-name="T88">P</text:span><text:span text:style-name="T89">rzypis </text:span><text:span text:style-name="T65">39</text:span><text:bookmark-end text:name="przypis_39"/><text:span text:style-name="T65">. </text:span><text:span text:style-name="T11">LH</text:span><text:span text:style-name="T46"> s. 86. </text:span><text:a xlink:type="simple" xlink:href="#p_39" text:style-name="Internet_20_link" text:visited-style-name="Visited_20_Internet_20_Link"><text:span text:style-name="T141">Wróć do głównej treści</text:span></text:a><text:span text:style-name="T102">.</text:span></text:p>
      <text:p text:style-name="P49"/>
      <text:p text:style-name="P72"><text:bookmark-start text:name="przypis_40"/><text:span text:style-name="T102">Przypis </text:span><text:span text:style-name="T89">40</text:span><text:bookmark-end text:name="przypis_40"/><text:span text:style-name="T89">. </text:span><text:span text:style-name="T16">LH</text:span><text:span text:style-name="T88">, s. 88. </text:span><text:a xlink:type="simple" xlink:href="#p_40" text:style-name="Internet_20_link" text:visited-style-name="Visited_20_Internet_20_Link"><text:span text:style-name="T141">Wróć do głównej treści</text:span></text:a><text:span text:style-name="T89">.</text:span></text:p>
      <text:p text:style-name="P31"><text:soft-page-break/></text:p>
      <text:p text:style-name="P73"><text:bookmark-start text:name="przypis_41"/><text:span text:style-name="T89">P</text:span><text:span text:style-name="T90">rzypis 41</text:span><text:bookmark-end text:name="przypis_41"/><text:span text:style-name="T90">. </text:span><text:span text:style-name="T16">LH</text:span><text:span text:style-name="T46">, s. 89. </text:span><text:a xlink:type="simple" xlink:href="#p_41" text:style-name="Internet_20_link" text:visited-style-name="Visited_20_Internet_20_Link"><text:span text:style-name="T141">Wróć do głównej treści</text:span></text:a><text:span text:style-name="T103">.</text:span></text:p>
      <text:p text:style-name="P50"/>
      <text:p text:style-name="P73"><text:bookmark-start text:name="przypis_42"/><text:span text:style-name="T103">Przypis </text:span><text:span text:style-name="T55">42</text:span><text:bookmark-end text:name="przypis_42"/><text:span text:style-name="T55">. </text:span><text:span text:style-name="T11">LH</text:span><text:span text:style-name="T46">, s. 92. </text:span><text:a xlink:type="simple" xlink:href="#p_42" text:style-name="Internet_20_link" text:visited-style-name="Visited_20_Internet_20_Link"><text:span text:style-name="T141">Wróć do głównej treści</text:span></text:a><text:span text:style-name="T103">.</text:span></text:p>
      <text:p text:style-name="P50"/>
      <text:p text:style-name="P73"><text:bookmark-start text:name="przypis_43"/><text:span text:style-name="T103">Przypis </text:span><text:span text:style-name="T90">43</text:span><text:bookmark-end text:name="przypis_43"/><text:span text:style-name="T90">. </text:span><text:span text:style-name="T16">LH</text:span><text:span text:style-name="T89">, s. 104. </text:span><text:a xlink:type="simple" xlink:href="#p_43" text:style-name="Internet_20_link" text:visited-style-name="Visited_20_Internet_20_Link"><text:span text:style-name="T141">Wróć do głównej treści</text:span></text:a><text:span text:style-name="T90">.</text:span></text:p>
      <text:p text:style-name="P32"/>
      <text:p text:style-name="P74"><text:bookmark-start text:name="przypis_44"/><text:span text:style-name="T79">Przypis 44</text:span><text:bookmark-end text:name="przypis_44"/><text:span text:style-name="T79">. </text:span><text:span text:style-name="T16">LH</text:span><text:span text:style-name="T89">, s. 104</text:span><text:span text:style-name="T46">.</text:span><text:span text:style-name="T77"> </text:span><text:a xlink:type="simple" xlink:href="#p_44" text:style-name="Internet_20_link" text:visited-style-name="Visited_20_Internet_20_Link">Wróć do głównej treści</text:a><text:span text:style-name="T77">.</text:span></text:p>
      <text:p text:style-name="P51"/>
      <text:p text:style-name="P85"><text:bookmark-start text:name="przypis_45"/><text:span text:style-name="T5">Przypis 45</text:span><text:bookmark-end text:name="przypis_45"/><text:span text:style-name="T5">. </text:span><text:span text:style-name="T14">M. Heidegger,</text:span><text:span text:style-name="T32"> </text:span><text:span text:style-name="T35">Nietzsche </text:span><text:span text:style-name="T34">1-2</text:span><text:span text:style-name="T35">,</text:span><text:span text:style-name="T32"> Erste Auflage, Verlag G. Neske, Pfullingen</text:span><text:span text:style-name="T14">, 1961, wydanie polskie </text:span><text:span text:style-name="T29">Nietzsche,</text:span><text:span text:style-name="T14"> t. </text:span><text:span text:style-name="T13">1</text:span><text:span text:style-name="T14">, przełożyli A. Gniazdowski, P Graczyk, W. Rymkiewicz, M. Werner, C. Wodziński, Naukowo opracował oraz wstępem opatrzył C. Wodziński, PWN, Warszawa, 1998, pierwszy tom obejmuje wykłady z lat 1936-1939; M. Heidegger, </text:span><text:span text:style-name="T29">Nietzsche</text:span><text:span text:style-name="T14">, t. </text:span><text:span text:style-name="T13">2</text:span><text:span text:style-name="T14">, przeł. A. Gniazdowski, P. Graczyk, W. Rymkiewicz, M. Werner, C. Wodziński, oprac. C. Wodziński, PWN, Warszawa, 1999, dalej jako N-</text:span><text:span text:style-name="T13">2</text:span><text:span text:style-name="T14">. </text:span><text:a xlink:type="simple" xlink:href="#p_45" text:style-name="Internet_20_link" text:visited-style-name="Visited_20_Internet_20_Link">Wróć do głównej treści</text:a><text:span text:style-name="T13">.</text:span></text:p>
      <text:p text:style-name="P12"/>
      <text:p text:style-name="P3"><text:bookmark-start text:name="przypis_46"/><text:span text:style-name="T7">Przypis 46</text:span><text:bookmark-end text:name="przypis_46"/><text:span text:style-name="T7">.</text:span><text:span text:style-name="T6"> </text:span><text:span text:style-name="T12">N-2</text:span><text:span text:style-name="T6">, s. 137. </text:span><text:a xlink:type="simple" xlink:href="#p_46" text:style-name="Internet_20_link" text:visited-style-name="Visited_20_Internet_20_Link">Wróć do głównej treści</text:a><text:span text:style-name="T7">.</text:span></text:p>
      <text:p text:style-name="P13"/>
      <text:p text:style-name="P107"><text:bookmark-start text:name="przypis_47"/><text:span text:style-name="T8">Przypis 47</text:span><text:bookmark-end text:name="przypis_47"/><text:span text:style-name="T8">. </text:span><text:span text:style-name="T12">N-2</text:span><text:span text:style-name="T8">, s. 175. </text:span><text:a xlink:type="simple" xlink:href="#p_47" text:style-name="Internet_20_link" text:visited-style-name="Visited_20_Internet_20_Link">Wróć do głównej treści</text:a><text:span text:style-name="T8">.</text:span></text:p>
      <text:p text:style-name="P96"/>
      <text:p text:style-name="P108"><text:bookmark-start text:name="przypis_48"/><text:span text:style-name="T6">Przypis 48</text:span><text:bookmark-end text:name="przypis_48"/><text:span text:style-name="T6">. </text:span><text:span text:style-name="T12">N-2</text:span><text:span text:style-name="T6">, s. 185. </text:span><text:a xlink:type="simple" xlink:href="#p_48" text:style-name="Internet_20_link" text:visited-style-name="Visited_20_Internet_20_Link">Wróć do głównej treści</text:a><text:span text:style-name="T6">.</text:span></text:p>
      <text:p text:style-name="P96"/>
      <text:p text:style-name="P109"><text:bookmark-start text:name="przypis_49"/><text:span text:style-name="T9">Przypis 49</text:span><text:bookmark-end text:name="przypis_49"/><text:span text:style-name="T9">. </text:span><text:span text:style-name="T12">N-2</text:span><text:span text:style-name="T5">, s. 292. </text:span><text:a xlink:type="simple" xlink:href="#p_49" text:style-name="Internet_20_link" text:visited-style-name="Visited_20_Internet_20_Link">Wróć do głównej treści</text:a><text:span text:style-name="T22">.</text:span></text:p>
      <text:p text:style-name="P52"/>
      <text:p text:style-name="P77"><text:bookmark-start text:name="przypis_50"/><text:span text:style-name="T22">Przypis </text:span><text:span text:style-name="T23">50</text:span><text:bookmark-end text:name="przypis_50"/><text:span text:style-name="T23">. </text:span><text:span text:style-name="T12">N-2</text:span><text:span text:style-name="T5">, s. 186. </text:span><text:a xlink:type="simple" xlink:href="#p_50" text:style-name="Internet_20_link" text:visited-style-name="Visited_20_Internet_20_Link">Wróć do głównej treści</text:a><text:span text:style-name="T22">.</text:span></text:p>
      <text:p text:style-name="P52"/>
      <text:p text:style-name="P77"><text:bookmark-start text:name="przypis_51"/><text:span text:style-name="T22">Przypis </text:span><text:span text:style-name="T23">51</text:span><text:bookmark-end text:name="przypis_51"/><text:span text:style-name="T23">. </text:span><text:span text:style-name="T12">N-2</text:span><text:span text:style-name="T5">, s. 144. </text:span><text:a xlink:type="simple" xlink:href="#p_51" text:style-name="Internet_20_link" text:visited-style-name="Visited_20_Internet_20_Link">Wróć do głównej treści</text:a><text:span text:style-name="T22">.</text:span></text:p>
      <text:p text:style-name="P52"/>
      <text:p text:style-name="P86"><text:bookmark-start text:name="przypis_52"/><text:span text:style-name="T5">Przypis </text:span><text:span text:style-name="T23">52</text:span><text:bookmark-end text:name="przypis_52"/><text:span text:style-name="T23">. </text:span><text:span text:style-name="T8">M. Heidegger, </text:span><text:span text:style-name="T28">Przezwyciężenie metafizyki</text:span><text:span text:style-name="T8"> w </text:span><text:span text:style-name="T33">Vorträge und Aufsätze,</text:span><text:span text:style-name="T31"> Verlag G. Neske, Pfullingen</text:span><text:span text:style-name="T8">, 1954. Wydanie polskie: </text:span><text:span text:style-name="T28">Odczyty i rozprawy,</text:span><text:span text:style-name="T8"> przełożył J. Mizera, Wydawnictwo Baran i Suszczyński, Kraków, 2002, s. 73-74. </text:span><text:a xlink:type="simple" xlink:href="#p_52" text:style-name="Internet_20_link" text:visited-style-name="Visited_20_Internet_20_Link">Wróć do głównej treści</text:a><text:span text:style-name="T6">.</text:span></text:p>
      <text:p text:style-name="P36"/>
      <text:p text:style-name="P9"><text:bookmark-start text:name="przypis_53"/><text:span text:style-name="T221">Przypis 53</text:span><text:bookmark-end text:name="przypis_53"/><text:span text:style-name="T221">. </text:span><text:span text:style-name="T222">M. Heidegger, </text:span><text:span text:style-name="T160">Przezwyciężenie metafizyki</text:span><text:span text:style-name="T222"> w </text:span><text:span text:style-name="T208">Vorträge und Aufsätze,</text:span><text:span text:style-name="T210"> Verlag G. Neske, Pfullingen</text:span><text:span text:style-name="T222">, 1954</text:span><text:span text:style-name="T159">,</text:span><text:span text:style-name="T221"> s. 81. </text:span><text:a xlink:type="simple" xlink:href="#p_53" text:style-name="Internet_20_link" text:visited-style-name="Visited_20_Internet_20_Link"><text:span text:style-name="T221">Wróć do głównej treści</text:span></text:a><text:span text:style-name="T221">.</text:span></text:p>
      <text:p text:style-name="P14"><text:soft-page-break/></text:p>
      <text:p text:style-name="P2"><text:bookmark-start text:name="przypis_54"/><text:span text:style-name="T10">Przypis 54</text:span><text:bookmark-end text:name="przypis_54"/><text:span text:style-name="T10">. </text:span><text:span text:style-name="T8">M. Heidegger, </text:span><text:span text:style-name="T28">Przezwyciężenie metafizyki</text:span><text:span text:style-name="T8"> w </text:span><text:span text:style-name="T33">Vorträge und Aufsätze,</text:span><text:span text:style-name="T31"> Verlag G. Neske, Pfullingen</text:span><text:span text:style-name="T8">, 1954</text:span><text:span text:style-name="T5">, s. 84. </text:span><text:a xlink:type="simple" xlink:href="#p_54" text:style-name="Internet_20_link" text:visited-style-name="Visited_20_Internet_20_Link">Wróć do głównej treści</text:a><text:span text:style-name="T24">.</text:span></text:p>
      <text:p text:style-name="P53"/>
      <text:p text:style-name="P87"><text:bookmark-start text:name="przypis_55"/><text:span text:style-name="T5">Przypis </text:span><text:span text:style-name="T6">55</text:span><text:bookmark-end text:name="przypis_55"/><text:span text:style-name="T6">. </text:span><text:span text:style-name="T8">M. Heidegger, </text:span><text:span text:style-name="T28">Przezwyciężenie metafizyki</text:span><text:span text:style-name="T8"> w </text:span><text:span text:style-name="T33">Vorträge und Aufsätze,</text:span><text:span text:style-name="T31"> Verlag G. Neske, Pfullingen</text:span><text:span text:style-name="T8">, 1954</text:span><text:span text:style-name="T6">, s. 88. </text:span><text:a xlink:type="simple" xlink:href="#p_55" text:style-name="Internet_20_link" text:visited-style-name="Visited_20_Internet_20_Link">Wróć do głównej treści</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Footer" style:family="paragraph" style:default-outline-level="" style:class="extra">
      <loext:graphic-properties draw:fill="solid" draw:fill-color="#ffffff"/>
      <style:paragraph-properties fo:margin-left="0cm" fo:margin-right="0cm" fo:text-align="justify" style:justify-single-word="false" fo:orphans="0" fo:widows="0" fo:hyphenation-ladder-count="no-limit" fo:text-indent="0.67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font-name-complex="Arial3" style:font-family-complex="Arial" style:font-family-generic-complex="system" style:font-pitch-complex="variable" style:font-size-complex="12pt" style:language-complex="pl" style:country-complex="PL" fo:hyphenate="false" fo:hyphenation-remain-char-count="2" fo:hyphenation-push-char-count="2"/>
    </style:style>
    <style:style style:name="Nagłówek_20__23_1" style:display-name="Nagłówek #1" style:family="paragraph" style:default-outline-level="">
      <loext:graphic-properties draw:fill="solid" draw:fill-color="#ffffff"/>
      <style:paragraph-properties fo:margin-left="2.822cm" fo:margin-right="0cm" fo:text-align="start" style:justify-single-word="false" fo:orphans="0" fo:widows="0" fo:hyphenation-ladder-count="no-limit" fo:text-indent="0.035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font-name-complex="Arial3" style:font-family-complex="Arial" style:font-family-generic-complex="system" style:font-pitch-complex="variable" style:font-size-complex="12pt" style:language-complex="pl" style:country-complex="PL" fo:hyphenate="false" fo:hyphenation-remain-char-count="2" fo:hyphenation-push-char-count="2"/>
    </style:style>
    <style:style style:name="Tekst_20_treści_20__28_2_29_" style:display-name="Tekst treści (2)" style:family="paragraph" style:default-outline-level="">
      <loext:graphic-properties draw:fill="solid" draw:fill-color="#ffffff"/>
      <style:paragraph-properties fo:margin-left="0cm" fo:margin-right="0cm" fo:text-align="justify" style:justify-single-word="false" fo:orphans="0" fo:widows="0" fo:hyphenation-ladder-count="no-limit" fo:text-indent="0.635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font-name-complex="Arial3" style:font-family-complex="Arial" style:font-family-generic-complex="system" style:font-pitch-complex="variable" style:font-size-complex="12pt" style:language-complex="pl" style:country-complex="PL" fo:hyphenate="false" fo:hyphenation-remain-char-count="2" fo:hyphenation-push-char-count="2"/>
    </style:style>
    <style:style style:name="Tekst_20_treści" style:display-name="Tekst treści" style:family="paragraph" style:default-outline-level="">
      <loext:graphic-properties draw:fill="solid" draw:fill-color="#ffffff"/>
      <style:paragraph-properties fo:margin-left="0cm" fo:margin-right="0cm" fo:text-align="justify" style:justify-single-word="false" fo:orphans="0" fo:widows="0" fo:hyphenation-ladder-count="no-limit" fo:text-indent="0.635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font-name-complex="Arial3" style:font-family-complex="Arial" style:font-family-generic-complex="system" style:font-pitch-complex="variable" style:font-size-complex="12pt" style:language-complex="pl" style:country-complex="PL" fo:hyphenate="false" fo:hyphenation-remain-char-count="2" fo:hyphenation-push-char-count="2"/>
    </style:style>
    <style:style style:name="Tekst_20_treści_20__28_3_29_" style:display-name="Tekst treści (3)" style:family="paragraph" style:default-outline-level="">
      <loext:graphic-properties draw:fill="solid" draw:fill-color="#ffffff"/>
      <style:paragraph-properties fo:margin-left="7.585cm" fo:margin-right="0cm" fo:text-align="end"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font-name-complex="Arial3" style:font-family-complex="Arial" style:font-family-generic-complex="system" style:font-pitch-complex="variable" style:font-size-complex="12pt" style:language-complex="pl" style:country-complex="PL"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20" style:family="text">
      <style:text-properties fo:color="#000000" style:font-name="Arial2" fo:font-family="Arial" style:font-family-generic="roman" style:font-pitch="variable" fo:font-size="12pt" fo:letter-spacing="normal" fo:language="pl" fo:country="PL" fo:font-style="italic" style:text-underline-style="none" fo:font-weight="bold" style:font-name-asian="Arial3" style:font-family-asian="Arial" style:font-family-generic-asian="system" style:font-pitch-asian="variable" style:font-size-asian="12pt" style:language-asian="pl" style:country-asian="PL" style:font-style-asian="italic" style:font-weight-asian="bold" style:text-scale="100%"/>
    </style:style>
    <style:style style:name="CharStyle19"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text-scale="100%"/>
    </style:style>
    <style:style style:name="CharStyle18"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17"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text-scale="100%"/>
    </style:style>
    <style:style style:name="CharStyle16"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14"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text-scale="100%"/>
    </style:style>
    <style:style style:name="CharStyle13"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11"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text-scale="100%"/>
    </style:style>
    <style:style style:name="CharStyle10"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8"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text-scale="100%"/>
    </style:style>
    <style:style style:name="CharStyle7"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5"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4"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text-scale="100%"/>
    </style:style>
    <style:style style:name="DefaultFontStyle" style:family="text">
      <style:text-properties fo:color="#000000" style:font-name="Arial2" fo:font-family="Arial" style:font-family-generic="roman" style:font-pitch="variable" fo:font-size="12pt" fo:letter-spacing="normal" fo:language="pl" fo:country="PL" style:font-name-asian="Arial3" style:font-family-asian="Arial" style:font-family-generic-asian="system" style:font-pitch-asian="variable" style:font-size-asian="12pt" style:language-asian="pl" style:country-asian="PL" style:text-scale="10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0-04-15T11:54:22.363000000</dc:date>
    <meta:editing-duration>PT6H6M18S</meta:editing-duration>
    <meta:editing-cycles>52</meta:editing-cycles>
    <meta:generator>LibreOffice/6.2.2.2$Windows_x86 LibreOffice_project/2b840030fec2aae0fd2658d8d4f9548af4e3518d</meta:generator>
    <meta:document-statistic meta:table-count="0" meta:image-count="0" meta:object-count="0" meta:page-count="30" meta:paragraph-count="207" meta:word-count="9477" meta:character-count="66201" meta:non-whitespace-character-count="56855"/>
  </office:meta>
</office:document-meta>
</file>