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7">
      <style:text-properties fo:color="#000000"/>
    </style:style>
    <style:style style:family="text" style:name="T3" style:display-name="T3" style:parent-style-name="CharStyle10">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9">
      <style:text-properties style:text-position="25%" fo:color="#000000"/>
    </style:style>
    <style:style style:family="text" style:name="T7" style:display-name="T7" style:parent-style-name="CharStyle13">
      <style:text-properties style:text-position="25%" fo:color="#000000"/>
    </style:style>
    <style:style style:family="text" style:name="T8" style:display-name="T8" style:parent-style-name="CharStyle13">
      <style:text-properties fo:color="#000000"/>
    </style:style>
    <style:style style:family="text" style:name="T9" style:display-name="T9" style:parent-style-name="CharStyle14">
      <style:text-properties fo:color="#000000"/>
    </style:style>
    <style:style style:family="text" style:name="T10" style:display-name="T10" style:parent-style-name="CharStyle13">
      <style:text-properties fo:language="en" style:language-asian="en" style:language-complex="en" fo:country="US" style:country-asian="US" style:country-complex="US" fo:color="#000000"/>
    </style:style>
    <style:style style:family="text" style:name="T12" style:display-name="T12" style:parent-style-name="CharStyle6">
      <style:text-properties fo:color="#000000"/>
    </style:style>
    <style:style style:family="text" style:name="T13" style:display-name="T13" style:parent-style-name="CharStyle11">
      <style:text-properties fo:language="en" style:language-asian="en" style:language-complex="en" fo:country="US" style:country-asian="US" style:country-complex="US" fo:color="#000000"/>
    </style:style>
    <style:style style:family="text" style:name="T14" style:display-name="T14" style:parent-style-name="CharStyle9">
      <style:text-properties fo:language="en" style:language-asian="en" style:language-complex="en" fo:country="US" style:country-asian="US" style:country-complex="US" fo:color="#000000"/>
    </style:style>
    <style:style style:family="text" style:name="T15" style:display-name="T15" style:parent-style-name="CharStyle11">
      <style:text-properties fo:language="fr" style:language-asian="fr" style:language-complex="fr" fo:country="FR" style:country-asian="FR" style:country-complex="FR" fo:color="#000000"/>
    </style:style>
    <style:style style:family="text" style:name="T16" style:display-name="T16" style:parent-style-name="CharStyle9">
      <style:text-properties fo:language="fr" style:language-asian="fr" style:language-complex="fr" fo:country="FR" style:country-asian="FR" style:country-complex="FR" fo:color="#000000"/>
    </style:style>
    <style:style style:family="text" style:name="T17" style:display-name="T17" style:parent-style-name="CharStyle11">
      <style:text-properties fo:language="it" style:language-asian="it" style:language-complex="it" fo:country="IT" style:country-asian="IT" style:country-complex="IT" fo:color="#000000"/>
    </style:style>
    <style:style style:family="text" style:name="T18" style:display-name="T18" style:parent-style-name="CharStyle9">
      <style:text-properties fo:language="it" style:language-asian="it" style:language-complex="it" fo:country="IT" style:country-asian="IT" style:country-complex="IT" fo:color="#000000"/>
    </style:style>
    <style:style style:family="text" style:name="T19" style:display-name="T19" style:parent-style-name="CharStyle13">
      <style:text-properties fo:language="fr" style:language-asian="fr" style:language-complex="fr" fo:country="FR" style:country-asian="FR" style:country-complex="FR" fo:color="#000000"/>
    </style:style>
    <style:style style:family="text" style:name="T20" style:display-name="T20" style:parent-style-name="CharStyle11">
      <style:text-properties style:text-position="25%" fo:color="#000000"/>
    </style:style>
    <style:style style:family="text" style:name="T21" style:display-name="T21" style:parent-style-name="CharStyle14">
      <style:text-properties fo:language="fr" style:language-asian="fr" style:language-complex="fr" fo:country="FR" style:country-asian="FR" style:country-complex="FR" fo:color="#000000"/>
    </style:style>
    <style:style style:family="text" style:name="T22" style:display-name="T22" style:parent-style-name="CharStyle11">
      <style:text-properties fo:language="pt" style:language-asian="pt" style:language-complex="pt" fo:country="PT" style:country-asian="PT" style:country-complex="PT" fo:color="#000000"/>
    </style:style>
    <style:style style:family="text" style:name="T23" style:display-name="T23" style:parent-style-name="CharStyle9">
      <style:text-properties fo:language="pt" style:language-asian="pt" style:language-complex="pt" fo:country="PT" style:country-asian="PT" style:country-complex="PT" fo:color="#000000"/>
    </style:style>
    <style:style style:family="text" style:name="T24" style:display-name="T24" style:parent-style-name="CharStyle14">
      <style:text-properties fo:language="pt" style:language-asian="pt" style:language-complex="pt" fo:country="PT" style:country-asian="PT" style:country-complex="PT" fo:color="#000000"/>
    </style:style>
    <style:style style:family="text" style:name="T25" style:display-name="T25" style:parent-style-name="CharStyle13">
      <style:text-properties fo:language="pt" style:language-asian="pt" style:language-complex="pt" fo:country="PT" style:country-asian="PT" style:country-complex="PT" fo:color="#000000"/>
    </style:style>
    <style:style style:family="text" style:name="T28" style:display-name="T28" style:parent-style-name="CharStyle17">
      <style:text-properties style:text-position="25%" fo:color="#000000"/>
    </style:style>
    <style:style style:family="text" style:name="T29" style:display-name="T29" style:parent-style-name="CharStyle17">
      <style:text-properties fo:color="#000000"/>
    </style:style>
    <style:style style:family="text" style:name="T30" style:display-name="T30" style:parent-style-name="CharStyle19">
      <style:text-properties style:text-position="25%" fo:color="#000000"/>
    </style:style>
    <style:style style:family="text" style:name="T31" style:display-name="T31" style:parent-style-name="CharStyle19">
      <style:text-properties fo:color="#000000"/>
    </style:style>
    <style:style style:family="text" style:name="T32" style:display-name="T32" style:parent-style-name="CharStyle20">
      <style:text-properties fo:color="#000000"/>
    </style:style>
    <style:style style:family="text" style:name="T33" style:display-name="T33" style:parent-style-name="CharStyle19">
      <style:text-properties fo:language="en" style:language-asian="en" style:language-complex="en" fo:country="US" style:country-asian="US" style:country-complex="US" fo:color="#000000"/>
    </style:style>
    <style:style style:family="text" style:name="T34" style:display-name="T34" style:parent-style-name="CharStyle20">
      <style:text-properties fo:language="en" style:language-asian="en" style:language-complex="en" fo:country="US" style:country-asian="US" style:country-complex="US" fo:color="#000000"/>
    </style:style>
    <style:style style:family="text" style:name="T35" style:display-name="T35" style:parent-style-name="CharStyle14">
      <style:text-properties fo:language="en" style:language-asian="en" style:language-complex="en" fo:country="US" style:country-asian="US" style:country-complex="US" fo:color="#000000"/>
    </style:style>
    <style:style style:family="text" style:name="T36" style:display-name="T36" style:parent-style-name="CharStyle13">
      <style:text-properties fo:language="en" style:language-asian="en" style:language-complex="en" fo:country="US" style:country-asian="US" style:country-complex="US" style:text-position="25%"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7" style:display-name="P6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8">
      <style:paragraph-properties fo:background-color="transparent" fo:margin-top="0.000cm" fo:margin-bottom="0.811cm" fo:line-height="100.%" fo:margin-left="6.985cm" fo:margin-right="0.000cm" fo:text-indent="0.000cm" fo:text-align="right" style:page-number="auto"/>
      <style:text-properties/>
    </style:style>
    <style:style style:family="paragraph" style:name="P69" style:display-name="P6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 style:display-name="P7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 style:display-name="P71"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 style:display-name="P7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76" style:display-name="P7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 style:display-name="P7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 style:display-name="P7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0" style:display-name="P8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 style:display-name="P8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 style:display-name="P8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 style:display-name="P87"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 style:display-name="P88"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9" style:display-name="P89" style:parent-style-name="Style12">
      <style:paragraph-properties fo:background-color="transparent" fo:margin-top="0.000cm" fo:margin-bottom="0.000cm" fo:line-height="100.%" fo:margin-left="0.000cm" fo:margin-right="0.000cm" fo:text-indent="0.600cm" fo:text-align="justify" style:page-number="auto">
        <style:tab-stops>
          <style:tab-stop style:position="1.099cm" style:type="left"/>
        </style:tab-stops>
      </style:paragraph-properties>
      <style:text-properties/>
    </style:style>
    <style:style style:family="paragraph" style:name="P90" style:display-name="P90" style:parent-style-name="Style12">
      <style:paragraph-properties fo:background-color="transparent" fo:margin-top="0.000cm" fo:margin-bottom="0.000cm" fo:line-height="100.%" fo:margin-left="0.000cm" fo:margin-right="0.000cm" fo:text-indent="0.600cm" fo:text-align="justify" style:page-number="auto">
        <style:tab-stops>
          <style:tab-stop style:position="1.082cm" style:type="left"/>
        </style:tab-stops>
      </style:paragraph-properties>
      <style:text-properties/>
    </style:style>
    <style:style style:family="paragraph" style:name="P91" style:display-name="P91" style:parent-style-name="Style12">
      <style:paragraph-properties fo:background-color="transparent" fo:margin-top="0.000cm" fo:margin-bottom="0.000cm" fo:line-height="100.%" fo:margin-left="0.000cm" fo:margin-right="0.000cm" fo:text-indent="0.600cm" fo:text-align="justify" style:page-number="auto">
        <style:tab-stops>
          <style:tab-stop style:position="1.082cm" style:type="left"/>
        </style:tab-stops>
      </style:paragraph-properties>
      <style:text-properties/>
    </style:style>
    <style:style style:family="paragraph" style:name="P92" style:display-name="P9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 style:display-name="P95"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6" style:display-name="P96"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7" style:display-name="P97" style:parent-style-name="Style12">
      <style:paragraph-properties fo:padding-top="0.000cm" fo:border-top="0.05pt solid #000000" fo:background-color="transparent" fo:margin-top="0.000cm" fo:margin-bottom="0.000cm" fo:line-height="100.%" fo:margin-left="0.000cm" fo:margin-right="0.000cm" fo:text-indent="0.635cm" fo:text-align="justify" style:page-number="auto">
        <style:tab-stops>
          <style:tab-stop style:position="1.135cm" style:type="left"/>
        </style:tab-stops>
      </style:paragraph-properties>
      <style:text-properties/>
    </style:style>
    <style:style style:family="paragraph" style:name="P98" style:display-name="P98"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9" style:display-name="P99" style:parent-style-name="Style12">
      <style:paragraph-properties fo:background-color="transparent" fo:margin-top="0.000cm" fo:margin-bottom="0.000cm" fo:line-height="96.%" fo:margin-left="0.000cm" fo:margin-right="0.000cm" fo:text-indent="0.635cm" fo:text-align="justify" style:page-number="auto">
        <style:tab-stops>
          <style:tab-stop style:position="1.135cm" style:type="left"/>
        </style:tab-stops>
      </style:paragraph-properties>
      <style:text-properties/>
    </style:style>
    <style:style style:family="paragraph" style:name="P100" style:display-name="P100" style:parent-style-name="Style12">
      <style:paragraph-properties fo:background-color="transparent" fo:margin-top="0.000cm" fo:margin-bottom="0.000cm" fo:line-height="100.%" fo:margin-left="0.000cm" fo:margin-right="0.000cm" fo:text-indent="0.635cm" fo:text-align="justify" style:page-number="auto">
        <style:tab-stops>
          <style:tab-stop style:position="1.109cm" style:type="left"/>
        </style:tab-stops>
      </style:paragraph-properties>
      <style:text-properties/>
    </style:style>
    <style:style style:family="paragraph" style:name="P101" style:display-name="P101" style:parent-style-name="Style12">
      <style:paragraph-properties fo:background-color="transparent" fo:margin-top="0.000cm" fo:margin-bottom="0.000cm" fo:line-height="100.%" fo:margin-left="0.000cm" fo:margin-right="0.000cm" fo:text-indent="0.635cm" fo:text-align="justify" style:page-number="auto">
        <style:tab-stops>
          <style:tab-stop style:position="1.109cm" style:type="left"/>
        </style:tab-stops>
      </style:paragraph-properties>
      <style:text-properties/>
    </style:style>
    <style:style style:family="paragraph" style:name="P102" style:display-name="P10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 style:display-name="P10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 style:display-name="P106"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 style:display-name="P107" style:parent-style-name="Style12">
      <style:paragraph-properties fo:padding-top="0.000cm" fo:border-top="0.05pt solid #000000" fo:background-color="transparent" fo:margin-top="0.000cm" fo:margin-bottom="0.000cm" fo:line-height="94.%" fo:margin-left="0.000cm" fo:margin-right="0.000cm" fo:text-indent="0.529cm" fo:text-align="justify" style:page-number="auto">
        <style:tab-stops>
          <style:tab-stop style:position="1.003cm" style:type="left"/>
        </style:tab-stops>
      </style:paragraph-properties>
      <style:text-properties/>
    </style:style>
    <style:style style:family="paragraph" style:name="P108" style:display-name="P108" style:parent-style-name="Style12">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09" style:display-name="P109" style:parent-style-name="Style12">
      <style:paragraph-properties fo:background-color="transparent" fo:margin-top="0.000cm" fo:margin-bottom="0.000cm" fo:line-height="97.%" fo:margin-left="0.000cm" fo:margin-right="0.000cm" fo:text-indent="0.529cm" fo:text-align="justify" style:page-number="auto">
        <style:tab-stops>
          <style:tab-stop style:position="0.974cm" style:type="left"/>
        </style:tab-stops>
      </style:paragraph-properties>
      <style:text-properties/>
    </style:style>
    <style:style style:family="paragraph" style:name="P110" style:display-name="P110" style:parent-style-name="Style12">
      <style:paragraph-properties fo:background-color="transparent" fo:margin-top="0.000cm" fo:margin-bottom="0.000cm" fo:line-height="97.%" fo:margin-left="0.000cm" fo:margin-right="0.000cm" fo:text-indent="0.529cm" fo:text-align="justify" style:page-number="auto">
        <style:tab-stops>
          <style:tab-stop style:position="1.020cm" style:type="left"/>
        </style:tab-stops>
      </style:paragraph-properties>
      <style:text-properties/>
    </style:style>
    <style:style style:family="paragraph" style:name="P111" style:display-name="P11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 style:display-name="P114"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 style:display-name="P115" style:parent-style-name="Style12">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1.074cm" style:type="left"/>
        </style:tab-stops>
      </style:paragraph-properties>
      <style:text-properties/>
    </style:style>
    <style:style style:family="paragraph" style:name="P116" style:display-name="P116" style:parent-style-name="Style12">
      <style:paragraph-properties fo:background-color="transparent" fo:margin-top="0.000cm" fo:margin-bottom="0.000cm" fo:line-height="100.%" fo:margin-left="0.000cm" fo:margin-right="0.000cm" fo:text-indent="0.600cm" fo:text-align="justify" style:page-number="auto">
        <style:tab-stops>
          <style:tab-stop style:position="1.082cm" style:type="left"/>
        </style:tab-stops>
      </style:paragraph-properties>
      <style:text-properties/>
    </style:style>
    <style:style style:family="paragraph" style:name="P117" style:display-name="P117" style:parent-style-name="Style12">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118" style:display-name="P1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1" style:display-name="P121" style:parent-style-name="Style12">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1.039cm" style:type="left"/>
        </style:tab-stops>
      </style:paragraph-properties>
      <style:text-properties/>
    </style:style>
    <style:style style:family="paragraph" style:name="P122" style:display-name="P122" style:parent-style-name="Style12">
      <style:paragraph-properties fo:background-color="transparent" fo:margin-top="0.000cm" fo:margin-bottom="0.000cm" fo:line-height="100.%" fo:margin-left="0.000cm" fo:margin-right="0.000cm" fo:text-indent="0.529cm" fo:text-align="justify" style:page-number="auto">
        <style:tab-stops>
          <style:tab-stop style:position="0.982cm" style:type="left"/>
        </style:tab-stops>
      </style:paragraph-properties>
      <style:text-properties/>
    </style:style>
    <style:style style:family="paragraph" style:name="P123" style:display-name="P1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 style:display-name="P126"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7" style:display-name="P12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8" style:display-name="P128" style:parent-style-name="Style12">
      <style:paragraph-properties fo:background-color="transparent" fo:margin-top="0.000cm" fo:margin-bottom="0.000cm" fo:line-height="100.%" fo:margin-left="0.000cm" fo:margin-right="0.000cm" fo:text-indent="0.564cm" fo:text-align="justify" style:page-number="auto">
        <style:tab-stops>
          <style:tab-stop style:position="1.008cm" style:type="left"/>
        </style:tab-stops>
      </style:paragraph-properties>
      <style:text-properties/>
    </style:style>
    <style:style style:family="paragraph" style:name="P129" style:display-name="P129" style:parent-style-name="Style12">
      <style:paragraph-properties fo:background-color="transparent" fo:margin-top="0.000cm" fo:margin-bottom="0.000cm" fo:line-height="100.%" fo:margin-left="0.000cm" fo:margin-right="0.000cm" fo:text-indent="0.564cm" fo:text-align="justify" style:page-number="auto">
        <style:tab-stops>
          <style:tab-stop style:position="1.072cm" style:type="left"/>
        </style:tab-stops>
      </style:paragraph-properties>
      <style:text-properties/>
    </style:style>
    <style:style style:family="paragraph" style:name="P130" style:display-name="P13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1" style:display-name="P131" style:parent-style-name="Style12">
      <style:paragraph-properties fo:background-color="transparent" fo:margin-top="0.000cm" fo:margin-bottom="0.000cm" fo:line-height="100.%" fo:margin-left="0.000cm" fo:margin-right="0.000cm" fo:text-indent="0.564cm" fo:text-align="justify" style:page-number="auto">
        <style:tab-stops>
          <style:tab-stop style:position="1.033cm" style:type="left"/>
        </style:tab-stops>
      </style:paragraph-properties>
      <style:text-properties/>
    </style:style>
    <style:style style:family="paragraph" style:name="P132" style:display-name="P132" style:parent-style-name="Style12">
      <style:paragraph-properties fo:background-color="transparent" fo:margin-top="0.000cm" fo:margin-bottom="0.000cm" fo:line-height="100.%" fo:margin-left="0.000cm" fo:margin-right="0.000cm" fo:text-indent="0.564cm" fo:text-align="justify" style:page-number="auto">
        <style:tab-stops>
          <style:tab-stop style:position="1.072cm" style:type="left"/>
        </style:tab-stops>
      </style:paragraph-properties>
      <style:text-properties/>
    </style:style>
    <style:style style:family="paragraph" style:name="P135" style:display-name="P13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 style:display-name="P13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9" style:display-name="P13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 style:display-name="P143"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4" style:display-name="P144"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5" style:display-name="P145" style:parent-style-name="Style12">
      <style:paragraph-properties fo:padding-top="0.000cm" fo:border-top="0.05pt solid #000000" fo:background-color="transparent" fo:margin-top="0.000cm" fo:margin-bottom="0.000cm" fo:line-height="100.%" fo:margin-left="0.000cm" fo:margin-right="0.000cm" fo:text-indent="0.564cm" fo:text-align="justify" style:page-number="auto"/>
      <style:text-properties/>
    </style:style>
    <style:style style:family="paragraph" style:name="P146" style:display-name="P146"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7" style:display-name="P147"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8" style:display-name="P148" style:parent-style-name="Style12">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51" style:display-name="P15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 style:display-name="P154" style:parent-style-name="Style8">
      <style:paragraph-properties fo:background-color="transparent" fo:margin-top="0.000cm" fo:margin-bottom="0.388cm" fo:line-height="100.%" fo:margin-left="0.000cm" fo:margin-right="0.000cm" fo:text-indent="0.529cm" fo:text-align="justify" style:page-number="auto"/>
      <style:text-properties/>
    </style:style>
    <style:style style:family="paragraph" style:name="P155" style:display-name="P155"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56" style:display-name="P15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 style:display-name="P15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1" style:display-name="P161"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2" style:display-name="P162"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3" style:display-name="P163"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4" style:display-name="P164"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7" style:display-name="P16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0" style:display-name="P170"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1" style:display-name="P17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75" style:display-name="P17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 style:display-name="P176"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7" style:display-name="P177"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8" style:display-name="P17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9" style:display-name="P17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 style:display-name="P182"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3" style:display-name="P183"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4" style:display-name="P184" style:parent-style-name="Style12">
      <style:paragraph-properties fo:padding-top="0.000cm" fo:border-top="0.05pt solid #000000" fo:background-color="transparent" fo:margin-top="0.000cm" fo:margin-bottom="0.000cm" fo:line-height="100.%" fo:margin-left="0.000cm" fo:margin-right="0.000cm" fo:text-indent="0.600cm" fo:text-align="justify" style:page-number="auto"/>
      <style:text-properties/>
    </style:style>
    <style:style style:family="paragraph" style:name="P185" style:display-name="P185" style:parent-style-name="Style12">
      <style:paragraph-properties fo:background-color="transparent" fo:margin-top="0.000cm" fo:margin-bottom="0.000cm" fo:line-height="100.%" fo:margin-left="0.000cm" fo:margin-right="0.000cm" fo:text-indent="0.564cm" fo:text-align="justify" style:page-number="auto">
        <style:tab-stops>
          <style:tab-stop style:position="1.064cm" style:type="left"/>
        </style:tab-stops>
      </style:paragraph-properties>
      <style:text-properties/>
    </style:style>
    <style:style style:family="paragraph" style:name="P186" style:display-name="P186" style:parent-style-name="Style12">
      <style:paragraph-properties fo:background-color="transparent" fo:margin-top="0.000cm" fo:margin-bottom="0.000cm" fo:line-height="100.%" fo:margin-left="0.000cm" fo:margin-right="0.000cm" fo:text-indent="0.564cm" fo:text-align="justify" style:page-number="auto">
        <style:tab-stops>
          <style:tab-stop style:position="1.064cm" style:type="left"/>
        </style:tab-stops>
      </style:paragraph-properties>
      <style:text-properties/>
    </style:style>
    <style:style style:family="paragraph" style:name="P187" style:display-name="P18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0" style:display-name="P190"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1" style:display-name="P191" style:parent-style-name="Style12">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1.108cm" style:type="left"/>
        </style:tab-stops>
      </style:paragraph-properties>
      <style:text-properties/>
    </style:style>
    <style:style style:family="paragraph" style:name="P192" style:display-name="P192" style:parent-style-name="Style12">
      <style:paragraph-properties fo:background-color="transparent" fo:margin-top="0.000cm" fo:margin-bottom="0.000cm" fo:line-height="100.%" fo:margin-left="0.000cm" fo:margin-right="0.000cm" fo:text-indent="0.600cm" fo:text-align="justify" style:page-number="auto">
        <style:tab-stops>
          <style:tab-stop style:position="1.108cm" style:type="left"/>
        </style:tab-stops>
      </style:paragraph-properties>
      <style:text-properties/>
    </style:style>
    <style:style style:family="paragraph" style:name="P193" style:display-name="P193" style:parent-style-name="Style12">
      <style:paragraph-properties fo:background-color="transparent" fo:margin-top="0.000cm" fo:margin-bottom="0.000cm" fo:line-height="100.%" fo:margin-left="0.000cm" fo:margin-right="0.000cm" fo:text-indent="0.600cm" fo:text-align="justify" style:page-number="auto">
        <style:tab-stops>
          <style:tab-stop style:position="1.108cm" style:type="left"/>
        </style:tab-stops>
      </style:paragraph-properties>
      <style:text-properties/>
    </style:style>
    <style:style style:family="paragraph" style:name="P194" style:display-name="P19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7" style:display-name="P197"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8" style:display-name="P198" style:parent-style-name="Style12">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1.064cm" style:type="left"/>
        </style:tab-stops>
      </style:paragraph-properties>
      <style:text-properties/>
    </style:style>
    <style:style style:family="paragraph" style:name="P199" style:display-name="P199"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0" style:display-name="P20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1" style:display-name="P201"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02" style:display-name="P202" style:parent-style-name="Style12">
      <style:paragraph-properties fo:background-color="transparent" fo:margin-top="0.000cm" fo:margin-bottom="0.000cm" fo:line-height="100.%" fo:margin-left="0.000cm" fo:margin-right="0.000cm" fo:text-indent="0.600cm" fo:text-align="justify" style:page-number="auto">
        <style:tab-stops>
          <style:tab-stop style:position="1.099cm" style:type="left"/>
        </style:tab-stops>
      </style:paragraph-properties>
      <style:text-properties/>
    </style:style>
    <style:style style:family="paragraph" style:name="P203" style:display-name="P20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 style:display-name="P20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6" style:display-name="P206" style:parent-style-name="Style8">
      <style:paragraph-properties fo:background-color="transparent" fo:margin-top="0.000cm" fo:margin-bottom="0.388cm" fo:line-height="100.%" fo:margin-left="0.000cm" fo:margin-right="0.000cm" fo:text-indent="0.529cm" fo:text-align="justify" style:page-number="auto"/>
      <style:text-properties/>
    </style:style>
    <style:style style:family="paragraph" style:name="P207" style:display-name="P20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8" style:display-name="P208" style:parent-style-name="Style12">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1.091cm" style:type="left"/>
        </style:tab-stops>
      </style:paragraph-properties>
      <style:text-properties/>
    </style:style>
    <style:style style:family="paragraph" style:name="P209" style:display-name="P20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 style:display-name="P21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2" style:display-name="P212"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3" style:display-name="P213"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4" style:display-name="P214" style:parent-style-name="Style12">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1.056cm" style:type="left"/>
        </style:tab-stops>
      </style:paragraph-properties>
      <style:text-properties/>
    </style:style>
    <style:style style:family="paragraph" style:name="P215" style:display-name="P215" style:parent-style-name="Style12">
      <style:paragraph-properties fo:background-color="transparent" fo:margin-top="0.000cm" fo:margin-bottom="0.000cm" fo:line-height="100.%" fo:margin-left="0.000cm" fo:margin-right="0.000cm" fo:text-indent="0.564cm" fo:text-align="justify" style:page-number="auto">
        <style:tab-stops>
          <style:tab-stop style:position="1.056cm" style:type="left"/>
        </style:tab-stops>
      </style:paragraph-properties>
      <style:text-properties/>
    </style:style>
    <style:style style:family="paragraph" style:name="P216" style:display-name="P2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9" style:display-name="P219"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0" style:display-name="P220"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1" style:display-name="P221"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2" style:display-name="P222" style:parent-style-name="Style12">
      <style:paragraph-properties fo:background-color="transparent" fo:margin-top="0.000cm" fo:margin-bottom="0.000cm" fo:line-height="100.%" fo:margin-left="0.000cm" fo:margin-right="0.000cm" fo:text-indent="0.564cm" fo:text-align="justify" style:page-number="auto">
        <style:tab-stops>
          <style:tab-stop style:position="1.056cm" style:type="left"/>
        </style:tab-stops>
      </style:paragraph-properties>
      <style:text-properties/>
    </style:style>
    <style:style style:family="paragraph" style:name="P223" style:display-name="P223" style:parent-style-name="Style12">
      <style:paragraph-properties fo:background-color="transparent" fo:margin-top="0.000cm" fo:margin-bottom="0.000cm" fo:line-height="100.%" fo:margin-left="0.000cm" fo:margin-right="0.000cm" fo:text-indent="0.564cm" fo:text-align="justify" style:page-number="auto">
        <style:tab-stops>
          <style:tab-stop style:position="1.056cm" style:type="left"/>
        </style:tab-stops>
      </style:paragraph-properties>
      <style:text-properties/>
    </style:style>
    <style:style style:family="paragraph" style:name="P224" style:display-name="P224" style:parent-style-name="Style12">
      <style:paragraph-properties fo:background-color="transparent" fo:margin-top="0.000cm" fo:margin-bottom="0.000cm" fo:line-height="100.%" fo:margin-left="0.000cm" fo:margin-right="0.000cm" fo:text-indent="0.564cm" fo:text-align="justify" style:page-number="auto">
        <style:tab-stops>
          <style:tab-stop style:position="1.008cm" style:type="left"/>
        </style:tab-stops>
      </style:paragraph-properties>
      <style:text-properties/>
    </style:style>
    <style:style style:family="paragraph" style:name="P225" style:display-name="P22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 style:display-name="P22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 style:display-name="P22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9" style:display-name="P22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 style:display-name="P230" style:parent-style-name="Style12">
      <style:paragraph-properties fo:background-color="transparent" fo:margin-top="0.000cm" fo:margin-bottom="0.000cm" fo:line-height="100.%" fo:margin-left="0.000cm" fo:margin-right="0.000cm" fo:text-indent="0.564cm" fo:text-align="justify" style:page-number="auto">
        <style:tab-stops>
          <style:tab-stop style:position="1.072cm" style:type="left"/>
        </style:tab-stops>
      </style:paragraph-properties>
      <style:text-properties/>
    </style:style>
    <style:style style:family="paragraph" style:name="P231" style:display-name="P231"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2" style:display-name="P232"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3" style:display-name="P23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 style:display-name="P23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6" style:display-name="P236"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7" style:display-name="P237"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8" style:display-name="P23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9" style:display-name="P23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1" style:display-name="P241" style:parent-style-name="Style12">
      <style:paragraph-properties fo:background-color="transparent" fo:margin-top="0.000cm" fo:margin-bottom="0.000cm" fo:line-height="100.%" fo:margin-left="0.000cm" fo:margin-right="0.000cm" fo:text-indent="0.564cm" fo:text-align="justify" style:page-number="auto">
        <style:tab-stops>
          <style:tab-stop style:position="1.072cm" style:type="left"/>
        </style:tab-stops>
      </style:paragraph-properties>
      <style:text-properties/>
    </style:style>
    <style:style style:family="paragraph" style:name="P242" style:display-name="P242" style:parent-style-name="Style12">
      <style:paragraph-properties fo:background-color="transparent" fo:margin-top="0.000cm" fo:margin-bottom="0.000cm" fo:line-height="100.%" fo:margin-left="0.000cm" fo:margin-right="0.000cm" fo:text-indent="0.564cm" fo:text-align="justify" style:page-number="auto">
        <style:tab-stops>
          <style:tab-stop style:position="1.064cm" style:type="left"/>
        </style:tab-stops>
      </style:paragraph-properties>
      <style:text-properties/>
    </style:style>
    <style:style style:family="paragraph" style:name="P243" style:display-name="P24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6" style:display-name="P246"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7" style:display-name="P24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0" style:display-name="P25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1" style:display-name="P25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2" style:display-name="P252"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3" style:display-name="P253"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4" style:display-name="P254" style:parent-style-name="Style12">
      <style:paragraph-properties fo:background-color="transparent" fo:margin-top="0.000cm" fo:margin-bottom="0.000cm" fo:line-height="100.%" fo:margin-left="0.000cm" fo:margin-right="0.000cm" fo:text-indent="0.600cm" fo:text-align="justify" style:page-number="auto">
        <style:tab-stops>
          <style:tab-stop style:position="1.008cm" style:type="left"/>
        </style:tab-stops>
      </style:paragraph-properties>
      <style:text-properties/>
    </style:style>
    <style:style style:family="paragraph" style:name="P255" style:display-name="P255" style:parent-style-name="Style12">
      <style:paragraph-properties fo:background-color="transparent" fo:margin-top="0.000cm" fo:margin-bottom="0.000cm" fo:line-height="100.%" fo:margin-left="0.000cm" fo:margin-right="0.000cm" fo:text-indent="0.600cm" fo:text-align="justify" style:page-number="auto">
        <style:tab-stops>
          <style:tab-stop style:position="1.016cm" style:type="left"/>
        </style:tab-stops>
      </style:paragraph-properties>
      <style:text-properties/>
    </style:style>
    <style:style style:family="paragraph" style:name="P256" style:display-name="P256" style:parent-style-name="Style12">
      <style:paragraph-properties fo:background-color="transparent" fo:margin-top="0.000cm" fo:margin-bottom="0.000cm" fo:line-height="100.%" fo:margin-left="0.000cm" fo:margin-right="0.000cm" fo:text-indent="0.600cm" fo:text-align="justify" style:page-number="auto">
        <style:tab-stops>
          <style:tab-stop style:position="1.099cm" style:type="left"/>
        </style:tab-stops>
      </style:paragraph-properties>
      <style:text-properties/>
    </style:style>
    <style:style style:family="paragraph" style:name="P259" style:display-name="P25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2" style:display-name="P262"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3" style:display-name="P263"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4" style:display-name="P26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 style:display-name="P26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 style:display-name="P26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 style:display-name="P26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8" style:display-name="P26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9" style:display-name="P269" style:parent-style-name="Style12">
      <style:paragraph-properties fo:padding-top="0.000cm" fo:border-top="0.05pt solid #000000" fo:background-color="transparent" fo:margin-top="0.000cm" fo:margin-bottom="0.000cm" fo:line-height="100.%" fo:margin-left="0.000cm" fo:margin-right="0.000cm" fo:text-indent="0.564cm" fo:text-align="justify" style:page-number="auto"/>
      <style:text-properties/>
    </style:style>
    <style:style style:family="paragraph" style:name="P270" style:display-name="P270">
      <style:paragraph-properties style:page-number="auto"/>
      <style:text-properties fo:font-size="5.pt" style:font-size-asian="5.pt" style:font-size-complex="5.pt"/>
    </style:style>
    <style:style style:family="paragraph" style:name="P271" style:display-name="P271">
      <style:paragraph-properties style:page-number="auto"/>
      <style:text-properties fo:font-size="5.0000000000000003e-002pt" style:font-size-asian="5.0000000000000003e-002pt" style:font-size-complex="5.0000000000000003e-002pt"/>
    </style:style>
    <style:style style:family="paragraph" style:name="P273" style:display-name="P273" style:master-page-name="PageStyle0">
      <style:paragraph-properties fo:line-height="0.002cm" style:page-number="auto"/>
      <style:text-properties/>
    </style:style>
    <style:style style:family="paragraph" style:name="P274" style:display-name="P274" style:master-page-name="PageStyle1">
      <style:paragraph-properties fo:line-height="0.002cm" style:page-number="auto"/>
      <style:text-properties/>
    </style:style>
    <style:style style:family="paragraph" style:name="P275" style:display-name="P275" style:master-page-name="PageStyle2">
      <style:paragraph-properties fo:line-height="0.002cm" style:page-number="auto"/>
      <style:text-properties/>
    </style:style>
    <style:style style:family="paragraph" style:name="P276" style:display-name="P276" style:master-page-name="PageStyle3">
      <style:paragraph-properties fo:line-height="0.002cm" style:page-number="auto"/>
      <style:text-properties/>
    </style:style>
    <style:style style:family="paragraph" style:name="P277" style:display-name="P277" style:master-page-name="PageStyle4">
      <style:paragraph-properties fo:line-height="0.002cm" style:page-number="auto"/>
      <style:text-properties/>
    </style:style>
    <style:style style:family="paragraph" style:name="P278" style:display-name="P278" style:master-page-name="PageStyle5">
      <style:paragraph-properties fo:line-height="0.002cm" style:page-number="auto"/>
      <style:text-properties/>
    </style:style>
    <style:style style:family="paragraph" style:name="P279" style:display-name="P279" style:master-page-name="PageStyle6">
      <style:paragraph-properties fo:line-height="0.002cm" style:page-number="auto"/>
      <style:text-properties/>
    </style:style>
    <style:style style:family="paragraph" style:name="P280" style:display-name="P280" style:master-page-name="PageStyle7">
      <style:paragraph-properties fo:line-height="0.002cm" style:page-number="auto"/>
      <style:text-properties/>
    </style:style>
    <style:style style:family="paragraph" style:name="P281" style:display-name="P281" style:master-page-name="PageStyle8">
      <style:paragraph-properties fo:line-height="0.002cm" style:page-number="auto"/>
      <style:text-properties/>
    </style:style>
    <style:style style:family="paragraph" style:name="P282" style:display-name="P282" style:master-page-name="PageStyle9">
      <style:paragraph-properties fo:line-height="0.002cm" style:page-number="auto"/>
      <style:text-properties/>
    </style:style>
    <style:style style:family="paragraph" style:name="P283" style:display-name="P283" style:master-page-name="PageStyle10">
      <style:paragraph-properties fo:line-height="0.002cm" style:page-number="auto"/>
      <style:text-properties/>
    </style:style>
    <style:style style:family="paragraph" style:name="P284" style:display-name="P284" style:master-page-name="PageStyle11">
      <style:paragraph-properties fo:line-height="0.002cm" style:page-number="auto"/>
      <style:text-properties/>
    </style:style>
    <style:style style:family="paragraph" style:name="P285" style:display-name="P285" style:master-page-name="PageStyle12">
      <style:paragraph-properties fo:line-height="0.002cm" style:page-number="auto"/>
      <style:text-properties/>
    </style:style>
    <style:style style:family="paragraph" style:name="P286" style:display-name="P286" style:master-page-name="PageStyle13">
      <style:paragraph-properties fo:line-height="0.002cm" style:page-number="auto"/>
      <style:text-properties/>
    </style:style>
    <style:style style:family="paragraph" style:name="P287" style:display-name="P287" style:master-page-name="PageStyle14">
      <style:paragraph-properties fo:line-height="0.002cm" style:page-number="auto"/>
      <style:text-properties/>
    </style:style>
    <style:style style:family="paragraph" style:name="P288" style:display-name="P288" style:master-page-name="PageStyle15">
      <style:paragraph-properties fo:line-height="0.002cm" style:page-number="auto"/>
      <style:text-properties/>
    </style:style>
    <style:style style:family="paragraph" style:name="P289" style:display-name="P289" style:master-page-name="PageStyle16">
      <style:paragraph-properties fo:line-height="0.002cm" style:page-number="auto"/>
      <style:text-properties/>
    </style:style>
    <style:style style:family="paragraph" style:name="P290" style:display-name="P290" style:master-page-name="PageStyle17">
      <style:paragraph-properties fo:line-height="0.002cm" style:page-number="auto"/>
      <style:text-properties/>
    </style:style>
    <style:style style:family="paragraph" style:name="P291" style:display-name="P291" style:master-page-name="PageStyle18">
      <style:paragraph-properties fo:line-height="0.002cm" style:page-number="auto"/>
      <style:text-properties/>
    </style:style>
    <style:style style:family="paragraph" style:name="P292" style:display-name="P292" style:master-page-name="PageStyle19">
      <style:paragraph-properties fo:line-height="0.002cm" style:page-number="auto"/>
      <style:text-properties/>
    </style:style>
    <style:style style:family="paragraph" style:name="P293" style:display-name="P293" style:master-page-name="PageStyle20">
      <style:paragraph-properties fo:line-height="0.002cm" style:page-number="auto"/>
      <style:text-properties/>
    </style:style>
    <style:style style:family="paragraph" style:name="P294" style:display-name="P294" style:master-page-name="PageStyle21">
      <style:paragraph-properties fo:line-height="0.002cm" style:page-number="auto"/>
      <style:text-properties/>
    </style:style>
    <style:style style:family="paragraph" style:name="P295" style:display-name="P295" style:master-page-name="PageStyle22">
      <style:paragraph-properties fo:line-height="0.002cm" style:page-number="auto"/>
      <style:text-properties/>
    </style:style>
    <style:style style:family="paragraph" style:name="P296" style:display-name="P296" style:master-page-name="PageStyle23">
      <style:paragraph-properties fo:line-height="0.002cm" style:page-number="auto"/>
      <style:text-properties/>
    </style:style>
    <style:style style:family="paragraph" style:name="P297" style:display-name="P297" style:master-page-name="PageStyle24">
      <style:paragraph-properties fo:line-height="0.002cm" style:page-number="auto"/>
      <style:text-properties/>
    </style:style>
    <style:style style:family="paragraph" style:name="P298" style:display-name="P298" style:master-page-name="PageStyle25">
      <style:paragraph-properties fo:line-height="0.002cm" style:page-number="auto"/>
      <style:text-properties/>
    </style:style>
    <style:style style:family="paragraph" style:name="P299" style:display-name="P299" style:master-page-name="PageStyle26">
      <style:paragraph-properties fo:line-height="0.002cm" style:page-number="auto"/>
      <style:text-properties/>
    </style:style>
    <text:list-style style:name="L0">
      <text:list-level-style-number text:start-value="61" style:num-format="1" text:level="1" text:style-name="CharStyle13"/>
    </text:list-style>
    <text:list-style style:name="L2">
      <text:list-level-style-number text:start-value="62" style:num-format="1" text:level="1" text:style-name="CharStyle1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office:automatic-styles>
  <office:body>
    <office:text>
      <text:section text:style-name="Sect0" text:name="Section0">
        <text:p text:style-name="P273"/>
        <text:p text:style-name="P3"><draw:frame draw:style-name="fr1" svg:x="7.516cm" svg:y="1.312cm" text:anchor-type="paragraph"><draw:text-box fo:min-width="3.828cm" fo:min-height="0.499cm"><text:p text:style-name="P67"><text:span text:style-name="CharStyle7">MIŁOWIT KUNIŃSKI</text:span></text:p></draw:text-box></draw:frame><draw:frame draw:style-name="fr3" svg:x="0.767cm" svg:y="2.972cm" svg:width="10.659cm" svg:height="12.259cm" text:anchor-type="paragraph"><draw:text-box><text:p text:style-name="P68"><text:span text:style-name="CharStyle10">Totalitaryzm w ujęciu Hannah Arendt</text:span></text:p><text:p text:style-name="P69"><text:span text:style-name="CharStyle9">W swej znanej i uznanej pracy </text:span><text:span text:style-name="CharStyle11">Korzenie totalitaryzmu</text:span><text:span text:style-name="CharStyle9"><text:s text:c="1"/>Hannah Arendt przeprowadziła dogłębne studium różnych odmian totalitaryzmu, się­gając do wcześniejszych epok w poszukiwaniu jego intelektualnych, politycznych i społecznych źródeł. Według Arendt totalitaryzm cechuje zasadnicza odmienność w stosunku do wcześniejszych form organiza­cji społeczeństwa, panowania politycznego i systemów wartości, a przy tym, pomimo różnic między lokalnymi wersjami, wykazuje on istotne powtarzalne właściwości, z których na plan pierwszy wysuwa się jego niszczycielski charakter.</text:span></text:p><text:p text:style-name="P70"><text:span text:style-name="CharStyle9">„Nie tylko [...] środki totalnego panowania są drastyczniejsze, ale [...] także totalitaryzm jest zasadniczo odmienny od innych znanych nam postaci politycznego ucisku, takich jak despotyzm, tyrania i dyk­tatura. Wszędzie tam, gdzie doszedł do władzy, stworzył zupełnie nowe instytucje polityczne, niszcząc zarazem wszystkie społeczne, prawne i polityczne tradycje kraju. Niezależnie od specyficznych tradycji na­rodowych albo szczególnych duchowych źródeł swojej ideologii, to­talitarny rząd zawsze przekształcał klasy w masy, zastępował system partyjny nie jednopartyjną dyktaturą, lecz masowym ruchem, przesu­wał centrum władzy z wojska ku policji i obierał politykę zagraniczną dążącą otwarcie do władzy nad światem. Obecne rządy totalitarne po­wstały z systemów jednopartyjnych; ilekroć stawały się one naprawdę totalitarne, zaczynały działać według systemu wartości tak radykalnie odmiennego od wszystkich innych, że żadne z naszych tradycyjnych utylitarnych pojęć prawnych, moralnych lub zdroworozsądkowych nie mogło nam być już pomocne w ich zrozumieniu, w ocenie lub przepo­wiadaniu kierunku ich działania”</text:span><text:span text:style-name="T6">1</text:span><text:span text:style-name="CharStyle9">.</text:span></text:p></draw:text-box></draw:frame><draw:frame draw:style-name="fr4" svg:x="0.801cm" svg:y="16.231cm" svg:width="10.601cm" svg:height="0.728cm" text:anchor-type="paragraph"><draw:text-box><text:p text:style-name="P71"><text:span text:style-name="T7">1</text:span><text:span text:style-name="CharStyle13"><text:s text:c="1"/>H. Arendt, </text:span><text:span text:style-name="CharStyle14">Korzenie totalitaryzmu,</text:span><text:span text:style-name="CharStyle13"><text:s text:c="1"/>rozdz. XIII, przel. M. Szawiei i D. </text:span><text:span text:style-name="T10">Grin­berg, </text:span><text:span text:style-name="CharStyle13">Warszawa: Niezależna Oficyna Wydawnicza, 1993, t. 1, s. 494.</text:span></text:p></draw:text-box></draw:frame></text:p>
      </text:section>
      <text:section text:style-name="Sect1" text:name="Section1">
        <text:p text:style-name="P274"><draw:line text:anchor-type="paragraph" draw:style-name="gr1" svg:x1="0.836cm" svg:y1="0.923cm" svg:x2="11.317cm" svg:y2="0.923cm"><text:p/></draw:line></text:p>
        <text:p text:style-name="P6"><draw:frame draw:style-name="fr5" svg:x="2.462cm" svg:y="0.415cm" text:anchor-type="paragraph"><draw:text-box fo:min-width="7.221cm" fo:min-height="0.448cm"><text:p text:style-name="P73"><text:span text:style-name="CharStyle6">TOTALITARYZM W UJĘCIU HANNAH ARENDT</text:span></text:p></draw:text-box></draw:frame><draw:frame draw:style-name="fr7" svg:x="10.809cm" svg:y="0.415cm" text:anchor-type="paragraph"><draw:text-box fo:min-width="0.542cm" fo:min-height="0.432cm"><text:p text:style-name="P74"><text:span text:style-name="CharStyle6">117</text:span></text:p></draw:text-box></draw:frame><draw:frame draw:style-name="fr8" svg:x="0.776cm" svg:y="1.194cm" svg:width="10.650cm" svg:height="12.285cm" text:anchor-type="paragraph"><draw:text-box><text:p text:style-name="P75"><text:span text:style-name="CharStyle10">1. Hannah Arendt o zaniku dziedziny publicznej</text:span></text:p><text:p text:style-name="P76"><text:span text:style-name="CharStyle9">Mając tedy pewne ogólne pojęcie totalitaryzmu skonstruowane przez H. Arendt w relacji do innych znanych form panowania i ucisku powin­niśmy sięgnąć do </text:span><text:span text:style-name="CharStyle11">Kondycji ludzkiej,</text:span><text:span text:style-name="CharStyle9"><text:s text:c="1"/>aby zrozumieć, jakiego rodzaju zmiany nastąpiły - według niej - w życiu zbiorowym świata zachodnie­go w okresie nowożytnym, które umożliwiły pojawienie się totalitary­zmu w wieku XX</text:span><text:span text:style-name="T6">2</text:span><text:span text:style-name="CharStyle9">. Nie idzie tu o poszukiwanie przyczyn totalitaryzmu w rozpadzie świata starożytnego i średniowiecznego, lecz o określe­nie charakteru przemian, które przekształciły społeczeństwa antyczne i średniowieczne w nowy typ społeczeństwa opartego głównie na wy­mianie </text:span><text:span text:style-name="T13">(commercial society</text:span><text:span text:style-name="T14"><text:s text:c="1"/></text:span><text:span text:style-name="CharStyle9">jak je nazywał Adam Smith) i o nowym systemie wartości, zwłaszcza w związku z odmiennymi relacjami mię­dzy sferą publiczną i prywatną.</text:span></text:p><text:p text:style-name="P77"><text:span text:style-name="CharStyle9">Zasadnicza teza Arendt głosi, że podstawowym </text:span><text:span text:style-name="T13">novum</text:span><text:span text:style-name="T14"><text:s text:c="1"/></text:span><text:span text:style-name="CharStyle9">w dziejach świata zachodniego jest pojawienie się rozbudowanej dziedziny spo­łecznej i towarzyszących temu zmian w dziedzinie prywatnej i publicz­nej oraz w zakresie ich wzajemnych relacji. Wprawdzie ludzi, podobnie jak zwierzęta, cechuje naturalna, gatunkowa społeczna towarzyskość, na którą zwracano uwagę od czasów antycznych, to dziedzina społecz­na jest zjawiskiem stosunkowo późnym. Nie oznacza to, że do czasów nowożytnych nie było społeczeństw, lecz raczej, podkreślmy, iż to, co socjologowie rozumieją przez społeczeństwo, zmieniło swój charakter w ciągu wielu stuleci. Można jednak argumentować, iż powstanie so­cjologii jako nauki nie tyle było wynikiem wewnętrznej logiki rozwoju nauki (filozofii społecznej i filozofii moralnej), lecz ściśle wiązało się z przekształceniami w życiu zbiorowym. Innymi słowy, socjologia sta­ła się możliwa dopiero wówczas, gdy owe przekształcenia osiągnęły pewien poziom natężenia. Również i w tym sensie socjologia jest na­uką historyczną.</text:span></text:p></draw:text-box></draw:frame><draw:frame draw:style-name="fr9" svg:x="0.861cm" svg:y="13.988cm" svg:width="10.566cm" svg:height="3.649cm" text:anchor-type="paragraph"><draw:text-box><text:p text:style-name="P78"><text:span text:style-name="T7">2</text:span><text:span text:style-name="CharStyle13"><text:s text:c="1"/>H. Arendt, </text:span><text:span text:style-name="CharStyle14">Kondycja ludzka,</text:span><text:span text:style-name="CharStyle13"><text:s text:c="1"/>przeł. A. Łagodzka, Warszawa: Fundacja „Ale- theia”, 2000. Wprawdzie </text:span><text:span text:style-name="CharStyle14">Korzenie totalitaryzmu</text:span><text:span text:style-name="CharStyle13"><text:s text:c="1"/>zostały opublikowane w 1951 roku, a więc siedem lat wcześniej od </text:span><text:span text:style-name="CharStyle14">Kondycji ludzkiej,</text:span><text:span text:style-name="CharStyle13"><text:s text:c="1"/>a początki badań nad antysemity­zmem, imperializmem i totalitaryzmem sięgają roku 1945 (i były następnie publikowa­ne w formie artykułów), niemniej bez tmdu można zauważyć, że kluczowe dla tej ostat­niej pracy kwestie relacji między dziedziną prywatną a publiczną, zostały przez Arendt przemyślane dużo wcześniej, co pozwoliło jej formułować w </text:span><text:span text:style-name="CharStyle14">Korzeniach totalitaryzmu </text:span><text:span text:style-name="CharStyle13">bardzo wnikliwe wyjaśnienia skomplikowanego splotu okoliczności ideowych, społecz­nych, politycznych i psychicznych, które determinowały analizowane zjawiska. W tym znaczeniu problematyka rozwijana przez Arendt w </text:span><text:span text:style-name="CharStyle14">Kondycji ludzkiej</text:span><text:span text:style-name="CharStyle13"><text:s text:c="1"/>stanowi ważne tło teoretyczne dla jej dociekań nad naturą totalitaryzmu.</text:span></text:p></draw:text-box></draw:frame></text:p>
      </text:section>
      <text:section text:style-name="Sect2" text:name="Section2">
        <text:p text:style-name="P275"><draw:line text:anchor-type="paragraph" draw:style-name="gr2" svg:x1="0.848cm" svg:y1="0.982cm" svg:x2="11.314cm" svg:y2="0.982cm"><text:p/></draw:line></text:p>
        <text:p text:style-name="P9"><draw:frame draw:style-name="fr10" svg:x="0.840cm" svg:y="0.483cm" text:anchor-type="paragraph"><draw:text-box fo:min-width="0.533cm" fo:min-height="0.432cm"><text:p text:style-name="P80"><text:span text:style-name="CharStyle6">118</text:span></text:p></draw:text-box></draw:frame><draw:frame draw:style-name="fr12" svg:x="4.464cm" svg:y="0.441cm" text:anchor-type="paragraph"><draw:text-box fo:min-width="3.242cm" fo:min-height="0.466cm"><text:p text:style-name="P81"><text:span text:style-name="CharStyle6">MIŁOWIT KUNIŃSKI</text:span></text:p></draw:text-box></draw:frame><draw:frame draw:style-name="fr13" svg:x="0.790cm" svg:y="1.261cm" svg:width="10.626cm" svg:height="16.374cm" text:anchor-type="paragraph"><draw:text-box><text:p text:style-name="P82"><text:span text:style-name="CharStyle9">Charakteryzując społeczności antyczne Arendt nie uprawia socjolo­gii, lecz raczej historię społeczną i polityczną oraz historię mentalno­ści, sięgając do dziejopisarzy starożytnych i, co bardzo istotne, do fi­lozofów. Podobnie postępuje w wypadku epok późniejszych. Powołuje się często na Maksa Webera, lecz w zależności od tego, jakiej epoki dotyczą jej analizy, traktuje go jako historyka społecznego czy histo­ryka gospodarki, gdy zajmuje się odleglejszą przeszłością lub jako so­cjologa, gdy interesują ją czasy nowożytne i epoka industrialna. Istotne dla jej metody badawczej jest również stosowanie metody rozumieją­cej, to znaczy dążenie do uchwycenia znaczeń, jakie aktorzy społecz­ni (jednostki i grupy) wiązali z działaniami własnymi i cudzymi. Pod tym względem jest ona kontynuatorką niemieckiej tradycji nauk spo­łecznych, zwłaszcza metody rozumienia wyjaśniającego Webera, neo- kantowskiej szkoły rozumienia filozoficznego opartego na znajomości tekstów klasycznych, inspirowanego także filozofią Martina Heideg­gera i Karla Jaspersa. W wypadku Heideggera wpływ intelektualny na Hannah Arendt nie polegał - na szczęście - na prostym przejęciu języ­ka i stylu filozofowania jej nauczyciela, lecz bardziej na uznaniu fun­damentalnego znaczenia filozofii starożytnej dla zrozumienia kultury zachodniej. Arendt posiadała umysł wybitny i niezależny. Niezwykle istotne znaczenie dla osiągniętych rezultatów badawczych miała oczy­wiście jej wielka erudycja w zakresie filozofii, historii, socjologii i li­teratury pięknej.</text:span></text:p><text:p text:style-name="P83"><text:span text:style-name="CharStyle9">W Grecji - podkreśla Arendt-istniała zasadnicza różnica i opozy­cja między dziedziną prywatną a dziedziną polityczną. </text:span><text:span text:style-name="CharStyle11">Oikia</text:span><text:span text:style-name="CharStyle9"><text:s text:c="1"/>- dom, gospodarstwo domowe, rodzina, to, co prywatne </text:span><text:span text:style-name="CharStyle11">(idion),</text:span><text:span text:style-name="CharStyle9"><text:s text:c="1"/>pozostawa­ły w sferze odseparowanej od dziedziny </text:span><text:span text:style-name="CharStyle11">polis</text:span><text:span text:style-name="CharStyle9"><text:s text:c="1"/>- organizacji politycz­nej, miasta-państwa. </text:span><text:span text:style-name="CharStyle11">Oikia</text:span><text:span text:style-name="CharStyle9"><text:s text:c="1"/>była skoncentrowana wokół konieczności życia i podporządkowana mu. W obrębie rodziny i całego domostwa, obejmującego także służbę i niewolników, panowała nierówność i surowość zdeterminowana przez konieczność podtrzymania życia indywidualnego - zadanie mężczyzny i gatunku - zadanie kobiety. W ten sposób splatały się ze sobą działania mające na celu zapewnie­nie środków umożliwiających podtrzymanie życia indywidualnego i gatunkowego. Refleksja nad gospodarowaniem, czyli pierwociny ekonomii dotyczą właśnie sfery prywatnej, która choć traktowana jako podrzędna w stosunku do publicznej, ma znaczenie, gdyż umoż­liwia działanie właśnie w tym ważniejszym obszarze. W dziedzinie publicznej (politycznej) istnieje między obywatelami równość, spra­wiedliwość i rywalizacja. Ludzie występują wobec siebie jako oso­</text:span></text:p></draw:text-box></draw:frame></text:p>
      </text:section>
      <text:section text:style-name="Sect3" text:name="Section3">
        <text:p text:style-name="P276"><draw:line text:anchor-type="paragraph" draw:style-name="gr1" svg:x1="0.870cm" svg:y1="0.914cm" svg:x2="11.335cm" svg:y2="0.914cm"><text:p/></draw:line></text:p>
        <text:p text:style-name="P11"><draw:frame draw:style-name="fr14" svg:x="2.487cm" svg:y="0.415cm" text:anchor-type="paragraph"><draw:text-box fo:min-width="7.214cm" fo:min-height="0.448cm"><text:p text:style-name="P84"><text:span text:style-name="CharStyle6">TOTALITARYZM W UJĘCIU HANNAH ARENDT</text:span></text:p></draw:text-box></draw:frame><draw:frame draw:style-name="fr15" svg:x="10.827cm" svg:y="0.415cm" text:anchor-type="paragraph"><draw:text-box fo:min-width="0.542cm" fo:min-height="0.432cm"><text:p text:style-name="P85"><text:span text:style-name="CharStyle6">119</text:span></text:p></draw:text-box></draw:frame><draw:frame draw:style-name="fr16" svg:x="0.776cm" svg:y="1.194cm" svg:width="10.650cm" svg:height="12.268cm" text:anchor-type="paragraph"><draw:text-box><text:p text:style-name="P86"><text:span text:style-name="CharStyle9">by</text:span><text:span text:style-name="T6">3</text:span><text:span text:style-name="CharStyle9">, czyli niejako istoty skoncentrowane na podtrzymaniu życia jed­nostkowego i rodziny, lecz jako uczestniczący w dziedzinie spraw ludzkich, gdzie występuje działanie </text:span><text:span text:style-name="T15">(praxis)</text:span><text:span text:style-name="T16"><text:s text:c="1"/></text:span><text:span text:style-name="CharStyle9">i mowa </text:span><text:span text:style-name="T13">(lexis),</text:span><text:span text:style-name="T14"><text:s text:c="1"/></text:span><text:span text:style-name="CharStyle9">składa­jące się na </text:span><text:span text:style-name="CharStyle11">bios politikos. Bios politikos</text:span><text:span text:style-name="CharStyle9"><text:s text:c="1"/>oddawany przez łacińską </text:span><text:span text:style-name="T17">vita </text:span><text:span text:style-name="T15">activa</text:span><text:span text:style-name="T16"><text:s text:c="1"/></text:span><text:span text:style-name="CharStyle9">nie jest charakteryzowany tylko w opozycji do życia prywat­nego. Najwyższą bowiem formą życia wolnego i pięknego był </text:span><text:span text:style-name="CharStyle11">bios theoretikos,</text:span><text:span text:style-name="CharStyle9"><text:s text:c="1"/>czyli łacińska </text:span><text:span text:style-name="T17">vita contemplativa </text:span><text:span text:style-name="CharStyle11">-</text:span><text:span text:style-name="CharStyle9"><text:s text:c="1"/>życie polegające na kontemplowaniu tego, co piękne, bo niezmienne, wieczne, a więc boskie, czyli poznawanie prawdy, filozofowanie</text:span><text:span text:style-name="T6">4</text:span><text:span text:style-name="CharStyle9">. Arendt nie ogra­nicza się jednakże do powtarzania koncepcji </text:span><text:span text:style-name="CharStyle11">bios theoretikos</text:span><text:span text:style-name="CharStyle9"><text:s text:c="1"/>Ary­stotelesa czy do ujęcia </text:span><text:span text:style-name="T17">vita contemplativa</text:span><text:span text:style-name="T18"><text:s text:c="1"/></text:span><text:span text:style-name="CharStyle9">przez św. Augustyna i św. Tomasza z Akwinu, która ma wymiar stricte teologiczny i religijny. Uważa, iż </text:span><text:span text:style-name="T17">vita </text:span><text:span text:style-name="T15">activa</text:span><text:span text:style-name="T16"><text:s text:c="1"/></text:span><text:span text:style-name="CharStyle9">nie musi być pojmowana w taki sposób, iż ży­cie czynne zyskuje godność, gdyż służy „potrzebom i wymaganiom kontemplacji w żywym ciele”</text:span><text:span text:style-name="T6">5</text:span><text:span text:style-name="CharStyle9">.</text:span></text:p><text:p text:style-name="P87"><text:span text:style-name="CharStyle9">Według Arendt </text:span><text:span text:style-name="T17">vita </text:span><text:span text:style-name="T15">activa</text:span><text:span text:style-name="T16"><text:s text:c="1"/></text:span><text:span text:style-name="CharStyle9">obejmuje bowiem jeszcze oprócz działa­nia w sferze publicznej, pracę i wytwarzanie. Dla Arystotelesa te dwie ostatnie formy aktywności nie były godne człowieka posiadającego pełnię wolności: charakteryzowały bowiem życie niewolników, rze­mieślników i kupców, a więc ludzi poddanych koniecznościom życia. Arystotelesowski człowiek wolny (od konieczności życiowych) mógł oddawać się rzeczom pięknym: przyjemnościom cielesnym, życiu po­legającemu na pięknych czynach w obszarze </text:span><text:span text:style-name="CharStyle11">polis</text:span><text:span text:style-name="CharStyle9"><text:s text:c="1"/>i wreszcie kontem­placji filozoficznej. Zmiana, jakiej dokonuje Arendt w rozumieniu </text:span><text:span text:style-name="T17">vita </text:span><text:span text:style-name="T15">activa,</text:span><text:span text:style-name="T16"><text:s text:c="1"/></text:span><text:span text:style-name="CharStyle9">jest związana z jej antropologią filozoficzną, która zakłada, iż istnieją trzy fundamentalne ludzkie aktywności: praca </text:span><text:span text:style-name="T13">[labor],</text:span><text:span text:style-name="T14"><text:s text:c="1"/></text:span><text:span text:style-name="CharStyle9">wytwa­rzanie </text:span><text:span text:style-name="T13">[work]</text:span><text:span text:style-name="T14"><text:s text:c="1"/></text:span><text:span text:style-name="CharStyle9">i działanie </text:span><text:span text:style-name="T13">[action],</text:span><text:span text:style-name="T14"><text:s text:c="1"/></text:span><text:span text:style-name="CharStyle9">odpowiadające Jednemu z podsta­wowych warunków </text:span><text:span text:style-name="T13">[conditions],</text:span><text:span text:style-name="T14"><text:s text:c="1"/></text:span><text:span text:style-name="CharStyle9">na jakich zostało człowiekowi dane życie na Ziemi”</text:span><text:span text:style-name="T6">6</text:span><text:span text:style-name="CharStyle9">. Praca to „aktywność odpowiadająca biologicznemu trwaniu ludzkiego ciała”, zaspokajająca „życiowe konieczności”. Życie</text:span></text:p></draw:text-box></draw:frame><draw:frame draw:style-name="fr17" svg:x="0.776cm" svg:y="13.750cm" svg:width="10.650cm" svg:height="2.887cm" text:anchor-type="paragraph"><draw:text-box><text:p text:style-name="P88"><text:span text:style-name="CharStyle13">’ Warto dodać, iż słowo „osoba” odpowiada łacińskiej „persona”, która pierwot­nie oznaczała maskę i z łaciny przeszło do wielu europejskich języków nowożytnych. Pomijając pierwotny kontekst teatralny słowa „persona”, można uznać, iż oddaje ono różnicę między człowiekiem w sferze prywatnej, związanej z koniecznościami życia, a człowiekiem w relacjach z innymi ludźmi w sferze publicznej, gdzie w pewnym sensie ludzie występują w maskach, gdyż pełnią role społeczne zdefiniowane przez normy spo­łeczne, oczekiwania otoczenia i własną nad nimi refleksję. Dla starożytnych nie oznacza to jeszcze, iż życie prywatne cechuje spontaniczność, a publiczne - sztuczność i udawa­nie (jak w teatrze), lecz zasadniczą odmienność obu dziedzin życia.</text:span></text:p></draw:text-box></draw:frame><draw:frame draw:style-name="fr18" svg:x="0.776cm" svg:y="16.662cm" svg:width="10.650cm" svg:height="0.288cm" text:anchor-type="paragraph"><draw:text-box><text:p text:style-name="P89"><text:span text:style-name="T7">4</text:span><text:span text:style-name="CharStyle13"><text:tab/>Por. H. Arendt, </text:span><text:span text:style-name="CharStyle14">Kondycja ludzka...,</text:span><text:span text:style-name="CharStyle13"><text:s text:c="1"/>s. 11-20.</text:span></text:p></draw:text-box></draw:frame><draw:frame draw:style-name="fr19" svg:x="0.776cm" svg:y="16.984cm" svg:width="10.650cm" svg:height="0.272cm" text:anchor-type="paragraph"><draw:text-box><text:p text:style-name="P90"><text:span text:style-name="T7">5</text:span><text:span text:style-name="CharStyle13"><text:tab/>Tamże, s. 20.</text:span></text:p></draw:text-box></draw:frame><draw:frame draw:style-name="fr20" svg:x="0.776cm" svg:y="17.314cm" svg:width="10.650cm" svg:height="0.321cm" text:anchor-type="paragraph"><draw:text-box><text:p text:style-name="P91"><text:span text:style-name="T7">6</text:span><text:span text:style-name="CharStyle13"><text:tab/>Tamże, </text:span><text:span text:style-name="T19">s. </text:span><text:span text:style-name="CharStyle13">11.</text:span></text:p></draw:text-box></draw:frame></text:p>
      </text:section>
      <text:section text:style-name="Sect4" text:name="Section4">
        <text:p text:style-name="P277"><draw:line text:anchor-type="paragraph" draw:style-name="gr2" svg:x1="0.848cm" svg:y1="0.998cm" svg:x2="11.322cm" svg:y2="0.998cm"><text:p/></draw:line></text:p>
        <text:p text:style-name="P13"><draw:frame draw:style-name="fr21" svg:x="0.848cm" svg:y="0.517cm" text:anchor-type="paragraph"><draw:text-box fo:min-width="0.550cm" fo:min-height="0.432cm"><text:p text:style-name="P92"><text:span text:style-name="CharStyle6">120</text:span></text:p></draw:text-box></draw:frame><draw:frame draw:style-name="fr22" svg:x="4.480cm" svg:y="0.466cm" text:anchor-type="paragraph"><draw:text-box fo:min-width="3.235cm" fo:min-height="0.457cm"><text:p text:style-name="P93"><text:span text:style-name="CharStyle6">MIŁOWIT KUNIŃSKI</text:span></text:p></draw:text-box></draw:frame><draw:frame draw:style-name="fr23" svg:x="0.764cm" svg:y="1.288cm" svg:width="10.677cm" svg:height="14.342cm" text:anchor-type="paragraph"><draw:text-box><text:p text:style-name="P94"><text:span text:style-name="CharStyle9">jako takie jest „aspektem kondycji ludzkiej”, który jest ściśle powiąza­ny z pracą. Arendt akcentuje przy tym cykliczność życia gatunkowego, która stanowi kompensację ludzkiej śmiertelności i w związku z tym wytwarzanie pojmuje jako aktywność różną od pracy, „odpowiada­jącą nienaturalności ludzkiej egzystencji”. Efektem wytwarzania jest „sztuczny” świat rzeczy, a „aspektem kondycji ludzkiej odpowiadają­cym wytwarzaniu jest światowość </text:span><text:span text:style-name="CharStyle11">[wordliness]"</text:span><text:span text:style-name="T20">7</text:span><text:span text:style-name="CharStyle11">.</text:span><text:span text:style-name="CharStyle9"><text:s text:c="1"/>Natomiast działa­nie jest czynnością zachodzącą „bezpośrednio pomiędzy ludźmi bez pośrednictwa rzeczy czy materii” i wielość (ludzi) odpowiada mu jako aspekt kondycji ludzkiej. Arendt wyraźnie podkreśla, iż wszystkie as­pekty kondycji ludzkiej są Jakoś związane z polityką”, lecz „wielość jest w sposób szczególny warunkiem wszelkiego życia politycznego”</text:span><text:span text:style-name="T6">8</text:span><text:span text:style-name="CharStyle9">. W ten sposób pogardzane do czasów nowożytnych praca i wytwarzanie uzyskują wyższą rangę.</text:span></text:p><text:p text:style-name="P95"><text:span text:style-name="CharStyle9">Można nawet uznać, iż namysł Arendt nad Marksowską koncepcją pracy ma wyraźne cechy Heglowskie, gdyż skupia się na urzeczowieniu jako na uczłowieczaniu świata, na nadawaniu mu sensu przez wytwa­rzanie tego, co przybiera postać intersubiektywną i wykraczającą poza granice życia jednostkowego poprzez budowanie świata posiadającego swój sens i historię, w której jednostki odnajdują siebie nie jako isto­ty biologiczne, gatunkowe, lecz jako istoty historyczne</text:span><text:span text:style-name="T6">9</text:span><text:span text:style-name="CharStyle9">. Dzięki temu dostrzega sprzeczność u Marksa, u którego często wytwarzanie utożsa­miane jest z pracą</text:span><text:span text:style-name="T6">10 11</text:span><text:span text:style-name="CharStyle9">. Praca w rozumieniu Arendt jest związana wyłącz­nie z podtrzymaniem biologicznego życia człowieka, które jest moż­liwe dzięki konsumpcji skutków pracy. Bez pracy niemożliwe byłoby życie jednostek jako egzemplarzy gatunku ludzkiego, bez wytwarzania natomiast ludzie byliby istotami biologicznymi, ich życie nie upływa­łoby w świecie utrwalonych śladów życia człowieka, i w tym znacze­niu byłoby życiem podobnym do życia zwierząt. Bez działania z kolei nie byliby istotami niepowtarzalnymi i dzięki „ustanawianiu i ochronie ciał politycznych”, stwarzającymi „warunki dla pamięci, czyli dla his­torii”".</text:span></text:p><text:p text:style-name="P96"><text:span text:style-name="CharStyle9">Zmiana, jaka dokonała się w epoce nowożytnej w stosunku do epoki starożytnej w odniesieniu </text:span><text:span text:style-name="T18">do </text:span><text:span text:style-name="T17">vita contemplativa,</text:span><text:span text:style-name="T18"><text:s text:c="1"/></text:span><text:span text:style-name="CharStyle9">polegała, zda­niem Arendt, na tym, iż poprzez działanie można było dojść do wiedzy</text:span></text:p></draw:text-box></draw:frame><draw:frame draw:style-name="fr24" svg:x="1.365cm" svg:y="16.020cm" svg:width="2.743cm" svg:height="0.305cm" text:anchor-type="paragraph"><draw:text-box><text:p text:style-name="P97"><text:span text:style-name="T7">7</text:span><text:span text:style-name="CharStyle13"><text:tab/>Tamże.</text:span></text:p></draw:text-box></draw:frame><draw:frame draw:style-name="fr25" svg:x="1.365cm" svg:y="16.425cm" svg:width="2.743cm" svg:height="0.254cm" text:anchor-type="paragraph"><draw:text-box><text:p text:style-name="P98"><text:span text:style-name="CharStyle13">" Tamże, s. 11-12.</text:span></text:p></draw:text-box></draw:frame><draw:frame draw:style-name="fr26" svg:x="1.365cm" svg:y="16.739cm" svg:width="2.743cm" svg:height="0.263cm" text:anchor-type="paragraph"><draw:text-box><text:p text:style-name="P99"><text:span text:style-name="T7">9</text:span><text:span text:style-name="CharStyle13"><text:tab/>Tamże, rozdz. III.</text:span></text:p></draw:text-box></draw:frame><draw:frame draw:style-name="fr27" svg:x="1.365cm" svg:y="17.060cm" svg:width="2.743cm" svg:height="0.263cm" text:anchor-type="paragraph"><draw:text-box><text:p text:style-name="P100"><text:span text:style-name="T7">10</text:span><text:span text:style-name="CharStyle13"><text:tab/>Tamże, s. 118.</text:span></text:p></draw:text-box></draw:frame><draw:frame draw:style-name="fr28" svg:x="1.365cm" svg:y="17.390cm" svg:width="2.743cm" svg:height="0.314cm" text:anchor-type="paragraph"><draw:text-box><text:p text:style-name="P101"><text:span text:style-name="T7">11</text:span><text:span text:style-name="CharStyle13"><text:tab/>Tamże, s. 13.</text:span></text:p></draw:text-box></draw:frame></text:p>
      </text:section>
      <text:section text:style-name="Sect5" text:name="Section5">
        <text:p text:style-name="P278"><draw:line text:anchor-type="paragraph" draw:style-name="gr2" svg:x1="0.875cm" svg:y1="0.923cm" svg:x2="11.356cm" svg:y2="0.923cm"><text:p/></draw:line></text:p>
        <text:p text:style-name="P15"><draw:frame draw:style-name="fr29" svg:x="2.491cm" svg:y="0.423cm" text:anchor-type="paragraph"><draw:text-box fo:min-width="7.239cm" fo:min-height="0.441cm"><text:p text:style-name="P102"><text:span text:style-name="CharStyle6">TOTALITARYZM W UJĘCIU HANNAH ARENDT</text:span></text:p></draw:text-box></draw:frame><draw:frame draw:style-name="fr30" svg:x="10.857cm" svg:y="0.441cm" text:anchor-type="paragraph"><draw:text-box fo:min-width="0.499cm" fo:min-height="0.432cm"><text:p text:style-name="P103"><text:span text:style-name="CharStyle6">121</text:span></text:p></draw:text-box></draw:frame><draw:frame draw:style-name="fr31" svg:x="0.781cm" svg:y="1.210cm" svg:width="10.643cm" svg:height="13.504cm" text:anchor-type="paragraph"><draw:text-box><text:p text:style-name="P104"><text:span text:style-name="CharStyle9">i prawdy. Prawda filozoficzna i naukowa rozeszły się. Kontemplacja prowadząca do prawdy straciła sens, gdyż prawda naukowa nie musi być wieczna i nie jest przedmiotem, na którym zatrzymuje się proces poznania. Prawda i wiedza wymaga czynności sprawdzenia i użycia instrumentów, a więc działania. Działanie rozumiane jest również jako eksperymentalne „wytwarzanie” przyrody, która jest konstrukcją teore­tyczną, dziedziną „bytów umysłowych”, wytworzoną przez umysł (naj- wyższąjej formą jest matematyka)</text:span><text:span text:style-name="T6">12</text:span><text:span text:style-name="CharStyle9">.</text:span></text:p><text:p text:style-name="P105"><text:span text:style-name="CharStyle9">Z jednej strony, Arendt śledzi zmiany znaczeń podstawowych kate­gorii, zwłaszcza w okresie nowożytnym, w stosunku do epoki antycz­nej, poszukuje bowiem czynników, które spowodowały zerwanie z tra­dycją starożytną i średniowieczną. W istocie jej analizy można uznać za jedną z koncepcji dostrzegających w kulturze zachodniej przejście od rozumu teleologicznego do rozumu instrumentalnego i rozległych konsekwencji tego procesu: przede wszystkim redukcji i przenicowa­nia dziedziny publicznej</text:span><text:span text:style-name="T6">13</text:span><text:span text:style-name="CharStyle9">. Z drugiej strony, nie ogranicza się do opisu połączonego z krytyczną oceną przemian zachodzących na Zachodzie od czasów nowożytnych, lecz rozwijając swą koncepcję </text:span><text:span text:style-name="T15">vita activa,</text:span><text:span text:style-name="T16"><text:s text:c="1"/></text:span><text:span text:style-name="CharStyle9">na- daje działaniu daleko szersze znaczenie, choć w opozycji do zachowa­nia, obejmujące nie tylko działania w sferze politycznej, ale także prze­kształcanie świata otaczającego w świat ludzki</text:span><text:span text:style-name="T6">14</text:span><text:span text:style-name="CharStyle9">. Wymiar teologiczny związany z kontemplacją, według starożytnych i chrześcijańskich my­ślicieli nadający </text:span><text:span text:style-name="T16">sens </text:span><text:span text:style-name="T15">vita activa,</text:span><text:span text:style-name="T16"><text:s text:c="1"/></text:span><text:span text:style-name="CharStyle9">zostaje przez Arendt oddzielony od życia czynnego po to, by zyskało ono samodzielność i własną wartość. W pewnym sensie oznacza to akceptację przemian, które zaszły w kul­turze Zachodu.</text:span></text:p><text:p text:style-name="P106"><text:span text:style-name="CharStyle9">Działanie polityczne - rekonstruuje antyczny pogląd i zarazem for­mułuje swoje stanowisko Arendt — dokonuje się poprzez użycie słów w celu perswazji. Arendt kładąc nacisk na mowę, ukazuje intersubiek- tywność relacji w obrębie tego, co publiczne, jako fundamentalną wła­ściwość sfery publicznej. Wedle niej tylko to, co może zostać upublicz­nione przez opowieść, uzyskuje realność: prywatne staje się publiczne</text:span><text:span text:style-name="T6">15</text:span><text:span text:style-name="CharStyle9">. Ból - stwierdza w duchu filozofii języka Wittgensteina - nie nadaje się</text:span></text:p></draw:text-box></draw:frame><draw:frame draw:style-name="fr32" svg:x="0.806cm" svg:y="15.020cm" svg:width="10.617cm" svg:height="0.272cm" text:anchor-type="paragraph"><draw:text-box><text:p text:style-name="P107"><text:span text:style-name="T7">12</text:span><text:span text:style-name="CharStyle13"><text:tab/>Tamże, s. 311-318.</text:span></text:p></draw:text-box></draw:frame><draw:frame draw:style-name="fr33" svg:x="0.806cm" svg:y="15.342cm" svg:width="10.617cm" svg:height="0.635cm" text:anchor-type="paragraph"><draw:text-box><text:p text:style-name="P108"><text:span text:style-name="CharStyle13">” Mam tu na myśli dokonania takich autorów jak M. </text:span><text:span text:style-name="T19">Horkheimer, </text:span><text:span text:style-name="CharStyle13">T. Adomo, J. Habermas, C. Taylor czy A. Maclntyre.</text:span></text:p></draw:text-box></draw:frame><draw:frame draw:style-name="fr34" svg:x="0.806cm" svg:y="15.984cm" svg:width="10.617cm" svg:height="1.279cm" text:anchor-type="paragraph"><draw:text-box><text:p text:style-name="P109"><text:span text:style-name="T7">14</text:span><text:span text:style-name="CharStyle13"><text:tab/>Jest to kontrast między </text:span><text:span text:style-name="CharStyle14">Handeln</text:span><text:span text:style-name="CharStyle13"><text:s text:c="1"/>i </text:span><text:span text:style-name="T21">Verhalten</text:span><text:span text:style-name="T19"><text:s text:c="1"/></text:span><text:span text:style-name="CharStyle13">charakterystyczny dla niemieckiej tradycji nauk społecznych, zwłaszcza dla socjologii Maksa Webera i oznacza różnicę między postępowaniem świadomym i celowym (wartość może być celem) a reakcją emocjonalną lub odruchową.</text:span></text:p></draw:text-box></draw:frame><draw:frame draw:style-name="fr35" svg:x="0.806cm" svg:y="17.290cm" svg:width="10.617cm" svg:height="0.356cm" text:anchor-type="paragraph"><draw:text-box><text:p text:style-name="P110"><text:span text:style-name="T7">15</text:span><text:span text:style-name="CharStyle13"><text:tab/>H. Arendt, </text:span><text:span text:style-name="CharStyle14">Kondycja ludzka...,</text:span><text:span text:style-name="CharStyle13"><text:s text:c="1"/>s. 56.</text:span></text:p></draw:text-box></draw:frame></text:p>
      </text:section>
      <text:section text:style-name="Sect6" text:name="Section6">
        <text:p text:style-name="P279"><draw:line text:anchor-type="paragraph" draw:style-name="gr2" svg:x1="0.833cm" svg:y1="0.982cm" svg:x2="11.322cm" svg:y2="0.982cm"><text:p/></draw:line></text:p>
        <text:p text:style-name="P17"><draw:frame draw:style-name="fr36" svg:x="0.833cm" svg:y="0.483cm" text:anchor-type="paragraph"><draw:text-box fo:min-width="0.542cm" fo:min-height="0.432cm"><text:p text:style-name="P111"><text:span text:style-name="CharStyle6">122</text:span></text:p></draw:text-box></draw:frame><draw:frame draw:style-name="fr37" svg:x="4.464cm" svg:y="0.448cm" text:anchor-type="paragraph"><draw:text-box fo:min-width="3.251cm" fo:min-height="0.466cm"><text:p text:style-name="P112"><text:span text:style-name="CharStyle6">MIŁOWIT KUNIŃSKI</text:span></text:p></draw:text-box></draw:frame><draw:frame draw:style-name="fr38" svg:x="0.781cm" svg:y="1.270cm" svg:width="10.643cm" svg:height="15.095cm" text:anchor-type="paragraph"><draw:text-box><text:p text:style-name="P113"><text:span text:style-name="CharStyle9">do upublicznienia, czyli nie poddaje się intersubiektywnej komunika­cji. Dziedzinę publiczną charakteryzuje ogólnie jako to, co zjawiając się w sferze publicznej, może być widziane i słyszane przez każdego, w tym przez nas samych, a więc występuje jako „zjawisko”. Prywatne i jednostkowe jest to, co nie może się pojawić w dziedzinie publicznej, gdyż nie daje się wyrazić lub nie może być ujawnione („namiętności naszego serca, myśli umysłu i zachwycenia zmysłów”), gdyż dopusz­czone do dziedziny publicznej są jedynie te sprawy, które mogą być oświetlone, „uważane za istotne, warte widzenia lub słyszenia”. W ten sposób odmienność prywatnego i publicznego staje się różnicą między tym, co bezświatowe i światowe, między tym, co jako prywatne jest mniej wartościowe od tego, co publiczne i mające większą wartość. W drugim znaczeniu „publiczny” - w ujęciu autorki </text:span><text:span text:style-name="CharStyle11">Kondycji ludzkiej - </text:span><text:span text:style-name="CharStyle9">to świat wspólny nam wszystkim, wytwory ludzkie i sprawy dziejące się pomiędzy zamieszkującymi wytworzony przez ludzi świat, a różny od posiadanego w nim przez nas prywatnego miejsca. „Dziedzina publicz­na jako świat wspólny zbiera nas razem, ale też, by tak rzec, nie pozwala nam potykać się o siebie nawzajem”</text:span><text:span text:style-name="T6">16</text:span><text:span text:style-name="CharStyle9">. To ostatnie oznacza, iż w dziedzi­nie publicznej oprócz reguł łączenia istnieją reguły rozdzielające ludzi. Tę właściwość zatracają społeczeństwa masowe. Jak niezwykle wnikli­wie zauważa Arendt: „Życie w społeczeństwie masowym jest trudne do zniesienia - nie ze względu na wielką liczbę ludzi, a przynajmniej nie przede wszystkim dlatego, lecz z racji faktu, iż świat pomiędzy nimi utracił moc zbierania ich razem, łączenia i rozdzielania”</text:span><text:span text:style-name="T6">17</text:span><text:span text:style-name="CharStyle9">. Nieco zaś da­lej stwierdza: „społeczeństwo masowe nie tylko niszczy dziedzinę pu­bliczną, ale też prywatną, pozbawiając ludzi nie tylko miejsca w świe­cie, lecz również prywatnego domu (schronienia przed światem)”</text:span><text:span text:style-name="T6">18</text:span><text:span text:style-name="CharStyle9">.</text:span></text:p><text:p text:style-name="P114"><text:span text:style-name="CharStyle9">Te właściwości społeczeństwa nowego typu - społeczeństwa maso­wego, które można sprowadzić do zjawiska wykorzenienia, tłumaczy Arendt zmianą relacji między dziedziną publiczną i prywatną, i poja­wieniem się nowej sfery - społecznej. Jeśli weźmiemy pod uwagę fakt, iż totalitaryzmy występują w społeczeństwach masowych, wówczas przy poszukiwaniu warunków sprzyjających narodzinom totalitaryzmu należy zwrócić uwagę na charakter ewolucji zbiorowości ludzkich, któ­rej rezultatem stały się społeczeństwa tego typu. Dlatego też tak ważne dla zrozumienia genezy totalitaryzmu są analizy przeprowadzone przez Arendt w </text:span><text:span text:style-name="CharStyle11">Kondycji ludzkiej.</text:span></text:p></draw:text-box></draw:frame><draw:frame draw:style-name="fr39" svg:x="0.781cm" svg:y="16.722cm" svg:width="10.643cm" svg:height="0.272cm" text:anchor-type="paragraph"><draw:text-box><text:p text:style-name="P115"><text:span text:style-name="T7">16</text:span><text:span text:style-name="CharStyle13"><text:tab/>Tamże, s. 59.</text:span></text:p></draw:text-box></draw:frame><draw:frame draw:style-name="fr40" svg:x="0.781cm" svg:y="17.043cm" svg:width="10.643cm" svg:height="0.229cm" text:anchor-type="paragraph"><draw:text-box><text:p text:style-name="P116"><text:span text:style-name="T7">17</text:span><text:span text:style-name="CharStyle13"><text:tab/>Tamże.</text:span></text:p></draw:text-box></draw:frame><draw:frame draw:style-name="fr41" svg:x="0.781cm" svg:y="17.381cm" svg:width="10.643cm" svg:height="0.305cm" text:anchor-type="paragraph"><draw:text-box><text:p text:style-name="P117"><text:span text:style-name="CharStyle13">Tamże, s. 65.</text:span></text:p></draw:text-box></draw:frame></text:p>
      </text:section>
      <text:section text:style-name="Sect7" text:name="Section7">
        <text:p text:style-name="P280"><draw:line text:anchor-type="paragraph" draw:style-name="gr1" svg:x1="0.824cm" svg:y1="0.974cm" svg:x2="11.296cm" svg:y2="0.974cm"><text:p/></draw:line></text:p>
        <text:p text:style-name="P19"><draw:frame draw:style-name="fr42" svg:x="2.432cm" svg:y="0.474cm" text:anchor-type="paragraph"><draw:text-box fo:min-width="7.230cm" fo:min-height="0.448cm"><text:p text:style-name="P118"><text:span text:style-name="CharStyle6">TOTALITARYZM W UJĘCIU HANNAH ARENDT</text:span></text:p></draw:text-box></draw:frame><draw:frame draw:style-name="fr43" svg:x="10.788cm" svg:y="0.466cm" text:anchor-type="paragraph"><draw:text-box fo:min-width="0.533cm" fo:min-height="0.432cm"><text:p text:style-name="P119"><text:span text:style-name="CharStyle6">123</text:span></text:p></draw:text-box></draw:frame><draw:frame draw:style-name="fr44" svg:x="0.773cm" svg:y="1.261cm" svg:width="10.659cm" svg:height="14.342cm" text:anchor-type="paragraph"><draw:text-box><text:p text:style-name="P120"><text:span text:style-name="CharStyle9">W okresie antycznym działanie człowieka podlegało ocenie moral­nej właśnie w sferze publicznej. Cnota etyczna (grecka </text:span><text:span text:style-name="T13">arete,</text:span><text:span text:style-name="T14"><text:s text:c="1"/></text:span><text:span text:style-name="CharStyle9">rzym­ska </text:span><text:span text:style-name="T13">virtus)</text:span><text:span text:style-name="T14"><text:s text:c="1"/></text:span><text:span text:style-name="CharStyle9">była ściśle związana ze sferą publiczną. Arendt podkreślając publiczną naturę dzielności lub doskonałości etycznej - niezbędność obecności innych, wskazuje tym samym na motyw wyróżniania się, rywalizacji w dążeniu do doskonałości, i z etycznej motywacji wywo­dzi indywidualność, która może się manifestować tylko wobec innych. Chrześcijaństwo wprowadza tu istotną zmianę (przypomnijmy, że po­niekąd uczynili to już stoicy, lecz ich etyka była nauką o cnocie możli­wej od osiągnięcia przez mędrców): nakłada na każdego chrześcijanina obowiązek skromności i czynienia dobra „na Bożą chwałę”, a nie dla zyskania uznania w oczach innych. Podczas gdy Grecy poświęcali to, co prywatne, na rzecz tego, co publiczne, Rzymianie potrafili znaleźć formę koegzystencji dziedziny prywatnej i publicznej, zaś chrześcijań­stwo uznaje miłość bliźniego (a więc podejście właściwe dla dziedziny prywatnej) za podstawę więzi międzyludzkich. Chrześcijańska wspól­nota ma niepolityczny i niepubliczny charakter, ponieważ ma być cia­łem - </text:span><text:span text:style-name="T13">corpus.</text:span><text:span text:style-name="T14"><text:s text:c="1"/></text:span><text:span text:style-name="CharStyle9">Stąd - podkreśla Arendt - obecność w średniowiecz­nej teorii politycznej poglądu, iż wszyscy ludzie są </text:span><text:span text:style-name="T13">quasi unum corpus </text:span><text:span text:style-name="CharStyle9">(św. Tomasz z Akwinu), a sfera polityczna - </text:span><text:span text:style-name="T14">to </text:span><text:span text:style-name="T13">corpus </text:span><text:span text:style-name="CharStyle11">rei publicae. </text:span><text:span text:style-name="CharStyle9">W dziedzinie politycznej chrześcijaństwo może zrodzić postawę bez- światowości - orientację na to, co wykracza poza życie poszczególnych ludzi i całej ludzkości, gdyż koniec świata jest rychły, lecz nastawienie na życie pośmiertne prowadzi również do innych rezultatów, do dbało­ści o świat, który ma zawierać sferę publiczną, gdyż jest budowany nie dla jednego pokolenia i nie tylko dla obecnie żyjących, a więc „musi przekraczać czas życia śmiertelników”</text:span><text:span text:style-name="T6">19</text:span><text:span text:style-name="CharStyle9">. Niemniej w chrześcijaństwie istnieje napięcie między nakazem pędzenia „żywota cichego” i wypeł­niania obowiązków nie należących do dziedziny publicznej, a dbałością o to, co wspólne. Dodajmy, że Pawłowy nakaz posłuszeństwa wobec władzy oparty jest na radykalnym przeciwstawieniu sfery prywatnej i sfery publicznej, przy wyraźnym uznaniu wyższej wartości życia pry­watnego</text:span><text:span text:style-name="T6">20</text:span><text:span text:style-name="CharStyle9">. Chrześcijanin wypełnia obowiązki wynikające z posłuszeń­stwa wobec władzy, lecz nie jest jego powinnością, ani tym bardziej ce­lem dążeń, aktywny w niej udział. W późniejszym okresie, na przykład</text:span></text:p></draw:text-box></draw:frame><draw:frame draw:style-name="fr45" svg:x="0.815cm" svg:y="16.002cm" svg:width="10.601cm" svg:height="0.339cm" text:anchor-type="paragraph"><draw:text-box><text:p text:style-name="P121"><text:span text:style-name="T7">19</text:span><text:span text:style-name="CharStyle13"><text:tab/>Tamże, s. 66, 60, 61.</text:span></text:p></draw:text-box></draw:frame><draw:frame draw:style-name="fr46" svg:x="0.815cm" svg:y="16.392cm" svg:width="10.601cm" svg:height="1.312cm" text:anchor-type="paragraph"><draw:text-box><text:p text:style-name="P122"><text:span text:style-name="T7">20</text:span><text:span text:style-name="CharStyle13"><text:tab/>„Każdy niech będzie poddany władzom, sprawującym rządy nad innymi. Nie ma bowiem władzy, która by nie pochodziła od Boga, a te, które są, zostały ustanowione przez Boga. Kto więc przeciwstawia się władzy - przeciwstawia się porządkowi Boże­mu” (Rz 13, 1-7).</text:span></text:p></draw:text-box></draw:frame></text:p>
      </text:section>
      <text:section text:style-name="Sect8" text:name="Section8">
        <text:p text:style-name="P281"><draw:line text:anchor-type="paragraph" draw:style-name="gr2" svg:x1="0.833cm" svg:y1="0.982cm" svg:x2="11.314cm" svg:y2="0.982cm"><text:p/></draw:line></text:p>
        <text:p text:style-name="P21"><draw:frame draw:style-name="fr47" svg:x="0.840cm" svg:y="0.483cm" text:anchor-type="paragraph"><draw:text-box fo:min-width="0.533cm" fo:min-height="0.432cm"><text:p text:style-name="P123"><text:span text:style-name="CharStyle6">124</text:span></text:p></draw:text-box></draw:frame><draw:frame draw:style-name="fr48" svg:x="4.456cm" svg:y="0.448cm" text:anchor-type="paragraph"><draw:text-box fo:min-width="3.251cm" fo:min-height="0.466cm"><text:p text:style-name="P124"><text:span text:style-name="CharStyle6">MIŁOWIT KUNIŃSKI</text:span></text:p></draw:text-box></draw:frame><draw:frame draw:style-name="fr49" svg:x="0.773cm" svg:y="1.261cm" svg:width="10.659cm" svg:height="13.063cm" text:anchor-type="paragraph"><draw:text-box><text:p text:style-name="P125"><text:span text:style-name="CharStyle9">u św. Tomasza z Akwinu, ze względu na wpływ filozofii politycznej Arystotelesa, dziedzina publiczna uzyskała status przywracający rów­nowagę między nią a dziedziną prywatną, gdyż w sferze politycznej (publicznej) przedmiotem dążeń są cele (dobro wspólne i cele eschato­logiczne), które mają wymiar zarówno publiczny, jak i prywatny</text:span><text:span text:style-name="T6">21</text:span><text:span text:style-name="CharStyle9">. Na­tomiast w dobie nowożytnej - według Arendt - następuje zanik obszaru publicznego, przejawiający się utratą troski o nieśmiertelność i uwią- dem metafizycznego zainteresowania wiecznością</text:span><text:span text:style-name="T6">22</text:span><text:span text:style-name="CharStyle9">.</text:span></text:p><text:p text:style-name="P126"><text:span text:style-name="CharStyle9">Pod tym względem chrześcijaństwo mimo zasadniczych różnic wy­kazuje podobieństwa w stosunku do epoki antycznej, choć nieśmier­telność - jak się wydaje - w antyku rozumiana jest jako utrwalona pamięć, a niejako życie wieczne. Jak ujmuje to Arendt: </text:span><text:span text:style-name="CharStyle11">„polis</text:span><text:span text:style-name="CharStyle9"><text:s text:c="1"/>dla Gre­ków, jak </text:span><text:span text:style-name="CharStyle11">res </text:span><text:span text:style-name="T22">publica</text:span><text:span text:style-name="T23"><text:s text:c="1"/></text:span><text:span text:style-name="CharStyle9">dla Rzymian, była przede wszystkim zabezpie­czeniem przed ulotnością jednostkowego życia, była przestrzenią chro­nioną przed tą ulotnością i zastrzeżoną dla względnej trwałości, jeśli nie nieśmiertelności, śmiertelników”</text:span><text:span text:style-name="T6">23</text:span><text:span text:style-name="CharStyle9">. W epoce nowożytnej publicz­ne uznanie i wynagrodzenie pieniężne zyskują nową naturę i stają się własnymi substytutami. Status społeczny jest przedmiotem dążeń, gdyż zaspokaja potrzebę popychającą człowieka do działania, podobnie jak potrzeba pożywienia</text:span><text:span text:style-name="T6">24</text:span><text:span text:style-name="CharStyle9">.</text:span></text:p><text:p text:style-name="P127"><text:span text:style-name="CharStyle9">Aby uzasadnić tę tezę, trzeba przywołać pogląd autorki </text:span><text:span text:style-name="CharStyle11">Kondy­cji ludzkiej</text:span><text:span text:style-name="CharStyle9"><text:s text:c="1"/>na rolę, jaką w pewnym okresie zaczyna pełnić dziedzina społeczna. Dla współczesnych to, co społeczne, jest tożsame z tym, co publiczne. Dziedzina polityki bywa czasem utożsamiana z dziedzi­ną publiczną, częściej jednak traktuje się ją jako fragment, aspekt czy poddziedzinę tego, co publiczne. Nie są to jedynie problemy natury pojęciowej. W świetle wywodów Arendt można uznać, iż niejasność zakresowa pojęć „dziedziny publicznej” i „dziedziny politycznej” jest wynikiem zachwiania rzeczywistych relacji między tymi sferami. Po­wstanie dziedziny społecznej wiąże autorka </text:span><text:span text:style-name="CharStyle11">Kondycji ludzkiej</text:span><text:span text:style-name="CharStyle9"><text:s text:c="1"/>ze wzro­stem liczebności populacji wspólnot politycznych i z ekspansją czyn­ności związanych z gospodarstwem domowym</text:span><text:span text:style-name="T6">25</text:span><text:span text:style-name="CharStyle9">. Na innym poziomie</text:span></text:p></draw:text-box></draw:frame><draw:frame draw:style-name="fr50" svg:x="0.781cm" svg:y="14.774cm" svg:width="10.643cm" svg:height="0.931cm" text:anchor-type="paragraph"><draw:text-box><text:p text:style-name="P128"><text:span text:style-name="T7">21</text:span><text:span text:style-name="CharStyle13"><text:tab/>Por. św. Tomasz z Akwinu, </text:span><text:span text:style-name="CharStyle14">O władzy,</text:span><text:span text:style-name="CharStyle13"><text:s text:c="1"/>[w:] tegoż, </text:span><text:span text:style-name="CharStyle14">Dzieła wybrane,</text:span><text:span text:style-name="CharStyle13"><text:s text:c="1"/>przeł. i oprać. J. Salij OP, Poznań 1984 i tegoż, </text:span><text:span text:style-name="CharStyle14">Wykład Listu do Rzymian. Super </text:span><text:span text:style-name="T24">Epistolam </text:span><text:span text:style-name="CharStyle14">S. Pauli Apostoli ad </text:span><text:span text:style-name="T24">Romanos,</text:span><text:span text:style-name="T25"><text:s text:c="1"/></text:span><text:span text:style-name="CharStyle13">przel. i oprać. J. Sal ij OP, Poznań 1984.</text:span></text:p></draw:text-box></draw:frame><draw:frame draw:style-name="fr51" svg:x="0.781cm" svg:y="15.739cm" svg:width="10.643cm" svg:height="0.288cm" text:anchor-type="paragraph"><draw:text-box><text:p text:style-name="P129"><text:span text:style-name="T7">22</text:span><text:span text:style-name="CharStyle13"><text:tab/>H. Arendt, </text:span><text:span text:style-name="CharStyle14">Kondycja ludzka...,</text:span><text:span text:style-name="CharStyle13"><text:s text:c="1"/>s. 62.</text:span></text:p></draw:text-box></draw:frame><draw:frame draw:style-name="fr52" svg:x="0.781cm" svg:y="16.062cm" svg:width="10.643cm" svg:height="0.229cm" text:anchor-type="paragraph"><draw:text-box><text:p text:style-name="P130"><text:span text:style-name="T7">21</text:span><text:span text:style-name="CharStyle13"><text:s text:c="1"/>Tamże.</text:span></text:p></draw:text-box></draw:frame><draw:frame draw:style-name="fr53" svg:x="0.781cm" svg:y="16.383cm" svg:width="10.643cm" svg:height="0.949cm" text:anchor-type="paragraph"><draw:text-box><text:p text:style-name="P131"><text:span text:style-name="T7">24</text:span><text:span text:style-name="CharStyle13"><text:tab/>Na marginesie warto zauważyć, że dążenie do cnoty i publicznego uznania nie zaniknęło całkowicie we współczesnym świecie, i niekoniecznie daje się zredukować do jednej z wielu potrzeb, choć nie odgrywa zapewne takiej roli jak przed wiekami.</text:span></text:p></draw:text-box></draw:frame><draw:frame draw:style-name="fr54" svg:x="0.781cm" svg:y="17.357cm" svg:width="10.643cm" svg:height="0.347cm" text:anchor-type="paragraph"><draw:text-box><text:p text:style-name="P132"><text:span text:style-name="T7">25</text:span><text:span text:style-name="CharStyle13"><text:tab/>H. Arendt, </text:span><text:span text:style-name="CharStyle14">Kondycja ludzka...,</text:span><text:span text:style-name="CharStyle13"><text:s text:c="1"/>s. 49.</text:span></text:p></draw:text-box></draw:frame></text:p>
      </text:section>
      <text:section text:style-name="Sect9" text:name="Section9">
        <text:p text:style-name="P282"><draw:line text:anchor-type="paragraph" draw:style-name="gr2" svg:x1="0.877cm" svg:y1="0.931cm" svg:x2="11.349cm" svg:y2="0.931cm"><text:p/></draw:line></text:p>
        <text:p text:style-name="P25"><draw:frame draw:style-name="fr55" svg:x="2.501cm" svg:y="0.432cm" text:anchor-type="paragraph"><draw:text-box fo:min-width="7.214cm" fo:min-height="0.441cm"><text:p text:style-name="P135"><text:span text:style-name="CharStyle6">TOTALITARYZM W UJĘCIU HANNAH ARENDT</text:span></text:p></draw:text-box></draw:frame><draw:frame draw:style-name="fr58" svg:x="10.841cm" svg:y="0.457cm" text:anchor-type="paragraph"><draw:text-box fo:min-width="0.533cm" fo:min-height="0.432cm"><text:p text:style-name="P136"><text:span text:style-name="CharStyle6">125</text:span></text:p></draw:text-box></draw:frame><draw:frame draw:style-name="fr59" svg:x="0.774cm" svg:y="1.219cm" svg:width="10.650cm" svg:height="15.596cm" text:anchor-type="paragraph"><draw:text-box><text:p text:style-name="P137"><text:span text:style-name="CharStyle9">analizy oznacza to dominację działania praktycznego nad teoretycz­nym, ekspansję </text:span><text:span text:style-name="T17">vita </text:span><text:span text:style-name="T15">activa</text:span><text:span text:style-name="T16"><text:s text:c="1"/></text:span><text:span text:style-name="CharStyle9">i kurczenie się obszaru </text:span><text:span text:style-name="T17">vita contemplativa </text:span><text:span text:style-name="CharStyle9">oraz zmianę jego znaczenia w życiu ludzi. Zwiększenie się populacji wspólnot politycznych, które po kilku stuleciach osiągają wielkość zna­nych nam z autopsji społeczeństw masowych, zmienia charakter wza­jemnych odniesień pomiędzy ludźmi. W miejsce działań pojawiają się zachowania, czyli reakcje o charakterze behawioralnym. W sferze do­mowej, prywatnej </text:span><text:span text:style-name="CharStyle11">(idiori),</text:span><text:span text:style-name="CharStyle9"><text:s text:c="1"/>podporządkowanej procesowi życia, domi­nują reakcje. W sferze publicznej jest miejsce na działania, które mają także wymiar moralny obok politycznego. Działania mają charakter ce­lowy, rozumny i zorientowany na innych, i w tym sensie publiczny. Opisywany przez wielu autorów proces atomizacji w społeczeństwach nowoczesnych jest według Arendt wynikiem schematyzacji wzajem­nych odniesień między ludźmi, zaniku indywidualności i uniformi­zacji</text:span><text:span text:style-name="T6">26</text:span><text:span text:style-name="CharStyle9">. Można dopowiedzieć, że zwiększona liczebność populacji zmienia charakter kontaktów międzyludzkich, jaki był właściwy dla małych </text:span><text:span text:style-name="CharStyle11">poleis.</text:span><text:span text:style-name="CharStyle9"><text:s text:c="1"/>Kontakty te stały się krótkotrwałe i powierzchowne, uniemożliwiające wyeksponowanie własnej indywidualności, która wymagała obecności innych, a nie chwilowego stykania się z innymi. W jej miejsce pojawia się ekscentryczność lub, w dobie współczesnej, skonwencjonalizowana i poddana zmiennym modom manifestacja ze­wnętrzna (tatuaż, fryzura, ubiór, zaangażowanie w różne rodzaju ak­cje, wszelka kontestacja instytucji i konwencji społecznych itp.) Za­nika debata, argumentacja, dążenie do sławy i uznania za zasługi dla całej społeczności. W tym właśnie sensie działanie zostaje wyparte przez zachowanie.</text:span></text:p><text:p text:style-name="P138"><text:span text:style-name="CharStyle9">Rozumowanie to rzuca nowe światło na kwestię liczebności wspól­noty politycznej, tak żywo dyskutowaną przez Platona i Arystotelesa. Większa liczebność wspólnoty politycznej zmienia gruntownie charak­ter relacji pomiędzy jej członkami - na gorsze. Pod tym względem myśl Arendt wyprzedza o całe pokolenie argumentację komunitarian. Innym czynnikiem, który przekształca relacje między dziedziną publiczną i prywatną jest praca, która umożliwia podtrzymywanie procesu życia. Praca dotychczas mająca charakter stacjonarny rozwija się dynamicz­nie, następuje proces organizacji pracy i jej podziału. Wszakże prze­miany zachodzące w tym zakresie doprowadzają do przekształcenia wspólnot w społeczności pracowników i pracobiorców. Natomiast pro­ces życia, ograniczony przedtem do gospodarstwa domowego, wkracza</text:span></text:p></draw:text-box></draw:frame><draw:frame draw:style-name="fr60" svg:x="1.291cm" svg:y="17.247cm" text:anchor-type="paragraph"><draw:text-box fo:min-width="1.439cm" fo:min-height="0.390cm"><text:p text:style-name="P139"><text:span text:style-name="T28">26</text:span><text:span text:style-name="CharStyle17"><text:s text:c="1"/>Tamże.</text:span></text:p></draw:text-box></draw:frame></text:p>
      </text:section>
      <text:section text:style-name="Sect10" text:name="Section10">
        <text:p text:style-name="P283"><draw:line text:anchor-type="paragraph" draw:style-name="gr2" svg:x1="0.850cm" svg:y1="0.982cm" svg:x2="11.324cm" svg:y2="0.982cm"><text:p/></draw:line></text:p>
        <text:p text:style-name="P27"><draw:frame draw:style-name="fr61" svg:x="0.850cm" svg:y="0.490cm" text:anchor-type="paragraph"><draw:text-box fo:min-width="0.550cm" fo:min-height="0.432cm"><text:p text:style-name="P140"><text:span text:style-name="CharStyle6">126</text:span></text:p></draw:text-box></draw:frame><draw:frame draw:style-name="fr62" svg:x="4.473cm" svg:y="0.448cm" text:anchor-type="paragraph"><draw:text-box fo:min-width="3.242cm" fo:min-height="0.466cm"><text:p text:style-name="P141"><text:span text:style-name="CharStyle6">MIŁOWIT KUNIŃSKI</text:span></text:p></draw:text-box></draw:frame><draw:frame draw:style-name="fr63" svg:x="0.790cm" svg:y="1.270cm" svg:width="10.626cm" svg:height="14.698cm" text:anchor-type="paragraph"><draw:text-box><text:p text:style-name="P142"><text:span text:style-name="CharStyle9">w sferę publiczną</text:span><text:span text:style-name="T6">27</text:span><text:span text:style-name="CharStyle9">. Głównym celem działalności ludzkiej staje się pod­trzymanie życia własnego i rodziny. Można rzec, iż dziedzina publiczna zostaje „sprywatyzowana”, a sfera prywatna ulega „upublicznieniu”. Społeczeństwo wchodzi na arenę dziejową jako ogół relacji pomiędzy ludźmi: zachowań lub czynności związanych z gospodarstwem domo­wym i gospodarką. W rezultacie następuje nie tylko zatarcie granicy między dziedziną prywatną i publiczną, lecz również obie zostają po­chłonięte przez dziedzinę społeczną.</text:span></text:p><text:p text:style-name="P143"><text:span text:style-name="CharStyle9">Wydaje się, że Arendt mówiąc o powstaniu dziedziny społecz­nej, która rozszerza zakres dziedziny prywatnej, ma na myśli przede wszystkim rozwój sfery gospodarczej, determinującej wszelkie inne obszary życia i poddanej bezosobowej kontroli praw ekonomicznych („niewidzialnej ręki”). Właśnie bezosobowy mechanizm - jak można sądzić - decyduje o przemożnej sile oddziaływania sfery ekonomicz­nej, a wskutek tego i sfery społecznej. W dziedzinie politycznej pań­stwo i rząd ustępują miejsca administracji. Tak należałoby - sugeruje Arendt - rozumieć tezę Marksa o obumieraniu państwa, choć nie ozna­cza to realizacji „królestwa wolności”</text:span><text:span text:style-name="T6">28</text:span><text:span text:style-name="CharStyle9">.</text:span></text:p><text:p text:style-name="P144"><text:span text:style-name="CharStyle9">Istotnym momentem tych przemian jest ewolucja własności i relacji między własnością i bogactwem. W okresie przednowożytnym (zwłasz­cza w antyku) własność niekoniecznie oznaczała bogactwo, choć oba te czynniki miały znaczenie w dziedzinie publicznej, bowiem „stanowiły główny warunek dopuszczenia do dziedziny publicznej i pełnoprawne­go obywatelstwa”</text:span><text:span text:style-name="T6">29</text:span><text:span text:style-name="CharStyle9">. Własność była ściśle związana z rodziną i miej­scem (ziemią), które ona zajmowała. Dzięki temu, jako głowa rodziny, jednostka należała do dziedziny publicznej, i to właśnie ogół rodzin tworzył dziedzinę publiczną. Posiadanie własnego gospodarstwa do­mowego, a wskutek tego, „umiejscowienie w określonej części świata”, miało znaczenie publiczne, lecz wskutek stworzenia sfery całkowicie prywatnej, oddzielonej o publicznej. Własność prywatna była święta, gdyż w jej granicach dokonywało się to, co najbardziej święte i ukry­te: narodziny i śmierć, pojawianie się z mroku zaświatów i powrót do nich</text:span><text:span text:style-name="T6">30</text:span><text:span text:style-name="CharStyle9">. Z perspektywy dziedziny publicznej istotne jest istnienie wy­raźnej granicy między tym, co publiczne a tym, co prywatne i ukryte. Jak wiadomo to rozgraniczenie w antyku służyło wyraźnemu oddzie­leniu czynności niezbędnych do życia i dzięki temu zapewnieniu sobie</text:span></text:p></draw:text-box></draw:frame><draw:frame draw:style-name="fr64" svg:x="0.790cm" svg:y="16.392cm" svg:width="10.626cm" svg:height="0.279cm" text:anchor-type="paragraph"><draw:text-box><text:p text:style-name="P145"><text:span text:style-name="T7">27</text:span><text:span text:style-name="CharStyle13"><text:s text:c="1"/>Tamże, s. 52.</text:span></text:p></draw:text-box></draw:frame><draw:frame draw:style-name="fr65" svg:x="0.790cm" svg:y="16.722cm" svg:width="10.626cm" svg:height="0.263cm" text:anchor-type="paragraph"><draw:text-box><text:p text:style-name="P146"><text:span text:style-name="T7">2</text:span><text:span text:style-name="CharStyle13">" Tamże, s. 51.</text:span></text:p></draw:text-box></draw:frame><draw:frame draw:style-name="fr66" svg:x="0.790cm" svg:y="17.043cm" svg:width="10.626cm" svg:height="0.263cm" text:anchor-type="paragraph"><draw:text-box><text:p text:style-name="P147"><text:span text:style-name="T7">29</text:span><text:span text:style-name="CharStyle13"><text:s text:c="1"/>Tamże, s. 68.</text:span></text:p></draw:text-box></draw:frame><draw:frame draw:style-name="fr67" svg:x="0.790cm" svg:y="17.381cm" svg:width="10.626cm" svg:height="0.305cm" text:anchor-type="paragraph"><draw:text-box><text:p text:style-name="P148"><text:span text:style-name="CharStyle13">Tamże, s. 69.</text:span></text:p></draw:text-box></draw:frame></text:p>
      </text:section>
      <text:section text:style-name="Sect11" text:name="Section11">
        <text:p text:style-name="P284"><draw:line text:anchor-type="paragraph" draw:style-name="gr2" svg:x1="0.841cm" svg:y1="0.914cm" svg:x2="11.322cm" svg:y2="0.914cm"><text:p/></draw:line></text:p>
        <text:p text:style-name="P31"><draw:frame draw:style-name="fr68" svg:x="2.475cm" svg:y="0.406cm" text:anchor-type="paragraph"><draw:text-box fo:min-width="7.214cm" fo:min-height="0.448cm"><text:p text:style-name="P151"><text:span text:style-name="CharStyle6">TOTALITARYZM W UJĘCIU HANNAH ARENDT</text:span></text:p></draw:text-box></draw:frame><draw:frame draw:style-name="fr71" svg:x="10.806cm" svg:y="0.406cm" text:anchor-type="paragraph"><draw:text-box fo:min-width="0.550cm" fo:min-height="0.432cm"><text:p text:style-name="P152"><text:span text:style-name="CharStyle6">127</text:span></text:p></draw:text-box></draw:frame><draw:frame draw:style-name="fr72" svg:x="0.790cm" svg:y="1.194cm" svg:width="10.634cm" svg:height="15.587cm" text:anchor-type="paragraph"><draw:text-box><text:p text:style-name="P153"><text:span text:style-name="CharStyle9">swobody w zakresie działania w sferze publicznej. Bogactwo w nowo­żytnym i nowoczesnym sensie, a więc przede wszystkim w znaczeniu materialnym, służącym zaspokajaniu potrzeb lub inwestowaniu, nie po­ciąga za sobą takich skutków w sferze publicznej. Arendt podkreśla za­sadniczą różnicę między własnością i bogactwem: „Obecne pojawie­nie się wszędzie bogatych, faktycznie bądź potencjalnie, społeczeństw, które jednocześnie są w istocie bezwłasnościowe, ponieważ bogac­two każdej jednostki składa się z jej udziału w corocznym dochodzie społeczeństwa jako całości, jasno pokazuje, jak niewiele wspólnego mają ze sobą obie te rzeczy (podkr. - M.K.)”</text:span><text:span text:style-name="T6">31</text:span><text:span text:style-name="CharStyle9">.</text:span></text:p><text:p text:style-name="P154"><text:span text:style-name="CharStyle9">Niewątpliwie Arendt radykalnie przeciwstawiając sobie epokę an­tyczną wraz ze średniowieczem nowożytności i nowoczesności posu­wa się za daleko. Zapomina o tym, iż bogactwo wytworzone wskutek działalności gospodarczej obliczonej na zysk, ale także zorientowanej na cele długofalowe a nie jedynie na zaspokojenie potrzeb życiowych, stanowiło istotne kryterium udziału w sferze publicznej, co znalazło wyraz w wyborczym cenzusie majątkowym. To prawda, iż w ten spo­sób eliminowano z życia publicznego drobnych właścicieli nierucho­mości posiadanych na własnych użytek, nie mówiąc już o ludziach nie dysponujących żadnym majątkiem trwałym. Niemniej, mimo modyfi­kacji sposobu rozumienia własności, własność ta utożsamiona z bogac­twem, umożliwiała udział w sferze publicznej. Arendt odnosi się bar­dzo krytycznie do zmian, które doprowadziły do powstania i rozwoju gospodarki kapitalistycznej, a więc pośrednio wskazuje na gospodar­kę naturalną, rolną, jako na właściwą podstawę porządku, w którym istnieje rozdział dziedziny prywatnej i publicznej. W społeczeństwach nowoczesnych, które powstały w XX w., własność przestaje odgrywać jakąkolwiek rolę publiczną, gdyż - jak podkreśla Arendt - o udziale w dziedzinie publicznej nie decyduje rzeczywiście posiadane bogac­two, lecz prawo wyborcze, które choć nie od razu, zostało przyznane wszystkim, spełniającym kryteria wiekowe i formalne (obywatelstwo dziedziczne lub uzyskane dzięki formalnej procedurze).</text:span></text:p><text:p text:style-name="P155"><text:span text:style-name="CharStyle10">2. Hannah Arendt o totalitaryzmie</text:span></text:p><text:p text:style-name="P156"><text:span text:style-name="CharStyle11">Korzenie totalitaryzmu</text:span><text:span text:style-name="CharStyle9"><text:s text:c="1"/>ukazały się po raz pierwszy w 1951 r., a więc w sześć lat po zakończeniu II wojny światowej, która wprawdzie do­prowadziła do upadku totalitaryzm niemiecki i włoski, lecz wzmocniła</text:span></text:p></draw:text-box></draw:frame><draw:frame draw:style-name="fr73" svg:x="1.332cm" svg:y="17.247cm" text:anchor-type="paragraph"><draw:text-box fo:min-width="2.177cm" fo:min-height="0.390cm"><text:p text:style-name="P157"><text:span text:style-name="T28">31</text:span><text:span text:style-name="CharStyle17"><text:s text:c="1"/>Tamże, s. 68.</text:span></text:p></draw:text-box></draw:frame></text:p>
      </text:section>
      <text:section text:style-name="Sect12" text:name="Section12">
        <text:p text:style-name="P285"><draw:line text:anchor-type="paragraph" draw:style-name="gr2" svg:x1="0.841cm" svg:y1="0.991cm" svg:x2="11.314cm" svg:y2="0.991cm"><text:p/></draw:line></text:p>
        <text:p text:style-name="P33"><draw:frame draw:style-name="fr74" svg:x="0.841cm" svg:y="0.499cm" text:anchor-type="paragraph"><draw:text-box fo:min-width="0.533cm" fo:min-height="0.432cm"><text:p text:style-name="P158"><text:span text:style-name="CharStyle6">128</text:span></text:p></draw:text-box></draw:frame><draw:frame draw:style-name="fr75" svg:x="4.464cm" svg:y="0.457cm" text:anchor-type="paragraph"><draw:text-box fo:min-width="3.235cm" fo:min-height="0.457cm"><text:p text:style-name="P159"><text:span text:style-name="CharStyle6">MIŁOWIT KUNIŃSKI</text:span></text:p></draw:text-box></draw:frame><draw:frame draw:style-name="fr76" svg:x="0.790cm" svg:y="1.279cm" svg:width="10.634cm" svg:height="9.864cm" text:anchor-type="paragraph"><draw:text-box><text:p text:style-name="P160"><text:span text:style-name="CharStyle9">na długie lata totalitaryzm sowiecki. Praca ta była wielokrotnie wy­dawana na Zachodzie, nowe rozszerzone wydanie ukazało się w roku 1966. W Polsce wydano </text:span><text:span text:style-name="CharStyle11">Korzenie totalitaryzmu w</text:span><text:span text:style-name="CharStyle9"><text:s text:c="1"/>1989 poza zasięgiem cenzury i powtórnie w wolnej Polsce w roku 1993”. Dwie pierwsze części </text:span><text:span text:style-name="CharStyle11">Korzeni totalitaryzmu</text:span><text:span text:style-name="CharStyle9"><text:s text:c="1"/>dotyczą antysemityzmu (z wyeksponowa­ną sprawą Dreyfusa) i imperializmu, część trzecia końcowa poświęco­na jest tytułowemu totalitaryzmowi. Arendt unika prostych wyjaśnień fenomenu totalitaryzmu i dąży do stworzenia teorii wieloczynnikowej w duchu socjologii historycznej.</text:span></text:p><text:p text:style-name="P161"><text:span text:style-name="CharStyle9">Wprawdzie antysemityzm jest istotnym elementem totalitaryzmu niemieckiego, lecz stanowi odrębne i złożone zjawisko. Dlatego też Arendt poświęca mu znaczącą część swej książki, skupia się jednak na różnych aspektach społecznych i historycznych położenia Żydów w Europie, dylematów asymilacji i zachowania odrębności, specyficz­nej samooceny i koncepcji tożsamości współgrającej z niektórymi wąt­kami ideologii antysemickiej”. Ważnym momentem interpretacji sytu­acji Żydów i antysemityzmu jest wykazanie, że Żydzi nie byli obecni w dziedzinie politycznej i nie aspirowali do posiadania znaczenia po­litycznego, a funkcjonowali w dziedzinie społecznej, w tym zwłaszcza w sferze gospodarczej, przy czym - co bardzo istotne - ich status był wyznaczony przez fakt bycia Żydami, a nie bycia członkami określo­nej klasy społecznej, wskutek systemu szczególnej ochrony i protek­cji ze strony władz państwowych; w ramach jakiejś klasy (arystokracji czy burżuazji) tworzyli samoistną grupę”. Jednak ich pozycja kredyto-</text:span></text:p></draw:text-box></draw:frame><draw:frame draw:style-name="fr77" svg:x="0.790cm" svg:y="11.506cm" svg:width="10.634cm" svg:height="6.214cm" text:anchor-type="paragraph"><draw:text-box><text:p text:style-name="P162"><text:span text:style-name="T30">52</text:span><text:span text:style-name="CharStyle19"><text:s text:c="1"/>H. Arendt, </text:span><text:span text:style-name="CharStyle20">Korzenie totalitaryzmu,</text:span><text:span text:style-name="CharStyle19"><text:s text:c="1"/>t. 1-2, przeł. M. Szawiel i D. </text:span><text:span text:style-name="T33">Grinberg, </text:span><text:span text:style-name="CharStyle19">Warszawa: Niezależna Oficyna Wydawnicza, 1993. Od tego czasu, mimo wyczerpania nakładu, nie było wznowień. Zapewne w mniemaniu wydawców totalitaryzm nie jest tematem „na czasie”, a opinia ta nie pozostaje bez związku z uderzającym brakiem zain­teresowania tym tematem pośród części środowisk intelektualnych, które ów fragment przeszłości świata i Polski uważają za niewiele znaczący dla czasów obecnych i przy­szłości.</text:span></text:p><text:p text:style-name="P163"><text:span text:style-name="CharStyle19">” Por. np. przytaczaną przez H. Arendt opinię J. Katza na temat ukształtowania się wśród Żydów we wczesnym okresie nowożytności przekonania o „wewnętrznej natu­rze” (o prawdopodobnie „raczej rasowym niż doktrynalnym” charakterze) odmienności między żydami a chrześcijanami (J. Katz, </text:span><text:span text:style-name="T34">Exclusiveness and Tolerance. </text:span><text:span text:style-name="CharStyle20">Jewish-Gentile </text:span><text:span text:style-name="T34">Relations In Medieval and Modern Times,</text:span><text:span text:style-name="T33"><text:s text:c="1"/>New York 1962, </text:span><text:span text:style-name="CharStyle19">[w:] </text:span><text:span text:style-name="T33">H. Arendt, </text:span><text:span text:style-name="CharStyle20">Korzenie totalitaryzmu...,</text:span><text:span text:style-name="CharStyle19"><text:s text:c="1"/></text:span><text:span text:style-name="T33">t. 1, s. 34, </text:span><text:span text:style-name="CharStyle19">wstęp </text:span><text:span text:style-name="T33">do </text:span><text:span text:style-name="CharStyle19">cz. </text:span><text:span text:style-name="T34">\ : </text:span><text:span text:style-name="CharStyle20">Antysemityzm,</text:span><text:span text:style-name="CharStyle19"><text:s text:c="1"/>opublikowany po raz pierwszy w wydaniu z 1968 r.).</text:span></text:p><text:p text:style-name="P164"><text:span text:style-name="CharStyle19">” H. Arendt, </text:span><text:span text:style-name="CharStyle20">Korzenie totalitaryzmu...,</text:span><text:span text:style-name="CharStyle19"><text:s text:c="1"/>t. 1, s. 52. Dodajmy, że podobnie przed­stawiała się sytuacja innych grup Żydów w Europie Wschodniej i w Rosji: Żydzi pro­wadzący gospodarstwa rolne formalnie należeli do warstwy chłopskiej, lecz tworzyli tak wyraźnie odrębną grupę, iż ani oni sami, ani ich nieżydowskie otoczenie nigdy nie uznałoby ich za chłopów.</text:span></text:p></draw:text-box></draw:frame></text:p>
      </text:section>
      <text:section text:style-name="Sect13" text:name="Section13">
        <text:p text:style-name="P286"><draw:line text:anchor-type="paragraph" draw:style-name="gr2" svg:x1="0.826cm" svg:y1="0.923cm" svg:x2="11.340cm" svg:y2="0.923cm"><text:p/></draw:line></text:p>
        <text:p text:style-name="P37"><draw:frame draw:style-name="fr78" svg:x="2.450cm" svg:y="0.415cm" text:anchor-type="paragraph"><draw:text-box fo:min-width="7.248cm" fo:min-height="0.448cm"><text:p text:style-name="P167"><text:span text:style-name="CharStyle6">TOTALITARYZM W UJĘCIU HANNAH ARENDT</text:span></text:p></draw:text-box></draw:frame><draw:frame draw:style-name="fr81" svg:x="10.823cm" svg:y="0.415cm" text:anchor-type="paragraph"><draw:text-box fo:min-width="0.550cm" fo:min-height="0.432cm"><text:p text:style-name="P168"><text:span text:style-name="CharStyle6">129</text:span></text:p></draw:text-box></draw:frame><draw:frame draw:style-name="fr82" svg:x="0.766cm" svg:y="1.194cm" svg:width="10.677cm" svg:height="15.596cm" text:anchor-type="paragraph"><draw:text-box><text:p text:style-name="P169"><text:span text:style-name="CharStyle9">dawców i pośredników sytuowała ich poza podstawową strukturą spo­łeczną, a jedynie część z nich zyskała w pewnym okresie status tzw. dworskich Żydów (udzielających pożyczek panującym), akceptowa­nych w wyższych sferach społecznych, którzy traktowani byli przez otoczenie nieżydowskie i żydowskie jako reprezentanci całej społecz­ności wyznawców judaizmu. Jej znacząca część żyła w separacji od reszty społeczeństwa chrześcijańskiego. Rozwój dziedziny społecznej i ekonomicznej oraz uwiąd dziedziny politycznej sprzyjał przez pewien czas umocnieniu pozycji Żydów. Jednak rozwój państwa narodowe­go w świecie zachodnim i zanik uniwersalnej </text:span><text:span text:style-name="CharStyle11">communitas Christiana </text:span><text:span text:style-name="CharStyle9">doprowadziły do konfliktu lojalności: Żydzi posiadający międzyna­rodowe (nierzadko rodzinne) powiązania ze środowiskami żydowski­mi w różnych krajach Europy postawieni zostali wobec konieczności opowiedzenia się po stronie władzy państw narodowych, które po­padały w różnego rodzaju konflikty, często o charakterze zbrojnym. Równocześnie oczekiwano od Żydów dostarczenia kredytów wspie­rających interesy państw narodowych, do czego były niezbędne kon­takty międzynarodowe, abstrahujące od lojalności narodowych. Żydzi dość łatwo byli oskarżani o brak patriotyzmu i kosmopolityzm, choć ich funkcja społeczna miała i musiała mieć ponadnarodowy charakter. Emancypacja Żydów w państwach narodowych paradoksalnie popy­chała wpływowych Żydów do działania na skalę międzynarodową, by uniknąć „unarodowienia żydostwa” w poszczególnych krajach i „znisz­czenia międzynarodowych ułatwień, od których zależała pozycja ży­dowskich bankierów”, dlatego dworscy Żydzi (np. Rotszyldowie) „po­stanowili działać na skalę międzynarodową, obsługując równocześnie i równolegle rządy w Niemczech, Francji, Wielkiej Brytanii, Włoszech i Austrii”</text:span><text:span text:style-name="T6">35</text:span><text:span text:style-name="CharStyle9">. Podobnie - jak zauważa Arendt - postrzegana była arysto­kracja, choć w tym wypadku tylko więzi rodzinne, a nie etniczno-re- ligijne, sprzyjały międzynarodowemu charakterowi arystokracji, wy­tykanemu tej warstwie jako kosmopolityzm, równoznaczny z brakiem patriotyzmu.</text:span></text:p><text:p text:style-name="P170"><text:span text:style-name="CharStyle9">Niezależnie od procesów asymilacyjnych, jakie rozpoczęły się głównie w okresie oświecenia, doprowadzających do utożsamienia się z państwem narodowym większości społeczności żydowskiej (jak mia­ło to miejsce w Niemczech), można dostrzec w środowiskach żydow­skich lojalność wobec władzy politycznej jako takiej, gdyż gwarantuje ona stabilność i przewidywalność sytuacji, co z punktu widzenia wyż-</text:span></text:p></draw:text-box></draw:frame><draw:frame draw:style-name="fr83" svg:x="1.333cm" svg:y="17.247cm" text:anchor-type="paragraph"><draw:text-box fo:min-width="2.168cm" fo:min-height="0.390cm"><text:p text:style-name="P171"><text:span text:style-name="T28">JS</text:span><text:span text:style-name="CharStyle17"><text:s text:c="1"/>Tamże, s. 64.</text:span></text:p></draw:text-box></draw:frame></text:p>
      </text:section>
      <text:section text:style-name="Sect14" text:name="Section14">
        <text:p text:style-name="P287"><draw:line text:anchor-type="paragraph" draw:style-name="gr2" svg:x1="0.815cm" svg:y1="0.975cm" svg:x2="11.322cm" svg:y2="0.975cm"><text:p/></draw:line></text:p>
        <text:p text:style-name="P39"><draw:frame draw:style-name="fr84" svg:x="0.815cm" svg:y="0.483cm" text:anchor-type="paragraph"><draw:text-box fo:min-width="0.542cm" fo:min-height="0.432cm"><text:p text:style-name="P172"><text:span text:style-name="CharStyle6">130</text:span></text:p></draw:text-box></draw:frame><draw:frame draw:style-name="fr85" svg:x="4.447cm" svg:y="0.450cm" text:anchor-type="paragraph"><draw:text-box fo:min-width="3.260cm" fo:min-height="0.457cm"><text:p text:style-name="P173"><text:span text:style-name="CharStyle6">MIŁOWIT KUNIŃSKI</text:span></text:p></draw:text-box></draw:frame><draw:frame draw:style-name="fr86" svg:x="0.764cm" svg:y="1.263cm" svg:width="10.677cm" svg:height="11.862cm" text:anchor-type="paragraph"><draw:text-box><text:p text:style-name="P174"><text:span text:style-name="CharStyle9">szych i bogatszych warstw społeczności żydowskiej było niezbędnym warunkiem zachowania ich pozycji społecznej i materialnej</text:span><text:span text:style-name="T6">36</text:span><text:span text:style-name="CharStyle9">. W wa­runkach częstych zmian politycznych i ekspansji terytorialnej państw narodowych czy wielonarodowych imperiów (Austro-Węgry) oraz ru­chów narodowowyzwoleńczych nieuchronnie musiało prowadzić to do konfliktu z lokalną tożsamością narodową i z narodowymi aspiracja­mi</text:span><text:span text:style-name="T6">37</text:span><text:span text:style-name="CharStyle9">. Arendt odwołując się do rozległej literatury naukowej i źródeł ży­dowskich oraz do publikacji o wyraźnie antyżydowskim nastawieniu, zdołała w sposób wnikliwy, przedzierając się przez gąszcz stereotypów powstałych w środowiskach żydowskich i nieżydowskich</text:span><text:span text:style-name="T6">38</text:span><text:span text:style-name="CharStyle9">, określić przyczyny szczególnego położenia Żydów, które w sprzyjających oko­licznościach doprowadziło do natężenia antysemityzmu i w końcu do „ostatecznego rozwiązania”.</text:span></text:p><text:p text:style-name="P175"><text:span text:style-name="CharStyle9">Hannah Arendt charakteryzując czynniki sprzyjające pojawieniu się to­talitaryzmu skierowała swą uwagę także na imperializm - okres ostat­nich 30 lat poprzedzających wybuch I wojny światowej. Państwa naro­dowe powstające w wyniku rozpadu </text:span><text:span text:style-name="CharStyle11">communitas Christiana</text:span><text:span text:style-name="CharStyle9"><text:s text:c="1"/>w okresie nowożytnym stosunkowo szybko dokonywały wzmocnienia władzy centralnej i równoczesnej ekspansji terytorialnej, która obejmowała ob­szary o niejasnym statusie politycznym, powstałym w wyniku rozkła­du skomplikowanego systemu krzyżujących się zależności feudalnych. Wszakże ekspansja kolonialna, sprzyjająca odkryciom geograficznym i zwrotnie przez nie podsycana w związku z perspektywą znalezie­nia bogactw niezbędnych dla rozwoju gospodarczego i siły militarnej państw kontynentu europejskiego, a także motywowana misją chrystia- nizacyjną, miała daleko większe znaczenie dla rozwoju państw naro­dowych, a także przemian, jakie w nich następowały, gdy w XIX w. ugruntował się system imperiów europejskich, których zamorskie te­</text:span></text:p></draw:text-box></draw:frame><draw:frame draw:style-name="fr87" svg:x="0.764cm" svg:y="13.471cm" svg:width="10.677cm" svg:height="2.226cm" text:anchor-type="paragraph"><draw:text-box><text:p text:style-name="P176"><text:span text:style-name="T7">56</text:span><text:span text:style-name="CharStyle13"><text:s text:c="1"/>Jak zauważa Arendt: „Spośród wszystkich narodów Europy Żydzi byli jedynym pozbawionym własnego państwa i dlatego właśnie tak chętnym i nadającym się do za­wierania sojuszów z rządami i państwami, niezależnie od tego, co sobą reprezentowały. Jednocześnie jednak nie mieli oni żadnej tradycji politycznej ani politycznego doświad­czenia i równie słabo zdawali sobie sprawę z napiętych stosunków między społeczeń­stwem a państwem, jak z oczywistego ryzyka i zakresu władzy związanej z ich nową rolą” (tamże, s. 61).</text:span></text:p></draw:text-box></draw:frame><draw:frame draw:style-name="fr88" svg:x="0.764cm" svg:y="15.741cm" svg:width="10.677cm" svg:height="1.591cm" text:anchor-type="paragraph"><draw:text-box><text:p text:style-name="P177"><text:span text:style-name="T7">17</text:span><text:span text:style-name="CharStyle13"><text:s text:c="1"/>Konflikty między ludnością polską i żydowską w czasach rozbiorów, a także podczas II wojny światowej, mają, jak się wydaje, między innymi swe źródło w owej postawie akceptacji aktualnej władzy. Oczywiście, dodatkowo sprzyjały jej czynniki społeczno-ekonomiczne i ideologiczne: np. popularność idei socjalistycznych i komuni­stycznych w środowiskach ubogich Żydów.</text:span></text:p></draw:text-box></draw:frame><draw:frame draw:style-name="fr89" svg:x="0.764cm" svg:y="17.358cm" svg:width="10.677cm" svg:height="0.347cm" text:anchor-type="paragraph"><draw:text-box><text:p text:style-name="P178"><text:span text:style-name="CharStyle13">” H. Arendt, </text:span><text:span text:style-name="CharStyle14">Korzenie totalitaryzmu...,</text:span><text:span text:style-name="CharStyle13"><text:s text:c="1"/>t. 1, s. 34-35.</text:span></text:p></draw:text-box></draw:frame></text:p>
      </text:section>
      <text:section text:style-name="Sect15" text:name="Section15">
        <text:p text:style-name="P288"><draw:line text:anchor-type="paragraph" draw:style-name="gr1" svg:x1="0.815cm" svg:y1="0.924cm" svg:x2="11.314cm" svg:y2="0.924cm"><text:p/></draw:line></text:p>
        <text:p text:style-name="P41"><draw:frame draw:style-name="fr90" svg:x="2.441cm" svg:y="0.416cm" text:anchor-type="paragraph"><draw:text-box fo:min-width="7.239cm" fo:min-height="0.448cm"><text:p text:style-name="P179"><text:span text:style-name="CharStyle6">TOTALITARYZM W UJĘCIU HANNAH ARENDT</text:span></text:p></draw:text-box></draw:frame><draw:frame draw:style-name="fr91" svg:x="10.806cm" svg:y="0.416cm" text:anchor-type="paragraph"><draw:text-box fo:min-width="0.508cm" fo:min-height="0.432cm"><text:p text:style-name="P180"><text:span text:style-name="CharStyle6">131</text:span></text:p></draw:text-box></draw:frame><draw:frame draw:style-name="fr92" svg:x="0.757cm" svg:y="1.203cm" svg:width="10.693cm" svg:height="15.122cm" text:anchor-type="paragraph"><draw:text-box><text:p text:style-name="P181"><text:span text:style-name="CharStyle9">rytoria były wielokrotnie większe od metropolii. Cechą imperializmu nie była jednak ekspansja terytorialna dla zdobycia bogactw czy su­rowców - zjawisko to bowiem występowało już w przeszłości, np. we wczesnym okresie nowożytnym - lecz w celu znalezienia nowych ryn­ków dla inwestycji kapitałowych i zbytu rodzimej i wciąż rosnącej produkcji.</text:span></text:p><text:p text:style-name="P182"><text:span text:style-name="CharStyle9">Przywoływana wcześniej teza Arendt o aneksji dziedziny politycz­nej przez dziedzinę społeczną (a pośrednio prywatną) znajduje potwier­dzenie w analizie imperializmu. „Imperializm - stwierdza Arendt, czy­niąc aluzję do znanej tezy Lenina - powinno się uważać za pierwsze stadium politycznych rządów burżuazji niż za ostatnie stadium kapi­talizmu”</text:span><text:span text:style-name="T6">39</text:span><text:span text:style-name="CharStyle9">. Oznacza to, że burżuazja zwraca się ku polityce, gdy zmu­szają ją do tego konieczności ekonomiczne. Gospodarka kapitalistycz­na polega na nieograniczonym wzroście gospodarczym i gdy napotyka na ograniczenia, jakie związane są z istnieniem państwa narodowego, warstwa zainteresowana w ekspansji gospodarczej narzuca państwu na­rodowemu cele polityczne, zdeterminowane przez względy gospodar­cze, głosząc hasło „ekspansji dla ekspansji”</text:span><text:span text:style-name="T6">40</text:span><text:span text:style-name="CharStyle9">. Arendt dostrzega w tej tendencji do narzucania polityce celów gospodarczych zarówno uwiąd dziedziny politycznej („eksport władzy potulnie podąża za eksportem kapitałów”), jak i źródło kryzysu państwa narodowego w kształcie, jaki osiągnęło ono w ciągu XIX stulecia. Podczas gdy struktura ekonomiczna może być rozszerzana w nieskończoność ze względu na nieograniczone możliwości produkcyjne, struktura polityczna państwa narodowego po­siada granice elastyczności, które według Arendt narzuca konieczność istnienia zgody jako podstawy takiego państwa, czyli inaczej mówiąc występowania jakiejś formy jedności narodowej, np. opartej na prawie. Państwo narodowe z chwilą opanowania jakichś terytoriów zamorskich albo usiłowało włączyć podbite obszary i ich ludność jako prowincję do macierzystego kraju, często wprowadzając w niej prawo metropolii, albo pozostawiało swobodę miejscowym ludom „w sprawach kultury, religii i prawa”. Generalnie imperializm - podkreśla Arendt - cechuje oddzielenie instytucji narodowych od administracji kolonialnej, co od­różnia go od struktur imperialnych, w których instytucje macierzystego kraju są zintegrowane w ramach imperium</text:span><text:span text:style-name="T6">41</text:span><text:span text:style-name="CharStyle9">.</text:span></text:p><text:p text:style-name="P183"><text:span text:style-name="CharStyle9">Obok sprzeczności między państwem narodowym a imperium przez nie tworzonym ze względów ekonomicznych pojawia się inna</text:span></text:p></draw:text-box></draw:frame><draw:frame draw:style-name="fr93" svg:x="0.764cm" svg:y="16.681cm" svg:width="10.686cm" svg:height="0.263cm" text:anchor-type="paragraph"><draw:text-box><text:p text:style-name="P184"><text:span text:style-name="CharStyle13">” Tamże, s. 181.</text:span></text:p></draw:text-box></draw:frame><draw:frame draw:style-name="fr94" svg:x="0.764cm" svg:y="17.002cm" svg:width="10.686cm" svg:height="0.272cm" text:anchor-type="paragraph"><draw:text-box><text:p text:style-name="P185"><text:span text:style-name="T7">40</text:span><text:span text:style-name="CharStyle13"><text:tab/>Tamże, s. 170.</text:span></text:p></draw:text-box></draw:frame><draw:frame draw:style-name="fr95" svg:x="0.764cm" svg:y="17.323cm" svg:width="10.686cm" svg:height="0.330cm" text:anchor-type="paragraph"><draw:text-box><text:p text:style-name="P186"><text:span text:style-name="T7">41</text:span><text:span text:style-name="CharStyle13"><text:tab/>Tamże, s. 174.</text:span></text:p></draw:text-box></draw:frame></text:p>
      </text:section>
      <text:section text:style-name="Sect16" text:name="Section16">
        <text:p text:style-name="P289"><draw:line text:anchor-type="paragraph" draw:style-name="gr2" svg:x1="0.833cm" svg:y1="0.982cm" svg:x2="11.340cm" svg:y2="0.982cm"><text:p/></draw:line></text:p>
        <text:p text:style-name="P43"><draw:frame draw:style-name="fr96" svg:x="0.841cm" svg:y="0.483cm" text:anchor-type="paragraph"><draw:text-box fo:min-width="0.533cm" fo:min-height="0.432cm"><text:p text:style-name="P187"><text:span text:style-name="CharStyle6">132</text:span></text:p></draw:text-box></draw:frame><draw:frame draw:style-name="fr97" svg:x="4.482cm" svg:y="0.459cm" text:anchor-type="paragraph"><draw:text-box fo:min-width="3.242cm" fo:min-height="0.457cm"><text:p text:style-name="P188"><text:span text:style-name="CharStyle6">MIŁOWIT KUNIŃSKI</text:span></text:p></draw:text-box></draw:frame><draw:frame draw:style-name="fr98" svg:x="0.757cm" svg:y="1.263cm" svg:width="10.693cm" svg:height="15.138cm" text:anchor-type="paragraph"><draw:text-box><text:p text:style-name="P189"><text:span text:style-name="CharStyle9">sprzeczność: między tożsamością narodową zaborców a świadomością narodową ludów kolonialnych, rozwijającą się pod wpływem polityki imperialnej, i związanym z nią dążeniem do uzyskania suwerenności politycznej, pod pewnymi względami podobnej do suwerenności pań­stwa narodowego zaborcy. Ponieważ eksport władzy polegał głównie na wydzieleniu instytucji przemocy państwa (policji i armii), a w wa­runkach krajów podbitych nie były one kontrolowane przez inne insty­tucje narodowe, stawały się one reprezentantami narodu, mając przy tym daleko większą swobodę stosowania przemocy. Przy czym zna­czącą rolę odegrała biurokracja jako „namiastka rządu”</text:span><text:span text:style-name="T6">42</text:span><text:span text:style-name="CharStyle9">. W ten sposób ugruntowała się idea, iż najważniejszą funkcją państwa narodowego jest ekspansja władzy</text:span><text:span text:style-name="T6">43</text:span><text:span text:style-name="CharStyle9">. „Władza stała się istotą politycznego działania i ośrodkiem myśli politycznej wtedy, kiedy została oddzielona od spo­łeczności politycznej, której powinna służyć”</text:span><text:span text:style-name="T6">44</text:span><text:span text:style-name="CharStyle9">. Osiągnięcie dominują­cej pozycji politycznej przez burżuazję przyniosło ze sobą negatywne skutki dla państwa narodowego i dla polityki rozumianej przez Arendt jako troska o sprawy publiczne. Republikańskie pojmowanie polityki, inspirowane polityczną tradycją antyczną i chrześcijańską, każę Arendt dostrzec w regułach i zasadach kierowania sprawami publicznymi przez burżuazję przekształcenie jej prywatnych praktyk („troski o robienie pieniędzy”) i wyniesienie lekkomyślności do „rangi jednej z publicznie poważanych zasad politycznych”. A więc obok władzy istotą politycz­nego działania staje się realizacja celów prywatnych (ograniczonych dotąd do pewnej klasy społecznej) za pomocą państwa („traktowanie instytucji politycznych wyłącznie jako narzędzia służącego ochronie własności indywidualnej”). Można, idąc tropem Arendt, uznać, iż pro­ces „prywatyzacji” czy podporządkowania sfery politycznej dziedzi­nie społecznej przygotowuje grunt pod totalitarne sprawowanie władzy oparte na woli przywódcy, a nie na prawie.</text:span></text:p><text:p text:style-name="P190"><text:span text:style-name="CharStyle9">Imperializm posiada również inne właściwości, które w sposób bar­dziej jednoznaczny pozwalajądostrzec w nim elementy charakterystycz­ne dla powstałego później totalitaryzmu: „przymierze motłochu z kapi­tałem” oraz „plemienny” nacjonalizm i rasizm (jego zalążki spotykamy w XVIII w., rozwinął się w ciągu XIX w., by stać się „wpływową ide­ologią polityki imperialistycznej”). Nacjonalizm i rasizm w praktyce przezwyciężają wspomnianą teoretyczną sprzeczność między narodem jako konstytucyjną zasadą i podstawą państwa narodowego a wciela­</text:span></text:p></draw:text-box></draw:frame><draw:frame draw:style-name="fr99" svg:x="0.757cm" svg:y="16.739cm" svg:width="10.693cm" svg:height="0.272cm" text:anchor-type="paragraph"><draw:text-box><text:p text:style-name="P191"><text:span text:style-name="T7">42</text:span><text:span text:style-name="CharStyle13"><text:tab/>Tamże, s. 226.</text:span></text:p></draw:text-box></draw:frame><draw:frame draw:style-name="fr100" svg:x="0.757cm" svg:y="17.062cm" svg:width="10.693cm" svg:height="0.272cm" text:anchor-type="paragraph"><draw:text-box><text:p text:style-name="P192"><text:span text:style-name="T7">43</text:span><text:span text:style-name="CharStyle13"><text:tab/>Tamże, s. 180.</text:span></text:p></draw:text-box></draw:frame><draw:frame draw:style-name="fr101" svg:x="0.757cm" svg:y="17.383cm" svg:width="10.693cm" svg:height="0.321cm" text:anchor-type="paragraph"><draw:text-box><text:p text:style-name="P193"><text:span text:style-name="T7">44</text:span><text:span text:style-name="CharStyle13"><text:tab/>Tamże, s. 181.</text:span></text:p></draw:text-box></draw:frame></text:p>
      </text:section>
      <text:section text:style-name="Sect17" text:name="Section17">
        <text:p text:style-name="P290"><draw:line text:anchor-type="paragraph" draw:style-name="gr2" svg:x1="0.857cm" svg:y1="0.924cm" svg:x2="11.331cm" svg:y2="0.924cm"><text:p/></draw:line></text:p>
        <text:p text:style-name="P45"><draw:frame draw:style-name="fr102" svg:x="2.475cm" svg:y="0.425cm" text:anchor-type="paragraph"><draw:text-box fo:min-width="7.221cm" fo:min-height="0.441cm"><text:p text:style-name="P194"><text:span text:style-name="CharStyle6">TOTALITARYZM W UJĘCIU HANNAH ARENDT</text:span></text:p></draw:text-box></draw:frame><draw:frame draw:style-name="fr103" svg:x="10.814cm" svg:y="0.425cm" text:anchor-type="paragraph"><draw:text-box fo:min-width="0.533cm" fo:min-height="0.432cm"><text:p text:style-name="P195"><text:span text:style-name="CharStyle6">133</text:span></text:p></draw:text-box></draw:frame><draw:frame draw:style-name="fr104" svg:x="0.773cm" svg:y="1.194cm" svg:width="10.659cm" svg:height="14.351cm" text:anchor-type="paragraph"><draw:text-box><text:p text:style-name="P196"><text:span text:style-name="CharStyle9">niem obcych ludów sferę dominacji imperialistycznej</text:span><text:span text:style-name="T6">45</text:span><text:span text:style-name="CharStyle9">. Ubocznym produktem kapitalistycznej gospodarki są ludzie bezużyteczni, zbęd­ni, którzy podobnie jak zbędny kapitał stają się przedmiotem ekspor­tu. „Poszukiwacze, awanturnicy i męty z wielkich miast emigrowali na Czarny Ląd wraz z kapitałami pochodzącymi z krajów przemysłowo rozwiniętych. Od tej pory motłoch zrodzony przez monstrualną akumu­lację kapitału towarzyszył swemu twórcy w tych podróżach, podczas których odkrywano tylko nowe możliwości inwestycyjne”</text:span><text:span text:style-name="T6">46</text:span><text:span text:style-name="CharStyle9">. Sojusz ka­pitału z motłochem zrodził w Niemczech i w Austrii tzw. pan-ruchy, a we Francji politykę kolonialną. Według Arendt zwolennicy polityki imperialistycznej głosili konsekwentnie, iż stoją „ponad partiami” i re­prezentują cały naród. Pojawienie siępan-ruchów stanowiło zapowiedź nowego zjawiska ruchów totalitarnych świadomie odrzucających sys­tem partyjny i sytuujących się ponad partiami, a przy tym negujących istniejący system klas społecznych: „Nazizm i bolszewizm więcej za­wdzięczają (odpowiednio) pangermanizmowi oraz panslawizmowi niż jakiejkolwiek ideologii czy ruchowi politycznemu”</text:span><text:span text:style-name="T6">47</text:span><text:span text:style-name="CharStyle9">.</text:span></text:p><text:p text:style-name="P197"><text:span text:style-name="CharStyle9">Motłoch rekrutujący się z wszystkich klas stanowił nową warstwę społeczną, której istnienie przybliżało perspektywę przekształcenia się demokracji w despotyzm. Arendt nie tylko konstatuje pojawienie się so­juszu burżuazji z motłochem ze względów ekonomicznych, ale dostrze­ga także bliskie powinowactwo zasad politycznych motłochu obecnych w ideologiach imperialistycznych i w ruchach totalitarnych, z postawa­mi politycznymi społeczeństwa burżuazyjnego</text:span><text:span text:style-name="T6">48</text:span><text:span text:style-name="CharStyle9">. Obok imperializmu zamorskiego znaczącą rolę w przygotowaniu gruntu dla totalitaryzmu spełnił imperializm kontynentalny - forma zadośćuczynienia ambicjom ekspansjonistycznym krajów, które nie wzięły udziału w poszerzaniu sfery posiadania i wpływów. Przywódcy ideowi i polityczni </text:span><text:span text:style-name="CharStyle11">pan-ru- </text:span><text:span text:style-name="CharStyle9">chów propagowali ideę poszukiwania kolonii na kontynencie. Charak­terystycznym rysem przywództwapon-ruchów i ich ideologii ekspansji terytorialnej była dominacja w nich ludzi wolnych zawodów (nauczy­cieli i urzędników) i nieobecność biznesmanów. Wpaw-ruchach inicja­tywa należała do motłochu, a przewodził mu pewien rodzaj intelektu­alistów, umiejących go organizować i wykorzystać koncepcje rasowe do tego celu, a nie tylko na potrzeby ideologii czy propagandy</text:span><text:span text:style-name="T6">49</text:span><text:span text:style-name="CharStyle9">. Pod­</text:span></text:p></draw:text-box></draw:frame><draw:frame draw:style-name="fr105" svg:x="1.332cm" svg:y="15.944cm" svg:width="2.879cm" svg:height="0.339cm" text:anchor-type="paragraph"><draw:text-box><text:p text:style-name="P198"><text:span text:style-name="T7">45</text:span><text:span text:style-name="CharStyle13"><text:tab/>Tamże, s. 195.</text:span></text:p></draw:text-box></draw:frame><draw:frame draw:style-name="fr106" svg:x="1.332cm" svg:y="16.342cm" svg:width="2.879cm" svg:height="0.272cm" text:anchor-type="paragraph"><draw:text-box><text:p text:style-name="P199"><text:span text:style-name="T7">44</text:span><text:span text:style-name="CharStyle13"><text:s text:c="1"/>Tamże, s. 193.</text:span></text:p></draw:text-box></draw:frame><draw:frame draw:style-name="fr107" svg:x="1.332cm" svg:y="16.663cm" svg:width="2.879cm" svg:height="0.272cm" text:anchor-type="paragraph"><draw:text-box><text:p text:style-name="P200"><text:span text:style-name="T7">47</text:span><text:span text:style-name="CharStyle13"><text:s text:c="1"/>Tamże, s. 263.</text:span></text:p></draw:text-box></draw:frame><draw:frame draw:style-name="fr108" svg:x="1.332cm" svg:y="16.993cm" svg:width="2.879cm" svg:height="0.263cm" text:anchor-type="paragraph"><draw:text-box><text:p text:style-name="P201"><text:span text:style-name="T7">4K</text:span><text:span text:style-name="CharStyle13"><text:s text:c="1"/>Tamże, s. 199.</text:span></text:p></draw:text-box></draw:frame><draw:frame draw:style-name="fr109" svg:x="1.332cm" svg:y="17.316cm" svg:width="2.879cm" svg:height="0.330cm" text:anchor-type="paragraph"><draw:text-box><text:p text:style-name="P202"><text:span text:style-name="T7">49</text:span><text:span text:style-name="CharStyle13"><text:tab/>Tamże, s. 265-266.</text:span></text:p></draw:text-box></draw:frame></text:p>
      </text:section>
      <text:section text:style-name="Sect18" text:name="Section18">
        <text:p text:style-name="P291"><draw:line text:anchor-type="paragraph" draw:style-name="gr2" svg:x1="0.820cm" svg:y1="0.975cm" svg:x2="11.292cm" svg:y2="0.975cm"><text:p/></draw:line></text:p>
        <text:p text:style-name="P47"><draw:frame draw:style-name="fr110" svg:x="0.820cm" svg:y="0.483cm" text:anchor-type="paragraph"><draw:text-box fo:min-width="0.542cm" fo:min-height="0.432cm"><text:p text:style-name="P203"><text:span text:style-name="CharStyle6">134</text:span></text:p></draw:text-box></draw:frame><draw:frame draw:style-name="fr111" svg:x="4.443cm" svg:y="0.441cm" text:anchor-type="paragraph"><draw:text-box fo:min-width="3.242cm" fo:min-height="0.466cm"><text:p text:style-name="P204"><text:span text:style-name="CharStyle6">MIŁOWIT KUNIŃSKI</text:span></text:p></draw:text-box></draw:frame><draw:frame draw:style-name="fr112" svg:x="0.760cm" svg:y="1.263cm" svg:width="10.686cm" svg:height="15.579cm" text:anchor-type="paragraph"><draw:text-box><text:p text:style-name="P205"><text:span text:style-name="CharStyle9">czas gdy imperializm zamorski przyczynił się, mimo sprzeczności, do podtrzymania państwa narodowego, imperializm kontynentalny i </text:span><text:span text:style-name="CharStyle11">pan- </text:span><text:span text:style-name="CharStyle9">-ruchy były wrogo nastawione do państwa i do form organizacyjnych życia politycznego w postaci stabilnego sytemu partyjnego.</text:span></text:p><text:p text:style-name="P206"><text:span text:style-name="CharStyle9">Narastający nacjonalizm plemienny, który Arendt lokuje głównie w Europie Wschodniej i Południowej, wywołany przez ucisk mniejszo­ści narodowych (Słowian w Austrii i Polaków w Rosji), był siłą wrogą państwu i sprzyjał procesowi, zapoczątkowanemu w chwili narodzin państwa narodowego w okresie rewolucji francuskiej, kiedy połączono Deklarację Praw Człowieka i Obywatela z żądaniem suwerenności na­rodowej. Arendt określa ten proces jako „podbój państwa przez naród”, czyli uczynienie z państwa „naczelnej instytucji prawnej” sprawują­cej pieczę nad mieszkańcami terytorium, niezależnie od ich narodo­wości, „narzędzia narodu”, czyli ludu wyodrębnionego spośród innych społeczności ze względu na pochodzenie i urodzenie</text:span><text:span text:style-name="T6">50</text:span><text:span text:style-name="CharStyle9">. W ten sposób powstały warunki do odrzucenia prawa i instytucji prawnych na rzecz biurokratycznego sprawowania rządów poprzez zarządzenia i rozpo­rządzenia, najpierw administratorów imperialnych, a później przywód­ców totalitarnych. Nacjonalizm stawszy się istotnym elementem </text:span><text:span text:style-name="CharStyle11">pan- </text:span><text:span text:style-name="CharStyle9">-ruchów, wraz z rasizmem (zwłaszcza antysemityzmem), dostarczył podstawowych składowych dla ideologii totalitarnych, choć uzyskiwa­ły one różny stopień natężenia w zależności od warunków lokalnych.</text:span></text:p><text:p text:style-name="P207"><text:span text:style-name="CharStyle9">Po I wojnie światowej pojawiły się zupełnie nowe warunki, które wzmacniając zrodzone wcześniej tendencje, umożliwiły powstanie totalitaryzmu. Upadły imperia, powstały nowe, często - jak to okre­śla Arendt - „sztuczne” państwa narodowe (większość państw Europy Wschodniej i Południowo-Wschodniej stworzonych po upadku impe­riów kontynentalnych: Rosji, Austro-Węgier i Prus) zgodnie z zasadą samostanowienia narodów według kryteriów etnicznych. Do głosu do­szły zarówno „ludy z historią”, jak i „ludy bez historii”. Niewątpliwie dla Arendt, która krytycznie odnosi się do rzeczywistości politycznej i społecznej dziewiętnastowiecznego Zachodu, stan rzeczy powstały po zakończeniu I wojny światowej, choć w istocie zdeterminowany przez procesy poprzedzających dziesięcioleci, jawi się jako jeszcze gorszy. Wyłonienie się nowych państw narodowych oceniane jest przez nią krytycznie ze względu na nieefektywność kryteriów etnicznych przy ustalaniu granic państw i wynikającą z zasady etniczności konieczność</text:span></text:p></draw:text-box></draw:frame><draw:frame draw:style-name="fr113" svg:x="1.335cm" svg:y="17.298cm" text:anchor-type="paragraph"><draw:text-box fo:min-width="2.887cm" fo:min-height="0.390cm"><text:p text:style-name="P208"><text:span text:style-name="T7">50</text:span><text:span text:style-name="CharStyle13"><text:tab/>Tamże, s. 269-270.</text:span></text:p></draw:text-box></draw:frame></text:p>
      </text:section>
      <text:section text:style-name="Sect19" text:name="Section19">
        <text:p text:style-name="P292"><draw:line text:anchor-type="paragraph" draw:style-name="gr1" svg:x1="0.863cm" svg:y1="0.924cm" svg:x2="11.326cm" svg:y2="0.924cm"><text:p/></draw:line></text:p>
        <text:p text:style-name="P49"><draw:frame draw:style-name="fr114" svg:x="2.487cm" svg:y="0.425cm" text:anchor-type="paragraph"><draw:text-box fo:min-width="7.214cm" fo:min-height="0.441cm"><text:p text:style-name="P209"><text:span text:style-name="CharStyle6">TOTALITARYZM W UJĘCIU HANNAH ARENDT</text:span></text:p></draw:text-box></draw:frame><draw:frame draw:style-name="fr115" svg:x="10.818cm" svg:y="0.432cm" text:anchor-type="paragraph"><draw:text-box fo:min-width="0.542cm" fo:min-height="0.432cm"><text:p text:style-name="P210"><text:span text:style-name="CharStyle6">135</text:span></text:p></draw:text-box></draw:frame><draw:frame draw:style-name="fr116" svg:x="0.778cm" svg:y="1.203cm" svg:width="10.650cm" svg:height="15.180cm" text:anchor-type="paragraph"><draw:text-box><text:p text:style-name="P211"><text:span text:style-name="CharStyle9">dokonywania przemieszczeń ludności (dziś powiedziano by „wypę­dzeń”), by rozwiązać problem mniejszości narodowych.</text:span></text:p><text:p text:style-name="P212"><text:span text:style-name="CharStyle9">W pewnym sensie Arendt dostrzega zalety istnienia większych or­ganizmów państwowych, w których zamieszkiwały liczne i różne naro­dy i grupy etniczne, choć ma świadomość, iż napięcia pomiędzy nimi musiały dojść do głosu i zagrozić stabilności państw wielonarodowych. Okres poprzedzający wybuch I wojny światowej, jej przebieg, i prze­miany powojenne nacechowane były w mniemaniu autorki </text:span><text:span text:style-name="CharStyle11">Korzeni to­talitaryzmu</text:span><text:span text:style-name="CharStyle9"><text:s text:c="1"/>dwiema przeciwstawnymi tendencjami. Z jednej strony, imperializm obu rodzajów, ze względu na dominację czynnika ekono­micznego i podporządkowanie machiny państwowej interesom burżu- azji, prowadzi do osłabienia, a następnie do zmiany natury państwa na­rodowego. Po zakończeniu wojny państwo narodowe ulega rozkładowi „wraz z pojawieniem się mniejszości stworzonych przez traktaty po­kojowe oraz ze stale narastającym ruchem uchodźczym będącym na­stępstwem rewolucji”</text:span><text:span text:style-name="T6">51</text:span><text:span text:style-name="CharStyle9">. Z drugiej strony, rozpad imperiów wywołuje gwałtowny proces odradzania się lub tworzenia od podstaw państw na­rodowych. Arendt zdaje się większą wagę przypisywać, niezależnie od rewolucji, postanowieniom traktatowym jako przyczynie niekorzyst­nych procesów w powojennej Europie i nietrafnym decyzjom politycz­nym, niż procesom narodowowyzwoleńczym. Wprawdzie przyznaję, iż „Europą rządził system, który nigdy nie brał pod uwagę potrzeb co najmniej 25% ludności ani też nigdy nie starał się ich zaspokoić”, lecz podkreśla, że powstanie nowych państw narodowych nie naprawiło „tego zła”</text:span><text:span text:style-name="T6">52</text:span><text:span text:style-name="CharStyle9">.</text:span></text:p><text:p text:style-name="P213"><text:span text:style-name="CharStyle9">Państwo narodowe pojmuje Arendt w kategoriach republikańskich jako „rzecz wspólną”. Dlatego uważa, że państwo narodowe ulega de­strukcji, bo ani w okresie imperializmu, ani w czasie tworzenia powo­jennego europejskiego systemu politycznego, w którym pojawiły się nowe i słabe państwa narodowe, państwo jako takie nie było oparte na zasadzie równości obywateli wobec prawa, lecz na dominacji jednej klasy (burżuazji) lub na dominacji interesów narodowych nad prawem. Chwiejna równowaga między narodem a państwem oparta na prawie w obu wypadkach ulegała załamaniu. Podczas, gdy w odniesieniu do tych kwestii można przyznać rację autorce </text:span><text:span text:style-name="CharStyle11">Korzeni totalitaryzmu,</text:span><text:span text:style-name="CharStyle9"><text:s text:c="1"/>to jej interpretacja dążeń różnych narodów do samostanowienia jako przeja­wu utożsamienia suwerenności narodowej z realizacją praw człowieka</text:span></text:p></draw:text-box></draw:frame><draw:frame draw:style-name="fr117" svg:x="1.328cm" svg:y="16.917cm" svg:width="2.320cm" svg:height="0.339cm" text:anchor-type="paragraph"><draw:text-box><text:p text:style-name="P214"><text:span text:style-name="T7">51</text:span><text:span text:style-name="CharStyle13"><text:tab/>Tamże, s. 308.</text:span></text:p></draw:text-box></draw:frame><draw:frame draw:style-name="fr118" svg:x="1.328cm" svg:y="17.307cm" svg:width="2.320cm" svg:height="0.330cm" text:anchor-type="paragraph"><draw:text-box><text:p text:style-name="P215"><text:span text:style-name="T7">52</text:span><text:span text:style-name="CharStyle13"><text:tab/>Tamże, s. 309.</text:span></text:p></draw:text-box></draw:frame></text:p>
      </text:section>
      <text:section text:style-name="Sect20" text:name="Section20">
        <text:p text:style-name="P293"><draw:line text:anchor-type="paragraph" draw:style-name="gr2" svg:x1="0.841cm" svg:y1="0.982cm" svg:x2="11.305cm" svg:y2="0.982cm"><text:p/></draw:line></text:p>
        <text:p text:style-name="P51"><draw:frame draw:style-name="fr119" svg:x="0.841cm" svg:y="0.483cm" text:anchor-type="paragraph"><draw:text-box fo:min-width="0.542cm" fo:min-height="0.432cm"><text:p text:style-name="P216"><text:span text:style-name="CharStyle6">136</text:span></text:p></draw:text-box></draw:frame><draw:frame draw:style-name="fr120" svg:x="4.464cm" svg:y="0.441cm" text:anchor-type="paragraph"><draw:text-box fo:min-width="3.242cm" fo:min-height="0.466cm"><text:p text:style-name="P217"><text:span text:style-name="CharStyle6">MIŁOWIT KUNIŃSKI</text:span></text:p></draw:text-box></draw:frame><draw:frame draw:style-name="fr121" svg:x="0.781cm" svg:y="1.263cm" svg:width="10.643cm" svg:height="13.487cm" text:anchor-type="paragraph"><draw:text-box><text:p text:style-name="P218"><text:span text:style-name="CharStyle9">wydaje się nieporozumieniem</text:span><text:span text:style-name="T6">53</text:span><text:span text:style-name="CharStyle9">. Raczej traktat mniejszościowy i argu­mentacja na rzecz uznania roszczeń narodowowyzwoleńczych mogłaby być interpretowana w ten sposób. W rzeczywistości czynnikiem, który odegrał rolę podstawową, była, mniej lub bardziej rozwinięta w ciągu XIX w., świadomość narodowa, a w wypadku Polaków („ludu z histo­rią”) ugruntowana w warunkach zaborów, która nie zawsze umożliwia­ła uzyskanie suwerenności narodowej (np. Ukraińcy czy Słowacy).</text:span></text:p><text:p text:style-name="P219"><text:span text:style-name="CharStyle9">Tworzeniu się nowych państw narodowych towarzyszyło zjawisko bezpaństwowców - osób pragnąć uniknąć deportacji do „ojczyzny” de­finiowanej w kategoriach etnicznych mimo zakorzenienia ich w innym kraju lub pozbawianych obywatelstwa przez rządy (najczęściej rewolu­cyjne). Według Arendt była to „zapowiedź państwa o takiej strukturze, że nawet jeśli jeszcze nie było w pełni totalitarne, to w każdym razie nie tolerowało żadnej opozycji i raczej wołało stracić obywateli niż da­wać schronienie ludziom o odmiennych poglądach”</text:span><text:span text:style-name="T6">54</text:span><text:span text:style-name="CharStyle9">. Próby uporania się z problemem bezpaństwowców przyniosły szkody państwom na­rodowym: zniesienie prawa do azylu i przymusową repatriację lub na- turalizację. Dwie ostatnie metody zawiodły a rezultatem było tworze­nie obozów internowania dla </text:span><text:span text:style-name="CharStyle11">displaced persons.</text:span><text:span text:style-name="CharStyle9"><text:s text:c="1"/>Stąd już blisko było do metod stosowanych podczas II wojny światowej. Innym aspektem problemu mniejszości i bezpaństwowców było uzyskanie przez policję prawa do działania na własną rękę, do zastępowania rządu i państwa narodowego, do wypełniania funkcji władczych niezależnie od rządu i ministerstw, a nie ograniczenie się do egzekwowania prawa</text:span><text:span text:style-name="T6">55</text:span><text:span text:style-name="CharStyle9">. W ten sposób wieloletnie i arbitralne panowanie nad bezpaństwowcami (któ­rzy pozbawieni zostali wszelkich praw i ich położenie było gorsze niż przestępców, którzy jako skazani znajdowali się w sferze regulowanej prawem) i uchodźcami - zdaniem Arendt, która ogranicza się do analizy sytuacji w Europie Zachodniej - częściowo przyczyniło się w krajach okupowanych do słabego oporu miejscowej policji wobec niemieckie­go okupanta i do współudziału w terrorze hitlerowskim</text:span><text:span text:style-name="T6">56</text:span><text:span text:style-name="CharStyle9">.</text:span></text:p><text:p text:style-name="P220"><text:span text:style-name="CharStyle9">Przypadek bezpaństwowców skłania Arendt do wyciągnięcia prze­nikliwego wniosku, obejmującego także późniejsze doświadczenie to­</text:span></text:p></draw:text-box></draw:frame><draw:frame draw:style-name="fr122" svg:x="0.781cm" svg:y="15.115cm" svg:width="10.643cm" svg:height="0.931cm" text:anchor-type="paragraph"><draw:text-box><text:p text:style-name="P221"><text:span text:style-name="CharStyle13">” Arendt powiada, że istniało „głębokie przekonanie ludności o nie spełnionych ambicjach narodowych [...] że [...] ludzie pozbawieni własnego narodowego rządu są też pozbawieni praw człowieka” (tamże, s. 310).</text:span></text:p></draw:text-box></draw:frame><draw:frame draw:style-name="fr123" svg:x="0.781cm" svg:y="16.080cm" svg:width="10.643cm" svg:height="0.279cm" text:anchor-type="paragraph"><draw:text-box><text:p text:style-name="P222"><text:span text:style-name="T7">54</text:span><text:span text:style-name="CharStyle13"><text:tab/>Tamże, s. 314.</text:span></text:p></draw:text-box></draw:frame><draw:frame draw:style-name="fr124" svg:x="0.781cm" svg:y="16.418cm" svg:width="10.643cm" svg:height="0.263cm" text:anchor-type="paragraph"><draw:text-box><text:p text:style-name="P223"><text:span text:style-name="T7">55</text:span><text:span text:style-name="CharStyle13"><text:tab/>Tamże, s. 322.</text:span></text:p></draw:text-box></draw:frame><draw:frame draw:style-name="fr125" svg:x="0.781cm" svg:y="16.748cm" svg:width="10.643cm" svg:height="0.982cm" text:anchor-type="paragraph"><draw:text-box><text:p text:style-name="P224"><text:span text:style-name="T7">56</text:span><text:span text:style-name="CharStyle13"><text:tab/>Niewiedza Arendt o warunkach okupacji w krajach Europy Wschodniej spra­wia, iż nie bierze ona pod uwagę przymusu pod groźbą śmierci jako czynnika skłaniają­cego miejscową policję do współpracy z okupantem, jak to miało miejsce w Polsce, nie­</text:span></text:p></draw:text-box></draw:frame></text:p>
      </text:section>
      <text:section text:style-name="Sect21" text:name="Section21">
        <text:p text:style-name="P294"><draw:line text:anchor-type="paragraph" draw:style-name="gr2" svg:x1="0.848cm" svg:y1="0.924cm" svg:x2="11.305cm" svg:y2="0.924cm"><text:p/></draw:line></text:p>
        <text:p text:style-name="P53"><draw:frame draw:style-name="fr126" svg:x="2.441cm" svg:y="0.416cm" text:anchor-type="paragraph"><draw:text-box fo:min-width="7.230cm" fo:min-height="0.448cm"><text:p text:style-name="P225"><text:span text:style-name="CharStyle6">TOTALITARYZM W UJĘCIU HANNAH ARENDT</text:span></text:p></draw:text-box></draw:frame><draw:frame draw:style-name="fr127" svg:x="10.806cm" svg:y="0.416cm" text:anchor-type="paragraph"><draw:text-box fo:min-width="0.542cm" fo:min-height="0.432cm"><text:p text:style-name="P226"><text:span text:style-name="CharStyle6">137</text:span></text:p></draw:text-box></draw:frame><draw:frame draw:style-name="fr128" svg:x="0.764cm" svg:y="1.203cm" svg:width="10.677cm" svg:height="13.157cm" text:anchor-type="paragraph"><draw:text-box><text:p text:style-name="P227"><text:span text:style-name="CharStyle9">talitaryzmu (obozy internowania, obozy koncentracyjne i obozy za­głady). Człowiek może utracić wszystkie tzw. prawa człowieka nie tracąc ludzkiej godności, o ile nie utracił zbiorowości politycznej, która jest w stanie zagwarantować mu jakiekolwiek prawa. To zaś potwier­dza słuszność zarzutów abstrakcyjności wysuniętych przez Edmunda Burke’a wobec praw człowieka zapisanych we francuskiej Deklaracji Praw Człowieka i Obywatela. Jeśli gwarantem praw miałaby być ludz­kość i jakiś „rząd światowy”, wówczas możliwe będzie podjęcie decy­zji np. o likwidacji części ludzkości, w sposób demokratyczny, zgodny z zasadą większości. Tego rodzaju zagrożenie wiąże Arendt z zanikiem świadomości, iż podstawowy dylemat filozofii politycznej dotyczy uznania bądź zanegowania transcendencji jako ostatecznego punktu odniesienia polityki i rzeczywistości ludzkiej</text:span><text:span text:style-name="T6">57</text:span><text:span text:style-name="CharStyle9">.</text:span></text:p><text:p text:style-name="P228"><text:span text:style-name="CharStyle9">Jest rzeczą uderzającą, jak niewielkie znaczenie dla powstania nazi­zmu i faszyzmu Arendt przypisuje wysokiemu bezrobociu i frustracjom związanym z przegraną przez Niemców I wojną światową i z posta­nowieniami traktatu wersalskiego - czynnikom standardowo trakto­wanym jako przyczyny powstania tych odmian totalitaryzmu</text:span><text:span text:style-name="T6">58</text:span><text:span text:style-name="CharStyle9">. Istotne znaczenie według Arendt ma dla ukształtowania się totalitaryzmu jako systemu rządów przekształcenie klas społecznych w masy i związana z nim likwidacja solidarności grupowej. Totalitaryzm cechuje ciągły ruch, zmienność i odpowiadająca im zdolność do adaptacji. Natomiast ruchy totalitarne wyprzedzają powstanie rządów totalitarnych i nietota- litamych dyktatur. Ruchy totalitarne są zdolne do mobilizowania mas, czyli ludzi, którzy w warunkach demokracji są biemi i neutralni poli­tycznie (nie uczestniczą w wyborach), choć w rzeczywistości, gdy ru­chy totalitarne atakują podstawowe instytucje demokracji, uaktywniają się i obdarzają przywódców totalitarnych zaufaniem i poparciem. Wa­runkiem ustanowienia rządów totalitarnych jest istnienie w danym kra­ju dostatecznego potencjału ludzkiego, ogromnych mas ludzi zbędnych lub warunków, w których „można się pozbywać ludzi nie powodując katastrofalnego wyludnienia”</text:span><text:span text:style-name="T6">59</text:span><text:span text:style-name="CharStyle9">. W krajach nie posiadających takiego</text:span></text:p></draw:text-box></draw:frame><draw:frame draw:style-name="fr129" svg:x="0.841cm" svg:y="14.995cm" svg:width="10.592cm" svg:height="1.007cm" text:anchor-type="paragraph"><draw:text-box><text:p text:style-name="P229"><text:span text:style-name="CharStyle13">zależnie od niskich pobudek materialnych czy zwykłej nienawiści. Por. J. Grabowski, </text:span><text:span text:style-name="CharStyle14">„I know this Jew!" Blackmailing of Jews in Warsaw 1939-1945,</text:span><text:span text:style-name="CharStyle13"><text:s text:c="1"/>Warszawa: IFiS PAN, 2004 na temat m.in. tzw. „granatowej policji”.</text:span></text:p></draw:text-box></draw:frame><draw:frame draw:style-name="fr130" svg:x="0.841cm" svg:y="16.028cm" svg:width="10.592cm" svg:height="0.305cm" text:anchor-type="paragraph"><draw:text-box><text:p text:style-name="P230"><text:span text:style-name="T7">57</text:span><text:span text:style-name="CharStyle13"><text:tab/>Por. H. Arendt, </text:span><text:span text:style-name="CharStyle14">Korzenie totalitaryzmu...,</text:span><text:span text:style-name="CharStyle13"><text:s text:c="1"/>t. 1, s. 332 i 334.</text:span></text:p></draw:text-box></draw:frame><draw:frame draw:style-name="fr131" svg:x="0.841cm" svg:y="16.358cm" svg:width="10.592cm" svg:height="0.617cm" text:anchor-type="paragraph"><draw:text-box><text:p text:style-name="P231"><text:span text:style-name="CharStyle13">” Por. R. de Felice, </text:span><text:span text:style-name="CharStyle14">Interpretacje faszyzmu,</text:span><text:span text:style-name="CharStyle13"><text:s text:c="1"/>przeł. M. de Rosset-Borejsza, Warszawa: Czytelnik, 1976.</text:span></text:p></draw:text-box></draw:frame><draw:frame draw:style-name="fr132" svg:x="0.841cm" svg:y="17.020cm" svg:width="10.592cm" svg:height="0.677cm" text:anchor-type="paragraph"><draw:text-box><text:p text:style-name="P232"><text:span text:style-name="CharStyle13">” H. Arendt, </text:span><text:span text:style-name="CharStyle14">Korzenie totalitaryzmu...,</text:span><text:span text:style-name="CharStyle13"><text:s text:c="1"/>t. 1, s. 360. Autorka stwierdza, iż w przy­padku nazizmu podbój Wschodu podczas wojny dostarczy! wielkich mas ludzkich,</text:span></text:p></draw:text-box></draw:frame></text:p>
      </text:section>
      <text:section text:style-name="Sect22" text:name="Section22">
        <text:p text:style-name="P295"><draw:line text:anchor-type="paragraph" draw:style-name="gr2" svg:x1="0.833cm" svg:y1="0.975cm" svg:x2="11.314cm" svg:y2="0.975cm"><text:p/></draw:line></text:p>
        <text:p text:style-name="P55"><draw:frame draw:style-name="fr133" svg:x="0.841cm" svg:y="0.483cm" text:anchor-type="paragraph"><draw:text-box fo:min-width="0.533cm" fo:min-height="0.432cm"><text:p text:style-name="P233"><text:span text:style-name="CharStyle6">138</text:span></text:p></draw:text-box></draw:frame><draw:frame draw:style-name="fr134" svg:x="4.464cm" svg:y="0.450cm" text:anchor-type="paragraph"><draw:text-box fo:min-width="3.251cm" fo:min-height="0.457cm"><text:p text:style-name="P234"><text:span text:style-name="CharStyle6">MIŁOWIT KUNIŃSKI</text:span></text:p></draw:text-box></draw:frame><draw:frame draw:style-name="fr135" svg:x="0.773cm" svg:y="1.263cm" svg:width="10.659cm" svg:height="13.072cm" text:anchor-type="paragraph"><draw:text-box><text:p text:style-name="P235"><text:span text:style-name="CharStyle9">potencjału („we wszystkich mniejszych krajach Europy”, czyli głównie w Europie Wschodniej) dochodzi do powstania dyktatur klasowych lub partyjnych, lecz nie ustroju totalitarnego</text:span><text:span text:style-name="T6">60</text:span><text:span text:style-name="CharStyle9">.</text:span></text:p><text:p text:style-name="P236"><text:span text:style-name="CharStyle9">Aby masy mogły pojawić się na arenie dziejowej, niezbędne było załamanie się europejskiego systemu klasowego („ochronnych murów klasowych”) i partyjnego, do czego przyczyniła się apatia i wrogość do życia publicznego wytworzona przez oparte na konkurencji, zachłan­ne społeczeństwo burżuazyjne. „Atomizacja społeczeństwa oraz skraj­na indywidualizacja poprzedziły powstanie ruchów masowych, które znacznie łatwiej i szybciej niż uspołecznionych, nastawionych niein- dywidualistycznie członków tradycyjnych partii, skupiły wokół siebie ludzi zupełnie nie zorganizowanych, typowych ludzi „spoza układów”, którzy ze względu na swój indywidualizm zawsze odmawiali uznawa­nia więzi czy obowiązków społecznych. Rzecz w tym, że masy wyro­sły z cząstek ogromnie zatomizowanego społeczeństwa, które ze swą strukturą konkurencyjną i wywołanym przez to osamotnieniem jed­nostek utrzymywało zwartość dzięki podziałom klasowym. Człowie­ka z mas cechuje przede wszystkim nie brutalność czy prymitywizm, lecz odizolowanie i brak normalnych kontaktów społecznych”</text:span><text:span text:style-name="T6">61</text:span><text:span text:style-name="CharStyle9">. Waż­ny zatem dla zrozumienia natury rządów totalitarnych jest łączący się z atomizacją fenomen izolacji w sferze politycznej i samotność w ca­łości życia ludzkiego. Totalitaryzm nie tylko izoluje ludzi, niszcząc jak wszystkie tyranie polityczną dziedzinę życia, ale jest, jako forma rzą­dów czymś nowym pod tym względem, że nie zadowala się tym odizo­lowaniem i niszczy także życie prywatne”</text:span><text:span text:style-name="T6">62</text:span><text:span text:style-name="CharStyle9">.</text:span></text:p><text:p text:style-name="P237"><text:span text:style-name="CharStyle9">Społeczeństwo oparte na wymianie naruszyło odrębność dziedzi­ny prywatnej i publicznej poprzez wykreowanie dziedziny społecznej, dominującej nad pozostałymi. Totalitaryzm, można zatem uznać, bazu­jąc na izolacji zrodzonej przez społeczeństwo kapitalistyczne, dokonał dzieła znosząc dziedzinę prywatną.</text:span></text:p><text:p text:style-name="P238"><text:span text:style-name="CharStyle9">Według Arendt rozpad społeczeństwa burżuazyjnego i jego struktur spowodowany atrofią dziedziny publicznej i hipertrofią dziedziny spo­</text:span></text:p></draw:text-box></draw:frame><draw:frame draw:style-name="fr136" svg:x="0.773cm" svg:y="14.792cm" svg:width="10.659cm" svg:height="0.593cm" text:anchor-type="paragraph"><draw:text-box><text:p text:style-name="P239"><text:span text:style-name="CharStyle13">umożliwił powstanie obozów zagłady i dopiero wówczas możliwe stało się ustanowie­nie „prawdziwie totalitarnego systemu rządów”.</text:span></text:p></draw:text-box></draw:frame><draw:frame draw:style-name="fr137" svg:x="0.773cm" svg:y="15.427cm" svg:width="10.659cm" svg:height="1.880cm" text:anchor-type="paragraph"><draw:text-box><text:p text:style-name="P240"><text:span text:style-name="CharStyle13">“ Arendt przejmuje obiegowe i lewicowe poglądy na temat przemian politycz­nych w Europie Wschodniej, nie starając się dostrzec różnic pomiędzy krajami tego regionu. Pisząc w rozdziale VIII opan-ruchach charakteryzuje polski BBWR jako ruch ponadpartyjny „z programem popierającym na wpół faszystowski rząd” (tamże, s. 300, podkr. - M.K.).</text:span></text:p><text:list text:style-name="L0" xml:id="1"><text:list-item><text:p text:style-name="P241"><text:span text:style-name="CharStyle13"><text:tab/>Tamże, s. 367.</text:span></text:p></text:list-item></text:list></draw:text-box></draw:frame><draw:frame draw:style-name="fr138" svg:x="0.773cm" svg:y="17.365cm" svg:width="10.659cm" svg:height="0.314cm" text:anchor-type="paragraph"><draw:text-box><text:list text:style-name="L2" xml:id="3"><text:list-item><text:p text:style-name="P242"><text:span text:style-name="CharStyle13"><text:tab/>Tamże, s. 512.</text:span></text:p></text:list-item></text:list></draw:text-box></draw:frame></text:p>
      </text:section>
      <text:section text:style-name="Sect23" text:name="Section23">
        <text:p text:style-name="P296"><draw:line text:anchor-type="paragraph" draw:style-name="gr1" svg:x1="0.827cm" svg:y1="0.924cm" svg:x2="11.310cm" svg:y2="0.924cm"><text:p/></draw:line></text:p>
        <text:p text:style-name="P57"><draw:frame draw:style-name="fr139" svg:x="2.445cm" svg:y="0.416cm" text:anchor-type="paragraph"><draw:text-box fo:min-width="7.239cm" fo:min-height="0.448cm"><text:p text:style-name="P243"><text:span text:style-name="CharStyle6">TOTALITARYZM W UJĘCIU HANNAH ARENDT</text:span></text:p></draw:text-box></draw:frame><draw:frame draw:style-name="fr140" svg:x="10.802cm" svg:y="0.416cm" text:anchor-type="paragraph"><draw:text-box fo:min-width="0.550cm" fo:min-height="0.432cm"><text:p text:style-name="P244"><text:span text:style-name="CharStyle6">139</text:span></text:p></draw:text-box></draw:frame><draw:frame draw:style-name="fr141" svg:x="0.769cm" svg:y="1.203cm" svg:width="10.668cm" svg:height="16.401cm" text:anchor-type="paragraph"><draw:text-box><text:p text:style-name="P245"><text:span text:style-name="CharStyle9">łecznej (ekonomicznej) stworzył podwaliny głębokich przemian spo­łecznych i mentalnościowych sprzyjających pojawieniu się ideologii, ruchów, w końcu rządów totalitarnych. Należałoby więc uznać, iż to wolny rynek, czy używając języka Arendt, kapitalizm jest ostatecznym źródłem totalitaryzmu. Teza ta możliwa jest do utrzymania tylko wtedy, gdy będzie rozumiana jako wyjaśnienie polegające na opisie sekwencji procesów i zdarzeń, nie zaś jako swoiste prawo, określające warunki początkowe i ich następstwa, umożliwiające wyjaśnianie i przewidy­wanie. Niewątpliwie Arendt ma rację podkreślając negatywny wpływ na postawy obywatelskie zabiegania o własne interesy i nastawienia na zysk, czyli ujemny wpływ troski o dobro własne na postawy wobec in­teresu ogółu czy dobra wspólnego. Podobne zastrzeżenia wobec skut­ków zaangażowania ludzi w procesy rynkowe formułował autor meta­fory „niewidzialnej ręki”, obrońca i propagator tak określonej zasady porządku społecznego, krytykowanej przez Arendt, gdy wskazywał na potrzebę zapobiegania za pomocą edukacji negatywnym efektom zwiększającego się podziału pracy, czyli właśnie społecznej atomizacji i indywidualizacji, jakie pojawiły się wraz z rozpadem systemu stano­wego. W związku z tym można mówić o analogii procesów rozpadu społeczeństwa stanowego i społeczeństwa klasowego, lecz nieupraw­nione byłyby wnioski o podobnych skutkach pojawiającej się w obu wypadkach atomizacji i indywidualizacji. Jeśli uznamy, co jest oczywis­te, iż totalitaryzm nie mógł się pojawić na przełomie XVIII i XIX w., to nie tylko oznacza to, iż nie znajdujemy u Arendt żadnego prawa socjo­logicznego, a raczej prawo historyczne, lecz także, że w miejsce sys­temu stanowego pojawił się system klasowy - „ochronny mur” utrzy­mujący społeczeństwo w całości. Dopiero rozpad systemu klasowego stwarza sprzyjające warunki dla pojawienia się totalitaryzmu jako ide­ologii i jako systemu rządów.</text:span></text:p><text:p text:style-name="P246"><text:span text:style-name="CharStyle9">W takim razie można zadać pytanie o to, dlaczego system totali­tarny nie pojawił się w całym świecie zachodnim i dlaczego wystą­pił w Rosji, gdzie kapitalizm był znacznie słabiej rozwinięty. Jeśli to­talitaryzm jest pochodną rozpadu systemu klasowego, pojawienia się społeczeństwa masowego i osamotnienia w nim ludzi, a więc jest na­stępstwem kryzysu cywilizacji zachodniej, wówczas totalitaryzm jest zjawiskiem, które mogło wystąpić w każdym kraju leżącym na obsza­rze tej cywilizacji, a o pojawieniu się go w Niemczech i we Włoszech zadecydowały czynniki drugorzędne i specyficzne. W ten sposób moż­na zakwestionować koncepcję niemieckiego </text:span><text:span text:style-name="CharStyle11">Sonderweg</text:span><text:span text:style-name="CharStyle9"><text:s text:c="1"/>i tym samym traktować totalitaryzm jako zjawisko uniwersalne w świecie zachód-</text:span></text:p></draw:text-box></draw:frame></text:p>
      </text:section>
      <text:section text:style-name="Sect24" text:name="Section24">
        <text:p text:style-name="P297"><draw:line text:anchor-type="paragraph" draw:style-name="gr2" svg:x1="0.827cm" svg:y1="0.982cm" svg:x2="11.319cm" svg:y2="0.982cm"><text:p/></draw:line></text:p>
        <text:p text:style-name="P59"><draw:frame draw:style-name="fr142" svg:x="0.827cm" svg:y="0.492cm" text:anchor-type="paragraph"><draw:text-box fo:min-width="0.550cm" fo:min-height="0.432cm"><text:p text:style-name="P247"><text:span text:style-name="CharStyle6">140</text:span></text:p></draw:text-box></draw:frame><draw:frame draw:style-name="fr143" svg:x="4.461cm" svg:y="0.450cm" text:anchor-type="paragraph"><draw:text-box fo:min-width="3.251cm" fo:min-height="0.466cm"><text:p text:style-name="P248"><text:span text:style-name="CharStyle6">MIŁOWIT KUNIŃSKI</text:span></text:p></draw:text-box></draw:frame><draw:frame draw:style-name="fr144" svg:x="0.769cm" svg:y="1.272cm" svg:width="10.668cm" svg:height="10.693cm" text:anchor-type="paragraph"><draw:text-box><text:p text:style-name="P249"><text:span text:style-name="CharStyle9">nim</text:span><text:span text:style-name="T6">63</text:span><text:span text:style-name="CharStyle9">. Inni autorzy, na przykład Goldhagen, skłonni są ów specyficzny bieg zdarzeń tłumaczyć niemiecką skłonnością do zła</text:span><text:span text:style-name="T6">64</text:span><text:span text:style-name="CharStyle9">.</text:span></text:p><text:p text:style-name="P250"><text:span text:style-name="CharStyle9">Koncepcja kryzysu cywilizacji zachodniej nie tłumaczy totalitaryzmu komunistycznego. W Rosji system klasowy był różny od zachodnioeuro­pejskiego. Jego upadek nie był rezultatem wewnętrznych przemian spo­łecznych, lecz skutkiem świadomego niszczenia tzw. klas posiadających po zdobyciu władzy przez bolszewików w wyniku zamachu stanu. Przy czym </text:span><text:span text:style-name="T16">J. </text:span><text:span text:style-name="CharStyle9">Kucharzewski i </text:span><text:span text:style-name="T16">A. Besançon </text:span><text:span text:style-name="CharStyle9">przychylają się do koncepcji ro­syjskiego </text:span><text:span text:style-name="CharStyle11">Sonderweg,</text:span><text:span text:style-name="CharStyle9"><text:s text:c="1"/>uważając bolszewizm za przekształcenie systemu carskiego, natomiast A. Sołżenicyn interpretuje pojawienie się bolszewi- zmu jako efekt importu zachodniej ideologii, traktując totalitaryzm jako zjawisko całkowicie odmienne od carskiego autorytaryzmu</text:span><text:span text:style-name="T6">65</text:span><text:span text:style-name="CharStyle9">.</text:span></text:p><text:p text:style-name="P251"><text:span text:style-name="CharStyle9">Można również spytać, dlaczego totalitaryzm upadł. Arendt ma świa­domość przyczyny rozpadu nazizmu i faszyzmu, którą była przegrana przez Niemcy i ich sojuszników wojna. Komunizm, którego rozpadu Arendt nie dożyła, był odmianą totalitaryzmu ewoluującego. Ulegał on przemianom, które odbierała jako „detotalitaryzację” po śmierci Stalina, czego przejawem miała być likwidacja imperium, większości obozów koncentracyjnych, zanik czystek, wreszcie oparcie systemu na wojsku, a nie na policji</text:span><text:span text:style-name="T6">66</text:span><text:span text:style-name="CharStyle9">. Stwierdziła przy tym ze swoistą emfazą: „Najbardziej wymowną oznaką tego, że Związku Radzieckiego nie można już nazy­wać państwem totalitarnym w ścisłym znaczeniu tego określenia, jest oczywiście zdumiewająco szybki i różnorodny renesans sztuki w ciągu ostatniego dziesięciolecia”</text:span><text:span text:style-name="T6">67</text:span><text:span text:style-name="CharStyle9">. Gdy odwołamy się do definicji totalitary­zmu, przytoczonej na początku, zauważymy, że przesunięcie centrum systemu z policji do armii stanowi o podstawowej różnicy między pań-</text:span></text:p></draw:text-box></draw:frame><draw:frame draw:style-name="fr145" svg:x="0.827cm" svg:y="12.472cm" svg:width="10.608cm" svg:height="1.584cm" text:anchor-type="paragraph"><draw:text-box><text:p text:style-name="P252"><text:span text:style-name="CharStyle13">“ O niemieckich debatach na temat odmienności rozwoju społecznego, gos­podarczego i politycznego Niemiec w stosunku do reszty Europy zachodniej por. np. D. </text:span><text:span text:style-name="T10">Blackbourn and </text:span><text:span text:style-name="T19">G. </text:span><text:span text:style-name="T10">Eley, </text:span><text:span text:style-name="T35">The Peculiarities of German History: Bourgeois So­ciety and Politics in Nineteenth-Century Germany,</text:span><text:span text:style-name="T10"><text:s text:c="1"/>New York: Oxford University Press, 1984.</text:span></text:p></draw:text-box></draw:frame><draw:frame draw:style-name="fr146" svg:x="0.827cm" svg:y="14.157cm" svg:width="10.608cm" svg:height="0.610cm" text:anchor-type="paragraph"><draw:text-box><text:p text:style-name="P253"><text:span text:style-name="T36">M</text:span><text:span text:style-name="T10"><text:s text:c="1"/>D. J. Goldhagen, </text:span><text:span text:style-name="CharStyle14">Gorliwi kaci Hitlera: zwyczajni Niemcy i Holocaust,</text:span><text:span text:style-name="CharStyle13"><text:s text:c="1"/>przel. W. Horabik, Warszawa: Prószyński i S-ka, 1999.</text:span></text:p></draw:text-box></draw:frame><draw:frame draw:style-name="fr147" svg:x="0.827cm" svg:y="14.801cm" svg:width="10.608cm" svg:height="1.896cm" text:anchor-type="paragraph"><draw:text-box><text:p text:style-name="P254"><text:span text:style-name="T7">65</text:span><text:span text:style-name="CharStyle13"><text:tab/>J. Kucharzewski, </text:span><text:span text:style-name="CharStyle14">Od białego do czerwonego caratu,</text:span><text:span text:style-name="CharStyle13"><text:s text:c="1"/>t. 1-7, Warszawa: Wy­dawnictwo Kasy Pomocy dla Osób Pracujących na Polu Naukowem im. J. Mianowskie­go, 1923-1935; </text:span><text:span text:style-name="T19">A. Besançon, </text:span><text:span text:style-name="T21">Les origines intellectuelles du léninisme,</text:span><text:span text:style-name="T19"><text:s text:c="1"/>Paris: Editions Calmann-Lévy, 1977; A. </text:span><text:span text:style-name="CharStyle13">Sołżenicyn, </text:span><text:span text:style-name="CharStyle14">Archipelag GUŁag </text:span><text:span text:style-name="T21">1918-1956. </text:span><text:span text:style-name="CharStyle14">Próba docho­dzenia literackiego,</text:span><text:span text:style-name="CharStyle13"><text:s text:c="1"/>przeł. </text:span><text:span text:style-name="T19">J. </text:span><text:span text:style-name="CharStyle13">Pomianowski (M. Kaniowski), t. 1-7, Warszawa: Nowe Wydawnictwo Polskie, 1990.</text:span></text:p></draw:text-box></draw:frame><draw:frame draw:style-name="fr148" svg:x="0.827cm" svg:y="16.748cm" svg:width="10.608cm" svg:height="0.601cm" text:anchor-type="paragraph"><draw:text-box><text:p text:style-name="P255"><text:span text:style-name="T7">66</text:span><text:span text:style-name="CharStyle13"><text:tab/>H. Arendt, </text:span><text:span text:style-name="CharStyle14">Korzenie totalitaryzmu...,</text:span><text:span text:style-name="CharStyle13"><text:s text:c="1"/></text:span><text:span text:style-name="T19">t. </text:span><text:span text:style-name="CharStyle13">1, s.350-351, wstęp do cz. 3: </text:span><text:span text:style-name="CharStyle14">Totalita­ryzm,</text:span><text:span text:style-name="CharStyle13"><text:s text:c="1"/>opublikowany po raz pierwszy w wydaniu z 1968 r.</text:span></text:p></draw:text-box></draw:frame><draw:frame draw:style-name="fr149" svg:x="0.827cm" svg:y="17.383cm" svg:width="10.608cm" svg:height="0.347cm" text:anchor-type="paragraph"><draw:text-box><text:p text:style-name="P256"><text:span text:style-name="T7">67</text:span><text:span text:style-name="CharStyle13"><text:tab/>Tamże, s. 352. Arendt ma tu na myśli literaturę i sztukę podziemną.</text:span></text:p></draw:text-box></draw:frame></text:p>
      </text:section>
      <text:section text:style-name="Sect25" text:name="Section25">
        <text:p text:style-name="P298"><draw:line text:anchor-type="paragraph" draw:style-name="gr1" svg:x1="0.834cm" svg:y1="0.914cm" svg:x2="11.299cm" svg:y2="0.914cm"><text:p/></draw:line></text:p>
        <text:p text:style-name="P63"><draw:frame draw:style-name="fr150" svg:x="2.443cm" svg:y="0.406cm" text:anchor-type="paragraph"><draw:text-box fo:min-width="7.221cm" fo:min-height="0.448cm"><text:p text:style-name="P259"><text:span text:style-name="CharStyle6">TOTALITARYZM W UJĘCIU HANNAH ARENDT</text:span></text:p></draw:text-box></draw:frame><draw:frame draw:style-name="fr153" svg:x="10.783cm" svg:y="0.406cm" text:anchor-type="paragraph"><draw:text-box fo:min-width="0.517cm" fo:min-height="0.432cm"><text:p text:style-name="P260"><text:span text:style-name="CharStyle6">141</text:span></text:p></draw:text-box></draw:frame><draw:frame draw:style-name="fr154" svg:x="0.767cm" svg:y="1.194cm" svg:width="10.659cm" svg:height="15.603cm" text:anchor-type="paragraph"><draw:text-box><text:p text:style-name="P261"><text:span text:style-name="CharStyle9">stwem totalitarnym </text:span><text:span text:style-name="CharStyle11">sensu stricto</text:span><text:span text:style-name="CharStyle9"><text:s text:c="1"/>a jego odmianą zdetotalitaryzowaną. Nie jest jasne, czy renesans sztuki należy traktować jako powrót do znanego systemu wartości, czy jako przejaw słabości cenzury lub raczej przesunięcia uwagi reżimu na cele globalne: eksport komunizmu w róż­ne regiony świata i dążenie do uzyskania przewagi militarnej. Arendt, mimo iż wie o procesie Daniela i Siniawskiego, lekceważy represje re­żimu sowieckiego, zafascynowana istnieniem niezależnej myśli i sztu­ki. Teza o ewolucyjnej zmianie natury totalitaryzmu jest zasadna, o ile system totalitarny uzna się za niemal doskonale zamknięty i zdolny do poddania całkowitej kontroli wszelkich przejawów życia społecznego. Lecz tak pojęty totalitaryzm jest raczej typem idealnym, teoretyczną fikcją a nie rzeczywistym systemem.</text:span></text:p><text:p text:style-name="P262"><text:span text:style-name="CharStyle9">Pełniejsza charakterystyka detotalitaryzacji wymagałaby odpowie­dzi na pytanie, czy w miejsce dawnego systemu klasowego, który uległ rozpadowi, zaczął powstawać nowy. Podobne pytanie można byłoby po­stawić w odniesieniu do nazizmu, czy przed jego upadkiem można było dostrzec zalążki przyszłej detotalitaryzacji, na przykład tworzenie się nowej struktury społecznej, stabilizującej system totalitarny i ogranicza­jącej jego ruch wewnętrzny. Na te pytania nie znajdujemy odpowiedzi w </text:span><text:span text:style-name="CharStyle11">Korzeniach totalitaryzmu,</text:span><text:span text:style-name="CharStyle9"><text:s text:c="1"/>po części dlatego, że Arendt nie mogła być świadkiem dalszych przemian w ZSRS, lecz przede wszystkim w związ­ku z tym, że koncepcja rozpadu systemu klasowego nie tłumaczy, co po­wstaje w jego miejsce, gdy system totalitarny trwa dłużej i ulega swoistej rutynizacji (termin M. Webera). Być może skłonna byłaby przyznać, iż detotalitaryzacja nie wiąże się z powstaniem nowej struktury społecznej i że ostatecznie brak substytutu systemu klasowego w dalszej perspekty­wie przyczynia się do rozkładu totalitaryzmu przy założeniu, że czynni­ki zewnętrzne nie mają kluczowego znaczenia. Jak wiemy, to one, wraz z narastającym oporem wewnętrznym w różnych miejscach tzw. „obozu socjalistycznego” (przede wszystkim w Polsce), okazały się ostatecznie siłą wymuszającą przemiany w ZSRS. System totalitarny mimo wysił­ków jego przywódców okazał się tylko częściowo izolowany.</text:span></text:p><text:p text:style-name="P263"><text:span text:style-name="CharStyle9">Świadomość krytycznego znaczenia świata zewnętrznego dla ist­nienia systemu totalitarnego i daremności wysiłków na rzecz utrzyma­nia go w izolacji popychała przywódców totalitarnych do ekspansji. Hi­tler, Stalin i jego następcy mogliby powtórzyć za Cecilem Rhodesem: „Ekspansja jest wszystkim”, choć ich motywy były całkiem odmien­ne</text:span><text:span text:style-name="T6">68</text:span><text:span text:style-name="CharStyle9">. Wprawdzie Arendt stwierdza, iż istnieje „wiele dowodów na to,</text:span></text:p></draw:text-box></draw:frame><draw:frame draw:style-name="fr155" svg:x="1.326cm" svg:y="17.263cm" text:anchor-type="paragraph"><draw:text-box fo:min-width="2.337cm" fo:min-height="0.390cm"><text:p text:style-name="P264"><text:span text:style-name="CharStyle17">“ Tamże, s. 168.</text:span></text:p></draw:text-box></draw:frame></text:p>
      </text:section>
      <text:section text:style-name="Sect26" text:name="Section26">
        <text:p text:style-name="P299"><draw:line text:anchor-type="paragraph" draw:style-name="gr2" svg:x1="0.857cm" svg:y1="0.998cm" svg:x2="11.329cm" svg:y2="0.998cm"><text:p/></draw:line></text:p>
        <text:p text:style-name="P65"><draw:frame draw:style-name="fr156" svg:x="0.857cm" svg:y="0.499cm" text:anchor-type="paragraph"><draw:text-box fo:min-width="0.542cm" fo:min-height="0.432cm"><text:p text:style-name="P265"><text:span text:style-name="CharStyle6">142</text:span></text:p></draw:text-box></draw:frame><draw:frame draw:style-name="fr157" svg:x="4.471cm" svg:y="0.457cm" text:anchor-type="paragraph"><draw:text-box fo:min-width="3.251cm" fo:min-height="0.466cm"><text:p text:style-name="P266"><text:span text:style-name="CharStyle6">MIŁOWIT KUNIŃSKI</text:span></text:p></draw:text-box></draw:frame><draw:frame draw:style-name="fr158" svg:x="0.806cm" svg:y="1.279cm" svg:width="10.617cm" svg:height="8.636cm" text:anchor-type="paragraph"><draw:text-box><text:p text:style-name="P267"><text:span text:style-name="CharStyle9">że rządy totalitarne dążą do podboju świata i podporządkowania sobie wszystkich krajów na ziemi”, lecz nie wyjaśnia w sposób zadowalają­cy, dlaczego tak się dzieje, wskazując na fikcyjny świat ruchu, który musi zagarniać coraz nowsze obszary. Jest to tylko stwierdzenie wystę­powania pewnej tendencji.</text:span></text:p><text:p text:style-name="P268"><text:span text:style-name="CharStyle9">Specyfika państwa totalitarnego, jego „bezkształtność”, polegająca na tworzeniu równoległych, lecz przy tym krzyżujących się struktur władzy: policji, armii, partii, administracji państwowej, wynika ze sku­pienia władzy w rękach jednego lub kilku przywódców i jest rezultatem dążenia do zapewnienia kontroli zarówno nad bezpośrednio wspierają­cymi system członkami ruchu, jak i nad całością społeczeństwa i róż­nymi wymiarami systemu totalitarnego, w tym nad samym aparatem kontroli. Ubocznym skutkiem owej bezkształtności - zdaniem Arendt -jest nieprzewidywalność polityki totalitarnej, poza pewnością, dodaj­my, co do nastawienia totalitaryzmu na ekspansję. Świat nietotalitamy nie rozumie amorficznego tworu i albo przecenia siłę materialną, albo nie docenia potencjalnej potęgi krajów totalitarnych</text:span><text:span text:style-name="T6">69</text:span><text:span text:style-name="CharStyle9">. Ta konkluzja au­torki </text:span><text:span text:style-name="CharStyle11">Korzeni totalitaryzmu,</text:span><text:span text:style-name="CharStyle9"><text:s text:c="1"/>do której doszła pod koniec lat 40. ubiegłe­go wieku, dobrze oddaje trudności, jakie przez następne kilkadziesiąt lat miał świat nietotalitamy ze zrozumieniem totalitaryzmu, zwłaszcza w jego komunistycznej wersji.</text:span></text:p></draw:text-box></draw:frame><draw:frame draw:style-name="fr159" svg:x="1.339cm" svg:y="17.306cm" text:anchor-type="paragraph"><draw:text-box fo:min-width="2.337cm" fo:min-height="0.390cm"><text:p text:style-name="P269"><text:span text:style-name="T7">6</text:span><text:span text:style-name="CharStyle13">’ Tamże, s. 45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weight="bold" style:font-weight-asian="bold" style:font-weight-complex="bold" fo:font-size="10.pt" style:font-size-asian="10.pt" style:font-size-complex="10.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1" style:display-name="CharStyle11"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CharStyle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6" style:display-name="CharStyle16" style:parent-style-name="CharStyle3">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7" style:display-name="CharStyle17" style:parent-style-name="CharStyle6">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8"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8" style:display-name="Tekst treści (2)">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1" style:display-name="T11" style:parent-style-name="CharStyle15">
      <style:text-properties fo:color="#000000"/>
    </style:style>
    <style:style style:family="text" style:name="T26" style:display-name="T26" style:parent-style-name="CharStyle16">
      <style:text-properties style:text-position="25%" fo:color="#000000"/>
    </style:style>
    <style:style style:family="text" style:name="T27" style:display-name="T27" style:parent-style-name="CharStyle16">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line-height="0.002cm" style:page-number="auto"/>
      <style:text-properties/>
    </style:style>
    <style:style style:family="paragraph" style:name="P66" style:display-name="P6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2">
      <style:paragraph-properties fo:background-color="transparent" fo:margin-top="0.000cm" fo:margin-bottom="0.000cm" fo:line-height="100.%" fo:margin-left="0.000cm" fo:margin-right="0.000cm" fo:text-indent="0.000cm" fo:text-align="left" style:page-number="auto">
        <style:tab-stops>
          <style:tab-stop style:position="8.780cm" style:type="right"/>
        </style:tab-stops>
      </style:paragraph-properties>
      <style:text-properties/>
    </style:style>
    <style:style style:family="paragraph" style:name="P79" style:display-name="P79" style:parent-style-name="Style2">
      <style:paragraph-properties fo:background-color="transparent" fo:margin-top="0.000cm" fo:margin-bottom="0.000cm" fo:line-height="100.%" fo:margin-left="0.000cm" fo:margin-right="0.000cm" fo:text-indent="0.000cm" fo:text-align="left" style:page-number="auto">
        <style:tab-stops>
          <style:tab-stop style:position="6.756cm" style:type="right"/>
        </style:tab-stops>
      </style:paragraph-properties>
      <style:text-properties/>
    </style:style>
    <style:style style:family="paragraph" style:name="P133" style:display-name="P133" style:parent-style-name="Style2">
      <style:paragraph-properties fo:background-color="transparent" fo:margin-top="0.000cm" fo:margin-bottom="0.000cm" fo:line-height="100.%" fo:margin-left="0.000cm" fo:margin-right="0.000cm" fo:text-indent="0.000cm" fo:text-align="left" style:page-number="auto">
        <style:tab-stops>
          <style:tab-stop style:position="8.763cm" style:type="right"/>
        </style:tab-stops>
      </style:paragraph-properties>
      <style:text-properties/>
    </style:style>
    <style:style style:family="paragraph" style:name="P134" style:display-name="P1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2">
      <style:paragraph-properties fo:background-color="transparent" fo:margin-top="0.000cm" fo:margin-bottom="0.000cm" fo:line-height="100.%" fo:margin-left="0.000cm" fo:margin-right="0.000cm" fo:text-indent="0.000cm" fo:text-align="left" style:page-number="auto">
        <style:tab-stops>
          <style:tab-stop style:position="8.771cm" style:type="right"/>
        </style:tab-stops>
      </style:paragraph-properties>
      <style:text-properties/>
    </style:style>
    <style:style style:family="paragraph" style:name="P150" style:display-name="P1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2">
      <style:paragraph-properties fo:background-color="transparent" fo:margin-top="0.000cm" fo:margin-bottom="0.000cm" fo:line-height="100.%" fo:margin-left="0.000cm" fo:margin-right="0.000cm" fo:text-indent="0.000cm" fo:text-align="left" style:page-number="auto">
        <style:tab-stops>
          <style:tab-stop style:position="8.814cm" style:type="right"/>
        </style:tab-stops>
      </style:paragraph-properties>
      <style:text-properties/>
    </style:style>
    <style:style style:family="paragraph" style:name="P166" style:display-name="P16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 style:display-name="P257" style:parent-style-name="Style2">
      <style:paragraph-properties fo:background-color="transparent" fo:margin-top="0.000cm" fo:margin-bottom="0.000cm" fo:line-height="100.%" fo:margin-left="0.000cm" fo:margin-right="0.000cm" fo:text-indent="0.000cm" fo:text-align="left" style:page-number="auto">
        <style:tab-stops>
          <style:tab-stop style:position="8.746cm" style:type="right"/>
        </style:tab-stops>
      </style:paragraph-properties>
      <style:text-properties/>
    </style:style>
    <style:style style:family="paragraph" style:name="P258" style:display-name="P25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 style:display-name="P272">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2.201cm" fo:page-height="18.23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72"/>
      </style:header>
      <style:footer>
        <text:p text:style-name="P272"/>
      </style:footer>
    </style:master-page>
    <style:master-page style:name="PageStyle1" style:page-layout-name="Mpm1">
      <style:header>
        <text:p text:style-name="P272"/>
      </style:header>
      <style:footer>
        <text:p text:style-name="P272"/>
      </style:footer>
    </style:master-page>
    <style:master-page style:name="PageStyle2" style:page-layout-name="Mpm2">
      <style:header>
        <text:p text:style-name="P272"/>
      </style:header>
      <style:footer>
        <text:p text:style-name="P272"/>
      </style:footer>
    </style:master-page>
    <style:master-page style:name="PageStyle3" style:page-layout-name="Mpm3">
      <style:header>
        <text:p text:style-name="P272"/>
      </style:header>
      <style:footer>
        <text:p text:style-name="P272"/>
      </style:footer>
    </style:master-page>
    <style:master-page style:name="PageStyle4" style:page-layout-name="Mpm4">
      <style:header>
        <text:p text:style-name="P272"/>
      </style:header>
      <style:footer>
        <text:p text:style-name="P272"/>
      </style:footer>
    </style:master-page>
    <style:master-page style:name="PageStyle5" style:page-layout-name="Mpm5">
      <style:header>
        <text:p text:style-name="P272"/>
      </style:header>
      <style:footer>
        <text:p text:style-name="P272"/>
      </style:footer>
    </style:master-page>
    <style:master-page style:name="PageStyle6" style:page-layout-name="Mpm6">
      <style:header>
        <text:p text:style-name="P272"/>
      </style:header>
      <style:footer>
        <text:p text:style-name="P272"/>
      </style:footer>
    </style:master-page>
    <style:master-page style:name="PageStyle7" style:page-layout-name="Mpm7">
      <style:header>
        <text:p text:style-name="P272"/>
      </style:header>
      <style:footer>
        <text:p text:style-name="P272"/>
      </style:footer>
    </style:master-page>
    <style:master-page style:name="PageStyle8" style:page-layout-name="Mpm8">
      <style:header>
        <text:p text:style-name="P272"/>
      </style:header>
      <style:footer>
        <text:p text:style-name="P272"/>
      </style:footer>
    </style:master-page>
    <style:master-page style:name="PageStyle9" style:page-layout-name="Mpm9">
      <style:header>
        <text:p text:style-name="P272"/>
      </style:header>
      <style:footer>
        <text:p text:style-name="P272"/>
      </style:footer>
    </style:master-page>
    <style:master-page style:name="PageStyle10" style:page-layout-name="Mpm10">
      <style:header>
        <text:p text:style-name="P272"/>
      </style:header>
      <style:footer>
        <text:p text:style-name="P272"/>
      </style:footer>
    </style:master-page>
    <style:master-page style:name="PageStyle11" style:page-layout-name="Mpm11">
      <style:header>
        <text:p text:style-name="P272"/>
      </style:header>
      <style:footer>
        <text:p text:style-name="P272"/>
      </style:footer>
    </style:master-page>
    <style:master-page style:name="PageStyle12" style:page-layout-name="Mpm12">
      <style:header>
        <text:p text:style-name="P272"/>
      </style:header>
      <style:footer>
        <text:p text:style-name="P272"/>
      </style:footer>
    </style:master-page>
    <style:master-page style:name="PageStyle13" style:page-layout-name="Mpm13">
      <style:header>
        <text:p text:style-name="P272"/>
      </style:header>
      <style:footer>
        <text:p text:style-name="P272"/>
      </style:footer>
    </style:master-page>
    <style:master-page style:name="PageStyle14" style:page-layout-name="Mpm14">
      <style:header>
        <text:p text:style-name="P272"/>
      </style:header>
      <style:footer>
        <text:p text:style-name="P272"/>
      </style:footer>
    </style:master-page>
    <style:master-page style:name="PageStyle15" style:page-layout-name="Mpm15">
      <style:header>
        <text:p text:style-name="P272"/>
      </style:header>
      <style:footer>
        <text:p text:style-name="P272"/>
      </style:footer>
    </style:master-page>
    <style:master-page style:name="PageStyle16" style:page-layout-name="Mpm16">
      <style:header>
        <text:p text:style-name="P272"/>
      </style:header>
      <style:footer>
        <text:p text:style-name="P272"/>
      </style:footer>
    </style:master-page>
    <style:master-page style:name="PageStyle17" style:page-layout-name="Mpm17">
      <style:header>
        <text:p text:style-name="P272"/>
      </style:header>
      <style:footer>
        <text:p text:style-name="P272"/>
      </style:footer>
    </style:master-page>
    <style:master-page style:name="PageStyle18" style:page-layout-name="Mpm18">
      <style:header>
        <text:p text:style-name="P272"/>
      </style:header>
      <style:footer>
        <text:p text:style-name="P272"/>
      </style:footer>
    </style:master-page>
    <style:master-page style:name="PageStyle19" style:page-layout-name="Mpm19">
      <style:header>
        <text:p text:style-name="P272"/>
      </style:header>
      <style:footer>
        <text:p text:style-name="P272"/>
      </style:footer>
    </style:master-page>
    <style:master-page style:name="PageStyle20" style:page-layout-name="Mpm20">
      <style:header>
        <text:p text:style-name="P272"/>
      </style:header>
      <style:footer>
        <text:p text:style-name="P272"/>
      </style:footer>
    </style:master-page>
    <style:master-page style:name="PageStyle21" style:page-layout-name="Mpm21">
      <style:header>
        <text:p text:style-name="P272"/>
      </style:header>
      <style:footer>
        <text:p text:style-name="P272"/>
      </style:footer>
    </style:master-page>
    <style:master-page style:name="PageStyle22" style:page-layout-name="Mpm22">
      <style:header>
        <text:p text:style-name="P272"/>
      </style:header>
      <style:footer>
        <text:p text:style-name="P272"/>
      </style:footer>
    </style:master-page>
    <style:master-page style:name="PageStyle23" style:page-layout-name="Mpm23">
      <style:header>
        <text:p text:style-name="P272"/>
      </style:header>
      <style:footer>
        <text:p text:style-name="P272"/>
      </style:footer>
    </style:master-page>
    <style:master-page style:name="PageStyle24" style:page-layout-name="Mpm24">
      <style:header>
        <text:p text:style-name="P272"/>
      </style:header>
      <style:footer>
        <text:p text:style-name="P272"/>
      </style:footer>
    </style:master-page>
    <style:master-page style:name="PageStyle25" style:page-layout-name="Mpm25">
      <style:header>
        <text:p text:style-name="P272"/>
      </style:header>
      <style:footer>
        <text:p text:style-name="P272"/>
      </style:footer>
    </style:master-page>
    <style:master-page style:name="PageStyle26" style:page-layout-name="Mpm26">
      <style:header>
        <text:p text:style-name="P272"/>
      </style:header>
      <style:footer>
        <text:p text:style-name="P27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