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917cm" loext:contextual-spacing="false" fo:line-height="100%"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1.094cm" loext:contextual-spacing="false" fo:line-height="105%"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953cm" loext:contextual-spacing="false" fo:text-align="justify" style:justify-single-word="false" fo:text-indent="0cm" style:auto-text-indent="false" style:page-number="auto"/>
    </style:style>
    <style:style style:name="P16" style:family="paragraph" style:parent-style-name="Tekst_20_treści_20__28_4_29_" style:master-page-name="">
      <style:paragraph-properties fo:margin-left="0cm" fo:margin-right="0cm" fo:margin-top="0cm" fo:margin-bottom="0.67cm" loext:contextual-spacing="false" fo:line-height="100%"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88cm" loext:contextual-spacing="false" fo:line-height="113%"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9" style:family="paragraph" style:parent-style-name="Nagłówek_20_lub_20_stopka"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0" style:family="paragraph" style:parent-style-name="Tekst_20_treści_20__28_3_29_"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_20__28_3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917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1" style:family="paragraph" style:parent-style-name="Tekst_20_treści_20__28_3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2" style:family="paragraph" style:parent-style-name="Tekst_20_treści_20__28_2_29_" style:master-page-name="">
      <style:paragraph-properties fo:margin-left="0.529cm" fo:margin-right="0cm" fo:margin-top="0cm" fo:margin-bottom="0.318cm" loext:contextual-spacing="false" fo:text-align="justify" style:justify-single-word="false" fo:text-indent="0.035cm" style:auto-text-indent="false" style:page-number="auto"/>
    </style:style>
    <style:style style:name="P33"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34" style:family="paragraph" style:parent-style-name="Tekst_20_treści_20__28_3_29_" style:master-page-name="">
      <style:paragraph-properties fo:margin-left="0.564cm" fo:margin-right="0cm" fo:margin-top="0cm" fo:margin-bottom="0cm" loext:contextual-spacing="false" fo:line-height="134%" fo:text-align="justify" style:justify-single-word="false" fo:text-indent="-0.564cm" style:auto-text-indent="false" style:page-number="auto"/>
    </style:style>
    <style:style style:name="P35"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6" style:family="paragraph" style:parent-style-name="Tekst_20_treści_20__28_3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7" style:family="paragraph" style:parent-style-name="Tekst_20_treści_20__28_3_29_" style:master-page-name="">
      <style:paragraph-properties fo:margin-left="0.529cm" fo:margin-right="0cm" fo:margin-top="0cm" fo:margin-bottom="0cm" loext:contextual-spacing="false" fo:line-height="120%" fo:text-align="justify" style:justify-single-word="false" fo:text-indent="0cm" style:auto-text-indent="false" style:page-number="auto"/>
    </style:style>
    <style:style style:name="P38"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39" style:family="paragraph" style:parent-style-name="Tekst_20_treści_20__28_2_29_" style:master-page-name="">
      <style:paragraph-properties fo:margin-left="0.529cm" fo:margin-right="0cm" fo:margin-top="0cm" fo:margin-bottom="0.423cm" loext:contextual-spacing="false" fo:text-align="justify" style:justify-single-word="false" fo:text-indent="0cm" style:auto-text-indent="false" style:page-number="auto"/>
    </style:style>
    <style:style style:name="P40"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41" style:family="paragraph" style:parent-style-name="Tekst_20_treści_20__28_2_29_" style:master-page-name="">
      <style:paragraph-properties fo:margin-left="0.494cm" fo:margin-right="0cm" fo:margin-top="0cm" fo:margin-bottom="0.494cm" loext:contextual-spacing="false" fo:text-align="justify" style:justify-single-word="false" fo:text-indent="0.035cm" style:auto-text-indent="false" style:page-number="auto"/>
    </style:style>
    <style:style style:name="P42" style:family="paragraph" style:parent-style-name="Tekst_20_treści_20__28_3_29_" style:master-page-name="">
      <style:paragraph-properties fo:margin-left="5.327cm" fo:margin-right="0cm" fo:margin-top="0cm" fo:margin-bottom="0cm" loext:contextual-spacing="false" fo:line-height="132%" fo:text-align="justify" style:justify-single-word="false" fo:text-indent="0cm" style:auto-text-indent="false" style:page-number="auto"/>
    </style:style>
    <style:style style:name="P43" style:family="paragraph" style:parent-style-name="Tekst_20_treści_20__28_3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44" style:family="paragraph" style:parent-style-name="Nagłówek_20__23_1"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Standard" style:master-page-name="PageStyle5">
      <style:paragraph-properties fo:line-height="0.002cm" style:page-number="auto"/>
    </style:style>
    <style:style style:name="P54" style:family="paragraph" style:parent-style-name="Standard" style:master-page-name="PageStyle6">
      <style:paragraph-properties fo:line-height="0.002cm" style:page-number="auto"/>
    </style:style>
    <style:style style:name="P55" style:family="paragraph" style:parent-style-name="Standard" style:master-page-name="PageStyle7">
      <style:paragraph-properties fo:line-height="0.002cm" style:page-number="auto"/>
    </style:style>
    <style:style style:name="P56" style:family="paragraph" style:parent-style-name="Standard" style:master-page-name="PageStyle8">
      <style:paragraph-properties fo:line-height="0.002cm" style:page-number="auto"/>
    </style:style>
    <style:style style:name="P57" style:family="paragraph" style:parent-style-name="Standard" style:master-page-name="PageStyle9">
      <style:paragraph-properties fo:line-height="0.002cm" style:page-number="auto"/>
    </style:style>
    <style:style style:name="P58" style:family="paragraph" style:parent-style-name="Standard" style:master-page-name="PageStyle10">
      <style:paragraph-properties fo:line-height="0.002cm" style:page-number="auto"/>
    </style:style>
    <style:style style:name="P59" style:family="paragraph" style:parent-style-name="Standard" style:master-page-name="PageStyle11">
      <style:paragraph-properties fo:line-height="0.002cm" style:page-number="auto"/>
    </style:style>
    <style:style style:name="P60" style:family="paragraph" style:parent-style-name="Standard" style:master-page-name="PageStyle12">
      <style:paragraph-properties fo:line-height="0.002cm" style:page-number="auto"/>
    </style:style>
    <style:style style:name="P61" style:family="paragraph" style:parent-style-name="Standard" style:master-page-name="PageStyle13">
      <style:paragraph-properties fo:line-height="0.002cm" style:page-number="auto"/>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fo:language="it" fo:country="IT" style:language-asian="it" style:country-asian="IT" style:language-complex="it" style:country-complex="I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
        <text:p text:style-name="P2"><draw:frame draw:style-name="fr1" draw:name="Ramka1" text:anchor-type="paragraph" svg:x="7.451cm" svg:y="1.02cm" svg:width="4.115cm" svg:height="0.39cm" draw:z-index="0"><draw:text-box><text:p text:style-name="P4"><text:span text:style-name="CharStyle4">DOI: 10. 12797/978X3763864 30. 15</text:span></text:p></draw:text-box></draw:frame><draw:frame draw:style-name="fr1" draw:name="1" text:anchor-type="paragraph" svg:x="0.771cm" svg:y="2.997cm" svg:width="10.862cm" svg:height="13.91cm" draw:z-index="1"><draw:text-box><text:p text:style-name="P12"><text:span text:style-name="CharStyle8">Magdalena Fabiś</text:span></text:p><text:p text:style-name="P13"><text:span text:style-name="CharStyle9">Uniwersytet Jagielloński</text:span></text:p><text:h text:style-name="P44" text:outline-level="1"><text:bookmark-start text:name="bookmark2"/><text:bookmark-start text:name="bookmark1"/><text:bookmark-start text:name="bookmark0"/><text:span text:style-name="CharStyle11">Odkrywając przestrzeń/ odkrywając siebie</text:span><text:bookmark-end text:name="bookmark2"/><text:bookmark-end text:name="bookmark1"/><text:bookmark-end text:name="bookmark0"/></text:h><text:p text:style-name="P14"><text:span text:style-name="CharStyle12">Więcej niż „dwa" miasta Adama Zagajewskiego </text:span></text:p><text:p text:style-name="P21"><text:span text:style-name="CharStyle7">Wydawać by się mogło, że Śląsk ze swoją wielokulturowością, skom­plikowaną historią i zapoczątkowanymi w latach 90. gwałtowanymi prze­mianami społecznymi jest idealnym regionem do literackiej eksploatacji, ciekawym tak dla pisarzy, jak i odbiorców literatury. Jednak przyglądając się literackim topografiom, można zauważyć, że obok dobrze opisanego Gdańska, Szczecina, Wrocławia, a nawet Mazur pejzaże śląskie nie zajmują znaczącej pozycji. </text:span></text:p><text:p text:style-name="P21"><text:span text:style-name="CharStyle7">Nie sposób zaprzeczyć stwierdzeniu, że jednym z najtrudniejszych do uchwycenia, padającym najczęściej ofiarą uproszczeń regionem-kolażem jest właśnie obszar Górnego Śląska. Jego tożsamościowa niejasność łączy się jednak (w sposób charakterystyczny i odróżniający od innych granicz­nych kolaży) z innym zjawiskiem: usilnym dążeniem do wykrystalizowania odpowiedzi na pytanie o słuszność mówienia o kategorii śląskości i jej problematy czności. </text:span></text:p><text:p text:style-name="P21"><text:span text:style-name="CharStyle7">Śląsk jawi się jako </text:span><text:span text:style-name="CharStyle9">locum</text:span><text:span text:style-name="CharStyle7"> europejskie. Ponieważ znajdował się w różnych strefach wpływów, jego udziałem był ferment myślowy i pewne rozmycie procesów tożsamościowych. Podobne rozmycie stało się doświadczeniem różnych regionów europejskich, lecz tym, co charakterystyczne dla Ślą­ska i wyróżniające ten region spośród innych polskich i europejskich pograniczy, jest uparte dążenie do krystalizacji tożsamości — trudno na</text:span></text:p></draw:text-box></draw:frame><draw:frame draw:style-name="fr1" draw:name="2" text:anchor-type="paragraph" svg:x="11.049cm" svg:y="17.247cm" draw:z-index="2"><draw:text-box fo:min-height="0.432cm" fo:min-width="0.55cm"><text:p text:style-name="P3"><text:span text:style-name="CharStyle5">197</text:span></text:p></draw:text-box></draw:frame></text:p>
      </text:section>
      <text:section text:style-name="Sect1" text:name="Section1">
        <text:p text:style-name="P49"/>
        <text:p text:style-name="P2"><draw:frame draw:style-name="fr1" draw:name="3" text:anchor-type="paragraph" svg:x="5.147cm" svg:y="0.441cm" svg:width="2.125cm" svg:height="0.644cm" draw:z-index="3"><draw:text-box><text:p text:style-name="P5"><text:span text:style-name="CharStyle3">Magdalena 1 abiś</text:span></text:p><text:p text:style-name="P5"><text:span text:style-name="CharStyle13">0000</text:span></text:p></draw:text-box></draw:frame><draw:frame draw:style-name="fr1" draw:name="4" text:anchor-type="paragraph" svg:x="0.771cm" svg:y="1.711cm" svg:width="10.871cm" svg:height="4.766cm" draw:z-index="4"><draw:text-box><text:p text:style-name="P15"><text:span text:style-name="CharStyle7">Śląsku nie zauważyć siły świadomego lokowania siebie w przestrzeni mentalnej’</text:span><text:span text:style-name="CharStyle7"><text:span text:style-name="T3">1</text:span></text:span><text:span text:style-name="CharStyle7">, czyli próby zdefiniowania własnej tożsamości w stosunku do miejsca i jego nieodłącznych filarów: czasu, historii, drugiego człowieka. To pragnienie stało się siłą napędową wielu tekstów kultury, które na Śląsku i o Śląsku powstały. Do tych tekstów należą także i pasaże tekstowe Adama Zagajewskiego. </text:span></text:p><text:h text:style-name="P45" text:outline-level="2"><text:bookmark-start text:name="bookmark3"/><text:span text:style-name="CharStyle16">Dwa miasta</text:span><text:span text:style-name="CharStyle15"> Zagajewskiego - od fantazmatu miasta-domu do praktyk miejskich</text:span><text:bookmark-end text:name="bookmark3"/></text:h></draw:text-box></draw:frame><draw:frame draw:style-name="fr1" draw:name="5" text:anchor-type="paragraph" svg:x="0.771cm" svg:y="6.84cm" svg:width="10.871cm" svg:height="8.442cm" draw:z-index="5"><draw:text-box><text:p text:style-name="P28"><text:span text:style-name="CharStyle7">Już na samym początku warto podkreślić, że mamy do czynienia z. pew­nego rodzaju pęknięciem w twórczości Zagajewskiego, które wiąże się wła­śnie ze zbiorem </text:span><text:span text:style-name="CharStyle9">Dwu miasta —</text:span><text:span text:style-name="CharStyle7"> książką eseisty czną z 1991 roku, najbardziej ■związaną z górnośląskim pejzażem. Dominująca — od tvtulu i pierwszych linijek książki aż po zamykającą ostatni z esejów refleksję — dwoistość świata, rzeczy, wartości rozważana jest w nieobecnej we wcześniejszych książkach prozatorskich i poetyckich pisarza aurze rezygnacji i rozdarcia pomiędzy yvspomnianymi dwoistościami. Analizujący to zjawisko Marian Stała zapyta: „Czy nastrój daremności i zawieszonego wyboru okaże się po kilku latach trafnym rozpoznaniem dzisiejszego kształtu św'iata, czy tylko świadectyyem indywidualnej rezygnacji, gorzkiej nieyvinności poety, który nie chce niczego więcej rozstrzygać |... ]? ”’</text:span><text:span text:style-name="CharStyle7"><text:span text:style-name="T3">2</text:span></text:span></text:p><text:p text:style-name="P28"><text:span text:style-name="CharStyle7">Znaczący yyydaje się być fakt, że yclaśnie w momencie rezygnacji, dojmującego poczucia daremności i zwątpienia we yyłasne dotychczasowe działania, pojayeia się u pisarza temat miejsca dzieciństyya, zapoczątko- yyujący rozyyażania nad kształtem przeżywanego śyyiata. Nie jest to bez. znaczenia, gdy ycziąć pod uyyagę także i tę okoliczność, że Zagajeyyski uważany jest za jednego z pieryyszych polskich pisarzy yyspólczesnych,</text:span></text:p></draw:text-box></draw:frame><draw:frame draw:style-name="fr1" draw:name="6" text:anchor-type="paragraph" svg:x="0.771cm" svg:y="16.02cm" svg:width="10.871cm" svg:height="1.566cm" draw:z-index="6"><draw:text-box><text:p text:style-name="P31"><text:span text:style-name="CharStyle19">A. Kunce, </text:span><text:span text:style-name="CharStyle18">Myśleć Slt^sk,</text:span><text:span text:style-name="CharStyle19"> |w:| A. Kunce, Z. Kadłubek, </text:span><text:span text:style-name="CharStyle18">Myśleć Sl^sk. Wybór esejów, </text:span><text:span text:style-name="CharStyle19">Katowice 2007, s. 2B,</text:span></text:p><text:p text:style-name="P31"><text:span text:style-name="CharStyle19">M. Stała, </text:span><text:span text:style-name="CharStyle18">Gorzka niewinność. \a marginesie „Dwóch miast" Adama Zagajewskiego,</text:span><text:span text:style-name="CharStyle19"> |w:| tenże, </text:span><text:span text:style-name="CharStyle18">Przeszukiwanie czasu,</text:span><text:span text:style-name="CharStyle19"> Kraków 2004, s. I SB.</text:span></text:p></draw:text-box></draw:frame><draw:frame draw:style-name="fr1" draw:name="7" text:anchor-type="paragraph" svg:x="0.863cm" svg:y="17.932cm" draw:z-index="7"><draw:text-box fo:min-height="0.432cm" fo:min-width="0.55cm"><text:p text:style-name="P3"><text:span text:style-name="CharStyle5">198</text:span></text:p></draw:text-box></draw:frame></text:p>
      </text:section>
      <text:section text:style-name="Sect1" text:name="Section2">
        <text:p text:style-name="P50"/>
        <text:p text:style-name="P2"><draw:frame draw:style-name="fr1" draw:name="8" text:anchor-type="paragraph" svg:x="0.762cm" svg:y="0.432cm" svg:width="10.88cm" svg:height="15.603cm" draw:z-index="8"><draw:text-box><text:p text:style-name="P6"><text:span text:style-name="CharStyle18">Odkrywając przestrzeń, odkrywając siebie</text:span></text:p><text:p text:style-name="P16"><text:span text:style-name="CharStyle24">0000</text:span></text:p><text:p text:style-name="P7"><text:span text:style-name="CharStyle7">który doświadczenie świata ujął w kategoriach przestrzennych, a lokal- ność utożsamił z miejskością. To właśnie w pasażach autora </text:span><text:span text:style-name="CharStyle9">W cudzym pięknie</text:span><text:span text:style-name="CharStyle7"> miasto stało się w jego refleksji formą obcowania z sobą samym i otaczającą rzeczywistością’’, co więcej — poczucie wyobcowania i zado­mowienia, przeżycie chaosu i odnalezienie ładu, metafizyczne odczucie Całości i odczucie dezintegracji, uświadomienie sobie historyczności bądź ahistoryczności własnego istnienia — mają zawsze u Zagajewskiego kształty miejskie’·</text:span><text:span text:style-name="CharStyle7"><text:span text:style-name="T3">1</text:span></text:span><text:span text:style-name="CharStyle7">.</text:span></text:p><text:p text:style-name="P30"><text:span text:style-name="CharStyle7">Kształty miejskie, o których piszę Ziątek, najpełniej zrealizowały się w rozważaniach nad stosunkiem do Gliwic, Lwow a i Krakowa, czyli trzech najważniejszych miejsc w życiu pisarza, który urodził się we Lwowie, ale pierwsze świadome doświadczenie przestrzeni łączył nierozerwalnie z „nielubianymi” Gliwicami. Choć górnośląski krajobraz pojawił się u Zagajewskiego wcześniej niż w szkicu </text:span><text:span text:style-name="CharStyle9">Dwa miasta</text:span><text:span text:style-name="CharStyle7"> (bo już yv powieści z 197 5 roku pt. </text:span><text:span text:style-name="CharStyle9">Ciepło, zimno,</text:span><text:span text:style-name="CharStyle7"> gdzie zainteresowała go poniemiecka, ciężka i brudna rzeczywistość widziana z perspektywy analitycznego spojrzenia na kulturowe i narodowościowe cechy przedmiotów' użytkowych), to do­piero wiele lat później, publikując </text:span><text:span text:style-name="CharStyle9">Dwa miasta,</text:span><text:span text:style-name="CharStyle7"> Zagajewski po raz. pierwszy przyznał sam przed sobą i swoimi czytelnikami, że Gliwice to nie tylko prowincjonalne i mało łubiane miejsce dzieciństwa, ale przede wszystkim opozycja reprezentująca rzeczywistość i namacalność wobec mitycznego, nierealnego w zasadzie obrazu Lwowa. Po raz pierwszy’ powiedział także głośno, że pamięć o miejscu nie jest jego pamięcią, wspomnienie kształtu świata nie jest jego wspomnieniem, że coś, co należne jest i potrzebne każdemu człowiekowi — poczucie więzi z miejscem urodzenia i dojrze­wania — zostało mu w specyficzny sposób, właściwy pokoleniu ludzi urodzonych w okresie powojennym, odebrane. Autor </text:span><text:span text:style-name="CharStyle9">W cudzym pięknie </text:span><text:span text:style-name="CharStyle7">powie o swoim miejscu dzieciństwa:</text:span></text:p><text:p text:style-name="P33"><text:span text:style-name="CharStyle26">Otóż spędziłem dzieciństwo w brzy dkim, przemysłowym mieście; przy­wieziono mnie tam, gdy miałem zaledwie cztery miesiące, i potem przez</text:span></text:p></draw:text-box></draw:frame><draw:frame draw:style-name="fr1" draw:name="9" text:anchor-type="paragraph" svg:x="0.762cm" svg:y="16.773cm" svg:width="10.88cm" svg:height="0.88cm" draw:z-index="9"><draw:text-box><text:p text:style-name="P34"><text:span text:style-name="CharStyle19">’’ Z. Ziątek, </text:span><text:span text:style-name="CharStyle18">drzecie miasto Adama Zagajewskiego,</text:span><text:span text:style-name="CharStyle19"> „leksty 1 )rugie” 1999, nr 4, s. 155-164. </text:span><text:span text:style-name="CharStyle18">Tamże,</text:span><text:span text:style-name="CharStyle19"> s. 155.</text:span></text:p></draw:text-box></draw:frame><draw:frame draw:style-name="fr1" draw:name="10" text:anchor-type="paragraph" svg:x="11.058cm" svg:y="17.925cm" draw:z-index="10"><draw:text-box fo:min-height="0.432cm" fo:min-width="0.575cm"><text:p text:style-name="P3"><text:span text:style-name="CharStyle5">199</text:span></text:p></draw:text-box></draw:frame></text:p>
      </text:section>
      <text:section text:style-name="Sect1" text:name="Section3">
        <text:p text:style-name="P51"/>
        <text:p text:style-name="P2"><draw:frame draw:style-name="fr1" draw:name="11" text:anchor-type="paragraph" svg:x="0.776cm" svg:y="0.448cm" svg:width="10.862cm" svg:height="0.347cm" draw:z-index="11"><draw:text-box><text:p text:style-name="P5"><text:span text:style-name="CharStyle3">Maydalena </text:span><text:span text:style-name="CharStyle3"><text:span text:style-name="T1">1 </text:span></text:span><text:span text:style-name="CharStyle3">abiś</text:span></text:p></draw:text-box></draw:frame><draw:frame draw:style-name="fr1" draw:name="12" text:anchor-type="paragraph" svg:x="0.776cm" svg:y="1.82cm" svg:width="10.862cm" svg:height="13.233cm" draw:z-index="12"><draw:text-box><text:p text:style-name="P35"><text:span text:style-name="CharStyle26">wiele lat opowiadano mi o niezwykle pięknym mieście, które moja rodzina musiała opuścić (o Lwowie). Nic dziwmego, że na realne domy i ulice patrzyłem z na pół pogardliwą wyższością i z rzeczywistości brałem tvle tylko, ile do życia niezbędnie potrzebne”.</text:span></text:p><text:p text:style-name="P21"><text:span text:style-name="CharStyle7">Zatem już w pierwszych słowach szkicu autor zarysowuje poważny problem tożsamościowy, właściwy ludziom, którym przyszło się urodzić bądź dorastać na nowych dla icłt rodzin ziemiach, wskazuje jednocześnie na silę opowieści i wspomnienia, kształtujące tożsamość ludzi poddanych ich wpływowi (siłę tę — wydaje się — najsłuszniej należy’ rozpatrywać z punktu refleksji o postpamięci w rozumieniu, jakie zaproponowała Marienne </text:span><text:span text:style-name="CharStyle7"><text:span text:style-name="T1">Hirsch’</text:span></text:span><text:span text:style-name="CharStyle7"><text:span text:style-name="T4">6</text:span></text:span><text:span text:style-name="CharStyle7"><text:span text:style-name="T1">). </text:span></text:span><text:span text:style-name="CharStyle7">Wpajana przez dziadków i rodziców wroga obojętność wobec nowego miasta w połączeniu ze snuciem pięknych opowieści o utraconym raju sprzed przesiedlenia stawiały najmłodsze pokolenie w sytuacji kon­fliktowej, zmuszając je do przyjęcia bądź odrzucenia nostalgii przodków.</text:span></text:p><text:p text:style-name="P21"><text:span text:style-name="CharStyle7">Tymczasem dzieci były ciekawe nowych miejsc i z tą ciekawością czuły się podwójnie wyizolowane: z zapatrzonego w przeszłość kręgu rodzinnego i z nowego miasta, którego obcość trzeba było przezwyciężyć, oswajając je na własną rękę’</text:span><text:span text:style-name="CharStyle7"><text:span text:style-name="T3">7</text:span></text:span><text:span text:style-name="CharStyle7">.</text:span></text:p><text:p text:style-name="P21"><text:span text:style-name="CharStyle7">Wobec tak zarysowującej się kwestii tożsamości mieszkańca patrzący z perspektywy wielu lat dorosły mężczyzna wychowany w wielokulturo­wym, choć zbyt prowincjonalnym i przyziemnym mieście, dokonuje reka- pitulacji swojej wiedzy o sposobach usytuowania własnej osoby względem zamieszkiwanej przestrzeni. Zagajewski w swoim szkicu dzieli ludzi ze względu na ich relację z miejscem na trzy kategorie: osiadłych, emigrantów i bezdomnych. Osiadli to ludzie, którym dane było urodzić się, przeżyć życie i umrzeć w jednym miejscu, miejscu rodzinnym. Emigranci z kolei to kategoria ludzi, których los zmusił do zmiany miejsca zamieszkania i ponownego zbudowania domu, dającego przyszłym pokoleniom możli-</text:span></text:p></draw:text-box></draw:frame><draw:frame draw:style-name="fr1" draw:name="13" text:anchor-type="paragraph" svg:x="0.776cm" svg:y="15.646cm" svg:width="10.862cm" svg:height="1.972cm" draw:z-index="13"><draw:text-box><text:p text:style-name="P36"><text:span text:style-name="CharStyle19">A. Zagajewski, </text:span><text:span text:style-name="CharStyle18">Dwu miastu,</text:span><text:span text:style-name="CharStyle19"> [w: | tenże, </text:span><text:span text:style-name="CharStyle18">Dwu miastu,</text:span><text:span text:style-name="CharStyle19"> Warszawa 2007, s. 7-8. Wszystkie dalsze cytaty pochodzą z tego wydania, strony podane zostały w nawiasach.</text:span></text:p><text:p text:style-name="P37"><text:span text:style-name="CharStyle19">M. llirsch, </text:span><text:span text:style-name="CharStyle18">Pokolenie postpumi^ci,</text:span><text:span text:style-name="CharStyle19"> przel. Al. Borowski, Al. Sugiera, „1 )idaskalia” 201 1, nr 105, s. 28-56.</text:span></text:p><text:p text:style-name="P22"><text:span text:style-name="CharStyle19">Z. Ziqtek, </text:span><text:span text:style-name="CharStyle18">dz. cyt.,</text:span><text:span text:style-name="CharStyle19"> s. 156.</text:span></text:p></draw:text-box></draw:frame><draw:frame draw:style-name="fr1" draw:name="14" text:anchor-type="paragraph" svg:x="0.818cm" svg:y="17.932cm" draw:z-index="14"><draw:text-box fo:min-height="0.432cm" fo:min-width="0.601cm"><text:p text:style-name="P3"><text:span text:style-name="CharStyle5">200</text:span></text:p></draw:text-box></draw:frame></text:p>
      </text:section>
      <text:section text:style-name="Sect1" text:name="Section4">
        <text:p text:style-name="P52"/>
        <text:p text:style-name="P2"><draw:frame draw:style-name="fr1" draw:name="15" text:anchor-type="paragraph" svg:x="0.776cm" svg:y="0.432cm" svg:width="10.862cm" svg:height="0.39cm" draw:z-index="15"><draw:text-box><text:p text:style-name="P5"><text:span text:style-name="CharStyle29">Odkrywając przestrzeń, odkrywając siebie</text:span></text:p></draw:text-box></draw:frame><draw:frame draw:style-name="fr1" draw:name="16" text:anchor-type="paragraph" svg:x="0.776cm" svg:y="1.812cm" svg:width="10.862cm" svg:height="15.646cm" draw:z-index="16"><draw:text-box><text:p text:style-name="P17"><text:span text:style-name="CharStyle7">wość prowadzenia osiadłego trybu życia. Emigrantów zalicza Zagajewski do „ogniw przejściowych”, których zadaniem jest zbudowanie domu dla przyszłych pokoleń. Ostatnią kategorią ludzi są bezdomni, w rozumieniu pisarza wartościowani bez sentymentu i litości:</text:span></text:p><text:p text:style-name="P35"><text:span text:style-name="CharStyle26">Człowiek bezdomny to kłoś, kto — przez przypadek, kaprys losu, z wła­snej winy, z winy swego temperamentu — nie clicial albo nie potrafił w dzieciństwie i we wczesnej młodości nawiązać bliskich i serdecznych związków z otoczeniem, w którym rósł i dojrzewał. Być bezdomnym nie znaczy więc, że mieszka się pod mostem albo na peronie mniej uczęszcza­nej stacji metra [...]; oznacza tylko tyle, że dotknięta tą skazą osoba nie potrafi wskazać ulicy, miasta czy osady, które byłyby jej domem, jej — jak się zwyklo mówić — matą ojczyzną (s. 7).</text:span></text:p><text:p text:style-name="P21"><text:span text:style-name="CharStyle7">Los bezdomnego przypadł w udziale bohaterowi, który od wcze­snego dzieciństwa aż po dorosłość żyl w zawieszeniu pomiędzy tym, co doświadczalne, rzeczywiste i praktykowane, a tym, co istnieje tylko jako koncept, imaginacja, fantazmat będący przyczyną nostalgicznej tęsknoty.</text:span></text:p><text:p text:style-name="P25"><text:span text:style-name="CharStyle7">Lwów Zagajewskiego to miasto stworzone z opowieści, ważne dla młodego bohatera, bo ważna była dla niego rodzina. Narzucona przez krewnych nostalgia za utraconym rajem udzielała się przewrotnie młode­mu chłopcu, który z perspektywy czasu tak określi swoje uczucia wobec miasta:</text:span></text:p><text:p text:style-name="P35"><text:span text:style-name="CharStyle26">Wystudiowana obojętność wobec nowego miasta, typowa dla przyby­szów, narażona bywała wieczorami na ciężką próbę. Z pewnego wzgórza to brzydkie miasto wyglądało całkiem ponętnie. Spośród stłoczonych kamienic wyrastały wieże kościołów, a na każdej wieży widniał zielony kaptur zarośniętego śniedzią dachu. Okna pokrywały się szkarłatnym blaskiem. Blaszane koguciki, wskazujące kierunek wiatru, furkotały przy­jaźnie (s. 13).</text:span></text:p><text:p text:style-name="P35"><text:span text:style-name="CharStyle26">Podobały mi się te okolice* — park, basen, a nawet całkowicie czarna rzeka, od lat zmieniona w' ściek przemysłowy i pachnąca chemią a nie wodą. [...] Podobały mi się te okolice, bo nie znałem innych. Ciekawiło mnie to, co się działo, bo nic innego nie przeżyłem (s. 23).</text:span></text:p></draw:text-box></draw:frame><draw:frame draw:style-name="fr1" draw:name="17" text:anchor-type="paragraph" svg:x="11.021cm" svg:y="17.941cm" draw:z-index="17"><draw:text-box fo:min-height="0.432cm" fo:min-width="0.568cm"><text:p text:style-name="P3"><text:span text:style-name="CharStyle5">201</text:span></text:p></draw:text-box></draw:frame></text:p>
      </text:section>
      <text:section text:style-name="Sect1" text:name="Section5">
        <text:p text:style-name="P53"/>
        <text:p text:style-name="P2"><draw:frame draw:style-name="fr1" draw:name="18" text:anchor-type="paragraph" svg:x="0.781cm" svg:y="0.441cm" svg:width="10.855cm" svg:height="0.347cm" draw:z-index="18"><draw:text-box><text:p text:style-name="P5"><text:span text:style-name="CharStyle3">Magdalena I abi.ś</text:span></text:p></draw:text-box></draw:frame><draw:frame draw:style-name="fr1" draw:name="19" text:anchor-type="paragraph" svg:x="0.781cm" svg:y="1.812cm" svg:width="10.855cm" svg:height="15.808cm" draw:z-index="19"><draw:text-box><text:p text:style-name="P21"><text:span text:style-name="CharStyle7">Owa młodzieńcza ciekawość, która mogła stać się podstawą do na­wiązania pozytywnych kontaktów z otoczeniem czasów dzieciństwa, Była sukcesywnie tłumiona przez starsze pokolenie i reprezentowane przez nich poczucie nieocenionej straty. W pewnym momencie bohater sam przyznaję, że nacisk wywierany przez otoczenie znacząco wpłynął na to, co zostało zapamiętane, jak zostało przeżyte: „Z ich punktu widzenia... Tak, jakbym mógł wiedzieć, co oni wtedy myśleli. Powinienem się ogra­niczyć do tego, co widziałem, co pamiętam, co chcę pamiętać” (s. 24).</text:span></text:p><text:p text:style-name="P21"><text:span text:style-name="CharStyle7">Ogromny wpływ na kształtowanie się tożsamości bohatera miały za­równo rodzinne opowieści i wczesnomlodzieńcze obserwacje otaczających go relacji międzyludzkich, jak i fakt, że w wyniesionej z domu hierarchii wartości to właśnie rodzina, wraz z jej tradycjami i bagażem wspomnień, stanęła na najwyższym szczeblu. Wszystko powyższe w niebagatelnym stopniu przyczyniło się do wytworzenia tożsamości świadomie bezdomnej, w której nie miejsce, ale: „Rodziny, bastiony braterstwa i samopomocy, były najistotniejszymi punktami odniesienia” (s. 1 1).</text:span></text:p><text:p text:style-name="P26"><text:span text:style-name="CharStyle7">Zarówno własną rodzinę, jak i innych repatriantów bohater postrze­gał jako „żywe cienie”, widząc ich nieprzystosowanie i obcość, nazywał starsze pokolenie emigrantami we własnym kraju, eks-ludźmi, którzy stracili nie tylko swoje miasto i wraz nim przeszłość, ale co najważniej­sze — tożsamość. Wyjeżdżając ze Lwowa, utracili swoje domy, profesje, prestiż, pozycję społeczną:</text:span></text:p><text:p text:style-name="P35"><text:span text:style-name="CharStyle26">Nieśli ze sobą dawność jak naftalinę. |... J Chodzili po alejach parku, odpo­czywali w cieniu poniemieckich kasztanów, buków [... |. Nie wiedziałem, że to krążenie jest powolnym umieraniem. [...] Umierali nieufnie, bo nie znali tej miejscowości, tego powietrza, tej ziemi, j...] Tracili pamięć [.. .J. Tracąc pamięć wracali do utraconego miasta (s. 15).</text:span></text:p><text:p text:style-name="P21"><text:span text:style-name="CharStyle7">Patrzący na zapadanie się najbliższych w przeszłość, na ich uparte odwracanie się od nowej rzeczywistości, a także — co najbardziej dojmują­ce — postępujący rozpad osobowości i postępujące, zamknięte w krążeniu po ulicach obcego miasta, umieranie, bohater </text:span><text:span text:style-name="CharStyle9">Dwóch miast</text:span><text:span text:style-name="CharStyle7"> sam uległ procesowi oddalania się od tego, co rzeczywiste, na rzecz fantazmatu utra­conego Lwowa. Przyw ołując we wspomnieniach miasto, które dostarczyło</text:span></text:p></draw:text-box></draw:frame><draw:frame draw:style-name="fr1" draw:name="20" text:anchor-type="paragraph" svg:x="0.824cm" svg:y="17.941cm" draw:z-index="20"><draw:text-box fo:min-height="0.432cm" fo:min-width="0.584cm"><text:p text:style-name="P3"><text:span text:style-name="CharStyle5">202</text:span></text:p></draw:text-box></draw:frame></text:p>
      </text:section>
      <text:section text:style-name="Sect1" text:name="Section6">
        <text:p text:style-name="P54"/>
        <text:p text:style-name="P2"><draw:frame draw:style-name="fr1" draw:name="21" text:anchor-type="paragraph" svg:x="0.769cm" svg:y="0.441cm" svg:width="10.88cm" svg:height="17.163cm" draw:z-index="21"><draw:text-box><text:p text:style-name="P6"><text:span text:style-name="CharStyle18">Odkrywając przestrzeń, odkrywając siebie</text:span></text:p><text:p text:style-name="P8"><text:span text:style-name="CharStyle24">0000</text:span></text:p><text:p text:style-name="P18"><text:span text:style-name="CharStyle7">mu pierwszych młodzieńczych emocji, było miejscem jego dorastania, inicjacji., bohater nie jest w stanie opisać miasta własnych doznań; jest ono nieustannie zniekształcane przez nostalgię otoczenia:</text:span></text:p><text:p text:style-name="P40"><text:span text:style-name="CharStyle26">Jakie to było miasto? Gorsze. Mniejsze. Niepozorne. Przemysłowe. Obce. Moja mama płakała chodząc jego ulicami. Ale trzeba było w nim żyć. O dziwo, także i tutaj zdarzały się wschody i zachody słońc i te same pory roku przechodziły przez kalendarz i miejskie parki (s. 12).</text:span></text:p><text:p text:style-name="P41"><text:span text:style-name="CharStyle26">Nie chcieli [starsze pokolenie — przyp. ME. | zaakceptować tego, że znaleźli się w innym, dziwnym, brzydkim mieście. Uważali, że w gruncie rzeczy· wciąż są we Lwowie [...]. Nie byli w stanie przenieść się do Gliwic. Obojętne, czy tracili pamięć, czy nie, udawali, że nic się nie zmieniło. Całe miasto przekształciło się w teatr (s. 20).</text:span></text:p><text:p text:style-name="P21"><text:span text:style-name="CharStyle7">Zza pleców aktorów, wśród których przyszło dorastać bohaterowi, wyłania się jednak — fragmentarycznie, z trudem wyłowiona z zalewu wspomnień — topografia miasta, które bvlo drugim biegunem alienacji prowadzącej do bezdomności podmiotu.</text:span></text:p><text:p text:style-name="P21"><text:span text:style-name="CharStyle7">Wśród z trudem przypominanych sobie miejsc bohater wspomina kamienicę, w której zamieszkał wraz z rodziną, widok szarych murów sąsiedniego budynku, widzianych z okna, dalej wieżę neogotyckiego ko­ścioła (katedra św. św. Piotra i Pawła), ruiny teatru (jednego z najnowo­cześniejszych w Europie przed II wojną światową, zniszczonego w trakcie yyojny, który do dziś pozostał pamiątkową ruiną w centrum miasta), hutę, kopalnię, lotnisko za miastem, kolejkę wąskotorową, przebiegającą w pobliżu Gliwic autostradę, główną ulicę miasta — ulicę Zwycięstwa, nazywaną z przekąsem przez autora ulicą Klęski.</text:span></text:p><text:p text:style-name="P21"><text:span text:style-name="CharStyle7">Miejsca te stały się tłem dla gorączkowych poszukiwań własnej tożsa­mości młodego człowieka, który miotał się między' służbą ministrancką w pobliskim kościele, harcerstwem, kibicowaniem nieudolnej drużynie piłkarskiej, karierą pierwszego sekretarza w szkolnym ZMS-ie. Poszu­kiwania siebie połączone były z. usilnym poszukiwaniem autorytetu, przewodnika po mieście i życiu, kogoś, kto byłby w stanie wprowadzić dorastającego człowieka w świat dorosłości. Takiego przewodnika nie</text:span></text:p></draw:text-box></draw:frame><draw:frame draw:style-name="fr1" draw:name="22" text:anchor-type="paragraph" svg:x="11.023cm" svg:y="17.958cm" draw:z-index="22"><draw:text-box fo:min-height="0.432cm" fo:min-width="0.584cm"><text:p text:style-name="P3"><text:span text:style-name="CharStyle5">205</text:span></text:p></draw:text-box></draw:frame></text:p>
      </text:section>
      <text:section text:style-name="Sect1" text:name="Section7">
        <text:p text:style-name="P55"/>
        <text:p text:style-name="P2"><draw:frame draw:style-name="fr1" draw:name="23" text:anchor-type="paragraph" svg:x="0.78cm" svg:y="0.432cm" svg:width="10.846cm" svg:height="0.593cm" draw:z-index="23"><draw:text-box><text:p text:style-name="P5"><text:span text:style-name="CharStyle3"><text:span text:style-name="T2">Magdalena </text:span></text:span><text:span text:style-name="CharStyle3">l abi.ś</text:span></text:p><text:p text:style-name="P5"><text:span text:style-name="CharStyle13"><text:span text:style-name="T2">0000</text:span></text:span></text:p></draw:text-box></draw:frame><draw:frame draw:style-name="fr1" draw:name="24" text:anchor-type="paragraph" svg:x="0.78cm" svg:y="1.82cm" svg:width="10.846cm" svg:height="15.757cm" draw:z-index="24"><draw:text-box><text:p text:style-name="P7"><text:span text:style-name="CharStyle7">znalazł bohater w otaczającej go rzeczywistości, nie stal się nim nawet wielki poeta Zbigniew Herbert, odwiedzający szkolę dorastającego i mie­rzącego się nieśmiało z literaturą człowieka.</text:span></text:p><text:p text:style-name="P25"><text:span text:style-name="CharStyle7">Zapoczątkowane we wczesnym dzieciństwie podwójne odczuwanie świata i własnej sytuacji w nim, rozdarcie między tym, co doświad­czalne, a konceptualne, zaowocowało dojściem do refleksji nad własną tożsamością:</text:span></text:p><text:p text:style-name="P35"><text:span text:style-name="CharStyle26">Nie mogłem jeszcze w tedy wiedzieć tego, o czym przekonałem się dużo później: jako człowiek, jako charakter, jestem i silny, i słaby. Moja siła bywa krucha, może mnie zawieść. Mogę ulec naciskowi czegoś zewnętrznego, konformizmu, nastroju chwili, cudzego entuzjazmu, własnej niepew­ności i — co prawda — zawsze po jakimś czasie potrafię się otrząsnąć ze złego wpływu, ale z całą pewnością nie należę do natur fenomenalnie odpornych, arogancko suwerennych. Jestem może i silny, ale w moją silę wtopiona jest słabość, wahanie, niechęć do szybkiej decyzji. Należę do tych, którzy się mylą (s. 39).</text:span></text:p><text:p text:style-name="P25"><text:span text:style-name="CharStyle7">Rozdwojenie charakteru głównego bohatera </text:span><text:span text:style-name="CharStyle9">Dwóch miast,</text:span><text:span text:style-name="CharStyle7"> które począt­kowo można by uznać za negatywny aspekt jego trudnego doświadczania przestrzeni i skomplikowanych kontaktów z wypełniającymi ją ludźmi- -aktorami, zaowocowało jednak niespodziewanym, pozytywnym zwrotem. Zwrot ów pozwolił mu na odbudowanie rozdwojonej tożsamości i scale­nie obrazu dw'óch miast w jedno miejsce przestrzennego doświadczania życia. Daleką drogę przeszedł bohater szkicu od fantazmatycznego Lwowa przez hiperrealistyczne Gliwice, aż do miasta trzeciego, konceptualnego, w którym mógł odnaleźć i samego siebie, i swoje miejsce:</text:span></text:p><text:p text:style-name="P35"><text:span text:style-name="CharStyle26">To samo rozdarcie sprawiło, że ujrzałem moje miasto w nowym świetle. Wszystko, co się w nim działo, i wszystko, co w nim trwało, pokazało mi się teraz z innej strony: i księża, i nauczyciele, i moi rówieśnicy istnieli, okazuje' się, na dwa różne sposoby (s.43).</text:span></text:p><text:p text:style-name="P35"><text:span text:style-name="CharStyle26">Te same ulice, tak niebywale zwyczajne, stworzone tylko do tego, by mógł przez nie przejechać tramwaj, samochód, dorożka, stawały się prawie tak piękne, jak kanały Wenecji [...]. Także i ja więc zacząłem chodzić</text:span></text:p></draw:text-box></draw:frame><draw:frame draw:style-name="fr1" draw:name="25" text:anchor-type="paragraph" svg:x="0.822cm" svg:y="17.941cm" draw:z-index="25"><draw:text-box fo:min-height="0.432cm" fo:min-width="0.61cm"><text:p text:style-name="P3"><text:span text:style-name="CharStyle5">204</text:span></text:p></draw:text-box></draw:frame></text:p>
      </text:section>
      <text:section text:style-name="Sect1" text:name="Section8">
        <text:p text:style-name="P56"/>
        <text:p text:style-name="P2"><draw:frame draw:style-name="fr1" draw:name="26" text:anchor-type="paragraph" svg:x="0.778cm" svg:y="0.441cm" svg:width="10.862cm" svg:height="0.653cm" draw:z-index="26"><draw:text-box><text:p text:style-name="P6"><text:span text:style-name="CharStyle18">Odkrywając przestrzeń, odkrywając siebie</text:span></text:p><text:p text:style-name="P8"><text:span text:style-name="CharStyle24">««00</text:span></text:p></draw:text-box></draw:frame><draw:frame draw:style-name="fr1" draw:name="27" text:anchor-type="paragraph" svg:x="0.778cm" svg:y="1.727cm" svg:width="10.862cm" svg:height="9.271cm" draw:z-index="27"><draw:text-box><text:p text:style-name="P39"><text:span text:style-name="CharStyle26">po dwu miastach, podobnie jak pokolenie mojego dziadka, dla którego każdy zakątek mógł skrywać święte mury Lwowa (s. 44-45).</text:span></text:p><text:p text:style-name="P27"><text:span text:style-name="CharStyle7">Punktem dojścia bezdomnej z wyboru tożsamości stało się odnalezienie miasta w sobie samym. Często powracający we współczesnych teoriach humanistycznych termin dyslokacji miejsc przybrał tu, w wydaniu Za­gajewskiego, szczególną formę. W jego poetyce dialektyczności zostało stworzone miejsce trzecie, wyłamujące się z dialogu dopełnień. Gliwice i Lwów od tej pory nie istnieją w wyobraźni bohatera osobno, jak miało to miejsce w jego dzieciństwie pełnym opozycji. Swoim miastem bohater nazywa zarówno Lwów, jak i Gliwice, mając na myśli ich nierozlączność: „W tej muzyce rozmawiają ze sobą dwa miasta. Dwa miasta tańczą ze sobą. Dwa miasta, różne, lecz skazane na trudną miłość, jak mężczyźni i kobiety. Rokoko i strach” (s. 46). Słowa te narrator wypowiada, słuchając kwintetu smyczkowego Mozarta. W końcu muzyka jest sztuką najbliższą ludziom bezdomnym.</text:span></text:p><text:h text:style-name="P46" text:outline-level="2"><text:bookmark-start text:name="bookmark5"/><text:bookmark-start text:name="bookmark4"/><text:span text:style-name="CharStyle15">Miasto stworzone z resztek świata.</text:span><text:bookmark-end text:name="bookmark5"/><text:bookmark-end text:name="bookmark4"/></text:h><text:h text:style-name="P47" text:outline-level="2"><text:bookmark-start text:name="bookmark7"/><text:bookmark-start text:name="bookmark6"/><text:span text:style-name="CharStyle15">O literackim </text:span><text:span text:style-name="CharStyle16">bricola^u</text:span><text:span text:style-name="CharStyle15"> Zagajewskiego</text:span><text:bookmark-end text:name="bookmark7"/><text:bookmark-end text:name="bookmark6"/></text:h></draw:text-box></draw:frame><draw:frame draw:style-name="fr1" draw:name="28" text:anchor-type="paragraph" svg:x="0.778cm" svg:y="11.379cm" svg:width="10.862cm" svg:height="2.473cm" draw:z-index="28"><draw:text-box><text:p text:style-name="P42"><text:span text:style-name="CharStyle18">Opowieści o miejscach to bricolayes. Są zro­bione z resztek świata. |... | Werbalne szcząt­ki,</text:span><text:span text:style-name="CharStyle19"> z </text:span><text:span text:style-name="CharStyle18">których składa się opowieść, powiązane z utraconymi opowieściami i niezrozumiałymi gestami, przypominają kolaż |... |. Wyrażają się przez to, czeyo brakuje'</text:span><text:span text:style-name="CharStyle18"><text:span text:style-name="T3">3</text:span></text:span><text:span text:style-name="CharStyle18">.</text:span></text:p></draw:text-box></draw:frame><draw:frame draw:style-name="fr1" draw:name="29" text:anchor-type="paragraph" svg:x="0.778cm" svg:y="14.233cm" svg:width="10.862cm" svg:height="2.388cm" draw:z-index="29"><draw:text-box><text:p text:style-name="P21"><text:span text:style-name="CharStyle7">Stworzony pomiędzy’ Gliwdcami a Lwowem pomost, łączący dwa różne typy lokalności, jest próbą pogodzenia nostalgii i niechęci do nich. Jak już zostało wspomniane, formula narracji małoojczyźnianych, cha­rakteryzujących się wzniosłą tęsknotą za utraconym, szybko zaczęła się wyczerpywać. Opowieści przesiedleńców zastąpione zostały refleksjami</text:span></text:p></draw:text-box></draw:frame><draw:frame draw:style-name="fr1" draw:name="30" text:anchor-type="paragraph" svg:x="0.778cm" svg:y="17.196cm" draw:z-index="30"><draw:text-box fo:min-height="0.432cm" fo:min-width="10.862cm"><text:p text:style-name="P23"><text:span text:style-name="CharStyle19">M. de Certeau, </text:span><text:span text:style-name="CharStyle18">Wynaleźć codzienność. Sztuki działaniu,</text:span><text:span text:style-name="CharStyle19"> Kraków 2008, s. 108.</text:span></text:p></draw:text-box></draw:frame><draw:frame draw:style-name="fr1" draw:name="31" text:anchor-type="paragraph" svg:x="11.023cm" svg:y="17.941cm" draw:z-index="31"><draw:text-box fo:min-height="0.432cm" fo:min-width="0.584cm"><text:p text:style-name="P3"><text:span text:style-name="CharStyle5">205</text:span></text:p></draw:text-box></draw:frame></text:p>
      </text:section>
      <text:section text:style-name="Sect1" text:name="Section9">
        <text:p text:style-name="P57"/>
        <text:p text:style-name="P2"><draw:frame draw:style-name="fr1" draw:name="32" text:anchor-type="paragraph" svg:x="0.778cm" svg:y="0.441cm" svg:width="10.855cm" svg:height="0.584cm" draw:z-index="32"><draw:text-box><text:p text:style-name="P19"><text:span text:style-name="CharStyle3">Magdalena Pabiś</text:span></text:p><text:p text:style-name="P5"><text:span text:style-name="CharStyle13">0000</text:span></text:p></draw:text-box></draw:frame><draw:frame draw:style-name="fr1" draw:name="33" text:anchor-type="paragraph" svg:x="0.778cm" svg:y="1.803cm" svg:width="10.855cm" svg:height="14.088cm" draw:z-index="33"><draw:text-box><text:p text:style-name="P7"><text:span text:style-name="CharStyle7">ich dzieci, a mitologizowanie miejsc minionych ambicje] intelektualnego i uczuciowego zagospodarowania miejsc nowych.</text:span></text:p><text:p text:style-name="P26"><text:span text:style-name="CharStyle7">Podjęta przez Zagajewskiego próba takiego zagospodarowania, a więc wvzbycia się poniekąd uczucia wybranej bezdomności, nastąpiła w mieście trzecim, na poły realnym, na poły wyimaginowanym. Noszone w sobie opowieści o Lwowie i pamięć o Gliwicach spotkały się w Krakowie. Wybór trzeciego miasta nie był oczywiście przypadkowy, po raz kolejny do głosu doszła poetyka dialektyczności. Kraków bowiem:</text:span></text:p><text:p text:style-name="P35"><text:span text:style-name="CharStyle26">To jest piękne miasto. To nie jest piękne miasto. Lekkie jak renesans i ciężkie jak ołów. [...] Jego podwójna natura, brzydka i śliczna, ciężka i lekka, wierna jest tej ziemi, na której architektura raczej się nie udaje. [... J To, co ciężkie, bierze się często w Krakowie z wpływu niemieckiego; w średniowieczu niemiecka gmina mieszczańska, żyjąca pod zamkiem polskich królów i książąt, importowała z zachodu solidny, ciemnoczerwony, ceglany gotyk. Później jednak polscy królowie zakochali się we włoskim renesansie, w smukłych wieżyczkach, eleganckich loggiach i biegnących poziomo lukach. To było tak, jakby do masywnego, gotyckiego kadłuba przywiązać dziesiątki balonów, nadmuchanych eterem, i czekać, aż to grube miasto, ten kamienny przycisk do papierów, uniesie się w górę, w stronę włoskiego lazuru. Miasto nie zdołało wniebowstąpić, ale stało się inne, lżejsze, o dwóch naturach; urosły mu skrzydła’</text:span><text:span text:style-name="CharStyle26"><text:span text:style-name="T3">1</text:span></text:span><text:span text:style-name="CharStyle26">'.</text:span></text:p><text:p text:style-name="P21"><text:span text:style-name="CharStyle7">W Krakowie odnalazł pisarz tlwa poprzednie miasta: ciężkie, ce- glaste Gliwice i lekki, anielski Lwów. Stwierdzenie, że dwa miasta zna­lazły swe dopełnienie w Krakowie, jest tylko połowicznie prawdziwe. Najpierw znalazły one swoje dopełnienie w samym autorze, którego skłonność do dualistycznego przeżywania świata, opisana przez kryty­kę'’", została wyeksplikowana przez samego tw órcę w zakończeniu szkicu Dnu </text:span><text:span text:style-name="CharStyle9">miastej.</text:span></text:p><text:p text:style-name="P21"><text:span text:style-name="CharStyle7">Dlaczego trzecie miasto? Miasto to bowiem ma za zadanie zastąpić niedościgniony fantazmat i nielubianą rzeczywistość, które skazały boha-</text:span></text:p></draw:text-box></draw:frame><draw:frame draw:style-name="fr1" draw:name="34" text:anchor-type="paragraph" svg:x="0.778cm" svg:y="16.417cm" svg:width="10.855cm" svg:height="1.21cm" draw:z-index="34"><draw:text-box><text:p text:style-name="P24"><text:span text:style-name="CharStyle19">A. Zagajewski, H </text:span><text:span text:style-name="CharStyle18">cudzym pięknie,</text:span><text:span text:style-name="CharStyle19"> Kraków 1998, s. J5.</text:span></text:p><text:p text:style-name="P37"><text:span text:style-name="CharStyle19">Nic tvlko Stała zwraca uwagę na istotę dwoistości w pisarstwie Zagajewskiego. Zob. J. Łukasiewicz, </text:span><text:span text:style-name="CharStyle18">„Puszyste skrzydło” — eseju,</text:span><text:span text:style-name="CharStyle19"> „legodnik Powszechne” 1991, nr </text:span><text:span text:style-name="CharStyle18">2.</text:span></text:p></draw:text-box></draw:frame><draw:frame draw:style-name="fr1" draw:name="35" text:anchor-type="paragraph" svg:x="0.829cm" svg:y="17.941cm" draw:z-index="35"><draw:text-box fo:min-height="0.432cm" fo:min-width="0.601cm"><text:p text:style-name="P3"><text:span text:style-name="CharStyle5">206</text:span></text:p></draw:text-box></draw:frame></text:p>
      </text:section>
      <text:section text:style-name="Sect1" text:name="Section10">
        <text:p text:style-name="P58"/>
        <text:p text:style-name="P2"><draw:frame draw:style-name="fr1" draw:name="36" text:anchor-type="paragraph" svg:x="0.771cm" svg:y="0.448cm" svg:width="10.871cm" svg:height="0.39cm" draw:z-index="36"><draw:text-box><text:p text:style-name="P5"><text:span text:style-name="CharStyle29">Odkrywając przestrzeń, odkrywając siebie</text:span></text:p></draw:text-box></draw:frame><draw:frame draw:style-name="fr1" draw:name="37" text:anchor-type="paragraph" svg:x="0.771cm" svg:y="1.82cm" svg:width="10.871cm" svg:height="14.402cm" draw:z-index="37"><draw:text-box><text:p text:style-name="P38"><text:span text:style-name="CharStyle7">tera </text:span><text:span text:style-name="CharStyle9">Dwóch miast</text:span><text:span text:style-name="CharStyle7"> na trwanie przez długi czas w rozdwojeniu i niepełności doznań, pozwala na scalenie rozbitej przestrzeni, stwarza szansę przeżycia tak gorączkowo poszukiwanej Całości. Połączone ze sobą </text:span><text:span text:style-name="CharStyle9">Dwa miastu</text:span><text:span text:style-name="CharStyle7"> oraz opublikowana później książka </text:span><text:span text:style-name="CharStyle9">W cudzym pięknie</text:span><text:span text:style-name="CharStyle7"> to dyptyk łączący miejską refleksję Zagajewskiego. Pokazując genezę swoich przestrzennych lęków, jednocześnie ukazując, w jakiej wyobraźni zrodzony został „cudowny” Kraków, pisarz naprowadza swoich czytelników na sposób odbioru swo­jego literackiego </text:span><text:span text:style-name="CharStyle9">bricolage’u.</text:span></text:p><text:p text:style-name="P28"><text:span text:style-name="CharStyle7">Możliwość „odbierania” miasta całym organizmem, zdolność do przeżywania nawet jego fragmentów jako sygnałów integralnej całości, są autorowi niezbędnie potrzebne, żeby zapanować nad czynnikami Iragmentaryzującymi, dezintegrującymi jego doświadczanie podmiotowo­-przedmiotowej Jedności</text:span><text:span text:style-name="CharStyle7"><text:span text:style-name="T3">1</text:span></text:span><text:span text:style-name="CharStyle7">’</text:span><text:span text:style-name="CharStyle7"><text:span text:style-name="T3">1</text:span></text:span><text:span text:style-name="CharStyle7">.</text:span></text:p><text:p text:style-name="P28"><text:span text:style-name="CharStyle7">Miasto, w którym bohaterowi szkicu Zagajewskiego udało się zebrać doświadczenia przestrzeni kształtujące jego wrażliwość i tożsamość, stało się miejscem obrony całości tożsamości pozbawionej swojego miejsca jednostki. Niemożność odnalezienia miejsca przodków (Lwowa sprzed lat) i jednoczesny problem z odnalezieniem się w nowej rzeczywistości „po przesiedleniu”, czyli procesy, które destruowały' poczucie ciągłości i stabilności, niezbędne w budowaniu tożsamości, znalazły swoje twórcze zakończenie w literackim kolażu. Kraków Zagajewskiego jest bowiem miastem bardzo poniemieckim, i bardzo wschodnim zarazem:</text:span></text:p><text:p text:style-name="P32"><text:span text:style-name="CharStyle26">Tymczasem miasto zmieniało się, ewoluowało. Radykałowie umierali, umiarkowani żyli nadal, meblowali mieszkania, chronili się wśród me­bli, wychowywali dzieci, a ich dzieci wychowywały następne pokolenie, które mówiło po polsku już z innym akcentem, tak jakby śpiewny język Wschodu zmieszał się z twardą wymową Ślązaków</text:span><text:span text:style-name="CharStyle26"><text:span text:style-name="T3">1</text:span></text:span><text:span text:style-name="CharStyle26">’</text:span><text:span text:style-name="CharStyle26"><text:span text:style-name="T3">2</text:span></text:span><text:span text:style-name="CharStyle26">.</text:span></text:p><text:p text:style-name="P28"><text:span text:style-name="CharStyle7">Podobną ewolucję przeszło miasto konceptualne Zagajewskiego, w którym śpiewny język Wschodu na dobre został wymieszany z twardą śląską wymową. Nie można jednak zapomnieć, że „odnajdując śląskie</text:span></text:p></draw:text-box></draw:frame><draw:frame draw:style-name="fr1" draw:name="38" text:anchor-type="paragraph" svg:x="0.771cm" svg:y="16.789cm" svg:width="10.871cm" svg:height="0.838cm" draw:z-index="38"><draw:text-box><text:p text:style-name="P29"><text:span text:style-name="CharStyle19">Z. Z i ą tek, </text:span><text:span text:style-name="CharStyle18">dz. cyt.</text:span><text:span text:style-name="CharStyle19">, s. 16 3.</text:span></text:p><text:p text:style-name="P29"><text:span text:style-name="CharStyle19">A. Zagajewski, </text:span><text:span text:style-name="CharStyle31">Diiu</text:span><text:span text:style-name="CharStyle19"> miuMu, s. 45.</text:span></text:p></draw:text-box></draw:frame><draw:frame draw:style-name="fr1" draw:name="39" text:anchor-type="paragraph" svg:x="11.023cm" svg:y="17.949cm" draw:z-index="39"><draw:text-box fo:min-height="0.432cm" fo:min-width="0.593cm"><text:p text:style-name="P3"><text:span text:style-name="CharStyle5">207</text:span></text:p></draw:text-box></draw:frame></text:p>
      </text:section>
      <text:section text:style-name="Sect1" text:name="Section11">
        <text:p text:style-name="P59"/>
        <text:p text:style-name="P2"><draw:frame draw:style-name="fr1" draw:name="40" text:anchor-type="paragraph" svg:x="0.776cm" svg:y="0.436cm" svg:width="10.862cm" svg:height="12.506cm" draw:z-index="40"><draw:text-box><text:p text:style-name="P20"><text:span text:style-name="CharStyle19"><text:span text:style-name="T5">Maddalena l abis</text:span></text:span></text:p><text:p text:style-name="P8"><text:span text:style-name="CharStyle24"><text:span text:style-name="T5">oooo</text:span></text:span></text:p><text:p text:style-name="P7"><text:span text:style-name="CharStyle7">tropy w twórczości Zagajewskiego, nie oczekujmy nostalgicznych uniesień. Bezdomność nie dopuszcza egzaltacji”</text:span><text:span text:style-name="CharStyle7"><text:span text:style-name="T3">1</text:span></text:span><text:span text:style-name="CharStyle7">’’.</text:span></text:p><text:p text:style-name="P28"><text:span text:style-name="CharStyle7">Choć powyższa refleksja skupiona jest głównie na Gliwicach, w przy­padku twórczości Zagajewskiego zawsze, gdy rozważa się miasto i prze­strzeń, mówić należy o wielu miastach, bo autorowi tomiku </text:span><text:span text:style-name="CharStyle9">Jechać do Lwowa,</text:span><text:span text:style-name="CharStyle7"> w którymkolwiek mieście nie przebywa, nieustannie towarzyszy miasto drugie, wyimaginowane, lym samym obok Gliwic istnieje miasto- </text:span><text:span text:style-name="CharStyle7"><text:span text:style-name="T5">-w'ariant: </text:span></text:span><text:span text:style-name="CharStyle7">Lwów, obok Lwowa i Gliwic jest Kraków, obok nich zaś stanę Paryż i Praga. Zawsze będę to więcej niż. dwa miasta. Zagajewski jest głęboko i przekornie bezdomny w sensie miasta realnego — geograficz­nego punktu, z którym gotów byłby się identyfikować; zarazem jest zaś doskonale zadomowiony w szeroko rozumianej przestrzeni miejskiej, rozpiętej na poetycko-eseistycznej mapie miejsc konceptualnych. Momen­tami przerażajęca, schizofreniczna perspektywa twórcy znajduje jednak swoje ujście. Jest nim droga do całości, świadomość jej istnienia, o której piszę </text:span><text:span text:style-name="CharStyle9">W cudzym pięknie.</text:span><text:span text:style-name="CharStyle7"> Człowiek, który potrafi patrzeć na świat w taki sposób, że dostrzega w nim znaki całości i wyższego porzędku, jakkolwiek byłby pozbawiony domu i malej ojczyzny, potrafi </text:span><text:span text:style-name="CharStyle7"><text:span text:style-name="T5">cale </text:span></text:span><text:span text:style-name="CharStyle9"><text:span text:style-name="T5">universum</text:span></text:span><text:span text:style-name="CharStyle7"><text:span text:style-name="T5"> </text:span></text:span><text:span text:style-name="CharStyle7">uznać za swoje i w nim się zadomow ić. Można także pow iedzieć, że nie będęc nigdy do końca u siebie, człowiek potrafi być zadomowionym w wielu miejscach naraz, wszędzie po trochu. Potrafi być wędrowcem, potrafi być przechodniem, ale to już otw iera zupełnie nowę perspektywę opow ieści o w ielu miastach Adama Zagajewskiego, perspektywę//lineura, nad którę należałoby się zastanowić w zupełnie odrębnym artykule.</text:span></text:p></draw:text-box></draw:frame><draw:frame draw:style-name="fr1" draw:name="41" text:anchor-type="paragraph" svg:x="0.776cm" svg:y="16.828cm" svg:width="10.862cm" svg:height="0.762cm" draw:z-index="41"><draw:text-box><text:p text:style-name="P43"><text:span text:style-name="CharStyle19">’’ K. Kar wat, </text:span><text:span text:style-name="CharStyle18">Bezdomny</text:span><text:span text:style-name="CharStyle19"> z </text:span><text:span text:style-name="CharStyle18">ezarneyo miasta. Portret poety rodem z Glinie,</text:span><text:span text:style-name="CharStyle19"> „Gazeta Wyborcza (Katowice)” 21)1)5, nr 2 54, s. 1 5.</text:span></text:p></draw:text-box></draw:frame><draw:frame draw:style-name="fr1" draw:name="42" text:anchor-type="paragraph" svg:x="0.818cm" svg:y="17.937cm" draw:z-index="42"><draw:text-box fo:min-height="0.432cm" fo:min-width="0.593cm"><text:p text:style-name="P3"><text:span text:style-name="CharStyle5">208</text:span></text:p></draw:text-box></draw:frame></text:p>
      </text:section>
      <text:section text:style-name="Sect1" text:name="Section12">
        <text:p text:style-name="P60"/>
        <text:p text:style-name="P2"><draw:frame draw:style-name="fr1" draw:name="43" text:anchor-type="paragraph" svg:x="0.78cm" svg:y="0.436cm" svg:width="10.855cm" svg:height="6.495cm" draw:z-index="43"><draw:text-box><text:p text:style-name="P6"><text:span text:style-name="CharStyle18">Odkrywane przestrzeń, odkryiiiijye siebie</text:span></text:p><text:p text:style-name="P8"><text:span text:style-name="CharStyle24">oooo</text:span></text:p><text:p text:style-name="P9"><text:span text:style-name="CharStyle32">Abstract</text:span></text:p><text:p text:style-name="P10"><text:span text:style-name="CharStyle33">Discovering the space, discovering one’s self.</text:span></text:p><text:p text:style-name="P10"><text:span text:style-name="CharStyle33">More than a city in Adam Zagajewski’s prose</text:span></text:p><text:p text:style-name="P11"><text:span text:style-name="CharStyle26"><text:span text:style-name="T2">The article aims at presenting Adam Zagajewski’s model of describing and per­ceiving the city and life space as well as its role in human’s life. Mostly discussed is the city of author’s childhood — </text:span></text:span><text:span text:style-name="CharStyle26">Gliwice. </text:span><text:span text:style-name="CharStyle26"><text:span text:style-name="T2">To analyze die important role of city from the past in die writer’s life and the experience of building identity, the audior of this article uses categories of the topographical turn in conjunction with post memory statements. The last but not least point of diis short consid­eration is to introduce another perspective of Adam Zagajewski’s essays — the identity of a modern</text:span></text:span><text:span text:style-name="CharStyle34">jldncur.</text:span></text:p></draw:text-box></draw:frame></text:p>
      </text:section>
      <text:section text:style-name="Sect1" text:name="Section13">
        <text:p text:style-name="P61"/>
        <text:p text:style-name="P2"><draw:frame draw:style-name="fr1" draw:name="44" text:anchor-type="paragraph" svg:x="0.778cm" svg:y="3.979cm" draw:z-index="44"><draw:text-box fo:min-height="4.216cm" fo:min-width="10.855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318cm" loext:contextual-spacing="false" fo:line-height="11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12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23cm" loext:contextual-spacing="false" fo:line-height="96%"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529cm" fo:margin-right="0cm" fo:margin-top="0cm" fo:margin-bottom="0.141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706cm" loext:contextual-spacing="false" fo:text-align="center" style:justify-single-word="false" style:page-number="auto" fo:background-color="transparent"/>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388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5"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font-variant="small-cap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9"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12" style:family="text" style:parent-style-name="CharStyle7">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3" style:family="text" style:parent-style-name="CharStyle3">
      <style:text-properties fo:color="#000000" style:text-position="0% 100%" fo:font-size="4.5pt" fo:letter-spacing="normal" fo:language="pl" fo:country="PL" fo:font-weight="bold" style:font-size-asian="4.5pt" style:language-asian="pl" style:country-asian="PL" style:font-weight-asian="bold" style:font-size-complex="4.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6" style:family="text" style:parent-style-name="CharStyle15">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19" style:family="text" style:parent-style-name="CharStyle1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CharStyle2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7" style:family="text" style:parent-style-name="CharStyle2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8" style:family="text" style:parent-style-name="CharStyle21">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29"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21">
      <style:text-properties fo:color="#000000" style:text-position="0% 100%" fo:font-size="4.5pt" fo:letter-spacing="normal" fo:language="en" fo:country="US" fo:font-weight="bold" style:font-size-asian="4.5pt" style:language-asian="en" style:country-asian="US" style:font-weight-asian="bold" style:font-size-complex="4.5pt" style:language-complex="en" style:country-complex="US" style:font-weight-complex="bold" style:text-scale="100%"/>
    </style:style>
    <style:style style:name="CharStyle31" style:family="text" style:parent-style-name="CharStyle18">
      <style:text-properties fo:font-variant="small-cap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2" style:family="text" style:parent-style-name="CharStyle2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3" style:family="text" style:parent-style-name="CharStyle26">
      <style:text-properties fo:color="#000000" style:text-position="0% 100%" fo:font-size="9.5pt" fo:letter-spacing="normal" fo:language="en" fo:country="US" fo:font-style="italic" fo:font-weight="bold" style:font-size-asian="9.5pt" style:language-asian="en" style:country-asian="US" style:font-style-asian="italic" style:font-weight-asian="bold" style:font-size-complex="9.5pt" style:language-complex="en" style:country-complex="US" style:font-style-complex="italic" style:font-weight-complex="bold" style:text-scale="100%"/>
    </style:style>
    <style:style style:name="CharStyle34" style:family="text" style:parent-style-name="CharStyle26">
      <style:text-properties fo:color="#0000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411cm" fo:page-height="18.79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5T10:20:14.619000000</dc:date>
    <meta:editing-duration>PT13S</meta:editing-duration>
    <meta:editing-cycles>1</meta:editing-cycles>
    <meta:document-statistic meta:table-count="0" meta:image-count="0" meta:object-count="0" meta:page-count="14" meta:paragraph-count="108" meta:word-count="3463" meta:character-count="24939" meta:non-whitespace-character-count="21554"/>
    <meta:generator>LibreOffice/6.3.0.4$Windows_x86 LibreOffice_project/057fc023c990d676a43019934386b85b21a9ee99</meta:generator>
  </office:meta>
</office:document-meta>
</file>